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Unicode MS2" svg:font-family="'Arial Unicode MS'" style:font-family-generic="swiss"/>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kst_20_treści">
      <loext:graphic-properties draw:fill="none" draw:fill-color="#ffffff"/>
      <style:paragraph-properties fo:margin-left="0cm" fo:margin-right="0cm" fo:text-align="start" style:justify-single-word="false" fo:text-indent="0cm" style:auto-text-indent="false" fo:background-color="transparent"/>
    </style:style>
    <style:style style:name="P2" style:family="paragraph" style:parent-style-name="Tekst_20_treści">
      <loext:graphic-properties draw:fill="none" draw:fill-color="#ffffff"/>
      <style:paragraph-properties fo:margin-left="0cm" fo:margin-right="0cm" fo:text-align="start" style:justify-single-word="false" fo:text-indent="0cm" style:auto-text-indent="false" fo:background-color="transparent"/>
      <style:text-properties officeooo:paragraph-rsid="00095638"/>
    </style:style>
    <style:style style:name="P3" style:family="paragraph" style:parent-style-name="Tekst_20_treści">
      <loext:graphic-properties draw:fill="none" draw:fill-color="#ffffff"/>
      <style:paragraph-properties fo:margin-left="0cm" fo:margin-right="0cm" fo:text-align="start" style:justify-single-word="false" fo:text-indent="0cm" style:auto-text-indent="false" fo:background-color="transparent"/>
      <style:text-properties officeooo:paragraph-rsid="0009c5dd"/>
    </style:style>
    <style:style style:name="P4" style:family="paragraph" style:parent-style-name="Tekst_20_treści">
      <loext:graphic-properties draw:fill="none" draw:fill-color="#ffffff"/>
      <style:paragraph-properties fo:margin-left="0cm" fo:margin-right="0cm" fo:text-align="start" style:justify-single-word="false" fo:text-indent="0cm" style:auto-text-indent="false" fo:background-color="transparent"/>
      <style:text-properties officeooo:paragraph-rsid="0009e8a7"/>
    </style:style>
    <style:style style:name="P5" style:family="paragraph" style:parent-style-name="Tekst_20_treści">
      <loext:graphic-properties draw:fill="none" draw:fill-color="#ffffff"/>
      <style:paragraph-properties fo:margin-left="0cm" fo:margin-right="0cm" fo:text-align="start" style:justify-single-word="false" fo:text-indent="0cm" style:auto-text-indent="false" fo:background-color="transparent"/>
      <style:text-properties officeooo:rsid="000a9665" officeooo:paragraph-rsid="000b74dd"/>
    </style:style>
    <style:style style:name="P6" style:family="paragraph" style:parent-style-name="Tekst_20_treści">
      <loext:graphic-properties draw:fill="none" draw:fill-color="#ffffff"/>
      <style:paragraph-properties fo:margin-left="0cm" fo:margin-right="0cm" fo:text-align="start" style:justify-single-word="false" fo:text-indent="0cm" style:auto-text-indent="false" fo:background-color="transparent"/>
      <style:text-properties officeooo:rsid="000a9665" officeooo:paragraph-rsid="000d341c"/>
    </style:style>
    <style:style style:name="P7" style:family="paragraph" style:parent-style-name="Tekst_20_treści">
      <loext:graphic-properties draw:fill="none" draw:fill-color="#ffffff"/>
      <style:paragraph-properties fo:margin-left="0cm" fo:margin-right="0cm" fo:text-align="start" style:justify-single-word="false" fo:text-indent="0cm" style:auto-text-indent="false" fo:background-color="transparent"/>
      <style:text-properties officeooo:rsid="000a9665" officeooo:paragraph-rsid="000d8420"/>
    </style:style>
    <style:style style:name="P8" style:family="paragraph" style:parent-style-name="Tekst_20_treści">
      <loext:graphic-properties draw:fill="none" draw:fill-color="#ffffff"/>
      <style:paragraph-properties fo:margin-left="0cm" fo:margin-right="0cm" fo:text-align="start" style:justify-single-word="false" fo:text-indent="0cm" style:auto-text-indent="false" fo:background-color="transparent"/>
      <style:text-properties officeooo:rsid="000a9665" officeooo:paragraph-rsid="000f267f"/>
    </style:style>
    <style:style style:name="P9" style:family="paragraph" style:parent-style-name="Tekst_20_treści">
      <loext:graphic-properties draw:fill="none" draw:fill-color="#ffffff"/>
      <style:paragraph-properties fo:margin-left="0cm" fo:margin-right="0cm" fo:text-align="start" style:justify-single-word="false" fo:text-indent="0cm" style:auto-text-indent="false" fo:background-color="transparent"/>
      <style:text-properties officeooo:rsid="000a9665" officeooo:paragraph-rsid="001124a6"/>
    </style:style>
    <style:style style:name="P10" style:family="paragraph" style:parent-style-name="Tekst_20_treści">
      <loext:graphic-properties draw:fill="none" draw:fill-color="#ffffff"/>
      <style:paragraph-properties fo:margin-left="0cm" fo:margin-right="0cm" fo:text-align="start" style:justify-single-word="false" fo:text-indent="0cm" style:auto-text-indent="false" fo:background-color="transparent"/>
      <style:text-properties officeooo:rsid="000a9665" officeooo:paragraph-rsid="00127070"/>
    </style:style>
    <style:style style:name="P11" style:family="paragraph" style:parent-style-name="Tekst_20_treści">
      <loext:graphic-properties draw:fill="none" draw:fill-color="#ffffff"/>
      <style:paragraph-properties fo:margin-left="0cm" fo:margin-right="0cm" fo:text-align="start" style:justify-single-word="false" fo:text-indent="0cm" style:auto-text-indent="false" fo:background-color="transparent"/>
      <style:text-properties officeooo:rsid="000a9665" officeooo:paragraph-rsid="00133573"/>
    </style:style>
    <style:style style:name="P12" style:family="paragraph" style:parent-style-name="Tekst_20_treści">
      <loext:graphic-properties draw:fill="none" draw:fill-color="#ffffff"/>
      <style:paragraph-properties fo:margin-left="0cm" fo:margin-right="0cm" fo:text-align="start" style:justify-single-word="false" fo:text-indent="0cm" style:auto-text-indent="false" fo:background-color="transparent"/>
      <style:text-properties officeooo:rsid="000a9665" officeooo:paragraph-rsid="00136921"/>
    </style:style>
    <style:style style:name="P13" style:family="paragraph" style:parent-style-name="Podpis_20_tabeli">
      <loext:graphic-properties draw:fill="none" draw:fill-color="#ffffff"/>
      <style:paragraph-properties fo:margin-left="0cm" fo:margin-right="0cm" fo:line-height="150%" fo:text-align="start" style:justify-single-word="false" fo:text-indent="0cm" style:auto-text-indent="false" fo:background-color="transparent"/>
    </style:style>
    <style:style style:name="P14" style:family="paragraph" style:parent-style-name="Heading_20_3">
      <style:text-properties style:font-name="Arial" fo:font-size="12pt" style:font-size-asian="12pt" style:font-size-complex="12pt"/>
    </style:style>
    <style:style style:name="P15" style:family="paragraph" style:parent-style-name="Heading_20_2">
      <style:text-properties style:font-name="Arial" fo:font-size="12pt" style:font-size-asian="12pt" style:font-size-complex="12pt"/>
    </style:style>
    <style:style style:name="P16"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0a9665" style:font-size-asian="12pt" style:font-size-complex="12pt"/>
    </style:style>
    <style:style style:name="P17"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136921" officeooo:paragraph-rsid="00136921" style:font-name-asian="Arial2" style:font-size-asian="12pt" style:font-name-complex="Arial2" style:font-size-complex="12pt"/>
    </style:style>
    <style:style style:name="P18"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136921" officeooo:paragraph-rsid="001502a6" style:font-name-asian="Arial2" style:font-size-asian="12pt" style:font-name-complex="Arial2" style:font-size-complex="12pt"/>
    </style:style>
    <style:style style:name="P19"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1502a6" officeooo:paragraph-rsid="001502a6" style:font-name-asian="Arial2" style:font-size-asian="12pt" style:font-name-complex="Arial2" style:font-size-complex="12pt"/>
    </style:style>
    <style:style style:name="P20"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0a9665" officeooo:paragraph-rsid="000a9665" style:font-name-asian="Arial2" style:font-size-asian="12pt" style:font-name-complex="Arial2" style:font-size-complex="12pt"/>
    </style:style>
    <style:style style:name="P21" style:family="paragraph" style:parent-style-name="Tekst_20_treści">
      <loext:graphic-properties draw:fill="none" draw:fill-color="#ffffff"/>
      <style:paragraph-properties fo:margin-left="0cm" fo:margin-right="0cm" fo:text-align="start" style:justify-single-word="false" fo:text-indent="0cm" style:auto-text-indent="false" fo:background-color="transparent"/>
      <style:text-properties style:use-window-font-color="true" style:font-name="Arial" fo:font-size="12pt" officeooo:rsid="00136921" officeooo:paragraph-rsid="00136921" style:font-size-asian="12pt" style:font-name-complex="Arial2" style:font-size-complex="12pt"/>
    </style:style>
    <style:style style:name="P22" style:family="paragraph" style:parent-style-name="Tekst_20_treści">
      <loext:graphic-properties draw:fill="none" draw:fill-color="#ffffff"/>
      <style:paragraph-properties fo:margin-left="0cm" fo:margin-right="0cm" fo:text-align="start" style:justify-single-word="false" fo:text-indent="0cm" style:auto-text-indent="false" fo:background-color="transparent"/>
      <style:text-properties style:use-window-font-color="true" style:font-name="Arial" fo:font-size="12pt" officeooo:rsid="00095638" officeooo:paragraph-rsid="00095638" style:font-size-asian="12pt" style:font-name-complex="Arial2" style:font-size-complex="12pt"/>
    </style:style>
    <style:style style:name="P23" style:family="paragraph" style:parent-style-name="Tekst_20_treści">
      <loext:graphic-properties draw:fill="none" draw:fill-color="#ffffff"/>
      <style:paragraph-properties fo:margin-left="0cm" fo:margin-right="0cm" fo:text-align="start" style:justify-single-word="false" fo:text-indent="0cm" style:auto-text-indent="false" fo:background-color="transparent"/>
      <style:text-properties style:use-window-font-color="true" style:font-name="Arial" fo:font-size="12pt" style:font-size-asian="12pt" style:font-name-complex="Arial2" style:font-size-complex="12pt"/>
    </style:style>
    <style:style style:name="P24" style:family="paragraph" style:parent-style-name="Tekst_20_treści">
      <loext:graphic-properties draw:fill="none" draw:fill-color="#ffffff"/>
      <style:paragraph-properties fo:margin-left="0cm" fo:margin-right="0cm" fo:text-align="start" style:justify-single-word="false" fo:text-indent="0cm" style:auto-text-indent="false" fo:background-color="transparent"/>
      <style:text-properties style:use-window-font-color="true" style:font-name="Arial" fo:font-size="12pt" officeooo:paragraph-rsid="0009c5dd" style:font-size-asian="12pt" style:font-name-complex="Arial2" style:font-size-complex="12pt"/>
    </style:style>
    <style:style style:name="P25" style:family="paragraph" style:parent-style-name="Tekst_20_treści">
      <loext:graphic-properties draw:fill="none" draw:fill-color="#ffffff"/>
      <style:paragraph-properties fo:margin-left="0cm" fo:margin-right="0cm" fo:text-align="start" style:justify-single-word="false" fo:text-indent="0cm" style:auto-text-indent="false" fo:background-color="transparent"/>
      <style:text-properties style:use-window-font-color="true" style:font-name="Arial" fo:font-size="12pt" officeooo:paragraph-rsid="000a9665" style:font-size-asian="12pt" style:font-name-complex="Arial2" style:font-size-complex="12pt"/>
    </style:style>
    <style:style style:name="P26" style:family="paragraph" style:parent-style-name="Tekst_20_treści">
      <loext:graphic-properties draw:fill="none" draw:fill-color="#ffffff"/>
      <style:paragraph-properties fo:margin-left="0cm" fo:margin-right="0cm" fo:text-align="start" style:justify-single-word="false" fo:text-indent="0cm" style:auto-text-indent="false" fo:background-color="transparent"/>
      <style:text-properties style:use-window-font-color="true" style:font-name="Arial" fo:font-size="12pt" officeooo:rsid="0009c5dd" officeooo:paragraph-rsid="0009c5dd" style:font-size-asian="12pt" style:font-name-complex="Arial2" style:font-size-complex="12pt"/>
    </style:style>
    <style:style style:name="P27" style:family="paragraph" style:parent-style-name="Tekst_20_treści">
      <loext:graphic-properties draw:fill="none" draw:fill-color="#ffffff"/>
      <style:paragraph-properties fo:margin-left="0cm" fo:margin-right="0cm" fo:text-align="start" style:justify-single-word="false" fo:text-indent="0cm" style:auto-text-indent="false" fo:background-color="transparent"/>
      <style:text-properties style:use-window-font-color="true" style:font-name="Arial" fo:font-size="12pt" officeooo:rsid="0009e8a7" officeooo:paragraph-rsid="0009e8a7" style:font-size-asian="12pt" style:font-name-complex="Arial2" style:font-size-complex="12pt"/>
    </style:style>
    <style:style style:name="P28" style:family="paragraph" style:parent-style-name="Tekst_20_treści">
      <loext:graphic-properties draw:fill="none" draw:fill-color="#ffffff"/>
      <style:paragraph-properties fo:margin-left="0cm" fo:margin-right="0cm" fo:text-align="start" style:justify-single-word="false" fo:text-indent="0cm" style:auto-text-indent="false" fo:background-color="transparent"/>
      <style:text-properties style:use-window-font-color="true" style:font-name="Arial" fo:font-size="12pt" officeooo:rsid="000a9665" officeooo:paragraph-rsid="000a9665" style:font-size-asian="12pt" style:font-name-complex="Arial2" style:font-size-complex="12pt"/>
    </style:style>
    <style:style style:name="P29" style:family="paragraph" style:parent-style-name="Tekst_20_treści">
      <loext:graphic-properties draw:fill="none" draw:fill-color="#ffffff"/>
      <style:paragraph-properties fo:margin-left="0cm" fo:margin-right="0cm" fo:text-align="start" style:justify-single-word="false" fo:text-indent="0cm" style:auto-text-indent="false" fo:background-color="transparent"/>
      <style:text-properties style:use-window-font-color="true" style:font-name="Arial" fo:font-size="12pt" fo:font-style="italic" style:font-size-asian="12pt" style:font-style-asian="italic" style:font-name-complex="Arial2" style:font-size-complex="12pt" style:font-style-complex="italic"/>
    </style:style>
    <style:style style:name="P30" style:family="paragraph" style:parent-style-name="Tekst_20_treści">
      <loext:graphic-properties draw:fill="none" draw:fill-color="#ffffff"/>
      <style:paragraph-properties fo:margin-left="0cm" fo:margin-right="0cm" fo:text-align="start" style:justify-single-word="false" fo:text-indent="0cm" style:auto-text-indent="false" fo:background-color="transparent"/>
      <style:text-properties style:font-name="Arial" fo:font-size="12pt" style:font-size-asian="12pt" style:font-size-complex="12pt"/>
    </style:style>
    <style:style style:name="P31" style:family="paragraph" style:parent-style-name="Tekst_20_treści">
      <loext:graphic-properties draw:fill="none" draw:fill-color="#ffffff"/>
      <style:paragraph-properties fo:margin-left="0cm" fo:margin-right="0cm" fo:text-align="start" style:justify-single-word="false" fo:text-indent="0cm" style:auto-text-indent="false" fo:background-color="transparent"/>
      <style:text-properties style:font-name="Arial" fo:font-size="12pt" officeooo:paragraph-rsid="00095638" style:font-size-asian="12pt" style:font-size-complex="12pt"/>
    </style:style>
    <style:style style:name="P32" style:family="paragraph" style:parent-style-name="Tekst_20_treści">
      <loext:graphic-properties draw:fill="none" draw:fill-color="#ffffff"/>
      <style:paragraph-properties fo:margin-left="0cm" fo:margin-right="0cm" fo:text-align="start" style:justify-single-word="false" fo:text-indent="0cm" style:auto-text-indent="false" fo:background-color="transparent"/>
      <style:text-properties style:font-name="Arial" fo:font-size="12pt" officeooo:paragraph-rsid="000a9665" style:font-size-asian="12pt" style:font-size-complex="12pt"/>
    </style:style>
    <style:style style:name="P33" style:family="paragraph" style:parent-style-name="Standard">
      <style:paragraph-properties fo:margin-top="0cm" fo:margin-bottom="0.575cm" loext:contextual-spacing="false" fo:line-height="150%"/>
      <style:text-properties style:use-window-font-color="true" style:font-name="Arial" fo:font-size="12pt" style:font-size-asian="12pt" style:font-name-complex="Arial2" style:font-size-complex="12pt"/>
    </style:style>
    <style:style style:name="P34" style:family="paragraph" style:parent-style-name="Heading_20_1">
      <style:paragraph-properties fo:margin-top="0cm" fo:margin-bottom="0cm" loext:contextual-spacing="false" fo:line-height="150%"/>
      <style:text-properties style:font-name="Arial" fo:font-size="12pt" style:font-size-asian="12pt" style:font-size-complex="12pt"/>
    </style:style>
    <style:style style:name="P35" style:family="paragraph" style:parent-style-name="Podpis_20_tabeli">
      <loext:graphic-properties draw:fill="none" draw:fill-color="#ffffff"/>
      <style:paragraph-properties fo:line-height="150%" fo:text-align="start" style:justify-single-word="false" fo:background-color="transparent"/>
      <style:text-properties style:font-name="Arial" fo:font-size="12pt" style:font-size-asian="12pt" style:font-size-complex="12pt"/>
    </style:style>
    <style:style style:name="P36" style:family="paragraph" style:parent-style-name="Text_20_body_20__28_user_29_">
      <style:paragraph-properties fo:margin-left="0cm" fo:margin-right="0cm" fo:margin-top="0cm" fo:margin-bottom="0cm" loext:contextual-spacing="false" fo:line-height="150%" fo:text-indent="0cm" style:auto-text-indent="false"/>
      <style:text-properties style:use-window-font-color="true" style:font-name="Arial" fo:font-size="12pt" officeooo:paragraph-rsid="00136921" style:font-name-asian="Arial Unicode MS1" style:font-size-asian="12pt" style:font-name-complex="Arial2" style:font-size-complex="12pt"/>
    </style:style>
    <style:style style:name="P37"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use-window-font-color="true" style:font-name="Arial" fo:font-size="12pt" fo:language="pl" fo:country="PL" fo:font-style="normal" officeooo:rsid="00a4b2aa" officeooo:paragraph-rsid="00136921" style:font-name-asian="Arial Unicode MS1" style:font-size-asian="12pt" style:font-style-asian="normal" style:font-name-complex="Arial2" style:font-size-complex="12pt" style:font-style-complex="normal"/>
    </style:style>
    <style:style style:name="P38"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use-window-font-color="true" style:font-name="Arial" fo:font-size="12pt" fo:language="pl" fo:country="PL" fo:font-style="normal" officeooo:rsid="00136921" officeooo:paragraph-rsid="00136921" style:font-name-asian="Arial Unicode MS1" style:font-size-asian="12pt" style:font-style-asian="normal" style:font-name-complex="Arial2" style:font-size-complex="12pt" style:font-style-complex="normal"/>
    </style:style>
    <style:style style:name="P39"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use-window-font-color="true" style:font-name="Arial" fo:font-size="12pt" fo:language="en" fo:country="US" fo:font-style="normal" officeooo:rsid="00136921" officeooo:paragraph-rsid="00136921" style:font-name-asian="Arial Unicode MS1" style:font-size-asian="12pt" style:language-asian="zh" style:country-asian="CN" style:font-style-asian="normal" style:font-name-complex="Arial2" style:font-size-complex="12pt" style:language-complex="hi" style:country-complex="IN" style:font-style-complex="normal"/>
    </style:style>
    <style:style style:name="P40" style:family="paragraph" style:parent-style-name="Text_20_body_20__28_user_29_" style:master-page-name="Standard">
      <style:paragraph-properties fo:margin-left="0cm" fo:margin-right="0cm" fo:margin-top="0cm" fo:margin-bottom="0cm" loext:contextual-spacing="false" fo:line-height="150%" fo:text-indent="0cm" style:auto-text-indent="false" style:page-number="auto"/>
      <style:text-properties style:use-window-font-color="true" style:font-name="Arial" fo:font-size="12pt" officeooo:paragraph-rsid="00136921" style:font-name-asian="Arial Unicode MS1" style:font-size-asian="12pt" style:font-name-complex="Arial2" style:font-size-complex="12pt"/>
    </style:style>
    <style:style style:name="P41"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keep-together="always" fo:text-indent="0cm" style:auto-text-indent="false" fo:background-color="transparent" fo:keep-with-next="always"/>
      <style:text-properties style:use-window-font-color="true" style:font-name="Arial" fo:font-size="12pt" fo:language="pl" fo:country="PL" officeooo:rsid="001d8073" officeooo:paragraph-rsid="00136921" style:font-size-asian="12pt" style:font-name-complex="Arial2" style:font-size-complex="12pt"/>
    </style:style>
    <style:style style:name="T1" style:family="text">
      <style:text-properties style:use-window-font-color="true" style:text-position="sub 58%" style:font-name="Arial" fo:font-size="12pt" fo:font-style="italic" style:font-size-asian="12pt" style:font-style-asian="italic" style:font-name-complex="Arial2" style:font-size-complex="12pt" style:font-style-complex="italic"/>
    </style:style>
    <style:style style:name="T2" style:family="text">
      <style:text-properties style:use-window-font-color="true" style:text-position="sub 58%" fo:font-size="12pt" fo:font-style="italic" style:font-size-asian="12pt" style:font-style-asian="italic" style:font-name-complex="Arial2" style:font-size-complex="12pt" style:font-style-complex="italic"/>
    </style:style>
    <style:style style:name="T3" style:family="text">
      <style:text-properties style:use-window-font-color="true" style:text-position="sub 58%" style:font-name="Arial" fo:font-size="12pt" fo:font-style="italic" style:font-size-asian="12pt" style:font-style-asian="italic" style:font-name-complex="Arial2" style:font-size-complex="12pt" style:font-style-complex="italic"/>
    </style:style>
    <style:style style:name="T4" style:family="text">
      <style:text-properties style:use-window-font-color="true" style:text-position="sub 58%" style:font-name="Arial" fo:font-style="italic" style:font-style-asian="italic" style:font-name-complex="Arial2" style:font-style-complex="italic"/>
    </style:style>
    <style:style style:name="T5" style:family="text">
      <style:text-properties style:use-window-font-color="true" style:font-name-complex="Arial2"/>
    </style:style>
    <style:style style:name="T6" style:family="text">
      <style:text-properties style:use-window-font-color="true" officeooo:rsid="000f267f" style:font-name-complex="Arial2"/>
    </style:style>
    <style:style style:name="T7" style:family="text">
      <style:text-properties style:use-window-font-color="true" officeooo:rsid="000a9665" style:font-name-complex="Arial2"/>
    </style:style>
    <style:style style:name="T8" style:family="text">
      <style:text-properties style:use-window-font-color="true" fo:font-style="italic" style:font-style-asian="italic" style:font-name-complex="Arial2" style:font-style-complex="italic"/>
    </style:style>
    <style:style style:name="T9" style:family="text">
      <style:text-properties style:use-window-font-color="true" fo:font-style="italic" officeooo:rsid="000a9665" style:font-name-asian="Arial2" style:font-style-asian="italic" style:font-name-complex="Arial2" style:font-style-complex="italic"/>
    </style:style>
    <style:style style:name="T10" style:family="text">
      <style:text-properties style:use-window-font-color="true" fo:language="en" fo:country="US" style:font-name-complex="Arial2"/>
    </style:style>
    <style:style style:name="T11" style:family="text">
      <style:text-properties style:use-window-font-color="true" fo:language="en" fo:country="US" fo:font-style="italic" style:font-style-asian="italic" style:font-name-complex="Arial2" style:font-style-complex="italic"/>
    </style:style>
    <style:style style:name="T12" style:family="text">
      <style:text-properties style:use-window-font-color="true" style:font-name="Arial" fo:font-size="12pt" style:font-size-asian="12pt" style:font-name-complex="Arial2" style:font-size-complex="12pt"/>
    </style:style>
    <style:style style:name="T13" style:family="text">
      <style:text-properties style:use-window-font-color="true" style:font-name="Arial" fo:font-size="12pt" officeooo:rsid="000a9665" style:font-size-asian="12pt" style:font-name-complex="Arial2" style:font-size-complex="12pt"/>
    </style:style>
    <style:style style:name="T14" style:family="text">
      <style:text-properties style:use-window-font-color="true" style:font-name="Arial" fo:font-size="12pt" officeooo:rsid="00095638" style:font-size-asian="12pt" style:font-name-complex="Arial2" style:font-size-complex="12pt"/>
    </style:style>
    <style:style style:name="T15" style:family="text">
      <style:text-properties style:use-window-font-color="true" style:font-name="Arial" fo:font-size="12pt" officeooo:rsid="0009c5dd" style:font-size-asian="12pt" style:font-name-complex="Arial2" style:font-size-complex="12pt"/>
    </style:style>
    <style:style style:name="T16" style:family="text">
      <style:text-properties style:use-window-font-color="true" style:font-name="Arial" fo:font-size="12pt" officeooo:rsid="000d341c" style:font-size-asian="12pt" style:font-name-complex="Arial2" style:font-size-complex="12pt"/>
    </style:style>
    <style:style style:name="T17" style:family="text">
      <style:text-properties style:use-window-font-color="true" style:font-name="Arial" fo:font-size="12pt" officeooo:rsid="0009e8a7" style:font-size-asian="12pt" style:font-name-complex="Arial2" style:font-size-complex="12pt"/>
    </style:style>
    <style:style style:name="T18" style:family="text">
      <style:text-properties style:use-window-font-color="true" style:font-name="Arial" fo:font-size="12pt" officeooo:rsid="000d8420" style:font-size-asian="12pt" style:font-name-complex="Arial2" style:font-size-complex="12pt"/>
    </style:style>
    <style:style style:name="T19" style:family="text">
      <style:text-properties style:use-window-font-color="true" style:font-name="Arial" fo:font-size="12pt" officeooo:rsid="00133573" style:font-size-asian="12pt" style:font-name-complex="Arial2" style:font-size-complex="12pt"/>
    </style:style>
    <style:style style:name="T20" style:family="text">
      <style:text-properties style:use-window-font-color="true" style:font-name="Arial" fo:font-size="12pt" fo:font-style="italic" style:font-size-asian="12pt" style:font-style-asian="italic" style:font-name-complex="Arial2" style:font-size-complex="12pt" style:font-style-complex="italic"/>
    </style:style>
    <style:style style:name="T21" style:family="text">
      <style:text-properties style:use-window-font-color="true" style:font-name="Arial" fo:font-size="12pt" fo:font-style="italic" officeooo:rsid="00095638" style:font-size-asian="12pt" style:font-style-asian="italic" style:font-name-complex="Arial2" style:font-size-complex="12pt" style:font-style-complex="italic"/>
    </style:style>
    <style:style style:name="T22" style:family="text">
      <style:text-properties style:use-window-font-color="true" style:font-name="Arial" fo:font-size="12pt" fo:font-style="italic" officeooo:rsid="00127070" style:font-size-asian="12pt" style:font-style-asian="italic" style:font-name-complex="Arial2" style:font-size-complex="12pt" style:font-style-complex="italic"/>
    </style:style>
    <style:style style:name="T23" style:family="text">
      <style:text-properties style:use-window-font-color="true" style:font-name="Arial" fo:font-size="12pt" fo:language="en" fo:country="US" style:font-size-asian="12pt" style:font-name-complex="Arial2" style:font-size-complex="12pt"/>
    </style:style>
    <style:style style:name="T24" style:family="text">
      <style:text-properties style:use-window-font-color="true" style:font-name="Arial" fo:font-size="12pt" fo:language="en" fo:country="US" officeooo:rsid="0009e8a7" style:font-size-asian="12pt" style:font-name-complex="Arial2" style:font-size-complex="12pt"/>
    </style:style>
    <style:style style:name="T25" style:family="text">
      <style:text-properties style:use-window-font-color="true" style:font-name="Arial" fo:font-size="12pt" fo:language="en" fo:country="US" officeooo:rsid="000d8420" style:font-size-asian="12pt" style:font-name-complex="Arial2" style:font-size-complex="12pt"/>
    </style:style>
    <style:style style:name="T26" style:family="text">
      <style:text-properties style:use-window-font-color="true" style:font-name="Arial" fo:font-size="12pt" fo:language="en" fo:country="US" style:font-size-asian="12pt" style:language-asian="en" style:country-asian="US" style:font-name-complex="Arial2" style:font-size-complex="12pt" style:language-complex="en" style:country-complex="US"/>
    </style:style>
    <style:style style:name="T27" style:family="text">
      <style:text-properties style:use-window-font-color="true" style:font-name="Arial" fo:font-size="12pt" fo:language="en" fo:country="US" fo:font-style="italic" style:font-size-asian="12pt" style:font-style-asian="italic" style:font-name-complex="Arial2" style:font-size-complex="12pt" style:font-style-complex="italic"/>
    </style:style>
    <style:style style:name="T28" style:family="text">
      <style:text-properties style:use-window-font-color="true" style:font-name="Arial" fo:font-size="12pt" fo:language="en" fo:country="US" fo:font-style="italic" officeooo:rsid="000d8420" style:font-size-asian="12pt" style:font-style-asian="italic" style:font-name-complex="Arial2" style:font-size-complex="12pt" style:font-style-complex="italic"/>
    </style:style>
    <style:style style:name="T29" style:family="text">
      <style:text-properties style:use-window-font-color="true" style:font-name="Arial" fo:font-size="12pt" fo:language="en" fo:country="US" fo:font-style="normal" style:font-size-asian="12pt" style:font-style-asian="normal" style:font-name-complex="Arial2" style:font-size-complex="12pt" style:font-style-complex="normal"/>
    </style:style>
    <style:style style:name="T30" style:family="text">
      <style:text-properties style:use-window-font-color="true" style:font-name="Arial" fo:font-size="12pt" fo:font-style="normal" style:font-size-asian="12pt" style:font-style-asian="normal" style:font-name-complex="Arial2" style:font-size-complex="12pt" style:font-style-complex="normal"/>
    </style:style>
    <style:style style:name="T31" style:family="text">
      <style:text-properties style:use-window-font-color="true" style:font-name="Arial" fo:font-size="12pt" fo:font-style="normal" officeooo:rsid="0009c5dd" style:font-size-asian="12pt" style:font-style-asian="normal" style:font-name-complex="Arial2" style:font-size-complex="12pt" style:font-style-complex="normal"/>
    </style:style>
    <style:style style:name="T32" style:family="text">
      <style:text-properties style:use-window-font-color="true" style:font-name="Arial" fo:font-size="12pt" fo:font-style="normal" officeooo:rsid="000a9665" style:font-size-asian="12pt" style:font-style-asian="normal" style:font-name-complex="Arial2" style:font-size-complex="12pt" style:font-style-complex="normal"/>
    </style:style>
    <style:style style:name="T33" style:family="text">
      <style:text-properties style:use-window-font-color="true" officeooo:rsid="000a9665" style:font-name-asian="Arial2" style:font-name-complex="Arial2"/>
    </style:style>
    <style:style style:name="T34" style:family="text">
      <style:text-properties style:use-window-font-color="true" style:font-name="Arial1" fo:font-size="12pt" fo:language="grc" fo:country="GR" officeooo:rsid="00136921" style:font-name-asian="Times New Roman1" style:font-size-asian="12pt" style:font-name-complex="Arial2" style:font-size-complex="12pt"/>
    </style:style>
    <style:style style:name="T35" style:family="text">
      <style:text-properties style:use-window-font-color="true" fo:font-size="12pt" style:font-size-asian="12pt" style:font-name-complex="Arial2" style:font-size-complex="12pt"/>
    </style:style>
    <style:style style:name="T36" style:family="text">
      <style:text-properties style:use-window-font-color="true" fo:font-size="12pt" officeooo:rsid="00095638" style:font-size-asian="12pt" style:font-name-complex="Arial2" style:font-size-complex="12pt"/>
    </style:style>
    <style:style style:name="T37" style:family="text">
      <style:text-properties style:use-window-font-color="true" fo:font-size="12pt" officeooo:rsid="0009c5dd" style:font-size-asian="12pt" style:font-name-complex="Arial2" style:font-size-complex="12pt"/>
    </style:style>
    <style:style style:name="T38" style:family="text">
      <style:text-properties style:use-window-font-color="true" fo:font-size="12pt" officeooo:rsid="000d341c" style:font-size-asian="12pt" style:font-name-complex="Arial2" style:font-size-complex="12pt"/>
    </style:style>
    <style:style style:name="T39" style:family="text">
      <style:text-properties style:use-window-font-color="true" fo:font-size="12pt" officeooo:rsid="0009e8a7" style:font-size-asian="12pt" style:font-name-complex="Arial2" style:font-size-complex="12pt"/>
    </style:style>
    <style:style style:name="T40" style:family="text">
      <style:text-properties style:use-window-font-color="true" fo:font-size="12pt" officeooo:rsid="000a9665" style:font-size-asian="12pt" style:font-name-complex="Arial2" style:font-size-complex="12pt"/>
    </style:style>
    <style:style style:name="T41" style:family="text">
      <style:text-properties style:use-window-font-color="true" fo:font-size="12pt" officeooo:rsid="00133573" style:font-size-asian="12pt" style:font-name-complex="Arial2" style:font-size-complex="12pt"/>
    </style:style>
    <style:style style:name="T42" style:family="text">
      <style:text-properties style:use-window-font-color="true" fo:font-size="12pt" officeooo:rsid="000d8420" style:font-size-asian="12pt" style:font-name-complex="Arial2" style:font-size-complex="12pt"/>
    </style:style>
    <style:style style:name="T43" style:family="text">
      <style:text-properties style:use-window-font-color="true" fo:font-size="12pt" fo:font-style="italic" style:font-size-asian="12pt" style:font-style-asian="italic" style:font-name-complex="Arial2" style:font-size-complex="12pt" style:font-style-complex="italic"/>
    </style:style>
    <style:style style:name="T44" style:family="text">
      <style:text-properties style:use-window-font-color="true" fo:font-size="12pt" fo:font-style="italic" officeooo:rsid="00095638" style:font-size-asian="12pt" style:font-style-asian="italic" style:font-name-complex="Arial2" style:font-size-complex="12pt" style:font-style-complex="italic"/>
    </style:style>
    <style:style style:name="T45" style:family="text">
      <style:text-properties style:use-window-font-color="true" fo:font-size="12pt" fo:font-style="italic" officeooo:rsid="00127070" style:font-size-asian="12pt" style:font-style-asian="italic" style:font-name-complex="Arial2" style:font-size-complex="12pt" style:font-style-complex="italic"/>
    </style:style>
    <style:style style:name="T46" style:family="text">
      <style:text-properties style:use-window-font-color="true" fo:font-size="12pt" fo:language="grc" fo:country="GR" officeooo:rsid="00136921" style:font-name-asian="Times New Roman1" style:font-size-asian="12pt" style:font-name-complex="Arial2" style:font-size-complex="12pt"/>
    </style:style>
    <style:style style:name="T47" style:family="text">
      <style:text-properties style:use-window-font-color="true" fo:font-size="12pt" fo:language="en" fo:country="US" style:font-size-asian="12pt" style:font-name-complex="Arial2" style:font-size-complex="12pt"/>
    </style:style>
    <style:style style:name="T48" style:family="text">
      <style:text-properties style:use-window-font-color="true" fo:font-size="12pt" fo:language="en" fo:country="US" officeooo:rsid="0009e8a7" style:font-size-asian="12pt" style:font-name-complex="Arial2" style:font-size-complex="12pt"/>
    </style:style>
    <style:style style:name="T49" style:family="text">
      <style:text-properties style:use-window-font-color="true" fo:font-size="12pt" fo:language="en" fo:country="US" officeooo:rsid="000d8420" style:font-size-asian="12pt" style:font-name-complex="Arial2" style:font-size-complex="12pt"/>
    </style:style>
    <style:style style:name="T50" style:family="text">
      <style:text-properties style:use-window-font-color="true" fo:font-size="12pt" fo:language="en" fo:country="US" style:font-size-asian="12pt" style:language-asian="en" style:country-asian="US" style:font-name-complex="Arial2" style:font-size-complex="12pt" style:language-complex="en" style:country-complex="US"/>
    </style:style>
    <style:style style:name="T51" style:family="text">
      <style:text-properties style:use-window-font-color="true" fo:font-size="12pt" fo:language="en" fo:country="US" fo:font-style="italic" style:font-size-asian="12pt" style:font-style-asian="italic" style:font-name-complex="Arial2" style:font-size-complex="12pt" style:font-style-complex="italic"/>
    </style:style>
    <style:style style:name="T52" style:family="text">
      <style:text-properties style:use-window-font-color="true" fo:font-size="12pt" fo:language="en" fo:country="US" fo:font-style="italic" officeooo:rsid="000d8420" style:font-size-asian="12pt" style:font-style-asian="italic" style:font-name-complex="Arial2" style:font-size-complex="12pt" style:font-style-complex="italic"/>
    </style:style>
    <style:style style:name="T53" style:family="text">
      <style:text-properties style:use-window-font-color="true" fo:font-size="12pt" fo:language="en" fo:country="US" fo:font-style="normal" style:font-size-asian="12pt" style:font-style-asian="normal" style:font-name-complex="Arial2" style:font-size-complex="12pt" style:font-style-complex="normal"/>
    </style:style>
    <style:style style:name="T54" style:family="text">
      <style:text-properties style:use-window-font-color="true" fo:font-size="12pt" fo:font-style="normal" style:font-size-asian="12pt" style:font-style-asian="normal" style:font-name-complex="Arial2" style:font-size-complex="12pt" style:font-style-complex="normal"/>
    </style:style>
    <style:style style:name="T55" style:family="text">
      <style:text-properties style:use-window-font-color="true" fo:font-size="12pt" fo:font-style="normal" officeooo:rsid="0009c5dd" style:font-size-asian="12pt" style:font-style-asian="normal" style:font-name-complex="Arial2" style:font-size-complex="12pt" style:font-style-complex="normal"/>
    </style:style>
    <style:style style:name="T56" style:family="text">
      <style:text-properties style:use-window-font-color="true" fo:font-size="12pt" fo:font-style="normal" officeooo:rsid="000a9665" style:font-size-asian="12pt" style:font-style-asian="normal" style:font-name-complex="Arial2" style:font-size-complex="12pt" style:font-style-complex="normal"/>
    </style:style>
    <style:style style:name="T57" style:family="text">
      <style:text-properties style:use-window-font-color="true" style:font-name="Arial" fo:font-size="12pt" style:font-size-asian="12pt" style:font-name-complex="Arial2" style:font-size-complex="12pt"/>
    </style:style>
    <style:style style:name="T58" style:family="text">
      <style:text-properties style:use-window-font-color="true" style:font-name="Arial" fo:font-size="12pt" officeooo:rsid="00095638" style:font-size-asian="12pt" style:font-name-complex="Arial2" style:font-size-complex="12pt"/>
    </style:style>
    <style:style style:name="T59" style:family="text">
      <style:text-properties style:use-window-font-color="true" style:font-name="Arial" fo:font-size="12pt" officeooo:rsid="0009c5dd" style:font-size-asian="12pt" style:font-name-complex="Arial2" style:font-size-complex="12pt"/>
    </style:style>
    <style:style style:name="T60" style:family="text">
      <style:text-properties style:use-window-font-color="true" style:font-name="Arial" fo:font-size="12pt" officeooo:rsid="000d341c" style:font-size-asian="12pt" style:font-name-complex="Arial2" style:font-size-complex="12pt"/>
    </style:style>
    <style:style style:name="T61" style:family="text">
      <style:text-properties style:use-window-font-color="true" style:font-name="Arial" fo:font-size="12pt" officeooo:rsid="0009e8a7" style:font-size-asian="12pt" style:font-name-complex="Arial2" style:font-size-complex="12pt"/>
    </style:style>
    <style:style style:name="T62" style:family="text">
      <style:text-properties style:use-window-font-color="true" style:font-name="Arial" fo:font-size="12pt" officeooo:rsid="000a9665" style:font-size-asian="12pt" style:font-name-complex="Arial2" style:font-size-complex="12pt"/>
    </style:style>
    <style:style style:name="T63" style:family="text">
      <style:text-properties style:use-window-font-color="true" style:font-name="Arial" fo:font-size="12pt" officeooo:rsid="00133573" style:font-size-asian="12pt" style:font-name-complex="Arial2" style:font-size-complex="12pt"/>
    </style:style>
    <style:style style:name="T64" style:family="text">
      <style:text-properties style:use-window-font-color="true" style:font-name="Arial" fo:font-size="12pt" officeooo:rsid="000d8420" style:font-size-asian="12pt" style:font-name-complex="Arial2" style:font-size-complex="12pt"/>
    </style:style>
    <style:style style:name="T65" style:family="text">
      <style:text-properties style:use-window-font-color="true" style:font-name="Arial" fo:font-size="12pt" fo:font-style="italic" style:font-size-asian="12pt" style:font-style-asian="italic" style:font-name-complex="Arial2" style:font-size-complex="12pt" style:font-style-complex="italic"/>
    </style:style>
    <style:style style:name="T66" style:family="text">
      <style:text-properties style:use-window-font-color="true" style:font-name="Arial" fo:font-size="12pt" fo:font-style="italic" officeooo:rsid="00095638" style:font-size-asian="12pt" style:font-style-asian="italic" style:font-name-complex="Arial2" style:font-size-complex="12pt" style:font-style-complex="italic"/>
    </style:style>
    <style:style style:name="T67" style:family="text">
      <style:text-properties style:use-window-font-color="true" style:font-name="Arial" fo:font-size="12pt" fo:font-style="italic" officeooo:rsid="00127070" style:font-size-asian="12pt" style:font-style-asian="italic" style:font-name-complex="Arial2" style:font-size-complex="12pt" style:font-style-complex="italic"/>
    </style:style>
    <style:style style:name="T68" style:family="text">
      <style:text-properties style:use-window-font-color="true" style:font-name="Arial" fo:font-size="12pt" fo:language="grc" fo:country="GR" officeooo:rsid="00136921" style:font-name-asian="Times New Roman1" style:font-size-asian="12pt" style:font-name-complex="Arial2" style:font-size-complex="12pt"/>
    </style:style>
    <style:style style:name="T69" style:family="text">
      <style:text-properties style:use-window-font-color="true" style:font-name="Arial" fo:font-size="12pt" fo:language="en" fo:country="US" style:font-size-asian="12pt" style:font-name-complex="Arial2" style:font-size-complex="12pt"/>
    </style:style>
    <style:style style:name="T70" style:family="text">
      <style:text-properties style:use-window-font-color="true" style:font-name="Arial" fo:font-size="12pt" fo:language="en" fo:country="US" officeooo:rsid="0009e8a7" style:font-size-asian="12pt" style:font-name-complex="Arial2" style:font-size-complex="12pt"/>
    </style:style>
    <style:style style:name="T71" style:family="text">
      <style:text-properties style:use-window-font-color="true" style:font-name="Arial" fo:font-size="12pt" fo:language="en" fo:country="US" officeooo:rsid="000d8420" style:font-size-asian="12pt" style:font-name-complex="Arial2" style:font-size-complex="12pt"/>
    </style:style>
    <style:style style:name="T72" style:family="text">
      <style:text-properties style:use-window-font-color="true" style:font-name="Arial" fo:font-size="12pt" fo:language="en" fo:country="US" style:font-size-asian="12pt" style:language-asian="en" style:country-asian="US" style:font-name-complex="Arial2" style:font-size-complex="12pt" style:language-complex="en" style:country-complex="US"/>
    </style:style>
    <style:style style:name="T73" style:family="text">
      <style:text-properties style:use-window-font-color="true" style:font-name="Arial" fo:font-size="12pt" fo:language="en" fo:country="US" fo:font-style="italic" style:font-size-asian="12pt" style:font-style-asian="italic" style:font-name-complex="Arial2" style:font-size-complex="12pt" style:font-style-complex="italic"/>
    </style:style>
    <style:style style:name="T74" style:family="text">
      <style:text-properties style:use-window-font-color="true" style:font-name="Arial" fo:font-size="12pt" fo:language="en" fo:country="US" fo:font-style="italic" officeooo:rsid="000d8420" style:font-size-asian="12pt" style:font-style-asian="italic" style:font-name-complex="Arial2" style:font-size-complex="12pt" style:font-style-complex="italic"/>
    </style:style>
    <style:style style:name="T75" style:family="text">
      <style:text-properties style:use-window-font-color="true" style:font-name="Arial" fo:font-size="12pt" fo:language="en" fo:country="US" fo:font-style="normal" style:font-size-asian="12pt" style:font-style-asian="normal" style:font-name-complex="Arial2" style:font-size-complex="12pt" style:font-style-complex="normal"/>
    </style:style>
    <style:style style:name="T76" style:family="text">
      <style:text-properties style:use-window-font-color="true" style:font-name="Arial" fo:font-size="12pt" fo:font-style="normal" style:font-size-asian="12pt" style:font-style-asian="normal" style:font-name-complex="Arial2" style:font-size-complex="12pt" style:font-style-complex="normal"/>
    </style:style>
    <style:style style:name="T77" style:family="text">
      <style:text-properties style:use-window-font-color="true" style:font-name="Arial" fo:font-size="12pt" fo:font-style="normal" officeooo:rsid="0009c5dd" style:font-size-asian="12pt" style:font-style-asian="normal" style:font-name-complex="Arial2" style:font-size-complex="12pt" style:font-style-complex="normal"/>
    </style:style>
    <style:style style:name="T78" style:family="text">
      <style:text-properties style:use-window-font-color="true" style:font-name="Arial" fo:font-size="12pt" fo:font-style="normal" officeooo:rsid="000a9665" style:font-size-asian="12pt" style:font-style-asian="normal" style:font-name-complex="Arial2" style:font-size-complex="12pt" style:font-style-complex="normal"/>
    </style:style>
    <style:style style:name="T79" style:family="text">
      <style:text-properties style:use-window-font-color="true" style:font-name="Arial" style:font-name-complex="Arial2"/>
    </style:style>
    <style:style style:name="T80" style:family="text">
      <style:text-properties style:use-window-font-color="true" style:font-name="Arial" officeooo:rsid="00095638" style:font-name-complex="Arial2"/>
    </style:style>
    <style:style style:name="T81" style:family="text">
      <style:text-properties style:use-window-font-color="true" style:font-name="Arial" officeooo:rsid="0009c5dd" style:font-name-complex="Arial2"/>
    </style:style>
    <style:style style:name="T82" style:family="text">
      <style:text-properties style:use-window-font-color="true" style:font-name="Arial" officeooo:rsid="000d341c" style:font-name-complex="Arial2"/>
    </style:style>
    <style:style style:name="T83" style:family="text">
      <style:text-properties style:use-window-font-color="true" style:font-name="Arial" officeooo:rsid="0009e8a7" style:font-name-complex="Arial2"/>
    </style:style>
    <style:style style:name="T84" style:family="text">
      <style:text-properties style:use-window-font-color="true" style:font-name="Arial" officeooo:rsid="000a9665" style:font-name-complex="Arial2"/>
    </style:style>
    <style:style style:name="T85" style:family="text">
      <style:text-properties style:use-window-font-color="true" style:font-name="Arial" officeooo:rsid="00133573" style:font-name-complex="Arial2"/>
    </style:style>
    <style:style style:name="T86" style:family="text">
      <style:text-properties style:use-window-font-color="true" style:font-name="Arial" officeooo:rsid="000d8420" style:font-name-complex="Arial2"/>
    </style:style>
    <style:style style:name="T87" style:family="text">
      <style:text-properties style:use-window-font-color="true" style:font-name="Arial" fo:font-style="italic" style:font-style-asian="italic" style:font-name-complex="Arial2" style:font-style-complex="italic"/>
    </style:style>
    <style:style style:name="T88" style:family="text">
      <style:text-properties style:use-window-font-color="true" style:font-name="Arial" fo:font-style="italic" officeooo:rsid="00095638" style:font-style-asian="italic" style:font-name-complex="Arial2" style:font-style-complex="italic"/>
    </style:style>
    <style:style style:name="T89" style:family="text">
      <style:text-properties style:use-window-font-color="true" style:font-name="Arial" fo:font-style="italic" officeooo:rsid="00127070" style:font-style-asian="italic" style:font-name-complex="Arial2" style:font-style-complex="italic"/>
    </style:style>
    <style:style style:name="T90" style:family="text">
      <style:text-properties style:use-window-font-color="true" style:font-name="Arial" fo:language="grc" fo:country="GR" officeooo:rsid="00136921" style:font-name-asian="Times New Roman1" style:font-name-complex="Arial2"/>
    </style:style>
    <style:style style:name="T91" style:family="text">
      <style:text-properties style:use-window-font-color="true" style:font-name="Arial" fo:language="en" fo:country="US" style:font-name-complex="Arial2"/>
    </style:style>
    <style:style style:name="T92" style:family="text">
      <style:text-properties style:use-window-font-color="true" style:font-name="Arial" fo:language="en" fo:country="US" officeooo:rsid="0009e8a7" style:font-name-complex="Arial2"/>
    </style:style>
    <style:style style:name="T93" style:family="text">
      <style:text-properties style:use-window-font-color="true" style:font-name="Arial" fo:language="en" fo:country="US" officeooo:rsid="000d8420" style:font-name-complex="Arial2"/>
    </style:style>
    <style:style style:name="T94" style:family="text">
      <style:text-properties style:use-window-font-color="true" style:font-name="Arial" fo:language="en" fo:country="US" fo:font-style="italic" style:font-style-asian="italic" style:font-name-complex="Arial2" style:font-style-complex="italic"/>
    </style:style>
    <style:style style:name="T95" style:family="text">
      <style:text-properties style:use-window-font-color="true" style:font-name="Arial" fo:language="en" fo:country="US" fo:font-style="italic" officeooo:rsid="000d8420" style:font-style-asian="italic" style:font-name-complex="Arial2" style:font-style-complex="italic"/>
    </style:style>
    <style:style style:name="T96" style:family="text">
      <style:text-properties style:use-window-font-color="true" style:font-name="Arial" fo:language="en" fo:country="US" fo:font-style="normal" style:font-style-asian="normal" style:font-name-complex="Arial2" style:font-style-complex="normal"/>
    </style:style>
    <style:style style:name="T97" style:family="text">
      <style:text-properties style:use-window-font-color="true" style:font-name="Arial" fo:language="en" fo:country="US" style:language-asian="en" style:country-asian="US" style:font-name-complex="Arial2" style:language-complex="en" style:country-complex="US"/>
    </style:style>
    <style:style style:name="T98" style:family="text">
      <style:text-properties style:use-window-font-color="true" style:font-name="Arial" fo:font-style="normal" style:font-style-asian="normal" style:font-name-complex="Arial2" style:font-style-complex="normal"/>
    </style:style>
    <style:style style:name="T99" style:family="text">
      <style:text-properties style:use-window-font-color="true" style:font-name="Arial" fo:font-style="normal" officeooo:rsid="0009c5dd" style:font-style-asian="normal" style:font-name-complex="Arial2" style:font-style-complex="normal"/>
    </style:style>
    <style:style style:name="T100" style:family="text">
      <style:text-properties style:use-window-font-color="true" style:font-name="Arial" fo:font-style="normal" officeooo:rsid="000a9665" style:font-style-asian="normal" style:font-name-complex="Arial2" style:font-style-complex="normal"/>
    </style:style>
    <style:style style:name="T101" style:family="text">
      <style:text-properties fo:language="en" fo:country="US"/>
    </style:style>
    <style:style style:name="T102" style:family="text">
      <style:text-properties fo:language="en" fo:country="US" fo:font-style="italic" officeooo:rsid="000a9665" style:font-style-asian="italic" style:font-style-complex="italic"/>
    </style:style>
    <style:style style:name="T103" style:family="text">
      <style:text-properties fo:language="en" fo:country="US" style:language-asian="zh" style:country-asian="CN" style:language-complex="hi" style:country-complex="IN"/>
    </style:style>
    <style:style style:name="T104" style:family="text">
      <style:text-properties style:font-name="Arial" fo:font-size="12pt" style:font-size-asian="12pt" style:font-size-complex="12pt"/>
    </style:style>
    <style:style style:name="T105" style:family="text">
      <style:text-properties officeooo:rsid="000a9665"/>
    </style:style>
    <style:style style:name="T106" style:family="text">
      <style:text-properties style:font-name-asian="Arial Unicode MS1"/>
    </style:style>
    <style:style style:name="T107" style:family="text">
      <style:text-properties officeooo:rsid="00125f8b" style:font-name-asian="Arial Unicode MS1"/>
    </style:style>
    <style:style style:name="T108" style:family="text">
      <style:text-properties officeooo:rsid="00280909" style:font-name-asian="Arial Unicode MS1"/>
    </style:style>
    <style:style style:name="T109" style:family="text">
      <style:text-properties officeooo:rsid="0036a9fe" style:font-name-asian="Arial Unicode MS1" style:language-asian="zh" style:country-asian="CN" style:language-complex="hi" style:country-complex="IN"/>
    </style:style>
    <style:style style:name="T110" style:family="text">
      <style:text-properties officeooo:rsid="002962d8" style:font-name-asian="Arial Unicode MS1" style:language-asian="zh" style:country-asian="CN" style:language-complex="hi" style:country-complex="IN"/>
    </style:style>
    <style:style style:name="T111" style:family="text">
      <style:text-properties officeooo:rsid="0012621a" style:font-name-asian="Arial Unicode MS1"/>
    </style:style>
    <style:style style:name="T112" style:family="text">
      <style:text-properties officeooo:rsid="0036877d" style:font-name-asian="Arial Unicode MS1"/>
    </style:style>
    <style:style style:name="T113" style:family="text">
      <style:text-properties officeooo:rsid="0012621a"/>
    </style:style>
    <style:style style:name="T114" style:family="text">
      <style:text-properties officeooo:rsid="001502a6"/>
    </style:style>
    <style:style style:name="T115" style:family="text">
      <style:text-properties fo:font-size="12pt" style:font-size-asian="12pt" style:font-size-complex="12pt"/>
    </style:style>
    <style:style style:name="T116" style:family="text">
      <style:text-properties style:font-name="Arial"/>
    </style:style>
    <style:style style:name="T117" style:family="text">
      <style:text-properties style:font-name="Arial"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Wersja elektroniczna książki została stworzona zgodnie z art. 33 z indeksem 1 Ustawy o prawie autorskim i prawach pokrewnych.</text:p>
      <text:p text:style-name="P36">Zostały zachowane numery stron. Numer danej strony znajduje się nad tekstem danej strony i poprzedza go skrót „<text:span text:style-name="T113">str</text:span>.”</text:p>
      <text:p text:style-name="P36">Wartości wyrażone w oryginale liczbami rzymskimi w adaptacji przedstawiono cyframi arabskimi.</text:p>
      <text:p text:style-name="P41"><text:span text:style-name="T106">Przypisy</text:span><text:span text:style-name="T107"> </text:span><text:span text:style-name="T108">dolne </text:span><text:span text:style-name="T106">w treści głównej są linkami oznaczonymi słowem „</text:span><text:span text:style-name="T109">przypis</text:span><text:span text:style-name="T106">” i numerem porządkowym wziętymi w nawias kwadratowy. W miejscu występowania przypisu umieszczono zakładkę oznaczoną „</text:span><text:span text:style-name="T111">p</text:span><text:span text:style-name="T106">” i numerem przypisu. Linki prowadzą do opisów przypisów, które zostały umieszczone </text:span><text:span text:style-name="T112">przez autorów artykułu</text:span><text:span text:style-name="T106"> na końcu dokumentu </text:span><text:span text:style-name="T112">(przed bibliografią)</text:span><text:span text:style-name="T106">. Powrót do treści głównej po odczytaniu opisu przypisu jest możliwy poprzez link „</text:span><text:span text:style-name="T110">wróć do głównej treści</text:span><text:span text:style-name="T106">”, umieszczony na końcu każdego opisu przypisu.</text:span></text:p>
      <text:p text:style-name="P21">W przypisach brakuje pełnego opisu bibliograficznego pozycji <text:span text:style-name="T105">J. Kalbach, </text:span><text:span text:style-name="T102">IA, Therefore…</text:span></text:p>
      <text:p text:style-name="P37">W adaptacji zastosowano następujące skróty:</text:p>
      <text:p text:style-name="P38">no. (number),</text:p>
      <text:p text:style-name="P38">red. (redakcja),</text:p>
      <text:p text:style-name="P38">vol. (volume),</text:p>
      <text:p text:style-name="P39">CSS (Cascading Style Sheets),</text:p>
      <text:p text:style-name="P38">EBIB (Elektroniczna Biblioteka),</text:p>
      <text:p text:style-name="P39">IA (Information Architecture),</text:p>
      <text:p text:style-name="P39">WWW (World Wide Web).</text:p>
      <text:p text:style-name="P21">Koniec uwag do wersji zaadaptowanej.</text:p>
      <text:p text:style-name="P22">Str. 50</text:p>
      <text:p text:style-name="P23">MAGDALENA BISKUP</text:p>
      <text:h text:style-name="P34" text:outline-level="1">ROLA WIEDZY Z ZAKRESU ARCHITEKTURY INFORMACJI W KSZTAŁTOWANIU UMIEJĘTNOŚCI PROJEKTOWANIA STRON INTERNETOWYCH. PROJEKT BADAŃ EKSPERYMENTALNYCH</text:h>
      <text:p text:style-name="P23">W artykule przedstawiłam projekt badań eksperymentalnych odpowiadający na pytanie czy pod wpływem czynnika wzbogacającego wiedzę studentów można zaobserwować statystycznie istotną zmianę w ich umiejętnościach z zakresu projektowania i tworzenia stron internetowych. W projekcie założyłam udział eksperta z dziedziny informacji naukowej i bibliotekoznawstwa specjalizującego się w <text:soft-page-break/>architekturze informacji, który bada funkcjonalność, przejrzystość, estetykę oraz łatwość obsługi serwisów internetowych przygotowanych w ramach badania przez grupę studentów Instytutu Informatyki Uniwersytetu Jagiellońskiego. Przedmiotem teoretycznym opracowania jest architektura informacji stron internetowych, a także rola, jaką odgrywa wiedza z jej zakresu w kształtowaniu umiejętności projektowania przejrzystych i funkcjonalnych serwisów.</text:p>
      <text:p text:style-name="P23"/>
      <text:h text:style-name="P15" text:outline-level="2">WPROWADZENIE</text:h>
      <text:p text:style-name="P23">Przedmiotem artykułu jest architektura informacji, a w szczególności jej zastosowanie przy tworzeniu stron internetowych. W artykule przedstawiono zarys projektu badań eksperymentalnych weryfikujących rolę wiedzy z zakresu architektury informacji w kształtowaniu umiejętności projektowania stron internetowych wśród studentów studiów informatycznych.</text:p>
      <text:p text:style-name="P23">Opisywane badanie ma na celu ocenę potrzeby i istoty rozszerzenia programu nauczania studiów informatycznych o najistotniejsze treści, rozwiązania i metody architektury informacji. Wartym sprawdzenia jest wpływ wspomnianej wiedzy na pracę wykonywaną przez osoby profesjonalnie zajmujące się projektowaniem stron internetowych. Efekty przeprowadzonych badań mogą zainteresować zarówno informatyków, jak i pracowników informacji, jako że wynik może zasugerować potrzebę kontynuacji badań w tym zakresie.</text:p>
      <text:p text:style-name="P22">Str. 51</text:p>
      <text:p text:style-name="P30"><text:span text:style-name="T5">Projekt zakłada zastosowanie eksperymentu pedagogicznego na poziomie szkół wyższych. Jako miejsce przeprowadzenia badań obrano Instytut Informatyki Uniwersytetu Jagiellońskiego w Krakowie. Uczestnikami badania są studenci trzeciego roku studiów pierwszego stopnia na kierunku informatyka, a dokładniej słuchacze jednego z kursów uruchamianych w semestrze zimowym – kursu </text:span><text:span text:style-name="T8">Projektowanie w sieci Internet.</text:span></text:p>
      <text:p text:style-name="P29"/>
      <text:h text:style-name="P15" text:outline-level="2">BADANIA EKSPERYMENTALNE W PEDAGOGICE</text:h>
      <text:p text:style-name="P1"><text:span text:style-name="T12">Metoda eksperymentu wywodzi się z nauk przyrodniczych. Początkowo stosowano ją wyłącznie w naukach ścisłych, jednakże z czasem metoda ta znalazła zastosowanie także w naukach humanistycznych, społecznych i pokrewnych – przy odpowiednio zmodyfikowanych założeniach metodologicznych </text:span><text:span text:style-name="T14">[</text:span><text:a xlink:type="simple" xlink:href="#przypis1" text:style-name="Internet_20_link" text:visited-style-name="Visited_20_Internet_20_Link"><text:span text:style-name="T104">przypis 1</text:span></text:a><text:span text:style-name="T14">]</text:span><text:bookmark text:name="p1"/><text:span text:style-name="T12">. Każda z dziedzin nauki stosuje eksperyment o cechach określonych specyficznie dla danej dziedziny – </text:span><text:soft-page-break/><text:span text:style-name="T12">inaczej eksperymenty przeprowadzać będą fizycy, inaczej biolodzy, jeszcze w inny sposób np. pedagodzy – przy zachowaniu generalnych zasad i reguł metodologicznych konkretnej dziedziny.</text:span></text:p>
      <text:p text:style-name="P1"><text:span text:style-name="T12">Głównym celem tej metody jest cel poznawczy. Oznacza to, że badacz skupia się na obserwowaniu zmian oraz ich skutków. Celem nadrzędnym jest sprawdzenie hipotezy, badającej związki przyczynowo-skutkowe między badanymi zmiennymi. Bardzo istotnym elementem w związku z wyżej wymienionymi celami jest ciągłe kontrolowanie przebiegu całego procederu </text:span><text:span text:style-name="T14">[</text:span><text:a xlink:type="simple" xlink:href="#przypis2" text:style-name="Internet_20_link" text:visited-style-name="Visited_20_Internet_20_Link"><text:span text:style-name="T104">przypis 2</text:span></text:a><text:span text:style-name="T14">]</text:span><text:bookmark text:name="p2"/><text:span text:style-name="T12">.</text:span></text:p>
      <text:p text:style-name="P1"><text:span text:style-name="T12">Eksperyment klasyfikuje się jako technikę projekcyjną, w której znaczenie odgrywa ingerencja badacza w środowisko oraz w przebieg zjawisk. Wiąże się to w głównej mierze z pojęciem manipulacji zmiennymi niezależnymi w badaniu. Innym ważnym elementem ingerencji badacza w przebieg całego procesu badawczego jest tzw. neutralizowanie zmiennych ubocznych, związane z kontrolą wpływu czynnika sprawczego w dwóch równolegle działających grupach – eksperymentalnej i kontrolnej </text:span><text:span text:style-name="T14">[</text:span><text:a xlink:type="simple" xlink:href="#przypis3" text:style-name="Internet_20_link" text:visited-style-name="Visited_20_Internet_20_Link"><text:span text:style-name="T104">przypis 3</text:span></text:a><text:span text:style-name="T14">]</text:span><text:bookmark text:name="p3"/><text:span text:style-name="T12">.</text:span></text:p>
      <text:p text:style-name="P1"><text:span text:style-name="T12">Istotnym elementem przeprowadzania eksperymentów pedagogicznych (i nie tylko) jest ich celowość, a także klarowna, schematyczna struktura. Każdy eksperyment pedagogiczny powinien obejmować przede wszystkim jasno określoną problematykę badawczą. Badacz po zapoznaniu się ze środowiskiem, literaturą i terminologią dziedziny tworzy silnie ustrukturyzowany projekt badania. Decydującym momentem przygotowania takiego badania jest sformułowanie hipotez roboczych, w tym hipotezy głównej. Następnie, eksperyment przechodzi w fazę organizacyjną, a później w fazę praktyczną, których rezultatem ma być opracowanie zebranych danych i przeprowadzenie wnioskowania </text:span><text:span text:style-name="T14">[</text:span><text:a xlink:type="simple" xlink:href="#przypis4" text:style-name="Internet_20_link" text:visited-style-name="Visited_20_Internet_20_Link"><text:span text:style-name="T104">przypis 4</text:span></text:a><text:span text:style-name="T14">]</text:span><text:bookmark text:name="p4"/><text:span text:style-name="T12">.</text:span></text:p>
      <text:p text:style-name="P22">Str. 52</text:p>
      <text:p text:style-name="P1"><text:span text:style-name="T12">Inną istotną cechą eksperymentu jest jego precyzyjność na poziomie projektowania – klarowność i etapowość. Chcąc dokonać charakterystyki eksperymentu jako techniki badawczej należy wymienić trzy główne fazy, w oparciu o które każdy badacz może wytworzyć poprawnie sformułowany proces badawczy. Mówi się o fazie przygotowawczej, fazie badawczej oraz fazie finalnej (końcowej) eksperymentu </text:span><text:span text:style-name="T14">[</text:span><text:a xlink:type="simple" xlink:href="#przypis5" text:style-name="Internet_20_link" text:visited-style-name="Visited_20_Internet_20_Link"><text:span text:style-name="T104">przypis 5</text:span></text:a><text:span text:style-name="T14">]</text:span><text:bookmark text:name="p5"/><text:span text:style-name="T12">.</text:span></text:p>
      <text:p text:style-name="P1"><text:span text:style-name="T12">W związku z powyższym, głównymi zaletami metody eksperymentalnej są przede wszystkim logiczna konstrukcja modelu badawczego opartego o ściśle określone, a jednocześnie jasne reguły, a także możliwość zastosowania kwantyfikacji materiału </text:span><text:soft-page-break/><text:span text:style-name="T12">badawczego i zastosowania matematycznych sposobów analizy otrzymanych wyników, które prowadzą do klarownego procesu wnioskowania </text:span><text:span text:style-name="T14">[</text:span><text:a xlink:type="simple" xlink:href="#przypis6" text:style-name="Internet_20_link" text:visited-style-name="Visited_20_Internet_20_Link"><text:span text:style-name="T104">przypis 6</text:span></text:a><text:span text:style-name="T14">]</text:span><text:bookmark text:name="p6"/><text:span text:style-name="T12">. W końcu, przeprowadzenie badań z zastosowaniem metody eksperymentalnej prowadzi do intersubiektywności takich badań. Wiąże się to z tym, że eksperyment formułowany jest w sposób klarowny, stosując język naukowy, co umożliwia badaczom także z innych dziedzin odczytanie czy też próbę dalszej kontynuacji badań w innym kontekście </text:span><text:span text:style-name="T14">[</text:span><text:a xlink:type="simple" xlink:href="#przypis7" text:style-name="Internet_20_link" text:visited-style-name="Visited_20_Internet_20_Link"><text:span text:style-name="T104">przypis 7</text:span></text:a><text:span text:style-name="T14">]</text:span><text:bookmark text:name="p7"/><text:span text:style-name="T12">.</text:span></text:p>
      <text:p text:style-name="P1"><text:span text:style-name="T12">Istnieją różne schematy przeprowadzania badań eksperymentalnych, jednakże w tej pracy skorzystamy z najbardziej popularnej opcji, stosowanej także w badaniach czytelnictwa. Będziemy korzystać z planu dwugrupowego z grupą eksperymentalną i grupą kontrolną, dokonując na etapie fazy badawczej eksperymentu dwóch pomiarów – początkowego i końcowego </text:span><text:span text:style-name="T14">[</text:span><text:a xlink:type="simple" xlink:href="#przypis8" text:style-name="Internet_20_link" text:visited-style-name="Visited_20_Internet_20_Link"><text:span text:style-name="T104">przypis 8</text:span></text:a><text:span text:style-name="T14">]</text:span><text:bookmark text:name="p8"/><text:span text:style-name="T12">.</text:span></text:p>
      <text:p text:style-name="P2"><text:span text:style-name="T12">Zastosowanie metody eksperymentalnej jest korzystne ze względu na możliwość łatwego zmatematyzowania wyników. Stosuje się między innymi rozkład normalny – jeden z najpopularniejszych rozkładów prawdopodobieństwa we współczesnej statystyce, stosowany chętnie przez matematyków ze względu na częste występowanie w naturze i społeczeństwie </text:span><text:span text:style-name="T14">[</text:span><text:a xlink:type="simple" xlink:href="#przypis9" text:style-name="Internet_20_link" text:visited-style-name="Visited_20_Internet_20_Link"><text:span text:style-name="T104">przypis 9</text:span></text:a><text:span text:style-name="T14">]</text:span><text:bookmark text:name="p9"/><text:span text:style-name="T12">.</text:span></text:p>
      <text:p text:style-name="P22">Str. 53</text:p>
      <text:p text:style-name="P31"><text:span text:style-name="T5">Dodatkowo, jest on rozpoznawalny dzięki charakterystycznemu wykresowi, przypominającemu krzywą dzwonową. W naukach przyrodniczych i społecznych korzysta się głównie z wartości standardowego rozkładu normalnego dla parametru wartości oczekiwanej równej 0 oraz wariancji równej 1 (ozn</text:span><text:span text:style-name="T6">aczenie </text:span><text:span text:style-name="T8">N(0,1)</text:span><text:span text:style-name="T5">).</text:span></text:p>
      <text:p text:style-name="P1"><text:span text:style-name="T12">Interpretacji danych eksperymentalnych dokonuje się bardzo często poprzez zastosowanie metody chi-kwadrat. Metoda ta opiera się na standardowym rozumowaniu związanym z weryfikowaniem hipotez statystycznych </text:span><text:span text:style-name="T14">[</text:span><text:a xlink:type="simple" xlink:href="#przypis10" text:style-name="Internet_20_link" text:visited-style-name="Visited_20_Internet_20_Link"><text:span text:style-name="T104">przypis 10</text:span></text:a><text:span text:style-name="T14">]</text:span><text:bookmark text:name="p10"/><text:span text:style-name="T12">. Testowanie hipotez w statystyce opiera się na kilku etapach. Pierwszy etap przewiduje formułowanie tzw. hipotezy zerowej </text:span><text:span text:style-name="T14">(</text:span><text:span text:style-name="T20">H</text:span><text:span text:style-name="T21">)</text:span><text:span text:style-name="T1">0</text:span><text:span text:style-name="T12">. Hipoteza ta mówi o sytuacji, w której zmienna niezależna nie będzie mieć wpływu na zmienną zależną na określonym poziomie istotności badania. Poziom istotności badania najczęściej przyjmuje się jako </text:span><text:span text:style-name="T68">α</text:span><text:span text:style-name="T12"> </text:span><text:span text:style-name="T14">równa się </text:span><text:span text:style-name="T12">0.05. W zależności od relacji, jaka istnieje pomiędzy wynikiem naszych badań a sformułowaną przez nas hipotezą zerową, wyciąga się odpowiednie wnioski.</text:span></text:p>
      <text:p text:style-name="P1"><text:span text:style-name="T12">Wnioski wysnuwane z badań naukowych mogą mieć różny charakter. Przede wszystkim mogą pełnić cel poznawczy, rozpoznając nowe zjawiska i wnosząc coś </text:span><text:soft-page-break/><text:span text:style-name="T12">innego do różnych dziedzin nauki, ale także mogą mieć charakter pragmatyczny. Wnioski takie najczęściej dotyczą możliwych sposobów wdrożenia nowych rozwiązań do szerszego użytku. Często zdarza się, że wyniki otrzymane wskutek przeprowadzania badań eksperymentalnych są źródłem inspiracji dla innych badaczy do ich kontynuacji lub podjęcia obserwacji w innym kontekście </text:span><text:span text:style-name="T14">[</text:span><text:a xlink:type="simple" xlink:href="#przypis11" text:style-name="Internet_20_link" text:visited-style-name="Visited_20_Internet_20_Link"><text:span text:style-name="T104">przypis 11</text:span></text:a><text:span text:style-name="T14">]</text:span><text:bookmark text:name="p11"/><text:span text:style-name="T12">.</text:span></text:p>
      <text:p text:style-name="P1"><text:span text:style-name="T12">Należy uświadomić sobie, że przeprowadzając eksperyment pedagogiczny można spotkać się z licznymi barierami i zagrożeniami. Ze względu na charakter badanego w pedagogice środowiska, trudność stanowi precyzyjne sformułowanie czynników niezależnych i zależnych. Co za tym idzie, nie ma możliwości jasnego określenia czy zmiana, którą odnotowaliśmy wskutek przeprowadzenia eksperymentu, rzeczywiście jest wynikiem wprowadzonego przez nas czynnika czy też otrzymaliśmy ją jako skutek uboczny innych zmiennych włączonych do badania </text:span><text:span text:style-name="T14">[</text:span><text:a xlink:type="simple" xlink:href="#przypis12" text:style-name="Internet_20_link" text:visited-style-name="Visited_20_Internet_20_Link"><text:span text:style-name="T104">przypis 12</text:span></text:a><text:span text:style-name="T14">]</text:span><text:bookmark text:name="p12"/><text:span text:style-name="T12">. Ponadto, większość cech badanych w naukach społecznych jest wręcz niemożliwa do opisania w języku statystyki. Chodzi tu w głównej mierze o zmienne jakościowe. Niemniej jednak, przy odpowiednich założeniach badanie można przeprowadzić.</text:span></text:p>
      <text:p text:style-name="P22">Str. 54</text:p>
      <text:h text:style-name="P15" text:outline-level="2">ARCHITEKTURA INFORMACJI</text:h>
      <text:p text:style-name="P1"><text:span text:style-name="T12">Pojęcie „architekt informacji” użyte zostało po raz pierwszy przez Richarda Saula Wurmana w latach 70. </text:span><text:span text:style-name="T14">20</text:span><text:span text:style-name="T12"> wieku </text:span><text:span text:style-name="T14">[</text:span><text:a xlink:type="simple" xlink:href="#przypis13" text:style-name="Internet_20_link" text:visited-style-name="Visited_20_Internet_20_Link"><text:span text:style-name="T104">przypis 13</text:span></text:a><text:span text:style-name="T14">]</text:span><text:bookmark text:name="p13"/><text:span text:style-name="T12">. Jednakże dopiero po inauguracyjnym spotkaniu z cyklu </text:span><text:span text:style-name="T23">IA Summits </text:span><text:span text:style-name="T12">możemy mówić o architekturze informacji jako o dziedzinie naukowej. Wydarzenie to miało miejsce w 2000 roku w Bostonie.</text:span></text:p>
      <text:p text:style-name="P1"><text:span text:style-name="T12">Początki dziedziny architektury informacji są także kojarzone z wydaniem książki autorstwa Rosenfelda i Morville'a w roku 1998. Publikacja ta, według samych autorów, miała na celu zastosowanie pewnych zasad architektury, a także wybranych aspektów informacji naukowej i bibliotekoznawstwa do projektowania stron internetowych </text:span><text:span text:style-name="T14">[</text:span><text:a xlink:type="simple" xlink:href="#przypis14" text:style-name="Internet_20_link" text:visited-style-name="Visited_20_Internet_20_Link"><text:span text:style-name="T104">przypis 14</text:span></text:a><text:span text:style-name="T14">]</text:span><text:bookmark text:name="p14"/><text:span text:style-name="T12">. Książka ta w kolejnych wydaniach zyskała miano „biblii architektury informacji”.</text:span></text:p>
      <text:p text:style-name="P1"><text:span text:style-name="T12">Architektura informacji wywodzi się z informacji naukowej i bibliotekoznawstwa i ma dużo powiązań z organizacją wiedzy. Okazuje się jednak, że jako subdyscyplina naukowa posiada swoje specyficzne cechy i historię </text:span><text:span text:style-name="T14">[</text:span><text:a xlink:type="simple" xlink:href="#przypis15" text:style-name="Internet_20_link" text:visited-style-name="Visited_20_Internet_20_Link"><text:span text:style-name="T104">przypis 15</text:span></text:a><text:span text:style-name="T14">]</text:span><text:bookmark text:name="p15"/><text:span text:style-name="T12">. Wielu specjalistów potwierdza, że współcześnie jednym z głównych mediów informacyjnych jest Internet. Jednym z najczęściej używanych środków przekazu informacji są serwisy internetowe, o których liczbie można śmiało powiedzieć, że wzrasta z minuty na minutę. W związku z tym, ogół serwisów i stron internetowych stanowi oblicze </text:span><text:soft-page-break/><text:span text:style-name="T12">współczesnego środowiska informacyjnego. Zadaniem architektury informacji jest ustalenie pewnych zasad formowania tego środowiska zarówno na etapie samego procesu tworzenia, jak i opisywania otrzymanych wyników i ich ewaluacji </text:span><text:span text:style-name="T14">[</text:span><text:a xlink:type="simple" xlink:href="#przypis16" text:style-name="Internet_20_link" text:visited-style-name="Visited_20_Internet_20_Link"><text:span text:style-name="T104">przypis 16</text:span></text:a><text:span text:style-name="T14">]</text:span><text:bookmark text:name="p16"/><text:span text:style-name="T12">.</text:span></text:p>
      <text:p text:style-name="P2"><text:span text:style-name="T12">Podaje się liczne definicje architektury informacji </text:span><text:span text:style-name="T14">[</text:span><text:a xlink:type="simple" xlink:href="#przypis17" text:style-name="Internet_20_link" text:visited-style-name="Visited_20_Internet_20_Link"><text:span text:style-name="T104">przypis 17</text:span></text:a><text:span text:style-name="T14">]</text:span><text:bookmark text:name="p17"/><text:span text:style-name="T12">. Jedna z nich głosi, że jest to kombinacja organizacji, nazewnictwa i nawigacji w systemie informacyjnym. </text:span></text:p>
      <text:p text:style-name="P22">Str. 55</text:p>
      <text:p text:style-name="P2"><text:span text:style-name="T12">Inna, że jest to strukturalny projekt przestrzeni informacyjnej, umożliwiający wykonywanie prostych zadań (tj. wyszukiwanie, przeglądanie) oraz intuicyjny dostęp do informacji. Kolejna definicja podaje, że architektura informacji jest to sztuka bądź nauka klasyfikowania i nadawania struktur w celu ułatwienia procesu wyszukiwania czy zarządzania informacją. W końcu, mówi się że jest to dyscyplina naukowa skupiająca się na przywoływaniu zasad architektury oraz informatologii w przestrzeni cyfrowej </text:span><text:span text:style-name="T14">[</text:span><text:a xlink:type="simple" xlink:href="#przypis18" text:style-name="Internet_20_link" text:visited-style-name="Visited_20_Internet_20_Link"><text:span text:style-name="T104">przypis 18</text:span></text:a><text:span text:style-name="T14">]</text:span><text:bookmark text:name="p18"/><text:span text:style-name="T12">.</text:span></text:p>
      <text:p text:style-name="P1"><text:span text:style-name="T12">Podstawowymi komponentami architektury informacji w szerokim ujęciu są systemy organizacyjne, systemy nazewnictwa, systemy nawigacyjne oraz systemy wyszukiwawcze. Każdy z tych komponentów pełni określoną rolę w procesie tworzenia stron internetowych </text:span><text:span text:style-name="T15">[</text:span><text:a xlink:type="simple" xlink:href="#przypis19" text:style-name="Internet_20_link" text:visited-style-name="Visited_20_Internet_20_Link"><text:span text:style-name="T104">przypis 19</text:span></text:a><text:span text:style-name="T15">]</text:span><text:bookmark text:name="p19"/><text:span text:style-name="T12">. W ten sposób na przykład systemy organizacyjne odpowiedzialne są za podział informacji na kategorie, czyli na grupowanie informacji stosownie do potrzeb użytkowania. Systemy nazewnictwa pomagają podjąć decyzję co do opisu poszczególnych kategorii w celu łatwiejszego ich odnalezienia przez użytkownika, a systemy nawigacji umożliwiają utworzenie logicznie spójnych ścieżek pomiędzy odpowiednimi grupami informacji. Systemy wyszukiwawcze zajmują się różnymi metodami zarówno prezentacji informacji, jak i jej wyszukiwania </text:span><text:span text:style-name="T15">[</text:span><text:a xlink:type="simple" xlink:href="#przypis20" text:style-name="Internet_20_link" text:visited-style-name="Visited_20_Internet_20_Link"><text:span text:style-name="T104">przypis 20</text:span></text:a><text:span text:style-name="T15">]</text:span><text:bookmark text:name="p20"/><text:span text:style-name="T12">.</text:span></text:p>
      <text:p text:style-name="P1"><text:span text:style-name="T12">Architektura informacji, jako stosunkowo młoda dziedzina, wciąż się rozwija, a co za tym idzie, pewne jej zasady i metody ulegają ciągłym zmianom i ulepszeniom </text:span><text:span text:style-name="T15">[</text:span><text:a xlink:type="simple" xlink:href="#przypis21" text:style-name="Internet_20_link" text:visited-style-name="Visited_20_Internet_20_Link"><text:span text:style-name="T104">przypis 21</text:span></text:a><text:span text:style-name="T15">]</text:span><text:bookmark text:name="p21"/><text:span text:style-name="T12">. Według Dana Browna, architektura informacji, mimo że wciąż nie znormalizowana, bazuje na kilku podstawowych założeniach. Przede wszystkim jest to dziedzina zajmująca się projektowaniem różnego rodzaju struktur. W związku z tym, w naturalny sposób ujawniają się kolejne założenia: architekt informacji powinien skupić się na logicznej strukturze prezentacji informacji. Co więcej – nie powinien mieć problemów z odtworzeniem zwyczajów i sposobu myślenia użytkowników poszukujących konkretnych danych </text:span><text:span text:style-name="T15">[</text:span><text:a xlink:type="simple" xlink:href="#przypis22" text:style-name="Internet_20_link" text:visited-style-name="Visited_20_Internet_20_Link"><text:span text:style-name="T104">przypis 22</text:span></text:a><text:span text:style-name="T15">]</text:span><text:bookmark text:name="p22"/><text:span text:style-name="T12">.</text:span></text:p>
      <text:p text:style-name="P1"><text:span text:style-name="T12">Architektura informacji przez niektórych uważana jest za dziedzinę przeznaczoną </text:span><text:soft-page-break/><text:span text:style-name="T12">przede wszystkim do ulepszania wyglądu informacji w sieci. Niemniej jednak, jej głównym celem jest usprawnienie działania procesu przekazywania informacji w jakiejkolwiek wizualnej formie w taki sposób, aby zarówno osoba nadająca przekaz, jak i jej odbiorca mogli swobodnie korzystać z wybranego kanału przekazu informacji </text:span><text:span text:style-name="T15">[</text:span><text:a xlink:type="simple" xlink:href="#przypis23" text:style-name="Internet_20_link" text:visited-style-name="Visited_20_Internet_20_Link"><text:span text:style-name="T104">przypis 23</text:span></text:a><text:span text:style-name="T15">]</text:span><text:bookmark text:name="p23"/><text:span text:style-name="T12">.</text:span></text:p>
      <text:p text:style-name="P26">Str. 56</text:p>
      <text:p text:style-name="P1"><text:span text:style-name="T12">Niektórzy autorzy zauważają istotny związek architektury informacji z innymi dziedzinami, takimi jak informatologia, organizacja wiedzy, informatyka, grafika, etnografia, psychologia poznawcza, redagowanie tekstów lub szeroko pojęte testowanie użyteczności (ang</text:span><text:span text:style-name="T15">ielskie</text:span><text:span text:style-name="T12"> </text:span><text:span text:style-name="T27">usability</text:span><text:span text:style-name="T12">). W związku z tym, że opisywana dziedzina jest wciąż młoda, korzysta ona ze standardów wymienionych dyscyplin, jednocześnie wspomagając także ich rozwój </text:span><text:span text:style-name="T15">[</text:span><text:a xlink:type="simple" xlink:href="#przypis24" text:style-name="Internet_20_link" text:visited-style-name="Visited_20_Internet_20_Link"><text:span text:style-name="T104">przypis 24</text:span></text:a><text:span text:style-name="T15">]</text:span><text:bookmark text:name="p24"/><text:span text:style-name="T12">.</text:span></text:p>
      <text:p text:style-name="P23"/>
      <text:h text:style-name="P15" text:outline-level="2">KRYTERIA OCENY STRON INTERNETOWYCH</text:h>
      <text:p text:style-name="P1"><text:span text:style-name="T12">Samo istnienie serwisów internetowych we współczesnych czasach jest niewystarczające. Aby serwis mógł zostać uznany za atrakcyjny dla użytkowników, powinien być rozpoznawany jako serwis wysokiej jakości. Jednakże kwestia jakości i funkcjonalności stron internetowych jest dosyć złożona </text:span><text:span text:style-name="T15">[</text:span><text:a xlink:type="simple" xlink:href="#przypis25" text:style-name="Internet_20_link" text:visited-style-name="Visited_20_Internet_20_Link"><text:span text:style-name="T104">przypis 25</text:span></text:a><text:span text:style-name="T16">]</text:span><text:bookmark text:name="p25"/><text:span text:style-name="T12">. Przeciętny użytkownik w trakcie wyszukiwania informacji zwracać będzie uwagę na kilka różnych aspektów działania strony. Przede wszystkim będzie to wiarygodność strony, którą ocenić można poprzez tytuł, autorstwo, podanie informacji kontaktowych, pierwsze wrażenie. Są to istotne elementy, o których nie można zapomnieć w procesie konstruowania serwisów internetowych. Użytkownicy sprawdzają nie tylko jakość stron, ale także jakość samej informacji, a służy im do tego Reguła </text:span><text:span text:style-name="T23">CARS</text:span><text:span text:style-name="T12"> (ang</text:span><text:span text:style-name="T15">ielskie</text:span><text:span text:style-name="T12"> </text:span><text:span text:style-name="T27">Credibility, Accuracy, Reasonableness, Support</text:span><text:span text:style-name="T23">)</text:span><text:span text:style-name="T12">, czyli reguła wiarygodności, dokładności, sensowności oraz pomocy </text:span><text:span text:style-name="T15">[</text:span><text:a xlink:type="simple" xlink:href="#przypis26" text:style-name="Internet_20_link" text:visited-style-name="Visited_20_Internet_20_Link"><text:span text:style-name="T104">przypis 26</text:span></text:a><text:span text:style-name="T15">]</text:span><text:bookmark text:name="p26"/><text:span text:style-name="T12">. W celu spełnienia wytycznych powyższej reguły należy utrzymywać obiektywizm oraz logiczną spójność podawanych informacji, zamieszczać metadane, a także umożliwić kontakt między twórcą strony a użytkownikiem w razie ewentualnych problemów.</text:span></text:p>
      <text:p text:style-name="P1"><text:span text:style-name="T12">Niektóre z metod oceny jakości stron internetowych można pogrupować na trzy podstawowe kategorie – metody stosujące automatyczne procedury, metody statystyczne oraz metody jakościowo-heurystyczne </text:span><text:span text:style-name="T15">[</text:span><text:a xlink:type="simple" xlink:href="#przypis27" text:style-name="Internet_20_link" text:visited-style-name="Visited_20_Internet_20_Link"><text:span text:style-name="T104">przypis 27</text:span></text:a><text:span text:style-name="T15">]</text:span><text:bookmark text:name="p27"/><text:span text:style-name="T12">. Ostatnia z grup często korzysta z ocen ekspertów, a jednym z możliwych sposobów sprawdzenia jakości stron internetowych według tej kategorii jest tzw. test użyteczności.</text:span></text:p>
      <text:p text:style-name="P26"><text:soft-page-break/>Str. 57</text:p>
      <text:p text:style-name="P1"><text:span text:style-name="T27">Usability test</text:span><text:span text:style-name="T12">, bo tak brzmi oryginalna nazwa opisanej powyżej metody, pomaga w ocenie użyteczności, funkcjonalności serwisu, a także przyjazności interfejsu dla przeciętnego odbiorcy. Sposób ten, zgodnie z główną zasadą architektury informacji, skupia się nie na samym projekcie, ale na jego odbiorze, co czyni go skierowanym na użytkownika i jego potrzeby. Co więcej, testy użyteczności najczęściej dotyczą pragmatycznych aspektów stron, a także ich ergonomicznego działania </text:span><text:span text:style-name="T15">[</text:span><text:a xlink:type="simple" xlink:href="#przypis28" text:style-name="Internet_20_link" text:visited-style-name="Visited_20_Internet_20_Link"><text:span text:style-name="T104">przypis 28</text:span></text:a><text:span text:style-name="T15">]</text:span><text:bookmark text:name="p28"/><text:span text:style-name="T12">.</text:span></text:p>
      <text:p text:style-name="P1"><text:span text:style-name="T12">Technika testu użyteczności opiera swoje działanie na obserwacji i analizie zachowań użytkownika korzystającego z konkretnej strony </text:span><text:span text:style-name="T15">[</text:span><text:a xlink:type="simple" xlink:href="#przypis29" text:style-name="Internet_20_link" text:visited-style-name="Visited_20_Internet_20_Link"><text:span text:style-name="T104">przypis 29</text:span></text:a><text:span text:style-name="T15">]</text:span><text:bookmark text:name="p29"/><text:span text:style-name="T12">. Niemniej jednak, korzysta się także z ilościowych metod, takich jak metoda sondażu lub ankiety, w celu uzyskania odpowiedzi na podstawowe pytania dotyczące działania serwisu. Drugie rozwiązanie wiąże się z możliwością zautomatyzowania procesu analizy i sprowadzenia jej do metod matematycznych. Istotnym faktem jest to, że testy </text:span><text:span text:style-name="T23">usability</text:span><text:span text:style-name="T12"> można przeprowadzać na różnych etapach kreowania stron internetowych – zarówno na początku, co wspomaga proces projektowania strony, jak i na etapie gotowego produktu.</text:span></text:p>
      <text:p text:style-name="P1"><text:span text:style-name="T12">Istotą testów użyteczności jest ustalenie celów szczegółowych tego typu badania. Ważne jest, aby wyznaczyć, które z elementów strony internetowej chcemy ocenić. Na tym etapie należy uświadomić sobie, jakie typy operacji może chcieć wykonać przeciętny użytkownik serwisu i ocenić przystosowanie strony do każdego z osobna. Co więcej, w celu przygotowania dobrego badania stosującego</text:span><text:span text:style-name="T23"> usability test,</text:span><text:span text:style-name="T12"> powinno się odpowiednio przygotować projekt poprzez określenie uczestników testu, a także sformułowanie zadań do wykonania. Ważnym elementem tego etapu jest także odpowiednia organizacja pragmatyczna, czyli zapewnienie potrzebnego zaplecza technicznego, spokojnego i wygodnego miejsca, sprzętu, a także dostępu do Internetu </text:span><text:span text:style-name="T15">[</text:span><text:a xlink:type="simple" xlink:href="#przypis30" text:style-name="Internet_20_link" text:visited-style-name="Visited_20_Internet_20_Link"><text:span text:style-name="T104">przypis 30</text:span></text:a><text:span text:style-name="T15">]</text:span><text:bookmark text:name="p30"/><text:span text:style-name="T12">.</text:span></text:p>
      <text:p text:style-name="P1"><text:span text:style-name="T12">Inna metoda pozwalająca na ocenę jakości strony internetowej, to metoda benchmarkingu </text:span><text:span text:style-name="T15">[</text:span><text:a xlink:type="simple" xlink:href="#przypis31" text:style-name="Internet_20_link" text:visited-style-name="Visited_20_Internet_20_Link"><text:span text:style-name="T104">przypis 31</text:span></text:a><text:span text:style-name="T15">]</text:span><text:bookmark text:name="p31"/><text:span text:style-name="T12">. Metoda ta polega na doborze tzw. lidera, czyli reprezentanta najlepszych praktyk, swoisty wzorzec postępowania, jeśli chodzi o projekt i wykonanie serwisu internetowego oraz na późniejszej ewaluacji naszego serwisu w porównaniu właśnie z takim liderem, bądź grupą liderów. Warto nadmienić tutaj, że o benchmarkingu mówić można w dwóch aspektach – jako o metodzie badawczej albo jako o procesie doskonalenia </text:span><text:span text:style-name="T15">[</text:span><text:a xlink:type="simple" xlink:href="#przypis32" text:style-name="Internet_20_link" text:visited-style-name="Visited_20_Internet_20_Link"><text:span text:style-name="T104">przypis 32</text:span></text:a><text:span text:style-name="T15">]</text:span><text:bookmark text:name="p32"/><text:span text:style-name="T12">. W niniejszym projekcie korzystać raczej będziemy z tej drugiej perspektywy.</text:span></text:p>
      <text:p text:style-name="P26"><text:soft-page-break/>Str. 58</text:p>
      <text:p text:style-name="P1"><text:span text:style-name="T12">Metoda benchmarkingu pozwala między innymi na ewaluację funkcjonalności serwisów WWW. Podstawowymi kryteriami oceny funkcjonalności są następujące cechy: przejrzystość strony, komunikatywność, spójność i konsekwencja, prewencyjność, nawigacja, sprawność, sekwencyjność, a także elastyczność oraz aktualność </text:span><text:span text:style-name="T15">[</text:span><text:a xlink:type="simple" xlink:href="#przypis33" text:style-name="Internet_20_link" text:visited-style-name="Visited_20_Internet_20_Link"><text:span text:style-name="T104">przypis 33</text:span></text:a><text:span text:style-name="T15">]</text:span><text:bookmark text:name="p33"/><text:span text:style-name="T12">. Przez przejrzystość opisuje się ciągłe rozumienie struktury strony i umiejętność wyjaśnienia przez użytkownika sposobu działania systemów nawigacyjnych. Cecha komunikatywności dotyczy zrozumienia terminologii oraz poprawności gramatyczno-stylistycznej na stronie, zaś trzecia cecha – spójność i konsekwencja – intuicyjności i przewidywalności serwisu. Prewencyjność zapewnia jak najmniejszą liczbę miejsc, w których użytkownik mógłby popełnić błąd, np. klikając w nieodpowiedni link, a nawigacja odnosi się do wszelkich narzędzi ułatwiających odtworzenie ścieżki dostępu – ich istnienia i formy. W końcu, cechy sprawności, sekwencyjności i elastyczności opisują odpowiednio łatwość wykonywania zadań w serwisie, odpowiednie dawkowanie informacji oraz dostosowanie do potrzeb użytkownika. Cecha aktualności świadczyć będzie o tym, czy strona jest aktualizowana i czy informacje na ten temat są dostępne dla wiedzy publicznej </text:span><text:span text:style-name="T15">[</text:span><text:a xlink:type="simple" xlink:href="#przypis34" text:style-name="Internet_20_link" text:visited-style-name="Visited_20_Internet_20_Link"><text:span text:style-name="T104">przypis 34</text:span></text:a><text:span text:style-name="T15">]</text:span><text:bookmark text:name="p34"/><text:span text:style-name="T12">.</text:span></text:p>
      <text:p text:style-name="P23"/>
      <text:h text:style-name="P15" text:outline-level="2">ARCHITEKTURA INFORMACJI JAKO PRZEDMIOT KSZTAŁCENIA</text:h>
      <text:p text:style-name="P3"><text:span text:style-name="T12">Różne programy studiów uwzględniają zagadnienia architektury informacji jako przedmiot nauczania</text:span><text:span text:style-name="T15"> [</text:span><text:a xlink:type="simple" xlink:href="#przypis35" text:style-name="Internet_20_link" text:visited-style-name="Visited_20_Internet_20_Link"><text:span text:style-name="T104">przypis 35</text:span></text:a><text:span text:style-name="T15">]</text:span><text:bookmark text:name="p35"/><text:span text:style-name="T12">, dlatego też można sobie zadać pytanie – jaki powinien być profil osobowy absolwenta studiów z tego zakresu? W założeniu, architekci informacji mają zajmować się przede wszystkim przedstawianiem kluczowych relacji między informacjami w sposób graficzny, tak aby umożliwić użytkownikom jak najwygodniejszy odbiór nadawanego przekazu. Co więcej, tworzą oni mapy stron, różne sposoby nawigacji, odmienne style i szablony stosownie do natury prezentowanych danych.</text:span></text:p>
      <text:p text:style-name="P26">Str. 59</text:p>
      <text:p text:style-name="P3"><text:span text:style-name="T12">Innym istotnym zadaniem architektów informacji jest badanie społeczności użytkowników, tworzenie profili personalnych, scenariuszy wyszukiwawczych, a w końcu sprawdzanie wyników ich pracy poprzez testowanie tzw. </text:span><text:span text:style-name="T20">user experience </text:span><text:span text:style-name="T31">[</text:span><text:a xlink:type="simple" xlink:href="#przypis36" text:style-name="Internet_20_link" text:visited-style-name="Visited_20_Internet_20_Link"><text:span text:style-name="T104">przypis 36</text:span></text:a><text:span text:style-name="T31">]</text:span><text:bookmark text:name="p36"/><text:span text:style-name="T12">.</text:span></text:p>
      <text:p text:style-name="P1"><text:span text:style-name="T12">Architektura informacji znajduje swoje zastosowanie między innymi na stronach </text:span><text:soft-page-break/><text:span text:style-name="T12">internetowych prywatnych przedsiębiorców, ale także na stronach katalogów, sklepów internetowych, w bazach danych, serwisach informacyjnych, publikacjach online, a także w wewnętrznych programach sieciowych firm, czyli w tzw. sieci Intranet. Dodatkowo, jako że architektura informacji wywodzi się bezpośrednio z bibliotekoznawstwa, można dostrzec powiązania w organizacji księgozbioru właśnie z zasadami nowopowstałej dyscypliny </text:span><text:span text:style-name="T15">[</text:span><text:a xlink:type="simple" xlink:href="#przypis37" text:style-name="Internet_20_link" text:visited-style-name="Visited_20_Internet_20_Link"><text:span text:style-name="T104">przypis 37</text:span></text:a><text:span text:style-name="T15">]</text:span><text:bookmark text:name="p37"/><text:span text:style-name="T12">.</text:span></text:p>
      <text:p text:style-name="P1"><text:span text:style-name="T12">Stanisław Skórka podaje, że serwisy internetowe powstają według określonego schematu </text:span><text:span text:style-name="T15">[</text:span><text:a xlink:type="simple" xlink:href="#przypis38" text:style-name="Internet_20_link" text:visited-style-name="Visited_20_Internet_20_Link"><text:span text:style-name="T104">przypis 38</text:span></text:a><text:span text:style-name="T15">]</text:span><text:bookmark text:name="p38"/><text:span text:style-name="T12">. Pierwszy etap obejmuje definiowanie celów strony internetowej. Drugi zajmuje się określeniem grup użytkowników, którzy będą odbiorcami naszej strony, a trzeci – tworzeniem samych treści i zawartości strony, z uwzględnieniem wszelkich wymagań i założeń funkcjonalnych i treściowych. Kolejna faza polega na utworzeniu funkcjonalnej struktury, a w końcu, ostatni etap to projektowanie wizualne, czyli podejście estetyczne do formy i kształtu przygotowanej uprzednio informacji.</text:span></text:p>
      <text:p text:style-name="P1"><text:span text:style-name="T12">Istotnym elementem, który należy wykształcić u młodych architektów informacji jest zasada popierana przez Steve'a Kruga – „Nie każ mi myśleć!” </text:span><text:span text:style-name="T15">[</text:span><text:a xlink:type="simple" xlink:href="#przypis39" text:style-name="Internet_20_link" text:visited-style-name="Visited_20_Internet_20_Link"><text:span text:style-name="T104">przypis 39</text:span></text:a><text:span text:style-name="T15">]</text:span><text:bookmark text:name="p39"/><text:span text:style-name="T12">. Podejście to jest o tyle ważne, że ciągle przypomina o potrzebie zwrócenia uwagi na potrzeby użytkownika. Nie chodzi oczywiście o to, aby upraszczać konstrukcję stron do stopnia, który można by uznać za nierozsądny. Jednakże we współczesnym świecie pogoni za klientem należy podkreślać istotę czasu i energii poświęconych przez użytkownika na wykonanie podstawowych zadań w serwisach WWW. Jeżeli pozwolimy sobie na niejasne konstruowanie stron, to przegramy na rynku podobnych serwisów internetowych </text:span><text:span text:style-name="T15">[</text:span><text:a xlink:type="simple" xlink:href="#przypis40" text:style-name="Internet_20_link" text:visited-style-name="Visited_20_Internet_20_Link"><text:span text:style-name="T104">przypis 40</text:span></text:a><text:span text:style-name="T15">]</text:span><text:bookmark text:name="p40"/><text:span text:style-name="T12">.</text:span></text:p>
      <text:p text:style-name="P23"/>
      <text:h text:style-name="P15" text:outline-level="2">WYBRANE METODY ARCHITEKTURY INFORMACJI</text:h>
      <text:p text:style-name="P24">Każda osoba zainteresowana poszerzeniem swojej wiedzy z zakresu architektury informacji powinna zapoznać się z podstawowymi zasadami tej dziedziny.</text:p>
      <text:p text:style-name="P26">Str. 60</text:p>
      <text:p text:style-name="P3"><text:span text:style-name="T12">Dan Brown pisze o ośmiu metodach architektury informacji. Pierwszą z nich nazywa zasadą treści. Kolejne to między innymi zasada wyborów, jawności, przykładów, zasada drzwi wejściowych, zasada rozbudowanej klasyfikacji, różnorodnej nawigacji, a także zasada przyrostu </text:span><text:span text:style-name="T15">[</text:span><text:a xlink:type="simple" xlink:href="#przypis41" text:style-name="Internet_20_link" text:visited-style-name="Visited_20_Internet_20_Link"><text:span text:style-name="T104">przypis 41</text:span></text:a><text:span text:style-name="T15">]</text:span><text:bookmark text:name="p41"/><text:span text:style-name="T12">.</text:span></text:p>
      <text:p text:style-name="P1"><text:span text:style-name="T12">Pierwsza z zasad – nazwana zasadą treści – wzywa architektów informacji do zapamiętania istotnego faktu, że treść jest formułą zmieniającą się, niczym żyjąca, </text:span><text:soft-page-break/><text:span text:style-name="T12">oddychająca istota, posiadająca pewien cykl życia i specyficzne cechy. Kolejna zasada – wyborów – dotyczy tworzenia struktur umożliwiających podejmowanie różnych decyzji przez użytkownika wraz ze stopniowym zapoznawaniem się z serwisem. Takie rozwiązanie umożliwia zwiększenie atrakcyjności strony dla różnych użytkowników, kierujących się odmiennym rozumowaniem i tokiem myślenia. Zasada jawności głosi, że należy dostarczyć użytkownikom taką ilość danych, aby umożliwić im korzystanie ze struktur, a jednocześnie uniknąć niejasności. Czwarta zasada opisuje zalety podawania przykładów na różnych etapach wyszukiwania informacji w celu ułatwienia korzystania z serwisu, a następna wyczula na fakt, że użytkownicy często trafiają na stworzoną przez nas stronę z zewnątrz, co sprawia, że niejednokrotnie strona główna nie jest pierwszym obrazem, jaki widzi użytkownik. Wiąże się to z tym, że struktura strony musi być widoczna i odtwarzalna z różnych poziomów i podstron naszego serwisu. Zasady rozbudowanej klasyfikacji oraz różnorodnej nawigacji podkreślają istotę stosowania różnych sposobów nawigacji na stronie jednocześnie – w celu ułatwienia korzystania z serwisu różnym typom użytkowników. W końcu trzeba wspomnieć o tym, że informacja ze względu na swój dynamiczny przyrost w chwili obecnej stanowi zaledwie ułamek ogółu informacji jutrzejszej, o czym mówi zasada przyrostu informacji </text:span><text:span text:style-name="T15">[</text:span><text:a xlink:type="simple" xlink:href="#przypis42" text:style-name="Internet_20_link" text:visited-style-name="Visited_20_Internet_20_Link"><text:span text:style-name="T104">przypis 42</text:span></text:a><text:span text:style-name="T15">]</text:span><text:bookmark text:name="p42"/><text:span text:style-name="T12">.</text:span></text:p>
      <text:p text:style-name="P1"><text:span text:style-name="T12">Architektura informacji nie bez przyczyny powinna być kojarzona z klasyczną architekturą. Obie bowiem zajmują się formowaniem przestrzeni, zmieniając tylko jej naturę. Architektura kształtuje przestrzeń fizyczną, namacalną, podczas gdy domeną architektury informacji jest przestrzeń wirtualna, abstrakcyjna, traktująca informację jako metaforyczną „cegiełkę” </text:span><text:span text:style-name="T15">[</text:span><text:a xlink:type="simple" xlink:href="#przypis43" text:style-name="Internet_20_link" text:visited-style-name="Visited_20_Internet_20_Link"><text:span text:style-name="T104">przypis 43</text:span></text:a><text:span text:style-name="T15">]</text:span><text:bookmark text:name="p43"/><text:span text:style-name="T12">. Analogicznie, poruszanie się w strukturze serwisu internetowego można bez problemu przyrównać do przemieszczania się w kilkupiętrowym budynku, z różnymi skrzydłami i oddziałami lub do komunikacji w jakiejś dzielnicy lub regionie.</text:span></text:p>
      <text:p text:style-name="P26">Str. 61</text:p>
      <text:p text:style-name="P23">W literaturze opisany jest szereg metod wspomagających poprawny rozwój struktury serwisu już od poziomu projektu. Poniżej zestawiłam kilka wybranych metod, które uznałam za najważniejsze i najbardziej efektywne.</text:p>
      <text:p text:style-name="P23"/>
      <text:h text:style-name="P14" text:outline-level="3">Sortowanie kart</text:h>
      <text:p text:style-name="P1"><text:span text:style-name="T12">Metoda sortowania kart (ang</text:span><text:span text:style-name="T17">ielskie</text:span><text:span text:style-name="T24"> </text:span><text:span text:style-name="T27">card sorting</text:span><text:span text:style-name="T12">) jest jednym z najpopularniejszych rozwiązań stosowanych przez architektów informacji. Oryginalnie stosowano ją w </text:span><text:soft-page-break/><text:span text:style-name="T12">psychologii w celu rozpoznania, w jaki sposób badani organizują swoją naukę i nabytą wiedzę. Sposób ten polegał w początkowej wersji na grupowaniu opisanych kart przez osoby biorące udział w badaniu i podpisanie każdej z grup wspólnym nagłówkiem </text:span><text:span text:style-name="T17">[</text:span><text:a xlink:type="simple" xlink:href="#przypis44" text:style-name="Internet_20_link" text:visited-style-name="Visited_20_Internet_20_Link"><text:span text:style-name="T104">przypis 44</text:span></text:a><text:span text:style-name="T17">]</text:span><text:bookmark text:name="p44"/><text:span text:style-name="T12">.</text:span></text:p>
      <text:p text:style-name="P1"><text:span text:style-name="T12">Metoda ta jest bardzo istotnym elementem tworzenia stron internetowych. Warto zapamiętać, że zawartość powinna zostać określona i zorganizowana przed tworzeniem możliwych struktur, a na pewno przed doborem odpowiedniej nawigacji. Taka kolejność jest w szczególności istotna dla serwisów dużych, o ogromnych ilościach informacji, a także często aktualizowanych </text:span><text:span text:style-name="T17">[</text:span><text:a xlink:type="simple" xlink:href="#przypis45" text:style-name="Internet_20_link" text:visited-style-name="Visited_20_Internet_20_Link"><text:span text:style-name="T104">przypis 45</text:span></text:a><text:span text:style-name="T17">]</text:span><text:bookmark text:name="p45"/><text:span text:style-name="T12">.</text:span></text:p>
      <text:p text:style-name="P1"><text:span text:style-name="T12">Są różne możliwości zastosowania tej metody w praktyce </text:span><text:span text:style-name="T17">[</text:span><text:a xlink:type="simple" xlink:href="#przypis46" text:style-name="Internet_20_link" text:visited-style-name="Visited_20_Internet_20_Link"><text:span text:style-name="T104">przypis 46</text:span></text:a><text:span text:style-name="T17">]</text:span><text:bookmark text:name="p46"/><text:span text:style-name="T12">. Mówi się o podstawowym sortowaniu kart, które polega na organizowaniu w logicznie spójne grupki przez badanych zaprezentowanych im podpisanych kart w przypadkowym porządku. Przeciwnym sposobem jest odwrotne sortowanie kart polegające na sortowaniu przez badanych już częściowo uporządkowanych kart na nowe grupy. Trwa także dyskusja nad tym czy karty powinny być opisane (metoda zamknięta), czy może powinny pozostawiać możliwość swobodnego ich uzupełnienia i być prezentowane badanym jako puste karty (metoda otwarta). Pewnym jest jednak to, że celem sortowania kart jest polepszenie opisywania zakładek, a także funkcjonalnego i przyjaznego użytkownikowi grupowania informacji w serwisie </text:span><text:span text:style-name="T17">[</text:span><text:a xlink:type="simple" xlink:href="#przypis47" text:style-name="Internet_20_link" text:visited-style-name="Visited_20_Internet_20_Link"><text:span text:style-name="T104">przypis 47</text:span></text:a><text:span text:style-name="T17">]</text:span><text:bookmark text:name="p47"/><text:span text:style-name="T12">.</text:span></text:p>
      <text:p text:style-name="P27">Str. 62</text:p>
      <text:h text:style-name="P14" text:outline-level="3">Nawigacja i szkielety stron</text:h>
      <text:p text:style-name="P1"><text:span text:style-name="T12">Działanie na podstawie szkieletów stron może być korzystne dla ich ostatecznego wyglądu. Nie tylko pokazuje, jaka będzie struktura strony, ale także rozkład samej treści. Taki zabieg ułatwia dojrzenie związku między różnymi treściami znajdującymi się w naszym serwisie </text:span><text:span text:style-name="T17">[</text:span><text:a xlink:type="simple" xlink:href="#przypis48" text:style-name="Internet_20_link" text:visited-style-name="Visited_20_Internet_20_Link"><text:span text:style-name="T104">przypis 48</text:span></text:a><text:span text:style-name="T17">]</text:span><text:bookmark text:name="p48"/><text:span text:style-name="T12">. Prototypy można tworzyć na wiele sposobów, jednak najlepiej sprawdzają się sposoby korzystające z języka HTML lub CSS, umożliwiające pewien stopień interaktywności i bliskie rzeczywistości odtworzenie formowanych przez nas struktur </text:span><text:span text:style-name="T17">[</text:span><text:a xlink:type="simple" xlink:href="#przypis49" text:style-name="Internet_20_link" text:visited-style-name="Visited_20_Internet_20_Link"><text:span text:style-name="T104">przypis 49</text:span></text:a><text:span text:style-name="T17">]</text:span><text:span text:style-name="T12">.</text:span><text:bookmark text:name="p49"/></text:p>
      <text:p text:style-name="P1"><text:span text:style-name="T12">Istotne na etapie planowania szkieletu strony jest ustalenie rodzaju nawigacji, najbardziej stosownego do konkretnego typu strony i użytkowników. Wiąże się to także z ustaleniem głównych kategorii tematycznych strony oraz sformułowaniem odpowiednich etykiet. Specjaliści podkreślają, że bardzo ważnym aspektem tej metody jest podjęcie decyzji co do kolorystyki i dynamiki elementów aktywnych </text:span><text:soft-page-break/><text:span text:style-name="T17">[</text:span><text:a xlink:type="simple" xlink:href="#przypis50" text:style-name="Internet_20_link" text:visited-style-name="Visited_20_Internet_20_Link"><text:span text:style-name="T104">przypis 50</text:span></text:a><text:span text:style-name="T17">]</text:span><text:bookmark text:name="p50"/><text:span text:style-name="T12">. Należy uświadomić sobie także, że informacja wcale nie musi być, a nawet nie powinna być przedstawiana w sposób liniowy. Przedstawia się szereg innych możliwości – według nich informacje mogą zostać zwizualizowane w formie drzewa hierarchicznego, </text:span><text:span text:style-name="T23">treemaps</text:span><text:span text:style-name="T12">, grafu, wykresu radarowego i wielu innych. Zastosowanie się do powyższych wytycznych stanowi istotny element budowania serwisu, bowiem jak powiedziane zostało przez prekursora </text:span><text:span text:style-name="T23">World Wide Web</text:span><text:span text:style-name="T12">, Tima Bernersa-Lee, „Świat może być postrzegany wyłącznie jako połączenia […]. Struktura jest wszystkim” </text:span><text:span text:style-name="T17">[</text:span><text:a xlink:type="simple" xlink:href="#przypis51" text:style-name="Internet_20_link" text:visited-style-name="Visited_20_Internet_20_Link"><text:span text:style-name="T104">przypis 51</text:span></text:a><text:span text:style-name="T17">]</text:span><text:bookmark text:name="p51"/><text:span text:style-name="T12">.</text:span></text:p>
      <text:p text:style-name="P23"/>
      <text:h text:style-name="P14" text:outline-level="3">Mapy stron i indeksy</text:h>
      <text:p text:style-name="P1"><text:span text:style-name="T12">Mapy stron są szybkim i wygodnym sposobem zapoznania się z całą strukturą serwisu. Co więcej, umożliwiają szybkie porównanie, jakie treści mogą znajdować się w różnych częściach serwisu. Jest to udogodnienie dla użytkowników, którzy odwiedzają stronę z zamiarem jej przeglądania w poszukiwaniu bliżej nieokreślonych informacji </text:span><text:span text:style-name="T17">[</text:span><text:a xlink:type="simple" xlink:href="#przypis52" text:style-name="Internet_20_link" text:visited-style-name="Visited_20_Internet_20_Link"><text:span text:style-name="T104">przypis 52</text:span></text:a><text:span text:style-name="T17">]</text:span><text:bookmark text:name="p52"/><text:span text:style-name="T12">.</text:span></text:p>
      <text:p text:style-name="P27">Str. 63</text:p>
      <text:p text:style-name="P4"><text:span text:style-name="T12">Jest wiele sposobów kształtowania i prezentacji map stron, jednakże specjaliści zgadzają się co do ich podstawowych komponentów, czyli węzłów, którymi są odpowiednie strony w strukturze serwisu; łączników, przedstawiających relacje między węzłami; etykiet, stanowiących stosowne tytuły identyfikujące konkretne węzły, a także związanego z nimi schematu numerycznego, który umożliwia odszukanie konkretnego węzła na podstawie numerycznego opisu (np. A1.1). Mapy stron mogą także przyjmować różny kształt, w zależności od potrzeb, np. drzewiasty, grzebieniowy lub promienisty </text:span><text:span text:style-name="T17">[</text:span><text:a xlink:type="simple" xlink:href="#przypis53" text:style-name="Internet_20_link" text:visited-style-name="Visited_20_Internet_20_Link"><text:span text:style-name="T104">przypis 53</text:span></text:a><text:span text:style-name="T17">]</text:span><text:bookmark text:name="p53"/><text:span text:style-name="T12">.</text:span></text:p>
      <text:p text:style-name="P1"><text:span text:style-name="T12">Działanie map stron wspomagają indeksy i chmury tagów </text:span><text:span text:style-name="T17">[</text:span><text:a xlink:type="simple" xlink:href="#przypis54" text:style-name="Internet_20_link" text:visited-style-name="Visited_20_Internet_20_Link"><text:span text:style-name="T104">przypis 54</text:span></text:a><text:span text:style-name="T17">]</text:span><text:bookmark text:name="p54"/><text:span text:style-name="T12">. Dzięki nim możliwe jest przeszukiwanie zasobów serwisu według słów kluczowych (chmury tagów), bądź według konkretnych pojęć zestawionych w układach tematycznych i alfabetycznych (indeksy, katalogi).</text:span></text:p>
      <text:p text:style-name="P23"/>
      <text:h text:style-name="P14" text:outline-level="3">Test pięciu sekund</text:h>
      <text:p text:style-name="P1"><text:span text:style-name="T12">Jedną z metod sprawdzania odbioru strony przez użytkowników jest zasada pięciu sekund </text:span><text:span text:style-name="T17">[</text:span><text:a xlink:type="simple" xlink:href="#przypis55" text:style-name="Internet_20_link" text:visited-style-name="Visited_20_Internet_20_Link"><text:span text:style-name="T104">przypis 55</text:span></text:a><text:span text:style-name="T17">]</text:span><text:bookmark text:name="p55"/><text:span text:style-name="T12">. W założeniu, każda z podstron naszego serwisu powinna być tak skonstruowana, aby w jak najkrótszym czasie użytkownik mógł odebrać jak najwięcej potrzebnych mu informacji. Właśnie dlatego wykonuje się testy pięciu </text:span><text:soft-page-break/><text:span text:style-name="T12">sekund – aby sprawdzić czy struktury i interfejs są zrozumiałe dla użytkowników na poziomie intuicyjnym.</text:span></text:p>
      <text:p text:style-name="P1"><text:span text:style-name="T12">W ciągu zaledwie pięciu sekund, użytkownik jest w stanie wytworzyć pierwsze wrażenie o stronie, a co więcej, jest w stanie odtworzyć istotne komponenty strony, a także podać przykładowe cele twórcy. Pięć sekund na ocenę strony jest czasem wystarczającym, bowiem okazuje się, że więcej czasu przeznaczonego dla użytkownika na dokonanie oglądu strony umożliwia krytykę opartą bardziej na szczegółach niż na wrażeniach, a to właśnie te wrażenia są niejednokrotnie bardziej istotne w pewnych branżach, np. w handlu. Metoda ta ma jednak swoją wadę – portale są wielofunkcyjne, co sprawia, że pierwsze wrażenia mogą być mylące, bądź cele rozpoznane w teście mogą się okazać w subiektywnym odczuciu użytkownika inne niż chciałby tego przedsiębiorca czy właściciel strony </text:span><text:span text:style-name="T17">[</text:span><text:a xlink:type="simple" xlink:href="#przypis56" text:style-name="Internet_20_link" text:visited-style-name="Visited_20_Internet_20_Link"><text:span text:style-name="T104">przypis 56</text:span></text:a><text:span text:style-name="T17">]</text:span><text:bookmark text:name="p56"/><text:span text:style-name="T12">.</text:span></text:p>
      <text:p text:style-name="P23"/>
      <text:h text:style-name="P14" text:outline-level="3">Zasada <text:span text:style-name="T101">eye-tracking</text:span></text:h>
      <text:p text:style-name="P32"><text:span text:style-name="T10">Eye-tracking</text:span><text:span text:style-name="T5"> jest procesem związanym z fizyczną aktywnością ludzkiego oka związaną z czytaniem i oznacza śledzenie oka, wodzenie wzrokiem po treści. Naturalną rzeczą jest, że nasze oko w sposób szybki i niekontrolowany obejmuje dużą przestrzeń.</text:span></text:p>
      <text:p text:style-name="P28">Str. 64</text:p>
      <text:p text:style-name="P25">Badania pokazują także, że w inny sposób oko zachowuje się względem kolumny tekstu na papierze, a inaczej – względem treści na ekranie.</text:p>
      <text:p text:style-name="P1"><text:span text:style-name="T12">Metoda ta, nazywana także metodą wzoru F (z ang</text:span><text:span text:style-name="T13">ielskiego</text:span><text:span text:style-name="T12"> </text:span><text:span text:style-name="T27">fast</text:span><text:span text:style-name="T12">) albo Z, polega na zamieszczaniu najważniejszych informacji w miejscach, które są najczęściej „odwiedzane” przez ludzkie oko </text:span><text:span text:style-name="T13">[</text:span><text:a xlink:type="simple" xlink:href="#przypis57" text:style-name="Internet_20_link" text:visited-style-name="Visited_20_Internet_20_Link"><text:span text:style-name="T104">przypis 57</text:span></text:a><text:span text:style-name="T13">]</text:span><text:bookmark text:name="p57"/><text:span text:style-name="T12">. Okazuje się, że jest to lewy górny róg strony, pas górny strony, analogiczny poziomy</text:span></text:p>
      <text:p text:style-name="P1"><text:span text:style-name="T12">pas u dołu ekranu, a także pas pionowy. W swojej naturze oko ma tendencję do zarysowania czegoś na kształt litery Z podczas przeglądania strony </text:span><text:span text:style-name="T13">[</text:span><text:a xlink:type="simple" xlink:href="#przypis58" text:style-name="Internet_20_link" text:visited-style-name="Visited_20_Internet_20_Link"><text:span text:style-name="T104">przypis 58</text:span></text:a><text:span text:style-name="T13">]</text:span><text:bookmark text:name="p58"/><text:span text:style-name="T12">. W związku z powyższym, loga firm, tytuły stron, zakładki i podstawowe nawigacje, a także tzw. szybkie linki najczęściej znajdują się właśnie w tej przestrzeni ze względu na ich dużą używalność.</text:span></text:p>
      <text:p text:style-name="P1"><text:span text:style-name="T12">Należy sobie uświadomić także, że przeglądanie strony zależy ściśle od jej natury, tzn. inaczej użytkownik będzie przeglądał katalog sklepu internetowego, inaczej rezultaty przedstawione przez wyszukiwarkę internetową, a jeszcze w inny sposób przykładowo blog czy stronę jakiejś instytucji </text:span><text:span text:style-name="T13">[</text:span><text:a xlink:type="simple" xlink:href="#przypis59" text:style-name="Internet_20_link" text:visited-style-name="Visited_20_Internet_20_Link"><text:span text:style-name="T104">przypis 59</text:span></text:a><text:span text:style-name="T13">]</text:span><text:bookmark text:name="p59"/><text:span text:style-name="T12">.</text:span></text:p>
      <text:p text:style-name="P23"><text:soft-page-break/></text:p>
      <text:h text:style-name="P15" text:outline-level="2">ZARYS BADAŃ EKSPERYMENTALNYCH</text:h>
      <text:p text:style-name="P23">Jednym z celów niniejszego artykułu jest przedstawienie propozycji projektu badań eksperymentalnych przeprowadzanych w grupie studentów informatyki w Instytucie Informatyki Uniwersytetu Jagiellońskiego. Przedmiot badań stanowi architektura informacji, a w szczególności jej wpływ na wiedzę i umiejętności studentów w przełożeniu na praktyczne ich zastosowanie przy konstruowaniu profesjonalnych serwisów internetowych.</text:p>
      <text:p text:style-name="P23">W opisywanym badaniu obserwować będziemy zależność pomiędzy zmianą w stanie wiedzy, umiejętności i kompetencji uczestników eksperymentu a jakością i funkcjonalnością serwisów przez nich tworzonych. Założono także udział eksperta z dziedziny informacji naukowej i bibliotekoznawstwa specjalizującego się w architekturze informacji, który na co dzień zajmuje się funkcjonalnością stron internetowych, ich przejrzystością, estetyką, a także łatwością obsługi bez względu na płeć, wiek i funkcje indywidualne sprzętu, na którym użytkownik działa. Zadaniem eksperta będzie dokonanie oceny stron powstałych w ramach eksperymentu.</text:p>
      <text:p text:style-name="P28">Str. 65</text:p>
      <text:p text:style-name="P23">Zmienną zależną jest wiedza, umiejętności i kompetencje z zakresu projektowania i tworzenia stron internetowych wśród uczestników badania mierzone w skali punktowej na podstawie prezentowanych gotowych projektów serwisów. Za czynnik sprawczy przyjmujemy serię wykładów z zakresu architektury informacji i stosowanych przez nią metod.</text:p>
      <text:p text:style-name="P23">Przyjmujemy następującą hipotezę badawczą: pod wpływem czynnika sprawczego w postaci serii wykładów z zakresu architektury informacji, wśród badanych zachodzi zmiana w kompetencjach, wiedzy i umiejętnościach ze stanu A1 w stan A2 mierzona w skali punktowej. Innymi słowy, pod wpływem wprowadzonego czynnika sprawczego można zaobserwować statystycznie istotną zmianę w wiedzy, umiejętnościach i kompetencjach z zakresu projektowania i tworzenia stron internetowych wśród uczestników badania, przekładającą się na pozytywną ocenę ich serwisów internetowych.</text:p>
      <text:p text:style-name="P23">Serwisy internetowe powstałe wskutek pracy uczestników badania oceniane będą względem ustalonej punktacji przez eksperta architektury informacji pod względem ich funkcjonalności, przejrzystości, estetyki, łatwości obsługi oraz zastosowania się do podstawowych zasad architektury informacji. Badanie ma wykazać rolę, jaką <text:soft-page-break/>odgrywa wiedza z zakresu architektury informacji w kształtowaniu umiejętności projektowania przejrzystych i funkcjonalnych serwisów internetowych, a także wskazać na istnienie zależności między stanem wiedzy z zakresu wspomnianej subdyscypliny informatologii a jakością wyników pracy studentów – uczestników badania.</text:p>
      <text:p text:style-name="P23">Opisanej wyżej zależności można nadać kierunek, a mianowicie twierdzić można, że im większa wiedza z zakresu architektury informacji u projektantów profesjonalnych stron internetowych, tym lepsze wyniki punktowe uzyska w oczach specjalisty architektury informacji ostateczna wersja strony, a co za tym idzie – także w oczach przeciętnego użytkownika takiego serwisu.</text:p>
      <text:p text:style-name="P1"><text:span text:style-name="T12">Można sobie zadawać pytanie, dlaczego architektura informacji ma znaczenie </text:span><text:span text:style-name="T13">[</text:span><text:a xlink:type="simple" xlink:href="#przypis60" text:style-name="Internet_20_link" text:visited-style-name="Visited_20_Internet_20_Link"><text:span text:style-name="T104">przypis 60</text:span></text:a><text:span text:style-name="T13">]</text:span><text:bookmark text:name="p60"/><text:span text:style-name="T12">. Współcześnie istotną kwestią są koszty wykonania projektów, ale także warto wspomnieć o kosztach samego procesu korzystania z serwisów. Użytkownicy w celu odnalezienia pewnych informacji niejednokrotnie muszą poświęcić mnóstwo czasu, energii i pieniędzy. Odpowiednio skonstruowane strony ułatwiają przebieg owego procesu pozwalając na oszczędność. Inną zaletą jest także umożliwienie dostępu do różnych treści, co wspomaga proces edukacji użytkowników. Wszystkie powyższe elementy składają się na istotę architektury informacji w Sieci </text:span><text:span text:style-name="T13">[</text:span><text:a xlink:type="simple" xlink:href="#przypis61" text:style-name="Internet_20_link" text:visited-style-name="Visited_20_Internet_20_Link"><text:span text:style-name="T104">przypis 61</text:span></text:a><text:span text:style-name="T13">]</text:span><text:bookmark text:name="p61"/><text:span text:style-name="T12">.</text:span></text:p>
      <text:p text:style-name="P28">Str. 66</text:p>
      <text:p text:style-name="P1"><text:span text:style-name="T12">Warto nadmienić, że większość serwisów internetowych przyciąga użytkowników wielorakimi usługami – informacyjnymi, reklamowymi, edukacyjnymi, rozrywkowymi itp. Znaczna część tych usług przeznaczona jest także do utrzymania użytkownika jako stałego odbiorcy strony. Niemniej jednak, pewne jest to, że architektura informacji umożliwia zgrabne odseparowanie formy przedstawienia informacji od samej treści, zawartości, a także od organizacji tej treści </text:span><text:span text:style-name="T13">[</text:span><text:a xlink:type="simple" xlink:href="#przypis62" text:style-name="Internet_20_link" text:visited-style-name="Visited_20_Internet_20_Link"><text:span text:style-name="T104">przypis 62</text:span></text:a><text:span text:style-name="T13">]</text:span><text:bookmark text:name="p62"/><text:span text:style-name="T12">.</text:span></text:p>
      <text:p text:style-name="P1"><text:span text:style-name="T12">Warto w tym miejscu nadmienić, czym zajmuje się informatyka jako przedmiot badań. „Informatyka to dziedzina wiedzy i działalności człowieka, która zajmuje się przetwarzaniem informacji za pomocą komputerów i odpowiedniego oprogramowania” </text:span><text:span text:style-name="T13">[</text:span><text:a xlink:type="simple" xlink:href="#przypis63" text:style-name="Internet_20_link" text:visited-style-name="Visited_20_Internet_20_Link"><text:span text:style-name="T104">przypis 63</text:span></text:a><text:span text:style-name="T13">]</text:span><text:bookmark text:name="p63"/><text:span text:style-name="T12">. Powyższa definicja wskazuje, że informacja, a także jej przetwarzanie jest istotnym elementem omawianej w tym miejscu dziedziny nauki. Głównymi celami informatyków jest takie przetwarzanie informacji, aby w ten sposób uzyskać wyniki w postaci nowych informacji. Zastosowania informatyki są najczęściej ściśle techniczne lub związane z samym oprogramowaniem, lecz nie należy umniejszać potrzeby łączenia elementów zarówno informatyki i nauk o technologii z </text:span><text:soft-page-break/><text:span text:style-name="T12">elementami architektury informacji w procesie kształtowania stron internetowych.</text:span></text:p>
      <text:p text:style-name="P1"><text:span text:style-name="T12">Ze strony teoretycznej informatyka zajmuje się nie tylko opracowaniem informacji, ale także jej uzyskiwaniem w sposób szybki i efektywny, porządkowaniem danych, przechowywaniem ich, a także odpowiednim ich przedstawianiem </text:span><text:span text:style-name="T13">[</text:span><text:a xlink:type="simple" xlink:href="#przypis64" text:style-name="Internet_20_link" text:visited-style-name="Visited_20_Internet_20_Link"><text:span text:style-name="T104">przypis 64</text:span></text:a><text:span text:style-name="T13">]</text:span><text:bookmark text:name="p64"/><text:span text:style-name="T12">. Wymienione tutaj cechy niewątpliwie kojarzą nam się z podstawowymi zadaniami architekta informacji. W związku z tym nie należy bagatelizować potrzeby rozwijania wiedzy z zakresu architektury informacji wśród studentów informatyki.</text:span></text:p>
      <text:p text:style-name="P23">Warto podkreślić, że programy nauczania informatyki na studiach wyższych bardzo często nie obejmują problematyki architektury informacji. Zjawisko to może być dosyć uciążliwe, gdyż spory odsetek absolwentów studiów informatycznych zajmuje się zawodowo tworzeniem stron internetowych – stron, które nie uwzględniają wielu zasad architektury informacji, funkcjonalności itp. Niniejsze badanie sprawdza istotę tego problemu w celu jego ewentualnego zwalczania.</text:p>
      <text:p text:style-name="P28">Str. 67</text:p>
      <text:p text:style-name="P1"><text:span text:style-name="T12">Obrana tutaj metoda eksperymentu stanowi odpowiednią metodę do sprawdzenia podanej wcześniej hipotezy ze względu na elastyczne łączenie elementów metodologii jakościowej i ilościowej. Niemniej jednak, pozostaje ona metodą o ilościowym charakterze, co znacznie ułatwia wyciąganie wniosków </text:span><text:span text:style-name="T13">[</text:span><text:a xlink:type="simple" xlink:href="#przypis65" text:style-name="Internet_20_link" text:visited-style-name="Visited_20_Internet_20_Link"><text:span text:style-name="T104">przypis 65]</text:span></text:a><text:bookmark text:name="p65"/><text:span text:style-name="T12">. Co więcej, umożliwia ona potwierdzenie ewentualnego wpływu czynnika sprawczego w postaci prezentacji na wiedzę, kompetencje i umiejętności grona badanych studentów. W związku z dużą zbiorowością badanych można sobie pozwolić także na wydzielenie dwóch stosunkowo podobnych i równolicznych grup w celu zastosowania techniki „jedynej różnicy”.</text:span></text:p>
      <text:p text:style-name="P1"><text:span text:style-name="T12">Na zbiorowość badanych składa się grupa studentów z Instytutu Informatyki Uniwersytetu Jagiellońskiego w Krakowie. Cała zbiorowość studencka tego Instytutu liczy ponad 500 osób, jednakże bezpośrednio uczestnikami badania będą studenci trzeciego roku studiów pierwszego stopnia, biorący udział w wykładzie fakultatywnym, a dokładniej – w kursie </text:span><text:span text:style-name="T20">Projektowanie w sieci Internet </text:span><text:span text:style-name="T32">[</text:span><text:a xlink:type="simple" xlink:href="#przypis66" text:style-name="Internet_20_link" text:visited-style-name="Visited_20_Internet_20_Link"><text:span text:style-name="T104">przypis 66</text:span></text:a><text:span text:style-name="T32">]</text:span><text:bookmark text:name="p66"/><text:span text:style-name="T12">. Zbiorowość słuchaczy wymienionego kursu stanowi około 80-100 osób i może zostać podzielona na dwie grupy podobne pod względem struktury i składu – na grupy kontrolną i eksperymentalną.</text:span></text:p>
      <text:p text:style-name="P23">Czynnikiem sprawczym w badaniu jest kurs oparty o metodę prezentacji. Prezentacja będzie przedstawiać podstawowe zagadnienia architektury informacji, a przede wszystkim wybrane metody będące dobrymi praktykami stosowanymi przy tworzeniu <text:soft-page-break/>stron internetowych. Warunkiem koniecznym zaliczenia (oprócz obecności na tych konkretnych zajęciach) będzie zastosowanie się uczestników kursu do przedstawionych wytycznych przy przygotowaniu dwóch projektów stron internetowych w ciągu semestru. Na potrzeby badania można ustalić, jaki typ strony ma być przedmiotem pierwszego, a jaki drugiego projektu wykonywanego przez studentów. Wiąże się to z różnymi kryteriami ocen funkcjonalności stron różnego typu (inaczej dokonuje się oceny strony instytucji, inaczej strony reklamowej itp.).</text:p>
      <text:p text:style-name="P23">Zarówno pomiar początkowy, jak i końcowy wykonane będą przez eksperta z dziedziny informacji naukowej i bibliotekoznawstwa, specjalistę z zakresu architektury informacji. Dokonanie pomiaru przyjmowałoby następującą formę: spośród wszystkich gotowych projektów ekspert jest zobowiązany do nadania punktacji kilku losowo wybranym projektom przedstawionym mu w losowej kolejności. Punkty powinny być przydzielane w kilku kategoriach oceny strony na podstawie gotowego formularza (Tabela 1).</text:p>
      <text:p text:style-name="P28">Str. 68</text:p>
      <text:p text:style-name="P23">W oparciu o przykładowy formularz ekspert nie jest w stanie stwierdzić, które spośród pokazanych mu stron pochodzą z grupy eksperymentalnej, a które z grupy kontrolnej. Jego zadaniem jest ocena przedstawionych mu projektów i wpisanie wyników w odpowiedniej punktacji do tabeli, która posłuży do wyliczenia średniej oceny losowo wybranych projektów.</text:p>
      <text:p text:style-name="P23"/>
      <text:p text:style-name="P13"><text:span text:style-name="T12">Tabela 1. Przykładowy formularz oceny projektu strony internetowej </text:span><text:span text:style-name="T13">[</text:span><text:a xlink:type="simple" xlink:href="#t1" text:style-name="Internet_20_link" text:visited-style-name="Visited_20_Internet_20_Link"><text:span text:style-name="T104">pomiń tabelę 1</text:span></text:a><text:span text:style-name="T13">] </text:span></text:p>
      <text:p text:style-name="P16"><text:span text:style-name="T9">W oparciu o następujący system oceniania wypełnij poniższą tabelę: </text:span><text:span text:style-name="T33">Czy poniższe projekty stron internetowych spełniają Twoim zdaniem następujące kryteria? Proszę przyporządkować wartość całkowitą z przedziału [0,5], gdzie 0 równa się wcale, a 5 równa się bardzo.</text:span></text:p>
      <text:p text:style-name="P17">1. Kryterium: Funkcjonalność</text:p>
      <text:p text:style-name="P17">1.1. Przejrzystość</text:p>
      <text:p text:style-name="P17">1.1.1. Nr strony 1: <text:span text:style-name="T114">[brak danych]</text:span></text:p>
      <text:p text:style-name="P18">1.1.2. Nr strony 2: <text:span text:style-name="T114">[brak danych]</text:span></text:p>
      <text:p text:style-name="P18">1.1.3. Nr strony 3: <text:span text:style-name="T114">[brak danych]</text:span></text:p>
      <text:p text:style-name="P18">1.1.4. Nr strony 4: <text:span text:style-name="T114">[brak danych]</text:span></text:p>
      <text:p text:style-name="P17">1.2. Komunikatywność</text:p>
      <text:p text:style-name="P18">1.2.1. Nr strony 1: <text:span text:style-name="T114">[brak danych]</text:span></text:p>
      <text:p text:style-name="P18"><text:soft-page-break/>1.2.2. Nr strony 2: <text:span text:style-name="T114">[brak danych]</text:span></text:p>
      <text:p text:style-name="P18">1.2.3. Nr strony 3: <text:span text:style-name="T114">[brak danych]</text:span></text:p>
      <text:p text:style-name="P18">1.2.4. Nr strony 4: <text:span text:style-name="T114">[brak danych]</text:span></text:p>
      <text:p text:style-name="P17">1.3. Spójność</text:p>
      <text:p text:style-name="P18">1.3.1. Nr strony 1: <text:span text:style-name="T114">[brak danych]</text:span></text:p>
      <text:p text:style-name="P18">1.3.2. Nr strony 2: <text:span text:style-name="T114">[brak danych]</text:span></text:p>
      <text:p text:style-name="P18">1.3.3. Nr strony 3: <text:span text:style-name="T114">[brak danych]</text:span></text:p>
      <text:p text:style-name="P18">1.3.4. Nr strony 4: <text:span text:style-name="T114">[brak danych]</text:span></text:p>
      <text:p text:style-name="P17">1.4. Prewencyjność</text:p>
      <text:p text:style-name="P18">1.4.1. Nr strony 1: <text:span text:style-name="T114">[brak danych]</text:span></text:p>
      <text:p text:style-name="P18">1.4.2. Nr strony 2: <text:span text:style-name="T114">[brak danych]</text:span></text:p>
      <text:p text:style-name="P18">1.4.3. Nr strony 3: <text:span text:style-name="T114">[brak danych]</text:span></text:p>
      <text:p text:style-name="P18">1.4.4. Nr strony 4: <text:span text:style-name="T114">[brak danych]</text:span></text:p>
      <text:p text:style-name="P17">1.5. Nawigacja</text:p>
      <text:p text:style-name="P18">1.5.1. Nr strony 1: <text:span text:style-name="T114">[brak danych]</text:span></text:p>
      <text:p text:style-name="P18">1.5.2. Nr strony 2: <text:span text:style-name="T114">[brak danych]</text:span></text:p>
      <text:p text:style-name="P18">1.5.3. Nr strony 3: <text:span text:style-name="T114">[brak danych]</text:span></text:p>
      <text:p text:style-name="P18">1.5.4. Nr strony 4: <text:span text:style-name="T114">[brak danych]</text:span></text:p>
      <text:p text:style-name="P17">1.6. Sprawność</text:p>
      <text:p text:style-name="P18">1.6.1. Nr strony 1: <text:span text:style-name="T114">[brak danych]</text:span></text:p>
      <text:p text:style-name="P18">1.6.2. Nr strony 2: <text:span text:style-name="T114">[brak danych]</text:span></text:p>
      <text:p text:style-name="P18">1.6.3. Nr strony 3: <text:span text:style-name="T114">[brak danych]</text:span></text:p>
      <text:p text:style-name="P18">1.6.4. Nr strony 4: <text:span text:style-name="T114">[brak danych]</text:span></text:p>
      <text:p text:style-name="P17">1.7. Sekwencyjność</text:p>
      <text:p text:style-name="P18">1.7.1. Nr strony 1: <text:span text:style-name="T114">[brak danych]</text:span></text:p>
      <text:p text:style-name="P18">1.7.2. Nr strony 2: <text:span text:style-name="T114">[brak danych]</text:span></text:p>
      <text:p text:style-name="P18">1.7.3. Nr strony 3: <text:span text:style-name="T114">[brak danych]</text:span></text:p>
      <text:p text:style-name="P18">1.7.4. Nr strony 4: <text:span text:style-name="T114">[brak danych]</text:span></text:p>
      <text:p text:style-name="P17">1.8. Elastyczność</text:p>
      <text:p text:style-name="P18">1.8.1. Nr strony 1: <text:span text:style-name="T114">[brak danych]</text:span></text:p>
      <text:p text:style-name="P18">1.8.2. Nr strony 2: <text:span text:style-name="T114">[brak danych]</text:span></text:p>
      <text:p text:style-name="P18">1.8.3. Nr strony 3: <text:span text:style-name="T114">[brak danych]</text:span></text:p>
      <text:p text:style-name="P18">1.8.4. Nr strony 4: <text:span text:style-name="T114">[brak danych]</text:span></text:p>
      <text:p text:style-name="P17">1.9. Aktualność</text:p>
      <text:p text:style-name="P18"><text:soft-page-break/>1.9.1. Nr strony 1: <text:span text:style-name="T114">[brak danych]</text:span></text:p>
      <text:p text:style-name="P18">1.9.2. Nr strony 2: <text:span text:style-name="T114">[brak danych]</text:span></text:p>
      <text:p text:style-name="P18">1.9.3. Nr strony 3: <text:span text:style-name="T114">[brak danych]</text:span></text:p>
      <text:p text:style-name="P18">1.9.4. Nr strony 4: <text:span text:style-name="T114">[brak danych]</text:span></text:p>
      <text:p text:style-name="P17">2. Kryterium: Estetyka</text:p>
      <text:p text:style-name="P18">2.1. Nr strony 1: <text:span text:style-name="T114">[brak danych]</text:span></text:p>
      <text:p text:style-name="P18">2.2. Nr strony 2: <text:span text:style-name="T114">[brak danych]</text:span></text:p>
      <text:p text:style-name="P18">2.3. Nr strony 3: <text:span text:style-name="T114">[brak danych]</text:span></text:p>
      <text:p text:style-name="P18">2.4. Nr strony 4: <text:span text:style-name="T114">[brak danych]</text:span></text:p>
      <text:p text:style-name="P19">3. SUMA równa się</text:p>
      <text:p text:style-name="P18">1.1.1. Nr strony 1: <text:span text:style-name="T114">[brak danych]</text:span></text:p>
      <text:p text:style-name="P18">1.1.2. Nr strony 2: <text:span text:style-name="T114">[brak danych]</text:span></text:p>
      <text:p text:style-name="P18">1.1.3. Nr strony 3: <text:span text:style-name="T114">[brak danych]</text:span></text:p>
      <text:p text:style-name="P18">1.1.4. Nr strony 4: <text:span text:style-name="T114">[brak danych]</text:span></text:p>
      <text:p text:style-name="P20"/>
      <text:p text:style-name="P35"><text:span text:style-name="T5">Źródło: opracowanie własne na podstawie R. Sapa, </text:span><text:span text:style-name="T11">Benchmarking</text:span><text:span text:style-name="T8"> w doskonaleniu serwisów WWW bibliotek akademickich,</text:span><text:span text:style-name="T5"> Kraków 2005. </text:span><text:span text:style-name="T7">[koniec tabeli 1]</text:span><text:bookmark text:name="t1"/></text:p>
      <text:p text:style-name="P33"/>
      <text:p text:style-name="P23">Pomiar początkowy należy przeprowadzić przed wprowadzeniem czynnika sprawczego, czyli na podstawie pierwszych gotowych projektów studentów informatyki biorących udział w badaniu. Spośród wszystkich prac wylosowane zostanie 10 z nich w taki sposób, aby równa była liczba stron wylosowanych spośród projektów z grupy eksperymentalnej i grupy kontrolnej. Następnie stronom zostanie losowo przydzielony numer od 1 do 10. Pomiar końcowy należy przeprowadzić na podstawie projektów, w których spełnienie wytycznych podanych w kursie opartym o metodę prezentacji z zakresu architektury informacji jest warunkiem zaliczenia przedmiotu (w grupie eksperymentalnej). Sposób doboru projektów do oceny przez eksperta jest analogiczny do doboru stron do pomiaru początkowego.</text:p>
      <text:p text:style-name="P28">Str. 69</text:p>
      <text:p text:style-name="P23">Po zrealizowaniu części praktycznej badania należy zebrać dane przekazane przez eksperta architektury informacji i wszystkie pozostałe obserwacje zebrane w tracie realizacji projektu. Ewaluacja przebiegu badania polegać będzie na wyciągnięciu wniosków na temat zaobserwowanych czynników i zachowań, które mogły <text:soft-page-break/>negatywnie wpłynąć na wynik badania. Wszelkie wątpliwości należy uwzględnić w raporcie końcowym w celu uniknięcia podobnych problemów przy innych tego typu projektach.</text:p>
      <text:p text:style-name="P1"><text:span text:style-name="T12">Dane dostarczone przez eksperta badającego funkcjonalność stron należy zsumować oraz zestawić w postaci tabelarycznej, uwzględniając konieczne w metodzie eksperymentalnej przejścia i założenia. Przy odpowiednich założeniach hipotezę możemy weryfikować pozytywnie, co oznacza, że można stwierdzić istotny wpływ czynnika na określoną w badaniu zmienną </text:span><text:span text:style-name="T13">[</text:span><text:a xlink:type="simple" xlink:href="#przypis67" text:style-name="Internet_20_link" text:visited-style-name="Visited_20_Internet_20_Link"><text:span text:style-name="T104">przypis 67</text:span></text:a><text:span text:style-name="T13">]</text:span><text:bookmark text:name="p67"/><text:span text:style-name="T12">.</text:span></text:p>
      <text:p text:style-name="P23">Głównymi interesariuszami opisywanych w tym miejscu badań eksperymentalnych są Instytut Informacji Naukowej i Bibliotekoznawstwa oraz Instytut Informatyki Uniwersytetu Jagiellońskiego. Jest to spowodowane możliwością sprawdzenia istoty architektury informacji w powiązaniu z dziedziną informatyki. W przypadku, gdy przyjęta w badaniu hipoteza okazałaby się prawdziwa, korzystne mogłoby być podjęcie współpracy między wymienionymi placówkami. Instytut Informatyki oraz Instytut Informacji Naukowej i Bibliotekoznawstwa byłyby jednymi z pierwszych jednostek naukowych w Polsce łączącymi te dziedziny, przez co mogłyby zyskać zainteresowanie większej liczby absolwentów szkół średnich oraz innych polskich instytutów o podobnym profilu.</text:p>
      <text:p text:style-name="P23">Możliwość rozwoju programu nauczania na pewno ściągnie uwagę innych instytucji badawczych i edukacyjnych zajmujących się problematyką architektury informacji, a w szczególności tych, które badają związki architektury informacji z innymi dziedzinami nauki.</text:p>
      <text:p text:style-name="P23"/>
      <text:h text:style-name="P15" text:outline-level="2">PODSUMOWANIE</text:h>
      <text:p text:style-name="P23">Środowisko informacyjne ciągle ulega dynamicznym przemianom, dlatego należy szkolić specjalistów usprawniających proces odbioru informacji przeciętnego użytkownika z różnych źródeł – m.in. z serwisów internetowych, z książek, ze struktur bibliotecznych. Opisane badanie eksperymentalne ma za zadanie ocenić znaczenie wiedzy z zakresu architektury informacji w procesie kształtowania umiejętności projektowania przejrzystych, przyjaznych dla użytkownika stron internetowych, spełniających podstawowe kryteria funkcjonalności i estetyki serwisów WWW.</text:p>
      <text:p text:style-name="P28">Str. 70</text:p>
      <text:p text:style-name="P23">Zgodnie przyjętą hipotezą badawczą, sformułowałam pytanie rozstrzygające: czy pod wpływem serii wykładów z zakresu architektury informacji, zachodzi wśród badanych <text:soft-page-break/>zmiana w kompetencjach, wiedzy i umiejętnościach? Dopełnieniem odpowiedzi jest ocena zmian według przyjętej skali punktowej. W artykule zaprezentowałam możliwy kierunek hipotezy: wraz ze wzrostem wiedzy z zakresu architektury informacji, podwyższają się kompetencje i umiejętności badanych oraz wzrasta ocena przygotowywanych przez nich projektów.</text:p>
      <text:p text:style-name="P23">Przeprowadzenie tego typu projektu może mieć interesujące skutki nie tylko dla programu edukacyjnego, ale także dla specjalistów informacji, gdyż pozytywne wyniki badań tego typu mogą zainspirować do analizy możliwych połączeń subdyscypliny architektury informacji z innymi dziedzinami wiedzy, co może wpłynąć na rozwój środowiska informacyjnego.</text:p>
      <text:p text:style-name="P23"/>
      <text:h text:style-name="P15" text:outline-level="2">Przypisy: </text:h>
      <text:p text:style-name="P5"><text:bookmark text:name="przypis1"/><text:span text:style-name="T12">Przypis 1 W. Zaczyński, </text:span><text:span text:style-name="T20">Rozwój metody eksperymentalnej i jej zastosowanie w dydaktyce</text:span><text:span text:style-name="T12">, Warszawa 1967, s. 103-104. [</text:span><text:a xlink:type="simple" xlink:href="#p1" text:style-name="Internet_20_link" text:visited-style-name="Visited_20_Internet_20_Link"><text:span text:style-name="T104">wróć do głównej treści</text:span></text:a><text:span text:style-name="T12">]</text:span></text:p>
      <text:p text:style-name="P5"><text:bookmark text:name="przypis2"/><text:span text:style-name="T12">Przypis 2 A. Sułek, </text:span><text:span text:style-name="T20">Eksperyment w badaniach społecznych</text:span><text:span text:style-name="T12">, Warszawa 1979, s. 14-15. [</text:span><text:a xlink:type="simple" xlink:href="#p2" text:style-name="Internet_20_link" text:visited-style-name="Visited_20_Internet_20_Link"><text:span text:style-name="T104">wróć do głównej treści</text:span></text:a><text:span text:style-name="T12">]</text:span></text:p>
      <text:p text:style-name="P10"><text:bookmark text:name="przypis3"/><text:span text:style-name="T12">Przypis 3 A. Sułek, </text:span><text:span text:style-name="T20">Eksperyment w badaniach społecznych</text:span><text:span text:style-name="T12">, Warszawa 1979, s. 62-70. [</text:span><text:a xlink:type="simple" xlink:href="#p3" text:style-name="Internet_20_link" text:visited-style-name="Visited_20_Internet_20_Link"><text:span text:style-name="T104">wróć do głównej treści</text:span></text:a><text:span text:style-name="T12">]</text:span></text:p>
      <text:p text:style-name="P5"><text:bookmark text:name="przypis4"/><text:span text:style-name="T12">Przypis 4 W. Goriszowski, </text:span><text:span text:style-name="T20">Badania pedagogiczne w zarysie : skrypt dla studentów pedagogiki</text:span><text:span text:style-name="T12">, Warszawa 2005, s. 120-121; U. Jakubowska, </text:span><text:span text:style-name="T20">Czynności badawcze w psychologii i pedagogice: zarys problematyki</text:span><text:span text:style-name="T12">, Bydgoszcz 1993, s. 135-139; J. Pieter, </text:span><text:span text:style-name="T20">Ogólna metodologia pracy naukowej</text:span><text:span text:style-name="T12">, Wrocław 1967, s. 114-116; J. Wojciechowski, </text:span><text:span text:style-name="T20">Czytelnictwo</text:span><text:span text:style-name="T12">, Kraków 2000, s. 44-46. [</text:span><text:a xlink:type="simple" xlink:href="#p4" text:style-name="Internet_20_link" text:visited-style-name="Visited_20_Internet_20_Link"><text:span text:style-name="T104">wróć do głównej treści</text:span></text:a><text:span text:style-name="T12">]</text:span></text:p>
      <text:p text:style-name="P5"><text:bookmark text:name="przypis5"/><text:span text:style-name="T12">Przypis 5 J. Wojciechowski, </text:span><text:span text:style-name="T20">Badanie eksperymentalne</text:span><text:span text:style-name="T12">, [w:] </text:span><text:span text:style-name="T20">Z historycznych i metodologicznych problemów badań księgoznawczych i bibliotekoznawczych</text:span><text:span text:style-name="T12">, red. Z. Jabłoński, Kraków 1985, s. 177-188. [</text:span><text:a xlink:type="simple" xlink:href="#p5" text:style-name="Internet_20_link" text:visited-style-name="Visited_20_Internet_20_Link"><text:span text:style-name="T104">wróć do głównej treści</text:span></text:a><text:span text:style-name="T12">]</text:span></text:p>
      <text:p text:style-name="P5"><text:bookmark text:name="przypis6"/><text:span text:style-name="T12">Przypis 6 J. Wojciechowski, </text:span><text:span text:style-name="T20">Badanie eksperymentalne</text:span><text:span text:style-name="T12">, [w:] </text:span><text:span text:style-name="T20">Z historycznych i metodologicznych problemów badań księgoznawczych i bibliotekoznawczych</text:span><text:span text:style-name="T12">, red. Z. Jabłoński, Kraków 1985, s. 177-188. [</text:span><text:a xlink:type="simple" xlink:href="#p6" text:style-name="Internet_20_link" text:visited-style-name="Visited_20_Internet_20_Link"><text:span text:style-name="T104">wróć do głównej treści</text:span></text:a><text:span text:style-name="T12">]</text:span></text:p>
      <text:p text:style-name="P9"><text:bookmark text:name="przypis7"/><text:span text:style-name="T12">Przypis 7 A. Sułek, </text:span><text:span text:style-name="T20">Eksperyment w badaniach społecznych</text:span><text:span text:style-name="T12">, Warszawa 1979, s. 42-47. [</text:span><text:a xlink:type="simple" xlink:href="#p7" text:style-name="Internet_20_link" text:visited-style-name="Visited_20_Internet_20_Link"><text:span text:style-name="T104">wróć do głównej treści</text:span></text:a><text:span text:style-name="T12">]</text:span></text:p>
      <text:p text:style-name="P5"><text:bookmark text:name="przypis8"/><text:span text:style-name="T12">Przypis 8 J. Brzeziński, </text:span><text:span text:style-name="T20">Badania eksperymentalne w psychologii i pedagogice</text:span><text:span text:style-name="T12">, Warszawa 2000, s. 62-65. [</text:span><text:a xlink:type="simple" xlink:href="#p8" text:style-name="Internet_20_link" text:visited-style-name="Visited_20_Internet_20_Link"><text:span text:style-name="T104">wróć do głównej treści</text:span></text:a><text:span text:style-name="T12">]</text:span></text:p>
      <text:p text:style-name="P5"><text:bookmark text:name="przypis9"/><text:span text:style-name="T12">Przypis 9 R. Górecka, </text:span><text:span text:style-name="T20">Teoria i technika eksperymentu : pomoc dydaktyczna,</text:span><text:span text:style-name="T12"> Kraków </text:span><text:soft-page-break/><text:span text:style-name="T12">1998, s. 40-45; A. Strzymiński, </text:span><text:span text:style-name="T20">Statystyczne opracowanie wyników eksperymentów dydaktycznych,</text:span><text:span text:style-name="T12"> Szczecin 2010, s. 24-27. [</text:span><text:a xlink:type="simple" xlink:href="#p9" text:style-name="Internet_20_link" text:visited-style-name="Visited_20_Internet_20_Link"><text:span text:style-name="T104">wróć do głównej treści</text:span></text:a><text:span text:style-name="T12">]</text:span></text:p>
      <text:p text:style-name="P6"><text:bookmark text:name="przypis10"/><text:span text:style-name="T12">Przypis 10 J. Brzeziński, R. Stachowski, </text:span><text:span text:style-name="T20">Zastosowanie analizy wariancji w eksperymentalnych badaniach psychologicznych</text:span><text:span text:style-name="T12">, Warszawa 1981, s. 9-27. [</text:span><text:a xlink:type="simple" xlink:href="#p10" text:style-name="Internet_20_link" text:visited-style-name="Visited_20_Internet_20_Link"><text:span text:style-name="T104">wróć do głównej treści</text:span></text:a><text:span text:style-name="T12">]</text:span></text:p>
      <text:p text:style-name="P9"><text:bookmark text:name="przypis11"/><text:span text:style-name="T12">Przypis 11 R. Górecka, </text:span><text:span text:style-name="T20">Teoria i technika eksperymentu: pomoc dydaktyczna,</text:span><text:span text:style-name="T12"> Kraków 1998, s. 69. [</text:span><text:a xlink:type="simple" xlink:href="#p11" text:style-name="Internet_20_link" text:visited-style-name="Visited_20_Internet_20_Link"><text:span text:style-name="T104">wróć do głównej treści</text:span></text:a><text:span text:style-name="T12">]</text:span></text:p>
      <text:p text:style-name="P6"><text:bookmark text:name="przypis12"/><text:span text:style-name="T12">Przypis 12 W. Zaczyński, </text:span><text:span text:style-name="T20">Praca badawcza nauczyciela</text:span><text:span text:style-name="T12">, Warszawa 1968, s. 104-106. [</text:span><text:a xlink:type="simple" xlink:href="#p12" text:style-name="Internet_20_link" text:visited-style-name="Visited_20_Internet_20_Link"><text:span text:style-name="T104">wróć do głównej treśc</text:span></text:a><text:span text:style-name="T12">i]</text:span></text:p>
      <text:p text:style-name="P6"><text:bookmark text:name="przypis13"/><text:span text:style-name="T12">Przypis 13 A. Dillon, D. Turnbull, </text:span><text:span text:style-name="T27">Information Architecture</text:span><text:span text:style-name="T23">, [online]</text:span><text:span text:style-name="T12"> </text:span><text:a xlink:type="simple" xlink:href="http://arizona.openrepository.com/arizona/bitstream/10150/105971/1/AdDt2005.pdf" text:style-name="Internet_20_link" text:visited-style-name="Visited_20_Internet_20_Link"><text:span text:style-name="T104">http://arizona.openrepository.com/arizona/bitstream/10150/105971/1/AdDt2005.pdf</text:span></text:a><text:span text:style-name="T12"> [dostęp: 12.12.2014]; [</text:span><text:a xlink:type="simple" xlink:href="#p13" text:style-name="Internet_20_link" text:visited-style-name="Visited_20_Internet_20_Link"><text:span text:style-name="T104">wróć do głównej treści</text:span></text:a><text:span text:style-name="T12">]</text:span></text:p>
      <text:p text:style-name="P9"><text:bookmark text:name="przypis14"/><text:span text:style-name="T12">Przypis 14 A. Dillon, D. Turnbull, </text:span><text:span text:style-name="T27">Information Architecture</text:span><text:span text:style-name="T23">, [online]</text:span><text:span text:style-name="T12"> </text:span><text:a xlink:type="simple" xlink:href="http://arizona.openrepository.com/arizona/bitstream/10150/105971/1/AdDt2005.pdf" text:style-name="Internet_20_link" text:visited-style-name="Visited_20_Internet_20_Link"><text:span text:style-name="T104">http://arizona.openrepository.com/arizona/bitstream/10150/105971/1/AdDt2005.pdf</text:span></text:a><text:span text:style-name="T12"> [dostęp: 12.12.2014]; A. Resmini, L. Rosati, </text:span><text:span text:style-name="T27">A Brief History of Information Architecture</text:span><text:span text:style-name="T23">, „Journal of Information Architecture” 2012, Vol. 3, No 2.</text:span><text:span text:style-name="T12"> [</text:span><text:a xlink:type="simple" xlink:href="#p14" text:style-name="Internet_20_link" text:visited-style-name="Visited_20_Internet_20_Link"><text:span text:style-name="T104">wróć do głównej treści</text:span></text:a><text:span text:style-name="T12">]</text:span></text:p>
      <text:p text:style-name="P6"><text:bookmark text:name="przypis15"/><text:span text:style-name="T12">Przypis 15 S. Burford, </text:span><text:span text:style-name="T27">Web Information Architecture – A Very Inclusive Practice ,</text:span><text:span text:style-name="T23"> „Journal of Information Architecture” 2011, Vol. 3, No 1, [online]</text:span><text:span text:style-name="T12"> </text:span><text:a xlink:type="simple" xlink:href="http://journalofia.org/volume3/issue1/03-burford/" text:style-name="Internet_20_link" text:visited-style-name="Visited_20_Internet_20_Link"><text:span text:style-name="T104">http://journalofia.org/volume3/issue1/03-burford/</text:span></text:a><text:span text:style-name="T12"> [dostęp: 10.12.2014]; J. Kalbach, </text:span><text:span text:style-name="T27">IA, Therefore…</text:span><text:span text:style-name="T20"> </text:span><text:span text:style-name="T12">[</text:span><text:a xlink:type="simple" xlink:href="#p15" text:style-name="Internet_20_link" text:visited-style-name="Visited_20_Internet_20_Link"><text:span text:style-name="T104">wróć do głównej treści</text:span></text:a><text:span text:style-name="T12">]</text:span></text:p>
      <text:p text:style-name="P10"><text:bookmark text:name="przypis16"/><text:span text:style-name="T12">Przypis 16 S. Burford, </text:span><text:span text:style-name="T27">Web Information Architecture – A Very Inclusive Practice ,</text:span><text:span text:style-name="T23"> „Journal of Information Architecture” 2011, Vol. 3, No 1, [online]</text:span><text:span text:style-name="T12"> </text:span><text:a xlink:type="simple" xlink:href="http://journalofia.org/volume3/issue1/03-burford/" text:style-name="Internet_20_link" text:visited-style-name="Visited_20_Internet_20_Link"><text:span text:style-name="T104">http://journalofia.org/volume3/issue1/03-burford/</text:span></text:a><text:span text:style-name="T12"> [dostęp: 10.12.2014]. [</text:span><text:a xlink:type="simple" xlink:href="#p16" text:style-name="Internet_20_link" text:visited-style-name="Visited_20_Internet_20_Link"><text:span text:style-name="T104">wróć do głównej treści</text:span></text:a><text:span text:style-name="T12">]</text:span></text:p>
      <text:p text:style-name="P10"><text:bookmark text:name="przypis17"/><text:span text:style-name="T12">Przypis 17 A. Dillon, D. Turnbull, </text:span><text:span text:style-name="T27">Information Architecture</text:span><text:span text:style-name="T23">, [online]</text:span><text:span text:style-name="T12"> </text:span><text:a xlink:type="simple" xlink:href="http://arizona.openrepository.com/arizona/bitstream/10150/105971/1/AdDt2005.pdf" text:style-name="Internet_20_link" text:visited-style-name="Visited_20_Internet_20_Link"><text:span text:style-name="T104">http://arizona.openrepository.com/arizona/bitstream/10150/105971/1/AdDt2005.pdf</text:span></text:a><text:span text:style-name="T12"> [dostęp: 12.12.2014]; L. Rosenfeld, P. Morville, </text:span><text:span text:style-name="T20">Architektura informacji w serwisach internetowych,</text:span><text:span text:style-name="T12"> Gliwice 2003, s. 20-21; S. Skórka, </text:span><text:span text:style-name="T20">Architekci informacji w Europie,</text:span><text:span text:style-name="T12"> „EBIB” 2006, nr 11, [online] </text:span><text:a xlink:type="simple" xlink:href="http://www.ebib.info/2006/81/a.php?skorka" text:style-name="Internet_20_link" text:visited-style-name="Visited_20_Internet_20_Link"><text:span text:style-name="T104">http://www.ebib.info/2006/81/a.php?skorka</text:span></text:a><text:span text:style-name="T12"> [dostęp: 15.12.2014]. [</text:span><text:a xlink:type="simple" xlink:href="#p17" text:style-name="Internet_20_link" text:visited-style-name="Visited_20_Internet_20_Link"><text:span text:style-name="T104">wróć do głównej treści</text:span></text:a><text:span text:style-name="T12">]</text:span></text:p>
      <text:p text:style-name="P10"><text:bookmark text:name="przypis18"/><text:span text:style-name="T12">Przypis 18 A. Dillon, D. Turnbull, </text:span><text:span text:style-name="T27">Information Architecture</text:span><text:span text:style-name="T23">, [online]</text:span><text:span text:style-name="T12"> </text:span><text:a xlink:type="simple" xlink:href="http://arizona.openrepository.com/arizona/bitstream/10150/105971/1/AdDt2005.pdf" text:style-name="Internet_20_link" text:visited-style-name="Visited_20_Internet_20_Link"><text:span text:style-name="T104">http://arizona.openrepository.com/arizona/bitstream/10150/105971/1/AdDt2005.pdf</text:span></text:a><text:span text:style-name="T12"> [dostęp: 12.12.2014]; K. Lange-Sadzińska,</text:span><text:span text:style-name="T23"> </text:span><text:span text:style-name="T27">Selected issues of information architecture</text:span><text:span text:style-name="T23">, „Business Informatics” </text:span><text:span text:style-name="T12">2012, nr 2, s. 47-59. [</text:span><text:a xlink:type="simple" xlink:href="#p18" text:style-name="Internet_20_link" text:visited-style-name="Visited_20_Internet_20_Link"><text:span text:style-name="T104">wróć do głównej treści</text:span></text:a><text:span text:style-name="T12">]</text:span></text:p>
      <text:p text:style-name="P10"><text:bookmark text:name="przypis19"/><text:soft-page-break/><text:span text:style-name="T12">Przypis 19 K. Lange-Sadzińska,</text:span><text:span text:style-name="T23"> </text:span><text:span text:style-name="T27">Selected issues of information architecture</text:span><text:span text:style-name="T23">, „Business Informatics” </text:span><text:span text:style-name="T12">2012, nr 2; L. Rosenfeld, P. Morville, </text:span><text:span text:style-name="T20">Architektura informacji w serwisach internetowych,</text:span><text:span text:style-name="T12"> Gliwice 2003, s. 66. [</text:span><text:a xlink:type="simple" xlink:href="#p19" text:style-name="Internet_20_link" text:visited-style-name="Visited_20_Internet_20_Link"><text:span text:style-name="T104">wróć do głównej treści</text:span></text:a><text:span text:style-name="T12">]</text:span></text:p>
      <text:p text:style-name="P10"><text:bookmark text:name="przypis20"/><text:span text:style-name="T12">Przypis 20 </text:span><text:span text:style-name="T16">K. Lange-Sadzińska, </text:span><text:span text:style-name="T27">Selected issues of information architecture</text:span><text:span text:style-name="T23">, „Business Informatics” </text:span><text:span text:style-name="T12">2012, nr 2, </text:span><text:span text:style-name="T16">s. 47-59; L. Rosenfeld, P. Morville, </text:span><text:span text:style-name="T20">Architektura informacji w serwisach internetowych,</text:span><text:span text:style-name="T12"> Gliwice 2003, </text:span><text:span text:style-name="T16">s. 67-69. </text:span><text:span text:style-name="T12">[</text:span><text:a xlink:type="simple" xlink:href="#p20" text:style-name="Internet_20_link" text:visited-style-name="Visited_20_Internet_20_Link"><text:span text:style-name="T104">wróć do głównej treści]</text:span></text:a></text:p>
      <text:p text:style-name="P6"><text:bookmark text:name="przypis21"/><text:span text:style-name="T12">Przypis 21 D. Brown,</text:span><text:span text:style-name="T23"> </text:span><text:span text:style-name="T27">Eight Principles of Information Architecture</text:span><text:span text:style-name="T23"> „Bulletin of the American Society for Information Science and Technology” 2010, Vol. 36, No 6,</text:span><text:span text:style-name="T12"> [</text:span><text:span text:style-name="T23">online</text:span><text:span text:style-name="T12">] </text:span><text:a xlink:type="simple" xlink:href="https://www.asis.org/Bulletin/Aug-10/AugSep10_Brown.pdf" text:style-name="Internet_20_link" text:visited-style-name="Visited_20_Internet_20_Link"><text:span text:style-name="T104">https://www.asis.org/Bulletin/Aug-10/AugSep10_Brown.pdf</text:span></text:a><text:span text:style-name="T12"> [dostęp: 12.12.2014]. [</text:span><text:a xlink:type="simple" xlink:href="#p21" text:style-name="Internet_20_link" text:visited-style-name="Visited_20_Internet_20_Link"><text:span text:style-name="T104">wróć do głównej treści</text:span></text:a><text:span text:style-name="T12">]</text:span></text:p>
      <text:p text:style-name="P10"><text:bookmark text:name="przypis22"/><text:span text:style-name="T12">Przypis 22 D. Brown,</text:span><text:span text:style-name="T23"> </text:span><text:span text:style-name="T27">Eight Principles of Information Architecture</text:span><text:span text:style-name="T23"> „Bulletin of the American Society for Information Science and Technology” 2010, Vol. 36, No 6,</text:span><text:span text:style-name="T12"> [</text:span><text:span text:style-name="T23">online</text:span><text:span text:style-name="T12">] </text:span><text:a xlink:type="simple" xlink:href="https://www.asis.org/Bulletin/Aug-10/AugSep10_Brown.pdf" text:style-name="Internet_20_link" text:visited-style-name="Visited_20_Internet_20_Link"><text:span text:style-name="T104">https://www.asis.org/Bulletin/Aug-10/AugSep10_Brown.pdf</text:span></text:a><text:span text:style-name="T12"> [dostęp: 12.12.2014]; J. Kalbach, </text:span><text:span text:style-name="T20">I</text:span><text:span text:style-name="T27">A, Therefore…,</text:span><text:span text:style-name="T20"> </text:span><text:span text:style-name="T12">L. Rosenfeld, P. Morville</text:span><text:span text:style-name="T20">,</text:span><text:span text:style-name="T30"> </text:span><text:span text:style-name="T20">Architektura informacji w serwisach internetowych,</text:span><text:span text:style-name="T30"> Gliwice 2003, </text:span><text:span text:style-name="T12">s. 39-40. [</text:span><text:a xlink:type="simple" xlink:href="#p22" text:style-name="Internet_20_link" text:visited-style-name="Visited_20_Internet_20_Link"><text:span text:style-name="T104">wróć do głównej treści</text:span></text:a><text:span text:style-name="T12">]</text:span></text:p>
      <text:p text:style-name="P10"><text:bookmark text:name="przypis23"/><text:span text:style-name="T12">Przypis 23 S. Burford, </text:span><text:span text:style-name="T27">Web Information Architecture – A Very Inclusive Practice ,</text:span><text:span text:style-name="T23"> „Journal of Information Architecture” 2011, Vol. 3, No 1, [online]</text:span><text:span text:style-name="T12"> </text:span><text:a xlink:type="simple" xlink:href="http://journalofia.org/volume3/issue1/03-burford/" text:style-name="Internet_20_link" text:visited-style-name="Visited_20_Internet_20_Link"><text:span text:style-name="T104">http://journalofia.org/volume3/issue1/03-burford/</text:span></text:a><text:span text:style-name="T12"> [dostęp: 10.12.2014]. [</text:span><text:a xlink:type="simple" xlink:href="#p23" text:style-name="Internet_20_link" text:visited-style-name="Visited_20_Internet_20_Link"><text:span text:style-name="T104">wróć do głównej treści</text:span></text:a><text:span text:style-name="T12">]</text:span></text:p>
      <text:p text:style-name="P11"><text:bookmark text:name="przypis24"/><text:span text:style-name="T12">Przypis 24 J. Kalbach, </text:span><text:span text:style-name="T27">IA, Therefore…</text:span><text:span text:style-name="T12">; K. Lange-Sadzińska, </text:span><text:span text:style-name="T27">Selected issues of information architecture</text:span><text:span text:style-name="T23">, „Business Informatics” </text:span><text:span text:style-name="T12">2012, nr 2, s. 47-59; S. Skórka, </text:span><text:span text:style-name="T20">Architektura informacji: Nowy kierunek rozwoju informacji naukowej</text:span><text:span text:style-name="T12">, „EBIB” 2002, nr 11, [online] </text:span><text:a xlink:type="simple" xlink:href="http://ebib.oss.wroc.pl/2002/40/skorka.php" text:style-name="Internet_20_link" text:visited-style-name="Visited_20_Internet_20_Link"><text:span text:style-name="T104">http://ebib.oss.wroc.pl/2002/40/skorka.php</text:span></text:a><text:span text:style-name="T12"> [dostęp: 14.12.2014]. [</text:span><text:a xlink:type="simple" xlink:href="#p24" text:style-name="Internet_20_link" text:visited-style-name="Visited_20_Internet_20_Link"><text:span text:style-name="T104">wróć do głównej treści</text:span></text:a><text:span text:style-name="T12">]</text:span></text:p>
      <text:p text:style-name="P6"><text:bookmark text:name="przypis25"/><text:span text:style-name="T12">Przypis 25 S. Krug, </text:span><text:span text:style-name="T20">Nie każ mi myśleć! O życiowym podejściu do funkcjonalności stron internetowych</text:span><text:span text:style-name="T12">, Gliwice 2006, s. 126-127. [</text:span><text:a xlink:type="simple" xlink:href="#p25" text:style-name="Internet_20_link" text:visited-style-name="Visited_20_Internet_20_Link"><text:span text:style-name="T104">wróć do głównej treści</text:span></text:a><text:span text:style-name="T12">]</text:span></text:p>
      <text:p text:style-name="P7"><text:bookmark text:name="przypis26"/><text:span text:style-name="T12">Przypis 26 R. Harris</text:span><text:span text:style-name="T23">, </text:span><text:span text:style-name="T27">Evaluating Internet Research Sources,</text:span><text:span text:style-name="T23"> [online]</text:span><text:span text:style-name="T12"> </text:span><text:a xlink:type="simple" xlink:href="http://www.virtualsalt.com/evalu8it.htm" text:style-name="Internet_20_link" text:visited-style-name="Visited_20_Internet_20_Link"><text:span text:style-name="T104">http://www.virtualsalt.com/evalu8it.htm</text:span></text:a><text:span text:style-name="T12"> [dostęp: 13.12.2014]. [</text:span><text:a xlink:type="simple" xlink:href="#p26" text:style-name="Internet_20_link" text:visited-style-name="Visited_20_Internet_20_Link"><text:span text:style-name="T104">wróć do głównej treści</text:span></text:a><text:span text:style-name="T12">]</text:span></text:p>
      <text:p text:style-name="P7"><text:bookmark text:name="przypis27"/><text:span text:style-name="T12">Przypis 27 B. Bednarek-Michalska, </text:span><text:span text:style-name="T20">Ocena jakości bibliotekarskich serwisów informacyjnych udostępnianych w Internecie</text:span><text:span text:style-name="T12">, „EBIB” 2002, nr 2, [</text:span><text:span text:style-name="T23">online</text:span><text:span text:style-name="T12">] </text:span><text:a xlink:type="simple" xlink:href="http://www.ebib.pl/2002/31/michalska.php" text:style-name="Internet_20_link" text:visited-style-name="Visited_20_Internet_20_Link"><text:span text:style-name="T104">http://www.ebib.pl/2002/31/michalska.php</text:span></text:a><text:span text:style-name="T12"> [dostęp: 15.12.2014]. [</text:span><text:a xlink:type="simple" xlink:href="#p27" text:style-name="Internet_20_link" text:visited-style-name="Visited_20_Internet_20_Link"><text:span text:style-name="T104">wróć do głównej treści]</text:span></text:a></text:p>
      <text:p text:style-name="P7"><text:bookmark text:name="przypis28"/><text:span text:style-name="T12">Przypis 28 R. Sapa, </text:span><text:span text:style-name="T20">Jakość serwisów WWW bibliotek akademickich –</text:span><text:span text:style-name="T27"> usability test</text:span><text:span text:style-name="T23"> </text:span><text:soft-page-break/><text:span text:style-name="T12">„EBIB” 2002, nr 2, [online] </text:span><text:a xlink:type="simple" xlink:href="http://ebib.oss.wroc.pl/2002/31/sapa.php" text:style-name="Internet_20_link" text:visited-style-name="Visited_20_Internet_20_Link"><text:span text:style-name="T104">http://ebib.oss.wroc.pl/2002/31/sapa.php</text:span></text:a><text:span text:style-name="T12"> [dostęp: 14.05.2015]. [</text:span><text:a xlink:type="simple" xlink:href="#p28" text:style-name="Internet_20_link" text:visited-style-name="Visited_20_Internet_20_Link"><text:span text:style-name="T104">wróć do głównej treści</text:span></text:a><text:span text:style-name="T12">]</text:span></text:p>
      <text:p text:style-name="P11"><text:bookmark text:name="przypis29"/><text:span text:style-name="T12">Przypis 29 J. Cohen, </text:span><text:span text:style-name="T20">Serwisy WWW: projektowanie, tworzenie i zarządzanie : wszystko, co powinieneś wiedzieć, by Twój serwis WWW odniósł sukces,</text:span><text:span text:style-name="T12"> Gliwice 2004, s. 144; S. Krug, </text:span><text:span text:style-name="T20">Nie każ mi myśleć! O życiowym podejściu do funkcjonalności stron internetowych</text:span><text:span text:style-name="T12">, Gliwice 2006, s. 125; R. Sapa, </text:span><text:span text:style-name="T20">Jakość serwisów WWW bibliotek akademickich –</text:span><text:span text:style-name="T27"> usability test</text:span><text:span text:style-name="T29"> </text:span><text:span text:style-name="T30">„EBIB” 2002, nr 2, [online] </text:span><text:a xlink:type="simple" xlink:href="http://ebib.oss.wroc.pl/2002/31/sapa.php" text:style-name="Internet_20_link" text:visited-style-name="Visited_20_Internet_20_Link"><text:span text:style-name="T104">http://ebib.oss.wroc.pl/2002/31/sapa.php</text:span></text:a><text:span text:style-name="T30"> [dostęp: 14.05.2015].</text:span><text:span text:style-name="T12"> [</text:span><text:a xlink:type="simple" xlink:href="#p29" text:style-name="Internet_20_link" text:visited-style-name="Visited_20_Internet_20_Link"><text:span text:style-name="T104">wróć do głównej treści</text:span></text:a><text:span text:style-name="T12">]</text:span></text:p>
      <text:p text:style-name="P11"><text:bookmark text:name="przypis30"/><text:span text:style-name="T12">Przypis 30 J. Cohen, </text:span><text:span text:style-name="T20">Serwisy WWW: projektowanie, tworzenie i zarządzanie : wszystko, co powinieneś wiedzieć, by Twój serwis WWW odniósł sukces,</text:span><text:span text:style-name="T12"> Gliwice 2004, s. 144; S. Krug, </text:span><text:span text:style-name="T20">Nie każ mi myśleć! O życiowym podejściu do funkcjonalności stron internetowych</text:span><text:span text:style-name="T12">, Gliwice 2006, s. 125; R. Sapa, </text:span><text:span text:style-name="T20">Jakość serwisów WWW bibliotek akademickich –</text:span><text:span text:style-name="T27"> usability test</text:span><text:span text:style-name="T23"> </text:span><text:span text:style-name="T12">„EBIB” 2002, nr 2, [online] </text:span><text:a xlink:type="simple" xlink:href="http://ebib.oss.wroc.pl/2002/31/sapa.php" text:style-name="Internet_20_link" text:visited-style-name="Visited_20_Internet_20_Link"><text:span text:style-name="T104">http://ebib.oss.wroc.pl/2002/31/sapa.php</text:span></text:a><text:span text:style-name="T12"> [dostęp: 14.05.2015].</text:span><text:span text:style-name="T20"> </text:span><text:span text:style-name="T12">[</text:span><text:a xlink:type="simple" xlink:href="#p30" text:style-name="Internet_20_link" text:visited-style-name="Visited_20_Internet_20_Link"><text:span text:style-name="T104">wróć do głównej treści]</text:span></text:a></text:p>
      <text:p text:style-name="P7"><text:bookmark text:name="przypis31"/><text:span text:style-name="T12">Przypis 31 </text:span><text:span text:style-name="T19">S. Krug</text:span><text:span text:style-name="T12">, </text:span><text:span text:style-name="T27">Benchmarking</text:span><text:span text:style-name="T20"> w doskonaleniu serwisów WWW bibliotek akademickich, </text:span><text:span text:style-name="T30">Kraków 2005</text:span><text:span text:style-name="T12">, s. 37-39. [</text:span><text:a xlink:type="simple" xlink:href="#p31" text:style-name="Internet_20_link" text:visited-style-name="Visited_20_Internet_20_Link"><text:span text:style-name="T104">wróć do głównej treści</text:span></text:a><text:span text:style-name="T12">]</text:span></text:p>
      <text:p text:style-name="P7"><text:bookmark text:name="przypis32"/><text:span text:style-name="T12">Przypis 32 </text:span><text:span text:style-name="T19">S. Krug</text:span><text:span text:style-name="T12">, </text:span><text:span text:style-name="T27">Benchmarking</text:span><text:span text:style-name="T20"> w doskonaleniu serwisów WWW bibliotek akademickich, </text:span><text:span text:style-name="T30">Kraków 2005</text:span><text:span text:style-name="T12">, s. 3</text:span><text:span text:style-name="T18">8</text:span><text:span text:style-name="T12">. [</text:span><text:a xlink:type="simple" xlink:href="#p32" text:style-name="Internet_20_link" text:visited-style-name="Visited_20_Internet_20_Link"><text:span text:style-name="T104">wróć do głównej treści</text:span></text:a><text:span text:style-name="T12">]</text:span></text:p>
      <text:p text:style-name="P11"><text:bookmark text:name="przypis33"/><text:span text:style-name="T12">Przypis 33 </text:span><text:span text:style-name="T19">S. Krug</text:span><text:span text:style-name="T12">, </text:span><text:span text:style-name="T27">Benchmarking</text:span><text:span text:style-name="T20"> w doskonaleniu serwisów WWW bibliotek akademickich, </text:span><text:span text:style-name="T30">Kraków 2005</text:span><text:span text:style-name="T12">, 101-109, 159-160. [</text:span><text:a xlink:type="simple" xlink:href="#p33" text:style-name="Internet_20_link" text:visited-style-name="Visited_20_Internet_20_Link"><text:span text:style-name="T104">wróć do głównej treści</text:span></text:a><text:span text:style-name="T12">]</text:span></text:p>
      <text:p text:style-name="P7"><text:bookmark text:name="przypis34"/><text:span text:style-name="T12">Przypis 34 J. Nielsen, </text:span><text:span text:style-name="T20">Projektowanie funkcjonalnych serwisów internetowych</text:span><text:span text:style-name="T12">, Gliwice 2003, s. 42-46, 52-56, 102, [</text:span><text:a xlink:type="simple" xlink:href="#p34" text:style-name="Internet_20_link" text:visited-style-name="Visited_20_Internet_20_Link"><text:span text:style-name="T104">wróć do głównej treści</text:span></text:a><text:span text:style-name="T12">]</text:span></text:p>
      <text:p text:style-name="P7"><text:bookmark text:name="przypis35"/><text:span text:style-name="T12">Przypis 35 </text:span><text:span text:style-name="T20">Interdyscyplinarny program studiów z zakresu architektury informacji i zarządzania wiedzą – </text:span><text:span text:style-name="T27">Kent State, </text:span><text:span text:style-name="T23">[online]</text:span><text:span text:style-name="T12"> </text:span><text:a xlink:type="simple" xlink:href="http://www2.kent.edu/slis/programs/iakm/index.cfm" text:style-name="Internet_20_link" text:visited-style-name="Visited_20_Internet_20_Link"><text:span text:style-name="T104">http://www2.kent.edu/slis/programs/iakm/index.cfm</text:span></text:a><text:span text:style-name="T12"> [dostęp: 13.12.2014]; </text:span><text:span text:style-name="T20">Plan studiów podyplomowych z zakresu architektury informacji – Uniwersytet Pedagogiczny w Krakowie</text:span><text:span text:style-name="T12">, [</text:span><text:span text:style-name="T23">online</text:span><text:span text:style-name="T12">] </text:span><text:a xlink:type="simple" xlink:href="http://www.nowetechnologie.up.krakow.pl/info/architektura-informacji-i-użytecznościprzestrzeni-informacyjnych" text:style-name="Internet_20_link" text:visited-style-name="Visited_20_Internet_20_Link"><text:span text:style-name="T104">http://www.nowetechnologie.up.krakow.pl/info/architektura-informacji-i-u%C5%BCyteczno%C5%9Bciprzestrzeni-informacyjnych</text:span></text:a><text:span text:style-name="T12"> [dostęp: 13.12.2014]. [</text:span><text:a xlink:type="simple" xlink:href="#p35" text:style-name="Internet_20_link" text:visited-style-name="Visited_20_Internet_20_Link"><text:span text:style-name="T104">wróć do głównej treści</text:span></text:a><text:span text:style-name="T12">]</text:span></text:p>
      <text:p text:style-name="P11"><text:bookmark text:name="przypis36"/><text:span text:style-name="T12">Przypis 36 A. Dillon, D. Turnbull, </text:span><text:span text:style-name="T27">Information Architecture</text:span><text:span text:style-name="T23">, [online]</text:span><text:span text:style-name="T12"> </text:span><text:a xlink:type="simple" xlink:href="http://arizona.openrepository.com/arizona/bitstream/10150/105971/1/AdDt2005.pdf" text:style-name="Internet_20_link" text:visited-style-name="Visited_20_Internet_20_Link"><text:span text:style-name="T104">http://arizona.openrepository.com/arizona/bitstream/10150/105971/1/AdDt2005.pdf</text:span></text:a><text:span text:style-name="T12"> </text:span><text:soft-page-break/><text:span text:style-name="T12">[dostęp: 12.12.2014]; S. Skórka, </text:span><text:span text:style-name="T20">Architektura informacji: Nowy kierunek rozwoju informacji naukowej</text:span><text:span text:style-name="T30">, „EBIB” 2002, nr 11, [online] </text:span><text:a xlink:type="simple" xlink:href="http://ebib.oss.wroc.pl/2002/40/skorka.php" text:style-name="Internet_20_link" text:visited-style-name="Visited_20_Internet_20_Link"><text:span text:style-name="T104">http://ebib.oss.wroc.pl/2002/40/skorka.php</text:span></text:a><text:span text:style-name="T30"> [dostęp: 14.12.2014].</text:span><text:span text:style-name="T12"> [</text:span><text:a xlink:type="simple" xlink:href="#p36" text:style-name="Internet_20_link" text:visited-style-name="Visited_20_Internet_20_Link"><text:span text:style-name="T104">wróć do głównej treści</text:span></text:a><text:span text:style-name="T12">]</text:span></text:p>
      <text:p text:style-name="P11"><text:bookmark text:name="przypis37"/><text:span text:style-name="T12">Przypis 37 A. Dillon, D. Turnbull, </text:span><text:span text:style-name="T27">Information Architecture</text:span><text:span text:style-name="T23">, [online]</text:span><text:span text:style-name="T12"> </text:span><text:a xlink:type="simple" xlink:href="http://arizona.openrepository.com/arizona/bitstream/10150/105971/1/AdDt2005.pdf" text:style-name="Internet_20_link" text:visited-style-name="Visited_20_Internet_20_Link"><text:span text:style-name="T104">http://arizona.openrepository.com/arizona/bitstream/10150/105971/1/AdDt2005.pdf</text:span></text:a><text:span text:style-name="T12"> [dostęp: 12.12.2014]; B. Kamińska-Czubała, </text:span><text:span text:style-name="T20">Serwis informacyjny jako maszyna medialna </text:span><text:span text:style-name="T12">[online], </text:span><text:a xlink:type="simple" xlink:href="http://fbc.pionier.net.pl/id/oai:pbc.up.krakow.pl:199" text:style-name="Internet_20_link" text:visited-style-name="Visited_20_Internet_20_Link"><text:span text:style-name="T104">http://fbc.pionier.net.pl/id/oai:pbc.up.krakow.pl:199</text:span></text:a><text:span text:style-name="T12"> [dostęp: 11.12.2014]; K. Lange-Sadzińska, </text:span><text:span text:style-name="T27">Selected issues of information architecture</text:span><text:span text:style-name="T23">, „Business Informatics” </text:span><text:span text:style-name="T12">2012, nr 2, s. 4759. [</text:span><text:a xlink:type="simple" xlink:href="#p37" text:style-name="Internet_20_link" text:visited-style-name="Visited_20_Internet_20_Link"><text:span text:style-name="T104">wróć do głównej treści</text:span></text:a><text:span text:style-name="T12">]</text:span></text:p>
      <text:p text:style-name="P11"><text:bookmark text:name="przypis38"/><text:span text:style-name="T12">Przypis 38 S. Skórka, </text:span><text:span text:style-name="T20">Architektura informacji: Nowy kierunek rozwoju informacji naukowej</text:span><text:span text:style-name="T30">, „EBIB” 2002, nr 11, [online] </text:span><text:a xlink:type="simple" xlink:href="http://ebib.oss.wroc.pl/2002/40/skorka.php" text:style-name="Internet_20_link" text:visited-style-name="Visited_20_Internet_20_Link"><text:span text:style-name="T104">http://ebib.oss.wroc.pl/2002/40/skorka.php</text:span></text:a><text:span text:style-name="T30"> [dostęp: 14.12.2014]</text:span><text:span text:style-name="T20">. </text:span><text:span text:style-name="T12">[</text:span><text:a xlink:type="simple" xlink:href="#p38" text:style-name="Internet_20_link" text:visited-style-name="Visited_20_Internet_20_Link"><text:span text:style-name="T104">wróć do głównej treści</text:span></text:a><text:span text:style-name="T12">]</text:span></text:p>
      <text:p text:style-name="P11"><text:bookmark text:name="przypis39"/><text:span text:style-name="T12">Przypis 39 S. Krug, </text:span><text:span text:style-name="T27">Benchmarking</text:span><text:span text:style-name="T20"> w doskonaleniu serwisów WWW bibliotek akademickich, </text:span><text:span text:style-name="T30">Kraków 2005</text:span><text:span text:style-name="T12">. [</text:span><text:a xlink:type="simple" xlink:href="#p39" text:style-name="Internet_20_link" text:visited-style-name="Visited_20_Internet_20_Link"><text:span text:style-name="T104">wróć do głównej treści</text:span></text:a><text:span text:style-name="T12">]</text:span></text:p>
      <text:p text:style-name="P11"><text:bookmark text:name="przypis40"/><text:span text:style-name="T12">Przypis 40 S. Krug, </text:span><text:span text:style-name="T27">Benchmarking</text:span><text:span text:style-name="T20"> w doskonaleniu serwisów WWW bibliotek akademickich, </text:span><text:span text:style-name="T30">Kraków 2005</text:span><text:span text:style-name="T12">, s. 21-29. [</text:span><text:a xlink:type="simple" xlink:href="#p40" text:style-name="Internet_20_link" text:visited-style-name="Visited_20_Internet_20_Link"><text:span text:style-name="T104">wróć do głównej treści</text:span></text:a><text:span text:style-name="T12">]</text:span></text:p>
      <text:p text:style-name="P11"><text:bookmark text:name="przypis41"/><text:span text:style-name="T12">Przypis 41 D. Brown, </text:span><text:span text:style-name="T27">Eight Principles of Information Architecture</text:span><text:span text:style-name="T23"> „Bulletin of the American Society for Information Science and Technology” 2010, Vol. 36, No 6,</text:span><text:span text:style-name="T12"> [</text:span><text:span text:style-name="T23">online</text:span><text:span text:style-name="T12">] </text:span><text:a xlink:type="simple" xlink:href="https://www.asis.org/Bulletin/Aug-10/AugSep10_Brown.pdf" text:style-name="Internet_20_link" text:visited-style-name="Visited_20_Internet_20_Link"><text:span text:style-name="T104">https://www.asis.org/Bulletin/Aug-10/AugSep10_Brown.pdf</text:span></text:a><text:span text:style-name="T12"> [dostęp: 12.12.2014]. [</text:span><text:a xlink:type="simple" xlink:href="#p41" text:style-name="Internet_20_link" text:visited-style-name="Visited_20_Internet_20_Link"><text:span text:style-name="T104">wróć do głównej treści</text:span></text:a><text:span text:style-name="T12">]</text:span></text:p>
      <text:p text:style-name="P11"><text:bookmark text:name="przypis42"/><text:span text:style-name="T12">Przypis 42 D. Brown, </text:span><text:span text:style-name="T27">Eight Principles of Information Architecture</text:span><text:span text:style-name="T23"> „Bulletin of the American Society for Information Science and Technology” 2010, Vol. 36, No 6,</text:span><text:span text:style-name="T12"> [</text:span><text:span text:style-name="T23">online</text:span><text:span text:style-name="T12">] </text:span><text:a xlink:type="simple" xlink:href="https://www.asis.org/Bulletin/Aug-10/AugSep10_Brown.pdf" text:style-name="Internet_20_link" text:visited-style-name="Visited_20_Internet_20_Link"><text:span text:style-name="T104">https://www.asis.org/Bulletin/Aug-10/AugSep10_Brown.pdf</text:span></text:a><text:span text:style-name="T12"> [dostęp: 12.12.2014]. [</text:span><text:a xlink:type="simple" xlink:href="#p42" text:style-name="Internet_20_link" text:visited-style-name="Visited_20_Internet_20_Link"><text:span text:style-name="T104">wróć do głównej treści</text:span></text:a><text:span text:style-name="T12">]</text:span></text:p>
      <text:p text:style-name="P11"><text:bookmark text:name="przypis43"/><text:span text:style-name="T12">Przypis 43 B. Kamińska-Czubała, </text:span><text:span text:style-name="T20">Serwis informacyjny jako maszyna medialna </text:span><text:span text:style-name="T12">[online], </text:span><text:a xlink:type="simple" xlink:href="http://fbc.pionier.net.pl/id/oai:pbc.up.krakow.pl:199" text:style-name="Internet_20_link" text:visited-style-name="Visited_20_Internet_20_Link"><text:span text:style-name="T104">http://fbc.pionier.net.pl/id/oai:pbc.up.krakow.pl:199</text:span></text:a><text:span text:style-name="T12"> [dostęp: 11.12.2014].</text:span><text:span text:style-name="T20"> </text:span><text:span text:style-name="T12">[</text:span><text:a xlink:type="simple" xlink:href="#p43" text:style-name="Internet_20_link" text:visited-style-name="Visited_20_Internet_20_Link"><text:span text:style-name="T104">wróć do głównej treści</text:span></text:a><text:span text:style-name="T12">]</text:span></text:p>
      <text:p text:style-name="P7"><text:bookmark text:name="przypis44"/><text:span text:style-name="T12">Przypis 44 M. Goliasz, </text:span><text:span text:style-name="T20">Sortowanie kart </text:span><text:span text:style-name="T27">card sorting</text:span><text:span text:style-name="T23">, [online] </text:span><text:a xlink:type="simple" xlink:href="http://blog.ucd.com.pl/wp-content/uploads/2009/07/sortowanie_kart.pdf" text:style-name="Internet_20_link" text:visited-style-name="Visited_20_Internet_20_Link"><text:span text:style-name="T104">http://blog.ucd.com.pl/wp- content/uploads/2009/07/sortowanie_kart.pdf</text:span></text:a><text:span text:style-name="T12"> [dostęp: 10.12.2014]; J. Wood, L. Wood, </text:span><text:span text:style-name="T27">Card Sorting: Current Practices and</text:span><text:span text:style-name="T23"> Beyond, “Journal of Usability Studies” 2009, Vol. 4, No 1</text:span><text:span text:style-name="T12">, s. 1-6, [online] </text:span><text:a xlink:type="simple" xlink:href="http://uxpajournal.org/card-sorting-current-practices-and-beyond/" text:style-name="Internet_20_link" text:visited-style-name="Visited_20_Internet_20_Link"><text:span text:style-name="T104">http://uxpajournal.org/card-sorting-current-practices-and-beyond/</text:span></text:a><text:span text:style-name="T12"> [dostęp: 10.12.2014]. [</text:span><text:a xlink:type="simple" xlink:href="#p44" text:style-name="Internet_20_link" text:visited-style-name="Visited_20_Internet_20_Link"><text:span text:style-name="T104">wróć do głównej treści</text:span></text:a><text:span text:style-name="T12">]</text:span></text:p>
      <text:p text:style-name="P7"><text:bookmark text:name="przypis45"/><text:soft-page-break/><text:span text:style-name="T12">Przypis 45 P. Croft,</text:span><text:span text:style-name="T23"> </text:span><text:span text:style-name="T27">Improving Your Information Architecture With Card Sorting : A Beginner's Guide</text:span><text:span text:style-name="T23">, [online] </text:span><text:a xlink:type="simple" xlink:href="http://www.smashingmagazine.com/2014/10/20/improving-information-architecture-card-sorting-beginners-" text:style-name="Internet_20_link" text:visited-style-name="Visited_20_Internet_20_Link"><text:span text:style-name="T104">http://www.smashingmagazine.com/2014/10/20/improving-information-architecture-card-sorting-beginners-</text:span></text:a><text:span text:style-name="T12">guide/ [dostęp: 09.12.2014]. [</text:span><text:a xlink:type="simple" xlink:href="#p45" text:style-name="Internet_20_link" text:visited-style-name="Visited_20_Internet_20_Link"><text:span text:style-name="T104">wróć do głównej treści</text:span></text:a><text:span text:style-name="T12">]</text:span></text:p>
      <text:p text:style-name="P7"><text:bookmark text:name="przypis46"/><text:span text:style-name="T12">Przypis 46 C. Chapman, </text:span><text:span text:style-name="T27">Information Architecture 101: Techniques and Best Practices</text:span><text:span text:style-name="T23">, [online]</text:span><text:span text:style-name="T12"> </text:span><text:a xlink:type="simple" xlink:href="http://sixrevisions.com/usabilityaccessibility/information-architecture-101-techniques-and-best-practices/" text:style-name="Internet_20_link" text:visited-style-name="Visited_20_Internet_20_Link"><text:span text:style-name="T104">http://sixrevisions.com/usabilityaccessibility/information-architecture-101-techniques-and-best-practices/</text:span></text:a><text:span text:style-name="T12"> [dostęp: 10.12.2014]; M. Goliasz, dz. cyt. [</text:span><text:a xlink:type="simple" xlink:href="#p46" text:style-name="Internet_20_link" text:visited-style-name="Visited_20_Internet_20_Link"><text:span text:style-name="T104">wróć do głównej treści</text:span></text:a><text:span text:style-name="T12">]</text:span></text:p>
      <text:p text:style-name="P11"><text:bookmark text:name="przypis47"/><text:span text:style-name="T12">Przypis 47 P. Croft, </text:span><text:span text:style-name="T27">Improving Your Information Architecture With Card Sorting : A Beginner's Guide</text:span><text:span text:style-name="T23">, [online] </text:span><text:a xlink:type="simple" xlink:href="http://www.smashingmagazine.com/2014/10/20/improving-information-architecture-card-sorting-beginners-" text:style-name="Internet_20_link" text:visited-style-name="Visited_20_Internet_20_Link"><text:span text:style-name="T104">http://www.smashingmagazine.com/2014/10/20/improving-information-architecture-card-sorting-beginners-</text:span></text:a><text:span text:style-name="T12">guide/ [dostęp: 09.12.2014]. [</text:span><text:a xlink:type="simple" xlink:href="#p47" text:style-name="Internet_20_link" text:visited-style-name="Visited_20_Internet_20_Link"><text:span text:style-name="T104">wróć do głównej treści</text:span></text:a><text:span text:style-name="T12">]</text:span></text:p>
      <text:p text:style-name="P11"><text:bookmark text:name="przypis48"/><text:span text:style-name="T12">Przypis 48 C. Chapman, </text:span><text:span text:style-name="T27">Information Architecture 101: Techniques and Best Practices</text:span><text:span text:style-name="T23">, [online]</text:span><text:span text:style-name="T12"> </text:span><text:a xlink:type="simple" xlink:href="http://sixrevisions.com/usabilityaccessibility/information-architecture-101-techniques-and-best-practices/" text:style-name="Internet_20_link" text:visited-style-name="Visited_20_Internet_20_Link"><text:span text:style-name="T104">http://sixrevisions.com/usabilityaccessibility/information-architecture-101-techniques-and-best-practices/</text:span></text:a><text:span text:style-name="T12"> [dostęp: 10.12.2014]</text:span><text:span text:style-name="T20">;</text:span><text:span text:style-name="T12"> J. Kalbach, </text:span><text:span text:style-name="T20">Projektowanie nawigacji strony WWW. Optymalizacja funkcjonalności witryny</text:span><text:span text:style-name="T12">, Gliwice 2008, s. 281-284. [</text:span><text:a xlink:type="simple" xlink:href="#p48" text:style-name="Internet_20_link" text:visited-style-name="Visited_20_Internet_20_Link"><text:span text:style-name="T104">wróć do głównej treści]</text:span></text:a></text:p>
      <text:p text:style-name="P7"><text:bookmark text:name="przypis49"/><text:span text:style-name="T12">Przypis 49 C. Chapman, </text:span><text:span text:style-name="T27">Ultimate Guide to Website Wireframing</text:span><text:span text:style-name="T23">, [online],</text:span><text:span text:style-name="T12"> </text:span><text:a xlink:type="simple" xlink:href="http://sixrevisions.com/user-interface/website-wireframing/" text:style-name="Internet_20_link" text:visited-style-name="Visited_20_Internet_20_Link"><text:span text:style-name="T104">http://sixrevisions.com/user-interface/website-wireframing/</text:span></text:a><text:span text:style-name="T12"> [dostęp: 10.12.2014]; S. Nouvel, </text:span><text:span text:style-name="T27">Ditch Traditional Wireframes</text:span><text:span text:style-name="T23"> „UX Magazine” 2012, [online]</text:span><text:span text:style-name="T12"> </text:span><text:a xlink:type="simple" xlink:href="http://uxmag.com/articles/ditch-traditional-wireframes" text:style-name="Internet_20_link" text:visited-style-name="Visited_20_Internet_20_Link"><text:span text:style-name="T104">http://uxmag.com/articles/ditch-traditional-wireframes</text:span></text:a><text:span text:style-name="T12"> [dostęp: 10.12.2014]. [</text:span><text:a xlink:type="simple" xlink:href="#p49" text:style-name="Internet_20_link" text:visited-style-name="Visited_20_Internet_20_Link"><text:span text:style-name="T104">wróć do głównej treści</text:span></text:a><text:span text:style-name="T12">]</text:span></text:p>
      <text:p text:style-name="P7"><text:bookmark text:name="przypis50"/><text:span text:style-name="T12">Przypis 50 V. Osińska, </text:span><text:span text:style-name="T20">Rola mechanizmów</text:span><text:span text:style-name="T12"> wizualizacyjnych </text:span><text:span text:style-name="T20">w architekturze informacji</text:span><text:span text:style-name="T12">, „Toruńskie Studia Bibliologiczne” 2013, R. 6, nr 2 (11), s. 81-96. [</text:span><text:a xlink:type="simple" xlink:href="#p50" text:style-name="Internet_20_link" text:visited-style-name="Visited_20_Internet_20_Link"><text:span text:style-name="T104">wróć do głównej treści]</text:span></text:a></text:p>
      <text:p text:style-name="P7"><text:bookmark text:name="przypis51"/><text:span text:style-name="T12">Przypis 51 V. Osińska, </text:span><text:span text:style-name="T20">Rola mechanizmów</text:span><text:span text:style-name="T12"> wizualizacyjnych </text:span><text:span text:style-name="T20">w architekturze informacji</text:span><text:span text:style-name="T12">, „Toruńskie Studia Bibliologiczne” 2013, R. 6, nr 2 (11), s. 81-96. [</text:span><text:a xlink:type="simple" xlink:href="#p51" text:style-name="Internet_20_link" text:visited-style-name="Visited_20_Internet_20_Link"><text:span text:style-name="T104">wróć do głównej treści</text:span></text:a><text:span text:style-name="T12">]</text:span></text:p>
      <text:p text:style-name="P11"><text:bookmark text:name="przypis52"/><text:span text:style-name="T12">Przypis 52 C. Chapman, </text:span><text:span text:style-name="T27">Information Architecture 101: Techniques and Best Practices</text:span><text:span text:style-name="T29">, [online]</text:span><text:span text:style-name="T30"> </text:span><text:a xlink:type="simple" xlink:href="http://sixrevisions.com/usabilityaccessibility/information-architecture-101-techniques-and-best-practices/" text:style-name="Internet_20_link" text:visited-style-name="Visited_20_Internet_20_Link"><text:span text:style-name="T104">http://sixrevisions.com/usabilityaccessibility/information-architecture-101-techniques-and-best-practices/</text:span></text:a><text:span text:style-name="T30"> [dostęp: 10.12.2014]</text:span><text:span text:style-name="T20">. </text:span><text:span text:style-name="T12">[</text:span><text:a xlink:type="simple" xlink:href="#p52" text:style-name="Internet_20_link" text:visited-style-name="Visited_20_Internet_20_Link"><text:span text:style-name="T104">wróć do głównej treści</text:span></text:a><text:span text:style-name="T12">]</text:span></text:p>
      <text:p text:style-name="P10"><text:bookmark text:name="przypis53"/><text:span text:style-name="T12">Przypis 53 J. Kalbach, </text:span><text:span text:style-name="T20">Projektowanie nawigacji strony WWW. Optymalizacja funkcjonalności witryny, Gliwice 2008</text:span><text:span text:style-name="T12">, s. 248-250, 255. [</text:span><text:a xlink:type="simple" xlink:href="#p53" text:style-name="Internet_20_link" text:visited-style-name="Visited_20_Internet_20_Link"><text:span text:style-name="T104">wróć do głównej treści</text:span></text:a><text:span text:style-name="T12">]</text:span></text:p>
      <text:p text:style-name="P7"><text:bookmark text:name="przypis54"/><text:span text:style-name="T12">Przypis 54 Tamże, s. 84-91. [</text:span><text:a xlink:type="simple" xlink:href="#p54" text:style-name="Internet_20_link" text:visited-style-name="Visited_20_Internet_20_Link"><text:span text:style-name="T104">wróć do głównej treści</text:span></text:a><text:span text:style-name="T12">]</text:span></text:p>
      <text:p text:style-name="P7"><text:bookmark text:name="przypis55"/><text:soft-page-break/><text:span text:style-name="T12">Przypis 55 C. Perfetti, </text:span><text:span text:style-name="T27">5-Second Tests : Measuring Your Site's Content Pages</text:span><text:span text:style-name="T23"> [online]</text:span><text:span text:style-name="T12">, </text:span><text:a xlink:type="simple" xlink:href="http://www.uie.com/articles/five_second_test/" text:style-name="Internet_20_link" text:visited-style-name="Visited_20_Internet_20_Link"><text:span text:style-name="T104">http://www.uie.com/articles/five_second_test/</text:span></text:a><text:span text:style-name="T12"> [dostęp: 12.12.2014]. [</text:span><text:a xlink:type="simple" xlink:href="#p55" text:style-name="Internet_20_link" text:visited-style-name="Visited_20_Internet_20_Link"><text:span text:style-name="T104">wróć do głównej treści</text:span></text:a><text:span text:style-name="T12">]</text:span></text:p>
      <text:p text:style-name="P7"><text:bookmark text:name="przypis56"/><text:span text:style-name="T12">Przypis 56 C. Perfetti,</text:span><text:span text:style-name="T23"> </text:span><text:span text:style-name="T27">5-Second Tests : Measuring Your Site's Content Pages</text:span><text:span text:style-name="T23"> [online]</text:span><text:span text:style-name="T12">, </text:span><text:a xlink:type="simple" xlink:href="http://www.uie.com/articles/five_second_test/" text:style-name="Internet_20_link" text:visited-style-name="Visited_20_Internet_20_Link"><text:span text:style-name="T104">http://www.uie.com/articles/five_second_test/</text:span></text:a><text:span text:style-name="T12"> [dostęp: 12.12.2014]. [</text:span><text:a xlink:type="simple" xlink:href="#p56" text:style-name="Internet_20_link" text:visited-style-name="Visited_20_Internet_20_Link"><text:span text:style-name="T104">wróć do głównej treści</text:span></text:a><text:span text:style-name="T12">]</text:span></text:p>
      <text:p text:style-name="P11"><text:bookmark text:name="przypis57"/><text:span text:style-name="T12">Przypis 57 J. Cohen, </text:span><text:span text:style-name="T20">Serwisy WWW: projektowanie, tworzenie i zarządzanie : wszystko, co powinieneś wiedzieć, by Twój serwis WWW odniósł sukces,</text:span><text:span text:style-name="T12"> Gliwice 2004, s. 144. [</text:span><text:a xlink:type="simple" xlink:href="#p57" text:style-name="Internet_20_link" text:visited-style-name="Visited_20_Internet_20_Link"><text:span text:style-name="T104">wróć do głównej treści</text:span></text:a><text:span text:style-name="T12">]</text:span></text:p>
      <text:p text:style-name="P7"><text:bookmark text:name="przypis58"/><text:span text:style-name="T12">Przypis 58 </text:span><text:span text:style-name="T18">J. Nielsen, </text:span><text:span text:style-name="T28">F-Shaped Pattern For Reading Web Content</text:span><text:span text:style-name="T25">, [online]</text:span><text:span text:style-name="T18"> </text:span><text:a xlink:type="simple" xlink:href="http://www.nngroup.com/articles/f-shaped-pattern-reading-web-content/" text:style-name="Internet_20_link" text:visited-style-name="Visited_20_Internet_20_Link"><text:span text:style-name="T104">http://www.nngroup.com/articles/f-shaped-pattern-reading-web-content/</text:span></text:a><text:span text:style-name="T18"> [dostęp: 12.12.2014].</text:span><text:span text:style-name="T12"> [</text:span><text:a xlink:type="simple" xlink:href="#p58" text:style-name="Internet_20_link" text:visited-style-name="Visited_20_Internet_20_Link"><text:span text:style-name="T104">wróć do głównej treści</text:span></text:a><text:span text:style-name="T12">]</text:span></text:p>
      <text:p text:style-name="P7"><text:bookmark text:name="przypis59"/><text:span text:style-name="T12">Przypis 59 M. Russell, </text:span><text:span text:style-name="T27">Using Eye-Tracking Data to Understand First Impressions of a Website</text:span><text:span text:style-name="T23">, [online]</text:span><text:span text:style-name="T12"> </text:span><text:a xlink:type="simple" xlink:href="http://usabilitynews.org/using-eye-tracking-data-to-understand-first-impressions-of-a-website/" text:style-name="Internet_20_link" text:visited-style-name="Visited_20_Internet_20_Link"><text:span text:style-name="T104">http://usabilitynews.org/using-eye-tracking-data-to-understand-first-impressions-of-a-website/</text:span></text:a><text:span text:style-name="T12"> [dostęp: 12.12.2014]. [</text:span><text:a xlink:type="simple" xlink:href="#p59" text:style-name="Internet_20_link" text:visited-style-name="Visited_20_Internet_20_Link"><text:span text:style-name="T104">wróć do głównej treści</text:span></text:a><text:span text:style-name="T12">]</text:span></text:p>
      <text:p text:style-name="P10"><text:bookmark text:name="przypis60"/><text:span text:style-name="T12">Przypis 60 L. Rosenfeld, P. Morville</text:span><text:span text:style-name="T20">,</text:span><text:span text:style-name="T30"> </text:span><text:span text:style-name="T20">Architektura informacji w serwisach internetowych,</text:span><text:span text:style-name="T30"> Gliwice 2003, </text:span><text:span text:style-name="T12">s. 28-29. [</text:span><text:a xlink:type="simple" xlink:href="#p60" text:style-name="Internet_20_link" text:visited-style-name="Visited_20_Internet_20_Link"><text:span text:style-name="T104">wróć do głównej treści</text:span></text:a><text:span text:style-name="T12">]</text:span></text:p>
      <text:p text:style-name="P10"><text:bookmark text:name="przypis61"/><text:span text:style-name="T12">Przypis 61 B. Kamińska-Czubała, </text:span><text:span text:style-name="T20">Architektura informacji w internetowych serwisach edukacyjnych,</text:span><text:span text:style-name="T12"> [w:] </text:span><text:span text:style-name="T20">Profesjonalna informacja w Internecie</text:span><text:span text:style-name="T12">, red. M. Kocójowa, Kraków 2005, s. 114-118; L. Rosenfeld, P. Morville, </text:span><text:span text:style-name="T20">Architektura informacji w serwisach internetowych,</text:span><text:span text:style-name="T12"> Gliwice 2003, s. 28-29. [</text:span><text:a xlink:type="simple" xlink:href="#p61" text:style-name="Internet_20_link" text:visited-style-name="Visited_20_Internet_20_Link"><text:span text:style-name="T104">wróć do głównej treści</text:span></text:a><text:span text:style-name="T12">]</text:span></text:p>
      <text:p text:style-name="P12"><text:bookmark text:name="przypis62"/><text:span text:style-name="T12">Przypis 62 B. Kamińska-Czubała, </text:span><text:span text:style-name="T20">Architektura informacji w internetowych serwisach edukacyjnych,</text:span><text:span text:style-name="T30"> [w:] </text:span><text:span text:style-name="T20">Profesjonalna informacja w Internecie</text:span><text:span text:style-name="T30">, red. M. Kocójowa, Kraków 2005.</text:span><text:span text:style-name="T20"> </text:span><text:span text:style-name="T12">[</text:span><text:a xlink:type="simple" xlink:href="#p62" text:style-name="Internet_20_link" text:visited-style-name="Visited_20_Internet_20_Link"><text:span text:style-name="T104">wróć do głównej treści</text:span></text:a><text:span text:style-name="T12">]</text:span></text:p>
      <text:p text:style-name="P8"><text:bookmark text:name="przypis63"/><text:span text:style-name="T12">Przypis 63 S. Juszczyk, </text:span><text:span text:style-name="T20">Podstawy informatyki dla pedagogów</text:span><text:span text:style-name="T12">, Kraków 1999, s. 17. [</text:span><text:a xlink:type="simple" xlink:href="#p63" text:style-name="Internet_20_link" text:visited-style-name="Visited_20_Internet_20_Link"><text:span text:style-name="T104">wróć do głównej treści</text:span></text:a><text:span text:style-name="T12">]</text:span></text:p>
      <text:p text:style-name="P12"><text:bookmark text:name="przypis64"/><text:span text:style-name="T12">Przypis 64 S. Juszczyk, </text:span><text:span text:style-name="T20">Podstawy informatyki dla pedagogów</text:span><text:span text:style-name="T12">, Kraków 1999; D</text:span><text:span text:style-name="T20">ydaktyka informatyki i technologii informacyjnej</text:span><text:span text:style-name="T12">, red. S. Juszczyk, Toruń 2006, s. 20-23. [</text:span><text:a xlink:type="simple" xlink:href="#p64" text:style-name="Internet_20_link" text:visited-style-name="Visited_20_Internet_20_Link"><text:span text:style-name="T104">wróć do głównej treści</text:span></text:a><text:span text:style-name="T12">]</text:span></text:p>
      <text:p text:style-name="P12"><text:bookmark text:name="przypis65"/><text:span text:style-name="T12">Przypis 65 J. Wojciechowski, </text:span><text:span text:style-name="T20">Czytelnictwo</text:span><text:span text:style-name="T30">, Kraków 2000</text:span><text:span text:style-name="T12">, s. 44-46. [</text:span><text:a xlink:type="simple" xlink:href="#p65" text:style-name="Internet_20_link" text:visited-style-name="Visited_20_Internet_20_Link"><text:span text:style-name="T104">wróć do głównej treści</text:span></text:a><text:span text:style-name="T12">]</text:span></text:p>
      <text:p text:style-name="P8"><text:bookmark text:name="przypis66"/><text:span text:style-name="T12">Przypis 66 </text:span><text:span text:style-name="T20">Program studiów </text:span><text:span text:style-name="T22">1</text:span><text:span text:style-name="T20"> stopnia – informatyka,</text:span><text:span text:style-name="T12"> [</text:span><text:span text:style-name="T23">online</text:span><text:span text:style-name="T12">] </text:span><text:a xlink:type="simple" xlink:href="http://www.ii.uj.edu.pl/1st_program_ujednolicony_2014" text:style-name="Internet_20_link" text:visited-style-name="Visited_20_Internet_20_Link"><text:span text:style-name="T104">http://www.ii.uj.edu.pl/1st_program_ujednolicony_2014</text:span></text:a><text:span text:style-name="T26"> </text:span><text:span text:style-name="T12">[dostęp: 17.12.2014]; </text:span><text:span text:style-name="T20">Program studiów </text:span><text:span text:style-name="T22">2 </text:span><text:span text:style-name="T20">stopnia – informatyka</text:span><text:span text:style-name="T12"> [</text:span><text:span text:style-name="T23">online</text:span><text:span text:style-name="T12">], [</text:span><text:a xlink:type="simple" xlink:href="#p66" text:style-name="Internet_20_link" text:visited-style-name="Visited_20_Internet_20_Link"><text:span text:style-name="T104">wróć do głównej treści</text:span></text:a><text:span text:style-name="T12">]</text:span></text:p>
      <text:p text:style-name="P12"><text:bookmark text:name="przypis67"/><text:soft-page-break/><text:span text:style-name="T12">Przypis 67 J. Wojciechowski, </text:span><text:span text:style-name="T20">Czytelnictwo</text:span><text:span text:style-name="T30">, Kraków 2000</text:span><text:span text:style-name="T20">,</text:span><text:span text:style-name="T12"> s. 46. [</text:span><text:a xlink:type="simple" xlink:href="#p67" text:style-name="Internet_20_link" text:visited-style-name="Visited_20_Internet_20_Link"><text:span text:style-name="T104">wróć do głównej treści</text:span></text:a><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Unicode MS2" svg:font-family="'Arial Unicode MS'" style:font-family-generic="swiss"/>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Stopka1" style:family="paragraph" style:parent-style-name="Standard" style:default-outline-level="">
      <loext:graphic-properties draw:fill="solid" draw:fill-color="#ffffff"/>
      <style:paragraph-properties fo:line-height="115%" fo:background-color="#ffffff"/>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kst_20_treści" style:display-name="Tekst treści" style:family="paragraph" style:parent-style-name="Standard" style:default-outline-level="">
      <loext:graphic-properties draw:fill="solid" draw:fill-color="#ffffff"/>
      <style:paragraph-properties fo:margin-left="0cm" fo:margin-right="0cm" fo:line-height="150%" fo:text-align="justify" style:justify-single-word="false" fo:text-indent="0.564cm" style:auto-text-indent="false" fo:background-color="#ffffff"/>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kst_20_treści_20__28_2_29_" style:display-name="Tekst treści (2)" style:family="paragraph" style:parent-style-name="Standard" style:default-outline-level="">
      <loext:graphic-properties draw:fill="solid" draw:fill-color="#ffffff"/>
      <style:paragraph-properties fo:line-height="150%" fo:text-align="center" style:justify-single-word="false" fo:background-color="#ffffff"/>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agłówek_20__23_1" style:display-name="Nagłówek #1" style:family="paragraph" style:parent-style-name="Standard" style:default-outline-level="1" style:list-style-name="">
      <loext:graphic-properties draw:fill="solid" draw:fill-color="#ffffff"/>
      <style:paragraph-properties fo:text-align="justify" style:justify-single-word="false" fo:background-color="#ffffff"/>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Nagłówek_20__23_2" style:display-name="Nagłówek #2" style:family="paragraph" style:parent-style-name="Standard" style:default-outline-level="2" style:list-style-name="">
      <loext:graphic-properties draw:fill="solid" draw:fill-color="#ffffff"/>
      <style:paragraph-properties fo:line-height="150%" fo:text-align="center" style:justify-single-word="false" fo:background-color="#ffffff"/>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Podpis_20_tabeli" style:display-name="Podpis tabeli" style:family="paragraph" style:parent-style-name="Standard" style:default-outline-level="">
      <loext:graphic-properties draw:fill="solid" draw:fill-color="#ffffff"/>
      <style:paragraph-properties fo:line-height="115%" fo:text-align="justify" style:justify-single-word="false" fo:background-color="#ffffff"/>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ne" style:family="paragraph" style:parent-style-name="Standard" style:default-outline-level="">
      <loext:graphic-properties draw:fill="solid" draw:fill-color="#ffffff"/>
      <style:paragraph-properties fo:margin-left="0cm" fo:margin-right="0cm" fo:line-height="150%" fo:text-align="justify" style:justify-single-word="false" fo:text-indent="0.564cm" style:auto-text-indent="false" fo:background-color="#ffffff"/>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note"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 fo:font-family="Arial" style:font-family-generic="swiss" style:font-pitch="variable" fo:font-size="12pt" fo:font-weight="normal" style:font-size-asian="12pt" style:font-weight-asian="normal" style:font-size-complex="12pt" style:font-weight-complex="normal"/>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text-properties style:font-name="Arial" fo:font-family="Arial" style:font-family-generic="swiss" style:font-pitch="variable" fo:font-size="12pt" fo:font-weight="bold" style:font-size-asian="12pt" style:font-weight-asian="bold" style:font-size-complex="12pt" style:font-weight-complex="bold"/>
    </style:style>
    <style:style style:name="Text_20_body_20__28_user_29_" style:display-name="Text body (user)" style:family="paragraph" style:parent-style-name="Standard" style:default-outline-level="">
      <style:paragraph-properties fo:margin-top="0cm" fo:margin-bottom="0.247cm" loext:contextual-spacing="false" fo:line-height="115%" fo:orphans="2" fo:widows="2" fo:hyphenation-ladder-count="no-limit" style:vertical-align="baseline"/>
      <style:text-properties style:use-window-font-color="true" style:font-name="Liberation Serif" fo:font-family="'Liberation Serif'" style:font-family-generic="roman" style:font-pitch="variable" fo:language="pl" fo:country="PL" style:letter-kerning="true" style:font-name-asian="NSimSun" style:font-family-asian="NSimSun" style:font-family-generic-asian="system" style:font-pitch-asian="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style:style>
    <style:style style:name="Default_20_Paragraph_20_Font" style:display-name="Default Paragraph Font" style:family="text"/>
    <style:style style:name="Stopka_5f_" style:display-name="Stopka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Tekst_20_treści_5f_" style:display-name="Tekst treści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tyle="normal" style:text-underline-style="none" fo:font-weight="normal"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style>
    <style:style style:name="Tekst_20_treści_20__28_2_29__5f_" style:display-name="Tekst treści (2)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6pt" fo:font-style="normal" style:text-underline-style="none" fo:font-weight="bold" style:font-name-asian="Times New Roman1" style:font-family-asian="'Times New Roman'" style:font-family-generic-asian="system" style:font-pitch-asian="variable" style:font-size-asian="16pt" style:font-style-asian="normal" style:font-weight-asian="bold" style:font-name-complex="Times New Roman1" style:font-family-complex="'Times New Roman'" style:font-family-generic-complex="system" style:font-pitch-complex="variable" style:font-size-complex="16pt" style:font-style-complex="normal" style:font-weight-complex="bold"/>
    </style:style>
    <style:style style:name="Nagłówek_20__23_1_5f_" style:display-name="Nagłówek #1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font-style-complex="normal" style:font-weight-complex="normal"/>
    </style:style>
    <style:style style:name="Nagłówek_20__23_2_5f_" style:display-name="Nagłówek #2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tyle="normal" style:text-underline-style="none" fo:font-weight="bold" style:font-name-asian="Times New Roman1" style:font-family-asian="'Times New Roman'"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bold"/>
    </style:style>
    <style:style style:name="Podpis_20_tabeli_5f_" style:display-name="Podpis tabeli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Inne_5f_" style:display-name="Inne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tyle="normal" style:text-underline-style="none" fo:font-weight="normal"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ola wiedzy z zakresu architektury informacji w kształtowaniu umiejętności projektowania stron internetowych. Projekt badań eksperymentalnych</dc:title>
    <dc:subject>architektura informacji, strony www, projektowanie</dc:subject>
    <meta:initial-creator>Magdalena Biskup</meta:initial-creator>
    <meta:editing-cycles>5</meta:editing-cycles>
    <meta:creation-date>2021-07-08T10:13:00</meta:creation-date>
    <dc:date>2021-07-12T14:37:20.818000000</dc:date>
    <meta:editing-duration>PT18M22S</meta:editing-duration>
    <meta:generator>LibreOffice/6.2.1.2$Windows_X86_64 LibreOffice_project/7bcb35dc3024a62dea0caee87020152d1ee96e71</meta:generator>
    <meta:document-statistic meta:table-count="0" meta:image-count="0" meta:object-count="0" meta:page-count="29" meta:paragraph-count="258" meta:word-count="7818" meta:character-count="61961" meta:non-whitespace-character-count="5435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