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ambria" svg:font-family="Cambria" style:font-adornments="Regular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106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93cm" fo:margin-bottom="0cm" loext:contextual-spacing="false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93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4cm" fo:margin-bottom="0cm" loext:contextual-spacing="false" fo:text-align="justify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4cm" fo:margin-bottom="0cm" loext:contextual-spacing="false" fo:line-height="0.37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95cm" fo:margin-bottom="0cm" loext:contextual-spacing="false" fo:line-height="0.37cm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95cm" fo:margin-bottom="0cm" loext:contextual-spacing="false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95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7cm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65cm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99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92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88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35cm" fo:margin-bottom="0cm" loext:contextual-spacing="false" fo:line-height="98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97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108cm" fo:margin-bottom="0cm" loext:contextual-spacing="false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02cm" fo:margin-bottom="0cm" loext:contextual-spacing="false" fo:line-height="108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-0.007cm" fo:margin-top="0.039cm" fo:margin-bottom="0cm" loext:contextual-spacing="false" fo:line-height="110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21cm" fo:margin-top="0.025cm" fo:margin-bottom="0cm" loext:contextual-spacing="false" fo:line-height="108%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2.034cm" fo:margin-right="0.011cm" fo:margin-top="0.028cm" fo:margin-bottom="0cm" loext:contextual-spacing="false" fo:line-height="110%" fo:text-align="start" style:justify-single-word="false" fo:text-indent="-2cm" style:auto-text-indent="false"/>
    </style:style>
    <style:style style:name="P34" style:family="paragraph" style:parent-style-name="Frame_20_contents">
      <style:paragraph-properties fo:margin-left="2.034cm" fo:margin-right="0.03cm" fo:margin-top="0.004cm" fo:margin-bottom="0cm" loext:contextual-spacing="false" fo:line-height="110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26cm" fo:margin-top="0.03cm" fo:margin-bottom="0cm" loext:contextual-spacing="false" fo:line-height="110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8.124cm"/>
        </style:tab-stops>
      </style:paragraph-properties>
    </style:style>
    <style:style style:name="P37" style:family="paragraph" style:parent-style-name="Frame_20_contents">
      <style:paragraph-properties fo:margin-left="0.035cm" fo:margin-right="0.03cm" fo:margin-top="0.009cm" fo:margin-bottom="0cm" loext:contextual-spacing="false" fo:text-align="justify" style:justify-single-word="false" fo:text-indent="0.499cm" style:auto-text-indent="false"/>
    </style:style>
    <style:style style:name="P38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.499cm" style:auto-text-indent="false"/>
    </style:style>
    <style:style style:name="P39" style:family="paragraph" style:parent-style-name="Frame_20_contents" style:list-style-name="WWNum5">
      <style:paragraph-properties fo:margin-left="0.035cm" fo:margin-right="0.03cm" fo:margin-top="0cm" fo:margin-bottom="0cm" loext:contextual-spacing="false" fo:text-align="justify" style:justify-single-word="false" fo:text-indent="0.499cm" style:auto-text-indent="false">
        <style:tab-stops>
          <style:tab-stop style:position="0.822cm"/>
        </style:tab-stops>
      </style:paragraph-properties>
    </style:style>
    <style:style style:name="P40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0.499cm" style:auto-text-indent="false"/>
    </style:style>
    <style:style style:name="P41" style:family="paragraph" style:parent-style-name="Frame_20_contents">
      <style:paragraph-properties fo:margin-left="0.035cm" fo:margin-right="0.03cm" fo:margin-top="0cm" fo:margin-bottom="0cm" loext:contextual-spacing="false" fo:line-height="100%" fo:text-align="end" style:justify-single-word="false" fo:text-indent="0.499cm" style:auto-text-indent="false"/>
    </style:style>
    <style:style style:name="P42" style:family="paragraph" style:parent-style-name="Frame_20_contents">
      <style:paragraph-properties fo:margin-left="0.035cm" fo:margin-right="0.03cm" fo:margin-top="0cm" fo:margin-bottom="0cm" loext:contextual-spacing="false" fo:line-height="98%" fo:text-align="justify" style:justify-single-word="false" fo:text-indent="0.499cm" style:auto-text-indent="false"/>
    </style:style>
    <style:style style:name="P43" style:family="paragraph" style:parent-style-name="Frame_20_contents">
      <style:paragraph-properties fo:margin-left="0.035cm" fo:margin-right="0.03cm" fo:margin-top="0.002cm" fo:margin-bottom="0cm" loext:contextual-spacing="false" fo:text-align="justify" style:justify-single-word="false" fo:text-indent="0.499cm" style:auto-text-indent="false"/>
    </style:style>
    <style:style style:name="P44" style:family="paragraph" style:parent-style-name="Frame_20_contents" style:list-style-name="WWNum2">
      <style:paragraph-properties fo:margin-left="0.035cm" fo:margin-right="0.03cm" fo:margin-top="0.002cm" fo:margin-bottom="0cm" loext:contextual-spacing="false" fo:text-align="justify" style:justify-single-word="false" fo:text-indent="0.499cm" style:auto-text-indent="false">
        <style:tab-stops>
          <style:tab-stop style:position="0.843cm"/>
        </style:tab-stops>
      </style:paragraph-properties>
    </style:style>
    <style:style style:name="P45" style:family="paragraph" style:parent-style-name="Frame_20_contents">
      <style:paragraph-properties fo:margin-left="0.035cm" fo:margin-right="0.03cm" fo:margin-top="0.002cm" fo:margin-bottom="0cm" loext:contextual-spacing="false" fo:line-height="100%" fo:text-align="justify" style:justify-single-word="false" fo:text-indent="0.499cm" style:auto-text-indent="false"/>
    </style:style>
    <style:style style:name="P46" style:family="paragraph" style:parent-style-name="Frame_20_contents">
      <style:paragraph-properties fo:margin-left="0.035cm" fo:margin-right="0.03cm" fo:margin-top="0.004cm" fo:margin-bottom="0cm" loext:contextual-spacing="false" fo:line-height="100%" fo:text-align="justify" style:justify-single-word="false" fo:text-indent="0.499cm" style:auto-text-indent="false"/>
    </style:style>
    <style:style style:name="P47" style:family="paragraph" style:parent-style-name="Frame_20_contents">
      <style:paragraph-properties fo:margin-left="0.035cm" fo:margin-right="0.03cm" fo:margin-top="0.005cm" fo:margin-bottom="0cm" loext:contextual-spacing="false" fo:line-height="100%" fo:text-align="justify" style:justify-single-word="false" fo:text-indent="0.499cm" style:auto-text-indent="false"/>
    </style:style>
    <style:style style:name="P48" style:family="paragraph" style:parent-style-name="Frame_20_contents">
      <style:paragraph-properties fo:margin-left="0.035cm" fo:margin-right="0.03cm" fo:margin-top="0.028cm" fo:margin-bottom="0cm" loext:contextual-spacing="false" fo:text-align="justify" style:justify-single-word="false" fo:text-indent="0.499cm" style:auto-text-indent="false"/>
    </style:style>
    <style:style style:name="P49" style:family="paragraph" style:parent-style-name="Frame_20_contents">
      <style:paragraph-properties fo:margin-left="0.035cm" fo:margin-right="0.03cm" fo:margin-top="0.028cm" fo:margin-bottom="0cm" loext:contextual-spacing="false" fo:line-height="100%" fo:text-align="justify" style:justify-single-word="false" fo:text-indent="0.499cm" style:auto-text-indent="false"/>
    </style:style>
    <style:style style:name="P50" style:family="paragraph" style:parent-style-name="Frame_20_contents">
      <style:paragraph-properties fo:margin-left="0.035cm" fo:margin-right="0.03cm" fo:margin-top="0.034cm" fo:margin-bottom="0cm" loext:contextual-spacing="false" fo:text-align="justify" style:justify-single-word="false" fo:text-indent="0.499cm" style:auto-text-indent="false"/>
    </style:style>
    <style:style style:name="P51" style:family="paragraph" style:parent-style-name="Frame_20_contents">
      <style:paragraph-properties fo:margin-left="0.035cm" fo:margin-right="0.03cm" fo:margin-top="0.035cm" fo:margin-bottom="0cm" loext:contextual-spacing="false" fo:line-height="98%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cm" fo:margin-top="0.097cm" fo:margin-bottom="0cm" loext:contextual-spacing="false" fo:line-height="98%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cm" fo:margin-top="0.028cm" fo:margin-bottom="0cm" loext:contextual-spacing="false" fo:line-height="100%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cm" fo:margin-top="0.034cm" fo:margin-bottom="0cm" loext:contextual-spacing="false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cm" fo:margin-top="0.101cm" fo:margin-bottom="0cm" loext:contextual-spacing="false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3cm" fo:margin-top="0.002cm" fo:margin-bottom="0cm" loext:contextual-spacing="false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3cm" fo:margin-top="0.099cm" fo:margin-bottom="0cm" loext:contextual-spacing="false" fo:line-height="98%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03cm" fo:margin-top="0.457cm" fo:margin-bottom="0cm" loext:contextual-spacing="false" fo:line-height="100%" fo:text-align="justify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60" style:family="paragraph" style:parent-style-name="Frame_20_contents" style:list-style-name="WWNum1">
      <style:paragraph-properties fo:margin-left="0.035cm" fo:margin-right="0.032cm" fo:margin-top="0.005cm" fo:margin-bottom="0cm" loext:contextual-spacing="false" fo:line-height="98%" fo:text-align="justify" style:justify-single-word="false" fo:text-indent="0cm" style:auto-text-indent="false">
        <style:tab-stops>
          <style:tab-stop style:position="0.259cm"/>
        </style:tab-stops>
      </style:paragraph-properties>
    </style:style>
    <style:style style:name="P61" style:family="paragraph" style:parent-style-name="Frame_20_contents">
      <style:paragraph-properties fo:margin-left="0.035cm" fo:margin-right="0.032cm" fo:margin-top="0.097cm" fo:margin-bottom="0cm" loext:contextual-spacing="false" fo:line-height="98%" fo:text-align="justify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.032cm" fo:margin-top="0.102cm" fo:margin-bottom="0cm" loext:contextual-spacing="false" fo:text-align="justify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.016cm" fo:margin-top="0.034cm" fo:margin-bottom="0cm" loext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.016cm" fo:margin-top="0.034cm" fo:margin-bottom="0cm" loext:contextual-spacing="false" fo:line-height="125%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534cm" fo:margin-right="0.011cm" fo:margin-top="0cm" fo:margin-bottom="0cm" loext:contextual-spacing="false" fo:line-height="100%" fo:text-align="start" style:justify-single-word="false" fo:text-indent="-0.501cm" style:auto-text-indent="false"/>
    </style:style>
    <style:style style:name="P66" style:family="paragraph" style:parent-style-name="Frame_20_contents">
      <style:paragraph-properties fo:margin-left="0.534cm" fo:margin-right="0.011cm" fo:margin-top="0.002cm" fo:margin-bottom="0cm" loext:contextual-spacing="false" fo:line-height="108%" fo:text-align="start" style:justify-single-word="false" fo:text-indent="-0.501cm" style:auto-text-indent="false"/>
    </style:style>
    <style:style style:name="P67" style:family="paragraph" style:parent-style-name="Frame_20_contents">
      <style:paragraph-properties fo:margin-left="0.534cm" fo:margin-right="0.011cm" fo:margin-top="0.039cm" fo:margin-bottom="0cm" loext:contextual-spacing="false" fo:line-height="110%" fo:text-align="start" style:justify-single-word="false" fo:text-indent="-0.501cm" style:auto-text-indent="false"/>
    </style:style>
    <style:style style:name="P68" style:family="paragraph" style:parent-style-name="Frame_20_contents">
      <style:paragraph-properties fo:margin-left="0.534cm" fo:margin-right="0.011cm" fo:margin-top="0.039cm" fo:margin-bottom="0cm" loext:contextual-spacing="false" fo:line-height="108%" fo:text-align="start" style:justify-single-word="false" fo:text-indent="-0.501cm" style:auto-text-indent="false"/>
    </style:style>
    <style:style style:name="P69" style:family="paragraph" style:parent-style-name="Frame_20_contents">
      <style:paragraph-properties fo:margin-left="0.534cm" fo:margin-right="0.011cm" fo:margin-top="0.037cm" fo:margin-bottom="0cm" loext:contextual-spacing="false" fo:line-height="108%" fo:text-align="start" style:justify-single-word="false" fo:text-indent="-0.501cm" style:auto-text-indent="false"/>
    </style:style>
    <style:style style:name="P70" style:family="paragraph" style:parent-style-name="Frame_20_contents">
      <style:paragraph-properties fo:margin-left="0.534cm" fo:margin-right="8.093cm" fo:margin-top="0.009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534cm" fo:margin-right="8.093cm" fo:margin-top="0cm" fo:margin-bottom="0cm" loext:contextual-spacing="false" fo:line-height="98%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534cm" fo:margin-right="6.75cm" fo:margin-top="0cm" fo:margin-bottom="0cm" loext:contextual-spacing="false" fo:line-height="98%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.019cm" fo:margin-top="0.034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.032cm" fo:margin-top="0cm" fo:margin-bottom="0cm" loext:contextual-spacing="false" fo:text-align="justify" style:justify-single-word="false" fo:text-indent="0.499cm" style:auto-text-indent="false"/>
    </style:style>
    <style:style style:name="P75" style:family="paragraph" style:parent-style-name="Frame_20_contents" style:list-style-name="WWNum3">
      <style:paragraph-properties fo:margin-left="0.035cm" fo:margin-right="0.032cm" fo:margin-top="0cm" fo:margin-bottom="0cm" loext:contextual-spacing="false" fo:text-align="justify" style:justify-single-word="false" fo:text-indent="0.499cm" style:auto-text-indent="false">
        <style:tab-stops>
          <style:tab-stop style:position="0.822cm"/>
        </style:tab-stops>
      </style:paragraph-properties>
    </style:style>
    <style:style style:name="P76" style:family="paragraph" style:parent-style-name="Frame_20_contents" style:list-style-name="WWNum4">
      <style:paragraph-properties fo:margin-left="0.035cm" fo:margin-right="0.032cm" fo:margin-top="0cm" fo:margin-bottom="0cm" loext:contextual-spacing="false" fo:text-align="justify" style:justify-single-word="false" fo:text-indent="0.499cm" style:auto-text-indent="false">
        <style:tab-stops>
          <style:tab-stop style:position="1.037cm"/>
        </style:tab-stops>
      </style:paragraph-properties>
    </style:style>
    <style:style style:name="P77" style:family="paragraph" style:parent-style-name="Frame_20_contents" style:list-style-name="WWNum5">
      <style:paragraph-properties fo:margin-left="0.035cm" fo:margin-right="0.032cm" fo:margin-top="0cm" fo:margin-bottom="0cm" loext:contextual-spacing="false" fo:text-align="justify" style:justify-single-word="false" fo:text-indent="0.499cm" style:auto-text-indent="false">
        <style:tab-stops>
          <style:tab-stop style:position="0.866cm"/>
        </style:tab-stops>
      </style:paragraph-properties>
    </style:style>
    <style:style style:name="P78" style:family="paragraph" style:parent-style-name="Frame_20_contents">
      <style:paragraph-properties fo:margin-left="0.035cm" fo:margin-right="0.032cm" fo:margin-top="0cm" fo:margin-bottom="0cm" loext:contextual-spacing="false" fo:line-height="98%" fo:text-align="justify" style:justify-single-word="false" fo:text-indent="0.499cm" style:auto-text-indent="false"/>
    </style:style>
    <style:style style:name="P79" style:family="paragraph" style:parent-style-name="Frame_20_contents" style:list-style-name="WWNum3">
      <style:paragraph-properties fo:margin-left="0.035cm" fo:margin-right="0.032cm" fo:margin-top="0.034cm" fo:margin-bottom="0cm" loext:contextual-spacing="false" fo:text-align="justify" style:justify-single-word="false" fo:text-indent="0.499cm" style:auto-text-indent="false">
        <style:tab-stops>
          <style:tab-stop style:position="0.857cm"/>
        </style:tab-stops>
      </style:paragraph-properties>
    </style:style>
    <style:style style:name="P80" style:family="paragraph" style:parent-style-name="Frame_20_contents">
      <style:paragraph-properties fo:margin-left="0.035cm" fo:margin-right="10.352cm" fo:margin-top="0.095cm" fo:margin-bottom="0cm" loext:contextual-spacing="false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10.225cm" fo:margin-top="0.093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534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534cm" fo:margin-right="0cm" fo:margin-top="0cm" fo:margin-bottom="0cm" loext:contextual-spacing="false" fo:line-height="0.452cm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534cm" fo:margin-right="0cm" fo:margin-top="0cm" fo:margin-bottom="0cm" loext:contextual-spacing="false" fo:line-height="0.45cm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534cm" fo:margin-right="0cm" fo:margin-top="0cm" fo:margin-bottom="0cm" loext:contextual-spacing="false" fo:line-height="0.446cm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534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534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534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534cm" fo:margin-right="0cm" fo:margin-top="0.007cm" fo:margin-bottom="0cm" loext:contextual-spacing="false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534cm" fo:margin-right="0cm" fo:margin-top="0.039cm" fo:margin-bottom="0cm" loext:contextual-spacing="false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534cm" fo:margin-right="0cm" fo:margin-top="0.002cm" fo:margin-bottom="0cm" loext:contextual-spacing="false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534cm" fo:margin-right="0cm" fo:margin-top="0.044cm" fo:margin-bottom="0cm" loext:contextual-spacing="false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037cm" fo:margin-right="0cm" fo:margin-top="0.007cm" fo:margin-bottom="0cm" loext:contextual-spacing="false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037cm" fo:margin-right="0cm" fo:margin-top="0.028cm" fo:margin-bottom="0cm" loext:contextual-spacing="false" fo:text-align="start" style:justify-single-word="false" fo:text-indent="0cm" style:auto-text-indent="false"/>
    </style:style>
    <style:style style:name="P95" style:family="paragraph" style:parent-style-name="Frame_20_contents" style:list-style-name="WWNum2">
      <style:paragraph-properties fo:margin-left="0.826cm" fo:margin-right="0cm" fo:margin-top="0cm" fo:margin-bottom="0cm" loext:contextual-spacing="false" fo:line-height="0.448cm" fo:text-align="start" style:justify-single-word="false" fo:text-indent="-0.291cm" style:auto-text-indent="false">
        <style:tab-stops>
          <style:tab-stop style:position="0.827cm"/>
        </style:tab-stops>
      </style:paragraph-properties>
    </style:style>
    <style:style style:name="P96" style:family="paragraph" style:parent-style-name="Frame_20_contents" style:list-style-name="WWNum3">
      <style:paragraph-properties fo:margin-left="0.826cm" fo:margin-right="0cm" fo:margin-top="0cm" fo:margin-bottom="0cm" loext:contextual-spacing="false" fo:line-height="0.446cm" fo:text-align="start" style:justify-single-word="false" fo:text-indent="-0.291cm" style:auto-text-indent="false">
        <style:tab-stops>
          <style:tab-stop style:position="0.827cm"/>
        </style:tab-stops>
      </style:paragraph-properties>
    </style:style>
    <style:style style:name="P97" style:family="paragraph" style:parent-style-name="Frame_20_contents" style:list-style-name="WWNum3">
      <style:paragraph-properties fo:margin-left="0.826cm" fo:margin-right="0cm" fo:margin-top="0cm" fo:margin-bottom="0cm" loext:contextual-spacing="false" fo:line-height="0.452cm" fo:text-align="start" style:justify-single-word="false" fo:text-indent="-0.291cm" style:auto-text-indent="false">
        <style:tab-stops>
          <style:tab-stop style:position="0.827cm"/>
        </style:tab-stops>
      </style:paragraph-properties>
    </style:style>
    <style:style style:name="P98" style:family="paragraph" style:parent-style-name="Frame_20_contents" style:list-style-name="WWNum5">
      <style:paragraph-properties fo:margin-left="0.826cm" fo:margin-right="0cm" fo:margin-top="0cm" fo:margin-bottom="0cm" loext:contextual-spacing="false" fo:line-height="0.441cm" fo:text-align="start" style:justify-single-word="false" fo:text-indent="-0.291cm" style:auto-text-indent="false">
        <style:tab-stops>
          <style:tab-stop style:position="0.827cm"/>
        </style:tab-stops>
      </style:paragraph-properties>
    </style:style>
    <style:style style:name="P99" style:family="paragraph" style:parent-style-name="Frame_20_contents">
      <style:paragraph-properties fo:margin-left="0.534cm" fo:margin-right="5.228cm" fo:margin-top="0.034cm" fo:margin-bottom="0cm" loext:contextual-spacing="false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534cm" fo:margin-right="5.136cm" fo:margin-top="0cm" fo:margin-bottom="0cm" loext:contextual-spacing="false" fo:line-height="98%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534cm" fo:margin-right="5.445cm" fo:margin-top="0cm" fo:margin-bottom="0cm" loext:contextual-spacing="false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534cm" fo:margin-right="5.666cm" fo:margin-top="0cm" fo:margin-bottom="0cm" loext:contextual-spacing="false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035cm" fo:margin-right="0.034cm" fo:margin-top="0cm" fo:margin-bottom="0cm" loext:contextual-spacing="false" fo:text-align="justify" style:justify-single-word="false" fo:text-indent="0cm" style:auto-text-indent="false"/>
    </style:style>
    <style:style style:name="P104" style:family="paragraph" style:parent-style-name="Frame_20_contents">
      <style:paragraph-properties fo:margin-left="0.534cm" fo:margin-right="7.17cm" fo:margin-top="0cm" fo:margin-bottom="0cm" loext:contextual-spacing="false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534cm" fo:margin-right="8.597cm" fo:margin-top="0cm" fo:margin-bottom="0cm" loext:contextual-spacing="false" fo:line-height="98%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534cm" fo:margin-right="6.851cm" fo:margin-top="0cm" fo:margin-bottom="0cm" loext:contextual-spacing="false" fo:text-align="justify" style:justify-single-word="false" fo:text-indent="0cm" style:auto-text-indent="false"/>
    </style:style>
    <style:style style:name="P107" style:family="paragraph" style:parent-style-name="Frame_20_contents">
      <style:paragraph-properties fo:margin-left="0.534cm" fo:margin-right="6.343cm" fo:margin-top="0cm" fo:margin-bottom="0cm" loext:contextual-spacing="false" fo:line-height="98%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534cm" fo:margin-right="7.452cm" fo:margin-top="0cm" fo:margin-bottom="0cm" loext:contextual-spacing="false" fo:line-height="98%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035cm" fo:margin-right="0.307cm" fo:margin-top="0.034cm" fo:margin-bottom="0cm" loext:contextual-spacing="false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035cm" fo:margin-right="0.011cm" fo:margin-top="0cm" fo:margin-bottom="0cm" loext:contextual-spacing="false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035cm" fo:margin-right="0.011cm" fo:margin-top="0.037cm" fo:margin-bottom="0cm" loext:contextual-spacing="false" fo:line-height="108%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035cm" fo:margin-right="0.011cm" fo:margin-top="0.002cm" fo:margin-bottom="0cm" loext:contextual-spacing="false" fo:line-height="108%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536cm" fo:margin-right="0cm" fo:margin-top="0.005cm" fo:margin-bottom="0cm" loext:contextual-spacing="false" fo:line-height="0.453cm" fo:text-align="start" style:justify-single-word="false" fo:text-indent="0cm" style:auto-text-indent="false"/>
    </style:style>
    <style:style style:name="P114" style:family="paragraph" style:parent-style-name="Frame_20_contents" style:list-style-name="WWNum4">
      <style:paragraph-properties fo:margin-left="1.035cm" fo:margin-right="0cm" fo:margin-top="0cm" fo:margin-bottom="0cm" loext:contextual-spacing="false" fo:line-height="0.452cm" fo:text-align="start" style:justify-single-word="false" fo:text-indent="-0.499cm" style:auto-text-indent="false">
        <style:tab-stops>
          <style:tab-stop style:position="1.037cm"/>
        </style:tab-stops>
      </style:paragraph-properties>
    </style:style>
    <style:style style:name="P115" style:family="paragraph" style:parent-style-name="Frame_20_contents" style:list-style-name="WWNum4">
      <style:paragraph-properties fo:margin-left="0.035cm" fo:margin-right="0.032cm" fo:margin-top="0cm" fo:margin-bottom="0cm" loext:contextual-spacing="false" fo:text-align="justify" style:justify-single-word="false" fo:text-indent="0.501cm" style:auto-text-indent="false">
        <style:tab-stops>
          <style:tab-stop style:position="1.037cm"/>
        </style:tab-stops>
      </style:paragraph-properties>
    </style:style>
    <style:style style:name="P116" style:family="paragraph" style:parent-style-name="Frame_20_contents" style:list-style-name="WWNum4">
      <style:paragraph-properties fo:margin-left="0.035cm" fo:margin-right="0.032cm" fo:margin-top="0cm" fo:margin-bottom="0cm" loext:contextual-spacing="false" fo:line-height="98%" fo:text-align="justify" style:justify-single-word="false" fo:text-indent="0.501cm" style:auto-text-indent="false">
        <style:tab-stops>
          <style:tab-stop style:position="1.037cm"/>
        </style:tab-stops>
      </style:paragraph-properties>
    </style:style>
    <style:style style:name="P117" style:family="paragraph" style:parent-style-name="Frame_20_contents" style:list-style-name="WWNum4">
      <style:paragraph-properties fo:margin-left="0.035cm" fo:margin-right="0.034cm" fo:margin-top="0cm" fo:margin-bottom="0cm" loext:contextual-spacing="false" fo:line-height="98%" fo:text-align="justify" style:justify-single-word="false" fo:text-indent="0.499cm" style:auto-text-indent="false">
        <style:tab-stops>
          <style:tab-stop style:position="1.035cm"/>
        </style:tab-stops>
      </style:paragraph-properties>
    </style:style>
    <style:style style:name="P118" style:family="paragraph" style:parent-style-name="Frame_20_contents" style:list-style-name="WWNum5">
      <style:paragraph-properties fo:margin-left="0.035cm" fo:margin-right="0.034cm" fo:margin-top="0cm" fo:margin-bottom="0cm" loext:contextual-spacing="false" fo:text-align="justify" style:justify-single-word="false" fo:text-indent="0.499cm" style:auto-text-indent="false">
        <style:tab-stops>
          <style:tab-stop style:position="0.829cm"/>
        </style:tab-stops>
      </style:paragraph-properties>
    </style:style>
    <style:style style:name="P119" style:family="paragraph" style:parent-style-name="Frame_20_contents">
      <style:paragraph-properties fo:margin-left="0.035cm" fo:margin-right="0cm" fo:margin-top="0.095cm" fo:margin-bottom="0cm" loext:contextual-spacing="false" fo:text-align="start" style:justify-single-word="false" fo:text-indent="-0.002cm" style:auto-text-indent="false"/>
    </style:style>
    <style:style style:name="P120" style:family="paragraph" style:parent-style-name="Frame_20_contents" style:list-style-name="WWNum5">
      <style:paragraph-properties fo:margin-left="0.035cm" fo:margin-right="0cm" fo:margin-top="0cm" fo:margin-bottom="0cm" loext:contextual-spacing="false" fo:line-height="0.448cm" fo:text-align="start" style:justify-single-word="false" fo:text-indent="0.499cm" style:auto-text-indent="false">
        <style:tab-stops>
          <style:tab-stop style:position="0.827cm"/>
        </style:tab-stops>
      </style:paragraph-properties>
    </style:style>
    <style:style style:name="P121" style:family="paragraph" style:parent-style-name="Frame_20_contents">
      <style:paragraph-properties fo:margin-left="0.035cm" fo:margin-right="1.042cm" fo:margin-top="0.034cm" fo:margin-bottom="0cm" loext:contextual-spacing="false" fo:line-height="108%" fo:text-align="start" style:justify-single-word="false" fo:text-indent="0cm" style:auto-text-indent="false"/>
    </style:style>
    <style:style style:name="P122" style:family="paragraph" style:parent-style-name="Frame_20_contents">
      <style:paragraph-properties fo:margin-left="0.035cm" fo:margin-right="0.178cm" fo:margin-top="0.037cm" fo:margin-bottom="0cm" loext:contextual-spacing="false" fo:line-height="108%" fo:text-align="start" style:justify-single-word="false" fo:text-indent="0cm" style:auto-text-indent="false"/>
    </style:style>
    <style:style style:name="P123" style:family="paragraph" style:parent-style-name="Frame_20_contents">
      <style:paragraph-properties fo:margin-left="0.035cm" fo:margin-right="2.226cm" fo:margin-top="0.041cm" fo:margin-bottom="0cm" loext:contextual-spacing="false" fo:line-height="108%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.534cm" fo:margin-right="0.032cm" fo:margin-top="0.002cm" fo:margin-bottom="0cm" loext:contextual-spacing="false" fo:line-height="110%" fo:text-align="start" style:justify-single-word="false" fo:text-indent="-0.501cm" style:auto-text-indent="false"/>
    </style:style>
    <style:style style:name="P125" style:family="paragraph" style:parent-style-name="Frame_20_contents">
      <style:paragraph-properties fo:margin-left="0.534cm" fo:margin-right="0.023cm" fo:margin-top="0.034cm" fo:margin-bottom="0cm" loext:contextual-spacing="false" fo:line-height="108%" fo:text-align="start" style:justify-single-word="false" fo:text-indent="-0.501cm" style:auto-text-indent="false"/>
    </style:style>
    <style:style style:name="P126" style:family="paragraph" style:parent-style-name="Frame_20_contents">
      <style:paragraph-properties fo:margin-left="0.534cm" fo:margin-right="0cm" fo:margin-top="0.002cm" fo:margin-bottom="0cm" loext:contextual-spacing="false" fo:line-height="110%" fo:text-align="start" style:justify-single-word="false" fo:text-indent="-0.501cm" style:auto-text-indent="false"/>
    </style:style>
    <style:style style:name="P127" style:family="paragraph" style:parent-style-name="Frame_20_contents">
      <style:paragraph-properties fo:margin-left="0.035cm" fo:margin-right="2.217cm" fo:margin-top="0cm" fo:margin-bottom="0cm" loext:contextual-spacing="false" fo:line-height="108%" fo:text-align="start" style:justify-single-word="false" fo:text-indent="0cm" style:auto-text-indent="false"/>
    </style:style>
    <style:style style:name="P128" style:family="paragraph" style:parent-style-name="Frame_20_contents">
      <style:paragraph-properties fo:margin-left="0.035cm" fo:margin-right="2.217cm" fo:margin-top="0.002cm" fo:margin-bottom="0cm" loext:contextual-spacing="false" fo:line-height="108%" fo:text-align="start" style:justify-single-word="false" fo:text-indent="0cm" style:auto-text-indent="false"/>
    </style:style>
    <style:style style:name="P129" style:family="paragraph" style:parent-style-name="Frame_20_contents">
      <style:paragraph-properties fo:margin-left="0.534cm" fo:margin-right="0.009cm" fo:margin-top="0.032cm" fo:margin-bottom="0cm" loext:contextual-spacing="false" fo:line-height="108%" fo:text-align="start" style:justify-single-word="false" fo:text-indent="-0.501cm" style:auto-text-indent="false"/>
    </style:style>
    <style:style style:name="P13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3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3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3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3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35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36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37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38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39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40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41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42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43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44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45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46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47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48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49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150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151" style:family="paragraph" style:parent-style-name="Standard" style:master-page-name="Converted21">
      <style:paragraph-properties style:page-number="auto"/>
    </style:style>
    <style:style style:name="P152" style:family="paragraph" style:parent-style-name="Text_20_body">
      <style:paragraph-properties fo:line-height="0.437cm" fo:text-align="start" style:justify-single-word="false"/>
    </style:style>
    <style:style style:name="P153" style:family="paragraph" style:parent-style-name="Text_20_body">
      <style:paragraph-properties fo:margin-top="0.028cm" fo:margin-bottom="0cm" loext:contextual-spacing="false" fo:text-align="start" style:justify-single-word="false"/>
    </style:style>
    <style:style style:name="P154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</style:style>
    <style:style style:name="P155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</style:style>
    <style:style style:name="P156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/>
    </style:style>
    <style:style style:name="P157" style:family="paragraph" style:parent-style-name="Text_20_body">
      <style:paragraph-properties fo:margin-left="0.035cm" fo:margin-right="0.032cm" fo:margin-top="0.028cm" fo:margin-bottom="0cm" loext:contextual-spacing="false" fo:line-height="100%" fo:text-indent="0cm" style:auto-text-indent="false"/>
    </style:style>
    <style:style style:name="P158" style:family="paragraph" style:parent-style-name="Text_20_body">
      <style:paragraph-properties fo:margin-left="0.035cm" fo:margin-right="0.03cm" fo:text-indent="0.499cm" style:auto-text-indent="false"/>
    </style:style>
    <style:style style:name="P159" style:family="paragraph" style:parent-style-name="Text_20_body">
      <style:paragraph-properties fo:margin-left="0.035cm" fo:margin-right="0.03cm" fo:line-height="100%" fo:text-indent="0.499cm" style:auto-text-indent="false"/>
    </style:style>
    <style:style style:name="P160" style:family="paragraph" style:parent-style-name="Text_20_body">
      <style:paragraph-properties fo:margin-left="0.035cm" fo:margin-right="0.03cm" fo:line-height="100%" fo:text-align="end" style:justify-single-word="false" fo:text-indent="0.499cm" style:auto-text-indent="false"/>
    </style:style>
    <style:style style:name="P161" style:family="paragraph" style:parent-style-name="Text_20_body">
      <style:paragraph-properties fo:margin-left="0.035cm" fo:margin-right="0.03cm" fo:margin-top="0.002cm" fo:margin-bottom="0cm" loext:contextual-spacing="false" fo:line-height="100%" fo:text-indent="0.499cm" style:auto-text-indent="false"/>
    </style:style>
    <style:style style:name="P162" style:family="paragraph" style:parent-style-name="Text_20_body">
      <style:paragraph-properties fo:margin-left="0.035cm" fo:margin-right="0.03cm" fo:margin-top="0.004cm" fo:margin-bottom="0cm" loext:contextual-spacing="false" fo:line-height="100%" fo:text-indent="0.499cm" style:auto-text-indent="false"/>
    </style:style>
    <style:style style:name="P163" style:family="paragraph" style:parent-style-name="Text_20_body">
      <style:paragraph-properties fo:margin-left="0.035cm" fo:margin-right="0.03cm" fo:margin-top="0.026cm" fo:margin-bottom="0cm" loext:contextual-spacing="false" fo:text-indent="0.499cm" style:auto-text-indent="false"/>
    </style:style>
    <style:style style:name="P164" style:family="paragraph" style:parent-style-name="Text_20_body">
      <style:paragraph-properties fo:margin-left="0.035cm" fo:margin-right="0.03cm" fo:margin-top="0.005cm" fo:margin-bottom="0cm" loext:contextual-spacing="false" fo:line-height="100%" fo:text-indent="0.499cm" style:auto-text-indent="false"/>
    </style:style>
    <style:style style:name="P165" style:family="paragraph" style:parent-style-name="Text_20_body">
      <style:paragraph-properties fo:margin-left="0.035cm" fo:margin-right="0.03cm" fo:margin-top="0.016cm" fo:margin-bottom="0cm" loext:contextual-spacing="false" fo:line-height="100%" fo:text-indent="0.499cm" style:auto-text-indent="false"/>
    </style:style>
    <style:style style:name="P166" style:family="paragraph" style:parent-style-name="Text_20_body">
      <style:paragraph-properties fo:margin-left="0.035cm" fo:margin-right="0.03cm" fo:margin-top="0.007cm" fo:margin-bottom="0cm" loext:contextual-spacing="false" fo:line-height="100%" fo:text-indent="0.499cm" style:auto-text-indent="false"/>
    </style:style>
    <style:style style:name="P167" style:family="paragraph" style:parent-style-name="Text_20_body">
      <style:paragraph-properties fo:margin-left="0.035cm" fo:margin-right="0.03cm" fo:margin-top="0.009cm" fo:margin-bottom="0cm" loext:contextual-spacing="false" fo:line-height="100%" fo:text-indent="0.499cm" style:auto-text-indent="false"/>
    </style:style>
    <style:style style:name="P168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69" style:family="paragraph" style:parent-style-name="Text_20_body">
      <style:paragraph-properties fo:margin-left="5.958cm" fo:margin-right="5.958cm" fo:text-align="center" style:justify-single-word="false" fo:text-indent="0cm" style:auto-text-indent="false"/>
    </style:style>
    <style:style style:name="P170" style:family="paragraph" style:parent-style-name="Text_20_body">
      <style:paragraph-properties fo:margin-left="5.958cm" fo:margin-right="5.958cm" fo:margin-top="0.437cm" fo:margin-bottom="0cm" loext:contextual-spacing="false" fo:text-align="center" style:justify-single-word="false" fo:text-indent="0cm" style:auto-text-indent="false"/>
    </style:style>
    <style:style style:name="P171" style:family="paragraph" style:parent-style-name="Text_20_body">
      <style:paragraph-properties fo:margin-left="0.035cm" fo:margin-right="0.011cm" fo:margin-top="0.021cm" fo:margin-bottom="0cm" loext:contextual-spacing="false" fo:line-height="100%" fo:text-align="start" style:justify-single-word="false" fo:text-indent="0.499cm" style:auto-text-indent="false"/>
    </style:style>
    <style:style style:name="P172" style:family="paragraph" style:parent-style-name="Text_20_body">
      <style:paragraph-properties fo:margin-left="0.035cm" fo:margin-right="0.011cm" fo:text-align="start" style:justify-single-word="false" fo:text-indent="0.499cm" style:auto-text-indent="false"/>
    </style:style>
    <style:style style:name="P173" style:family="paragraph" style:parent-style-name="Text_20_body">
      <style:paragraph-properties fo:margin-left="0.035cm" fo:margin-right="0.032cm" fo:text-indent="0.499cm" style:auto-text-indent="false"/>
    </style:style>
    <style:style style:name="P174" style:family="paragraph" style:parent-style-name="Text_20_body">
      <style:paragraph-properties fo:margin-left="0.035cm" fo:margin-right="0.032cm" fo:line-height="100%" fo:text-indent="0.499cm" style:auto-text-indent="false"/>
    </style:style>
    <style:style style:name="P175" style:family="paragraph" style:parent-style-name="Text_20_body">
      <style:paragraph-properties fo:margin-left="0.035cm" fo:margin-right="0.032cm" fo:margin-top="0.002cm" fo:margin-bottom="0cm" loext:contextual-spacing="false" fo:text-indent="0.499cm" style:auto-text-indent="false"/>
    </style:style>
    <style:style style:name="P176" style:family="paragraph" style:parent-style-name="Text_20_body">
      <style:paragraph-properties fo:margin-left="0.035cm" fo:margin-right="0.032cm" fo:margin-top="0.002cm" fo:margin-bottom="0cm" loext:contextual-spacing="false" fo:line-height="100%" fo:text-indent="0.499cm" style:auto-text-indent="false"/>
    </style:style>
    <style:style style:name="P177" style:family="paragraph" style:parent-style-name="Text_20_body">
      <style:paragraph-properties fo:margin-left="0.035cm" fo:margin-right="0.032cm" fo:margin-top="0.009cm" fo:margin-bottom="0cm" loext:contextual-spacing="false" fo:line-height="100%" fo:text-indent="0.499cm" style:auto-text-indent="false"/>
    </style:style>
    <style:style style:name="P178" style:family="paragraph" style:parent-style-name="Text_20_body">
      <style:paragraph-properties fo:margin-left="0.035cm" fo:margin-right="0.032cm" fo:margin-top="0.004cm" fo:margin-bottom="0cm" loext:contextual-spacing="false" fo:line-height="100%" fo:text-indent="0.499cm" style:auto-text-indent="false"/>
    </style:style>
    <style:style style:name="P179" style:family="paragraph" style:parent-style-name="Text_20_body">
      <style:paragraph-properties fo:margin-left="0.035cm" fo:margin-right="0.03cm" fo:margin-top="0.028cm" fo:margin-bottom="0cm" loext:contextual-spacing="false" fo:text-indent="0cm" style:auto-text-indent="false"/>
    </style:style>
    <style:style style:name="P180" style:family="paragraph" style:parent-style-name="Text_20_body">
      <style:paragraph-properties fo:margin-left="0.035cm" fo:margin-right="0.03cm" fo:margin-top="0.028cm" fo:margin-bottom="0cm" loext:contextual-spacing="false" fo:line-height="100%" fo:text-indent="0cm" style:auto-text-indent="false"/>
    </style:style>
    <style:style style:name="P181" style:family="paragraph" style:parent-style-name="Text_20_body">
      <style:paragraph-properties fo:margin-left="0.035cm" fo:margin-right="0.03cm" fo:text-indent="0cm" style:auto-text-indent="false"/>
    </style:style>
    <style:style style:name="P182" style:family="paragraph" style:parent-style-name="Text_20_body">
      <style:paragraph-properties fo:margin-left="0.035cm" fo:margin-right="0.03cm" fo:line-height="100%" fo:text-indent="0cm" style:auto-text-indent="false"/>
    </style:style>
    <style:style style:name="P183" style:family="paragraph" style:parent-style-name="Text_20_body">
      <style:paragraph-properties fo:margin-left="0.035cm" fo:margin-right="0.011cm" fo:margin-top="0.034cm" fo:margin-bottom="0cm" loext:contextual-spacing="false" fo:text-align="start" style:justify-single-word="false" fo:text-indent="0cm" style:auto-text-indent="false"/>
    </style:style>
    <style:style style:name="P184" style:family="paragraph" style:parent-style-name="Text_20_body">
      <style:paragraph-properties fo:margin-left="0.035cm" fo:margin-right="0.011cm" fo:margin-top="0.028cm" fo:margin-bottom="0cm" loext:contextual-spacing="false" fo:line-height="100%" fo:text-align="start" style:justify-single-word="false" fo:text-indent="0cm" style:auto-text-indent="false"/>
    </style:style>
    <style:style style:name="P185" style:family="paragraph" style:parent-style-name="Text_20_body">
      <style:paragraph-properties fo:margin-left="0.534cm" fo:margin-right="0cm" fo:line-height="0.443cm" fo:text-align="start" style:justify-single-word="false" fo:text-indent="0cm" style:auto-text-indent="false"/>
    </style:style>
    <style:style style:name="P186" style:family="paragraph" style:parent-style-name="Text_20_body">
      <style:paragraph-properties fo:margin-left="0.534cm" fo:margin-right="0cm" fo:line-height="0.406cm" fo:text-align="start" style:justify-single-word="false" fo:text-indent="0cm" style:auto-text-indent="false"/>
    </style:style>
    <style:style style:name="P187" style:family="paragraph" style:parent-style-name="Text_20_body">
      <style:paragraph-properties fo:margin-left="0.534cm" fo:margin-right="0cm" fo:line-height="0.429cm" fo:text-align="start" style:justify-single-word="false" fo:text-indent="0cm" style:auto-text-indent="false"/>
    </style:style>
    <style:style style:name="P188" style:family="paragraph" style:parent-style-name="Text_20_body">
      <style:paragraph-properties fo:margin-left="0.534cm" fo:margin-right="0cm" fo:margin-top="0.004cm" fo:margin-bottom="0cm" loext:contextual-spacing="false" fo:line-height="0.446cm" fo:text-align="start" style:justify-single-word="false" fo:text-indent="0cm" style:auto-text-indent="false"/>
    </style:style>
    <style:style style:name="P189" style:family="paragraph" style:parent-style-name="Text_20_body">
      <style:paragraph-properties fo:margin-left="0.035cm" fo:margin-right="0.034cm" fo:line-height="100%" fo:text-indent="0.499cm" style:auto-text-indent="false"/>
    </style:style>
    <style:style style:name="P190" style:family="paragraph" style:parent-style-name="Text_20_body">
      <style:paragraph-properties fo:margin-left="0.035cm" fo:margin-right="0.034cm" fo:margin-top="0.002cm" fo:margin-bottom="0cm" loext:contextual-spacing="false" fo:line-height="100%" fo:text-indent="0.499cm" style:auto-text-indent="false"/>
    </style:style>
    <style:style style:name="P191" style:family="paragraph" style:parent-style-name="Text_20_body">
      <style:paragraph-properties fo:margin-top="0.002cm" fo:margin-bottom="0cm" loext:contextual-spacing="false"/>
    </style:style>
    <style:style style:name="P192" style:family="paragraph" style:parent-style-name="Text_20_body">
      <style:paragraph-properties fo:margin-top="0.002cm" fo:margin-bottom="0cm" loext:contextual-spacing="false" fo:line-height="100%" fo:text-align="start" style:justify-single-word="false"/>
    </style:style>
    <style:style style:name="P193" style:family="paragraph" style:parent-style-name="Text_20_body">
      <style:paragraph-properties fo:margin-left="0.037cm" fo:margin-right="0.032cm" fo:margin-top="0.028cm" fo:margin-bottom="0cm" loext:contextual-spacing="false" fo:line-height="100%" fo:text-indent="0cm" style:auto-text-indent="false"/>
    </style:style>
    <style:style style:name="P194" style:family="paragraph" style:parent-style-name="Text_20_body">
      <style:paragraph-properties fo:margin-left="0.035cm" fo:margin-right="0.019cm" fo:margin-top="0.028cm" fo:margin-bottom="0cm" loext:contextual-spacing="false" fo:line-height="100%" fo:text-align="start" style:justify-single-word="false" fo:text-indent="0cm" style:auto-text-indent="false"/>
    </style:style>
    <style:style style:name="P195" style:family="paragraph" style:parent-style-name="Text_20_body">
      <style:paragraph-properties fo:margin-left="0.035cm" fo:margin-right="0.005cm" fo:margin-top="0.028cm" fo:margin-bottom="0cm" loext:contextual-spacing="false" fo:line-height="100%" fo:text-align="start" style:justify-single-word="false" fo:text-indent="0cm" style:auto-text-indent="false"/>
    </style:style>
    <style:style style:name="P196" style:family="paragraph">
      <loext:graphic-properties draw:fill="solid" draw:fill-color="#ffffff"/>
      <style:paragraph-properties fo:text-align="center"/>
    </style:style>
    <style:style style:name="P197" style:family="paragraph">
      <loext:graphic-properties draw:fill="solid" draw:fill-color="#b3b3b3"/>
      <style:paragraph-properties fo:text-align="center"/>
    </style:style>
    <style:style style:name="T1" style:family="text">
      <style:text-properties fo:color="#2b2a29" fo:font-size="10pt" style:font-size-asian="10pt" style:text-scale="95%"/>
    </style:style>
    <style:style style:name="T2" style:family="text">
      <style:text-properties fo:color="#2b2a29" fo:font-size="10pt" style:font-size-asian="10pt"/>
    </style:style>
    <style:style style:name="T3" style:family="text">
      <style:text-properties fo:color="#2b2a29" fo:font-size="10pt" style:font-size-asian="10pt" style:text-scale="90%"/>
    </style:style>
    <style:style style:name="T4" style:family="text">
      <style:text-properties fo:color="#2b2a29" fo:font-size="10pt" fo:font-weight="bold" style:font-size-asian="10pt" style:font-weight-asian="bold"/>
    </style:style>
    <style:style style:name="T5" style:family="text">
      <style:text-properties fo:color="#2b2a29" fo:font-size="10pt" fo:font-weight="bold" style:font-size-asian="10pt" style:font-weight-asian="bold" style:text-scale="95%"/>
    </style:style>
    <style:style style:name="T6" style:family="text">
      <style:text-properties fo:color="#2b2a29" fo:font-size="10pt" fo:letter-spacing="-0.041cm" fo:font-weight="bold" style:font-size-asian="10pt" style:font-weight-asian="bold"/>
    </style:style>
    <style:style style:name="T7" style:family="text">
      <style:text-properties fo:color="#2b2a29" fo:font-size="10pt" fo:letter-spacing="-0.041cm" style:font-size-asian="10pt" style:text-scale="95%"/>
    </style:style>
    <style:style style:name="T8" style:family="text">
      <style:text-properties fo:color="#2b2a29" fo:font-size="10pt" fo:letter-spacing="-0.005cm" fo:font-weight="bold" style:font-size-asian="10pt" style:font-weight-asian="bold"/>
    </style:style>
    <style:style style:name="T9" style:family="text">
      <style:text-properties fo:color="#2b2a29" fo:font-size="10pt" fo:letter-spacing="-0.005cm" style:font-size-asian="10pt"/>
    </style:style>
    <style:style style:name="T10" style:family="text">
      <style:text-properties fo:color="#2b2a29" fo:font-size="10pt" fo:letter-spacing="-0.005cm" style:font-size-asian="10pt" style:text-scale="95%"/>
    </style:style>
    <style:style style:name="T11" style:family="text">
      <style:text-properties fo:color="#2b2a29" fo:font-size="10pt" fo:letter-spacing="-0.039cm" fo:font-weight="bold" style:font-size-asian="10pt" style:font-weight-asian="bold"/>
    </style:style>
    <style:style style:name="T12" style:family="text">
      <style:text-properties fo:color="#2b2a29" fo:font-size="10pt" fo:letter-spacing="-0.039cm" style:font-size-asian="10pt" style:text-scale="95%"/>
    </style:style>
    <style:style style:name="T13" style:family="text">
      <style:text-properties fo:color="#2b2a29" fo:font-size="10pt" fo:letter-spacing="-0.025cm" fo:font-weight="bold" style:font-size-asian="10pt" style:font-weight-asian="bold"/>
    </style:style>
    <style:style style:name="T14" style:family="text">
      <style:text-properties fo:color="#2b2a29" fo:font-size="10pt" fo:letter-spacing="-0.025cm" style:font-size-asian="10pt" style:text-scale="90%"/>
    </style:style>
    <style:style style:name="T15" style:family="text">
      <style:text-properties fo:color="#2b2a29" fo:font-size="10pt" fo:letter-spacing="-0.025cm" style:font-size-asian="10pt"/>
    </style:style>
    <style:style style:name="T16" style:family="text">
      <style:text-properties fo:color="#2b2a29" fo:font-size="10pt" fo:letter-spacing="-0.023cm" fo:font-weight="bold" style:font-size-asian="10pt" style:font-weight-asian="bold"/>
    </style:style>
    <style:style style:name="T17" style:family="text">
      <style:text-properties fo:color="#2b2a29" fo:font-size="10pt" fo:letter-spacing="-0.023cm" style:font-size-asian="10pt" style:text-scale="90%"/>
    </style:style>
    <style:style style:name="T18" style:family="text">
      <style:text-properties fo:color="#2b2a29" fo:font-size="10pt" fo:letter-spacing="-0.023cm" style:font-size-asian="10pt"/>
    </style:style>
    <style:style style:name="T19" style:family="text">
      <style:text-properties fo:color="#2b2a29" fo:font-size="10pt" fo:letter-spacing="-0.014cm" style:font-size-asian="10pt"/>
    </style:style>
    <style:style style:name="T20" style:family="text">
      <style:text-properties fo:color="#2b2a29" fo:font-size="10pt" fo:letter-spacing="-0.014cm" style:font-size-asian="10pt" style:text-scale="95%"/>
    </style:style>
    <style:style style:name="T21" style:family="text">
      <style:text-properties fo:color="#2b2a29" fo:font-size="10pt" fo:letter-spacing="-0.014cm" style:font-size-asian="10pt" style:text-scale="90%"/>
    </style:style>
    <style:style style:name="T22" style:family="text">
      <style:text-properties fo:color="#2b2a29" fo:font-size="10pt" fo:letter-spacing="-0.014cm" fo:font-weight="bold" style:font-size-asian="10pt" style:font-weight-asian="bold" style:text-scale="95%"/>
    </style:style>
    <style:style style:name="T23" style:family="text">
      <style:text-properties fo:color="#2b2a29" fo:font-size="10pt" fo:letter-spacing="-0.012cm" style:font-size-asian="10pt"/>
    </style:style>
    <style:style style:name="T24" style:family="text">
      <style:text-properties fo:color="#2b2a29" fo:font-size="10pt" fo:letter-spacing="-0.012cm" style:font-size-asian="10pt" style:text-scale="95%"/>
    </style:style>
    <style:style style:name="T25" style:family="text">
      <style:text-properties fo:color="#2b2a29" fo:font-size="10pt" fo:letter-spacing="-0.049cm" style:font-size-asian="10pt"/>
    </style:style>
    <style:style style:name="T26" style:family="text">
      <style:text-properties fo:color="#2b2a29" fo:font-size="10pt" fo:letter-spacing="-0.048cm" style:font-size-asian="10pt"/>
    </style:style>
    <style:style style:name="T27" style:family="text">
      <style:text-properties fo:color="#2b2a29" fo:font-size="10pt" fo:letter-spacing="-0.021cm" style:font-size-asian="10pt" style:text-scale="95%"/>
    </style:style>
    <style:style style:name="T28" style:family="text">
      <style:text-properties fo:color="#2b2a29" fo:font-size="10pt" fo:letter-spacing="-0.021cm" style:font-size-asian="10pt"/>
    </style:style>
    <style:style style:name="T29" style:family="text">
      <style:text-properties fo:color="#2b2a29" fo:font-size="10pt" fo:letter-spacing="-0.019cm" style:font-size-asian="10pt" style:text-scale="95%"/>
    </style:style>
    <style:style style:name="T30" style:family="text">
      <style:text-properties fo:color="#2b2a29" fo:font-size="10pt" fo:letter-spacing="-0.007cm" style:font-size-asian="10pt" style:text-scale="95%"/>
    </style:style>
    <style:style style:name="T31" style:family="text">
      <style:text-properties fo:color="#2b2a29" fo:font-size="10pt" fo:letter-spacing="-0.007cm" style:font-size-asian="10pt" style:text-scale="90%"/>
    </style:style>
    <style:style style:name="T32" style:family="text">
      <style:text-properties fo:color="#2b2a29" fo:font-size="10pt" fo:letter-spacing="-0.007cm" fo:font-weight="bold" style:font-size-asian="10pt" style:font-weight-asian="bold" style:text-scale="95%"/>
    </style:style>
    <style:style style:name="T33" style:family="text">
      <style:text-properties fo:color="#2b2a29" fo:font-size="10pt" fo:letter-spacing="-0.009cm" style:font-size-asian="10pt" style:text-scale="95%"/>
    </style:style>
    <style:style style:name="T34" style:family="text">
      <style:text-properties fo:color="#2b2a29" fo:font-size="10pt" fo:letter-spacing="-0.009cm" style:font-size-asian="10pt"/>
    </style:style>
    <style:style style:name="T35" style:family="text">
      <style:text-properties fo:color="#2b2a29" fo:font-size="10pt" fo:letter-spacing="-0.009cm" style:font-size-asian="10pt" style:text-scale="90%"/>
    </style:style>
    <style:style style:name="T36" style:family="text">
      <style:text-properties fo:color="#2b2a29" fo:font-size="10pt" fo:letter-spacing="-0.037cm" style:font-size-asian="10pt" style:text-scale="95%"/>
    </style:style>
    <style:style style:name="T37" style:family="text">
      <style:text-properties fo:color="#2b2a29" fo:font-size="10pt" fo:letter-spacing="-0.035cm" style:font-size-asian="10pt" style:text-scale="95%"/>
    </style:style>
    <style:style style:name="T38" style:family="text">
      <style:text-properties fo:color="#2b2a29" fo:font-size="10pt" fo:letter-spacing="-0.035cm" style:font-size-asian="10pt"/>
    </style:style>
    <style:style style:name="T39" style:family="text">
      <style:text-properties fo:color="#2b2a29" fo:font-size="10pt" fo:letter-spacing="-0.032cm" style:font-size-asian="10pt" style:text-scale="95%"/>
    </style:style>
    <style:style style:name="T40" style:family="text">
      <style:text-properties fo:color="#2b2a29" fo:font-size="10pt" fo:letter-spacing="-0.03cm" style:font-size-asian="10pt" style:text-scale="95%"/>
    </style:style>
    <style:style style:name="T41" style:family="text">
      <style:text-properties fo:color="#2b2a29" fo:font-size="10pt" fo:letter-spacing="-0.034cm" style:font-size-asian="10pt" style:text-scale="95%"/>
    </style:style>
    <style:style style:name="T42" style:family="text">
      <style:text-properties fo:color="#2b2a29" fo:font-size="10pt" fo:letter-spacing="-0.034cm" style:font-size-asian="10pt"/>
    </style:style>
    <style:style style:name="T43" style:family="text">
      <style:text-properties fo:color="#2b2a29" fo:font-size="10pt" fo:letter-spacing="-0.018cm" fo:font-weight="bold" style:font-size-asian="10pt" style:font-weight-asian="bold" style:text-scale="95%"/>
    </style:style>
    <style:style style:name="T44" style:family="text">
      <style:text-properties fo:color="#2b2a29" fo:font-size="10pt" fo:letter-spacing="-0.018cm" style:font-size-asian="10pt" style:text-scale="90%"/>
    </style:style>
    <style:style style:name="T45" style:family="text">
      <style:text-properties fo:color="#2b2a29" fo:font-size="10pt" fo:letter-spacing="-0.018cm" style:font-size-asian="10pt" style:text-scale="95%"/>
    </style:style>
    <style:style style:name="T46" style:family="text">
      <style:text-properties fo:color="#2b2a29" fo:font-size="10pt" fo:letter-spacing="-0.004cm" fo:font-weight="bold" style:font-size-asian="10pt" style:font-weight-asian="bold" style:text-scale="95%"/>
    </style:style>
    <style:style style:name="T47" style:family="text">
      <style:text-properties fo:color="#2b2a29" fo:font-size="10pt" fo:letter-spacing="-0.053cm" style:font-size-asian="10pt" style:text-scale="95%"/>
    </style:style>
    <style:style style:name="T48" style:family="text">
      <style:text-properties fo:color="#2b2a29" fo:font-size="10pt" fo:letter-spacing="-0.051cm" style:font-size-asian="10pt" style:text-scale="95%"/>
    </style:style>
    <style:style style:name="T49" style:family="text">
      <style:text-properties fo:color="#2b2a29" fo:font-size="10pt" fo:letter-spacing="0.004cm" style:font-size-asian="10pt" style:text-scale="95%"/>
    </style:style>
    <style:style style:name="T50" style:family="text">
      <style:text-properties fo:color="#2b2a29" fo:font-size="10pt" fo:letter-spacing="0.004cm" style:font-size-asian="10pt"/>
    </style:style>
    <style:style style:name="T51" style:family="text">
      <style:text-properties fo:color="#2b2a29" fo:font-size="10pt" fo:letter-spacing="0.004cm" style:font-size-asian="10pt" style:text-scale="90%"/>
    </style:style>
    <style:style style:name="T52" style:family="text">
      <style:text-properties fo:color="#2b2a29" fo:font-size="10pt" fo:letter-spacing="0.005cm" style:font-size-asian="10pt"/>
    </style:style>
    <style:style style:name="T53" style:family="text">
      <style:text-properties fo:color="#2b2a29" fo:font-size="10pt" fo:letter-spacing="0.005cm" style:font-size-asian="10pt" style:text-scale="95%"/>
    </style:style>
    <style:style style:name="T54" style:family="text">
      <style:text-properties fo:color="#2b2a29" fo:font-size="10pt" fo:letter-spacing="0.002cm" style:font-size-asian="10pt" style:text-scale="90%"/>
    </style:style>
    <style:style style:name="T55" style:family="text">
      <style:text-properties fo:color="#2b2a29" fo:font-size="10pt" fo:letter-spacing="-0.044cm" style:font-size-asian="10pt" style:text-scale="95%"/>
    </style:style>
    <style:style style:name="T56" style:family="text">
      <style:text-properties fo:color="#2b2a29" fo:font-size="10pt" fo:letter-spacing="-0.044cm" style:font-size-asian="10pt"/>
    </style:style>
    <style:style style:name="T57" style:family="text">
      <style:text-properties fo:color="#2b2a29" fo:font-size="10pt" fo:letter-spacing="-0.042cm" style:font-size-asian="10pt" style:text-scale="95%"/>
    </style:style>
    <style:style style:name="T58" style:family="text">
      <style:text-properties fo:color="#2b2a29" fo:font-size="10pt" fo:letter-spacing="-0.028cm" style:font-size-asian="10pt"/>
    </style:style>
    <style:style style:name="T59" style:family="text">
      <style:text-properties fo:color="#2b2a29" fo:font-size="10pt" fo:letter-spacing="-0.028cm" style:font-size-asian="10pt" style:text-scale="95%"/>
    </style:style>
    <style:style style:name="T60" style:family="text">
      <style:text-properties fo:color="#2b2a29" fo:font-size="10pt" fo:letter-spacing="-0.026cm" style:font-size-asian="10pt"/>
    </style:style>
    <style:style style:name="T61" style:family="text">
      <style:text-properties fo:color="#2b2a29" fo:font-size="10pt" fo:letter-spacing="-0.055cm" style:font-size-asian="10pt"/>
    </style:style>
    <style:style style:name="T62" style:family="text">
      <style:text-properties fo:color="#2b2a29" fo:font-size="10pt" fo:letter-spacing="-0.011cm" style:font-size-asian="10pt" style:text-scale="95%"/>
    </style:style>
    <style:style style:name="T63" style:family="text">
      <style:text-properties fo:color="#2b2a29" fo:font-size="10pt" fo:letter-spacing="-0.011cm" style:font-size-asian="10pt" style:text-scale="90%"/>
    </style:style>
    <style:style style:name="T64" style:family="text">
      <style:text-properties fo:color="#2b2a29" fo:font-size="10pt" fo:letter-spacing="-0.016cm" style:font-size-asian="10pt" style:text-scale="90%"/>
    </style:style>
    <style:style style:name="T65" style:family="text">
      <style:text-properties fo:color="#2b2a29" fo:font-size="10pt" fo:letter-spacing="-0.046cm" style:font-size-asian="10pt" style:text-scale="90%"/>
    </style:style>
    <style:style style:name="T66" style:family="text">
      <style:text-properties fo:color="#2b2a29" fo:font-size="10pt" fo:letter-spacing="-0.046cm" style:font-size-asian="10pt" style:text-scale="95%"/>
    </style:style>
    <style:style style:name="T67" style:family="text">
      <style:text-properties fo:color="#2b2a29" fo:font-size="11pt" fo:font-weight="bold" style:font-size-asian="11pt" style:font-weight-asian="bold"/>
    </style:style>
    <style:style style:name="T68" style:family="text">
      <style:text-properties fo:color="#2b2a29" fo:font-size="11pt" fo:font-weight="bold" style:font-size-asian="11pt" style:font-weight-asian="bold" style:text-scale="94%"/>
    </style:style>
    <style:style style:name="T69" style:family="text">
      <style:text-properties fo:color="#2b2a29" fo:font-size="11pt" fo:font-weight="bold" style:font-size-asian="11pt" style:font-weight-asian="bold" style:text-scale="71%"/>
    </style:style>
    <style:style style:name="T70" style:family="text">
      <style:text-properties fo:color="#2b2a29" fo:font-size="11pt" fo:font-weight="bold" style:font-size-asian="11pt" style:font-weight-asian="bold" style:text-scale="88%"/>
    </style:style>
    <style:style style:name="T71" style:family="text">
      <style:text-properties fo:color="#2b2a29" fo:font-size="11pt" fo:font-weight="bold" style:font-size-asian="11pt" style:font-weight-asian="bold" style:text-scale="93%"/>
    </style:style>
    <style:style style:name="T72" style:family="text">
      <style:text-properties fo:color="#2b2a29" fo:font-size="11pt" style:font-size-asian="11pt" style:text-scale="95%"/>
    </style:style>
    <style:style style:name="T73" style:family="text">
      <style:text-properties fo:color="#2b2a29" fo:font-size="11pt" style:font-size-asian="11pt" style:text-scale="90%"/>
    </style:style>
    <style:style style:name="T74" style:family="text">
      <style:text-properties fo:color="#2b2a29" fo:font-size="11pt" style:font-size-asian="11pt"/>
    </style:style>
    <style:style style:name="T75" style:family="text">
      <style:text-properties fo:color="#2b2a29" fo:font-size="11pt" style:font-size-asian="11pt" style:text-scale="85%"/>
    </style:style>
    <style:style style:name="T76" style:family="text">
      <style:text-properties fo:color="#2b2a29" fo:font-size="11pt" style:font-size-asian="11pt" style:text-scale="89%"/>
    </style:style>
    <style:style style:name="T77" style:family="text">
      <style:text-properties fo:color="#2b2a29" fo:font-size="11pt" style:font-size-asian="11pt" style:text-scale="82%"/>
    </style:style>
    <style:style style:name="T78" style:family="text">
      <style:text-properties fo:color="#2b2a29" fo:font-size="11pt" style:font-size-asian="11pt" style:text-scale="87%"/>
    </style:style>
    <style:style style:name="T79" style:family="text">
      <style:text-properties fo:color="#2b2a29" fo:font-size="11pt" style:font-size-asian="11pt" style:text-scale="92%"/>
    </style:style>
    <style:style style:name="T80" style:family="text">
      <style:text-properties fo:color="#2b2a29" fo:font-size="11pt" style:font-size-asian="11pt" style:text-scale="88%"/>
    </style:style>
    <style:style style:name="T81" style:family="text">
      <style:text-properties fo:color="#2b2a29" fo:font-size="11pt" fo:letter-spacing="-0.028cm" style:font-size-asian="11pt" style:text-scale="95%"/>
    </style:style>
    <style:style style:name="T82" style:family="text">
      <style:text-properties fo:color="#2b2a29" fo:font-size="11pt" fo:letter-spacing="-0.028cm" style:font-size-asian="11pt"/>
    </style:style>
    <style:style style:name="T83" style:family="text">
      <style:text-properties fo:color="#2b2a29" fo:font-size="11pt" fo:letter-spacing="-0.028cm" style:font-size-asian="11pt" style:text-scale="90%"/>
    </style:style>
    <style:style style:name="T84" style:family="text">
      <style:text-properties fo:color="#2b2a29" fo:font-size="11pt" fo:letter-spacing="-0.026cm" style:font-size-asian="11pt" style:text-scale="95%"/>
    </style:style>
    <style:style style:name="T85" style:family="text">
      <style:text-properties fo:color="#2b2a29" fo:font-size="11pt" fo:letter-spacing="-0.026cm" style:font-size-asian="11pt" style:text-scale="90%"/>
    </style:style>
    <style:style style:name="T86" style:family="text">
      <style:text-properties fo:color="#2b2a29" fo:font-size="11pt" fo:letter-spacing="-0.026cm" style:font-size-asian="11pt"/>
    </style:style>
    <style:style style:name="T87" style:family="text">
      <style:text-properties fo:color="#2b2a29" fo:font-size="11pt" fo:letter-spacing="-0.005cm" fo:font-style="italic" style:font-size-asian="11pt" style:font-style-asian="italic" style:text-scale="90%"/>
    </style:style>
    <style:style style:name="T88" style:family="text">
      <style:text-properties fo:color="#2b2a29" fo:font-size="11pt" fo:letter-spacing="-0.005cm" style:font-size-asian="11pt"/>
    </style:style>
    <style:style style:name="T89" style:family="text">
      <style:text-properties fo:color="#2b2a29" fo:font-size="11pt" fo:letter-spacing="-0.005cm" style:font-size-asian="11pt" style:text-scale="95%"/>
    </style:style>
    <style:style style:name="T90" style:family="text">
      <style:text-properties fo:color="#2b2a29" fo:font-size="11pt" fo:letter-spacing="-0.005cm" style:font-size-asian="11pt" style:text-scale="90%"/>
    </style:style>
    <style:style style:name="T91" style:family="text">
      <style:text-properties fo:color="#2b2a29" fo:font-size="11pt" fo:letter-spacing="-0.005cm" fo:font-weight="bold" style:font-size-asian="11pt" style:font-weight-asian="bold" style:text-scale="90%"/>
    </style:style>
    <style:style style:name="T92" style:family="text">
      <style:text-properties fo:color="#2b2a29" fo:font-size="11pt" fo:font-style="italic" style:font-size-asian="11pt" style:font-style-asian="italic" style:text-scale="90%"/>
    </style:style>
    <style:style style:name="T93" style:family="text">
      <style:text-properties fo:color="#2b2a29" fo:font-size="11pt" fo:letter-spacing="-0.03cm" style:font-size-asian="11pt" style:text-scale="95%"/>
    </style:style>
    <style:style style:name="T94" style:family="text">
      <style:text-properties fo:color="#2b2a29" fo:font-size="11pt" fo:letter-spacing="-0.03cm" style:font-size-asian="11pt" style:text-scale="90%"/>
    </style:style>
    <style:style style:name="T95" style:family="text">
      <style:text-properties fo:color="#2b2a29" fo:font-size="11pt" fo:letter-spacing="-0.03cm" style:font-size-asian="11pt"/>
    </style:style>
    <style:style style:name="T96" style:family="text">
      <style:text-properties fo:color="#2b2a29" fo:font-size="11pt" fo:letter-spacing="-0.058cm" style:font-size-asian="11pt" style:text-scale="95%"/>
    </style:style>
    <style:style style:name="T97" style:family="text">
      <style:text-properties fo:color="#2b2a29" fo:font-size="11pt" fo:letter-spacing="-0.056cm" style:font-size-asian="11pt" style:text-scale="95%"/>
    </style:style>
    <style:style style:name="T98" style:family="text">
      <style:text-properties fo:color="#2b2a29" fo:font-size="11pt" fo:letter-spacing="-0.065cm" style:font-size-asian="11pt"/>
    </style:style>
    <style:style style:name="T99" style:family="text">
      <style:text-properties fo:color="#2b2a29" fo:font-size="11pt" fo:letter-spacing="-0.064cm" style:font-size-asian="11pt"/>
    </style:style>
    <style:style style:name="T100" style:family="text">
      <style:text-properties fo:color="#2b2a29" fo:font-size="11pt" fo:letter-spacing="-0.064cm" style:font-size-asian="11pt" style:text-scale="95%"/>
    </style:style>
    <style:style style:name="T101" style:family="text">
      <style:text-properties fo:color="#2b2a29" fo:font-size="11pt" fo:letter-spacing="-0.011cm" style:font-size-asian="11pt"/>
    </style:style>
    <style:style style:name="T102" style:family="text">
      <style:text-properties fo:color="#2b2a29" fo:font-size="11pt" fo:letter-spacing="-0.011cm" style:font-size-asian="11pt" style:text-scale="95%"/>
    </style:style>
    <style:style style:name="T103" style:family="text">
      <style:text-properties fo:color="#2b2a29" fo:font-size="11pt" fo:letter-spacing="-0.011cm" style:font-size-asian="11pt" style:text-scale="90%"/>
    </style:style>
    <style:style style:name="T104" style:family="text">
      <style:text-properties fo:color="#2b2a29" fo:font-size="11pt" fo:letter-spacing="-0.025cm" style:font-size-asian="11pt" style:text-scale="95%"/>
    </style:style>
    <style:style style:name="T105" style:family="text">
      <style:text-properties fo:color="#2b2a29" fo:font-size="11pt" fo:letter-spacing="-0.025cm" style:font-size-asian="11pt" style:text-scale="90%"/>
    </style:style>
    <style:style style:name="T106" style:family="text">
      <style:text-properties fo:color="#2b2a29" fo:font-size="11pt" fo:letter-spacing="-0.051cm" style:font-size-asian="11pt" style:text-scale="95%"/>
    </style:style>
    <style:style style:name="T107" style:family="text">
      <style:text-properties fo:color="#2b2a29" fo:font-size="11pt" fo:letter-spacing="-0.051cm" style:font-size-asian="11pt"/>
    </style:style>
    <style:style style:name="T108" style:family="text">
      <style:text-properties fo:color="#2b2a29" fo:font-size="11pt" fo:letter-spacing="-0.049cm" style:font-size-asian="11pt" style:text-scale="95%"/>
    </style:style>
    <style:style style:name="T109" style:family="text">
      <style:text-properties fo:color="#2b2a29" fo:font-size="11pt" fo:letter-spacing="-0.049cm" style:font-size-asian="11pt"/>
    </style:style>
    <style:style style:name="T110" style:family="text">
      <style:text-properties fo:color="#2b2a29" fo:font-size="11pt" fo:letter-spacing="-0.049cm" style:font-size-asian="11pt" style:text-scale="90%"/>
    </style:style>
    <style:style style:name="T111" style:family="text">
      <style:text-properties fo:color="#2b2a29" fo:font-size="11pt" fo:letter-spacing="-0.034cm" style:font-size-asian="11pt" style:text-scale="95%"/>
    </style:style>
    <style:style style:name="T112" style:family="text">
      <style:text-properties fo:color="#2b2a29" fo:font-size="11pt" fo:letter-spacing="-0.034cm" style:font-size-asian="11pt"/>
    </style:style>
    <style:style style:name="T113" style:family="text">
      <style:text-properties fo:color="#2b2a29" fo:font-size="11pt" fo:letter-spacing="-0.034cm" fo:font-weight="bold" style:font-size-asian="11pt" style:font-weight-asian="bold" style:text-scale="210%"/>
    </style:style>
    <style:style style:name="T114" style:family="text">
      <style:text-properties fo:color="#2b2a29" fo:font-size="11pt" fo:letter-spacing="-0.032cm" style:font-size-asian="11pt" style:text-scale="95%"/>
    </style:style>
    <style:style style:name="T115" style:family="text">
      <style:text-properties fo:color="#2b2a29" fo:font-size="11pt" fo:letter-spacing="-0.035cm" style:font-size-asian="11pt" style:text-scale="95%"/>
    </style:style>
    <style:style style:name="T116" style:family="text">
      <style:text-properties fo:color="#2b2a29" fo:font-size="11pt" fo:letter-spacing="-0.035cm" style:font-size-asian="11pt"/>
    </style:style>
    <style:style style:name="T117" style:family="text">
      <style:text-properties fo:color="#2b2a29" fo:font-size="11pt" fo:letter-spacing="-0.035cm" style:font-size-asian="11pt" style:text-scale="90%"/>
    </style:style>
    <style:style style:name="T118" style:family="text">
      <style:text-properties fo:color="#2b2a29" fo:font-size="11pt" fo:letter-spacing="-0.009cm" style:font-size-asian="11pt" style:text-scale="95%"/>
    </style:style>
    <style:style style:name="T119" style:family="text">
      <style:text-properties fo:color="#2b2a29" fo:font-size="11pt" fo:letter-spacing="-0.014cm" style:font-size-asian="11pt" style:text-scale="95%"/>
    </style:style>
    <style:style style:name="T120" style:family="text">
      <style:text-properties fo:color="#2b2a29" fo:font-size="11pt" fo:letter-spacing="-0.014cm" style:font-size-asian="11pt" style:text-scale="90%"/>
    </style:style>
    <style:style style:name="T121" style:family="text">
      <style:text-properties fo:color="#2b2a29" fo:font-size="11pt" fo:letter-spacing="-0.012cm" style:font-size-asian="11pt" style:text-scale="95%"/>
    </style:style>
    <style:style style:name="T122" style:family="text">
      <style:text-properties fo:color="#2b2a29" fo:font-size="11pt" fo:letter-spacing="-0.012cm" fo:font-weight="bold" style:font-size-asian="11pt" style:font-weight-asian="bold" style:text-scale="90%"/>
    </style:style>
    <style:style style:name="T123" style:family="text">
      <style:text-properties fo:color="#2b2a29" fo:font-size="11pt" fo:letter-spacing="0.004cm" fo:font-weight="bold" style:font-size-asian="11pt" style:font-weight-asian="bold" style:text-scale="105%"/>
    </style:style>
    <style:style style:name="T124" style:family="text">
      <style:text-properties fo:color="#2b2a29" fo:font-size="11pt" fo:letter-spacing="0.004cm" fo:font-weight="bold" style:font-size-asian="11pt" style:font-weight-asian="bold" style:text-scale="94%"/>
    </style:style>
    <style:style style:name="T125" style:family="text">
      <style:text-properties fo:color="#2b2a29" fo:font-size="11pt" fo:letter-spacing="0.004cm" fo:font-weight="bold" style:font-size-asian="11pt" style:font-weight-asian="bold" style:text-scale="100%"/>
    </style:style>
    <style:style style:name="T126" style:family="text">
      <style:text-properties fo:color="#2b2a29" fo:font-size="11pt" fo:letter-spacing="0.004cm" fo:font-weight="bold" style:font-size-asian="11pt" style:font-weight-asian="bold" style:text-scale="90%"/>
    </style:style>
    <style:style style:name="T127" style:family="text">
      <style:text-properties fo:color="#2b2a29" fo:font-size="11pt" fo:letter-spacing="0.004cm" fo:font-weight="bold" style:font-size-asian="11pt" style:font-weight-asian="bold" style:text-scale="103%"/>
    </style:style>
    <style:style style:name="T128" style:family="text">
      <style:text-properties fo:color="#2b2a29" fo:font-size="11pt" fo:letter-spacing="0.004cm" style:font-size-asian="11pt" style:text-scale="95%"/>
    </style:style>
    <style:style style:name="T129" style:family="text">
      <style:text-properties fo:color="#2b2a29" fo:font-size="11pt" fo:letter-spacing="0.002cm" fo:font-weight="bold" style:font-size-asian="11pt" style:font-weight-asian="bold" style:text-scale="98%"/>
    </style:style>
    <style:style style:name="T130" style:family="text">
      <style:text-properties fo:color="#2b2a29" fo:font-size="11pt" fo:letter-spacing="0.002cm" fo:font-weight="bold" style:font-size-asian="11pt" style:font-weight-asian="bold" style:text-scale="138%"/>
    </style:style>
    <style:style style:name="T131" style:family="text">
      <style:text-properties fo:color="#2b2a29" fo:font-size="11pt" fo:letter-spacing="0.002cm" fo:font-weight="bold" style:font-size-asian="11pt" style:font-weight-asian="bold" style:text-scale="105%"/>
    </style:style>
    <style:style style:name="T132" style:family="text">
      <style:text-properties fo:color="#2b2a29" fo:font-size="11pt" fo:letter-spacing="0.005cm" fo:font-weight="bold" style:font-size-asian="11pt" style:font-weight-asian="bold" style:text-scale="132%"/>
    </style:style>
    <style:style style:name="T133" style:family="text">
      <style:text-properties fo:color="#2b2a29" fo:font-size="11pt" fo:letter-spacing="0.005cm" fo:font-weight="bold" style:font-size-asian="11pt" style:font-weight-asian="bold" style:text-scale="93%"/>
    </style:style>
    <style:style style:name="T134" style:family="text">
      <style:text-properties fo:color="#2b2a29" fo:font-size="11pt" fo:letter-spacing="0.005cm" fo:font-weight="bold" style:font-size-asian="11pt" style:font-weight-asian="bold" style:text-scale="90%"/>
    </style:style>
    <style:style style:name="T135" style:family="text">
      <style:text-properties fo:color="#2b2a29" fo:font-size="11pt" fo:letter-spacing="0.005cm" fo:font-weight="bold" style:font-size-asian="11pt" style:font-weight-asian="bold" style:text-scale="103%"/>
    </style:style>
    <style:style style:name="T136" style:family="text">
      <style:text-properties fo:color="#2b2a29" fo:font-size="11pt" fo:letter-spacing="0.005cm" fo:font-weight="bold" style:font-size-asian="11pt" style:font-weight-asian="bold" style:text-scale="101%"/>
    </style:style>
    <style:style style:name="T137" style:family="text">
      <style:text-properties fo:color="#2b2a29" fo:font-size="11pt" fo:letter-spacing="0.005cm" fo:font-weight="bold" style:font-size-asian="11pt" style:font-weight-asian="bold" style:text-scale="92%"/>
    </style:style>
    <style:style style:name="T138" style:family="text">
      <style:text-properties fo:color="#2b2a29" fo:font-size="11pt" fo:letter-spacing="0.005cm" fo:font-weight="bold" style:font-size-asian="11pt" style:font-weight-asian="bold" style:text-scale="210%"/>
    </style:style>
    <style:style style:name="T139" style:family="text">
      <style:text-properties fo:color="#2b2a29" fo:font-size="11pt" fo:letter-spacing="0.005cm" fo:font-weight="bold" style:font-size-asian="11pt" style:font-weight-asian="bold" style:text-scale="94%"/>
    </style:style>
    <style:style style:name="T140" style:family="text">
      <style:text-properties fo:color="#2b2a29" fo:font-size="11pt" fo:letter-spacing="0.005cm" fo:font-weight="bold" style:font-size-asian="11pt" style:font-weight-asian="bold" style:text-scale="95%"/>
    </style:style>
    <style:style style:name="T141" style:family="text">
      <style:text-properties fo:color="#2b2a29" fo:font-size="11pt" fo:letter-spacing="0.005cm" style:font-size-asian="11pt" style:text-scale="95%"/>
    </style:style>
    <style:style style:name="T142" style:family="text">
      <style:text-properties fo:color="#2b2a29" fo:font-size="11pt" fo:letter-spacing="0.012cm" fo:font-weight="bold" style:font-size-asian="11pt" style:font-weight-asian="bold" style:text-scale="90%"/>
    </style:style>
    <style:style style:name="T143" style:family="text">
      <style:text-properties fo:color="#2b2a29" fo:font-size="11pt" fo:letter-spacing="-0.019cm" fo:font-weight="bold" style:font-size-asian="11pt" style:font-weight-asian="bold"/>
    </style:style>
    <style:style style:name="T144" style:family="text">
      <style:text-properties fo:color="#2b2a29" fo:font-size="11pt" fo:letter-spacing="-0.019cm" style:font-size-asian="11pt" style:text-scale="90%"/>
    </style:style>
    <style:style style:name="T145" style:family="text">
      <style:text-properties fo:color="#2b2a29" fo:font-size="11pt" fo:letter-spacing="-0.019cm" style:font-size-asian="11pt" style:text-scale="95%"/>
    </style:style>
    <style:style style:name="T146" style:family="text">
      <style:text-properties fo:color="#2b2a29" fo:font-size="11pt" fo:letter-spacing="-0.004cm" fo:font-weight="bold" style:font-size-asian="11pt" style:font-weight-asian="bold" style:text-scale="71%"/>
    </style:style>
    <style:style style:name="T147" style:family="text">
      <style:text-properties fo:color="#2b2a29" fo:font-size="11pt" fo:letter-spacing="-0.004cm" style:font-size-asian="11pt" style:text-scale="90%"/>
    </style:style>
    <style:style style:name="T148" style:family="text">
      <style:text-properties fo:color="#2b2a29" fo:font-size="11pt" fo:letter-spacing="-0.004cm" style:font-size-asian="11pt" style:text-scale="95%"/>
    </style:style>
    <style:style style:name="T149" style:family="text">
      <style:text-properties fo:color="#2b2a29" fo:font-size="11pt" fo:letter-spacing="0.011cm" fo:font-weight="bold" style:font-size-asian="11pt" style:font-weight-asian="bold" style:text-scale="95%"/>
    </style:style>
    <style:style style:name="T150" style:family="text">
      <style:text-properties fo:color="#2b2a29" fo:font-size="11pt" fo:letter-spacing="0.007cm" fo:font-weight="bold" style:font-size-asian="11pt" style:font-weight-asian="bold" style:text-scale="90%"/>
    </style:style>
    <style:style style:name="T151" style:family="text">
      <style:text-properties fo:color="#2b2a29" fo:font-size="11pt" fo:letter-spacing="0.007cm" fo:font-weight="bold" style:font-size-asian="11pt" style:font-weight-asian="bold" style:text-scale="89%"/>
    </style:style>
    <style:style style:name="T152" style:family="text">
      <style:text-properties fo:color="#2b2a29" fo:font-size="11pt" fo:letter-spacing="0.007cm" fo:font-weight="bold" style:font-size-asian="11pt" style:font-weight-asian="bold" style:text-scale="94%"/>
    </style:style>
    <style:style style:name="T153" style:family="text">
      <style:text-properties fo:color="#2b2a29" fo:font-size="11pt" fo:letter-spacing="-0.002cm" fo:font-weight="bold" style:font-size-asian="11pt" style:font-weight-asian="bold" style:text-scale="90%"/>
    </style:style>
    <style:style style:name="T154" style:family="text">
      <style:text-properties fo:color="#2b2a29" fo:font-size="11pt" fo:letter-spacing="-0.037cm" style:font-size-asian="11pt" style:text-scale="90%"/>
    </style:style>
    <style:style style:name="T155" style:family="text">
      <style:text-properties fo:color="#2b2a29" fo:font-size="11pt" fo:letter-spacing="-0.037cm" style:font-size-asian="11pt" style:text-scale="95%"/>
    </style:style>
    <style:style style:name="T156" style:family="text">
      <style:text-properties fo:color="#2b2a29" fo:font-size="11pt" fo:letter-spacing="-0.037cm" style:font-size-asian="11pt"/>
    </style:style>
    <style:style style:name="T157" style:family="text">
      <style:text-properties fo:color="#2b2a29" fo:font-size="11pt" fo:letter-spacing="-0.007cm" style:font-size-asian="11pt" style:text-scale="90%"/>
    </style:style>
    <style:style style:name="T158" style:family="text">
      <style:text-properties fo:color="#2b2a29" fo:font-size="11pt" fo:letter-spacing="-0.007cm" style:font-size-asian="11pt" style:text-scale="95%"/>
    </style:style>
    <style:style style:name="T159" style:family="text">
      <style:text-properties fo:color="#2b2a29" fo:font-size="11pt" fo:letter-spacing="-0.018cm" style:font-size-asian="11pt" style:text-scale="90%"/>
    </style:style>
    <style:style style:name="T160" style:family="text">
      <style:text-properties fo:color="#2b2a29" fo:font-size="11pt" fo:letter-spacing="-0.018cm" style:font-size-asian="11pt" style:text-scale="95%"/>
    </style:style>
    <style:style style:name="T161" style:family="text">
      <style:text-properties fo:color="#2b2a29" fo:font-size="11pt" fo:letter-spacing="-0.062cm" style:font-size-asian="11pt"/>
    </style:style>
    <style:style style:name="T162" style:family="text">
      <style:text-properties fo:color="#2b2a29" fo:font-size="11pt" fo:letter-spacing="-0.062cm" style:font-size-asian="11pt" style:text-scale="95%"/>
    </style:style>
    <style:style style:name="T163" style:family="text">
      <style:text-properties fo:color="#2b2a29" fo:font-size="11pt" fo:letter-spacing="-0.055cm" style:font-size-asian="11pt" style:text-scale="95%"/>
    </style:style>
    <style:style style:name="T164" style:family="text">
      <style:text-properties fo:color="#2b2a29" fo:font-size="11pt" fo:letter-spacing="-0.055cm" style:font-size-asian="11pt"/>
    </style:style>
    <style:style style:name="T165" style:family="text">
      <style:text-properties fo:color="#2b2a29" fo:font-size="11pt" fo:letter-spacing="-0.055cm" style:font-size-asian="11pt" style:text-scale="90%"/>
    </style:style>
    <style:style style:name="T166" style:family="text">
      <style:text-properties fo:color="#2b2a29" fo:font-size="11pt" fo:letter-spacing="-0.053cm" style:font-size-asian="11pt"/>
    </style:style>
    <style:style style:name="T167" style:family="text">
      <style:text-properties fo:color="#2b2a29" fo:font-size="11pt" fo:letter-spacing="-0.053cm" style:font-size-asian="11pt" style:text-scale="95%"/>
    </style:style>
    <style:style style:name="T168" style:family="text">
      <style:text-properties fo:color="#2b2a29" fo:font-size="11pt" fo:letter-spacing="-0.048cm" style:font-size-asian="11pt" style:text-scale="95%"/>
    </style:style>
    <style:style style:name="T169" style:family="text">
      <style:text-properties fo:color="#2b2a29" fo:font-size="11pt" fo:letter-spacing="-0.048cm" style:font-size-asian="11pt"/>
    </style:style>
    <style:style style:name="T170" style:family="text">
      <style:text-properties fo:color="#2b2a29" fo:font-size="11pt" fo:letter-spacing="-0.046cm" style:font-size-asian="11pt" style:text-scale="95%"/>
    </style:style>
    <style:style style:name="T171" style:family="text">
      <style:text-properties fo:color="#2b2a29" fo:font-size="11pt" fo:letter-spacing="-0.041cm" style:font-size-asian="11pt"/>
    </style:style>
    <style:style style:name="T172" style:family="text">
      <style:text-properties fo:color="#2b2a29" fo:font-size="11pt" fo:letter-spacing="-0.041cm" style:font-size-asian="11pt" style:text-scale="95%"/>
    </style:style>
    <style:style style:name="T173" style:family="text">
      <style:text-properties fo:color="#2b2a29" fo:font-size="11pt" fo:letter-spacing="-0.039cm" style:font-size-asian="11pt"/>
    </style:style>
    <style:style style:name="T174" style:family="text">
      <style:text-properties fo:color="#2b2a29" fo:font-size="11pt" fo:letter-spacing="-0.039cm" style:font-size-asian="11pt" style:text-scale="95%"/>
    </style:style>
    <style:style style:name="T175" style:family="text">
      <style:text-properties fo:color="#2b2a29" fo:font-size="11pt" fo:letter-spacing="-0.039cm" style:font-size-asian="11pt" style:text-scale="90%"/>
    </style:style>
    <style:style style:name="T176" style:family="text">
      <style:text-properties fo:color="#2b2a29" fo:font-size="11pt" fo:letter-spacing="-0.071cm" style:font-size-asian="11pt"/>
    </style:style>
    <style:style style:name="T177" style:family="text">
      <style:text-properties fo:color="#2b2a29" fo:font-size="11pt" fo:letter-spacing="-0.069cm" style:font-size-asian="11pt"/>
    </style:style>
    <style:style style:name="T178" style:family="text">
      <style:text-properties fo:color="#2b2a29" fo:font-size="11pt" fo:letter-spacing="-0.023cm" style:font-size-asian="11pt" style:text-scale="95%"/>
    </style:style>
    <style:style style:name="T179" style:family="text">
      <style:text-properties fo:color="#2b2a29" fo:font-size="11pt" fo:letter-spacing="-0.021cm" style:font-size-asian="11pt" style:text-scale="95%"/>
    </style:style>
    <style:style style:name="T180" style:family="text">
      <style:text-properties fo:color="#2b2a29" fo:font-size="11pt" fo:letter-spacing="-0.021cm" style:font-size-asian="11pt" style:text-scale="90%"/>
    </style:style>
    <style:style style:name="T181" style:family="text">
      <style:text-properties fo:color="#2b2a29" fo:font-size="11pt" fo:letter-spacing="-0.042cm" style:font-size-asian="11pt" style:text-scale="95%"/>
    </style:style>
    <style:style style:name="T182" style:family="text">
      <style:text-properties fo:color="#2b2a29" fo:font-size="11pt" fo:letter-spacing="-0.044cm" style:font-size-asian="11pt" style:text-scale="95%"/>
    </style:style>
    <style:style style:name="T183" style:family="text">
      <style:text-properties fo:color="#2b2a29" fo:font-size="11pt" fo:letter-spacing="-0.016cm" style:font-size-asian="11pt" style:text-scale="95%"/>
    </style:style>
    <style:style style:name="T184" style:family="text">
      <style:text-properties fo:color="#2b2a29" fo:font-size="11pt" fo:letter-spacing="-0.06cm" style:font-size-asian="11pt" style:text-scale="95%"/>
    </style:style>
    <style:style style:name="T185" style:family="text">
      <style:text-properties fo:color="#2b2a29" fo:font-size="11pt" fo:letter-spacing="-0.067cm" style:font-size-asian="11pt" style:text-scale="95%"/>
    </style:style>
    <style:style style:name="T186" style:family="text">
      <style:text-properties fo:color="#2b2a29" fo:font-size="11pt" fo:letter-spacing="0.009cm" fo:font-weight="bold" style:font-size-asian="11pt" style:font-weight-asian="bold" style:text-scale="100%"/>
    </style:style>
    <style:style style:name="T187" style:family="text">
      <style:text-properties fo:color="#2b2a29" fo:font-size="11pt" fo:letter-spacing="0.014cm" fo:font-weight="bold" style:font-size-asian="11pt" style:font-weight-asian="bold" style:text-scale="90%"/>
    </style:style>
    <style:style style:name="T188" style:family="text">
      <style:text-properties fo:color="#2b2a29" fo:font-size="16pt" fo:letter-spacing="0.007cm" fo:font-weight="bold" style:font-size-asian="16pt" style:font-weight-asian="bold" style:text-scale="105%"/>
    </style:style>
    <style:style style:name="T189" style:family="text">
      <style:text-properties fo:color="#2b2a29" fo:font-size="16pt" fo:letter-spacing="0.007cm" fo:font-weight="bold" officeooo:rsid="00098d8d" style:font-size-asian="16pt" style:font-weight-asian="bold" style:text-scale="105%"/>
    </style:style>
    <style:style style:name="T190" style:family="text">
      <style:text-properties fo:color="#2b2a29" fo:font-size="16pt" fo:letter-spacing="0.007cm" fo:font-weight="bold" style:font-size-asian="16pt" style:font-weight-asian="bold" style:text-scale="88%"/>
    </style:style>
    <style:style style:name="T191" style:family="text">
      <style:text-properties fo:color="#2b2a29" fo:font-size="16pt" fo:letter-spacing="0.007cm" fo:font-weight="bold" style:font-size-asian="16pt" style:font-weight-asian="bold" style:text-scale="101%"/>
    </style:style>
    <style:style style:name="T192" style:family="text">
      <style:text-properties fo:color="#2b2a29" fo:font-size="16pt" fo:letter-spacing="0.007cm" fo:font-weight="bold" officeooo:rsid="00098d8d" style:font-size-asian="16pt" style:font-weight-asian="bold" style:text-scale="101%"/>
    </style:style>
    <style:style style:name="T193" style:family="text">
      <style:text-properties fo:color="#2b2a29" fo:font-size="16pt" fo:letter-spacing="0.007cm" fo:font-weight="bold" style:font-size-asian="16pt" style:font-weight-asian="bold" style:text-scale="210%"/>
    </style:style>
    <style:style style:name="T194" style:family="text">
      <style:text-properties fo:color="#2b2a29" fo:font-size="16pt" fo:letter-spacing="0.005cm" fo:font-weight="bold" style:font-size-asian="16pt" style:font-weight-asian="bold" style:text-scale="105%"/>
    </style:style>
    <style:style style:name="T195" style:family="text">
      <style:text-properties fo:color="#2b2a29" fo:font-size="16pt" fo:letter-spacing="0.005cm" fo:font-weight="bold" style:font-size-asian="16pt" style:font-weight-asian="bold" style:text-scale="90%"/>
    </style:style>
    <style:style style:name="T196" style:family="text">
      <style:text-properties fo:color="#2b2a29" fo:font-size="16pt" fo:letter-spacing="0.005cm" fo:font-weight="bold" style:font-size-asian="16pt" style:font-weight-asian="bold" style:text-scale="94%"/>
    </style:style>
    <style:style style:name="T197" style:family="text">
      <style:text-properties fo:color="#2b2a29" fo:font-size="16pt" fo:letter-spacing="0.005cm" fo:font-weight="bold" style:font-size-asian="16pt" style:font-weight-asian="bold" style:text-scale="89%"/>
    </style:style>
    <style:style style:name="T198" style:family="text">
      <style:text-properties fo:color="#2b2a29" fo:font-size="16pt" fo:letter-spacing="0.005cm" fo:font-weight="bold" style:font-size-asian="16pt" style:font-weight-asian="bold" style:text-scale="91%"/>
    </style:style>
    <style:style style:name="T199" style:family="text">
      <style:text-properties fo:color="#2b2a29" fo:font-size="16pt" fo:letter-spacing="0.005cm" fo:font-weight="bold" style:font-size-asian="16pt" style:font-weight-asian="bold" style:text-scale="95%"/>
    </style:style>
    <style:style style:name="T200" style:family="text">
      <style:text-properties fo:color="#2b2a29" fo:font-size="16pt" fo:letter-spacing="0.005cm" fo:font-weight="bold" style:font-size-asian="16pt" style:font-weight-asian="bold" style:text-scale="97%"/>
    </style:style>
    <style:style style:name="T201" style:family="text">
      <style:text-properties fo:color="#2b2a29" fo:font-size="16pt" fo:letter-spacing="-0.002cm" fo:font-weight="bold" style:font-size-asian="16pt" style:font-weight-asian="bold" style:text-scale="93%"/>
    </style:style>
    <style:style style:name="T202" style:family="text">
      <style:text-properties fo:color="#2b2a29" fo:font-size="16pt" fo:letter-spacing="-0.002cm" fo:font-weight="bold" style:font-size-asian="16pt" style:font-weight-asian="bold" style:text-scale="90%"/>
    </style:style>
    <style:style style:name="T203" style:family="text">
      <style:text-properties fo:color="#2b2a29" fo:font-size="16pt" fo:letter-spacing="0.002cm" fo:font-weight="bold" style:font-size-asian="16pt" style:font-weight-asian="bold" style:text-scale="97%"/>
    </style:style>
    <style:style style:name="T204" style:family="text">
      <style:text-properties fo:color="#2b2a29" fo:font-size="16pt" fo:letter-spacing="0.002cm" fo:font-weight="bold" style:font-size-asian="16pt" style:font-weight-asian="bold" style:text-scale="98%"/>
    </style:style>
    <style:style style:name="T205" style:family="text">
      <style:text-properties fo:color="#2b2a29" fo:font-size="16pt" fo:letter-spacing="0.002cm" fo:font-weight="bold" style:font-size-asian="16pt" style:font-weight-asian="bold" style:text-scale="106%"/>
    </style:style>
    <style:style style:name="T206" style:family="text">
      <style:text-properties fo:color="#2b2a29" fo:font-size="16pt" fo:letter-spacing="0.002cm" fo:font-weight="bold" style:font-size-asian="16pt" style:font-weight-asian="bold" style:text-scale="105%"/>
    </style:style>
    <style:style style:name="T207" style:family="text">
      <style:text-properties fo:color="#2b2a29" fo:font-size="16pt" fo:letter-spacing="0.002cm" fo:font-weight="bold" officeooo:rsid="00098d8d" style:font-size-asian="16pt" style:font-weight-asian="bold" style:text-scale="105%"/>
    </style:style>
    <style:style style:name="T208" style:family="text">
      <style:text-properties fo:color="#2b2a29" fo:font-size="16pt" fo:letter-spacing="0.021cm" fo:font-weight="bold" style:font-size-asian="16pt" style:font-weight-asian="bold" style:text-scale="97%"/>
    </style:style>
    <style:style style:name="T209" style:family="text">
      <style:text-properties fo:color="#2b2a29" fo:font-size="16pt" fo:letter-spacing="0.021cm" fo:font-weight="bold" style:font-size-asian="16pt" style:font-weight-asian="bold" style:text-scale="90%"/>
    </style:style>
    <style:style style:name="T210" style:family="text">
      <style:text-properties fo:color="#2b2a29" fo:font-size="16pt" fo:letter-spacing="0.009cm" fo:font-weight="bold" style:font-size-asian="16pt" style:font-weight-asian="bold" style:text-scale="93%"/>
    </style:style>
    <style:style style:name="T211" style:family="text">
      <style:text-properties fo:color="#2b2a29" fo:font-size="16pt" fo:letter-spacing="0.009cm" fo:font-weight="bold" style:font-size-asian="16pt" style:font-weight-asian="bold" style:text-scale="94%"/>
    </style:style>
    <style:style style:name="T212" style:family="text">
      <style:text-properties fo:color="#2b2a29" fo:font-size="16pt" fo:letter-spacing="0.009cm" fo:font-weight="bold" style:font-size-asian="16pt" style:font-weight-asian="bold" style:text-scale="101%"/>
    </style:style>
    <style:style style:name="T213" style:family="text">
      <style:text-properties fo:color="#2b2a29" fo:font-size="16pt" fo:letter-spacing="0.014cm" fo:font-weight="bold" style:font-size-asian="16pt" style:font-weight-asian="bold" style:text-scale="93%"/>
    </style:style>
    <style:style style:name="T214" style:family="text">
      <style:text-properties fo:color="#2b2a29" fo:font-size="16pt" fo:letter-spacing="0.016cm" fo:font-weight="bold" style:font-size-asian="16pt" style:font-weight-asian="bold" style:text-scale="95%"/>
    </style:style>
    <style:style style:name="T215" style:family="text">
      <style:text-properties fo:color="#2b2a29" fo:font-size="16pt" fo:font-weight="bold" style:font-size-asian="16pt" style:font-weight-asian="bold" style:text-scale="100%"/>
    </style:style>
    <style:style style:name="T216" style:family="text">
      <style:text-properties fo:color="#2b2a29" fo:font-size="16pt" fo:font-weight="bold" style:font-size-asian="16pt" style:font-weight-asian="bold" style:text-scale="98%"/>
    </style:style>
    <style:style style:name="T217" style:family="text">
      <style:text-properties fo:color="#2b2a29" fo:font-size="16pt" fo:font-weight="bold" style:font-size-asian="16pt" style:font-weight-asian="bold" style:text-scale="88%"/>
    </style:style>
    <style:style style:name="T218" style:family="text">
      <style:text-properties fo:color="#2b2a29" fo:font-size="16pt" fo:font-weight="bold" style:font-size-asian="16pt" style:font-weight-asian="bold" style:text-scale="91%"/>
    </style:style>
    <style:style style:name="T219" style:family="text">
      <style:text-properties fo:color="#2b2a29" fo:font-size="16pt" fo:font-weight="bold" style:font-size-asian="16pt" style:font-weight-asian="bold" style:text-scale="97%"/>
    </style:style>
    <style:style style:name="T220" style:family="text">
      <style:text-properties fo:color="#2b2a29" fo:font-size="16pt" fo:font-weight="bold" style:font-size-asian="16pt" style:font-weight-asian="bold" style:text-scale="109%"/>
    </style:style>
    <style:style style:name="T221" style:family="text">
      <style:text-properties fo:color="#2b2a29" fo:font-size="16pt" fo:font-weight="bold" style:font-size-asian="16pt" style:font-weight-asian="bold"/>
    </style:style>
    <style:style style:name="T222" style:family="text">
      <style:text-properties fo:color="#2b2a29" fo:font-size="16pt" fo:letter-spacing="-0.026cm" fo:font-weight="bold" style:font-size-asian="16pt" style:font-weight-asian="bold"/>
    </style:style>
    <style:style style:name="T223" style:family="text">
      <style:text-properties fo:color="#2b2a29" fo:font-size="16pt" fo:letter-spacing="-0.028cm" fo:font-weight="bold" style:font-size-asian="16pt" style:font-weight-asian="bold"/>
    </style:style>
    <style:style style:name="T224" style:family="text">
      <style:text-properties fo:color="#2b2a29" fo:font-size="16pt" fo:letter-spacing="-0.011cm" fo:font-weight="bold" style:font-size-asian="16pt" style:font-weight-asian="bold" style:text-scale="88%"/>
    </style:style>
    <style:style style:name="T225" style:family="text">
      <style:text-properties fo:color="#2b2a29" fo:font-size="16pt" fo:letter-spacing="-0.005cm" fo:font-weight="bold" style:font-size-asian="16pt" style:font-weight-asian="bold" style:text-scale="71%"/>
    </style:style>
    <style:style style:name="T226" style:family="text">
      <style:text-properties fo:color="#2b2a29" fo:font-size="16pt" fo:letter-spacing="-0.005cm" fo:font-weight="bold" style:font-size-asian="16pt" style:font-weight-asian="bold" style:text-scale="98%"/>
    </style:style>
    <style:style style:name="T227" style:family="text">
      <style:text-properties fo:color="#2b2a29" fo:font-size="16pt" fo:letter-spacing="-0.058cm" fo:font-weight="bold" style:font-size-asian="16pt" style:font-weight-asian="bold" style:text-scale="93%"/>
    </style:style>
    <style:style style:name="T228" style:family="text">
      <style:text-properties fo:color="#2b2a29" fo:font-size="16pt" fo:letter-spacing="-0.049cm" fo:font-weight="bold" style:font-size-asian="16pt" style:font-weight-asian="bold" style:text-scale="210%"/>
    </style:style>
    <style:style style:name="T229" style:family="text">
      <style:text-properties fo:color="#2b2a29" fo:font-size="16pt" fo:letter-spacing="-0.007cm" fo:font-weight="bold" style:font-size-asian="16pt" style:font-weight-asian="bold" style:text-scale="95%"/>
    </style:style>
    <style:style style:name="T230" style:family="text">
      <style:text-properties fo:color="#2b2a29" fo:font-size="16pt" fo:letter-spacing="0.011cm" fo:font-weight="bold" style:font-size-asian="16pt" style:font-weight-asian="bold" style:text-scale="100%"/>
    </style:style>
    <style:style style:name="T231" style:family="text">
      <style:text-properties fo:color="#2b2a29" fo:font-size="16pt" fo:letter-spacing="0.011cm" fo:font-weight="bold" style:font-size-asian="16pt" style:font-weight-asian="bold" style:text-scale="89%"/>
    </style:style>
    <style:style style:name="T232" style:family="text">
      <style:text-properties fo:color="#2b2a29" fo:font-size="16pt" fo:letter-spacing="-0.03cm" fo:font-weight="bold" style:font-size-asian="16pt" style:font-weight-asian="bold"/>
    </style:style>
    <style:style style:name="T233" style:family="text">
      <style:text-properties fo:color="#2b2a29" fo:font-size="16pt" fo:letter-spacing="-0.076cm" fo:font-weight="bold" style:font-size-asian="16pt" style:font-weight-asian="bold"/>
    </style:style>
    <style:style style:name="T234" style:family="text">
      <style:text-properties fo:color="#2b2a29" style:font-name="Cambria1" fo:font-size="10pt" fo:font-style="italic" style:font-size-asian="10pt" style:font-style-asian="italic" style:text-scale="95%"/>
    </style:style>
    <style:style style:name="T235" style:family="text">
      <style:text-properties fo:color="#2b2a29" style:font-name="Cambria1" fo:font-size="10pt" fo:font-style="italic" style:font-size-asian="10pt" style:font-style-asian="italic"/>
    </style:style>
    <style:style style:name="T236" style:family="text">
      <style:text-properties fo:color="#2b2a29" style:font-name="Cambria1" fo:font-size="10pt" fo:font-style="italic" style:font-size-asian="10pt" style:font-style-asian="italic" style:text-scale="90%"/>
    </style:style>
    <style:style style:name="T237" style:family="text">
      <style:text-properties fo:color="#2b2a29" style:font-name="Cambria1" fo:font-size="10pt" fo:letter-spacing="-0.025cm" fo:font-style="italic" style:font-size-asian="10pt" style:font-style-asian="italic" style:text-scale="95%"/>
    </style:style>
    <style:style style:name="T238" style:family="text">
      <style:text-properties fo:color="#2b2a29" style:font-name="Cambria1" fo:font-size="10pt" fo:letter-spacing="-0.026cm" fo:font-style="italic" style:font-size-asian="10pt" style:font-style-asian="italic" style:text-scale="95%"/>
    </style:style>
    <style:style style:name="T239" style:family="text">
      <style:text-properties fo:color="#2b2a29" style:font-name="Cambria1" fo:font-size="10pt" fo:letter-spacing="-0.042cm" fo:font-style="italic" style:font-size-asian="10pt" style:font-style-asian="italic" style:text-scale="95%"/>
    </style:style>
    <style:style style:name="T240" style:family="text">
      <style:text-properties fo:color="#2b2a29" style:font-name="Cambria1" fo:font-size="10pt" fo:letter-spacing="-0.009cm" fo:font-style="italic" style:font-size-asian="10pt" style:font-style-asian="italic" style:text-scale="95%"/>
    </style:style>
    <style:style style:name="T241" style:family="text">
      <style:text-properties fo:color="#2b2a29" style:font-name="Cambria1" fo:font-size="10pt" fo:letter-spacing="-0.009cm" fo:font-style="italic" style:font-size-asian="10pt" style:font-style-asian="italic" style:text-scale="90%"/>
    </style:style>
    <style:style style:name="T242" style:family="text">
      <style:text-properties fo:color="#2b2a29" style:font-name="Cambria1" fo:font-size="10pt" fo:letter-spacing="-0.005cm" fo:font-style="italic" style:font-size-asian="10pt" style:font-style-asian="italic" style:text-scale="95%"/>
    </style:style>
    <style:style style:name="T243" style:family="text">
      <style:text-properties fo:color="#2b2a29" style:font-name="Cambria1" fo:font-size="10pt" fo:letter-spacing="-0.005cm" fo:font-style="italic" style:font-size-asian="10pt" style:font-style-asian="italic" style:text-scale="90%"/>
    </style:style>
    <style:style style:name="T244" style:family="text">
      <style:text-properties fo:color="#2b2a29" style:font-name="Cambria1" fo:font-size="10pt" fo:letter-spacing="-0.005cm" fo:font-style="italic" style:font-size-asian="10pt" style:font-style-asian="italic"/>
    </style:style>
    <style:style style:name="T245" style:family="text">
      <style:text-properties fo:color="#2b2a29" style:font-name="Cambria1" fo:font-size="10pt" fo:letter-spacing="-0.023cm" fo:font-style="italic" style:font-size-asian="10pt" style:font-style-asian="italic"/>
    </style:style>
    <style:style style:name="T246" style:family="text">
      <style:text-properties fo:color="#2b2a29" style:font-name="Cambria1" fo:font-size="10pt" fo:letter-spacing="-0.023cm" fo:font-style="italic" style:font-size-asian="10pt" style:font-style-asian="italic" style:text-scale="95%"/>
    </style:style>
    <style:style style:name="T247" style:family="text">
      <style:text-properties fo:color="#2b2a29" style:font-name="Cambria1" fo:font-size="10pt" fo:letter-spacing="-0.028cm" fo:font-style="italic" style:font-size-asian="10pt" style:font-style-asian="italic" style:text-scale="95%"/>
    </style:style>
    <style:style style:name="T248" style:family="text">
      <style:text-properties fo:color="#2b2a29" style:font-name="Cambria1" fo:font-size="10pt" fo:letter-spacing="-0.007cm" fo:font-style="italic" style:font-size-asian="10pt" style:font-style-asian="italic" style:text-scale="95%"/>
    </style:style>
    <style:style style:name="T249" style:family="text">
      <style:text-properties fo:color="#2b2a29" style:font-name="Cambria1" fo:font-size="10pt" fo:letter-spacing="-0.007cm" fo:font-style="italic" style:font-size-asian="10pt" style:font-style-asian="italic" style:text-scale="90%"/>
    </style:style>
    <style:style style:name="T250" style:family="text">
      <style:text-properties fo:color="#2b2a29" style:font-name="Cambria1" fo:font-size="10pt" fo:letter-spacing="-0.035cm" fo:font-style="italic" style:font-size-asian="10pt" style:font-style-asian="italic" style:text-scale="95%"/>
    </style:style>
    <style:style style:name="T251" style:family="text">
      <style:text-properties fo:color="#2b2a29" style:font-name="Cambria1" fo:font-size="10pt" fo:letter-spacing="-0.035cm" fo:font-style="italic" style:font-size-asian="10pt" style:font-style-asian="italic" style:text-scale="90%"/>
    </style:style>
    <style:style style:name="T252" style:family="text">
      <style:text-properties fo:color="#2b2a29" style:font-name="Cambria1" fo:font-size="10pt" fo:letter-spacing="-0.034cm" fo:font-style="italic" style:font-size-asian="10pt" style:font-style-asian="italic" style:text-scale="95%"/>
    </style:style>
    <style:style style:name="T253" style:family="text">
      <style:text-properties fo:color="#2b2a29" style:font-name="Cambria1" fo:font-size="10pt" fo:letter-spacing="-0.014cm" fo:font-style="italic" style:font-size-asian="10pt" style:font-style-asian="italic" style:text-scale="90%"/>
    </style:style>
    <style:style style:name="T254" style:family="text">
      <style:text-properties fo:color="#2b2a29" style:font-name="Cambria1" fo:font-size="10pt" fo:letter-spacing="-0.014cm" fo:font-style="italic" style:font-size-asian="10pt" style:font-style-asian="italic"/>
    </style:style>
    <style:style style:name="T255" style:family="text">
      <style:text-properties fo:color="#2b2a29" style:font-name="Cambria1" fo:font-size="10pt" fo:letter-spacing="-0.014cm" fo:font-style="italic" style:font-size-asian="10pt" style:font-style-asian="italic" style:text-scale="95%"/>
    </style:style>
    <style:style style:name="T256" style:family="text">
      <style:text-properties fo:color="#2b2a29" style:font-name="Cambria1" fo:font-size="10pt" fo:letter-spacing="-0.016cm" fo:font-style="italic" style:font-size-asian="10pt" style:font-style-asian="italic" style:text-scale="90%"/>
    </style:style>
    <style:style style:name="T257" style:family="text">
      <style:text-properties fo:color="#2b2a29" style:font-name="Cambria1" fo:font-size="10pt" fo:letter-spacing="-0.016cm" fo:font-style="italic" style:font-size-asian="10pt" style:font-style-asian="italic"/>
    </style:style>
    <style:style style:name="T258" style:family="text">
      <style:text-properties fo:color="#2b2a29" style:font-name="Cambria1" fo:font-size="10pt" fo:letter-spacing="-0.03cm" fo:font-style="italic" style:font-size-asian="10pt" style:font-style-asian="italic" style:text-scale="95%"/>
    </style:style>
    <style:style style:name="T259" style:family="text">
      <style:text-properties fo:color="#2b2a29" style:font-name="Cambria1" fo:font-size="10pt" fo:letter-spacing="-0.044cm" fo:font-style="italic" style:font-size-asian="10pt" style:font-style-asian="italic"/>
    </style:style>
    <style:style style:name="T260" style:family="text">
      <style:text-properties fo:color="#2b2a29" style:font-name="Cambria1" fo:font-size="10pt" fo:letter-spacing="-0.021cm" fo:font-style="italic" style:font-size-asian="10pt" style:font-style-asian="italic" style:text-scale="95%"/>
    </style:style>
    <style:style style:name="T261" style:family="text">
      <style:text-properties fo:color="#2b2a29" style:font-name="Cambria1" fo:font-size="10pt" fo:letter-spacing="-0.011cm" fo:font-style="italic" style:font-size-asian="10pt" style:font-style-asian="italic" style:text-scale="95%"/>
    </style:style>
    <style:style style:name="T262" style:family="text">
      <style:text-properties fo:color="#2b2a29" style:font-name="Cambria1" fo:font-size="10pt" fo:letter-spacing="-0.011cm" fo:font-style="italic" style:font-size-asian="10pt" style:font-style-asian="italic" style:text-scale="90%"/>
    </style:style>
    <style:style style:name="T263" style:family="text">
      <style:text-properties fo:color="#2b2a29" style:font-name="Cambria1" fo:font-size="10pt" fo:letter-spacing="-0.037cm" fo:font-style="italic" style:font-size-asian="10pt" style:font-style-asian="italic" style:text-scale="90%"/>
    </style:style>
    <style:style style:name="T264" style:family="text">
      <style:text-properties fo:color="#2b2a29" style:font-name="Cambria1" fo:font-size="10pt" fo:letter-spacing="-0.037cm" fo:font-style="italic" style:font-size-asian="10pt" style:font-style-asian="italic" style:text-scale="95%"/>
    </style:style>
    <style:style style:name="T265" style:family="text">
      <style:text-properties fo:color="#2b2a29" style:font-name="Cambria1" fo:font-size="10pt" fo:letter-spacing="-0.019cm" fo:font-style="italic" style:font-size-asian="10pt" style:font-style-asian="italic" style:text-scale="95%"/>
    </style:style>
    <style:style style:name="T266" style:family="text">
      <style:text-properties fo:color="#2b2a29" style:font-name="Cambria1" fo:font-size="10pt" fo:letter-spacing="-0.032cm" fo:font-style="italic" style:font-size-asian="10pt" style:font-style-asian="italic" style:text-scale="95%"/>
    </style:style>
    <style:style style:name="T267" style:family="text">
      <style:text-properties fo:color="#2b2a29" style:font-name="Cambria1" fo:letter-spacing="-0.005cm" fo:font-style="italic" style:font-style-asian="italic" style:text-scale="95%"/>
    </style:style>
    <style:style style:name="T268" style:family="text">
      <style:text-properties fo:color="#2b2a29" style:font-name="Cambria1" fo:letter-spacing="-0.005cm" fo:font-style="italic" style:font-style-asian="italic" style:text-scale="85%"/>
    </style:style>
    <style:style style:name="T269" style:family="text">
      <style:text-properties fo:color="#2b2a29" style:font-name="Cambria1" fo:letter-spacing="-0.005cm" fo:font-style="italic" style:font-style-asian="italic" style:text-scale="90%"/>
    </style:style>
    <style:style style:name="T270" style:family="text">
      <style:text-properties fo:color="#2b2a29" style:font-name="Cambria1" fo:letter-spacing="-0.025cm" fo:font-style="italic" style:font-style-asian="italic" style:text-scale="95%"/>
    </style:style>
    <style:style style:name="T271" style:family="text">
      <style:text-properties fo:color="#2b2a29" style:font-name="Cambria1" fo:letter-spacing="-0.025cm" fo:font-style="italic" style:font-style-asian="italic" style:text-scale="90%"/>
    </style:style>
    <style:style style:name="T272" style:family="text">
      <style:text-properties fo:color="#2b2a29" style:font-name="Cambria1" fo:font-style="italic" style:font-style-asian="italic" style:text-scale="95%"/>
    </style:style>
    <style:style style:name="T273" style:family="text">
      <style:text-properties fo:color="#2b2a29" style:font-name="Cambria1" fo:font-style="italic" style:font-style-asian="italic" style:text-scale="85%"/>
    </style:style>
    <style:style style:name="T274" style:family="text">
      <style:text-properties fo:color="#2b2a29" style:font-name="Cambria1" fo:font-style="italic" style:font-style-asian="italic" style:text-scale="113%"/>
    </style:style>
    <style:style style:name="T275" style:family="text">
      <style:text-properties fo:color="#2b2a29" style:font-name="Cambria1" fo:font-style="italic" style:font-style-asian="italic" style:text-scale="90%"/>
    </style:style>
    <style:style style:name="T276" style:family="text">
      <style:text-properties fo:color="#2b2a29" style:font-name="Cambria1" fo:font-style="italic" style:font-style-asian="italic"/>
    </style:style>
    <style:style style:name="T277" style:family="text">
      <style:text-properties fo:color="#2b2a29" style:font-name="Cambria1" fo:font-size="11pt" fo:font-style="italic" style:font-size-asian="11pt" style:font-style-asian="italic" style:text-scale="90%"/>
    </style:style>
    <style:style style:name="T278" style:family="text">
      <style:text-properties fo:color="#2b2a29" style:font-name="Cambria1" fo:font-size="11pt" fo:font-style="italic" style:font-size-asian="11pt" style:font-style-asian="italic" style:text-scale="85%"/>
    </style:style>
    <style:style style:name="T279" style:family="text">
      <style:text-properties fo:color="#2b2a29" style:font-name="Cambria1" fo:font-size="11pt" fo:font-style="italic" style:font-size-asian="11pt" style:font-style-asian="italic" style:text-scale="95%"/>
    </style:style>
    <style:style style:name="T280" style:family="text">
      <style:text-properties fo:color="#2b2a29" style:font-name="Cambria1" fo:font-size="11pt" fo:font-style="italic" style:font-size-asian="11pt" style:font-style-asian="italic"/>
    </style:style>
    <style:style style:name="T281" style:family="text">
      <style:text-properties fo:color="#2b2a29" style:font-name="Cambria1" fo:font-size="11pt" fo:font-style="italic" style:font-size-asian="11pt" style:font-style-asian="italic" style:text-scale="84%"/>
    </style:style>
    <style:style style:name="T282" style:family="text">
      <style:text-properties fo:color="#2b2a29" style:font-name="Cambria1" fo:font-size="11pt" fo:font-style="italic" style:font-size-asian="11pt" style:font-style-asian="italic" style:text-scale="83%"/>
    </style:style>
    <style:style style:name="T283" style:family="text">
      <style:text-properties fo:color="#2b2a29" style:font-name="Cambria1" fo:font-size="11pt" fo:letter-spacing="-0.026cm" fo:font-style="italic" style:font-size-asian="11pt" style:font-style-asian="italic" style:text-scale="90%"/>
    </style:style>
    <style:style style:name="T284" style:family="text">
      <style:text-properties fo:color="#2b2a29" style:font-name="Cambria1" fo:font-size="11pt" fo:letter-spacing="-0.026cm" fo:font-style="italic" style:font-size-asian="11pt" style:font-style-asian="italic" style:text-scale="95%"/>
    </style:style>
    <style:style style:name="T285" style:family="text">
      <style:text-properties fo:color="#2b2a29" style:font-name="Cambria1" fo:font-size="11pt" fo:letter-spacing="-0.025cm" fo:font-style="italic" style:font-size-asian="11pt" style:font-style-asian="italic" style:text-scale="90%"/>
    </style:style>
    <style:style style:name="T286" style:family="text">
      <style:text-properties fo:color="#2b2a29" style:font-name="Cambria1" fo:font-size="11pt" fo:letter-spacing="-0.025cm" fo:font-style="italic" style:font-size-asian="11pt" style:font-style-asian="italic"/>
    </style:style>
    <style:style style:name="T287" style:family="text">
      <style:text-properties fo:color="#2b2a29" style:font-name="Cambria1" fo:font-size="11pt" fo:letter-spacing="-0.025cm" fo:font-style="italic" style:font-size-asian="11pt" style:font-style-asian="italic" style:text-scale="95%"/>
    </style:style>
    <style:style style:name="T288" style:family="text">
      <style:text-properties fo:color="#2b2a29" style:font-name="Cambria1" fo:font-size="11pt" fo:letter-spacing="-0.005cm" fo:font-style="italic" style:font-size-asian="11pt" style:font-style-asian="italic" style:text-scale="90%"/>
    </style:style>
    <style:style style:name="T289" style:family="text">
      <style:text-properties fo:color="#2b2a29" style:font-name="Cambria1" fo:font-size="11pt" fo:letter-spacing="-0.005cm" fo:font-style="italic" style:font-size-asian="11pt" style:font-style-asian="italic" style:text-scale="85%"/>
    </style:style>
    <style:style style:name="T290" style:family="text">
      <style:text-properties fo:color="#2b2a29" style:font-name="Cambria1" fo:font-size="11pt" fo:letter-spacing="-0.005cm" fo:font-style="italic" style:font-size-asian="11pt" style:font-style-asian="italic" style:text-scale="95%"/>
    </style:style>
    <style:style style:name="T291" style:family="text">
      <style:text-properties fo:color="#2b2a29" style:font-name="Cambria1" fo:font-size="11pt" fo:letter-spacing="-0.005cm" fo:font-style="italic" style:font-size-asian="11pt" style:font-style-asian="italic"/>
    </style:style>
    <style:style style:name="T292" style:family="text">
      <style:text-properties fo:color="#2b2a29" style:font-name="Cambria1" fo:font-size="11pt" fo:letter-spacing="-0.037cm" fo:font-style="italic" style:font-size-asian="11pt" style:font-style-asian="italic" style:text-scale="90%"/>
    </style:style>
    <style:style style:name="T293" style:family="text">
      <style:text-properties fo:color="#2b2a29" style:font-name="Cambria1" fo:font-size="11pt" fo:letter-spacing="-0.037cm" fo:font-style="italic" style:font-size-asian="11pt" style:font-style-asian="italic" style:text-scale="95%"/>
    </style:style>
    <style:style style:name="T294" style:family="text">
      <style:text-properties fo:color="#2b2a29" style:font-name="Cambria1" fo:font-size="11pt" fo:letter-spacing="-0.037cm" fo:font-style="italic" style:font-size-asian="11pt" style:font-style-asian="italic"/>
    </style:style>
    <style:style style:name="T295" style:family="text">
      <style:text-properties fo:color="#2b2a29" style:font-name="Cambria1" fo:font-size="11pt" fo:letter-spacing="-0.035cm" fo:font-style="italic" style:font-size-asian="11pt" style:font-style-asian="italic" style:text-scale="90%"/>
    </style:style>
    <style:style style:name="T296" style:family="text">
      <style:text-properties fo:color="#2b2a29" style:font-name="Cambria1" fo:font-size="11pt" fo:letter-spacing="-0.035cm" fo:font-style="italic" style:font-size-asian="11pt" style:font-style-asian="italic" style:text-scale="95%"/>
    </style:style>
    <style:style style:name="T297" style:family="text">
      <style:text-properties fo:color="#2b2a29" style:font-name="Cambria1" fo:font-size="11pt" fo:letter-spacing="-0.035cm" fo:font-style="italic" style:font-size-asian="11pt" style:font-style-asian="italic"/>
    </style:style>
    <style:style style:name="T298" style:family="text">
      <style:text-properties fo:color="#2b2a29" style:font-name="Cambria1" fo:font-size="11pt" fo:letter-spacing="-0.028cm" fo:font-style="italic" style:font-size-asian="11pt" style:font-style-asian="italic" style:text-scale="90%"/>
    </style:style>
    <style:style style:name="T299" style:family="text">
      <style:text-properties fo:color="#2b2a29" style:font-name="Cambria1" fo:font-size="11pt" fo:letter-spacing="-0.028cm" fo:font-style="italic" style:font-size-asian="11pt" style:font-style-asian="italic"/>
    </style:style>
    <style:style style:name="T300" style:family="text">
      <style:text-properties fo:color="#2b2a29" style:font-name="Cambria1" fo:font-size="11pt" fo:letter-spacing="-0.028cm" fo:font-style="italic" style:font-size-asian="11pt" style:font-style-asian="italic" style:text-scale="95%"/>
    </style:style>
    <style:style style:name="T301" style:family="text">
      <style:text-properties fo:color="#2b2a29" style:font-name="Cambria1" fo:font-size="11pt" fo:letter-spacing="-0.007cm" fo:font-style="italic" style:font-size-asian="11pt" style:font-style-asian="italic" style:text-scale="90%"/>
    </style:style>
    <style:style style:name="T302" style:family="text">
      <style:text-properties fo:color="#2b2a29" style:font-name="Cambria1" fo:font-size="11pt" fo:letter-spacing="-0.007cm" fo:font-style="italic" style:font-size-asian="11pt" style:font-style-asian="italic" style:text-scale="95%"/>
    </style:style>
    <style:style style:name="T303" style:family="text">
      <style:text-properties fo:color="#2b2a29" style:font-name="Cambria1" fo:font-size="11pt" fo:letter-spacing="-0.007cm" fo:font-style="italic" style:font-size-asian="11pt" style:font-style-asian="italic"/>
    </style:style>
    <style:style style:name="T304" style:family="text">
      <style:text-properties fo:color="#2b2a29" style:font-name="Cambria1" fo:font-size="11pt" fo:letter-spacing="-0.007cm" fo:font-style="italic" style:font-size-asian="11pt" style:font-style-asian="italic" style:text-scale="85%"/>
    </style:style>
    <style:style style:name="T305" style:family="text">
      <style:text-properties fo:color="#2b2a29" style:font-name="Cambria1" fo:font-size="11pt" fo:letter-spacing="0.012cm" fo:font-style="italic" style:font-size-asian="11pt" style:font-style-asian="italic" style:text-scale="85%"/>
    </style:style>
    <style:style style:name="T306" style:family="text">
      <style:text-properties fo:color="#2b2a29" style:font-name="Cambria1" fo:font-size="11pt" fo:letter-spacing="-0.056cm" fo:font-style="italic" style:font-size-asian="11pt" style:font-style-asian="italic" style:text-scale="90%"/>
    </style:style>
    <style:style style:name="T307" style:family="text">
      <style:text-properties fo:color="#2b2a29" style:font-name="Cambria1" fo:font-size="11pt" fo:letter-spacing="-0.056cm" fo:font-style="italic" style:font-size-asian="11pt" style:font-style-asian="italic" style:text-scale="95%"/>
    </style:style>
    <style:style style:name="T308" style:family="text">
      <style:text-properties fo:color="#2b2a29" style:font-name="Cambria1" fo:font-size="11pt" fo:letter-spacing="-0.056cm" fo:font-style="italic" style:font-size-asian="11pt" style:font-style-asian="italic"/>
    </style:style>
    <style:style style:name="T309" style:family="text">
      <style:text-properties fo:color="#2b2a29" style:font-name="Cambria1" fo:font-size="11pt" fo:letter-spacing="-0.055cm" fo:font-style="italic" style:font-size-asian="11pt" style:font-style-asian="italic" style:text-scale="90%"/>
    </style:style>
    <style:style style:name="T310" style:family="text">
      <style:text-properties fo:color="#2b2a29" style:font-name="Cambria1" fo:font-size="11pt" fo:letter-spacing="-0.055cm" fo:font-style="italic" style:font-size-asian="11pt" style:font-style-asian="italic" style:text-scale="95%"/>
    </style:style>
    <style:style style:name="T311" style:family="text">
      <style:text-properties fo:color="#2b2a29" style:font-name="Cambria1" fo:font-size="11pt" fo:letter-spacing="-0.014cm" fo:font-style="italic" style:font-size-asian="11pt" style:font-style-asian="italic" style:text-scale="95%"/>
    </style:style>
    <style:style style:name="T312" style:family="text">
      <style:text-properties fo:color="#2b2a29" style:font-name="Cambria1" fo:font-size="11pt" fo:letter-spacing="-0.014cm" fo:font-style="italic" style:font-size-asian="11pt" style:font-style-asian="italic" style:text-scale="90%"/>
    </style:style>
    <style:style style:name="T313" style:family="text">
      <style:text-properties fo:color="#2b2a29" style:font-name="Cambria1" fo:font-size="11pt" fo:letter-spacing="-0.016cm" fo:font-style="italic" style:font-size-asian="11pt" style:font-style-asian="italic" style:text-scale="95%"/>
    </style:style>
    <style:style style:name="T314" style:family="text">
      <style:text-properties fo:color="#2b2a29" style:font-name="Cambria1" fo:font-size="11pt" fo:letter-spacing="-0.016cm" fo:font-style="italic" style:font-size-asian="11pt" style:font-style-asian="italic" style:text-scale="90%"/>
    </style:style>
    <style:style style:name="T315" style:family="text">
      <style:text-properties fo:color="#2b2a29" style:font-name="Cambria1" fo:font-size="11pt" fo:letter-spacing="-0.016cm" fo:font-style="italic" style:font-size-asian="11pt" style:font-style-asian="italic"/>
    </style:style>
    <style:style style:name="T316" style:family="text">
      <style:text-properties fo:color="#2b2a29" style:font-name="Cambria1" fo:font-size="11pt" fo:letter-spacing="-0.049cm" fo:font-style="italic" style:font-size-asian="11pt" style:font-style-asian="italic" style:text-scale="90%"/>
    </style:style>
    <style:style style:name="T317" style:family="text">
      <style:text-properties fo:color="#2b2a29" style:font-name="Cambria1" fo:font-size="11pt" fo:letter-spacing="-0.049cm" fo:font-style="italic" style:font-size-asian="11pt" style:font-style-asian="italic" style:text-scale="95%"/>
    </style:style>
    <style:style style:name="T318" style:family="text">
      <style:text-properties fo:color="#2b2a29" style:font-name="Cambria1" fo:font-size="11pt" fo:letter-spacing="-0.049cm" fo:font-style="italic" style:font-size-asian="11pt" style:font-style-asian="italic"/>
    </style:style>
    <style:style style:name="T319" style:family="text">
      <style:text-properties fo:color="#2b2a29" style:font-name="Cambria1" fo:font-size="11pt" fo:letter-spacing="-0.048cm" fo:font-style="italic" style:font-size-asian="11pt" style:font-style-asian="italic" style:text-scale="90%"/>
    </style:style>
    <style:style style:name="T320" style:family="text">
      <style:text-properties fo:color="#2b2a29" style:font-name="Cambria1" fo:font-size="11pt" fo:letter-spacing="-0.048cm" fo:font-style="italic" style:font-size-asian="11pt" style:font-style-asian="italic" style:text-scale="95%"/>
    </style:style>
    <style:style style:name="T321" style:family="text">
      <style:text-properties fo:color="#2b2a29" style:font-name="Cambria1" fo:font-size="11pt" fo:letter-spacing="-0.048cm" fo:font-style="italic" style:font-size-asian="11pt" style:font-style-asian="italic"/>
    </style:style>
    <style:style style:name="T322" style:family="text">
      <style:text-properties fo:color="#2b2a29" style:font-name="Cambria1" fo:font-size="11pt" fo:letter-spacing="-0.032cm" fo:font-style="italic" style:font-size-asian="11pt" style:font-style-asian="italic" style:text-scale="90%"/>
    </style:style>
    <style:style style:name="T323" style:family="text">
      <style:text-properties fo:color="#2b2a29" style:font-name="Cambria1" fo:font-size="11pt" fo:letter-spacing="-0.032cm" fo:font-style="italic" style:font-size-asian="11pt" style:font-style-asian="italic"/>
    </style:style>
    <style:style style:name="T324" style:family="text">
      <style:text-properties fo:color="#2b2a29" style:font-name="Cambria1" fo:font-size="11pt" fo:letter-spacing="-0.032cm" fo:font-style="italic" style:font-size-asian="11pt" style:font-style-asian="italic" style:text-scale="95%"/>
    </style:style>
    <style:style style:name="T325" style:family="text">
      <style:text-properties fo:color="#2b2a29" style:font-name="Cambria1" fo:font-size="11pt" fo:letter-spacing="-0.03cm" fo:font-style="italic" style:font-size-asian="11pt" style:font-style-asian="italic" style:text-scale="90%"/>
    </style:style>
    <style:style style:name="T326" style:family="text">
      <style:text-properties fo:color="#2b2a29" style:font-name="Cambria1" fo:font-size="11pt" fo:letter-spacing="-0.03cm" fo:font-style="italic" style:font-size-asian="11pt" style:font-style-asian="italic"/>
    </style:style>
    <style:style style:name="T327" style:family="text">
      <style:text-properties fo:color="#2b2a29" style:font-name="Cambria1" fo:font-size="11pt" fo:letter-spacing="-0.03cm" fo:font-style="italic" style:font-size-asian="11pt" style:font-style-asian="italic" style:text-scale="95%"/>
    </style:style>
    <style:style style:name="T328" style:family="text">
      <style:text-properties fo:color="#2b2a29" style:font-name="Cambria1" fo:font-size="11pt" fo:letter-spacing="-0.011cm" fo:font-style="italic" style:font-size-asian="11pt" style:font-style-asian="italic" style:text-scale="90%"/>
    </style:style>
    <style:style style:name="T329" style:family="text">
      <style:text-properties fo:color="#2b2a29" style:font-name="Cambria1" fo:font-size="11pt" fo:letter-spacing="-0.011cm" fo:font-style="italic" style:font-size-asian="11pt" style:font-style-asian="italic"/>
    </style:style>
    <style:style style:name="T330" style:family="text">
      <style:text-properties fo:color="#2b2a29" style:font-name="Cambria1" fo:font-size="11pt" fo:letter-spacing="-0.011cm" fo:font-style="italic" style:font-size-asian="11pt" style:font-style-asian="italic" style:text-scale="95%"/>
    </style:style>
    <style:style style:name="T331" style:family="text">
      <style:text-properties fo:color="#2b2a29" style:font-name="Cambria1" fo:font-size="11pt" fo:letter-spacing="-0.009cm" fo:font-style="italic" style:font-size-asian="11pt" style:font-style-asian="italic" style:text-scale="90%"/>
    </style:style>
    <style:style style:name="T332" style:family="text">
      <style:text-properties fo:color="#2b2a29" style:font-name="Cambria1" fo:font-size="11pt" fo:letter-spacing="-0.009cm" fo:font-style="italic" style:font-size-asian="11pt" style:font-style-asian="italic" style:text-scale="95%"/>
    </style:style>
    <style:style style:name="T333" style:family="text">
      <style:text-properties fo:color="#2b2a29" style:font-name="Cambria1" fo:font-size="11pt" fo:letter-spacing="-0.009cm" fo:font-style="italic" style:font-size-asian="11pt" style:font-style-asian="italic" style:text-scale="85%"/>
    </style:style>
    <style:style style:name="T334" style:family="text">
      <style:text-properties fo:color="#2b2a29" style:font-name="Cambria1" fo:font-size="11pt" fo:letter-spacing="-0.039cm" fo:font-style="italic" style:font-size-asian="11pt" style:font-style-asian="italic" style:text-scale="95%"/>
    </style:style>
    <style:style style:name="T335" style:family="text">
      <style:text-properties fo:color="#2b2a29" style:font-name="Cambria1" fo:font-size="11pt" fo:letter-spacing="-0.039cm" fo:font-style="italic" style:font-size-asian="11pt" style:font-style-asian="italic" style:text-scale="90%"/>
    </style:style>
    <style:style style:name="T336" style:family="text">
      <style:text-properties fo:color="#2b2a29" style:font-name="Cambria1" fo:font-size="11pt" fo:letter-spacing="-0.039cm" fo:font-style="italic" style:font-size-asian="11pt" style:font-style-asian="italic"/>
    </style:style>
    <style:style style:name="T337" style:family="text">
      <style:text-properties fo:color="#2b2a29" style:font-name="Cambria1" fo:font-size="11pt" fo:letter-spacing="-0.041cm" fo:font-style="italic" style:font-size-asian="11pt" style:font-style-asian="italic" style:text-scale="95%"/>
    </style:style>
    <style:style style:name="T338" style:family="text">
      <style:text-properties fo:color="#2b2a29" style:font-name="Cambria1" fo:font-size="11pt" fo:letter-spacing="-0.041cm" fo:font-style="italic" style:font-size-asian="11pt" style:font-style-asian="italic"/>
    </style:style>
    <style:style style:name="T339" style:family="text">
      <style:text-properties fo:color="#2b2a29" style:font-name="Cambria1" fo:font-size="11pt" fo:letter-spacing="-0.041cm" fo:font-style="italic" style:font-size-asian="11pt" style:font-style-asian="italic" style:text-scale="90%"/>
    </style:style>
    <style:style style:name="T340" style:family="text">
      <style:text-properties fo:color="#2b2a29" style:font-name="Cambria1" fo:font-size="11pt" fo:letter-spacing="-0.012cm" fo:font-style="italic" style:font-size-asian="11pt" style:font-style-asian="italic"/>
    </style:style>
    <style:style style:name="T341" style:family="text">
      <style:text-properties fo:color="#2b2a29" style:font-name="Cambria1" fo:font-size="11pt" fo:letter-spacing="-0.012cm" fo:font-style="italic" style:font-size-asian="11pt" style:font-style-asian="italic" style:text-scale="90%"/>
    </style:style>
    <style:style style:name="T342" style:family="text">
      <style:text-properties fo:color="#2b2a29" style:font-name="Cambria1" fo:font-size="11pt" fo:letter-spacing="-0.012cm" fo:font-style="italic" style:font-size-asian="11pt" style:font-style-asian="italic" style:text-scale="95%"/>
    </style:style>
    <style:style style:name="T343" style:family="text">
      <style:text-properties fo:color="#2b2a29" style:font-name="Cambria1" fo:font-size="11pt" fo:letter-spacing="-0.042cm" fo:font-style="italic" style:font-size-asian="11pt" style:font-style-asian="italic" style:text-scale="95%"/>
    </style:style>
    <style:style style:name="T344" style:family="text">
      <style:text-properties fo:color="#2b2a29" style:font-name="Cambria1" fo:font-size="11pt" fo:letter-spacing="-0.042cm" fo:font-style="italic" style:font-size-asian="11pt" style:font-style-asian="italic" style:text-scale="90%"/>
    </style:style>
    <style:style style:name="T345" style:family="text">
      <style:text-properties fo:color="#2b2a29" style:font-name="Cambria1" fo:font-size="11pt" fo:letter-spacing="-0.042cm" fo:font-style="italic" style:font-size-asian="11pt" style:font-style-asian="italic"/>
    </style:style>
    <style:style style:name="T346" style:family="text">
      <style:text-properties fo:color="#2b2a29" style:font-name="Cambria1" fo:font-size="11pt" fo:letter-spacing="-0.034cm" fo:font-style="italic" style:font-size-asian="11pt" style:font-style-asian="italic" style:text-scale="90%"/>
    </style:style>
    <style:style style:name="T347" style:family="text">
      <style:text-properties fo:color="#2b2a29" style:font-name="Cambria1" fo:font-size="11pt" fo:letter-spacing="-0.034cm" fo:font-style="italic" style:font-size-asian="11pt" style:font-style-asian="italic" style:text-scale="95%"/>
    </style:style>
    <style:style style:name="T348" style:family="text">
      <style:text-properties fo:color="#2b2a29" style:font-name="Cambria1" fo:font-size="11pt" fo:letter-spacing="-0.034cm" fo:font-style="italic" style:font-size-asian="11pt" style:font-style-asian="italic"/>
    </style:style>
    <style:style style:name="T349" style:family="text">
      <style:text-properties fo:color="#2b2a29" style:font-name="Cambria1" fo:font-size="11pt" fo:letter-spacing="-0.053cm" fo:font-style="italic" style:font-size-asian="11pt" style:font-style-asian="italic" style:text-scale="95%"/>
    </style:style>
    <style:style style:name="T350" style:family="text">
      <style:text-properties fo:color="#2b2a29" style:font-name="Cambria1" fo:font-size="11pt" fo:letter-spacing="-0.053cm" fo:font-style="italic" style:font-size-asian="11pt" style:font-style-asian="italic" style:text-scale="90%"/>
    </style:style>
    <style:style style:name="T351" style:family="text">
      <style:text-properties fo:color="#2b2a29" style:font-name="Cambria1" fo:font-size="11pt" fo:letter-spacing="-0.019cm" fo:font-style="italic" style:font-size-asian="11pt" style:font-style-asian="italic" style:text-scale="90%"/>
    </style:style>
    <style:style style:name="T352" style:family="text">
      <style:text-properties fo:color="#2b2a29" style:font-name="Cambria1" fo:font-size="11pt" fo:letter-spacing="-0.019cm" fo:font-style="italic" style:font-size-asian="11pt" style:font-style-asian="italic"/>
    </style:style>
    <style:style style:name="T353" style:family="text">
      <style:text-properties fo:color="#2b2a29" style:font-name="Cambria1" fo:font-size="11pt" fo:letter-spacing="-0.018cm" fo:font-style="italic" style:font-size-asian="11pt" style:font-style-asian="italic" style:text-scale="90%"/>
    </style:style>
    <style:style style:name="T354" style:family="text">
      <style:text-properties fo:color="#2b2a29" style:font-name="Cambria1" fo:font-size="11pt" fo:letter-spacing="-0.018cm" fo:font-style="italic" style:font-size-asian="11pt" style:font-style-asian="italic"/>
    </style:style>
    <style:style style:name="T355" style:family="text">
      <style:text-properties fo:color="#2b2a29" style:font-name="Cambria1" fo:font-size="11pt" fo:letter-spacing="-0.018cm" fo:font-style="italic" style:font-size-asian="11pt" style:font-style-asian="italic" style:text-scale="95%"/>
    </style:style>
    <style:style style:name="T356" style:family="text">
      <style:text-properties fo:color="#2b2a29" style:font-name="Cambria1" fo:font-size="11pt" fo:letter-spacing="-0.046cm" fo:font-style="italic" style:font-size-asian="11pt" style:font-style-asian="italic" style:text-scale="95%"/>
    </style:style>
    <style:style style:name="T357" style:family="text">
      <style:text-properties fo:color="#2b2a29" style:font-name="Cambria1" fo:font-size="11pt" fo:letter-spacing="-0.046cm" fo:font-style="italic" style:font-size-asian="11pt" style:font-style-asian="italic" style:text-scale="90%"/>
    </style:style>
    <style:style style:name="T358" style:family="text">
      <style:text-properties fo:color="#2b2a29" style:font-name="Cambria1" fo:font-size="11pt" fo:letter-spacing="-0.046cm" fo:font-style="italic" style:font-size-asian="11pt" style:font-style-asian="italic"/>
    </style:style>
    <style:style style:name="T359" style:family="text">
      <style:text-properties fo:color="#2b2a29" style:font-name="Cambria1" fo:font-size="11pt" fo:letter-spacing="-0.044cm" fo:font-style="italic" style:font-size-asian="11pt" style:font-style-asian="italic" style:text-scale="95%"/>
    </style:style>
    <style:style style:name="T360" style:family="text">
      <style:text-properties fo:color="#2b2a29" style:font-name="Cambria1" fo:font-size="11pt" fo:letter-spacing="-0.044cm" fo:font-style="italic" style:font-size-asian="11pt" style:font-style-asian="italic" style:text-scale="90%"/>
    </style:style>
    <style:style style:name="T361" style:family="text">
      <style:text-properties fo:color="#2b2a29" style:font-name="Cambria1" fo:font-size="11pt" fo:letter-spacing="-0.044cm" fo:font-style="italic" style:font-size-asian="11pt" style:font-style-asian="italic"/>
    </style:style>
    <style:style style:name="T362" style:family="text">
      <style:text-properties fo:color="#2b2a29" style:font-name="Cambria1" fo:font-size="11pt" fo:letter-spacing="-0.023cm" fo:font-style="italic" style:font-size-asian="11pt" style:font-style-asian="italic" style:text-scale="90%"/>
    </style:style>
    <style:style style:name="T363" style:family="text">
      <style:text-properties fo:color="#2b2a29" style:font-name="Cambria1" fo:font-size="11pt" fo:letter-spacing="-0.023cm" fo:font-style="italic" style:font-size-asian="11pt" style:font-style-asian="italic" style:text-scale="95%"/>
    </style:style>
    <style:style style:name="T364" style:family="text">
      <style:text-properties fo:color="#2b2a29" style:font-name="Cambria1" fo:font-size="11pt" fo:letter-spacing="-0.023cm" fo:font-style="italic" style:font-size-asian="11pt" style:font-style-asian="italic"/>
    </style:style>
    <style:style style:name="T365" style:family="text">
      <style:text-properties fo:color="#2b2a29" style:font-name="Cambria1" fo:font-size="11pt" fo:letter-spacing="-0.004cm" fo:font-style="italic" style:font-size-asian="11pt" style:font-style-asian="italic" style:text-scale="95%"/>
    </style:style>
    <style:style style:name="T366" style:family="text">
      <style:text-properties fo:color="#2b2a29" style:font-name="Cambria1" fo:font-size="11pt" fo:letter-spacing="-0.004cm" fo:font-style="italic" style:font-size-asian="11pt" style:font-style-asian="italic" style:text-scale="90%"/>
    </style:style>
    <style:style style:name="T367" style:family="text">
      <style:text-properties fo:color="#2b2a29" style:font-name="Cambria1" fo:font-size="11pt" fo:letter-spacing="-0.021cm" fo:font-style="italic" style:font-size-asian="11pt" style:font-style-asian="italic" style:text-scale="90%"/>
    </style:style>
    <style:style style:name="T368" style:family="text">
      <style:text-properties fo:color="#2b2a29" style:font-name="Cambria1" fo:font-size="11pt" fo:letter-spacing="-0.021cm" fo:font-style="italic" style:font-size-asian="11pt" style:font-style-asian="italic"/>
    </style:style>
    <style:style style:name="T369" style:family="text">
      <style:text-properties fo:color="#2b2a29" style:font-name="Cambria1" fo:font-size="11pt" fo:letter-spacing="-0.021cm" fo:font-style="italic" style:font-size-asian="11pt" style:font-style-asian="italic" style:text-scale="95%"/>
    </style:style>
    <style:style style:name="T370" style:family="text">
      <style:text-properties fo:color="#2b2a29" style:font-name="Cambria1" fo:font-size="11pt" fo:letter-spacing="0.004cm" fo:font-style="italic" style:font-size-asian="11pt" style:font-style-asian="italic"/>
    </style:style>
    <style:style style:name="T371" style:family="text">
      <style:text-properties fo:color="#2b2a29" style:font-name="Cambria1" fo:font-size="11pt" fo:letter-spacing="-0.051cm" fo:font-style="italic" style:font-size-asian="11pt" style:font-style-asian="italic"/>
    </style:style>
    <style:style style:name="T372" style:family="text">
      <style:text-properties fo:color="#2b2a29" style:font-name="Cambria1" fo:font-size="11pt" fo:letter-spacing="-0.051cm" fo:font-style="italic" style:font-size-asian="11pt" style:font-style-asian="italic" style:text-scale="90%"/>
    </style:style>
    <style:style style:name="T373" style:family="text">
      <style:text-properties fo:color="#2b2a29" style:font-name="Cambria1" fo:font-size="11pt" fo:letter-spacing="-0.051cm" fo:font-style="italic" style:font-size-asian="11pt" style:font-style-asian="italic" style:text-scale="95%"/>
    </style:style>
    <style:style style:name="T374" style:family="text">
      <style:text-properties fo:color="#2b2a29" style:font-name="Cambria1" fo:font-size="11pt" fo:letter-spacing="-0.058cm" fo:font-style="italic" style:font-size-asian="11pt" style:font-style-asian="italic" style:text-scale="90%"/>
    </style:style>
    <style:style style:name="T375" style:family="text">
      <style:text-properties fo:color="#2b2a29" style:font-name="Cambria1" fo:font-size="11pt" fo:letter-spacing="-0.058cm" fo:font-style="italic" style:font-size-asian="11pt" style:font-style-asian="italic"/>
    </style:style>
    <style:style style:name="T376" style:family="text">
      <style:text-properties fo:color="#2b2a29" style:font-name="Cambria1" fo:font-size="9pt" fo:font-style="italic" style:font-size-asian="9pt" style:font-style-asian="italic" style:text-scale="95%"/>
    </style:style>
    <style:style style:name="T377" style:family="text">
      <style:text-properties fo:color="#2b2a29" style:font-name="Cambria1" fo:font-size="9pt" fo:font-style="italic" style:font-size-asian="9pt" style:font-style-asian="italic"/>
    </style:style>
    <style:style style:name="T378" style:family="text">
      <style:text-properties fo:color="#2b2a29" style:font-name="Cambria1" fo:font-size="9pt" fo:font-style="italic" style:font-size-asian="9pt" style:font-style-asian="italic" style:text-scale="90%"/>
    </style:style>
    <style:style style:name="T379" style:family="text">
      <style:text-properties fo:color="#2b2a29" style:font-name="Cambria1" fo:font-size="9pt" fo:font-style="italic" style:font-size-asian="9pt" style:font-style-asian="italic" style:text-scale="85%"/>
    </style:style>
    <style:style style:name="T380" style:family="text">
      <style:text-properties fo:color="#2b2a29" style:font-name="Cambria1" fo:font-size="9pt" fo:letter-spacing="-0.042cm" fo:font-style="italic" style:font-size-asian="9pt" style:font-style-asian="italic" style:text-scale="95%"/>
    </style:style>
    <style:style style:name="T381" style:family="text">
      <style:text-properties fo:color="#2b2a29" style:font-name="Cambria1" fo:font-size="9pt" fo:letter-spacing="-0.042cm" fo:font-style="italic" style:font-size-asian="9pt" style:font-style-asian="italic"/>
    </style:style>
    <style:style style:name="T382" style:family="text">
      <style:text-properties fo:color="#2b2a29" style:font-name="Cambria1" fo:font-size="9pt" fo:letter-spacing="-0.044cm" fo:font-style="italic" style:font-size-asian="9pt" style:font-style-asian="italic" style:text-scale="95%"/>
    </style:style>
    <style:style style:name="T383" style:family="text">
      <style:text-properties fo:color="#2b2a29" style:font-name="Cambria1" fo:font-size="9pt" fo:letter-spacing="-0.044cm" fo:font-style="italic" style:font-size-asian="9pt" style:font-style-asian="italic" style:text-scale="90%"/>
    </style:style>
    <style:style style:name="T384" style:family="text">
      <style:text-properties fo:color="#2b2a29" style:font-name="Cambria1" fo:font-size="9pt" fo:letter-spacing="-0.044cm" fo:font-style="italic" style:font-size-asian="9pt" style:font-style-asian="italic"/>
    </style:style>
    <style:style style:name="T385" style:family="text">
      <style:text-properties fo:color="#2b2a29" style:font-name="Cambria1" fo:font-size="9pt" fo:letter-spacing="-0.019cm" fo:font-style="italic" style:font-size-asian="9pt" style:font-style-asian="italic" style:text-scale="95%"/>
    </style:style>
    <style:style style:name="T386" style:family="text">
      <style:text-properties fo:color="#2b2a29" style:font-name="Cambria1" fo:font-size="9pt" fo:letter-spacing="-0.021cm" fo:font-style="italic" style:font-size-asian="9pt" style:font-style-asian="italic" style:text-scale="95%"/>
    </style:style>
    <style:style style:name="T387" style:family="text">
      <style:text-properties fo:color="#2b2a29" style:font-name="Cambria1" fo:font-size="9pt" fo:letter-spacing="-0.007cm" fo:font-style="italic" style:font-size-asian="9pt" style:font-style-asian="italic" style:text-scale="95%"/>
    </style:style>
    <style:style style:name="T388" style:family="text">
      <style:text-properties fo:color="#2b2a29" style:font-name="Cambria1" fo:font-size="9pt" fo:letter-spacing="-0.007cm" fo:font-style="italic" style:font-size-asian="9pt" style:font-style-asian="italic"/>
    </style:style>
    <style:style style:name="T389" style:family="text">
      <style:text-properties fo:color="#2b2a29" style:font-name="Cambria1" fo:font-size="9pt" fo:letter-spacing="-0.007cm" fo:font-style="italic" style:font-size-asian="9pt" style:font-style-asian="italic" style:text-scale="90%"/>
    </style:style>
    <style:style style:name="T390" style:family="text">
      <style:text-properties fo:color="#2b2a29" style:font-name="Cambria1" fo:font-size="9pt" fo:letter-spacing="-0.009cm" fo:font-style="italic" style:font-size-asian="9pt" style:font-style-asian="italic" style:text-scale="90%"/>
    </style:style>
    <style:style style:name="T391" style:family="text">
      <style:text-properties fo:color="#2b2a29" style:font-name="Cambria1" fo:font-size="9pt" fo:letter-spacing="-0.009cm" fo:font-style="italic" style:font-size-asian="9pt" style:font-style-asian="italic" style:text-scale="95%"/>
    </style:style>
    <style:style style:name="T392" style:family="text">
      <style:text-properties fo:color="#2b2a29" style:font-name="Cambria1" fo:font-size="9pt" fo:letter-spacing="-0.009cm" fo:font-style="italic" style:font-size-asian="9pt" style:font-style-asian="italic"/>
    </style:style>
    <style:style style:name="T393" style:family="text">
      <style:text-properties fo:color="#2b2a29" style:font-name="Cambria1" fo:font-size="9pt" fo:letter-spacing="-0.011cm" fo:font-style="italic" style:font-size-asian="9pt" style:font-style-asian="italic" style:text-scale="90%"/>
    </style:style>
    <style:style style:name="T394" style:family="text">
      <style:text-properties fo:color="#2b2a29" style:font-name="Cambria1" fo:font-size="9pt" fo:letter-spacing="-0.011cm" fo:font-style="italic" style:font-size-asian="9pt" style:font-style-asian="italic" style:text-scale="95%"/>
    </style:style>
    <style:style style:name="T395" style:family="text">
      <style:text-properties fo:color="#2b2a29" style:font-name="Cambria1" fo:font-size="9pt" fo:letter-spacing="-0.03cm" fo:font-style="italic" style:font-size-asian="9pt" style:font-style-asian="italic"/>
    </style:style>
    <style:style style:name="T396" style:family="text">
      <style:text-properties fo:color="#2b2a29" style:font-name="Cambria1" fo:font-size="9pt" fo:letter-spacing="-0.03cm" fo:font-style="italic" style:font-size-asian="9pt" style:font-style-asian="italic" style:text-scale="95%"/>
    </style:style>
    <style:style style:name="T397" style:family="text">
      <style:text-properties fo:color="#2b2a29" style:font-name="Cambria1" fo:font-size="9pt" fo:letter-spacing="-0.002cm" fo:font-style="italic" style:font-size-asian="9pt" style:font-style-asian="italic" style:text-scale="90%"/>
    </style:style>
    <style:style style:name="T398" style:family="text">
      <style:text-properties fo:color="#2b2a29" style:font-name="Cambria1" fo:font-size="9pt" fo:letter-spacing="-0.005cm" fo:font-style="italic" style:font-size-asian="9pt" style:font-style-asian="italic" style:text-scale="90%"/>
    </style:style>
    <style:style style:name="T399" style:family="text">
      <style:text-properties fo:color="#2b2a29" style:font-name="Cambria1" fo:font-size="9pt" fo:letter-spacing="-0.005cm" fo:font-style="italic" style:font-size-asian="9pt" style:font-style-asian="italic"/>
    </style:style>
    <style:style style:name="T400" style:family="text">
      <style:text-properties fo:color="#2b2a29" style:font-name="Cambria1" fo:font-size="9pt" fo:letter-spacing="-0.005cm" fo:font-style="italic" style:font-size-asian="9pt" style:font-style-asian="italic" style:text-scale="95%"/>
    </style:style>
    <style:style style:name="T401" style:family="text">
      <style:text-properties fo:color="#2b2a29" style:font-name="Cambria1" fo:font-size="9pt" fo:letter-spacing="-0.012cm" fo:font-style="italic" style:font-size-asian="9pt" style:font-style-asian="italic"/>
    </style:style>
    <style:style style:name="T402" style:family="text">
      <style:text-properties fo:color="#2b2a29" style:font-name="Cambria1" fo:font-size="9pt" fo:letter-spacing="-0.034cm" fo:font-style="italic" style:font-size-asian="9pt" style:font-style-asian="italic" style:text-scale="95%"/>
    </style:style>
    <style:style style:name="T403" style:family="text">
      <style:text-properties fo:color="#2b2a29" style:font-name="Cambria1" fo:font-size="9pt" fo:letter-spacing="-0.023cm" fo:font-style="italic" style:font-size-asian="9pt" style:font-style-asian="italic"/>
    </style:style>
    <style:style style:name="T404" style:family="text">
      <style:text-properties fo:color="#2b2a29" style:font-name="Cambria1" fo:font-size="9pt" fo:letter-spacing="-0.004cm" fo:font-style="italic" style:font-size-asian="9pt" style:font-style-asian="italic" style:text-scale="90%"/>
    </style:style>
    <style:style style:name="T405" style:family="text">
      <style:text-properties fo:color="#2b2a29" style:font-name="Cambria1" fo:font-size="9pt" fo:letter-spacing="-0.035cm" fo:font-style="italic" style:font-size-asian="9pt" style:font-style-asian="italic" style:text-scale="95%"/>
    </style:style>
    <style:style style:name="T406" style:family="text">
      <style:text-properties fo:color="#2b2a29" style:font-name="Cambria1" fo:font-size="9pt" fo:letter-spacing="-0.037cm" fo:font-style="italic" style:font-size-asian="9pt" style:font-style-asian="italic" style:text-scale="95%"/>
    </style:style>
    <style:style style:name="T407" style:family="text">
      <style:text-properties fo:color="#2b2a29" style:font-name="Cambria1" fo:font-size="9pt" fo:letter-spacing="-0.014cm" fo:font-style="italic" style:font-size-asian="9pt" style:font-style-asian="italic" style:text-scale="95%"/>
    </style:style>
    <style:style style:name="T408" style:family="text">
      <style:text-properties fo:color="#2b2a29" style:font-name="Cambria1" fo:font-size="9pt" fo:letter-spacing="-0.028cm" fo:font-style="italic" style:font-size-asian="9pt" style:font-style-asian="italic" style:text-scale="95%"/>
    </style:style>
    <style:style style:name="T409" style:family="text">
      <style:text-properties fo:color="#2b2a29" style:font-name="Cambria1" fo:font-size="9pt" fo:letter-spacing="-0.049cm" fo:font-style="italic" style:font-size-asian="9pt" style:font-style-asian="italic"/>
    </style:style>
    <style:style style:name="T410" style:family="text">
      <style:text-properties fo:color="#2b2a29" style:font-name="Cambria1" fo:font-size="9pt" fo:letter-spacing="-0.048cm" fo:font-style="italic" style:font-size-asian="9pt" style:font-style-asian="italic"/>
    </style:style>
    <style:style style:name="T411" style:family="text">
      <style:text-properties fo:color="#2b2a29" style:font-name="Cambria1" fo:font-size="9pt" fo:letter-spacing="-0.032cm" fo:font-style="italic" style:font-size-asian="9pt" style:font-style-asian="italic" style:text-scale="95%"/>
    </style:style>
    <style:style style:name="T412" style:family="text">
      <style:text-properties fo:color="#2b2a29" style:font-name="Cambria1" fo:font-size="9pt" fo:letter-spacing="-0.025cm" fo:font-style="italic" style:font-size-asian="9pt" style:font-style-asian="italic" style:text-scale="90%"/>
    </style:style>
    <style:style style:name="T413" style:family="text">
      <style:text-properties fo:color="#2b2a29" style:font-name="Cambria1" fo:font-size="9pt" fo:letter-spacing="-0.025cm" fo:font-style="italic" style:font-size-asian="9pt" style:font-style-asian="italic" style:text-scale="95%"/>
    </style:style>
    <style:style style:name="T414" style:family="text">
      <style:text-properties fo:color="#2b2a29" style:font-name="Cambria1" fo:font-size="9pt" fo:letter-spacing="-0.018cm" fo:font-style="italic" style:font-size-asian="9pt" style:font-style-asian="italic" style:text-scale="85%"/>
    </style:style>
    <style:style style:name="T415" style:family="text">
      <style:text-properties fo:color="#2b2a29" style:font-name="Cambria1" fo:font-size="9pt" fo:letter-spacing="-0.046cm" fo:font-style="italic" style:font-size-asian="9pt" style:font-style-asian="italic" style:text-scale="90%"/>
    </style:style>
    <style:style style:name="T416" style:family="text">
      <style:text-properties fo:color="#2b2a29" style:font-name="Cambria1" fo:font-size="9pt" fo:letter-spacing="-0.039cm" fo:font-style="italic" style:font-size-asian="9pt" style:font-style-asian="italic" style:text-scale="95%"/>
    </style:style>
    <style:style style:name="T417" style:family="text">
      <style:text-properties fo:color="#2b2a29" style:font-name="Cambria1" fo:font-size="9pt" fo:letter-spacing="-0.016cm" fo:font-style="italic" style:font-size-asian="9pt" style:font-style-asian="italic" style:text-scale="90%"/>
    </style:style>
    <style:style style:name="T418" style:family="text">
      <style:text-properties fo:color="#2b2a29" style:font-name="Cambria1" fo:letter-spacing="-0.007cm" fo:font-style="italic" style:font-style-asian="italic" style:text-scale="95%"/>
    </style:style>
    <style:style style:name="T419" style:family="text">
      <style:text-properties fo:color="#2b2a29" style:font-name="Cambria1" fo:letter-spacing="-0.007cm" fo:font-style="italic" style:font-style-asian="italic" style:text-scale="85%"/>
    </style:style>
    <style:style style:name="T420" style:family="text">
      <style:text-properties fo:color="#2b2a29" style:font-name="Cambria1" fo:letter-spacing="-0.007cm" fo:font-style="italic" style:font-style-asian="italic"/>
    </style:style>
    <style:style style:name="T421" style:family="text">
      <style:text-properties fo:color="#2b2a29" style:font-name="Cambria1" fo:letter-spacing="-0.019cm" fo:font-style="italic" style:font-style-asian="italic" style:text-scale="95%"/>
    </style:style>
    <style:style style:name="T422" style:family="text">
      <style:text-properties fo:color="#2b2a29" style:font-name="Cambria1" fo:letter-spacing="-0.019cm" fo:font-style="italic" style:font-style-asian="italic" style:text-scale="90%"/>
    </style:style>
    <style:style style:name="T423" style:family="text">
      <style:text-properties fo:color="#2b2a29" style:font-name="Cambria1" fo:letter-spacing="0.012cm" fo:font-style="italic" style:font-style-asian="italic" style:text-scale="85%"/>
    </style:style>
    <style:style style:name="T424" style:family="text">
      <style:text-properties fo:color="#2b2a29" style:font-name="Cambria1" fo:letter-spacing="-0.009cm" fo:font-style="italic" style:font-style-asian="italic" style:text-scale="85%"/>
    </style:style>
    <style:style style:name="T425" style:family="text">
      <style:text-properties fo:color="#2b2a29" style:font-name="Cambria1" fo:letter-spacing="-0.009cm" fo:font-style="italic" style:font-style-asian="italic" style:text-scale="95%"/>
    </style:style>
    <style:style style:name="T426" style:family="text">
      <style:text-properties fo:color="#2b2a29" style:font-name="Cambria1" fo:letter-spacing="-0.009cm" fo:font-style="italic" style:font-style-asian="italic" style:text-scale="90%"/>
    </style:style>
    <style:style style:name="T427" style:family="text">
      <style:text-properties fo:color="#2b2a29" style:font-name="Cambria1" fo:letter-spacing="0.014cm" fo:font-style="italic" style:font-style-asian="italic" style:text-scale="85%"/>
    </style:style>
    <style:style style:name="T428" style:family="text">
      <style:text-properties fo:color="#2b2a29" style:font-name="Cambria1" fo:letter-spacing="-0.011cm" fo:font-style="italic" style:font-style-asian="italic" style:text-scale="85%"/>
    </style:style>
    <style:style style:name="T429" style:family="text">
      <style:text-properties fo:color="#2b2a29" style:font-name="Cambria1" fo:letter-spacing="-0.011cm" fo:font-style="italic" style:font-style-asian="italic" style:text-scale="90%"/>
    </style:style>
    <style:style style:name="T430" style:family="text">
      <style:text-properties fo:color="#2b2a29" style:font-name="Cambria1" fo:letter-spacing="-0.011cm" fo:font-style="italic" style:font-style-asian="italic" style:text-scale="95%"/>
    </style:style>
    <style:style style:name="T431" style:family="text">
      <style:text-properties fo:color="#2b2a29" style:font-name="Cambria1" fo:letter-spacing="-0.044cm" fo:font-style="italic" style:font-style-asian="italic" style:text-scale="95%"/>
    </style:style>
    <style:style style:name="T432" style:family="text">
      <style:text-properties fo:color="#2b2a29" style:font-name="Cambria1" fo:letter-spacing="-0.042cm" fo:font-style="italic" style:font-style-asian="italic" style:text-scale="95%"/>
    </style:style>
    <style:style style:name="T433" style:family="text">
      <style:text-properties fo:color="#2b2a29" style:font-name="Cambria1" fo:letter-spacing="-0.049cm" fo:font-style="italic" style:font-style-asian="italic" style:text-scale="95%"/>
    </style:style>
    <style:style style:name="T434" style:family="text">
      <style:text-properties fo:color="#2b2a29" style:font-name="Cambria1" fo:letter-spacing="-0.034cm" fo:font-style="italic" style:font-style-asian="italic" style:text-scale="95%"/>
    </style:style>
    <style:style style:name="T435" style:family="text">
      <style:text-properties fo:color="#2b2a29" style:font-name="Cambria1" fo:letter-spacing="-0.034cm" fo:font-style="italic" style:font-style-asian="italic"/>
    </style:style>
    <style:style style:name="T436" style:family="text">
      <style:text-properties fo:color="#2b2a29" style:font-name="Cambria1" fo:letter-spacing="-0.032cm" fo:font-style="italic" style:font-style-asian="italic" style:text-scale="95%"/>
    </style:style>
    <style:style style:name="T437" style:family="text">
      <style:text-properties fo:color="#2b2a29" style:font-name="Cambria1" fo:letter-spacing="-0.035cm" fo:font-style="italic" style:font-style-asian="italic"/>
    </style:style>
    <style:style style:name="T438" style:family="text">
      <style:text-properties fo:color="#2b2a29" style:font-name="Cambria1" fo:letter-spacing="-0.035cm" fo:font-style="italic" style:font-style-asian="italic" style:text-scale="95%"/>
    </style:style>
    <style:style style:name="T439" style:family="text">
      <style:text-properties fo:color="#2b2a29" style:font-name="Cambria1" fo:letter-spacing="-0.016cm" fo:font-style="italic" style:font-style-asian="italic" style:text-scale="90%"/>
    </style:style>
    <style:style style:name="T440" style:family="text">
      <style:text-properties fo:color="#2b2a29" style:font-name="Cambria1" fo:letter-spacing="-0.016cm" fo:font-style="italic" style:font-style-asian="italic" style:text-scale="95%"/>
    </style:style>
    <style:style style:name="T441" style:family="text">
      <style:text-properties fo:color="#2b2a29" style:font-name="Cambria1" fo:letter-spacing="-0.016cm" fo:font-style="italic" style:font-style-asian="italic"/>
    </style:style>
    <style:style style:name="T442" style:family="text">
      <style:text-properties fo:color="#2b2a29" style:font-name="Cambria1" fo:letter-spacing="-0.053cm" fo:font-style="italic" style:font-style-asian="italic" style:text-scale="95%"/>
    </style:style>
    <style:style style:name="T443" style:family="text">
      <style:text-properties fo:color="#2b2a29" style:font-name="Cambria1" fo:letter-spacing="-0.053cm" fo:font-style="italic" style:font-style-asian="italic" style:text-scale="90%"/>
    </style:style>
    <style:style style:name="T444" style:family="text">
      <style:text-properties fo:color="#2b2a29" style:font-name="Cambria1" fo:letter-spacing="-0.028cm" fo:font-style="italic" style:font-style-asian="italic" style:text-scale="95%"/>
    </style:style>
    <style:style style:name="T445" style:family="text">
      <style:text-properties fo:color="#2b2a29" style:font-name="Cambria1" fo:letter-spacing="-0.028cm" fo:font-style="italic" style:font-style-asian="italic"/>
    </style:style>
    <style:style style:name="T446" style:family="text">
      <style:text-properties fo:color="#2b2a29" style:font-name="Cambria1" fo:letter-spacing="-0.046cm" fo:font-style="italic" style:font-style-asian="italic" style:text-scale="95%"/>
    </style:style>
    <style:style style:name="T447" style:family="text">
      <style:text-properties fo:color="#2b2a29" style:font-name="Cambria1" fo:letter-spacing="-0.046cm" fo:font-style="italic" style:font-style-asian="italic"/>
    </style:style>
    <style:style style:name="T448" style:family="text">
      <style:text-properties fo:color="#2b2a29" style:font-name="Cambria1" fo:letter-spacing="-0.014cm" fo:font-style="italic" style:font-style-asian="italic" style:text-scale="95%"/>
    </style:style>
    <style:style style:name="T449" style:family="text">
      <style:text-properties fo:color="#2b2a29" style:font-name="Cambria1" fo:letter-spacing="-0.014cm" fo:font-style="italic" style:font-style-asian="italic"/>
    </style:style>
    <style:style style:name="T450" style:family="text">
      <style:text-properties fo:color="#2b2a29" style:font-name="Cambria1" fo:letter-spacing="-0.014cm" fo:font-style="italic" style:font-style-asian="italic" style:text-scale="90%"/>
    </style:style>
    <style:style style:name="T451" style:family="text">
      <style:text-properties fo:color="#2b2a29" style:font-name="Cambria1" fo:letter-spacing="-0.026cm" fo:font-style="italic" style:font-style-asian="italic" style:text-scale="95%"/>
    </style:style>
    <style:style style:name="T452" style:family="text">
      <style:text-properties fo:color="#2b2a29" style:font-name="Cambria1" fo:letter-spacing="-0.004cm" fo:font-style="italic" style:font-style-asian="italic" style:text-scale="95%"/>
    </style:style>
    <style:style style:name="T453" style:family="text">
      <style:text-properties fo:color="#2b2a29" style:font-name="Cambria1" fo:letter-spacing="-0.004cm" fo:font-style="italic" style:font-style-asian="italic" style:text-scale="90%"/>
    </style:style>
    <style:style style:name="T454" style:family="text">
      <style:text-properties fo:color="#2b2a29" style:font-name="Cambria1" fo:letter-spacing="-0.048cm" fo:font-style="italic" style:font-style-asian="italic" style:text-scale="95%"/>
    </style:style>
    <style:style style:name="T455" style:family="text">
      <style:text-properties fo:color="#2b2a29" style:font-name="Cambria1" fo:letter-spacing="-0.048cm" fo:font-style="italic" style:font-style-asian="italic" style:text-scale="90%"/>
    </style:style>
    <style:style style:name="T456" style:family="text">
      <style:text-properties fo:color="#2b2a29" style:font-name="Cambria1" fo:letter-spacing="-0.037cm" fo:font-style="italic" style:font-style-asian="italic" style:text-scale="95%"/>
    </style:style>
    <style:style style:name="T457" style:family="text">
      <style:text-properties fo:color="#2b2a29" style:font-name="Cambria1" fo:letter-spacing="-0.018cm" fo:font-style="italic" style:font-style-asian="italic" style:text-scale="95%"/>
    </style:style>
    <style:style style:name="T458" style:family="text">
      <style:text-properties fo:color="#2b2a29" style:font-name="Cambria1" fo:letter-spacing="-0.018cm" fo:font-style="italic" style:font-style-asian="italic" style:text-scale="90%"/>
    </style:style>
    <style:style style:name="T459" style:family="text">
      <style:text-properties fo:color="#2b2a29" style:font-name="Cambria1" fo:letter-spacing="-0.051cm" fo:font-style="italic" style:font-style-asian="italic" style:text-scale="90%"/>
    </style:style>
    <style:style style:name="T460" style:family="text">
      <style:text-properties fo:color="#2b2a29" style:font-name="Cambria1" fo:letter-spacing="-0.021cm" fo:font-style="italic" style:font-style-asian="italic" style:text-scale="95%"/>
    </style:style>
    <style:style style:name="T461" style:family="text">
      <style:text-properties fo:color="#2b2a29" style:font-name="Cambria1" fo:letter-spacing="-0.021cm" fo:font-style="italic" style:font-style-asian="italic" style:text-scale="90%"/>
    </style:style>
    <style:style style:name="T462" style:family="text">
      <style:text-properties fo:color="#2b2a29" style:font-name="Cambria1" fo:letter-spacing="-0.012cm" fo:font-style="italic" style:font-style-asian="italic" style:text-scale="95%"/>
    </style:style>
    <style:style style:name="T463" style:family="text">
      <style:text-properties fo:color="#2b2a29" style:font-name="Cambria1" fo:letter-spacing="-0.03cm" fo:font-style="italic" style:font-style-asian="italic" style:text-scale="95%"/>
    </style:style>
    <style:style style:name="T464" style:family="text">
      <style:text-properties fo:color="#2b2a29" style:font-name="Cambria1" fo:letter-spacing="-0.055cm" fo:font-style="italic" style:font-style-asian="italic"/>
    </style:style>
    <style:style style:name="T465" style:family="text">
      <style:text-properties fo:color="#2b2a29" style:font-name="Cambria1" fo:letter-spacing="-0.023cm" fo:font-style="italic" style:font-style-asian="italic"/>
    </style:style>
    <style:style style:name="T466" style:family="text">
      <style:text-properties fo:color="#2b2a29" style:font-name="Cambria1" fo:letter-spacing="-0.023cm" fo:font-style="italic" style:font-style-asian="italic" style:text-scale="90%"/>
    </style:style>
    <style:style style:name="T467" style:family="text">
      <style:text-properties fo:color="#2b2a29" style:font-name="Cambria1" fo:letter-spacing="-0.039cm" fo:font-style="italic" style:font-style-asian="italic"/>
    </style:style>
    <style:style style:name="T468" style:family="text">
      <style:text-properties fo:color="#2b2a29" style:font-name="Cambria1" fo:letter-spacing="-0.039cm" fo:font-style="italic" style:font-style-asian="italic" style:text-scale="95%"/>
    </style:style>
    <style:style style:name="T469" style:family="text">
      <style:text-properties fo:color="#2b2a29" style:font-name="Cambria1" fo:letter-spacing="-0.041cm" fo:font-style="italic" style:font-style-asian="italic" style:text-scale="95%"/>
    </style:style>
    <style:style style:name="T470" style:family="text">
      <style:text-properties fo:color="#2b2a29" style:font-name="Cambria1" fo:letter-spacing="-0.06cm" fo:font-style="italic" style:font-style-asian="italic" style:text-scale="95%"/>
    </style:style>
    <style:style style:name="T471" style:family="text">
      <style:text-properties fo:color="#2b2a29" style:font-name="Cambria1" fo:letter-spacing="-0.058cm" fo:font-style="italic" style:font-style-asian="italic" style:text-scale="95%"/>
    </style:style>
    <style:style style:name="T472" style:family="text">
      <style:text-properties fo:color="#2b2a29" style:font-name="Palatino Linotype" fo:font-size="10pt" fo:font-weight="bold" style:font-size-asian="10pt" style:font-weight-asian="bold" style:text-scale="120%"/>
    </style:style>
    <style:style style:name="T473" style:family="text">
      <style:text-properties fo:color="#2b2a29" style:font-name="Palatino Linotype" fo:font-size="10pt" fo:font-weight="bold" style:font-size-asian="10pt" style:font-weight-asian="bold" style:text-scale="135%"/>
    </style:style>
    <style:style style:name="T474" style:family="text">
      <style:text-properties fo:color="#2b2a29" fo:letter-spacing="-0.005cm"/>
    </style:style>
    <style:style style:name="T475" style:family="text">
      <style:text-properties fo:color="#2b2a29" fo:letter-spacing="-0.005cm" style:text-scale="95%"/>
    </style:style>
    <style:style style:name="T476" style:family="text">
      <style:text-properties fo:color="#2b2a29" fo:letter-spacing="-0.005cm" style:text-scale="90%"/>
    </style:style>
    <style:style style:name="T477" style:family="text">
      <style:text-properties fo:color="#2b2a29" fo:letter-spacing="-0.037cm"/>
    </style:style>
    <style:style style:name="T478" style:family="text">
      <style:text-properties fo:color="#2b2a29" fo:letter-spacing="-0.037cm" style:text-scale="95%"/>
    </style:style>
    <style:style style:name="T479" style:family="text">
      <style:text-properties fo:color="#2b2a29"/>
    </style:style>
    <style:style style:name="T480" style:family="text">
      <style:text-properties fo:color="#2b2a29" fo:font-size="30.5pt" style:font-size-asian="30.5pt" style:text-scale="113%"/>
    </style:style>
    <style:style style:name="T481" style:family="text">
      <style:text-properties fo:color="#2b2a29" style:text-scale="95%"/>
    </style:style>
    <style:style style:name="T482" style:family="text">
      <style:text-properties fo:color="#2b2a29" fo:letter-spacing="-0.028cm" style:text-scale="95%"/>
    </style:style>
    <style:style style:name="T483" style:family="text">
      <style:text-properties fo:color="#2b2a29" fo:letter-spacing="-0.028cm"/>
    </style:style>
    <style:style style:name="T484" style:family="text">
      <style:text-properties fo:color="#2b2a29" fo:letter-spacing="-0.028cm" style:text-scale="90%"/>
    </style:style>
    <style:style style:name="T485" style:family="text">
      <style:text-properties fo:color="#2b2a29" fo:letter-spacing="-0.025cm" style:text-scale="95%"/>
    </style:style>
    <style:style style:name="T486" style:family="text">
      <style:text-properties fo:color="#2b2a29" fo:letter-spacing="-0.025cm"/>
    </style:style>
    <style:style style:name="T487" style:family="text">
      <style:text-properties fo:color="#2b2a29" fo:letter-spacing="-0.025cm" style:text-scale="90%"/>
    </style:style>
    <style:style style:name="T488" style:family="text">
      <style:text-properties fo:color="#2b2a29" fo:letter-spacing="-0.023cm" style:text-scale="95%"/>
    </style:style>
    <style:style style:name="T489" style:family="text">
      <style:text-properties fo:color="#2b2a29" fo:letter-spacing="-0.023cm"/>
    </style:style>
    <style:style style:name="T490" style:family="text">
      <style:text-properties fo:color="#2b2a29" fo:letter-spacing="-0.007cm" style:text-scale="95%"/>
    </style:style>
    <style:style style:name="T491" style:family="text">
      <style:text-properties fo:color="#2b2a29" fo:letter-spacing="-0.007cm" style:text-scale="87%"/>
    </style:style>
    <style:style style:name="T492" style:family="text">
      <style:text-properties fo:color="#2b2a29" fo:letter-spacing="-0.007cm"/>
    </style:style>
    <style:style style:name="T493" style:family="text">
      <style:text-properties fo:color="#2b2a29" fo:letter-spacing="-0.044cm" style:text-scale="95%"/>
    </style:style>
    <style:style style:name="T494" style:family="text">
      <style:text-properties fo:color="#2b2a29" fo:letter-spacing="-0.044cm"/>
    </style:style>
    <style:style style:name="T495" style:family="text">
      <style:text-properties fo:color="#2b2a29" fo:letter-spacing="-0.049cm" style:text-scale="95%"/>
    </style:style>
    <style:style style:name="T496" style:family="text">
      <style:text-properties fo:color="#2b2a29" fo:letter-spacing="-0.049cm"/>
    </style:style>
    <style:style style:name="T497" style:family="text">
      <style:text-properties fo:color="#2b2a29" fo:letter-spacing="-0.049cm" fo:font-weight="bold" style:font-weight-asian="bold" style:text-scale="95%"/>
    </style:style>
    <style:style style:name="T498" style:family="text">
      <style:text-properties fo:color="#2b2a29" fo:letter-spacing="-0.048cm" style:text-scale="95%"/>
    </style:style>
    <style:style style:name="T499" style:family="text">
      <style:text-properties fo:color="#2b2a29" fo:letter-spacing="-0.048cm"/>
    </style:style>
    <style:style style:name="T500" style:family="text">
      <style:text-properties fo:color="#2b2a29" fo:letter-spacing="-0.048cm" fo:font-weight="bold" style:font-weight-asian="bold" style:text-scale="95%"/>
    </style:style>
    <style:style style:name="T501" style:family="text">
      <style:text-properties fo:color="#2b2a29" fo:letter-spacing="0.004cm" style:text-scale="95%"/>
    </style:style>
    <style:style style:name="T502" style:family="text">
      <style:text-properties fo:color="#2b2a29" fo:letter-spacing="0.004cm"/>
    </style:style>
    <style:style style:name="T503" style:family="text">
      <style:text-properties fo:color="#2b2a29" fo:letter-spacing="-0.034cm" style:text-scale="95%"/>
    </style:style>
    <style:style style:name="T504" style:family="text">
      <style:text-properties fo:color="#2b2a29" fo:letter-spacing="-0.034cm"/>
    </style:style>
    <style:style style:name="T505" style:family="text">
      <style:text-properties fo:color="#2b2a29" fo:letter-spacing="-0.034cm" style:text-scale="90%"/>
    </style:style>
    <style:style style:name="T506" style:family="text">
      <style:text-properties fo:color="#2b2a29" fo:letter-spacing="-0.035cm" style:text-scale="95%"/>
    </style:style>
    <style:style style:name="T507" style:family="text">
      <style:text-properties fo:color="#2b2a29" fo:letter-spacing="-0.035cm"/>
    </style:style>
    <style:style style:name="T508" style:family="text">
      <style:text-properties fo:color="#2b2a29" style:text-position="53% 100%" fo:font-size="6.5pt" style:font-size-asian="6.5pt" style:text-scale="95%"/>
    </style:style>
    <style:style style:name="T509" style:family="text">
      <style:text-properties fo:color="#2b2a29" style:text-position="53% 100%" fo:font-size="6.5pt" style:font-size-asian="6.5pt"/>
    </style:style>
    <style:style style:name="T510" style:family="text">
      <style:text-properties fo:color="#2b2a29" style:text-position="53% 100%" fo:font-size="6.5pt" style:font-size-asian="6.5pt" style:text-scale="90%"/>
    </style:style>
    <style:style style:name="T511" style:family="text">
      <style:text-properties fo:color="#2b2a29" style:text-position="53% 100%" fo:font-size="6.5pt" style:font-size-asian="6.5pt" style:text-scale="85%"/>
    </style:style>
    <style:style style:name="T512" style:family="text">
      <style:text-properties fo:color="#2b2a29" style:text-position="53% 100%" fo:font-size="6.5pt" fo:letter-spacing="0.004cm" style:font-size-asian="6.5pt" style:text-scale="95%"/>
    </style:style>
    <style:style style:name="T513" style:family="text">
      <style:text-properties fo:color="#2b2a29" style:text-position="53% 100%" fo:font-size="6.5pt" fo:letter-spacing="-0.007cm" style:font-size-asian="6.5pt" style:text-scale="95%"/>
    </style:style>
    <style:style style:name="T514" style:family="text">
      <style:text-properties fo:color="#2b2a29" style:text-position="53% 100%" fo:font-size="6.5pt" fo:letter-spacing="-0.007cm" style:font-size-asian="6.5pt"/>
    </style:style>
    <style:style style:name="T515" style:family="text">
      <style:text-properties fo:color="#2b2a29" style:text-position="53% 100%" fo:font-size="6.5pt" fo:letter-spacing="-0.009cm" style:font-size-asian="6.5pt" style:text-scale="85%"/>
    </style:style>
    <style:style style:name="T516" style:family="text">
      <style:text-properties fo:color="#2b2a29" style:text-position="53% 100%" fo:font-size="6.5pt" fo:letter-spacing="-0.016cm" style:font-size-asian="6.5pt" style:text-scale="95%"/>
    </style:style>
    <style:style style:name="T517" style:family="text">
      <style:text-properties fo:color="#2b2a29" style:text-position="53% 100%" fo:font-size="6.5pt" fo:letter-spacing="-0.021cm" style:font-size-asian="6.5pt" style:text-scale="95%"/>
    </style:style>
    <style:style style:name="T518" style:family="text">
      <style:text-properties fo:color="#2b2a29" style:text-position="53% 100%" fo:font-size="6.5pt" fo:letter-spacing="0.026cm" style:font-size-asian="6.5pt" style:text-scale="95%"/>
    </style:style>
    <style:style style:name="T519" style:family="text">
      <style:text-properties fo:color="#2b2a29" style:text-position="53% 100%" fo:font-size="6.5pt" fo:letter-spacing="-0.005cm" style:font-size-asian="6.5pt" style:text-scale="95%"/>
    </style:style>
    <style:style style:name="T520" style:family="text">
      <style:text-properties fo:color="#2b2a29" style:text-position="53% 100%" fo:font-size="6.5pt" fo:letter-spacing="-0.018cm" style:font-size-asian="6.5pt" style:text-scale="95%"/>
    </style:style>
    <style:style style:name="T521" style:family="text">
      <style:text-properties fo:color="#2b2a29" style:text-position="53% 100%" fo:font-size="6.5pt" fo:letter-spacing="-0.012cm" style:font-size-asian="6.5pt" style:text-scale="95%"/>
    </style:style>
    <style:style style:name="T522" style:family="text">
      <style:text-properties fo:color="#2b2a29" fo:letter-spacing="-0.06cm" style:text-scale="95%"/>
    </style:style>
    <style:style style:name="T523" style:family="text">
      <style:text-properties fo:color="#2b2a29" fo:letter-spacing="-0.06cm"/>
    </style:style>
    <style:style style:name="T524" style:family="text">
      <style:text-properties fo:color="#2b2a29" fo:letter-spacing="-0.058cm" style:text-scale="95%"/>
    </style:style>
    <style:style style:name="T525" style:family="text">
      <style:text-properties fo:color="#2b2a29" fo:letter-spacing="-0.058cm"/>
    </style:style>
    <style:style style:name="T526" style:family="text">
      <style:text-properties fo:color="#2b2a29" fo:letter-spacing="-0.041cm"/>
    </style:style>
    <style:style style:name="T527" style:family="text">
      <style:text-properties fo:color="#2b2a29" fo:letter-spacing="-0.041cm" style:text-scale="95%"/>
    </style:style>
    <style:style style:name="T528" style:family="text">
      <style:text-properties fo:color="#2b2a29" fo:letter-spacing="-0.039cm"/>
    </style:style>
    <style:style style:name="T529" style:family="text">
      <style:text-properties fo:color="#2b2a29" fo:letter-spacing="-0.039cm" style:text-scale="95%"/>
    </style:style>
    <style:style style:name="T530" style:family="text">
      <style:text-properties fo:color="#2b2a29" fo:letter-spacing="-0.011cm" style:text-scale="95%"/>
    </style:style>
    <style:style style:name="T531" style:family="text">
      <style:text-properties fo:color="#2b2a29" fo:letter-spacing="-0.011cm" style:text-scale="90%"/>
    </style:style>
    <style:style style:name="T532" style:family="text">
      <style:text-properties fo:color="#2b2a29" fo:letter-spacing="-0.011cm"/>
    </style:style>
    <style:style style:name="T533" style:family="text">
      <style:text-properties fo:color="#2b2a29" fo:letter-spacing="-0.009cm" style:text-scale="95%"/>
    </style:style>
    <style:style style:name="T534" style:family="text">
      <style:text-properties fo:color="#2b2a29" fo:letter-spacing="-0.009cm"/>
    </style:style>
    <style:style style:name="T535" style:family="text">
      <style:text-properties fo:color="#2b2a29" fo:letter-spacing="-0.032cm" style:text-scale="95%"/>
    </style:style>
    <style:style style:name="T536" style:family="text">
      <style:text-properties fo:color="#2b2a29" fo:letter-spacing="-0.032cm"/>
    </style:style>
    <style:style style:name="T537" style:family="text">
      <style:text-properties fo:color="#2b2a29" fo:letter-spacing="-0.032cm" style:text-scale="90%"/>
    </style:style>
    <style:style style:name="T538" style:family="text">
      <style:text-properties fo:color="#2b2a29" fo:letter-spacing="-0.042cm" style:text-scale="95%"/>
    </style:style>
    <style:style style:name="T539" style:family="text">
      <style:text-properties fo:color="#2b2a29" fo:letter-spacing="-0.042cm"/>
    </style:style>
    <style:style style:name="T540" style:family="text">
      <style:text-properties fo:color="#2b2a29" fo:letter-spacing="-0.046cm" style:text-scale="95%"/>
    </style:style>
    <style:style style:name="T541" style:family="text">
      <style:text-properties fo:color="#2b2a29" fo:letter-spacing="-0.046cm"/>
    </style:style>
    <style:style style:name="T542" style:family="text">
      <style:text-properties fo:color="#2b2a29" fo:letter-spacing="-0.018cm" style:text-scale="95%"/>
    </style:style>
    <style:style style:name="T543" style:family="text">
      <style:text-properties fo:color="#2b2a29" fo:letter-spacing="-0.016cm" style:text-scale="95%"/>
    </style:style>
    <style:style style:name="T544" style:family="text">
      <style:text-properties fo:color="#2b2a29" fo:letter-spacing="-0.016cm" style:text-scale="90%"/>
    </style:style>
    <style:style style:name="T545" style:family="text">
      <style:text-properties fo:color="#2b2a29" fo:letter-spacing="-0.016cm"/>
    </style:style>
    <style:style style:name="T546" style:family="text">
      <style:text-properties fo:color="#2b2a29" fo:letter-spacing="-0.019cm" style:text-scale="95%"/>
    </style:style>
    <style:style style:name="T547" style:family="text">
      <style:text-properties fo:color="#2b2a29" fo:letter-spacing="-0.019cm" style:text-scale="90%"/>
    </style:style>
    <style:style style:name="T548" style:family="text">
      <style:text-properties fo:color="#2b2a29" fo:letter-spacing="-0.03cm" style:text-scale="95%"/>
    </style:style>
    <style:style style:name="T549" style:family="text">
      <style:text-properties fo:color="#2b2a29" fo:letter-spacing="-0.03cm"/>
    </style:style>
    <style:style style:name="T550" style:family="text">
      <style:text-properties fo:color="#2b2a29" fo:letter-spacing="0.005cm" style:text-scale="95%"/>
    </style:style>
    <style:style style:name="T551" style:family="text">
      <style:text-properties fo:color="#2b2a29" fo:letter-spacing="0.005cm"/>
    </style:style>
    <style:style style:name="T552" style:family="text">
      <style:text-properties fo:color="#2b2a29" fo:letter-spacing="-0.026cm" style:text-scale="95%"/>
    </style:style>
    <style:style style:name="T553" style:family="text">
      <style:text-properties fo:color="#2b2a29" fo:letter-spacing="-0.026cm"/>
    </style:style>
    <style:style style:name="T554" style:family="text">
      <style:text-properties fo:color="#2b2a29" fo:letter-spacing="-0.026cm" style:text-scale="90%"/>
    </style:style>
    <style:style style:name="T555" style:family="text">
      <style:text-properties fo:color="#2b2a29" fo:letter-spacing="-0.012cm" style:text-scale="95%"/>
    </style:style>
    <style:style style:name="T556" style:family="text">
      <style:text-properties fo:color="#2b2a29" fo:letter-spacing="-0.012cm" style:text-scale="90%"/>
    </style:style>
    <style:style style:name="T557" style:family="text">
      <style:text-properties fo:color="#2b2a29" fo:letter-spacing="-0.012cm"/>
    </style:style>
    <style:style style:name="T558" style:family="text">
      <style:text-properties fo:color="#2b2a29" fo:font-size="5pt" style:font-size-asian="5pt" style:text-scale="102%"/>
    </style:style>
    <style:style style:name="T559" style:family="text">
      <style:text-properties fo:color="#2b2a29" fo:font-size="5pt" style:font-size-asian="5pt"/>
    </style:style>
    <style:style style:name="T560" style:family="text">
      <style:text-properties fo:color="#2b2a29" fo:font-size="9pt" style:font-size-asian="9pt" style:text-scale="95%"/>
    </style:style>
    <style:style style:name="T561" style:family="text">
      <style:text-properties fo:color="#2b2a29" fo:font-size="9pt" style:font-size-asian="9pt"/>
    </style:style>
    <style:style style:name="T562" style:family="text">
      <style:text-properties fo:color="#2b2a29" fo:font-size="9pt" style:font-size-asian="9pt" style:text-scale="90%"/>
    </style:style>
    <style:style style:name="T563" style:family="text">
      <style:text-properties fo:color="#2b2a29" fo:font-size="9pt" style:font-size-asian="9pt" style:text-scale="85%"/>
    </style:style>
    <style:style style:name="T564" style:family="text">
      <style:text-properties fo:color="#2b2a29" fo:font-size="9pt" style:font-size-asian="9pt" style:text-scale="115%"/>
    </style:style>
    <style:style style:name="T565" style:family="text">
      <style:text-properties fo:color="#2b2a29" fo:font-size="9pt" fo:letter-spacing="-0.005cm" style:font-size-asian="9pt" style:text-scale="95%"/>
    </style:style>
    <style:style style:name="T566" style:family="text">
      <style:text-properties fo:color="#2b2a29" fo:font-size="9pt" fo:letter-spacing="-0.005cm" style:font-size-asian="9pt"/>
    </style:style>
    <style:style style:name="T567" style:family="text">
      <style:text-properties fo:color="#2b2a29" fo:font-size="9pt" fo:letter-spacing="-0.005cm" style:font-size-asian="9pt" style:text-scale="90%"/>
    </style:style>
    <style:style style:name="T568" style:family="text">
      <style:text-properties fo:color="#2b2a29" fo:font-size="9pt" fo:letter-spacing="-0.007cm" style:font-size-asian="9pt" style:text-scale="95%"/>
    </style:style>
    <style:style style:name="T569" style:family="text">
      <style:text-properties fo:color="#2b2a29" fo:font-size="9pt" fo:letter-spacing="-0.007cm" style:font-size-asian="9pt"/>
    </style:style>
    <style:style style:name="T570" style:family="text">
      <style:text-properties fo:color="#2b2a29" fo:font-size="9pt" fo:letter-spacing="-0.007cm" style:font-size-asian="9pt" style:text-scale="90%"/>
    </style:style>
    <style:style style:name="T571" style:family="text">
      <style:text-properties fo:color="#2b2a29" fo:font-size="9pt" fo:letter-spacing="-0.053cm" style:font-size-asian="9pt" style:text-scale="95%"/>
    </style:style>
    <style:style style:name="T572" style:family="text">
      <style:text-properties fo:color="#2b2a29" fo:font-size="9pt" fo:letter-spacing="-0.053cm" style:font-size-asian="9pt" style:text-scale="115%"/>
    </style:style>
    <style:style style:name="T573" style:family="text">
      <style:text-properties fo:color="#2b2a29" fo:font-size="9pt" fo:letter-spacing="-0.053cm" style:font-size-asian="9pt"/>
    </style:style>
    <style:style style:name="T574" style:family="text">
      <style:text-properties fo:color="#2b2a29" fo:font-size="9pt" fo:letter-spacing="-0.053cm" style:font-size-asian="9pt" style:text-scale="90%"/>
    </style:style>
    <style:style style:name="T575" style:family="text">
      <style:text-properties fo:color="#2b2a29" fo:font-size="9pt" fo:letter-spacing="-0.051cm" style:font-size-asian="9pt" style:text-scale="95%"/>
    </style:style>
    <style:style style:name="T576" style:family="text">
      <style:text-properties fo:color="#2b2a29" fo:font-size="9pt" fo:letter-spacing="-0.051cm" style:font-size-asian="9pt"/>
    </style:style>
    <style:style style:name="T577" style:family="text">
      <style:text-properties fo:color="#2b2a29" fo:font-size="9pt" fo:letter-spacing="-0.049cm" style:font-size-asian="9pt"/>
    </style:style>
    <style:style style:name="T578" style:family="text">
      <style:text-properties fo:color="#2b2a29" fo:font-size="9pt" fo:letter-spacing="-0.049cm" style:font-size-asian="9pt" style:text-scale="95%"/>
    </style:style>
    <style:style style:name="T579" style:family="text">
      <style:text-properties fo:color="#2b2a29" fo:font-size="9pt" fo:letter-spacing="-0.032cm" style:font-size-asian="9pt" style:text-scale="95%"/>
    </style:style>
    <style:style style:name="T580" style:family="text">
      <style:text-properties fo:color="#2b2a29" fo:font-size="9pt" fo:letter-spacing="-0.032cm" style:font-size-asian="9pt"/>
    </style:style>
    <style:style style:name="T581" style:family="text">
      <style:text-properties fo:color="#2b2a29" fo:font-size="9pt" fo:letter-spacing="-0.03cm" style:font-size-asian="9pt" style:text-scale="95%"/>
    </style:style>
    <style:style style:name="T582" style:family="text">
      <style:text-properties fo:color="#2b2a29" fo:font-size="9pt" fo:letter-spacing="-0.016cm" style:font-size-asian="9pt" style:text-scale="95%"/>
    </style:style>
    <style:style style:name="T583" style:family="text">
      <style:text-properties fo:color="#2b2a29" fo:font-size="9pt" fo:letter-spacing="-0.016cm" style:font-size-asian="9pt"/>
    </style:style>
    <style:style style:name="T584" style:family="text">
      <style:text-properties fo:color="#2b2a29" fo:font-size="9pt" fo:letter-spacing="-0.016cm" style:font-size-asian="9pt" style:text-scale="90%"/>
    </style:style>
    <style:style style:name="T585" style:family="text">
      <style:text-properties fo:color="#2b2a29" fo:font-size="9pt" fo:letter-spacing="-0.014cm" style:font-size-asian="9pt" style:text-scale="95%"/>
    </style:style>
    <style:style style:name="T586" style:family="text">
      <style:text-properties fo:color="#2b2a29" fo:font-size="9pt" fo:letter-spacing="-0.014cm" style:font-size-asian="9pt" style:text-scale="90%"/>
    </style:style>
    <style:style style:name="T587" style:family="text">
      <style:text-properties fo:color="#2b2a29" fo:font-size="9pt" fo:letter-spacing="0.004cm" style:font-size-asian="9pt" style:text-scale="95%"/>
    </style:style>
    <style:style style:name="T588" style:family="text">
      <style:text-properties fo:color="#2b2a29" fo:font-size="9pt" fo:letter-spacing="0.004cm" style:font-size-asian="9pt" style:text-scale="90%"/>
    </style:style>
    <style:style style:name="T589" style:family="text">
      <style:text-properties fo:color="#2b2a29" fo:font-size="9pt" fo:letter-spacing="0.004cm" style:font-size-asian="9pt"/>
    </style:style>
    <style:style style:name="T590" style:family="text">
      <style:text-properties fo:color="#2b2a29" fo:font-size="9pt" fo:letter-spacing="-0.028cm" style:font-size-asian="9pt" style:text-scale="95%"/>
    </style:style>
    <style:style style:name="T591" style:family="text">
      <style:text-properties fo:color="#2b2a29" fo:font-size="9pt" fo:letter-spacing="-0.028cm" style:font-size-asian="9pt"/>
    </style:style>
    <style:style style:name="T592" style:family="text">
      <style:text-properties fo:color="#2b2a29" fo:font-size="9pt" fo:letter-spacing="-0.019cm" style:font-size-asian="9pt" style:text-scale="90%"/>
    </style:style>
    <style:style style:name="T593" style:family="text">
      <style:text-properties fo:color="#2b2a29" fo:font-size="9pt" fo:letter-spacing="-0.019cm" style:font-size-asian="9pt" style:text-scale="95%"/>
    </style:style>
    <style:style style:name="T594" style:family="text">
      <style:text-properties fo:color="#2b2a29" fo:font-size="9pt" fo:letter-spacing="-0.019cm" style:font-size-asian="9pt"/>
    </style:style>
    <style:style style:name="T595" style:family="text">
      <style:text-properties fo:color="#2b2a29" fo:font-size="9pt" fo:letter-spacing="-0.018cm" style:font-size-asian="9pt" style:text-scale="90%"/>
    </style:style>
    <style:style style:name="T596" style:family="text">
      <style:text-properties fo:color="#2b2a29" fo:font-size="9pt" fo:letter-spacing="-0.018cm" style:font-size-asian="9pt" style:text-scale="95%"/>
    </style:style>
    <style:style style:name="T597" style:family="text">
      <style:text-properties fo:color="#2b2a29" fo:font-size="9pt" fo:letter-spacing="-0.011cm" style:font-size-asian="9pt" style:text-scale="90%"/>
    </style:style>
    <style:style style:name="T598" style:family="text">
      <style:text-properties fo:color="#2b2a29" fo:font-size="9pt" fo:letter-spacing="-0.009cm" style:font-size-asian="9pt" style:text-scale="90%"/>
    </style:style>
    <style:style style:name="T599" style:family="text">
      <style:text-properties fo:color="#2b2a29" fo:font-size="9pt" fo:letter-spacing="-0.009cm" style:font-size-asian="9pt"/>
    </style:style>
    <style:style style:name="T600" style:family="text">
      <style:text-properties fo:color="#2b2a29" fo:font-size="9pt" fo:letter-spacing="-0.009cm" style:font-size-asian="9pt" style:text-scale="95%"/>
    </style:style>
    <style:style style:name="T601" style:family="text">
      <style:text-properties fo:color="#2b2a29" fo:font-size="9pt" fo:letter-spacing="-0.025cm" style:font-size-asian="9pt"/>
    </style:style>
    <style:style style:name="T602" style:family="text">
      <style:text-properties fo:color="#2b2a29" fo:font-size="9pt" fo:letter-spacing="-0.025cm" style:font-size-asian="9pt" style:text-scale="95%"/>
    </style:style>
    <style:style style:name="T603" style:family="text">
      <style:text-properties fo:color="#2b2a29" fo:font-size="9pt" fo:letter-spacing="-0.025cm" style:font-size-asian="9pt" style:text-scale="90%"/>
    </style:style>
    <style:style style:name="T604" style:family="text">
      <style:text-properties fo:color="#2b2a29" fo:font-size="9pt" fo:letter-spacing="-0.023cm" style:font-size-asian="9pt"/>
    </style:style>
    <style:style style:name="T605" style:family="text">
      <style:text-properties fo:color="#2b2a29" fo:font-size="9pt" fo:letter-spacing="-0.023cm" style:font-size-asian="9pt" style:text-scale="95%"/>
    </style:style>
    <style:style style:name="T606" style:family="text">
      <style:text-properties fo:color="#2b2a29" fo:font-size="9pt" fo:letter-spacing="-0.023cm" style:font-size-asian="9pt" style:text-scale="90%"/>
    </style:style>
    <style:style style:name="T607" style:family="text">
      <style:text-properties fo:color="#2b2a29" fo:font-size="9pt" fo:letter-spacing="-0.044cm" style:font-size-asian="9pt" style:text-scale="95%"/>
    </style:style>
    <style:style style:name="T608" style:family="text">
      <style:text-properties fo:color="#2b2a29" fo:font-size="9pt" fo:letter-spacing="-0.044cm" style:font-size-asian="9pt" style:text-scale="115%"/>
    </style:style>
    <style:style style:name="T609" style:family="text">
      <style:text-properties fo:color="#2b2a29" fo:font-size="9pt" fo:letter-spacing="-0.044cm" style:font-size-asian="9pt"/>
    </style:style>
    <style:style style:name="T610" style:family="text">
      <style:text-properties fo:color="#2b2a29" fo:font-size="9pt" fo:letter-spacing="-0.042cm" style:font-size-asian="9pt" style:text-scale="95%"/>
    </style:style>
    <style:style style:name="T611" style:family="text">
      <style:text-properties fo:color="#2b2a29" fo:font-size="9pt" fo:letter-spacing="-0.042cm" style:font-size-asian="9pt"/>
    </style:style>
    <style:style style:name="T612" style:family="text">
      <style:text-properties fo:color="#2b2a29" fo:font-size="9pt" fo:letter-spacing="-0.034cm" style:font-size-asian="9pt"/>
    </style:style>
    <style:style style:name="T613" style:family="text">
      <style:text-properties fo:color="#2b2a29" fo:font-size="9pt" fo:letter-spacing="-0.034cm" style:font-size-asian="9pt" style:text-scale="95%"/>
    </style:style>
    <style:style style:name="T614" style:family="text">
      <style:text-properties fo:color="#2b2a29" fo:font-size="9pt" fo:letter-spacing="-0.034cm" style:font-size-asian="9pt" style:text-scale="90%"/>
    </style:style>
    <style:style style:name="T615" style:family="text">
      <style:text-properties fo:color="#2b2a29" fo:font-size="9pt" fo:letter-spacing="-0.012cm" style:font-size-asian="9pt" style:text-scale="90%"/>
    </style:style>
    <style:style style:name="T616" style:family="text">
      <style:text-properties fo:color="#2b2a29" fo:font-size="9pt" fo:letter-spacing="-0.056cm" style:font-size-asian="9pt"/>
    </style:style>
    <style:style style:name="T617" style:family="text">
      <style:text-properties fo:color="#2b2a29" fo:font-size="9pt" fo:letter-spacing="-0.056cm" style:font-size-asian="9pt" style:text-scale="95%"/>
    </style:style>
    <style:style style:name="T618" style:family="text">
      <style:text-properties fo:color="#2b2a29" fo:font-size="9pt" fo:letter-spacing="-0.021cm" style:font-size-asian="9pt" style:text-scale="95%"/>
    </style:style>
    <style:style style:name="T619" style:family="text">
      <style:text-properties fo:color="#2b2a29" fo:font-size="9pt" fo:letter-spacing="-0.021cm" style:font-size-asian="9pt"/>
    </style:style>
    <style:style style:name="T620" style:family="text">
      <style:text-properties fo:color="#2b2a29" fo:font-size="9pt" fo:letter-spacing="-0.039cm" style:font-size-asian="9pt"/>
    </style:style>
    <style:style style:name="T621" style:family="text">
      <style:text-properties fo:color="#2b2a29" fo:font-size="9pt" fo:letter-spacing="-0.039cm" style:font-size-asian="9pt" style:text-scale="95%"/>
    </style:style>
    <style:style style:name="T622" style:family="text">
      <style:text-properties fo:color="#2b2a29" fo:font-size="9pt" fo:letter-spacing="-0.037cm" style:font-size-asian="9pt"/>
    </style:style>
    <style:style style:name="T623" style:family="text">
      <style:text-properties fo:color="#2b2a29" fo:font-size="9pt" fo:letter-spacing="-0.037cm" style:font-size-asian="9pt" style:text-scale="95%"/>
    </style:style>
    <style:style style:name="T624" style:family="text">
      <style:text-properties fo:color="#2b2a29" fo:font-size="9pt" fo:letter-spacing="-0.026cm" style:font-size-asian="9pt" style:text-scale="95%"/>
    </style:style>
    <style:style style:name="T625" style:family="text">
      <style:text-properties fo:color="#2b2a29" fo:font-size="9pt" fo:letter-spacing="-0.026cm" style:font-size-asian="9pt"/>
    </style:style>
    <style:style style:name="T626" style:family="text">
      <style:text-properties fo:color="#2b2a29" fo:font-size="9pt" fo:letter-spacing="-0.055cm" style:font-size-asian="9pt" style:text-scale="95%"/>
    </style:style>
    <style:style style:name="T627" style:family="text">
      <style:text-properties fo:color="#2b2a29" fo:font-size="9pt" fo:letter-spacing="-0.055cm" style:font-size-asian="9pt"/>
    </style:style>
    <style:style style:name="T628" style:family="text">
      <style:text-properties fo:color="#2b2a29" fo:font-size="9pt" fo:letter-spacing="-0.055cm" style:font-size-asian="9pt" style:text-scale="115%"/>
    </style:style>
    <style:style style:name="T629" style:family="text">
      <style:text-properties fo:color="#2b2a29" fo:font-size="9pt" fo:letter-spacing="-0.055cm" style:font-size-asian="9pt" style:text-scale="90%"/>
    </style:style>
    <style:style style:name="T630" style:family="text">
      <style:text-properties fo:color="#2b2a29" fo:font-size="9pt" fo:letter-spacing="-0.046cm" style:font-size-asian="9pt" style:text-scale="95%"/>
    </style:style>
    <style:style style:name="T631" style:family="text">
      <style:text-properties fo:color="#2b2a29" fo:font-size="9pt" fo:letter-spacing="-0.046cm" style:font-size-asian="9pt"/>
    </style:style>
    <style:style style:name="T632" style:family="text">
      <style:text-properties fo:color="#2b2a29" fo:font-size="9pt" fo:letter-spacing="0.009cm" style:font-size-asian="9pt" style:text-scale="95%"/>
    </style:style>
    <style:style style:name="T633" style:family="text">
      <style:text-properties fo:color="#2b2a29" fo:font-size="9pt" fo:letter-spacing="-0.041cm" style:font-size-asian="9pt"/>
    </style:style>
    <style:style style:name="T634" style:family="text">
      <style:text-properties fo:color="#2b2a29" fo:font-size="9pt" fo:letter-spacing="-0.041cm" style:font-size-asian="9pt" style:text-scale="95%"/>
    </style:style>
    <style:style style:name="T635" style:family="text">
      <style:text-properties fo:color="#2b2a29" fo:font-size="9pt" fo:letter-spacing="-0.058cm" style:font-size-asian="9pt" style:text-scale="95%"/>
    </style:style>
    <style:style style:name="T636" style:family="text">
      <style:text-properties fo:color="#2b2a29" fo:font-size="9pt" fo:letter-spacing="-0.058cm" style:font-size-asian="9pt"/>
    </style:style>
    <style:style style:name="T637" style:family="text">
      <style:text-properties fo:color="#2b2a29" fo:font-size="9pt" fo:letter-spacing="-0.058cm" style:font-size-asian="9pt" style:text-scale="115%"/>
    </style:style>
    <style:style style:name="T638" style:family="text">
      <style:text-properties fo:color="#2b2a29" fo:font-size="9pt" fo:letter-spacing="-0.06cm" style:font-size-asian="9pt"/>
    </style:style>
    <style:style style:name="T639" style:family="text">
      <style:text-properties fo:color="#2b2a29" fo:font-size="9pt" fo:letter-spacing="-0.06cm" style:font-size-asian="9pt" style:text-scale="115%"/>
    </style:style>
    <style:style style:name="T640" style:family="text">
      <style:text-properties fo:color="#2b2a29" fo:font-size="9pt" fo:letter-spacing="-0.048cm" style:font-size-asian="9pt" style:text-scale="95%"/>
    </style:style>
    <style:style style:name="T641" style:family="text">
      <style:text-properties fo:color="#2b2a29" fo:font-size="9pt" fo:letter-spacing="-0.048cm" style:font-size-asian="9pt"/>
    </style:style>
    <style:style style:name="T642" style:family="text">
      <style:text-properties fo:color="#2b2a29" fo:font-size="9pt" fo:letter-spacing="-0.035cm" style:font-size-asian="9pt" style:text-scale="95%"/>
    </style:style>
    <style:style style:name="T643" style:family="text">
      <style:text-properties fo:color="#2b2a29" fo:font-size="9pt" fo:letter-spacing="-0.035cm" style:font-size-asian="9pt" style:text-scale="90%"/>
    </style:style>
    <style:style style:name="T644" style:family="text">
      <style:text-properties fo:color="#2b2a29" fo:font-size="9pt" fo:letter-spacing="-0.035cm" style:font-size-asian="9pt" style:text-scale="115%"/>
    </style:style>
    <style:style style:name="T645" style:family="text">
      <style:text-properties fo:color="#2b2a29" fo:font-size="9pt" fo:letter-spacing="-0.065cm" style:font-size-asian="9pt" style:text-scale="115%"/>
    </style:style>
    <style:style style:name="T646" style:family="text">
      <style:text-properties fo:color="#2b2a29" fo:font-size="9pt" fo:letter-spacing="-0.067cm" style:font-size-asian="9pt" style:text-scale="115%"/>
    </style:style>
    <style:style style:name="T647" style:family="text">
      <style:text-properties fo:color="#2b2a29" fo:font-size="9pt" fo:letter-spacing="-0.004cm" style:font-size-asian="9pt"/>
    </style:style>
    <style:style style:name="T648" style:family="text">
      <style:text-properties fo:color="#2b2a29" fo:font-size="9pt" fo:letter-spacing="-0.069cm" style:font-size-asian="9pt" style:text-scale="115%"/>
    </style:style>
    <style:style style:name="T649" style:family="text">
      <style:text-properties fo:color="#2b2a29" fo:font-size="9pt" fo:letter-spacing="0.002cm" style:font-size-asian="9pt" style:text-scale="95%"/>
    </style:style>
    <style:style style:name="T650" style:family="text">
      <style:text-properties fo:color="#2b2a29" fo:letter-spacing="-0.014cm" style:text-scale="95%"/>
    </style:style>
    <style:style style:name="T651" style:family="text">
      <style:text-properties fo:color="#2b2a29" fo:letter-spacing="-0.014cm" style:text-scale="90%"/>
    </style:style>
    <style:style style:name="T652" style:family="text">
      <style:text-properties fo:color="#2b2a29" fo:letter-spacing="-0.014cm"/>
    </style:style>
    <style:style style:name="T653" style:family="text">
      <style:text-properties fo:color="#2b2a29" style:text-scale="89%"/>
    </style:style>
    <style:style style:name="T654" style:family="text">
      <style:text-properties fo:color="#2b2a29" fo:letter-spacing="0.021cm" style:text-scale="95%"/>
    </style:style>
    <style:style style:name="T655" style:family="text">
      <style:text-properties fo:color="#2b2a29" fo:letter-spacing="0.023cm" style:text-scale="95%"/>
    </style:style>
    <style:style style:name="T656" style:family="text">
      <style:text-properties fo:color="#2b2a29" style:text-scale="88%"/>
    </style:style>
    <style:style style:name="T657" style:family="text">
      <style:text-properties fo:color="#2b2a29" fo:letter-spacing="0.007cm" style:text-scale="95%"/>
    </style:style>
    <style:style style:name="T658" style:family="text">
      <style:text-properties fo:color="#2b2a29" fo:letter-spacing="0.012cm" style:text-scale="95%"/>
    </style:style>
    <style:style style:name="T659" style:family="text">
      <style:text-properties fo:color="#2b2a29" style:text-scale="87%"/>
    </style:style>
    <style:style style:name="T660" style:family="text">
      <style:text-properties fo:color="#2b2a29" style:text-scale="90%"/>
    </style:style>
    <style:style style:name="T661" style:family="text">
      <style:text-properties fo:color="#2b2a29" style:text-scale="97%"/>
    </style:style>
    <style:style style:name="T662" style:family="text">
      <style:text-properties fo:color="#2b2a29" style:text-scale="75%"/>
    </style:style>
    <style:style style:name="T663" style:family="text">
      <style:text-properties fo:color="#2b2a29" fo:letter-spacing="-0.021cm" style:text-scale="95%"/>
    </style:style>
    <style:style style:name="T664" style:family="text">
      <style:text-properties fo:color="#2b2a29" fo:letter-spacing="-0.021cm" style:text-scale="90%"/>
    </style:style>
    <style:style style:name="T665" style:family="text">
      <style:text-properties fo:color="#2b2a29" fo:letter-spacing="-0.062cm"/>
    </style:style>
    <style:style style:name="T666" style:family="text">
      <style:text-properties fo:color="#2b2a29" fo:letter-spacing="-0.062cm" style:text-scale="95%"/>
    </style:style>
    <style:style style:name="T667" style:family="text">
      <style:text-properties fo:color="#2b2a29" fo:letter-spacing="-0.062cm" style:text-scale="90%"/>
    </style:style>
    <style:style style:name="T668" style:family="text">
      <style:text-properties fo:color="#2b2a29" fo:letter-spacing="-0.051cm" style:text-scale="95%"/>
    </style:style>
    <style:style style:name="T669" style:family="text">
      <style:text-properties fo:color="#2b2a29" fo:letter-spacing="-0.051cm"/>
    </style:style>
    <style:style style:name="T670" style:family="text">
      <style:text-properties fo:color="#2b2a29" fo:letter-spacing="-0.051cm" fo:font-weight="bold" style:font-weight-asian="bold" style:text-scale="95%"/>
    </style:style>
    <style:style style:name="T671" style:family="text">
      <style:text-properties fo:color="#2b2a29" fo:letter-spacing="-0.053cm" style:text-scale="95%"/>
    </style:style>
    <style:style style:name="T672" style:family="text">
      <style:text-properties fo:color="#2b2a29" fo:letter-spacing="-0.053cm"/>
    </style:style>
    <style:style style:name="T673" style:family="text">
      <style:text-properties fo:color="#2b2a29" fo:letter-spacing="-0.056cm" style:text-scale="95%"/>
    </style:style>
    <style:style style:name="T674" style:family="text">
      <style:text-properties fo:color="#2b2a29" fo:letter-spacing="-0.056cm"/>
    </style:style>
    <style:style style:name="T675" style:family="text">
      <style:text-properties fo:color="#2b2a29" fo:letter-spacing="-0.055cm" style:text-scale="95%"/>
    </style:style>
    <style:style style:name="T676" style:family="text">
      <style:text-properties fo:color="#2b2a29" fo:letter-spacing="-0.055cm"/>
    </style:style>
    <style:style style:name="T677" style:family="text">
      <style:text-properties fo:color="#2b2a29" fo:letter-spacing="-0.065cm"/>
    </style:style>
    <style:style style:name="T678" style:family="text">
      <style:text-properties fo:color="#2b2a29" fo:letter-spacing="-0.065cm" style:text-scale="95%"/>
    </style:style>
    <style:style style:name="T679" style:family="text">
      <style:text-properties fo:color="#2b2a29" fo:letter-spacing="-0.064cm"/>
    </style:style>
    <style:style style:name="T680" style:family="text">
      <style:text-properties fo:color="#2b2a29" fo:letter-spacing="-0.064cm" style:text-scale="95%"/>
    </style:style>
    <style:style style:name="T681" style:family="text">
      <style:text-properties fo:color="#2b2a29" fo:letter-spacing="-0.069cm"/>
    </style:style>
    <style:style style:name="T682" style:family="text">
      <style:text-properties fo:color="#2b2a29" fo:letter-spacing="-0.069cm" style:text-scale="95%"/>
    </style:style>
    <style:style style:name="T683" style:family="text">
      <style:text-properties fo:color="#2b2a29" fo:letter-spacing="-0.071cm"/>
    </style:style>
    <style:style style:name="T684" style:family="text">
      <style:text-properties fo:color="#2b2a29" fo:letter-spacing="-0.071cm" style:text-scale="95%"/>
    </style:style>
    <style:style style:name="T685" style:family="text">
      <style:text-properties fo:color="#2b2a29" style:font-name="Verdana" fo:font-size="11pt" fo:font-style="italic" fo:font-weight="bold" style:font-size-asian="11pt" style:font-style-asian="italic" style:font-weight-asian="bold"/>
    </style:style>
    <style:style style:name="T686" style:family="text">
      <style:text-properties fo:color="#2b2a29" fo:letter-spacing="-0.004cm" style:text-scale="95%"/>
    </style:style>
    <style:style style:name="T687" style:family="text">
      <style:text-properties fo:color="#2b2a29" fo:letter-spacing="-0.004cm"/>
    </style:style>
    <style:style style:name="T688" style:family="text">
      <style:text-properties fo:color="#2b2a29" fo:letter-spacing="-0.067cm" style:text-scale="95%"/>
    </style:style>
    <style:style style:name="T689" style:family="text">
      <style:text-properties fo:color="#2b2a29" fo:letter-spacing="-0.067cm"/>
    </style:style>
    <style:style style:name="T690" style:family="text">
      <style:text-properties fo:color="#2b2a29" style:text-position="61% 100%" fo:font-size="6.5pt" style:font-size-asian="6.5pt"/>
    </style:style>
    <style:style style:name="T691" style:family="text">
      <style:text-properties fo:color="#2b2a29" style:text-position="61% 100%" fo:font-size="6.5pt" style:font-size-asian="6.5pt" style:text-scale="90%"/>
    </style:style>
    <style:style style:name="T692" style:family="text">
      <style:text-properties fo:color="#2b2a29" fo:font-weight="bold" style:font-weight-asian="bold" style:text-scale="95%"/>
    </style:style>
    <style:style style:name="T693" style:family="text">
      <style:text-properties fo:color="#2b2a29" fo:letter-spacing="-0.076cm"/>
    </style:style>
    <style:style style:name="T694" style:family="text">
      <style:text-properties fo:font-size="10pt" style:font-size-asian="10pt"/>
    </style:style>
    <style:style style:name="T695" style:family="text">
      <style:text-properties fo:font-size="10pt" fo:font-weight="bold" style:font-size-asian="10pt" style:font-weight-asian="bold"/>
    </style:style>
    <style:style style:name="T696" style:family="text">
      <style:text-properties fo:font-size="11pt" fo:font-weight="bold" style:font-size-asian="11pt" style:font-weight-asian="bold"/>
    </style:style>
    <style:style style:name="T697" style:family="text">
      <style:text-properties fo:font-size="11pt" style:font-size-asian="11pt"/>
    </style:style>
    <style:style style:name="T698" style:family="text">
      <style:text-properties fo:color="#ffffff" style:text-position="6% 100%" style:font-name="Palatino Linotype" fo:font-size="8pt" fo:font-weight="bold" fo:background-color="#c7c7c7" loext:char-shading-value="0" style:font-size-asian="8pt" style:font-weight-asian="bold" style:text-scale="120%"/>
    </style:style>
    <style:style style:name="T699" style:family="text">
      <style:text-properties fo:color="#ffffff" style:text-position="6% 100%" style:font-name="Palatino Linotype" fo:font-size="8pt" fo:font-weight="bold" fo:background-color="#c7c7c7" loext:char-shading-value="0" style:font-size-asian="8pt" style:font-weight-asian="bold"/>
    </style:style>
    <style:style style:name="T700" style:family="text">
      <style:text-properties fo:color="#ffffff" style:text-position="6% 100%" style:font-name="Palatino Linotype" fo:font-size="8pt" fo:letter-spacing="-0.005cm" fo:font-weight="bold" fo:background-color="#c7c7c7" loext:char-shading-value="0" style:font-size-asian="8pt" style:font-weight-asian="bold"/>
    </style:style>
    <style:style style:name="T701" style:family="text">
      <style:text-properties fo:color="#ffffff" style:text-position="6% 100%" style:font-name="Palatino Linotype" fo:font-size="8pt" fo:letter-spacing="0.03cm" fo:font-weight="bold" style:font-size-asian="8pt" style:font-weight-asian="bold"/>
    </style:style>
    <style:style style:name="T702" style:family="text">
      <style:text-properties fo:color="#ffffff" style:font-name="Palatino Linotype" fo:font-size="10pt" fo:letter-spacing="-0.004cm" fo:font-weight="bold" style:font-size-asian="10pt" style:font-weight-asian="bold" style:text-scale="145%"/>
    </style:style>
    <style:style style:name="T703" style:family="text">
      <style:text-properties fo:color="#ededed" style:font-name="Palatino Linotype" fo:font-size="10pt" fo:font-weight="bold" style:font-size-asian="10pt" style:font-weight-asian="bold" style:text-scale="145%"/>
    </style:style>
    <style:style style:name="T704" style:family="text">
      <style:text-properties fo:color="#898989" style:font-name="Palatino Linotype" fo:font-size="10pt" fo:font-weight="bold" style:font-size-asian="10pt" style:font-weight-asian="bold" style:text-scale="135%"/>
    </style:style>
    <style:style style:name="T705" style:family="text">
      <style:text-properties fo:color="#898989" style:font-name="Palatino Linotype" fo:font-size="10pt" fo:letter-spacing="-0.067cm" fo:font-weight="bold" style:font-size-asian="10pt" style:font-weight-asian="bold" style:text-scale="135%"/>
    </style:style>
    <style:style style:name="T706" style:family="text">
      <style:text-properties style:font-name="Cambria1" fo:font-size="11pt" fo:font-style="italic" style:font-size-asian="11pt" style:font-style-asian="italic"/>
    </style:style>
    <style:style style:name="T707" style:family="text">
      <style:text-properties style:font-name="Cambria1" fo:font-size="9pt" fo:font-style="italic" style:font-size-asian="9pt" style:font-style-asian="italic"/>
    </style:style>
    <style:style style:name="T708" style:family="text">
      <style:text-properties style:font-name="Cambria1" fo:font-style="italic" style:font-style-asian="italic"/>
    </style:style>
    <style:style style:name="T709" style:family="text">
      <style:text-properties fo:font-size="9pt" style:font-size-asian="9pt"/>
    </style:style>
    <style:style style:name="T710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c7c7c7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b3b3b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0"><draw:rect text:anchor-type="char" draw:z-index="0" draw:style-name="gr2" draw:text-style-name="P197" svg:width="12.501cm" svg:height="0.401cm" svg:x="1.499cm" svg:y="0.801cm"><text:p/></draw:rect><draw:frame draw:style-name="fr1" text:anchor-type="char" svg:x="8.692cm" svg:y="1.596cm" svg:width="5.341cm" svg:height="0.513cm" draw:z-index="1"><draw:text-box><text:p text:style-name="P1"><text:span text:style-name="T1">DOI: 10.12797/Politeja.13.2016.43.16</text:span></text:p></draw:text-box></draw:frame><draw:frame draw:style-name="fr1" text:anchor-type="char" svg:x="1.466cm" svg:y="3.371cm" svg:width="5.547cm" svg:height="1.448cm" draw:z-index="2"><draw:text-box><text:p text:style-name="P2"><text:span text:style-name="T67">Anna DUDA</text:span></text:p><text:p text:style-name="P31"><text:span text:style-name="T1">Instytut Studiów Międzykulturowych UJ </text:span><text:a xlink:type="simple" xlink:href="mailto:anna.duda@doctoral.uj.edu.pl" text:style-name="ListLabel_20_6" text:visited-style-name="ListLabel_20_6"><text:span text:style-name="T2">anna.duda@doctoral.uj.edu.pl</text:span></text:a></text:p></draw:text-box></draw:frame><draw:frame draw:style-name="fr1" text:anchor-type="char" svg:x="1.468cm" svg:y="6.172cm" svg:width="9.892cm" svg:height="2.891cm" draw:z-index="3"><draw:text-box><text:p text:style-name="P32"><text:span text:style-name="T188">TW</text:span><text:span text:style-name="T189">Ó</text:span><text:span text:style-name="T188">RCZOŚ</text:span><text:span text:style-name="T189">Ć</text:span><text:span text:style-name="T188"> </text:span><text:span text:style-name="T194">HARUKIEGO </text:span><text:span text:style-name="T201">M</text:span><text:span text:style-name="T203">U</text:span><text:span text:style-name="T208">R</text:span><text:span text:style-name="T210">A</text:span><text:span text:style-name="T195">K</text:span><text:span text:style-name="T213">A</text:span><text:span text:style-name="T210">M</text:span><text:span text:style-name="T196">I</text:span><text:span text:style-name="T190">E</text:span><text:span text:style-name="T214">G</text:span><text:span text:style-name="T215">O</text:span><text:span text:style-name="T222"> </text:span><text:span text:style-name="T216">W</text:span><text:span text:style-name="T223"> </text:span><text:span text:style-name="T197">Ś</text:span><text:span text:style-name="T204">W</text:span><text:span text:style-name="T196">I</text:span><text:span text:style-name="T224">E</text:span><text:span text:style-name="T191">T</text:span><text:span text:style-name="T192">LE</text:span><text:span text:style-name="T217"> </text:span><text:span text:style-name="T211">Z</text:span><text:span text:style-name="T225">J</text:span><text:span text:style-name="T227">A</text:span><text:span text:style-name="T204">W</text:span><text:span text:style-name="T198">ISK</text:span><text:span text:style-name="T218">A</text:span><text:span text:style-name="T223"> </text:span><text:span text:style-name="T191">T</text:span><text:span text:style-name="T209">R</text:span><text:span text:style-name="T210">A</text:span><text:span text:style-name="T205">N</text:span><text:span text:style-name="T195">S</text:span><text:span text:style-name="T202">K</text:span><text:span text:style-name="T206">U</text:span><text:span text:style-name="T207">L</text:span><text:span text:style-name="T212">T</text:span><text:span text:style-name="T206">U</text:span><text:span text:style-name="T199">R</text:span><text:span text:style-name="T229">O</text:span><text:span text:style-name="T226">W</text:span><text:span text:style-name="T230">O</text:span><text:span text:style-name="T231">Ś</text:span><text:span text:style-name="T200">C</text:span><text:span text:style-name="T219">I</text:span><text:span text:style-name="T232"> </text:span><text:span text:style-name="T220">– </text:span><text:span text:style-name="T221">MUZYCZNE</text:span><text:span text:style-name="T233"> </text:span><text:span text:style-name="T221">STUDIUM</text:span><text:span text:style-name="T233"> </text:span><text:span text:style-name="T221">PRZYPADKU</text:span></text:p></draw:text-box></draw:frame><draw:frame draw:style-name="fr1" text:anchor-type="char" svg:x="1.466cm" svg:y="10.689cm" svg:width="12.571cm" svg:height="5.932cm" draw:z-index="4"><draw:text-box><text:p text:style-name="P33"><text:span text:style-name="T698"><text:s/></text:span><text:span text:style-name="T700"><text:s/></text:span><text:span text:style-name="T699">AbSTRACT</text:span><text:span text:style-name="T701"> </text:span><text:span text:style-name="T4">Haruki</text:span><text:span text:style-name="T6"> </text:span><text:span text:style-name="T8">Murakami’s</text:span><text:span text:style-name="T11"> </text:span><text:span text:style-name="T4">writings</text:span><text:span text:style-name="T11"> </text:span><text:span text:style-name="T4">in</text:span><text:span text:style-name="T6"> </text:span><text:span text:style-name="T4">the</text:span><text:span text:style-name="T11"> </text:span><text:span text:style-name="T4">light</text:span><text:span text:style-name="T6"> </text:span><text:span text:style-name="T4">of</text:span><text:span text:style-name="T11"> </text:span><text:span text:style-name="T4">phenomenon</text:span><text:span text:style-name="T11"> </text:span><text:span text:style-name="T4">of</text:span><text:span text:style-name="T6"> </text:span><text:span text:style-name="T4">transcultural- ism</text:span><text:span text:style-name="T13"> </text:span><text:span text:style-name="T4">–</text:span><text:span text:style-name="T16"> </text:span><text:span text:style-name="T4">music</text:span><text:span text:style-name="T16"> </text:span><text:span text:style-name="T4">case</text:span><text:span text:style-name="T16"> </text:span><text:span text:style-name="T4">study</text:span></text:p><text:p text:style-name="P34"><text:span text:style-name="T2">The main goal of the article is to show phenomenon of transculturalism in Haruki</text:span><text:span text:style-name="T19"> </text:span><text:span text:style-name="T9">Murakami’s</text:span><text:span text:style-name="T19"> </text:span><text:span text:style-name="T2">novels.</text:span><text:span text:style-name="T23"> </text:span><text:span text:style-name="T2">Through</text:span><text:span text:style-name="T19"> </text:span><text:span text:style-name="T2">analysis</text:span><text:span text:style-name="T23"> </text:span><text:span text:style-name="T2">of</text:span><text:span text:style-name="T19"> </text:span><text:span text:style-name="T2">western</text:span><text:span text:style-name="T23"> </text:span><text:span text:style-name="T2">music</text:span><text:span text:style-name="T19"> </text:span><text:span text:style-name="T2">on</text:span><text:span text:style-name="T23"> </text:span><text:span text:style-name="T2">japanese ground</text:span><text:span text:style-name="T25"> </text:span><text:span text:style-name="T2">I</text:span><text:span text:style-name="T25"> </text:span><text:span text:style-name="T2">will</text:span><text:span text:style-name="T26"> </text:span><text:span text:style-name="T2">try</text:span><text:span text:style-name="T25"> </text:span><text:span text:style-name="T2">to</text:span><text:span text:style-name="T25"> </text:span><text:span text:style-name="T2">demonstrate</text:span><text:span text:style-name="T26"> </text:span><text:span text:style-name="T2">that</text:span><text:span text:style-name="T25"> </text:span><text:span text:style-name="T2">there</text:span><text:span text:style-name="T25"> </text:span><text:span text:style-name="T2">are</text:span><text:span text:style-name="T26"> </text:span><text:span text:style-name="T2">pieces</text:span><text:span text:style-name="T25"> </text:span><text:span text:style-name="T2">created</text:span><text:span text:style-name="T26"> </text:span><text:span text:style-name="T2">with</text:span><text:span text:style-name="T25"> </text:span><text:span text:style-name="T2">a</text:span><text:span text:style-name="T25"> </text:span><text:span text:style-name="T2">completely </text:span><text:span text:style-name="T1">new</text:span><text:span text:style-name="T27"> </text:span><text:span text:style-name="T1">interpretative</text:span><text:span text:style-name="T29"> </text:span><text:span text:style-name="T1">undertone.</text:span><text:span text:style-name="T29"> </text:span><text:span text:style-name="T30">In</text:span><text:span text:style-name="T29"> </text:span><text:span text:style-name="T1">his</text:span><text:span text:style-name="T29"> </text:span><text:span text:style-name="T1">novels,</text:span><text:span text:style-name="T29"> </text:span><text:span text:style-name="T1">among</text:span><text:span text:style-name="T29"> </text:span><text:span text:style-name="T1">characters</text:span><text:span text:style-name="T29"> </text:span><text:span text:style-name="T1">listening</text:span><text:span text:style-name="T29"> </text:span><text:span text:style-name="T1">to</text:span><text:span text:style-name="T29"> </text:span><text:span text:style-name="T1">Miles Davis,</text:span><text:span text:style-name="T33"> </text:span><text:span text:style-name="T1">Radiohead</text:span><text:span text:style-name="T33"> </text:span><text:span text:style-name="T1">or</text:span><text:span text:style-name="T30"> </text:span><text:span text:style-name="T1">The</text:span><text:span text:style-name="T33"> </text:span><text:span text:style-name="T1">Beatles,</text:span><text:span text:style-name="T30"> </text:span><text:span text:style-name="T1">reading</text:span><text:span text:style-name="T33"> </text:span><text:span text:style-name="T10">Franz</text:span><text:span text:style-name="T33"> </text:span><text:span text:style-name="T1">Kafka</text:span><text:span text:style-name="T30"> </text:span><text:span text:style-name="T1">or</text:span><text:span text:style-name="T33"> </text:span><text:span text:style-name="T1">Fyodor</text:span><text:span text:style-name="T30"> </text:span><text:span text:style-name="T1">Dostoyevsky and</text:span><text:span text:style-name="T27"> </text:span><text:span text:style-name="T1">watching</text:span><text:span text:style-name="T27"> </text:span><text:span text:style-name="T1">American</text:span><text:span text:style-name="T27"> </text:span><text:span text:style-name="T1">westerns,</text:span><text:span text:style-name="T27"> </text:span><text:span text:style-name="T1">we</text:span><text:span text:style-name="T27"> </text:span><text:span text:style-name="T1">encounter</text:span><text:span text:style-name="T27"> </text:span><text:span text:style-name="T1">traditions</text:span><text:span text:style-name="T27"> </text:span><text:span text:style-name="T1">and</text:span><text:span text:style-name="T27"> </text:span><text:span text:style-name="T1">aesthetic</text:span><text:span text:style-name="T27"> </text:span><text:span text:style-name="T1">catego- ries</text:span><text:span text:style-name="T36"> </text:span><text:span text:style-name="T1">typical</text:span><text:span text:style-name="T37"> </text:span><text:span text:style-name="T1">of</text:span><text:span text:style-name="T37"> </text:span><text:span text:style-name="T1">Japan.</text:span><text:span text:style-name="T37"> </text:span><text:span text:style-name="T234">Mono</text:span><text:span text:style-name="T237"> </text:span><text:span text:style-name="T234">no</text:span><text:span text:style-name="T238"> </text:span><text:span text:style-name="T234">aware</text:span><text:span text:style-name="T1">,</text:span><text:span text:style-name="T37"> </text:span><text:span text:style-name="T1">regardless</text:span><text:span text:style-name="T37"> </text:span><text:span text:style-name="T1">of</text:span><text:span text:style-name="T37"> </text:span><text:span text:style-name="T1">the</text:span><text:span text:style-name="T37"> </text:span><text:span text:style-name="T10">writer’s</text:span><text:span text:style-name="T37"> </text:span><text:span text:style-name="T1">intentions,</text:span><text:span text:style-name="T37"> </text:span><text:span text:style-name="T1">builds up</text:span><text:span text:style-name="T39"> </text:span><text:span text:style-name="T1">the</text:span><text:span text:style-name="T40"> </text:span><text:span text:style-name="T1">background</text:span><text:span text:style-name="T40"> </text:span><text:span text:style-name="T1">of</text:span><text:span text:style-name="T40"> </text:span><text:span text:style-name="T1">all</text:span><text:span text:style-name="T40"> </text:span><text:span text:style-name="T1">his</text:span><text:span text:style-name="T40"> </text:span><text:span text:style-name="T1">novels.</text:span><text:span text:style-name="T40"> </text:span><text:span text:style-name="T1">Moreover,</text:span><text:span text:style-name="T40"> </text:span><text:span text:style-name="T1">this</text:span><text:span text:style-name="T40"> </text:span><text:span text:style-name="T1">fact</text:span><text:span text:style-name="T40"> </text:span><text:span text:style-name="T1">does</text:span><text:span text:style-name="T40"> </text:span><text:span text:style-name="T1">not</text:span><text:span text:style-name="T40"> </text:span><text:span text:style-name="T1">only</text:span><text:span text:style-name="T40"> </text:span><text:span text:style-name="T1">result</text:span><text:span text:style-name="T40"> </text:span><text:span text:style-name="T1">from his</text:span><text:span text:style-name="T37"> </text:span><text:span text:style-name="T1">original</text:span><text:span text:style-name="T41"> </text:span><text:span text:style-name="T1">style</text:span><text:span text:style-name="T41"> </text:span><text:span text:style-name="T1">of</text:span><text:span text:style-name="T41"> </text:span><text:span text:style-name="T1">writing</text:span><text:span text:style-name="T41"> </text:span><text:span text:style-name="T1">but</text:span><text:span text:style-name="T41"> </text:span><text:span text:style-name="T1">from</text:span><text:span text:style-name="T37"> </text:span><text:span text:style-name="T1">the</text:span><text:span text:style-name="T41"> </text:span><text:span text:style-name="T1">character</text:span><text:span text:style-name="T41"> </text:span><text:span text:style-name="T1">of</text:span><text:span text:style-name="T41"> </text:span><text:span text:style-name="T1">Japanese</text:span><text:span text:style-name="T41"> </text:span><text:span text:style-name="T1">culture.</text:span><text:span text:style-name="T41"> </text:span><text:span text:style-name="T1">I</text:span><text:span text:style-name="T41"> </text:span><text:span text:style-name="T1">have</text:span><text:span text:style-name="T37"> </text:span><text:span text:style-name="T1">em- </text:span><text:span text:style-name="T2">ployed</text:span><text:span text:style-name="T25"> </text:span><text:span text:style-name="T2">this</text:span><text:span text:style-name="T25"> </text:span><text:span text:style-name="T2">fact</text:span><text:span text:style-name="T25"> </text:span><text:span text:style-name="T2">as</text:span><text:span text:style-name="T25"> </text:span><text:span text:style-name="T2">a</text:span><text:span text:style-name="T25"> </text:span><text:span text:style-name="T2">key</text:span><text:span text:style-name="T25"> </text:span><text:span text:style-name="T2">to</text:span><text:span text:style-name="T25"> </text:span><text:span text:style-name="T2">deciphering</text:span><text:span text:style-name="T25"> </text:span><text:span text:style-name="T2">to</text:span><text:span text:style-name="T25"> </text:span><text:span text:style-name="T2">what</text:span><text:span text:style-name="T25"> </text:span><text:span text:style-name="T2">extent</text:span><text:span text:style-name="T25"> </text:span><text:span text:style-name="T9">Murakami’s</text:span><text:span text:style-name="T25"> </text:span><text:span text:style-name="T2">writings</text:span><text:span text:style-name="T25"> </text:span><text:span text:style-name="T2">are postmodernist.</text:span></text:p></draw:text-box></draw:frame><draw:frame draw:style-name="fr1" text:anchor-type="char" svg:x="3.464cm" svg:y="17.011cm" svg:width="10.569cm" svg:height="0.965cm" draw:z-index="5"><draw:text-box><text:p text:style-name="P35"><text:span text:style-name="T5">Słowa</text:span><text:span text:style-name="T43"> </text:span><text:span text:style-name="T5">kluczowe:</text:span><text:span text:style-name="T22"> </text:span><text:span text:style-name="T1">Haruki</text:span><text:span text:style-name="T20"> </text:span><text:span text:style-name="T1">Murakami,</text:span><text:span text:style-name="T20"> </text:span><text:span text:style-name="T1">kultura</text:span><text:span text:style-name="T20"> </text:span><text:span text:style-name="T1">japońska,</text:span><text:span text:style-name="T20"> </text:span><text:span text:style-name="T1">transkulturowość,</text:span><text:span text:style-name="T20"> </text:span><text:span text:style-name="T1">post- </text:span><text:span text:style-name="T2">modernizm</text:span></text:p></draw:text-box></draw:frame><draw:frame draw:style-name="fr1" text:anchor-type="char" svg:x="3.464cm" svg:y="18.366cm" svg:width="10.569cm" svg:height="0.513cm" draw:z-index="6"><draw:text-box><text:p text:style-name="P1"><text:span text:style-name="T46">Key </text:span><text:span text:style-name="T32">words: </text:span><text:span text:style-name="T33">Haruki Murakami, </text:span><text:span text:style-name="T30">japanese </text:span><text:span text:style-name="T33">culture, transculturalism, postmodernism</text:span></text:p></draw:text-box></draw:frame><draw:frame draw:style-name="fr1" text:anchor-type="char" svg:x="1.499cm" svg:y="0.801cm" svg:width="12.501cm" svg:height="0.4cm" draw:z-index="7"><draw:text-box><text:p text:style-name="P36"><text:span text:style-name="T703">Artykuły<text:tab/></text:span><text:span text:style-name="T702">kulturoznAwstwo</text:span></text:p></draw:text-box></draw:frame></text:p>
      </text:section>
      <text:p text:style-name="P131"><draw:line text:anchor-type="char" draw:z-index="8" draw:style-name="gr1" draw:text-style-name="P196" svg:x1="2cm" svg:y1="16.397cm" svg:x2="4cm" svg:y2="16.397cm"><text:p/></draw:line><draw:frame draw:style-name="fr1" text:anchor-type="char" svg:x="1.965cm" svg:y="0.582cm" svg:width="0.706cm" svg:height="0.519cm" draw:z-index="9"><draw:text-box><text:p text:style-name="P3"><text:span text:style-name="T472">388</text:span></text:p></draw:text-box></draw:frame><draw:frame draw:style-name="fr1" text:anchor-type="char" svg:x="6.107cm" svg:y="0.589cm" svg:width="1.787cm" svg:height="0.557cm" draw:z-index="10"><draw:text-box><text:p text:style-name="P153"><text:span text:style-name="T474">Anna</text:span><text:span text:style-name="T477"> </text:span><text:span text:style-name="T479">Duda</text:span></text:p></draw:text-box></draw:frame><draw:frame draw:style-name="fr1" text:anchor-type="char" svg:x="10.636cm" svg:y="0.582cm" svg:width="3.896cm" svg:height="0.519cm" draw:z-index="11"><draw:text-box><text:p text:style-name="P3"><text:span text:style-name="T704">Politeja</text:span><text:span text:style-name="T705"> </text:span><text:span text:style-name="T473">4(43)/2016</text:span></text:p></draw:text-box></draw:frame><draw:frame draw:style-name="fr1" text:anchor-type="char" svg:x="1.965cm" svg:y="1.854cm" svg:width="0.954cm" svg:height="1.432cm" draw:z-index="12"><draw:text-box><text:p text:style-name="P4"><text:span text:style-name="T480">H</text:span></text:p></draw:text-box></draw:frame><draw:frame draw:style-name="fr1" text:anchor-type="char" svg:x="2.85cm" svg:y="2.041cm" svg:width="11.684cm" svg:height="0.557cm" draw:z-index="13"><draw:text-box><text:p text:style-name="P153"><text:span text:style-name="T481">aruki</text:span><text:span text:style-name="T482"> </text:span><text:span text:style-name="T481">Murakami</text:span><text:span text:style-name="T482"> </text:span><text:span text:style-name="T481">–</text:span><text:span text:style-name="T482"> </text:span><text:span text:style-name="T481">jeden</text:span><text:span text:style-name="T482"> </text:span><text:span text:style-name="T481">z</text:span><text:span text:style-name="T482"> </text:span><text:span text:style-name="T481">najpopularniejszych</text:span><text:span text:style-name="T482"> </text:span><text:span text:style-name="T481">pisarzy</text:span><text:span text:style-name="T482"> </text:span><text:span text:style-name="T481">japońskich</text:span><text:span text:style-name="T482"> </text:span><text:span text:style-name="T481">–</text:span><text:span text:style-name="T482"> </text:span><text:span text:style-name="T481">przez</text:span><text:span text:style-name="T482"> </text:span><text:span text:style-name="T481">ponad</text:span></text:p></draw:text-box></draw:frame><draw:frame draw:style-name="fr1" text:anchor-type="char" svg:x="2.85cm" svg:y="2.492cm" svg:width="11.682cm" svg:height="0.557cm" draw:z-index="14"><draw:text-box><text:p text:style-name="P153"><text:span text:style-name="T481">połowę</text:span><text:span text:style-name="T485"> </text:span><text:span text:style-name="T481">życia</text:span><text:span text:style-name="T485"> </text:span><text:span text:style-name="T481">próbował</text:span><text:span text:style-name="T485"> </text:span><text:span text:style-name="T481">wyzbyć</text:span><text:span text:style-name="T485"> </text:span><text:span text:style-name="T481">się</text:span><text:span text:style-name="T485"> </text:span><text:span text:style-name="T481">w</text:span><text:span text:style-name="T488"> </text:span><text:span text:style-name="T481">swej</text:span><text:span text:style-name="T485"> </text:span><text:span text:style-name="T481">twórczości</text:span><text:span text:style-name="T485"> </text:span><text:span text:style-name="T481">„specyfiki</text:span><text:span text:style-name="T485"> </text:span><text:span text:style-name="T490">japońskiej”,</text:span><text:span text:style-name="T485"> </text:span><text:span text:style-name="T481">by</text:span></text:p></draw:text-box></draw:frame><draw:frame draw:style-name="fr1" text:anchor-type="char" svg:x="1.965cm" svg:y="2.946cm" svg:width="12.569cm" svg:height="0.557cm" draw:z-index="15"><draw:text-box><text:p text:style-name="P153"><text:span text:style-name="T481">w</text:span><text:span text:style-name="T493"> </text:span><text:span text:style-name="T481">końcu</text:span><text:span text:style-name="T493"> </text:span><text:span text:style-name="T481">zrozumieć,</text:span><text:span text:style-name="T493"> </text:span><text:span text:style-name="T481">że</text:span><text:span text:style-name="T493"> </text:span><text:span text:style-name="T481">jest</text:span><text:span text:style-name="T493"> </text:span><text:span text:style-name="T481">to</text:span><text:span text:style-name="T493"> </text:span><text:span text:style-name="T481">niemożliwe.</text:span><text:span text:style-name="T493"> </text:span><text:span text:style-name="T481">W</text:span><text:span text:style-name="T493"> </text:span><text:span text:style-name="T481">jego</text:span><text:span text:style-name="T493"> </text:span><text:span text:style-name="T481">powieściach</text:span><text:span text:style-name="T493"> </text:span><text:span text:style-name="T481">obok</text:span><text:span text:style-name="T493"> </text:span><text:span text:style-name="T481">bohaterów</text:span><text:span text:style-name="T493"> </text:span><text:span text:style-name="T481">słucha-</text:span></text:p></draw:text-box></draw:frame><draw:frame draw:style-name="fr1" text:anchor-type="char" svg:x="1.963cm" svg:y="3.397cm" svg:width="12.571cm" svg:height="12.785cm" draw:z-index="16"><draw:text-box><text:p text:style-name="P157"><text:span text:style-name="T481">jących</text:span><text:span text:style-name="T495"> </text:span><text:span text:style-name="T481">Milesa</text:span><text:span text:style-name="T498"> </text:span><text:span text:style-name="T481">Davisa,</text:span><text:span text:style-name="T498"> </text:span><text:span text:style-name="T481">Radiohead</text:span><text:span text:style-name="T495"> </text:span><text:span text:style-name="T481">i</text:span><text:span text:style-name="T498"> </text:span><text:span text:style-name="T481">The</text:span><text:span text:style-name="T498"> </text:span><text:span text:style-name="T481">Beatles,</text:span><text:span text:style-name="T495"> </text:span><text:span text:style-name="T481">czytających</text:span><text:span text:style-name="T498"> </text:span><text:span text:style-name="T475">Franza</text:span><text:span text:style-name="T498"> </text:span><text:span text:style-name="T481">Kafkę</text:span><text:span text:style-name="T495"> </text:span><text:span text:style-name="T481">i</text:span><text:span text:style-name="T498"> </text:span><text:span text:style-name="T481">Fiodora</text:span><text:span text:style-name="T498"> </text:span><text:span text:style-name="T501">Do- </text:span><text:span text:style-name="T481">stojewskiego,</text:span><text:span text:style-name="T503"> </text:span><text:span text:style-name="T481">oglądających</text:span><text:span text:style-name="T503"> </text:span><text:span text:style-name="T481">amerykańskie</text:span><text:span text:style-name="T503"> </text:span><text:span text:style-name="T481">westerny</text:span><text:span text:style-name="T503"> </text:span><text:span text:style-name="T481">napotykamy</text:span><text:span text:style-name="T503"> </text:span><text:span text:style-name="T481">tradycyjne</text:span><text:span text:style-name="T503"> </text:span><text:span text:style-name="T481">japońskie kategorie</text:span><text:span text:style-name="T506"> </text:span><text:span text:style-name="T481">estetyczne.</text:span><text:span text:style-name="T503"> </text:span><text:span text:style-name="T267">Mono</text:span><text:span text:style-name="T270"> </text:span><text:span text:style-name="T272">no</text:span><text:span text:style-name="T270"> </text:span><text:span text:style-name="T272">aware</text:span><text:span text:style-name="T508">1</text:span><text:span text:style-name="T512"> </text:span><text:span text:style-name="T481">niezależnie</text:span><text:span text:style-name="T506"> </text:span><text:span text:style-name="T481">od</text:span><text:span text:style-name="T503"> </text:span><text:span text:style-name="T481">intencji</text:span><text:span text:style-name="T506"> </text:span><text:span text:style-name="T481">pisarza</text:span><text:span text:style-name="T503"> </text:span><text:span text:style-name="T481">buduje</text:span><text:span text:style-name="T506"> </text:span><text:span text:style-name="T481">tło</text:span><text:span text:style-name="T503"> </text:span><text:span text:style-name="T481">każdej z</text:span><text:span text:style-name="T522"> </text:span><text:span text:style-name="T481">powieści</text:span><text:span text:style-name="T524"> </text:span><text:span text:style-name="T481">i</text:span><text:span text:style-name="T524"> </text:span><text:span text:style-name="T481">ów</text:span><text:span text:style-name="T524"> </text:span><text:span text:style-name="T481">„smutek</text:span><text:span text:style-name="T522"> </text:span><text:span text:style-name="T481">rzeczy”</text:span><text:span text:style-name="T524"> </text:span><text:span text:style-name="T481">potraktowany</text:span><text:span text:style-name="T524"> </text:span><text:span text:style-name="T481">został</text:span><text:span text:style-name="T522"> </text:span><text:span text:style-name="T481">jako</text:span><text:span text:style-name="T524"> </text:span><text:span text:style-name="T481">klucz</text:span><text:span text:style-name="T524"> </text:span><text:span text:style-name="T481">do</text:span><text:span text:style-name="T524"> </text:span><text:span text:style-name="T481">rozszyfrowania</text:span><text:span text:style-name="T522"> </text:span><text:span text:style-name="T481">kwe- </text:span><text:span text:style-name="T479">stii</text:span><text:span text:style-name="T526"> </text:span><text:span text:style-name="T479">–</text:span><text:span text:style-name="T526"> </text:span><text:span text:style-name="T479">na</text:span><text:span text:style-name="T528"> </text:span><text:span text:style-name="T479">ile</text:span><text:span text:style-name="T526"> </text:span><text:span text:style-name="T479">twórczość</text:span><text:span text:style-name="T526"> </text:span><text:span text:style-name="T479">Harukiego</text:span><text:span text:style-name="T528"> </text:span><text:span text:style-name="T479">Murakamiego</text:span><text:span text:style-name="T526"> </text:span><text:span text:style-name="T479">jest</text:span><text:span text:style-name="T526"> </text:span><text:span text:style-name="T479">postmodernistyczna?</text:span></text:p><text:p text:style-name="P159"><text:span text:style-name="T481">W</text:span><text:span text:style-name="T530"> </text:span><text:span text:style-name="T481">efekcie</text:span><text:span text:style-name="T530"> </text:span><text:span text:style-name="T481">badań</text:span><text:span text:style-name="T530"> </text:span><text:span text:style-name="T481">przyjęłam</text:span><text:span text:style-name="T530"> </text:span><text:span text:style-name="T481">stanowisko,</text:span><text:span text:style-name="T530"> </text:span><text:span text:style-name="T481">że</text:span><text:span text:style-name="T530"> </text:span><text:span text:style-name="T481">wiele</text:span><text:span text:style-name="T530"> </text:span><text:span text:style-name="T481">założeń</text:span><text:span text:style-name="T530"> </text:span><text:span text:style-name="T481">zachodniego</text:span><text:span text:style-name="T533"> </text:span><text:span text:style-name="T481">nurtu</text:span><text:span text:style-name="T530"> </text:span><text:span text:style-name="T481">post- modernistycznego</text:span><text:span text:style-name="T485"> </text:span><text:span text:style-name="T481">na</text:span><text:span text:style-name="T488"> </text:span><text:span text:style-name="T481">Dalekim</text:span><text:span text:style-name="T485"> </text:span><text:span text:style-name="T475">Wschodzie</text:span><text:span text:style-name="T488"> </text:span><text:span text:style-name="T481">tak</text:span><text:span text:style-name="T485"> </text:span><text:span text:style-name="T481">naprawdę</text:span><text:span text:style-name="T488"> </text:span><text:span text:style-name="T481">istniało</text:span><text:span text:style-name="T485"> </text:span><text:span text:style-name="T481">od</text:span><text:span text:style-name="T488"> </text:span><text:span text:style-name="T481">tysięcy</text:span><text:span text:style-name="T485"> </text:span><text:span text:style-name="T481">lat.</text:span><text:span text:style-name="T488"> </text:span><text:span text:style-name="T481">Analo- gie</text:span><text:span text:style-name="T503"> </text:span><text:span text:style-name="T481">widoczne</text:span><text:span text:style-name="T535"> </text:span><text:span text:style-name="T481">są</text:span><text:span text:style-name="T535"> </text:span><text:span text:style-name="T481">nie</text:span><text:span text:style-name="T535"> </text:span><text:span text:style-name="T481">tylko</text:span><text:span text:style-name="T503"> </text:span><text:span text:style-name="T481">na</text:span><text:span text:style-name="T535"> </text:span><text:span text:style-name="T481">płaszczyźnie</text:span><text:span text:style-name="T535"> </text:span><text:span text:style-name="T481">takich</text:span><text:span text:style-name="T535"> </text:span><text:span text:style-name="T481">dziedzin,</text:span><text:span text:style-name="T503"> </text:span><text:span text:style-name="T481">jak</text:span><text:span text:style-name="T535"> </text:span><text:span text:style-name="T481">filozofia</text:span><text:span text:style-name="T535"> </text:span><text:span text:style-name="T481">czy</text:span><text:span text:style-name="T535"> </text:span><text:span text:style-name="T481">religia,</text:span><text:span text:style-name="T503"> </text:span><text:span text:style-name="T481">lecz także</text:span><text:span text:style-name="T493"> </text:span><text:span text:style-name="T481">na</text:span><text:span text:style-name="T538"> </text:span><text:span text:style-name="T481">gruncie</text:span><text:span text:style-name="T538"> </text:span><text:span text:style-name="T481">literatury.</text:span><text:span text:style-name="T493"> </text:span><text:span text:style-name="T481">Rozumienie</text:span><text:span text:style-name="T538"> </text:span><text:span text:style-name="T481">prozy</text:span><text:span text:style-name="T538"> </text:span><text:span text:style-name="T481">Murakamiego</text:span><text:span text:style-name="T493"> </text:span><text:span text:style-name="T481">przez</text:span><text:span text:style-name="T538"> </text:span><text:span text:style-name="T481">zachodniego</text:span><text:span text:style-name="T538"> </text:span><text:span text:style-name="T481">czytel- nika</text:span><text:span text:style-name="T540"> </text:span><text:span text:style-name="T481">nie</text:span><text:span text:style-name="T493"> </text:span><text:span text:style-name="T481">następuje</text:span><text:span text:style-name="T493"> </text:span><text:span text:style-name="T481">wyłącznie</text:span><text:span text:style-name="T540"> </text:span><text:span text:style-name="T481">poprzez</text:span><text:span text:style-name="T493"> </text:span><text:span text:style-name="T481">odniesienia</text:span><text:span text:style-name="T493"> </text:span><text:span text:style-name="T481">do</text:span><text:span text:style-name="T540"> </text:span><text:span text:style-name="T481">bogactw</text:span><text:span text:style-name="T493"> </text:span><text:span text:style-name="T481">„supermarketu</text:span><text:span text:style-name="T493"> </text:span><text:span text:style-name="T481">kultury”</text:span><text:span text:style-name="T508">2</text:span><text:span text:style-name="T481">, ale też ze względu na dominujący w naukach humanistycznych postmodernistyczny </text:span><text:span text:style-name="T479">paradygmat.</text:span></text:p><text:p text:style-name="P161"><text:span text:style-name="T481">Celem</text:span><text:span text:style-name="T542"> </text:span><text:span text:style-name="T481">artykułu</text:span><text:span text:style-name="T543"> </text:span><text:span text:style-name="T481">jest</text:span><text:span text:style-name="T542"> </text:span><text:span text:style-name="T481">ukazanie</text:span><text:span text:style-name="T543"> </text:span><text:span text:style-name="T481">zjawiska</text:span><text:span text:style-name="T542"> </text:span><text:span text:style-name="T481">transkulturowości</text:span><text:span text:style-name="T543"> </text:span><text:span text:style-name="T481">poprzez</text:span><text:span text:style-name="T542"> </text:span><text:span text:style-name="T481">odwołania</text:span><text:span text:style-name="T543"> </text:span><text:span text:style-name="T481">pisa- rza</text:span><text:span text:style-name="T546"> </text:span><text:span text:style-name="T481">do</text:span><text:span text:style-name="T546"> </text:span><text:span text:style-name="T481">zachodnich</text:span><text:span text:style-name="T546"> </text:span><text:span text:style-name="T475">dźwięków,</text:span><text:span text:style-name="T546"> </text:span><text:span text:style-name="T481">przy</text:span><text:span text:style-name="T546"> </text:span><text:span text:style-name="T481">jednoczesnym</text:span><text:span text:style-name="T546"> </text:span><text:span text:style-name="T481">podkreśleniu</text:span><text:span text:style-name="T542"> </text:span><text:span text:style-name="T481">istoty</text:span><text:span text:style-name="T546"> </text:span><text:span text:style-name="T481">japońskiej</text:span><text:span text:style-name="T546"> </text:span><text:span text:style-name="T481">ciszy czy</text:span><text:span text:style-name="T535"> </text:span><text:span text:style-name="T481">specyfiki</text:span><text:span text:style-name="T535"> </text:span><text:span text:style-name="T481">w</text:span><text:span text:style-name="T535"> </text:span><text:span text:style-name="T481">postrzeganiu</text:span><text:span text:style-name="T535"> </text:span><text:span text:style-name="T481">metafizycznej</text:span><text:span text:style-name="T535"> </text:span><text:span text:style-name="T481">roli</text:span><text:span text:style-name="T535"> </text:span><text:span text:style-name="T481">tańca.</text:span><text:span text:style-name="T535"> </text:span><text:span text:style-name="T481">Poprzez</text:span><text:span text:style-name="T535"> </text:span><text:span text:style-name="T481">przełożenie</text:span><text:span text:style-name="T535"> </text:span><text:span text:style-name="T481">amerykań- skiej</text:span><text:span text:style-name="T548"> </text:span><text:span text:style-name="T481">i</text:span><text:span text:style-name="T548"> </text:span><text:span text:style-name="T481">europejskiej</text:span><text:span text:style-name="T482"> </text:span><text:span text:style-name="T481">muzyki</text:span><text:span text:style-name="T548"> </text:span><text:span text:style-name="T481">na</text:span><text:span text:style-name="T548"> </text:span><text:span text:style-name="T481">grunt</text:span><text:span text:style-name="T482"> </text:span><text:span text:style-name="T481">japoński</text:span><text:span text:style-name="T548"> </text:span><text:span text:style-name="T481">postaram</text:span><text:span text:style-name="T548"> </text:span><text:span text:style-name="T481">się</text:span><text:span text:style-name="T482"> </text:span><text:span text:style-name="T481">wykazać,</text:span><text:span text:style-name="T548"> </text:span><text:span text:style-name="T481">że</text:span><text:span text:style-name="T548"> </text:span><text:span text:style-name="T481">powstają</text:span><text:span text:style-name="T482"> </text:span><text:span text:style-name="T481">utwo- </text:span><text:span text:style-name="T550">ry</text:span><text:span text:style-name="T498"> </text:span><text:span text:style-name="T481">o</text:span><text:span text:style-name="T498"> </text:span><text:span text:style-name="T481">zupełnie</text:span><text:span text:style-name="T540"> </text:span><text:span text:style-name="T481">nowym</text:span><text:span text:style-name="T498"> </text:span><text:span text:style-name="T481">wydźwięku</text:span><text:span text:style-name="T540"> </text:span><text:span text:style-name="T481">interpretacyjnym.</text:span><text:span text:style-name="T498"> </text:span><text:span text:style-name="T481">Andrzej</text:span><text:span text:style-name="T540"> </text:span><text:span text:style-name="T481">Pankowicz</text:span><text:span text:style-name="T498"> </text:span><text:span text:style-name="T481">zwraca</text:span><text:span text:style-name="T540"> </text:span><text:span text:style-name="T481">uwagę, że</text:span><text:span text:style-name="T552"> </text:span><text:span text:style-name="T481">po</text:span><text:span text:style-name="T552"> </text:span><text:span text:style-name="T481">zderzeniu</text:span><text:span text:style-name="T485"> </text:span><text:span text:style-name="T481">cywilizacji</text:span><text:span text:style-name="T552"> </text:span><text:span text:style-name="T481">japońskiej</text:span><text:span text:style-name="T485"> </text:span><text:span text:style-name="T481">z</text:span><text:span text:style-name="T552"> </text:span><text:span text:style-name="T481">cywilizacją</text:span><text:span text:style-name="T485"> </text:span><text:span text:style-name="T481">zachodnią</text:span><text:span text:style-name="T552"> </text:span><text:span text:style-name="T481">nastąpiła</text:span><text:span text:style-name="T552"> </text:span><text:span text:style-name="T481">wzajemna</text:span><text:span text:style-name="T485"> </text:span><text:span text:style-name="T481">fa- scynacja</text:span><text:span text:style-name="T555"> </text:span><text:span text:style-name="T481">w</text:span><text:span text:style-name="T555"> </text:span><text:span text:style-name="T481">różnych</text:span><text:span text:style-name="T530"> </text:span><text:span text:style-name="T481">dziedzinach</text:span><text:span text:style-name="T555"> </text:span><text:span text:style-name="T475">kultury.</text:span><text:span text:style-name="T555"> </text:span><text:span text:style-name="T490">Fakt</text:span><text:span text:style-name="T530"> </text:span><text:span text:style-name="T481">ten</text:span><text:span text:style-name="T555"> </text:span><text:span text:style-name="T481">jednak</text:span><text:span text:style-name="T555"> </text:span><text:span text:style-name="T481">niekoniecznie</text:span><text:span text:style-name="T530"> </text:span><text:span text:style-name="T481">oznacza</text:span><text:span text:style-name="T555"> </text:span><text:span text:style-name="T481">prze- kreślenie</text:span><text:span text:style-name="T538"> </text:span><text:span text:style-name="T481">własnej</text:span><text:span text:style-name="T538"> </text:span><text:span text:style-name="T481">tożsamości</text:span><text:span text:style-name="T527"> </text:span><text:span text:style-name="T481">oraz</text:span><text:span text:style-name="T538"> </text:span><text:span text:style-name="T481">utratę</text:span><text:span text:style-name="T538"> </text:span><text:span text:style-name="T481">fundamentalnych</text:span><text:span text:style-name="T527"> </text:span><text:span text:style-name="T481">wartości.</text:span><text:span text:style-name="T538"> </text:span><text:span text:style-name="T481">Budowaniu</text:span><text:span text:style-name="T538"> </text:span><text:span text:style-name="T481">nowej jakości</text:span><text:span text:style-name="T533"> </text:span><text:span text:style-name="T481">kultury</text:span><text:span text:style-name="T533"> </text:span><text:span text:style-name="T481">zawsze</text:span><text:span text:style-name="T533"> </text:span><text:span text:style-name="T481">towarzyszą</text:span><text:span text:style-name="T533"> </text:span><text:span text:style-name="T481">stare</text:span><text:span text:style-name="T533"> </text:span><text:span text:style-name="T481">struktury</text:span><text:span text:style-name="T533"> </text:span><text:span text:style-name="T481">i</text:span><text:span text:style-name="T533"> </text:span><text:span text:style-name="T481">wpisane</text:span><text:span text:style-name="T533"> </text:span><text:span text:style-name="T481">w</text:span><text:span text:style-name="T533"> </text:span><text:span text:style-name="T481">nie</text:span><text:span text:style-name="T533"> </text:span><text:span text:style-name="T481">pierwotne</text:span><text:span text:style-name="T533"> </text:span><text:span text:style-name="T481">tradycje </text:span><text:span text:style-name="T479">i</text:span><text:span text:style-name="T489"> </text:span><text:span text:style-name="T479">obyczaje</text:span><text:span text:style-name="T509">3</text:span><text:span text:style-name="T479">.</text:span></text:p><text:p text:style-name="P37"><text:span text:style-name="T72">O</text:span><text:span text:style-name="T81"> </text:span><text:span text:style-name="T72">zjawisku</text:span><text:span text:style-name="T84"> </text:span><text:span text:style-name="T72">kulturotwórczego</text:span><text:span text:style-name="T84"> </text:span><text:span text:style-name="T72">procesu,</text:span><text:span text:style-name="T84"> </text:span><text:span text:style-name="T72">jakim</text:span><text:span text:style-name="T81"> </text:span><text:span text:style-name="T72">jest</text:span><text:span text:style-name="T84"> </text:span><text:span text:style-name="T72">transkulturowość,</text:span><text:span text:style-name="T84"> </text:span><text:span text:style-name="T72">pisała</text:span><text:span text:style-name="T84"> </text:span><text:span text:style-name="T72">również </text:span><text:span text:style-name="T73">Krystyna Wilkoszewska: </text:span><text:span text:style-name="T277">Przyjęcie perspektywy transkulturowej w badaniach estetyki oznacza</text:span><text:span text:style-name="T283"> </text:span><text:span text:style-name="T277">nie</text:span><text:span text:style-name="T285"> </text:span><text:span text:style-name="T277">tylko</text:span><text:span text:style-name="T285"> </text:span><text:span text:style-name="T277">próbę</text:span><text:span text:style-name="T285"> </text:span><text:span text:style-name="T277">zrozumienia</text:span><text:span text:style-name="T283"> </text:span><text:span text:style-name="T277">piękna</text:span><text:span text:style-name="T285"> </text:span><text:span text:style-name="T277">i</text:span><text:span text:style-name="T285"> </text:span><text:span text:style-name="T288">sztuki</text:span><text:span text:style-name="T285"> </text:span><text:span text:style-name="T277">w</text:span><text:span text:style-name="T285"> </text:span><text:span text:style-name="T288">kulturach</text:span><text:span text:style-name="T283"> </text:span><text:span text:style-name="T277">innych,</text:span><text:span text:style-name="T285"> </text:span><text:span text:style-name="T277">ale</text:span><text:span text:style-name="T285"> </text:span><text:span text:style-name="T277">–</text:span><text:span text:style-name="T285"> </text:span><text:span text:style-name="T277">nieuchron- nie</text:span><text:span text:style-name="T292"> </text:span><text:span text:style-name="T277">–</text:span><text:span text:style-name="T292"> </text:span><text:span text:style-name="T277">bardziej</text:span><text:span text:style-name="T292"> </text:span><text:span text:style-name="T277">dogłębne</text:span><text:span text:style-name="T292"> </text:span><text:span text:style-name="T277">zrozumienie</text:span><text:span text:style-name="T292"> </text:span><text:span text:style-name="T277">kultury</text:span><text:span text:style-name="T292"> </text:span><text:span text:style-name="T277">własnej,</text:span><text:span text:style-name="T292"> </text:span><text:span text:style-name="T277">gdyż</text:span><text:span text:style-name="T295"> </text:span><text:span text:style-name="T277">swojskie</text:span><text:span text:style-name="T292"> </text:span><text:span text:style-name="T277">znaczenia</text:span><text:span text:style-name="T292"> </text:span><text:span text:style-name="T277">rodzimych pojęć</text:span><text:span text:style-name="T298"> </text:span><text:span text:style-name="T288">tracą</text:span><text:span text:style-name="T298"> </text:span><text:span text:style-name="T277">swą</text:span><text:span text:style-name="T298"> </text:span><text:span text:style-name="T277">oczywistość</text:span><text:span text:style-name="T298"> </text:span><text:span text:style-name="T277">dopiero</text:span><text:span text:style-name="T298"> </text:span><text:span text:style-name="T277">w</text:span><text:span text:style-name="T298"> </text:span><text:span text:style-name="T277">konfrontacji</text:span><text:span text:style-name="T283"> </text:span><text:span text:style-name="T277">z</text:span><text:span text:style-name="T298"> </text:span><text:span text:style-name="T301">kulturą</text:span><text:span text:style-name="T298"> </text:span><text:span text:style-name="T277">inną.</text:span><text:span text:style-name="T298"> </text:span><text:span text:style-name="T277">W</text:span><text:span text:style-name="T298"> </text:span><text:span text:style-name="T277">zetknięciu</text:span><text:span text:style-name="T298"> </text:span><text:span text:style-name="T277">z</text:span><text:span text:style-name="T298"> </text:span><text:span text:style-name="T277">innymi </text:span><text:span text:style-name="T289">kulturami </text:span><text:span text:style-name="T278">dokonuje się znacząca dekonstrukcja pojęć i twierdzeń estetyki europejskiej.</text:span><text:span text:style-name="T305"> </text:span><text:span text:style-name="T278">De-</text:span></text:p></draw:text-box></draw:frame><draw:frame draw:style-name="fr1" text:anchor-type="char" svg:x="1.965cm" svg:y="16.454cm" svg:width="0.161cm" svg:height="0.303cm" draw:z-index="17"><draw:text-box><text:p text:style-name="P5"><text:span text:style-name="T558">1</text:span></text:p></draw:text-box></draw:frame><draw:frame draw:style-name="fr1" text:anchor-type="char" svg:x="2.464cm" svg:y="16.429cm" svg:width="12.07cm" svg:height="4.741cm" draw:z-index="18"><draw:text-box><text:p text:style-name="P51"><text:span text:style-name="T376">Aware </text:span><text:span text:style-name="T560">rozumiane jako: biedny, przygnębiony, żałosny, uroczy, imponujący, intrygujący, </text:span><text:span text:style-name="T565">kochany, </text:span><text:span text:style-name="T568">smutny,</text:span><text:span text:style-name="T571"> </text:span><text:span text:style-name="T560">wyjątkowy.</text:span><text:span text:style-name="T575"> </text:span><text:span text:style-name="T376">Mono</text:span><text:span text:style-name="T380"> </text:span><text:span text:style-name="T376">no</text:span><text:span text:style-name="T382"> </text:span><text:span text:style-name="T376">aware</text:span><text:span text:style-name="T380"> </text:span><text:span text:style-name="T560">często</text:span><text:span text:style-name="T575"> </text:span><text:span text:style-name="T560">tłumaczy</text:span><text:span text:style-name="T575"> </text:span><text:span text:style-name="T560">się</text:span><text:span text:style-name="T571"> </text:span><text:span text:style-name="T560">jako</text:span><text:span text:style-name="T575"> </text:span><text:span text:style-name="T560">„smutek</text:span><text:span text:style-name="T575"> </text:span><text:span text:style-name="T565">rzeczy”.</text:span><text:span text:style-name="T571"> </text:span><text:span text:style-name="T560">Melancholia</text:span><text:span text:style-name="T575"> </text:span><text:span text:style-name="T560">wynikająca </text:span><text:span text:style-name="T561">z</text:span><text:span text:style-name="T576"> </text:span><text:span text:style-name="T561">kruchości,</text:span><text:span text:style-name="T577"> </text:span><text:span text:style-name="T561">ulotności</text:span><text:span text:style-name="T576"> </text:span><text:span text:style-name="T561">chwili</text:span><text:span text:style-name="T577"> </text:span><text:span text:style-name="T561">i</text:span><text:span text:style-name="T576"> </text:span><text:span text:style-name="T561">przemijania</text:span><text:span text:style-name="T577"> </text:span><text:span text:style-name="T561">bezpośrednio</text:span><text:span text:style-name="T576"> </text:span><text:span text:style-name="T561">związana</text:span><text:span text:style-name="T577"> </text:span><text:span text:style-name="T561">jest</text:span><text:span text:style-name="T576"> </text:span><text:span text:style-name="T561">z</text:span><text:span text:style-name="T577"> </text:span><text:span text:style-name="T377">mujō</text:span><text:span text:style-name="T561">.</text:span><text:span text:style-name="T576"> </text:span><text:span text:style-name="T561">Pojęcie</text:span><text:span text:style-name="T577"> </text:span><text:span text:style-name="T561">to</text:span><text:span text:style-name="T576"> </text:span><text:span text:style-name="T561">ma</text:span><text:span text:style-name="T577"> </text:span><text:span text:style-name="T561">źródło </text:span><text:span text:style-name="T560">w</text:span><text:span text:style-name="T579"> </text:span><text:span text:style-name="T560">doktrynie</text:span><text:span text:style-name="T579"> </text:span><text:span text:style-name="T560">buddyjskiej</text:span><text:span text:style-name="T579"> </text:span><text:span text:style-name="T560">i</text:span><text:span text:style-name="T579"> </text:span><text:span text:style-name="T560">opiera</text:span><text:span text:style-name="T579"> </text:span><text:span text:style-name="T560">się</text:span><text:span text:style-name="T579"> </text:span><text:span text:style-name="T560">na</text:span><text:span text:style-name="T579"> </text:span><text:span text:style-name="T560">nietrwałości</text:span><text:span text:style-name="T579"> </text:span><text:span text:style-name="T560">wszelkich</text:span><text:span text:style-name="T581"> </text:span><text:span text:style-name="T560">zjawisk,</text:span><text:span text:style-name="T579"> </text:span><text:span text:style-name="T560">gdzie</text:span><text:span text:style-name="T579"> </text:span><text:span text:style-name="T560">nie</text:span><text:span text:style-name="T579"> </text:span><text:span text:style-name="T560">występuje</text:span><text:span text:style-name="T579"> </text:span><text:span text:style-name="T560">śmierć</text:span><text:span text:style-name="T579"> </text:span><text:span text:style-name="T560">on- tologiczna,</text:span><text:span text:style-name="T582"> </text:span><text:span text:style-name="T560">a</text:span><text:span text:style-name="T585"> </text:span><text:span text:style-name="T560">wszelkie</text:span><text:span text:style-name="T582"> </text:span><text:span text:style-name="T560">zjawiska</text:span><text:span text:style-name="T585"> </text:span><text:span text:style-name="T560">„przepływają”</text:span><text:span text:style-name="T585"> </text:span><text:span text:style-name="T560">w</text:span><text:span text:style-name="T582"> </text:span><text:span text:style-name="T560">procesie,</text:span><text:span text:style-name="T585"> </text:span><text:span text:style-name="T560">w</text:span><text:span text:style-name="T585"> </text:span><text:span text:style-name="T560">którym</text:span><text:span text:style-name="T582"> </text:span><text:span text:style-name="T560">nie</text:span><text:span text:style-name="T585"> </text:span><text:span text:style-name="T560">jest</text:span><text:span text:style-name="T585"> </text:span><text:span text:style-name="T560">możliwe</text:span><text:span text:style-name="T582"> </text:span><text:span text:style-name="T560">określenie</text:span><text:span text:style-name="T585"> </text:span><text:span text:style-name="T587">po- </text:span><text:span text:style-name="T560">czątku</text:span><text:span text:style-name="T581"> </text:span><text:span text:style-name="T560">i</text:span><text:span text:style-name="T590"> </text:span><text:span text:style-name="T560">końca.</text:span><text:span text:style-name="T590"> </text:span><text:span text:style-name="T560">B.</text:span><text:span text:style-name="T590"> </text:span><text:span text:style-name="T560">Kubiak</text:span><text:span text:style-name="T581"> </text:span><text:span text:style-name="T560">Ho-Chi,</text:span><text:span text:style-name="T590"> </text:span><text:span text:style-name="T376">Estetyka</text:span><text:span text:style-name="T385"> </text:span><text:span text:style-name="T376">i</text:span><text:span text:style-name="T386"> </text:span><text:span text:style-name="T376">sztuka</text:span><text:span text:style-name="T385"> </text:span><text:span text:style-name="T376">japońska.</text:span><text:span text:style-name="T385"> </text:span><text:span text:style-name="T387">Wybrane</text:span><text:span text:style-name="T386"> </text:span><text:span text:style-name="T376">zagadnienia</text:span><text:span text:style-name="T560">,</text:span><text:span text:style-name="T590"> </text:span><text:span text:style-name="T560">Kraków</text:span><text:span text:style-name="T590"> </text:span><text:span text:style-name="T560">2009,</text:span></text:p><text:list xml:id="list3778282143" text:style-name="WWNum1"><text:list-item><text:p text:style-name="P60"><text:span text:style-name="T562">53,</text:span><text:span text:style-name="T592"> </text:span><text:span text:style-name="T562">268.</text:span><text:span text:style-name="T595"> </text:span><text:span text:style-name="T562">Zob.</text:span><text:span text:style-name="T595"> </text:span><text:span text:style-name="T378">Estetyka</text:span><text:span text:style-name="T390"> </text:span><text:span text:style-name="T378">japońska.</text:span><text:span text:style-name="T393"> </text:span><text:span text:style-name="T378">Antologia</text:span><text:span text:style-name="T562">,</text:span><text:span text:style-name="T595"> </text:span><text:span text:style-name="T562">t.</text:span><text:span text:style-name="T595"> </text:span><text:span text:style-name="T562">1:</text:span><text:span text:style-name="T595"> </text:span><text:span text:style-name="T378">Wymiary</text:span><text:span text:style-name="T393"> </text:span><text:span text:style-name="T378">przestrzeni</text:span><text:span text:style-name="T562">,</text:span><text:span text:style-name="T595"> </text:span><text:span text:style-name="T562">red.</text:span><text:span text:style-name="T595"> </text:span><text:span text:style-name="T588">K.</text:span><text:span text:style-name="T595"> </text:span><text:span text:style-name="T562">Wilkoszewska,</text:span><text:span text:style-name="T595"> </text:span><text:span text:style-name="T562">Kraków </text:span><text:span text:style-name="T561">2010, </text:span><text:span text:style-name="T377">Estetyki</text:span><text:span text:style-name="T395"> </text:span><text:span text:style-name="T377">Świata</text:span><text:span text:style-name="T561">.</text:span></text:p></text:list-item></text:list><text:p text:style-name="P52"><text:span text:style-name="T562">Zob.</text:span><text:span text:style-name="T597"> </text:span><text:span text:style-name="T562">G.</text:span><text:span text:style-name="T598"> </text:span><text:span text:style-name="T562">Mathews,</text:span><text:span text:style-name="T597"> </text:span><text:span text:style-name="T378">Supermarket</text:span><text:span text:style-name="T397"> </text:span><text:span text:style-name="T378">kultury.</text:span><text:span text:style-name="T397"> </text:span><text:span text:style-name="T398">Kultura</text:span><text:span text:style-name="T397"> </text:span><text:span text:style-name="T378">globalna</text:span><text:span text:style-name="T397"> </text:span><text:span text:style-name="T378">a tożsamość</text:span><text:span text:style-name="T397"> </text:span><text:span text:style-name="T378">jednostki</text:span><text:span text:style-name="T562">,</text:span><text:span text:style-name="T597"> </text:span><text:span text:style-name="T562">przeł.</text:span><text:span text:style-name="T598"> </text:span><text:span text:style-name="T562">E.</text:span><text:span text:style-name="T597"> </text:span><text:span text:style-name="T562">Klekot,</text:span><text:span text:style-name="T598"> </text:span><text:span text:style-name="T586">War- </text:span><text:span text:style-name="T561">szawa</text:span><text:span text:style-name="T601"> </text:span><text:span text:style-name="T561">2005,</text:span><text:span text:style-name="T604"> </text:span><text:span text:style-name="T377">Biblioteka</text:span><text:span text:style-name="T401"> </text:span><text:span text:style-name="T399">Myśli</text:span><text:span text:style-name="T401"> </text:span><text:span text:style-name="T377">Współczesnej</text:span><text:span text:style-name="T561">.</text:span></text:p><text:p text:style-name="P61"><text:span text:style-name="T587">A.</text:span><text:span text:style-name="T607"> </text:span><text:span text:style-name="T560">Pankowicz,</text:span><text:span text:style-name="T610"> </text:span><text:span text:style-name="T376">Akulturacja</text:span><text:span text:style-name="T402"> </text:span><text:span text:style-name="T376">jako</text:span><text:span text:style-name="T402"> </text:span><text:span text:style-name="T376">problem</text:span><text:span text:style-name="T402"> </text:span><text:span text:style-name="T376">badawczy</text:span><text:span text:style-name="T402"> </text:span><text:span text:style-name="T376">w</text:span><text:span text:style-name="T402"> </text:span><text:span text:style-name="T376">XIX</text:span><text:span text:style-name="T402"> </text:span><text:span text:style-name="T376">i</text:span><text:span text:style-name="T402"> </text:span><text:span text:style-name="T376">XX</text:span><text:span text:style-name="T402"> </text:span><text:span text:style-name="T376">w.</text:span><text:span text:style-name="T560">,</text:span><text:span text:style-name="T610"> </text:span><text:span text:style-name="T587">[w:]</text:span><text:span text:style-name="T607"> </text:span><text:span text:style-name="T376">Dialog</text:span><text:span text:style-name="T402"> </text:span><text:span text:style-name="T376">i</text:span><text:span text:style-name="T402"> </text:span><text:span text:style-name="T376">akulturacja.</text:span><text:span text:style-name="T402"> </text:span><text:span text:style-name="T376">Judaizm, </text:span><text:span text:style-name="T377">chrześcijaństwo</text:span><text:span text:style-name="T403"> </text:span><text:span text:style-name="T377">i</text:span><text:span text:style-name="T403"> </text:span><text:span text:style-name="T377">islam</text:span><text:span text:style-name="T561">,</text:span><text:span text:style-name="T580"> </text:span><text:span text:style-name="T561">red.</text:span><text:span text:style-name="T612"> </text:span><text:span text:style-name="T589">A.</text:span><text:span text:style-name="T580"> </text:span><text:span text:style-name="T561">Pankowicz,</text:span><text:span text:style-name="T580"> </text:span><text:span text:style-name="T561">S.</text:span><text:span text:style-name="T612"> </text:span><text:span text:style-name="T561">Bielański,</text:span><text:span text:style-name="T580"> </text:span><text:span text:style-name="T561">Kraków</text:span><text:span text:style-name="T612"> </text:span><text:span text:style-name="T561">2007,</text:span><text:span text:style-name="T580"> </text:span><text:span text:style-name="T561">s.</text:span><text:span text:style-name="T612"> </text:span><text:span text:style-name="T561">9.</text:span></text:p></draw:text-box></draw:frame><draw:frame draw:style-name="fr1" text:anchor-type="char" svg:x="1.965cm" svg:y="19.487cm" svg:width="0.161cm" svg:height="0.303cm" draw:z-index="19"><draw:text-box><text:p text:style-name="P5"><text:span text:style-name="T558">2</text:span></text:p></draw:text-box></draw:frame><draw:frame draw:style-name="fr1" text:anchor-type="char" svg:x="1.965cm" svg:y="20.322cm" svg:width="0.161cm" svg:height="0.303cm" draw:z-index="20"><draw:text-box><text:p text:style-name="P5"><text:span text:style-name="T558">3</text:span></text:p></draw:text-box></draw:frame><draw:frame draw:style-name="fr1" text:anchor-type="char" svg:x="2cm" svg:y="16.009cm" svg:width="2cm" svg:height="0.423cm" draw:z-index="21"><draw:text-box><text:p text:style-name="P168"/></draw:text-box></draw:frame></text:p>
      <text:p text:style-name="P132"><draw:line text:anchor-type="char" draw:z-index="22" draw:style-name="gr1" draw:text-style-name="P196" svg:x1="1.499cm" svg:y1="14.363cm" svg:x2="3.499cm" svg:y2="14.363cm"><text:p/></draw:line><draw:frame draw:style-name="fr1" text:anchor-type="char" svg:x="6.302cm" svg:y="0.579cm" svg:width="5.394cm" svg:height="0.603cm" draw:z-index="23"><draw:text-box><text:p text:style-name="P6"><text:span text:style-name="T87">Twórczość </text:span><text:span text:style-name="T92">Harukiego </text:span><text:span text:style-name="T87">Murakamiego…</text:span></text:p></draw:text-box></draw:frame><draw:frame draw:style-name="fr1" text:anchor-type="char" svg:x="1.466cm" svg:y="0.582cm" svg:width="3.896cm" svg:height="0.519cm" draw:z-index="24"><draw:text-box><text:p text:style-name="P3"><text:span text:style-name="T704">Politeja</text:span><text:span text:style-name="T705"> </text:span><text:span text:style-name="T473">4(43)/2016</text:span></text:p></draw:text-box></draw:frame><draw:frame draw:style-name="fr1" text:anchor-type="char" svg:x="13.33cm" svg:y="0.582cm" svg:width="0.706cm" svg:height="0.519cm" draw:z-index="25"><draw:text-box><text:p text:style-name="P3"><text:span text:style-name="T472">389</text:span></text:p></draw:text-box></draw:frame><draw:frame draw:style-name="fr1" text:anchor-type="char" svg:x="1.466cm" svg:y="1.579cm" svg:width="12.571cm" svg:height="6.892cm" draw:z-index="26"><draw:text-box><text:p text:style-name="P63"><text:span text:style-name="T277">konstrukcja,</text:span><text:span text:style-name="T306"> </text:span><text:span text:style-name="T277">jak</text:span><text:span text:style-name="T309"> </text:span><text:span text:style-name="T277">wiadomo,</text:span><text:span text:style-name="T306"> </text:span><text:span text:style-name="T277">nie</text:span><text:span text:style-name="T309"> </text:span><text:span text:style-name="T277">oznacza</text:span><text:span text:style-name="T309"> </text:span><text:span text:style-name="T277">destrukcji,</text:span><text:span text:style-name="T306"> </text:span><text:span text:style-name="T277">lecz</text:span><text:span text:style-name="T309"> </text:span><text:span text:style-name="T277">ujrzenie</text:span><text:span text:style-name="T309"> </text:span><text:span text:style-name="T277">nowych,</text:span><text:span text:style-name="T306"> </text:span><text:span text:style-name="T277">dotąd</text:span><text:span text:style-name="T309"> </text:span><text:span text:style-name="T277">nieprzeczu- </text:span><text:span text:style-name="T279">walnych</text:span><text:span text:style-name="T302"> </text:span><text:span text:style-name="T279">możliwości</text:span><text:span text:style-name="T508">4</text:span><text:span text:style-name="T72">.</text:span></text:p><text:p text:style-name="P160"><text:span text:style-name="T490">Artykuł </text:span><text:span text:style-name="T481">w </text:span><text:span text:style-name="T475">pełni oparty na </text:span><text:span text:style-name="T490">przekładach </text:span><text:span text:style-name="T533">japonistki </text:span><text:span text:style-name="T530">Anny</text:span><text:span text:style-name="T540"> </text:span><text:span text:style-name="T490">Zielińskiej-Elliott</text:span><text:span text:style-name="T513">5 </text:span><text:span text:style-name="T475">wskaże</text:span><text:span text:style-name="T650"> </text:span><text:span text:style-name="T475">na</text:span><text:span text:style-name="T653"> </text:span><text:span text:style-name="T490">różne</text:span><text:span text:style-name="T485"> </text:span><text:span text:style-name="T490">sposoby</text:span><text:span text:style-name="T488"> </text:span><text:span text:style-name="T533">kreowania</text:span><text:span text:style-name="T488"> </text:span><text:span text:style-name="T475">przez</text:span><text:span text:style-name="T488"> </text:span><text:span text:style-name="T490">Murakamiego</text:span><text:span text:style-name="T488"> </text:span><text:span text:style-name="T533">literackiej</text:span><text:span text:style-name="T488"> </text:span><text:span text:style-name="T490">fikcji.</text:span><text:span text:style-name="T488"> </text:span><text:span text:style-name="T490">Analiza</text:span><text:span text:style-name="T488"> </text:span><text:span text:style-name="T475">oraz</text:span><text:span text:style-name="T488"> </text:span><text:span text:style-name="T533">interpretacja</text:span><text:span text:style-name="T491"> </text:span><text:span text:style-name="T533">utworów</text:span><text:span text:style-name="T654"> </text:span><text:span text:style-name="T490">muzycznych</text:span><text:span text:style-name="T654"> </text:span><text:span text:style-name="T481">w</text:span><text:span text:style-name="T654"> </text:span><text:span text:style-name="T490">prozie</text:span><text:span text:style-name="T655"> </text:span><text:span text:style-name="T490">pisarza</text:span><text:span text:style-name="T654"> </text:span><text:span text:style-name="T475">pozwoli</text:span><text:span text:style-name="T654"> </text:span><text:span text:style-name="T533">zaprezentować</text:span><text:span text:style-name="T654"> </text:span><text:span text:style-name="T533">fundamentalne</text:span><text:span text:style-name="T655"> </text:span><text:span text:style-name="T490">różnice</text:span><text:span text:style-name="T656"> </text:span><text:span text:style-name="T481">w </text:span><text:span text:style-name="T490">zachodnim </text:span><text:span text:style-name="T481">i </text:span><text:span text:style-name="T490">dalekowschodnim percypowaniu </text:span><text:span text:style-name="T475">rzeczywistości.</text:span><text:span text:style-name="T657"> </text:span><text:span text:style-name="T533">Zastosowana</text:span><text:span text:style-name="T658"> </text:span><text:span text:style-name="T475">metodo-</text:span><text:span text:style-name="T659"> </text:span><text:span text:style-name="T481">logia</text:span><text:span text:style-name="T548"> </text:span><text:span text:style-name="T475">jednocześnie</text:span><text:span text:style-name="T548"> </text:span><text:span text:style-name="T490">nada</text:span><text:span text:style-name="T548"> </text:span><text:span text:style-name="T475">pracy</text:span><text:span text:style-name="T482"> </text:span><text:span text:style-name="T533">charakter</text:span><text:span text:style-name="T548"> </text:span><text:span text:style-name="T418">stricte</text:span><text:span text:style-name="T421"> </text:span><text:span text:style-name="T530">kulturoznawczy.</text:span><text:span text:style-name="T548"> </text:span><text:span text:style-name="T533">Jak</text:span><text:span text:style-name="T482"> </text:span><text:span text:style-name="T490">napisał</text:span><text:span text:style-name="T548"> </text:span><text:span text:style-name="T533">Chris</text:span><text:span text:style-name="T548"> </text:span><text:span text:style-name="T533">Barker:</text:span><text:span text:style-name="T656"> </text:span><text:span text:style-name="T273">Każda</text:span><text:span text:style-name="T423"> </text:span><text:span text:style-name="T424">praca</text:span><text:span text:style-name="T427"> </text:span><text:span text:style-name="T273">z</text:span><text:span text:style-name="T427"> </text:span><text:span text:style-name="T424">dziedziny</text:span><text:span text:style-name="T423"> </text:span><text:span text:style-name="T419">studiów</text:span><text:span text:style-name="T427"> </text:span><text:span text:style-name="T424">kulturowych</text:span><text:span text:style-name="T427"> </text:span><text:span text:style-name="T419">musi</text:span><text:span text:style-name="T423"> </text:span><text:span text:style-name="T268">zkonieczności</text:span><text:span text:style-name="T427"> </text:span><text:span text:style-name="T419">mieć</text:span><text:span text:style-name="T427"> </text:span><text:span text:style-name="T428">charakter</text:span><text:span text:style-name="T427"> </text:span><text:span text:style-name="T424">selektywny</text:span><text:span text:style-name="T515">6</text:span><text:span text:style-name="T424">.</text:span><text:span text:style-name="T274"> </text:span><text:span text:style-name="T481">W</text:span><text:span text:style-name="T542"> </text:span><text:span text:style-name="T481">powieściach</text:span><text:span text:style-name="T542"> </text:span><text:span text:style-name="T481">Harukiego</text:span><text:span text:style-name="T543"> </text:span><text:span text:style-name="T481">Murakamiego</text:span><text:span text:style-name="T542"> </text:span><text:span text:style-name="T481">to</text:span><text:span text:style-name="T543"> </text:span><text:span text:style-name="T481">dźwięki</text:span><text:span text:style-name="T542"> </text:span><text:span text:style-name="T481">budują</text:span><text:span text:style-name="T543"> </text:span><text:span text:style-name="T481">atmosferę</text:span><text:span text:style-name="T542"> </text:span><text:span text:style-name="T481">dzieł,</text:span><text:span text:style-name="T543"> </text:span><text:span text:style-name="T481">obra-</text:span><text:span text:style-name="T659"> </text:span><text:span text:style-name="T660">zują</text:span><text:span text:style-name="T651"> </text:span><text:span text:style-name="T660">specyfikę</text:span><text:span text:style-name="T651"> </text:span><text:span text:style-name="T660">czasów,</text:span><text:span text:style-name="T651"> </text:span><text:span text:style-name="T660">w</text:span><text:span text:style-name="T556"> </text:span><text:span text:style-name="T660">których</text:span><text:span text:style-name="T651"> </text:span><text:span text:style-name="T660">rozgrywa</text:span><text:span text:style-name="T651"> </text:span><text:span text:style-name="T660">się</text:span><text:span text:style-name="T556"> </text:span><text:span text:style-name="T660">akcja.</text:span><text:span text:style-name="T651"> </text:span><text:span text:style-name="T660">Muzyka</text:span><text:span text:style-name="T651"> </text:span><text:span text:style-name="T660">często</text:span><text:span text:style-name="T651"> </text:span><text:span text:style-name="T660">okazuje</text:span><text:span text:style-name="T556"> </text:span><text:span text:style-name="T660">się</text:span><text:span text:style-name="T651"> </text:span><text:span text:style-name="T660">kluczem</text:span><text:span text:style-name="T661"> </text:span><text:span text:style-name="T481">do</text:span><text:span text:style-name="T498"> </text:span><text:span text:style-name="T481">rozstrzygnięcia</text:span><text:span text:style-name="T498"> </text:span><text:span text:style-name="T481">ważnych</text:span><text:span text:style-name="T498"> </text:span><text:span text:style-name="T481">kwestii,</text:span><text:span text:style-name="T498"> </text:span><text:span text:style-name="T481">nurtujących</text:span><text:span text:style-name="T540"> </text:span><text:span text:style-name="T481">głównych</text:span><text:span text:style-name="T498"> </text:span><text:span text:style-name="T475">bohaterów.</text:span><text:span text:style-name="T498"> </text:span><text:span text:style-name="T481">Poprzez</text:span><text:span text:style-name="T498"> </text:span><text:span text:style-name="T481">wypeł-</text:span><text:span text:style-name="T659"> </text:span><text:span text:style-name="T481">nianie</text:span><text:span text:style-name="T548"> </text:span><text:span text:style-name="T481">japońskiej</text:span><text:span text:style-name="T482"> </text:span><text:span text:style-name="T481">przestrzeni</text:span><text:span text:style-name="T482"> </text:span><text:span text:style-name="T481">zachodnimi</text:span><text:span text:style-name="T482"> </text:span><text:span text:style-name="T481">dźwiękami</text:span><text:span text:style-name="T482"> </text:span><text:span text:style-name="T481">Murakami</text:span><text:span text:style-name="T482"> </text:span><text:span text:style-name="T481">tworzy</text:span><text:span text:style-name="T482"> </text:span><text:span text:style-name="T481">fikcję</text:span><text:span text:style-name="T482"> </text:span><text:span text:style-name="T481">niezwy-</text:span></text:p><text:p text:style-name="P152"><text:span text:style-name="T479">kle interesującą z kulturoznawczego punktu widzenia.</text:span></text:p><text:p text:style-name="P154"/><text:p text:style-name="P169"><text:span text:style-name="T662">* * *</text:span></text:p></draw:text-box></draw:frame><draw:frame draw:style-name="fr1" text:anchor-type="char" svg:x="1.466cm" svg:y="8.814cm" svg:width="12.571cm" svg:height="5.073cm" draw:z-index="27"><draw:text-box><text:p text:style-name="P53"><text:span text:style-name="T72">Haruki</text:span><text:span text:style-name="T93"> </text:span><text:span text:style-name="T72">Murakami</text:span><text:span text:style-name="T81"> </text:span><text:span text:style-name="T72">w</text:span><text:span text:style-name="T81"> </text:span><text:span text:style-name="T72">latach</text:span><text:span text:style-name="T93"> </text:span><text:span text:style-name="T72">wczesnej</text:span><text:span text:style-name="T81"> </text:span><text:span text:style-name="T72">młodości</text:span><text:span text:style-name="T81"> </text:span><text:span text:style-name="T72">przeżywał</text:span><text:span text:style-name="T81"> </text:span><text:span text:style-name="T72">zachwyt</text:span><text:span text:style-name="T93"> </text:span><text:span text:style-name="T72">produktami</text:span><text:span text:style-name="T81"> </text:span><text:span text:style-name="T72">Zacho- du.</text:span><text:span text:style-name="T96"> </text:span><text:span text:style-name="T72">Amerykanizacja</text:span><text:span text:style-name="T97"> </text:span><text:span text:style-name="T72">społeczeństwa</text:span><text:span text:style-name="T97"> </text:span><text:span text:style-name="T72">japońskiego</text:span><text:span text:style-name="T96"> </text:span><text:span text:style-name="T72">była</text:span><text:span text:style-name="T97"> </text:span><text:span text:style-name="T72">naturalną</text:span><text:span text:style-name="T97"> </text:span><text:span text:style-name="T72">konsekwencją</text:span><text:span text:style-name="T96"> </text:span><text:span text:style-name="T72">stacjono- </text:span><text:span text:style-name="T74">wania</text:span><text:span text:style-name="T98"> </text:span><text:span text:style-name="T74">na</text:span><text:span text:style-name="T99"> </text:span><text:span text:style-name="T74">wyspach</text:span><text:span text:style-name="T99"> </text:span><text:span text:style-name="T74">do</text:span><text:span text:style-name="T99"> </text:span><text:span text:style-name="T74">1951</text:span><text:span text:style-name="T99"> </text:span><text:span text:style-name="T101">r.</text:span><text:span text:style-name="T98"> </text:span><text:span text:style-name="T74">wojsk</text:span><text:span text:style-name="T99"> </text:span><text:span text:style-name="T74">amerykańskich.</text:span><text:span text:style-name="T99"> </text:span><text:span text:style-name="T88">Ponadto</text:span><text:span text:style-name="T99"> </text:span><text:span text:style-name="T74">po</text:span><text:span text:style-name="T99"> </text:span><text:span text:style-name="T74">klęsce</text:span><text:span text:style-name="T99"> </text:span><text:span text:style-name="T74">II</text:span><text:span text:style-name="T98"> </text:span><text:span text:style-name="T74">wojny</text:span><text:span text:style-name="T99"> </text:span><text:span text:style-name="T74">świa- </text:span><text:span text:style-name="T72">towej</text:span><text:span text:style-name="T84"> </text:span><text:span text:style-name="T72">w</text:span><text:span text:style-name="T84"> </text:span><text:span text:style-name="T72">opinii</text:span><text:span text:style-name="T84"> </text:span><text:span text:style-name="T72">publicznej</text:span><text:span text:style-name="T104"> </text:span><text:span text:style-name="T72">zaczęło</text:span><text:span text:style-name="T84"> </text:span><text:span text:style-name="T72">utrwalać</text:span><text:span text:style-name="T84"> </text:span><text:span text:style-name="T72">się</text:span><text:span text:style-name="T104"> </text:span><text:span text:style-name="T72">przekonanie:</text:span><text:span text:style-name="T84"> </text:span><text:span text:style-name="T279">Przegraliśmy,</text:span><text:span text:style-name="T311"> </text:span><text:span text:style-name="T279">bo</text:span><text:span text:style-name="T313"> </text:span><text:span text:style-name="T279">byliśmy </text:span><text:span text:style-name="T277">zacofani</text:span><text:span text:style-name="T316"> </text:span><text:span text:style-name="T277">i</text:span><text:span text:style-name="T319"> </text:span><text:span text:style-name="T277">niepodobni</text:span><text:span text:style-name="T316"> </text:span><text:span text:style-name="T277">do</text:span><text:span text:style-name="T319"> </text:span><text:span text:style-name="T277">Amerykanów.</text:span><text:span text:style-name="T319"> </text:span><text:span text:style-name="T277">Skoro</text:span><text:span text:style-name="T316"> </text:span><text:span text:style-name="T277">tylko</text:span><text:span text:style-name="T319"> </text:span><text:span text:style-name="T277">staniemy</text:span><text:span text:style-name="T319"> </text:span><text:span text:style-name="T277">się</text:span><text:span text:style-name="T316"> </text:span><text:span text:style-name="T277">tacy</text:span><text:span text:style-name="T319"> </text:span><text:span text:style-name="T277">jak</text:span><text:span text:style-name="T319"> </text:span><text:span text:style-name="T277">oni,</text:span><text:span text:style-name="T316"> </text:span><text:span text:style-name="T277">nasza</text:span><text:span text:style-name="T319"> </text:span><text:span text:style-name="T277">dotych- czasowa</text:span><text:span text:style-name="T314"> </text:span><text:span text:style-name="T277">słabość</text:span><text:span text:style-name="T312"> </text:span><text:span text:style-name="T277">przemieni</text:span><text:span text:style-name="T312"> </text:span><text:span text:style-name="T277">się</text:span><text:span text:style-name="T312"> </text:span><text:span text:style-name="T277">w</text:span><text:span text:style-name="T314"> </text:span><text:span text:style-name="T277">siłę</text:span><text:span text:style-name="T510">7</text:span><text:span text:style-name="T277">.</text:span><text:span text:style-name="T312"> </text:span><text:span text:style-name="T73">Japończycy</text:span><text:span text:style-name="T105"> </text:span><text:span text:style-name="T73">z</text:span><text:span text:style-name="T85"> </text:span><text:span text:style-name="T73">zazdrością</text:span><text:span text:style-name="T105"> </text:span><text:span text:style-name="T73">patrzyli</text:span><text:span text:style-name="T85"> </text:span><text:span text:style-name="T73">na</text:span><text:span text:style-name="T105"> </text:span><text:span text:style-name="T73">żołnierzy</text:span><text:span text:style-name="T85"> </text:span><text:span text:style-name="T73">ame- </text:span><text:span text:style-name="T72">rykańskich,</text:span><text:span text:style-name="T106"> </text:span><text:span text:style-name="T72">którzy</text:span><text:span text:style-name="T108"> </text:span><text:span text:style-name="T72">opływali</text:span><text:span text:style-name="T106"> </text:span><text:span text:style-name="T72">w</text:span><text:span text:style-name="T108"> </text:span><text:span text:style-name="T72">towary</text:span><text:span text:style-name="T106"> </text:span><text:span text:style-name="T72">luksusowe:</text:span><text:span text:style-name="T108"> </text:span><text:span text:style-name="T72">czekoladę,</text:span><text:span text:style-name="T106"> </text:span><text:span text:style-name="T72">gumy</text:span><text:span text:style-name="T108"> </text:span><text:span text:style-name="T72">do</text:span><text:span text:style-name="T106"> </text:span><text:span text:style-name="T72">żucia,</text:span><text:span text:style-name="T108"> </text:span><text:span text:style-name="T72">papierosy. Filmy</text:span><text:span text:style-name="T111"> </text:span><text:span text:style-name="T72">produkcji</text:span><text:span text:style-name="T114"> </text:span><text:span text:style-name="T72">amerykańskiej</text:span><text:span text:style-name="T114"> </text:span><text:span text:style-name="T72">natomiast</text:span><text:span text:style-name="T111"> </text:span><text:span text:style-name="T72">utwierdzały</text:span><text:span text:style-name="T114"> </text:span><text:span text:style-name="T72">w</text:span><text:span text:style-name="T114"> </text:span><text:span text:style-name="T72">przekonaniu,</text:span><text:span text:style-name="T111"> </text:span><text:span text:style-name="T72">że</text:span><text:span text:style-name="T114"> </text:span><text:span text:style-name="T72">wszystko,</text:span><text:span text:style-name="T114"> </text:span><text:span text:style-name="T72">co </text:span><text:span text:style-name="T74">zachodnie,</text:span><text:span text:style-name="T82"> </text:span><text:span text:style-name="T74">jest</text:span><text:span text:style-name="T86"> </text:span><text:span text:style-name="T74">gwarantem</text:span><text:span text:style-name="T82"> </text:span><text:span text:style-name="T74">„dobrego</text:span><text:span text:style-name="T86"> </text:span><text:span text:style-name="T74">życia”</text:span><text:span text:style-name="T509">8</text:span><text:span text:style-name="T74">.</text:span></text:p><text:p text:style-name="P171"><text:span text:style-name="T481">Gdy</text:span><text:span text:style-name="T488"> </text:span><text:span text:style-name="T481">15</text:span><text:span text:style-name="T488"> </text:span><text:span text:style-name="T481">sierpnia</text:span><text:span text:style-name="T663"> </text:span><text:span text:style-name="T481">1945</text:span><text:span text:style-name="T488"> </text:span><text:span text:style-name="T530">r.</text:span><text:span text:style-name="T663"> </text:span><text:span text:style-name="T481">Japończycy</text:span><text:span text:style-name="T488"> </text:span><text:span text:style-name="T481">po</text:span><text:span text:style-name="T663"> </text:span><text:span text:style-name="T481">raz</text:span><text:span text:style-name="T488"> </text:span><text:span text:style-name="T481">pierwszy</text:span><text:span text:style-name="T663"> </text:span><text:span text:style-name="T481">usłyszeli</text:span><text:span text:style-name="T488"> </text:span><text:span text:style-name="T481">w</text:span><text:span text:style-name="T663"> </text:span><text:span text:style-name="T481">radiu</text:span><text:span text:style-name="T488"> </text:span><text:span text:style-name="T481">głos</text:span><text:span text:style-name="T663"> </text:span><text:span text:style-name="T481">cesarza, </text:span><text:span text:style-name="T479">wiedzieli,</text:span><text:span text:style-name="T665"> </text:span><text:span text:style-name="T479">że</text:span><text:span text:style-name="T665"> </text:span><text:span text:style-name="T479">ponieśli</text:span><text:span text:style-name="T665"> </text:span><text:span text:style-name="T479">klęskę.</text:span><text:span text:style-name="T665"> </text:span><text:span text:style-name="T479">Z</text:span><text:span text:style-name="T665"> </text:span><text:span text:style-name="T479">jego</text:span><text:span text:style-name="T665"> </text:span><text:span text:style-name="T479">ust</text:span><text:span text:style-name="T665"> </text:span><text:span text:style-name="T479">nie</text:span><text:span text:style-name="T665"> </text:span><text:span text:style-name="T479">padło</text:span><text:span text:style-name="T665"> </text:span><text:span text:style-name="T479">jednak</text:span><text:span text:style-name="T665"> </text:span><text:span text:style-name="T479">słowo</text:span><text:span text:style-name="T665"> </text:span><text:span text:style-name="T492">„kapitulacja”.</text:span><text:span text:style-name="T665"> </text:span><text:span text:style-name="T479">Władca</text:span></text:p></draw:text-box></draw:frame><draw:frame draw:style-name="fr1" text:anchor-type="char" svg:x="1.965cm" svg:y="14.395cm" svg:width="12.07cm" svg:height="6.777cm" draw:z-index="28"><draw:text-box><text:p text:style-name="P54"><text:span text:style-name="T588">K.</text:span><text:span text:style-name="T586"> </text:span><text:span text:style-name="T562">Wilkoszewska,</text:span><text:span text:style-name="T615"> </text:span><text:span text:style-name="T378">Ku</text:span><text:span text:style-name="T398"> </text:span><text:span text:style-name="T378">estetyce</text:span><text:span text:style-name="T404"> </text:span><text:span text:style-name="T398">transkulturalnej. </text:span><text:span text:style-name="T378">Wprowadzenie</text:span><text:span text:style-name="T562">,</text:span><text:span text:style-name="T615"> </text:span><text:span text:style-name="T588">[w:]</text:span><text:span text:style-name="T615"> </text:span><text:span text:style-name="T378">Estetyka</text:span><text:span text:style-name="T398"> </text:span><text:span text:style-name="T378">transkulturowa</text:span><text:span text:style-name="T562">,</text:span><text:span text:style-name="T615"> </text:span><text:span text:style-name="T562">red.</text:span><text:span text:style-name="T615"> </text:span><text:span text:style-name="T562">taż, </text:span><text:span text:style-name="T561">Kraków 2004, s.</text:span><text:span text:style-name="T616"> </text:span><text:span text:style-name="T561">12.</text:span></text:p><text:p text:style-name="P55"><text:span text:style-name="T560">Kontrowersyjna</text:span><text:span text:style-name="T618"> </text:span><text:span text:style-name="T560">jest</text:span><text:span text:style-name="T593"> </text:span><text:span text:style-name="T560">kwestia</text:span><text:span text:style-name="T618"> </text:span><text:span text:style-name="T560">tłumaczeń</text:span><text:span text:style-name="T593"> </text:span><text:span text:style-name="T560">powieści</text:span><text:span text:style-name="T618"> </text:span><text:span text:style-name="T560">Murakamiego,</text:span><text:span text:style-name="T593"> </text:span><text:span text:style-name="T560">mimo</text:span><text:span text:style-name="T618"> </text:span><text:span text:style-name="T560">iż</text:span><text:span text:style-name="T593"> </text:span><text:span text:style-name="T560">nad</text:span><text:span text:style-name="T593"> </text:span><text:span text:style-name="T560">przekładem</text:span><text:span text:style-name="T618"> </text:span><text:span text:style-name="T560">amerykań- </text:span><text:span text:style-name="T561">skim</text:span><text:span text:style-name="T620"> </text:span><text:span text:style-name="T561">czuwa</text:span><text:span text:style-name="T622"> </text:span><text:span text:style-name="T561">sam</text:span><text:span text:style-name="T620"> </text:span><text:span text:style-name="T566">autor.</text:span><text:span text:style-name="T622"> </text:span><text:span text:style-name="T599">Wraz</text:span><text:span text:style-name="T622"> </text:span><text:span text:style-name="T561">z</text:span><text:span text:style-name="T620"> </text:span><text:span text:style-name="T566">Jayem</text:span><text:span text:style-name="T622"> </text:span><text:span text:style-name="T561">Rubinem</text:span><text:span text:style-name="T622"> </text:span><text:span text:style-name="T561">próbują</text:span><text:span text:style-name="T620"> </text:span><text:span text:style-name="T561">pokonać</text:span><text:span text:style-name="T622"> </text:span><text:span text:style-name="T561">trudności,</text:span><text:span text:style-name="T622"> </text:span><text:span text:style-name="T561">jakie</text:span><text:span text:style-name="T620"> </text:span><text:span text:style-name="T561">stwarzają</text:span><text:span text:style-name="T622"> </text:span><text:span text:style-name="T561">różnice </text:span><text:span text:style-name="T560">cywilizacyjne</text:span><text:span text:style-name="T590"> </text:span><text:span text:style-name="T560">i</text:span><text:span text:style-name="T590"> </text:span><text:span text:style-name="T560">konstruować</text:span><text:span text:style-name="T624"> </text:span><text:span text:style-name="T560">dzieło</text:span><text:span text:style-name="T590"> </text:span><text:span text:style-name="T560">na</text:span><text:span text:style-name="T624"> </text:span><text:span text:style-name="T560">sposób</text:span><text:span text:style-name="T590"> </text:span><text:span text:style-name="T560">bardziej</text:span><text:span text:style-name="T590"> </text:span><text:span text:style-name="T560">zrozumiały</text:span><text:span text:style-name="T624"> </text:span><text:span text:style-name="T560">dla</text:span><text:span text:style-name="T590"> </text:span><text:span text:style-name="T560">czytelnika</text:span><text:span text:style-name="T624"> </text:span><text:span text:style-name="T560">zachodniego.</text:span><text:span text:style-name="T590"> </text:span><text:span text:style-name="T560">Rubin nazywa</text:span><text:span text:style-name="T593"> </text:span><text:span text:style-name="T560">to</text:span><text:span text:style-name="T596"> </text:span><text:span text:style-name="T560">„globalizacją</text:span><text:span text:style-name="T596"> </text:span><text:span text:style-name="T560">tłumaczeń”</text:span><text:span text:style-name="T596"> </text:span><text:span text:style-name="T560">(tenże,</text:span><text:span text:style-name="T596"> </text:span><text:span text:style-name="T376">Haruki</text:span><text:span text:style-name="T391"> </text:span><text:span text:style-name="T400">Murakami</text:span><text:span text:style-name="T394"> </text:span><text:span text:style-name="T376">i</text:span><text:span text:style-name="T391"> </text:span><text:span text:style-name="T376">muzyka</text:span><text:span text:style-name="T391"> </text:span><text:span text:style-name="T376">słów</text:span><text:span text:style-name="T560">,</text:span><text:span text:style-name="T596"> </text:span><text:span text:style-name="T560">przeł.</text:span><text:span text:style-name="T593"> </text:span><text:span text:style-name="T582">W.</text:span><text:span text:style-name="T596"> </text:span><text:span text:style-name="T560">Górnaś,</text:span><text:span text:style-name="T596"> </text:span><text:span text:style-name="T560">red.</text:span></text:p><text:p text:style-name="P56"><text:span text:style-name="T587">A.</text:span><text:span text:style-name="T593"> </text:span><text:span text:style-name="T560">Zielińska-Elliott,</text:span><text:span text:style-name="T593"> </text:span><text:span text:style-name="T568">Warszawa</text:span><text:span text:style-name="T593"> </text:span><text:span text:style-name="T560">2008,</text:span><text:span text:style-name="T593"> </text:span><text:span text:style-name="T560">s.</text:span><text:span text:style-name="T593"> </text:span><text:span text:style-name="T560">358).</text:span><text:span text:style-name="T593"> </text:span><text:span text:style-name="T560">Każde</text:span><text:span text:style-name="T593"> </text:span><text:span text:style-name="T560">tłumaczenie</text:span><text:span text:style-name="T593"> </text:span><text:span text:style-name="T560">jednak</text:span><text:span text:style-name="T593"> </text:span><text:span text:style-name="T560">jest</text:span><text:span text:style-name="T593"> </text:span><text:span text:style-name="T560">pewną</text:span><text:span text:style-name="T593"> </text:span><text:span text:style-name="T560">interpretacją</text:span><text:span text:style-name="T593"> </text:span><text:span text:style-name="T560">ory- ginału. Tłumaczenie przekładu amerykańskiego na </text:span><text:span text:style-name="T565">inny </text:span><text:span text:style-name="T560">język jest interpretacją interpretacji, nawet jeśli</text:span><text:span text:style-name="T602"> </text:span><text:span text:style-name="T560">podpisuje</text:span><text:span text:style-name="T602"> </text:span><text:span text:style-name="T560">się</text:span><text:span text:style-name="T602"> </text:span><text:span text:style-name="T560">pod</text:span><text:span text:style-name="T602"> </text:span><text:span text:style-name="T560">nim</text:span><text:span text:style-name="T602"> </text:span><text:span text:style-name="T560">sam</text:span><text:span text:style-name="T605"> </text:span><text:span text:style-name="T560">pisarz.</text:span><text:span text:style-name="T602"> </text:span><text:span text:style-name="T560">Murakami</text:span><text:span text:style-name="T602"> </text:span><text:span text:style-name="T560">zaznacza,</text:span><text:span text:style-name="T602"> </text:span><text:span text:style-name="T560">że</text:span><text:span text:style-name="T602"> </text:span><text:span text:style-name="T560">nie</text:span><text:span text:style-name="T605"> </text:span><text:span text:style-name="T560">miałby</text:span><text:span text:style-name="T602"> </text:span><text:span text:style-name="T560">tak</text:span><text:span text:style-name="T602"> </text:span><text:span text:style-name="T560">samo</text:span><text:span text:style-name="T602"> </text:span><text:span text:style-name="T560">pewności,</text:span><text:span text:style-name="T602"> </text:span><text:span text:style-name="T560">czy</text:span><text:span text:style-name="T602"> </text:span><text:span text:style-name="T560">do- konano</text:span><text:span text:style-name="T582"> </text:span><text:span text:style-name="T560">dobrego</text:span><text:span text:style-name="T585"> </text:span><text:span text:style-name="T560">przekładu</text:span><text:span text:style-name="T582"> </text:span><text:span text:style-name="T560">wprost</text:span><text:span text:style-name="T585"> </text:span><text:span text:style-name="T560">z</text:span><text:span text:style-name="T582"> </text:span><text:span text:style-name="T560">języka</text:span><text:span text:style-name="T585"> </text:span><text:span text:style-name="T560">japońskiego.</text:span><text:span text:style-name="T582"> </text:span><text:span text:style-name="T560">Problem</text:span><text:span text:style-name="T585"> </text:span><text:span text:style-name="T560">pojawia</text:span><text:span text:style-name="T582"> </text:span><text:span text:style-name="T560">się</text:span><text:span text:style-name="T585"> </text:span><text:span text:style-name="T560">w</text:span><text:span text:style-name="T582"> </text:span><text:span text:style-name="T560">momencie,</text:span><text:span text:style-name="T585"> </text:span><text:span text:style-name="T560">gdy</text:span><text:span text:style-name="T582"> </text:span><text:span text:style-name="T560">i</text:span><text:span text:style-name="T585"> </text:span><text:span text:style-name="T560">tak uproszczone</text:span><text:span text:style-name="T626"> </text:span><text:span text:style-name="T560">tłumaczenie</text:span><text:span text:style-name="T626"> </text:span><text:span text:style-name="T560">amerykańskie</text:span><text:span text:style-name="T626"> </text:span><text:span text:style-name="T560">jest</text:span><text:span text:style-name="T626"> </text:span><text:span text:style-name="T560">jeszcze</text:span><text:span text:style-name="T626"> </text:span><text:span text:style-name="T560">bardziej</text:span><text:span text:style-name="T626"> </text:span><text:span text:style-name="T560">upraszczane.</text:span><text:span text:style-name="T626"> </text:span><text:span text:style-name="T560">W</text:span><text:span text:style-name="T626"> </text:span><text:span text:style-name="T560">Polsce</text:span><text:span text:style-name="T626"> </text:span><text:span text:style-name="T560">wszystkie</text:span><text:span text:style-name="T626"> </text:span><text:span text:style-name="T560">powieści tłumaczone</text:span><text:span text:style-name="T582"> </text:span><text:span text:style-name="T560">są</text:span><text:span text:style-name="T585"> </text:span><text:span text:style-name="T560">przez</text:span><text:span text:style-name="T585"> </text:span><text:span text:style-name="T560">Annę</text:span><text:span text:style-name="T585"> </text:span><text:span text:style-name="T560">Zielińską-Eliott</text:span><text:span text:style-name="T585"> </text:span><text:span text:style-name="T560">wprost</text:span><text:span text:style-name="T585"> </text:span><text:span text:style-name="T560">z</text:span><text:span text:style-name="T585"> </text:span><text:span text:style-name="T560">języka</text:span><text:span text:style-name="T585"> </text:span><text:span text:style-name="T560">japońskiego.</text:span><text:span text:style-name="T585"> </text:span><text:span text:style-name="T568">Na</text:span><text:span text:style-name="T585"> </text:span><text:span text:style-name="T560">temat</text:span><text:span text:style-name="T585"> </text:span><text:span text:style-name="T560">swoich</text:span><text:span text:style-name="T585"> </text:span><text:span text:style-name="T560">tłumaczeń </text:span><text:span text:style-name="T561">rozmawiała</text:span><text:span text:style-name="T619"> </text:span><text:span text:style-name="T561">z</text:span><text:span text:style-name="T594"> </text:span><text:span text:style-name="T561">samym</text:span><text:span text:style-name="T619"> </text:span><text:span text:style-name="T561">autorem</text:span><text:span text:style-name="T594"> </text:span><text:span text:style-name="T561">dzieł.</text:span></text:p><text:p text:style-name="P7"><text:span text:style-name="T561">Ch. </text:span><text:span text:style-name="T566">Barker, </text:span><text:span text:style-name="T377">Studia kulturowe. </text:span><text:span text:style-name="T388">Teoria </text:span><text:span text:style-name="T377">i praktyka</text:span><text:span text:style-name="T561">, przeł. </text:span><text:span text:style-name="T589">A. </text:span><text:span text:style-name="T561">Sadza, Kraków 2005, s. 3, </text:span><text:span text:style-name="T399">Cultura</text:span><text:span text:style-name="T566">.</text:span></text:p><text:p text:style-name="P57"><text:span text:style-name="T568">J.</text:span><text:span text:style-name="T630"> </text:span><text:span text:style-name="T560">Tubielewicz,</text:span><text:span text:style-name="T607"> </text:span><text:span text:style-name="T376">Japonia</text:span><text:span text:style-name="T405"> </text:span><text:span text:style-name="T376">zmienna</text:span><text:span text:style-name="T406"> </text:span><text:span text:style-name="T376">czy</text:span><text:span text:style-name="T405"> </text:span><text:span text:style-name="T376">niezmienna?</text:span><text:span text:style-name="T560">,</text:span><text:span text:style-name="T607"> </text:span><text:span text:style-name="T568">Warszawa</text:span><text:span text:style-name="T630"> </text:span><text:span text:style-name="T560">1998,</text:span><text:span text:style-name="T607"> </text:span><text:span text:style-name="T560">s.</text:span><text:span text:style-name="T607"> </text:span><text:span text:style-name="T560">327,</text:span><text:span text:style-name="T630"> </text:span><text:span text:style-name="T376">Biblioteka</text:span><text:span text:style-name="T405"> </text:span><text:span text:style-name="T376">Fundacji</text:span><text:span text:style-name="T405"> </text:span><text:span text:style-name="T376">im.</text:span><text:span text:style-name="T406"> </text:span><text:span text:style-name="T407">Ta- </text:span><text:span text:style-name="T377">kashimy</text:span><text:span text:style-name="T561">.</text:span></text:p><text:p text:style-name="P8"><text:span text:style-name="T561">P. Varley, </text:span><text:span text:style-name="T377">Kultura japońska</text:span><text:span text:style-name="T561">, przeł. M. Komorowska, Kraków 2006, s. 298, </text:span><text:span text:style-name="T377">Ex Oriente</text:span><text:span text:style-name="T561">.</text:span></text:p></draw:text-box></draw:frame><draw:frame draw:style-name="fr1" text:anchor-type="char" svg:x="1.466cm" svg:y="14.42cm" svg:width="0.161cm" svg:height="0.303cm" draw:z-index="29"><draw:text-box><text:p text:style-name="P5"><text:span text:style-name="T558">4</text:span></text:p></draw:text-box></draw:frame><draw:frame draw:style-name="fr1" text:anchor-type="char" svg:x="1.466cm" svg:y="15.252cm" svg:width="0.161cm" svg:height="0.303cm" draw:z-index="30"><draw:text-box><text:p text:style-name="P5"><text:span text:style-name="T558">5</text:span></text:p></draw:text-box></draw:frame><draw:frame draw:style-name="fr1" text:anchor-type="char" svg:x="1.466cm" svg:y="19.389cm" svg:width="0.161cm" svg:height="0.303cm" draw:z-index="31"><draw:text-box><text:p text:style-name="P5"><text:span text:style-name="T558">6</text:span></text:p></draw:text-box></draw:frame><draw:frame draw:style-name="fr1" text:anchor-type="char" svg:x="1.466cm" svg:y="19.854cm" svg:width="0.161cm" svg:height="0.303cm" draw:z-index="32"><draw:text-box><text:p text:style-name="P5"><text:span text:style-name="T558">7</text:span></text:p></draw:text-box></draw:frame><draw:frame draw:style-name="fr1" text:anchor-type="char" svg:x="1.466cm" svg:y="20.689cm" svg:width="0.161cm" svg:height="0.303cm" draw:z-index="33"><draw:text-box><text:p text:style-name="P5"><text:span text:style-name="T558">8</text:span></text:p></draw:text-box></draw:frame><draw:frame draw:style-name="fr1" text:anchor-type="char" svg:x="1.499cm" svg:y="13.975cm" svg:width="2cm" svg:height="0.423cm" draw:z-index="34"><draw:text-box><text:p text:style-name="P168"/></draw:text-box></draw:frame></text:p>
      <text:p text:style-name="P133"><draw:line text:anchor-type="char" draw:z-index="35" draw:style-name="gr1" draw:text-style-name="P196" svg:x1="2cm" svg:y1="13.229cm" svg:x2="4cm" svg:y2="13.229cm"><text:p/></draw:line><draw:frame draw:style-name="fr1" text:anchor-type="char" svg:x="1.965cm" svg:y="0.582cm" svg:width="0.706cm" svg:height="0.519cm" draw:z-index="36"><draw:text-box><text:p text:style-name="P3"><text:span text:style-name="T472">390</text:span></text:p></draw:text-box></draw:frame><draw:frame draw:style-name="fr1" text:anchor-type="char" svg:x="6.107cm" svg:y="0.589cm" svg:width="1.787cm" svg:height="0.557cm" draw:z-index="37"><draw:text-box><text:p text:style-name="P153"><text:span text:style-name="T474">Anna</text:span><text:span text:style-name="T477"> </text:span><text:span text:style-name="T479">Duda</text:span></text:p></draw:text-box></draw:frame><draw:frame draw:style-name="fr1" text:anchor-type="char" svg:x="10.636cm" svg:y="0.582cm" svg:width="3.896cm" svg:height="0.519cm" draw:z-index="38"><draw:text-box><text:p text:style-name="P3"><text:span text:style-name="T704">Politeja</text:span><text:span text:style-name="T705"> </text:span><text:span text:style-name="T473">4(43)/2016</text:span></text:p></draw:text-box></draw:frame><draw:frame draw:style-name="fr1" text:anchor-type="char" svg:x="1.963cm" svg:y="1.589cm" svg:width="12.571cm" svg:height="11.395cm" draw:z-index="39"><draw:text-box><text:p text:style-name="P53"><text:span text:style-name="T72">wiedział,</text:span><text:span text:style-name="T115"> </text:span><text:span text:style-name="T72">że</text:span><text:span text:style-name="T115"> </text:span><text:span text:style-name="T72">z</text:span><text:span text:style-name="T115"> </text:span><text:span text:style-name="T72">Japończykami</text:span><text:span text:style-name="T115"> </text:span><text:span text:style-name="T72">nie</text:span><text:span text:style-name="T115"> </text:span><text:span text:style-name="T72">można</text:span><text:span text:style-name="T115"> </text:span><text:span text:style-name="T72">rozmawiać</text:span><text:span text:style-name="T115"> </text:span><text:span text:style-name="T72">„językiem</text:span><text:span text:style-name="T115"> </text:span><text:span text:style-name="T72">pokonanych”</text:span><text:span text:style-name="T508">9</text:span><text:span text:style-name="T72">.</text:span><text:span text:style-name="T115"> </text:span><text:span text:style-name="T118">Na</text:span><text:span text:style-name="T115"> </text:span><text:span text:style-name="T72">mocy Konstytucji</text:span><text:span text:style-name="T81"> </text:span><text:span text:style-name="T72">z</text:span><text:span text:style-name="T81"> </text:span><text:span text:style-name="T72">1947</text:span><text:span text:style-name="T84"> </text:span><text:span text:style-name="T102">r.</text:span><text:span text:style-name="T81"> </text:span><text:span text:style-name="T72">Japonię</text:span><text:span text:style-name="T84"> </text:span><text:span text:style-name="T72">pozbawiono</text:span><text:span text:style-name="T81"> </text:span><text:span text:style-name="T72">nie</text:span><text:span text:style-name="T81"> </text:span><text:span text:style-name="T72">tylko</text:span><text:span text:style-name="T84"> </text:span><text:span text:style-name="T72">symboli</text:span><text:span text:style-name="T81"> </text:span><text:span text:style-name="T72">narodowych:</text:span><text:span text:style-name="T84"> </text:span><text:span text:style-name="T89">hymnu</text:span><text:span text:style-name="T81"> </text:span><text:span text:style-name="T72">i</text:span><text:span text:style-name="T81"> </text:span><text:span text:style-name="T72">fla- gi, ale również zmuszono do wpisania do niej upokarzającego art. 9, który stanowił: </text:span><text:span text:style-name="T277">Naród</text:span><text:span text:style-name="T322"> </text:span><text:span text:style-name="T277">japoński</text:span><text:span text:style-name="T325"> </text:span><text:span text:style-name="T277">szczerze</text:span><text:span text:style-name="T325"> </text:span><text:span text:style-name="T277">dąży</text:span><text:span text:style-name="T325"> </text:span><text:span text:style-name="T277">do</text:span><text:span text:style-name="T325"> </text:span><text:span text:style-name="T277">międzynarodowego</text:span><text:span text:style-name="T325"> </text:span><text:span text:style-name="T277">pokoju,</text:span><text:span text:style-name="T325"> </text:span><text:span text:style-name="T277">opartego</text:span><text:span text:style-name="T325"> </text:span><text:span text:style-name="T277">o</text:span><text:span text:style-name="T325"> </text:span><text:span text:style-name="T277">sprawiedliwość i</text:span><text:span text:style-name="T328"> </text:span><text:span text:style-name="T277">ład,</text:span><text:span text:style-name="T328"> </text:span><text:span text:style-name="T277">na</text:span><text:span text:style-name="T331"> </text:span><text:span text:style-name="T277">zawsze</text:span><text:span text:style-name="T328"> </text:span><text:span text:style-name="T277">wyrzeka</text:span><text:span text:style-name="T331"> </text:span><text:span text:style-name="T277">się</text:span><text:span text:style-name="T328"> </text:span><text:span text:style-name="T277">wojny</text:span><text:span text:style-name="T328"> </text:span><text:span text:style-name="T277">jako</text:span><text:span text:style-name="T331"> </text:span><text:span text:style-name="T277">suwerennego</text:span><text:span text:style-name="T328"> </text:span><text:span text:style-name="T288">prawa</text:span><text:span text:style-name="T331"> </text:span><text:span text:style-name="T277">narodu,</text:span><text:span text:style-name="T328"> </text:span><text:span text:style-name="T277">a</text:span><text:span text:style-name="T328"> </text:span><text:span text:style-name="T277">także</text:span><text:span text:style-name="T331"> </text:span><text:span text:style-name="T277">użycia</text:span><text:span text:style-name="T328"> </text:span><text:span text:style-name="T288">siły </text:span><text:span text:style-name="T277">w</text:span><text:span text:style-name="T298"> </text:span><text:span text:style-name="T277">rozwiązywaniu</text:span><text:span text:style-name="T298"> </text:span><text:span text:style-name="T277">międzynarodowych</text:span><text:span text:style-name="T298"> </text:span><text:span text:style-name="T277">problemów.</text:span><text:span text:style-name="T283"> </text:span><text:span text:style-name="T277">Celem</text:span><text:span text:style-name="T298"> </text:span><text:span text:style-name="T277">wypełnienia</text:span><text:span text:style-name="T298"> </text:span><text:span text:style-name="T277">powyższych</text:span><text:span text:style-name="T298"> </text:span><text:span text:style-name="T277">zało- żeń</text:span><text:span text:style-name="T328"> </text:span><text:span text:style-name="T277">nigdy</text:span><text:span text:style-name="T328"> </text:span><text:span text:style-name="T277">nie</text:span><text:span text:style-name="T331"> </text:span><text:span text:style-name="T277">będą</text:span><text:span text:style-name="T328"> </text:span><text:span text:style-name="T277">utrzymywane</text:span><text:span text:style-name="T328"> </text:span><text:span text:style-name="T288">siły</text:span><text:span text:style-name="T328"> </text:span><text:span text:style-name="T277">zbrojne</text:span><text:span text:style-name="T331"> </text:span><text:span text:style-name="T277">lądowe,</text:span><text:span text:style-name="T328"> </text:span><text:span text:style-name="T277">morskie</text:span><text:span text:style-name="T328"> </text:span><text:span text:style-name="T277">i</text:span><text:span text:style-name="T331"> </text:span><text:span text:style-name="T277">lotnicze</text:span><text:span text:style-name="T328"> </text:span><text:span text:style-name="T277">ani</text:span><text:span text:style-name="T328"> </text:span><text:span text:style-name="T277">jakikolwiek potencjał</text:span><text:span text:style-name="T295"> </text:span><text:span text:style-name="T277">wojenny.</text:span><text:span text:style-name="T295"> </text:span><text:span text:style-name="T288">Prawo</text:span><text:span text:style-name="T295"> </text:span><text:span text:style-name="T277">do</text:span><text:span text:style-name="T295"> </text:span><text:span text:style-name="T277">prowadzenia</text:span><text:span text:style-name="T295"> </text:span><text:span text:style-name="T277">wojny</text:span><text:span text:style-name="T295"> </text:span><text:span text:style-name="T277">przez</text:span><text:span text:style-name="T295"> </text:span><text:span text:style-name="T277">państwo</text:span><text:span text:style-name="T295"> </text:span><text:span text:style-name="T277">nie</text:span><text:span text:style-name="T295"> </text:span><text:span text:style-name="T277">będzie</text:span><text:span text:style-name="T295"> </text:span><text:span text:style-name="T277">uznawane</text:span><text:span text:style-name="T510">10</text:span><text:span text:style-name="T73">.</text:span></text:p><text:p text:style-name="P159"><text:span text:style-name="T481">Pomimo</text:span><text:span text:style-name="T478"> </text:span><text:span text:style-name="T481">ogromnych</text:span><text:span text:style-name="T506"> </text:span><text:span text:style-name="T481">zniszczeń</text:span><text:span text:style-name="T506"> </text:span><text:span text:style-name="T481">i</text:span><text:span text:style-name="T506"> </text:span><text:span text:style-name="T481">panującego</text:span><text:span text:style-name="T506"> </text:span><text:span text:style-name="T481">głodu</text:span><text:span text:style-name="T506"> </text:span><text:span text:style-name="T481">kraj</text:span><text:span text:style-name="T506"> </text:span><text:span text:style-name="T481">zaczął</text:span><text:span text:style-name="T506"> </text:span><text:span text:style-name="T481">podnosić</text:span><text:span text:style-name="T506"> </text:span><text:span text:style-name="T481">się</text:span><text:span text:style-name="T506"> </text:span><text:span text:style-name="T481">z</text:span><text:span text:style-name="T506"> </text:span><text:span text:style-name="T481">klęski. Japończycy</text:span><text:span text:style-name="T543"> </text:span><text:span text:style-name="T481">chcieli</text:span><text:span text:style-name="T543"> </text:span><text:span text:style-name="T481">za</text:span><text:span text:style-name="T543"> </text:span><text:span text:style-name="T481">wszelką</text:span><text:span text:style-name="T650"> </text:span><text:span text:style-name="T481">cenę</text:span><text:span text:style-name="T543"> </text:span><text:span text:style-name="T481">odzyskać</text:span><text:span text:style-name="T543"> </text:span><text:span text:style-name="T481">to,</text:span><text:span text:style-name="T650"> </text:span><text:span text:style-name="T481">co</text:span><text:span text:style-name="T543"> </text:span><text:span text:style-name="T481">było</text:span><text:span text:style-name="T543"> </text:span><text:span text:style-name="T481">dla</text:span><text:span text:style-name="T650"> </text:span><text:span text:style-name="T481">nich</text:span><text:span text:style-name="T543"> </text:span><text:span text:style-name="T481">najważniejsze</text:span><text:span text:style-name="T543"> </text:span><text:span text:style-name="T481">–</text:span><text:span text:style-name="T650"> </text:span><text:span text:style-name="T481">ho- </text:span><text:span text:style-name="T475">nor.</text:span><text:span text:style-name="T555"> </text:span><text:span text:style-name="T481">Wiedzieli,</text:span><text:span text:style-name="T555"> </text:span><text:span text:style-name="T481">że</text:span><text:span text:style-name="T530"> </text:span><text:span text:style-name="T481">będzie</text:span><text:span text:style-name="T555"> </text:span><text:span text:style-name="T481">to</text:span><text:span text:style-name="T530"> </text:span><text:span text:style-name="T481">możliwe</text:span><text:span text:style-name="T555"> </text:span><text:span text:style-name="T481">tylko</text:span><text:span text:style-name="T555"> </text:span><text:span text:style-name="T481">i</text:span><text:span text:style-name="T530"> </text:span><text:span text:style-name="T481">wyłącznie</text:span><text:span text:style-name="T555"> </text:span><text:span text:style-name="T481">poprzez</text:span><text:span text:style-name="T530"> </text:span><text:span text:style-name="T481">postępowanie</text:span><text:span text:style-name="T555"> </text:span><text:span text:style-name="T481">według konfucjańskich</text:span><text:span text:style-name="T668"> </text:span><text:span text:style-name="T481">zasad</text:span><text:span text:style-name="T668"> </text:span><text:span text:style-name="T481">etykiety,</text:span><text:span text:style-name="T668"> </text:span><text:span text:style-name="T490">tzw.</text:span><text:span text:style-name="T668"> </text:span><text:span text:style-name="T481">„języka</text:span><text:span text:style-name="T668"> </text:span><text:span text:style-name="T481">szacunku”</text:span><text:span text:style-name="T508">11</text:span><text:span text:style-name="T481">.</text:span><text:span text:style-name="T668"> </text:span><text:span text:style-name="T481">Japończycy</text:span><text:span text:style-name="T668"> </text:span><text:span text:style-name="T481">uczą</text:span><text:span text:style-name="T668"> </text:span><text:span text:style-name="T481">się</text:span><text:span text:style-name="T668"> </text:span><text:span text:style-name="T481">go</text:span><text:span text:style-name="T668"> </text:span><text:span text:style-name="T481">od</text:span><text:span text:style-name="T668"> </text:span><text:span text:style-name="T481">naj- młodszych lat – to fundament życia społecznego, rodzinnego, religijnego. Właściwe zachowanie</text:span><text:span text:style-name="T671"> </text:span><text:span text:style-name="T481">uwzględnia</text:span><text:span text:style-name="T668"> </text:span><text:span text:style-name="T481">nie</text:span><text:span text:style-name="T671"> </text:span><text:span text:style-name="T481">tylko</text:span><text:span text:style-name="T668"> </text:span><text:span text:style-name="T481">różnice</text:span><text:span text:style-name="T671"> </text:span><text:span text:style-name="T481">klasowe,</text:span><text:span text:style-name="T668"> </text:span><text:span text:style-name="T481">lecz</text:span><text:span text:style-name="T668"> </text:span><text:span text:style-name="T481">także</text:span><text:span text:style-name="T671"> </text:span><text:span text:style-name="T481">płeć,</text:span><text:span text:style-name="T668"> </text:span><text:span text:style-name="T481">wiek,</text:span><text:span text:style-name="T671"> </text:span><text:span text:style-name="T481">powiązania</text:span><text:span text:style-name="T668"> </text:span><text:span text:style-name="T481">ro- dzinne.</text:span><text:span text:style-name="T552"> </text:span><text:span text:style-name="T481">Etykieta</text:span><text:span text:style-name="T552"> </text:span><text:span text:style-name="T481">została</text:span><text:span text:style-name="T485"> </text:span><text:span text:style-name="T481">ujęta</text:span><text:span text:style-name="T552"> </text:span><text:span text:style-name="T481">w</text:span><text:span text:style-name="T485"> </text:span><text:span text:style-name="T481">swoisty</text:span><text:span text:style-name="T552"> </text:span><text:span text:style-name="T481">japoński</text:span><text:span text:style-name="T485"> </text:span><text:span text:style-name="T481">system</text:span><text:span text:style-name="T552"> </text:span><text:span text:style-name="T481">zobowiązań,</text:span><text:span text:style-name="T552"> </text:span><text:span text:style-name="T481">który</text:span><text:span text:style-name="T485"> </text:span><text:span text:style-name="T481">przez</text:span><text:span text:style-name="T552"> </text:span><text:span text:style-name="T481">całe swoje</text:span><text:span text:style-name="T673"> </text:span><text:span text:style-name="T481">życie</text:span><text:span text:style-name="T673"> </text:span><text:span text:style-name="T481">wypełnia</text:span><text:span text:style-name="T675"> </text:span><text:span text:style-name="T481">każdy</text:span><text:span text:style-name="T673"> </text:span><text:span text:style-name="T481">Japończyk.</text:span><text:span text:style-name="T675"> </text:span><text:span text:style-name="T481">Obowiązki</text:span><text:span text:style-name="T673"> </text:span><text:span text:style-name="T272">on</text:span><text:span text:style-name="T431"> </text:span><text:span text:style-name="T481">można</text:span><text:span text:style-name="T673"> </text:span><text:span text:style-name="T481">podzielić</text:span><text:span text:style-name="T673"> </text:span><text:span text:style-name="T481">na</text:span><text:span text:style-name="T675"> </text:span><text:span text:style-name="T481">czynne</text:span><text:span text:style-name="T673"> </text:span><text:span text:style-name="T481">i</text:span><text:span text:style-name="T675"> </text:span><text:span text:style-name="T481">bier- ne</text:span><text:span text:style-name="T671"> </text:span><text:span text:style-name="T481">–</text:span><text:span text:style-name="T671"> </text:span><text:span text:style-name="T272">giri</text:span><text:span text:style-name="T508">12</text:span><text:span text:style-name="T516"> </text:span><text:span text:style-name="T481">i</text:span><text:span text:style-name="T671"> </text:span><text:span text:style-name="T272">gimu</text:span><text:span text:style-name="T508">13</text:span><text:span text:style-name="T481">.</text:span><text:span text:style-name="T668"> </text:span><text:span text:style-name="T272">Giri</text:span><text:span text:style-name="T432"> </text:span><text:span text:style-name="T481">wobec</text:span><text:span text:style-name="T671"> </text:span><text:span text:style-name="T481">własnego</text:span><text:span text:style-name="T671"> </text:span><text:span text:style-name="T481">imienia</text:span><text:span text:style-name="T671"> </text:span><text:span text:style-name="T481">najlepiej</text:span><text:span text:style-name="T668"> </text:span><text:span text:style-name="T481">wyjaśnia</text:span><text:span text:style-name="T671"> </text:span><text:span text:style-name="T481">większość</text:span><text:span text:style-name="T671"> </text:span><text:span text:style-name="T481">niezrozu- miałych</text:span><text:span text:style-name="T542"> </text:span><text:span text:style-name="T481">dla</text:span><text:span text:style-name="T543"> </text:span><text:span text:style-name="T481">Zachodu</text:span><text:span text:style-name="T542"> </text:span><text:span text:style-name="T481">zachowań</text:span><text:span text:style-name="T543"> </text:span><text:span text:style-name="T475">Japończyków.</text:span><text:span text:style-name="T542"> </text:span><text:span text:style-name="T481">Są</text:span><text:span text:style-name="T543"> </text:span><text:span text:style-name="T481">to</text:span><text:span text:style-name="T543"> </text:span><text:span text:style-name="T481">obowiązki</text:span><text:span text:style-name="T542"> </text:span><text:span text:style-name="T481">dbania</text:span><text:span text:style-name="T543"> </text:span><text:span text:style-name="T481">o</text:span><text:span text:style-name="T542"> </text:span><text:span text:style-name="T481">nieskazitelną </text:span><text:span text:style-name="T479">opinię</text:span><text:span text:style-name="T677"> </text:span><text:span text:style-name="T479">i</text:span><text:span text:style-name="T679"> </text:span><text:span text:style-name="T479">dobre</text:span><text:span text:style-name="T679"> </text:span><text:span text:style-name="T479">imię.</text:span><text:span text:style-name="T679"> </text:span><text:span text:style-name="T479">Z</text:span><text:span text:style-name="T679"> </text:span><text:span text:style-name="T479">jednej</text:span><text:span text:style-name="T679"> </text:span><text:span text:style-name="T474">strony</text:span><text:span text:style-name="T679"> </text:span><text:span text:style-name="T479">Japończycy</text:span><text:span text:style-name="T679"> </text:span><text:span text:style-name="T479">są</text:span><text:span text:style-name="T679"> </text:span><text:span text:style-name="T479">delikatni</text:span><text:span text:style-name="T679"> </text:span><text:span text:style-name="T479">i</text:span><text:span text:style-name="T679"> </text:span><text:span text:style-name="T479">spokojni,</text:span><text:span text:style-name="T679"> </text:span><text:span text:style-name="T479">jednak</text:span><text:span text:style-name="T679"> </text:span><text:span text:style-name="T479">gdy</text:span><text:span text:style-name="T679"> </text:span><text:span text:style-name="T479">zo- </text:span><text:span text:style-name="T481">staną</text:span><text:span text:style-name="T666"> </text:span><text:span text:style-name="T481">znieważeni,</text:span><text:span text:style-name="T522"> </text:span><text:span text:style-name="T481">bez</text:span><text:span text:style-name="T666"> </text:span><text:span text:style-name="T481">zastanowienia</text:span><text:span text:style-name="T522"> </text:span><text:span text:style-name="T481">podejmują</text:span><text:span text:style-name="T522"> </text:span><text:span text:style-name="T481">walkę.</text:span><text:span text:style-name="T666"> </text:span><text:span text:style-name="T272">Świat</text:span><text:span text:style-name="T433"> </text:span><text:span text:style-name="T272">się</text:span><text:span text:style-name="T433"> </text:span><text:span text:style-name="T272">przekrzywił</text:span><text:span text:style-name="T508">14</text:span><text:span text:style-name="T517"> </text:span><text:span text:style-name="T481">–</text:span><text:span text:style-name="T666"> </text:span><text:span text:style-name="T481">powta- </text:span><text:span text:style-name="T479">rzają</text:span><text:span text:style-name="T549"> </text:span><text:span text:style-name="T479">do</text:span><text:span text:style-name="T483"> </text:span><text:span text:style-name="T479">chwili,</text:span><text:span text:style-name="T483"> </text:span><text:span text:style-name="T479">gdy</text:span><text:span text:style-name="T483"> </text:span><text:span text:style-name="T479">zemsta</text:span><text:span text:style-name="T483"> </text:span><text:span text:style-name="T479">nie</text:span><text:span text:style-name="T483"> </text:span><text:span text:style-name="T479">zostanie</text:span><text:span text:style-name="T483"> </text:span><text:span text:style-name="T479">dokonana</text:span><text:span text:style-name="T509">15</text:span><text:span text:style-name="T479">.</text:span></text:p><text:p text:style-name="P174"><text:span text:style-name="T481">„Język szacunku” przyczynił się do bezwzględnych działań wojennych podczas II</text:span><text:span text:style-name="T540"> </text:span><text:span text:style-name="T481">wojny</text:span><text:span text:style-name="T540"> </text:span><text:span text:style-name="T481">światowej,</text:span><text:span text:style-name="T540"> </text:span><text:span text:style-name="T481">ale</text:span><text:span text:style-name="T493"> </text:span><text:span text:style-name="T481">również</text:span><text:span text:style-name="T493"> </text:span><text:span text:style-name="T481">okazał</text:span><text:span text:style-name="T493"> </text:span><text:span text:style-name="T481">się</text:span><text:span text:style-name="T540"> </text:span><text:span text:style-name="T481">kluczem</text:span><text:span text:style-name="T493"> </text:span><text:span text:style-name="T481">do</text:span><text:span text:style-name="T493"> </text:span><text:span text:style-name="T481">gospodarczego</text:span><text:span text:style-name="T540"> </text:span><text:span text:style-name="T481">sukcesu</text:span><text:span text:style-name="T540"> </text:span><text:span text:style-name="T481">w</text:span><text:span text:style-name="T493"> </text:span><text:span text:style-name="T481">latach</text:span></text:p><text:p text:style-name="P65"><text:span text:style-name="T72">50.</text:span><text:span text:style-name="T106"> </text:span><text:span text:style-name="T72">XX</text:span><text:span text:style-name="T106"> </text:span><text:span text:style-name="T119">w.</text:span><text:span text:style-name="T108"> </text:span><text:span text:style-name="T72">Za</text:span><text:span text:style-name="T106"> </text:span><text:span text:style-name="T72">granicą</text:span><text:span text:style-name="T108"> </text:span><text:span text:style-name="T72">mówiono,</text:span><text:span text:style-name="T106"> </text:span><text:span text:style-name="T72">że</text:span><text:span text:style-name="T108"> </text:span><text:span text:style-name="T279">Japończycy</text:span><text:span text:style-name="T334"> </text:span><text:span text:style-name="T279">przegrali</text:span><text:span text:style-name="T334"> </text:span><text:span text:style-name="T279">wojnę,</text:span><text:span text:style-name="T334"> </text:span><text:span text:style-name="T279">ale</text:span><text:span text:style-name="T334"> </text:span><text:span text:style-name="T279">wygrali</text:span><text:span text:style-name="T337"> </text:span><text:span text:style-name="T279">pokój</text:span><text:span text:style-name="T508">16</text:span><text:span text:style-name="T72">. Jednocześnie</text:span><text:span text:style-name="T119"> </text:span><text:span text:style-name="T72">po</text:span><text:span text:style-name="T121"> </text:span><text:span text:style-name="T72">raz</text:span><text:span text:style-name="T121"> </text:span><text:span text:style-name="T72">drugi</text:span><text:span text:style-name="T121"> </text:span><text:span text:style-name="T72">w</text:span><text:span text:style-name="T121"> </text:span><text:span text:style-name="T72">historii</text:span><text:span text:style-name="T508">17</text:span><text:span text:style-name="T518"> </text:span><text:span text:style-name="T72">w</text:span><text:span text:style-name="T121"> </text:span><text:span text:style-name="T72">Japonii</text:span><text:span text:style-name="T121"> </text:span><text:span text:style-name="T72">rozpoczął</text:span><text:span text:style-name="T121"> </text:span><text:span text:style-name="T72">się</text:span><text:span text:style-name="T121"> </text:span><text:span text:style-name="T72">długofalowy</text:span><text:span text:style-name="T121"> </text:span><text:span text:style-name="T72">proces</text:span></text:p></draw:text-box></draw:frame><draw:frame draw:style-name="fr1" text:anchor-type="char" svg:x="2.464cm" svg:y="13.261cm" svg:width="12.07cm" svg:height="7.911cm" draw:z-index="40"><draw:text-box><text:p text:style-name="P10"><text:span text:style-name="T561">W. Wowczuk, </text:span><text:span text:style-name="T377">Nowe oblicze starej tradycji. Chiny – Japonia</text:span><text:span text:style-name="T561">, Białystok 2003, s. 155.</text:span></text:p><text:p text:style-name="P8"><text:span text:style-name="T561">J. Tubielewicz, </text:span><text:span text:style-name="T377">Historia Japonii</text:span><text:span text:style-name="T561">, Wrocław 1984, s. 426.</text:span></text:p><text:p text:style-name="P13"><text:span text:style-name="T632">R.</text:span><text:span text:style-name="T581"> </text:span><text:span text:style-name="T560">Benedict,</text:span><text:span text:style-name="T581"> </text:span><text:span text:style-name="T376">Chryzantema</text:span><text:span text:style-name="T385"> </text:span><text:span text:style-name="T376">i</text:span><text:span text:style-name="T385"> </text:span><text:span text:style-name="T376">miecz.</text:span><text:span text:style-name="T385"> </text:span><text:span text:style-name="T400">Wzory</text:span><text:span text:style-name="T385"> </text:span><text:span text:style-name="T376">kultury</text:span><text:span text:style-name="T385"> </text:span><text:span text:style-name="T376">japońskiej</text:span><text:span text:style-name="T560">,</text:span><text:span text:style-name="T581"> </text:span><text:span text:style-name="T560">przeł.</text:span><text:span text:style-name="T590"> </text:span><text:span text:style-name="T560">E.</text:span><text:span text:style-name="T581"> </text:span><text:span text:style-name="T560">Klekot,</text:span><text:span text:style-name="T590"> </text:span><text:span text:style-name="T568">Warszawa</text:span><text:span text:style-name="T581"> </text:span><text:span text:style-name="T560">2003,</text:span><text:span text:style-name="T581"> </text:span><text:span text:style-name="T560">s.</text:span><text:span text:style-name="T590"> </text:span><text:span text:style-name="T560">54,</text:span></text:p><text:p text:style-name="P16"><text:span text:style-name="T376">Biblioteka Myśli Współczesnej</text:span><text:span text:style-name="T560">.</text:span></text:p><text:p text:style-name="P14"><text:span text:style-name="T561">Obowiązki wobec świata i wobec własnego imienia. </text:span><text:span text:style-name="T377">Tamże</text:span><text:span text:style-name="T561">, s. 126-131.</text:span></text:p><text:p text:style-name="P21"><text:span text:style-name="T560">Obowiązki</text:span><text:span text:style-name="T579"> </text:span><text:span text:style-name="T560">wobec</text:span><text:span text:style-name="T579"> </text:span><text:span text:style-name="T560">przodków</text:span><text:span text:style-name="T581"> </text:span><text:span text:style-name="T560">i</text:span><text:span text:style-name="T579"> </text:span><text:span text:style-name="T560">cesarza,</text:span><text:span text:style-name="T581"> </text:span><text:span text:style-name="T560">dług</text:span><text:span text:style-name="T579"> </text:span><text:span text:style-name="T560">ten</text:span><text:span text:style-name="T579"> </text:span><text:span text:style-name="T560">nigdy</text:span><text:span text:style-name="T581"> </text:span><text:span text:style-name="T560">nie</text:span><text:span text:style-name="T579"> </text:span><text:span text:style-name="T560">ulega</text:span><text:span text:style-name="T581"> </text:span><text:span text:style-name="T560">przedawnieniu,</text:span><text:span text:style-name="T579"> </text:span><text:span text:style-name="T560">mówi</text:span><text:span text:style-name="T581"> </text:span><text:span text:style-name="T560">się,</text:span><text:span text:style-name="T579"> </text:span><text:span text:style-name="T560">że</text:span><text:span text:style-name="T579"> </text:span><text:span text:style-name="T560">niemożli- </text:span><text:span text:style-name="T561">we</text:span><text:span text:style-name="T591"> </text:span><text:span text:style-name="T561">jest</text:span><text:span text:style-name="T591"> </text:span><text:span text:style-name="T561">spłacenie</text:span><text:span text:style-name="T625"> </text:span><text:span text:style-name="T561">nawet</text:span><text:span text:style-name="T591"> </text:span><text:span text:style-name="T561">jednej</text:span><text:span text:style-name="T625"> </text:span><text:span text:style-name="T561">dziesięciotysięcznej.</text:span><text:span text:style-name="T591"> </text:span><text:span text:style-name="T388">Tamże</text:span><text:span text:style-name="T569">,</text:span><text:span text:style-name="T625"> </text:span><text:span text:style-name="T561">s.</text:span><text:span text:style-name="T591"> </text:span><text:span text:style-name="T561">111-127.</text:span></text:p><text:p text:style-name="P22"><text:span text:style-name="T377">Tamże</text:span><text:span text:style-name="T561">, s. 139.</text:span></text:p><text:p text:style-name="P55"><text:span text:style-name="T560">W</text:span><text:span text:style-name="T621"> </text:span><text:span text:style-name="T560">chwilach,</text:span><text:span text:style-name="T621"> </text:span><text:span text:style-name="T560">gdy</text:span><text:span text:style-name="T623"> </text:span><text:span text:style-name="T560">dobre</text:span><text:span text:style-name="T621"> </text:span><text:span text:style-name="T560">imię</text:span><text:span text:style-name="T623"> </text:span><text:span text:style-name="T560">zostaje</text:span><text:span text:style-name="T621"> </text:span><text:span text:style-name="T560">zszargane</text:span><text:span text:style-name="T621"> </text:span><text:span text:style-name="T560">i</text:span><text:span text:style-name="T623"> </text:span><text:span text:style-name="T560">nie</text:span><text:span text:style-name="T621"> </text:span><text:span text:style-name="T560">ma</text:span><text:span text:style-name="T623"> </text:span><text:span text:style-name="T560">szans</text:span><text:span text:style-name="T621"> </text:span><text:span text:style-name="T560">na</text:span><text:span text:style-name="T623"> </text:span><text:span text:style-name="T560">rehabilitację,</text:span><text:span text:style-name="T621"> </text:span><text:span text:style-name="T560">popełniają</text:span><text:span text:style-name="T621"> </text:span><text:span text:style-name="T560">harakiri,</text:span><text:span text:style-name="T623"> </text:span><text:span text:style-name="T560">duma </text:span><text:span text:style-name="T561">nie</text:span><text:span text:style-name="T611"> </text:span><text:span text:style-name="T561">pozwala</text:span><text:span text:style-name="T633"> </text:span><text:span text:style-name="T561">im</text:span><text:span text:style-name="T633"> </text:span><text:span text:style-name="T561">żyć</text:span><text:span text:style-name="T611"> </text:span><text:span text:style-name="T561">dalej.</text:span><text:span text:style-name="T633"> </text:span><text:span text:style-name="T561">Samobójstwo</text:span><text:span text:style-name="T633"> </text:span><text:span text:style-name="T561">w</text:span><text:span text:style-name="T611"> </text:span><text:span text:style-name="T561">Japonii</text:span><text:span text:style-name="T633"> </text:span><text:span text:style-name="T561">uważane</text:span><text:span text:style-name="T633"> </text:span><text:span text:style-name="T561">jest</text:span><text:span text:style-name="T633"> </text:span><text:span text:style-name="T561">za</text:span><text:span text:style-name="T611"> </text:span><text:span text:style-name="T561">czyn</text:span><text:span text:style-name="T633"> </text:span><text:span text:style-name="T561">godny</text:span><text:span text:style-name="T633"> </text:span><text:span text:style-name="T561">i</text:span><text:span text:style-name="T611"> </text:span><text:span text:style-name="T561">honorowy,</text:span><text:span text:style-name="T633"> </text:span><text:span text:style-name="T561">a</text:span><text:span text:style-name="T633"> </text:span><text:span text:style-name="T561">wręcz </text:span><text:span text:style-name="T560">w</text:span><text:span text:style-name="T621"> </text:span><text:span text:style-name="T560">wielu</text:span><text:span text:style-name="T623"> </text:span><text:span text:style-name="T560">sytuacjach</text:span><text:span text:style-name="T623"> </text:span><text:span text:style-name="T560">konieczny,</text:span><text:span text:style-name="T623"> </text:span><text:span text:style-name="T560">gdy</text:span><text:span text:style-name="T621"> </text:span><text:span text:style-name="T560">chce</text:span><text:span text:style-name="T623"> </text:span><text:span text:style-name="T560">się</text:span><text:span text:style-name="T623"> </text:span><text:span text:style-name="T560">wypełnić</text:span><text:span text:style-name="T623"> </text:span><text:span text:style-name="T376">giri</text:span><text:span text:style-name="T396"> </text:span><text:span text:style-name="T560">wobec</text:span><text:span text:style-name="T623"> </text:span><text:span text:style-name="T560">własnego</text:span><text:span text:style-name="T623"> </text:span><text:span text:style-name="T560">imienia.</text:span><text:span text:style-name="T621"> </text:span><text:span text:style-name="T560">Zobowiązania</text:span><text:span text:style-name="T623"> </text:span><text:span text:style-name="T560">te</text:span><text:span text:style-name="T623"> </text:span><text:span text:style-name="T560">są długami</text:span><text:span text:style-name="T581"> </text:span><text:span text:style-name="T560">wdzięczności</text:span><text:span text:style-name="T590"> </text:span><text:span text:style-name="T560">wobec</text:span><text:span text:style-name="T590"> </text:span><text:span text:style-name="T560">drugiej</text:span><text:span text:style-name="T590"> </text:span><text:span text:style-name="T560">osoby,</text:span><text:span text:style-name="T590"> </text:span><text:span text:style-name="T560">ale</text:span><text:span text:style-name="T590"> </text:span><text:span text:style-name="T560">to</text:span><text:span text:style-name="T590"> </text:span><text:span text:style-name="T560">także</text:span><text:span text:style-name="T590"> </text:span><text:span text:style-name="T560">długi</text:span><text:span text:style-name="T590"> </text:span><text:span text:style-name="T560">pieniężne,</text:span><text:span text:style-name="T581"> </text:span><text:span text:style-name="T560">które</text:span><text:span text:style-name="T590"> </text:span><text:span text:style-name="T560">powinno</text:span><text:span text:style-name="T590"> </text:span><text:span text:style-name="T560">się</text:span><text:span text:style-name="T590"> </text:span><text:span text:style-name="T560">spłacić</text:span><text:span text:style-name="T590"> </text:span><text:span text:style-name="T560">się </text:span><text:span text:style-name="T561">do</text:span><text:span text:style-name="T619"> </text:span><text:span text:style-name="T561">Nowego</text:span><text:span text:style-name="T594"> </text:span><text:span text:style-name="T561">Roku.</text:span><text:span text:style-name="T594"> </text:span><text:span text:style-name="T388">Tamże</text:span><text:span text:style-name="T569">,</text:span><text:span text:style-name="T594"> </text:span><text:span text:style-name="T561">s.</text:span><text:span text:style-name="T594"> </text:span><text:span text:style-name="T561">144.</text:span></text:p><text:p text:style-name="P23"><text:span text:style-name="T561">J. Tubielewicz, </text:span><text:span text:style-name="T377">Japonia zmienna…</text:span><text:span text:style-name="T561">, s. 305-325.</text:span></text:p><text:p text:style-name="P55"><text:span text:style-name="T560">1868</text:span><text:span text:style-name="T618"> </text:span><text:span text:style-name="T600">r.</text:span><text:span text:style-name="T618"> </text:span><text:span text:style-name="T560">–</text:span><text:span text:style-name="T593"> </text:span><text:span text:style-name="T560">rewolucja</text:span><text:span text:style-name="T618"> </text:span><text:span text:style-name="T560">Meiji;</text:span><text:span text:style-name="T618"> </text:span><text:span text:style-name="T560">Japonia</text:span><text:span text:style-name="T593"> </text:span><text:span text:style-name="T560">po</text:span><text:span text:style-name="T618"> </text:span><text:span text:style-name="T560">długoletnich</text:span><text:span text:style-name="T593"> </text:span><text:span text:style-name="T560">rządach</text:span><text:span text:style-name="T618"> </text:span><text:span text:style-name="T560">szogunatu</text:span><text:span text:style-name="T618"> </text:span><text:span text:style-name="T560">po</text:span><text:span text:style-name="T593"> </text:span><text:span text:style-name="T560">raz</text:span><text:span text:style-name="T618"> </text:span><text:span text:style-name="T560">pierwszy</text:span><text:span text:style-name="T593"> </text:span><text:span text:style-name="T560">otworzyła</text:span><text:span text:style-name="T618"> </text:span><text:span text:style-name="T560">gra- nice.</text:span><text:span text:style-name="T579"> </text:span><text:span text:style-name="T560">Okres</text:span><text:span text:style-name="T579"> </text:span><text:span text:style-name="T560">Meiji,</text:span><text:span text:style-name="T579"> </text:span><text:span text:style-name="T560">zwany</text:span><text:span text:style-name="T579"> </text:span><text:span text:style-name="T560">epoką</text:span><text:span text:style-name="T579"> </text:span><text:span text:style-name="T560">„cywilizacji</text:span><text:span text:style-name="T581"> </text:span><text:span text:style-name="T560">i</text:span><text:span text:style-name="T579"> </text:span><text:span text:style-name="T565">oświecenia”,</text:span><text:span text:style-name="T579"> </text:span><text:span text:style-name="T560">był</text:span><text:span text:style-name="T579"> </text:span><text:span text:style-name="T560">czasem</text:span><text:span text:style-name="T579"> </text:span><text:span text:style-name="T560">wielkich</text:span><text:span text:style-name="T579"> </text:span><text:span text:style-name="T560">przemian.</text:span><text:span text:style-name="T581"> </text:span><text:span text:style-name="T560">W</text:span><text:span text:style-name="T579"> </text:span><text:span text:style-name="T560">szkołach pędzelek</text:span><text:span text:style-name="T581"> </text:span><text:span text:style-name="T560">i</text:span><text:span text:style-name="T590"> </text:span><text:span text:style-name="T560">tusz</text:span><text:span text:style-name="T590"> </text:span><text:span text:style-name="T560">zastąpiono</text:span><text:span text:style-name="T590"> </text:span><text:span text:style-name="T560">ołówkiem,</text:span><text:span text:style-name="T590"> </text:span><text:span text:style-name="T560">nastąpił</text:span><text:span text:style-name="T581"> </text:span><text:span text:style-name="T560">dynamiczny</text:span><text:span text:style-name="T590"> </text:span><text:span text:style-name="T560">rozwój</text:span><text:span text:style-name="T590"> </text:span><text:span text:style-name="T560">prasy,</text:span><text:span text:style-name="T590"> </text:span><text:span text:style-name="T560">artyści</text:span><text:span text:style-name="T590"> </text:span><text:span text:style-name="T560">zaczęli</text:span><text:span text:style-name="T581"> </text:span><text:span text:style-name="T560">uprawiać</text:span><text:span text:style-name="T590"> </text:span><text:span text:style-name="T560">ma- larstwo</text:span><text:span text:style-name="T635"> </text:span><text:span text:style-name="T560">europejskie.</text:span><text:span text:style-name="T617"> </text:span><text:span text:style-name="T560">Japończycy</text:span><text:span text:style-name="T617"> </text:span><text:span text:style-name="T560">przejęli</text:span><text:span text:style-name="T617"> </text:span><text:span text:style-name="T560">z</text:span><text:span text:style-name="T617"> </text:span><text:span text:style-name="T560">Zachodu</text:span><text:span text:style-name="T617"> </text:span><text:span text:style-name="T560">telegraf,</text:span><text:span text:style-name="T617"> </text:span><text:span text:style-name="T560">kolej</text:span><text:span text:style-name="T617"> </text:span><text:span text:style-name="T560">żelazną,</text:span><text:span text:style-name="T635"> </text:span><text:span text:style-name="T560">omnibusy,</text:span><text:span text:style-name="T617"> </text:span><text:span text:style-name="T560">zaczęli</text:span><text:span text:style-name="T617"> </text:span><text:span text:style-name="T560">ubierać</text:span><text:span text:style-name="T617"> </text:span><text:span text:style-name="T560">się </text:span><text:span text:style-name="T561">na</text:span><text:span text:style-name="T619"> </text:span><text:span text:style-name="T561">wzór</text:span><text:span text:style-name="T619"> </text:span><text:span text:style-name="T561">europejski.</text:span><text:span text:style-name="T594"> </text:span><text:span text:style-name="T388">Tamże</text:span><text:span text:style-name="T569">,</text:span><text:span text:style-name="T619"> </text:span><text:span text:style-name="T561">s.</text:span><text:span text:style-name="T594"> </text:span><text:span text:style-name="T561">308-310.</text:span></text:p></draw:text-box></draw:frame><draw:frame draw:style-name="fr1" text:anchor-type="char" svg:x="1.965cm" svg:y="13.286cm" svg:width="0.161cm" svg:height="0.303cm" draw:z-index="41"><draw:text-box><text:p text:style-name="P5"><text:span text:style-name="T558">9</text:span></text:p></draw:text-box></draw:frame><draw:frame draw:style-name="fr1" text:anchor-type="char" svg:x="1.965cm" svg:y="13.751cm" svg:width="0.25cm" svg:height="0.303cm" draw:z-index="42"><draw:text-box><text:p text:style-name="P5"><text:span text:style-name="T559">10</text:span></text:p></draw:text-box></draw:frame><draw:frame draw:style-name="fr1" text:anchor-type="char" svg:x="1.965cm" svg:y="14.219cm" svg:width="0.25cm" svg:height="0.303cm" draw:z-index="43"><draw:text-box><text:p text:style-name="P5"><text:span text:style-name="T559">11</text:span></text:p></draw:text-box></draw:frame><draw:frame draw:style-name="fr1" text:anchor-type="char" svg:x="1.965cm" svg:y="15.053cm" svg:width="0.25cm" svg:height="0.303cm" draw:z-index="44"><draw:text-box><text:p text:style-name="P5"><text:span text:style-name="T559">12</text:span></text:p></draw:text-box></draw:frame><draw:frame draw:style-name="fr1" text:anchor-type="char" svg:x="1.965cm" svg:y="15.52cm" svg:width="0.25cm" svg:height="0.303cm" draw:z-index="45"><draw:text-box><text:p text:style-name="P5"><text:span text:style-name="T559">13</text:span></text:p></draw:text-box></draw:frame><draw:frame draw:style-name="fr1" text:anchor-type="char" svg:x="1.965cm" svg:y="16.353cm" svg:width="0.25cm" svg:height="0.303cm" draw:z-index="46"><draw:text-box><text:p text:style-name="P5"><text:span text:style-name="T559">14</text:span></text:p></draw:text-box></draw:frame><draw:frame draw:style-name="fr1" text:anchor-type="char" svg:x="1.965cm" svg:y="16.82cm" svg:width="0.25cm" svg:height="0.303cm" draw:z-index="47"><draw:text-box><text:p text:style-name="P5"><text:span text:style-name="T559">15</text:span></text:p></draw:text-box></draw:frame><draw:frame draw:style-name="fr1" text:anchor-type="char" svg:x="1.965cm" svg:y="18.755cm" svg:width="0.25cm" svg:height="0.303cm" draw:z-index="48"><draw:text-box><text:p text:style-name="P5"><text:span text:style-name="T559">16</text:span></text:p></draw:text-box></draw:frame><draw:frame draw:style-name="fr1" text:anchor-type="char" svg:x="1.965cm" svg:y="19.223cm" svg:width="0.25cm" svg:height="0.303cm" draw:z-index="49"><draw:text-box><text:p text:style-name="P5"><text:span text:style-name="T559">17</text:span></text:p></draw:text-box></draw:frame><draw:frame draw:style-name="fr1" text:anchor-type="char" svg:x="2cm" svg:y="12.841cm" svg:width="2cm" svg:height="0.423cm" draw:z-index="50"><draw:text-box><text:p text:style-name="P168"/></draw:text-box></draw:frame></text:p>
      <text:p text:style-name="P134"><draw:line text:anchor-type="char" draw:z-index="51" draw:style-name="gr1" draw:text-style-name="P196" svg:x1="1.499cm" svg:y1="18.399cm" svg:x2="3.499cm" svg:y2="18.399cm"><text:p/></draw:line><draw:frame draw:style-name="fr1" text:anchor-type="char" svg:x="6.302cm" svg:y="0.579cm" svg:width="5.394cm" svg:height="0.603cm" draw:z-index="52"><draw:text-box><text:p text:style-name="P6"><text:span text:style-name="T87">Twórczość </text:span><text:span text:style-name="T92">Harukiego </text:span><text:span text:style-name="T87">Murakamiego…</text:span></text:p></draw:text-box></draw:frame><draw:frame draw:style-name="fr1" text:anchor-type="char" svg:x="1.466cm" svg:y="0.582cm" svg:width="3.896cm" svg:height="0.519cm" draw:z-index="53"><draw:text-box><text:p text:style-name="P3"><text:span text:style-name="T704">Politeja</text:span><text:span text:style-name="T705"> </text:span><text:span text:style-name="T473">4(43)/2016</text:span></text:p></draw:text-box></draw:frame><draw:frame draw:style-name="fr1" text:anchor-type="char" svg:x="13.33cm" svg:y="0.582cm" svg:width="0.706cm" svg:height="0.519cm" draw:z-index="54"><draw:text-box><text:p text:style-name="P3"><text:span text:style-name="T472">391</text:span></text:p></draw:text-box></draw:frame><draw:frame draw:style-name="fr1" text:anchor-type="char" svg:x="1.466cm" svg:y="1.589cm" svg:width="12.571cm" svg:height="8.236cm" draw:z-index="55"><draw:text-box><text:p text:style-name="P179"><text:span text:style-name="T481">westernizacji.</text:span><text:span text:style-name="T552"> </text:span><text:span text:style-name="T481">W</text:span><text:span text:style-name="T552"> </text:span><text:span text:style-name="T481">1946</text:span><text:span text:style-name="T485"> </text:span><text:span text:style-name="T530">r.</text:span><text:span text:style-name="T552"> </text:span><text:span text:style-name="T481">w</text:span><text:span text:style-name="T552"> </text:span><text:span text:style-name="T481">celu</text:span><text:span text:style-name="T485"> </text:span><text:span text:style-name="T481">nauki</text:span><text:span text:style-name="T552"> </text:span><text:span text:style-name="T481">języka</text:span><text:span text:style-name="T552"> </text:span><text:span text:style-name="T481">angielskiego</text:span><text:span text:style-name="T485"> </text:span><text:span text:style-name="T481">w</text:span><text:span text:style-name="T552"> </text:span><text:span text:style-name="T481">radiu</text:span><text:span text:style-name="T485"> </text:span><text:span text:style-name="T481">nadawano</text:span><text:span text:style-name="T552"> </text:span><text:span text:style-name="T481">japońską audycję</text:span><text:span text:style-name="T493"> </text:span><text:span text:style-name="T272">Come,</text:span><text:span text:style-name="T434"> </text:span><text:span text:style-name="T272">come</text:span><text:span text:style-name="T436"> </text:span><text:span text:style-name="T272">everybody</text:span><text:span text:style-name="T481">,</text:span><text:span text:style-name="T493"> </text:span><text:span text:style-name="T481">witano</text:span><text:span text:style-name="T493"> </text:span><text:span text:style-name="T481">się</text:span><text:span text:style-name="T493"> </text:span><text:span text:style-name="T481">słowem:</text:span><text:span text:style-name="T493"> </text:span><text:span text:style-name="T272">hello</text:span><text:span text:style-name="T481">.</text:span><text:span text:style-name="T538"> </text:span><text:span text:style-name="T481">Japonki</text:span><text:span text:style-name="T493"> </text:span><text:span text:style-name="T481">nosiły</text:span><text:span text:style-name="T493"> </text:span><text:span text:style-name="T481">krótkie</text:span><text:span text:style-name="T493"> </text:span><text:span text:style-name="T481">spód- niczki</text:span><text:span text:style-name="T490"> </text:span><text:span text:style-name="T481">i</text:span><text:span text:style-name="T490"> </text:span><text:span text:style-name="T481">naśladowały</text:span><text:span text:style-name="T490"> </text:span><text:span text:style-name="T481">gwiazdy</text:span><text:span text:style-name="T490"> </text:span><text:span text:style-name="T481">hollywoodzkie,</text:span><text:span text:style-name="T490"> </text:span><text:span text:style-name="T481">a</text:span><text:span text:style-name="T490"> </text:span><text:span text:style-name="T481">w</text:span><text:span text:style-name="T490"> </text:span><text:span text:style-name="T481">barach</text:span><text:span text:style-name="T490"> </text:span><text:span text:style-name="T481">obok</text:span><text:span text:style-name="T490"> </text:span><text:span text:style-name="T481">sake</text:span><text:span text:style-name="T490"> </text:span><text:span text:style-name="T481">pojawiły</text:span><text:span text:style-name="T475"> </text:span><text:span text:style-name="T481">się</text:span><text:span text:style-name="T490"> </text:span><text:span text:style-name="T481">gin, </text:span><text:span text:style-name="T660">whisky</text:span><text:span text:style-name="T544"> </text:span><text:span text:style-name="T660">i</text:span><text:span text:style-name="T651"> </text:span><text:span text:style-name="T660">coca-cola.</text:span><text:span text:style-name="T544"> </text:span><text:span text:style-name="T660">Piosenka</text:span><text:span text:style-name="T651"> </text:span><text:span text:style-name="T660">Shizuko</text:span><text:span text:style-name="T544"> </text:span><text:span text:style-name="T660">Kasagi</text:span><text:span text:style-name="T651"> </text:span><text:span text:style-name="T660">pt.</text:span><text:span text:style-name="T544"> </text:span><text:span text:style-name="T429">Tokyo</text:span><text:span text:style-name="T269"> </text:span><text:span text:style-name="T275">boogie-woogie</text:span><text:span text:style-name="T269"> </text:span><text:span text:style-name="T660">napisana</text:span><text:span text:style-name="T544"> </text:span><text:span text:style-name="T660">w</text:span><text:span text:style-name="T651"> </text:span><text:span text:style-name="T660">1946</text:span><text:span text:style-name="T544"> </text:span><text:span text:style-name="T531">r. </text:span><text:span text:style-name="T481">stała</text:span><text:span text:style-name="T678"> </text:span><text:span text:style-name="T481">się</text:span><text:span text:style-name="T678"> </text:span><text:span text:style-name="T481">błyskawicznie</text:span><text:span text:style-name="T678"> </text:span><text:span text:style-name="T481">największym</text:span><text:span text:style-name="T678"> </text:span><text:span text:style-name="T481">przebojem,</text:span><text:span text:style-name="T678"> </text:span><text:span text:style-name="T481">jednocześnie</text:span><text:span text:style-name="T678"> </text:span><text:span text:style-name="T481">wytyczała</text:span><text:span text:style-name="T678"> </text:span><text:span text:style-name="T481">ona</text:span><text:span text:style-name="T680"> </text:span><text:span text:style-name="T481">drogę,</text:span><text:span text:style-name="T678"> </text:span><text:span text:style-name="T481">któ- </text:span><text:span text:style-name="T479">rą</text:span><text:span text:style-name="T486"> </text:span><text:span text:style-name="T479">miał</text:span><text:span text:style-name="T489"> </text:span><text:span text:style-name="T479">dalej</text:span><text:span text:style-name="T489"> </text:span><text:span text:style-name="T479">podążyć</text:span><text:span text:style-name="T486"> </text:span><text:span text:style-name="T479">kraj.</text:span></text:p><text:p text:style-name="P70"><text:span text:style-name="T340">Tokio </text:span><text:span text:style-name="T280">Boogie </text:span><text:span text:style-name="T303">Woogie, </text:span><text:span text:style-name="T279">Rhythm, </text:span><text:span text:style-name="T332">Wowie, </text:span><text:span text:style-name="T311">Wowie,</text:span></text:p><text:p text:style-name="P72"><text:span text:style-name="T331">My </text:span><text:span text:style-name="T277">heart goes pit-a-pat. Tick-a-tack. </text:span><text:span text:style-name="T279">A song of the world. A happy </text:span><text:span text:style-name="T290">song. </text:span><text:span text:style-name="T329">Tokyo </text:span><text:span text:style-name="T280">Boogie </text:span><text:span text:style-name="T303">Woogie</text:span><text:span text:style-name="T514">18</text:span><text:span text:style-name="T303">.</text:span></text:p><text:p text:style-name="P162"><text:span text:style-name="T481">Pomimo</text:span><text:span text:style-name="T529"> </text:span><text:span text:style-name="T481">iż</text:span><text:span text:style-name="T478"> </text:span><text:span text:style-name="T481">był</text:span><text:span text:style-name="T478"> </text:span><text:span text:style-name="T481">to</text:span><text:span text:style-name="T478"> </text:span><text:span text:style-name="T481">utwór</text:span><text:span text:style-name="T478"> </text:span><text:span text:style-name="T481">jazzowy,</text:span><text:span text:style-name="T529"> </text:span><text:span text:style-name="T481">śpiewany</text:span><text:span text:style-name="T478"> </text:span><text:span text:style-name="T481">po</text:span><text:span text:style-name="T478"> </text:span><text:span text:style-name="T481">angielsku,</text:span><text:span text:style-name="T478"> </text:span><text:span text:style-name="T481">tak</text:span><text:span text:style-name="T478"> </text:span><text:span text:style-name="T481">naprawdę</text:span><text:span text:style-name="T478"> </text:span><text:span text:style-name="T481">tylko</text:span><text:span text:style-name="T529"> </text:span><text:span text:style-name="T475">Japoń- </text:span><text:span text:style-name="T481">czyk</text:span><text:span text:style-name="T490"> </text:span><text:span text:style-name="T481">był</text:span><text:span text:style-name="T490"> </text:span><text:span text:style-name="T481">go</text:span><text:span text:style-name="T490"> </text:span><text:span text:style-name="T481">w</text:span><text:span text:style-name="T475"> </text:span><text:span text:style-name="T481">stanie</text:span><text:span text:style-name="T490"> </text:span><text:span text:style-name="T481">zrozumieć.</text:span><text:span text:style-name="T490"> </text:span><text:span text:style-name="T481">Mieszkańcy</text:span><text:span text:style-name="T490"> </text:span><text:span text:style-name="T481">Japonii</text:span><text:span text:style-name="T475"> </text:span><text:span text:style-name="T481">przejmowali</text:span><text:span text:style-name="T490"> </text:span><text:span text:style-name="T481">pewne</text:span><text:span text:style-name="T490"> </text:span><text:span text:style-name="T481">wzorce,</text:span><text:span text:style-name="T490"> </text:span><text:span text:style-name="T481">ale </text:span><text:span text:style-name="T479">przekształcali</text:span><text:span text:style-name="T553"> </text:span><text:span text:style-name="T479">je</text:span><text:span text:style-name="T553"> </text:span><text:span text:style-name="T479">na</text:span><text:span text:style-name="T553"> </text:span><text:span text:style-name="T479">swój</text:span><text:span text:style-name="T553"> </text:span><text:span text:style-name="T479">japoński</text:span><text:span text:style-name="T553"> </text:span><text:span text:style-name="T479">sposób.</text:span></text:p><text:p text:style-name="P176"><text:span text:style-name="T481">W</text:span><text:span text:style-name="T555"> </text:span><text:span text:style-name="T481">latach</text:span><text:span text:style-name="T555"> </text:span><text:span text:style-name="T481">60.</text:span><text:span text:style-name="T530"> </text:span><text:span text:style-name="T481">pozbawione</text:span><text:span text:style-name="T555"> </text:span><text:span text:style-name="T481">sił</text:span><text:span text:style-name="T555"> </text:span><text:span text:style-name="T481">zbrojnych</text:span><text:span text:style-name="T530"> </text:span><text:span text:style-name="T481">państwo</text:span><text:span text:style-name="T555"> </text:span><text:span text:style-name="T481">zajmowało</text:span><text:span text:style-name="T555"> </text:span><text:span text:style-name="T481">trzecią</text:span><text:span text:style-name="T530"> </text:span><text:span text:style-name="T481">pozycję</text:span><text:span text:style-name="T555"> </text:span><text:span text:style-name="T481">wśród przemysłowych</text:span><text:span text:style-name="T503"> </text:span><text:span text:style-name="T481">potęg</text:span><text:span text:style-name="T535"> </text:span><text:span text:style-name="T481">świata</text:span><text:span text:style-name="T503"> </text:span><text:span text:style-name="T481">(przemysł</text:span><text:span text:style-name="T535"> </text:span><text:span text:style-name="T481">samochodowy</text:span><text:span text:style-name="T503"> </text:span><text:span text:style-name="T481">i</text:span><text:span text:style-name="T535"> </text:span><text:span text:style-name="T481">elektroniczny).</text:span><text:span text:style-name="T535"> </text:span><text:span text:style-name="T475">Ponadto</text:span><text:span text:style-name="T503"> </text:span><text:span text:style-name="T481">Japo- nia</text:span><text:span text:style-name="T527"> </text:span><text:span text:style-name="T481">była</text:span><text:span text:style-name="T529"> </text:span><text:span text:style-name="T481">jednym</text:span><text:span text:style-name="T529"> </text:span><text:span text:style-name="T481">z</text:span><text:span text:style-name="T527"> </text:span><text:span text:style-name="T475">krajów,</text:span><text:span text:style-name="T529"> </text:span><text:span text:style-name="T475">które</text:span><text:span text:style-name="T529"> </text:span><text:span text:style-name="T481">najbardziej</text:span><text:span text:style-name="T527"> </text:span><text:span text:style-name="T481">angażowały</text:span><text:span text:style-name="T529"> </text:span><text:span text:style-name="T481">się</text:span><text:span text:style-name="T529"> </text:span><text:span text:style-name="T481">w</text:span><text:span text:style-name="T527"> </text:span><text:span text:style-name="T481">pomoc</text:span><text:span text:style-name="T529"> </text:span><text:span text:style-name="T481">materialną</text:span><text:span text:style-name="T529"> </text:span><text:span text:style-name="T481">krajom </text:span><text:span text:style-name="T479">rozwijającym</text:span><text:span text:style-name="T486"> </text:span><text:span text:style-name="T479">się</text:span><text:span text:style-name="T509">19</text:span><text:span text:style-name="T479">.</text:span></text:p></draw:text-box></draw:frame><draw:frame draw:style-name="fr1" text:anchor-type="char" svg:x="1.466cm" svg:y="10.62cm" svg:width="7.456cm" svg:height="0.556cm" draw:z-index="56"><draw:text-box><text:p text:style-name="P2"><text:span text:style-name="T123">D</text:span><text:span text:style-name="T68">Ź</text:span><text:span text:style-name="T129">W</text:span><text:span text:style-name="T124">I</text:span><text:span text:style-name="T132">ę</text:span><text:span text:style-name="T142">K</text:span><text:span text:style-name="T68">I</text:span><text:span text:style-name="T143"> </text:span><text:span text:style-name="T146">J</text:span><text:span text:style-name="T133">A</text:span><text:span text:style-name="T149">P</text:span><text:span text:style-name="T125">O</text:span><text:span text:style-name="T130">ń</text:span><text:span text:style-name="T126">S</text:span><text:span text:style-name="T142">K</text:span><text:span text:style-name="T126">I</text:span><text:span text:style-name="T134">E</text:span><text:span text:style-name="T69">J</text:span><text:span text:style-name="T143"> </text:span><text:span text:style-name="T91">K</text:span><text:span text:style-name="T127">O</text:span><text:span text:style-name="T135">N</text:span><text:span text:style-name="T136">T</text:span><text:span text:style-name="T150">R</text:span><text:span text:style-name="T153">K</text:span><text:span text:style-name="T131">U</text:span><text:span text:style-name="T113">l</text:span><text:span text:style-name="T136">T</text:span><text:span text:style-name="T131">U</text:span><text:span text:style-name="T122">R</text:span><text:span text:style-name="T70">Y</text:span></text:p></draw:text-box></draw:frame><draw:frame draw:style-name="fr1" text:anchor-type="char" svg:x="1.466cm" svg:y="11.523cm" svg:width="12.571cm" svg:height="6.428cm" draw:z-index="57"><draw:text-box><text:p text:style-name="P180"><text:span text:style-name="T490">Po</text:span><text:span text:style-name="T540"> </text:span><text:span text:style-name="T481">latach</text:span><text:span text:style-name="T540"> </text:span><text:span text:style-name="T481">jednak</text:span><text:span text:style-name="T540"> </text:span><text:span text:style-name="T481">gwałtownej</text:span><text:span text:style-name="T540"> </text:span><text:span text:style-name="T481">westernizacji</text:span><text:span text:style-name="T540"> </text:span><text:span text:style-name="T481">Japonii</text:span><text:span text:style-name="T540"> </text:span><text:span text:style-name="T481">oraz</text:span><text:span text:style-name="T540"> </text:span><text:span text:style-name="T481">przenoszenia</text:span><text:span text:style-name="T540"> </text:span><text:span text:style-name="T481">na</text:span><text:span text:style-name="T540"> </text:span><text:span text:style-name="T481">Daleki</text:span><text:span text:style-name="T540"> </text:span><text:span text:style-name="T533">Wschód </text:span><text:span text:style-name="T481">zachodnich tendencji</text:span><text:span text:style-name="T508">20 </text:span><text:span text:style-name="T481">nadszedł czas na orientalizację Zachodu. Przełomowym </text:span><text:span text:style-name="T501">mo- </text:span><text:span text:style-name="T479">mentem</text:span><text:span text:style-name="T499"> </text:span><text:span text:style-name="T479">było</text:span><text:span text:style-name="T541"> </text:span><text:span text:style-name="T479">zniesienie</text:span><text:span text:style-name="T541"> </text:span><text:span text:style-name="T479">przez</text:span><text:span text:style-name="T499"> </text:span><text:span text:style-name="T479">USA</text:span><text:span text:style-name="T541"> </text:span><text:span text:style-name="T479">w</text:span><text:span text:style-name="T541"> </text:span><text:span text:style-name="T479">1965</text:span><text:span text:style-name="T499"> </text:span><text:span text:style-name="T532">r.</text:span><text:span text:style-name="T541"> </text:span><text:span text:style-name="T276">Asian</text:span><text:span text:style-name="T437"> </text:span><text:span text:style-name="T276">Exclusion</text:span><text:span text:style-name="T435"> </text:span><text:span text:style-name="T276">Act</text:span><text:span text:style-name="T479">,</text:span><text:span text:style-name="T499"> </text:span><text:span text:style-name="T479">który</text:span><text:span text:style-name="T541"> </text:span><text:span text:style-name="T479">zakazywał </text:span><text:span text:style-name="T481">Azjatom</text:span><text:span text:style-name="T533"> </text:span><text:span text:style-name="T481">osiedlać</text:span><text:span text:style-name="T533"> </text:span><text:span text:style-name="T481">się</text:span><text:span text:style-name="T533"> </text:span><text:span text:style-name="T481">w</text:span><text:span text:style-name="T490"> </text:span><text:span text:style-name="T481">Stanach</text:span><text:span text:style-name="T533"> </text:span><text:span text:style-name="T481">Zjednoczonych.</text:span><text:span text:style-name="T533"> </text:span><text:span text:style-name="T475">Już</text:span><text:span text:style-name="T533"> </text:span><text:span text:style-name="T481">od</text:span><text:span text:style-name="T490"> </text:span><text:span text:style-name="T481">następnego</text:span><text:span text:style-name="T533"> </text:span><text:span text:style-name="T481">roku</text:span><text:span text:style-name="T533"> </text:span><text:span text:style-name="T481">do</text:span><text:span text:style-name="T490"> </text:span><text:span text:style-name="T481">Ameryki zaczęły</text:span><text:span text:style-name="T671"> </text:span><text:span text:style-name="T481">napływać</text:span><text:span text:style-name="T671"> </text:span><text:span text:style-name="T481">miliony</text:span><text:span text:style-name="T668"> </text:span><text:span text:style-name="T481">azjatyckich</text:span><text:span text:style-name="T671"> </text:span><text:span text:style-name="T481">emigrantów,</text:span><text:span text:style-name="T668"> </text:span><text:span text:style-name="T481">przeszczepiających</text:span><text:span text:style-name="T671"> </text:span><text:span text:style-name="T481">na</text:span><text:span text:style-name="T668"> </text:span><text:span text:style-name="T481">tamtejsze</text:span><text:span text:style-name="T671"> </text:span><text:span text:style-name="T481">te- </text:span><text:span text:style-name="T475">reny</text:span><text:span text:style-name="T675"> </text:span><text:span text:style-name="T481">wschodnią</text:span><text:span text:style-name="T671"> </text:span><text:span text:style-name="T481">religię,</text:span><text:span text:style-name="T671"> </text:span><text:span text:style-name="T481">filozofię,</text:span><text:span text:style-name="T671"> </text:span><text:span text:style-name="T481">kulturę.</text:span><text:span text:style-name="T671"> </text:span><text:span text:style-name="T481">Z</text:span><text:span text:style-name="T671"> </text:span><text:span text:style-name="T481">połączenia</text:span><text:span text:style-name="T671"> </text:span><text:span text:style-name="T481">europejskiego</text:span><text:span text:style-name="T671"> </text:span><text:span text:style-name="T481">okultyzmu</text:span><text:span text:style-name="T671"> </text:span><text:span text:style-name="T481">i</text:span><text:span text:style-name="T671"> </text:span><text:span text:style-name="T481">myśli Dalekiego</text:span><text:span text:style-name="T485"> </text:span><text:span text:style-name="T490">Wschodu</text:span><text:span text:style-name="T488"> </text:span><text:span text:style-name="T481">miał</text:span><text:span text:style-name="T485"> </text:span><text:span text:style-name="T481">powstać</text:span><text:span text:style-name="T488"> </text:span><text:span text:style-name="T481">później</text:span><text:span text:style-name="T488"> </text:span><text:span text:style-name="T475">New</text:span><text:span text:style-name="T485"> </text:span><text:span text:style-name="T481">Age</text:span><text:span text:style-name="T488"> </text:span><text:span text:style-name="T481">oferujący</text:span><text:span text:style-name="T488"> </text:span><text:span text:style-name="T481">nową,</text:span><text:span text:style-name="T485"> </text:span><text:span text:style-name="T481">alternatywną</text:span><text:span text:style-name="T488"> </text:span><text:span text:style-name="T481">du- </text:span><text:span text:style-name="T479">chowość</text:span><text:span text:style-name="T509">21</text:span><text:span text:style-name="T479">.</text:span><text:span text:style-name="T677"> </text:span><text:span text:style-name="T479">Jednocześnie</text:span><text:span text:style-name="T677"> </text:span><text:span text:style-name="T479">w</text:span><text:span text:style-name="T677"> </text:span><text:span text:style-name="T479">końcu</text:span><text:span text:style-name="T677"> </text:span><text:span text:style-name="T479">lat</text:span><text:span text:style-name="T677"> </text:span><text:span text:style-name="T479">60.</text:span><text:span text:style-name="T679"> </text:span><text:span text:style-name="T479">XX</text:span><text:span text:style-name="T677"> </text:span><text:span text:style-name="T652">w.</text:span><text:span text:style-name="T677"> </text:span><text:span text:style-name="T479">można</text:span><text:span text:style-name="T677"> </text:span><text:span text:style-name="T479">mówić</text:span><text:span text:style-name="T677"> </text:span><text:span text:style-name="T479">o</text:span><text:span text:style-name="T677"> </text:span><text:span text:style-name="T479">praktykach</text:span><text:span text:style-name="T679"> </text:span><text:span text:style-name="T479">biernego </text:span><text:span text:style-name="T481">oporu,</text:span><text:span text:style-name="T650"> </text:span><text:span text:style-name="T481">zwanych</text:span><text:span text:style-name="T555"> </text:span><text:span text:style-name="T481">później</text:span><text:span text:style-name="T555"> </text:span><text:span text:style-name="T481">kontestacją.</text:span><text:span text:style-name="T650"> </text:span><text:span text:style-name="T481">Otwarta</text:span><text:span text:style-name="T555"> </text:span><text:span text:style-name="T481">rewolta</text:span><text:span text:style-name="T555"> </text:span><text:span text:style-name="T481">przyciągała</text:span><text:span text:style-name="T555"> </text:span><text:span text:style-name="T481">nie</text:span><text:span text:style-name="T650"> </text:span><text:span text:style-name="T481">tylko</text:span><text:span text:style-name="T555"> </text:span><text:span text:style-name="T481">młodzież, ale również intelektualistów, </text:span><text:span text:style-name="T475">poetów, aktorów, </text:span><text:span text:style-name="T490">muzyków. </text:span><text:span text:style-name="T481">Dzieci kwiaty zapoczątko- wały</text:span><text:span text:style-name="T538"> </text:span><text:span text:style-name="T481">zupełnie</text:span><text:span text:style-name="T538"> </text:span><text:span text:style-name="T481">nowy</text:span><text:span text:style-name="T538"> </text:span><text:span text:style-name="T481">styl</text:span><text:span text:style-name="T538"> </text:span><text:span text:style-name="T481">życia.</text:span><text:span text:style-name="T527"> </text:span><text:span text:style-name="T481">Hipisi,</text:span><text:span text:style-name="T538"> </text:span><text:span text:style-name="T481">będący</text:span><text:span text:style-name="T538"> </text:span><text:span text:style-name="T481">przeciwnikami</text:span><text:span text:style-name="T538"> </text:span><text:span text:style-name="T481">nowoczesnej</text:span><text:span text:style-name="T527"> </text:span><text:span text:style-name="T481">cywilizacji, powoli</text:span><text:span text:style-name="T503"> </text:span><text:span text:style-name="T481">zaczęli</text:span><text:span text:style-name="T503"> </text:span><text:span text:style-name="T481">przejmować</text:span><text:span text:style-name="T503"> </text:span><text:span text:style-name="T481">dalekowschodnie</text:span><text:span text:style-name="T503"> </text:span><text:span text:style-name="T481">nauki,</text:span><text:span text:style-name="T535"> </text:span><text:span text:style-name="T481">oparte</text:span><text:span text:style-name="T503"> </text:span><text:span text:style-name="T481">na</text:span><text:span text:style-name="T503"> </text:span><text:span text:style-name="T481">hasłach</text:span><text:span text:style-name="T503"> </text:span><text:span text:style-name="T481">życia</text:span><text:span text:style-name="T503"> </text:span><text:span text:style-name="T481">w</text:span><text:span text:style-name="T535"> </text:span><text:span text:style-name="T481">zgodzie z</text:span><text:span text:style-name="T555"> </text:span><text:span text:style-name="T481">naturą,</text:span><text:span text:style-name="T530"> </text:span><text:span text:style-name="T481">popularna</text:span><text:span text:style-name="T555"> </text:span><text:span text:style-name="T481">stała</text:span><text:span text:style-name="T530"> </text:span><text:span text:style-name="T481">się</text:span><text:span text:style-name="T555"> </text:span><text:span text:style-name="T481">joga</text:span><text:span text:style-name="T530"> </text:span><text:span text:style-name="T481">i</text:span><text:span text:style-name="T555"> </text:span><text:span text:style-name="T481">inne</text:span><text:span text:style-name="T530"> </text:span><text:span text:style-name="T481">praktyki</text:span><text:span text:style-name="T555"> </text:span><text:span text:style-name="T481">religijne</text:span><text:span text:style-name="T508">22</text:span><text:span text:style-name="T481">.</text:span><text:span text:style-name="T530"> </text:span><text:span text:style-name="T481">Zainteresowanie</text:span><text:span text:style-name="T555"> </text:span><text:span text:style-name="T481">Dalekim </text:span><text:span text:style-name="T490">Wschodem</text:span><text:span text:style-name="T498"> </text:span><text:span text:style-name="T481">rosło,</text:span><text:span text:style-name="T498"> </text:span><text:span text:style-name="T481">wykłady</text:span><text:span text:style-name="T498"> </text:span><text:span text:style-name="T481">na</text:span><text:span text:style-name="T540"> </text:span><text:span text:style-name="T481">temat</text:span><text:span text:style-name="T498"> </text:span><text:span text:style-name="T481">tamtejszych</text:span><text:span text:style-name="T498"> </text:span><text:span text:style-name="T481">obyczajów,</text:span><text:span text:style-name="T498"> </text:span><text:span text:style-name="T481">religii,</text:span><text:span text:style-name="T540"> </text:span><text:span text:style-name="T481">różnic</text:span><text:span text:style-name="T498"> </text:span><text:span text:style-name="T481">kulturowych</text:span></text:p></draw:text-box></draw:frame><draw:frame draw:style-name="fr1" text:anchor-type="char" svg:x="1.965cm" svg:y="18.431cm" svg:width="12.07cm" svg:height="2.741cm" draw:z-index="58"><draw:text-box><text:p text:style-name="P73"><text:span text:style-name="T560">I.</text:span><text:span text:style-name="T621"> </text:span><text:span text:style-name="T560">Buruma,</text:span><text:span text:style-name="T621"> </text:span><text:span text:style-name="T376">Misjonarz</text:span><text:span text:style-name="T408"> </text:span><text:span text:style-name="T376">i</text:span><text:span text:style-name="T396"> </text:span><text:span text:style-name="T376">libertyn.</text:span><text:span text:style-name="T396"> </text:span><text:span text:style-name="T376">Eros</text:span><text:span text:style-name="T396"> </text:span><text:span text:style-name="T376">i</text:span><text:span text:style-name="T408"> </text:span><text:span text:style-name="T376">dyplomacja.</text:span><text:span text:style-name="T396"> </text:span><text:span text:style-name="T376">Polityka</text:span><text:span text:style-name="T396"> </text:span><text:span text:style-name="T376">na</text:span><text:span text:style-name="T408"> </text:span><text:span text:style-name="T400">Wschodzi</text:span><text:span text:style-name="T396"> </text:span><text:span text:style-name="T376">i</text:span><text:span text:style-name="T396"> </text:span><text:span text:style-name="T376">Zachodzie</text:span><text:span text:style-name="T560">,</text:span><text:span text:style-name="T621"> </text:span><text:span text:style-name="T560">przeł.</text:span><text:span text:style-name="T623"> </text:span><text:span text:style-name="T585">P.</text:span><text:span text:style-name="T621"> </text:span><text:span text:style-name="T560">Rosne, </text:span><text:span text:style-name="T561">Kraków 2005, s.</text:span><text:span text:style-name="T616"> </text:span><text:span text:style-name="T561">54.</text:span></text:p><text:p text:style-name="P15"><text:span text:style-name="T377">Tamże</text:span><text:span text:style-name="T561">, s. 293.</text:span></text:p><text:p text:style-name="P15"><text:span text:style-name="T561">Zob. S. Tokarski, </text:span><text:span text:style-name="T377">Orient i kontrkultury</text:span><text:span text:style-name="T561">, Warszawa 1984.</text:span></text:p><text:p text:style-name="P15"><text:span text:style-name="T589">K.</text:span><text:span text:style-name="T638"> </text:span><text:span text:style-name="T561">Wilkoszewska,</text:span><text:span text:style-name="T636"> </text:span><text:span text:style-name="T377">Czym</text:span><text:span text:style-name="T409"> </text:span><text:span text:style-name="T377">jest</text:span><text:span text:style-name="T409"> </text:span><text:span text:style-name="T377">postmodernizm?</text:span><text:span text:style-name="T561">,</text:span><text:span text:style-name="T636"> </text:span><text:span text:style-name="T561">Kraków</text:span><text:span text:style-name="T636"> </text:span><text:span text:style-name="T561">1997,</text:span><text:span text:style-name="T636"> </text:span><text:span text:style-name="T561">s.</text:span><text:span text:style-name="T638"> </text:span><text:span text:style-name="T561">6-7,</text:span><text:span text:style-name="T636"> </text:span><text:span text:style-name="T377">Nauka</text:span><text:span text:style-name="T409"> </text:span><text:span text:style-name="T377">dla</text:span><text:span text:style-name="T410"> </text:span><text:span text:style-name="T399">Wszystkich</text:span><text:span text:style-name="T566">,</text:span><text:span text:style-name="T638"> </text:span><text:span text:style-name="T561">484.</text:span></text:p><text:p text:style-name="P9"><text:span text:style-name="T561">S. Tokarski, </text:span><text:span text:style-name="T377">Orient…</text:span><text:span text:style-name="T561">, s. 20.</text:span></text:p></draw:text-box></draw:frame><draw:frame draw:style-name="fr1" text:anchor-type="char" svg:x="1.466cm" svg:y="18.456cm" svg:width="0.25cm" svg:height="0.303cm" draw:z-index="59"><draw:text-box><text:p text:style-name="P5"><text:span text:style-name="T559">18</text:span></text:p></draw:text-box></draw:frame><draw:frame draw:style-name="fr1" text:anchor-type="char" svg:x="1.466cm" svg:y="19.288cm" svg:width="0.25cm" svg:height="0.303cm" draw:z-index="60"><draw:text-box><text:p text:style-name="P5"><text:span text:style-name="T559">19</text:span></text:p></draw:text-box></draw:frame><draw:frame draw:style-name="fr1" text:anchor-type="char" svg:x="1.466cm" svg:y="19.756cm" svg:width="0.25cm" svg:height="0.303cm" draw:z-index="61"><draw:text-box><text:p text:style-name="P5"><text:span text:style-name="T559">20</text:span></text:p></draw:text-box></draw:frame><draw:frame draw:style-name="fr1" text:anchor-type="char" svg:x="1.466cm" svg:y="20.221cm" svg:width="0.25cm" svg:height="0.303cm" draw:z-index="62"><draw:text-box><text:p text:style-name="P5"><text:span text:style-name="T559">21</text:span></text:p></draw:text-box></draw:frame><draw:frame draw:style-name="fr1" text:anchor-type="char" svg:x="1.466cm" svg:y="20.689cm" svg:width="0.25cm" svg:height="0.303cm" draw:z-index="63"><draw:text-box><text:p text:style-name="P5"><text:span text:style-name="T559">22</text:span></text:p></draw:text-box></draw:frame><draw:frame draw:style-name="fr1" text:anchor-type="char" svg:x="1.499cm" svg:y="18.011cm" svg:width="2cm" svg:height="0.423cm" draw:z-index="64"><draw:text-box><text:p text:style-name="P168"/></draw:text-box></draw:frame></text:p>
      <text:p text:style-name="P135"><draw:line text:anchor-type="char" draw:z-index="65" draw:style-name="gr1" draw:text-style-name="P196" svg:x1="2cm" svg:y1="17.932cm" svg:x2="4cm" svg:y2="17.932cm"><text:p/></draw:line><draw:frame draw:style-name="fr1" text:anchor-type="char" svg:x="1.965cm" svg:y="0.582cm" svg:width="0.706cm" svg:height="0.519cm" draw:z-index="66"><draw:text-box><text:p text:style-name="P3"><text:span text:style-name="T472">392</text:span></text:p></draw:text-box></draw:frame><draw:frame draw:style-name="fr1" text:anchor-type="char" svg:x="6.107cm" svg:y="0.589cm" svg:width="1.787cm" svg:height="0.557cm" draw:z-index="67"><draw:text-box><text:p text:style-name="P153"><text:span text:style-name="T474">Anna</text:span><text:span text:style-name="T477"> </text:span><text:span text:style-name="T479">Duda</text:span></text:p></draw:text-box></draw:frame><draw:frame draw:style-name="fr1" text:anchor-type="char" svg:x="10.636cm" svg:y="0.582cm" svg:width="3.896cm" svg:height="0.519cm" draw:z-index="68"><draw:text-box><text:p text:style-name="P3"><text:span text:style-name="T704">Politeja</text:span><text:span text:style-name="T705"> </text:span><text:span text:style-name="T473">4(43)/2016</text:span></text:p></draw:text-box></draw:frame><draw:frame draw:style-name="fr1" text:anchor-type="char" svg:x="1.963cm" svg:y="1.589cm" svg:width="12.571cm" svg:height="15.946cm" draw:z-index="69"><draw:text-box><text:p text:style-name="P157"><text:span text:style-name="T481">miały</text:span><text:span text:style-name="T542"> </text:span><text:span text:style-name="T481">stanowić</text:span><text:span text:style-name="T542"> </text:span><text:span text:style-name="T481">przejaw</text:span><text:span text:style-name="T542"> </text:span><text:span text:style-name="T481">buntu</text:span><text:span text:style-name="T542"> </text:span><text:span text:style-name="T481">wobec</text:span><text:span text:style-name="T542"> </text:span><text:span text:style-name="T481">trwającej</text:span><text:span text:style-name="T542"> </text:span><text:span text:style-name="T481">w</text:span><text:span text:style-name="T542"> </text:span><text:span text:style-name="T481">Wietnamie</text:span><text:span text:style-name="T542"> </text:span><text:span text:style-name="T481">wojnie.</text:span><text:span text:style-name="T542"> </text:span><text:span text:style-name="T481">Podobnie</text:span><text:span text:style-name="T542"> </text:span><text:span text:style-name="T481">nastą- </text:span><text:span text:style-name="T479">pił</text:span><text:span text:style-name="T676"> </text:span><text:span text:style-name="T479">renesans</text:span><text:span text:style-name="T672"> </text:span><text:span text:style-name="T479">myśli</text:span><text:span text:style-name="T672"> </text:span><text:span text:style-name="T479">zachodniej</text:span><text:span text:style-name="T676"> </text:span><text:span text:style-name="T479">nawiązującej</text:span><text:span text:style-name="T672"> </text:span><text:span text:style-name="T479">do</text:span><text:span text:style-name="T672"> </text:span><text:span text:style-name="T479">filozofii</text:span><text:span text:style-name="T672"> </text:span><text:span text:style-name="T479">Orientu</text:span><text:span text:style-name="T676"> </text:span><text:span text:style-name="T474">(Fromm,</text:span><text:span text:style-name="T672"> </text:span><text:span text:style-name="T479">Nietzsche, Schopenhauer,</text:span><text:span text:style-name="T486"> </text:span><text:span text:style-name="T479">Eliade).</text:span></text:p><text:p text:style-name="P38"><text:span text:style-name="T277">Subkultury</text:span><text:span text:style-name="T283"> </text:span><text:span text:style-name="T277">są</text:span><text:span text:style-name="T283"> </text:span><text:span text:style-name="T277">jak</text:span><text:span text:style-name="T283"> </text:span><text:span text:style-name="T277">gorąca</text:span><text:span text:style-name="T285"> </text:span><text:span text:style-name="T277">magma</text:span><text:span text:style-name="T283"> </text:span><text:span text:style-name="T277">wlewająca</text:span><text:span text:style-name="T283"> </text:span><text:span text:style-name="T277">się</text:span><text:span text:style-name="T283"> </text:span><text:span text:style-name="T277">w</text:span><text:span text:style-name="T285"> </text:span><text:span text:style-name="T277">skalne</text:span><text:span text:style-name="T283"> </text:span><text:span text:style-name="T277">szczeliny</text:span><text:span text:style-name="T283"> </text:span><text:span text:style-name="T73">–</text:span><text:span text:style-name="T154"> </text:span><text:span text:style-name="T73">pisał</text:span><text:span text:style-name="T154"> </text:span><text:span text:style-name="T157">Tadeusz</text:span><text:span text:style-name="T154"> </text:span><text:span text:style-name="T147">Pa- </text:span><text:span text:style-name="T90">leczny.</text:span><text:span text:style-name="T144"> </text:span><text:span text:style-name="T73">–</text:span><text:span text:style-name="T159"> </text:span><text:span text:style-name="T277">Zajmują</text:span><text:span text:style-name="T331"> </text:span><text:span text:style-name="T277">wszystkie</text:span><text:span text:style-name="T301"> </text:span><text:span text:style-name="T277">nisze</text:span><text:span text:style-name="T331"> </text:span><text:span text:style-name="T277">i</text:span><text:span text:style-name="T331"> </text:span><text:span text:style-name="T277">wypełniają</text:span><text:span text:style-name="T331"> </text:span><text:span text:style-name="T277">luki</text:span><text:span text:style-name="T301"> </text:span><text:span text:style-name="T277">w</text:span><text:span text:style-name="T331"> </text:span><text:span text:style-name="T277">kulturze,</text:span><text:span text:style-name="T331"> </text:span><text:span text:style-name="T277">prowadząc</text:span><text:span text:style-name="T331"> </text:span><text:span text:style-name="T277">przez</text:span><text:span text:style-name="T301"> </text:span><text:span text:style-name="T277">wzrost </text:span><text:span text:style-name="T278">różnorodności do kryzysu monocentrycznej, homogenicznej koncepcji społeczeństwa naro- </text:span><text:span text:style-name="T279">dowego.</text:span><text:span text:style-name="T343"> </text:span><text:span text:style-name="T279">Stają</text:span><text:span text:style-name="T343"> </text:span><text:span text:style-name="T279">się</text:span><text:span text:style-name="T337"> </text:span><text:span text:style-name="T279">w</text:span><text:span text:style-name="T343"> </text:span><text:span text:style-name="T279">ten</text:span><text:span text:style-name="T343"> </text:span><text:span text:style-name="T279">sposób</text:span><text:span text:style-name="T337"> </text:span><text:span text:style-name="T279">na</text:span><text:span text:style-name="T343"> </text:span><text:span text:style-name="T279">przełomie</text:span><text:span text:style-name="T343"> </text:span><text:span text:style-name="T279">XX</text:span><text:span text:style-name="T337"> </text:span><text:span text:style-name="T279">i</text:span><text:span text:style-name="T343"> </text:span><text:span text:style-name="T279">XXI</text:span><text:span text:style-name="T343"> </text:span><text:span text:style-name="T279">wieku</text:span><text:span text:style-name="T337"> </text:span><text:span text:style-name="T279">jednym</text:span><text:span text:style-name="T343"> </text:span><text:span text:style-name="T279">z</text:span><text:span text:style-name="T337"> </text:span><text:span text:style-name="T279">najważniejszych </text:span><text:span text:style-name="T277">czynników</text:span><text:span text:style-name="T295"> </text:span><text:span text:style-name="T277">przemian</text:span><text:span text:style-name="T346"> </text:span><text:span text:style-name="T277">i</text:span><text:span text:style-name="T346"> </text:span><text:span text:style-name="T277">transferu</text:span><text:span text:style-name="T346"> </text:span><text:span text:style-name="T288">kultur</text:span><text:span text:style-name="T346"> </text:span><text:span text:style-name="T277">od</text:span><text:span text:style-name="T346"> </text:span><text:span text:style-name="T277">narodowych</text:span><text:span text:style-name="T346"> </text:span><text:span text:style-name="T277">do</text:span><text:span text:style-name="T346"> </text:span><text:span text:style-name="T277">postnarodowych,</text:span><text:span text:style-name="T346"> </text:span><text:span text:style-name="T277">od</text:span><text:span text:style-name="T346"> </text:span><text:span text:style-name="T277">monocen- trycznych</text:span><text:span text:style-name="T344"> </text:span><text:span text:style-name="T277">do</text:span><text:span text:style-name="T344"> </text:span><text:span text:style-name="T277">policentrycznych.</text:span><text:span text:style-name="T344"> </text:span><text:span text:style-name="T301">Jako</text:span><text:span text:style-name="T344"> </text:span><text:span text:style-name="T277">pierwsze,</text:span><text:span text:style-name="T344"> </text:span><text:span text:style-name="T277">obok</text:span><text:span text:style-name="T344"> </text:span><text:span text:style-name="T277">mniejszości</text:span><text:span text:style-name="T344"> </text:span><text:span text:style-name="T277">rasowych,</text:span><text:span text:style-name="T344"> </text:span><text:span text:style-name="T277">etnicznych,</text:span><text:span text:style-name="T344"> </text:span><text:span text:style-name="T277">za- </text:span><text:span text:style-name="T289">atakowały </text:span><text:span text:style-name="T278">fundamentalne zasady organizacji społecznej w państwie narodowym, przyczy- </text:span><text:span text:style-name="T279">niając się do wielkich zmian</text:span><text:span text:style-name="T349"> </text:span><text:span text:style-name="T279">kulturowych</text:span><text:span text:style-name="T508">23</text:span><text:span text:style-name="T72">.</text:span></text:p><text:p text:style-name="P159"><text:span text:style-name="T481">Z</text:span><text:span text:style-name="T548"> </text:span><text:span text:style-name="T481">czasem</text:span><text:span text:style-name="T548"> </text:span><text:span text:style-name="T481">subkultury</text:span><text:span text:style-name="T482"> </text:span><text:span text:style-name="T481">stały</text:span><text:span text:style-name="T548"> </text:span><text:span text:style-name="T481">się</text:span><text:span text:style-name="T548"> </text:span><text:span text:style-name="T481">symbolem</text:span><text:span text:style-name="T482"> </text:span><text:span text:style-name="T481">ponowoczesności</text:span><text:span text:style-name="T548"> </text:span><text:span text:style-name="T481">i</text:span><text:span text:style-name="T548"> </text:span><text:span text:style-name="T481">globalizacji</text:span><text:span text:style-name="T508">24</text:span><text:span text:style-name="T481">.</text:span><text:span text:style-name="T482"> </text:span><text:span text:style-name="T481">Jednym z</text:span><text:span text:style-name="T650"> </text:span><text:span text:style-name="T481">głównych</text:span><text:span text:style-name="T555"> </text:span><text:span text:style-name="T481">nośników</text:span><text:span text:style-name="T650"> </text:span><text:span text:style-name="T481">myśli</text:span><text:span text:style-name="T555"> </text:span><text:span text:style-name="T481">hipisowskiej</text:span><text:span text:style-name="T555"> </text:span><text:span text:style-name="T481">była</text:span><text:span text:style-name="T650"> </text:span><text:span text:style-name="T481">muzyka.</text:span><text:span text:style-name="T555"> </text:span><text:span text:style-name="T481">Stanisław</text:span><text:span text:style-name="T555"> </text:span><text:span text:style-name="T533">Tokarski</text:span><text:span text:style-name="T650"> </text:span><text:span text:style-name="T481">nazywa</text:span><text:span text:style-name="T555"> </text:span><text:span text:style-name="T481">ją </text:span><text:span text:style-name="T275">pocztą</text:span><text:span text:style-name="T439"> </text:span><text:span text:style-name="T275">kontestacji</text:span><text:span text:style-name="T510">25</text:span><text:span text:style-name="T660">.</text:span><text:span text:style-name="T554"> </text:span><text:span text:style-name="T660">Stanowiła</text:span><text:span text:style-name="T554"> </text:span><text:span text:style-name="T660">ona</text:span><text:span text:style-name="T487"> </text:span><text:span text:style-name="T660">dla</text:span><text:span text:style-name="T554"> </text:span><text:span text:style-name="T660">przedstawicieli</text:span><text:span text:style-name="T554"> </text:span><text:span text:style-name="T660">rewolty</text:span><text:span text:style-name="T554"> </text:span><text:span text:style-name="T660">religię</text:span><text:span text:style-name="T554"> </text:span><text:span text:style-name="T660">i</text:span><text:span text:style-name="T487"> </text:span><text:span text:style-name="T660">filozofię,</text:span><text:span text:style-name="T554"> </text:span><text:span text:style-name="T660">była</text:span><text:span text:style-name="T554"> </text:span><text:span text:style-name="T660">jed- </text:span><text:span text:style-name="T481">nocześnie</text:span><text:span text:style-name="T527"> </text:span><text:span text:style-name="T481">polityką</text:span><text:span text:style-name="T529"> </text:span><text:span text:style-name="T481">i</text:span><text:span text:style-name="T529"> </text:span><text:span text:style-name="T481">bronią.</text:span><text:span text:style-name="T527"> </text:span><text:span text:style-name="T481">Organizowane</text:span><text:span text:style-name="T529"> </text:span><text:span text:style-name="T481">spontanicznie</text:span><text:span text:style-name="T529"> </text:span><text:span text:style-name="T481">zjazdy</text:span><text:span text:style-name="T529"> </text:span><text:span text:style-name="T481">stały</text:span><text:span text:style-name="T527"> </text:span><text:span text:style-name="T481">się</text:span><text:span text:style-name="T529"> </text:span><text:span text:style-name="T481">jej</text:span><text:span text:style-name="T529"> </text:span><text:span text:style-name="T481">nieodłącz- </text:span><text:span text:style-name="T479">nym</text:span><text:span text:style-name="T541"> </text:span><text:span text:style-name="T479">elementem,</text:span><text:span text:style-name="T541"> </text:span><text:span text:style-name="T479">a</text:span><text:span text:style-name="T541"> </text:span><text:span text:style-name="T479">festiwal</text:span><text:span text:style-name="T541"> </text:span><text:span text:style-name="T479">w</text:span><text:span text:style-name="T541"> </text:span><text:span text:style-name="T492">Woodstock</text:span><text:span text:style-name="T541"> </text:span><text:span text:style-name="T479">z</text:span><text:span text:style-name="T541"> </text:span><text:span text:style-name="T479">1969</text:span><text:span text:style-name="T494"> </text:span><text:span text:style-name="T532">r.</text:span><text:span text:style-name="T541"> </text:span><text:span text:style-name="T479">na</text:span><text:span text:style-name="T541"> </text:span><text:span text:style-name="T479">stałe</text:span><text:span text:style-name="T541"> </text:span><text:span text:style-name="T479">wpisał</text:span><text:span text:style-name="T541"> </text:span><text:span text:style-name="T479">się</text:span><text:span text:style-name="T541"> </text:span><text:span text:style-name="T479">do</text:span><text:span text:style-name="T541"> </text:span><text:span text:style-name="T479">historii</text:span><text:span text:style-name="T541"> </text:span><text:span text:style-name="T479">jako symbol czasów</text:span><text:span text:style-name="T496"> </text:span><text:span text:style-name="T479">kontrkultury</text:span><text:span text:style-name="T509">26</text:span><text:span text:style-name="T479">.</text:span></text:p><text:p text:style-name="P159"><text:span text:style-name="T475">Swą </text:span><text:span text:style-name="T481">pierwotną niewinność kontestacja z czasem zaczęła tracić. </text:span><text:span text:style-name="T475">Kontrkultura</text:span><text:span text:style-name="T675"> </text:span><text:span text:style-name="T481">stała się</text:span><text:span text:style-name="T650"> </text:span><text:span text:style-name="T481">modnym</text:span><text:span text:style-name="T650"> </text:span><text:span text:style-name="T481">produktem.</text:span><text:span text:style-name="T650"> </text:span><text:span text:style-name="T475">Wtajemniczeni</text:span><text:span text:style-name="T650"> </text:span><text:span text:style-name="T481">jednak,</text:span><text:span text:style-name="T650"> </text:span><text:span text:style-name="T481">pomimo</text:span><text:span text:style-name="T650"> </text:span><text:span text:style-name="T481">komercjalizacji</text:span><text:span text:style-name="T650"> </text:span><text:span text:style-name="T481">muzyki,</text:span><text:span text:style-name="T650"> </text:span><text:span text:style-name="T481">od- czytywali</text:span><text:span text:style-name="T482"> </text:span><text:span text:style-name="T481">znaki</text:span><text:span text:style-name="T552"> </text:span><text:span text:style-name="T481">artystów</text:span><text:span text:style-name="T552"> </text:span><text:span text:style-name="T481">odnoszące</text:span><text:span text:style-name="T552"> </text:span><text:span text:style-name="T481">się</text:span><text:span text:style-name="T552"> </text:span><text:span text:style-name="T481">do</text:span><text:span text:style-name="T482"> </text:span><text:span text:style-name="T481">Orientu.</text:span><text:span text:style-name="T552"> </text:span><text:span text:style-name="T481">Zdjęcia</text:span><text:span text:style-name="T552"> </text:span><text:span text:style-name="T481">The</text:span><text:span text:style-name="T552"> </text:span><text:span text:style-name="T481">Beatles</text:span><text:span text:style-name="T552"> </text:span><text:span text:style-name="T481">w</text:span><text:span text:style-name="T552"> </text:span><text:span text:style-name="T481">charaktery- stycznych</text:span><text:span text:style-name="T482"> </text:span><text:span text:style-name="T481">kolorach</text:span><text:span text:style-name="T552"> </text:span><text:span text:style-name="T481">nawiązujących</text:span><text:span text:style-name="T552"> </text:span><text:span text:style-name="T481">do</text:span><text:span text:style-name="T552"> </text:span><text:span text:style-name="T481">„wielkiej</text:span><text:span text:style-name="T482"> </text:span><text:span text:style-name="T533">wędrówki”,</text:span><text:span text:style-name="T552"> </text:span><text:span text:style-name="T481">Bob</text:span><text:span text:style-name="T552"> </text:span><text:span text:style-name="T481">Dylan</text:span><text:span text:style-name="T552"> </text:span><text:span text:style-name="T481">na</text:span><text:span text:style-name="T482"> </text:span><text:span text:style-name="T481">tle</text:span><text:span text:style-name="T552"> </text:span><text:span text:style-name="T481">symbolu indyjskiej</text:span><text:span text:style-name="T548"> </text:span><text:span text:style-name="T481">patronki</text:span><text:span text:style-name="T548"> </text:span><text:span text:style-name="T481">śmierci</text:span><text:span text:style-name="T548"> </text:span><text:span text:style-name="T481">i</text:span><text:span text:style-name="T548"> </text:span><text:span text:style-name="T481">odrodzenia,</text:span><text:span text:style-name="T548"> </text:span><text:span text:style-name="T481">a</text:span><text:span text:style-name="T548"> </text:span><text:span text:style-name="T481">także</text:span><text:span text:style-name="T548"> </text:span><text:span text:style-name="T475">John</text:span><text:span text:style-name="T548"> </text:span><text:span text:style-name="T481">Lennon</text:span><text:span text:style-name="T548"> </text:span><text:span text:style-name="T481">śpiewający</text:span><text:span text:style-name="T548"> </text:span><text:span text:style-name="T481">o</text:span><text:span text:style-name="T548"> </text:span><text:span text:style-name="T481">mocy</text:span><text:span text:style-name="T548"> </text:span><text:span text:style-name="T481">rzeki </text:span><text:span text:style-name="T479">Ganges</text:span><text:span text:style-name="T509">27</text:span><text:span text:style-name="T479">.</text:span></text:p><text:p text:style-name="P159"><text:span text:style-name="T479">Oczywiste</text:span><text:span text:style-name="T672"> </text:span><text:span text:style-name="T479">były</text:span><text:span text:style-name="T672"> </text:span><text:span text:style-name="T479">więc</text:span><text:span text:style-name="T672"> </text:span><text:span text:style-name="T479">odwołania</text:span><text:span text:style-name="T669"> </text:span><text:span text:style-name="T479">do</text:span><text:span text:style-name="T672"> </text:span><text:span text:style-name="T479">nauk</text:span><text:span text:style-name="T672"> </text:span><text:span text:style-name="T479">Dalekiego</text:span><text:span text:style-name="T669"> </text:span><text:span text:style-name="T492">Wschodu</text:span><text:span text:style-name="T672"> </text:span><text:span text:style-name="T479">zachodnich</text:span><text:span text:style-name="T672"> </text:span><text:span text:style-name="T479">przed- </text:span><text:span text:style-name="T481">stawicieli</text:span><text:span text:style-name="T530"> </text:span><text:span text:style-name="T475">komun</text:span><text:span text:style-name="T530"> </text:span><text:span text:style-name="T481">hipisowskich.</text:span><text:span text:style-name="T530"> </text:span><text:span text:style-name="T481">Ruchy</text:span><text:span text:style-name="T530"> </text:span><text:span text:style-name="T481">kontrkultury</text:span><text:span text:style-name="T533"> </text:span><text:span text:style-name="T481">na</text:span><text:span text:style-name="T530"> </text:span><text:span text:style-name="T481">Zachodzie</text:span><text:span text:style-name="T530"> </text:span><text:span text:style-name="T481">oraz</text:span><text:span text:style-name="T530"> </text:span><text:span text:style-name="T481">w</text:span><text:span text:style-name="T533"> </text:span><text:span text:style-name="T481">Indiach</text:span><text:span text:style-name="T530"> </text:span><text:span text:style-name="T481">czy Japonii</text:span><text:span text:style-name="T530"> </text:span><text:span text:style-name="T481">znacznie</text:span><text:span text:style-name="T533"> </text:span><text:span text:style-name="T481">się</text:span><text:span text:style-name="T533"> </text:span><text:span text:style-name="T481">od</text:span><text:span text:style-name="T533"> </text:span><text:span text:style-name="T481">siebie</text:span><text:span text:style-name="T533"> </text:span><text:span text:style-name="T481">jednak</text:span><text:span text:style-name="T533"> </text:span><text:span text:style-name="T475">różniły.</text:span><text:span text:style-name="T530"> </text:span><text:span text:style-name="T481">Podczas</text:span><text:span text:style-name="T533"> </text:span><text:span text:style-name="T481">gdy</text:span><text:span text:style-name="T533"> </text:span><text:span text:style-name="T481">Ameryka</text:span><text:span text:style-name="T533"> </text:span><text:span text:style-name="T481">powierzchownie rozumiała filozofię </text:span><text:span text:style-name="T272">zen</text:span><text:span text:style-name="T481">, na Dalekim </text:span><text:span text:style-name="T475">Wschodzie </text:span><text:span text:style-name="T481">ruch </text:span><text:span text:style-name="T475">kontrkulturowy </text:span><text:span text:style-name="T481">przybrał postać autentyczną. </text:span><text:span text:style-name="T530">Wraz </text:span><text:span text:style-name="T481">ze swymi mistrzami, m.in. Gandhim, </text:span><text:span text:style-name="T490">Tagorem </text:span><text:span text:style-name="T481">czy Aurobindo,</text:span><text:span text:style-name="T498"> </text:span><text:span text:style-name="T481">hi- </text:span><text:span text:style-name="T479">pisi</text:span><text:span text:style-name="T677"> </text:span><text:span text:style-name="T479">z</text:span><text:span text:style-name="T677"> </text:span><text:span text:style-name="T479">Azji</text:span><text:span text:style-name="T677"> </text:span><text:span text:style-name="T479">dążyli</text:span><text:span text:style-name="T677"> </text:span><text:span text:style-name="T479">do</text:span><text:span text:style-name="T677"> </text:span><text:span text:style-name="T479">faktycznego</text:span><text:span text:style-name="T677"> </text:span><text:span text:style-name="T479">uwolnienia</text:span><text:span text:style-name="T679"> </text:span><text:span text:style-name="T479">się</text:span><text:span text:style-name="T677"> </text:span><text:span text:style-name="T479">z</text:span><text:span text:style-name="T677"> </text:span><text:span text:style-name="T479">kajdan</text:span><text:span text:style-name="T677"> </text:span><text:span text:style-name="T479">Zachodu.</text:span><text:span text:style-name="T677"> </text:span><text:span text:style-name="T474">Kontrkultura</text:span><text:span text:style-name="T677"> </text:span><text:span text:style-name="T479">stała </text:span><text:span text:style-name="T481">się</text:span><text:span text:style-name="T498"> </text:span><text:span text:style-name="T481">odpowiednikiem</text:span><text:span text:style-name="T498"> </text:span><text:span text:style-name="T481">dążeń</text:span><text:span text:style-name="T498"> </text:span><text:span text:style-name="T481">narodowowyzwoleńczych</text:span><text:span text:style-name="T508">28</text:span><text:span text:style-name="T481">,</text:span><text:span text:style-name="T498"> </text:span><text:span text:style-name="T481">stąd</text:span><text:span text:style-name="T498"> </text:span><text:span text:style-name="T481">zjawisko</text:span><text:span text:style-name="T498"> </text:span><text:span text:style-name="T481">to</text:span><text:span text:style-name="T498"> </text:span><text:span text:style-name="T481">nabrało</text:span><text:span text:style-name="T498"> </text:span><text:span text:style-name="T481">szcze- </text:span><text:span text:style-name="T479">gólnego</text:span><text:span text:style-name="T549"> </text:span><text:span text:style-name="T479">wyrazu</text:span><text:span text:style-name="T483"> </text:span><text:span text:style-name="T479">w</text:span><text:span text:style-name="T483"> </text:span><text:span text:style-name="T479">do</text:span><text:span text:style-name="T549"> </text:span><text:span text:style-name="T479">niedawna</text:span><text:span text:style-name="T483"> </text:span><text:span text:style-name="T479">okupowanej</text:span><text:span text:style-name="T483"> </text:span><text:span text:style-name="T479">Japonii.</text:span></text:p><text:p text:style-name="P74"><text:span text:style-name="T74">Haruki</text:span><text:span text:style-name="T99"> </text:span><text:span text:style-name="T74">Murakami</text:span><text:span text:style-name="T99"> </text:span><text:span text:style-name="T74">w</text:span><text:span text:style-name="T99"> </text:span><text:span text:style-name="T74">swoich</text:span><text:span text:style-name="T99"> </text:span><text:span text:style-name="T74">powieściach</text:span><text:span text:style-name="T99"> </text:span><text:span text:style-name="T74">kładzie</text:span><text:span text:style-name="T99"> </text:span><text:span text:style-name="T74">duży</text:span><text:span text:style-name="T99"> </text:span><text:span text:style-name="T74">nacisk</text:span><text:span text:style-name="T99"> </text:span><text:span text:style-name="T74">na</text:span><text:span text:style-name="T99"> </text:span><text:span text:style-name="T74">rok</text:span><text:span text:style-name="T161"> </text:span><text:span text:style-name="T74">1968</text:span><text:span text:style-name="T99"> </text:span><text:span text:style-name="T74">–</text:span><text:span text:style-name="T99"> </text:span><text:span text:style-name="T74">jest</text:span><text:span text:style-name="T99"> </text:span><text:span text:style-name="T74">to </text:span><text:span text:style-name="T72">moment</text:span><text:span text:style-name="T84"> </text:span><text:span text:style-name="T72">przełomowy</text:span><text:span text:style-name="T84"> </text:span><text:span text:style-name="T72">wielu</text:span><text:span text:style-name="T84"> </text:span><text:span text:style-name="T72">powieści.</text:span><text:span text:style-name="T104"> </text:span><text:span text:style-name="T158">Jay</text:span><text:span text:style-name="T84"> </text:span><text:span text:style-name="T72">Rubin,</text:span><text:span text:style-name="T84"> </text:span><text:span text:style-name="T72">autor</text:span><text:span text:style-name="T84"> </text:span><text:span text:style-name="T72">biografii</text:span><text:span text:style-name="T104"> </text:span><text:span text:style-name="T72">pisarza,</text:span><text:span text:style-name="T84"> </text:span><text:span text:style-name="T72">pisze:</text:span><text:span text:style-name="T84"> </text:span><text:span text:style-name="T279">Odnosi </text:span><text:span text:style-name="T277">się</text:span><text:span text:style-name="T351"> </text:span><text:span text:style-name="T277">wrażenie,</text:span><text:span text:style-name="T351"> </text:span><text:span text:style-name="T277">że</text:span><text:span text:style-name="T351"> </text:span><text:span text:style-name="T277">w</text:span><text:span text:style-name="T353"> </text:span><text:span text:style-name="T277">latach</text:span><text:span text:style-name="T351"> </text:span><text:span text:style-name="T277">60.</text:span><text:span text:style-name="T351"> </text:span><text:span text:style-name="T277">XX</text:span><text:span text:style-name="T353"> </text:span><text:span text:style-name="T277">było</text:span><text:span text:style-name="T351"> </text:span><text:span text:style-name="T277">wszystko,</text:span><text:span text:style-name="T351"> </text:span><text:span text:style-name="T277">była</text:span><text:span text:style-name="T353"> </text:span><text:span text:style-name="T277">nadzieja</text:span><text:span text:style-name="T351"> </text:span><text:span text:style-name="T277">i</text:span><text:span text:style-name="T351"> </text:span><text:span text:style-name="T277">była</text:span><text:span text:style-name="T353"> </text:span><text:span text:style-name="T277">wolność,</text:span><text:span text:style-name="T351"> </text:span><text:span text:style-name="T277">w</text:span><text:span text:style-name="T351"> </text:span><text:span text:style-name="T277">latach</text:span><text:span text:style-name="T353"> </text:span><text:span text:style-name="T277">70. XX</text:span><text:span text:style-name="T325"> </text:span><text:span text:style-name="T277">mamy</text:span><text:span text:style-name="T298"> </text:span><text:span text:style-name="T277">do</text:span><text:span text:style-name="T298"> </text:span><text:span text:style-name="T277">czynienia</text:span><text:span text:style-name="T298"> </text:span><text:span text:style-name="T277">już</text:span><text:span text:style-name="T298"> </text:span><text:span text:style-name="T277">tylko</text:span><text:span text:style-name="T298"> </text:span><text:span text:style-name="T277">z</text:span><text:span text:style-name="T298"> </text:span><text:span text:style-name="T277">nudą</text:span><text:span text:style-name="T298"> </text:span><text:span text:style-name="T277">i</text:span><text:span text:style-name="T325"> </text:span><text:span text:style-name="T277">swoistą</text:span><text:span text:style-name="T298"> </text:span><text:span text:style-name="T277">nostalgią</text:span><text:span text:style-name="T298"> </text:span><text:span text:style-name="T277">utracenia</text:span><text:span text:style-name="T298"> </text:span><text:span text:style-name="T277">w</text:span><text:span text:style-name="T298"> </text:span><text:span text:style-name="T277">życiu</text:span><text:span text:style-name="T298"> </text:span><text:span text:style-name="T277">tego</text:span><text:span text:style-name="T298"> </text:span><text:span text:style-name="T277">„czego-</text:span></text:p></draw:text-box></draw:frame><draw:frame draw:style-name="fr1" text:anchor-type="char" svg:x="2.464cm" svg:y="17.963cm" svg:width="12.07cm" svg:height="3.207cm" draw:z-index="70"><draw:text-box><text:p text:style-name="P24"><text:span text:style-name="T562">T. Paleczny, </text:span><text:span text:style-name="T378">Subkultury czy postsubkultury młodzieżowe? Pomiędzy buntem a odmiennością</text:span><text:span text:style-name="T562">, Kraków </text:span><text:span text:style-name="T560">2012, s. 198-199, </text:span><text:span text:style-name="T376">Biblioteka Edukacyjna</text:span><text:span text:style-name="T560">, 4.</text:span></text:p><text:p text:style-name="P15"><text:span text:style-name="T377">Tamże.</text:span></text:p><text:p text:style-name="P9"><text:span text:style-name="T561">S. Tokarski, </text:span><text:span text:style-name="T377">Orient…</text:span><text:span text:style-name="T561">, s. 31.</text:span></text:p><text:p text:style-name="P15"><text:span text:style-name="T377">Tamże</text:span><text:span text:style-name="T561">, s. 32.</text:span></text:p><text:p text:style-name="P80"><text:span text:style-name="T377">Tamże.</text:span></text:p><text:p text:style-name="P81"><text:span text:style-name="T376">Tamże</text:span><text:span text:style-name="T560">, s. 246.</text:span></text:p></draw:text-box></draw:frame><draw:frame draw:style-name="fr1" text:anchor-type="char" svg:x="1.965cm" svg:y="17.988cm" svg:width="0.25cm" svg:height="0.303cm" draw:z-index="71"><draw:text-box><text:p text:style-name="P5"><text:span text:style-name="T559">23</text:span></text:p></draw:text-box></draw:frame><draw:frame draw:style-name="fr1" text:anchor-type="char" svg:x="1.965cm" svg:y="18.822cm" svg:width="0.25cm" svg:height="0.303cm" draw:z-index="72"><draw:text-box><text:p text:style-name="P5"><text:span text:style-name="T559">24</text:span></text:p></draw:text-box></draw:frame><draw:frame draw:style-name="fr1" text:anchor-type="char" svg:x="1.965cm" svg:y="19.288cm" svg:width="0.25cm" svg:height="0.303cm" draw:z-index="73"><draw:text-box><text:p text:style-name="P5"><text:span text:style-name="T559">25</text:span></text:p></draw:text-box></draw:frame><draw:frame draw:style-name="fr1" text:anchor-type="char" svg:x="1.965cm" svg:y="19.756cm" svg:width="0.25cm" svg:height="0.303cm" draw:z-index="74"><draw:text-box><text:p text:style-name="P5"><text:span text:style-name="T559">26</text:span></text:p></draw:text-box></draw:frame><draw:frame draw:style-name="fr1" text:anchor-type="char" svg:x="1.965cm" svg:y="20.221cm" svg:width="0.25cm" svg:height="0.303cm" draw:z-index="75"><draw:text-box><text:p text:style-name="P5"><text:span text:style-name="T559">27</text:span></text:p></draw:text-box></draw:frame><draw:frame draw:style-name="fr1" text:anchor-type="char" svg:x="1.965cm" svg:y="20.689cm" svg:width="0.25cm" svg:height="0.303cm" draw:z-index="76"><draw:text-box><text:p text:style-name="P5"><text:span text:style-name="T559">28</text:span></text:p></draw:text-box></draw:frame><draw:frame draw:style-name="fr1" text:anchor-type="char" svg:x="2cm" svg:y="17.544cm" svg:width="2cm" svg:height="0.423cm" draw:z-index="77"><draw:text-box><text:p text:style-name="P168"/></draw:text-box></draw:frame></text:p>
      <text:p text:style-name="P136"><draw:line text:anchor-type="char" draw:z-index="78" draw:style-name="gr1" draw:text-style-name="P196" svg:x1="1.499cm" svg:y1="16.198cm" svg:x2="3.499cm" svg:y2="16.198cm"><text:p/></draw:line><draw:frame draw:style-name="fr1" text:anchor-type="char" svg:x="6.302cm" svg:y="0.579cm" svg:width="5.394cm" svg:height="0.603cm" draw:z-index="79"><draw:text-box><text:p text:style-name="P6"><text:span text:style-name="T87">Twórczość </text:span><text:span text:style-name="T92">Harukiego </text:span><text:span text:style-name="T87">Murakamiego…</text:span></text:p></draw:text-box></draw:frame><draw:frame draw:style-name="fr1" text:anchor-type="char" svg:x="1.466cm" svg:y="0.582cm" svg:width="3.896cm" svg:height="0.519cm" draw:z-index="80"><draw:text-box><text:p text:style-name="P3"><text:span text:style-name="T704">Politeja</text:span><text:span text:style-name="T705"> </text:span><text:span text:style-name="T473">4(43)/2016</text:span></text:p></draw:text-box></draw:frame><draw:frame draw:style-name="fr1" text:anchor-type="char" svg:x="13.33cm" svg:y="0.582cm" svg:width="0.706cm" svg:height="0.519cm" draw:z-index="81"><draw:text-box><text:p text:style-name="P3"><text:span text:style-name="T472">393</text:span></text:p></draw:text-box></draw:frame><draw:frame draw:style-name="fr1" text:anchor-type="char" svg:x="1.464cm" svg:y="1.579cm" svg:width="12.571cm" svg:height="14.15cm" draw:z-index="82"><draw:text-box><text:p text:style-name="P183"><text:span text:style-name="T267">ś”</text:span><text:span text:style-name="T519">29</text:span><text:span text:style-name="T267">.</text:span><text:span text:style-name="T432"> </text:span><text:span text:style-name="T481">Bohaterowie</text:span><text:span text:style-name="T671"> </text:span><text:span text:style-name="T481">powieści</text:span><text:span text:style-name="T671"> </text:span><text:span text:style-name="T481">często</text:span><text:span text:style-name="T675"> </text:span><text:span text:style-name="T481">albo</text:span><text:span text:style-name="T671"> </text:span><text:span text:style-name="T481">są</text:span><text:span text:style-name="T671"> </text:span><text:span text:style-name="T481">studentami</text:span><text:span text:style-name="T671"> </text:span><text:span text:style-name="T481">w</text:span><text:span text:style-name="T671"> </text:span><text:span text:style-name="T481">czasach</text:span><text:span text:style-name="T671"> </text:span><text:span text:style-name="T481">rewolty,</text:span><text:span text:style-name="T675"> </text:span><text:span text:style-name="T481">albo</text:span><text:span text:style-name="T671"> </text:span><text:span text:style-name="T481">jako</text:span><text:span text:style-name="T671"> </text:span><text:span text:style-name="T481">osoby </text:span><text:span text:style-name="T479">dojrzałe</text:span><text:span text:style-name="T549"> </text:span><text:span text:style-name="T479">ciągle</text:span><text:span text:style-name="T483"> </text:span><text:span text:style-name="T479">wracają</text:span><text:span text:style-name="T483"> </text:span><text:span text:style-name="T479">wspomnieniami</text:span><text:span text:style-name="T549"> </text:span><text:span text:style-name="T479">do</text:span><text:span text:style-name="T483"> </text:span><text:span text:style-name="T479">roku</text:span><text:span text:style-name="T483"> </text:span><text:span text:style-name="T479">1968.</text:span></text:p><text:p text:style-name="P43"><text:span text:style-name="T72">Boku</text:span><text:span text:style-name="T508">30</text:span><text:span text:style-name="T520"> </text:span><text:span text:style-name="T72">z</text:span><text:span text:style-name="T97"> </text:span><text:span text:style-name="T72">powieści</text:span><text:span text:style-name="T163"> </text:span><text:span text:style-name="T279">Przygoda</text:span><text:span text:style-name="T356"> </text:span><text:span text:style-name="T279">z</text:span><text:span text:style-name="T359"> </text:span><text:span text:style-name="T279">owcą</text:span><text:span text:style-name="T72">,</text:span><text:span text:style-name="T163"> </text:span><text:span text:style-name="T72">aby</text:span><text:span text:style-name="T97"> </text:span><text:span text:style-name="T72">móc</text:span><text:span text:style-name="T163"> </text:span><text:span text:style-name="T72">oderwać</text:span><text:span text:style-name="T97"> </text:span><text:span text:style-name="T72">się</text:span><text:span text:style-name="T163"> </text:span><text:span text:style-name="T72">od</text:span><text:span text:style-name="T97"> </text:span><text:span text:style-name="T72">codziennej</text:span><text:span text:style-name="T163"> </text:span><text:span text:style-name="T158">nudy,</text:span><text:span text:style-name="T97"> </text:span><text:span text:style-name="T72">posta- nawia</text:span><text:span text:style-name="T84"> </text:span><text:span text:style-name="T72">odnaleźć</text:span><text:span text:style-name="T84"> </text:span><text:span text:style-name="T72">kolegę</text:span><text:span text:style-name="T84"> </text:span><text:span text:style-name="T72">–</text:span><text:span text:style-name="T84"> </text:span><text:span text:style-name="T72">Szczura.</text:span><text:span text:style-name="T84"> </text:span><text:span text:style-name="T72">Akcja</text:span><text:span text:style-name="T84"> </text:span><text:span text:style-name="T72">książki</text:span><text:span text:style-name="T84"> </text:span><text:span text:style-name="T72">rozpoczyna</text:span><text:span text:style-name="T84"> </text:span><text:span text:style-name="T72">się</text:span><text:span text:style-name="T104"> </text:span><text:span text:style-name="T72">od</text:span><text:span text:style-name="T84"> </text:span><text:span text:style-name="T72">przywołania</text:span><text:span text:style-name="T84"> </text:span><text:span text:style-name="T72">wspo- </text:span><text:span text:style-name="T74">mnień</text:span><text:span text:style-name="T164"> </text:span><text:span text:style-name="T74">końca</text:span><text:span text:style-name="T164"> </text:span><text:span text:style-name="T74">lat</text:span><text:span text:style-name="T166"> </text:span><text:span text:style-name="T74">60.,</text:span><text:span text:style-name="T164"> </text:span><text:span text:style-name="T74">kiedy</text:span><text:span text:style-name="T166"> </text:span><text:span text:style-name="T74">główny</text:span><text:span text:style-name="T164"> </text:span><text:span text:style-name="T74">bohater</text:span><text:span text:style-name="T166"> </text:span><text:span text:style-name="T74">był</text:span><text:span text:style-name="T164"> </text:span><text:span text:style-name="T74">jeszcze</text:span><text:span text:style-name="T164"> </text:span><text:span text:style-name="T74">studentem.</text:span><text:span text:style-name="T166"> </text:span><text:span text:style-name="T74">Mówi:</text:span><text:span text:style-name="T164"> </text:span><text:span text:style-name="T286">To</text:span><text:span text:style-name="T345"> </text:span><text:span text:style-name="T280">były</text:span><text:span text:style-name="T345"> </text:span><text:span text:style-name="T280">też </text:span><text:span text:style-name="T279">czasy</text:span><text:span text:style-name="T320"> </text:span><text:span text:style-name="T279">The</text:span><text:span text:style-name="T317"> </text:span><text:span text:style-name="T279">Doors,</text:span><text:span text:style-name="T320"> </text:span><text:span text:style-name="T279">The</text:span><text:span text:style-name="T320"> </text:span><text:span text:style-name="T279">Rolling</text:span><text:span text:style-name="T320"> </text:span><text:span text:style-name="T279">Stones,</text:span><text:span text:style-name="T320"> </text:span><text:span text:style-name="T279">Deep</text:span><text:span text:style-name="T317"> </text:span><text:span text:style-name="T279">Purple</text:span><text:span text:style-name="T320"> </text:span><text:span text:style-name="T279">i</text:span><text:span text:style-name="T317"> </text:span><text:span text:style-name="T279">The</text:span><text:span text:style-name="T320"> </text:span><text:span text:style-name="T290">Moody</text:span><text:span text:style-name="T320"> </text:span><text:span text:style-name="T279">Blues.</text:span><text:span text:style-name="T320"> </text:span><text:span text:style-name="T279">W</text:span><text:span text:style-name="T320"> </text:span><text:span text:style-name="T279">powietrzu</text:span><text:span text:style-name="T317"> </text:span><text:span text:style-name="T279">było </text:span><text:span text:style-name="T277">coś</text:span><text:span text:style-name="T319"> </text:span><text:span text:style-name="T277">wibrującego,</text:span><text:span text:style-name="T319"> </text:span><text:span text:style-name="T277">wydawało</text:span><text:span text:style-name="T319"> </text:span><text:span text:style-name="T277">się,</text:span><text:span text:style-name="T319"> </text:span><text:span text:style-name="T277">że</text:span><text:span text:style-name="T319"> </text:span><text:span text:style-name="T277">wystarczy</text:span><text:span text:style-name="T319"> </text:span><text:span text:style-name="T277">jeden</text:span><text:span text:style-name="T319"> </text:span><text:span text:style-name="T277">mały</text:span><text:span text:style-name="T319"> </text:span><text:span text:style-name="T277">ruch,</text:span><text:span text:style-name="T319"> </text:span><text:span text:style-name="T277">a</text:span><text:span text:style-name="T319"> </text:span><text:span text:style-name="T277">prawie</text:span><text:span text:style-name="T319"> </text:span><text:span text:style-name="T277">wszystko</text:span><text:span text:style-name="T319"> </text:span><text:span text:style-name="T277">wokół</text:span><text:span text:style-name="T319"> </text:span><text:span text:style-name="T277">się rozleci.</text:span><text:span text:style-name="T353"> </text:span><text:span text:style-name="T288">Żyliśmy</text:span><text:span text:style-name="T314"> </text:span><text:span text:style-name="T277">wszyscy</text:span><text:span text:style-name="T353"> </text:span><text:span text:style-name="T277">z</text:span><text:span text:style-name="T314"> </text:span><text:span text:style-name="T277">dnia</text:span><text:span text:style-name="T314"> </text:span><text:span text:style-name="T277">na</text:span><text:span text:style-name="T353"> </text:span><text:span text:style-name="T277">dzień,</text:span><text:span text:style-name="T314"> </text:span><text:span text:style-name="T277">pijąc</text:span><text:span text:style-name="T314"> </text:span><text:span text:style-name="T277">tanią</text:span><text:span text:style-name="T353"> </text:span><text:span text:style-name="T277">whisky,</text:span><text:span text:style-name="T314"> </text:span><text:span text:style-name="T277">uprawiając</text:span><text:span text:style-name="T314"> </text:span><text:span text:style-name="T277">nudny</text:span><text:span text:style-name="T353"> </text:span><text:span text:style-name="T277">seks,</text:span><text:span text:style-name="T314"> </text:span><text:span text:style-name="T277">wio- dąc</text:span><text:span text:style-name="T298"> </text:span><text:span text:style-name="T277">nieprowadzące</text:span><text:span text:style-name="T283"> </text:span><text:span text:style-name="T277">do</text:span><text:span text:style-name="T283"> </text:span><text:span text:style-name="T277">niczego</text:span><text:span text:style-name="T283"> </text:span><text:span text:style-name="T277">rozmowy</text:span><text:span text:style-name="T283"> </text:span><text:span text:style-name="T277">i</text:span><text:span text:style-name="T283"> </text:span><text:span text:style-name="T277">pożyczając</text:span><text:span text:style-name="T283"> </text:span><text:span text:style-name="T277">sobie</text:span><text:span text:style-name="T283"> </text:span><text:span text:style-name="T277">nawzajem</text:span><text:span text:style-name="T298"> </text:span><text:span text:style-name="T277">książki</text:span><text:span text:style-name="T283"> </text:span><text:span text:style-name="T73">[…]</text:span><text:span text:style-name="T510">31</text:span><text:span text:style-name="T73">.</text:span></text:p><text:p text:style-name="P174"><text:span text:style-name="T481">Czasy</text:span><text:span text:style-name="T498"> </text:span><text:span text:style-name="T475">kontrkultury,</text:span><text:span text:style-name="T498"> </text:span><text:span text:style-name="T481">bez</text:span><text:span text:style-name="T498"> </text:span><text:span text:style-name="T481">względu</text:span><text:span text:style-name="T498"> </text:span><text:span text:style-name="T481">na</text:span><text:span text:style-name="T498"> </text:span><text:span text:style-name="T481">różnice</text:span><text:span text:style-name="T540"> </text:span><text:span text:style-name="T481">kulturowe,</text:span><text:span text:style-name="T498"> </text:span><text:span text:style-name="T481">sugerowały</text:span><text:span text:style-name="T498"> </text:span><text:span text:style-name="T481">pewien</text:span><text:span text:style-name="T498"> </text:span><text:span text:style-name="T481">wspólny wszystkim</text:span><text:span text:style-name="T555"> </text:span><text:span text:style-name="T475">komunom</text:span><text:span text:style-name="T555"> </text:span><text:span text:style-name="T481">na</text:span><text:span text:style-name="T555"> </text:span><text:span text:style-name="T481">całym</text:span><text:span text:style-name="T530"> </text:span><text:span text:style-name="T481">świecie</text:span><text:span text:style-name="T555"> </text:span><text:span text:style-name="T481">styl</text:span><text:span text:style-name="T555"> </text:span><text:span text:style-name="T481">życia.</text:span><text:span text:style-name="T555"> </text:span><text:span text:style-name="T481">Przytoczony</text:span><text:span text:style-name="T530"> </text:span><text:span text:style-name="T481">przeze</text:span><text:span text:style-name="T555"> </text:span><text:span text:style-name="T481">mnie</text:span><text:span text:style-name="T555"> </text:span><text:span text:style-name="T481">fragment ukazuje</text:span><text:span text:style-name="T482"> </text:span><text:span text:style-name="T481">lata</text:span><text:span text:style-name="T552"> </text:span><text:span text:style-name="T481">60.</text:span><text:span text:style-name="T552"> </text:span><text:span text:style-name="T481">jako</text:span><text:span text:style-name="T482"> </text:span><text:span text:style-name="T481">niekończącą</text:span><text:span text:style-name="T552"> </text:span><text:span text:style-name="T481">się</text:span><text:span text:style-name="T552"> </text:span><text:span text:style-name="T481">sielankę</text:span><text:span text:style-name="T552"> </text:span><text:span text:style-name="T481">nastolatków</text:span><text:span text:style-name="T482"> </text:span><text:span text:style-name="T481">i</text:span><text:span text:style-name="T552"> </text:span><text:span text:style-name="T475">studentów,</text:span><text:span text:style-name="T552"> </text:span><text:span text:style-name="T481">przekonanych, </text:span><text:span text:style-name="T479">że</text:span><text:span text:style-name="T679"> </text:span><text:span text:style-name="T479">zawsze</text:span><text:span text:style-name="T665"> </text:span><text:span text:style-name="T479">będą</text:span><text:span text:style-name="T665"> </text:span><text:span text:style-name="T479">młodzi</text:span><text:span text:style-name="T665"> </text:span><text:span text:style-name="T479">i</text:span><text:span text:style-name="T665"> </text:span><text:span text:style-name="T479">wolni</text:span><text:span text:style-name="T665"> </text:span><text:span text:style-name="T479">od</text:span><text:span text:style-name="T679"> </text:span><text:span text:style-name="T479">zobowiązań.</text:span><text:span text:style-name="T665"> </text:span><text:span text:style-name="T474">Nawet</text:span><text:span text:style-name="T665"> </text:span><text:span text:style-name="T479">jeśli</text:span><text:span text:style-name="T665"> </text:span><text:span text:style-name="T479">jest</text:span><text:span text:style-name="T665"> </text:span><text:span text:style-name="T479">to</text:span><text:span text:style-name="T665"> </text:span><text:span text:style-name="T479">stereotypowy</text:span><text:span text:style-name="T679"> </text:span><text:span text:style-name="T479">obraz </text:span><text:span text:style-name="T474">kontrkultury,</text:span><text:span text:style-name="T507"> </text:span><text:span text:style-name="T479">to</text:span><text:span text:style-name="T504"> </text:span><text:span text:style-name="T479">taki</text:span><text:span text:style-name="T504"> </text:span><text:span text:style-name="T479">mit</text:span><text:span text:style-name="T507"> </text:span><text:span text:style-name="T479">tamtych</text:span><text:span text:style-name="T504"> </text:span><text:span text:style-name="T479">lat</text:span><text:span text:style-name="T504"> </text:span><text:span text:style-name="T479">przywołuje</text:span><text:span text:style-name="T507"> </text:span><text:span text:style-name="T479">dziś</text:span><text:span text:style-name="T504"> </text:span><text:span text:style-name="T479">starsze</text:span><text:span text:style-name="T504"> </text:span><text:span text:style-name="T479">pokolenie.</text:span></text:p><text:p text:style-name="P174"><text:span text:style-name="T481">Jednak</text:span><text:span text:style-name="T552"> </text:span><text:span text:style-name="T481">w</text:span><text:span text:style-name="T485"> </text:span><text:span text:style-name="T481">swej</text:span><text:span text:style-name="T485"> </text:span><text:span text:style-name="T481">prozie</text:span><text:span text:style-name="T485"> </text:span><text:span text:style-name="T481">Haruki</text:span><text:span text:style-name="T552"> </text:span><text:span text:style-name="T481">Murakami</text:span><text:span text:style-name="T485"> </text:span><text:span text:style-name="T481">nawet</text:span><text:span text:style-name="T485"> </text:span><text:span text:style-name="T481">w</text:span><text:span text:style-name="T485"> </text:span><text:span text:style-name="T481">latach</text:span><text:span text:style-name="T485"> </text:span><text:span text:style-name="T481">radosnej</text:span><text:span text:style-name="T552"> </text:span><text:span text:style-name="T481">kontrkultury</text:span><text:span text:style-name="T485"> </text:span><text:span text:style-name="T481">uka- zuje</text:span><text:span text:style-name="T538"> </text:span><text:span text:style-name="T481">jednostki</text:span><text:span text:style-name="T538"> </text:span><text:span text:style-name="T475">smutne</text:span><text:span text:style-name="T538"> </text:span><text:span text:style-name="T481">i</text:span><text:span text:style-name="T538"> </text:span><text:span text:style-name="T481">nieszczęśliwe.</text:span><text:span text:style-name="T538"> </text:span><text:span text:style-name="T481">Idee</text:span><text:span text:style-name="T538"> </text:span><text:span text:style-name="T481">i</text:span><text:span text:style-name="T538"> </text:span><text:span text:style-name="T481">muzyka</text:span><text:span text:style-name="T538"> </text:span><text:span text:style-name="T481">przeniesione</text:span><text:span text:style-name="T538"> </text:span><text:span text:style-name="T481">z</text:span><text:span text:style-name="T538"> </text:span><text:span text:style-name="T481">Zachodu</text:span><text:span text:style-name="T538"> </text:span><text:span text:style-name="T481">nakreślają pozytywny</text:span><text:span text:style-name="T535"> </text:span><text:span text:style-name="T481">obraz</text:span><text:span text:style-name="T535"> </text:span><text:span text:style-name="T481">tamtych</text:span><text:span text:style-name="T535"> </text:span><text:span text:style-name="T481">czasów</text:span><text:span text:style-name="T535"> </text:span><text:span text:style-name="T481">–</text:span><text:span text:style-name="T535"> </text:span><text:span text:style-name="T481">sam</text:span><text:span text:style-name="T535"> </text:span><text:span text:style-name="T481">jednak</text:span><text:span text:style-name="T548"> </text:span><text:span text:style-name="T481">duch</text:span><text:span text:style-name="T535"> </text:span><text:span text:style-name="T481">pozostaje</text:span><text:span text:style-name="T535"> </text:span><text:span text:style-name="T481">japoński,</text:span><text:span text:style-name="T535"> </text:span><text:span text:style-name="T481">przepełniony </text:span><text:span text:style-name="T272">mono</text:span><text:span text:style-name="T442"> </text:span><text:span text:style-name="T272">no</text:span><text:span text:style-name="T442"> </text:span><text:span text:style-name="T272">aware.</text:span><text:span text:style-name="T442"> </text:span><text:span text:style-name="T481">Boku</text:span><text:span text:style-name="T680"> </text:span><text:span text:style-name="T481">z</text:span><text:span text:style-name="T680"> </text:span><text:span text:style-name="T272">Przygody</text:span><text:span text:style-name="T442"> </text:span><text:span text:style-name="T272">z</text:span><text:span text:style-name="T442"> </text:span><text:span text:style-name="T272">owcą</text:span><text:span text:style-name="T481">,</text:span><text:span text:style-name="T680"> </text:span><text:span text:style-name="T481">powracający</text:span><text:span text:style-name="T680"> </text:span><text:span text:style-name="T481">wspomnieniami</text:span><text:span text:style-name="T680"> </text:span><text:span text:style-name="T481">do</text:span><text:span text:style-name="T680"> </text:span><text:span text:style-name="T481">„lat</text:span><text:span text:style-name="T680"> </text:span><text:span text:style-name="T481">szczęśli- </text:span><text:span text:style-name="T533">wości”,</text:span><text:span text:style-name="T495"> </text:span><text:span text:style-name="T481">gdy</text:span><text:span text:style-name="T495"> </text:span><text:span text:style-name="T481">zaczyna</text:span><text:span text:style-name="T495"> </text:span><text:span text:style-name="T481">o</text:span><text:span text:style-name="T495"> </text:span><text:span text:style-name="T481">nich</text:span><text:span text:style-name="T495"> </text:span><text:span text:style-name="T481">opowiadać,</text:span><text:span text:style-name="T495"> </text:span><text:span text:style-name="T481">wspomina</text:span><text:span text:style-name="T495"> </text:span><text:span text:style-name="T481">dziewczynę,</text:span><text:span text:style-name="T495"> </text:span><text:span text:style-name="T481">z</text:span><text:span text:style-name="T495"> </text:span><text:span text:style-name="T481">którą</text:span><text:span text:style-name="T495"> </text:span><text:span text:style-name="T481">się</text:span><text:span text:style-name="T498"> </text:span><text:span text:style-name="T481">wówczas</text:span><text:span text:style-name="T495"> </text:span><text:span text:style-name="T481">spo- tykał.</text:span><text:span text:style-name="T529"> </text:span><text:span text:style-name="T533">Na</text:span><text:span text:style-name="T529"> </text:span><text:span text:style-name="T481">pierwszy</text:span><text:span text:style-name="T529"> </text:span><text:span text:style-name="T481">rzut</text:span><text:span text:style-name="T529"> </text:span><text:span text:style-name="T481">oka</text:span><text:span text:style-name="T529"> </text:span><text:span text:style-name="T481">beztroska</text:span><text:span text:style-name="T529"> </text:span><text:span text:style-name="T481">i</text:span><text:span text:style-name="T529"> </text:span><text:span text:style-name="T481">nietraktująca</text:span><text:span text:style-name="T478"> </text:span><text:span text:style-name="T481">życia</text:span><text:span text:style-name="T529"> </text:span><text:span text:style-name="T481">na</text:span><text:span text:style-name="T529"> </text:span><text:span text:style-name="T481">poważnie,</text:span><text:span text:style-name="T529"> </text:span><text:span text:style-name="T481">co</text:span><text:span text:style-name="T529"> </text:span><text:span text:style-name="T481">noc</text:span><text:span text:style-name="T529"> </text:span><text:span text:style-name="T481">płakała. </text:span><text:span text:style-name="T479">Pewnego</text:span><text:span text:style-name="T553"> </text:span><text:span text:style-name="T479">razu</text:span><text:span text:style-name="T486"> </text:span><text:span text:style-name="T479">w</text:span><text:span text:style-name="T486"> </text:span><text:span text:style-name="T479">rozmowie</text:span><text:span text:style-name="T486"> </text:span><text:span text:style-name="T479">z</text:span><text:span text:style-name="T486"> </text:span><text:span text:style-name="T479">Boku:</text:span></text:p><text:p text:style-name="P82"><text:span text:style-name="T277">Roześmiała</text:span><text:span text:style-name="T295"> </text:span><text:span text:style-name="T277">się,</text:span><text:span text:style-name="T295"> </text:span><text:span text:style-name="T277">zgasiła</text:span><text:span text:style-name="T346"> </text:span><text:span text:style-name="T277">papierosa</text:span><text:span text:style-name="T295"> </text:span><text:span text:style-name="T277">w</text:span><text:span text:style-name="T346"> </text:span><text:span text:style-name="T277">popielniczce,</text:span><text:span text:style-name="T295"> </text:span><text:span text:style-name="T277">dopiła</text:span><text:span text:style-name="T295"> </text:span><text:span text:style-name="T277">herbatę</text:span><text:span text:style-name="T346"> </text:span><text:span text:style-name="T277">i</text:span><text:span text:style-name="T295"> </text:span><text:span text:style-name="T277">zapaliła</text:span><text:span text:style-name="T346"> </text:span><text:span text:style-name="T277">nowego.</text:span></text:p><text:p text:style-name="P83"><text:span text:style-name="T280">– Dożyję dwudziestu pięciu lat – powiedziała. – A potem umrę.</text:span></text:p><text:p text:style-name="P84"><text:span text:style-name="T279">Umarła w lipcu siedemdziesiątego ósmego roku, mając dwadzieścia sześć lat</text:span><text:span text:style-name="T508">32</text:span><text:span text:style-name="T72">.</text:span></text:p><text:p text:style-name="P159"><text:span text:style-name="T481">Podróż</text:span><text:span text:style-name="T527"> </text:span><text:span text:style-name="T481">Boku</text:span><text:span text:style-name="T529"> </text:span><text:span text:style-name="T481">z</text:span><text:span text:style-name="T529"> </text:span><text:span text:style-name="T272">Przygody</text:span><text:span text:style-name="T444"> </text:span><text:span text:style-name="T272">z</text:span><text:span text:style-name="T444"> </text:span><text:span text:style-name="T272">owcą</text:span><text:span text:style-name="T444"> </text:span><text:span text:style-name="T481">jest</text:span><text:span text:style-name="T529"> </text:span><text:span text:style-name="T481">metaforą</text:span><text:span text:style-name="T529"> </text:span><text:span text:style-name="T481">podróży</text:span><text:span text:style-name="T527"> </text:span><text:span text:style-name="T481">do</text:span><text:span text:style-name="T529"> </text:span><text:span text:style-name="T481">świata</text:span><text:span text:style-name="T529"> </text:span><text:span text:style-name="T481">wspomnień,</text:span><text:span text:style-name="T529"> </text:span><text:span text:style-name="T481">a</text:span><text:span text:style-name="T529"> </text:span><text:span text:style-name="T481">tym samym</text:span><text:span text:style-name="T540"> </text:span><text:span text:style-name="T481">do</text:span><text:span text:style-name="T493"> </text:span><text:span text:style-name="T481">świata</text:span><text:span text:style-name="T540"> </text:span><text:span text:style-name="T481">śmierci.</text:span><text:span text:style-name="T493"> </text:span><text:span text:style-name="T481">W</text:span><text:span text:style-name="T540"> </text:span><text:span text:style-name="T481">powieści</text:span><text:span text:style-name="T493"> </text:span><text:span text:style-name="T481">poruszany</text:span><text:span text:style-name="T540"> </text:span><text:span text:style-name="T481">jest</text:span><text:span text:style-name="T493"> </text:span><text:span text:style-name="T481">często</text:span><text:span text:style-name="T540"> </text:span><text:span text:style-name="T481">motyw</text:span><text:span text:style-name="T493"> </text:span><text:span text:style-name="T481">straty:</text:span><text:span text:style-name="T493"> </text:span><text:span text:style-name="T481">znika</text:span><text:span text:style-name="T540"> </text:span><text:span text:style-name="T481">dziew- czyna</text:span><text:span text:style-name="T543"> </text:span><text:span text:style-name="T481">o</text:span><text:span text:style-name="T543"> </text:span><text:span text:style-name="T481">pięknych</text:span><text:span text:style-name="T543"> </text:span><text:span text:style-name="T481">uszach,</text:span><text:span text:style-name="T543"> </text:span><text:span text:style-name="T481">którą</text:span><text:span text:style-name="T543"> </text:span><text:span text:style-name="T481">spotyka</text:span><text:span text:style-name="T543"> </text:span><text:span text:style-name="T481">po</text:span><text:span text:style-name="T543"> </text:span><text:span text:style-name="T481">drodze,</text:span><text:span text:style-name="T543"> </text:span><text:span text:style-name="T481">traci</text:span><text:span text:style-name="T543"> </text:span><text:span text:style-name="T481">żonę,</text:span><text:span text:style-name="T543"> </text:span><text:span text:style-name="T481">miasto</text:span><text:span text:style-name="T543"> </text:span><text:span text:style-name="T481">rodzinne,</text:span><text:span text:style-name="T543"> </text:span><text:span text:style-name="T481">pracę, przyjaciela,</text:span><text:span text:style-name="T668"> </text:span><text:span text:style-name="T481">traci</text:span><text:span text:style-name="T668"> </text:span><text:span text:style-name="T481">też</text:span><text:span text:style-name="T495"> </text:span><text:span text:style-name="T481">lata</text:span><text:span text:style-name="T668"> </text:span><text:span text:style-name="T481">dwudzieste</text:span><text:span text:style-name="T668"> </text:span><text:span text:style-name="T481">swojego</text:span><text:span text:style-name="T495"> </text:span><text:span text:style-name="T481">życia</text:span><text:span text:style-name="T508">33</text:span><text:span text:style-name="T481">.</text:span><text:span text:style-name="T668"> </text:span><text:span text:style-name="T481">Uwagę</text:span><text:span text:style-name="T668"> </text:span><text:span text:style-name="T481">zwraca</text:span><text:span text:style-name="T495"> </text:span><text:span text:style-name="T481">moment,</text:span><text:span text:style-name="T668"> </text:span><text:span text:style-name="T481">w</text:span><text:span text:style-name="T668"> </text:span><text:span text:style-name="T481">którym Boku</text:span><text:span text:style-name="T524"> </text:span><text:span text:style-name="T481">wspomina,</text:span><text:span text:style-name="T673"> </text:span><text:span text:style-name="T481">że</text:span><text:span text:style-name="T673"> </text:span><text:span text:style-name="T481">ma</text:span><text:span text:style-name="T673"> </text:span><text:span text:style-name="T481">wszystkie</text:span><text:span text:style-name="T673"> </text:span><text:span text:style-name="T481">części</text:span><text:span text:style-name="T524"> </text:span><text:span text:style-name="T272">W</text:span><text:span text:style-name="T446"> </text:span><text:span text:style-name="T272">poszukiwaniu</text:span><text:span text:style-name="T446"> </text:span><text:span text:style-name="T272">straconego</text:span><text:span text:style-name="T446"> </text:span><text:span text:style-name="T272">czasu</text:span><text:span text:style-name="T446"> </text:span><text:span text:style-name="T481">Prousta,</text:span><text:span text:style-name="T673"> </text:span><text:span text:style-name="T481">co dostarcza</text:span><text:span text:style-name="T543"> </text:span><text:span text:style-name="T481">wiedzy</text:span><text:span text:style-name="T543"> </text:span><text:span text:style-name="T481">o</text:span><text:span text:style-name="T543"> </text:span><text:span text:style-name="T481">stanie</text:span><text:span text:style-name="T543"> </text:span><text:span text:style-name="T481">emocjonalnym</text:span><text:span text:style-name="T543"> </text:span><text:span text:style-name="T481">głównego</text:span><text:span text:style-name="T543"> </text:span><text:span text:style-name="T481">bohatera.</text:span><text:span text:style-name="T543"> </text:span><text:span text:style-name="T490">Inną</text:span><text:span text:style-name="T543"> </text:span><text:span text:style-name="T481">interpretację</text:span><text:span text:style-name="T543"> </text:span><text:span text:style-name="T481">suge- ruje</text:span><text:span text:style-name="T540"> </text:span><text:span text:style-name="T481">angielskie</text:span><text:span text:style-name="T540"> </text:span><text:span text:style-name="T481">tłumaczenie</text:span><text:span text:style-name="T540"> </text:span><text:span text:style-name="T481">tytułu:</text:span><text:span text:style-name="T493"> </text:span><text:span text:style-name="T272">Rememberance</text:span><text:span text:style-name="T438"> </text:span><text:span text:style-name="T272">of</text:span><text:span text:style-name="T438"> </text:span><text:span text:style-name="T272">Things</text:span><text:span text:style-name="T438"> </text:span><text:span text:style-name="T425">Past</text:span><text:span text:style-name="T438"> </text:span><text:span text:style-name="T475">(Wspomnienie</text:span><text:span text:style-name="T493"> </text:span><text:span text:style-name="T481">o</text:span><text:span text:style-name="T540"> </text:span><text:span text:style-name="T481">rze-</text:span></text:p></draw:text-box></draw:frame><draw:frame draw:style-name="fr1" text:anchor-type="char" svg:x="1.965cm" svg:y="16.23cm" svg:width="12.07cm" svg:height="4.942cm" draw:z-index="83"><draw:text-box><text:p text:style-name="P11"><text:span text:style-name="T561">J. Rubin, </text:span><text:span text:style-name="T377">Haruki Murakami…</text:span><text:span text:style-name="T561">, s. 33.</text:span></text:p><text:p text:style-name="P52"><text:span text:style-name="T568">Na</text:span><text:span text:style-name="T578"> </text:span><text:span text:style-name="T560">określenie</text:span><text:span text:style-name="T640"> </text:span><text:span text:style-name="T560">słowa</text:span><text:span text:style-name="T640"> </text:span><text:span text:style-name="T376">ja</text:span><text:span text:style-name="T560">,</text:span><text:span text:style-name="T640"> </text:span><text:span text:style-name="T560">angielskiego</text:span><text:span text:style-name="T578"> </text:span><text:span text:style-name="T376">I</text:span><text:span text:style-name="T560">,</text:span><text:span text:style-name="T640"> </text:span><text:span text:style-name="T560">Murakami</text:span><text:span text:style-name="T640"> </text:span><text:span text:style-name="T560">wybrał</text:span><text:span text:style-name="T640"> </text:span><text:span text:style-name="T560">zaimek</text:span><text:span text:style-name="T578"> </text:span><text:span text:style-name="T376">boku</text:span><text:span text:style-name="T560">,</text:span><text:span text:style-name="T640"> </text:span><text:span text:style-name="T560">którym</text:span><text:span text:style-name="T640"> </text:span><text:span text:style-name="T560">posługują</text:span><text:span text:style-name="T640"> </text:span><text:span text:style-name="T560">się</text:span><text:span text:style-name="T578"> </text:span><text:span text:style-name="T560">mężczyźni w</text:span><text:span text:style-name="T642"> </text:span><text:span text:style-name="T560">momencie,</text:span><text:span text:style-name="T613"> </text:span><text:span text:style-name="T560">gdy</text:span><text:span text:style-name="T642"> </text:span><text:span text:style-name="T560">mówią</text:span><text:span text:style-name="T613"> </text:span><text:span text:style-name="T560">o</text:span><text:span text:style-name="T642"> </text:span><text:span text:style-name="T560">sobie.</text:span><text:span text:style-name="T613"> </text:span><text:span text:style-name="T560">Jest</text:span><text:span text:style-name="T642"> </text:span><text:span text:style-name="T560">to</text:span><text:span text:style-name="T613"> </text:span><text:span text:style-name="T560">zwrot</text:span><text:span text:style-name="T642"> </text:span><text:span text:style-name="T560">mniej</text:span><text:span text:style-name="T613"> </text:span><text:span text:style-name="T560">oficjalny,</text:span><text:span text:style-name="T642"> </text:span><text:span text:style-name="T560">w</text:span><text:span text:style-name="T613"> </text:span><text:span text:style-name="T560">przeciwieństwie</text:span><text:span text:style-name="T642"> </text:span><text:span text:style-name="T560">do</text:span><text:span text:style-name="T613"> </text:span><text:span text:style-name="T560">grzecznościowe- go</text:span><text:span text:style-name="T634"> </text:span><text:span text:style-name="T376">watashi</text:span><text:span text:style-name="T411"> </text:span><text:span text:style-name="T560">(zaimek</text:span><text:span text:style-name="T621"> </text:span><text:span text:style-name="T560">osobowy,</text:span><text:span text:style-name="T634"> </text:span><text:span text:style-name="T560">stosowany</text:span><text:span text:style-name="T634"> </text:span><text:span text:style-name="T560">bez</text:span><text:span text:style-name="T621"> </text:span><text:span text:style-name="T560">względu</text:span><text:span text:style-name="T634"> </text:span><text:span text:style-name="T560">na</text:span><text:span text:style-name="T634"> </text:span><text:span text:style-name="T560">płeć).</text:span><text:span text:style-name="T621"> </text:span><text:span text:style-name="T376">Boku</text:span><text:span text:style-name="T411"> </text:span><text:span text:style-name="T560">to</text:span><text:span text:style-name="T634"> </text:span><text:span text:style-name="T560">narrator</text:span><text:span text:style-name="T621"> </text:span><text:span text:style-name="T560">pierwszoosobowy</text:span><text:span text:style-name="T634"> </text:span><text:span text:style-name="T560">na- leżący</text:span><text:span text:style-name="T581"> </text:span><text:span text:style-name="T560">do</text:span><text:span text:style-name="T581"> </text:span><text:span text:style-name="T560">wewnętrznego</text:span><text:span text:style-name="T590"> </text:span><text:span text:style-name="T560">świata</text:span><text:span text:style-name="T581"> </text:span><text:span text:style-name="T560">wyobraźni.</text:span><text:span text:style-name="T581"> </text:span><text:span text:style-name="T560">Zob.</text:span><text:span text:style-name="T590"> </text:span><text:span text:style-name="T568">J.</text:span><text:span text:style-name="T581"> </text:span><text:span text:style-name="T560">Rubin,</text:span><text:span text:style-name="T581"> </text:span><text:span text:style-name="T376">Haruki</text:span><text:span text:style-name="T385"> </text:span><text:span text:style-name="T400">Murakami</text:span><text:span text:style-name="T565">…</text:span><text:span text:style-name="T590"> </text:span><text:span text:style-name="T560">Murakami</text:span><text:span text:style-name="T581"> </text:span><text:span text:style-name="T560">umieszcza </text:span><text:span text:style-name="T376">boku</text:span><text:span text:style-name="T408"> </text:span><text:span text:style-name="T560">gdzieś</text:span><text:span text:style-name="T642"> </text:span><text:span text:style-name="T560">pomiędzy</text:span><text:span text:style-name="T642"> </text:span><text:span text:style-name="T560">bytem</text:span><text:span text:style-name="T642"> </text:span><text:span text:style-name="T560">a</text:span><text:span text:style-name="T642"> </text:span><text:span text:style-name="T560">niebytem</text:span><text:span text:style-name="T642"> </text:span><text:span text:style-name="T560">i</text:span><text:span text:style-name="T642"> </text:span><text:span text:style-name="T560">wcale</text:span><text:span text:style-name="T642"> </text:span><text:span text:style-name="T560">nie</text:span><text:span text:style-name="T642"> </text:span><text:span text:style-name="T560">stara</text:span><text:span text:style-name="T642"> </text:span><text:span text:style-name="T560">się</text:span><text:span text:style-name="T623"> </text:span><text:span text:style-name="T560">budować</text:span><text:span text:style-name="T642"> </text:span><text:span text:style-name="T560">rzeczywistości</text:span><text:span text:style-name="T642"> </text:span><text:span text:style-name="T560">realistycznej,</text:span><text:span text:style-name="T642"> </text:span><text:span text:style-name="T560">bo </text:span><text:span text:style-name="T562">jak</text:span><text:span text:style-name="T643"> </text:span><text:span text:style-name="T562">zauważył</text:span><text:span text:style-name="T614"> </text:span><text:span text:style-name="T562">Barthes:</text:span><text:span text:style-name="T614"> </text:span><text:span text:style-name="T378">sama</text:span><text:span text:style-name="T412"> </text:span><text:span text:style-name="T398">struktura</text:span><text:span text:style-name="T412"> </text:span><text:span text:style-name="T378">języka</text:span><text:span text:style-name="T412"> </text:span><text:span text:style-name="T378">japońskiego</text:span><text:span text:style-name="T412"> </text:span><text:span text:style-name="T378">sprowadza</text:span><text:span text:style-name="T412"> </text:span><text:span text:style-name="T378">lub</text:span><text:span text:style-name="T412"> </text:span><text:span text:style-name="T378">ogranicza</text:span><text:span text:style-name="T412"> </text:span><text:span text:style-name="T378">owe</text:span><text:span text:style-name="T412"> </text:span><text:span text:style-name="T378">istoty</text:span><text:span text:style-name="T412"> </text:span><text:span text:style-name="T378">do</text:span><text:span text:style-name="T412"> </text:span><text:span text:style-name="T378">statusu </text:span><text:span text:style-name="T379">wytworów, do roli znaków pozbawionych najdoskonalszego alibi referencyjnego: statusu rzeczy</text:span><text:span text:style-name="T414"> </text:span><text:span text:style-name="T379">ożywionej</text:span><text:span text:style-name="T563">.</text:span></text:p><text:p text:style-name="P18"><text:span text:style-name="T561">R. Barthes, </text:span><text:span text:style-name="T377">Imperium znaków</text:span><text:span text:style-name="T561">, przeł. A. Dziadek, Warszawa 1999, s. 53.</text:span></text:p><text:p text:style-name="P8"><text:span text:style-name="T561">H. Murakami, </text:span><text:span text:style-name="T377">Przygoda z owcą</text:span><text:span text:style-name="T561">, przeł. A. Zielińska-Elliott, Warszawa 2006, s. 9.</text:span></text:p><text:p text:style-name="P14"><text:span text:style-name="T377">Tamże</text:span><text:span text:style-name="T561">, s. 17.</text:span></text:p><text:p text:style-name="P14"><text:span text:style-name="T561">J. Rubin, </text:span><text:span text:style-name="T377">Haruki Murakami</text:span><text:span text:style-name="T561">…, s. 99.</text:span></text:p></draw:text-box></draw:frame><draw:frame draw:style-name="fr1" text:anchor-type="char" svg:x="1.466cm" svg:y="16.252cm" svg:width="0.25cm" svg:height="0.303cm" draw:z-index="84"><draw:text-box><text:p text:style-name="P5"><text:span text:style-name="T559">29</text:span></text:p></draw:text-box></draw:frame><draw:frame draw:style-name="fr1" text:anchor-type="char" svg:x="1.466cm" svg:y="16.72cm" svg:width="0.25cm" svg:height="0.303cm" draw:z-index="85"><draw:text-box><text:p text:style-name="P5"><text:span text:style-name="T559">30</text:span></text:p></draw:text-box></draw:frame><draw:frame draw:style-name="fr1" text:anchor-type="char" svg:x="1.466cm" svg:y="19.756cm" svg:width="0.25cm" svg:height="0.303cm" draw:z-index="86"><draw:text-box><text:p text:style-name="P5"><text:span text:style-name="T559">31</text:span></text:p></draw:text-box></draw:frame><draw:frame draw:style-name="fr1" text:anchor-type="char" svg:x="1.466cm" svg:y="20.221cm" svg:width="0.25cm" svg:height="0.303cm" draw:z-index="87"><draw:text-box><text:p text:style-name="P5"><text:span text:style-name="T559">32</text:span></text:p></draw:text-box></draw:frame><draw:frame draw:style-name="fr1" text:anchor-type="char" svg:x="1.466cm" svg:y="20.689cm" svg:width="0.25cm" svg:height="0.303cm" draw:z-index="88"><draw:text-box><text:p text:style-name="P5"><text:span text:style-name="T559">33</text:span></text:p></draw:text-box></draw:frame><draw:frame draw:style-name="fr1" text:anchor-type="char" svg:x="1.499cm" svg:y="15.81cm" svg:width="2cm" svg:height="0.423cm" draw:z-index="89"><draw:text-box><text:p text:style-name="P168"/></draw:text-box></draw:frame></text:p>
      <text:p text:style-name="P137"><draw:line text:anchor-type="char" draw:z-index="90" draw:style-name="gr1" draw:text-style-name="P196" svg:x1="2cm" svg:y1="19.232cm" svg:x2="4cm" svg:y2="19.232cm"><text:p/></draw:line><draw:frame draw:style-name="fr1" text:anchor-type="char" svg:x="1.965cm" svg:y="0.582cm" svg:width="0.706cm" svg:height="0.519cm" draw:z-index="91"><draw:text-box><text:p text:style-name="P3"><text:span text:style-name="T472">394</text:span></text:p></draw:text-box></draw:frame><draw:frame draw:style-name="fr1" text:anchor-type="char" svg:x="6.107cm" svg:y="0.589cm" svg:width="1.787cm" svg:height="0.557cm" draw:z-index="92"><draw:text-box><text:p text:style-name="P153"><text:span text:style-name="T474">Anna</text:span><text:span text:style-name="T477"> </text:span><text:span text:style-name="T479">Duda</text:span></text:p></draw:text-box></draw:frame><draw:frame draw:style-name="fr1" text:anchor-type="char" svg:x="10.636cm" svg:y="0.582cm" svg:width="3.896cm" svg:height="0.519cm" draw:z-index="93"><draw:text-box><text:p text:style-name="P3"><text:span text:style-name="T704">Politeja</text:span><text:span text:style-name="T705"> </text:span><text:span text:style-name="T473">4(43)/2016</text:span></text:p></draw:text-box></draw:frame><draw:frame draw:style-name="fr1" text:anchor-type="char" svg:x="1.963cm" svg:y="1.589cm" svg:width="12.571cm" svg:height="17.267cm" draw:z-index="94"><draw:text-box><text:p text:style-name="P157"><text:span text:style-name="T481">czach minionych)</text:span><text:span text:style-name="T508">34</text:span><text:span text:style-name="T481">. Nieprzypadkowo więc powieść rozpoczyna się od przywołania czasów</text:span><text:span text:style-name="T535"> </text:span><text:span text:style-name="T475">kontrkultury.</text:span><text:span text:style-name="T548"> </text:span><text:span text:style-name="T533">Im</text:span><text:span text:style-name="T548"> </text:span><text:span text:style-name="T481">dłużej</text:span><text:span text:style-name="T535"> </text:span><text:span text:style-name="T481">trwa</text:span><text:span text:style-name="T548"> </text:span><text:span text:style-name="T481">metaforyczna</text:span><text:span text:style-name="T548"> </text:span><text:span text:style-name="T481">podróż</text:span><text:span text:style-name="T535"> </text:span><text:span text:style-name="T481">Boku</text:span><text:span text:style-name="T548"> </text:span><text:span text:style-name="T481">w</text:span><text:span text:style-name="T535"> </text:span><text:span text:style-name="T481">przeszłość,</text:span><text:span text:style-name="T548"> </text:span><text:span text:style-name="T481">tym</text:span><text:span text:style-name="T548"> </text:span><text:span text:style-name="T481">bar- dziej</text:span><text:span text:style-name="T546"> </text:span><text:span text:style-name="T481">zaczyna</text:span><text:span text:style-name="T546"> </text:span><text:span text:style-name="T481">on</text:span><text:span text:style-name="T542"> </text:span><text:span text:style-name="T481">rozumieć,</text:span><text:span text:style-name="T546"> </text:span><text:span text:style-name="T481">że</text:span><text:span text:style-name="T542"> </text:span><text:span text:style-name="T481">z</text:span><text:span text:style-name="T546"> </text:span><text:span text:style-name="T481">minionych</text:span><text:span text:style-name="T542"> </text:span><text:span text:style-name="T481">czasów</text:span><text:span text:style-name="T546"> </text:span><text:span text:style-name="T481">nie</text:span><text:span text:style-name="T542"> </text:span><text:span text:style-name="T481">pozostało</text:span><text:span text:style-name="T546"> </text:span><text:span text:style-name="T481">już</text:span><text:span text:style-name="T542"> </text:span><text:span text:style-name="T481">nic.</text:span><text:span text:style-name="T546"> </text:span><text:span text:style-name="T481">Bohater</text:span><text:span text:style-name="T542"> </text:span><text:span text:style-name="T481">mu- siał</text:span><text:span text:style-name="T540"> </text:span><text:span text:style-name="T481">przemierzyć</text:span><text:span text:style-name="T540"> </text:span><text:span text:style-name="T481">samotną</text:span><text:span text:style-name="T540"> </text:span><text:span text:style-name="T481">wędrówkę</text:span><text:span text:style-name="T540"> </text:span><text:span text:style-name="T481">wzdłuż</text:span><text:span text:style-name="T540"> </text:span><text:span text:style-name="T475">wyspy,</text:span><text:span text:style-name="T540"> </text:span><text:span text:style-name="T481">dotrzeć</text:span><text:span text:style-name="T540"> </text:span><text:span text:style-name="T481">do</text:span><text:span text:style-name="T540"> </text:span><text:span text:style-name="T481">chaty</text:span><text:span text:style-name="T540"> </text:span><text:span text:style-name="T481">w</text:span><text:span text:style-name="T540"> </text:span><text:span text:style-name="T481">górach,</text:span><text:span text:style-name="T540"> </text:span><text:span text:style-name="T481">dotknąć tajemnicy</text:span><text:span text:style-name="T529"> </text:span><text:span text:style-name="T481">śmierci,</text:span><text:span text:style-name="T478"> </text:span><text:span text:style-name="T481">aby</text:span><text:span text:style-name="T478"> </text:span><text:span text:style-name="T481">odkryć</text:span><text:span text:style-name="T529"> </text:span><text:span text:style-name="T481">istotę</text:span><text:span text:style-name="T478"> </text:span><text:span text:style-name="T481">istnienia.</text:span><text:span text:style-name="T478"> </text:span><text:span text:style-name="T481">Zrozumiał,</text:span><text:span text:style-name="T478"> </text:span><text:span text:style-name="T481">że</text:span><text:span text:style-name="T529"> </text:span><text:span text:style-name="T481">lepiej</text:span><text:span text:style-name="T478"> </text:span><text:span text:style-name="T481">powrócić</text:span><text:span text:style-name="T478"> </text:span><text:span text:style-name="T481">do</text:span><text:span text:style-name="T529"> </text:span><text:span text:style-name="T481">nudne- </text:span><text:span text:style-name="T479">go</text:span><text:span text:style-name="T681"> </text:span><text:span text:style-name="T479">życia,</text:span><text:span text:style-name="T681"> </text:span><text:span text:style-name="T479">w</text:span><text:span text:style-name="T681"> </text:span><text:span text:style-name="T479">którym</text:span><text:span text:style-name="T681"> </text:span><text:span text:style-name="T479">żyją</text:span><text:span text:style-name="T681"> </text:span><text:span text:style-name="T479">ludzie</text:span><text:span text:style-name="T681"> </text:span><text:span text:style-name="T479">z</text:span><text:span text:style-name="T681"> </text:span><text:span text:style-name="T479">krwi</text:span><text:span text:style-name="T681"> </text:span><text:span text:style-name="T479">i</text:span><text:span text:style-name="T681"> </text:span><text:span text:style-name="T479">kości,</text:span><text:span text:style-name="T681"> </text:span><text:span text:style-name="T479">niż</text:span><text:span text:style-name="T681"> </text:span><text:span text:style-name="T479">wspominać</text:span><text:span text:style-name="T681"> </text:span><text:span text:style-name="T479">coś,</text:span><text:span text:style-name="T681"> </text:span><text:span text:style-name="T479">co</text:span><text:span text:style-name="T681"> </text:span><text:span text:style-name="T479">już</text:span><text:span text:style-name="T681"> </text:span><text:span text:style-name="T479">dawno</text:span><text:span text:style-name="T681"> </text:span><text:span text:style-name="T479">umarło w</text:span><text:span text:style-name="T553"> </text:span><text:span text:style-name="T479">sensie</text:span><text:span text:style-name="T486"> </text:span><text:span text:style-name="T479">dosłownym</text:span><text:span text:style-name="T486"> </text:span><text:span text:style-name="T479">i</text:span><text:span text:style-name="T486"> </text:span><text:span text:style-name="T479">przenośnym.</text:span></text:p><text:p text:style-name="P175"><text:span text:style-name="T481">W</text:span><text:span text:style-name="T546"> </text:span><text:span text:style-name="T481">powieści</text:span><text:span text:style-name="T546"> </text:span><text:span text:style-name="T272">Norwegian</text:span><text:span text:style-name="T425"> </text:span><text:span text:style-name="T448">Wood</text:span><text:span text:style-name="T425"> </text:span><text:span text:style-name="T481">główny</text:span><text:span text:style-name="T546"> </text:span><text:span text:style-name="T481">bohater</text:span><text:span text:style-name="T546"> </text:span><text:span text:style-name="T481">Tōru</text:span><text:span text:style-name="T546"> </text:span><text:span text:style-name="T533">Watanabe</text:span><text:span text:style-name="T542"> </text:span><text:span text:style-name="T481">opowiada</text:span><text:span text:style-name="T546"> </text:span><text:span text:style-name="T481">swoją</text:span><text:span text:style-name="T546"> </text:span><text:span text:style-name="T481">hi- storię</text:span><text:span text:style-name="T485"> </text:span><text:span text:style-name="T481">życia,</text:span><text:span text:style-name="T488"> </text:span><text:span text:style-name="T481">której</text:span><text:span text:style-name="T488"> </text:span><text:span text:style-name="T481">kluczowe</text:span><text:span text:style-name="T488"> </text:span><text:span text:style-name="T481">momenty</text:span><text:span text:style-name="T488"> </text:span><text:span text:style-name="T481">działy</text:span><text:span text:style-name="T485"> </text:span><text:span text:style-name="T481">się</text:span><text:span text:style-name="T488"> </text:span><text:span text:style-name="T481">w</text:span><text:span text:style-name="T488"> </text:span><text:span text:style-name="T481">czasach</text:span><text:span text:style-name="T488"> </text:span><text:span text:style-name="T481">rewolty.</text:span><text:span text:style-name="T488"> </text:span><text:span text:style-name="T481">Murakami</text:span><text:span text:style-name="T488"> </text:span><text:span text:style-name="T481">po</text:span><text:span text:style-name="T485"> </text:span><text:span text:style-name="T481">raz kolejny</text:span><text:span text:style-name="T495"> </text:span><text:span text:style-name="T481">zarysowuje</text:span><text:span text:style-name="T498"> </text:span><text:span text:style-name="T481">nostalgiczny</text:span><text:span text:style-name="T495"> </text:span><text:span text:style-name="T481">obraz</text:span><text:span text:style-name="T498"> </text:span><text:span text:style-name="T481">tamtych</text:span><text:span text:style-name="T495"> </text:span><text:span text:style-name="T475">czasów.</text:span><text:span text:style-name="T498"> </text:span><text:span text:style-name="T481">Świadczy</text:span><text:span text:style-name="T495"> </text:span><text:span text:style-name="T481">o</text:span><text:span text:style-name="T498"> </text:span><text:span text:style-name="T481">tym</text:span><text:span text:style-name="T498"> </text:span><text:span text:style-name="T481">sam</text:span><text:span text:style-name="T495"> </text:span><text:span text:style-name="T481">tytuł</text:span><text:span text:style-name="T498"> </text:span><text:span text:style-name="T481">dzie- ła</text:span><text:span text:style-name="T540"> </text:span><text:span text:style-name="T481">–</text:span><text:span text:style-name="T540"> </text:span><text:span text:style-name="T272">Norwegian</text:span><text:span text:style-name="T438"> </text:span><text:span text:style-name="T448">Wood</text:span><text:span text:style-name="T438"> </text:span><text:span text:style-name="T481">–</text:span><text:span text:style-name="T540"> </text:span><text:span text:style-name="T481">nawiązujący</text:span><text:span text:style-name="T540"> </text:span><text:span text:style-name="T481">do</text:span><text:span text:style-name="T540"> </text:span><text:span text:style-name="T481">utworu</text:span><text:span text:style-name="T540"> </text:span><text:span text:style-name="T481">The</text:span><text:span text:style-name="T540"> </text:span><text:span text:style-name="T481">Beatles</text:span><text:span text:style-name="T540"> </text:span><text:span text:style-name="T481">z</text:span><text:span text:style-name="T540"> </text:span><text:span text:style-name="T481">albumu</text:span><text:span text:style-name="T540"> </text:span><text:span text:style-name="T272">Rubber</text:span><text:span text:style-name="T438"> </text:span><text:span text:style-name="T272">Soul</text:span><text:span text:style-name="T481">,</text:span><text:span text:style-name="T540"> </text:span><text:span text:style-name="T481">któ- </text:span><text:span text:style-name="T550">ry</text:span><text:span text:style-name="T478"> </text:span><text:span text:style-name="T481">pomimo</text:span><text:span text:style-name="T506"> </text:span><text:span text:style-name="T481">radosnej</text:span><text:span text:style-name="T478"> </text:span><text:span text:style-name="T481">linii</text:span><text:span text:style-name="T506"> </text:span><text:span text:style-name="T481">melodycznej</text:span><text:span text:style-name="T478"> </text:span><text:span text:style-name="T481">zapowiada</text:span><text:span text:style-name="T506"> </text:span><text:span text:style-name="T481">nieuchronne</text:span><text:span text:style-name="T506"> </text:span><text:span text:style-name="T481">poczucie</text:span><text:span text:style-name="T478"> </text:span><text:span text:style-name="T475">straty.</text:span><text:span text:style-name="T506"> </text:span><text:span text:style-name="T533">Inny</text:span><text:span text:style-name="T478"> </text:span><text:span text:style-name="T481">ty- tuł</text:span><text:span text:style-name="T506"> </text:span><text:span text:style-name="T481">utworu</text:span><text:span text:style-name="T506"> </text:span><text:span text:style-name="T481">–</text:span><text:span text:style-name="T506"> </text:span><text:span text:style-name="T272">This</text:span><text:span text:style-name="T270"> </text:span><text:span text:style-name="T272">Bird</text:span><text:span text:style-name="T451"> </text:span><text:span text:style-name="T272">Has</text:span><text:span text:style-name="T270"> </text:span><text:span text:style-name="T272">Flown</text:span><text:span text:style-name="T270"> </text:span><text:span text:style-name="T481">–</text:span><text:span text:style-name="T506"> </text:span><text:span text:style-name="T481">w</text:span><text:span text:style-name="T506"> </text:span><text:span text:style-name="T481">sugestywny</text:span><text:span text:style-name="T506"> </text:span><text:span text:style-name="T481">sposób</text:span><text:span text:style-name="T506"> </text:span><text:span text:style-name="T481">przywołuje</text:span><text:span text:style-name="T506"> </text:span><text:span text:style-name="T481">kolejną</text:span><text:span text:style-name="T503"> </text:span><text:span text:style-name="T481">japońską </text:span><text:span text:style-name="T479">kategorię</text:span><text:span text:style-name="T553"> </text:span><text:span text:style-name="T479">estetyczną,</text:span><text:span text:style-name="T486"> </text:span><text:span text:style-name="T479">jaką</text:span><text:span text:style-name="T553"> </text:span><text:span text:style-name="T479">jest</text:span><text:span text:style-name="T486"> </text:span><text:span text:style-name="T276">mujō.</text:span></text:p><text:p text:style-name="P177"><text:span text:style-name="T474">Jest</text:span><text:span text:style-name="T526"> </text:span><text:span text:style-name="T479">to</text:span><text:span text:style-name="T526"> </text:span><text:span text:style-name="T479">ulubiona</text:span><text:span text:style-name="T526"> </text:span><text:span text:style-name="T479">piosenka</text:span><text:span text:style-name="T526"> </text:span><text:span text:style-name="T479">jednej</text:span><text:span text:style-name="T526"> </text:span><text:span text:style-name="T479">z</text:span><text:span text:style-name="T526"> </text:span><text:span text:style-name="T479">głównych</text:span><text:span text:style-name="T526"> </text:span><text:span text:style-name="T479">bohaterek,</text:span><text:span text:style-name="T526"> </text:span><text:span text:style-name="T492">Naoko,</text:span><text:span text:style-name="T526"> </text:span><text:span text:style-name="T479">w</text:span><text:span text:style-name="T526"> </text:span><text:span text:style-name="T474">której</text:span><text:span text:style-name="T526"> </text:span><text:span text:style-name="T557">Watana- </text:span><text:span text:style-name="T481">be</text:span><text:span text:style-name="T498"> </text:span><text:span text:style-name="T481">jest</text:span><text:span text:style-name="T498"> </text:span><text:span text:style-name="T490">zakochany.</text:span><text:span text:style-name="T498"> </text:span><text:span text:style-name="T481">Dziewczyna</text:span><text:span text:style-name="T540"> </text:span><text:span text:style-name="T481">cierpi</text:span><text:span text:style-name="T498"> </text:span><text:span text:style-name="T481">na</text:span><text:span text:style-name="T498"> </text:span><text:span text:style-name="T481">depresję,</text:span><text:span text:style-name="T540"> </text:span><text:span text:style-name="T481">w</text:span><text:span text:style-name="T498"> </text:span><text:span text:style-name="T481">rezultacie</text:span><text:span text:style-name="T498"> </text:span><text:span text:style-name="T475">której</text:span><text:span text:style-name="T540"> </text:span><text:span text:style-name="T481">popełnia</text:span><text:span text:style-name="T498"> </text:span><text:span text:style-name="T481">samobój- stwo.</text:span><text:span text:style-name="T680"> </text:span><text:span text:style-name="T481">Co</text:span><text:span text:style-name="T680"> </text:span><text:span text:style-name="T481">jakiś</text:span><text:span text:style-name="T666"> </text:span><text:span text:style-name="T481">czas</text:span><text:span text:style-name="T680"> </text:span><text:span text:style-name="T481">prosiła</text:span><text:span text:style-name="T680"> </text:span><text:span text:style-name="T481">swoją</text:span><text:span text:style-name="T666"> </text:span><text:span text:style-name="T475">koleżankę</text:span><text:span text:style-name="T680"> </text:span><text:span text:style-name="T481">Reiko,</text:span><text:span text:style-name="T680"> </text:span><text:span text:style-name="T475">którą</text:span><text:span text:style-name="T666"> </text:span><text:span text:style-name="T481">poznała</text:span><text:span text:style-name="T680"> </text:span><text:span text:style-name="T481">w</text:span><text:span text:style-name="T666"> </text:span><text:span text:style-name="T481">szpitalu</text:span><text:span text:style-name="T680"> </text:span><text:span text:style-name="T481">psychiatrycz- </text:span><text:span text:style-name="T475">nym,</text:span><text:span text:style-name="T493"> </text:span><text:span text:style-name="T481">aby</text:span><text:span text:style-name="T493"> </text:span><text:span text:style-name="T481">zagrała</text:span><text:span text:style-name="T493"> </text:span><text:span text:style-name="T475">ten</text:span><text:span text:style-name="T493"> </text:span><text:span text:style-name="T481">utwór</text:span><text:span text:style-name="T493"> </text:span><text:span text:style-name="T481">na</text:span><text:span text:style-name="T493"> </text:span><text:span text:style-name="T481">gitarze.</text:span><text:span text:style-name="T493"> </text:span><text:span text:style-name="T481">Sam</text:span><text:span text:style-name="T493"> </text:span><text:span text:style-name="T481">tytuł</text:span><text:span text:style-name="T493"> </text:span><text:span text:style-name="T481">piosenki</text:span><text:span text:style-name="T493"> </text:span><text:span text:style-name="T481">został</text:span><text:span text:style-name="T493"> </text:span><text:span text:style-name="T481">błędnie</text:span><text:span text:style-name="T493"> </text:span><text:span text:style-name="T475">przetłumaczony </text:span><text:span text:style-name="T481">na</text:span><text:span text:style-name="T668"> </text:span><text:span text:style-name="T481">język</text:span><text:span text:style-name="T668"> </text:span><text:span text:style-name="T475">japoński</text:span><text:span text:style-name="T495"> </text:span><text:span text:style-name="T481">jako</text:span><text:span text:style-name="T668"> </text:span><text:span text:style-name="T481">„norweski</text:span><text:span text:style-name="T495"> </text:span><text:span text:style-name="T543">las”,</text:span><text:span text:style-name="T668"> </text:span><text:span text:style-name="T475">stąd</text:span><text:span text:style-name="T668"> </text:span><text:span text:style-name="T481">stwierdzenie</text:span><text:span text:style-name="T495"> </text:span><text:span text:style-name="T490">Naoko,</text:span><text:span text:style-name="T668"> </text:span><text:span text:style-name="T481">że</text:span><text:span text:style-name="T495"> </text:span><text:span text:style-name="T481">gdy</text:span><text:span text:style-name="T668"> </text:span><text:span text:style-name="T481">go</text:span><text:span text:style-name="T668"> </text:span><text:span text:style-name="T475">słyszy,</text:span><text:span text:style-name="T495"> </text:span><text:span text:style-name="T481">to</text:span><text:span text:style-name="T668"> </text:span><text:span text:style-name="T481">nagle </text:span><text:span text:style-name="T479">robi</text:span><text:span text:style-name="T683"> </text:span><text:span text:style-name="T479">jej</text:span><text:span text:style-name="T681"> </text:span><text:span text:style-name="T479">się</text:span><text:span text:style-name="T681"> </text:span><text:span text:style-name="T479">bardzo</text:span><text:span text:style-name="T681"> </text:span><text:span text:style-name="T492">smutno</text:span><text:span text:style-name="T683"> </text:span><text:span text:style-name="T479">i</text:span><text:span text:style-name="T681"> </text:span><text:span text:style-name="T479">czuje</text:span><text:span text:style-name="T681"> </text:span><text:span text:style-name="T479">się,</text:span><text:span text:style-name="T681"> </text:span><text:span text:style-name="T479">jakby</text:span><text:span text:style-name="T683"> </text:span><text:span text:style-name="T479">błądziła</text:span><text:span text:style-name="T681"> </text:span><text:span text:style-name="T479">sama</text:span><text:span text:style-name="T681"> </text:span><text:span text:style-name="T479">pośrodku</text:span><text:span text:style-name="T681"> </text:span><text:span text:style-name="T479">wielkiego</text:span><text:span text:style-name="T683"> </text:span><text:span text:style-name="T479">lasu</text:span><text:span text:style-name="T509">35</text:span><text:span text:style-name="T479">.</text:span></text:p><text:p text:style-name="P46"><text:span text:style-name="T74">Oprócz</text:span><text:span text:style-name="T107"> </text:span><text:span text:style-name="T74">The</text:span><text:span text:style-name="T107"> </text:span><text:span text:style-name="T74">Beatles,</text:span><text:span text:style-name="T107"> </text:span><text:span text:style-name="T74">zespołu,</text:span><text:span text:style-name="T109"> </text:span><text:span text:style-name="T74">który</text:span><text:span text:style-name="T107"> </text:span><text:span text:style-name="T74">nieodłącznie</text:span><text:span text:style-name="T107"> </text:span><text:span text:style-name="T74">kojarzy</text:span><text:span text:style-name="T109"> </text:span><text:span text:style-name="T74">się</text:span><text:span text:style-name="T107"> </text:span><text:span text:style-name="T74">z</text:span><text:span text:style-name="T107"> </text:span><text:span text:style-name="T74">okresem</text:span><text:span text:style-name="T109"> </text:span><text:span text:style-name="T88">kontrkul- </text:span><text:span text:style-name="T89">tury,</text:span><text:span text:style-name="T119"> </text:span><text:span text:style-name="T72">atmosferę</text:span><text:span text:style-name="T119"> </text:span><text:span text:style-name="T72">powieści</text:span><text:span text:style-name="T119"> </text:span><text:span text:style-name="T72">dodatkowo</text:span><text:span text:style-name="T119"> </text:span><text:span text:style-name="T72">budują</text:span><text:span text:style-name="T121"> </text:span><text:span text:style-name="T72">jazzowe</text:span><text:span text:style-name="T119"> </text:span><text:span text:style-name="T72">dźwięki</text:span><text:span text:style-name="T119"> </text:span><text:span text:style-name="T72">Milesa</text:span><text:span text:style-name="T119"> </text:span><text:span text:style-name="T72">Davisa</text:span><text:span text:style-name="T121"> </text:span><text:span text:style-name="T72">–</text:span><text:span text:style-name="T119"> </text:span><text:span text:style-name="T72">amery- kańskiego</text:span><text:span text:style-name="T84"> </text:span><text:span text:style-name="T72">guru</text:span><text:span text:style-name="T84"> </text:span><text:span text:style-name="T72">jazzowego,</text:span><text:span text:style-name="T84"> </text:span><text:span text:style-name="T72">którego</text:span><text:span text:style-name="T104"> </text:span><text:span text:style-name="T72">szczyt</text:span><text:span text:style-name="T84"> </text:span><text:span text:style-name="T72">twórczości</text:span><text:span text:style-name="T84"> </text:span><text:span text:style-name="T72">przypada</text:span><text:span text:style-name="T104"> </text:span><text:span text:style-name="T72">na</text:span><text:span text:style-name="T84"> </text:span><text:span text:style-name="T72">lata</text:span><text:span text:style-name="T84"> </text:span><text:span text:style-name="T72">60.</text:span><text:span text:style-name="T104"> </text:span><text:span text:style-name="T72">i</text:span><text:span text:style-name="T84"> </text:span><text:span text:style-name="T72">70.</text:span><text:span text:style-name="T84"> </text:span><text:span text:style-name="T72">XX</text:span><text:span text:style-name="T84"> </text:span><text:span text:style-name="T119">w. </text:span><text:span text:style-name="T72">Spośród</text:span><text:span text:style-name="T163"> </text:span><text:span text:style-name="T72">licznych</text:span><text:span text:style-name="T167"> </text:span><text:span text:style-name="T72">płyt</text:span><text:span text:style-name="T167"> </text:span><text:span text:style-name="T72">wykonawcy</text:span><text:span text:style-name="T167"> </text:span><text:span text:style-name="T72">Murakami</text:span><text:span text:style-name="T167"> </text:span><text:span text:style-name="T72">nawiązuje</text:span><text:span text:style-name="T167"> </text:span><text:span text:style-name="T72">do</text:span><text:span text:style-name="T167"> </text:span><text:span text:style-name="T72">jednej</text:span><text:span text:style-name="T167"> </text:span><text:span text:style-name="T72">z</text:span><text:span text:style-name="T163"> </text:span><text:span text:style-name="T72">bardziej</text:span><text:span text:style-name="T167"> </text:span><text:span text:style-name="T72">nostalgicz- </text:span><text:span text:style-name="T73">nych:</text:span><text:span text:style-name="T105"> </text:span><text:span text:style-name="T277">Dzisiaj</text:span><text:span text:style-name="T341"> </text:span><text:span text:style-name="T277">pada</text:span><text:span text:style-name="T341"> </text:span><text:span text:style-name="T277">deszcz.</text:span><text:span text:style-name="T341"> </text:span><text:span text:style-name="T277">Deszczowe</text:span><text:span text:style-name="T341"> </text:span><text:span text:style-name="T277">niedziele</text:span><text:span text:style-name="T341"> </text:span><text:span text:style-name="T277">powodują,</text:span><text:span text:style-name="T341"> </text:span><text:span text:style-name="T277">że</text:span><text:span text:style-name="T341"> </text:span><text:span text:style-name="T277">mam</text:span><text:span text:style-name="T341"> </text:span><text:span text:style-name="T277">zamęt</text:span><text:span text:style-name="T341"> </text:span><text:span text:style-name="T277">w</text:span><text:span text:style-name="T341"> </text:span><text:span text:style-name="T277">głowie.</text:span><text:span text:style-name="T341"> </text:span><text:span text:style-name="T73">[…] </text:span><text:span text:style-name="T290">Nie</text:span><text:span text:style-name="T334"> </text:span><text:span text:style-name="T279">ma</text:span><text:span text:style-name="T334"> </text:span><text:span text:style-name="T279">nic</text:span><text:span text:style-name="T334"> </text:span><text:span text:style-name="T279">do</text:span><text:span text:style-name="T334"> </text:span><text:span text:style-name="T279">roboty</text:span><text:span text:style-name="T334"> </text:span><text:span text:style-name="T279">i</text:span><text:span text:style-name="T293"> </text:span><text:span text:style-name="T279">można</text:span><text:span text:style-name="T334"> </text:span><text:span text:style-name="T279">tylko</text:span><text:span text:style-name="T334"> </text:span><text:span text:style-name="T279">usiąść</text:span><text:span text:style-name="T334"> </text:span><text:span text:style-name="T279">przy</text:span><text:span text:style-name="T334"> </text:span><text:span text:style-name="T279">biurku</text:span><text:span text:style-name="T334"> </text:span><text:span text:style-name="T279">i</text:span><text:span text:style-name="T293"> </text:span><text:span text:style-name="T279">słuchając</text:span><text:span text:style-name="T334"> </text:span><text:span text:style-name="T279">w</text:span><text:span text:style-name="T334"> </text:span><text:span text:style-name="T290">kółko</text:span><text:span text:style-name="T334"> </text:span><text:span text:style-name="T72">Kind</text:span><text:span text:style-name="T108"> </text:span><text:span text:style-name="T72">of</text:span><text:span text:style-name="T108"> </text:span><text:span text:style-name="T72">Blue </text:span><text:span text:style-name="T277">nastawionego</text:span><text:span text:style-name="T285"> </text:span><text:span text:style-name="T277">na</text:span><text:span text:style-name="T285"> </text:span><text:span text:style-name="T277">automatyczne</text:span><text:span text:style-name="T362"> </text:span><text:span text:style-name="T277">powtarzanie,</text:span><text:span text:style-name="T285"> </text:span><text:span text:style-name="T277">bezmyślnie</text:span><text:span text:style-name="T362"> </text:span><text:span text:style-name="T277">patrzeć</text:span><text:span text:style-name="T285"> </text:span><text:span text:style-name="T277">na</text:span><text:span text:style-name="T285"> </text:span><text:span text:style-name="T277">dziedziniec</text:span><text:span text:style-name="T510">36</text:span><text:span text:style-name="T73">.</text:span></text:p><text:p text:style-name="P47"><text:span text:style-name="T72">Murakami</text:span><text:span text:style-name="T168"> </text:span><text:span text:style-name="T72">w</text:span><text:span text:style-name="T168"> </text:span><text:span text:style-name="T279">Norwegian</text:span><text:span text:style-name="T293"> </text:span><text:span text:style-name="T311">Wood</text:span><text:span text:style-name="T293"> </text:span><text:span text:style-name="T72">zwraca</text:span><text:span text:style-name="T168"> </text:span><text:span text:style-name="T72">uwagę</text:span><text:span text:style-name="T168"> </text:span><text:span text:style-name="T72">na</text:span><text:span text:style-name="T168"> </text:span><text:span text:style-name="T72">przełomowy</text:span><text:span text:style-name="T170"> </text:span><text:span text:style-name="T72">film</text:span><text:span text:style-name="T168"> </text:span><text:span text:style-name="T279">Absolwent</text:span><text:span text:style-name="T293"> </text:span><text:span text:style-name="T72">z</text:span><text:span text:style-name="T168"> </text:span><text:span text:style-name="T72">Du- </text:span><text:span text:style-name="T74">stinem</text:span><text:span text:style-name="T171"> </text:span><text:span text:style-name="T74">Hoffmanem,</text:span><text:span text:style-name="T173"> </text:span><text:span text:style-name="T74">a</text:span><text:span text:style-name="T171"> </text:span><text:span text:style-name="T74">tym</text:span><text:span text:style-name="T173"> </text:span><text:span text:style-name="T74">samym</text:span><text:span text:style-name="T173"> </text:span><text:span text:style-name="T74">znany</text:span><text:span text:style-name="T171"> </text:span><text:span text:style-name="T74">utwór</text:span><text:span text:style-name="T173"> </text:span><text:span text:style-name="T74">duetu</text:span><text:span text:style-name="T173"> </text:span><text:span text:style-name="T74">Simon</text:span><text:span text:style-name="T171"> </text:span><text:span text:style-name="T74">&amp;</text:span><text:span text:style-name="T173"> </text:span><text:span text:style-name="T74">Garfunkel</text:span><text:span text:style-name="T173"> </text:span><text:span text:style-name="T280">Sound</text:span><text:span text:style-name="T299"> </text:span><text:span text:style-name="T280">of </text:span><text:span text:style-name="T279">Silence.</text:span><text:span text:style-name="T287"> </text:span><text:span text:style-name="T89">Początkowe</text:span><text:span text:style-name="T115"> </text:span><text:span text:style-name="T72">słowa</text:span><text:span text:style-name="T155"> </text:span><text:span text:style-name="T279">Hello</text:span><text:span text:style-name="T363"> </text:span><text:span text:style-name="T279">darkness,</text:span><text:span text:style-name="T287"> </text:span><text:span text:style-name="T290">my</text:span><text:span text:style-name="T287"> </text:span><text:span text:style-name="T279">old</text:span><text:span text:style-name="T363"> </text:span><text:span text:style-name="T279">friend</text:span><text:span text:style-name="T72">…</text:span><text:span text:style-name="T155"> </text:span><text:span text:style-name="T72">miały</text:span><text:span text:style-name="T115"> </text:span><text:span text:style-name="T72">stać</text:span><text:span text:style-name="T115"> </text:span><text:span text:style-name="T72">się</text:span><text:span text:style-name="T115"> </text:span><text:span text:style-name="T72">zapowiedzią czasów</text:span><text:span text:style-name="T100"> </text:span><text:span text:style-name="T72">postkontrkulturowych.</text:span><text:span text:style-name="T162"> </text:span><text:span text:style-name="T72">W</text:span><text:span text:style-name="T162"> </text:span><text:span text:style-name="T72">powieści</text:span><text:span text:style-name="T162"> </text:span><text:span text:style-name="T72">jedynym</text:span><text:span text:style-name="T100"> </text:span><text:span text:style-name="T72">ucieleśnieniem</text:span><text:span text:style-name="T162"> </text:span><text:span text:style-name="T72">czasów</text:span><text:span text:style-name="T162"> </text:span><text:span text:style-name="T72">kontestacji jest</text:span><text:span text:style-name="T115"> </text:span><text:span text:style-name="T72">Midori,</text:span><text:span text:style-name="T111"> </text:span><text:span text:style-name="T72">która</text:span><text:span text:style-name="T111"> </text:span><text:span text:style-name="T72">jak</text:span><text:span text:style-name="T115"> </text:span><text:span text:style-name="T72">o</text:span><text:span text:style-name="T111"> </text:span><text:span text:style-name="T72">sobie</text:span><text:span text:style-name="T111"> </text:span><text:span text:style-name="T72">mówi</text:span><text:span text:style-name="T115"> </text:span><text:span text:style-name="T72">–</text:span><text:span text:style-name="T111"> </text:span><text:span text:style-name="T72">nie</text:span><text:span text:style-name="T111"> </text:span><text:span text:style-name="T72">wierzy</text:span><text:span text:style-name="T115"> </text:span><text:span text:style-name="T72">w</text:span><text:span text:style-name="T111"> </text:span><text:span text:style-name="T72">rewolucję,</text:span><text:span text:style-name="T111"> </text:span><text:span text:style-name="T72">najważniejsza</text:span><text:span text:style-name="T115"> </text:span><text:span text:style-name="T72">jest</text:span><text:span text:style-name="T111"> </text:span><text:span text:style-name="T72">miłość i</text:span><text:span text:style-name="T93"> </text:span><text:span text:style-name="T72">pokój</text:span><text:span text:style-name="T508">37</text:span><text:span text:style-name="T72">.</text:span><text:span text:style-name="T93"> </text:span><text:span text:style-name="T72">Popijając</text:span><text:span text:style-name="T93"> </text:span><text:span text:style-name="T72">piwo,</text:span><text:span text:style-name="T93"> </text:span><text:span text:style-name="T72">wygrywa</text:span><text:span text:style-name="T93"> </text:span><text:span text:style-name="T72">na</text:span><text:span text:style-name="T93"> </text:span><text:span text:style-name="T72">gitarze</text:span><text:span text:style-name="T93"> </text:span><text:span text:style-name="T72">wesołe</text:span><text:span text:style-name="T93"> </text:span><text:span text:style-name="T72">utwory</text:span><text:span text:style-name="T93"> </text:span><text:span text:style-name="T72">będące</text:span><text:span text:style-name="T81"> </text:span><text:span text:style-name="T72">przeciwieństwem tego,</text:span><text:span text:style-name="T168"> </text:span><text:span text:style-name="T72">czego</text:span><text:span text:style-name="T170"> </text:span><text:span text:style-name="T72">słucha</text:span><text:span text:style-name="T170"> </text:span><text:span text:style-name="T118">Watanabe</text:span><text:span text:style-name="T168"> </text:span><text:span text:style-name="T72">i</text:span><text:span text:style-name="T170"> </text:span><text:span text:style-name="T72">Naoko:</text:span><text:span text:style-name="T170"> </text:span><text:span text:style-name="T279">Lemon</text:span><text:span text:style-name="T296"> </text:span><text:span text:style-name="T332">Tree</text:span><text:span text:style-name="T118">,</text:span><text:span text:style-name="T170"> </text:span><text:span text:style-name="T290">Five</text:span><text:span text:style-name="T296"> </text:span><text:span text:style-name="T279">Hundred</text:span><text:span text:style-name="T347"> </text:span><text:span text:style-name="T365">Miles</text:span><text:span text:style-name="T148">,</text:span><text:span text:style-name="T168"> </text:span><text:span text:style-name="T279">Puff</text:span><text:span text:style-name="T347"> </text:span><text:span text:style-name="T279">The</text:span><text:span text:style-name="T296"> </text:span><text:span text:style-name="T279">Magic Dragon</text:span><text:span text:style-name="T72">,</text:span><text:span text:style-name="T174"> </text:span><text:span text:style-name="T279">Michael,</text:span><text:span text:style-name="T284"> </text:span><text:span text:style-name="T279">Row</text:span><text:span text:style-name="T284"> </text:span><text:span text:style-name="T279">The</text:span><text:span text:style-name="T284"> </text:span><text:span text:style-name="T279">Boat</text:span><text:span text:style-name="T284"> </text:span><text:span text:style-name="T279">Ashore</text:span><text:span text:style-name="T72">,</text:span><text:span text:style-name="T155"> </text:span><text:span text:style-name="T279">Where</text:span><text:span text:style-name="T287"> </text:span><text:span text:style-name="T279">Have</text:span><text:span text:style-name="T284"> </text:span><text:span text:style-name="T279">All</text:span><text:span text:style-name="T284"> </text:span><text:span text:style-name="T279">the</text:span><text:span text:style-name="T284"> </text:span><text:span text:style-name="T279">Flowers</text:span><text:span text:style-name="T284"> </text:span><text:span text:style-name="T279">Gone</text:span><text:span text:style-name="T72">.</text:span><text:span text:style-name="T174"> </text:span><text:span text:style-name="T118">Watanabe </text:span><text:span text:style-name="T74">po</text:span><text:span text:style-name="T176"> </text:span><text:span text:style-name="T74">śmierci</text:span><text:span text:style-name="T177"> </text:span><text:span text:style-name="T88">Naoko</text:span><text:span text:style-name="T177"> </text:span><text:span text:style-name="T74">ma</text:span><text:span text:style-name="T177"> </text:span><text:span text:style-name="T74">do</text:span><text:span text:style-name="T177"> </text:span><text:span text:style-name="T74">wyboru:</text:span><text:span text:style-name="T177"> </text:span><text:span text:style-name="T74">żyć</text:span><text:span text:style-name="T177"> </text:span><text:span text:style-name="T74">wspomnieniami</text:span><text:span text:style-name="T177"> </text:span><text:span text:style-name="T74">lub</text:span><text:span text:style-name="T177"> </text:span><text:span text:style-name="T74">być</text:span><text:span text:style-name="T176"> </text:span><text:span text:style-name="T74">z</text:span><text:span text:style-name="T177"> </text:span><text:span text:style-name="T74">Midori,</text:span><text:span text:style-name="T177"> </text:span><text:span text:style-name="T74">pełną</text:span><text:span text:style-name="T177"> </text:span><text:span text:style-name="T74">pogody </text:span><text:span text:style-name="T72">ducha.</text:span><text:span text:style-name="T178"> </text:span><text:span text:style-name="T72">Decyduje</text:span><text:span text:style-name="T179"> </text:span><text:span text:style-name="T72">się</text:span><text:span text:style-name="T178"> </text:span><text:span text:style-name="T72">na</text:span><text:span text:style-name="T179"> </text:span><text:span text:style-name="T72">życie</text:span><text:span text:style-name="T179"> </text:span><text:span text:style-name="T72">pozbawione</text:span><text:span text:style-name="T178"> </text:span><text:span text:style-name="T72">kolorów</text:span><text:span text:style-name="T179"> </text:span><text:span text:style-name="T72">–</text:span><text:span text:style-name="T179"> </text:span><text:span text:style-name="T72">w</text:span><text:span text:style-name="T178"> </text:span><text:span text:style-name="T72">wieku</text:span><text:span text:style-name="T179"> </text:span><text:span text:style-name="T72">38</text:span><text:span text:style-name="T179"> </text:span><text:span text:style-name="T72">lat</text:span><text:span text:style-name="T178"> </text:span><text:span text:style-name="T72">pisze</text:span><text:span text:style-name="T179"> </text:span><text:span text:style-name="T72">książkę,</text:span><text:span text:style-name="T179"> </text:span><text:span text:style-name="T72">jest </text:span><text:span text:style-name="T74">samotny</text:span><text:span text:style-name="T116"> </text:span><text:span text:style-name="T74">i</text:span><text:span text:style-name="T112"> </text:span><text:span text:style-name="T74">wciąż</text:span><text:span text:style-name="T112"> </text:span><text:span text:style-name="T74">rozpamiętuje</text:span><text:span text:style-name="T112"> </text:span><text:span text:style-name="T74">czasy</text:span><text:span text:style-name="T112"> </text:span><text:span text:style-name="T74">smutnej</text:span><text:span text:style-name="T116"> </text:span><text:span text:style-name="T74">dla</text:span><text:span text:style-name="T112"> </text:span><text:span text:style-name="T74">niego</text:span><text:span text:style-name="T112"> </text:span><text:span text:style-name="T74">rewolty.</text:span></text:p></draw:text-box></draw:frame><draw:frame draw:style-name="fr1" text:anchor-type="char" svg:x="2.464cm" svg:y="19.263cm" svg:width="11.889cm" svg:height="1.907cm" draw:z-index="95"><draw:text-box><text:p text:style-name="P11"><text:span text:style-name="T377">Tamże</text:span><text:span text:style-name="T561">, s. 102.</text:span></text:p><text:p text:style-name="P9"><text:span text:style-name="T560">H.</text:span><text:span text:style-name="T642"> </text:span><text:span text:style-name="T560">Murakami,</text:span><text:span text:style-name="T613"> </text:span><text:span text:style-name="T376">Norwegian</text:span><text:span text:style-name="T413"> </text:span><text:span text:style-name="T391">Wood</text:span><text:span text:style-name="T600">,</text:span><text:span text:style-name="T642"> </text:span><text:span text:style-name="T560">przeł.</text:span><text:span text:style-name="T613"> </text:span><text:span text:style-name="T560">D.</text:span><text:span text:style-name="T613"> </text:span><text:span text:style-name="T560">Marczewska,</text:span><text:span text:style-name="T642"> </text:span><text:span text:style-name="T587">A.</text:span><text:span text:style-name="T613"> </text:span><text:span text:style-name="T560">Zielińska-Elliott,</text:span><text:span text:style-name="T642"> </text:span><text:span text:style-name="T568">Warszawa</text:span><text:span text:style-name="T613"> </text:span><text:span text:style-name="T560">2006,</text:span><text:span text:style-name="T642"> </text:span><text:span text:style-name="T560">s.</text:span><text:span text:style-name="T613"> </text:span><text:span text:style-name="T560">182.</text:span></text:p><text:p text:style-name="P15"><text:span text:style-name="T387">Tamże</text:span><text:span text:style-name="T568">,</text:span><text:span text:style-name="T621"> </text:span><text:span text:style-name="T560">s.</text:span><text:span text:style-name="T621"> </text:span><text:span text:style-name="T560">353.</text:span></text:p><text:p text:style-name="P15"><text:span text:style-name="T387">Tamże</text:span><text:span text:style-name="T568">,</text:span><text:span text:style-name="T621"> </text:span><text:span text:style-name="T560">s.</text:span><text:span text:style-name="T621"> </text:span><text:span text:style-name="T560">293.</text:span></text:p></draw:text-box></draw:frame><draw:frame draw:style-name="fr1" text:anchor-type="char" svg:x="1.965cm" svg:y="19.288cm" svg:width="0.25cm" svg:height="0.303cm" draw:z-index="96"><draw:text-box><text:p text:style-name="P5"><text:span text:style-name="T559">34</text:span></text:p></draw:text-box></draw:frame><draw:frame draw:style-name="fr1" text:anchor-type="char" svg:x="1.965cm" svg:y="19.756cm" svg:width="0.25cm" svg:height="0.303cm" draw:z-index="97"><draw:text-box><text:p text:style-name="P5"><text:span text:style-name="T559">35</text:span></text:p></draw:text-box></draw:frame><draw:frame draw:style-name="fr1" text:anchor-type="char" svg:x="1.965cm" svg:y="20.221cm" svg:width="0.25cm" svg:height="0.303cm" draw:z-index="98"><draw:text-box><text:p text:style-name="P5"><text:span text:style-name="T559">36</text:span></text:p></draw:text-box></draw:frame><draw:frame draw:style-name="fr1" text:anchor-type="char" svg:x="1.965cm" svg:y="20.689cm" svg:width="0.25cm" svg:height="0.303cm" draw:z-index="99"><draw:text-box><text:p text:style-name="P5"><text:span text:style-name="T559">37</text:span></text:p></draw:text-box></draw:frame><draw:frame draw:style-name="fr1" text:anchor-type="char" svg:x="2cm" svg:y="18.844cm" svg:width="2cm" svg:height="0.423cm" draw:z-index="100"><draw:text-box><text:p text:style-name="P168"/></draw:text-box></draw:frame></text:p>
      <text:p text:style-name="P138"><draw:line text:anchor-type="char" draw:z-index="101" draw:style-name="gr1" draw:text-style-name="P196" svg:x1="1.499cm" svg:y1="19.232cm" svg:x2="3.499cm" svg:y2="19.232cm"><text:p/></draw:line><draw:frame draw:style-name="fr1" text:anchor-type="char" svg:x="6.302cm" svg:y="0.579cm" svg:width="5.394cm" svg:height="0.603cm" draw:z-index="102"><draw:text-box><text:p text:style-name="P6"><text:span text:style-name="T87">Twórczość </text:span><text:span text:style-name="T92">Harukiego </text:span><text:span text:style-name="T87">Murakamiego…</text:span></text:p></draw:text-box></draw:frame><draw:frame draw:style-name="fr1" text:anchor-type="char" svg:x="1.466cm" svg:y="0.582cm" svg:width="3.896cm" svg:height="0.519cm" draw:z-index="103"><draw:text-box><text:p text:style-name="P3"><text:span text:style-name="T704">Politeja</text:span><text:span text:style-name="T705"> </text:span><text:span text:style-name="T473">4(43)/2016</text:span></text:p></draw:text-box></draw:frame><draw:frame draw:style-name="fr1" text:anchor-type="char" svg:x="13.33cm" svg:y="0.582cm" svg:width="0.706cm" svg:height="0.519cm" draw:z-index="104"><draw:text-box><text:p text:style-name="P3"><text:span text:style-name="T472">395</text:span></text:p></draw:text-box></draw:frame><draw:frame draw:style-name="fr1" text:anchor-type="char" svg:x="1.464cm" svg:y="1.589cm" svg:width="12.571cm" svg:height="10.493cm" draw:z-index="105"><draw:text-box><text:p text:style-name="P48"><text:span text:style-name="T74">Okres</text:span><text:span text:style-name="T156"> </text:span><text:span text:style-name="T74">biernego</text:span><text:span text:style-name="T156"> </text:span><text:span text:style-name="T74">oporu</text:span><text:span text:style-name="T156"> </text:span><text:span text:style-name="T74">w</text:span><text:span text:style-name="T156"> </text:span><text:span text:style-name="T74">powieściach</text:span><text:span text:style-name="T156"> </text:span><text:span text:style-name="T74">Murakamiego</text:span><text:span text:style-name="T156"> </text:span><text:span text:style-name="T74">najlepiej</text:span><text:span text:style-name="T156"> </text:span><text:span text:style-name="T74">podsumują</text:span><text:span text:style-name="T156"> </text:span><text:span text:style-name="T74">słowa </text:span><text:span text:style-name="T73">Tōru:</text:span><text:span text:style-name="T154"> </text:span><text:span text:style-name="T301">Na</text:span><text:span text:style-name="T298"> </text:span><text:span text:style-name="T277">dziedzińcu</text:span><text:span text:style-name="T283"> </text:span><text:span text:style-name="T277">siedziała</text:span><text:span text:style-name="T283"> </text:span><text:span text:style-name="T277">studentka</text:span><text:span text:style-name="T283"> </text:span><text:span text:style-name="T277">w</text:span><text:span text:style-name="T283"> </text:span><text:span text:style-name="T277">hełmie</text:span><text:span text:style-name="T298"> </text:span><text:span text:style-name="T277">i</text:span><text:span text:style-name="T283"> </text:span><text:span text:style-name="T277">pochylona</text:span><text:span text:style-name="T283"> </text:span><text:span text:style-name="T277">nad</text:span><text:span text:style-name="T283"> </text:span><text:span text:style-name="T277">transparentem</text:span><text:span text:style-name="T298"> </text:span><text:span text:style-name="T277">pisała ogromnymi</text:span><text:span text:style-name="T357"> </text:span><text:span text:style-name="T277">literami</text:span><text:span text:style-name="T360"> </text:span><text:span text:style-name="T277">coś</text:span><text:span text:style-name="T357"> </text:span><text:span text:style-name="T277">o</text:span><text:span text:style-name="T360"> </text:span><text:span text:style-name="T277">inwazji</text:span><text:span text:style-name="T357"> </text:span><text:span text:style-name="T277">imperializmu</text:span><text:span text:style-name="T360"> </text:span><text:span text:style-name="T277">amerykańskiego</text:span><text:span text:style-name="T360"> </text:span><text:span text:style-name="T277">w</text:span><text:span text:style-name="T357"> </text:span><text:span text:style-name="T277">Azji.</text:span><text:span text:style-name="T360"> </text:span><text:span text:style-name="T73">[…]</text:span><text:span text:style-name="T165"> </text:span><text:span text:style-name="T277">wszyscy</text:span><text:span text:style-name="T357"> </text:span><text:span text:style-name="T277">zda- wali</text:span><text:span text:style-name="T314"> </text:span><text:span text:style-name="T277">się</text:span><text:span text:style-name="T314"> </text:span><text:span text:style-name="T277">szczęśliwi.</text:span><text:span text:style-name="T312"> </text:span><text:span text:style-name="T288">Nie</text:span><text:span text:style-name="T314"> </text:span><text:span text:style-name="T277">wiem,</text:span><text:span text:style-name="T312"> </text:span><text:span text:style-name="T277">czy</text:span><text:span text:style-name="T314"> </text:span><text:span text:style-name="T277">byli</text:span><text:span text:style-name="T312"> </text:span><text:span text:style-name="T277">szczęśliwi,</text:span><text:span text:style-name="T314"> </text:span><text:span text:style-name="T277">czy</text:span><text:span text:style-name="T312"> </text:span><text:span text:style-name="T277">tylko</text:span><text:span text:style-name="T314"> </text:span><text:span text:style-name="T277">tak</text:span><text:span text:style-name="T312"> </text:span><text:span text:style-name="T277">wyglądali,</text:span><text:span text:style-name="T314"> </text:span><text:span text:style-name="T277">w</text:span><text:span text:style-name="T314"> </text:span><text:span text:style-name="T277">każdym</text:span><text:span text:style-name="T312"> </text:span><text:span text:style-name="T288">razie </text:span><text:span text:style-name="T278">w to przyjemne wrześniowe popołudnie wszyscy ludzie zdawali się szczęśliwi i z tego powo- </text:span><text:span text:style-name="T280">du</text:span><text:span text:style-name="T345"> </text:span><text:span text:style-name="T280">ogarnął</text:span><text:span text:style-name="T345"> </text:span><text:span text:style-name="T280">mnie</text:span><text:span text:style-name="T345"> </text:span><text:span text:style-name="T280">smutek.</text:span><text:span text:style-name="T345"> </text:span><text:span text:style-name="T280">Pomyślałem</text:span><text:span text:style-name="T338"> </text:span><text:span text:style-name="T280">sobie,</text:span><text:span text:style-name="T345"> </text:span><text:span text:style-name="T280">że</text:span><text:span text:style-name="T345"> </text:span><text:span text:style-name="T280">tylko</text:span><text:span text:style-name="T345"> </text:span><text:span text:style-name="T280">ja</text:span><text:span text:style-name="T345"> </text:span><text:span text:style-name="T280">jestem</text:span><text:span text:style-name="T338"> </text:span><text:span text:style-name="T280">tu</text:span><text:span text:style-name="T345"> </text:span><text:span text:style-name="T280">obcy</text:span><text:span text:style-name="T509">38</text:span><text:span text:style-name="T74">.</text:span></text:p><text:p text:style-name="P40"><text:span text:style-name="T72">Powyższe</text:span><text:span text:style-name="T181"> </text:span><text:span text:style-name="T72">słowa</text:span><text:span text:style-name="T181"> </text:span><text:span text:style-name="T72">są</text:span><text:span text:style-name="T181"> </text:span><text:span text:style-name="T72">jednym</text:span><text:span text:style-name="T181"> </text:span><text:span text:style-name="T72">z</text:span><text:span text:style-name="T181"> </text:span><text:span text:style-name="T72">licznych</text:span><text:span text:style-name="T181"> </text:span><text:span text:style-name="T72">dowodów</text:span><text:span text:style-name="T181"> </text:span><text:span text:style-name="T72">budowania</text:span><text:span text:style-name="T181"> </text:span><text:span text:style-name="T72">powieści</text:span><text:span text:style-name="T181"> </text:span><text:span text:style-name="T72">na</text:span><text:span text:style-name="T181"> </text:span><text:span text:style-name="T72">fundamen- cie</text:span><text:span text:style-name="T108"> </text:span><text:span text:style-name="T72">tradycyjnych</text:span><text:span text:style-name="T108"> </text:span><text:span text:style-name="T72">kategorii</text:span><text:span text:style-name="T168"> </text:span><text:span text:style-name="T72">estetycznych</text:span><text:span text:style-name="T108"> </text:span><text:span text:style-name="T72">jak</text:span><text:span text:style-name="T108"> </text:span><text:span text:style-name="T279">mono</text:span><text:span text:style-name="T334"> </text:span><text:span text:style-name="T279">no</text:span><text:span text:style-name="T293"> </text:span><text:span text:style-name="T279">aware</text:span><text:span text:style-name="T508">39</text:span><text:span text:style-name="T521"> </text:span><text:span text:style-name="T72">ora</text:span><text:span text:style-name="T279">z</text:span><text:span text:style-name="T334"> </text:span><text:span text:style-name="T279">mujō.</text:span><text:span text:style-name="T293"> </text:span><text:span text:style-name="T81">To</text:span><text:span text:style-name="T108"> </text:span><text:span text:style-name="T72">właśnie</text:span><text:span text:style-name="T108"> </text:span><text:span text:style-name="T72">one świadczą</text:span><text:span text:style-name="T119"> </text:span><text:span text:style-name="T72">o</text:span><text:span text:style-name="T121"> </text:span><text:span text:style-name="T72">specyfice</text:span><text:span text:style-name="T119"> </text:span><text:span text:style-name="T72">pisarstwa</text:span><text:span text:style-name="T121"> </text:span><text:span text:style-name="T72">nie</text:span><text:span text:style-name="T121"> </text:span><text:span text:style-name="T72">tylko</text:span><text:span text:style-name="T119"> </text:span><text:span text:style-name="T72">Harukiego</text:span><text:span text:style-name="T121"> </text:span><text:span text:style-name="T72">Murakamiego,</text:span><text:span text:style-name="T121"> </text:span><text:span text:style-name="T72">ale</text:span><text:span text:style-name="T119"> </text:span><text:span text:style-name="T72">pisarzy</text:span><text:span text:style-name="T121"> </text:span><text:span text:style-name="T72">japoń- skich</text:span><text:span text:style-name="T182"> </text:span><text:span text:style-name="T72">w</text:span><text:span text:style-name="T181"> </text:span><text:span text:style-name="T72">ogóle.</text:span><text:span text:style-name="T181"> </text:span><text:span text:style-name="T72">W</text:span><text:span text:style-name="T182"> </text:span><text:span text:style-name="T72">melancholię</text:span><text:span text:style-name="T181"> </text:span><text:span text:style-name="T72">wprowadzają</text:span><text:span text:style-name="T181"> </text:span><text:span text:style-name="T72">bohaterów</text:span><text:span text:style-name="T182"> </text:span><text:span text:style-name="T72">zarówno</text:span><text:span text:style-name="T181"> </text:span><text:span text:style-name="T72">obrazy</text:span><text:span text:style-name="T181"> </text:span><text:span text:style-name="T72">zachwycające, ponieważ</text:span><text:span text:style-name="T174"> </text:span><text:span text:style-name="T72">są</text:span><text:span text:style-name="T174"> </text:span><text:span text:style-name="T72">najczęściej</text:span><text:span text:style-name="T155"> </text:span><text:span text:style-name="T72">ulotne,</text:span><text:span text:style-name="T174"> </text:span><text:span text:style-name="T72">jak</text:span><text:span text:style-name="T155"> </text:span><text:span text:style-name="T72">i</text:span><text:span text:style-name="T174"> </text:span><text:span text:style-name="T72">wspomnienia,</text:span><text:span text:style-name="T155"> </text:span><text:span text:style-name="T72">bez</text:span><text:span text:style-name="T174"> </text:span><text:span text:style-name="T72">względu</text:span><text:span text:style-name="T155"> </text:span><text:span text:style-name="T72">na</text:span><text:span text:style-name="T174"> </text:span><text:span text:style-name="T72">to,</text:span><text:span text:style-name="T174"> </text:span><text:span text:style-name="T72">czy</text:span><text:span text:style-name="T155"> </text:span><text:span text:style-name="T72">są</text:span><text:span text:style-name="T174"> </text:span><text:span text:style-name="T72">dobre,</text:span><text:span text:style-name="T155"> </text:span><text:span text:style-name="T72">czy złe.</text:span><text:span text:style-name="T96"> </text:span><text:span text:style-name="T72">W</text:span><text:span text:style-name="T96"> </text:span><text:span text:style-name="T72">powieściach</text:span><text:span text:style-name="T97"> </text:span><text:span text:style-name="T72">czuje</text:span><text:span text:style-name="T96"> </text:span><text:span text:style-name="T72">się</text:span><text:span text:style-name="T96"> </text:span><text:span text:style-name="T72">„smutek</text:span><text:span text:style-name="T97"> </text:span><text:span text:style-name="T89">rzeczy”.</text:span><text:span text:style-name="T96"> </text:span><text:span text:style-name="T279">Norwegian</text:span><text:span text:style-name="T356"> </text:span><text:span text:style-name="T311">Wood</text:span><text:span text:style-name="T356"> </text:span><text:span text:style-name="T72">już</text:span><text:span text:style-name="T96"> </text:span><text:span text:style-name="T72">od</text:span><text:span text:style-name="T97"> </text:span><text:span text:style-name="T72">pierwszych</text:span><text:span text:style-name="T96"> </text:span><text:span text:style-name="T72">stron </text:span><text:span text:style-name="T73">intryguje zachodniego odbiorcę: </text:span><text:span text:style-name="T288">Nawet </text:span><text:span text:style-name="T277">teraz, po upływie osiemnastu lat, wyraźnie pa- miętam</text:span><text:span text:style-name="T362"> </text:span><text:span text:style-name="T277">każdy</text:span><text:span text:style-name="T367"> </text:span><text:span text:style-name="T277">szczegół</text:span><text:span text:style-name="T362"> </text:span><text:span text:style-name="T277">tego</text:span><text:span text:style-name="T367"> </text:span><text:span text:style-name="T288">krajobrazu.</text:span><text:span text:style-name="T362"> </text:span><text:span text:style-name="T277">Góry,</text:span><text:span text:style-name="T367"> </text:span><text:span text:style-name="T277">które</text:span><text:span text:style-name="T367"> </text:span><text:span text:style-name="T277">drobny,</text:span><text:span text:style-name="T362"> </text:span><text:span text:style-name="T277">kilkudniowy</text:span><text:span text:style-name="T367"> </text:span><text:span text:style-name="T277">deszcz</text:span><text:span text:style-name="T362"> </text:span><text:span text:style-name="T277">opłukał z</text:span><text:span text:style-name="T353"> </text:span><text:span text:style-name="T277">letniego</text:span><text:span text:style-name="T314"> </text:span><text:span text:style-name="T277">kurzu,</text:span><text:span text:style-name="T314"> </text:span><text:span text:style-name="T277">pokrywała</text:span><text:span text:style-name="T314"> </text:span><text:span text:style-name="T277">wspaniała</text:span><text:span text:style-name="T353"> </text:span><text:span text:style-name="T277">ciemna</text:span><text:span text:style-name="T314"> </text:span><text:span text:style-name="T277">zieleń.</text:span><text:span text:style-name="T314"> </text:span><text:span text:style-name="T277">Październikowy</text:span><text:span text:style-name="T314"> </text:span><text:span text:style-name="T277">wiaterek</text:span><text:span text:style-name="T314"> </text:span><text:span text:style-name="T277">kołysał </text:span><text:span text:style-name="T278">pędzelkami wysokich </text:span><text:span text:style-name="T304">traw. </text:span><text:span text:style-name="T75">[…] </text:span><text:span text:style-name="T278">Podmuch wiatru przeleciał przez łąkę, </text:span><text:span text:style-name="T289">lekko </text:span><text:span text:style-name="T278">potargał wło- </text:span><text:span text:style-name="T277">sy</text:span><text:span text:style-name="T328"> </text:span><text:span text:style-name="T288">Naoko</text:span><text:span text:style-name="T328"> </text:span><text:span text:style-name="T277">i</text:span><text:span text:style-name="T328"> </text:span><text:span text:style-name="T277">zniknął</text:span><text:span text:style-name="T328"> </text:span><text:span text:style-name="T277">w</text:span><text:span text:style-name="T331"> </text:span><text:span text:style-name="T277">lesie.</text:span><text:span text:style-name="T328"> </text:span><text:span text:style-name="T73">[…]</text:span><text:span text:style-name="T180"> </text:span><text:span text:style-name="T288">Nikogo</text:span><text:span text:style-name="T331"> </text:span><text:span text:style-name="T277">nie</text:span><text:span text:style-name="T328"> </text:span><text:span text:style-name="T277">spotkaliśmy.</text:span><text:span text:style-name="T328"> </text:span><text:span text:style-name="T277">Widzieliśmy</text:span><text:span text:style-name="T328"> </text:span><text:span text:style-name="T277">jedynie</text:span><text:span text:style-name="T328"> </text:span><text:span text:style-name="T277">dwa</text:span><text:span text:style-name="T331"> </text:span><text:span text:style-name="T288">jaskra- </text:span><text:span text:style-name="T278">woczerwone ptaki, które jakby czymś przestraszone zerwały się do lotu i odleciały w stronę </text:span><text:span text:style-name="T280">lasu</text:span><text:span text:style-name="T509">40</text:span><text:span text:style-name="T74">.</text:span></text:p><text:p text:style-name="P158"><text:span text:style-name="T481">Słowa</text:span><text:span text:style-name="T543"> </text:span><text:span text:style-name="T481">przypominają</text:span><text:span text:style-name="T543"> </text:span><text:span text:style-name="T481">bardziej</text:span><text:span text:style-name="T650"> </text:span><text:span text:style-name="T481">szereg</text:span><text:span text:style-name="T543"> </text:span><text:span text:style-name="T481">utworów</text:span><text:span text:style-name="T650"> </text:span><text:span text:style-name="T272">haiku</text:span><text:span text:style-name="T452"> </text:span><text:span text:style-name="T481">niż</text:span><text:span text:style-name="T543"> </text:span><text:span text:style-name="T481">fragment</text:span><text:span text:style-name="T650"> </text:span><text:span text:style-name="T481">powieści.</text:span><text:span text:style-name="T543"> </text:span><text:span text:style-name="T272">S</text:span><text:span text:style-name="T481">uge- stywny</text:span><text:span text:style-name="T675"> </text:span><text:span text:style-name="T481">dobór</text:span><text:span text:style-name="T671"> </text:span><text:span text:style-name="T475">słów,</text:span><text:span text:style-name="T671"> </text:span><text:span text:style-name="T481">jak:</text:span><text:span text:style-name="T675"> </text:span><text:span text:style-name="T481">„letni</text:span><text:span text:style-name="T671"> </text:span><text:span text:style-name="T650">kurz”,</text:span><text:span text:style-name="T671"> </text:span><text:span text:style-name="T481">„ciemna</text:span><text:span text:style-name="T675"> </text:span><text:span text:style-name="T530">zieleń”,</text:span><text:span text:style-name="T671"> </text:span><text:span text:style-name="T481">sięga</text:span><text:span text:style-name="T671"> </text:span><text:span text:style-name="T481">głębokich</text:span><text:span text:style-name="T675"> </text:span><text:span text:style-name="T481">połaci</text:span><text:span text:style-name="T671"> </text:span><text:span text:style-name="T481">wrażliwości odbiorcy</text:span><text:span text:style-name="T529"> </text:span><text:span text:style-name="T481">harmonizującego</text:span><text:span text:style-name="T478"> </text:span><text:span text:style-name="T481">się</text:span><text:span text:style-name="T478"> </text:span><text:span text:style-name="T481">z</text:span><text:span text:style-name="T478"> </text:span><text:span text:style-name="T481">Naturą.</text:span><text:span text:style-name="T478"> </text:span><text:span text:style-name="T267">Aware</text:span><text:span text:style-name="T451"> </text:span><text:span text:style-name="T481">przejawia</text:span><text:span text:style-name="T478"> </text:span><text:span text:style-name="T481">się</text:span><text:span text:style-name="T529"> </text:span><text:span text:style-name="T481">również</text:span><text:span text:style-name="T478"> </text:span><text:span text:style-name="T481">w</text:span><text:span text:style-name="T478"> </text:span><text:span text:style-name="T481">nagle</text:span><text:span text:style-name="T478"> </text:span><text:span text:style-name="T481">zrywają- </text:span><text:span text:style-name="T479">cych</text:span><text:span text:style-name="T477"> </text:span><text:span text:style-name="T479">się</text:span><text:span text:style-name="T477"> </text:span><text:span text:style-name="T479">do</text:span><text:span text:style-name="T507"> </text:span><text:span text:style-name="T479">lotu</text:span><text:span text:style-name="T477"> </text:span><text:span text:style-name="T479">(ulotność),</text:span><text:span text:style-name="T507"> </text:span><text:span text:style-name="T479">jaskrawoczerwonych</text:span><text:span text:style-name="T477"> </text:span><text:span text:style-name="T479">(zachwyt)</text:span><text:span text:style-name="T507"> </text:span><text:span text:style-name="T479">ptakach.</text:span></text:p></draw:text-box></draw:frame><draw:frame draw:style-name="fr1" text:anchor-type="char" svg:x="1.466cm" svg:y="12.875cm" svg:width="12.571cm" svg:height="5.983cm" draw:z-index="106"><draw:text-box><text:p text:style-name="P93"><text:span text:style-name="T67">MUZYCZNE </text:span><text:span text:style-name="T685">déjà vu</text:span></text:p><text:p text:style-name="P58"><text:span text:style-name="T72">Muzyka</text:span><text:span text:style-name="T155"> </text:span><text:span text:style-name="T72">niesie</text:span><text:span text:style-name="T115"> </text:span><text:span text:style-name="T72">w</text:span><text:span text:style-name="T115"> </text:span><text:span text:style-name="T72">sobie</text:span><text:span text:style-name="T115"> </text:span><text:span text:style-name="T72">pewną</text:span><text:span text:style-name="T115"> </text:span><text:span text:style-name="T72">treść</text:span><text:span text:style-name="T115"> </text:span><text:span text:style-name="T89">kulturową</text:span><text:span text:style-name="T155"> </text:span><text:span text:style-name="T72">i</text:span><text:span text:style-name="T115"> </text:span><text:span text:style-name="T72">opisuje</text:span><text:span text:style-name="T115"> </text:span><text:span text:style-name="T72">czasy,</text:span><text:span text:style-name="T115"> </text:span><text:span text:style-name="T72">w</text:span><text:span text:style-name="T115"> </text:span><text:span text:style-name="T72">których</text:span><text:span text:style-name="T115"> </text:span><text:span text:style-name="T72">żyła</text:span><text:span text:style-name="T115"> </text:span><text:span text:style-name="T89">konkretna </text:span><text:span text:style-name="T72">generacja,</text:span><text:span text:style-name="T183"> </text:span><text:span text:style-name="T72">ponadto</text:span><text:span text:style-name="T183"> </text:span><text:span text:style-name="T72">zapisuje</text:span><text:span text:style-name="T119"> </text:span><text:span text:style-name="T72">w</text:span><text:span text:style-name="T183"> </text:span><text:span text:style-name="T72">swych</text:span><text:span text:style-name="T119"> </text:span><text:span text:style-name="T72">dźwiękach</text:span><text:span text:style-name="T183"> </text:span><text:span text:style-name="T72">przeżycia</text:span><text:span text:style-name="T119"> </text:span><text:span text:style-name="T72">i</text:span><text:span text:style-name="T183"> </text:span><text:span text:style-name="T72">wspomnienia</text:span><text:span text:style-name="T119"> </text:span><text:span text:style-name="T72">każdej</text:span><text:span text:style-name="T183"> </text:span><text:span text:style-name="T72">jed- nostki.</text:span><text:span text:style-name="T168"> </text:span><text:span text:style-name="T72">Szczególną</text:span><text:span text:style-name="T170"> </text:span><text:span text:style-name="T72">uwagę</text:span><text:span text:style-name="T170"> </text:span><text:span text:style-name="T72">zwraca</text:span><text:span text:style-name="T170"> </text:span><text:span text:style-name="T72">na</text:span><text:span text:style-name="T170"> </text:span><text:span text:style-name="T72">to</text:span><text:span text:style-name="T170"> </text:span><text:span text:style-name="T72">Haruki</text:span><text:span text:style-name="T168"> </text:span><text:span text:style-name="T72">Murakami</text:span><text:span text:style-name="T170"> </text:span><text:span text:style-name="T72">w</text:span><text:span text:style-name="T170"> </text:span><text:span text:style-name="T72">powieści</text:span><text:span text:style-name="T170"> </text:span><text:span text:style-name="T72">pt.</text:span><text:span text:style-name="T170"> </text:span><text:span text:style-name="T279">Koniec</text:span><text:span text:style-name="T296"> </text:span><text:span text:style-name="T279">Świata i</text:span><text:span text:style-name="T302"> </text:span><text:span text:style-name="T279">Hard-boiled</text:span><text:span text:style-name="T302"> </text:span><text:span text:style-name="T290">Wonderland</text:span><text:span text:style-name="T89">,</text:span><text:span text:style-name="T145"> </text:span><text:span text:style-name="T72">gdzie</text:span><text:span text:style-name="T160"> </text:span><text:span text:style-name="T72">bohater</text:span><text:span text:style-name="T160"> </text:span><text:span text:style-name="T72">odczuwa</text:span><text:span text:style-name="T145"> </text:span><text:span text:style-name="T72">swoiste</text:span><text:span text:style-name="T160"> </text:span><text:span text:style-name="T279">déjà</text:span><text:span text:style-name="T302"> </text:span><text:span text:style-name="T279">vu</text:span><text:span text:style-name="T72">:</text:span><text:span text:style-name="T160"> </text:span><text:span text:style-name="T302">Wzbudziło </text:span><text:span text:style-name="T279">to</text:span><text:span text:style-name="T302"> </text:span><text:span text:style-name="T279">we </text:span><text:span text:style-name="T277">mnie</text:span><text:span text:style-name="T357"> </text:span><text:span text:style-name="T277">jakieś</text:span><text:span text:style-name="T357"> </text:span><text:span text:style-name="T277">dziwne,</text:span><text:span text:style-name="T360"> </text:span><text:span text:style-name="T277">niepasujące</text:span><text:span text:style-name="T357"> </text:span><text:span text:style-name="T277">do</text:span><text:span text:style-name="T360"> </text:span><text:span text:style-name="T277">chwili,</text:span><text:span text:style-name="T357"> </text:span><text:span text:style-name="T288">tęskne</text:span><text:span text:style-name="T360"> </text:span><text:span text:style-name="T277">uczucie,</text:span><text:span text:style-name="T357"> </text:span><text:span text:style-name="T277">jakby</text:span><text:span text:style-name="T360"> </text:span><text:span text:style-name="T277">dwie</text:span><text:span text:style-name="T357"> </text:span><text:span text:style-name="T277">różne</text:span><text:span text:style-name="T357"> </text:span><text:span text:style-name="T277">warstwy</text:span><text:span text:style-name="T360"> </text:span><text:span text:style-name="T277">mojej </text:span><text:span text:style-name="T280">pamięci</text:span><text:span text:style-name="T368"> </text:span><text:span text:style-name="T280">połączyły</text:span><text:span text:style-name="T352"> </text:span><text:span text:style-name="T280">się</text:span><text:span text:style-name="T352"> </text:span><text:span text:style-name="T280">w</text:span><text:span text:style-name="T352"> </text:span><text:span text:style-name="T280">nieznanym</text:span><text:span text:style-name="T352"> </text:span><text:span text:style-name="T280">miejscu</text:span><text:span text:style-name="T509">41</text:span><text:span text:style-name="T280">.</text:span></text:p><text:p text:style-name="P159"><text:span text:style-name="T481">Bohater</text:span><text:span text:style-name="T495"> </text:span><text:span text:style-name="T481">jeszcze</text:span><text:span text:style-name="T498"> </text:span><text:span text:style-name="T481">tego</text:span><text:span text:style-name="T498"> </text:span><text:span text:style-name="T481">nie</text:span><text:span text:style-name="T498"> </text:span><text:span text:style-name="T481">wie,</text:span><text:span text:style-name="T498"> </text:span><text:span text:style-name="T481">ale</text:span><text:span text:style-name="T498"> </text:span><text:span text:style-name="T481">jest</text:span><text:span text:style-name="T498"> </text:span><text:span text:style-name="T481">dokładnie</text:span><text:span text:style-name="T498"> </text:span><text:span text:style-name="T481">tak,</text:span><text:span text:style-name="T498"> </text:span><text:span text:style-name="T481">jak</text:span><text:span text:style-name="T498"> </text:span><text:span text:style-name="T481">myśli.</text:span><text:span text:style-name="T498"> </text:span><text:span text:style-name="T481">Gdzieś</text:span><text:span text:style-name="T498"> </text:span><text:span text:style-name="T481">głęboko</text:span><text:span text:style-name="T498"> </text:span><text:span text:style-name="T481">w</text:span><text:span text:style-name="T498"> </text:span><text:span text:style-name="T481">jego </text:span><text:span text:style-name="T479">umyśle</text:span><text:span text:style-name="T525"> </text:span><text:span text:style-name="T479">istnieje</text:span><text:span text:style-name="T674"> </text:span><text:span text:style-name="T479">Miasto</text:span><text:span text:style-name="T525"> </text:span><text:span text:style-name="T479">zwane</text:span><text:span text:style-name="T674"> </text:span><text:span text:style-name="T479">Końcem</text:span><text:span text:style-name="T525"> </text:span><text:span text:style-name="T479">Świata,</text:span><text:span text:style-name="T674"> </text:span><text:span text:style-name="T474">które</text:span><text:span text:style-name="T674"> </text:span><text:span text:style-name="T479">stworzył</text:span><text:span text:style-name="T525"> </text:span><text:span text:style-name="T479">on</text:span><text:span text:style-name="T674"> </text:span><text:span text:style-name="T479">sam</text:span><text:span text:style-name="T525"> </text:span><text:span text:style-name="T479">i</text:span><text:span text:style-name="T674"> </text:span><text:span text:style-name="T479">z</text:span><text:span text:style-name="T674"> </text:span><text:span text:style-name="T479">którego</text:span><text:span text:style-name="T525"> </text:span><text:span text:style-name="T479">nie- </text:span><text:span text:style-name="T481">świadomie</text:span><text:span text:style-name="T555"> </text:span><text:span text:style-name="T481">próbuje</text:span><text:span text:style-name="T530"> </text:span><text:span text:style-name="T481">się</text:span><text:span text:style-name="T555"> </text:span><text:span text:style-name="T481">wydostać.</text:span><text:span text:style-name="T530"> </text:span><text:span text:style-name="T481">Aby</text:span><text:span text:style-name="T530"> </text:span><text:span text:style-name="T481">oddzielić</text:span><text:span text:style-name="T555"> </text:span><text:span text:style-name="T481">fikcję</text:span><text:span text:style-name="T530"> </text:span><text:span text:style-name="T481">od</text:span><text:span text:style-name="T530"> </text:span><text:span text:style-name="T481">świata</text:span><text:span text:style-name="T555"> </text:span><text:span text:style-name="T481">pseudorealnego,</text:span><text:span text:style-name="T530"> </text:span><text:span text:style-name="T501">bo- </text:span><text:span text:style-name="T481">hater</text:span><text:span text:style-name="T542"> </text:span><text:span text:style-name="T481">Końca</text:span><text:span text:style-name="T543"> </text:span><text:span text:style-name="T475">Świata</text:span><text:span text:style-name="T542"> </text:span><text:span text:style-name="T481">nazywany</text:span><text:span text:style-name="T543"> </text:span><text:span text:style-name="T481">jest</text:span><text:span text:style-name="T543"> </text:span><text:span text:style-name="T481">Boku,</text:span><text:span text:style-name="T542"> </text:span><text:span text:style-name="T481">natomiast</text:span><text:span text:style-name="T543"> </text:span><text:span text:style-name="T481">postać</text:span><text:span text:style-name="T543"> </text:span><text:span text:style-name="T481">zarysowująca</text:span><text:span text:style-name="T542"> </text:span><text:span text:style-name="T481">fabułę</text:span><text:span text:style-name="T543"> </text:span><text:span text:style-name="T475">Hard-</text:span></text:p><text:p text:style-name="Text_20_body"><text:span text:style-name="T479">-boiled Wonderland – Watashi.</text:span></text:p></draw:text-box></draw:frame><draw:frame draw:style-name="fr1" text:anchor-type="char" svg:x="1.965cm" svg:y="19.263cm" svg:width="8.467cm" svg:height="1.907cm" draw:z-index="107"><draw:text-box><text:p text:style-name="P11"><text:span text:style-name="T387">Tamże</text:span><text:span text:style-name="T568">,</text:span><text:span text:style-name="T621"> </text:span><text:span text:style-name="T560">s.</text:span><text:span text:style-name="T621"> </text:span><text:span text:style-name="T560">135.</text:span></text:p><text:p text:style-name="P21"><text:span text:style-name="T560">Zob. przyp.</text:span><text:span text:style-name="T610"> </text:span><text:span text:style-name="T560">1.</text:span></text:p><text:p text:style-name="P25"><text:span text:style-name="T561">H. Murakami, </text:span><text:span text:style-name="T377">Norwegian Wood</text:span><text:span text:style-name="T561">, s. 7.</text:span></text:p><text:p text:style-name="P15"><text:span text:style-name="T600">Tenże,</text:span><text:span text:style-name="T610"> </text:span><text:span text:style-name="T376">Koniec</text:span><text:span text:style-name="T411"> </text:span><text:span text:style-name="T376">Świata</text:span><text:span text:style-name="T411"> </text:span><text:span text:style-name="T376">i</text:span><text:span text:style-name="T411"> </text:span><text:span text:style-name="T376">Hard-boiled</text:span><text:span text:style-name="T411"> </text:span><text:span text:style-name="T400">Wonderland</text:span><text:span text:style-name="T565">,</text:span><text:span text:style-name="T634"> </text:span><text:span text:style-name="T568">Warszawa</text:span><text:span text:style-name="T610"> </text:span><text:span text:style-name="T560">2010,</text:span><text:span text:style-name="T634"> </text:span><text:span text:style-name="T560">s.</text:span><text:span text:style-name="T634"> </text:span><text:span text:style-name="T560">16.</text:span></text:p></draw:text-box></draw:frame><draw:frame draw:style-name="fr1" text:anchor-type="char" svg:x="1.466cm" svg:y="19.288cm" svg:width="0.25cm" svg:height="0.303cm" draw:z-index="108"><draw:text-box><text:p text:style-name="P5"><text:span text:style-name="T559">38</text:span></text:p></draw:text-box></draw:frame><draw:frame draw:style-name="fr1" text:anchor-type="char" svg:x="1.466cm" svg:y="19.756cm" svg:width="0.25cm" svg:height="0.303cm" draw:z-index="109"><draw:text-box><text:p text:style-name="P5"><text:span text:style-name="T559">39</text:span></text:p></draw:text-box></draw:frame><draw:frame draw:style-name="fr1" text:anchor-type="char" svg:x="1.466cm" svg:y="20.221cm" svg:width="0.25cm" svg:height="0.303cm" draw:z-index="110"><draw:text-box><text:p text:style-name="P5"><text:span text:style-name="T559">40</text:span></text:p></draw:text-box></draw:frame><draw:frame draw:style-name="fr1" text:anchor-type="char" svg:x="1.466cm" svg:y="20.689cm" svg:width="0.25cm" svg:height="0.303cm" draw:z-index="111"><draw:text-box><text:p text:style-name="P5"><text:span text:style-name="T559">41</text:span></text:p></draw:text-box></draw:frame><draw:frame draw:style-name="fr1" text:anchor-type="char" svg:x="1.499cm" svg:y="18.844cm" svg:width="2cm" svg:height="0.423cm" draw:z-index="112"><draw:text-box><text:p text:style-name="P168"/></draw:text-box></draw:frame></text:p>
      <text:p text:style-name="P139"><draw:line text:anchor-type="char" draw:z-index="113" draw:style-name="gr1" draw:text-style-name="P196" svg:x1="2cm" svg:y1="19.332cm" svg:x2="4cm" svg:y2="19.332cm"><text:p/></draw:line><draw:frame draw:style-name="fr1" text:anchor-type="char" svg:x="1.965cm" svg:y="0.582cm" svg:width="0.706cm" svg:height="0.519cm" draw:z-index="114"><draw:text-box><text:p text:style-name="P3"><text:span text:style-name="T472">396</text:span></text:p></draw:text-box></draw:frame><draw:frame draw:style-name="fr1" text:anchor-type="char" svg:x="6.107cm" svg:y="0.589cm" svg:width="1.787cm" svg:height="0.557cm" draw:z-index="115"><draw:text-box><text:p text:style-name="P153"><text:span text:style-name="T474">Anna</text:span><text:span text:style-name="T477"> </text:span><text:span text:style-name="T479">Duda</text:span></text:p></draw:text-box></draw:frame><draw:frame draw:style-name="fr1" text:anchor-type="char" svg:x="10.636cm" svg:y="0.582cm" svg:width="3.896cm" svg:height="0.519cm" draw:z-index="116"><draw:text-box><text:p text:style-name="P3"><text:span text:style-name="T704">Politeja</text:span><text:span text:style-name="T705"> </text:span><text:span text:style-name="T473">4(43)/2016</text:span></text:p></draw:text-box></draw:frame><draw:frame draw:style-name="fr1" text:anchor-type="char" svg:x="1.963cm" svg:y="1.589cm" svg:width="12.571cm" svg:height="17.302cm" draw:z-index="117"><draw:text-box><text:p text:style-name="P49"><text:span text:style-name="T72">Postaci</text:span><text:span text:style-name="T178"> </text:span><text:span text:style-name="T72">w</text:span><text:span text:style-name="T178"> </text:span><text:span text:style-name="T72">powieściach</text:span><text:span text:style-name="T178"> </text:span><text:span text:style-name="T72">Haruki</text:span><text:span text:style-name="T179"> </text:span><text:span text:style-name="T72">Murakamiego</text:span><text:span text:style-name="T178"> </text:span><text:span text:style-name="T72">dryfują</text:span><text:span text:style-name="T178"> </text:span><text:span text:style-name="T72">pomiędzy</text:span><text:span text:style-name="T179"> </text:span><text:span text:style-name="T72">różnymi</text:span><text:span text:style-name="T178"> </text:span><text:span text:style-name="T72">światami, co</text:span><text:span text:style-name="T182"> </text:span><text:span text:style-name="T72">nie</text:span><text:span text:style-name="T182"> </text:span><text:span text:style-name="T72">zawsze</text:span><text:span text:style-name="T182"> </text:span><text:span text:style-name="T72">jest</text:span><text:span text:style-name="T182"> </text:span><text:span text:style-name="T72">zrozumiałe</text:span><text:span text:style-name="T182"> </text:span><text:span text:style-name="T72">dla</text:span><text:span text:style-name="T182"> </text:span><text:span text:style-name="T72">zachodniego</text:span><text:span text:style-name="T182"> </text:span><text:span text:style-name="T72">czytelnika.</text:span><text:span text:style-name="T182"> </text:span><text:span text:style-name="T72">W</text:span><text:span text:style-name="T182"> </text:span><text:span text:style-name="T72">Japonii</text:span><text:span text:style-name="T182"> </text:span><text:span text:style-name="T72">inaczej</text:span><text:span text:style-name="T182"> </text:span><text:span text:style-name="T72">rozumiane są</text:span><text:span text:style-name="T162"> </text:span><text:span text:style-name="T72">pojęcia</text:span><text:span text:style-name="T162"> </text:span><text:span text:style-name="T72">bezpodstawności</text:span><text:span text:style-name="T184"> </text:span><text:span text:style-name="T72">oraz</text:span><text:span text:style-name="T162"> </text:span><text:span text:style-name="T72">nicości.</text:span><text:span text:style-name="T162"> </text:span><text:span text:style-name="T72">Elementy</text:span><text:span text:style-name="T184"> </text:span><text:span text:style-name="T72">dalekowschodniej</text:span><text:span text:style-name="T162"> </text:span><text:span text:style-name="T72">filozofii</text:span><text:span text:style-name="T162"> </text:span><text:span text:style-name="T72">odnaleźć można</text:span><text:span text:style-name="T108"> </text:span><text:span text:style-name="T72">w</text:span><text:span text:style-name="T108"> </text:span><text:span text:style-name="T72">myśli</text:span><text:span text:style-name="T108"> </text:span><text:span text:style-name="T72">niemieckiego</text:span><text:span text:style-name="T108"> </text:span><text:span text:style-name="T72">uczonego</text:span><text:span text:style-name="T168"> </text:span><text:span text:style-name="T89">Martina</text:span><text:span text:style-name="T108"> </text:span><text:span text:style-name="T72">Heideggera,</text:span><text:span text:style-name="T108"> </text:span><text:span text:style-name="T72">którego</text:span><text:span text:style-name="T108"> </text:span><text:span text:style-name="T72">dzieła</text:span><text:span text:style-name="T168"> </text:span><text:span text:style-name="T72">z</text:span><text:span text:style-name="T108"> </text:span><text:span text:style-name="T72">kolei</text:span><text:span text:style-name="T108"> </text:span><text:span text:style-name="T72">stały się</text:span><text:span text:style-name="T115"> </text:span><text:span text:style-name="T72">fundamentem</text:span><text:span text:style-name="T115"> </text:span><text:span text:style-name="T72">pod</text:span><text:span text:style-name="T111"> </text:span><text:span text:style-name="T158">Jacques’a</text:span><text:span text:style-name="T115"> </text:span><text:span text:style-name="T72">Derridy</text:span><text:span text:style-name="T115"> </text:span><text:span text:style-name="T72">dekonstrukcjonizm.</text:span><text:span text:style-name="T111"> </text:span><text:span text:style-name="T72">Heidegger</text:span><text:span text:style-name="T115"> </text:span><text:span text:style-name="T72">o</text:span><text:span text:style-name="T115"> </text:span><text:span text:style-name="T72">nicości</text:span><text:span text:style-name="T111"> </text:span><text:span text:style-name="T72">pisze </text:span><text:span text:style-name="T73">następująco:</text:span><text:span text:style-name="T117"> </text:span><text:span text:style-name="T285">Ta</text:span><text:span text:style-name="T367"> </text:span><text:span text:style-name="T277">pustka</text:span><text:span text:style-name="T362"> </text:span><text:span text:style-name="T277">nie</text:span><text:span text:style-name="T362"> </text:span><text:span text:style-name="T277">jest</text:span><text:span text:style-name="T362"> </text:span><text:span text:style-name="T277">negatywną</text:span><text:span text:style-name="T362"> </text:span><text:span text:style-name="T277">nicością.</text:span><text:span text:style-name="T362"> </text:span><text:span text:style-name="T277">Jeżeli</text:span><text:span text:style-name="T362"> </text:span><text:span text:style-name="T277">rozumiemy</text:span><text:span text:style-name="T367"> </text:span><text:span text:style-name="T277">pustkę</text:span><text:span text:style-name="T362"> </text:span><text:span text:style-name="T277">jako</text:span><text:span text:style-name="T362"> </text:span><text:span text:style-name="T277">pojęcie odnoszące</text:span><text:span text:style-name="T283"> </text:span><text:span text:style-name="T277">się</text:span><text:span text:style-name="T285"> </text:span><text:span text:style-name="T277">do</text:span><text:span text:style-name="T285"> </text:span><text:span text:style-name="T277">przestrzeni,</text:span><text:span text:style-name="T285"> </text:span><text:span text:style-name="T277">musimy</text:span><text:span text:style-name="T285"> </text:span><text:span text:style-name="T277">wówczas</text:span><text:span text:style-name="T285"> </text:span><text:span text:style-name="T277">powiedzieć,</text:span><text:span text:style-name="T283"> </text:span><text:span text:style-name="T277">że</text:span><text:span text:style-name="T285"> </text:span><text:span text:style-name="T277">pustka</text:span><text:span text:style-name="T285"> </text:span><text:span text:style-name="T277">tej</text:span><text:span text:style-name="T285"> </text:span><text:span text:style-name="T277">przestrzeni</text:span><text:span text:style-name="T285"> </text:span><text:span text:style-name="T277">jest właśnie</text:span><text:span text:style-name="T325"> </text:span><text:span text:style-name="T277">tym,</text:span><text:span text:style-name="T298"> </text:span><text:span text:style-name="T277">co</text:span><text:span text:style-name="T298"> </text:span><text:span text:style-name="T277">pomieszczające,</text:span><text:span text:style-name="T325"> </text:span><text:span text:style-name="T277">tym,</text:span><text:span text:style-name="T298"> </text:span><text:span text:style-name="T277">co</text:span><text:span text:style-name="T298"> </text:span><text:span text:style-name="T277">gromadzi</text:span><text:span text:style-name="T325"> </text:span><text:span text:style-name="T277">wszystkie</text:span><text:span text:style-name="T298"> </text:span><text:span text:style-name="T277">rzeczy</text:span><text:span text:style-name="T510">42</text:span><text:span text:style-name="T73">.</text:span><text:span text:style-name="T175"> </text:span><text:span text:style-name="T73">Odkryta</text:span><text:span text:style-name="T175"> </text:span><text:span text:style-name="T73">relatywnie </text:span><text:span text:style-name="T72">niedawno</text:span><text:span text:style-name="T81"> </text:span><text:span text:style-name="T72">na</text:span><text:span text:style-name="T84"> </text:span><text:span text:style-name="T72">Zachodzie</text:span><text:span text:style-name="T81"> </text:span><text:span text:style-name="T72">bezpodstawność</text:span><text:span text:style-name="T84"> </text:span><text:span text:style-name="T72">znana</text:span><text:span text:style-name="T81"> </text:span><text:span text:style-name="T72">była</text:span><text:span text:style-name="T84"> </text:span><text:span text:style-name="T72">na</text:span><text:span text:style-name="T81"> </text:span><text:span text:style-name="T72">Dalekim</text:span><text:span text:style-name="T84"> </text:span><text:span text:style-name="T89">Wschodzie</text:span><text:span text:style-name="T84"> </text:span><text:span text:style-name="T72">tak</text:span><text:span text:style-name="T81"> </text:span><text:span text:style-name="T72">długo, jak</text:span><text:span text:style-name="T174"> </text:span><text:span text:style-name="T72">długo</text:span><text:span text:style-name="T174"> </text:span><text:span text:style-name="T72">istnieje</text:span><text:span text:style-name="T174"> </text:span><text:span text:style-name="T72">myśl</text:span><text:span text:style-name="T174"> </text:span><text:span text:style-name="T72">hinduistyczna,</text:span><text:span text:style-name="T174"> </text:span><text:span text:style-name="T72">następnie</text:span><text:span text:style-name="T155"> </text:span><text:span text:style-name="T72">buddyjska.</text:span><text:span text:style-name="T174"> </text:span><text:span text:style-name="T89">Japoński</text:span><text:span text:style-name="T174"> </text:span><text:span text:style-name="T72">mistrz</text:span><text:span text:style-name="T174"> </text:span><text:span text:style-name="T279">zen</text:span><text:span text:style-name="T284"> </text:span><text:span text:style-name="T72">Shin’i- </text:span><text:span text:style-name="T74">chi</text:span><text:span text:style-name="T166"> </text:span><text:span text:style-name="T74">Hisamatsu</text:span><text:span text:style-name="T166"> </text:span><text:span text:style-name="T88">tłumaczy,</text:span><text:span text:style-name="T166"> </text:span><text:span text:style-name="T74">iż</text:span><text:span text:style-name="T166"> </text:span><text:span text:style-name="T74">źródło</text:span><text:span text:style-name="T107"> </text:span><text:span text:style-name="T74">na</text:span><text:span text:style-name="T166"> </text:span><text:span text:style-name="T74">Zachodzie</text:span><text:span text:style-name="T166"> </text:span><text:span text:style-name="T74">ma</text:span><text:span text:style-name="T166"> </text:span><text:span text:style-name="T74">swoją</text:span><text:span text:style-name="T107"> </text:span><text:span text:style-name="T74">postać,</text:span><text:span text:style-name="T166"> </text:span><text:span text:style-name="T74">jest</text:span><text:span text:style-name="T166"> </text:span><text:span text:style-name="T74">bytem,</text:span><text:span text:style-name="T166"> </text:span><text:span text:style-name="T74">w</text:span><text:span text:style-name="T107"> </text:span><text:span text:style-name="T74">bud- </text:span><text:span text:style-name="T72">dyzmie </text:span><text:span text:style-name="T279">zen </text:span><text:span text:style-name="T72">natomiast jest nie-bytem, jednakże nie rozumianym jedynie przez czystą </text:span><text:span text:style-name="T74">negację,</text:span><text:span text:style-name="T116"> </text:span><text:span text:style-name="T74">a</text:span><text:span text:style-name="T112"> </text:span><text:span text:style-name="T74">jako</text:span><text:span text:style-name="T116"> </text:span><text:span text:style-name="T74">nicość</text:span><text:span text:style-name="T116"> </text:span><text:span text:style-name="T74">mogąca</text:span><text:span text:style-name="T112"> </text:span><text:span text:style-name="T74">się</text:span><text:span text:style-name="T116"> </text:span><text:span text:style-name="T74">wszędzie</text:span><text:span text:style-name="T112"> </text:span><text:span text:style-name="T74">przemieszczać</text:span><text:span text:style-name="T509">43</text:span><text:span text:style-name="T74">.</text:span></text:p><text:p text:style-name="P163"><text:span text:style-name="T481">Bohaterowie</text:span><text:span text:style-name="T663"> </text:span><text:span text:style-name="T481">Murakamiego</text:span><text:span text:style-name="T546"> </text:span><text:span text:style-name="T481">żyją</text:span><text:span text:style-name="T546"> </text:span><text:span text:style-name="T481">albo</text:span><text:span text:style-name="T546"> </text:span><text:span text:style-name="T481">równolegle</text:span><text:span text:style-name="T546"> </text:span><text:span text:style-name="T481">w</text:span><text:span text:style-name="T546"> </text:span><text:span text:style-name="T481">dwóch</text:span><text:span text:style-name="T546"> </text:span><text:span text:style-name="T481">różnych</text:span><text:span text:style-name="T546"> </text:span><text:span text:style-name="T481">światach,</text:span><text:span text:style-name="T546"> </text:span><text:span text:style-name="T481">albo teleportują</text:span><text:span text:style-name="T663"> </text:span><text:span text:style-name="T481">się</text:span><text:span text:style-name="T663"> </text:span><text:span text:style-name="T481">z</text:span><text:span text:style-name="T663"> </text:span><text:span text:style-name="T481">jednej</text:span><text:span text:style-name="T663"> </text:span><text:span text:style-name="T481">przestrzeni</text:span><text:span text:style-name="T663"> </text:span><text:span text:style-name="T481">do</text:span><text:span text:style-name="T663"> </text:span><text:span text:style-name="T481">drugiej.</text:span><text:span text:style-name="T663"> </text:span><text:span text:style-name="T481">Boku</text:span><text:span text:style-name="T546"> </text:span><text:span text:style-name="T481">z</text:span><text:span text:style-name="T663"> </text:span><text:span text:style-name="T481">powieści</text:span><text:span text:style-name="T663"> </text:span><text:span text:style-name="T272">Koniec</text:span><text:span text:style-name="T425"> </text:span><text:span text:style-name="T272">Świata</text:span><text:span text:style-name="T425"> </text:span><text:span text:style-name="T272">i</text:span><text:span text:style-name="T430"> </text:span><text:span text:style-name="T272">Hard-</text:span></text:p><text:p text:style-name="P181"><text:span text:style-name="T272">-bolied</text:span><text:span text:style-name="T454"> </text:span><text:span text:style-name="T267">Wonderland</text:span><text:span text:style-name="T446"> </text:span><text:span text:style-name="T481">po</text:span><text:span text:style-name="T673"> </text:span><text:span text:style-name="T481">przekroczeniu</text:span><text:span text:style-name="T673"> </text:span><text:span text:style-name="T475">murów</text:span><text:span text:style-name="T673"> </text:span><text:span text:style-name="T481">Miasta,</text:span><text:span text:style-name="T673"> </text:span><text:span text:style-name="T481">nie</text:span><text:span text:style-name="T673"> </text:span><text:span text:style-name="T481">zdając</text:span><text:span text:style-name="T524"> </text:span><text:span text:style-name="T481">sobie</text:span><text:span text:style-name="T673"> </text:span><text:span text:style-name="T481">sprawy</text:span><text:span text:style-name="T673"> </text:span><text:span text:style-name="T481">z</text:span><text:span text:style-name="T673"> </text:span><text:span text:style-name="T481">później- szych</text:span><text:span text:style-name="T673"> </text:span><text:span text:style-name="T481">tego</text:span><text:span text:style-name="T673"> </text:span><text:span text:style-name="T481">konsekwencji,</text:span><text:span text:style-name="T673"> </text:span><text:span text:style-name="T481">pozwala</text:span><text:span text:style-name="T673"> </text:span><text:span text:style-name="T481">odciąć</text:span><text:span text:style-name="T675"> </text:span><text:span text:style-name="T481">sobie</text:span><text:span text:style-name="T673"> </text:span><text:span text:style-name="T481">cień.</text:span><text:span text:style-name="T673"> </text:span><text:span text:style-name="T481">Zostaje</text:span><text:span text:style-name="T673"> </text:span><text:span text:style-name="T481">czytnikiem</text:span><text:span text:style-name="T673"> </text:span><text:span text:style-name="T481">snów</text:span><text:span text:style-name="T675"> </text:span><text:span text:style-name="T481">z</text:span><text:span text:style-name="T673"> </text:span><text:span text:style-name="T481">czaszek jednorożców.</text:span><text:span text:style-name="T548"> </text:span><text:span text:style-name="T481">Praca</text:span><text:span text:style-name="T548"> </text:span><text:span text:style-name="T481">ta</text:span><text:span text:style-name="T548"> </text:span><text:span text:style-name="T481">bardzo</text:span><text:span text:style-name="T548"> </text:span><text:span text:style-name="T481">osłabia</text:span><text:span text:style-name="T548"> </text:span><text:span text:style-name="T481">jego</text:span><text:span text:style-name="T482"> </text:span><text:span text:style-name="T481">wzrok,</text:span><text:span text:style-name="T548"> </text:span><text:span text:style-name="T481">przez</text:span><text:span text:style-name="T548"> </text:span><text:span text:style-name="T481">co</text:span><text:span text:style-name="T548"> </text:span><text:span text:style-name="T481">nie</text:span><text:span text:style-name="T548"> </text:span><text:span text:style-name="T481">może</text:span><text:span text:style-name="T482"> </text:span><text:span text:style-name="T481">patrzeć</text:span><text:span text:style-name="T548"> </text:span><text:span text:style-name="T481">w</text:span><text:span text:style-name="T548"> </text:span><text:span text:style-name="T481">światło. Z</text:span><text:span text:style-name="T488"> </text:span><text:span text:style-name="T481">czasem</text:span><text:span text:style-name="T488"> </text:span><text:span text:style-name="T481">okazuje</text:span><text:span text:style-name="T488"> </text:span><text:span text:style-name="T481">się,</text:span><text:span text:style-name="T488"> </text:span><text:span text:style-name="T481">że</text:span><text:span text:style-name="T488"> </text:span><text:span text:style-name="T481">mieszkańcy</text:span><text:span text:style-name="T488"> </text:span><text:span text:style-name="T481">Miasta</text:span><text:span text:style-name="T488"> </text:span><text:span text:style-name="T481">za</text:span><text:span text:style-name="T488"> </text:span><text:span text:style-name="T481">cenę</text:span><text:span text:style-name="T488"> </text:span><text:span text:style-name="T481">wiecznego</text:span><text:span text:style-name="T488"> </text:span><text:span text:style-name="T481">życia</text:span><text:span text:style-name="T488"> </text:span><text:span text:style-name="T481">tracą</text:span><text:span text:style-name="T488"> </text:span><text:span text:style-name="T481">stopniowo wspomnienia</text:span><text:span text:style-name="T663"> </text:span><text:span text:style-name="T481">i</text:span><text:span text:style-name="T663"> </text:span><text:span text:style-name="T481">serce.</text:span><text:span text:style-name="T663"> </text:span><text:span text:style-name="T533">Watashi</text:span><text:span text:style-name="T663"> </text:span><text:span text:style-name="T481">(z</text:span><text:span text:style-name="T663"> </text:span><text:span text:style-name="T481">Hard-boiled</text:span><text:span text:style-name="T663"> </text:span><text:span text:style-name="T475">Wonderland)</text:span><text:span text:style-name="T663"> </text:span><text:span text:style-name="T481">właśnie</text:span><text:span text:style-name="T663"> </text:span><text:span text:style-name="T481">poprzez</text:span><text:span text:style-name="T663"> </text:span><text:span text:style-name="T481">stany</text:span><text:span text:style-name="T663"> </text:span><text:span text:style-name="T272">déjà vu</text:span><text:span text:style-name="T456"> </text:span><text:span text:style-name="T481">nieświadomie</text:span><text:span text:style-name="T495"> </text:span><text:span text:style-name="T481">odbiera</text:span><text:span text:style-name="T498"> </text:span><text:span text:style-name="T481">sygnały</text:span><text:span text:style-name="T495"> </text:span><text:span text:style-name="T481">z</text:span><text:span text:style-name="T498"> </text:span><text:span text:style-name="T481">Końca</text:span><text:span text:style-name="T495"> </text:span><text:span text:style-name="T481">Świata.</text:span><text:span text:style-name="T498"> </text:span><text:span text:style-name="T530">Tym,</text:span><text:span text:style-name="T495"> </text:span><text:span text:style-name="T481">co</text:span><text:span text:style-name="T498"> </text:span><text:span text:style-name="T481">jednak</text:span><text:span text:style-name="T495"> </text:span><text:span text:style-name="T481">sprawia,</text:span><text:span text:style-name="T498"> </text:span><text:span text:style-name="T481">że</text:span><text:span text:style-name="T495"> </text:span><text:span text:style-name="T481">bohatero- wie</text:span><text:span text:style-name="T675"> </text:span><text:span text:style-name="T481">rozwiązują</text:span><text:span text:style-name="T671"> </text:span><text:span text:style-name="T481">zagadkę</text:span><text:span text:style-name="T671"> </text:span><text:span text:style-name="T481">swego</text:span><text:span text:style-name="T671"> </text:span><text:span text:style-name="T481">współistnienia,</text:span><text:span text:style-name="T671"> </text:span><text:span text:style-name="T481">jest</text:span><text:span text:style-name="T671"> </text:span><text:span text:style-name="T481">muzyka,</text:span><text:span text:style-name="T671"> </text:span><text:span text:style-name="T481">a</text:span><text:span text:style-name="T675"> </text:span><text:span text:style-name="T481">konkretnie</text:span><text:span text:style-name="T671"> </text:span><text:span text:style-name="T481">piosenka</text:span><text:span text:style-name="T671"> </text:span><text:span text:style-name="T272">Dan- </text:span><text:span text:style-name="T267">ny</text:span><text:span text:style-name="T457"> </text:span><text:span text:style-name="T272">Boy</text:span><text:span text:style-name="T481">.</text:span><text:span text:style-name="T485"> </text:span><text:span text:style-name="T475">Już</text:span><text:span text:style-name="T552"> </text:span><text:span text:style-name="T481">w</text:span><text:span text:style-name="T552"> </text:span><text:span text:style-name="T481">pierwszym</text:span><text:span text:style-name="T552"> </text:span><text:span text:style-name="T481">rozdziale</text:span><text:span text:style-name="T552"> </text:span><text:span text:style-name="T533">Watashi</text:span><text:span text:style-name="T552"> </text:span><text:span text:style-name="T481">bezskutecznie</text:span><text:span text:style-name="T552"> </text:span><text:span text:style-name="T481">próbuje</text:span><text:span text:style-name="T485"> </text:span><text:span text:style-name="T481">zagwizdać</text:span><text:span text:style-name="T552"> </text:span><text:span text:style-name="T481">melodię </text:span><text:span text:style-name="T660">tego</text:span><text:span text:style-name="T484"> </text:span><text:span text:style-name="T660">utworu,</text:span><text:span text:style-name="T484"> </text:span><text:span text:style-name="T660">[…]</text:span><text:span text:style-name="T554"> </text:span><text:span text:style-name="T275">to,</text:span><text:span text:style-name="T458"> </text:span><text:span text:style-name="T275">co</text:span><text:span text:style-name="T458"> </text:span><text:span text:style-name="T275">usłyszałem,</text:span><text:span text:style-name="T458"> </text:span><text:span text:style-name="T275">podobne</text:span><text:span text:style-name="T458"> </text:span><text:span text:style-name="T275">było</text:span><text:span text:style-name="T458"> </text:span><text:span text:style-name="T275">raczej</text:span><text:span text:style-name="T458"> </text:span><text:span text:style-name="T275">do</text:span><text:span text:style-name="T458"> </text:span><text:span text:style-name="T275">westchnienia</text:span><text:span text:style-name="T458"> </text:span><text:span text:style-name="T275">psa</text:span><text:span text:style-name="T458"> </text:span><text:span text:style-name="T275">chorego</text:span><text:span text:style-name="T458"> </text:span><text:span text:style-name="T275">na astmę.</text:span><text:span text:style-name="T459"> </text:span><text:span text:style-name="T275">Zrezygnowany</text:span><text:span text:style-name="T459"> </text:span><text:span text:style-name="T275">oparłem</text:span><text:span text:style-name="T459"> </text:span><text:span text:style-name="T275">się</text:span><text:span text:style-name="T443"> </text:span><text:span text:style-name="T275">o</text:span><text:span text:style-name="T459"> </text:span><text:span text:style-name="T275">ścianę</text:span><text:span text:style-name="T459"> </text:span><text:span text:style-name="T275">i</text:span><text:span text:style-name="T459"> </text:span><text:span text:style-name="T275">dla</text:span><text:span text:style-name="T459"> </text:span><text:span text:style-name="T275">zabicia</text:span><text:span text:style-name="T459"> </text:span><text:span text:style-name="T275">czasu</text:span><text:span text:style-name="T459"> </text:span><text:span text:style-name="T275">zacząłem</text:span><text:span text:style-name="T459"> </text:span><text:span text:style-name="T275">liczyć</text:span><text:span text:style-name="T459"> </text:span><text:span text:style-name="T275">drobne</text:span><text:span text:style-name="T510">44</text:span><text:span text:style-name="T660">.</text:span><text:span text:style-name="T667"> </text:span><text:span text:style-name="T476">Jak </text:span><text:span text:style-name="T481">się</text:span><text:span text:style-name="T495"> </text:span><text:span text:style-name="T481">później</text:span><text:span text:style-name="T495"> </text:span><text:span text:style-name="T481">okaże,</text:span><text:span text:style-name="T495"> </text:span><text:span text:style-name="T481">jest</text:span><text:span text:style-name="T498"> </text:span><text:span text:style-name="T481">to</text:span><text:span text:style-name="T495"> </text:span><text:span text:style-name="T481">jeden</text:span><text:span text:style-name="T495"> </text:span><text:span text:style-name="T481">z</text:span><text:span text:style-name="T495"> </text:span><text:span text:style-name="T481">kluczowych</text:span><text:span text:style-name="T498"> </text:span><text:span text:style-name="T481">momentów</text:span><text:span text:style-name="T495"> </text:span><text:span text:style-name="T481">powieści,</text:span><text:span text:style-name="T495"> </text:span><text:span text:style-name="T481">ponieważ</text:span><text:span text:style-name="T495"> </text:span><text:span text:style-name="T481">właśnie</text:span><text:span text:style-name="T498"> </text:span><text:span text:style-name="T481">tej </text:span><text:span text:style-name="T479">piosenki</text:span><text:span text:style-name="T553"> </text:span><text:span text:style-name="T479">nie</text:span><text:span text:style-name="T553"> </text:span><text:span text:style-name="T479">może</text:span><text:span text:style-name="T553"> </text:span><text:span text:style-name="T479">sobie</text:span><text:span text:style-name="T486"> </text:span><text:span text:style-name="T479">przypomnieć</text:span><text:span text:style-name="T553"> </text:span><text:span text:style-name="T479">Boku.</text:span></text:p><text:p text:style-name="P164"><text:span text:style-name="T475">Mieszkańcy</text:span><text:span text:style-name="T522"> </text:span><text:span text:style-name="T490">Końca</text:span><text:span text:style-name="T522"> </text:span><text:span text:style-name="T533">Świata</text:span><text:span text:style-name="T522"> </text:span><text:span text:style-name="T481">nie</text:span><text:span text:style-name="T522"> </text:span><text:span text:style-name="T481">wiedzą,</text:span><text:span text:style-name="T522"> </text:span><text:span text:style-name="T481">czym</text:span><text:span text:style-name="T522"> </text:span><text:span text:style-name="T481">jest</text:span><text:span text:style-name="T522"> </text:span><text:span text:style-name="T475">muzyka</text:span><text:span text:style-name="T522"> </text:span><text:span text:style-name="T481">ani</text:span><text:span text:style-name="T522"> </text:span><text:span text:style-name="T481">do</text:span><text:span text:style-name="T522"> </text:span><text:span text:style-name="T481">czego</text:span><text:span text:style-name="T522"> </text:span><text:span text:style-name="T475">służą</text:span><text:span text:style-name="T522"> </text:span><text:span text:style-name="T490">instrumen- </text:span><text:span text:style-name="T479">ty</text:span><text:span text:style-name="T525"> </text:span><text:span text:style-name="T474">muzyczne.</text:span><text:span text:style-name="T674"> </text:span><text:span text:style-name="T479">Wiedzę</text:span><text:span text:style-name="T525"> </text:span><text:span text:style-name="T479">tę</text:span><text:span text:style-name="T674"> </text:span><text:span text:style-name="T474">posiada</text:span><text:span text:style-name="T674"> </text:span><text:span text:style-name="T479">jedynie</text:span><text:span text:style-name="T525"> </text:span><text:span text:style-name="T474">nowo</text:span><text:span text:style-name="T674"> </text:span><text:span text:style-name="T479">przybyły</text:span><text:span text:style-name="T525"> </text:span><text:span text:style-name="T479">do</text:span><text:span text:style-name="T674"> </text:span><text:span text:style-name="T474">Miasta</text:span><text:span text:style-name="T674"> </text:span><text:span text:style-name="T474">Boku,</text:span><text:span text:style-name="T525"> </text:span><text:span text:style-name="T474">którego</text:span><text:span text:style-name="T674"> </text:span><text:span text:style-name="T474">cień </text:span><text:span text:style-name="T479">jeszcze</text:span><text:span text:style-name="T677"> </text:span><text:span text:style-name="T479">żyje.</text:span><text:span text:style-name="T677"> </text:span><text:span text:style-name="T479">Z</text:span><text:span text:style-name="T677"> </text:span><text:span text:style-name="T479">dnia</text:span><text:span text:style-name="T677"> </text:span><text:span text:style-name="T474">na</text:span><text:span text:style-name="T677"> </text:span><text:span text:style-name="T479">dzień</text:span><text:span text:style-name="T677"> </text:span><text:span text:style-name="T479">jednak</text:span><text:span text:style-name="T677"> </text:span><text:span text:style-name="T479">jego</text:span><text:span text:style-name="T679"> </text:span><text:span text:style-name="T474">wspomnienia</text:span><text:span text:style-name="T677"> </text:span><text:span text:style-name="T479">są</text:span><text:span text:style-name="T677"> </text:span><text:span text:style-name="T474">coraz</text:span><text:span text:style-name="T677"> </text:span><text:span text:style-name="T474">mniej</text:span><text:span text:style-name="T677"> </text:span><text:span text:style-name="T474">wyraźne.</text:span><text:span text:style-name="T677"> </text:span><text:span text:style-name="T479">W</text:span><text:span text:style-name="T677"> </text:span><text:span text:style-name="T479">mo- </text:span><text:span text:style-name="T474">mencie</text:span><text:span text:style-name="T674"> </text:span><text:span text:style-name="T474">kiedy</text:span><text:span text:style-name="T674"> </text:span><text:span text:style-name="T474">znajduje</text:span><text:span text:style-name="T674"> </text:span><text:span text:style-name="T534">instrumenty,</text:span><text:span text:style-name="T674"> </text:span><text:span text:style-name="T474">wie,</text:span><text:span text:style-name="T674"> </text:span><text:span text:style-name="T479">że</text:span><text:span text:style-name="T676"> </text:span><text:span text:style-name="T492">można</text:span><text:span text:style-name="T674"> </text:span><text:span text:style-name="T474">na</text:span><text:span text:style-name="T674"> </text:span><text:span text:style-name="T479">nich</text:span><text:span text:style-name="T674"> </text:span><text:span text:style-name="T479">grać,</text:span><text:span text:style-name="T674"> </text:span><text:span text:style-name="T479">ale</text:span><text:span text:style-name="T676"> </text:span><text:span text:style-name="T479">nie</text:span><text:span text:style-name="T674"> </text:span><text:span text:style-name="T474">potrafi</text:span><text:span text:style-name="T674"> </text:span><text:span text:style-name="T479">przypo- </text:span><text:span text:style-name="T481">mnieć</text:span><text:span text:style-name="T671"> </text:span><text:span text:style-name="T481">sobie</text:span><text:span text:style-name="T668"> </text:span><text:span text:style-name="T475">żadnej</text:span><text:span text:style-name="T671"> </text:span><text:span text:style-name="T475">melodii,</text:span><text:span text:style-name="T668"> </text:span><text:span text:style-name="T481">a</text:span><text:span text:style-name="T671"> </text:span><text:span text:style-name="T481">przede</text:span><text:span text:style-name="T668"> </text:span><text:span text:style-name="T490">wszystkim</text:span><text:span text:style-name="T671"> </text:span><text:span text:style-name="T530">słów.</text:span><text:span text:style-name="T668"> </text:span><text:span text:style-name="T475">By</text:span><text:span text:style-name="T671"> </text:span><text:span text:style-name="T481">móc</text:span><text:span text:style-name="T668"> </text:span><text:span text:style-name="T481">tworzyć,</text:span><text:span text:style-name="T671"> </text:span><text:span text:style-name="T481">a</text:span><text:span text:style-name="T668"> </text:span><text:span text:style-name="T481">także</text:span><text:span text:style-name="T671"> </text:span><text:span text:style-name="T475">odtwarzać </text:span><text:span text:style-name="T490">muzykę,</text:span><text:span text:style-name="T488"> </text:span><text:span text:style-name="T475">potrzebne</text:span><text:span text:style-name="T488"> </text:span><text:span text:style-name="T481">jest</text:span><text:span text:style-name="T488"> </text:span><text:span text:style-name="T475">serce</text:span><text:span text:style-name="T663"> </text:span><text:span text:style-name="T481">i</text:span><text:span text:style-name="T488"> </text:span><text:span text:style-name="T481">szczególna</text:span><text:span text:style-name="T488"> </text:span><text:span text:style-name="T475">wrażliwość,</text:span><text:span text:style-name="T663"> </text:span><text:span text:style-name="T490">której</text:span><text:span text:style-name="T488"> </text:span><text:span text:style-name="T481">mieszkańcy</text:span><text:span text:style-name="T488"> </text:span><text:span text:style-name="T481">nie</text:span><text:span text:style-name="T488"> </text:span><text:span text:style-name="T686">posiadają. </text:span><text:span text:style-name="T475">Boku</text:span><text:span text:style-name="T524"> </text:span><text:span text:style-name="T475">zakochuje</text:span><text:span text:style-name="T524"> </text:span><text:span text:style-name="T481">się</text:span><text:span text:style-name="T673"> </text:span><text:span text:style-name="T481">w</text:span><text:span text:style-name="T524"> </text:span><text:span text:style-name="T481">dziewczynie,</text:span><text:span text:style-name="T524"> </text:span><text:span text:style-name="T490">która</text:span><text:span text:style-name="T673"> </text:span><text:span text:style-name="T481">pomaga</text:span><text:span text:style-name="T524"> </text:span><text:span text:style-name="T475">mu</text:span><text:span text:style-name="T524"> </text:span><text:span text:style-name="T481">w</text:span><text:span text:style-name="T673"> </text:span><text:span text:style-name="T481">bibliotece</text:span><text:span text:style-name="T524"> </text:span><text:span text:style-name="T481">przy</text:span><text:span text:style-name="T524"> </text:span><text:span text:style-name="T481">czytaniu</text:span><text:span text:style-name="T673"> </text:span><text:span text:style-name="T530">snów.</text:span><text:span text:style-name="T524"> </text:span><text:span text:style-name="T533">Jej </text:span><text:span text:style-name="T490">matka</text:span><text:span text:style-name="T478"> </text:span><text:span text:style-name="T490">potrafiła</text:span><text:span text:style-name="T506"> </text:span><text:span text:style-name="T475">śpiewać,</text:span><text:span text:style-name="T506"> </text:span><text:span text:style-name="T481">co</text:span><text:span text:style-name="T506"> </text:span><text:span text:style-name="T475">było</text:span><text:span text:style-name="T506"> </text:span><text:span text:style-name="T475">dowodem</text:span><text:span text:style-name="T506"> </text:span><text:span text:style-name="T475">na</text:span><text:span text:style-name="T506"> </text:span><text:span text:style-name="T475">to,</text:span><text:span text:style-name="T506"> </text:span><text:span text:style-name="T481">że</text:span><text:span text:style-name="T506"> </text:span><text:span text:style-name="T481">nie</text:span><text:span text:style-name="T506"> </text:span><text:span text:style-name="T490">utraciła</text:span><text:span text:style-name="T478"> </text:span><text:span text:style-name="T481">do</text:span><text:span text:style-name="T506"> </text:span><text:span text:style-name="T490">końca</text:span><text:span text:style-name="T506"> </text:span><text:span text:style-name="T481">swojego</text:span><text:span text:style-name="T506"> </text:span><text:span text:style-name="T481">cienia:</text:span></text:p><text:list xml:id="list32724575" text:style-name="WWNum2"><text:list-item><text:p text:style-name="P44"><text:span text:style-name="T279">W</text:span><text:span text:style-name="T359"> </text:span><text:span text:style-name="T279">domu</text:span><text:span text:style-name="T359"> </text:span><text:span text:style-name="T279">matka</text:span><text:span text:style-name="T343"> </text:span><text:span text:style-name="T279">często</text:span><text:span text:style-name="T359"> </text:span><text:span text:style-name="T279">mówiła</text:span><text:span text:style-name="T343"> </text:span><text:span text:style-name="T279">sama</text:span><text:span text:style-name="T359"> </text:span><text:span text:style-name="T279">do</text:span><text:span text:style-name="T359"> </text:span><text:span text:style-name="T279">siebie.</text:span><text:span text:style-name="T343"> </text:span><text:span text:style-name="T290">Nie</text:span><text:span text:style-name="T359"> </text:span><text:span text:style-name="T279">wiem,</text:span><text:span text:style-name="T343"> </text:span><text:span text:style-name="T279">czy</text:span><text:span text:style-name="T359"> </text:span><text:span text:style-name="T279">to</text:span><text:span text:style-name="T359"> </text:span><text:span text:style-name="T279">lubiła,</text:span><text:span text:style-name="T343"> </text:span><text:span text:style-name="T279">czy</text:span><text:span text:style-name="T359"> </text:span><text:span text:style-name="T279">nie,</text:span><text:span text:style-name="T343"> </text:span><text:span text:style-name="T279">ale </text:span><text:span text:style-name="T280">w</text:span><text:span text:style-name="T354"> </text:span><text:span text:style-name="T280">każdym</text:span><text:span text:style-name="T354"> </text:span><text:span text:style-name="T291">razie</text:span><text:span text:style-name="T315"> </text:span><text:span text:style-name="T280">robiła</text:span><text:span text:style-name="T354"> </text:span><text:span text:style-name="T280">to</text:span><text:span text:style-name="T315"> </text:span><text:span text:style-name="T280">dość</text:span><text:span text:style-name="T354"> </text:span><text:span text:style-name="T280">często.</text:span></text:p></text:list-item><text:list-item><text:p text:style-name="P95"><text:span text:style-name="T280">O czym</text:span><text:span text:style-name="T364"> </text:span><text:span text:style-name="T280">mówiła?</text:span></text:p></text:list-item></text:list></draw:text-box></draw:frame><draw:frame draw:style-name="fr1" text:anchor-type="char" svg:x="2.464cm" svg:y="19.364cm" svg:width="12.07cm" svg:height="1.806cm" draw:z-index="118"><draw:text-box><text:p text:style-name="P12"><text:span text:style-name="T378">Buddyzm</text:span><text:span text:style-name="T562">, red. J. Drabina, Kraków 2004, s. 133, </text:span><text:span text:style-name="T378">Zeszyty Naukowe Uniwersytetu Jagiellońskiego</text:span><text:span text:style-name="T562">, 1271.</text:span></text:p><text:p text:style-name="P17"><text:span text:style-name="T377">Studia Religiologica</text:span><text:span text:style-name="T561">, z. 37.</text:span></text:p><text:p text:style-name="P9"><text:span text:style-name="T377">Tamże</text:span><text:span text:style-name="T561">.</text:span></text:p><text:p text:style-name="P15"><text:span text:style-name="T561">H. Murakami, </text:span><text:span text:style-name="T377">Koniec Świata</text:span><text:span text:style-name="T561">…, s. 9.</text:span></text:p></draw:text-box></draw:frame><draw:frame draw:style-name="fr1" text:anchor-type="char" svg:x="1.965cm" svg:y="19.389cm" svg:width="0.25cm" svg:height="0.303cm" draw:z-index="119"><draw:text-box><text:p text:style-name="P5"><text:span text:style-name="T559">42</text:span></text:p></draw:text-box></draw:frame><draw:frame draw:style-name="fr1" text:anchor-type="char" svg:x="1.965cm" svg:y="20.221cm" svg:width="0.25cm" svg:height="0.303cm" draw:z-index="120"><draw:text-box><text:p text:style-name="P5"><text:span text:style-name="T559">43</text:span></text:p></draw:text-box></draw:frame><draw:frame draw:style-name="fr1" text:anchor-type="char" svg:x="1.965cm" svg:y="20.689cm" svg:width="0.25cm" svg:height="0.303cm" draw:z-index="121"><draw:text-box><text:p text:style-name="P5"><text:span text:style-name="T559">44</text:span></text:p></draw:text-box></draw:frame><draw:frame draw:style-name="fr1" text:anchor-type="char" svg:x="2cm" svg:y="18.944cm" svg:width="2cm" svg:height="0.423cm" draw:z-index="122"><draw:text-box><text:p text:style-name="P168"/></draw:text-box></draw:frame></text:p>
      <text:p text:style-name="P140"><draw:line text:anchor-type="char" draw:z-index="123" draw:style-name="gr1" draw:text-style-name="P196" svg:x1="1.499cm" svg:y1="20.167cm" svg:x2="3.499cm" svg:y2="20.167cm"><text:p/></draw:line><draw:frame draw:style-name="fr1" text:anchor-type="char" svg:x="6.302cm" svg:y="0.579cm" svg:width="5.394cm" svg:height="0.603cm" draw:z-index="124"><draw:text-box><text:p text:style-name="P6"><text:span text:style-name="T87">Twórczość </text:span><text:span text:style-name="T92">Harukiego </text:span><text:span text:style-name="T87">Murakamiego…</text:span></text:p></draw:text-box></draw:frame><draw:frame draw:style-name="fr1" text:anchor-type="char" svg:x="1.466cm" svg:y="0.582cm" svg:width="3.896cm" svg:height="0.519cm" draw:z-index="125"><draw:text-box><text:p text:style-name="P3"><text:span text:style-name="T704">Politeja</text:span><text:span text:style-name="T705"> </text:span><text:span text:style-name="T473">4(43)/2016</text:span></text:p></draw:text-box></draw:frame><draw:frame draw:style-name="fr1" text:anchor-type="char" svg:x="13.33cm" svg:y="0.582cm" svg:width="0.706cm" svg:height="0.519cm" draw:z-index="126"><draw:text-box><text:p text:style-name="P3"><text:span text:style-name="T472">397</text:span></text:p></draw:text-box></draw:frame><draw:frame draw:style-name="fr1" text:anchor-type="char" svg:x="1.466cm" svg:y="1.579cm" svg:width="12.571cm" svg:height="18.18cm" draw:z-index="127"><draw:text-box><text:list xml:id="list4186335909" text:style-name="WWNum3"><text:list-item><text:p text:style-name="P79"><text:span text:style-name="T290">Nie</text:span><text:span text:style-name="T337"> </text:span><text:span text:style-name="T279">pamiętam,</text:span><text:span text:style-name="T337"> </text:span><text:span text:style-name="T279">ale</text:span><text:span text:style-name="T334"> </text:span><text:span text:style-name="T279">wydaje</text:span><text:span text:style-name="T337"> </text:span><text:span text:style-name="T279">mi</text:span><text:span text:style-name="T334"> </text:span><text:span text:style-name="T279">się,</text:span><text:span text:style-name="T337"> </text:span><text:span text:style-name="T279">że</text:span><text:span text:style-name="T337"> </text:span><text:span text:style-name="T279">ta</text:span><text:span text:style-name="T334"> </text:span><text:span text:style-name="T279">mowa</text:span><text:span text:style-name="T337"> </text:span><text:span text:style-name="T279">miała</text:span><text:span text:style-name="T334"> </text:span><text:span text:style-name="T279">dla</text:span><text:span text:style-name="T337"> </text:span><text:span text:style-name="T279">niej</text:span><text:span text:style-name="T337"> </text:span><text:span text:style-name="T279">jakieś</text:span><text:span text:style-name="T334"> </text:span><text:span text:style-name="T279">specjalne</text:span><text:span text:style-name="T337"> </text:span><text:span text:style-name="T279">zna- </text:span><text:span text:style-name="T280">czenie.</text:span></text:p></text:list-item><text:list-item><text:p text:style-name="P96"><text:span text:style-name="T279">Specjalne</text:span><text:span text:style-name="T332"> </text:span><text:span text:style-name="T279">znaczenie?</text:span></text:p></text:list-item><text:list-item><text:p text:style-name="P75"><text:span text:style-name="T312">Tak.</text:span><text:span text:style-name="T295"> </text:span><text:span text:style-name="T301">Jakoś</text:span><text:span text:style-name="T346"> </text:span><text:span text:style-name="T277">inaczej</text:span><text:span text:style-name="T346"> </text:span><text:span text:style-name="T277">akcentowała</text:span><text:span text:style-name="T346"> </text:span><text:span text:style-name="T277">słowa,</text:span><text:span text:style-name="T346"> </text:span><text:span text:style-name="T277">wydłużała</text:span><text:span text:style-name="T346"> </text:span><text:span text:style-name="T277">je</text:span><text:span text:style-name="T346"> </text:span><text:span text:style-name="T277">i</text:span><text:span text:style-name="T346"> </text:span><text:span text:style-name="T277">skracała.</text:span><text:span text:style-name="T346"> </text:span><text:span text:style-name="T277">Brzmiało</text:span><text:span text:style-name="T346"> </text:span><text:span text:style-name="T277">to</text:span><text:span text:style-name="T346"> </text:span><text:span text:style-name="T277">jak</text:span><text:span text:style-name="T346"> </text:span><text:span text:style-name="T277">szum </text:span><text:span text:style-name="T280">wiatru, </text:span><text:span text:style-name="T291">raz </text:span><text:span text:style-name="T370">wyżej, </text:span><text:span text:style-name="T291">raz</text:span><text:span text:style-name="T371"> </text:span><text:span text:style-name="T280">niżej…</text:span></text:p></text:list-item></text:list><text:p text:style-name="P85"><text:span text:style-name="T73">[…]</text:span><text:span text:style-name="T110"> </text:span><text:span text:style-name="T277">Coś</text:span><text:span text:style-name="T295"> </text:span><text:span text:style-name="T277">drgnęło</text:span><text:span text:style-name="T292"> </text:span><text:span text:style-name="T277">w</text:span><text:span text:style-name="T292"> </text:span><text:span text:style-name="T277">moim</text:span><text:span text:style-name="T292"> </text:span><text:span text:style-name="T277">sercu.</text:span></text:p><text:list xml:id="list115614409459005" text:continue-numbering="true" text:style-name="WWNum3"><text:list-item><text:p text:style-name="P97"><text:span text:style-name="T285">To </text:span><text:span text:style-name="T277">piosenka –</text:span><text:span text:style-name="T374"> </text:span><text:span text:style-name="T277">powiedziałem.</text:span></text:p></text:list-item><text:list-item><text:p text:style-name="P97"><text:span text:style-name="T311">Ty </text:span><text:span text:style-name="T279">też umiesz tak</text:span><text:span text:style-name="T313"> </text:span><text:span text:style-name="T279">mówić?</text:span></text:p></text:list-item><text:list-item><text:p text:style-name="P97"><text:span text:style-name="T279">Piosenek</text:span><text:span text:style-name="T342"> </text:span><text:span text:style-name="T279">się</text:span><text:span text:style-name="T342"> </text:span><text:span text:style-name="T279">nie</text:span><text:span text:style-name="T342"> </text:span><text:span text:style-name="T279">mówi,</text:span><text:span text:style-name="T342"> </text:span><text:span text:style-name="T279">piosenki</text:span><text:span text:style-name="T330"> </text:span><text:span text:style-name="T279">się</text:span><text:span text:style-name="T342"> </text:span><text:span text:style-name="T279">śpiewa.</text:span></text:p></text:list-item><text:list-item><text:p text:style-name="P97"><text:span text:style-name="T291">Więc </text:span><text:span text:style-name="T280">zaśpiewaj –</text:span><text:span text:style-name="T294"> </text:span><text:span text:style-name="T280">poprosiła.</text:span></text:p></text:list-item></text:list><text:p text:style-name="P74"><text:span text:style-name="T301">Wziąłem</text:span><text:span text:style-name="T309"> </text:span><text:span text:style-name="T277">głęboki</text:span><text:span text:style-name="T309"> </text:span><text:span text:style-name="T277">oddech</text:span><text:span text:style-name="T350"> </text:span><text:span text:style-name="T277">i</text:span><text:span text:style-name="T309"> </text:span><text:span text:style-name="T277">spróbowałem</text:span><text:span text:style-name="T309"> </text:span><text:span text:style-name="T277">zaśpiewać,</text:span><text:span text:style-name="T350"> </text:span><text:span text:style-name="T277">lecz</text:span><text:span text:style-name="T309"> </text:span><text:span text:style-name="T277">żadna</text:span><text:span text:style-name="T309"> </text:span><text:span text:style-name="T277">melodia</text:span><text:span text:style-name="T350"> </text:span><text:span text:style-name="T277">nie</text:span><text:span text:style-name="T309"> </text:span><text:span text:style-name="T277">przychodzi- </text:span><text:span text:style-name="T280">ła mi do</text:span><text:span text:style-name="T348"> </text:span><text:span text:style-name="T280">głowy</text:span><text:span text:style-name="T509">45</text:span><text:span text:style-name="T74">.</text:span></text:p><text:p text:style-name="P159"><text:span text:style-name="T481">Z</text:span><text:span text:style-name="T478"> </text:span><text:span text:style-name="T481">czasem</text:span><text:span text:style-name="T478"> </text:span><text:span text:style-name="T475">Boku</text:span><text:span text:style-name="T478"> </text:span><text:span text:style-name="T481">nie</text:span><text:span text:style-name="T478"> </text:span><text:span text:style-name="T481">zważa</text:span><text:span text:style-name="T506"> </text:span><text:span text:style-name="T481">na</text:span><text:span text:style-name="T478"> </text:span><text:span text:style-name="T481">to,</text:span><text:span text:style-name="T478"> </text:span><text:span text:style-name="T481">że</text:span><text:span text:style-name="T478"> </text:span><text:span text:style-name="T481">nie</text:span><text:span text:style-name="T506"> </text:span><text:span text:style-name="T481">potrafi</text:span><text:span text:style-name="T478"> </text:span><text:span text:style-name="T481">grać.</text:span><text:span text:style-name="T478"> </text:span><text:span text:style-name="T533">Po</text:span><text:span text:style-name="T478"> </text:span><text:span text:style-name="T475">prostu</text:span><text:span text:style-name="T506"> </text:span><text:span text:style-name="T481">bierze</text:span><text:span text:style-name="T478"> </text:span><text:span text:style-name="T481">w</text:span><text:span text:style-name="T478"> </text:span><text:span text:style-name="T481">ręce</text:span><text:span text:style-name="T478"> </text:span><text:span text:style-name="T475">harmonię </text:span><text:span text:style-name="T481">i</text:span><text:span text:style-name="T688"> </text:span><text:span text:style-name="T481">zaczyna</text:span><text:span text:style-name="T688"> </text:span><text:span text:style-name="T481">wydobywać</text:span><text:span text:style-name="T678"> </text:span><text:span text:style-name="T481">z</text:span><text:span text:style-name="T688"> </text:span><text:span text:style-name="T481">niej</text:span><text:span text:style-name="T688"> </text:span><text:span text:style-name="T490">akordy.</text:span><text:span text:style-name="T678"> </text:span><text:span text:style-name="T481">Dziewczyna</text:span><text:span text:style-name="T688"> </text:span><text:span text:style-name="T481">jest</text:span><text:span text:style-name="T688"> </text:span><text:span text:style-name="T475">zachwycona</text:span><text:span text:style-name="T678"> </text:span><text:span text:style-name="T481">–</text:span><text:span text:style-name="T688"> </text:span><text:span text:style-name="T481">dźwięki</text:span><text:span text:style-name="T688"> </text:span><text:span text:style-name="T481">przypomina- ją</text:span><text:span text:style-name="T498"> </text:span><text:span text:style-name="T481">jej</text:span><text:span text:style-name="T540"> </text:span><text:span text:style-name="T475">szum</text:span><text:span text:style-name="T498"> </text:span><text:span text:style-name="T475">wiatru,</text:span><text:span text:style-name="T540"> </text:span><text:span text:style-name="T475">kojarząc</text:span><text:span text:style-name="T498"> </text:span><text:span text:style-name="T481">się</text:span><text:span text:style-name="T540"> </text:span><text:span text:style-name="T481">z</text:span><text:span text:style-name="T498"> </text:span><text:span text:style-name="T481">matką.</text:span><text:span text:style-name="T540"> </text:span><text:span text:style-name="T481">Miały</text:span><text:span text:style-name="T498"> </text:span><text:span text:style-name="T481">to</text:span><text:span text:style-name="T540"> </text:span><text:span text:style-name="T481">być</text:span><text:span text:style-name="T498"> </text:span><text:span text:style-name="T481">jedne</text:span><text:span text:style-name="T540"> </text:span><text:span text:style-name="T481">z</text:span><text:span text:style-name="T498"> </text:span><text:span text:style-name="T475">ostatnich</text:span><text:span text:style-name="T540"> </text:span><text:span text:style-name="T475">chwil</text:span><text:span text:style-name="T498"> </text:span><text:span text:style-name="T475">Boku</text:span><text:span text:style-name="T540"> </text:span><text:span text:style-name="T481">w</text:span><text:span text:style-name="T498"> </text:span><text:span text:style-name="T481">Mie- ście</text:span><text:span text:style-name="T684"> </text:span><text:span text:style-name="T481">przed</text:span><text:span text:style-name="T684"> </text:span><text:span text:style-name="T481">ucieczką.</text:span><text:span text:style-name="T684"> </text:span><text:span text:style-name="T481">W</text:span><text:span text:style-name="T684"> </text:span><text:span text:style-name="T481">momencie</text:span><text:span text:style-name="T684"> </text:span><text:span text:style-name="T481">jednak</text:span><text:span text:style-name="T682"> </text:span><text:span text:style-name="T481">gdy</text:span><text:span text:style-name="T684"> </text:span><text:span text:style-name="T481">widzi</text:span><text:span text:style-name="T684"> </text:span><text:span text:style-name="T481">łzy</text:span><text:span text:style-name="T684"> </text:span><text:span text:style-name="T481">szczęścia</text:span><text:span text:style-name="T684"> </text:span><text:span text:style-name="T475">dziewczyny,</text:span><text:span text:style-name="T684"> </text:span><text:span text:style-name="T481">zaczyna</text:span><text:span text:style-name="T682"> </text:span><text:span text:style-name="T686">się </text:span><text:span text:style-name="T475">zastanawiać.</text:span><text:span text:style-name="T543"> </text:span><text:span text:style-name="T481">Stwierdza,</text:span><text:span text:style-name="T650"> </text:span><text:span text:style-name="T481">że</text:span><text:span text:style-name="T543"> </text:span><text:span text:style-name="T481">mimo</text:span><text:span text:style-name="T650"> </text:span><text:span text:style-name="T481">iż</text:span><text:span text:style-name="T650"> </text:span><text:span text:style-name="T475">traci</text:span><text:span text:style-name="T543"> </text:span><text:span text:style-name="T481">wspomnienia,</text:span><text:span text:style-name="T650"> </text:span><text:span text:style-name="T481">ponieważ</text:span><text:span text:style-name="T543"> </text:span><text:span text:style-name="T481">jego</text:span><text:span text:style-name="T650"> </text:span><text:span text:style-name="T481">cień</text:span><text:span text:style-name="T650"> </text:span><text:span text:style-name="T481">już</text:span><text:span text:style-name="T543"> </text:span><text:span text:style-name="T475">prawie umarł,</text:span><text:span text:style-name="T675"> </text:span><text:span text:style-name="T481">to</text:span><text:span text:style-name="T671"> </text:span><text:span text:style-name="T481">bardzo</text:span><text:span text:style-name="T671"> </text:span><text:span text:style-name="T481">przywiązał</text:span><text:span text:style-name="T671"> </text:span><text:span text:style-name="T481">się</text:span><text:span text:style-name="T671"> </text:span><text:span text:style-name="T481">do</text:span><text:span text:style-name="T671"> </text:span><text:span text:style-name="T481">mieszkańców</text:span><text:span text:style-name="T675"> </text:span><text:span text:style-name="T475">Końca</text:span><text:span text:style-name="T671"> </text:span><text:span text:style-name="T475">Świata.</text:span><text:span text:style-name="T671"> </text:span><text:span text:style-name="T481">Nagle</text:span><text:span text:style-name="T671"> </text:span><text:span text:style-name="T481">przypomina</text:span><text:span text:style-name="T671"> </text:span><text:span text:style-name="T481">sobie </text:span><text:span text:style-name="T475">słowa</text:span><text:span text:style-name="T506"> </text:span><text:span text:style-name="T481">piosenki,</text:span><text:span text:style-name="T503"> </text:span><text:span text:style-name="T481">których</text:span><text:span text:style-name="T503"> </text:span><text:span text:style-name="T481">nie</text:span><text:span text:style-name="T503"> </text:span><text:span text:style-name="T481">pamiętał</text:span><text:span text:style-name="T503"> </text:span><text:span text:style-name="T530">Watashi.</text:span><text:span text:style-name="T503"> </text:span><text:span text:style-name="T490">Utworem</text:span><text:span text:style-name="T506"> </text:span><text:span text:style-name="T481">tym</text:span><text:span text:style-name="T503"> </text:span><text:span text:style-name="T481">jest</text:span><text:span text:style-name="T503"> </text:span><text:span text:style-name="T267">Danny</text:span><text:span text:style-name="T460"> </text:span><text:span text:style-name="T272">Boy</text:span><text:span text:style-name="T481">.</text:span><text:span text:style-name="T506"> </text:span><text:span text:style-name="T475">Murakami </text:span><text:span text:style-name="T481">co</text:span><text:span text:style-name="T668"> </text:span><text:span text:style-name="T475">prawda</text:span><text:span text:style-name="T668"> </text:span><text:span text:style-name="T481">nie</text:span><text:span text:style-name="T495"> </text:span><text:span text:style-name="T481">przywołuje</text:span><text:span text:style-name="T668"> </text:span><text:span text:style-name="T481">tekstu,</text:span><text:span text:style-name="T495"> </text:span><text:span text:style-name="T481">jednak</text:span><text:span text:style-name="T668"> </text:span><text:span text:style-name="T481">jest</text:span><text:span text:style-name="T495"> </text:span><text:span text:style-name="T481">on</text:span><text:span text:style-name="T668"> </text:span><text:span text:style-name="T481">kluczowy</text:span><text:span text:style-name="T668"> </text:span><text:span text:style-name="T481">dla</text:span><text:span text:style-name="T495"> </text:span><text:span text:style-name="T475">interpretacji</text:span><text:span text:style-name="T668"> </text:span><text:span text:style-name="T481">powieści.</text:span><text:span text:style-name="T495"> </text:span><text:span text:style-name="T481">Sło- </text:span><text:span text:style-name="T479">wa</text:span><text:span text:style-name="T494"> </text:span><text:span text:style-name="T479">te</text:span><text:span text:style-name="T494"> </text:span><text:span text:style-name="T479">sprawiają,</text:span><text:span text:style-name="T494"> </text:span><text:span text:style-name="T479">że</text:span><text:span text:style-name="T539"> </text:span><text:span text:style-name="T474">Boku</text:span><text:span text:style-name="T494"> </text:span><text:span text:style-name="T474">rozumie,</text:span><text:span text:style-name="T494"> </text:span><text:span text:style-name="T479">dlaczego</text:span><text:span text:style-name="T494"> </text:span><text:span text:style-name="T479">znalazł</text:span><text:span text:style-name="T539"> </text:span><text:span text:style-name="T479">się</text:span><text:span text:style-name="T494"> </text:span><text:span text:style-name="T479">w</text:span><text:span text:style-name="T494"> </text:span><text:span text:style-name="T474">Końcu</text:span><text:span text:style-name="T494"> </text:span><text:span text:style-name="T474">Świata.</text:span></text:p><text:p text:style-name="P42"><text:span text:style-name="T277">Kiedy</text:span><text:span text:style-name="T372"> </text:span><text:span text:style-name="T277">odgadłem</text:span><text:span text:style-name="T316"> </text:span><text:span text:style-name="T277">tytuł,</text:span><text:span text:style-name="T316"> </text:span><text:span text:style-name="T277">melodia</text:span><text:span text:style-name="T372"> </text:span><text:span text:style-name="T277">i</text:span><text:span text:style-name="T316"> </text:span><text:span text:style-name="T277">akompaniament</text:span><text:span text:style-name="T316"> </text:span><text:span text:style-name="T277">jakoś</text:span><text:span text:style-name="T372"> </text:span><text:span text:style-name="T277">automatycznie</text:span><text:span text:style-name="T316"> </text:span><text:span text:style-name="T277">wypłynęły</text:span><text:span text:style-name="T316"> </text:span><text:span text:style-name="T277">spod moich</text:span><text:span text:style-name="T335"> </text:span><text:span text:style-name="T277">palców.</text:span><text:span text:style-name="T335"> </text:span><text:span text:style-name="T288">Muzyka</text:span><text:span text:style-name="T292"> </text:span><text:span text:style-name="T277">wypełniła</text:span><text:span text:style-name="T335"> </text:span><text:span text:style-name="T277">moje</text:span><text:span text:style-name="T292"> </text:span><text:span text:style-name="T277">serce</text:span><text:span text:style-name="T335"> </text:span><text:span text:style-name="T277">i</text:span><text:span text:style-name="T292"> </text:span><text:span text:style-name="T277">poczułem,</text:span><text:span text:style-name="T335"> </text:span><text:span text:style-name="T277">że</text:span><text:span text:style-name="T292"> </text:span><text:span text:style-name="T277">siła,</text:span><text:span text:style-name="T335"> </text:span><text:span text:style-name="T301">która</text:span><text:span text:style-name="T335"> </text:span><text:span text:style-name="T277">tak</text:span><text:span text:style-name="T292"> </text:span><text:span text:style-name="T277">mocno</text:span><text:span text:style-name="T335"> </text:span><text:span text:style-name="T277">napinała moje</text:span><text:span text:style-name="T292"> </text:span><text:span text:style-name="T277">mięśnie,</text:span><text:span text:style-name="T292"> </text:span><text:span text:style-name="T277">gwałtownie</text:span><text:span text:style-name="T292"> </text:span><text:span text:style-name="T277">słabnie</text:span><text:span text:style-name="T292"> </text:span><text:span text:style-name="T277">i</text:span><text:span text:style-name="T292"> </text:span><text:span text:style-name="T277">opuszcza</text:span><text:span text:style-name="T292"> </text:span><text:span text:style-name="T277">moje</text:span><text:span text:style-name="T292"> </text:span><text:span text:style-name="T277">ciało.</text:span><text:span text:style-name="T292"> </text:span><text:span text:style-name="T277">Dopiero</text:span><text:span text:style-name="T292"> </text:span><text:span text:style-name="T277">wtedy</text:span><text:span text:style-name="T292"> </text:span><text:span text:style-name="T277">zrozumiałem,</text:span><text:span text:style-name="T295"> </text:span><text:span text:style-name="T277">jak bardzo</text:span><text:span text:style-name="T292"> </text:span><text:span text:style-name="T277">spragniony</text:span><text:span text:style-name="T292"> </text:span><text:span text:style-name="T277">byłem</text:span><text:span text:style-name="T292"> </text:span><text:span text:style-name="T277">muzyki.</text:span><text:span text:style-name="T292"> </text:span><text:span text:style-name="T288">Nie</text:span><text:span text:style-name="T292"> </text:span><text:span text:style-name="T277">słyszałem</text:span><text:span text:style-name="T292"> </text:span><text:span text:style-name="T277">jej</text:span><text:span text:style-name="T292"> </text:span><text:span text:style-name="T277">już</text:span><text:span text:style-name="T295"> </text:span><text:span text:style-name="T277">tak</text:span><text:span text:style-name="T292"> </text:span><text:span text:style-name="T277">długo,</text:span><text:span text:style-name="T292"> </text:span><text:span text:style-name="T277">że</text:span><text:span text:style-name="T292"> </text:span><text:span text:style-name="T277">zapomniałem</text:span><text:span text:style-name="T292"> </text:span><text:span text:style-name="T277">nawet, czym</text:span><text:span text:style-name="T295"> </text:span><text:span text:style-name="T277">było</text:span><text:span text:style-name="T346"> </text:span><text:span text:style-name="T277">to</text:span><text:span text:style-name="T346"> </text:span><text:span text:style-name="T277">pragnienie.</text:span><text:span text:style-name="T346"> </text:span><text:span text:style-name="T288">Muzyka</text:span><text:span text:style-name="T346"> </text:span><text:span text:style-name="T277">rozgrzała</text:span><text:span text:style-name="T346"> </text:span><text:span text:style-name="T277">moje</text:span><text:span text:style-name="T295"> </text:span><text:span text:style-name="T277">serce,</text:span><text:span text:style-name="T346"> </text:span><text:span text:style-name="T277">a</text:span><text:span text:style-name="T346"> </text:span><text:span text:style-name="T277">oczom</text:span><text:span text:style-name="T346"> </text:span><text:span text:style-name="T277">przypomniała</text:span><text:span text:style-name="T346"> </text:span><text:span text:style-name="T277">dawno</text:span><text:span text:style-name="T346"> </text:span><text:span text:style-name="T277">nie </text:span><text:span text:style-name="T280">oglądane</text:span><text:span text:style-name="T340"> </text:span><text:span text:style-name="T280">światło</text:span><text:span text:style-name="T509">46</text:span><text:span text:style-name="T74">.</text:span></text:p><text:p text:style-name="P174"><text:span text:style-name="T481">Boku</text:span><text:span text:style-name="T538"> </text:span><text:span text:style-name="T481">czuje,</text:span><text:span text:style-name="T538"> </text:span><text:span text:style-name="T481">że</text:span><text:span text:style-name="T538"> </text:span><text:span text:style-name="T481">opuszczając</text:span><text:span text:style-name="T538"> </text:span><text:span text:style-name="T481">Koniec</text:span><text:span text:style-name="T538"> </text:span><text:span text:style-name="T481">Świata,</text:span><text:span text:style-name="T538"> </text:span><text:span text:style-name="T481">tak</text:span><text:span text:style-name="T538"> </text:span><text:span text:style-name="T481">naprawdę</text:span><text:span text:style-name="T538"> </text:span><text:span text:style-name="T481">ucieka</text:span><text:span text:style-name="T538"> </text:span><text:span text:style-name="T481">przed</text:span><text:span text:style-name="T538"> </text:span><text:span text:style-name="T481">samym</text:span><text:span text:style-name="T538"> </text:span><text:span text:style-name="T481">sobą. Miasto,</text:span><text:span text:style-name="T538"> </text:span><text:span text:style-name="T481">mieszkańcy</text:span><text:span text:style-name="T538"> </text:span><text:span text:style-name="T481">i</text:span><text:span text:style-name="T538"> </text:span><text:span text:style-name="T481">wszelkie</text:span><text:span text:style-name="T527"> </text:span><text:span text:style-name="T481">istoty</text:span><text:span text:style-name="T538"> </text:span><text:span text:style-name="T481">tam</text:span><text:span text:style-name="T538"> </text:span><text:span text:style-name="T481">mieszkujące</text:span><text:span text:style-name="T527"> </text:span><text:span text:style-name="T481">są</text:span><text:span text:style-name="T538"> </text:span><text:span text:style-name="T481">tylko</text:span><text:span text:style-name="T538"> </text:span><text:span text:style-name="T481">i</text:span><text:span text:style-name="T527"> </text:span><text:span text:style-name="T481">wyłącznie</text:span><text:span text:style-name="T538"> </text:span><text:span text:style-name="T481">tworem</text:span><text:span text:style-name="T538"> </text:span><text:span text:style-name="T481">jego umysłu.</text:span><text:span text:style-name="T503"> </text:span><text:span text:style-name="T475">Postanawia</text:span><text:span text:style-name="T503"> </text:span><text:span text:style-name="T481">pozostać</text:span><text:span text:style-name="T503"> </text:span><text:span text:style-name="T481">w</text:span><text:span text:style-name="T503"> </text:span><text:span text:style-name="T481">Końcu</text:span><text:span text:style-name="T535"> </text:span><text:span text:style-name="T481">Świata,</text:span><text:span text:style-name="T503"> </text:span><text:span text:style-name="T481">nie</text:span><text:span text:style-name="T503"> </text:span><text:span text:style-name="T481">chce</text:span><text:span text:style-name="T503"> </text:span><text:span text:style-name="T481">opuścić</text:span><text:span text:style-name="T535"> </text:span><text:span text:style-name="T481">ludzi</text:span><text:span text:style-name="T503"> </text:span><text:span text:style-name="T481">bez</text:span><text:span text:style-name="T503"> </text:span><text:span text:style-name="T481">serc,</text:span><text:span text:style-name="T503"> </text:span><text:span text:style-name="T481">których sam</text:span><text:span text:style-name="T495"> </text:span><text:span text:style-name="T481">stworzył.</text:span><text:span text:style-name="T498"> </text:span><text:span text:style-name="T475">Ponadto</text:span><text:span text:style-name="T498"> </text:span><text:span text:style-name="T481">zaczyna</text:span><text:span text:style-name="T495"> </text:span><text:span text:style-name="T481">wierzyć,</text:span><text:span text:style-name="T498"> </text:span><text:span text:style-name="T481">że</text:span><text:span text:style-name="T498"> </text:span><text:span text:style-name="T481">jest</text:span><text:span text:style-name="T495"> </text:span><text:span text:style-name="T481">sposób,</text:span><text:span text:style-name="T498"> </text:span><text:span text:style-name="T481">aby</text:span><text:span text:style-name="T498"> </text:span><text:span text:style-name="T481">przywrócić</text:span><text:span text:style-name="T498"> </text:span><text:span text:style-name="T481">serce</text:span><text:span text:style-name="T495"> </text:span><text:span text:style-name="T481">dziewczy- nie.</text:span><text:span text:style-name="T506"> </text:span><text:span text:style-name="T481">W</text:span><text:span text:style-name="T503"> </text:span><text:span text:style-name="T481">momencie</text:span><text:span text:style-name="T506"> </text:span><text:span text:style-name="T481">gdy</text:span><text:span text:style-name="T503"> </text:span><text:span text:style-name="T481">zaczął</text:span><text:span text:style-name="T503"> </text:span><text:span text:style-name="T481">grać</text:span><text:span text:style-name="T506"> </text:span><text:span text:style-name="T481">i</text:span><text:span text:style-name="T503"> </text:span><text:span text:style-name="T481">śpiewać</text:span><text:span text:style-name="T506"> </text:span><text:span text:style-name="T272">Danny</text:span><text:span text:style-name="T460"> </text:span><text:span text:style-name="T272">Boy</text:span><text:span text:style-name="T481">,</text:span><text:span text:style-name="T506"> </text:span><text:span text:style-name="T481">jedna</text:span><text:span text:style-name="T503"> </text:span><text:span text:style-name="T481">z</text:span><text:span text:style-name="T503"> </text:span><text:span text:style-name="T481">czaszek</text:span><text:span text:style-name="T506"> </text:span><text:span text:style-name="T481">jednorożca</text:span><text:span text:style-name="T503"> </text:span><text:span text:style-name="T481">za- czyna</text:span><text:span text:style-name="T552"> </text:span><text:span text:style-name="T481">się</text:span><text:span text:style-name="T485"> </text:span><text:span text:style-name="T481">mocniej</text:span><text:span text:style-name="T485"> </text:span><text:span text:style-name="T481">świecić.</text:span><text:span text:style-name="T485"> </text:span><text:span text:style-name="T481">Boku</text:span><text:span text:style-name="T485"> </text:span><text:span text:style-name="T481">wie,</text:span><text:span text:style-name="T485"> </text:span><text:span text:style-name="T481">że</text:span><text:span text:style-name="T552"> </text:span><text:span text:style-name="T481">jest</text:span><text:span text:style-name="T485"> </text:span><text:span text:style-name="T481">to</text:span><text:span text:style-name="T485"> </text:span><text:span text:style-name="T481">serce</text:span><text:span text:style-name="T485"> </text:span><text:span text:style-name="T481">dziewczyny,</text:span><text:span text:style-name="T485"> </text:span><text:span text:style-name="T481">musi</text:span><text:span text:style-name="T485"> </text:span><text:span text:style-name="T481">tylko</text:span><text:span text:style-name="T552"> </text:span><text:span text:style-name="T481">odczytać </text:span><text:span text:style-name="T479">dźwięki jej</text:span><text:span text:style-name="T499"> </text:span><text:span text:style-name="T479">wspomnień.</text:span></text:p><text:p text:style-name="P159"><text:span text:style-name="T272">Danny</text:span><text:span text:style-name="T430"> </text:span><text:span text:style-name="T272">Boy</text:span><text:span text:style-name="T425"> </text:span><text:span text:style-name="T481">to</text:span><text:span text:style-name="T663"> </text:span><text:span text:style-name="T481">jedna</text:span><text:span text:style-name="T663"> </text:span><text:span text:style-name="T481">z</text:span><text:span text:style-name="T663"> </text:span><text:span text:style-name="T481">najpopularniejszych</text:span><text:span text:style-name="T663"> </text:span><text:span text:style-name="T481">ballad</text:span><text:span text:style-name="T663"> </text:span><text:span text:style-name="T481">w</text:span><text:span text:style-name="T663"> </text:span><text:span text:style-name="T481">historii</text:span><text:span text:style-name="T663"> </text:span><text:span text:style-name="T481">muzyki.</text:span><text:span text:style-name="T663"> </text:span><text:span text:style-name="T475">Utwór</text:span><text:span text:style-name="T663"> </text:span><text:span text:style-name="T481">napisa- ny</text:span><text:span text:style-name="T552"> </text:span><text:span text:style-name="T481">w</text:span><text:span text:style-name="T552"> </text:span><text:span text:style-name="T481">1910</text:span><text:span text:style-name="T552"> </text:span><text:span text:style-name="T530">r.</text:span><text:span text:style-name="T552"> </text:span><text:span text:style-name="T481">przez</text:span><text:span text:style-name="T485"> </text:span><text:span text:style-name="T481">Anglika</text:span><text:span text:style-name="T552"> </text:span><text:span text:style-name="T475">Frederica</text:span><text:span text:style-name="T552"> </text:span><text:span text:style-name="T481">Edwarda</text:span><text:span text:style-name="T552"> </text:span><text:span text:style-name="T490">Weatherly’ego</text:span><text:span text:style-name="T552"> </text:span><text:span text:style-name="T481">zdobył</text:span><text:span text:style-name="T485"> </text:span><text:span text:style-name="T481">popularność</text:span><text:span text:style-name="T552"> </text:span><text:span text:style-name="T481">jako pieśń</text:span><text:span text:style-name="T540"> </text:span><text:span text:style-name="T481">pogrzebowa.</text:span><text:span text:style-name="T540"> </text:span><text:span text:style-name="T481">Z</text:span><text:span text:style-name="T540"> </text:span><text:span text:style-name="T481">czasem</text:span><text:span text:style-name="T540"> </text:span><text:span text:style-name="T481">stał</text:span><text:span text:style-name="T540"> </text:span><text:span text:style-name="T481">się</text:span><text:span text:style-name="T540"> </text:span><text:span text:style-name="T481">również</text:span><text:span text:style-name="T540"> </text:span><text:span text:style-name="T481">nieoficjalnym</text:span><text:span text:style-name="T540"> </text:span><text:span text:style-name="T481">hymnem</text:span><text:span text:style-name="T540"> </text:span><text:span text:style-name="T481">Amerykanów</text:span><text:span text:style-name="T540"> </text:span><text:span text:style-name="T481">o</text:span><text:span text:style-name="T540"> </text:span><text:span text:style-name="T481">ir- landzkich</text:span><text:span text:style-name="T493"> </text:span><text:span text:style-name="T481">korzeniach.</text:span><text:span text:style-name="T493"> </text:span><text:span text:style-name="T533">Na</text:span><text:span text:style-name="T493"> </text:span><text:span text:style-name="T481">przestrzeni</text:span><text:span text:style-name="T493"> </text:span><text:span text:style-name="T481">lat</text:span><text:span text:style-name="T493"> </text:span><text:span text:style-name="T481">utwór</text:span><text:span text:style-name="T538"> </text:span><text:span text:style-name="T481">wykonywany</text:span><text:span text:style-name="T493"> </text:span><text:span text:style-name="T481">był</text:span><text:span text:style-name="T493"> </text:span><text:span text:style-name="T481">przez</text:span><text:span text:style-name="T493"> </text:span><text:span text:style-name="T481">wielu</text:span><text:span text:style-name="T493"> </text:span><text:span text:style-name="T481">cenionych </text:span><text:span text:style-name="T475">muzyków,</text:span><text:span text:style-name="T543"> </text:span><text:span text:style-name="T481">m.in.</text:span><text:span text:style-name="T543"> </text:span><text:span text:style-name="T481">Binga</text:span><text:span text:style-name="T543"> </text:span><text:span text:style-name="T475">Crosby’ego,</text:span><text:span text:style-name="T650"> </text:span><text:span text:style-name="T475">Jima</text:span><text:span text:style-name="T543"> </text:span><text:span text:style-name="T481">Reevesa,</text:span><text:span text:style-name="T543"> </text:span><text:span text:style-name="T475">Johnny’ego</text:span><text:span text:style-name="T543"> </text:span><text:span text:style-name="T481">Casha,</text:span><text:span text:style-name="T650"> </text:span><text:span text:style-name="T481">Roya</text:span><text:span text:style-name="T543"> </text:span><text:span text:style-name="T481">Orbisona, </text:span><text:span text:style-name="T479">Elvisa</text:span><text:span text:style-name="T549"> </text:span><text:span text:style-name="T479">Presleya,</text:span><text:span text:style-name="T483"> </text:span><text:span text:style-name="T479">Erica</text:span><text:span text:style-name="T483"> </text:span><text:span text:style-name="T479">Claptona.</text:span><text:span text:style-name="T549"> </text:span><text:span text:style-name="T479">Oto</text:span><text:span text:style-name="T483"> </text:span><text:span text:style-name="T479">słowa</text:span><text:span text:style-name="T483"> </text:span><text:span text:style-name="T479">piosenki:</text:span></text:p></draw:text-box></draw:frame><draw:frame draw:style-name="fr1" text:anchor-type="char" svg:x="1.466cm" svg:y="20.221cm" svg:width="0.25cm" svg:height="0.303cm" draw:z-index="128"><draw:text-box><text:p text:style-name="P5"><text:span text:style-name="T559">45</text:span></text:p></draw:text-box></draw:frame><draw:frame draw:style-name="fr1" text:anchor-type="char" svg:x="1.965cm" svg:y="20.198cm" svg:width="1.748cm" svg:height="0.974cm" draw:z-index="129"><draw:text-box><text:p text:style-name="P11"><text:span text:style-name="T387">Tamże</text:span><text:span text:style-name="T568">,</text:span><text:span text:style-name="T621"> </text:span><text:span text:style-name="T560">s.</text:span><text:span text:style-name="T621"> </text:span><text:span text:style-name="T560">267.</text:span></text:p><text:p text:style-name="P9"><text:span text:style-name="T387">Tamże</text:span><text:span text:style-name="T568">,</text:span><text:span text:style-name="T621"> </text:span><text:span text:style-name="T560">s.</text:span><text:span text:style-name="T621"> </text:span><text:span text:style-name="T560">440.</text:span></text:p></draw:text-box></draw:frame><draw:frame draw:style-name="fr1" text:anchor-type="char" svg:x="1.466cm" svg:y="20.689cm" svg:width="0.25cm" svg:height="0.303cm" draw:z-index="130"><draw:text-box><text:p text:style-name="P5"><text:span text:style-name="T559">46</text:span></text:p></draw:text-box></draw:frame><draw:frame draw:style-name="fr1" text:anchor-type="char" svg:x="1.499cm" svg:y="19.778cm" svg:width="2cm" svg:height="0.423cm" draw:z-index="131"><draw:text-box><text:p text:style-name="P168"/></draw:text-box></draw:frame></text:p>
      <text:p text:style-name="P141"><draw:line text:anchor-type="char" draw:z-index="132" draw:style-name="gr1" draw:text-style-name="P196" svg:x1="2cm" svg:y1="17.498cm" svg:x2="4cm" svg:y2="17.498cm"><text:p/></draw:line><draw:frame draw:style-name="fr1" text:anchor-type="char" svg:x="1.965cm" svg:y="0.582cm" svg:width="0.706cm" svg:height="0.519cm" draw:z-index="133"><draw:text-box><text:p text:style-name="P3"><text:span text:style-name="T472">398</text:span></text:p></draw:text-box></draw:frame><draw:frame draw:style-name="fr1" text:anchor-type="char" svg:x="6.107cm" svg:y="0.589cm" svg:width="1.787cm" svg:height="0.557cm" draw:z-index="134"><draw:text-box><text:p text:style-name="P153"><text:span text:style-name="T474">Anna</text:span><text:span text:style-name="T477"> </text:span><text:span text:style-name="T479">Duda</text:span></text:p></draw:text-box></draw:frame><draw:frame draw:style-name="fr1" text:anchor-type="char" svg:x="10.636cm" svg:y="0.582cm" svg:width="3.896cm" svg:height="0.519cm" draw:z-index="135"><draw:text-box><text:p text:style-name="P3"><text:span text:style-name="T704">Politeja</text:span><text:span text:style-name="T705"> </text:span><text:span text:style-name="T473">4(43)/2016</text:span></text:p></draw:text-box></draw:frame><draw:frame draw:style-name="fr1" text:anchor-type="char" svg:x="1.963cm" svg:y="1.579cm" svg:width="12.571cm" svg:height="15.473cm" draw:z-index="136"><draw:text-box><text:p text:style-name="P99"><text:span text:style-name="T279">Oh</text:span><text:span text:style-name="T359"> </text:span><text:span text:style-name="T279">Danny</text:span><text:span text:style-name="T343"> </text:span><text:span text:style-name="T279">boy,</text:span><text:span text:style-name="T359"> </text:span><text:span text:style-name="T279">the</text:span><text:span text:style-name="T343"> </text:span><text:span text:style-name="T279">pipes,</text:span><text:span text:style-name="T359"> </text:span><text:span text:style-name="T279">the</text:span><text:span text:style-name="T343"> </text:span><text:span text:style-name="T279">pipes</text:span><text:span text:style-name="T343"> </text:span><text:span text:style-name="T279">are</text:span><text:span text:style-name="T359"> </text:span><text:span text:style-name="T279">calling </text:span><text:span text:style-name="T290">From</text:span><text:span text:style-name="T307"> </text:span><text:span text:style-name="T279">glen</text:span><text:span text:style-name="T310"> </text:span><text:span text:style-name="T279">to</text:span><text:span text:style-name="T307"> </text:span><text:span text:style-name="T279">glen,</text:span><text:span text:style-name="T310"> </text:span><text:span text:style-name="T279">and</text:span><text:span text:style-name="T310"> </text:span><text:span text:style-name="T279">down</text:span><text:span text:style-name="T307"> </text:span><text:span text:style-name="T279">the</text:span><text:span text:style-name="T310"> </text:span><text:span text:style-name="T279">mountain</text:span><text:span text:style-name="T310"> </text:span><text:span text:style-name="T279">side </text:span><text:span text:style-name="T277">The</text:span><text:span text:style-name="T292"> </text:span><text:span text:style-name="T277">summer’s</text:span><text:span text:style-name="T292"> </text:span><text:span text:style-name="T277">gone,</text:span><text:span text:style-name="T292"> </text:span><text:span text:style-name="T277">and</text:span><text:span text:style-name="T292"> </text:span><text:span text:style-name="T277">all</text:span><text:span text:style-name="T295"> </text:span><text:span text:style-name="T277">the</text:span><text:span text:style-name="T292"> </text:span><text:span text:style-name="T277">flowers</text:span><text:span text:style-name="T292"> </text:span><text:span text:style-name="T277">are</text:span><text:span text:style-name="T292"> </text:span><text:span text:style-name="T277">dying </text:span><text:span text:style-name="T280">‘Tis</text:span><text:span text:style-name="T338"> </text:span><text:span text:style-name="T280">you,</text:span><text:span text:style-name="T336"> </text:span><text:span text:style-name="T280">‘tis</text:span><text:span text:style-name="T336"> </text:span><text:span text:style-name="T280">you</text:span><text:span text:style-name="T338"> </text:span><text:span text:style-name="T280">must</text:span><text:span text:style-name="T336"> </text:span><text:span text:style-name="T280">go</text:span><text:span text:style-name="T336"> </text:span><text:span text:style-name="T280">and</text:span><text:span text:style-name="T336"> </text:span><text:span text:style-name="T280">I</text:span><text:span text:style-name="T338"> </text:span><text:span text:style-name="T280">must</text:span><text:span text:style-name="T336"> </text:span><text:span text:style-name="T280">bide.</text:span></text:p><text:p text:style-name="P100"><text:span text:style-name="T277">But</text:span><text:span text:style-name="T295"> </text:span><text:span text:style-name="T277">come</text:span><text:span text:style-name="T346"> </text:span><text:span text:style-name="T277">ye</text:span><text:span text:style-name="T346"> </text:span><text:span text:style-name="T277">back</text:span><text:span text:style-name="T346"> </text:span><text:span text:style-name="T277">when</text:span><text:span text:style-name="T346"> </text:span><text:span text:style-name="T277">summer’s</text:span><text:span text:style-name="T346"> </text:span><text:span text:style-name="T277">in</text:span><text:span text:style-name="T346"> </text:span><text:span text:style-name="T277">the</text:span><text:span text:style-name="T346"> </text:span><text:span text:style-name="T277">meadow Or</text:span><text:span text:style-name="T285"> </text:span><text:span text:style-name="T277">when</text:span><text:span text:style-name="T362"> </text:span><text:span text:style-name="T277">the</text:span><text:span text:style-name="T362"> </text:span><text:span text:style-name="T288">valley’s</text:span><text:span text:style-name="T362"> </text:span><text:span text:style-name="T277">hushed</text:span><text:span text:style-name="T362"> </text:span><text:span text:style-name="T277">and</text:span><text:span text:style-name="T362"> </text:span><text:span text:style-name="T277">white</text:span><text:span text:style-name="T362"> </text:span><text:span text:style-name="T277">with</text:span><text:span text:style-name="T362"> </text:span><text:span text:style-name="T277">snow </text:span><text:span text:style-name="T280">‘Tis</text:span><text:span text:style-name="T294"> </text:span><text:span text:style-name="T280">I’ll</text:span><text:span text:style-name="T336"> </text:span><text:span text:style-name="T280">be</text:span><text:span text:style-name="T294"> </text:span><text:span text:style-name="T280">here</text:span><text:span text:style-name="T294"> </text:span><text:span text:style-name="T280">in</text:span><text:span text:style-name="T294"> </text:span><text:span text:style-name="T280">sunshine</text:span><text:span text:style-name="T294"> </text:span><text:span text:style-name="T280">or</text:span><text:span text:style-name="T294"> </text:span><text:span text:style-name="T280">in</text:span><text:span text:style-name="T294"> </text:span><text:span text:style-name="T280">shadow</text:span></text:p><text:p text:style-name="P101"><text:span text:style-name="T280">Oh</text:span><text:span text:style-name="T318"> </text:span><text:span text:style-name="T280">Danny</text:span><text:span text:style-name="T318"> </text:span><text:span text:style-name="T280">boy,</text:span><text:span text:style-name="T321"> </text:span><text:span text:style-name="T280">oh</text:span><text:span text:style-name="T318"> </text:span><text:span text:style-name="T280">Danny</text:span><text:span text:style-name="T321"> </text:span><text:span text:style-name="T280">boy,</text:span><text:span text:style-name="T318"> </text:span><text:span text:style-name="T280">I</text:span><text:span text:style-name="T321"> </text:span><text:span text:style-name="T280">love</text:span><text:span text:style-name="T318"> </text:span><text:span text:style-name="T280">you</text:span><text:span text:style-name="T318"> </text:span><text:span text:style-name="T291">so. </text:span><text:span text:style-name="T277">And</text:span><text:span text:style-name="T298"> </text:span><text:span text:style-name="T277">if</text:span><text:span text:style-name="T283"> </text:span><text:span text:style-name="T277">you</text:span><text:span text:style-name="T298"> </text:span><text:span text:style-name="T277">come,</text:span><text:span text:style-name="T283"> </text:span><text:span text:style-name="T277">when</text:span><text:span text:style-name="T283"> </text:span><text:span text:style-name="T277">all</text:span><text:span text:style-name="T298"> </text:span><text:span text:style-name="T277">the</text:span><text:span text:style-name="T283"> </text:span><text:span text:style-name="T277">flowers</text:span><text:span text:style-name="T283"> </text:span><text:span text:style-name="T277">are</text:span><text:span text:style-name="T298"> </text:span><text:span text:style-name="T277">dying </text:span><text:span text:style-name="T280">And</text:span><text:span text:style-name="T323"> </text:span><text:span text:style-name="T280">I</text:span><text:span text:style-name="T326"> </text:span><text:span text:style-name="T280">am</text:span><text:span text:style-name="T323"> </text:span><text:span text:style-name="T280">dead,</text:span><text:span text:style-name="T326"> </text:span><text:span text:style-name="T280">as</text:span><text:span text:style-name="T326"> </text:span><text:span text:style-name="T280">dead</text:span><text:span text:style-name="T323"> </text:span><text:span text:style-name="T280">I</text:span><text:span text:style-name="T326"> </text:span><text:span text:style-name="T280">well</text:span><text:span text:style-name="T326"> </text:span><text:span text:style-name="T280">may</text:span><text:span text:style-name="T323"> </text:span><text:span text:style-name="T280">be</text:span></text:p><text:p text:style-name="P185"><text:span text:style-name="T481">[…]</text:span></text:p><text:p text:style-name="P102"><text:span text:style-name="T277">And</text:span><text:span text:style-name="T367"> </text:span><text:span text:style-name="T277">all</text:span><text:span text:style-name="T367"> </text:span><text:span text:style-name="T288">my</text:span><text:span text:style-name="T367"> </text:span><text:span text:style-name="T277">dreams</text:span><text:span text:style-name="T367"> </text:span><text:span text:style-name="T277">will</text:span><text:span text:style-name="T367"> </text:span><text:span text:style-name="T277">warm</text:span><text:span text:style-name="T367"> </text:span><text:span text:style-name="T277">and</text:span><text:span text:style-name="T367"> </text:span><text:span text:style-name="T277">sweeter</text:span><text:span text:style-name="T367"> </text:span><text:span text:style-name="T277">be </text:span><text:span text:style-name="T279">If</text:span><text:span text:style-name="T293"> </text:span><text:span text:style-name="T279">you’ll</text:span><text:span text:style-name="T296"> </text:span><text:span text:style-name="T279">not</text:span><text:span text:style-name="T296"> </text:span><text:span text:style-name="T290">fail</text:span><text:span text:style-name="T296"> </text:span><text:span text:style-name="T279">to</text:span><text:span text:style-name="T296"> </text:span><text:span text:style-name="T279">tell</text:span><text:span text:style-name="T293"> </text:span><text:span text:style-name="T279">me</text:span><text:span text:style-name="T296"> </text:span><text:span text:style-name="T279">that</text:span><text:span text:style-name="T296"> </text:span><text:span text:style-name="T279">you</text:span><text:span text:style-name="T296"> </text:span><text:span text:style-name="T279">love</text:span><text:span text:style-name="T296"> </text:span><text:span text:style-name="T279">me </text:span><text:span text:style-name="T277">I’ll</text:span><text:span text:style-name="T295"> </text:span><text:span text:style-name="T277">simply</text:span><text:span text:style-name="T346"> </text:span><text:span text:style-name="T277">sleep</text:span><text:span text:style-name="T346"> </text:span><text:span text:style-name="T277">in</text:span><text:span text:style-name="T346"> </text:span><text:span text:style-name="T277">peace</text:span><text:span text:style-name="T346"> </text:span><text:span text:style-name="T277">until</text:span><text:span text:style-name="T346"> </text:span><text:span text:style-name="T277">you</text:span><text:span text:style-name="T346"> </text:span><text:span text:style-name="T277">come</text:span><text:span text:style-name="T346"> </text:span><text:span text:style-name="T277">to</text:span><text:span text:style-name="T346"> </text:span><text:span text:style-name="T277">me.</text:span></text:p><text:p text:style-name="P82"><text:span text:style-name="T279">I’ll simply sleep in peace until you come to me</text:span><text:span text:style-name="T508">47</text:span><text:span text:style-name="T72">.</text:span></text:p><text:p text:style-name="P189"><text:span text:style-name="T481">Pożegnanie</text:span><text:span text:style-name="T530"> </text:span><text:span text:style-name="T481">się</text:span><text:span text:style-name="T530"> </text:span><text:span text:style-name="T481">na</text:span><text:span text:style-name="T530"> </text:span><text:span text:style-name="T481">zawsze</text:span><text:span text:style-name="T530"> </text:span><text:span text:style-name="T481">z</text:span><text:span text:style-name="T530"> </text:span><text:span text:style-name="T481">własnym</text:span><text:span text:style-name="T530"> </text:span><text:span text:style-name="T481">cieniem,</text:span><text:span text:style-name="T530"> </text:span><text:span text:style-name="T481">a</text:span><text:span text:style-name="T533"> </text:span><text:span text:style-name="T481">tym</text:span><text:span text:style-name="T530"> </text:span><text:span text:style-name="T481">samym</text:span><text:span text:style-name="T530"> </text:span><text:span text:style-name="T481">decyzja</text:span><text:span text:style-name="T530"> </text:span><text:span text:style-name="T481">o</text:span><text:span text:style-name="T530"> </text:span><text:span text:style-name="T481">pozostaniu </text:span><text:span text:style-name="T479">w</text:span><text:span text:style-name="T536"> </text:span><text:span text:style-name="T479">Końcu</text:span><text:span text:style-name="T536"> </text:span><text:span text:style-name="T474">Świata</text:span><text:span text:style-name="T549"> </text:span><text:span text:style-name="T479">oznacza</text:span><text:span text:style-name="T536"> </text:span><text:span text:style-name="T479">jednocześnie</text:span><text:span text:style-name="T549"> </text:span><text:span text:style-name="T479">śmierć</text:span><text:span text:style-name="T536"> </text:span><text:span text:style-name="T474">Watashiego.</text:span></text:p><text:p text:style-name="P159"><text:span text:style-name="T481">Japońska</text:span><text:span text:style-name="T671"> </text:span><text:span text:style-name="T481">muzyka</text:span><text:span text:style-name="T671"> </text:span><text:span text:style-name="T481">rozwijała</text:span><text:span text:style-name="T671"> </text:span><text:span text:style-name="T481">się</text:span><text:span text:style-name="T671"> </text:span><text:span text:style-name="T481">u</text:span><text:span text:style-name="T671"> </text:span><text:span text:style-name="T481">boku</text:span><text:span text:style-name="T668"> </text:span><text:span text:style-name="T481">literatury,</text:span><text:span text:style-name="T671"> </text:span><text:span text:style-name="T481">współegzystowała</text:span><text:span text:style-name="T671"> </text:span><text:span text:style-name="T481">z</text:span><text:span text:style-name="T671"> </text:span><text:span text:style-name="T481">nią.</text:span><text:span text:style-name="T671"> </text:span><text:span text:style-name="T490">Wędrowni </text:span><text:span text:style-name="T481">pieśniarze</text:span><text:span text:style-name="T680"> </text:span><text:span text:style-name="T481">wyśpiewywali</text:span><text:span text:style-name="T666"> </text:span><text:span text:style-name="T481">znane</text:span><text:span text:style-name="T666"> </text:span><text:span text:style-name="T481">opowiadania</text:span><text:span text:style-name="T680"> </text:span><text:span text:style-name="T481">japońskich</text:span><text:span text:style-name="T666"> </text:span><text:span text:style-name="T481">pisarzy</text:span><text:span text:style-name="T508">48</text:span><text:span text:style-name="T481">.</text:span><text:span text:style-name="T666"> </text:span><text:span text:style-name="T475">Można</text:span><text:span text:style-name="T680"> </text:span><text:span text:style-name="T481">wręcz</text:span><text:span text:style-name="T666"> </text:span><text:span text:style-name="T481">stwier- </text:span><text:span text:style-name="T479">dzić,</text:span><text:span text:style-name="T525"> </text:span><text:span text:style-name="T479">że</text:span><text:span text:style-name="T674"> </text:span><text:span text:style-name="T479">pełniła</text:span><text:span text:style-name="T674"> </text:span><text:span text:style-name="T479">funkcję</text:span><text:span text:style-name="T674"> </text:span><text:span text:style-name="T479">służebną</text:span><text:span text:style-name="T525"> </text:span><text:span text:style-name="T479">wobec</text:span><text:span text:style-name="T674"> </text:span><text:span text:style-name="T479">innych,</text:span><text:span text:style-name="T674"> </text:span><text:span text:style-name="T479">tradycyjnych</text:span><text:span text:style-name="T674"> </text:span><text:span text:style-name="T479">dziedzin</text:span><text:span text:style-name="T674"> </text:span><text:span text:style-name="T479">kultury</text:span><text:span text:style-name="T525"> </text:span><text:span text:style-name="T687">(teatr </text:span><text:span text:style-name="T272">kabuki</text:span><text:span text:style-name="T481">,</text:span><text:span text:style-name="T666"> </text:span><text:span text:style-name="T267">bunraku</text:span><text:span text:style-name="T475">,</text:span><text:span text:style-name="T522"> </text:span><text:span text:style-name="T272">nō</text:span><text:span text:style-name="T481">).</text:span><text:span text:style-name="T522"> </text:span><text:span text:style-name="T475">Paul</text:span><text:span text:style-name="T522"> </text:span><text:span text:style-name="T490">Varley</text:span><text:span text:style-name="T522"> </text:span><text:span text:style-name="T481">popularność</text:span><text:span text:style-name="T522"> </text:span><text:span text:style-name="T481">jazzu,</text:span><text:span text:style-name="T522"> </text:span><text:span text:style-name="T481">bluesa</text:span><text:span text:style-name="T522"> </text:span><text:span text:style-name="T481">czy</text:span><text:span text:style-name="T522"> </text:span><text:span text:style-name="T481">rocka</text:span><text:span text:style-name="T522"> </text:span><text:span text:style-name="T481">w</text:span><text:span text:style-name="T522"> </text:span><text:span text:style-name="T481">Japonii</text:span><text:span text:style-name="T522"> </text:span><text:span text:style-name="T481">uzasad- nia</text:span><text:span text:style-name="T552"> </text:span><text:span text:style-name="T481">brakiem</text:span><text:span text:style-name="T552"> </text:span><text:span text:style-name="T481">przez</text:span><text:span text:style-name="T485"> </text:span><text:span text:style-name="T481">stulecia</text:span><text:span text:style-name="T552"> </text:span><text:span text:style-name="T481">oddzielnej</text:span><text:span text:style-name="T485"> </text:span><text:span text:style-name="T481">dyscypliny,</text:span><text:span text:style-name="T552"> </text:span><text:span text:style-name="T481">która</text:span><text:span text:style-name="T485"> </text:span><text:span text:style-name="T481">stawiałaby</text:span><text:span text:style-name="T552"> </text:span><text:span text:style-name="T481">muzykę</text:span><text:span text:style-name="T485"> </text:span><text:span text:style-name="T481">w</text:span><text:span text:style-name="T552"> </text:span><text:span text:style-name="T686">równym </text:span><text:span text:style-name="T481">rzędzie,</text:span><text:span text:style-name="T650"> </text:span><text:span text:style-name="T481">obok</text:span><text:span text:style-name="T650"> </text:span><text:span text:style-name="T481">innych</text:span><text:span text:style-name="T555"> </text:span><text:span text:style-name="T481">sztuk.</text:span><text:span text:style-name="T650"> </text:span><text:span text:style-name="T481">Haruki</text:span><text:span text:style-name="T650"> </text:span><text:span text:style-name="T481">Murakami,</text:span><text:span text:style-name="T555"> </text:span><text:span text:style-name="T481">będąc</text:span><text:span text:style-name="T650"> </text:span><text:span text:style-name="T481">pasjonatem</text:span><text:span text:style-name="T650"> </text:span><text:span text:style-name="T481">muzyki</text:span><text:span text:style-name="T555"> </text:span><text:span text:style-name="T481">zachodniej, w</text:span><text:span text:style-name="T535"> </text:span><text:span text:style-name="T481">pewnym</text:span><text:span text:style-name="T548"> </text:span><text:span text:style-name="T481">sensie</text:span><text:span text:style-name="T548"> </text:span><text:span text:style-name="T481">nawiązuje</text:span><text:span text:style-name="T548"> </text:span><text:span text:style-name="T481">do</text:span><text:span text:style-name="T548"> </text:span><text:span text:style-name="T481">japońskiej</text:span><text:span text:style-name="T535"> </text:span><text:span text:style-name="T481">tradycji</text:span><text:span text:style-name="T548"> </text:span><text:span text:style-name="T481">nierozerwalności</text:span><text:span text:style-name="T548"> </text:span><text:span text:style-name="T481">literatury</text:span><text:span text:style-name="T548"> </text:span><text:span text:style-name="T481">i</text:span><text:span text:style-name="T548"> </text:span><text:span text:style-name="T481">muzy- ki.</text:span><text:span text:style-name="T527"> </text:span><text:span text:style-name="T481">Gdy</text:span><text:span text:style-name="T527"> </text:span><text:span text:style-name="T481">podczas</text:span><text:span text:style-name="T529"> </text:span><text:span text:style-name="T481">pisania</text:span><text:span text:style-name="T527"> </text:span><text:span text:style-name="T481">słucha</text:span><text:span text:style-name="T529"> </text:span><text:span text:style-name="T481">konkretnego</text:span><text:span text:style-name="T527"> </text:span><text:span text:style-name="T481">albumu,</text:span><text:span text:style-name="T529"> </text:span><text:span text:style-name="T481">wspomina</text:span><text:span text:style-name="T527"> </text:span><text:span text:style-name="T481">o</text:span><text:span text:style-name="T529"> </text:span><text:span text:style-name="T481">tym</text:span><text:span text:style-name="T527"> </text:span><text:span text:style-name="T481">również</text:span><text:span text:style-name="T527"> </text:span><text:span text:style-name="T481">w</text:span><text:span text:style-name="T529"> </text:span><text:span text:style-name="T481">swym dziele.</text:span><text:span text:style-name="T482"> </text:span><text:span text:style-name="T481">Za</text:span><text:span text:style-name="T552"> </text:span><text:span text:style-name="T481">przykład</text:span><text:span text:style-name="T552"> </text:span><text:span text:style-name="T481">posłużyć</text:span><text:span text:style-name="T552"> </text:span><text:span text:style-name="T481">może</text:span><text:span text:style-name="T552"> </text:span><text:span text:style-name="T272">Kafka</text:span><text:span text:style-name="T440"> </text:span><text:span text:style-name="T272">nad</text:span><text:span text:style-name="T457"> </text:span><text:span text:style-name="T272">morzem</text:span><text:span text:style-name="T481">.</text:span><text:span text:style-name="T552"> </text:span><text:span text:style-name="T481">Przez</text:span><text:span text:style-name="T552"> </text:span><text:span text:style-name="T481">cały</text:span><text:span text:style-name="T552"> </text:span><text:span text:style-name="T481">okres</text:span><text:span text:style-name="T552"> </text:span><text:span text:style-name="T481">tworzenia</text:span><text:span text:style-name="T552"> </text:span><text:span text:style-name="T481">pi- sarzowi</text:span><text:span text:style-name="T535"> </text:span><text:span text:style-name="T481">towarzyszyła</text:span><text:span text:style-name="T535"> </text:span><text:span text:style-name="T481">muzyka</text:span><text:span text:style-name="T535"> </text:span><text:span text:style-name="T481">Radiohead,</text:span><text:span text:style-name="T535"> </text:span><text:span text:style-name="T481">a</text:span><text:span text:style-name="T535"> </text:span><text:span text:style-name="T481">szczególnie</text:span><text:span text:style-name="T535"> </text:span><text:span text:style-name="T481">album</text:span><text:span text:style-name="T535"> </text:span><text:span text:style-name="T272">Amnesiac</text:span><text:span text:style-name="T481">,</text:span><text:span text:style-name="T535"> </text:span><text:span text:style-name="T481">który</text:span><text:span text:style-name="T535"> </text:span><text:span text:style-name="T481">wpły- </text:span><text:span text:style-name="T479">nął</text:span><text:span text:style-name="T689"> </text:span><text:span text:style-name="T479">na</text:span><text:span text:style-name="T677"> </text:span><text:span text:style-name="T479">całokształt</text:span><text:span text:style-name="T677"> </text:span><text:span text:style-name="T479">powieści.</text:span><text:span text:style-name="T677"> </text:span><text:span text:style-name="T479">Główny</text:span><text:span text:style-name="T677"> </text:span><text:span text:style-name="T479">bohater</text:span><text:span text:style-name="T677"> </text:span><text:span text:style-name="T479">–</text:span><text:span text:style-name="T677"> </text:span><text:span text:style-name="T479">piętnastoletni</text:span><text:span text:style-name="T677"> </text:span><text:span text:style-name="T479">chłopiec</text:span><text:span text:style-name="T689"> </text:span><text:span text:style-name="T479">zwany</text:span><text:span text:style-name="T677"> </text:span><text:span text:style-name="T479">Kafką</text:span><text:span text:style-name="T677"> </text:span><text:span text:style-name="T479">– </text:span><text:span text:style-name="T481">ucieka</text:span><text:span text:style-name="T535"> </text:span><text:span text:style-name="T481">z</text:span><text:span text:style-name="T548"> </text:span><text:span text:style-name="T481">domu.</text:span><text:span text:style-name="T535"> </text:span><text:span text:style-name="T481">Z</text:span><text:span text:style-name="T548"> </text:span><text:span text:style-name="T481">plecakiem</text:span><text:span text:style-name="T548"> </text:span><text:span text:style-name="T481">na</text:span><text:span text:style-name="T535"> </text:span><text:span text:style-name="T481">plecach</text:span><text:span text:style-name="T548"> </text:span><text:span text:style-name="T481">oraz</text:span><text:span text:style-name="T535"> </text:span><text:span text:style-name="T481">ze</text:span><text:span text:style-name="T548"> </text:span><text:span text:style-name="T481">słuchawkami</text:span><text:span text:style-name="T548"> </text:span><text:span text:style-name="T481">na</text:span><text:span text:style-name="T535"> </text:span><text:span text:style-name="T481">uszach,</text:span><text:span text:style-name="T548"> </text:span><text:span text:style-name="T481">wsłuchując</text:span><text:span text:style-name="T548"> </text:span><text:span text:style-name="T481">się </text:span><text:span text:style-name="T479">w</text:span><text:span text:style-name="T549"> </text:span><text:span text:style-name="T479">teksty</text:span><text:span text:style-name="T549"> </text:span><text:span text:style-name="T479">piosenek</text:span><text:span text:style-name="T549"> </text:span><text:span text:style-name="T479">Thoma</text:span><text:span text:style-name="T483"> </text:span><text:span text:style-name="T532">Yorke’a,</text:span><text:span text:style-name="T549"> </text:span><text:span text:style-name="T479">przemierza</text:span><text:span text:style-name="T549"> </text:span><text:span text:style-name="T479">wyspę.</text:span></text:p><text:p text:style-name="P158"><text:span text:style-name="T481">Radiohead</text:span><text:span text:style-name="T675"> </text:span><text:span text:style-name="T481">jako</text:span><text:span text:style-name="T675"> </text:span><text:span text:style-name="T481">znany</text:span><text:span text:style-name="T671"> </text:span><text:span text:style-name="T481">na</text:span><text:span text:style-name="T675"> </text:span><text:span text:style-name="T481">całym</text:span><text:span text:style-name="T671"> </text:span><text:span text:style-name="T481">świecie</text:span><text:span text:style-name="T675"> </text:span><text:span text:style-name="T481">angielski</text:span><text:span text:style-name="T675"> </text:span><text:span text:style-name="T481">zespół</text:span><text:span text:style-name="T671"> </text:span><text:span text:style-name="T481">na</text:span><text:span text:style-name="T675"> </text:span><text:span text:style-name="T481">stałe</text:span><text:span text:style-name="T671"> </text:span><text:span text:style-name="T481">wpisał</text:span><text:span text:style-name="T675"> </text:span><text:span text:style-name="T481">się</text:span><text:span text:style-name="T675"> </text:span><text:span text:style-name="T481">w</text:span><text:span text:style-name="T671"> </text:span><text:span text:style-name="T481">historię muzyki</text:span><text:span text:style-name="T552"> </text:span><text:span text:style-name="T481">albumami</text:span><text:span text:style-name="T552"> </text:span><text:span text:style-name="T272">OK</text:span><text:span text:style-name="T462"> </text:span><text:span text:style-name="T272">Computer</text:span><text:span text:style-name="T481">,</text:span><text:span text:style-name="T552"> </text:span><text:span text:style-name="T272">Amnesiac</text:span><text:span text:style-name="T448"> </text:span><text:span text:style-name="T481">czy</text:span><text:span text:style-name="T485"> </text:span><text:span text:style-name="T272">Kid</text:span><text:span text:style-name="T448"> </text:span><text:span text:style-name="T272">A</text:span><text:span text:style-name="T481">.</text:span><text:span text:style-name="T552"> </text:span><text:span text:style-name="T481">W</text:span><text:span text:style-name="T485"> </text:span><text:span text:style-name="T481">przypadku</text:span><text:span text:style-name="T552"> </text:span><text:span text:style-name="T481">zespołu</text:span><text:span text:style-name="T485"> </text:span><text:span text:style-name="T481">było</text:span><text:span text:style-name="T552"> </text:span><text:span text:style-name="T481">tro- chę</text:span><text:span text:style-name="T538"> </text:span><text:span text:style-name="T481">tak,</text:span><text:span text:style-name="T527"> </text:span><text:span text:style-name="T481">jak</text:span><text:span text:style-name="T527"> </text:span><text:span text:style-name="T481">z</text:span><text:span text:style-name="T527"> </text:span><text:span text:style-name="T481">dziełem</text:span><text:span text:style-name="T527"> </text:span><text:span text:style-name="T481">Heideggera</text:span><text:span text:style-name="T527"> </text:span><text:span text:style-name="T272">Czym</text:span><text:span text:style-name="T463"> </text:span><text:span text:style-name="T272">jest</text:span><text:span text:style-name="T444"> </text:span><text:span text:style-name="T272">metafizyka</text:span><text:span text:style-name="T481">,</text:span><text:span text:style-name="T527"> </text:span><text:span text:style-name="T481">o</text:span><text:span text:style-name="T527"> </text:span><text:span text:style-name="T481">którym</text:span><text:span text:style-name="T538"> </text:span><text:span text:style-name="T481">filozof</text:span><text:span text:style-name="T527"> </text:span><text:span text:style-name="T481">stwierdził,</text:span><text:span text:style-name="T527"> </text:span><text:span text:style-name="T481">że na</text:span><text:span text:style-name="T503"> </text:span><text:span text:style-name="T481">Dalekim</text:span><text:span text:style-name="T503"> </text:span><text:span text:style-name="T475">Wschodzie</text:span><text:span text:style-name="T503"> </text:span><text:span text:style-name="T481">zostało</text:span><text:span text:style-name="T503"> </text:span><text:span text:style-name="T481">lepiej</text:span><text:span text:style-name="T503"> </text:span><text:span text:style-name="T481">zrozumiane</text:span><text:span text:style-name="T508">49</text:span><text:span text:style-name="T481">.</text:span><text:span text:style-name="T503"> </text:span><text:span text:style-name="T481">O</text:span><text:span text:style-name="T503"> </text:span><text:span text:style-name="T481">ile</text:span><text:span text:style-name="T535"> </text:span><text:span text:style-name="T481">w</text:span><text:span text:style-name="T503"> </text:span><text:span text:style-name="T481">latach</text:span><text:span text:style-name="T503"> </text:span><text:span text:style-name="T481">90.</text:span><text:span text:style-name="T503"> </text:span><text:span text:style-name="T481">XX</text:span><text:span text:style-name="T503"> </text:span><text:span text:style-name="T650">w.</text:span><text:span text:style-name="T503"> </text:span><text:span text:style-name="T481">w</text:span><text:span text:style-name="T503"> </text:span><text:span text:style-name="T481">Europie</text:span></text:p></draw:text-box></draw:frame><draw:frame draw:style-name="fr1" text:anchor-type="char" svg:x="2.464cm" svg:y="17.538cm" svg:width="12.072cm" svg:height="3.632cm" draw:z-index="137"><draw:text-box><text:p text:style-name="P59"><text:span text:style-name="T561">Tłum.</text:span><text:span text:style-name="T633"> </text:span><text:span text:style-name="T561">własne:</text:span><text:span text:style-name="T633"> </text:span><text:span text:style-name="T561">O,</text:span><text:span text:style-name="T633"> </text:span><text:span text:style-name="T569">Danny,</text:span><text:span text:style-name="T633"> </text:span><text:span text:style-name="T561">chłopcze,</text:span><text:span text:style-name="T633"> </text:span><text:span text:style-name="T561">słychać</text:span><text:span text:style-name="T633"> </text:span><text:span text:style-name="T561">już</text:span><text:span text:style-name="T633"> </text:span><text:span text:style-name="T561">dźwięk</text:span><text:span text:style-name="T633"> </text:span><text:span text:style-name="T561">dud</text:span><text:span text:style-name="T633"> </text:span><text:span text:style-name="T564">/</text:span><text:span text:style-name="T572"> </text:span><text:span text:style-name="T561">Od</text:span><text:span text:style-name="T633"> </text:span><text:span text:style-name="T561">wąwozu</text:span><text:span text:style-name="T633"> </text:span><text:span text:style-name="T561">do</text:span><text:span text:style-name="T633"> </text:span><text:span text:style-name="T561">wąwozu</text:span><text:span text:style-name="T633"> </text:span><text:span text:style-name="T561">i</text:span><text:span text:style-name="T633"> </text:span><text:span text:style-name="T561">na</text:span><text:span text:style-name="T633"> </text:span><text:span text:style-name="T561">zboczach gór.</text:span><text:span text:style-name="T612"> </text:span><text:span text:style-name="T564">/</text:span><text:span text:style-name="T608"> </text:span><text:span text:style-name="T561">Lato</text:span><text:span text:style-name="T580"> </text:span><text:span text:style-name="T561">minęło</text:span><text:span text:style-name="T580"> </text:span><text:span text:style-name="T561">i</text:span><text:span text:style-name="T580"> </text:span><text:span text:style-name="T561">opadają</text:span><text:span text:style-name="T580"> </text:span><text:span text:style-name="T561">kwiaty</text:span><text:span text:style-name="T612"> </text:span><text:span text:style-name="T561">róż,</text:span><text:span text:style-name="T580"> </text:span><text:span text:style-name="T564">/</text:span><text:span text:style-name="T608"> </text:span><text:span text:style-name="T583">Ty</text:span><text:span text:style-name="T580"> </text:span><text:span text:style-name="T561">musisz</text:span><text:span text:style-name="T580"> </text:span><text:span text:style-name="T561">iść,</text:span><text:span text:style-name="T580"> </text:span><text:span text:style-name="T561">a</text:span><text:span text:style-name="T580"> </text:span><text:span text:style-name="T561">ja</text:span><text:span text:style-name="T612"> </text:span><text:span text:style-name="T561">muszę</text:span><text:span text:style-name="T580"> </text:span><text:span text:style-name="T561">czekać.</text:span><text:span text:style-name="T580"> </text:span><text:span text:style-name="T564">/</text:span><text:span text:style-name="T608"> </text:span><text:span text:style-name="T561">Ale</text:span><text:span text:style-name="T580"> </text:span><text:span text:style-name="T561">wróć</text:span><text:span text:style-name="T580"> </text:span><text:span text:style-name="T561">tu,</text:span><text:span text:style-name="T612"> </text:span><text:span text:style-name="T561">gdy</text:span><text:span text:style-name="T580"> </text:span><text:span text:style-name="T561">słoń- ce</text:span><text:span text:style-name="T627"> </text:span><text:span text:style-name="T561">oświetli</text:span><text:span text:style-name="T627"> </text:span><text:span text:style-name="T561">łąki,</text:span><text:span text:style-name="T627"> </text:span><text:span text:style-name="T564">/</text:span><text:span text:style-name="T645"> </text:span><text:span text:style-name="T561">Albo</text:span><text:span text:style-name="T627"> </text:span><text:span text:style-name="T561">gdy</text:span><text:span text:style-name="T627"> </text:span><text:span text:style-name="T561">w</text:span><text:span text:style-name="T573"> </text:span><text:span text:style-name="T561">cichej</text:span><text:span text:style-name="T627"> </text:span><text:span text:style-name="T561">dolinie</text:span><text:span text:style-name="T627"> </text:span><text:span text:style-name="T561">zalegnie</text:span><text:span text:style-name="T627"> </text:span><text:span text:style-name="T561">śnieg,</text:span><text:span text:style-name="T573"> </text:span><text:span text:style-name="T564">/</text:span><text:span text:style-name="T646"> </text:span><text:span text:style-name="T561">Będę</text:span><text:span text:style-name="T573"> </text:span><text:span text:style-name="T561">czekać,</text:span><text:span text:style-name="T627"> </text:span><text:span text:style-name="T561">czy</text:span><text:span text:style-name="T627"> </text:span><text:span text:style-name="T561">to</text:span><text:span text:style-name="T627"> </text:span><text:span text:style-name="T561">w</text:span><text:span text:style-name="T573"> </text:span><text:span text:style-name="T561">blasku</text:span><text:span text:style-name="T627"> </text:span><text:span text:style-name="T561">słońca,</text:span><text:span text:style-name="T627"> </text:span><text:span text:style-name="T561">czy w</text:span><text:span text:style-name="T573"> </text:span><text:span text:style-name="T561">cieniu,</text:span><text:span text:style-name="T573"> </text:span><text:span text:style-name="T564">/</text:span><text:span text:style-name="T645"> </text:span><text:span text:style-name="T561">O,</text:span><text:span text:style-name="T573"> </text:span><text:span text:style-name="T569">Danny,</text:span><text:span text:style-name="T573"> </text:span><text:span text:style-name="T569">Danny,</text:span><text:span text:style-name="T573"> </text:span><text:span text:style-name="T561">tak</text:span><text:span text:style-name="T573"> </text:span><text:span text:style-name="T561">bardzo</text:span><text:span text:style-name="T573"> </text:span><text:span text:style-name="T561">cię</text:span><text:span text:style-name="T576"> </text:span><text:span text:style-name="T561">kocham!</text:span><text:span text:style-name="T573"> </text:span><text:span text:style-name="T564">/</text:span><text:span text:style-name="T645"> </text:span><text:span text:style-name="T561">A</text:span><text:span text:style-name="T573"> </text:span><text:span text:style-name="T561">kiedy</text:span><text:span text:style-name="T573"> </text:span><text:span text:style-name="T561">przyjdziesz,</text:span><text:span text:style-name="T573"> </text:span><text:span text:style-name="T561">gdy</text:span><text:span text:style-name="T573"> </text:span><text:span text:style-name="T561">już</text:span><text:span text:style-name="T573"> </text:span><text:span text:style-name="T561">wszystkie</text:span><text:span text:style-name="T576"> </text:span><text:span text:style-name="T561">kwiaty zwiędną</text:span><text:span text:style-name="T641"> </text:span><text:span text:style-name="T564">/</text:span><text:span text:style-name="T639"> </text:span><text:span text:style-name="T561">I</text:span><text:span text:style-name="T641"> </text:span><text:span text:style-name="T566">umrę</text:span><text:span text:style-name="T641"> </text:span><text:span text:style-name="T561">najlepiej</text:span><text:span text:style-name="T641"> </text:span><text:span text:style-name="T561">jak</text:span><text:span text:style-name="T641"> </text:span><text:span text:style-name="T561">będę</text:span><text:span text:style-name="T641"> </text:span><text:span text:style-name="T561">potrafiła</text:span><text:span text:style-name="T641"> </text:span><text:span text:style-name="T561">[…]</text:span><text:span text:style-name="T641"> </text:span><text:span text:style-name="T564">/</text:span><text:span text:style-name="T637"> </text:span><text:span text:style-name="T561">I</text:span><text:span text:style-name="T641"> </text:span><text:span text:style-name="T561">moje</text:span><text:span text:style-name="T641"> </text:span><text:span text:style-name="T647">sny</text:span><text:span text:style-name="T641"> </text:span><text:span text:style-name="T561">będą</text:span><text:span text:style-name="T641"> </text:span><text:span text:style-name="T561">cieplejsze</text:span><text:span text:style-name="T641"> </text:span><text:span text:style-name="T561">i</text:span><text:span text:style-name="T641"> </text:span><text:span text:style-name="T561">słodsze</text:span><text:span text:style-name="T641"> </text:span><text:span text:style-name="T564">/</text:span><text:span text:style-name="T639"> </text:span><text:span text:style-name="T561">Jeżeli</text:span><text:span text:style-name="T631"> </text:span><text:span text:style-name="T561">nie</text:span><text:span text:style-name="T641"> </text:span><text:span text:style-name="T561">bę- dziesz</text:span><text:span text:style-name="T609"> </text:span><text:span text:style-name="T561">bał</text:span><text:span text:style-name="T609"> </text:span><text:span text:style-name="T561">się</text:span><text:span text:style-name="T609"> </text:span><text:span text:style-name="T561">powiedzieć,</text:span><text:span text:style-name="T611"> </text:span><text:span text:style-name="T561">że</text:span><text:span text:style-name="T609"> </text:span><text:span text:style-name="T561">mnie</text:span><text:span text:style-name="T609"> </text:span><text:span text:style-name="T561">kochasz</text:span><text:span text:style-name="T609"> </text:span><text:span text:style-name="T564">/</text:span><text:span text:style-name="T628"> </text:span><text:span text:style-name="T561">Będę</text:span><text:span text:style-name="T609"> </text:span><text:span text:style-name="T561">spoczywała</text:span><text:span text:style-name="T611"> </text:span><text:span text:style-name="T561">w</text:span><text:span text:style-name="T609"> </text:span><text:span text:style-name="T561">pokoju,</text:span><text:span text:style-name="T609"> </text:span><text:span text:style-name="T561">dopóki</text:span><text:span text:style-name="T609"> </text:span><text:span text:style-name="T561">do</text:span><text:span text:style-name="T611"> </text:span><text:span text:style-name="T561">mnie</text:span><text:span text:style-name="T609"> </text:span><text:span text:style-name="T561">nie</text:span><text:span text:style-name="T609"> </text:span><text:span text:style-name="T561">przyj- dziesz</text:span><text:span text:style-name="T625"> </text:span><text:span text:style-name="T564">/</text:span><text:span text:style-name="T644"> </text:span><text:span text:style-name="T561">Będę</text:span><text:span text:style-name="T625"> </text:span><text:span text:style-name="T561">spoczywała</text:span><text:span text:style-name="T601"> </text:span><text:span text:style-name="T561">w</text:span><text:span text:style-name="T601"> </text:span><text:span text:style-name="T561">pokoju,</text:span><text:span text:style-name="T601"> </text:span><text:span text:style-name="T561">dopóki</text:span><text:span text:style-name="T601"> </text:span><text:span text:style-name="T561">do</text:span><text:span text:style-name="T601"> </text:span><text:span text:style-name="T561">mnie</text:span><text:span text:style-name="T601"> </text:span><text:span text:style-name="T561">nie</text:span><text:span text:style-name="T601"> </text:span><text:span text:style-name="T561">przyjdziesz.</text:span></text:p><text:p text:style-name="P26"><text:span text:style-name="T561">P. Varley, </text:span><text:span text:style-name="T377">Kultura japońska</text:span><text:span text:style-name="T561">, s. 260–261.</text:span></text:p><text:p text:style-name="P8"><text:span text:style-name="T377">Buddyzm</text:span><text:span text:style-name="T561">, s. 133.</text:span></text:p></draw:text-box></draw:frame><draw:frame draw:style-name="fr1" text:anchor-type="char" svg:x="1.965cm" svg:y="17.554cm" svg:width="0.25cm" svg:height="0.303cm" draw:z-index="138"><draw:text-box><text:p text:style-name="P5"><text:span text:style-name="T559">47</text:span></text:p></draw:text-box></draw:frame><draw:frame draw:style-name="fr1" text:anchor-type="char" svg:x="1.965cm" svg:y="20.221cm" svg:width="0.25cm" svg:height="0.303cm" draw:z-index="139"><draw:text-box><text:p text:style-name="P5"><text:span text:style-name="T559">48</text:span></text:p></draw:text-box></draw:frame><draw:frame draw:style-name="fr1" text:anchor-type="char" svg:x="1.965cm" svg:y="20.689cm" svg:width="0.25cm" svg:height="0.303cm" draw:z-index="140"><draw:text-box><text:p text:style-name="P5"><text:span text:style-name="T559">49</text:span></text:p></draw:text-box></draw:frame><draw:frame draw:style-name="fr1" text:anchor-type="char" svg:x="2cm" svg:y="17.11cm" svg:width="2cm" svg:height="0.423cm" draw:z-index="141"><draw:text-box><text:p text:style-name="P168"/></draw:text-box></draw:frame></text:p>
      <text:p text:style-name="P142"><draw:line text:anchor-type="char" draw:z-index="142" draw:style-name="gr1" draw:text-style-name="P196" svg:x1="1.499cm" svg:y1="20.167cm" svg:x2="3.499cm" svg:y2="20.167cm"><text:p/></draw:line><draw:frame draw:style-name="fr1" text:anchor-type="char" svg:x="6.302cm" svg:y="0.579cm" svg:width="5.394cm" svg:height="0.603cm" draw:z-index="143"><draw:text-box><text:p text:style-name="P6"><text:span text:style-name="T87">Twórczość </text:span><text:span text:style-name="T92">Harukiego </text:span><text:span text:style-name="T87">Murakamiego…</text:span></text:p></draw:text-box></draw:frame><draw:frame draw:style-name="fr1" text:anchor-type="char" svg:x="1.466cm" svg:y="0.582cm" svg:width="3.896cm" svg:height="0.519cm" draw:z-index="144"><draw:text-box><text:p text:style-name="P3"><text:span text:style-name="T704">Politeja</text:span><text:span text:style-name="T705"> </text:span><text:span text:style-name="T473">4(43)/2016</text:span></text:p></draw:text-box></draw:frame><draw:frame draw:style-name="fr1" text:anchor-type="char" svg:x="13.33cm" svg:y="0.582cm" svg:width="0.706cm" svg:height="0.519cm" draw:z-index="145"><draw:text-box><text:p text:style-name="P3"><text:span text:style-name="T472">399</text:span></text:p></draw:text-box></draw:frame><draw:frame draw:style-name="fr1" text:anchor-type="char" svg:x="1.464cm" svg:y="1.589cm" svg:width="12.573cm" svg:height="18.168cm" draw:z-index="146"><draw:text-box><text:p text:style-name="P157"><text:span text:style-name="T481">i</text:span><text:span text:style-name="T535"> </text:span><text:span text:style-name="T481">USA</text:span><text:span text:style-name="T548"> </text:span><text:span text:style-name="T481">była</text:span><text:span text:style-name="T535"> </text:span><text:span text:style-name="T481">to</text:span><text:span text:style-name="T548"> </text:span><text:span text:style-name="T481">muzyka</text:span><text:span text:style-name="T548"> </text:span><text:span text:style-name="T481">pasjonatów,</text:span><text:span text:style-name="T535"> </text:span><text:span text:style-name="T481">o</text:span><text:span text:style-name="T548"> </text:span><text:span text:style-name="T481">tyle</text:span><text:span text:style-name="T548"> </text:span><text:span text:style-name="T481">po</text:span><text:span text:style-name="T535"> </text:span><text:span text:style-name="T481">drugiej</text:span><text:span text:style-name="T548"> </text:span><text:span text:style-name="T481">stronie</text:span><text:span text:style-name="T535"> </text:span><text:span text:style-name="T481">globu</text:span><text:span text:style-name="T548"> </text:span><text:span text:style-name="T481">spotkała</text:span><text:span text:style-name="T548"> </text:span><text:span text:style-name="T481">dużo</text:span><text:span text:style-name="T535"> </text:span><text:span text:style-name="T481">więcej </text:span><text:span text:style-name="T475">entuzjastów.</text:span><text:span text:style-name="T673"> </text:span><text:span text:style-name="T490">Jako</text:span><text:span text:style-name="T675"> </text:span><text:span text:style-name="T481">wyraz</text:span><text:span text:style-name="T673"> </text:span><text:span text:style-name="T481">wdzięczności</text:span><text:span text:style-name="T675"> </text:span><text:span text:style-name="T481">dla</text:span><text:span text:style-name="T675"> </text:span><text:span text:style-name="T481">japońskich</text:span><text:span text:style-name="T673"> </text:span><text:span text:style-name="T481">fanów</text:span><text:span text:style-name="T675"> </text:span><text:span text:style-name="T481">członkowie</text:span><text:span text:style-name="T675"> </text:span><text:span text:style-name="T481">zespołu</text:span><text:span text:style-name="T673"> </text:span><text:span text:style-name="T481">nagrali płytę</text:span><text:span text:style-name="T506"> </text:span><text:span text:style-name="T481">z</text:span><text:span text:style-name="T506"> </text:span><text:span text:style-name="T481">jednego</text:span><text:span text:style-name="T506"> </text:span><text:span text:style-name="T481">z</text:span><text:span text:style-name="T506"> </text:span><text:span text:style-name="T481">koncertów</text:span><text:span text:style-name="T506"> </text:span><text:span text:style-name="T481">w</text:span><text:span text:style-name="T506"> </text:span><text:span text:style-name="T481">Japonii.</text:span><text:span text:style-name="T506"> </text:span><text:span text:style-name="T481">Zespół</text:span><text:span text:style-name="T506"> </text:span><text:span text:style-name="T481">zaangażował</text:span><text:span text:style-name="T506"> </text:span><text:span text:style-name="T481">się</text:span><text:span text:style-name="T506"> </text:span><text:span text:style-name="T481">także</text:span><text:span text:style-name="T506"> </text:span><text:span text:style-name="T481">czynnie</text:span><text:span text:style-name="T506"> </text:span><text:span text:style-name="T481">w</text:span><text:span text:style-name="T506"> </text:span><text:span text:style-name="T481">pomoc </text:span><text:span text:style-name="T479">po</text:span><text:span text:style-name="T486"> </text:span><text:span text:style-name="T479">kataklizmie</text:span><text:span text:style-name="T489"> </text:span><text:span text:style-name="T479">z</text:span><text:span text:style-name="T486"> </text:span><text:span text:style-name="T479">11</text:span><text:span text:style-name="T489"> </text:span><text:span text:style-name="T479">marca</text:span><text:span text:style-name="T486"> </text:span><text:span text:style-name="T479">2011</text:span><text:span text:style-name="T489"> </text:span><text:span text:style-name="T532">r.</text:span></text:p><text:p text:style-name="P174"><text:span text:style-name="T275">Amnesiac</text:span><text:span text:style-name="T660">, którego słuchał Murakami podczas pisania swej powieści, jest najważniej- </text:span><text:span text:style-name="T481">szym, obok </text:span><text:span text:style-name="T272">Kid A</text:span><text:span text:style-name="T481">, albumem zespołu. Charakteryzują go dźwięki</text:span><text:span text:style-name="T527"> </text:span><text:span text:style-name="T481">nieuporządkowane, </text:span><text:span text:style-name="T479">w</text:span><text:span text:style-name="T674"> </text:span><text:span text:style-name="T479">zaskakujący</text:span><text:span text:style-name="T674"> </text:span><text:span text:style-name="T479">sposób</text:span><text:span text:style-name="T674"> </text:span><text:span text:style-name="T479">schodzące</text:span><text:span text:style-name="T674"> </text:span><text:span text:style-name="T479">na</text:span><text:span text:style-name="T676"> </text:span><text:span text:style-name="T479">różne</text:span><text:span text:style-name="T674"> </text:span><text:span text:style-name="T479">tory.</text:span><text:span text:style-name="T674"> </text:span><text:span text:style-name="T479">Jeżeli</text:span><text:span text:style-name="T674"> </text:span><text:span text:style-name="T479">można</text:span><text:span text:style-name="T676"> </text:span><text:span text:style-name="T479">mówić</text:span><text:span text:style-name="T674"> </text:span><text:span text:style-name="T479">o</text:span><text:span text:style-name="T674"> </text:span><text:span text:style-name="T479">postmoderni- stycznym</text:span><text:span text:style-name="T681"> </text:span><text:span text:style-name="T479">rozpadzie</text:span><text:span text:style-name="T689"> </text:span><text:span text:style-name="T479">reguł</text:span><text:span text:style-name="T689"> </text:span><text:span text:style-name="T479">i</text:span><text:span text:style-name="T681"> </text:span><text:span text:style-name="T479">zasad</text:span><text:span text:style-name="T689"> </text:span><text:span text:style-name="T479">w</text:span><text:span text:style-name="T689"> </text:span><text:span text:style-name="T479">muzyce,</text:span><text:span text:style-name="T681"> </text:span><text:span text:style-name="T479">to</text:span><text:span text:style-name="T689"> </text:span><text:span text:style-name="T479">w</text:span><text:span text:style-name="T689"> </text:span><text:span text:style-name="T479">latach</text:span><text:span text:style-name="T689"> </text:span><text:span text:style-name="T479">90.</text:span><text:span text:style-name="T681"> </text:span><text:span text:style-name="T479">XX</text:span><text:span text:style-name="T689"> </text:span><text:span text:style-name="T652">w.</text:span><text:span text:style-name="T689"> </text:span><text:span text:style-name="T479">albumy</text:span><text:span text:style-name="T681"> </text:span><text:span text:style-name="T479">Radiohead były tego</text:span><text:span text:style-name="T499"> </text:span><text:span text:style-name="T479">przykładem.</text:span></text:p><text:p text:style-name="P173"><text:span text:style-name="T652">Tak</text:span><text:span text:style-name="T674"> </text:span><text:span text:style-name="T479">jak</text:span><text:span text:style-name="T676"> </text:span><text:span text:style-name="T479">dźwięki</text:span><text:span text:style-name="T674"> </text:span><text:span text:style-name="T479">w</text:span><text:span text:style-name="T676"> </text:span><text:span text:style-name="T479">utworach</text:span><text:span text:style-name="T676"> </text:span><text:span text:style-name="T479">Radiohead</text:span><text:span text:style-name="T674"> </text:span><text:span text:style-name="T479">niespodziewanie</text:span><text:span text:style-name="T676"> </text:span><text:span text:style-name="T479">rozpraszają</text:span><text:span text:style-name="T676"> </text:span><text:span text:style-name="T479">się</text:span><text:span text:style-name="T674"> </text:span><text:span text:style-name="T479">w</text:span><text:span text:style-name="T676"> </text:span><text:span text:style-name="T479">różne </text:span><text:span text:style-name="T492">strony,</text:span><text:span text:style-name="T526"> </text:span><text:span text:style-name="T479">tak</text:span><text:span text:style-name="T528"> </text:span><text:span text:style-name="T479">życie</text:span><text:span text:style-name="T528"> </text:span><text:span text:style-name="T479">Kafki</text:span><text:span text:style-name="T528"> </text:span><text:span text:style-name="T479">zaskakuje</text:span><text:span text:style-name="T528"> </text:span><text:span text:style-name="T479">na</text:span><text:span text:style-name="T526"> </text:span><text:span text:style-name="T479">każdym</text:span><text:span text:style-name="T528"> </text:span><text:span text:style-name="T479">kroku.</text:span><text:span text:style-name="T528"> </text:span><text:span text:style-name="T479">Chłopiec</text:span><text:span text:style-name="T528"> </text:span><text:span text:style-name="T479">ucieka</text:span><text:span text:style-name="T528"> </text:span><text:span text:style-name="T479">przed</text:span><text:span text:style-name="T526"> </text:span><text:span text:style-name="T479">straszną </text:span><text:span text:style-name="T481">przepowiednią,</text:span><text:span text:style-name="T546"> </text:span><text:span text:style-name="T481">według</text:span><text:span text:style-name="T546"> </text:span><text:span text:style-name="T481">której</text:span><text:span text:style-name="T546"> </text:span><text:span text:style-name="T481">podobnie</text:span><text:span text:style-name="T542"> </text:span><text:span text:style-name="T481">jak</text:span><text:span text:style-name="T546"> </text:span><text:span text:style-name="T481">król</text:span><text:span text:style-name="T546"> </text:span><text:span text:style-name="T481">Edyp</text:span><text:span text:style-name="T542"> </text:span><text:span text:style-name="T481">ma</text:span><text:span text:style-name="T546"> </text:span><text:span text:style-name="T481">zabić</text:span><text:span text:style-name="T546"> </text:span><text:span text:style-name="T481">swojego</text:span><text:span text:style-name="T542"> </text:span><text:span text:style-name="T481">ojca</text:span><text:span text:style-name="T546"> </text:span><text:span text:style-name="T481">i</text:span><text:span text:style-name="T546"> </text:span><text:span text:style-name="T481">współ- żyć</text:span><text:span text:style-name="T540"> </text:span><text:span text:style-name="T481">z</text:span><text:span text:style-name="T493"> </text:span><text:span text:style-name="T481">matką.</text:span><text:span text:style-name="T493"> </text:span><text:span text:style-name="T481">Fabuła</text:span><text:span text:style-name="T493"> </text:span><text:span text:style-name="T481">powieści</text:span><text:span text:style-name="T540"> </text:span><text:span text:style-name="T481">układa</text:span><text:span text:style-name="T493"> </text:span><text:span text:style-name="T481">się</text:span><text:span text:style-name="T493"> </text:span><text:span text:style-name="T481">niczym</text:span><text:span text:style-name="T493"> </text:span><text:span text:style-name="T481">w</text:span><text:span text:style-name="T493"> </text:span><text:span text:style-name="T481">starożytnym</text:span><text:span text:style-name="T540"> </text:span><text:span text:style-name="T481">micie</text:span><text:span text:style-name="T493"> </text:span><text:span text:style-name="T481">–</text:span><text:span text:style-name="T493"> </text:span><text:span text:style-name="T481">im</text:span><text:span text:style-name="T493"> </text:span><text:span text:style-name="T481">bardziej</text:span><text:span text:style-name="T493"> </text:span><text:span text:style-name="T481">Kaf- </text:span><text:span text:style-name="T479">ka</text:span><text:span text:style-name="T689"> </text:span><text:span text:style-name="T479">przed</text:span><text:span text:style-name="T677"> </text:span><text:span text:style-name="T479">klątwą</text:span><text:span text:style-name="T689"> </text:span><text:span text:style-name="T479">ucieka,</text:span><text:span text:style-name="T677"> </text:span><text:span text:style-name="T479">tym</text:span><text:span text:style-name="T689"> </text:span><text:span text:style-name="T479">bardziej</text:span><text:span text:style-name="T677"> </text:span><text:span text:style-name="T479">zbliża</text:span><text:span text:style-name="T677"> </text:span><text:span text:style-name="T479">się</text:span><text:span text:style-name="T689"> </text:span><text:span text:style-name="T474">ku</text:span><text:span text:style-name="T677"> </text:span><text:span text:style-name="T479">jej</text:span><text:span text:style-name="T689"> </text:span><text:span text:style-name="T479">spełnieniu.</text:span><text:span text:style-name="T677"> </text:span><text:span text:style-name="T652">Tak</text:span><text:span text:style-name="T689"> </text:span><text:span text:style-name="T479">jak</text:span><text:span text:style-name="T677"> </text:span><text:span text:style-name="T420">Tańcz,</text:span><text:span text:style-name="T464"> </text:span><text:span text:style-name="T276">tańcz, </text:span><text:span text:style-name="T272">tańcz</text:span><text:span text:style-name="T433"> </text:span><text:span text:style-name="T481">jest</text:span><text:span text:style-name="T522"> </text:span><text:span text:style-name="T481">drugą</text:span><text:span text:style-name="T522"> </text:span><text:span text:style-name="T481">częścią</text:span><text:span text:style-name="T522"> </text:span><text:span text:style-name="T272">Przygody</text:span><text:span text:style-name="T454"> </text:span><text:span text:style-name="T272">z</text:span><text:span text:style-name="T433"> </text:span><text:span text:style-name="T272">owcą</text:span><text:span text:style-name="T481">,</text:span><text:span text:style-name="T522"> </text:span><text:span text:style-name="T481">tak</text:span><text:span text:style-name="T522"> </text:span><text:span text:style-name="T272">Kafka</text:span><text:span text:style-name="T454"> </text:span><text:span text:style-name="T272">nad</text:span><text:span text:style-name="T433"> </text:span><text:span text:style-name="T272">morzem</text:span><text:span text:style-name="T433"> </text:span><text:span text:style-name="T481">jest</text:span><text:span text:style-name="T524"> </text:span><text:span text:style-name="T481">luźną</text:span><text:span text:style-name="T522"> </text:span><text:span text:style-name="T481">kontynuacją powieści</text:span><text:span text:style-name="T506"> </text:span><text:span text:style-name="T481">pt.</text:span><text:span text:style-name="T506"> </text:span><text:span text:style-name="T272">Koniec</text:span><text:span text:style-name="T270"> </text:span><text:span text:style-name="T272">Świata</text:span><text:span text:style-name="T270"> </text:span><text:span text:style-name="T272">i</text:span><text:span text:style-name="T270"> </text:span><text:span text:style-name="T272">Hard-boiled</text:span><text:span text:style-name="T270"> </text:span><text:span text:style-name="T267">Wonderland</text:span><text:span text:style-name="T475">.</text:span><text:span text:style-name="T506"> </text:span><text:span text:style-name="T488">Tu</text:span><text:span text:style-name="T506"> </text:span><text:span text:style-name="T481">również</text:span><text:span text:style-name="T506"> </text:span><text:span text:style-name="T481">bohater</text:span><text:span text:style-name="T503"> </text:span><text:span text:style-name="T481">teleportuje się</text:span><text:span text:style-name="T527"> </text:span><text:span text:style-name="T481">do</text:span><text:span text:style-name="T529"> </text:span><text:span text:style-name="T481">drugiego</text:span><text:span text:style-name="T527"> </text:span><text:span text:style-name="T481">świata.</text:span><text:span text:style-name="T529"> </text:span><text:span text:style-name="T481">W</text:span><text:span text:style-name="T527"> </text:span><text:span text:style-name="T481">przeciwieństwie</text:span><text:span text:style-name="T529"> </text:span><text:span text:style-name="T481">jednak</text:span><text:span text:style-name="T527"> </text:span><text:span text:style-name="T481">do</text:span><text:span text:style-name="T529"> </text:span><text:span text:style-name="T481">bohatera</text:span><text:span text:style-name="T529"> </text:span><text:span text:style-name="T481">z</text:span><text:span text:style-name="T527"> </text:span><text:span text:style-name="T481">Końca</text:span><text:span text:style-name="T529"> </text:span><text:span text:style-name="T475">Świata</text:span><text:span text:style-name="T527"> </text:span><text:span text:style-name="T481">chłopiec </text:span><text:span text:style-name="T479">powraca</text:span><text:span text:style-name="T483"> </text:span><text:span text:style-name="T479">do</text:span><text:span text:style-name="T553"> </text:span><text:span text:style-name="T479">rzeczywistości,</text:span><text:span text:style-name="T483"> </text:span><text:span text:style-name="T479">z</text:span><text:span text:style-name="T553"> </text:span><text:span text:style-name="T479">której</text:span><text:span text:style-name="T553"> </text:span><text:span text:style-name="T479">przybył.</text:span></text:p><text:p text:style-name="P165"><text:span text:style-name="T475">Po</text:span><text:span text:style-name="T529"> </text:span><text:span text:style-name="T481">ucieczce</text:span><text:span text:style-name="T529"> </text:span><text:span text:style-name="T481">Kafki</text:span><text:span text:style-name="T529"> </text:span><text:span text:style-name="T481">z</text:span><text:span text:style-name="T529"> </text:span><text:span text:style-name="T481">domu</text:span><text:span text:style-name="T478"> </text:span><text:span text:style-name="T481">okazuje</text:span><text:span text:style-name="T529"> </text:span><text:span text:style-name="T481">się,</text:span><text:span text:style-name="T529"> </text:span><text:span text:style-name="T481">że</text:span><text:span text:style-name="T529"> </text:span><text:span text:style-name="T481">jego</text:span><text:span text:style-name="T529"> </text:span><text:span text:style-name="T481">ojciec</text:span><text:span text:style-name="T478"> </text:span><text:span text:style-name="T481">został</text:span><text:span text:style-name="T529"> </text:span><text:span text:style-name="T481">brutalnie</text:span><text:span text:style-name="T529"> </text:span><text:span text:style-name="T481">zamordowany, </text:span><text:span text:style-name="T479">a</text:span><text:span text:style-name="T496"> </text:span><text:span text:style-name="T479">on</text:span><text:span text:style-name="T496"> </text:span><text:span text:style-name="T479">sam</text:span><text:span text:style-name="T496"> </text:span><text:span text:style-name="T479">poszukiwany</text:span><text:span text:style-name="T496"> </text:span><text:span text:style-name="T479">jest</text:span><text:span text:style-name="T496"> </text:span><text:span text:style-name="T479">przez</text:span><text:span text:style-name="T496"> </text:span><text:span text:style-name="T479">policję.</text:span><text:span text:style-name="T496"> </text:span><text:span text:style-name="T479">Chłopiec</text:span><text:span text:style-name="T499"> </text:span><text:span text:style-name="T479">dociera</text:span><text:span text:style-name="T496"> </text:span><text:span text:style-name="T479">na</text:span><text:span text:style-name="T496"> </text:span><text:span text:style-name="T479">wyspę</text:span><text:span text:style-name="T496"> </text:span><text:span text:style-name="T479">Shikoku,</text:span><text:span text:style-name="T496"> </text:span><text:span text:style-name="T502">gdzie </text:span><text:span text:style-name="T481">poznaje pana Ōshimę, pracującego w bibliotece, której kierowniczką jest pani Saeki. Daje</text:span><text:span text:style-name="T552"> </text:span><text:span text:style-name="T481">ona</text:span><text:span text:style-name="T485"> </text:span><text:span text:style-name="T481">chłopcu</text:span><text:span text:style-name="T552"> </text:span><text:span text:style-name="T481">pracę</text:span><text:span text:style-name="T485"> </text:span><text:span text:style-name="T481">i</text:span><text:span text:style-name="T485"> </text:span><text:span text:style-name="T481">przydziela</text:span><text:span text:style-name="T552"> </text:span><text:span text:style-name="T481">mu</text:span><text:span text:style-name="T485"> </text:span><text:span text:style-name="T481">pokój</text:span><text:span text:style-name="T552"> </text:span><text:span text:style-name="T481">mieszkalny</text:span><text:span text:style-name="T485"> </text:span><text:span text:style-name="T481">w</text:span><text:span text:style-name="T485"> </text:span><text:span text:style-name="T481">bibliotece.</text:span><text:span text:style-name="T552"> </text:span><text:span text:style-name="T481">Z</text:span><text:span text:style-name="T485"> </text:span><text:span text:style-name="T481">czasem</text:span><text:span text:style-name="T552"> </text:span><text:span text:style-name="T481">oka- </text:span><text:span text:style-name="T479">zuje</text:span><text:span text:style-name="T525"> </text:span><text:span text:style-name="T479">się,</text:span><text:span text:style-name="T525"> </text:span><text:span text:style-name="T479">że</text:span><text:span text:style-name="T674"> </text:span><text:span text:style-name="T479">pani</text:span><text:span text:style-name="T525"> </text:span><text:span text:style-name="T479">Saeki</text:span><text:span text:style-name="T674"> </text:span><text:span text:style-name="T479">jest</text:span><text:span text:style-name="T525"> </text:span><text:span text:style-name="T479">matką</text:span><text:span text:style-name="T525"> </text:span><text:span text:style-name="T479">Kafki.</text:span><text:span text:style-name="T674"> </text:span><text:span text:style-name="T479">W</text:span><text:span text:style-name="T525"> </text:span><text:span text:style-name="T479">jej</text:span><text:span text:style-name="T674"> </text:span><text:span text:style-name="T479">gabinecie</text:span><text:span text:style-name="T525"> </text:span><text:span text:style-name="T479">wisi</text:span><text:span text:style-name="T674"> </text:span><text:span text:style-name="T479">obraz</text:span><text:span text:style-name="T525"> </text:span><text:span text:style-name="T479">pt.</text:span><text:span text:style-name="T525"> </text:span><text:span text:style-name="T276">Kafka</text:span><text:span text:style-name="T447"> </text:span><text:span text:style-name="T276">nad</text:span><text:span text:style-name="T447"> </text:span><text:span text:style-name="T276">mo- rzem</text:span><text:span text:style-name="T479">.</text:span><text:span text:style-name="T528"> </text:span><text:span text:style-name="T479">Murakami</text:span><text:span text:style-name="T528"> </text:span><text:span text:style-name="T479">nawiązuje</text:span><text:span text:style-name="T528"> </text:span><text:span text:style-name="T479">tu</text:span><text:span text:style-name="T528"> </text:span><text:span text:style-name="T479">do</text:span><text:span text:style-name="T477"> </text:span><text:span text:style-name="T479">Franza</text:span><text:span text:style-name="T528"> </text:span><text:span text:style-name="T479">Kafki</text:span><text:span text:style-name="T528"> </text:span><text:span text:style-name="T479">–</text:span><text:span text:style-name="T528"> </text:span><text:span text:style-name="T479">jednego</text:span><text:span text:style-name="T528"> </text:span><text:span text:style-name="T479">ze</text:span><text:span text:style-name="T477"> </text:span><text:span text:style-name="T479">swoich</text:span><text:span text:style-name="T528"> </text:span><text:span text:style-name="T479">ulubionych</text:span><text:span text:style-name="T528"> </text:span><text:span text:style-name="T479">pi- sarzy.</text:span><text:span text:style-name="T526"> </text:span><text:span text:style-name="T479">Zachodni</text:span><text:span text:style-name="T528"> </text:span><text:span text:style-name="T479">pisarz</text:span><text:span text:style-name="T526"> </text:span><text:span text:style-name="T479">odsłaniał</text:span><text:span text:style-name="T528"> </text:span><text:span text:style-name="T479">system</text:span><text:span text:style-name="T528"> </text:span><text:span text:style-name="T479">świata</text:span><text:span text:style-name="T526"> </text:span><text:span text:style-name="T479">biurokracji,</text:span><text:span text:style-name="T528"> </text:span><text:span text:style-name="T479">a</text:span><text:span text:style-name="T528"> </text:span><text:span text:style-name="T479">także</text:span><text:span text:style-name="T526"> </text:span><text:span text:style-name="T479">sytuował</text:span><text:span text:style-name="T528"> </text:span><text:span text:style-name="T479">w</text:span><text:span text:style-name="T528"> </text:span><text:span text:style-name="T479">nim jednostkę</text:span><text:span text:style-name="T483"> </text:span><text:span text:style-name="T479">smutną</text:span><text:span text:style-name="T553"> </text:span><text:span text:style-name="T479">i</text:span><text:span text:style-name="T553"> </text:span><text:span text:style-name="T479">osamotnioną.</text:span><text:span text:style-name="T483"> </text:span><text:span text:style-name="T479">W</text:span><text:span text:style-name="T553"> </text:span><text:span text:style-name="T479">tym</text:span><text:span text:style-name="T553"> </text:span><text:span text:style-name="T479">przypadku</text:span><text:span text:style-name="T483"> </text:span><text:span text:style-name="T479">taką</text:span><text:span text:style-name="T553"> </text:span><text:span text:style-name="T479">jednostką</text:span><text:span text:style-name="T553"> </text:span><text:span text:style-name="T479">jest</text:span><text:span text:style-name="T483"> </text:span><text:span text:style-name="T479">pani</text:span><text:span text:style-name="T553"> </text:span><text:span text:style-name="T479">Saeki. </text:span><text:span text:style-name="T481">W</text:span><text:span text:style-name="T663"> </text:span><text:span text:style-name="T481">powieści</text:span><text:span text:style-name="T546"> </text:span><text:span text:style-name="T481">spotykamy</text:span><text:span text:style-name="T663"> </text:span><text:span text:style-name="T481">się</text:span><text:span text:style-name="T546"> </text:span><text:span text:style-name="T481">ze</text:span><text:span text:style-name="T663"> </text:span><text:span text:style-name="T481">zjawiskami</text:span><text:span text:style-name="T546"> </text:span><text:span text:style-name="T481">nadprzyrodzonymi:</text:span><text:span text:style-name="T663"> </text:span><text:span text:style-name="T481">z</text:span><text:span text:style-name="T546"> </text:span><text:span text:style-name="T481">nieba</text:span><text:span text:style-name="T663"> </text:span><text:span text:style-name="T481">spadają</text:span><text:span text:style-name="T546"> </text:span><text:span text:style-name="T481">sardyn- </text:span><text:span text:style-name="T479">ki</text:span><text:span text:style-name="T681"> </text:span><text:span text:style-name="T479">i</text:span><text:span text:style-name="T681"> </text:span><text:span text:style-name="T479">ostroboki,</text:span><text:span text:style-name="T681"> </text:span><text:span text:style-name="T479">a</text:span><text:span text:style-name="T681"> </text:span><text:span text:style-name="T479">jeden</text:span><text:span text:style-name="T681"> </text:span><text:span text:style-name="T479">z</text:span><text:span text:style-name="T681"> </text:span><text:span text:style-name="T479">głównych</text:span><text:span text:style-name="T689"> </text:span><text:span text:style-name="T479">bohaterów</text:span><text:span text:style-name="T681"> </text:span><text:span text:style-name="T479">rozmawia</text:span><text:span text:style-name="T681"> </text:span><text:span text:style-name="T479">z</text:span><text:span text:style-name="T681"> </text:span><text:span text:style-name="T479">kotami.</text:span><text:span text:style-name="T681"> </text:span><text:span text:style-name="T479">Kafka</text:span><text:span text:style-name="T681"> </text:span><text:span text:style-name="T479">zaś</text:span><text:span text:style-name="T689"> </text:span><text:span text:style-name="T479">za</text:span><text:span text:style-name="T681"> </text:span><text:span text:style-name="T479">sprawą </text:span><text:span text:style-name="T481">świętego</text:span><text:span text:style-name="T482"> </text:span><text:span text:style-name="T481">kamienia</text:span><text:span text:style-name="T482"> </text:span><text:span text:style-name="T481">przenosi</text:span><text:span text:style-name="T482"> </text:span><text:span text:style-name="T481">się</text:span><text:span text:style-name="T552"> </text:span><text:span text:style-name="T481">do</text:span><text:span text:style-name="T482"> </text:span><text:span text:style-name="T481">innej</text:span><text:span text:style-name="T482"> </text:span><text:span text:style-name="T481">rzeczywistości.</text:span><text:span text:style-name="T482"> </text:span><text:span text:style-name="T481">Powieść</text:span><text:span text:style-name="T552"> </text:span><text:span text:style-name="T481">w</text:span><text:span text:style-name="T482"> </text:span><text:span text:style-name="T481">dużej</text:span><text:span text:style-name="T482"> </text:span><text:span text:style-name="T481">mierze</text:span><text:span text:style-name="T552"> </text:span><text:span text:style-name="T481">opar- </text:span><text:span text:style-name="T479">ta</text:span><text:span text:style-name="T674"> </text:span><text:span text:style-name="T479">jest</text:span><text:span text:style-name="T674"> </text:span><text:span text:style-name="T479">na</text:span><text:span text:style-name="T674"> </text:span><text:span text:style-name="T479">regule</text:span><text:span text:style-name="T674"> </text:span><text:span text:style-name="T479">samospełniającej</text:span><text:span text:style-name="T674"> </text:span><text:span text:style-name="T479">się</text:span><text:span text:style-name="T674"> </text:span><text:span text:style-name="T479">przepowiedni,</text:span><text:span text:style-name="T674"> </text:span><text:span text:style-name="T479">z</text:span><text:span text:style-name="T674"> </text:span><text:span text:style-name="T479">drugiej</text:span><text:span text:style-name="T676"> </text:span><text:span text:style-name="T479">jednak</text:span><text:span text:style-name="T674"> </text:span><text:span text:style-name="T479">strony</text:span><text:span text:style-name="T674"> </text:span><text:span text:style-name="T479">do</text:span><text:span text:style-name="T674"> </text:span><text:span text:style-name="T479">takie- </text:span><text:span text:style-name="T501">go</text:span><text:span text:style-name="T538"> </text:span><text:span text:style-name="T481">rozwoju</text:span><text:span text:style-name="T527"> </text:span><text:span text:style-name="T481">spraw</text:span><text:span text:style-name="T538"> </text:span><text:span text:style-name="T481">przyczynia</text:span><text:span text:style-name="T527"> </text:span><text:span text:style-name="T481">się</text:span><text:span text:style-name="T538"> </text:span><text:span text:style-name="T481">podświadomość</text:span><text:span text:style-name="T527"> </text:span><text:span text:style-name="T481">głównego</text:span><text:span text:style-name="T527"> </text:span><text:span text:style-name="T481">bohatera</text:span><text:span text:style-name="T538"> </text:span><text:span text:style-name="T481">przejawiająca</text:span><text:span text:style-name="T527"> </text:span><text:span text:style-name="T481">się </text:span><text:span text:style-name="T479">w</text:span><text:span text:style-name="T494"> </text:span><text:span text:style-name="T479">snach</text:span><text:span text:style-name="T494"> </text:span><text:span text:style-name="T479">i</text:span><text:span text:style-name="T539"> </text:span><text:span text:style-name="T479">wyobraźni,</text:span><text:span text:style-name="T494"> </text:span><text:span text:style-name="T479">na</text:span><text:span text:style-name="T494"> </text:span><text:span text:style-name="T479">które</text:span><text:span text:style-name="T539"> </text:span><text:span text:style-name="T479">nie</text:span><text:span text:style-name="T494"> </text:span><text:span text:style-name="T479">ma</text:span><text:span text:style-name="T494"> </text:span><text:span text:style-name="T479">wpływu.</text:span><text:span text:style-name="T539"> </text:span><text:span text:style-name="T479">Pan</text:span><text:span text:style-name="T494"> </text:span><text:span text:style-name="T479">Ōshima,</text:span><text:span text:style-name="T539"> </text:span><text:span text:style-name="T479">nawiązując</text:span><text:span text:style-name="T494"> </text:span><text:span text:style-name="T479">do</text:span><text:span text:style-name="T494"> </text:span><text:span text:style-name="T479">znanego </text:span><text:span text:style-name="T481">myśliciela,</text:span><text:span text:style-name="T527"> </text:span><text:span text:style-name="T481">w</text:span><text:span text:style-name="T529"> </text:span><text:span text:style-name="T481">jednej</text:span><text:span text:style-name="T529"> </text:span><text:span text:style-name="T481">z</text:span><text:span text:style-name="T529"> </text:span><text:span text:style-name="T481">czytanych</text:span><text:span text:style-name="T527"> </text:span><text:span text:style-name="T481">książek</text:span><text:span text:style-name="T529"> </text:span><text:span text:style-name="T481">zanotował:</text:span><text:span text:style-name="T529"> </text:span><text:span text:style-name="T418">Wszystko</text:span><text:span text:style-name="T444"> </text:span><text:span text:style-name="T272">jest</text:span><text:span text:style-name="T444"> </text:span><text:span text:style-name="T272">kwestią</text:span><text:span text:style-name="T451"> </text:span><text:span text:style-name="T272">wyobraźni. </text:span><text:span text:style-name="T275">Nasza odpowiedzialność zaczyna się od wyobraźni. </text:span><text:span text:style-name="T426">Yeats </text:span><text:span text:style-name="T275">napisał: </text:span><text:span text:style-name="T453">„In </text:span><text:span text:style-name="T275">dreams begin</text:span><text:span text:style-name="T455"> </text:span><text:span text:style-name="T275">the responsibilities” – doprawdy miał rację. A mówiąc dokładniej, gdzie nie ma wyobraźni, </text:span><text:span text:style-name="T276">być</text:span><text:span text:style-name="T441"> </text:span><text:span text:style-name="T276">może</text:span><text:span text:style-name="T441"> </text:span><text:span text:style-name="T276">nie</text:span><text:span text:style-name="T441"> </text:span><text:span text:style-name="T276">rodzi</text:span><text:span text:style-name="T449"> </text:span><text:span text:style-name="T276">się</text:span><text:span text:style-name="T441"> </text:span><text:span text:style-name="T276">odpowiedzialność</text:span><text:span text:style-name="T690">50</text:span><text:span text:style-name="T479">.</text:span></text:p><text:p text:style-name="P186"><text:span text:style-name="T481">Kafka</text:span><text:span text:style-name="T552"> </text:span><text:span text:style-name="T481">przed</text:span><text:span text:style-name="T552"> </text:span><text:span text:style-name="T481">snem</text:span><text:span text:style-name="T485"> </text:span><text:span text:style-name="T481">słucha</text:span><text:span text:style-name="T552"> </text:span><text:span text:style-name="T481">Prince’a.</text:span><text:span text:style-name="T552"> </text:span><text:span text:style-name="T481">Baterie</text:span><text:span text:style-name="T485"> </text:span><text:span text:style-name="T481">w</text:span><text:span text:style-name="T552"> </text:span><text:span text:style-name="T481">walkmenie</text:span><text:span text:style-name="T485"> </text:span><text:span text:style-name="T481">wyczerpują</text:span><text:span text:style-name="T552"> </text:span><text:span text:style-name="T481">się</text:span><text:span text:style-name="T552"> </text:span><text:span text:style-name="T481">na</text:span><text:span text:style-name="T485"> </text:span><text:span text:style-name="T481">piosen-</text:span></text:p><text:p text:style-name="P103"><text:span text:style-name="T72">ce</text:span><text:span text:style-name="T170"> </text:span><text:span text:style-name="T279">Little</text:span><text:span text:style-name="T347"> </text:span><text:span text:style-name="T279">Red</text:span><text:span text:style-name="T347"> </text:span><text:span text:style-name="T279">Corvette</text:span><text:span text:style-name="T72">.</text:span><text:span text:style-name="T182"> </text:span><text:span text:style-name="T72">Chłopiec</text:span><text:span text:style-name="T182"> </text:span><text:span text:style-name="T72">boi</text:span><text:span text:style-name="T170"> </text:span><text:span text:style-name="T72">się</text:span><text:span text:style-name="T182"> </text:span><text:span text:style-name="T72">zasnąć.</text:span><text:span text:style-name="T182"> </text:span><text:span text:style-name="T72">Podświadomość</text:span><text:span text:style-name="T170"> </text:span><text:span text:style-name="T72">podpowiada</text:span><text:span text:style-name="T182"> </text:span><text:span text:style-name="T72">mu:</text:span><text:span text:style-name="T182"> </text:span><text:span text:style-name="T302">Jakoś </text:span><text:span text:style-name="T277">uda</text:span><text:span text:style-name="T367"> </text:span><text:span text:style-name="T277">ci</text:span><text:span text:style-name="T367"> </text:span><text:span text:style-name="T277">się</text:span><text:span text:style-name="T367"> </text:span><text:span text:style-name="T277">powstrzymać</text:span><text:span text:style-name="T367"> </text:span><text:span text:style-name="T277">wyobraźnię</text:span><text:span text:style-name="T367"> </text:span><text:span text:style-name="T277">na</text:span><text:span text:style-name="T367"> </text:span><text:span text:style-name="T277">jawie,</text:span><text:span text:style-name="T351"> </text:span><text:span text:style-name="T277">lecz</text:span><text:span text:style-name="T367"> </text:span><text:span text:style-name="T277">nie</text:span><text:span text:style-name="T367"> </text:span><text:span text:style-name="T277">możesz</text:span><text:span text:style-name="T367"> </text:span><text:span text:style-name="T277">powstrzymać</text:span><text:span text:style-name="T367"> </text:span><text:span text:style-name="T277">snów</text:span><text:span text:style-name="T510">51</text:span><text:span text:style-name="T73">.</text:span><text:span text:style-name="T94"> </text:span><text:span text:style-name="T73">Wła- </text:span><text:span text:style-name="T74">śnie</text:span><text:span text:style-name="T95"> </text:span><text:span text:style-name="T74">podczas</text:span><text:span text:style-name="T82"> </text:span><text:span text:style-name="T74">snu</text:span><text:span text:style-name="T95"> </text:span><text:span text:style-name="T74">gwałci</text:span><text:span text:style-name="T82"> </text:span><text:span text:style-name="T74">siostrę</text:span><text:span text:style-name="T82"> </text:span><text:span text:style-name="T74">i</text:span><text:span text:style-name="T95"> </text:span><text:span text:style-name="T74">współżyje</text:span><text:span text:style-name="T82"> </text:span><text:span text:style-name="T74">z</text:span><text:span text:style-name="T82"> </text:span><text:span text:style-name="T74">matką.</text:span></text:p></draw:text-box></draw:frame><draw:frame draw:style-name="fr1" text:anchor-type="char" svg:x="1.466cm" svg:y="20.221cm" svg:width="0.25cm" svg:height="0.303cm" draw:z-index="147"><draw:text-box><text:p text:style-name="P5"><text:span text:style-name="T559">50</text:span></text:p></draw:text-box></draw:frame><draw:frame draw:style-name="fr1" text:anchor-type="char" svg:x="1.965cm" svg:y="20.198cm" svg:width="10.162cm" svg:height="0.974cm" draw:z-index="148"><draw:text-box><text:p text:style-name="P11"><text:span text:style-name="T560">H.</text:span><text:span text:style-name="T579"> </text:span><text:span text:style-name="T560">Murakami,</text:span><text:span text:style-name="T581"> </text:span><text:span text:style-name="T376">Kafka</text:span><text:span text:style-name="T385"> </text:span><text:span text:style-name="T376">nad</text:span><text:span text:style-name="T386"> </text:span><text:span text:style-name="T376">morzem</text:span><text:span text:style-name="T560">,</text:span><text:span text:style-name="T581"> </text:span><text:span text:style-name="T560">przeł.</text:span><text:span text:style-name="T581"> </text:span><text:span text:style-name="T587">A.</text:span><text:span text:style-name="T581"> </text:span><text:span text:style-name="T560">Zielińska-Elliott,</text:span><text:span text:style-name="T581"> </text:span><text:span text:style-name="T568">Warszawa</text:span><text:span text:style-name="T581"> </text:span><text:span text:style-name="T560">2007,</text:span><text:span text:style-name="T581"> </text:span><text:span text:style-name="T560">s.</text:span><text:span text:style-name="T581"> </text:span><text:span text:style-name="T560">178.</text:span></text:p><text:p text:style-name="P9"><text:span text:style-name="T377">Tamże</text:span><text:span text:style-name="T561">, s. 187.</text:span></text:p></draw:text-box></draw:frame><draw:frame draw:style-name="fr1" text:anchor-type="char" svg:x="1.466cm" svg:y="20.689cm" svg:width="0.25cm" svg:height="0.303cm" draw:z-index="149"><draw:text-box><text:p text:style-name="P5"><text:span text:style-name="T559">51</text:span></text:p></draw:text-box></draw:frame><draw:frame draw:style-name="fr1" text:anchor-type="char" svg:x="1.499cm" svg:y="19.778cm" svg:width="2cm" svg:height="0.423cm" draw:z-index="150"><draw:text-box><text:p text:style-name="P168"/></draw:text-box></draw:frame></text:p>
      <text:p text:style-name="P143"><draw:line text:anchor-type="char" draw:z-index="151" draw:style-name="gr1" draw:text-style-name="P196" svg:x1="2cm" svg:y1="20.167cm" svg:x2="4cm" svg:y2="20.167cm"><text:p/></draw:line><draw:frame draw:style-name="fr1" text:anchor-type="char" svg:x="1.965cm" svg:y="0.582cm" svg:width="0.706cm" svg:height="0.519cm" draw:z-index="152"><draw:text-box><text:p text:style-name="P3"><text:span text:style-name="T472">400</text:span></text:p></draw:text-box></draw:frame><draw:frame draw:style-name="fr1" text:anchor-type="char" svg:x="6.107cm" svg:y="0.589cm" svg:width="1.787cm" svg:height="0.557cm" draw:z-index="153"><draw:text-box><text:p text:style-name="P153"><text:span text:style-name="T474">Anna</text:span><text:span text:style-name="T477"> </text:span><text:span text:style-name="T479">Duda</text:span></text:p></draw:text-box></draw:frame><draw:frame draw:style-name="fr1" text:anchor-type="char" svg:x="10.636cm" svg:y="0.582cm" svg:width="3.896cm" svg:height="0.519cm" draw:z-index="154"><draw:text-box><text:p text:style-name="P3"><text:span text:style-name="T704">Politeja</text:span><text:span text:style-name="T705"> </text:span><text:span text:style-name="T473">4(43)/2016</text:span></text:p></draw:text-box></draw:frame><draw:frame draw:style-name="fr1" text:anchor-type="char" svg:x="1.965cm" svg:y="1.589cm" svg:width="12.571cm" svg:height="18.205cm" draw:z-index="155"><draw:text-box><text:p text:style-name="P49"><text:span text:style-name="T72">Bohater</text:span><text:span text:style-name="T185"> </text:span><text:span text:style-name="T72">zaczyna</text:span><text:span text:style-name="T185"> </text:span><text:span text:style-name="T72">zdawać</text:span><text:span text:style-name="T185"> </text:span><text:span text:style-name="T72">sobie</text:span><text:span text:style-name="T185"> </text:span><text:span text:style-name="T72">sprawę</text:span><text:span text:style-name="T185"> </text:span><text:span text:style-name="T72">z</text:span><text:span text:style-name="T185"> </text:span><text:span text:style-name="T72">tego,</text:span><text:span text:style-name="T185"> </text:span><text:span text:style-name="T72">że</text:span><text:span text:style-name="T185"> </text:span><text:span text:style-name="T72">wszelkie</text:span><text:span text:style-name="T185"> </text:span><text:span text:style-name="T72">jego</text:span><text:span text:style-name="T185"> </text:span><text:span text:style-name="T72">wysiłki</text:span><text:span text:style-name="T185"> </text:span><text:span text:style-name="T72">są</text:span><text:span text:style-name="T185"> </text:span><text:span text:style-name="T72">daremne.</text:span><text:span text:style-name="T185"> </text:span><text:span text:style-name="T89">Jak </text:span><text:span text:style-name="T72">sam</text:span><text:span text:style-name="T155"> </text:span><text:span text:style-name="T72">stwierdza</text:span><text:span text:style-name="T155"> </text:span><text:span text:style-name="T72">–</text:span><text:span text:style-name="T155"> </text:span><text:span text:style-name="T72">podąża</text:span><text:span text:style-name="T155"> </text:span><text:span text:style-name="T72">drogą,</text:span><text:span text:style-name="T115"> </text:span><text:span text:style-name="T72">którą</text:span><text:span text:style-name="T155"> </text:span><text:span text:style-name="T72">ktoś</text:span><text:span text:style-name="T155"> </text:span><text:span text:style-name="T72">już</text:span><text:span text:style-name="T155"> </text:span><text:span text:style-name="T72">za</text:span><text:span text:style-name="T115"> </text:span><text:span text:style-name="T72">niego</text:span><text:span text:style-name="T155"> </text:span><text:span text:style-name="T72">wyznaczył.</text:span><text:span text:style-name="T155"> </text:span><text:span text:style-name="T290">Innymi</text:span><text:span text:style-name="T287"> </text:span><text:span text:style-name="T279">słowy,</text:span><text:span text:style-name="T287"> </text:span><text:span text:style-name="T279">myślę, </text:span><text:span text:style-name="T277">że</text:span><text:span text:style-name="T344"> </text:span><text:span text:style-name="T277">sam</text:span><text:span text:style-name="T339"> </text:span><text:span text:style-name="T277">coś</text:span><text:span text:style-name="T344"> </text:span><text:span text:style-name="T277">wybrałem,</text:span><text:span text:style-name="T339"> </text:span><text:span text:style-name="T277">a</text:span><text:span text:style-name="T344"> </text:span><text:span text:style-name="T277">tymczasem</text:span><text:span text:style-name="T339"> </text:span><text:span text:style-name="T277">wygląda</text:span><text:span text:style-name="T344"> </text:span><text:span text:style-name="T277">na</text:span><text:span text:style-name="T339"> </text:span><text:span text:style-name="T277">to,</text:span><text:span text:style-name="T344"> </text:span><text:span text:style-name="T277">że</text:span><text:span text:style-name="T339"> </text:span><text:span text:style-name="T277">to</text:span><text:span text:style-name="T344"> </text:span><text:span text:style-name="T277">zostało</text:span><text:span text:style-name="T339"> </text:span><text:span text:style-name="T277">już</text:span><text:span text:style-name="T344"> </text:span><text:span text:style-name="T277">wcześniej</text:span><text:span text:style-name="T339"> </text:span><text:span text:style-name="T277">postanowio- </text:span><text:span text:style-name="T279">ne</text:span><text:span text:style-name="T508">52</text:span><text:span text:style-name="T72">.</text:span><text:span text:style-name="T174"> </text:span><text:span text:style-name="T72">Słowa</text:span><text:span text:style-name="T174"> </text:span><text:span text:style-name="T72">te</text:span><text:span text:style-name="T174"> </text:span><text:span text:style-name="T72">potwierdzają</text:span><text:span text:style-name="T155"> </text:span><text:span text:style-name="T72">tekst</text:span><text:span text:style-name="T174"> </text:span><text:span text:style-name="T72">piosenki,</text:span><text:span text:style-name="T174"> </text:span><text:span text:style-name="T72">którą</text:span><text:span text:style-name="T174"> </text:span><text:span text:style-name="T72">bohaterowi</text:span><text:span text:style-name="T155"> </text:span><text:span text:style-name="T72">daje</text:span><text:span text:style-name="T174"> </text:span><text:span text:style-name="T72">do</text:span><text:span text:style-name="T174"> </text:span><text:span text:style-name="T72">przesłuchania</text:span><text:span text:style-name="T155"> </text:span><text:span text:style-name="T72">pani </text:span><text:span text:style-name="T74">Saeki.</text:span><text:span text:style-name="T109"> </text:span><text:span text:style-name="T88">Utwór</text:span><text:span text:style-name="T109"> </text:span><text:span text:style-name="T74">nosi</text:span><text:span text:style-name="T169"> </text:span><text:span text:style-name="T74">tytuł</text:span><text:span text:style-name="T109"> </text:span><text:span text:style-name="T280">Kafka</text:span><text:span text:style-name="T294"> </text:span><text:span text:style-name="T280">na</text:span><text:span text:style-name="T294"> </text:span><text:span text:style-name="T280">morzem</text:span><text:span text:style-name="T336"> </text:span><text:span text:style-name="T74">i</text:span><text:span text:style-name="T169"> </text:span><text:span text:style-name="T74">podobnie</text:span><text:span text:style-name="T109"> </text:span><text:span text:style-name="T74">jak</text:span><text:span text:style-name="T169"> </text:span><text:span text:style-name="T74">w</text:span><text:span text:style-name="T109"> </text:span><text:span text:style-name="T74">powieści</text:span><text:span text:style-name="T169"> </text:span><text:span text:style-name="T280">Koniec</text:span><text:span text:style-name="T336"> </text:span><text:span text:style-name="T280">Świata </text:span><text:span text:style-name="T279">i</text:span><text:span text:style-name="T355"> </text:span><text:span text:style-name="T279">Hard-boiled</text:span><text:span text:style-name="T313"> </text:span><text:span text:style-name="T290">Wonderland</text:span><text:span text:style-name="T313"> </text:span><text:span text:style-name="T72">odsłuchanie</text:span><text:span text:style-name="T104"> </text:span><text:span text:style-name="T72">piosenki</text:span><text:span text:style-name="T84"> </text:span><text:span text:style-name="T72">jest</text:span><text:span text:style-name="T84"> </text:span><text:span text:style-name="T72">punktem</text:span><text:span text:style-name="T84"> </text:span><text:span text:style-name="T72">przełomowym</text:span><text:span text:style-name="T84"> </text:span><text:span text:style-name="T72">opowie- ści.</text:span><text:span text:style-name="T119"> </text:span><text:span text:style-name="T72">Opowiada</text:span><text:span text:style-name="T119"> </text:span><text:span text:style-name="T72">ona</text:span><text:span text:style-name="T119"> </text:span><text:span text:style-name="T72">historię</text:span><text:span text:style-name="T119"> </text:span><text:span text:style-name="T72">pani</text:span><text:span text:style-name="T183"> </text:span><text:span text:style-name="T72">Saeki</text:span><text:span text:style-name="T119"> </text:span><text:span text:style-name="T72">i</text:span><text:span text:style-name="T119"> </text:span><text:span text:style-name="T72">młodzieńca,</text:span><text:span text:style-name="T119"> </text:span><text:span text:style-name="T72">w</text:span><text:span text:style-name="T119"> </text:span><text:span text:style-name="T72">którym</text:span><text:span text:style-name="T119"> </text:span><text:span text:style-name="T72">była</text:span><text:span text:style-name="T119"> </text:span><text:span text:style-name="T72">bardzo</text:span><text:span text:style-name="T119"> </text:span><text:span text:style-name="T72">zakochana w</text:span><text:span text:style-name="T115"> </text:span><text:span text:style-name="T72">młodości,</text:span><text:span text:style-name="T111"> </text:span><text:span text:style-name="T72">a</text:span><text:span text:style-name="T111"> </text:span><text:span text:style-name="T72">który</text:span><text:span text:style-name="T111"> </text:span><text:span text:style-name="T72">zginął</text:span><text:span text:style-name="T111"> </text:span><text:span text:style-name="T72">podczas</text:span><text:span text:style-name="T111"> </text:span><text:span text:style-name="T158">strajków.</text:span><text:span text:style-name="T111"> </text:span><text:span text:style-name="T72">Od</text:span><text:span text:style-name="T111"> </text:span><text:span text:style-name="T72">tamtej</text:span><text:span text:style-name="T111"> </text:span><text:span text:style-name="T72">pory</text:span><text:span text:style-name="T111"> </text:span><text:span text:style-name="T72">pani</text:span><text:span text:style-name="T111"> </text:span><text:span text:style-name="T72">Saeki</text:span><text:span text:style-name="T111"> </text:span><text:span text:style-name="T72">miała</text:span><text:span text:style-name="T111"> </text:span><text:span text:style-name="T72">już</text:span><text:span text:style-name="T111"> </text:span><text:span text:style-name="T72">nigdy </text:span><text:span text:style-name="T74">nie być</text:span><text:span text:style-name="T169"> </text:span><text:span text:style-name="T74">szczęśliwa.</text:span></text:p><text:p text:style-name="P83"><text:span text:style-name="T279">Ty jesteś hen na krańcu świata</text:span></text:p><text:p text:style-name="P86"><text:span text:style-name="T280">Ja przy kraterze wygasłego wulkanu</text:span></text:p><text:p text:style-name="P188"><text:span text:style-name="T481">[…]</text:span></text:p><text:p text:style-name="P104"><text:span text:style-name="T278">Księżyc oświetla śpiącą jaszczurkę </text:span><text:span text:style-name="T280">Z nieba spadają rybki</text:span></text:p><text:p text:style-name="P105"><text:span text:style-name="T279">Za oknem są żołnierze </text:span><text:span text:style-name="T278">O skamieniałych sercach </text:span><text:span text:style-name="T280">(refren)</text:span></text:p><text:p text:style-name="P106"><text:span text:style-name="T301">Na </text:span><text:span text:style-name="T277">krześle nad morzem siedzi</text:span><text:span text:style-name="T374"> </text:span><text:span text:style-name="T277">Kafka </text:span><text:span text:style-name="T288">Myśli</text:span><text:span text:style-name="T295"> </text:span><text:span text:style-name="T277">o</text:span><text:span text:style-name="T346"> </text:span><text:span text:style-name="T277">wahadle</text:span><text:span text:style-name="T295"> </text:span><text:span text:style-name="T277">poruszającym</text:span><text:span text:style-name="T346"> </text:span><text:span text:style-name="T277">świat </text:span><text:span text:style-name="T279">Kiedy</text:span><text:span text:style-name="T369"> </text:span><text:span text:style-name="T279">zamyka</text:span><text:span text:style-name="T363"> </text:span><text:span text:style-name="T279">się</text:span><text:span text:style-name="T369"> </text:span><text:span text:style-name="T302">krąg</text:span><text:span text:style-name="T369"> </text:span><text:span text:style-name="T279">serc</text:span></text:p><text:p text:style-name="P71"><text:span text:style-name="T277">Cień nieruchomego Sfinksa </text:span><text:span text:style-name="T279">Staje się nożem</text:span></text:p><text:p text:style-name="P83"><text:span text:style-name="T280">I przebija swoje sny</text:span></text:p><text:p text:style-name="P104"><text:span text:style-name="T278">Palce topielicy szukają kamienia </text:span><text:span text:style-name="T279">Który otwiera wejście</text:span></text:p><text:p text:style-name="P72"><text:span text:style-name="T278">Podnosząc rąbek błękitnej szaty </text:span><text:span text:style-name="T277">Patrzy na Kafkę nad morzem</text:span><text:span text:style-name="T691">53</text:span><text:span text:style-name="T73">.</text:span></text:p><text:p text:style-name="P159"><text:span text:style-name="T481">Kraniec</text:span><text:span text:style-name="T530"> </text:span><text:span text:style-name="T481">świata,</text:span><text:span text:style-name="T530"> </text:span><text:span text:style-name="T481">skostniałe</text:span><text:span text:style-name="T530"> </text:span><text:span text:style-name="T481">serca</text:span><text:span text:style-name="T530"> </text:span><text:span text:style-name="T481">żołnierzy,</text:span><text:span text:style-name="T530"> </text:span><text:span text:style-name="T481">topielica</text:span><text:span text:style-name="T530"> </text:span><text:span text:style-name="T481">–</text:span><text:span text:style-name="T530"> </text:span><text:span text:style-name="T481">są</text:span><text:span text:style-name="T530"> </text:span><text:span text:style-name="T481">odwołaniem</text:span><text:span text:style-name="T530"> </text:span><text:span text:style-name="T481">do</text:span><text:span text:style-name="T533"> </text:span><text:span text:style-name="T481">powieści </text:span><text:span text:style-name="T272">Koniec</text:span><text:span text:style-name="T451"> </text:span><text:span text:style-name="T272">Świata</text:span><text:span text:style-name="T270"> </text:span><text:span text:style-name="T272">i</text:span><text:span text:style-name="T270"> </text:span><text:span text:style-name="T272">Hard-boiled</text:span><text:span text:style-name="T270"> </text:span><text:span text:style-name="T267">Wonderland</text:span><text:span text:style-name="T475">.</text:span><text:span text:style-name="T506"> </text:span><text:span text:style-name="T481">W</text:span><text:span text:style-name="T506"> </text:span><text:span text:style-name="T272">Kafce</text:span><text:span text:style-name="T270"> </text:span><text:span text:style-name="T272">nad</text:span><text:span text:style-name="T270"> </text:span><text:span text:style-name="T272">morzem</text:span><text:span text:style-name="T451"> </text:span><text:span text:style-name="T481">odpowiednikiem</text:span><text:span text:style-name="T506"> </text:span><text:span text:style-name="T481">to- pieli,</text:span><text:span text:style-name="T675"> </text:span><text:span text:style-name="T481">czyli</text:span><text:span text:style-name="T671"> </text:span><text:span text:style-name="T481">miejsca,</text:span><text:span text:style-name="T671"> </text:span><text:span text:style-name="T481">gdzie</text:span><text:span text:style-name="T675"> </text:span><text:span text:style-name="T481">znajduje</text:span><text:span text:style-name="T671"> </text:span><text:span text:style-name="T481">się</text:span><text:span text:style-name="T671"> </text:span><text:span text:style-name="T481">punkt</text:span><text:span text:style-name="T675"> </text:span><text:span text:style-name="T481">przeniknięcia</text:span><text:span text:style-name="T671"> </text:span><text:span text:style-name="T481">z</text:span><text:span text:style-name="T671"> </text:span><text:span text:style-name="T481">jednego</text:span><text:span text:style-name="T671"> </text:span><text:span text:style-name="T481">do</text:span><text:span text:style-name="T675"> </text:span><text:span text:style-name="T481">drugiego</text:span><text:span text:style-name="T671"> </text:span><text:span text:style-name="T481">świata, jest</text:span><text:span text:style-name="T533"> </text:span><text:span text:style-name="T481">magiczny</text:span><text:span text:style-name="T490"> </text:span><text:span text:style-name="T481">kamień,</text:span><text:span text:style-name="T533"> </text:span><text:span text:style-name="T481">który</text:span><text:span text:style-name="T490"> </text:span><text:span text:style-name="T481">poprzez</text:span><text:span text:style-name="T533"> </text:span><text:span text:style-name="T481">specjalny</text:span><text:span text:style-name="T490"> </text:span><text:span text:style-name="T481">rytuał</text:span><text:span text:style-name="T533"> </text:span><text:span text:style-name="T481">odprawiony</text:span><text:span text:style-name="T490"> </text:span><text:span text:style-name="T481">przez</text:span><text:span text:style-name="T533"> </text:span><text:span text:style-name="T481">pana</text:span><text:span text:style-name="T490"> </text:span><text:span text:style-name="T481">Nakatę </text:span><text:span text:style-name="T479">otwiera</text:span><text:span text:style-name="T553"> </text:span><text:span text:style-name="T479">bramy</text:span><text:span text:style-name="T486"> </text:span><text:span text:style-name="T479">do</text:span><text:span text:style-name="T553"> </text:span><text:span text:style-name="T479">innej</text:span><text:span text:style-name="T486"> </text:span><text:span text:style-name="T479">rzeczywistości.</text:span></text:p><text:p text:style-name="P172"><text:span text:style-name="T481">Gdy</text:span><text:span text:style-name="T493"> </text:span><text:span text:style-name="T481">mówimy</text:span><text:span text:style-name="T538"> </text:span><text:span text:style-name="T481">o</text:span><text:span text:style-name="T538"> </text:span><text:span text:style-name="T481">topielicy,</text:span><text:span text:style-name="T493"> </text:span><text:span text:style-name="T481">na</text:span><text:span text:style-name="T538"> </text:span><text:span text:style-name="T481">myśl</text:span><text:span text:style-name="T538"> </text:span><text:span text:style-name="T481">nasuwa</text:span><text:span text:style-name="T538"> </text:span><text:span text:style-name="T481">się</text:span><text:span text:style-name="T493"> </text:span><text:span text:style-name="T481">jeden</text:span><text:span text:style-name="T538"> </text:span><text:span text:style-name="T481">z</text:span><text:span text:style-name="T538"> </text:span><text:span text:style-name="T481">najpiękniejszych</text:span><text:span text:style-name="T538"> </text:span><text:span text:style-name="T481">utworów</text:span><text:span text:style-name="T493"> </text:span><text:span text:style-name="T481">Ra- </text:span><text:span text:style-name="T479">diohead</text:span><text:span text:style-name="T507"> </text:span><text:span text:style-name="T479">z</text:span><text:span text:style-name="T507"> </text:span><text:span text:style-name="T479">płyty</text:span><text:span text:style-name="T507"> </text:span><text:span text:style-name="T276">Amnesiac</text:span><text:span text:style-name="T465"> </text:span><text:span text:style-name="T479">–</text:span><text:span text:style-name="T507"> </text:span><text:span text:style-name="T276">Pyramid</text:span><text:span text:style-name="T465"> </text:span><text:span text:style-name="T276">Song</text:span><text:span text:style-name="T479">,</text:span><text:span text:style-name="T507"> </text:span><text:span text:style-name="T479">której</text:span><text:span text:style-name="T507"> </text:span><text:span text:style-name="T479">słowa</text:span><text:span text:style-name="T507"> </text:span><text:span text:style-name="T479">brzmią:</text:span></text:p><text:p text:style-name="P107"><text:span text:style-name="T279">I</text:span><text:span text:style-name="T317"> </text:span><text:span text:style-name="T279">jumped</text:span><text:span text:style-name="T317"> </text:span><text:span text:style-name="T279">in</text:span><text:span text:style-name="T320"> </text:span><text:span text:style-name="T279">the</text:span><text:span text:style-name="T317"> </text:span><text:span text:style-name="T279">river</text:span><text:span text:style-name="T320"> </text:span><text:span text:style-name="T279">and</text:span><text:span text:style-name="T317"> </text:span><text:span text:style-name="T279">what</text:span><text:span text:style-name="T320"> </text:span><text:span text:style-name="T279">did</text:span><text:span text:style-name="T317"> </text:span><text:span text:style-name="T279">I</text:span><text:span text:style-name="T317"> </text:span><text:span text:style-name="T279">see? </text:span><text:span text:style-name="T280">Black-eyed</text:span><text:span text:style-name="T321"> </text:span><text:span text:style-name="T280">angels</text:span><text:span text:style-name="T358"> </text:span><text:span text:style-name="T280">swam</text:span><text:span text:style-name="T321"> </text:span><text:span text:style-name="T280">with</text:span><text:span text:style-name="T358"> </text:span><text:span text:style-name="T280">me</text:span></text:p><text:p text:style-name="P104"><text:span text:style-name="T277">A</text:span><text:span text:style-name="T298"> </text:span><text:span text:style-name="T277">moon</text:span><text:span text:style-name="T283"> </text:span><text:span text:style-name="T277">full</text:span><text:span text:style-name="T283"> </text:span><text:span text:style-name="T277">of</text:span><text:span text:style-name="T298"> </text:span><text:span text:style-name="T277">stars</text:span><text:span text:style-name="T283"> </text:span><text:span text:style-name="T277">and</text:span><text:span text:style-name="T283"> </text:span><text:span text:style-name="T288">astral</text:span><text:span text:style-name="T298"> </text:span><text:span text:style-name="T277">cars </text:span><text:span text:style-name="T280">All</text:span><text:span text:style-name="T348"> </text:span><text:span text:style-name="T280">the</text:span><text:span text:style-name="T323"> </text:span><text:span text:style-name="T280">things</text:span><text:span text:style-name="T323"> </text:span><text:span text:style-name="T280">I</text:span><text:span text:style-name="T348"> </text:span><text:span text:style-name="T280">used</text:span><text:span text:style-name="T323"> </text:span><text:span text:style-name="T280">to</text:span><text:span text:style-name="T323"> </text:span><text:span text:style-name="T280">see</text:span></text:p><text:p text:style-name="P108"><text:span text:style-name="T277">All</text:span><text:span text:style-name="T325"> </text:span><text:span text:style-name="T288">my</text:span><text:span text:style-name="T325"> </text:span><text:span text:style-name="T277">lovers</text:span><text:span text:style-name="T298"> </text:span><text:span text:style-name="T277">were</text:span><text:span text:style-name="T325"> </text:span><text:span text:style-name="T277">there</text:span><text:span text:style-name="T325"> </text:span><text:span text:style-name="T277">with</text:span><text:span text:style-name="T298"> </text:span><text:span text:style-name="T277">me </text:span><text:span text:style-name="T280">All</text:span><text:span text:style-name="T326"> </text:span><text:span text:style-name="T291">my</text:span><text:span text:style-name="T299"> </text:span><text:span text:style-name="T280">past</text:span><text:span text:style-name="T299"> </text:span><text:span text:style-name="T280">and</text:span><text:span text:style-name="T299"> </text:span><text:span text:style-name="T280">futures</text:span></text:p></draw:text-box></draw:frame><draw:frame draw:style-name="fr1" text:anchor-type="char" svg:x="1.965cm" svg:y="20.221cm" svg:width="0.25cm" svg:height="0.303cm" draw:z-index="156"><draw:text-box><text:p text:style-name="P5"><text:span text:style-name="T559">52</text:span></text:p></draw:text-box></draw:frame><draw:frame draw:style-name="fr1" text:anchor-type="char" svg:x="2.464cm" svg:y="20.198cm" svg:width="2.304cm" svg:height="0.974cm" draw:z-index="157"><draw:text-box><text:p text:style-name="P11"><text:span text:style-name="T377">Tamże</text:span><text:span text:style-name="T561">, s. 267.</text:span></text:p><text:p text:style-name="P9"><text:span text:style-name="T387">Tamże</text:span><text:span text:style-name="T568">, </text:span><text:span text:style-name="T560">s.</text:span><text:span text:style-name="T617"> </text:span><text:span text:style-name="T560">305-306.</text:span></text:p></draw:text-box></draw:frame><draw:frame draw:style-name="fr1" text:anchor-type="char" svg:x="1.965cm" svg:y="20.689cm" svg:width="0.25cm" svg:height="0.303cm" draw:z-index="158"><draw:text-box><text:p text:style-name="P5"><text:span text:style-name="T559">53</text:span></text:p></draw:text-box></draw:frame><draw:frame draw:style-name="fr1" text:anchor-type="char" svg:x="2cm" svg:y="19.778cm" svg:width="2cm" svg:height="0.423cm" draw:z-index="159"><draw:text-box><text:p text:style-name="P168"/></draw:text-box></draw:frame></text:p>
      <text:p text:style-name="P144"><draw:line text:anchor-type="char" draw:z-index="160" draw:style-name="gr1" draw:text-style-name="P196" svg:x1="1.499cm" svg:y1="17.764cm" svg:x2="3.499cm" svg:y2="17.764cm"><text:p/></draw:line><draw:frame draw:style-name="fr1" text:anchor-type="char" svg:x="6.302cm" svg:y="0.579cm" svg:width="5.394cm" svg:height="0.603cm" draw:z-index="161"><draw:text-box><text:p text:style-name="P6"><text:span text:style-name="T87">Twórczość </text:span><text:span text:style-name="T92">Harukiego </text:span><text:span text:style-name="T87">Murakamiego…</text:span></text:p></draw:text-box></draw:frame><draw:frame draw:style-name="fr1" text:anchor-type="char" svg:x="1.466cm" svg:y="0.582cm" svg:width="3.896cm" svg:height="0.519cm" draw:z-index="162"><draw:text-box><text:p text:style-name="P3"><text:span text:style-name="T704">Politeja</text:span><text:span text:style-name="T705"> </text:span><text:span text:style-name="T473">4(43)/2016</text:span></text:p></draw:text-box></draw:frame><draw:frame draw:style-name="fr1" text:anchor-type="char" svg:x="13.33cm" svg:y="0.582cm" svg:width="0.706cm" svg:height="0.519cm" draw:z-index="163"><draw:text-box><text:p text:style-name="P3"><text:span text:style-name="T472">401</text:span></text:p></draw:text-box></draw:frame><draw:frame draw:style-name="fr1" text:anchor-type="char" svg:x="1.965cm" svg:y="1.579cm" svg:width="7.004cm" svg:height="2.409cm" draw:z-index="164"><draw:text-box><text:p text:style-name="P109"><text:span text:style-name="T279">And</text:span><text:span text:style-name="T359"> </text:span><text:span text:style-name="T279">we</text:span><text:span text:style-name="T343"> </text:span><text:span text:style-name="T279">all</text:span><text:span text:style-name="T343"> </text:span><text:span text:style-name="T279">went</text:span><text:span text:style-name="T343"> </text:span><text:span text:style-name="T279">to</text:span><text:span text:style-name="T343"> </text:span><text:span text:style-name="T279">heaven</text:span><text:span text:style-name="T343"> </text:span><text:span text:style-name="T279">in</text:span><text:span text:style-name="T343"> </text:span><text:span text:style-name="T279">a</text:span><text:span text:style-name="T343"> </text:span><text:span text:style-name="T279">little</text:span><text:span text:style-name="T359"> </text:span><text:span text:style-name="T279">row</text:span><text:span text:style-name="T343"> </text:span><text:span text:style-name="T279">boat </text:span><text:span text:style-name="T277">There</text:span><text:span text:style-name="T346"> </text:span><text:span text:style-name="T277">was</text:span><text:span text:style-name="T322"> </text:span><text:span text:style-name="T277">nothing</text:span><text:span text:style-name="T346"> </text:span><text:span text:style-name="T277">to</text:span><text:span text:style-name="T322"> </text:span><text:span text:style-name="T277">fear</text:span><text:span text:style-name="T346"> </text:span><text:span text:style-name="T277">and</text:span><text:span text:style-name="T322"> </text:span><text:span text:style-name="T277">nothing</text:span><text:span text:style-name="T346"> </text:span><text:span text:style-name="T277">to</text:span><text:span text:style-name="T322"> </text:span><text:span text:style-name="T277">doubt </text:span><text:span text:style-name="T74">[…]</text:span></text:p><text:p text:style-name="P110"><text:span text:style-name="T280">And</text:span><text:span text:style-name="T375"> </text:span><text:span text:style-name="T280">we</text:span><text:span text:style-name="T308"> </text:span><text:span text:style-name="T280">all</text:span><text:span text:style-name="T308"> </text:span><text:span text:style-name="T280">went</text:span><text:span text:style-name="T308"> </text:span><text:span text:style-name="T280">to</text:span><text:span text:style-name="T375"> </text:span><text:span text:style-name="T280">heaven</text:span><text:span text:style-name="T308"> </text:span><text:span text:style-name="T280">in</text:span><text:span text:style-name="T308"> </text:span><text:span text:style-name="T280">a</text:span><text:span text:style-name="T308"> </text:span><text:span text:style-name="T280">little</text:span><text:span text:style-name="T308"> </text:span><text:span text:style-name="T280">row</text:span><text:span text:style-name="T375"> </text:span><text:span text:style-name="T280">boat </text:span><text:span text:style-name="T277">There</text:span><text:span text:style-name="T346"> </text:span><text:span text:style-name="T277">was</text:span><text:span text:style-name="T322"> </text:span><text:span text:style-name="T277">nothing</text:span><text:span text:style-name="T322"> </text:span><text:span text:style-name="T277">to</text:span><text:span text:style-name="T322"> </text:span><text:span text:style-name="T277">fear</text:span><text:span text:style-name="T322"> </text:span><text:span text:style-name="T277">and</text:span><text:span text:style-name="T322"> </text:span><text:span text:style-name="T277">nothing</text:span><text:span text:style-name="T322"> </text:span><text:span text:style-name="T277">to</text:span><text:span text:style-name="T346"> </text:span><text:span text:style-name="T277">doubt</text:span><text:span text:style-name="T510">54</text:span><text:span text:style-name="T73">.</text:span></text:p></draw:text-box></draw:frame><draw:frame draw:style-name="fr1" text:anchor-type="char" svg:x="1.464cm" svg:y="4.75cm" svg:width="12.571cm" svg:height="12.749cm" draw:z-index="165"><draw:text-box><text:p text:style-name="P94"><text:span text:style-name="T67">TANIEC</text:span></text:p><text:p text:style-name="P155"/><text:p text:style-name="P182"><text:span text:style-name="T481">Ciągła</text:span><text:span text:style-name="T552"> </text:span><text:span text:style-name="T481">wędrówka</text:span><text:span text:style-name="T552"> </text:span><text:span text:style-name="T481">głównych</text:span><text:span text:style-name="T552"> </text:span><text:span text:style-name="T475">bohaterów,</text:span><text:span text:style-name="T552"> </text:span><text:span text:style-name="T481">często</text:span><text:span text:style-name="T552"> </text:span><text:span text:style-name="T481">bez</text:span><text:span text:style-name="T552"> </text:span><text:span text:style-name="T481">celu,</text:span><text:span text:style-name="T552"> </text:span><text:span text:style-name="T481">jak</text:span><text:span text:style-name="T552"> </text:span><text:span text:style-name="T481">też</text:span><text:span text:style-name="T552"> </text:span><text:span text:style-name="T481">kluczenie</text:span><text:span text:style-name="T552"> </text:span><text:span text:style-name="T481">wokół</text:span><text:span text:style-name="T552"> </text:span><text:span text:style-name="T481">sedna sprawy</text:span><text:span text:style-name="T522"> </text:span><text:span text:style-name="T481">wpisują</text:span><text:span text:style-name="T522"> </text:span><text:span text:style-name="T481">się</text:span><text:span text:style-name="T522"> </text:span><text:span text:style-name="T481">nie</text:span><text:span text:style-name="T522"> </text:span><text:span text:style-name="T481">tylko</text:span><text:span text:style-name="T522"> </text:span><text:span text:style-name="T481">w</text:span><text:span text:style-name="T524"> </text:span><text:span text:style-name="T481">filozofię</text:span><text:span text:style-name="T522"> </text:span><text:span text:style-name="T481">postmodernistyczną,</text:span><text:span text:style-name="T522"> </text:span><text:span text:style-name="T481">ale</text:span><text:span text:style-name="T522"> </text:span><text:span text:style-name="T481">również</text:span><text:span text:style-name="T522"> </text:span><text:span text:style-name="T481">w</text:span><text:span text:style-name="T522"> </text:span><text:span text:style-name="T481">myśl</text:span><text:span text:style-name="T524"> </text:span><text:span text:style-name="T481">daleko- wschodnią.</text:span><text:span text:style-name="T535"> </text:span><text:span text:style-name="T481">Zygmunt</text:span><text:span text:style-name="T535"> </text:span><text:span text:style-name="T481">Bauman,</text:span><text:span text:style-name="T535"> </text:span><text:span text:style-name="T481">wyodrębniając</text:span><text:span text:style-name="T535"> </text:span><text:span text:style-name="T481">cztery</text:span><text:span text:style-name="T535"> </text:span><text:span text:style-name="T481">ponowoczesne</text:span><text:span text:style-name="T548"> </text:span><text:span text:style-name="T481">wzorce</text:span><text:span text:style-name="T535"> </text:span><text:span text:style-name="T481">osobowe, wskazuje</text:span><text:span text:style-name="T548"> </text:span><text:span text:style-name="T481">m.in.</text:span><text:span text:style-name="T548"> </text:span><text:span text:style-name="T481">na</text:span><text:span text:style-name="T482"> </text:span><text:span text:style-name="T481">włóczęgę,</text:span><text:span text:style-name="T548"> </text:span><text:span text:style-name="T481">który</text:span><text:span text:style-name="T548"> </text:span><text:span text:style-name="T481">stał</text:span><text:span text:style-name="T482"> </text:span><text:span text:style-name="T481">się</text:span><text:span text:style-name="T548"> </text:span><text:span text:style-name="T481">metaforą</text:span><text:span text:style-name="T548"> </text:span><text:span text:style-name="T481">nowego</text:span><text:span text:style-name="T482"> </text:span><text:span text:style-name="T481">stylu</text:span><text:span text:style-name="T548"> </text:span><text:span text:style-name="T481">życia</text:span><text:span text:style-name="T508">55</text:span><text:span text:style-name="T481">.</text:span><text:span text:style-name="T548"> </text:span><text:span text:style-name="T482">To </text:span><text:span text:style-name="T481">człowiek, który</text:span><text:span text:style-name="T495"> </text:span><text:span text:style-name="T481">szuka</text:span><text:span text:style-name="T495"> </text:span><text:span text:style-name="T481">swego</text:span><text:span text:style-name="T495"> </text:span><text:span text:style-name="T481">Eldorado,</text:span><text:span text:style-name="T498"> </text:span><text:span text:style-name="T481">wiedząc</text:span><text:span text:style-name="T495"> </text:span><text:span text:style-name="T481">jednocześnie,</text:span><text:span text:style-name="T495"> </text:span><text:span text:style-name="T481">że</text:span><text:span text:style-name="T498"> </text:span><text:span text:style-name="T481">to</text:span><text:span text:style-name="T495"> </text:span><text:span text:style-name="T481">nigdy</text:span><text:span text:style-name="T495"> </text:span><text:span text:style-name="T481">nie</text:span><text:span text:style-name="T498"> </text:span><text:span text:style-name="T481">nastąpi.</text:span><text:span text:style-name="T495"> </text:span><text:span text:style-name="T481">O</text:span><text:span text:style-name="T495"> </text:span><text:span text:style-name="T481">„koczow- niczym”</text:span><text:span text:style-name="T675"> </text:span><text:span text:style-name="T481">trybie</text:span><text:span text:style-name="T675"> </text:span><text:span text:style-name="T481">życia</text:span><text:span text:style-name="T675"> </text:span><text:span text:style-name="T481">człowieka</text:span><text:span text:style-name="T675"> </text:span><text:span text:style-name="T481">ponowoczesnego</text:span><text:span text:style-name="T675"> </text:span><text:span text:style-name="T481">pisali</text:span><text:span text:style-name="T671"> </text:span><text:span text:style-name="T481">również</text:span><text:span text:style-name="T675"> </text:span><text:span text:style-name="T481">Félix</text:span><text:span text:style-name="T675"> </text:span><text:span text:style-name="T481">Guattari</text:span><text:span text:style-name="T675"> </text:span><text:span text:style-name="T481">oraz</text:span><text:span text:style-name="T675"> </text:span><text:span text:style-name="T481">Gil- les</text:span><text:span text:style-name="T552"> </text:span><text:span text:style-name="T481">Deleuze.</text:span><text:span text:style-name="T552"> </text:span><text:span text:style-name="T481">Francuscy</text:span><text:span text:style-name="T552"> </text:span><text:span text:style-name="T481">uczeni</text:span><text:span text:style-name="T552"> </text:span><text:span text:style-name="T481">swą</text:span><text:span text:style-name="T552"> </text:span><text:span text:style-name="T481">teorię</text:span><text:span text:style-name="T552"> </text:span><text:span text:style-name="T481">kłączy</text:span><text:span text:style-name="T552"> </text:span><text:span text:style-name="T481">przedstawili</text:span><text:span text:style-name="T552"> </text:span><text:span text:style-name="T481">jako</text:span><text:span text:style-name="T552"> </text:span><text:span text:style-name="T481">swoistą</text:span><text:span text:style-name="T552"> </text:span><text:span text:style-name="T481">mapę,</text:span><text:span text:style-name="T485"> </text:span><text:span text:style-name="T481">która </text:span><text:span text:style-name="T479">jest</text:span><text:span text:style-name="T504"> </text:span><text:span text:style-name="T479">odwracalna</text:span><text:span text:style-name="T504"> </text:span><text:span text:style-name="T479">i</text:span><text:span text:style-name="T504"> </text:span><text:span text:style-name="T479">którą</text:span><text:span text:style-name="T504"> </text:span><text:span text:style-name="T479">można</text:span><text:span text:style-name="T536"> </text:span><text:span text:style-name="T479">wciąż</text:span><text:span text:style-name="T504"> </text:span><text:span text:style-name="T479">na</text:span><text:span text:style-name="T504"> </text:span><text:span text:style-name="T479">nowo</text:span><text:span text:style-name="T504"> </text:span><text:span text:style-name="T479">rozrysowywać</text:span><text:span text:style-name="T509">56</text:span><text:span text:style-name="T479">.</text:span></text:p><text:p text:style-name="P166"><text:span text:style-name="T533">Na</text:span><text:span text:style-name="T478"> </text:span><text:span text:style-name="T481">Dalekim</text:span><text:span text:style-name="T506"> </text:span><text:span text:style-name="T475">Wschodzie</text:span><text:span text:style-name="T506"> </text:span><text:span text:style-name="T481">metafora</text:span><text:span text:style-name="T478"> </text:span><text:span text:style-name="T481">wiecznej</text:span><text:span text:style-name="T506"> </text:span><text:span text:style-name="T481">wędrówki</text:span><text:span text:style-name="T506"> </text:span><text:span text:style-name="T481">ukazywana</text:span><text:span text:style-name="T478"> </text:span><text:span text:style-name="T481">jest</text:span><text:span text:style-name="T506"> </text:span><text:span text:style-name="T481">wprost,</text:span><text:span text:style-name="T506"> </text:span><text:span text:style-name="T481">w</text:span><text:span text:style-name="T506"> </text:span><text:span text:style-name="T501">po- </text:span><text:span text:style-name="T481">staci</text:span><text:span text:style-name="T493"> </text:span><text:span text:style-name="T481">ogrodów,</text:span><text:span text:style-name="T540"> </text:span><text:span text:style-name="T481">w</text:span><text:span text:style-name="T493"> </text:span><text:span text:style-name="T481">których</text:span><text:span text:style-name="T493"> </text:span><text:span text:style-name="T481">asymetrycznie</text:span><text:span text:style-name="T493"> </text:span><text:span text:style-name="T481">zaprojektowane</text:span><text:span text:style-name="T493"> </text:span><text:span text:style-name="T481">liczne</text:span><text:span text:style-name="T493"> </text:span><text:span text:style-name="T481">ścieżki</text:span><text:span text:style-name="T538"> </text:span><text:span text:style-name="T481">prowadzą</text:span><text:span text:style-name="T493"> </text:span><text:span text:style-name="T481">doni- </text:span><text:span text:style-name="T479">kąd.</text:span><text:span text:style-name="T689"> </text:span><text:span text:style-name="T479">Ogród</text:span><text:span text:style-name="T689"> </text:span><text:span text:style-name="T479">jest</text:span><text:span text:style-name="T677"> </text:span><text:span text:style-name="T479">miniaturką</text:span><text:span text:style-name="T689"> </text:span><text:span text:style-name="T479">świata,</text:span><text:span text:style-name="T677"> </text:span><text:span text:style-name="T479">która</text:span><text:span text:style-name="T689"> </text:span><text:span text:style-name="T479">ukazuje</text:span><text:span text:style-name="T677"> </text:span><text:span text:style-name="T479">nie</text:span><text:span text:style-name="T689"> </text:span><text:span text:style-name="T479">drogi</text:span><text:span text:style-name="T677"> </text:span><text:span text:style-name="T479">bez</text:span><text:span text:style-name="T689"> </text:span><text:span text:style-name="T479">wyjścia,</text:span><text:span text:style-name="T677"> </text:span><text:span text:style-name="T479">ale</text:span><text:span text:style-name="T689"> </text:span><text:span text:style-name="T479">ścieżki,</text:span><text:span text:style-name="T677"> </text:span><text:span text:style-name="T479">po </text:span><text:span text:style-name="T481">których</text:span><text:span text:style-name="T488"> </text:span><text:span text:style-name="T481">ciągle</text:span><text:span text:style-name="T488"> </text:span><text:span text:style-name="T481">i</text:span><text:span text:style-name="T488"> </text:span><text:span text:style-name="T481">bez</text:span><text:span text:style-name="T663"> </text:span><text:span text:style-name="T481">końca</text:span><text:span text:style-name="T488"> </text:span><text:span text:style-name="T481">można</text:span><text:span text:style-name="T488"> </text:span><text:span text:style-name="T481">się</text:span><text:span text:style-name="T663"> </text:span><text:span text:style-name="T481">przechadzać,</text:span><text:span text:style-name="T488"> </text:span><text:span text:style-name="T481">ścieżki</text:span><text:span text:style-name="T488"> </text:span><text:span text:style-name="T481">wzajemnie</text:span><text:span text:style-name="T663"> </text:span><text:span text:style-name="T481">na</text:span><text:span text:style-name="T488"> </text:span><text:span text:style-name="T481">siebie</text:span><text:span text:style-name="T488"> </text:span><text:span text:style-name="T481">nacho- </text:span><text:span text:style-name="T479">dzące,</text:span><text:span text:style-name="T504"> </text:span><text:span text:style-name="T479">odsłaniające</text:span><text:span text:style-name="T504"> </text:span><text:span text:style-name="T479">wciąż</text:span><text:span text:style-name="T504"> </text:span><text:span text:style-name="T479">nowe</text:span><text:span text:style-name="T504"> </text:span><text:span text:style-name="T479">możliwości</text:span><text:span text:style-name="T504"> </text:span><text:span text:style-name="T479">i</text:span><text:span text:style-name="T504"> </text:span><text:span text:style-name="T479">perspektywy.</text:span></text:p><text:p text:style-name="P159"><text:span text:style-name="T481">O</text:span><text:span text:style-name="T546"> </text:span><text:span text:style-name="T481">ciągłym</text:span><text:span text:style-name="T542"> </text:span><text:span text:style-name="T481">ruchu,</text:span><text:span text:style-name="T546"> </text:span><text:span text:style-name="T490">tzw.</text:span><text:span text:style-name="T542"> </text:span><text:span text:style-name="T481">różni</text:span><text:span text:style-name="T542"> </text:span><text:span text:style-name="T481">(</text:span><text:span text:style-name="T272">différance</text:span><text:span text:style-name="T481">),</text:span><text:span text:style-name="T546"> </text:span><text:span text:style-name="T481">w</text:span><text:span text:style-name="T542"> </text:span><text:span text:style-name="T481">tekście</text:span><text:span text:style-name="T546"> </text:span><text:span text:style-name="T481">pisał</text:span><text:span text:style-name="T542"> </text:span><text:span text:style-name="T481">również</text:span><text:span text:style-name="T542"> </text:span><text:span text:style-name="T481">Jacques</text:span><text:span text:style-name="T546"> </text:span><text:span text:style-name="T481">Derrida, twórca</text:span><text:span text:style-name="T485"> </text:span><text:span text:style-name="T481">dekonstrukcjonizmu.</text:span><text:span text:style-name="T485"> </text:span><text:span text:style-name="T481">Różnia</text:span><text:span text:style-name="T485"> </text:span><text:span text:style-name="T481">leżąca</text:span><text:span text:style-name="T485"> </text:span><text:span text:style-name="T481">u</text:span><text:span text:style-name="T485"> </text:span><text:span text:style-name="T481">podstaw</text:span><text:span text:style-name="T488"> </text:span><text:span text:style-name="T481">języka</text:span><text:span text:style-name="T485"> </text:span><text:span text:style-name="T481">nie</text:span><text:span text:style-name="T485"> </text:span><text:span text:style-name="T481">ma</text:span><text:span text:style-name="T485"> </text:span><text:span text:style-name="T481">początku</text:span><text:span text:style-name="T485"> </text:span><text:span text:style-name="T481">ani</text:span><text:span text:style-name="T485"> </text:span><text:span text:style-name="T481">kre- su.</text:span><text:span text:style-name="T663"> </text:span><text:span text:style-name="T533">Według</text:span><text:span text:style-name="T546"> </text:span><text:span text:style-name="T481">uczonego</text:span><text:span text:style-name="T546"> </text:span><text:span text:style-name="T481">istnieje</text:span><text:span text:style-name="T663"> </text:span><text:span text:style-name="T481">potrzeba</text:span><text:span text:style-name="T546"> </text:span><text:span text:style-name="T481">zmiany</text:span><text:span text:style-name="T546"> </text:span><text:span text:style-name="T481">formy</text:span><text:span text:style-name="T546"> </text:span><text:span text:style-name="T481">i</text:span><text:span text:style-name="T663"> </text:span><text:span text:style-name="T481">kodu</text:span><text:span text:style-name="T546"> </text:span><text:span text:style-name="T481">–</text:span><text:span text:style-name="T546"> </text:span><text:span text:style-name="T481">należy</text:span><text:span text:style-name="T546"> </text:span><text:span text:style-name="T481">zacząć</text:span><text:span text:style-name="T663"> </text:span><text:span text:style-name="T481">pisać</text:span><text:span text:style-name="T546"> </text:span><text:span text:style-name="T481">tak, </text:span><text:span text:style-name="T479">by</text:span><text:span text:style-name="T676"> </text:span><text:span text:style-name="T479">móc</text:span><text:span text:style-name="T672"> </text:span><text:span text:style-name="T479">odsłaniać</text:span><text:span text:style-name="T672"> </text:span><text:span text:style-name="T479">nowe</text:span><text:span text:style-name="T672"> </text:span><text:span text:style-name="T474">sensy,</text:span><text:span text:style-name="T672"> </text:span><text:span text:style-name="T479">przybliżyć</text:span><text:span text:style-name="T672"> </text:span><text:span text:style-name="T479">się</text:span><text:span text:style-name="T672"> </text:span><text:span text:style-name="T479">do</text:span><text:span text:style-name="T676"> </text:span><text:span text:style-name="T474">prawdy,</text:span><text:span text:style-name="T672"> </text:span><text:span text:style-name="T479">która</text:span><text:span text:style-name="T672"> </text:span><text:span text:style-name="T479">jest</text:span><text:span text:style-name="T672"> </text:span><text:span text:style-name="T479">rozproszona</text:span><text:span text:style-name="T672"> </text:span><text:span text:style-name="T479">i</text:span><text:span text:style-name="T672"> </text:span><text:span text:style-name="T479">nie- uchwytna.</text:span><text:span text:style-name="T683"> </text:span><text:span text:style-name="T557">Tekst</text:span><text:span text:style-name="T683"> </text:span><text:span text:style-name="T479">u</text:span><text:span text:style-name="T683"> </text:span><text:span text:style-name="T479">Derridy</text:span><text:span text:style-name="T683"> </text:span><text:span text:style-name="T479">staje</text:span><text:span text:style-name="T681"> </text:span><text:span text:style-name="T479">się</text:span><text:span text:style-name="T683"> </text:span><text:span text:style-name="T479">bardziej</text:span><text:span text:style-name="T683"> </text:span><text:span text:style-name="T479">tkanką</text:span><text:span text:style-name="T683"> </text:span><text:span text:style-name="T479">lub</text:span><text:span text:style-name="T681"> </text:span><text:span text:style-name="T479">siecią</text:span><text:span text:style-name="T683"> </text:span><text:span text:style-name="T479">niż</text:span><text:span text:style-name="T683"> </text:span><text:span text:style-name="T479">strukturą.</text:span><text:span text:style-name="T683"> </text:span><text:span text:style-name="T479">David</text:span><text:span text:style-name="T681"> </text:span><text:span text:style-name="T479">Loy </text:span><text:span text:style-name="T481">z</text:span><text:span text:style-name="T673"> </text:span><text:span text:style-name="T481">japońskiego</text:span><text:span text:style-name="T673"> </text:span><text:span text:style-name="T481">Uniwersytetu</text:span><text:span text:style-name="T673"> </text:span><text:span text:style-name="T481">Bunkyo</text:span><text:span text:style-name="T524"> </text:span><text:span text:style-name="T481">w</text:span><text:span text:style-name="T673"> </text:span><text:span text:style-name="T481">swoim</text:span><text:span text:style-name="T673"> </text:span><text:span text:style-name="T481">artykule</text:span><text:span text:style-name="T673"> </text:span><text:span text:style-name="T481">pt.</text:span><text:span text:style-name="T673"> </text:span><text:span text:style-name="T430">Indra’s</text:span><text:span text:style-name="T431"> </text:span><text:span text:style-name="T272">Postmodern</text:span><text:span text:style-name="T446"> </text:span><text:span text:style-name="T418">Net</text:span><text:span text:style-name="T431"> </text:span><text:span text:style-name="T481">przy- </text:span><text:span text:style-name="T479">równuje</text:span><text:span text:style-name="T541"> </text:span><text:span text:style-name="T479">ową</text:span><text:span text:style-name="T541"> </text:span><text:span text:style-name="T479">strukturę</text:span><text:span text:style-name="T541"> </text:span><text:span text:style-name="T479">Derridy</text:span><text:span text:style-name="T541"> </text:span><text:span text:style-name="T479">do</text:span><text:span text:style-name="T494"> </text:span><text:span text:style-name="T479">sieci</text:span><text:span text:style-name="T541"> </text:span><text:span text:style-name="T474">Indry,</text:span><text:span text:style-name="T541"> </text:span><text:span text:style-name="T479">co</text:span><text:span text:style-name="T541"> </text:span><text:span text:style-name="T479">zostaje</text:span><text:span text:style-name="T541"> </text:span><text:span text:style-name="T479">opisane</text:span><text:span text:style-name="T494"> </text:span><text:span text:style-name="T479">w</text:span><text:span text:style-name="T541"> </text:span><text:span text:style-name="T479">jednej</text:span><text:span text:style-name="T541"> </text:span><text:span text:style-name="T479">z</text:span><text:span text:style-name="T541"> </text:span><text:span text:style-name="T479">najpięk- </text:span><text:span text:style-name="T660">niejszych i najważniejszych </text:span><text:span text:style-name="T476">sutr </text:span><text:span text:style-name="T275">mahajany </text:span><text:span text:style-name="T660">– </text:span><text:span text:style-name="T275">Awatamsace</text:span><text:span text:style-name="T660">. Najsłynniejszy mit związany </text:span><text:span text:style-name="T479">z</text:span><text:span text:style-name="T539"> </text:span><text:span text:style-name="T479">postacią</text:span><text:span text:style-name="T526"> </text:span><text:span text:style-name="T479">boga</text:span><text:span text:style-name="T526"> </text:span><text:span text:style-name="T479">Indry</text:span><text:span text:style-name="T526"> </text:span><text:span text:style-name="T479">głosi,</text:span><text:span text:style-name="T539"> </text:span><text:span text:style-name="T479">że</text:span><text:span text:style-name="T526"> </text:span><text:span text:style-name="T479">pokonał</text:span><text:span text:style-name="T526"> </text:span><text:span text:style-name="T479">on</text:span><text:span text:style-name="T526"> </text:span><text:span text:style-name="T479">węża</text:span><text:span text:style-name="T526"> </text:span><text:span text:style-name="T532">Writrę</text:span><text:span text:style-name="T539"> </text:span><text:span text:style-name="T479">(</text:span><text:span text:style-name="T276">vritra</text:span><text:span text:style-name="T445"> </text:span><text:span text:style-name="T479">oznacza</text:span><text:span text:style-name="T526"> </text:span><text:span text:style-name="T479">przeszkodę) </text:span><text:span text:style-name="T481">symbolizującego</text:span><text:span text:style-name="T680"> </text:span><text:span text:style-name="T481">kosmiczny</text:span><text:span text:style-name="T666"> </text:span><text:span text:style-name="T481">chaos.</text:span><text:span text:style-name="T680"> </text:span><text:span text:style-name="T481">Zwycięzca,</text:span><text:span text:style-name="T666"> </text:span><text:span text:style-name="T481">którego</text:span><text:span text:style-name="T680"> </text:span><text:span text:style-name="T481">bronią</text:span><text:span text:style-name="T666"> </text:span><text:span text:style-name="T481">jest</text:span><text:span text:style-name="T680"> </text:span><text:span text:style-name="T481">piorun,</text:span><text:span text:style-name="T666"> </text:span><text:span text:style-name="T481">poprzez</text:span><text:span text:style-name="T680"> </text:span><text:span text:style-name="T481">swój </text:span><text:span text:style-name="T479">czyn</text:span><text:span text:style-name="T486"> </text:span><text:span text:style-name="T479">uwalnia</text:span><text:span text:style-name="T486"> </text:span><text:span text:style-name="T479">z</text:span><text:span text:style-name="T489"> </text:span><text:span text:style-name="T479">nieba</text:span><text:span text:style-name="T486"> </text:span><text:span text:style-name="T479">wody</text:span><text:span text:style-name="T509">57</text:span><text:span text:style-name="T479">.</text:span></text:p><text:p text:style-name="P187"><text:span text:style-name="T481">Głównym</text:span><text:span text:style-name="T546"> </text:span><text:span text:style-name="T475">tematem</text:span><text:span text:style-name="T542"> </text:span><text:span text:style-name="T267">Awatamsaki</text:span><text:span text:style-name="T418"> </text:span><text:span text:style-name="T481">jest</text:span><text:span text:style-name="T542"> </text:span><text:span text:style-name="T481">opisywanie</text:span><text:span text:style-name="T542"> </text:span><text:span text:style-name="T481">rzeczywistości,</text:span><text:span text:style-name="T542"> </text:span><text:span text:style-name="T481">oparte</text:span><text:span text:style-name="T542"> </text:span><text:span text:style-name="T481">na</text:span><text:span text:style-name="T542"> </text:span><text:span text:style-name="T481">założe-</text:span></text:p><text:p text:style-name="P191"><text:span text:style-name="T481">niu,</text:span><text:span text:style-name="T482"> </text:span><text:span text:style-name="T481">że</text:span><text:span text:style-name="T552"> </text:span><text:span text:style-name="T481">wszelkie</text:span><text:span text:style-name="T552"> </text:span><text:span text:style-name="T481">zjawiska</text:span><text:span text:style-name="T482"> </text:span><text:span text:style-name="T481">się</text:span><text:span text:style-name="T552"> </text:span><text:span text:style-name="T481">przenikają.</text:span><text:span text:style-name="T552"> </text:span><text:span text:style-name="T481">Obiekty</text:span><text:span text:style-name="T552"> </text:span><text:span text:style-name="T481">nie</text:span><text:span text:style-name="T482"> </text:span><text:span text:style-name="T481">posiadają</text:span><text:span text:style-name="T552"> </text:span><text:span text:style-name="T481">własnej</text:span><text:span text:style-name="T552"> </text:span><text:span text:style-name="T475">natury,</text:span><text:span text:style-name="T482"> </text:span><text:span text:style-name="T481">dlatego</text:span></text:p></draw:text-box></draw:frame><draw:frame draw:style-name="fr1" text:anchor-type="char" svg:x="1.466cm" svg:y="17.821cm" svg:width="0.25cm" svg:height="0.303cm" draw:z-index="166"><draw:text-box><text:p text:style-name="P5"><text:span text:style-name="T559">54</text:span></text:p></draw:text-box></draw:frame><draw:frame draw:style-name="fr1" text:anchor-type="char" svg:x="1.965cm" svg:y="17.805cm" svg:width="12.072cm" svg:height="3.366cm" draw:z-index="167"><draw:text-box><text:p text:style-name="P59"><text:span text:style-name="T561">Tłum.</text:span><text:span text:style-name="T636"> </text:span><text:span text:style-name="T561">własne.</text:span><text:span text:style-name="T616"> </text:span><text:span text:style-name="T566">Wskoczyłem</text:span><text:span text:style-name="T616"> </text:span><text:span text:style-name="T561">do</text:span><text:span text:style-name="T616"> </text:span><text:span text:style-name="T561">rzeki</text:span><text:span text:style-name="T636"> </text:span><text:span text:style-name="T561">i</text:span><text:span text:style-name="T616"> </text:span><text:span text:style-name="T561">co</text:span><text:span text:style-name="T616"> </text:span><text:span text:style-name="T561">zobaczyłem?</text:span><text:span text:style-name="T616"> </text:span><text:span text:style-name="T564">/</text:span><text:span text:style-name="T648"> </text:span><text:span text:style-name="T561">Czarnooki</text:span><text:span text:style-name="T616"> </text:span><text:span text:style-name="T561">anioł</text:span><text:span text:style-name="T636"> </text:span><text:span text:style-name="T561">płynął</text:span><text:span text:style-name="T616"> </text:span><text:span text:style-name="T561">ze</text:span><text:span text:style-name="T616"> </text:span><text:span text:style-name="T561">mną.</text:span><text:span text:style-name="T616"> </text:span><text:span text:style-name="T564">/</text:span><text:span text:style-name="T648"> </text:span><text:span text:style-name="T561">Księżyc</text:span><text:span text:style-name="T636"> </text:span><text:span text:style-name="T561">pe- </text:span><text:span text:style-name="T560">łen</text:span><text:span text:style-name="T618"> </text:span><text:span text:style-name="T560">gwiazd</text:span><text:span text:style-name="T618"> </text:span><text:span text:style-name="T560">i</text:span><text:span text:style-name="T618"> </text:span><text:span text:style-name="T560">gwiezdnych</text:span><text:span text:style-name="T593"> </text:span><text:span text:style-name="T560">wozów</text:span><text:span text:style-name="T618"> </text:span><text:span text:style-name="T560">/</text:span><text:span text:style-name="T618"> </text:span><text:span text:style-name="T568">Wszystkie</text:span><text:span text:style-name="T618"> </text:span><text:span text:style-name="T560">rzeczy,</text:span><text:span text:style-name="T593"> </text:span><text:span text:style-name="T560">które</text:span><text:span text:style-name="T618"> </text:span><text:span text:style-name="T560">widziałem</text:span><text:span text:style-name="T618"> </text:span><text:span text:style-name="T560">/</text:span><text:span text:style-name="T618"> </text:span><text:span text:style-name="T568">Wszystkie</text:span><text:span text:style-name="T593"> </text:span><text:span text:style-name="T560">moje</text:span><text:span text:style-name="T618"> </text:span><text:span text:style-name="T560">kochanki</text:span><text:span text:style-name="T618"> </text:span><text:span text:style-name="T560">były </text:span><text:span text:style-name="T561">tam</text:span><text:span text:style-name="T636"> </text:span><text:span text:style-name="T561">ze</text:span><text:span text:style-name="T616"> </text:span><text:span text:style-name="T566">mną</text:span><text:span text:style-name="T616"> </text:span><text:span text:style-name="T564">/</text:span><text:span text:style-name="T648"> </text:span><text:span text:style-name="T569">Wszystkie</text:span><text:span text:style-name="T616"> </text:span><text:span text:style-name="T561">przeszłe</text:span><text:span text:style-name="T636"> </text:span><text:span text:style-name="T561">i</text:span><text:span text:style-name="T616"> </text:span><text:span text:style-name="T561">przyszłe</text:span><text:span text:style-name="T616"> </text:span><text:span text:style-name="T564">/</text:span><text:span text:style-name="T648"> </text:span><text:span text:style-name="T561">I</text:span><text:span text:style-name="T616"> </text:span><text:span text:style-name="T561">wszyscy</text:span><text:span text:style-name="T636"> </text:span><text:span text:style-name="T561">w</text:span><text:span text:style-name="T616"> </text:span><text:span text:style-name="T561">małej</text:span><text:span text:style-name="T616"> </text:span><text:span text:style-name="T561">łódce</text:span><text:span text:style-name="T616"> </text:span><text:span text:style-name="T561">powiosłowaliśmy</text:span><text:span text:style-name="T636"> </text:span><text:span text:style-name="T561">do</text:span><text:span text:style-name="T616"> </text:span><text:span text:style-name="T561">nieba</text:span><text:span text:style-name="T616"> </text:span><text:span text:style-name="T564">/</text:span><text:span text:style-name="T648"> </text:span><text:span text:style-name="T561">Bez </text:span><text:span text:style-name="T560">strachu</text:span><text:span text:style-name="T613"> </text:span><text:span text:style-name="T560">i</text:span><text:span text:style-name="T613"> </text:span><text:span text:style-name="T560">wątpliwości</text:span><text:span text:style-name="T613"> </text:span><text:span text:style-name="T560">/</text:span><text:span text:style-name="T613"> </text:span><text:span text:style-name="T560">I</text:span><text:span text:style-name="T613"> </text:span><text:span text:style-name="T560">wszyscy</text:span><text:span text:style-name="T613"> </text:span><text:span text:style-name="T560">w</text:span><text:span text:style-name="T579"> </text:span><text:span text:style-name="T560">małej</text:span><text:span text:style-name="T613"> </text:span><text:span text:style-name="T560">łódce</text:span><text:span text:style-name="T613"> </text:span><text:span text:style-name="T560">powiosłowaliśmy</text:span><text:span text:style-name="T613"> </text:span><text:span text:style-name="T560">do</text:span><text:span text:style-name="T613"> </text:span><text:span text:style-name="T560">nieba</text:span><text:span text:style-name="T613"> </text:span><text:span text:style-name="T560">/</text:span><text:span text:style-name="T579"> </text:span><text:span text:style-name="T560">Bez</text:span><text:span text:style-name="T613"> </text:span><text:span text:style-name="T560">strachu</text:span><text:span text:style-name="T613"> </text:span><text:span text:style-name="T560">i</text:span><text:span text:style-name="T613"> </text:span><text:span text:style-name="T560">wątpliwości.</text:span></text:p><text:p text:style-name="P62"><text:span text:style-name="T562">Zob.</text:span><text:span text:style-name="T629"> </text:span><text:span text:style-name="T562">Z.</text:span><text:span text:style-name="T574"> </text:span><text:span text:style-name="T567">Bauman,</text:span><text:span text:style-name="T629"> </text:span><text:span text:style-name="T398">Ponowoczesne</text:span><text:span text:style-name="T383"> </text:span><text:span text:style-name="T404">wzorce</text:span><text:span text:style-name="T415"> </text:span><text:span text:style-name="T398">osobowe</text:span><text:span text:style-name="T567">,</text:span><text:span text:style-name="T574"> </text:span><text:span text:style-name="T562">[w:]</text:span><text:span text:style-name="T629"> </text:span><text:span text:style-name="T567">tenże,</text:span><text:span text:style-name="T574"> </text:span><text:span text:style-name="T378">Dwa</text:span><text:span text:style-name="T383"> </text:span><text:span text:style-name="T398">szkice</text:span><text:span text:style-name="T415"> </text:span><text:span text:style-name="T378">o</text:span><text:span text:style-name="T383"> </text:span><text:span text:style-name="T389">moralności</text:span><text:span text:style-name="T415"> </text:span><text:span text:style-name="T378">ponowoczesnej</text:span><text:span text:style-name="T562">,</text:span><text:span text:style-name="T574"> </text:span><text:span text:style-name="T562">Scribd, </text:span><text:span text:style-name="T560">[online]</text:span><text:span text:style-name="T649"> </text:span><text:a xlink:type="simple" xlink:href="http://www.scribd.com/doc/3510054/Bauman-Dwa-Szkice-o-Moralnoci-Ponowoczesnej" text:style-name="ListLabel_20_7" text:visited-style-name="ListLabel_20_7"><text:span text:style-name="T565">http://www.scribd.com/doc/3510054/Bauman-Dwa-Szkice-o-Moralnoci-Ponowoczesnej.</text:span></text:a></text:p><text:p text:style-name="P14"><text:span text:style-name="T561">Zob. K. Wilkoszewska, </text:span><text:span text:style-name="T377">Wariacje na postmodernizm</text:span><text:span text:style-name="T561">, Kraków 2000.</text:span></text:p><text:p text:style-name="P14"><text:span text:style-name="T561">G. Flood, </text:span><text:span text:style-name="T377">Hinduizm. Wprowadzenie</text:span><text:span text:style-name="T561">, przeł. M. Ruchel, Kraków 2008, s. 48, </text:span><text:span text:style-name="T377">Ex Oriente</text:span><text:span text:style-name="T561">.</text:span></text:p></draw:text-box></draw:frame><draw:frame draw:style-name="fr1" text:anchor-type="char" svg:x="1.466cm" svg:y="19.389cm" svg:width="0.245cm" svg:height="0.303cm" draw:z-index="168"><draw:text-box><text:p text:style-name="P5"><text:span text:style-name="T559">55</text:span></text:p></draw:text-box></draw:frame><draw:frame draw:style-name="fr1" text:anchor-type="char" svg:x="1.466cm" svg:y="20.221cm" svg:width="0.25cm" svg:height="0.303cm" draw:z-index="169"><draw:text-box><text:p text:style-name="P5"><text:span text:style-name="T559">56</text:span></text:p></draw:text-box></draw:frame><draw:frame draw:style-name="fr1" text:anchor-type="char" svg:x="1.466cm" svg:y="20.689cm" svg:width="0.25cm" svg:height="0.303cm" draw:z-index="170"><draw:text-box><text:p text:style-name="P5"><text:span text:style-name="T559">57</text:span></text:p></draw:text-box></draw:frame><draw:frame draw:style-name="fr1" text:anchor-type="char" svg:x="1.499cm" svg:y="17.378cm" svg:width="2cm" svg:height="0.423cm" draw:z-index="171"><draw:text-box><text:p text:style-name="P168"/></draw:text-box></draw:frame></text:p>
      <text:p text:style-name="P145"><draw:line text:anchor-type="char" draw:z-index="172" draw:style-name="gr1" draw:text-style-name="P196" svg:x1="2cm" svg:y1="19.232cm" svg:x2="4cm" svg:y2="19.232cm"><text:p/></draw:line><draw:frame draw:style-name="fr1" text:anchor-type="char" svg:x="1.965cm" svg:y="0.582cm" svg:width="0.706cm" svg:height="0.519cm" draw:z-index="173"><draw:text-box><text:p text:style-name="P3"><text:span text:style-name="T472">402</text:span></text:p></draw:text-box></draw:frame><draw:frame draw:style-name="fr1" text:anchor-type="char" svg:x="6.107cm" svg:y="0.589cm" svg:width="1.787cm" svg:height="0.557cm" draw:z-index="174"><draw:text-box><text:p text:style-name="P153"><text:span text:style-name="T474">Anna</text:span><text:span text:style-name="T477"> </text:span><text:span text:style-name="T479">Duda</text:span></text:p></draw:text-box></draw:frame><draw:frame draw:style-name="fr1" text:anchor-type="char" svg:x="10.636cm" svg:y="0.582cm" svg:width="3.896cm" svg:height="0.519cm" draw:z-index="175"><draw:text-box><text:p text:style-name="P3"><text:span text:style-name="T704">Politeja</text:span><text:span text:style-name="T705"> </text:span><text:span text:style-name="T473">4(43)/2016</text:span></text:p></draw:text-box></draw:frame><draw:frame draw:style-name="fr1" text:anchor-type="char" svg:x="1.963cm" svg:y="1.589cm" svg:width="12.573cm" svg:height="17.267cm" draw:z-index="176"><draw:text-box><text:p text:style-name="P193"><text:span text:style-name="T481">nie stanowią dla siebie przeszkody. </text:span><text:span text:style-name="T490">Wzajemne </text:span><text:span text:style-name="T481">przenikanie nie oznacza jednak utraty indywidualności.</text:span><text:span text:style-name="T543"> </text:span><text:span text:style-name="T481">Idea</text:span><text:span text:style-name="T650"> </text:span><text:span text:style-name="T481">ta</text:span><text:span text:style-name="T650"> </text:span><text:span text:style-name="T481">ilustrowana</text:span><text:span text:style-name="T650"> </text:span><text:span text:style-name="T481">jest</text:span><text:span text:style-name="T650"> </text:span><text:span text:style-name="T481">w</text:span><text:span text:style-name="T650"> </text:span><text:span text:style-name="T481">różnoraki</text:span><text:span text:style-name="T555"> </text:span><text:span text:style-name="T481">sposób,</text:span><text:span text:style-name="T650"> </text:span><text:span text:style-name="T481">jednym</text:span><text:span text:style-name="T650"> </text:span><text:span text:style-name="T481">z</text:span><text:span text:style-name="T555"> </text:span><text:span text:style-name="T481">nich</text:span><text:span text:style-name="T650"> </text:span><text:span text:style-name="T481">jest</text:span><text:span text:style-name="T555"> </text:span><text:span text:style-name="T481">wła- </text:span><text:span text:style-name="T479">śnie</text:span><text:span text:style-name="T496"> </text:span><text:span text:style-name="T479">wspomniana</text:span><text:span text:style-name="T499"> </text:span><text:span text:style-name="T479">już</text:span><text:span text:style-name="T499"> </text:span><text:span text:style-name="T479">sieć</text:span><text:span text:style-name="T499"> </text:span><text:span text:style-name="T474">Indry.</text:span><text:span text:style-name="T499"> </text:span><text:span text:style-name="T479">Bóg</text:span><text:span text:style-name="T499"> </text:span><text:span text:style-name="T479">ten,</text:span><text:span text:style-name="T496"> </text:span><text:span text:style-name="T479">oprócz</text:span><text:span text:style-name="T499"> </text:span><text:span text:style-name="T479">broni,</text:span><text:span text:style-name="T499"> </text:span><text:span text:style-name="T479">jaką</text:span><text:span text:style-name="T499"> </text:span><text:span text:style-name="T479">jest</text:span><text:span text:style-name="T499"> </text:span><text:span text:style-name="T479">piorun,</text:span><text:span text:style-name="T499"> </text:span><text:span text:style-name="T479">posiada</text:span><text:span text:style-name="T496"> </text:span><text:span text:style-name="T479">sieć </text:span><text:span text:style-name="T481">zrobioną ze sznurów </text:span><text:span text:style-name="T475">klejnotów. </text:span><text:span text:style-name="T481">Każdy ze szlachetnych kamieni jest</text:span><text:span text:style-name="T524"> </text:span><text:span text:style-name="T481">odzwierciedlany przez</text:span><text:span text:style-name="T495"> </text:span><text:span text:style-name="T481">wszystkie</text:span><text:span text:style-name="T495"> </text:span><text:span text:style-name="T481">klejnoty,</text:span><text:span text:style-name="T495"> </text:span><text:span text:style-name="T481">jak</text:span><text:span text:style-name="T495"> </text:span><text:span text:style-name="T481">też</text:span><text:span text:style-name="T495"> </text:span><text:span text:style-name="T481">sam</text:span><text:span text:style-name="T495"> </text:span><text:span text:style-name="T481">je</text:span><text:span text:style-name="T495"> </text:span><text:span text:style-name="T481">odzwierciedla.</text:span><text:span text:style-name="T495"> </text:span><text:span text:style-name="T481">Chociaż</text:span><text:span text:style-name="T495"> </text:span><text:span text:style-name="T481">wzajemnie</text:span><text:span text:style-name="T495"> </text:span><text:span text:style-name="T481">na</text:span><text:span text:style-name="T498"> </text:span><text:span text:style-name="T481">siebie</text:span><text:span text:style-name="T495"> </text:span><text:span text:style-name="T481">od- </text:span><text:span text:style-name="T479">działywują</text:span><text:span text:style-name="T536"> </text:span><text:span text:style-name="T479">jednocześnie</text:span><text:span text:style-name="T549"> </text:span><text:span text:style-name="T479">zachowują</text:span><text:span text:style-name="T549"> </text:span><text:span text:style-name="T479">swoją</text:span><text:span text:style-name="T536"> </text:span><text:span text:style-name="T479">odrębność</text:span><text:span text:style-name="T509">58</text:span><text:span text:style-name="T479">.</text:span></text:p><text:p text:style-name="P173"><text:span text:style-name="T479">W</text:span><text:span text:style-name="T672"> </text:span><text:span text:style-name="T479">oparciu</text:span><text:span text:style-name="T669"> </text:span><text:span text:style-name="T479">o</text:span><text:span text:style-name="T669"> </text:span><text:span text:style-name="T479">tę</text:span><text:span text:style-name="T672"> </text:span><text:span text:style-name="T479">doktrynę</text:span><text:span text:style-name="T669"> </text:span><text:span text:style-name="T479">w</text:span><text:span text:style-name="T669"> </text:span><text:span text:style-name="T479">VII</text:span><text:span text:style-name="T669"> </text:span><text:span text:style-name="T652">w.</text:span><text:span text:style-name="T672"> </text:span><text:span text:style-name="T479">powstała</text:span><text:span text:style-name="T669"> </text:span><text:span text:style-name="T479">w</text:span><text:span text:style-name="T669"> </text:span><text:span text:style-name="T479">Chinach</text:span><text:span text:style-name="T669"> </text:span><text:span text:style-name="T479">szkoła</text:span><text:span text:style-name="T672"> </text:span><text:span text:style-name="T276">hua-jen</text:span><text:span text:style-name="T467"> </text:span><text:span text:style-name="T276">tsung</text:span><text:span text:style-name="T479">,</text:span><text:span text:style-name="T672"> </text:span><text:span text:style-name="T479">któ- </text:span><text:span text:style-name="T481">rej</text:span><text:span text:style-name="T548"> </text:span><text:span text:style-name="T481">założycielem</text:span><text:span text:style-name="T548"> </text:span><text:span text:style-name="T481">był</text:span><text:span text:style-name="T548"> </text:span><text:span text:style-name="T488">Tu</text:span><text:span text:style-name="T482"> </text:span><text:span text:style-name="T533">Fa</text:span><text:span text:style-name="T548"> </text:span><text:span text:style-name="T481">Szun.</text:span><text:span text:style-name="T548"> </text:span><text:span text:style-name="T481">W</text:span><text:span text:style-name="T482"> </text:span><text:span text:style-name="T481">wieku</text:span><text:span text:style-name="T548"> </text:span><text:span text:style-name="T481">X</text:span><text:span text:style-name="T548"> </text:span><text:span text:style-name="T481">nastąpił</text:span><text:span text:style-name="T482"> </text:span><text:span text:style-name="T481">jej</text:span><text:span text:style-name="T548"> </text:span><text:span text:style-name="T481">schyłek,</text:span><text:span text:style-name="T548"> </text:span><text:span text:style-name="T481">wprowadzona</text:span><text:span text:style-name="T548"> </text:span><text:span text:style-name="T481">jednak w</text:span><text:span text:style-name="T482"> </text:span><text:span text:style-name="T481">735</text:span><text:span text:style-name="T482"> </text:span><text:span text:style-name="T530">r.</text:span><text:span text:style-name="T552"> </text:span><text:span text:style-name="T481">do</text:span><text:span text:style-name="T482"> </text:span><text:span text:style-name="T481">Japonii</text:span><text:span text:style-name="T552"> </text:span><text:span text:style-name="T481">szkoła</text:span><text:span text:style-name="T482"> </text:span><text:span text:style-name="T481">ta</text:span><text:span text:style-name="T552"> </text:span><text:span text:style-name="T481">pod</text:span><text:span text:style-name="T482"> </text:span><text:span text:style-name="T481">japońską</text:span><text:span text:style-name="T552"> </text:span><text:span text:style-name="T481">nazwą</text:span><text:span text:style-name="T482"> </text:span><text:span text:style-name="T272">kegon</text:span><text:span text:style-name="T440"> </text:span><text:span text:style-name="T481">przetrwała</text:span><text:span text:style-name="T482"> </text:span><text:span text:style-name="T481">do</text:span><text:span text:style-name="T552"> </text:span><text:span text:style-name="T481">dzisiaj.</text:span><text:span text:style-name="T482"> </text:span><text:span text:style-name="T533">Fa</text:span><text:span text:style-name="T552"> </text:span><text:span text:style-name="T555">Tsan- </text:span><text:span text:style-name="T481">ga</text:span><text:span text:style-name="T478"> </text:span><text:span text:style-name="T481">–</text:span><text:span text:style-name="T506"> </text:span><text:span text:style-name="T481">jednego</text:span><text:span text:style-name="T506"> </text:span><text:span text:style-name="T481">z</text:span><text:span text:style-name="T506"> </text:span><text:span text:style-name="T481">najwybitniejszych</text:span><text:span text:style-name="T506"> </text:span><text:span text:style-name="T481">myślicieli</text:span><text:span text:style-name="T478"> </text:span><text:span text:style-name="T481">w</text:span><text:span text:style-name="T506"> </text:span><text:span text:style-name="T481">historii</text:span><text:span text:style-name="T506"> </text:span><text:span text:style-name="T481">buddyzmu</text:span><text:span text:style-name="T506"> </text:span><text:span text:style-name="T481">–</text:span><text:span text:style-name="T506"> </text:span><text:span text:style-name="T481">interpretuje</text:span><text:span text:style-name="T478"> </text:span><text:span text:style-name="T481">Daisetz </text:span><text:span text:style-name="T530">Teitaro</text:span><text:span text:style-name="T542"> </text:span><text:span text:style-name="T481">Suzuki,</text:span><text:span text:style-name="T543"> </text:span><text:span text:style-name="T481">uważający</text:span><text:span text:style-name="T542"> </text:span><text:span text:style-name="T481">filozofię</text:span><text:span text:style-name="T543"> </text:span><text:span text:style-name="T272">kegon</text:span><text:span text:style-name="T418"> </text:span><text:span text:style-name="T481">za</text:span><text:span text:style-name="T543"> </text:span><text:span text:style-name="T481">kwintesencję</text:span><text:span text:style-name="T542"> </text:span><text:span text:style-name="T481">myśli</text:span><text:span text:style-name="T543"> </text:span><text:span text:style-name="T481">orientalnej.</text:span><text:span text:style-name="T543"> </text:span><text:span text:style-name="T481">Pisze</text:span><text:span text:style-name="T542"> </text:span><text:span text:style-name="T481">on </text:span><text:span text:style-name="T479">w następujący</text:span><text:span text:style-name="T499"> </text:span><text:span text:style-name="T479">sposób:</text:span></text:p><text:p text:style-name="P113"><text:span text:style-name="T72">[…] </text:span><text:span text:style-name="T279">Ażeby zrozumieć </text:span><text:span text:style-name="T72">Awatamsakę </text:span><text:span text:style-name="T279">potrzeba </text:span><text:span text:style-name="T72">[…] </text:span><text:span text:style-name="T279">sześciu kontemplacji:</text:span></text:p><text:list xml:id="list2895627444" text:style-name="WWNum4"><text:list-item><text:p text:style-name="P114"><text:span text:style-name="T279">Spoglądać</text:span><text:span text:style-name="T296"> </text:span><text:span text:style-name="T279">w</text:span><text:span text:style-name="T347"> </text:span><text:span text:style-name="T279">spokój</text:span><text:span text:style-name="T347"> </text:span><text:span text:style-name="T290">Umysłu,</text:span><text:span text:style-name="T347"> </text:span><text:span text:style-name="T279">do</text:span><text:span text:style-name="T347"> </text:span><text:span text:style-name="T279">którego</text:span><text:span text:style-name="T347"> </text:span><text:span text:style-name="T279">wszystkie</text:span><text:span text:style-name="T347"> </text:span><text:span text:style-name="T279">rzeczy</text:span><text:span text:style-name="T347"> </text:span><text:span text:style-name="T279">powracają;</text:span></text:p></text:list-item><text:list-item><text:p text:style-name="P114"><text:span text:style-name="T290">Patrzeć</text:span><text:span text:style-name="T324"> </text:span><text:span text:style-name="T279">w</text:span><text:span text:style-name="T324"> </text:span><text:span text:style-name="T279">naturę</text:span><text:span text:style-name="T324"> </text:span><text:span text:style-name="T279">świata</text:span><text:span text:style-name="T327"> </text:span><text:span text:style-name="T279">szczegółów,</text:span><text:span text:style-name="T324"> </text:span><text:span text:style-name="T279">które</text:span><text:span text:style-name="T324"> </text:span><text:span text:style-name="T279">istnieją</text:span><text:span text:style-name="T324"> </text:span><text:span text:style-name="T279">z</text:span><text:span text:style-name="T327"> </text:span><text:span text:style-name="T279">powodu</text:span><text:span text:style-name="T324"> </text:span><text:span text:style-name="T290">Umysłu;</text:span></text:p></text:list-item><text:list-item><text:p text:style-name="P115"><text:span text:style-name="T277">Obserwować,</text:span><text:span text:style-name="T346"> </text:span><text:span text:style-name="T277">że</text:span><text:span text:style-name="T346"> </text:span><text:span text:style-name="T277">istnieje</text:span><text:span text:style-name="T346"> </text:span><text:span text:style-name="T277">doskonałe</text:span><text:span text:style-name="T346"> </text:span><text:span text:style-name="T277">i</text:span><text:span text:style-name="T346"> </text:span><text:span text:style-name="T277">tajemnicze</text:span><text:span text:style-name="T346"> </text:span><text:span text:style-name="T277">wzajemne</text:span><text:span text:style-name="T346"> </text:span><text:span text:style-name="T277">przenikanie</text:span><text:span text:style-name="T346"> </text:span><text:span text:style-name="T277">się</text:span><text:span text:style-name="T346"> </text:span><text:span text:style-name="T277">wszyst- </text:span><text:span text:style-name="T279">kich</text:span><text:span text:style-name="T302"> </text:span><text:span text:style-name="T279">rzeczy;</text:span></text:p></text:list-item><text:list-item><text:p text:style-name="P116"><text:span text:style-name="T277">Obserwować,</text:span><text:span text:style-name="T316"> </text:span><text:span text:style-name="T277">że</text:span><text:span text:style-name="T316"> </text:span><text:span text:style-name="T277">nie</text:span><text:span text:style-name="T316"> </text:span><text:span text:style-name="T277">ma</text:span><text:span text:style-name="T319"> </text:span><text:span text:style-name="T277">nic</text:span><text:span text:style-name="T316"> </text:span><text:span text:style-name="T277">tylko</text:span><text:span text:style-name="T316"> </text:span><text:span text:style-name="T328">Takość,</text:span><text:span text:style-name="T319"> </text:span><text:span text:style-name="T277">gdzie</text:span><text:span text:style-name="T316"> </text:span><text:span text:style-name="T277">wszystkie</text:span><text:span text:style-name="T316"> </text:span><text:span text:style-name="T277">podobne</text:span><text:span text:style-name="T319"> </text:span><text:span text:style-name="T277">do</text:span><text:span text:style-name="T316"> </text:span><text:span text:style-name="T277">cieni</text:span><text:span text:style-name="T316"> </text:span><text:span text:style-name="T277">egzysten- </text:span><text:span text:style-name="T279">cje rzucają swoje</text:span><text:span text:style-name="T287"> </text:span><text:span text:style-name="T279">odbicia;</text:span></text:p></text:list-item><text:list-item><text:p text:style-name="P76"><text:span text:style-name="T278">Obserwować,</text:span><text:span text:style-name="T333"> </text:span><text:span text:style-name="T278">że</text:span><text:span text:style-name="T304"> </text:span><text:span text:style-name="T278">lustro</text:span><text:span text:style-name="T304"> </text:span><text:span text:style-name="T278">identyczności</text:span><text:span text:style-name="T333"> </text:span><text:span text:style-name="T278">trzyma</text:span><text:span text:style-name="T304"> </text:span><text:span text:style-name="T278">w</text:span><text:span text:style-name="T304"> </text:span><text:span text:style-name="T278">sobie</text:span><text:span text:style-name="T304"> </text:span><text:span text:style-name="T289">obrazy</text:span><text:span text:style-name="T333"> </text:span><text:span text:style-name="T278">wszystkich</text:span><text:span text:style-name="T304"> </text:span><text:span text:style-name="T278">rzeczy,</text:span><text:span text:style-name="T304"> </text:span><text:span text:style-name="T278">z</text:span><text:span text:style-name="T333"> </text:span><text:span text:style-name="T278">któ- </text:span><text:span text:style-name="T279">rych żaden nie przeszkadza</text:span><text:span text:style-name="T293"> </text:span><text:span text:style-name="T279">drugiemu;</text:span></text:p></text:list-item><text:list-item><text:p text:style-name="P117"><text:span text:style-name="T277">Obserwować, że relacja pana i służących istnieje w jak najbardziej wyczerpują- cy</text:span><text:span text:style-name="T344"> </text:span><text:span text:style-name="T277">sposób</text:span><text:span text:style-name="T339"> </text:span><text:span text:style-name="T277">w</text:span><text:span text:style-name="T344"> </text:span><text:span text:style-name="T277">całym</text:span><text:span text:style-name="T339"> </text:span><text:span text:style-name="T277">wszechświecie,</text:span><text:span text:style-name="T339"> </text:span><text:span text:style-name="T277">tak</text:span><text:span text:style-name="T344"> </text:span><text:span text:style-name="T277">że</text:span><text:span text:style-name="T339"> </text:span><text:span text:style-name="T277">kiedy</text:span><text:span text:style-name="T339"> </text:span><text:span text:style-name="T277">jakiś</text:span><text:span text:style-name="T344"> </text:span><text:span text:style-name="T288">konkretny</text:span><text:span text:style-name="T339"> </text:span><text:span text:style-name="T277">obiekt</text:span><text:span text:style-name="T344"> </text:span><text:span text:style-name="T277">zostaje</text:span><text:span text:style-name="T339"> </text:span><text:span text:style-name="T277">pochwycony, </text:span><text:span text:style-name="T279">wszystkie inne są </text:span><text:span text:style-name="T290">wraz </text:span><text:span text:style-name="T279">z nim</text:span><text:span text:style-name="T317"> </text:span><text:span text:style-name="T279">ujęte</text:span><text:span text:style-name="T508">59</text:span><text:span text:style-name="T72">.</text:span></text:p></text:list-item></text:list><text:p text:style-name="P174"><text:span text:style-name="T481">Jedna</text:span><text:span text:style-name="T678"> </text:span><text:span text:style-name="T481">z</text:span><text:span text:style-name="T680"> </text:span><text:span text:style-name="T481">ostatnich</text:span><text:span text:style-name="T678"> </text:span><text:span text:style-name="T481">części</text:span><text:span text:style-name="T680"> </text:span><text:span text:style-name="T267">Awatamsaki</text:span><text:span text:style-name="T442"> </text:span><text:span text:style-name="T481">zaś</text:span><text:span text:style-name="T680"> </text:span><text:span text:style-name="T481">podsumowuje</text:span><text:span text:style-name="T678"> </text:span><text:span text:style-name="T481">wszystkie</text:span><text:span text:style-name="T680"> </text:span><text:span text:style-name="T481">powyższe</text:span><text:span text:style-name="T680"> </text:span><text:span text:style-name="T475">kontem- </text:span><text:span text:style-name="T481">placje.</text:span><text:span text:style-name="T478"> </text:span><text:span text:style-name="T481">Mianowicie</text:span><text:span text:style-name="T506"> </text:span><text:span text:style-name="T481">wszystkie</text:span><text:span text:style-name="T478"> </text:span><text:span text:style-name="T481">rzeczy</text:span><text:span text:style-name="T506"> </text:span><text:span text:style-name="T481">są</text:span><text:span text:style-name="T478"> </text:span><text:span text:style-name="T481">jak</text:span><text:span text:style-name="T506"> </text:span><text:span text:style-name="T481">echo</text:span><text:span text:style-name="T478"> </text:span><text:span text:style-name="T481">poruszające</text:span><text:span text:style-name="T506"> </text:span><text:span text:style-name="T481">się</text:span><text:span text:style-name="T478"> </text:span><text:span text:style-name="T481">w</text:span><text:span text:style-name="T506"> </text:span><text:span text:style-name="T481">sposób</text:span><text:span text:style-name="T506"> </text:span><text:span text:style-name="T481">niekontrolo- </text:span><text:span text:style-name="T534">wany,</text:span><text:span text:style-name="T536"> </text:span><text:span text:style-name="T479">przenikające</text:span><text:span text:style-name="T536"> </text:span><text:span text:style-name="T479">wielkie</text:span><text:span text:style-name="T536"> </text:span><text:span text:style-name="T479">przestrzenie</text:span><text:span text:style-name="T536"> </text:span><text:span text:style-name="T479">całego</text:span><text:span text:style-name="T536"> </text:span><text:span text:style-name="T479">świata</text:span><text:span text:style-name="T509">60</text:span><text:span text:style-name="T479">.</text:span></text:p><text:p text:style-name="P159"><text:span text:style-name="T481">Loy</text:span><text:span text:style-name="T538"> </text:span><text:span text:style-name="T481">zauważa,</text:span><text:span text:style-name="T527"> </text:span><text:span text:style-name="T481">że</text:span><text:span text:style-name="T527"> </text:span><text:span text:style-name="T481">przenikanie</text:span><text:span text:style-name="T527"> </text:span><text:span text:style-name="T481">się</text:span><text:span text:style-name="T527"> </text:span><text:span text:style-name="T481">wszelkich</text:span><text:span text:style-name="T527"> </text:span><text:span text:style-name="T481">zjawisk</text:span><text:span text:style-name="T527"> </text:span><text:span text:style-name="T481">można</text:span><text:span text:style-name="T527"> </text:span><text:span text:style-name="T481">porównać</text:span><text:span text:style-name="T527"> </text:span><text:span text:style-name="T481">do</text:span><text:span text:style-name="T527"> </text:span><text:span text:style-name="T550">gry</text:span><text:span text:style-name="T527"> </text:span><text:span text:style-name="T481">lub</text:span><text:span text:style-name="T527"> </text:span><text:span text:style-name="T481">tań- ca. </text:span><text:span text:style-name="T475">James </text:span><text:span text:style-name="T481">Carse obnażył tajemnicę dwóch rodzajów gier: ograniczonej (skończonej) i</text:span><text:span text:style-name="T527"> </text:span><text:span text:style-name="T481">nieograniczonej</text:span><text:span text:style-name="T529"> </text:span><text:span text:style-name="T481">(nigdy</text:span><text:span text:style-name="T529"> </text:span><text:span text:style-name="T481">się</text:span><text:span text:style-name="T527"> </text:span><text:span text:style-name="T481">niekończącej).</text:span><text:span text:style-name="T529"> </text:span><text:span text:style-name="T481">W</text:span><text:span text:style-name="T529"> </text:span><text:span text:style-name="T481">pierwszej</text:span><text:span text:style-name="T529"> </text:span><text:span text:style-name="T481">bierze</text:span><text:span text:style-name="T527"> </text:span><text:span text:style-name="T481">się</text:span><text:span text:style-name="T529"> </text:span><text:span text:style-name="T481">udział</text:span><text:span text:style-name="T529"> </text:span><text:span text:style-name="T481">po</text:span><text:span text:style-name="T527"> </text:span><text:span text:style-name="T481">to,</text:span><text:span text:style-name="T529"> </text:span><text:span text:style-name="T481">aby</text:span><text:span text:style-name="T529"> </text:span><text:span text:style-name="T481">wy- grać,</text:span><text:span text:style-name="T529"> </text:span><text:span text:style-name="T481">w</text:span><text:span text:style-name="T529"> </text:span><text:span text:style-name="T481">drugiej</text:span><text:span text:style-name="T529"> </text:span><text:span text:style-name="T481">najistotniejszy</text:span><text:span text:style-name="T529"> </text:span><text:span text:style-name="T481">jest</text:span><text:span text:style-name="T529"> </text:span><text:span text:style-name="T481">sam</text:span><text:span text:style-name="T478"> </text:span><text:span text:style-name="T481">moment</text:span><text:span text:style-name="T529"> </text:span><text:span text:style-name="T481">gry.</text:span><text:span text:style-name="T529"> </text:span><text:span text:style-name="T481">Uczestnik</text:span><text:span text:style-name="T529"> </text:span><text:span text:style-name="T550">gry</text:span><text:span text:style-name="T529"> </text:span><text:span text:style-name="T481">pierwszej</text:span><text:span text:style-name="T529"> </text:span><text:span text:style-name="T481">gra</text:span><text:span text:style-name="T478"> </text:span><text:span text:style-name="T481">na</text:span><text:span text:style-name="T529"> </text:span><text:span text:style-name="T501">po- </text:span><text:span text:style-name="T481">ważnie,</text:span><text:span text:style-name="T495"> </text:span><text:span text:style-name="T481">w</text:span><text:span text:style-name="T498"> </text:span><text:span text:style-name="T481">drugim</text:span><text:span text:style-name="T498"> </text:span><text:span text:style-name="T481">przypadku</text:span><text:span text:style-name="T498"> </text:span><text:span text:style-name="T481">gra</text:span><text:span text:style-name="T498"> </text:span><text:span text:style-name="T481">się</text:span><text:span text:style-name="T498"> </text:span><text:span text:style-name="T481">dla</text:span><text:span text:style-name="T498"> </text:span><text:span text:style-name="T475">zabawy.</text:span><text:span text:style-name="T498"> </text:span><text:span text:style-name="T481">W</text:span><text:span text:style-name="T498"> </text:span><text:span text:style-name="T481">przypadku</text:span><text:span text:style-name="T498"> </text:span><text:span text:style-name="T550">gry</text:span><text:span text:style-name="T498"> </text:span><text:span text:style-name="T481">skończonej</text:span><text:span text:style-name="T498"> </text:span><text:span text:style-name="T481">zdobywa się</text:span><text:span text:style-name="T548"> </text:span><text:span text:style-name="T481">laury</text:span><text:span text:style-name="T548"> </text:span><text:span text:style-name="T481">i</text:span><text:span text:style-name="T548"> </text:span><text:span text:style-name="T481">tytuły,</text:span><text:span text:style-name="T548"> </text:span><text:span text:style-name="T481">nieskończona</text:span><text:span text:style-name="T548"> </text:span><text:span text:style-name="T481">gra</text:span><text:span text:style-name="T548"> </text:span><text:span text:style-name="T481">wciąż</text:span><text:span text:style-name="T548"> </text:span><text:span text:style-name="T481">zapewnia</text:span><text:span text:style-name="T482"> </text:span><text:span text:style-name="T481">graczowi</text:span><text:span text:style-name="T548"> </text:span><text:span text:style-name="T481">tylko</text:span><text:span text:style-name="T548"> </text:span><text:span text:style-name="T481">jego</text:span><text:span text:style-name="T548"> </text:span><text:span text:style-name="T481">własne</text:span><text:span text:style-name="T548"> </text:span><text:span text:style-name="T481">nazwi- sko.</text:span><text:span text:style-name="T675"> </text:span><text:span text:style-name="T475">Kwintesencją</text:span><text:span text:style-name="T675"> </text:span><text:span text:style-name="T481">słów</text:span><text:span text:style-name="T675"> </text:span><text:span text:style-name="T475">Carse’a</text:span><text:span text:style-name="T675"> </text:span><text:span text:style-name="T481">jest</text:span><text:span text:style-name="T675"> </text:span><text:span text:style-name="T481">jednak</text:span><text:span text:style-name="T671"> </text:span><text:span text:style-name="T481">końcowe</text:span><text:span text:style-name="T675"> </text:span><text:span text:style-name="T481">stwierdzenie:</text:span><text:span text:style-name="T675"> </text:span><text:span text:style-name="T272">The</text:span><text:span text:style-name="T432"> </text:span><text:span text:style-name="T272">finite</text:span><text:span text:style-name="T431"> </text:span><text:span text:style-name="T272">player</text:span><text:span text:style-name="T432"> </text:span><text:span text:style-name="T272">aim </text:span><text:span text:style-name="T275">to</text:span><text:span text:style-name="T271"> </text:span><text:span text:style-name="T275">win</text:span><text:span text:style-name="T466"> </text:span><text:span text:style-name="T275">eternal</text:span><text:span text:style-name="T271"> </text:span><text:span text:style-name="T275">life;</text:span><text:span text:style-name="T466"> </text:span><text:span text:style-name="T275">the</text:span><text:span text:style-name="T466"> </text:span><text:span text:style-name="T275">infinite</text:span><text:span text:style-name="T271"> </text:span><text:span text:style-name="T275">player</text:span><text:span text:style-name="T466"> </text:span><text:span text:style-name="T275">aims</text:span><text:span text:style-name="T466"> </text:span><text:span text:style-name="T275">for</text:span><text:span text:style-name="T271"> </text:span><text:span text:style-name="T275">eternal</text:span><text:span text:style-name="T466"> </text:span><text:span text:style-name="T275">birth</text:span><text:span text:style-name="T510">61</text:span><text:span text:style-name="T660">.</text:span><text:span text:style-name="T505"> </text:span><text:span text:style-name="T660">Nieskończona</text:span><text:span text:style-name="T505"> </text:span><text:span text:style-name="T660">gra</text:span><text:span text:style-name="T505"> </text:span><text:span text:style-name="T660">zapewnia </text:span><text:span text:style-name="T481">zatem</text:span><text:span text:style-name="T493"> </text:span><text:span text:style-name="T481">ciągłość</text:span><text:span text:style-name="T538"> </text:span><text:span text:style-name="T481">wszelkich</text:span><text:span text:style-name="T493"> </text:span><text:span text:style-name="T481">rzeczy.</text:span><text:span text:style-name="T538"> </text:span><text:span text:style-name="T481">Przeznaczeniem</text:span><text:span text:style-name="T493"> </text:span><text:span text:style-name="T481">ludzkości</text:span><text:span text:style-name="T538"> </text:span><text:span text:style-name="T481">jest</text:span><text:span text:style-name="T493"> </text:span><text:span text:style-name="T481">więc</text:span><text:span text:style-name="T538"> </text:span><text:span text:style-name="T481">nieustanna</text:span><text:span text:style-name="T538"> </text:span><text:span text:style-name="T481">gra.</text:span></text:p><text:p text:style-name="P174"><text:span text:style-name="T481">Najtrafniejszą</text:span><text:span text:style-name="T488"> </text:span><text:span text:style-name="T481">metaforę</text:span><text:span text:style-name="T488"> </text:span><text:span text:style-name="T481">siatki</text:span><text:span text:style-name="T488"> </text:span><text:span text:style-name="T481">Indry</text:span><text:span text:style-name="T488"> </text:span><text:span text:style-name="T481">przypisuje</text:span><text:span text:style-name="T488"> </text:span><text:span text:style-name="T481">się</text:span><text:span text:style-name="T488"> </text:span><text:span text:style-name="T481">jednak</text:span><text:span text:style-name="T488"> </text:span><text:span text:style-name="T481">śląskiemu</text:span><text:span text:style-name="T488"> </text:span><text:span text:style-name="T481">mistykowi</text:span><text:span text:style-name="T488"> </text:span><text:span text:style-name="T475">Ja- </text:span><text:span text:style-name="T481">kobowi</text:span><text:span text:style-name="T668"> </text:span><text:span text:style-name="T481">Boehme,</text:span><text:span text:style-name="T495"> </text:span><text:span text:style-name="T481">który</text:span><text:span text:style-name="T495"> </text:span><text:span text:style-name="T481">porównał</text:span><text:span text:style-name="T495"> </text:span><text:span text:style-name="T481">ją</text:span><text:span text:style-name="T668"> </text:span><text:span text:style-name="T481">do</text:span><text:span text:style-name="T495"> </text:span><text:span text:style-name="T481">melodii</text:span><text:span text:style-name="T495"> </text:span><text:span text:style-name="T481">odwiecznie</text:span><text:span text:style-name="T495"> </text:span><text:span text:style-name="T481">wygrywanej</text:span><text:span text:style-name="T668"> </text:span><text:span text:style-name="T481">przez</text:span><text:span text:style-name="T495"> </text:span><text:span text:style-name="T481">całą</text:span><text:span text:style-name="T495"> </text:span><text:span text:style-name="T481">ludz-</text:span></text:p></draw:text-box></draw:frame><draw:frame draw:style-name="fr1" text:anchor-type="char" svg:x="2.464cm" svg:y="19.263cm" svg:width="10.691cm" svg:height="1.907cm" draw:z-index="177"><draw:text-box><text:p text:style-name="P11"><text:span text:style-name="T560">Sangharakszita,</text:span><text:span text:style-name="T578"> </text:span><text:span text:style-name="T376">Wprowadzenie</text:span><text:span text:style-name="T416"> </text:span><text:span text:style-name="T376">do</text:span><text:span text:style-name="T416"> </text:span><text:span text:style-name="T376">buddyzmu</text:span><text:span text:style-name="T560">,</text:span><text:span text:style-name="T578"> </text:span><text:span text:style-name="T560">przeł.</text:span><text:span text:style-name="T640"> </text:span><text:span text:style-name="T560">M.</text:span><text:span text:style-name="T640"> </text:span><text:span text:style-name="T560">Macko,</text:span><text:span text:style-name="T578"> </text:span><text:span text:style-name="T560">Kraków</text:span><text:span text:style-name="T640"> </text:span><text:span text:style-name="T560">2002,</text:span><text:span text:style-name="T578"> </text:span><text:span text:style-name="T560">s.</text:span><text:span text:style-name="T640"> </text:span><text:span text:style-name="T560">431-432.</text:span></text:p><text:p text:style-name="P9"><text:span text:style-name="T377">Tamże</text:span><text:span text:style-name="T561">, s. 433.</text:span></text:p><text:p text:style-name="P15"><text:span text:style-name="T561">D.</text:span><text:span text:style-name="T627"> </text:span><text:span text:style-name="T566">Loy,</text:span><text:span text:style-name="T573"> </text:span><text:span text:style-name="T392">Indra’s</text:span><text:span text:style-name="T381"> </text:span><text:span text:style-name="T377">Postmodern</text:span><text:span text:style-name="T384"> </text:span><text:span text:style-name="T399">Net</text:span><text:span text:style-name="T566">,</text:span><text:span text:style-name="T573"> </text:span><text:span text:style-name="T561">„Philosophy</text:span><text:span text:style-name="T573"> </text:span><text:span text:style-name="T561">East</text:span><text:span text:style-name="T573"> </text:span><text:span text:style-name="T561">and</text:span><text:span text:style-name="T573"> </text:span><text:span text:style-name="T599">West”</text:span><text:span text:style-name="T627"> </text:span><text:span text:style-name="T561">1993,</text:span><text:span text:style-name="T573"> </text:span><text:span text:style-name="T599">Vol.</text:span><text:span text:style-name="T573"> </text:span><text:span text:style-name="T561">43,</text:span><text:span text:style-name="T573"> </text:span><text:span text:style-name="T561">nr</text:span><text:span text:style-name="T573"> </text:span><text:span text:style-name="T561">3,</text:span><text:span text:style-name="T573"> </text:span><text:span text:style-name="T561">s.</text:span><text:span text:style-name="T627"> </text:span><text:span text:style-name="T561">486.</text:span></text:p><text:p text:style-name="P15"><text:span text:style-name="T377">Tamże</text:span><text:span text:style-name="T561">, s. 497.</text:span></text:p></draw:text-box></draw:frame><draw:frame draw:style-name="fr1" text:anchor-type="char" svg:x="1.965cm" svg:y="19.288cm" svg:width="0.25cm" svg:height="0.303cm" draw:z-index="178"><draw:text-box><text:p text:style-name="P5"><text:span text:style-name="T559">58</text:span></text:p></draw:text-box></draw:frame><draw:frame draw:style-name="fr1" text:anchor-type="char" svg:x="1.965cm" svg:y="19.756cm" svg:width="0.25cm" svg:height="0.303cm" draw:z-index="179"><draw:text-box><text:p text:style-name="P5"><text:span text:style-name="T559">59</text:span></text:p></draw:text-box></draw:frame><draw:frame draw:style-name="fr1" text:anchor-type="char" svg:x="1.965cm" svg:y="20.221cm" svg:width="0.25cm" svg:height="0.303cm" draw:z-index="180"><draw:text-box><text:p text:style-name="P5"><text:span text:style-name="T559">60</text:span></text:p></draw:text-box></draw:frame><draw:frame draw:style-name="fr1" text:anchor-type="char" svg:x="1.965cm" svg:y="20.689cm" svg:width="0.25cm" svg:height="0.303cm" draw:z-index="181"><draw:text-box><text:p text:style-name="P5"><text:span text:style-name="T559">61</text:span></text:p></draw:text-box></draw:frame><draw:frame draw:style-name="fr1" text:anchor-type="char" svg:x="2cm" svg:y="18.844cm" svg:width="2cm" svg:height="0.423cm" draw:z-index="182"><draw:text-box><text:p text:style-name="P168"/></draw:text-box></draw:frame></text:p>
      <text:p text:style-name="P146"><draw:line text:anchor-type="char" draw:z-index="183" draw:style-name="gr1" draw:text-style-name="P196" svg:x1="1.499cm" svg:y1="18.399cm" svg:x2="3.499cm" svg:y2="18.399cm"><text:p/></draw:line><draw:frame draw:style-name="fr1" text:anchor-type="char" svg:x="6.302cm" svg:y="0.579cm" svg:width="5.394cm" svg:height="0.603cm" draw:z-index="184"><draw:text-box><text:p text:style-name="P6"><text:span text:style-name="T87">Twórczość </text:span><text:span text:style-name="T92">Harukiego </text:span><text:span text:style-name="T87">Murakamiego…</text:span></text:p></draw:text-box></draw:frame><draw:frame draw:style-name="fr1" text:anchor-type="char" svg:x="1.466cm" svg:y="0.582cm" svg:width="3.896cm" svg:height="0.519cm" draw:z-index="185"><draw:text-box><text:p text:style-name="P3"><text:span text:style-name="T704">Politeja</text:span><text:span text:style-name="T705"> </text:span><text:span text:style-name="T473">4(43)/2016</text:span></text:p></draw:text-box></draw:frame><draw:frame draw:style-name="fr1" text:anchor-type="char" svg:x="13.33cm" svg:y="0.582cm" svg:width="0.706cm" svg:height="0.519cm" draw:z-index="186"><draw:text-box><text:p text:style-name="P3"><text:span text:style-name="T472">403</text:span></text:p></draw:text-box></draw:frame><draw:frame draw:style-name="fr1" text:anchor-type="char" svg:x="1.464cm" svg:y="1.589cm" svg:width="12.573cm" svg:height="16.364cm" draw:z-index="187"><draw:text-box><text:p text:style-name="P194"><text:span text:style-name="T481">kość,</text:span><text:span text:style-name="T673"> </text:span><text:span text:style-name="T481">gdzie</text:span><text:span text:style-name="T675"> </text:span><text:span text:style-name="T481">każdy,</text:span><text:span text:style-name="T675"> </text:span><text:span text:style-name="T481">jak</text:span><text:span text:style-name="T675"> </text:span><text:span text:style-name="T481">w</text:span><text:span text:style-name="T675"> </text:span><text:span text:style-name="T481">orkiestrze,</text:span><text:span text:style-name="T675"> </text:span><text:span text:style-name="T481">zna</text:span><text:span text:style-name="T673"> </text:span><text:span text:style-name="T481">swoje</text:span><text:span text:style-name="T675"> </text:span><text:span text:style-name="T481">miejsce</text:span><text:span text:style-name="T675"> </text:span><text:span text:style-name="T481">i</text:span><text:span text:style-name="T675"> </text:span><text:span text:style-name="T481">wie,</text:span><text:span text:style-name="T675"> </text:span><text:span text:style-name="T481">jak</text:span><text:span text:style-name="T675"> </text:span><text:span text:style-name="T481">grać,</text:span><text:span text:style-name="T675"> </text:span><text:span text:style-name="T481">by</text:span><text:span text:style-name="T673"> </text:span><text:span text:style-name="T481">zachować</text:span><text:span text:style-name="T675"> </text:span><text:span text:style-name="T481">pełnię </text:span><text:span text:style-name="T479">harmonii</text:span><text:span text:style-name="T509">62</text:span><text:span text:style-name="T479">.</text:span></text:p><text:p text:style-name="P190"><text:span text:style-name="T481">Murakami przenikanie się zjawisk, spowodowane nieustannym ruchem, nazwał </text:span><text:span text:style-name="T479">tańcem,</text:span><text:span text:style-name="T541"> </text:span><text:span text:style-name="T479">który</text:span><text:span text:style-name="T494"> </text:span><text:span text:style-name="T479">stał</text:span><text:span text:style-name="T494"> </text:span><text:span text:style-name="T479">się</text:span><text:span text:style-name="T494"> </text:span><text:span text:style-name="T479">gwarantem</text:span><text:span text:style-name="T541"> </text:span><text:span text:style-name="T479">ciągłości</text:span><text:span text:style-name="T494"> </text:span><text:span text:style-name="T479">świata.</text:span><text:span text:style-name="T494"> </text:span><text:span text:style-name="T479">Dopóki</text:span><text:span text:style-name="T494"> </text:span><text:span text:style-name="T479">wygrywana</text:span><text:span text:style-name="T494"> </text:span><text:span text:style-name="T479">jest</text:span><text:span text:style-name="T541"> </text:span><text:span text:style-name="T479">melodia ludzkości,</text:span><text:span text:style-name="T526"> </text:span><text:span text:style-name="T479">dopóty</text:span><text:span text:style-name="T528"> </text:span><text:span text:style-name="T479">należy</text:span><text:span text:style-name="T526"> </text:span><text:span text:style-name="T479">tańczyć,</text:span><text:span text:style-name="T528"> </text:span><text:span text:style-name="T479">trzeba</text:span><text:span text:style-name="T526"> </text:span><text:span text:style-name="T479">tańczyć,</text:span><text:span text:style-name="T528"> </text:span><text:span text:style-name="T479">dopóki</text:span><text:span text:style-name="T526"> </text:span><text:span text:style-name="T479">gra</text:span><text:span text:style-name="T528"> </text:span><text:span text:style-name="T479">muzyka</text:span><text:span text:style-name="T509">63</text:span><text:span text:style-name="T479">.</text:span></text:p><text:p text:style-name="P159"><text:span text:style-name="T481">W</text:span><text:span text:style-name="T548"> </text:span><text:span text:style-name="T481">opowiadaniu</text:span><text:span text:style-name="T548"> </text:span><text:span text:style-name="T267">Wszystkie</text:span><text:span text:style-name="T457"> </text:span><text:span text:style-name="T272">boże</text:span><text:span text:style-name="T457"> </text:span><text:span text:style-name="T272">dzieci</text:span><text:span text:style-name="T457"> </text:span><text:span text:style-name="T272">tańczą</text:span><text:span text:style-name="T457"> </text:span><text:span text:style-name="T481">Murakami</text:span><text:span text:style-name="T482"> </text:span><text:span text:style-name="T481">opisał</text:span><text:span text:style-name="T548"> </text:span><text:span text:style-name="T481">ekstatyczny</text:span><text:span text:style-name="T482"> </text:span><text:span text:style-name="T481">taniec głównego</text:span><text:span text:style-name="T552"> </text:span><text:span text:style-name="T481">bohatera.</text:span><text:span text:style-name="T485"> </text:span><text:span text:style-name="T481">Akcja</text:span><text:span text:style-name="T552"> </text:span><text:span text:style-name="T481">opowiadania</text:span><text:span text:style-name="T485"> </text:span><text:span text:style-name="T481">rozpoczyna</text:span><text:span text:style-name="T552"> </text:span><text:span text:style-name="T481">się</text:span><text:span text:style-name="T485"> </text:span><text:span text:style-name="T481">w</text:span><text:span text:style-name="T485"> </text:span><text:span text:style-name="T481">momencie,</text:span><text:span text:style-name="T552"> </text:span><text:span text:style-name="T481">gdy</text:span><text:span text:style-name="T485"> </text:span><text:span text:style-name="T475">Yoshiyo</text:span><text:span text:style-name="T552"> </text:span><text:span text:style-name="T481">ma 25</text:span><text:span text:style-name="T535"> </text:span><text:span text:style-name="T481">lat</text:span><text:span text:style-name="T548"> </text:span><text:span text:style-name="T481">i</text:span><text:span text:style-name="T535"> </text:span><text:span text:style-name="T481">w</text:span><text:span text:style-name="T548"> </text:span><text:span text:style-name="T481">tramwaju</text:span><text:span text:style-name="T535"> </text:span><text:span text:style-name="T481">spostrzega</text:span><text:span text:style-name="T548"> </text:span><text:span text:style-name="T481">mężczyznę</text:span><text:span text:style-name="T535"> </text:span><text:span text:style-name="T481">z</text:span><text:span text:style-name="T548"> </text:span><text:span text:style-name="T481">obgryzionym</text:span><text:span text:style-name="T535"> </text:span><text:span text:style-name="T481">prawym</text:span><text:span text:style-name="T548"> </text:span><text:span text:style-name="T481">uchem.</text:span><text:span text:style-name="T535"> </text:span><text:span text:style-name="T481">Postanawia </text:span><text:span text:style-name="T502">go</text:span><text:span text:style-name="T496"> </text:span><text:span text:style-name="T479">śledzić,</text:span><text:span text:style-name="T496"> </text:span><text:span text:style-name="T479">wydaje</text:span><text:span text:style-name="T499"> </text:span><text:span text:style-name="T479">mu</text:span><text:span text:style-name="T496"> </text:span><text:span text:style-name="T479">się,</text:span><text:span text:style-name="T499"> </text:span><text:span text:style-name="T479">że</text:span><text:span text:style-name="T496"> </text:span><text:span text:style-name="T479">jest</text:span><text:span text:style-name="T499"> </text:span><text:span text:style-name="T479">to</text:span><text:span text:style-name="T496"> </text:span><text:span text:style-name="T479">jego</text:span><text:span text:style-name="T496"> </text:span><text:span text:style-name="T479">biologiczny</text:span><text:span text:style-name="T499"> </text:span><text:span text:style-name="T479">ojciec.</text:span><text:span text:style-name="T496"> </text:span><text:span text:style-name="T479">W</text:span><text:span text:style-name="T499"> </text:span><text:span text:style-name="T479">opowiadaniu</text:span><text:span text:style-name="T496"> </text:span><text:span text:style-name="T479">nie</text:span><text:span text:style-name="T499"> </text:span><text:span text:style-name="T551">do- </text:span><text:span text:style-name="T479">chodzi</text:span><text:span text:style-name="T679"> </text:span><text:span text:style-name="T479">do</text:span><text:span text:style-name="T679"> </text:span><text:span text:style-name="T479">konfrontacji</text:span><text:span text:style-name="T665"> </text:span><text:span text:style-name="T479">głównego</text:span><text:span text:style-name="T679"> </text:span><text:span text:style-name="T479">bohatera</text:span><text:span text:style-name="T665"> </text:span><text:span text:style-name="T479">z</text:span><text:span text:style-name="T679"> </text:span><text:span text:style-name="T479">mężczyzną.</text:span><text:span text:style-name="T665"> </text:span><text:span text:style-name="T479">Chłopak</text:span><text:span text:style-name="T679"> </text:span><text:span text:style-name="T479">jednak</text:span><text:span text:style-name="T665"> </text:span><text:span text:style-name="T479">nagle</text:span><text:span text:style-name="T679"> </text:span><text:span text:style-name="T479">znaj- </text:span><text:span text:style-name="T481">duje</text:span><text:span text:style-name="T535"> </text:span><text:span text:style-name="T481">się</text:span><text:span text:style-name="T548"> </text:span><text:span text:style-name="T481">na</text:span><text:span text:style-name="T548"> </text:span><text:span text:style-name="T481">boisku</text:span><text:span text:style-name="T535"> </text:span><text:span text:style-name="T481">baseballowym</text:span><text:span text:style-name="T548"> </text:span><text:span text:style-name="T481">i</text:span><text:span text:style-name="T548"> </text:span><text:span text:style-name="T481">doznaje</text:span><text:span text:style-name="T535"> </text:span><text:span text:style-name="T481">swoistej</text:span><text:span text:style-name="T548"> </text:span><text:span text:style-name="T481">hierofanii.</text:span><text:span text:style-name="T548"> </text:span><text:span text:style-name="T481">Zaczyna</text:span><text:span text:style-name="T548"> </text:span><text:span text:style-name="T481">zadawać</text:span><text:span text:style-name="T535"> </text:span><text:span text:style-name="T481">sobie </text:span><text:span text:style-name="T479">pytania:</text:span><text:span text:style-name="T674"> </text:span><text:span text:style-name="T479">dlaczego</text:span><text:span text:style-name="T674"> </text:span><text:span text:style-name="T479">śledził</text:span><text:span text:style-name="T674"> </text:span><text:span text:style-name="T479">nieznajomego?,</text:span><text:span text:style-name="T674"> </text:span><text:span text:style-name="T479">dlaczego</text:span><text:span text:style-name="T674"> </text:span><text:span text:style-name="T479">chciał</text:span><text:span text:style-name="T676"> </text:span><text:span text:style-name="T479">nagle</text:span><text:span text:style-name="T674"> </text:span><text:span text:style-name="T479">wejść</text:span><text:span text:style-name="T674"> </text:span><text:span text:style-name="T479">w</text:span><text:span text:style-name="T674"> </text:span><text:span text:style-name="T479">nową</text:span><text:span text:style-name="T674"> </text:span><text:span text:style-name="T479">rolę</text:span><text:span text:style-name="T676"> </text:span><text:span text:style-name="T479">– </text:span><text:span text:style-name="T501">odkryć</text:span><text:span text:style-name="T668"> </text:span><text:span text:style-name="T481">karty</text:span><text:span text:style-name="T668"> </text:span><text:span text:style-name="T481">przeszłości,</text:span><text:span text:style-name="T668"> </text:span><text:span text:style-name="T481">dogonić</text:span><text:span text:style-name="T495"> </text:span><text:span text:style-name="T272">ogon</text:span><text:span text:style-name="T469"> </text:span><text:span text:style-name="T272">ciemności</text:span><text:span text:style-name="T508">64</text:span><text:span text:style-name="T481">?</text:span><text:span text:style-name="T668"> </text:span><text:span text:style-name="T481">Nagle</text:span><text:span text:style-name="T495"> </text:span><text:span text:style-name="T481">zaczyna</text:span><text:span text:style-name="T668"> </text:span><text:span text:style-name="T481">tańczyć,</text:span><text:span text:style-name="T668"> </text:span><text:span text:style-name="T481">początko- </text:span><text:span text:style-name="T479">wo</text:span><text:span text:style-name="T676"> </text:span><text:span text:style-name="T479">nie</text:span><text:span text:style-name="T672"> </text:span><text:span text:style-name="T479">może</text:span><text:span text:style-name="T676"> </text:span><text:span text:style-name="T479">swego</text:span><text:span text:style-name="T672"> </text:span><text:span text:style-name="T479">nastroju</text:span><text:span text:style-name="T672"> </text:span><text:span text:style-name="T479">dopasować</text:span><text:span text:style-name="T676"> </text:span><text:span text:style-name="T479">do</text:span><text:span text:style-name="T672"> </text:span><text:span text:style-name="T479">żadnej</text:span><text:span text:style-name="T676"> </text:span><text:span text:style-name="T479">melodii,</text:span><text:span text:style-name="T672"> </text:span><text:span text:style-name="T479">dlatego</text:span><text:span text:style-name="T672"> </text:span><text:span text:style-name="T479">zaczyna</text:span><text:span text:style-name="T676"> </text:span><text:span text:style-name="T479">tańczyć </text:span><text:span text:style-name="T481">w</text:span><text:span text:style-name="T506"> </text:span><text:span text:style-name="T501">rytm</text:span><text:span text:style-name="T506"> </text:span><text:span text:style-name="T481">przepływu</text:span><text:span text:style-name="T506"> </text:span><text:span text:style-name="T481">chmur</text:span><text:span text:style-name="T506"> </text:span><text:span text:style-name="T481">i</text:span><text:span text:style-name="T506"> </text:span><text:span text:style-name="T481">szumu</text:span><text:span text:style-name="T506"> </text:span><text:span text:style-name="T490">traw.</text:span><text:span text:style-name="T506"> </text:span><text:span text:style-name="T481">Zamyka</text:span><text:span text:style-name="T506"> </text:span><text:span text:style-name="T481">oczy,</text:span><text:span text:style-name="T506"> </text:span><text:span text:style-name="T481">a</text:span><text:span text:style-name="T506"> </text:span><text:span text:style-name="T481">na</text:span><text:span text:style-name="T506"> </text:span><text:span text:style-name="T481">powiekach</text:span><text:span text:style-name="T506"> </text:span><text:span text:style-name="T481">czuje</text:span><text:span text:style-name="T506"> </text:span><text:span text:style-name="T481">tylko</text:span><text:span text:style-name="T506"> </text:span><text:span text:style-name="T481">blask </text:span><text:span text:style-name="T479">księżyca.</text:span></text:p><text:p text:style-name="P78"><text:span text:style-name="T301">Wszystkie</text:span><text:span text:style-name="T314"> </text:span><text:span text:style-name="T277">boże</text:span><text:span text:style-name="T314"> </text:span><text:span text:style-name="T277">dzieci</text:span><text:span text:style-name="T312"> </text:span><text:span text:style-name="T277">tańczą.</text:span><text:span text:style-name="T314"> </text:span><text:span text:style-name="T73">[…]</text:span><text:span text:style-name="T105"> </text:span><text:span text:style-name="T277">Stawiał</text:span><text:span text:style-name="T314"> </text:span><text:span text:style-name="T366">kroki,</text:span><text:span text:style-name="T312"> </text:span><text:span text:style-name="T277">z</text:span><text:span text:style-name="T314"> </text:span><text:span text:style-name="T277">gracją</text:span><text:span text:style-name="T312"> </text:span><text:span text:style-name="T277">poruszał</text:span><text:span text:style-name="T314"> </text:span><text:span text:style-name="T277">ramionami.</text:span><text:span text:style-name="T312"> </text:span><text:span text:style-name="T277">Jeden ruch</text:span><text:span text:style-name="T295"> </text:span><text:span text:style-name="T277">sugerował</text:span><text:span text:style-name="T295"> </text:span><text:span text:style-name="T277">następny,</text:span><text:span text:style-name="T346"> </text:span><text:span text:style-name="T277">a</text:span><text:span text:style-name="T295"> </text:span><text:span text:style-name="T277">ten</text:span><text:span text:style-name="T295"> </text:span><text:span text:style-name="T288">naturalnie</text:span><text:span text:style-name="T346"> </text:span><text:span text:style-name="T277">łączył</text:span><text:span text:style-name="T295"> </text:span><text:span text:style-name="T277">się</text:span><text:span text:style-name="T295"> </text:span><text:span text:style-name="T277">z</text:span><text:span text:style-name="T346"> </text:span><text:span text:style-name="T277">kolejnym.</text:span><text:span text:style-name="T295"> </text:span><text:span text:style-name="T277">Jego</text:span><text:span text:style-name="T295"> </text:span><text:span text:style-name="T277">ciało</text:span><text:span text:style-name="T346"> </text:span><text:span text:style-name="T277">rysowało</text:span><text:span text:style-name="T295"> </text:span><text:span text:style-name="T277">wiele kształtów.</text:span><text:span text:style-name="T335"> </text:span><text:span text:style-name="T331">Taniec</text:span><text:span text:style-name="T335"> </text:span><text:span text:style-name="T277">miał</text:span><text:span text:style-name="T335"> </text:span><text:span text:style-name="T277">pewien</text:span><text:span text:style-name="T335"> </text:span><text:span text:style-name="T277">motyw,</text:span><text:span text:style-name="T335"> </text:span><text:span text:style-name="T277">wariacje,</text:span><text:span text:style-name="T335"> </text:span><text:span text:style-name="T277">a</text:span><text:span text:style-name="T335"> </text:span><text:span text:style-name="T277">także</text:span><text:span text:style-name="T335"> </text:span><text:span text:style-name="T277">elementy</text:span><text:span text:style-name="T292"> </text:span><text:span text:style-name="T277">improwizacji.</text:span><text:span text:style-name="T335"> </text:span><text:span text:style-name="T277">W</text:span><text:span text:style-name="T335"> </text:span><text:span text:style-name="T277">rytmie </text:span><text:span text:style-name="T280">zawierał</text:span><text:span text:style-name="T358"> </text:span><text:span text:style-name="T280">się</text:span><text:span text:style-name="T358"> </text:span><text:span text:style-name="T280">inny</text:span><text:span text:style-name="T361"> </text:span><text:span text:style-name="T280">rytm,</text:span><text:span text:style-name="T358"> </text:span><text:span text:style-name="T280">a</text:span><text:span text:style-name="T361"> </text:span><text:span text:style-name="T280">między</text:span><text:span text:style-name="T358"> </text:span><text:span text:style-name="T280">nimi</text:span><text:span text:style-name="T361"> </text:span><text:span text:style-name="T280">krył</text:span><text:span text:style-name="T358"> </text:span><text:span text:style-name="T280">się</text:span><text:span text:style-name="T361"> </text:span><text:span text:style-name="T280">jeszcze</text:span><text:span text:style-name="T358"> </text:span><text:span text:style-name="T280">jeden,</text:span><text:span text:style-name="T361"> </text:span><text:span text:style-name="T280">niewidoczny</text:span><text:span text:style-name="T509">65</text:span><text:span text:style-name="T280">.</text:span></text:p><text:p text:style-name="P174"><text:span text:style-name="T481">Bohater</text:span><text:span text:style-name="T478"> </text:span><text:span text:style-name="T481">poprzez</text:span><text:span text:style-name="T506"> </text:span><text:span text:style-name="T481">taniec</text:span><text:span text:style-name="T506"> </text:span><text:span text:style-name="T481">połączył</text:span><text:span text:style-name="T478"> </text:span><text:span text:style-name="T481">się</text:span><text:span text:style-name="T506"> </text:span><text:span text:style-name="T481">z</text:span><text:span text:style-name="T506"> </text:span><text:span text:style-name="T481">naturą.</text:span><text:span text:style-name="T478"> </text:span><text:span text:style-name="T481">Zrozumiał,</text:span><text:span text:style-name="T506"> </text:span><text:span text:style-name="T481">ze</text:span><text:span text:style-name="T506"> </text:span><text:span text:style-name="T481">najważniejszy</text:span><text:span text:style-name="T478"> </text:span><text:span text:style-name="T481">jest</text:span><text:span text:style-name="T506"> </text:span><text:span text:style-name="T481">ruch, który</text:span><text:span text:style-name="T530"> </text:span><text:span text:style-name="T481">sprawia,</text:span><text:span text:style-name="T533"> </text:span><text:span text:style-name="T481">że</text:span><text:span text:style-name="T533"> </text:span><text:span text:style-name="T481">Ziemia</text:span><text:span text:style-name="T530"> </text:span><text:span text:style-name="T481">się</text:span><text:span text:style-name="T533"> </text:span><text:span text:style-name="T481">kręci.</text:span><text:span text:style-name="T533"> Wszystko,</text:span><text:span text:style-name="T530"> </text:span><text:span text:style-name="T481">czego</text:span><text:span text:style-name="T533"> </text:span><text:span text:style-name="T481">wcześniej</text:span><text:span text:style-name="T533"> </text:span><text:span text:style-name="T481">się</text:span><text:span text:style-name="T530"> </text:span><text:span text:style-name="T481">obawiał</text:span><text:span text:style-name="T533"> </text:span><text:span text:style-name="T481">–</text:span><text:span text:style-name="T533"> </text:span><text:span text:style-name="T481">przejścia przez</text:span><text:span text:style-name="T548"> </text:span><text:span text:style-name="T481">gęsty</text:span><text:span text:style-name="T482"> </text:span><text:span text:style-name="T481">las,</text:span><text:span text:style-name="T482"> </text:span><text:span text:style-name="T481">w</text:span><text:span text:style-name="T482"> </text:span><text:span text:style-name="T481">którym</text:span><text:span text:style-name="T482"> </text:span><text:span text:style-name="T481">ukryte</text:span><text:span text:style-name="T482"> </text:span><text:span text:style-name="T481">są</text:span><text:span text:style-name="T548"> </text:span><text:span text:style-name="T481">bestie</text:span><text:span text:style-name="T482"> </text:span><text:span text:style-name="T481">–</text:span><text:span text:style-name="T482"> </text:span><text:span text:style-name="T481">przestaje</text:span><text:span text:style-name="T482"> </text:span><text:span text:style-name="T481">go</text:span><text:span text:style-name="T482"> </text:span><text:span text:style-name="T481">przerażać.</text:span><text:span text:style-name="T482"> </text:span><text:span text:style-name="T490">Wszystkie</text:span><text:span text:style-name="T482"> </text:span><text:span text:style-name="T481">te</text:span><text:span text:style-name="T548"> </text:span><text:span text:style-name="T481">bestie, </text:span><text:span text:style-name="T474">które</text:span><text:span text:style-name="T504"> </text:span><text:span text:style-name="T479">nosi</text:span><text:span text:style-name="T504"> </text:span><text:span text:style-name="T479">w</text:span><text:span text:style-name="T536"> </text:span><text:span text:style-name="T479">sobie,</text:span><text:span text:style-name="T504"> </text:span><text:span text:style-name="T479">może</text:span><text:span text:style-name="T536"> </text:span><text:span text:style-name="T479">przecież</text:span><text:span text:style-name="T504"> </text:span><text:span text:style-name="T479">pokonać.</text:span><text:span text:style-name="T536"> </text:span><text:span text:style-name="T474">Wystarczy</text:span><text:span text:style-name="T504"> </text:span><text:span text:style-name="T479">tańczyć.</text:span></text:p><text:p text:style-name="P178"><text:span text:style-name="T481">Człowiek poprzez swój umysł i wyobraźnię jest w stanie przenikać różne</text:span><text:span text:style-name="T522"> </text:span><text:span text:style-name="T481">wymia- </text:span><text:span text:style-name="T686">ry,</text:span><text:span text:style-name="T546"> </text:span><text:span text:style-name="T481">żyć</text:span><text:span text:style-name="T546"> </text:span><text:span text:style-name="T481">w</text:span><text:span text:style-name="T542"> </text:span><text:span text:style-name="T481">kilku</text:span><text:span text:style-name="T546"> </text:span><text:span text:style-name="T481">światach</text:span><text:span text:style-name="T542"> </text:span><text:span text:style-name="T481">naraz,</text:span><text:span text:style-name="T546"> </text:span><text:span text:style-name="T481">toczyć</text:span><text:span text:style-name="T542"> </text:span><text:span text:style-name="T481">walki</text:span><text:span text:style-name="T546"> </text:span><text:span text:style-name="T481">z</text:span><text:span text:style-name="T542"> </text:span><text:span text:style-name="T481">podziemnymi</text:span><text:span text:style-name="T546"> </text:span><text:span text:style-name="T481">potworami.</text:span><text:span text:style-name="T542"> </text:span><text:span text:style-name="T481">Możliwe</text:span><text:span text:style-name="T546"> </text:span><text:span text:style-name="T481">jest </text:span><text:span text:style-name="T479">to</text:span><text:span text:style-name="T539"> </text:span><text:span text:style-name="T479">jednak</text:span><text:span text:style-name="T539"> </text:span><text:span text:style-name="T479">tylko</text:span><text:span text:style-name="T526"> </text:span><text:span text:style-name="T479">poprzez</text:span><text:span text:style-name="T539"> </text:span><text:span text:style-name="T479">wsłuchiwanie</text:span><text:span text:style-name="T526"> </text:span><text:span text:style-name="T479">się</text:span><text:span text:style-name="T539"> </text:span><text:span text:style-name="T479">w</text:span><text:span text:style-name="T526"> </text:span><text:span text:style-name="T479">dźwięki</text:span><text:span text:style-name="T539"> </text:span><text:span text:style-name="T479">natury</text:span><text:span text:style-name="T526"> </text:span><text:span text:style-name="T479">i</text:span><text:span text:style-name="T539"> </text:span><text:span text:style-name="T479">wykonywanie</text:span><text:span text:style-name="T526"> </text:span><text:span text:style-name="T479">ruchów zgodnych</text:span><text:span text:style-name="T689"> </text:span><text:span text:style-name="T479">z</text:span><text:span text:style-name="T677"> </text:span><text:span text:style-name="T479">rytmem</text:span><text:span text:style-name="T677"> </text:span><text:span text:style-name="T479">Ziemi.</text:span><text:span text:style-name="T677"> </text:span><text:span text:style-name="T479">Wielbiący</text:span><text:span text:style-name="T677"> </text:span><text:span text:style-name="T479">melodię</text:span><text:span text:style-name="T677"> </text:span><text:span text:style-name="T479">wiatru</text:span><text:span text:style-name="T689"> </text:span><text:span text:style-name="T479">i</text:span><text:span text:style-name="T677"> </text:span><text:span text:style-name="T479">źdźbeł</text:span><text:span text:style-name="T677"> </text:span><text:span text:style-name="T474">traw</text:span><text:span text:style-name="T677"> </text:span><text:span text:style-name="T492">Yoshiya</text:span><text:span text:style-name="T677"> </text:span><text:span text:style-name="T479">w</text:span><text:span text:style-name="T677"> </text:span><text:span text:style-name="T479">trakcie </text:span><text:span text:style-name="T660">swojego</text:span><text:span text:style-name="T537"> </text:span><text:span text:style-name="T660">tańca</text:span><text:span text:style-name="T537"> </text:span><text:span text:style-name="T275">widział</text:span><text:span text:style-name="T461"> </text:span><text:span text:style-name="T275">wszystkie</text:span><text:span text:style-name="T422"> </text:span><text:span text:style-name="T275">ważne</text:span><text:span text:style-name="T461"> </text:span><text:span text:style-name="T275">punkty</text:span><text:span text:style-name="T422"> </text:span><text:span text:style-name="T275">tych</text:span><text:span text:style-name="T461"> </text:span><text:span text:style-name="T269">skomplikowanych</text:span><text:span text:style-name="T422"> </text:span><text:span text:style-name="T275">połączeń</text:span><text:span text:style-name="T510">66</text:span><text:span text:style-name="T660">.</text:span><text:span text:style-name="T537"> </text:span><text:span text:style-name="T660">O</text:span><text:span text:style-name="T537"> </text:span><text:span text:style-name="T660">tych </text:span><text:span text:style-name="T479">właśnie</text:span><text:span text:style-name="T526"> </text:span><text:span text:style-name="T479">połączeniach</text:span><text:span text:style-name="T526"> </text:span><text:span text:style-name="T479">mówi</text:span><text:span text:style-name="T526"> </text:span><text:span text:style-name="T479">Człowiek-Owca,</text:span><text:span text:style-name="T528"> </text:span><text:span text:style-name="T479">którego</text:span><text:span text:style-name="T526"> </text:span><text:span text:style-name="T479">Boku</text:span><text:span text:style-name="T526"> </text:span><text:span text:style-name="T479">spotyka</text:span><text:span text:style-name="T528"> </text:span><text:span text:style-name="T479">po</text:span><text:span text:style-name="T526"> </text:span><text:span text:style-name="T479">raz</text:span><text:span text:style-name="T526"> </text:span><text:span text:style-name="T479">kolejny </text:span><text:span text:style-name="T481">w</text:span><text:span text:style-name="T495"> </text:span><text:span text:style-name="T481">powieści</text:span><text:span text:style-name="T498"> </text:span><text:span text:style-name="T418">Tańcz,</text:span><text:span text:style-name="T468"> </text:span><text:span text:style-name="T272">tańcz,</text:span><text:span text:style-name="T456"> </text:span><text:span text:style-name="T272">tańcz</text:span><text:span text:style-name="T481">.</text:span><text:span text:style-name="T498"> </text:span><text:span text:style-name="T481">Bohater</text:span><text:span text:style-name="T495"> </text:span><text:span text:style-name="T272">Przygody</text:span><text:span text:style-name="T456"> </text:span><text:span text:style-name="T272">z</text:span><text:span text:style-name="T456"> </text:span><text:span text:style-name="T272">owcą</text:span><text:span text:style-name="T456"> </text:span><text:span text:style-name="T481">postanawia</text:span><text:span text:style-name="T498"> </text:span><text:span text:style-name="T481">odszukać</text:span><text:span text:style-name="T495"> </text:span><text:span text:style-name="T481">dziew- czynę</text:span><text:span text:style-name="T506"> </text:span><text:span text:style-name="T481">o</text:span><text:span text:style-name="T506"> </text:span><text:span text:style-name="T481">pięknych</text:span><text:span text:style-name="T506"> </text:span><text:span text:style-name="T481">uszach.</text:span><text:span text:style-name="T506"> </text:span><text:span text:style-name="T481">Udaje</text:span><text:span text:style-name="T506"> </text:span><text:span text:style-name="T481">się</text:span><text:span text:style-name="T506"> </text:span><text:span text:style-name="T481">więc</text:span><text:span text:style-name="T506"> </text:span><text:span text:style-name="T481">do</text:span><text:span text:style-name="T506"> </text:span><text:span text:style-name="T481">znanego</text:span><text:span text:style-name="T506"> </text:span><text:span text:style-name="T481">mu</text:span><text:span text:style-name="T506"> </text:span><text:span text:style-name="T481">hotelu</text:span><text:span text:style-name="T506"> </text:span><text:span text:style-name="T475">Pod</text:span><text:span text:style-name="T506"> </text:span><text:span text:style-name="T481">Delfinem.</text:span><text:span text:style-name="T506"> </text:span><text:span text:style-name="T481">Okazuje się,</text:span><text:span text:style-name="T548"> </text:span><text:span text:style-name="T481">że</text:span><text:span text:style-name="T548"> </text:span><text:span text:style-name="T481">zmienił</text:span><text:span text:style-name="T548"> </text:span><text:span text:style-name="T481">się</text:span><text:span text:style-name="T548"> </text:span><text:span text:style-name="T481">nie</text:span><text:span text:style-name="T482"> </text:span><text:span text:style-name="T481">tylko</text:span><text:span text:style-name="T548"> </text:span><text:span text:style-name="T481">właściciel,</text:span><text:span text:style-name="T548"> </text:span><text:span text:style-name="T481">ale</text:span><text:span text:style-name="T548"> </text:span><text:span text:style-name="T481">też</text:span><text:span text:style-name="T548"> </text:span><text:span text:style-name="T481">cały</text:span><text:span text:style-name="T482"> </text:span><text:span text:style-name="T481">budynek,</text:span><text:span text:style-name="T548"> </text:span><text:span text:style-name="T481">łącznie</text:span><text:span text:style-name="T548"> </text:span><text:span text:style-name="T481">z</text:span><text:span text:style-name="T548"> </text:span><text:span text:style-name="T481">personelem</text:span><text:span text:style-name="T548"> </text:span><text:span text:style-name="T481">i</text:span><text:span text:style-name="T482"> </text:span><text:span text:style-name="T481">wy- </text:span><text:span text:style-name="T479">strojem.</text:span><text:span text:style-name="T679"> </text:span><text:span text:style-name="T479">Recepcjonistka</text:span><text:span text:style-name="T679"> </text:span><text:span text:style-name="T479">hotelu,</text:span><text:span text:style-name="T665"> </text:span><text:span text:style-name="T479">w</text:span><text:span text:style-name="T679"> </text:span><text:span text:style-name="T479">której</text:span><text:span text:style-name="T679"> </text:span><text:span text:style-name="T479">Boku</text:span><text:span text:style-name="T665"> </text:span><text:span text:style-name="T479">się</text:span><text:span text:style-name="T679"> </text:span><text:span text:style-name="T479">zakochał</text:span><text:span text:style-name="T679"> </text:span><text:span text:style-name="T479">–</text:span><text:span text:style-name="T665"> </text:span><text:span text:style-name="T492">Yunioshi</text:span><text:span text:style-name="T679"> </text:span><text:span text:style-name="T479">–</text:span><text:span text:style-name="T679"> </text:span><text:span text:style-name="T479">po</text:span><text:span text:style-name="T665"> </text:span><text:span text:style-name="T479">bliższym </text:span><text:span text:style-name="T481">zapoznaniu</text:span><text:span text:style-name="T530"> </text:span><text:span text:style-name="T481">opowiada</text:span><text:span text:style-name="T533"> </text:span><text:span text:style-name="T481">mu</text:span><text:span text:style-name="T530"> </text:span><text:span text:style-name="T481">o</text:span><text:span text:style-name="T533"> </text:span><text:span text:style-name="T481">dziwnych</text:span><text:span text:style-name="T533"> </text:span><text:span text:style-name="T481">zjawiskach</text:span><text:span text:style-name="T530"> </text:span><text:span text:style-name="T481">na</text:span><text:span text:style-name="T533"> </text:span><text:span text:style-name="T481">ostatnim</text:span><text:span text:style-name="T533"> </text:span><text:span text:style-name="T481">piętrze</text:span><text:span text:style-name="T530"> </text:span><text:span text:style-name="T481">budynku.</text:span><text:span text:style-name="T533"> </text:span><text:span text:style-name="T481">Boku </text:span><text:span text:style-name="T479">postanawia</text:span><text:span text:style-name="T676"> </text:span><text:span text:style-name="T479">to</text:span><text:span text:style-name="T672"> </text:span><text:span text:style-name="T479">zbadać</text:span><text:span text:style-name="T672"> </text:span><text:span text:style-name="T479">i</text:span><text:span text:style-name="T672"> </text:span><text:span text:style-name="T479">wjechać</text:span><text:span text:style-name="T672"> </text:span><text:span text:style-name="T479">na</text:span><text:span text:style-name="T676"> </text:span><text:span text:style-name="T479">górę.</text:span><text:span text:style-name="T672"> </text:span><text:span text:style-name="T479">Gdy</text:span><text:span text:style-name="T672"> </text:span><text:span text:style-name="T479">wychodzą</text:span><text:span text:style-name="T672"> </text:span><text:span text:style-name="T479">z</text:span><text:span text:style-name="T672"> </text:span><text:span text:style-name="T474">windy,</text:span><text:span text:style-name="T676"> </text:span><text:span text:style-name="T479">światła</text:span><text:span text:style-name="T672"> </text:span><text:span text:style-name="T479">gasną.</text:span><text:span text:style-name="T672"> </text:span><text:span text:style-name="T479">Dro-</text:span></text:p></draw:text-box></draw:frame><draw:frame draw:style-name="fr1" text:anchor-type="char" svg:x="1.965cm" svg:y="18.431cm" svg:width="12.07cm" svg:height="2.741cm" draw:z-index="188"><draw:text-box><text:p text:style-name="P11"><text:span text:style-name="T377">Tamże</text:span><text:span text:style-name="T561">, s. 498.</text:span></text:p><text:p text:style-name="P9"><text:span text:style-name="T561">H. Murakami, </text:span><text:span text:style-name="T377">Tańcz, tańcz, tańcz</text:span><text:span text:style-name="T561">, przeł. A. Zielińska-Elliott, Warszawa 2008, s. 122.</text:span></text:p><text:p text:style-name="P119"><text:span text:style-name="T598">Tenże,</text:span><text:span text:style-name="T595"> </text:span><text:span text:style-name="T398">Wszystkie</text:span><text:span text:style-name="T390"> </text:span><text:span text:style-name="T378">boże</text:span><text:span text:style-name="T390"> </text:span><text:span text:style-name="T378">dzieci</text:span><text:span text:style-name="T390"> </text:span><text:span text:style-name="T378">tańczą</text:span><text:span text:style-name="T562">,</text:span><text:span text:style-name="T595"> </text:span><text:span text:style-name="T588">[w:]</text:span><text:span text:style-name="T584"> </text:span><text:span text:style-name="T562">tenże,</text:span><text:span text:style-name="T595"> </text:span><text:span text:style-name="T398">Wszystkie</text:span><text:span text:style-name="T390"> </text:span><text:span text:style-name="T378">boże</text:span><text:span text:style-name="T390"> </text:span><text:span text:style-name="T378">dzieci</text:span><text:span text:style-name="T390"> </text:span><text:span text:style-name="T378">tańczą</text:span><text:span text:style-name="T562">,</text:span><text:span text:style-name="T595"> </text:span><text:span text:style-name="T562">przeł.</text:span><text:span text:style-name="T584"> </text:span><text:span text:style-name="T588">A.</text:span><text:span text:style-name="T595"> </text:span><text:span text:style-name="T562">Zielińska-Elliott, </text:span><text:span text:style-name="T569">Warszawa </text:span><text:span text:style-name="T561">2006, s.</text:span><text:span text:style-name="T577"> </text:span><text:span text:style-name="T561">82.</text:span></text:p><text:p text:style-name="P25"><text:span text:style-name="T387">Tamże</text:span><text:span text:style-name="T568">,</text:span><text:span text:style-name="T634"> </text:span><text:span text:style-name="T560">s.</text:span><text:span text:style-name="T634"> </text:span><text:span text:style-name="T560">84.</text:span></text:p><text:p text:style-name="P9"><text:span text:style-name="T387">Tamże</text:span><text:span text:style-name="T568">,</text:span><text:span text:style-name="T634"> </text:span><text:span text:style-name="T560">s.</text:span><text:span text:style-name="T634"> </text:span><text:span text:style-name="T560">85.</text:span></text:p></draw:text-box></draw:frame><draw:frame draw:style-name="fr1" text:anchor-type="char" svg:x="1.466cm" svg:y="18.456cm" svg:width="0.25cm" svg:height="0.303cm" draw:z-index="189"><draw:text-box><text:p text:style-name="P5"><text:span text:style-name="T559">62</text:span></text:p></draw:text-box></draw:frame><draw:frame draw:style-name="fr1" text:anchor-type="char" svg:x="1.466cm" svg:y="18.921cm" svg:width="0.25cm" svg:height="0.303cm" draw:z-index="190"><draw:text-box><text:p text:style-name="P5"><text:span text:style-name="T559">63</text:span></text:p></draw:text-box></draw:frame><draw:frame draw:style-name="fr1" text:anchor-type="char" svg:x="1.466cm" svg:y="19.389cm" svg:width="0.25cm" svg:height="0.303cm" draw:z-index="191"><draw:text-box><text:p text:style-name="P5"><text:span text:style-name="T559">64</text:span></text:p></draw:text-box></draw:frame><draw:frame draw:style-name="fr1" text:anchor-type="char" svg:x="1.466cm" svg:y="20.221cm" svg:width="0.25cm" svg:height="0.303cm" draw:z-index="192"><draw:text-box><text:p text:style-name="P5"><text:span text:style-name="T559">65</text:span></text:p></draw:text-box></draw:frame><draw:frame draw:style-name="fr1" text:anchor-type="char" svg:x="1.466cm" svg:y="20.689cm" svg:width="0.25cm" svg:height="0.303cm" draw:z-index="193"><draw:text-box><text:p text:style-name="P5"><text:span text:style-name="T559">66</text:span></text:p></draw:text-box></draw:frame><draw:frame draw:style-name="fr1" text:anchor-type="char" svg:x="1.499cm" svg:y="18.011cm" svg:width="2cm" svg:height="0.423cm" draw:z-index="194"><draw:text-box><text:p text:style-name="P168"/></draw:text-box></draw:frame></text:p>
      <text:p text:style-name="P147"><draw:line text:anchor-type="char" draw:z-index="195" draw:style-name="gr1" draw:text-style-name="P196" svg:x1="2cm" svg:y1="20.632cm" svg:x2="4cm" svg:y2="20.632cm"><text:p/></draw:line><draw:frame draw:style-name="fr1" text:anchor-type="char" svg:x="1.965cm" svg:y="0.582cm" svg:width="0.706cm" svg:height="0.519cm" draw:z-index="196"><draw:text-box><text:p text:style-name="P3"><text:span text:style-name="T472">404</text:span></text:p></draw:text-box></draw:frame><draw:frame draw:style-name="fr1" text:anchor-type="char" svg:x="6.107cm" svg:y="0.589cm" svg:width="1.787cm" svg:height="0.557cm" draw:z-index="197"><draw:text-box><text:p text:style-name="P153"><text:span text:style-name="T474">Anna</text:span><text:span text:style-name="T477"> </text:span><text:span text:style-name="T479">Duda</text:span></text:p></draw:text-box></draw:frame><draw:frame draw:style-name="fr1" text:anchor-type="char" svg:x="10.636cm" svg:y="0.582cm" svg:width="3.896cm" svg:height="0.519cm" draw:z-index="198"><draw:text-box><text:p text:style-name="P3"><text:span text:style-name="T704">Politeja</text:span><text:span text:style-name="T705"> </text:span><text:span text:style-name="T473">4(43)/2016</text:span></text:p></draw:text-box></draw:frame><draw:frame draw:style-name="fr1" text:anchor-type="char" svg:x="1.963cm" svg:y="1.589cm" svg:width="12.573cm" svg:height="18.623cm" draw:z-index="199"><draw:text-box><text:p text:style-name="P195"><text:span text:style-name="T481">ga prowadzi do „nieznanych </text:span><text:span text:style-name="T533">drzwi”, </text:span><text:span text:style-name="T481">z których wydobywa się słabe światło. </text:span><text:span text:style-name="T490">Yunioshi </text:span><text:span text:style-name="T481">jest</text:span><text:span text:style-name="T495"> </text:span><text:span text:style-name="T481">przerażona</text:span><text:span text:style-name="T495"> </text:span><text:span text:style-name="T481">sytuacją,</text:span><text:span text:style-name="T495"> </text:span><text:span text:style-name="T481">Boku</text:span><text:span text:style-name="T495"> </text:span><text:span text:style-name="T481">natomiast</text:span><text:span text:style-name="T495"> </text:span><text:span text:style-name="T481">przeczuwa,</text:span><text:span text:style-name="T495"> </text:span><text:span text:style-name="T481">że</text:span><text:span text:style-name="T498"> </text:span><text:span text:style-name="T481">za</text:span><text:span text:style-name="T495"> </text:span><text:span text:style-name="T481">drzwiami</text:span><text:span text:style-name="T495"> </text:span><text:span text:style-name="T481">spotka</text:span><text:span text:style-name="T495"> </text:span><text:span text:style-name="T481">Człowieka-</text:span></text:p><text:p text:style-name="P192"><text:span text:style-name="T481">-Owcę,</text:span><text:span text:style-name="T535"> </text:span><text:span text:style-name="T481">istotę</text:span><text:span text:style-name="T535"> </text:span><text:span text:style-name="T481">z</text:span><text:span text:style-name="T535"> </text:span><text:span text:style-name="T481">innego</text:span><text:span text:style-name="T535"> </text:span><text:span text:style-name="T481">świata.</text:span><text:span text:style-name="T535"> </text:span><text:span text:style-name="T481">Wie</text:span><text:span text:style-name="T535"> </text:span><text:span text:style-name="T481">również,</text:span><text:span text:style-name="T535"> </text:span><text:span text:style-name="T481">że</text:span><text:span text:style-name="T535"> </text:span><text:span text:style-name="T481">nieznajomy</text:span><text:span text:style-name="T535"> </text:span><text:span text:style-name="T481">pochodzi</text:span><text:span text:style-name="T535"> </text:span><text:span text:style-name="T481">z</text:span><text:span text:style-name="T548"> </text:span><text:span text:style-name="T481">rzeczywistości, </text:span><text:span text:style-name="T479">którą</text:span><text:span text:style-name="T549"> </text:span><text:span text:style-name="T479">on</text:span><text:span text:style-name="T549"> </text:span><text:span text:style-name="T479">sam</text:span><text:span text:style-name="T483"> </text:span><text:span text:style-name="T479">stworzył,</text:span><text:span text:style-name="T549"> </text:span><text:span text:style-name="T479">dlatego</text:span><text:span text:style-name="T549"> </text:span><text:span text:style-name="T479">będzie</text:span><text:span text:style-name="T483"> </text:span><text:span text:style-name="T479">starał</text:span><text:span text:style-name="T549"> </text:span><text:span text:style-name="T479">się</text:span><text:span text:style-name="T483"> </text:span><text:span text:style-name="T479">mu</text:span><text:span text:style-name="T549"> </text:span><text:span text:style-name="T479">pomóc:</text:span></text:p><text:list xml:id="list349048140" text:style-name="WWNum5"><text:list-item><text:p text:style-name="P120"><text:span text:style-name="T280">Co</text:span><text:span text:style-name="T368"> </text:span><text:span text:style-name="T280">mam</text:span><text:span text:style-name="T368"> </text:span><text:span text:style-name="T280">zrobić?</text:span><text:span text:style-name="T368"> </text:span><text:span text:style-name="T280">–</text:span><text:span text:style-name="T368"> </text:span><text:span text:style-name="T280">powtórzyłem</text:span><text:span text:style-name="T352"> </text:span><text:span text:style-name="T280">swoje</text:span><text:span text:style-name="T368"> </text:span><text:span text:style-name="T280">pytanie.</text:span></text:p></text:list-item><text:list-item><text:p text:style-name="P77"><text:span text:style-name="T353">Tak </text:span><text:span text:style-name="T277">jak przed chwilą powiedziałem, zrobię, co będzie w mojej mocy. Spróbuję cię </text:span><text:span text:style-name="T279">dobrze</text:span><text:span text:style-name="T293"> </text:span><text:span text:style-name="T279">połączyć</text:span><text:span text:style-name="T296"> </text:span><text:span text:style-name="T279">–</text:span><text:span text:style-name="T293"> </text:span><text:span text:style-name="T279">odparł</text:span><text:span text:style-name="T296"> </text:span><text:span text:style-name="T279">Człowiek-Owca.</text:span><text:span text:style-name="T296"> </text:span><text:span text:style-name="T279">–</text:span><text:span text:style-name="T293"> </text:span><text:span text:style-name="T279">Ale</text:span><text:span text:style-name="T296"> </text:span><text:span text:style-name="T279">to</text:span><text:span text:style-name="T296"> </text:span><text:span text:style-name="T279">nie</text:span><text:span text:style-name="T293"> </text:span><text:span text:style-name="T279">wystarczy.</text:span><text:span text:style-name="T296"> </text:span><text:span text:style-name="T311">Ty</text:span><text:span text:style-name="T296"> </text:span><text:span text:style-name="T279">też</text:span><text:span text:style-name="T293"> </text:span><text:span text:style-name="T279">musisz</text:span><text:span text:style-name="T296"> </text:span><text:span text:style-name="T279">zrobić </text:span><text:span text:style-name="T277">wszystko,</text:span><text:span text:style-name="T344"> </text:span><text:span text:style-name="T277">co</text:span><text:span text:style-name="T344"> </text:span><text:span text:style-name="T277">w</text:span><text:span text:style-name="T339"> </text:span><text:span text:style-name="T277">twojej</text:span><text:span text:style-name="T344"> </text:span><text:span text:style-name="T277">mocy.</text:span><text:span text:style-name="T339"> </text:span><text:span text:style-name="T288">Nie</text:span><text:span text:style-name="T344"> </text:span><text:span text:style-name="T277">możesz</text:span><text:span text:style-name="T339"> </text:span><text:span text:style-name="T277">tylko</text:span><text:span text:style-name="T344"> </text:span><text:span text:style-name="T277">siedzieć</text:span><text:span text:style-name="T339"> </text:span><text:span text:style-name="T277">i</text:span><text:span text:style-name="T344"> </text:span><text:span text:style-name="T277">myśleć.</text:span><text:span text:style-name="T339"> </text:span><text:span text:style-name="T277">W</text:span><text:span text:style-name="T344"> </text:span><text:span text:style-name="T277">ten</text:span><text:span text:style-name="T339"> </text:span><text:span text:style-name="T277">sposób</text:span><text:span text:style-name="T344"> </text:span><text:span text:style-name="T277">do</text:span><text:span text:style-name="T339"> </text:span><text:span text:style-name="T277">niczego</text:span><text:span text:style-name="T344"> </text:span><text:span text:style-name="T277">nie </text:span><text:span text:style-name="T279">dojdziesz.</text:span><text:span text:style-name="T302"> </text:span><text:span text:style-name="T279">Rozumiesz?</text:span></text:p></text:list-item><text:list-item><text:p text:style-name="P98"><text:span text:style-name="T279">Rozumiem. </text:span><text:span text:style-name="T290">Więc </text:span><text:span text:style-name="T279">co właściwie mam</text:span><text:span text:style-name="T320"> </text:span><text:span text:style-name="T279">robić?</text:span></text:p></text:list-item><text:list-item><text:p text:style-name="P39"><text:span text:style-name="T277">Musisz</text:span><text:span text:style-name="T362"> </text:span><text:span text:style-name="T277">tańczyć.</text:span><text:span text:style-name="T362"> </text:span><text:span text:style-name="T277">Kiedy</text:span><text:span text:style-name="T362"> </text:span><text:span text:style-name="T277">słyszysz</text:span><text:span text:style-name="T362"> </text:span><text:span text:style-name="T277">muzykę,</text:span><text:span text:style-name="T362"> </text:span><text:span text:style-name="T277">musisz</text:span><text:span text:style-name="T362"> </text:span><text:span text:style-name="T277">tańczyć.</text:span><text:span text:style-name="T362"> </text:span><text:span text:style-name="T277">Rozumiesz,</text:span><text:span text:style-name="T362"> </text:span><text:span text:style-name="T277">co</text:span><text:span text:style-name="T367"> </text:span><text:span text:style-name="T277">mówię?</text:span><text:span text:style-name="T362"> </text:span><text:span text:style-name="T341">Tań- </text:span><text:span text:style-name="T277">czyć.</text:span><text:span text:style-name="T283"> </text:span><text:span text:style-name="T277">Ciągle</text:span><text:span text:style-name="T285"> </text:span><text:span text:style-name="T277">tańczyć.</text:span><text:span text:style-name="T285"> </text:span><text:span text:style-name="T277">Nie</text:span><text:span text:style-name="T285"> </text:span><text:span text:style-name="T277">wolno</text:span><text:span text:style-name="T285"> </text:span><text:span text:style-name="T277">ci</text:span><text:span text:style-name="T283"> </text:span><text:span text:style-name="T277">się</text:span><text:span text:style-name="T285"> </text:span><text:span text:style-name="T277">zastanawiać,</text:span><text:span text:style-name="T285"> </text:span><text:span text:style-name="T277">po</text:span><text:span text:style-name="T285"> </text:span><text:span text:style-name="T277">co</text:span><text:span text:style-name="T285"> </text:span><text:span text:style-name="T277">tańczysz.</text:span><text:span text:style-name="T283"> </text:span><text:span text:style-name="T277">Nie</text:span><text:span text:style-name="T285"> </text:span><text:span text:style-name="T277">wolno</text:span><text:span text:style-name="T285"> </text:span><text:span text:style-name="T277">ci</text:span><text:span text:style-name="T285"> </text:span><text:span text:style-name="T277">myśleć,</text:span><text:span text:style-name="T285"> </text:span><text:span text:style-name="T277">co to</text:span><text:span text:style-name="T331"> </text:span><text:span text:style-name="T277">znaczy,</text:span><text:span text:style-name="T301"> </text:span><text:span text:style-name="T277">bo</text:span><text:span text:style-name="T301"> </text:span><text:span text:style-name="T277">to</text:span><text:span text:style-name="T301"> </text:span><text:span text:style-name="T277">nie</text:span><text:span text:style-name="T301"> </text:span><text:span text:style-name="T277">ma</text:span><text:span text:style-name="T301"> </text:span><text:span text:style-name="T277">znaczenia.</text:span><text:span text:style-name="T301"> </text:span><text:span text:style-name="T277">Jeśli</text:span><text:span text:style-name="T331"> </text:span><text:span text:style-name="T277">zaczniesz</text:span><text:span text:style-name="T301"> </text:span><text:span text:style-name="T277">o</text:span><text:span text:style-name="T301"> </text:span><text:span text:style-name="T277">tym</text:span><text:span text:style-name="T301"> </text:span><text:span text:style-name="T277">myśleć,</text:span><text:span text:style-name="T301"> </text:span><text:span text:style-name="T277">zatrzymasz</text:span><text:span text:style-name="T301"> </text:span><text:span text:style-name="T277">się</text:span><text:span text:style-name="T301"> </text:span><text:span text:style-name="T277">w</text:span><text:span text:style-name="T301"> </text:span><text:span text:style-name="T277">tańcu. </text:span><text:span text:style-name="T279">A</text:span><text:span text:style-name="T359"> </text:span><text:span text:style-name="T279">kiedy</text:span><text:span text:style-name="T343"> </text:span><text:span text:style-name="T279">się</text:span><text:span text:style-name="T343"> </text:span><text:span text:style-name="T279">zatrzymasz,</text:span><text:span text:style-name="T343"> </text:span><text:span text:style-name="T279">nie</text:span><text:span text:style-name="T343"> </text:span><text:span text:style-name="T279">będę</text:span><text:span text:style-name="T343"> </text:span><text:span text:style-name="T279">mógł</text:span><text:span text:style-name="T343"> </text:span><text:span text:style-name="T279">już</text:span><text:span text:style-name="T343"> </text:span><text:span text:style-name="T279">nic</text:span><text:span text:style-name="T343"> </text:span><text:span text:style-name="T279">dla</text:span><text:span text:style-name="T343"> </text:span><text:span text:style-name="T279">ciebie</text:span><text:span text:style-name="T343"> </text:span><text:span text:style-name="T279">zrobić.</text:span><text:span text:style-name="T343"> </text:span><text:span text:style-name="T279">Znikną</text:span><text:span text:style-name="T343"> </text:span><text:span text:style-name="T279">wszystkie</text:span><text:span text:style-name="T343"> </text:span><text:span text:style-name="T279">twoje </text:span><text:span text:style-name="T277">połączenia.</text:span><text:span text:style-name="T325"> </text:span><text:span text:style-name="T277">Znikną</text:span><text:span text:style-name="T298"> </text:span><text:span text:style-name="T277">na</text:span><text:span text:style-name="T298"> </text:span><text:span text:style-name="T277">zawsze.</text:span><text:span text:style-name="T325"> </text:span><text:span text:style-name="T277">A</text:span><text:span text:style-name="T298"> </text:span><text:span text:style-name="T277">wtedy</text:span><text:span text:style-name="T298"> </text:span><text:span text:style-name="T277">będziesz</text:span><text:span text:style-name="T298"> </text:span><text:span text:style-name="T277">mógł</text:span><text:span text:style-name="T325"> </text:span><text:span text:style-name="T277">żyć</text:span><text:span text:style-name="T298"> </text:span><text:span text:style-name="T277">tylko</text:span><text:span text:style-name="T298"> </text:span><text:span text:style-name="T277">w</text:span><text:span text:style-name="T325"> </text:span><text:span text:style-name="T277">tym</text:span><text:span text:style-name="T298"> </text:span><text:span text:style-name="T277">świecie.</text:span><text:span text:style-name="T298"> </text:span><text:span text:style-name="T277">Stopniowo zostaniesz tu wciągnięty. Dlatego nie możesz się zatrzymać. Nawet jeżeli wyda ci się</text:span><text:span text:style-name="T372"> </text:span><text:span text:style-name="T277">to strasznie</text:span><text:span text:style-name="T362"> </text:span><text:span text:style-name="T277">głupie,</text:span><text:span text:style-name="T367"> </text:span><text:span text:style-name="T277">nie</text:span><text:span text:style-name="T367"> </text:span><text:span text:style-name="T277">możesz</text:span><text:span text:style-name="T351"> </text:span><text:span text:style-name="T277">się</text:span><text:span text:style-name="T362"> </text:span><text:span text:style-name="T277">tym</text:span><text:span text:style-name="T351"> </text:span><text:span text:style-name="T277">przejmować.</text:span><text:span text:style-name="T367"> </text:span><text:span text:style-name="T277">Musisz</text:span><text:span text:style-name="T351"> </text:span><text:span text:style-name="T277">starannie</text:span><text:span text:style-name="T367"> </text:span><text:span text:style-name="T277">stawiać</text:span><text:span text:style-name="T362"> </text:span><text:span text:style-name="T277">kroki</text:span><text:span text:style-name="T367"> </text:span><text:span text:style-name="T277">i</text:span><text:span text:style-name="T367"> </text:span><text:span text:style-name="T277">ciągle </text:span><text:span text:style-name="T279">tańczyć.</text:span><text:span text:style-name="T365"> </text:span><text:span text:style-name="T72">[…]</text:span></text:p></text:list-item></text:list><text:p text:style-name="P87"><text:span text:style-name="T279">Podniosłem głowę i przez pewien czas patrzyłem na cień na ścianie.</text:span></text:p><text:list xml:id="list115615623778195" text:continue-numbering="true" text:style-name="WWNum5"><text:list-item><text:p text:style-name="P118"><text:span text:style-name="T277">Ale</text:span><text:span text:style-name="T328"> </text:span><text:span text:style-name="T277">musisz</text:span><text:span text:style-name="T328"> </text:span><text:span text:style-name="T277">tańczyć</text:span><text:span text:style-name="T331"> </text:span><text:span text:style-name="T277">–</text:span><text:span text:style-name="T328"> </text:span><text:span text:style-name="T277">ciągnął</text:span><text:span text:style-name="T328"> </text:span><text:span text:style-name="T277">Człowiek-Owca.</text:span><text:span text:style-name="T331"> </text:span><text:span text:style-name="T277">–</text:span><text:span text:style-name="T328"> </text:span><text:span text:style-name="T277">I</text:span><text:span text:style-name="T328"> </text:span><text:span text:style-name="T277">tańczyć</text:span><text:span text:style-name="T331"> </text:span><text:span text:style-name="T277">jak</text:span><text:span text:style-name="T328"> </text:span><text:span text:style-name="T277">najpiękniej.</text:span><text:span text:style-name="T328"> </text:span><text:span text:style-name="T312">Tak,</text:span><text:span text:style-name="T331"> </text:span><text:span text:style-name="T277">żeby wszystkich</text:span><text:span text:style-name="T362"> </text:span><text:span text:style-name="T277">zachwycić.</text:span><text:span text:style-name="T367"> </text:span><text:span text:style-name="T301">Wtedy</text:span><text:span text:style-name="T367"> </text:span><text:span text:style-name="T277">być</text:span><text:span text:style-name="T367"> </text:span><text:span text:style-name="T277">może</text:span><text:span text:style-name="T367"> </text:span><text:span text:style-name="T277">będę</text:span><text:span text:style-name="T367"> </text:span><text:span text:style-name="T277">mógł</text:span><text:span text:style-name="T367"> </text:span><text:span text:style-name="T277">ci</text:span><text:span text:style-name="T367"> </text:span><text:span text:style-name="T277">pomóc.</text:span><text:span text:style-name="T367"> </text:span><text:span text:style-name="T277">Dlatego</text:span><text:span text:style-name="T367"> </text:span><text:span text:style-name="T277">musisz</text:span><text:span text:style-name="T367"> </text:span><text:span text:style-name="T277">tańczyć.</text:span><text:span text:style-name="T367"> </text:span><text:span text:style-name="T353">Tak </text:span><text:span text:style-name="T280">długo, jak </text:span><text:span text:style-name="T291">gra</text:span><text:span text:style-name="T294"> </text:span><text:span text:style-name="T280">muzyka.</text:span></text:p></text:list-item></text:list><text:p text:style-name="P88"><text:span text:style-name="T280">Muszę tańczyć. Tak długo, jak gra muzyka</text:span><text:span text:style-name="T690">67</text:span><text:span text:style-name="T74">.</text:span></text:p><text:p text:style-name="P174"><text:span text:style-name="T660">Jeżeli</text:span><text:span text:style-name="T554"> </text:span><text:span text:style-name="T660">tańczą</text:span><text:span text:style-name="T554"> </text:span><text:span text:style-name="T660">wszystkie</text:span><text:span text:style-name="T487"> </text:span><text:span text:style-name="T660">boże</text:span><text:span text:style-name="T554"> </text:span><text:span text:style-name="T660">dzieci,</text:span><text:span text:style-name="T487"> </text:span><text:span text:style-name="T660">następuje</text:span><text:span text:style-name="T487"> </text:span><text:span text:style-name="T275">doskonałe</text:span><text:span text:style-name="T439"> </text:span><text:span text:style-name="T275">i</text:span><text:span text:style-name="T450"> </text:span><text:span text:style-name="T275">tajemnicze</text:span><text:span text:style-name="T439"> </text:span><text:span text:style-name="T275">wzajemne</text:span><text:span text:style-name="T439"> </text:span><text:span text:style-name="T275">prze- nikanie się wszystkich rzeczy. </text:span><text:span text:style-name="T660">Każda jednak poszczególna jednostka poprzez nieustanny </text:span><text:span text:style-name="T481">ruch</text:span><text:span text:style-name="T482"> </text:span><text:span text:style-name="T481">nabywa</text:span><text:span text:style-name="T482"> </text:span><text:span text:style-name="T481">umiejętność</text:span><text:span text:style-name="T482"> </text:span><text:span text:style-name="T481">przepływania</text:span><text:span text:style-name="T482"> </text:span><text:span text:style-name="T481">z</text:span><text:span text:style-name="T482"> </text:span><text:span text:style-name="T481">jednego</text:span><text:span text:style-name="T482"> </text:span><text:span text:style-name="T481">wymiaru</text:span><text:span text:style-name="T482"> </text:span><text:span text:style-name="T481">do</text:span><text:span text:style-name="T482"> </text:span><text:span text:style-name="T481">drugiego.</text:span><text:span text:style-name="T482"> </text:span><text:span text:style-name="T481">Swój</text:span><text:span text:style-name="T482"> </text:span><text:span text:style-name="T490">własny, </text:span><text:span text:style-name="T475">inny</text:span><text:span text:style-name="T542"> </text:span><text:span text:style-name="T481">świat,</text:span><text:span text:style-name="T542"> </text:span><text:span text:style-name="T481">podobnie</text:span><text:span text:style-name="T543"> </text:span><text:span text:style-name="T481">jak</text:span><text:span text:style-name="T542"> </text:span><text:span text:style-name="T481">Boku</text:span><text:span text:style-name="T542"> </text:span><text:span text:style-name="T481">w</text:span><text:span text:style-name="T543"> </text:span><text:span text:style-name="T418">Tańcz, </text:span><text:span text:style-name="T272">tańcz,</text:span><text:span text:style-name="T418"> </text:span><text:span text:style-name="T272">tańcz</text:span><text:span text:style-name="T481">,</text:span><text:span text:style-name="T542"> </text:span><text:span text:style-name="T481">posiada</text:span><text:span text:style-name="T543"> </text:span><text:span text:style-name="T481">główny</text:span><text:span text:style-name="T542"> </text:span><text:span text:style-name="T481">bohater</text:span><text:span text:style-name="T542"> </text:span><text:span text:style-name="T481">powie- ści </text:span><text:span text:style-name="T272">Koniec Świata i Hard-boiled </text:span><text:span text:style-name="T267">Wonderland</text:span><text:span text:style-name="T475">. </text:span><text:span text:style-name="T533">Watashi </text:span><text:span text:style-name="T481">po tym, jak podczas</text:span><text:span text:style-name="T688"> </text:span><text:span text:style-name="T481">wyprawy do</text:span><text:span text:style-name="T542"> </text:span><text:span text:style-name="T481">gniazda</text:span><text:span text:style-name="T543"> </text:span><text:span text:style-name="T481">Czarnomroków</text:span><text:span text:style-name="T542"> </text:span><text:span text:style-name="T481">zapada</text:span><text:span text:style-name="T543"> </text:span><text:span text:style-name="T481">przerażająca</text:span><text:span text:style-name="T542"> </text:span><text:span text:style-name="T481">do</text:span><text:span text:style-name="T543"> </text:span><text:span text:style-name="T481">szpiku</text:span><text:span text:style-name="T543"> </text:span><text:span text:style-name="T481">kości</text:span><text:span text:style-name="T542"> </text:span><text:span text:style-name="T481">cisza,</text:span><text:span text:style-name="T543"> </text:span><text:span text:style-name="T481">dostrzega</text:span><text:span text:style-name="T542"> </text:span><text:span text:style-name="T481">swój </text:span><text:span text:style-name="T479">własny</text:span><text:span text:style-name="T499"> </text:span><text:span text:style-name="T479">tańczący</text:span><text:span text:style-name="T541"> </text:span><text:span text:style-name="T479">cień.</text:span><text:span text:style-name="T541"> </text:span><text:span text:style-name="T479">Poprzez</text:span><text:span text:style-name="T541"> </text:span><text:span text:style-name="T479">to</text:span><text:span text:style-name="T541"> </text:span><text:span text:style-name="T479">zaczyna</text:span><text:span text:style-name="T499"> </text:span><text:span text:style-name="T479">łączyć</text:span><text:span text:style-name="T541"> </text:span><text:span text:style-name="T479">się</text:span><text:span text:style-name="T541"> </text:span><text:span text:style-name="T479">ze</text:span><text:span text:style-name="T541"> </text:span><text:span text:style-name="T479">swoim</text:span><text:span text:style-name="T541"> </text:span><text:span text:style-name="T479">drugim</text:span><text:span text:style-name="T499"> </text:span><text:span text:style-name="T545">„ja”,</text:span><text:span text:style-name="T541"> </text:span><text:span text:style-name="T479">żyjącym </text:span><text:span text:style-name="T481">w</text:span><text:span text:style-name="T540"> </text:span><text:span text:style-name="T481">jego</text:span><text:span text:style-name="T493"> </text:span><text:span text:style-name="T481">umyśle,</text:span><text:span text:style-name="T493"> </text:span><text:span text:style-name="T481">a</text:span><text:span text:style-name="T540"> </text:span><text:span text:style-name="T481">tym</text:span><text:span text:style-name="T493"> </text:span><text:span text:style-name="T481">samym</text:span><text:span text:style-name="T493"> </text:span><text:span text:style-name="T481">z</text:span><text:span text:style-name="T493"> </text:span><text:span text:style-name="T481">Końcem</text:span><text:span text:style-name="T540"> </text:span><text:span text:style-name="T481">Świata.</text:span><text:span text:style-name="T493"> </text:span><text:span text:style-name="T481">Cień</text:span><text:span text:style-name="T493"> </text:span><text:span text:style-name="T481">został</text:span><text:span text:style-name="T540"> </text:span><text:span text:style-name="T481">bowiem</text:span><text:span text:style-name="T493"> </text:span><text:span text:style-name="T481">odłączony</text:span><text:span text:style-name="T493"> </text:span><text:span text:style-name="T481">od</text:span><text:span text:style-name="T493"> </text:span><text:span text:style-name="T481">Boku i</text:span><text:span text:style-name="T493"> </text:span><text:span text:style-name="T481">umrze,</text:span><text:span text:style-name="T493"> </text:span><text:span text:style-name="T481">jeżeli</text:span><text:span text:style-name="T493"> </text:span><text:span text:style-name="T481">na</text:span><text:span text:style-name="T538"> </text:span><text:span text:style-name="T481">czas</text:span><text:span text:style-name="T493"> </text:span><text:span text:style-name="T481">nie</text:span><text:span text:style-name="T493"> </text:span><text:span text:style-name="T481">uwolni</text:span><text:span text:style-name="T538"> </text:span><text:span text:style-name="T481">się</text:span><text:span text:style-name="T493"> </text:span><text:span text:style-name="T481">z</text:span><text:span text:style-name="T493"> </text:span><text:span text:style-name="T475">murów</text:span><text:span text:style-name="T538"> </text:span><text:span text:style-name="T481">Miasta.</text:span><text:span text:style-name="T493"> </text:span><text:span text:style-name="T481">Człowiek-Owca</text:span><text:span text:style-name="T493"> </text:span><text:span text:style-name="T481">wyraźnie</text:span><text:span text:style-name="T538"> </text:span><text:span text:style-name="T481">daje</text:span><text:span text:style-name="T493"> </text:span><text:span text:style-name="T481">do zrozumienia,</text:span><text:span text:style-name="T506"> </text:span><text:span text:style-name="T481">że</text:span><text:span text:style-name="T503"> </text:span><text:span text:style-name="T481">najgorsza</text:span><text:span text:style-name="T503"> </text:span><text:span text:style-name="T481">jest</text:span><text:span text:style-name="T506"> </text:span><text:span text:style-name="T481">bezczynność</text:span><text:span text:style-name="T503"> </text:span><text:span text:style-name="T481">–</text:span><text:span text:style-name="T503"> </text:span><text:span text:style-name="T481">taniec</text:span><text:span text:style-name="T503"> </text:span><text:span text:style-name="T481">sprawi,</text:span><text:span text:style-name="T506"> </text:span><text:span text:style-name="T481">że</text:span><text:span text:style-name="T503"> </text:span><text:span text:style-name="T481">wszelkie</text:span><text:span text:style-name="T503"> </text:span><text:span text:style-name="T481">utracone</text:span><text:span text:style-name="T503"> </text:span><text:span text:style-name="T481">połą- czenia,</text:span><text:span text:style-name="T663"> </text:span><text:span text:style-name="T475">sny</text:span><text:span text:style-name="T546"> </text:span><text:span text:style-name="T481">i</text:span><text:span text:style-name="T546"> </text:span><text:span text:style-name="T481">marzenia</text:span><text:span text:style-name="T546"> </text:span><text:span text:style-name="T481">mogą</text:span><text:span text:style-name="T546"> </text:span><text:span text:style-name="T481">zostać</text:span><text:span text:style-name="T546"> </text:span><text:span text:style-name="T481">odzyskane.</text:span><text:span text:style-name="T663"> </text:span><text:span text:style-name="T533">Trzeba</text:span><text:span text:style-name="T546"> </text:span><text:span text:style-name="T481">tylko</text:span><text:span text:style-name="T546"> </text:span><text:span text:style-name="T481">stawiać</text:span><text:span text:style-name="T546"> </text:span><text:span text:style-name="T481">dokładne</text:span><text:span text:style-name="T546"> </text:span><text:span text:style-name="T481">i</text:span><text:span text:style-name="T546"> </text:span><text:span text:style-name="T481">precy- zyjne</text:span><text:span text:style-name="T538"> </text:span><text:span text:style-name="T481">kroki.</text:span><text:span text:style-name="T527"> </text:span><text:span text:style-name="T533">Watashi</text:span><text:span text:style-name="T538"> </text:span><text:span text:style-name="T481">poprzez</text:span><text:span text:style-name="T527"> </text:span><text:span text:style-name="T481">swój</text:span><text:span text:style-name="T538"> </text:span><text:span text:style-name="T481">tańczący</text:span><text:span text:style-name="T527"> </text:span><text:span text:style-name="T481">cień</text:span><text:span text:style-name="T538"> </text:span><text:span text:style-name="T481">odzyskuje</text:span><text:span text:style-name="T527"> </text:span><text:span text:style-name="T481">dawno</text:span><text:span text:style-name="T538"> </text:span><text:span text:style-name="T481">utracone</text:span><text:span text:style-name="T527"> </text:span><text:span text:style-name="T481">wspomnie- nia.</text:span><text:span text:style-name="T493"> </text:span><text:span text:style-name="T481">Przenosi</text:span><text:span text:style-name="T493"> </text:span><text:span text:style-name="T481">się</text:span><text:span text:style-name="T493"> </text:span><text:span text:style-name="T481">do</text:span><text:span text:style-name="T493"> </text:span><text:span text:style-name="T481">chwili,</text:span><text:span text:style-name="T493"> </text:span><text:span text:style-name="T481">gdy</text:span><text:span text:style-name="T493"> </text:span><text:span text:style-name="T481">ma</text:span><text:span text:style-name="T493"> </text:span><text:span text:style-name="T481">10</text:span><text:span text:style-name="T493"> </text:span><text:span text:style-name="T481">lat,</text:span><text:span text:style-name="T493"> </text:span><text:span text:style-name="T481">siedzi</text:span><text:span text:style-name="T493"> </text:span><text:span text:style-name="T481">na</text:span><text:span text:style-name="T493"> </text:span><text:span text:style-name="T481">krześle</text:span><text:span text:style-name="T493"> </text:span><text:span text:style-name="T481">i</text:span><text:span text:style-name="T493"> </text:span><text:span text:style-name="T481">w</text:span><text:span text:style-name="T493"> </text:span><text:span text:style-name="T481">ekranie</text:span><text:span text:style-name="T493"> </text:span><text:span text:style-name="T481">obserwuje</text:span><text:span text:style-name="T493"> </text:span><text:span text:style-name="T481">własny cień,</text:span><text:span text:style-name="T482"> </text:span><text:span text:style-name="T481">który</text:span><text:span text:style-name="T482"> </text:span><text:span text:style-name="T481">bardzo</text:span><text:span text:style-name="T482"> </text:span><text:span text:style-name="T481">chce</text:span><text:span text:style-name="T482"> </text:span><text:span text:style-name="T481">mu</text:span><text:span text:style-name="T552"> </text:span><text:span text:style-name="T481">coś</text:span><text:span text:style-name="T482"> </text:span><text:span text:style-name="T481">powiedzieć,</text:span><text:span text:style-name="T482"> </text:span><text:span text:style-name="T481">ale</text:span><text:span text:style-name="T482"> </text:span><text:span text:style-name="T481">nie</text:span><text:span text:style-name="T552"> </text:span><text:span text:style-name="T481">może.</text:span><text:span text:style-name="T482"> </text:span><text:span text:style-name="T481">Chłopiec</text:span><text:span text:style-name="T482"> </text:span><text:span text:style-name="T481">czuje</text:span><text:span text:style-name="T482"> </text:span><text:span text:style-name="T481">się</text:span><text:span text:style-name="T552"> </text:span><text:span text:style-name="T481">bezradny, </text:span><text:span text:style-name="T479">cień</text:span><text:span text:style-name="T674"> </text:span><text:span text:style-name="T479">tańczy</text:span><text:span text:style-name="T674"> </text:span><text:span text:style-name="T479">dalej.</text:span><text:span text:style-name="T525"> </text:span><text:span text:style-name="T479">Dookoła</text:span><text:span text:style-name="T674"> </text:span><text:span text:style-name="T479">nikt</text:span><text:span text:style-name="T674"> </text:span><text:span text:style-name="T479">z</text:span><text:span text:style-name="T674"> </text:span><text:span text:style-name="T479">dorosłych</text:span><text:span text:style-name="T674"> </text:span><text:span text:style-name="T479">nie</text:span><text:span text:style-name="T674"> </text:span><text:span text:style-name="T479">komentuje</text:span><text:span text:style-name="T674"> </text:span><text:span text:style-name="T479">tego,</text:span><text:span text:style-name="T674"> </text:span><text:span text:style-name="T479">co</text:span><text:span text:style-name="T674"> </text:span><text:span text:style-name="T479">się</text:span><text:span text:style-name="T674"> </text:span><text:span text:style-name="T479">dzieje</text:span><text:span text:style-name="T674"> </text:span><text:span text:style-name="T479">na</text:span><text:span text:style-name="T674"> </text:span><text:span text:style-name="T479">ekra- </text:span><text:span text:style-name="T481">nie.</text:span><text:span text:style-name="T552"> </text:span><text:span text:style-name="T490">Po</text:span><text:span text:style-name="T485"> </text:span><text:span text:style-name="T481">chwili</text:span><text:span text:style-name="T485"> </text:span><text:span text:style-name="T481">cień</text:span><text:span text:style-name="T485"> </text:span><text:span text:style-name="T481">się</text:span><text:span text:style-name="T485"> </text:span><text:span text:style-name="T481">rozprasza,</text:span><text:span text:style-name="T485"> </text:span><text:span text:style-name="T481">chłopiec</text:span><text:span text:style-name="T485"> </text:span><text:span text:style-name="T481">czuje</text:span><text:span text:style-name="T485"> </text:span><text:span text:style-name="T481">się</text:span><text:span text:style-name="T485"> </text:span><text:span text:style-name="T475">samotny.</text:span><text:span text:style-name="T485"> </text:span><text:span text:style-name="T481">Wizja</text:span><text:span text:style-name="T485"> </text:span><text:span text:style-name="T481">się</text:span><text:span text:style-name="T552"> </text:span><text:span text:style-name="T481">zaciera,</text:span><text:span text:style-name="T485"> </text:span><text:span text:style-name="T481">a</text:span><text:span text:style-name="T485"> </text:span><text:span text:style-name="T555">Wata- </text:span><text:span text:style-name="T481">shi</text:span><text:span text:style-name="T503"> </text:span><text:span text:style-name="T481">pozbywa</text:span><text:span text:style-name="T503"> </text:span><text:span text:style-name="T481">się</text:span><text:span text:style-name="T503"> </text:span><text:span text:style-name="T481">strachu,</text:span><text:span text:style-name="T503"> </text:span><text:span text:style-name="T481">jedyne,</text:span><text:span text:style-name="T503"> </text:span><text:span text:style-name="T481">czego</text:span><text:span text:style-name="T535"> </text:span><text:span text:style-name="T481">pragnie,</text:span><text:span text:style-name="T503"> </text:span><text:span text:style-name="T481">to</text:span><text:span text:style-name="T503"> </text:span><text:span text:style-name="T481">tańczyć</text:span><text:span text:style-name="T503"> </text:span><text:span text:style-name="T481">i</text:span><text:span text:style-name="T503"> </text:span><text:span text:style-name="T481">poprzez</text:span><text:span text:style-name="T535"> </text:span><text:span text:style-name="T481">taniec</text:span><text:span text:style-name="T503"> </text:span><text:span text:style-name="T481">odzyskiwać </text:span><text:span text:style-name="T479">odebrane mu</text:span><text:span text:style-name="T499"> </text:span><text:span text:style-name="T479">wspomnienia.</text:span></text:p></draw:text-box></draw:frame><draw:frame draw:style-name="fr1" text:anchor-type="char" svg:x="1.965cm" svg:y="20.689cm" svg:width="0.25cm" svg:height="0.303cm" draw:z-index="200"><draw:text-box><text:p text:style-name="P5"><text:span text:style-name="T559">67</text:span></text:p></draw:text-box></draw:frame><draw:frame draw:style-name="fr1" text:anchor-type="char" svg:x="2.464cm" svg:y="20.666cm" svg:width="3.274cm" svg:height="0.506cm" draw:z-index="201"><draw:text-box><text:p text:style-name="P11"><text:span text:style-name="T600">Tenże,</text:span><text:span text:style-name="T607"> </text:span><text:span text:style-name="T387">Tańcz</text:span><text:span text:style-name="T568">…,</text:span><text:span text:style-name="T607"> </text:span><text:span text:style-name="T560">s.</text:span><text:span text:style-name="T607"> </text:span><text:span text:style-name="T560">121-122.</text:span></text:p></draw:text-box></draw:frame><draw:frame draw:style-name="fr1" text:anchor-type="char" svg:x="2cm" svg:y="20.244cm" svg:width="2cm" svg:height="0.423cm" draw:z-index="202"><draw:text-box><text:p text:style-name="P168"/></draw:text-box></draw:frame></text:p>
      <text:p text:style-name="P148"><draw:line text:anchor-type="char" draw:z-index="203" draw:style-name="gr1" draw:text-style-name="P196" svg:x1="1.499cm" svg:y1="18.766cm" svg:x2="3.499cm" svg:y2="18.766cm"><text:p/></draw:line><draw:frame draw:style-name="fr1" text:anchor-type="char" svg:x="6.302cm" svg:y="0.579cm" svg:width="5.394cm" svg:height="0.603cm" draw:z-index="204"><draw:text-box><text:p text:style-name="P6"><text:span text:style-name="T87">Twórczość </text:span><text:span text:style-name="T92">Harukiego </text:span><text:span text:style-name="T87">Murakamiego…</text:span></text:p></draw:text-box></draw:frame><draw:frame draw:style-name="fr1" text:anchor-type="char" svg:x="1.466cm" svg:y="0.582cm" svg:width="3.896cm" svg:height="0.519cm" draw:z-index="205"><draw:text-box><text:p text:style-name="P3"><text:span text:style-name="T704">Politeja</text:span><text:span text:style-name="T705"> </text:span><text:span text:style-name="T473">4(43)/2016</text:span></text:p></draw:text-box></draw:frame><draw:frame draw:style-name="fr1" text:anchor-type="char" svg:x="13.33cm" svg:y="0.582cm" svg:width="0.706cm" svg:height="0.519cm" draw:z-index="206"><draw:text-box><text:p text:style-name="P3"><text:span text:style-name="T472">405</text:span></text:p></draw:text-box></draw:frame><draw:frame draw:style-name="fr1" text:anchor-type="char" svg:x="1.466cm" svg:y="1.579cm" svg:width="12.569cm" svg:height="1.506cm" draw:z-index="207"><draw:text-box><text:p text:style-name="P50"><text:span text:style-name="T72">Bohater</text:span><text:span text:style-name="T108"> </text:span><text:span text:style-name="T302">Tańcz,</text:span><text:span text:style-name="T293"> </text:span><text:span text:style-name="T279">tańcz,</text:span><text:span text:style-name="T293"> </text:span><text:span text:style-name="T279">tańcz</text:span><text:span text:style-name="T296"> </text:span><text:span text:style-name="T72">odnosi</text:span><text:span text:style-name="T108"> </text:span><text:span text:style-name="T72">wrażenie,</text:span><text:span text:style-name="T168"> </text:span><text:span text:style-name="T72">że</text:span><text:span text:style-name="T168"> </text:span><text:span text:style-name="T72">Człowieka-Owcy</text:span><text:span text:style-name="T108"> </text:span><text:span text:style-name="T72">szukał</text:span><text:span text:style-name="T168"> </text:span><text:span text:style-name="T72">przez</text:span><text:span text:style-name="T168"> </text:span><text:span text:style-name="T72">całe życie.</text:span><text:span text:style-name="T172"> </text:span><text:span text:style-name="T72">Często</text:span><text:span text:style-name="T174"> </text:span><text:span text:style-name="T72">widział</text:span><text:span text:style-name="T174"> </text:span><text:span text:style-name="T72">jego</text:span><text:span text:style-name="T172"> </text:span><text:span text:style-name="T72">cień.</text:span><text:span text:style-name="T174"> </text:span><text:span text:style-name="T72">Pyta</text:span><text:span text:style-name="T174"> </text:span><text:span text:style-name="T72">o</text:span><text:span text:style-name="T172"> </text:span><text:span text:style-name="T72">to,</text:span><text:span text:style-name="T174"> </text:span><text:span text:style-name="T72">dlaczego</text:span><text:span text:style-name="T174"> </text:span><text:span text:style-name="T72">dopiero</text:span><text:span text:style-name="T172"> </text:span><text:span text:style-name="T72">w</text:span><text:span text:style-name="T174"> </text:span><text:span text:style-name="T72">późnej</text:span><text:span text:style-name="T174"> </text:span><text:span text:style-name="T72">młodości</text:span><text:span text:style-name="T172"> </text:span><text:span text:style-name="T72">dane</text:span><text:span text:style-name="T174"> </text:span><text:span text:style-name="T72">mu </text:span><text:span text:style-name="T74">było</text:span><text:span text:style-name="T169"> </text:span><text:span text:style-name="T74">go</text:span><text:span text:style-name="T169"> </text:span><text:span text:style-name="T74">ujrzeć.</text:span><text:span text:style-name="T169"> </text:span><text:span text:style-name="T280">Dlatego,</text:span><text:span text:style-name="T297"> </text:span><text:span text:style-name="T280">że</text:span><text:span text:style-name="T297"> </text:span><text:span text:style-name="T280">już</text:span><text:span text:style-name="T297"> </text:span><text:span text:style-name="T280">wiele</text:span><text:span text:style-name="T297"> </text:span><text:span text:style-name="T280">rzeczy</text:span><text:span text:style-name="T297"> </text:span><text:span text:style-name="T280">utraciłeś</text:span><text:span text:style-name="T297"> </text:span><text:span text:style-name="T280">–</text:span><text:span text:style-name="T297"> </text:span><text:span text:style-name="T280">odparł</text:span><text:span text:style-name="T297"> </text:span><text:span text:style-name="T280">cicho</text:span><text:span text:style-name="T509">68</text:span><text:span text:style-name="T74">.</text:span></text:p></draw:text-box></draw:frame><draw:frame draw:style-name="fr1" text:anchor-type="char" svg:x="1.466cm" svg:y="3.849cm" svg:width="12.571cm" svg:height="14.556cm" draw:z-index="208"><draw:text-box><text:p text:style-name="P94"><text:span text:style-name="T67">CISZA</text:span></text:p><text:p text:style-name="P156"/><text:p text:style-name="P181"><text:span text:style-name="T481">Roland</text:span><text:span text:style-name="T503"> </text:span><text:span text:style-name="T481">Barthes</text:span><text:span text:style-name="T535"> </text:span><text:span text:style-name="T481">w</text:span><text:span text:style-name="T503"> </text:span><text:span text:style-name="T272">Imperium</text:span><text:span text:style-name="T460"> </text:span><text:span text:style-name="T272">znaków</text:span><text:span text:style-name="T460"> </text:span><text:span text:style-name="T481">zwraca</text:span><text:span text:style-name="T503"> </text:span><text:span text:style-name="T481">szczególną</text:span><text:span text:style-name="T535"> </text:span><text:span text:style-name="T481">uwagę</text:span><text:span text:style-name="T535"> </text:span><text:span text:style-name="T481">na</text:span><text:span text:style-name="T503"> </text:span><text:span text:style-name="T481">motyw</text:span><text:span text:style-name="T535"> </text:span><text:span text:style-name="T481">ciszy</text:span><text:span text:style-name="T503"> </text:span><text:span text:style-name="T481">i</text:span><text:span text:style-name="T535"> </text:span><text:span text:style-name="T481">pust- ki</text:span><text:span text:style-name="T546"> </text:span><text:span text:style-name="T481">w</text:span><text:span text:style-name="T546"> </text:span><text:span text:style-name="T481">kulturze</text:span><text:span text:style-name="T546"> </text:span><text:span text:style-name="T481">japońskiej.</text:span><text:span text:style-name="T546"> </text:span><text:span text:style-name="T481">Podkreśla,</text:span><text:span text:style-name="T542"> </text:span><text:span text:style-name="T481">że</text:span><text:span text:style-name="T546"> </text:span><text:span text:style-name="T481">tak</text:span><text:span text:style-name="T546"> </text:span><text:span text:style-name="T481">jak</text:span><text:span text:style-name="T546"> </text:span><text:span text:style-name="T481">człowiek</text:span><text:span text:style-name="T542"> </text:span><text:span text:style-name="T481">Zachodu</text:span><text:span text:style-name="T546"> </text:span><text:span text:style-name="T481">bezmyślnie</text:span><text:span text:style-name="T546"> </text:span><text:span text:style-name="T481">zapełnia przestrzeń,</text:span><text:span text:style-name="T650"> </text:span><text:span text:style-name="T481">tak</text:span><text:span text:style-name="T555"> </text:span><text:span text:style-name="T481">na</text:span><text:span text:style-name="T555"> </text:span><text:span text:style-name="T481">Dalekim</text:span><text:span text:style-name="T555"> </text:span><text:span text:style-name="T475">Wschodzie</text:span><text:span text:style-name="T650"> </text:span><text:span text:style-name="T481">nicość</text:span><text:span text:style-name="T555"> </text:span><text:span text:style-name="T481">i</text:span><text:span text:style-name="T555"> </text:span><text:span text:style-name="T481">pustka</text:span><text:span text:style-name="T555"> </text:span><text:span text:style-name="T481">czasem</text:span><text:span text:style-name="T650"> </text:span><text:span text:style-name="T481">więcej</text:span><text:span text:style-name="T555"> </text:span><text:span text:style-name="T481">mówi</text:span><text:span text:style-name="T555"> </text:span><text:span text:style-name="T481">niż</text:span><text:span text:style-name="T555"> </text:span><text:span text:style-name="T481">zapeł- </text:span><text:span text:style-name="T479">niona</text:span><text:span text:style-name="T672"> </text:span><text:span text:style-name="T479">znakami</text:span><text:span text:style-name="T672"> </text:span><text:span text:style-name="T479">kartka</text:span><text:span text:style-name="T672"> </text:span><text:span text:style-name="T479">papieru.</text:span><text:span text:style-name="T672"> </text:span><text:span text:style-name="T479">Cisza</text:span><text:span text:style-name="T669"> </text:span><text:span text:style-name="T479">oznacza</text:span><text:span text:style-name="T672"> </text:span><text:span text:style-name="T479">pełnię</text:span><text:span text:style-name="T672"> </text:span><text:span text:style-name="T479">języka,</text:span><text:span text:style-name="T672"> </text:span><text:span text:style-name="T479">możliwą</text:span><text:span text:style-name="T672"> </text:span><text:span text:style-name="T479">do</text:span><text:span text:style-name="T669"> </text:span><text:span text:style-name="T479">osiągnięcia </text:span><text:span text:style-name="T481">w</text:span><text:span text:style-name="T663"> </text:span><text:span text:style-name="T481">przypadku,</text:span><text:span text:style-name="T546"> </text:span><text:span text:style-name="T481">gdy</text:span><text:span text:style-name="T546"> </text:span><text:span text:style-name="T481">emocje</text:span><text:span text:style-name="T546"> </text:span><text:span text:style-name="T481">są</text:span><text:span text:style-name="T546"> </text:span><text:span text:style-name="T481">skoncentrowane</text:span><text:span text:style-name="T546"> </text:span><text:span text:style-name="T481">na</text:span><text:span text:style-name="T546"> </text:span><text:span text:style-name="T481">doskonałości</text:span><text:span text:style-name="T546"> </text:span><text:span text:style-name="T481">chwili.</text:span><text:span text:style-name="T546"> </text:span><text:span text:style-name="T533">Według</text:span><text:span text:style-name="T546"> </text:span><text:span text:style-name="T481">Barthe- </text:span><text:span text:style-name="T530">s’a</text:span><text:span text:style-name="T668"> </text:span><text:span text:style-name="T481">takie</text:span><text:span text:style-name="T495"> </text:span><text:span text:style-name="T481">momenty</text:span><text:span text:style-name="T495"> </text:span><text:span text:style-name="T481">ujęte</text:span><text:span text:style-name="T668"> </text:span><text:span text:style-name="T481">zostają</text:span><text:span text:style-name="T495"> </text:span><text:span text:style-name="T481">w</text:span><text:span text:style-name="T495"> </text:span><text:span text:style-name="T481">poetycką</text:span><text:span text:style-name="T495"> </text:span><text:span text:style-name="T481">formę</text:span><text:span text:style-name="T668"> </text:span><text:span text:style-name="T272">haiku</text:span><text:span text:style-name="T481">,</text:span><text:span text:style-name="T495"> </text:span><text:span text:style-name="T481">która</text:span><text:span text:style-name="T495"> </text:span><text:span text:style-name="T481">poprzez</text:span><text:span text:style-name="T668"> </text:span><text:span text:style-name="T481">możliwość</text:span><text:span text:style-name="T495"> </text:span><text:span text:style-name="T481">prze- </text:span><text:span text:style-name="T479">niesienia</text:span><text:span text:style-name="T674"> </text:span><text:span text:style-name="T479">odbiorcy</text:span><text:span text:style-name="T674"> </text:span><text:span text:style-name="T479">w</text:span><text:span text:style-name="T674"> </text:span><text:span text:style-name="T479">wyższy</text:span><text:span text:style-name="T676"> </text:span><text:span text:style-name="T479">stan</text:span><text:span text:style-name="T674"> </text:span><text:span text:style-name="T479">na</text:span><text:span text:style-name="T674"> </text:span><text:span text:style-name="T479">stale</text:span><text:span text:style-name="T676"> </text:span><text:span text:style-name="T479">została</text:span><text:span text:style-name="T674"> </text:span><text:span text:style-name="T479">powiązana</text:span><text:span text:style-name="T674"> </text:span><text:span text:style-name="T479">z</text:span><text:span text:style-name="T676"> </text:span><text:span text:style-name="T479">nauką</text:span><text:span text:style-name="T674"> </text:span><text:span text:style-name="T276">zen</text:span><text:span text:style-name="T479">.</text:span><text:span text:style-name="T674"> </text:span><text:span text:style-name="T479">Celem</text:span><text:span text:style-name="T674"> </text:span><text:span text:style-name="T479">jest </text:span><text:span text:style-name="T275">wyciszenie</text:span><text:span text:style-name="T439"> </text:span><text:span text:style-name="T275">nieustępliwej</text:span><text:span text:style-name="T439"> </text:span><text:span text:style-name="T275">paplaniny</text:span><text:span text:style-name="T439"> </text:span><text:span text:style-name="T275">dusz</text:span><text:span text:style-name="T510">69</text:span><text:span text:style-name="T660">,</text:span><text:span text:style-name="T484"> </text:span><text:span text:style-name="T660">a</text:span><text:span text:style-name="T554"> </text:span><text:span text:style-name="T660">tym</text:span><text:span text:style-name="T554"> </text:span><text:span text:style-name="T660">samym</text:span><text:span text:style-name="T484"> </text:span><text:span text:style-name="T660">doznanie</text:span><text:span text:style-name="T554"> </text:span><text:span text:style-name="T275">satori</text:span><text:span text:style-name="T660">.</text:span><text:span text:style-name="T554"> </text:span><text:span text:style-name="T660">Barthes</text:span><text:span text:style-name="T554"> </text:span><text:span text:style-name="T660">zauwa- ża,</text:span><text:span text:style-name="T664"> </text:span><text:span text:style-name="T660">że</text:span><text:span text:style-name="T547"> </text:span><text:span text:style-name="T660">w</text:span><text:span text:style-name="T547"> </text:span><text:span text:style-name="T660">Japonii</text:span><text:span text:style-name="T664"> </text:span><text:span text:style-name="T660">mamy</text:span><text:span text:style-name="T547"> </text:span><text:span text:style-name="T660">do</text:span><text:span text:style-name="T547"> </text:span><text:span text:style-name="T660">czynienia</text:span><text:span text:style-name="T547"> </text:span><text:span text:style-name="T660">bardziej</text:span><text:span text:style-name="T664"> </text:span><text:span text:style-name="T660">z</text:span><text:span text:style-name="T547"> </text:span><text:span text:style-name="T275">muzyką</text:span><text:span text:style-name="T429"> </text:span><text:span text:style-name="T275">sensów,</text:span><text:span text:style-name="T429"> </text:span><text:span text:style-name="T275">a</text:span><text:span text:style-name="T429"> </text:span><text:span text:style-name="T275">niekoniecznie</text:span><text:span text:style-name="T426"> </text:span><text:span text:style-name="T275">z</text:span><text:span text:style-name="T429"> </text:span><text:span text:style-name="T275">muzyką </text:span><text:span text:style-name="T276">dźwięków</text:span><text:span text:style-name="T509">70</text:span><text:span text:style-name="T479">.</text:span></text:p><text:p text:style-name="P167"><text:span text:style-name="T481">Muzyka</text:span><text:span text:style-name="T671"> </text:span><text:span text:style-name="T481">w</text:span><text:span text:style-name="T671"> </text:span><text:span text:style-name="T481">pisarstwie</text:span><text:span text:style-name="T671"> </text:span><text:span text:style-name="T481">Harukiego</text:span><text:span text:style-name="T671"> </text:span><text:span text:style-name="T481">Murakamiego</text:span><text:span text:style-name="T668"> </text:span><text:span text:style-name="T481">jest</text:span><text:span text:style-name="T671"> </text:span><text:span text:style-name="T481">wszechobecna,</text:span><text:span text:style-name="T671"> </text:span><text:span text:style-name="T481">dlatego</text:span><text:span text:style-name="T671"> </text:span><text:span text:style-name="T481">jeżeli</text:span><text:span text:style-name="T671"> </text:span><text:span text:style-name="T481">pi- </text:span><text:span text:style-name="T479">sarz</text:span><text:span text:style-name="T523"> </text:span><text:span text:style-name="T479">zwraca</text:span><text:span text:style-name="T523"> </text:span><text:span text:style-name="T479">uwagę</text:span><text:span text:style-name="T523"> </text:span><text:span text:style-name="T479">na</text:span><text:span text:style-name="T523"> </text:span><text:span text:style-name="T479">absolutny</text:span><text:span text:style-name="T523"> </text:span><text:span text:style-name="T479">brak</text:span><text:span text:style-name="T525"> </text:span><text:span text:style-name="T479">dźwięku,</text:span><text:span text:style-name="T523"> </text:span><text:span text:style-name="T479">są</text:span><text:span text:style-name="T523"> </text:span><text:span text:style-name="T479">to</text:span><text:span text:style-name="T523"> </text:span><text:span text:style-name="T479">zazwyczaj</text:span><text:span text:style-name="T523"> </text:span><text:span text:style-name="T474">momenty,</text:span><text:span text:style-name="T525"> </text:span><text:span text:style-name="T474">które</text:span><text:span text:style-name="T523"> </text:span><text:span text:style-name="T479">prze- </text:span><text:span text:style-name="T481">noszą</text:span><text:span text:style-name="T506"> </text:span><text:span text:style-name="T481">bohaterów</text:span><text:span text:style-name="T506"> </text:span><text:span text:style-name="T481">do</text:span><text:span text:style-name="T506"> </text:span><text:span text:style-name="T481">innej</text:span><text:span text:style-name="T503"> </text:span><text:span text:style-name="T481">rzeczywistości.</text:span><text:span text:style-name="T506"> </text:span><text:span text:style-name="T481">Cisza</text:span><text:span text:style-name="T506"> </text:span><text:span text:style-name="T481">oznacza</text:span><text:span text:style-name="T503"> </text:span><text:span text:style-name="T481">śmierć</text:span><text:span text:style-name="T506"> </text:span><text:span text:style-name="T481">lub</text:span><text:span text:style-name="T506"> </text:span><text:span text:style-name="T481">też</text:span><text:span text:style-name="T503"> </text:span><text:span text:style-name="T481">wprawia</text:span><text:span text:style-name="T506"> </text:span><text:span text:style-name="T481">w</text:span><text:span text:style-name="T506"> </text:span><text:span text:style-name="T481">stan </text:span><text:span text:style-name="T479">bliski</text:span><text:span text:style-name="T489"> </text:span><text:span text:style-name="T276">satori</text:span><text:span text:style-name="T479">.</text:span></text:p><text:p text:style-name="P41"><text:span text:style-name="T72">W</text:span><text:span text:style-name="T172"> </text:span><text:span text:style-name="T279">Norwegian</text:span><text:span text:style-name="T327"> </text:span><text:span text:style-name="T311">Wood</text:span><text:span text:style-name="T300"> </text:span><text:span text:style-name="T72">główny</text:span><text:span text:style-name="T172"> </text:span><text:span text:style-name="T72">bohater</text:span><text:span text:style-name="T172"> </text:span><text:span text:style-name="T72">przywołuje</text:span><text:span text:style-name="T172"> </text:span><text:span text:style-name="T72">we</text:span><text:span text:style-name="T172"> </text:span><text:span text:style-name="T72">wspomnieniach</text:span><text:span text:style-name="T172"> </text:span><text:span text:style-name="T72">swą</text:span><text:span text:style-name="T172"> </text:span><text:span text:style-name="T72">ukochaną</text:span><text:span text:style-name="T76"> </text:span><text:span text:style-name="T72">z</text:span><text:span text:style-name="T170"> </text:span><text:span text:style-name="T72">czasów</text:span><text:span text:style-name="T182"> </text:span><text:span text:style-name="T72">młodości.</text:span><text:span text:style-name="T182"> </text:span><text:span text:style-name="T72">Nie</text:span><text:span text:style-name="T182"> </text:span><text:span text:style-name="T72">pamięta</text:span><text:span text:style-name="T182"> </text:span><text:span text:style-name="T72">jej</text:span><text:span text:style-name="T182"> </text:span><text:span text:style-name="T72">twarzy</text:span><text:span text:style-name="T182"> </text:span><text:span text:style-name="T72">–</text:span><text:span text:style-name="T182"> </text:span><text:span text:style-name="T72">pamięta</text:span><text:span text:style-name="T182"> </text:span><text:span text:style-name="T72">jednak</text:span><text:span text:style-name="T182"> </text:span><text:span text:style-name="T72">przerażającą</text:span><text:span text:style-name="T182"> </text:span><text:span text:style-name="T72">ciszę</text:span><text:span text:style-name="T182"> </text:span><text:span text:style-name="T72">i</text:span><text:span text:style-name="T182"> </text:span><text:span text:style-name="T72">studnię</text:span><text:span text:style-name="T76"> </text:span><text:span text:style-name="T72">pośrodku</text:span><text:span text:style-name="T170"> </text:span><text:span text:style-name="T72">łąki</text:span><text:span text:style-name="T182"> </text:span><text:span text:style-name="T72">symbolizującą</text:span><text:span text:style-name="T182"> </text:span><text:span text:style-name="T72">śmierć.</text:span><text:span text:style-name="T170"> </text:span><text:span text:style-name="T279">Poza</text:span><text:span text:style-name="T347"> </text:span><text:span text:style-name="T279">tym</text:span><text:span text:style-name="T347"> </text:span><text:span text:style-name="T279">panowała</text:span><text:span text:style-name="T347"> </text:span><text:span text:style-name="T279">cisza.</text:span><text:span text:style-name="T324"> </text:span><text:span text:style-name="T279">Żadne</text:span><text:span text:style-name="T347"> </text:span><text:span text:style-name="T279">dźwięki</text:span><text:span text:style-name="T347"> </text:span><text:span text:style-name="T279">nie</text:span><text:span text:style-name="T347"> </text:span><text:span text:style-name="T279">do- </text:span><text:span text:style-name="T277">cierały</text:span><text:span text:style-name="T353"> </text:span><text:span text:style-name="T277">do</text:span><text:span text:style-name="T314"> </text:span><text:span text:style-name="T277">naszych</text:span><text:span text:style-name="T314"> </text:span><text:span text:style-name="T277">uszu</text:span><text:span text:style-name="T314"> </text:span><text:span text:style-name="T73">[…]</text:span><text:span text:style-name="T105"> </text:span><text:span text:style-name="T277">O</text:span><text:span text:style-name="T314"> </text:span><text:span text:style-name="T277">czym</text:span><text:span text:style-name="T314"> </text:span><text:span text:style-name="T277">ona</text:span><text:span text:style-name="T314"> </text:span><text:span text:style-name="T277">wtedy</text:span><text:span text:style-name="T314"> </text:span><text:span text:style-name="T277">opowiadała?</text:span><text:span text:style-name="T314"> </text:span><text:span text:style-name="T288">Wiem</text:span><text:span text:style-name="T314"> </text:span><text:span text:style-name="T277">–</text:span><text:span text:style-name="T314"> </text:span><text:span text:style-name="T277">o</text:span><text:span text:style-name="T314"> </text:span><text:span text:style-name="T277">polnej</text:span><text:span text:style-name="T314"> </text:span><text:span text:style-name="T277">studni.</text:span><text:span text:style-name="T314"> </text:span><text:span text:style-name="T288">Nie</text:span><text:span text:style-name="T281"> </text:span><text:span text:style-name="T277">mam</text:span><text:span text:style-name="T339"> </text:span><text:span text:style-name="T277">pojęcia,</text:span><text:span text:style-name="T335"> </text:span><text:span text:style-name="T277">czy</text:span><text:span text:style-name="T335"> </text:span><text:span text:style-name="T277">taka</text:span><text:span text:style-name="T335"> </text:span><text:span text:style-name="T277">studnia</text:span><text:span text:style-name="T339"> </text:span><text:span text:style-name="T288">kiedykolwiek</text:span><text:span text:style-name="T335"> </text:span><text:span text:style-name="T277">istniała.</text:span><text:span text:style-name="T335"> </text:span><text:span text:style-name="T277">Może</text:span><text:span text:style-name="T335"> </text:span><text:span text:style-name="T277">to</text:span><text:span text:style-name="T335"> </text:span><text:span text:style-name="T277">był</text:span><text:span text:style-name="T339"> </text:span><text:span text:style-name="T288">obraz</text:span><text:span text:style-name="T335"> </text:span><text:span text:style-name="T277">albo</text:span><text:span text:style-name="T335"> </text:span><text:span text:style-name="T277">symbol</text:span><text:span text:style-name="T335"> </text:span><text:span text:style-name="T277">żyjący</text:span><text:span text:style-name="T282"> </text:span><text:span text:style-name="T277">tylko</text:span><text:span text:style-name="T283"> </text:span><text:span text:style-name="T277">w</text:span><text:span text:style-name="T283"> </text:span><text:span text:style-name="T277">myślach</text:span><text:span text:style-name="T285"> </text:span><text:span text:style-name="T288">Naoko,</text:span><text:span text:style-name="T283"> </text:span><text:span text:style-name="T277">jak</text:span><text:span text:style-name="T283"> </text:span><text:span text:style-name="T277">wszystkie</text:span><text:span text:style-name="T285"> </text:span><text:span text:style-name="T277">inne,</text:span><text:span text:style-name="T283"> </text:span><text:span text:style-name="T277">które</text:span><text:span text:style-name="T285"> </text:span><text:span text:style-name="T277">snuła</text:span><text:span text:style-name="T283"> </text:span><text:span text:style-name="T277">w</text:span><text:span text:style-name="T283"> </text:span><text:span text:style-name="T277">tym</text:span><text:span text:style-name="T285"> </text:span><text:span text:style-name="T277">ponurym</text:span><text:span text:style-name="T283"> </text:span><text:span text:style-name="T277">okresie.</text:span><text:span text:style-name="T283"> </text:span><text:span text:style-name="T73">[…]</text:span><text:span text:style-name="T117"> </text:span><text:span text:style-name="T288">Wie-</text:span><text:span text:style-name="T279"> </text:span><text:span text:style-name="T277">działem</text:span><text:span text:style-name="T346"> </text:span><text:span text:style-name="T277">jednak,</text:span><text:span text:style-name="T346"> </text:span><text:span text:style-name="T277">że</text:span><text:span text:style-name="T346"> </text:span><text:span text:style-name="T277">studnia</text:span><text:span text:style-name="T322"> </text:span><text:span text:style-name="T277">jest</text:span><text:span text:style-name="T346"> </text:span><text:span text:style-name="T277">przerażająco</text:span><text:span text:style-name="T346"> </text:span><text:span text:style-name="T277">głęboka.</text:span><text:span text:style-name="T322"> </text:span><text:span text:style-name="T277">Jej</text:span><text:span text:style-name="T346"> </text:span><text:span text:style-name="T277">głębokość</text:span><text:span text:style-name="T346"> </text:span><text:span text:style-name="T277">przekracza</text:span><text:span text:style-name="T346"> </text:span><text:span text:style-name="T301">ramy</text:span><text:span text:style-name="T322"> </text:span><text:span text:style-name="T277">wy-</text:span><text:span text:style-name="T279"> </text:span><text:span text:style-name="T278">obraźni.</text:span><text:span text:style-name="T333"> </text:span><text:span text:style-name="T278">W</text:span><text:span text:style-name="T304"> </text:span><text:span text:style-name="T278">środku</text:span><text:span text:style-name="T304"> </text:span><text:span text:style-name="T278">panuje</text:span><text:span text:style-name="T304"> </text:span><text:span text:style-name="T278">ciemność,</text:span><text:span text:style-name="T304"> </text:span><text:span text:style-name="T278">w</text:span><text:span text:style-name="T304"> </text:span><text:span text:style-name="T278">której</text:span><text:span text:style-name="T304"> </text:span><text:span text:style-name="T278">skondensowano</text:span><text:span text:style-name="T333"> </text:span><text:span text:style-name="T278">chyba</text:span><text:span text:style-name="T304"> </text:span><text:span text:style-name="T278">całą</text:span><text:span text:style-name="T304"> </text:span><text:span text:style-name="T278">ciemność</text:span><text:span text:style-name="T304"> </text:span><text:span text:style-name="T278">świata</text:span><text:span text:style-name="T511">71</text:span><text:span text:style-name="T75">.</text:span><text:span text:style-name="T77"> </text:span><text:span text:style-name="T73">Do symbolu studni powraca Murakami w </text:span><text:span text:style-name="T277">Kronikach ptaka nakręcacza</text:span><text:span text:style-name="T73">.</text:span><text:span text:style-name="T103"> </text:span><text:span text:style-name="T73">Opisuje</text:span><text:span text:style-name="T90"> </text:span><text:span text:style-name="T73">wy-</text:span><text:span text:style-name="T78"> </text:span><text:span text:style-name="T72">schniętą</text:span><text:span text:style-name="T183"> </text:span><text:span text:style-name="T72">studnię</text:span><text:span text:style-name="T119"> </text:span><text:span text:style-name="T72">na</text:span><text:span text:style-name="T119"> </text:span><text:span text:style-name="T72">środku</text:span><text:span text:style-name="T119"> </text:span><text:span text:style-name="T72">mongolskiej</text:span><text:span text:style-name="T119"> </text:span><text:span text:style-name="T72">pustyni,</text:span><text:span text:style-name="T119"> </text:span><text:span text:style-name="T72">w</text:span><text:span text:style-name="T119"> </text:span><text:span text:style-name="T72">której</text:span><text:span text:style-name="T119"> </text:span><text:span text:style-name="T72">przez</text:span><text:span text:style-name="T119"> </text:span><text:span text:style-name="T72">trzy</text:span><text:span text:style-name="T119"> </text:span><text:span text:style-name="T72">dni</text:span><text:span text:style-name="T119"> </text:span><text:span text:style-name="T72">przebywa</text:span><text:span text:style-name="T119"> </text:span><text:span text:style-name="T128">po-</text:span><text:span text:style-name="T78"> </text:span><text:span text:style-name="T72">rucznik</text:span><text:span text:style-name="T155"> </text:span><text:span text:style-name="T72">Mamiya.</text:span><text:span text:style-name="T155"> </text:span><text:span text:style-name="T72">Niewyobrażalna</text:span><text:span text:style-name="T155"> </text:span><text:span text:style-name="T72">cisza</text:span><text:span text:style-name="T115"> </text:span><text:span text:style-name="T72">sprawia,</text:span><text:span text:style-name="T155"> </text:span><text:span text:style-name="T72">że</text:span><text:span text:style-name="T155"> </text:span><text:span text:style-name="T72">bohater</text:span><text:span text:style-name="T155"> </text:span><text:span text:style-name="T72">zaczyna</text:span><text:span text:style-name="T115"> </text:span><text:span text:style-name="T72">zatracać</text:span><text:span text:style-name="T155"> </text:span><text:span text:style-name="T72">poczucie</text:span><text:span text:style-name="T79"> </text:span><text:span text:style-name="T72">realności</text:span><text:span text:style-name="T160"> </text:span><text:span text:style-name="T72">świata</text:span><text:span text:style-name="T160"> </text:span><text:span text:style-name="T72">i</text:span><text:span text:style-name="T160"> </text:span><text:span text:style-name="T72">własnego</text:span><text:span text:style-name="T160"> </text:span><text:span text:style-name="T72">bytu.</text:span><text:span text:style-name="T160"> </text:span><text:span text:style-name="T72">W</text:span><text:span text:style-name="T160"> </text:span><text:span text:style-name="T72">pewnym</text:span><text:span text:style-name="T183"> </text:span><text:span text:style-name="T72">momencie</text:span><text:span text:style-name="T160"> </text:span><text:span text:style-name="T72">do</text:span><text:span text:style-name="T160"> </text:span><text:span text:style-name="T72">studni</text:span><text:span text:style-name="T160"> </text:span><text:span text:style-name="T72">zaczynają</text:span><text:span text:style-name="T160"> </text:span><text:span text:style-name="T72">docierać</text:span><text:span text:style-name="T80"> </text:span><text:span text:style-name="T73">promienie słoneczne. </text:span><text:span text:style-name="T277">Głęboka cisza i głęboka ciemność</text:span><text:span text:style-name="T510">72 </text:span><text:span text:style-name="T73">przerwane zostają czymś</text:span><text:span text:style-name="T83"> </text:span><text:span text:style-name="T73">w</text:span><text:span text:style-name="T90"> </text:span><text:span text:style-name="T73">ro-</text:span><text:span text:style-name="T78"> </text:span><text:span text:style-name="T72">dzaju</text:span><text:span text:style-name="T181"> </text:span><text:span text:style-name="T72">objawienia,</text:span><text:span text:style-name="T181"> </text:span><text:span text:style-name="T279">satori</text:span><text:span text:style-name="T72">.</text:span><text:span text:style-name="T172"> </text:span><text:span text:style-name="T72">Płacząc,</text:span><text:span text:style-name="T181"> </text:span><text:span text:style-name="T72">porucznik</text:span><text:span text:style-name="T172"> </text:span><text:span text:style-name="T72">wyciąga</text:span><text:span text:style-name="T181"> </text:span><text:span text:style-name="T89">ku</text:span><text:span text:style-name="T181"> </text:span><text:span text:style-name="T72">górze</text:span><text:span text:style-name="T172"> </text:span><text:span text:style-name="T72">ręce</text:span><text:span text:style-name="T181"> </text:span><text:span text:style-name="T72">–</text:span><text:span text:style-name="T172"> </text:span><text:span text:style-name="T72">czuje,</text:span><text:span text:style-name="T181"> </text:span><text:span text:style-name="T72">że</text:span><text:span text:style-name="T181"> </text:span><text:span text:style-name="T72">znajduje</text:span><text:span text:style-name="T80"> </text:span><text:span text:style-name="T72">się</text:span><text:span text:style-name="T121"> </text:span><text:span text:style-name="T72">w</text:span><text:span text:style-name="T102"> </text:span><text:span text:style-name="T72">stanie</text:span><text:span text:style-name="T102"> </text:span><text:span text:style-name="T72">błogosławionym.</text:span><text:span text:style-name="T102"> </text:span><text:span text:style-name="T72">Moment</text:span><text:span text:style-name="T102"> </text:span><text:span text:style-name="T72">ten</text:span><text:span text:style-name="T102"> </text:span><text:span text:style-name="T72">jednak</text:span><text:span text:style-name="T102"> </text:span><text:span text:style-name="T72">szybko</text:span><text:span text:style-name="T102"> </text:span><text:span text:style-name="T72">przemija,</text:span><text:span text:style-name="T102"> </text:span><text:span text:style-name="T72">studnia</text:span><text:span text:style-name="T121"> </text:span><text:span text:style-name="T72">znów</text:span><text:span text:style-name="T102"> </text:span><text:span text:style-name="T141">po-</text:span><text:span text:style-name="T78"> </text:span><text:span text:style-name="T72">grąża</text:span><text:span text:style-name="T93"> </text:span><text:span text:style-name="T72">się</text:span><text:span text:style-name="T93"> </text:span><text:span text:style-name="T72">w</text:span><text:span text:style-name="T93"> </text:span><text:span text:style-name="T72">ciemności,</text:span><text:span text:style-name="T93"> </text:span><text:span text:style-name="T72">a</text:span><text:span text:style-name="T93"> </text:span><text:span text:style-name="T72">porucznika</text:span><text:span text:style-name="T81"> </text:span><text:span text:style-name="T72">ratuje</text:span><text:span text:style-name="T93"> </text:span><text:span text:style-name="T72">jasnowidz</text:span><text:span text:style-name="T93"> </text:span><text:span text:style-name="T72">–</text:span><text:span text:style-name="T93"> </text:span><text:span text:style-name="T72">kapral</text:span><text:span text:style-name="T93"> </text:span><text:span text:style-name="T72">Honda.</text:span><text:span text:style-name="T81"> </text:span><text:span text:style-name="T72">Opuszczenie</text:span><text:span text:style-name="T93"> </text:span><text:span text:style-name="T72">raz</text:span></text:p></draw:text-box></draw:frame><draw:frame draw:style-name="fr1" text:anchor-type="char" svg:x="1.965cm" svg:y="18.798cm" svg:width="9.925cm" svg:height="2.374cm" draw:z-index="209"><draw:text-box><text:p text:style-name="P11"><text:span text:style-name="T377">Tamże</text:span><text:span text:style-name="T561">, s. 123.</text:span></text:p><text:p text:style-name="P9"><text:span text:style-name="T561">R. Barthes, </text:span><text:span text:style-name="T377">Imperium znaków</text:span><text:span text:style-name="T561">, s. 133.</text:span></text:p><text:p text:style-name="P15"><text:span text:style-name="T377">Tamże</text:span><text:span text:style-name="T561">, s. 135.</text:span></text:p><text:p text:style-name="P15"><text:span text:style-name="T561">H. Murakami, </text:span><text:span text:style-name="T377">Norwegian Wood</text:span><text:span text:style-name="T561">, s. 10.</text:span></text:p><text:p text:style-name="P9"><text:span text:style-name="T600">Tenże,</text:span><text:span text:style-name="T640"> </text:span><text:span text:style-name="T376">Kroniki</text:span><text:span text:style-name="T406"> </text:span><text:span text:style-name="T376">ptaka</text:span><text:span text:style-name="T406"> </text:span><text:span text:style-name="T376">nakręcacza</text:span><text:span text:style-name="T560">,</text:span><text:span text:style-name="T640"> </text:span><text:span text:style-name="T560">przeł.</text:span><text:span text:style-name="T640"> </text:span><text:span text:style-name="T587">A.</text:span><text:span text:style-name="T630"> </text:span><text:span text:style-name="T560">Zielińska-Elliott,</text:span><text:span text:style-name="T640"> </text:span><text:span text:style-name="T568">Warszawa</text:span><text:span text:style-name="T630"> </text:span><text:span text:style-name="T560">2005,</text:span><text:span text:style-name="T640"> </text:span><text:span text:style-name="T560">s.</text:span><text:span text:style-name="T630"> </text:span><text:span text:style-name="T560">166.</text:span></text:p></draw:text-box></draw:frame><draw:frame draw:style-name="fr1" text:anchor-type="char" svg:x="1.466cm" svg:y="18.822cm" svg:width="0.25cm" svg:height="0.303cm" draw:z-index="210"><draw:text-box><text:p text:style-name="P5"><text:span text:style-name="T559">68</text:span></text:p></draw:text-box></draw:frame><draw:frame draw:style-name="fr1" text:anchor-type="char" svg:x="1.466cm" svg:y="19.288cm" svg:width="0.25cm" svg:height="0.303cm" draw:z-index="211"><draw:text-box><text:p text:style-name="P5"><text:span text:style-name="T559">69</text:span></text:p></draw:text-box></draw:frame><draw:frame draw:style-name="fr1" text:anchor-type="char" svg:x="1.466cm" svg:y="19.756cm" svg:width="0.25cm" svg:height="0.303cm" draw:z-index="212"><draw:text-box><text:p text:style-name="P5"><text:span text:style-name="T559">70</text:span></text:p></draw:text-box></draw:frame><draw:frame draw:style-name="fr1" text:anchor-type="char" svg:x="1.466cm" svg:y="20.221cm" svg:width="0.25cm" svg:height="0.303cm" draw:z-index="213"><draw:text-box><text:p text:style-name="P5"><text:span text:style-name="T559">71</text:span></text:p></draw:text-box></draw:frame><draw:frame draw:style-name="fr1" text:anchor-type="char" svg:x="1.466cm" svg:y="20.689cm" svg:width="0.25cm" svg:height="0.303cm" draw:z-index="214"><draw:text-box><text:p text:style-name="P5"><text:span text:style-name="T559">72</text:span></text:p></draw:text-box></draw:frame><draw:frame draw:style-name="fr1" text:anchor-type="char" svg:x="1.499cm" svg:y="18.378cm" svg:width="2cm" svg:height="0.423cm" draw:z-index="215"><draw:text-box><text:p text:style-name="P168"/></draw:text-box></draw:frame></text:p>
      <text:p text:style-name="P149"><draw:line text:anchor-type="char" draw:z-index="216" draw:style-name="gr1" draw:text-style-name="P196" svg:x1="2cm" svg:y1="18.766cm" svg:x2="4cm" svg:y2="18.766cm"><text:p/></draw:line><draw:frame draw:style-name="fr1" text:anchor-type="char" svg:x="1.965cm" svg:y="0.582cm" svg:width="0.706cm" svg:height="0.519cm" draw:z-index="217"><draw:text-box><text:p text:style-name="P3"><text:span text:style-name="T472">406</text:span></text:p></draw:text-box></draw:frame><draw:frame draw:style-name="fr1" text:anchor-type="char" svg:x="6.107cm" svg:y="0.589cm" svg:width="1.787cm" svg:height="0.557cm" draw:z-index="218"><draw:text-box><text:p text:style-name="P153"><text:span text:style-name="T474">Anna</text:span><text:span text:style-name="T477"> </text:span><text:span text:style-name="T479">Duda</text:span></text:p></draw:text-box></draw:frame><draw:frame draw:style-name="fr1" text:anchor-type="char" svg:x="10.636cm" svg:y="0.582cm" svg:width="3.896cm" svg:height="0.519cm" draw:z-index="219"><draw:text-box><text:p text:style-name="P3"><text:span text:style-name="T704">Politeja</text:span><text:span text:style-name="T705"> </text:span><text:span text:style-name="T473">4(43)/2016</text:span></text:p></draw:text-box></draw:frame><draw:frame draw:style-name="fr1" text:anchor-type="char" svg:x="1.963cm" svg:y="1.589cm" svg:width="12.571cm" svg:height="13.653cm" draw:z-index="220"><draw:text-box><text:p text:style-name="P184"><text:span text:style-name="T481">świata</text:span><text:span text:style-name="T506"> </text:span><text:span text:style-name="T481">realnego</text:span><text:span text:style-name="T503"> </text:span><text:span text:style-name="T481">miało</text:span><text:span text:style-name="T503"> </text:span><text:span text:style-name="T481">już</text:span><text:span text:style-name="T506"> </text:span><text:span text:style-name="T481">nigdy</text:span><text:span text:style-name="T503"> </text:span><text:span text:style-name="T481">nie</text:span><text:span text:style-name="T503"> </text:span><text:span text:style-name="T481">pozwolić</text:span><text:span text:style-name="T503"> </text:span><text:span text:style-name="T481">bohaterowi</text:span><text:span text:style-name="T506"> </text:span><text:span text:style-name="T481">zaznać</text:span><text:span text:style-name="T503"> </text:span><text:span text:style-name="T481">pełni</text:span><text:span text:style-name="T503"> </text:span><text:span text:style-name="T481">życia.</text:span><text:span text:style-name="T506"> </text:span><text:span text:style-name="T481">Pozostała </text:span><text:span text:style-name="T479">tylko</text:span><text:span text:style-name="T489"> </text:span><text:span text:style-name="T479">PUSTKA.</text:span></text:p><text:p text:style-name="P45"><text:span text:style-name="T72">Koniec</text:span><text:span text:style-name="T170"> </text:span><text:span text:style-name="T72">Świata</text:span><text:span text:style-name="T508">73</text:span><text:span text:style-name="T513"> </text:span><text:span text:style-name="T72">okrążony</text:span><text:span text:style-name="T182"> </text:span><text:span text:style-name="T72">jest</text:span><text:span text:style-name="T170"> </text:span><text:span text:style-name="T72">wielkim</text:span><text:span text:style-name="T182"> </text:span><text:span text:style-name="T72">murem.</text:span><text:span text:style-name="T170"> </text:span><text:span text:style-name="T72">Znajduje</text:span><text:span text:style-name="T182"> </text:span><text:span text:style-name="T72">się</text:span><text:span text:style-name="T182"> </text:span><text:span text:style-name="T72">tu</text:span><text:span text:style-name="T170"> </text:span><text:span text:style-name="T72">wielki</text:span><text:span text:style-name="T182"> </text:span><text:span text:style-name="T72">Las,</text:span><text:span text:style-name="T170"> </text:span><text:span text:style-name="T72">w</text:span><text:span text:style-name="T182"> </text:span><text:span text:style-name="T72">którym </text:span><text:span text:style-name="T74">konary</text:span><text:span text:style-name="T166"> </text:span><text:span text:style-name="T74">drzew</text:span><text:span text:style-name="T166"> </text:span><text:span text:style-name="T74">są</text:span><text:span text:style-name="T166"> </text:span><text:span text:style-name="T74">tak</text:span><text:span text:style-name="T166"> </text:span><text:span text:style-name="T74">gęste,</text:span><text:span text:style-name="T166"> </text:span><text:span text:style-name="T74">że</text:span><text:span text:style-name="T166"> </text:span><text:span text:style-name="T74">nie</text:span><text:span text:style-name="T166"> </text:span><text:span text:style-name="T74">przebijają</text:span><text:span text:style-name="T107"> </text:span><text:span text:style-name="T74">się</text:span><text:span text:style-name="T166"> </text:span><text:span text:style-name="T74">przez</text:span><text:span text:style-name="T166"> </text:span><text:span text:style-name="T74">nie</text:span><text:span text:style-name="T166"> </text:span><text:span text:style-name="T74">żadne</text:span><text:span text:style-name="T166"> </text:span><text:span text:style-name="T74">promienie</text:span><text:span text:style-name="T166"> </text:span><text:span text:style-name="T74">słoneczne. </text:span><text:span text:style-name="T72">Przypomina</text:span><text:span text:style-name="T162"> </text:span><text:span text:style-name="T72">raczej</text:span><text:span text:style-name="T162"> </text:span><text:span text:style-name="T279">mroczne</text:span><text:span text:style-name="T317"> </text:span><text:span text:style-name="T279">dno</text:span><text:span text:style-name="T373"> </text:span><text:span text:style-name="T279">morza</text:span><text:span text:style-name="T508">74</text:span><text:span text:style-name="T279">.</text:span><text:span text:style-name="T317"> </text:span><text:span text:style-name="T72">Miejsce</text:span><text:span text:style-name="T162"> </text:span><text:span text:style-name="T72">równie</text:span><text:span text:style-name="T184"> </text:span><text:span text:style-name="T72">niebezpieczne</text:span><text:span text:style-name="T162"> </text:span><text:span text:style-name="T72">stanowi</text:span><text:span text:style-name="T184"> </text:span><text:span text:style-name="T72">topiel, </text:span><text:span text:style-name="T73">wciągająca</text:span><text:span text:style-name="T120"> </text:span><text:span text:style-name="T73">istoty,</text:span><text:span text:style-name="T120"> </text:span><text:span text:style-name="T90">które</text:span><text:span text:style-name="T120"> </text:span><text:span text:style-name="T73">za</text:span><text:span text:style-name="T120"> </text:span><text:span text:style-name="T73">bardzo</text:span><text:span text:style-name="T120"> </text:span><text:span text:style-name="T73">się</text:span><text:span text:style-name="T120"> </text:span><text:span text:style-name="T73">do</text:span><text:span text:style-name="T120"> </text:span><text:span text:style-name="T73">niej</text:span><text:span text:style-name="T120"> </text:span><text:span text:style-name="T73">zbliżyły.</text:span><text:span text:style-name="T120"> </text:span><text:span text:style-name="T277">Pomijając</text:span><text:span text:style-name="T366"> </text:span><text:span text:style-name="T301">„oddech”</text:span><text:span text:style-name="T288"> </text:span><text:span text:style-name="T277">topieli,</text:span><text:span text:style-name="T366"> </text:span><text:span text:style-name="T277">wszyst- </text:span><text:span text:style-name="T290">ko</text:span><text:span text:style-name="T356"> </text:span><text:span text:style-name="T279">zastygło</text:span><text:span text:style-name="T359"> </text:span><text:span text:style-name="T279">tu</text:span><text:span text:style-name="T359"> </text:span><text:span text:style-name="T279">w</text:span><text:span text:style-name="T359"> </text:span><text:span text:style-name="T279">bezruchu,</text:span><text:span text:style-name="T359"> </text:span><text:span text:style-name="T279">nawet</text:span><text:span text:style-name="T356"> </text:span><text:span text:style-name="T279">liście</text:span><text:span text:style-name="T359"> </text:span><text:span text:style-name="T279">drzew</text:span><text:span text:style-name="T508">75</text:span><text:span text:style-name="T72">.</text:span><text:span text:style-name="T163"> </text:span><text:span text:style-name="T72">Koniec</text:span><text:span text:style-name="T97"> </text:span><text:span text:style-name="T89">Świata</text:span><text:span text:style-name="T163"> </text:span><text:span text:style-name="T72">z</text:span><text:span text:style-name="T97"> </text:span><text:span text:style-name="T72">powieści</text:span><text:span text:style-name="T97"> </text:span><text:span text:style-name="T72">Murakamie- go</text:span><text:span text:style-name="T145"> </text:span><text:span text:style-name="T72">to</text:span><text:span text:style-name="T145"> </text:span><text:span text:style-name="T72">miejsce</text:span><text:span text:style-name="T145"> </text:span><text:span text:style-name="T72">zamieszkałe</text:span><text:span text:style-name="T145"> </text:span><text:span text:style-name="T72">przez</text:span><text:span text:style-name="T160"> </text:span><text:span text:style-name="T72">osoby</text:span><text:span text:style-name="T145"> </text:span><text:span text:style-name="T72">bez</text:span><text:span text:style-name="T145"> </text:span><text:span text:style-name="T72">serc,</text:span><text:span text:style-name="T145"> </text:span><text:span text:style-name="T89">które</text:span><text:span text:style-name="T145"> </text:span><text:span text:style-name="T72">nie</text:span><text:span text:style-name="T160"> </text:span><text:span text:style-name="T72">potrafią</text:span><text:span text:style-name="T145"> </text:span><text:span text:style-name="T72">śpiewać,</text:span><text:span text:style-name="T145"> </text:span><text:span text:style-name="T72">muzyka</text:span><text:span text:style-name="T145"> </text:span><text:span text:style-name="T72">tu dosłownie</text:span><text:span text:style-name="T115"> </text:span><text:span text:style-name="T72">pozbawiona</text:span><text:span text:style-name="T115"> </text:span><text:span text:style-name="T72">jest</text:span><text:span text:style-name="T115"> </text:span><text:span text:style-name="T89">dźwięków,</text:span><text:span text:style-name="T115"> </text:span><text:span text:style-name="T72">a</text:span><text:span text:style-name="T115"> </text:span><text:span text:style-name="T72">wszechobecna</text:span><text:span text:style-name="T115"> </text:span><text:span text:style-name="T72">okazuje</text:span><text:span text:style-name="T115"> </text:span><text:span text:style-name="T72">się</text:span><text:span text:style-name="T115"> </text:span><text:span text:style-name="T72">jedynie</text:span><text:span text:style-name="T115"> </text:span><text:span text:style-name="T72">emocjonal- na</text:span><text:span text:style-name="T100"> </text:span><text:span text:style-name="T72">pustka.</text:span><text:span text:style-name="T100"> </text:span><text:span text:style-name="T290">Nie</text:span><text:span text:style-name="T349"> </text:span><text:span text:style-name="T279">była</text:span><text:span text:style-name="T349"> </text:span><text:span text:style-name="T279">to</text:span><text:span text:style-name="T373"> </text:span><text:span text:style-name="T279">już</text:span><text:span text:style-name="T349"> </text:span><text:span text:style-name="T279">jesień,</text:span><text:span text:style-name="T349"> </text:span><text:span text:style-name="T279">ale</text:span><text:span text:style-name="T373"> </text:span><text:span text:style-name="T279">jeszcze</text:span><text:span text:style-name="T349"> </text:span><text:span text:style-name="T279">nie</text:span><text:span text:style-name="T373"> </text:span><text:span text:style-name="T279">zima</text:span><text:span text:style-name="T349"> </text:span><text:span text:style-name="T279">–</text:span><text:span text:style-name="T349"> </text:span><text:span text:style-name="T279">taka</text:span><text:span text:style-name="T373"> </text:span><text:span text:style-name="T279">pusta</text:span><text:span text:style-name="T349"> </text:span><text:span text:style-name="T279">nieruchoma</text:span><text:span text:style-name="T349"> </text:span><text:span text:style-name="T279">pora.</text:span><text:span text:style-name="T373"> </text:span><text:span text:style-name="T72">[…] </text:span><text:span text:style-name="T277">Przeczucie</text:span><text:span text:style-name="T353"> </text:span><text:span text:style-name="T277">zimy</text:span><text:span text:style-name="T353"> </text:span><text:span text:style-name="T277">otoczyło</text:span><text:span text:style-name="T353"> </text:span><text:span text:style-name="T277">Miasto</text:span><text:span text:style-name="T353"> </text:span><text:span text:style-name="T277">niewidzialną</text:span><text:span text:style-name="T353"> </text:span><text:span text:style-name="T277">błoną.</text:span><text:span text:style-name="T353"> </text:span><text:span text:style-name="T277">Szum</text:span><text:span text:style-name="T353"> </text:span><text:span text:style-name="T277">wiatru,</text:span><text:span text:style-name="T353"> </text:span><text:span text:style-name="T277">szmer</text:span><text:span text:style-name="T353"> </text:span><text:span text:style-name="T277">liści,</text:span><text:span text:style-name="T353"> </text:span><text:span text:style-name="T277">nocna</text:span><text:span text:style-name="T353"> </text:span><text:span text:style-name="T277">ci- sza,</text:span><text:span text:style-name="T322"> </text:span><text:span text:style-name="T277">nawet</text:span><text:span text:style-name="T322"> </text:span><text:span text:style-name="T277">odgłos</text:span><text:span text:style-name="T322"> </text:span><text:span text:style-name="T277">ludzkich</text:span><text:span text:style-name="T325"> </text:span><text:span text:style-name="T288">kroków</text:span><text:span text:style-name="T322"> </text:span><text:span text:style-name="T277">–</text:span><text:span text:style-name="T322"> </text:span><text:span text:style-name="T277">wszystko</text:span><text:span text:style-name="T325"> </text:span><text:span text:style-name="T277">to,</text:span><text:span text:style-name="T322"> </text:span><text:span text:style-name="T277">jakby</text:span><text:span text:style-name="T322"> </text:span><text:span text:style-name="T277">w</text:span><text:span text:style-name="T322"> </text:span><text:span text:style-name="T277">zmowie,</text:span><text:span text:style-name="T325"> </text:span><text:span text:style-name="T277">zrobiło</text:span><text:span text:style-name="T322"> </text:span><text:span text:style-name="T277">się</text:span><text:span text:style-name="T322"> </text:span><text:span text:style-name="T277">ociężałe</text:span><text:span text:style-name="T510">76</text:span><text:span text:style-name="T73">.</text:span></text:p><text:p text:style-name="P159"><text:span text:style-name="T481">Akcja</text:span><text:span text:style-name="T684"> </text:span><text:span text:style-name="T481">natomiast</text:span><text:span text:style-name="T684"> </text:span><text:span text:style-name="T481">drugiej,</text:span><text:span text:style-name="T684"> </text:span><text:span text:style-name="T481">równoległej</text:span><text:span text:style-name="T682"> </text:span><text:span text:style-name="T481">historii</text:span><text:span text:style-name="T684"> </text:span><text:span text:style-name="T481">z</text:span><text:span text:style-name="T684"> </text:span><text:span text:style-name="T481">powieści</text:span><text:span text:style-name="T682"> </text:span><text:span text:style-name="T272">Koniec</text:span><text:span text:style-name="T470"> </text:span><text:span text:style-name="T272">Świata</text:span><text:span text:style-name="T471"> </text:span><text:span text:style-name="T272">i</text:span><text:span text:style-name="T471"> </text:span><text:span text:style-name="T272">Hard-boiled </text:span><text:span text:style-name="T267">Wonderland</text:span><text:span text:style-name="T421"> </text:span><text:span text:style-name="T481">rozgrywa</text:span><text:span text:style-name="T548"> </text:span><text:span text:style-name="T481">się</text:span><text:span text:style-name="T535"> </text:span><text:span text:style-name="T481">w</text:span><text:span text:style-name="T548"> </text:span><text:span text:style-name="T481">futurystycznym</text:span><text:span text:style-name="T548"> </text:span><text:span text:style-name="T530">Tokio,</text:span><text:span text:style-name="T548"> </text:span><text:span text:style-name="T481">gdzie</text:span><text:span text:style-name="T548"> </text:span><text:span text:style-name="T481">władzę</text:span><text:span text:style-name="T548"> </text:span><text:span text:style-name="T481">sprawują</text:span><text:span text:style-name="T535"> </text:span><text:span text:style-name="T481">dwie</text:span><text:span text:style-name="T548"> </text:span><text:span text:style-name="T481">zwal- czające</text:span><text:span text:style-name="T485"> </text:span><text:span text:style-name="T481">się</text:span><text:span text:style-name="T485"> </text:span><text:span text:style-name="T481">formacje:</text:span><text:span text:style-name="T485"> </text:span><text:span text:style-name="T481">Fabryka</text:span><text:span text:style-name="T485"> </text:span><text:span text:style-name="T481">i</text:span><text:span text:style-name="T485"> </text:span><text:span text:style-name="T481">System.</text:span><text:span text:style-name="T485"> </text:span><text:span text:style-name="T481">Zarządzają</text:span><text:span text:style-name="T485"> </text:span><text:span text:style-name="T481">informacją,</text:span><text:span text:style-name="T485"> </text:span><text:span text:style-name="T481">a</text:span><text:span text:style-name="T485"> </text:span><text:span text:style-name="T481">nawet</text:span><text:span text:style-name="T485"> </text:span><text:span text:style-name="T481">sprawują</text:span><text:span text:style-name="T485"> </text:span><text:span text:style-name="T475">kon- </text:span><text:span text:style-name="T481">trolę</text:span><text:span text:style-name="T529"> </text:span><text:span text:style-name="T481">nad</text:span><text:span text:style-name="T478"> </text:span><text:span text:style-name="T481">ludzkimi</text:span><text:span text:style-name="T478"> </text:span><text:span text:style-name="T481">umysłami.</text:span><text:span text:style-name="T529"> </text:span><text:span text:style-name="T533">Watashi</text:span><text:span text:style-name="T478"> </text:span><text:span text:style-name="T481">w</text:span><text:span text:style-name="T478"> </text:span><text:span text:style-name="T481">swym</text:span><text:span text:style-name="T529"> </text:span><text:span text:style-name="T481">mózgu</text:span><text:span text:style-name="T478"> </text:span><text:span text:style-name="T481">przechowuje</text:span><text:span text:style-name="T478"> </text:span><text:span text:style-name="T481">ważne</text:span><text:span text:style-name="T529"> </text:span><text:span text:style-name="T481">dla</text:span><text:span text:style-name="T478"> </text:span><text:span text:style-name="T475">Systemu </text:span><text:span text:style-name="T481">i</text:span><text:span text:style-name="T540"> </text:span><text:span text:style-name="T481">przyszłości</text:span><text:span text:style-name="T493"> </text:span><text:span text:style-name="T481">świata</text:span><text:span text:style-name="T540"> </text:span><text:span text:style-name="T481">dane.</text:span><text:span text:style-name="T493"> </text:span><text:span text:style-name="T481">W</text:span><text:span text:style-name="T493"> </text:span><text:span text:style-name="T481">celach</text:span><text:span text:style-name="T540"> </text:span><text:span text:style-name="T481">zawodowych</text:span><text:span text:style-name="T493"> </text:span><text:span text:style-name="T481">musi</text:span><text:span text:style-name="T493"> </text:span><text:span text:style-name="T481">dostać</text:span><text:span text:style-name="T540"> </text:span><text:span text:style-name="T481">się</text:span><text:span text:style-name="T493"> </text:span><text:span text:style-name="T481">do</text:span><text:span text:style-name="T493"> </text:span><text:span text:style-name="T481">podziemnego</text:span><text:span text:style-name="T540"> </text:span><text:span text:style-name="T481">labo- ratorium</text:span><text:span text:style-name="T485"> </text:span><text:span text:style-name="T481">profesora.</text:span><text:span text:style-name="T485"> </text:span><text:span text:style-name="T481">Aby</text:span><text:span text:style-name="T485"> </text:span><text:span text:style-name="T481">tam</text:span><text:span text:style-name="T485"> </text:span><text:span text:style-name="T481">trafić,</text:span><text:span text:style-name="T485"> </text:span><text:span text:style-name="T481">musi</text:span><text:span text:style-name="T485"> </text:span><text:span text:style-name="T481">przebyć</text:span><text:span text:style-name="T485"> </text:span><text:span text:style-name="T481">drogę</text:span><text:span text:style-name="T485"> </text:span><text:span text:style-name="T481">przez</text:span><text:span text:style-name="T485"> </text:span><text:span text:style-name="T481">długi</text:span><text:span text:style-name="T485"> </text:span><text:span text:style-name="T481">tunel.</text:span><text:span text:style-name="T485"> </text:span><text:span text:style-name="T530">Tym,</text:span><text:span text:style-name="T485"> </text:span><text:span text:style-name="T481">co</text:span><text:span text:style-name="T488"> </text:span><text:span text:style-name="T481">nie- mal</text:span><text:span text:style-name="T538"> </text:span><text:span text:style-name="T481">doprowadziło</text:span><text:span text:style-name="T527"> </text:span><text:span text:style-name="T481">bohatera</text:span><text:span text:style-name="T527"> </text:span><text:span text:style-name="T481">do</text:span><text:span text:style-name="T527"> </text:span><text:span text:style-name="T481">postradania</text:span><text:span text:style-name="T527"> </text:span><text:span text:style-name="T475">zmysłów,</text:span><text:span text:style-name="T527"> </text:span><text:span text:style-name="T481">był</text:span><text:span text:style-name="T527"> </text:span><text:span text:style-name="T481">przerażający</text:span><text:span text:style-name="T527"> </text:span><text:span text:style-name="T481">„dźwięk</text:span><text:span text:style-name="T527"> </text:span><text:span text:style-name="T481">ciszy”:</text:span></text:p><text:p text:style-name="P42"><text:span text:style-name="T277">Dookoła</text:span><text:span text:style-name="T322"> </text:span><text:span text:style-name="T277">zapanowała</text:span><text:span text:style-name="T322"> </text:span><text:span text:style-name="T277">taka</text:span><text:span text:style-name="T325"> </text:span><text:span text:style-name="T277">cisza,</text:span><text:span text:style-name="T322"> </text:span><text:span text:style-name="T277">że</text:span><text:span text:style-name="T325"> </text:span><text:span text:style-name="T277">mogły</text:span><text:span text:style-name="T322"> </text:span><text:span text:style-name="T277">rozboleć</text:span><text:span text:style-name="T325"> </text:span><text:span text:style-name="T277">od</text:span><text:span text:style-name="T322"> </text:span><text:span text:style-name="T277">niej</text:span><text:span text:style-name="T325"> </text:span><text:span text:style-name="T277">uszy.</text:span><text:span text:style-name="T322"> </text:span><text:span text:style-name="T277">Niepokoju,</text:span><text:span text:style-name="T325"> </text:span><text:span text:style-name="T277">jakim</text:span><text:span text:style-name="T322"> </text:span><text:span text:style-name="T277">wy- pełniła</text:span><text:span text:style-name="T292"> </text:span><text:span text:style-name="T277">się</text:span><text:span text:style-name="T295"> </text:span><text:span text:style-name="T277">ciemność,</text:span><text:span text:style-name="T292"> </text:span><text:span text:style-name="T277">nie</text:span><text:span text:style-name="T295"> </text:span><text:span text:style-name="T277">wywołałby</text:span><text:span text:style-name="T292"> </text:span><text:span text:style-name="T277">żaden</text:span><text:span text:style-name="T295"> </text:span><text:span text:style-name="T277">najgorszy</text:span><text:span text:style-name="T292"> </text:span><text:span text:style-name="T277">nawet</text:span><text:span text:style-name="T295"> </text:span><text:span text:style-name="T277">dźwięk.</text:span><text:span text:style-name="T292"> </text:span><text:span text:style-name="T277">W</text:span><text:span text:style-name="T295"> </text:span><text:span text:style-name="T288">stosunku</text:span><text:span text:style-name="T292"> </text:span><text:span text:style-name="T277">do</text:span><text:span text:style-name="T295"> </text:span><text:span text:style-name="T277">dźwię- </text:span><text:span text:style-name="T288">ku </text:span><text:span text:style-name="T277">można przyjąć postawę obronną. Ale cisza to zero, to pustka. Otacza nas, ale nie</text:span><text:span text:style-name="T309"> </text:span><text:span text:style-name="T277">ist- nieje. Poczułem w uszach kłucie, jakie towarzyszy nagłej zmianie ciśnienia. </text:span><text:span text:style-name="T288">Nie </text:span><text:span text:style-name="T277">mogąc przyzwyczaić</text:span><text:span text:style-name="T316"> </text:span><text:span text:style-name="T277">się</text:span><text:span text:style-name="T319"> </text:span><text:span text:style-name="T277">do</text:span><text:span text:style-name="T319"> </text:span><text:span text:style-name="T277">nagłej</text:span><text:span text:style-name="T319"> </text:span><text:span text:style-name="T277">zmiany</text:span><text:span text:style-name="T319"> </text:span><text:span text:style-name="T277">sytuacji,</text:span><text:span text:style-name="T319"> </text:span><text:span text:style-name="T277">moje</text:span><text:span text:style-name="T319"> </text:span><text:span text:style-name="T277">uszy</text:span><text:span text:style-name="T319"> </text:span><text:span text:style-name="T288">pracowały</text:span><text:span text:style-name="T319"> </text:span><text:span text:style-name="T277">jeszcze</text:span><text:span text:style-name="T319"> </text:span><text:span text:style-name="T277">intensywniej,</text:span><text:span text:style-name="T319"> </text:span><text:span text:style-name="T277">sta- </text:span><text:span text:style-name="T302">rały</text:span><text:span text:style-name="T284"> </text:span><text:span text:style-name="T279">się</text:span><text:span text:style-name="T287"> </text:span><text:span text:style-name="T279">wychwycić</text:span><text:span text:style-name="T287"> </text:span><text:span text:style-name="T279">w</text:span><text:span text:style-name="T287"> </text:span><text:span text:style-name="T279">ciszy</text:span><text:span text:style-name="T287"> </text:span><text:span text:style-name="T279">jakikolwiek,</text:span><text:span text:style-name="T287"> </text:span><text:span text:style-name="T279">najdrobniejszy</text:span><text:span text:style-name="T284"> </text:span><text:span text:style-name="T279">nawet</text:span><text:span text:style-name="T287"> </text:span><text:span text:style-name="T279">sygnał.</text:span></text:p><text:p text:style-name="P38"><text:span text:style-name="T277">Ale</text:span><text:span text:style-name="T322"> </text:span><text:span text:style-name="T277">cisza</text:span><text:span text:style-name="T325"> </text:span><text:span text:style-name="T277">była</text:span><text:span text:style-name="T325"> </text:span><text:span text:style-name="T277">doskonała.</text:span><text:span text:style-name="T325"> </text:span><text:span text:style-name="T277">Dźwięk,</text:span><text:span text:style-name="T325"> </text:span><text:span text:style-name="T277">którego</text:span><text:span text:style-name="T325"> </text:span><text:span text:style-name="T277">nagle</text:span><text:span text:style-name="T325"> </text:span><text:span text:style-name="T277">zabrakło,</text:span><text:span text:style-name="T325"> </text:span><text:span text:style-name="T277">nie</text:span><text:span text:style-name="T325"> </text:span><text:span text:style-name="T277">wracał.</text:span><text:span text:style-name="T325"> </text:span><text:span text:style-name="T277">Staliśmy</text:span><text:span text:style-name="T325"> </text:span><text:span text:style-name="T277">nieru- chomo,</text:span><text:span text:style-name="T319"> </text:span><text:span text:style-name="T277">wciąż</text:span><text:span text:style-name="T357"> </text:span><text:span text:style-name="T277">nasłuchując.</text:span><text:span text:style-name="T319"> </text:span><text:span text:style-name="T277">Spróbowałem</text:span><text:span text:style-name="T357"> </text:span><text:span text:style-name="T277">przełknąć</text:span><text:span text:style-name="T357"> </text:span><text:span text:style-name="T277">ślinę,</text:span><text:span text:style-name="T319"> </text:span><text:span text:style-name="T277">żeby</text:span><text:span text:style-name="T357"> </text:span><text:span text:style-name="T277">pozbyć</text:span><text:span text:style-name="T357"> </text:span><text:span text:style-name="T277">się</text:span><text:span text:style-name="T319"> </text:span><text:span text:style-name="T277">kłucia</text:span><text:span text:style-name="T357"> </text:span><text:span text:style-name="T277">w</text:span><text:span text:style-name="T357"> </text:span><text:span text:style-name="T277">uszach, </text:span><text:span text:style-name="T279">ale raczej bez</text:span><text:span text:style-name="T287"> </text:span><text:span text:style-name="T279">powodzenia</text:span><text:span text:style-name="T508">77</text:span><text:span text:style-name="T72">.</text:span></text:p><text:p text:style-name="P170"><text:span text:style-name="T662">* * *</text:span></text:p></draw:text-box></draw:frame><draw:frame draw:style-name="fr1" text:anchor-type="char" svg:x="1.965cm" svg:y="15.587cm" svg:width="12.571cm" svg:height="2.817cm" draw:z-index="221"><draw:text-box><text:p text:style-name="P179"><text:span text:style-name="T479">Artykuł</text:span><text:span text:style-name="T494"> </text:span><text:span text:style-name="T479">nie</text:span><text:span text:style-name="T539"> </text:span><text:span text:style-name="T479">daje</text:span><text:span text:style-name="T494"> </text:span><text:span text:style-name="T479">jednoznacznej</text:span><text:span text:style-name="T539"> </text:span><text:span text:style-name="T479">odpowiedzi</text:span><text:span text:style-name="T494"> </text:span><text:span text:style-name="T479">na</text:span><text:span text:style-name="T539"> </text:span><text:span text:style-name="T479">pytania:</text:span><text:span text:style-name="T494"> </text:span><text:span text:style-name="T479">na</text:span><text:span text:style-name="T539"> </text:span><text:span text:style-name="T479">ile</text:span><text:span text:style-name="T494"> </text:span><text:span text:style-name="T479">twórczość</text:span><text:span text:style-name="T539"> </text:span><text:span text:style-name="T479">Harukiego </text:span><text:span text:style-name="T481">Murakamiego jest postmodernistyczna, a na ile jest konsekwencją głęboko zakorze- nionych struktur opartych na filozofii </text:span><text:span text:style-name="T272">zen</text:span><text:span text:style-name="T481">, konfucjanizmie czy tradycyjnych katego- riach</text:span><text:span text:style-name="T552"> </text:span><text:span text:style-name="T481">estetycznych</text:span><text:span text:style-name="T272">.</text:span><text:span text:style-name="T448"> </text:span><text:span text:style-name="T481">Przeanalizowana</text:span><text:span text:style-name="T552"> </text:span><text:span text:style-name="T481">rola</text:span><text:span text:style-name="T485"> </text:span><text:span text:style-name="T481">dźwięku</text:span><text:span text:style-name="T485"> </text:span><text:span text:style-name="T481">w</text:span><text:span text:style-name="T485"> </text:span><text:span text:style-name="T481">twórczości</text:span><text:span text:style-name="T552"> </text:span><text:span text:style-name="T481">Murakamiego</text:span><text:span text:style-name="T485"> </text:span><text:span text:style-name="T481">ukaza- ła proces reinterpretacji wytworów kultury w zależności od kontekstu, co dało</text:span><text:span text:style-name="T678"> </text:span><text:span text:style-name="T481">wyraz transkulturowości,</text:span><text:span text:style-name="T495"> </text:span><text:span text:style-name="T481">a</text:span><text:span text:style-name="T498"> </text:span><text:span text:style-name="T481">tym</text:span><text:span text:style-name="T495"> </text:span><text:span text:style-name="T481">samym</text:span><text:span text:style-name="T498"> </text:span><text:span text:style-name="T481">ugruntowało</text:span><text:span text:style-name="T495"> </text:span><text:span text:style-name="T475">Wolfganga</text:span><text:span text:style-name="T498"> </text:span><text:span text:style-name="T533">Welscha</text:span><text:span text:style-name="T495"> </text:span><text:span text:style-name="T481">koncepcję</text:span><text:span text:style-name="T498"> </text:span><text:span text:style-name="T481">„idei</text:span><text:span text:style-name="T495"> </text:span><text:span text:style-name="T481">sieci</text:span></text:p></draw:text-box></draw:frame><draw:frame draw:style-name="fr1" text:anchor-type="char" svg:x="2.464cm" svg:y="18.798cm" svg:width="3.353cm" svg:height="2.374cm" draw:z-index="222"><draw:text-box><text:p text:style-name="P64"><text:span text:style-name="T560">Zob.</text:span><text:span text:style-name="T610"> </text:span><text:span text:style-name="T560">tenże,</text:span><text:span text:style-name="T610"> </text:span><text:span text:style-name="T376">Koniec</text:span><text:span text:style-name="T402"> </text:span><text:span text:style-name="T400">Świata… </text:span><text:span text:style-name="T388">Tamże</text:span><text:span text:style-name="T569">, </text:span><text:span text:style-name="T561">s.</text:span><text:span text:style-name="T620"> </text:span><text:span text:style-name="T561">170.</text:span></text:p><text:p text:style-name="P27"><text:span text:style-name="T387">Tamże</text:span><text:span text:style-name="T568">,</text:span><text:span text:style-name="T621"> </text:span><text:span text:style-name="T560">s.</text:span><text:span text:style-name="T621"> </text:span><text:span text:style-name="T560">140.</text:span></text:p><text:p text:style-name="P9"><text:span text:style-name="T387">Tamże</text:span><text:span text:style-name="T568">,</text:span><text:span text:style-name="T623"> </text:span><text:span text:style-name="T560">s.</text:span><text:span text:style-name="T623"> </text:span><text:span text:style-name="T560">166-167.</text:span></text:p><text:p text:style-name="P15"><text:span text:style-name="T387">Tamże</text:span><text:span text:style-name="T568">,</text:span><text:span text:style-name="T623"> </text:span><text:span text:style-name="T560">s.</text:span><text:span text:style-name="T623"> </text:span><text:span text:style-name="T560">279-280.</text:span></text:p></draw:text-box></draw:frame><draw:frame draw:style-name="fr1" text:anchor-type="char" svg:x="1.965cm" svg:y="18.822cm" svg:width="0.25cm" svg:height="0.303cm" draw:z-index="223"><draw:text-box><text:p text:style-name="P5"><text:span text:style-name="T559">73</text:span></text:p></draw:text-box></draw:frame><draw:frame draw:style-name="fr1" text:anchor-type="char" svg:x="1.965cm" svg:y="19.288cm" svg:width="0.25cm" svg:height="0.303cm" draw:z-index="224"><draw:text-box><text:p text:style-name="P5"><text:span text:style-name="T559">74</text:span></text:p></draw:text-box></draw:frame><draw:frame draw:style-name="fr1" text:anchor-type="char" svg:x="1.965cm" svg:y="19.756cm" svg:width="0.25cm" svg:height="0.303cm" draw:z-index="225"><draw:text-box><text:p text:style-name="P5"><text:span text:style-name="T559">75</text:span></text:p></draw:text-box></draw:frame><draw:frame draw:style-name="fr1" text:anchor-type="char" svg:x="1.965cm" svg:y="20.221cm" svg:width="0.25cm" svg:height="0.303cm" draw:z-index="226"><draw:text-box><text:p text:style-name="P5"><text:span text:style-name="T559">76</text:span></text:p></draw:text-box></draw:frame><draw:frame draw:style-name="fr1" text:anchor-type="char" svg:x="1.965cm" svg:y="20.689cm" svg:width="0.25cm" svg:height="0.303cm" draw:z-index="227"><draw:text-box><text:p text:style-name="P5"><text:span text:style-name="T559">77</text:span></text:p></draw:text-box></draw:frame><draw:frame draw:style-name="fr1" text:anchor-type="char" svg:x="2cm" svg:y="18.378cm" svg:width="2cm" svg:height="0.423cm" draw:z-index="228"><draw:text-box><text:p text:style-name="P168"/></draw:text-box></draw:frame></text:p>
      <text:p text:style-name="P150"><draw:line text:anchor-type="char" draw:z-index="229" draw:style-name="gr1" draw:text-style-name="P196" svg:x1="1.499cm" svg:y1="20.265cm" svg:x2="3.499cm" svg:y2="20.265cm"><text:p/></draw:line><draw:frame draw:style-name="fr1" text:anchor-type="char" svg:x="6.302cm" svg:y="0.579cm" svg:width="5.394cm" svg:height="0.603cm" draw:z-index="230"><draw:text-box><text:p text:style-name="P6"><text:span text:style-name="T87">Twórczość </text:span><text:span text:style-name="T92">Harukiego </text:span><text:span text:style-name="T87">Murakamiego…</text:span></text:p></draw:text-box></draw:frame><draw:frame draw:style-name="fr1" text:anchor-type="char" svg:x="1.466cm" svg:y="0.582cm" svg:width="3.896cm" svg:height="0.519cm" draw:z-index="231"><draw:text-box><text:p text:style-name="P3"><text:span text:style-name="T704">Politeja</text:span><text:span text:style-name="T705"> </text:span><text:span text:style-name="T473">4(43)/2016</text:span></text:p></draw:text-box></draw:frame><draw:frame draw:style-name="fr1" text:anchor-type="char" svg:x="13.33cm" svg:y="0.582cm" svg:width="0.706cm" svg:height="0.519cm" draw:z-index="232"><draw:text-box><text:p text:style-name="P3"><text:span text:style-name="T472">407</text:span></text:p></draw:text-box></draw:frame><draw:frame draw:style-name="fr1" text:anchor-type="char" svg:x="1.466cm" svg:y="1.589cm" svg:width="12.571cm" svg:height="1.462cm" draw:z-index="233"><draw:text-box><text:p text:style-name="P180"><text:span text:style-name="T481">kulturowych”</text:span><text:span text:style-name="T508">78</text:span><text:span text:style-name="T481">.</text:span><text:span text:style-name="T522"> </text:span><text:span text:style-name="T481">Jednocześnie</text:span><text:span text:style-name="T522"> </text:span><text:span text:style-name="T481">twórczość</text:span><text:span text:style-name="T522"> </text:span><text:span text:style-name="T481">japońskiego</text:span><text:span text:style-name="T522"> </text:span><text:span text:style-name="T481">pisarza</text:span><text:span text:style-name="T522"> </text:span><text:span text:style-name="T481">wskazuje</text:span><text:span text:style-name="T522"> </text:span><text:span text:style-name="T481">na</text:span><text:span text:style-name="T522"> </text:span><text:span text:style-name="T481">istnienie</text:span><text:span text:style-name="T522"> </text:span><text:span text:style-name="T481">licz- nych</text:span><text:span text:style-name="T495"> </text:span><text:span text:style-name="T481">punktów</text:span><text:span text:style-name="T495"> </text:span><text:span text:style-name="T481">wspólnych</text:span><text:span text:style-name="T495"> </text:span><text:span text:style-name="T481">myśli</text:span><text:span text:style-name="T495"> </text:span><text:span text:style-name="T481">postmodernistycznej</text:span><text:span text:style-name="T498"> </text:span><text:span text:style-name="T481">i</text:span><text:span text:style-name="T495"> </text:span><text:span text:style-name="T481">dalekowschodniej,</text:span><text:span text:style-name="T495"> </text:span><text:span text:style-name="T481">co</text:span><text:span text:style-name="T495"> </text:span><text:span text:style-name="T481">wyznacza </text:span><text:span text:style-name="T479">niewątpliwie</text:span><text:span text:style-name="T494"> </text:span><text:span text:style-name="T479">interesujący</text:span><text:span text:style-name="T539"> </text:span><text:span text:style-name="T479">horyzont</text:span><text:span text:style-name="T539"> </text:span><text:span text:style-name="T479">w</text:span><text:span text:style-name="T539"> </text:span><text:span text:style-name="T479">zakresie</text:span><text:span text:style-name="T539"> </text:span><text:span text:style-name="T479">badań</text:span><text:span text:style-name="T539"> </text:span><text:span text:style-name="T479">kulturoznawczych.</text:span></text:p></draw:text-box></draw:frame><draw:frame draw:style-name="fr1" text:anchor-type="char" svg:x="1.468cm" svg:y="3.849cm" svg:width="2.872cm" svg:height="0.556cm" draw:z-index="234"><draw:text-box><text:p text:style-name="P2"><text:span text:style-name="T137">B</text:span><text:span text:style-name="T124">I</text:span><text:span text:style-name="T137">B</text:span><text:span text:style-name="T138">l</text:span><text:span text:style-name="T139">I</text:span><text:span text:style-name="T186">O</text:span><text:span text:style-name="T140">G</text:span><text:span text:style-name="T187">R</text:span><text:span text:style-name="T133">A</text:span><text:span text:style-name="T151">F</text:span><text:span text:style-name="T152">I</text:span><text:span text:style-name="T71">A</text:span></text:p></draw:text-box></draw:frame><draw:frame draw:style-name="fr1" text:anchor-type="char" svg:x="1.466cm" svg:y="4.775cm" svg:width="12.571cm" svg:height="14.974cm" draw:z-index="235"><draw:text-box><text:p text:style-name="P121"><text:span text:style-name="T1">Barker</text:span><text:span text:style-name="T47"> </text:span><text:span text:style-name="T1">Ch.,</text:span><text:span text:style-name="T47"> </text:span><text:span text:style-name="T234">Studia</text:span><text:span text:style-name="T239"> </text:span><text:span text:style-name="T234">kulturowe.</text:span><text:span text:style-name="T239"> </text:span><text:span text:style-name="T240">Teoria</text:span><text:span text:style-name="T239"> </text:span><text:span text:style-name="T234">i</text:span><text:span text:style-name="T239"> </text:span><text:span text:style-name="T234">praktyka</text:span><text:span text:style-name="T1">,</text:span><text:span text:style-name="T48"> </text:span><text:span text:style-name="T1">przeł.</text:span><text:span text:style-name="T47"> </text:span><text:span text:style-name="T49">A.</text:span><text:span text:style-name="T47"> </text:span><text:span text:style-name="T1">Sadza,</text:span><text:span text:style-name="T48"> </text:span><text:span text:style-name="T1">Kraków</text:span><text:span text:style-name="T47"> </text:span><text:span text:style-name="T1">2005,</text:span><text:span text:style-name="T47"> </text:span><text:span text:style-name="T242">Cultura</text:span><text:span text:style-name="T10">. </text:span><text:span text:style-name="T2">Barthes</text:span><text:span text:style-name="T38"> </text:span><text:span text:style-name="T52">R.,</text:span><text:span text:style-name="T42"> </text:span><text:span text:style-name="T235">Imperium</text:span><text:span text:style-name="T245"> </text:span><text:span text:style-name="T235">znaków</text:span><text:span text:style-name="T2">,</text:span><text:span text:style-name="T42"> </text:span><text:span text:style-name="T2">przeł.</text:span><text:span text:style-name="T42"> </text:span><text:span text:style-name="T50">A.</text:span><text:span text:style-name="T42"> </text:span><text:span text:style-name="T2">Dziadek,</text:span><text:span text:style-name="T38"> </text:span><text:span text:style-name="T34">Warszawa</text:span><text:span text:style-name="T42"> </text:span><text:span text:style-name="T2">1999.</text:span></text:p><text:p text:style-name="P66"><text:span text:style-name="T3">Bauman Z., </text:span><text:span text:style-name="T236">Ponowoczesne wzorce osobowe</text:span><text:span text:style-name="T3">, [w:] tenże, </text:span><text:span text:style-name="T236">Dwa szkice o moralności ponowocze- </text:span><text:span text:style-name="T235">snej</text:span><text:span text:style-name="T2">, Scribd, [online] </text:span><text:a xlink:type="simple" xlink:href="http://www.scribd.com/doc/3510054/Bauman-Dwa-Szkice-o-" text:style-name="ListLabel_20_6" text:visited-style-name="ListLabel_20_6"><text:span text:style-name="T2">http://www.scribd.com/doc/3510054/Bauman-Dwa-Szkice-o-</text:span></text:a></text:p><text:p text:style-name="P89"><text:span text:style-name="T2">-Moralnoci-Ponowoczesnej.</text:span></text:p><text:p text:style-name="P6"><text:span text:style-name="T1">Benedict</text:span><text:span text:style-name="T12"> </text:span><text:span text:style-name="T53">R.,</text:span><text:span text:style-name="T36"> </text:span><text:span text:style-name="T234">Chryzantema</text:span><text:span text:style-name="T247"> </text:span><text:span text:style-name="T234">i</text:span><text:span text:style-name="T247"> </text:span><text:span text:style-name="T234">miecz.</text:span><text:span text:style-name="T238"> </text:span><text:span text:style-name="T248">Wzory</text:span><text:span text:style-name="T247"> </text:span><text:span text:style-name="T234">kultury</text:span><text:span text:style-name="T247"> </text:span><text:span text:style-name="T234">japońskiej</text:span><text:span text:style-name="T1">,</text:span><text:span text:style-name="T36"> </text:span><text:span text:style-name="T1">przeł.</text:span><text:span text:style-name="T36"> </text:span><text:span text:style-name="T1">E.</text:span><text:span text:style-name="T12"> </text:span><text:span text:style-name="T1">Klekot,</text:span><text:span text:style-name="T36"> </text:span><text:span text:style-name="T33">Warszawa</text:span><text:span text:style-name="T12"> </text:span><text:span text:style-name="T1">2003,</text:span></text:p><text:p text:style-name="P90"><text:span text:style-name="T234">Biblioteka Myśli Współczesnej</text:span><text:span text:style-name="T1">.</text:span></text:p><text:p text:style-name="P111"><text:span text:style-name="T1">Blocker</text:span><text:span text:style-name="T36"> </text:span><text:span text:style-name="T1">H.G.,</text:span><text:span text:style-name="T37"> </text:span><text:span text:style-name="T1">Starling</text:span><text:span text:style-name="T37"> </text:span><text:span text:style-name="T1">Ch.L.,</text:span><text:span text:style-name="T36"> </text:span><text:span text:style-name="T234">Filozofia</text:span><text:span text:style-name="T237"> </text:span><text:span text:style-name="T234">japońska</text:span><text:span text:style-name="T1">,</text:span><text:span text:style-name="T36"> </text:span><text:span text:style-name="T1">przeł.</text:span><text:span text:style-name="T37"> </text:span><text:span text:style-name="T1">N.</text:span><text:span text:style-name="T37"> </text:span><text:span text:style-name="T10">Szuster,</text:span><text:span text:style-name="T36"> </text:span><text:span text:style-name="T1">Kraków</text:span><text:span text:style-name="T37"> </text:span><text:span text:style-name="T1">2008,</text:span><text:span text:style-name="T37"> </text:span><text:span text:style-name="T234">Ex</text:span><text:span text:style-name="T238"> </text:span><text:span text:style-name="T234">Oriente</text:span><text:span text:style-name="T1">. </text:span><text:span text:style-name="T236">Buddyzm</text:span><text:span text:style-name="T3">, red. </text:span><text:span text:style-name="T31">J. </text:span><text:span text:style-name="T3">Drabina, Kraków 2004, </text:span><text:span text:style-name="T236">Zeszyty </text:span><text:span text:style-name="T243">Naukowe </text:span><text:span text:style-name="T236">Uniwersytetu Jagiellońskiego</text:span><text:span text:style-name="T3">,</text:span><text:span text:style-name="T54"> </text:span><text:span text:style-name="T3">1271.</text:span></text:p><text:p text:style-name="P91"><text:span text:style-name="T235">Studia Religiologica</text:span><text:span text:style-name="T2">, z. 37.</text:span></text:p><text:p text:style-name="P6"><text:span text:style-name="T10">Buruma </text:span><text:span text:style-name="T1">I., </text:span><text:span text:style-name="T234">Misjonarz i libertyn. Eros i dyplomacja. Polityka na </text:span><text:span text:style-name="T242">Wschodzi </text:span><text:span text:style-name="T234">i Zachodzie</text:span><text:span text:style-name="T1">, przeł.</text:span></text:p><text:p text:style-name="P92"><text:span text:style-name="T2">P. Rosne, Kraków 2005.</text:span></text:p><text:p text:style-name="P67"><text:span text:style-name="T236">Dialog i akulturacja. Judaizm, chrześcijaństwo i islam</text:span><text:span text:style-name="T3">, red. A. Pankowicz, S. Bielański, Kraków </text:span><text:span text:style-name="T2">2007.</text:span></text:p><text:p text:style-name="P19"><text:span text:style-name="T234">Estetyka</text:span><text:span text:style-name="T250"> </text:span><text:span text:style-name="T234">japońska.</text:span><text:span text:style-name="T252"> </text:span><text:span text:style-name="T234">Antologia</text:span><text:span text:style-name="T1">,</text:span><text:span text:style-name="T55"> </text:span><text:span text:style-name="T1">t.</text:span><text:span text:style-name="T55"> </text:span><text:span text:style-name="T1">1:</text:span><text:span text:style-name="T57"> </text:span><text:span text:style-name="T234">Wymiary</text:span><text:span text:style-name="T250"> </text:span><text:span text:style-name="T234">przestrzeni</text:span><text:span text:style-name="T1">,</text:span><text:span text:style-name="T57"> </text:span><text:span text:style-name="T1">red.</text:span><text:span text:style-name="T55"> </text:span><text:span text:style-name="T53">K.</text:span><text:span text:style-name="T55"> </text:span><text:span text:style-name="T1">Wilkoszewska,</text:span><text:span text:style-name="T55"> </text:span><text:span text:style-name="T1">Kraków</text:span><text:span text:style-name="T55"> </text:span><text:span text:style-name="T1">2010,</text:span></text:p><text:p text:style-name="P90"><text:span text:style-name="T235">Estetyki Świata</text:span><text:span text:style-name="T2">.</text:span></text:p><text:p text:style-name="P28"><text:span text:style-name="T235">Estetyka transkulturowa</text:span><text:span text:style-name="T2">, red. K. Wilkoszewska, Kraków 2004.</text:span></text:p><text:p text:style-name="P6"><text:span text:style-name="T2">Flood G., </text:span><text:span text:style-name="T235">Hinduizm. Wprowadzenie</text:span><text:span text:style-name="T2">, przeł. M. Ruchel, Kraków 2008, </text:span><text:span text:style-name="T235">Ex Oriente</text:span><text:span text:style-name="T2">.</text:span></text:p><text:p text:style-name="P69"><text:span text:style-name="T3">Kubiak Ho-Chi B., </text:span><text:span text:style-name="T236">Estetyka i sztuka japońska. Wybrane zagadnienia</text:span><text:span text:style-name="T3">, Kraków 2009, </text:span><text:span text:style-name="T236">Biblioteka </text:span><text:span text:style-name="T235">Fundacji im. Takashimy</text:span><text:span text:style-name="T2">.</text:span></text:p><text:p text:style-name="P29"><text:span text:style-name="T2">Loy D., </text:span><text:span text:style-name="T235">Indra’s Postmodern Net</text:span><text:span text:style-name="T2">, „Philosophy East and West” 1993, Vol. 43, nr 3.</text:span></text:p><text:p text:style-name="P68"><text:span text:style-name="T3">Mathews</text:span><text:span text:style-name="T14"> </text:span><text:span text:style-name="T3">G.,</text:span><text:span text:style-name="T14"> </text:span><text:span text:style-name="T236">Supermarket</text:span><text:span text:style-name="T253"> </text:span><text:span text:style-name="T236">kultury.</text:span><text:span text:style-name="T256"> </text:span><text:span text:style-name="T243">Kultura</text:span><text:span text:style-name="T256"> </text:span><text:span text:style-name="T236">globalna</text:span><text:span text:style-name="T256"> </text:span><text:span text:style-name="T236">a</text:span><text:span text:style-name="T256"> </text:span><text:span text:style-name="T236">tożsamość</text:span><text:span text:style-name="T256"> </text:span><text:span text:style-name="T236">jednostki</text:span><text:span text:style-name="T3">,</text:span><text:span text:style-name="T14"> </text:span><text:span text:style-name="T3">przeł.</text:span><text:span text:style-name="T17"> </text:span><text:span text:style-name="T3">E.</text:span><text:span text:style-name="T14"> </text:span><text:span text:style-name="T3">Klekot,</text:span><text:span text:style-name="T17"> </text:span><text:span text:style-name="T21">War- </text:span><text:span text:style-name="T2">szawa</text:span><text:span text:style-name="T58"> </text:span><text:span text:style-name="T2">2005,</text:span><text:span text:style-name="T60"> </text:span><text:span text:style-name="T235">Biblioteka</text:span><text:span text:style-name="T257"> </text:span><text:span text:style-name="T244">Myśli</text:span><text:span text:style-name="T257"> </text:span><text:span text:style-name="T235">Współczesnej</text:span><text:span text:style-name="T2">.</text:span></text:p><text:p text:style-name="P29"><text:span text:style-name="T2">Murakami H., </text:span><text:span text:style-name="T235">Kafka nad morzem</text:span><text:span text:style-name="T2">, przeł. A. Zielińska-Elliott, Warszawa 2007.</text:span></text:p><text:p text:style-name="P122"><text:span text:style-name="T1">Murakami</text:span><text:span text:style-name="T12"> </text:span><text:span text:style-name="T1">H.,</text:span><text:span text:style-name="T12"> </text:span><text:span text:style-name="T234">Koniec</text:span><text:span text:style-name="T247"> </text:span><text:span text:style-name="T234">Świata</text:span><text:span text:style-name="T247"> </text:span><text:span text:style-name="T234">i</text:span><text:span text:style-name="T247"> </text:span><text:span text:style-name="T234">Hard-boiled</text:span><text:span text:style-name="T258"> </text:span><text:span text:style-name="T242">Wonderland</text:span><text:span text:style-name="T10">,</text:span><text:span text:style-name="T36"> </text:span><text:span text:style-name="T1">przeł.</text:span><text:span text:style-name="T12"> </text:span><text:span text:style-name="T49">A.</text:span><text:span text:style-name="T12"> </text:span><text:span text:style-name="T1">Horikoshi,</text:span><text:span text:style-name="T12"> </text:span><text:span text:style-name="T33">Warszawa</text:span><text:span text:style-name="T12"> </text:span><text:span text:style-name="T1">2007. </text:span><text:span text:style-name="T2">Murakami</text:span><text:span text:style-name="T61"> </text:span><text:span text:style-name="T2">H.,</text:span><text:span text:style-name="T61"> </text:span><text:span text:style-name="T235">Kronika</text:span><text:span text:style-name="T259"> </text:span><text:span text:style-name="T235">ptaka</text:span><text:span text:style-name="T259"> </text:span><text:span text:style-name="T235">nakręcacza</text:span><text:span text:style-name="T2">,</text:span><text:span text:style-name="T61"> </text:span><text:span text:style-name="T2">przeł.</text:span><text:span text:style-name="T61"> </text:span><text:span text:style-name="T50">A.</text:span><text:span text:style-name="T61"> </text:span><text:span text:style-name="T2">Zielińska-Elliott,</text:span><text:span text:style-name="T61"> </text:span><text:span text:style-name="T34">Warszawa</text:span><text:span text:style-name="T61"> </text:span><text:span text:style-name="T2">2005.</text:span></text:p><text:p text:style-name="P112"><text:span text:style-name="T1">Murakami</text:span><text:span text:style-name="T41"> </text:span><text:span text:style-name="T1">H.,</text:span><text:span text:style-name="T39"> </text:span><text:span text:style-name="T234">Norwegian</text:span><text:span text:style-name="T260"> </text:span><text:span text:style-name="T261">Wood</text:span><text:span text:style-name="T62">,</text:span><text:span text:style-name="T39"> </text:span><text:span text:style-name="T1">przeł.</text:span><text:span text:style-name="T39"> </text:span><text:span text:style-name="T10">D.</text:span><text:span text:style-name="T39"> </text:span><text:span text:style-name="T1">Marczewska,</text:span><text:span text:style-name="T39"> </text:span><text:span text:style-name="T49">A.</text:span><text:span text:style-name="T39"> </text:span><text:span text:style-name="T1">Zielińska-Elliott,</text:span><text:span text:style-name="T39"> </text:span><text:span text:style-name="T33">Warszawa</text:span><text:span text:style-name="T39"> </text:span><text:span text:style-name="T1">2006. </text:span><text:span text:style-name="T3">Murakami</text:span><text:span text:style-name="T44"> </text:span><text:span text:style-name="T3">H.,</text:span><text:span text:style-name="T64"> </text:span><text:span text:style-name="T241">Pan</text:span><text:span text:style-name="T249"> </text:span><text:span text:style-name="T236">Żabaratuje</text:span><text:span text:style-name="T249"> </text:span><text:span text:style-name="T262">Tokio</text:span><text:span text:style-name="T63">,</text:span><text:span text:style-name="T64"> </text:span><text:span text:style-name="T51">[w:]</text:span><text:span text:style-name="T64"> </text:span><text:span text:style-name="T3">tenże,</text:span><text:span text:style-name="T44"> </text:span><text:span text:style-name="T249">Wszystkie</text:span><text:span text:style-name="T243"> </text:span><text:span text:style-name="T236">boże</text:span><text:span text:style-name="T249"> </text:span><text:span text:style-name="T236">dzieci</text:span><text:span text:style-name="T249"> </text:span><text:span text:style-name="T236">tańczą</text:span><text:span text:style-name="T3">,</text:span><text:span text:style-name="T64"> </text:span><text:span text:style-name="T3">przeł.</text:span><text:span text:style-name="T44"> </text:span><text:span text:style-name="T51">A.</text:span><text:span text:style-name="T64"> </text:span><text:span text:style-name="T3">Zielińska-</text:span></text:p><text:p text:style-name="P89"><text:span text:style-name="T2">-Elliott, Warszawa 2006.</text:span></text:p><text:p text:style-name="P123"><text:span text:style-name="T1">Murakami H., </text:span><text:span text:style-name="T234">Przygoda z owcą</text:span><text:span text:style-name="T1">, przeł. </text:span><text:span text:style-name="T49">A. </text:span><text:span text:style-name="T1">Zielińska-Elliott, </text:span><text:span text:style-name="T33">Warszawa </text:span><text:span text:style-name="T1">2006. Murakami</text:span><text:span text:style-name="T41"> </text:span><text:span text:style-name="T1">H.,</text:span><text:span text:style-name="T41"> </text:span><text:span text:style-name="T248">Tańcz,</text:span><text:span text:style-name="T237"> </text:span><text:span text:style-name="T234">tańcz,</text:span><text:span text:style-name="T246"> </text:span><text:span text:style-name="T234">tańcz</text:span><text:span text:style-name="T1">,</text:span><text:span text:style-name="T41"> </text:span><text:span text:style-name="T1">przeł.</text:span><text:span text:style-name="T41"> </text:span><text:span text:style-name="T49">A.</text:span><text:span text:style-name="T41"> </text:span><text:span text:style-name="T1">Zielińska-Elliott,</text:span><text:span text:style-name="T39"> </text:span><text:span text:style-name="T33">Warszawa</text:span><text:span text:style-name="T41"> </text:span><text:span text:style-name="T1">2008.</text:span></text:p><text:p text:style-name="P124"><text:span text:style-name="T3">Murakami</text:span><text:span text:style-name="T14"> </text:span><text:span text:style-name="T3">H.,</text:span><text:span text:style-name="T14"> </text:span><text:span text:style-name="T249">Wszystkie</text:span><text:span text:style-name="T256"> </text:span><text:span text:style-name="T236">boże</text:span><text:span text:style-name="T256"> </text:span><text:span text:style-name="T236">dzieci</text:span><text:span text:style-name="T253"> </text:span><text:span text:style-name="T236">tańczą</text:span><text:span text:style-name="T256"> </text:span><text:span text:style-name="T51">[w:]</text:span><text:span text:style-name="T14"> </text:span><text:span text:style-name="T3">tenże,</text:span><text:span text:style-name="T14"> </text:span><text:span text:style-name="T249">Wszystkie</text:span><text:span text:style-name="T253"> </text:span><text:span text:style-name="T236">boże</text:span><text:span text:style-name="T256"> </text:span><text:span text:style-name="T236">dzieci</text:span><text:span text:style-name="T253"> </text:span><text:span text:style-name="T236">tańczą</text:span><text:span text:style-name="T3">,</text:span><text:span text:style-name="T14"> </text:span><text:span text:style-name="T3">przeł.</text:span><text:span text:style-name="T14"> </text:span><text:span text:style-name="T51">A.</text:span><text:span text:style-name="T14"> </text:span><text:span text:style-name="T3">Zie- </text:span><text:span text:style-name="T2">lińska-Elliott, </text:span><text:span text:style-name="T34">Warszawa</text:span><text:span text:style-name="T56"> </text:span><text:span text:style-name="T2">2006.</text:span></text:p></draw:text-box></draw:frame><draw:frame draw:style-name="fr1" text:anchor-type="char" svg:x="1.965cm" svg:y="20.299cm" svg:width="12.069cm" svg:height="0.873cm" draw:z-index="236"><draw:text-box><text:p text:style-name="P24"><text:span text:style-name="T562">Zob.</text:span><text:span text:style-name="T603"> </text:span><text:span text:style-name="T584">W.</text:span><text:span text:style-name="T603"> </text:span><text:span text:style-name="T570">Welsch,</text:span><text:span text:style-name="T606"> </text:span><text:span text:style-name="T398">Tożsamość</text:span><text:span text:style-name="T417"> </text:span><text:span text:style-name="T378">w</text:span><text:span text:style-name="T417"> </text:span><text:span text:style-name="T378">epoce</text:span><text:span text:style-name="T417"> </text:span><text:span text:style-name="T378">globalizacji</text:span><text:span text:style-name="T417"> </text:span><text:span text:style-name="T378">–</text:span><text:span text:style-name="T417"> </text:span><text:span text:style-name="T378">perspektywa</text:span><text:span text:style-name="T417"> </text:span><text:span text:style-name="T378">transkulturowa</text:span><text:span text:style-name="T562">,</text:span><text:span text:style-name="T603"> </text:span><text:span text:style-name="T588">[w:]</text:span><text:span text:style-name="T603"> </text:span><text:span text:style-name="T378">Estetyka</text:span><text:span text:style-name="T417"> </text:span><text:span text:style-name="T398">transkul- </text:span><text:span text:style-name="T377">turowa.</text:span></text:p></draw:text-box></draw:frame><draw:frame draw:style-name="fr1" text:anchor-type="char" svg:x="1.466cm" svg:y="20.322cm" svg:width="0.25cm" svg:height="0.303cm" draw:z-index="237"><draw:text-box><text:p text:style-name="P5"><text:span text:style-name="T559">78</text:span></text:p></draw:text-box></draw:frame><draw:frame draw:style-name="fr1" text:anchor-type="char" svg:x="1.499cm" svg:y="19.877cm" svg:width="2cm" svg:height="0.423cm" draw:z-index="238"><draw:text-box><text:p text:style-name="P168"/></draw:text-box></draw:frame></text:p>
      <text:p text:style-name="P151"><draw:line text:anchor-type="char" draw:z-index="239" draw:style-name="gr1" draw:text-style-name="P196" svg:x1="2cm" svg:y1="19.662cm" svg:x2="14.501cm" svg:y2="19.662cm"><text:p/></draw:line><draw:frame draw:style-name="fr1" text:anchor-type="char" svg:x="1.965cm" svg:y="0.582cm" svg:width="0.706cm" svg:height="0.519cm" draw:z-index="240"><draw:text-box><text:p text:style-name="P3"><text:span text:style-name="T472">408</text:span></text:p></draw:text-box></draw:frame><draw:frame draw:style-name="fr1" text:anchor-type="char" svg:x="6.107cm" svg:y="0.589cm" svg:width="1.787cm" svg:height="0.557cm" draw:z-index="241"><draw:text-box><text:p text:style-name="P153"><text:span text:style-name="T474">Anna</text:span><text:span text:style-name="T477"> </text:span><text:span text:style-name="T479">Duda</text:span></text:p></draw:text-box></draw:frame><draw:frame draw:style-name="fr1" text:anchor-type="char" svg:x="10.636cm" svg:y="0.582cm" svg:width="3.896cm" svg:height="0.519cm" draw:z-index="242"><draw:text-box><text:p text:style-name="P3"><text:span text:style-name="T704">Politeja</text:span><text:span text:style-name="T705"> </text:span><text:span text:style-name="T473">4(43)/2016</text:span></text:p></draw:text-box></draw:frame><draw:frame draw:style-name="fr1" text:anchor-type="char" svg:x="1.965cm" svg:y="1.588cm" svg:width="12.569cm" svg:height="5.973cm" draw:z-index="243"><draw:text-box><text:p text:style-name="P125"><text:span text:style-name="T3">Paleczny</text:span><text:span text:style-name="T65"> </text:span><text:span text:style-name="T35">T.,</text:span><text:span text:style-name="T65"> </text:span><text:span text:style-name="T236">Subkultury</text:span><text:span text:style-name="T251"> </text:span><text:span text:style-name="T236">czy</text:span><text:span text:style-name="T263"> </text:span><text:span text:style-name="T236">postsubkultury</text:span><text:span text:style-name="T251"> </text:span><text:span text:style-name="T236">młodzieżowe?</text:span><text:span text:style-name="T251"> </text:span><text:span text:style-name="T236">Pomiędzy</text:span><text:span text:style-name="T263"> </text:span><text:span text:style-name="T236">buntem</text:span><text:span text:style-name="T251"> </text:span><text:span text:style-name="T236">a</text:span><text:span text:style-name="T251"> </text:span><text:span text:style-name="T236">odmiennością</text:span><text:span text:style-name="T3">,</text:span><text:span text:style-name="T65"> </text:span><text:span text:style-name="T3">Kra- </text:span><text:span text:style-name="T9">ków</text:span><text:span text:style-name="T15"> </text:span><text:span text:style-name="T2">2012,</text:span><text:span text:style-name="T18"> </text:span><text:span text:style-name="T235">Biblioteka</text:span><text:span text:style-name="T254"> </text:span><text:span text:style-name="T235">Edukacyjna</text:span><text:span text:style-name="T2">,</text:span><text:span text:style-name="T18"> </text:span><text:span text:style-name="T2">4.</text:span></text:p><text:p text:style-name="P126"><text:span text:style-name="T1">Rubin</text:span><text:span text:style-name="T40"> </text:span><text:span text:style-name="T10">J.,</text:span><text:span text:style-name="T40"> </text:span><text:span text:style-name="T234">Haruki</text:span><text:span text:style-name="T265"> </text:span><text:span text:style-name="T242">Murakami</text:span><text:span text:style-name="T265"> </text:span><text:span text:style-name="T234">i</text:span><text:span text:style-name="T260"> </text:span><text:span text:style-name="T234">muzyka</text:span><text:span text:style-name="T265"> </text:span><text:span text:style-name="T234">słów</text:span><text:span text:style-name="T1">,</text:span><text:span text:style-name="T40"> </text:span><text:span text:style-name="T1">przeł.</text:span><text:span text:style-name="T59"> </text:span><text:span text:style-name="T45">W.</text:span><text:span text:style-name="T40"> </text:span><text:span text:style-name="T1">Górnaś,</text:span><text:span text:style-name="T40"> </text:span><text:span text:style-name="T1">red.</text:span><text:span text:style-name="T40"> </text:span><text:span text:style-name="T49">A.</text:span><text:span text:style-name="T40"> </text:span><text:span text:style-name="T1">Zielińska-Elliott,</text:span><text:span text:style-name="T40"> </text:span><text:span text:style-name="T30">Warsza- </text:span><text:span text:style-name="T2">wa</text:span><text:span text:style-name="T28"> </text:span><text:span text:style-name="T2">2008.</text:span></text:p><text:p text:style-name="P127"><text:span text:style-name="T3">Sangharakszita, </text:span><text:span text:style-name="T236">Wprowadzenie do buddyzmu</text:span><text:span text:style-name="T3">, przeł. M. Macko, Kraków 2002. </text:span><text:span text:style-name="T2">Tokarski S., </text:span><text:span text:style-name="T235">Orient i kontrkultury</text:span><text:span text:style-name="T2">, Warszawa 1984.</text:span></text:p><text:p text:style-name="P20"><text:span text:style-name="T2">Tubielewicz J., </text:span><text:span text:style-name="T235">Historia Japonii</text:span><text:span text:style-name="T2">, Wrocław 1984.</text:span></text:p><text:p text:style-name="P129"><text:span text:style-name="T1">Tubielewicz</text:span><text:span text:style-name="T66"> </text:span><text:span text:style-name="T10">J.,</text:span><text:span text:style-name="T66"> </text:span><text:span text:style-name="T234">Japonia</text:span><text:span text:style-name="T250"> </text:span><text:span text:style-name="T234">zmienna</text:span><text:span text:style-name="T264"> </text:span><text:span text:style-name="T234">czy</text:span><text:span text:style-name="T250"> </text:span><text:span text:style-name="T234">niezmienna?</text:span><text:span text:style-name="T1">,</text:span><text:span text:style-name="T66"> </text:span><text:span text:style-name="T33">Warszawa</text:span><text:span text:style-name="T55"> </text:span><text:span text:style-name="T1">1998,</text:span><text:span text:style-name="T66"> </text:span><text:span text:style-name="T234">Biblioteka</text:span><text:span text:style-name="T250"> </text:span><text:span text:style-name="T234">Fundacji</text:span><text:span text:style-name="T264"> </text:span><text:span text:style-name="T234">im.</text:span><text:span text:style-name="T250"> </text:span><text:span text:style-name="T255">Ta- </text:span><text:span text:style-name="T235">kashimy</text:span><text:span text:style-name="T2">.</text:span></text:p><text:p text:style-name="P30"><text:span text:style-name="T3">Wilkoszewska K., </text:span><text:span text:style-name="T236">Czym jest postmodernizm?</text:span><text:span text:style-name="T3">, Kraków 1997, </text:span><text:span text:style-name="T236">Nauka dla Wszystkich</text:span><text:span text:style-name="T3">, 484. </text:span><text:span text:style-name="T2">Wilkoszewska K., </text:span><text:span text:style-name="T235">Wariacje na postmodernizm</text:span><text:span text:style-name="T2">, Kraków 2000.</text:span></text:p><text:p text:style-name="P128"><text:span text:style-name="T33">Wowczuk</text:span><text:span text:style-name="T57"> </text:span><text:span text:style-name="T24">W.,</text:span><text:span text:style-name="T57"> </text:span><text:span text:style-name="T234">Nowe</text:span><text:span text:style-name="T258"> </text:span><text:span text:style-name="T234">oblicze</text:span><text:span text:style-name="T266"> </text:span><text:span text:style-name="T234">starej</text:span><text:span text:style-name="T266"> </text:span><text:span text:style-name="T234">tradycji.</text:span><text:span text:style-name="T266"> </text:span><text:span text:style-name="T234">Chiny</text:span><text:span text:style-name="T266"> </text:span><text:span text:style-name="T234">–</text:span><text:span text:style-name="T266"> </text:span><text:span text:style-name="T234">Japonia</text:span><text:span text:style-name="T1">,</text:span><text:span text:style-name="T7"> </text:span><text:span text:style-name="T1">Białystok</text:span><text:span text:style-name="T57"> </text:span><text:span text:style-name="T1">2003. </text:span><text:span text:style-name="T30">Varley</text:span><text:span text:style-name="T66"> </text:span><text:span text:style-name="T62">P.,</text:span><text:span text:style-name="T66"> </text:span><text:span text:style-name="T242">Kultura</text:span><text:span text:style-name="T250"> </text:span><text:span text:style-name="T234">japońska</text:span><text:span text:style-name="T1">,</text:span><text:span text:style-name="T66"> </text:span><text:span text:style-name="T1">przeł.</text:span><text:span text:style-name="T66"> </text:span><text:span text:style-name="T1">M.</text:span><text:span text:style-name="T66"> </text:span><text:span text:style-name="T1">Komorowska,</text:span><text:span text:style-name="T66"> </text:span><text:span text:style-name="T1">Kraków</text:span><text:span text:style-name="T55"> </text:span><text:span text:style-name="T1">2006,</text:span><text:span text:style-name="T66"> </text:span><text:span text:style-name="T234">Ex</text:span><text:span text:style-name="T250"> </text:span><text:span text:style-name="T234">Oriente</text:span><text:span text:style-name="T1">.</text:span></text:p></draw:text-box></draw:frame><draw:frame draw:style-name="fr1" text:anchor-type="char" svg:x="1.965cm" svg:y="19.704cm" svg:width="12.569cm" svg:height="1.462cm" draw:z-index="244"><draw:text-box><text:p text:style-name="P180"><text:span text:style-name="T692">Mgr</text:span><text:span text:style-name="T670"> </text:span><text:span text:style-name="T692">Anna</text:span><text:span text:style-name="T497"> </text:span><text:span text:style-name="T692">DUDA</text:span><text:span text:style-name="T500"> </text:span><text:span text:style-name="T481">–</text:span><text:span text:style-name="T498"> </text:span><text:span text:style-name="T481">absolwentka</text:span><text:span text:style-name="T495"> </text:span><text:span text:style-name="T481">kulturoznawstwa</text:span><text:span text:style-name="T498"> </text:span><text:span text:style-name="T481">międzynarodowego</text:span><text:span text:style-name="T495"> </text:span><text:span text:style-name="T481">oraz</text:span><text:span text:style-name="T498"> </text:span><text:span text:style-name="T481">zarządza- nia</text:span><text:span text:style-name="T482"> </text:span><text:span text:style-name="T481">kulturą</text:span><text:span text:style-name="T552"> </text:span><text:span text:style-name="T481">na</text:span><text:span text:style-name="T552"> </text:span><text:span text:style-name="T481">Uniwersytecie</text:span><text:span text:style-name="T482"> </text:span><text:span text:style-name="T481">Jagiellońskim.</text:span><text:span text:style-name="T552"> </text:span><text:span text:style-name="T481">Obecnie</text:span><text:span text:style-name="T552"> </text:span><text:span text:style-name="T481">studentka</text:span><text:span text:style-name="T482"> </text:span><text:span text:style-name="T481">Wydziałowych</text:span><text:span text:style-name="T552"> </text:span><text:span text:style-name="T481">Kultu- </text:span><text:span text:style-name="T479">roznawczych Studiów Doktoranckich</text:span><text:span text:style-name="T693"> </text:span><text:span text:style-name="T474">UJ.</text:span></text:p></draw:text-box></draw:frame><draw:frame draw:style-name="fr1" text:anchor-type="char" svg:x="2cm" svg:y="19.274cm" svg:width="12.501cm" svg:height="0.423cm" draw:z-index="245"><draw:text-box><text:p text:style-name="P168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ambria" svg:font-family="Cambria" style:font-adornments="Regular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b2a29" style:font-name="Cambria1" fo:font-family="Cambria" style:font-family-generic="roman" style:font-pitch="variable" fo:font-size="11pt" fo:font-style="italic" style:font-name-asian="Cambria2" style:font-family-asian="Cambria" style:font-family-generic-asian="system" style:font-pitch-asian="variable" style:font-size-asian="11pt" style:font-style-asian="italic" style:font-name-complex="Cambria2" style:font-family-complex="Cambria" style:font-family-generic-complex="system" style:font-pitch-complex="variable" style:font-size-complex="11pt" style:text-scale="110%"/>
    </style:style>
    <style:style style:name="ListLabel_20_2" style:display-name="ListLabel 2" style:family="text">
      <style:text-properties fo:color="#2b2a29" style:font-name="Cambria1" fo:font-family="Cambria" style:font-family-generic="roman" style:font-pitch="variable" fo:font-size="11pt" fo:font-style="italic" style:font-name-asian="Cambria2" style:font-family-asian="Cambria" style:font-family-generic-asian="system" style:font-pitch-asian="variable" style:font-size-asian="11pt" style:font-style-asian="italic" style:font-name-complex="Cambria2" style:font-family-complex="Cambria" style:font-family-generic-complex="system" style:font-pitch-complex="variable" style:font-size-complex="11pt" style:text-scale="98%"/>
    </style:style>
    <style:style style:name="ListLabel_20_3" style:display-name="ListLabel 3" style:family="text">
      <style:text-properties fo:color="#2b2a29" style:font-name="Cambria1" fo:font-family="Cambria" style:font-family-generic="roman" style:font-pitch="variable" fo:font-size="11pt" fo:font-style="italic" style:font-name-asian="Cambria2" style:font-family-asian="Cambria" style:font-family-generic-asian="system" style:font-pitch-asian="variable" style:font-size-asian="11pt" style:font-style-asian="italic" style:font-name-complex="Cambria2" style:font-family-complex="Cambria" style:font-family-generic-complex="system" style:font-pitch-complex="variable" style:font-size-complex="11pt" style:text-scale="110%"/>
    </style:style>
    <style:style style:name="ListLabel_20_4" style:display-name="ListLabel 4" style:family="text">
      <style:text-properties fo:color="#2b2a29" style:font-name="Cambria1" fo:font-family="Cambria" style:font-family-generic="roman" style:font-pitch="variable" fo:font-size="11pt" fo:font-style="italic" style:font-name-asian="Cambria2" style:font-family-asian="Cambria" style:font-family-generic-asian="system" style:font-pitch-asian="variable" style:font-size-asian="11pt" style:font-style-asian="italic" style:font-name-complex="Cambria2" style:font-family-complex="Cambria" style:font-family-generic-complex="system" style:font-pitch-complex="variable" style:font-size-complex="11pt" style:text-scale="110%"/>
    </style:style>
    <style:style style:name="ListLabel_20_5" style:display-name="ListLabel 5" style:family="text">
      <style:text-properties fo:color="#2b2a29" fo:font-size="9pt" fo:letter-spacing="normal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82%"/>
    </style:style>
    <style:style style:name="ListLabel_20_6" style:display-name="ListLabel 6" style:family="text">
      <style:text-properties fo:color="#2b2a29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color="#2b2a29" fo:font-size="9pt" fo:letter-spacing="-0.005cm" style:font-size-asian="9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293cm" fo:margin-left="0.035cm"/>
        </style:list-level-properties>
        <style:text-properties style:font-name="Cambri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3cm" fo:margin-left="1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3cm" fo:margin-left="2.5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3cm" fo:margin-left="3.7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3cm" fo:margin-left="5.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3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3cm" fo:margin-left="7.5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3cm" fo:margin-left="8.8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3cm" fo:margin-left="10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01cm" fo:margin-left="1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6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7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9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1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2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321cm" fo:margin-left="0.035cm"/>
        </style:list-level-properties>
        <style:text-properties style:font-name="Cambri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1cm" fo:margin-left="1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1cm" fo:margin-left="2.5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1cm" fo:margin-left="3.7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1cm" fo:margin-left="5.0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1cm" fo:margin-left="6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1cm" fo:margin-left="7.5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1cm" fo:margin-left="8.8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1cm" fo:margin-left="10.0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309cm" fo:margin-left="0.035cm"/>
        </style:list-level-properties>
        <style:text-properties style:font-name="Cambri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9cm" fo:margin-left="1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9cm" fo:margin-left="2.5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9cm" fo:margin-left="3.7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9cm" fo:margin-left="5.0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9cm" fo:margin-left="6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9cm" fo:margin-left="7.5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9cm" fo:margin-left="8.8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9cm" fo:margin-left="10.0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a" style:num-letter-sync="true" text:start-value="19">
        <style:list-level-properties text:list-level-position-and-space-mode="label-alignment">
          <style:list-level-label-alignment text:label-followed-by="listtab" fo:text-indent="-0.224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4cm" fo:margin-left="1.2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4cm" fo:margin-left="2.4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4cm" fo:margin-left="3.6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4cm" fo:margin-left="4.8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4cm" fo:margin-left="6.0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4cm" fo:margin-left="7.2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4cm" fo:margin-left="8.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4cm" fo:margin-left="9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4.412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4.412cm" style:num-format="1" style:print-orientation="portrait" fo:margin-top="0.564cm" fo:margin-bottom="0.494cm" fo:margin-left="1.27cm" fo:margin-right="1.27cm" style:writing-mode="lr-tb" style:layout-grid-color="#c0c0c0" style:layout-grid-lines="233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4.412cm" style:num-format="1" style:print-orientation="portrait" fo:margin-top="0.529cm" fo:margin-bottom="0.494cm" fo:margin-left="1.27cm" fo:margin-right="1.27cm" style:writing-mode="lr-tb" style:layout-grid-color="#c0c0c0" style:layout-grid-lines="233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  <style:master-page style:name="Converted17" style:page-layout-name="Mpm2"/>
    <style:master-page style:name="Converted18" style:page-layout-name="Mpm3"/>
    <style:master-page style:name="Converted19" style:page-layout-name="Mpm2"/>
    <style:master-page style:name="Converted20" style:page-layout-name="Mpm3"/>
    <style:master-page style:name="Converted2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uda, Anna</meta:initial-creator>
    <meta:keyword>Haruki</meta:keyword>
    <meta:keyword>Murakami</meta:keyword>
    <meta:keyword>kultura</meta:keyword>
    <meta:keyword>japońska</meta:keyword>
    <meta:keyword>transkulturowość</meta:keyword>
    <meta:keyword>post-modernizm</meta:keyword>
    <meta:keyword>Haruki</meta:keyword>
    <meta:keyword>Murakami</meta:keyword>
    <meta:keyword>japanese</meta:keyword>
    <meta:keyword>culture</meta:keyword>
    <meta:keyword>transculturalism</meta:keyword>
    <meta:keyword>postmodernism</meta:keyword>
    <dc:subject>nauki społeczne, socjologia, sztuka</dc:subject>
    <dc:title>Twórczość_Haruki_Murakamiego_w_świetle_zjawiska_transkulturowości</dc:title>
    <meta:creation-date>2020-09-04T09:55:44</meta:creation-date>
    <dc:date>2020-09-04T11:56:12.720000000</dc:date>
    <meta:editing-duration>PT27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22" meta:paragraph-count="414" meta:word-count="9171" meta:character-count="62643" meta:non-whitespace-character-count="53841"/>
    <meta:user-defined meta:name="AppVersion">12.0000</meta:user-defined>
    <meta:user-defined meta:name="Created" meta:value-type="date">2017-05-2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