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language="pl" fo:country="PL"/>
    </style:style>
    <style:style style:name="P4" style:family="paragraph" style:parent-style-name="Heading_20_3">
      <style:text-properties fo:font-weight="bold" style:font-weight-asian="bold" style:font-weight-complex="bold"/>
    </style:style>
    <style:style style:name="P5" style:family="paragraph" style:parent-style-name="Heading_20_2">
      <style:text-properties fo:language="en" fo:country="US" fo:font-weight="bold" style:font-weight-asian="bold" style:font-weight-complex="bold"/>
    </style:style>
    <style:style style:name="P6" style:family="paragraph" style:parent-style-name="Heading_20_2">
      <style:text-properties fo:font-weight="bold" style:font-weight-asian="bold" style:font-weight-complex="bold"/>
    </style:style>
    <style:style style:name="P7" style:family="paragraph" style:parent-style-name="Heading_20_2">
      <style:text-properties fo:font-weight="bold" officeooo:paragraph-rsid="0003487b" style:font-weight-asian="bold" style:font-weight-complex="bold"/>
    </style:style>
    <style:style style:name="P8" style:family="paragraph" style:parent-style-name="Heading_20_1">
      <style:text-properties fo:font-weight="bold" style:font-weight-asian="bold" style:font-weight-complex="bold"/>
    </style:style>
    <style:style style:name="P9" style:family="paragraph" style:parent-style-name="Heading_20_4">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la" fo:country="VA" fo:font-style="italic" style:font-style-asian="italic" style:font-style-complex="italic"/>
    </style:style>
    <style:style style:name="T4" style:family="text">
      <style:text-properties style:text-position="super 58%"/>
    </style:style>
    <style:style style:name="T5" style:family="text">
      <style:text-properties fo:language="de" fo:country="DE"/>
    </style:style>
    <style:style style:name="T6" style:family="text">
      <style:text-properties fo:language="de" fo:country="DE"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font-name="Arial1" style:font-name-asian="Arial1" style:font-name-complex="Arial1"/>
    </style:style>
    <style:style style:name="T10" style:family="text">
      <style:text-properties officeooo:rsid="000348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Standard">Zakładki oznaczone literą „p” i numerem porządkowym znajdują się w treści głównej, w miejscu występowania przypisu.</text:p>
      <text:p text:style-name="Standard">Publikacja jest rozdziałem z „Internetowego Przeglądu Prawniczego” TBSP UJ 2015/4, ISSN 1689-9601. Numeracja stron zaczyna się od strony 229.</text:p>
      <text:p text:style-name="Standard"/>
      <text:p text:style-name="Standard">Wykaz skrótów:</text:p>
      <text:p text:style-name="Standard">ang. - angielski,</text:p>
      <text:p text:style-name="Standard">art. - artykuł,</text:p>
      <text:p text:style-name="Standard">dn. - dnia,</text:p>
      <text:p text:style-name="Standard">Dz.U. - Dziennik Ustaw,</text:p>
      <text:p text:style-name="Standard">i nast. - i następne,</text:p>
      <text:p text:style-name="Standard">(km)<text:span text:style-name="T4">2</text:span> - kilometry kwadratowe,</text:p>
      <text:p text:style-name="Standard">niem. - niemiecki,</text:p>
      <text:p text:style-name="Standard">Nr – Numer,</text:p>
      <text:p text:style-name="Standard">płk – pułkownik,</text:p>
      <text:p text:style-name="Standard">poz. - pozycja,</text:p>
      <text:p text:style-name="Standard">s. - strona,</text:p>
      <text:p text:style-name="Standard"><text:span text:style-name="T10">t</text:span>. - tom,</text:p>
      <text:p text:style-name="Standard">ust. - ustęp,</text:p>
      <text:p text:style-name="Standard">zd. - zdanie,</text:p>
      <text:p text:style-name="Standard">NSDAP - Narodowosocjalistyczna Niemiecka Partia Robotników (niem. <text:span text:style-name="T5">Nationalsozialistische Deutsche Arbeiterpartei</text:span>),</text:p>
      <text:p text:style-name="Standard">RP – Rzeczpospolita Polska,</text:p>
      <text:p text:style-name="Standard">USA – Stany Zjednoczone Ameryki (ang. <text:span text:style-name="T1">United States of America</text:span>),</text:p>
      <text:p text:style-name="Standard">TBSP UJ - Towarzystwo Biblioteki Słuchaczów Prawa Uniwersytetu Jagiellońskiego.</text:p>
      <text:p text:style-name="Standard"><text:soft-page-break/></text:p>
      <text:p text:style-name="Standard"/>
      <text:p text:style-name="Standard">Str. 229</text:p>
      <text:p text:style-name="Standard">Konrad Purzycki (Autor jest absolwentem prawa na Wydziale Prawa i Administracji Uniwersytetu Jagiellońskiego.)</text:p>
      <text:p text:style-name="Standard"/>
      <text:h text:style-name="P8" text:outline-level="1">Ustrój i status prawnomiędzynarodowy Wolnego Miasta Gdańska (1920–1939)</text:h>
      <text:p text:style-name="Standard"/>
      <text:h text:style-name="P5" text:outline-level="2">Abstract</text:h>
      <text:p text:style-name="P1">Free City of Danzig was established as a result of the provisions of The Treaty of Versailles. It was a compromise between Poland’s need to have an access to the sea, and the interests of major population of Gdansk which was german-speaking. </text:p>
      <text:p text:style-name="P1">Free City was not sovereign subject of international relations. It was connected in a specific way with League of Nations and it was under the administrative protectorate of Poland. International position of Gdansk and its political system based on: The Treaty of</text:p>
      <text:p text:style-name="P1">Versailles, The Constitution of The Free City of Danzig and agreements concluded by the authorities of the Gdansk with Polish government.</text:p>
      <text:p text:style-name="P1">Political system of Gdansk based on the separation of power between: the legislative body in the form of the People’s Assembly (<text:span text:style-name="T5">Volkstag</text:span>), Senate as an executive and independent judiciary. Constitution of The Free City of Danzig guaranteed civil and political rights including freedom of speech and religion. Gdansk by the actions of the German government became the subject of the so-called <text:span text:style-name="T8">actual </text:span><text:span text:style-name="T6">anschluss</text:span>. It consists in changing political system of Gdansk to 3rd Reich pattern in an informal way and gradual coordinating policies of Berlin and Gdansk. Lack of firm resistance of international community to German action led to the outbreak of Second World War and finally to inclusion of Gdansk to Reich.</text:p>
      <text:p text:style-name="P1"/>
      <text:p text:style-name="P3">Str. 230</text:p>
      <text:h text:style-name="P6" text:outline-level="2">Streszczenie</text:h>
      <text:p text:style-name="P3">W wyniku postanowień Traktatu wersalskiego z 28 czerwca 1919 r. ustanowiono Wolne Miasto Gdańsk, które miało być kompromisem między koniecznością uzyskania przez Polskę dostępu do Bałtyku a interesami stanowiącej większość, niemieckojęzycznej ludności miasta.</text:p>
      <text:p text:style-name="P3">Wolne Miasto było niesuwerennym podmiotem stosunków międzynarodowych, połączonym szczególną relacją zależności z Ligą Narodów oraz protektoratem <text:soft-page-break/>administracyjnym z Rzeczpospolitą. Status prawnomiędzynarodowy Gdańska oraz jego ustrój ukształtowany został przez Traktat wersalski, Konstytucję Wolnego Miasta Gdańska oraz umowy zawarte przez władze gdańskie z Rzeczpospolitą Polską.</text:p>
      <text:p text:style-name="P3">Ustrój polityczny Gdańska opierał się na podziale władzy między organem ustawodawczym w postaci Zgromadzenia Ludowego (<text:span text:style-name="T5">Volkstag</text:span>) a Senatem będącym organem wykonawczym oraz niezależnym sądownictwem. Konstytucja Wolnego Miasta gwarantowała szereg wolności obywatelskich, w tym wolność słowa i religii.</text:p>
      <text:p text:style-name="P3">Gdańsk na skutek działań niemieckiego rządu stał się przedmiotem tzw. faktycznego anschlussu. Zjawisko to polegało na rzeczywistym upodabnianiu gdańskiego systemu politycznego do systemu Trzeciej Rzeszy oraz sukcesywnym skoordynowaniu Gdańska z Berlinem, w wyniku nieformalnych nacisków. Brak stanowczego oporu społeczności międzynarodowej w stosunku do działań Niemiec doprowadził ostatecznie do wybuchu drugiej wojny światowej i włączenia Gdańska do Trzeciej Rzeszy.</text:p>
      <text:p text:style-name="P1"/>
      <text:p text:style-name="Standard">Str. 231</text:p>
      <text:h text:style-name="P7" text:outline-level="2">1. Wprowadzenie</text:h>
      <text:p text:style-name="Standard">Zgodnie z postanowieniami Traktatu wersalskiego, podpisanego w dniu 28 czerwca 1919 r., regulującego zasady europejskiego pokoju po pierwszej wojnie światowej, ustanowione zostało Wolne Miasto Gdańsk. Było ono efektem kompromisu między ścierającymi się interesami europejskich mocarstw − ugodą między koniecznością uzyskania przez Polskę dostępu do Bałtyku i możliwości korzystania z Portu Gdańskiego, znajdującego się u ujścia największej polskiej rzeki, a interesami niemieckiej ludności Gdańska.</text:p>
      <text:p text:style-name="Standard">Wolne Miasto Gdańsk było niesuwerennym, autonomicznym obszarem mającym własne konstytucyjne władze, jednak zależnym od organów Ligi Narodów oraz połączonym z Polską relacją protektoratu administracyjnego. Relacją między suwerennym podmiotem (Polską) a przedmiotem protekcji (Gdańskiem), który od początku funkcjonowania nie posiadał suwerenności, lecz pomimo to stanowił podmiot stosunków prawno-państwowych [<text:a xlink:type="simple" xlink:href="#przypis1" text:style-name="Internet_20_link" text:visited-style-name="Visited_20_Internet_20_Link"><text:span text:style-name="T7">przypis 1</text:span></text:a>]<text:bookmark text:name="p1"/>.</text:p>
      <text:p text:style-name="Standard">Ustrój Wolnego Miasta Gdańska, jego organy konstytucyjne, system polityczny oraz poziom i rodzaj zależności od państwa polskiego oraz organów Ligi Narodów określały: Traktat wersalski, Konstytucja Wolnego Miasta Gdańska (zatwierdzona przez Ligę Narodów) oraz szereg umów między rządem gdańskim a polskim, w tym o największym znaczeniu tzw. Konwencja paryska. Do głównych kompetencji, które odbierały Gdańskowi przymiot suwerenności, przekazanych do prowadzenia przez polski rząd, należała polityka zagraniczna oraz administrowanie wspólnym obszarem celnym.</text:p>
      <text:p text:style-name="Standard"><text:soft-page-break/>Ustrój Wolnego Miasta Gdańska oparty był na trójpodziale władzy z: niezależnym sądownictwem, parlamentem w postaci Volkstagu (Zgromadzenia Ludowego) oraz władzą wykonawczą sprawowaną przez Senat. Charakteryzował się szerokimi uprawnieniami władzy wykonawczej przy zachowaniu, przynajmniej <text:span text:style-name="T3">de lege lata</text:span>, szerokich swobód i praw obywatelskich.</text:p>
      <text:p text:style-name="Standard">Jednak międzywojenny Gdańsk stanowi przedmiot badań wart uwagi nie tylko ze względu na okoliczności powstania ustroju Wolnego Miasta, ale przede wszystkim ze względu na dostrzegalną różnicę między stanem prawnym a faktycznym funkcjonowaniem Wolnego Miasta.</text:p>
      <text:p text:style-name="Standard"/>
      <text:p text:style-name="Standard">Str. 232</text:p>
      <text:p text:style-name="Standard">Łamanie przez gdańskie władze Konstytucji Wolnego Miasta, prowokacje mające na celu osłabienie władzy polskiego rządu oraz Wysokiego Komisarza Ligi Narodów w Gdańsku, stanowiły regularną praktykę − głównie poprzez naruszanie norm konstytucyjnych w drodze nieformalnych decyzji bądź aktów niższego rzędu.</text:p>
      <text:p text:style-name="Standard">Oprócz przykładów omijania bądź wprost łamania prawa przez miejscowe władze, warte uwagi jest zjawisko tzw. faktycznego anschlussu czyli działań władz Trzeciej Rzeszy (wcześniej Republiki Weimarskiej) prowadzących do faktycznego zespolenia politycznego Gdańska z resztą Niemiec, z pomijaniem kontroli i zgody społeczności międzynarodowej. Te działania rządu niemieckiego, mające na celu rewizję granic w stosunku do postanowień Traktatu wersalskiego, doprowadziły ostatecznie do wybuchu drugiej wojny światowej i włączenia obszaru Wolnego Miasta Gdańska do Trzeciej Rzeszy.</text:p>
      <text:p text:style-name="Standard"/>
      <text:h text:style-name="P6" text:outline-level="2">2. Okoliczności powstania Wolnego Miasta Gdańska</text:h>
      <text:p text:style-name="Standard">W obliczu zbliżającego się końca pierwszej wojny światowej, wśród elit politycznych mocarstw sprzymierzonych zaczęły wykuwać się koncepcje dotyczące nowego podziału granic i wpływów w Europie. Miały one zostać ostatecznie rozstrzygnięte na Konferencji pokojowej w Paryżu, rozpoczynającej się w dniu 18 stycznia 1919 r. Sprawa Gdańska stała się punktem starcia interesów mocarstw europejskich, Stanów Zjednoczonych oraz odradzającej się Polski.</text:p>
      <text:p text:style-name="Standard">Polscy przywódcy zdawali sobie sprawę, że dostęp Wolnej Polski do morza jest niezbędnym warunkiem niezależności przyszłego państwa [<text:a xlink:type="simple" xlink:href="#przypis2" text:style-name="Internet_20_link" text:visited-style-name="Visited_20_Internet_20_Link"><text:span text:style-name="T7">przypis 2</text:span></text:a>]<text:bookmark text:name="p2"/>.</text:p>
      <text:p text:style-name="Standard"/>
      <text:p text:style-name="Standard">Str. 233</text:p>
      <text:p text:style-name="Standard">Z tego powodu Ignacy Jan Paderewski oraz Roman Dmowski rozpoczęli szeroko <text:soft-page-break/>zakrojoną akcję, mającą na celu przekonanie środowisk zachodnich, że Polska powinna uzyskać dostęp do Bałtyku wraz z Gdańskiem i portem znajdującym się przy ujściu największej polskiej rzeki. W listopadzie 1916 r. doszło do spotkania Paderewskiego z prezydentem USA Woodrowem Wilsonem. Natomiast w marcu 1917 r. Roman Dmowski przedłożył Arthurowi J. Balfourowi, ministrowi spraw zagranicznych Wielkiej Brytanii, memorandum, w którym domagał się Gdańska i dostępu do morza dla odrodzonej</text:p>
      <text:p text:style-name="Standard">Polski [<text:a xlink:type="simple" xlink:href="#przypis3" text:style-name="Internet_20_link" text:visited-style-name="Visited_20_Internet_20_Link"><text:span text:style-name="T7">przypis 3</text:span></text:a>]<text:bookmark text:name="p3"/>.</text:p>
      <text:p text:style-name="Standard">Jednocześnie na międzynarodową opinię publiczną nacisk wywierały organizacje polonijne: odezwa Związków Polaków w Ameryce (20 wrzesień 1917 r., Chicago) oraz memoriał w sprawie niepodległości Polski (13 listopad 1917 r.) [<text:a xlink:type="simple" xlink:href="#przypis4" text:style-name="Internet_20_link" text:visited-style-name="Visited_20_Internet_20_Link"><text:span text:style-name="T7">przypis 4</text:span></text:a>]<text:bookmark text:name="p4"/>.</text:p>
      <text:p text:style-name="Standard">Pierwszym znaczącym efektem tych działań było uwzględnienie polskich postulatów przez prezydenta Wilsona w trakcie słynnego przemówienia w Kongresie USA w dniu 8 stycznia 1918 r., w którym został przez niego przedstawiony 14-punktowy program pokojowy. Trzynasty punkt dotyczył Polski: „Należy stworzyć niepodległe Państwo Polskie, które obejmowałoby obszary zamieszkałe przez ludność niewątpliwie polską, które miałoby zapewniony wolny i bezpieczny dostęp do morza i którego polityczna i gospodarcza niepodległość oraz całość terytorium byłyby zagwarantowane przez umowę międzynarodową” [<text:a xlink:type="simple" xlink:href="#przypis5" text:style-name="Internet_20_link" text:visited-style-name="Visited_20_Internet_20_Link"><text:span text:style-name="T7">przypis 5</text:span></text:a>]<text:bookmark text:name="p5"/>. Należy jednak pochylić się nad problemem, na który zwraca uwagę Józef Wójcicki − otóż Wilson użył w tym przemówieniu słowa <text:span text:style-name="T2">should</text:span> w punkcie dotyczącym dostępu do morza, a nie jak w przypadku innych postulatów dotyczących warunków pokoju, w których używał określenia <text:span text:style-name="T2">must</text:span>. W późniejszym okresie delegacja amerykańska na Konferencji pokojowej przyjęła, że tam gdzie użyto określenia <text:span text:style-name="T2">must</text:span>, Stany Zjednoczone będą traktowały taki postulat jako niezbędny (przykład niepodległej Belgii), natomiast przy określeniu <text:span text:style-name="T2">should</text:span> będą jedynie nalegać [<text:a xlink:type="simple" xlink:href="#przypis6" text:style-name="Internet_20_link" text:visited-style-name="Visited_20_Internet_20_Link"><text:span text:style-name="T7">przypis 6</text:span></text:a>]<text:bookmark text:name="p6"/>.</text:p>
      <text:p text:style-name="Standard"/>
      <text:p text:style-name="Standard">Str. 234</text:p>
      <text:p text:style-name="Standard">Po tym wydarzeniu również polscy przedstawiciele zaczęli intensyfikować swoje działania. Stąd wspólna wizyta Dmowskiego i Paderewskiego w dniu 13 września 1918 r. u prezydenta Wilsona, w którym dostrzegli sojusznika sprawy polskiej [<text:a xlink:type="simple" xlink:href="#przypis7" text:style-name="Internet_20_link" text:visited-style-name="Visited_20_Internet_20_Link"><text:span text:style-name="T7">przypis 7</text:span></text:a>]<text:bookmark text:name="p7"/>.</text:p>
      <text:p text:style-name="Standard">Sprawa dostępu Polski do Bałtyku oraz status międzynarodowy Gdańska stał się źródłem napięć między głównymi mocarstwami. Wielka Brytania dążyła do osłabienia wpływów francuskich, w imię zasady <text:span text:style-name="T2">balance of power</text:span>, czyli niedopuszczenia, aby na kontynencie jedno z państw stało się hegemonem. Francuzi z kolei wspierali dążenia Polski w sprawie Gdańska, ponieważ uznali Polskę po rewolucji w Rosji za najpoważniejszego partnera na wschodzie. Dodatkowo Wielka Brytania liczyła na to, że zneutralizowany Gdańsk umożliwi <text:soft-page-break/>Brytyjczykom zdominowanie basenu Morza Bałtyckiego [<text:a xlink:type="simple" xlink:href="#przypis8" text:style-name="Internet_20_link" text:visited-style-name="Visited_20_Internet_20_Link"><text:span text:style-name="T7">przypis 8</text:span></text:a>]<text:bookmark text:name="p8"/>. Naturalną konsekwencją takiego rozkładu interesów było popieranie przez Wielką Brytanię Niemiec, którzy świadomi konieczności oddania sporej części swojego terytorium, dążyli chociaż do neutralizacji, umiędzynarodowienia i uczynienia Gdańska Wolnym Miastem.</text:p>
      <text:p text:style-name="Standard">Podobno w październiku 1918 r. rząd niemiecki otrzymał poufną informację od swojego posła w Bernie, że kupcy gdańscy mieli zwrócić się do polskiego rządu z prośbą o przyłączenia Gdańska do Polski, gdyż wiązali z Polską lepszą przyszłość [<text:a xlink:type="simple" xlink:href="#przypis9" text:style-name="Internet_20_link" text:visited-style-name="Visited_20_Internet_20_Link"><text:span text:style-name="T7">przypis 9</text:span></text:a>]<text:bookmark text:name="p9"/>. Nie trzeba szczególnie przekonywać, że zarówno dla Niemiec, jak i dla Polski Gdańsk miał kluczowe znaczenie. Znajdował się u ujścia Wisły, a wraz z tzw. polskim korytarzem oddzielał Republikę Weimarską od Prus Wschodnich [<text:a xlink:type="simple" xlink:href="#przypis10" text:style-name="Internet_20_link" text:visited-style-name="Visited_20_Internet_20_Link"><text:span text:style-name="T7">przypis 10</text:span></text:a>]<text:bookmark text:name="p10"/>.</text:p>
      <text:p text:style-name="Standard"/>
      <text:p text:style-name="Standard">Str. 235</text:p>
      <text:p text:style-name="Standard">Pomorze Gdańskie wraz z gdańskim portem, zlokalizowane między Polską i Niemcami na strategicznych szlakach handlowych północ-południe oraz wschód-zachód, od wieków stanowiło obszar walki militarnej oraz gospodarczej o wpływy narodu polskiego i niemieckiego [<text:a xlink:type="simple" xlink:href="#przypis11" text:style-name="Internet_20_link" text:visited-style-name="Visited_20_Internet_20_Link"><text:span text:style-name="T7">przypis 11</text:span></text:a>]<text:bookmark text:name="p11"/>. Jednak głównym argumentem przeciw bezwarunkowemu przyznaniu Polsce Gdańska był skład etniczny tego obszaru. Zarówno statystyki niemieckie jak i późniejsze polskie, już z okresu Wolnego Miasta, wskazywały, że ludność Polska na tym obszarze nie przekracza 10 procent [<text:a xlink:type="simple" xlink:href="#przypis12" text:style-name="Internet_20_link" text:visited-style-name="Visited_20_Internet_20_Link"><text:span text:style-name="T7">przypis 12</text:span></text:a>]<text:bookmark text:name="p12"/>.</text:p>
      <text:p text:style-name="Standard">Uczestnicy Konferencji pokojowej w Paryżu zdecydowali o utworzeniu Komisji Do Spraw Polskich (ukonstytuowanej 12 lutego 1919 r.), z Julesem Cambonem jako przewodniczącym, odpowiedzialnej za sporządzenie raportu dotyczącego przyszłych granic RP [<text:a xlink:type="simple" xlink:href="#przypis13" text:style-name="Internet_20_link" text:visited-style-name="Visited_20_Internet_20_Link"><text:span text:style-name="T7">przypis 13</text:span></text:a>]<text:bookmark text:name="p13"/>. W dniu 12 marca 1919 r. Komisja przedstawiła swój raport Radzie Najwyższej (Rada Dziesięciu, złożona z przedstawicieli: premiera i ministra spraw zagranicznych oraz 5 głównych mocarstw). W Radzie Najwyższej do podejmowania decyzji konieczna była jednomyślność. Jednak gdy 19 marca 1919 r. Rada przystąpiła do rozpatrywania raportu Komisji do Spraw Polskich, została sparaliżowana przez zdecydowany sprzeciw premiera Wielkiej Brytanii Davida Lloyda Georga. Nie chciał on zgodzić się na wniosek Komisji, aby Gdańsk znalazł się w granicach Rzeczpospolitej [<text:a xlink:type="simple" xlink:href="#przypis14" text:style-name="Internet_20_link" text:visited-style-name="Visited_20_Internet_20_Link"><text:span text:style-name="T7">przypis 14</text:span></text:a>]<text:bookmark text:name="p14"/>. Stanowisko Lloyda Georga było o tyle zaskakujące, że nawet przedstawiciele Wielkiej Brytanii w Komisji do spraw Polski głosowali jednomyślnie za wspomnianym projektem [<text:a xlink:type="simple" xlink:href="#przypis15" text:style-name="Internet_20_link" text:visited-style-name="Visited_20_Internet_20_Link"><text:span text:style-name="T7">przypis 15</text:span></text:a>]<text:bookmark text:name="p15"/>. Sprawę Gdańska odesłano do ponownego rozpoznania przez Komisję, która 20 marca 1919 r. jednomyślnie podtrzymała swoje stanowisko [<text:a xlink:type="simple" xlink:href="#przypis16" text:style-name="Internet_20_link" text:visited-style-name="Visited_20_Internet_20_Link"><text:span text:style-name="T7">przypis 16</text:span></text:a>]<text:bookmark text:name="p16"/>.</text:p>
      <text:p text:style-name="Standard"/>
      <text:p text:style-name="Standard">Str. 236</text:p>
      <text:p text:style-name="Standard"><text:soft-page-break/>Jednak konsekwentny sprzeciw Lloyda Georga doprowadził ostatecznie do tego, że zarówno w projektach Traktatu wersalskiego, jak i w ostatecznym tekście zrealizowana została koncepcja pozostawienia Gdańska poza granicami Polski i utworzenia wraz z okolicznymi obszarami Wolnego Miasta Gdańska [<text:a xlink:type="simple" xlink:href="#przypis17" text:style-name="Internet_20_link" text:visited-style-name="Visited_20_Internet_20_Link"><text:span text:style-name="T7">przypis 17</text:span></text:a>]<text:bookmark text:name="p17"/>.</text:p>
      <text:p text:style-name="Standard">Traktat wersalski (podpisany 28 czerwca 1919 r., wszedł w życie z dniem 10 stycznia 1920 r.) stanowił, że Niemcy zrzekną się na rzecz Głównych Mocarstw Sprzymierzonych i Stowarzyszonych wszystkich praw i tytułów do terytorium, na którym w przyszłości miało powstać Wolne Miasto Gdańsk [<text:a xlink:type="simple" xlink:href="#przypis18" text:style-name="Internet_20_link" text:visited-style-name="Visited_20_Internet_20_Link"><text:span text:style-name="T7">przypis 18</text:span></text:a>]<text:bookmark text:name="p18"/>. Natomiast mocarstwa zobowiązały się, że na obszarze miasta Gdańska oraz przynależnym terytorium utworzone zostanie wolne miasto pod ochroną Ligi Narodów [<text:a xlink:type="simple" xlink:href="#przypis19" text:style-name="Internet_20_link" text:visited-style-name="Visited_20_Internet_20_Link"><text:span text:style-name="T7">przypis 19</text:span></text:a>]<text:bookmark text:name="p19"/>.</text:p>
      <text:p text:style-name="Standard">Zgodnie z dyspozycją art. 100 Traktatu wersalskiego oraz w wyniku prac Komisji, w skład której wchodzili: po jednym przedstawicielu Niemiec, Polski oraz Wysoki Komisarz Ligi Narodów, wyznaczono granice Wolnego Miasta Gdańska. Obejmowało ono terytorium o powierzchni 1892 (km)<text:span text:style-name="T4">2</text:span> oraz sprawowało władzę nad 356 740 mieszkańcami (według danych z 1919 r.). Cały obszar podzielono na powiaty miejskie (Gdańsk i Sopot) oraz 3 powiaty wiejskie: Gdańskie Wyżyny (<text:span text:style-name="T5">Danziger Höhe</text:span>), Gdańskie Niziny (<text:span text:style-name="T5">Danziger Niederung</text:span>) i Wielkie Żuławy (<text:span text:style-name="T5">Grosses Werder</text:span>). W obrębie Wolnego Miasta Gdańska znalazły się 252 wsie i 63 wioski oraz 4 miasta, poza wspomnianymi wyżej − Nowy Staw i Nowy Dwór Gdański [<text:a xlink:type="simple" xlink:href="#przypis20" text:style-name="Internet_20_link" text:visited-style-name="Visited_20_Internet_20_Link"><text:span text:style-name="T7">przypis 20</text:span></text:a>]<text:bookmark text:name="p20"/>.</text:p>
      <text:p text:style-name="Standard"/>
      <text:h text:style-name="P6" text:outline-level="2">3. Proces konstytuowania Wolnego Miasta</text:h>
      <text:p text:style-name="Standard">Do momentu wejścia w życie Traktatu wersalskiego zwierzchnictwo nad Gdańskiem sprawowało państwo niemieckie.</text:p>
      <text:p text:style-name="Standard"/>
      <text:p text:style-name="Standard">Str. 237</text:p>
      <text:p text:style-name="Standard">Mocarstwa Sprzymierzone i Stowarzyszone w dniu 10 lutego 1920 r. przejęły władzę nad Wolnym Miastem, która była sprawowana za pośrednictwem pełnomocnika Ligi Narodów, Wysokiego Komisarza urzędującego w Gdańsku. Już 11 lutego 1920 r. stanowisko to objął Reginald Tower, natomiast dwa dni później Rada Ligi Narodów podała mu zakres jego uprawnień i obowiązków. Wysoki Komisarz do momentu ukonstytuowania się Wolnego Miasta miał m.in. opracować ordynację wyborczą, obwiązującą podczas wyborów do Gdańskiej konstytuanty, które miał przeprowadzić. Jego zadaniem była również współpraca z tak wybranym zgromadzeniem przy opracowaniu Konstytucji Wolnego Miasta, która zgodnie z art. 102 Traktatu wersalskiego miała znaleźć się pod gwarancją Ligi Narodów [<text:a xlink:type="simple" xlink:href="#przypis21" text:style-name="Internet_20_link" text:visited-style-name="Visited_20_Internet_20_Link"><text:span text:style-name="T7">przypis 21</text:span></text:a>]<text:bookmark text:name="p21"/>.</text:p>
      <text:p text:style-name="Standard"><text:soft-page-break/>Do chwili ukonstytuowania się Wolnego Miasta oraz wybranych przez jego mieszkańców władz, konieczne było utworzenie organu, który panował by nad porządkiem w mieście. Z tego powodu Wysoki Komisarz w dniu 5 marca 1920 r. powołał tymczasowy organ pomocniczy o charakterze administracyjnym, sądowniczym, a także ustawodawczym: Radę Państwa (<text:span text:style-name="T5">Staatsrat</text:span>). Rada pierwsze swoje posiedzenie odbyła już 10 marca 1920 r. Po przekazaniu części uprawnień Wysokiego Komisarza, Rada Państwa upoważniona była do: wydawania rozporządzeń z mocą ustawy, pełnienia władzy administracyjnej w imieniu Wysokiego Komisarza, zaciągania pożyczek oraz rozstrzygania sporów między organami administracyjnymi. Rada Państwa przedkładała podjęte uchwały do zatwierdzenia Wysokiemu Komisarzowi, niekiedy jednak wymagana była uprzednia zgoda Komisarza. Rada, w zależności od składu, w którym obradowała, pełniła bądź funkcje organu wykonawczego, bądź ustawodawczego [<text:a xlink:type="simple" xlink:href="#przypis22" text:style-name="Internet_20_link" text:visited-style-name="Visited_20_Internet_20_Link"><text:span text:style-name="T7">przypis 22</text:span></text:a>]<text:bookmark text:name="p22"/>.</text:p>
      <text:p text:style-name="Standard">Dwoma aktami prawnymi niezbędnymi, zgodnie z Traktatem wersalskim, dla ukonstytuowania się Wolnego Miasta były: Konstytucja opracowana przez przedstawicieli Gdańska z Wysokim Komisarzem oraz Konwencja między rządem polskim a Wolnym Miastem.</text:p>
      <text:p text:style-name="Standard"/>
      <text:p text:style-name="Standard">Str. 238</text:p>
      <text:p text:style-name="Standard">Konwencja miała zacząć obowiązywać jednocześnie z ustanowieniem Wolnego Miasta [<text:a xlink:type="simple" xlink:href="#przypis23" text:style-name="Internet_20_link" text:visited-style-name="Visited_20_Internet_20_Link"><text:span text:style-name="T7">przypis 23</text:span></text:a>]<text:bookmark text:name="p23"/>.</text:p>
      <text:p text:style-name="Standard">W związku z koniecznością ustalenia tekstu konstytucji, 16 maja 1920 r. odbyły się wybory do Zgromadzenia Konstytucyjnego Wolnego Miasta Gdańska (<text:span text:style-name="T5">Die Verfasunggebende Versammlung</text:span>) − pierwsze posiedzenie odbyło się 14 czerwca1920 r. [<text:a xlink:type="simple" xlink:href="#przypis24" text:style-name="Internet_20_link" text:visited-style-name="Visited_20_Internet_20_Link"><text:span text:style-name="T7">przypis 24</text:span></text:a>]<text:bookmark text:name="p24"/> Na skutek Rozporządzenia Rady Państwa z 31 maja 1920 r. Zgromadzenie Konstytucyjne zostało uprawnione do opracowania projektu konstytucji oraz konwencji między Rządem Polski a Wolnym Miastem Gdańsk.</text:p>
      <text:p text:style-name="Standard">Zgromadzenie Konstytucyjne powołało komisję i podkomisję odpowiedzialne za opracowanie projektu konstytucji, który przedstawiono już 27 czerwca 1920 r. Został on przegłosowany przez konstytuantę 11 lipca 1920 r. w stosunku głosów 68 do 44. Od tej daty Konstytucja Wolnego Miasta obowiązywała prowizorycznie [<text:a xlink:type="simple" xlink:href="#przypis25" text:style-name="Internet_20_link" text:visited-style-name="Visited_20_Internet_20_Link"><text:span text:style-name="T7">przypis 25</text:span></text:a>]<text:bookmark text:name="p25"/>. Zgodnie z Traktatem wersalskim (art. 103), konstytucja znajdowała się pod gwarancją Ligi Narodów i musiała być opracowana w porozumieniu z Wysokim Komisarzem. Dlatego Rada Ligi Narodów zażądała, za pośrednictwem Wysokiego Komisarza, od władz Wolnego Miasta zmiany niektórych przepisów konstytucji. Zmiany miały polegać m.in. na: usunięciu z konstytucji sformułowania określającego Gdańsk mianem miasta hanzeatyckiego, ujęciu w <text:soft-page-break/>jednym artykule przepisów określających gwarancje prawa do używania języka polskiego oraz artykułu określającego język niemiecki jako urzędowy, dokonania redakcji w przepisach dotyczących reprezentowania Gdańska przez jego władze na zewnątrz, tak aby nie naruszało to praw Polski do prowadzenia spraw zagranicznych Gdańska, dodaniu przepisu mówiącego o tym, że do zmiany konstytucji konieczne jest wcześniejsze podanie tego do wiadomości Lidze Narodów, jak również dodanie przepisów uniemożliwiających tworzenie w Gdańsku baz wojsk lądowych i floty.</text:p>
      <text:p text:style-name="Standard"/>
      <text:p text:style-name="Standard">Str. 239</text:p>
      <text:p text:style-name="Standard">Władze Gdańska dokonały stosownych zmian w konstytucji w dniu 9 grudnia 1920 r., a także 17 maja 1921 r., później dokonano zmian w dniu 4 kwietnia 1922 r. Po wyrażeniu aprobaty przez Wysokiego Komisarza Ligi Narodów, ostateczny tekst konstytucji został na nowo wydrukowany zgodnie z ostateczną redakcją w dniu 14 czerwca 1922 r. [<text:a xlink:type="simple" xlink:href="#przypis26" text:style-name="Internet_20_link" text:visited-style-name="Visited_20_Internet_20_Link"><text:span text:style-name="T7">przypis 26</text:span></text:a>]<text:bookmark text:name="p26"/></text:p>
      <text:p text:style-name="Standard">Kluczowym dokumentem dla powstania Wolnego Miasta Gdańska, obok jego konstytucji i Traktatu wersalskiego, była również tzw. Konwencja paryska, zawarta między Rządem Polskim a władzami Gdańska. Miała ona swoją podstawę w art. 104 Traktatu wersalskiego, przewidującego zawarcie umowy, która szczegółowo określi prawa Polski związane z Wolnym Miastem, w szczególności: prowadzenie spraw zagranicznych Gdańska oraz ochronę jego obywateli za granicą przez rząd RP, ochronę mniejszości polskiej w Gdańsku, włączenie Wolnego Miasta do polskiego obszaru celnego oraz szeroko ujęte prawa Polski do korzystania z Portu Gdańskiego, dróg wodnych, doków, basenów, a także zarządu kolejami [<text:a xlink:type="simple" xlink:href="#przypis27" text:style-name="Internet_20_link" text:visited-style-name="Visited_20_Internet_20_Link"><text:span text:style-name="T7">przypis 27</text:span></text:a>]<text:bookmark text:name="p27"/>.</text:p>
      <text:p text:style-name="Standard">Zawarcie Konwencji paryskiej nie obyło się bez prób pomniejszenia roli państwa polskiego i ograniczenia jego wpływów w Gdańsku. Ostateczny tekst konwencji był mniej korzystny dla Polski pod względem uprawnień, aniżeli przepisy Traktatu wersalskiego. W wyniku nacisków mocarstw zachodnich oraz wykorzystania krytycznej sytuacji Polski, w związku z toczącą się wojną z Rosją, na Konferencji w Spa (5−16 lipca 1920 r.) uszczuplono prawa Polski do Portu Gdańskiego. Nie miał on być, jak przewidywał to Traktat wersalski, w pełni zarządzany przez Polskę, ale przez Radę Portu i Dróg Wodnych w Gdańsku. Rada składała się zarówno z delegatów polskich, jak i gdańskich. Polska ostatecznie zgodziła się na takie ustępstwo 19 sierpnia 1920 r. w zamian za pomoc państw zachodnich w wojnie polsko-rosyjskiej [<text:a xlink:type="simple" xlink:href="#przypis28" text:style-name="Internet_20_link" text:visited-style-name="Visited_20_Internet_20_Link"><text:span text:style-name="T7">przypis 28</text:span></text:a>]<text:bookmark text:name="p28"/>.</text:p>
      <text:p text:style-name="Standard"/>
      <text:p text:style-name="Standard">Str. 240</text:p>
      <text:p text:style-name="Standard">Ostateczny projekt konwencji został zaakceptowany przez Konferencję Ambasadorów w <text:soft-page-break/>dniu 28 października 1920 r. Konwencja została podpisana przez przedstawicieli gdańskich 9 listopada 1920 r., natomiast Ignacy Paderewski podpisał ją 18 listopada 1920 r., choć na dokumencie widniała data, w której podpisały ją władze gdańskie. Umowa weszła w życie z dniem 15 listopada 1020 r. [<text:a xlink:type="simple" xlink:href="#przypis29" text:style-name="Internet_20_link" text:visited-style-name="Visited_20_Internet_20_Link"><text:span text:style-name="T7">przypis 29</text:span></text:a>]<text:bookmark text:name="p29"/> Tego dnia weszła w życie również decyzja Rady Ambasadorów o utworzeniu Wolnego Miasta z dnia 27 października 1920 r. [<text:a xlink:type="simple" xlink:href="#przypis30" text:style-name="Internet_20_link" text:visited-style-name="Visited_20_Internet_20_Link"><text:span text:style-name="T7">przypis 30</text:span></text:a>]<text:bookmark text:name="p30"/> Do oficjalnego ogłoszenia ukonstytuowania się Wolnego Miasta doszło podczas posiedzenia Zgromadzenia Konstytucyjnego, aktu tego dokonał zastępca Wysokiego Komisarza Ligi Narodów w Gdańsku płk Edward L. Strutt [<text:a xlink:type="simple" xlink:href="#przypis31" text:style-name="Internet_20_link" text:visited-style-name="Visited_20_Internet_20_Link"><text:span text:style-name="T7">przypis 31</text:span></text:a>]<text:bookmark text:name="p31"/>.</text:p>
      <text:p text:style-name="Standard">6 grudnia 1920 r. Zgromadzenie Konstytucyjne przekształciło się na mocy własnej uchwały w Zgromadzenie Ludowe (<text:span text:style-name="T5">Volkstag</text:span>) czyli organ ustawodawczy Wolnego Miasta Gdańska [<text:a xlink:type="simple" xlink:href="#przypis32" text:style-name="Internet_20_link" text:visited-style-name="Visited_20_Internet_20_Link"><text:span text:style-name="T7">przypis 32</text:span></text:a>]<text:bookmark text:name="p32"/>.</text:p>
      <text:p text:style-name="Standard"/>
      <text:h text:style-name="P6" text:outline-level="2">4. Status międzynarodowy Wolnego Miasta Gdańska</text:h>
      <text:p text:style-name="Standard">Już w dwudziestoleciu międzywojennym, wśród przedstawicieli ówczesnej doktryny prawniczej, rozgorzała interesująca dyskusja dotycząca charakteru i statusu międzynarodowego Wolnego Miasta Gdańska. Główną osią sporu była kwestia, czy Wolne Miasto Gdańsk jest państwem, a jeśli tak to czy jest państwem suwerennym, albo może jest podmiotem o innym charakterze. Problem z określeniem statusu Wolnego Miasta dobrze odzwierciedla zdanie Stanisława Kutrzeby: „z trudem urodziło się to Wolne Miasto, któremu nawet charakteru zależnego państewka zaprzeczają, także niepodobne do żadnego innego organizmu społeczno-politycznego, jakie znają dzieje” [<text:a xlink:type="simple" xlink:href="#przypis33" text:style-name="Internet_20_link" text:visited-style-name="Visited_20_Internet_20_Link"><text:span text:style-name="T7">przypis 33</text:span></text:a>]<text:bookmark text:name="p33"/>.</text:p>
      <text:p text:style-name="Standard"/>
      <text:p text:style-name="Standard">Str. 241</text:p>
      <text:p text:style-name="Standard">Dodatkowych problemów w określeniu charakteru Gdańska nastręczał fakt, że nie tylko Wolne Miasto było nowatorskim rozwiązaniem sposobu władania nad określonym obszarem i ludnością, ale sama Liga Narodów, która dawała zgodnie z Traktatem wersalskim (art. 102) ochronę Gdańskowi, była nowym typem organizacji międzynarodowej [<text:a xlink:type="simple" xlink:href="#przypis34" text:style-name="Internet_20_link" text:visited-style-name="Visited_20_Internet_20_Link"><text:span text:style-name="T7">przypis 34</text:span></text:a>]<text:bookmark text:name="p34"/>.</text:p>
      <text:p text:style-name="Standard">Stanisław Kutrzeba wskazywał, że status Wolnego Miasta podobny był do statusu obszarów podlegających pod system mandatowy Ligi Narodów [<text:a xlink:type="simple" xlink:href="#przypis35" text:style-name="Internet_20_link" text:visited-style-name="Visited_20_Internet_20_Link"><text:span text:style-name="T7">przypis 35</text:span></text:a>]<text:bookmark text:name="p35"/>. Zwracał on również uwagę na fakt, że między Ligą Narodów a Gdańskiem panowała relacja protekcji. Niemniej jednak był on przeciwnikiem określania statusu Gdańska mianem protektoratu, ponieważ protektorat powstaje wtedy, gdy mamy do czynienia z dwoma suwerennymi państwami i jedno z nich dobrowolnie oddaje się pod protekcje drugiego. Natomiast w tej sytuacji nie można mówić o suwerenności Wolnego Miasta, gdyż nie było ono stroną aktu <text:soft-page-break/>prawnego, który je utworzył (Traktatu wersalskiego). Powstało ono w wyniku porozumienia Sprzymierzonych Mocarstw. Dodatkowo na brak suwerenności może wskazywać fakt, że Gdańsk nie mógł dokonać zmiany konstytucji bez zgody Ligi Narodów [<text:a xlink:type="simple" xlink:href="#przypis36" text:style-name="Internet_20_link" text:visited-style-name="Visited_20_Internet_20_Link"><text:span text:style-name="T7">przypis 36</text:span></text:a>]<text:bookmark text:name="p36"/>. </text:p>
      <text:p text:style-name="Standard">Z kolei Julian Makowski uznawał, że Gdańsk nie tylko nie jest suwerenny, ale również nie jest państwem [<text:a xlink:type="simple" xlink:href="#przypis37" text:style-name="Internet_20_link" text:visited-style-name="Visited_20_Internet_20_Link"><text:span text:style-name="T7">przypis 37</text:span></text:a>]<text:bookmark text:name="p37"/>. Twierdził on, że Wolne Miasto nie jest podmiotem w stosunkach międzynarodowych − to Polska rozciąga swoją suwerenność nad jego obszarem, natomiast Liga Narodów jest opiekunem i gwarantem Gdańska [<text:a xlink:type="simple" xlink:href="#przypis38" text:style-name="Internet_20_link" text:visited-style-name="Visited_20_Internet_20_Link"><text:span text:style-name="T7">przypis 38</text:span></text:a>]<text:bookmark text:name="p38"/>. Przy czym rozumiał on suwerenność jako: „prawo do samookreślania się i prawo do niedopuszczania obcej ingerencji w swoje sprawy wewnętrzne” [<text:a xlink:type="simple" xlink:href="#przypis39" text:style-name="Internet_20_link" text:visited-style-name="Visited_20_Internet_20_Link"><text:span text:style-name="T7">przypis 39</text:span></text:a>]<text:bookmark text:name="p39"/>. J. Makowski również dostrzegał podobieństwo do instytucji mandatów Ligi Narodów, jednak podkreślał, że jest to instytucja szczególna, przy której konieczne jest wyraźne objęcie nią danego obszaru.</text:p>
      <text:p text:style-name="Standard"/>
      <text:p text:style-name="Standard">Str. 242</text:p>
      <text:p text:style-name="Standard">Natomiast w przypadku Gdańska skłaniał się raczej w stronę zdania, że był to tzw. protektorat administracyjny − podobny do protektoratu z tym, że ten drugi zachodzi pomiędzy dwoma suwerennymi państwami: „Wolne Miasto Gdańsk jest autonomiczną korporacją terytorialną, na którą Polska rozciąga swą suwerenność, i która jest z nią złączona tak zwanym niezupełnie trafnie protektoratem administracyjnym”. Opowiadał się za tym, aby do charakteryzowania Gdańska używać określenia autonomii prowincjonalnej, a nie samodzielności państwowej [<text:a xlink:type="simple" xlink:href="#przypis40" text:style-name="Internet_20_link" text:visited-style-name="Visited_20_Internet_20_Link"><text:span text:style-name="T7">przypis 40</text:span></text:a>]<text:bookmark text:name="p40"/>.</text:p>
      <text:p text:style-name="Standard">Podobne stanowisko reprezentował Ludwik Ehrlich, który podkreślał brak państwowości Gdańska oraz brak jego podmiotowości w świetle prawa międzynarodowego. Wolne Miasto nie prowadziło samodzielnie swoich spraw zagranicznych, a zajmował się nimi Rząd Polski. Podkreślał on również, że Gdańsk nie podlegał suwerenności żadnego innego podmiotu prawa międzynarodowego, a prowadzenie spraw zagranicznych Gdańska przez Polskę stanowiło element zobowiązania wobec innych stron Traktatu wersalskiego [<text:a xlink:type="simple" xlink:href="#przypis41" text:style-name="Internet_20_link" text:visited-style-name="Visited_20_Internet_20_Link"><text:span text:style-name="T7">przypis 41</text:span></text:a>]<text:bookmark text:name="p41"/>.</text:p>
      <text:p text:style-name="Standard">Henryk Strasburger również odmawiał Gdańskowi statusu państwa, powołując się na fakt, że Wolne Miasto nie było stroną Traktatu wersalskiego. Dopuszczał jednak on możliwość, że Gdańsk był <text:span text:style-name="T3">sui generis</text:span> politycznym podmiotem poddanym kontroli prawa międzynarodowego [<text:a xlink:type="simple" xlink:href="#przypis42" text:style-name="Internet_20_link" text:visited-style-name="Visited_20_Internet_20_Link"><text:span text:style-name="T7">przypis 42</text:span></text:a>]<text:bookmark text:name="p42"/>.</text:p>
      <text:p text:style-name="Standard">Argumentem przemawiającym za państwowym charakterem Gdańska może być praktyka Międzynarodowego Trybunału w Hadze, zajmującego się sprawami międzypaństwowymi. Rozpatrywał on również sprawy dotyczące Wolnego Miasta Gdańska i wpisał go na listę <text:soft-page-break/>państw [<text:a xlink:type="simple" xlink:href="#przypis43" text:style-name="Internet_20_link" text:visited-style-name="Visited_20_Internet_20_Link"><text:span text:style-name="T7">przypis 43</text:span></text:a>]<text:bookmark text:name="p43"/>.</text:p>
      <text:p text:style-name="Standard">Uregulowania ujęte w Traktacie wersalskim, Konstytucji Wolnego Miasta Gdańska oraz w umowach z polskim rządem, w szczególności Konwencji paryskiej, wykluczają suwerenny charakter Wolnego Miasta.</text:p>
      <text:p text:style-name="Standard"/>
      <text:p text:style-name="Standard">Str. 243</text:p>
      <text:p text:style-name="Standard">Otwartą do rozstrzygnięcia pozostaje natomiast kwestia, czy Gdańsk stanowił państwo, czy też inny podmiot prawa międzynarodowego. Trzeba podkreślić, że przedwojenna doktryna zmuszona była przyjmować, z uwagi na polską rację stanu, postawę wykluczającą państwowość Gdańska. Należy jednak zauważyć, że Wolne Miasto Gdańsk stanowiło szczególne rozwiązanie ustrojowe, nieznane ówczesnej doktrynie, dlatego też najlepszą metodą przedstawienia jego charakteru jest analiza relacji Gdańska z Rzeczpospolitą oraz organami Ligi Narodów.</text:p>
      <text:p text:style-name="Standard"/>
      <text:h text:style-name="P4" text:outline-level="3">4.1. Relacje Wolnego Miasta Gdańska z Ligą Narodów</text:h>
      <text:p text:style-name="Standard">Status prawny Wolnego Miasta i jego sytuację międzynarodową kształtowały przede wszystkim zapisy: Traktatu wersalskiego, jego konstytucji i umów zawartych z Rządem Polskim: Konwencji paryskiej, Konwencji warszawskiej z 24 października 1921 r., oraz szereg innych umów (w sumie blisko 170) [<text:a xlink:type="simple" xlink:href="#przypis44" text:style-name="Internet_20_link" text:visited-style-name="Visited_20_Internet_20_Link"><text:span text:style-name="T7">przypis 44</text:span></text:a>]<text:bookmark text:name="p44"/>.</text:p>
      <text:p text:style-name="Standard">Określenie podstawowych relacji między Gdańskiem a Ligą Narodów ujęte było już w Traktacie wersalskim. Oprócz wspomnianych wcześniej przepisów, które ustanawiały ochronę Ligi Narodów nad Gdańskiem (art. 102) i wprowadzały gwarancje Ligi nad Konstytucją Wolnego Miasta (art. 103), Traktat wersalski wyznaczał Gdańsk jako siedzibę Wysokiego Komisarza. Czynił go kompetentnym do rozstrzygania sporów w pierwszej instancji we wszystkich sporach między Polską a Gdańskiem, które wynikały z postanowień Traktatu wersalskiego lub porozumień i układów dodatkowych [<text:a xlink:type="simple" xlink:href="#przypis45" text:style-name="Internet_20_link" text:visited-style-name="Visited_20_Internet_20_Link"><text:span text:style-name="T7">przypis 45</text:span></text:a>]<text:bookmark text:name="p45"/>. Urząd Wysokiego Komisarza został ustanowiony tylko ze względu na sprawy Wolnego Miasta, był on mandatariuszem Ligi Narodów, miał bronić interesów Gdańska i Ligi Narodów w Wolnym Mieście.</text:p>
      <text:p text:style-name="Standard"/>
      <text:p text:style-name="Standard">Str. 244</text:p>
      <text:p text:style-name="Standard">Na jego rozjemczą rolę wskazuje również Konwencja paryska, rozwijając treść art. 103 zd.</text:p>
      <text:p text:style-name="Standard">2 Traktatu Wersalskiego: „Każdy spór, któryby powstał między Polską a Wolnem Miastem w przedmiocie niniejszego Traktatu lub wszelkich innych późniejszych umów, układów i konwencji, albo wszystkich spraw, dotyczących stosunków pomiędzy Polską a Wolnem <text:soft-page-break/>Miastem, będzie oddany przez jedną lub drugą stronę do decyzji Wysokiego Komisarza, który jeśli to uzna za potrzebne, odeśle sprawę do Rady Ligi Narodów. Obu stronom przysługuje prawo odwołania się do Rady Ligi Narodów” [<text:a xlink:type="simple" xlink:href="#przypis46" text:style-name="Internet_20_link" text:visited-style-name="Visited_20_Internet_20_Link"><text:span text:style-name="T7">przypis 46</text:span></text:a>]<text:bookmark text:name="p46"/>. Tym samym Rada</text:p>
      <text:p text:style-name="Standard">Ligi została ustanowiona organem drugiej instancji w sporach polsko-gdańskich [<text:a xlink:type="simple" xlink:href="#przypis47" text:style-name="Internet_20_link" text:visited-style-name="Visited_20_Internet_20_Link"><text:span text:style-name="T7">przypis 47</text:span></text:a>]<text:bookmark text:name="p47"/>.</text:p>
      <text:p text:style-name="Standard">Łącznie do 1933 roku Wysoki Komisarz bądź Rada Ligi rozpatrzyli 106 spornych spraw między Polską a Gdańskiem [<text:a xlink:type="simple" xlink:href="#przypis48" text:style-name="Internet_20_link" text:visited-style-name="Visited_20_Internet_20_Link"><text:span text:style-name="T7">przypis 48</text:span></text:a>]<text:bookmark text:name="p48"/>. Oprócz tego Wysoki Komisarz, zgodnie z art. 6 Konwencji paryskiej, uzyskał prawo weta w stosunku do umów międzynarodowych zawartych przez Polskę w imieniu Wolnego Miasta, jeśli Rada Ligi Narodów uznałaby je za sprzeczne z postanowieniami konwencji bądź Statutu Wolnego Miasta [<text:a xlink:type="simple" xlink:href="#przypis49" text:style-name="Internet_20_link" text:visited-style-name="Visited_20_Internet_20_Link"><text:span text:style-name="T7">przypis 49</text:span></text:a>]<text:bookmark text:name="p49"/>. Z tego względu Liga Narodów była kompetentna do badania legalności umów co do ważności ich zawarcia oraz co do poszczególnych zapisów [<text:a xlink:type="simple" xlink:href="#przypis50" text:style-name="Internet_20_link" text:visited-style-name="Visited_20_Internet_20_Link"><text:span text:style-name="T7">przypis 50</text:span></text:a>]<text:bookmark text:name="p50"/>.</text:p>
      <text:p text:style-name="Standard">Niektórzy autorzy (J. Makowski) twierdzili natomiast, że rozstrzygnięcia Rady i Wysokiego Komisarza nie miały wiążącego charakteru, ale były to raczej propozycje jak w przypadku mediacji. J. Makowski wywodził taką tezę z faktu, że Liga Narodów nie była ani państwem ani związkiem państw, a jedynie organem społeczności międzynarodowej. W związku z tym należałoby jej odmówić przymiotu suwerenności. Liga była natomiast opiekunem praw ludności Wolnego Miasta i jej statusu prawnego, stąd konieczna była zgoda Ligi na zmianę gdańskiej konstytucji [<text:a xlink:type="simple" xlink:href="#przypis51" text:style-name="Internet_20_link" text:visited-style-name="Visited_20_Internet_20_Link"><text:span text:style-name="T7">przypis 51</text:span></text:a>]<text:bookmark text:name="p51"/>.</text:p>
      <text:p text:style-name="Standard"/>
      <text:p text:style-name="Standard">Str. 245</text:p>
      <text:p text:style-name="Standard">Silną pozycję Wysokiego Komisarza w Gdańsku kształtował również obowiązek pisania okresowych raportów do Rady Ligi Narodów, dotyczących wewnętrznej sytuacji w Wolnym Mieście, jak również prawo do przyjmowania petycji i skarg od obywateli Gdańskich. Ważnym elementem kontroli było uprawnienie do żądania wyjaśnień, składanych przez organ wykonawczy Wolnego Miasta (Senat) [<text:a xlink:type="simple" xlink:href="#przypis52" text:style-name="Internet_20_link" text:visited-style-name="Visited_20_Internet_20_Link"><text:span text:style-name="T7">przypis 52</text:span></text:a>]<text:bookmark text:name="p52"/>.</text:p>
      <text:p text:style-name="Standard">Komisarz był także organem o ważkim znaczeniu przy kształtowaniu zwyczajów dyplomatycznych w Gdańsku. Obok Senatu Gdańskiego i Komisarza Generalnego RP, był istotnym elementem wypracowanego protokołu przyjmowania wizyt flot zagranicznych [<text:a xlink:type="simple" xlink:href="#przypis53" text:style-name="Internet_20_link" text:visited-style-name="Visited_20_Internet_20_Link"><text:span text:style-name="T7">przypis 53</text:span></text:a>]<text:bookmark text:name="p53"/>. Miał również prawo żądania od polskiego rządu wprowadzenia swoich wojsk na terytorium Wolnego Miasta w przypadku, gdy niemożliwe było utrzymanie porządku w mieście przez lokalne służby porządkowe [<text:a xlink:type="simple" xlink:href="#przypis54" text:style-name="Internet_20_link" text:visited-style-name="Visited_20_Internet_20_Link"><text:span text:style-name="T7">przypis 54</text:span></text:a>]<text:bookmark text:name="p54"/>.</text:p>
      <text:p text:style-name="Standard"/>
      <text:h text:style-name="P4" text:outline-level="3">4.2. Relacje Wolnego Miasta Gdańska z Polską</text:h>
      <text:p text:style-name="Standard">Relacja zależności między Gdańskiem a Polską została ukształtowana przede wszystkim <text:soft-page-break/>w Konwencji paryskiej z 9 listopada 1920 r. oraz Konwencji warszawskiej z 24 października 1921 r., zawartych na podstawie art. 104 Traktatu wersalskiego. Rząd RP był upoważniony do prowadzenia spraw zagranicznych Wolnego Miasta, zawierania umów międzynarodowych dotyczących interesów Gdańska, a także ochrony obywateli gdańskich za granicą (art. 104 ust. 6 Traktatu wersalskiego, art. 2 Konwencji paryskiej). Polska mogła zawrzeć w całości umowę w imieniu Gdańska bądź − zawierając umowę w imieniu RP − dołączyć klauzulę, która rozciągała obowiązywanie na terytorium Wolnego Miasta [<text:a xlink:type="simple" xlink:href="#przypis55" text:style-name="Internet_20_link" text:visited-style-name="Visited_20_Internet_20_Link"><text:span text:style-name="T7">przypis 55</text:span></text:a>]<text:bookmark text:name="p55"/>.</text:p>
      <text:p text:style-name="Standard"/>
      <text:p text:style-name="Standard">Str. 246</text:p>
      <text:p text:style-name="Standard">Podczas zawierania umów międzynarodowych stroną było Wolne Miasto, jednak umowy były zawierane przez Polskę, za wyjątkiem porozumień między Gdańskiem a Polską [<text:a xlink:type="simple" xlink:href="#przypis56" text:style-name="Internet_20_link" text:visited-style-name="Visited_20_Internet_20_Link"><text:span text:style-name="T7">przypis 56</text:span></text:a>]<text:bookmark text:name="p56"/>. Niemniej jednak Polska nie zawsze była zobowiązana do zawierania umów</text:p>
      <text:p text:style-name="Standard">w imieniu Gdańska. Zgodnie z decyzją Wysokiego Komisarza z 17 grudnia 1921 r., Polska była zwolniona z tego obowiązku w sytuacji, gdy podpisanie umowy w imieniu Wolnego Miasta wyraźnie godziłoby w interesy Rzeczpospolitej. Jednocześnie Polska nie miała prawa skłaniać władz gdańskich do zawarcia umowy międzynarodowej, która byłaby niekorzystna dla Wolnego Miasta [<text:a xlink:type="simple" xlink:href="#przypis57" text:style-name="Internet_20_link" text:visited-style-name="Visited_20_Internet_20_Link"><text:span text:style-name="T7">przypis 57</text:span></text:a>]<text:bookmark text:name="p57"/>.</text:p>
      <text:p text:style-name="Standard">Osobnym problemem okazała się kwestia reprezentowania Gdańska na konferencjach międzynarodowych, która pozostawała w ścisłym związku z prawem do prowadzenia spraw zagranicznych przez Polskę [<text:a xlink:type="simple" xlink:href="#przypis58" text:style-name="Internet_20_link" text:visited-style-name="Visited_20_Internet_20_Link"><text:span text:style-name="T7">przypis 58</text:span></text:a>]<text:bookmark text:name="p58"/>. Problem ten ponownie rozstrzygnęła decyzja Wysokiego Komisarza z 24 sierpnia 1922 r. Postanowił on, że Wolne Miasto nie ma prawa do osobnego przedstawiciela i głosu na konferencjach międzynarodowych, ale miało ono prawo do wystawienia jednego albo kilku delegatów uprawnionych do brania udziału w dyskusjach dotyczących gospodarczego dobrobytu i rozwoju Wolnego Miasta. Jednak tacy delegaci mogli działać jedynie za wiedzą i zgodą polskich przedstawicieli. W efekcie tych postanowień Polska i Gdańsk tworzyły dwie delegacje, ale przewodniczący polskiej delegacji przewodniczył jednocześnie delegacji Wolnego Miasta [<text:a xlink:type="simple" xlink:href="#przypis59" text:style-name="Internet_20_link" text:visited-style-name="Visited_20_Internet_20_Link"><text:span text:style-name="T7">przypis 59</text:span></text:a>]<text:bookmark text:name="p59"/>.</text:p>
      <text:p text:style-name="Standard">Oficjalnym przedstawicielem Rządu RP w Gdańsku, po wejściu w życie Traktatu wersalskiego i wydaniu instrukcji służbowej w dniu 10 stycznia 1920 r., był Komisarz Generalny RP, który pierwotnie urzędował w hotelu <text:span text:style-name="T5">Danziger Hof</text:span>. Oprócz tego w Gdańsku urzędowali przedstawiciele poszczególnych polskich ministerstw (Ministerstwo Spraw Zagranicznych, Ministerstwo Aprowizacji, Ministerstwo Spraw Wojskowych, Ministerstwo Skarbu, Ministerstwo Przemysłu i Handlu), którzy tym ministerstwom podlegali służbowo.</text:p>
      <text:p text:style-name="Standard"/>
      <text:p text:style-name="Standard"><text:soft-page-break/>Str. 247</text:p>
      <text:p text:style-name="Standard">Jednak wszelkie sprawy załatwiane na terenie Wolnego Miasta musiały być konsultowane z Komisarzem Generalnym RP lub realizowane za jego pośrednictwem [<text:a xlink:type="simple" xlink:href="#przypis60" text:style-name="Internet_20_link" text:visited-style-name="Visited_20_Internet_20_Link"><text:span text:style-name="T7">przypis 60</text:span></text:a>]<text:bookmark text:name="p60"/>. Komisarz Generalny w imieniu Rządu RP odpowiedzialny był za relacje z władzami gdańskimi, a także z Wysokim Komisarzem Ligi Narodów [<text:a xlink:type="simple" xlink:href="#przypis61" text:style-name="Internet_20_link" text:visited-style-name="Visited_20_Internet_20_Link"><text:span text:style-name="T7">przypis 61</text:span></text:a>]<text:bookmark text:name="p61"/>. Trzeba podkreślić, że Wolne Miasto nie miało analogicznego przedstawiciela w Warszawie, a wszelkie sprawy kierowało do Rządu RP za pośrednictwem Komisarza Generalnego. Ten brak bilateralności relacji również stanowi ważny argument podważający państwowy charakter Gdańska [<text:a xlink:type="simple" xlink:href="#przypis62" text:style-name="Internet_20_link" text:visited-style-name="Visited_20_Internet_20_Link"><text:span text:style-name="T7">przypis 62</text:span></text:a>]<text:bookmark text:name="p62"/>.</text:p>
      <text:p text:style-name="Standard">Polskie placówki dyplomatyczne, w związku z ochroną obywateli gdańskich, reprezentowały interesy Wolnego Miasta za granicą. Dodatkowo, w ramach służby dyplomatycznej pełnionej przez państwo polskie, została wyrażona zgoda na prowadzenie blisko 35 placówek dyplomatycznych na terenie Gdańska przez inne państwa, z którymi Gdańsk prowadził szczególnie zacieśnione kontakty gospodarcze [<text:a xlink:type="simple" xlink:href="#przypis63" text:style-name="Internet_20_link" text:visited-style-name="Visited_20_Internet_20_Link"><text:span text:style-name="T7">przypis 63</text:span></text:a>]<text:bookmark text:name="p63"/>. Polska zajmowała się również odpowiedzią na noty dyplomatyczne dotyczące Gdańska, natomiast Prezydent RP udzielał konsulom zagranicznym w Gdańsku <text:span text:style-name="T3">exequatur</text:span> [<text:a xlink:type="simple" xlink:href="#przypis64" text:style-name="Internet_20_link" text:visited-style-name="Visited_20_Internet_20_Link"><text:span text:style-name="T7">przypis 64</text:span></text:a>]<text:bookmark text:name="p64"/>.</text:p>
      <text:p text:style-name="Standard">Od 1 stycznia 1922 r. Polska i Wolne Miasto Gdańsk stanowiły wspólny obszar celny, a nie − jak twierdzili niektórzy autorzy w dwudziestoleciu międzywojennym − unię celną. Z taką mielibyśmy do czynienia przy dwóch suwerennych państwach [<text:a xlink:type="simple" xlink:href="#przypis65" text:style-name="Internet_20_link" text:visited-style-name="Visited_20_Internet_20_Link"><text:span text:style-name="T7">przypis 65</text:span></text:a>]<text:bookmark text:name="p65"/>. Niemniej jednak Wolne Miasto, po praktycznym zniesieniu granicy celnej w dniu 1 kwietnia 1922 r., utrzymało własną administrację celną [<text:a xlink:type="simple" xlink:href="#przypis66" text:style-name="Internet_20_link" text:visited-style-name="Visited_20_Internet_20_Link"><text:span text:style-name="T7">przypis 66</text:span></text:a>]<text:bookmark text:name="p66"/>.</text:p>
      <text:p text:style-name="Standard"/>
      <text:p text:style-name="Standard">Str. 248</text:p>
      <text:p text:style-name="Standard">Kwestia włączenia i funkcjonowania Gdańska w polskim obszarze celnym regulowała umowa polsko-gdańska z 22 kwietnia 1920 r. i jej późniejsze rozszerzenia z 1923 i 1934 r. [<text:a xlink:type="simple" xlink:href="#przypis67" text:style-name="Internet_20_link" text:visited-style-name="Visited_20_Internet_20_Link"><text:span text:style-name="T7">przypis 67</text:span></text:a>]<text:bookmark text:name="p67"/></text:p>
      <text:p text:style-name="Standard">Mówiąc o polskich uprawnieniach, nie można zapomnieć o prawie do zarządu Portem Gdańskim, wspólnie z Wolnym Miastem. Polska uzyskała je po wejściu w życie postanowień Konwencji paryskiej (art. 19–29), na mocy której powołana została Rada Portu i Dróg Wodnych w Gdańsku [<text:a xlink:type="simple" xlink:href="#przypis68" text:style-name="Internet_20_link" text:visited-style-name="Visited_20_Internet_20_Link"><text:span text:style-name="T7">przypis 68</text:span></text:a>]<text:bookmark text:name="p68"/>. Było to ograniczenie w stosunku do praw przyznanych Polsce na mocy Traktatu wersalskiego, który w art. 104 ust. 2 stanowił, że Wolne Miasto: „zapewni Polsce bez żadnych zastrzeżeń swobodne używanie i korzystanie z dróg wodnych (<text:span text:style-name="T9">…</text:span>) na terytorium Wolnego Miasta, koniecznych dla wwozu i wywozu z Polski” [<text:a xlink:type="simple" xlink:href="#przypis69" text:style-name="Internet_20_link" text:visited-style-name="Visited_20_Internet_20_Link"><text:span text:style-name="T7">przypis 69</text:span></text:a>]<text:bookmark text:name="p69"/>.</text:p>
      <text:p text:style-name="Standard"><text:soft-page-break/>Rada Portu składała się z przedstawicieli Polski i Wolnego Miasta w równej liczbie z tym, że w żadnej ze stron liczba członków nie mogła przekroczyć pięciu. Prezydent Rady Portu miał być wybierany zgodnie przez polski rząd i rząd Wolnego Miasta, natomiast w przypadku braku zgody Rada Ligi Narodów na wniosek Wysokiego Komisarza na prezydenta Rady Portu wybierała obywatela Szwajcarii [<text:a xlink:type="simple" xlink:href="#przypis70" text:style-name="Internet_20_link" text:visited-style-name="Visited_20_Internet_20_Link"><text:span text:style-name="T7">przypis 70</text:span></text:a>]<text:bookmark text:name="p70"/>.</text:p>
      <text:p text:style-name="Standard">Do zadań Rady Portu należało zgodnie z art. 20 Konwencji paryskiej przede wszystkim: kontrola i zarząd eksploatacji portu, dróg wodnych i ogółu dróg żelaznych, które obsługiwały port, a także zarząd zakładami obsługującymi drogi żelazne. Oprócz tego Rada Portu pobierała wszystkie opłaty pochodzące z administracji portu, dróg wodnych i dróg żelaznych (art. 23), a także była zobowiązana do zapewnienia Polsce swobodnego używania portu i jego infrastruktury (art. 26) [<text:a xlink:type="simple" xlink:href="#przypis71" text:style-name="Internet_20_link" text:visited-style-name="Visited_20_Internet_20_Link"><text:span text:style-name="T7">przypis 71</text:span></text:a>]<text:bookmark text:name="p71"/>.</text:p>
      <text:p text:style-name="Standard"/>
      <text:p text:style-name="Standard">Str. 249</text:p>
      <text:p text:style-name="Standard">Prócz wyżej wymienionych praw, 31 października 1925 r. Polsce został oddany pod zarząd półwysep Westerplatte jako skład materiałów wojskowych. Polska mogła tam utrzymywać załogę wojskową z uzbrojeniem i w umundurowaniu w liczbie 88 [<text:a xlink:type="simple" xlink:href="#przypis72" text:style-name="Internet_20_link" text:visited-style-name="Visited_20_Internet_20_Link"><text:span text:style-name="T7">przypis 72</text:span></text:a>]<text:bookmark text:name="p72"/>.</text:p>
      <text:p text:style-name="Standard">Obok poczty Wolnego Miasta funkcjonowała również Poczta Polska, mająca na celu przede wszystkim prowadzenie komunikacji pocztowej między Polską i portem [<text:a xlink:type="simple" xlink:href="#przypis73" text:style-name="Internet_20_link" text:visited-style-name="Visited_20_Internet_20_Link"><text:span text:style-name="T7">przypis 73</text:span></text:a>]<text:bookmark text:name="p73"/>. Poza tym Polska otrzymała uprawnienia dotyczące szeroko pojętej komunikacji z Portem Gdańskim, to znaczy również prawo łączenia się drogą telefoniczną i telegraficzną. Rzeczpospolita mogła zakładać w Gdańsku urządzenia służące do tego rodzaju połączeń, zarządzać nimi i administrować na własny koszt [<text:a xlink:type="simple" xlink:href="#przypis74" text:style-name="Internet_20_link" text:visited-style-name="Visited_20_Internet_20_Link"><text:span text:style-name="T7">przypis 74</text:span></text:a>]<text:bookmark text:name="p74"/>.</text:p>
      <text:p text:style-name="Standard">Na koniec należy przypomnieć, że zgodnie z wypracowanym protokołem przedstawiciel Rzeczpospolitej brał udział w powitaniu zagranicznych okrętów przybyłych do Gdańska [<text:a xlink:type="simple" xlink:href="#przypis75" text:style-name="Internet_20_link" text:visited-style-name="Visited_20_Internet_20_Link"><text:span text:style-name="T7">przypis 75</text:span></text:a>]<text:bookmark text:name="p75"/>.</text:p>
      <text:p text:style-name="Standard"/>
      <text:h text:style-name="P6" text:outline-level="2">5. Ustrój i organy konstytucyjne Wolnego Miasta</text:h>
      <text:h text:style-name="P4" text:outline-level="3">5.1. Ogólna charakterystyka ustroju Wolnego Miasta</text:h>
      <text:p text:style-name="Standard">Konstytucja Wolnego Miasta Gdańska, której pierwotny tekst został uchwalony przez Zgromadzenie Konstytucyjne 11 sierpnia 1920 r., po późniejszych zmianach, których domagała się Liga Narodów, zakładał powstanie systemu realizującego koncepcję</text:p>
      <text:p text:style-name="Standard">monteskiuszowskiego trójpodziału władzy [<text:a xlink:type="simple" xlink:href="#przypis76" text:style-name="Internet_20_link" text:visited-style-name="Visited_20_Internet_20_Link"><text:span text:style-name="T7">przypis 76</text:span></text:a>]<text:bookmark text:name="p76"/>. Z niezależnym sądownictwem, władzą wykonawczą w postaci Senatu ukonstytuowanego w miejsce Rady Państwa w grudniu 1920 r., który odpowiedzialny był za nadawanie kierunku polityce Wolnego Miasta oraz z władzą ustawodawczą w postaci Zgromadzenia Ludowego (Volkstag), który powstał <text:soft-page-break/>w wyniku uchwały przekształcającej Zgromadzenia Konstytucyjnego z 6 grudnia 1920 r. [<text:a xlink:type="simple" xlink:href="#przypis77" text:style-name="Internet_20_link" text:visited-style-name="Visited_20_Internet_20_Link"><text:span text:style-name="T7">przypis 77</text:span></text:a>]<text:bookmark text:name="p77"/></text:p>
      <text:p text:style-name="Standard"/>
      <text:p text:style-name="Standard">Str. 250</text:p>
      <text:p text:style-name="Standard">Konstytucja Wolnego Miasta została podzielona na dwie części: 1. Podstawowa struktura państwa, która regulowała strukturę Volkstagu, Senatu, Prawodawstwa, Administracji, Wymiaru Sprawiedliwości oraz samorządu terytorialnego; 2. Zasadnicze prawa i obowiązki, regulująca kwestię: obywateli, urzędników, religii i związków religijnych, oświaty i szkolnictwa, oraz gospodarki [<text:a xlink:type="simple" xlink:href="#przypis78" text:style-name="Internet_20_link" text:visited-style-name="Visited_20_Internet_20_Link"><text:span text:style-name="T7">przypis 78</text:span></text:a>]<text:bookmark text:name="p78"/>.</text:p>
      <text:p text:style-name="Standard">Ustrój Wolnego Miasta w dużym stopniu inspirowany był ustrojem niemieckich miast: Hamburga, Lubeki i Bremy [<text:a xlink:type="simple" xlink:href="#przypis79" text:style-name="Internet_20_link" text:visited-style-name="Visited_20_Internet_20_Link"><text:span text:style-name="T7">przypis 79</text:span></text:a>]<text:bookmark text:name="p79"/>. Stan prawny ukształtował w Wolnym Mieście system wielopartyjnej reprezentacji parlamentarnej, jednak z wyraźnie uprzywilejowaną pozycją Senatu, natomiast pod koniec lat trzydziestych już z zdecydowaną koncentracją władzy w Senacie [<text:a xlink:type="simple" xlink:href="#przypis80" text:style-name="Internet_20_link" text:visited-style-name="Visited_20_Internet_20_Link"><text:span text:style-name="T7">przypis 80</text:span></text:a>]<text:bookmark text:name="p80"/>. System polityczny w Gdańsku łudząco przypominał system partyjny w Republice Weimarskiej, również dojście do władzy NSDAP w Niemczech miało analogiczne odzwierciedlenie w Wolnym Mieście [<text:a xlink:type="simple" xlink:href="#przypis81" text:style-name="Internet_20_link" text:visited-style-name="Visited_20_Internet_20_Link"><text:span text:style-name="T7">przypis 81</text:span></text:a>]<text:bookmark text:name="p81"/>.</text:p>
      <text:p text:style-name="Standard"/>
      <text:h text:style-name="P4" text:outline-level="3">5.2. Organy Konstytucyjne Wolnego Miasta</text:h>
      <text:h text:style-name="P9" text:outline-level="4">5.2.1. Zgromadzenie Ludowe (<text:span text:style-name="T5">Volkstag</text:span>)</text:h>
      <text:p text:style-name="Standard"><text:span text:style-name="T5">Volkstag</text:span> został przewidziany w konstytucji jako organ ustawodawczy, który podejmował uchwały w obecności przynajmniej połowy wybranych posłów, z reguły zwykłą większością głosów. Prawo inicjatywy ustawodawczej przysługiwało członkom Volkstagu, Senatowi oraz prawnie ustanowionym przedstawicielstwom zawodowym. Senatowi przysługiwało prawo weta zawieszającego w stosunku do ustawy uchwalonej przez <text:span text:style-name="T5">Volkstag</text:span>. Gdyby pomimo weta <text:span text:style-name="T5">Volkstag</text:span> ponownie uchwalił ustawę, Senat mógł albo uznać decyzję Zgromadzenia albo odwołać się do referendum ogólnokrajowego.</text:p>
      <text:p text:style-name="Standard"/>
      <text:p text:style-name="Standard">Str. 251</text:p>
      <text:p text:style-name="Standard">To uprawnienie Senatu wskazuje na silną pozycję tego organu w strukturze Wolnego Miasta.</text:p>
      <text:p text:style-name="Standard">Zgromadzenie Ludowe mogło również doprowadzić do zmiany konstytucji, jeśli zmiany zostały poparte przez dwie trzecie wybranych posłów w okresie przynajmniej miesiąca od pierwszego czytania. Konstytucja mogła zostać również zmieniona w wyniku</text:p>
      <text:p text:style-name="Standard">referendum, jeżeli zmiany zostały poparte przez większość uprawnionych do głosowania obywateli. Niemniej zmiany te musiały zostać zaaprobowane przez Ligę Narodów [<text:a xlink:type="simple" xlink:href="#przypis82" text:style-name="Internet_20_link" text:visited-style-name="Visited_20_Internet_20_Link"><text:span text:style-name="T7">przypis </text:span></text:a><text:soft-page-break/><text:a xlink:type="simple" xlink:href="#przypis82" text:style-name="Internet_20_link" text:visited-style-name="Visited_20_Internet_20_Link"><text:span text:style-name="T7">82</text:span></text:a>]<text:bookmark text:name="p82"/>. Akty prawne uchwalone przez Zgromadzenie Ludowe publikowane były w Gdańskim Dzienniku Urzędowym (<text:span text:style-name="T5">Staatsanzeiger</text:span>) [<text:a xlink:type="simple" xlink:href="#przypis83" text:style-name="Internet_20_link" text:visited-style-name="Visited_20_Internet_20_Link"><text:span text:style-name="T7">przypis 83</text:span></text:a>]<text:bookmark text:name="p83"/>.</text:p>
      <text:p text:style-name="Standard"><text:span text:style-name="T5">Volkstag</text:span> składał się z 120 posłów (po zmianie konstytucji w czerwcu 1930 r. z 72) wybranych na 4 lata w powszechnych, równych, bezpośrednich, tajnych i proporcjonalnych wyborach [<text:a xlink:type="simple" xlink:href="#przypis84" text:style-name="Internet_20_link" text:visited-style-name="Visited_20_Internet_20_Link"><text:span text:style-name="T7">przypis 84</text:span></text:a>]<text:bookmark text:name="p84"/>. Czynne prawo wyborcze przysługiwało obywatelom gdańskim którzy ukończyli 20 lat. Natomiast wybrana mogła zostać osoba, która nie była ubezwłasnowolniona, pozbawiona wyrokiem sądu praw obywatelskich i ukończyła 25 lat. Posłom wybranym do Zgromadzenia przysługiwał immunitet. Ewentualne protesty wyborcze rozstrzygał Sąd Najwyższy Wolnego Miasta.</text:p>
      <text:p text:style-name="Standard">Obrady Volkstagu odbywały się na żądanie jednej szóstej członków izby, Senatu lub Prezydenta Volkstagu, który przewodniczył jawnym obradom. Członkowie Senatu</text:p>
      <text:p text:style-name="Standard">(reprezentujący władze wykonawczą) mieli prawo do uczestniczenia w obradach i zabierania w ich trakcie głosu. Zgromadzenie Ludowe i jego komisje mogły żądać obecności w trakcie obrad każdego członka Senatu oraz domagać się informacji o sprawach państwowych od całego Senatu [<text:a xlink:type="simple" xlink:href="#przypis85" text:style-name="Internet_20_link" text:visited-style-name="Visited_20_Internet_20_Link"><text:span text:style-name="T7">przypis 85</text:span></text:a>]<text:bookmark text:name="p85"/>.</text:p>
      <text:p text:style-name="Standard"/>
      <text:p text:style-name="Standard">Str. 252</text:p>
      <text:h text:style-name="P9" text:outline-level="4">5.2.2. Senat Wolnego Miasta</text:h>
      <text:p text:style-name="Standard">Zgodnie z przepisami konstytucji Senat Wolnego Miasta Gdańska stanowił naczelną władzę kraju oraz ustalał politykę działania i ponosił odpowiedzialność przed Volkstagiem. Do głównych zadań Senatu należało m.in.: prowadzenie administracji w Wolnym Mieście i sprawowanie nadzoru nad urzędami państwowymi, sporządzanie planu budżetu, zarządzanie majątkiem i dochodami państwa, dysponowanie wpływami i wydatkami, obrona praw państwa, powoływanie urzędników, dbanie o bezpieczeństwo i dobro ogólne państwa i jego obywateli, a także prawo wydawania aktu łaski. Wszelkie dokumenty wystosowane w imieniu Wolnego Miasta podpisywał prezydent lub jego zastępca oraz jeden z członków Senatu [<text:a xlink:type="simple" xlink:href="#przypis86" text:style-name="Internet_20_link" text:visited-style-name="Visited_20_Internet_20_Link"><text:span text:style-name="T7">przypis 86</text:span></text:a>]<text:bookmark text:name="p86"/>.</text:p>
      <text:p text:style-name="Standard">Senat składał się z prezydenta jako przewodniczącego prowadzącego i nadzorującego cały bieg spraw administracji, zastępcy prezydenta i dwudziestu senatorów. Przy czym prezydent oraz 7 tzw. senatorów głównych wybieranych było przez <text:span text:style-name="T5">Volkstag</text:span> na 4 lata, natomiast 13 senatorów pobocznych na czas nieokreślony, w obu przypadkach były to wybory tajne [<text:a xlink:type="simple" xlink:href="#przypis87" text:style-name="Internet_20_link" text:visited-style-name="Visited_20_Internet_20_Link"><text:span text:style-name="T7">przypis 87</text:span></text:a>]<text:bookmark text:name="p87"/>. Natomiast po zmianie Konstytucji w dniu 4 czerwca 1930 r. Senat ograniczony został do 12 senatorów (6 płatnych oraz 6 społecznych), w całości uzależnionych od zaufania Volkstagu [<text:a xlink:type="simple" xlink:href="#przypis88" text:style-name="Internet_20_link" text:visited-style-name="Visited_20_Internet_20_Link"><text:span text:style-name="T7">przypis 88</text:span></text:a>]<text:bookmark text:name="p88"/>.</text:p>
      <text:p text:style-name="Standard">Senatorem mogła zostać obrana osoba spełniające warunki przewidziane dla posła z tym, <text:soft-page-break/>że nie mogła być również w trakcie postępowania upadłościowego oraz nie miała prawa reelekcji na stanowisko senatora [<text:a xlink:type="simple" xlink:href="#przypis89" text:style-name="Internet_20_link" text:visited-style-name="Visited_20_Internet_20_Link"><text:span text:style-name="T7">przypis 89</text:span></text:a>]<text:bookmark text:name="p89"/>. Członkowie Senatu z urzędów pobocznych odpowiadali za swoją działalność urzędową przed Volkstagiem. Każdy senator mógł być na wniosek jednej czwartej członków Volkstagu oskarżony za naruszenie konstytucji bądź innego prawa Gdańska [<text:a xlink:type="simple" xlink:href="#przypis90" text:style-name="Internet_20_link" text:visited-style-name="Visited_20_Internet_20_Link"><text:span text:style-name="T7">przypis 90</text:span></text:a>]<text:bookmark text:name="p90"/>. Senatorowie bez zgody Senatu nie mogli łączyć swojego stanowiska z innymi funkcjami ani być zatrudnionymi w administracji lub urzędzie publicznym.</text:p>
      <text:p text:style-name="Standard"/>
      <text:p text:style-name="Standard">Str. 253</text:p>
      <text:p text:style-name="Standard">Posiedzenia Senatu były tajne, kworum wynosiło co najmniej połowę wybranych członków Senatu. Decyzje podejmowane były większością głosów, a w razie niemożności jej uzyskania rozstrzygał głos prezydenta [<text:a xlink:type="simple" xlink:href="#przypis91" text:style-name="Internet_20_link" text:visited-style-name="Visited_20_Internet_20_Link"><text:span text:style-name="T7">przypis 91</text:span></text:a><text:span text:style-name="T7">]</text:span><text:bookmark text:name="p91"/>.</text:p>
      <text:p text:style-name="Standard"/>
      <text:h text:style-name="P9" text:outline-level="4">5.2.3. Sądownictwo Wolnego Miasta</text:h>
      <text:p text:style-name="Standard">Na system Sądownictwa Wolnego Miasta składały się: Sąd Najwyższy (<text:span text:style-name="T5">Oberstes Gericht</text:span>) jako sąd konstytucyjny oraz najwyższa instancja sądownictwa powszechnego, Sąd Krajowy (<text:span text:style-name="T5">Landgericht</text:span>) jako sąd odwoławczy oraz 4 Sądy pierwszej instancji (<text:span text:style-name="T5">Amtsgerichte</text:span>) zlokalizowane w siedzibach powiatów [<text:a xlink:type="simple" xlink:href="#przypis92" text:style-name="Internet_20_link" text:visited-style-name="Visited_20_Internet_20_Link"><text:span text:style-name="T7">przypis 92</text:span></text:a>]<text:bookmark text:name="p92"/>.</text:p>
      <text:p text:style-name="Standard">Zgodnie z ustawą zasadniczą Gdańska, sędziowie podlegali tylko ustawą i byli niezawiśli <text:s/>[<text:a xlink:type="simple" xlink:href="#przypis93" text:style-name="Internet_20_link" text:visited-style-name="Visited_20_Internet_20_Link"><text:span text:style-name="T7">przypis 93</text:span></text:a>]<text:bookmark text:name="p93"/>. Za dożywotni wybór sędziów odpowiedzialna była komisja składająca się z: prezydenta, jednego senatora, trzech prezydentów Volkstagu, Prezesa Sądu i trzech sędziów oraz dwóch przedstawicieli adwokatury. Gwarancją niezawisłości sędziowskiej był art. 65 Konstytucji gdańskiej, który do zawieszenia, przeniesienia w inne miejsce lub w stan spoczynku bez zgody sędziego wymagał orzeczenia Sądu [<text:a xlink:type="simple" xlink:href="#przypis94" text:style-name="Internet_20_link" text:visited-style-name="Visited_20_Internet_20_Link"><text:span text:style-name="T7">przypis 94</text:span></text:a>]<text:bookmark text:name="p94"/>.</text:p>
      <text:p text:style-name="Standard"/>
      <text:h text:style-name="P6" text:outline-level="2">6. Polityczny <text:span text:style-name="T5">anschluss</text:span> Wolnego Miasta</text:h>
      <text:p text:style-name="Standard">Z funkcjonowaniem Wolnego Miasta i jego statusem międzynarodowym wiąże się również zjawisko tzw. faktycznego lub politycznego anschlussu [<text:a xlink:type="simple" xlink:href="#przypis95" text:style-name="Internet_20_link" text:visited-style-name="Visited_20_Internet_20_Link"><text:span text:style-name="T7">przypis 95</text:span></text:a>]<text:bookmark text:name="p95"/>. Określenie to odnosi się do stopniowego tworzenia stanu faktycznego odległego od założeń Traktatu wersalskiego i Konstytucji gdańskiej, w postaci upodobniania się ustroju politycznego Wolnego Miasta do Trzeciej Rzeszy oraz zsynchronizowania polityki tych dwóch podmiotów.</text:p>
      <text:p text:style-name="Standard"/>
      <text:p text:style-name="Standard">Str. 254</text:p>
      <text:p text:style-name="Standard">Finalnie zjawisko to doprowadziło do przeniesienia ośrodka decyzyjnego dotyczącego <text:soft-page-break/>spraw Gdańskich z Wolnego Miasta do Berlina i połączenia z Rzeszą [<text:a xlink:type="simple" xlink:href="#przypis96" text:style-name="Internet_20_link" text:visited-style-name="Visited_20_Internet_20_Link"><text:span text:style-name="T7">przypis 96</text:span></text:a>]<text:bookmark text:name="p96"/>. Wyrazem tego typu działania było przemówienie Goebbelsa w dniu 5 marca 1933 r., w którym zaproponował koncepcje skoordynowania Wolnego Miasta z Rzeszą [<text:a xlink:type="simple" xlink:href="#przypis97" text:style-name="Internet_20_link" text:visited-style-name="Visited_20_Internet_20_Link"><text:span text:style-name="T7">przypis 97</text:span></text:a>]<text:bookmark text:name="p97"/>.</text:p>
      <text:p text:style-name="Standard">Choć z prawnego punktu widzenia relacje między Republiką Weimarską (później Trzecią Rzeszą), a Wolnym Miastem kształtowały się w taki sam sposób jak z innymi państwami (oprócz Polski, która miała specjalne uprawnienia na mocy Traktatu wersalskiego), to ze względu na substrat narodowościowy w Wolnym Mieście i otwarte rewizjonistyczne cele polityki niemieckiej, Republika Weimarska starała się w mniej lub bardziej zawoalowany sposób wpływać na politykę Gdańską. Z drugiej strony, elity polityczne Wolnego Miasta wyrażały otwarcie swoją łączność z Rzeszą, przykładem może być rezolucja Volkstagu z 27 czerwca 1929 r., potępiająca oderwanie Gdańska od Niemiec [<text:a xlink:type="simple" xlink:href="#przypis98" text:style-name="Internet_20_link" text:visited-style-name="Visited_20_Internet_20_Link"><text:span text:style-name="T7">przypis 98</text:span></text:a>]<text:bookmark text:name="p98"/>. Natomiast od roku 1930, kiedy NSDAP stało się drugą siłą w Volkstagu, rozpoczął się proces ograniczania praw Polski i Ligi Narodów w Wolnym Mieście i wprowadzania nazistowskiego modelu państwa [<text:a xlink:type="simple" xlink:href="#przypis99" text:style-name="Internet_20_link" text:visited-style-name="Visited_20_Internet_20_Link"><text:span text:style-name="T7">przypis 99</text:span></text:a>]<text:bookmark text:name="p99"/>. Faktycznie NSDAP przejęło władzę w Gdańsku w dniu 20 czerwca 1933 r.[<text:a xlink:type="simple" xlink:href="#przypis100" text:style-name="Internet_20_link" text:visited-style-name="Visited_20_Internet_20_Link"><text:span text:style-name="T7">przypis 100</text:span></text:a>]<text:bookmark text:name="p100"/> Pomimo terytorialnego i politycznego odłączenia Gdańska od Rzeszy, zarówno sympatie polityczne i sposób reformy ustroju był zbliżony do tego, co działo się w Niemczech w latach trzydziestych. Po wyborach z 16 czerwca 1930 r. NSDAP stało się wsparciem dla koalicji rządzącej, natomiast w wyborach z 28 maja 1933 r. naziści uzyskali 50,03 procent głosów. Z tego powodu Gdańsk stał się ważnym miejscem dla przywódców partyjnych z Adolfem Hitlerem na czele, który rozważał przeniesienie centrali partii do Gdańska w przypadku, gdyby NSDAP zostało zdelegalizowane w Niemczech [<text:a xlink:type="simple" xlink:href="#przypis101" text:style-name="Internet_20_link" text:visited-style-name="Visited_20_Internet_20_Link"><text:span text:style-name="T7">przypis 101</text:span></text:a>]<text:bookmark text:name="p101"/>.</text:p>
      <text:p text:style-name="Standard"/>
      <text:p text:style-name="Standard">Str. 255</text:p>
      <text:p text:style-name="Standard">Podstawowym elementem faktycznego anschlussu było stopniowe odstępowanie od reguł wyznaczonych przez Konstytucję Wolnego Miasta, której gwarantem zgodnie z Traktatem wersalskim była Liga Narodów [<text:a xlink:type="simple" xlink:href="#przypis102" text:style-name="Internet_20_link" text:visited-style-name="Visited_20_Internet_20_Link"><text:span text:style-name="T7">przypis 102</text:span></text:a>]<text:bookmark text:name="p102"/>. Senatowi w dniu 24 kwiecień 1933 r. przyznane zostały w formie ustawy szczególne uprawnienia (<text:span text:style-name="T5">Ermachtigungsgesetze</text:span>), które umożliwiły stosowanie, bez konieczności konsultacji z Volkstagiem, wyjątkowych środków wobec związków, stowarzyszeń, instytucji i prasy. Doprowadziło to do sukcesywnego likwidowania wszelkiej opozycyjnej prasy [<text:a xlink:type="simple" xlink:href="#przypis103" text:style-name="Internet_20_link" text:visited-style-name="Visited_20_Internet_20_Link"><text:span text:style-name="T7">przypis 103</text:span></text:a>]<text:bookmark text:name="p103"/>. Całość władzy została oddana w ręce Senatu w wyniku uchwalenia przez Zgromadzenie Ludowe w dniu 24 czerwca 1933 r. ustawy wzorowanej na uregulowaniach funkcjonujących w Rzeszy (<text:span text:style-name="T5">Zur Behebung der Not von Volke und Staat</text:span> – O zniesieniu niedoli narodu i państwa). Ustawa ta przekazywała Senatowi władzę stanowienia prawa w Wolnym Mieście w drodze <text:soft-page-break/>rozporządzeń [<text:a xlink:type="simple" xlink:href="#przypis104" text:style-name="Internet_20_link" text:visited-style-name="Visited_20_Internet_20_Link"><text:span text:style-name="T7">przypis 104</text:span></text:a>]<text:bookmark text:name="p104"/>. Upoważnienia dla Senatu zostały przedłużone przez <text:span text:style-name="T5">Volkstag</text:span> na 4 lata w dniu 5 maja 1937 r. [<text:a xlink:type="simple" xlink:href="#przypis105" text:style-name="Internet_20_link" text:visited-style-name="Visited_20_Internet_20_Link"><text:span text:style-name="T7">przypis 105</text:span></text:a>]<text:bookmark text:name="p105"/></text:p>
      <text:p text:style-name="Standard">Kolejnym etapem likwidacji opozycji w Wolnym Mieście była ustawa o drukach natury politycznej (z 8 maja 1935 r.), która wprowadzała wymóg uprzedniej akceptacji przez policję przed publikacją <text:span text:style-name="T7">[</text:span><text:a xlink:type="simple" xlink:href="#przypis106" text:style-name="Internet_20_link" text:visited-style-name="Visited_20_Internet_20_Link"><text:span text:style-name="T7">przypis 106</text:span></text:a><text:span text:style-name="T7">]</text:span><text:bookmark text:name="p106"/>. Ta regulacja była sprzeczna z art. 79 Konstytucji Wolnego Miasta zabraniającym cenzury prewencyjnej poprzez gwarancję wolności słowa [<text:a xlink:type="simple" xlink:href="#przypis107" text:style-name="Internet_20_link" text:visited-style-name="Visited_20_Internet_20_Link"><text:span text:style-name="T7">przypis 107</text:span></text:a>]<text:bookmark text:name="p107"/>. Z inicjatywy Ligi Narodów w 1936 r. ustanowiony został fasadowy Trybunał Prasowy, który czuwać miał nad przestrzeganiem konstytucyjnej gwarancji wolności słowa, jednak został on obsadzony w całości przez członków NSDAP, co wypaczyło jego istotę [<text:a xlink:type="simple" xlink:href="#przypis108" text:style-name="Internet_20_link" text:visited-style-name="Visited_20_Internet_20_Link"><text:span text:style-name="T7">przypis 108</text:span></text:a>]<text:bookmark text:name="p108"/>.</text:p>
      <text:p text:style-name="Standard">Kolejnym aktem prawnym ograniczającym prawa obywatelskie był dekret Senatu Gdańskiego z 16 lipca 1936 r., który nadawał policji gdańskiej prawo internowania obywateli do trzech miesięcy [<text:a xlink:type="simple" xlink:href="#przypis109" text:style-name="Internet_20_link" text:visited-style-name="Visited_20_Internet_20_Link"><text:span text:style-name="T7">przypis 109</text:span></text:a>]<text:bookmark text:name="p109"/>.</text:p>
      <text:p text:style-name="Standard"/>
      <text:p text:style-name="Standard">Str. 256</text:p>
      <text:p text:style-name="Standard">Również w lipcu 1936 r. wprowadzony został dekret o możliwości rozwiązania partii politycznych [<text:a xlink:type="simple" xlink:href="#przypis110" text:style-name="Internet_20_link" text:visited-style-name="Visited_20_Internet_20_Link"><text:span text:style-name="T7">przypis 110</text:span></text:a>]<text:bookmark text:name="p110"/>.</text:p>
      <text:p text:style-name="Standard">Ostatecznie możliwość funkcjonowania jakiejkolwiek opozycji zablokował dekret Volkstagu z 8 listopada 1937 r., który formułował w preambule zakaz tworzenia nowych partii – było to oczywiście sprzeczne z ustawą zasadniczą Gdańska. Senat zrealizował wspomniany zakaz w formie rozporządzenia, na podstawie uprawnień, przekazanych przez <text:span text:style-name="T5">Volkstag</text:span> w powołanej wcześniej ustawie (<text:span text:style-name="T5">Ermachtigungsgesetze</text:span>). W ramach wykładni, która miała uzasadniać legalność tego działania, powoływano się na przepisy umożliwiające Senatowi zakazywanie działalności zrzeszeniom zagrażającym bezpieczeństwu państwa, za które uznano m.in. partie polityczne [<text:a xlink:type="simple" xlink:href="#przypis111" text:style-name="Internet_20_link" text:visited-style-name="Visited_20_Internet_20_Link"><text:span text:style-name="T7">przypis 111</text:span></text:a>]<text:bookmark text:name="p111"/>.</text:p>
      <text:p text:style-name="Standard">Poważnego ograniczenia wolności obywatelskich, doznała również mniejszość żydowska poprzez: zakaz uboju rytualnego oraz pozbawienie prawa wykonywania zawodu lekarza [<text:a xlink:type="simple" xlink:href="#przypis112" text:style-name="Internet_20_link" text:visited-style-name="Visited_20_Internet_20_Link"><text:span text:style-name="T7">przypis 112</text:span></text:a>]<text:bookmark text:name="p112"/>. Zmasowany atak został przypuszczony również na Kościół katolicki na terenie Gdańska <text:span text:style-name="T7">[</text:span><text:a xlink:type="simple" xlink:href="#przypis113" text:style-name="Internet_20_link" text:visited-style-name="Visited_20_Internet_20_Link"><text:span text:style-name="T7">przypis 113</text:span></text:a>]<text:bookmark text:name="p113"/>.</text:p>
      <text:p text:style-name="Standard">Gdańskie sądy posługiwały się w orzecznictwie, podobnie jak Trzecia Rzesza, pojęciami: „poczucia narodowego” i „interesu ogólnego” oraz ich wyższości nad stanowionym prawem. Był to wyłom w ustroju Wolnego Miasta, naruszający zasadę praworządności [<text:a xlink:type="simple" xlink:href="#przypis114" text:style-name="Internet_20_link" text:visited-style-name="Visited_20_Internet_20_Link"><text:span text:style-name="T7">przypis 114</text:span></text:a>]<text:bookmark text:name="p114"/>. Stanowiło to także element coraz bardziej widocznej tendencji upodobniania się do Trzeciej Rzeszy. Władze Gdańska korzystały z nieścisłości interpretacyjnych Konstytucji Wolnego Miasta lub wprost ją łamały. </text:p>
      <text:p text:style-name="Standard"><text:soft-page-break/>Do szkół wprowadzono jako okrzyk „<text:span text:style-name="T5">Heil Hitler</text:span>”, a w gdańskich sądach wisiały portrety Führera [<text:a xlink:type="simple" xlink:href="#przypis115" text:style-name="Internet_20_link" text:visited-style-name="Visited_20_Internet_20_Link"><text:span text:style-name="T7">przypis 115</text:span></text:a>]<text:bookmark text:name="p115"/>.</text:p>
      <text:p text:style-name="Standard"/>
      <text:p text:style-name="Standard">Str. 257</text:p>
      <text:p text:style-name="Standard">W placówkach celnych, posterunkach policji oraz innych urzędach, oprócz portretów i nazistowskich flag, składano także przysięgę na wierność i posłuszeństwo Hitlerowi [<text:a xlink:type="simple" xlink:href="#przypis116" text:style-name="Internet_20_link" text:visited-style-name="Visited_20_Internet_20_Link"><text:span text:style-name="T7">przypis 116</text:span></text:a>]<text:bookmark text:name="p116"/>.</text:p>
      <text:p text:style-name="Standard">Notoryczne łamanie gdańskiej konstytucji i uprawnień Ligi Narodów spotkało się ze stanowczym lecz mało efektywnym oporem tej organizacji. W 1934 r. Wysoki Komisarz Ligi Narodów w swoim okresowym sprawozdaniu wskazywał na szereg naruszeń Konstytucji Wolnego Miasta [<text:a xlink:type="simple" xlink:href="#przypis117" text:style-name="Internet_20_link" text:visited-style-name="Visited_20_Internet_20_Link"><text:span text:style-name="T7">przypis 117</text:span></text:a>]<text:bookmark text:name="p117"/>. W czerwcu tego roku Rada Ligi Narodów powołała specjalny komitet do zbadania nadużyć władz gdańskich. Komitet przedstawił w dniu 5 października 1936 r. swoje wnioski, wskazując na liczne i systematyczne naruszenia konstytucji przez gdański Senat. Jednak Liga Narodów okazała się organem niezdolnym do stanowczych kroków, mogących zatrzymać tą tendencję. 5 października 1936 r. Rada Ligi Narodów poleciła Polsce znalezienie remedium na ten stan rzeczy oraz „przywrócenie pełnej skuteczności gwarancjom Ligi Narodów” [<text:a xlink:type="simple" xlink:href="#przypis118" text:style-name="Internet_20_link" text:visited-style-name="Visited_20_Internet_20_Link"><text:span text:style-name="T7">przypis 118</text:span></text:a>]<text:bookmark text:name="p118"/>.</text:p>
      <text:p text:style-name="Standard">Jednak z przyznanym Polsce mandatem do przywrócenia spraw gdańskich do właściwego stanu rzeczy wiąże się problem polskiej polityki w stosunku do Gdańska, w szczególności w kontekście dojścia do władzy, zarówno w Rzeszy jak i w Gdańsku, nazistów.</text:p>
      <text:p text:style-name="Standard">Po przejęciu władzy przez NSDAP w Niemczech i Wolnym Mieście polskie władze uznały, że skuteczniejszym sposobem na zachowanie swoich uprawnień w Gdańsku, przede wszystkim uprawnień związanych z portem, będzie porozumienie się z Rzeszą aniżeli załatwianie sporów z Wolnym Miastem na forum Ligi Nardów. Tym bardziej, że rzeczywistym ośrodkiem decyzyjnym Gdańska stał się Berlin [<text:a xlink:type="simple" xlink:href="#przypis119" text:style-name="Internet_20_link" text:visited-style-name="Visited_20_Internet_20_Link"><text:span text:style-name="T7">przypis 119</text:span></text:a>]<text:bookmark text:name="p119"/>. Od 1933 r. spory między Polską a Wolnym Miastem nie były już zatem rozstrzygane przez Ligę Narodów, a starano się rozwiązywać je bilateralnie.</text:p>
      <text:p text:style-name="Standard"/>
      <text:p text:style-name="Standard">Str. 258</text:p>
      <text:p text:style-name="Standard">Tak ukierunkowana polityka początkowo przynosiła pozytywne efekty. 8 sierpnia i 18 września 1933 r. zawarto układy gwarantujące Polsce koncesje w Porcie Gdańskim oraz prawa mniejszości polskiej, dopuszczono między innymi język polski w urzędach [<text:a xlink:type="simple" xlink:href="#przypis120" text:style-name="Internet_20_link" text:visited-style-name="Visited_20_Internet_20_Link"><text:span text:style-name="T7">przypis 120</text:span></text:a>]<text:bookmark text:name="p120"/>. W październiku 1933 r. Rzesza wystąpiła z Ligi Narodów, w związku z tym polski rząd oczekiwał od niemieckich władz, że potwierdzą dotychczasowe gwarancje na innej drodze aniżeli na forum Ligi Narodów. Nowe władze niemieckie przystały na to, chcąc w <text:soft-page-break/>tym okresie załagodzić spór z Rzeczpospolitą. Z tego względu 26 stycznia 1934 r. podpisano w Berlinie „Deklarację między Polską a Niemcami o niestosowaniu przemocy”. Zakładała ona bezpośrednie porozumiewanie się we wszelkiego rodzaju sporach oraz załatwianie spornych kwestii w drodze bezpośrednich rokowań [<text:a xlink:type="simple" xlink:href="#przypis121" text:style-name="Internet_20_link" text:visited-style-name="Visited_20_Internet_20_Link"><text:span text:style-name="T7">przypis 121</text:span></text:a>]<text:bookmark text:name="p121"/>. Należy zauważyć, że po zawarciu wspomnianych porozumień gwałtownie spadła liczba sporów polsko-gdańskich w Radzie Ligi Narodów (w latach 1920–1933 było ich 106 [<text:a xlink:type="simple" xlink:href="#przypis122" text:style-name="Internet_20_link" text:visited-style-name="Visited_20_Internet_20_Link"><text:span text:style-name="T7">przypis 122</text:span></text:a>]<text:bookmark text:name="p122"/>).</text:p>
      <text:p text:style-name="Standard">Deklaracje nie zmieniły jednak konsekwentnej polityki niemieckiej, polegającej na wpływaniu na Gdańsk rozmaitymi nieoficjalnymi kanałami. Prowadzono szeroko zakrojoną pomoc materialną dla Wolnego Miasta na cele oświatowe, kulturalne i społeczne, ale również na pokrywanie potrzeb budżetowych. W 1926 r. udział środków finansowych pochodzących z Rzeszy w budżecie gdańskim wynosił 1/3 [<text:a xlink:type="simple" xlink:href="#przypis123" text:style-name="Internet_20_link" text:visited-style-name="Visited_20_Internet_20_Link"><text:span text:style-name="T7">przypis 123</text:span></text:a>]<text:bookmark text:name="p123"/>. Jednocześnie prowadzona była w dalszym ciągu wroga polityka wobec mniejszości polskiej, w szczególności w kwestii wydalania obywateli polskich z obszaru Wolnego Miasta oraz przyznawania Polakom obywatelstwa Gdańskiego [<text:a xlink:type="simple" xlink:href="#przypis124" text:style-name="Internet_20_link" text:visited-style-name="Visited_20_Internet_20_Link"><text:span text:style-name="T7">przypis 124</text:span></text:a>]<text:bookmark text:name="p124"/>. </text:p>
      <text:p text:style-name="Standard">Polska polityka, ale również szerzej polityka Ligi Narodów, okazała się nieskuteczna.</text:p>
      <text:p text:style-name="Standard"/>
      <text:p text:style-name="Standard">Str. 259</text:p>
      <text:p text:style-name="Standard">Brak rzeczywistych środków egzekwowania postanowień Traktatu wersalskiego oraz brak realnej siły Ligi Narodów, doprowadził 23 sierpnia 1939 r. do przekazania władzy wykonawczej i uznania za głowę państwa szefa NSDAP w Wolnym Mieście Alberta Forstera [<text:a xlink:type="simple" xlink:href="#przypis125" text:style-name="Internet_20_link" text:visited-style-name="Visited_20_Internet_20_Link"><text:span text:style-name="T7">przypis 125</text:span></text:a>]<text:bookmark text:name="p125"/>. Stanowiło to wyraźne złamanie ustawy zasadniczej. 1 września 1939 r., w dniu wybuchu wojny, A. Forster ogłosił zniesienie Konstytucji gdańskiej i wcielenie Gdańska do Niemiec, co zostało potwierdzone tego samego dnia przez stosowną ustawę Rzeszy [<text:a xlink:type="simple" xlink:href="#przypis126" text:style-name="Internet_20_link" text:visited-style-name="Visited_20_Internet_20_Link"><text:span text:style-name="T7">przypis 126</text:span></text:a>]<text:bookmark text:name="p126"/>. W ten sposób okres faktycznego anschlussu przypieczętowany został aktem formalnego wcielenia Gdańska do Trzeciej Rzeszy.</text:p>
      <text:p text:style-name="Standard"/>
      <text:h text:style-name="P6" text:outline-level="2">7. Podsumowanie</text:h>
      <text:p text:style-name="Standard">Wolne Miasto Gdańsk stanowi dobitny przykład słabości konstrukcji międzynarodowego ładu po pierwszej wojnie światowej, w szczególności słabości instytucjonalnej Ligi Narodów. Działalność władz niemieckich oraz elit politycznych Gdańska pokazuje, jak dalece stan faktyczny może odbiec od uregulowań normatywnych, jeśli za stanowionym prawem nie stoi wystarczająco silna sankcja, powstrzymująca przed jego łamaniem. Ustrój Wolnego Miasta w końcowej fazie faktycznego anschlussu był aberracją uregulowań zawartych w Traktacie wersalskim oraz Konstytucji Wolnego Miasta. Natomiast niemiecki rewizjonizm doprowadził do tego, że Gdańsk na wzór Trzeciej Rzeszy stał się obszarem <text:soft-page-break/>rządzonym według zasady „poczucia narodowego” i jego wyższości nad prawem stanowionym.</text:p>
      <text:p text:style-name="Standard">Również bezradność i brak stanowczego oporu Ligi Narodów oraz polskich władz wskazują na nietrwałość i niebezpieczeństwo funkcjonowania w prawie międzynarodowym osobliwych podmiotów, jak wolne miasta czy obszary. Potwierdzają to przykłady innych tego typu „państw-miast”, jak Wolne Miasto Rijeka (Wolne Miasto Fiume), czy Okręg Kłajpedy.</text:p>
      <text:p text:style-name="Standard"/>
      <text:p text:style-name="Standard">Str. 260</text:p>
      <text:p text:style-name="Standard">Niesuwerenne podmioty o charakterze quasi-państwowym ostatecznie stawały się polem rywalizacji państw o dominacje nad nimi, głównie z powodu nieuniknionego problemu przewagi jednej z grup narodowych nad innymi na takich obszarach [<text:a xlink:type="simple" xlink:href="#przypis127" text:style-name="Internet_20_link" text:visited-style-name="Visited_20_Internet_20_Link"><text:span text:style-name="T7">przypis 127</text:span></text:a>]<text:bookmark text:name="p127"/>.</text:p>
      <text:p text:style-name="Standard">Na koniec należy zwrócić uwagę na fakt, że badanie praktyki prawnej Wolnego Miasta Gdańska, aktów prawnych stanowionych przez <text:span text:style-name="T5">Volkstag</text:span> oraz Senat, w dalszym ciągu natrafia na przeszkodę w postaci braku kompletnego opracowania Dzienników Urzędowych Wolnego Miasta Gdańska oraz ich analizy pod kątem legalności stanowionego prawa i jego zgodności z Konstytucją Wolnego Miasta oraz z Traktatem wersalskim.</text:p>
      <text:p text:style-name="Standard"/>
      <text:h text:style-name="P6" text:outline-level="2">Przypisy</text:h>
      <text:p text:style-name="P2"><text:bookmark text:name="przypis1"/>Przypis 1 D. Malec, W. Uruszczak,<text:span text:style-name="T8"> Krakowskie studia z historii państwa i prawa</text:span>, T. 2, Kraków 2008, s. 201. <text:a xlink:type="simple" xlink:href="#p1" text:style-name="Internet_20_link" text:visited-style-name="Visited_20_Internet_20_Link">Wróć do treści głównej</text:a></text:p>
      <text:p text:style-name="P2"><text:bookmark text:name="przypis2"/>Przypis 2 H. Strasburger, <text:span text:style-name="T8">Sprawa Gdańska</text:span>, Warszawa 1937, s. 5. <text:a xlink:type="simple" xlink:href="#p2" text:style-name="Internet_20_link" text:visited-style-name="Visited_20_Internet_20_Link">Wróć do treści głównej</text:a></text:p>
      <text:p text:style-name="P2"><text:bookmark text:name="przypis3"/>Przypis 3 J. Wójcicki, <text:span text:style-name="T8">Wolne Miasto Gdańsk 1920−1939</text:span>, Warszawa 1976, s. 14. <text:a xlink:type="simple" xlink:href="#p3" text:style-name="Internet_20_link" text:visited-style-name="Visited_20_Internet_20_Link">Wróć do treści głównej</text:a></text:p>
      <text:p text:style-name="P2"><text:bookmark text:name="przypis4"/>Przypis 4 J. Wójcicki, <text:span text:style-name="T8">Wolne Miasto Gdańsk 1920−1939</text:span>, Warszawa 1976, s. 15 i nast. <text:a xlink:type="simple" xlink:href="#p4" text:style-name="Internet_20_link" text:visited-style-name="Visited_20_Internet_20_Link">Wróć do treści głównej</text:a></text:p>
      <text:p text:style-name="P2"><text:bookmark text:name="przypis5"/>Przypis 5 J. Makowski, <text:span text:style-name="T8">Prawno-państwowe położenie Wolnego Miasta Gdańska</text:span>, Warszawa 1923, s. 5. <text:a xlink:type="simple" xlink:href="#p5" text:style-name="Internet_20_link" text:visited-style-name="Visited_20_Internet_20_Link">Wróć do treści głównej</text:a></text:p>
      <text:p text:style-name="P2"><text:bookmark text:name="przypis6"/>Przypis 6 J. Wójcicki, <text:span text:style-name="T8">Wolne Miasto Gdańsk 1920−1939</text:span>, Warszawa 1976, s. 19. <text:a xlink:type="simple" xlink:href="#p6" text:style-name="Internet_20_link" text:visited-style-name="Visited_20_Internet_20_Link">Wróć do treści głównej</text:a></text:p>
      <text:p text:style-name="P2"><text:bookmark text:name="przypis7"/>Przypis 7 J. Wójcicki, <text:span text:style-name="T8">Wolne Miasto Gdańsk 1920−1939</text:span>, Warszawa 1976, s. 21. <text:a xlink:type="simple" xlink:href="#p7" text:style-name="Internet_20_link" text:visited-style-name="Visited_20_Internet_20_Link">Wróć do treści głównej</text:a></text:p>
      <text:p text:style-name="P2"><text:bookmark text:name="przypis8"/>Przypis 8 P. Mickiewicz, <text:span text:style-name="T8">Wolne Miasto Gdańsk w koncepcjach wojskowych i polityce Drugiej Rzeczpospolitej</text:span>, Toruń 1999, s. 15. <text:a xlink:type="simple" xlink:href="#p8" text:style-name="Internet_20_link" text:visited-style-name="Visited_20_Internet_20_Link">Wróć do treści głównej</text:a></text:p>
      <text:p text:style-name="P2"><text:bookmark text:name="przypis9"/><text:soft-page-break/>Przypis 9 S. Askenazy, <text:span text:style-name="T8">Gdańsk a Polska</text:span>, Toruń 2001, s. 155. <text:a xlink:type="simple" xlink:href="#p9" text:style-name="Internet_20_link" text:visited-style-name="Visited_20_Internet_20_Link">Wróć do treści głównej</text:a></text:p>
      <text:p text:style-name="P2"><text:bookmark text:name="przypis10"/>Przypis 10 S. Mikos, <text:span text:style-name="T8">Działalność Komisariatu Generalnego Rzeczypospolitej Polskiej w Wolnym Mieście Gdańsku 1920–1939</text:span>, Warszawa 1971, s. 24. <text:a xlink:type="simple" xlink:href="#p10" text:style-name="Internet_20_link" text:visited-style-name="Visited_20_Internet_20_Link">Wróć do treści głównej</text:a></text:p>
      <text:p text:style-name="P2"><text:bookmark text:name="przypis11"/>Przypis 11 P. Mickiewicz, <text:span text:style-name="T8">Wolne Miasto Gdańsk w koncepcjach wojskowych i polityce Drugiej Rzeczpospolitej</text:span>, Toruń 1999, s. 20. <text:a xlink:type="simple" xlink:href="#p11" text:style-name="Internet_20_link" text:visited-style-name="Visited_20_Internet_20_Link">Wróć do treści głównej</text:a></text:p>
      <text:p text:style-name="P2"><text:bookmark text:name="przypis12"/>Przypis 12 T. Kijeński, <text:span text:style-name="T8">Ilu Polaków jest na terenie Wolnego Miasta Gdańska</text:span>, Gdańsk 1929, s. 3, 10. <text:a xlink:type="simple" xlink:href="#p12" text:style-name="Internet_20_link" text:visited-style-name="Visited_20_Internet_20_Link">Wróć do treści głównej</text:a></text:p>
      <text:p text:style-name="P2"><text:bookmark text:name="przypis13"/>Przypis 13 J. Wójcicki, <text:span text:style-name="T8">Wolne Miasto Gdańsk 1920−1939</text:span>, Warszawa 1976, s. 38. <text:a xlink:type="simple" xlink:href="#p13" text:style-name="Internet_20_link" text:visited-style-name="Visited_20_Internet_20_Link">Wróć do treści głównej</text:a></text:p>
      <text:p text:style-name="P2"><text:bookmark text:name="przypis14"/>Przypis 14 J. Wójcicki, <text:span text:style-name="T8">Wolne Miasto Gdańsk 1920−1939</text:span>, Warszawa 1976, s. 39. <text:a xlink:type="simple" xlink:href="#p14" text:style-name="Internet_20_link" text:visited-style-name="Visited_20_Internet_20_Link">Wróć do treści głównej</text:a></text:p>
      <text:p text:style-name="P2"><text:bookmark text:name="przypis15"/>Przypis 15 J. Wójcicki, <text:span text:style-name="T8">Wolne Miasto Gdańsk 1920−1939</text:span>, Warszawa 1976, s. 40. <text:a xlink:type="simple" xlink:href="#p15" text:style-name="Internet_20_link" text:visited-style-name="Visited_20_Internet_20_Link">Wróć do treści głównej</text:a></text:p>
      <text:p text:style-name="P2"><text:bookmark text:name="przypis16"/>Przypis 16 J. Wójcicki, <text:span text:style-name="T8">Wolne Miasto Gdańsk 1920−1939</text:span>, Warszawa 1976, s. 42. <text:a xlink:type="simple" xlink:href="#p16" text:style-name="Internet_20_link" text:visited-style-name="Visited_20_Internet_20_Link">Wróć do treści głównej</text:a></text:p>
      <text:p text:style-name="P2"><text:bookmark text:name="przypis17"/>Przypis 17 J. Wójcicki, <text:span text:style-name="T8">Wolne Miasto Gdańsk 1920−1939</text:span>, Warszawa 1976, s. 49. <text:a xlink:type="simple" xlink:href="#p17" text:style-name="Internet_20_link" text:visited-style-name="Visited_20_Internet_20_Link">Wróć do treści głównej</text:a></text:p>
      <text:p text:style-name="P2"><text:bookmark text:name="przypis18"/>Przypis 18 Art. 100 Traktatu wersalskiego z dn. 28 czerwca 1919 r., Dz.U. 1920, Nr 35, poz. 200. <text:a xlink:type="simple" xlink:href="#p18" text:style-name="Internet_20_link" text:visited-style-name="Visited_20_Internet_20_Link">Wróć do treści głównej</text:a></text:p>
      <text:p text:style-name="P2"><text:bookmark text:name="przypis19"/>Przypis 19 Art. 102 Traktatu wersalskiego z dn. 28 czerwca 1919 r., Dz.U. 1920, Nr 35, poz. 200. <text:a xlink:type="simple" xlink:href="#p19" text:style-name="Internet_20_link" text:visited-style-name="Visited_20_Internet_20_Link">Wróć do treści głównej</text:a></text:p>
      <text:p text:style-name="P2"><text:bookmark text:name="przypis20"/>Przypis 20 S. Mikos, <text:span text:style-name="T8">Działalność Komisariatu Generalnego Rzeczypospolitej Polskiej w Wolnym Mieście Gdańsku 1920–1939</text:span>, Warszawa 1971, s. 35. <text:a xlink:type="simple" xlink:href="#p20" text:style-name="Internet_20_link" text:visited-style-name="Visited_20_Internet_20_Link">Wróć do treści głównej</text:a></text:p>
      <text:p text:style-name="P2"><text:bookmark text:name="przypis21"/>Przypis 21 S. Mikos, <text:span text:style-name="T8">Działalność Komisariatu Generalnego Rzeczypospolitej Polskiej w Wolnym Mieście Gdańsku 1920–1939</text:span>, Warszawa 1971, s. 41. <text:a xlink:type="simple" xlink:href="#p21" text:style-name="Internet_20_link" text:visited-style-name="Visited_20_Internet_20_Link">Wróć do treści głównej</text:a></text:p>
      <text:p text:style-name="P2"><text:bookmark text:name="przypis22"/>Przypis 22 J. Wójcicki, <text:span text:style-name="T8">Wolne Miasto Gdańsk 1920−1939</text:span>, Warszawa 1976, s. 104-106. <text:a xlink:type="simple" xlink:href="#p22" text:style-name="Internet_20_link" text:visited-style-name="Visited_20_Internet_20_Link">Wróć do treści głównej</text:a></text:p>
      <text:p text:style-name="P2"><text:bookmark text:name="przypis23"/>Przypis 23 Art. 103−104 Traktatu wersalskiego z dn. 28 czerwca 1919 r., Dz.U. 1920, Nr 35, poz. 200. <text:a xlink:type="simple" xlink:href="#p23" text:style-name="Internet_20_link" text:visited-style-name="Visited_20_Internet_20_Link">Wróć do treści głównej</text:a></text:p>
      <text:p text:style-name="P2"><text:bookmark text:name="przypis24"/>Przypis 24 S. Kutrzeba, <text:span text:style-name="T8">Gdańsk − Górny Śląsk</text:span>, Warszawa 1923, s. 10. <text:a xlink:type="simple" xlink:href="#p24" text:style-name="Internet_20_link" text:visited-style-name="Visited_20_Internet_20_Link">Wróć do treści głównej</text:a></text:p>
      <text:p text:style-name="P2"><text:bookmark text:name="przypis25"/>Przypis 25 J. Wójcicki, <text:span text:style-name="T8">Wolne Miasto Gdańsk 1920−1939</text:span>, Warszawa 1976, s. 79-82. <text:a xlink:type="simple" xlink:href="#p25" text:style-name="Internet_20_link" text:visited-style-name="Visited_20_Internet_20_Link">Wróć do treści głównej</text:a></text:p>
      <text:p text:style-name="P2"><text:bookmark text:name="przypis26"/>Przypis 26 S. Kutrzeba, <text:span text:style-name="T8">Gdańsk − Górny Śląsk</text:span>, Warszawa 1923, s.10-13. <text:a xlink:type="simple" xlink:href="#p26" text:style-name="Internet_20_link" text:visited-style-name="Visited_20_Internet_20_Link">Wróć do treści </text:a><text:a xlink:type="simple" xlink:href="#p26" text:style-name="Internet_20_link" text:visited-style-name="Visited_20_Internet_20_Link">głównej</text:a></text:p>
      <text:p text:style-name="P2"><text:bookmark text:name="przypis27"/><text:soft-page-break/>Przypis 27 Art. 104 Traktatu wersalskiego z dn. 28 czerwca 1919 r., Dz.U. 1920, Nr 35, poz. 200. <text:a xlink:type="simple" xlink:href="#p27" text:style-name="Internet_20_link" text:visited-style-name="Visited_20_Internet_20_Link">Wróć do treści głównej</text:a></text:p>
      <text:p text:style-name="P2"><text:bookmark text:name="przypis28"/>Przypis 28 S. Mikos, <text:span text:style-name="T8">Działalność Komisariatu Generalnego Rzeczypospolitej Polskiej w Wolnym Mieście Gdańsku 1920–1939</text:span>, Warszawa 1971, s. 43-44. <text:a xlink:type="simple" xlink:href="#p28" text:style-name="Internet_20_link" text:visited-style-name="Visited_20_Internet_20_Link">Wróć do treści głównej</text:a></text:p>
      <text:p text:style-name="P2"><text:bookmark text:name="przypis29"/>Przypis 29 J. Wójcicki, <text:span text:style-name="T8">Wolne Miasto Gdańsk 1920−1939</text:span>, Warszawa 1976, s. 69. <text:a xlink:type="simple" xlink:href="#p29" text:style-name="Internet_20_link" text:visited-style-name="Visited_20_Internet_20_Link">Wróć do treści głównej</text:a></text:p>
      <text:p text:style-name="P2"><text:bookmark text:name="przypis30"/>Przypis 30 E. Cichy, <text:span text:style-name="T8">Faszyzm w Gdańsku</text:span>, Toruń 2002, s. 9. <text:a xlink:type="simple" xlink:href="#p30" text:style-name="Internet_20_link" text:visited-style-name="Visited_20_Internet_20_Link">Wróć do treści głównej</text:a></text:p>
      <text:p text:style-name="P2"><text:bookmark text:name="przypis31"/>Przypis 31 S. Mikos, <text:span text:style-name="T8">Działalność Komisariatu Generalnego Rzeczypospolitej Polskiej w Wolnym Mieście Gdańsku 1920–1939</text:span>, Warszawa 1971, s. 49. <text:a xlink:type="simple" xlink:href="#p31" text:style-name="Internet_20_link" text:visited-style-name="Visited_20_Internet_20_Link">Wróć do treści głównej</text:a></text:p>
      <text:p text:style-name="P2"><text:bookmark text:name="przypis32"/>Przypis 32 J. Wójcicki, <text:span text:style-name="T8">Wolne Miasto Gdańsk 1920−1939</text:span>, Warszawa 1976, s. 84. <text:a xlink:type="simple" xlink:href="#p32" text:style-name="Internet_20_link" text:visited-style-name="Visited_20_Internet_20_Link">Wróć do treści głównej</text:a></text:p>
      <text:p text:style-name="P2"><text:bookmark text:name="przypis33"/>Przypis 33 S. Kutrzeba, <text:span text:style-name="T8">Gdańsk: przeszłość i teraźniejszość</text:span>, Lwów 1928, s. 189. <text:a xlink:type="simple" xlink:href="#p33" text:style-name="Internet_20_link" text:visited-style-name="Visited_20_Internet_20_Link">Wróć do treści głównej</text:a></text:p>
      <text:p text:style-name="P2"><text:bookmark text:name="przypis34"/>Przypis 34 S. Kutrzeba, <text:span text:style-name="T8">Gdańsk − Górny Śląsk</text:span>, Warszawa 1923, s. 21. <text:a xlink:type="simple" xlink:href="#p34" text:style-name="Internet_20_link" text:visited-style-name="Visited_20_Internet_20_Link">Wróć do treści głównej</text:a></text:p>
      <text:p text:style-name="P2"><text:bookmark text:name="przypis35"/>Przypis 35 S. Kutrzeba, <text:span text:style-name="T8">Gdańsk: przeszłość i teraźniejszość</text:span>, Lwów 1928, s. 220. <text:a xlink:type="simple" xlink:href="#p35" text:style-name="Internet_20_link" text:visited-style-name="Visited_20_Internet_20_Link">Wróć do treści głównej</text:a></text:p>
      <text:p text:style-name="P2"><text:bookmark text:name="przypis36"/>Przypis 36 S. Kutrzeba, <text:span text:style-name="T8">Gdańsk: przeszłość i teraźniejszość</text:span>, Lwów 1928, s. 269-270. <text:a xlink:type="simple" xlink:href="#p36" text:style-name="Internet_20_link" text:visited-style-name="Visited_20_Internet_20_Link">Wróć do treści głównej</text:a></text:p>
      <text:p text:style-name="P2"><text:bookmark text:name="przypis37"/>Przypis 37 J. Makowski, <text:span text:style-name="T8">Prawno-państwowe położenie Wolnego Miasta Gdańska</text:span>, Warszawa 1923, s. 37. <text:a xlink:type="simple" xlink:href="#p37" text:style-name="Internet_20_link" text:visited-style-name="Visited_20_Internet_20_Link">Wróć do treści głównej</text:a></text:p>
      <text:p text:style-name="P2"><text:bookmark text:name="przypis38"/>Przypis 38 J. Makowski, <text:span text:style-name="T8">Prawno-państwowe położenie Wolnego Miasta Gdańska</text:span>, Warszawa 1923, s. 37, 40-41. <text:a xlink:type="simple" xlink:href="#p38" text:style-name="Internet_20_link" text:visited-style-name="Visited_20_Internet_20_Link">Wróć do treści głównej</text:a></text:p>
      <text:p text:style-name="P2"><text:bookmark text:name="przypis39"/>Przypis 39 J. Makowski, <text:span text:style-name="T8">Prawno-państwowe położenie Wolnego Miasta Gdańska</text:span>, Warszawa 1923, s. 34. <text:a xlink:type="simple" xlink:href="#p39" text:style-name="Internet_20_link" text:visited-style-name="Visited_20_Internet_20_Link">Wróć do treści głównej</text:a></text:p>
      <text:p text:style-name="P2"><text:bookmark text:name="przypis40"/>Przypis 40 J. Makowski, <text:span text:style-name="T8">Prawno-państwowe położenie Wolnego Miasta Gdańska</text:span>, Warszawa 1923, s. 64. <text:a xlink:type="simple" xlink:href="#p40" text:style-name="Internet_20_link" text:visited-style-name="Visited_20_Internet_20_Link">Wróć do treści głównej</text:a></text:p>
      <text:p text:style-name="P2"><text:bookmark text:name="przypis41"/>Przypis 41 L. Ehrlich, <text:span text:style-name="T8">Prawo międzynarodowe</text:span>, Warszawa 1958, s. 590-591. <text:a xlink:type="simple" xlink:href="#p41" text:style-name="Internet_20_link" text:visited-style-name="Visited_20_Internet_20_Link">Wróć do treści głównej</text:a></text:p>
      <text:p text:style-name="P2"><text:bookmark text:name="przypis42"/>Przypis 42 H. Strasburger, <text:span text:style-name="T8">Sprawa Gdańska</text:span>, Warszawa 1937, s. 49-51, 53. <text:a xlink:type="simple" xlink:href="#p42" text:style-name="Internet_20_link" text:visited-style-name="Visited_20_Internet_20_Link">Wróć do treści głównej</text:a></text:p>
      <text:p text:style-name="P2"><text:bookmark text:name="przypis43"/>Przypis 43 J. Wójcicki, <text:span text:style-name="T8">Wolne Miasto Gdańsk 1920−1939</text:span>, Warszawa 1976, s. 116. <text:a xlink:type="simple" xlink:href="#p54" text:style-name="Internet_20_link" text:visited-style-name="Visited_20_Internet_20_Link">Wróć do treści głównej</text:a></text:p>
      <text:p text:style-name="P2"><text:bookmark text:name="przypis44"/>Przypis 44 E. Cichy, <text:span text:style-name="T8">Faszyzm w Gdańsku</text:span>, Toruń 2002, s. 9. <text:a xlink:type="simple" xlink:href="#p44" text:style-name="Internet_20_link" text:visited-style-name="Visited_20_Internet_20_Link">Wróć do treści głównej</text:a></text:p>
      <text:p text:style-name="P2"><text:bookmark text:name="przypis45"/>Przypis 45 Dz.U. 1920, Nr 35, poz. 200. <text:a xlink:type="simple" xlink:href="#p45" text:style-name="Internet_20_link" text:visited-style-name="Visited_20_Internet_20_Link">Wróć do treści głównej</text:a></text:p>
      <text:p text:style-name="P2"><text:bookmark text:name="przypis46"/><text:soft-page-break/>Przypis 46 Art. 39 Konwencji między Polską a Wolnem Miastem Gdańskiem z 9 listopada 1920 r., Dz.U. 1922, Nr 13, poz. 117. <text:a xlink:type="simple" xlink:href="#p46" text:style-name="Internet_20_link" text:visited-style-name="Visited_20_Internet_20_Link">Wróć do treści głównej</text:a></text:p>
      <text:p text:style-name="P2"><text:bookmark text:name="przypis47"/>Przypis 47 P. Mickiewicz, <text:span text:style-name="T8">Wolne Miasto Gdańsk w koncepcjach wojskowych i polityce Drugiej Rzeczpospolitej</text:span>, Toruń 1999, s. 36. <text:a xlink:type="simple" xlink:href="#p47" text:style-name="Internet_20_link" text:visited-style-name="Visited_20_Internet_20_Link">Wróć do treści głównej</text:a></text:p>
      <text:p text:style-name="P2"><text:bookmark text:name="przypis48"/>Przypis 48 E. Cichy, <text:span text:style-name="T8">Faszyzm w Gdańsku</text:span>, Toruń 2002, s. 14. <text:a xlink:type="simple" xlink:href="#p48" text:style-name="Internet_20_link" text:visited-style-name="Visited_20_Internet_20_Link">Wróć do treści głównej</text:a></text:p>
      <text:p text:style-name="P2"><text:bookmark text:name="przypis49"/>Przypis 49 Art. 6 Konwencji między Polską a Wolnem Miastem Gdańskiem z 9 listopada 1920 r., Dz.U.1922, Nr 13, poz. 117. <text:a xlink:type="simple" xlink:href="#p49" text:style-name="Internet_20_link" text:visited-style-name="Visited_20_Internet_20_Link">Wróć do treści głównej</text:a></text:p>
      <text:p text:style-name="P2"><text:bookmark text:name="przypis50"/>Przypis 50 S. Kutrzeba, <text:span text:style-name="T8">Gdańsk − Górny Śląsk</text:span>, Warszawa 1923, s. 38. <text:a xlink:type="simple" xlink:href="#p50" text:style-name="Internet_20_link" text:visited-style-name="Visited_20_Internet_20_Link">Wróć do treści głównej</text:a></text:p>
      <text:p text:style-name="P2"><text:bookmark text:name="przypis51"/>Przypis 51 J. Makowski, <text:span text:style-name="T8">Prawno-państwowe położenie Wolnego Miasta Gdańska</text:span>, Warszawa 1923, s. 29-30, 65-67, 69-71. <text:a xlink:type="simple" xlink:href="#p51" text:style-name="Internet_20_link" text:visited-style-name="Visited_20_Internet_20_Link">Wróć do treści głównej</text:a></text:p>
      <text:p text:style-name="P2"><text:bookmark text:name="przypis52"/>Przypis 52 H. Strasburger, <text:span text:style-name="T8">Sprawa Gdańska</text:span>, Warszawa 1937, s. 53, 85. <text:a xlink:type="simple" xlink:href="#p52" text:style-name="Internet_20_link" text:visited-style-name="Visited_20_Internet_20_Link">Wróć do treści głównej</text:a></text:p>
      <text:p text:style-name="P2"><text:bookmark text:name="przypis53"/>Przypis 53 H. Strasburger, <text:span text:style-name="T8">Sprawa Gdańska</text:span>, Warszawa 1937, s. 24. <text:a xlink:type="simple" xlink:href="#p53" text:style-name="Internet_20_link" text:visited-style-name="Visited_20_Internet_20_Link">Wróć do treści głównej</text:a></text:p>
      <text:p text:style-name="P2"><text:bookmark text:name="przypis54"/>Przypis 54 H. Strasburger, <text:span text:style-name="T8">Sprawa Gdańska</text:span>, Warszawa 1937, s. 84. <text:a xlink:type="simple" xlink:href="#p54" text:style-name="Internet_20_link" text:visited-style-name="Visited_20_Internet_20_Link">Wróć do treści głównej</text:a></text:p>
      <text:p text:style-name="P2"><text:bookmark text:name="przypis55"/>Przypis 55 J. Makowski, <text:span text:style-name="T8">Prawno-państwowe położenie Wolnego Miasta Gdańska</text:span>, Warszawa 1923, s. 26. <text:a xlink:type="simple" xlink:href="#p55" text:style-name="Internet_20_link" text:visited-style-name="Visited_20_Internet_20_Link">Wróć do treści głównej</text:a></text:p>
      <text:p text:style-name="P2"><text:bookmark text:name="przypis56"/>Przypis 56 H. Strasburger, <text:span text:style-name="T8">Sprawa Gdańska</text:span>, Warszawa 1937, s. 49. <text:a xlink:type="simple" xlink:href="#p56" text:style-name="Internet_20_link" text:visited-style-name="Visited_20_Internet_20_Link">Wróć do treści głównej</text:a></text:p>
      <text:p text:style-name="P2"><text:bookmark text:name="przypis57"/>Przypis 57 J. Wójcicki, <text:span text:style-name="T8">Wolne Miasto Gdańsk 1920−1939</text:span>, Warszawa 1976, s. 116. <text:a xlink:type="simple" xlink:href="#p57" text:style-name="Internet_20_link" text:visited-style-name="Visited_20_Internet_20_Link">Wróć do treści głównej</text:a></text:p>
      <text:p text:style-name="P2"><text:bookmark text:name="przypis58"/>Przypis 58 J. Taylor, <text:span text:style-name="T8">Wolne Miasto Gdańsk, jego udział w konferencjach międzynarodowych</text:span>, Warszawa 1934, s. 5. <text:a xlink:type="simple" xlink:href="#p58" text:style-name="Internet_20_link" text:visited-style-name="Visited_20_Internet_20_Link">Wróć do treści głównej</text:a></text:p>
      <text:p text:style-name="P2"><text:bookmark text:name="przypis59"/>Przypis 59 J. Taylor, <text:span text:style-name="T8">Wolne Miasto Gdańsk, jego udział w konferencjach międzynarodowych</text:span>, Warszawa 1934, s. 8-9. <text:a xlink:type="simple" xlink:href="#p59" text:style-name="Internet_20_link" text:visited-style-name="Visited_20_Internet_20_Link">Wróć do treści głównej</text:a></text:p>
      <text:p text:style-name="P2"><text:bookmark text:name="przypis60"/>Przypis 60 S. Mikos, <text:span text:style-name="T8">Działalność Komisariatu Generalnego Rzeczypospolitej Polskiej w Wolnym Mieście Gdańsku 1920–1939</text:span>, Warszawa 1971, s. 79-80. <text:a xlink:type="simple" xlink:href="#p60" text:style-name="Internet_20_link" text:visited-style-name="Visited_20_Internet_20_Link">Wróć do treści głównej</text:a></text:p>
      <text:p text:style-name="P2"><text:bookmark text:name="przypis61"/>Przypis 61 J. Makowski, <text:span text:style-name="T8">Prawno-państwowe położenie Wolnego Miasta Gdańska</text:span>, Warszawa 1923, s. 21. <text:a xlink:type="simple" xlink:href="#p61" text:style-name="Internet_20_link" text:visited-style-name="Visited_20_Internet_20_Link">Wróć do treści głównej</text:a></text:p>
      <text:p text:style-name="P2"><text:bookmark text:name="przypis62"/>Przypis 62 S. Kutrzeba, <text:span text:style-name="T8">Gdańsk − Górny Śląsk</text:span>, Warszawa 1923, s. 73. <text:a xlink:type="simple" xlink:href="#p62" text:style-name="Internet_20_link" text:visited-style-name="Visited_20_Internet_20_Link">Wróć do treści głównej</text:a></text:p>
      <text:p text:style-name="P2"><text:bookmark text:name="przypis63"/>Przypis 63 E. Cichy, <text:span text:style-name="T8">Faszyzm w Gdańsku</text:span>, Toruń 2002, s. 9. <text:a xlink:type="simple" xlink:href="#p63" text:style-name="Internet_20_link" text:visited-style-name="Visited_20_Internet_20_Link">Wróć do treści głównej</text:a></text:p>
      <text:p text:style-name="P2"><text:bookmark text:name="przypis64"/>Przypis 64 H. Strasburger, <text:span text:style-name="T8">Sprawa Gdańska</text:span>, Warszawa 1937, s. 24. <text:a xlink:type="simple" xlink:href="#p64" text:style-name="Internet_20_link" text:visited-style-name="Visited_20_Internet_20_Link">Wróć do treści </text:a><text:soft-page-break/><text:a xlink:type="simple" xlink:href="#p64" text:style-name="Internet_20_link" text:visited-style-name="Visited_20_Internet_20_Link">głównej</text:a></text:p>
      <text:p text:style-name="P2"><text:bookmark text:name="przypis65"/>Przypis 65 J. Makowski, <text:span text:style-name="T8">Prawno-państwowe położenie Wolnego Miasta Gdańska</text:span>, Warszawa 1923, s. 27. <text:a xlink:type="simple" xlink:href="#p65" text:style-name="Internet_20_link" text:visited-style-name="Visited_20_Internet_20_Link">Wróć do treści głównej</text:a></text:p>
      <text:p text:style-name="P2"><text:bookmark text:name="przypis66"/>Przypis 66 J. Wójcicki, <text:span text:style-name="T8">Wolne Miasto Gdańsk 1920−1939</text:span>, Warszawa 1976, s. 121. <text:a xlink:type="simple" xlink:href="#p66" text:style-name="Internet_20_link" text:visited-style-name="Visited_20_Internet_20_Link">Wróć do treści głównej</text:a></text:p>
      <text:p text:style-name="P2"><text:bookmark text:name="przypis67"/>Przypis 67 P. Mickiewicz, <text:span text:style-name="T8">Wolne Miasto Gdańsk w koncepcjach wojskowych i polityce Drugiej Rzeczpospolitej</text:span>, Toruń 1999, s. 36-37. <text:a xlink:type="simple" xlink:href="#p67" text:style-name="Internet_20_link" text:visited-style-name="Visited_20_Internet_20_Link">Wróć do treści głównej</text:a></text:p>
      <text:p text:style-name="P2"><text:bookmark text:name="przypis68"/>Przypis 68 S. Mikos, <text:span text:style-name="T8">Działalność Komisariatu Generalnego Rzeczypospolitej Polskiej w Wolnym Mieście Gdańsku 1920–1939</text:span>, Warszawa 1971, s. 48. <text:a xlink:type="simple" xlink:href="#p68" text:style-name="Internet_20_link" text:visited-style-name="Visited_20_Internet_20_Link">Wróć do treści głównej</text:a></text:p>
      <text:p text:style-name="P2"><text:bookmark text:name="przypis69"/>Przypis 69 Dz.U. 1920, Nr 35, poz. 200. <text:a xlink:type="simple" xlink:href="#p69" text:style-name="Internet_20_link" text:visited-style-name="Visited_20_Internet_20_Link">Wróć do treści głównej</text:a></text:p>
      <text:p text:style-name="P2"><text:bookmark text:name="przypis70"/>Przypis 70 Art.19 Konwencji między Polską a Wolnem Miastem Gdańskiem z 9 listopada 1920 r., Dz.U. 1922, Nr 13, poz. 117. <text:a xlink:type="simple" xlink:href="#p70" text:style-name="Internet_20_link" text:visited-style-name="Visited_20_Internet_20_Link">Wróć do treści głównej</text:a></text:p>
      <text:p text:style-name="P2"><text:bookmark text:name="przypis71"/>Przypis 71 Dz.U. 1922, Nr 13, poz. 117. <text:a xlink:type="simple" xlink:href="#p71" text:style-name="Internet_20_link" text:visited-style-name="Visited_20_Internet_20_Link">Wróć do treści głównej</text:a></text:p>
      <text:p text:style-name="P2"><text:bookmark text:name="przypis72"/>Przypis 72 J. Wójcicki, <text:span text:style-name="T8">Wolne Miasto Gdańsk 1920−1939</text:span>, Warszawa 1976, s. 114. <text:a xlink:type="simple" xlink:href="#p72" text:style-name="Internet_20_link" text:visited-style-name="Visited_20_Internet_20_Link">Wróć do treści głównej</text:a></text:p>
      <text:p text:style-name="P2"><text:bookmark text:name="przypis73"/>Przypis 73 H. Strasburger, <text:span text:style-name="T8">Sprawa Gdańska</text:span>, Warszawa 1937, s. 20. <text:a xlink:type="simple" xlink:href="#p73" text:style-name="Internet_20_link" text:visited-style-name="Visited_20_Internet_20_Link">Wróć do treści głównej</text:a></text:p>
      <text:p text:style-name="P2"><text:bookmark text:name="przypis74"/>Przypis 74 P. Mickiewicz, <text:span text:style-name="T8">Wolne Miasto Gdańsk w koncepcjach wojskowych i polityce Drugiej Rzeczpospolitej</text:span>, Toruń 1999, s. 37. <text:a xlink:type="simple" xlink:href="#p74" text:style-name="Internet_20_link" text:visited-style-name="Visited_20_Internet_20_Link">Wróć do treści głównej</text:a></text:p>
      <text:p text:style-name="P2"><text:bookmark text:name="przypis75"/>Przypis 75 S. Kutrzeba, <text:span text:style-name="T8">Gdańsk: przeszłość i teraźniejszość</text:span>, Lwów 1928, s. 242. <text:a xlink:type="simple" xlink:href="#p75" text:style-name="Internet_20_link" text:visited-style-name="Visited_20_Internet_20_Link">Wróć do treści głównej</text:a></text:p>
      <text:p text:style-name="P2"><text:bookmark text:name="przypis76"/>Przypis 76 J. Wójcicki, <text:span text:style-name="T8">Wolne Miasto Gdańsk 1920−1939</text:span>, Warszawa 1976, s. 91. <text:a xlink:type="simple" xlink:href="#p76" text:style-name="Internet_20_link" text:visited-style-name="Visited_20_Internet_20_Link">Wróć do treści głównej</text:a></text:p>
      <text:p text:style-name="P2"><text:bookmark text:name="przypis77"/>Przypis 77 S. Kutrzeba, <text:span text:style-name="T8">Gdańsk: przeszłość i teraźniejszość</text:span>, Lwów 1928, s. 211. <text:a xlink:type="simple" xlink:href="#p77" text:style-name="Internet_20_link" text:visited-style-name="Visited_20_Internet_20_Link">Wróć do treści głównej</text:a></text:p>
      <text:p text:style-name="P2"><text:bookmark text:name="przypis78"/>Przypis 78 J. Makowski, <text:span text:style-name="T8">Nowe Konstytucje</text:span>, Warszawa 1925, s. 37-65. <text:a xlink:type="simple" xlink:href="#p78" text:style-name="Internet_20_link" text:visited-style-name="Visited_20_Internet_20_Link">Wróć do treści głównej</text:a></text:p>
      <text:p text:style-name="P2"><text:bookmark text:name="przypis79"/>Przypis 79 J. Wójcicki, <text:span text:style-name="T8">Wolne Miasto Gdańsk 1920−1939</text:span>, Warszawa 1976, s. 75. <text:a xlink:type="simple" xlink:href="#p79" text:style-name="Internet_20_link" text:visited-style-name="Visited_20_Internet_20_Link">Wróć do treści głównej</text:a></text:p>
      <text:p text:style-name="P2"><text:bookmark text:name="przypis80"/>Przypis 80 J. Wójcicki, <text:span text:style-name="T8">Wolne Miasto Gdańsk 1920−1939</text:span>, Warszawa 1976, s. 85. <text:a xlink:type="simple" xlink:href="#p80" text:style-name="Internet_20_link" text:visited-style-name="Visited_20_Internet_20_Link">Wróć do treści głównej</text:a></text:p>
      <text:p text:style-name="P2"><text:bookmark text:name="przypis81"/>Przypis 81 E. Cichy, <text:span text:style-name="T8">Faszyzm w Gdańsku</text:span>, Toruń 2002, s. 14. <text:a xlink:type="simple" xlink:href="#p81" text:style-name="Internet_20_link" text:visited-style-name="Visited_20_Internet_20_Link">Wróć do treści głównej</text:a></text:p>
      <text:p text:style-name="P2"><text:bookmark text:name="przypis82"/>Przypis 82 J. Makowski, <text:span text:style-name="T8">Nowe Konstytucje</text:span>, Warszawa 1925, s. 48-49 (art. 43, 49). <text:a xlink:type="simple" xlink:href="#p82" text:style-name="Internet_20_link" text:visited-style-name="Visited_20_Internet_20_Link">Wróć </text:a><text:a xlink:type="simple" xlink:href="#p82" text:style-name="Internet_20_link" text:visited-style-name="Visited_20_Internet_20_Link">do treści głównej</text:a></text:p>
      <text:p text:style-name="P2"><text:bookmark text:name="przypis83"/>Przypis 83 J. Wójcicki, <text:span text:style-name="T8">Wolne Miasto Gdańsk 1920−1939</text:span>, Warszawa 1976, s. 85. <text:a xlink:type="simple" xlink:href="#p83" text:style-name="Internet_20_link" text:visited-style-name="Visited_20_Internet_20_Link">Wróć do </text:a><text:soft-page-break/><text:a xlink:type="simple" xlink:href="#p83" text:style-name="Internet_20_link" text:visited-style-name="Visited_20_Internet_20_Link">treści głównej</text:a></text:p>
      <text:p text:style-name="P2"><text:bookmark text:name="przypis84"/>Przypis 84 E. Cichy, <text:span text:style-name="T8">Faszyzm w Gdańsku</text:span>, Toruń 2002, s. 15. <text:a xlink:type="simple" xlink:href="#p84" text:style-name="Internet_20_link" text:visited-style-name="Visited_20_Internet_20_Link">Wróć do treści głównej</text:a></text:p>
      <text:p text:style-name="P2"><text:bookmark text:name="przypis85"/>Przypis 85 J. Makowski, <text:span text:style-name="T8">Nowe Konstytucje</text:span>, Warszawa 1925, s. 40-43 (art. 6–24). <text:a xlink:type="simple" xlink:href="#p85" text:style-name="Internet_20_link" text:visited-style-name="Visited_20_Internet_20_Link">Wróć do treści głównej</text:a></text:p>
      <text:p text:style-name="P2"><text:bookmark text:name="przypis86"/>Przypis 86 J. Makowski, <text:span text:style-name="T8">Nowe Konstytucje</text:span>, Warszawa 1925, s. 47 (art. 38-39, 41). <text:a xlink:type="simple" xlink:href="#p86" text:style-name="Internet_20_link" text:visited-style-name="Visited_20_Internet_20_Link">Wróć do treści głównej</text:a></text:p>
      <text:p text:style-name="P2"><text:bookmark text:name="przypis87"/>Przypis 87 J. Makowski, <text:span text:style-name="T8">Nowe Konstytucje</text:span>, Warszawa 1925, s. 44 (art. 25). <text:a xlink:type="simple" xlink:href="#p87" text:style-name="Internet_20_link" text:visited-style-name="Visited_20_Internet_20_Link">Wróć do treści głównej</text:a></text:p>
      <text:p text:style-name="P2"><text:bookmark text:name="przypis88"/>Przypis 88 E. Cichy, <text:span text:style-name="T8">Faszyzm w Gdańsku</text:span>, Toruń 2002, s. 15. <text:a xlink:type="simple" xlink:href="#p88" text:style-name="Internet_20_link" text:visited-style-name="Visited_20_Internet_20_Link">Wróć do treści głównej</text:a></text:p>
      <text:p text:style-name="P2"><text:bookmark text:name="przypis89"/>Przypis 89 J. Makowski, <text:span text:style-name="T8">Nowe Konstytucje</text:span>, Warszawa 1925, s. 44. (art. 26). <text:a xlink:type="simple" xlink:href="#p89" text:style-name="Internet_20_link" text:visited-style-name="Visited_20_Internet_20_Link">Wróć do treści głównej</text:a></text:p>
      <text:p text:style-name="P2"><text:bookmark text:name="przypis90"/>Przypis 90 J. Makowski, <text:span text:style-name="T8">Nowe Konstytucje</text:span>, Warszawa 1925, s. 45 (art. 29, 32). <text:a xlink:type="simple" xlink:href="#p90" text:style-name="Internet_20_link" text:visited-style-name="Visited_20_Internet_20_Link">Wróć do treści głównej</text:a></text:p>
      <text:p text:style-name="P2"><text:bookmark text:name="przypis91"/>Przypis 91 J. Makowski, <text:span text:style-name="T8">Nowe Konstytucje</text:span>, Warszawa 1925, s. 46 (art. 34, 37). <text:a xlink:type="simple" xlink:href="#p91" text:style-name="Internet_20_link" text:visited-style-name="Visited_20_Internet_20_Link">Wróć do treści głównej</text:a></text:p>
      <text:p text:style-name="P2"><text:bookmark text:name="przypis92"/>Przypis 92 J. Wójcicki, <text:span text:style-name="T8">Wolne Miasto Gdańsk 1920−1939</text:span>, Warszawa 1976, s. 91. <text:a xlink:type="simple" xlink:href="#p92" text:style-name="Internet_20_link" text:visited-style-name="Visited_20_Internet_20_Link">Wróć do treści głównej</text:a></text:p>
      <text:p text:style-name="P2"><text:bookmark text:name="przypis93"/>Przypis 93 J. Makowski, <text:span text:style-name="T8">Nowe Konstytucje</text:span>, Warszawa 1925, s. 51 (art. 61). <text:a xlink:type="simple" xlink:href="#p93" text:style-name="Internet_20_link" text:visited-style-name="Visited_20_Internet_20_Link">Wróć do treści głównej</text:a></text:p>
      <text:p text:style-name="P2"><text:bookmark text:name="przypis94"/>Przypis 94 J. Makowski, <text:span text:style-name="T8">Nowe Konstytucje</text:span>, Warszawa 1925, s. 52 (art. 64, 65). <text:a xlink:type="simple" xlink:href="#p94" text:style-name="Internet_20_link" text:visited-style-name="Visited_20_Internet_20_Link">Wróć do treści głównej</text:a></text:p>
      <text:p text:style-name="P2"><text:bookmark text:name="przypis95"/>Przypis 95 J. Wójcicki, <text:span text:style-name="T8">Wolne Miasto Gdańsk 1920−1939</text:span>, Warszawa 1976, s. 7. <text:a xlink:type="simple" xlink:href="#p95" text:style-name="Internet_20_link" text:visited-style-name="Visited_20_Internet_20_Link">Wróć do treści głównej</text:a></text:p>
      <text:p text:style-name="P2"><text:bookmark text:name="przypis96"/>Przypis 96 H. Strasburger, <text:span text:style-name="T8">Sprawa Gdańska</text:span>, Warszawa 1937, s. 94. <text:a xlink:type="simple" xlink:href="#p96" text:style-name="Internet_20_link" text:visited-style-name="Visited_20_Internet_20_Link">Wróć do treści głównej</text:a></text:p>
      <text:p text:style-name="P2"><text:bookmark text:name="przypis97"/>Przypis 97 P. Mickiewicz, <text:span text:style-name="T8">Wolne Miasto Gdańsk w koncepcjach wojskowych i polityce Drugiej Rzeczpospolitej</text:span>, Toruń 1999, s. 63. <text:a xlink:type="simple" xlink:href="#p97" text:style-name="Internet_20_link" text:visited-style-name="Visited_20_Internet_20_Link">Wróć do treści głównej</text:a></text:p>
      <text:p text:style-name="P2"><text:bookmark text:name="przypis98"/>Przypis 98 J. Wójcicki, <text:span text:style-name="T8">Wolne Miasto Gdańsk 1920−1939</text:span>, Warszawa 1976, s. 150. <text:a xlink:type="simple" xlink:href="#p98" text:style-name="Internet_20_link" text:visited-style-name="Visited_20_Internet_20_Link">Wróć do treści głównej</text:a></text:p>
      <text:p text:style-name="P2"><text:bookmark text:name="przypis99"/>Przypis 99 J. Wójcicki, <text:span text:style-name="T8">Wolne Miasto Gdańsk 1920−1939</text:span>, Warszawa 1976, s. 148. <text:a xlink:type="simple" xlink:href="#p99" text:style-name="Internet_20_link" text:visited-style-name="Visited_20_Internet_20_Link">Wróć do treści głównej</text:a></text:p>
      <text:p text:style-name="P2"><text:bookmark text:name="przypis100"/>Przypis 100 J. Wójcicki, <text:span text:style-name="T8">Wolne Miasto Gdańsk 1920−1939</text:span>, Warszawa 1976, s. 203 <text:a xlink:type="simple" xlink:href="#p100" text:style-name="Internet_20_link" text:visited-style-name="Visited_20_Internet_20_Link">Wróć do treści głównej</text:a></text:p>
      <text:p text:style-name="P2"><text:bookmark text:name="przypis101"/>Przypis 101 P. Mickiewicz, <text:span text:style-name="T8">Wolne Miasto Gdańsk w koncepcjach wojskowych i polityce Drugiej Rzeczpospolitej</text:span>, Toruń 1999, s. 63. <text:a xlink:type="simple" xlink:href="#p101" text:style-name="Internet_20_link" text:visited-style-name="Visited_20_Internet_20_Link">Wróć do treści głównej</text:a></text:p>
      <text:p text:style-name="P2"><text:bookmark text:name="przypis102"/><text:soft-page-break/>Przypis 102 Dz.U. 1920, Nr 35, poz. 200. <text:a xlink:type="simple" xlink:href="#p102" text:style-name="Internet_20_link" text:visited-style-name="Visited_20_Internet_20_Link">Wróć do treści głównej</text:a></text:p>
      <text:p text:style-name="P2"><text:bookmark text:name="przypis103"/>Przypis 103 E. Cichy, <text:span text:style-name="T8">Faszyzm w Gdańsku</text:span>, Toruń 2002, s. 27. <text:a xlink:type="simple" xlink:href="#p103" text:style-name="Internet_20_link" text:visited-style-name="Visited_20_Internet_20_Link">Wróć do treści głównej</text:a></text:p>
      <text:p text:style-name="P2"><text:bookmark text:name="przypis104"/>Przypis 104 J. Wójcicki, <text:span text:style-name="T8">Wolne Miasto Gdańsk 1920−1939</text:span>, Warszawa 1976, s. 205. <text:a xlink:type="simple" xlink:href="#p104" text:style-name="Internet_20_link" text:visited-style-name="Visited_20_Internet_20_Link">Wróć do treści głównej</text:a></text:p>
      <text:p text:style-name="P2"><text:bookmark text:name="przypis105"/>Przypis 105 J. Wójcicki, <text:span text:style-name="T8">Wolne Miasto Gdańsk 1920−1939</text:span>, Warszawa 1976, s. 280. <text:a xlink:type="simple" xlink:href="#p105" text:style-name="Internet_20_link" text:visited-style-name="Visited_20_Internet_20_Link">Wróć do treści głównej</text:a></text:p>
      <text:p text:style-name="P2"><text:bookmark text:name="przypis106"/>Przypis 106 P. Mickiewicz, <text:span text:style-name="T8">Wolne Miasto Gdańsk w koncepcjach wojskowych i polityce Drugiej Rzeczpospolitej</text:span>, Toruń 1999, s. 65. <text:a xlink:type="simple" xlink:href="#p106" text:style-name="Internet_20_link" text:visited-style-name="Visited_20_Internet_20_Link">Wróć do treści głównej</text:a></text:p>
      <text:p text:style-name="P2"><text:bookmark text:name="przypis107"/>Przypis 107 J. Makowski, <text:span text:style-name="T8">Nowe Konstytucje</text:span>, Warszawa 1925, s. 55 (art. 79). <text:a xlink:type="simple" xlink:href="#p107" text:style-name="Internet_20_link" text:visited-style-name="Visited_20_Internet_20_Link">Wróć do treści głównej</text:a></text:p>
      <text:p text:style-name="P2"><text:bookmark text:name="przypis108"/>Przypis 108 E. Cichy, <text:span text:style-name="T8">Faszyzm w Gdańsku</text:span>, Toruń 2002, s. 40. <text:a xlink:type="simple" xlink:href="#p108" text:style-name="Internet_20_link" text:visited-style-name="Visited_20_Internet_20_Link">Wróć do treści głównej</text:a></text:p>
      <text:p text:style-name="P2"><text:bookmark text:name="przypis109"/>Przypis 109 H. Strasburger, <text:span text:style-name="T8">Sprawa Gdańska</text:span>, Warszawa 1937, s. 79. <text:a xlink:type="simple" xlink:href="#p109" text:style-name="Internet_20_link" text:visited-style-name="Visited_20_Internet_20_Link">Wróć do treści głównej</text:a></text:p>
      <text:p text:style-name="P2"><text:bookmark text:name="przypis110"/>Przypis 110 E. Cichy, <text:span text:style-name="T8">Faszyzm w Gdańsku</text:span>, Toruń 2002, s. 42. <text:a xlink:type="simple" xlink:href="#p110" text:style-name="Internet_20_link" text:visited-style-name="Visited_20_Internet_20_Link">Wróć do treści głównej</text:a></text:p>
      <text:p text:style-name="P2"><text:bookmark text:name="przypis111"/>Przypis 111 E. Cichy, <text:span text:style-name="T8">Faszyzm w Gdańsku</text:span>, Toruń 2002, s. 48-49. <text:a xlink:type="simple" xlink:href="#p111" text:style-name="Internet_20_link" text:visited-style-name="Visited_20_Internet_20_Link">Wróć do treści głównej</text:a></text:p>
      <text:p text:style-name="P2"><text:bookmark text:name="przypis112"/>Przypis 112 E. Cichy, <text:span text:style-name="T8">Faszyzm w Gdańsku</text:span>, Toruń 2002, s. 28, 50. <text:a xlink:type="simple" xlink:href="#p112" text:style-name="Internet_20_link" text:visited-style-name="Visited_20_Internet_20_Link">Wróć do treści głównej</text:a></text:p>
      <text:p text:style-name="P2"><text:bookmark text:name="przypis113"/>Przypis 113 E. Cichy, <text:span text:style-name="T8">Faszyzm w Gdańsku</text:span>, Toruń 2002, s. 46. <text:a xlink:type="simple" xlink:href="#p113" text:style-name="Internet_20_link" text:visited-style-name="Visited_20_Internet_20_Link">Wróć do treści głównej</text:a></text:p>
      <text:p text:style-name="P2"><text:bookmark text:name="przypis114"/>Przypis 114 H. Strasburger, <text:span text:style-name="T8">Sprawa Gdańska</text:span>, Warszawa 1937, s. 74. <text:a xlink:type="simple" xlink:href="#p114" text:style-name="Internet_20_link" text:visited-style-name="Visited_20_Internet_20_Link">Wróć do treści głównej</text:a></text:p>
      <text:p text:style-name="P2"><text:bookmark text:name="przypis115"/>Przypis 115 J. Wójcicki, <text:span text:style-name="T8">Wolne Miasto Gdańsk 1920−1939</text:span>, Warszawa 1976, s. 238. <text:a xlink:type="simple" xlink:href="#p115" text:style-name="Internet_20_link" text:visited-style-name="Visited_20_Internet_20_Link">Wróć do treści głównej</text:a></text:p>
      <text:p text:style-name="P2"><text:bookmark text:name="przypis116"/>Przypis 116 J. Wójcicki, <text:span text:style-name="T8">Wolne Miasto Gdańsk 1920−1939</text:span>, Warszawa 1976, s. 277-278. <text:a xlink:type="simple" xlink:href="#p116" text:style-name="Internet_20_link" text:visited-style-name="Visited_20_Internet_20_Link">Wróć do treści głównej</text:a></text:p>
      <text:p text:style-name="P2"><text:bookmark text:name="przypis117"/>Przypis 117 E. Cichy, <text:span text:style-name="T8">Faszyzm w Gdańsku</text:span>, Toruń 2002, s. 31. <text:a xlink:type="simple" xlink:href="#p117" text:style-name="Internet_20_link" text:visited-style-name="Visited_20_Internet_20_Link">Wróć do treści głównej</text:a></text:p>
      <text:p text:style-name="P2"><text:bookmark text:name="przypis118"/>Przypis 118 J. Wójcicki, <text:span text:style-name="T8">Wolne Miasto Gdańsk 1920−1939</text:span>, Warszawa 1976, s. 266. <text:a xlink:type="simple" xlink:href="#p118" text:style-name="Internet_20_link" text:visited-style-name="Visited_20_Internet_20_Link">Wróć do treści głównej</text:a></text:p>
      <text:p text:style-name="P2"><text:bookmark text:name="przypis119"/>Przypis 119 P. Mickiewicz, <text:span text:style-name="T8">Wolne Miasto Gdańsk w koncepcjach wojskowych i polityce Drugiej Rzeczpospolitej</text:span>, Toruń 1999, s. 80. <text:a xlink:type="simple" xlink:href="#p119" text:style-name="Internet_20_link" text:visited-style-name="Visited_20_Internet_20_Link">Wróć do treści głównej</text:a></text:p>
      <text:p text:style-name="P2"><text:bookmark text:name="przypis120"/>Przypis 120 E. Cichy, <text:span text:style-name="T8">Faszyzm w Gdańsku</text:span>, Toruń 2002, s. 23. <text:a xlink:type="simple" xlink:href="#p120" text:style-name="Internet_20_link" text:visited-style-name="Visited_20_Internet_20_Link">Wróć do treści głównej</text:a></text:p>
      <text:p text:style-name="P2"><text:bookmark text:name="przypis121"/>Przypis 121 Dz. U. RP. 1934, Nr 16, poz. 124. <text:a xlink:type="simple" xlink:href="#p121" text:style-name="Internet_20_link" text:visited-style-name="Visited_20_Internet_20_Link">Wróć do treści głównej</text:a></text:p>
      <text:p text:style-name="P2"><text:bookmark text:name="przypis122"/>Przypis 122 E. Cichy, <text:span text:style-name="T8">Faszyzm w Gdańsku</text:span>, Toruń 2002, s. 14. <text:a xlink:type="simple" xlink:href="#p122" text:style-name="Internet_20_link" text:visited-style-name="Visited_20_Internet_20_Link">Wróć do treści głównej</text:a></text:p>
      <text:p text:style-name="P2"><text:bookmark text:name="przypis123"/>Przypis 123 P. Mickiewicz, <text:span text:style-name="T8">Wolne Miasto Gdańsk w koncepcjach wojskowych i polityce Drugiej Rzeczpospolitej</text:span>, Toruń 1999, s. 54-55. <text:a xlink:type="simple" xlink:href="#p123" text:style-name="Internet_20_link" text:visited-style-name="Visited_20_Internet_20_Link">Wróć do treści głównej</text:a></text:p>
      <text:p text:style-name="P2"><text:bookmark text:name="przypis124"/>Przypis 124 P. Mickiewicz, <text:span text:style-name="T8">Wolne Miasto Gdańsk w koncepcjach wojskowych i polityce Drugiej Rzeczpospolitej</text:span>, Toruń 1999, s. 68-69. <text:a xlink:type="simple" xlink:href="#p124" text:style-name="Internet_20_link" text:visited-style-name="Visited_20_Internet_20_Link">Wróć do treści głównej</text:a></text:p>
      <text:p text:style-name="P2"><text:bookmark text:name="przypis125"/><text:soft-page-break/>Przypis 125 J. Osmańczyk, <text:span text:style-name="T8">Encyklopedia Spraw Międzynarodowych i ONZ</text:span>, Warszawa 1974, s. 276. <text:a xlink:type="simple" xlink:href="#p125" text:style-name="Internet_20_link" text:visited-style-name="Visited_20_Internet_20_Link">Wróć do treści głównej</text:a></text:p>
      <text:p text:style-name="P2"><text:bookmark text:name="przypis126"/>Przypis 126 L. Ehrlich, <text:span text:style-name="T8">Prawo międzynarodowe</text:span>, Warszawa 1958, s. 588. <text:a xlink:type="simple" xlink:href="#p126" text:style-name="Internet_20_link" text:visited-style-name="Visited_20_Internet_20_Link">Wróć do treści głównej</text:a></text:p>
      <text:p text:style-name="P2"><text:bookmark text:name="przypis127"/>Przypis 127 P. Łossowski, <text:span text:style-name="T8">Kłajpeda kontra Memel. Problem Kłajpedy w latach 1918−1939−1945</text:span>, Warszawa 2007, s. 6. <text:a xlink:type="simple" xlink:href="#p127"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line-height="150%" style:page-number="auto" fo:background-color="transparent" style:shadow="non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fo:font-size="12pt" fo:font-weight="normal"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2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indent="0cm" style:auto-text-indent="false" style:page-number="auto"/>
      <style:text-properties fo:font-size="12pt"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loext:graphic-properties draw:fill="none" draw:fill-color="#cfe7f5"/>
      <style:paragraph-properties fo:margin-left="0cm" fo:margin-right="0cm" fo:margin-top="0cm" fo:margin-bottom="0cm" loext:contextual-spacing="false" fo:text-indent="0cm" style:auto-text-indent="false" fo:background-color="transparent" style:shadow="none">
        <style:tab-stops/>
      </style:paragraph-properties>
      <style:text-properties fo:font-size="12pt" fo:font-style="normal" fo:font-weight="normal" style:font-size-asian="85%" style:font-style-asian="italic" style:font-weight-asian="bold" style:font-size-complex="85%"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Illustration" style:family="paragraph" style:parent-style-name="Caption" style:class="extra"/>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olina Jankowska</meta:initial-creator>
    <meta:creation-date>2019-09-02T08:45:57.94</meta:creation-date>
    <meta:editing-cycles>15</meta:editing-cycles>
    <meta:editing-duration>PT7H57M22S</meta:editing-duration>
    <dc:date>2019-12-19T12:58:33.791000000</dc:date>
    <meta:generator>LibreOffice/6.2.1.2$Windows_X86_64 LibreOffice_project/7bcb35dc3024a62dea0caee87020152d1ee96e71</meta:generator>
    <meta:document-statistic meta:table-count="0" meta:image-count="0" meta:object-count="0" meta:page-count="31" meta:paragraph-count="318" meta:word-count="9710" meta:character-count="69117" meta:non-whitespace-character-count="59725"/>
  </office:meta>
</office:document-meta>
</file>