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1" fo:font-size="12pt" officeooo:paragraph-rsid="000e20e8"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1" fo:font-size="12pt" officeooo:paragraph-rsid="0010185d"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1" fo:font-size="12pt" officeooo:paragraph-rsid="0010d1b1"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1" fo:font-size="12pt" officeooo:paragraph-rsid="00129553"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1" fo:font-size="12pt" officeooo:paragraph-rsid="0014951b"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1" fo:font-size="12pt" officeooo:paragraph-rsid="0015389c" style:font-size-asian="12pt"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1" fo:font-size="12pt" officeooo:paragraph-rsid="00153ac9" style:font-size-asian="12pt"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1" fo:font-size="12pt" officeooo:paragraph-rsid="0016cd1e" style:font-size-asian="12pt" style:font-size-complex="12pt"/>
    </style:style>
    <style:style style:name="P11" style:family="paragraph" style:parent-style-name="Standard">
      <style:paragraph-properties fo:margin-left="0cm" fo:margin-right="0cm" fo:line-height="150%" fo:text-indent="0cm" style:auto-text-indent="false" style:writing-mode="lr-tb"/>
      <style:text-properties style:font-name="Arial1" fo:font-size="12pt" officeooo:paragraph-rsid="0017a7a8" style:font-size-asian="12pt" style:font-size-complex="12pt"/>
    </style:style>
    <style:style style:name="P12" style:family="paragraph" style:parent-style-name="Standard">
      <style:paragraph-properties fo:margin-left="0cm" fo:margin-right="0cm" fo:line-height="150%" fo:text-indent="0cm" style:auto-text-indent="false" style:writing-mode="lr-tb"/>
      <style:text-properties style:font-name="Arial1" fo:font-size="12pt" officeooo:paragraph-rsid="00283ac9" style:font-size-asian="12pt" style:font-size-complex="12pt"/>
    </style:style>
    <style:style style:name="P13" style:family="paragraph" style:parent-style-name="Text_20_body">
      <style:paragraph-properties fo:margin-left="0cm" fo:margin-right="0cm" fo:line-height="150%" fo:text-indent="0cm" style:auto-text-indent="false"/>
    </style:style>
    <style:style style:name="P14" style:family="paragraph" style:parent-style-name="Text_20_body">
      <style:paragraph-properties fo:margin-left="0cm" fo:margin-right="0cm" fo:line-height="150%" fo:text-indent="0cm" style:auto-text-indent="false"/>
      <style:text-properties officeooo:paragraph-rsid="00187c55"/>
    </style:style>
    <style:style style:name="P15" style:family="paragraph" style:parent-style-name="Text_20_body">
      <style:paragraph-properties fo:margin-left="0cm" fo:margin-right="0cm" fo:line-height="150%" fo:text-indent="0cm" style:auto-text-indent="false"/>
      <style:text-properties officeooo:paragraph-rsid="00298ddb"/>
    </style:style>
    <style:style style:name="P16" style:family="paragraph" style:parent-style-name="Text_20_body">
      <style:paragraph-properties fo:margin-left="0cm" fo:margin-right="0cm" fo:line-height="150%" fo:text-indent="0cm" style:auto-text-indent="false"/>
      <style:text-properties officeooo:paragraph-rsid="00191ebc"/>
    </style:style>
    <style:style style:name="P17" style:family="paragraph" style:parent-style-name="Text_20_body">
      <style:paragraph-properties fo:margin-left="0cm" fo:margin-right="0cm" fo:line-height="150%" fo:text-indent="0cm" style:auto-text-indent="false"/>
      <style:text-properties officeooo:paragraph-rsid="001a8c97"/>
    </style:style>
    <style:style style:name="P18" style:family="paragraph" style:parent-style-name="Text_20_body">
      <style:paragraph-properties fo:margin-left="0cm" fo:margin-right="0cm" fo:line-height="150%" fo:text-indent="0cm" style:auto-text-indent="false"/>
      <style:text-properties officeooo:paragraph-rsid="001b0a3d"/>
    </style:style>
    <style:style style:name="P19" style:family="paragraph" style:parent-style-name="Text_20_body">
      <style:paragraph-properties fo:margin-left="0cm" fo:margin-right="0cm" fo:line-height="150%" fo:text-indent="0cm" style:auto-text-indent="false"/>
      <style:text-properties officeooo:paragraph-rsid="001bd949"/>
    </style:style>
    <style:style style:name="P20" style:family="paragraph" style:parent-style-name="Text_20_body">
      <style:paragraph-properties fo:margin-left="0cm" fo:margin-right="0cm" fo:line-height="150%" fo:text-indent="0cm" style:auto-text-indent="false"/>
      <style:text-properties officeooo:paragraph-rsid="001c3240"/>
    </style:style>
    <style:style style:name="P21" style:family="paragraph" style:parent-style-name="Text_20_body">
      <style:paragraph-properties fo:margin-left="0cm" fo:margin-right="0cm" fo:line-height="150%" fo:text-indent="0cm" style:auto-text-indent="false"/>
      <style:text-properties officeooo:paragraph-rsid="001cee38"/>
    </style:style>
    <style:style style:name="P22" style:family="paragraph" style:parent-style-name="Text_20_body">
      <style:paragraph-properties fo:margin-left="0cm" fo:margin-right="0cm" fo:line-height="150%" fo:text-align="start" style:justify-single-word="false" fo:text-indent="0cm" style:auto-text-indent="false"/>
      <style:text-properties officeooo:paragraph-rsid="001cee38"/>
    </style:style>
    <style:style style:name="P23" style:family="paragraph" style:parent-style-name="Text_20_body">
      <style:paragraph-properties fo:margin-left="0cm" fo:margin-right="0cm" fo:line-height="150%" fo:text-indent="0cm" style:auto-text-indent="false"/>
      <style:text-properties officeooo:paragraph-rsid="001df102"/>
    </style:style>
    <style:style style:name="P24" style:family="paragraph" style:parent-style-name="Text_20_body">
      <style:paragraph-properties fo:margin-left="0cm" fo:margin-right="0cm" fo:line-height="150%" fo:text-indent="0cm" style:auto-text-indent="false"/>
      <style:text-properties officeooo:paragraph-rsid="001f9bcc"/>
    </style:style>
    <style:style style:name="P25" style:family="paragraph" style:parent-style-name="Text_20_body">
      <style:paragraph-properties fo:margin-left="0cm" fo:margin-right="0cm" fo:line-height="150%" fo:text-indent="0cm" style:auto-text-indent="false"/>
      <style:text-properties officeooo:paragraph-rsid="001fee20"/>
    </style:style>
    <style:style style:name="P26" style:family="paragraph" style:parent-style-name="Text_20_body">
      <style:paragraph-properties fo:margin-left="0cm" fo:margin-right="0cm" fo:line-height="150%" fo:text-indent="0cm" style:auto-text-indent="false"/>
      <style:text-properties officeooo:paragraph-rsid="0021ded5"/>
    </style:style>
    <style:style style:name="P27" style:family="paragraph" style:parent-style-name="Text_20_body">
      <style:paragraph-properties fo:margin-left="0cm" fo:margin-right="0cm" fo:line-height="150%" fo:text-indent="0cm" style:auto-text-indent="false"/>
      <style:text-properties officeooo:paragraph-rsid="0023a731"/>
    </style:style>
    <style:style style:name="P28" style:family="paragraph" style:parent-style-name="Text_20_body">
      <style:paragraph-properties fo:margin-left="0cm" fo:margin-right="0cm" fo:line-height="150%" fo:text-indent="0cm" style:auto-text-indent="false"/>
      <style:text-properties officeooo:paragraph-rsid="002567e3"/>
    </style:style>
    <style:style style:name="P29" style:family="paragraph" style:parent-style-name="Text_20_body">
      <style:paragraph-properties fo:margin-left="0cm" fo:margin-right="0cm" fo:line-height="150%" fo:text-indent="0cm" style:auto-text-indent="false"/>
      <style:text-properties officeooo:paragraph-rsid="00261b4a"/>
    </style:style>
    <style:style style:name="P30" style:family="paragraph" style:parent-style-name="Text_20_body">
      <style:paragraph-properties fo:margin-left="0cm" fo:margin-right="0cm" fo:line-height="150%" fo:text-indent="0cm" style:auto-text-indent="false"/>
      <style:text-properties officeooo:paragraph-rsid="00273ce3"/>
    </style:style>
    <style:style style:name="P31" style:family="paragraph" style:parent-style-name="Text_20_body">
      <style:paragraph-properties fo:margin-left="0cm" fo:margin-right="0cm" fo:line-height="150%" fo:text-indent="0cm" style:auto-text-indent="false"/>
      <style:text-properties officeooo:paragraph-rsid="002834b7"/>
    </style:style>
    <style:style style:name="P32" style:family="paragraph" style:parent-style-name="Text_20_body">
      <style:paragraph-properties fo:margin-left="0cm" fo:margin-right="0cm" fo:line-height="150%" fo:text-indent="0cm" style:auto-text-indent="false"/>
      <style:text-properties officeooo:paragraph-rsid="002abc20"/>
    </style:style>
    <style:style style:name="P33" style:family="paragraph" style:parent-style-name="Text_20_body">
      <style:paragraph-properties fo:margin-left="0cm" fo:margin-right="0cm" fo:line-height="150%" fo:text-indent="0cm" style:auto-text-indent="false"/>
      <style:text-properties officeooo:paragraph-rsid="002c3fe8"/>
    </style:style>
    <style:style style:name="P34" style:family="paragraph" style:parent-style-name="Heading_20_1">
      <style:paragraph-properties fo:margin-left="0cm" fo:margin-right="0cm" fo:line-height="150%" fo:text-indent="0cm" style:auto-text-indent="false"/>
    </style:style>
    <style:style style:name="P35" style:family="paragraph" style:parent-style-name="Heading_20_2">
      <style:paragraph-properties fo:margin-left="0cm" fo:margin-right="0cm" fo:line-height="150%" fo:text-indent="0cm" style:auto-text-indent="false"/>
    </style:style>
    <style:style style:name="P36" style:family="paragraph" style:parent-style-name="Text_20_body" style:master-page-name="PageStyle0">
      <style:paragraph-properties fo:margin-left="0cm" fo:margin-right="0cm" fo:line-height="150%" fo:text-indent="0cm" style:auto-text-indent="false" style:page-number="1"/>
      <style:text-properties officeooo:paragraph-rsid="00187c55"/>
    </style:style>
    <style:style style:name="P37" style:family="paragraph" style:parent-style-name="Text_20_body">
      <style:paragraph-properties fo:margin-left="0cm" fo:margin-right="0cm" fo:line-height="150%" fo:text-indent="0cm" style:auto-text-indent="false"/>
      <style:text-properties officeooo:paragraph-rsid="00187c55"/>
    </style:style>
    <style:style style:name="T1" style:family="text">
      <style:text-properties fo:color="#000000" style:font-name="Arial1" fo:font-size="12pt" fo:letter-spacing="normal" fo:language="pl" fo:country="PL" fo:background-color="transparent" loext:char-shading-value="0" style:font-size-asian="12pt" style:font-size-complex="12pt"/>
    </style:style>
    <style:style style:name="T2" style:family="text">
      <style:text-properties fo:color="#000000" style:font-name="Arial1" fo:font-size="12pt" fo:letter-spacing="normal" fo:language="pt" fo:country="PT" fo:background-color="transparent" loext:char-shading-value="0" style:font-size-asian="12pt" style:language-asian="pl" style:country-asian="none" style:font-size-complex="12pt" style:language-complex="pl" style:country-complex="none"/>
    </style:style>
    <style:style style:name="T3" style:family="text">
      <style:text-properties fo:color="#000000" style:font-name="Arial1" fo:font-size="12pt" fo:letter-spacing="normal" fo:language="pt" fo:country="PT" fo:font-style="italic" fo:background-color="transparent" loext:char-shading-value="0" style:font-size-asian="12pt" style:font-style-asian="italic" style:font-size-complex="12pt" style:font-style-complex="italic"/>
    </style:style>
    <style:style style:name="T4" style:family="text">
      <style:text-properties fo:color="#000000" style:font-name="Arial1" fo:font-size="12pt" fo:letter-spacing="normal" fo:language="es" fo:country="ES" fo:background-color="transparent" loext:char-shading-value="0" style:font-size-asian="12pt" style:font-size-complex="12pt"/>
    </style:style>
    <style:style style:name="T5" style:family="text">
      <style:text-properties fo:color="#000000" style:text-position="0% 100%" style:font-name="Arial1" fo:font-size="12pt" fo:letter-spacing="normal" fo:language="pl" fo:country="PL" style:font-size-asian="12pt" style:font-size-complex="12pt"/>
    </style:style>
    <style:style style:name="T6" style:family="text">
      <style:text-properties fo:color="#000000" style:text-position="0% 100%" style:font-name="Arial1" fo:font-size="12pt" fo:letter-spacing="normal" fo:language="pl" fo:country="PL" officeooo:rsid="001a8c97" style:font-size-asian="12pt" style:font-size-complex="12pt"/>
    </style:style>
    <style:style style:name="T7" style:family="text">
      <style:text-properties fo:color="#000000" style:text-position="0% 100%" style:font-name="Arial1" fo:font-size="12pt" fo:letter-spacing="normal" fo:language="pl" fo:country="PL" officeooo:rsid="001bd949" style:font-size-asian="12pt" style:font-size-complex="12pt"/>
    </style:style>
    <style:style style:name="T8" style:family="text">
      <style:text-properties fo:color="#000000" style:text-position="0% 100%" style:font-name="Arial1" fo:font-size="12pt" fo:letter-spacing="normal" fo:language="pl" fo:country="PL" officeooo:rsid="001c3240" style:font-size-asian="12pt" style:font-size-complex="12pt"/>
    </style:style>
    <style:style style:name="T9" style:family="text">
      <style:text-properties fo:color="#000000" style:text-position="0% 100%" style:font-name="Arial1" fo:font-size="12pt" fo:letter-spacing="normal" fo:language="pl" fo:country="PL" officeooo:rsid="001cee38" style:font-size-asian="12pt" style:font-size-complex="12pt"/>
    </style:style>
    <style:style style:name="T10" style:family="text">
      <style:text-properties fo:color="#000000" style:text-position="0% 100%" style:font-name="Arial1" fo:font-size="12pt" fo:letter-spacing="normal" fo:language="pl" fo:country="PL" officeooo:rsid="002389d6" style:font-size-asian="12pt" style:font-size-complex="12pt"/>
    </style:style>
    <style:style style:name="T11" style:family="text">
      <style:text-properties fo:color="#000000" style:text-position="0% 100%" style:font-name="Arial1" fo:font-size="12pt" fo:letter-spacing="normal" fo:language="pl" fo:country="PL" officeooo:rsid="0023a731" style:font-size-asian="12pt" style:font-size-complex="12pt"/>
    </style:style>
    <style:style style:name="T12" style:family="text">
      <style:text-properties fo:color="#000000" style:text-position="0% 100%" style:font-name="Arial1" fo:font-size="12pt" fo:letter-spacing="normal" fo:language="pl" fo:country="PL" officeooo:rsid="002567e3" style:font-size-asian="12pt" style:font-size-complex="12pt"/>
    </style:style>
    <style:style style:name="T13" style:family="text">
      <style:text-properties fo:color="#000000" style:text-position="0% 100%" style:font-name="Arial1" fo:font-size="12pt" fo:letter-spacing="normal" fo:language="pl" fo:country="PL" officeooo:rsid="00261b4a" style:font-size-asian="12pt" style:font-size-complex="12pt"/>
    </style:style>
    <style:style style:name="T14" style:family="text">
      <style:text-properties fo:color="#000000" style:text-position="0% 100%" style:font-name="Arial1" fo:font-size="12pt" fo:letter-spacing="normal" fo:language="pl" fo:country="PL" officeooo:rsid="00273ce3" style:font-size-asian="12pt" style:font-size-complex="12pt"/>
    </style:style>
    <style:style style:name="T15" style:family="text">
      <style:text-properties fo:color="#000000" style:text-position="0% 100%" style:font-name="Arial1" fo:font-size="12pt" fo:letter-spacing="normal" fo:language="pl" fo:country="PL" officeooo:rsid="002834b7" style:font-size-asian="12pt" style:font-size-complex="12pt"/>
    </style:style>
    <style:style style:name="T16" style:family="text">
      <style:text-properties fo:color="#000000" style:text-position="0% 100%" style:font-name="Arial1" fo:font-size="12pt" fo:letter-spacing="normal" fo:language="pl" fo:country="PL" fo:background-color="transparent" loext:char-shading-value="0" style:font-size-asian="12pt" style:font-size-complex="12pt"/>
    </style:style>
    <style:style style:name="T17" style:family="text">
      <style:text-properties fo:color="#000000" style:text-position="0% 100%" style:font-name="Arial1" fo:font-size="12pt" fo:letter-spacing="normal" fo:language="pl" fo:country="PL" officeooo:rsid="001cee38" fo:background-color="transparent" loext:char-shading-value="0" style:font-size-asian="12pt" style:font-size-complex="12pt"/>
    </style:style>
    <style:style style:name="T18" style:family="text">
      <style:text-properties fo:color="#000000" style:text-position="0% 100%" style:font-name="Arial1" fo:font-size="12pt" fo:letter-spacing="normal" fo:language="pl" fo:country="PL" fo:font-style="normal" officeooo:rsid="002567e3" style:font-size-asian="12pt" style:font-style-asian="normal" style:font-size-complex="12pt" style:font-style-complex="normal"/>
    </style:style>
    <style:style style:name="T19" style:family="text">
      <style:text-properties style:font-name="Arial1" fo:font-size="12pt" fo:letter-spacing="normal" fo:language="en" fo:country="US" style:font-size-asian="12pt" style:language-asian="pl" style:country-asian="none" style:font-size-complex="12pt" style:language-complex="pl" style:country-complex="none"/>
    </style:style>
    <style:style style:name="T20" style:family="text">
      <style:text-properties style:font-name="Arial1" fo:font-size="12pt" fo:letter-spacing="normal" fo:language="en" fo:country="US" officeooo:rsid="00187c55" style:font-size-asian="12pt" style:language-asian="pl" style:country-asian="none" style:font-size-complex="12pt" style:language-complex="pl" style:country-complex="none"/>
    </style:style>
    <style:style style:name="T21" style:family="text">
      <style:text-properties style:font-name="Arial1" fo:font-size="12pt" fo:letter-spacing="normal" fo:language="en" fo:country="US" officeooo:rsid="002c3fe8" style:font-size-asian="12pt" style:language-asian="pl" style:country-asian="none" style:font-size-complex="12pt" style:language-complex="pl" style:country-complex="none"/>
    </style:style>
    <style:style style:name="T22" style:family="text">
      <style:text-properties style:font-name="Arial1" fo:font-size="12pt" fo:letter-spacing="normal" fo:language="en" fo:country="US" style:font-size-asian="12pt" style:font-size-complex="12pt"/>
    </style:style>
    <style:style style:name="T23" style:family="text">
      <style:text-properties style:font-name="Arial1" fo:font-size="12pt" fo:letter-spacing="normal" fo:language="pl" fo:country="PL" fo:font-style="normal" style:font-size-asian="12pt" style:font-style-asian="normal" style:font-size-complex="12pt" style:font-style-complex="normal"/>
    </style:style>
    <style:style style:name="T24" style:family="text">
      <style:text-properties style:font-name="Arial1" fo:font-size="12pt" fo:letter-spacing="normal" fo:language="pl" fo:country="PL" fo:font-style="normal" officeooo:rsid="00187c55" style:font-size-asian="12pt" style:font-style-asian="normal" style:font-size-complex="12pt" style:font-style-complex="normal"/>
    </style:style>
    <style:style style:name="T25" style:family="text">
      <style:text-properties style:font-name="Arial1" fo:font-size="12pt" fo:letter-spacing="normal" fo:language="pl" fo:country="PL" fo:font-style="normal" officeooo:rsid="002a89c6" style:font-size-asian="12pt" style:font-style-asian="normal" style:font-size-complex="12pt" style:font-style-complex="normal"/>
    </style:style>
    <style:style style:name="T26" style:family="text">
      <style:text-properties style:font-name="Arial1" fo:font-size="12pt" fo:letter-spacing="normal" fo:language="pl" fo:country="PL" fo:font-style="normal" officeooo:rsid="00298ddb" style:font-size-asian="12pt" style:font-style-asian="normal" style:font-size-complex="12pt" style:font-style-complex="normal"/>
    </style:style>
    <style:style style:name="T27" style:family="text">
      <style:text-properties style:font-name="Arial1" fo:font-size="12pt" fo:letter-spacing="normal" fo:language="pl" fo:country="PL" fo:font-style="normal" officeooo:rsid="001f9bcc" style:font-size-asian="12pt" style:font-style-asian="normal" style:font-size-complex="12pt" style:font-style-complex="normal"/>
    </style:style>
    <style:style style:name="T28" style:family="text">
      <style:text-properties style:font-name="Arial1" fo:font-size="12pt" fo:letter-spacing="normal" fo:language="pl" fo:country="PL" fo:font-style="normal" officeooo:rsid="0023a731" style:font-size-asian="12pt" style:font-style-asian="normal" style:font-size-complex="12pt" style:font-style-complex="normal"/>
    </style:style>
    <style:style style:name="T29" style:family="text">
      <style:text-properties style:font-name="Arial1" fo:font-size="12pt" fo:letter-spacing="normal" fo:language="pl" fo:country="PL" fo:font-style="normal" officeooo:rsid="002c3fe8" style:font-size-asian="12pt" style:font-style-asian="normal" style:font-size-complex="12pt" style:font-style-complex="normal"/>
    </style:style>
    <style:style style:name="T30" style:family="text">
      <style:text-properties style:font-name="Arial1" fo:font-size="12pt" fo:letter-spacing="normal" fo:language="pl" fo:country="PL" style:font-size-asian="12pt" style:font-size-complex="12pt"/>
    </style:style>
    <style:style style:name="T31" style:family="text">
      <style:text-properties style:font-name="Arial1" fo:font-size="12pt" fo:letter-spacing="normal" fo:language="pl" fo:country="PL" officeooo:rsid="00283ac9" style:font-size-asian="12pt" style:font-size-complex="12pt"/>
    </style:style>
    <style:style style:name="T32" style:family="text">
      <style:text-properties style:font-name="Arial1" fo:font-size="12pt" fo:letter-spacing="normal" fo:language="pl" fo:country="PL" officeooo:rsid="00187c55" style:font-size-asian="12pt" style:font-size-complex="12pt"/>
    </style:style>
    <style:style style:name="T33" style:family="text">
      <style:text-properties style:font-name="Arial1" fo:font-size="12pt" fo:letter-spacing="normal" fo:language="pl" fo:country="PL" officeooo:rsid="00191ebc" style:font-size-asian="12pt" style:font-size-complex="12pt"/>
    </style:style>
    <style:style style:name="T34" style:family="text">
      <style:text-properties style:font-name="Arial1" fo:font-size="12pt" fo:letter-spacing="normal" fo:language="pl" fo:country="PL" officeooo:rsid="0019acfa" style:font-size-asian="12pt" style:font-size-complex="12pt"/>
    </style:style>
    <style:style style:name="T35" style:family="text">
      <style:text-properties style:font-name="Arial1" fo:font-size="12pt" fo:letter-spacing="normal" fo:language="pl" fo:country="PL" officeooo:rsid="001a8c97" style:font-size-asian="12pt" style:font-size-complex="12pt"/>
    </style:style>
    <style:style style:name="T36" style:family="text">
      <style:text-properties style:font-name="Arial1" fo:font-size="12pt" fo:letter-spacing="normal" fo:language="pl" fo:country="PL" officeooo:rsid="001b0a3d" style:font-size-asian="12pt" style:font-size-complex="12pt"/>
    </style:style>
    <style:style style:name="T37" style:family="text">
      <style:text-properties style:font-name="Arial1" fo:font-size="12pt" fo:letter-spacing="normal" fo:language="pl" fo:country="PL" officeooo:rsid="001bd949" style:font-size-asian="12pt" style:font-size-complex="12pt"/>
    </style:style>
    <style:style style:name="T38" style:family="text">
      <style:text-properties style:font-name="Arial1" fo:font-size="12pt" fo:letter-spacing="normal" fo:language="pl" fo:country="PL" officeooo:rsid="001c3240" style:font-size-asian="12pt" style:font-size-complex="12pt"/>
    </style:style>
    <style:style style:name="T39" style:family="text">
      <style:text-properties style:font-name="Arial1" fo:font-size="12pt" fo:letter-spacing="normal" fo:language="pl" fo:country="PL" officeooo:rsid="001cee38" style:font-size-asian="12pt" style:font-size-complex="12pt"/>
    </style:style>
    <style:style style:name="T40" style:family="text">
      <style:text-properties style:font-name="Arial1" fo:font-size="12pt" fo:letter-spacing="normal" fo:language="pl" fo:country="PL" officeooo:rsid="001df102" style:font-size-asian="12pt" style:font-size-complex="12pt"/>
    </style:style>
    <style:style style:name="T41" style:family="text">
      <style:text-properties style:font-name="Arial1" fo:font-size="12pt" fo:letter-spacing="normal" fo:language="pl" fo:country="PL" officeooo:rsid="001f9bcc" style:font-size-asian="12pt" style:font-size-complex="12pt"/>
    </style:style>
    <style:style style:name="T42" style:family="text">
      <style:text-properties style:font-name="Arial1" fo:font-size="12pt" fo:letter-spacing="normal" fo:language="pl" fo:country="PL" officeooo:rsid="001fee20" style:font-size-asian="12pt" style:font-size-complex="12pt"/>
    </style:style>
    <style:style style:name="T43" style:family="text">
      <style:text-properties style:font-name="Arial1" fo:font-size="12pt" fo:letter-spacing="normal" fo:language="pl" fo:country="PL" officeooo:rsid="0021ded5" style:font-size-asian="12pt" style:font-size-complex="12pt"/>
    </style:style>
    <style:style style:name="T44" style:family="text">
      <style:text-properties style:font-name="Arial1" fo:font-size="12pt" fo:letter-spacing="normal" fo:language="pl" fo:country="PL" officeooo:rsid="002389d6" style:font-size-asian="12pt" style:font-size-complex="12pt"/>
    </style:style>
    <style:style style:name="T45" style:family="text">
      <style:text-properties style:font-name="Arial1" fo:font-size="12pt" fo:letter-spacing="normal" fo:language="pl" fo:country="PL" officeooo:rsid="0023a731" style:font-size-asian="12pt" style:font-size-complex="12pt"/>
    </style:style>
    <style:style style:name="T46" style:family="text">
      <style:text-properties style:font-name="Arial1" fo:font-size="12pt" fo:letter-spacing="normal" fo:language="pl" fo:country="PL" officeooo:rsid="002567e3" style:font-size-asian="12pt" style:font-size-complex="12pt"/>
    </style:style>
    <style:style style:name="T47" style:family="text">
      <style:text-properties style:font-name="Arial1" fo:font-size="12pt" fo:letter-spacing="normal" fo:language="pl" fo:country="PL" officeooo:rsid="00290526" style:font-size-asian="12pt" style:font-size-complex="12pt"/>
    </style:style>
    <style:style style:name="T48" style:family="text">
      <style:text-properties style:font-name="Arial1" fo:font-size="12pt" fo:letter-spacing="normal" fo:language="pl" fo:country="PL" officeooo:rsid="00261b4a" style:font-size-asian="12pt" style:font-size-complex="12pt"/>
    </style:style>
    <style:style style:name="T49" style:family="text">
      <style:text-properties style:font-name="Arial1" fo:font-size="12pt" fo:letter-spacing="normal" fo:language="pl" fo:country="PL" officeooo:rsid="00273ce3" style:font-size-asian="12pt" style:font-size-complex="12pt"/>
    </style:style>
    <style:style style:name="T50" style:family="text">
      <style:text-properties style:font-name="Arial1" fo:font-size="12pt" fo:letter-spacing="normal" fo:language="pl" fo:country="PL" officeooo:rsid="002834b7" style:font-size-asian="12pt" style:font-size-complex="12pt"/>
    </style:style>
    <style:style style:name="T51" style:family="text">
      <style:text-properties style:font-name="Arial1" fo:font-size="12pt" fo:letter-spacing="normal" fo:language="pl" fo:country="PL" officeooo:rsid="002c3fe8" style:font-size-asian="12pt" style:font-size-complex="12pt"/>
    </style:style>
    <style:style style:name="T52" style:family="text">
      <style:text-properties style:font-name="Arial1" fo:font-size="12pt" fo:letter-spacing="normal" fo:language="pl" fo:country="PL" style:font-size-asian="12pt" style:language-asian="pl" style:country-asian="none" style:font-size-complex="12pt" style:language-complex="pl" style:country-complex="none"/>
    </style:style>
    <style:style style:name="T53" style:family="text">
      <style:text-properties style:font-name="Arial1" fo:font-size="12pt" fo:letter-spacing="normal" fo:language="pl" fo:country="PL" officeooo:rsid="0021ded5" style:font-size-asian="12pt" style:language-asian="pl" style:country-asian="none" style:font-size-complex="12pt" style:language-complex="pl" style:country-complex="none"/>
    </style:style>
    <style:style style:name="T54" style:family="text">
      <style:text-properties style:font-name="Arial1"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55" style:family="text">
      <style:text-properties style:font-name="Arial1" fo:font-size="12pt" fo:letter-spacing="normal" fo:language="pl" fo:country="PL" fo:font-weight="bold" officeooo:rsid="00187c55" style:font-size-asian="12pt" style:language-asian="pl" style:country-asian="none" style:font-weight-asian="bold" style:font-size-complex="12pt" style:language-complex="pl" style:country-complex="none" style:font-weight-complex="bold"/>
    </style:style>
    <style:style style:name="T56" style:family="text">
      <style:text-properties style:font-name="Arial1" fo:font-size="12pt" fo:letter-spacing="normal" fo:language="pl" fo:country="PL" fo:background-color="transparent" loext:char-shading-value="0" style:font-size-asian="12pt" style:font-size-complex="12pt"/>
    </style:style>
    <style:style style:name="T57" style:family="text">
      <style:text-properties style:font-name="Arial1" fo:font-size="12pt" fo:letter-spacing="normal" fo:language="pl" fo:country="PL" fo:font-weight="normal" style:font-size-asian="12pt" style:font-weight-asian="normal" style:font-size-complex="12pt" style:font-weight-complex="normal"/>
    </style:style>
    <style:style style:name="T58" style:family="text">
      <style:text-properties style:font-name="Arial1" fo:font-size="12pt" fo:letter-spacing="normal" fo:language="pl" fo:country="PL" fo:font-style="italic" style:font-size-asian="12pt" style:font-style-asian="italic" style:font-size-complex="12pt" style:font-style-complex="italic"/>
    </style:style>
    <style:style style:name="T59" style:family="text">
      <style:text-properties style:font-name="Arial1" fo:font-size="12pt" fo:letter-spacing="normal" fo:language="pl" fo:country="PL" fo:font-style="italic" officeooo:rsid="0023a731" style:font-size-asian="12pt" style:font-style-asian="italic" style:font-size-complex="12pt" style:font-style-complex="italic"/>
    </style:style>
    <style:style style:name="T60" style:family="text">
      <style:text-properties style:font-name="Arial1" fo:font-size="12pt" fo:letter-spacing="normal" fo:language="pl" fo:country="PL" fo:font-style="italic" officeooo:rsid="001f9bcc" style:font-size-asian="12pt" style:font-style-asian="italic" style:font-size-complex="12pt" style:font-style-complex="italic"/>
    </style:style>
    <style:style style:name="T61" style:family="text">
      <style:text-properties style:font-name="Arial1" fo:font-size="12pt" fo:letter-spacing="normal" fo:language="en" fo:country="GB" fo:font-style="normal" officeooo:rsid="00187c55" style:font-size-asian="12pt" style:language-asian="pl" style:country-asian="none" style:font-style-asian="normal" style:font-size-complex="12pt" style:language-complex="pl" style:country-complex="none" style:font-style-complex="normal"/>
    </style:style>
    <style:style style:name="T62" style:family="text">
      <style:text-properties style:font-name="Arial1" fo:font-size="12pt" fo:letter-spacing="normal" fo:language="en" fo:country="GB" fo:font-style="normal" officeooo:rsid="002c3fe8" style:font-size-asian="12pt" style:language-asian="pl" style:country-asian="none" style:font-style-asian="normal" style:font-size-complex="12pt" style:language-complex="pl" style:country-complex="none" style:font-style-complex="normal"/>
    </style:style>
    <style:style style:name="T63" style:family="text">
      <style:text-properties style:font-name="Arial1" fo:font-size="12pt" fo:letter-spacing="normal" fo:language="en" fo:country="GB" style:font-size-asian="12pt" style:language-asian="pl" style:country-asian="none" style:font-size-complex="12pt" style:language-complex="pl" style:country-complex="none"/>
    </style:style>
    <style:style style:name="T64" style:family="text">
      <style:text-properties style:font-name="Arial1" fo:font-size="12pt" fo:letter-spacing="normal" fo:language="en" fo:country="GB" officeooo:rsid="002834b7" style:font-size-asian="12pt" style:language-asian="pl" style:country-asian="none" style:font-size-complex="12pt" style:language-complex="pl" style:country-complex="none"/>
    </style:style>
    <style:style style:name="T65" style:family="text">
      <style:text-properties style:font-name="Arial1" fo:font-size="12pt" fo:letter-spacing="normal" fo:language="en" fo:country="GB" officeooo:rsid="002c3fe8" style:font-size-asian="12pt" style:language-asian="pl" style:country-asian="none" style:font-size-complex="12pt" style:language-complex="pl" style:country-complex="none"/>
    </style:style>
    <style:style style:name="T66" style:family="text">
      <style:text-properties style:font-name="Arial1" fo:font-size="12pt" fo:letter-spacing="normal" fo:language="la" fo:country="VA" fo:font-style="normal" officeooo:rsid="00187c55" style:font-size-asian="12pt" style:language-asian="pl" style:country-asian="none" style:font-style-asian="normal" style:font-size-complex="12pt" style:language-complex="pl" style:country-complex="none" style:font-style-complex="normal"/>
    </style:style>
    <style:style style:name="T67" style:family="text">
      <style:text-properties style:font-name="Arial1" fo:font-size="12pt" fo:letter-spacing="normal" fo:language="la" fo:country="VA" style:font-size-asian="12pt" style:font-size-complex="12pt"/>
    </style:style>
    <style:style style:name="T68" style:family="text">
      <style:text-properties style:font-name="Arial1" fo:font-size="12pt" fo:letter-spacing="normal" style:font-size-asian="12pt" style:font-size-complex="12pt"/>
    </style:style>
    <style:style style:name="T69" style:family="text">
      <style:text-properties style:font-name="Arial1" fo:font-size="12pt" fo:letter-spacing="normal" officeooo:rsid="0031e294" style:font-size-asian="12pt" style:font-size-complex="12pt"/>
    </style:style>
    <style:style style:name="T70" style:family="text">
      <style:text-properties style:font-name="Arial1" fo:font-size="12pt" fo:letter-spacing="normal" fo:language="pt" fo:country="PT" style:font-size-asian="12pt" style:language-asian="pl" style:country-asian="none" style:font-size-complex="12pt" style:language-complex="pl" style:country-complex="none"/>
    </style:style>
    <style:style style:name="T71" style:family="text">
      <style:text-properties style:font-name="Arial1" fo:font-size="12pt" fo:letter-spacing="normal" fo:language="pt" fo:country="PT" style:font-size-asian="12pt" style:font-size-complex="12pt"/>
    </style:style>
    <style:style style:name="T72" style:family="text">
      <style:text-properties style:font-name="Arial1" fo:font-size="12pt" fo:letter-spacing="normal" fo:language="pt" fo:country="PT" fo:background-color="transparent" loext:char-shading-value="0" style:font-size-asian="12pt" style:language-asian="pl" style:country-asian="none" style:font-size-complex="12pt" style:language-complex="pl" style:country-complex="none"/>
    </style:style>
    <style:style style:name="T73" style:family="text">
      <style:text-properties style:font-name="Arial1" fo:font-size="12pt" fo:letter-spacing="normal" fo:language="pt" fo:country="PT" fo:font-style="italic" fo:background-color="transparent" loext:char-shading-value="0" style:font-size-asian="12pt" style:font-style-asian="italic" style:font-size-complex="12pt" style:font-style-complex="italic"/>
    </style:style>
    <style:style style:name="T74" style:family="text">
      <style:text-properties style:font-name="Arial1" fo:font-size="12pt" fo:letter-spacing="normal" fo:language="pt" fo:country="PT" fo:font-style="italic" style:font-size-asian="12pt" style:font-style-asian="italic" style:font-size-complex="12pt" style:font-style-complex="italic"/>
    </style:style>
    <style:style style:name="T75" style:family="text">
      <style:text-properties style:font-name="Arial1" fo:font-size="12pt" fo:letter-spacing="normal" fo:language="es" fo:country="ES" style:font-size-asian="12pt" style:font-size-complex="12pt"/>
    </style:style>
    <style:style style:name="T76" style:family="text">
      <style:text-properties style:font-name="Arial1" fo:font-size="12pt" fo:letter-spacing="normal" fo:language="es" fo:country="ES" officeooo:rsid="001bd949" style:font-size-asian="12pt" style:font-size-complex="12pt"/>
    </style:style>
    <style:style style:name="T77" style:family="text">
      <style:text-properties style:font-name="Arial1" fo:font-size="12pt" fo:letter-spacing="normal" fo:language="es" fo:country="ES" fo:background-color="transparent" loext:char-shading-value="0" style:font-size-asian="12pt" style:font-size-complex="12pt"/>
    </style:style>
    <style:style style:name="T78" style:family="text">
      <style:text-properties style:font-name="Arial1" fo:font-size="12pt" style:font-size-asian="12pt" style:font-size-complex="12pt"/>
    </style:style>
    <style:style style:name="T79" style:family="text">
      <style:text-properties style:font-name="Arial1" fo:font-size="12pt" fo:font-style="normal" style:font-size-asian="12pt" style:font-style-asian="normal" style:font-size-complex="12pt" style:font-style-complex="normal"/>
    </style:style>
    <style:style style:name="T80" style:family="text">
      <style:text-properties style:font-name="Arial1" fo:font-size="12pt" fo:font-style="italic" style:font-size-asian="12pt" style:font-style-asian="italic" style:font-size-complex="12pt" style:font-style-complex="italic"/>
    </style:style>
    <style:style style:name="T81" style:family="text">
      <style:text-properties style:font-name="Arial1" fo:letter-spacing="normal"/>
    </style:style>
    <style:style style:name="T82" style:family="text">
      <style:text-properties style:font-name="Arial1" fo:letter-spacing="normal" fo:language="pl" fo:country="PL" style:language-asian="pl" style:country-asian="none" style:language-complex="pl" style:country-complex="none"/>
    </style:style>
    <style:style style:name="T83" style:family="text">
      <style:text-properties style:font-name="Arial1" fo:letter-spacing="normal" fo:language="pl" fo:country="PL" officeooo:rsid="0010185d" style:language-asian="pl" style:country-asian="none" style:language-complex="pl" style:country-complex="none"/>
    </style:style>
    <style:style style:name="T84" style:family="text">
      <style:text-properties style:font-name="Arial1" fo:letter-spacing="normal" fo:language="pl" fo:country="PL" officeooo:rsid="0010d1b1" style:language-asian="pl" style:country-asian="none" style:language-complex="pl" style:country-complex="none"/>
    </style:style>
    <style:style style:name="T85" style:family="text">
      <style:text-properties style:font-name="Arial1" fo:letter-spacing="normal" fo:language="pl" fo:country="PL" officeooo:rsid="00129553" style:language-asian="pl" style:country-asian="none" style:language-complex="pl" style:country-complex="none"/>
    </style:style>
    <style:style style:name="T86" style:family="text">
      <style:text-properties style:font-name="Arial1" fo:letter-spacing="normal" fo:language="pl" fo:country="PL" officeooo:rsid="0014951b" style:language-asian="pl" style:country-asian="none" style:language-complex="pl" style:country-complex="none"/>
    </style:style>
    <style:style style:name="T87" style:family="text">
      <style:text-properties style:font-name="Arial1" fo:letter-spacing="normal" fo:language="pl" fo:country="PL" officeooo:rsid="0015389c" style:language-asian="pl" style:country-asian="none" style:language-complex="pl" style:country-complex="none"/>
    </style:style>
    <style:style style:name="T88" style:family="text">
      <style:text-properties style:font-name="Arial1" fo:letter-spacing="normal" fo:language="pl" fo:country="PL" officeooo:rsid="00153ac9" style:language-asian="pl" style:country-asian="none" style:language-complex="pl" style:country-complex="none"/>
    </style:style>
    <style:style style:name="T89" style:family="text">
      <style:text-properties style:font-name="Arial1" fo:letter-spacing="normal" fo:language="pl" fo:country="PL" officeooo:rsid="0016cd1e" style:language-asian="pl" style:country-asian="none" style:language-complex="pl" style:country-complex="none"/>
    </style:style>
    <style:style style:name="T90" style:family="text">
      <style:text-properties style:font-name="Arial1" fo:letter-spacing="normal" fo:language="pl" fo:country="PL" officeooo:rsid="0017a7a8" style:language-asian="pl" style:country-asian="none" style:language-complex="pl" style:country-complex="none"/>
    </style:style>
    <style:style style:name="T91" style:family="text">
      <style:text-properties style:font-name="Arial1" fo:letter-spacing="normal" fo:language="pl" fo:country="PL" officeooo:rsid="000e20e8" style:language-asian="pl" style:country-asian="none" style:language-complex="pl" style:country-complex="none"/>
    </style:style>
    <style:style style:name="T92" style:family="text">
      <style:text-properties style:font-name="Arial1" fo:letter-spacing="normal" fo:language="pl" fo:country="PL" fo:font-style="italic" style:language-asian="pl" style:country-asian="none" style:font-style-asian="italic" style:language-complex="pl" style:country-complex="none" style:font-style-complex="italic"/>
    </style:style>
    <style:style style:name="T93" style:family="text">
      <style:text-properties style:font-name="Arial1" fo:letter-spacing="normal" fo:language="pl" fo:country="PL" fo:font-style="italic" fo:background-color="transparent" loext:char-shading-value="0" style:language-asian="pl" style:country-asian="none" style:font-style-asian="italic" style:language-complex="pl" style:country-complex="none" style:font-style-complex="italic"/>
    </style:style>
    <style:style style:name="T94" style:family="text">
      <style:text-properties style:font-name="Arial1" fo:letter-spacing="normal" fo:language="pl" fo:country="PL" fo:background-color="transparent" loext:char-shading-value="0" style:language-asian="pl" style:country-asian="none" style:language-complex="pl" style:country-complex="none"/>
    </style:style>
    <style:style style:name="T95" style:family="text">
      <style:text-properties style:font-name="Arial1" fo:letter-spacing="normal" fo:language="pl" fo:country="PL" officeooo:rsid="0017a7a8" fo:background-color="transparent" loext:char-shading-value="0" style:language-asian="pl" style:country-asian="none" style:language-complex="pl" style:country-complex="none"/>
    </style:style>
    <style:style style:name="T96" style:family="text">
      <style:text-properties style:font-name="Arial1" fo:letter-spacing="normal" fo:language="pt" fo:country="PT" fo:font-style="italic" style:language-asian="pl" style:country-asian="none" style:font-style-asian="italic" style:language-complex="pl" style:country-complex="none" style:font-style-complex="italic"/>
    </style:style>
    <style:style style:name="T97" style:family="text">
      <style:text-properties style:font-name="Arial1" fo:letter-spacing="normal" fo:language="pt" fo:country="PT" style:language-asian="pl" style:country-asian="none" style:language-complex="pl" style:country-complex="none"/>
    </style:style>
    <style:style style:name="T98" style:family="text">
      <style:text-properties style:font-name="Arial1" fo:letter-spacing="normal" fo:language="fr" fo:country="FR" fo:font-style="italic" style:language-asian="pl" style:country-asian="none" style:font-style-asian="italic" style:language-complex="pl" style:country-complex="none" style:font-style-complex="italic"/>
    </style:style>
    <style:style style:name="T99" style:family="text">
      <style:text-properties style:font-name="Arial1" fo:letter-spacing="normal" fo:language="fr" fo:country="FR" fo:font-style="italic" officeooo:rsid="002567e3" style:language-asian="pl" style:country-asian="none" style:font-style-asian="italic" style:language-complex="pl" style:country-complex="none" style:font-style-complex="italic"/>
    </style:style>
    <style:style style:name="T100" style:family="text">
      <style:text-properties style:font-name="Arial1" fo:letter-spacing="normal" fo:language="fr" fo:country="FR" fo:font-style="italic" officeooo:rsid="0016cd1e" style:language-asian="pl" style:country-asian="none" style:font-style-asian="italic" style:language-complex="pl" style:country-complex="none" style:font-style-complex="italic"/>
    </style:style>
    <style:style style:name="T101" style:family="text">
      <style:text-properties style:font-name="Arial1" fo:letter-spacing="normal" fo:language="fr" fo:country="FR" fo:font-style="italic" officeooo:rsid="0017a7a8" style:language-asian="pl" style:country-asian="none" style:font-style-asian="italic" style:language-complex="pl" style:country-complex="none" style:font-style-complex="italic"/>
    </style:style>
    <style:style style:name="T102" style:family="text">
      <style:text-properties style:font-name="Arial1" fo:letter-spacing="normal" fo:language="fr" fo:country="FR" fo:font-style="italic" fo:background-color="transparent" loext:char-shading-value="0" style:language-asian="pl" style:country-asian="none" style:font-style-asian="italic" style:language-complex="pl" style:country-complex="none" style:font-style-complex="italic"/>
    </style:style>
    <style:style style:name="T103" style:family="text">
      <style:text-properties style:font-name="Arial1" fo:letter-spacing="normal" fo:language="fr" fo:country="FR" style:language-asian="pl" style:country-asian="none" style:language-complex="pl" style:country-complex="none"/>
    </style:style>
    <style:style style:name="T104" style:family="text">
      <style:text-properties style:font-name="Arial1" fo:letter-spacing="normal" fo:language="fr" fo:country="FR" fo:background-color="transparent" loext:char-shading-value="0" style:language-asian="pl" style:country-asian="none" style:language-complex="pl" style:country-complex="none"/>
    </style:style>
    <style:style style:name="T105" style:family="text">
      <style:text-properties style:font-name="Arial1" fo:letter-spacing="normal" fo:language="en" fo:country="GB" style:language-asian="pl" style:country-asian="none" style:language-complex="pl" style:country-complex="none"/>
    </style:style>
    <style:style style:name="T106" style:family="text">
      <style:text-properties style:font-name="Arial1" fo:letter-spacing="normal" fo:language="en" fo:country="GB" fo:font-style="italic" style:language-asian="pl" style:country-asian="none" style:font-style-asian="italic" style:language-complex="pl" style:country-complex="none" style:font-style-complex="italic"/>
    </style:style>
    <style:style style:name="T107" style:family="text">
      <style:text-properties style:font-name="Arial1" fo:letter-spacing="normal" fo:language="en" fo:country="GB" fo:font-style="italic" officeooo:rsid="0015389c" style:language-asian="pl" style:country-asian="none" style:font-style-asian="italic" style:language-complex="pl" style:country-complex="none" style:font-style-complex="italic"/>
    </style:style>
    <style:style style:name="T108" style:family="text">
      <style:text-properties style:font-name="Arial1" fo:letter-spacing="normal" fo:language="es" fo:country="ES" fo:font-style="italic" style:language-asian="pl" style:country-asian="none" style:font-style-asian="italic" style:language-complex="pl" style:country-complex="none" style:font-style-complex="italic"/>
    </style:style>
    <style:style style:name="T109" style:family="text">
      <style:text-properties style:font-name="Arial1" fo:letter-spacing="normal" fo:language="es" fo:country="ES" style:language-asian="pl" style:country-asian="none" style:language-complex="pl" style:country-complex="none"/>
    </style:style>
    <style:style style:name="T110" style:family="text">
      <style:text-properties style:font-name="Arial1" fo:letter-spacing="normal" fo:language="da" fo:country="DK" style:language-asian="pl" style:country-asian="none" style:language-complex="pl" style:country-complex="none"/>
    </style:style>
    <style:style style:name="T111" style:family="text">
      <style:text-properties style:text-line-through-style="none" style:text-line-through-type="none" style:font-name="Arial1" fo:font-size="12pt" fo:letter-spacing="normal" fo:language="es" fo:country="ES" style:text-underline-style="none" fo:font-weight="normal" style:font-name-asian="Times New Roman" style:font-size-asian="12pt" style:font-weight-asian="normal" style:font-name-complex="Times New Roman" style:font-size-complex="12pt" style:font-weight-complex="normal"/>
    </style:style>
    <style:style style:name="T112" style:family="text">
      <style:text-properties fo:letter-spacing="normal" fo:language="fr" fo:country="FR" fo:font-style="italic" officeooo:rsid="0031002d" style:language-asian="pl" style:country-asian="none" style:font-style-asian="italic" style:language-complex="pl" style:country-complex="none" style:font-style-complex="italic"/>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6"><text:span text:style-name="CharStyle4"><text:span text:style-name="T24">Uwagi do wersji zaadaptowanej:</text:span></text:span></text:p>
        <text:p text:style-name="P14"><text:span text:style-name="CharStyle4"><text:span text:style-name="T24">Wersja elektroniczna publikacji została stworzona zgodnie z art. 33 z indeksem 1 Ustawy o prawie autorskim i prawach pokrewnych.</text:span></text:span></text:p>
        <text:p text:style-name="P14"><text:span text:style-name="CharStyle4"><text:span text:style-name="T24">Zostały zachowane numery stron. Numer danej strony znajduje się nad tekstem danej strony i poprzedza go skrót „Str.”</text:span></text:span></text:p>
        <text:p text:style-name="P14"><text:span text:style-name="CharStyle4"><text:span text:style-name="T24">Wartości wyrażone w oryginale liczbami rzymskimi w adaptacji przedstawiono cyframi arabskimi </text:span></text:span><text:span text:style-name="CharStyle4"><text:span text:style-name="T25">albo słownie.</text:span></text:span></text:p>
        <text:p text:style-name="P14"><text:span text:style-name="CharStyle4"><text:span text:style-name="T24">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4"><text:span text:style-name="CharStyle4"><text:span text:style-name="T24">Zakładki oznaczone literą „p.” i numerem porządkowym znajdują się w treści głównej, w miejscu występowania przypisu. </text:span></text:span></text:p>
        <text:p text:style-name="P14"><text:span text:style-name="CharStyle4"><text:span text:style-name="T24">W publikacji pojawiają się skróty:</text:span></text:span></text:p>
        <text:p text:style-name="P14"><text:span text:style-name="CharStyle4"><text:span text:style-name="T24">tłum. – tłumaczenie;</text:span></text:span></text:p>
        <text:p text:style-name="P14"><text:span text:style-name="CharStyle4"><text:span text:style-name="T24">red. – redakcja;</text:span></text:span></text:p>
        <text:p text:style-name="P14"><text:span text:style-name="CharStyle4"><text:span text:style-name="T24">por. – porównaj;</text:span></text:span></text:p>
        <text:p text:style-name="P14"><text:span text:style-name="CharStyle4"><text:span text:style-name="T24">cyt. – cytat;</text:span></text:span></text:p>
        <text:p text:style-name="P14"><text:span text:style-name="CharStyle4"><text:span text:style-name="T24">t. – tom;</text:span></text:span></text:p>
        <text:p text:style-name="P14"><text:span text:style-name="CharStyle4"><text:span text:style-name="T24">vol. – </text:span></text:span><text:span text:style-name="CharStyle4"><text:span text:style-name="T61">volume</text:span></text:span><text:span text:style-name="CharStyle4"><text:span text:style-name="T24">;</text:span></text:span></text:p>
        <text:p text:style-name="P14"><text:span text:style-name="CharStyle4"><text:span text:style-name="T24">op. cit. – </text:span></text:span><text:span text:style-name="CharStyle4"><text:span text:style-name="T66">opus citatum</text:span></text:span><text:span text:style-name="CharStyle4"><text:span text:style-name="T24">;</text:span></text:span></text:p>
        <text:p text:style-name="P14"><text:span text:style-name="CharStyle4"><text:span text:style-name="T24">COD – </text:span></text:span><text:span text:style-name="CharStyle4"><text:span text:style-name="T61">codex</text:span></text:span><text:span text:style-name="CharStyle4"><text:span text:style-name="T24">;</text:span></text:span></text:p>
        <text:p text:style-name="P14"><text:span text:style-name="CharStyle4"><text:span text:style-name="T24">fol. – </text:span></text:span><text:span text:style-name="CharStyle4"><text:span text:style-name="T61">folio</text:span></text:span><text:span text:style-name="CharStyle4"><text:span text:style-name="T24">;</text:span></text:span></text:p>
        <text:p text:style-name="P33"><text:span text:style-name="CharStyle4"><text:span text:style-name="T29">r. – </text:span></text:span><text:span text:style-name="CharStyle4"><text:span text:style-name="T62">recto</text:span></text:span><text:span text:style-name="CharStyle4"><text:span text:style-name="T29">;</text:span></text:span></text:p>
        <text:p text:style-name="P14"><text:span text:style-name="CharStyle4"><text:span text:style-name="T61">Apr – April;</text:span></text:span></text:p>
        <text:p text:style-name="P14"><text:span text:style-name="CharStyle4"><text:span text:style-name="T24">kastyl. – kastylijski;</text:span></text:span></text:p>
        <text:p text:style-name="P14"><text:span text:style-name="CharStyle4"><text:span text:style-name="T24">ISSN – </text:span></text:span><text:span text:style-name="CharStyle4"><text:span text:style-name="T61">International Standard Serial Number</text:span></text:span><text:span text:style-name="CharStyle4"><text:span text:style-name="T24">;</text:span></text:span></text:p>
        <text:p text:style-name="P14"><text:span text:style-name="CharStyle4"><text:span text:style-name="T24">ISBN – </text:span></text:span><text:span text:style-name="CharStyle4"><text:span text:style-name="T61">International Standard Book Number</text:span></text:span><text:span text:style-name="CharStyle4"><text:span text:style-name="T24">.</text:span></text:span></text:p>
        <text:p text:style-name="P15"><text:span text:style-name="CharStyle4"><text:span text:style-name="T26">Koniec uwag do wersji zaadaptowanej.</text:span></text:span></text:p>
        <text:p text:style-name="P14"><text:span text:style-name="CharStyle4"><text:span text:style-name="T24"/></text:span></text:p>
        <text:p text:style-name="P14"><text:span text:style-name="CharStyle4"><text:span text:style-name="T24">Str. 305</text:span></text:span></text:p>
        <text:p text:style-name="P14"><text:span text:style-name="CharStyle4"><text:span text:style-name="T30">STUDIA HISTORYCZNE</text:span></text:span></text:p>
        <text:p text:style-name="P14"><text:span text:style-name="CharStyle4"><text:span text:style-name="T30">R</text:span></text:span><text:span text:style-name="CharStyle4"><text:span text:style-name="T51">ocznik</text:span></text:span><text:span text:style-name="CharStyle4"><text:span text:style-name="T30"> </text:span></text:span><text:span text:style-name="CharStyle4"><text:span text:style-name="T32">55</text:span></text:span><text:span text:style-name="CharStyle4"><text:span text:style-name="T30"> 2012, Z</text:span></text:span><text:span text:style-name="CharStyle4"><text:span text:style-name="T51">eszyt</text:span></text:span><text:span text:style-name="CharStyle4"><text:span text:style-name="T30"> 3-4 (219-220)</text:span></text:span></text:p>
        <text:p text:style-name="P14"><text:soft-page-break/><text:span text:style-name="CharStyle5"><text:span text:style-name="T30">PL ISSN 0025-1429</text:span></text:span></text:p>
        <text:p text:style-name="P13"><text:span text:style-name="CharStyle7"><text:span text:style-name="T30">Dominika Oliwa</text:span></text:span></text:p>
        <text:h text:style-name="P34" text:outline-level="1"><text:span text:style-name="CharStyle9"><text:span text:style-name="T54">ŻYDZI, KONWERTYCI, NOWI CHRZEŚCIJANIE, MARRANI – </text:span></text:span><text:span text:style-name="CharStyle9"><text:span text:style-name="T55">D</text:span></text:span><text:span text:style-name="CharStyle9"><text:span text:style-name="T54">YLEMATY WIARY, TOŻSAMOŚCI I EGZYSTENCJI SPOŁECZNOŚCI ŻYDOWSKIEJ W PORTUGALII PO PRZYMUSOWEJ KONWERSJI W 1497 ROKU</text:span></text:span></text:h>
        <text:h text:style-name="P35" text:outline-level="2"><text:span text:style-name="CharStyle12"><text:span text:style-name="T19">Abstract</text:span></text:span></text:h>
        <text:p text:style-name="P14"><text:span text:style-name="CharStyle13"><text:span text:style-name="T19">JEWS, CONVERTS, NEW CHRISTIANS, MARRANOS – </text:span></text:span><text:span text:style-name="CharStyle13"><text:span text:style-name="T20">T</text:span></text:span><text:span text:style-name="CharStyle13"><text:span text:style-name="T19">HE DILEM</text:span></text:span><text:span text:style-name="CharStyle13"><text:span text:style-name="T21">M</text:span></text:span><text:span text:style-name="CharStyle13"><text:span text:style-name="T19">AS OF FAITH, IDENTITY AND EXISTENCE OF THE JEWISH COMMUNITY IN PORTUGAL AFTER ENFORCED CONVERSION OF 1497</text:span></text:span></text:p>
        <text:p text:style-name="P16"><text:span text:style-name="CharStyle13"><text:span text:style-name="T19">The article presents processes, which took place within the Jewish communities in Portugal in effect of the forced conversion to Christianity in 1497. Special attention was paid to the proper definition and classification of certain behaviors characteristic to those processes and which had impact on the development of their self identity. Differences between the notions of marranos, converts and New Christians are discussed as well. Author’s aim was to present the marranos as a complex the phenomenon, which should not be limited to crypto-Judaic practices.</text:span></text:span></text:p>
        <text:p text:style-name="P14"><text:span text:style-name="CharStyle11"><text:span text:style-name="T30">Słowa kluczowe: </text:span></text:span><text:span text:style-name="CharStyle13"><text:span text:style-name="T30">żydzi, marrani, Portugalia, nowi chrześcijanie, tożsamość, konwertyci</text:span></text:span></text:p>
        <text:p text:style-name="P14"><text:span text:style-name="CharStyle11"><text:span text:style-name="T22">Key words: </text:span></text:span><text:span text:style-name="CharStyle13"><text:span text:style-name="T22">Jews, Marranos, Portugal, New Christians, identity, converts</text:span></text:span></text:p>
        <text:p text:style-name="P14"><text:span text:style-name="CharStyle13"><text:span text:style-name="T22"/></text:span></text:p>
        <text:p text:style-name="P13"><text:span text:style-name="CharStyle16"><text:span text:style-name="T30">W 1496 roku król Portugalii Manuel (1495-1521) wydał edykt, w myśl którego wszyscy żydzi mieli do października 1497 roku opuścić granice Portugalii. Był to jeden z narzuconych przez Hiszpani</text:span></text:span><text:span text:style-name="CharStyle16"><text:span text:style-name="T33">ę [</text:span></text:span><text:a xlink:type="simple" xlink:href="#Przypis1" text:style-name="Internet_20_link" text:visited-style-name="Visited_20_Internet_20_Link"><text:span text:style-name="CharStyle16"><text:span text:style-name="T68">przypis 1</text:span></text:span></text:a><text:span text:style-name="CharStyle16"><text:span text:style-name="T33">]</text:span></text:span><text:bookmark text:name="p.1"/><text:span text:style-name="CharStyle16"><text:span text:style-name="T30"> warunków zawarcia przez portugalskiego władcę małżeństwa z córką Ferdynanda Aragońskiego i Izabeli Kastylijskiej. Choć związek ten niósł z sobą wiele korzyści politycznych dla państwa portugalskiego, to warunek ów nie odpowiadał królowi. Manuel nie chciał pozbawiać się elity intelektualnej i gospodarczej, jaką stanowili wówczas żydzi, ani tracić źródeł dochodów.</text:span></text:span></text:p>
        <text:p text:style-name="P13"><text:span text:style-name="CharStyle16"><text:span text:style-name="T30"/></text:span></text:p>
        <text:p text:style-name="P16"><text:span text:style-name="CharStyle16"><text:span text:style-name="T33">Str. 306</text:span></text:span></text:p>
        <text:p text:style-name="P17"><text:span text:style-name="CharStyle16"><text:span text:style-name="T30">19 marca 1497 roku król Manuel wydał edykt nakazujący masowy chrzest w niedzielę wielkanocną dzieci poniżej czternastego roku życia. Królewscy wysłannicy siłą wyrywali dzieci z rąk rodziców, często wbrew zarządzeniu brali również młodzież po czternastym roku życia, a także zmuszali do chrztu starców, sądząc, że </text:span></text:span><text:soft-page-break/><text:span text:style-name="CharStyle16"><text:span text:style-name="T30">generalna konwersja została już ogłoszona. Wielu rodziców chcąc uchronić swoje potomstwo od apostazji wybierało dla niego śmierć, dusiło je w objęciach, bądź wrzucało do studni. Nieliczni tylko, nie chcąc utracić dzieci, decydowali się również na przyjęcie chrztu. Reszta młodych </text:span></text:span><text:span text:style-name="CharStyle17"><text:span text:style-name="T30">nowych chrześcijan </text:span></text:span><text:span text:style-name="CharStyle16"><text:span text:style-name="T30">była zabierana z dala od swych domów rodzinnych, co miało uniemożliwić im powrót do starej wiar</text:span></text:span><text:span text:style-name="CharStyle16"><text:span text:style-name="T34">y [</text:span></text:span><text:a xlink:type="simple" xlink:href="#Przypis2" text:style-name="Internet_20_link" text:visited-style-name="Visited_20_Internet_20_Link"><text:span text:style-name="CharStyle16"><text:span text:style-name="T68">przypis 2</text:span></text:span></text:a><text:span text:style-name="CharStyle16"><text:span text:style-name="T34">]</text:span></text:span><text:bookmark text:name="p.2"/><text:span text:style-name="CharStyle16"><text:span text:style-name="T30">. Przez cały ten czas edykt o nakazie opuszczenia Portugalii do października 1497 roku oficjalnie jeszcze obowiązywał. W ostatniej chwili postanowiono jednak, że zamiast do trzech różnych portów wszyscy mają się udać do Lizbony. Toteż w podanym terminie grupa żydów w liczbie ponad 20 000 stawiła się w wyznaczonym miejscu. Zgromadzeni zostali skierowani do pałacu </text:span></text:span><text:span text:style-name="CharStyle16"><text:span text:style-name="T70">Os Estados</text:span></text:span><text:span text:style-name="CharStyle16"><text:span text:style-name="T30">, gdzie stłoczeni i głodni przez dłuższy czas zmuszeni byli słuchać nauk dwóch konwertytów: lekarza królewskiego – </text:span></text:span><text:span text:style-name="CharStyle16"><text:span text:style-name="T35">m</text:span></text:span><text:span text:style-name="CharStyle16"><text:span text:style-name="T30">istrza Mikołaja oraz jego brata, duchownego Pedro de Castro, co miało ich przekonać do przyjęcia prawdziwej wiary. Wielu pod presją zgodziło się na chrzest, zaś resztę zatrzymano aż do upływu terminu wyjazdu z kraju, po czym oznajmiono, że ze względu na zwłokę oraz ich nieposłuszeństwo pozbawia się ich wolności i od tego momentu stali się niewolnikami króla. W ten sposób wszyscy musieli ulec i poddać się konwersji, bardziej opornych zaciągano siłą do chrzcielnic i ogłaszano ich chrześcijanami.</text:span></text:span></text:p>
        <text:p text:style-name="P13"><text:span text:style-name="CharStyle16"><text:span text:style-name="T30">W ten oto sposób nastąpił w Portugalii upadek żydowskiej społeczności, która od wieków cieszyła się dobrobytem. Król osiągnął swój cel: z jednej strony oficjalnie Portugalia stała się państwem jedności religijnej, z drugiej, wpływowa warstwa żydowskich obywateli pozostała w kraju. Jak podaje portugalski humanista tamtej epoki Hieronim Osório (1506-1580), „poprzez akt niesprawiedliwy i niezgodny z prawem, popełniony przeciw prawu i przeciw religii”</text:span></text:span><text:span text:style-name="CharStyle16"><text:span text:style-name="T5"> </text:span></text:span><text:span text:style-name="CharStyle16"><text:span text:style-name="T6">[</text:span></text:span><text:a xlink:type="simple" xlink:href="#Przypis3" text:style-name="Internet_20_link" text:visited-style-name="Visited_20_Internet_20_Link"><text:span text:style-name="CharStyle16"><text:span text:style-name="T68">przypis 3</text:span></text:span></text:a><text:span text:style-name="CharStyle16"><text:span text:style-name="T6">]</text:span></text:span><text:bookmark text:name="p.3"/><text:span text:style-name="CharStyle16"><text:span text:style-name="T30"> w Portugalii zakończyła się „złota epoka żydów”, a rozpoczęła era </text:span></text:span><text:span text:style-name="CharStyle17"><text:span text:style-name="T30">nowych chrześcijan. </text:span></text:span><text:span text:style-name="CharStyle16"><text:span text:style-name="T30">Oczywiście istniały przypadki wcześniejszych pojedynczych konwersji na chrześcijaństwo, podczas gdy żydzi cieszyli się jeszcze swobodą, jednak nie było to tak masowe zjawisko, jak w przypadku Hiszpanii. Oficjalnie </text:span></text:span><text:span text:style-name="CharStyle17"><text:span text:style-name="T30">nowi chrześcijanie </text:span></text:span><text:span text:style-name="CharStyle16"><text:span text:style-name="T30">stali się w Portugalii pełnoprawnymi obywatelami i w myśl wydanego przez króla 30 maja 1497 roku edyktu nie mogli być oni traktowani jako odrębna grupa społeczna, zabroniono również podawać w wątpliwość kwestie ich wiary.</text:span></text:span></text:p>
        <text:p text:style-name="P13"><text:span text:style-name="CharStyle16"><text:span text:style-name="T30"/></text:span></text:p>
        <text:p text:style-name="P13"><text:span text:style-name="CharStyle16"><text:span text:style-name="T36">Str. 307</text:span></text:span></text:p>
        <text:p text:style-name="P13"><text:span text:style-name="CharStyle16"><text:span text:style-name="T30">Rzeczywistość była jednak zupełnie inna. Natychmiastowa asymilacja nowo </text:span></text:span><text:soft-page-break/><text:span text:style-name="CharStyle16"><text:span text:style-name="T30">ochrzczonych żydów nie była możliwa.</text:span></text:span></text:p>
        <text:p text:style-name="P18"><text:span text:style-name="CharStyle16"><text:span text:style-name="T30">Czy w tym kontekście możemy mówić o „narodzinach nowej społeczności” </text:span></text:span><text:span text:style-name="CharStyle16"><text:span text:style-name="T36">– s</text:span></text:span><text:span text:style-name="CharStyle16"><text:span text:style-name="T30">połeczności </text:span></text:span><text:span text:style-name="CharStyle18"><text:span text:style-name="T30">nowych chrześcijan</text:span></text:span><text:span text:style-name="CharStyle17"><text:span text:style-name="T30">?</text:span></text:span><text:span text:style-name="CharStyle16"><text:span text:style-name="T30"> Społeczność tę tworzyli bowiem nadal ci sami ludzie, tylko określeni innym mianem. Co więcej, nie uległy zmianie ani zawody, ani funkcje dotychczas przez nich piastowane, a także ich miejsce w społeczeństwie. Akt przymusowej konwersji nie mógł też z dnia na dzień wpłynąć na przekonania, wielowiekowe tradycje ani styl życia. Nie można jednak mówić tylko o zmianie nomenklatury, gdyż </text:span></text:span><text:span text:style-name="CharStyle18"><text:span text:style-name="T30">nowi chrześcijanie</text:span></text:span><text:span text:style-name="CharStyle19"><text:span text:style-name="T30"> </text:span></text:span><text:span text:style-name="CharStyle16"><text:span text:style-name="T30">stali się grupą oryginalną, której dzieje stanowią ważny rozdział w historii Żydów.</text:span></text:span></text:p>
        <text:p text:style-name="P13"><text:span text:style-name="CharStyle18"><text:span text:style-name="T30">Marranizm</text:span></text:span><text:span text:style-name="CharStyle19"><text:span text:style-name="T30"> </text:span></text:span><text:span text:style-name="CharStyle16"><text:span text:style-name="T30">bywa postrzegany jako zjawisko oscylujące gdzieś na marginesie judaizmu. Należy jednak podkreślić, że w kontekście świata sefardyjskiego jest on elementem niezwykle znaczącym. W Portugalii nie było etapu współistnienia dużej grupy konwertytów z normalnie funkcjonującą gminą żydowską, z czym przez długi czas mamy do czynienia w Hiszpani</text:span></text:span><text:span text:style-name="CharStyle16"><text:span text:style-name="T36">i [</text:span></text:span><text:a xlink:type="simple" xlink:href="#Przypis4" text:style-name="Internet_20_link" text:visited-style-name="Visited_20_Internet_20_Link"><text:span text:style-name="CharStyle16"><text:span text:style-name="T68">przypis 4</text:span></text:span></text:a><text:span text:style-name="CharStyle16"><text:span text:style-name="T36">]</text:span></text:span><text:bookmark text:name="p.4"/><text:span text:style-name="CharStyle16"><text:span text:style-name="T30">. Na skutek przymusowej konwersji, która objęła wszystkich wyznawców judaizmu, wspólnota konwertytów nie znajdowała się tu na marginesie życia żydowskiego, ale stanowiła jego centrum. Oczywiście konieczność potajemnego wypełniania praktyk religijnych, a także brak możliwości czerpania z wzorców żydowskich sprawiły, że religijność i obyczaje z czasem musiały odejść od tradycyjnego judaizmu. Czas, który w szczególny sposób zaważył na charakterze społeczności </text:span></text:span><text:span text:style-name="CharStyle18"><text:span text:style-name="T30">marranów</text:span></text:span><text:span text:style-name="CharStyle19"><text:span text:style-name="T30"> </text:span></text:span><text:span text:style-name="CharStyle16"><text:span text:style-name="T30">portugalskich, to okres pomiędzy rokiem 1497 a 1536. Te dwie daty stanowią swego rodzaju cezurę w historii żydów i </text:span></text:span><text:span text:style-name="CharStyle18"><text:span text:style-name="T30">nowych chrześcijan</text:span></text:span><text:span text:style-name="CharStyle19"><text:span text:style-name="T30"> </text:span></text:span><text:span text:style-name="CharStyle16"><text:span text:style-name="T30">w Portugalii. Pierwsza z nich to data przymusowej konwersji żydów, druga zaś to rok oficjalnego wprowadzenia Inkwizycji w Portugalii, a zarazem największej fali ucieczek </text:span></text:span><text:span text:style-name="CharStyle18"><text:span text:style-name="T30">nowych chrześcijan</text:span></text:span><text:span text:style-name="CharStyle19"><text:span text:style-name="T30"> </text:span></text:span><text:span text:style-name="CharStyle16"><text:span text:style-name="T30">z Półwyspu Iberyjskiego. Czterdzieści lat dzielące oba wydarzenia to czas, kiedy przymusowo ochrzczeni żydzi, którzy od razu na początku </text:span></text:span><text:span text:style-name="CharStyle16"><text:span text:style-name="T36">16</text:span></text:span><text:span text:style-name="CharStyle16"><text:span text:style-name="T30"> wieku nie wyjechali z kraju, „schodzą do podziemia”, aby w ukryciu nadal praktykować wiarę przodków. Jest to zatem okres największego rozkwitu </text:span></text:span><text:span text:style-name="CharStyle18"><text:span text:style-name="T30">kryptojudazimu</text:span></text:span><text:span text:style-name="CharStyle19"><text:span text:style-name="T30"> </text:span></text:span><text:span text:style-name="CharStyle16"><text:span text:style-name="T30">w Portugali</text:span></text:span><text:span text:style-name="CharStyle16"><text:span text:style-name="T36">i [</text:span></text:span><text:a xlink:type="simple" xlink:href="#Przypis5" text:style-name="Internet_20_link" text:visited-style-name="Visited_20_Internet_20_Link"><text:span text:style-name="CharStyle16"><text:span text:style-name="T68">przypis 5</text:span></text:span></text:a><text:span text:style-name="CharStyle16"><text:span text:style-name="T36">]</text:span></text:span><text:bookmark text:name="p.5"/><text:span text:style-name="CharStyle16"><text:span text:style-name="T30">. Konwersje i ukryte praktykowanie judaizmu miały jednak miejsce już w starożytności. Czym zatem wyróżniał się portugalski </text:span></text:span><text:span text:style-name="CharStyle18"><text:span text:style-name="T30">marranizm</text:span></text:span><text:span text:style-name="CharStyle17"><text:span text:style-name="T30">?</text:span></text:span></text:p>
        <text:p text:style-name="P18"><text:span text:style-name="CharStyle16"><text:span text:style-name="T30">Celem niniejszego artykułu będzie wyjaśnienie, kim byli portugalscy </text:span></text:span><text:span text:style-name="CharStyle18"><text:span text:style-name="T30">marrani</text:span></text:span><text:span text:style-name="CharStyle17"><text:span text:style-name="T30">, </text:span></text:span><text:span text:style-name="CharStyle16"><text:span text:style-name="T30">kogo powinno się określać tym mianem i na ile jest to pojęcie jednoznaczne, odnoszące się do konkretnej grupy osób. Niniejszy dyskurs ma za zadanie ukazać </text:span></text:span><text:span text:style-name="CharStyle18"><text:span text:style-name="T30">marranizm</text:span></text:span><text:span text:style-name="CharStyle19"><text:span text:style-name="T30"> </text:span></text:span><text:span text:style-name="CharStyle16"><text:span text:style-name="T30">jako zjawisko złożone, które często bywa upraszczane i sprowadzane do </text:span></text:span><text:soft-page-break/><text:span text:style-name="CharStyle16"><text:span text:style-name="T30">kryptojudaistycznych praktyk. A przecież, co słusznie podkreśla M. Bodian, łączy ono w sobie oprócz uwarunkowań religijnych także aspekty etniczne, społeczne, tożsamościow</text:span></text:span><text:span text:style-name="CharStyle16"><text:span text:style-name="T36">e [</text:span></text:span><text:a xlink:type="simple" xlink:href="#Przypis6" text:style-name="Internet_20_link" text:visited-style-name="Visited_20_Internet_20_Link"><text:span text:style-name="CharStyle16"><text:span text:style-name="T68">przypis 6</text:span></text:span></text:a><text:span text:style-name="CharStyle16"><text:span text:style-name="T36">]</text:span></text:span><text:bookmark text:name="p.6"/><text:span text:style-name="CharStyle16"><text:span text:style-name="T30">.</text:span></text:span></text:p>
        <text:p text:style-name="P18"><text:span text:style-name="CharStyle16"><text:span text:style-name="T30"/></text:span></text:p>
        <text:p text:style-name="P18"><text:span text:style-name="CharStyle16"><text:span text:style-name="T36">Str. 308</text:span></text:span></text:p>
        <text:p text:style-name="P18"><text:span text:style-name="CharStyle16"><text:span text:style-name="T30">Nieodłącznie związane z historią </text:span></text:span><text:span text:style-name="CharStyle18"><text:span text:style-name="T30">marranizmu</text:span></text:span><text:span text:style-name="CharStyle19"><text:span text:style-name="T30"> </text:span></text:span><text:span text:style-name="CharStyle16"><text:span text:style-name="T30">dylematy i dramaty ludzkie wynikały nie tylko z poczucia zewnętrznego zagrożenia, ale w dużej mierze również z problemów ze zdefiniowaniem własnej tożsamości i przynależności wspólnotowej. Zostawiając nieco na boku zanalizowaną już przez tak znakomitych specjalistów jak Y. Yerushalmi czy J. Israel religijną stronę zjawiska, zajmiemy się jego socjologicznym aspektem.</text:span></text:span></text:p>
        <text:h text:style-name="P35" text:outline-level="2"><text:bookmark-start text:name="bookmark0"/><text:span text:style-name="CharStyle22"><text:span text:style-name="T52">Wokół terminologii</text:span></text:span><text:bookmark-end text:name="bookmark0"/></text:h>
        <text:p text:style-name="P13"><text:span text:style-name="CharStyle16"><text:span text:style-name="T30">W literaturze przedmiotu często można spotkać używane zamiennie określenia: </text:span></text:span><text:span text:style-name="CharStyle18"><text:span text:style-name="T30">nowi chrześcijanie</text:span></text:span><text:span text:style-name="CharStyle17"><text:span text:style-name="T30">, </text:span></text:span><text:span text:style-name="CharStyle18"><text:span text:style-name="T30">marrani</text:span></text:span><text:span text:style-name="CharStyle17"><text:span text:style-name="T30">, </text:span></text:span><text:span text:style-name="CharStyle18"><text:span text:style-name="T30">kryptożydzi</text:span></text:span><text:span text:style-name="CharStyle19"><text:span text:style-name="T30"> </text:span></text:span><text:span text:style-name="CharStyle16"><text:span text:style-name="T30">oraz </text:span></text:span><text:span text:style-name="CharStyle18"><text:span text:style-name="T30">konwertyci</text:span></text:span><text:span text:style-name="CharStyle17"><text:span text:style-name="T30">.</text:span></text:span><text:span text:style-name="CharStyle16"><text:span text:style-name="T30"> Na początek należy zatem wyjaśnić, skąd się wzięły i co dokładnie oznaczaj ą wymienione pojęcia.</text:span></text:span></text:p>
        <text:p text:style-name="P19"><text:span text:style-name="CharStyle16"><text:span text:style-name="T30">Zacznijmy od etymologii i znaczenia słowa </text:span></text:span><text:span text:style-name="CharStyle18"><text:span text:style-name="T30">marran</text:span></text:span><text:span text:style-name="CharStyle17"><text:span text:style-name="T30">.</text:span></text:span><text:span text:style-name="CharStyle16"><text:span text:style-name="T30"> Określenie </text:span></text:span><text:span text:style-name="CharStyle18"><text:span text:style-name="T75">marrano</text:span></text:span><text:span text:style-name="CharStyle18"><text:span text:style-name="T30"> </text:span></text:span><text:span text:style-name="CharStyle16"><text:span text:style-name="T30">(kastyl.) dziś w języku hiszpańskim ma kilka znaczeń, dlatego trudno jest jednoznacznie stwierdzić, w jakim dokładnie kontekście odnoszono je do konwertytów. Również jego pochodzenie jest kwestią sporną. W języku kastylijskim słowo </text:span></text:span><text:span text:style-name="CharStyle18"><text:span text:style-name="T75">marrano</text:span></text:span><text:span text:style-name="CharStyle19"><text:span text:style-name="T30"> </text:span></text:span><text:span text:style-name="CharStyle16"><text:span text:style-name="T30">oznacza świnię, zarówno w określeniu zwierzęcia, jak i w pejoratywnym odniesieniu do ludzi. Jednakże słowniki jako synonim słowa </text:span></text:span><text:span text:style-name="CharStyle18"><text:span text:style-name="T75">marrano</text:span></text:span><text:span text:style-name="CharStyle18"><text:span text:style-name="T30"> </text:span></text:span><text:span text:style-name="CharStyle16"><text:span text:style-name="T30">podają także wyrażenia </text:span></text:span><text:span text:style-name="CharStyle18"><text:span text:style-name="T75">sucio</text:span></text:span><text:span text:style-name="CharStyle19"><text:span text:style-name="T30"> </text:span></text:span><text:span text:style-name="CharStyle16"><text:span text:style-name="T30">('brudny') i </text:span></text:span><text:span text:style-name="CharStyle18"><text:span text:style-name="T75">as</text:span></text:span><text:span text:style-name="CharStyle18"><text:span text:style-name="T76">q</text:span></text:span><text:span text:style-name="CharStyle18"><text:span text:style-name="T75">ueroso</text:span></text:span><text:span text:style-name="CharStyle19"><text:span text:style-name="T30"> </text:span></text:span><text:span text:style-name="CharStyle16"><text:span text:style-name="T30">('obrzydliwy')</text:span></text:span><text:span text:style-name="CharStyle16"><text:span text:style-name="T5"> </text:span></text:span><text:span text:style-name="CharStyle16"><text:span text:style-name="T7">[</text:span></text:span><text:a xlink:type="simple" xlink:href="#Przypis7" text:style-name="Internet_20_link" text:visited-style-name="Visited_20_Internet_20_Link"><text:span text:style-name="CharStyle16"><text:span text:style-name="T68">przypis 7</text:span></text:span></text:a><text:span text:style-name="CharStyle16"><text:span text:style-name="T7">]</text:span></text:span><text:bookmark text:name="p.7"/><text:span text:style-name="CharStyle16"><text:span text:style-name="T30">. Badając źródła hiszpańskie, stwierdzamy, że termin </text:span></text:span><text:span text:style-name="CharStyle18"><text:span text:style-name="T111">marrano</text:span></text:span><text:span text:style-name="CharStyle19"><text:span text:style-name="T30"> </text:span></text:span><text:span text:style-name="CharStyle16"><text:span text:style-name="T30">jako określenie konwertytów pojawia się po raz pierwszy w dokumentach pochodzących z Kortezów zwołanych przez Jana </text:span></text:span><text:span text:style-name="CharStyle16"><text:span text:style-name="T37">1</text:span></text:span><text:span text:style-name="CharStyle16"><text:span text:style-name="T30"> w 1380 roku w Kastylii, w miejscowości Soria. „Nikt nie może nazywać konwertytów </text:span></text:span><text:span text:style-name="CharStyle18"><text:span text:style-name="T111">marrano</text:span></text:span><text:span text:style-name="CharStyle18"><text:span text:style-name="T30">, </text:span></text:span><text:span text:style-name="CharStyle18"><text:span text:style-name="T111">tornadizo</text:span></text:span><text:span text:style-name="CharStyle19"><text:span text:style-name="T30"> </text:span></text:span><text:span text:style-name="CharStyle16"><text:span text:style-name="T30">('zmienny') ani żadnymi innymi obraźliwymi terminami”, za złamanie tego nakazu groziła bowiem kara grzywn</text:span></text:span><text:span text:style-name="CharStyle16"><text:span text:style-name="T37">y [</text:span></text:span><text:a xlink:type="simple" xlink:href="#Przypis8" text:style-name="Internet_20_link" text:visited-style-name="Visited_20_Internet_20_Link"><text:span text:style-name="CharStyle16"><text:span text:style-name="T68">przypis 8</text:span></text:span></text:a><text:span text:style-name="CharStyle16"><text:span text:style-name="T37">]</text:span></text:span><text:bookmark text:name="p.8"/><text:span text:style-name="CharStyle16"><text:span text:style-name="T30">. W tym samym jednak czasie słowo to jest zapisane w </text:span></text:span><text:span text:style-name="CharStyle18"><text:span text:style-name="T67">Dictionarium hispano-latinum</text:span></text:span><text:span text:style-name="CharStyle19"><text:span text:style-name="T30"> </text:span></text:span><text:span text:style-name="CharStyle16"><text:span text:style-name="T30">autorstwa Antonio de Nebrija, gdzie figuruje w znaczeniu 'świnia, w odniesieniu do zwierzęcia'</text:span></text:span><text:span text:style-name="CharStyle16"><text:span text:style-name="T5"> </text:span></text:span><text:span text:style-name="CharStyle16"><text:span text:style-name="T7">[</text:span></text:span><text:a xlink:type="simple" xlink:href="#Przypis9" text:style-name="Internet_20_link" text:visited-style-name="Visited_20_Internet_20_Link"><text:span text:style-name="CharStyle16"><text:span text:style-name="T68">przypis 9</text:span></text:span></text:a><text:span text:style-name="CharStyle16"><text:span text:style-name="T7">]</text:span></text:span><text:bookmark text:name="p.9"/><text:span text:style-name="CharStyle16"><text:span text:style-name="T30">. Ciężko jest zatem stwierdzić, które ze znaczeń było tutaj źródłem. Polemiki istnieją też wokół pochodzenia samego słowa. N. Roth twierdzi, że nie można mieć pewności, czy </text:span></text:span><text:span text:style-name="CharStyle18"><text:span text:style-name="T111">marrano</text:span></text:span><text:span text:style-name="CharStyle19"><text:span text:style-name="T30"> </text:span></text:span><text:span text:style-name="CharStyle16"><text:span text:style-name="T30">jest hiszpańskim słowe</text:span></text:span><text:span text:style-name="CharStyle16"><text:span text:style-name="T37">m [</text:span></text:span><text:a xlink:type="simple" xlink:href="#Przypis10" text:style-name="Internet_20_link" text:visited-style-name="Visited_20_Internet_20_Link"><text:span text:style-name="CharStyle16"><text:span text:style-name="T68">przypis 10</text:span></text:span></text:a><text:span text:style-name="CharStyle16"><text:span text:style-name="T37">]</text:span></text:span><text:bookmark text:name="p.10"/><text:span text:style-name="CharStyle16"><text:span text:style-name="T30">. W tym kontekście należałoby użyć raczej określenia: kastylijskim, we współczesnym hiszpańskim słowo to bowiem jest znane, natomiast wątpliwości istnieją co do jego </text:span></text:span><text:soft-page-break/><text:span text:style-name="CharStyle16"><text:span text:style-name="T30">etymologii, gdyż jak wiadomo język hiszpański łączy w sobie wpływy łaciny, arabskiego i dialektu kastylijskiego.</text:span></text:span></text:p>
        <text:p text:style-name="P19"><text:span text:style-name="CharStyle16"><text:span text:style-name="T30"/></text:span></text:p>
        <text:p text:style-name="P19"><text:span text:style-name="CharStyle16"><text:span text:style-name="T37">Str. 309</text:span></text:span></text:p>
        <text:p text:style-name="P20"><text:span text:style-name="CharStyle16"><text:span text:style-name="T30">Słownik języka hiszpańskiego podaje etymologię słowa </text:span></text:span><text:span text:style-name="CharStyle18"><text:span text:style-name="T111">marrano</text:span></text:span><text:span text:style-name="CharStyle19"><text:span text:style-name="T30"> </text:span></text:span><text:span text:style-name="CharStyle16"><text:span text:style-name="T30">jako wywodzącego się z arabskiego </text:span></text:span><text:span text:style-name="CharStyle18"><text:span text:style-name="T30">muharr</text:span></text:span><text:span text:style-name="CharStyle18"><text:span text:style-name="T1">á</text:span></text:span><text:span text:style-name="CharStyle18"><text:span text:style-name="T30">m</text:span></text:span><text:span text:style-name="CharStyle17"><text:span text:style-name="T30">,</text:span></text:span><text:span text:style-name="CharStyle16"><text:span text:style-name="T30"> oznacz</text:span></text:span><text:span text:style-name="CharStyle16"><text:span text:style-name="T37">a</text:span></text:span><text:span text:style-name="CharStyle16"><text:span text:style-name="T30">jącego osobę wyklętą, tudzież obłożoną klątwą. Podane są również następujące znaczenia słowa </text:span></text:span><text:span text:style-name="CharStyle18"><text:span text:style-name="T111">marrano</text:span></text:span><text:span text:style-name="CharStyle19"><text:span text:style-name="T30"> </text:span></text:span><text:span text:style-name="CharStyle16"><text:span text:style-name="T30">w języku hiszpańskim: 'osoba przeklęta, nieczysta, brudna, niegrzeczna, zachowująca się nieodpowiednio, nie posiadająca dobrych manier'</text:span></text:span><text:span text:style-name="CharStyle16"><text:span text:style-name="T5"> </text:span></text:span><text:span text:style-name="CharStyle16"><text:span text:style-name="T7">[</text:span></text:span><text:a xlink:type="simple" xlink:href="#Przypis11" text:style-name="Internet_20_link" text:visited-style-name="Visited_20_Internet_20_Link"><text:span text:style-name="CharStyle16"><text:span text:style-name="T68">przypis 11</text:span></text:span></text:a><text:span text:style-name="CharStyle16"><text:span text:style-name="T7">]</text:span></text:span><text:bookmark text:name="p.11"/><text:span text:style-name="CharStyle16"><text:span text:style-name="T30">. Według Corominasa słowo to wywodzi się z arabskiego rzeczownika </text:span></text:span><text:span text:style-name="CharStyle18"><text:span text:style-name="T30">mahram</text:span></text:span><text:span text:style-name="CharStyle19"><text:span text:style-name="T30"> </text:span></text:span><text:span text:style-name="CharStyle16"><text:span text:style-name="T30">oznaczającego 'to, co jest niedozwolone, zabronione' i odnosi się do spożywania mięsa wieprzowego, które, zarówno w islamie jak i judaizmie, jest niedozwolon</text:span></text:span><text:span text:style-name="CharStyle16"><text:span text:style-name="T37">e [</text:span></text:span><text:a xlink:type="simple" xlink:href="#Przypis12" text:style-name="Internet_20_link" text:visited-style-name="Visited_20_Internet_20_Link"><text:span text:style-name="CharStyle16"><text:span text:style-name="T68">przypis 12</text:span></text:span></text:a><text:span text:style-name="CharStyle16"><text:span text:style-name="T37">]</text:span></text:span><text:bookmark text:name="p.12"/><text:span text:style-name="CharStyle16"><text:span text:style-name="T30">. W nawiązaniu do starej legendy antyżydowskiej, mówiącej o tym, że żydzi modlą się do świń i dlatego nie mogą ich jeść, chrześcijanie mieli przyjąć ten termin na określenie żydów, którzy przyjęli chrześcijaństwo. Kolejne dwie interpretacje podaje N. Roth. Pierwsza z nich wyjaśnia pochodzenie słowa </text:span></text:span><text:span text:style-name="CharStyle18"><text:span text:style-name="T30">marran</text:span></text:span><text:span text:style-name="CharStyle19"><text:span text:style-name="T30"> </text:span></text:span><text:span text:style-name="CharStyle16"><text:span text:style-name="T30">od aramejskiego zwrotu </text:span></text:span><text:span text:style-name="CharStyle18"><text:span text:style-name="T30">maran atha </text:span></text:span><text:span text:style-name="CharStyle16"><text:span text:style-name="T30">(przyjdź, panie), co miałoby wiązać się z faktem, że żydzi nadal oczekują przyjścia Mesjasza. Druga natomiast odnosi się do arabskiego </text:span></text:span><text:span text:style-name="CharStyle18"><text:span text:style-name="T30">marana</text:span></text:span><text:span text:style-name="CharStyle19"><text:span text:style-name="T30"> </text:span></text:span><text:span text:style-name="CharStyle16"><text:span text:style-name="T30">oznaczającego ‘być elastycznym, giętkim’</text:span></text:span><text:span text:style-name="CharStyle16"><text:span text:style-name="T5"> </text:span></text:span><text:span text:style-name="CharStyle16"><text:span text:style-name="T7">[</text:span></text:span><text:a xlink:type="simple" xlink:href="#Przypis13" text:style-name="Internet_20_link" text:visited-style-name="Visited_20_Internet_20_Link"><text:span text:style-name="CharStyle16"><text:span text:style-name="T68">przypis 13</text:span></text:span></text:a><text:span text:style-name="CharStyle16"><text:span text:style-name="T7">]</text:span></text:span><text:bookmark text:name="p.13"/><text:span text:style-name="CharStyle16"><text:span text:style-name="T30">. J. Feldmann przedstawia teorię, według której określenie </text:span></text:span><text:span text:style-name="CharStyle18"><text:span text:style-name="T75">marrano</text:span></text:span><text:span text:style-name="CharStyle19"><text:span text:style-name="T30"> </text:span></text:span><text:span text:style-name="CharStyle16"><text:span text:style-name="T30">miałoby być połączeniem dwóch hebrajskich słów: </text:span></text:span><text:span text:style-name="CharStyle18"><text:span text:style-name="T30">marra</text:span></text:span><text:span text:style-name="CharStyle16"><text:span text:style-name="T30">, oznaczającego ‘gorzki’, oraz </text:span></text:span><text:span text:style-name="CharStyle18"><text:span text:style-name="T30">anus</text:span></text:span><text:span text:style-name="CharStyle17"><text:span text:style-name="T30">,</text:span></text:span><text:span text:style-name="CharStyle16"><text:span text:style-name="T30"> czyli ‘zmuszony’, i nawiązuje do fragmentu z drugiej księgi Tory – </text:span></text:span><text:span text:style-name="CharStyle16"><text:span text:style-name="T38">S</text:span></text:span><text:span text:style-name="CharStyle16"><text:span text:style-name="T30">hemot. Termin </text:span></text:span><text:span text:style-name="CharStyle18"><text:span text:style-name="T111">marrano</text:span></text:span><text:span text:style-name="CharStyle19"><text:span text:style-name="T30"> </text:span></text:span><text:span text:style-name="CharStyle16"><text:span text:style-name="T30">byłby zatem pochodzenia sefardyjskiego i określałby kryptożydów jako osoby zmuszone do zmiany religii oraz skazane na życie w cieniu prześladowań</text:span></text:span><text:span text:style-name="CharStyle16"><text:span text:style-name="T5"> </text:span></text:span><text:span text:style-name="CharStyle16"><text:span text:style-name="T8">[</text:span></text:span><text:a xlink:type="simple" xlink:href="#Przypis14" text:style-name="Internet_20_link" text:visited-style-name="Visited_20_Internet_20_Link"><text:span text:style-name="CharStyle16"><text:span text:style-name="T68">przypis 14</text:span></text:span></text:a><text:span text:style-name="CharStyle16"><text:span text:style-name="T8">]</text:span></text:span><text:bookmark text:name="p.14"/><text:span text:style-name="CharStyle16"><text:span text:style-name="T30">. Hipoteza ta wydaje się jednak mało prawdopodobna, zważywszy na fakt, że przy takiej interpretacji słowo </text:span></text:span><text:span text:style-name="CharStyle18"><text:span text:style-name="T111">marrano</text:span></text:span><text:span text:style-name="CharStyle18"><text:span text:style-name="T30"> </text:span></text:span><text:span text:style-name="CharStyle16"><text:span text:style-name="T30">traci swój negatywny wydźwięk, który bez wątpienia posiada w źródłach hiszpańskich. Ponadto mało prawdopodobne jest, by </text:span></text:span><text:span text:style-name="CharStyle18"><text:span text:style-name="T30">starzy chrześcijanie</text:span></text:span><text:span text:style-name="CharStyle19"><text:span text:style-name="T30"> </text:span></text:span><text:span text:style-name="CharStyle16"><text:span text:style-name="T30">określali konwertytów słowem wywodzącym się z języka hebrajskiego, podczas gdy w hebrajskich tekstach słowo </text:span></text:span><text:span text:style-name="CharStyle18"><text:span text:style-name="T111">marrano</text:span></text:span><text:span text:style-name="CharStyle19"><text:span text:style-name="T30"> </text:span></text:span><text:span text:style-name="CharStyle16"><text:span text:style-name="T30">w ogóle się nie pojawia. W źródłach hebrajskich spotykamy określenie </text:span></text:span><text:span text:style-name="CharStyle18"><text:span text:style-name="T30">anusim</text:span></text:span><text:span text:style-name="CharStyle19"><text:span text:style-name="T30"> </text:span></text:span><text:span text:style-name="CharStyle16"><text:span text:style-name="T30">w odniesieniu do tych, którzy chcieli wrócić do wiary żydowskiej, czyli kryptożydów lub judaizantów. Termin ten ma zdecydowanie pozytywny wydźwięk, określa bowiem tych, którzy zdecydowali się, na tyle, na ile było to możliwe, walczyć w obronie własnej wiary, a nie zmieniać religi</text:span></text:span><text:span text:style-name="CharStyle16"><text:span text:style-name="T38">ę [</text:span></text:span><text:a xlink:type="simple" xlink:href="#Przypis15" text:style-name="Internet_20_link" text:visited-style-name="Visited_20_Internet_20_Link"><text:span text:style-name="CharStyle16"><text:span text:style-name="T68">przypis 15</text:span></text:span></text:a><text:span text:style-name="CharStyle16"><text:span text:style-name="T38">]</text:span></text:span><text:bookmark text:name="p.15"/><text:span text:style-name="CharStyle16"><text:span text:style-name="T30">. Istnieje również pejoratywne określenie </text:span></text:span><text:span text:style-name="CharStyle18"><text:span text:style-name="T30">min</text:span></text:span><text:span text:style-name="CharStyle19"><text:span text:style-name="T30"> </text:span></text:span><text:span text:style-name="CharStyle16"><text:span text:style-name="T30">oznaczające heretyka, jak również </text:span></text:span><text:span text:style-name="CharStyle18"><text:span text:style-name="T30">mumar</text:span></text:span><text:span text:style-name="CharStyle16"><text:span text:style-name="T30">, które </text:span></text:span><text:soft-page-break/><text:span text:style-name="CharStyle16"><text:span text:style-name="T30">oznacza apostatę, używane w odniesieniu do żydów, którzy odstąpili od swojej wiary. Można z całą pewnością stwierdzić, że określanie konwertytów terminem </text:span></text:span><text:span text:style-name="CharStyle18"><text:span text:style-name="T111">marrano</text:span></text:span><text:span text:style-name="CharStyle19"><text:span text:style-name="T30"> </text:span></text:span><text:span text:style-name="CharStyle16"><text:span text:style-name="T30">miało wydźwięk pejoratywny, ale nie wiemy, co dokładnie miało oznaczać.</text:span></text:span></text:p>
        <text:p text:style-name="P20"><text:span text:style-name="CharStyle16"><text:span text:style-name="T30"/></text:span></text:p>
        <text:p text:style-name="P20"><text:span text:style-name="CharStyle16"><text:span text:style-name="T38">Str. 310</text:span></text:span></text:p>
        <text:p text:style-name="P20"><text:span text:style-name="CharStyle16"><text:span text:style-name="T30">Dziś słowo to, używane jedynie w dyskursie historycznym, nie niesie już ze sobą negatywnych konotacji, stało się niejako nazwą własną, jednakże częściej pojawia się określenie </text:span></text:span><text:span text:style-name="CharStyle18"><text:span text:style-name="T111">converso</text:span></text:span><text:span text:style-name="CharStyle18"><text:span text:style-name="T30">. </text:span></text:span><text:span text:style-name="CharStyle16"><text:span text:style-name="T30">Jaką grupę ludzi można zatem określić tym mianem?</text:span></text:span></text:p>
        <text:p text:style-name="P20"><text:span text:style-name="CharStyle16"><text:span text:style-name="T30">Warto zaznaczyć tu rozróżnienie w nazewnictwie: </text:span></text:span><text:span text:style-name="CharStyle18"><text:span text:style-name="T30">konwertyta</text:span></text:span><text:span text:style-name="CharStyle19"><text:span text:style-name="T30"> </text:span></text:span><text:span text:style-name="CharStyle16"><text:span text:style-name="T30">to żyd, który przeszedł konwersję dobrowolnie lub pod przymusem (niezależnie, czy wymusiły ją okoliczności, chęć zyskania wyższej pozycji, czy też został on przymuszony fizycznie). </text:span></text:span><text:span text:style-name="CharStyle18"><text:span text:style-name="T30">Marran,</text:span></text:span><text:span text:style-name="CharStyle19"><text:span text:style-name="T30"> </text:span></text:span><text:span text:style-name="CharStyle16"><text:span text:style-name="T30">lub inaczej </text:span></text:span><text:span text:style-name="CharStyle18"><text:span text:style-name="T30">judaizant, kryptożyd,</text:span></text:span><text:span text:style-name="CharStyle19"><text:span text:style-name="T30"> </text:span></text:span><text:span text:style-name="CharStyle16"><text:span text:style-name="T30">to osoba, która pomimo konwersji na chrześcijaństwo bądź inną religię nadal praktykuje w ukryciu judaizm. Zatem nie każdy konwertyta jest </text:span></text:span><text:span text:style-name="CharStyle18"><text:span text:style-name="T30">marranem.</text:span></text:span><text:span text:style-name="CharStyle19"><text:span text:style-name="T30"> </text:span></text:span><text:span text:style-name="CharStyle16"><text:span text:style-name="T30">Natomiast po oficjalnym powrocie do judaizmu nie jest się już </text:span></text:span><text:span text:style-name="CharStyle18"><text:span text:style-name="T30">kryptożydem</text:span></text:span><text:span text:style-name="CharStyle19"><text:span text:style-name="T30"> </text:span></text:span><text:span text:style-name="CharStyle16"><text:span text:style-name="T30">czy </text:span></text:span><text:span text:style-name="CharStyle18"><text:span text:style-name="T30">marranem,</text:span></text:span><text:span text:style-name="CharStyle19"><text:span text:style-name="T30"> </text:span></text:span><text:span text:style-name="CharStyle16"><text:span text:style-name="T30">można wtedy mówić jedynie o korzeniach bądź przeszłości </text:span></text:span><text:span text:style-name="CharStyle18"><text:span text:style-name="T30">marrańskiej.</text:span></text:span><text:span text:style-name="CharStyle19"><text:span text:style-name="T30"> </text:span></text:span><text:span text:style-name="CharStyle16"><text:span text:style-name="T30">Określenie </text:span></text:span><text:span text:style-name="CharStyle18"><text:span text:style-name="T30">marrani</text:span></text:span><text:span text:style-name="CharStyle19"><text:span text:style-name="T30"> </text:span></text:span><text:span text:style-name="CharStyle16"><text:span text:style-name="T30">używane jest często błędnie ogólnie w kontekście konwertytów z Półwyspu Iberyjskiego, gdy tymczasem odnosi się ono jedynie do ukrytych wyznawców judaizmu. W historiografii angielsko</text:span></text:span><text:span text:style-name="CharStyle16"><text:span text:style-name="T38">języcznej</text:span></text:span><text:span text:style-name="CharStyle16"><text:span text:style-name="T30">, francusko</text:span></text:span><text:span text:style-name="CharStyle16"><text:span text:style-name="T38">języcznej</text:span></text:span><text:span text:style-name="CharStyle16"><text:span text:style-name="T30">, jak również polskojęzycznej zdarza się mówić o </text:span></text:span><text:span text:style-name="CharStyle18"><text:span text:style-name="T30">portugalskich marranach.</text:span></text:span><text:span text:style-name="CharStyle19"><text:span text:style-name="T30"> </text:span></text:span><text:span text:style-name="CharStyle16"><text:span text:style-name="T30">Najczęściej bowiem w pracach poświęconych </text:span></text:span><text:span text:style-name="CharStyle18"><text:span text:style-name="T30">kryptożydom</text:span></text:span><text:span text:style-name="CharStyle19"><text:span text:style-name="T30"> </text:span></text:span><text:span text:style-name="CharStyle16"><text:span text:style-name="T30">z Półwyspu Iberyjskiego mówi się o </text:span></text:span><text:span text:style-name="CharStyle18"><text:span text:style-name="T30">jud</text:span></text:span><text:span text:style-name="CharStyle18"><text:span text:style-name="T38">a</text:span></text:span><text:span text:style-name="CharStyle18"><text:span text:style-name="T30">izantach</text:span></text:span><text:span text:style-name="CharStyle19"><text:span text:style-name="T30"> </text:span></text:span><text:span text:style-name="CharStyle16"><text:span text:style-name="T30">hiszpańskich i poświęca stosunkowo mało miejsca </text:span></text:span><text:span text:style-name="CharStyle18"><text:span text:style-name="T30">judaizantom</text:span></text:span><text:span text:style-name="CharStyle19"><text:span text:style-name="T30"> </text:span></text:span><text:span text:style-name="CharStyle16"><text:span text:style-name="T30">z Portugalii, umieszczając ich pod wspólnym szyldem </text:span></text:span><text:span text:style-name="CharStyle18"><text:span text:style-name="T30">marrani.</text:span></text:span><text:span text:style-name="CharStyle19"><text:span text:style-name="T30"> </text:span></text:span><text:span text:style-name="CharStyle16"><text:span text:style-name="T30">Gdy tym czasem w historiografii portugalskiej zwrotu </text:span></text:span><text:span text:style-name="CharStyle18"><text:span text:style-name="T30">marran</text:span></text:span><text:span text:style-name="CharStyle19"><text:span text:style-name="T30"> </text:span></text:span><text:span text:style-name="CharStyle16"><text:span text:style-name="T30">w odniesieniu do Portugalczyków nie spotkamy. Oznacza on jedynie </text:span></text:span><text:span text:style-name="CharStyle18"><text:span text:style-name="T30">judaizantów</text:span></text:span><text:span text:style-name="CharStyle19"><text:span text:style-name="T30"> </text:span></text:span><text:span text:style-name="CharStyle16"><text:span text:style-name="T30">z Hiszpanii, natomiast żydów przymusowo ochrzczonych w 1497 roku w Portugalii określa się jako </text:span></text:span><text:span text:style-name="CharStyle18"><text:span text:style-name="T72">crist</text:span></text:span><text:span text:style-name="CharStyle18"><text:span text:style-name="T2">ã</text:span></text:span><text:span text:style-name="CharStyle18"><text:span text:style-name="T72">os novos</text:span></text:span><text:span text:style-name="CharStyle18"><text:span text:style-name="T30"> (nowi chrześcijanie).</text:span></text:span><text:span text:style-name="CharStyle19"><text:span text:style-name="T30"> </text:span></text:span><text:span text:style-name="CharStyle16"><text:span text:style-name="T30">Choć z definicji </text:span></text:span><text:span text:style-name="CharStyle18"><text:span text:style-name="T30">nowy chrześcijanin</text:span></text:span><text:span text:style-name="CharStyle19"><text:span text:style-name="T30"> </text:span></text:span><text:span text:style-name="CharStyle16"><text:span text:style-name="T30">raczej znaczy po prostu konwertyta, niekoniecznie </text:span></text:span><text:span text:style-name="CharStyle18"><text:span text:style-name="T30">judaizant</text:span></text:span><text:span text:style-name="CharStyle16"><text:span text:style-name="T30">, jednak w mentalności </text:span></text:span><text:span text:style-name="CharStyle16"><text:span text:style-name="T38">szesnasto</text:span></text:span><text:span text:style-name="CharStyle16"><text:span text:style-name="T30">wiecznego społeczeństwa określenie to miało właśnie takie znaczenie – </text:span></text:span><text:span text:style-name="CharStyle16"><text:span text:style-name="T38">z</text:span></text:span><text:span text:style-name="CharStyle16"><text:span text:style-name="T30">akładało ukryte praktykowanie judaizmu, choć nie zawsze założenie to było zgodne z prawdą. Z czasem termin </text:span></text:span><text:span text:style-name="CharStyle18"><text:span text:style-name="T30">nowi chrześcijanie</text:span></text:span><text:span text:style-name="CharStyle19"><text:span text:style-name="T30"> </text:span></text:span><text:span text:style-name="CharStyle16"><text:span text:style-name="T30">stał się praktycznie nazwą własną na określenie przymusowo ochrzczonych w Portugalii żydów i ich potomkó</text:span></text:span><text:span text:style-name="CharStyle16"><text:span text:style-name="T38">w [</text:span></text:span><text:a xlink:type="simple" xlink:href="#Przypis16" text:style-name="Internet_20_link" text:visited-style-name="Visited_20_Internet_20_Link"><text:span text:style-name="CharStyle16"><text:span text:style-name="T68">przypis 16</text:span></text:span></text:a><text:span text:style-name="CharStyle16"><text:span text:style-name="T38">]</text:span></text:span><text:bookmark text:name="p.16"/><text:span text:style-name="CharStyle16"><text:span text:style-name="T30">. Synonimami terminu </text:span></text:span><text:span text:style-name="CharStyle18"><text:span text:style-name="T30">nowi chrześcijanie</text:span></text:span><text:span text:style-name="CharStyle19"><text:span text:style-name="T30"> </text:span></text:span><text:span text:style-name="CharStyle16"><text:span text:style-name="T30">stały się określenia: </text:span></text:span><text:span text:style-name="CharStyle18"><text:span text:style-name="T70">homens de negocios</text:span></text:span><text:span text:style-name="CharStyle19"><text:span text:style-name="T30"> </text:span></text:span><text:span text:style-name="CharStyle16"><text:span text:style-name="T30">i </text:span></text:span><text:span text:style-name="CharStyle18"><text:span text:style-name="T73">homens da</text:span></text:span><text:span text:style-name="CharStyle19"><text:span text:style-name="T73"> </text:span></text:span><text:span text:style-name="CharStyle16"><text:span text:style-name="T73">na</text:span></text:span><text:span text:style-name="CharStyle16"><text:span text:style-name="T3">çã</text:span></text:span><text:span text:style-name="CharStyle16"><text:span text:style-name="T73">o</text:span></text:span><text:span text:style-name="CharStyle16"><text:span text:style-name="T16"> </text:span></text:span><text:span text:style-name="CharStyle16"><text:span text:style-name="T17">[</text:span></text:span><text:a xlink:type="simple" xlink:href="#Przypis17" text:style-name="Internet_20_link" text:visited-style-name="Visited_20_Internet_20_Link"><text:span text:style-name="CharStyle16"><text:span text:style-name="T68">przypis 17</text:span></text:span></text:a><text:span text:style-name="CharStyle16"><text:span text:style-name="T17">]</text:span></text:span><text:bookmark text:name="p.17"/><text:span text:style-name="CharStyle16"><text:span text:style-name="T30">, a poza Portugalią (zwłaszcza na terenie Francji) po prostu </text:span></text:span><text:span text:style-name="CharStyle18"><text:span text:style-name="T30">Portugalczycy.</text:span></text:span><text:span text:style-name="CharStyle19"><text:span text:style-name="T30"> </text:span></text:span><text:span text:style-name="CharStyle16"><text:span text:style-name="T30">Choć termin </text:span></text:span><text:span text:style-name="CharStyle18"><text:span text:style-name="T30">marrani</text:span></text:span><text:span text:style-name="CharStyle19"><text:span text:style-name="T30"> </text:span></text:span><text:span text:style-name="CharStyle16"><text:span text:style-name="T30">bywa używany </text:span></text:span><text:soft-page-break/><text:span text:style-name="CharStyle16"><text:span text:style-name="T30">ogólnie w odniesieniu do </text:span></text:span><text:span text:style-name="CharStyle18"><text:span text:style-name="T30">kryptożydów</text:span></text:span><text:span text:style-name="CharStyle19"><text:span text:style-name="T30"> </text:span></text:span><text:span text:style-name="CharStyle16"><text:span text:style-name="T30">z Półwyspu Iberyjskiego, to należy położyć nacisk na, wynikające z wielu czynników, różnice pomiędzy </text:span></text:span><text:span text:style-name="CharStyle18"><text:span text:style-name="T30">judaizantami</text:span></text:span><text:span text:style-name="CharStyle19"><text:span text:style-name="T30"> </text:span></text:span><text:span text:style-name="CharStyle16"><text:span text:style-name="T30">hiszpańskimi i portugalskimi.</text:span></text:span></text:p>
        <text:h text:style-name="P35" text:outline-level="2"><text:bookmark-start text:name="bookmark1"/><text:span text:style-name="CharStyle22"><text:span text:style-name="T52">Wielka przymusowa konwersja w Portugalii a konwersje hiszpańskie</text:span></text:span><text:bookmark-end text:name="bookmark1"/></text:h>
        <text:p text:style-name="P21"><text:span text:style-name="CharStyle16"><text:span text:style-name="T30">Wielkie konwersje miały wcześniej miejsce w Hiszpanii, jednakże nie należy ich stawiać na jednej linii z wydarzeniami z Lizbony. Po pierwsze, trzeba zwrócić uwagę na fakt, że żydzi hiszpańscy w znacznej mierze sami decydowali się na przyjęcie chrztu, kierując się chęcią zdobycia prestiżowych stanowisk.</text:span></text:span></text:p>
        <text:p text:style-name="P21"><text:span text:style-name="CharStyle16"><text:span text:style-name="T30"/></text:span></text:p>
        <text:p text:style-name="P21"><text:span text:style-name="CharStyle16"><text:span text:style-name="T39">Str. 311</text:span></text:span></text:p>
        <text:p text:style-name="P21"><text:span text:style-name="CharStyle16"><text:span text:style-name="T30">Początkowo nie były to więc przymusowe konwersje. Konwertyci hiszpańscy, zwłaszcza okresu średniowiecza, z reguły nie tylko stawali się gorliwymi wyznawcami Chrystusa, ale także najbardziej zawziętymi prześladowcami żydów, jak Hieronim de Santa Fe (1400-1430) czy Paweł de Santa Ma</text:span></text:span><text:span text:style-name="CharStyle16"><text:span text:style-name="T56">r</text:span></text:span><text:span text:style-name="CharStyle16"><text:span text:style-name="T1">í</text:span></text:span><text:span text:style-name="CharStyle16"><text:span text:style-name="T56">a</text:span></text:span><text:span text:style-name="CharStyle16"><text:span text:style-name="T30"> (1350-1435)</text:span></text:span><text:span text:style-name="CharStyle16"><text:span text:style-name="T5"> </text:span></text:span><text:span text:style-name="CharStyle16"><text:span text:style-name="T9">[</text:span></text:span><text:a xlink:type="simple" xlink:href="#Przypis18" text:style-name="Internet_20_link" text:visited-style-name="Visited_20_Internet_20_Link"><text:span text:style-name="CharStyle16"><text:span text:style-name="T68">przypis 18</text:span></text:span></text:a><text:span text:style-name="CharStyle16"><text:span text:style-name="T9">]</text:span></text:span><text:bookmark text:name="p.18"/><text:span text:style-name="CharStyle16"><text:span text:style-name="T30">. Dobrowolna decyzja o konwersji urodzonego w Burgos Salomona ha-Levi była podyktowana próżnością i ambicjami zdobycia wysokiego stanowiska. Nie istniały wówczas statuty czystości krwi, które ograniczałyby możliwość piastowania wysokich stanowisk kościelnych przez konwertytó</text:span></text:span><text:span text:style-name="CharStyle16"><text:span text:style-name="T39">w [</text:span></text:span><text:a xlink:type="simple" xlink:href="#Przypis19" text:style-name="Internet_20_link" text:visited-style-name="Visited_20_Internet_20_Link"><text:span text:style-name="CharStyle16"><text:span text:style-name="T68">przypis 19</text:span></text:span></text:a><text:span text:style-name="CharStyle16"><text:span text:style-name="T39">]</text:span></text:span><text:bookmark text:name="p.19"/><text:span text:style-name="CharStyle16"><text:span text:style-name="T30">. Wręcz przeciwnie, przyjęcie chrztu otwierało nowe perspektywy społecznego awansu i politycznej kariery. W istocie, przyjąwszy imię Paweł de Santa Maria, Salomon ha-Levi został arcybiskupem Burgos. Choć, jak sam twierdził, do przyjęcia chrztu przekonały go pisma św</text:span></text:span><text:span text:style-name="CharStyle16"><text:span text:style-name="T31">iętego</text:span></text:span><text:span text:style-name="CharStyle16"><text:span text:style-name="T30"> Tomasza z Akwinu i przykład Abnera z Burgos. Hieronim de Santa </text:span></text:span><text:span text:style-name="CharStyle23"><text:span text:style-name="T57">Fé</text:span></text:span><text:span text:style-name="CharStyle16"><text:span text:style-name="T30">, właściwie Joszua Lorki, nawrócony pod wpływem działalności dominikanina Wincentego Ferrera (ok. 1350-1419), pełnił funkcję prokuratora podczas słynnych dysput w Tordozie w latach 1413-1414</text:span></text:span><text:span text:style-name="CharStyle16"><text:span text:style-name="T5"> </text:span></text:span><text:span text:style-name="CharStyle16"><text:span text:style-name="T9">[</text:span></text:span><text:a xlink:type="simple" xlink:href="#Przypis20" text:style-name="Internet_20_link" text:visited-style-name="Visited_20_Internet_20_Link"><text:span text:style-name="CharStyle16"><text:span text:style-name="T68">przypis 20</text:span></text:span></text:a><text:span text:style-name="CharStyle16"><text:span text:style-name="T9">]</text:span></text:span><text:bookmark text:name="p.20"/><text:span text:style-name="CharStyle16"><text:span text:style-name="T30">.</text:span></text:span></text:p>
        <text:p text:style-name="P13"><text:span text:style-name="CharStyle16"><text:span text:style-name="T30">Później pod wpływem wzrastającej liczby pogromów coraz więcej żydów decydowało się na chrzest, aby uchronić się przed niebezpieczeństwem utraty życia. Większość „przymusowych” hiszpańskich konwersji można określić tym mianem nie w sensie dosłownym, lecz w kontekście okoliczności, którymi zostały „wymuszone”. Oczywiście nie można też wykluczyć przypadków decyzji o konwersji powodowanych autentyczną zmianą przekonań religijnych. Przypadki apostazji w Hiszpanii najczęściej dotyczyły zamożnych obywateli, przedstawicieli elity, którzy obawiali się utraty swojej pozycji, podczas gdy konwersja w Portugalii dotknęła wszystkich bez wyjątku, a w dużej mierze tych, którzy właśnie chcąc jej uniknąć, </text:span></text:span><text:soft-page-break/><text:span text:style-name="CharStyle16"><text:span text:style-name="T30">uciekli z Hiszpanii, kiedy wprowadzono Trybunał Inkwizycyjny.</text:span></text:span></text:p>
        <text:p text:style-name="P21"><text:span text:style-name="CharStyle16"><text:span text:style-name="T30">Żydzi w Portugalii w większości przypadków nie mieli nawet wyboru pomiędzy chrztem lub śmiercią, gdyż po prostu ogłoszono ich chrześcijanami. Plan przymusowej konwersji opracowany i realizowany był stopniowo. Jako pierwsze ochrzczono dzieci, które nie ukończyły czternastego roku życia. W przypadku osób nie rozumiejących istoty praktyk religijnych i nie przyzwyczajonych jeszcze do kultywowania tradycji istniała większa szansa „reedukacji”.</text:span></text:span></text:p>
        <text:p text:style-name="P21"><text:span text:style-name="CharStyle16"><text:span text:style-name="T30"/></text:span></text:p>
        <text:p text:style-name="P21"><text:span text:style-name="CharStyle16"><text:span text:style-name="T39">Str. 312</text:span></text:span></text:p>
        <text:p text:style-name="P22"><text:span text:style-name="CharStyle16"><text:span text:style-name="T30">W tym celu młodzi </text:span></text:span><text:span text:style-name="CharStyle18"><text:span text:style-name="T30">nowi chrześcijanie</text:span></text:span><text:span text:style-name="CharStyle19"><text:span text:style-name="T30"> </text:span></text:span><text:span text:style-name="CharStyle16"><text:span text:style-name="T30">byli zabierani z dala od swych domów rodzinnych, co miało definitywnie oderwać ich od judaizmu. Wydarzenie to wywołało oburzenie wielu chrześcijan, którzy ukrywali żydowskie dzieci, aby oddać je później ich rodzico</text:span></text:span><text:span text:style-name="CharStyle16"><text:span text:style-name="T40">m [</text:span></text:span><text:a xlink:type="simple" xlink:href="#Przypis21" text:style-name="Internet_20_link" text:visited-style-name="Visited_20_Internet_20_Link"><text:span text:style-name="CharStyle16"><text:span text:style-name="T68">przypis 21</text:span></text:span></text:a><text:span text:style-name="CharStyle16"><text:span text:style-name="T40">]</text:span></text:span><text:bookmark text:name="p.21"/><text:span text:style-name="CharStyle16"><text:span text:style-name="T30">. Było to jednak dopiero preludium do tego, co miało nastąpić w kolejnych miesiącach. Wielka konwersja ogłoszona została, gdy Żydzi, nie opuściwszy w wyznaczonym czasie granic Portugalii, zostali uznani niewolnikami króla. Całe przedsięwzięcie zostało tak zaplanowane, aby poprzez stwarzanie biurokratycznych i technicznych problemów uniemożliwić Żydom wyjazd z Portugalii. W gruncie rzeczy nie pozostawiono im więc żadnego, nawet teoretycznego wyboru pomiędzy wygnaniem a chrztem.</text:span></text:span></text:p>
        <text:p text:style-name="P13"><text:span text:style-name="CharStyle16"><text:span text:style-name="T30">Jeśli zdarzały się w Portugalii osoby, które same zgłaszały chęć przyjęcia chrztu, możemy o nich mówić dopiero w okresie działalności Inkwizycji. W średniowieczu żydzi cieszyli się przywilejami, które pozwalały im piastować wysokie stanowiska bez konieczności zmiany wyznania. Współistnienie trzech religii zdawało się tak oczywiste, że nie miały miejsca, jak w Hiszpanii, dysputy religijne mające ukazać wyższość chrześcijaństwa nad pozostałymi wyznaniami.</text:span></text:span></text:p>
        <text:p text:style-name="P13"><text:span text:style-name="CharStyle16"><text:span text:style-name="T30">Warto także podkreślić, że w środowisku żydów portugalskich wierność tradycji była o wiele trwalsza niż w Hiszpanii. Większość </text:span></text:span><text:span text:style-name="CharStyle18"><text:span text:style-name="T30">nowych chrześcijan </text:span></text:span><text:span text:style-name="CharStyle16"><text:span text:style-name="T30">w Portugalii bądź wracała do wiary ojców, gdy udało im się opuścić kraj, bądź też skrycie praktykowała judaizm, nawet jeśli mieszała go z elementami chrześcijaństwa.</text:span></text:span></text:p>
        <text:h text:style-name="P35" text:outline-level="2"><text:bookmark-start text:name="bookmark2"/><text:span text:style-name="CharStyle24"><text:span text:style-name="T30">Nowi chrześcijanie</text:span></text:span><text:span text:style-name="CharStyle22"><text:span text:style-name="T30"> w kraju i poza jego granicami</text:span></text:span><text:bookmark-end text:name="bookmark2"/></text:h>
        <text:p text:style-name="P13"><text:span text:style-name="CharStyle18"><text:span text:style-name="T30">Konwertytów</text:span></text:span><text:span text:style-name="CharStyle19"><text:span text:style-name="T30"> </text:span></text:span><text:span text:style-name="CharStyle16"><text:span text:style-name="T30">i </text:span></text:span><text:span text:style-name="CharStyle18"><text:span text:style-name="T30">judaizantów</text:span></text:span><text:span text:style-name="CharStyle19"><text:span text:style-name="T30"> </text:span></text:span><text:span text:style-name="CharStyle16"><text:span text:style-name="T30">pochodzenia portugalskiego i ich potomków rozproszonych po różnych częściach świata nie można sprowadzić do wspólnego mianownika. Warunki, w jakich się znaleźli, zadecydowały o tym, że pojęcia </text:span></text:span><text:span text:style-name="CharStyle18"><text:span text:style-name="T30">nowi chrześcijanie</text:span></text:span><text:span text:style-name="CharStyle19"><text:span text:style-name="T30"> </text:span></text:span><text:span text:style-name="CharStyle16"><text:span text:style-name="T30">nie można używać bez sprecyzowania, o jaką dokładnie grupę chodzi. </text:span></text:span><text:soft-page-break/><text:span text:style-name="CharStyle16"><text:span text:style-name="T30">Z drugiej jednak strony, istniejące cały czas pomiędzy poszczególnymi wspólnotami więzy sprawiały, że możliwe jest mówienie o diasporze </text:span></text:span><text:span text:style-name="CharStyle18"><text:span text:style-name="T30">nowych chrześcijan</text:span></text:span><text:span text:style-name="CharStyle19"><text:span text:style-name="T30"> </text:span></text:span><text:span text:style-name="CharStyle16"><text:span text:style-name="T30">jako o pewnej całości. Jednym z kryteriów, jakimi można się posługiwać w kontekście społeczności </text:span></text:span><text:span text:style-name="CharStyle18"><text:span text:style-name="T30">nowych chrześcijan</text:span></text:span><text:span text:style-name="CharStyle16"><text:span text:style-name="T30">, jest podział na tych, którzy wcześniej lub później zdecydowali się na wyjazd z kraju, oraz tych, którzy w nim pozostali.</text:span></text:span></text:p>
        <text:p text:style-name="P23"><text:span text:style-name="CharStyle16"><text:span text:style-name="T30">Mówiąc o przyczynach emigracji, po raz kolejny należy podkreślić różnicę w położeniu żydów hiszpańskich, którzy opuszczali swoją ojczyznę u schyłku </text:span></text:span><text:span text:style-name="CharStyle16"><text:span text:style-name="T40">15</text:span></text:span><text:span text:style-name="CharStyle16"><text:span text:style-name="T30"> wieku, i </text:span></text:span><text:span text:style-name="CharStyle18"><text:span text:style-name="T30">kryptożydów</text:span></text:span><text:span text:style-name="CharStyle19"><text:span text:style-name="T30"> </text:span></text:span><text:span text:style-name="CharStyle16"><text:span text:style-name="T30">zamieszkujących Portugalię. O ile w przypadku tych pierwszych konwersja dawała możliwość pozostania i funkcjonowania w kraju, zaś ucieczka miała na celu możliwość swobodnego wyznawania i praktykowania judaizmu, o tyle w przypadku drugiej grupy sytuacja była bardziej złożona.</text:span></text:span></text:p>
        <text:p text:style-name="P23"><text:span text:style-name="CharStyle16"><text:span text:style-name="T30"/></text:span></text:p>
        <text:p text:style-name="P23"><text:span text:style-name="CharStyle16"><text:span text:style-name="T40">Str. 313</text:span></text:span></text:p>
        <text:p text:style-name="P23"><text:span text:style-name="CharStyle16"><text:span text:style-name="T30">Żydzi portugalscy bowiem, jak również ci, którzy uprzednio wyjechali z Hiszpanii, po 1497 roku, byli już wszyscy oficjalnie katolikami. Część z nich skrycie wyznawała judaizm, tym emigracja mogła pozwolić na otwarty powrót do wiary przodków. Najbezpieczniejszym miejscem powrotów na łono judaizmu były tereny Imperium Osmańskiego. Tu do swojej wiary wróciła m.in. Dona Gracia Nasi, która pomagała swym współwyznawcom z Półwyspu Iberyjskiego. Podobnie jej krewny Józef Nasi, który stał się ważną postacią w polityce zagranicznej i kontaktach handlowych Konstantynopola z Polską. Byli jednak tacy, którzy do judaizmu wracać nie chcieli, a mimo to decydowali się na wyjazd, aby zapewnić sobie bezpieczeństwo i uchronić się przed możliwymi atakami ze strony Inkwizycji, które mogły dotknąć praktycznie każdego. Bezpieczniejsze było życie w miejscu, gdzie, nawet jeśli judaizm nie był oficjalnie dozwolony, nie istniał tak rozbudowany system inwigilacji, jakim niewątpliwie była Inkwizycja. Dla wielu z nich również ważny był czynnik ekonomiczn</text:span></text:span><text:span text:style-name="CharStyle16"><text:span text:style-name="T41">y [</text:span></text:span><text:a xlink:type="simple" xlink:href="#Przypis22" text:style-name="Internet_20_link" text:visited-style-name="Visited_20_Internet_20_Link"><text:span text:style-name="CharStyle16"><text:span text:style-name="T78">przypis 22</text:span></text:span></text:a><text:span text:style-name="CharStyle16"><text:span text:style-name="T41">]</text:span></text:span><text:bookmark text:name="p.22"/><text:span text:style-name="CharStyle16"><text:span text:style-name="T30">. To właśnie zjawisko rozproszenia, czyli diaspory, jest kolejnym elementem wyróżniającym </text:span></text:span><text:span text:style-name="CharStyle17"><text:span text:style-name="T30">kryptojudaizm</text:span></text:span><text:span text:style-name="CharStyle16"><text:span text:style-name="T30"> portugalski od </text:span></text:span><text:span text:style-name="CharStyle17"><text:span text:style-name="T30">marranizmu</text:span></text:span><text:span text:style-name="CharStyle16"><text:span text:style-name="T30"> hiszpańskiego. To właśnie emigranci z Portugalii będą stanowić trzon diaspory sefardyjskiej na całym świeci</text:span></text:span><text:span text:style-name="CharStyle16"><text:span text:style-name="T41">e [</text:span></text:span><text:a xlink:type="simple" xlink:href="#Przypis23" text:style-name="Internet_20_link" text:visited-style-name="Visited_20_Internet_20_Link"><text:span text:style-name="CharStyle16"><text:span text:style-name="T78">przypis 23</text:span></text:span></text:a><text:span text:style-name="CharStyle16"><text:span text:style-name="T41">]</text:span></text:span><text:bookmark text:name="p.23"/><text:span text:style-name="CharStyle16"><text:span text:style-name="T30">. Nawet jeśli część z nich posiadała korzenie hiszpańskie, to w większości mieli oni za sobą portugalski epizod. Emigrantów tych nazywano powszechnie </text:span></text:span><text:span text:style-name="CharStyle17"><text:span text:style-name="T30">Portugalczykami,</text:span></text:span><text:span text:style-name="CharStyle16"><text:span text:style-name="T30"> jeśli ktoś określał się jako Portugalczyk, a dodatkowo jeszcze prowadził interesy handlowe, było niemal pewne, że ma on korzenie żydowskie i jest </text:span></text:span><text:span text:style-name="CharStyle17"><text:span text:style-name="T30">nowym chrze</text:span></text:span><text:span text:style-name="CharStyle18"><text:span text:style-name="T30">ś</text:span></text:span><text:span text:style-name="CharStyle17"><text:span text:style-name="T30">cijaninem </text:span></text:span><text:span text:style-name="CharStyle17"><text:span text:style-name="T27">[</text:span></text:span><text:a xlink:type="simple" xlink:href="#Przypis24" text:style-name="Internet_20_link" text:visited-style-name="Visited_20_Internet_20_Link"><text:span text:style-name="CharStyle17"><text:span text:style-name="T79">przypis 24</text:span></text:span></text:a><text:span text:style-name="CharStyle16"><text:span text:style-name="T27">]</text:span></text:span><text:bookmark text:name="p.24"/><text:span text:style-name="CharStyle16"><text:span text:style-name="T23">.</text:span></text:span></text:p>
        <text:p text:style-name="P13"><text:soft-page-break/><text:span text:style-name="CharStyle16"><text:span text:style-name="T30">Motywy postępowania tych, którzy zdecydowali się na pozostanie w Portugalii, również były rozmaite. Na pierwszym miejscu należy wspomnieć o uwarunkowaniach wynikających z ludzkiej psychiki. Sentyment, niechęć do opuszczenia miejsca, w którym człowiek się urodził, wychował i które przez wiele lat stanowiło dla niego oraz jego przodków gwarancję bezpieczeństwa, jest rzeczą naturalną. Większość nie chciała też opuszczać swoich bliskich. Strach przed nieznanym powoduje, że często ludzie wolą stawiać czoło znanemu już niebezpieczeństwu, niż narażać się na niepewność. Ucieczka była w istocie wejściem z jednego zagrożenia w inne, które czekały w nowym miejscu. Można podać tu przykład członków rodziny Ramos, którzy schronili się w Hiszpanii, lecz ostatecznie nie zdołali uniknąć Trybunału Inkwizycyjnego. Akta w ich sprawie są dowodem na współpracę portugalskich i hiszpańskich przedstawicieli Świętego Oficju</text:span></text:span><text:span text:style-name="CharStyle16"><text:span text:style-name="T41">m [</text:span></text:span><text:a xlink:type="simple" xlink:href="#Przypis25" text:style-name="Internet_20_link" text:visited-style-name="Visited_20_Internet_20_Link"><text:span text:style-name="CharStyle16"><text:span text:style-name="T78">przypis 25</text:span></text:span></text:a><text:span text:style-name="CharStyle16"><text:span text:style-name="T41">]</text:span></text:span><text:bookmark text:name="p.25"/><text:span text:style-name="CharStyle16"><text:span text:style-name="T30">.</text:span></text:span></text:p>
        <text:p text:style-name="P13"><text:span text:style-name="CharStyle16"><text:span text:style-name="T30"/></text:span></text:p>
        <text:p text:style-name="P24"><text:span text:style-name="CharStyle16"><text:span text:style-name="T41">Str. 314</text:span></text:span></text:p>
        <text:p text:style-name="P25"><text:span text:style-name="CharStyle16"><text:span text:style-name="T30">Ponadto wspólnoty żydowskie niechętnie patrzyły na konwertytów z innego kraju, więc powrót do judaizmu oraz adaptacja do społeczności nowej gminy wcale nie były łatwe. W tym czasie wszystkich przybyszów z Portugalii w większości utożsamiano z </text:span></text:span><text:span text:style-name="CharStyle18"><text:span text:style-name="T30">nowymi chrześcijanami</text:span></text:span><text:span text:style-name="CharStyle17"><text:span text:style-name="T30">,</text:span></text:span><text:span text:style-name="CharStyle16"><text:span text:style-name="T30"> co automatycznie narażało ich na ataki ze strony społeczeństw</text:span></text:span><text:span text:style-name="CharStyle16"><text:span text:style-name="T42">a [</text:span></text:span><text:a xlink:type="simple" xlink:href="#Przypis26" text:style-name="Internet_20_link" text:visited-style-name="Visited_20_Internet_20_Link"><text:span text:style-name="CharStyle16"><text:span text:style-name="T78">przypis 26</text:span></text:span></text:a><text:span text:style-name="CharStyle16"><text:span text:style-name="T42">]</text:span></text:span><text:bookmark text:name="p.26"/><text:span text:style-name="CharStyle16"><text:span text:style-name="T30">. Należy też wspomnieć o przyczynach materialnych, które mogły skłonić </text:span></text:span><text:span text:style-name="CharStyle18"><text:span text:style-name="T30">nowych chrześcijan</text:span></text:span><text:span text:style-name="CharStyle19"><text:span text:style-name="T30"> </text:span></text:span><text:span text:style-name="CharStyle16"><text:span text:style-name="T30">do pozostania w Portugalii. Wielu z nich bowiem, dziedzicząc fach lub zakład pracy po przodkach, nie chciało rezygnować z już posiadanego, pewnego źródła utrzymania.</text:span></text:span></text:p>
        <text:p text:style-name="P13"><text:span text:style-name="CharStyle16"><text:span text:style-name="T30">Wśród tych, którzy zostali, można również dokonać podziałów, szczególnie ze względu na postawę, jaką reprezentowali wobec oficjalnie przyjętej wiary oraz stopień asymilacji z chrześcijańską społecznością. Część z nich stała się wiernymi wyznawcami Chrystusa i chciała jak najlepiej wtopić się w społeczność </text:span></text:span><text:span text:style-name="CharStyle18"><text:span text:style-name="T30">starych chrześcijan</text:span></text:span><text:span text:style-name="CharStyle17"><text:span text:style-name="T30">,</text:span></text:span><text:span text:style-name="CharStyle16"><text:span text:style-name="T30"> ukrywając swoje prawdziwe pochodzenie. Jednak nieustanne podejrzenia o ukryte praktykowanie judaizmu sprawiły, że po wprowadzeniu Inkwizycji w dużej mierze zdecydowali się oni na opuszczenie kraju, by móc nadal wyznawać wiarę w Chrystusa. Pewna grupa </text:span></text:span><text:span text:style-name="CharStyle18"><text:span text:style-name="T30">konwertytów </text:span></text:span><text:span text:style-name="CharStyle16"><text:span text:style-name="T30">nie wyrażała przywiązania ani do starej, ani do nowej wiary, kwestie religijne były im całkowicie obojętne, natomiast priorytet stanowiły interesy. W związku z tym ochoczo służyli oni później jako informatorzy Inkwizycji, aby ocalić własne życie i zdobyć możliwość </text:span></text:span><text:soft-page-break/><text:span text:style-name="CharStyle16"><text:span text:style-name="T30">swobodnego prowadzenia działalności gospodarczej. Oprócz tych, którzy donosili na sąsiadów, zdarzali się też denuncjatorzy na większą skalę, przekazujący informacje o </text:span></text:span><text:span text:style-name="CharStyle18"><text:span text:style-name="T30">nowych chrześcijanach</text:span></text:span><text:span text:style-name="CharStyle19"><text:span text:style-name="T30"> </text:span></text:span><text:span text:style-name="CharStyle16"><text:span text:style-name="T30">przebywających poza granicami Portugali</text:span></text:span><text:span text:style-name="CharStyle16"><text:span text:style-name="T42">i</text:span></text:span><text:span text:style-name="CharStyle16"><text:span text:style-name="T30">. Do takich osób zaliczał się bez wątpienia Hektor Mendes Bravo, który dostarczał Inkwizycji w Lizbonie dane dotyczące portugalskich </text:span></text:span><text:span text:style-name="CharStyle18"><text:span text:style-name="T30">konwertytów</text:span></text:span><text:span text:style-name="CharStyle19"><text:span text:style-name="T30"> </text:span></text:span><text:span text:style-name="CharStyle16"><text:span text:style-name="T30">z Wenecji, Hamburga i Amsterdam</text:span></text:span><text:span text:style-name="CharStyle16"><text:span text:style-name="T43">u [</text:span></text:span><text:a xlink:type="simple" xlink:href="#Przypis27" text:style-name="Internet_20_link" text:visited-style-name="Visited_20_Internet_20_Link"><text:span text:style-name="CharStyle16"><text:span text:style-name="T78">przypis 27</text:span></text:span></text:a><text:span text:style-name="CharStyle16"><text:span text:style-name="T43">]</text:span></text:span><text:bookmark text:name="p.27"/><text:span text:style-name="CharStyle16"><text:span text:style-name="T30">. Ostatnią i największą część społeczności </text:span></text:span><text:span text:style-name="CharStyle18"><text:span text:style-name="T30">nowych chrześcijan</text:span></text:span><text:span text:style-name="CharStyle19"><text:span text:style-name="T30"> </text:span></text:span><text:span text:style-name="CharStyle16"><text:span text:style-name="T30">stanowili ci, którzy praktykowali </text:span></text:span><text:span text:style-name="CharStyle18"><text:span text:style-name="T30">kryptojudaizm</text:span></text:span><text:span text:style-name="CharStyle16"><text:span text:style-name="T30">.</text:span></text:span></text:p>
        <text:h text:style-name="P35" text:outline-level="2"><text:bookmark-start text:name="bookmark3"/><text:span text:style-name="CharStyle22"><text:span text:style-name="T52">Kryptojudaizm – </text:span></text:span><text:span text:style-name="CharStyle22"><text:span text:style-name="T53">q</text:span></text:span><text:span text:style-name="CharStyle22"><text:span text:style-name="T52">uasi-religia czy „produkt Inkwizycji”?</text:span></text:span><text:bookmark-end text:name="bookmark3"/></text:h>
        <text:p text:style-name="P26"><text:span text:style-name="CharStyle16"><text:span text:style-name="T30">W kręgu badaczy toczy się polemika, czy </text:span></text:span><text:span text:style-name="CharStyle18"><text:span text:style-name="T30">kryptojudaizm</text:span></text:span><text:span text:style-name="CharStyle19"><text:span text:style-name="T30"> </text:span></text:span><text:span text:style-name="CharStyle16"><text:span text:style-name="T30">faktycznie istniał, czy może być traktowany jako forma judaizmu, jako osobna quasi-religia, czy też był on tworem Inkwizycji powstałym „na jej potrzeby”. Można spotkać się z opiniami, że wymuszony okolicznościami, ze względów praktycznych, istniał tylko w społeczności bezpośrednich </text:span></text:span><text:span text:style-name="CharStyle18"><text:span text:style-name="T30">konwertytów</text:span></text:span><text:span text:style-name="CharStyle19"><text:span text:style-name="T30"> </text:span></text:span><text:span text:style-name="CharStyle16"><text:span text:style-name="T30">i nie wytworzył tradycji przekazywania późniejszym pokolenio</text:span></text:span><text:span text:style-name="CharStyle16"><text:span text:style-name="T43">m [</text:span></text:span><text:a xlink:type="simple" xlink:href="#Przypis28" text:style-name="Internet_20_link" text:visited-style-name="Visited_20_Internet_20_Link"><text:span text:style-name="CharStyle16"><text:span text:style-name="T78">przypis 28</text:span></text:span></text:a><text:span text:style-name="CharStyle16"><text:span text:style-name="T43">]</text:span></text:span><text:bookmark text:name="p.28"/><text:span text:style-name="CharStyle16"><text:span text:style-name="T30">.</text:span></text:span></text:p>
        <text:p text:style-name="P26"><text:span text:style-name="CharStyle16"><text:span text:style-name="T30"/></text:span></text:p>
        <text:p text:style-name="P26"><text:span text:style-name="CharStyle16"><text:span text:style-name="T43">Str. 315</text:span></text:span></text:p>
        <text:p text:style-name="P26"><text:span text:style-name="CharStyle16"><text:span text:style-name="T30">W swojej opublikowanej w 1969 roku książce </text:span></text:span><text:span text:style-name="CharStyle18"><text:span text:style-name="T70">Inquisição e Cristãos-Novos</text:span></text:span><text:span text:style-name="CharStyle19"><text:span text:style-name="T30"> </text:span></text:span><text:span text:style-name="CharStyle16"><text:span text:style-name="T30">A. Saraiva wyraża przekonanie, że „funkcją Świętego Oficjum nie było niszczenie judaizantów, ale ich tworzenie”. Można to uznać za nawiązanie do koncepcji Jeana Paula Sartre’a, który stwierdził, że „gdyby Żyd nie istniał, antysemita by go wymyślił”</text:span></text:span><text:span text:style-name="CharStyle16"><text:span text:style-name="T5"> </text:span></text:span><text:span text:style-name="CharStyle16"><text:span text:style-name="T10">[</text:span></text:span><text:a xlink:type="simple" xlink:href="#Przypis29" text:style-name="Internet_20_link" text:visited-style-name="Visited_20_Internet_20_Link"><text:span text:style-name="CharStyle16"><text:span text:style-name="T78">przypis 29</text:span></text:span></text:a><text:span text:style-name="CharStyle16"><text:span text:style-name="T10">]</text:span></text:span><text:bookmark text:name="p.29"/><text:span text:style-name="CharStyle16"><text:span text:style-name="T30">. Według francuskiego filozofa, to, że Żydzi nie zasymilowali się ze społeczeństwem, jest spowodowane postawami antysemickimi, w tym więc sensie istnienie Żydów jest produktem antysemityzmu. Saraiva zatem, parafrazując słowa Sartre’a, stwierdził, że pojęcie </text:span></text:span><text:span text:style-name="CharStyle18"><text:span text:style-name="T30">nowi chrześcijanie</text:span></text:span><text:span text:style-name="CharStyle19"><text:span text:style-name="T30"> </text:span></text:span><text:span text:style-name="CharStyle16"><text:span text:style-name="T30">nie ma ani znaczenia etnicznego, bowiem potomkowie </text:span></text:span><text:span text:style-name="CharStyle18"><text:span text:style-name="T30">konwertytów</text:span></text:span><text:span text:style-name="CharStyle19"><text:span text:style-name="T30"> </text:span></text:span><text:span text:style-name="CharStyle16"><text:span text:style-name="T30">zmieszali się ze </text:span></text:span><text:span text:style-name="CharStyle18"><text:span text:style-name="T30">starymi chrześcijanami</text:span></text:span><text:span text:style-name="CharStyle17"><text:span text:style-name="T30">,</text:span></text:span><text:span text:style-name="CharStyle16"><text:span text:style-name="T30"> ani też konotacji religijnych, gdyż praktyki, o które ich oskarżano, były zwyczajami, które dawno utraciły swój religijny sen</text:span></text:span><text:span text:style-name="CharStyle16"><text:span text:style-name="T44">s [</text:span></text:span><text:a xlink:type="simple" xlink:href="#Przypis30" text:style-name="Internet_20_link" text:visited-style-name="Visited_20_Internet_20_Link"><text:span text:style-name="CharStyle16"><text:span text:style-name="T78">przypis 30</text:span></text:span></text:a><text:span text:style-name="CharStyle16"><text:span text:style-name="T44">]</text:span></text:span><text:bookmark text:name="p.30"/><text:span text:style-name="CharStyle16"><text:span text:style-name="T30">. Zdaniem Saraivy było to określenie ekonomiczno-społeczne, zaś jego zniesienie za czasów Pombala miało po prostu oznaczać koniec dominacji klasy arystokracji i kupcó</text:span></text:span><text:span text:style-name="CharStyle16"><text:span text:style-name="T44">w [</text:span></text:span><text:a xlink:type="simple" xlink:href="#Przypis31" text:style-name="Internet_20_link" text:visited-style-name="Visited_20_Internet_20_Link"><text:span text:style-name="CharStyle16"><text:span text:style-name="T78">przypis 31</text:span></text:span></text:a><text:span text:style-name="CharStyle16"><text:span text:style-name="T44">]</text:span></text:span><text:bookmark text:name="p.31"/><text:span text:style-name="CharStyle16"><text:span text:style-name="T30">. Zatem podział na </text:span></text:span><text:span text:style-name="CharStyle18"><text:span text:style-name="T30">starych</text:span></text:span><text:span text:style-name="CharStyle19"><text:span text:style-name="T30"> </text:span></text:span><text:span text:style-name="CharStyle16"><text:span text:style-name="T30">i </text:span></text:span><text:span text:style-name="CharStyle18"><text:span text:style-name="T30">nowych chrześcijan </text:span></text:span><text:span text:style-name="CharStyle16"><text:span text:style-name="T30">miał polegać głównie na przynależności przedstawicieli obu tych grup do różnych klas społecznych. Do określenia kogoś mianem </text:span></text:span><text:span text:style-name="CharStyle18"><text:span text:style-name="T30">nowego chrześcijanina </text:span></text:span><text:span text:style-name="CharStyle16"><text:span text:style-name="T30">podstawę stanowiły: wprowadzenie zasady czystości krwi i listy skazanych przez Inkwizycję, a nie rzeczywista postawa religijn</text:span></text:span><text:span text:style-name="CharStyle16"><text:span text:style-name="T44">a [</text:span></text:span><text:a xlink:type="simple" xlink:href="#Przypis32" text:style-name="Internet_20_link" text:visited-style-name="Visited_20_Internet_20_Link"><text:span text:style-name="CharStyle16"><text:span text:style-name="T78">przypis 32</text:span></text:span></text:a><text:span text:style-name="CharStyle16"><text:span text:style-name="T44">]</text:span></text:span><text:bookmark text:name="p.32"/><text:span text:style-name="CharStyle16"><text:span text:style-name="T30">. Choć oczywiście nie należy pomijać ekonomiczno-społecznych implikacji, to jednak z całą </text:span></text:span><text:soft-page-break/><text:span text:style-name="CharStyle16"><text:span text:style-name="T30">pewnością nie można całkowicie zanegować aspektów religijnych i etnicznych. Trudno nie zgodzić się ze stwierdzeniem A. Paulo, że </text:span></text:span><text:span text:style-name="CharStyle18"><text:span text:style-name="T30">marranizm</text:span></text:span><text:span text:style-name="CharStyle19"><text:span text:style-name="T30"> </text:span></text:span><text:span text:style-name="CharStyle16"><text:span text:style-name="T30">jest zjawiskiem zarówno społecznym, jak i religijnym, którego ślady są widoczne po dziś dzień</text:span></text:span><text:span text:style-name="CharStyle16"><text:span text:style-name="T5"> </text:span></text:span><text:span text:style-name="CharStyle16"><text:span text:style-name="T11">[</text:span></text:span><text:a xlink:type="simple" xlink:href="#Przypis33" text:style-name="Internet_20_link" text:visited-style-name="Visited_20_Internet_20_Link"><text:span text:style-name="CharStyle16"><text:span text:style-name="T78">przypis 33</text:span></text:span></text:a><text:span text:style-name="CharStyle16"><text:span text:style-name="T11">]</text:span></text:span><text:bookmark text:name="p.33"/><text:span text:style-name="CharStyle16"><text:span text:style-name="T30">. Swoją działalnością Inkwizycja spowodowała, że </text:span></text:span><text:span text:style-name="CharStyle18"><text:span text:style-name="T30">nowi chrześcijanie</text:span></text:span><text:span text:style-name="CharStyle19"><text:span text:style-name="T30"> </text:span></text:span><text:span text:style-name="CharStyle16"><text:span text:style-name="T30">musieli praktykować wiarę swoich przodków w ukryciu. W tym sensie </text:span></text:span><text:span text:style-name="CharStyle18"><text:span text:style-name="T30">kryptojudaizm</text:span></text:span><text:span text:style-name="CharStyle19"><text:span text:style-name="T30"> </text:span></text:span><text:span text:style-name="CharStyle16"><text:span text:style-name="T30">był „produktem” Inkwizycji. Nie można jednak powiedzieć, że jest on ideą wymyśloną „na potrzeby Inkwizycji”.</text:span></text:span></text:p>
        <text:p text:style-name="P27"><text:span text:style-name="CharStyle18"><text:span text:style-name="T30">Kryptojudaizm</text:span></text:span><text:span text:style-name="CharStyle19"><text:span text:style-name="T30"> </text:span></text:span><text:span text:style-name="CharStyle16"><text:span text:style-name="T30">jest więc zjawiskiem niezwykle oryginalnym, wieloaspektowym, którego nie da się zamknąć w sztywnych schematach konkretnej, jednoznacznej definicji i nie sposób przedstawić go tylko w jednym ujęciu. Aby wyjaśnić, czemu tak się dzieje, najlepiej spojrzeć na </text:span></text:span><text:span text:style-name="CharStyle18"><text:span text:style-name="T30">nowych chrześcijan</text:span></text:span><text:span text:style-name="CharStyle19"><text:span text:style-name="T30"> </text:span></text:span><text:span text:style-name="CharStyle16"><text:span text:style-name="T30">jako na grupę ludzi, którzy razem zostali postawieni przez los na rozdrożu, znaleźli się w jednym punkcie wyjścia. Zostali zmuszeni do obrania strategii działania, jednakże każdy z nich musiał dokonać tego wyboru samodzielnie, każdy z nich mógł pójść inną ścieżką.</text:span></text:span></text:p>
        <text:p text:style-name="P27"><text:span text:style-name="CharStyle16"><text:span text:style-name="T30"/></text:span></text:p>
        <text:p text:style-name="P27"><text:span text:style-name="CharStyle16"><text:span text:style-name="T45">Str. 316</text:span></text:span></text:p>
        <text:p text:style-name="P27"><text:span text:style-name="CharStyle16"><text:span text:style-name="T30">Traktujemy ich jako jedną grupę, gdyż w konkretnym momencie stanęli przed jednym problemem, który ich połączył, znaleźli się w tej samej sytuacji wyjściowej. W tym przypadku wydarzeniem takim była przymusowa konwersja. Siłą narzucono im oficjalną wiarę, ogłoszono ich chrześcijanami, od tej jednak pory każdy z nich indywidualnie musiał ustosunkować się do tej sytuacji. Każdy mógł wybrać inną ścieżkę, która na pewnych etapach mogła krzyżować się z innymi. Dlatego z jednej strony możemy mówić o pewnych typach postaw, jakie przyjmowali </text:span></text:span><text:span text:style-name="CharStyle18"><text:span text:style-name="T30">nowi chrześcijanie</text:span></text:span><text:span text:style-name="CharStyle19"><text:span text:style-name="T30"> </text:span></text:span><text:span text:style-name="CharStyle16"><text:span text:style-name="T30">wobec nowej wiary, z drugiej jednak strony ich dzieje bardziej niż historie innych społeczeństw są zbiorem historii rodzin oraz wyborów i dramatów pojedynczych osób. Można by zatem, chcąc potraktować </text:span></text:span><text:span text:style-name="CharStyle18"><text:span text:style-name="T30">nowych chrześcijan</text:span></text:span><text:span text:style-name="CharStyle19"><text:span text:style-name="T30"> </text:span></text:span><text:span text:style-name="CharStyle16"><text:span text:style-name="T30">jako jedną społeczność, mówić raczej o „sumie indywidualnych wyborów”. Jedna z prób zdefiniowania pojęcia </text:span></text:span><text:span text:style-name="CharStyle18"><text:span text:style-name="T30">judaizant</text:span></text:span><text:span text:style-name="CharStyle19"><text:span text:style-name="T30"> </text:span></text:span><text:span text:style-name="CharStyle16"><text:span text:style-name="T30">(w tym kontekście również w odniesieniu do hiszpańskich </text:span></text:span><text:span text:style-name="CharStyle18"><text:span text:style-name="T30">marranów) </text:span></text:span><text:span text:style-name="CharStyle16"><text:span text:style-name="T30">mogłaby brzmieć – </text:span></text:span><text:span text:style-name="CharStyle16"><text:span text:style-name="T45">j</text:span></text:span><text:span text:style-name="CharStyle16"><text:span text:style-name="T30">eden człowiek o dwóch obliczach. Carl Gebhardt określił go jako „katolika, któremu brakuje wiary (katolickiej) i żyda, który ignoruje judaizm, a mimo to sam uważa się za żyda”</text:span></text:span><text:span text:style-name="CharStyle16"><text:span text:style-name="T5"> </text:span></text:span><text:span text:style-name="CharStyle16"><text:span text:style-name="T11">[</text:span></text:span><text:a xlink:type="simple" xlink:href="#Przypis34" text:style-name="Internet_20_link" text:visited-style-name="Visited_20_Internet_20_Link"><text:span text:style-name="CharStyle16"><text:span text:style-name="T78">przypis 34</text:span></text:span></text:a><text:span text:style-name="CharStyle16"><text:span text:style-name="T11">]</text:span></text:span><text:bookmark text:name="p.34"/><text:span text:style-name="CharStyle16"><text:span text:style-name="T30">. Spróbujmy zajrzeć do wnętrza społeczności </text:span></text:span><text:span text:style-name="CharStyle18"><text:span text:style-name="T30">nowych chrześcijan</text:span></text:span><text:span text:style-name="CharStyle19"><text:span text:style-name="T30"> </text:span></text:span><text:span text:style-name="CharStyle16"><text:span text:style-name="T30">i zobaczyć, jak faktycznie wyglądało ich życie codzienne w obliczu niebezpieczeństwa. Będziemy też chcieli odpowiedzieć na pytanie, jak byli oni postrzegani przez społeczność żydowską i </text:span></text:span><text:soft-page-break/><text:span text:style-name="CharStyle16"><text:span text:style-name="T30">katolicką, a także za kogo sami siebie uważali.</text:span></text:span></text:p>
        <text:h text:style-name="P35" text:outline-level="2"><text:span text:style-name="CharStyle27"><text:span text:style-name="T30">Cztery „kategorie” </text:span></text:span><text:span text:style-name="CharStyle28"><text:span text:style-name="T30">nowych chrześcijan</text:span></text:span></text:h>
        <text:p text:style-name="P13"><text:span text:style-name="CharStyle16"><text:span text:style-name="T30">Ze względu na postawy przyjmowane w obliczu narzucenia im wiary katolickiej </text:span></text:span><text:span text:style-name="CharStyle18"><text:span text:style-name="T30">nowych chrześcijan</text:span></text:span><text:span text:style-name="CharStyle19"><text:span text:style-name="T30"> </text:span></text:span><text:span text:style-name="CharStyle16"><text:span text:style-name="T30">można podzielić na cztery kategorie: autentycznych chrześcijan, którzy po przyjęciu chrztu całkowicie odcięli się od judaizmu; tych, którzy mimo przyjęcia chrztu pod przymusem nie utożsamiali się w żaden sposób z chrześcijaństwem i chcieli pozostać żydami; tych, którzy po części byli związani z obydwoma religiami; wreszcie tych, którzy nie chcieli mieć nic wspólnego z żadną z nic</text:span></text:span><text:span text:style-name="CharStyle16"><text:span text:style-name="T45">h [</text:span></text:span><text:a xlink:type="simple" xlink:href="#Przypis35" text:style-name="Internet_20_link" text:visited-style-name="Visited_20_Internet_20_Link"><text:span text:style-name="CharStyle16"><text:span text:style-name="T78">przypis 35</text:span></text:span></text:a><text:span text:style-name="CharStyle16"><text:span text:style-name="T45">]</text:span></text:span><text:bookmark text:name="p.35"/><text:span text:style-name="CharStyle16"><text:span text:style-name="T30">. Często jednak podział wśród </text:span></text:span><text:span text:style-name="CharStyle18"><text:span text:style-name="T30">konwertytów</text:span></text:span><text:span text:style-name="CharStyle19"><text:span text:style-name="T30"> </text:span></text:span><text:span text:style-name="CharStyle16"><text:span text:style-name="T30">nie był ściśle określony i poszczególne osoby zmieniały swoje poglądy, a zarazem przynależność do którejś z czterech wymienionych wspólno</text:span></text:span><text:span text:style-name="CharStyle16"><text:span text:style-name="T45">t [</text:span></text:span><text:a xlink:type="simple" xlink:href="#Przypis36" text:style-name="Internet_20_link" text:visited-style-name="Visited_20_Internet_20_Link"><text:span text:style-name="CharStyle16"><text:span text:style-name="T78">przypis 36</text:span></text:span></text:a><text:span text:style-name="CharStyle16"><text:span text:style-name="T45">]</text:span></text:span><text:bookmark text:name="p.36"/><text:span text:style-name="CharStyle16"><text:span text:style-name="T30">.</text:span></text:span></text:p>
        <text:p text:style-name="P27"><text:span text:style-name="CharStyle16"><text:span text:style-name="T30">Z jednej strony podkreśla się indywidualizm, z jakim należy traktować wspólnotę </text:span></text:span><text:span text:style-name="CharStyle18"><text:span text:style-name="T30">nowych chrześcijan</text:span></text:span><text:span text:style-name="CharStyle16"><text:span text:style-name="T30">, mając na myśli uwzględnianie różnych, wyżej wymienionych kategorii, do których mogły należeć osoby określane tym mianem. Z drugiej jednak strony, te cztery kategorie to nic innego jak typy zachowań powszechnie znane jako strategie akulturacji – </text:span></text:span><text:span text:style-name="CharStyle16"><text:span text:style-name="T59">a</text:span></text:span><text:span text:style-name="CharStyle18"><text:span text:style-name="T30">symilacja, separacja, integracja</text:span></text:span><text:span text:style-name="CharStyle19"><text:span text:style-name="T30"> </text:span></text:span><text:span text:style-name="CharStyle16"><text:span text:style-name="T30">i </text:span></text:span><text:span text:style-name="CharStyle18"><text:span text:style-name="T30">marginalizacja </text:span></text:span><text:span text:style-name="CharStyle18"><text:span text:style-name="T28">[</text:span></text:span><text:a xlink:type="simple" xlink:href="#Przypis37" text:style-name="Internet_20_link" text:visited-style-name="Visited_20_Internet_20_Link"><text:span text:style-name="CharStyle18"><text:span text:style-name="T78">przypis 37</text:span></text:span></text:a><text:span text:style-name="CharStyle19"><text:span text:style-name="T45">]</text:span></text:span><text:bookmark text:name="p.37"/><text:span text:style-name="CharStyle19"><text:span text:style-name="T30">.</text:span></text:span></text:p>
        <text:p text:style-name="P27"><text:span text:style-name="CharStyle19"><text:span text:style-name="T30"/></text:span></text:p>
        <text:p text:style-name="P27"><text:span text:style-name="CharStyle19"><text:span text:style-name="T45">Str. 317</text:span></text:span></text:p>
        <text:p text:style-name="P27"><text:span text:style-name="CharStyle16"><text:span text:style-name="T30">Każda jednostka, czy też grupa ludzi, która styka się z odmiennym kulturowo środowiskiem, staje przed wyborem jednej z nich. Można zatem stwierdzić, że sytuacja ta dotyczyła także portugalskich żydów, którzy nagle zostali wtłoczeni w kulturę chrześcijańską i musieli się w niej w jakiś sposób odnaleźć.</text:span></text:span></text:p>
        <text:p text:style-name="P13"><text:span text:style-name="CharStyle16"><text:span text:style-name="T30">Pierwsza wymieniona postawa to </text:span></text:span><text:span text:style-name="CharStyle18"><text:span text:style-name="T30">asymilacja,</text:span></text:span><text:span text:style-name="CharStyle19"><text:span text:style-name="T30"> </text:span></text:span><text:span text:style-name="CharStyle16"><text:span text:style-name="T30">charakteryzująca się odrzuceniem wartości kultury ojczystej na rzecz przyjęcia nowych norm. Polega ona na maksymalnym dopasowaniu się do otoczenia za cenę zniszczenia własnych korzeni. Zachowanie to wynika zazwyczaj z chęci akceptacji i uzyskania dobrej pozycji w społeczeństwie niechętnie nastawionym do wszelkich odmienności. Droga ta oznaczała, zdaniem Izaaka Abravanela, dobrowolne wyrzeknięcie się bożego dziedzictwa, danego wszystkim Żydom, jako członkom Narodu Wybraneg</text:span></text:span><text:span text:style-name="CharStyle16"><text:span text:style-name="T45">o [</text:span></text:span><text:a xlink:type="simple" xlink:href="#Przypis38" text:style-name="Internet_20_link" text:visited-style-name="Visited_20_Internet_20_Link"><text:span text:style-name="CharStyle16"><text:span text:style-name="T78">przypis 38</text:span></text:span></text:a><text:span text:style-name="CharStyle16"><text:span text:style-name="T45">]</text:span></text:span><text:bookmark text:name="p.38"/><text:span text:style-name="CharStyle16"><text:span text:style-name="T30">. Ten schemat postępowania charakterystyczny był jednakże przede wszystkim dla hiszpańskich konwertytów bądź żydów portugalskich przed rokiem 1497, kiedy konwersja, choć wymuszona okolicznościami, była jednak jeszcze w pewnym stopniu zależna od woli </text:span></text:span><text:span text:style-name="CharStyle18"><text:span text:style-name="T30">konwertytów.</text:span></text:span><text:span text:style-name="CharStyle19"><text:span text:style-name="T30"> </text:span></text:span><text:span text:style-name="CharStyle16"><text:span text:style-name="T30">Rzadko bowiem zdarzało się, aby ludzie siłą zaciągani do chrzcielnic zaczęli się utożsamiać z jakąś narzuconą im ideologią. </text:span></text:span><text:soft-page-break/><text:span text:style-name="CharStyle16"><text:span text:style-name="T30">Zdarzało się jednak, że nawet ci, którzy czy to z przekonania, czy z bojaźni postanowili przestrzegać wyłącznie zasad religii katolickiej, z powodów nie mających nic wspólnego z wiarą, nie byli w stanie odejść od niektórych zwyczajów uważanych za oznakę judaizmu. Dotyczyło to np. spożywania mięsa wieprzowego, do którego nigdy niejedzący go ludzie czuli obrzydzeni</text:span></text:span><text:span text:style-name="CharStyle16"><text:span text:style-name="T45">e [</text:span></text:span><text:a xlink:type="simple" xlink:href="#Przypis39" text:style-name="Internet_20_link" text:visited-style-name="Visited_20_Internet_20_Link"><text:span text:style-name="CharStyle16"><text:span text:style-name="T78">przypis 39</text:span></text:span></text:a><text:span text:style-name="CharStyle16"><text:span text:style-name="T45">]</text:span></text:span><text:bookmark text:name="p.39"/><text:span text:style-name="CharStyle16"><text:span text:style-name="T30">. Nawet bardzo zasymilowani kulturowo konwertyci zachowywali żydowską naturę i mentalność. Kultury bowiem nie da się całkowicie przejąć od innych ludzi, a wpływ innych kultur często może być tylko powierzchown</text:span></text:span><text:span text:style-name="CharStyle16"><text:span text:style-name="T45">y [</text:span></text:span><text:a xlink:type="simple" xlink:href="#Przypis40" text:style-name="Internet_20_link" text:visited-style-name="Visited_20_Internet_20_Link"><text:span text:style-name="CharStyle16"><text:span text:style-name="T78">przypis 40</text:span></text:span></text:a><text:span text:style-name="CharStyle16"><text:span text:style-name="T45">]</text:span></text:span><text:bookmark text:name="p.40"/><text:span text:style-name="CharStyle16"><text:span text:style-name="T30">.</text:span></text:span></text:p>
        <text:p text:style-name="P27"><text:span text:style-name="CharStyle16"><text:span text:style-name="T30">Kolejna możliwość to </text:span></text:span><text:span text:style-name="CharStyle18"><text:span text:style-name="T30">separacja</text:span></text:span><text:span text:style-name="CharStyle16"><text:span text:style-name="T30">, czyli oddzielenie się od nowej kultury, uważanej za mniej wartościową. Postawa taka wynika z chęci zachowania własnego stylu życia i polega na kultywowaniu wyłącznie swoich wartości. Reprezentanci tej grupy uważali chrześcijaństwo za najgorsze możliwe zło i wynaturzenie. Oni sami czuli się w pełni żydami, przymuszonymi do bałwochwalczych praktyk, do których nie przywiązywali żadnej wagi, a które wręcz wywoływały w nich uczucie obrzydzenia. Jednak sam fakt, że dla bezpieczeństwa zmuszeni byli do brania udziału w praktykach chrześcijańskich, sprawił, iż wielu z nich zaczęło łączyć obie religie. Powodowało to, że granica pomiędzy tą grupą a kolejną, której członkowie wybierali z obu wierzeń i łączyli to, co im odpowiadało, była często bardzo płynna. Przykłady żydowskich praktyk możemy spotkać w procesach oraz listach oskarżonych z </text:span></text:span><text:span text:style-name="CharStyle16"><text:span text:style-name="T72">auto-da-f</text:span></text:span><text:span text:style-name="CharStyle16"><text:span text:style-name="T2">é</text:span></text:span><text:span text:style-name="CharStyle16"><text:span text:style-name="T30">. </text:span></text:span></text:p>
        <text:p text:style-name="P27"><text:span text:style-name="CharStyle16"><text:span text:style-name="T30"/></text:span></text:p>
        <text:p text:style-name="P27"><text:span text:style-name="CharStyle16"><text:span text:style-name="T45">Str. 318</text:span></text:span></text:p>
        <text:p text:style-name="P27"><text:span text:style-name="CharStyle16"><text:span text:style-name="T30">Najczęściej wymieniane są posty, przestrzeganie szabatu poprzez noszenie odświętnych ubrań i powstrzymywanie się od pracy oraz niejedzenie wieprzowin</text:span></text:span><text:span text:style-name="CharStyle16"><text:span text:style-name="T45">y [</text:span></text:span><text:a xlink:type="simple" xlink:href="#Przypis41" text:style-name="Internet_20_link" text:visited-style-name="Visited_20_Internet_20_Link"><text:span text:style-name="CharStyle16"><text:span text:style-name="T78">przypis 41</text:span></text:span></text:a><text:span text:style-name="CharStyle16"><text:span text:style-name="T45">]</text:span></text:span><text:bookmark text:name="p.41"/><text:span text:style-name="CharStyle16"><text:span text:style-name="T30">. Aby nie wyróżniać się z otaczającej ich chrześcijańskiej społeczności, </text:span></text:span><text:span text:style-name="CharStyle18"><text:span text:style-name="T30">nowi chrześcijanie</text:span></text:span><text:span text:style-name="CharStyle19"><text:span text:style-name="T30"> </text:span></text:span><text:span text:style-name="CharStyle16"><text:span text:style-name="T30">zmuszeni byli uczęszczać w niedzielę na mszę. Często starali się różnymi sposobami uciec od tego przykrego dla nich obowiązku. Zdarzało się, że rodzice głośno nawoływali swoje dzieci do pójścia do kościoła, tak aby mogli usłyszeć to wszyscy sąsiedzi, zaś podczas trwania nabożeństwa spacerowali z nimi po okolic</text:span></text:span><text:span text:style-name="CharStyle16"><text:span text:style-name="T46">y [</text:span></text:span><text:a xlink:type="simple" xlink:href="#Przypis42" text:style-name="Internet_20_link" text:visited-style-name="Visited_20_Internet_20_Link"><text:span text:style-name="CharStyle16"><text:span text:style-name="T78">przypis 42</text:span></text:span></text:a><text:span text:style-name="CharStyle16"><text:span text:style-name="T46">]</text:span></text:span><text:bookmark text:name="p.42"/><text:span text:style-name="CharStyle16"><text:span text:style-name="T30">.</text:span></text:span></text:p>
        <text:p text:style-name="P13"><text:span text:style-name="CharStyle16"><text:span text:style-name="T30">Trzecia postawa to </text:span></text:span><text:span text:style-name="CharStyle18"><text:span text:style-name="T30">integracja</text:span></text:span><text:span text:style-name="CharStyle17"><text:span text:style-name="T30">,</text:span></text:span><text:span text:style-name="CharStyle16"><text:span text:style-name="T30"> polegająca na próbie połączenia cech i wartości obu kultur. Zmusza ona do każdorazowego podejmowania decyzji, z którego kręgu kulturowego należy w danej sytuacji zaczerpnąć poszczególne elementy. W normalnych relacjach międzykulturowych strategia ta uważana jest za optymalną z punktu widzenia prawidłowego funkcjonowania jednostki w innym społeczeństwie. </text:span></text:span><text:soft-page-break/><text:span text:style-name="CharStyle16"><text:span text:style-name="T30">Jednak rzecz ma się nieco inaczej w przypadku religii, kiedy bardziej lub mniej swobodne wybieranie poszczególnych elementów prowadzi w gruncie rzeczy do powstania nowych quasi-religii. Nie zmienia to jednak faktu, że tak właśnie działo się w przypadku większości </text:span></text:span><text:span text:style-name="CharStyle18"><text:span text:style-name="T30">nowych chrześcijan</text:span></text:span><text:span text:style-name="CharStyle17"><text:span text:style-name="T30">. </text:span></text:span><text:span text:style-name="CharStyle16"><text:span text:style-name="T30">Z niezależnych od nich powodów praktykowali </text:span></text:span><text:span text:style-name="CharStyle18"><text:span text:style-name="T30">kryptojudaizm</text:span></text:span><text:span text:style-name="CharStyle17"><text:span text:style-name="T30">,</text:span></text:span><text:span text:style-name="CharStyle16"><text:span text:style-name="T30"> który za quasi-religię można uznać. Niektórzy </text:span></text:span><text:span text:style-name="CharStyle18"><text:span text:style-name="T30">nowi chrześcijanie</text:span></text:span><text:span text:style-name="CharStyle17"><text:span text:style-name="T30">,</text:span></text:span><text:span text:style-name="CharStyle16"><text:span text:style-name="T30"> zwłaszcza w Italii, pomimo chęci powrotu do judaizmu nie decydowali się na obrzęd obrzezania, gdyż chcieli wrócić na Półwysep Iberyjski, aby zabrać swoje rodziny. Osoby takie traktowane były przez społeczność żydowską w różny sposób, a często nie były dopuszczane do udziału w niektórych praktykac</text:span></text:span><text:span text:style-name="CharStyle16"><text:span text:style-name="T46">h [</text:span></text:span><text:a xlink:type="simple" xlink:href="#Przypis43" text:style-name="Internet_20_link" text:visited-style-name="Visited_20_Internet_20_Link"><text:span text:style-name="CharStyle16"><text:span text:style-name="T78">przypis 43</text:span></text:span></text:a><text:span text:style-name="CharStyle16"><text:span text:style-name="T46">]</text:span></text:span><text:bookmark text:name="p.43"/><text:span text:style-name="CharStyle16"><text:span text:style-name="T30">. Byli też tacy, którzy pomimo poddania się obrzezaniu nie stawali się pełnymi wyznawcami judaizmu, często z przyzwyczajenia nadal wzywali imienia Jezusa i Maryi oraz kultywowali niektóre chrześcijańskie praktyki.</text:span></text:span></text:p>
        <text:p text:style-name="P28"><text:span text:style-name="CharStyle16"><text:span text:style-name="T30">Wreszcie czwarta grupa to ci, którzy przybrali strategię prowadzącą do </text:span></text:span><text:span text:style-name="CharStyle18"><text:span text:style-name="T30">marginalizacji</text:span></text:span><text:span text:style-name="CharStyle19"><text:span text:style-name="T30"> </text:span></text:span><text:span text:style-name="CharStyle16"><text:span text:style-name="T30">charakteryzującej się odrzuceniem norm i wartości obu kultur. Jest ona zwykle powodowana utratą kontaktu z rodzimymi wartościami i niechęcią przyjęcia jakichkolwiek elementów nowej kultury. W tym przypadku przejawiało się to w negacji zarówno wiary żydowskiej, jak i chrześcijańskie</text:span></text:span><text:span text:style-name="CharStyle16"><text:span text:style-name="T46">j [</text:span></text:span><text:a xlink:type="simple" xlink:href="#Przypis44" text:style-name="Internet_20_link" text:visited-style-name="Visited_20_Internet_20_Link"><text:span text:style-name="CharStyle16"><text:span text:style-name="T78">przypis 44</text:span></text:span></text:a><text:span text:style-name="CharStyle16"><text:span text:style-name="T46">]</text:span></text:span><text:bookmark text:name="p.44"/><text:span text:style-name="CharStyle16"><text:span text:style-name="T30">. Postawa taka prowadziła do alienacji i utraty tożsamości, jednostki były wykluczane zarówno przez jedną, jak i drugą społeczność. Kiedy decydowano się na odrzucenie judaizmu bez zagrożenia życia, taki wybór był w oczach żydów postrzegany jako świadoma negacja wartości moralnych, a także idei życia po śmierc</text:span></text:span><text:span text:style-name="CharStyle16"><text:span text:style-name="T46">i [</text:span></text:span><text:a xlink:type="simple" xlink:href="#Przypis45" text:style-name="Internet_20_link" text:visited-style-name="Visited_20_Internet_20_Link"><text:span text:style-name="CharStyle16"><text:span text:style-name="T78">przypis 45</text:span></text:span></text:a><text:span text:style-name="CharStyle16"><text:span text:style-name="T46">]</text:span></text:span><text:bookmark text:name="p.45"/><text:span text:style-name="CharStyle16"><text:span text:style-name="T30">.</text:span></text:span></text:p>
        <text:p text:style-name="P28"><text:span text:style-name="CharStyle16"><text:span text:style-name="T30"/></text:span></text:p>
        <text:p text:style-name="P28"><text:span text:style-name="CharStyle16"><text:span text:style-name="T46">Str. 319</text:span></text:span></text:p>
        <text:p text:style-name="P28"><text:span text:style-name="CharStyle16"><text:span text:style-name="T30">Była to więc prosta droga do ateizmu. Tu najlepszymi przykładami są postacie Uriela da Costa, Barucha Spinozy czy Juana Prado.</text:span></text:span></text:p>
        <text:p text:style-name="P13"><text:span text:style-name="CharStyle16"><text:span text:style-name="T30">Otwarte powroty do judaizmu oczywiście nie były możliwe na terenie państwa portugalskiego, ale poza jego granicami właściwie w każdym mieście, gdzie </text:span></text:span><text:span text:style-name="CharStyle18"><text:span text:style-name="T30">nowi chrze</text:span></text:span><text:span text:style-name="CharStyle17"><text:span text:style-name="T30">ś</text:span></text:span><text:span text:style-name="CharStyle18"><text:span text:style-name="T30">cijanie</text:span></text:span><text:span text:style-name="CharStyle19"><text:span text:style-name="T30"> </text:span></text:span><text:span text:style-name="CharStyle16"><text:span text:style-name="T30">osiedlali się obok już mieszkających tam żydów, ulegali oni asymilacji i przyjmowali judaizm, tworząc w ten sposób rozległą diasporę żydów sefardyjskich. Jednakże asymilacja do judaizmu była procesem długotrwałym, a część przybyłych pozostawała przy swoim dotychczasowym stylu życia. Początkowa litość i współczucie ze strony lokalnych żydów dla uciekinierów z Półwyspu Iberyjskiego z czasem przerodziła się w nieufność, gdyż, przede wszystkim z powodu odmiennych doświadczeń, nie byli oni w stanie zrozumieć niepewności i problemów </text:span></text:span><text:soft-page-break/><text:span text:style-name="CharStyle16"><text:span text:style-name="T30">tożsamościowych </text:span></text:span><text:span text:style-name="CharStyle18"><text:span text:style-name="T30">nowych chrze</text:span></text:span><text:span text:style-name="CharStyle17"><text:span text:style-name="T30">ś</text:span></text:span><text:span text:style-name="CharStyle18"><text:span text:style-name="T30">cijan</text:span></text:span><text:span text:style-name="CharStyle18"><text:span text:style-name="T5"> </text:span></text:span><text:span text:style-name="CharStyle18"><text:span text:style-name="T18">[</text:span></text:span><text:a xlink:type="simple" xlink:href="#Przypis46" text:style-name="Internet_20_link" text:visited-style-name="Visited_20_Internet_20_Link"><text:span text:style-name="CharStyle18"><text:span text:style-name="T79">przypis 46</text:span></text:span></text:a><text:span text:style-name="CharStyle18"><text:span text:style-name="T18">]</text:span></text:span><text:bookmark text:name="p.46"/><text:span text:style-name="CharStyle18"><text:span text:style-name="T30">. </text:span></text:span><text:span text:style-name="CharStyle16"><text:span text:style-name="T30">Zasadniczo we wszystkich miastach, gdzie przybysze z Półwyspu Iberyjskiego napotykali rodzime wspólnoty żydowskie, dochodziło między nimi do mniej lub bardziej otwartych konfliktów. Choć fakt, że poznając judaizm </text:span></text:span><text:span text:style-name="CharStyle18"><text:span text:style-name="T30">nowi chrze</text:span></text:span><text:span text:style-name="CharStyle17"><text:span text:style-name="T30">ś</text:span></text:span><text:span text:style-name="CharStyle18"><text:span text:style-name="T30">cijanie</text:span></text:span><text:span text:style-name="CharStyle19"><text:span text:style-name="T30"> </text:span></text:span><text:span text:style-name="CharStyle16"><text:span text:style-name="T30">mogli praktykować go w swoim rodzimym portugalskim języku, bez wątpienia uła</text:span></text:span><text:span text:style-name="CharStyle16"><text:span text:style-name="T46">t</text:span></text:span><text:span text:style-name="CharStyle16"><text:span text:style-name="T30">wiał adaptację, to jednak nie eliminował on zjawiska szoku kulturowego, z którym musieli się zmierzyć. Niezwykle istotną rolę nauczycieli judaizmu, nie tylko rabinów, ale każdego żyda, dla </text:span></text:span><text:span text:style-name="CharStyle18"><text:span text:style-name="T30">nowych chrze</text:span></text:span><text:span text:style-name="CharStyle17"><text:span text:style-name="T30">ś</text:span></text:span><text:span text:style-name="CharStyle18"><text:span text:style-name="T30">cijan</text:span></text:span><text:span text:style-name="CharStyle19"><text:span text:style-name="T30"> </text:span></text:span><text:span text:style-name="CharStyle16"><text:span text:style-name="T30">podkreślał rabin Samuel Aboab, który w </text:span></text:span><text:span text:style-name="CharStyle16"><text:span text:style-name="T46">17</text:span></text:span><text:span text:style-name="CharStyle16"><text:span text:style-name="T30"> wieku przez pewien czas przewodził weneckiej wspólnoci</text:span></text:span><text:span text:style-name="CharStyle16"><text:span text:style-name="T46">e [</text:span></text:span><text:a xlink:type="simple" xlink:href="#Przypis47" text:style-name="Internet_20_link" text:visited-style-name="Visited_20_Internet_20_Link"><text:span text:style-name="CharStyle16"><text:span text:style-name="T78">przypis 47</text:span></text:span></text:a><text:span text:style-name="CharStyle16"><text:span text:style-name="T46">]</text:span></text:span><text:bookmark text:name="p.47"/><text:span text:style-name="CharStyle16"><text:span text:style-name="T30">. Mówił on, że „ktokolwiek może uczyć, zachęcać, a tego nie czyni, kto widzi, słyszy, a pozostaje bezczynny, ten zasługuje na najcięższą karę”</text:span></text:span><text:span text:style-name="CharStyle16"><text:span text:style-name="T5"> </text:span></text:span><text:span text:style-name="CharStyle16"><text:span text:style-name="T12">[</text:span></text:span><text:a xlink:type="simple" xlink:href="#Przypis48" text:style-name="Internet_20_link" text:visited-style-name="Visited_20_Internet_20_Link"><text:span text:style-name="CharStyle16"><text:span text:style-name="T78">przypis 48</text:span></text:span></text:a><text:span text:style-name="CharStyle16"><text:span text:style-name="T12">]</text:span></text:span><text:bookmark text:name="p.48"/><text:span text:style-name="CharStyle16"><text:span text:style-name="T30">. Dlatego postulował stworzenie wśród żydów instytucji mającej na celu pomoc </text:span></text:span><text:span text:style-name="CharStyle18"><text:span text:style-name="T30">konwertytom</text:span></text:span><text:span text:style-name="CharStyle19"><text:span text:style-name="T30"> </text:span></text:span><text:span text:style-name="CharStyle16"><text:span text:style-name="T30">w nauce wiary i praktyk żydowskich. Pomimo to sami żydzi często wyrażali się o </text:span></text:span><text:span text:style-name="CharStyle18"><text:span text:style-name="T30">nowych chrze</text:span></text:span><text:span text:style-name="CharStyle17"><text:span text:style-name="T30">ś</text:span></text:span><text:span text:style-name="CharStyle18"><text:span text:style-name="T30">cijanach</text:span></text:span><text:span text:style-name="CharStyle16"><text:span text:style-name="T30">: „Ci Portugalczycy nie są ani chrześcijanami, ani Żydami, ani Maurami, ale żyją na swój własny sposób i kiedy udają się do synagogi, biorą ze sobą brewiarz po portugalsku, jak chrześcijanie, i przez to są nienawidzeni przez innych żydów, którzy nie nosili nic innego, jak tylko żydowski tałes”</text:span></text:span><text:span text:style-name="CharStyle16"><text:span text:style-name="T5"> </text:span></text:span><text:span text:style-name="CharStyle16"><text:span text:style-name="T12">[</text:span></text:span><text:a xlink:type="simple" xlink:href="#Przypis49" text:style-name="Internet_20_link" text:visited-style-name="Visited_20_Internet_20_Link"><text:span text:style-name="CharStyle16"><text:span text:style-name="T78">przypis 49</text:span></text:span></text:a><text:span text:style-name="CharStyle16"><text:span text:style-name="T12">]</text:span></text:span><text:bookmark text:name="p.49"/><text:span text:style-name="CharStyle16"><text:span text:style-name="T30">.</text:span></text:span></text:p>
        <text:p text:style-name="P28"><text:span text:style-name="CharStyle16"><text:span text:style-name="T30">Istnieje wiele responsów autorstwa </text:span></text:span><text:span text:style-name="CharStyle16"><text:span text:style-name="T46">szesnastowiecznych</text:span></text:span><text:span text:style-name="CharStyle16"><text:span text:style-name="T30"> i </text:span></text:span><text:span text:style-name="CharStyle16"><text:span text:style-name="T46">siedemnasto</text:span></text:span><text:span text:style-name="CharStyle16"><text:span text:style-name="T30">wiecznych rabinów, którzy nie uznawali </text:span></text:span><text:span text:style-name="CharStyle18"><text:span text:style-name="T30">nowych chrze</text:span></text:span><text:span text:style-name="CharStyle17"><text:span text:style-name="T30">ś</text:span></text:span><text:span text:style-name="CharStyle18"><text:span text:style-name="T30">cijan</text:span></text:span><text:span text:style-name="CharStyle19"><text:span text:style-name="T30"> </text:span></text:span><text:span text:style-name="CharStyle16"><text:span text:style-name="T30">za członków społeczności żydowskiej. Negując ich żydowską tożsamość, wypowiadali się o nich jako o autentycznych chrześcijanach. Jednakże można wymienić równie dużą liczbę tych, którzy uważali przeciwni</text:span></text:span><text:span text:style-name="CharStyle16"><text:span text:style-name="T46">e [</text:span></text:span><text:a xlink:type="simple" xlink:href="#Przypis50" text:style-name="Internet_20_link" text:visited-style-name="Visited_20_Internet_20_Link"><text:span text:style-name="CharStyle16"><text:span text:style-name="T78">przypis 50</text:span></text:span></text:a><text:span text:style-name="CharStyle16"><text:span text:style-name="T46">]</text:span></text:span><text:bookmark text:name="p.50"/><text:span text:style-name="CharStyle16"><text:span text:style-name="T30">. Często wypowiedzi w tej sprawie zależne były od tego, czy chodziło o ogólne stwierdzenia, czy też rabini mówili o konkretnym przypadku dotyczącym ich gminy.</text:span></text:span></text:p>
        <text:p text:style-name="P28"><text:span text:style-name="CharStyle16"><text:span text:style-name="T30"/></text:span></text:p>
        <text:p text:style-name="P28"><text:span text:style-name="CharStyle16"><text:span text:style-name="T46">Str. 320</text:span></text:span></text:p>
        <text:p text:style-name="P28"><text:span text:style-name="CharStyle16"><text:span text:style-name="T30">Były to nie tyle kwestie ideologiczne, ile realne sytuacje, które często decydowały o dalszym życiu i możliwościach funkcjonowania w społeczeństwie poszczególnych osó</text:span></text:span><text:span text:style-name="CharStyle16"><text:span text:style-name="T46">b [</text:span></text:span><text:a xlink:type="simple" xlink:href="#Przypis51" text:style-name="Internet_20_link" text:visited-style-name="Visited_20_Internet_20_Link"><text:span text:style-name="CharStyle16"><text:span text:style-name="T78">przypis 51</text:span></text:span></text:a><text:span text:style-name="CharStyle16"><text:span text:style-name="T46">]</text:span></text:span><text:bookmark text:name="p.51"/><text:span text:style-name="CharStyle16"><text:span text:style-name="T30">.</text:span></text:span></text:p>
        <text:p text:style-name="P13"><text:span text:style-name="CharStyle17"><text:span text:style-name="T30">Nowi chrze</text:span></text:span><text:span text:style-name="CharStyle18"><text:span text:style-name="T30">ś</text:span></text:span><text:span text:style-name="CharStyle17"><text:span text:style-name="T30">cijanie,</text:span></text:span><text:span text:style-name="CharStyle16"><text:span text:style-name="T30"> stający się z czasem Sefardyjczykami, stanowili partykularną grupę. Z zewnątrz strojami, zachowaniem, aktywnością zawodową oraz pozycją społeczną bardziej przypominali chrześcijan niż swoich żydowskich współwyznawców rytu sefardyjskiego, którzy już wcześniej opuścili Półwysep Iberyjski, bądź też Aszkenazyjczyków.</text:span></text:span></text:p>
        <text:p text:style-name="P13"><text:soft-page-break/><text:span text:style-name="CharStyle16"><text:span text:style-name="T30">Jakie były zatem przyczyny wykluczeń </text:span></text:span><text:span text:style-name="CharStyle17"><text:span text:style-name="T30">nowych chrze</text:span></text:span><text:span text:style-name="CharStyle18"><text:span text:style-name="T30">ś</text:span></text:span><text:span text:style-name="CharStyle17"><text:span text:style-name="T30">cijan</text:span></text:span><text:span text:style-name="CharStyle16"><text:span text:style-name="T30"> ze społeczności żydowskich? Jako trzy najistotniejsze elementy wymieniano zwykle: zanikanie w tej grupie żydowskich tradycji i praktyk, łamanie praw judaizmu bez poważnej przyczyny, jaką było zagrożenie życia, a także fakt, że nie zawsze korzystali oni z możliwości emigracji z Portugalii do miejsc, gdzie mogli otwarcie wrócić do judaizm</text:span></text:span><text:span text:style-name="CharStyle16"><text:span text:style-name="T46">u [</text:span></text:span><text:a xlink:type="simple" xlink:href="#Przypis52" text:style-name="Internet_20_link" text:visited-style-name="Visited_20_Internet_20_Link"><text:span text:style-name="CharStyle16"><text:span text:style-name="T78">przypis 52</text:span></text:span></text:a><text:span text:style-name="CharStyle16"><text:span text:style-name="T46">]</text:span></text:span><text:bookmark text:name="p.52"/><text:span text:style-name="CharStyle16"><text:span text:style-name="T30">. Argumenty te są oczywiście nieco sztuczne i nie biorą pod uwagę realiów, jakie panowały w tamtym okresie na Półwyspie Iberyjskim. Pomijają zupełnie kwestie warunków uniemożliwiających praktyki religijne, a także motywów, które skłaniały </text:span></text:span><text:span text:style-name="CharStyle17"><text:span text:style-name="T30">nowych chrze</text:span></text:span><text:span text:style-name="CharStyle18"><text:span text:style-name="T30">ś</text:span></text:span><text:span text:style-name="CharStyle17"><text:span text:style-name="T30">cijan</text:span></text:span><text:span text:style-name="CharStyle16"><text:span text:style-name="T30"> do pozostania w Portugalii.</text:span></text:span></text:p>
        <text:p text:style-name="P28"><text:span text:style-name="CharStyle16"><text:span text:style-name="T30">Na pytanie, w jakim momencie przestaje się być żydem, próbowały udzielić odpowiedzi już takie autorytety jak Mojżesz Majmonides (1136-1204). Choć ich wypowiedzi dotyczyły głównie kwestii konwersji na islam, warto je tu przytoczyć. Istotnym było, czy przyczyną przejścia na islam było zagrożenie życia. Według Majmonidesa istnieje też różnica między „wykroczeniem” w czynach i w słowach. Często, aby zyskać przywileje wyznawców islamu, wystarczało wypowiedzenie formuły: „Allach jest Jedyny, a Mahomet jest jego prorokiem”, natomiast w kwestii stylu życia pozostawiano konwertytom swobodę i nie kontrolowano ich, co pozwalało na wypełnianie praktyk nakazanych przez judaizm. W ten sposób żydzi, którzy oficjalnie przeszli na islam, jednak praktykowali judaizm, nie byli więc potępiani. Co więcej, Mojżesz z Narbonne (zm</text:span></text:span><text:span text:style-name="CharStyle16"><text:span text:style-name="T47">arły</text:span></text:span><text:span text:style-name="CharStyle16"><text:span text:style-name="T30"> po 1362) uznawał, że modlitwa muzułmańska także jest modlitwą do jednego Bog</text:span></text:span><text:span text:style-name="CharStyle16"><text:span text:style-name="T46">a [</text:span></text:span><text:a xlink:type="simple" xlink:href="#Przypis53" text:style-name="Internet_20_link" text:visited-style-name="Visited_20_Internet_20_Link"><text:span text:style-name="CharStyle16"><text:span text:style-name="T78">przypis 53</text:span></text:span></text:a><text:span text:style-name="CharStyle16"><text:span text:style-name="T46">]</text:span></text:span><text:bookmark text:name="p.53"/><text:span text:style-name="CharStyle16"><text:span text:style-name="T30">. </text:span></text:span><text:span text:style-name="CharStyle16"><text:span text:style-name="T46">Czternasto</text:span></text:span><text:span text:style-name="CharStyle16"><text:span text:style-name="T30">wieczny rabin Izaak Ben Chechet twierdził, że duża liczba żydów, która mogła uciec przed konwersją, poddała się jej i z czasem przyzwyczaiła do chrześcijańskiego prawa, łamiąc nakazy Tory. Wynikało to z presji społecznej, braku poczucia bezpieczeństwa czy wygod</text:span></text:span><text:span text:style-name="CharStyle16"><text:span text:style-name="T46">y [</text:span></text:span><text:a xlink:type="simple" xlink:href="#Przypis54" text:style-name="Internet_20_link" text:visited-style-name="Visited_20_Internet_20_Link"><text:span text:style-name="CharStyle16"><text:span text:style-name="T78">przypis 54</text:span></text:span></text:a><text:span text:style-name="CharStyle16"><text:span text:style-name="T46">]</text:span></text:span><text:bookmark text:name="p.54"/><text:span text:style-name="CharStyle16"><text:span text:style-name="T30">. W jakim zatem momencie powierzchowna chrześcijańska natura </text:span></text:span><text:span text:style-name="CharStyle17"><text:span text:style-name="T30">nowych chrze</text:span></text:span><text:span text:style-name="CharStyle18"><text:span text:style-name="T30">ś</text:span></text:span><text:span text:style-name="CharStyle17"><text:span text:style-name="T30">cijan</text:span></text:span><text:span text:style-name="CharStyle16"><text:span text:style-name="T30"> stawała się tą pierwszą? Często można spotkać się z opinią, że </text:span></text:span><text:span text:style-name="CharStyle17"><text:span text:style-name="T30">nowi chrze</text:span></text:span><text:span text:style-name="CharStyle18"><text:span text:style-name="T30">ś</text:span></text:span><text:span text:style-name="CharStyle17"><text:span text:style-name="T30">cijanie</text:span></text:span><text:span text:style-name="CharStyle16"><text:span text:style-name="T30"> nie byli ani żydami, ani chrześcijanami, ale stworzyli swoją własną religię. Adaptowali niektóre elementy wiary chrześcijańskiej, wierząc w zbawienie, które miało jednak pochodzić od Mojżesza.</text:span></text:span></text:p>
        <text:p text:style-name="P28"><text:span text:style-name="CharStyle16"><text:span text:style-name="T30"/></text:span></text:p>
        <text:p text:style-name="P28"><text:span text:style-name="CharStyle16"><text:span text:style-name="T46">Str. 321</text:span></text:span></text:p>
        <text:p text:style-name="P28"><text:span text:style-name="CharStyle16"><text:span text:style-name="T30">Jednoczesne wypełnianie przepisów judaizmu było równoznaczne z pustymi gestami nie wyrażającymi głębszych treśc</text:span></text:span><text:span text:style-name="CharStyle16"><text:span text:style-name="T46">i [</text:span></text:span><text:a xlink:type="simple" xlink:href="#Przypis55" text:style-name="Internet_20_link" text:visited-style-name="Visited_20_Internet_20_Link"><text:span text:style-name="CharStyle16"><text:span text:style-name="T78">przypis 55</text:span></text:span></text:a><text:span text:style-name="CharStyle16"><text:span text:style-name="T46">]</text:span></text:span><text:bookmark text:name="p.55"/><text:span text:style-name="CharStyle16"><text:span text:style-name="T30">.</text:span></text:span></text:p>
        <text:p text:style-name="P13"><text:span text:style-name="CharStyle16"><text:span text:style-name="T30">Rodzi się pytanie, dlaczego </text:span></text:span><text:span text:style-name="CharStyle18"><text:span text:style-name="T30">konwertyci</text:span></text:span><text:span text:style-name="CharStyle19"><text:span text:style-name="T30"> </text:span></text:span><text:span text:style-name="CharStyle16"><text:span text:style-name="T30">tam, gdzie mogli otwarcie wracać do </text:span></text:span><text:soft-page-break/><text:span text:style-name="CharStyle16"><text:span text:style-name="T30">judaizmu, nie robili tego, ale nadal balansowali pomiędzy dwiema religiami, kończąc często jako ateiści. Na pewno nie bez znaczenia był tu czynnik ekonomiczny, w miastach włoskich chrześcijanie cieszyli się większą estymą i mieli szersze możliwości niż żydzi. Wielu z nich ciągle nie mogło się zdecydować, nie czuli się bowiem do końca ani żydami, ani chrześcijanami. Przyczyną było najczęściej rozczarowanie judaizmem, na co było narażonych wielu </text:span></text:span><text:span text:style-name="CharStyle18"><text:span text:style-name="T30">nowych chrześcijan</text:span></text:span><text:span text:style-name="CharStyle17"><text:span text:style-name="T30">,</text:span></text:span><text:span text:style-name="CharStyle16"><text:span text:style-name="T30"> zwłaszcza tych, którzy nie pamiętali czasu sprzed konwersji i od dziecka jedyną formą wiary przodków, jaką znali, był </text:span></text:span><text:span text:style-name="CharStyle18"><text:span text:style-name="T30">kryptojudaizm</text:span></text:span><text:span text:style-name="CharStyle17"><text:span text:style-name="T30">.</text:span></text:span><text:span text:style-name="CharStyle16"><text:span text:style-name="T30"> Praktyki krypto-judaistyczne musiały być dostosowane do istniejących warunków i niekiedy bardzo odbiegały od oficjalnych norm judaizmu. Każdy </text:span></text:span><text:span text:style-name="CharStyle18"><text:span text:style-name="T30">judaizant</text:span></text:span><text:span text:style-name="CharStyle19"><text:span text:style-name="T30"> </text:span></text:span><text:span text:style-name="CharStyle16"><text:span text:style-name="T30">miał własną wizję tego, czym jest judaizm, często jednak okazywało się, że wyobrażenia te znacznie odbiegały od tego, co emigranci z Półwyspu zastali w nowych miejscach. Czasem była to nawet nie tyle niezgodność z ich własną wizją, co niezgodność z wiedzą o żydowskich tradycjach, czerpaną z chrześcijańskich źródeł, spod wpływu której nie mógł się wyzwolić</text:span></text:span><text:span text:style-name="CharStyle16"><text:span text:style-name="T5"> </text:span></text:span><text:span text:style-name="CharStyle16"><text:span text:style-name="T13">[</text:span></text:span><text:a xlink:type="simple" xlink:href="#Przypis56" text:style-name="Internet_20_link" text:visited-style-name="Visited_20_Internet_20_Link"><text:span text:style-name="CharStyle16"><text:span text:style-name="T78">przypis 56</text:span></text:span></text:a><text:span text:style-name="CharStyle16"><text:span text:style-name="T13">]</text:span></text:span><text:bookmark text:name="p.56"/><text:span text:style-name="CharStyle16"><text:span text:style-name="T30">. Najlepszym przykładem są tu Niderlandy, bowiem autorytetami pierwszych gmin w Amsterdamie byli rabini, którzy nie wywodzili się z Półwyspu Iberyjskiego, a ponieważ nie znali realiów życia </text:span></text:span><text:span text:style-name="CharStyle18"><text:span text:style-name="T30">kryptożydów</text:span></text:span><text:span text:style-name="CharStyle19"><text:span text:style-name="T30"> </text:span></text:span><text:span text:style-name="CharStyle16"><text:span text:style-name="T30">mieszkających do tej pory w cieniu Inkwizycji, nie mogli do końca zrozumieć ich problemów i oczekiwań. </text:span></text:span><text:span text:style-name="CharStyle18"><text:span text:style-name="T30">Kryptożydzi</text:span></text:span><text:span text:style-name="CharStyle19"><text:span text:style-name="T30"> </text:span></text:span><text:span text:style-name="CharStyle16"><text:span text:style-name="T30">opierali swoją wiarę i praktyki głównie na tym, co znaleźli w Biblii, dlatego potem często, jak Uriel da Costa (1585-1640), nie chcieli uznać tradycji rabinackie</text:span></text:span><text:span text:style-name="CharStyle16"><text:span text:style-name="T48">j [</text:span></text:span><text:a xlink:type="simple" xlink:href="#Przypis57" text:style-name="Internet_20_link" text:visited-style-name="Visited_20_Internet_20_Link"><text:span text:style-name="CharStyle16"><text:span text:style-name="T78">przypis 57</text:span></text:span></text:a><text:span text:style-name="CharStyle16"><text:span text:style-name="T48">]</text:span></text:span><text:bookmark text:name="p.57"/><text:span text:style-name="CharStyle16"><text:span text:style-name="T30"> i nie byli przyzwyczajeni do podporządkowania się władzom gminnym. </text:span></text:span><text:span text:style-name="CharStyle18"><text:span text:style-name="T30">Judaizanci</text:span></text:span><text:span text:style-name="CharStyle19"><text:span text:style-name="T30"> </text:span></text:span><text:span text:style-name="CharStyle16"><text:span text:style-name="T30">przywykli już do pewnych elementów funkcjonujących w chrześcijaństwie, dlatego zdarzało się, że od rabinów spodziewano się spowiedzi i odpuszczenia grzechó</text:span></text:span><text:span text:style-name="CharStyle16"><text:span text:style-name="T48">w [</text:span></text:span><text:a xlink:type="simple" xlink:href="#Przypis58" text:style-name="Internet_20_link" text:visited-style-name="Visited_20_Internet_20_Link"><text:span text:style-name="CharStyle16"><text:span text:style-name="T78">przypis 58</text:span></text:span></text:a><text:span text:style-name="CharStyle16"><text:span text:style-name="T48">]</text:span></text:span><text:bookmark text:name="p.58"/><text:span text:style-name="CharStyle16"><text:span text:style-name="T30">. Na drogę ateizmu i negacji, posuwając się do herezji, oprócz </text:span></text:span><text:span text:style-name="CharStyle18"><text:span text:style-name="T30">nowych chrześcijan </text:span></text:span><text:span text:style-name="CharStyle16"><text:span text:style-name="T30">rozczarowanych judaizmem wstępowała także inna grupa emigrantów. Stanowili ją ci, którzy uciekli z Portugalii tylko po to, aby zapewnić sobie bezpieczeństwo i móc w spokoju zająć się karierą zawodową. Z racji swojego pochodzenia zostali jednak na siłę wtłoczeni w struktury życia żydowskiego, którym wbrew woli, chcąc jednak zachować pozycję i kontakty handlowe, musieli się podporządkowa</text:span></text:span><text:span text:style-name="CharStyle16"><text:span text:style-name="T48">ć [</text:span></text:span><text:a xlink:type="simple" xlink:href="#Przypis59" text:style-name="Internet_20_link" text:visited-style-name="Visited_20_Internet_20_Link"><text:span text:style-name="CharStyle16"><text:span text:style-name="T78">przypis 59</text:span></text:span></text:a><text:span text:style-name="CharStyle16"><text:span text:style-name="T48">]</text:span></text:span><text:bookmark text:name="p.59"/><text:span text:style-name="CharStyle16"><text:span text:style-name="T30">.</text:span></text:span></text:p>
        <text:p text:style-name="P13"><text:span text:style-name="CharStyle16"><text:span text:style-name="T30"/></text:span></text:p>
        <text:p text:style-name="P29"><text:span text:style-name="CharStyle16"><text:span text:style-name="T48">Str. 322</text:span></text:span></text:p>
        <text:h text:style-name="P35" text:outline-level="2"><text:bookmark-start text:name="bookmark4"/><text:span text:style-name="CharStyle22"><text:span text:style-name="T68">Nośniki kryptojudaizmu</text:span></text:span><text:bookmark-end text:name="bookmark4"/></text:h>
        <text:p text:style-name="P13"><text:span text:style-name="CharStyle16"><text:span text:style-name="T30">Wraz ze wzrastającym poczuciem zagrożenia coraz większą inwigilacją i </text:span></text:span><text:soft-page-break/><text:span text:style-name="CharStyle16"><text:span text:style-name="T30">konfiskatami majątku religijność </text:span></text:span><text:span text:style-name="CharStyle18"><text:span text:style-name="T30">kryptożydów</text:span></text:span><text:span text:style-name="CharStyle19"><text:span text:style-name="T30"> </text:span></text:span><text:span text:style-name="CharStyle16"><text:span text:style-name="T30">w Portugalii zaczyna ograniczać się do samodzielnej interpretacji Starego Testament</text:span></text:span><text:span text:style-name="CharStyle16"><text:span text:style-name="T48">u [</text:span></text:span><text:a xlink:type="simple" xlink:href="#Przypis60" text:style-name="Internet_20_link" text:visited-style-name="Visited_20_Internet_20_Link"><text:span text:style-name="CharStyle16"><text:span text:style-name="T78">przypis 60</text:span></text:span></text:a><text:span text:style-name="CharStyle16"><text:span text:style-name="T48">]</text:span></text:span><text:bookmark text:name="p.60"/><text:span text:style-name="CharStyle16"><text:span text:style-name="T30">. Ze względu na potajemny charakter praktyk, który uniemożliwiał istnienie jakichkolwiek oficjalnych instytucji, niezwykle istotną rolę w religijności </text:span></text:span><text:span text:style-name="CharStyle18"><text:span text:style-name="T30">kryptożydów</text:span></text:span><text:span text:style-name="CharStyle19"><text:span text:style-name="T30"> </text:span></text:span><text:span text:style-name="CharStyle16"><text:span text:style-name="T30">odgrywała rodzina. Jej znaczenie, zawsze podkreślane w tradycyjnym judaizmie, zyskało jeszcze większą rang</text:span></text:span><text:span text:style-name="CharStyle16"><text:span text:style-name="T48">ę [</text:span></text:span><text:a xlink:type="simple" xlink:href="#Przypis61" text:style-name="Internet_20_link" text:visited-style-name="Visited_20_Internet_20_Link"><text:span text:style-name="CharStyle16"><text:span text:style-name="T78">przypis 61</text:span></text:span></text:a><text:span text:style-name="CharStyle16"><text:span text:style-name="T48">]</text:span></text:span><text:bookmark text:name="p.61"/><text:span text:style-name="CharStyle16"><text:span text:style-name="T30">. To właśnie rodzina stała się podstawową wspólnotą, w jakiej gromadzono się na modlitwie, choć można też mówić o istnieniu kilku sekretnych synagog. Najważniejszym zatem źródłem religii i tradycji stał się przekaz ustny, który, jak to się zwykle z wszelkimi ustnymi podaniami dzieje, był z pokolenia na pokolenie modyfikowany. Nie był on jednak jedynym nośnikiem krypto-judaizmu.</text:span></text:span></text:p>
        <text:p text:style-name="P29"><text:span text:style-name="CharStyle16"><text:span text:style-name="T30">Niezwykle istotną rolę w kształtowaniu tożsamości i religijności </text:span></text:span><text:span text:style-name="CharStyle18"><text:span text:style-name="T30">kryp</text:span></text:span><text:span text:style-name="CharStyle18"><text:span text:style-name="T48">t</text:span></text:span><text:span text:style-name="CharStyle18"><text:span text:style-name="T30">ożydów</text:span></text:span><text:span text:style-name="CharStyle16"><text:span text:style-name="T30"> odgrywała również literatura. Zachowało się wiele tekstów, pisanych przez </text:span></text:span><text:span text:style-name="CharStyle18"><text:span text:style-name="T30">nowych chrześcijan</text:span></text:span><text:span text:style-name="CharStyle19"><text:span text:style-name="T30"> </text:span></text:span><text:span text:style-name="CharStyle16"><text:span text:style-name="T30">lub hiszpańskich </text:span></text:span><text:span text:style-name="CharStyle18"><text:span text:style-name="T30">marranów</text:span></text:span><text:span text:style-name="CharStyle29"><text:span text:style-name="T30">,</text:span></text:span><text:span text:style-name="CharStyle16"><text:span text:style-name="T30"> które stanowią połączenie elementów chrześcijańskich i judaizmu. Dzieła takie jak: </text:span></text:span><text:span text:style-name="CharStyle16"><text:span text:style-name="T74">Consolação as Tribulações</text:span></text:span><text:span text:style-name="CharStyle18"><text:span text:style-name="T71"> de Israel</text:span></text:span><text:span text:style-name="CharStyle29"><text:span text:style-name="T30">,</text:span></text:span><text:span text:style-name="CharStyle16"><text:span text:style-name="T30"> autorstwa Samuela Usque (ok. 1500 – </text:span></text:span><text:span text:style-name="CharStyle16"><text:span text:style-name="T48">p</text:span></text:span><text:span text:style-name="CharStyle16"><text:span text:style-name="T30">o 1555), </text:span></text:span><text:span text:style-name="CharStyle18"><text:span text:style-name="T4">Nomonología </text:span></text:span><text:span text:style-name="CharStyle18"><text:span text:style-name="T77">ou discursos legales</text:span></text:span><text:span text:style-name="CharStyle18"><text:span text:style-name="T30">,</text:span></text:span><text:span text:style-name="CharStyle19"><text:span text:style-name="T30"> </text:span></text:span><text:span text:style-name="CharStyle16"><text:span text:style-name="T30">napisana przez Emmanuela Aboaba i wydana w Amsterdamie w 1629 roku, twórczość rabbiego Menasse Ben Israela (1604-1657) miały służyć nie tylko „pokrzepieniu serc”, ale były nośnikami elementów żydowskiej wiar</text:span></text:span><text:span text:style-name="CharStyle16"><text:span text:style-name="T48">y [</text:span></text:span><text:a xlink:type="simple" xlink:href="#Przypis62" text:style-name="Internet_20_link" text:visited-style-name="Visited_20_Internet_20_Link"><text:span text:style-name="CharStyle16"><text:span text:style-name="T78">przypis 62</text:span></text:span></text:a><text:span text:style-name="CharStyle16"><text:span text:style-name="T48">]</text:span></text:span><text:bookmark text:name="p.62"/><text:span text:style-name="CharStyle16"><text:span text:style-name="T30">. Wielu poetów o korzeniach żydowskich, zwłaszcza przebywających w Amsterdamie, pisało elegie upamiętniające ofiary Inkwizycji, by wymienić tylko kilku z nich: Josepha Bueno, Josepha Belmonte czy Daniela Abentara de Melo. Ten ostatni był m.in. autorem ciekawego wydania Psalmów, które było nawet nie tyle ich tłumaczeniem, co raczej parafrazą, zawierającą liczne odniesienia do aktualnej sytuacji </text:span></text:span><text:span text:style-name="CharStyle18"><text:span text:style-name="T30">nowych chrześcijan </text:span></text:span><text:span text:style-name="CharStyle19"><text:span text:style-name="T48">[</text:span></text:span><text:a xlink:type="simple" xlink:href="#Przypis63" text:style-name="Internet_20_link" text:visited-style-name="Visited_20_Internet_20_Link"><text:span text:style-name="CharStyle19"><text:span text:style-name="T78">przypis 63</text:span></text:span></text:a><text:span text:style-name="CharStyle19"><text:span text:style-name="T48">]</text:span></text:span><text:bookmark text:name="p.63"/><text:span text:style-name="CharStyle29"><text:span text:style-name="T30">.</text:span></text:span><text:span text:style-name="CharStyle16"><text:span text:style-name="T30"> Ważnym elementem była także literatura, którą można by określić mianem liturgicznej bądź religijnej. Oprócz dzieł, które dziś zaliczane są do klasyki literatury, ważną rolę pełniły teksty popularne: ballady, opowiadania o tematyce biblijnej i przysłowia </text:span></text:span><text:span text:style-name="CharStyle18"><text:span text:style-name="T30">marranów</text:span></text:span><text:span text:style-name="CharStyle30"><text:span text:style-name="T30">;</text:span></text:span><text:span text:style-name="CharStyle29"><text:span text:style-name="T30"> </text:span></text:span><text:span text:style-name="CharStyle16"><text:span text:style-name="T30">podkreślały szczególną relację ciemiężonego narodu żydowskiego z Bogiem. Były one próbą tłumaczenia wygnania i szukaniem sensu w cierpieniu </text:span></text:span><text:span text:style-name="CharStyle18"><text:span text:style-name="T30">nowych chrześcijan</text:span></text:span><text:span text:style-name="CharStyle29"><text:span text:style-name="T30">.</text:span></text:span></text:p>
        <text:p text:style-name="P13"><text:span text:style-name="CharStyle16"><text:span text:style-name="T30">Daniel Swetschinski twierdzi, że pamięć zbiorowa </text:span></text:span><text:span text:style-name="CharStyle18"><text:span text:style-name="T30">konwertytów</text:span></text:span><text:span text:style-name="CharStyle19"><text:span text:style-name="T30"> </text:span></text:span><text:span text:style-name="CharStyle16"><text:span text:style-name="T30">była bardzo ograniczona (jeśli w ogóle można powiedzieć, że istniała). Ograniczała ją bowiem chronologicznie pewna cezura, która dała początek ich świadomości.</text:span></text:span></text:p>
        <text:p text:style-name="P13"><text:span text:style-name="CharStyle16"><text:span text:style-name="T30"/></text:span></text:p>
        <text:p text:style-name="P29"><text:span text:style-name="CharStyle16"><text:span text:style-name="T48">Str. 323</text:span></text:span></text:p>
        <text:p text:style-name="P13"><text:soft-page-break/><text:span text:style-name="CharStyle16"><text:span text:style-name="T30">Dla </text:span></text:span><text:span text:style-name="CharStyle18"><text:span text:style-name="T30">marranów</text:span></text:span><text:span text:style-name="CharStyle19"><text:span text:style-name="T30"> </text:span></text:span><text:span text:style-name="CharStyle16"><text:span text:style-name="T30">hiszpańskich były to wydarzenia roku 1492, w przypadku zaś portugalskich </text:span></text:span><text:span text:style-name="CharStyle18"><text:span text:style-name="T30">nowych chrześcijan</text:span></text:span><text:span text:style-name="CharStyle19"><text:span text:style-name="T30"> </text:span></text:span><text:span text:style-name="CharStyle16"><text:span text:style-name="T30">przymusowa konwersja z 1497 i następujące po niej zdarzenia (coraz częstsze ataki uwieńczone masakrą w Lizbonie w 1506 oraz wprowadzeniem Trybunału Inkwizycyjnego w 1536 roku). Z drugiej strony, Swetschinski uważa, że społeczność ta, nie mając oficjalnych, wspólnych instytucji, była niezwykle fragmentaryczna, co powoduje, że jej dzieje powinno się raczej traktować w sposób jednostkowy, jako historię poszczególnych rodzi</text:span></text:span><text:span text:style-name="CharStyle16"><text:span text:style-name="T48">n [</text:span></text:span><text:a xlink:type="simple" xlink:href="#Przypis64" text:style-name="Internet_20_link" text:visited-style-name="Visited_20_Internet_20_Link"><text:span text:style-name="CharStyle16"><text:span text:style-name="T78">przypis 64</text:span></text:span></text:a><text:span text:style-name="CharStyle16"><text:span text:style-name="T48">]</text:span></text:span><text:bookmark text:name="p.64"/><text:span text:style-name="CharStyle16"><text:span text:style-name="T30">. Nie odmawiając racji powyższym stwierdzeniom, należy jednak pamiętać, że ciężkie doświadczenia zwykle są elementem scalającym grupę, co w jakimś stopniu musiało mieć miejsce również w przypadku </text:span></text:span><text:span text:style-name="CharStyle18"><text:span text:style-name="T30">nowych chrześcijan. </text:span></text:span><text:span text:style-name="CharStyle16"><text:span text:style-name="T30">Powszechna w środowisku pamięć o doznanych nieszczęściach współwyznawców (nawet na innym kontynencie) to zjawisko, które dziś można obserwować u Żydów w kontekście Holokaustu. Przymusowa konwersja stała się dla wszystkich portugalskich żydów, niezależnie od przynależności klasowej, czynnikiem spajającym. Teraz już nie tylko ich pochodzenie rasowe, ale też wspólne ciężkie doświadczenie umacniało w nich poczucie jednośc</text:span></text:span><text:span text:style-name="CharStyle16"><text:span text:style-name="T48">i [</text:span></text:span><text:a xlink:type="simple" xlink:href="#Przypis65" text:style-name="Internet_20_link" text:visited-style-name="Visited_20_Internet_20_Link"><text:span text:style-name="CharStyle16"><text:span text:style-name="T78">przypis 65</text:span></text:span></text:a><text:span text:style-name="CharStyle16"><text:span text:style-name="T48">]</text:span></text:span><text:bookmark text:name="p.65"/><text:span text:style-name="CharStyle16"><text:span text:style-name="T30">.</text:span></text:span></text:p>
        <text:h text:style-name="P35" text:outline-level="2"><text:span text:style-name="CharStyle27"><text:span text:style-name="T30">Poczucie tożsamości </text:span></text:span><text:span text:style-name="CharStyle28"><text:span text:style-name="T30">nowych chrześcijan</text:span></text:span></text:h>
        <text:p text:style-name="P30"><text:span text:style-name="CharStyle16"><text:span text:style-name="T30">A za kogo uważali się sami </text:span></text:span><text:span text:style-name="CharStyle18"><text:span text:style-name="T30">nowi chrześcijanie?</text:span></text:span><text:span text:style-name="CharStyle19"><text:span text:style-name="T30"> </text:span></text:span><text:span text:style-name="CharStyle16"><text:span text:style-name="T30">Ci, którzy doświadczyli przymusowej konwersji, zapewne uważali się za żydów, gdyż była to religia, w jakiej ich wychowywano. Z tego też powodu liczni spośród tych, którzy już rodzili się jako </text:span></text:span><text:span text:style-name="CharStyle18"><text:span text:style-name="T30">nowi chrześcijanie</text:span></text:span><text:span text:style-name="CharStyle19"><text:span text:style-name="T30"> </text:span></text:span><text:span text:style-name="CharStyle16"><text:span text:style-name="T30">i w tej „nowej” religii dorastali, czuli się katolikami. Jednakże często, mimo że chcieli nimi być, Inkwizycja nie dawała im zapomnieć o ich żydowskich korzeniach. Abenatar Melo nazwał Inkwizycję „szkołą, w której poznał Boga”.</text:span></text:span><text:span text:style-name="CharStyle16"><text:span text:style-name="T5"> </text:span></text:span><text:span text:style-name="CharStyle16"><text:span text:style-name="T14">[</text:span></text:span><text:a xlink:type="simple" xlink:href="#Przypis66" text:style-name="Internet_20_link" text:visited-style-name="Visited_20_Internet_20_Link"><text:span text:style-name="CharStyle16"><text:span text:style-name="T78">przypis 66</text:span></text:span></text:a><text:span text:style-name="CharStyle16"><text:span text:style-name="T14">]</text:span></text:span><text:bookmark text:name="p.66"/><text:span text:style-name="CharStyle16"><text:span text:style-name="T30"> Sformułowanie to odnosi się oczywiście do Boga Jahwe, często bowiem autentyczne świadectwa wiary żydowskiej, jakie można było oglądać podczas procesów, stanowiły dla </text:span></text:span><text:span text:style-name="CharStyle18"><text:span text:style-name="T30">kryptożydów</text:span></text:span><text:span text:style-name="CharStyle19"><text:span text:style-name="T30"> </text:span></text:span><text:span text:style-name="CharStyle16"><text:span text:style-name="T30">umocnienie w judaizmie. Prześladowania niejednokrotnie powodowały, że </text:span></text:span><text:span text:style-name="CharStyle18"><text:span text:style-name="T30">nowi chrześcijanie,</text:span></text:span><text:span text:style-name="CharStyle19"><text:span text:style-name="T30"> </text:span></text:span><text:span text:style-name="CharStyle16"><text:span text:style-name="T30">którzy do tej pory żyli „w stanie zawieszenia”, duchowo zaczynali się utożsamiać z religią przodków, poznawać, a wreszcie praktykować judaizm. Zdaje się, że w tej sytuacji najistotniejsza i niejako decydująca o tożsamości była właśnie owa chęć bycia żyde</text:span></text:span><text:span text:style-name="CharStyle16"><text:span text:style-name="T49">m [</text:span></text:span><text:a xlink:type="simple" xlink:href="#Przypis67" text:style-name="Internet_20_link" text:visited-style-name="Visited_20_Internet_20_Link"><text:span text:style-name="CharStyle16"><text:span text:style-name="T78">przypis 67</text:span></text:span></text:a><text:span text:style-name="CharStyle16"><text:span text:style-name="T49">]</text:span></text:span><text:bookmark text:name="p.67"/><text:span text:style-name="CharStyle16"><text:span text:style-name="T30">. Doświadczenia iberyjskie naznaczyły na zawsze nowych chrześcijan i ich potomków, odbijając się szerokim echem również tam, gdzie po opuszczeniu Portugalii zakładali oni swoje wspólnoty i otwarcie wracali do judaizmu. Byli potomkami </text:span></text:span><text:span text:style-name="CharStyle18"><text:span text:style-name="T30">konwertytów,</text:span></text:span><text:span text:style-name="CharStyle19"><text:span text:style-name="T30"> </text:span></text:span><text:span text:style-name="CharStyle16"><text:span text:style-name="T30">więc jedyną formą judaizmu, jaką znali, był kryptojudaizm. Bazując więc na Torze </text:span></text:span><text:soft-page-break/><text:span text:style-name="CharStyle16"><text:span text:style-name="T30">obierali własną drogę do normatywnego judaizmu.</text:span></text:span></text:p>
        <text:p text:style-name="P30"><text:span text:style-name="CharStyle16"><text:span text:style-name="T30"/></text:span></text:p>
        <text:p text:style-name="P30"><text:span text:style-name="CharStyle16"><text:span text:style-name="T49">Str. 324</text:span></text:span></text:p>
        <text:p text:style-name="P30"><text:span text:style-name="CharStyle16"><text:span text:style-name="T30">Nie znali narastającej przez wieki tradycji, opierali się zatem na źródłach i własnej ich interpretacji, do której słuszności byli głęboko przekonani. W funkcjonowaniu gmin sefardyjskich stworzonych w Niderlandach przez </text:span></text:span><text:span text:style-name="CharStyle18"><text:span text:style-name="T30">nowych chrześcijan</text:span></text:span><text:span text:style-name="CharStyle19"><text:span text:style-name="T30"> </text:span></text:span><text:span text:style-name="CharStyle16"><text:span text:style-name="T30">wyraźnie widać nie tylko wpływy tradycji iberyjskiej, ale i sposobu myślenia oraz systemu wartośc</text:span></text:span><text:span text:style-name="CharStyle16"><text:span text:style-name="T49">i [</text:span></text:span><text:a xlink:type="simple" xlink:href="#Przypis68" text:style-name="Internet_20_link" text:visited-style-name="Visited_20_Internet_20_Link"><text:span text:style-name="CharStyle16"><text:span text:style-name="T78">przypis 68</text:span></text:span></text:a><text:span text:style-name="CharStyle16"><text:span text:style-name="T49">]</text:span></text:span><text:bookmark text:name="p.68"/><text:span text:style-name="CharStyle16"><text:span text:style-name="T30">. Trudno zatem nie zgodzić się z Kaplanem w stwierdzeniu, że nie tyle religia czy żydowskie pochodzenie, ile właśnie doświadczenia przymusowej konwersji, prześladowań w umiłowanej dotychczas ojczyźnie były czynnikiem jednoczącym grupy </text:span></text:span><text:span text:style-name="CharStyle18"><text:span text:style-name="T30">nowych chrześcijan </text:span></text:span><text:span text:style-name="CharStyle16"><text:span text:style-name="T30">już poza Półwyspem Iberyjski</text:span></text:span><text:span text:style-name="CharStyle16"><text:span text:style-name="T49">m [</text:span></text:span><text:a xlink:type="simple" xlink:href="#Przypis69" text:style-name="Internet_20_link" text:visited-style-name="Visited_20_Internet_20_Link"><text:span text:style-name="CharStyle16"><text:span text:style-name="T78">przypis 69</text:span></text:span></text:a><text:span text:style-name="CharStyle16"><text:span text:style-name="T49">]</text:span></text:span><text:bookmark text:name="p.69"/><text:span text:style-name="CharStyle16"><text:span text:style-name="T30">. Stąd właśnie wynikało ich odseparowanie od innych wspólnot żydowskich. W istocie poza granicami swojego kraju, zwłaszcza w północnej i środkowej części Europy, portugalskie wspólnoty stanowiły dość hermetyczne środowiska. Przypadki judaizujących </text:span></text:span><text:span text:style-name="CharStyle18"><text:span text:style-name="T30">starych chrześcijan</text:span></text:span><text:span text:style-name="CharStyle17"><text:span text:style-name="T30">,</text:span></text:span><text:span text:style-name="CharStyle16"><text:span text:style-name="T30"> którzy również z powodu swego iberyjskiego pochodzenia przyłączyli się do tych właśnie wspólnot żydowskich, stanowią odrębną kwestię. Choć urodzeni w tym samym kraju, nie mieli takich samych ciężkich doświadczeń co </text:span></text:span><text:span text:style-name="CharStyle18"><text:span text:style-name="T30">nowi chrześcijanie</text:span></text:span><text:span text:style-name="CharStyle17"><text:span text:style-name="T30">,</text:span></text:span><text:span text:style-name="CharStyle16"><text:span text:style-name="T30"> z tego też powodu zawsze byli na marginesie wspólno</text:span></text:span><text:span text:style-name="CharStyle16"><text:span text:style-name="T49">t [</text:span></text:span><text:a xlink:type="simple" xlink:href="#Przypis70" text:style-name="Internet_20_link" text:visited-style-name="Visited_20_Internet_20_Link"><text:span text:style-name="CharStyle16"><text:span text:style-name="T78">przypis 70</text:span></text:span></text:a><text:span text:style-name="CharStyle16"><text:span text:style-name="T49">]</text:span></text:span><text:bookmark text:name="p.70"/><text:span text:style-name="CharStyle16"><text:span text:style-name="T30">. Konwersji na judaizm łatwiej było dokonać we wspólnocie aszkenazyjskiej, niż dołączyć do (uchodzących za bardziej zasymilowanych) Sefardyjczyków. Tak popularna na Półwyspie idea czystości krwi, która uniemożliwiała </text:span></text:span><text:span text:style-name="CharStyle18"><text:span text:style-name="T30">nowym chrześcijanom </text:span></text:span><text:span text:style-name="CharStyle16"><text:span text:style-name="T30">normalne funkcjonowanie w społeczeństwie portugalskim, została przez nich zaadaptowan</text:span></text:span><text:span text:style-name="CharStyle16"><text:span text:style-name="T49">a [</text:span></text:span><text:a xlink:type="simple" xlink:href="#Przypis71" text:style-name="Internet_20_link" text:visited-style-name="Visited_20_Internet_20_Link"><text:span text:style-name="CharStyle16"><text:span text:style-name="T78">przypis 71</text:span></text:span></text:a><text:span text:style-name="CharStyle16"><text:span text:style-name="T49">]</text:span></text:span><text:bookmark text:name="p.71"/><text:span text:style-name="CharStyle16"><text:span text:style-name="T30">. Jako </text:span></text:span><text:span text:style-name="CharStyle18"><text:span text:style-name="T30">judaizanci</text:span></text:span><text:span text:style-name="CharStyle19"><text:span text:style-name="T30"> </text:span></text:span><text:span text:style-name="CharStyle16"><text:span text:style-name="T30">pozbawieni przywileju bożego wybraństwa, odzyskawszy go chcieli bronić się przed uzurpatorami, jakimi byli według nich </text:span></text:span><text:span text:style-name="CharStyle18"><text:span text:style-name="T30">starzy chrześcijanie </text:span></text:span><text:span text:style-name="CharStyle19"><text:span text:style-name="T49">[</text:span></text:span><text:a xlink:type="simple" xlink:href="#Przypis72" text:style-name="Internet_20_link" text:visited-style-name="Visited_20_Internet_20_Link"><text:span text:style-name="CharStyle19"><text:span text:style-name="T78">przypis 72</text:span></text:span></text:a><text:span text:style-name="CharStyle19"><text:span text:style-name="T49">]</text:span></text:span><text:bookmark text:name="p.72"/><text:span text:style-name="CharStyle16"><text:span text:style-name="T30">. Przyjmowanie do wspólnoty osób o odmiennej przeszłości bądź też innym kolorze skóry stanowiło zagrożenie dla jedności wspólnoty i jej poczucia portugalsko-hiszpańskiej żydowskośc</text:span></text:span><text:span text:style-name="CharStyle16"><text:span text:style-name="T49">i [</text:span></text:span><text:a xlink:type="simple" xlink:href="#Przypis73" text:style-name="Internet_20_link" text:visited-style-name="Visited_20_Internet_20_Link"><text:span text:style-name="CharStyle16"><text:span text:style-name="T78">przypis 73</text:span></text:span></text:a><text:span text:style-name="CharStyle16"><text:span text:style-name="T49">]</text:span></text:span><text:bookmark text:name="p.73"/><text:span text:style-name="CharStyle16"><text:span text:style-name="T30">. Z drugiej jednak strony Kaplan mówi o nienawiści, z jaką wspominali swoją rodzinną „ziemię bałwochwalstwa, kraj Inkwizycji”, która jednak nie mogła wymazać z ich mentalności silnych wpływów właśnie iberyjskiej ojczyzny. Równocześnie podkreśla swoiste przywiązanie Sefardyjczyków do katolickich władców Hiszpanii oraz akceptację stosowanych przez nich metod politycznyc</text:span></text:span><text:span text:style-name="CharStyle16"><text:span text:style-name="T49">h [</text:span></text:span><text:a xlink:type="simple" xlink:href="#Przypis74" text:style-name="Internet_20_link" text:visited-style-name="Visited_20_Internet_20_Link"><text:span text:style-name="CharStyle16"><text:span text:style-name="T78">przypis 74</text:span></text:span></text:a><text:span text:style-name="CharStyle16"><text:span text:style-name="T49">]</text:span></text:span><text:bookmark text:name="p.74"/><text:span text:style-name="CharStyle16"><text:span text:style-name="T30">. W przypadku portugalskich żydów, którzy dłużej cieszyli się swobodą niż ich hiszpańscy współwyznawcy, sprawa wydaje się jeszcze bardziej </text:span></text:span><text:soft-page-break/><text:span text:style-name="CharStyle16"><text:span text:style-name="T30">skomplikowana, a uczucia rozdarte. Od początku istnienia Diaspory kwestia tożsamości narodowej Żydów była bardzo specyficzna. </text:span></text:span><text:span text:style-name="CharStyle18"><text:span text:style-name="T30">Nowi chrześcijanie</text:span></text:span><text:span text:style-name="CharStyle19"><text:span text:style-name="T30"> </text:span></text:span><text:span text:style-name="CharStyle16"><text:span text:style-name="T30">stanowią ciekawą grupę o dość silnym poczuciu jedności i przynależności „narodowej”.</text:span></text:span></text:p>
        <text:p text:style-name="P30"><text:span text:style-name="CharStyle16"><text:span text:style-name="T30"/></text:span></text:p>
        <text:p text:style-name="P30"><text:span text:style-name="CharStyle16"><text:span text:style-name="T49">Str. 325</text:span></text:span></text:p>
        <text:p text:style-name="P30"><text:span text:style-name="CharStyle16"><text:span text:style-name="T30">Termin </text:span></text:span><text:span text:style-name="CharStyle18"><text:span text:style-name="T70">nação</text:span></text:span><text:span text:style-name="CharStyle17"><text:span text:style-name="T30">,</text:span></text:span><text:span text:style-name="CharStyle16"><text:span text:style-name="T30"> którym sami się określali, w jakiś sposób oddawał fakt ich izolacj</text:span></text:span><text:span text:style-name="CharStyle16"><text:span text:style-name="T49">i [</text:span></text:span><text:a xlink:type="simple" xlink:href="#Przypis75" text:style-name="Internet_20_link" text:visited-style-name="Visited_20_Internet_20_Link"><text:span text:style-name="CharStyle16"><text:span text:style-name="T78">przypis 75</text:span></text:span></text:a><text:span text:style-name="CharStyle16"><text:span text:style-name="T49">]</text:span></text:span><text:bookmark text:name="p.75"/><text:span text:style-name="CharStyle16"><text:span text:style-name="T30">. </text:span></text:span><text:span text:style-name="CharStyle18"><text:span text:style-name="T30">Nowi chrze</text:span></text:span><text:span text:style-name="CharStyle17"><text:span text:style-name="T30">ś</text:span></text:span><text:span text:style-name="CharStyle18"><text:span text:style-name="T30">cijanie</text:span></text:span><text:span text:style-name="CharStyle19"><text:span text:style-name="T30"> </text:span></text:span><text:span text:style-name="CharStyle16"><text:span text:style-name="T30">sami uważali się za osobną „nację”, można powiedzieć „naród w narodzie”. Pojęcie to można rozumieć dwojako, w odniesieniu zarówno do reszty żydowskiego społeczeństwa, której częścią jednak </text:span></text:span><text:span text:style-name="CharStyle18"><text:span text:style-name="T30">marrani</text:span></text:span><text:span text:style-name="CharStyle19"><text:span text:style-name="T30"> </text:span></text:span><text:span text:style-name="CharStyle16"><text:span text:style-name="T30">nie do końca się czuli, jak również w kontekście narodu portugalskiego, w którym stanowili odrębną grupę społeczną. </text:span></text:span><text:span text:style-name="CharStyle18"><text:span text:style-name="T30">Nowy chrze</text:span></text:span><text:span text:style-name="CharStyle17"><text:span text:style-name="T30">ś</text:span></text:span><text:span text:style-name="CharStyle18"><text:span text:style-name="T30">cijanin</text:span></text:span><text:span text:style-name="CharStyle19"><text:span text:style-name="T30"> </text:span></text:span><text:span text:style-name="CharStyle16"><text:span text:style-name="T30">Samuel Usque w swoim dziele </text:span></text:span><text:span text:style-name="CharStyle16"><text:span text:style-name="T74">Consolação as Tribulações</text:span></text:span><text:span text:style-name="CharStyle18"><text:span text:style-name="T74"> de Israel</text:span></text:span><text:span text:style-name="CharStyle19"><text:span text:style-name="T30"> </text:span></text:span><text:span text:style-name="CharStyle16"><text:span text:style-name="T30">opisuje cierpienia narodu żydowskiego od czasów biblijnych aż do momentu przymusowej konwersji w Portugalii. Tekst powstał w języku portugalskim, który autor, jak sam twierdzi, wyssał z mlekiem matki. Usque nawet nie próbuje stawiać sobie pytania, czy nie lepiej byłoby pisać w języku hebrajskim, jak robili to inni </text:span></text:span><text:span text:style-name="CharStyle16"><text:span text:style-name="T49">szesnasto</text:span></text:span><text:span text:style-name="CharStyle16"><text:span text:style-name="T30">wieczni kronikarze. Portugalski jest jego mową ojczystą, więc twórczość w tym języku jest dla niego czymś naturalnym, z drugiej strony problematyka wyraźnie dotyczy losów narodu żydowskiego. Kim więc czuje się autor? Pisząc o „swoim narodzie”, Usque wyraźnie zaznacza, że chodzi o portugalskich </text:span></text:span><text:span text:style-name="CharStyle18"><text:span text:style-name="T30">nowych chrze</text:span></text:span><text:span text:style-name="CharStyle17"><text:span text:style-name="T30">ś</text:span></text:span><text:span text:style-name="CharStyle18"><text:span text:style-name="T30">cijan</text:span></text:span><text:span text:style-name="CharStyle16"><text:span text:style-name="T30">, zarówno tych, którzy zostali w Portugalii, jak i tych, którzy na wygnaniu wybrali otwarty powrót do judaizmu. Jednak określenie „nasz lud” odnosi się już do wszystkich Żydów od czasów biblijnych, bez wyróżnienia „narodowościowego”</text:span></text:span><text:span text:style-name="CharStyle16"><text:span text:style-name="T5"> </text:span></text:span><text:span text:style-name="CharStyle16"><text:span text:style-name="T14">[</text:span></text:span><text:a xlink:type="simple" xlink:href="#Przypis76" text:style-name="Internet_20_link" text:visited-style-name="Visited_20_Internet_20_Link"><text:span text:style-name="CharStyle16"><text:span text:style-name="T78">przypis 76</text:span></text:span></text:a><text:span text:style-name="CharStyle16"><text:span text:style-name="T14">]</text:span></text:span><text:bookmark text:name="p.76"/><text:span text:style-name="CharStyle16"><text:span text:style-name="T30">. Pojęcie „naród” ma zatem w tym kontekście konotacje ściśle judeo-portugalskie. Owa „narodowa tożsamość” tworzy się z połączenia elementów żydowskich z portugalskimi i oba te czynniki są niezbędne. Żydowskie korzenie i wiara łączą się z przywiązaniem i miłością do państwa portugalskiego, które jest ojczyzną </text:span></text:span><text:span text:style-name="CharStyle18"><text:span text:style-name="T30">nowych chrze</text:span></text:span><text:span text:style-name="CharStyle17"><text:span text:style-name="T30">ś</text:span></text:span><text:span text:style-name="CharStyle18"><text:span text:style-name="T30">cijan</text:span></text:span><text:span text:style-name="CharStyle17"><text:span text:style-name="T30">.</text:span></text:span><text:span text:style-name="CharStyle16"><text:span text:style-name="T30"> Ich wygnanie nie oznacza życia z dala od ziemi Izraela, ale konieczność opuszczenia Portugalii. Usque widzi </text:span></text:span><text:span text:style-name="CharStyle18"><text:span text:style-name="T30">nowych chrze</text:span></text:span><text:span text:style-name="CharStyle17"><text:span text:style-name="T30">ś</text:span></text:span><text:span text:style-name="CharStyle18"><text:span text:style-name="T30">cijan</text:span></text:span><text:span text:style-name="CharStyle19"><text:span text:style-name="T30"> </text:span></text:span><text:span text:style-name="CharStyle16"><text:span text:style-name="T30">jako integralną grupę społeczeństwa portugalskiego, przedstawiając „swój naród” jako część społeczności prześladowanej przez grupę ludzi z tej samej społecznośc</text:span></text:span><text:span text:style-name="CharStyle16"><text:span text:style-name="T49">i [</text:span></text:span><text:a xlink:type="simple" xlink:href="#Przypis77" text:style-name="Internet_20_link" text:visited-style-name="Visited_20_Internet_20_Link"><text:span text:style-name="CharStyle16"><text:span text:style-name="T78">przypis 77</text:span></text:span></text:a><text:span text:style-name="CharStyle16"><text:span text:style-name="T49">]</text:span></text:span><text:bookmark text:name="p.77"/><text:span text:style-name="CharStyle16"><text:span text:style-name="T30">. W wielu przypadkach tęsknota za ojczyzną, z której zostali wygnani, jest głębokim, silnym i nie do końca jasnym uczuciem, które można by określić portugalskim terminem </text:span></text:span><text:span text:style-name="CharStyle18"><text:span text:style-name="T70">saudade</text:span></text:span><text:span text:style-name="CharStyle19"><text:span text:style-name="T30"> </text:span></text:span><text:span text:style-name="CharStyle19"><text:span text:style-name="T49">[</text:span></text:span><text:a xlink:type="simple" xlink:href="#Przypis78" text:style-name="Internet_20_link" text:visited-style-name="Visited_20_Internet_20_Link"><text:span text:style-name="CharStyle19"><text:span text:style-name="T78">przypis 78</text:span></text:span></text:a><text:span text:style-name="CharStyle19"><text:span text:style-name="T49">]</text:span></text:span><text:bookmark text:name="p.78"/><text:span text:style-name="CharStyle19"><text:span text:style-name="T30">.</text:span></text:span></text:p>
        <text:p text:style-name="P31"><text:span text:style-name="CharStyle16"><text:span text:style-name="T30">Biorąc pod uwagę zarówno to, jak żydzi i chrześcijanie traktowali </text:span></text:span><text:span text:style-name="CharStyle18"><text:span text:style-name="T30">konwertytów</text:span></text:span><text:span text:style-name="CharStyle16"><text:span text:style-name="T30">, jak </text:span></text:span><text:soft-page-break/><text:span text:style-name="CharStyle16"><text:span text:style-name="T30">też to, jak postrzegali oni samych siebie, można stwierdzić, że jedną z cech charakterystycznych, a nawet kluczowych dla zjawiska </text:span></text:span><text:span text:style-name="CharStyle18"><text:span text:style-name="T30">marranizmu</text:span></text:span><text:span text:style-name="CharStyle19"><text:span text:style-name="T30"> </text:span></text:span><text:span text:style-name="CharStyle16"><text:span text:style-name="T30">czy też </text:span></text:span><text:span text:style-name="CharStyle18"><text:span text:style-name="T30">kryptojudaizmu</text:span></text:span><text:span text:style-name="CharStyle19"><text:span text:style-name="T30"> </text:span></text:span><text:span text:style-name="CharStyle16"><text:span text:style-name="T30">jest synkretyzm religijny. Można zgodzić się ze stwierdzeniem, że praktykowana w ukryciu, bez dostępu do większości niezbędnych ksiąg i przedmiotów kultu religijna tradycja w sposób naturalny musiała ulegać osłabieniu, a zmuszeni do praktykowania chrześcijańskich ceremonii </text:span></text:span><text:span text:style-name="CharStyle18"><text:span text:style-name="T30">kryptożydzi</text:span></text:span><text:span text:style-name="CharStyle19"><text:span text:style-name="T30"> </text:span></text:span><text:span text:style-name="CharStyle16"><text:span text:style-name="T30">często nieświadomie wplatali nowe elementy do tradycji przodkó</text:span></text:span><text:span text:style-name="CharStyle16"><text:span text:style-name="T50">w [</text:span></text:span><text:a xlink:type="simple" xlink:href="#Przypis79" text:style-name="Internet_20_link" text:visited-style-name="Visited_20_Internet_20_Link"><text:span text:style-name="CharStyle16"><text:span text:style-name="T78">przypis 79</text:span></text:span></text:a><text:span text:style-name="CharStyle16"><text:span text:style-name="T50">]</text:span></text:span><text:bookmark text:name="p.79"/><text:span text:style-name="CharStyle16"><text:span text:style-name="T30">.</text:span></text:span></text:p>
        <text:p text:style-name="P31"><text:span text:style-name="CharStyle16"><text:span text:style-name="T30"/></text:span></text:p>
        <text:p text:style-name="P31"><text:span text:style-name="CharStyle16"><text:span text:style-name="T50">Str. 326</text:span></text:span></text:p>
        <text:p text:style-name="P31"><text:span text:style-name="CharStyle16"><text:span text:style-name="T30">Przykładem tego jest chociażby chrześcijańska tradycja kultu świętych przeniesiona na starotestamentalne postacie Mojżesza czy Ester</text:span></text:span><text:span text:style-name="CharStyle16"><text:span text:style-name="T50">y [</text:span></text:span><text:a xlink:type="simple" xlink:href="#Przypis80" text:style-name="Internet_20_link" text:visited-style-name="Visited_20_Internet_20_Link"><text:span text:style-name="CharStyle16"><text:span text:style-name="T78">przypis 80</text:span></text:span></text:a><text:span text:style-name="CharStyle16"><text:span text:style-name="T50">]</text:span></text:span><text:bookmark text:name="p.80"/><text:span text:style-name="CharStyle16"><text:span text:style-name="T30">. Zasadniczo </text:span></text:span><text:span text:style-name="CharStyle18"><text:span text:style-name="T30">marrani</text:span></text:span><text:span text:style-name="CharStyle19"><text:span text:style-name="T30"> </text:span></text:span><text:span text:style-name="CharStyle16"><text:span text:style-name="T30">zgodnie z nakazami judaizmu odżegnywali się od plastycznych przedstawień Boga – </text:span></text:span><text:span text:style-name="CharStyle16"><text:span text:style-name="T50">o</text:span></text:span><text:span text:style-name="CharStyle16"><text:span text:style-name="T30">brazów i rzeź</text:span></text:span><text:span text:style-name="CharStyle16"><text:span text:style-name="T50">b [</text:span></text:span><text:a xlink:type="simple" xlink:href="#Przypis81" text:style-name="Internet_20_link" text:visited-style-name="Visited_20_Internet_20_Link"><text:span text:style-name="CharStyle16"><text:span text:style-name="T78">przypis 81</text:span></text:span></text:a><text:span text:style-name="CharStyle16"><text:span text:style-name="T50">]</text:span></text:span><text:bookmark text:name="p.81"/><text:span text:style-name="CharStyle16"><text:span text:style-name="T30">. Wchodząc do kościoła </text:span></text:span><text:span text:style-name="CharStyle18"><text:span text:style-name="T30">nowi chrześcijanie</text:span></text:span><text:span text:style-name="CharStyle19"><text:span text:style-name="T30"> </text:span></text:span><text:span text:style-name="CharStyle16"><text:span text:style-name="T30">z Belmonte mieli podobno zwyczaj recytować formułę: „Wchodzę tu, lecz nie czczę ani drzewa, ani kamienia, a jedynie Boga, który tutaj króluje”</text:span></text:span><text:span text:style-name="CharStyle16"><text:span text:style-name="T5"> </text:span></text:span><text:span text:style-name="CharStyle16"><text:span text:style-name="T15">[</text:span></text:span><text:a xlink:type="simple" xlink:href="#Przypis82" text:style-name="Internet_20_link" text:visited-style-name="Visited_20_Internet_20_Link"><text:span text:style-name="CharStyle16"><text:span text:style-name="T78">przypis 82</text:span></text:span></text:a><text:span text:style-name="CharStyle16"><text:span text:style-name="T15">]</text:span></text:span><text:bookmark text:name="p.82"/><text:span text:style-name="CharStyle16"><text:span text:style-name="T30">. Z drugiej jednak strony, to właśnie na cmentarzach żydów sefardyjskich pojawiają się pierwsze, budzące kontrowersje przedstawienia aniołów czy nawet elementy mające obrazować samego Boga. </text:span></text:span><text:span text:style-name="CharStyle18"><text:span text:style-name="T30">Marrani</text:span></text:span><text:span text:style-name="CharStyle19"><text:span text:style-name="T30"> </text:span></text:span><text:span text:style-name="CharStyle16"><text:span text:style-name="T30">często zastępowali, bluźniercze w ich odczuciu, fragmenty chrześcijańskich modlitw, które zmuszeni byli znać, innymi, tworząc nowe, oryginalne teksty, lub w ogóle je opuszczali. W listach osób skazanych podczas ceremonii </text:span></text:span><text:span text:style-name="CharStyle16"><text:span text:style-name="T72">auto-da-f</text:span></text:span><text:span text:style-name="CharStyle16"><text:span text:style-name="T2">é</text:span></text:span><text:span text:style-name="CharStyle16"><text:span text:style-name="T30"> wielokrotnie pojawia się jako jeden z elementów charakterystycznych dla judaizantów zarzut, że odmawiali modlitwę „Ojcze nasz”, bez „</text:span></text:span><text:span text:style-name="CharStyle16"><text:span text:style-name="T67">gloria patri</text:span></text:span><text:span text:style-name="CharStyle16"><text:span text:style-name="T30">”</text:span></text:span><text:span text:style-name="CharStyle16"><text:span text:style-name="T5"> </text:span></text:span><text:span text:style-name="CharStyle16"><text:span text:style-name="T15">[</text:span></text:span><text:a xlink:type="simple" xlink:href="#Przypis83" text:style-name="Internet_20_link" text:visited-style-name="Visited_20_Internet_20_Link"><text:span text:style-name="CharStyle16"><text:span text:style-name="T78">przypis 83</text:span></text:span></text:a><text:span text:style-name="CharStyle16"><text:span text:style-name="T15">]</text:span></text:span><text:bookmark text:name="p.83"/><text:span text:style-name="CharStyle16"><text:span text:style-name="T30">. Wypowiadane przez chrześcijan na początku i na końcu każdej modlitwy słowa: „W imię Ojca i Syna, i Ducha Świętego, Amen”, w ustach </text:span></text:span><text:span text:style-name="CharStyle18"><text:span text:style-name="T30">nowych chrześcijan </text:span></text:span><text:span text:style-name="CharStyle16"><text:span text:style-name="T30">brzmiały: „W imię Pana, Adonai, Amen”</text:span></text:span><text:span text:style-name="CharStyle16"><text:span text:style-name="T5"> </text:span></text:span><text:span text:style-name="CharStyle16"><text:span text:style-name="T15">[</text:span></text:span><text:a xlink:type="simple" xlink:href="#Przypis84" text:style-name="Internet_20_link" text:visited-style-name="Visited_20_Internet_20_Link"><text:span text:style-name="CharStyle16"><text:span text:style-name="T78">przypis 84</text:span></text:span></text:a><text:span text:style-name="CharStyle16"><text:span text:style-name="T15">]</text:span></text:span><text:bookmark text:name="p.84"/><text:span text:style-name="CharStyle16"><text:span text:style-name="T30">. I.S. R</text:span></text:span><text:span text:style-name="CharStyle16"><text:span text:style-name="T1">é</text:span></text:span><text:span text:style-name="CharStyle16"><text:span text:style-name="T30">vah określił </text:span></text:span><text:span text:style-name="CharStyle18"><text:span text:style-name="T30">kryptojudaizm </text:span></text:span><text:span text:style-name="CharStyle16"><text:span text:style-name="T30">mianem </text:span></text:span><text:span text:style-name="CharStyle18"><text:span text:style-name="T30">potencjalnego judaizmu</text:span></text:span><text:span text:style-name="CharStyle17"><text:span text:style-name="T30">,</text:span></text:span><text:span text:style-name="CharStyle16"><text:span text:style-name="T30"> będącego jego uproszczoną formą, zalążkiem, który jednak znalazłszy korzystne warunki wyrastał i przemieniał się w pełny, tradycyjny judaiz</text:span></text:span><text:span text:style-name="CharStyle16"><text:span text:style-name="T50">m [</text:span></text:span><text:a xlink:type="simple" xlink:href="#Przypis85" text:style-name="Internet_20_link" text:visited-style-name="Visited_20_Internet_20_Link"><text:span text:style-name="CharStyle16"><text:span text:style-name="T78">przypis 85</text:span></text:span></text:a><text:span text:style-name="CharStyle16"><text:span text:style-name="T50">]</text:span></text:span><text:bookmark text:name="p.85"/><text:span text:style-name="CharStyle16"><text:span text:style-name="T30">. H. Yerushalmi idzie głębiej, stwierdzając, że każdy </text:span></text:span><text:span text:style-name="CharStyle18"><text:span text:style-name="T30">nowy chrześcijanin</text:span></text:span><text:span text:style-name="CharStyle19"><text:span text:style-name="T30"> </text:span></text:span><text:span text:style-name="CharStyle16"><text:span text:style-name="T30">był potencjalnym </text:span></text:span><text:span text:style-name="CharStyle18"><text:span text:style-name="T30">kryptożydem</text:span></text:span><text:span text:style-name="CharStyle17"><text:span text:style-name="T30">,</text:span></text:span><text:span text:style-name="CharStyle16"><text:span text:style-name="T30"> mógł skrycie wyznawać judaizm, ale wcale nie musiał tego robić. Przemiana </text:span></text:span><text:span text:style-name="CharStyle18"><text:span text:style-name="T30">judaizanta</text:span></text:span><text:span text:style-name="CharStyle16"><text:span text:style-name="T30">, czyli </text:span></text:span><text:span text:style-name="CharStyle18"><text:span text:style-name="T30">marrana</text:span></text:span><text:span text:style-name="CharStyle16"><text:span text:style-name="T30">, w żyda było już dalszym etapem drog</text:span></text:span><text:span text:style-name="CharStyle16"><text:span text:style-name="T50">i [</text:span></text:span><text:a xlink:type="simple" xlink:href="#Przypis86" text:style-name="Internet_20_link" text:visited-style-name="Visited_20_Internet_20_Link"><text:span text:style-name="CharStyle16"><text:span text:style-name="T78">przypis 86</text:span></text:span></text:a><text:span text:style-name="CharStyle16"><text:span text:style-name="T50">]</text:span></text:span><text:bookmark text:name="p.86"/><text:span text:style-name="CharStyle16"><text:span text:style-name="T30">.</text:span></text:span></text:p>
        <text:h text:style-name="P35" text:outline-level="2"><text:bookmark-start text:name="bookmark5"/><text:span text:style-name="CharStyle22"><text:span text:style-name="T52">Uwagi końcowe</text:span></text:span><text:bookmark-end text:name="bookmark5"/></text:h>
        <text:p text:style-name="P31"><text:span text:style-name="CharStyle16"><text:span text:style-name="T30">Publikacje z początku </text:span></text:span><text:span text:style-name="CharStyle16"><text:span text:style-name="T50">20</text:span></text:span><text:span text:style-name="CharStyle16"><text:span text:style-name="T30"> wieku mówią o </text:span></text:span><text:span text:style-name="CharStyle18"><text:span text:style-name="T30">nowych chrześcijanach</text:span></text:span><text:span text:style-name="CharStyle19"><text:span text:style-name="T30"> </text:span></text:span><text:span text:style-name="CharStyle16"><text:span text:style-name="T30">jako o społeczności </text:span></text:span><text:soft-page-break/><text:span text:style-name="CharStyle16"><text:span text:style-name="T30">już nieistniejącej. Tymczasem w 1917 roku polski żyd Samuel Schwarz przypadkowo odkrył w górach w regionie </text:span></text:span><text:span text:style-name="CharStyle16"><text:span text:style-name="T72">Tr</text:span></text:span><text:span text:style-name="CharStyle16"><text:span text:style-name="T2">á</text:span></text:span><text:span text:style-name="CharStyle16"><text:span text:style-name="T72">s-os-Montes</text:span></text:span><text:span text:style-name="CharStyle16"><text:span text:style-name="T30">, w miejscowości Belmonte, istnienie grupy podającej się za żydów lub </text:span></text:span><text:span text:style-name="CharStyle18"><text:span text:style-name="T30">nowych chrześcijan</text:span></text:span><text:span text:style-name="CharStyle19"><text:span text:style-name="T30"> </text:span></text:span><text:span text:style-name="CharStyle16"><text:span text:style-name="T30">i tak też nazywanych przez okolicznych mieszkańców, a będących w istocie potomkami </text:span></text:span><text:span text:style-name="CharStyle18"><text:span text:style-name="T30">konwertytów</text:span></text:span><text:span text:style-name="CharStyle17"><text:span text:style-name="T30">,</text:span></text:span><text:span text:style-name="CharStyle16"><text:span text:style-name="T30"> kultywującymi w ukryciu tradycje swych przodków.</text:span></text:span></text:p>
        <text:p text:style-name="P31"><text:span text:style-name="CharStyle16"><text:span text:style-name="T30"/></text:span></text:p>
        <text:p text:style-name="P31"><text:span text:style-name="CharStyle16"><text:span text:style-name="T50">Str. 327</text:span></text:span></text:p>
        <text:p text:style-name="P31"><text:span text:style-name="CharStyle16"><text:span text:style-name="T30">Co ciekawe, o ile w języku portugalskim pojęcia </text:span></text:span><text:span text:style-name="CharStyle18"><text:span text:style-name="T70">marrano</text:span></text:span><text:span text:style-name="CharStyle19"><text:span text:style-name="T30"> </text:span></text:span><text:span text:style-name="CharStyle16"><text:span text:style-name="T30">nie używa się wobec portugalskich konwertytów w kontekście historycznym, o tyle mówiąc o współczesnej wspólnocie z Belmonte słowo to pojawia się. Wyjaśnić można to faktem, że jedność wspólnoty w tym wypadku opiera się na religijnych, kryptojudaistycznych tradycjach, zaś doświadczenie wygnania i dramatycznej przeszłości, które dla </text:span></text:span><text:span text:style-name="CharStyle18"><text:span text:style-name="T30">nowych chrze</text:span></text:span><text:span text:style-name="CharStyle17"><text:span text:style-name="T30">ś</text:span></text:span><text:span text:style-name="CharStyle18"><text:span text:style-name="T30">cijan</text:span></text:span><text:span text:style-name="CharStyle19"><text:span text:style-name="T30"> </text:span></text:span><text:span text:style-name="CharStyle16"><text:span text:style-name="T30">w czasach nowożytnych miały tak duże znaczenie, tu już nie odgrywają roli. Ponadto wpływ na nazewnictwo może mieć też fakt, że region ten znajduje się przy granicy z Hiszpanią. W przypadku opisywanej przez Schwartza wspólnoty rozumienie i wizja żydowskości ograniczały się do ich własnej grupy i opierały na utrzymywaniu w sekrecie swoich praktyk. Wierzyli, że oddawanie czci jedynemu Bogu może się odbywać jedynie w ukryciu, a publiczne wyznanie wiary uznawali za profanację. Nie używali oni, tak jak inni żydzi, języka hebrajskiego, a ponieważ zamknięci w górach w swoim własnym kręgu nigdy nie słyszeli, aby ktokolwiek nim się posługiwał, wątpili w ogóle w jego istnienie. Modlitwy, inspirowane żydowskimi bądź będące zmodyfikowaną kalką modlitw żydowskich, tłumaczone na portugalski, były często ułożone w formie wierszowanej. Zwykle też kobiety przekazywały je ustnie z pokolenia na pokolenie. Praktykowali oni wszystkie święta żydowskie, ale również chrześcijańskie ceremonie ślubu czy chrztu, choć część zaniechała tych praktyk po laicyzacji kraju na skutek przemian roku 1910. Nadal jednak, z powodu braku cmentarza innego niż katolicki, zmuszeni byli odprawiać chrześcijańskie pogrzeb</text:span></text:span><text:span text:style-name="CharStyle16"><text:span text:style-name="T50">y [</text:span></text:span><text:a xlink:type="simple" xlink:href="#Przypis87" text:style-name="Internet_20_link" text:visited-style-name="Visited_20_Internet_20_Link"><text:span text:style-name="CharStyle16"><text:span text:style-name="T78">przypis 87</text:span></text:span></text:a><text:span text:style-name="CharStyle16"><text:span text:style-name="T50">]</text:span></text:span><text:bookmark text:name="p.87"/><text:span text:style-name="CharStyle16"><text:span text:style-name="T30">. Odcięci od głównego nurtu judaizmu, uważali </text:span></text:span><text:span text:style-name="CharStyle18"><text:span text:style-name="T30">kryptojudaizm</text:span></text:span><text:span text:style-name="CharStyle19"><text:span text:style-name="T30"> </text:span></text:span><text:span text:style-name="CharStyle16"><text:span text:style-name="T30">za jedyną możliwą i słuszną formę ich religii. Po dziś dzień potomkowie </text:span></text:span><text:span text:style-name="CharStyle18"><text:span text:style-name="T30">nowych chrze</text:span></text:span><text:span text:style-name="CharStyle17"><text:span text:style-name="T30">ś</text:span></text:span><text:span text:style-name="CharStyle18"><text:span text:style-name="T30">cijan</text:span></text:span><text:span text:style-name="CharStyle19"><text:span text:style-name="T30"> </text:span></text:span><text:span text:style-name="CharStyle16"><text:span text:style-name="T30">żyją w górach w prowincjach Beira i </text:span></text:span><text:span text:style-name="CharStyle16"><text:span text:style-name="T70">Trás-os-Montes,</text:span></text:span><text:span text:style-name="CharStyle16"><text:span text:style-name="T30"> w miejscowościach takich, jak: </text:span></text:span><text:span text:style-name="CharStyle16"><text:span text:style-name="T70">Covil</text:span></text:span><text:span text:style-name="CharStyle16"><text:span text:style-name="T72">h</text:span></text:span><text:span text:style-name="CharStyle16"><text:span text:style-name="T2">ã</text:span></text:span><text:span text:style-name="CharStyle16"><text:span text:style-name="T72">, Belmonte, Guarda, Braga</text:span></text:span><text:span text:style-name="CharStyle16"><text:span text:style-name="T2">nç</text:span></text:span><text:span text:style-name="CharStyle16"><text:span text:style-name="T72">a, Fund</text:span></text:span><text:span text:style-name="CharStyle16"><text:span text:style-name="T2">ã</text:span></text:span><text:span text:style-name="CharStyle16"><text:span text:style-name="T72">o</text:span></text:span><text:span text:style-name="CharStyle16"><text:span text:style-name="T56"> c</text:span></text:span><text:span text:style-name="CharStyle16"><text:span text:style-name="T30">zy </text:span></text:span><text:span text:style-name="CharStyle16"><text:span text:style-name="T70">Castelo Branco</text:span></text:span><text:span text:style-name="CharStyle16"><text:span text:style-name="T30">. Ciężko jest jednak ustalić liczbę </text:span></text:span><text:span text:style-name="CharStyle18"><text:span text:style-name="T30">marranów</text:span></text:span><text:span text:style-name="CharStyle19"><text:span text:style-name="T30"> </text:span></text:span><text:span text:style-name="CharStyle16"><text:span text:style-name="T30">w poszczególnych miejscowościach, gdyż często podają się oni za żydów. Na początku lat 70. </text:span></text:span><text:span text:style-name="CharStyle16"><text:span text:style-name="T50">20</text:span></text:span><text:span text:style-name="CharStyle16"><text:span text:style-name="T30"> wieku w Belmonte na 2500 mieszkańców tej miejscowości około 120 stanowili </text:span></text:span><text:span text:style-name="CharStyle18"><text:span text:style-name="T30">judaizanci </text:span></text:span><text:span text:style-name="CharStyle19"><text:span text:style-name="T50">[</text:span></text:span><text:a xlink:type="simple" xlink:href="#Przypis88" text:style-name="Internet_20_link" text:visited-style-name="Visited_20_Internet_20_Link"><text:span text:style-name="CharStyle19"><text:span text:style-name="T78">przypis 88</text:span></text:span></text:a><text:span text:style-name="CharStyle19"><text:span text:style-name="T50">]</text:span></text:span><text:bookmark text:name="p.88"/><text:span text:style-name="CharStyle16"><text:span text:style-name="T30">. Na </text:span></text:span><text:soft-page-break/><text:span text:style-name="CharStyle16"><text:span text:style-name="T30">pierwszy rzut oka nie różniąc się niczym od swoich katolickich sąsiadów, pozbawieni wszelkich żydowskich instytucji, ograniczają się do przekazów ustnych, zrezygnowali całkowicie z wielu żydowskich praktyk, takich jak obrzezanie. W latach 80. </text:span></text:span><text:span text:style-name="CharStyle16"><text:span text:style-name="T50">20</text:span></text:span><text:span text:style-name="CharStyle16"><text:span text:style-name="T30"> wieku wspólnota nawiązała kontakty z Izraelem i oficjalnie dostosowała swoje istnienie oraz praktyki do wymogów normatywnego judaizmu.</text:span></text:span></text:p>
        <text:p text:style-name="P31"><text:span text:style-name="CharStyle18"><text:span text:style-name="T30">Marranizm</text:span></text:span><text:span text:style-name="CharStyle19"><text:span text:style-name="T30"> </text:span></text:span><text:span text:style-name="CharStyle16"><text:span text:style-name="T30">portugalski jest zatem czymś więcej niż tylko wymuszonym przez zakazy, a potem zagrożenie ze strony Inkwizycji potajemnym wyznawaniem judaizmu. To zjawisko łączące w sobie wiele czynników – </text:span></text:span><text:span text:style-name="CharStyle16"><text:span text:style-name="T50">j</text:span></text:span><text:span text:style-name="CharStyle16"><text:span text:style-name="T30">udeo-portugalskie pochodzenie, poczucie jedności i szczególnej więzi, szereg koneksji rodzinnych połączonych z interesami, wreszcie tradycję przekazywaną z pokolenia na pokolenie aż do czasów współczesnych.</text:span></text:span></text:p>
        <text:p text:style-name="P31"><text:span text:style-name="CharStyle16"><text:span text:style-name="T30"/></text:span></text:p>
        <text:p text:style-name="P31"><text:span text:style-name="CharStyle16"><text:span text:style-name="T50">Str. 328</text:span></text:span></text:p>
        <text:p text:style-name="P31"><text:span text:style-name="CharStyle16"><text:span text:style-name="T30">Wymuszone niegdyś przez okoliczności praktyki </text:span></text:span><text:span text:style-name="CharStyle17"><text:span text:style-name="T30">nowych chrze</text:span></text:span><text:span text:style-name="CharStyle18"><text:span text:style-name="T30">ś</text:span></text:span><text:span text:style-name="CharStyle17"><text:span text:style-name="T30">cijan</text:span></text:span><text:span text:style-name="CharStyle16"><text:span text:style-name="T30"> i zmiany w rycie sefardyjskim z czasem stały się ich własnym kanonem. Można zatem z pewną dozą ostrożności postawić twierdzenie, że </text:span></text:span><text:span text:style-name="CharStyle17"><text:span text:style-name="T30">marranizm</text:span></text:span><text:span text:style-name="CharStyle16"><text:span text:style-name="T30"> portugalski stał się na pewien czas swoistym nurtem w judaizmie sefardyjskim, który wywarł wpływ na kształt i charakter diaspory Żydów sefardyjskich.</text:span></text:span></text:p>
        <text:p text:style-name="P13"><text:span text:style-name="CharStyle7"><text:span text:style-name="T30">Dominika Oliwa</text:span></text:span></text:p>
        <text:p text:style-name="P31"><text:span text:style-name="CharStyle32"><text:span text:style-name="T63">JEWS, CONVERTS, NEW CHRISTIANS, MARRANOS – </text:span></text:span><text:span text:style-name="CharStyle32"><text:span text:style-name="T64">T</text:span></text:span><text:span text:style-name="CharStyle32"><text:span text:style-name="T63">HE DILEM</text:span></text:span><text:span text:style-name="CharStyle32"><text:span text:style-name="T65">M</text:span></text:span><text:span text:style-name="CharStyle32"><text:span text:style-name="T63">AS OF FAITH, IDENTITY AND EXISTENCE OF THE JEWISH COMMUNITY IN PORTUGAL AFTER ENFORCED CON</text:span></text:span><text:span text:style-name="CharStyle32"><text:span text:style-name="T64">V</text:span></text:span><text:span text:style-name="CharStyle32"><text:span text:style-name="T63">ERSION OF 1497</text:span></text:span></text:p>
        <text:h text:style-name="P35" text:outline-level="2"><text:span text:style-name="CharStyle35"><text:span text:style-name="T63">Summary</text:span></text:span></text:h>
        <text:p text:style-name="P13"><text:span text:style-name="CharStyle34"><text:span text:style-name="T63">Jewish conversions to Catholicism on the Iberian Peninsula and the phenomenon of marranos connected with it extend to early middle ages. Yet neither the voluntary, nor forced Spanish conversions, nor the earlier conversions in Portugal should be identified with the forced conversion of Jews, which happened in 1497 in Lisbon, to which is devoted the present article.</text:span></text:span></text:p>
        <text:p text:style-name="P32"><text:span text:style-name="CharStyle34"><text:span text:style-name="T63">The first part of the article analyses the terminology of these events, in particular to the question of the proper and wrongful use of such terms as Marranos, New Christians, Crypto Jews, and Converts. The dilemmas connected with the phenomena of the marranos were connected with human dramas, outside danger, as well as the difficulty of defining ones identity and integrity with a certain social group. Since one of the possible divisions within this group was determined by a </text:span></text:span><text:soft-page-break/><text:span text:style-name="CharStyle34"><text:span text:style-name="T63">decision to migrate, the Author has shortly described the causes of migration and entailing situation of the émigrés, who often returned to Judaism.</text:span></text:span></text:p>
        <text:p text:style-name="P13"><text:span text:style-name="CharStyle34"><text:span text:style-name="T63">Crypto Judaism is an incredibly original, multi aspect phenomenon, which cannot be presented in a schematic, shallow and one dimensional, concrete definition, what has been stressed in the article.</text:span></text:span></text:p>
        <text:p text:style-name="P13"><text:span text:style-name="CharStyle34"><text:span text:style-name="T52"/></text:span></text:p>
        <text:h text:style-name="P35" text:outline-level="2"><text:span text:style-name="CharStyle34"><text:span text:style-name="T68">Przypis</text:span></text:span><text:span text:style-name="CharStyle34"><text:span text:style-name="T69">y</text:span></text:span></text:h>
        <text:p text:style-name="P3"><text:bookmark-start text:name="Przypis1"/><text:span text:style-name="T82">Przypis 1</text:span><text:bookmark-end text:name="Przypis1"/><text:span text:style-name="T82">. Określenie </text:span><text:span text:style-name="T92">Hiszpania</text:span><text:span text:style-name="T82"> użyte jest w odniesieniu do Królestw Kastylii i Aragonii, zjednoczonych unią personalną poprzez zawarte w 1479 roku małżeństwo władców Ferdynanda Aragońskiego i Izabeli Kastylijskiej. </text:span><text:a xlink:type="simple" xlink:href="#p.1" text:style-name="Internet_20_link" text:visited-style-name="Visited_20_Internet_20_Link"><text:span text:style-name="T81">Wróć do treści głównej</text:span></text:a><text:span text:style-name="T82">.</text:span></text:p>
        <text:p text:style-name="P3"><text:bookmark-start text:name="Przypis2"/><text:span text:style-name="T82">Przypis 2</text:span><text:bookmark-end text:name="Przypis2"/><text:span text:style-name="T82">. R. Gedalya ibn Yahya, </text:span><text:span text:style-name="T93">Shalshelet ha-Kabbalah</text:span><text:span text:style-name="T82">, cyt. za: </text:span><text:span text:style-name="T94">A. David, </text:span><text:span text:style-name="T93">op. cit.</text:span><text:span text:style-name="T82">, s. 20. Źródło dla Gedali stanowił opis znajdujący się w rozdziałach 26–27 dzieła Samuela Usque </text:span><text:span text:style-name="T96">Consolação as Tribulações de Israel</text:span><text:span text:style-name="T82">. </text:span><text:a xlink:type="simple" xlink:href="#p.2" text:style-name="Internet_20_link" text:visited-style-name="Visited_20_Internet_20_Link"><text:span text:style-name="T81">Wróć do treści głównej</text:span></text:a><text:span text:style-name="T82">.</text:span></text:p>
        <text:p text:style-name="P3"><text:bookmark-start text:name="Przypis3"/><text:span text:style-name="T82">Przypis 3</text:span><text:bookmark-end text:name="Przypis3"/><text:span text:style-name="T82">. Cyt. za: C.L. Wilke, </text:span><text:span text:style-name="T98">Histoire des Juifs portugais</text:span><text:span text:style-name="T82">, </text:span><text:span text:style-name="T105">Paris</text:span><text:span text:style-name="T82"> 2007, s. 78. </text:span><text:a xlink:type="simple" xlink:href="#p.3" text:style-name="Internet_20_link" text:visited-style-name="Visited_20_Internet_20_Link"><text:span text:style-name="T81">Wróć do treści głównej</text:span></text:a><text:span text:style-name="T82">.</text:span></text:p>
        <text:p text:style-name="P3"><text:bookmark-start text:name="Przypis4"/><text:span text:style-name="T82">Przypis 4</text:span><text:bookmark-end text:name="Przypis4"/><text:span text:style-name="T82">. H. Yerushalmi, </text:span><text:span text:style-name="T98">De la Cour d’Espagne au ghetto italien</text:span><text:span text:style-name="T82">, </text:span><text:span text:style-name="T105">Paris</text:span><text:span text:style-name="T82"> 1987, s. 6. </text:span><text:a xlink:type="simple" xlink:href="#p.4" text:style-name="Internet_20_link" text:visited-style-name="Visited_20_Internet_20_Link"><text:span text:style-name="T81">Wróć do treści głównej</text:span></text:a><text:span text:style-name="T82">.</text:span></text:p>
        <text:p text:style-name="P3"><text:bookmark-start text:name="Przypis5"/><text:span text:style-name="T82">Przypis 5</text:span><text:bookmark-end text:name="Przypis5"/><text:span text:style-name="T82">. F. Brenner, </text:span><text:span text:style-name="T98">Exilés de l’exil</text:span><text:span text:style-name="T82">, [w:] </text:span><text:span text:style-name="T98">Marranes</text:span><text:span text:style-name="T82">, red. F. Brenner, Y.H. Yerushalmi, </text:span><text:span text:style-name="T105">Paris</text:span><text:span text:style-name="T82"> 1992, s. 36. </text:span><text:a xlink:type="simple" xlink:href="#p.5" text:style-name="Internet_20_link" text:visited-style-name="Visited_20_Internet_20_Link"><text:span text:style-name="T81">Wróć do treści głównej</text:span></text:a><text:span text:style-name="T82">.</text:span></text:p>
        <text:p text:style-name="P4"><text:bookmark-start text:name="Przypis6"/><text:span text:style-name="T82">Przypis 6</text:span><text:bookmark-end text:name="Przypis6"/><text:span text:style-name="T82">. M. Bodian, </text:span><text:span text:style-name="T106">“Men of the Nation”: the shaping of </text:span><text:span text:style-name="T108">converso</text:span><text:span text:style-name="T106"> identity in early modern Europe</text:span><text:span text:style-name="T105">, Past &amp; Present.</text:span><text:span text:style-name="T82"> </text:span><text:span text:style-name="T105">FindArticles.com. 28 Apr, 2011</text:span><text:span text:style-name="T82">. </text:span><text:a xlink:type="simple" xlink:href="http://findarticles.com/p/articles/mi_m2279/is_n143/ai_15646028/menofthenations" text:style-name="Internet_20_link" text:visited-style-name="Visited_20_Internet_20_Link"><text:span text:style-name="T81">http://findarticles.com/p/articles/mi_m2279/is_n143/ai_15646028/menofthenations</text:span></text:a><text:span text:style-name="T82">, s. 1. </text:span><text:a xlink:type="simple" xlink:href="#p.6" text:style-name="Internet_20_link" text:visited-style-name="Visited_20_Internet_20_Link"><text:span text:style-name="T81">Wróć do treści głównej</text:span></text:a><text:span text:style-name="T82">.</text:span></text:p>
        <text:p text:style-name="P4"><text:bookmark-start text:name="Przypis7"/><text:span text:style-name="T82">Przypis 7</text:span><text:bookmark-end text:name="Przypis7"/><text:span text:style-name="T82">. </text:span><text:a xlink:type="simple" xlink:href="http://clave.librosvivos.net/" text:style-name="Internet_20_link" text:visited-style-name="Visited_20_Internet_20_Link"><text:span text:style-name="T81">http://clave.librosvivos.net/</text:span></text:a><text:span text:style-name="T82"> </text:span><text:a xlink:type="simple" xlink:href="#p.7" text:style-name="Internet_20_link" text:visited-style-name="Visited_20_Internet_20_Link"><text:span text:style-name="T81">Wróć do treści głównej</text:span></text:a><text:span text:style-name="T82">.</text:span></text:p>
        <text:p text:style-name="P4"><text:bookmark-start text:name="Przypis8"/><text:span text:style-name="T82">Przypis 8</text:span><text:bookmark-end text:name="Przypis8"/><text:span text:style-name="T82">. A. Díaz de Montalvo, </text:span><text:span text:style-name="T108">Ordenanzas reales</text:span><text:span text:style-name="T82">, </text:span><text:span text:style-name="T105">Electronic Texts and Concordances of the Madison Corpus of Early Spanish Manuscripts and Printings. Prepared by</text:span><text:span text:style-name="T82"> John ONeill. (</text:span><text:span text:style-name="T105">Madison and New York</text:span><text:span text:style-name="T82">, 1999). </text:span><text:span text:style-name="T105">CD-ROM</text:span><text:span text:style-name="T82">. (ISBN 1-56954-122-1). </text:span><text:span text:style-name="T109">Huete: Álvaro de Castro después de 1484-11-1</text:span><text:span text:style-name="T82"> </text:span><text:a xlink:type="simple" xlink:href="http://www.corpusdelespanol.org/x.asp" text:style-name="Internet_20_link" text:visited-style-name="Visited_20_Internet_20_Link"><text:span text:style-name="T81">http://www.corpusdelespanol.org/x.asp</text:span></text:a><text:span text:style-name="T82">. </text:span><text:a xlink:type="simple" xlink:href="#p.8" text:style-name="Internet_20_link" text:visited-style-name="Visited_20_Internet_20_Link"><text:span text:style-name="T81">Wróć do treści głównej</text:span></text:a><text:span text:style-name="T82">.</text:span></text:p>
        <text:p text:style-name="P4"><text:bookmark-start text:name="Przypis9"/><text:span text:style-name="T82">Przypis 9</text:span><text:bookmark-end text:name="Przypis9"/><text:span text:style-name="T82">. </text:span><text:a xlink:type="simple" xlink:href="http://www.corpusdelespanol.org/x.asp" text:style-name="Internet_20_link" text:visited-style-name="Visited_20_Internet_20_Link"><text:span text:style-name="T81">http://www.corpusdelespanol.org/x.asp</text:span></text:a><text:span text:style-name="T82"> </text:span><text:a xlink:type="simple" xlink:href="#p.9" text:style-name="Internet_20_link" text:visited-style-name="Visited_20_Internet_20_Link"><text:span text:style-name="T81">Wróć do treści głównej</text:span></text:a><text:span text:style-name="T82">.</text:span></text:p>
        <text:p text:style-name="P4"><text:bookmark-start text:name="Przypis10"/><text:span text:style-name="T82">Przypis 10</text:span><text:bookmark-end text:name="Przypis10"/><text:span text:style-name="T82">. N. </text:span><text:span text:style-name="T83">R</text:span><text:span text:style-name="T82">oth, </text:span><text:span text:style-name="T108">Conversos</text:span><text:span text:style-name="T106">, Inquisition, and the expulsion of the Jews from Spain</text:span><text:span text:style-name="T105">, Madison</text:span><text:span text:style-name="T82">, 1995, s. 3. </text:span><text:a xlink:type="simple" xlink:href="#p.10" text:style-name="Internet_20_link" text:visited-style-name="Visited_20_Internet_20_Link"><text:span text:style-name="T81">Wróć do treści głównej</text:span></text:a><text:span text:style-name="T82">.</text:span></text:p>
        <text:p text:style-name="P5"><text:bookmark-start text:name="Przypis11"/><text:span text:style-name="T82">Przypis 11</text:span><text:bookmark-end text:name="Przypis11"/><text:span text:style-name="T82">. </text:span><text:a xlink:type="simple" xlink:href="http://buscon.rae.es/draeI/SrvltGUIBusUsual?LEMA=marrano" text:style-name="Internet_20_link" text:visited-style-name="Visited_20_Internet_20_Link"><text:span text:style-name="T81">http://buscon.rae.es/draeI/SrvltGUIBusUsual?LEMA=marrano</text:span></text:a><text:span text:style-name="T82"> (17.10.2012). </text:span><text:a xlink:type="simple" xlink:href="#p.11" text:style-name="Internet_20_link" text:visited-style-name="Visited_20_Internet_20_Link"><text:span text:style-name="T81">Wróć do treści głównej</text:span></text:a><text:span text:style-name="T82">.</text:span></text:p>
        <text:p text:style-name="P5"><text:bookmark-start text:name="Przypis12"/><text:soft-page-break/><text:span text:style-name="T82">Przypis 12</text:span><text:bookmark-end text:name="Przypis12"/><text:span text:style-name="T82">. F. Brenner, </text:span><text:span text:style-name="T98">Exilés de l’exil</text:span><text:span text:style-name="T82">, [w:] </text:span><text:span text:style-name="T98">Marranes</text:span><text:span text:style-name="T82">, red. F. Brenner, Y.H. Yerushalmi, Paris 1992, s. 30. </text:span><text:a xlink:type="simple" xlink:href="#p.12" text:style-name="Internet_20_link" text:visited-style-name="Visited_20_Internet_20_Link"><text:span text:style-name="T81">Wróć do treści głównej</text:span></text:a><text:span text:style-name="T82">.</text:span></text:p>
        <text:p text:style-name="P5"><text:bookmark-start text:name="Przypis13"/><text:span text:style-name="T82">Przypis 13</text:span><text:bookmark-end text:name="Przypis13"/><text:span text:style-name="T82">. N. </text:span><text:span text:style-name="T83">R</text:span><text:span text:style-name="T82">oth, </text:span><text:span text:style-name="T108">Conversos</text:span><text:span text:style-name="T106">, Inquisition, and the expulsion of the Jews from Spain</text:span><text:span text:style-name="T105">, Madison</text:span><text:span text:style-name="T82">, 1995, s. </text:span><text:span text:style-name="T84">4.</text:span><text:span text:style-name="T82"> </text:span><text:a xlink:type="simple" xlink:href="#p.13" text:style-name="Internet_20_link" text:visited-style-name="Visited_20_Internet_20_Link"><text:span text:style-name="T81">Wróć do treści głównej</text:span></text:a><text:span text:style-name="T82">.</text:span></text:p>
        <text:p text:style-name="P5"><text:bookmark-start text:name="Przypis14"/><text:span text:style-name="T82">Przypis 14.</text:span><text:bookmark-end text:name="Przypis14"/><text:span text:style-name="T82"> J. Poveda, </text:span><text:span text:style-name="T108">Forzados a la amargura</text:span><text:span text:style-name="T82">, </text:span><text:a xlink:type="simple" xlink:href="http://www.tarbutsefarad.com/index.php/es/articulos-firgas/3872-forzados-a-la-amargur.html" text:style-name="Internet_20_link" text:visited-style-name="Visited_20_Internet_20_Link"><text:span text:style-name="T81">http://www.tarbutsefarad.com/index.php/es/articulos-firgas/3872-forzados-a-la-amargur.html</text:span></text:a><text:span text:style-name="T82"> (12.10.2012). </text:span><text:a xlink:type="simple" xlink:href="#p.14" text:style-name="Internet_20_link" text:visited-style-name="Visited_20_Internet_20_Link"><text:span text:style-name="T81">Wróć do treści głównej</text:span></text:a><text:span text:style-name="T82">.</text:span></text:p>
        <text:p text:style-name="P5"><text:bookmark-start text:name="Przypis15"/><text:span text:style-name="T82">Przypis 15</text:span><text:bookmark-end text:name="Przypis15"/><text:span text:style-name="T82">. N. </text:span><text:span text:style-name="T83">R</text:span><text:span text:style-name="T82">oth, </text:span><text:span text:style-name="T108">Conversos</text:span><text:span text:style-name="T106">, Inquisition, and the expulsion of the Jews from Spain</text:span><text:span text:style-name="T105">, Madison</text:span><text:span text:style-name="T82">, 1995, s. </text:span><text:span text:style-name="T84">8.</text:span><text:span text:style-name="T82"> </text:span><text:a xlink:type="simple" xlink:href="#p.15" text:style-name="Internet_20_link" text:visited-style-name="Visited_20_Internet_20_Link"><text:span text:style-name="T81">Wróć do treści głównej</text:span></text:a><text:span text:style-name="T82">.</text:span></text:p>
        <text:p text:style-name="P3"><text:bookmark-start text:name="Przypis16"/><text:span text:style-name="T82">Przypis 16</text:span><text:bookmark-end text:name="Przypis16"/><text:span text:style-name="T82">. A. Vieira, </text:span><text:span text:style-name="T108">Obras inéditas</text:span><text:span text:style-name="T82">, vol. </text:span><text:span text:style-name="T84">3</text:span><text:span text:style-name="T82">, Lizbona 1856, s. 93. </text:span><text:a xlink:type="simple" xlink:href="#p.16" text:style-name="Internet_20_link" text:visited-style-name="Visited_20_Internet_20_Link"><text:span text:style-name="T81">Wróć do treści głównej</text:span></text:a><text:span text:style-name="T82">.</text:span></text:p>
        <text:p text:style-name="P5"><text:bookmark-start text:name="Przypis17"/><text:span text:style-name="T82">Przypis 17</text:span><text:bookmark-end text:name="Przypis17"/><text:span text:style-name="T82">. M. Bodian, </text:span><text:span text:style-name="T106">“Men of the Nation”: the shaping of </text:span><text:span text:style-name="T108">converso</text:span><text:span text:style-name="T106"> identity in early modern Europe</text:span><text:span text:style-name="T105">, Past &amp; Present.</text:span><text:span text:style-name="T82"> </text:span><text:span text:style-name="T105">FindArticles.com. 28 Apr, 2011</text:span><text:span text:style-name="T82">. </text:span><text:a xlink:type="simple" xlink:href="http://findarticles.com/p/articles/mi_m2279/is_n143/ai_15646028/menofthenations" text:style-name="Internet_20_link" text:visited-style-name="Visited_20_Internet_20_Link"><text:span text:style-name="T81">http://findarticles.com/p/articles/mi_m2279/is_n143/ai_15646028/menofthenations</text:span></text:a><text:span text:style-name="T82">, s. </text:span><text:span text:style-name="T84">7</text:span><text:span text:style-name="T82">. </text:span><text:a xlink:type="simple" xlink:href="#p.17" text:style-name="Internet_20_link" text:visited-style-name="Visited_20_Internet_20_Link"><text:span text:style-name="T81">Wróć do treści głównej</text:span></text:a><text:span text:style-name="T82">.</text:span></text:p>
        <text:p text:style-name="P5"><text:bookmark-start text:name="Przypis18"/><text:span text:style-name="T82">Przypis 18</text:span><text:bookmark-end text:name="Przypis18"/><text:span text:style-name="T82">. O roli hiszpańskich konwertytów w służbie Kościoła katolickiego por. N. </text:span><text:span text:style-name="T83">R</text:span><text:span text:style-name="T82">oth, </text:span><text:span text:style-name="T108">Conversos</text:span><text:span text:style-name="T106">, Inquisition, and the expulsion of the Jews from Spain</text:span><text:span text:style-name="T105">, Madison</text:span><text:span text:style-name="T82">, 1995. </text:span><text:a xlink:type="simple" xlink:href="#p.18" text:style-name="Internet_20_link" text:visited-style-name="Visited_20_Internet_20_Link"><text:span text:style-name="T81">Wróć do treści głównej</text:span></text:a><text:span text:style-name="T82">.</text:span></text:p>
        <text:p text:style-name="P6"><text:bookmark-start text:name="Przypis19"/><text:span text:style-name="T82">Przypis 19</text:span><text:bookmark-end text:name="Przypis19"/><text:span text:style-name="T82">. Statuty czystości krwi zostały wprowadzone w Hiszpanii w Toledo w 1449. Ich ustanowienie spowodowane było nieprzychylnym nastawieniem ze strony tzw. starych chrześcijan do konwertytów, którzy zyskiwali coraz wyższe stanowiska w hierarchii państwowej i kościelnej. Choć początkowo zostały one potępione zarówno przez papieża Mikołaja </text:span><text:span text:style-name="T85">5</text:span><text:span text:style-name="T82">, jak i przez hiszpańskich biskupów, sytuacja wewnętrzna w państwie sprawiła, że król Jan </text:span><text:span text:style-name="T85">2</text:span><text:span text:style-name="T82"> zmuszony był do ich uznania. W Portugalii statuty czystości krwi zostały rozpowszechnione w królewskich instrukcjach z 1595 roku. Już od 1570 zasada czystości krwi obowiązywała członków Rady Trybunału (</text:span><text:span text:style-name="T109">Conselho Geral</text:span><text:span text:style-name="T82">), a od 1578 roku była warunkiem obejmowania wszystkich stanowisk Trybunału Inkwizycyjnego. </text:span><text:a xlink:type="simple" xlink:href="#p.19" text:style-name="Internet_20_link" text:visited-style-name="Visited_20_Internet_20_Link"><text:span text:style-name="T81">Wróć do treści głównej</text:span></text:a><text:span text:style-name="T82">.</text:span></text:p>
        <text:p text:style-name="P3"><text:bookmark-start text:name="Przypis20"/><text:span text:style-name="T82">Przypis 20</text:span><text:bookmark-end text:name="Przypis20"/><text:span text:style-name="T82">. P. Johnson, </text:span><text:span text:style-name="T92">Historia Żydów</text:span><text:span text:style-name="T82">, Kraków 2004, s. 224-225. </text:span><text:a xlink:type="simple" xlink:href="#p.20" text:style-name="Internet_20_link" text:visited-style-name="Visited_20_Internet_20_Link"><text:span text:style-name="T81">Wróć do treści głównej</text:span></text:a><text:span text:style-name="T82">.</text:span></text:p>
        <text:p text:style-name="P6"><text:bookmark-start text:name="Przypis21"/><text:span text:style-name="T82">Przypis 21</text:span><text:bookmark-end text:name="Przypis21"/><text:span text:style-name="T82">. D. de Góis, </text:span><text:span text:style-name="T92">Kronika wielce szczęśliwego króla Dom Manuela</text:span><text:span text:style-name="T82">, tłum. J. Klave, Warszawa 1989, s. 51. </text:span><text:a xlink:type="simple" xlink:href="#p.21" text:style-name="Internet_20_link" text:visited-style-name="Visited_20_Internet_20_Link"><text:span text:style-name="T81">Wróć do treści głównej</text:span></text:a><text:span text:style-name="T82">.</text:span></text:p>
        <text:p text:style-name="P5"><text:bookmark-start text:name="Przypis 22"/><text:bookmark-start text:name="Przypis22"/><text:span text:style-name="T82">Przypis 22</text:span><text:bookmark-end text:name="Przypis 22"/><text:bookmark-end text:name="Przypis22"/><text:span text:style-name="T82">. M. Bodian, </text:span><text:span text:style-name="T106">“Men of the Nation”: the shaping of </text:span><text:span text:style-name="T108">converso</text:span><text:span text:style-name="T106"> identity in early modern Europe</text:span><text:span text:style-name="T105">, Past &amp; Present. FindArticles.com. 28 Apr, 2011</text:span><text:span text:style-name="T82">. </text:span><text:soft-page-break/><text:a xlink:type="simple" xlink:href="http://findarticles.com/p/articles/mi_m2279/is_n143/ai_15646028/menofthenations" text:style-name="Internet_20_link" text:visited-style-name="Visited_20_Internet_20_Link"><text:span text:style-name="T81">http://findarticles.com/p/articles/mi_m2279/is_n143/ai_15646028/menofthenations</text:span></text:a><text:span text:style-name="T82">, s. </text:span><text:span text:style-name="T84">9</text:span><text:span text:style-name="T82">. </text:span><text:a xlink:type="simple" xlink:href="#p.22" text:style-name="Internet_20_link" text:visited-style-name="Visited_20_Internet_20_Link"><text:span text:style-name="T81">Wróć do treści głównej</text:span></text:a><text:span text:style-name="T82">.</text:span></text:p>
        <text:p text:style-name="P6"><text:bookmark-start text:name="Przypis 23"/><text:bookmark-start text:name="Przypis23"/><text:span text:style-name="T82">Przypis 23</text:span><text:bookmark-end text:name="Przypis 23"/><text:bookmark-end text:name="Przypis23"/><text:span text:style-name="T82">. N. Acher, </text:span><text:span text:style-name="T106">From New Christian to New Jew in Seventeenth-Century Amsterdam. Coming full circle in the Eternity of Israel</text:span><text:span text:style-name="T82">, [w:] </text:span><text:span text:style-name="T106">Troubled Souls. </text:span><text:span text:style-name="T108">Conversos</text:span><text:span text:style-name="T106">, Crypto-Jews, and other confused Jewish intellectuals from the fourteenth through the eighteen century</text:span><text:span text:style-name="T82">, red. C. Meyers, N. Simms, Hamilton 2001, s. 45. </text:span><text:a xlink:type="simple" xlink:href="#p.23" text:style-name="Internet_20_link" text:visited-style-name="Visited_20_Internet_20_Link"><text:span text:style-name="T81">Wróć do treści głównej</text:span></text:a><text:span text:style-name="T82">.</text:span></text:p>
        <text:p text:style-name="P3"><text:bookmark-start text:name="Przypis24"/><text:span text:style-name="T82">Przypis 24</text:span><text:bookmark-end text:name="Przypis24"/><text:span text:style-name="T82">. H. Méchoulan, A. Michel, </text:span><text:span text:style-name="T98">Être Juif à Amsterdam</text:span><text:span text:style-name="T82">, </text:span><text:span text:style-name="T105">Paris</text:span><text:span text:style-name="T82"> 1991, s. 15. </text:span><text:a xlink:type="simple" xlink:href="#p.24" text:style-name="Internet_20_link" text:visited-style-name="Visited_20_Internet_20_Link"><text:span text:style-name="T81">Wróć do treści głównej</text:span></text:a><text:span text:style-name="T82">.</text:span></text:p>
        <text:p text:style-name="P7"><text:bookmark-start text:name="Przypis25"/><text:span text:style-name="T82">Przypis 25</text:span><text:bookmark-end text:name="Przypis25"/><text:span text:style-name="T82">. Lizbona, Archiwum Narodowe </text:span><text:span text:style-name="T97">Torre do Tombo</text:span><text:span text:style-name="T82">, Trybunał Inkwizycyjny w Lizbonie, proces nr 1237. </text:span><text:a xlink:type="simple" xlink:href="#p.25" text:style-name="Internet_20_link" text:visited-style-name="Visited_20_Internet_20_Link"><text:span text:style-name="T81">Wróć do treści głównej</text:span></text:a><text:span text:style-name="T82">.</text:span></text:p>
        <text:p text:style-name="P7"><text:bookmark-start text:name="Przypis26"/><text:span text:style-name="T82">Przypis 26</text:span><text:bookmark-end text:name="Przypis26"/><text:span text:style-name="T82">. J. Sasportas, </text:span><text:span text:style-name="T108">Responsa ‘Ohel Ya’acob</text:span><text:span text:style-name="T82">, Amsterdam 1731, za: H. Yerushalmi, </text:span><text:span text:style-name="T98">De la Cour d’Espagne au ghetto italien</text:span><text:span text:style-name="T82">, </text:span><text:span text:style-name="T105">Paris</text:span><text:span text:style-name="T82"> 1987, s. </text:span><text:span text:style-name="T86">482.</text:span><text:span text:style-name="T82"> </text:span><text:a xlink:type="simple" xlink:href="#p.26" text:style-name="Internet_20_link" text:visited-style-name="Visited_20_Internet_20_Link"><text:span text:style-name="T81">Wróć do treści głównej</text:span></text:a><text:span text:style-name="T82">.</text:span></text:p>
        <text:p text:style-name="P7"><text:bookmark-start text:name="Przypis27"/><text:span text:style-name="T82">Przypis 27</text:span><text:bookmark-end text:name="Przypis27"/><text:span text:style-name="T82">. C. Roth, </text:span><text:span text:style-name="T106">The Strange Case of Hector Mendes Bravo</text:span><text:span text:style-name="T105">, „Hebrew Union College Annual”</text:span><text:span text:style-name="T82"> 1934-1944, nr 18, s. 221-245. </text:span><text:a xlink:type="simple" xlink:href="#p.27" text:style-name="Internet_20_link" text:visited-style-name="Visited_20_Internet_20_Link"><text:span text:style-name="T81">Wróć do treści głównej</text:span></text:a><text:span text:style-name="T82">.</text:span></text:p>
        <text:p text:style-name="P7"><text:bookmark-start text:name="Przypis28"/><text:span text:style-name="T82">Przypis 28</text:span><text:bookmark-end text:name="Przypis28"/><text:span text:style-name="T82">. H.P. Salomon, </text:span><text:span text:style-name="T106">Was there really a Significant Judaizing Heresy among the New Christians of Portugal during the Early 16. Century</text:span><text:span text:style-name="T105">, „The American Sephardi”</text:span><text:span text:style-name="T82"> 1975, nr 7-8, s. 160. </text:span><text:a xlink:type="simple" xlink:href="#p.28" text:style-name="Internet_20_link" text:visited-style-name="Visited_20_Internet_20_Link"><text:span text:style-name="T81">Wróć do treści głównej</text:span></text:a><text:span text:style-name="T82">.</text:span></text:p>
        <text:p text:style-name="P7"><text:bookmark-start text:name="Przypis29"/><text:span text:style-name="T82">Przypis 29</text:span><text:bookmark-end text:name="Przypis29"/><text:span text:style-name="T82">. E. Lipiner, </text:span><text:span text:style-name="T96">O Cristão-Novo: mito ou redalidade</text:span><text:span text:style-name="T82">, [w:] </text:span><text:span text:style-name="T106">Jews and </text:span><text:span text:style-name="T96">conversos</text:span><text:span text:style-name="T106">. Studies in society and the inquisition</text:span><text:span text:style-name="T82">, red. Y. Kaplan, </text:span><text:span text:style-name="T105">Jerusalem</text:span><text:span text:style-name="T82"> 1984, s. 125. </text:span><text:a xlink:type="simple" xlink:href="#p.29" text:style-name="Internet_20_link" text:visited-style-name="Visited_20_Internet_20_Link"><text:span text:style-name="T81">Wróć do treści głównej</text:span></text:a><text:span text:style-name="T82">.</text:span></text:p>
        <text:p text:style-name="P7"><text:bookmark-start text:name="Przypis30"/><text:span text:style-name="T82">Przypis 30</text:span><text:bookmark-end text:name="Przypis30"/><text:span text:style-name="T82">. E. Lipiner, </text:span><text:span text:style-name="T96">O Cristão-Novo: mito ou redalidade</text:span><text:span text:style-name="T82">, [w:] </text:span><text:span text:style-name="T106">Jews and </text:span><text:span text:style-name="T96">conversos</text:span><text:span text:style-name="T106">. Studies in society and the inquisition</text:span><text:span text:style-name="T82">, red. Y. Kaplan, </text:span><text:span text:style-name="T105">Jerusalem</text:span><text:span text:style-name="T82"> 1984, s. </text:span><text:span text:style-name="T86">127.</text:span><text:span text:style-name="T82"> </text:span><text:a xlink:type="simple" xlink:href="#p.30" text:style-name="Internet_20_link" text:visited-style-name="Visited_20_Internet_20_Link"><text:span text:style-name="T81">Wróć do treści głównej</text:span></text:a><text:span text:style-name="T82">.</text:span></text:p>
        <text:p text:style-name="P3"><text:bookmark-start text:name="Przypis31"/><text:span text:style-name="T82">Przypis 31</text:span><text:bookmark-end text:name="Przypis31"/><text:span text:style-name="T82">. F. Brenner, </text:span><text:span text:style-name="T98">Exilés de l’exil</text:span><text:span text:style-name="T82">, [w:] </text:span><text:span text:style-name="T103">Marranes</text:span><text:span text:style-name="T82">, red. F. Brenner, Y.H. Yerushalmi, </text:span><text:span text:style-name="T105">Paris</text:span><text:span text:style-name="T82"> 1992, s. 36. </text:span><text:a xlink:type="simple" xlink:href="#p.31" text:style-name="Internet_20_link" text:visited-style-name="Visited_20_Internet_20_Link"><text:span text:style-name="T81">Wróć do treści głównej</text:span></text:a><text:span text:style-name="T82">.</text:span></text:p>
        <text:p text:style-name="P7"><text:bookmark-start text:name="Przypis32"/><text:span text:style-name="T82">Przypis 32</text:span><text:bookmark-end text:name="Przypis32"/><text:span text:style-name="T82">. E. Lipiner, </text:span><text:span text:style-name="T96">O Cristão-Novo: mito ou redalidade</text:span><text:span text:style-name="T82">, [w:] </text:span><text:span text:style-name="T106">Jews and </text:span><text:span text:style-name="T96">conversos</text:span><text:span text:style-name="T106">. Studies in society and the inquisition</text:span><text:span text:style-name="T82">, red. Y. Kaplan, </text:span><text:span text:style-name="T105">Jerusalem</text:span><text:span text:style-name="T82"> 1984, s. </text:span><text:span text:style-name="T86">131.</text:span><text:span text:style-name="T82"> </text:span><text:a xlink:type="simple" xlink:href="#p.32" text:style-name="Internet_20_link" text:visited-style-name="Visited_20_Internet_20_Link"><text:span text:style-name="T81">Wróć do treści głównej</text:span></text:a><text:span text:style-name="T82">.</text:span></text:p>
        <text:p text:style-name="P3"><text:bookmark-start text:name="Przypis33"/><text:span text:style-name="T82">Przypis 33</text:span><text:bookmark-end text:name="Przypis33"/><text:span text:style-name="T82">. P. Amilcar, </text:span><text:span text:style-name="T96">Os cryptojudeus</text:span><text:span text:style-name="T82">, Porto 1970, s. 328-329. </text:span><text:a xlink:type="simple" xlink:href="#p.33" text:style-name="Internet_20_link" text:visited-style-name="Visited_20_Internet_20_Link"><text:span text:style-name="T81">Wróć do treści głównej</text:span></text:a><text:span text:style-name="T82">.</text:span></text:p>
        <text:p text:style-name="P7"><text:bookmark-start text:name="Przypis34"/><text:span text:style-name="T82">Przypis 34</text:span><text:bookmark-end text:name="Przypis34"/><text:span text:style-name="T82">. Cyt. za: H. Yerushalmi, </text:span><text:span text:style-name="T98">Connaissance du judaisme chez les Marranes</text:span><text:span text:style-name="T82">, [w:] </text:span><text:span text:style-name="T98">Sefardica. Essais sur l’histoire des Juifs, des marranes &amp; des nouveaux-</text:span><text:soft-page-break/><text:span text:style-name="T98">chrétiens d’origine hispano-portugais</text:span><text:span text:style-name="T82">, red. Y.H. Yerushalmi, </text:span><text:span text:style-name="T103">Paris</text:span><text:span text:style-name="T82"> 1998, s. 239. </text:span><text:a xlink:type="simple" xlink:href="#p.34" text:style-name="Internet_20_link" text:visited-style-name="Visited_20_Internet_20_Link"><text:span text:style-name="T81">Wróć do treści głównej</text:span></text:a><text:span text:style-name="T82">.</text:span></text:p>
        <text:p text:style-name="P7"><text:bookmark-start text:name="Przypis35"/><text:span text:style-name="T82">Przypis 35</text:span><text:bookmark-end text:name="Przypis35"/><text:span text:style-name="T82">. J. Faur, </text:span><text:span text:style-name="T106">Four classes of </text:span><text:span text:style-name="T108">Conversos</text:span><text:span text:style-name="T106">: a typological study</text:span><text:span text:style-name="T82">, „</text:span><text:span text:style-name="T103">Revue des Études Juives</text:span><text:span text:style-name="T82">”, 1959-1960, nr 118, s. 113. </text:span><text:a xlink:type="simple" xlink:href="#p.35" text:style-name="Internet_20_link" text:visited-style-name="Visited_20_Internet_20_Link"><text:span text:style-name="T81">Wróć do treści głównej</text:span></text:a><text:span text:style-name="T82">.</text:span></text:p>
        <text:p text:style-name="P7"><text:bookmark-start text:name="Przypis36"/><text:span text:style-name="T82">Przypis 36</text:span><text:bookmark-end text:name="Przypis36"/><text:span text:style-name="T82">. J. Faur, </text:span><text:span text:style-name="T106">Four classes of </text:span><text:span text:style-name="T108">Conversos</text:span><text:span text:style-name="T106">: a typological study</text:span><text:span text:style-name="T82">, „</text:span><text:span text:style-name="T103">Revue des Études Juives</text:span><text:span text:style-name="T82">”, 1959-1960, nr 118, s. 11</text:span><text:span text:style-name="T86">4</text:span><text:span text:style-name="T82">. </text:span><text:a xlink:type="simple" xlink:href="#p.36" text:style-name="Internet_20_link" text:visited-style-name="Visited_20_Internet_20_Link"><text:span text:style-name="T81">Wróć do treści głównej</text:span></text:a><text:span text:style-name="T82">.</text:span></text:p>
        <text:p text:style-name="P3"><text:bookmark-start text:name="Przypis37"/><text:span text:style-name="T82">Przypis 37</text:span><text:bookmark-end text:name="Przypis37"/><text:span text:style-name="T82">. M. Dyran, </text:span><text:span text:style-name="T106">The teacher’s intercultural competence</text:span><text:span text:style-name="T82">, „</text:span><text:span text:style-name="T110">Sprogforum</text:span><text:span text:style-name="T82">” 2000, nr 18, s. 8-13. </text:span><text:a xlink:type="simple" xlink:href="#p.37" text:style-name="Internet_20_link" text:visited-style-name="Visited_20_Internet_20_Link"><text:span text:style-name="T81">Wróć do treści głównej</text:span></text:a><text:span text:style-name="T82">.</text:span></text:p>
        <text:p text:style-name="P7"><text:bookmark-start text:name="Przypis38"/><text:span text:style-name="T82">Przypis 38</text:span><text:bookmark-end text:name="Przypis38"/><text:span text:style-name="T82">. J. Faur, </text:span><text:span text:style-name="T106">Four classes of </text:span><text:span text:style-name="T108">Conversos</text:span><text:span text:style-name="T106">: a typological study</text:span><text:span text:style-name="T82">, „</text:span><text:span text:style-name="T103">Revue des Études Juives</text:span><text:span text:style-name="T82">”, 1959-1960, nr 118, s. 11</text:span><text:span text:style-name="T86">4-115</text:span><text:span text:style-name="T82">. </text:span><text:a xlink:type="simple" xlink:href="#p.38" text:style-name="Internet_20_link" text:visited-style-name="Visited_20_Internet_20_Link"><text:span text:style-name="T81">Wróć do treści głównej</text:span></text:a><text:span text:style-name="T82">.</text:span></text:p>
        <text:p text:style-name="P8"><text:bookmark-start text:name="Przypis39"/><text:span text:style-name="T82">Przypis 39</text:span><text:bookmark-end text:name="Przypis39"/><text:span text:style-name="T82">. A. Paulo, </text:span><text:span text:style-name="T96">O ritual dos Criptojudeus portugueses</text:span><text:span text:style-name="T82">, [w:] </text:span><text:span text:style-name="T107">J</text:span><text:span text:style-name="T106">ews and </text:span><text:span text:style-name="T96">conversos</text:span><text:span text:style-name="T106">. Studies in society and the inquisition</text:span><text:span text:style-name="T82">, red. Y. Kaplan, </text:span><text:span text:style-name="T105">Jerusalem</text:span><text:span text:style-name="T82"> 1984, s. </text:span><text:span text:style-name="T87">140.</text:span><text:span text:style-name="T82"> </text:span><text:a xlink:type="simple" xlink:href="#p.39" text:style-name="Internet_20_link" text:visited-style-name="Visited_20_Internet_20_Link"><text:span text:style-name="T81">Wróć do treści głównej</text:span></text:a><text:span text:style-name="T82">.</text:span></text:p>
        <text:p text:style-name="P12"><text:bookmark-start text:name="Przypis40"/><text:span text:style-name="T82">Przypis 40</text:span><text:bookmark-end text:name="Przypis40"/><text:span text:style-name="T82">. T. Glick, </text:span><text:span text:style-name="T106">On </text:span><text:span text:style-name="T108">converso</text:span><text:span text:style-name="T106"> and </text:span><text:span text:style-name="T108">marrano</text:span><text:span text:style-name="T106"> ethnicity</text:span><text:span text:style-name="T82">, [w:] </text:span><text:span text:style-name="T106">The Sephardi Heritage: essays on the history and cultural contribution of the Jews of Spain and Portugal</text:span><text:span text:style-name="T105">, London</text:span><text:span text:style-name="T82"> 1971-1989, s. 59-60. </text:span><text:a xlink:type="simple" xlink:href="#p.40" text:style-name="Internet_20_link" text:visited-style-name="Visited_20_Internet_20_Link"><text:span text:style-name="T81">Wróć do treści głównej</text:span></text:a><text:span text:style-name="T82">.</text:span></text:p>
        <text:p text:style-name="P8"><text:bookmark-start text:name="Przypis41"/><text:span text:style-name="T82">Przypis 41</text:span><text:bookmark-end text:name="Przypis41"/><text:span text:style-name="T82">. </text:span><text:span text:style-name="T96">Colecção dos autos de fé e listas das pessoas que forão penitenciadas pela Inquisição de Portugal</text:span><text:span text:style-name="T97">, Biblioteca Nacional de Portugal, Manuscrito</text:span><text:span text:style-name="T82">, 1767, COD 166, fol. 306-309. </text:span><text:a xlink:type="simple" xlink:href="#p.41" text:style-name="Internet_20_link" text:visited-style-name="Visited_20_Internet_20_Link"><text:span text:style-name="T81">Wróć do treści głównej</text:span></text:a><text:span text:style-name="T82">.</text:span></text:p>
        <text:p text:style-name="P3"><text:bookmark-start text:name="Przypis42"/><text:span text:style-name="T82">Przypis 42</text:span><text:bookmark-end text:name="Przypis42"/><text:span text:style-name="T82">. C. Roth, </text:span><text:span text:style-name="T98">Histoire des marranes</text:span><text:span text:style-name="T103">, Paris</text:span><text:span text:style-name="T82"> 1990, s. 152. </text:span><text:a xlink:type="simple" xlink:href="#p.42" text:style-name="Internet_20_link" text:visited-style-name="Visited_20_Internet_20_Link"><text:span text:style-name="T81">Wróć do treści głównej</text:span></text:a><text:span text:style-name="T82">.</text:span></text:p>
        <text:p text:style-name="P8"><text:bookmark-start text:name="Przypis43"/><text:span text:style-name="T82">Przypis 43</text:span><text:bookmark-end text:name="Przypis43"/><text:span text:style-name="T82">. H. Yerushalmi, </text:span><text:span text:style-name="T98">De la Cour d’Espagne au ghetto italien</text:span><text:span text:style-name="T82">, </text:span><text:span text:style-name="T105">Paris</text:span><text:span text:style-name="T82"> 1987, s. </text:span><text:span text:style-name="T87">186. </text:span><text:a xlink:type="simple" xlink:href="#p.43" text:style-name="Internet_20_link" text:visited-style-name="Visited_20_Internet_20_Link"><text:span text:style-name="T81">Wróć do treści głównej</text:span></text:a><text:span text:style-name="T82">.</text:span></text:p>
        <text:p text:style-name="P8"><text:bookmark-start text:name="Przypis44"/><text:span text:style-name="T82">Przypis 44</text:span><text:bookmark-end text:name="Przypis44"/><text:span text:style-name="T82">. P.C. Zorattini, </text:span><text:span text:style-name="T98">Les nouveaux-chrètiens et les juifs d’origine portugaise à Venise au </text:span><text:span text:style-name="T99">16</text:span><text:span text:style-name="T98">e siècle, selon les sources inquisitoriales de Venice et de Rome</text:span><text:span text:style-name="T82">, [w:] </text:span><text:span text:style-name="T98">La diaspora des Nouveaux </text:span><text:span text:style-name="T112">Chrétiens</text:span><text:span text:style-name="T98">, Fondation Gulbenkian</text:span><text:span text:style-name="T103">, Paris</text:span><text:span text:style-name="T82"> 2004, s. 186. </text:span><text:a xlink:type="simple" xlink:href="#p.44" text:style-name="Internet_20_link" text:visited-style-name="Visited_20_Internet_20_Link"><text:span text:style-name="T81">Wróć do treści głównej</text:span></text:a><text:span text:style-name="T82">.</text:span></text:p>
        <text:p text:style-name="P8"><text:bookmark-start text:name="Przypis45"/><text:span text:style-name="T82">Przypis 45</text:span><text:bookmark-end text:name="Przypis45"/><text:span text:style-name="T82">. J. Faur, </text:span><text:span text:style-name="T106">Four classes of </text:span><text:span text:style-name="T108">Conversos</text:span><text:span text:style-name="T106">: a typological study</text:span><text:span text:style-name="T82">, „</text:span><text:span text:style-name="T103">Revue des Études Juives</text:span><text:span text:style-name="T82">”, 1959-1960, nr 118, s. </text:span><text:span text:style-name="T87">124.</text:span><text:span text:style-name="T82"> </text:span><text:a xlink:type="simple" xlink:href="#p.45" text:style-name="Internet_20_link" text:visited-style-name="Visited_20_Internet_20_Link"><text:span text:style-name="T81">Wróć do treści głównej</text:span></text:a><text:span text:style-name="T82">.</text:span></text:p>
        <text:p text:style-name="P3"><text:bookmark-start text:name="Przypis46"/><text:span text:style-name="T82">Przypis 46</text:span><text:bookmark-end text:name="Przypis46"/><text:span text:style-name="T82">. R. Calimani, </text:span><text:span text:style-name="T92">Historia getta weneckiego</text:span><text:span text:style-name="T82">, Warszawa 2002, s. 86. </text:span><text:a xlink:type="simple" xlink:href="#p.46" text:style-name="Internet_20_link" text:visited-style-name="Visited_20_Internet_20_Link"><text:span text:style-name="T81">Wróć do treści głównej</text:span></text:a><text:span text:style-name="T82">.</text:span></text:p>
        <text:p text:style-name="P8"><text:bookmark-start text:name="Przypis47"/><text:span text:style-name="T82">Przypis 47</text:span><text:bookmark-end text:name="Przypis47"/><text:span text:style-name="T82">. H. Yerushalmi, </text:span><text:span text:style-name="T98">De la Cour d’Espagne au ghetto italien</text:span><text:span text:style-name="T82">, </text:span><text:span text:style-name="T105">Paris</text:span><text:span text:style-name="T82"> 1987, s. </text:span><text:span text:style-name="T87">183-184.</text:span><text:span text:style-name="T82"> </text:span><text:a xlink:type="simple" xlink:href="#p.47" text:style-name="Internet_20_link" text:visited-style-name="Visited_20_Internet_20_Link"><text:span text:style-name="T81">Wróć do treści głównej</text:span></text:a><text:span text:style-name="T82">.</text:span></text:p>
        <text:p text:style-name="P8"><text:bookmark-start text:name="Przypis48"/><text:span text:style-name="T82">Przypis 48</text:span><text:bookmark-end text:name="Przypis48"/><text:span text:style-name="T82">. H. Yerushalmi, </text:span><text:span text:style-name="T98">De la Cour d’Espagne au ghetto italien</text:span><text:span text:style-name="T82">, </text:span><text:span text:style-name="T105">Paris</text:span><text:span text:style-name="T82"> 1987, s. </text:span><text:soft-page-break/><text:span text:style-name="T87">184.</text:span><text:span text:style-name="T82"> </text:span><text:a xlink:type="simple" xlink:href="#p.48" text:style-name="Internet_20_link" text:visited-style-name="Visited_20_Internet_20_Link"><text:span text:style-name="T81">Wróć do treści głównej</text:span></text:a><text:span text:style-name="T82">.</text:span></text:p>
        <text:p text:style-name="P8"><text:bookmark-start text:name="Przypis49"/><text:span text:style-name="T82">Przypis 49</text:span><text:bookmark-end text:name="Przypis49"/><text:span text:style-name="T82">. P.C. Zorattini, </text:span><text:span text:style-name="T98">Les nouveaux-chrètiens et les juifs d’origine portugaise à Venise au </text:span><text:span text:style-name="T99">16</text:span><text:span text:style-name="T98">e siècle, selon les sources inquisitoriales de Venice et de Rome</text:span><text:span text:style-name="T82">, [w:] </text:span><text:span text:style-name="T98">La diaspora des Nouveaux </text:span><text:span text:style-name="T112">Chrétiens</text:span><text:span text:style-name="T98">, Fondation Gulbenkian</text:span><text:span text:style-name="T103">, Paris</text:span><text:span text:style-name="T82"> 2004, s. 1</text:span><text:span text:style-name="T87">9</text:span><text:span text:style-name="T82">6. </text:span><text:a xlink:type="simple" xlink:href="#p.49" text:style-name="Internet_20_link" text:visited-style-name="Visited_20_Internet_20_Link"><text:span text:style-name="T81">Wróć do treści głównej</text:span></text:a><text:span text:style-name="T82">.</text:span></text:p>
        <text:p text:style-name="P8"><text:bookmark-start text:name="Przypis50"/><text:span text:style-name="T82">Przypis 50</text:span><text:bookmark-end text:name="Przypis50"/><text:span text:style-name="T82">. P.C. Zorattini, </text:span><text:span text:style-name="T98">Les nouveaux-chrètiens et les juifs d’origine portugaise à Venise au </text:span><text:span text:style-name="T99">16</text:span><text:span text:style-name="T98">e siècle, selon les sources inquisitoriales de Venice et de Rome</text:span><text:span text:style-name="T82">, [w:] </text:span><text:span text:style-name="T98">La diaspora des Nouveaux </text:span><text:span text:style-name="T112">Chrétiens</text:span><text:span text:style-name="T98">, Fondation Gulbenkian</text:span><text:span text:style-name="T103">, Paris</text:span><text:span text:style-name="T82"> 2004, s. </text:span><text:span text:style-name="T87">22</text:span><text:span text:style-name="T82">. </text:span><text:a xlink:type="simple" xlink:href="#p.50" text:style-name="Internet_20_link" text:visited-style-name="Visited_20_Internet_20_Link"><text:span text:style-name="T81">Wróć do treści głównej</text:span></text:a><text:span text:style-name="T82">.</text:span></text:p>
        <text:p text:style-name="P8"><text:bookmark-start text:name="Przypis51"/><text:span text:style-name="T82">Przypis 51</text:span><text:bookmark-end text:name="Przypis51"/><text:span text:style-name="T82">. P.C. Zorattini, </text:span><text:span text:style-name="T98">Les nouveaux-chrètiens et les juifs d’origine portugaise à Venise au </text:span><text:span text:style-name="T99">16</text:span><text:span text:style-name="T98">e siècle, selon les sources inquisitoriales de Venice et de Rome</text:span><text:span text:style-name="T82">, [w:] </text:span><text:span text:style-name="T98">La diaspora des Nouveaux </text:span><text:span text:style-name="T112">Chrétiens</text:span><text:span text:style-name="T98">, Fondation Gulbenkian</text:span><text:span text:style-name="T103">, Paris</text:span><text:span text:style-name="T82"> 2004, s. </text:span><text:span text:style-name="T87">25.</text:span><text:span text:style-name="T82"> </text:span><text:a xlink:type="simple" xlink:href="#p.51" text:style-name="Internet_20_link" text:visited-style-name="Visited_20_Internet_20_Link"><text:span text:style-name="T81">Wróć do treści głównej</text:span></text:a><text:span text:style-name="T82">.</text:span></text:p>
        <text:p text:style-name="P8"><text:bookmark-start text:name="Przypis52"/><text:span text:style-name="T82">Przypis 52</text:span><text:bookmark-end text:name="Przypis52"/><text:span text:style-name="T82">. P.C. Zorattini, </text:span><text:span text:style-name="T98">Les nouveaux-chrètiens et les juifs d’origine portugaise à Venise au </text:span><text:span text:style-name="T99">16</text:span><text:span text:style-name="T98">e siècle, selon les sources inquisitoriales de Venice et de Rome</text:span><text:span text:style-name="T82">, [w:] </text:span><text:span text:style-name="T98">La diaspora des Nouveaux </text:span><text:span text:style-name="T112">Chrétiens</text:span><text:span text:style-name="T98">, Fondation Gulbenkian</text:span><text:span text:style-name="T103">, Paris</text:span><text:span text:style-name="T82"> 2004, s. </text:span><text:span text:style-name="T87">26.</text:span><text:span text:style-name="T82"> </text:span><text:a xlink:type="simple" xlink:href="#p.52" text:style-name="Internet_20_link" text:visited-style-name="Visited_20_Internet_20_Link"><text:span text:style-name="T81">Wróć do treści głównej</text:span></text:a><text:span text:style-name="T82">.</text:span></text:p>
        <text:p text:style-name="P3"><text:bookmark-start text:name="Przypis53"/><text:span text:style-name="T82">Przypis 53</text:span><text:bookmark-end text:name="Przypis53"/><text:span text:style-name="T82">. I. ben Zvi, </text:span><text:span text:style-name="T98">Les Tribus Dispersées</text:span><text:span text:style-name="T103">, Paris</text:span><text:span text:style-name="T82"> 1959, s. 15-19 (ze wstępu Poliakowa). </text:span><text:a xlink:type="simple" xlink:href="#p.53" text:style-name="Internet_20_link" text:visited-style-name="Visited_20_Internet_20_Link"><text:span text:style-name="T81">Wróć do treści głównej</text:span></text:a><text:span text:style-name="T82">.</text:span></text:p>
        <text:p text:style-name="P9"><text:bookmark-start text:name="Przypis54"/><text:span text:style-name="T82">Przypis 54</text:span><text:bookmark-end text:name="Przypis54"/><text:span text:style-name="T82">. I. ben Zvi, </text:span><text:span text:style-name="T98">Les Tribus Dispersées</text:span><text:span text:style-name="T103">, Paris</text:span><text:span text:style-name="T82"> 1959, s. </text:span><text:span text:style-name="T88">27</text:span><text:span text:style-name="T82">-</text:span><text:span text:style-name="T88">28</text:span><text:span text:style-name="T82">. </text:span><text:a xlink:type="simple" xlink:href="#p.54" text:style-name="Internet_20_link" text:visited-style-name="Visited_20_Internet_20_Link"><text:span text:style-name="T81">Wróć do treści głównej</text:span></text:a><text:span text:style-name="T82">.</text:span></text:p>
        <text:p text:style-name="P9"><text:bookmark-start text:name="Przypis55"/><text:span text:style-name="T82">Przypis 55</text:span><text:bookmark-end text:name="Przypis55"/><text:span text:style-name="T82">. I. ben Zvi, </text:span><text:span text:style-name="T98">Les Tribus Dispersées</text:span><text:span text:style-name="T103">, Paris</text:span><text:span text:style-name="T82"> 1959, s. </text:span><text:span text:style-name="T88">2</text:span><text:span text:style-name="T82">9. </text:span><text:a xlink:type="simple" xlink:href="#p.55" text:style-name="Internet_20_link" text:visited-style-name="Visited_20_Internet_20_Link"><text:span text:style-name="T81">Wróć do treści głównej</text:span></text:a><text:span text:style-name="T82">.</text:span></text:p>
        <text:p text:style-name="P9"><text:bookmark-start text:name="Przypis56"/><text:span text:style-name="T82">Przypis 56</text:span><text:bookmark-end text:name="Przypis56"/><text:span text:style-name="T82">. H. Yerushalmi, </text:span><text:span text:style-name="T98">Connaissance du </text:span><text:span text:style-name="T112">judaïsme</text:span><text:span text:style-name="T98"> chez les Marranes</text:span><text:span text:style-name="T82">, [w:] </text:span><text:span text:style-name="T98">Sefardica. Essais sur l’histoire des Juifs, des marranes &amp; des nouveaux-chrétiens d’origine hispano-portugais</text:span><text:span text:style-name="T82">, red. Y.H. Yerushalmi, </text:span><text:span text:style-name="T103">Paris</text:span><text:span text:style-name="T82"> 1998, s. </text:span><text:span text:style-name="T88">251.</text:span><text:span text:style-name="T82"> </text:span><text:a xlink:type="simple" xlink:href="#p.56" text:style-name="Internet_20_link" text:visited-style-name="Visited_20_Internet_20_Link"><text:span text:style-name="T81">Wróć do treści głównej</text:span></text:a><text:span text:style-name="T82">.</text:span></text:p>
        <text:p text:style-name="P6"><text:bookmark-start text:name="Przypis57"/><text:span text:style-name="T82">Przypis 57</text:span><text:bookmark-end text:name="Przypis57"/><text:span text:style-name="T82">. H. Méchoulan, A. Michel, </text:span><text:span text:style-name="T98">Être Juif à Amsterdam</text:span><text:span text:style-name="T82">, </text:span><text:span text:style-name="T105">Paris</text:span><text:span text:style-name="T82"> 1991, s. </text:span><text:span text:style-name="T85">42.</text:span><text:span text:style-name="T82"> </text:span><text:a xlink:type="simple" xlink:href="#p.57" text:style-name="Internet_20_link" text:visited-style-name="Visited_20_Internet_20_Link"><text:span text:style-name="T81">Wróć do treści głównej</text:span></text:a><text:span text:style-name="T82">.</text:span></text:p>
        <text:p text:style-name="P9"><text:bookmark-start text:name="Przypis58"/><text:span text:style-name="T82">Przypis 58</text:span><text:bookmark-end text:name="Przypis58"/><text:span text:style-name="T82">. H. Méchoulan, A. Michel, </text:span><text:span text:style-name="T98">Être Juif à Amsterdam</text:span><text:span text:style-name="T82">, </text:span><text:span text:style-name="T105">Paris</text:span><text:span text:style-name="T82"> 1991, s. </text:span><text:span text:style-name="T88">37, 42.</text:span><text:span text:style-name="T82"> </text:span><text:a xlink:type="simple" xlink:href="#p.58" text:style-name="Internet_20_link" text:visited-style-name="Visited_20_Internet_20_Link"><text:span text:style-name="T81">Wróć do treści głównej</text:span></text:a><text:span text:style-name="T82">.</text:span></text:p>
        <text:p text:style-name="P9"><text:bookmark-start text:name="Przypis59"/><text:span text:style-name="T82">Przypis 59</text:span><text:bookmark-end text:name="Przypis59"/><text:span text:style-name="T82">. H. Méchoulan, A. Michel, </text:span><text:span text:style-name="T98">Être Juif à Amsterdam</text:span><text:span text:style-name="T82">, </text:span><text:span text:style-name="T105">Paris</text:span><text:span text:style-name="T82"> 1991, s. </text:span><text:span text:style-name="T88">41, 54.</text:span><text:span text:style-name="T82"> </text:span><text:a xlink:type="simple" xlink:href="#p.59" text:style-name="Internet_20_link" text:visited-style-name="Visited_20_Internet_20_Link"><text:span text:style-name="T81">Wróć do treści głównej</text:span></text:a><text:span text:style-name="T82">.</text:span></text:p>
        <text:p text:style-name="P6"><text:bookmark-start text:name="Przypis60"/><text:span text:style-name="T82">Przypis 60</text:span><text:bookmark-end text:name="Przypis60"/><text:span text:style-name="T82">. N. Acher, </text:span><text:span text:style-name="T106">From New Christian to New Jew in Seventeenth-Century </text:span><text:soft-page-break/><text:span text:style-name="T106">Amsterdam. Coming full circle in the Eternity of Israel</text:span><text:span text:style-name="T82">, [w:] </text:span><text:span text:style-name="T106">Troubled Souls. </text:span><text:span text:style-name="T108">Conversos</text:span><text:span text:style-name="T106">, Crypto-Jews, and other confused Jewish intellectuals from the fourteenth through the eighteen century</text:span><text:span text:style-name="T82">, red. C. Meyers, N. Simms, Hamilton 2001, s. </text:span><text:span text:style-name="T85">45.</text:span><text:span text:style-name="T82"> </text:span><text:a xlink:type="simple" xlink:href="#p.60" text:style-name="Internet_20_link" text:visited-style-name="Visited_20_Internet_20_Link"><text:span text:style-name="T81">Wróć do treści głównej</text:span></text:a><text:span text:style-name="T82">.</text:span></text:p>
        <text:p text:style-name="P9"><text:bookmark-start text:name="Przypis61"/><text:span text:style-name="T82">Przypis 61</text:span><text:bookmark-end text:name="Przypis61"/><text:span text:style-name="T82">. E. Benbassa, A. Rodrigue, </text:span><text:span text:style-name="T98">Histoire des Juifs sépharades. De Tolède à Salonique</text:span><text:span text:style-name="T82">, </text:span><text:span text:style-name="T103">Paris</text:span><text:span text:style-name="T82"> 2002, s. 68. </text:span><text:a xlink:type="simple" xlink:href="#p.61" text:style-name="Internet_20_link" text:visited-style-name="Visited_20_Internet_20_Link"><text:span text:style-name="T81">Wróć do treści głównej</text:span></text:a><text:span text:style-name="T82">.</text:span></text:p>
        <text:p text:style-name="P6"><text:bookmark-start text:name="Przypis62"/><text:span text:style-name="T82">Przypis 62</text:span><text:bookmark-end text:name="Przypis62"/><text:span text:style-name="T82">. H. Méchoulan, A. Michel, </text:span><text:span text:style-name="T98">Être Juif à Amsterdam</text:span><text:span text:style-name="T82">, </text:span><text:span text:style-name="T105">Paris</text:span><text:span text:style-name="T82"> 1991, s. </text:span><text:span text:style-name="T85">98.</text:span><text:span text:style-name="T82"> </text:span><text:a xlink:type="simple" xlink:href="#p.62" text:style-name="Internet_20_link" text:visited-style-name="Visited_20_Internet_20_Link"><text:span text:style-name="T81">Wróć do treści głównej</text:span></text:a><text:span text:style-name="T82">.</text:span></text:p>
        <text:p text:style-name="P10"><text:bookmark-start text:name="Przypis63"/><text:span text:style-name="T82">Przypis 63</text:span><text:bookmark-end text:name="Przypis63"/><text:span text:style-name="T82">. C. Roth, </text:span><text:span text:style-name="T98">Histoire des marranes</text:span><text:span text:style-name="T103">, Paris</text:span><text:span text:style-name="T82"> 1990, s. </text:span><text:span text:style-name="T89">261.</text:span><text:span text:style-name="T82"> </text:span><text:a xlink:type="simple" xlink:href="#p.63" text:style-name="Internet_20_link" text:visited-style-name="Visited_20_Internet_20_Link"><text:span text:style-name="T81">Wróć do treści głównej</text:span></text:a><text:span text:style-name="T82">.</text:span></text:p>
        <text:p text:style-name="P10"><text:bookmark-start text:name="Przypis64"/><text:span text:style-name="T82">Przypis 64</text:span><text:bookmark-end text:name="Przypis64"/><text:span text:style-name="T82">. D.M. Swetschinski, </text:span><text:span text:style-name="T98">Un refus de </text:span><text:span text:style-name="T112">mémoire</text:span><text:span text:style-name="T98">: les Juifs portugais d’Amsterdam et leur passé marrane</text:span><text:span text:style-name="T82">, [w:] </text:span><text:span text:style-name="T98">Mémoires juives d’Espagne et du Portugal</text:span><text:span text:style-name="T103">, Paris</text:span><text:span text:style-name="T82"> 1996, s. 69. </text:span><text:a xlink:type="simple" xlink:href="#p.64" text:style-name="Internet_20_link" text:visited-style-name="Visited_20_Internet_20_Link"><text:span text:style-name="T81">Wróć do treści głównej</text:span></text:a><text:span text:style-name="T82">.</text:span></text:p>
        <text:p text:style-name="P10"><text:bookmark-start text:name="Przypis65"/><text:span text:style-name="T82">Przypis 65</text:span><text:bookmark-end text:name="Przypis65"/><text:span text:style-name="T82">. H. Yerushalmi, </text:span><text:span text:style-name="T98">De la Cour d’Espagne au ghetto italien</text:span><text:span text:style-name="T82">, </text:span><text:span text:style-name="T105">Paris</text:span><text:span text:style-name="T82"> 1987, s. </text:span><text:span text:style-name="T89">8.</text:span><text:span text:style-name="T82"> </text:span><text:a xlink:type="simple" xlink:href="#p.65" text:style-name="Internet_20_link" text:visited-style-name="Visited_20_Internet_20_Link"><text:span text:style-name="T81">Wróć do treści głównej</text:span></text:a><text:span text:style-name="T82">.</text:span></text:p>
        <text:p text:style-name="P10"><text:bookmark-start text:name="Przypis66"/><text:span text:style-name="T82">Przypis 66</text:span><text:bookmark-end text:name="Przypis66"/><text:span text:style-name="T82">. H. Yerushalmi, </text:span><text:span text:style-name="T98">De la Cour d’Espagne au ghetto italien</text:span><text:span text:style-name="T82">, </text:span><text:span text:style-name="T105">Paris</text:span><text:span text:style-name="T82"> 1987, s. </text:span><text:span text:style-name="T89">35.</text:span><text:span text:style-name="T82"> </text:span><text:a xlink:type="simple" xlink:href="#p.66" text:style-name="Internet_20_link" text:visited-style-name="Visited_20_Internet_20_Link"><text:span text:style-name="T81">Wróć do treści głównej</text:span></text:a><text:span text:style-name="T82">.</text:span></text:p>
        <text:p text:style-name="P3"><text:bookmark-start text:name="Przypis67"/><text:span text:style-name="T82">Przypis 67</text:span><text:bookmark-end text:name="Przypis67"/><text:span text:style-name="T82">. T. Oelman, </text:span><text:span text:style-name="T108">Marrano</text:span><text:span text:style-name="T106"> poets of the Seventeenth Century</text:span><text:span text:style-name="T82">, </text:span><text:span text:style-name="T105">Rutherford</text:span><text:span text:style-name="T82"> 1982, s. 36. </text:span><text:a xlink:type="simple" xlink:href="#p.67" text:style-name="Internet_20_link" text:visited-style-name="Visited_20_Internet_20_Link"><text:span text:style-name="T81">Wróć do treści głównej</text:span></text:a><text:span text:style-name="T82">.</text:span></text:p>
        <text:p text:style-name="P10"><text:bookmark-start text:name="Przypis68"/><text:span text:style-name="T82">Przypis 68</text:span><text:bookmark-end text:name="Przypis68"/><text:span text:style-name="T82">. Y. Kaplan, </text:span><text:span text:style-name="T98">Les Nouveaux-Juifs d’Amsterdam. Essais sur l’histoire </text:span><text:span text:style-name="T112">sociale</text:span><text:span text:style-name="T98"> et intellectuelle du </text:span><text:span text:style-name="T112">judaïsme</text:span><text:span text:style-name="T98"> séfarade au </text:span><text:span text:style-name="T100">17</text:span><text:span text:style-name="T98"> siècle</text:span><text:span text:style-name="T103">, Paris</text:span><text:span text:style-name="T82">, 1999, s. 67-68. </text:span><text:a xlink:type="simple" xlink:href="#p.68" text:style-name="Internet_20_link" text:visited-style-name="Visited_20_Internet_20_Link"><text:span text:style-name="T81">Wróć do treści głównej</text:span></text:a><text:span text:style-name="T82">.</text:span></text:p>
        <text:p text:style-name="P5"><text:bookmark-start text:name="Przypis69"/><text:span text:style-name="T82">Przypis 69</text:span><text:bookmark-end text:name="Przypis69"/><text:span text:style-name="T82">. M. Bodian, </text:span><text:span text:style-name="T106">“Men of the Nation”: the shaping of </text:span><text:span text:style-name="T108">converso</text:span><text:span text:style-name="T106"> identity in early modern Europe</text:span><text:span text:style-name="T105">, Past &amp; Present.</text:span><text:span text:style-name="T82"> </text:span><text:span text:style-name="T105">FindArticles.com. 28 Apr, 2011</text:span><text:span text:style-name="T82">. </text:span><text:a xlink:type="simple" xlink:href="http://findarticles.com/p/articles/mi_m2279/is_n143/ai_15646028/menofthenations" text:style-name="Internet_20_link" text:visited-style-name="Visited_20_Internet_20_Link"><text:span text:style-name="T81">http://findarticles.com/p/articles/mi_m2279/is_n143/ai_15646028/menofthenations</text:span></text:a><text:span text:style-name="T82">, s. </text:span><text:span text:style-name="T84">2</text:span><text:span text:style-name="T82">. </text:span><text:a xlink:type="simple" xlink:href="#p.69" text:style-name="Internet_20_link" text:visited-style-name="Visited_20_Internet_20_Link"><text:span text:style-name="T81">Wróć do treści głównej</text:span></text:a><text:span text:style-name="T82">.</text:span></text:p>
        <text:p text:style-name="P10"><text:bookmark-start text:name="Przypis70"/><text:span text:style-name="T82">Przypis 70</text:span><text:bookmark-end text:name="Przypis70"/><text:span text:style-name="T82"> Y. Kaplan, </text:span><text:span text:style-name="T98">Les Nouveaux-Juifs d’Amsterdam. Essais sur l’histoire </text:span><text:span text:style-name="T112">sociale</text:span><text:span text:style-name="T98"> et intellectuelle du </text:span><text:span text:style-name="T112">judaïsme</text:span><text:span text:style-name="T98"> séfarade au </text:span><text:span text:style-name="T100">17</text:span><text:span text:style-name="T98"> siècle</text:span><text:span text:style-name="T103">, Paris</text:span><text:span text:style-name="T82">, 1999, s. </text:span><text:span text:style-name="T89">86.</text:span><text:span text:style-name="T82"> </text:span><text:a xlink:type="simple" xlink:href="#p.70" text:style-name="Internet_20_link" text:visited-style-name="Visited_20_Internet_20_Link"><text:span text:style-name="T81">Wróć do treści głównej</text:span></text:a><text:span text:style-name="T82">.</text:span></text:p>
        <text:p text:style-name="P10"><text:bookmark-start text:name="Przypis71"/><text:span text:style-name="T82">Przypis 71</text:span><text:bookmark-end text:name="Przypis71"/><text:span text:style-name="T82">. Y. Kaplan, </text:span><text:span text:style-name="T98">Les Nouveaux-Juifs d’Amsterdam. Essais sur l’histoire </text:span><text:span text:style-name="T112">sociale</text:span><text:span text:style-name="T98"> et intellectuelle du </text:span><text:span text:style-name="T112">judaïsme</text:span><text:span text:style-name="T98"> séfarade au </text:span><text:span text:style-name="T100">17</text:span><text:span text:style-name="T98"> siècle</text:span><text:span text:style-name="T103">, Paris</text:span><text:span text:style-name="T82">, 1999, s. </text:span><text:span text:style-name="T89">72-74.</text:span><text:span text:style-name="T82"> </text:span><text:a xlink:type="simple" xlink:href="#p.71" text:style-name="Internet_20_link" text:visited-style-name="Visited_20_Internet_20_Link"><text:span text:style-name="T81">Wróć do treści głównej</text:span></text:a><text:span text:style-name="T82">.</text:span></text:p>
        <text:p text:style-name="P10"><text:bookmark-start text:name="Przypis72"/><text:span text:style-name="T82">Przypis 72</text:span><text:bookmark-end text:name="Przypis72"/><text:span text:style-name="T82">. M. Bodian, </text:span><text:span text:style-name="T106">Dying in the law of Moses: crypto-Jewish martyrdom in the Iberian Word</text:span><text:span text:style-name="T105">, Bloomington</text:span><text:span text:style-name="T82"> 2007, s. 179. </text:span><text:a xlink:type="simple" xlink:href="#p.72" text:style-name="Internet_20_link" text:visited-style-name="Visited_20_Internet_20_Link"><text:span text:style-name="T81">Wróć do treści głównej</text:span></text:a><text:span text:style-name="T82">.</text:span></text:p>
        <text:p text:style-name="P10"><text:bookmark-start text:name="Przypis73"/><text:soft-page-break/><text:span text:style-name="T82">Przypis 73</text:span><text:bookmark-end text:name="Przypis73"/><text:span text:style-name="T82">. Y. Kaplan, </text:span><text:span text:style-name="T98">Les Nouveaux-Juifs d’Amsterdam. Essais sur l’histoire </text:span><text:span text:style-name="T112">sociale</text:span><text:span text:style-name="T98"> et intellectuelle du </text:span><text:span text:style-name="T112">judaïsme</text:span><text:span text:style-name="T98"> séfarade au </text:span><text:span text:style-name="T100">17</text:span><text:span text:style-name="T98"> siècle</text:span><text:span text:style-name="T103">, Paris</text:span><text:span text:style-name="T82">, 1999, s. </text:span><text:span text:style-name="T89">85.</text:span><text:span text:style-name="T82"> </text:span><text:a xlink:type="simple" xlink:href="#p.73" text:style-name="Internet_20_link" text:visited-style-name="Visited_20_Internet_20_Link"><text:span text:style-name="T81">Wróć do treści głównej</text:span></text:a><text:span text:style-name="T82">.</text:span></text:p>
        <text:p text:style-name="P10"><text:bookmark-start text:name="Przypis74"/><text:span text:style-name="T82">Przypis 74</text:span><text:bookmark-end text:name="Przypis74"/><text:span text:style-name="T82">. Y. Kaplan, </text:span><text:span text:style-name="T98">Les Nouveaux-Juifs d’Amsterdam. Essais sur l’histoire </text:span><text:span text:style-name="T112">sociale</text:span><text:span text:style-name="T98"> et intellectuelle du </text:span><text:span text:style-name="T112">judaïsme</text:span><text:span text:style-name="T98"> séfarade au </text:span><text:span text:style-name="T100">17</text:span><text:span text:style-name="T98"> siècle</text:span><text:span text:style-name="T103">, Paris</text:span><text:span text:style-name="T82">, 1999, s. </text:span><text:span text:style-name="T89">68-69.</text:span><text:span text:style-name="T82"> </text:span><text:a xlink:type="simple" xlink:href="#p.74" text:style-name="Internet_20_link" text:visited-style-name="Visited_20_Internet_20_Link"><text:span text:style-name="T81">Wróć do treści głównej</text:span></text:a><text:span text:style-name="T82">.</text:span></text:p>
        <text:p text:style-name="P6"><text:bookmark-start text:name="Przypis75"/><text:span text:style-name="T82">Przypis 75</text:span><text:bookmark-end text:name="Przypis75"/><text:span text:style-name="T82">. N. Acher, </text:span><text:span text:style-name="T106">From New Christian to New Jew in Seventeenth-Century Amsterdam. Coming full circle in the Eternity of Israel</text:span><text:span text:style-name="T82">, [w:] </text:span><text:span text:style-name="T106">Troubled Souls. </text:span><text:span text:style-name="T108">Conversos</text:span><text:span text:style-name="T106">, Crypto-Jews, and other confused Jewish intellectuals from the fourteenth through the eighteen century</text:span><text:span text:style-name="T82">, red. C. Meyers, N. Simms, Hamilton 2001, s. </text:span><text:span text:style-name="T85">44.</text:span><text:span text:style-name="T82"> </text:span><text:a xlink:type="simple" xlink:href="#p.75" text:style-name="Internet_20_link" text:visited-style-name="Visited_20_Internet_20_Link"><text:span text:style-name="T81">Wróć do treści głównej</text:span></text:a><text:span text:style-name="T82">.</text:span></text:p>
        <text:p text:style-name="P10"><text:bookmark-start text:name="Przypis76"/><text:span text:style-name="T82">Przypis 76</text:span><text:bookmark-end text:name="Przypis76"/><text:span text:style-name="T82">. H.P. Salomon, </text:span><text:span text:style-name="T96">Samuel Usque et les problemes de la Conslação às tribulações de Israel</text:span><text:span text:style-name="T82">, [w:] </text:span><text:span text:style-name="T96">Deux études portugaises</text:span><text:span text:style-name="T82">, Braga 1991, s. 30. </text:span><text:a xlink:type="simple" xlink:href="#p.76" text:style-name="Internet_20_link" text:visited-style-name="Visited_20_Internet_20_Link"><text:span text:style-name="T81">Wróć do treści głównej</text:span></text:a><text:span text:style-name="T82">.</text:span></text:p>
        <text:p text:style-name="P11"><text:bookmark-start text:name="Przypis77"/><text:span text:style-name="T82">Przypis 77</text:span><text:bookmark-end text:name="Przypis77"/><text:span text:style-name="T82">. H.P. Salomon, </text:span><text:span text:style-name="T96">Samuel Usque et les problemes de la Conslação às tribulações de Israel</text:span><text:span text:style-name="T82">, [w:] </text:span><text:span text:style-name="T96">Deux études portugaises</text:span><text:span text:style-name="T82">, Braga 1991, s. 3</text:span><text:span text:style-name="T90">1</text:span><text:span text:style-name="T82">. </text:span><text:a xlink:type="simple" xlink:href="#p.77" text:style-name="Internet_20_link" text:visited-style-name="Visited_20_Internet_20_Link"><text:span text:style-name="T81">Wróć do treści głównej</text:span></text:a><text:span text:style-name="T82">.</text:span></text:p>
        <text:p text:style-name="P11"><text:bookmark-start text:name="Przypis78"/><text:span text:style-name="T82">Przypis 78.</text:span><text:bookmark-end text:name="Przypis78"/><text:span text:style-name="T82"> </text:span><text:span text:style-name="T96">Saudade</text:span><text:span text:style-name="T82"> to termin użyty po raz pierwszy w </text:span><text:span text:style-name="T90">15</text:span><text:span text:style-name="T82"> wieku przez króla Edwarda. Jak mówią Portugalczycy, to nieprzetłumaczalne na inne języki określenie jest niepowtarzalnym elementem ich narodowego charakteru, który wyróżnia ich od innych nacji. </text:span><text:span text:style-name="T96">Saudade</text:span><text:span text:style-name="T82"> wyraża smutek, tęsknotę za czymś nie do końca określonym, nostalgiczne wspomnienie minionej, a przecież ciągle żywej w pamięci, świetności kraju. </text:span><text:a xlink:type="simple" xlink:href="#p.78" text:style-name="Internet_20_link" text:visited-style-name="Visited_20_Internet_20_Link"><text:span text:style-name="T81">Wróć do treści głównej</text:span></text:a><text:span text:style-name="T82">.</text:span></text:p>
        <text:p text:style-name="P3"><text:bookmark-start text:name="Przypis79"/><text:span text:style-name="T82">Przypis 79</text:span><text:bookmark-end text:name="Przypis79"/><text:span text:style-name="T82">. J. Leite de Vasconcelos, </text:span><text:span text:style-name="T96">Etnografi a Portuguesa</text:span><text:span text:style-name="T82">, t. 4, </text:span><text:span text:style-name="T97">Lisboa</text:span><text:span text:style-name="T82"> 1958, s. 168. </text:span><text:a xlink:type="simple" xlink:href="#p.79" text:style-name="Internet_20_link" text:visited-style-name="Visited_20_Internet_20_Link"><text:span text:style-name="T81">Wróć do treści głównej</text:span></text:a><text:span text:style-name="T82">.</text:span></text:p>
        <text:p text:style-name="P11"><text:bookmark-start text:name="Przypis80"/><text:span text:style-name="T82">Przypis 80</text:span><text:bookmark-end text:name="Przypis80"/><text:span text:style-name="T82">. A. Paulo, </text:span><text:span text:style-name="T96">O ritual dos Criptojudeus portugueses</text:span><text:span text:style-name="T82">, [w:] </text:span><text:span text:style-name="T107">J</text:span><text:span text:style-name="T106">ews and </text:span><text:span text:style-name="T96">conversos</text:span><text:span text:style-name="T106">. Studies in society and the inquisition</text:span><text:span text:style-name="T82">, red. Y. Kaplan, </text:span><text:span text:style-name="T105">Jerusalem</text:span><text:span text:style-name="T82"> 1984, s. </text:span><text:span text:style-name="T87">14</text:span><text:span text:style-name="T90">7.</text:span><text:span text:style-name="T82"> </text:span><text:a xlink:type="simple" xlink:href="#p.80" text:style-name="Internet_20_link" text:visited-style-name="Visited_20_Internet_20_Link"><text:span text:style-name="T81">Wróć do treści głównej</text:span></text:a><text:span text:style-name="T82">.</text:span></text:p>
        <text:p text:style-name="P6"><text:bookmark-start text:name="Przypis81"/><text:span text:style-name="T82">Przypis 81</text:span><text:bookmark-end text:name="Przypis81"/><text:span text:style-name="T82">. N. Acher, </text:span><text:span text:style-name="T106">From New Christian to New Jew in Seventeenth-Century Amsterdam. Coming full circle in the Eternity of Israel</text:span><text:span text:style-name="T82">, [w:] </text:span><text:span text:style-name="T106">Troubled Souls. </text:span><text:span text:style-name="T108">Conversos</text:span><text:span text:style-name="T106">, Crypto-Jews, and other confused Jewish intellectuals from the fourteenth through the eighteen century</text:span><text:span text:style-name="T82">, red. C. Meyers, N. Simms, Hamilton 2001, s. </text:span><text:span text:style-name="T85">53.</text:span><text:span text:style-name="T82"> </text:span><text:a xlink:type="simple" xlink:href="#p.81" text:style-name="Internet_20_link" text:visited-style-name="Visited_20_Internet_20_Link"><text:span text:style-name="T81">Wróć do treści głównej</text:span></text:a><text:span text:style-name="T82">.</text:span></text:p>
        <text:p text:style-name="P11"><text:bookmark-start text:name="Przypis82"/><text:span text:style-name="T82">Przypis 82</text:span><text:bookmark-end text:name="Przypis82"/><text:span text:style-name="T82">. A. Novinsky, </text:span><text:span text:style-name="T98">Nouveaux </text:span><text:span text:style-name="T112">chrétiens</text:span><text:span text:style-name="T98"> et Juifs séfarades au Brésil</text:span><text:span text:style-name="T82">, [w:] </text:span><text:span text:style-name="T98">Les </text:span><text:soft-page-break/><text:span text:style-name="T98">Juifs d’Espagne: histoire d’une Diaspora 1492-1992</text:span><text:span text:style-name="T103">, Paris</text:span><text:span text:style-name="T82"> 1992, s. 665. </text:span><text:a xlink:type="simple" xlink:href="#p.82" text:style-name="Internet_20_link" text:visited-style-name="Visited_20_Internet_20_Link"><text:span text:style-name="T81">Wróć do treści głównej</text:span></text:a><text:span text:style-name="T82">.</text:span></text:p>
        <text:p text:style-name="P11"><text:bookmark-start text:name="Przypis83"/><text:span text:style-name="T82">Przypis 83</text:span><text:bookmark-end text:name="Przypis83"/><text:span text:style-name="T82">. </text:span><text:span text:style-name="T96">Colecção dos autos de fé e listas das pessoas que forão penitenciadas pela Inquisição de Portugal</text:span><text:span text:style-name="T97">, Biblioteca Nacional de Portugal, Manuscrito</text:span><text:span text:style-name="T82">, 1767, COD 166, fol. 30</text:span><text:span text:style-name="T90">7-307r.</text:span><text:span text:style-name="T82"> </text:span><text:a xlink:type="simple" xlink:href="#p.83" text:style-name="Internet_20_link" text:visited-style-name="Visited_20_Internet_20_Link"><text:span text:style-name="T81">Wróć do treści głównej</text:span></text:a><text:span text:style-name="T82">.</text:span></text:p>
        <text:p text:style-name="P11"><text:bookmark-start text:name="Przypis84"/><text:span text:style-name="T82">Przypis 84</text:span><text:bookmark-end text:name="Przypis84"/><text:span text:style-name="T82">. C. Roth, </text:span><text:span text:style-name="T98">Histoire des marranes</text:span><text:span text:style-name="T103">, Paris</text:span><text:span text:style-name="T82"> 1990, s. 1</text:span><text:span text:style-name="T90">41.</text:span><text:span text:style-name="T82"> </text:span><text:a xlink:type="simple" xlink:href="#p.84" text:style-name="Internet_20_link" text:visited-style-name="Visited_20_Internet_20_Link"><text:span text:style-name="T81">Wróć do treści głównej</text:span></text:a><text:span text:style-name="T82">.</text:span></text:p>
        <text:p text:style-name="P11"><text:bookmark-start text:name="Przypis85"/><text:span text:style-name="T82">Przypis 85</text:span><text:bookmark-end text:name="Przypis85"/><text:span text:style-name="T82">. I.S. Revah, </text:span><text:span text:style-name="T98">Les marranes portugais et l’inquisition au </text:span><text:span text:style-name="T101">16</text:span><text:span text:style-name="T98">ème siècle</text:span><text:span text:style-name="T82">, [w:] </text:span><text:span text:style-name="T106">The Sephardi Heritage: essays on the history and cultural contribution of the Jews of Spain and Portugal</text:span><text:span text:style-name="T105">, London</text:span><text:span text:style-name="T82"> 1971-1989, s. 55. </text:span><text:a xlink:type="simple" xlink:href="#p.85" text:style-name="Internet_20_link" text:visited-style-name="Visited_20_Internet_20_Link"><text:span text:style-name="T81">Wróć do treści głównej</text:span></text:a><text:span text:style-name="T82">.</text:span></text:p>
        <text:p text:style-name="P3"><text:bookmark-start text:name="Przypis86"/><text:span text:style-name="T82">Przypis 86</text:span><text:bookmark-end text:name="Przypis86"/><text:span text:style-name="T82">. H. Yerushalmi, </text:span><text:span text:style-name="T98">De la Cour d’Espagne au ghetto italien</text:span><text:span text:style-name="T82">, </text:span><text:span text:style-name="T105">Paris</text:span><text:span text:style-name="T82"> 1987, s. </text:span><text:span text:style-name="T91">35</text:span><text:span text:style-name="T82">. </text:span><text:a xlink:type="simple" xlink:href="#p.86" text:style-name="Internet_20_link" text:visited-style-name="Visited_20_Internet_20_Link"><text:span text:style-name="T81">Wróć do treści głównej</text:span></text:a><text:span text:style-name="T82">.</text:span></text:p>
        <text:p text:style-name="P11"><text:bookmark-start text:name="Przypis87"/><text:span text:style-name="T82">Przypis 87</text:span><text:bookmark-end text:name="Przypis87"/><text:span text:style-name="T82">. </text:span><text:span text:style-name="T94">C. Roth, </text:span><text:span text:style-name="T102">Histoire des marranes</text:span><text:span text:style-name="T104">, Paris</text:span><text:span text:style-name="T94"> 1990, s. </text:span><text:span text:style-name="T95">291.</text:span><text:span text:style-name="T82"> </text:span><text:a xlink:type="simple" xlink:href="#p.87" text:style-name="Internet_20_link" text:visited-style-name="Visited_20_Internet_20_Link"><text:span text:style-name="T81">Wróć do treści głównej</text:span></text:a><text:span text:style-name="T82">.</text:span></text:p>
        <text:p text:style-name="P3"><text:bookmark-start text:name="Przypis88"/><text:span text:style-name="T82">Przypis 88</text:span><text:bookmark-end text:name="Przypis88"/><text:span text:style-name="T82">. F. Brenner, </text:span><text:span text:style-name="T98">Exilés de l’exil</text:span><text:span text:style-name="T82">, [w:] </text:span><text:span text:style-name="T103">Marranes</text:span><text:span text:style-name="T82">, red. F. Brenner, Y.H. Yerushalmi, </text:span><text:span text:style-name="T105">Paris</text:span><text:span text:style-name="T82"> 1992, s. </text:span><text:span text:style-name="T91">13-14</text:span><text:span text:style-name="T82">. </text:span><text:a xlink:type="simple" xlink:href="#p.88" text:style-name="Internet_20_link" text:visited-style-name="Visited_20_Internet_20_Link"><text:span text:style-name="T81">Wróć do treści głównej</text:span></text:a><text:span text:style-name="T82">.</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line-height="0.312cm" style:page-number="auto" fo:background-color="#ffffff"/>
      <style:text-properties style:text-line-through-style="none" style:text-line-through-type="none" style:font-name="Times New Roman" fo:font-family="'Times New Roman'" fo:font-size="6.5pt" fo:font-style="italic" style:text-underline-style="none" fo:font-weight="normal" style:font-name-asian="Times New Roman" style:font-family-asian="'Times New Roman'" style:font-size-asian="6.5pt" style:font-style-asian="italic" style:font-weight-asian="normal" style:font-name-complex="Times New Roman" style:font-family-complex="'Times New Roman'" style:font-size-complex="6.5pt" style:font-style-complex="italic" style:font-weight-complex="normal"/>
    </style:style>
    <style:style style:name="Tekst_20_treści_20__28_7_29_" style:display-name="Tekst treści (7)" style:family="paragraph" style:master-page-name="">
      <loext:graphic-properties draw:fill="solid" draw:fill-color="#ffffff" draw:opacity="100%"/>
      <style:paragraph-properties fo:line-height="0.39cm" fo:text-align="justify" style:justify-single-word="false" style:page-number="auto" fo:background-color="#ffffff"/>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5_29_" style:display-name="Tekst treści (5)" style:family="paragraph" style:master-page-name="">
      <loext:graphic-properties draw:fill="solid" draw:fill-color="#ffffff" draw:opacity="100%"/>
      <style:paragraph-properties fo:line-height="0.526cm" fo:text-align="center" style:justify-single-word="false" style:page-number="auto" fo:background-color="#ffffff"/>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line-height="0.423cm" fo:text-align="center"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line-height="0.466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8_29_" style:display-name="Tekst treści (8)"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10_29_" style:display-name="Tekst treści (10)" style:family="paragraph" style:master-page-name="">
      <loext:graphic-properties draw:fill="solid" draw:fill-color="#ffffff" draw:opacity="100%"/>
      <style:paragraph-properties fo:line-height="0.423cm" fo:text-align="center"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6.5pt" fo:font-style="italic" style:text-underline-style="none" fo:font-weight="normal" style:font-name-asian="Times New Roman" style:font-family-asian="'Times New Roman'" style:font-size-asian="6.5pt" style:font-style-asian="italic" style:font-weight-asian="normal" style:font-name-complex="Times New Roman" style:font-family-complex="'Times New Roman'" style:font-size-complex="6.5pt" style:font-style-complex="italic" style:font-weight-complex="normal"/>
    </style:style>
    <style:style style:name="CharStyle5" style:family="text" style:parent-style-name="CharStyle4">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7"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9"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12" style:family="text" style:parent-style-name="CharStyle11">
      <style:text-properties fo:color="#000000" style:text-position="0% 100%" fo:letter-spacing="0.053cm" fo:language="pl" fo:country="none" fo:font-weight="normal" style:language-asian="pl" style:country-asian="none" style:font-weight-asian="normal" style:language-complex="pl" style:country-complex="none" style:font-weight-complex="normal" style:text-scale="100%"/>
    </style:style>
    <style:style style:name="CharStyle13" style:family="text" style:parent-style-name="CharStyle11">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5"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16" style:family="text" style:parent-style-name="CharStyle15">
      <style:text-properties fo:color="#000000" style:text-position="0% 100%" fo:font-size="11pt" fo:letter-spacing="normal" fo:language="pl" fo:country="none" style:font-size-asian="11pt" style:language-asian="pl" style:country-asian="none" style:font-size-complex="11pt" style:language-complex="pl" style:country-complex="none" style:text-scale="100%"/>
    </style:style>
    <style:style style:name="CharStyle17" style:family="text" style:parent-style-name="CharStyle15">
      <style:text-properties fo:color="#000000" style:text-position="0% 100%" fo:font-size="11pt" fo:letter-spacing="normal" fo:language="pl" fo:country="none" fo:font-style="italic" style:font-size-asian="11pt" style:language-asian="pl" style:country-asian="none" style:font-style-asian="italic" style:font-size-complex="11pt" style:language-complex="pl" style:country-complex="none" style:font-style-complex="italic" style:text-scale="100%"/>
    </style:style>
    <style:style style:name="CharStyle18" style:family="text" style:parent-style-name="CharStyle15">
      <style:text-properties fo:color="#000000" style:text-position="0% 100%" fo:font-size="9pt" fo:letter-spacing="normal"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19" style:family="text" style:parent-style-name="CharStyle15">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21"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22" style:family="text" style:parent-style-name="CharStyle21">
      <style:text-properties fo:color="#000000" style:text-position="0% 100%" fo:font-size="10.5pt" fo:letter-spacing="normal" fo:language="pl" fo:country="none" style:font-size-asian="10.5pt" style:language-asian="pl" style:country-asian="none" style:font-size-complex="10.5pt" style:language-complex="pl" style:country-complex="none" style:text-scale="100%"/>
    </style:style>
    <style:style style:name="CharStyle23" style:family="text" style:parent-style-name="CharStyle15">
      <style:text-properties fo:color="#000000" style:text-position="0% 100%" fo:font-size="11pt" fo:letter-spacing="normal" fo:language="pl" fo:country="none" fo:font-weight="bold" style:font-size-asian="11pt" style:language-asian="pl" style:country-asian="none" style:font-weight-asian="bold" style:font-size-complex="11pt" style:language-complex="pl" style:country-complex="none" style:font-weight-complex="bold" style:text-scale="100%"/>
    </style:style>
    <style:style style:name="CharStyle24" style:family="text" style:parent-style-name="CharStyle21">
      <style:text-properties fo:color="#0000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26"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27" style:family="text" style:parent-style-name="CharStyle26">
      <style:text-properties fo:color="#000000" style:text-position="0% 100%" fo:font-size="10.5pt" fo:letter-spacing="normal" fo:language="pl" fo:country="none" style:font-size-asian="10.5pt" style:language-asian="pl" style:country-asian="none" style:font-size-complex="10.5pt" style:language-complex="pl" style:country-complex="none" style:text-scale="100%"/>
    </style:style>
    <style:style style:name="CharStyle28" style:family="text" style:parent-style-name="CharStyle26">
      <style:text-properties fo:color="#0000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29" style:family="text" style:parent-style-name="CharStyle15">
      <style:text-properties fo:color="#000000" style:text-position="0% 100%" fo:font-size="11pt" fo:letter-spacing="-0.035cm" fo:language="pl" fo:country="none" fo:font-style="italic" style:font-size-asian="11pt" style:language-asian="pl" style:country-asian="none" style:font-style-asian="italic" style:font-size-complex="11pt" style:language-complex="pl" style:country-complex="none" style:font-style-complex="italic" style:text-scale="100%"/>
    </style:style>
    <style:style style:name="CharStyle30" style:family="text" style:parent-style-name="CharStyle15">
      <style:text-properties fo:color="#000000" style:text-position="0% 100%" fo:font-size="11pt" fo:letter-spacing="-0.035cm" fo:language="pl" fo:country="none" style:font-size-asian="11pt" style:language-asian="pl" style:country-asian="none" style:font-size-complex="11pt" style:language-complex="pl" style:country-complex="none" style:text-scale="100%"/>
    </style:style>
    <style:style style:name="CharStyle3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5" style:family="text" style:parent-style-name="CharStyle34">
      <style:text-properties fo:color="#000000" style:text-position="0% 100%" fo:letter-spacing="0.053cm"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1-01-14T12:13:56.939000000</dc:date>
    <meta:editing-duration>PT1H10M42S</meta:editing-duration>
    <meta:editing-cycles>7</meta:editing-cycles>
    <meta:generator>LibreOffice/6.4.1.2$Windows_X86_64 LibreOffice_project/4d224e95b98b138af42a64d84056446d09082932</meta:generator>
    <meta:document-statistic meta:table-count="0" meta:image-count="0" meta:object-count="0" meta:page-count="34" meta:paragraph-count="219" meta:word-count="10916" meta:character-count="77990" meta:non-whitespace-character-count="67265"/>
  </office:meta>
</office:document-meta>
</file>