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605bd3" style:font-size-asian="12pt" style:font-style-asian="normal" style:font-size-complex="12pt" style:font-style-complex="normal"/>
    </style:style>
    <style:style style:name="P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92894d"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942651"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9afa35"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9c6935"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9ea58d"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9fae92"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e5f15"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800b9a"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2dc5ab"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9441b9"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947e05" style:font-size-asian="12pt" style:font-style-asian="normal" style:font-size-complex="12pt" style:font-style-complex="normal"/>
    </style:style>
    <style:style style:name="P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a61826" style:font-size-asian="12pt" style:font-style-asian="normal" style:font-size-complex="12pt" style:font-style-complex="normal"/>
    </style:style>
    <style:style style:name="P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a68059"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345c01" style:font-size-asian="12pt" style:font-style-asian="normal" style:font-size-complex="12pt" style:font-style-complex="normal"/>
    </style:style>
    <style:style style:name="P16"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3ad014" style:font-size-asian="12pt" style:font-style-asian="normal" style:font-size-complex="12pt" style:font-style-complex="normal"/>
    </style:style>
    <style:style style:name="P17"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3db01e" style:font-size-asian="12pt" style:font-style-asian="normal" style:font-size-complex="12pt" style:font-style-complex="normal"/>
    </style:style>
    <style:style style:name="P18"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3dde5c" style:font-size-asian="12pt" style:font-style-asian="normal" style:font-size-complex="12pt" style:font-style-complex="normal"/>
    </style:style>
    <style:style style:name="P19"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40338c"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825dcc"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83c099"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876903"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89078e" style:font-size-asian="12pt" style:font-style-asian="normal" style:font-size-complex="12pt" style:font-style-complex="normal"/>
    </style:style>
    <style:style style:name="P24"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8ac291" style:font-size-asian="12pt" style:font-style-asian="normal" style:font-size-complex="12pt" style:font-style-complex="normal"/>
    </style:style>
    <style:style style:name="P25"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8c340c" style:font-size-asian="12pt" style:font-style-asian="normal" style:font-size-complex="12pt" style:font-style-complex="normal"/>
    </style:style>
    <style:style style:name="P26"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8e6272" style:font-size-asian="12pt" style:font-style-asian="normal" style:font-size-complex="12pt" style:font-style-complex="normal"/>
    </style:style>
    <style:style style:name="P27"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8f449e" style:font-size-asian="12pt" style:font-style-asian="normal" style:font-size-complex="12pt" style:font-style-complex="normal"/>
    </style:style>
    <style:style style:name="P28"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90955a" style:font-size-asian="12pt" style:font-style-asian="normal" style:font-size-complex="12pt" style:font-style-complex="normal"/>
    </style:style>
    <style:style style:name="P29"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92894d" style:font-size-asian="12pt" style:font-style-asian="normal" style:font-size-complex="12pt" style:font-style-complex="normal"/>
    </style:style>
    <style:style style:name="P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4d158" officeooo:paragraph-rsid="00345c01" style:font-size-asian="12pt" style:font-style-asian="normal" style:font-size-complex="12pt" style:font-style-complex="normal"/>
    </style:style>
    <style:style style:name="P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4d158" officeooo:paragraph-rsid="003ad014" style:font-size-asian="12pt" style:font-style-asian="normal" style:font-size-complex="12pt" style:font-style-complex="normal"/>
    </style:style>
    <style:style style:name="P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4d158" officeooo:paragraph-rsid="003db01e" style:font-size-asian="12pt" style:font-style-asian="normal" style:font-size-complex="12pt" style:font-style-complex="normal"/>
    </style:style>
    <style:style style:name="P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4d158" officeooo:paragraph-rsid="0030366c" style:font-size-asian="12pt" style:font-style-asian="normal" style:font-size-complex="12pt" style:font-style-complex="normal"/>
    </style:style>
    <style:style style:name="P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30366c" style:font-size-asian="12pt" style:font-style-asian="normal" style:font-size-complex="12pt" style:font-style-complex="normal"/>
    </style:style>
    <style:style style:name="P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3298b3" style:font-size-asian="12pt" style:font-style-asian="normal" style:font-size-complex="12pt" style:font-style-complex="normal"/>
    </style:style>
    <style:style style:name="P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345c01" style:font-size-asian="12pt" style:font-style-asian="normal" style:font-size-complex="12pt" style:font-style-complex="normal"/>
    </style:style>
    <style:style style:name="P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346f6f" style:font-size-asian="12pt" style:font-style-asian="normal" style:font-size-complex="12pt" style:font-style-complex="normal"/>
    </style:style>
    <style:style style:name="P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3dde5c" style:font-size-asian="12pt" style:font-style-asian="normal" style:font-size-complex="12pt" style:font-style-complex="normal"/>
    </style:style>
    <style:style style:name="P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40338c" style:font-size-asian="12pt" style:font-style-asian="normal" style:font-size-complex="12pt" style:font-style-complex="normal"/>
    </style:style>
    <style:style style:name="P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436b00" style:font-size-asian="12pt" style:font-style-asian="normal" style:font-size-complex="12pt" style:font-style-complex="normal"/>
    </style:style>
    <style:style style:name="P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47ccd7" style:font-size-asian="12pt" style:font-style-asian="normal" style:font-size-complex="12pt" style:font-style-complex="normal"/>
    </style:style>
    <style:style style:name="P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4a275a" style:font-size-asian="12pt" style:font-style-asian="normal" style:font-size-complex="12pt" style:font-style-complex="normal"/>
    </style:style>
    <style:style style:name="P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4a99fe" style:font-size-asian="12pt" style:font-style-asian="normal" style:font-size-complex="12pt" style:font-style-complex="normal"/>
    </style:style>
    <style:style style:name="P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4c6aa7" style:font-size-asian="12pt" style:font-style-asian="normal" style:font-size-complex="12pt" style:font-style-complex="normal"/>
    </style:style>
    <style:style style:name="P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876903" style:font-size-asian="12pt" style:font-style-asian="normal" style:font-size-complex="12pt" style:font-style-complex="normal"/>
    </style:style>
    <style:style style:name="P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30366c" style:font-size-asian="12pt" style:font-style-asian="normal" style:font-size-complex="12pt" style:font-style-complex="normal"/>
    </style:style>
    <style:style style:name="P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345c01" style:font-size-asian="12pt" style:font-style-asian="normal" style:font-size-complex="12pt" style:font-style-complex="normal"/>
    </style:style>
    <style:style style:name="P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3dde5c" style:font-size-asian="12pt" style:font-style-asian="normal" style:font-size-complex="12pt" style:font-style-complex="normal"/>
    </style:style>
    <style:style style:name="P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21728" style:font-size-asian="12pt" style:font-style-asian="normal" style:font-size-complex="12pt" style:font-style-complex="normal"/>
    </style:style>
    <style:style style:name="P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41668" style:font-size-asian="12pt" style:font-style-asian="normal" style:font-size-complex="12pt" style:font-style-complex="normal"/>
    </style:style>
    <style:style style:name="P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4b85d" style:font-size-asian="12pt" style:font-style-asian="normal" style:font-size-complex="12pt" style:font-style-complex="normal"/>
    </style:style>
    <style:style style:name="P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64290" style:font-size-asian="12pt" style:font-style-asian="normal" style:font-size-complex="12pt" style:font-style-complex="normal"/>
    </style:style>
    <style:style style:name="P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6d001" style:font-size-asian="12pt" style:font-style-asian="normal" style:font-size-complex="12pt" style:font-style-complex="normal"/>
    </style:style>
    <style:style style:name="P5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7b719" style:font-size-asian="12pt" style:font-style-asian="normal" style:font-size-complex="12pt" style:font-style-complex="normal"/>
    </style:style>
    <style:style style:name="P5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865b1" style:font-size-asian="12pt" style:font-style-asian="normal" style:font-size-complex="12pt" style:font-style-complex="normal"/>
    </style:style>
    <style:style style:name="P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a2626" style:font-size-asian="12pt" style:font-style-asian="normal" style:font-size-complex="12pt" style:font-style-complex="normal"/>
    </style:style>
    <style:style style:name="P5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d36a9" style:font-size-asian="12pt" style:font-style-asian="normal" style:font-size-complex="12pt" style:font-style-complex="normal"/>
    </style:style>
    <style:style style:name="P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d6e95" style:font-size-asian="12pt" style:font-style-asian="normal" style:font-size-complex="12pt" style:font-style-complex="normal"/>
    </style:style>
    <style:style style:name="P5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f15f2" style:font-size-asian="12pt" style:font-style-asian="normal" style:font-size-complex="12pt" style:font-style-complex="normal"/>
    </style:style>
    <style:style style:name="P6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1a11f" officeooo:paragraph-rsid="009441b9" style:font-size-asian="12pt" style:font-style-asian="normal" style:font-size-complex="12pt" style:font-style-complex="normal"/>
    </style:style>
    <style:style style:name="P6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1a11f" officeooo:paragraph-rsid="009c6935" style:font-size-asian="12pt" style:font-style-asian="normal" style:font-size-complex="12pt" style:font-style-complex="normal"/>
    </style:style>
    <style:style style:name="P6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1a11f" officeooo:paragraph-rsid="009fae92" style:font-size-asian="12pt" style:font-style-asian="normal" style:font-size-complex="12pt" style:font-style-complex="normal"/>
    </style:style>
    <style:style style:name="P6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2fce4" officeooo:paragraph-rsid="0022fce4" style:font-size-asian="12pt" style:font-style-asian="normal" style:font-size-complex="12pt" style:font-style-complex="normal"/>
    </style:style>
    <style:style style:name="P6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b7a6f" officeooo:paragraph-rsid="002b7a6f" style:font-size-asian="12pt" style:font-style-asian="normal" style:font-size-complex="12pt" style:font-style-complex="normal"/>
    </style:style>
    <style:style style:name="P6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6dbf65" officeooo:paragraph-rsid="006dbf65" style:font-size-asian="12pt" style:font-style-asian="normal" style:font-size-complex="12pt" style:font-style-complex="normal"/>
    </style:style>
    <style:style style:name="P6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7bccb7" officeooo:paragraph-rsid="007c1e9d" style:font-size-asian="12pt" style:font-style-asian="normal" style:font-size-complex="12pt" style:font-style-complex="normal"/>
    </style:style>
    <style:style style:name="P6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825dcc" style:font-size-asian="12pt" style:font-style-asian="normal" style:font-size-complex="12pt" style:font-style-complex="normal"/>
    </style:style>
    <style:style style:name="P6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83c099" style:font-size-asian="12pt" style:font-style-asian="normal" style:font-size-complex="12pt" style:font-style-complex="normal"/>
    </style:style>
    <style:style style:name="P69"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rsid="001b452f" officeooo:paragraph-rsid="0089078e" style:font-size-asian="12pt" style:font-style-asian="normal" style:font-size-complex="12pt" style:font-style-complex="normal"/>
    </style:style>
    <style:style style:name="P70"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rsid="001b452f" officeooo:paragraph-rsid="0092894d" style:font-size-asian="12pt" style:font-style-asian="normal" style:font-size-complex="12pt" style:font-style-complex="normal"/>
    </style:style>
    <style:style style:name="P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30366c" style:font-size-asian="12pt" style:font-style-asian="normal" style:font-name-complex="Times New Roman CE" style:font-size-complex="12pt" style:font-style-complex="normal"/>
    </style:style>
    <style:style style:name="P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55be2d" style:font-size-asian="12pt" style:font-style-asian="normal" style:font-name-complex="Times New Roman CE" style:font-size-complex="12pt" style:font-style-complex="normal"/>
    </style:style>
    <style:style style:name="P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5706dc" style:font-size-asian="12pt" style:font-style-asian="normal" style:font-name-complex="Times New Roman CE" style:font-size-complex="12pt" style:font-style-complex="normal"/>
    </style:style>
    <style:style style:name="P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57ab21" style:font-size-asian="12pt" style:font-style-asian="normal" style:font-name-complex="Times New Roman CE" style:font-size-complex="12pt" style:font-style-complex="normal"/>
    </style:style>
    <style:style style:name="P7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599f5b" style:font-size-asian="12pt" style:font-style-asian="normal" style:font-name-complex="Times New Roman CE" style:font-size-complex="12pt" style:font-style-complex="normal"/>
    </style:style>
    <style:style style:name="P7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5b513f" style:font-size-asian="12pt" style:font-style-asian="normal" style:font-name-complex="Times New Roman CE" style:font-size-complex="12pt" style:font-style-complex="normal"/>
    </style:style>
    <style:style style:name="P7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5cedda" style:font-size-asian="12pt" style:font-style-asian="normal" style:font-name-complex="Times New Roman CE" style:font-size-complex="12pt" style:font-style-complex="normal"/>
    </style:style>
    <style:style style:name="P7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5d4dff" style:font-size-asian="12pt" style:font-style-asian="normal" style:font-name-complex="Times New Roman CE" style:font-size-complex="12pt" style:font-style-complex="normal"/>
    </style:style>
    <style:style style:name="P7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5d54d3" style:font-size-asian="12pt" style:font-style-asian="normal" style:font-name-complex="Times New Roman CE" style:font-size-complex="12pt" style:font-style-complex="normal"/>
    </style:style>
    <style:style style:name="P8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5e7746" style:font-size-asian="12pt" style:font-style-asian="normal" style:font-name-complex="Times New Roman CE" style:font-size-complex="12pt" style:font-style-complex="normal"/>
    </style:style>
    <style:style style:name="P8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5f57ff" style:font-size-asian="12pt" style:font-style-asian="normal" style:font-name-complex="Times New Roman CE" style:font-size-complex="12pt" style:font-style-complex="normal"/>
    </style:style>
    <style:style style:name="P8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5f92df" style:font-size-asian="12pt" style:font-style-asian="normal" style:font-name-complex="Times New Roman CE" style:font-size-complex="12pt" style:font-style-complex="normal"/>
    </style:style>
    <style:style style:name="P8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5f953c" style:font-size-asian="12pt" style:font-style-asian="normal" style:font-name-complex="Times New Roman CE" style:font-size-complex="12pt" style:font-style-complex="normal"/>
    </style:style>
    <style:style style:name="P8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605bd3" style:font-size-asian="12pt" style:font-style-asian="normal" style:font-name-complex="Times New Roman CE" style:font-size-complex="12pt" style:font-style-complex="normal"/>
    </style:style>
    <style:style style:name="P8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61e418" style:font-size-asian="12pt" style:font-style-asian="normal" style:font-name-complex="Times New Roman CE" style:font-size-complex="12pt" style:font-style-complex="normal"/>
    </style:style>
    <style:style style:name="P8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83c099" style:font-size-asian="12pt" style:font-style-asian="normal" style:font-name-complex="Times New Roman CE" style:font-size-complex="12pt" style:font-style-complex="normal"/>
    </style:style>
    <style:style style:name="P8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876903" style:font-size-asian="12pt" style:font-style-asian="normal" style:font-name-complex="Times New Roman CE" style:font-size-complex="12pt" style:font-style-complex="normal"/>
    </style:style>
    <style:style style:name="P8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89078e" style:font-size-asian="12pt" style:font-style-asian="normal" style:font-name-complex="Times New Roman CE" style:font-size-complex="12pt" style:font-style-complex="normal"/>
    </style:style>
    <style:style style:name="P8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947e05" style:font-size-asian="12pt" style:font-style-asian="normal" style:font-name-complex="Times New Roman CE" style:font-size-complex="12pt" style:font-style-complex="normal"/>
    </style:style>
    <style:style style:name="P9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9c6935" style:font-size-asian="12pt" style:font-style-asian="normal" style:font-name-complex="Times New Roman CE" style:font-size-complex="12pt" style:font-style-complex="normal"/>
    </style:style>
    <style:style style:name="P9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9d7f94" style:font-size-asian="12pt" style:font-style-asian="normal" style:font-name-complex="Times New Roman CE" style:font-size-complex="12pt" style:font-style-complex="normal"/>
    </style:style>
    <style:style style:name="P9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a3c0b8" style:font-size-asian="12pt" style:font-style-asian="normal" style:font-name-complex="Times New Roman CE" style:font-size-complex="12pt" style:font-style-complex="normal"/>
    </style:style>
    <style:style style:name="P9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a56bb5" style:font-size-asian="12pt" style:font-style-asian="normal" style:font-name-complex="Times New Roman CE" style:font-size-complex="12pt" style:font-style-complex="normal"/>
    </style:style>
    <style:style style:name="P9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a5f94b" style:font-size-asian="12pt" style:font-style-asian="normal" style:font-name-complex="Times New Roman CE" style:font-size-complex="12pt" style:font-style-complex="normal"/>
    </style:style>
    <style:style style:name="P9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a61826" style:font-size-asian="12pt" style:font-style-asian="normal" style:font-name-complex="Times New Roman CE" style:font-size-complex="12pt" style:font-style-complex="normal"/>
    </style:style>
    <style:style style:name="P9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a68059" style:font-size-asian="12pt" style:font-style-asian="normal" style:font-name-complex="Times New Roman CE" style:font-size-complex="12pt" style:font-style-complex="normal"/>
    </style:style>
    <style:style style:name="P9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a77884" style:font-size-asian="12pt" style:font-style-asian="normal" style:font-name-complex="Times New Roman CE" style:font-size-complex="12pt" style:font-style-complex="normal"/>
    </style:style>
    <style:style style:name="P9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a880c2" style:font-size-asian="12pt" style:font-style-asian="normal" style:font-name-complex="Times New Roman CE" style:font-size-complex="12pt" style:font-style-complex="normal"/>
    </style:style>
    <style:style style:name="P9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ad6461" style:font-size-asian="12pt" style:font-style-asian="normal" style:font-name-complex="Times New Roman CE" style:font-size-complex="12pt" style:font-style-complex="normal"/>
    </style:style>
    <style:style style:name="P10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aee163" style:font-size-asian="12pt" style:font-style-asian="normal" style:font-name-complex="Times New Roman CE" style:font-size-complex="12pt" style:font-style-complex="normal"/>
    </style:style>
    <style:style style:name="P10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afe8a9" style:font-size-asian="12pt" style:font-style-asian="normal" style:font-name-complex="Times New Roman CE" style:font-size-complex="12pt" style:font-style-complex="normal"/>
    </style:style>
    <style:style style:name="P10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40338c" style:font-size-asian="12pt" style:font-style-asian="normal" style:font-name-complex="Times New Roman CE" style:font-size-complex="12pt" style:font-style-complex="normal"/>
    </style:style>
    <style:style style:name="P10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436b00" style:font-size-asian="12pt" style:font-style-asian="normal" style:font-name-complex="Times New Roman CE" style:font-size-complex="12pt" style:font-style-complex="normal"/>
    </style:style>
    <style:style style:name="P10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4834a9" style:font-size-asian="12pt" style:font-style-asian="normal" style:font-name-complex="Times New Roman CE" style:font-size-complex="12pt" style:font-style-complex="normal"/>
    </style:style>
    <style:style style:name="P10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30366c" style:font-size-asian="12pt" style:font-style-asian="normal" style:font-name-complex="Times New Roman CE" style:font-size-complex="12pt" style:font-style-complex="normal"/>
    </style:style>
    <style:style style:name="P10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21728" style:font-size-asian="12pt" style:font-style-asian="normal" style:font-name-complex="Times New Roman CE" style:font-size-complex="12pt" style:font-style-complex="normal"/>
    </style:style>
    <style:style style:name="P10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6d001" style:font-size-asian="12pt" style:font-style-asian="normal" style:font-name-complex="Times New Roman CE" style:font-size-complex="12pt" style:font-style-complex="normal"/>
    </style:style>
    <style:style style:name="P10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7b719" style:font-size-asian="12pt" style:font-style-asian="normal" style:font-name-complex="Times New Roman CE" style:font-size-complex="12pt" style:font-style-complex="normal"/>
    </style:style>
    <style:style style:name="P10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865b1" style:font-size-asian="12pt" style:font-style-asian="normal" style:font-name-complex="Times New Roman CE" style:font-size-complex="12pt" style:font-style-complex="normal"/>
    </style:style>
    <style:style style:name="P1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a2626" style:font-size-asian="12pt" style:font-style-asian="normal" style:font-name-complex="Times New Roman CE" style:font-size-complex="12pt" style:font-style-complex="normal"/>
    </style:style>
    <style:style style:name="P1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d36a9" style:font-size-asian="12pt" style:font-style-asian="normal" style:font-name-complex="Times New Roman CE" style:font-size-complex="12pt" style:font-style-complex="normal"/>
    </style:style>
    <style:style style:name="P1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d6e95" style:font-size-asian="12pt" style:font-style-asian="normal" style:font-name-complex="Times New Roman CE" style:font-size-complex="12pt" style:font-style-complex="normal"/>
    </style:style>
    <style:style style:name="P1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de846" style:font-size-asian="12pt" style:font-style-asian="normal" style:font-name-complex="Times New Roman CE" style:font-size-complex="12pt" style:font-style-complex="normal"/>
    </style:style>
    <style:style style:name="P1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e7405" style:font-size-asian="12pt" style:font-style-asian="normal" style:font-name-complex="Times New Roman CE" style:font-size-complex="12pt" style:font-style-complex="normal"/>
    </style:style>
    <style:style style:name="P1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bf15f2" style:font-size-asian="12pt" style:font-style-asian="normal" style:font-name-complex="Times New Roman CE" style:font-size-complex="12pt" style:font-style-complex="normal"/>
    </style:style>
    <style:style style:name="P1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40338c" fo:background-color="transparent" style:font-size-asian="12pt" style:font-style-asian="normal" style:font-name-complex="Times New Roman CE" style:font-size-complex="12pt" style:font-style-complex="normal"/>
    </style:style>
    <style:style style:name="P1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1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b513f" style:font-size-asian="12pt" style:font-size-complex="12pt"/>
    </style:style>
    <style:style style:name="P1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441b9" style:font-size-asian="12pt" style:font-size-complex="12pt"/>
    </style:style>
    <style:style style:name="P1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47e05" style:font-size-asian="12pt" style:font-size-complex="12pt"/>
    </style:style>
    <style:style style:name="P1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c6935" style:font-size-asian="12pt" style:font-size-complex="12pt"/>
    </style:style>
    <style:style style:name="P1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d7f94" style:font-size-asian="12pt" style:font-size-complex="12pt"/>
    </style:style>
    <style:style style:name="P1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ea58d" style:font-size-asian="12pt" style:font-size-complex="12pt"/>
    </style:style>
    <style:style style:name="P1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fae92" style:font-size-asian="12pt" style:font-size-complex="12pt"/>
    </style:style>
    <style:style style:name="P1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23a29" style:font-size-asian="12pt" style:font-size-complex="12pt"/>
    </style:style>
    <style:style style:name="P1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3c0b8" style:font-size-asian="12pt" style:font-size-complex="12pt"/>
    </style:style>
    <style:style style:name="P1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5f94b" style:font-size-asian="12pt" style:font-size-complex="12pt"/>
    </style:style>
    <style:style style:name="P1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61826" style:font-size-asian="12pt" style:font-size-complex="12pt"/>
    </style:style>
    <style:style style:name="P1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77884" style:font-size-asian="12pt" style:font-size-complex="12pt"/>
    </style:style>
    <style:style style:name="P1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880c2" style:font-size-asian="12pt" style:font-size-complex="12pt"/>
    </style:style>
    <style:style style:name="P1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9aab9" style:font-size-asian="12pt" style:font-size-complex="12pt"/>
    </style:style>
    <style:style style:name="P1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abddf" style:font-size-asian="12pt" style:font-size-complex="12pt"/>
    </style:style>
    <style:style style:name="P1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ca1a0" style:font-size-asian="12pt" style:font-size-complex="12pt"/>
    </style:style>
    <style:style style:name="P1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d6461" style:font-size-asian="12pt" style:font-size-complex="12pt"/>
    </style:style>
    <style:style style:name="P1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ee163" style:font-size-asian="12pt" style:font-size-complex="12pt"/>
    </style:style>
    <style:style style:name="P1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fe8a9" style:font-size-asian="12pt" style:font-size-complex="12pt"/>
    </style:style>
    <style:style style:name="P1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e5f15" style:font-size-asian="12pt" style:font-size-complex="12pt"/>
    </style:style>
    <style:style style:name="P1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ede4f" style:font-size-asian="12pt" style:font-size-complex="12pt"/>
    </style:style>
    <style:style style:name="P1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d780d" style:font-size-asian="12pt" style:font-size-complex="12pt"/>
    </style:style>
    <style:style style:name="P1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3c7e9" style:font-size-asian="12pt" style:font-size-complex="12pt"/>
    </style:style>
    <style:style style:name="P1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0366c" style:font-size-asian="12pt" style:font-size-complex="12pt"/>
    </style:style>
    <style:style style:name="P1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ad014" style:font-size-asian="12pt" style:font-size-complex="12pt"/>
    </style:style>
    <style:style style:name="P1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db01e" style:font-size-asian="12pt" style:font-size-complex="12pt"/>
    </style:style>
    <style:style style:name="P1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dde5c" style:font-size-asian="12pt" style:font-size-complex="12pt"/>
    </style:style>
    <style:style style:name="P1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faa68" style:font-size-asian="12pt" style:font-size-complex="12pt"/>
    </style:style>
    <style:style style:name="P1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0338c" style:font-size-asian="12pt" style:font-size-complex="12pt"/>
    </style:style>
    <style:style style:name="P1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25dcc" style:font-size-asian="12pt" style:font-size-complex="12pt"/>
    </style:style>
    <style:style style:name="P1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3c099" style:font-size-asian="12pt" style:font-size-complex="12pt"/>
    </style:style>
    <style:style style:name="P1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834a9" style:font-size-asian="12pt" style:font-size-complex="12pt"/>
    </style:style>
    <style:style style:name="P1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50324" style:font-size-asian="12pt" style:font-size-complex="12pt"/>
    </style:style>
    <style:style style:name="P1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76903" style:font-size-asian="12pt" style:font-size-complex="12pt"/>
    </style:style>
    <style:style style:name="P1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9078e" style:font-size-asian="12pt" style:font-size-complex="12pt"/>
    </style:style>
    <style:style style:name="P1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a3a1d" style:font-size-asian="12pt" style:font-size-complex="12pt"/>
    </style:style>
    <style:style style:name="P15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a275a" style:font-size-asian="12pt" style:font-size-complex="12pt"/>
    </style:style>
    <style:style style:name="P15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ac291" style:font-size-asian="12pt" style:font-size-complex="12pt"/>
    </style:style>
    <style:style style:name="P1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16123" style:font-size-asian="12pt" style:font-size-complex="12pt"/>
    </style:style>
    <style:style style:name="P15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16c11" style:font-size-asian="12pt" style:font-size-complex="12pt"/>
    </style:style>
    <style:style style:name="P1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2b609" style:font-size-asian="12pt" style:font-size-complex="12pt"/>
    </style:style>
    <style:style style:name="P15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e77fa" style:font-size-asian="12pt" style:font-size-complex="12pt"/>
    </style:style>
    <style:style style:name="P16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f5068" style:font-size-asian="12pt" style:font-size-complex="12pt"/>
    </style:style>
    <style:style style:name="P16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cedda" style:font-size-asian="12pt" style:font-size-complex="12pt"/>
    </style:style>
    <style:style style:name="P16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184f9" style:font-size-asian="12pt" style:font-size-complex="12pt"/>
    </style:style>
    <style:style style:name="P16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10ed7" style:font-size-asian="12pt" style:font-size-complex="12pt"/>
    </style:style>
    <style:style style:name="P16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865b1" style:font-size-asian="12pt" style:font-size-complex="12pt"/>
    </style:style>
    <style:style style:name="P16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d4dff" style:font-size-asian="12pt" style:font-size-complex="12pt"/>
    </style:style>
    <style:style style:name="P16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d54d3" style:font-size-asian="12pt" style:font-size-complex="12pt"/>
    </style:style>
    <style:style style:name="P16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e7746" style:font-size-asian="12pt" style:font-size-complex="12pt"/>
    </style:style>
    <style:style style:name="P16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f57ff" style:font-size-asian="12pt" style:font-size-complex="12pt"/>
    </style:style>
    <style:style style:name="P16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29097" style:font-size-asian="12pt" style:font-size-complex="12pt"/>
    </style:style>
    <style:style style:name="P17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d6e95" style:font-size-asian="12pt" style:font-size-complex="12pt"/>
    </style:style>
    <style:style style:name="P1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e7405" style:font-size-asian="12pt" style:font-size-complex="12pt"/>
    </style:style>
    <style:style style:name="P1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ef222" style:font-size-asian="12pt" style:font-size-complex="12pt"/>
    </style:style>
    <style:style style:name="P1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1d814" style:font-size-asian="12pt" style:font-size-complex="12pt"/>
    </style:style>
    <style:style style:name="P1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dc5ab" style:font-size-asian="12pt" style:font-size-complex="12pt"/>
    </style:style>
    <style:style style:name="P17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45c01" style:font-size-asian="12pt" style:font-size-complex="12pt"/>
    </style:style>
    <style:style style:name="P17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9f7f9" style:font-size-asian="12pt" style:font-size-complex="12pt"/>
    </style:style>
    <style:style style:name="P17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5be2d" style:font-size-asian="12pt" style:font-size-complex="12pt"/>
    </style:style>
    <style:style style:name="P17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706dc" style:font-size-asian="12pt" style:font-size-complex="12pt"/>
    </style:style>
    <style:style style:name="P17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7fd2c" style:font-size-asian="12pt" style:font-size-complex="12pt"/>
    </style:style>
    <style:style style:name="P18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feb67" style:font-size-asian="12pt" style:font-size-complex="12pt"/>
    </style:style>
    <style:style style:name="P18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4b7f5" style:font-size-asian="12pt" style:font-size-complex="12pt"/>
    </style:style>
    <style:style style:name="P18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b2f30" style:font-size-asian="12pt" style:font-size-complex="12pt"/>
    </style:style>
    <style:style style:name="P18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f92df" style:font-size-asian="12pt" style:font-size-complex="12pt"/>
    </style:style>
    <style:style style:name="P18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b7b5d" style:font-size-asian="12pt" style:font-size-complex="12pt"/>
    </style:style>
    <style:style style:name="P18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f953c" style:font-size-asian="12pt" style:font-size-complex="12pt"/>
    </style:style>
    <style:style style:name="P18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e40b4" style:font-size-asian="12pt" style:font-size-complex="12pt"/>
    </style:style>
    <style:style style:name="P18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655c4" style:font-size-asian="12pt" style:font-size-complex="12pt"/>
    </style:style>
    <style:style style:name="P18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9d4a7" style:font-size-asian="12pt" style:font-size-complex="12pt"/>
    </style:style>
    <style:style style:name="P18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ede4f" officeooo:paragraph-rsid="001ede4f" style:font-size-asian="12pt" style:font-size-complex="12pt"/>
    </style:style>
    <style:style style:name="P19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e5f15" officeooo:paragraph-rsid="001e5f15" style:font-size-asian="12pt" style:font-size-complex="12pt"/>
    </style:style>
    <style:style style:name="P19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1d814" officeooo:paragraph-rsid="0021d814" style:font-size-asian="12pt" style:font-size-complex="12pt"/>
    </style:style>
    <style:style style:name="P19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dc5ab" officeooo:paragraph-rsid="002dc5ab" style:font-size-asian="12pt" style:font-size-complex="12pt"/>
    </style:style>
    <style:style style:name="P19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33c7e9" officeooo:paragraph-rsid="0033c7e9" style:font-size-asian="12pt" style:font-size-complex="12pt"/>
    </style:style>
    <style:style style:name="P19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e45ba" officeooo:paragraph-rsid="002e45ba" style:font-size-asian="12pt" style:font-size-complex="12pt"/>
    </style:style>
    <style:style style:name="P19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345c01" officeooo:paragraph-rsid="00345c01" style:font-size-asian="12pt" style:font-size-complex="12pt"/>
    </style:style>
    <style:style style:name="P19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346f6f" officeooo:paragraph-rsid="00346f6f" style:font-size-asian="12pt" style:font-size-complex="12pt"/>
    </style:style>
    <style:style style:name="P19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39f7f9" officeooo:paragraph-rsid="0039f7f9" style:font-size-asian="12pt" style:font-size-complex="12pt"/>
    </style:style>
    <style:style style:name="P19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3ad014" officeooo:paragraph-rsid="003ad014" style:font-size-asian="12pt" style:font-size-complex="12pt"/>
    </style:style>
    <style:style style:name="P19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2b609" officeooo:paragraph-rsid="0052b609" style:font-size-asian="12pt" style:font-size-complex="12pt"/>
    </style:style>
    <style:style style:name="P20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5be2d" officeooo:paragraph-rsid="0055be2d" style:font-size-asian="12pt" style:font-size-complex="12pt"/>
    </style:style>
    <style:style style:name="P20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706dc" officeooo:paragraph-rsid="005706dc" style:font-size-asian="12pt" style:font-size-complex="12pt"/>
    </style:style>
    <style:style style:name="P20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4f5068" officeooo:paragraph-rsid="004f5068" style:font-size-asian="12pt" style:font-size-complex="12pt"/>
    </style:style>
    <style:style style:name="P20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b513f" officeooo:paragraph-rsid="005b513f" style:font-size-asian="12pt" style:font-size-complex="12pt"/>
    </style:style>
    <style:style style:name="P20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cedda" officeooo:paragraph-rsid="005cedda" style:font-size-asian="12pt" style:font-size-complex="12pt"/>
    </style:style>
    <style:style style:name="P20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10ed7" officeooo:paragraph-rsid="00510ed7" style:font-size-asian="12pt" style:font-size-complex="12pt"/>
    </style:style>
    <style:style style:name="P20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640784" officeooo:paragraph-rsid="00640784" style:font-size-asian="12pt" style:font-size-complex="12pt"/>
    </style:style>
    <style:style style:name="P20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640784" officeooo:paragraph-rsid="0065a17d" style:font-size-asian="12pt" style:font-size-complex="12pt"/>
    </style:style>
    <style:style style:name="P20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635a55" officeooo:paragraph-rsid="00635a55" style:font-size-asian="12pt" style:font-size-complex="12pt"/>
    </style:style>
    <style:style style:name="P20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d4dff" officeooo:paragraph-rsid="005d4dff" style:font-size-asian="12pt" style:font-size-complex="12pt"/>
    </style:style>
    <style:style style:name="P2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d54d3" officeooo:paragraph-rsid="005d54d3" style:font-size-asian="12pt" style:font-size-complex="12pt"/>
    </style:style>
    <style:style style:name="P2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6ac4fa" officeooo:paragraph-rsid="006ac4fa" style:font-size-asian="12pt" style:font-size-complex="12pt"/>
    </style:style>
    <style:style style:name="P2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e7746" officeooo:paragraph-rsid="005e7746" style:font-size-asian="12pt" style:font-size-complex="12pt"/>
    </style:style>
    <style:style style:name="P2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f57ff" officeooo:paragraph-rsid="005f57ff" style:font-size-asian="12pt" style:font-size-complex="12pt"/>
    </style:style>
    <style:style style:name="P2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f92df" officeooo:paragraph-rsid="005f92df" style:font-size-asian="12pt" style:font-size-complex="12pt"/>
    </style:style>
    <style:style style:name="P2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f953c" officeooo:paragraph-rsid="005f953c" style:font-size-asian="12pt" style:font-size-complex="12pt"/>
    </style:style>
    <style:style style:name="P2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7b7b5d" officeooo:paragraph-rsid="007b7b5d" style:font-size-asian="12pt" style:font-size-complex="12pt"/>
    </style:style>
    <style:style style:name="P2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7b7b5d" officeooo:paragraph-rsid="007bccb7" style:font-size-asian="12pt" style:font-size-complex="12pt"/>
    </style:style>
    <style:style style:name="P2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7bccb7" officeooo:paragraph-rsid="007c1e9d" style:font-size-asian="12pt" style:font-size-complex="12pt"/>
    </style:style>
    <style:style style:name="P2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7ee0ad" officeooo:paragraph-rsid="007ee0ad" style:font-size-asian="12pt" style:font-size-complex="12pt"/>
    </style:style>
    <style:style style:name="P2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80a7a2" officeooo:paragraph-rsid="0080a7a2" style:font-size-asian="12pt" style:font-size-complex="12pt"/>
    </style:style>
    <style:style style:name="P2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29097" officeooo:paragraph-rsid="00529097" style:font-size-asian="12pt" style:font-size-complex="12pt"/>
    </style:style>
    <style:style style:name="P2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49f12" officeooo:paragraph-rsid="00249f12" style:font-size-asian="12pt" style:font-size-complex="12pt"/>
    </style:style>
    <style:style style:name="P2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655c4" officeooo:paragraph-rsid="002655c4" style:font-size-asian="12pt" style:font-size-complex="12pt"/>
    </style:style>
    <style:style style:name="P2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6c0fd" officeooo:paragraph-rsid="0026c0fd" style:font-size-asian="12pt" style:font-size-complex="12pt"/>
    </style:style>
    <style:style style:name="P2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9d4a7" officeooo:paragraph-rsid="0029d4a7" style:font-size-asian="12pt" style:font-size-complex="12pt"/>
    </style:style>
    <style:style style:name="P2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a8a79" officeooo:paragraph-rsid="002a8a79" style:font-size-asian="12pt" style:font-size-complex="12pt"/>
    </style:style>
    <style:style style:name="P2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7fd2c" officeooo:paragraph-rsid="0027fd2c" style:font-size-asian="12pt" style:font-size-complex="12pt"/>
    </style:style>
    <style:style style:name="P2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2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style:font-size-asian="12pt" style:font-style-asian="italic" style:font-size-complex="12pt" style:font-style-complex="italic"/>
    </style:style>
    <style:style style:name="P2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1e5f15" style:font-size-asian="12pt" style:font-style-asian="italic" style:font-size-complex="12pt" style:font-style-complex="italic"/>
    </style:style>
    <style:style style:name="P2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39f7f9" officeooo:paragraph-rsid="0039f7f9" fo:background-color="transparent" style:font-size-asian="12pt" style:font-size-complex="12pt"/>
    </style:style>
    <style:style style:name="P2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2b609" officeooo:paragraph-rsid="0052b609" fo:background-color="transparent" style:font-size-asian="12pt" style:font-size-complex="12pt"/>
    </style:style>
    <style:style style:name="P2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706dc" officeooo:paragraph-rsid="005706dc" fo:background-color="transparent" style:font-size-asian="12pt" style:font-size-complex="12pt"/>
    </style:style>
    <style:style style:name="P2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cedda" officeooo:paragraph-rsid="005cedda" fo:background-color="transparent" style:font-size-asian="12pt" style:font-size-complex="12pt"/>
    </style:style>
    <style:style style:name="P2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e7746" officeooo:paragraph-rsid="005e7746" fo:background-color="transparent" style:font-size-asian="12pt" style:font-size-complex="12pt"/>
    </style:style>
    <style:style style:name="P2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7fd2c" officeooo:paragraph-rsid="0027fd2c" fo:background-color="transparent" style:font-size-asian="12pt" style:font-size-complex="12pt"/>
    </style:style>
    <style:style style:name="P2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normal" style:font-size-asian="12pt" style:font-weight-asian="normal" style:font-size-complex="12pt" style:font-weight-complex="normal"/>
    </style:style>
    <style:style style:name="P2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30366c" style:font-size-asian="12pt" style:font-style-asian="normal" style:font-size-complex="12pt" style:font-style-complex="normal"/>
    </style:style>
    <style:style style:name="P2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4d7e22" style:font-size-asian="12pt" style:font-style-asian="normal" style:font-size-complex="12pt" style:font-style-complex="normal"/>
    </style:style>
    <style:style style:name="P2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52b609" style:font-size-asian="12pt" style:font-style-asian="normal" style:font-size-complex="12pt" style:font-style-complex="normal"/>
    </style:style>
    <style:style style:name="P2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531758" style:font-size-asian="12pt" style:font-style-asian="normal" style:font-size-complex="12pt" style:font-style-complex="normal"/>
    </style:style>
    <style:style style:name="P2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825dcc" style:font-size-asian="12pt" style:font-style-asian="normal" style:font-size-complex="12pt" style:font-style-complex="normal"/>
    </style:style>
    <style:style style:name="P2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83c099" style:font-size-asian="12pt" style:font-style-asian="normal" style:font-size-complex="12pt" style:font-style-complex="normal"/>
    </style:style>
    <style:style style:name="P2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8e6272" style:font-size-asian="12pt" style:font-style-asian="normal" style:font-size-complex="12pt" style:font-style-complex="normal"/>
    </style:style>
    <style:style style:name="P2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8f449e" style:font-size-asian="12pt" style:font-style-asian="normal" style:font-size-complex="12pt" style:font-style-complex="normal"/>
    </style:style>
    <style:style style:name="P2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90955a" style:font-size-asian="12pt" style:font-style-asian="normal" style:font-size-complex="12pt" style:font-style-complex="normal"/>
    </style:style>
    <style:style style:name="P2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4a275a" style:font-size-asian="12pt" style:font-style-asian="normal" style:font-size-complex="12pt" style:font-style-complex="normal"/>
    </style:style>
    <style:style style:name="P2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92894d" style:font-size-asian="12pt" style:font-style-asian="normal" style:font-size-complex="12pt" style:font-style-complex="normal"/>
    </style:style>
    <style:style style:name="P2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95f5e8" style:font-size-asian="12pt" style:font-style-asian="normal" style:font-size-complex="12pt" style:font-style-complex="normal"/>
    </style:style>
    <style:style style:name="P2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9654e9" style:font-size-asian="12pt" style:font-style-asian="normal" style:font-size-complex="12pt" style:font-style-complex="normal"/>
    </style:style>
    <style:style style:name="P2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9ac59c" style:font-size-asian="12pt" style:font-style-asian="normal" style:font-size-complex="12pt" style:font-style-complex="normal"/>
    </style:style>
    <style:style style:name="P2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9afa35" style:font-size-asian="12pt" style:font-style-asian="normal" style:font-size-complex="12pt" style:font-style-complex="normal"/>
    </style:style>
    <style:style style:name="P253"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font-style="normal" officeooo:paragraph-rsid="0089078e" style:font-size-asian="12pt" style:font-style-asian="normal" style:font-size-complex="12pt" style:font-style-complex="normal"/>
    </style:style>
    <style:style style:name="P254"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font-style="normal" officeooo:paragraph-rsid="008ac291" style:font-size-asian="12pt" style:font-style-asian="normal" style:font-size-complex="12pt" style:font-style-complex="normal"/>
    </style:style>
    <style:style style:name="P255"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font-style="normal" officeooo:paragraph-rsid="0030366c" style:font-size-asian="12pt" style:font-style-asian="normal" style:font-size-complex="12pt" style:font-style-complex="normal"/>
    </style:style>
    <style:style style:name="P2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rsid="0031a11f" officeooo:paragraph-rsid="004d7e22" style:font-size-asian="12pt" style:font-style-asian="normal" style:font-size-complex="12pt" style:font-style-complex="normal"/>
    </style:style>
    <style:style style:name="P25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rsid="0031a11f" officeooo:paragraph-rsid="00531758" style:font-size-asian="12pt" style:font-style-asian="normal" style:font-size-complex="12pt" style:font-style-complex="normal"/>
    </style:style>
    <style:style style:name="P2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rsid="0031a11f" officeooo:paragraph-rsid="0030366c" style:font-size-asian="12pt" style:font-style-asian="normal" style:font-size-complex="12pt" style:font-style-complex="normal"/>
    </style:style>
    <style:style style:name="P25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rsid="0031a11f" officeooo:paragraph-rsid="008e6272" style:font-size-asian="12pt" style:font-style-asian="normal" style:font-size-complex="12pt" style:font-style-complex="normal"/>
    </style:style>
    <style:style style:name="P260"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font-style="normal" officeooo:rsid="0031a11f" officeooo:paragraph-rsid="004c6aa7" style:font-size-asian="12pt" style:font-style-asian="normal" style:font-size-complex="12pt" style:font-style-complex="normal"/>
    </style:style>
    <style:style style:name="P26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rsid="007c1e9d" officeooo:paragraph-rsid="007c1e9d" style:font-size-asian="12pt" style:font-style-asian="normal" style:font-size-complex="12pt" style:font-style-complex="normal"/>
    </style:style>
    <style:style style:name="P262"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26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26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e5f15" style:font-size-asian="12pt" style:font-size-complex="12pt"/>
    </style:style>
    <style:style style:name="P26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346f6f" style:font-size-asian="12pt" style:font-size-complex="12pt"/>
    </style:style>
    <style:style style:name="P26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5b513f" style:font-size-asian="12pt" style:font-size-complex="12pt"/>
    </style:style>
    <style:style style:name="P26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640784" style:font-size-asian="12pt" style:font-size-complex="12pt"/>
    </style:style>
    <style:style style:name="P26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65a17d" style:font-size-asian="12pt" style:font-size-complex="12pt"/>
    </style:style>
    <style:style style:name="P26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6ac4fa" style:font-size-asian="12pt" style:font-size-complex="12pt"/>
    </style:style>
    <style:style style:name="P27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5e7746" style:font-size-asian="12pt" style:font-size-complex="12pt"/>
    </style:style>
    <style:style style:name="P2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7b2f30" style:font-size-asian="12pt" style:font-size-complex="12pt"/>
    </style:style>
    <style:style style:name="P2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7c1e9d" style:font-size-asian="12pt" style:font-size-complex="12pt"/>
    </style:style>
    <style:style style:name="P2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7bccb7" style:font-size-asian="12pt" style:font-size-complex="12pt"/>
    </style:style>
    <style:style style:name="P2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7ceb4b" style:font-size-asian="12pt" style:font-size-complex="12pt"/>
    </style:style>
    <style:style style:name="P27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80a7a2" style:font-size-asian="12pt" style:font-size-complex="12pt"/>
    </style:style>
    <style:style style:name="P27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be7405" style:font-size-asian="12pt" style:font-size-complex="12pt"/>
    </style:style>
    <style:style style:name="P27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2e45ba" officeooo:paragraph-rsid="002e45ba" style:font-size-asian="12pt" style:font-size-complex="12pt"/>
    </style:style>
    <style:style style:name="P27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640784" officeooo:paragraph-rsid="00640784" style:font-size-asian="12pt" style:font-size-complex="12pt"/>
    </style:style>
    <style:style style:name="P27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640784" officeooo:paragraph-rsid="0065a17d" style:font-size-asian="12pt" style:font-size-complex="12pt"/>
    </style:style>
    <style:style style:name="P28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paragraph-rsid="001e5f15" style:font-size-asian="12pt" style:font-size-complex="12pt"/>
    </style:style>
    <style:style style:name="P28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officeooo:paragraph-rsid="0030366c"/>
    </style:style>
    <style:style style:name="P28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officeooo:paragraph-rsid="004a275a"/>
    </style:style>
    <style:style style:name="P28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officeooo:paragraph-rsid="004c6aa7"/>
    </style:style>
    <style:style style:name="P28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officeooo:paragraph-rsid="004c8009"/>
    </style:style>
    <style:style style:name="P28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officeooo:paragraph-rsid="004d7e22"/>
    </style:style>
    <style:style style:name="P28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officeooo:paragraph-rsid="0052b609"/>
    </style:style>
    <style:style style:name="P28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officeooo:paragraph-rsid="00531758"/>
    </style:style>
    <style:style style:name="P28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officeooo:paragraph-rsid="0054b85d"/>
    </style:style>
    <style:style style:name="P28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officeooo:paragraph-rsid="0055be2d"/>
    </style:style>
    <style:style style:name="P29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officeooo:paragraph-rsid="008ac291"/>
    </style:style>
    <style:style style:name="P29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officeooo:paragraph-rsid="008b2da2"/>
    </style:style>
    <style:style style:name="P29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officeooo:paragraph-rsid="008c340c"/>
    </style:style>
    <style:style style:name="P29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officeooo:paragraph-rsid="008c9a3c"/>
    </style:style>
    <style:style style:name="P29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style>
    <style:style style:name="P29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dc5ab"/>
    </style:style>
    <style:style style:name="P29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45c01"/>
    </style:style>
    <style:style style:name="P29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46f6f"/>
    </style:style>
    <style:style style:name="P29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4a275a"/>
    </style:style>
    <style:style style:name="P29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4a99fe"/>
    </style:style>
    <style:style style:name="P30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4c6aa7"/>
    </style:style>
    <style:style style:name="P30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4d7e22"/>
    </style:style>
    <style:style style:name="P30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2b609"/>
    </style:style>
    <style:style style:name="P30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31758"/>
    </style:style>
    <style:style style:name="P30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5be2d"/>
    </style:style>
    <style:style style:name="P30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706dc"/>
    </style:style>
    <style:style style:name="P30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99f5b"/>
    </style:style>
    <style:style style:name="P30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b513f"/>
    </style:style>
    <style:style style:name="P30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cedda"/>
    </style:style>
    <style:style style:name="P30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f953c"/>
    </style:style>
    <style:style style:name="P3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605bd3"/>
    </style:style>
    <style:style style:name="P3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f92df"/>
    </style:style>
    <style:style style:name="P3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a880c2"/>
    </style:style>
    <style:style style:name="P3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a9aab9"/>
    </style:style>
    <style:style style:name="P3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b4b85d"/>
    </style:style>
    <style:style style:name="P3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e5f15"/>
    </style:style>
    <style:style style:name="P3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ede4f"/>
    </style:style>
    <style:style style:name="P3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3c7e9"/>
    </style:style>
    <style:style style:name="P3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db01e"/>
    </style:style>
    <style:style style:name="P3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40338c"/>
    </style:style>
    <style:style style:name="P3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89078e"/>
    </style:style>
    <style:style style:name="P3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916c11"/>
    </style:style>
    <style:style style:name="P3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9d7f94"/>
    </style:style>
    <style:style style:name="P3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a5f94b"/>
    </style:style>
    <style:style style:name="P3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a61826"/>
    </style:style>
    <style:style style:name="P3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b184f9"/>
    </style:style>
    <style:style style:name="P3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b865b1"/>
    </style:style>
    <style:style style:name="P3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29097"/>
    </style:style>
    <style:style style:name="P3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be40b4"/>
    </style:style>
    <style:style style:name="P329" style:family="paragraph" style:parent-style-name="Text_20_body">
      <style:paragraph-properties fo:margin-left="0cm" fo:margin-right="0cm" fo:margin-top="0cm" fo:margin-bottom="0cm" style:contextual-spacing="false" fo:line-height="150%" fo:text-indent="0cm" style:auto-text-indent="false"/>
      <style:text-properties officeooo:paragraph-rsid="00345c01"/>
    </style:style>
    <style:style style:name="P330" style:family="paragraph" style:parent-style-name="Text_20_body">
      <style:paragraph-properties fo:margin-left="0cm" fo:margin-right="0cm" fo:margin-top="0cm" fo:margin-bottom="0cm" style:contextual-spacing="false" fo:line-height="150%" fo:text-indent="0cm" style:auto-text-indent="false"/>
      <style:text-properties officeooo:paragraph-rsid="003ad014"/>
    </style:style>
    <style:style style:name="P331" style:family="paragraph" style:parent-style-name="Text_20_body">
      <style:paragraph-properties fo:margin-left="0cm" fo:margin-right="0cm" fo:margin-top="0cm" fo:margin-bottom="0cm" style:contextual-spacing="false" fo:line-height="150%" fo:text-indent="0cm" style:auto-text-indent="false"/>
      <style:text-properties officeooo:paragraph-rsid="003db01e"/>
    </style:style>
    <style:style style:name="P332" style:family="paragraph" style:parent-style-name="Text_20_body">
      <style:paragraph-properties fo:margin-left="0cm" fo:margin-right="0cm" fo:margin-top="0cm" fo:margin-bottom="0cm" style:contextual-spacing="false" fo:line-height="150%" fo:text-indent="0cm" style:auto-text-indent="false"/>
      <style:text-properties officeooo:paragraph-rsid="003dde5c"/>
    </style:style>
    <style:style style:name="P333" style:family="paragraph" style:parent-style-name="Text_20_body">
      <style:paragraph-properties fo:margin-left="0cm" fo:margin-right="0cm" fo:margin-top="0cm" fo:margin-bottom="0cm" style:contextual-spacing="false" fo:line-height="150%" fo:text-indent="0cm" style:auto-text-indent="false"/>
      <style:text-properties officeooo:paragraph-rsid="0040338c"/>
    </style:style>
    <style:style style:name="P334" style:family="paragraph" style:parent-style-name="Text_20_body">
      <style:paragraph-properties fo:margin-left="0cm" fo:margin-right="0cm" fo:margin-top="0cm" fo:margin-bottom="0cm" style:contextual-spacing="false" fo:line-height="150%" fo:text-indent="0cm" style:auto-text-indent="false"/>
      <style:text-properties officeooo:paragraph-rsid="00436b00"/>
    </style:style>
    <style:style style:name="P335" style:family="paragraph" style:parent-style-name="Text_20_body">
      <style:paragraph-properties fo:margin-left="0cm" fo:margin-right="0cm" fo:margin-top="0cm" fo:margin-bottom="0cm" style:contextual-spacing="false" fo:line-height="150%" fo:text-indent="0cm" style:auto-text-indent="false"/>
      <style:text-properties officeooo:paragraph-rsid="00454356"/>
    </style:style>
    <style:style style:name="P336" style:family="paragraph" style:parent-style-name="Text_20_body">
      <style:paragraph-properties fo:margin-left="0cm" fo:margin-right="0cm" fo:margin-top="0cm" fo:margin-bottom="0cm" style:contextual-spacing="false" fo:line-height="150%" fo:text-indent="0cm" style:auto-text-indent="false"/>
      <style:text-properties officeooo:paragraph-rsid="0047ccd7"/>
    </style:style>
    <style:style style:name="P337" style:family="paragraph" style:parent-style-name="Text_20_body">
      <style:paragraph-properties fo:margin-left="0cm" fo:margin-right="0cm" fo:margin-top="0cm" fo:margin-bottom="0cm" style:contextual-spacing="false" fo:line-height="150%" fo:text-indent="0cm" style:auto-text-indent="false"/>
      <style:text-properties officeooo:paragraph-rsid="004834a9"/>
    </style:style>
    <style:style style:name="P338" style:family="paragraph" style:parent-style-name="Text_20_body">
      <style:paragraph-properties fo:margin-left="0cm" fo:margin-right="0cm" fo:margin-top="0cm" fo:margin-bottom="0cm" style:contextual-spacing="false" fo:line-height="150%" fo:text-indent="0cm" style:auto-text-indent="false"/>
      <style:text-properties officeooo:paragraph-rsid="00825dcc"/>
    </style:style>
    <style:style style:name="P339" style:family="paragraph" style:parent-style-name="Text_20_body">
      <style:paragraph-properties fo:margin-left="0cm" fo:margin-right="0cm" fo:margin-top="0cm" fo:margin-bottom="0cm" style:contextual-spacing="false" fo:line-height="150%" fo:text-indent="0cm" style:auto-text-indent="false"/>
      <style:text-properties officeooo:paragraph-rsid="0083c099"/>
    </style:style>
    <style:style style:name="P340" style:family="paragraph" style:parent-style-name="Text_20_body">
      <style:paragraph-properties fo:margin-left="0cm" fo:margin-right="0cm" fo:margin-top="0cm" fo:margin-bottom="0cm" style:contextual-spacing="false" fo:line-height="150%" fo:text-indent="0cm" style:auto-text-indent="false"/>
      <style:text-properties officeooo:paragraph-rsid="00876903"/>
    </style:style>
    <style:style style:name="P341" style:family="paragraph" style:parent-style-name="Text_20_body">
      <style:paragraph-properties fo:margin-left="0cm" fo:margin-right="0cm" fo:margin-top="0cm" fo:margin-bottom="0cm" style:contextual-spacing="false" fo:line-height="150%" fo:text-indent="0cm" style:auto-text-indent="false"/>
      <style:text-properties officeooo:paragraph-rsid="0089078e"/>
    </style:style>
    <style:style style:name="P342" style:family="paragraph" style:parent-style-name="Text_20_body">
      <style:paragraph-properties fo:margin-left="0cm" fo:margin-right="0cm" fo:margin-top="0cm" fo:margin-bottom="0cm" style:contextual-spacing="false" fo:line-height="150%" fo:text-indent="0cm" style:auto-text-indent="false"/>
      <style:text-properties officeooo:paragraph-rsid="008ac291"/>
    </style:style>
    <style:style style:name="P343" style:family="paragraph" style:parent-style-name="Text_20_body">
      <style:paragraph-properties fo:margin-left="0cm" fo:margin-right="0cm" fo:margin-top="0cm" fo:margin-bottom="0cm" style:contextual-spacing="false" fo:line-height="150%" fo:text-indent="0cm" style:auto-text-indent="false"/>
      <style:text-properties officeooo:paragraph-rsid="008c340c"/>
    </style:style>
    <style:style style:name="P344" style:family="paragraph" style:parent-style-name="Text_20_body">
      <style:paragraph-properties fo:margin-left="0cm" fo:margin-right="0cm" fo:margin-top="0cm" fo:margin-bottom="0cm" style:contextual-spacing="false" fo:line-height="150%" fo:text-indent="0cm" style:auto-text-indent="false"/>
      <style:text-properties officeooo:paragraph-rsid="008c9a3c"/>
    </style:style>
    <style:style style:name="P345" style:family="paragraph" style:parent-style-name="Text_20_body">
      <style:paragraph-properties fo:margin-left="0cm" fo:margin-right="0cm" fo:margin-top="0cm" fo:margin-bottom="0cm" style:contextual-spacing="false" fo:line-height="150%" fo:text-indent="0cm" style:auto-text-indent="false"/>
      <style:text-properties officeooo:paragraph-rsid="008e6272"/>
    </style:style>
    <style:style style:name="P346" style:family="paragraph" style:parent-style-name="Text_20_body">
      <style:paragraph-properties fo:margin-left="0cm" fo:margin-right="0cm" fo:margin-top="0cm" fo:margin-bottom="0cm" style:contextual-spacing="false" fo:line-height="150%" fo:text-indent="0cm" style:auto-text-indent="false"/>
      <style:text-properties officeooo:paragraph-rsid="008f449e"/>
    </style:style>
    <style:style style:name="P347" style:family="paragraph" style:parent-style-name="Text_20_body">
      <style:paragraph-properties fo:margin-left="0cm" fo:margin-right="0cm" fo:margin-top="0cm" fo:margin-bottom="0cm" style:contextual-spacing="false" fo:line-height="150%" fo:text-indent="0cm" style:auto-text-indent="false"/>
      <style:text-properties officeooo:paragraph-rsid="0090955a"/>
    </style:style>
    <style:style style:name="P348" style:family="paragraph" style:parent-style-name="Text_20_body">
      <style:paragraph-properties fo:margin-left="0cm" fo:margin-right="0cm" fo:margin-top="0cm" fo:margin-bottom="0cm" style:contextual-spacing="false" fo:line-height="150%" fo:text-indent="0cm" style:auto-text-indent="false"/>
      <style:text-properties officeooo:paragraph-rsid="0092894d"/>
    </style:style>
    <style:style style:name="P349" style:family="paragraph" style:parent-style-name="Text_20_body">
      <style:paragraph-properties fo:margin-left="0cm" fo:margin-right="0cm" fo:margin-top="0cm" fo:margin-bottom="0cm" style:contextual-spacing="false" fo:line-height="150%" fo:text-indent="0cm" style:auto-text-indent="false"/>
      <style:text-properties officeooo:paragraph-rsid="009654e9"/>
    </style:style>
    <style:style style:name="P350" style:family="paragraph" style:parent-style-name="Text_20_body">
      <style:paragraph-properties fo:margin-left="0cm" fo:margin-right="0cm" fo:margin-top="0cm" fo:margin-bottom="0cm" style:contextual-spacing="false" fo:line-height="150%" fo:text-indent="0cm" style:auto-text-indent="false"/>
      <style:text-properties officeooo:paragraph-rsid="00993ec2"/>
    </style:style>
    <style:style style:name="P351" style:family="paragraph" style:parent-style-name="Text_20_body">
      <style:paragraph-properties fo:margin-left="0cm" fo:margin-right="0cm" fo:margin-top="0cm" fo:margin-bottom="0cm" style:contextual-spacing="false" fo:line-height="150%" fo:text-indent="0cm" style:auto-text-indent="false"/>
      <style:text-properties officeooo:paragraph-rsid="009afa35"/>
    </style:style>
    <style:style style:name="P3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1e5f15" officeooo:paragraph-rsid="001e5f15" style:font-name-asian="Arial Unicode MS1" style:font-size-asian="12pt" style:font-name-complex="Arial Unicode MS1" style:font-size-complex="12pt" style:text-scale="100%"/>
    </style:style>
    <style:style style:name="P3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80a7a2" officeooo:paragraph-rsid="0080a7a2" style:font-name-asian="Arial Unicode MS1" style:font-size-asian="12pt" style:font-name-complex="Arial Unicode MS1" style:font-size-complex="12pt" style:text-scale="100%"/>
    </style:style>
    <style:style style:name="P35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29d4a7" officeooo:paragraph-rsid="0029d4a7" style:font-name-asian="Arial Unicode MS1" style:font-size-asian="12pt" style:font-name-complex="Arial Unicode MS1" style:font-size-complex="12pt" style:text-scale="100%"/>
    </style:style>
    <style:style style:name="P35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fo:font-weight="bold" officeooo:rsid="001e5f15" officeooo:paragraph-rsid="001e5f15" style:font-name-asian="Arial Unicode MS1" style:font-size-asian="12pt" style:font-weight-asian="bold" style:font-name-complex="Arial Unicode MS1" style:font-size-complex="12pt" style:font-weight-complex="bold" style:text-scale="100%"/>
    </style:style>
    <style:style style:name="P3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80" loext:opacity="100%" style:font-name="Arial" fo:font-size="12pt" fo:language="pl" fo:country="PL" fo:font-style="normal" officeooo:rsid="001b452f" officeooo:paragraph-rsid="00876903" style:font-size-asian="12pt" style:font-style-asian="normal" style:font-name-complex="Times New Roman CE" style:font-size-complex="12pt" style:font-style-complex="normal"/>
    </style:style>
    <style:style style:name="P357" style:family="paragraph" style:parent-style-name="Quotations">
      <style:paragraph-properties fo:margin-left="0cm" fo:margin-right="0cm" fo:margin-top="0cm" fo:margin-bottom="0cm" style:contextual-spacing="false" fo:line-height="150%" fo:text-indent="0cm" style:auto-text-indent="false"/>
    </style:style>
    <style:style style:name="P358"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font-style="italic" style:font-size-asian="12pt" style:font-style-asian="italic" style:font-size-complex="12pt" style:font-style-complex="italic"/>
    </style:style>
    <style:style style:name="P359"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360" style:family="paragraph" style:parent-style-name="Heading_20_1">
      <style:paragraph-properties fo:margin-left="0cm" fo:margin-right="0cm" fo:margin-top="0cm" fo:margin-bottom="0cm" style:contextual-spacing="false" fo:line-height="150%" fo:text-indent="0cm" style:auto-text-indent="false"/>
      <style:text-properties style:font-name="Arial" fo:font-size="12pt" fo:language="pl" fo:country="PL" style:font-size-asian="12pt" style:font-size-complex="12pt"/>
    </style:style>
    <style:style style:name="P361" style:family="paragraph" style:parent-style-name="Heading_20_2">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362" style:family="paragraph" style:parent-style-name="Heading_20_2">
      <style:paragraph-properties fo:margin-left="0cm" fo:margin-right="0cm" fo:margin-top="0cm" fo:margin-bottom="0cm" style:contextual-spacing="false" fo:line-height="150%" fo:text-indent="0cm" style:auto-text-indent="false"/>
      <style:text-properties style:font-name="Arial" fo:font-size="12pt" fo:background-color="transparent" style:font-size-asian="12pt" style:font-size-complex="12pt"/>
    </style:style>
    <style:style style:name="P363" style:family="paragraph" style:parent-style-name="Heading_20_2">
      <style:paragraph-properties fo:margin-left="0cm" fo:margin-right="0cm" fo:margin-top="0cm" fo:margin-bottom="0cm" style:contextual-spacing="false" fo:line-height="150%" fo:text-indent="0cm" style:auto-text-indent="false"/>
      <style:text-properties style:font-name="Arial" fo:font-size="12pt" fo:font-style="italic" fo:background-color="transparent" style:font-size-asian="12pt" style:font-style-asian="italic" style:font-size-complex="12pt" style:font-style-complex="italic"/>
    </style:style>
    <style:style style:name="P364" style:family="paragraph" style:parent-style-name="Heading_20_2">
      <style:paragraph-properties fo:margin-left="0cm" fo:margin-right="0cm" fo:margin-top="0cm" fo:margin-bottom="0cm" style:contextual-spacing="false" fo:line-height="150%" fo:text-indent="0cm" style:auto-text-indent="false"/>
      <style:text-properties style:font-name="Arial" fo:font-size="12pt" fo:font-style="italic" style:font-size-asian="12pt" style:font-style-asian="italic" style:font-size-complex="12pt" style:font-style-complex="italic"/>
    </style:style>
    <style:style style:name="P365" style:family="paragraph" style:parent-style-name="Heading_20_2">
      <style:paragraph-properties fo:margin-left="0cm" fo:margin-right="0cm" fo:margin-top="0cm" fo:margin-bottom="0cm" style:contextual-spacing="false" fo:line-height="150%" fo:text-indent="0cm" style:auto-text-indent="false"/>
    </style:style>
    <style:style style:name="P366" style:family="paragraph" style:parent-style-name="Heading_20_2">
      <style:paragraph-properties fo:margin-left="0cm" fo:margin-right="0cm" fo:margin-top="0cm" fo:margin-bottom="0cm" style:contextual-spacing="false" fo:line-height="150%" fo:text-indent="0cm" style:auto-text-indent="false"/>
      <style:text-properties officeooo:paragraph-rsid="002dc5ab"/>
    </style:style>
    <style:style style:name="P367" style:family="paragraph" style:parent-style-name="Heading_20_3">
      <style:paragraph-properties fo:margin-left="0cm" fo:margin-right="0cm" fo:margin-top="0cm" fo:margin-bottom="0cm" style:contextual-spacing="false" fo:line-height="150%" fo:text-indent="0cm" style:auto-text-indent="false"/>
      <style:text-properties style:font-name="Arial" fo:font-size="12pt" fo:background-color="transparent" style:font-size-asian="12pt" style:font-size-complex="12pt"/>
    </style:style>
    <style:style style:name="P368" style:family="paragraph" style:parent-style-name="Heading_20_3">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369" style:family="paragraph" style:parent-style-name="Heading_20_3">
      <style:paragraph-properties fo:margin-left="0cm" fo:margin-right="0cm" fo:margin-top="0cm" fo:margin-bottom="0cm" style:contextual-spacing="false" fo:line-height="150%" fo:text-indent="0cm" style:auto-text-indent="false"/>
    </style:style>
    <style:style style:name="P370" style:family="paragraph" style:parent-style-name="Heading_20_4">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371" style:family="paragraph" style:parent-style-name="Heading_20_4">
      <style:paragraph-properties fo:margin-left="0cm" fo:margin-right="0cm" fo:margin-top="0cm" fo:margin-bottom="0cm" style:contextual-spacing="false" fo:line-height="150%" fo:text-indent="0cm" style:auto-text-indent="false"/>
      <style:text-properties style:font-name="Arial" fo:font-size="12pt" fo:background-color="transparent" style:font-size-asian="12pt" style:font-size-complex="12pt"/>
    </style:style>
    <style:style style:name="P372" style:family="paragraph" style:parent-style-name="Heading_20_5">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373" style:family="paragraph" style:parent-style-name="Text_20_body" style:master-page-name="Standard">
      <style:paragraph-properties fo:margin-left="0cm" fo:margin-right="0cm" fo:margin-top="0cm" fo:margin-bottom="0cm" style:contextual-spacing="false" fo:line-height="150%" fo:text-align="start" style:justify-single-word="false" fo:text-indent="0cm" style:auto-text-indent="false" style:page-number="auto"/>
      <style:text-properties style:font-name="Arial" fo:font-size="12pt" fo:language="pl" fo:country="PL" fo:font-style="normal" officeooo:paragraph-rsid="001e5f15" style:font-size-asian="12pt" style:font-style-asian="normal" style:font-size-complex="12pt" style:font-style-complex="normal"/>
    </style:style>
    <style:style style:name="P374" style:family="paragraph" style:parent-style-name="Text_20_body">
      <style:paragraph-properties fo:margin-left="0cm" fo:margin-right="0cm" fo:margin-top="0cm" fo:margin-bottom="0cm" style:contextual-spacing="false" fo:line-height="150%" fo:text-indent="0cm" style:auto-text-indent="false"/>
    </style:style>
    <style:style style:name="P37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c387ff"/>
    </style:style>
    <style:style style:name="P37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rsid="00bb3f5c" officeooo:paragraph-rsid="00bb3f5c" style:font-size-asian="12pt" style:font-style-asian="normal" style:font-size-complex="12pt" style:font-style-complex="normal"/>
    </style:style>
    <style:style style:name="P37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paragraph-rsid="001e5f15" style:font-size-asian="12pt" style:font-style-asian="normal" style:font-size-complex="12pt" style:font-style-complex="normal"/>
    </style:style>
    <style:style style:name="P37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rsid="0022fce4" officeooo:paragraph-rsid="0022fce4" style:font-size-asian="12pt" style:font-style-asian="normal" style:font-size-complex="12pt" style:font-style-complex="normal"/>
    </style:style>
    <style:style style:name="P37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387ff" style:font-size-asian="12pt" style:font-size-complex="12pt"/>
    </style:style>
    <style:style style:name="P38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184f9" style:font-size-asian="12pt" style:font-size-complex="12pt"/>
    </style:style>
    <style:style style:name="P38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e5f15" officeooo:paragraph-rsid="001e5f15" style:font-size-asian="12pt" style:font-size-complex="12pt"/>
    </style:style>
    <style:style style:name="P38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49f12" officeooo:paragraph-rsid="00249f12" style:font-size-asian="12pt" style:font-size-complex="12pt"/>
    </style:style>
    <style:style style:name="P38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655c4" officeooo:paragraph-rsid="002655c4" style:font-size-asian="12pt" style:font-size-complex="12pt"/>
    </style:style>
    <style:style style:name="P38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6c0fd" officeooo:paragraph-rsid="0026c0fd" style:font-size-asian="12pt" style:font-size-complex="12pt"/>
    </style:style>
    <style:style style:name="P38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9d4a7" officeooo:paragraph-rsid="0029d4a7" style:font-size-asian="12pt" style:font-size-complex="12pt"/>
    </style:style>
    <style:style style:name="P38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a8a79" officeooo:paragraph-rsid="002a8a79" style:font-size-asian="12pt" style:font-size-complex="12pt"/>
    </style:style>
    <style:style style:name="P38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7fd2c" officeooo:paragraph-rsid="0027fd2c" style:font-size-asian="12pt" style:font-size-complex="12pt"/>
    </style:style>
    <style:style style:name="P38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7bccb7" officeooo:paragraph-rsid="00cc0690" style:font-size-asian="12pt" style:font-size-complex="12pt"/>
    </style:style>
    <style:style style:name="P38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80a7a2" officeooo:paragraph-rsid="00cc0690" style:font-size-asian="12pt" style:font-size-complex="12pt"/>
    </style:style>
    <style:style style:name="P39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e5f15" style:font-size-asian="12pt" style:font-style-asian="normal" style:font-size-complex="12pt" style:font-style-complex="normal"/>
    </style:style>
    <style:style style:name="P39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c387ff" style:font-size-asian="12pt" style:font-style-asian="normal" style:font-size-complex="12pt" style:font-style-complex="normal"/>
    </style:style>
    <style:style style:name="P39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c387ff" style:font-size-asian="12pt" style:font-style-asian="normal" style:font-size-complex="12pt" style:font-style-complex="normal"/>
    </style:style>
    <style:style style:name="P39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c65129" officeooo:paragraph-rsid="00c65129" style:font-size-asian="12pt" style:font-style-asian="normal" style:font-size-complex="12pt" style:font-style-complex="normal"/>
    </style:style>
    <style:style style:name="P39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c387ff" style:font-size-asian="12pt" style:font-style-asian="normal" style:font-name-complex="Times New Roman CE" style:font-size-complex="12pt" style:font-style-complex="normal"/>
    </style:style>
    <style:style style:name="P39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c65129" fo:background-color="transparent" style:font-size-asian="12pt" style:font-style-asian="normal" style:font-size-complex="12pt" style:font-style-complex="normal"/>
    </style:style>
    <style:style style:name="P39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7fd2c" officeooo:paragraph-rsid="0027fd2c" fo:background-color="transparent" style:font-size-asian="12pt" style:font-size-complex="12pt"/>
    </style:style>
    <style:style style:name="P39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de" fo:country="DE" fo:font-style="normal" officeooo:paragraph-rsid="001e5f15" style:font-size-asian="12pt" style:font-style-asian="normal" style:font-size-complex="12pt" style:font-style-complex="normal"/>
    </style:style>
    <style:style style:name="P398"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font-style="normal" officeooo:paragraph-rsid="00c387ff" style:font-size-asian="12pt" style:font-style-asian="normal" style:font-size-complex="12pt" style:font-style-complex="normal"/>
    </style:style>
    <style:style style:name="P39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90955a" style:font-size-asian="12pt" style:font-style-asian="normal" style:font-size-complex="12pt" style:font-style-complex="normal"/>
    </style:style>
    <style:style style:name="P40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cc0690" style:font-size-asian="12pt" style:font-size-complex="12pt"/>
    </style:style>
    <style:style style:name="P40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7bccb7" officeooo:paragraph-rsid="00cc0690" style:font-size-asian="12pt" style:font-size-complex="12p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officeooo:rsid="002655c4" style:font-style-asian="italic" style:font-style-complex="italic"/>
    </style:style>
    <style:style style:name="T4" style:family="text">
      <style:text-properties fo:language="en" fo:country="US" fo:font-style="italic" officeooo:rsid="0026c0fd" style:font-style-asian="italic" style:font-style-complex="italic"/>
    </style:style>
    <style:style style:name="T5" style:family="text">
      <style:text-properties fo:language="en" fo:country="US" fo:font-style="italic" officeooo:rsid="0027fd2c" style:font-style-asian="italic" style:font-style-complex="italic"/>
    </style:style>
    <style:style style:name="T6" style:family="text">
      <style:text-properties fo:language="en" fo:country="US" fo:font-style="italic" officeooo:rsid="002a8a79" style:font-style-asian="italic" style:font-style-complex="italic"/>
    </style:style>
    <style:style style:name="T7" style:family="text">
      <style:text-properties fo:language="en" fo:country="US" fo:font-style="normal" style:font-style-asian="normal" style:font-style-complex="normal"/>
    </style:style>
    <style:style style:name="T8" style:family="text">
      <style:text-properties fo:language="en" fo:country="US" fo:font-style="normal" officeooo:rsid="00bb3f5c" style:font-style-asian="normal" style:font-style-complex="normal"/>
    </style:style>
    <style:style style:name="T9" style:family="text">
      <style:text-properties fo:language="en" fo:country="US" officeooo:rsid="002a8a79"/>
    </style:style>
    <style:style style:name="T10" style:family="text">
      <style:text-properties fo:language="en" fo:country="US" officeooo:rsid="002b7a6f"/>
    </style:style>
    <style:style style:name="T11" style:family="text">
      <style:text-properties fo:language="en" fo:country="US" style:language-asian="zxx" style:country-asian="none" style:language-complex="zxx" style:country-complex="none"/>
    </style:style>
    <style:style style:name="T12" style:family="text">
      <style:text-properties style:text-position="sub 58%" fo:language="pl" fo:country="PL"/>
    </style:style>
    <style:style style:name="T13" style:family="text">
      <style:text-properties style:text-position="sub 58%" fo:language="pl" fo:country="PL" officeooo:rsid="007bccb7"/>
    </style:style>
    <style:style style:name="T14" style:family="text">
      <style:text-properties style:text-position="sub 58%" fo:language="pl" fo:country="PL" fo:font-style="normal" officeooo:rsid="007bccb7" style:font-style-asian="normal" style:font-style-complex="normal"/>
    </style:style>
    <style:style style:name="T15" style:family="text">
      <style:text-properties style:font-name="Arial"/>
    </style:style>
    <style:style style:name="T16" style:family="text">
      <style:text-properties style:font-name="Arial" fo:font-size="12pt" style:font-size-asian="12pt"/>
    </style:style>
    <style:style style:name="T17" style:family="text">
      <style:text-properties style:font-name="Arial" fo:font-size="12pt" style:font-size-asian="12pt" style:font-size-complex="12pt"/>
    </style:style>
    <style:style style:name="T18" style:family="text">
      <style:text-properties style:font-name="Arial" fo:font-size="12pt" officeooo:rsid="001e5f15" style:font-size-asian="12pt" style:font-size-complex="12pt"/>
    </style:style>
    <style:style style:name="T19" style:family="text">
      <style:text-properties style:font-name="Arial" fo:font-size="12pt" officeooo:rsid="005706dc" style:font-size-asian="12pt" style:font-size-complex="12pt"/>
    </style:style>
    <style:style style:name="T20" style:family="text">
      <style:text-properties style:font-name="Arial" fo:font-size="12pt" officeooo:rsid="00529097" style:font-size-asian="12pt" style:font-size-complex="12pt"/>
    </style:style>
    <style:style style:name="T21" style:family="text">
      <style:text-properties style:font-name="Arial" fo:font-size="12pt" officeooo:rsid="00381182" style:font-size-asian="12pt"/>
    </style:style>
    <style:style style:name="T22" style:family="text">
      <style:text-properties style:font-name="Arial" fo:font-size="12pt" fo:language="pl" fo:country="PL" style:font-size-asian="12pt" style:font-size-complex="12pt"/>
    </style:style>
    <style:style style:name="T23" style:family="text">
      <style:text-properties style:font-name="Arial" fo:font-size="12pt" fo:language="pl" fo:country="PL" officeooo:rsid="001e5f15" style:font-size-asian="12pt" style:font-size-complex="12pt"/>
    </style:style>
    <style:style style:name="T24" style:family="text">
      <style:text-properties style:font-name="Arial" fo:font-size="12pt" fo:language="pl" fo:country="PL" officeooo:rsid="001ede4f" style:font-size-asian="12pt" style:font-size-complex="12pt"/>
    </style:style>
    <style:style style:name="T25" style:family="text">
      <style:text-properties style:font-name="Arial" fo:font-size="12pt" fo:language="pl" fo:country="PL" officeooo:rsid="002d780d" style:font-size-asian="12pt" style:font-size-complex="12pt"/>
    </style:style>
    <style:style style:name="T26" style:family="text">
      <style:text-properties style:font-name="Arial" fo:font-size="12pt" fo:language="pl" fo:country="PL" officeooo:rsid="004f5068" style:font-size-asian="12pt" style:font-size-complex="12pt"/>
    </style:style>
    <style:style style:name="T27" style:family="text">
      <style:text-properties style:font-name="Arial" fo:font-size="12pt" fo:language="pl" fo:country="PL" officeooo:rsid="00529097" style:font-size-asian="12pt" style:font-size-complex="12pt"/>
    </style:style>
    <style:style style:name="T28" style:family="text">
      <style:text-properties style:font-name="Arial" fo:font-size="12pt" fo:language="pl" fo:country="PL" officeooo:rsid="005b513f" style:font-size-asian="12pt" style:font-size-complex="12pt"/>
    </style:style>
    <style:style style:name="T29" style:family="text">
      <style:text-properties style:font-name="Arial" fo:font-size="12pt" fo:language="pl" fo:country="PL" officeooo:rsid="0027fd2c" style:font-size-asian="12pt" style:font-size-complex="12pt"/>
    </style:style>
    <style:style style:name="T30" style:family="text">
      <style:text-properties style:font-name="Arial" fo:font-size="12pt" fo:language="pl" fo:country="PL" officeooo:rsid="004834a9" style:font-size-asian="12pt" style:font-size-complex="12pt"/>
    </style:style>
    <style:style style:name="T31" style:family="text">
      <style:text-properties style:font-name="Arial" fo:font-size="12pt" fo:language="pl" fo:country="PL" officeooo:rsid="004a275a" style:font-size-asian="12pt" style:font-size-complex="12pt"/>
    </style:style>
    <style:style style:name="T32" style:family="text">
      <style:text-properties style:font-name="Arial" fo:font-size="12pt" fo:language="pl" fo:country="PL" officeooo:rsid="004e77fa" style:font-size-asian="12pt" style:font-size-complex="12pt"/>
    </style:style>
    <style:style style:name="T33" style:family="text">
      <style:text-properties style:font-name="Arial" fo:font-size="12pt" fo:language="pl" fo:country="PL" officeooo:rsid="0055be2d" style:font-size-asian="12pt" style:font-size-complex="12pt"/>
    </style:style>
    <style:style style:name="T34" style:family="text">
      <style:text-properties style:font-name="Arial" fo:font-size="12pt" fo:language="pl" fo:country="PL" officeooo:rsid="00ad6461" style:font-size-asian="12pt" style:font-size-complex="12pt"/>
    </style:style>
    <style:style style:name="T35" style:family="text">
      <style:text-properties style:font-name="Arial" fo:font-size="12pt" fo:language="pl" fo:country="PL" officeooo:rsid="00be40b4" style:font-size-asian="12pt" style:font-size-complex="12pt"/>
    </style:style>
    <style:style style:name="T36" style:family="text">
      <style:text-properties style:font-name="Arial" fo:font-size="12pt" fo:language="pl" fo:country="PL" fo:font-weight="bold" style:font-size-asian="12pt" style:font-weight-asian="bold" style:font-size-complex="12pt" style:font-weight-complex="bold"/>
    </style:style>
    <style:style style:name="T37" style:family="text">
      <style:text-properties style:font-name="Arial" fo:font-size="12pt" fo:language="pl" fo:country="PL" fo:font-weight="bold" officeooo:rsid="001e5f15" style:font-size-asian="12pt" style:font-weight-asian="bold" style:font-size-complex="12pt" style:font-weight-complex="bold"/>
    </style:style>
    <style:style style:name="T38" style:family="text">
      <style:text-properties style:font-name="Arial" fo:font-size="12pt" fo:language="pl" fo:country="PL" fo:font-weight="bold" officeooo:rsid="001ede4f" style:font-size-asian="12pt" style:font-weight-asian="bold" style:font-size-complex="12pt" style:font-weight-complex="bold"/>
    </style:style>
    <style:style style:name="T39" style:family="text">
      <style:text-properties style:font-name="Arial" fo:font-size="12pt" fo:language="pl" fo:country="PL" fo:font-style="italic" style:font-size-asian="12pt" style:font-style-asian="italic" style:font-size-complex="12pt" style:font-style-complex="italic"/>
    </style:style>
    <style:style style:name="T40" style:family="text">
      <style:text-properties style:font-name="Arial" fo:font-size="12pt" fo:language="pl" fo:country="PL" fo:font-style="italic" officeooo:rsid="0005e61c" style:font-size-asian="12pt" style:font-style-asian="italic" style:font-size-complex="12pt" style:font-style-complex="italic"/>
    </style:style>
    <style:style style:name="T41" style:family="text">
      <style:text-properties style:font-name="Arial" fo:font-size="12pt" fo:language="pl" fo:country="PL" fo:font-style="italic" officeooo:rsid="00346f6f" style:font-size-asian="12pt" style:font-style-asian="italic" style:font-size-complex="12pt" style:font-style-complex="italic"/>
    </style:style>
    <style:style style:name="T42" style:family="text">
      <style:text-properties style:font-name="Arial" fo:font-size="12pt" fo:language="pl" fo:country="PL" fo:font-style="italic" officeooo:rsid="00351b35" style:font-size-asian="12pt" style:font-style-asian="italic" style:font-size-complex="12pt" style:font-style-complex="italic"/>
    </style:style>
    <style:style style:name="T43" style:family="text">
      <style:text-properties style:font-name="Arial" fo:font-size="12pt" fo:language="pl" fo:country="PL" fo:font-style="italic" officeooo:rsid="004a99fe" style:font-size-asian="12pt" style:font-style-asian="italic" style:font-size-complex="12pt" style:font-style-complex="italic"/>
    </style:style>
    <style:style style:name="T44" style:family="text">
      <style:text-properties style:font-name="Arial" fo:font-size="12pt" fo:language="pl" fo:country="PL" fo:font-style="italic" officeooo:rsid="00370c9d" style:font-size-asian="12pt" style:font-style-asian="italic" style:font-size-complex="12pt" style:font-style-complex="italic"/>
    </style:style>
    <style:style style:name="T45" style:family="text">
      <style:text-properties style:font-name="Arial" fo:font-size="12pt" fo:language="pl" fo:country="PL" fo:font-style="italic" officeooo:rsid="01698a2f" style:font-size-asian="12pt" style:font-style-asian="italic" style:font-size-complex="12pt" style:font-style-complex="italic"/>
    </style:style>
    <style:style style:name="T46" style:family="text">
      <style:text-properties style:font-name="Arial" fo:font-size="12pt" fo:language="pl" fo:country="PL" fo:font-style="italic" officeooo:rsid="00381182" style:font-size-asian="12pt" style:font-style-asian="italic" style:font-size-complex="12pt" style:font-style-complex="italic"/>
    </style:style>
    <style:style style:name="T47" style:family="text">
      <style:text-properties style:font-name="Arial" fo:font-size="12pt" fo:language="pl" fo:country="PL" fo:font-style="italic" officeooo:rsid="003e0175" style:font-size-asian="12pt" style:font-style-asian="italic" style:font-size-complex="12pt" style:font-style-complex="italic"/>
    </style:style>
    <style:style style:name="T48" style:family="text">
      <style:text-properties style:font-name="Arial" fo:font-size="12pt" fo:language="pl" fo:country="PL" fo:font-style="italic" officeooo:rsid="00ad6461" style:font-size-asian="12pt" style:font-style-asian="italic" style:font-size-complex="12pt" style:font-style-complex="italic"/>
    </style:style>
    <style:style style:name="T49"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50" style:family="text">
      <style:text-properties style:font-name="Arial" fo:font-size="12pt" fo:language="pl" fo:country="PL" fo:font-style="italic" officeooo:rsid="0005e61c" style:font-size-asian="12pt" style:font-style-asian="italic" style:font-name-complex="Times New Roman CE" style:font-size-complex="12pt" style:font-style-complex="italic"/>
    </style:style>
    <style:style style:name="T51" style:family="text">
      <style:text-properties style:font-name="Arial" fo:font-size="12pt" fo:language="pl" fo:country="PL" fo:font-style="italic" officeooo:rsid="00346f6f" style:font-size-asian="12pt" style:font-style-asian="italic" style:font-name-complex="Times New Roman CE" style:font-size-complex="12pt" style:font-style-complex="italic"/>
    </style:style>
    <style:style style:name="T52" style:family="text">
      <style:text-properties style:font-name="Arial" fo:font-size="12pt" fo:language="pl" fo:country="PL" fo:font-style="italic" officeooo:rsid="001b452f" style:font-size-asian="12pt" style:font-style-asian="italic" style:font-name-complex="Times New Roman CE" style:font-size-complex="12pt" style:font-style-complex="italic"/>
    </style:style>
    <style:style style:name="T53" style:family="text">
      <style:text-properties style:font-name="Arial" fo:font-size="12pt" fo:language="pl" fo:country="PL" fo:font-style="italic" officeooo:rsid="00381182" style:font-size-asian="12pt" style:font-style-asian="italic" style:font-name-complex="Times New Roman CE" style:font-size-complex="12pt" style:font-style-complex="italic"/>
    </style:style>
    <style:style style:name="T54" style:family="text">
      <style:text-properties style:font-name="Arial" fo:font-size="12pt" fo:language="pl" fo:country="PL" fo:font-style="italic" officeooo:rsid="0038abc8" style:font-size-asian="12pt" style:font-style-asian="italic" style:font-name-complex="Times New Roman CE" style:font-size-complex="12pt" style:font-style-complex="italic"/>
    </style:style>
    <style:style style:name="T55" style:family="text">
      <style:text-properties style:font-name="Arial" fo:font-size="12pt" fo:language="pl" fo:country="PL" fo:font-style="italic" officeooo:rsid="0039b56f" style:font-size-asian="12pt" style:font-style-asian="italic" style:font-name-complex="Times New Roman CE" style:font-size-complex="12pt" style:font-style-complex="italic"/>
    </style:style>
    <style:style style:name="T56" style:family="text">
      <style:text-properties style:font-name="Arial" fo:font-size="12pt" fo:language="pl" fo:country="PL" fo:font-style="italic" officeooo:rsid="00381182" style:font-size-asian="12pt" style:font-style-asian="italic" style:font-name-complex="Arial Unicode MS CE" style:font-size-complex="12pt" style:font-style-complex="italic"/>
    </style:style>
    <style:style style:name="T57"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58" style:family="text">
      <style:text-properties style:font-name="Arial" fo:font-size="12pt" fo:language="pl" fo:country="PL" fo:font-style="italic" officeooo:rsid="0038abc8"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59" style:family="text">
      <style:text-properties style:font-name="Arial" fo:font-size="12pt" fo:language="pl" fo:country="PL" fo:font-style="italic" officeooo:rsid="003cca8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60" style:family="text">
      <style:text-properties style:font-name="Arial" fo:font-size="12pt" fo:language="pl" fo:country="PL" fo:font-style="italic" officeooo:rsid="001b452f"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61" style:family="text">
      <style:text-properties style:font-name="Arial" fo:font-size="12pt" fo:language="pl" fo:country="PL" fo:font-style="italic" officeooo:rsid="003e0175"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62" style:family="text">
      <style:text-properties style:font-name="Arial" fo:font-size="12pt" fo:language="pl" fo:country="PL" fo:font-style="italic" officeooo:rsid="003e0175" fo:background-color="transparent" loext:char-shading-value="0" style:font-name-asian="Arial Unicode MS1" style:font-size-asian="12pt" style:language-asian="pl" style:country-asian="PL" style:font-style-asian="italic" style:font-name-complex="Arial Unicode MS CE" style:font-size-complex="12pt" style:language-complex="ar" style:country-complex="SA" style:font-style-complex="italic"/>
    </style:style>
    <style:style style:name="T63" style:family="text">
      <style:text-properties style:font-name="Arial" fo:font-size="12pt" fo:language="pl" fo:country="PL" fo:font-style="italic" fo:background-color="transparent" loext:char-shading-value="0" style:font-size-asian="12pt" style:font-style-asian="italic" style:font-size-complex="12pt" style:font-style-complex="italic"/>
    </style:style>
    <style:style style:name="T64" style:family="text">
      <style:text-properties style:font-name="Arial" fo:font-size="12pt" fo:language="pl" fo:country="PL" fo:font-style="italic" officeooo:rsid="0034f507" fo:background-color="transparent" loext:char-shading-value="0" style:font-size-asian="12pt" style:font-style-asian="italic" style:font-size-complex="12pt" style:font-style-complex="italic"/>
    </style:style>
    <style:style style:name="T65" style:family="text">
      <style:text-properties style:font-name="Arial" fo:font-size="12pt" fo:language="pl" fo:country="PL" fo:font-style="normal" style:font-size-asian="12pt" style:font-style-asian="normal" style:font-size-complex="12pt" style:font-style-complex="normal"/>
    </style:style>
    <style:style style:name="T66" style:family="text">
      <style:text-properties style:font-name="Arial" fo:font-size="12pt" fo:language="pl" fo:country="PL" fo:font-style="normal" officeooo:rsid="001f3286" style:font-size-asian="12pt" style:font-style-asian="normal" style:font-size-complex="12pt" style:font-style-complex="normal"/>
    </style:style>
    <style:style style:name="T67" style:family="text">
      <style:text-properties style:font-name="Arial" fo:font-size="12pt" fo:language="pl" fo:country="PL" fo:font-style="normal" officeooo:rsid="01698a2f" style:font-size-asian="12pt" style:font-style-asian="normal" style:font-size-complex="12pt" style:font-style-complex="normal"/>
    </style:style>
    <style:style style:name="T68" style:family="text">
      <style:text-properties style:font-name="Arial" fo:font-size="12pt" fo:language="pl" fo:country="PL" fo:font-style="normal" officeooo:rsid="0005e61c" style:font-size-asian="12pt" style:font-style-asian="normal" style:font-size-complex="12pt" style:font-style-complex="normal"/>
    </style:style>
    <style:style style:name="T69" style:family="text">
      <style:text-properties style:font-name="Arial" fo:font-size="12pt" fo:language="pl" fo:country="PL" fo:font-style="normal" officeooo:rsid="0021e6a3" style:font-size-asian="12pt" style:font-style-asian="normal" style:font-size-complex="12pt" style:font-style-complex="normal"/>
    </style:style>
    <style:style style:name="T70" style:family="text">
      <style:text-properties style:font-name="Arial" fo:font-size="12pt" fo:language="pl" fo:country="PL" fo:font-style="normal" officeooo:rsid="001b452f" style:font-size-asian="12pt" style:font-style-asian="normal" style:font-size-complex="12pt" style:font-style-complex="normal"/>
    </style:style>
    <style:style style:name="T71" style:family="text">
      <style:text-properties style:font-name="Arial" fo:font-size="12pt" fo:language="pl" fo:country="PL" fo:font-style="normal" officeooo:rsid="002655c4" style:font-size-asian="12pt" style:font-style-asian="normal" style:font-size-complex="12pt" style:font-style-complex="normal"/>
    </style:style>
    <style:style style:name="T72" style:family="text">
      <style:text-properties style:font-name="Arial" fo:font-size="12pt" fo:language="pl" fo:country="PL" fo:font-style="normal" officeooo:rsid="00345c01" style:font-size-asian="12pt" style:font-style-asian="normal" style:font-size-complex="12pt" style:font-style-complex="normal"/>
    </style:style>
    <style:style style:name="T73" style:family="text">
      <style:text-properties style:font-name="Arial" fo:font-size="12pt" fo:language="pl" fo:country="PL" fo:font-style="normal" officeooo:rsid="00346f6f" style:font-size-asian="12pt" style:font-style-asian="normal" style:font-size-complex="12pt" style:font-style-complex="normal"/>
    </style:style>
    <style:style style:name="T74" style:family="text">
      <style:text-properties style:font-name="Arial" fo:font-size="12pt" fo:language="pl" fo:country="PL" fo:font-style="normal" officeooo:rsid="00351b35" style:font-size-asian="12pt" style:font-style-asian="normal" style:font-size-complex="12pt" style:font-style-complex="normal"/>
    </style:style>
    <style:style style:name="T75" style:family="text">
      <style:text-properties style:font-name="Arial" fo:font-size="12pt" fo:language="pl" fo:country="PL" fo:font-style="normal" officeooo:rsid="00370c9d" style:font-size-asian="12pt" style:font-style-asian="normal" style:font-size-complex="12pt" style:font-style-complex="normal"/>
    </style:style>
    <style:style style:name="T76" style:family="text">
      <style:text-properties style:font-name="Arial" fo:font-size="12pt" fo:language="pl" fo:country="PL" fo:font-style="normal" officeooo:rsid="00381182" style:font-size-asian="12pt" style:font-style-asian="normal" style:font-size-complex="12pt" style:font-style-complex="normal"/>
    </style:style>
    <style:style style:name="T77" style:family="text">
      <style:text-properties style:font-name="Arial" fo:font-size="12pt" fo:language="pl" fo:country="PL" fo:font-style="normal" officeooo:rsid="003db01e" style:font-size-asian="12pt" style:font-style-asian="normal" style:font-size-complex="12pt" style:font-style-complex="normal"/>
    </style:style>
    <style:style style:name="T78" style:family="text">
      <style:text-properties style:font-name="Arial" fo:font-size="12pt" fo:language="pl" fo:country="PL" fo:font-style="normal" officeooo:rsid="003dde5c" style:font-size-asian="12pt" style:font-style-asian="normal" style:font-size-complex="12pt" style:font-style-complex="normal"/>
    </style:style>
    <style:style style:name="T79" style:family="text">
      <style:text-properties style:font-name="Arial" fo:font-size="12pt" fo:language="pl" fo:country="PL" fo:font-style="normal" officeooo:rsid="00436b00" style:font-size-asian="12pt" style:font-style-asian="normal" style:font-size-complex="12pt" style:font-style-complex="normal"/>
    </style:style>
    <style:style style:name="T80" style:family="text">
      <style:text-properties style:font-name="Arial" fo:font-size="12pt" fo:language="pl" fo:country="PL" fo:font-style="normal" officeooo:rsid="00325f6d" style:font-size-asian="12pt" style:font-style-asian="normal" style:font-size-complex="12pt" style:font-style-complex="normal"/>
    </style:style>
    <style:style style:name="T81" style:family="text">
      <style:text-properties style:font-name="Arial" fo:font-size="12pt" fo:language="pl" fo:country="PL" fo:font-style="normal" officeooo:rsid="016c6436" style:font-size-asian="12pt" style:font-style-asian="normal" style:font-size-complex="12pt" style:font-style-complex="normal"/>
    </style:style>
    <style:style style:name="T82" style:family="text">
      <style:text-properties style:font-name="Arial" fo:font-size="12pt" fo:language="pl" fo:country="PL" fo:font-style="normal" officeooo:rsid="00529097" style:font-size-asian="12pt" style:font-style-asian="normal" style:font-size-complex="12pt" style:font-style-complex="normal"/>
    </style:style>
    <style:style style:name="T83" style:family="text">
      <style:text-properties style:font-name="Arial" fo:font-size="12pt" fo:language="pl" fo:country="PL" fo:font-style="normal" officeooo:rsid="0027fd2c" style:font-size-asian="12pt" style:font-style-asian="normal" style:font-size-complex="12pt" style:font-style-complex="normal"/>
    </style:style>
    <style:style style:name="T84" style:family="text">
      <style:text-properties style:font-name="Arial" fo:font-size="12pt" fo:language="pl" fo:country="PL" fo:font-style="normal" officeooo:rsid="00599f5b" style:font-size-asian="12pt" style:font-style-asian="normal" style:font-size-complex="12pt" style:font-style-complex="normal"/>
    </style:style>
    <style:style style:name="T85" style:family="text">
      <style:text-properties style:font-name="Arial" fo:font-size="12pt" fo:language="pl" fo:country="PL" fo:font-style="normal" officeooo:rsid="0026c0fd" style:font-size-asian="12pt" style:font-style-asian="normal" style:font-size-complex="12pt" style:font-style-complex="normal"/>
    </style:style>
    <style:style style:name="T86" style:family="text">
      <style:text-properties style:font-name="Arial" fo:font-size="12pt" fo:language="pl" fo:country="PL" fo:font-style="normal" officeooo:rsid="004f5068" style:font-size-asian="12pt" style:font-style-asian="normal" style:font-size-complex="12pt" style:font-style-complex="normal"/>
    </style:style>
    <style:style style:name="T87" style:family="text">
      <style:text-properties style:font-name="Arial" fo:font-size="12pt" fo:language="pl" fo:country="PL" fo:font-style="normal" officeooo:rsid="005b513f" style:font-size-asian="12pt" style:font-style-asian="normal" style:font-size-complex="12pt" style:font-style-complex="normal"/>
    </style:style>
    <style:style style:name="T88" style:family="text">
      <style:text-properties style:font-name="Arial" fo:font-size="12pt" fo:language="pl" fo:country="PL" fo:font-style="normal" officeooo:rsid="016e19a1" style:font-size-asian="12pt" style:font-style-asian="normal" style:font-size-complex="12pt" style:font-style-complex="normal"/>
    </style:style>
    <style:style style:name="T89" style:family="text">
      <style:text-properties style:font-name="Arial" fo:font-size="12pt" fo:language="pl" fo:country="PL" fo:font-style="normal" officeooo:rsid="003e0175" style:font-size-asian="12pt" style:font-style-asian="normal" style:font-size-complex="12pt" style:font-style-complex="normal"/>
    </style:style>
    <style:style style:name="T90" style:family="text">
      <style:text-properties style:font-name="Arial" fo:font-size="12pt" fo:language="pl" fo:country="PL" fo:font-style="normal" officeooo:rsid="012ff68e" style:font-size-asian="12pt" style:font-style-asian="normal" style:font-size-complex="12pt" style:font-style-complex="normal"/>
    </style:style>
    <style:style style:name="T91" style:family="text">
      <style:text-properties style:font-name="Arial" fo:font-size="12pt" fo:language="pl" fo:country="PL" fo:font-style="normal" officeooo:rsid="004834a9" style:font-size-asian="12pt" style:font-style-asian="normal" style:font-size-complex="12pt" style:font-style-complex="normal"/>
    </style:style>
    <style:style style:name="T92" style:family="text">
      <style:text-properties style:font-name="Arial" fo:font-size="12pt" fo:language="pl" fo:country="PL" fo:font-style="normal" officeooo:rsid="00484a0a" style:font-size-asian="12pt" style:font-style-asian="normal" style:font-size-complex="12pt" style:font-style-complex="normal"/>
    </style:style>
    <style:style style:name="T93" style:family="text">
      <style:text-properties style:font-name="Arial" fo:font-size="12pt" fo:language="pl" fo:country="PL" fo:font-style="normal" officeooo:rsid="004a275a" style:font-size-asian="12pt" style:font-style-asian="normal" style:font-size-complex="12pt" style:font-style-complex="normal"/>
    </style:style>
    <style:style style:name="T94" style:family="text">
      <style:text-properties style:font-name="Arial" fo:font-size="12pt" fo:language="pl" fo:country="PL" fo:font-style="normal" officeooo:rsid="0055b969" style:font-size-asian="12pt" style:font-style-asian="normal" style:font-size-complex="12pt" style:font-style-complex="normal"/>
    </style:style>
    <style:style style:name="T95" style:family="text">
      <style:text-properties style:font-name="Arial" fo:font-size="12pt" fo:language="pl" fo:country="PL" fo:font-style="normal" officeooo:rsid="01318ca5" style:font-size-asian="12pt" style:font-style-asian="normal" style:font-size-complex="12pt" style:font-style-complex="normal"/>
    </style:style>
    <style:style style:name="T96" style:family="text">
      <style:text-properties style:font-name="Arial" fo:font-size="12pt" fo:language="pl" fo:country="PL" fo:font-style="normal" officeooo:rsid="004e77fa" style:font-size-asian="12pt" style:font-style-asian="normal" style:font-size-complex="12pt" style:font-style-complex="normal"/>
    </style:style>
    <style:style style:name="T97" style:family="text">
      <style:text-properties style:font-name="Arial" fo:font-size="12pt" fo:language="pl" fo:country="PL" fo:font-style="normal" officeooo:rsid="0055be2d" style:font-size-asian="12pt" style:font-style-asian="normal" style:font-size-complex="12pt" style:font-style-complex="normal"/>
    </style:style>
    <style:style style:name="T98" style:family="text">
      <style:text-properties style:font-name="Arial" fo:font-size="12pt" fo:language="pl" fo:country="PL" fo:font-style="normal" officeooo:rsid="00a880c2" style:font-size-asian="12pt" style:font-style-asian="normal" style:font-size-complex="12pt" style:font-style-complex="normal"/>
    </style:style>
    <style:style style:name="T99" style:family="text">
      <style:text-properties style:font-name="Arial" fo:font-size="12pt" fo:language="pl" fo:country="PL" fo:font-style="normal" officeooo:rsid="00c65129" style:font-size-asian="12pt" style:font-style-asian="normal" style:font-size-complex="12pt" style:font-style-complex="normal"/>
    </style:style>
    <style:style style:name="T100" style:family="text">
      <style:text-properties style:font-name="Arial" fo:font-size="12pt" fo:language="pl" fo:country="PL" fo:font-style="normal" style:font-size-asian="12pt" style:font-style-asian="normal" style:font-name-complex="Times New Roman CE" style:font-size-complex="12pt" style:font-style-complex="normal"/>
    </style:style>
    <style:style style:name="T101" style:family="text">
      <style:text-properties style:font-name="Arial" fo:font-size="12pt" fo:language="pl" fo:country="PL" fo:font-style="normal" officeooo:rsid="001b452f" style:font-size-asian="12pt" style:font-style-asian="normal" style:font-name-complex="Times New Roman CE" style:font-size-complex="12pt" style:font-style-complex="normal"/>
    </style:style>
    <style:style style:name="T102" style:family="text">
      <style:text-properties style:font-name="Arial" fo:font-size="12pt" fo:language="pl" fo:country="PL" fo:font-style="normal" officeooo:rsid="0005e61c" style:font-size-asian="12pt" style:font-style-asian="normal" style:font-name-complex="Times New Roman CE" style:font-size-complex="12pt" style:font-style-complex="normal"/>
    </style:style>
    <style:style style:name="T103"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104" style:family="text">
      <style:text-properties style:font-name="Arial" fo:font-size="12pt" fo:language="pl" fo:country="PL" fo:font-style="normal" officeooo:rsid="002655c4" style:font-size-asian="12pt" style:font-style-asian="normal" style:font-name-complex="Times New Roman CE" style:font-size-complex="12pt" style:font-style-complex="normal"/>
    </style:style>
    <style:style style:name="T105" style:family="text">
      <style:text-properties style:font-name="Arial" fo:font-size="12pt" fo:language="pl" fo:country="PL" fo:font-style="normal" officeooo:rsid="00351b35" style:font-size-asian="12pt" style:font-style-asian="normal" style:font-name-complex="Times New Roman CE" style:font-size-complex="12pt" style:font-style-complex="normal"/>
    </style:style>
    <style:style style:name="T106" style:family="text">
      <style:text-properties style:font-name="Arial" fo:font-size="12pt" fo:language="pl" fo:country="PL" fo:font-style="normal" officeooo:rsid="00370c9d" style:font-size-asian="12pt" style:font-style-asian="normal" style:font-name-complex="Times New Roman CE" style:font-size-complex="12pt" style:font-style-complex="normal"/>
    </style:style>
    <style:style style:name="T107" style:family="text">
      <style:text-properties style:font-name="Arial" fo:font-size="12pt" fo:language="pl" fo:country="PL" fo:font-style="normal" officeooo:rsid="00381182" style:font-size-asian="12pt" style:font-style-asian="normal" style:font-name-complex="Times New Roman CE" style:font-size-complex="12pt" style:font-style-complex="normal"/>
    </style:style>
    <style:style style:name="T108" style:family="text">
      <style:text-properties style:font-name="Arial" fo:font-size="12pt" fo:language="pl" fo:country="PL" fo:font-style="normal" officeooo:rsid="0038abc8" style:font-size-asian="12pt" style:font-style-asian="normal" style:font-name-complex="Times New Roman CE" style:font-size-complex="12pt" style:font-style-complex="normal"/>
    </style:style>
    <style:style style:name="T109" style:family="text">
      <style:text-properties style:font-name="Arial" fo:font-size="12pt" fo:language="pl" fo:country="PL" fo:font-style="normal" officeooo:rsid="003db01e" style:font-size-asian="12pt" style:font-style-asian="normal" style:font-name-complex="Times New Roman CE" style:font-size-complex="12pt" style:font-style-complex="normal"/>
    </style:style>
    <style:style style:name="T110" style:family="text">
      <style:text-properties style:font-name="Arial" fo:font-size="12pt" fo:language="pl" fo:country="PL" fo:font-style="normal" officeooo:rsid="003dde5c" style:font-size-asian="12pt" style:font-style-asian="normal" style:font-name-complex="Times New Roman CE" style:font-size-complex="12pt" style:font-style-complex="normal"/>
    </style:style>
    <style:style style:name="T111" style:family="text">
      <style:text-properties style:font-name="Arial" fo:font-size="12pt" fo:language="pl" fo:country="PL" fo:font-style="normal" officeooo:rsid="00436b00" style:font-size-asian="12pt" style:font-style-asian="normal" style:font-name-complex="Times New Roman CE" style:font-size-complex="12pt" style:font-style-complex="normal"/>
    </style:style>
    <style:style style:name="T112" style:family="text">
      <style:text-properties style:font-name="Arial" fo:font-size="12pt" fo:language="pl" fo:country="PL" fo:font-style="normal" officeooo:rsid="004a99fe" style:font-size-asian="12pt" style:font-style-asian="normal" style:font-name-complex="Times New Roman CE" style:font-size-complex="12pt" style:font-style-complex="normal"/>
    </style:style>
    <style:style style:name="T113" style:family="text">
      <style:text-properties style:font-name="Arial" fo:font-size="12pt" fo:language="pl" fo:country="PL" fo:font-style="normal" officeooo:rsid="004c6aa7" style:font-size-asian="12pt" style:font-style-asian="normal" style:font-name-complex="Times New Roman CE" style:font-size-complex="12pt" style:font-style-complex="normal"/>
    </style:style>
    <style:style style:name="T114" style:family="text">
      <style:text-properties style:font-name="Arial" fo:font-size="12pt" fo:language="pl" fo:country="PL" fo:font-style="normal" officeooo:rsid="00825dcc" style:font-size-asian="12pt" style:font-style-asian="normal" style:font-name-complex="Times New Roman CE" style:font-size-complex="12pt" style:font-style-complex="normal"/>
    </style:style>
    <style:style style:name="T115" style:family="text">
      <style:text-properties style:font-name="Arial" fo:font-size="12pt" fo:language="pl" fo:country="PL" fo:font-style="normal" officeooo:rsid="0083c099" style:font-size-asian="12pt" style:font-style-asian="normal" style:font-name-complex="Times New Roman CE" style:font-size-complex="12pt" style:font-style-complex="normal"/>
    </style:style>
    <style:style style:name="T116" style:family="text">
      <style:text-properties style:font-name="Arial" fo:font-size="12pt" fo:language="pl" fo:country="PL" fo:font-style="normal" officeooo:rsid="0039b56f" style:font-size-asian="12pt" style:font-style-asian="normal" style:font-name-complex="Times New Roman CE" style:font-size-complex="12pt" style:font-style-complex="normal"/>
    </style:style>
    <style:style style:name="T117" style:family="text">
      <style:text-properties style:font-name="Arial" fo:font-size="12pt" fo:language="pl" fo:country="PL" fo:font-style="normal" officeooo:rsid="00876903" style:font-size-asian="12pt" style:font-style-asian="normal" style:font-name-complex="Times New Roman CE" style:font-size-complex="12pt" style:font-style-complex="normal"/>
    </style:style>
    <style:style style:name="T118" style:family="text">
      <style:text-properties style:font-name="Arial" fo:font-size="12pt" fo:language="pl" fo:country="PL" fo:font-style="normal" style:font-size-asian="12pt" style:font-style-asian="normal" style:font-name-complex="Arial Unicode MS CE" style:font-size-complex="12pt" style:font-style-complex="normal"/>
    </style:style>
    <style:style style:name="T119" style:family="text">
      <style:text-properties style:font-name="Arial" fo:font-size="12pt" fo:language="pl" fo:country="PL" fo:font-style="normal" officeooo:rsid="00351b35" style:font-size-asian="12pt" style:font-style-asian="normal" style:font-name-complex="Arial Unicode MS CE" style:font-size-complex="12pt" style:font-style-complex="normal"/>
    </style:style>
    <style:style style:name="T120" style:family="text">
      <style:text-properties style:font-name="Arial" fo:font-size="12pt" fo:language="pl" fo:country="PL" fo:font-style="normal" officeooo:rsid="00370c9d" style:font-size-asian="12pt" style:font-style-asian="normal" style:font-name-complex="Arial Unicode MS CE" style:font-size-complex="12pt" style:font-style-complex="normal"/>
    </style:style>
    <style:style style:name="T121" style:family="text">
      <style:text-properties style:font-name="Arial" fo:font-size="12pt" fo:language="pl" fo:country="PL" fo:font-style="normal" officeooo:rsid="00381182" style:font-size-asian="12pt" style:font-style-asian="normal" style:font-name-complex="Arial Unicode MS CE" style:font-size-complex="12pt" style:font-style-complex="normal"/>
    </style:style>
    <style:style style:name="T122" style:family="text">
      <style:text-properties style:font-name="Arial" fo:font-size="12pt" fo:language="pl" fo:country="PL" fo:font-style="normal" officeooo:rsid="0047ccd7" style:font-size-asian="12pt" style:font-style-asian="normal" style:font-name-complex="Arial Unicode MS CE" style:font-size-complex="12pt" style:font-style-complex="normal"/>
    </style:style>
    <style:style style:name="T123" style:family="text">
      <style:text-properties style:font-name="Arial" fo:font-size="12pt" fo:language="pl" fo:country="PL" fo:font-style="normal" fo:font-weight="normal" officeooo:rsid="01698a2f" style:font-size-asian="12pt" style:font-style-asian="normal" style:font-weight-asian="normal" style:font-size-complex="12pt" style:font-style-complex="normal" style:font-weight-complex="normal"/>
    </style:style>
    <style:style style:name="T124" style:family="text">
      <style:text-properties style:font-name="Arial" fo:font-size="12pt" fo:language="pl" fo:country="PL" fo:font-style="normal" fo:font-weight="normal" officeooo:rsid="00309eaa" style:font-size-asian="12pt" style:font-style-asian="normal" style:font-weight-asian="normal" style:font-size-complex="12pt" style:font-style-complex="normal" style:font-weight-complex="normal"/>
    </style:style>
    <style:style style:name="T125" style:family="text">
      <style:text-properties style:font-name="Arial" fo:font-size="12pt" fo:language="pl" fo:country="PL" fo:font-style="normal" fo:font-weight="normal" officeooo:rsid="0005e61c" style:font-size-asian="12pt" style:font-style-asian="normal" style:font-weight-asian="normal" style:font-size-complex="12pt" style:font-style-complex="normal" style:font-weight-complex="normal"/>
    </style:style>
    <style:style style:name="T126" style:family="text">
      <style:text-properties style:font-name="Arial" fo:font-size="12pt" fo:language="pl" fo:country="PL" fo:font-style="normal" fo:font-weight="normal" officeooo:rsid="00d8b48b" style:font-size-asian="12pt" style:font-style-asian="normal" style:font-weight-asian="normal" style:font-size-complex="12pt" style:font-style-complex="normal" style:font-weight-complex="normal"/>
    </style:style>
    <style:style style:name="T127" style:family="text">
      <style:text-properties style:font-name="Arial" fo:font-size="12pt" fo:language="pl" fo:country="PL" fo:font-style="normal" fo:font-weight="normal" officeooo:rsid="0005e61c"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128" style:family="text">
      <style:text-properties style:font-name="Arial" fo:font-size="12pt" fo:language="pl" fo:country="PL" fo:font-style="normal" fo:font-weight="normal" officeooo:rsid="002655c4"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129" style:family="text">
      <style:text-properties style:font-name="Arial" fo:font-size="12pt" fo:language="pl" fo:country="PL" fo:font-style="normal" fo:font-weight="normal" officeooo:rsid="00436b00"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130" style:family="text">
      <style:text-properties style:font-name="Arial" fo:font-size="12pt" fo:language="pl" fo:country="PL" fo:font-style="normal" fo:font-weight="normal" officeooo:rsid="004834a9"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131" style:family="text">
      <style:text-properties style:font-name="Arial" fo:font-size="12pt" fo:language="pl" fo:country="PL" fo:font-style="normal" fo:font-weight="normal" officeooo:rsid="00a3c0b8"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132" style:family="text">
      <style:text-properties style:font-name="Arial" fo:font-size="12pt" fo:language="pl" fo:country="PL" fo:font-style="normal" fo:font-weight="normal" officeooo:rsid="00aee163"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133" style:family="text">
      <style:text-properties style:font-name="Arial" fo:font-size="12pt" fo:language="pl" fo:country="PL" fo:font-style="normal" fo:font-weight="normal" officeooo:rsid="0007d68f" fo:background-color="transparent" loext:char-shading-value="0" style:font-size-asian="12pt" style:font-style-asian="normal" style:font-weight-asian="normal" style:font-size-complex="12pt" style:font-style-complex="normal" style:font-weight-complex="normal"/>
    </style:style>
    <style:style style:name="T134"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35"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36"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37"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38"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39"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40" style:family="text">
      <style:text-properties style:font-name="Arial" fo:font-size="12pt" fo:language="pl" fo:country="PL" fo:font-style="normal" officeooo:rsid="0038abc8"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41" style:family="text">
      <style:text-properties style:font-name="Arial" fo:font-size="12pt" fo:language="pl" fo:country="PL" fo:font-style="normal" officeooo:rsid="002655c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42" style:family="text">
      <style:text-properties style:font-name="Arial" fo:font-size="12pt" fo:language="pl" fo:country="PL" fo:font-style="normal" officeooo:rsid="003db01e"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43" style:family="text">
      <style:text-properties style:font-name="Arial" fo:font-size="12pt" fo:language="pl" fo:country="PL" fo:font-style="normal" officeooo:rsid="0005e61c"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44" style:family="text">
      <style:text-properties style:font-name="Arial" fo:font-size="12pt" fo:language="pl" fo:country="PL" fo:font-style="normal" officeooo:rsid="003dde5c"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45" style:family="text">
      <style:text-properties style:font-name="Arial" fo:font-size="12pt" fo:language="pl" fo:country="PL" fo:font-style="normal" officeooo:rsid="00436b00"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46" style:family="text">
      <style:text-properties style:font-name="Arial" fo:font-size="12pt" fo:language="pl" fo:country="PL" fo:font-style="normal" officeooo:rsid="004834a9"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47" style:family="text">
      <style:text-properties style:font-name="Arial" fo:font-size="12pt" fo:language="pl" fo:country="PL" fo:font-style="normal" officeooo:rsid="00825dcc"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48" style:family="text">
      <style:text-properties style:font-name="Arial" fo:font-size="12pt" fo:language="pl" fo:country="PL" fo:font-style="normal" officeooo:rsid="0039b56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49" style:family="text">
      <style:text-properties style:font-name="Arial" fo:font-size="12pt" fo:language="pl" fo:country="PL" fo:font-style="normal" officeooo:rsid="003cca8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50" style:family="text">
      <style:text-properties style:font-name="Arial" fo:font-size="12pt" fo:language="pl" fo:country="PL" fo:font-style="normal" officeooo:rsid="003e017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51" style:family="text">
      <style:text-properties style:font-name="Arial" fo:font-size="12pt" fo:language="pl" fo:country="PL" fo:font-style="normal" officeooo:rsid="008ac291"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52" style:family="text">
      <style:text-properties style:font-name="Arial" fo:font-size="12pt" fo:language="pl" fo:country="PL" fo:font-style="normal" officeooo:rsid="008c9a3c"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53" style:family="text">
      <style:text-properties style:font-name="Arial" fo:font-size="12pt" fo:language="pl" fo:country="PL" fo:font-style="normal" officeooo:rsid="009afa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54"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55"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56"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57"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58"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59"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60" style:family="text">
      <style:text-properties style:font-name="Arial" fo:font-size="12pt" fo:language="pl" fo:country="PL" fo:font-style="normal" officeooo:rsid="002655c4"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61" style:family="text">
      <style:text-properties style:font-name="Arial" fo:font-size="12pt" fo:language="pl" fo:country="PL" fo:font-style="normal" officeooo:rsid="003ad014"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62" style:family="text">
      <style:text-properties style:font-name="Arial" fo:font-size="12pt" fo:language="pl" fo:country="PL" fo:font-style="normal" officeooo:rsid="003dde5c"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63" style:family="text">
      <style:text-properties style:font-name="Arial" fo:font-size="12pt" fo:language="pl" fo:country="PL" fo:font-style="normal" officeooo:rsid="00436b00"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64" style:family="text">
      <style:text-properties style:font-name="Arial" fo:font-size="12pt" fo:language="pl" fo:country="PL" fo:font-style="normal" officeooo:rsid="0047ccd7"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65" style:family="text">
      <style:text-properties style:font-name="Arial" fo:font-size="12pt" fo:language="pl" fo:country="PL" fo:font-style="normal" officeooo:rsid="003e0175"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166" style:family="text">
      <style:text-properties style:font-name="Arial" fo:font-size="12pt" fo:language="pl" fo:country="PL" fo:font-style="normal" officeooo:rsid="002655c4" fo:background-color="transparent" loext:char-shading-value="0" style:font-name-asian="Arial Unicode MS1" style:font-size-asian="12pt" style:language-asian="pl" style:country-asian="PL" style:font-style-asian="normal" style:font-name-complex="Arial Unicode MS1" style:font-size-complex="12pt" style:language-complex="ar" style:country-complex="SA" style:font-style-complex="normal"/>
    </style:style>
    <style:style style:name="T167" style:family="text">
      <style:text-properties style:font-name="Arial" fo:font-size="12pt" fo:language="pl" fo:country="PL" fo:font-style="normal" fo:background-color="transparent" loext:char-shading-value="0" style:font-size-asian="12pt" style:font-style-asian="normal" style:font-size-complex="12pt" style:font-style-complex="normal"/>
    </style:style>
    <style:style style:name="T168"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169" style:family="text">
      <style:text-properties style:font-name="Arial" fo:font-size="12pt" fo:language="pl" fo:country="PL" fo:font-style="normal" officeooo:rsid="001b452f" fo:background-color="transparent" loext:char-shading-value="0" style:font-size-asian="12pt" style:font-style-asian="normal" style:font-size-complex="12pt" style:font-style-complex="normal"/>
    </style:style>
    <style:style style:name="T170" style:family="text">
      <style:text-properties style:font-name="Arial" fo:font-size="12pt" fo:language="pl" fo:country="PL" fo:font-style="normal" officeooo:rsid="00351b35" fo:background-color="transparent" loext:char-shading-value="0" style:font-size-asian="12pt" style:font-style-asian="normal" style:font-size-complex="12pt" style:font-style-complex="normal"/>
    </style:style>
    <style:style style:name="T171" style:family="text">
      <style:text-properties style:font-name="Arial" fo:font-size="12pt" fo:language="pl" fo:country="PL" fo:font-style="normal" officeooo:rsid="00370c9d" fo:background-color="transparent" loext:char-shading-value="0" style:font-size-asian="12pt" style:font-style-asian="normal" style:font-size-complex="12pt" style:font-style-complex="normal"/>
    </style:style>
    <style:style style:name="T172" style:family="text">
      <style:text-properties style:font-name="Arial" fo:font-size="12pt" fo:language="pl" fo:country="PL" fo:font-style="normal" officeooo:rsid="00381182" fo:background-color="transparent" loext:char-shading-value="0" style:font-size-asian="12pt" style:font-style-asian="normal" style:font-name-complex="Times New Roman CE" style:font-size-complex="12pt" style:font-style-complex="normal"/>
    </style:style>
    <style:style style:name="T173" style:family="text">
      <style:text-properties style:font-name="Arial" fo:font-size="12pt" fo:language="pl" fo:country="PL" fo:font-style="normal" officeooo:rsid="002655c4" fo:background-color="transparent" loext:char-shading-value="0" style:font-size-asian="12pt" style:font-style-asian="normal" style:font-name-complex="Times New Roman CE" style:font-size-complex="12pt" style:font-style-complex="normal"/>
    </style:style>
    <style:style style:name="T174" style:family="text">
      <style:text-properties style:font-name="Arial" fo:font-size="12pt" fo:language="pl" fo:country="PL" fo:font-style="normal" officeooo:rsid="00436b00" fo:background-color="transparent" loext:char-shading-value="0" style:font-size-asian="12pt" style:font-style-asian="normal" style:font-name-complex="Times New Roman CE" style:font-size-complex="12pt" style:font-style-complex="normal"/>
    </style:style>
    <style:style style:name="T175" style:family="text">
      <style:text-properties style:font-name="Arial" fo:font-size="12pt" fo:language="pl" fo:country="PL" fo:font-style="normal" officeooo:rsid="00876903" fo:background-color="transparent" loext:char-shading-value="0" style:font-size-asian="12pt" style:font-style-asian="normal" style:font-name-complex="Times New Roman CE" style:font-size-complex="12pt" style:font-style-complex="normal"/>
    </style:style>
    <style:style style:name="T176" style:family="text">
      <style:text-properties style:font-name="Arial" fo:font-size="12pt" fo:language="pl" fo:country="PL" fo:font-style="normal" officeooo:rsid="0089078e" fo:background-color="transparent" loext:char-shading-value="0" style:font-size-asian="12pt" style:font-style-asian="normal" style:font-name-complex="Times New Roman CE" style:font-size-complex="12pt" style:font-style-complex="normal"/>
    </style:style>
    <style:style style:name="T177" style:family="text">
      <style:text-properties style:font-name="Arial" fo:font-size="12pt" fo:language="pl" fo:country="PL" fo:font-style="normal" officeooo:rsid="00370c9d" style:font-name-asian="Arial Unicode MS1" style:font-size-asian="12pt" style:language-asian="pl" style:country-asian="PL" style:font-style-asian="normal" style:font-size-complex="12pt" style:language-complex="ar" style:country-complex="SA" style:font-style-complex="normal"/>
    </style:style>
    <style:style style:name="T178" style:family="text">
      <style:text-properties style:font-name="Arial" fo:font-size="12pt" fo:language="pl" fo:country="PL" fo:font-style="normal" officeooo:rsid="00345c01" style:font-name-asian="Arial Unicode MS1" style:font-size-asian="12pt" style:font-style-asian="normal" style:font-name-complex="Arial Unicode MS1" style:font-size-complex="12pt" style:font-style-complex="normal"/>
    </style:style>
    <style:style style:name="T179" style:family="text">
      <style:text-properties style:font-name="Arial" fo:font-size="12pt" fo:language="pl" fo:country="PL" fo:font-style="normal" officeooo:rsid="002655c4" style:font-name-asian="Arial Unicode MS1" style:font-size-asian="12pt" style:font-style-asian="normal" style:font-name-complex="Arial Unicode MS1" style:font-size-complex="12pt" style:font-style-complex="normal"/>
    </style:style>
    <style:style style:name="T180" style:family="text">
      <style:text-properties style:font-name="Arial" fo:font-size="12pt" fo:language="pl" fo:country="PL" fo:font-style="normal" officeooo:rsid="00346f6f" style:font-name-asian="Arial Unicode MS1" style:font-size-asian="12pt" style:font-style-asian="normal" style:font-name-complex="Times New Roman CE" style:font-size-complex="12pt" style:font-style-complex="normal"/>
    </style:style>
    <style:style style:name="T181" style:family="text">
      <style:text-properties style:font-name="Arial" fo:font-size="12pt" fo:language="pl" fo:country="PL" fo:font-style="normal" style:text-underline-style="solid" style:text-underline-width="auto" style:text-underline-color="font-color" style:font-size-asian="12pt" style:font-style-asian="normal" style:font-size-complex="12pt" style:font-style-complex="normal"/>
    </style:style>
    <style:style style:name="T182" style:family="text">
      <style:text-properties style:font-name="Arial" fo:font-size="12pt" fo:language="pl" fo:country="PL" fo:font-weight="normal" officeooo:rsid="00309eaa" fo:background-color="transparent" loext:char-shading-value="0" style:font-size-asian="12pt" style:font-weight-asian="normal" style:font-size-complex="12pt" style:font-weight-complex="normal"/>
    </style:style>
    <style:style style:name="T183" style:family="text">
      <style:text-properties style:font-name="Arial" fo:font-size="12pt" fo:language="pl" fo:country="PL" fo:background-color="transparent" loext:char-shading-value="0" style:font-size-asian="12pt" style:font-size-complex="12pt"/>
    </style:style>
    <style:style style:name="T184" style:family="text">
      <style:text-properties style:font-name="Arial" fo:font-size="12pt" fo:language="la" fo:country="VA" fo:font-style="italic" officeooo:rsid="0034f507" style:font-size-asian="12pt" style:font-style-asian="italic" style:font-name-complex="Times New Roman CE" style:font-size-complex="12pt" style:font-style-complex="italic"/>
    </style:style>
    <style:style style:name="T185" style:family="text">
      <style:text-properties style:font-name="Arial" fo:font-size="12pt" fo:language="la" fo:country="VA" fo:font-style="italic" style:font-size-asian="12pt" style:font-style-asian="italic" style:font-size-complex="12pt" style:font-style-complex="italic"/>
    </style:style>
    <style:style style:name="T186" style:family="text">
      <style:text-properties style:font-name="Arial" fo:font-size="12pt" fo:language="la" fo:country="VA" fo:font-style="italic" officeooo:rsid="00351b35" style:font-size-asian="12pt" style:font-style-asian="italic" style:font-size-complex="12pt" style:font-style-complex="italic"/>
    </style:style>
    <style:style style:name="T187" style:family="text">
      <style:text-properties style:font-name="Arial" fo:font-size="12pt" fo:language="la" fo:country="VA" fo:font-style="italic" officeooo:rsid="01698a2f" style:font-size-asian="12pt" style:font-style-asian="italic" style:font-size-complex="12pt" style:font-style-complex="italic"/>
    </style:style>
    <style:style style:name="T188" style:family="text">
      <style:text-properties style:font-name="Arial" fo:font-size="12pt" fo:language="la" fo:country="VA"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89" style:family="text">
      <style:text-properties style:font-name="Arial" fo:font-size="12pt" fo:language="la" fo:country="VA" fo:font-style="italic" officeooo:rsid="003cca8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90" style:family="text">
      <style:text-properties style:font-name="Arial" fo:font-size="12pt" fo:language="la" fo:country="VA" fo:font-style="italic" fo:font-weight="normal" officeooo:rsid="0034f507"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191" style:family="text">
      <style:text-properties style:font-name="Arial" fo:font-size="12pt" fo:language="la" fo:country="VA" fo:font-style="italic" fo:font-weight="normal" officeooo:rsid="00d8b48b" style:font-size-asian="12pt" style:font-style-asian="italic" style:font-weight-asian="normal" style:font-size-complex="12pt" style:font-style-complex="italic" style:font-weight-complex="normal"/>
    </style:style>
    <style:style style:name="T192" style:family="text">
      <style:text-properties style:font-name="Arial" fo:font-size="12pt" fo:language="la" fo:country="VA" fo:font-style="normal" officeooo:rsid="00351b35" style:font-size-asian="12pt" style:font-style-asian="normal" style:font-size-complex="12pt" style:font-style-complex="normal"/>
    </style:style>
    <style:style style:name="T193" style:family="text">
      <style:text-properties style:font-name="Arial" fo:font-size="12pt" fo:language="en" fo:country="US" fo:font-style="italic" style:font-size-asian="12pt" style:font-style-asian="italic" style:font-size-complex="12pt" style:font-style-complex="italic"/>
    </style:style>
    <style:style style:name="T194" style:family="text">
      <style:text-properties style:font-name="Arial" fo:font-size="12pt" fo:language="en" fo:country="US" fo:font-style="italic" officeooo:rsid="0005e61c" style:font-size-asian="12pt" style:font-style-asian="italic" style:font-size-complex="12pt" style:font-style-complex="italic"/>
    </style:style>
    <style:style style:name="T195" style:family="text">
      <style:text-properties style:font-name="Arial" fo:font-size="12pt" fo:language="en" fo:country="US" fo:font-style="italic" officeooo:rsid="0026c0fd" style:font-size-asian="12pt" style:font-style-asian="italic" style:font-size-complex="12pt" style:font-style-complex="italic"/>
    </style:style>
    <style:style style:name="T196" style:family="text">
      <style:text-properties style:font-name="Arial" fo:font-size="12pt" fo:language="en" fo:country="US" fo:font-style="italic" officeooo:rsid="01698a2f" style:font-size-asian="12pt" style:font-style-asian="italic" style:font-size-complex="12pt" style:font-style-complex="italic"/>
    </style:style>
    <style:style style:name="T197" style:family="text">
      <style:text-properties style:font-name="Arial" fo:font-size="12pt" fo:language="en" fo:country="US" fo:font-style="italic" officeooo:rsid="002655c4" style:font-size-asian="12pt" style:font-style-asian="italic" style:font-size-complex="12pt" style:font-style-complex="italic"/>
    </style:style>
    <style:style style:name="T198" style:family="text">
      <style:text-properties style:font-name="Arial" fo:font-size="12pt" fo:language="en" fo:country="US" fo:font-style="italic" officeooo:rsid="0005e61c" style:font-size-asian="12pt" style:font-style-asian="italic" style:font-name-complex="Times New Roman CE" style:font-size-complex="12pt" style:font-style-complex="italic"/>
    </style:style>
    <style:style style:name="T199" style:family="text">
      <style:text-properties style:font-name="Arial" fo:font-size="12pt" fo:language="en" fo:country="US" fo:font-style="italic" officeooo:rsid="0026c0fd" style:font-size-asian="12pt" style:font-style-asian="italic" style:font-name-complex="Times New Roman CE" style:font-size-complex="12pt" style:font-style-complex="italic"/>
    </style:style>
    <style:style style:name="T200" style:family="text">
      <style:text-properties style:font-name="Arial" fo:font-size="12pt" fo:language="en" fo:country="US" fo:font-style="italic" officeooo:rsid="0038abc8" style:font-size-asian="12pt" style:font-style-asian="italic" style:font-name-complex="Times New Roman CE" style:font-size-complex="12pt" style:font-style-complex="italic"/>
    </style:style>
    <style:style style:name="T201" style:family="text">
      <style:text-properties style:font-name="Arial" fo:font-size="12pt" fo:language="en" fo:country="US" fo:font-style="italic" officeooo:rsid="003cca8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202" style:family="text">
      <style:text-properties style:font-name="Arial" fo:font-size="12pt" fo:language="en" fo:country="US" fo:font-style="italic" fo:font-weight="normal" officeooo:rsid="00d8b48b" style:font-size-asian="12pt" style:font-style-asian="italic" style:font-weight-asian="normal" style:font-size-complex="12pt" style:font-style-complex="italic" style:font-weight-complex="normal"/>
    </style:style>
    <style:style style:name="T203" style:family="text">
      <style:text-properties style:font-name="Arial" fo:font-size="12pt" fo:language="en" fo:country="US" fo:font-style="italic" fo:font-weight="normal" officeooo:rsid="002655c4" style:font-size-asian="12pt" style:font-style-asian="italic" style:font-weight-asian="normal" style:font-size-complex="12pt" style:font-style-complex="italic" style:font-weight-complex="normal"/>
    </style:style>
    <style:style style:name="T204" style:family="text">
      <style:text-properties style:font-name="Arial" fo:font-size="12pt" fo:language="en" fo:country="US" fo:font-style="italic" fo:font-weight="normal" officeooo:rsid="01698a2f" style:font-size-asian="12pt" style:font-style-asian="italic" style:font-weight-asian="normal" style:font-size-complex="12pt" style:font-style-complex="italic" style:font-weight-complex="normal"/>
    </style:style>
    <style:style style:name="T205" style:family="text">
      <style:text-properties style:font-name="Arial" fo:font-size="12pt" fo:language="en" fo:country="US" fo:font-style="italic" fo:font-weight="normal" officeooo:rsid="0027fd2c" style:font-size-asian="12pt" style:font-style-asian="italic" style:font-weight-asian="normal" style:font-size-complex="12pt" style:font-style-complex="italic" style:font-weight-complex="normal"/>
    </style:style>
    <style:style style:name="T206" style:family="text">
      <style:text-properties style:font-name="Arial" fo:font-size="12pt" fo:language="en" fo:country="US" style:font-size-asian="12pt" style:font-size-complex="12pt"/>
    </style:style>
    <style:style style:name="T207" style:family="text">
      <style:text-properties style:font-name="Arial" fo:font-size="12pt" fo:language="en" fo:country="US" fo:font-style="normal" style:font-size-asian="12pt" style:font-style-asian="normal" style:font-size-complex="12pt" style:font-style-complex="normal"/>
    </style:style>
    <style:style style:name="T208" style:family="text">
      <style:text-properties style:font-name="Arial" fo:font-size="12pt" fo:language="en" fo:country="US" fo:font-style="normal" officeooo:rsid="0005e61c" style:font-size-asian="12pt" style:font-style-asian="normal" style:font-size-complex="12pt" style:font-style-complex="normal"/>
    </style:style>
    <style:style style:name="T209" style:family="text">
      <style:text-properties style:font-name="Arial" fo:font-size="12pt" fo:language="en" fo:country="US" fo:font-style="normal" officeooo:rsid="01698a2f" style:font-size-asian="12pt" style:font-style-asian="normal" style:font-size-complex="12pt" style:font-style-complex="normal"/>
    </style:style>
    <style:style style:name="T210" style:family="text">
      <style:text-properties style:font-name="Arial" fo:font-size="12pt" fo:language="en" fo:country="US" fo:font-style="normal" officeooo:rsid="0005e61c" style:font-size-asian="12pt" style:font-style-asian="normal" style:font-name-complex="Times New Roman CE" style:font-size-complex="12pt" style:font-style-complex="normal"/>
    </style:style>
    <style:style style:name="T211" style:family="text">
      <style:text-properties style:font-name="Arial" fo:font-size="12pt" fo:language="en" fo:country="US" fo:font-style="normal" officeooo:rsid="0038abc8" style:font-size-asian="12pt" style:font-style-asian="normal" style:font-name-complex="Times New Roman CE" style:font-size-complex="12pt" style:font-style-complex="normal"/>
    </style:style>
    <style:style style:name="T212" style:family="text">
      <style:text-properties style:font-name="Arial" fo:font-size="12pt" fo:language="en" fo:country="US" fo:font-style="normal" officeooo:rsid="003cca8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13" style:family="text">
      <style:text-properties style:font-name="Arial" fo:font-size="12pt" fo:language="en" fo:country="US" fo:font-style="normal" fo:font-weight="normal" officeooo:rsid="00d8b48b" style:font-size-asian="12pt" style:font-style-asian="normal" style:font-weight-asian="normal" style:font-size-complex="12pt" style:font-style-complex="normal" style:font-weight-complex="normal"/>
    </style:style>
    <style:style style:name="T214" style:family="text">
      <style:text-properties style:font-name="Arial" fo:font-size="12pt" fo:language="en" fo:country="US" fo:font-style="normal" fo:font-weight="normal" officeooo:rsid="01698a2f" style:font-size-asian="12pt" style:font-style-asian="normal" style:font-weight-asian="normal" style:font-size-complex="12pt" style:font-style-complex="normal" style:font-weight-complex="normal"/>
    </style:style>
    <style:style style:name="T215" style:family="text">
      <style:text-properties style:font-name="Arial" fo:font-size="12pt" fo:language="en" fo:country="US" fo:font-style="normal" fo:font-weight="normal" officeooo:rsid="002a8a79" style:font-size-asian="12pt" style:font-style-asian="normal" style:font-weight-asian="normal" style:font-size-complex="12pt" style:font-style-complex="normal" style:font-weight-complex="normal"/>
    </style:style>
    <style:style style:name="T216" style:family="text">
      <style:text-properties style:font-name="Arial" fo:font-size="12pt" fo:font-style="normal" style:font-size-asian="12pt" style:font-style-asian="normal" style:font-size-complex="12pt" style:font-style-complex="normal"/>
    </style:style>
    <style:style style:name="T217" style:family="text">
      <style:text-properties style:font-name="Arial" fo:font-size="12pt" fo:font-style="normal" officeooo:rsid="00351b35" style:font-size-asian="12pt" style:font-style-asian="normal" style:font-size-complex="12pt" style:font-style-complex="normal"/>
    </style:style>
    <style:style style:name="T218" style:family="text">
      <style:text-properties style:font-name="Arial" fo:font-size="12pt" fo:font-style="normal" officeooo:rsid="001b452f" style:font-size-asian="12pt" style:font-style-asian="normal" style:font-size-complex="12pt" style:font-style-complex="normal"/>
    </style:style>
    <style:style style:name="T219" style:family="text">
      <style:text-properties style:font-name="Arial" fo:font-size="12pt" fo:font-style="normal" officeooo:rsid="00370c9d" style:font-size-asian="12pt" style:font-style-asian="normal" style:font-size-complex="12pt" style:font-style-complex="normal"/>
    </style:style>
    <style:style style:name="T220" style:family="text">
      <style:text-properties style:font-name="Arial" fo:font-size="12pt" fo:font-style="normal" officeooo:rsid="00384f37" style:font-size-asian="12pt" style:font-style-asian="normal" style:font-size-complex="12pt" style:font-style-complex="normal"/>
    </style:style>
    <style:style style:name="T221" style:family="text">
      <style:text-properties style:font-name="Arial" fo:font-size="12pt" fo:font-style="normal" officeooo:rsid="01698a2f" style:font-size-asian="12pt" style:font-style-asian="normal" style:font-size-complex="12pt" style:font-style-complex="normal"/>
    </style:style>
    <style:style style:name="T222" style:family="text">
      <style:text-properties style:font-name="Arial" fo:font-size="12pt" fo:font-style="normal" officeooo:rsid="016e19a1" style:font-size-asian="12pt" style:font-style-asian="normal" style:font-size-complex="12pt" style:font-style-complex="normal"/>
    </style:style>
    <style:style style:name="T223" style:family="text">
      <style:text-properties style:font-name="Arial" fo:font-size="12pt" fo:font-style="normal" officeooo:rsid="0004d158" style:font-size-asian="12pt" style:font-style-asian="normal" style:font-size-complex="12pt" style:font-style-complex="normal"/>
    </style:style>
    <style:style style:name="T224" style:family="text">
      <style:text-properties style:font-name="Arial" fo:font-size="12pt" fo:font-style="normal" officeooo:rsid="005706dc" style:font-size-asian="12pt" style:font-style-asian="normal" style:font-size-complex="12pt" style:font-style-complex="normal"/>
    </style:style>
    <style:style style:name="T225" style:family="text">
      <style:text-properties style:font-name="Arial" fo:font-size="12pt" fo:font-style="normal" officeooo:rsid="0027fd2c" style:font-size-asian="12pt" style:font-style-asian="normal" style:font-size-complex="12pt" style:font-style-complex="normal"/>
    </style:style>
    <style:style style:name="T226" style:family="text">
      <style:text-properties style:font-name="Arial" fo:font-size="12pt" fo:font-style="normal" officeooo:rsid="0057ab21" style:font-size-asian="12pt" style:font-style-asian="normal" style:font-size-complex="12pt" style:font-style-complex="normal"/>
    </style:style>
    <style:style style:name="T227" style:family="text">
      <style:text-properties style:font-name="Arial" fo:font-size="12pt" fo:font-style="normal" officeooo:rsid="00605bd3" style:font-size-asian="12pt" style:font-style-asian="normal" style:font-size-complex="12pt" style:font-style-complex="normal"/>
    </style:style>
    <style:style style:name="T228" style:family="text">
      <style:text-properties style:font-name="Arial" fo:font-size="12pt" fo:font-style="normal" officeooo:rsid="0005e61c" style:font-size-asian="12pt" style:font-style-asian="normal" style:font-size-complex="12pt" style:font-style-complex="normal"/>
    </style:style>
    <style:style style:name="T229" style:family="text">
      <style:text-properties style:font-name="Arial" fo:font-size="12pt" fo:font-style="normal" officeooo:rsid="0061e418" style:font-size-asian="12pt" style:font-style-asian="normal" style:font-size-complex="12pt" style:font-style-complex="normal"/>
    </style:style>
    <style:style style:name="T230" style:family="text">
      <style:text-properties style:font-name="Arial" fo:font-size="12pt" fo:font-style="normal" officeooo:rsid="0055b969" style:font-size-asian="12pt" style:font-style-asian="normal" style:font-size-complex="12pt" style:font-style-complex="normal"/>
    </style:style>
    <style:style style:name="T231" style:family="text">
      <style:text-properties style:font-name="Arial" fo:font-size="12pt" fo:font-style="normal" officeooo:rsid="00a77884" style:font-size-asian="12pt" style:font-style-asian="normal" style:font-size-complex="12pt" style:font-style-complex="normal"/>
    </style:style>
    <style:style style:name="T232" style:family="text">
      <style:text-properties style:font-name="Arial" fo:font-size="12pt" fo:font-style="normal" officeooo:rsid="00a880c2" style:font-size-asian="12pt" style:font-style-asian="normal" style:font-size-complex="12pt" style:font-style-complex="normal"/>
    </style:style>
    <style:style style:name="T233" style:family="text">
      <style:text-properties style:font-name="Arial" fo:font-size="12pt" fo:font-style="normal" officeooo:rsid="0026c0fd" style:font-size-asian="12pt" style:font-style-asian="normal" style:font-size-complex="12pt" style:font-style-complex="normal"/>
    </style:style>
    <style:style style:name="T234" style:family="text">
      <style:text-properties style:font-name="Arial" fo:font-size="12pt" fo:font-style="normal" officeooo:rsid="00ad6461" style:font-size-asian="12pt" style:font-style-asian="normal" style:font-size-complex="12pt" style:font-style-complex="normal"/>
    </style:style>
    <style:style style:name="T235" style:family="text">
      <style:text-properties style:font-name="Arial" fo:font-size="12pt" fo:font-style="normal" officeooo:rsid="00aabddf" style:font-size-asian="12pt" style:font-style-asian="normal" style:font-size-complex="12pt" style:font-style-complex="normal"/>
    </style:style>
    <style:style style:name="T236" style:family="text">
      <style:text-properties style:font-name="Arial" fo:font-size="12pt" fo:font-style="normal" officeooo:rsid="00aee163" style:font-size-asian="12pt" style:font-style-asian="normal" style:font-size-complex="12pt" style:font-style-complex="normal"/>
    </style:style>
    <style:style style:name="T237" style:family="text">
      <style:text-properties style:font-name="Arial" fo:font-size="12pt" fo:font-style="normal" officeooo:rsid="00afe8a9" style:font-size-asian="12pt" style:font-style-asian="normal" style:font-size-complex="12pt" style:font-style-complex="normal"/>
    </style:style>
    <style:style style:name="T238" style:family="text">
      <style:text-properties style:font-name="Arial" fo:font-size="12pt" fo:font-style="normal" officeooo:rsid="016c6436" style:font-size-asian="12pt" style:font-style-asian="normal" style:font-size-complex="12pt" style:font-style-complex="normal"/>
    </style:style>
    <style:style style:name="T239" style:family="text">
      <style:text-properties style:font-name="Arial" fo:font-size="12pt" fo:font-style="normal" officeooo:rsid="00bfa05a" style:font-size-asian="12pt" style:font-style-asian="normal" style:font-size-complex="12pt" style:font-style-complex="normal"/>
    </style:style>
    <style:style style:name="T240" style:family="text">
      <style:text-properties style:font-name="Arial" fo:font-size="12pt" fo:font-style="normal" officeooo:rsid="00c65129" style:font-size-asian="12pt" style:font-style-asian="normal" style:font-size-complex="12pt" style:font-style-complex="normal"/>
    </style:style>
    <style:style style:name="T241" style:family="text">
      <style:text-properties style:font-name="Arial" fo:font-size="12pt" fo:font-style="normal" style:font-size-asian="12pt" style:font-style-asian="normal" style:font-name-complex="Times New Roman CE" style:font-size-complex="12pt" style:font-style-complex="normal"/>
    </style:style>
    <style:style style:name="T242" style:family="text">
      <style:text-properties style:font-name="Arial" fo:font-size="12pt" fo:font-style="normal" officeooo:rsid="0055b969" style:font-size-asian="12pt" style:font-style-asian="normal" style:font-name-complex="Times New Roman CE" style:font-size-complex="12pt" style:font-style-complex="normal"/>
    </style:style>
    <style:style style:name="T243"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244" style:family="text">
      <style:text-properties style:font-name="Arial" fo:font-size="12pt" fo:font-style="normal" fo:font-weight="normal" officeooo:rsid="0005e61c" style:font-size-asian="12pt" style:font-style-asian="normal" style:font-weight-asian="normal" style:font-size-complex="12pt" style:font-style-complex="normal" style:font-weight-complex="normal"/>
    </style:style>
    <style:style style:name="T245" style:family="text">
      <style:text-properties style:font-name="Arial" fo:font-size="12pt" fo:font-style="normal" fo:font-weight="normal" officeooo:rsid="012c96d3" style:font-size-asian="12pt" style:font-style-asian="normal" style:font-weight-asian="normal" style:font-size-complex="12pt" style:font-style-complex="normal" style:font-weight-complex="normal"/>
    </style:style>
    <style:style style:name="T246" style:family="text">
      <style:text-properties style:font-name="Arial" fo:font-size="12pt" fo:font-style="normal" fo:font-weight="normal" officeooo:rsid="00096ff2" style:font-size-asian="12pt" style:font-style-asian="normal" style:font-weight-asian="normal" style:font-size-complex="12pt" style:font-style-complex="normal" style:font-weight-complex="normal"/>
    </style:style>
    <style:style style:name="T247" style:family="text">
      <style:text-properties style:font-name="Arial" fo:font-size="12pt" fo:font-style="normal" fo:font-weight="normal" officeooo:rsid="00351b35" style:font-size-asian="12pt" style:font-style-asian="normal" style:font-weight-asian="normal" style:font-size-complex="12pt" style:font-style-complex="normal" style:font-weight-complex="normal"/>
    </style:style>
    <style:style style:name="T248" style:family="text">
      <style:text-properties style:font-name="Arial" fo:font-size="12pt" fo:font-style="normal" fo:font-weight="normal" officeooo:rsid="001b452f" style:font-size-asian="12pt" style:font-style-asian="normal" style:font-weight-asian="normal" style:font-size-complex="12pt" style:font-style-complex="normal" style:font-weight-complex="normal"/>
    </style:style>
    <style:style style:name="T249" style:family="text">
      <style:text-properties style:font-name="Arial" fo:font-size="12pt" fo:font-style="normal" fo:font-weight="normal" officeooo:rsid="00381182" style:font-size-asian="12pt" style:font-style-asian="normal" style:font-weight-asian="normal" style:font-size-complex="12pt" style:font-style-complex="normal" style:font-weight-complex="normal"/>
    </style:style>
    <style:style style:name="T250" style:family="text">
      <style:text-properties style:font-name="Arial" fo:font-size="12pt" fo:font-style="normal" fo:font-weight="normal" officeooo:rsid="00d8b48b" style:font-size-asian="12pt" style:font-style-asian="normal" style:font-weight-asian="normal" style:font-size-complex="12pt" style:font-style-complex="normal" style:font-weight-complex="normal"/>
    </style:style>
    <style:style style:name="T251" style:family="text">
      <style:text-properties style:font-name="Arial" fo:font-size="12pt" fo:font-style="normal" fo:font-weight="normal" officeooo:rsid="00dac988" style:font-size-asian="12pt" style:font-style-asian="normal" style:font-weight-asian="normal" style:font-size-complex="12pt" style:font-style-complex="normal" style:font-weight-complex="normal"/>
    </style:style>
    <style:style style:name="T252" style:family="text">
      <style:text-properties style:font-name="Arial" fo:font-size="12pt" fo:font-style="normal" fo:font-weight="normal" officeooo:rsid="00d97ef8" style:font-size-asian="12pt" style:font-style-asian="normal" style:font-weight-asian="normal" style:font-size-complex="12pt" style:font-style-complex="normal" style:font-weight-complex="normal"/>
    </style:style>
    <style:style style:name="T253" style:family="text">
      <style:text-properties style:font-name="Arial" fo:font-size="12pt" fo:font-style="normal" fo:font-weight="normal" officeooo:rsid="00484a0a" style:font-size-asian="12pt" style:font-style-asian="normal" style:font-weight-asian="normal" style:font-size-complex="12pt" style:font-style-complex="normal" style:font-weight-complex="normal"/>
    </style:style>
    <style:style style:name="T254" style:family="text">
      <style:text-properties style:font-name="Arial" fo:font-size="12pt" fo:font-style="normal" fo:font-weight="normal" officeooo:rsid="01698a2f" style:font-size-asian="12pt" style:font-style-asian="normal" style:font-weight-asian="normal" style:font-size-complex="12pt" style:font-style-complex="normal" style:font-weight-complex="normal"/>
    </style:style>
    <style:style style:name="T255" style:family="text">
      <style:text-properties style:font-name="Arial" fo:font-size="12pt" fo:font-style="normal" fo:font-weight="normal" officeooo:rsid="00b41668" style:font-size-asian="12pt" style:font-style-asian="normal" style:font-weight-asian="normal" style:font-size-complex="12pt" style:font-style-complex="normal" style:font-weight-complex="normal"/>
    </style:style>
    <style:style style:name="T256" style:family="text">
      <style:text-properties style:font-name="Arial" fo:font-size="12pt" fo:font-style="normal" fo:font-weight="normal" officeooo:rsid="0026c0fd" style:font-size-asian="12pt" style:font-style-asian="normal" style:font-weight-asian="normal" style:font-size-complex="12pt" style:font-style-complex="normal" style:font-weight-complex="normal"/>
    </style:style>
    <style:style style:name="T257" style:family="text">
      <style:text-properties style:font-name="Arial" fo:font-size="12pt" fo:font-style="normal" fo:font-weight="normal" officeooo:rsid="00a77884" style:font-size-asian="12pt" style:font-style-asian="normal" style:font-weight-asian="normal" style:font-size-complex="12pt" style:font-style-complex="normal" style:font-weight-complex="normal"/>
    </style:style>
    <style:style style:name="T258" style:family="text">
      <style:text-properties style:font-name="Arial" fo:font-size="12pt" fo:font-style="normal" fo:font-weight="normal" officeooo:rsid="00b6d001" style:font-size-asian="12pt" style:font-style-asian="normal" style:font-weight-asian="normal" style:font-size-complex="12pt" style:font-style-complex="normal" style:font-weight-complex="normal"/>
    </style:style>
    <style:style style:name="T259" style:family="text">
      <style:text-properties style:font-name="Arial" fo:font-size="12pt" fo:font-style="normal" fo:font-weight="normal" officeooo:rsid="00aabddf" style:font-size-asian="12pt" style:font-style-asian="normal" style:font-weight-asian="normal" style:font-size-complex="12pt" style:font-style-complex="normal" style:font-weight-complex="normal"/>
    </style:style>
    <style:style style:name="T260" style:family="text">
      <style:text-properties style:font-name="Arial" fo:font-size="12pt" fo:font-style="normal" fo:font-weight="normal" officeooo:rsid="00b7b719" style:font-size-asian="12pt" style:font-style-asian="normal" style:font-weight-asian="normal" style:font-size-complex="12pt" style:font-style-complex="normal" style:font-weight-complex="normal"/>
    </style:style>
    <style:style style:name="T261" style:family="text">
      <style:text-properties style:font-name="Arial" fo:font-size="12pt" fo:font-style="normal" fo:font-weight="normal" officeooo:rsid="00b865b1" style:font-size-asian="12pt" style:font-style-asian="normal" style:font-weight-asian="normal" style:font-size-complex="12pt" style:font-style-complex="normal" style:font-weight-complex="normal"/>
    </style:style>
    <style:style style:name="T262" style:family="text">
      <style:text-properties style:font-name="Arial" fo:font-size="12pt" fo:font-style="normal" fo:font-weight="normal" officeooo:rsid="00ba2626" style:font-size-asian="12pt" style:font-style-asian="normal" style:font-weight-asian="normal" style:font-size-complex="12pt" style:font-style-complex="normal" style:font-weight-complex="normal"/>
    </style:style>
    <style:style style:name="T263" style:family="text">
      <style:text-properties style:font-name="Arial" fo:font-size="12pt" fo:font-style="normal" fo:font-weight="normal" officeooo:rsid="002655c4" style:font-size-asian="12pt" style:font-style-asian="normal" style:font-weight-asian="normal" style:font-size-complex="12pt" style:font-style-complex="normal" style:font-weight-complex="normal"/>
    </style:style>
    <style:style style:name="T264" style:family="text">
      <style:text-properties style:font-name="Arial" fo:font-size="12pt" fo:font-style="normal" fo:font-weight="normal" officeooo:rsid="00bd36a9" style:font-size-asian="12pt" style:font-style-asian="normal" style:font-weight-asian="normal" style:font-size-complex="12pt" style:font-style-complex="normal" style:font-weight-complex="normal"/>
    </style:style>
    <style:style style:name="T265" style:family="text">
      <style:text-properties style:font-name="Arial" fo:font-size="12pt" fo:font-style="normal" fo:font-weight="normal" officeooo:rsid="00bd6e95" style:font-size-asian="12pt" style:font-style-asian="normal" style:font-weight-asian="normal" style:font-size-complex="12pt" style:font-style-complex="normal" style:font-weight-complex="normal"/>
    </style:style>
    <style:style style:name="T266" style:family="text">
      <style:text-properties style:font-name="Arial" fo:font-size="12pt" fo:font-style="normal" fo:font-weight="normal" officeooo:rsid="00be40b4" style:font-size-asian="12pt" style:font-style-asian="normal" style:font-weight-asian="normal" style:font-size-complex="12pt" style:font-style-complex="normal" style:font-weight-complex="normal"/>
    </style:style>
    <style:style style:name="T267" style:family="text">
      <style:text-properties style:font-name="Arial" fo:font-size="12pt" fo:font-style="normal" fo:font-weight="normal" officeooo:rsid="00bef222" style:font-size-asian="12pt" style:font-style-asian="normal" style:font-weight-asian="normal" style:font-size-complex="12pt" style:font-style-complex="normal" style:font-weight-complex="normal"/>
    </style:style>
    <style:style style:name="T268" style:family="text">
      <style:text-properties style:font-name="Arial" fo:font-size="12pt" fo:font-style="normal" fo:font-weight="normal" officeooo:rsid="004f5068" style:font-size-asian="12pt" style:font-style-asian="normal" style:font-weight-asian="normal" style:font-size-complex="12pt" style:font-style-complex="normal" style:font-weight-complex="normal"/>
    </style:style>
    <style:style style:name="T269" style:family="text">
      <style:text-properties style:font-name="Arial" fo:font-size="12pt" fo:font-style="normal" fo:font-weight="normal" officeooo:rsid="016c6436" style:font-size-asian="12pt" style:font-style-asian="normal" style:font-weight-asian="normal" style:font-size-complex="12pt" style:font-style-complex="normal" style:font-weight-complex="normal"/>
    </style:style>
    <style:style style:name="T270" style:family="text">
      <style:text-properties style:font-name="Arial" fo:font-size="12pt" fo:font-style="normal" fo:font-weight="normal" style:font-size-asian="12pt" style:font-style-asian="normal" style:font-weight-asian="normal" style:font-name-complex="Times New Roman CE" style:font-size-complex="12pt" style:font-style-complex="normal" style:font-weight-complex="normal"/>
    </style:style>
    <style:style style:name="T271" style:family="text">
      <style:text-properties style:font-name="Arial" fo:font-size="12pt" fo:font-style="normal" fo:font-weight="normal" officeooo:rsid="001b452f" style:font-size-asian="12pt" style:font-style-asian="normal" style:font-weight-asian="normal" style:font-name-complex="Times New Roman CE" style:font-size-complex="12pt" style:font-style-complex="normal" style:font-weight-complex="normal"/>
    </style:style>
    <style:style style:name="T272" style:family="text">
      <style:text-properties style:font-name="Arial" fo:font-size="12pt" fo:font-style="normal" fo:font-weight="normal" officeooo:rsid="002655c4" style:font-size-asian="12pt" style:font-style-asian="normal" style:font-weight-asian="normal" style:font-name-complex="Times New Roman CE" style:font-size-complex="12pt" style:font-style-complex="normal" style:font-weight-complex="normal"/>
    </style:style>
    <style:style style:name="T273" style:family="text">
      <style:text-properties style:font-name="Arial" fo:font-size="12pt" fo:font-style="normal" fo:font-weight="normal" officeooo:rsid="00436b00" style:font-size-asian="12pt" style:font-style-asian="normal" style:font-weight-asian="normal" style:font-name-complex="Times New Roman CE" style:font-size-complex="12pt" style:font-style-complex="normal" style:font-weight-complex="normal"/>
    </style:style>
    <style:style style:name="T274" style:family="text">
      <style:text-properties style:font-name="Arial" fo:font-size="12pt" fo:font-style="normal" fo:font-weight="normal"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275" style:family="text">
      <style:text-properties style:font-name="Arial" fo:font-size="12pt" fo:font-style="normal" fo:font-weight="normal" officeooo:rsid="0005e61c"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276" style:family="text">
      <style:text-properties style:font-name="Arial" fo:font-size="12pt" fo:font-style="normal" fo:font-weight="normal" officeooo:rsid="002655c4"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277" style:family="text">
      <style:text-properties style:font-name="Arial" fo:font-size="12pt" fo:font-style="normal" fo:font-weight="normal" officeooo:rsid="003dde5c"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278" style:family="text">
      <style:text-properties style:font-name="Arial" fo:font-size="12pt" fo:font-style="normal" fo:font-weight="normal" officeooo:rsid="00436b00"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279" style:family="text">
      <style:text-properties style:font-name="Arial" fo:font-size="12pt" fo:font-style="normal" fo:font-weight="normal" officeooo:rsid="0034f507"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280" style:family="text">
      <style:text-properties style:font-name="Arial" fo:font-size="12pt" fo:font-style="normal" fo:font-weight="normal" officeooo:rsid="00a3c0b8"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281" style:family="text">
      <style:text-properties style:font-name="Arial" fo:font-size="12pt" fo:font-style="normal" fo:font-weight="normal" officeooo:rsid="00aee163"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282" style:family="text">
      <style:text-properties style:font-name="Arial" fo:font-size="12pt" fo:font-style="normal" fo:font-weight="normal" officeooo:rsid="003cca84"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283" style:family="text">
      <style:text-properties style:font-name="Arial" fo:font-size="12pt" fo:font-style="normal" fo:font-weight="normal" officeooo:rsid="008ac291"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284" style:family="text">
      <style:text-properties style:font-name="Arial" fo:font-size="12pt" fo:font-style="normal" fo:font-weight="normal" officeooo:rsid="00bef222"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285" style:family="text">
      <style:text-properties style:font-name="Arial" fo:font-size="12pt" fo:font-style="normal" fo:font-weight="normal" officeooo:rsid="0026c0fd" style:font-name-asian="Arial Unicode MS1" style:font-size-asian="12pt" style:font-style-asian="normal" style:font-weight-asian="normal" style:font-name-complex="Arial Unicode MS1" style:font-size-complex="12pt" style:font-style-complex="normal" style:font-weight-complex="normal"/>
    </style:style>
    <style:style style:name="T286" style:family="text">
      <style:text-properties style:font-name="Arial" fo:font-size="12pt" fo:font-style="normal" fo:font-weight="normal" officeooo:rsid="0029d4a7" style:font-name-asian="Arial Unicode MS1" style:font-size-asian="12pt" style:font-style-asian="normal" style:font-weight-asian="normal" style:font-name-complex="Arial Unicode MS1" style:font-size-complex="12pt" style:font-style-complex="normal" style:font-weight-complex="normal"/>
    </style:style>
    <style:style style:name="T287" style:family="text">
      <style:text-properties style:font-name="Arial" fo:font-size="12pt" fo:font-style="normal"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88" style:family="text">
      <style:text-properties style:font-name="Arial" fo:font-size="12pt" fo:font-style="normal" officeooo:rsid="002655c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89" style:family="text">
      <style:text-properties style:font-name="Arial" fo:font-size="12pt" fo:font-style="normal" officeooo:rsid="003dde5c"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90" style:family="text">
      <style:text-properties style:font-name="Arial" fo:font-size="12pt"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91" style:family="text">
      <style:text-properties style:font-name="Arial" fo:font-size="12pt" fo:font-style="normal" officeooo:rsid="00436b00"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92" style:family="text">
      <style:text-properties style:font-name="Arial" fo:font-size="12pt" fo:font-style="normal" officeooo:rsid="004834a9"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93" style:family="text">
      <style:text-properties style:font-name="Arial" fo:font-size="12pt" fo:font-style="normal" officeooo:rsid="0005e61c"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94" style:family="text">
      <style:text-properties style:font-name="Arial" fo:font-size="12pt" fo:font-style="normal" officeooo:rsid="0089078e"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95" style:family="text">
      <style:text-properties style:font-name="Arial" fo:font-size="12pt" fo:font-style="normal" officeooo:rsid="009c69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96" style:family="text">
      <style:text-properties style:font-name="Arial" fo:font-size="12pt" fo:font-style="normal" officeooo:rsid="00a3c0b8"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97" style:family="text">
      <style:text-properties style:font-name="Arial" fo:font-size="12pt" fo:font-style="normal" officeooo:rsid="00a5f94b"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98" style:family="text">
      <style:text-properties style:font-name="Arial" fo:font-size="12pt" fo:font-style="normal" officeooo:rsid="00aee163"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99" style:family="text">
      <style:text-properties style:font-name="Arial" fo:font-size="12pt"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00" style:family="text">
      <style:text-properties style:font-name="Arial" fo:font-size="12pt" fo:font-style="normal" officeooo:rsid="00381182"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01" style:family="text">
      <style:text-properties style:font-name="Arial" fo:font-size="12pt"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02" style:family="text">
      <style:text-properties style:font-name="Arial" fo:font-size="12pt" fo:font-style="normal" officeooo:rsid="00351b35" fo:background-color="transparent" loext:char-shading-value="0" style:font-size-asian="12pt" style:font-style-asian="normal" style:font-size-complex="12pt" style:font-style-complex="normal"/>
    </style:style>
    <style:style style:name="T303" style:family="text">
      <style:text-properties style:font-name="Arial" fo:font-size="12pt" fo:font-style="normal" officeooo:rsid="00384f37" fo:background-color="transparent" loext:char-shading-value="0" style:font-size-asian="12pt" style:font-style-asian="normal" style:font-size-complex="12pt" style:font-style-complex="normal"/>
    </style:style>
    <style:style style:name="T304" style:family="text">
      <style:text-properties style:font-name="Arial" fo:font-size="12pt" fo:font-style="normal" officeooo:rsid="01698a2f" fo:background-color="transparent" loext:char-shading-value="0" style:font-size-asian="12pt" style:font-style-asian="normal" style:font-size-complex="12pt" style:font-style-complex="normal"/>
    </style:style>
    <style:style style:name="T305" style:family="text">
      <style:text-properties style:font-name="Arial" fo:font-size="12pt" fo:font-style="normal" officeooo:rsid="0055b969" fo:background-color="transparent" loext:char-shading-value="0" style:font-size-asian="12pt" style:font-style-asian="normal" style:font-size-complex="12pt" style:font-style-complex="normal"/>
    </style:style>
    <style:style style:name="T306" style:family="text">
      <style:text-properties style:font-name="Arial" fo:font-size="12pt" fo:font-style="normal" officeooo:rsid="0057ab21" style:font-name-asian="Arial Unicode MS1" style:font-size-asian="12pt" style:font-style-asian="normal" style:font-name-complex="Times New Roman1" style:font-size-complex="12pt" style:font-style-complex="normal"/>
    </style:style>
    <style:style style:name="T307" style:family="text">
      <style:text-properties style:font-name="Arial" fo:font-size="12pt" fo:font-style="normal" officeooo:rsid="0026c0fd" style:font-name-asian="Arial Unicode MS1" style:font-size-asian="12pt" style:font-style-asian="normal" style:font-name-complex="Arial Unicode MS1" style:font-size-complex="12pt" style:font-style-complex="normal"/>
    </style:style>
    <style:style style:name="T308" style:family="text">
      <style:text-properties style:font-name="Arial" fo:font-size="12pt" fo:font-style="normal" officeooo:rsid="0029d4a7" style:font-name-asian="Arial Unicode MS1" style:font-size-asian="12pt" style:font-style-asian="normal" style:font-name-complex="Arial Unicode MS1" style:font-size-complex="12pt" style:font-style-complex="normal"/>
    </style:style>
    <style:style style:name="T309" style:family="text">
      <style:text-properties style:font-name="Arial" fo:font-size="12pt" fo:language="de" fo:country="DE" fo:font-style="normal" officeooo:rsid="001f3286" style:font-size-asian="12pt" style:font-style-asian="normal" style:font-size-complex="12pt" style:font-style-complex="normal"/>
    </style:style>
    <style:style style:name="T310" style:family="text">
      <style:text-properties style:font-name="Arial" fo:font-size="12pt" fo:language="de" fo:country="DE" fo:font-style="normal" officeooo:rsid="002dc5ab" style:font-size-asian="12pt" style:font-style-asian="normal" style:font-size-complex="12pt" style:font-style-complex="normal"/>
    </style:style>
    <style:style style:name="T311" style:family="text">
      <style:text-properties style:font-name="Arial" fo:font-size="12pt" fo:language="de" fo:country="DE" fo:font-style="normal" officeooo:rsid="0005e61c" style:font-size-asian="12pt" style:font-style-asian="normal" style:font-size-complex="12pt" style:font-style-complex="normal"/>
    </style:style>
    <style:style style:name="T312" style:family="text">
      <style:text-properties style:font-name="Arial" fo:font-size="12pt" fo:language="de" fo:country="DE" fo:font-style="normal" officeooo:rsid="00351b35" style:font-size-asian="12pt" style:font-style-asian="normal" style:font-size-complex="12pt" style:font-style-complex="normal"/>
    </style:style>
    <style:style style:name="T313" style:family="text">
      <style:text-properties style:font-name="Arial" fo:font-size="12pt" fo:language="de" fo:country="DE" fo:font-style="normal" officeooo:rsid="00370c9d" style:font-size-asian="12pt" style:font-style-asian="normal" style:font-size-complex="12pt" style:font-style-complex="normal"/>
    </style:style>
    <style:style style:name="T314" style:family="text">
      <style:text-properties style:font-name="Arial" fo:font-size="12pt" fo:language="de" fo:country="DE" fo:font-style="normal" officeooo:rsid="00381182" style:font-size-asian="12pt" style:font-style-asian="normal" style:font-size-complex="12pt" style:font-style-complex="normal"/>
    </style:style>
    <style:style style:name="T315" style:family="text">
      <style:text-properties style:font-name="Arial" fo:font-size="12pt" fo:language="de" fo:country="DE" fo:font-style="normal" officeooo:rsid="01698a2f" style:font-size-asian="12pt" style:font-style-asian="normal" style:font-size-complex="12pt" style:font-style-complex="normal"/>
    </style:style>
    <style:style style:name="T316" style:family="text">
      <style:text-properties style:font-name="Arial" fo:font-size="12pt" fo:language="de" fo:country="DE" fo:font-style="normal" officeooo:rsid="0005e61c" style:font-size-asian="12pt" style:font-style-asian="normal" style:font-name-complex="Times New Roman CE" style:font-size-complex="12pt" style:font-style-complex="normal"/>
    </style:style>
    <style:style style:name="T317" style:family="text">
      <style:text-properties style:font-name="Arial" fo:font-size="12pt" fo:language="de" fo:country="DE" fo:font-style="normal" officeooo:rsid="0034f507" style:font-size-asian="12pt" style:font-style-asian="normal" style:font-name-complex="Times New Roman CE" style:font-size-complex="12pt" style:font-style-complex="normal"/>
    </style:style>
    <style:style style:name="T318" style:family="text">
      <style:text-properties style:font-name="Arial" fo:font-size="12pt" fo:language="de" fo:country="DE" fo:font-style="normal" officeooo:rsid="00370c9d" style:font-size-asian="12pt" style:font-style-asian="normal" style:font-name-complex="Times New Roman CE" style:font-size-complex="12pt" style:font-style-complex="normal"/>
    </style:style>
    <style:style style:name="T319" style:family="text">
      <style:text-properties style:font-name="Arial" fo:font-size="12pt" fo:language="de" fo:country="DE"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20" style:family="text">
      <style:text-properties style:font-name="Arial" fo:font-size="12pt" fo:language="de" fo:country="DE" fo:font-style="normal" officeooo:rsid="0034f507"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21" style:family="text">
      <style:text-properties style:font-name="Arial" fo:font-size="12pt" fo:language="de" fo:country="DE" fo:font-style="normal"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22" style:family="text">
      <style:text-properties style:font-name="Arial" fo:font-size="12pt" fo:language="de" fo:country="DE" fo:font-style="normal" officeooo:rsid="0005e61c"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23" style:family="text">
      <style:text-properties style:font-name="Arial" fo:font-size="12pt" fo:language="de" fo:country="DE" fo:font-style="normal" officeooo:rsid="00381182"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24" style:family="text">
      <style:text-properties style:font-name="Arial" fo:font-size="12pt" fo:language="de" fo:country="DE" fo:font-style="normal" officeooo:rsid="003cca8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25" style:family="text">
      <style:text-properties style:font-name="Arial" fo:font-size="12pt" fo:language="de" fo:country="DE" fo:font-style="normal" officeooo:rsid="002655c4" fo:background-color="transparent" loext:char-shading-value="0" style:font-name-asian="Arial Unicode MS1" style:font-size-asian="12pt" style:language-asian="pl" style:country-asian="PL" style:font-style-asian="normal" style:font-name-complex="Arial Unicode MS1" style:font-size-complex="12pt" style:language-complex="ar" style:country-complex="SA" style:font-style-complex="normal"/>
    </style:style>
    <style:style style:name="T326" style:family="text">
      <style:text-properties style:font-name="Arial" fo:font-size="12pt" fo:language="de" fo:country="DE" fo:font-style="normal" officeooo:rsid="0026c0fd" fo:background-color="transparent" loext:char-shading-value="0" style:font-name-asian="Arial Unicode MS1" style:font-size-asian="12pt" style:language-asian="pl" style:country-asian="PL" style:font-style-asian="normal" style:font-name-complex="Arial Unicode MS1" style:font-size-complex="12pt" style:language-complex="ar" style:country-complex="SA" style:font-style-complex="normal"/>
    </style:style>
    <style:style style:name="T327" style:family="text">
      <style:text-properties style:font-name="Arial" fo:font-size="12pt" fo:language="de" fo:country="DE" fo:font-style="normal" officeooo:rsid="002655c4" fo:background-color="transparent" loext:char-shading-value="0" style:font-name-asian="Arial Unicode MS1" style:font-size-asian="12pt" style:font-style-asian="normal" style:font-name-complex="Arial Unicode MS1" style:font-size-complex="12pt" style:font-style-complex="normal"/>
    </style:style>
    <style:style style:name="T328" style:family="text">
      <style:text-properties style:font-name="Arial" fo:font-size="12pt" fo:language="de" fo:country="DE" fo:font-style="normal" officeooo:rsid="00381182" fo:background-color="transparent" loext:char-shading-value="0" style:font-size-asian="12pt" style:font-style-asian="normal" style:font-name-complex="Times New Roman CE" style:font-size-complex="12pt" style:font-style-complex="normal"/>
    </style:style>
    <style:style style:name="T329" style:family="text">
      <style:text-properties style:font-name="Arial" fo:font-size="12pt" fo:language="de" fo:country="DE" fo:font-style="normal" fo:font-weight="normal"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330" style:family="text">
      <style:text-properties style:font-name="Arial" fo:font-size="12pt" fo:language="de" fo:country="DE" fo:font-style="normal" fo:font-weight="normal" officeooo:rsid="0005e61c"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331" style:family="text">
      <style:text-properties style:font-name="Arial" fo:font-size="12pt" fo:language="de" fo:country="DE" fo:font-style="normal" fo:font-weight="normal" officeooo:rsid="002655c4" fo:background-color="transparent" loext:char-shading-value="0" style:font-name-asian="Arial Unicode MS1" style:font-size-asian="12pt" style:language-asian="pl" style:country-asian="PL" style:font-style-asian="normal" style:font-weight-asian="normal" style:font-name-complex="Arial Unicode MS1" style:font-size-complex="12pt" style:language-complex="ar" style:country-complex="SA" style:font-style-complex="normal" style:font-weight-complex="normal"/>
    </style:style>
    <style:style style:name="T332" style:family="text">
      <style:text-properties style:font-name="Arial" fo:font-size="12pt" fo:language="de" fo:country="DE" fo:font-style="normal" fo:font-weight="normal" style:font-size-asian="12pt" style:font-style-asian="normal" style:font-weight-asian="normal" style:font-name-complex="Times New Roman CE" style:font-size-complex="12pt" style:font-style-complex="normal" style:font-weight-complex="normal"/>
    </style:style>
    <style:style style:name="T333" style:family="text">
      <style:text-properties style:font-name="Arial" fo:font-size="12pt" fo:language="de" fo:country="DE" fo:font-style="normal" fo:font-weight="normal" officeooo:rsid="01698a2f" style:font-size-asian="12pt" style:font-style-asian="normal" style:font-weight-asian="normal" style:font-size-complex="12pt" style:font-style-complex="normal" style:font-weight-complex="normal"/>
    </style:style>
    <style:style style:name="T334" style:family="text">
      <style:text-properties style:font-name="Arial" fo:font-size="12pt" fo:language="de" fo:country="DE" fo:font-style="normal" fo:font-weight="normal" officeooo:rsid="00d8b48b" style:font-size-asian="12pt" style:font-style-asian="normal" style:font-weight-asian="normal" style:font-size-complex="12pt" style:font-style-complex="normal" style:font-weight-complex="normal"/>
    </style:style>
    <style:style style:name="T335" style:family="text">
      <style:text-properties style:font-name="Arial" fo:font-size="12pt" fo:language="de" fo:country="DE" fo:font-style="normal" fo:font-weight="normal" officeooo:rsid="002655c4" style:font-name-asian="Arial Unicode MS1" style:font-size-asian="12pt" style:font-style-asian="normal" style:font-weight-asian="normal" style:font-name-complex="Arial Unicode MS1" style:font-size-complex="12pt" style:font-style-complex="normal" style:font-weight-complex="normal"/>
    </style:style>
    <style:style style:name="T336" style:family="text">
      <style:text-properties style:font-name="Arial" fo:font-size="12pt" fo:language="de" fo:country="DE" fo:font-style="normal" fo:font-weight="normal" officeooo:rsid="0029d4a7" style:font-name-asian="Arial Unicode MS1" style:font-size-asian="12pt" style:font-style-asian="normal" style:font-weight-asian="normal" style:font-name-complex="Arial Unicode MS1" style:font-size-complex="12pt" style:font-style-complex="normal" style:font-weight-complex="normal"/>
    </style:style>
    <style:style style:name="T337" style:family="text">
      <style:text-properties style:font-name="Arial" fo:font-size="12pt" fo:language="de" fo:country="DE" fo:font-style="normal" fo:font-weight="normal" officeooo:rsid="002a8a79" style:font-name-asian="Arial Unicode MS1" style:font-size-asian="12pt" style:font-style-asian="normal" style:font-weight-asian="normal" style:font-name-complex="Arial Unicode MS1" style:font-size-complex="12pt" style:font-style-complex="normal" style:font-weight-complex="normal"/>
    </style:style>
    <style:style style:name="T338" style:family="text">
      <style:text-properties style:font-name="Arial" fo:font-size="12pt" fo:language="de" fo:country="DE" fo:font-style="normal" officeooo:rsid="002dc5ab" style:font-name-asian="Arial Unicode MS1" style:font-size-asian="12pt" style:font-style-asian="normal" style:font-name-complex="Arial Unicode MS1" style:font-size-complex="12pt" style:font-style-complex="normal"/>
    </style:style>
    <style:style style:name="T339" style:family="text">
      <style:text-properties style:font-name="Arial" fo:font-size="12pt" fo:language="de" fo:country="DE" fo:font-style="normal" officeooo:rsid="002655c4" style:font-name-asian="Arial Unicode MS1" style:font-size-asian="12pt" style:font-style-asian="normal" style:font-name-complex="Arial Unicode MS1" style:font-size-complex="12pt" style:font-style-complex="normal"/>
    </style:style>
    <style:style style:name="T340" style:family="text">
      <style:text-properties style:font-name="Arial" fo:font-size="12pt" fo:language="de" fo:country="DE" fo:font-style="normal" officeooo:rsid="0027fd2c" style:font-name-asian="Arial Unicode MS1" style:font-size-asian="12pt" style:font-style-asian="normal" style:font-name-complex="Arial Unicode MS1" style:font-size-complex="12pt" style:font-style-complex="normal"/>
    </style:style>
    <style:style style:name="T341" style:family="text">
      <style:text-properties style:font-name="Arial" fo:font-size="12pt" fo:language="de" fo:country="DE" fo:font-style="normal" officeooo:rsid="0026c0fd" style:font-name-asian="Arial Unicode MS1" style:font-size-asian="12pt" style:font-style-asian="normal" style:font-name-complex="Arial Unicode MS1" style:font-size-complex="12pt" style:font-style-complex="normal"/>
    </style:style>
    <style:style style:name="T342" style:family="text">
      <style:text-properties style:font-name="Arial" fo:font-size="12pt" fo:language="de" fo:country="DE" fo:font-style="normal" officeooo:rsid="0029d4a7" style:font-name-asian="Arial Unicode MS1" style:font-size-asian="12pt" style:font-style-asian="normal" style:font-name-complex="Arial Unicode MS1" style:font-size-complex="12pt" style:font-style-complex="normal"/>
    </style:style>
    <style:style style:name="T343" style:family="text">
      <style:text-properties style:font-name="Arial" fo:font-size="12pt" fo:language="de" fo:country="DE" fo:font-style="normal" officeooo:rsid="002a8a79" style:font-name-asian="Arial Unicode MS1" style:font-size-asian="12pt" style:font-style-asian="normal" style:font-name-complex="Arial Unicode MS1" style:font-size-complex="12pt" style:font-style-complex="normal"/>
    </style:style>
    <style:style style:name="T344" style:family="text">
      <style:text-properties style:font-name="Arial" fo:font-size="12pt" fo:language="de" fo:country="DE" fo:font-style="italic" style:font-size-asian="12pt" style:font-style-asian="italic" style:font-size-complex="12pt" style:font-style-complex="italic"/>
    </style:style>
    <style:style style:name="T345" style:family="text">
      <style:text-properties style:font-name="Arial" fo:font-size="12pt" fo:language="de" fo:country="DE" fo:font-style="italic" officeooo:rsid="002655c4" style:font-size-asian="12pt" style:font-style-asian="italic" style:font-size-complex="12pt" style:font-style-complex="italic"/>
    </style:style>
    <style:style style:name="T346" style:family="text">
      <style:text-properties style:font-name="Arial" fo:font-size="12pt" fo:language="de" fo:country="DE" fo:font-style="italic" officeooo:rsid="0005e61c" style:font-size-asian="12pt" style:font-style-asian="italic" style:font-size-complex="12pt" style:font-style-complex="italic"/>
    </style:style>
    <style:style style:name="T347" style:family="text">
      <style:text-properties style:font-name="Arial" fo:font-size="12pt" fo:language="de" fo:country="DE" fo:font-style="italic" officeooo:rsid="00351b35" style:font-size-asian="12pt" style:font-style-asian="italic" style:font-size-complex="12pt" style:font-style-complex="italic"/>
    </style:style>
    <style:style style:name="T348" style:family="text">
      <style:text-properties style:font-name="Arial" fo:font-size="12pt" fo:language="de" fo:country="DE" fo:font-style="italic" officeooo:rsid="00370c9d" style:font-size-asian="12pt" style:font-style-asian="italic" style:font-size-complex="12pt" style:font-style-complex="italic"/>
    </style:style>
    <style:style style:name="T349" style:family="text">
      <style:text-properties style:font-name="Arial" fo:font-size="12pt" fo:language="de" fo:country="DE" fo:font-style="italic" officeooo:rsid="00381182" style:font-size-asian="12pt" style:font-style-asian="italic" style:font-size-complex="12pt" style:font-style-complex="italic"/>
    </style:style>
    <style:style style:name="T350" style:family="text">
      <style:text-properties style:font-name="Arial" fo:font-size="12pt" fo:language="de" fo:country="DE" fo:font-style="italic" officeooo:rsid="01698a2f" style:font-size-asian="12pt" style:font-style-asian="italic" style:font-size-complex="12pt" style:font-style-complex="italic"/>
    </style:style>
    <style:style style:name="T351" style:family="text">
      <style:text-properties style:font-name="Arial" fo:font-size="12pt" fo:language="de" fo:country="DE" fo:font-style="italic" officeooo:rsid="0026c0fd" style:font-size-asian="12pt" style:font-style-asian="italic" style:font-size-complex="12pt" style:font-style-complex="italic"/>
    </style:style>
    <style:style style:name="T352" style:family="text">
      <style:text-properties style:font-name="Arial" fo:font-size="12pt" fo:language="de" fo:country="DE" fo:font-style="italic" officeooo:rsid="0029d4a7" style:font-size-asian="12pt" style:font-style-asian="italic" style:font-size-complex="12pt" style:font-style-complex="italic"/>
    </style:style>
    <style:style style:name="T353" style:family="text">
      <style:text-properties style:font-name="Arial" fo:font-size="12pt" fo:language="de" fo:country="DE" fo:font-style="italic" officeooo:rsid="002a8a79" style:font-size-asian="12pt" style:font-style-asian="italic" style:font-size-complex="12pt" style:font-style-complex="italic"/>
    </style:style>
    <style:style style:name="T354" style:family="text">
      <style:text-properties style:font-name="Arial" fo:font-size="12pt" fo:language="de" fo:country="DE" fo:font-style="italic" officeooo:rsid="0005e61c" style:font-size-asian="12pt" style:font-style-asian="italic" style:font-name-complex="Times New Roman CE" style:font-size-complex="12pt" style:font-style-complex="italic"/>
    </style:style>
    <style:style style:name="T355" style:family="text">
      <style:text-properties style:font-name="Arial" fo:font-size="12pt" fo:language="de" fo:country="DE" fo:font-style="italic" officeooo:rsid="002655c4" style:font-size-asian="12pt" style:font-style-asian="italic" style:font-name-complex="Times New Roman CE" style:font-size-complex="12pt" style:font-style-complex="italic"/>
    </style:style>
    <style:style style:name="T356" style:family="text">
      <style:text-properties style:font-name="Arial" fo:font-size="12pt" fo:language="de" fo:country="DE" fo:font-style="italic" officeooo:rsid="0034f507" style:font-size-asian="12pt" style:font-style-asian="italic" style:font-name-complex="Times New Roman CE" style:font-size-complex="12pt" style:font-style-complex="italic"/>
    </style:style>
    <style:style style:name="T357" style:family="text">
      <style:text-properties style:font-name="Arial" fo:font-size="12pt" fo:language="de" fo:country="DE" fo:font-style="italic" officeooo:rsid="00370c9d" style:font-size-asian="12pt" style:font-style-asian="italic" style:font-name-complex="Times New Roman CE" style:font-size-complex="12pt" style:font-style-complex="italic"/>
    </style:style>
    <style:style style:name="T358" style:family="text">
      <style:text-properties style:font-name="Arial" fo:font-size="12pt" fo:language="de" fo:country="DE" fo:font-style="italic" fo:font-weight="normal" style:font-size-asian="12pt" style:font-style-asian="italic" style:font-weight-asian="normal" style:font-size-complex="12pt" style:font-style-complex="italic" style:font-weight-complex="normal"/>
    </style:style>
    <style:style style:name="T359" style:family="text">
      <style:text-properties style:font-name="Arial" fo:font-size="12pt" fo:language="de" fo:country="DE" fo:font-style="italic" fo:font-weight="normal" officeooo:rsid="0005e61c" style:font-size-asian="12pt" style:font-style-asian="italic" style:font-weight-asian="normal" style:font-size-complex="12pt" style:font-style-complex="italic" style:font-weight-complex="normal"/>
    </style:style>
    <style:style style:name="T360" style:family="text">
      <style:text-properties style:font-name="Arial" fo:font-size="12pt" fo:language="de" fo:country="DE" fo:font-style="italic" fo:font-weight="normal" officeooo:rsid="01698a2f" style:font-size-asian="12pt" style:font-style-asian="italic" style:font-weight-asian="normal" style:font-size-complex="12pt" style:font-style-complex="italic" style:font-weight-complex="normal"/>
    </style:style>
    <style:style style:name="T361" style:family="text">
      <style:text-properties style:font-name="Arial" fo:font-size="12pt" fo:language="de" fo:country="DE" fo:font-style="italic" fo:font-weight="normal" officeooo:rsid="0026c0fd" style:font-size-asian="12pt" style:font-style-asian="italic" style:font-weight-asian="normal" style:font-size-complex="12pt" style:font-style-complex="italic" style:font-weight-complex="normal"/>
    </style:style>
    <style:style style:name="T362" style:family="text">
      <style:text-properties style:font-name="Arial" fo:font-size="12pt" fo:language="de" fo:country="DE" fo:font-style="italic" fo:font-weight="normal" officeooo:rsid="00d8b48b" style:font-size-asian="12pt" style:font-style-asian="italic" style:font-weight-asian="normal" style:font-size-complex="12pt" style:font-style-complex="italic" style:font-weight-complex="normal"/>
    </style:style>
    <style:style style:name="T363" style:family="text">
      <style:text-properties style:font-name="Arial" fo:font-size="12pt" fo:language="de" fo:country="DE" fo:font-style="italic" fo:font-weight="normal" officeooo:rsid="0029d4a7" style:font-size-asian="12pt" style:font-style-asian="italic" style:font-weight-asian="normal" style:font-size-complex="12pt" style:font-style-complex="italic" style:font-weight-complex="normal"/>
    </style:style>
    <style:style style:name="T364" style:family="text">
      <style:text-properties style:font-name="Arial" fo:font-size="12pt" fo:language="de" fo:country="DE" fo:font-style="italic" fo:font-weight="normal" officeooo:rsid="002a8a79" style:font-size-asian="12pt" style:font-style-asian="italic" style:font-weight-asian="normal" style:font-size-complex="12pt" style:font-style-complex="italic" style:font-weight-complex="normal"/>
    </style:style>
    <style:style style:name="T365" style:family="text">
      <style:text-properties style:font-name="Arial" fo:font-size="12pt" fo:language="de" fo:country="DE" fo:font-style="italic" fo:font-weight="normal" style:font-size-asian="12pt" style:font-style-asian="italic" style:font-weight-asian="normal" style:font-name-complex="Times New Roman CE" style:font-size-complex="12pt" style:font-style-complex="italic" style:font-weight-complex="normal"/>
    </style:style>
    <style:style style:name="T366" style:family="text">
      <style:text-properties style:font-name="Arial" fo:font-size="12pt" fo:language="de" fo:country="DE" fo:font-style="italic" fo:font-weight="normal" officeooo:rsid="002655c4" style:font-size-asian="12pt" style:font-style-asian="italic" style:font-weight-asian="normal" style:font-name-complex="Times New Roman CE" style:font-size-complex="12pt" style:font-style-complex="italic" style:font-weight-complex="normal"/>
    </style:style>
    <style:style style:name="T367" style:family="text">
      <style:text-properties style:font-name="Arial" fo:font-size="12pt" fo:language="de" fo:country="DE" fo:font-style="italic" fo:font-weight="normal"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368" style:family="text">
      <style:text-properties style:font-name="Arial" fo:font-size="12pt" fo:language="de" fo:country="DE" fo:font-style="italic" fo:font-weight="normal" officeooo:rsid="002655c4"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369" style:family="text">
      <style:text-properties style:font-name="Arial" fo:font-size="12pt" fo:language="de" fo:country="DE" fo:font-style="italic" fo:font-weight="normal" officeooo:rsid="0005e61c"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370" style:family="text">
      <style:text-properties style:font-name="Arial" fo:font-size="12pt" fo:language="de" fo:country="DE" fo:font-style="italic"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371" style:family="text">
      <style:text-properties style:font-name="Arial" fo:font-size="12pt" fo:language="de" fo:country="DE" fo:font-style="italic" officeooo:rsid="0034f507"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372" style:family="text">
      <style:text-properties style:font-name="Arial" fo:font-size="12pt" fo:language="de" fo:country="DE" fo:font-style="italic"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73" style:family="text">
      <style:text-properties style:font-name="Arial" fo:font-size="12pt" fo:language="de" fo:country="DE" fo:font-style="italic" officeooo:rsid="002655c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74" style:family="text">
      <style:text-properties style:font-name="Arial" fo:font-size="12pt" fo:language="de" fo:country="DE" fo:font-style="italic" officeooo:rsid="0005e61c"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75" style:family="text">
      <style:text-properties style:font-name="Arial" fo:font-size="12pt" fo:language="de" fo:country="DE" fo:font-style="italic" officeooo:rsid="00381182"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76" style:family="text">
      <style:text-properties style:font-name="Arial" fo:font-size="12pt" fo:language="de" fo:country="DE" fo:font-style="italic" officeooo:rsid="003cca8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77" style:family="text">
      <style:text-properties style:font-name="Arial" fo:font-size="12pt" fo:language="de" fo:country="DE" fo:font-style="italic" officeooo:rsid="00381182" fo:background-color="transparent" loext:char-shading-value="0" style:font-size-asian="12pt" style:font-style-asian="italic" style:font-name-complex="Times New Roman CE" style:font-size-complex="12pt" style:font-style-complex="italic"/>
    </style:style>
    <style:style style:name="T378" style:family="text">
      <style:text-properties style:font-name="Arial" fo:font-size="12pt" fo:language="de" fo:country="DE" style:font-size-asian="12pt" style:language-asian="pl" style:country-asian="PL" style:font-size-complex="12pt" style:language-complex="ar" style:country-complex="SA"/>
    </style:style>
    <style:style style:name="T379" style:family="text">
      <style:text-properties style:font-name="Arial" fo:font-size="12pt" fo:language="de" fo:country="DE" style:font-size-asian="12pt" style:font-size-complex="12pt"/>
    </style:style>
    <style:style style:name="T380" style:family="text">
      <style:text-properties style:font-name="Arial" fo:font-size="12pt" fo:language="de" fo:country="DE" officeooo:rsid="00599f5b" style:font-size-asian="12pt" style:font-size-complex="12pt"/>
    </style:style>
    <style:style style:name="T381" style:family="text">
      <style:text-properties style:font-name="Arial" fo:font-size="12pt" fo:language="de" fo:country="DE" officeooo:rsid="00599f5b" style:font-name-asian="Arial Unicode MS1" style:font-size-asian="12pt" style:font-name-complex="Times New Roman1" style:font-size-complex="12pt"/>
    </style:style>
    <style:style style:name="T382" style:family="text">
      <style:text-properties style:font-name="Arial" fo:font-size="12pt" fo:font-style="italic" fo:font-weight="normal" officeooo:rsid="001b452f" style:font-size-asian="12pt" style:font-style-asian="italic" style:font-weight-asian="normal" style:font-name-complex="Times New Roman CE" style:font-size-complex="12pt" style:font-style-complex="italic" style:font-weight-complex="normal"/>
    </style:style>
    <style:style style:name="T383" style:family="text">
      <style:text-properties style:font-name="Arial" fo:font-size="12pt" fo:font-style="italic" fo:font-weight="normal" officeooo:rsid="00d8b48b" style:font-size-asian="12pt" style:font-style-asian="italic" style:font-weight-asian="normal" style:font-size-complex="12pt" style:font-style-complex="italic" style:font-weight-complex="normal"/>
    </style:style>
    <style:style style:name="T384" style:family="text">
      <style:text-properties style:font-name="Arial" fo:font-size="12pt" fo:font-style="italic" fo:font-weight="normal" officeooo:rsid="01698a2f" style:font-size-asian="12pt" style:font-style-asian="italic" style:font-weight-asian="normal" style:font-size-complex="12pt" style:font-style-complex="italic" style:font-weight-complex="normal"/>
    </style:style>
    <style:style style:name="T385" style:family="text">
      <style:text-properties style:font-name="Arial" fo:font-size="12pt" fo:font-style="italic" fo:font-weight="normal" officeooo:rsid="00b865b1" style:font-size-asian="12pt" style:font-style-asian="italic" style:font-weight-asian="normal" style:font-size-complex="12pt" style:font-style-complex="italic" style:font-weight-complex="normal"/>
    </style:style>
    <style:style style:name="T386" style:family="text">
      <style:text-properties style:font-name="Arial" fo:font-size="12pt" fo:font-style="italic" fo:font-weight="normal" officeooo:rsid="003cca84"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387" style:family="text">
      <style:text-properties style:font-name="Arial" fo:font-size="12pt" fo:font-style="italic" officeooo:rsid="01698a2f" style:font-size-asian="12pt" style:font-style-asian="italic" style:font-size-complex="12pt" style:font-style-complex="italic"/>
    </style:style>
    <style:style style:name="T388" style:family="text">
      <style:text-properties style:font-name="Arial" fo:font-size="12pt" fo:font-style="italic" officeooo:rsid="0026c0fd" style:font-size-asian="12pt" style:font-style-asian="italic" style:font-size-complex="12pt" style:font-style-complex="italic"/>
    </style:style>
    <style:style style:name="T389" style:family="text">
      <style:text-properties style:font-name="Arial" fo:font-size="12pt" fo:font-style="italic" officeooo:rsid="00599f5b" style:font-size-asian="12pt" style:font-style-asian="italic" style:font-size-complex="12pt" style:font-style-complex="italic"/>
    </style:style>
    <style:style style:name="T390" style:family="text">
      <style:text-properties style:font-name="Arial" fo:font-size="12pt" fo:font-style="italic" officeooo:rsid="005cedda" style:font-size-asian="12pt" style:font-style-asian="italic" style:font-size-complex="12pt" style:font-style-complex="italic"/>
    </style:style>
    <style:style style:name="T391" style:family="text">
      <style:text-properties style:font-name="Arial" fo:font-size="12pt" fo:font-style="italic" officeooo:rsid="0005e61c" style:font-size-asian="12pt" style:font-style-asian="italic" style:font-size-complex="12pt" style:font-style-complex="italic"/>
    </style:style>
    <style:style style:name="T392" style:family="text">
      <style:text-properties style:font-name="Arial" fo:font-size="12pt" fo:language="fr" fo:country="FR" fo:font-style="italic" officeooo:rsid="01698a2f" style:font-size-asian="12pt" style:font-style-asian="italic" style:font-size-complex="12pt" style:font-style-complex="italic"/>
    </style:style>
    <style:style style:name="T393" style:family="text">
      <style:text-properties style:font-name="Arial" fo:font-size="12pt" fo:font-weight="normal" officeooo:rsid="00381182" style:font-size-asian="12pt" style:font-weight-asian="normal" style:font-name-complex="Times New Roman CE" style:font-weight-complex="normal"/>
    </style:style>
    <style:style style:name="T394" style:family="text">
      <style:text-properties style:font-name="Arial" fo:font-size="12pt" fo:font-weight="normal" officeooo:rsid="001b452f" style:font-size-asian="12pt" style:font-weight-asian="normal" style:font-name-complex="Times New Roman CE" style:font-weight-complex="normal"/>
    </style:style>
    <style:style style:name="T395" style:family="text">
      <style:text-properties style:font-name="Arial" fo:font-size="12pt" fo:background-color="transparent" loext:char-shading-value="0" style:font-size-asian="12pt" style:font-size-complex="12pt"/>
    </style:style>
    <style:style style:name="T396" style:family="text">
      <style:text-properties style:font-name="Arial" style:font-name-complex="Times New Roman CE"/>
    </style:style>
    <style:style style:name="T397" style:family="text">
      <style:text-properties style:font-name="Arial" officeooo:rsid="001b452f" style:font-name-complex="Times New Roman CE"/>
    </style:style>
    <style:style style:name="T398" style:family="text">
      <style:text-properties style:font-name="Arial" officeooo:rsid="0034f507" style:font-name-complex="Times New Roman CE"/>
    </style:style>
    <style:style style:name="T399" style:family="text">
      <style:text-properties style:font-name="Arial" officeooo:rsid="00351b35" style:font-name-complex="Times New Roman CE"/>
    </style:style>
    <style:style style:name="T400" style:family="text">
      <style:text-properties style:font-name="Arial" officeooo:rsid="0005e61c" style:font-name-complex="Times New Roman CE"/>
    </style:style>
    <style:style style:name="T401" style:family="text">
      <style:text-properties style:font-name="Arial" officeooo:rsid="002655c4" style:font-name-complex="Times New Roman CE"/>
    </style:style>
    <style:style style:name="T402" style:family="text">
      <style:text-properties style:font-name="Arial" officeooo:rsid="003db01e" style:font-name-complex="Times New Roman CE"/>
    </style:style>
    <style:style style:name="T403" style:family="text">
      <style:text-properties style:font-name="Arial" officeooo:rsid="00096ff2" style:font-name-complex="Times New Roman CE"/>
    </style:style>
    <style:style style:name="T404" style:family="text">
      <style:text-properties style:font-name="Arial" officeooo:rsid="00346f6f" style:font-name-complex="Times New Roman CE"/>
    </style:style>
    <style:style style:name="T405" style:family="text">
      <style:text-properties style:font-name="Arial" officeooo:rsid="0035e252" style:font-name-complex="Times New Roman CE"/>
    </style:style>
    <style:style style:name="T406" style:family="text">
      <style:text-properties style:font-name="Arial" officeooo:rsid="004d7e22" style:font-name-complex="Times New Roman CE"/>
    </style:style>
    <style:style style:name="T407" style:family="text">
      <style:text-properties style:font-name="Arial" officeooo:rsid="001e5f15"/>
    </style:style>
    <style:style style:name="T408" style:family="text">
      <style:text-properties style:font-name="Arial" fo:font-weight="bold" style:font-weight-asian="bold" style:font-weight-complex="bold"/>
    </style:style>
    <style:style style:name="T409" style:family="text">
      <style:text-properties style:font-name="Arial" fo:font-weight="bold" officeooo:rsid="001e5f15" style:font-weight-asian="bold" style:font-weight-complex="bold"/>
    </style:style>
    <style:style style:name="T410" style:family="text">
      <style:text-properties style:font-name="Arial" fo:font-style="italic" style:font-style-asian="italic" style:font-style-complex="italic"/>
    </style:style>
    <style:style style:name="T411" style:family="text">
      <style:text-properties style:font-name="Arial" fo:font-style="italic" officeooo:rsid="00454356" style:font-style-asian="italic" style:font-style-complex="italic"/>
    </style:style>
    <style:style style:name="T412" style:family="text">
      <style:text-properties style:font-name="Arial" fo:font-style="italic" officeooo:rsid="0045dbc5" style:font-style-asian="italic" style:font-style-complex="italic"/>
    </style:style>
    <style:style style:name="T413" style:family="text">
      <style:text-properties style:font-name="Arial" fo:font-style="italic" officeooo:rsid="00a5f94b" style:font-style-asian="italic" style:font-style-complex="italic"/>
    </style:style>
    <style:style style:name="T414" style:family="text">
      <style:text-properties style:font-name="Arial" fo:font-style="italic" officeooo:rsid="00aabddf" style:font-style-asian="italic" style:font-style-complex="italic"/>
    </style:style>
    <style:style style:name="T415" style:family="text">
      <style:text-properties style:font-name="Arial" fo:font-style="italic" officeooo:rsid="00b6d001" style:font-style-asian="italic" style:font-style-complex="italic"/>
    </style:style>
    <style:style style:name="T416" style:family="text">
      <style:text-properties style:font-name="Arial" fo:font-style="italic" style:font-style-asian="italic" style:font-name-complex="Times New Roman CE" style:font-style-complex="italic"/>
    </style:style>
    <style:style style:name="T417" style:family="text">
      <style:text-properties style:font-name="Arial" fo:font-style="italic" officeooo:rsid="002655c4" style:font-style-asian="italic" style:font-name-complex="Times New Roman CE" style:font-style-complex="italic"/>
    </style:style>
    <style:style style:name="T418" style:family="text">
      <style:text-properties style:font-name="Arial" fo:font-style="italic" officeooo:rsid="00351b35" style:font-style-asian="italic" style:font-name-complex="Times New Roman CE" style:font-style-complex="italic"/>
    </style:style>
    <style:style style:name="T419" style:family="text">
      <style:text-properties style:font-name="Arial" fo:font-style="italic" officeooo:rsid="001b452f" style:font-style-asian="italic" style:font-name-complex="Times New Roman CE" style:font-style-complex="italic"/>
    </style:style>
    <style:style style:name="T420" style:family="text">
      <style:text-properties style:font-name="Arial" fo:font-style="italic" style:text-underline-style="none" style:font-style-asian="italic" style:font-style-complex="italic"/>
    </style:style>
    <style:style style:name="T421" style:family="text">
      <style:text-properties style:font-name="Arial" fo:font-style="italic" fo:background-color="transparent" loext:char-shading-value="0" style:font-style-asian="italic" style:font-style-complex="italic"/>
    </style:style>
    <style:style style:name="T422" style:family="text">
      <style:text-properties style:font-name="Arial" officeooo:rsid="001ede4f"/>
    </style:style>
    <style:style style:name="T423" style:family="text">
      <style:text-properties style:font-name="Arial" officeooo:rsid="007b7b5d"/>
    </style:style>
    <style:style style:name="T424" style:family="text">
      <style:text-properties style:font-name="Arial" fo:language="la" fo:country="VA"/>
    </style:style>
    <style:style style:name="T425" style:family="text">
      <style:text-properties style:font-name="Arial" fo:language="la" fo:country="VA" fo:font-style="italic" style:font-style-asian="italic" style:font-style-complex="italic"/>
    </style:style>
    <style:style style:name="T426" style:family="text">
      <style:text-properties style:font-name="Arial" fo:language="la" fo:country="VA" fo:font-style="italic" officeooo:rsid="002dc5ab" style:font-style-asian="italic" style:font-style-complex="italic"/>
    </style:style>
    <style:style style:name="T427" style:family="text">
      <style:text-properties style:font-name="Arial" fo:language="la" fo:country="VA" fo:font-style="italic" officeooo:rsid="008b2da2" style:font-style-asian="italic" style:font-style-complex="italic"/>
    </style:style>
    <style:style style:name="T428" style:family="text">
      <style:text-properties style:font-name="Arial" officeooo:rsid="002d780d"/>
    </style:style>
    <style:style style:name="T429" style:family="text">
      <style:text-properties style:font-name="Arial" fo:font-style="normal" style:font-style-asian="normal" style:font-style-complex="normal"/>
    </style:style>
    <style:style style:name="T430" style:family="text">
      <style:text-properties style:font-name="Arial" fo:font-style="normal" officeooo:rsid="0021e6a3" style:font-style-asian="normal" style:font-style-complex="normal"/>
    </style:style>
    <style:style style:name="T431" style:family="text">
      <style:text-properties style:font-name="Arial" fo:font-style="normal" officeooo:rsid="001ffd80" style:font-style-asian="normal" style:font-style-complex="normal"/>
    </style:style>
    <style:style style:name="T432" style:family="text">
      <style:text-properties style:font-name="Arial" fo:font-style="normal" officeooo:rsid="00325f6d" style:font-style-asian="normal" style:font-style-complex="normal"/>
    </style:style>
    <style:style style:name="T433" style:family="text">
      <style:text-properties style:font-name="Arial" fo:font-style="normal" officeooo:rsid="0007d68f" style:font-style-asian="normal" style:font-style-complex="normal"/>
    </style:style>
    <style:style style:name="T434" style:family="text">
      <style:text-properties style:font-name="Arial" fo:font-style="normal" officeooo:rsid="004834a9" style:font-style-asian="normal" style:font-style-complex="normal"/>
    </style:style>
    <style:style style:name="T435" style:family="text">
      <style:text-properties style:font-name="Arial" fo:font-style="normal" officeooo:rsid="00484a0a" style:font-style-asian="normal" style:font-style-complex="normal"/>
    </style:style>
    <style:style style:name="T436" style:family="text">
      <style:text-properties style:font-name="Arial" fo:font-style="normal" officeooo:rsid="0016fedf" style:font-style-asian="normal" style:font-style-complex="normal"/>
    </style:style>
    <style:style style:name="T437" style:family="text">
      <style:text-properties style:font-name="Arial" fo:font-style="normal" officeooo:rsid="0031a11f" style:font-style-asian="normal" style:font-style-complex="normal"/>
    </style:style>
    <style:style style:name="T438" style:family="text">
      <style:text-properties style:font-name="Arial" fo:font-style="normal" officeooo:rsid="012ff68e" style:font-style-asian="normal" style:font-style-complex="normal"/>
    </style:style>
    <style:style style:name="T439" style:family="text">
      <style:text-properties style:font-name="Arial" fo:font-style="normal" officeooo:rsid="004a275a" style:font-style-asian="normal" style:font-style-complex="normal"/>
    </style:style>
    <style:style style:name="T440" style:family="text">
      <style:text-properties style:font-name="Arial" fo:font-style="normal" officeooo:rsid="00335665" style:font-style-asian="normal" style:font-style-complex="normal"/>
    </style:style>
    <style:style style:name="T441" style:family="text">
      <style:text-properties style:font-name="Arial" fo:font-style="normal" officeooo:rsid="01318ca5" style:font-style-asian="normal" style:font-style-complex="normal"/>
    </style:style>
    <style:style style:name="T442" style:family="text">
      <style:text-properties style:font-name="Arial" fo:font-style="normal" officeooo:rsid="004e4825" style:font-style-asian="normal" style:font-style-complex="normal"/>
    </style:style>
    <style:style style:name="T443" style:family="text">
      <style:text-properties style:font-name="Arial" fo:font-style="normal" officeooo:rsid="004e77fa" style:font-style-asian="normal" style:font-style-complex="normal"/>
    </style:style>
    <style:style style:name="T444" style:family="text">
      <style:text-properties style:font-name="Arial" fo:font-style="normal" officeooo:rsid="00866092" style:font-style-asian="normal" style:font-style-complex="normal"/>
    </style:style>
    <style:style style:name="T445" style:family="text">
      <style:text-properties style:font-name="Arial" fo:font-style="normal" officeooo:rsid="01343cd7" style:font-style-asian="normal" style:font-style-complex="normal"/>
    </style:style>
    <style:style style:name="T446" style:family="text">
      <style:text-properties style:font-name="Arial" fo:font-style="normal" officeooo:rsid="004f5068" style:font-style-asian="normal" style:font-style-complex="normal"/>
    </style:style>
    <style:style style:name="T447" style:family="text">
      <style:text-properties style:font-name="Arial" fo:font-style="normal" officeooo:rsid="004153f1" style:font-style-asian="normal" style:font-style-complex="normal"/>
    </style:style>
    <style:style style:name="T448" style:family="text">
      <style:text-properties style:font-name="Arial" fo:font-style="normal" officeooo:rsid="016c6436" style:font-style-asian="normal" style:font-style-complex="normal"/>
    </style:style>
    <style:style style:name="T449" style:family="text">
      <style:text-properties style:font-name="Arial" fo:font-style="normal" officeooo:rsid="0057ab21" style:font-style-asian="normal" style:font-style-complex="normal"/>
    </style:style>
    <style:style style:name="T450" style:family="text">
      <style:text-properties style:font-name="Arial" fo:font-style="normal" officeooo:rsid="005cedda" style:font-style-asian="normal" style:font-style-complex="normal"/>
    </style:style>
    <style:style style:name="T451" style:family="text">
      <style:text-properties style:font-name="Arial" fo:font-style="normal" officeooo:rsid="00510ed7" style:font-style-asian="normal" style:font-style-complex="normal"/>
    </style:style>
    <style:style style:name="T452" style:family="text">
      <style:text-properties style:font-name="Arial" fo:font-style="normal" officeooo:rsid="016da481" style:font-style-asian="normal" style:font-style-complex="normal"/>
    </style:style>
    <style:style style:name="T453" style:family="text">
      <style:text-properties style:font-name="Arial" fo:font-style="normal" officeooo:rsid="01b91c5e" style:font-style-asian="normal" style:font-style-complex="normal"/>
    </style:style>
    <style:style style:name="T454" style:family="text">
      <style:text-properties style:font-name="Arial" fo:font-style="normal" officeooo:rsid="005e7746" style:font-style-asian="normal" style:font-style-complex="normal"/>
    </style:style>
    <style:style style:name="T455" style:family="text">
      <style:text-properties style:font-name="Arial" fo:font-style="normal" officeooo:rsid="00529097" style:font-style-asian="normal" style:font-style-complex="normal"/>
    </style:style>
    <style:style style:name="T456" style:family="text">
      <style:text-properties style:font-name="Arial" fo:font-style="normal" officeooo:rsid="0055b969" style:font-style-asian="normal" style:font-style-complex="normal"/>
    </style:style>
    <style:style style:name="T457" style:family="text">
      <style:text-properties style:font-name="Arial" fo:font-style="normal" officeooo:rsid="009c6935" style:font-style-asian="normal" style:font-style-complex="normal"/>
    </style:style>
    <style:style style:name="T458" style:family="text">
      <style:text-properties style:font-name="Arial" fo:font-style="normal" officeooo:rsid="009fae92" style:font-style-asian="normal" style:font-style-complex="normal"/>
    </style:style>
    <style:style style:name="T459" style:family="text">
      <style:text-properties style:font-name="Arial" fo:font-style="normal" officeooo:rsid="002655c4" style:font-style-asian="normal" style:font-style-complex="normal"/>
    </style:style>
    <style:style style:name="T460" style:family="text">
      <style:text-properties style:font-name="Arial" fo:font-style="normal" officeooo:rsid="00a23a29" style:font-style-asian="normal" style:font-style-complex="normal"/>
    </style:style>
    <style:style style:name="T461" style:family="text">
      <style:text-properties style:font-name="Arial" fo:font-style="normal" officeooo:rsid="00a3c0b8" style:font-style-asian="normal" style:font-style-complex="normal"/>
    </style:style>
    <style:style style:name="T462" style:family="text">
      <style:text-properties style:font-name="Arial" fo:font-style="normal" officeooo:rsid="00aabddf" style:font-style-asian="normal" style:font-style-complex="normal"/>
    </style:style>
    <style:style style:name="T463" style:family="text">
      <style:text-properties style:font-name="Arial" fo:font-style="normal" officeooo:rsid="00ad6461" style:font-style-asian="normal" style:font-style-complex="normal"/>
    </style:style>
    <style:style style:name="T464" style:family="text">
      <style:text-properties style:font-name="Arial" fo:font-style="normal" officeooo:rsid="0005e61c" style:font-style-asian="normal" style:font-name-complex="Times New Roman CE" style:font-style-complex="normal"/>
    </style:style>
    <style:style style:name="T465" style:family="text">
      <style:text-properties style:font-name="Arial" fo:font-style="normal" officeooo:rsid="00325f6d" style:font-style-asian="normal" style:font-name-complex="Times New Roman CE" style:font-style-complex="normal"/>
    </style:style>
    <style:style style:name="T466" style:family="text">
      <style:text-properties style:font-name="Arial" fo:font-style="normal" fo:background-color="transparent" loext:char-shading-value="0" style:font-style-asian="normal" style:font-style-complex="normal"/>
    </style:style>
    <style:style style:name="T467" style:family="text">
      <style:text-properties style:font-name="Arial" fo:font-style="normal" officeooo:rsid="0021e6a3" fo:background-color="transparent" loext:char-shading-value="0" style:font-style-asian="normal" style:font-style-complex="normal"/>
    </style:style>
    <style:style style:name="T468" style:family="text">
      <style:text-properties style:font-name="Arial" fo:font-style="normal" officeooo:rsid="0007d68f" fo:background-color="transparent" loext:char-shading-value="0" style:font-style-asian="normal" style:font-style-complex="normal"/>
    </style:style>
    <style:style style:name="T469" style:family="text">
      <style:text-properties style:font-name="Arial" fo:font-style="normal" officeooo:rsid="004834a9" fo:background-color="transparent" loext:char-shading-value="0" style:font-style-asian="normal" style:font-style-complex="normal"/>
    </style:style>
    <style:style style:name="T470" style:family="text">
      <style:text-properties style:font-name="Arial" fo:font-style="normal" officeooo:rsid="00325f6d" fo:background-color="transparent" loext:char-shading-value="0" style:font-style-asian="normal" style:font-style-complex="normal"/>
    </style:style>
    <style:style style:name="T471" style:family="text">
      <style:text-properties style:font-name="Arial" fo:font-style="normal" officeooo:rsid="0004d158" fo:background-color="transparent" loext:char-shading-value="0" style:font-style-asian="normal" style:font-style-complex="normal"/>
    </style:style>
    <style:style style:name="T472" style:family="text">
      <style:text-properties style:font-name="Arial" fo:font-style="normal" officeooo:rsid="012ff68e" fo:background-color="transparent" loext:char-shading-value="0" style:font-style-asian="normal" style:font-style-complex="normal"/>
    </style:style>
    <style:style style:name="T473" style:family="text">
      <style:text-properties style:font-name="Arial" fo:font-style="normal" officeooo:rsid="00484a0a" fo:background-color="transparent" loext:char-shading-value="0" style:font-style-asian="normal" style:font-style-complex="normal"/>
    </style:style>
    <style:style style:name="T474" style:family="text">
      <style:text-properties style:font-name="Arial" fo:font-style="normal" officeooo:rsid="01318ca5" fo:background-color="transparent" loext:char-shading-value="0" style:font-style-asian="normal" style:font-style-complex="normal"/>
    </style:style>
    <style:style style:name="T475" style:family="text">
      <style:text-properties style:font-name="Arial" fo:font-style="normal" officeooo:rsid="01343cd7" fo:background-color="transparent" loext:char-shading-value="0" style:font-style-asian="normal" style:font-style-complex="normal"/>
    </style:style>
    <style:style style:name="T476" style:family="text">
      <style:text-properties style:font-name="Arial" fo:font-style="normal" officeooo:rsid="004f5068" fo:background-color="transparent" loext:char-shading-value="0" style:font-style-asian="normal" style:font-style-complex="normal"/>
    </style:style>
    <style:style style:name="T477" style:family="text">
      <style:text-properties style:font-name="Arial" fo:font-style="normal" officeooo:rsid="016c6436" fo:background-color="transparent" loext:char-shading-value="0" style:font-style-asian="normal" style:font-style-complex="normal"/>
    </style:style>
    <style:style style:name="T478" style:family="text">
      <style:text-properties style:font-name="Arial" fo:font-style="normal" officeooo:rsid="00850324" style:font-name-asian="Arial Unicode MS1" style:font-style-asian="normal" style:font-name-complex="Arial Unicode MS1" style:font-style-complex="normal"/>
    </style:style>
    <style:style style:name="T479" style:family="text">
      <style:text-properties style:font-name="Arial" fo:language="de" fo:country="DE"/>
    </style:style>
    <style:style style:name="T480" style:family="text">
      <style:text-properties style:font-name="Arial" fo:language="de" fo:country="DE" fo:font-style="italic" style:font-style-asian="italic" style:font-style-complex="italic"/>
    </style:style>
    <style:style style:name="T481" style:family="text">
      <style:text-properties style:font-name="Arial" fo:language="de" fo:country="DE" fo:font-style="italic" officeooo:rsid="003ad014" style:font-style-asian="italic" style:font-style-complex="italic"/>
    </style:style>
    <style:style style:name="T482" style:family="text">
      <style:text-properties style:font-name="Arial" fo:language="de" fo:country="DE" fo:font-style="italic" officeooo:rsid="003dde5c" style:font-style-asian="italic" style:font-style-complex="italic"/>
    </style:style>
    <style:style style:name="T483" style:family="text">
      <style:text-properties style:font-name="Arial" fo:language="de" fo:country="DE" fo:font-style="italic" officeooo:rsid="0083c099" style:font-style-asian="italic" style:font-style-complex="italic"/>
    </style:style>
    <style:style style:name="T484" style:family="text">
      <style:text-properties style:font-name="Arial" fo:language="de" fo:country="DE" fo:font-style="italic" officeooo:rsid="00876903" style:font-style-asian="italic" style:font-style-complex="italic"/>
    </style:style>
    <style:style style:name="T485" style:family="text">
      <style:text-properties style:font-name="Arial" fo:language="de" fo:country="DE" fo:font-style="italic" officeooo:rsid="008ac291" style:font-style-asian="italic" style:font-style-complex="italic"/>
    </style:style>
    <style:style style:name="T486" style:family="text">
      <style:text-properties style:font-name="Arial" fo:language="de" fo:country="DE" fo:font-style="italic" officeooo:rsid="00aca1a0" style:font-style-asian="italic" style:font-style-complex="italic"/>
    </style:style>
    <style:style style:name="T487" style:family="text">
      <style:text-properties style:font-name="Arial" fo:language="de" fo:country="DE" fo:font-style="italic" officeooo:rsid="0034f507" style:font-style-asian="italic" style:font-style-complex="italic"/>
    </style:style>
    <style:style style:name="T488" style:family="text">
      <style:text-properties style:font-name="Arial" fo:language="de" fo:country="DE" fo:font-style="italic" officeooo:rsid="00345c01" style:font-style-asian="italic" style:font-style-complex="italic"/>
    </style:style>
    <style:style style:name="T489" style:family="text">
      <style:text-properties style:font-name="Arial" fo:language="de" fo:country="DE" fo:font-style="italic" officeooo:rsid="002655c4" style:font-style-asian="italic" style:font-style-complex="italic"/>
    </style:style>
    <style:style style:name="T490" style:family="text">
      <style:text-properties style:font-name="Arial" fo:language="de" fo:country="DE" fo:font-style="italic" officeooo:rsid="00381182" style:font-style-asian="italic" style:font-style-complex="italic"/>
    </style:style>
    <style:style style:name="T491" style:family="text">
      <style:text-properties style:font-name="Arial" fo:language="de" fo:country="DE" fo:font-style="italic" officeooo:rsid="0038abc8" style:font-style-asian="italic" style:font-style-complex="italic"/>
    </style:style>
    <style:style style:name="T492" style:family="text">
      <style:text-properties style:font-name="Arial" fo:language="de" fo:country="DE" fo:font-style="italic" officeooo:rsid="0027fd2c" style:font-style-asian="italic" style:font-style-complex="italic"/>
    </style:style>
    <style:style style:name="T493" style:family="text">
      <style:text-properties style:font-name="Arial" fo:language="de" fo:country="DE" fo:font-style="italic" style:font-style-asian="italic" style:font-name-complex="Times New Roman CE" style:font-style-complex="italic"/>
    </style:style>
    <style:style style:name="T494" style:family="text">
      <style:text-properties style:font-name="Arial" fo:language="de" fo:country="DE" fo:font-style="italic" officeooo:rsid="002655c4" style:font-style-asian="italic" style:font-name-complex="Times New Roman CE" style:font-style-complex="italic"/>
    </style:style>
    <style:style style:name="T495" style:family="text">
      <style:text-properties style:font-name="Arial" fo:language="de" fo:country="DE" fo:font-style="italic" officeooo:rsid="0005e61c" style:font-style-asian="italic" style:font-name-complex="Times New Roman CE" style:font-style-complex="italic"/>
    </style:style>
    <style:style style:name="T496" style:family="text">
      <style:text-properties style:font-name="Arial" fo:language="de" fo:country="DE" fo:font-style="italic" officeooo:rsid="003dde5c" style:font-name-asian="Arial Unicode MS1" style:font-style-asian="italic" style:font-name-complex="Arial Unicode MS1" style:font-style-complex="italic"/>
    </style:style>
    <style:style style:name="T497" style:family="text">
      <style:text-properties style:font-name="Arial" fo:language="de" fo:country="DE" fo:font-style="italic" officeooo:rsid="00876903" style:font-name-asian="Arial Unicode MS1" style:font-style-asian="italic" style:font-name-complex="Arial Unicode MS1" style:font-style-complex="italic"/>
    </style:style>
    <style:style style:name="T498" style:family="text">
      <style:text-properties style:font-name="Arial" fo:language="de" fo:country="DE" fo:font-style="italic" officeooo:rsid="0089078e" style:font-name-asian="Arial Unicode MS1" style:font-style-asian="italic" style:font-name-complex="Arial Unicode MS1" style:font-style-complex="italic"/>
    </style:style>
    <style:style style:name="T499" style:family="text">
      <style:text-properties style:font-name="Arial" fo:language="de" fo:country="DE" fo:font-style="italic" officeooo:rsid="009fae92" style:font-name-asian="Arial Unicode MS1" style:font-style-asian="italic" style:font-name-complex="Arial Unicode MS1" style:font-style-complex="italic"/>
    </style:style>
    <style:style style:name="T500" style:family="text">
      <style:text-properties style:font-name="Arial" fo:language="de" fo:country="DE" fo:font-style="italic" officeooo:rsid="00a56bb5" style:font-name-asian="Arial Unicode MS1" style:font-style-asian="italic" style:font-name-complex="Arial Unicode MS1" style:font-style-complex="italic"/>
    </style:style>
    <style:style style:name="T501" style:family="text">
      <style:text-properties style:font-name="Arial" fo:language="de" fo:country="DE" fo:font-style="italic" officeooo:rsid="00381182" fo:background-color="transparent" loext:char-shading-value="0" style:font-style-asian="italic" style:font-style-complex="italic"/>
    </style:style>
    <style:style style:name="T502" style:family="text">
      <style:text-properties style:font-name="Arial" fo:language="de" fo:country="DE" officeooo:rsid="0034f507"/>
    </style:style>
    <style:style style:name="T503" style:family="text">
      <style:text-properties style:font-name="Arial" fo:language="de" fo:country="DE" officeooo:rsid="002655c4" style:font-name-asian="Arial Unicode MS1" style:font-name-complex="Arial Unicode MS1"/>
    </style:style>
    <style:style style:name="T504" style:family="text">
      <style:text-properties style:font-name="Arial" fo:language="de" fo:country="DE" officeooo:rsid="0027fd2c" style:font-name-asian="Arial Unicode MS1" style:font-name-complex="Arial Unicode MS1"/>
    </style:style>
    <style:style style:name="T505" style:family="text">
      <style:text-properties style:font-name="Arial" fo:language="de" fo:country="DE" style:font-name-complex="Times New Roman CE"/>
    </style:style>
    <style:style style:name="T506" style:family="text">
      <style:text-properties style:font-name="Arial" fo:language="de" fo:country="DE" officeooo:rsid="0005e61c" style:font-name-complex="Times New Roman CE"/>
    </style:style>
    <style:style style:name="T507" style:family="text">
      <style:text-properties style:font-name="Arial" fo:language="de" fo:country="DE" officeooo:rsid="00381182"/>
    </style:style>
    <style:style style:name="T508" style:family="text">
      <style:text-properties style:font-name="Arial" fo:language="de" fo:country="DE" officeooo:rsid="00381182" fo:background-color="transparent" loext:char-shading-value="0"/>
    </style:style>
    <style:style style:name="T509" style:family="text">
      <style:text-properties style:font-name="Arial" fo:language="de" fo:country="DE" officeooo:rsid="002655c4" fo:background-color="transparent" loext:char-shading-value="0" style:font-name-asian="Arial Unicode MS1" style:font-name-complex="Arial Unicode MS1"/>
    </style:style>
    <style:style style:name="T510" style:family="text">
      <style:text-properties style:font-name="Arial" fo:language="de" fo:country="DE" officeooo:rsid="0038abc8"/>
    </style:style>
    <style:style style:name="T511" style:family="text">
      <style:text-properties style:font-name="Arial" fo:language="de" fo:country="DE" fo:font-style="normal" style:font-style-asian="normal" style:font-style-complex="normal"/>
    </style:style>
    <style:style style:name="T512" style:family="text">
      <style:text-properties style:font-name="Arial" officeooo:rsid="002e45ba"/>
    </style:style>
    <style:style style:name="T513" style:family="text">
      <style:text-properties style:font-name="Arial" officeooo:rsid="00454356"/>
    </style:style>
    <style:style style:name="T514" style:family="text">
      <style:text-properties style:font-name="Arial" officeooo:rsid="0047ccd7"/>
    </style:style>
    <style:style style:name="T515" style:family="text">
      <style:text-properties style:font-name="Arial" officeooo:rsid="004834a9"/>
    </style:style>
    <style:style style:name="T516" style:family="text">
      <style:text-properties style:font-name="Arial" fo:background-color="transparent" loext:char-shading-value="0"/>
    </style:style>
    <style:style style:name="T517" style:family="text">
      <style:text-properties style:font-name="Arial" officeooo:rsid="004834a9" fo:background-color="transparent" loext:char-shading-value="0"/>
    </style:style>
    <style:style style:name="T518" style:family="text">
      <style:text-properties style:font-name="Arial" officeooo:rsid="004a275a" fo:background-color="transparent" loext:char-shading-value="0"/>
    </style:style>
    <style:style style:name="T519" style:family="text">
      <style:text-properties style:font-name="Arial" officeooo:rsid="004f5068" fo:background-color="transparent" loext:char-shading-value="0"/>
    </style:style>
    <style:style style:name="T520" style:family="text">
      <style:text-properties style:font-name="Arial" officeooo:rsid="00b184f9" fo:background-color="transparent" loext:char-shading-value="0" style:font-name-asian="Arial Unicode MS1" style:font-name-complex="Arial Unicode MS1"/>
    </style:style>
    <style:style style:name="T521" style:family="text">
      <style:text-properties style:font-name="Arial" officeooo:rsid="00381182" fo:background-color="transparent" loext:char-shading-value="0"/>
    </style:style>
    <style:style style:name="T522" style:family="text">
      <style:text-properties style:font-name="Arial" officeooo:rsid="002655c4" fo:background-color="transparent" loext:char-shading-value="0"/>
    </style:style>
    <style:style style:name="T523" style:family="text">
      <style:text-properties style:font-name="Arial" officeooo:rsid="00436b00" fo:background-color="transparent" loext:char-shading-value="0"/>
    </style:style>
    <style:style style:name="T524" style:family="text">
      <style:text-properties style:font-name="Arial" officeooo:rsid="001b452f" fo:background-color="transparent" loext:char-shading-value="0"/>
    </style:style>
    <style:style style:name="T525" style:family="text">
      <style:text-properties style:font-name="Arial" officeooo:rsid="0083c099"/>
    </style:style>
    <style:style style:name="T526" style:family="text">
      <style:text-properties style:font-name="Arial" officeooo:rsid="00850324" style:font-name-asian="Arial Unicode MS1" style:font-name-complex="Arial Unicode MS1"/>
    </style:style>
    <style:style style:name="T527" style:family="text">
      <style:text-properties style:font-name="Arial" officeooo:rsid="0089078e" style:font-name-asian="Arial Unicode MS1" style:font-name-complex="Arial Unicode MS1"/>
    </style:style>
    <style:style style:name="T528" style:family="text">
      <style:text-properties style:font-name="Arial" officeooo:rsid="00b865b1" style:font-name-asian="Arial Unicode MS1" style:font-name-complex="Arial Unicode MS1"/>
    </style:style>
    <style:style style:name="T529" style:family="text">
      <style:text-properties style:font-name="Arial" officeooo:rsid="00876903"/>
    </style:style>
    <style:style style:name="T530" style:family="text">
      <style:text-properties style:font-name="Arial" officeooo:rsid="0089078e"/>
    </style:style>
    <style:style style:name="T531" style:family="text">
      <style:text-properties style:font-name="Arial" officeooo:rsid="004a275a"/>
    </style:style>
    <style:style style:name="T532" style:family="text">
      <style:text-properties style:font-name="Arial" officeooo:rsid="004e4825"/>
    </style:style>
    <style:style style:name="T533" style:family="text">
      <style:text-properties style:font-name="Arial" officeooo:rsid="004e77fa"/>
    </style:style>
    <style:style style:name="T534" style:family="text">
      <style:text-properties style:font-name="Arial" officeooo:rsid="009fae92"/>
    </style:style>
    <style:style style:name="T535" style:family="text">
      <style:text-properties style:font-name="Arial" officeooo:rsid="00a23a29"/>
    </style:style>
    <style:style style:name="T536" style:family="text">
      <style:text-properties style:font-name="Arial" officeooo:rsid="004f5068"/>
    </style:style>
    <style:style style:name="T537" style:family="text">
      <style:text-properties style:font-name="Arial" officeooo:rsid="0027fd2c"/>
    </style:style>
    <style:style style:name="T538" style:family="text">
      <style:text-properties style:font-name="Arial" officeooo:rsid="00a5f94b"/>
    </style:style>
    <style:style style:name="T539" style:family="text">
      <style:text-properties style:font-name="Arial" officeooo:rsid="0057ab21"/>
    </style:style>
    <style:style style:name="T540" style:family="text">
      <style:text-properties style:font-name="Arial" officeooo:rsid="00a77884"/>
    </style:style>
    <style:style style:name="T541" style:family="text">
      <style:text-properties style:font-name="Arial" officeooo:rsid="00a880c2"/>
    </style:style>
    <style:style style:name="T542" style:family="text">
      <style:text-properties style:font-name="Arial" officeooo:rsid="00aabddf"/>
    </style:style>
    <style:style style:name="T543" style:family="text">
      <style:text-properties style:font-name="Arial" fo:language="en" fo:country="US"/>
    </style:style>
    <style:style style:name="T544" style:family="text">
      <style:text-properties style:font-name="Arial" fo:language="en" fo:country="US" fo:font-style="italic" style:font-style-asian="italic" style:font-style-complex="italic"/>
    </style:style>
    <style:style style:name="T545" style:family="text">
      <style:text-properties style:font-name="Arial" fo:language="en" fo:country="US" style:font-name-complex="Times New Roman CE"/>
    </style:style>
    <style:style style:name="T546" style:family="text">
      <style:text-properties style:font-name="Arial" fo:language="en" fo:country="US" fo:font-style="normal" style:font-style-asian="normal" style:font-style-complex="normal"/>
    </style:style>
    <style:style style:name="T547" style:family="text">
      <style:text-properties style:font-name="Arial" officeooo:rsid="005cedda"/>
    </style:style>
    <style:style style:name="T548" style:family="text">
      <style:text-properties style:font-name="Arial" officeooo:rsid="00b184f9"/>
    </style:style>
    <style:style style:name="T549" style:family="text">
      <style:text-properties style:font-name="Arial" officeooo:rsid="00b41668"/>
    </style:style>
    <style:style style:name="T550" style:family="text">
      <style:text-properties style:font-name="Arial" officeooo:rsid="00510ed7"/>
    </style:style>
    <style:style style:name="T551" style:family="text">
      <style:text-properties style:font-name="Arial" officeooo:rsid="00635a55"/>
    </style:style>
    <style:style style:name="T552" style:family="text">
      <style:text-properties style:font-name="Arial" officeooo:rsid="00690eac"/>
    </style:style>
    <style:style style:name="T553" style:family="text">
      <style:text-properties style:font-name="Arial" officeooo:rsid="00ba2626"/>
    </style:style>
    <style:style style:name="T554" style:family="text">
      <style:text-properties style:font-name="Arial" officeooo:rsid="00b865b1"/>
    </style:style>
    <style:style style:name="T555" style:family="text">
      <style:text-properties style:font-name="Arial" officeooo:rsid="00bd6e95"/>
    </style:style>
    <style:style style:name="T556" style:family="text">
      <style:text-properties style:font-name="Arial" officeooo:rsid="006ac4fa"/>
    </style:style>
    <style:style style:name="T557" style:family="text">
      <style:text-properties style:font-name="Arial" officeooo:rsid="005e7746"/>
    </style:style>
    <style:style style:name="T558" style:family="text">
      <style:text-properties style:font-name="Arial" officeooo:rsid="00529097"/>
    </style:style>
    <style:style style:name="T559" style:family="text">
      <style:text-properties style:font-name="Arial" officeooo:rsid="007ee0ad"/>
    </style:style>
    <style:style style:name="T560" style:family="text">
      <style:text-properties style:font-name="Arial" officeooo:rsid="00be7405"/>
    </style:style>
    <style:style style:name="T561" style:family="text">
      <style:text-properties style:font-name="Arial" officeooo:rsid="012c96d3"/>
    </style:style>
    <style:style style:name="T562" style:family="text">
      <style:text-properties style:font-name="Arial" officeooo:rsid="0034f507"/>
    </style:style>
    <style:style style:name="T563" style:family="text">
      <style:text-properties style:font-name="Arial" officeooo:rsid="002655c4"/>
    </style:style>
    <style:style style:name="T564" style:family="text">
      <style:text-properties style:font-name="Arial" officeooo:rsid="003ad014"/>
    </style:style>
    <style:style style:name="T565" style:family="text">
      <style:text-properties style:font-name="Arial" officeooo:rsid="001b452f"/>
    </style:style>
    <style:style style:name="T566" style:family="text">
      <style:text-properties style:font-name="Arial" officeooo:rsid="00351b35"/>
    </style:style>
    <style:style style:name="T567" style:family="text">
      <style:text-properties style:font-name="Arial" officeooo:rsid="00381182"/>
    </style:style>
    <style:style style:name="T568" style:family="text">
      <style:text-properties style:font-name="Arial" officeooo:rsid="00436b00"/>
    </style:style>
    <style:style style:name="T569" style:family="text">
      <style:text-properties style:font-name="Arial" fo:language="pl" fo:country="PL"/>
    </style:style>
    <style:style style:name="T570" style:family="text">
      <style:text-properties style:font-name="Arial" fo:language="pl" fo:country="PL" officeooo:rsid="00381182" style:font-name-complex="Times New Roman CE"/>
    </style:style>
    <style:style style:name="T571" style:family="text">
      <style:text-properties style:font-name="Arial" fo:language="pl" fo:country="PL" officeooo:rsid="0039b56f" style:font-name-complex="Times New Roman CE"/>
    </style:style>
    <style:style style:name="T572" style:family="text">
      <style:text-properties style:font-name="Arial" fo:language="pl" fo:country="PL" officeooo:rsid="0005e61c" style:font-name-complex="Times New Roman CE"/>
    </style:style>
    <style:style style:name="T573" style:family="text">
      <style:text-properties style:font-name="Arial" fo:language="pl" fo:country="PL" officeooo:rsid="0089078e" style:font-name-complex="Times New Roman CE"/>
    </style:style>
    <style:style style:name="T574" style:family="text">
      <style:text-properties style:font-name="Arial" fo:language="pl" fo:country="PL" officeooo:rsid="0034f507" fo:background-color="transparent" loext:char-shading-value="0"/>
    </style:style>
    <style:style style:name="T575" style:family="text">
      <style:text-properties style:font-name="Arial" fo:language="pl" fo:country="PL" fo:font-style="italic" officeooo:rsid="0034f507" fo:background-color="transparent" loext:char-shading-value="0" style:font-style-asian="italic" style:font-style-complex="italic"/>
    </style:style>
    <style:style style:name="T576" style:family="text">
      <style:text-properties style:font-name="Arial" fo:language="pl" fo:country="PL" fo:font-style="italic" style:font-style-asian="italic" style:font-style-complex="italic"/>
    </style:style>
    <style:style style:name="T577" style:family="text">
      <style:text-properties style:font-name="Arial" fo:language="pl" fo:country="PL" officeooo:rsid="001b452f"/>
    </style:style>
    <style:style style:name="T578" style:family="text">
      <style:text-properties style:font-name="Arial" fo:language="pl" fo:country="PL" officeooo:rsid="00381182"/>
    </style:style>
    <style:style style:name="T579" style:family="text">
      <style:text-properties style:font-name="Arial" fo:language="pl" fo:country="PL" officeooo:rsid="004c6aa7"/>
    </style:style>
    <style:style style:name="T580" style:family="text">
      <style:text-properties style:font-name="Arial" officeooo:rsid="0038abc8"/>
    </style:style>
    <style:style style:name="T581" style:family="text">
      <style:text-properties style:font-name="Arial" fo:language="fr" fo:country="FR" officeooo:rsid="002a8a79" style:font-name-complex="Times New Roman CE"/>
    </style:style>
    <style:style style:name="T582" style:family="text">
      <style:text-properties style:font-name="Arial" fo:language="fr" fo:country="FR" officeooo:rsid="001b452f" style:font-name-complex="Times New Roman CE"/>
    </style:style>
    <style:style style:name="T583" style:family="text">
      <style:text-properties style:font-name="Arial" fo:language="fr" fo:country="FR" fo:font-style="normal" style:font-style-asian="normal" style:font-style-complex="normal"/>
    </style:style>
    <style:style style:name="T584" style:family="text">
      <style:text-properties style:font-name="Arial" officeooo:rsid="0043bcb7"/>
    </style:style>
    <style:style style:name="T585" style:family="text">
      <style:text-properties officeooo:rsid="01d8b7ef"/>
    </style:style>
    <style:style style:name="T586" style:family="text">
      <style:text-properties fo:background-color="transparent" loext:char-shading-value="0"/>
    </style:style>
    <style:style style:name="T587" style:family="text">
      <style:text-properties officeooo:rsid="01d8b7ef" fo:background-color="transparent" loext:char-shading-value="0"/>
    </style:style>
    <style:style style:name="T588" style:family="text">
      <style:text-properties officeooo:rsid="02431a70" fo:background-color="transparent" loext:char-shading-value="0"/>
    </style:style>
    <style:style style:name="T589" style:family="text">
      <style:text-properties style:font-name-complex="Arial1"/>
    </style:style>
    <style:style style:name="T590" style:family="text">
      <style:text-properties officeooo:rsid="0067cdc5" style:font-name-complex="Arial1"/>
    </style:style>
    <style:style style:name="T591" style:family="text">
      <style:text-properties officeooo:rsid="0050b3cc" style:font-name-complex="Arial1"/>
    </style:style>
    <style:style style:name="T592" style:family="text">
      <style:text-properties officeooo:rsid="001e5f15"/>
    </style:style>
    <style:style style:name="T593" style:family="text">
      <style:text-properties fo:font-style="italic" style:font-style-asian="italic" style:font-style-complex="italic"/>
    </style:style>
    <style:style style:name="T594" style:family="text">
      <style:text-properties fo:font-style="italic" officeooo:rsid="002655c4" style:font-style-asian="italic" style:font-style-complex="italic"/>
    </style:style>
    <style:style style:name="T595" style:family="text">
      <style:text-properties fo:font-style="italic" officeooo:rsid="0026c0fd" style:font-style-asian="italic" style:font-style-complex="italic"/>
    </style:style>
    <style:style style:name="T596" style:family="text">
      <style:text-properties fo:font-style="italic" officeooo:rsid="0029d4a7" style:font-style-asian="italic" style:font-style-complex="italic"/>
    </style:style>
    <style:style style:name="T597" style:family="text">
      <style:text-properties fo:font-style="italic" officeooo:rsid="0080a7a2" style:font-style-asian="italic" style:font-style-complex="italic"/>
    </style:style>
    <style:style style:name="T598" style:family="text">
      <style:text-properties fo:font-style="italic" officeooo:rsid="008135bc" style:font-style-asian="italic" style:font-style-complex="italic"/>
    </style:style>
    <style:style style:name="T599" style:family="text">
      <style:text-properties fo:font-style="italic" officeooo:rsid="00bf15f2" style:font-style-asian="italic" style:font-style-complex="italic"/>
    </style:style>
    <style:style style:name="T600" style:family="text">
      <style:text-properties fo:color="#000000" loext:opacity="100%" style:font-name="Arial"/>
    </style:style>
    <style:style style:name="T601" style:family="text">
      <style:text-properties fo:color="#000000" loext:opacity="100%" style:font-name="Arial" fo:font-size="12pt" fo:letter-spacing="normal" fo:language="pl" fo:country="PL" officeooo:rsid="0033c7e9" style:font-name-asian="Arial Unicode MS1" style:font-size-asian="12pt" style:font-name-complex="Arial Unicode MS1" style:font-size-complex="12pt" style:text-scale="100%"/>
    </style:style>
    <style:style style:name="T602" style:family="text">
      <style:text-properties fo:color="#000000" loext:opacity="100%" style:font-name="Arial" fo:font-size="12pt" fo:letter-spacing="normal" fo:language="pl" fo:country="PL" officeooo:rsid="0047ccd7" style:font-name-asian="Arial Unicode MS1" style:font-size-asian="12pt" style:font-name-complex="Arial Unicode MS1" style:font-size-complex="12pt" style:text-scale="100%"/>
    </style:style>
    <style:style style:name="T603" style:family="text">
      <style:text-properties fo:color="#000000" loext:opacity="100%" style:font-name="Arial" fo:font-size="12pt" fo:letter-spacing="normal" fo:language="pl" fo:country="PL" officeooo:rsid="008c9a3c" style:font-name-asian="Arial Unicode MS1" style:font-size-asian="12pt" style:font-name-complex="Arial Unicode MS1" style:font-size-complex="12pt" style:text-scale="100%"/>
    </style:style>
    <style:style style:name="T604" style:family="text">
      <style:text-properties fo:color="#000000" loext:opacity="100%" style:font-name="Arial" fo:font-size="12pt" fo:letter-spacing="normal" fo:language="pl" fo:country="PL" officeooo:rsid="00a9aab9" style:font-name-asian="Arial Unicode MS1" style:font-size-asian="12pt" style:font-name-complex="Arial Unicode MS1" style:font-size-complex="12pt" style:text-scale="100%"/>
    </style:style>
    <style:style style:name="T605" style:family="text">
      <style:text-properties fo:color="#000000" loext:opacity="100%" style:font-name="Arial" fo:font-size="12pt" fo:letter-spacing="normal" fo:language="pl" fo:country="PL" officeooo:rsid="00aca1a0" style:font-name-asian="Arial Unicode MS1" style:font-size-asian="12pt" style:font-name-complex="Arial Unicode MS1" style:font-size-complex="12pt" style:text-scale="100%"/>
    </style:style>
    <style:style style:name="T606" style:family="text">
      <style:text-properties fo:color="#000000" loext:opacity="100%" style:font-name="Arial" fo:font-size="12pt" fo:letter-spacing="normal" fo:language="pl" fo:country="PL" officeooo:rsid="00b64290" style:font-name-asian="Arial Unicode MS1" style:font-size-asian="12pt" style:font-name-complex="Arial Unicode MS1" style:font-size-complex="12pt" style:text-scale="100%"/>
    </style:style>
    <style:style style:name="T607" style:family="text">
      <style:text-properties fo:color="#000000" loext:opacity="100%" style:font-name="Arial" fo:font-size="12pt" fo:letter-spacing="normal" fo:language="pl" fo:country="PL" fo:font-style="italic" officeooo:rsid="00454356" style:font-name-asian="Arial Unicode MS1" style:font-size-asian="12pt" style:font-style-asian="italic" style:font-name-complex="Arial Unicode MS1" style:font-size-complex="12pt" style:font-style-complex="italic" style:text-scale="100%"/>
    </style:style>
    <style:style style:name="T608" style:family="text">
      <style:text-properties fo:color="#000000" loext:opacity="100%" style:font-name="Arial" fo:font-size="12pt" fo:letter-spacing="normal" fo:language="pl" fo:country="PL" fo:font-style="italic" officeooo:rsid="0089078e" style:font-name-asian="Arial Unicode MS1" style:font-size-asian="12pt" style:font-style-asian="italic" style:font-name-complex="Arial Unicode MS1" style:font-size-complex="12pt" style:font-style-complex="italic" style:text-scale="100%"/>
    </style:style>
    <style:style style:name="T609" style:family="text">
      <style:text-properties fo:color="#000000" loext:opacity="100%" style:font-name="Arial" fo:font-size="12pt" fo:letter-spacing="normal" fo:language="pl" fo:country="PL" fo:font-style="italic" officeooo:rsid="009afa35" style:font-name-asian="Arial Unicode MS1" style:font-size-asian="12pt" style:font-style-asian="italic" style:font-name-complex="Arial Unicode MS1" style:font-size-complex="12pt" style:font-style-complex="italic" style:text-scale="100%"/>
    </style:style>
    <style:style style:name="T610" style:family="text">
      <style:text-properties fo:color="#000000" loext:opacity="100%" style:font-name="Arial" fo:font-size="12pt" fo:letter-spacing="normal" fo:language="pl" fo:country="PL" fo:font-style="italic" officeooo:rsid="009fae92" style:font-name-asian="Arial Unicode MS1" style:font-size-asian="12pt" style:font-style-asian="italic" style:font-name-complex="Arial Unicode MS1" style:font-size-complex="12pt" style:font-style-complex="italic" style:text-scale="100%"/>
    </style:style>
    <style:style style:name="T611" style:family="text">
      <style:text-properties fo:color="#000000" loext:opacity="100%" style:font-name="Arial" fo:font-size="12pt" fo:letter-spacing="normal" fo:language="pl" fo:country="PL" fo:font-style="italic" officeooo:rsid="00a56bb5" style:font-name-asian="Arial Unicode MS1" style:font-size-asian="12pt" style:font-style-asian="italic" style:font-name-complex="Arial Unicode MS1" style:font-size-complex="12pt" style:font-style-complex="italic" style:text-scale="100%"/>
    </style:style>
    <style:style style:name="T612" style:family="text">
      <style:text-properties fo:color="#000000" loext:opacity="100%" style:font-name="Arial" fo:font-size="12pt" fo:letter-spacing="normal" fo:language="pl" fo:country="PL" fo:font-style="italic" officeooo:rsid="00a77884" style:font-name-asian="Arial Unicode MS1" style:font-size-asian="12pt" style:font-style-asian="italic" style:font-name-complex="Arial Unicode MS1" style:font-size-complex="12pt" style:font-style-complex="italic" style:text-scale="100%"/>
    </style:style>
    <style:style style:name="T613" style:family="text">
      <style:text-properties fo:color="#000000" loext:opacity="100%" style:font-name="Arial" fo:font-size="12pt" fo:letter-spacing="normal" fo:language="pl" fo:country="PL" fo:font-style="italic" officeooo:rsid="00ad6461" style:font-name-asian="Arial Unicode MS1" style:font-size-asian="12pt" style:font-style-asian="italic" style:font-name-complex="Arial Unicode MS1" style:font-size-complex="12pt" style:font-style-complex="italic" style:text-scale="100%"/>
    </style:style>
    <style:style style:name="T614" style:family="text">
      <style:text-properties fo:color="#000000" loext:opacity="100%" style:font-name="Arial" fo:font-size="12pt" fo:letter-spacing="normal" fo:language="pl" fo:country="PL" fo:font-style="italic" officeooo:rsid="00ba2626" style:font-name-asian="Arial Unicode MS1" style:font-size-asian="12pt" style:font-style-asian="italic" style:font-name-complex="Arial Unicode MS1" style:font-size-complex="12pt" style:font-style-complex="italic" style:text-scale="100%"/>
    </style:style>
    <style:style style:name="T615" style:family="text">
      <style:text-properties fo:color="#000000" loext:opacity="100%" style:font-name="Arial" fo:font-size="12pt" fo:letter-spacing="normal" fo:language="pl" fo:country="PL" fo:font-style="italic" officeooo:rsid="00be40b4" style:font-name-asian="Arial Unicode MS1" style:font-size-asian="12pt" style:font-style-asian="italic" style:font-name-complex="Arial Unicode MS1" style:font-size-complex="12pt" style:font-style-complex="italic" style:text-scale="100%"/>
    </style:style>
    <style:style style:name="T616" style:family="text">
      <style:text-properties fo:color="#000000" loext:opacity="100%" style:font-name="Arial" fo:font-size="12pt" fo:letter-spacing="normal" fo:language="pl" fo:country="PL" fo:font-style="italic" officeooo:rsid="00346f6f" style:font-name-asian="Arial Unicode MS1" style:font-size-asian="12pt" style:font-style-asian="italic" style:font-name-complex="Times New Roman CE" style:font-size-complex="12pt" style:font-style-complex="italic" style:text-scale="100%"/>
    </style:style>
    <style:style style:name="T617" style:family="text">
      <style:text-properties fo:color="#000000" loext:opacity="100%" style:font-name="Arial" fo:font-size="12pt" fo:letter-spacing="normal" fo:language="pl" fo:country="PL" fo:font-style="italic" officeooo:rsid="00605bd3" fo:background-color="#ffffff" loext:char-shading-value="0" style:font-name-asian="Arial Unicode MS1" style:font-size-asian="12pt" style:font-style-asian="italic" style:font-name-complex="Times New Roman1" style:font-size-complex="12pt" style:font-style-complex="italic" style:text-scale="100%"/>
    </style:style>
    <style:style style:name="T618" style:family="text">
      <style:text-properties fo:color="#000000" loext:opacity="100%" style:font-name="Arial" fo:font-size="12pt" fo:letter-spacing="normal" fo:language="pl" fo:country="PL" fo:font-style="italic" officeooo:rsid="002e45ba" fo:background-color="transparent" loext:char-shading-value="0" style:font-name-asian="Arial Unicode MS1" style:font-size-asian="12pt" style:font-style-asian="italic" style:font-name-complex="Arial Unicode MS1" style:font-size-complex="12pt" style:font-style-complex="italic" style:text-scale="100%"/>
    </style:style>
    <style:style style:name="T619" style:family="text">
      <style:text-properties fo:color="#000000" loext:opacity="100%" style:font-name="Arial" fo:font-size="12pt" fo:letter-spacing="normal" fo:language="pl" fo:country="PL" fo:font-style="normal" officeooo:rsid="0005e61c" style:font-name-asian="Arial Unicode MS1" style:font-size-asian="12pt" style:font-style-asian="normal" style:font-name-complex="Arial Unicode MS1" style:font-size-complex="12pt" style:font-style-complex="normal" style:text-scale="100%"/>
    </style:style>
    <style:style style:name="T620" style:family="text">
      <style:text-properties fo:color="#000000" loext:opacity="100%" style:font-name="Arial" fo:font-size="12pt" fo:letter-spacing="normal" fo:language="pl" fo:country="PL" fo:font-style="normal" officeooo:rsid="00346f6f" style:font-name-asian="Arial Unicode MS1" style:font-size-asian="12pt" style:font-style-asian="normal" style:font-name-complex="Arial Unicode MS1" style:font-size-complex="12pt" style:font-style-complex="normal" style:text-scale="100%"/>
    </style:style>
    <style:style style:name="T621" style:family="text">
      <style:text-properties fo:color="#000000" loext:opacity="100%" style:font-name="Arial" fo:font-size="12pt" fo:letter-spacing="normal" fo:language="pl" fo:country="PL" fo:font-style="normal" officeooo:rsid="00bfa05a" style:font-name-asian="Arial Unicode MS1" style:font-size-asian="12pt" style:font-style-asian="normal" style:font-name-complex="Arial Unicode MS1" style:font-size-complex="12pt" style:font-style-complex="normal" style:text-scale="100%"/>
    </style:style>
    <style:style style:name="T622" style:family="text">
      <style:text-properties fo:color="#000000" loext:opacity="100%" style:font-name="Arial" fo:font-size="12pt" fo:letter-spacing="normal" fo:language="pl" fo:country="PL" fo:font-style="normal" officeooo:rsid="003db01e" style:font-name-asian="Arial Unicode MS1" style:font-size-asian="12pt" style:font-style-asian="normal" style:font-name-complex="Times New Roman CE" style:font-size-complex="12pt" style:font-style-complex="normal" style:text-scale="100%"/>
    </style:style>
    <style:style style:name="T623" style:family="text">
      <style:text-properties fo:color="#000000" loext:opacity="100%" style:font-name="Arial" fo:font-size="12pt" fo:letter-spacing="normal" fo:language="pl" fo:country="PL" fo:font-style="normal" officeooo:rsid="00599f5b" fo:background-color="#ffffff" loext:char-shading-value="0" style:font-name-asian="Arial Unicode MS1" style:font-size-asian="12pt" style:font-style-asian="normal" style:font-name-complex="Times New Roman1" style:font-size-complex="12pt" style:font-style-complex="normal" style:text-scale="100%"/>
    </style:style>
    <style:style style:name="T624" style:family="text">
      <style:text-properties fo:color="#000000" loext:opacity="100%" style:font-name="Arial" fo:font-size="12pt" fo:letter-spacing="normal" fo:language="pl" fo:country="PL" fo:font-style="normal" officeooo:rsid="005cedda" fo:background-color="#ffffff" loext:char-shading-value="0" style:font-name-asian="Arial Unicode MS1" style:font-size-asian="12pt" style:font-style-asian="normal" style:font-name-complex="Times New Roman1" style:font-size-complex="12pt" style:font-style-complex="normal" style:text-scale="100%"/>
    </style:style>
    <style:style style:name="T625" style:family="text">
      <style:text-properties fo:color="#000000" loext:opacity="100%" style:font-name="Arial" fo:font-size="12pt" fo:letter-spacing="normal" fo:language="pl" fo:country="PL" fo:font-style="normal" officeooo:rsid="00605bd3" fo:background-color="#ffffff" loext:char-shading-value="0" style:font-name-asian="Arial Unicode MS1" style:font-size-asian="12pt" style:font-style-asian="normal" style:font-name-complex="Times New Roman1" style:font-size-complex="12pt" style:font-style-complex="normal" style:text-scale="100%"/>
    </style:style>
    <style:style style:name="T626" style:family="text">
      <style:text-properties fo:color="#000000" loext:opacity="100%" style:font-name="Arial" fo:font-size="12pt" fo:letter-spacing="normal" fo:language="pl" fo:country="PL" fo:font-style="normal" officeooo:rsid="00a880c2" fo:background-color="#ffffff" loext:char-shading-value="0" style:font-name-asian="Arial Unicode MS1" style:font-size-asian="12pt" style:font-style-asian="normal" style:font-name-complex="Times New Roman1" style:font-size-complex="12pt" style:font-style-complex="normal" style:text-scale="100%"/>
    </style:style>
    <style:style style:name="T627" style:family="text">
      <style:text-properties fo:color="#000000" loext:opacity="100%" style:font-name="Arial" fo:font-size="12pt" fo:letter-spacing="normal" fo:language="pl" fo:country="PL" fo:font-style="normal" fo:font-weight="normal" officeooo:rsid="00b4b85d"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text-scale="100%"/>
    </style:style>
    <style:style style:name="T628" style:family="text">
      <style:text-properties fo:color="#000000" loext:opacity="100%" style:font-name="Arial" fo:font-size="12pt" fo:letter-spacing="normal" fo:language="en" fo:country="US" fo:font-style="italic" officeooo:rsid="00249f12" style:font-name-asian="Arial Unicode MS1" style:font-size-asian="12pt" style:font-style-asian="italic" style:font-name-complex="Arial Unicode MS1" style:font-size-complex="12pt" style:font-style-complex="italic" style:text-scale="100%"/>
    </style:style>
    <style:style style:name="T629" style:family="text">
      <style:text-properties fo:color="#000000" loext:opacity="100%" style:font-name="Arial" fo:font-size="12pt" fo:letter-spacing="normal" fo:font-style="normal" fo:font-weight="normal" officeooo:rsid="00096ff2" style:font-name-asian="Arial Unicode MS1" style:font-size-asian="12pt" style:font-style-asian="normal" style:font-weight-asian="normal" style:font-name-complex="Arial Unicode MS1" style:font-size-complex="12pt" style:font-style-complex="normal" style:font-weight-complex="normal" style:text-scale="100%"/>
    </style:style>
    <style:style style:name="T630" style:family="text">
      <style:text-properties fo:color="#000000" loext:opacity="100%" style:font-name="Arial" fo:font-size="12pt" fo:letter-spacing="normal" fo:font-style="normal" officeooo:rsid="00605bd3" fo:background-color="#ffffff" loext:char-shading-value="0" style:font-name-asian="Arial Unicode MS1" style:font-size-asian="12pt" style:font-style-asian="normal" style:font-name-complex="Times New Roman1" style:font-size-complex="12pt" style:font-style-complex="normal" style:text-scale="100%"/>
    </style:style>
    <style:style style:name="T631" style:family="text">
      <style:text-properties fo:color="#000000" loext:opacity="100%" style:font-name="Arial" fo:font-size="12pt" fo:letter-spacing="normal" fo:font-style="italic" officeooo:rsid="00249f12" style:font-name-asian="Arial Unicode MS1" style:font-size-asian="12pt" style:font-style-asian="italic" style:font-name-complex="Arial Unicode MS1" style:font-size-complex="12pt" style:font-style-complex="italic" style:text-scale="100%"/>
    </style:style>
    <style:style style:name="T632" style:family="text">
      <style:text-properties fo:color="#000000" loext:opacity="100%" style:font-name="Arial" fo:font-size="12pt" fo:letter-spacing="normal" officeooo:rsid="006feb67" style:font-name-asian="Arial Unicode MS1" style:font-size-asian="12pt" style:font-name-complex="Arial Unicode MS1" style:font-size-complex="12pt" style:text-scale="100%"/>
    </style:style>
    <style:style style:name="T633" style:family="text">
      <style:text-properties fo:color="#000000" loext:opacity="100%" style:font-name="Arial" fo:font-size="12pt" fo:language="pl" fo:country="PL" fo:font-style="normal" officeooo:rsid="00381182" style:font-size-asian="12pt" style:font-style-asian="normal" style:font-name-complex="Times New Roman CE" style:font-size-complex="12pt" style:font-style-complex="normal"/>
    </style:style>
    <style:style style:name="T634" style:family="text">
      <style:text-properties fo:color="#000000" loext:opacity="100%" style:font-name="Arial" fo:font-size="12pt" fo:language="pl" fo:country="PL" fo:font-style="normal" style:font-size-asian="12pt" style:font-style-asian="normal" style:font-size-complex="12pt" style:font-style-complex="normal"/>
    </style:style>
    <style:style style:name="T635" style:family="text">
      <style:text-properties fo:color="#000000" loext:opacity="100%" style:font-name="Arial" fo:font-size="12pt" fo:language="pl" fo:country="PL" fo:font-style="normal" officeooo:rsid="00876903" style:font-size-asian="12pt" style:font-style-asian="normal" style:font-size-complex="12pt" style:font-style-complex="normal"/>
    </style:style>
    <style:style style:name="T636" style:family="text">
      <style:text-properties fo:color="#000000" loext:opacity="100%" style:font-name="Arial" fo:font-size="12pt" fo:language="pl" fo:country="PL" fo:font-style="italic" style:font-size-asian="12pt" style:font-style-asian="italic" style:font-size-complex="12pt" style:font-style-complex="italic"/>
    </style:style>
    <style:style style:name="T637" style:family="text">
      <style:text-properties fo:color="#000000" loext:opacity="100%" style:font-name="Arial" fo:font-size="12pt" fo:font-style="normal" fo:font-weight="normal" officeooo:rsid="001b452f" style:font-size-asian="12pt" style:font-style-asian="normal" style:font-weight-asian="normal" style:font-name-complex="Times New Roman CE" style:font-size-complex="12pt" style:font-style-complex="normal" style:font-weight-complex="normal"/>
    </style:style>
    <style:style style:name="T638" style:family="text">
      <style:text-properties fo:color="#000000" loext:opacity="100%" style:font-name="Arial" fo:letter-spacing="normal" style:font-name-asian="Arial Unicode MS1" style:font-name-complex="Arial Unicode MS1" style:text-scale="100%"/>
    </style:style>
    <style:style style:name="T639" style:family="text">
      <style:text-properties fo:color="#000000" loext:opacity="100%" style:font-name="Arial" fo:letter-spacing="normal" officeooo:rsid="005f953c" style:font-name-asian="Arial Unicode MS1" style:font-name-complex="Arial Unicode MS1" style:text-scale="100%"/>
    </style:style>
    <style:style style:name="T640" style:family="text">
      <style:text-properties fo:color="#000000" loext:opacity="100%" style:font-name="Arial" fo:letter-spacing="normal" fo:font-style="normal" officeooo:rsid="0026c0fd" style:font-name-asian="Arial Unicode MS1" style:font-style-asian="normal" style:font-name-complex="Arial Unicode MS1" style:font-style-complex="normal" style:text-scale="100%"/>
    </style:style>
    <style:style style:name="T641" style:family="text">
      <style:text-properties fo:color="#000000" loext:opacity="100%" style:font-name="Arial" fo:font-style="italic" style:font-style-asian="italic" style:font-style-complex="italic"/>
    </style:style>
    <style:style style:name="T642" style:family="text">
      <style:text-properties fo:color="#000000" loext:opacity="100%" style:font-name="Arial" officeooo:rsid="00876903"/>
    </style:style>
    <style:style style:name="T643" style:family="text">
      <style:text-properties fo:color="#000000" loext:opacity="100%" fo:letter-spacing="normal" style:font-name-asian="Arial Unicode MS1" style:font-name-complex="Arial Unicode MS1" style:text-scale="100%"/>
    </style:style>
    <style:style style:name="T644" style:family="text">
      <style:text-properties fo:color="#000000" loext:opacity="100%" fo:letter-spacing="normal" officeooo:rsid="005f953c" style:font-name-asian="Arial Unicode MS1" style:font-name-complex="Arial Unicode MS1" style:text-scale="100%"/>
    </style:style>
    <style:style style:name="T645" style:family="text">
      <style:text-properties fo:color="#000000" loext:opacity="100%" fo:letter-spacing="normal" officeooo:rsid="006feb67" style:font-name-asian="Arial Unicode MS1" style:font-name-complex="Arial Unicode MS1" style:text-scale="100%"/>
    </style:style>
    <style:style style:name="T646" style:family="text">
      <style:text-properties fo:color="#000000" loext:opacity="100%" fo:letter-spacing="normal" officeooo:rsid="00cc0690" style:font-name-asian="Arial Unicode MS1" style:font-name-complex="Arial Unicode MS1" style:text-scale="100%"/>
    </style:style>
    <style:style style:name="T647" style:family="text">
      <style:text-properties fo:color="#000000" loext:opacity="100%" fo:letter-spacing="normal" style:font-name-asian="Arial Unicode MS1" style:font-name-complex="Arial1" style:text-scale="100%"/>
    </style:style>
    <style:style style:name="T648" style:family="text">
      <style:text-properties fo:color="#000000" loext:opacity="100%" fo:letter-spacing="normal" fo:language="pl" fo:country="PL" officeooo:rsid="001e5f15" style:font-name-asian="Arial Unicode MS1" style:font-name-complex="Arial Unicode MS1" style:text-scale="100%"/>
    </style:style>
    <style:style style:name="T649" style:family="text">
      <style:text-properties fo:color="#000000" loext:opacity="100%" fo:letter-spacing="normal" fo:language="pl" fo:country="PL" officeooo:rsid="002dc5ab" style:font-name-asian="Arial Unicode MS1" style:font-name-complex="Arial Unicode MS1" style:text-scale="100%"/>
    </style:style>
    <style:style style:name="T650" style:family="text">
      <style:text-properties fo:color="#000000" loext:opacity="100%" fo:letter-spacing="normal" fo:language="pl" fo:country="PL" officeooo:rsid="0047ccd7" style:font-name-asian="Arial Unicode MS1" style:font-name-complex="Arial Unicode MS1" style:text-scale="100%"/>
    </style:style>
    <style:style style:name="T651" style:family="text">
      <style:text-properties fo:color="#000000" loext:opacity="100%" fo:letter-spacing="normal" fo:language="pl" fo:country="PL" officeooo:rsid="003ad014" style:font-name-asian="Arial Unicode MS1" style:font-name-complex="Arial Unicode MS1" style:text-scale="100%"/>
    </style:style>
    <style:style style:name="T652" style:family="text">
      <style:text-properties fo:color="#000000" loext:opacity="100%" fo:letter-spacing="normal" fo:language="pl" fo:country="PL" officeooo:rsid="004f5068" style:font-name-asian="Arial Unicode MS1" style:font-name-complex="Arial Unicode MS1" style:text-scale="100%"/>
    </style:style>
    <style:style style:name="T653" style:family="text">
      <style:text-properties fo:color="#000000" loext:opacity="100%" fo:letter-spacing="normal" fo:language="pl" fo:country="PL" officeooo:rsid="005b513f" style:font-name-asian="Arial Unicode MS1" style:font-name-complex="Arial Unicode MS1" style:text-scale="100%"/>
    </style:style>
    <style:style style:name="T654" style:family="text">
      <style:text-properties fo:color="#000000" loext:opacity="100%" fo:letter-spacing="normal" fo:language="pl" fo:country="PL" officeooo:rsid="00b865b1" style:font-name-asian="Arial Unicode MS1" style:font-name-complex="Arial Unicode MS1" style:text-scale="100%"/>
    </style:style>
    <style:style style:name="T655" style:family="text">
      <style:text-properties fo:color="#000000" loext:opacity="100%" fo:letter-spacing="normal" fo:language="pl" fo:country="PL" officeooo:rsid="00510ed7" style:font-name-asian="Arial Unicode MS1" style:font-name-complex="Arial Unicode MS1" style:text-scale="100%"/>
    </style:style>
    <style:style style:name="T656" style:family="text">
      <style:text-properties fo:color="#000000" loext:opacity="100%" fo:letter-spacing="normal" fo:language="pl" fo:country="PL" officeooo:rsid="00635a55" style:font-name-asian="Arial Unicode MS1" style:font-name-complex="Arial Unicode MS1" style:text-scale="100%"/>
    </style:style>
    <style:style style:name="T657" style:family="text">
      <style:text-properties fo:color="#000000" loext:opacity="100%" fo:letter-spacing="normal" fo:language="pl" fo:country="PL" officeooo:rsid="00640784" style:font-name-asian="Arial Unicode MS1" style:font-name-complex="Arial Unicode MS1" style:text-scale="100%"/>
    </style:style>
    <style:style style:name="T658" style:family="text">
      <style:text-properties fo:color="#000000" loext:opacity="100%" fo:letter-spacing="normal" fo:language="pl" fo:country="PL" officeooo:rsid="00690eac" style:font-name-asian="Arial Unicode MS1" style:font-name-complex="Arial Unicode MS1" style:text-scale="100%"/>
    </style:style>
    <style:style style:name="T659" style:family="text">
      <style:text-properties fo:color="#000000" loext:opacity="100%" fo:letter-spacing="normal" fo:language="pl" fo:country="PL" officeooo:rsid="006cb1c8" style:font-name-asian="Arial Unicode MS1" style:font-name-complex="Arial Unicode MS1" style:text-scale="100%"/>
    </style:style>
    <style:style style:name="T660" style:family="text">
      <style:text-properties fo:color="#000000" loext:opacity="100%" fo:letter-spacing="normal" fo:language="pl" fo:country="PL" officeooo:rsid="006ac4fa" style:font-name-asian="Arial Unicode MS1" style:font-name-complex="Arial Unicode MS1" style:text-scale="100%"/>
    </style:style>
    <style:style style:name="T661" style:family="text">
      <style:text-properties fo:color="#000000" loext:opacity="100%" fo:letter-spacing="normal" fo:language="pl" fo:country="PL" officeooo:rsid="00719ca8" style:font-name-asian="Arial Unicode MS1" style:font-name-complex="Arial Unicode MS1" style:text-scale="100%"/>
    </style:style>
    <style:style style:name="T662" style:family="text">
      <style:text-properties fo:color="#000000" loext:opacity="100%" fo:letter-spacing="normal" fo:language="pl" fo:country="PL" officeooo:rsid="006dbf65" style:font-name-asian="Arial Unicode MS1" style:font-name-complex="Arial Unicode MS1" style:text-scale="100%"/>
    </style:style>
    <style:style style:name="T663" style:family="text">
      <style:text-properties fo:color="#000000" loext:opacity="100%" fo:letter-spacing="normal" fo:language="pl" fo:country="PL" officeooo:rsid="006e042d" style:font-name-asian="Arial Unicode MS1" style:font-name-complex="Arial Unicode MS1" style:text-scale="100%"/>
    </style:style>
    <style:style style:name="T664" style:family="text">
      <style:text-properties fo:color="#000000" loext:opacity="100%" fo:letter-spacing="normal" fo:language="pl" fo:country="PL" officeooo:rsid="006feb67" style:font-name-asian="Arial Unicode MS1" style:font-name-complex="Arial Unicode MS1" style:text-scale="100%"/>
    </style:style>
    <style:style style:name="T665" style:family="text">
      <style:text-properties fo:color="#000000" loext:opacity="100%" fo:letter-spacing="normal" fo:language="pl" fo:country="PL" officeooo:rsid="0073559c" style:font-name-asian="Arial Unicode MS1" style:font-name-complex="Arial Unicode MS1" style:text-scale="100%"/>
    </style:style>
    <style:style style:name="T666" style:family="text">
      <style:text-properties fo:color="#000000" loext:opacity="100%" fo:letter-spacing="normal" fo:language="pl" fo:country="PL" officeooo:rsid="0074b7f5" style:font-name-asian="Arial Unicode MS1" style:font-name-complex="Arial Unicode MS1" style:text-scale="100%"/>
    </style:style>
    <style:style style:name="T667" style:family="text">
      <style:text-properties fo:color="#000000" loext:opacity="100%" fo:letter-spacing="normal" fo:language="pl" fo:country="PL" officeooo:rsid="0075d36d" style:font-name-asian="Arial Unicode MS1" style:font-name-complex="Arial Unicode MS1" style:text-scale="100%"/>
    </style:style>
    <style:style style:name="T668" style:family="text">
      <style:text-properties fo:color="#000000" loext:opacity="100%" fo:letter-spacing="normal" fo:language="pl" fo:country="PL" officeooo:rsid="0077914c" style:font-name-asian="Arial Unicode MS1" style:font-name-complex="Arial Unicode MS1" style:text-scale="100%"/>
    </style:style>
    <style:style style:name="T669" style:family="text">
      <style:text-properties fo:color="#000000" loext:opacity="100%" fo:letter-spacing="normal" fo:language="pl" fo:country="PL" officeooo:rsid="0079308f" style:font-name-asian="Arial Unicode MS1" style:font-name-complex="Arial Unicode MS1" style:text-scale="100%"/>
    </style:style>
    <style:style style:name="T670" style:family="text">
      <style:text-properties fo:color="#000000" loext:opacity="100%" fo:letter-spacing="normal" fo:language="pl" fo:country="PL" officeooo:rsid="007acb6b" style:font-name-asian="Arial Unicode MS1" style:font-name-complex="Arial Unicode MS1" style:text-scale="100%"/>
    </style:style>
    <style:style style:name="T671" style:family="text">
      <style:text-properties fo:color="#000000" loext:opacity="100%" fo:letter-spacing="normal" fo:language="pl" fo:country="PL" officeooo:rsid="007b2f30" style:font-name-asian="Arial Unicode MS1" style:font-name-complex="Arial Unicode MS1" style:text-scale="100%"/>
    </style:style>
    <style:style style:name="T672" style:family="text">
      <style:text-properties fo:color="#000000" loext:opacity="100%" fo:letter-spacing="normal" fo:language="pl" fo:country="PL" officeooo:rsid="007b7b5d" style:font-name-asian="Arial Unicode MS1" style:font-name-complex="Arial Unicode MS1" style:text-scale="100%"/>
    </style:style>
    <style:style style:name="T673" style:family="text">
      <style:text-properties fo:color="#000000" loext:opacity="100%" fo:letter-spacing="normal" fo:language="pl" fo:country="PL" officeooo:rsid="007c1e9d" style:font-name-asian="Arial Unicode MS1" style:font-name-complex="Arial Unicode MS1" style:text-scale="100%"/>
    </style:style>
    <style:style style:name="T674" style:family="text">
      <style:text-properties fo:color="#000000" loext:opacity="100%" fo:letter-spacing="normal" fo:language="pl" fo:country="PL" officeooo:rsid="007ceb4b" style:font-name-asian="Arial Unicode MS1" style:font-name-complex="Arial Unicode MS1" style:text-scale="100%"/>
    </style:style>
    <style:style style:name="T675" style:family="text">
      <style:text-properties fo:color="#000000" loext:opacity="100%" fo:letter-spacing="normal" fo:language="pl" fo:country="PL" officeooo:rsid="0080a7a2" style:font-name-asian="Arial Unicode MS1" style:font-name-complex="Arial Unicode MS1" style:text-scale="100%"/>
    </style:style>
    <style:style style:name="T676" style:family="text">
      <style:text-properties fo:color="#000000" loext:opacity="100%" fo:letter-spacing="normal" fo:language="pl" fo:country="PL" officeooo:rsid="00529097" style:font-name-asian="Arial Unicode MS1" style:font-name-complex="Arial Unicode MS1" style:text-scale="100%"/>
    </style:style>
    <style:style style:name="T677" style:family="text">
      <style:text-properties fo:color="#000000" loext:opacity="100%" fo:letter-spacing="normal" fo:language="pl" fo:country="PL" officeooo:rsid="008135bc" style:font-name-asian="Arial Unicode MS1" style:font-name-complex="Arial Unicode MS1" style:text-scale="100%"/>
    </style:style>
    <style:style style:name="T678" style:family="text">
      <style:text-properties fo:color="#000000" loext:opacity="100%" fo:letter-spacing="normal" fo:language="pl" fo:country="PL" officeooo:rsid="0026c0fd" style:font-name-asian="Arial Unicode MS1" style:font-name-complex="Arial Unicode MS1" style:text-scale="100%"/>
    </style:style>
    <style:style style:name="T679" style:family="text">
      <style:text-properties fo:color="#000000" loext:opacity="100%" fo:letter-spacing="normal" fo:language="pl" fo:country="PL" officeooo:rsid="0029d4a7" style:font-name-asian="Arial Unicode MS1" style:font-name-complex="Arial Unicode MS1" style:text-scale="100%"/>
    </style:style>
    <style:style style:name="T680" style:family="text">
      <style:text-properties fo:color="#000000" loext:opacity="100%" fo:letter-spacing="normal" fo:language="pl" fo:country="PL" officeooo:rsid="002a8a79" style:font-name-asian="Arial Unicode MS1" style:font-name-complex="Arial Unicode MS1" style:text-scale="100%"/>
    </style:style>
    <style:style style:name="T681" style:family="text">
      <style:text-properties fo:color="#000000" loext:opacity="100%" fo:letter-spacing="normal" fo:language="pl" fo:country="PL" officeooo:rsid="00cc0690" style:font-name-asian="Arial Unicode MS1" style:font-name-complex="Arial Unicode MS1" style:text-scale="100%"/>
    </style:style>
    <style:style style:name="T682" style:family="text">
      <style:text-properties fo:color="#000000" loext:opacity="100%" fo:letter-spacing="normal" fo:language="pl" fo:country="PL" fo:font-style="normal" officeooo:rsid="007ceb4b" style:font-name-asian="Arial Unicode MS1" style:font-style-asian="normal" style:font-name-complex="Arial Unicode MS1" style:font-style-complex="normal" style:text-scale="100%"/>
    </style:style>
    <style:style style:name="T683" style:family="text">
      <style:text-properties fo:color="#000000" loext:opacity="100%" fo:letter-spacing="normal" fo:language="pl" fo:country="PL" fo:font-style="normal" officeooo:rsid="007c1e9d" style:font-name-asian="Arial Unicode MS1" style:font-style-asian="normal" style:font-name-complex="Arial Unicode MS1" style:font-style-complex="normal" style:text-scale="100%"/>
    </style:style>
    <style:style style:name="T684" style:family="text">
      <style:text-properties fo:color="#000000" loext:opacity="100%" fo:letter-spacing="normal" fo:language="pl" fo:country="PL" fo:font-style="italic" officeooo:rsid="007ceb4b" style:font-name-asian="Arial Unicode MS1" style:font-style-asian="italic" style:font-name-complex="Arial Unicode MS1" style:font-style-complex="italic" style:text-scale="100%"/>
    </style:style>
    <style:style style:name="T685" style:family="text">
      <style:text-properties fo:color="#000000" loext:opacity="100%" fo:letter-spacing="normal" fo:language="pl" fo:country="PL" fo:font-style="italic" officeooo:rsid="00be7405" style:font-name-asian="Arial Unicode MS1" style:font-style-asian="italic" style:font-name-complex="Arial Unicode MS1" style:font-style-complex="italic" style:text-scale="100%"/>
    </style:style>
    <style:style style:name="T686" style:family="text">
      <style:text-properties fo:color="#000000" loext:opacity="100%" fo:letter-spacing="normal" fo:language="pl" fo:country="PL" fo:font-style="italic" officeooo:rsid="00249f12" style:font-name-asian="Arial Unicode MS1" style:font-style-asian="italic" style:font-name-complex="Arial Unicode MS1" style:font-style-complex="italic" style:text-scale="100%"/>
    </style:style>
    <style:style style:name="T687" style:family="text">
      <style:text-properties fo:color="#000000" loext:opacity="100%" fo:letter-spacing="normal" fo:language="pl" fo:country="PL" fo:font-style="italic" officeooo:rsid="0029d4a7" style:font-name-asian="Arial Unicode MS1" style:font-style-asian="italic" style:font-name-complex="Arial Unicode MS1" style:font-style-complex="italic" style:text-scale="100%"/>
    </style:style>
    <style:style style:name="T688" style:family="text">
      <style:text-properties fo:color="#000000" loext:opacity="100%" fo:letter-spacing="normal" fo:language="en" fo:country="US" fo:font-style="italic" officeooo:rsid="00249f12" style:font-name-asian="Arial Unicode MS1" style:font-style-asian="italic" style:font-name-complex="Arial Unicode MS1" style:font-style-complex="italic" style:text-scale="100%"/>
    </style:style>
    <style:style style:name="T689" style:family="text">
      <style:text-properties fo:color="#000000" loext:opacity="100%" fo:letter-spacing="normal" fo:language="en" fo:country="US" fo:font-style="italic" officeooo:rsid="0026c0fd" style:font-name-asian="Arial Unicode MS1" style:font-style-asian="italic" style:font-name-complex="Arial Unicode MS1" style:font-style-complex="italic" style:text-scale="100%"/>
    </style:style>
    <style:style style:name="T690" style:family="text">
      <style:text-properties fo:color="#000000" loext:opacity="100%" style:text-position="0% 100%" style:font-name="Arial" fo:font-size="12pt" fo:letter-spacing="normal" fo:language="pl" fo:country="PL" fo:font-style="normal" fo:font-weight="normal" officeooo:rsid="0030366c" fo:background-color="transparent"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691" style:family="text">
      <style:text-properties fo:color="#000000" loext:opacity="100%" style:text-position="sub 58%" fo:letter-spacing="normal" style:font-name-asian="Arial Unicode MS1" style:font-name-complex="Arial Unicode MS1" style:text-scale="100%"/>
    </style:style>
    <style:style style:name="T692" style:family="text">
      <style:text-properties fo:color="#000000" loext:opacity="100%" style:text-position="sub 58%" fo:letter-spacing="normal" fo:language="pl" fo:country="PL" officeooo:rsid="007bccb7" style:font-name-asian="Arial Unicode MS1" style:font-name-complex="Arial Unicode MS1" style:text-scale="100%"/>
    </style:style>
    <style:style style:name="T693" style:family="text">
      <style:text-properties fo:color="#000000" loext:opacity="100%" style:text-position="sub 58%" fo:letter-spacing="normal" fo:language="pl" fo:country="PL" officeooo:rsid="0080a7a2" style:font-name-asian="Arial Unicode MS1" style:font-name-complex="Arial Unicode MS1" style:text-scale="100%"/>
    </style:style>
    <style:style style:name="T694" style:family="text">
      <style:text-properties fo:font-weight="bold" style:font-weight-asian="bold" style:font-weight-complex="bold"/>
    </style:style>
    <style:style style:name="T695" style:family="text">
      <style:text-properties fo:color="#000080" loext:opacity="100%" style:font-name="Arial"/>
    </style:style>
    <style:style style:name="T696" style:family="text">
      <style:text-properties fo:color="#000080" loext:opacity="100%" style:font-name="Arial" fo:font-size="12pt" fo:letter-spacing="normal" fo:language="pl" fo:country="PL" fo:font-weight="bold" officeooo:rsid="001e5f15" style:font-name-asian="Arial Unicode MS1" style:font-size-asian="12pt" style:font-weight-asian="bold" style:font-name-complex="Arial Unicode MS1" style:font-size-complex="12pt" style:font-weight-complex="bold" style:text-scale="100%"/>
    </style:style>
    <style:style style:name="T697" style:family="text">
      <style:text-properties fo:color="#000080" loext:opacity="100%" style:font-name="Arial" fo:font-size="12pt" fo:letter-spacing="normal" fo:language="pl" fo:country="PL" fo:font-weight="bold" officeooo:rsid="001ede4f" style:font-name-asian="Arial Unicode MS1" style:font-size-asian="12pt" style:font-weight-asian="bold" style:font-name-complex="Arial Unicode MS1" style:font-size-complex="12pt" style:font-weight-complex="bold" style:text-scale="100%"/>
    </style:style>
    <style:style style:name="T698" style:family="text">
      <style:text-properties fo:color="#000080" loext:opacity="100%" style:font-name="Arial" fo:font-size="12pt" fo:letter-spacing="normal" fo:font-style="normal" officeooo:rsid="00bfa05a" style:font-name-asian="Arial Unicode MS1" style:font-size-asian="12pt" style:font-style-asian="normal" style:font-name-complex="Arial Unicode MS1" style:font-size-complex="12pt" style:font-style-complex="normal" style:text-scale="100%"/>
    </style:style>
    <style:style style:name="T699" style:family="text">
      <style:text-properties fo:color="#000080" loext:opacity="100%" style:font-name="Arial" fo:font-size="12pt" fo:language="pl" fo:country="PL" fo:font-weight="bold" style:font-size-asian="12pt" style:font-weight-asian="bold" style:font-size-complex="12pt" style:font-weight-complex="bold"/>
    </style:style>
    <style:style style:name="T700" style:family="text">
      <style:text-properties fo:color="#000080" loext:opacity="100%" style:font-name="Arial" fo:font-size="12pt" fo:language="pl" fo:country="PL" fo:font-weight="bold" officeooo:rsid="001e5f15" style:font-size-asian="12pt" style:font-weight-asian="bold" style:font-size-complex="12pt" style:font-weight-complex="bold"/>
    </style:style>
    <style:style style:name="T701" style:family="text">
      <style:text-properties fo:color="#000080" loext:opacity="100%" style:font-name="Arial" fo:font-size="12pt" fo:language="pl" fo:country="PL" fo:font-style="normal" officeooo:rsid="001b452f" style:font-size-asian="12pt" style:font-style-asian="normal" style:font-name-complex="Times New Roman CE" style:font-size-complex="12pt" style:font-style-complex="normal"/>
    </style:style>
    <style:style style:name="T702" style:family="text">
      <style:text-properties fo:color="#000080" loext:opacity="100%" style:font-name="Arial" fo:font-size="12pt" fo:language="pl" fo:country="PL" fo:font-style="normal" style:font-size-asian="12pt" style:font-style-asian="normal" style:font-size-complex="12pt" style:font-style-complex="normal"/>
    </style:style>
    <style:style style:name="T703" style:family="text">
      <style:text-properties fo:color="#000080" loext:opacity="100%" style:font-name="Arial" fo:font-size="12pt" fo:language="pl" fo:country="PL" fo:font-style="normal" officeooo:rsid="001b452f" style:font-size-asian="12pt" style:font-style-asian="normal" style:font-size-complex="12pt" style:font-style-complex="normal"/>
    </style:style>
    <style:style style:name="T704" style:family="text">
      <style:text-properties fo:color="#000080" loext:opacity="100%" style:font-name="Arial" fo:font-size="12pt" fo:font-style="normal" officeooo:rsid="002d780d" style:font-size-asian="12pt" style:font-style-asian="normal" style:font-size-complex="12pt" style:font-style-complex="normal"/>
    </style:style>
    <style:style style:name="T705" style:family="text">
      <style:text-properties fo:color="#000080" loext:opacity="100%" style:font-name="Arial" fo:font-size="12pt" fo:font-style="normal" officeooo:rsid="00bfa05a" style:font-size-asian="12pt" style:font-style-asian="normal" style:font-size-complex="12pt" style:font-style-complex="normal"/>
    </style:style>
    <style:style style:name="T706" style:family="text">
      <style:text-properties fo:color="#000080" loext:opacity="100%" style:font-name="Arial" fo:font-size="12pt" fo:font-style="normal" officeooo:rsid="00c65129" style:font-size-asian="12pt" style:font-style-asian="normal" style:font-size-complex="12pt" style:font-style-complex="normal"/>
    </style:style>
    <style:style style:name="T707" style:family="text">
      <style:text-properties fo:color="#000080" loext:opacity="100%" style:font-name="Arial" fo:font-size="12pt" fo:font-style="normal" fo:font-weight="normal" officeooo:rsid="001b452f" style:font-size-asian="12pt" style:font-style-asian="normal" style:font-weight-asian="normal" style:font-name-complex="Times New Roman CE" style:font-size-complex="12pt" style:font-style-complex="normal" style:font-weight-complex="normal"/>
    </style:style>
    <style:style style:name="T708" style:family="text">
      <style:text-properties fo:color="#000080" loext:opacity="100%" style:text-position="0% 100%" style:font-name="Arial" fo:font-size="12pt" fo:font-style="normal" fo:font-weight="normal" officeooo:rsid="0005e61c" fo:background-color="transparent" loext:char-shading-value="0" style:font-size-asian="12pt" style:font-style-asian="normal" style:font-weight-asian="normal" style:font-size-complex="12pt" style:font-style-complex="normal" style:font-weight-complex="normal"/>
    </style:style>
    <style:style style:name="T709" style:family="text">
      <style:text-properties fo:color="#000080" loext:opacity="100%" style:text-position="0% 100%" style:font-name="Arial" fo:font-size="12pt" fo:letter-spacing="normal" fo:language="pl" fo:country="PL" fo:font-style="normal" fo:font-weight="normal" officeooo:rsid="0004d158" fo:background-color="transparent"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710" style:family="text">
      <style:text-properties officeooo:rsid="0021d814"/>
    </style:style>
    <style:style style:name="T711" style:family="text">
      <style:text-properties officeooo:rsid="0022fce4"/>
    </style:style>
    <style:style style:name="T712" style:family="text">
      <style:text-properties fo:language="de" fo:country="DE"/>
    </style:style>
    <style:style style:name="T713" style:family="text">
      <style:text-properties fo:language="de" fo:country="DE" fo:font-style="italic" style:font-style-asian="italic" style:font-style-complex="italic"/>
    </style:style>
    <style:style style:name="T714" style:family="text">
      <style:text-properties fo:language="de" fo:country="DE" fo:font-style="italic" officeooo:rsid="002655c4" style:font-style-asian="italic" style:font-style-complex="italic"/>
    </style:style>
    <style:style style:name="T715" style:family="text">
      <style:text-properties fo:language="de" fo:country="DE" fo:font-style="italic" officeooo:rsid="0026c0fd" style:font-style-asian="italic" style:font-style-complex="italic"/>
    </style:style>
    <style:style style:name="T716" style:family="text">
      <style:text-properties fo:language="de" fo:country="DE" fo:font-style="italic" officeooo:rsid="0027fd2c" style:font-style-asian="italic" style:font-style-complex="italic"/>
    </style:style>
    <style:style style:name="T717" style:family="text">
      <style:text-properties fo:language="de" fo:country="DE" fo:font-style="italic" officeooo:rsid="0029d4a7" style:font-style-asian="italic" style:font-style-complex="italic"/>
    </style:style>
    <style:style style:name="T718" style:family="text">
      <style:text-properties fo:language="de" fo:country="DE" fo:font-style="italic" officeooo:rsid="002a8a79" style:font-style-asian="italic" style:font-style-complex="italic"/>
    </style:style>
    <style:style style:name="T719" style:family="text">
      <style:text-properties fo:language="de" fo:country="DE" fo:font-style="italic" officeooo:rsid="003ad014" style:font-name-asian="Arial Unicode MS1" style:font-style-asian="italic" style:font-name-complex="Arial Unicode MS1" style:font-style-complex="italic"/>
    </style:style>
    <style:style style:name="T720" style:family="text">
      <style:text-properties fo:language="de" fo:country="DE" fo:font-style="italic" officeooo:rsid="00249f12" style:font-name-asian="Arial Unicode MS1" style:font-style-asian="italic" style:font-name-complex="Arial Unicode MS1" style:font-style-complex="italic"/>
    </style:style>
    <style:style style:name="T721" style:family="text">
      <style:text-properties fo:language="de" fo:country="DE" fo:font-style="italic" officeooo:rsid="002655c4" style:font-name-asian="Arial Unicode MS1" style:font-style-asian="italic" style:font-name-complex="Arial Unicode MS1" style:font-style-complex="italic"/>
    </style:style>
    <style:style style:name="T722" style:family="text">
      <style:text-properties fo:language="de" fo:country="DE" fo:font-style="italic" officeooo:rsid="0026c0fd" style:font-name-asian="Arial Unicode MS1" style:font-style-asian="italic" style:font-name-complex="Arial Unicode MS1" style:font-style-complex="italic"/>
    </style:style>
    <style:style style:name="T723" style:family="text">
      <style:text-properties fo:language="de" fo:country="DE" style:font-name-complex="Times New Roman CE"/>
    </style:style>
    <style:style style:name="T724" style:family="text">
      <style:text-properties fo:language="de" fo:country="DE" officeooo:rsid="0005e61c" style:font-name-complex="Times New Roman CE"/>
    </style:style>
    <style:style style:name="T725" style:family="text">
      <style:text-properties fo:language="de" fo:country="DE" fo:font-style="normal" officeooo:rsid="002655c4" style:font-name-asian="Arial Unicode MS1" style:font-style-asian="normal" style:font-name-complex="Arial Unicode MS1" style:font-style-complex="normal"/>
    </style:style>
    <style:style style:name="T726" style:family="text">
      <style:text-properties fo:language="de" fo:country="DE" officeooo:rsid="0026c0fd" style:font-name-asian="Arial Unicode MS1" style:font-name-complex="Arial Unicode MS1"/>
    </style:style>
    <style:style style:name="T727" style:family="text">
      <style:text-properties fo:language="de" fo:country="DE" officeooo:rsid="0027fd2c" style:font-name-asian="Arial Unicode MS1" style:font-name-complex="Arial Unicode MS1"/>
    </style:style>
    <style:style style:name="T728" style:family="text">
      <style:text-properties fo:language="de" fo:country="DE" officeooo:rsid="0029d4a7" style:font-name-asian="Arial Unicode MS1" style:font-name-complex="Arial Unicode MS1"/>
    </style:style>
    <style:style style:name="T729" style:family="text">
      <style:text-properties fo:language="de" fo:country="DE" officeooo:rsid="002a8a79" style:font-name-asian="Arial Unicode MS1" style:font-name-complex="Arial Unicode MS1"/>
    </style:style>
    <style:style style:name="T730" style:family="text">
      <style:text-properties fo:language="la" fo:country="VA"/>
    </style:style>
    <style:style style:name="T731" style:family="text">
      <style:text-properties fo:language="la" fo:country="VA" fo:font-style="italic" style:font-style-asian="italic" style:font-style-complex="italic"/>
    </style:style>
    <style:style style:name="T732" style:family="text">
      <style:text-properties fo:language="la" fo:country="VA" fo:font-style="italic" officeooo:rsid="0027fd2c" style:font-style-asian="italic" style:font-style-complex="italic"/>
    </style:style>
    <style:style style:name="T733" style:family="text">
      <style:text-properties fo:language="la" fo:country="VA" fo:font-style="italic" officeooo:rsid="00a56bb5" style:font-style-asian="italic" style:font-style-complex="italic"/>
    </style:style>
    <style:style style:name="T734" style:family="text">
      <style:text-properties fo:language="la" fo:country="VA" style:language-asian="zxx" style:country-asian="none" style:language-complex="zxx" style:country-complex="none"/>
    </style:style>
    <style:style style:name="T735" style:family="text">
      <style:text-properties officeooo:rsid="002655c4"/>
    </style:style>
    <style:style style:name="T736" style:family="text">
      <style:text-properties fo:font-style="normal" style:font-style-asian="normal" style:font-style-complex="normal"/>
    </style:style>
    <style:style style:name="T737" style:family="text">
      <style:text-properties officeooo:rsid="0026c0fd"/>
    </style:style>
    <style:style style:name="T738" style:family="text">
      <style:text-properties officeooo:rsid="0027fd2c"/>
    </style:style>
    <style:style style:name="T739" style:family="text">
      <style:text-properties fo:language="fr" fo:country="FR"/>
    </style:style>
    <style:style style:name="T740" style:family="text">
      <style:text-properties fo:language="fr" fo:country="FR" officeooo:rsid="002a8a79"/>
    </style:style>
    <style:style style:name="T741" style:family="text">
      <style:text-properties officeooo:rsid="002b7a6f"/>
    </style:style>
    <style:style style:name="T742" style:family="text">
      <style:text-properties officeooo:rsid="002d780d"/>
    </style:style>
    <style:style style:name="T743" style:family="text">
      <style:text-properties officeooo:rsid="002e45ba"/>
    </style:style>
    <style:style style:name="T744" style:family="text">
      <style:text-properties style:text-position="0% 100%" style:font-name="Arial"/>
    </style:style>
    <style:style style:name="T745" style:family="text">
      <style:text-properties style:text-position="0% 100%" style:font-name="Arial" fo:font-size="12pt" fo:font-style="normal" fo:font-weight="normal" officeooo:rsid="0183e599" fo:background-color="transparent" loext:char-shading-value="0" style:font-size-asian="12pt" style:font-style-asian="normal" style:font-weight-asian="normal" style:font-size-complex="12pt" style:font-style-complex="normal" style:font-weight-complex="normal"/>
    </style:style>
    <style:style style:name="T746" style:family="text">
      <style:text-properties style:text-position="0% 100%" style:font-name="Arial" fo:font-size="12pt" fo:font-style="normal" fo:font-weight="normal" officeooo:rsid="0022f098" fo:background-color="transparent" loext:char-shading-value="0" style:font-size-asian="12pt" style:font-style-asian="normal" style:font-weight-asian="normal" style:font-size-complex="12pt" style:font-style-complex="normal" style:font-weight-complex="normal"/>
    </style:style>
    <style:style style:name="T747" style:family="text">
      <style:text-properties style:text-position="0% 100%" style:font-name="Arial" fo:font-size="12pt" fo:font-style="normal" fo:font-weight="normal" officeooo:rsid="002e45ba" fo:background-color="transparent" loext:char-shading-value="0" style:font-size-asian="12pt" style:font-style-asian="normal" style:font-weight-asian="normal" style:font-size-complex="12pt" style:font-style-complex="normal" style:font-weight-complex="normal"/>
    </style:style>
    <style:style style:name="T748" style:family="text">
      <style:text-properties style:text-position="0% 100%" style:font-name="Arial" fo:font-size="12pt" fo:font-style="normal" fo:font-weight="normal" officeooo:rsid="0007d68f" fo:background-color="transparent" loext:char-shading-value="0" style:font-size-asian="12pt" style:font-style-asian="normal" style:font-weight-asian="normal" style:font-size-complex="12pt" style:font-style-complex="normal" style:font-weight-complex="normal"/>
    </style:style>
    <style:style style:name="T749" style:family="text">
      <style:text-properties style:text-position="0% 100%" style:font-name="Arial" fo:font-size="12pt" fo:font-style="normal" fo:font-weight="normal" officeooo:rsid="0004d158" fo:background-color="transparent" loext:char-shading-value="0" style:font-size-asian="12pt" style:font-style-asian="normal" style:font-weight-asian="normal" style:font-size-complex="12pt" style:font-style-complex="normal" style:font-weight-complex="normal"/>
    </style:style>
    <style:style style:name="T750" style:family="text">
      <style:text-properties style:text-position="0% 100%" style:font-name="Arial" fo:font-size="12pt" fo:font-style="normal" fo:font-weight="normal" officeooo:rsid="000a8c0c" fo:background-color="transparent" loext:char-shading-value="0" style:font-size-asian="12pt" style:font-style-asian="normal" style:font-weight-asian="normal" style:font-size-complex="12pt" style:font-style-complex="normal" style:font-weight-complex="normal"/>
    </style:style>
    <style:style style:name="T751" style:family="text">
      <style:text-properties style:text-position="0% 100%" style:font-name="Arial" fo:font-size="12pt" fo:font-style="normal" fo:font-weight="normal" officeooo:rsid="0007d68f" style:font-size-asian="12pt" style:font-style-asian="normal" style:font-weight-asian="normal" style:font-size-complex="12pt" style:font-style-complex="normal" style:font-weight-complex="normal"/>
    </style:style>
    <style:style style:name="T752" style:family="text">
      <style:text-properties style:text-position="0% 100%" style:font-name="Arial" fo:font-size="12pt" fo:font-style="normal" officeooo:rsid="0061e418" style:font-size-asian="12pt" style:font-style-asian="normal" style:font-size-complex="12pt" style:font-style-complex="normal"/>
    </style:style>
    <style:style style:name="T753" style:family="text">
      <style:text-properties style:text-position="0% 100%" style:font-name="Arial" fo:font-size="12pt" fo:font-style="normal" officeooo:rsid="01698a2f" style:font-size-asian="12pt" style:font-style-asian="normal" style:font-size-complex="12pt" style:font-style-complex="normal"/>
    </style:style>
    <style:style style:name="T754" style:family="text">
      <style:text-properties style:text-position="0% 100%" style:font-name="Arial" fo:font-size="12pt" fo:font-style="normal" officeooo:rsid="00529097" style:font-size-asian="12pt" style:font-style-asian="normal" style:font-size-complex="12pt" style:font-style-complex="normal"/>
    </style:style>
    <style:style style:name="T755" style:family="text">
      <style:text-properties style:text-position="0% 100%" style:font-name="Arial" fo:font-size="12pt" fo:language="pl" fo:country="PL" fo:font-style="normal" fo:font-weight="normal" officeooo:rsid="0022f098" fo:background-color="transparent" loext:char-shading-value="0" style:font-size-asian="12pt" style:font-style-asian="normal" style:font-weight-asian="normal" style:font-size-complex="12pt" style:font-style-complex="normal" style:font-weight-complex="normal"/>
    </style:style>
    <style:style style:name="T756" style:family="text">
      <style:text-properties style:text-position="0% 100%" style:font-name="Arial" fo:font-size="12pt" fo:language="pl" fo:country="PL" fo:font-style="normal" fo:font-weight="normal" officeooo:rsid="0183e599" fo:background-color="transparent" loext:char-shading-value="0" style:font-size-asian="12pt" style:font-style-asian="normal" style:font-weight-asian="normal" style:font-size-complex="12pt" style:font-style-complex="normal" style:font-weight-complex="normal"/>
    </style:style>
    <style:style style:name="T757" style:family="text">
      <style:text-properties style:text-position="0% 100%" style:font-name="Arial" fo:font-size="12pt" fo:language="pl" fo:country="PL" fo:font-style="normal" fo:font-weight="normal" officeooo:rsid="0007d68f" fo:background-color="transparent" loext:char-shading-value="0" style:font-size-asian="12pt" style:font-style-asian="normal" style:font-weight-asian="normal" style:font-size-complex="12pt" style:font-style-complex="normal" style:font-weight-complex="normal"/>
    </style:style>
    <style:style style:name="T758" style:family="text">
      <style:text-properties style:text-position="0% 100%" style:font-name="Arial" fo:font-size="12pt" style:font-size-asian="12pt" style:font-size-complex="12pt"/>
    </style:style>
    <style:style style:name="T759" style:family="text">
      <style:text-properties style:text-position="0% 100%" style:font-name="Arial" fo:font-style="normal" officeooo:rsid="004834a9" style:font-style-asian="normal" style:font-style-complex="normal"/>
    </style:style>
    <style:style style:name="T760" style:family="text">
      <style:text-properties style:text-position="0% 100%" style:font-name="Arial" fo:font-style="normal" officeooo:rsid="004a275a" fo:background-color="transparent" loext:char-shading-value="0" style:font-style-asian="normal" style:font-style-complex="normal"/>
    </style:style>
    <style:style style:name="T761" style:family="text">
      <style:text-properties style:text-position="0% 100%" style:font-name="Arial" fo:background-color="transparent" loext:char-shading-value="0"/>
    </style:style>
    <style:style style:name="T762" style:family="text">
      <style:text-properties officeooo:rsid="0005e61c" style:font-name-complex="Times New Roman CE"/>
    </style:style>
    <style:style style:name="T763" style:family="text">
      <style:text-properties fo:language="pl" fo:country="PL"/>
    </style:style>
    <style:style style:name="T764" style:family="text">
      <style:text-properties fo:language="pl" fo:country="PL" fo:font-style="italic" style:font-style-asian="italic" style:font-style-complex="italic"/>
    </style:style>
    <style:style style:name="T765" style:family="text">
      <style:text-properties fo:language="pl" fo:country="PL" fo:font-style="italic" officeooo:rsid="007b7b5d" style:font-style-asian="italic" style:font-style-complex="italic"/>
    </style:style>
    <style:style style:name="T766" style:family="text">
      <style:text-properties fo:language="pl" fo:country="PL" officeooo:rsid="00346f6f"/>
    </style:style>
    <style:style style:name="T767" style:family="text">
      <style:text-properties fo:language="pl" fo:country="PL" officeooo:rsid="005b513f"/>
    </style:style>
    <style:style style:name="T768" style:family="text">
      <style:text-properties fo:language="pl" fo:country="PL" officeooo:rsid="00640784"/>
    </style:style>
    <style:style style:name="T769" style:family="text">
      <style:text-properties fo:language="pl" fo:country="PL" officeooo:rsid="0065a17d"/>
    </style:style>
    <style:style style:name="T770" style:family="text">
      <style:text-properties fo:language="pl" fo:country="PL" officeooo:rsid="00678440"/>
    </style:style>
    <style:style style:name="T771" style:family="text">
      <style:text-properties fo:language="pl" fo:country="PL" officeooo:rsid="006ac4fa"/>
    </style:style>
    <style:style style:name="T772" style:family="text">
      <style:text-properties fo:language="pl" fo:country="PL" officeooo:rsid="006cb1c8"/>
    </style:style>
    <style:style style:name="T773" style:family="text">
      <style:text-properties fo:language="pl" fo:country="PL" officeooo:rsid="00719ca8"/>
    </style:style>
    <style:style style:name="T774" style:family="text">
      <style:text-properties fo:language="pl" fo:country="PL" officeooo:rsid="007bccb7"/>
    </style:style>
    <style:style style:name="T775" style:family="text">
      <style:text-properties fo:language="pl" fo:country="PL" officeooo:rsid="007c1e9d"/>
    </style:style>
    <style:style style:name="T776" style:family="text">
      <style:text-properties fo:language="pl" fo:country="PL" officeooo:rsid="007b7b5d"/>
    </style:style>
    <style:style style:name="T777" style:family="text">
      <style:text-properties fo:language="pl" fo:country="PL" officeooo:rsid="007ceb4b"/>
    </style:style>
    <style:style style:name="T778" style:family="text">
      <style:text-properties fo:language="pl" fo:country="PL" fo:font-style="normal" style:font-style-asian="normal" style:font-style-complex="normal"/>
    </style:style>
    <style:style style:name="T779" style:family="text">
      <style:text-properties fo:language="pl" fo:country="PL" fo:font-style="normal" officeooo:rsid="007bccb7" style:font-style-asian="normal" style:font-style-complex="normal"/>
    </style:style>
    <style:style style:name="T780" style:family="text">
      <style:text-properties fo:language="pl" fo:country="PL" fo:font-style="normal" officeooo:rsid="007ceb4b" style:font-style-asian="normal" style:font-style-complex="normal"/>
    </style:style>
    <style:style style:name="T781" style:family="text">
      <style:text-properties fo:language="pl" fo:country="PL" officeooo:rsid="0080a7a2"/>
    </style:style>
    <style:style style:name="T782" style:family="text">
      <style:text-properties fo:language="pl" fo:country="PL" officeooo:rsid="00be7405"/>
    </style:style>
    <style:style style:name="T783" style:family="text">
      <style:text-properties fo:language="pl" fo:country="PL" officeooo:rsid="00cc0690"/>
    </style:style>
    <style:style style:name="T784"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785"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7ed1c7"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786"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12ff68e"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787"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1a11f"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788"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35665"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789"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1343cd7"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790"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05e61c"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791"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1b452f"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792"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c6aa7"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text-scale="100%"/>
    </style:style>
    <style:style style:name="T793"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d7e22"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text-scale="100%"/>
    </style:style>
    <style:style style:name="T794"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5be2d"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text-scale="100%"/>
    </style:style>
    <style:style style:name="T795"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90955a"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text-scale="100%"/>
    </style:style>
    <style:style style:name="T796"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51b35"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797"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d7e22"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798"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4f507"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799"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2655c4"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00"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31758"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01"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135bc"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02"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25dcc"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03"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3c099"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04"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76903"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05"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9078e"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06"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ac291"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07"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81182"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08"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ca84"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09"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b2da2"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10"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e6272"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11"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0175"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12"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90955a"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13"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7ccd7"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14"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5b969"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15"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95f5e8"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16"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9654e9"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17"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993ec2"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18"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9afa35"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19"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4f507" style:text-blinking="false" fo:background-color="transparent" loext:char-shading-value="0"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820"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2655c4" style:text-blinking="false" fo:background-color="transparent" loext:char-shading-value="0"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821"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7ed1c7" style:text-blinking="false" fo:background-color="transparent" loext:char-shading-value="0"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822"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1b452f" style:text-blinking="false" fo:background-color="transparent" loext:char-shading-value="0"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823"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0175" style:text-blinking="false" fo:background-color="transparent" loext:char-shading-value="0"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824"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2a8a79" style:text-blinking="false" fo:background-color="transparent" loext:char-shading-value="0" style:font-name-asian="Arial Unicode MS1" style:font-size-asian="12pt" style:language-asian="pl" style:country-asian="PL" style:font-style-asian="normal" style:font-weight-asian="normal" style:font-name-complex="Arial Unicode MS1" style:font-size-complex="12pt" style:language-complex="ar" style:country-complex="SA" style:font-style-complex="normal" style:font-weight-complex="normal"/>
    </style:style>
    <style:style style:name="T825"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05e61c" style:text-blinking="false"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826"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7ed1c7" style:text-blinking="false"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827"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828"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7ed1c7"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829"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1b452f"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830"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31a11f"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831"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351b35"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832"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2655c4"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833"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05e61c"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834"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4d7e22"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text-scale="100%"/>
    </style:style>
    <style:style style:name="T835"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3e0175"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836"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29d4a7" style:text-blinking="false" fo:background-color="transparent" loext:char-shading-value="0" style:font-name-asian="Arial Unicode MS1" style:font-size-asian="12pt" style:language-asian="pl" style:country-asian="PL" style:font-style-asian="italic" style:font-weight-asian="normal" style:font-name-complex="Arial Unicode MS1" style:font-size-complex="12pt" style:language-complex="ar" style:country-complex="SA" style:font-style-complex="italic" style:font-weight-complex="normal" style:text-scale="100%"/>
    </style:style>
    <style:style style:name="T837"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05e61c" style:text-blinking="false" style:font-name-asian="Arial Unicode MS1" style:font-size-asian="12pt" style:language-asian="pl" style:country-asian="PL" style:font-style-asian="italic" style:font-weight-asian="normal" style:font-size-complex="12pt" style:language-complex="ar" style:country-complex="SA" style:font-style-complex="italic" style:font-weight-complex="normal"/>
    </style:style>
    <style:style style:name="T838"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39"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43bcb7"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40"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7ed1c7"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41"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55be2d"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42"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34f507"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43"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2655c4"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44"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351b35"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45"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83c099"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46"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05e61c"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47"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876903"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48"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484a0a"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49"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55b969"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50"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9afa35"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51"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9d7f94"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52"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95f5e8"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53"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9ea58d"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54"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9fae92"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55"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381182"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56"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47ccd7"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57"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a23a29"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58"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a3c0b8"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59"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a56bb5"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60"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a5f94b"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61"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a77884"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62"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993ec2"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63"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a880c2"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64"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aca1a0"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65"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b64290"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66"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b6d001"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67"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b7b719"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68"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3cca84"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69"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8b2da2"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70"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bd6e95"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71"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34f507" style:text-blinking="false" fo:background-color="transparent" loext:char-shading-value="0"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872"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2655c4" style:text-blinking="false" fo:background-color="transparent" loext:char-shading-value="0"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873"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2a8a79" style:text-blinking="false" fo:background-color="transparent" loext:char-shading-value="0" style:font-name-asian="Arial Unicode MS1" style:font-size-asian="12pt" style:language-asian="pl" style:country-asian="PL" style:font-style-asian="normal" style:font-weight-asian="normal" style:font-name-complex="Arial Unicode MS1" style:font-size-complex="12pt" style:language-complex="ar" style:country-complex="SA" style:font-style-complex="normal" style:font-weight-complex="normal"/>
    </style:style>
    <style:style style:name="T874"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05e61c" style:text-blinking="false"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875"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1698a2f" style:text-blinking="false"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876"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5706dc" style:text-blinking="false"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877"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605bd3" style:text-blinking="false"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878"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b865b1" style:text-blinking="false"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879" style:family="text">
      <style:text-properties fo:font-variant="normal" fo:text-transform="none" fo:color="#000000" loext:opacity="100%" style:text-line-through-style="none" style:text-line-through-type="none" style:font-name="Arial" fo:font-size="12pt" fo:letter-spacing="normal" fo:language="fr" fo:country="FR" fo:font-style="normal" style:text-underline-style="none" fo:font-weight="normal" officeooo:rsid="002a8a79"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80" style:family="text">
      <style:text-properties fo:font-variant="normal" fo:text-transform="none" fo:color="#000000" loext:opacity="100%" style:text-line-through-style="none" style:text-line-through-type="none" style:font-name="Arial" fo:font-size="12pt" fo:letter-spacing="normal" fo:language="fr" fo:country="FR" fo:font-style="normal" style:text-underline-style="none" fo:font-weight="normal" officeooo:rsid="007ed1c7"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81" style:family="text">
      <style:text-properties fo:font-variant="normal" fo:text-transform="none" fo:color="#000000" loext:opacity="100%" style:text-line-through-style="none" style:text-line-through-type="none" style:font-name="Arial" fo:font-size="12pt" fo:letter-spacing="normal" fo:language="la" fo:country="VA" fo:font-style="normal" style:text-underline-style="none" fo:font-weight="normal" officeooo:rsid="007ed1c7"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82" style:family="text">
      <style:text-properties fo:font-variant="normal" fo:text-transform="none" fo:color="#000000" loext:opacity="100%" style:text-line-through-style="none" style:text-line-through-type="none" style:font-name="Arial" fo:font-size="12pt" fo:letter-spacing="normal" fo:language="la" fo:country="VA" fo:font-style="italic" style:text-underline-style="none" fo:font-weight="normal" officeooo:rsid="0034f507"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883" style:family="text">
      <style:text-properties fo:font-variant="normal" fo:text-transform="none" fo:color="#000000" loext:opacity="100%" style:text-line-through-style="none" style:text-line-through-type="none" style:font-name="Arial" fo:font-size="12pt" fo:letter-spacing="normal" fo:language="de" fo:country="DE" fo:font-style="italic" style:text-underline-style="none" fo:font-weight="normal"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884" style:family="text">
      <style:text-properties fo:font-variant="normal" fo:text-transform="none" fo:color="#000000" loext:opacity="100%" style:text-line-through-style="none" style:text-line-through-type="none" style:font-name="Arial" fo:font-size="12pt" fo:letter-spacing="normal" fo:language="de" fo:country="DE" fo:font-style="italic" style:text-underline-style="none" fo:font-weight="normal" officeooo:rsid="007ed1c7"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885" style:family="text">
      <style:text-properties fo:font-variant="normal" fo:text-transform="none" fo:color="#000000" loext:opacity="100%" style:text-line-through-style="none" style:text-line-through-type="none" style:font-name="Arial" fo:font-size="12pt" fo:letter-spacing="normal" fo:language="de" fo:country="DE" fo:font-style="italic" style:text-underline-style="none" fo:font-weight="normal" officeooo:rsid="00531758"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886" style:family="text">
      <style:text-properties fo:font-variant="normal" fo:text-transform="none" fo:color="#000000" loext:opacity="100%" style:text-line-through-style="none" style:text-line-through-type="none" style:font-name="Arial" fo:font-size="12pt" fo:letter-spacing="normal" fo:language="de" fo:country="DE" fo:font-style="italic" style:text-underline-style="none" fo:font-weight="normal" officeooo:rsid="002655c4"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887" style:family="text">
      <style:text-properties fo:font-variant="normal" fo:text-transform="none" fo:color="#000000" loext:opacity="100%" style:text-line-through-style="none" style:text-line-through-type="none" style:font-name="Arial" fo:font-size="12pt" fo:letter-spacing="normal" fo:language="de" fo:country="DE" fo:font-style="italic" style:text-underline-style="none" fo:font-weight="normal" officeooo:rsid="0005e61c"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888" style:family="text">
      <style:text-properties fo:font-variant="normal" fo:text-transform="none" fo:color="#000000" loext:opacity="100%" style:text-line-through-style="none" style:text-line-through-type="none" style:font-name="Arial" fo:font-size="12pt" fo:letter-spacing="normal" fo:language="de" fo:country="DE" fo:font-style="italic" style:text-underline-style="none" fo:font-weight="normal" officeooo:rsid="003cca84"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889" style:family="text">
      <style:text-properties fo:font-variant="normal" fo:text-transform="none" fo:color="#000000" loext:opacity="100%" style:text-line-through-style="none" style:text-line-through-type="none" style:font-name="Arial" fo:font-size="12pt" fo:letter-spacing="normal" fo:language="de" fo:country="DE" fo:font-style="italic" style:text-underline-style="none" fo:font-weight="normal" officeooo:rsid="00381182"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890" style:family="text">
      <style:text-properties fo:font-variant="normal" fo:text-transform="none" fo:color="#000000" loext:opacity="100%" style:text-line-through-style="none" style:text-line-through-type="none" style:font-name="Arial" fo:font-size="12pt" fo:letter-spacing="normal" fo:language="de" fo:country="DE" fo:font-style="italic" style:text-underline-style="none" fo:font-weight="normal" officeooo:rsid="0034f507" style:text-blinking="false" fo:background-color="transparent" loext:char-shading-value="0" style:font-name-asian="Arial Unicode MS1" style:font-size-asian="12pt" style:language-asian="pl" style:country-asian="PL" style:font-style-asian="italic" style:font-weight-asian="normal" style:font-size-complex="12pt" style:language-complex="ar" style:country-complex="SA" style:font-style-complex="italic" style:font-weight-complex="normal"/>
    </style:style>
    <style:style style:name="T891" style:family="text">
      <style:text-properties fo:font-variant="normal" fo:text-transform="none" fo:color="#000000" loext:opacity="100%" style:text-line-through-style="none" style:text-line-through-type="none" style:font-name="Arial" fo:font-size="12pt" fo:letter-spacing="normal" fo:language="de" fo:country="DE" fo:font-style="italic" style:text-underline-style="none" fo:font-weight="normal" officeooo:rsid="0005e61c" style:text-blinking="false" style:font-name-asian="Arial Unicode MS1" style:font-size-asian="12pt" style:language-asian="pl" style:country-asian="PL" style:font-style-asian="italic" style:font-weight-asian="normal" style:font-size-complex="12pt" style:language-complex="ar" style:country-complex="SA" style:font-style-complex="italic" style:font-weight-complex="normal"/>
    </style:style>
    <style:style style:name="T892" style:family="text">
      <style:text-properties fo:font-variant="normal" fo:text-transform="none" fo:color="#000000" loext:opacity="100%" style:text-line-through-style="none" style:text-line-through-type="none" style:font-name="Arial" fo:font-size="12pt" fo:letter-spacing="normal" fo:language="de" fo:country="DE" fo:font-style="normal" style:text-underline-style="none" fo:font-weight="normal"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93" style:family="text">
      <style:text-properties fo:font-variant="normal" fo:text-transform="none" fo:color="#000000" loext:opacity="100%" style:text-line-through-style="none" style:text-line-through-type="none" style:font-name="Arial" fo:font-size="12pt" fo:letter-spacing="normal" fo:language="de" fo:country="DE" fo:font-style="normal" style:text-underline-style="none" fo:font-weight="normal" officeooo:rsid="0005e61c"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94" style:family="text">
      <style:text-properties fo:font-variant="normal" fo:text-transform="none" fo:color="#000000" loext:opacity="100%" style:text-line-through-style="none" style:text-line-through-type="none" style:font-name="Arial" fo:font-size="12pt" fo:letter-spacing="normal" fo:language="de" fo:country="DE" fo:font-style="normal" style:text-underline-style="none" fo:font-weight="normal" officeooo:rsid="003cca84"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95" style:family="text">
      <style:text-properties fo:font-variant="normal" fo:text-transform="none" fo:color="#000000" loext:opacity="100%" style:text-line-through-style="none" style:text-line-through-type="none" style:font-name="Arial" fo:font-size="12pt" fo:letter-spacing="normal" fo:language="de" fo:country="DE" fo:font-style="normal" style:text-underline-style="none" fo:font-weight="normal" officeooo:rsid="00381182"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96" style:family="text">
      <style:text-properties fo:font-variant="normal" fo:text-transform="none" fo:color="#000000" loext:opacity="100%" style:text-line-through-style="none" style:text-line-through-type="none" style:font-name="Arial" fo:font-size="12pt" fo:letter-spacing="normal" fo:language="de" fo:country="DE" fo:font-style="normal" style:text-underline-style="none" fo:font-weight="normal" officeooo:rsid="007ed1c7"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97" style:family="text">
      <style:text-properties fo:font-variant="normal" fo:text-transform="none" fo:color="#000000" loext:opacity="100%" style:text-line-through-style="none" style:text-line-through-type="none" style:font-name="Arial" fo:font-size="12pt" fo:letter-spacing="normal" fo:language="de" fo:country="DE" fo:font-style="normal" style:text-underline-style="none" fo:font-weight="normal" officeooo:rsid="0034f507" style:text-blinking="false" fo:background-color="transparent" loext:char-shading-value="0"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898" style:family="text">
      <style:text-properties fo:font-variant="normal" fo:text-transform="none" fo:color="#000000" loext:opacity="100%" style:text-line-through-style="none" style:text-line-through-type="none" style:font-name="Arial" fo:font-size="12pt" fo:letter-spacing="normal" fo:language="de" fo:country="DE" fo:font-style="normal" style:text-underline-style="none" fo:font-weight="normal" officeooo:rsid="002655c4" style:text-blinking="false" fo:background-color="transparent" loext:char-shading-value="0" style:font-name-asian="Arial Unicode MS1" style:font-size-asian="12pt" style:language-asian="pl" style:country-asian="PL" style:font-style-asian="normal" style:font-weight-asian="normal" style:font-name-complex="Arial Unicode MS1" style:font-size-complex="12pt" style:language-complex="ar" style:country-complex="SA" style:font-style-complex="normal" style:font-weight-complex="normal"/>
    </style:style>
    <style:style style:name="T899" style:family="text">
      <style:text-properties fo:font-variant="normal" fo:text-transform="none" fo:color="#000000" loext:opacity="100%" style:text-line-through-style="none" style:text-line-through-type="none" style:font-name="Arial" fo:font-size="12pt" fo:letter-spacing="normal" fo:language="de" fo:country="DE" fo:font-style="normal" style:text-underline-style="none" fo:font-weight="normal" officeooo:rsid="0027fd2c" style:text-blinking="false" fo:background-color="transparent" loext:char-shading-value="0" style:font-name-asian="Arial Unicode MS1" style:font-size-asian="12pt" style:language-asian="pl" style:country-asian="PL" style:font-style-asian="normal" style:font-weight-asian="normal" style:font-name-complex="Arial Unicode MS1" style:font-size-complex="12pt" style:language-complex="ar" style:country-complex="SA" style:font-style-complex="normal" style:font-weight-complex="normal"/>
    </style:style>
    <style:style style:name="T900" style:family="text">
      <style:text-properties fo:font-variant="normal" fo:text-transform="none" fo:color="#000000" loext:opacity="100%" style:text-line-through-style="none" style:text-line-through-type="none" style:font-name="Arial" fo:font-size="12pt" fo:letter-spacing="normal" fo:font-style="italic" style:text-underline-style="none" fo:font-weight="normal"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901" style:family="text">
      <style:text-properties fo:font-variant="normal" fo:text-transform="none" fo:color="#000000" loext:opacity="100%" style:text-line-through-style="none" style:text-line-through-type="none" style:font-name="Arial" fo:font-size="12pt" fo:letter-spacing="normal" fo:font-style="italic" style:text-underline-style="none" fo:font-weight="normal" officeooo:rsid="007ed1c7"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902" style:family="text">
      <style:text-properties fo:font-variant="normal" fo:text-transform="none" fo:color="#000000" loext:opacity="100%" style:text-line-through-style="none" style:text-line-through-type="none" style:font-name="Arial" fo:font-size="12pt" fo:letter-spacing="normal" fo:font-style="italic" style:text-underline-style="none" fo:font-weight="normal" officeooo:rsid="002655c4"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903" style:family="text">
      <style:text-properties fo:font-variant="normal" fo:text-transform="none" fo:color="#000000" loext:opacity="100%" style:text-line-through-style="none" style:text-line-through-type="none" style:font-name="Arial" fo:font-size="12pt" fo:letter-spacing="normal" fo:font-style="italic" style:text-underline-style="none" fo:font-weight="normal" officeooo:rsid="00351b35"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904" style:family="text">
      <style:text-properties fo:font-variant="normal" fo:text-transform="none" fo:color="#000080" loext:opacity="100%" style:text-line-through-style="none" style:text-line-through-type="none" style:font-name="Arial" fo:font-size="12pt" fo:letter-spacing="normal" fo:language="pl" fo:country="PL" fo:font-style="normal" style:text-underline-style="solid" style:text-underline-width="auto" style:text-underline-color="font-color" fo:font-weight="normal" officeooo:rsid="001b452f"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05" style:family="text">
      <style:text-properties fo:font-variant="normal" fo:text-transform="none" fo:color="#000080" loext:opacity="100%" style:text-line-through-style="none" style:text-line-through-type="none" style:font-name="Arial" fo:font-size="12pt" fo:letter-spacing="normal" fo:language="pl" fo:country="PL" fo:font-style="normal" style:text-underline-style="solid" style:text-underline-width="auto" style:text-underline-color="font-color" fo:font-weight="normal" officeooo:rsid="0055b969"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06" style:family="text">
      <style:text-properties fo:font-variant="normal" fo:text-transform="none" fo:color="#000080" loext:opacity="100%" style:text-line-through-style="none" style:text-line-through-type="none" style:font-name="Arial" fo:font-size="12pt" fo:letter-spacing="normal" fo:language="pl" fo:country="PL" fo:font-style="normal" style:text-underline-style="solid" style:text-underline-width="auto" style:text-underline-color="font-color" fo:font-weight="normal" officeooo:rsid="001b452f" style:text-blinking="false" fo:background-color="transparent" loext:char-shading-value="0"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907" style:family="text">
      <style:text-properties fo:font-variant="normal" fo:text-transform="none" fo:color="#000080" loext:opacity="100%" style:text-line-through-style="none" style:text-line-through-type="none" style:font-name="Arial" fo:font-size="12pt" fo:letter-spacing="normal" fo:language="pl" fo:country="PL" fo:font-style="normal" style:text-underline-style="solid" style:text-underline-width="auto" style:text-underline-color="font-color" fo:font-weight="normal" officeooo:rsid="007ed1c7" style:text-blinking="false"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908" style:family="text">
      <style:text-properties fo:font-variant="normal" fo:text-transform="none" fo:color="#000080" loext:opacity="100%" style:text-line-through-style="none" style:text-line-through-type="none" style:font-name="Arial" fo:font-size="12pt" fo:letter-spacing="normal" fo:font-style="normal" style:text-underline-style="none" fo:font-weight="normal" officeooo:rsid="00484a0a"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09" style:family="text">
      <style:text-properties fo:font-variant="normal" fo:text-transform="none" fo:color="#000080" loext:opacity="100%" style:text-line-through-style="none" style:text-line-through-type="none" style:font-name="Arial" fo:font-size="12pt" fo:letter-spacing="normal" fo:font-style="normal" style:text-underline-style="solid" style:text-underline-width="auto" style:text-underline-color="font-color" fo:font-weight="normal" officeooo:rsid="0055b969"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10" style:family="text">
      <style:text-properties fo:font-variant="normal" fo:text-transform="none" fo:color="#000080" loext:opacity="100%" style:text-line-through-style="none" style:text-line-through-type="none" style:font-name="Arial" fo:font-size="12pt" fo:letter-spacing="normal" fo:font-style="normal" style:text-underline-style="solid" style:text-underline-width="auto" style:text-underline-color="font-color" fo:font-weight="normal" officeooo:rsid="00484a0a"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11" style:family="text">
      <style:text-properties fo:font-variant="normal" fo:text-transform="none" style:text-line-through-style="none" style:text-line-through-type="none" style:font-name="Arial" fo:font-size="12pt" fo:letter-spacing="normal" fo:language="pl" fo:country="PL" style:text-underline-style="none" fo:font-weight="normal" officeooo:rsid="00381182" style:text-blinking="false" fo:background-color="transparent" loext:char-shading-value="0" style:font-name-asian="Arial Unicode MS1" style:font-size-asian="12pt" style:language-asian="pl" style:country-asian="PL" style:font-weight-asian="normal" style:font-name-complex="Times New Roman CE" style:language-complex="ar" style:country-complex="SA" style:font-weight-complex="normal"/>
    </style:style>
    <style:style style:name="T912" style:family="text">
      <style:text-properties fo:font-variant="normal" fo:text-transform="none" style:text-line-through-style="none" style:text-line-through-type="none" style:font-name="Arial" fo:font-size="12pt" fo:letter-spacing="normal" fo:language="pl" fo:country="PL" style:text-underline-style="none" fo:font-weight="normal" officeooo:rsid="002655c4" style:text-blinking="false" fo:background-color="transparent" loext:char-shading-value="0" style:font-name-asian="Arial Unicode MS1" style:font-size-asian="12pt" style:language-asian="pl" style:country-asian="PL" style:font-weight-asian="normal" style:font-name-complex="Times New Roman CE" style:language-complex="ar" style:country-complex="SA" style:font-weight-complex="normal"/>
    </style:style>
    <style:style style:name="T913" style:family="text">
      <style:text-properties fo:font-variant="normal" fo:text-transform="none" style:text-line-through-style="none" style:text-line-through-type="none" style:font-name="Arial" fo:font-size="12pt" fo:letter-spacing="normal" fo:language="pl" fo:country="PL" style:text-underline-style="none" fo:font-weight="normal" officeooo:rsid="00436b00" style:text-blinking="false" fo:background-color="transparent" loext:char-shading-value="0" style:font-name-asian="Arial Unicode MS1" style:font-size-asian="12pt" style:language-asian="pl" style:country-asian="PL" style:font-weight-asian="normal" style:font-name-complex="Times New Roman CE" style:language-complex="ar" style:country-complex="SA" style:font-weight-complex="normal"/>
    </style:style>
    <style:style style:name="T914" style:family="text">
      <style:text-properties fo:font-variant="normal" fo:text-transform="none" style:text-line-through-style="none" style:text-line-through-type="none" style:font-name="Arial" fo:font-size="12pt" fo:letter-spacing="normal" fo:language="pl" fo:country="PL" style:text-underline-style="none" fo:font-weight="normal" officeooo:rsid="009ac59c" style:text-blinking="false" fo:background-color="transparent" loext:char-shading-value="0" style:font-name-asian="Arial Unicode MS1" style:font-size-asian="12pt" style:language-asian="pl" style:country-asian="PL" style:font-weight-asian="normal" style:font-name-complex="Times New Roman CE" style:language-complex="ar" style:country-complex="SA" style:font-weight-complex="normal"/>
    </style:style>
    <style:style style:name="T915" style:family="text">
      <style:text-properties fo:font-variant="normal" fo:text-transform="none" style:text-line-through-style="none" style:text-line-through-type="none" style:font-name="Arial" fo:font-size="12pt" fo:letter-spacing="normal" fo:language="de" fo:country="DE" fo:font-style="italic" style:text-underline-style="none" fo:font-weight="normal" officeooo:rsid="00381182" style:text-blinking="false" fo:background-color="transparent" loext:char-shading-value="0" style:font-name-asian="Arial Unicode MS1" style:font-size-asian="12pt" style:language-asian="pl" style:country-asian="PL" style:font-style-asian="italic" style:font-weight-asian="normal" style:font-name-complex="Times New Roman CE" style:language-complex="ar" style:country-complex="SA" style:font-style-complex="italic" style:font-weight-complex="normal"/>
    </style:style>
    <style:style style:name="T916" style:family="text">
      <style:text-properties fo:font-variant="normal" fo:text-transform="none" style:text-line-through-style="none" style:text-line-through-type="none" style:font-name="Arial" fo:font-size="12pt" fo:letter-spacing="normal" fo:language="de" fo:country="DE" style:text-underline-style="none" fo:font-weight="normal" officeooo:rsid="00381182" style:text-blinking="false" fo:background-color="transparent" loext:char-shading-value="0" style:font-name-asian="Arial Unicode MS1" style:font-size-asian="12pt" style:language-asian="pl" style:country-asian="PL" style:font-weight-asian="normal" style:font-name-complex="Times New Roman CE" style:language-complex="ar" style:country-complex="SA" style:font-weight-complex="normal"/>
    </style:style>
    <style:style style:name="T917" style:family="text">
      <style:text-properties fo:font-variant="normal" fo:text-transform="none" style:text-line-through-style="none" style:text-line-through-type="none" style:font-name="Arial" fo:font-size="12pt" fo:letter-spacing="normal" fo:language="de" fo:country="DE" style:text-underline-style="none" fo:font-weight="normal" officeooo:rsid="002655c4" style:text-blinking="false" fo:background-color="transparent" loext:char-shading-value="0" style:font-name-asian="Arial Unicode MS1" style:font-size-asian="12pt" style:language-asian="pl" style:country-asian="PL" style:font-weight-asian="normal" style:font-name-complex="Arial Unicode MS1" style:language-complex="ar" style:country-complex="SA" style:font-weight-complex="normal"/>
    </style:style>
    <style:style style:name="T918" style:family="text">
      <style:text-properties fo:font-variant="normal" fo:text-transform="none" style:text-line-through-style="none" style:text-line-through-type="none" style:font-name="Arial" fo:font-size="12pt" fo:letter-spacing="normal" fo:language="de" fo:country="DE" fo:font-style="normal" style:text-underline-style="none" fo:font-weight="normal" officeooo:rsid="00381182" style:text-blinking="false" fo:background-color="transparent" loext:char-shading-value="0" style:font-name-asian="Arial Unicode MS1" style:font-size-asian="12pt" style:language-asian="pl" style:country-asian="PL" style:font-style-asian="normal" style:font-weight-asian="normal" style:font-name-complex="Times New Roman CE" style:language-complex="ar" style:country-complex="SA" style:font-style-complex="normal" style:font-weight-complex="normal"/>
    </style:style>
    <style:style style:name="T919" style:family="text">
      <style:text-properties fo:font-variant="normal" fo:text-transform="none" style:text-line-through-style="none" style:text-line-through-type="none" style:font-name="Arial" fo:font-size="12pt" fo:letter-spacing="normal" fo:language="de" fo:country="DE" fo:font-style="normal" style:text-underline-style="none" fo:font-weight="normal" officeooo:rsid="002655c4" style:text-blinking="false" fo:background-color="transparent" loext:char-shading-value="0" style:font-name-asian="Arial Unicode MS1" style:font-size-asian="12pt" style:language-asian="pl" style:country-asian="PL" style:font-style-asian="normal" style:font-weight-asian="normal" style:font-name-complex="Arial Unicode MS1" style:language-complex="ar" style:country-complex="SA" style:font-style-complex="normal" style:font-weight-complex="normal"/>
    </style:style>
    <style:style style:name="T920" style:family="text">
      <style:text-properties fo:font-variant="normal" fo:text-transform="none" style:text-line-through-style="none" style:text-line-through-type="none" style:font-name="Arial" fo:font-size="12pt" fo:letter-spacing="normal" fo:font-style="normal" style:text-underline-style="none" fo:font-weight="normal" officeooo:rsid="00381182" style:text-blinking="false" fo:background-color="transparent" loext:char-shading-value="0" style:font-name-asian="Arial Unicode MS1" style:font-size-asian="12pt" style:language-asian="pl" style:country-asian="PL" style:font-style-asian="normal" style:font-weight-asian="normal" style:font-name-complex="Times New Roman CE" style:language-complex="ar" style:country-complex="SA" style:font-style-complex="normal" style:font-weight-complex="normal"/>
    </style:style>
    <style:style style:name="T921" style:family="text">
      <style:text-properties fo:font-variant="normal" fo:text-transform="none" style:text-line-through-style="none" style:text-line-through-type="none" style:font-name="Arial" fo:font-size="12pt" fo:letter-spacing="normal" fo:font-style="normal" style:text-underline-style="none" fo:font-weight="normal" officeooo:rsid="002655c4" style:text-blinking="false" fo:background-color="transparent" loext:char-shading-value="0" style:font-name-asian="Arial Unicode MS1" style:font-size-asian="12pt" style:language-asian="pl" style:country-asian="PL" style:font-style-asian="normal" style:font-weight-asian="normal" style:font-name-complex="Times New Roman CE" style:language-complex="ar" style:country-complex="SA" style:font-style-complex="normal" style:font-weight-complex="normal"/>
    </style:style>
    <style:style style:name="T922" style:family="text">
      <style:text-properties fo:font-variant="normal" fo:text-transform="none" style:text-line-through-style="none" style:text-line-through-type="none" style:font-name="Arial" fo:font-size="12pt" fo:letter-spacing="normal" fo:font-style="normal" style:text-underline-style="none" fo:font-weight="normal" officeooo:rsid="00436b00" style:text-blinking="false" fo:background-color="transparent" loext:char-shading-value="0" style:font-name-asian="Arial Unicode MS1" style:font-size-asian="12pt" style:language-asian="pl" style:country-asian="PL" style:font-style-asian="normal" style:font-weight-asian="normal" style:font-name-complex="Times New Roman CE" style:language-complex="ar" style:country-complex="SA" style:font-style-complex="normal" style:font-weight-complex="normal"/>
    </style:style>
    <style:style style:name="T923" style:family="text">
      <style:text-properties fo:font-variant="normal" fo:text-transform="none" style:text-line-through-style="none" style:text-line-through-type="none" style:font-name="Arial" fo:font-size="12pt" fo:letter-spacing="normal" fo:font-style="normal" style:text-underline-style="none" fo:font-weight="normal" officeooo:rsid="009fae92" style:text-blinking="false" fo:background-color="transparent" loext:char-shading-value="0" style:font-name-asian="Arial Unicode MS1" style:font-size-asian="12pt" style:language-asian="pl" style:country-asian="PL" style:font-style-asian="normal" style:font-weight-asian="normal" style:font-name-complex="Times New Roman CE" style:language-complex="ar" style:country-complex="SA" style:font-style-complex="normal" style:font-weight-complex="normal"/>
    </style:style>
    <style:style style:name="T924" style:family="text">
      <style:text-properties fo:font-variant="normal" fo:text-transform="none" style:text-line-through-style="none" style:text-line-through-type="none" style:font-name="Arial" fo:font-size="12pt" fo:letter-spacing="normal" fo:font-style="normal" style:text-underline-style="none" fo:font-weight="normal" officeooo:rsid="00a23a29" style:text-blinking="false" fo:background-color="transparent" loext:char-shading-value="0" style:font-name-asian="Arial Unicode MS1" style:font-size-asian="12pt" style:language-asian="pl" style:country-asian="PL" style:font-style-asian="normal" style:font-weight-asian="normal" style:font-name-complex="Times New Roman CE" style:language-complex="ar" style:country-complex="SA" style:font-style-complex="normal" style:font-weight-complex="normal"/>
    </style:style>
    <style:style style:name="T925" style:family="text">
      <style:text-properties officeooo:rsid="0033c7e9"/>
    </style:style>
    <style:style style:name="T926" style:family="text">
      <style:text-properties officeooo:rsid="00345c01"/>
    </style:style>
    <style:style style:name="T927" style:family="text">
      <style:text-properties officeooo:rsid="00346f6f"/>
    </style:style>
    <style:style style:name="T928" style:family="text">
      <style:text-properties officeooo:rsid="0035e252"/>
    </style:style>
    <style:style style:name="T929" style:family="text">
      <style:text-properties officeooo:rsid="00378777"/>
    </style:style>
    <style:style style:name="T930" style:family="text">
      <style:text-properties officeooo:rsid="0039f7f9"/>
    </style:style>
    <style:style style:name="T931" style:family="text">
      <style:text-properties officeooo:rsid="004f5068"/>
    </style:style>
    <style:style style:name="T932" style:family="text">
      <style:text-properties officeooo:rsid="0052b609"/>
    </style:style>
    <style:style style:name="T933" style:family="text">
      <style:text-properties officeooo:rsid="0055be2d"/>
    </style:style>
    <style:style style:name="T934" style:family="text">
      <style:text-properties officeooo:rsid="005706dc"/>
    </style:style>
    <style:style style:name="T935" style:family="text">
      <style:text-properties officeooo:rsid="005b513f"/>
    </style:style>
    <style:style style:name="T936" style:family="text">
      <style:text-properties officeooo:rsid="005cedda"/>
    </style:style>
    <style:style style:name="T937" style:family="text">
      <style:text-properties officeooo:rsid="005d4dff"/>
    </style:style>
    <style:style style:name="T938" style:family="text">
      <style:text-properties officeooo:rsid="005d54d3"/>
    </style:style>
    <style:style style:name="T939" style:family="text">
      <style:text-properties officeooo:rsid="005e7746"/>
    </style:style>
    <style:style style:name="T940" style:family="text">
      <style:text-properties officeooo:rsid="005f57ff"/>
    </style:style>
    <style:style style:name="T941" style:family="text">
      <style:text-properties officeooo:rsid="005f92df"/>
    </style:style>
    <style:style style:name="T942" style:family="text">
      <style:text-properties officeooo:rsid="005f953c"/>
    </style:style>
    <style:style style:name="T943" style:family="text">
      <style:text-properties officeooo:rsid="0065a17d"/>
    </style:style>
    <style:style style:name="T944" style:family="text">
      <style:text-properties officeooo:rsid="00678440"/>
    </style:style>
    <style:style style:name="T945" style:family="text">
      <style:text-properties officeooo:rsid="006cb1c8"/>
    </style:style>
    <style:style style:name="T946" style:family="text">
      <style:text-properties officeooo:rsid="006e042d"/>
    </style:style>
    <style:style style:name="T947" style:family="text">
      <style:text-properties officeooo:rsid="00719ca8"/>
    </style:style>
    <style:style style:name="T948" style:family="text">
      <style:text-properties officeooo:rsid="0073559c"/>
    </style:style>
    <style:style style:name="T949" style:family="text">
      <style:text-properties officeooo:rsid="0074b7f5"/>
    </style:style>
    <style:style style:name="T950" style:family="text">
      <style:text-properties officeooo:rsid="0077914c"/>
    </style:style>
    <style:style style:name="T951" style:family="text">
      <style:text-properties officeooo:rsid="0079308f"/>
    </style:style>
    <style:style style:name="T952" style:family="text">
      <style:text-properties officeooo:rsid="007c1e9d"/>
    </style:style>
    <style:style style:name="T953" style:family="text">
      <style:text-properties officeooo:rsid="00800b9a"/>
    </style:style>
    <style:style style:name="T954" style:family="text">
      <style:text-properties officeooo:rsid="008135bc"/>
    </style:style>
    <style:style style:name="T955" style:family="text">
      <style:text-properties officeooo:rsid="0083c099"/>
    </style:style>
    <style:style style:name="T956" style:family="text">
      <style:text-properties officeooo:rsid="00850324"/>
    </style:style>
    <style:style style:name="T957" style:family="text">
      <style:text-properties officeooo:rsid="008b2da2"/>
    </style:style>
    <style:style style:name="T958" style:family="text">
      <style:text-properties officeooo:rsid="008e6272"/>
    </style:style>
    <style:style style:name="T959" style:family="text">
      <style:text-properties officeooo:rsid="00a0423d"/>
    </style:style>
    <style:style style:name="T960" style:family="text">
      <style:text-properties officeooo:rsid="00be7405"/>
    </style:style>
    <style:style style:name="T961" style:family="text">
      <style:text-properties officeooo:rsid="00bef222"/>
    </style:style>
    <style:style style:name="T962" style:family="text">
      <style:text-properties officeooo:rsid="00bf15f2"/>
    </style:style>
    <style:style style:name="T963" style:family="text">
      <style:text-properties officeooo:rsid="0075d36d" style:font-name-asian="Arial Unicode MS1" style:font-name-complex="Arial Unicode MS1"/>
    </style:style>
    <style:style style:name="T964" style:family="text">
      <style:text-properties officeooo:rsid="002655c4" style:font-name-asian="Arial Unicode MS1" style:font-name-complex="Arial Unicode MS1"/>
    </style:style>
    <style:style style:name="T965" style:family="text">
      <style:text-properties officeooo:rsid="0026c0fd" style:font-name-asian="Arial Unicode MS1" style:font-name-complex="Arial Unicode MS1"/>
    </style:style>
    <style:style style:name="T966" style:family="text">
      <style:text-properties officeooo:rsid="0029d4a7" style:font-name-asian="Arial Unicode MS1" style:font-name-complex="Arial Unicode MS1"/>
    </style:style>
    <style:style style:name="T967" style:family="text">
      <style:text-properties officeooo:rsid="002a8a79" style:font-name-asian="Arial Unicode MS1" style:font-name-complex="Arial Unicode MS1"/>
    </style:style>
    <style:style style:name="T968" style:family="text">
      <style:text-properties officeooo:rsid="00c5202f"/>
    </style:style>
    <style:style style:name="T969" style:family="text">
      <style:text-properties officeooo:rsid="00cc06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3">Uwagi do wersji zaadaptowanej:</text:p>
      <text:p text:style-name="P8">Wersja elektroniczna książki została stworzona zgodnie z art. 33 z indeksem 1 Ustawy o prawie autorskim i prawach pokrewnych.</text:p>
      <text:p text:style-name="P8">Zostały zachowane numery stron. Numer danej strony znajduje się nad tekstem danej strony i poprzedza go skrót str.</text:p>
      <text:p text:style-name="P8">Wartości wyrażone w oryginale liczbami rzymskimi w adaptacji przedstawiono cyframi arabskimi <text:span text:style-name="T585">albo słown</text:span><text:span text:style-name="T587">ie</text:span><text:span text:style-name="T586">. </text:span><text:span text:style-name="T588">Ułamki zapisano słownie.</text:span></text:p>
      <text:p text:style-name="P8">Przypisy w treści głównej są linkami oznaczonymi słowem „przypis” i numerem porządkowym wziętymi w nawias. <text:span text:style-name="T590">Przypis harvardzki pozostaje w nawiasie okrągłym, przypis tradycyjny </text:span><text:span text:style-name="T591">został ujęty</text:span><text:span text:style-name="T590"> w nawias kwadratowy.</text:span> Linki prowadzą do opisów przypisów, które zostały umieszczone na końcu dokumentu.<text:span text:style-name="T590"> </text:span>Powrót do treści głównej po odczytaniu opisu przypisu jest możliwy poprzez link „Wróć do treści głównej” umieszczony na końcu każdego opisu przypisu. <text:span text:style-name="T590">Przypisy dolne tradycyjne i przypisy harvardzkie znajdują się na tej samej liście przypisów w kolejności występowania w tekście głównym.</text:span></text:p>
      <text:p text:style-name="P393"><text:span text:style-name="T590">N</text:span><text:span text:style-name="T589">umerację przypisów tradycyjnych znajdujących się we wstępie zamieniono na pod</text:span><text:span text:style-name="T647">wójną – przypis 1 oznaczono jako 0.1. Przypisy w kolejnych rozdziałach pozostają bez zmian.</text:span></text:p>
      <text:p text:style-name="P8">Zakładki oznaczone literą „p.” i numerem porządkowym znajdują się w treści głównej, w miejscu występowania przypisu.</text:p>
      <text:p text:style-name="P395"><text:span text:style-name="T15">Brakuje opisów bibliograficznych następujących pozycji: </text:span><text:span text:style-name="T762">Gałdowa 1993, </text:span><text:span text:style-name="T397">Kubacka-Jasiecka, 1994</text:span><text:span text:style-name="T406">; </text:span><text:span text:style-name="Stopka_20__28_2_29__20__2b__20_9_20_pt_2c_Bez_20_kursywy"><text:span text:style-name="T840">May, 1959; </text:span></text:span><text:span text:style-name="Stopka_20__28_2_29__20__2b__20_9_20_pt_2c_Bez_20_kursywy"><text:span text:style-name="T875">Kap</text:span></text:span><text:span text:style-name="Stopka_20__28_2_29__20__2b__20_9_20_pt_2c_Bez_20_kursywy"><text:span text:style-name="T876">l</text:span></text:span><text:span text:style-name="Stopka_20__28_2_29__20__2b__20_9_20_pt_2c_Bez_20_kursywy"><text:span text:style-name="T875">an, Sadock, 1995; </text:span></text:span><text:span text:style-name="Stopka_20__28_2_29__20__2b__20_9_20_pt_2c_Bez_20_kursywy"><text:span text:style-name="T877">Kępiński, 1978; Hartmann, 1922; McAdams, </text:span></text:span><text:span text:style-name="Stopka_20__28_2_29__20__2b__20_9_20_pt_2c_Bez_20_kursywy"><text:span text:style-name="T878">1988; Kępiński, 1992c.</text:span></text:span></text:p>
      <text:p text:style-name="P8">Wykaz skrótów:</text:p>
      <text:p text:style-name="P8">cd. - <text:span text:style-name="T953">ciąg dalszy</text:span></text:p>
      <text:p text:style-name="P377">Co - <text:span text:style-name="T741">Company</text:span></text:p>
      <text:p text:style-name="P8">Cz. - <text:span text:style-name="T741">Część</text:span></text:p>
      <text:p text:style-name="P377">ed. - <text:span text:style-name="T741">editor</text:span></text:p>
      <text:p text:style-name="P8">egzysl. - egzystencjalne</text:p>
      <text:p text:style-name="P397">GmbH. - Gesellschaft mit beschränkter Haftung</text:p>
      <text:p text:style-name="P8">hospit. - hospitalizacja</text:p>
      <text:p text:style-name="P8">i n. - <text:span text:style-name="T959">i następne</text:span></text:p>
      <text:p text:style-name="P377">Inc. - <text:span text:style-name="T741">Incorporated</text:span></text:p>
      <text:p text:style-name="P377">ISBN - International Standard Book Number</text:p>
      <text:p text:style-name="P1"><text:soft-page-break/><text:span text:style-name="Stopka_20__28_2_29__20__2b__20_9_20_pt_2c_Bez_20_kursywy"><text:span text:style-name="T630">l</text:span></text:span><text:span text:style-name="Stopka_20__28_2_29__20__2b__20_9_20_pt_2c_Bez_20_kursywy"><text:span text:style-name="T221">. - </text:span></text:span><text:span text:style-name="Stopka_20__28_2_29__20__2b__20_9_20_pt_2c_Bez_20_kursywy"><text:span text:style-name="T227">lat</text:span></text:span></text:p>
      <text:p text:style-name="P1"><text:span text:style-name="Stopka_20__28_2_29__20__2b__20_9_20_pt_2c_Bez_20_kursywy"><text:span text:style-name="T227">m-c - miesiąc</text:span></text:span></text:p>
      <text:p text:style-name="P8">N - <text:span text:style-name="T953">liczebność</text:span></text:p>
      <text:p text:style-name="P8">No. - <text:span text:style-name="T10">Number</text:span></text:p>
      <text:p text:style-name="P8">nr - numer</text:p>
      <text:p text:style-name="P63">O - Oddział</text:p>
      <text:p text:style-name="P63">ost. - ostatnia</text:p>
      <text:p text:style-name="P63">por. - <text:span text:style-name="T928">porównaj</text:span></text:p>
      <text:p text:style-name="P84"><text:span text:style-name="Stopka_20__28_2_29__20__2b__20_9_20_pt_2c_Bez_20_kursywy"><text:span text:style-name="T221">proc. - </text:span></text:span><text:span text:style-name="Stopka_20__28_2_29__20__2b__20_9_20_pt_2c_Bez_20_kursywy"><text:span text:style-name="T227">procent</text:span></text:span></text:p>
      <text:p text:style-name="P63">pt. - pod tytułem</text:p>
      <text:p text:style-name="P378">Quart. - Quarterly</text:p>
      <text:p text:style-name="P63">red. - <text:span text:style-name="T741">redaktor</text:span></text:p>
      <text:p text:style-name="P63">rozwiedz. - rozwiedziony/rozwiedziona</text:p>
      <text:p text:style-name="P63">r.ż. - <text:span text:style-name="T940">rok życia</text:span></text:p>
      <text:p text:style-name="P63">s. - <text:span text:style-name="T928">strona</text:span></text:p>
      <text:p text:style-name="P63">SA - Spółka Akcyjna</text:p>
      <text:p text:style-name="P64">stos. - stosunek</text:p>
      <text:p text:style-name="P64">św. - <text:span text:style-name="T957">święty</text:span></text:p>
      <text:p text:style-name="P64">t. - tom</text:p>
      <text:p text:style-name="P63">tel. - telefon</text:p>
      <text:p text:style-name="P63">tel. kom. - telefon komórkowy</text:p>
      <text:p text:style-name="P63">ul. - ulica</text:p>
      <text:p text:style-name="P377">Univ. - University</text:p>
      <text:p text:style-name="P377">Vol. - <text:span text:style-name="T741">Volume</text:span></text:p>
      <text:p text:style-name="P8">w. - wewnętrzny</text:p>
      <text:p text:style-name="P65">wych. - wychowawczy</text:p>
      <text:p text:style-name="P8">BPH - Bank Przemysłowo-Handlow<text:span text:style-name="T711">y</text:span></text:p>
      <text:p text:style-name="P377">DSM - Diagnostic and Statistical Manual of Mental Disorders</text:p>
      <text:p text:style-name="P8">KIW - Książka i Wiedza</text:p>
      <text:p text:style-name="P8">KUL - Katolicki Uniwersytet Lubelski</text:p>
      <text:p text:style-name="P9">M.O. - Małgorzata Opoczyńska</text:p>
      <text:p text:style-name="P8">PAT - Papieska Akademia Teologiczna</text:p>
      <text:p text:style-name="P8">PIHP - Państwow<text:span text:style-name="T928">y</text:span> Instytut Higieny Psychicznej</text:p>
      <text:p text:style-name="P8">PIW - Państwowy Instytut Wydawniczy</text:p>
      <text:p text:style-name="P376"><text:soft-page-break/>P-L-T - Purpose in Life Test</text:p>
      <text:p text:style-name="P8">PTF - <text:span text:style-name="T929">Polskie Towarzystwo Filozoficzne</text:span></text:p>
      <text:p text:style-name="P8">PWN - <text:span text:style-name="T741">Państwowe</text:span> Wydawnictwo Naukowe</text:p>
      <text:p text:style-name="P8">PZWL - Państwowy Zakład Wydawnictw Lekarskich</text:p>
      <text:p text:style-name="P8">TDP - teori<text:span text:style-name="T940">a</text:span> dezintegracji pozytywnej</text:p>
      <text:p text:style-name="P8">UJ - <text:span text:style-name="T741">Uniwersytet Jagielloński</text:span></text:p>
      <text:p text:style-name="P8">Koniec uwag do wersji zaadaptowanej.</text:p>
      <text:p text:style-name="P117"/>
      <text:p text:style-name="P352">Okładka 1</text:p>
      <text:p text:style-name="P117">Małgorzata Opoczyńska</text:p>
      <text:p text:style-name="P117"/>
      <text:h text:style-name="P360" text:outline-level="1"><text:span text:style-name="T592">k</text:span>im jestem?</text:h>
      <text:p text:style-name="P117">Doświadczenie choroby psychicznej a stawanie się sobą</text:p>
      <text:p text:style-name="P117"/>
      <text:p text:style-name="P117">Wydawnictwo Uniwersytetu Jagiellońskiego</text:p>
      <text:p text:style-name="P117"/>
      <text:p text:style-name="P190">Okładka 2</text:p>
      <text:p text:style-name="P190">Strona pusta</text:p>
      <text:p text:style-name="P190"/>
      <text:p text:style-name="P190">Str. 1</text:p>
      <text:p text:style-name="P228">Małgorzata Opoczyńska</text:p>
      <text:p text:style-name="P228">kim jestem?</text:p>
      <text:p text:style-name="P117"/>
      <text:p text:style-name="P190">Str. 2</text:p>
      <text:p text:style-name="P190">Strona pusta</text:p>
      <text:p text:style-name="P190"/>
      <text:p text:style-name="P190">Str. 3</text:p>
      <text:p text:style-name="P117">Małgorzata Opoczyńska</text:p>
      <text:p text:style-name="P117"/>
      <text:p text:style-name="P117">kim jestem?</text:p>
      <text:p text:style-name="P117">Doświadczenie choroby psychicznej a stawanie się sobą</text:p>
      <text:p text:style-name="P117"/>
      <text:p text:style-name="P117">Wydawnictwo Uniwersytetu Jagiellońskiego</text:p>
      <text:p text:style-name="P117"/>
      <text:p text:style-name="P190"><text:soft-page-break/>Str. 4</text:p>
      <text:p text:style-name="P190"><text:span text:style-name="T1">Copyright by</text:span> Wydawnictwo Uniwersytetu Jagiellońskiego</text:p>
      <text:p text:style-name="P190"/>
      <text:p text:style-name="P137">Wydanie <text:span text:style-name="T592">1</text:span> 1996 pt. <text:span text:style-name="T593">Możliwości osobowego rozwoju w schizofrenii</text:span></text:p>
      <text:p text:style-name="P264"><text:span text:style-name="T763">Wydanie </text:span><text:span text:style-name="T648">2</text:span><text:span text:style-name="T763"> zmienione, Kraków 2002</text:span></text:p>
      <text:p text:style-name="P280">Al<text:span text:style-name="T592">l</text:span> rights reserved</text:p>
      <text:p text:style-name="P137"/>
      <text:p text:style-name="P137">RECENZENT</text:p>
      <text:p text:style-name="P230">Adam Węgrzecki</text:p>
      <text:p text:style-name="P117"/>
      <text:p text:style-name="P137">PROJEKT OKŁADKI</text:p>
      <text:p text:style-name="P230">Marcin Bruchnalski</text:p>
      <text:p text:style-name="P117"/>
      <text:p text:style-name="P137">OPRACOWANIE REDAKCYJNE</text:p>
      <text:p text:style-name="P230">Elżbieta Szczęśniak-Kajzar</text:p>
      <text:p text:style-name="P137"/>
      <text:p text:style-name="P117">KOREKTA</text:p>
      <text:p text:style-name="P229">Urszula Korosadowicz</text:p>
      <text:p text:style-name="P117"/>
      <text:p text:style-name="P117">Książka, ani żaden jej fragment, nie może być przedrukowywana bez pisemnej zgody Autorki i Wydawcy. W sprawie zezwoleń na przedruk należy zwracać się do Wydawnictwa Uniwersytetu Jagiellońskiego.</text:p>
      <text:p text:style-name="P117"/>
      <text:p text:style-name="P263"><text:span text:style-name="T763">Książka finansowana ze </text:span><text:span text:style-name="T648">śr</text:span><text:span text:style-name="T763">odków </text:span><text:span text:style-name="T730">Collegium Medicum</text:span><text:span text:style-name="T763"> Uniwersytetu Jagiellońskiego</text:span></text:p>
      <text:p text:style-name="P117"/>
      <text:p text:style-name="P117"><text:span text:style-name="T1">ISBN</text:span> 83-233-1517-5</text:p>
      <text:p text:style-name="P117"/>
      <text:p text:style-name="P117">Wydawnictwo Uniwersytetu Jagiellońskiego</text:p>
      <text:p text:style-name="P117">Dystrybucja: ul. Bydgoska 19 C, 30-056 Kraków, <text:span text:style-name="T1">Poland</text:span></text:p>
      <text:p text:style-name="P117">tel. (012) 636-80-00 w. 2022, 2023</text:p>
      <text:p text:style-name="P117">tel. kom. 0604-414-568</text:p>
      <text:p text:style-name="P117">tel./fax (012) 430-19-95</text:p>
      <text:p text:style-name="P294"><text:span text:style-name="T22">e-mail: </text:span><text:a xlink:type="simple" xlink:href="mailto:wydaw@if.uj.edu.pl" text:style-name="Internet_20_link" text:visited-style-name="Visited_20_Internet_20_Link"><text:span text:style-name="T17">wydaw@if.uj.edu.pl</text:span></text:a></text:p>
      <text:p text:style-name="P294"><text:a xlink:type="simple" xlink:href="http://www.wydawnictwo.uj.edu.pl/" text:style-name="Internet_20_link" text:visited-style-name="Visited_20_Internet_20_Link"><text:span text:style-name="T22">http://www.wydawnictwo.uj.edu.pl</text:span></text:a></text:p>
      <text:p text:style-name="P263"><text:soft-page-break/><text:span text:style-name="T763">Konto: BPH SA </text:span><text:span text:style-name="T648">4</text:span><text:span text:style-name="T763">/O Kraków nr 10601389-320000478769</text:span></text:p>
      <text:p text:style-name="P117"/>
      <text:p text:style-name="P190">Str. 5</text:p>
      <text:h text:style-name="P361" text:outline-level="2">Spis treści</text:h>
      <text:p text:style-name="P294"><text:a xlink:type="simple" xlink:href="#bookmark5" text:style-name="Standard" text:visited-style-name="Standard"><text:span text:style-name="T22"/></text:a></text:p>
      <text:p text:style-name="P294"><text:a xlink:type="simple" xlink:href="#Wprowadzenie" text:style-name="Internet_20_link" text:visited-style-name="Visited_20_Internet_20_Link"><text:span text:style-name="T22">Wprowadzenie do wydania drugiego. </text:span></text:a><text:a xlink:type="simple" xlink:href="#Wprowadzenie" text:style-name="Internet_20_link" text:visited-style-name="Visited_20_Internet_20_Link"><text:span text:style-name="T23">Strona </text:span></text:a><text:a xlink:type="simple" xlink:href="#Wprowadzenie" text:style-name="Internet_20_link" text:visited-style-name="Visited_20_Internet_20_Link"><text:span text:style-name="T22">7</text:span></text:a></text:p>
      <text:p text:style-name="P315"><text:a xlink:type="simple" xlink:href="#bookmark6" text:style-name="Standard" text:visited-style-name="Standard"><text:span text:style-name="T22"/></text:a></text:p>
      <text:p text:style-name="P315"><text:a xlink:type="simple" xlink:href="#Wstęp" text:style-name="Internet_20_link" text:visited-style-name="Visited_20_Internet_20_Link"><text:span text:style-name="T22">Wstęp. </text:span></text:a><text:a xlink:type="simple" xlink:href="#Wstęp" text:style-name="Internet_20_link" text:visited-style-name="Visited_20_Internet_20_Link"><text:span text:style-name="T23">Strona </text:span></text:a><text:a xlink:type="simple" xlink:href="#Wstęp" text:style-name="Internet_20_link" text:visited-style-name="Visited_20_Internet_20_Link"><text:span text:style-name="T22">11</text:span></text:a></text:p>
      <text:p text:style-name="P355"/>
      <text:p text:style-name="P315"><text:a xlink:type="simple" xlink:href="#rozdz1" text:style-name="Internet_20_link" text:visited-style-name="Visited_20_Internet_20_Link"><text:span text:style-name="T696">1</text:span></text:a><text:a xlink:type="simple" xlink:href="#rozdz1" text:style-name="Internet_20_link" text:visited-style-name="Visited_20_Internet_20_Link"><text:span text:style-name="T699">. Człowiek jako osoba. </text:span></text:a><text:a xlink:type="simple" xlink:href="#rozdz1" text:style-name="Internet_20_link" text:visited-style-name="Visited_20_Internet_20_Link"><text:span text:style-name="T700">Strona </text:span></text:a><text:a xlink:type="simple" xlink:href="#rozdz1" text:style-name="Internet_20_link" text:visited-style-name="Visited_20_Internet_20_Link"><text:span text:style-name="T699">15</text:span></text:a></text:p>
      <text:p text:style-name="P315"><text:a xlink:type="simple" xlink:href="#rozdz1.1" text:style-name="Internet_20_link" text:visited-style-name="Visited_20_Internet_20_Link"><text:span text:style-name="T22">1.</text:span></text:a><text:a xlink:type="simple" xlink:href="#rozdz1.1" text:style-name="Internet_20_link" text:visited-style-name="Visited_20_Internet_20_Link"><text:span text:style-name="T23">1. </text:span></text:a><text:a xlink:type="simple" xlink:href="#rozdz1.1" text:style-name="Internet_20_link" text:visited-style-name="Visited_20_Internet_20_Link"><text:span text:style-name="T22">Struktura osoby. </text:span></text:a><text:a xlink:type="simple" xlink:href="#rozdz1.1" text:style-name="Internet_20_link" text:visited-style-name="Visited_20_Internet_20_Link"><text:span text:style-name="T23">Strona </text:span></text:a><text:a xlink:type="simple" xlink:href="#rozdz1.1" text:style-name="Internet_20_link" text:visited-style-name="Visited_20_Internet_20_Link"><text:span text:style-name="T22">17</text:span></text:a></text:p>
      <text:p text:style-name="P137"><text:a xlink:type="simple" xlink:href="#rozdz1.1.1" text:style-name="Internet_20_link" text:visited-style-name="Visited_20_Internet_20_Link"><text:span text:style-name="T15">Antropologiczna jedność człowieka. </text:span></text:a><text:a xlink:type="simple" xlink:href="#rozdz1.1.1" text:style-name="Internet_20_link" text:visited-style-name="Visited_20_Internet_20_Link"><text:span text:style-name="T407">Strona </text:span></text:a><text:a xlink:type="simple" xlink:href="#rozdz1.1.1" text:style-name="Internet_20_link" text:visited-style-name="Visited_20_Internet_20_Link"><text:span text:style-name="T15">18</text:span></text:a></text:p>
      <text:p text:style-name="P137"><text:a xlink:type="simple" xlink:href="#rozdz1.1.2" text:style-name="Internet_20_link" text:visited-style-name="Visited_20_Internet_20_Link"><text:span text:style-name="T15">Ontologiczne zróżnicowanie człowieka. </text:span></text:a><text:a xlink:type="simple" xlink:href="#rozdz1.1.2" text:style-name="Internet_20_link" text:visited-style-name="Visited_20_Internet_20_Link"><text:span text:style-name="T407">Strona </text:span></text:a><text:a xlink:type="simple" xlink:href="#rozdz1.1.2" text:style-name="Internet_20_link" text:visited-style-name="Visited_20_Internet_20_Link"><text:span text:style-name="T15">19</text:span></text:a></text:p>
      <text:p text:style-name="P137"><text:a xlink:type="simple" xlink:href="#rozdz1.1.3" text:style-name="Internet_20_link" text:visited-style-name="Visited_20_Internet_20_Link"><text:span text:style-name="T15">Noodynamika jako zasada osobowego bytu. </text:span></text:a><text:a xlink:type="simple" xlink:href="#rozdz1.1.3" text:style-name="Internet_20_link" text:visited-style-name="Visited_20_Internet_20_Link"><text:span text:style-name="T407">Strona </text:span></text:a><text:a xlink:type="simple" xlink:href="#rozdz1.1.3" text:style-name="Internet_20_link" text:visited-style-name="Visited_20_Internet_20_Link"><text:span text:style-name="T15">22</text:span></text:a></text:p>
      <text:p text:style-name="P137"><text:a xlink:type="simple" xlink:href="#rozdz1.1.4" text:style-name="Internet_20_link" text:visited-style-name="Visited_20_Internet_20_Link"><text:span text:style-name="T15">Antagonizm noo-psychofizyczny. </text:span></text:a><text:a xlink:type="simple" xlink:href="#rozdz1.1.4" text:style-name="Internet_20_link" text:visited-style-name="Visited_20_Internet_20_Link"><text:span text:style-name="T407">Strona </text:span></text:a><text:a xlink:type="simple" xlink:href="#rozdz1.1.4" text:style-name="Internet_20_link" text:visited-style-name="Visited_20_Internet_20_Link"><text:span text:style-name="T15">23</text:span></text:a></text:p>
      <text:p text:style-name="P315"><text:a xlink:type="simple" xlink:href="#rozdz1.2" text:style-name="Internet_20_link" text:visited-style-name="Visited_20_Internet_20_Link"><text:span text:style-name="T23">1.</text:span></text:a><text:a xlink:type="simple" xlink:href="#rozdz1.2" text:style-name="Internet_20_link" text:visited-style-name="Visited_20_Internet_20_Link"><text:span text:style-name="T22">2. Stawanie się osoby. </text:span></text:a><text:a xlink:type="simple" xlink:href="#rozdz1.2" text:style-name="Internet_20_link" text:visited-style-name="Visited_20_Internet_20_Link"><text:span text:style-name="T23">Strona </text:span></text:a><text:a xlink:type="simple" xlink:href="#rozdz1.2" text:style-name="Internet_20_link" text:visited-style-name="Visited_20_Internet_20_Link"><text:span text:style-name="T22">25</text:span></text:a></text:p>
      <text:p text:style-name="P137"><text:a xlink:type="simple" xlink:href="#rozdz1.2.1" text:style-name="Internet_20_link" text:visited-style-name="Visited_20_Internet_20_Link"><text:span text:style-name="T15">Osoba jako podmiot ludzkiego stawania się. </text:span></text:a><text:a xlink:type="simple" xlink:href="#rozdz1.2.1" text:style-name="Internet_20_link" text:visited-style-name="Visited_20_Internet_20_Link"><text:span text:style-name="T407">Strona </text:span></text:a><text:a xlink:type="simple" xlink:href="#rozdz1.2.1" text:style-name="Internet_20_link" text:visited-style-name="Visited_20_Internet_20_Link"><text:span text:style-name="T15">26</text:span></text:a></text:p>
      <text:p text:style-name="P137"><text:a xlink:type="simple" xlink:href="#rozdz1.2.2" text:style-name="Internet_20_link" text:visited-style-name="Visited_20_Internet_20_Link"><text:span text:style-name="T15">Kierunek stawania się osoby. </text:span></text:a><text:a xlink:type="simple" xlink:href="#rozdz1.2.2" text:style-name="Internet_20_link" text:visited-style-name="Visited_20_Internet_20_Link"><text:span text:style-name="T407">Strona </text:span></text:a><text:a xlink:type="simple" xlink:href="#rozdz1.2.2" text:style-name="Internet_20_link" text:visited-style-name="Visited_20_Internet_20_Link"><text:span text:style-name="T15">28</text:span></text:a></text:p>
      <text:p text:style-name="P117"/>
      <text:p text:style-name="P137"><text:a xlink:type="simple" xlink:href="#rozdz2" text:style-name="Internet_20_link" text:visited-style-name="Visited_20_Internet_20_Link"><text:span text:style-name="T409">2</text:span></text:a><text:a xlink:type="simple" xlink:href="#rozdz2" text:style-name="Internet_20_link" text:visited-style-name="Visited_20_Internet_20_Link"><text:span text:style-name="T408">. Człowiek wobec wartości. </text:span></text:a><text:a xlink:type="simple" xlink:href="#rozdz2" text:style-name="Internet_20_link" text:visited-style-name="Visited_20_Internet_20_Link"><text:span text:style-name="T409">Strona </text:span></text:a><text:a xlink:type="simple" xlink:href="#rozdz2" text:style-name="Internet_20_link" text:visited-style-name="Visited_20_Internet_20_Link"><text:span text:style-name="T408">31</text:span></text:a></text:p>
      <text:p text:style-name="P137"><text:a xlink:type="simple" xlink:href="#rozdz2.1" text:style-name="Internet_20_link" text:visited-style-name="Visited_20_Internet_20_Link"><text:span text:style-name="T407">2.</text:span></text:a><text:a xlink:type="simple" xlink:href="#rozdz2.1" text:style-name="Internet_20_link" text:visited-style-name="Visited_20_Internet_20_Link"><text:span text:style-name="T15">1. Frankla koncepcja wartości. </text:span></text:a><text:a xlink:type="simple" xlink:href="#rozdz2.1" text:style-name="Internet_20_link" text:visited-style-name="Visited_20_Internet_20_Link"><text:span text:style-name="T407">Strona </text:span></text:a><text:a xlink:type="simple" xlink:href="#rozdz2.1" text:style-name="Internet_20_link" text:visited-style-name="Visited_20_Internet_20_Link"><text:span text:style-name="T15">33</text:span></text:a></text:p>
      <text:p text:style-name="P315"><text:a xlink:type="simple" xlink:href="#rozdz2.2" text:style-name="Internet_20_link" text:visited-style-name="Visited_20_Internet_20_Link"><text:span text:style-name="T23">2.</text:span></text:a><text:a xlink:type="simple" xlink:href="#rozdz2.2" text:style-name="Internet_20_link" text:visited-style-name="Visited_20_Internet_20_Link"><text:span text:style-name="T22">2. Kształtowanie się indywidualnego świata wartości człowieka. </text:span></text:a><text:a xlink:type="simple" xlink:href="#rozdz2.2" text:style-name="Internet_20_link" text:visited-style-name="Visited_20_Internet_20_Link"><text:span text:style-name="T23">Strona</text:span></text:a><text:a xlink:type="simple" xlink:href="#rozdz2.2" text:style-name="Internet_20_link" text:visited-style-name="Visited_20_Internet_20_Link"><text:span text:style-name="T22"> 35</text:span></text:a></text:p>
      <text:p text:style-name="P137"><text:a xlink:type="simple" xlink:href="#rozdz2.2.1" text:style-name="Internet_20_link" text:visited-style-name="Visited_20_Internet_20_Link"><text:span text:style-name="T15">Poznanie wartości. </text:span></text:a><text:a xlink:type="simple" xlink:href="#rozdz2.2.1" text:style-name="Internet_20_link" text:visited-style-name="Visited_20_Internet_20_Link"><text:span text:style-name="T407">Strona </text:span></text:a><text:a xlink:type="simple" xlink:href="#rozdz2.2.1" text:style-name="Internet_20_link" text:visited-style-name="Visited_20_Internet_20_Link"><text:span text:style-name="T15">35</text:span></text:a></text:p>
      <text:p text:style-name="P137"><text:a xlink:type="simple" xlink:href="#rozdz2.2.2" text:style-name="Internet_20_link" text:visited-style-name="Visited_20_Internet_20_Link"><text:span text:style-name="T15">Urzeczywistnianie wartości. </text:span></text:a><text:a xlink:type="simple" xlink:href="#rozdz2.2.2" text:style-name="Internet_20_link" text:visited-style-name="Visited_20_Internet_20_Link"><text:span text:style-name="T407">Strona </text:span></text:a><text:a xlink:type="simple" xlink:href="#rozdz2.2.2" text:style-name="Internet_20_link" text:visited-style-name="Visited_20_Internet_20_Link"><text:span text:style-name="T15">40</text:span></text:a></text:p>
      <text:p text:style-name="P315"><text:a xlink:type="simple" xlink:href="#rozdz2.2.3" text:style-name="Internet_20_link" text:visited-style-name="Visited_20_Internet_20_Link"><text:span text:style-name="T22">Przemiany w indywidualnym świecie wartości. </text:span></text:a><text:a xlink:type="simple" xlink:href="#rozdz2.2.3" text:style-name="Internet_20_link" text:visited-style-name="Visited_20_Internet_20_Link"><text:span text:style-name="T23">Strona </text:span></text:a><text:a xlink:type="simple" xlink:href="#rozdz2.2.3" text:style-name="Internet_20_link" text:visited-style-name="Visited_20_Internet_20_Link"><text:span text:style-name="T22">42</text:span></text:a></text:p>
      <text:p text:style-name="P137"><text:a xlink:type="simple" xlink:href="#rozdz2.3" text:style-name="Internet_20_link" text:visited-style-name="Visited_20_Internet_20_Link"><text:span text:style-name="T407">2.</text:span></text:a><text:a xlink:type="simple" xlink:href="#rozdz2.3" text:style-name="Internet_20_link" text:visited-style-name="Visited_20_Internet_20_Link"><text:span text:style-name="T15">3. Osobowe stawanie się człowieka na drodze wyznaczonej przez wartości. </text:span></text:a><text:a xlink:type="simple" xlink:href="#rozdz2.3" text:style-name="Internet_20_link" text:visited-style-name="Visited_20_Internet_20_Link"><text:span text:style-name="T407">Strona </text:span></text:a><text:a xlink:type="simple" xlink:href="#rozdz2.3" text:style-name="Internet_20_link" text:visited-style-name="Visited_20_Internet_20_Link"><text:span text:style-name="T15">46</text:span></text:a></text:p>
      <text:p text:style-name="P117"/>
      <text:p text:style-name="P137"><text:a xlink:type="simple" xlink:href="#rozdz3" text:style-name="Internet_20_link" text:visited-style-name="Visited_20_Internet_20_Link"><text:span text:style-name="T409">3</text:span></text:a><text:a xlink:type="simple" xlink:href="#rozdz3" text:style-name="Internet_20_link" text:visited-style-name="Visited_20_Internet_20_Link"><text:span text:style-name="T408">. Człowiek wobec cierpienia. </text:span></text:a><text:a xlink:type="simple" xlink:href="#rozdz3" text:style-name="Internet_20_link" text:visited-style-name="Visited_20_Internet_20_Link"><text:span text:style-name="T409">Strona </text:span></text:a><text:a xlink:type="simple" xlink:href="#rozdz3" text:style-name="Internet_20_link" text:visited-style-name="Visited_20_Internet_20_Link"><text:span text:style-name="T408">51</text:span></text:a></text:p>
      <text:p text:style-name="P315"><text:a xlink:type="simple" xlink:href="#rozdz3.1" text:style-name="Internet_20_link" text:visited-style-name="Visited_20_Internet_20_Link"><text:span text:style-name="T23">3.</text:span></text:a><text:a xlink:type="simple" xlink:href="#rozdz3.1" text:style-name="Internet_20_link" text:visited-style-name="Visited_20_Internet_20_Link"><text:span text:style-name="T22">1. Egzystencjalny charakter cierpienia. </text:span></text:a><text:a xlink:type="simple" xlink:href="#rozdz3.1" text:style-name="Internet_20_link" text:visited-style-name="Visited_20_Internet_20_Link"><text:span text:style-name="T23">Strona </text:span></text:a><text:a xlink:type="simple" xlink:href="#rozdz3.1" text:style-name="Internet_20_link" text:visited-style-name="Visited_20_Internet_20_Link"><text:span text:style-name="T22">53</text:span></text:a></text:p>
      <text:p text:style-name="P315"><text:a xlink:type="simple" xlink:href="#rozdz3.2" text:style-name="Internet_20_link" text:visited-style-name="Visited_20_Internet_20_Link"><text:span text:style-name="T23">3.</text:span></text:a><text:a xlink:type="simple" xlink:href="#rozdz3.2" text:style-name="Internet_20_link" text:visited-style-name="Visited_20_Internet_20_Link"><text:span text:style-name="T22">2. Cierpienie jako szansa. </text:span></text:a><text:a xlink:type="simple" xlink:href="#rozdz3.2" text:style-name="Internet_20_link" text:visited-style-name="Visited_20_Internet_20_Link"><text:span text:style-name="T23">Strona </text:span></text:a><text:a xlink:type="simple" xlink:href="#rozdz3.2" text:style-name="Internet_20_link" text:visited-style-name="Visited_20_Internet_20_Link"><text:span text:style-name="T22">56</text:span></text:a></text:p>
      <text:p text:style-name="P137"><text:a xlink:type="simple" xlink:href="#rozdz3.2.1" text:style-name="Internet_20_link" text:visited-style-name="Visited_20_Internet_20_Link"><text:span text:style-name="T15">Postawa człowieka w cierpieniu. </text:span></text:a><text:a xlink:type="simple" xlink:href="#rozdz3.2.1" text:style-name="Internet_20_link" text:visited-style-name="Visited_20_Internet_20_Link"><text:span text:style-name="T407">Strona </text:span></text:a><text:a xlink:type="simple" xlink:href="#rozdz3.2.1" text:style-name="Internet_20_link" text:visited-style-name="Visited_20_Internet_20_Link"><text:span text:style-name="T15">57</text:span></text:a></text:p>
      <text:p text:style-name="P137"><text:a xlink:type="simple" xlink:href="#rozdz3.2.2" text:style-name="Internet_20_link" text:visited-style-name="Visited_20_Internet_20_Link"><text:span text:style-name="T15">Sens cierpienia. </text:span></text:a><text:a xlink:type="simple" xlink:href="#rozdz3.2.2" text:style-name="Internet_20_link" text:visited-style-name="Visited_20_Internet_20_Link"><text:span text:style-name="T407">Strona </text:span></text:a><text:a xlink:type="simple" xlink:href="#rozdz3.2.2" text:style-name="Internet_20_link" text:visited-style-name="Visited_20_Internet_20_Link"><text:span text:style-name="T15">60</text:span></text:a></text:p>
      <text:p text:style-name="P315"><text:soft-page-break/><text:a xlink:type="simple" xlink:href="#rozdz3.3" text:style-name="Internet_20_link" text:visited-style-name="Visited_20_Internet_20_Link"><text:span text:style-name="T23">3.</text:span></text:a><text:a xlink:type="simple" xlink:href="#rozdz3.3" text:style-name="Internet_20_link" text:visited-style-name="Visited_20_Internet_20_Link"><text:span text:style-name="T22">3. Cierpienie a osobowe stawanie się człowieka na drodze wyznaczonej przez wartości. </text:span></text:a><text:a xlink:type="simple" xlink:href="#rozdz3.3" text:style-name="Internet_20_link" text:visited-style-name="Visited_20_Internet_20_Link"><text:span text:style-name="T23">Strona </text:span></text:a><text:a xlink:type="simple" xlink:href="#rozdz3.3" text:style-name="Internet_20_link" text:visited-style-name="Visited_20_Internet_20_Link"><text:span text:style-name="T22">64</text:span></text:a></text:p>
      <text:p text:style-name="P294"><text:a xlink:type="simple" xlink:href="#bookmark81" text:style-name="Standard" text:visited-style-name="Standard"><text:span text:style-name="T22"/></text:a></text:p>
      <text:p text:style-name="P315"><text:a xlink:type="simple" xlink:href="#rozdz4" text:style-name="Internet_20_link" text:visited-style-name="Visited_20_Internet_20_Link"><text:span text:style-name="T37">4</text:span></text:a><text:a xlink:type="simple" xlink:href="#rozdz4" text:style-name="Internet_20_link" text:visited-style-name="Visited_20_Internet_20_Link"><text:span text:style-name="T36">. Schizofrenia a proces osobowego stawania się człowieka. </text:span></text:a><text:a xlink:type="simple" xlink:href="#rozdz4" text:style-name="Internet_20_link" text:visited-style-name="Visited_20_Internet_20_Link"><text:span text:style-name="T37">Strona </text:span></text:a><text:a xlink:type="simple" xlink:href="#rozdz4" text:style-name="Internet_20_link" text:visited-style-name="Visited_20_Internet_20_Link"><text:span text:style-name="T36">69</text:span></text:a></text:p>
      <text:p text:style-name="P137"><text:a xlink:type="simple" xlink:href="#rozdz4.1" text:style-name="Internet_20_link" text:visited-style-name="Visited_20_Internet_20_Link"><text:span text:style-name="T407">4.</text:span></text:a><text:a xlink:type="simple" xlink:href="#rozdz4.1" text:style-name="Internet_20_link" text:visited-style-name="Visited_20_Internet_20_Link"><text:span text:style-name="T15">1. Schizofrenia jako choroba psychofizycznego organizmu człowieka. </text:span></text:a><text:a xlink:type="simple" xlink:href="#rozdz4.1" text:style-name="Internet_20_link" text:visited-style-name="Visited_20_Internet_20_Link"><text:span text:style-name="T407">Strona </text:span></text:a><text:a xlink:type="simple" xlink:href="#rozdz4.1" text:style-name="Internet_20_link" text:visited-style-name="Visited_20_Internet_20_Link"><text:span text:style-name="T15">70</text:span></text:a></text:p>
      <text:p text:style-name="P315"><text:a xlink:type="simple" xlink:href="#rozdz4.2" text:style-name="Internet_20_link" text:visited-style-name="Visited_20_Internet_20_Link"><text:span text:style-name="T23">4.</text:span></text:a><text:a xlink:type="simple" xlink:href="#rozdz4.2" text:style-name="Internet_20_link" text:visited-style-name="Visited_20_Internet_20_Link"><text:span text:style-name="T22">2. Fenomenologia świata przeżyć w schizofrenii. </text:span></text:a><text:a xlink:type="simple" xlink:href="#rozdz4.2" text:style-name="Internet_20_link" text:visited-style-name="Visited_20_Internet_20_Link"><text:span text:style-name="T23">Strona </text:span></text:a><text:a xlink:type="simple" xlink:href="#rozdz4.2" text:style-name="Internet_20_link" text:visited-style-name="Visited_20_Internet_20_Link"><text:span text:style-name="T22">76</text:span></text:a></text:p>
      <text:p text:style-name="P315"><text:a xlink:type="simple" xlink:href="#rozdz4.3" text:style-name="Internet_20_link" text:visited-style-name="Visited_20_Internet_20_Link"><text:span text:style-name="T23">4.</text:span></text:a><text:a xlink:type="simple" xlink:href="#rozdz4.3" text:style-name="Internet_20_link" text:visited-style-name="Visited_20_Internet_20_Link"><text:span text:style-name="T22">3. Schizofrenia jako szansa. </text:span></text:a><text:a xlink:type="simple" xlink:href="#rozdz4.3" text:style-name="Internet_20_link" text:visited-style-name="Visited_20_Internet_20_Link"><text:span text:style-name="T23">Strona </text:span></text:a><text:a xlink:type="simple" xlink:href="#rozdz4.3" text:style-name="Internet_20_link" text:visited-style-name="Visited_20_Internet_20_Link"><text:span text:style-name="T22">85</text:span></text:a></text:p>
      <text:p text:style-name="P137"><text:a xlink:type="simple" xlink:href="#rozdz4.3.1" text:style-name="Internet_20_link" text:visited-style-name="Visited_20_Internet_20_Link"><text:span text:style-name="T15">Postawa wobec choroby. </text:span></text:a><text:a xlink:type="simple" xlink:href="#rozdz4.3.1" text:style-name="Internet_20_link" text:visited-style-name="Visited_20_Internet_20_Link"><text:span text:style-name="T407">Strona </text:span></text:a><text:a xlink:type="simple" xlink:href="#rozdz4.3.1" text:style-name="Internet_20_link" text:visited-style-name="Visited_20_Internet_20_Link"><text:span text:style-name="T15">87</text:span></text:a></text:p>
      <text:p text:style-name="P315"><text:a xlink:type="simple" xlink:href="#rozdz4.4" text:style-name="Internet_20_link" text:visited-style-name="Visited_20_Internet_20_Link"><text:span text:style-name="T23">4.</text:span></text:a><text:a xlink:type="simple" xlink:href="#rozdz4.4" text:style-name="Internet_20_link" text:visited-style-name="Visited_20_Internet_20_Link"><text:span text:style-name="T22">4. Osobowy rozwój w schizofrenii - główne pytanie pracy. </text:span></text:a><text:a xlink:type="simple" xlink:href="#rozdz4.4" text:style-name="Internet_20_link" text:visited-style-name="Visited_20_Internet_20_Link"><text:span text:style-name="T23">Strona </text:span></text:a><text:a xlink:type="simple" xlink:href="#rozdz4.4" text:style-name="Internet_20_link" text:visited-style-name="Visited_20_Internet_20_Link"><text:span text:style-name="T22">92</text:span></text:a></text:p>
      <text:p text:style-name="P294"><text:a xlink:type="simple" xlink:href="#bookmark117" text:style-name="Standard" text:visited-style-name="Standard"><text:span text:style-name="T22"/></text:a></text:p>
      <text:p text:style-name="P190">Str. 6</text:p>
      <text:p text:style-name="P190">Spis treści</text:p>
      <text:p text:style-name="P315"><text:a xlink:type="simple" xlink:href="#rozdz5" text:style-name="Internet_20_link" text:visited-style-name="Visited_20_Internet_20_Link"><text:span text:style-name="T37">5</text:span></text:a><text:a xlink:type="simple" xlink:href="#rozdz5" text:style-name="Internet_20_link" text:visited-style-name="Visited_20_Internet_20_Link"><text:span text:style-name="T36">. Charakterystyka przeprowadzonych badań empirycznych. </text:span></text:a><text:a xlink:type="simple" xlink:href="#rozdz5" text:style-name="Internet_20_link" text:visited-style-name="Visited_20_Internet_20_Link"><text:span text:style-name="T37">Strona </text:span></text:a><text:a xlink:type="simple" xlink:href="#rozdz5" text:style-name="Internet_20_link" text:visited-style-name="Visited_20_Internet_20_Link"><text:span text:style-name="T36">95</text:span></text:a></text:p>
      <text:p text:style-name="P315"><text:a xlink:type="simple" xlink:href="#rozdz5.1" text:style-name="Internet_20_link" text:visited-style-name="Visited_20_Internet_20_Link"><text:span text:style-name="T23">5.</text:span></text:a><text:a xlink:type="simple" xlink:href="#rozdz5.1" text:style-name="Internet_20_link" text:visited-style-name="Visited_20_Internet_20_Link"><text:span text:style-name="T22">1. Osoby badane. </text:span></text:a><text:a xlink:type="simple" xlink:href="#rozdz5.1" text:style-name="Internet_20_link" text:visited-style-name="Visited_20_Internet_20_Link"><text:span text:style-name="T23">Strona </text:span></text:a><text:a xlink:type="simple" xlink:href="#rozdz5.1" text:style-name="Internet_20_link" text:visited-style-name="Visited_20_Internet_20_Link"><text:span text:style-name="T22">95</text:span></text:a></text:p>
      <text:p text:style-name="P315"><text:a xlink:type="simple" xlink:href="#rozdz5.2" text:style-name="Internet_20_link" text:visited-style-name="Visited_20_Internet_20_Link"><text:span text:style-name="T23">5.</text:span></text:a><text:a xlink:type="simple" xlink:href="#rozdz5.2" text:style-name="Internet_20_link" text:visited-style-name="Visited_20_Internet_20_Link"><text:span text:style-name="T22">2. Metody badawcze. </text:span></text:a><text:a xlink:type="simple" xlink:href="#rozdz5.2" text:style-name="Internet_20_link" text:visited-style-name="Visited_20_Internet_20_Link"><text:span text:style-name="T23">Strona </text:span></text:a><text:a xlink:type="simple" xlink:href="#rozdz5.2" text:style-name="Internet_20_link" text:visited-style-name="Visited_20_Internet_20_Link"><text:span text:style-name="T22">96</text:span></text:a></text:p>
      <text:p text:style-name="P189"><text:a xlink:type="simple" xlink:href="#rozdz5.2.1" text:style-name="Internet_20_link" text:visited-style-name="Visited_20_Internet_20_Link"><text:span text:style-name="T15">Metoda biograficzna </text:span></text:a><text:a xlink:type="simple" xlink:href="#rozdz5.2.1" text:style-name="Internet_20_link" text:visited-style-name="Visited_20_Internet_20_Link"><text:span text:style-name="T410">Historia życia</text:span></text:a><text:a xlink:type="simple" xlink:href="#rozdz5.2.1" text:style-name="Internet_20_link" text:visited-style-name="Visited_20_Internet_20_Link"><text:span text:style-name="T15">. </text:span></text:a><text:a xlink:type="simple" xlink:href="#rozdz5.2.1" text:style-name="Internet_20_link" text:visited-style-name="Visited_20_Internet_20_Link"><text:span text:style-name="T407">Strona </text:span></text:a><text:a xlink:type="simple" xlink:href="#rozdz5.2.1" text:style-name="Internet_20_link" text:visited-style-name="Visited_20_Internet_20_Link"><text:span text:style-name="T15">98</text:span></text:a></text:p>
      <text:p text:style-name="P138"><text:a xlink:type="simple" xlink:href="#rozdz5.2.2" text:style-name="Internet_20_link" text:visited-style-name="Visited_20_Internet_20_Link"><text:span text:style-name="T15">Próba kliniczna: </text:span></text:a><text:a xlink:type="simple" xlink:href="#rozdz5.2.2" text:style-name="Internet_20_link" text:visited-style-name="Visited_20_Internet_20_Link"><text:span text:style-name="T410">Mój świat wartości a choroba</text:span></text:a><text:a xlink:type="simple" xlink:href="#rozdz5.2.2" text:style-name="Internet_20_link" text:visited-style-name="Visited_20_Internet_20_Link"><text:span text:style-name="T15">. </text:span></text:a><text:a xlink:type="simple" xlink:href="#rozdz5.2.2" text:style-name="Internet_20_link" text:visited-style-name="Visited_20_Internet_20_Link"><text:span text:style-name="T407">Strona </text:span></text:a><text:a xlink:type="simple" xlink:href="#rozdz5.2.2" text:style-name="Internet_20_link" text:visited-style-name="Visited_20_Internet_20_Link"><text:span text:style-name="T15">100</text:span></text:a></text:p>
      <text:p text:style-name="P138"><text:a xlink:type="simple" xlink:href="#rozdz5.2.3" text:style-name="Internet_20_link" text:visited-style-name="Visited_20_Internet_20_Link"><text:span text:style-name="T15">Rozmowa na temat postawy wobec choroby. </text:span></text:a><text:a xlink:type="simple" xlink:href="#rozdz5.2.3" text:style-name="Internet_20_link" text:visited-style-name="Visited_20_Internet_20_Link"><text:span text:style-name="T407">Strona </text:span></text:a><text:a xlink:type="simple" xlink:href="#rozdz5.2.3" text:style-name="Internet_20_link" text:visited-style-name="Visited_20_Internet_20_Link"><text:span text:style-name="T15">101</text:span></text:a></text:p>
      <text:p text:style-name="P138"><text:a xlink:type="simple" xlink:href="#rozdz5.2.4" text:style-name="Internet_20_link" text:visited-style-name="Visited_20_Internet_20_Link"><text:span text:style-name="T15">Próba kliniczna </text:span></text:a><text:a xlink:type="simple" xlink:href="#rozdz5.2.4" text:style-name="Internet_20_link" text:visited-style-name="Visited_20_Internet_20_Link"><text:span text:style-name="T410">Ja i choroba</text:span></text:a><text:a xlink:type="simple" xlink:href="#rozdz5.2.4" text:style-name="Internet_20_link" text:visited-style-name="Visited_20_Internet_20_Link"><text:span text:style-name="T15">. </text:span></text:a><text:a xlink:type="simple" xlink:href="#rozdz5.2.4" text:style-name="Internet_20_link" text:visited-style-name="Visited_20_Internet_20_Link"><text:span text:style-name="T407">Strona </text:span></text:a><text:a xlink:type="simple" xlink:href="#rozdz5.2.4" text:style-name="Internet_20_link" text:visited-style-name="Visited_20_Internet_20_Link"><text:span text:style-name="T15">102</text:span></text:a></text:p>
      <text:p text:style-name="P138"><text:a xlink:type="simple" xlink:href="#rozdz5.2.5" text:style-name="Internet_20_link" text:visited-style-name="Visited_20_Internet_20_Link"><text:span text:style-name="T15">Test Sensu Życia </text:span></text:a><text:a xlink:type="simple" xlink:href="#rozdz5.2.5" text:style-name="Internet_20_link" text:visited-style-name="Visited_20_Internet_20_Link"><text:span text:style-name="T11">P-L-T</text:span></text:a><text:a xlink:type="simple" xlink:href="#rozdz5.2.5" text:style-name="Internet_20_link" text:visited-style-name="Visited_20_Internet_20_Link"><text:span text:style-name="T15"> Crumbaugha i Maholicka. </text:span></text:a><text:a xlink:type="simple" xlink:href="#rozdz5.2.5" text:style-name="Internet_20_link" text:visited-style-name="Visited_20_Internet_20_Link"><text:span text:style-name="T407">Strona </text:span></text:a><text:a xlink:type="simple" xlink:href="#rozdz5.2.5" text:style-name="Internet_20_link" text:visited-style-name="Visited_20_Internet_20_Link"><text:span text:style-name="T15">102</text:span></text:a></text:p>
      <text:p text:style-name="P316"><text:a xlink:type="simple" xlink:href="#rozdz5.3" text:style-name="Internet_20_link" text:visited-style-name="Visited_20_Internet_20_Link"><text:span text:style-name="T23">5.</text:span></text:a><text:a xlink:type="simple" xlink:href="#rozdz5.3" text:style-name="Internet_20_link" text:visited-style-name="Visited_20_Internet_20_Link"><text:span text:style-name="T22">3. Przebieg badań i sposób analizy wyników. </text:span></text:a><text:a xlink:type="simple" xlink:href="#rozdz5.3" text:style-name="Internet_20_link" text:visited-style-name="Visited_20_Internet_20_Link"><text:span text:style-name="T23">Strona </text:span></text:a><text:a xlink:type="simple" xlink:href="#rozdz5.3" text:style-name="Internet_20_link" text:visited-style-name="Visited_20_Internet_20_Link"><text:span text:style-name="T22">103</text:span></text:a></text:p>
      <text:p text:style-name="P294"><text:a xlink:type="simple" xlink:href="#bookmark132" text:style-name="Standard" text:visited-style-name="Standard"><text:span text:style-name="T22"/></text:a></text:p>
      <text:p text:style-name="P316"><text:a xlink:type="simple" xlink:href="#rozdz6" text:style-name="Internet_20_link" text:visited-style-name="Visited_20_Internet_20_Link"><text:span text:style-name="T38">6</text:span></text:a><text:a xlink:type="simple" xlink:href="#rozdz6" text:style-name="Internet_20_link" text:visited-style-name="Visited_20_Internet_20_Link"><text:span text:style-name="T36">. Wyniki badań empirycznych. </text:span></text:a><text:a xlink:type="simple" xlink:href="#rozdz6" text:style-name="Internet_20_link" text:visited-style-name="Visited_20_Internet_20_Link"><text:span text:style-name="T37">Strona </text:span></text:a><text:a xlink:type="simple" xlink:href="#rozdz6" text:style-name="Internet_20_link" text:visited-style-name="Visited_20_Internet_20_Link"><text:span text:style-name="T36">107</text:span></text:a></text:p>
      <text:p text:style-name="P316"><text:a xlink:type="simple" xlink:href="#rozdz6.1" text:style-name="Internet_20_link" text:visited-style-name="Visited_20_Internet_20_Link"><text:span text:style-name="T24">6.</text:span></text:a><text:a xlink:type="simple" xlink:href="#rozdz6.1" text:style-name="Internet_20_link" text:visited-style-name="Visited_20_Internet_20_Link"><text:span text:style-name="T22">1. Możliwości osobowego stawania się po zachorowaniu na schizofrenię. </text:span></text:a><text:a xlink:type="simple" xlink:href="#rozdz6.1" text:style-name="Internet_20_link" text:visited-style-name="Visited_20_Internet_20_Link"><text:span text:style-name="T23">Strona </text:span></text:a><text:a xlink:type="simple" xlink:href="#rozdz6.1" text:style-name="Internet_20_link" text:visited-style-name="Visited_20_Internet_20_Link"><text:span text:style-name="T22">107</text:span></text:a></text:p>
      <text:p text:style-name="P316"><text:a xlink:type="simple" xlink:href="#rozdz6.2" text:style-name="Internet_20_link" text:visited-style-name="Visited_20_Internet_20_Link"><text:span text:style-name="T24">6.</text:span></text:a><text:a xlink:type="simple" xlink:href="#rozdz6.2" text:style-name="Internet_20_link" text:visited-style-name="Visited_20_Internet_20_Link"><text:span text:style-name="T22">2. Trudności w osobowym stawaniu się po zachorowaniu na schizofrenię. </text:span></text:a><text:a xlink:type="simple" xlink:href="#rozdz6.2" text:style-name="Internet_20_link" text:visited-style-name="Visited_20_Internet_20_Link"><text:span text:style-name="T23">Strona </text:span></text:a><text:a xlink:type="simple" xlink:href="#rozdz6.2" text:style-name="Internet_20_link" text:visited-style-name="Visited_20_Internet_20_Link"><text:span text:style-name="T22">121</text:span></text:a></text:p>
      <text:p text:style-name="P316"><text:a xlink:type="simple" xlink:href="#rozdz6.3" text:style-name="Internet_20_link" text:visited-style-name="Visited_20_Internet_20_Link"><text:span text:style-name="T24">6.</text:span></text:a><text:a xlink:type="simple" xlink:href="#rozdz6.3" text:style-name="Internet_20_link" text:visited-style-name="Visited_20_Internet_20_Link"><text:span text:style-name="T22">3. Schizofrenia jako sytuacja graniczna. </text:span></text:a><text:a xlink:type="simple" xlink:href="#rozdz6.3" text:style-name="Internet_20_link" text:visited-style-name="Visited_20_Internet_20_Link"><text:span text:style-name="T23">Strona </text:span></text:a><text:a xlink:type="simple" xlink:href="#rozdz6.3" text:style-name="Internet_20_link" text:visited-style-name="Visited_20_Internet_20_Link"><text:span text:style-name="T22">126</text:span></text:a></text:p>
      <text:p text:style-name="P138"><text:a xlink:type="simple" xlink:href="#rozdz6.4" text:style-name="Internet_20_link" text:visited-style-name="Visited_20_Internet_20_Link"><text:span text:style-name="T422">6.</text:span></text:a><text:a xlink:type="simple" xlink:href="#rozdz6.4" text:style-name="Internet_20_link" text:visited-style-name="Visited_20_Internet_20_Link"><text:span text:style-name="T15">4. Schizofrenia a przemiany w indywidualnym świecie wartości. </text:span></text:a><text:a xlink:type="simple" xlink:href="#rozdz6.4" text:style-name="Internet_20_link" text:visited-style-name="Visited_20_Internet_20_Link"><text:span text:style-name="T407">Strona </text:span></text:a><text:a xlink:type="simple" xlink:href="#rozdz6.4" text:style-name="Internet_20_link" text:visited-style-name="Visited_20_Internet_20_Link"><text:span text:style-name="T15">134</text:span></text:a></text:p>
      <text:p text:style-name="P138"><text:a xlink:type="simple" xlink:href="#rozdz6.5" text:style-name="Internet_20_link" text:visited-style-name="Visited_20_Internet_20_Link"><text:span text:style-name="T422">6.</text:span></text:a><text:a xlink:type="simple" xlink:href="#rozdz6.5" text:style-name="Internet_20_link" text:visited-style-name="Visited_20_Internet_20_Link"><text:span text:style-name="T15">5. Rozwój osobowy po zachorowaniu na schizofrenię a postawa wobec choroby. </text:span></text:a><text:a xlink:type="simple" xlink:href="#rozdz6.5" text:style-name="Internet_20_link" text:visited-style-name="Visited_20_Internet_20_Link"><text:span text:style-name="T407">Strona </text:span></text:a><text:a xlink:type="simple" xlink:href="#rozdz6.5" text:style-name="Internet_20_link" text:visited-style-name="Visited_20_Internet_20_Link"><text:span text:style-name="T15">142</text:span></text:a></text:p>
      <text:p text:style-name="P138"><text:a xlink:type="simple" xlink:href="#rozdz6.5.1" text:style-name="Internet_20_link" text:visited-style-name="Visited_20_Internet_20_Link"><text:span text:style-name="T15">Postawa wobec choroby. </text:span></text:a><text:a xlink:type="simple" xlink:href="#rozdz6.5.1" text:style-name="Internet_20_link" text:visited-style-name="Visited_20_Internet_20_Link"><text:span text:style-name="T407">Strona </text:span></text:a><text:a xlink:type="simple" xlink:href="#rozdz6.5.1" text:style-name="Internet_20_link" text:visited-style-name="Visited_20_Internet_20_Link"><text:span text:style-name="T15">143</text:span></text:a></text:p>
      <text:p text:style-name="P316"><text:a xlink:type="simple" xlink:href="#rozdz6.5.1.1" text:style-name="Internet_20_link" text:visited-style-name="Visited_20_Internet_20_Link"><text:span text:style-name="T17">Poznawczy i oceniający stosunek do choroby. </text:span></text:a><text:a xlink:type="simple" xlink:href="#rozdz6.5.1.1" text:style-name="Internet_20_link" text:visited-style-name="Visited_20_Internet_20_Link"><text:span text:style-name="T18">Strona </text:span></text:a><text:a xlink:type="simple" xlink:href="#rozdz6.5.1.1" text:style-name="Internet_20_link" text:visited-style-name="Visited_20_Internet_20_Link"><text:span text:style-name="T17">143</text:span></text:a></text:p>
      <text:p text:style-name="P316"><text:soft-page-break/><text:a xlink:type="simple" xlink:href="#rozdz6.5.1.2" text:style-name="Internet_20_link" text:visited-style-name="Visited_20_Internet_20_Link"><text:span text:style-name="T17">Behawioralny komponent postawy wobec choroby. </text:span></text:a><text:a xlink:type="simple" xlink:href="#rozdz6.5.1.2" text:style-name="Internet_20_link" text:visited-style-name="Visited_20_Internet_20_Link"><text:span text:style-name="T18">Strona </text:span></text:a><text:a xlink:type="simple" xlink:href="#rozdz6.5.1.2" text:style-name="Internet_20_link" text:visited-style-name="Visited_20_Internet_20_Link"><text:span text:style-name="T17">149</text:span></text:a></text:p>
      <text:p text:style-name="P316"><text:a xlink:type="simple" xlink:href="#rozdz6.5.2" text:style-name="Internet_20_link" text:visited-style-name="Visited_20_Internet_20_Link"><text:span text:style-name="T17">Postawa wobec choroby a przemiany w indywidualnym świecie wartości. </text:span></text:a><text:a xlink:type="simple" xlink:href="#rozdz6.5.2" text:style-name="Internet_20_link" text:visited-style-name="Visited_20_Internet_20_Link"><text:span text:style-name="T18">Strona </text:span></text:a><text:a xlink:type="simple" xlink:href="#rozdz6.5.2" text:style-name="Internet_20_link" text:visited-style-name="Visited_20_Internet_20_Link"><text:span text:style-name="T17">152</text:span></text:a></text:p>
      <text:p text:style-name="P316"><text:a xlink:type="simple" xlink:href="#rozdz6.6" text:style-name="Internet_20_link" text:visited-style-name="Visited_20_Internet_20_Link"><text:span text:style-name="T24">6.</text:span></text:a><text:a xlink:type="simple" xlink:href="#rozdz6.6" text:style-name="Internet_20_link" text:visited-style-name="Visited_20_Internet_20_Link"><text:span text:style-name="T22">6. Podsumowanie wyników badań. </text:span></text:a><text:a xlink:type="simple" xlink:href="#rozdz6.6" text:style-name="Internet_20_link" text:visited-style-name="Visited_20_Internet_20_Link"><text:span text:style-name="T23">Strona </text:span></text:a><text:a xlink:type="simple" xlink:href="#rozdz6.6" text:style-name="Internet_20_link" text:visited-style-name="Visited_20_Internet_20_Link"><text:span text:style-name="T22">157</text:span></text:a></text:p>
      <text:p text:style-name="P117"/>
      <text:p text:style-name="P316"><text:a xlink:type="simple" xlink:href="#rozdz7" text:style-name="Internet_20_link" text:visited-style-name="Visited_20_Internet_20_Link"><text:span text:style-name="T697">7</text:span></text:a><text:a xlink:type="simple" xlink:href="#rozdz7" text:style-name="Internet_20_link" text:visited-style-name="Visited_20_Internet_20_Link"><text:span text:style-name="T699">.</text:span></text:a><text:a xlink:type="simple" xlink:href="#rozdz7" text:style-name="Internet_20_link" text:visited-style-name="Visited_20_Internet_20_Link"><text:span text:style-name="T36"> Granice wolności i odpowiedzialności w schizofrenii. </text:span></text:a><text:a xlink:type="simple" xlink:href="#rozdz7" text:style-name="Internet_20_link" text:visited-style-name="Visited_20_Internet_20_Link"><text:span text:style-name="T37">Strona </text:span></text:a><text:a xlink:type="simple" xlink:href="#rozdz7" text:style-name="Internet_20_link" text:visited-style-name="Visited_20_Internet_20_Link"><text:span text:style-name="T36">159</text:span></text:a></text:p>
      <text:p text:style-name="P117"/>
      <text:p text:style-name="P138"><text:a xlink:type="simple" xlink:href="#Literatura" text:style-name="Internet_20_link" text:visited-style-name="Visited_20_Internet_20_Link"><text:span text:style-name="T15">Literatura. </text:span></text:a><text:a xlink:type="simple" xlink:href="#Literatura" text:style-name="Internet_20_link" text:visited-style-name="Visited_20_Internet_20_Link"><text:span text:style-name="T407">Strona </text:span></text:a><text:a xlink:type="simple" xlink:href="#Literatura" text:style-name="Internet_20_link" text:visited-style-name="Visited_20_Internet_20_Link"><text:span text:style-name="T422">1</text:span></text:a><text:a xlink:type="simple" xlink:href="#Literatura" text:style-name="Internet_20_link" text:visited-style-name="Visited_20_Internet_20_Link"><text:span text:style-name="T15">73</text:span></text:a></text:p>
      <text:p text:style-name="P117"/>
      <text:p text:style-name="P189">Str. 7</text:p>
      <text:h text:style-name="P362" text:outline-level="2"><text:bookmark-start text:name="Wprowadzenie"/>Wprowadzenie do wydania drugiego<text:bookmark-end text:name="Wprowadzenie"/></text:h>
      <text:p text:style-name="P117">Kiedy po latach wracam do książki, która kiedyś, gdy powstawała, była dla mnie bardzo ważna, czymś, co uderza <text:span text:style-name="T710">m</text:span>nie w pierwszej chwili, jest poczucie upływającego czasu. To tak, jakbym po latach niewidzenia spotkała samą siebie sprzed lat i ledwo siebie rozpoznawała.</text:p>
      <text:p text:style-name="P117">Trudne to spotkanie. Bardzo dużo się od tamtej pory zmieniło. Dziś inaczej patrzę na wiele spraw, inaczej je nazywam lub nie nazywam wcale. Problemy, które kiedyś uważałam za wielkie, dziś, z perspektywy czasu, wydają mi się jakieś mniejsze. Inne są, a mnie brakuje pewności, w jakim stopniu rzeczywiście zmienił się świat, a w jakim stopniują, świat ten oglądająca.</text:p>
      <text:p text:style-name="P117">Przypomina mi się J.L. Borges. W epilogu do swego zbioru <text:span text:style-name="T593">Twórca</text:span>, pisał: <text:span text:style-name="T593">Człowiek postanawia odmalować świat. Przez lata będzie zaludniał przestrzeń obrazami prowincji, królestw, gór, zatok, okrętów, wysp, ryb, pokoi, instrumentów, gwiazd, koni i ludzi. Na chwilę przed śmiercią odkryje, że ów cierpliwy labirynt linii jest podobizną jego własnej twarzy</text:span>. Coś podobnego przydarza się teraz i mnie, gdy po latach, przygotowując drugie wydanie, wracam do książki, którą zatytułowałam kiedyś <text:span text:style-name="T593">Możliwości osobowego rozwoju w schizofrenii</text:span>. Czytam ją i dziwię się sobie sprzed lat.</text:p>
      <text:p text:style-name="P117">Powracają we wspomnieniach moje dawne fascynacje teoretyczne. Przypominam sobie zaufanie, jakim darzyłam kiedyś koncepcję V.E. Frankla, i rozpoznaję lęk przed rzeczywistością, która w niej się nie mieści. Słyszę pytania, jakie stosunkowo łatwo dzięki tej teorii zadawałam, i przypominam sobie dobrze następujący potem trud ubierania odpowiedzi w słowa dla tej teorii zrozumiałe. Czytam i rozpoznaję siebie sprzed lat.</text:p>
      <text:p text:style-name="P173"><text:soft-page-break/>Dziś, kiedy na teorię Frankla patrzę z podobną ostrożnością, jak na każdą inną psychologiczną koncepcję człowieka, kiedy dostrzegam w niej zaledwie mapę, nie spodziewając się, że powie mi, jak wygląda świat, trudno mi pojąć, dlaczego spotykając się z osobami dotkniętymi schizofrenią, potrzebowałam jej tak bardzo. </text:p>
      <text:p text:style-name="P173"/>
      <text:p text:style-name="P191">Str. 8</text:p>
      <text:p text:style-name="P173">Dlaczego pozwoliłam, aby pytania, które dojrzewały wcześniej we mnie w spotkaniach z nimi, pytania moje, spontaniczne, pełne niekłamanego zaangażowania, ale i niepewności, czy pytać w ogóle mogę, zamieniły się na kartkach tej książki w uczone problemy wyrażane w języku beznamiętnej przecież teorii. Dlaczego w ogóle potrzebowałam teorii, aby jej słowami pytać o chorobę i życie, o cierpienie i sens? Dlaczego tłumaczyłam nasze rozmowy na język tak ubogi i nieporadny w nazywaniu tego, co składa się na ludzkie życie i co być może znika dotknięte nazwą, bo tylko nienazwane trwa?</text:p>
      <text:p text:style-name="P117">Nie tylko jednak zdziwienie towarzyszy mi w tym spotkaniu po latach. Jest w nim też jakaś chęć usprawiedliwienia siebie sprzed lat, i dlatego może dobrze się dzieje, że mam teraz ku temu okazję.</text:p>
      <text:p text:style-name="P117">Dziś wiem, czego wcześniej pewnie nie wiedziałam, że pisząc książkę o możliwościach rozwoju osobowego osób chorujących na schizofrenię, chciałam samą siebie przekonać, iż ich życie pomimo choroby ma sens. Nie mogłam pogodzić się z myślą, że choroba psychiczna ów sens może przekreślać. Że cierpienia tych osób, a wiele z nich było wtedy moimi rówieśnikami, są daremne. Że choroba pozbawia ich możliwości, jakie mają osoby wolne od podobnego brzemienia, możliwości, jakie miałam ja, wówczas studentka, a potem doktorantka. Nie potrafiąc pogodzić się z ich cierpieniem i ich chorobą, nie mogłam też pewnie pogodzić się z myślą, że podobny los mógłby stać się i moim udziałem. Bałam się losu. Pewnie dlatego tak bardzo chciałam odzyskać nadzieję. Pomimo losu.</text:p>
      <text:p text:style-name="P117">Może nawet bardziej chodziło mi wtedy o nadzieję moją niż <text:span text:style-name="T710">o </text:span>nadzieję ich? Oni przecież ją mieli, z reguły mieli. To tłumaczyłoby moje przywiązanie do teorii Frankla. Budziła bowiem moją nadzieję. Pozwalała zachować wiarę w sens, pomimo przeczuwanego bezsensu. Mówiła o wolności tam, gdzie dostrzegałam niewolę.</text:p>
      <text:p text:style-name="P117">Skoro dziś ani nie ufam, jak dawniej, żadnej teorii psychologicznej, ani tym bardziej nie szukam w żadnej z nich nadziei <text:span text:style-name="T710">i </text:span>wiary w sens, skoro wiem, jak łatwo język teorii przesłania świat, choć chce być jego odsłoną, dlaczego zdecydowałam się na <text:soft-page-break/>wznowienie tej książki w postaci prawie niezmienionej? Myślę, że robię to głównie ze względu na zawarte w niej świadectwa doświadczonych chorobą psychiczną ludzi. Ich słowa nadal mówią. Nadal kierują pytanie. Pytanie o to: kim się jest w swej chorobie? Czy jest się sobą? Czy decyduje się o sobie? Czy jest się o-sobą? Waga tych pytań, mimo upływu czasu, pozostaje niezaprzeczalna. Stąd to wznowienie.</text:p>
      <text:p text:style-name="P117"/>
      <text:p text:style-name="P191">Str. 9</text:p>
      <text:p text:style-name="P117">Różnie można odczytywać powyższe pytania. Różnie też można na nie odpowiadać. Można to robić tak, jak sama czyniłam przed laty, a więc tłumacząc je na język teorii Frankla, można też jednak spróbować odczytać je inaczej. A wtedy być może powstanie zupełnie inna książka. Ja sama, przygotowując jej drugie wydanie, stanęłam przed podobnym dylematem: pozostać wierna dawnemu odczytaniu, czy też spróbować odczytać je na nowo. Ostatecznie zmieniłam tytuł i zdecydowałam się na drobne zmiany, uzupełniając gdzieniegdzie tekst i uaktualniając bibliografię. Nowe odczytanie zapisanych w książce doświadczeń osób dotkniętych chorobą zostawiam Czytelnikowi. Może i on, podobnie jak teraz ja, zobaczy w nim kiedyś siebie sprzed lat. I poruszy go na nowo pytanie: kim jestem?</text:p>
      <text:p text:style-name="P117"/>
      <text:p text:style-name="P191">Str. 10</text:p>
      <text:p text:style-name="P191">Strona pusta</text:p>
      <text:p text:style-name="P191"/>
      <text:p text:style-name="P191">Str. 11</text:p>
      <text:h text:style-name="P362" text:outline-level="2"><text:bookmark-start text:name="Wstęp"/>Wstęp<text:bookmark-end text:name="Wstęp"/></text:h>
      <text:p text:style-name="P374"><text:span text:style-name="T395"/></text:p>
      <text:p text:style-name="P358">„Chorego nie można traktować tylko jako chorego, tj. jako człowieka, który zszedł ze zwykłej ludzkiej drogi. Trzeba spojrzeć na jego świat z podziwem i szacunkiem. Ten świat jest może dla nas dziwny, zaskakujący, czasem śmieszny, a jednak ma w sobie coś wielkiego, jest w nim zmaganie się człowieka z samym sobą i z własnym otoczeniem, szukanie własnej drogi, jest to świat, w którym przejawia się to, co najbardziej w człowieku ludzkie.”</text:p>
      <text:p text:style-name="P117">Antoni Kępiński, <text:span text:style-name="T593">Schizofrenia</text:span></text:p>
      <text:p text:style-name="P117"/>
      <text:p text:style-name="P139"><text:soft-page-break/><text:span text:style-name="T15">Na każdą chorobę psychiczną, w tym także na schizofrenię, spojrzeć można w dwojaki sposób </text:span><text:span text:style-name="Stopka_20__28_2_29__20__2b__20_9_20_pt_2c_Bez_20_kursywy"><text:span text:style-name="T216">[</text:span></text:span><text:a xlink:type="simple" xlink:href="#Przypis.1c" text:style-name="Internet_20_link" text:visited-style-name="Visited_20_Internet_20_Link"><text:span text:style-name="Stopka_20__28_2_29__20__2b__20_9_20_pt_2c_Bez_20_kursywy"><text:span text:style-name="T216">przypi</text:span></text:span></text:a><text:a xlink:type="simple" xlink:href="#Przypis.1c" text:style-name="Internet_20_link" text:visited-style-name="Visited_20_Internet_20_Link"><text:span text:style-name="Stopka_20__28_2_29__20__2b__20_9_20_pt_2c_Bez_20_kursywy"><text:span text:style-name="T240">s 0.</text:span></text:span></text:a><text:a xlink:type="simple" xlink:href="#Przypis.1c" text:style-name="Internet_20_link" text:visited-style-name="Visited_20_Internet_20_Link"><text:span text:style-name="Stopka_20__28_2_29__20__2b__20_9_20_pt_2c_Bez_20_kursywy"><text:span text:style-name="T239">1</text:span></text:span></text:a><text:span text:style-name="Stopka_20__28_2_29__20__2b__20_9_20_pt_2c_Bez_20_kursywy"><text:span text:style-name="T216">]</text:span></text:span><text:bookmark text:name="p.1c"/><text:span text:style-name="T15">. Raz można widzieć w niej tylko zespół objawów psychopatologicznych, które oddalają chorych od świata tzw. normalnych ludzi i czynią z nich kogoś odmiennego: </text:span><text:span text:style-name="T426">v</text:span><text:span text:style-name="T425">arius</text:span><text:span text:style-name="T15">, innym razem można się starać dostrzec za tym, co „odmienne” i różne, przejawy tego, co wspólne wszystkim ludziom bez względu na to, czy są zdrowi, czy chorzy i co czyni ich wzajemnie bliskimi. Podczas gdy dla pierwszego z wymienionych tu sposobów charakterystyczne jest spojrzenie na człowieka chorego niejako „od zewnątrz”: patrząc tak na niego opisuje się kolejno przyczyny jego choroby, jej przebieg, główne objawy, rokowanie i zejście, tak dla drugiego ze sposobów charakterystyczne jest spojrzenie na chorego poprzez pryzmat jego subiektywnych przeżyć: patrząc tak, chce się odkryć jego indywidualny sposób przeżywania samego siebie i świata wokół. Gdy celem pierwszego z podejść jest </text:span><text:span text:style-name="T410">wyjaśnienie</text:span><text:span text:style-name="T15"> człowieka chorego i jego choroby, to drugie pragnie go </text:span><text:span text:style-name="T410">zrozumieć</text:span><text:span text:style-name="T15">.</text:span></text:p>
      <text:p text:style-name="P117"/>
      <text:p text:style-name="P192">Str. 12</text:p>
      <text:p text:style-name="P117">Prezentowana praca stanowi próbę spojrzenia na schizofrenię, i osoby nią dotknięte, zgodnie z zasadami zawartymi w drugim z wymienionych tu podejść i w tym sensie może być traktowana jako wyrastająca z kręgu zainteresowań psychologii i psychiatrii fenomenologiczno-egzystencjalnej.</text:p>
      <text:p text:style-name="P117">Źródłem inspiracji do podejmowanych w niej zagadnień, jej założeń, pytań, hipotez i sposobów ich sprawdzania jest przede wszystkim logoterapia V.E. Frankla i stojąca za nią antropologia bliska fenomenologii M. Schelera. Zgodnie z nią, dostrzegając w wyróżnianej tu osobowej warstwie człowieka to, <text:span text:style-name="T593">co specyficznie ludzkie</text:span>, i rozumiejąc jej <text:span text:style-name="T593">specyficznie ludzkie</text:span> stawanie się, jako dokonujące się zawsze <text:span text:style-name="T593">wobec wartości</text:span> i <text:span text:style-name="T593">według </text:span><text:span text:style-name="T736">ich</text:span><text:span text:style-name="T593"> obiektywnych wymagań</text:span>, stawiam w pracy pytanie <text:span text:style-name="T742">o </text:span>wpływ choroby psychicznej, jaką jest schizofrenia, na proces osobowego rozwoju chorych w drodze wyznaczonej przez wartości.</text:p>
      <text:p text:style-name="P117">Pytanie to tylko pozornie dotyczy kwestii interesującej tylko wąską grupę specjalistów. Pozornie, gdyż wydaje się, że stawiając je, jednocześnie dotyka się zagadnienia z punktu widzenia nauki o człowieku kluczowego, a mianowicie, zagadnienia ludzkiej wolności, jej granic i możliwości, jakie jej zdobywanie z sobą niesie. Pytania, jakie przy okazji rozważanego tu zagadnienia się pojawiają, dotykają tak zasadniczych spraw, jak ta, czy każdy i w każdych warunkach może stawać się na drodze osobowego rozwoju, jakie są ewentualne granice tego stawania się i czy <text:soft-page-break/>człowiek może mieć na nie wpływ, <text:span text:style-name="T742">i </text:span>ostatecznie, czy zawsze ponosi odpowiedzialność za swoje spełnianie się na drodze wiodącej <text:span text:style-name="T593">ku wypełnieniu sensu własnej egzystencji</text:span>.</text:p>
      <text:p text:style-name="P117">Badania empiryczne, jakie przeprowadziłam, dostarczając odpowiedzi na główne pytanie pracy, miały jednocześnie służyć odpowiedzi na zwązane z nim i wymienione właśnie pytania. W tym sensie stanowić miały próbę empirycznej weryfikacji rozwijanej przez V.E. Frankla koncepcji schizofrenii i stojącej za nią koncepcji człowieka, której niektóre tezy, wypływające z <text:span text:style-name="T593">bezwarunkowej wiary</text:span> Frankla w <text:span text:style-name="T593">wolną od choroby</text:span> i <text:span text:style-name="T593">niedającą się zniszczyć osobę duchową</text:span> człowieka chorego, wydają się wzbudzać wiele kontrowersji.</text:p>
      <text:p text:style-name="P174">Choć, przystępując do badań, miałam pełną świadomość, iż z wielu, nie zawsze ode mnie zależnych, względów nie będę mogła na ich podstawie udzielić jednoznacznej odpowiedzi na postawione w pracy pytania, niemniej jednak podjęcie takiej próby, z uwagi na jej doniosły - jak sądzę - sens zarówno teoretyczny, jak i terapeutyczny, wydało mi się czymś potrzebnym i uzasadnionym.</text:p>
      <text:p text:style-name="P117"/>
      <text:p text:style-name="P192">Str. 13</text:p>
      <text:p text:style-name="P139"><text:span text:style-name="T15">Do jej podjęcia skłonił mnie ponadto fakt, że jak dotąd brak było podobnych prób w odniesieniu do tej części logoterapii, która odnosi się bezpośrednio do schizofrenii i do osobowego stawania się ludzi nią dotkniętych </text:span><text:span text:style-name="T428">[</text:span><text:a xlink:type="simple" xlink:href="#Przypis.2c" text:style-name="Internet_20_link" text:visited-style-name="Visited_20_Internet_20_Link"><text:span text:style-name="Stopka_20__28_2_29__20__2b__20_9_20_pt_2c_Bez_20_kursywy"><text:span text:style-name="T704">przypi</text:span></text:span></text:a><text:a xlink:type="simple" xlink:href="#Przypis.2c" text:style-name="Internet_20_link" text:visited-style-name="Visited_20_Internet_20_Link"><text:span text:style-name="Stopka_20__28_2_29__20__2b__20_9_20_pt_2c_Bez_20_kursywy"><text:span text:style-name="T706">s 0.</text:span></text:span></text:a><text:a xlink:type="simple" xlink:href="#Przypis.2c" text:style-name="Internet_20_link" text:visited-style-name="Visited_20_Internet_20_Link"><text:span text:style-name="Stopka_20__28_2_29__20__2b__20_9_20_pt_2c_Bez_20_kursywy"><text:span text:style-name="T705">2</text:span></text:span></text:a><text:bookmark text:name="p.2c"/><text:span text:style-name="Stopka_20__28_2_29__20__2b__20_9_20_pt_2c_Bez_20_kursywy"><text:span text:style-name="T698">]</text:span></text:span><text:span text:style-name="T15">.</text:span></text:p>
      <text:p text:style-name="P117">Prezentowana praca składa się zasadniczo z dwóch części: części teoretycznej oraz empirycznej. W pierwszej z nich, przedstawiającej ramy teoretyczne dla zagadnień będących przedmiotem empirycznych analiz, kolejno omawiam koncepcję człowieka przyjmowaną w pracy, zagadnienie rozwoju osobowego rozumianego jako proces przebiegający zawsze w horyzoncie wartości, problematykę cierpienia i jego roli dla rozwoju osobowego człowieka oraz koncepcję schizofrenii jako wydarzenia o charakterze egzystencjalnym, mogącym mieć wpływ na przebieg osobowego rozwoju chorego człowieka. W części empirycznej pracy, zawierającej opis przeprowadzonych przeze mnie badań i ich rezultaty, udzielam odpowiedzi na postawione w pracy główne pytanie. Odpowiedź tę traktuję następnie jako punkt wyjścia dyskusji z samą koncepcją Frankla i stojącą za nią antropologią. Formułuję też wnioski, jakie wypływają z badań, dla konkretnej działalności terapeutycznej.</text:p>
      <text:p text:style-name="P117">Książka ta nie mogłaby powstać, gdyby nie pomoc i życzliwość wielu osób, z jaką spotkałam się w trakcie jej przygotowywania.</text:p>
      <text:p text:style-name="P174"><text:soft-page-break/>W szczególny sposób pragnęłabym podziękować Panu prof. drowi hab. Adamowi Węgrzeckiemu, który nie tylko pomagał mi w nadawaniu ostatecznego kształtu przygotowywanej pracy, inspirował do wielu przemyśleń, zachęcał do krytycznej refleksji nad wieloma poruszanymi w pracy zagadnieniami, ale który także wspierał mnie swą wielką serdecznością i zrozumieniem. Dziękuję także bardzo Pani prof.dr hab. Annie Gałdowej za inspirujący wpływ na rozwój moich zainteresowań i za cenne sugestie dotyczące głównej metody, jaką posłużyłam się w badaniach. Równie serdecznie dziękuję całemu personelowi Oddziału „C” Kliniki Psychiatrii Dorosłych <text:span text:style-name="T730">Collegium Medicum</text:span> Uniwersytetu Jagiellońskiego, a szczególnie mocno Pani dr med. Marii Rostworowskiej oraz Panu drowi hab. med. Bogdanowi de Barbaro. Gdyby nie życzliwość i pomoc, z jaką spotkałam się z Ich strony, zarówno w czasie przeprowadzania badań, jak i wcześniej, odbywając praktykę studencką oraz pracując na Oddziale jako wolontariusz, praca ta nie mogłaby powstać.</text:p>
      <text:p text:style-name="P117"/>
      <text:p text:style-name="P192">Str. 14</text:p>
      <text:p text:style-name="P117">Podziękować chciałabym w tym miejscu także moim bliskim, a szczególnie mężowi, Aleksandrowi.</text:p>
      <text:p text:style-name="P117">Wreszcie, podziękowania szczególne kieruję w stronę tych wszystkich pacjentów Kliniki Psychiatrii Dorosłych, z którymi w przeciągu kilku lat spotykałam się na Oddziale i którzy zgodzili się na wzięcie udziału w moich badaniach. Ich pełna ciepła, życzliwości i zrozumienia postawa dodawała mi odwagi i stale utwierdzała mnie w celowości pracy, jaką przygotowywałam.</text:p>
      <text:p text:style-name="P117"/>
      <text:p text:style-name="P192">Str. 15</text:p>
      <text:h text:style-name="P363" text:outline-level="2"><text:bookmark-start text:name="rozdz1"/><text:span text:style-name="T649">1</text:span><text:span text:style-name="T763">. CZŁOWIEK JAKO OSOBA</text:span><text:bookmark-end text:name="rozdz1"/></text:h>
      <text:p text:style-name="P117">Pytanie „kim jest człowiek” w historii psychologii długo nie było formułowane wprost. Na pierwszy rzut oka fakt ten może dziwić, zważywszy, że psychologię uważa się właśnie za naukę <text:span text:style-name="T742">o </text:span>człowieku. Nie dziwi jednak, gdy wziąć pod uwagę okoliczności, jakie towarzyszyły narodzinom psychologii - z jednej strony, z drugiej zaś - samą historię rozumienia przedmiotu psychologii.</text:p>
      <text:p text:style-name="P317"><text:span text:style-name="T22">Psychologia, wyodrębniająca się z filozofii w latach 70. </text:span><text:span text:style-name="T601">19</text:span><text:span text:style-name="T22"> stulecia jako odrębna nauka, chcąc potwierdzić i zachować swój status niezależności, programowo unikała pytań, które, uchodząc za metafizyczne, były stawiane na terenie filozofii - </text:span><text:span text:style-name="T25">i </text:span><text:span text:style-name="T22">tylko tu, choć i nie przez wszystkich, uznane były za uprawnione. Pytanie o to „kim jest </text:span><text:soft-page-break/><text:span text:style-name="T22">człowiek”, jako że stawiane w filozofii na długo przedtem, zanim powstała psychologia, i uważane nawet - jak u Kanta - za jedno z podstawowych pytań filozofii, nie mogło zostać uznane przez dopiero co uzyskującą niezależność od filozofii psychologię za pytanie, na które chciałaby udzielać odpowiedzi. Swego przedmiotu zresztą też nie utożsamiała przez długi okres swego rozwoju z człowiekiem jako takim, ograniczając się do zawężenia go m.in. raz do świadomości i jej czynności - jak było w szkole Wunda, raz do „aparatu psychicznego”- jak u Freuda, innym razem do zachowania - jak w szkole Watsona (por. </text:span><text:a xlink:type="simple" xlink:href="#Przypis1" text:style-name="Internet_20_link" text:visited-style-name="Visited_20_Internet_20_Link"><text:span text:style-name="T17">przypis 1</text:span></text:a><text:span text:style-name="T65"> </text:span><text:span text:style-name="T22">Brett, 1969)</text:span><text:bookmark text:name="p.1"/><text:span text:style-name="T22">.</text:span></text:p>
      <text:p text:style-name="P140"><text:span text:style-name="T15">Przenikanie do psychologii idei neopozytywistycznego modelu nauki do tego stopnia wpłynęło na jej kształt, że z czasem stała się ona nauką traktującą człowieka niejako autonomiczny podmiot własnego zachowania, lecz jako przedmiot badań podporządkowanych rygorom metody naukowej (por. </text:span><text:a xlink:type="simple" xlink:href="#Przypis2" text:style-name="Internet_20_link" text:visited-style-name="Visited_20_Internet_20_Link"><text:span text:style-name="T430">przypis 2</text:span></text:a><text:span text:style-name="T430"> </text:span><text:span text:style-name="T15">Paszkiewicz, 1983)</text:span><text:bookmark text:name="p.2"/><text:span text:style-name="T15">. Psychologia introspekcyjna, dotąd zajmująca się analizą przeżyć wewnętrznych człowieka, zaczęła być krytykowana jako nienaukowa i z czasem musiała ustąpić idącemu z duchem epoki behawioryzmowi, który „zachowanie” (rozumiane wyłącznie jako dające się obserwować ciągi bodźców i reakcji) czynił naczelną kategorią poznania, a na człowieka patrzył jedynie jak na </text:span><text:span text:style-name="T410">ślepy automat fizjologiczny</text:span><text:span text:style-name="T15"> (por. </text:span><text:a xlink:type="simple" xlink:href="#Przypis3" text:style-name="Internet_20_link" text:visited-style-name="Visited_20_Internet_20_Link"><text:span text:style-name="T430">przypis 3</text:span></text:a><text:span text:style-name="T430"> </text:span><text:span text:style-name="T15">Kustrzeba, 1971)</text:span><text:bookmark text:name="p.3"/><text:span text:style-name="T15">, reaktywne istnienie, istotę bez właściwości, bez życia wewnętrznego, sumę reakcji na środowisko.</text:span></text:p>
      <text:p text:style-name="P140"/>
      <text:p text:style-name="P193">Str. 16</text:p>
      <text:p text:style-name="P140"><text:span text:style-name="T15">Klasyczna psychoanaliza tylko pozornie stała w opozycji do idei behawioryzmu. Choć narażona była na zarzuty nienaukowości, to przecież od początku swego istnienia dążyła do uczynienia z siebie pełnoprawnej nauki na wzór modelu propagowanego w filozofii pozytywistycznej, a człowieka - podobnie jak behawioryzm - redukowała do przedmiotu. Różnica pomiędzy psychoanalityczną wizją człowieka a behawiorystyczną leżała jedynie, jak sądzą niektórzy, w przedmiocie, do którego człowiek był redukowany: w behawioryzmie było nim zachowanie, w psychoanalizie - popędowo rozumiane </text:span><text:span text:style-name="T410">id</text:span><text:span text:style-name="T15"> (por. </text:span><text:a xlink:type="simple" xlink:href="#Przypis4" text:style-name="Internet_20_link" text:visited-style-name="Visited_20_Internet_20_Link"><text:span text:style-name="T430">przypis 4</text:span></text:a><text:span text:style-name="T430"> </text:span><text:span text:style-name="T15">Paszkiewicz, 1983)</text:span><text:bookmark text:name="p.4"/><text:span text:style-name="T15">.</text:span></text:p>
      <text:p text:style-name="P317"><text:span text:style-name="T22">Przełom w psychologii, choć zapowiadany na długo wcześniej przez takie kierunki, jak: neopsychoanaliza, psychologia ego, psychologia poznawcza, miał nastąpić dopiero w latach 60. </text:span><text:span text:style-name="T601">20</text:span><text:span text:style-name="T22"> wieku wraz z pojawieniem się psychologii humanistycznej, </text:span><text:soft-page-break/><text:span text:style-name="T22">która, odrzucając atomistyczny i mechanistyczny obraz człowieka, zastąpiła go koncepcją człowieka, który </text:span><text:span text:style-name="T39">jest raczej osobą niż organizmem</text:span><text:span text:style-name="T22"> (por. Bugfental, w: </text:span><text:a xlink:type="simple" xlink:href="#Przypis5" text:style-name="Internet_20_link" text:visited-style-name="Visited_20_Internet_20_Link"><text:span text:style-name="T17">przypis 5</text:span></text:a><text:span text:style-name="T69"> </text:span><text:span text:style-name="T22">Jankowski, 1978)</text:span><text:bookmark text:name="p.5"/><text:span text:style-name="T22">. I choć nie wszyscy psycholodzy podzielili poglądy psychologii humanistycznej na temat człowieka, to jednak podmiotowe jego rozumienie stało się odtąd równouprawnione z przedmiotowym spojrzeniem w psychologii (por. </text:span><text:a xlink:type="simple" xlink:href="#Przypis6" text:style-name="Internet_20_link" text:visited-style-name="Visited_20_Internet_20_Link"><text:span text:style-name="T17">przypis 6</text:span></text:a><text:span text:style-name="T69"> </text:span><text:span text:style-name="T22">Uchnast, 1983)</text:span><text:bookmark text:name="p.6"/><text:span text:style-name="T22">.</text:span></text:p>
      <text:p text:style-name="P117">Wraz z odrzuceniem neopozytywistycznego modelu uprawiania psychologii i z uznaniem, że przedmiotem zainteresowań psychologii jest człowiek jako osoba, psychologowie humanistyczni zaczęli powracać do odrzuconej kiedyś i zlekceważonej nawet filozofii, aby w niej szukać inspiracji dla budowanych koncepcji człowieka. Szczególnie inspirująca okazała się dla nich z jednej strony fenomenologia, z drugiej zaś filozofia egzystencjalna. Stopień korzystania jednak z nich i sposób, w jaki się to czyni, są bardzo zróżnicowane w różnych nurtach psychologii humanistycznej. C. Rogers i A.H. Maslow - przedstawiciele organizmicznej orientacji - czynią to w sposób wysoce dowolny, wybiórczy, nierzadko zubożając i upraszczając pewne kwestie oraz nadużywając pewnych pojęć, natomiast przedstawiciele nurtu fenomenologiczno-egzystencjalnego, tacy jak L. Binswanger i V.E. Frankl, korzystają z dorobku filozofii w sposób bardziej uporządkowany, z dużą dbałością o sens używanych pojęć.</text:p>
      <text:p text:style-name="P140">Właśnie do koncepcji V.E. Frankla, na którego poglądach w dużej mierze zaważyła fenomenologia M. Schelera i filozofia N. Hartmanna, odwołuje się przyjmowana przeze mnie w pracy, a omawiana w tym rozdziale, koncepcja człowieka.</text:p>
      <text:p text:style-name="P117"/>
      <text:p text:style-name="P194">Str. <text:span text:style-name="T925">17</text:span></text:p>
      <text:p text:style-name="P141"><text:span text:style-name="T15">Nieprzypadkowo nauka V.E. Frankla stała się podstawą, na jakiej rozwijam w pracy swoje rozumienie człowieka, w tym rozumienie człowieka chorego psychicznie. Jego koncepcja bowiem zdaje się w większym stopniu niż wszystkie inne psychologiczne koncepcje unikać najczęstszego z błędów, na jakie są one narażone, a mianowicie błędu redukcjonizmu sprowadzającego człowieka do wyróżnionej warstwy bytu z pominięciem innych, które go też stanowią </text:span><text:span text:style-name="Stopka_20__28_2_29__20__2b__20_9_20_pt_2c_Bez_20_kursywy"><text:span text:style-name="T216">[</text:span></text:span><text:a xlink:type="simple" xlink:href="#Przypis1a" text:style-name="Internet_20_link" text:visited-style-name="Visited_20_Internet_20_Link"><text:span text:style-name="Stopka_20__28_2_29__20__2b__20_9_20_pt_2c_Bez_20_kursywy"><text:span text:style-name="T223">przypis 1</text:span></text:span></text:a><text:span text:style-name="Stopka_20__28_2_29__20__2b__20_9_20_pt_2c_Bez_20_kursywy"><text:span text:style-name="T216">]</text:span></text:span><text:bookmark text:name="p.1a"/><text:span text:style-name="T15">. V.E. Frankla odpowiedź na pytanie „kim jest człowiek” nie tylko wydaje mi się najpełniejsza, ale także - co ma niebagatelne znaczenie dla tematu, jaki w pracy podejmuję - w porównaniu z innymi koncepcjami psychologicznymi wydaje się w największym stopniu humanistyczna. Frankl, w odróżnieniu od wielu przedstawicieli tzw. humanistycznej psychologii, nie </text:span><text:soft-page-break/><text:span text:style-name="T15">czyni bowiem istotnej różnicy pomiędzy człowiekiem zdrowym psychicznie a psychicznie chorym. Według niego, wszyscy jesteśmy ludźmi i wszyscy - obojętnie, czy teraz jesteśmy zdrowi, czy też chorzy - stoimy przed szansą urzeczywistnienia swej osobowej natury. Wszyscy mamy szansę wypełnienia sensu własnej egzystencji, gdyż wszyscy, jako osoby, znajdujemy się „wobec” wartości i możemy „według” ich obiektywnych wskazań żyć.</text:span></text:p>
      <text:p text:style-name="P117"/>
      <text:h text:style-name="P367" text:outline-level="3"><text:bookmark-start text:name="rozdz1.1"/><text:span text:style-name="T743">1.</text:span>1. Struktura osoby<text:bookmark-end text:name="rozdz1.1"/></text:h>
      <text:p text:style-name="P142"><text:span text:style-name="T15">V.E. Frankl na długo przedtem, zanim uczynili to w latach 60. twórcy psychologii humanistycznej, wystąpił z krytyką redukcjonistycznej psychologii. Wydana w roku 1946 jedna z najbardziej znanych jego książek </text:span><text:span text:style-name="T481">Ärztliche</text:span><text:span text:style-name="T480"> Seelsorge</text:span><text:span text:style-name="T15"> zawierała już główne tezy krytyczne wobec niej oraz wskazywała psychologii nowe perspektywy rozwoju, do których kilkadziesiąt lat później nawiązali psychologowie humanistyczni (por. </text:span><text:a xlink:type="simple" xlink:href="#Przypis7" text:style-name="Internet_20_link" text:visited-style-name="Visited_20_Internet_20_Link"><text:span text:style-name="T430">przypis 7</text:span></text:a><text:span text:style-name="T15"> Frankl, 1975)</text:span><text:bookmark text:name="p.7"/><text:span text:style-name="T15">.</text:span></text:p>
      <text:p text:style-name="P175">Krytyka redukcjonistycznej psychologii Frankla wymierzona była przede wszystkim, choć nie tylko, przeciwko dehumanizacji ludzkiego podmiotu mającej w niej miejsce. Krytykując <text:span text:style-name="T593">przyrodniczą psychologią</text:span> (<text:span text:style-name="T713">naturwissenschaftliche Psychologie</text:span>), przez którą rozumiał głównie psychoanalizę i behawioryzm, zarzucał jej transformację podmiotu, jakim jest człowiek, w przedmiot, zapoznanie intencjonalnego charakteru podmiotu i intencjonalnych jego przedmiotów, takich jak obiektywne zadania czy wartości znajdujące się w świecie i motywujące człowieka, zapoznanie <text:span text:style-name="T593">powodów</text:span> (<text:span text:style-name="T713">Gr</text:span><text:span text:style-name="T719">ü</text:span><text:span text:style-name="T713">nde</text:span>), jakie człowiek znajduje w świecie i <text:span text:style-name="T593">dla których</text:span> chce żyć, a zamiast tego koncentrację jedynie na tzw. przyczynach: bodźcach, popędach (<text:span text:style-name="T713">Ursache</text:span>), które zmuszając człowieka do reagowania, dopełniają obraz jego <text:span text:style-name="T593">przedmiotowego zniewolenia</text:span>.</text:p>
      <text:p text:style-name="P117"/>
      <text:p text:style-name="P195">Str. 18</text:p>
      <text:p text:style-name="P142"><text:span text:style-name="T15">Obraz człowieka, jaki wyłania się z takiej psychologii, jest - zdaniem Frankla - obrazem </text:span><text:span text:style-name="T410">zamkniętej na świat monady</text:span><text:span text:style-name="T15"> (</text:span><text:span text:style-name="T480">weltlose Monad</text:span><text:span text:style-name="T481">e</text:span><text:span text:style-name="T15">), której zachowanie pozbawione jakichkolwiek powodów ogranicza się jedynie do reagowania i dlatego jest </text:span><text:span text:style-name="T410">nie-ludzkie</text:span><text:span text:style-name="T15"> (</text:span><text:span text:style-name="T480">un-menschlich</text:span><text:span text:style-name="T15">) (por. </text:span><text:a xlink:type="simple" xlink:href="#Przypis8" text:style-name="Internet_20_link" text:visited-style-name="Visited_20_Internet_20_Link"><text:span text:style-name="T430">przypis 8</text:span></text:a><text:span text:style-name="T15"> Frankl, 1981, s. 45-47)</text:span><text:bookmark text:name="p.8"/><text:span text:style-name="T15">. Zamiarem Frankla, podobnie jak przed laty M. Schelera i N. Hartmanna, którzy w tej samej sprawie występowali na gruncie filozofii, było przezwyciężenie owego redukcjonistycznego i w konsekwencji </text:span><text:span text:style-name="T410">nie-ludzkiego</text:span><text:span text:style-name="T15"> obrazu człowieka, jaki oferowała </text:span><text:soft-page-break/><text:span text:style-name="T410">psychologia bez ducha</text:span><text:span text:style-name="T15"> (</text:span><text:span text:style-name="T480">Psychologie ohne Geist</text:span><text:span text:style-name="T15">), i zastąpienie go takim, który przywracałaby mu należytą wolność i godność.</text:span></text:p>
      <text:p text:style-name="P117"/>
      <text:h text:style-name="P370" text:outline-level="4"><text:bookmark-start text:name="rozdz1.1.1"/>Antropologiczna jedność człowieka<text:bookmark-end text:name="rozdz1.1.1"/></text:h>
      <text:p text:style-name="P318"><text:span text:style-name="T22">Zdaniem Frankla, człowiek jest osobą </text:span><text:span text:style-name="Stopka_20__28_2_29__20__2b__20_9_20_pt_2c_Bez_20_kursywy"><text:span text:style-name="T690">[</text:span></text:span><text:a xlink:type="simple" xlink:href="#Przypis2a" text:style-name="Internet_20_link" text:visited-style-name="Visited_20_Internet_20_Link"><text:span text:style-name="Stopka_20__28_2_29__20__2b__20_9_20_pt_2c_Bez_20_kursywy"><text:span text:style-name="T709">przypis 2</text:span></text:span></text:a><text:span text:style-name="Stopka_20__28_2_29__20__2b__20_9_20_pt_2c_Bez_20_kursywy"><text:span text:style-name="T756">]</text:span></text:span><text:span text:style-name="T22"> </text:span><text:bookmark text:name="p.2a"/><text:span text:style-name="T22">i, jako taki, nie może być nigdy pomyślany jako przedmiot, który można dzielić i rozkładać na części (por. </text:span><text:a xlink:type="simple" xlink:href="#Przypis9" text:style-name="Internet_20_link" text:visited-style-name="Visited_20_Internet_20_Link"><text:span text:style-name="T69">przypis 9</text:span></text:a><text:span text:style-name="T22"> Frankl, 1978a, s. 108-110)</text:span><text:bookmark text:name="p.9"/><text:span text:style-name="T22">. Człowiek jest niepodzielną jednością trzech, nieredukowalnych warstw: warstwy cielesnej, warstwy psychicznej i warstwy duchowej (zwanej też noetyczną lub osobową). Każda z nich ma sobie właściwe zasady rozwoju, toteż przenoszenie zasad rozwoju z jednej warstwy na całego człowieka i traktowanie ich jako specyficzne dla całego jego funkcjonowania jest - jego zdaniem - niewybaczalnym błędem redukcjonizmu. </text:span><text:span text:style-name="T39">Jedność, jaką człowiek stanowi, nie jest bowiem jednością jakiejś zasady, lecz jednością pewnego porządku</text:span><text:span text:style-name="T22"> (por. </text:span><text:a xlink:type="simple" xlink:href="#Przypis10" text:style-name="Internet_20_link" text:visited-style-name="Visited_20_Internet_20_Link"><text:span text:style-name="T69">przypis 10</text:span></text:a><text:span text:style-name="T22"> Frankl, 1984, s. 170-171)</text:span><text:bookmark text:name="p.10"/><text:span text:style-name="T22">.</text:span></text:p>
      <text:p text:style-name="P175">Człowiek jako osoba jest <text:span text:style-name="T593">punktem skrzyżowania</text:span> trzech dymensji, z których żadna nie da się od pozostałych <text:span text:style-name="T593">czysto oddzielić</text:span>, i dlatego nie można powiedzieć, że człowiek składa się z czegoś, co jest cielesne, co jest psychiczne i co jest duchowe.</text:p>
      <text:p text:style-name="P117"/>
      <text:p text:style-name="P194">Str. <text:span text:style-name="T926">19</text:span></text:p>
      <text:p text:style-name="P143"><text:span text:style-name="T15">Człowiek jest jednością i całością, wewnątrz której </text:span><text:span text:style-name="T410">wzajemnie układają się ciało, psychika i duch</text:span><text:span text:style-name="T15"> (por. </text:span><text:a xlink:type="simple" xlink:href="#Przypis11" text:style-name="Internet_20_link" text:visited-style-name="Visited_20_Internet_20_Link"><text:span text:style-name="T430">przypis 11</text:span></text:a><text:span text:style-name="T15"> Frankl, 1978a, s. 115)</text:span><text:bookmark text:name="p.11"/><text:span text:style-name="T15">. Osoba jest nie tylko jednością i całością, lecz także fundamentem jedności i całości. Dzięki obecności w człowieku warstwy duchowej, mimo </text:span><text:span text:style-name="T410">ontologicznego zróżnicowania</text:span><text:span text:style-name="T15"> poszczególnych poziomów bytu opisujących strukturę człowieka, pozostaje on </text:span><text:span text:style-name="T410">antropologiczną jednością</text:span><text:span text:style-name="T15"> (por. </text:span><text:a xlink:type="simple" xlink:href="#Przypis12" text:style-name="Internet_20_link" text:visited-style-name="Visited_20_Internet_20_Link"><text:span text:style-name="T431">przypis 12</text:span></text:a><text:span text:style-name="T15"> Frankl, 1975, s. 31) </text:span><text:bookmark text:name="p.12"/><text:span text:style-name="Stopka_20__28_2_29__20__2b__20_9_20_pt_2c_Bez_20_kursywy"><text:span text:style-name="T745">[</text:span></text:span><text:a xlink:type="simple" xlink:href="#Przypis3a" text:style-name="Internet_20_link" text:visited-style-name="Visited_20_Internet_20_Link"><text:span text:style-name="Stopka_20__28_2_29__20__2b__20_9_20_pt_2c_Bez_20_kursywy"><text:span text:style-name="T708">przypis 3</text:span></text:span></text:a><text:span text:style-name="Stopka_20__28_2_29__20__2b__20_9_20_pt_2c_Bez_20_kursywy"><text:span text:style-name="T745">]</text:span></text:span><text:bookmark text:name="p.3a"/><text:span text:style-name="T15">. Jedność tę traci człowiek natychmiast, gdy na skutek redukcjonistycznych zabiegów pozbawi się go wymiaru dla niego specyficznego, tzn. wymiaru duchowego, który, nadbudowując się nad </text:span><text:span text:style-name="T410">niższymi</text:span><text:span text:style-name="T15"> </text:span><text:span text:style-name="Stopka_20__28_2_29__20__2b__20_9_20_pt_2c_Bez_20_kursywy"><text:span text:style-name="T745">[</text:span></text:span><text:a xlink:type="simple" xlink:href="#Przypis4a" text:style-name="Internet_20_link" text:visited-style-name="Visited_20_Internet_20_Link"><text:span text:style-name="Stopka_20__28_2_29__20__2b__20_9_20_pt_2c_Bez_20_kursywy"><text:span text:style-name="T748">przypis 4</text:span></text:span></text:a><text:span text:style-name="Stopka_20__28_2_29__20__2b__20_9_20_pt_2c_Bez_20_kursywy"><text:span text:style-name="T745">]</text:span></text:span><text:span text:style-name="T15"> </text:span><text:bookmark text:name="p.4a"/><text:span text:style-name="T15">wymiarami: cielesnym i psychicznym, zapewnia dopiero jedność ludzkiemu sposobowi istnienia. Jak pisze Frankl: </text:span><text:span text:style-name="T410">Rzutowanie człowieka z obszaru duchowości, w którym on istotnie »jest«, na obszar wyłącznie cielesności lub psychiczności pozbawia go nie tyle jakiejś jednej dymensji, ale pozbawia go dymensji stanowiącej o jego byciu człowiekiem</text:span><text:span text:style-name="T15"> (por. </text:span><text:a xlink:type="simple" xlink:href="#Przypis13" text:style-name="Internet_20_link" text:visited-style-name="Visited_20_Internet_20_Link"><text:span text:style-name="T430">przypis 13</text:span></text:a><text:span text:style-name="T15"> Frankl, 1978a, s. 115)</text:span><text:bookmark text:name="p.13"/><text:span text:style-name="T15">.</text:span></text:p>
      <text:p text:style-name="P117"/>
      <text:h text:style-name="P370" text:outline-level="4"><text:bookmark-start text:name="rozdz1.1.2"/><text:soft-page-break/>Ontologiczne zróżnicowanie człowieka<text:bookmark-end text:name="rozdz1.1.2"/></text:h>
      <text:p text:style-name="P117">Frankl, wskazując, z jednej strony, na <text:span text:style-name="T593">antropologiczną jedność</text:span> człowieka, z drugiej strony podkreślał mocno jego <text:span text:style-name="T593">ontologiczne zróżnicowanie</text:span>, biorące się z różnic pomiędzy opisującymi go poziomami bytu: poziomem somatycznym, psychicznym i duchowym.</text:p>
      <text:p text:style-name="P143"><text:span text:style-name="T15">Posiadając warstwę cielesną, człowiek należy do świata przyrody i dzieli z nim jego prawa: tak jak wszystkie organizmy żywe, aby żyć, potrzebuje energii, tak jak one podlega biologicznym prawom życia i rozwoju, podobnie jak rośliny i zwierzęta charakteryzuje się pewną określoną budową komórkową i zachodzą w nim pewne fizjologiczne procesy życia mające naturę chemicznych i fizycznych fenomenów (por. </text:span><text:a xlink:type="simple" xlink:href="#Przypis14" text:style-name="Internet_20_link" text:visited-style-name="Visited_20_Internet_20_Link"><text:span text:style-name="T430">przypis 14</text:span></text:a><text:span text:style-name="T15"> Lukas, 1991a, s. 463)</text:span><text:bookmark text:name="p.14"/><text:span text:style-name="T15">.</text:span></text:p>
      <text:p text:style-name="P143"><text:span text:style-name="T15">Warstwę psychiczną dzieli człowiek już tylko ze światem zwierząt. Najogólniej można ją nazwać charakterem (por. </text:span><text:a xlink:type="simple" xlink:href="#Przypis15" text:style-name="Internet_20_link" text:visited-style-name="Visited_20_Internet_20_Link"><text:span text:style-name="T430">przypis 15</text:span></text:a><text:span text:style-name="T430"> </text:span><text:span text:style-name="T15">Frankl, 1984, s. 273-275) </text:span><text:bookmark text:name="p.15"/><text:span text:style-name="T15">- i jako coś, co człowiek ma, wyrasta ona po części z wrodzonych predyspozycji, po części zaś jest efektem nabytego doświadczenia.</text:span></text:p>
      <text:p text:style-name="P117"/>
      <text:p text:style-name="P195">Str. 20</text:p>
      <text:p text:style-name="P143"><text:span text:style-name="T15">Stanowiąc </text:span><text:span text:style-name="T410">emocjonalny i społeczny obszar człowieka</text:span><text:span text:style-name="T15">, składa się z jednej strony ze świata fenomenów uczuciowych, takich jak: lęki, nastroje, humory, pragnienia, potrzeby, popędy, zahamowania i kompleksy, z drugiej zaś z fenomenów wynikających ze społecznego charakteru życia człowieka, takich jak: pragnienie władzy, poczucie niższości, agresja, dążenie do dominacji i sukcesu, role rodzinne i uczucia macierzyńskie (por. </text:span><text:a xlink:type="simple" xlink:href="#Przypis16" text:style-name="Internet_20_link" text:visited-style-name="Visited_20_Internet_20_Link"><text:span text:style-name="T430">przypis 16</text:span></text:a><text:span text:style-name="T15"> Lukas, 1991a, s. 463)</text:span><text:bookmark text:name="p.16"/><text:span text:style-name="T15">. Tak rozumiana warstwa psychiczna nie zawiera w sobie niczego, co byłoby dla człowieka specyficzne i co odróżniałoby go od świata zwierząt.</text:span></text:p>
      <text:p text:style-name="P117">Nad przyrodę wynosi człowieka dopiero obecność w nim warstwy duchowej, zwanej przez Frankla warstwą noetyczną lub osobą duchową. Warstwy tej nie dzieli człowiek z żadnym innym istnieniem, jest ona w człowieku czymś absolutnie swoistym i jej obecność sprawia, że choć człowiek dzieli z przyrodą ciało i psychikę, to jest jednak od niej czymś zupełnie różnym.</text:p>
      <text:p text:style-name="P144"><text:span text:style-name="T15">Najtrudniej ze wszystkich warstw człowieka jest określić warstwę dla niego specyficzną, czyli duchową. Nie da się jej bowiem wprost ująć, nie da się jej ani „zmierzyć”, ani „zważyć”. Wymyka się wszelkim próbom uchwycenia jej w tym, czym jest; traktując ją jako przedmiot, gubi się ją samą. Obecna jest tylko w swych aktach </text:span><text:soft-page-break/><text:span text:style-name="T15">- i tylko w nich można ją uchwycić (por. </text:span><text:a xlink:type="simple" xlink:href="#Przypis17" text:style-name="Internet_20_link" text:visited-style-name="Visited_20_Internet_20_Link"><text:span text:style-name="T430">przypis 17</text:span></text:a><text:span text:style-name="T15"> Frankl, 1978b, s. 21)</text:span><text:bookmark text:name="p.17"/><text:span text:style-name="T15">. Duchowe akty osoby zaś </text:span><text:span text:style-name="T410">nie dadzą się przewidzieć</text:span><text:span text:style-name="T15">. Jako wolne postanowienia osoby nie są logiczne; gdyby takie były, dałoby się je za pomocą logiki antycypować. Są więc </text:span><text:span text:style-name="T410">nielogiczne</text:span><text:span text:style-name="T15"> (</text:span><text:span text:style-name="T480">unlogisch</text:span><text:span text:style-name="T15">), </text:span><text:span text:style-name="T410">niepoprzedzone przyczyną</text:span><text:span text:style-name="T15"> (</text:span><text:span text:style-name="T480">akausal</text:span><text:span text:style-name="T15">), </text:span><text:span text:style-name="T410">niedające się przewidzieć</text:span><text:span text:style-name="T15"> (</text:span><text:span text:style-name="T480">unerwartbar</text:span><text:span text:style-name="T15">) i </text:span><text:span text:style-name="T410">zagadkowe</text:span><text:span text:style-name="T15"> (</text:span><text:span text:style-name="T480">r</text:span><text:span text:style-name="T496">ä</text:span><text:span text:style-name="T480">tselhaft</text:span><text:span text:style-name="T15">) (por. </text:span><text:a xlink:type="simple" xlink:href="#Przypis18" text:style-name="Internet_20_link" text:visited-style-name="Visited_20_Internet_20_Link"><text:span text:style-name="T430">przypis 18</text:span></text:a><text:span text:style-name="T15"> Lukas, 1991b, s. 14)</text:span><text:bookmark text:name="p.18"/><text:span text:style-name="T15">.</text:span></text:p>
      <text:p text:style-name="P144"><text:span text:style-name="T15">Jako </text:span><text:span text:style-name="T410">osobowe jądro</text:span><text:span text:style-name="T15"> człowieka (</text:span><text:span text:style-name="T480">personaler Kern</text:span><text:span text:style-name="T15">) i jego </text:span><text:span text:style-name="T410">wewnętrzna plastyczność</text:span><text:span text:style-name="T15"> (</text:span><text:span text:style-name="T480">innere </text:span><text:span text:style-name="T482">Plastizität</text:span><text:span text:style-name="T15">), osoba duchowa napełnia wszystko, co człowiek ma sobą - tak, że jego ciało i psychika zawsze noszą jej ślady, podobnie jak </text:span><text:span text:style-name="T410">wnętrze owocu zawsze nosi ślady swego ziarna</text:span><text:span text:style-name="T15"> (por. </text:span><text:a xlink:type="simple" xlink:href="#Przypis19" text:style-name="Internet_20_link" text:visited-style-name="Visited_20_Internet_20_Link"><text:span text:style-name="T430">przypis 19</text:span></text:a><text:span text:style-name="T15"> Frankl, 1975, s. 34)</text:span><text:bookmark text:name="p.19"/><text:span text:style-name="T15">. Wyraz ten nadaje człowiekowi charakter niepowtarzalny i jedyny w swoim rodzaju, sprawia, że tak jak nie ma dwóch identycznie przebiegających procesów cielesnych w obrębie dwóch różnych organizmów, tak samo nie ma dwóch jednakowych sposobów przeżywania, pragnienia, chcenia. Osoby duchowej nie można bowiem odziedziczyć - tak jak odziedziczyć można pewne cechy ciała czy charakteru (por. </text:span><text:a xlink:type="simple" xlink:href="#Przypis20" text:style-name="Internet_20_link" text:visited-style-name="Visited_20_Internet_20_Link"><text:span text:style-name="T430">przypis 20</text:span></text:a><text:span text:style-name="T15"> Frankl, 1978a, s. 109)</text:span><text:bookmark text:name="p.20"/><text:span text:style-name="T15">, nie można też dać jej na wychowanie - tak jak wychowaniu ze strony innych podlega nasz charakter (por. </text:span><text:a xlink:type="simple" xlink:href="#Przypis21" text:style-name="Internet_20_link" text:visited-style-name="Visited_20_Internet_20_Link"><text:span text:style-name="T430">przypis 21</text:span></text:a><text:span text:style-name="T15"> Frankl, 1984, s. 239)</text:span><text:bookmark text:name="p.21"/><text:span text:style-name="T15">.</text:span></text:p>
      <text:p text:style-name="P117"/>
      <text:p text:style-name="P195">Str. 21</text:p>
      <text:p text:style-name="P144"><text:span text:style-name="T15">Osoba duchowa jest </text:span><text:span text:style-name="T410">niedającym się odcisnąć</text:span><text:span text:style-name="T15"> (</text:span><text:span text:style-name="T480">das Nichtpr</text:span><text:span text:style-name="T496">ä</text:span><text:span text:style-name="T480">gbare</text:span><text:span text:style-name="T15">) </text:span><text:span text:style-name="T410">absolutnym </text:span><text:span text:style-name="T425">novum</text:span><text:span text:style-name="T429"> </text:span><text:span text:style-name="T15">(</text:span><text:span text:style-name="T480">ein absolutes Novum</text:span><text:span text:style-name="T15">), jest </text:span><text:span text:style-name="T410">sama siebie kształtująca</text:span><text:span text:style-name="T15"> (</text:span><text:span text:style-name="T480">das Sich-Selbst-Pr</text:span><text:span text:style-name="T496">ä</text:span><text:span text:style-name="T480">gende</text:span><text:span text:style-name="T15">), sama siebie </text:span><text:span text:style-name="T410">urzeczywistniająca, »jest« tylko w samorealizacji</text:span><text:span text:style-name="T15"> (por. </text:span><text:a xlink:type="simple" xlink:href="#Przypis22" text:style-name="Internet_20_link" text:visited-style-name="Visited_20_Internet_20_Link"><text:span text:style-name="T430">przypis 22</text:span></text:a><text:span text:style-name="T430"> </text:span><text:span text:style-name="T15">Frankl, 1984, s. 239)</text:span><text:bookmark text:name="p.22"/><text:span text:style-name="T15">. To dzięki jej obecności człowiek nigdy nie jest taki sam, jak inni i nigdy nie jest taki sam, jaki był (por. </text:span><text:a xlink:type="simple" xlink:href="#Przypis23" text:style-name="Internet_20_link" text:visited-style-name="Visited_20_Internet_20_Link"><text:span text:style-name="T430">przypis 23</text:span></text:a><text:span text:style-name="T15"> Frankl, 1981, s. 90)</text:span><text:bookmark text:name="p.23"/><text:span text:style-name="T15">. Być człowiekiem bowiem - to </text:span><text:span text:style-name="T410">być zawsze innym</text:span><text:span text:style-name="T15"> i </text:span><text:span text:style-name="T410">zawsze innym móc być</text:span><text:span text:style-name="T15"> (</text:span><text:span text:style-name="T480">Mensch-sein bedeutet nicht nur Anders-sein, sondern auch Anders-k</text:span><text:span text:style-name="T496">ö</text:span><text:span text:style-name="T480">nnen</text:span><text:span text:style-name="T15">) (por. </text:span><text:a xlink:type="simple" xlink:href="#Przypis24" text:style-name="Internet_20_link" text:visited-style-name="Visited_20_Internet_20_Link"><text:span text:style-name="T430">przypis 24</text:span></text:a><text:span text:style-name="T15"> Frankl, 1975, s. 94)</text:span><text:bookmark text:name="p.24"/><text:span text:style-name="T15">.</text:span></text:p>
      <text:p text:style-name="P144"><text:span text:style-name="T15">Wolność, o której w poprzednim zdaniu mówi Frankl, jest - jego zdaniem - nierozerwalnie związana z duchowością człowieka: duchowość jest </text:span><text:span text:style-name="T425">ex definitione</text:span><text:span text:style-name="T15"> </text:span><text:span text:style-name="T410">pierwiastkiem wolności</text:span><text:span text:style-name="T15"> (por. </text:span><text:a xlink:type="simple" xlink:href="#Przypis25" text:style-name="Internet_20_link" text:visited-style-name="Visited_20_Internet_20_Link"><text:span text:style-name="T430">przypis 25</text:span></text:a><text:span text:style-name="T15"> Frankl, 1984, s. 271)</text:span><text:bookmark text:name="p.25"/><text:span text:style-name="T15">. Jako osoba duchowa, człowiek może zdystansować się wobec swego organizmu psychofizycznego i sytuacji zewnętrznej, w jakiej się aktualnie znajduje. Może dzięki </text:span><text:span text:style-name="T410">sile oporu ducha</text:span><text:span text:style-name="T15"> (</text:span><text:span text:style-name="T480">die Trotzmacht des Geistes</text:span><text:span text:style-name="T15">) powiedzieć </text:span><text:span text:style-name="T410">nie</text:span><text:span text:style-name="T15"> swym środowiskowym uwarunkowaniom, swym popędom i ograniczeniom płynącym z organizmu, może </text:span><text:soft-page-break/><text:span text:style-name="T15">wznieść się ponad nie i w tym sensie </text:span><text:span text:style-name="T410">zdobywać swoją wolność</text:span><text:span text:style-name="T15">, która, podobnie jak osoba duchowa, </text:span><text:span text:style-name="T410">jest</text:span><text:span text:style-name="T15"> tylko jako </text:span><text:span text:style-name="T410">realizowana</text:span><text:span text:style-name="T15"> (por. </text:span><text:a xlink:type="simple" xlink:href="#Przypis26" text:style-name="Internet_20_link" text:visited-style-name="Visited_20_Internet_20_Link"><text:span text:style-name="T430">przypis 26</text:span></text:a><text:span text:style-name="T430"> </text:span><text:span text:style-name="T15">Frankl, 1975, s. 30)</text:span><text:bookmark text:name="p.26"/><text:span text:style-name="T15">.</text:span></text:p>
      <text:p text:style-name="P144"><text:span text:style-name="T15">Wznosząc się ponad ograniczenia płynące z faktu bycia istotą cielesną i psychiczną, człowiek - zdaniem Frankla, zdobywa jednocześnie wolność, która otwiera go na rzeczywistość wykraczającą poza jego jednostkowe istnienie: człowiek staje się wolnym </text:span><text:span text:style-name="T410">do urzeczywistniania wartości i wypełniania sensu bytu ludzkiego</text:span><text:span text:style-name="T15"> </text:span><text:span text:style-name="Stopka_20__28_2_29__20__2b__20_9_20_pt_2c_Bez_20_kursywy"><text:span text:style-name="T745">[</text:span></text:span><text:a xlink:type="simple" xlink:href="#Przypis5a" text:style-name="Internet_20_link" text:visited-style-name="Visited_20_Internet_20_Link"><text:span text:style-name="Stopka_20__28_2_29__20__2b__20_9_20_pt_2c_Bez_20_kursywy"><text:span text:style-name="T748">przypis </text:span></text:span></text:a><text:a xlink:type="simple" xlink:href="#Przypis5a" text:style-name="Internet_20_link" text:visited-style-name="Visited_20_Internet_20_Link"><text:span text:style-name="Stopka_20__28_2_29__20__2b__20_9_20_pt_2c_Bez_20_kursywy"><text:span text:style-name="T749">5</text:span></text:span></text:a><text:span text:style-name="Stopka_20__28_2_29__20__2b__20_9_20_pt_2c_Bez_20_kursywy"><text:span text:style-name="T745">]</text:span></text:span><text:span text:style-name="T15"> </text:span><text:bookmark text:name="p.5a"/><text:span text:style-name="T15">(por. </text:span><text:a xlink:type="simple" xlink:href="#Przypis27" text:style-name="Internet_20_link" text:visited-style-name="Visited_20_Internet_20_Link"><text:span text:style-name="T430">przypis 27</text:span></text:a><text:span text:style-name="T15"> Frankl, 1984, s. 294)</text:span><text:bookmark text:name="p.27"/><text:span text:style-name="T15">.</text:span></text:p>
      <text:p text:style-name="P144"><text:span text:style-name="T15">Duchowość jest więc tym czymś w człowieku, co otwiera go na świat wartości. Będąc </text:span><text:span text:style-name="T410">otwarty na świat</text:span><text:span text:style-name="T15"> (</text:span><text:span text:style-name="T480">weltoffen</text:span><text:span text:style-name="T15">), człowiek staje się zdolny do </text:span><text:span text:style-name="T410">samotranscendencji</text:span><text:span text:style-name="T15">, czyli do wykraczania poza to, czym aktualnie jest, ku temu, co być powinno, staje się zdolny do realizowania wartości i do brania na siebie odpowiedzialności za ich urzeczywistnianie (por. </text:span><text:a xlink:type="simple" xlink:href="#Przypis28" text:style-name="Internet_20_link" text:visited-style-name="Visited_20_Internet_20_Link"><text:span text:style-name="T430">przypis 28</text:span></text:a><text:span text:style-name="T15"> Frankl, 1975, s. 33, 71)</text:span><text:bookmark text:name="p.28"/><text:span text:style-name="T15">.</text:span></text:p>
      <text:p text:style-name="P117"/>
      <text:p text:style-name="P195">Str. 22</text:p>
      <text:h text:style-name="P371" text:outline-level="4"><text:bookmark-start text:name="rozdz1.1.3"/>Noodynamika jako zasada osobowego bytu<text:bookmark-end text:name="rozdz1.1.3"/></text:h>
      <text:p text:style-name="P117">Bytowemu zróżnicowaniu człowieka jako jedności fizyczno-psychiczno-duchowej odpowiada zróżnicowanie zasad i praw rozwoju, jakimi rządzą się poszczególne jego warstwy</text:p>
      <text:p text:style-name="P145"><text:span text:style-name="T15">Homeostaza, traktowana m.in. przez psychoanalizę za naczelną zasadę kierującą całym życiem człowieka, uważana jest przez Frankla za mającą swe zastosowanie jedynie do jego warstwy cielesnej i psychicznej </text:span><text:span text:style-name="Stopka_20__28_2_29__20__2b__20_9_20_pt_2c_Bez_20_kursywy"><text:span text:style-name="T745">[</text:span></text:span><text:a xlink:type="simple" xlink:href="#Przypis6a" text:style-name="Internet_20_link" text:visited-style-name="Visited_20_Internet_20_Link"><text:span text:style-name="Stopka_20__28_2_29__20__2b__20_9_20_pt_2c_Bez_20_kursywy"><text:span text:style-name="T748">przypis </text:span></text:span></text:a><text:a xlink:type="simple" xlink:href="#Przypis6a" text:style-name="Internet_20_link" text:visited-style-name="Visited_20_Internet_20_Link"><text:span text:style-name="Stopka_20__28_2_29__20__2b__20_9_20_pt_2c_Bez_20_kursywy"><text:span text:style-name="T750">6</text:span></text:span></text:a><text:span text:style-name="Stopka_20__28_2_29__20__2b__20_9_20_pt_2c_Bez_20_kursywy"><text:span text:style-name="T745">]</text:span></text:span><text:bookmark text:name="p.6a"/><text:span text:style-name="T15">. Osoba duchowa w ogóle nie podlega regule homeostazy, zasadą, którą się natomiast kieruje, jest prawo tzw. </text:span><text:span text:style-name="T410">noodynamiki</text:span><text:span text:style-name="T15"> (</text:span><text:span text:style-name="T480">Noodynamik</text:span><text:span text:style-name="T15">), mówiące, że czymś specyficznym dla człowieka jest przebywanie w ciągłym polu napięcia pomiędzy tym, czym on jest, a tym, czym być powinien (</text:span><text:span text:style-name="T480">Sein - Sollen Dynamik</text:span><text:span text:style-name="T15">) (por. </text:span><text:a xlink:type="simple" xlink:href="#Przypis29" text:style-name="Internet_20_link" text:visited-style-name="Visited_20_Internet_20_Link"><text:span text:style-name="T430">przypis 29</text:span></text:a><text:span text:style-name="T15"> Frankl, 1975, s. 6) </text:span><text:bookmark text:name="p.29"/><text:span text:style-name="T512">[</text:span><text:a xlink:type="simple" xlink:href="#Przypis7a" text:style-name="Internet_20_link" text:visited-style-name="Visited_20_Internet_20_Link"><text:span text:style-name="Stopka_20__28_2_29__20__2b__20_9_20_pt_2c_Bez_20_kursywy"><text:span text:style-name="T748">przypis 7</text:span></text:span></text:a><text:span text:style-name="Stopka_20__28_2_29__20__2b__20_9_20_pt_2c_Bez_20_kursywy"><text:span text:style-name="T747">]</text:span></text:span><text:bookmark text:name="p.7a"/><text:span text:style-name="T15">. Podczas gdy celem motywacji homeostatycznej jest redukcja napięcia i osiągnięcie stanu zaspokojenia i spoczynku, dla noodynamiki charakterystyczne jest ciągłe poszukiwanie nowych źródeł napięcia, ciągłe wykraczanie poza swą aktualną sytuację i kierowanie się na zewnątrz ku czemuś, co jako wartość i sens domaga się realizacji (por. </text:span><text:a xlink:type="simple" xlink:href="#Przypis30" text:style-name="Internet_20_link" text:visited-style-name="Visited_20_Internet_20_Link"><text:span text:style-name="T430">przypis 30</text:span></text:a><text:span text:style-name="T15"> Frankl, 1990, s. 28-49)</text:span><text:bookmark text:name="p.30"/><text:span text:style-name="T15">.</text:span></text:p>
      <text:p text:style-name="P145"><text:span text:style-name="T15">Motywacja osoby nie jest więc motywacją braku, a </text:span><text:span text:style-name="T410">motywacją sensu, woli sensu</text:span><text:span text:style-name="T15"> (por. </text:span><text:a xlink:type="simple" xlink:href="#Przypis31" text:style-name="Internet_20_link" text:visited-style-name="Visited_20_Internet_20_Link"><text:span text:style-name="T430">przypis 31</text:span></text:a><text:span text:style-name="T15"> Frankl, 1978a)</text:span><text:bookmark text:name="p.31"/><text:span text:style-name="T15">. Nie jest motywacją skierowaną na urzeczywistnianie siebie, lecz motywacją nastawioną na realizację obiektywnych wartości (por. </text:span><text:a xlink:type="simple" xlink:href="#Przypis32" text:style-name="Internet_20_link" text:visited-style-name="Visited_20_Internet_20_Link"><text:span text:style-name="T430">przypis </text:span></text:a><text:a xlink:type="simple" xlink:href="#Przypis32" text:style-name="Internet_20_link" text:visited-style-name="Visited_20_Internet_20_Link"><text:span text:style-name="T430">32</text:span></text:a><text:span text:style-name="T15"> Frankl, 1990, s. 28-49)</text:span><text:bookmark text:name="p.32"/><text:span text:style-name="T15">. Nie jest motywacją człowieka zdanego na popędy i </text:span><text:soft-page-break/><text:span text:style-name="T15">popychanego przez nie do działań, ale motywacją człowieka wolnego, bo pociąganego przez wartości (por. </text:span><text:a xlink:type="simple" xlink:href="#Przypis33" text:style-name="Internet_20_link" text:visited-style-name="Visited_20_Internet_20_Link"><text:span text:style-name="T430">przypis 33</text:span></text:a><text:span text:style-name="T15"> Frankl, 1975, s. 74)</text:span><text:bookmark text:name="p.33"/><text:span text:style-name="T15">.</text:span></text:p>
      <text:p text:style-name="P145"><text:span text:style-name="T15">Tylko w swym skierowaniu na zewnątrz, ku obiektywnym wartościom domagającym się odpowiedzi, człowiek - jak sądzi Frankl - może spełnić siebie. Jako osoba </text:span><text:span text:style-name="T410">urzeczywistnia się w napięciu między tym, co jest, a tym, co być powinno, i napięcie to jest potrzebne. Człowiek nie istnieje bowiem po to, by być, ale po to, by się stawać</text:span><text:span text:style-name="T15"> (por. </text:span><text:a xlink:type="simple" xlink:href="#Przypis34" text:style-name="Internet_20_link" text:visited-style-name="Visited_20_Internet_20_Link"><text:span text:style-name="T430">przypis 34</text:span></text:a><text:span text:style-name="T15"> Frankl, 1984, s. 44)</text:span><text:bookmark text:name="p.34"/><text:span text:style-name="T15">. Pragnienie </text:span><text:span text:style-name="T410">ażeby być</text:span><text:span text:style-name="T15">, wyrażane m.in. w dążeniu do przyjemności i mocy jest - zdaniem Frankla - wyrazem sfrustrowania woli sensu i jej patologicznej deformacji i zawsze świadczy o jakiejś niedojrzałości człowieka jako osoby (por. </text:span><text:a xlink:type="simple" xlink:href="#Przypis35" text:style-name="Internet_20_link" text:visited-style-name="Visited_20_Internet_20_Link"><text:span text:style-name="T430">przypis 35</text:span></text:a><text:span text:style-name="T15"> Frankl, 1978a, s. 19</text:span><text:bookmark text:name="p.35"/><text:span text:style-name="T15">; </text:span><text:a xlink:type="simple" xlink:href="#Przypis36" text:style-name="Internet_20_link" text:visited-style-name="Visited_20_Internet_20_Link"><text:span text:style-name="T430">przypis 36</text:span></text:a><text:span text:style-name="T15"> Frankl, 1990, s. 13)</text:span><text:bookmark text:name="p.36"/><text:span text:style-name="T15">.</text:span></text:p>
      <text:p text:style-name="P117"/>
      <text:p text:style-name="P195">Str. 23</text:p>
      <text:h text:style-name="P370" text:outline-level="4"><text:bookmark-start text:name="rozdz1.1.4"/>Antagonizm noo-psychofizyczny<text:bookmark-end text:name="rozdz1.1.4"/></text:h>
      <text:p text:style-name="P117">Przyjęcie poglądu głoszącego ontologiczne zróżnicowanie bytu, jakim jest człowiek, pociąga za sobą pytanie o relacje, jakie wiążą z sobą wyróżnione w nim i różne w swej istocie poziomy: somatyczny, psychiczny i duchowy.</text:p>
      <text:p text:style-name="P146"><text:span text:style-name="T15">Odpowiedź Frankla na to pytanie jest utrzymana w duchu filozofii M. Schelera i N. Hartmanna i przeciwstawia to, co osobowe (duchowe) w człowieku, temu, co związane jest z naturą i co stanowi jego organizm psychofizyczny. Można zatem powiedzieć, że tak odpowiadając, w miejsce dualizmu psychiki i ciała Frankl wprowadza dualizm upsychicznionego organizmu i osoby, zwany w jego teorii </text:span><text:span text:style-name="T410">antagonizmem noo-psychofizycznym</text:span><text:span text:style-name="T15"> (</text:span><text:span text:style-name="T480">noopsychophisisches Antagonismus</text:span><text:span text:style-name="T15">) (por. </text:span><text:a xlink:type="simple" xlink:href="#Przypis37" text:style-name="Internet_20_link" text:visited-style-name="Visited_20_Internet_20_Link"><text:span text:style-name="T430">przypis 37</text:span></text:a><text:span text:style-name="T15"> Frankl, 1984, s. 170)</text:span><text:bookmark text:name="p.37"/><text:span text:style-name="T15">.</text:span></text:p>
      <text:p text:style-name="P146"><text:span text:style-name="T15">Ciało i psychika - zdaniem Frankla - są dwiema stronami tego samego procesu, jakim jest życie: wspólnie stanowią organizm psychofizyczny i nie dają się od siebie oddzielić. </text:span><text:span text:style-name="T410">Ciało, będąc samą możnością, otwiera się na to, co mogłoby je urzeczywistnić</text:span><text:span text:style-name="T15"> - potrzebuje więc duszy, której jest </text:span><text:span text:style-name="T425">conditio</text:span><text:span text:style-name="T15">, lecz nie </text:span><text:span text:style-name="T425">causa</text:span><text:span text:style-name="T15"> (por. </text:span><text:a xlink:type="simple" xlink:href="#Przypis38" text:style-name="Internet_20_link" text:visited-style-name="Visited_20_Internet_20_Link"><text:span text:style-name="T430">przypis 38</text:span></text:a><text:span text:style-name="T15"> Frankl, 1984, s. 218, 227)</text:span><text:bookmark text:name="p.38"/><text:span text:style-name="T15">. Wszystko, co ma miejsce w ciele, znajduje swój wyraz w życiu psychicznym, to, co w nim się dzieje, odbija się na funkcjonowaniu ciała.</text:span></text:p>
      <text:p text:style-name="P146"><text:span text:style-name="T15">Ciało i psychika są tym czymś w człowieku, co człowiek „otrzymał”, co człowiek „ma” i co w głównej mierze jest wynikiem procesu dziedziczenia i wychowania (por. </text:span><text:a xlink:type="simple" xlink:href="#Przypis39" text:style-name="Internet_20_link" text:visited-style-name="Visited_20_Internet_20_Link"><text:span text:style-name="T430">przypis 39</text:span></text:a><text:span text:style-name="T15"> Frankl, 1975, s. 134)</text:span><text:bookmark text:name="p.39"/><text:span text:style-name="T15">. Jako </text:span><text:span text:style-name="T410">instrument</text:span><text:span text:style-name="T15"> organizm psychofizyczny stanowi </text:span><text:soft-page-break/><text:span text:style-name="T425">conditio</text:span><text:span text:style-name="T15"> dla ducha i jego przejawów, nie jest jednak jego przyczyną, lecz tylko </text:span><text:span text:style-name="T410">narzędziem</text:span><text:span text:style-name="T15">, którym posługuje się osoba, podobnie jak muzyk posługuje się instrumentem muzycznym, który sam nie gra, a granie dopiero umożliwia (por. </text:span><text:a xlink:type="simple" xlink:href="#Przypis40" text:style-name="Internet_20_link" text:visited-style-name="Visited_20_Internet_20_Link"><text:span text:style-name="T430">przypis 40</text:span></text:a><text:span text:style-name="T15"> Frankl, 1984, s. 227)</text:span><text:bookmark text:name="p.40"/><text:span text:style-name="T15">. Osoba duchowa - jako to, czym człowiek „</text:span><text:span text:style-name="T513">j</text:span><text:span text:style-name="T15">est”, „ma” swój organizm psychofizyczny, ma go jako niezbędne narzędzie swego spełniania. To jednak, jak się spełni, i to, czym się stanie, zależy od niej samej (por. </text:span><text:a xlink:type="simple" xlink:href="#Przypis41" text:style-name="Internet_20_link" text:visited-style-name="Visited_20_Internet_20_Link"><text:span text:style-name="T430">przypis 41</text:span></text:a><text:span text:style-name="T15"> Frankl, 1978a, s. 88-89)</text:span><text:bookmark text:name="p.41"/><text:span text:style-name="T15">. W tym sensie, za Hartmannem, mówi Frank</text:span><text:span text:style-name="T513">l</text:span><text:span text:style-name="T15"> o </text:span><text:span text:style-name="T410">autonomii ducha mimo jego zależności</text:span><text:span text:style-name="T15"> (por. </text:span><text:a xlink:type="simple" xlink:href="#Przypis42" text:style-name="Internet_20_link" text:visited-style-name="Visited_20_Internet_20_Link"><text:span text:style-name="T430">przypis 42</text:span></text:a><text:span text:style-name="T15"> Frankl, 1984, s. 198</text:span><text:bookmark text:name="p.42"/><text:span text:style-name="T15">; </text:span><text:a xlink:type="simple" xlink:href="#Przypis43" text:style-name="Internet_20_link" text:visited-style-name="Visited_20_Internet_20_Link"><text:span text:style-name="T430">przypis 43</text:span></text:a><text:span text:style-name="T430"> </text:span><text:span text:style-name="T15">Hartmann, 1926)</text:span><text:bookmark text:name="p.43"/><text:span text:style-name="T15">. Osoba duchowa potrzebuje bowiem organizmu psychofizycznego jako </text:span><text:span text:style-name="T410">pola swego wyrazu</text:span><text:span text:style-name="T15"> (por. </text:span><text:a xlink:type="simple" xlink:href="#Przypis44" text:style-name="Internet_20_link" text:visited-style-name="Visited_20_Internet_20_Link"><text:span text:style-name="T430">przypis 44</text:span></text:a><text:span text:style-name="T15"> Frankl, 1975, s. 138)</text:span><text:bookmark text:name="p.44"/><text:span text:style-name="T15">. Potrzebując go, jest od niego zależna w tym znaczniu, że nie ma większego wpływu na to, co otrzymuje w swym genetycznym uposażeniu i w wyniku oddziaływań środowiskowo-wychowawczych, nie ma wpływu na to, co przydarza się organizmowi i wywołuje w nim często nieodwracalne dysfunkcje.</text:span></text:p>
      <text:p text:style-name="P117"/>
      <text:p text:style-name="P196">Str. 24</text:p>
      <text:p text:style-name="P117">Osoba duchowa nie jest więc wolna od tego uposażenia, jakie niesie ze sobą historia jej organizmu psychofizycznego, ale może być wolna do <text:span text:style-name="T593">wyjścia mu naprzeciw</text:span> i zajęcia postawy wobec ograniczeń z niego płynących.</text:p>
      <text:p text:style-name="P146"><text:span text:style-name="T15">Dyspozycje, jakie człowiek otrzymuje i jakie zastaje, związane z jego biologicznym wyposażeniem i środowiskiem, z jakiego pochodzi, mają pierwotnie - zdaniem Frankla - neutralny bądź ambiwalentny charakter i stają się pozytywnymi bądź negatywnymi czynnikami rozwoju dopiero w zależności od tego, co człowiek z nimi zrobi: jak je wykorzysta, jaką w ich obliczu podejmie decyzję, czy zamieni je w cnoty, czy uczyni balastem (por. </text:span><text:a xlink:type="simple" xlink:href="#Przypis45" text:style-name="Internet_20_link" text:visited-style-name="Visited_20_Internet_20_Link"><text:span text:style-name="T430">przypis 45</text:span></text:a><text:span text:style-name="T15"> Frankl, 1978a, s. 96) </text:span><text:bookmark text:name="p.45"/><text:span text:style-name="Stopka_20__28_2_29__20__2b__20_9_20_pt_2c_Bez_20_kursywy"><text:span text:style-name="T746">[</text:span></text:span><text:a xlink:type="simple" xlink:href="#Przypis8a" text:style-name="Internet_20_link" text:visited-style-name="Visited_20_Internet_20_Link"><text:span text:style-name="Stopka_20__28_2_29__20__2b__20_9_20_pt_2c_Bez_20_kursywy"><text:span text:style-name="T748">przypis 8</text:span></text:span></text:a><text:span text:style-name="Stopka_20__28_2_29__20__2b__20_9_20_pt_2c_Bez_20_kursywy"><text:span text:style-name="T746">]</text:span></text:span><text:bookmark text:name="p.8a"/><text:span text:style-name="T15">. Osobę duchową stać bowiem na opór wobec </text:span><text:span text:style-name="T410">instrumentu</text:span><text:span text:style-name="T15">, jaki otrzymuje; osoba duchowa może go przekształcać, może też powiedzieć mu </text:span><text:span text:style-name="T410">nie</text:span><text:span text:style-name="T15"> i sprzeciwić się determinacjom, jakim on podlega. Jest mimo faktycznego uwarunkowania </text:span><text:span text:style-name="T410">fakultatywnie nieuwarunkowana</text:span><text:span text:style-name="T15"> i </text:span><text:span text:style-name="T410">fakultatywnie wolna</text:span><text:span text:style-name="T15"> (por. </text:span><text:a xlink:type="simple" xlink:href="#Przypis46" text:style-name="Internet_20_link" text:visited-style-name="Visited_20_Internet_20_Link"><text:span text:style-name="T430">przypis 46</text:span></text:a><text:span text:style-name="T15"> Frankl, 1984, s. 159)</text:span><text:bookmark text:name="p.46"/><text:span text:style-name="T15">.</text:span></text:p>
      <text:p text:style-name="P319"><text:span text:style-name="T22">Zdaniem Frankla, w każdym człowieku można się doszukać choćby minimalnych śladów owego fakultatywnego antagonizmu noo-psychofizycznego, owej fakultatywnej autonomii mimo zależności. Nawet tam, gdzie wydaje się człowiekowi, że jest całkowicie w rękach rządzącego nim losu, w rękach chorego organizmu psychofizycznego, doszukać się można choćby resztek wolności człowieka: wszak w </text:span><text:soft-page-break/><text:span text:style-name="T22">samym twierdzeniu, że jest się poddanym, tkwi wolna decyzja zgody na owo poddanie się (por. </text:span><text:a xlink:type="simple" xlink:href="#Przypis47" text:style-name="Internet_20_link" text:visited-style-name="Visited_20_Internet_20_Link"><text:span text:style-name="T69">przypis 47</text:span></text:a><text:span text:style-name="T22"> Frankl, 1978a, s. 102)</text:span><text:bookmark text:name="p.47"/><text:span text:style-name="T22">. Jak powiada Frankl, </text:span><text:span text:style-name="T39">fakultatywnej autonomii mimo zależności jest w każdym razie tyle (</text:span><text:span text:style-name="T607">…</text:span><text:span text:style-name="T39">), żeby ją wywołać, żeby móc do niej zaapelować</text:span><text:span text:style-name="T22"> (por. </text:span><text:a xlink:type="simple" xlink:href="#Przypis48" text:style-name="Internet_20_link" text:visited-style-name="Visited_20_Internet_20_Link"><text:span text:style-name="T69">przypis 48</text:span></text:a><text:span text:style-name="T22"> Frankl, 1984, s. 224)</text:span><text:bookmark text:name="p.48"/><text:span text:style-name="T22">, żeby móc ją wykorzystać do kształtowania swego życia tak, aby było ono sensowne bez względu na to, co się w życiu przydarza i jak dalece sięgają uwarunkowania organizmu psychofizycznego </text:span><text:span text:style-name="Stopka_20__28_2_29__20__2b__20_9_20_pt_2c_Bez_20_kursywy"><text:span text:style-name="T755">[</text:span></text:span><text:a xlink:type="simple" xlink:href="#Przypis9a" text:style-name="Internet_20_link" text:visited-style-name="Visited_20_Internet_20_Link"><text:span text:style-name="Stopka_20__28_2_29__20__2b__20_9_20_pt_2c_Bez_20_kursywy"><text:span text:style-name="T757">przypis 9</text:span></text:span></text:a><text:span text:style-name="Stopka_20__28_2_29__20__2b__20_9_20_pt_2c_Bez_20_kursywy"><text:span text:style-name="T755">]</text:span></text:span><text:bookmark text:name="p.9a"/><text:span text:style-name="T22">.</text:span></text:p>
      <text:p text:style-name="P117"/>
      <text:p text:style-name="P196">Str. 25</text:p>
      <text:h text:style-name="P368" text:outline-level="3"><text:bookmark-start text:name="rozdz1.2"/><text:span text:style-name="T743">1.</text:span>2. Stawanie się osoby<text:bookmark-end text:name="rozdz1.2"/></text:h>
      <text:p text:style-name="P146"><text:span text:style-name="T410">Człowiek nigdy nie „</text:span><text:span text:style-name="T411">j</text:span><text:span text:style-name="T410">est” człowiekiem, ale dopiero się nim „staje”; człowiek nie jest tym, który mógłby o sobie powiedzieć „</text:span><text:span text:style-name="T411">j</text:span><text:span text:style-name="T410">estem, który jestem” - natomiast może o sobie powiedzieć tylko: „</text:span><text:span text:style-name="T411">j</text:span><text:span text:style-name="T410">estem, którym będę”</text:span><text:span text:style-name="T15"> (por. </text:span><text:a xlink:type="simple" xlink:href="#Przypis49" text:style-name="Internet_20_link" text:visited-style-name="Visited_20_Internet_20_Link"><text:span text:style-name="T430">przypis 49</text:span></text:a><text:span text:style-name="T15"> Frankl, 1984, s. 63)</text:span><text:bookmark text:name="p.49"/><text:span text:style-name="T15">. Mówiąc to jednak, człowiek może pytać: kim będę, co i kto decyduje, jaki będę, czy powinienem stać się kimś określonym, dokąd prowadzi droga życia, którędy mam iść, aby dojść do celu, jeśli ów cel istnieje?</text:span></text:p>
      <text:p text:style-name="P146"><text:span text:style-name="T15">Odpowiadając na powyższe pytania, Frankl, podobnie jak w przypadku pytań o strukturę człowieka, zdecydowanie odcina się od redukcjonistycznej tradycji patrzenia na rozwój człowieka, którą rozpoznaje zarówno w psychoanalizie i behawioryzmie, jak i w psychologii humanistycznej. Psychoanalizie i behawioryzmowi zarzuca zapoznanie warstwy duchowej w człowieku i tym samym patrzenie na jego rozwój tak, jakby podlegał on jedynie prawom właściwym dla organizmów psychofizycznych: zasadzie przyjemności, realności i powinności, jak u Freuda, oraz zasadom warunkowania, jak u Skinnera. Psychologii humanistycznej natomiast zarzuca </text:span><text:span text:style-name="T410">monadol</text:span><text:span text:style-name="T412">o</text:span><text:span text:style-name="T410">gizm</text:span><text:span text:style-name="T15">, czyli traktowanie człowieka tak, jakby był zamkniętą na świat zewnętrzny monadą, zajętą jedynie sobą i tym, co ją popycha do aktywności. Ponadto krytykuje ją za </text:span><text:span text:style-name="T410">potencjalizm</text:span><text:span text:style-name="T15">, czyli sprowadzenie zasad rozwoju człowieka do urzeczywistniania jedynie tego, co jest jego naturą, co wrodzone, co założone i co odnaleźć można jedynie w sobie. Ten ostatni zarzut jest wedle niego szczególnie ważny, gdyż za zasadą </text:span><text:span text:style-name="T410">bądź tym, kim jesteś zawsze</text:span><text:span text:style-name="T15">, kryje się niebezpieczeństwo pozbawienia człowieka odpowiedzialności za to, kim się staje. </text:span><text:span text:style-name="T410">Skoro uwierzę w to, że powinienem stać się tym, kim i tak już jestem</text:span><text:span text:style-name="T429"> - pisał - </text:span><text:span text:style-name="T410">omija mnie ciężar wyboru, kim mam się stać, zostaje mi zaoszczędzona konieczność </text:span><text:soft-page-break/><text:span text:style-name="T410">każdorazowego rozstrzygania, które z możliwości powinienem odrzucić, a które powinienem utrwalić w realizacji</text:span><text:span text:style-name="T15"> (por. </text:span><text:a xlink:type="simple" xlink:href="#Przypis50" text:style-name="Internet_20_link" text:visited-style-name="Visited_20_Internet_20_Link"><text:span text:style-name="T467">przypis 50</text:span></text:a><text:span text:style-name="T15"> Frankl, 1990, s. 44)</text:span><text:bookmark text:name="p.50"/><text:span text:style-name="T15">.</text:span></text:p>
      <text:p text:style-name="P117"/>
      <text:p text:style-name="P196">Str. 26</text:p>
      <text:p text:style-name="P146"><text:span text:style-name="T15">Ów redukcjonistyczny, jak twierdzi, opis rozwoju człowieka Frankl chciał zastąpić opisem uwzględniającym zmiany zachodzące na każdym z wyróżnionych przez siebie poziomów bytu ludzkiego. Przyjmując założenie, że człowiek jest jednością trzech nieredukowalnych warstw: cielesnej, psychicznej i duchowej, oraz jednocześnie twierdząc, że osoba, jaką jest człowiek, ma charakter egzystencjalny, tj. że </text:span><text:span text:style-name="T410">nigdy nie jest, lecz raczej każdorazowo rozstrzyga, czym jest</text:span><text:span text:style-name="T15"> (por. </text:span><text:a xlink:type="simple" xlink:href="#Przypis51" text:style-name="Internet_20_link" text:visited-style-name="Visited_20_Internet_20_Link"><text:span text:style-name="T432">przypis 51</text:span></text:a><text:span text:style-name="T15"> Frankl, 1984, s. 70) </text:span><text:bookmark text:name="p.51"/><text:span text:style-name="T15">- konsekwentnie musiał wskazać na wielość rządzących rozwojem zasad i powstrzymać się od pokusy sprowadzenia ich do jednej „wszystko tłumaczącej” prawidłowości.</text:span></text:p>
      <text:p text:style-name="P117"/>
      <text:h text:style-name="P370" text:outline-level="4"><text:bookmark-start text:name="rozdz1.2.1"/>Osoba jako podmiot ludzkiego stawania się<text:bookmark-end text:name="rozdz1.2.1"/></text:h>
      <text:p text:style-name="P319"><text:span text:style-name="T22">Jak podkreśla Frankl, w ciągu życia człowieka na każdym z poziomów jego egzystencji dokonuje się rozwój: człowiek dojrzewa biologicznie, rozwijają się jego struktury i funkcje psychiczne, człowiek wreszcie wzra</text:span><text:span text:style-name="T602">s</text:span><text:span text:style-name="T22">ta duchowo. Na każdym z tych poziomów obowiązują różne prawa i zasady rozwoju, różne jest tempo zachodzących tam zmian i różny czas ich pojawiania się, różne są czynniki rozwoju i ich wskaźniki, a także różny jest stopień prawdopodobieństwa, z jakim można przewidzieć dalszy przebieg rozwoju każdego z nich (por. </text:span><text:a xlink:type="simple" xlink:href="#Przypis52" text:style-name="Internet_20_link" text:visited-style-name="Visited_20_Internet_20_Link"><text:span text:style-name="T80">przypis 52</text:span></text:a><text:span text:style-name="T22"> Lukas, 1987, s. 61-72) </text:span><text:bookmark text:name="p.52"/><text:span text:style-name="Stopka_20__28_2_29__20__2b__20_9_20_pt_2c_Bez_20_kursywy"><text:span text:style-name="T755">[</text:span></text:span><text:a xlink:type="simple" xlink:href="#Przypis10a" text:style-name="Internet_20_link" text:visited-style-name="Visited_20_Internet_20_Link"><text:span text:style-name="Stopka_20__28_2_29__20__2b__20_9_20_pt_2c_Bez_20_kursywy"><text:span text:style-name="T216">p</text:span></text:span></text:a><text:a xlink:type="simple" xlink:href="#Przypis10a" text:style-name="Internet_20_link" text:visited-style-name="Visited_20_Internet_20_Link"><text:span text:style-name="Stopka_20__28_2_29__20__2b__20_9_20_pt_2c_Bez_20_kursywy"><text:span text:style-name="T216">rzypis 10</text:span></text:span></text:a><text:span text:style-name="Stopka_20__28_2_29__20__2b__20_9_20_pt_2c_Bez_20_kursywy"><text:span text:style-name="T755">]</text:span></text:span><text:bookmark text:name="p.10a"/><text:span text:style-name="T167">.</text:span></text:p>
      <text:p text:style-name="P117">Najwcześniej w ontogenezie da się zaobserwować rozwój warstwy cielesnej i psychicznej - wszak z chwilą narodzin człowiek jest fizycznie całkiem dobrze rozwinięty i posiada już wykształcone najbardziej elementarne funkcje psychiczne. Dalszy rozwój organizmu psychofizycznego w decydującej mierze jest uwarunkowany czynnikami biologicznymi (m.in. genetycznymi), środowiskowymi (wychowanie, doświadczenie) oraz zmiennymi losowymi. Od tych czynników zależy, czy rozwój psychofizyczny człowieka będzie przebiegał bez zakłóceń i prawidłowo, czy też będzie rozwojem - wskutek różnych chorób, wydarzeń losu, strat i deprywacji - zaburzonym i ograniczonym.</text:p>
      <text:p text:style-name="P265"><text:span text:style-name="T763">Te trzy źródła rozwoju człowieka: związane ze zmiennymi biologicznymi, z wpływami środowiskowo-wychowawczymi oraz z niedającymi się przewidzieć zdarzeniami </text:span><text:soft-page-break/><text:span text:style-name="T763">losowymi, stanowią jedyne czynniki określające ludzkie stawanie się aż d</text:span><text:span text:style-name="T766">o</text:span><text:span text:style-name="T763"> m</text:span><text:span text:style-name="T650">o</text:span><text:span text:style-name="T763">mentu, gdy po raz pierwszy poprzez organizm psychofizyczny nie </text:span><text:span text:style-name="T764">przebłyśnie</text:span><text:span text:style-name="T763"> osoba duchowa.</text:span></text:p>
      <text:p text:style-name="P117"/>
      <text:p text:style-name="P196">Str. 27</text:p>
      <text:p text:style-name="P146"><text:span text:style-name="T15">Frankl nie precyzuje do końca, kiedy taki moment </text:span><text:span text:style-name="T410">narodzin dla świata</text:span><text:span text:style-name="T15"> osoby duchowej następuje. Uważa, że fakultatywnie jest ona stale w człowieku obecna i że choć początkowo </text:span><text:span text:style-name="T410">niewidoczna, ukryta</text:span><text:span text:style-name="T15"> i </text:span><text:span text:style-name="T410">milcząca</text:span><text:span text:style-name="T15">, to jednak już </text:span><text:span text:style-name="T410">czeka na to, żeby dać znać o sobie, żeby móc przerwać milczenie, żeby przebić się przez otaczające ją zasłony, przez zakrywające je warstwy tego, co psychofizyczne</text:span><text:span text:style-name="T15"> (por. </text:span><text:a xlink:type="simple" xlink:href="#Przypis53" text:style-name="Internet_20_link" text:visited-style-name="Visited_20_Internet_20_Link"><text:span text:style-name="T432">przypis 53</text:span></text:a><text:span text:style-name="T15"> Frankl, 1984, s. 237)</text:span><text:bookmark text:name="p.53"/><text:span text:style-name="T15">.</text:span></text:p>
      <text:p text:style-name="P146"><text:span text:style-name="T15">Początkowo osoba duchowa daje o sobie znać tylko w sporadycznie pojawiającym się dowolnym uśmiechu niemowlęcia </text:span><text:span text:style-name="Stopka_20__28_2_29__20__2b__20_9_20_pt_2c_Bez_20_kursywy"><text:span text:style-name="T746">[</text:span></text:span><text:a xlink:type="simple" xlink:href="#Przypis11a" text:style-name="Internet_20_link" text:visited-style-name="Visited_20_Internet_20_Link"><text:span text:style-name="Stopka_20__28_2_29__20__2b__20_9_20_pt_2c_Bez_20_kursywy"><text:span text:style-name="T748">przypis 11</text:span></text:span></text:a><text:span text:style-name="Stopka_20__28_2_29__20__2b__20_9_20_pt_2c_Bez_20_kursywy"><text:span text:style-name="T746">]</text:span></text:span><text:bookmark text:name="p.11a"/><text:span text:style-name="T15">, aby zaraz, chwilę potem, z powrotem </text:span><text:span text:style-name="T410">wycofać się</text:span><text:span text:style-name="T15"> za działającą według reguły homeostatycznej psychofizyczną przesłonę (por. </text:span><text:a xlink:type="simple" xlink:href="#Przypis54" text:style-name="Internet_20_link" text:visited-style-name="Visited_20_Internet_20_Link"><text:span text:style-name="T432">przypis 54</text:span></text:a><text:span text:style-name="T15"> Frankl, 1984, s. 237)</text:span><text:bookmark text:name="p.54"/><text:span text:style-name="T15">. Ale już w tym pierwszym swoim przejawie osoba duchowa jest tą, która </text:span><text:span text:style-name="T410">bierze w posiadanie</text:span><text:span text:style-name="T15"> swój organizm, która dystansuje się do niego i która go w tym sensie tworzy (por. </text:span><text:a xlink:type="simple" xlink:href="#Przypis55" text:style-name="Internet_20_link" text:visited-style-name="Visited_20_Internet_20_Link"><text:span text:style-name="T432">przypis 55</text:span></text:a><text:span text:style-name="T15"> Frankl, 1975, s. 92</text:span><text:bookmark text:name="p.55"/><text:span text:style-name="T15">; </text:span><text:a xlink:type="simple" xlink:href="#Przypis56" text:style-name="Internet_20_link" text:visited-style-name="Visited_20_Internet_20_Link"><text:span text:style-name="T432">przypis 56</text:span></text:a><text:span text:style-name="T432"> </text:span><text:span text:style-name="T15">Frankl, 1978a, s. 116)</text:span><text:bookmark text:name="p.56"/><text:span text:style-name="T15">.</text:span></text:p>
      <text:p text:style-name="P141"><text:span text:style-name="T15">Można zatem powiedzieć, że wraz z pierwszym przejawem faktycznej osoby duchowej staje się ona, obok wymienionych wcześniej czynników biologicznych, społecznych i losowych, czynnikiem określającym stawanie się człowieka. Jest czynnikiem szczególnym: początkowo tylko fakultatywnym i tylko raz po raz dającym o sobie znać, aby potem, w miarę procesu stawania się, móc stać się czynnikiem najważniejszym, podporządkowującym sobie dotąd działające źródła i zasady rozwoju </text:span><text:span text:style-name="Stopka_20__28_2_29__20__2b__20_9_20_pt_2c_Bez_20_kursywy"><text:span text:style-name="T746">[</text:span></text:span><text:a xlink:type="simple" xlink:href="#Przypis12a" text:style-name="Internet_20_link" text:visited-style-name="Visited_20_Internet_20_Link"><text:span text:style-name="Stopka_20__28_2_29__20__2b__20_9_20_pt_2c_Bez_20_kursywy"><text:span text:style-name="T751">przypis 12</text:span></text:span></text:a><text:span text:style-name="Stopka_20__28_2_29__20__2b__20_9_20_pt_2c_Bez_20_kursywy"><text:span text:style-name="T746">]</text:span></text:span><text:bookmark text:name="p.12a"/><text:span text:style-name="T15">.</text:span></text:p>
      <text:p text:style-name="P117">Zdaniem Frankla proces stawania się osobą duchową trwa całe życie i nigdy się nie kończy. Podczas gdy możliwości rozwoju fizycznego i psychicznego stają się z wiekiem coraz bardziej ograniczone, rozwój duchowy nigdy nie zna swego spełnienia i nigdy nie ma końca. Osobą człowiek nigdy nie <text:span text:style-name="T593">jest</text:span> - a ciągle <text:span text:style-name="T593">staje się</text:span>, nigdy nie jest podmiotem własnej drogi życia - a ciągle się nim staje. Raz jest nim bardziej, raz jest nim mniej. Raz bierze w posiadanie swój organizm psychofizyczny i go transcenduje, raz skrywa się za nim i jest niewidoczny. Będąc fakultatywnie wolny, odpowiedzialny, otwarty na świat - staje się nim w każdej chwili swego życia lub nim być przestaje.</text:p>
      <text:p text:style-name="P117"><text:soft-page-break/></text:p>
      <text:p text:style-name="P196">Str. 28</text:p>
      <text:p text:style-name="P146"><text:span text:style-name="T15">Choć może być wolny - to być nim nie musi. Ale, jak twierdzi Frankl, być nim powinien (por. </text:span><text:a xlink:type="simple" xlink:href="#Przypis57" text:style-name="Internet_20_link" text:visited-style-name="Visited_20_Internet_20_Link"><text:span text:style-name="T432">przypis 57</text:span></text:a><text:span text:style-name="T15"> Frankl, 1984)</text:span><text:bookmark text:name="p.57"/><text:span text:style-name="T15">.</text:span></text:p>
      <text:p text:style-name="P117"/>
      <text:h text:style-name="P370" text:outline-level="4"><text:bookmark-start text:name="rozdz1.2.2"/>Kierunek stawania się osoby<text:bookmark-end text:name="rozdz1.2.2"/></text:h>
      <text:p text:style-name="P146"><text:span text:style-name="T15">W zdaniu, że człowiek powinien stać się osobą, że </text:span><text:span text:style-name="T410">jest człowiekiem tylko o tyle, o ile, jako osoba duchowa, przewyższa swój byt cielesny i psychiczny</text:span><text:span text:style-name="T15"> (por. </text:span><text:a xlink:type="simple" xlink:href="#Przypis58" text:style-name="Internet_20_link" text:visited-style-name="Visited_20_Internet_20_Link"><text:span text:style-name="T432">przypis 58</text:span></text:a><text:span text:style-name="T15"> Frankl, 1984, s. 45)</text:span><text:bookmark text:name="p.58"/><text:span text:style-name="T15">, Frankl dał wyraz swemu przekonaniu, iż stawanie się osoby nie jest procesem przebiegającym bez określonego kierunku. Co więcej, że ów kierunek jest określony, że człowiek powinien stać się osobą, tzn. powinien spełnić obecne w nim fakultatywnie możliwości bycia wolnym, odpowiedzialnym i otwartym na świat. Powinien spełnić fakultatywnie w nim obecną możliwość bycia podmiotem własnego życia, powinien móc podporządkować zasady rozwoju, obowiązujące na niższych poziomach swego bytu, woli sensu, zasadzie, której jako osoba duchowa podlega i którą się kieruje.</text:span></text:p>
      <text:p text:style-name="P146"><text:span text:style-name="T15">Postulat stania się osobą, którą się fakultatywnie zawsze jest, oraz postulat kierowania się w życiu wolą sensu, która fakultatywnie zawsze jest obecna, nie jest tym samym, czym jest postulat samorealizacji u Mas</text:span><text:span text:style-name="T514">l</text:span><text:span text:style-name="T15">owa czy Rogersa. Jak powiada Frankl, imperatyw Pindara: </text:span><text:span text:style-name="T410">bądź tym, kim jesteś zawsze</text:span><text:span text:style-name="T15">, może być prawdziwy tylko wtedy, gdy zostanie uzupełniony przez zdanie Jaspersa, mówiące, że </text:span><text:span text:style-name="T410">człowiek nie jest wystarczającym samemu sobie, zamkniętym w sobie bytem; jest tym, czym jest, dzięki sprawie, którą uznaje za własną</text:span><text:span text:style-name="T15"> (por. </text:span><text:a xlink:type="simple" xlink:href="#Przypis59" text:style-name="Internet_20_link" text:visited-style-name="Visited_20_Internet_20_Link"><text:span text:style-name="T432">przypis 59</text:span></text:a><text:span text:style-name="T15"> Frankl, 1978a, s. 16</text:span><text:bookmark text:name="p.59"/><text:span text:style-name="T15">; </text:span><text:a xlink:type="simple" xlink:href="#Przypis60" text:style-name="Internet_20_link" text:visited-style-name="Visited_20_Internet_20_Link"><text:span text:style-name="T432">przypis 60</text:span></text:a><text:span text:style-name="T432"> </text:span><text:span text:style-name="T15">Jaspers, 1990, s. 58)</text:span><text:bookmark text:name="p.60"/><text:span text:style-name="T15">. Samorealizacja w nowym, nadanym przez Frankla znaczeniu nie jest więc realizacją wrodzonej natury, którą człowiek odnajduje w swoim wnętrzu, ale jest spełnianiem siebie na podstawie odnajdywanych w świecie obiektywnych wartości i sensów. </text:span><text:span text:style-name="T410">Tylko w tym stopniu, w jakim człowiek spełnia sens i realizuje wartości, może spełniać i urzeczywistniać siebie. Samorealizacja jest tylko skutkiem urzeczywistniania wartości i wypełniania sensu, ale nigdy ich celem</text:span><text:span text:style-name="T15"> (por. </text:span><text:a xlink:type="simple" xlink:href="#Przypis61" text:style-name="Internet_20_link" text:visited-style-name="Visited_20_Internet_20_Link"><text:span text:style-name="T432">przypis 61</text:span></text:a><text:span text:style-name="T15"> Frankl, 1990, s. 41-42) </text:span><text:bookmark text:name="p.61"/><text:span text:style-name="Stopka_20__28_2_29__20__2b__20_9_20_pt_2c_Bez_20_kursywy"><text:span text:style-name="T746">[</text:span></text:span><text:a xlink:type="simple" xlink:href="#Przypis13a" text:style-name="Internet_20_link" text:visited-style-name="Visited_20_Internet_20_Link"><text:span text:style-name="Stopka_20__28_2_29__20__2b__20_9_20_pt_2c_Bez_20_kursywy"><text:span text:style-name="T748">przypis 13</text:span></text:span></text:a><text:span text:style-name="Stopka_20__28_2_29__20__2b__20_9_20_pt_2c_Bez_20_kursywy"><text:span text:style-name="T746">]</text:span></text:span><text:bookmark text:name="p.13a"/><text:span text:style-name="T15">. Spełnianie siebie staje się więc dopiero możliwe z chwilą otwarcia na </text:span><text:span text:style-name="T464">świat i dostrzeżenia w nim obiektywnych sensów i wartości, które „stojąc” za tym, co faktyczne, wskazują na możliwości zmiany tego, co jest, na to, co być powinno (por. </text:span><text:a xlink:type="simple" xlink:href="#Przypis62" text:style-name="Internet_20_link" text:visited-style-name="Visited_20_Internet_20_Link"><text:span text:style-name="T465">przypis 62</text:span></text:a><text:span text:style-name="T464"> Frankl, 1981, s. 54)</text:span><text:bookmark text:name="p.62"/><text:span text:style-name="T464">, i które tym samym wytyczają człowiekowi drogę tworzenia samego siebie.</text:span></text:p>
      <text:p text:style-name="P117"><text:soft-page-break/></text:p>
      <text:p text:style-name="P196">Str. 29</text:p>
      <text:p text:style-name="P146"><text:span text:style-name="T15">Opisując świat, w którym przebiega ludzkie stawanie się, Frankl przypisał mu szczególną strukturę - nieznaną ani w psychoanalizie i w behawioryzmie, ani w psychologii humanistycznej. Świat, ku któremu osoba otwiera się i który wyznacza kierunek jej stawania się, nie jest bowiem światem aksjologicznie neutralnym albo aksjologicznie relatywnym, lecz światem pełnym obiektywnego sensu. Nie jest też imaginacją ludzkiej świadomości i jej każdorazowym szkicem, ale jest czymś obiektywnym, czymś, co wychodzi człowiekowi naprzeciw, co go zagaduje i oczekuje świadectwa (por. </text:span><text:a xlink:type="simple" xlink:href="#Przypis63" text:style-name="Internet_20_link" text:visited-style-name="Visited_20_Internet_20_Link"><text:span text:style-name="T432">przypis 63</text:span></text:a><text:span text:style-name="T15"> Frankl, 1990, s. 45-46)</text:span><text:bookmark text:name="p.63"/><text:span text:style-name="T15">. Jest światem, w którym obok tego, co rzeczywiste i możliwe, człowiek napotyka to, co jest mu zadane. W faktach życia odkrywa ograniczenia, w możliwościach - różne sposoby odnoszenia się do nich, w zadaniach - nieuchronność wyboru i odpowiedzialności za wybór. Życie człowieka jest więc zadaniem (</text:span><text:span text:style-name="T480">Aufgabencharakter des Lebens</text:span><text:span text:style-name="T15">), zaś jego rozwój to wychodzenie owemu zadaniu naprzeciw (por. </text:span><text:a xlink:type="simple" xlink:href="#Przypis64" text:style-name="Internet_20_link" text:visited-style-name="Visited_20_Internet_20_Link"><text:span text:style-name="T432">przypis 64</text:span></text:a><text:span text:style-name="T15"> Frankl, 1975, s. 68-73)</text:span><text:bookmark text:name="p.64"/><text:span text:style-name="T15">.</text:span></text:p>
      <text:p text:style-name="P146"><text:span text:style-name="T15">Jak twierdzi Frankl, każdy człowiek stoi zawsze przed zadaniem wypełnienia sensu, jaki niesie ze sobą konkretna chwila jego życia. Każda chwila, będąc zbiorem określonych faktów i możliwości, jest człowiekowi zadana, każda chwila </text:span><text:span text:style-name="T410">apeluje</text:span><text:span text:style-name="T15"> do człowieka, każda </text:span><text:span text:style-name="T410">zagaduje go</text:span><text:span text:style-name="T15"> i każda domaga się swego spełnienia </text:span><text:span text:style-name="Stopka_20__28_2_29__20__2b__20_9_20_pt_2c_Bez_20_kursywy"><text:span text:style-name="T746">[</text:span></text:span><text:a xlink:type="simple" xlink:href="#Przypis14a" text:style-name="Internet_20_link" text:visited-style-name="Visited_20_Internet_20_Link"><text:span text:style-name="Stopka_20__28_2_29__20__2b__20_9_20_pt_2c_Bez_20_kursywy"><text:span text:style-name="T748">przypis 14</text:span></text:span></text:a><text:span text:style-name="Stopka_20__28_2_29__20__2b__20_9_20_pt_2c_Bez_20_kursywy"><text:span text:style-name="T746">]</text:span></text:span><text:span text:style-name="T15"> </text:span><text:bookmark text:name="p.14a"/><text:span text:style-name="T15">(por. </text:span><text:a xlink:type="simple" xlink:href="#Przypis65" text:style-name="Internet_20_link" text:visited-style-name="Visited_20_Internet_20_Link"><text:span text:style-name="T432">przypis 65</text:span></text:a><text:span text:style-name="T15"> Frankl, 1975, s. 71-72)</text:span><text:bookmark text:name="p.65"/><text:span text:style-name="T15">. W każdej bowiem chwili i dla każdego, niezależnie od tego, jak dalece chwila ta ograniczałaby możliwości organizmu psychofizycznego, jaki człowiek ma, tkwi - zdaniem Frankla - ukryty sens obiektywny, który jako </text:span><text:span text:style-name="T410">żądanie chwili</text:span><text:span text:style-name="T15"> (</text:span><text:span text:style-name="T480">die Forderung der Stunde</text:span><text:span text:style-name="T15">) (por. </text:span><text:a xlink:type="simple" xlink:href="#Przypis66" text:style-name="Internet_20_link" text:visited-style-name="Visited_20_Internet_20_Link"><text:span text:style-name="T432">przypis 66</text:span></text:a><text:span text:style-name="T15"> Frankl, 1977, s. 30-31) </text:span><text:bookmark text:name="p.66"/><text:span text:style-name="T15">domaga się odkrycia i spełnienia. Każdy i zawsze stoi przed szansą odkrycia sensu chwili i jego realizacji, każdy stoi przed szansą urzeczywistniania wartości, na które ona wskazuje, każdy zatem może napełnić swoje życie sensem chroniącym go przed przemijaniem </text:span><text:span text:style-name="Stopka_20__28_2_29__20__2b__20_9_20_pt_2c_Bez_20_kursywy"><text:span text:style-name="T746">[</text:span></text:span><text:a xlink:type="simple" xlink:href="#Przypis15a" text:style-name="Internet_20_link" text:visited-style-name="Visited_20_Internet_20_Link"><text:span text:style-name="Stopka_20__28_2_29__20__2b__20_9_20_pt_2c_Bez_20_kursywy"><text:span text:style-name="T748">przypis 15</text:span></text:span></text:a><text:span text:style-name="Stopka_20__28_2_29__20__2b__20_9_20_pt_2c_Bez_20_kursywy"><text:span text:style-name="T746">]</text:span></text:span><text:bookmark text:name="p.15a"/><text:span text:style-name="T15"> (por. </text:span><text:a xlink:type="simple" xlink:href="#Przypis67" text:style-name="Internet_20_link" text:visited-style-name="Visited_20_Internet_20_Link"><text:span text:style-name="T432">przypis 67</text:span></text:a><text:span text:style-name="T15"> Frankl, 1975, s. 68-73</text:span><text:bookmark text:name="p.67"/><text:span text:style-name="T15">; </text:span><text:a xlink:type="simple" xlink:href="#Przypis68" text:style-name="Internet_20_link" text:visited-style-name="Visited_20_Internet_20_Link"><text:span text:style-name="T432">przypis 68</text:span></text:a><text:span text:style-name="T15"> Frankl, 1977, s. 28)</text:span><text:bookmark text:name="p.68"/><text:span text:style-name="T15">. Tylko odkrywając sensy poszczególnych i konkretnych chwil życia, człowiek może napełnić całe swoje życie sensem.</text:span></text:p>
      <text:p text:style-name="P117"/>
      <text:p text:style-name="P196">Str. 30</text:p>
      <text:p text:style-name="P146"><text:span text:style-name="T15">Tylko odpowiadając na zadania, jakie niesie ze sobą każda chwila, może wypełniać wolę sensu i stawać się bardziej człowiekiem. Być człowiekiem bowiem to </text:span><text:span text:style-name="T410">być </text:span><text:soft-page-break/><text:span text:style-name="T410">pytanym o sens i odpowiadać na sens</text:span><text:span text:style-name="T15">. Odpowiadać życiem, które jako realizacja wartości ukrytych w każdym jego momencie jest ostatecznie życiem w stronę wypełniania sensu własnej egzystencji, czyli życiem w stronę spełnienia własnej istoty </text:span><text:span text:style-name="T512">[</text:span><text:a xlink:type="simple" xlink:href="#Przypis16a" text:style-name="Internet_20_link" text:visited-style-name="Visited_20_Internet_20_Link"><text:span text:style-name="T433">przypis 16</text:span></text:a><text:span text:style-name="T512">]</text:span><text:bookmark text:name="p.16a"/><text:span text:style-name="T15"> (por. </text:span><text:a xlink:type="simple" xlink:href="#Przypis69" text:style-name="Internet_20_link" text:visited-style-name="Visited_20_Internet_20_Link"><text:span text:style-name="T432">przypis 69</text:span></text:a><text:span text:style-name="T432"> </text:span><text:span text:style-name="T15">Frankl, 1984, s. 64)</text:span><text:bookmark text:name="p.69"/><text:span text:style-name="T15">.</text:span></text:p>
      <text:p text:style-name="P117">Tak brzmi odpowiedź na pytanie o „dokąd” ludzkiej egzystencji. Na pytania: „którędy”, jak, w jakich okolicznościach, jakie wartości urzeczywistniając i jakie sensy odczytując, odpowiada sam człowiek, który, żyjąc życiem niepowtarzalnym i jedynym, spełnia swój sens, dla niego tylko pisany, sens niepowtarzalny i jedyny.</text:p>
      <text:p text:style-name="P117"/>
      <text:p text:style-name="P277"><text:span text:style-name="T763">Str. </text:span><text:span text:style-name="T766">31</text:span></text:p>
      <text:h text:style-name="P365" text:outline-level="2"><text:bookmark-start text:name="rozdz2"/><text:span text:style-name="T618">2</text:span><text:span text:style-name="T63">. CZŁOWIEK WOBEC WARTOŚCI</text:span><text:bookmark-end text:name="rozdz2"/><text:span text:style-name="T183"> </text:span><text:span text:style-name="T182">[</text:span><text:a xlink:type="simple" xlink:href="#Przypis17a" text:style-name="Internet_20_link" text:visited-style-name="Visited_20_Internet_20_Link"><text:span text:style-name="T133">przypis 17</text:span></text:a><text:span text:style-name="T124">]</text:span><text:bookmark text:name="p.17a"/></text:h>
      <text:p text:style-name="P117">Jedną z konsekwencji, na jaką wskazywał Frankl w swej krytyce redukcjonistycznej psychologii, było zapoznanie specyficznego - jak sądził - dla człowieka jako osoby odniesienia do wartości. Krytykował psychoanalizę i behawioryzm za redukcjonistyczną interpretację wartości, za ich subiektywizację i relatywizację oraz za przyjmowanie ukrytych założeń dotyczących hierarchii wartości.</text:p>
      <text:p text:style-name="P147"><text:span text:style-name="T15">W interpretacji Frankla, wszelkie mówienie o sensie i o wartościach psychoanaliza klasyczna traktowała jako przejaw choroby (por. Freud, w: </text:span><text:a xlink:type="simple" xlink:href="#Przypis70" text:style-name="Internet_20_link" text:visited-style-name="Visited_20_Internet_20_Link"><text:span text:style-name="T432">przypis 70</text:span></text:a><text:span text:style-name="T432"> </text:span><text:span text:style-name="T15">Frankl, 1975, s. 19)</text:span><text:bookmark text:name="p.70"/><text:span text:style-name="T15">. Wedle niego, człowiek w rozumieniu Freuda nie dąży ku wartościom, zaś jego ego realizuje jedynie cele, które są środkami do celów id. Za jego aktywnością kryje się jedynie libido - i wszystkie dążenia ludzkie, czy to moralne, czy twórcze, czy religijne, są jedynie formą jego sublimacji (por. </text:span><text:a xlink:type="simple" xlink:href="#Przypis71" text:style-name="Internet_20_link" text:visited-style-name="Visited_20_Internet_20_Link"><text:span text:style-name="T432">przypis 71</text:span></text:a><text:span text:style-name="T432"> </text:span><text:span text:style-name="T15">Freud, 1975)</text:span><text:bookmark text:name="p.71"/><text:span text:style-name="T15">.</text:span></text:p>
      <text:p text:style-name="P147"><text:span text:style-name="T15">Z podobnym odrzuceniem wartości spotkać się można - zdaniem Frankla - na gruncie behawioryzmu Skinnera. Z perspektywy tego kierunku człowiek nie jest postrzegany jako zwierzą moralne, nie ma żadnych cnót, nie kieruje się żadnymi ideałami i wartościami (por. </text:span><text:a xlink:type="simple" xlink:href="#Przypis72" text:style-name="Internet_20_link" text:visited-style-name="Visited_20_Internet_20_Link"><text:span text:style-name="T432">przypis 72</text:span></text:a><text:span text:style-name="T432"> </text:span><text:span text:style-name="T15">Skinner, 1978)</text:span><text:bookmark text:name="p.72"/><text:span text:style-name="T15">. Żyjąc </text:span><text:span text:style-name="T410">poza wolnością i godnością</text:span><text:span text:style-name="T15"> - żyje w świecie pozbawionym wartości, w rzeczywistości, której jedyną realnością są pozytywne lub negatywne wzmocnienia. Żyje w końcu nie dla wartości, ale dla gratyfikacji, jakie płyną z faktu unikania kar i otrzymywania nagród.</text:span></text:p>
      <text:p text:style-name="P147"><text:span text:style-name="T15">W obu wypadkach - zdaniem Frankla - mamy do czynienia z redukcjonistycznym rozumieniem wartości: raz są one wyjaśniane popędowo i sprowadzane do mechanizmów obronnych, innym razem są traktowane jedynie jako pozytywne lub negatywne następstwa pewnych zachowań (por. </text:span><text:a xlink:type="simple" xlink:href="#Przypis73" text:style-name="Internet_20_link" text:visited-style-name="Visited_20_Internet_20_Link"><text:span text:style-name="T432">przypis 73</text:span></text:a><text:span text:style-name="T432"> </text:span><text:span text:style-name="T15">Frankl, 1978a, s. 14)</text:span><text:bookmark text:name="p.73"/><text:span text:style-name="T15">. W </text:span><text:soft-page-break/><text:span text:style-name="T15">obu wypadkach ponadto dochodzi do subiektywizacji wartości (por. </text:span><text:a xlink:type="simple" xlink:href="#Przypis74" text:style-name="Internet_20_link" text:visited-style-name="Visited_20_Internet_20_Link"><text:span text:style-name="T432">przypis 74</text:span></text:a><text:span text:style-name="T15"> Frankl, 1984, s. 19)</text:span><text:bookmark text:name="p.74"/><text:span text:style-name="T15">.</text:span></text:p>
      <text:p text:style-name="P117"/>
      <text:p text:style-name="P197">Str. 32</text:p>
      <text:p text:style-name="P117">Rezygnując z uznania transcendentnego przedmiotu i intencjonalnych aktów, zarówno Freud, jak i Skinner sprowadzili wartości, które - zdaniem Frankla - z natury są czymś obiektywnym, do subiektywnie rozumianej przyjemności i wzmocnienia. Pociągnęło to z kolei za sobą relatywizację wartości, tzn. takie ich rozumienie, które zakłada ich względne, zmienne i zależne od podmiotu doświadczającego znaczenie.</text:p>
      <text:p text:style-name="P147"><text:span text:style-name="T15">Utożsamiając to, co pożądane, z tym, co niesie ze sobą przyjemność i redukcję napięcia, zarówno Freud, jak i Skinner - jak twierdzi Frankl - przyjęli ciche założenia o bezwzględnej wartości zasady homeostazy, którą człowiek powinien się w życiu kierować. Tym samym narazili swe stanowisko na niekonsekwencję, wyrażającą się w tym, iż z jednej strony negowali istnienie wszelkich wartości i zachowań człowieka zmierzających do ich urzeczywistnienia, z drugiej zaś ostatecznie je uznawali (por. </text:span><text:a xlink:type="simple" xlink:href="#Przypis75" text:style-name="Internet_20_link" text:visited-style-name="Visited_20_Internet_20_Link"><text:span text:style-name="T432">przypis 75</text:span></text:a><text:span text:style-name="T15"> Frankl, 1984, s. 34-40)</text:span><text:bookmark text:name="p.75"/><text:span text:style-name="T15">. Niekonsekwencja ta w paradoksalny sposób prowadzi do wniosku, iż być może nie do utrzymania jest taka psychologia, która stawia człowieka poza światem wartości i odmawia mu jakiegokolwiek ukierunkowania na ich realizację. Mimo to przez całe lata panowania w psychologii pozytywistycznego modelu nauki właśnie „psychologia bez wartości” była uważana za jedynie możliwą do uprawiania. Kto wie, czy właśnie nie pod wpływem tych wzorów hołdujących zasadzie </text:span><text:span text:style-name="T425">esse est percipi</text:span><text:span text:style-name="T15"> zarówno Freud, jak i Skinner świadomie zrezygnowali z zajmowania się problematyką wartości, uważając ją za nienaukową (por. </text:span><text:a xlink:type="simple" xlink:href="#Przypis76" text:style-name="Internet_20_link" text:visited-style-name="Visited_20_Internet_20_Link"><text:span text:style-name="T432">przypis 76</text:span></text:a><text:span text:style-name="T432"> </text:span><text:span text:style-name="T15">Paszkiewicz, 1983)</text:span><text:bookmark text:name="p.76"/><text:span text:style-name="T15">.</text:span></text:p>
      <text:p text:style-name="P176">Wydawać by się mogło, że wraz z narodzinami psychologii humanistycznej problematyka wartości doczekała się wolnego od redukcjonizmu potraktowania. Tymczasem, choć prawdą jest, że wartości stały się pełnoprawnym zagadnieniem rozpatrywanym na gruncie psychologii dopiero z chwilą przezwyciężenia pozytywistycznego paradygmatu nauki, jaki tu panował - co stało się oficjalnie wraz z powstaniem w latach 60. psychologii humanistycznej - to jednak rozwiązania, jakie zostały tu zaproponowane, również nie są wolne od zarzutu redukcjonizmu. Jak zauważa Frankl, utożsamianie wartości z wrodzonymi naturze ludzkiej możliwościami, sprowadzanie istoty samorealizacji człowieka do aktualizacji tego, „kim był on zawsze”, wreszcie zaufanie, jakim obdarza się na gruncie psychologii <text:soft-page-break/>humanistycznej organizm ludzki i jego mądrość - wszystko to w konsekwencji prowadzi do zagubienia specyfiki ludzkiego odniesienia do wartości, które - jego zdaniem - jest zawsze wyrazem transcendencji człowieka ku rzeczywistości niezależnej od niego i go przerastającej.</text:p>
      <text:p text:style-name="P117"/>
      <text:p text:style-name="P197">Str. 33</text:p>
      <text:h text:style-name="P368" text:outline-level="3"><text:bookmark-start text:name="rozdz2.1"/><text:span text:style-name="T930">2.</text:span>1. Frankla koncepcja wartości<text:bookmark-end text:name="rozdz2.1"/></text:h>
      <text:p text:style-name="P147"><text:span text:style-name="T15">Frankl, traktując człowieka jako z natury swojej istotę otwartą na świat, rozumiał to otwarcie jako wyrastanie ponad rzeczywistość fizyko-psychicznych fenomenów i kierowanie się ku rzeczywistości nieskończenie tamtą przewyższającą, ku Logosowi: światu obiektywnych wartości i sensów </text:span><text:span text:style-name="T515">[</text:span><text:a xlink:type="simple" xlink:href="#Przypis18a" text:style-name="Internet_20_link" text:visited-style-name="Visited_20_Internet_20_Link"><text:span text:style-name="T433">przypis 18</text:span></text:a><text:span text:style-name="T434">]</text:span><text:span text:style-name="T15"> </text:span><text:bookmark text:name="p.18a"/><text:span text:style-name="T15">(por. </text:span><text:a xlink:type="simple" xlink:href="#Przypis77" text:style-name="Internet_20_link" text:visited-style-name="Visited_20_Internet_20_Link"><text:span text:style-name="T432">przypis 77</text:span></text:a><text:span text:style-name="T15"> Frankl, 1977, s. 18)</text:span><text:bookmark text:name="p.77"/><text:span text:style-name="T15">. Będąc z natury swojej istotą niedopełnioną i niedoskonałą, człowiek sam sobie nie wystarcza; jego niedoskonałość „domaga się” swego dopeł</text:span><text:span text:style-name="T516">nienia </text:span><text:span text:style-name="T517">[</text:span><text:a xlink:type="simple" xlink:href="#Przypis19a" text:style-name="Internet_20_link" text:visited-style-name="Visited_20_Internet_20_Link"><text:span text:style-name="T468">przypis 19</text:span></text:a><text:span text:style-name="T469">]</text:span><text:bookmark text:name="p.19a"/><text:span text:style-name="T516">, </text:span><text:span text:style-name="T15">które może pochodzić tylko ze świata zewnętrznego względem niego i go przewyższającego, a mianowicie ze świata obiektywnych wartości (por. </text:span><text:a xlink:type="simple" xlink:href="#Przypis78" text:style-name="Internet_20_link" text:visited-style-name="Visited_20_Internet_20_Link"><text:span text:style-name="T432">przypis 78</text:span></text:a><text:span text:style-name="T15"> Frankl, 1975, s. 68)</text:span><text:bookmark text:name="p.78"/><text:span text:style-name="T15">.</text:span></text:p>
      <text:p text:style-name="P147">Wartości, jako byty idealne, powszechne i wieczne, są wspólne wszystkim ludziom niezależnie od epoki, w jakiej oni żyją, i aktualnej sytuacji, w jakiej się znajdują. Bez względu na różnego rodzaju uwarunkowania wartości zachowują swoją moc obowiązującą, nigdy nie przestają być wartościami, zawsze są i są te same.</text:p>
      <text:p text:style-name="P117"/>
      <text:p text:style-name="P197">Str. 34</text:p>
      <text:p text:style-name="P148"><text:span text:style-name="T15">Dlatego Frankl nazywa je </text:span><text:span text:style-name="T410">powszechnikami sensu</text:span><text:span text:style-name="T15"> (</text:span><text:span text:style-name="T480">Sinnuni</text:span><text:span text:style-name="T483">v</text:span><text:span text:style-name="T480">ersalien</text:span><text:span text:style-name="T15">) i przeciwstawia je konkretnym, tzw. </text:span><text:span text:style-name="T410">sytuacyjnym wartościom</text:span><text:span text:style-name="T15"> (</text:span><text:span text:style-name="T480">Situationswerte</text:span><text:span text:style-name="T15">) i sensom </text:span><text:span text:style-name="T515">[</text:span><text:a xlink:type="simple" xlink:href="#Przypis20a" text:style-name="Internet_20_link" text:visited-style-name="Visited_20_Internet_20_Link"><text:span text:style-name="T433">przypis 20</text:span></text:a><text:span text:style-name="T434">]</text:span><text:bookmark text:name="p.20a"/><text:span text:style-name="T15">, które </text:span><text:span text:style-name="T410">różne są dla różnych ludzi stosownie do niepowtarzalności każdego człowieka oraz różne są z godziny na godzinę, stosownie do jedyności i niepowtarzalności każdej sytuacji</text:span><text:span text:style-name="T15"> (por. </text:span><text:a xlink:type="simple" xlink:href="#Przypis79" text:style-name="Internet_20_link" text:visited-style-name="Visited_20_Internet_20_Link"><text:span text:style-name="T432">przypis 79</text:span></text:a><text:span text:style-name="T15"> Frankl, 1975, s. 68</text:span><text:bookmark text:name="p.79"/><text:span text:style-name="T15">; </text:span><text:a xlink:type="simple" xlink:href="#Przypis80" text:style-name="Internet_20_link" text:visited-style-name="Visited_20_Internet_20_Link"><text:span text:style-name="T432">przypis 80</text:span></text:a><text:span text:style-name="T15"> Frankl, 1981, s. 60</text:span><text:bookmark text:name="p.80"/><text:span text:style-name="T15">; </text:span><text:a xlink:type="simple" xlink:href="#Przypis81" text:style-name="Internet_20_link" text:visited-style-name="Visited_20_Internet_20_Link"><text:span text:style-name="T432">przypis 81</text:span></text:a><text:span text:style-name="T432"> </text:span><text:span text:style-name="T15">Frankl, 1990, s. 21)</text:span><text:bookmark text:name="p.81"/><text:span text:style-name="T15">. Człowiek zatem, stojąc wobec wartości, zawsze stoi wobec obiektywnego i uniwersalnego Logosu, który dany mu jest każdorazowo w niepowtarzalnej i jedynej sytuacji jego życia w postaci konkretnych sensów, jakie w niej tkwią (</text:span><text:span text:style-name="T480">innewohnen</text:span><text:span text:style-name="T15">).</text:span></text:p>
      <text:p text:style-name="P147"><text:span text:style-name="T15">Wartości, które człowiek odnajduje w konkretnych sytuacjach życia, </text:span><text:span text:style-name="T410">apelują</text:span><text:span text:style-name="T15"> do niego, </text:span><text:span text:style-name="T410">zagadują</text:span><text:span text:style-name="T15"> go i </text:span><text:span text:style-name="T410">pociągają</text:span><text:span text:style-name="T15"> </text:span><text:span text:style-name="T515">[</text:span><text:a xlink:type="simple" xlink:href="#Przypis21a" text:style-name="Internet_20_link" text:visited-style-name="Visited_20_Internet_20_Link"><text:span text:style-name="T433">przypis 21</text:span></text:a><text:span text:style-name="T434">]</text:span><text:span text:style-name="T15"> </text:span><text:bookmark text:name="p.21a"/><text:span text:style-name="T15">(por. </text:span><text:a xlink:type="simple" xlink:href="#Przypis82" text:style-name="Internet_20_link" text:visited-style-name="Visited_20_Internet_20_Link"><text:span text:style-name="T432">przypis 82</text:span></text:a><text:span text:style-name="T15"> Frankl, 1984, s. 32)</text:span><text:bookmark text:name="p.82"/><text:span text:style-name="T15">. Człowiek, słysząc ich </text:span><text:span text:style-name="T410">zawołanie</text:span><text:span text:style-name="T15">, czuje się powołany do ich realizacji i może w </text:span><text:soft-page-break/><text:span text:style-name="T15">poczuciu własnej wolności i odpowiedzialności powiedzieć im </text:span><text:span text:style-name="T410">tak</text:span><text:span text:style-name="T15"> lub </text:span><text:span text:style-name="T410">nie</text:span><text:span text:style-name="T15">, może </text:span><text:span text:style-name="T410">pójść za nimi</text:span><text:span text:style-name="T15"> i je urzeczywistniać lub może od ich </text:span><text:span text:style-name="T410">wymagania</text:span><text:span text:style-name="T15"> uciec - jak często dzieje się w przypadku </text:span><text:span text:style-name="T525">o</text:span><text:span text:style-name="T15">sób dotkniętych nerwicą </text:span><text:span text:style-name="T515">[</text:span><text:a xlink:type="simple" xlink:href="#Przypis22a" text:style-name="Internet_20_link" text:visited-style-name="Visited_20_Internet_20_Link"><text:span text:style-name="T433">przypis 22</text:span></text:a><text:span text:style-name="T759">]</text:span><text:span text:style-name="T744"> </text:span><text:bookmark text:name="p.22a"/><text:span text:style-name="T744">(po</text:span><text:span text:style-name="T15">r. </text:span><text:a xlink:type="simple" xlink:href="#Przypis83" text:style-name="Internet_20_link" text:visited-style-name="Visited_20_Internet_20_Link"><text:span text:style-name="T432">przypis 83</text:span></text:a><text:span text:style-name="T15"> Frankl, 1978a, s. 163)</text:span><text:bookmark text:name="p.83"/><text:span text:style-name="T15">. Ponieważ człowiek zawsze jest wobec wartości - zawsze też znajduje się w zasięgu ich apelu. Każda chwila ma swoje </text:span><text:span text:style-name="T410">obiektywne wymagania</text:span><text:span text:style-name="T15">, każda niesie ze sobą konkretne zadania płynące od obiektywnych wartości w niej zawartych, każda domaga się odkrycia sensu, jaki w niej potencjalnie tkwi i który czeka na swe spełnienie. W każdej godzinie życia człowiek ma szansę na odkrycie wartości i sensu, które </text:span><text:span text:style-name="T410">czekają tylko, aż wybije godzina, w której człowiek będzie miał niepowtarzalną okazję ich uchwycenia i zrealizowania. Gdy zaprzepaści tę szansę, pozostanie ona już na zawsze stracona, a wartość i sens, jakie z sobą niosła, na zawsze pozostaną niezrealizowane</text:span><text:span text:style-name="T15"> (por. </text:span><text:a xlink:type="simple" xlink:href="#Przypis84" text:style-name="Internet_20_link" text:visited-style-name="Visited_20_Internet_20_Link"><text:span text:style-name="T432">przypis 84</text:span></text:a><text:span text:style-name="T15"> Frankl, 1975, s. 68)</text:span><text:bookmark text:name="p.84"/><text:span text:style-name="T15">.</text:span></text:p>
      <text:p text:style-name="P148">Wartości, z których apelem człowiek spotyka się w każdej chwili swego życia, mają naturę obiektywną: to nie człowiek bowiem <text:span text:style-name="T593">wkłada</text:span> <text:span text:style-name="T955">j</text:span>e w sytuację, ale one tam już wcześniej tkwią i czekają na swoją realizację. Są jednak jednocześnie subiektywne w tym znaczeniu, że są <text:span text:style-name="T731">ad personam</text:span> i <text:span text:style-name="T731">ad situationam</text:span>; choć ostatecznie wszystkie wartości, jakie człowiek napotyka w swoim życiu odnoszą się do uniwersalnego Logosu wspólnego wszystkim ludziom, to jednak na każdego czeka niepowtarzalna szansa odkrycia wartości jemu tylko zadanych, które tylko on może zrealizować.</text:p>
      <text:p text:style-name="P117"/>
      <text:p text:style-name="P197">Str. 35</text:p>
      <text:p text:style-name="P149"><text:span text:style-name="T15">Żyjąc w świecie obiektywnego Logosu, człowiek buduje swój konkretny, niepowtarzalny i indywidualny logos. Żyjąc w świecie, który być może jako całość ma swój obiektywny sens – Nadsens </text:span><text:span text:style-name="T515">[</text:span><text:a xlink:type="simple" xlink:href="#Przypis23a" text:style-name="Internet_20_link" text:visited-style-name="Visited_20_Internet_20_Link"><text:span text:style-name="T433">przypis 23</text:span></text:a><text:span text:style-name="T434">]</text:span><text:bookmark text:name="p.23a"/><text:span text:style-name="T15">, człowiek spełnia konkretny, niepowtarzalny i indywidualny sens własnego istnienia.</text:span></text:p>
      <text:p text:style-name="P117"/>
      <text:h text:style-name="P368" text:outline-level="3"><text:bookmark-start text:name="rozdz2.2"/><text:span text:style-name="T930">2.</text:span>2. Kształtowanie się indywidualnego świata wartości człowieka<text:bookmark-end text:name="rozdz2.2"/></text:h>
      <text:p text:style-name="P117">Człowiek, żyjąc w horyzoncie obiektywnych wartości, nie od razu jest na niejednakowo otwarty i niejednakowo żyje ich pełnią. Ludzkie odniesienie do wartości - co podkreślają zarówno zwolennicy subiektywizmu aksjologiczego, jak i zwolennicy obiektywnego rozumienia wartości - podlega rozwojowi w czasie. W ciągu życia człowieka zmieniają się bowiem i preferencje dotyczące „służenia” określonym wartościom, i źródła o tych preferencjach stanowiące, zmienia się stopień poznania wartości, jakie człowiek może i chce realizować, oraz zmieniają się <text:soft-page-break/>sposoby i stopnie tej realizacji. I choć sposób rozumienia przemian, jakim podlega odniesienie człowieka do wartości, różny jest dla subiektywistycznego i obiekt<text:span text:style-name="T956">y</text:span>wistycznego ich opisu, to jednak każdy z nich pozwala na stwierdzenie, że bycie człowieka wobec wartości nie jest byciem statycznym, lecz jest procesem, w którym stopniowo dochodzi do wykształcenia indywidualnego świata wartości, decydującego o tym, którym ze „spotkanych” wartości człowiek chce „służyć”, a od których się odwraca.</text:p>
      <text:p text:style-name="P117"/>
      <text:h text:style-name="P370" text:outline-level="4"><text:bookmark-start text:name="rozdz2.2.1"/>Poznanie wartości<text:bookmark-end text:name="rozdz2.2.1"/></text:h>
      <text:p text:style-name="P176">Jednym z najbardziej podstawowych pytań, jakie należy postawić, omawiając problem kształtowania się indywidualnego świata wartości człowieka, jest pytanie o źródła tego procesu.</text:p>
      <text:p text:style-name="P117"/>
      <text:p text:style-name="P197">Str. 36</text:p>
      <text:p text:style-name="P117">Psychologowie od dawna interesowali się przyczynami, dla których różni ludzie cenią w życiu różne wartości i dla których ten sam człowiek w różnych okresach swego życia może kierować się różnymi wartościami. W zależności od rodzaju przyjmowanych założeń dotyczących sposobu rozumienia wartości różne były odpowiedzi na tak formułowane pytanie.</text:p>
      <text:p text:style-name="P150"><text:span text:style-name="T15">Przykładowo, dla zwolenników teorii samoaktualizacji utożsamiających wartości z wrodzonymi naturze ludzkiej możliwościami problem genezy indywidualnego systemu wartości i jego dalszego kształtowania się był sprowadzony w głównej mierze do poznawania i aktualizowania swej prawdziwej natury (por. </text:span><text:a xlink:type="simple" xlink:href="#Przypis85" text:style-name="Internet_20_link" text:visited-style-name="Visited_20_Internet_20_Link"><text:span text:style-name="T432">przypis 85</text:span></text:a><text:span text:style-name="T15"> B</text:span><text:span text:style-name="T526">ü</text:span><text:span text:style-name="T15">hler, 1975</text:span><text:bookmark text:name="p.85"/><text:span text:style-name="T15">; </text:span><text:a xlink:type="simple" xlink:href="#Przypis86" text:style-name="Internet_20_link" text:visited-style-name="Visited_20_Internet_20_Link"><text:span text:style-name="T432">przypis 86</text:span></text:a><text:span text:style-name="T432"> </text:span><text:span text:style-name="T15">Horney, 1978</text:span><text:bookmark text:name="p.86"/><text:span text:style-name="T15">; </text:span><text:a xlink:type="simple" xlink:href="#Przypis87" text:style-name="Internet_20_link" text:visited-style-name="Visited_20_Internet_20_Link"><text:span text:style-name="T432">przypis 87</text:span></text:a><text:span text:style-name="T432"> </text:span><text:span text:style-name="T15">Fromm, 1966</text:span><text:bookmark text:name="p.87"/><text:span text:style-name="T15">; </text:span><text:a xlink:type="simple" xlink:href="#Przypis88" text:style-name="Internet_20_link" text:visited-style-name="Visited_20_Internet_20_Link"><text:span text:style-name="T432">przypis 88</text:span></text:a><text:span text:style-name="T432"> </text:span><text:span text:style-name="T15">Goldstein, 1940</text:span><text:bookmark text:name="p.88"/><text:span text:style-name="T15">; </text:span><text:a xlink:type="simple" xlink:href="#Przypis89" text:style-name="Internet_20_link" text:visited-style-name="Visited_20_Internet_20_Link"><text:span text:style-name="T432">przypis 89</text:span></text:a><text:span text:style-name="T432"> </text:span><text:span text:style-name="T15">Maslow, 1986</text:span><text:bookmark text:name="p.89"/><text:span text:style-name="T15">; </text:span><text:a xlink:type="simple" xlink:href="#Przypis90" text:style-name="Internet_20_link" text:visited-style-name="Visited_20_Internet_20_Link"><text:span text:style-name="T432">przypis 90</text:span></text:a><text:span text:style-name="T432"> </text:span><text:span text:style-name="T15">Maslow, 1990</text:span><text:bookmark text:name="p.90"/><text:span text:style-name="T15">; </text:span><text:a xlink:type="simple" xlink:href="#Przypis91" text:style-name="Internet_20_link" text:visited-style-name="Visited_20_Internet_20_Link"><text:span text:style-name="T432">przypis 91</text:span></text:a><text:span text:style-name="T432"> </text:span><text:span text:style-name="T15">May, 1953</text:span><text:bookmark text:name="p.91"/><text:span text:style-name="T15">; </text:span><text:a xlink:type="simple" xlink:href="#Przypis92" text:style-name="Internet_20_link" text:visited-style-name="Visited_20_Internet_20_Link"><text:span text:style-name="T432">przypis 92</text:span></text:a><text:span text:style-name="T432"> </text:span><text:span text:style-name="T516">May, 1989)</text:span><text:bookmark text:name="p.92"/><text:span text:style-name="T516">. Dla z</text:span><text:span text:style-name="T15">wolenników teorii sprowadzających wartości do preferowanych celów, pożądań, postaw, potrzeb pytanie o genezę indywidualnego systemu wartości było pytaniem o genezę postaw, preferencji i celów i zazwyczaj w odpowiedzi na nie wskazywano, z jednej strony, na udział czynników tkwiących w środowisku (proces wychowania, uczenia), z drugiej zaś - na czynniki tkwiące w samym człowieku i związane zarówno z poziomem dojrzałości jego organizmu psychofizycznego, jak i z jego autonomicznymi decyzjami i wyborami (por. m.in. </text:span><text:a xlink:type="simple" xlink:href="#Przypis93" text:style-name="Internet_20_link" text:visited-style-name="Visited_20_Internet_20_Link"><text:span text:style-name="T432">przypis 93</text:span></text:a><text:span text:style-name="T432"> </text:span><text:span text:style-name="T15">Allport, 1961</text:span><text:bookmark text:name="p.93"/><text:span text:style-name="T15">; Allport, w: </text:span><text:a xlink:type="simple" xlink:href="#Przypis94" text:style-name="Internet_20_link" text:visited-style-name="Visited_20_Internet_20_Link"><text:span text:style-name="T432">przypis 94</text:span></text:a><text:span text:style-name="T432"> </text:span><text:span text:style-name="T15">Reykowski, 1984</text:span><text:bookmark text:name="p.94"/><text:span text:style-name="T15">; </text:span><text:a xlink:type="simple" xlink:href="#Przypis95" text:style-name="Internet_20_link" text:visited-style-name="Visited_20_Internet_20_Link"><text:span text:style-name="T432">przypis 95</text:span></text:a><text:span text:style-name="T432"> </text:span><text:span text:style-name="T15">Allport, 1988</text:span><text:bookmark text:name="p.95"/><text:span text:style-name="T15">; </text:span><text:a xlink:type="simple" xlink:href="#Przypis96" text:style-name="Internet_20_link" text:visited-style-name="Visited_20_Internet_20_Link"><text:span text:style-name="T432">przypis 96</text:span></text:a><text:span text:style-name="T432"> </text:span><text:span text:style-name="T15">Adamiec, 1988</text:span><text:bookmark text:name="p.96"/><text:span text:style-name="T15">; </text:span><text:a xlink:type="simple" xlink:href="#Przypis97" text:style-name="Internet_20_link" text:visited-style-name="Visited_20_Internet_20_Link"><text:span text:style-name="T432">przypis 97</text:span></text:a><text:span text:style-name="T432"> </text:span><text:span text:style-name="T15">Kozielecki, 1987</text:span><text:bookmark text:name="p.97"/><text:span text:style-name="T15">; </text:span><text:a xlink:type="simple" xlink:href="#Przypis98" text:style-name="Internet_20_link" text:visited-style-name="Visited_20_Internet_20_Link"><text:span text:style-name="T432">przypis 98</text:span></text:a><text:span text:style-name="T432"> </text:span><text:soft-page-break/><text:span text:style-name="T15">Matusewicz, 1975</text:span><text:bookmark text:name="p.98"/><text:span text:style-name="T15">; </text:span><text:a xlink:type="simple" xlink:href="#Przypis99" text:style-name="Internet_20_link" text:visited-style-name="Visited_20_Internet_20_Link"><text:span text:style-name="T432">przypis 99</text:span></text:a><text:span text:style-name="T432"> </text:span><text:span text:style-name="T15">Muszyński, 1987</text:span><text:bookmark text:name="p.99"/><text:span text:style-name="T15">; </text:span><text:a xlink:type="simple" xlink:href="#Przypis100" text:style-name="Internet_20_link" text:visited-style-name="Visited_20_Internet_20_Link"><text:span text:style-name="T470">przypis 100</text:span></text:a><text:span text:style-name="T470"> </text:span><text:span text:style-name="T15">Reykowski, 1986)</text:span><text:bookmark text:name="p.100"/><text:span text:style-name="T15">. Na gruncie subiektywistycznych koncepcji wartości podkreśla się niekiedy także wpływ tzw. zdrowia psychicznego lub jego braku na proces powstawania i kształtowania się indywidualnego systemu wartości człowieka (por. m.in. </text:span><text:a xlink:type="simple" xlink:href="#Przypis101" text:style-name="Internet_20_link" text:visited-style-name="Visited_20_Internet_20_Link"><text:span text:style-name="T435">przypis 101</text:span></text:a><text:span text:style-name="T435"> B</text:span><text:span text:style-name="T478">ü</text:span><text:span text:style-name="T435">hler</text:span><text:span text:style-name="T15">, 1975</text:span><text:bookmark text:name="p.101"/><text:span text:style-name="T15">; </text:span><text:a xlink:type="simple" xlink:href="#Przypis102" text:style-name="Internet_20_link" text:visited-style-name="Visited_20_Internet_20_Link"><text:span text:style-name="T435">przypis 102</text:span></text:a><text:span text:style-name="T435"> </text:span><text:span text:style-name="T15">Horney, 1978</text:span><text:bookmark text:name="p.102"/><text:span text:style-name="T15">; </text:span><text:a xlink:type="simple" xlink:href="#Przypis103" text:style-name="Internet_20_link" text:visited-style-name="Visited_20_Internet_20_Link"><text:span text:style-name="T435">przypis 103</text:span></text:a><text:span text:style-name="T435"> </text:span><text:span text:style-name="T15">Maslow, 1986</text:span><text:bookmark text:name="p.103"/><text:span text:style-name="T15">; </text:span><text:a xlink:type="simple" xlink:href="#Przypis104" text:style-name="Internet_20_link" text:visited-style-name="Visited_20_Internet_20_Link"><text:span text:style-name="T435">przypis 104</text:span></text:a><text:span text:style-name="T435"> </text:span><text:span text:style-name="T15">Maslow, 1990</text:span><text:bookmark text:name="p.104"/><text:span text:style-name="T15">; </text:span><text:a xlink:type="simple" xlink:href="#Przypis105" text:style-name="Internet_20_link" text:visited-style-name="Visited_20_Internet_20_Link"><text:span text:style-name="T435">przypis 105</text:span></text:a><text:span text:style-name="T435"> </text:span><text:span text:style-name="T15">Obuchowki, 1983)</text:span><text:bookmark text:name="p.105"/><text:span text:style-name="T15">. Czyni się na przykład założenie, że tylko „osoba normalna” może podporządkować swoje życie naczelnym wartościom, które będą mogły jej zapewnić poczucie sensu życia (por. </text:span><text:a xlink:type="simple" xlink:href="#Przypis106" text:style-name="Internet_20_link" text:visited-style-name="Visited_20_Internet_20_Link"><text:span text:style-name="T435">przypis 106</text:span></text:a><text:span text:style-name="T15"> Obuchowski, 1983, s. 202)</text:span><text:bookmark text:name="p.106"/><text:span text:style-name="T15">, że sam fakt braku zdrowia psychicznego wiedzie do utraty posiadanych przez człowieka wartości (por. </text:span><text:a xlink:type="simple" xlink:href="#Przypis107" text:style-name="Internet_20_link" text:visited-style-name="Visited_20_Internet_20_Link"><text:span text:style-name="T435">przypis 107</text:span></text:a><text:span text:style-name="T15"> Maslow, 1986, s. 165) </text:span><text:bookmark text:name="p.107"/><text:span text:style-name="T15">i że sprawia on, iż systemy wartości osób chorych są gorsze od systemów wartości osób zdrowych (por. </text:span><text:a xlink:type="simple" xlink:href="#Przypis108" text:style-name="Internet_20_link" text:visited-style-name="Visited_20_Internet_20_Link"><text:span text:style-name="T435">przypis 108</text:span></text:a><text:span text:style-name="T15"> Maslow, 1990, s. 246-250)</text:span><text:bookmark text:name="p.108"/><text:span text:style-name="T15">. Niekiedy wręcz, analogicznie do mówienia o patologii psychicznej, mówi się o </text:span><text:span text:style-name="T410">patologii wartości</text:span><text:span text:style-name="T15"> (por. </text:span><text:a xlink:type="simple" xlink:href="#Przypis109" text:style-name="Internet_20_link" text:visited-style-name="Visited_20_Internet_20_Link"><text:span text:style-name="T435">przypis 109</text:span></text:a><text:span text:style-name="T15"> Kościuch, 1984, s. 53)</text:span><text:bookmark text:name="p.109"/><text:span text:style-name="T15">. Tak drastyczne w swej istocie stwierdzenia wcale nie dziwią, jeśli - tak jak Frankl - spojrzy się na nie jako na owoc redukcjonistycznie uprawianej psychologii, która człowieka sprowadza jedynie do poziomu psychofizycznego organizmu i która jednocześnie tak rozumianego człowieka czyni twórcą wartości: skoro choruje organizm, „chorować” muszą także - jako pochodzące od niego - same wartości.</text:span></text:p>
      <text:p text:style-name="P117"/>
      <text:p text:style-name="P197">Str. 37</text:p>
      <text:p text:style-name="P149"><text:span text:style-name="T15">Odpowiedź Frankla na pytanie o poznanie wartości nawiązuje swym charakterem zarówno do wywodzącego się ze starożytności i nastę</text:span><text:span text:style-name="T516">pnie kontynuowanego w czasach nowożytnych stanowiska emocjonalizmu etycznego </text:span><text:span text:style-name="T517">[</text:span><text:a xlink:type="simple" xlink:href="#Przypis24a" text:style-name="Internet_20_link" text:visited-style-name="Visited_20_Internet_20_Link"><text:span text:style-name="T468">przypis </text:span></text:a><text:a xlink:type="simple" xlink:href="#Przypis24a" text:style-name="Internet_20_link" text:visited-style-name="Visited_20_Internet_20_Link"><text:span text:style-name="T471">24</text:span></text:a><text:span text:style-name="T469">]</text:span><text:span text:style-name="T516"> </text:span><text:bookmark text:name="p.24a"/><text:span text:style-name="T516">(m.in.</text:span><text:span text:style-name="T15"> Platon, św. Augustyn, Shaftersbury, Pascal), jak i do filozofii Schelera, oraz - pośrednio także - bliska jest duchowi współczesnej filozofii dialogu - w miejscu, gdzie ta odwołuje się do poznania wartości </text:span><text:span text:style-name="T515">[</text:span><text:a xlink:type="simple" xlink:href="#Przypis25a" text:style-name="Internet_20_link" text:visited-style-name="Visited_20_Internet_20_Link"><text:span text:style-name="T433">przypis 25</text:span></text:a><text:span text:style-name="T434">]</text:span><text:bookmark text:name="p.25a"/><text:span text:style-name="T15">. Do stanowisk tych zbliża Frankla, po pierwsze - wspólny im wszystkim pogląd na człowieka jako na odkrywcę wartości, po drugie - uznanie zasadniczej roli uczuć (głównie miłości - szczególnie rozumianej) w procesie poznawania wartości, po trzecie - przyjmowanie warunków wstępnych, jakie człowiek powinien spełniać, aby świat wartości mógł być dla niego czytelny, i po czwarte wreszcie - podkreślanie wolności człowieka wobec otaczającego go obiektywnego horyzontu wartości i tym samym nałożenie na niego odpowiedzialności za jego odkrywanie.</text:span></text:p>
      <text:p text:style-name="P151"><text:soft-page-break/><text:span text:style-name="T15">Odwołując się do zbliżonych stanowisk dotyczących problemu poznania wartości, Frankl przeciwstawiał się tym psychologicznym koncepcjom, które uważały, że wartości można odziedziczyć lub można je na drodze intelektualnej wpajać. Jego zdaniem, </text:span><text:span text:style-name="T410">wartości nie możemy się uczyć, wartości musimy przeżywać, musimy nimi żyć</text:span><text:span text:style-name="T15">. Poznanie wartości jest zawsze poznaniem osobistym i zawsze wymagającym własnego zaangażowania. Chociaż inni, potencjalnie, przykładem własnego życia mogą kształtować indywidualne odniesienie człowieka do wartości (jak dzieje się to na przykład w wychowaniu, w spotkaniu czy w psychoterapii), to jednak i tak ostatecznie rozstrzygające jest zawsze indywidualne zaangażowanie w odsłanianą wartość i indywidualna decyzja pójścia za nią (por. </text:span><text:a xlink:type="simple" xlink:href="#Przypis110" text:style-name="Internet_20_link" text:visited-style-name="Visited_20_Internet_20_Link"><text:span text:style-name="T435">przypis 110</text:span></text:a><text:span text:style-name="T435"> </text:span><text:span text:style-name="T15">Frankl, 1990, s. 22)</text:span><text:bookmark text:name="p.110"/><text:span text:style-name="T15">.</text:span></text:p>
      <text:p text:style-name="P151"><text:span text:style-name="T15">Poznanie wartości - zdaniem Frankla - umożliwia obecny w każdym człowieku i specyficzny dla niego fenomen, jakim jest </text:span><text:span text:style-name="T410">sumienie - organ sensu</text:span><text:span text:style-name="T15"> (</text:span><text:span text:style-name="T480">das Gewissen a</text:span><text:span text:style-name="T484">l</text:span><text:span text:style-name="T480">s ein Sinn-Organ</text:span><text:span text:style-name="T15">) (por. </text:span><text:a xlink:type="simple" xlink:href="#Przypis111" text:style-name="Internet_20_link" text:visited-style-name="Visited_20_Internet_20_Link"><text:span text:style-name="T435">przypis 111</text:span></text:a><text:span text:style-name="T15"> Frankl, 1975, s. 56)</text:span><text:bookmark text:name="p.111"/><text:span text:style-name="T15">.</text:span></text:p>
      <text:p text:style-name="P117"/>
      <text:p text:style-name="P197">Str. 38</text:p>
      <text:p text:style-name="P152"><text:span text:style-name="T15">Sumienie ma charakter intuicyjny, wrodzony i instynktowny </text:span><text:span text:style-name="T515">[</text:span><text:a xlink:type="simple" xlink:href="#Przypis26a" text:style-name="Internet_20_link" text:visited-style-name="Visited_20_Internet_20_Link"><text:span text:style-name="T433">przypis 26</text:span></text:a><text:span text:style-name="T434">]</text:span><text:span text:style-name="T15"> </text:span><text:bookmark text:name="p.26a"/><text:span text:style-name="T15">(por. </text:span><text:a xlink:type="simple" xlink:href="#Przypis112" text:style-name="Internet_20_link" text:visited-style-name="Visited_20_Internet_20_Link"><text:span text:style-name="T435">przypis 112</text:span></text:a><text:span text:style-name="T15"> Frankl, 1975, s. 73) </text:span><text:bookmark text:name="p.112"/><text:span text:style-name="T15">i możliwe, że jako </text:span><text:span text:style-name="T410">prerefleksyjne aksjologiczne samozrozumienie</text:span><text:span text:style-name="T15"> </text:span><text:span text:style-name="T529">(</text:span><text:span text:style-name="T480">das Pr</text:span><text:span text:style-name="T497">ä</text:span><text:span text:style-name="T480">reflekti</text:span><text:span text:style-name="T484">v</text:span><text:span text:style-name="T480">e axiologische Selbst-Verst</text:span><text:span text:style-name="T497">ä</text:span><text:span text:style-name="T480">ndnis</text:span><text:span text:style-name="T15">) jest w zarodku ukształtowane już na poziomie </text:span><text:span text:style-name="T516">biologicznym </text:span><text:span text:style-name="T517">[</text:span><text:a xlink:type="simple" xlink:href="#Przypis27a" text:style-name="Internet_20_link" text:visited-style-name="Visited_20_Internet_20_Link"><text:span text:style-name="T468">przypis</text:span></text:a><text:a xlink:type="simple" xlink:href="#Przypis27a" text:style-name="Internet_20_link" text:visited-style-name="Visited_20_Internet_20_Link"><text:span text:style-name="T433"> 27</text:span></text:a><text:span text:style-name="T434">]</text:span><text:span text:style-name="T15"> </text:span><text:bookmark text:name="p.27a"/><text:span text:style-name="T15">(por. </text:span><text:a xlink:type="simple" xlink:href="#Przypis113" text:style-name="Internet_20_link" text:visited-style-name="Visited_20_Internet_20_Link"><text:span text:style-name="T435">przypis 113</text:span></text:a><text:span text:style-name="T15"> Frankl, 1990, s. 91)</text:span><text:bookmark text:name="p.113"/><text:span text:style-name="T15">. Dzięki jego obecności człowiek może odczytywać niepowtarzalne i jedyne w swoim rodzaju sensy ukryte w każdej konkretnej chwili życia. Sumienie odkrywa przed człowiekiem zadaniowy charakter życia, pozwala mu w każdej sytuacji dostrzec obok tego, co faktyczne i co możliwe, również to, co zadane, a czego domagają się ukryte w sytuacji wartości. Nie jest rodzajem karzącego </text:span><text:span text:style-name="T410">superego</text:span><text:span text:style-name="T15">, którego głos daje się słyszeć dopiero wówczas, gdy człowiek przekroczy uświęcone tradycją normy, ale jest rodzajem </text:span><text:span text:style-name="T410">towarzysza podróży</text:span><text:span text:style-name="T15">, wskazującym mu konkretne sensy, dane w każdej jednej, konkretnej chwili. Głos sumienia - jak twierdzi Frankl - nie jest głosem mówiącym, co zgodne, a co niezgodne z abstrakcyjnym kodeksem norm. Jest głosem przemawiającym do każdego indywidualnie, mówiącym o niepowtarzalnym, dla każdego specjalnie pisanym sensie (por. </text:span><text:a xlink:type="simple" xlink:href="#Przypis114" text:style-name="Internet_20_link" text:visited-style-name="Visited_20_Internet_20_Link"><text:span text:style-name="T435">przypis 114</text:span></text:a><text:span text:style-name="T15"> Frankl, 1978b)</text:span><text:bookmark text:name="p.114"/><text:span text:style-name="T15">.</text:span></text:p>
      <text:p text:style-name="P152"><text:span text:style-name="T15">Odkrycie sensu i wartości, jakie dokonuje się - zdaniem Frankla - dzięki intuicyjnemu poruszeniu sumienia, przypomina swoim charakterem zarówno opisany przez K. B</text:span><text:span text:style-name="T527">ü</text:span><text:span text:style-name="T15">hlera </text:span><text:span text:style-name="T410">efekt aha</text:span><text:span text:style-name="T15">, jak i proces </text:span><text:span text:style-name="T410">wyłaniania się figury z tła</text:span><text:span text:style-name="T15">, analizowany przez Lewina i </text:span><text:soft-page-break/><text:span text:style-name="T15">Wertheimera. Mimo zewnętrznych podobieństw odkrywanie wartości różni się od procesu rozwiązywania problemów i postaciowania: podczas gdy figura wyłania się z „bezimiennego” tła, wartość zostaje odkryta jako konkretna </text:span><text:span text:style-name="T410">możliwość</text:span><text:span text:style-name="T15"> tkwiąca w konkretnej rzeczywistości. Zostaje odkryta jako </text:span><text:span text:style-name="T410">możliwość</text:span><text:span text:style-name="T15"> niepowtarzalna i jedyna, jako coś, co domaga się spełnienia i co spełnione przemienia rzeczywistość dającą jej początek (por. </text:span><text:a xlink:type="simple" xlink:href="#Przypis115" text:style-name="Internet_20_link" text:visited-style-name="Visited_20_Internet_20_Link"><text:span text:style-name="T435">przypis 115</text:span></text:a><text:span text:style-name="T15"> Frankl, 1977, s. 28)</text:span><text:bookmark text:name="p.115"/><text:span text:style-name="T15">. Odkryciu wartości towarzyszy ponadto zawsze subiektywne poczucie radości, które nie jest czystą przyjemnością (</text:span><text:span text:style-name="T480">blo</text:span><text:span text:style-name="T498">ß</text:span><text:span text:style-name="T480">e Lust</text:span><text:span text:style-name="T15">) </text:span><text:span text:style-name="T515">[</text:span><text:a xlink:type="simple" xlink:href="#Przypis28a" text:style-name="Internet_20_link" text:visited-style-name="Visited_20_Internet_20_Link"><text:span text:style-name="T436">przypis 28</text:span></text:a><text:span text:style-name="T434">]</text:span><text:bookmark text:name="p.28a"/><text:span text:style-name="T15">, jaka może towarzyszyć sytuacji rozwiązania jakiegoś problemu, ale która jest duchowym poruszeniem samej osoby w reakcji na poznaną wartość </text:span><text:span text:style-name="T515">[</text:span><text:a xlink:type="simple" xlink:href="#Przypis29a" text:style-name="Internet_20_link" text:visited-style-name="Visited_20_Internet_20_Link"><text:span text:style-name="T437">przypis 29</text:span></text:a><text:span text:style-name="T434">]</text:span><text:bookmark text:name="p.29a"/><text:span text:style-name="T15">.</text:span></text:p>
      <text:p text:style-name="P117"/>
      <text:p text:style-name="P197">Str. 39</text:p>
      <text:p text:style-name="P152"><text:span text:style-name="T15">Radość płynąca z poznania wartości może być - zdaniem Frankla - udziałem każdego człowieka. Nie mają przeto - jak twierdzi - racji ani Maslow, ani Rogers, gdy uzależniają zdolność człowieka do dokonywania „dobrych” wyborów od zewnętrznych warunków, w jakich proces samoaktualizacji przebiega (por. </text:span><text:a xlink:type="simple" xlink:href="#Przypis116" text:style-name="Internet_20_link" text:visited-style-name="Visited_20_Internet_20_Link"><text:span text:style-name="T435">przypis 116</text:span></text:a><text:span text:style-name="T15"> Maslow, 1986</text:span><text:bookmark text:name="p.116"/><text:span text:style-name="T15">; </text:span><text:a xlink:type="simple" xlink:href="#Przypis117" text:style-name="Internet_20_link" text:visited-style-name="Visited_20_Internet_20_Link"><text:span text:style-name="T435">przypis 117</text:span></text:a><text:span text:style-name="T435"> </text:span><text:span text:style-name="T15">Maslow, 1990)</text:span><text:bookmark text:name="p.117"/><text:span text:style-name="T15">. Człowiek fakultatywnie zawsze może rozpoznawać aksjologiczny charakter rzeczywistości, gdyż sumienie, jakie w sobie nosi, wyłaniając się z duchowego poziomu jego egzystencji, nigdy nie jest i nie może być uwarunkowane, bo z definicji jest samą wolnością (por. </text:span><text:a xlink:type="simple" xlink:href="#Przypis118" text:style-name="Internet_20_link" text:visited-style-name="Visited_20_Internet_20_Link"><text:span text:style-name="T435">przypis 118</text:span></text:a><text:span text:style-name="T15"> Lukas, 199</text:span><text:span text:style-name="T530">1</text:span><text:span text:style-name="T15">b, s. 54)</text:span><text:bookmark text:name="p.118"/><text:span text:style-name="T15">. Na drodze do poznania wartości może stać tylko człowiek samemu sobie, gdy wskutek różnych okoliczności wola mocy i przyjemności, obecne na niższych poziomach jego egzystencji, zdominują obecną w jego osobowej warstwie wolę sensu tak, że nie będzie się ona mogła przejawiać i ukazywać wartości chwili. Stan ten jednak, będąc przejawem słabnięcia potencjalnie zawsze obecnego w człowieku antagonizmu noopsychofizycznego, nie przekreśla - zdaniem Frankla - szans na ponowne </text:span><text:span text:style-name="T410">wzięcie w posiadanie</text:span><text:span text:style-name="T15"> organizmu psychofizycznego i poddanie go wyższym racjom istnienia płynącym od strony </text:span><text:span text:style-name="T410">sumienia - organu sensu</text:span><text:span text:style-name="T15">.</text:span></text:p>
      <text:p text:style-name="P320"><text:span text:style-name="T22">Zdaniem Frankla, wobec wartości człowiek jest nie tylko wolny, ale także jest wobec nich odpowiedzialny. Człowiek odpowiada za apel, jaki kierują do niego wartości: za jego uchwycenie i za jego realizację. Posiadając fakultatywną zdolność do poznawania i do realizowania wartości, człowiek jest odpowiedzialny za to, co z tą zdolnością zrobi: czy przemieni ją w siłę nadającą jego życiu radość i sens, czy zaprzepaści ją przygnieciony bezsensem i smutkiem płynącym z faktycznego </text:span><text:soft-page-break/><text:span text:style-name="T22">uwarunkowania. </text:span><text:span text:style-name="T39">Jak długo człowiek oddycha</text:span><text:span text:style-name="T65"> - pisał Frankl - </text:span><text:span text:style-name="T39">jak długo pozostaje świadomy, nosi na sobie odpowiedzialność przed wartościami (</text:span><text:span text:style-name="T608">…</text:span><text:span text:style-name="T39">) jego zobowiązanie do urzeczywistniania wartości nie opuszcza go aż do ostatniej chwili życia</text:span><text:span text:style-name="T22"> </text:span><text:span text:style-name="T30">[</text:span><text:a xlink:type="simple" xlink:href="#Przypis30a" text:style-name="Internet_20_link" text:visited-style-name="Visited_20_Internet_20_Link"><text:span text:style-name="T90">przypis 30</text:span></text:a><text:span text:style-name="T91">]</text:span><text:span text:style-name="T22"> </text:span><text:bookmark text:name="p.30a"/><text:span text:style-name="T22">(por. </text:span><text:a xlink:type="simple" xlink:href="#Przypis119" text:style-name="Internet_20_link" text:visited-style-name="Visited_20_Internet_20_Link"><text:span text:style-name="T92">przypis 119</text:span></text:a><text:span text:style-name="T22"> Frankl, 1975, s. 61)</text:span><text:bookmark text:name="p.119"/><text:span text:style-name="T22">.</text:span></text:p>
      <text:p text:style-name="P117"/>
      <text:p text:style-name="P197">Str. 40</text:p>
      <text:h text:style-name="P371" text:outline-level="4"><text:bookmark-start text:name="rozdz2.2.2"/>Urzeczywistnianie wartości<text:bookmark-end text:name="rozdz2.2.2"/></text:h>
      <text:p text:style-name="P153"><text:span text:style-name="T15">Wartości odkrywane w osobistym doświadczeniu przez człowieka domagają się swego urzeczywistnienia. Będąc potencjalnymi źródłami sensu, tylko realizowane sens taki mogą ofiarować. Nie ma bowiem - zdaniem Frankla - innej drogi nadawania sensu własnemu życiu niż ta, która jest drogą urzeczywistniania wartości (por. </text:span><text:a xlink:type="simple" xlink:href="#Przypis120" text:style-name="Internet_20_link" text:visited-style-name="Visited_20_Internet_20_Link"><text:span text:style-name="T435">przypis 120</text:span></text:a><text:span text:style-name="T15"> Frankl, 1984, s. 68)</text:span><text:bookmark text:name="p.120"/><text:span text:style-name="T15">.</text:span></text:p>
      <text:p text:style-name="P117">Co to znaczy jednak, że człowiek urzeczywistnia wartości? Jak jest możliwe urzeczywistnianie wartości, skoro przyjmie się, że ich natura jest idealna? Czy wartość może być urzeczywistniona do końca?</text:p>
      <text:p text:style-name="P153"><text:span text:style-name="T15">Na pytania te Frankl odpowiada zgodnie z duchem przyjmowanego przez siebie stanowiska obiektywistycznego i stwierdza, że wartości nie można urzeczywistniać wprost, również nie można wprost dążyć do ich realizacji - przedmiotem takiego dążenia mogą być co najwyżej wartości niższe: hedoniczne, utylitarne i witalne, nigdy jednak wyższe: duchowe czy </text:span><text:span text:style-name="T424">Sacrum</text:span><text:span text:style-name="T15">. Te bowiem mogą być tylko przedmiotem niedającego się nigdy zaspokoić pragnienia </text:span><text:span text:style-name="T531">[</text:span><text:a xlink:type="simple" xlink:href="#Przypis31a" text:style-name="Internet_20_link" text:visited-style-name="Visited_20_Internet_20_Link"><text:span text:style-name="T438">przypis 31</text:span></text:a><text:span text:style-name="T439">]</text:span><text:bookmark text:name="p.31a"/><text:span text:style-name="T15">. Zatem, „urzeczywistniać wartości” to - wedle Frankla - swym szczególnym zachowaniem sprawiać, aby świat, w którym się żyje, wzbogacał się o wartości ucieleśnione </text:span><text:span text:style-name="T425">inconcreto</text:span><text:span text:style-name="T15">. Te, choć nigdy nie osiągną pełni absolutnych wartości, jako ich odpowiedniki, napełniają rzeczywistość nową </text:span><text:span text:style-name="T410">doniosłością</text:span><text:span text:style-name="T15">, a człowieka, który je urzeczywistnił, czynią swym nosicielem (por. </text:span><text:a xlink:type="simple" xlink:href="#Przypis121" text:style-name="Internet_20_link" text:visited-style-name="Visited_20_Internet_20_Link"><text:span text:style-name="T435">przypis 121</text:span></text:a><text:span text:style-name="T15"> Ingarden, 1987, s. 23-24</text:span><text:bookmark text:name="p.121"/><text:span text:style-name="T15">; </text:span><text:a xlink:type="simple" xlink:href="#Przypis122" text:style-name="Internet_20_link" text:visited-style-name="Visited_20_Internet_20_Link"><text:span text:style-name="T435">przypis 122</text:span></text:a><text:span text:style-name="T435"> </text:span><text:span text:style-name="T15">Ingarden, 1989, s. 391</text:span><text:bookmark text:name="p.122"/><text:span text:style-name="T15">; </text:span><text:a xlink:type="simple" xlink:href="#Przypis123" text:style-name="Internet_20_link" text:visited-style-name="Visited_20_Internet_20_Link"><text:span text:style-name="T435">przypis 123</text:span></text:a><text:span text:style-name="T435"> </text:span><text:span text:style-name="T15">Stróżewski, 1992, s. 65)</text:span><text:bookmark text:name="p.123"/><text:span text:style-name="T15">.</text:span></text:p>
      <text:p text:style-name="P176">Frankl, według którego człowiek stale znajduje się wobec wartości i stale posiada fakultatywną zdolność ich poznawania, uważał jednocześnie, że człowiek zawsze ma możliwość ich urzeczywistniania. Sposób, w jaki to czyni, analogicznie do zróżnicowanych i dla każdego indywidualnie „pisanych” wartości, bywa różny i zmienia się w biegu życia. Generalnie jednak - jak podaje - trzy są drogi odpowiadania człowieka na apel kierowany ku niemu przez wartości. Pierwsza, na której człowiek realizuje wartości, przeżywając je w obecności czegoś lub kogoś, na <text:soft-page-break/>przykład kochając, przyjaźniąc się czy upajając pięknem natury i sztuki (Frankl mówi wówczas o tzw. <text:span text:style-name="T593">wartościach przeżyciowych</text:span> (<text:span text:style-name="T713">Erlebniswerte</text:span>)).</text:p>
      <text:p text:style-name="P117"/>
      <text:p text:style-name="P197">Str. 41</text:p>
      <text:p text:style-name="P153"><text:span text:style-name="T15">Druga, na której człowiek realizuje wartości, działając, na przykład oddając się jakieś sprawie, wypełniając określone zadanie, tworząc (tzw. </text:span><text:span text:style-name="T410">wartości twórcze </text:span><text:span text:style-name="T15">(</text:span><text:span text:style-name="T485">schöpferische</text:span><text:span text:style-name="T480"> Werte</text:span><text:span text:style-name="T15">)). Wreszcie trzecia droga, zdaniem Frankla - najbardziej wartościowa, na której człowiek, pozbawiony możliwości urzeczywistniania wartości w działaniu czy przeżywaniu, realizuje je mężnie znosząc cierpienie (tzw. </text:span><text:span text:style-name="T410">wartości postawy</text:span><text:span text:style-name="T15"> (</text:span><text:span text:style-name="T480">Einstellungswerte</text:span><text:span text:style-name="T15">)) </text:span><text:span text:style-name="T531">[</text:span><text:a xlink:type="simple" xlink:href="#Przypis32a" text:style-name="Internet_20_link" text:visited-style-name="Visited_20_Internet_20_Link"><text:span text:style-name="T438">przypis 32</text:span></text:a><text:span text:style-name="T439">]</text:span><text:span text:style-name="T15"> </text:span><text:bookmark text:name="p.32a"/><text:span text:style-name="T15">(por. </text:span><text:a xlink:type="simple" xlink:href="#Przypis124" text:style-name="Internet_20_link" text:visited-style-name="Visited_20_Internet_20_Link"><text:span text:style-name="T435">przypis 124</text:span></text:a><text:span text:style-name="T15"> Frankl, 1975, s. 60-61</text:span><text:bookmark text:name="p.124"/><text:span text:style-name="T15">; </text:span><text:a xlink:type="simple" xlink:href="#Przypis125" text:style-name="Internet_20_link" text:visited-style-name="Visited_20_Internet_20_Link"><text:span text:style-name="T435">przypis 125</text:span></text:a><text:span text:style-name="T435"> </text:span><text:span text:style-name="T15">Frankl, 1978a, s. 29-30</text:span><text:bookmark text:name="p.125"/><text:span text:style-name="T15">; </text:span><text:a xlink:type="simple" xlink:href="#Przypis126" text:style-name="Internet_20_link" text:visited-style-name="Visited_20_Internet_20_Link"><text:span text:style-name="T435">przypis 126</text:span></text:a><text:span text:style-name="T435"> </text:span><text:span text:style-name="T15">Frankl, 1981, s. 90-93</text:span><text:bookmark text:name="p.126"/><text:span text:style-name="T15">; </text:span><text:a xlink:type="simple" xlink:href="#Przypis127" text:style-name="Internet_20_link" text:visited-style-name="Visited_20_Internet_20_Link"><text:span text:style-name="T435">przypis 127</text:span></text:a><text:span text:style-name="T435"> </text:span><text:span text:style-name="T15">Frankl, 1984, s. 68-69</text:span><text:bookmark text:name="p.127"/><text:span text:style-name="T15">; </text:span><text:a xlink:type="simple" xlink:href="#Przypis128" text:style-name="Internet_20_link" text:visited-style-name="Visited_20_Internet_20_Link"><text:span text:style-name="T435">przypis 128</text:span></text:a><text:span text:style-name="T15"> Frankl, 1990, s. 23-24, 91-92)</text:span><text:bookmark text:name="p.128"/><text:span text:style-name="T15">. Podczas gdy inne drogi urzeczywistniania wartości wymagają pewnych określonych warunków (np. posiadanie pewnych talentów, sprawne narządy zmysłów), ostatnia z dróg jest drogą dostępną dla każdego. Wartości postawy mogą być zatem urzeczywistniane zawsze i przez każdego, a ich znaczenie, o czym przekonany jest Frankl, jest najdonioślejsze (por. </text:span><text:a xlink:type="simple" xlink:href="#Przypis129" text:style-name="Internet_20_link" text:visited-style-name="Visited_20_Internet_20_Link"><text:span text:style-name="T435">przypis 129</text:span></text:a><text:span text:style-name="T15"> Frankl, 1984, s. 69) </text:span><text:bookmark text:name="p.129"/><text:span text:style-name="T531">[</text:span><text:a xlink:type="simple" xlink:href="#Przypis33a" text:style-name="Internet_20_link" text:visited-style-name="Visited_20_Internet_20_Link"><text:span text:style-name="T438">przypis 33</text:span></text:a><text:span text:style-name="T439">]</text:span><text:bookmark text:name="p.33a"/><text:span text:style-name="T15">.</text:span></text:p>
      <text:p text:style-name="P154"><text:span text:style-name="T15">Stając zawsze przed szansą realizacji wartości, człowiek - jak twierdzi Frankl - nigdy ich w pełni nie urzeczywistni. Wynika to, po pierwsze - z samej natury wartości (nie będąc przedmiotem dążenia - wartość nie może nigdy być „urzeczywistniona do końca” w takim znaczeniu, jak osiągnięty może być cel, którego się pożądało) </text:span><text:span text:style-name="T531">[</text:span><text:a xlink:type="simple" xlink:href="#Przypis34a" text:style-name="Internet_20_link" text:visited-style-name="Visited_20_Internet_20_Link"><text:span text:style-name="T438">przypis 34</text:span></text:a><text:span text:style-name="T439">]</text:span><text:bookmark text:name="p.34a"/><text:span text:style-name="T15">, po drugie - z charakteru życia ludzkiego, które nigdy nie przestaje być zadaniem, po trzecie zaś - z natury osoby, która nie istnieje inaczej, jak w napięciu pomiędzy tym, co jest, a tym, co być powinno. Toteż człowiek, urzeczywistniając wartości, może jedynie zbliżać się do ideału, jaki one postulują: raz jest mu bliższy, raz jest mu dalszy, raz realizuje je bardziej, innym razem mniej, raz pokonuje swoją faktyczność i oddaje się cały stojącym za nią i odkrywanym wartościom, raz daje się swej faktyczności zdominować i gubi spojrzenie na wartości i sens.</text:span></text:p>
      <text:p text:style-name="P117"/>
      <text:p text:style-name="P197">Str. 42</text:p>
      <text:p text:style-name="P153"><text:span text:style-name="T15">Czasem też, jak w przypadku tzw. </text:span><text:span text:style-name="T410">dysonansu noetycznego</text:span><text:span text:style-name="T15">, mimo że „słyszy” apel, jaki kieruje do niego dana wartość, i mimo że chce ją bardzo urzeczywistniać, jego wysiłki okazują się d</text:span><text:span text:style-name="T516">aremne </text:span><text:span text:style-name="T518">[</text:span><text:a xlink:type="simple" xlink:href="#Przypis35a" text:style-name="Internet_20_link" text:visited-style-name="Visited_20_Internet_20_Link"><text:span text:style-name="T472">przypis 35</text:span></text:a><text:span text:style-name="T760">]</text:span><text:span text:style-name="T761"> </text:span><text:bookmark text:name="p.35a"/><text:span text:style-name="T761">(p</text:span><text:span text:style-name="T15">or. </text:span><text:a xlink:type="simple" xlink:href="#Przypis130" text:style-name="Internet_20_link" text:visited-style-name="Visited_20_Internet_20_Link"><text:span text:style-name="T435">przypis 130</text:span></text:a><text:span text:style-name="T15"> Lukas, 1986, s. 113)</text:span><text:bookmark text:name="p.130"/><text:span text:style-name="T15">.</text:span></text:p>
      <text:p text:style-name="P117"/>
      <text:h text:style-name="P370" text:outline-level="4"><text:bookmark-start text:name="rozdz2.2.3"/><text:soft-page-break/>Przemiany w indywidualnym świecie wartości<text:bookmark-end text:name="rozdz2.2.3"/></text:h>
      <text:p text:style-name="P153"><text:span text:style-name="T15">Człowiek, żyjąc w horyzoncie obiektywnych wartości, kształtuje swój niepowtarzalny, sobie tylko właściwy horyzont. Potencjalnie otwarty na apel, jaki kierują do niego wszystkie wartości z obiektywnego porządku, wybiera te spośród nich, którym chciałby służyć i które chciałby realizować. Przebywając jednocześnie w wielu sytuacjach życia i stojąc przed różnymi zadaniami, jakie z nich wynikają, człowiek dokonuje wyboru tych wartości, których moc zobowiązującą bardziej odczuwa, i jednocześnie odwraca się od tych, których nie uznaje za ważne. W ten sposób, wybierając w różnych sytuacjach życia te same wartości i od tych samych się odwracając, buduje swój indywidualny, hierarchicznie zróżnicowany świat wartości. Ów świat tak długo, jak długo nie jest realizowany, pozostaje światem idealnym. Staje się realnym dopiero wówczas, gdy człowiekowi udaje się w mniejszym lub większym stopniu wybrane przez siebie wartości realizować. Dokonując wyboru sposobu realizacji wartości, człowiek urzeczywistnia je tak, że w efekcie przemienia zarówno rzeczywistość, w której żyje, wzbogacając ją o realne ślady obiektywnego </text:span><text:span text:style-name="T425">uni</text:span><text:span text:style-name="T427">v</text:span><text:span text:style-name="T425">ersum</text:span><text:span text:style-name="T15">, jak i przemienia samego siebie, stając się z czasem nosicielem realizowanych wartości </text:span><text:span text:style-name="T531">[</text:span><text:a xlink:type="simple" xlink:href="#Przypis36a" text:style-name="Internet_20_link" text:visited-style-name="Visited_20_Internet_20_Link"><text:span text:style-name="T438">przypis 36</text:span></text:a><text:span text:style-name="T439">]</text:span><text:bookmark text:name="p.36a"/><text:span text:style-name="T15">. Będąc ich nosicielem, wchodzi w </text:span><text:span text:style-name="T410">najintymniejszy związek z wartościami</text:span><text:span text:style-name="T15"> i najpełniej w nich uczestniczy, tak że ostatecznie sam może stać się realnym świadkiem ich istnienia, zdolnym do poruszenia sumień innych ludzi (por. </text:span><text:a xlink:type="simple" xlink:href="#Przypis131" text:style-name="Internet_20_link" text:visited-style-name="Visited_20_Internet_20_Link"><text:span text:style-name="T435">przypis 131</text:span></text:a><text:span text:style-name="T15"> von Hildebrand, 1987, s. 165-168)</text:span><text:bookmark text:name="p.131"/><text:span text:style-name="T15">.</text:span></text:p>
      <text:p text:style-name="P117"/>
      <text:p text:style-name="P197">Str. 43</text:p>
      <text:p text:style-name="P117">Tak rozumiany proces kształtowania się indywidualnego świata wartości jest procesem dynamicznym. Wiele zmian, jakie w jego trakcie zachodzi, umyka niepostrzeżenie, wiele ma charakter okazjonalny i niezauważalny dla samego człowieka, nie mówiąc już o jego otoczeniu. Człowiek raz łatwiej, raz trudniej odczytuje zadaniowy charakter życia i raz łatwiej, raz trudniej otwiera się na apel płynący od wartości ukrytych w konkretnych sytuacjach życia. Raz pełniej, a raz słabiej angażuje się w realizację wartości, czasem nawet odstępuje chwilowo od ich urzeczywistniania. Raz jest lepszym, raz gorszym świadkiem dla ucieleśnianych w sobie wartości, zdarza się, że nawet zaprzecza swemu świadectwu.</text:p>
      <text:p text:style-name="P117">Od zmian, które wydają się naturalne dla dynamiki życia ludzkiego i które przebiegają niezauważenie, odróżnić należy te, które sięgają znacznie głębiej i których konsekwencje są dla człowieka i jego świata wartości znacznie dalej idące. <text:soft-page-break/>Nie są one już tylko chwilowym odejściem od indywidualnego świata wartości, ale jego przemianą, ich skutki nie pozostają bez znaczenia, ale zdają się mieć wpływ na dalszy bieg życia. Przemiany te nie muszą być tak gruntownym przebudowaniem indywidualnego świata wartości, że wiedzie ono aż do całkowitej przemiany człowieka i jego drogi życia. Choć mogą mieć postać takich przemian, jak te, które były udziałem m.in. Hioba, św. Pawła, św. Augustyna, św. Franciszka, a w czasach współczesnych Ghandiego, A. Schweitzera, T. Mertona, A. Frossarda, C.G. Junga czy A. Chmielowskiego - to często jednak są znacznie skromniejsze w swych rozmiarach i nie powodują aż tak dramatycznych zmian w życiu. Nie zawsze też przebiegają nagle i gwałtownie (jak przemiana Szawła), często „dojrzewają” dopiero w czasie i mają ewolucyjny charakter (np. przemiana u T. Mertona). Odnosząc się do różnych aspektów indywidualnego świata wartości człowieka, mogą wieść do zmian w samym procesie ich poznawania i preferowania, jak i w procesie ich realizacji.</text:p>
      <text:p text:style-name="P176">Odnosząc się do zmian w poznawaniu wartości, przemiana może oznaczać ogólną zmianę wrażliwości człowieka na aksjologiczny wymiar rzeczywistości: w jej wyniku człowiek może stać się bardziej wyczulony na apel, jaki kierują w jego stronę obecne w konkretnych chwilach życia wartości, albo przeciwnie - może zatracić tę zdolność, stać się na nie „głuchy” i dostrzegać w świecie jedynie faktyczność go warunkującą. Przemianie ulec może także wrażliwość na specyficzny rodzaj wartości: człowiek dotąd „niewrażliwy” na wartości np. estetyczne, zaczyna teraz reagować ze szczególną intensywnością na ich obecność i zdarza się, że jednocześnie spada jego wrażliwość na dotąd silnie przeżywane wartości innego rodzaju.</text:p>
      <text:p text:style-name="P117"/>
      <text:p text:style-name="P231">Str. 44</text:p>
      <text:p text:style-name="P117">Takiej przemianie towarzyszy wtedy zazwyczaj zmiana w hierarchii wartości: w jej wyniku człowiek „porzuca” jedne wartości dla drugich, przedkłada nowe wartości nad te, dotąd uznawane za główne.</text:p>
      <text:p text:style-name="P154"><text:span text:style-name="T15">Odnosząc się do zmian w urzeczywistnianiu wartości, przemiana może polegać na różnicy stopnia, w jakim człowiek realizuje wartości: może zdarzyć się, że dotąd realizowane wartości, teraz realizowane być nie mogą, mimo iż wysiłek, jaki człowiek w to urzeczywistnienie angażuje, pozostaje taki sam lub jest większy. Przemianie ulec mogą także sposoby realizowania wartości: człowiek, dotąd realizujący wartości twórcze, w wyniku szczególnych okoliczności zaczyna np. realizować wartości </text:span><text:soft-page-break/><text:span text:style-name="T15">postawy. Przemianie ulec może także ogólne zaangażowanie człowieka w realizowaną wartość: jego odwaga i wierność wobec niej </text:span><text:span text:style-name="T531">[</text:span><text:a xlink:type="simple" xlink:href="#Przypis37a" text:style-name="Internet_20_link" text:visited-style-name="Visited_20_Internet_20_Link"><text:span text:style-name="T438">przypis 37</text:span></text:a><text:span text:style-name="T439">]</text:span><text:bookmark text:name="p.37a"/><text:span text:style-name="T15">. Także zmianie ulec mogą skutki, jakie w człowieku wywołuje powodzenie lub porażka na drodze urzeczywistniania wartości: radość i poczucie sensu płynące z realizacji wartości mogą stać się pełniejsze niż dotąd, a cierpienie i pustka, gdy te nie są realizowane, bardziej dotkliwe.</text:span></text:p>
      <text:p text:style-name="P117">Wreszcie przemianie ulec może sam człowiek jako nosiciel pewnych wartości. Człowiek może stać się świadectwem dla dotąd w nim nieobecnych wartości lub też może przestać świadczyć o dotąd ucieleśnianych wartościach. Przemianie wartości człowieka jako człowieka towarzyszyć może zmiana w jego poczuciu własnej wartości: człowiek dotąd uważający siebie za złego i bezwartościowego zaczyna zauważać w sobie przemianę wiodącą ku dobru lub, odwrotnie, zaczyna oceniać siebie i swoje życie jako bezwartościowe i pozbawione sensu.</text:p>
      <text:p text:style-name="P176">Bez względu na charakter przemian w indywidualnym świecie wartości wydaje się, że wszystkie one niosą ze sobą pewne istotne konsekwencje dla dokonującego się na poziomie duchowym człowieka rozwoju i mogą prowadzić albo do jego pełniejszego spełniania się jako osoby, albo do stanu spełnianie to utrudniającego. W związku z tym, za Schelerem, Frankl powtarzał, że budujące dla człowieka jako osoby są tylko te przemiany, które prowadzą do coraz lepszego poznania obiektywnego porządku wartości i coraz pełniejszego stawania się zgodnie z kierunkiem, jaki on wyznacza. Jego zdaniem, tylko życie, w którym człowiek podporządkowuje niższe wartości hedoniczne, utylitarne i witalne wartościom wyższym: duchowym i <text:span text:style-name="T730">Sacrum</text:span>, może wieść ku spełnianiu istoty egzystencji ludzkiej, tj. do wypełnienia jej sensu.</text:p>
      <text:p text:style-name="P117"/>
      <text:p text:style-name="P231">Str. 45</text:p>
      <text:p text:style-name="P117">Sens, jaki płynie bowiem z realizacji wartości wyższych, jest sensem najtrwalszym, bo niepodlegającym niszczycielskiej sile czasu. Jest sensem najgłębszym, bo jego źródło nie może się nigdy wyczerpać. Jest sensem nieograniczonym, bo każdy i w każdych warunkach może z niego czerpać. Jest wreszcie sensem pozwalającym człowiekowi na doświadczenie radości istnienia bez względu na to, jak trudna i bolesna byłaby droga jego życia.</text:p>
      <text:p text:style-name="P153"><text:span text:style-name="T15">Właściwie wszystko to, co człowiekowi się przydarza i z czym się w życiu spotyka, może stanowić okazję do przemian w jego indywidualnym świecie wartości, a tym </text:span><text:soft-page-break/><text:span text:style-name="T15">samym do przemian w jego osobowym wymiarze. Mogą to być tak dramatyczne sytuacje, jak wyróżnione przez K. Jaspersa sytuacje graniczne (</text:span><text:span text:style-name="T480">Grenzsituationen</text:span><text:span text:style-name="T15">) (por. </text:span><text:a xlink:type="simple" xlink:href="#Przypis132" text:style-name="Internet_20_link" text:visited-style-name="Visited_20_Internet_20_Link"><text:span text:style-name="T435">przypis 132</text:span></text:a><text:span text:style-name="T15"> Jaspers, 1922, s. 229-280</text:span><text:bookmark text:name="p.132"/><text:span text:style-name="T15">; </text:span><text:a xlink:type="simple" xlink:href="#Przypis133" text:style-name="Internet_20_link" text:visited-style-name="Visited_20_Internet_20_Link"><text:span text:style-name="T435">przypis 133</text:span></text:a><text:span text:style-name="T15"> Jaspers, 1959, s. 271) </text:span><text:bookmark text:name="p.133"/><text:span text:style-name="T15">czy </text:span><text:span text:style-name="T410">kryzys statystycznej połowy życia</text:span><text:span text:style-name="T15"> opisany w Junga koncepcji indywiduacji (por. </text:span><text:a xlink:type="simple" xlink:href="#Przypis134" text:style-name="Internet_20_link" text:visited-style-name="Visited_20_Internet_20_Link"><text:span text:style-name="T435">przypis 134</text:span></text:a><text:span text:style-name="T15"> Jung, 1981)</text:span><text:bookmark text:name="p.134"/><text:span text:style-name="T15">. Impulsu do przemiany może dostarczyć choroba somatyczna (por. </text:span><text:a xlink:type="simple" xlink:href="#Przypis135" text:style-name="Internet_20_link" text:visited-style-name="Visited_20_Internet_20_Link"><text:span text:style-name="T435">przypis 135</text:span></text:a><text:span text:style-name="T15"> Osińska, 1983</text:span><text:bookmark text:name="p.135"/><text:span text:style-name="T15">; </text:span><text:a xlink:type="simple" xlink:href="#Przypis136" text:style-name="Internet_20_link" text:visited-style-name="Visited_20_Internet_20_Link"><text:span text:style-name="T435">przypis 136</text:span></text:a><text:span text:style-name="T15"> Taylor, 1984)</text:span><text:bookmark text:name="p.136"/><text:span text:style-name="T15">, jak i stany psychicznej dezintegracji (por. </text:span><text:a xlink:type="simple" xlink:href="#Przypis137" text:style-name="Internet_20_link" text:visited-style-name="Visited_20_Internet_20_Link"><text:span text:style-name="T435">przypis 137</text:span></text:a><text:span text:style-name="T15"> Brzezicki, 1986</text:span><text:bookmark text:name="p.137"/><text:span text:style-name="T15">; </text:span><text:a xlink:type="simple" xlink:href="#Przypis138" text:style-name="Internet_20_link" text:visited-style-name="Visited_20_Internet_20_Link"><text:span text:style-name="T435">przypis 138</text:span></text:a><text:span text:style-name="T435"> </text:span><text:span text:style-name="T15">Dąbrowski, 1986</text:span><text:bookmark text:name="p.138"/><text:span text:style-name="T15">; </text:span><text:a xlink:type="simple" xlink:href="#Przypis139" text:style-name="Internet_20_link" text:visited-style-name="Visited_20_Internet_20_Link"><text:span text:style-name="T435">przypis 139</text:span></text:a><text:span text:style-name="T15"> Sujak, 1984)</text:span><text:bookmark text:name="p.139"/><text:span text:style-name="T15">. Przemianę wreszcie pociągać może za sobą proces dojrzewania psychospołecznego (por. </text:span><text:a xlink:type="simple" xlink:href="#Przypis140" text:style-name="Internet_20_link" text:visited-style-name="Visited_20_Internet_20_Link"><text:span text:style-name="T435">przypis 140</text:span></text:a><text:span text:style-name="T15"> Erikson, 1980)</text:span><text:bookmark text:name="p.140"/><text:span text:style-name="T15">, ale także nieplanowane, niedające się przewidzieć i niezwiązane z żadnymi szczególnymi, przełomowymi etapami życia spotkanie, jakie wydarza się pomiędzy dwojgiem ludzi (por. </text:span><text:a xlink:type="simple" xlink:href="#Przypis141" text:style-name="Internet_20_link" text:visited-style-name="Visited_20_Internet_20_Link"><text:span text:style-name="T435">przypis 141</text:span></text:a><text:span text:style-name="T15"> Bukowski, 1987</text:span><text:bookmark text:name="p.141"/><text:span text:style-name="T15">; </text:span><text:a xlink:type="simple" xlink:href="#Przypis142" text:style-name="Internet_20_link" text:visited-style-name="Visited_20_Internet_20_Link"><text:span text:style-name="T435">przypis 142</text:span></text:a><text:span text:style-name="T435"> </text:span><text:span text:style-name="T15">Tischner, 1990</text:span><text:bookmark text:name="p.142"/><text:span text:style-name="T15">; </text:span><text:a xlink:type="simple" xlink:href="#Przypis143" text:style-name="Internet_20_link" text:visited-style-name="Visited_20_Internet_20_Link"><text:span text:style-name="T435">przypis 143</text:span></text:a><text:span text:style-name="T15"> Węgrzecki, 1992a) </text:span><text:bookmark text:name="p.143"/><text:span text:style-name="T15">lub nawet pomiędzy człowiekiem a przyrodą czy konkretną rzeczą (por. </text:span><text:a xlink:type="simple" xlink:href="#Przypis144" text:style-name="Internet_20_link" text:visited-style-name="Visited_20_Internet_20_Link"><text:span text:style-name="T435">przypis 144</text:span></text:a><text:span text:style-name="T15"> Buber, 1992)</text:span><text:bookmark text:name="p.144"/><text:span text:style-name="T15">.</text:span></text:p>
      <text:p text:style-name="P298"><text:span text:style-name="T22">Jeśli spojrzeć jednak na wymienione tu czynniki z punktu widzenia koncepcji Frankla, wówczas nie wydaje się, aby któryś z nich mógł decydować o tym, czy do przemiany w ogóle dojdzie i jaki będzie jej charakter. Wszystkie one określają jedynie faktyczność człowieka i same z siebie są neutralne. Znaczenie przypisuje im dopiero człowiek, który dostrzegając w nich (lub nie) określone możliwości i zadania, sprawia, że zostają one wykorzystane bądź do wzbogacania jego osobowego życia, bądź do jego zubożenia. Ostatecznie - według Frankla - to sam człowiek jest tym, który decyduje o przemianach, jakie w określonych warunkach życia zachodzą w jego indywidualnym świecie wartości, a tym samym w </text:span><text:span text:style-name="T603">j</text:span><text:span text:style-name="T22">ego osobowym rozwoju na drodze wyznaczonej przez wartości </text:span><text:span text:style-name="T31">[</text:span><text:a xlink:type="simple" xlink:href="#Przypis38a" text:style-name="Internet_20_link" text:visited-style-name="Visited_20_Internet_20_Link"><text:span text:style-name="T90">przypis 38</text:span></text:a><text:span text:style-name="T93">]</text:span><text:bookmark text:name="p.38a"/><text:span text:style-name="T22">.</text:span></text:p>
      <text:p text:style-name="P117"/>
      <text:p text:style-name="P197">Str. 46</text:p>
      <text:h text:style-name="P368" text:outline-level="3"><text:bookmark-start text:name="rozdz2.3"/><text:span text:style-name="T930">2.</text:span>3. Osobowe stawanie się człowieka na drodze wyznaczonej przez wartości<text:bookmark-end text:name="rozdz2.3"/></text:h>
      <text:p text:style-name="P117">Kształtując swój indywidualny świat wartości, człowiek staje się na drodze ku spełnieniu istoty własnej egzystencji. Jego stawanie, dokonując się w horyzoncie obiektywnych wartości, może być uznane za stawanie się według wartości w nim tam obecnych i danych mu bezpośrednio w każdej konkretnej chwili życia. Stając się osobą, człowiek buduje siebie zgodnie z poznawanymi i preferowanymi wartościami. To, jakie wartości człowiek poznaje, jakie wybiera i jakie realizuje, decyduje ostatecznie o tym, kim jest i jak dalece wypełnia sens własnego istnienia. Można <text:soft-page-break/>powiedzieć nawet, że to, jak człowiek „<text:span text:style-name="T958">j</text:span>est” wobec wartości, przesądza o tym, jak dalece staje się osobą.</text:p>
      <text:p text:style-name="P154"><text:span text:style-name="T15">W procesie osobowego stawania się na drodze wyznaczonej przez wartości można za Franklem wyróżnić generalnie dwa etapy: pierwszy, przypadający na najwcześniejszy okres rozwoju człowieka i sprowadzający się niemal wyłącznie do </text:span><text:span text:style-name="T410">dojrzewania organizmu psychofizycznego do bycia narzędziem osoby</text:span><text:span text:style-name="T15">, oraz drugi, w którym osoba, jaką człowiek fakultatywnie zawsze jest, staje się faktycznie zdolna do transcendencji własnego organizmu psychofizycznego i kierowania się ku obiektywnemu porządkowi wartości i sensów </text:span><text:span text:style-name="T531">[</text:span><text:a xlink:type="simple" xlink:href="#Przypis39a" text:style-name="Internet_20_link" text:visited-style-name="Visited_20_Internet_20_Link"><text:span text:style-name="T438">przypis 39</text:span></text:a><text:span text:style-name="T439">]</text:span><text:bookmark text:name="p.39a"/><text:span text:style-name="T15">.</text:span></text:p>
      <text:p text:style-name="P154"><text:span text:style-name="T15">W najwcześniejszym okresie życia, tj. od chwili narodzin do około końca 2. r.ż., rozwijające się dziecko zajęte jest niemal wyłącznie sobą i nie wydaje się, aby mogło intencjonalnie zwrócić się na zewnątrz ku światu obiektywnych i transcendentnych wobec niego wartości </text:span><text:span text:style-name="T531">[</text:span><text:a xlink:type="simple" xlink:href="#Przypis40a" text:style-name="Internet_20_link" text:visited-style-name="Visited_20_Internet_20_Link"><text:span text:style-name="T437">przypis 40</text:span></text:a><text:span text:style-name="T439">]</text:span><text:bookmark text:name="p.40a"/><text:span text:style-name="T15">.</text:span></text:p>
      <text:p text:style-name="P117"/>
      <text:p text:style-name="P198">Str. 47</text:p>
      <text:p text:style-name="P117">Przebłyski tej rodzącej się intencjonalności, o jakiej wspomina Frankl, analizując pierwsze uśmiechy dziecka, nie wystarczają, jak się wydaje, do tego, aby móc wniknąć w świat obiektywnych wartości i je realizować. Również pojawiająca się wraz z końcem 2. r.ż. dziecka zdolność do oddzielenia siebie od świata nie wydaje się, aby wystarczała do „bycia wobec wartości”. Jak twierdzi Frankl, „wobec wartości” stać może tylko osoba, która przedostając się stopniowo przez <text:span text:style-name="T593">skrywające ją zasłony</text:span> organizmu psychofizycznego, uzyska zdolność do <text:span text:style-name="T593">wzięcia w posiadanie</text:span> własnego organizmu i podporządkowania obowiązujących w nim zasad własnej zasadzie, tj. woli sensu.</text:p>
      <text:p text:style-name="P153"><text:span text:style-name="T15">Taka zdolność długo w rozwoju dziecka nie pojawia się, co nie oznacza, że nie ma ono żadnego kontaktu z wartościami, a jego stawanie się jest aksjologicznie zupełnie neutralne. Jak zauważa A. Gałdowa, już na pierwszym poziomie rozwoju człowiek kieruje się ku światu wartości, tyle że są to z reguły wartości z niższych poziomów hierarchii (por. </text:span><text:a xlink:type="simple" xlink:href="#Przypis145" text:style-name="Internet_20_link" text:visited-style-name="Visited_20_Internet_20_Link"><text:span text:style-name="T435">przypis 145</text:span></text:a><text:span text:style-name="T15"> Gałdowa, 1990a</text:span><text:bookmark text:name="p.145"/><text:span text:style-name="T15">; </text:span><text:a xlink:type="simple" xlink:href="#Przypis146" text:style-name="Internet_20_link" text:visited-style-name="Visited_20_Internet_20_Link"><text:span text:style-name="T435">przypis 146</text:span></text:a><text:span text:style-name="T15"> Gałdowa,1992)</text:span><text:bookmark text:name="p.146"/><text:span text:style-name="T15">. W okresie tym najistotniejsze dla młodego człowieka jest zaspokojenie wymagań płynących ze strony samego rozwijającego się organizmu psychofizycznego, przeto wartości hedoniczne i witalne zaspokajające te wymagania stają się najważniejszymi przedmiotami jego zabiegań i troski. Oczywiście w okresie tym pojawiać się mogą w życiu dziecka także inne, wyższe wartości, lecz - jak wynika z badań - zazwyczaj nie </text:span><text:soft-page-break/><text:span text:style-name="T15">są one </text:span><text:span text:style-name="T410">samowybrane</text:span><text:span text:style-name="T15">, </text:span><text:span text:style-name="T410">samopotwierdzone</text:span><text:span text:style-name="T15"> i </text:span><text:span text:style-name="T410">samowychowane</text:span><text:span text:style-name="T15"> (por. </text:span><text:a xlink:type="simple" xlink:href="#Przypis147" text:style-name="Internet_20_link" text:visited-style-name="Visited_20_Internet_20_Link"><text:span text:style-name="T435">przypis 147</text:span></text:a><text:span text:style-name="T15"> Dąbrowski, 1986</text:span><text:bookmark text:name="p.147"/><text:span text:style-name="T15">; </text:span><text:a xlink:type="simple" xlink:href="#Przypis148" text:style-name="Internet_20_link" text:visited-style-name="Visited_20_Internet_20_Link"><text:span text:style-name="T435">przypis 148</text:span></text:a><text:span text:style-name="T435"> </text:span><text:span text:style-name="T15">Gałdowa, 1992)</text:span><text:bookmark text:name="p.148"/><text:span text:style-name="T15">, lecz zaczerpnięte są wprost z oczekiwań i wymagań środowiska, w którym dziecko żyje </text:span><text:span text:style-name="T531">[</text:span><text:a xlink:type="simple" xlink:href="#Przypis41a" text:style-name="Internet_20_link" text:visited-style-name="Visited_20_Internet_20_Link"><text:span text:style-name="T440">przypis 41</text:span></text:a><text:span text:style-name="T439">]</text:span><text:bookmark text:name="p.41a"/><text:span text:style-name="T15">. Etyka oparta na takich wartościach jest etyką - zdaniem Dąbrowskiego - </text:span><text:span text:style-name="T410">zrelatywizowaną</text:span><text:span text:style-name="T15">: wartościowe są te dążenia, cele i zachowanie, które są środkami do realizacji wartości zaspokajających potrzebę bezpieczeństwa, spokoju, przyjemności i siły (por. </text:span><text:a xlink:type="simple" xlink:href="#Przypis149" text:style-name="Internet_20_link" text:visited-style-name="Visited_20_Internet_20_Link"><text:span text:style-name="T435">przypis 149</text:span></text:a><text:span text:style-name="T15"> Dąbrowski, 1979, s. 25-35)</text:span><text:bookmark text:name="p.149"/><text:span text:style-name="T15">.</text:span></text:p>
      <text:p text:style-name="P117"/>
      <text:p text:style-name="P198">Str. 48</text:p>
      <text:p text:style-name="P153"><text:span text:style-name="T15">Bardzo trudno jest określić moment, w którym dochodzi do pierwszego „spotkania” z samodzielnie odkrytymi wartościami. Wydaje się nadto, że ustalenie tego w ogóle nie jest możliwe, tak jak nie jest możliwe określenie początku osobowego życia. Zapewne jest poza tym tak, że początek stawania się wyznaczonego przez wartości jest indywidualnie zróżnicowany, choć nie wydaje się, aby był on - tak jak sugeruje Dąbrowski - genetycznie zaprogramowany (por. </text:span><text:a xlink:type="simple" xlink:href="#Przypis150" text:style-name="Internet_20_link" text:visited-style-name="Visited_20_Internet_20_Link"><text:span text:style-name="T435">przypis 150</text:span></text:a><text:span text:style-name="T15"> Dąbrowski, 1988) </text:span><text:bookmark text:name="p.150"/><text:span text:style-name="T15">lub aby następował dopiero wówczas, gdy wszystkie podstawowe i zarazem niższe potrzeby organizmu psychofizycznego zostały zaspokojone - tak jak w swej teorii głosi Maslow (por. </text:span><text:a xlink:type="simple" xlink:href="#Przypis151" text:style-name="Internet_20_link" text:visited-style-name="Visited_20_Internet_20_Link"><text:span text:style-name="T435">przypis 151</text:span></text:a><text:span text:style-name="T15"> Maslow, 1986</text:span><text:bookmark text:name="p.151"/><text:span text:style-name="T15">; </text:span><text:a xlink:type="simple" xlink:href="#Przypis152" text:style-name="Internet_20_link" text:visited-style-name="Visited_20_Internet_20_Link"><text:span text:style-name="T473">przypis 152</text:span></text:a><text:span text:style-name="T473"> </text:span><text:span text:style-name="T15">Maslow, 1990)</text:span><text:bookmark text:name="p.152"/><text:span text:style-name="T15">. Z pewnością narodziny osoby (tzn. początek jej przejawiania się) są uzależnione od poziomu rozwoju organizmu psychofizycznego, jednak nie w sensie, że są tym poziomem całkowicie zdeterminowane i wobec niego wtórne </text:span><text:span text:style-name="T531">[</text:span><text:a xlink:type="simple" xlink:href="#Przypis42a" text:style-name="Internet_20_link" text:visited-style-name="Visited_20_Internet_20_Link"><text:span text:style-name="T440">przypis 42</text:span></text:a><text:span text:style-name="T439">]</text:span><text:bookmark text:name="p.42a"/><text:span text:style-name="T15">. Jak pisze A. Gałdowa, </text:span><text:span text:style-name="T410">obserwowana u małych dzieci wyraźna wrażliwość na prawdą i sprawiedliwość oraz szczególnie mocno podkreślana wrażliwość na piękno, pozwala przypuszczać, że doświadczenie wartości wyższych jest w jakimś stopniu niezależne od stopnia rozwoju psychofizycznego</text:span><text:span text:style-name="T15"> (por. </text:span><text:a xlink:type="simple" xlink:href="#Przypis153" text:style-name="Internet_20_link" text:visited-style-name="Visited_20_Internet_20_Link"><text:span text:style-name="T435">przypis 153</text:span></text:a><text:span text:style-name="T15"> Gałdowa, 1992, s. 37)</text:span><text:bookmark text:name="p.153"/><text:span text:style-name="T15">.</text:span></text:p>
      <text:p text:style-name="P153"><text:span text:style-name="T15">Być może początki drugiego, właściwego etapu stawania się człowieka w drodze wyznaczonej przez wartości sięgają okresu dojrzewania. Z analiz m.in. E. Eriksona wynika, że okres dojrzewania jest tym, w którym młody człowiek po raz pierwszy zadaje sobie pytania: </text:span><text:span text:style-name="T410">kim jestem</text:span><text:span text:style-name="T15"> i </text:span><text:span text:style-name="T410">jak pasują do świata ludzi dorosłych</text:span><text:span text:style-name="T15"> (por. </text:span><text:a xlink:type="simple" xlink:href="#Przypis154" text:style-name="Internet_20_link" text:visited-style-name="Visited_20_Internet_20_Link"><text:span text:style-name="T435">przypis 154</text:span></text:a><text:span text:style-name="T15"> Erikson, 1980)</text:span><text:bookmark text:name="p.154"/><text:span text:style-name="T15">. Poszukując odpowiedzi na te pytania, często neguje ważność i moc zobowiązującą dotychczas realizowanych wartości: odrzuca wartości, które przejął z zewnątrz od różnych autorytetów i które teraz nie dają mu odpowiedzi na pytanie, </text:span><text:span text:style-name="T410">kim jest</text:span><text:span text:style-name="T15">, przekreśla bezwzględną ważność wartości hedonicznych i witalnych, gdyż ich realizacja przestaje mu wystarczać do znalezienia swojego </text:span><text:soft-page-break/><text:span text:style-name="T15">miejsca w życiu. W klimacie takiej kontestacji dochodzi - zdaniem Dąbrowskiego - do </text:span><text:span text:style-name="T410">wybuchu wartości własnych</text:span><text:span text:style-name="T15"> w rozwoju człowieka, tj. wartości ufundowanych na indywidualnym przeżyciu świata i własnego istnienia (por. </text:span><text:a xlink:type="simple" xlink:href="#Przypis155" text:style-name="Internet_20_link" text:visited-style-name="Visited_20_Internet_20_Link"><text:span text:style-name="T435">przypis 155</text:span></text:a><text:span text:style-name="T15"> Iwaniuk, 1984)</text:span><text:bookmark text:name="p.155"/><text:span text:style-name="T15">. I choć młody człowiek nie jest jeszcze dostatecznie przygotowany, aby „pójść za tymi wartościami” i konsekwentnie je realizować, to jednak już te pierwsze przejawy jego osobowego bytu i jego zdolności do wzniesienia się ponad dotychczas realizowane wartości służące organizmowi psychofizycznemu mogą być uznane za początek drogi budowania samego siebie na podstawie </text:span><text:span text:style-name="T410">samopoznanych</text:span><text:span text:style-name="T15"> i </text:span><text:span text:style-name="T410">samowychowanych</text:span><text:span text:style-name="T15"> wartości wyższych, „budujących go” jako osobę i stanowiących o jego, jako osoby, spełnieniu.</text:span></text:p>
      <text:p text:style-name="P117"/>
      <text:p text:style-name="P198">Str. 49</text:p>
      <text:p text:style-name="P153"><text:span text:style-name="T15">Człowiek zaczyna stawać się bowiem „wobec wartości” i „według” odkrywanego ich porządku, gdy po raz pierwszy porzuca pewność i bezpieczeństwo, jakie dają dotąd realizowane wartości, dla niepewności i ryzyka, jakie niesie z sobą samodzielne i nigdy niekończące się odkrywanie i wybieranie wartości mogących budować własną egzystencję (por. </text:span><text:a xlink:type="simple" xlink:href="#Przypis156" text:style-name="Internet_20_link" text:visited-style-name="Visited_20_Internet_20_Link"><text:span text:style-name="T435">przypis 156</text:span></text:a><text:span text:style-name="T15"> Dąbrowski, 1986</text:span><text:bookmark text:name="p.156"/><text:span text:style-name="T15">; </text:span><text:a xlink:type="simple" xlink:href="#Przypis157" text:style-name="Internet_20_link" text:visited-style-name="Visited_20_Internet_20_Link"><text:span text:style-name="T435">przypis 157</text:span></text:a><text:span text:style-name="T435"> </text:span><text:span text:style-name="T15">Gałdowa, 1990a</text:span><text:bookmark text:name="p.157"/><text:span text:style-name="T15">; </text:span><text:a xlink:type="simple" xlink:href="#Przypis158" text:style-name="Internet_20_link" text:visited-style-name="Visited_20_Internet_20_Link"><text:span text:style-name="T435">przypis 158</text:span></text:a><text:span text:style-name="T435"> </text:span><text:span text:style-name="T15">Gałdowa, 1992)</text:span><text:bookmark text:name="p.158"/><text:span text:style-name="T15">.</text:span></text:p>
      <text:p text:style-name="P153"><text:span text:style-name="T15">Stawanie się wobec samoodkrywanych i samowybieranych wartości początkowo dokonuje się równolegle do trwającego jeszcze nadal wcześniejszego etapu rozwoju i - jak twierdzą niektórzy - dopiero statystyczna połowa życia człowieka stwarza szansę na ostateczne podporządkowanie duchowemu rozwojowi wyznaczonemu przez wartości rozwoju psychologicznego motywowanego przez potrzeby (por. </text:span><text:a xlink:type="simple" xlink:href="#Przypis159" text:style-name="Internet_20_link" text:visited-style-name="Visited_20_Internet_20_Link"><text:span text:style-name="T435">przypis 159</text:span></text:a><text:span text:style-name="T15"> Gałdowa, 1992) </text:span><text:bookmark text:name="p.159"/><text:span text:style-name="T531">[</text:span><text:a xlink:type="simple" xlink:href="#Przypis43a" text:style-name="Internet_20_link" text:visited-style-name="Visited_20_Internet_20_Link"><text:span text:style-name="T441">przypis 43</text:span></text:a><text:span text:style-name="T439">]</text:span><text:bookmark text:name="p.43a"/><text:span text:style-name="T15">. Owa równoległość rozwoju rodzi liczne konflikty oraz pociągać może za sobą stany dezintegracji psychicznej: człowiek, odkrywając świat obiektywnych wartości i pragnąc je realizować, napotyka opór ze strony organizmu psychofizycznego i jego potrzeb, przyzwyczajeń, jego charakteru i jego wartości. Nie będąc jeszcze jako osoba dość silny (tzn. nie będąc jeszcze wystarczająco zdolnym do antagonizmu noo-psychofizycznego), ulega swemu organizmowi i naraża się na przeżycia niepokoju, winy, buntu i cierpienia. Chcąc „pójść za” wybranymi wartościami, człowiek musi dopiero nauczyć się </text:span><text:span text:style-name="T410">brać w posiadanie swój organizm</text:span><text:span text:style-name="T15">, musi nieustannie go przekształcać i kształtować tak, aby stał się on w końcu narzędziem w drodze ku obranemu celowi (por. </text:span><text:a xlink:type="simple" xlink:href="#Przypis160" text:style-name="Internet_20_link" text:visited-style-name="Visited_20_Internet_20_Link"><text:span text:style-name="T435">przypis 160</text:span></text:a><text:span text:style-name="T15"> Gałdowa, 1990a)</text:span><text:bookmark text:name="p.160"/><text:span text:style-name="T15">.</text:span></text:p>
      <text:p text:style-name="P153"><text:soft-page-break/><text:span text:style-name="T15">Oprócz niepokoju, buntu, winy i cierpienia, jakie pociąga za sobą nieuchronnie proces stawania się wyznaczony przez wartości, stawaniu temu towarzyszą uczucia radości i szczęścia i - jak sądzi Frankl - wraz z postępem na tej drodze, tj. wraz ze wzrastającą zdolnością człowieka do transcendencji własnego organizmu psychofizycznego, stają się one coraz częstsze (por. </text:span><text:a xlink:type="simple" xlink:href="#Przypis161" text:style-name="Internet_20_link" text:visited-style-name="Visited_20_Internet_20_Link"><text:span text:style-name="T435">przypis 161</text:span></text:a><text:span text:style-name="T15"> Lukas, 1991b, s. 89-90)</text:span><text:bookmark text:name="p.161"/><text:span text:style-name="T15">.</text:span></text:p>
      <text:p text:style-name="P117"/>
      <text:p text:style-name="P198">Str. 50</text:p>
      <text:p text:style-name="P155"><text:span text:style-name="T15">Dotąd budowany z trudem indywidualny świat wartości stabilizuje się, indywidualne stawanie się odpowiada coraz pełniej i w coraz większym stopniu kierunkowi wyznaczonemu przez idealną wartość. Bogactwo świata wartości i jego stabilna hierarchia chronią przed zabsolutyzowaniem jednej wartości oraz przed groźbą rozpaczy, jeśli z jakichś względów nie można jej realizować. Postawa pokory wobec wartości, akceptacja własnych ograniczeń w możliwościach udziału w nich, pragnienie dzielenia się wartościami i przeżywanie wspólnoty towarzyszące temu dzieleniu się, wreszcie wybór i afirmacja naczelnej i absolutnej wartości </text:span><text:span text:style-name="T424">Sacrum</text:span><text:span text:style-name="T15"> </text:span><text:span text:style-name="T531">[</text:span><text:a xlink:type="simple" xlink:href="#Przypis44a" text:style-name="Internet_20_link" text:visited-style-name="Visited_20_Internet_20_Link"><text:span text:style-name="T441">przypis 44</text:span></text:a><text:span text:style-name="T439">]</text:span><text:span text:style-name="T15"> </text:span><text:bookmark text:name="p.44a"/><text:span text:style-name="T15">- wszystko to nadaje stawaniu się człowieka sens subiektywnie doświadczany w uczuciach radości i spełnienia (por. </text:span><text:a xlink:type="simple" xlink:href="#Przypis162" text:style-name="Internet_20_link" text:visited-style-name="Visited_20_Internet_20_Link"><text:span text:style-name="T435">przypis 162</text:span></text:a><text:span text:style-name="T15"> Lukas, 1987, s. 13-40) </text:span><text:bookmark text:name="p.162"/><text:span text:style-name="T531">[</text:span><text:a xlink:type="simple" xlink:href="#Przypis45a" text:style-name="Internet_20_link" text:visited-style-name="Visited_20_Internet_20_Link"><text:span text:style-name="T441">przypis 45</text:span></text:a><text:span text:style-name="T439">]</text:span><text:bookmark text:name="p.45a"/><text:span text:style-name="T15">.</text:span></text:p>
      <text:p text:style-name="P155"><text:span text:style-name="T15">Nie wszyscy w swym życiu osiągają pełnię osobowego rozwoju. Wszyscy jednak - zdaniem Frankla - mogą się tak stawać, bez względu na warunki, w jakich przebiega ich życie, i bez względu na ograniczenia, jakim podlega ich organizm. </text:span><text:span text:style-name="T410">Tam, gdzie człowiek jest faktycznie uwarunkowany, jest jednocześnie fakultatywnie wolny</text:span><text:span text:style-name="T15"> (por. </text:span><text:a xlink:type="simple" xlink:href="#Przypis163" text:style-name="Internet_20_link" text:visited-style-name="Visited_20_Internet_20_Link"><text:span text:style-name="T435">przypis 163</text:span></text:a><text:span text:style-name="T15"> Frankl, 1984) </text:span><text:bookmark text:name="p.163"/><text:span text:style-name="T15">i zawsze stoi przed szansą osobowego spełnienia na drodze wyznaczonej przez wartości.</text:span></text:p>
      <text:p text:style-name="P117"/>
      <text:p text:style-name="P198">Str. 51</text:p>
      <text:h text:style-name="P363" text:outline-level="2"><text:bookmark-start text:name="rozdz3"/><text:span text:style-name="T651">3</text:span><text:span text:style-name="T763">. CZŁOWIEK WOBEC CIERPIENIA</text:span><text:bookmark-end text:name="rozdz3"/></text:h>
      <text:p text:style-name="P156"><text:span text:style-name="T15">V.E. Frankl, krytykując redukcjonistyczną psychologię, pisał, że </text:span><text:span text:style-name="T410">nie ma w jej ramach miejsca dla </text:span><text:span text:style-name="T425">homo patiens</text:span><text:span text:style-name="T410">, dla obrazu człowieka cierpiącego, cierpiącego sensownie, pokutującego w cierpieniu, nie ma miejsca dla samego cierpienia jako pełnego sensu spełnienia</text:span><text:span text:style-name="T15"> (por. </text:span><text:a xlink:type="simple" xlink:href="#Przypis164" text:style-name="Internet_20_link" text:visited-style-name="Visited_20_Internet_20_Link"><text:span text:style-name="T435">przypis 164</text:span></text:a><text:span text:style-name="T15"> Frankl, 1984, s. 90) </text:span><text:bookmark text:name="p.164"/><text:span text:style-name="T532">[</text:span><text:a xlink:type="simple" xlink:href="#Przypis46a" text:style-name="Internet_20_link" text:visited-style-name="Visited_20_Internet_20_Link"><text:span text:style-name="T441">przypis 46</text:span></text:a><text:span text:style-name="T442">]</text:span><text:bookmark text:name="p.46a"/><text:span text:style-name="T442">.</text:span></text:p>
      <text:p text:style-name="P117">Zarzut ten nie oznacza, jakoby psychoanaliza, behawioryzm czy psychologia humanistyczna pomijały w swych studiach problematykę cierpienia, Oznacza <text:soft-page-break/>natomiast, że cierpienie to przedstawiają - podobnie jak samego człowieka - z pozycji redukcjonistycznych, tak jakby było ono związane jedynie z funkcjonowaniem psychofizycznym człowieka i miało zawsze lub prawie zawsze negatywny charakter. Sam Freud przecież, przeciw koncepcji którego wymierzone jest głównie ostrze krytyki Frankla, jak mało kto w psychologii poświęcił całą niemal swą uwagę analizie ludzkiego cierpienia. Wychodząc jednak z redukcjonistycznych założeń dotyczących człowieka i jego motywacji, nie dostrzegał w nim niczego więcej, jak tylko skutek zachwiania wewnętrznej równowagi i stały komponent toczącej się w psychice człowieka walki pomiędzy głównymi jej siłami: <text:span text:style-name="T593">id</text:span>, <text:span text:style-name="T593">ego</text:span> i <text:span text:style-name="T593">superego</text:span>.</text:p>
      <text:p text:style-name="P117">Redukcjonizm behawiorystycznej interpretacji cierpienia ludzkiego idzie znacznie dalej niż redukcjonizm psychoanalizy. Klasyczna bowiem jego wersja, redukując człowieka do obserwowalnego poziomu zachowania, nie traktuje cierpienia jako wewnętrznego stanu psychicznego - i jeśli w ogóle można tu o nim mówić, to tylko w znaczeniu przysługującej zewnętrznym zachowaniom cechy, dającej się definiować w terminach wzmocnień pozytywnych i negatywnych.</text:p>
      <text:p text:style-name="P117">Zarzut redukcjonistycznego traktowania cierpienia dotyczy także, jak się wydaje, psychologii humanistycznej.</text:p>
      <text:p text:style-name="P117"/>
      <text:p text:style-name="P199">Str. 52</text:p>
      <text:p text:style-name="P156"><text:span text:style-name="T15">Wprawdzie dopuszcza ona możliwość istnienia cierpienia </text:span><text:span text:style-name="T410">budzącego nadzieję</text:span><text:span text:style-name="T15"> na przyszły pozytywny rozwój w stronę samorealizacji (por. </text:span><text:a xlink:type="simple" xlink:href="#Przypis165" text:style-name="Internet_20_link" text:visited-style-name="Visited_20_Internet_20_Link"><text:span text:style-name="T435">przypis 165</text:span></text:a><text:span text:style-name="T15"> Maslow, 1979a</text:span><text:bookmark text:name="p.165"/><text:span text:style-name="T15">; </text:span><text:a xlink:type="simple" xlink:href="#Przypis166" text:style-name="Internet_20_link" text:visited-style-name="Visited_20_Internet_20_Link"><text:span text:style-name="T435">przypis 166</text:span></text:a><text:span text:style-name="T435"> </text:span><text:span text:style-name="T15">Maslow 1979b</text:span><text:bookmark text:name="p.166"/><text:span text:style-name="T15">; </text:span><text:a xlink:type="simple" xlink:href="#Przypis167" text:style-name="Internet_20_link" text:visited-style-name="Visited_20_Internet_20_Link"><text:span text:style-name="T435">przypis 167</text:span></text:a><text:span text:style-name="T435"> </text:span><text:span text:style-name="T15">Maslow 1979c</text:span><text:bookmark text:name="p.167"/><text:span text:style-name="T15">; </text:span><text:a xlink:type="simple" xlink:href="#Przypis168" text:style-name="Internet_20_link" text:visited-style-name="Visited_20_Internet_20_Link"><text:span text:style-name="T435">przypis 168</text:span></text:a><text:span text:style-name="T435"> </text:span><text:span text:style-name="T15">Maslow 1986)</text:span><text:bookmark text:name="p.168"/><text:span text:style-name="T15">, to jednak nie traktuje tego jako szansy dla każdego i stąd skłania się raczej ku jego negatywnej ocenie. Ponadto istota cierpienia i jego źródło zostają tu sprowadzone wyłącznie do poziomu psychofizycznego organizmu: człowiek cierpi, gdy nie realizuje samego siebie, gdy wskutek niekorzystnych wpływów otoczenia, braku bezwarunkowej akceptacji i frustracji podstawowych potrzeb nie może zrealizować tkwiących w nim możliwości. Cierpienie tylko wtedy może być uznane za „pożyteczne”, gdy jego następstwem jest wzmocnienie wewnętrznej natury człowieka i przyspieszenie drogi stawania się tym, kim jest się zawsze (por. </text:span><text:a xlink:type="simple" xlink:href="#Przypis169" text:style-name="Internet_20_link" text:visited-style-name="Visited_20_Internet_20_Link"><text:span text:style-name="T435">przypis 169</text:span></text:a><text:span text:style-name="T15"> Maslow, 1986, s. 12)</text:span><text:bookmark text:name="p.169"/><text:span text:style-name="T15">.</text:span></text:p>
      <text:p text:style-name="P117">W takim redukcjonistycznym spojrzeniu na cierpienie człowieka, jakie charakteryzuje zarówno psychoanalizę, behawioryzm oraz psychologię humanistyczną, nie ma miejsca - zdaniem Frankla - na cierpienia dla niego specyficzne, tj. cierpienie <text:soft-page-break/>duchowe. Kierunki te, zapoznając osobowy charakter egzystencji ludzkiej, zapoznały także osobowy wymiar jej cierpienia. Dostarczając opisu przyczyn cierpienia, jakie płyną od organizmu psychofizycznego i jego środowiska, nie brały pod uwagę swoistych dla człowieka powodów do cierpienia. Utożsamiając cierpienie z brakiem zaspokojenia popędów i potrzeb, nie dostrzegały cierpienia, jakie bierze się z faktu jego osobowego stawania się na drodze wyznaczonej przez wartości. Zamknięte na duchowość człowieka i odnoszący się do niej wymiar sensu, koncepcje te poprzestały jedynie na ocenie użyteczności cierpienia dla organizmu psychofizycznego. Oceniając cierpienie jako coś negatywnego, dążyły przede wszystkim do uwolnienia człowieka od niego, nie dbając o to, aby uczynić go zdolnym do jego znoszenia. Wreszcie traktując cierpienie jako coś, co się człowiekowi przydarza i na co w gruncie rzeczy nie ma wpływu, nie dostrzegały zupełnie (lub prawie zupełnie) stojącej przed człowiekiem cierpiącym szansy na wzniesienie się ponad jego źródła, zajęcie wobec nich postawy, a tym samym na stawanie się, pomimo cierpienia, wolnym.</text:p>
      <text:p text:style-name="P158">Właśnie ten moment wolności - jako szansy dla każdego - obecny w każdym cierpieniu człowieka jest tym, który w swej koncepcji Frankl najbardziej podkreśla i który sama czynię przewodnim motywem rozważań podejmowanych w niniejszym rozdziale. Ich przedmiotem jest przyjmowana przeze mnie w pracy, a inspirowana przede wszystkim myślą Frankla, koncepcja cierpienia. Zgodnie z nią, cierpienie ma charakter egzystencjalny, tzn. na stałe związany z ludzką egzystencją.</text:p>
      <text:p text:style-name="P117"/>
      <text:p text:style-name="P199">Str. 53</text:p>
      <text:p text:style-name="P117">Być człowiekiem - to być <text:span text:style-name="T731">homo patiens</text:span>. To być pytanym o sens cierpienia i odpowiadać na to pytanie swą postawą. To stać w cierpieniu przed szansą realizacji najwyższych wartości i wartości te realizować. To stojąc wobec cierpienia, stać zawsze wobec wartości i według nich się stawać.</text:p>
      <text:p text:style-name="P117"/>
      <text:h text:style-name="P367" text:outline-level="3"><text:bookmark-start text:name="rozdz3.1"/><text:span text:style-name="T932">3.</text:span>1. Egzystencjalny charakter cierpienia<text:bookmark-end text:name="rozdz3.1"/></text:h>
      <text:p text:style-name="P156"><text:span text:style-name="T15">Frankl, na którego poglądy na cierpienie wpływ szczególny miała, obok filozofii M. Schelera i N. Hartmanna, K. Jaspersa koncepcja sytuacji granicznych </text:span><text:span text:style-name="T533">[</text:span><text:a xlink:type="simple" xlink:href="#Przypis47a" text:style-name="Internet_20_link" text:visited-style-name="Visited_20_Internet_20_Link"><text:span text:style-name="T441">przypis 47</text:span></text:a><text:span text:style-name="T443">]</text:span><text:bookmark text:name="p.47a"/><text:span text:style-name="T15">, traktuje cierpienie - obok śmierci i winy - jako konieczny atrybut życia człowieka (por. </text:span><text:a xlink:type="simple" xlink:href="#Przypis170" text:style-name="Internet_20_link" text:visited-style-name="Visited_20_Internet_20_Link"><text:span text:style-name="T435">przypis 170</text:span></text:a><text:span text:style-name="T435"> </text:span><text:span text:style-name="T15">Frankl, 1975, s. 236</text:span><text:bookmark text:name="p.170"/><text:span text:style-name="T15">; </text:span><text:a xlink:type="simple" xlink:href="#Przypis171" text:style-name="Internet_20_link" text:visited-style-name="Visited_20_Internet_20_Link"><text:span text:style-name="T435">przypis 171</text:span></text:a><text:span text:style-name="T15"> Frankl, 1981, s. 101</text:span><text:bookmark text:name="p.171"/><text:span text:style-name="T15">; </text:span><text:a xlink:type="simple" xlink:href="#Przypis172" text:style-name="Internet_20_link" text:visited-style-name="Visited_20_Internet_20_Link"><text:span text:style-name="T435">przypis 172</text:span></text:a><text:span text:style-name="T15"> Frankl, 1990, s. 79)</text:span><text:bookmark text:name="p.172"/><text:span text:style-name="T15">. Nie można wyobrazić sobie egzystencji ludzkiej bez owej, jak </text:span><text:soft-page-break/><text:span text:style-name="T15">powiada, </text:span><text:span text:style-name="T410">tragicznej triady</text:span><text:span text:style-name="T15"> (</text:span><text:span text:style-name="T480">die tragische Trias</text:span><text:span text:style-name="T15">), nie gubiąc jednocześnie jej sensu i postaci </text:span><text:span text:style-name="T533">[</text:span><text:a xlink:type="simple" xlink:href="#Przypis48a" text:style-name="Internet_20_link" text:visited-style-name="Visited_20_Internet_20_Link"><text:span text:style-name="T441">przypis 48</text:span></text:a><text:span text:style-name="T443">]</text:span><text:span text:style-name="T15"> </text:span><text:bookmark text:name="p.48a"/><text:span text:style-name="T15">(por. </text:span><text:a xlink:type="simple" xlink:href="#Przypis173" text:style-name="Internet_20_link" text:visited-style-name="Visited_20_Internet_20_Link"><text:span text:style-name="T435">przypis 173</text:span></text:a><text:span text:style-name="T15"> Frankl, 1975, s. 118)</text:span><text:bookmark text:name="p.173"/><text:span text:style-name="T15">. Okazuje się bowiem, że </text:span><text:span text:style-name="T410">byt ludzki jest ostatecznie cierpieniem i że istotnym przeznaczeniem człowieka jest cierpienie - </text:span><text:span text:style-name="T425">homo patiens</text:span><text:span text:style-name="T15"> (por. </text:span><text:a xlink:type="simple" xlink:href="#Przypis174" text:style-name="Internet_20_link" text:visited-style-name="Visited_20_Internet_20_Link"><text:span text:style-name="T435">przypis 174</text:span></text:a><text:span text:style-name="T15"> Frankl, 1984, s. 77)</text:span><text:bookmark text:name="p.174"/><text:span text:style-name="T15">.</text:span></text:p>
      <text:p text:style-name="P157"><text:span text:style-name="T15">Różnie przed Franklem wyjaśniano egzystencjalny charakter cierpienia. Tradycja grecka, a później także tradycja chrześcijańska, w cielesności człowieka doszukiwała się głównych źródeł jego cierpień (m.in. Plotyn, Platon, św. Augustyn, Ojcowie Pustyni) (por. </text:span><text:a xlink:type="simple" xlink:href="#Przypis175" text:style-name="Internet_20_link" text:visited-style-name="Visited_20_Internet_20_Link"><text:span text:style-name="T435">przypis 175</text:span></text:a><text:span text:style-name="T15"> Przybylski, 1994)</text:span><text:bookmark text:name="p.175"/><text:span text:style-name="T15">. Tradycja Dalekiego Wschodu, wedle której </text:span><text:span text:style-name="T410">istnieje się po to, aby cierpieć</text:span><text:span text:style-name="T15">, w samym pragnieniu istnienia dostrzegała przyczynę ludzkiego nieszczęścia (por. </text:span><text:a xlink:type="simple" xlink:href="#Przypis176" text:style-name="Internet_20_link" text:visited-style-name="Visited_20_Internet_20_Link"><text:span text:style-name="T435">przypis 176</text:span></text:a><text:span text:style-name="T15"> Huxley, 1989, s. 190)</text:span><text:bookmark text:name="p.176"/><text:span text:style-name="T15">. W czasach nowożytnych upatrywano źródeł ludzkiego cierpienia albo w zewnętrznej wobec niego cywilizacji (m.in. Rousseau), albo w powszechnym charakterze rozwoju, którego jednym z ogniw jest człowiek (Hegel), albo wreszcie w sprzecznościach i w wewnętrznym rozdarciu samej natury człowieka </text:span><text:span text:style-name="T533">[</text:span><text:a xlink:type="simple" xlink:href="#Przypis49a" text:style-name="Internet_20_link" text:visited-style-name="Visited_20_Internet_20_Link"><text:span text:style-name="T441">przypis 49</text:span></text:a><text:span text:style-name="T443">]</text:span><text:bookmark text:name="p.49a"/><text:span text:style-name="T15">, który, będąc z jednej strony częścią przyrody, z drugiej zaś nieskończenie ją przerastając, znajduje się w sytuacji ciągłej walki z samym sobą, w sytuacji ciągłego </text:span><text:span text:style-name="T410">albo albo</text:span><text:span text:style-name="T15">, w sytuacji konieczności ciągłego wyboru i potwierdzania swojego człowieczeństwa (m.in. Pascal, Kierkegaard).</text:span></text:p>
      <text:p text:style-name="P117"/>
      <text:p text:style-name="P199">Str. 54</text:p>
      <text:p text:style-name="P159">Dla Heideggera, Sartre’a czy Camusa - właśnie fakt wolnego wyboru był jednoznaczny ze skazaniem człowieka na cierpienie, od którego dopiero sama śmierć mogła nieść wyzwolenie.</text:p>
      <text:p text:style-name="P157"><text:span text:style-name="T15">Odpowiedź Frankla na pytanie o egzystencjalną naturę cierpienia nawiązuje wprost do fenomenologii uczuć M. Schelera oraz do przyjmowanej w niej, i przez samego Frankla, struktury bytowej człowieka. Według Frankla, człowiek jako istota posiadająca organizm psychofizyczny żyje zawsze w określonej sytuacji społecznej, która wraz z cechami jego organizmu stanowi tzw. </text:span><text:span text:style-name="T410">naturalną sytuację życia</text:span><text:span text:style-name="T15"> (por. </text:span><text:a xlink:type="simple" xlink:href="#Przypis177" text:style-name="Internet_20_link" text:visited-style-name="Visited_20_Internet_20_Link"><text:span text:style-name="T435">przypis 177</text:span></text:a><text:span text:style-name="T15"> Frankl, 1984, s. 284)</text:span><text:bookmark text:name="p.177"/><text:span text:style-name="T15">. Znajdujący się w niej człowiek (podobnie jak zwierzęta, które też tkwią w pewnej </text:span><text:span text:style-name="T410">sytuacji naturalnej</text:span><text:span text:style-name="T15">), stosownie do stopnia zaspokojenia potrzeb swojego psychofizycznego organizmu (m.in. potrzeb fizjologicznych, seksualnych, orientacyjnych), doznaje różnych wrażeń i uczuć. Przeżywa ból, słabość, zmęczenie, lęk, napięcie i rozdrażnienie - gdy potrzeby te nie są zaspokajane, lub doświadcza ulgi, odprężenia, spokoju i mocy - gdy są </text:span><text:soft-page-break/><text:span text:style-name="T15">zaspokajane. Uczucia i wrażenia, jakich człowiek doznaje, znajdując się w sytuacji naturalnej, pełnią bardzo ważną funkcję obronną: wskazują na rozkwit lub zahamowanie życia, są po to, aby ostrzegać człowieka przed niebezpieczeństwem, jakie grozi życiu, i po to, aby informować o stanie zaspokojenia jego potrzeb.</text:span></text:p>
      <text:p text:style-name="P157"><text:span text:style-name="T15">Tylko pozornie jednak sytuacja naturalna człowieka podobna jest do tej, w której żyją zwierzęta. Podczas gdy one </text:span><text:span text:style-name="T410">są</text:span><text:span text:style-name="T15"> tą sytuacją, człowiek, jako osoba duchowa, może tę sytuację </text:span><text:span text:style-name="T410">mieć</text:span><text:span text:style-name="T15"> </text:span><text:span text:style-name="T533">[</text:span><text:a xlink:type="simple" xlink:href="#Przypis50a" text:style-name="Internet_20_link" text:visited-style-name="Visited_20_Internet_20_Link"><text:span text:style-name="T441">przypis 50</text:span></text:a><text:span text:style-name="T443">]</text:span><text:span text:style-name="T441"> </text:span><text:bookmark text:name="p.50a"/><text:span text:style-name="T15">(por. </text:span><text:a xlink:type="simple" xlink:href="#Przypis178" text:style-name="Internet_20_link" text:visited-style-name="Visited_20_Internet_20_Link"><text:span text:style-name="T435">przypis 178</text:span></text:a><text:span text:style-name="T15"> Frankl, 1978a, s. 116-117)</text:span><text:bookmark text:name="p.178"/><text:span text:style-name="T15">. Mając ją, może zająć wobec niej postawę i ostatecznie dopiero w niej rozstrzygać, czym ta sytuacja dla niego jest, czy ma sens, czy nie. Jak powiada Frankl, dopiero w zajęciu postawy wobec sytuacji własnego organizmu psychofizycznego, jego doznań i uczuć oraz dopiero w postawie wobec sytuacji społecznej, w której człowiek się aktualnie znajduje, tkwi </text:span><text:span text:style-name="T410">właściwa przyczyna cierpienia</text:span><text:span text:style-name="T15"> (por. </text:span><text:a xlink:type="simple" xlink:href="#Przypis179" text:style-name="Internet_20_link" text:visited-style-name="Visited_20_Internet_20_Link"><text:span text:style-name="T435">przypis 179</text:span></text:a><text:span text:style-name="T15"> Frankl, 1984, s. 284)</text:span><text:bookmark text:name="p.179"/><text:span text:style-name="T15">.</text:span></text:p>
      <text:p text:style-name="P117"/>
      <text:p text:style-name="P199">Str. 55</text:p>
      <text:p text:style-name="P157"><text:span text:style-name="T15">Jak powiada bowiem Lukas, człowiek nie cierpi z powodu sytuacji naturalnej, w jakiej się znajduje, ale z powodu braku jej sensu. Cierpi nie przez to, że nie zaspokaja swoich potrzeb, ale że nie znajduje dla tego braku żadnego uzasadnienia (por. </text:span><text:a xlink:type="simple" xlink:href="#Przypis180" text:style-name="Internet_20_link" text:visited-style-name="Visited_20_Internet_20_Link"><text:span text:style-name="T435">przypis 180</text:span></text:a><text:span text:style-name="T15"> Lukas, 1990, s. 20-21)</text:span><text:bookmark text:name="p.180"/><text:span text:style-name="T15">. W tym znaczeniu każde cierpienie jest cierpieniem duchowym, bowiem cierpieć może tylko osoba duchowa, gdyż tylko ona potrafi zajmować postawę wobec organizmu psychofizycznego i ponad niego wyrastać.</text:span></text:p>
      <text:p text:style-name="P321"><text:span text:style-name="T22">Jak długo człowiek nie zdobywa się na ów dystans w stosunku do sytuacji, która go ogranicza, jak długo jest „cały smutkiem”, „cały lękiem”, „cały wyczerpaniem”, tak długo nie można - zdaniem Frankla - mówić o cierpieniu, bo to </text:span><text:span text:style-name="T39">jest czymś innym niż pierwotny ból, pierwotny lęk, pierwotny smutek, pierwotny gniew (</text:span><text:span text:style-name="T609">…</text:span><text:span text:style-name="T39">). Cierpieć znaczy tyle, co zajmować postawę wobec swych bólów, a to znaczy także tyle, co w jakiś sposób stać „ponad” bólami</text:span><text:span text:style-name="T22"> </text:span><text:span text:style-name="T32">[</text:span><text:a xlink:type="simple" xlink:href="#Przypis51a" text:style-name="Internet_20_link" text:visited-style-name="Visited_20_Internet_20_Link"><text:span text:style-name="T95">przypis 51</text:span></text:a><text:span text:style-name="T96">]</text:span><text:span text:style-name="T22"> </text:span><text:bookmark text:name="p.51a"/><text:span text:style-name="T22">(por. </text:span><text:a xlink:type="simple" xlink:href="#Przypis181" text:style-name="Internet_20_link" text:visited-style-name="Visited_20_Internet_20_Link"><text:span text:style-name="T92">przypis 181</text:span></text:a><text:span text:style-name="T22"> Frankl, 1984, s. 282)</text:span><text:bookmark text:name="p.181"/><text:span text:style-name="T22">. Zwierzę </text:span><text:span text:style-name="T39">ma bóle</text:span><text:span text:style-name="T22"> i nimi </text:span><text:span text:style-name="T39">jest</text:span><text:span text:style-name="T22">, człowiek też </text:span><text:span text:style-name="T39">ma</text:span><text:span text:style-name="T22"> bóle, ale nimi nie zawsze </text:span><text:span text:style-name="T39">jest</text:span><text:span text:style-name="T22">. Bóle się </text:span><text:span text:style-name="T39">miewa</text:span><text:span text:style-name="T22">, ale cierpiącym się </text:span><text:span text:style-name="T39">jest</text:span><text:span text:style-name="T22">. Dlatego tylko o człowieku możemy powiedzieć, że jest cierpiący (</text:span><text:span text:style-name="T185">homo patiens</text:span><text:span text:style-name="T22">), dlatego też w cierpieniu możemy upatrywać istotnego rysu jego egzystencji </text:span><text:span text:style-name="T32">[</text:span><text:a xlink:type="simple" xlink:href="#Przypis52a" text:style-name="Internet_20_link" text:visited-style-name="Visited_20_Internet_20_Link"><text:span text:style-name="T95">przypis 52</text:span></text:a><text:span text:style-name="T96">]</text:span><text:bookmark text:name="p.52a"/><text:span text:style-name="T22">.</text:span></text:p>
      <text:p text:style-name="P158"><text:span text:style-name="T15">Jeśli tak rozumie się egzystencjalny charakter cierpienia, jak czyni to Frankl, wówczas teza o powszechnym, koniecznym charakterze cierpienia w życiu człowieka nie budzi rozpaczy czy zwątpienia, ale wręcz może budzić nadzieję </text:span><text:soft-page-break/><text:span text:style-name="T533">[</text:span><text:a xlink:type="simple" xlink:href="#Przypis53a" text:style-name="Internet_20_link" text:visited-style-name="Visited_20_Internet_20_Link"><text:span text:style-name="T441">przypis 53</text:span></text:a><text:span text:style-name="T443">]</text:span><text:bookmark text:name="p.53a"/><text:span text:style-name="T15">. Skoro </text:span><text:span text:style-name="Stopka_20__28_2_29__20__2b__20_9_20_pt_2c_Bez_20_kursywy"><text:span text:style-name="T840">bowiem cierpieć - to zajmować postawę wobec tego, co się w życiu przydarza i co jest bolesne, zarazem znaczy to nie podlegać losowi i nie być przez ten los kształtowanym do końca, wyrastać ponad ten los i samemu go kształtować.</text:span></text:span></text:p>
      <text:p text:style-name="P117"/>
      <text:p text:style-name="P199">Str. 56</text:p>
      <text:p text:style-name="P121"><text:span text:style-name="Stopka_20__28_2_29__20__2b__20_9_20_pt_2c_Bez_20_kursywy"><text:span text:style-name="T840">Cierpieć - to także nie zamykać się w faktyczności, która jest bezpośrednią przyczyną bólu, ale ponad nią wyrastać, to dostrzegać wartości i sensy, jakie są w niej zawarte, i odkrywając je, stawać się w kierunku spełnienia własnej istoty Cierpieć - to stawać się wolnym.</text:span></text:span></text:p>
      <text:p text:style-name="P121"><text:span text:style-name="T15">Przy takim rozumieniu ludzkiego cierpienia wcale nie paradoksalnie brzmi </text:span><text:span text:style-name="T424">credo</text:span><text:span text:style-name="T15"> Frankla, które czyni przewodnim dla swej terapeutycznej praktyki. Mówi ono, że zadaniem lekarza terapeuty jest nie tyle pozbawiać ludzi cierpień, ile uczyć cierpienia znosić. Szansa bowiem, jaka otwiera się przed człowiekiem cierpiącym, należy - jego zdaniem - do największych, jakie niesie z sobą życie (por. </text:span><text:a xlink:type="simple" xlink:href="#Przypis182" text:style-name="Internet_20_link" text:visited-style-name="Visited_20_Internet_20_Link"><text:span text:style-name="T435">przypis 182</text:span></text:a><text:span text:style-name="T15"> Frankl, 1977, s. 80-81)</text:span><text:bookmark text:name="p.182"/><text:span text:style-name="T15">.</text:span></text:p>
      <text:p text:style-name="P117"/>
      <text:h text:style-name="P368" text:outline-level="3"><text:bookmark-start text:name="rozdz3.2"/><text:span text:style-name="T932">3.</text:span>2. Cierpienie jako szansa<text:bookmark-end text:name="rozdz3.2"/></text:h>
      <text:p text:style-name="P121"><text:span text:style-name="T15">Człowiek, uświadamiając sobie konieczny i powszechny charakter cierpienia, pytał jednocześnie zawsze o „wartość”, jaką to cierpienie z sobą niesie, pytał, czy jest ono czymś złym czy dobrym może, czy ma sens czy też jest zupełnie bez sensu. Filozofia Dalekiego Wschodu oraz starożytnej Grecji utożsamiała cierpienie ze złem i odmawiała mu wszelkiego sensu. Inaczej tradycja chrześcijańska, która przypisując cierpieniu transcendentny sens, traktuje go jako konieczną drogę wyzwolenia, wiodącą ku prawdziwemu istnieniu, a więc ostatecznie uważa go za coś dobrego i potrzebnego (por. </text:span><text:span text:style-name="T15">Hartmann, 1922, s. 315; </text:span><text:a xlink:type="simple" xlink:href="#Przypis183" text:style-name="Internet_20_link" text:visited-style-name="Visited_20_Internet_20_Link"><text:span text:style-name="T435">przypis 183</text:span></text:a><text:span text:style-name="T15"> Scheler, 1986, s. 39-43)</text:span><text:bookmark text:name="p.183"/><text:span text:style-name="T15">.</text:span></text:p>
      <text:p text:style-name="P121"><text:span text:style-name="T15">Frankl nie dokonuje rozstrzygnięć dotyczących sensu lub bezsensu cierpienia, jego negatywnej lub pozytywnej oceny. Uważa, że takie rozstrzygnięcie może pochodzić od samego człowieka cierpiącego, który pytany o sens sytuacji, w jakiej się aktualnie znajduje, odpowiada swoją wobec niej postawą i tylko tak świadczy o jej sensie lub bezsensie. Cierpienie jest jedynie szansą, którą człowiek może wykorzystać zarówno do budowania siebie, jak i niszczenia </text:span><text:span text:style-name="T533">[</text:span><text:a xlink:type="simple" xlink:href="#Przypis54a" text:style-name="Internet_20_link" text:visited-style-name="Visited_20_Internet_20_Link"><text:span text:style-name="T441">przypis 54</text:span></text:a><text:span text:style-name="T443">]</text:span><text:span text:style-name="T15"> </text:span><text:bookmark text:name="p.54a"/><text:span text:style-name="T15">(por. </text:span><text:a xlink:type="simple" xlink:href="#Przypis184" text:style-name="Internet_20_link" text:visited-style-name="Visited_20_Internet_20_Link"><text:span text:style-name="T444">przypis 184</text:span></text:a><text:span text:style-name="T15"> Lukas, 1990, s. 99)</text:span><text:bookmark text:name="p.184"/><text:span text:style-name="T15">.</text:span></text:p>
      <text:p text:style-name="P117"/>
      <text:p text:style-name="P199"><text:soft-page-break/>Str. 57</text:p>
      <text:h text:style-name="P370" text:outline-level="4"><text:bookmark-start text:name="rozdz3.2.1"/>Postawa człowieka w cierpieniu<text:bookmark-end text:name="rozdz3.2.1"/></text:h>
      <text:p text:style-name="P159"><text:span text:style-name="T15">Moment, w którym człowiek po raz pierwszy, znajdując się w sytuacji naturalnej będącej dla niego nieodwracalnym zagrożeniem czy stratą, zadaje sobie pytanie: „dlaczego ja?”, „po co?”, jest momentem, w którym już wyrasta ponad bezpośrednią przyczynę swoich cierpień i w którym zajmuje już pewną postawę wobec tego, czego doświadcza. Aby pytać „dlaczego”, trzeba bowiem już stać „powyżej” tego, o co się pyta, trzeba móc oddzielić siebie od rzeczywistości, którą się w pytaniu obejmuje, trzeba już ją jakoś </text:span><text:span text:style-name="T410">brać w posiadanie</text:span><text:span text:style-name="T15">. Pytanie „dlaczego ja”, uważane powszechnie za najczęstsze i najważniejsze, jakie człowiek cierpiący sobie stawia, jest być może dlatego tak istotne, że w nim odsłania się prawda o cierpieniu człowieka, która mówi, że cierpiąc, człowiek jakoś wyrasta ponad przyczynę swego cierpienia, że ją przerasta i staje „powyżej” </text:span><text:span text:style-name="T533">[</text:span><text:a xlink:type="simple" xlink:href="#Przypis55a" text:style-name="Internet_20_link" text:visited-style-name="Visited_20_Internet_20_Link"><text:span text:style-name="T441">przypis 55</text:span></text:a><text:span text:style-name="T443">]</text:span><text:bookmark text:name="p.55a"/><text:span text:style-name="T15">.</text:span></text:p>
      <text:p text:style-name="P122"><text:span text:style-name="T15">Jak się wydaje, początkowo cierpienie jest tylko pytaniem „dlaczego”. Jest rodzajem buntu, braku zgody, rodzajem skargi </text:span><text:span text:style-name="T533">[</text:span><text:a xlink:type="simple" xlink:href="#Przypis56a" text:style-name="Internet_20_link" text:visited-style-name="Visited_20_Internet_20_Link"><text:span text:style-name="T441">przypis 56</text:span></text:a><text:span text:style-name="T443">]</text:span><text:bookmark text:name="p.56a"/><text:span text:style-name="T15">. Jest wtedy też absolutną samotnością: zanurzony w bolesnym „dlaczego”, odwrócony od świata i ludzi, człowiek cierpi sam i nie znajduje dla swego cierpienia żadnego wytłumaczenia. Tak cierpiał Hiob, dopóki tylko pytał. Z chwilą gdy rozpoznał, że to nie on pyta, ale że sam jest pytany, jego cierpienie przestało być buntem i skargą rzucaną Bogu, a stało się osobistym odpowiadaniem i świadczeniem o sensie własnego cierpienia. Można zatem powiedzieć, że człowiek dopóki tylko pyta, dopóty nie znajduje odpowiedzi. Wprawdzie pytając, może spotkać się z różnymi odpowiedziami podsuwanymi mu przez innych (tak jak było to w przypadku Hioba), to jednak żadna z nich nie może stać się jego własną odpowiedzią, bo tej człowiek może udzielić tylko sam i nie inaczej, jak znosząc swoje cierpienie i zajmując wobec niego określoną postawę (por. </text:span><text:a xlink:type="simple" xlink:href="#Przypis185" text:style-name="Internet_20_link" text:visited-style-name="Visited_20_Internet_20_Link"><text:span text:style-name="T444">przypis 185</text:span></text:a><text:span text:style-name="T15"> Frankl, 1984)</text:span><text:bookmark text:name="p.185"/><text:span text:style-name="T15">. Cierpienia nie da się wyjaśnić, można na nie tylko odpowiadać. Jego sens tkwi tylko w odpowiedzi (por. </text:span><text:a xlink:type="simple" xlink:href="#Przypis186" text:style-name="Internet_20_link" text:visited-style-name="Visited_20_Internet_20_Link"><text:span text:style-name="T435">przypis 186</text:span></text:a><text:span text:style-name="T15"> Lukas, 1990, s. 235)</text:span><text:bookmark text:name="p.186"/><text:span text:style-name="T15">.</text:span></text:p>
      <text:p text:style-name="P158">Tak jak prawdziwie ludzkie cierpienie zaczyna się od przekroczenia bezpośredniej przyczyny wywołującej ból i nieszczęście człowieka, tak i szansa na znalezienie odpowiedzi na stawiane wówczas „dlaczego” pojawić się może dopiero z chwilą przekroczenia zamkniętych w obszarze samego siebie pytań i rozpoznania za nimi zapytania, jakie w stronę człowieka kieruje rzeczywistość go przekraczająca i zobowiązująca go do dawania świadectwa.</text:p>
      <text:p text:style-name="P117"><text:soft-page-break/></text:p>
      <text:p text:style-name="P199">Str. 58</text:p>
      <text:p text:style-name="P122"><text:span text:style-name="T15">Innymi słowy, odpowiedzi na „dlaczego”, „po co” udzielić może człowiek tylko wtedy, gdy przekroczy swoją samotność i zobaczy niezależny od siebie świat i stojące za jego faktycznością możliwości i zadania (por. </text:span><text:a xlink:type="simple" xlink:href="#Przypis187" text:style-name="Internet_20_link" text:visited-style-name="Visited_20_Internet_20_Link"><text:span text:style-name="T435">przypis 187</text:span></text:a><text:span text:style-name="T15"> Lukas, 1988, s. 51)</text:span><text:bookmark text:name="p.187"/><text:span text:style-name="T15">. Wydaje się ponadto, że od tego, jak dalece wniknie w ten świat i jak dalece rozpozna moc zobowiązującą zawartego w nim i skierowanego ku sobie pytania, zależy jego osobista odpowiedź na „dlaczego” i „po co”, a także i to, czy jego cierpienie będzie miało ostatecznie sens czy nie </text:span><text:span text:style-name="T533">[</text:span><text:a xlink:type="simple" xlink:href="#Przypis57a" text:style-name="Internet_20_link" text:visited-style-name="Visited_20_Internet_20_Link"><text:span text:style-name="T441">przypis 57</text:span></text:a><text:span text:style-name="T443">]</text:span><text:span text:style-name="T15"> </text:span><text:bookmark text:name="p.57a"/><text:span text:style-name="T15">(por. </text:span><text:a xlink:type="simple" xlink:href="#Przypis188" text:style-name="Internet_20_link" text:visited-style-name="Visited_20_Internet_20_Link"><text:span text:style-name="T435">przypis 188</text:span></text:a><text:span text:style-name="T15"> Frankl, 1990, s. 83)</text:span><text:bookmark text:name="p.188"/><text:span text:style-name="T15">.</text:span></text:p>
      <text:p text:style-name="P122"><text:span text:style-name="T15">Człowiek może bowiem w różny sposób odpowiadać na stawiane mu w cierpieniu pytanie i w zależności od rodzaju odpowiedzi, jakiej udziela, sens tego cierpienia może być dla niego raz widoczny, a raz nie. Może w ogóle zaprzeczać faktowi swego cierpienia i nie dopuszczać do siebie jakichkolwiek myśli z nim związanych. Może, pytając raz „dlaczego” i „po co”, starać się więcej nie pytać już wcale, może uciekać od tych pytań i uśmierzać swój ból, oddając się odwracającej uwagę intensywnej działalności, rozrywce czy użyciu lub też stosując odurzające środki farmakologiczne (por. </text:span><text:a xlink:type="simple" xlink:href="#Przypis189" text:style-name="Internet_20_link" text:visited-style-name="Visited_20_Internet_20_Link"><text:span text:style-name="T435">przypis 189</text:span></text:a><text:span text:style-name="T15"> Jaspers, 1922, s. 251</text:span><text:bookmark text:name="p.189"/><text:span text:style-name="T15">; </text:span><text:a xlink:type="simple" xlink:href="#Przypis190" text:style-name="Internet_20_link" text:visited-style-name="Visited_20_Internet_20_Link"><text:span text:style-name="T435">przypis 190</text:span></text:a><text:span text:style-name="T15"> Scheler, 1986, s. 22 i n.)</text:span><text:bookmark text:name="p.190"/><text:span text:style-name="T15">. Wcześniej czy później jednak tłumione pytania „dlaczego” i „po co” powrócą ze zdwojoną siłą </text:span><text:span text:style-name="T533">[</text:span><text:a xlink:type="simple" xlink:href="#Przypis58a" text:style-name="Internet_20_link" text:visited-style-name="Visited_20_Internet_20_Link"><text:span text:style-name="T441">przypis 58</text:span></text:a><text:span text:style-name="T443">]</text:span><text:bookmark text:name="p.58a"/><text:span text:style-name="T15">, i wtedy odpowiedź człowieka może być albo „rezygnacją” - wprawdzie nie tłumi on w sobie pytania o sens tego cierpienia, ale pozostawia je otwarte: choć nie wie czemu, to godzi się na to, że „widać cierpieć musi”, albo może być „ucieczką od życia” - nie znajdując żadnego sensu w cierpieniu, człowiek może zapragnąć śmierci jako jedynego sposobu poradzenia z nim sobie (por. </text:span><text:a xlink:type="simple" xlink:href="#Przypis191" text:style-name="Internet_20_link" text:visited-style-name="Visited_20_Internet_20_Link"><text:span text:style-name="T435">przypis 191</text:span></text:a><text:span text:style-name="T15"> Jaspers, 1922, s. 251-252</text:span><text:bookmark text:name="p.191"/><text:span text:style-name="T15">; </text:span><text:a xlink:type="simple" xlink:href="#Przypis192" text:style-name="Internet_20_link" text:visited-style-name="Visited_20_Internet_20_Link"><text:span text:style-name="T435">przypis 192</text:span></text:a><text:span text:style-name="T435"> </text:span><text:span text:style-name="T15">Scheler, 1986, s. 22 i n.)</text:span><text:bookmark text:name="p.192"/><text:span text:style-name="T15">. Jak się wydaje, i te odpowiedzi są jakąś formą ucieczki od rzeczywistości. Człowiek ucieka w nich od trudnego wprawdzie, ale możliwego do podjęcia zadania znalezienia sensu w swoim cierpieniu. Nie podejmując stale i od nowa </text:span><text:span text:style-name="Stopka_20__28_2_29__20__2b__20_9_20_pt_2c_Bez_20_kursywy"><text:span text:style-name="T840">prób odnalezienia takiego sensu, człowiek godzi się na jego brak i wtedy albo biernie, z rezygnacją, zwątpieniem, apatią i obojętnością poddaje się mu, albo w ogóle wartość życia przekreśla, decydując się na śmierć (por. </text:span></text:span><text:a xlink:type="simple" xlink:href="#Przypis193" text:style-name="Internet_20_link" text:visited-style-name="Visited_20_Internet_20_Link"><text:span text:style-name="Stopka_20__28_2_29__20__2b__20_9_20_pt_2c_Bez_20_kursywy"><text:span text:style-name="T216">przypis 193</text:span></text:span></text:a><text:span text:style-name="Stopka_20__28_2_29__20__2b__20_9_20_pt_2c_Bez_20_kursywy"><text:span text:style-name="T848"> </text:span></text:span><text:span text:style-name="Stopka_20__28_2_29__20__2b__20_9_20_pt_2c_Bez_20_kursywy"><text:span text:style-name="T840">Jaspers, 1922, s. 251-252)</text:span></text:span><text:bookmark text:name="p.193"/><text:span text:style-name="Stopka_20__28_2_29__20__2b__20_9_20_pt_2c_Bez_20_kursywy"><text:span text:style-name="T840">.</text:span></text:span></text:p>
      <text:p text:style-name="P117"/>
      <text:p text:style-name="P199">Str. 59</text:p>
      <text:p text:style-name="P122"><text:soft-page-break/><text:span text:style-name="T15">Jak się wydaje, jest tylko jedna postawa wobec cierpienia, która, nie będąc od niego ucieczką, nieść może z sobą odpowiedź na pytanie o jego sens. Jaspers nazywa ją </text:span><text:span text:style-name="T410">heroizmem</text:span><text:span text:style-name="T15">, Hartmann </text:span><text:span text:style-name="T410">zdolnością do cierpienia</text:span><text:span text:style-name="T15"> (</text:span><text:span text:style-name="T480">Leidensf</text:span><text:span text:style-name="T499">ä</text:span><text:span text:style-name="T480">higkeit</text:span><text:span text:style-name="T15">), Scheler utożsamia ją z </text:span><text:span text:style-name="T410">umieszczeniem cierpienia w świetle idei ofiary</text:span><text:span text:style-name="T15"> (por. </text:span><text:a xlink:type="simple" xlink:href="#Przypis194" text:style-name="Internet_20_link" text:visited-style-name="Visited_20_Internet_20_Link"><text:span text:style-name="Stopka_20__28_2_29__20__2b__20_9_20_pt_2c_Bez_20_kursywy"><text:span text:style-name="T910">przypis 194</text:span></text:span></text:a><text:span text:style-name="Stopka_20__28_2_29__20__2b__20_9_20_pt_2c_Bez_20_kursywy"><text:span text:style-name="T908"> </text:span></text:span><text:span text:style-name="T15">Hartmann, 1926, s. 316</text:span><text:bookmark text:name="p.194"/><text:span text:style-name="T15">; </text:span><text:a xlink:type="simple" xlink:href="#Przypis195" text:style-name="Internet_20_link" text:visited-style-name="Visited_20_Internet_20_Link"><text:span text:style-name="T435">przypis 195</text:span></text:a><text:span text:style-name="T15"> Jaspers, 1922, s. 252</text:span><text:bookmark text:name="p.195"/><text:span text:style-name="T15">; </text:span><text:a xlink:type="simple" xlink:href="#Przypis196" text:style-name="Internet_20_link" text:visited-style-name="Visited_20_Internet_20_Link"><text:span text:style-name="T435">przypis 196</text:span></text:a><text:span text:style-name="T15"> Scheler, 1986, s. 9)</text:span><text:bookmark text:name="p.196"/><text:span text:style-name="T15">, z kolei Frankl mówi o postawie akceptacji cierpienia i jego afirmacji wyrażającej się w sformułowaniu:</text:span><text:span text:style-name="T410"> wbrew wszystkiemu powiedzieć życiu „tak”</text:span><text:span text:style-name="T15"> (</text:span><text:span text:style-name="T480">Trotzdem Ja zum Leben sagen</text:span><text:span text:style-name="T15">) (por. </text:span><text:a xlink:type="simple" xlink:href="#Przypis197" text:style-name="Internet_20_link" text:visited-style-name="Visited_20_Internet_20_Link"><text:span text:style-name="T435">przypis 197</text:span></text:a><text:span text:style-name="T435"> </text:span><text:span text:style-name="T15">Frankl, 1990, s. 79) </text:span><text:bookmark text:name="p.197"/><text:span text:style-name="T533">[</text:span><text:a xlink:type="simple" xlink:href="#Przypis59a" text:style-name="Internet_20_link" text:visited-style-name="Visited_20_Internet_20_Link"><text:span text:style-name="T441">przypis 59</text:span></text:a><text:span text:style-name="T443">]</text:span><text:bookmark text:name="p.59a"/><text:span text:style-name="T15">. Mówić życiu „tak” - to akceptować to, co ono z sobą niesie, a co jest nieodwracalne. To nie poddawać się biernie losowi, jak czyni to człowiek zrezygnowany, lecz przyjmując los, nie ustawać w wysiłkach odnajdywania w nim sensu.</text:span></text:p>
      <text:p text:style-name="P122"><text:span text:style-name="T15">Postawa akceptacji i afirmacji cierpienia nie jest tzw. </text:span><text:span text:style-name="T410">myśleniem pozytywnym</text:span><text:span text:style-name="T15">, które każe nie dostrzegać negatywnych aspektów rzeczywistości i doszukiwać się jedynie tych pozytywnych. Akceptacja i afirmacja cierpienia nie jest w ogóle myśleniem w kategoriach „pozytywny - negatywny”, ale jest myśleniem sensownym. Nie jest ani zniekształceniem rzeczywistości, ani ucieczką od niej - do czego w gruncie rzeczy sprowadza się postulat tzw. </text:span><text:span text:style-name="T410">pozytywnego myślenia</text:span><text:span text:style-name="T15"> (por. </text:span><text:a xlink:type="simple" xlink:href="#Przypis198" text:style-name="Internet_20_link" text:visited-style-name="Visited_20_Internet_20_Link"><text:span text:style-name="T435">przypis 198</text:span></text:a><text:span text:style-name="T15"> Lukas, 1991b, s. 131-132)</text:span><text:bookmark text:name="p.198"/><text:span text:style-name="T15">. Akceptując swoje cierpienie, człowiek nie ucieka bowiem od konfrontacji z bolesną prawdą dotyczącą faktyczności, w jakiej się znajduje, ani nie „wkłada” w tę faktyczność czegoś, czego wcześniej w niej nie było. Akceptując cierpienie i godząc się na nie, człowiek podejmuje natomiast trud odnalezienia w sytuacji, w jakiej się znalazł, tego, co było tam zawsze, co czekało tylko na swoje odnalezienie i co jest możliwymi do realizacji wartościami postawy. Człowiek akceptuje swoje cierpienie ze względu na odkryte w nim możliwości realizacji sensu, akceptuje je, odkrywając za bolesną faktycznością wartości, które apelują do niego o swą realizację. Pójście za owymi wartościami, daleko wyższymi od tych, które w swym cierpieniu człowiek poświęca (np. wartość zdrowia, użyteczności, przyjemności), jest niczym innym, jak wykształceniem w sobie postawy ofiary </text:span><text:span text:style-name="T533">[</text:span><text:a xlink:type="simple" xlink:href="#Przypis60a" text:style-name="Internet_20_link" text:visited-style-name="Visited_20_Internet_20_Link"><text:span text:style-name="T441">przypis 60</text:span></text:a><text:span text:style-name="T443">]</text:span><text:bookmark text:name="p.60a"/><text:span text:style-name="T15">, która ostatecznie usensownia cierpienie i dopuszcza jego afirmację.</text:span></text:p>
      <text:p text:style-name="P117"/>
      <text:p text:style-name="P199">Str. 60</text:p>
      <text:p text:style-name="P322"><text:span text:style-name="T22">Jak pisze Frankl: </text:span><text:span text:style-name="T39">aby móc przyjąć cierpienie i go akceptować - trzeba zadać cierpieniu jakiś cel. Tylko cierpienie złączone z intencją przestaje być cierpieniem </text:span><text:soft-page-break/><text:span text:style-name="T39">(</text:span><text:span text:style-name="T610">…</text:span><text:span text:style-name="T39">). Cierpienie ma wtedy sens, gdy cierpią za coś lub za kogoś (</text:span><text:span text:style-name="T610">…</text:span><text:span text:style-name="T39">). Sensowne cierpienie jest przede wszystkim ofiarą</text:span><text:span text:style-name="T22"> (por. </text:span><text:a xlink:type="simple" xlink:href="#Przypis199" text:style-name="Internet_20_link" text:visited-style-name="Visited_20_Internet_20_Link"><text:span text:style-name="T92">przypis 199</text:span></text:a><text:span text:style-name="T22"> Frankl, 1984, s. 79)</text:span><text:bookmark text:name="p.199"/><text:span text:style-name="T22">.</text:span></text:p>
      <text:p text:style-name="P122"><text:span text:style-name="T15">Nie wydaje się możliwe, aby można było kogoś nauczyć postawy af</text:span><text:span text:style-name="T534">i</text:span><text:span text:style-name="T15">rmacji i akceptacji cierpienia i aby można było wskazać mu sens, jaki w nim tkwi </text:span><text:span text:style-name="T533">[</text:span><text:a xlink:type="simple" xlink:href="#Przypis61a" text:style-name="Internet_20_link" text:visited-style-name="Visited_20_Internet_20_Link"><text:span text:style-name="T441">przypis 61</text:span></text:a><text:span text:style-name="T443">]</text:span><text:bookmark text:name="p.61a"/><text:span text:style-name="T15">. Jest raczej tak, że człowiek sam, cierpiąc, musi do tej postawy dorastać; postawa ta zawsze związana jest z jakąś osobistą decyzją i z osobistym zawierzeniem (por. </text:span><text:a xlink:type="simple" xlink:href="#Przypis200" text:style-name="Internet_20_link" text:visited-style-name="Visited_20_Internet_20_Link"><text:span text:style-name="T435">przypis 200</text:span></text:a><text:span text:style-name="T15"> Frankl, 1984, s. 71)</text:span><text:bookmark text:name="p.200"/><text:span text:style-name="T15">. Odkrycie i realizacja wartości, jakie fakultatywnie są obecne w każdej sytuacji ludzkiego cierpienia, wymaga od cierpiącego człowieka stałego wysiłku. Kontakt z tymi wartościami wymaga stałych pogłębień; nie wystarczy raz je „ujrzeć”, aby już „pójść za nimi”. Człowiek musi „walczyć” ze swoim bólem i rozpaczą i stale stawać ponad nimi, musi „walczyć” ze swoim „dlaczego” i wyrastać ponad nie postawą aktywnej odpowiedzi. Nie ma innej drogi odkrywania sensu cierpienia, jak tylko ta, w której człowiek, zmagając się z losem, kształtuje wobec niego postawę.</text:span></text:p>
      <text:p text:style-name="P117"/>
      <text:h text:style-name="P370" text:outline-level="4"><text:bookmark-start text:name="rozdz3.2.2"/>Sens cierpienia<text:bookmark-end text:name="rozdz3.2.2"/></text:h>
      <text:p text:style-name="P122"><text:span text:style-name="T15">Jak pokazują wyniki wielu badań, przypadkowo spotkani i pytani o sens cierpienia ludzie z reguły nie dostrzegają go i utożsamiają cierpienie ze złem, czyli z czymś, co choć istnieje, istnieć nie powinno (por. Lukas, w: </text:span><text:a xlink:type="simple" xlink:href="#Przypis201" text:style-name="Internet_20_link" text:visited-style-name="Visited_20_Internet_20_Link"><text:span text:style-name="T435">przypis 201</text:span></text:a><text:span text:style-name="T15"> Frankl, 1978a, s. 245-278</text:span><text:bookmark text:name="p.201"/><text:span text:style-name="T15">;</text:span><text:span text:style-name="T435"> </text:span><text:a xlink:type="simple" xlink:href="#Przypis202" text:style-name="Internet_20_link" text:visited-style-name="Visited_20_Internet_20_Link"><text:span text:style-name="T435">przypis 202</text:span></text:a><text:span text:style-name="T435"> </text:span><text:span text:style-name="T15">Lukas, 1987, s. 31)</text:span><text:bookmark text:name="p.202"/><text:span text:style-name="T15">. Również i same osoby cierpiące oraz ci, którzy kiedyś w życiu doświadczyli cierpienia, często zaprzeczali, jakoby ich cierpienia miały jakikolwiek sens. Z drugiej jednak strony, istnieje wiele świadectw mówiących o tym, że cierpienie może nieść ze sobą głęboki sens. Mówią o tym zarówno osoby cierpiące, jak i ci, którzy byli lub są tego cierpienia świadkami </text:span><text:span text:style-name="T533">[</text:span><text:a xlink:type="simple" xlink:href="#Przypis62a" text:style-name="Internet_20_link" text:visited-style-name="Visited_20_Internet_20_Link"><text:span text:style-name="T441">przypis 62</text:span></text:a><text:span text:style-name="T443">]</text:span><text:bookmark text:name="p.62a"/><text:span text:style-name="T15">.</text:span></text:p>
      <text:p text:style-name="P117"/>
      <text:p text:style-name="P199">Str. 61</text:p>
      <text:p text:style-name="P122"><text:span text:style-name="T15">Jak się wydaje, pomiędzy tymi dwoma rodzajami świadectw nie musi wcale zachodzić sprzeczność. Mogą one natomiast być uznane w pewnym sensie za potwierdzenie głównej tezy Frankla, mówiącej o tym, że nie można nigdy, pytając o sens cierpienia, pytać o jakiś jego sens ogólny i sens dla wszystkich. Sens cierpienia jest bowiem zawsze sensem indywidualnym, który może być odkryty dopiero przez każdego z osobna i przez każdego z osobna potwierdzony. Cierpienie „w ogóle” sensu nie ma, może mieć je tylko konkretne cierpienie konkretnego człowieka, gdy ten je odkryje. W tym, „</text:span><text:span text:style-name="T535">j</text:span><text:span text:style-name="T15">ak” człowiek cierpi, tkwi odpowiedź na pytanie, „po co” cierpi; </text:span><text:soft-page-break/><text:span text:style-name="T15">ostatecznie sens i bezsens cierpienia leżą w jego rękach, toteż mówiąc, że cierpienie ma sens, wskazuje się jedynie na sens odkrywany przez człowieka, mówiąc zaś, że cierpienie sensu nie ma, mówi się jedynie o człowieku, który w cierpieniu sensu nie potrafi rozpoznać (por. </text:span><text:a xlink:type="simple" xlink:href="#Przypis203" text:style-name="Internet_20_link" text:visited-style-name="Visited_20_Internet_20_Link"><text:span text:style-name="T435">przypis 203</text:span></text:a><text:span text:style-name="T435"> </text:span><text:span text:style-name="T15">Lukas, 1990, s. 37)</text:span><text:bookmark text:name="p.203"/><text:span text:style-name="T15">. Jak sądzi Frankl, człowiek, bez względu na to, jak dalece doświadcza go los i jak bardzo jest przez ten los ograniczony, zawsze może wobec niego zająć postawę i ostatecznie w niej rozstrzygać o jego sensie i znaczeniu dla życia. Jak powiada: </text:span><text:span text:style-name="T410">tym co los zrządza - człowiek może rozporządzać</text:span><text:span text:style-name="T15"> (por. </text:span><text:a xlink:type="simple" xlink:href="#Przypis204" text:style-name="Internet_20_link" text:visited-style-name="Visited_20_Internet_20_Link"><text:span text:style-name="T435">przypis 204</text:span></text:a><text:span text:style-name="T15"> Frankl, 1984, s. 290)</text:span><text:bookmark text:name="p.204"/><text:span text:style-name="T15">, dlatego ostatecznie tylko on jest odpowiedzialny za to, co ze swym cierpieniem zrobi i jak je wykorzysta </text:span><text:span text:style-name="T533">[</text:span><text:a xlink:type="simple" xlink:href="#Przypis63a" text:style-name="Internet_20_link" text:visited-style-name="Visited_20_Internet_20_Link"><text:span text:style-name="T441">przypis 6</text:span></text:a><text:a xlink:type="simple" xlink:href="#Przypis63a" text:style-name="Internet_20_link" text:visited-style-name="Visited_20_Internet_20_Link"><text:span text:style-name="T445">3</text:span></text:a><text:span text:style-name="T443">]</text:span><text:span text:style-name="T15"> </text:span><text:bookmark text:name="p.63a"/><text:span text:style-name="T15">(por. </text:span><text:a xlink:type="simple" xlink:href="#Przypis205" text:style-name="Internet_20_link" text:visited-style-name="Visited_20_Internet_20_Link"><text:span text:style-name="T435">przypis 205</text:span></text:a><text:span text:style-name="T15"> Lukas, 1990, s. 157)</text:span><text:bookmark text:name="p.205"/><text:span text:style-name="T15">.</text:span></text:p>
      <text:p text:style-name="P122"><text:span text:style-name="T15">Człowiek cierpiący - jest to kolejna bardzo istotna teza Frankla - znosząc swoje niedające się wyeliminować i konieczne cierpienie, nie uciekając przed nim, lecz je akceptując, stoi przed najistotniejszą z punktu widzenia jego stawania się jako osoby szansą, a mianowicie przed szansą wypełnienia sensu własnego istnienia dzięki urzeczywistnianiu najwyższych ludzkich wartości, tj. wartości postawy (por. </text:span><text:a xlink:type="simple" xlink:href="#Przypis206" text:style-name="Internet_20_link" text:visited-style-name="Visited_20_Internet_20_Link"><text:span text:style-name="T435">przypis </text:span></text:a><text:a xlink:type="simple" xlink:href="#Przypis206" text:style-name="Internet_20_link" text:visited-style-name="Visited_20_Internet_20_Link"><text:span text:style-name="T435">206</text:span></text:a><text:span text:style-name="T15"> Frankl, 1977)</text:span><text:bookmark text:name="p.206"/><text:span text:style-name="T15">. Mówiąc to, Frankl nie twierdził wcale, że </text:span><text:span text:style-name="T410">przez cierpienie</text:span><text:span text:style-name="T15"> czy </text:span><text:span text:style-name="T410">dzięki cierpieniu</text:span><text:span text:style-name="T15"> (</text:span><text:span text:style-name="T480">durch Leiden</text:span><text:span text:style-name="T15">) człowiek sens taki może odnaleźć, wskazywał jedynie na to, że cierpienie wcale nie musi sensu życia przekreślać, że cierpienie, nie będąc koniecznym do sensu, sens może ujawnić, i co więcej, że właśnie w cierpieniu możliwość odnajdywania w życiu sensu jest największa </text:span><text:span text:style-name="T533">[</text:span><text:a xlink:type="simple" xlink:href="#Przypis64a" text:style-name="Internet_20_link" text:visited-style-name="Visited_20_Internet_20_Link"><text:span text:style-name="T441">przypis 6</text:span></text:a><text:a xlink:type="simple" xlink:href="#Przypis64a" text:style-name="Internet_20_link" text:visited-style-name="Visited_20_Internet_20_Link"><text:span text:style-name="T445">4</text:span></text:a><text:span text:style-name="T443">]</text:span><text:span text:style-name="T15"> </text:span><text:bookmark text:name="p.64a"/><text:span text:style-name="T15">(por. </text:span><text:a xlink:type="simple" xlink:href="#Przypis207" text:style-name="Internet_20_link" text:visited-style-name="Visited_20_Internet_20_Link"><text:span text:style-name="T435">przypis 207</text:span></text:a><text:span text:style-name="T15"> Frankl, 1990, s. 93)</text:span><text:bookmark text:name="p.207"/><text:span text:style-name="T15">.</text:span></text:p>
      <text:p text:style-name="P117"/>
      <text:p text:style-name="P232">Str. 62</text:p>
      <text:p text:style-name="P122"><text:span text:style-name="T15">Szansa, jaką stwarza sytuacja ludzkiego cierpienia, bierze się ze szczególnego jej charakteru. Po pierwsze, stojąc wobec niedających się wyeliminować i koniecznych wydarzeń losowych, człowiek stoi jak gdyby przed murem niepozwalającym dalej iść, którego nie może ani zburzyć, ani obejść, a który musi przeżyć - i w przeżywaniu tym, często po raz pierwszy, doświadcza swej skończoności i ograniczoności (por. Jaspers, w: </text:span><text:a xlink:type="simple" xlink:href="#Przypis208" text:style-name="Internet_20_link" text:visited-style-name="Visited_20_Internet_20_Link"><text:span text:style-name="T435">przypis 208</text:span></text:a><text:span text:style-name="T15"> Rudziński, 1978, s. 189</text:span><text:bookmark text:name="p.208"/><text:span text:style-name="T15">; </text:span><text:a xlink:type="simple" xlink:href="#Przypis209" text:style-name="Internet_20_link" text:visited-style-name="Visited_20_Internet_20_Link"><text:span text:style-name="T435">przypis 209</text:span></text:a><text:span text:style-name="T435"> </text:span><text:span text:style-name="T15">Tillich, 1983)</text:span><text:bookmark text:name="p.209"/><text:span text:style-name="T15">. Po drugie, nie mogąc iść dalej, tak jak szedł dotąd, człowiek musi zatrzymać się na swej drodze, porzucić, choćby na pewien czas, całe swoje dotychczasowe zabieganie, całe swoje zaangażowanie w codzienne troski i całą swoją rutynę, i bywa, że wtedy, nierzadko po raz pierwszy w życiu, tak naprawdę jest cały „przy sobie”. Po trzecie, zdobywając się na pierwsze „dlaczego” i „po co”, wyrasta ponad swój organizm </text:span><text:soft-page-break/><text:span text:style-name="T15">psychofizyczny i, obejmując go refleksją, bierze w </text:span><text:span text:style-name="T410">posiadanie</text:span><text:span text:style-name="T15">. Po czwarte, w miarę jak stale pyta i stale nie znajduje odpowiedzi, w miarę jak doświadczenie samotności potęguje się w nim i urasta do olbrzymich rozmiarów, bywa, że odkrywa nagle, iż to nie on pyta, ale jest pytany. W odkryciu tym, które - jak się wydaje - jest najbardziej tajemniczym momentem cierpienia </text:span><text:span text:style-name="T536">[</text:span><text:a xlink:type="simple" xlink:href="#Przypis65a" text:style-name="Internet_20_link" text:visited-style-name="Visited_20_Internet_20_Link"><text:span text:style-name="T441">przypis 6</text:span></text:a><text:a xlink:type="simple" xlink:href="#Przypis65a" text:style-name="Internet_20_link" text:visited-style-name="Visited_20_Internet_20_Link"><text:span text:style-name="T445">5</text:span></text:a><text:span text:style-name="T446">]</text:span><text:bookmark text:name="p.65a"/><text:span text:style-name="T15">, czuje, czego może wcześniej nigdy dotąd nie doświadczał, że nie istnieje tylko on sam, ale że wokół są świat i ludzie. Wreszcie, po piąte, kierując się ku odkrytej dopiero co rzeczywistości zewnętrznej wobec niego, rozpoznaje w niej zadania inne od tych, które wcześniej znał, a które „obiecują” mu z niczym niedającą się porównać głębię spełnienia. Cierpienie, które początkowo oddzielało go od świata i zamykało w samotności własnego bólu, ostatecznie umożliwia mu powrót do świata. Nie jest to już świat, który, przeżywając tragiczny los, porzucił, ale świat inny, bogatszy o odkryte w nim nowe (lub na nowo) wartoś</text:span><text:span text:style-name="T516">ci </text:span><text:span text:style-name="T519">[</text:span><text:a xlink:type="simple" xlink:href="#Przypis66a" text:style-name="Internet_20_link" text:visited-style-name="Visited_20_Internet_20_Link"><text:span text:style-name="T474">przyp</text:span></text:a><text:a xlink:type="simple" xlink:href="#Przypis66a" text:style-name="Internet_20_link" text:visited-style-name="Visited_20_Internet_20_Link"><text:span text:style-name="T474">is 6</text:span></text:a><text:a xlink:type="simple" xlink:href="#Przypis66a" text:style-name="Internet_20_link" text:visited-style-name="Visited_20_Internet_20_Link"><text:span text:style-name="T475">6</text:span></text:a><text:span text:style-name="T476">]</text:span><text:bookmark text:name="p.66a"/><text:span text:style-name="T516">.</text:span></text:p>
      <text:p text:style-name="P117"/>
      <text:p text:style-name="P199">Str. <text:span text:style-name="T933">63</text:span></text:p>
      <text:p text:style-name="P122"><text:span text:style-name="T15">Zrodzoną w momencie bólu i rozpaczy zdolność człowieka do wyrastania ponad ograniczoność i skończoność </text:span><text:span text:style-name="T410">sytuacji naturalnej</text:span><text:span text:style-name="T15">, w jakiej się znalazł, nazywa Frankl </text:span><text:span text:style-name="T410">siłą oporu ducha</text:span><text:span text:style-name="T15"> (</text:span><text:span text:style-name="T480">Trotzmacht des Geistes</text:span><text:span text:style-name="T15">). To dzięki niej cierpiący człowiek może się kierować w stronę nieznanego mu dotąd obszaru najwyższych wartości i sensów </text:span><text:span text:style-name="T536">[</text:span><text:a xlink:type="simple" xlink:href="#Przypis67a" text:style-name="Internet_20_link" text:visited-style-name="Visited_20_Internet_20_Link"><text:span text:style-name="T447">przypis 67</text:span></text:a><text:span text:style-name="T446">]</text:span><text:bookmark text:name="p.67a"/><text:span text:style-name="T15">; ona ostatecznie sprawia, że cierpienie może stać się </text:span><text:span text:style-name="T410">krokiem naprzód, dojrzewaniem, rośnięciem</text:span><text:span text:style-name="T15"> (por. </text:span><text:a xlink:type="simple" xlink:href="#Przypis210" text:style-name="Internet_20_link" text:visited-style-name="Visited_20_Internet_20_Link"><text:span text:style-name="T435">przypis 210</text:span></text:a><text:span text:style-name="T435"> </text:span><text:span text:style-name="T15">Frankl, 1984, s. 69-75)</text:span><text:bookmark text:name="p.210"/><text:span text:style-name="T15">. Dzięki niej cierpiący człowiek może tam, gdzie wszystkie dotychczasowe sposoby wypełniania sensu życia zawodzą, wypełniać ten sens, znosząc mężnie i godnie cierpienie, tj. urzeczywistniając odkryte w nim wartości postawy</text:span></text:p>
      <text:p text:style-name="P122"><text:span text:style-name="T15">Wartości postawy są - zdaniem Frankla, najwyższymi z ludzkich wartości. Sens, jaki z ich realizacji płynie, jest sensem najgłębszym, bo najtrwalszym i nieograniczonym (por. </text:span><text:a xlink:type="simple" xlink:href="#Przypis211" text:style-name="Internet_20_link" text:visited-style-name="Visited_20_Internet_20_Link"><text:span text:style-name="T435">przypis 211</text:span></text:a><text:span text:style-name="T15"> Frankl, 1977, s. 80)</text:span><text:bookmark text:name="p.211"/><text:span text:style-name="T15">. Jest sensem najtrwalszym, gdyż spełnienie (</text:span><text:span text:style-name="T480">Erf</text:span><text:span text:style-name="T500">ü</text:span><text:span text:style-name="T480">llung</text:span><text:span text:style-name="T15">), jakie w ślad za nim płynie, nie podlega, tak jak sukces (</text:span><text:span text:style-name="T480">Erfolg</text:span><text:span text:style-name="T15">) biorący się z realizacji wartości przeżyciowych i twórczych, niszczycielskiej sile czasu. Jest sensem nieograniczonym, gdyż może być spełniony zawsze i przez każdego: </text:span><text:span text:style-name="T410">człowiek, tracąc możliwość realizacji wartości przeżyciowych i twórczych, przy właściwej postawie wobec swego ograniczenia zdobywa wolność do realizowania nowych wartości, wartości postawy</text:span><text:span text:style-name="T15"> (por. </text:span><text:a xlink:type="simple" xlink:href="#Przypis212" text:style-name="Internet_20_link" text:visited-style-name="Visited_20_Internet_20_Link"><text:span text:style-name="T435">przypis 212</text:span></text:a><text:span text:style-name="T15"> Frank</text:span><text:span text:style-name="T537">l</text:span><text:span text:style-name="T15">, 1984, s. 68-70)</text:span><text:bookmark text:name="p.212"/><text:span text:style-name="T15">.</text:span></text:p>
      <text:p text:style-name="P122"><text:soft-page-break/><text:span text:style-name="T15">Nadając swemu życiu, dzięki realizacji wartości postawy, sens, człowiek świadczy o istotnych cechach swej osobowej natury. Pokazuje, jak wiele może osiągnąć przez wyrzeczenie, udowadnia, że stać go na zdobywanie wewnętrznej wolności pomimo zewnętrznej zależności i że tam, gdzie nie może już nic zmienić, zawsze pozostaje mu możliwość przemiany siebie. Pokazuje tym samym, że możliwe jest „zapomnienie o sobie” i wyjście poza swój ból. Że można </text:span><text:span text:style-name="T410">przemienić osobistą tragedią w triumf i osiągnięcie</text:span><text:span text:style-name="T15"> (por. </text:span><text:a xlink:type="simple" xlink:href="#Przypis213" text:style-name="Internet_20_link" text:visited-style-name="Visited_20_Internet_20_Link"><text:span text:style-name="T435">przypis 213</text:span></text:a><text:span text:style-name="T15"> Frank</text:span><text:span text:style-name="T537">l</text:span><text:span text:style-name="T15">, 1977, s. 31-32)</text:span><text:bookmark text:name="p.213"/><text:span text:style-name="T15">.</text:span></text:p>
      <text:p text:style-name="P117"/>
      <text:p text:style-name="P199">Str. <text:span text:style-name="T933">64</text:span></text:p>
      <text:p text:style-name="P122"><text:span text:style-name="T15">Urzeczywistniając wartość postawy, człowiek nie tylko spełnia swój osobowy byt, ale może przyczynić się także do rozwoju osobowego innych ludzi. Jak wykazują badania, właśnie osoby </text:span><text:span text:style-name="T410">znoszące trudny los i nieskarżące się na to</text:span><text:span text:style-name="T15"> budzą o wiele większe uznanie wśród przypadkowo spotkanych ludzi niż odnoszący sukcesy polityk, sportowiec, artysta czy naukowiec (por. </text:span><text:a xlink:type="simple" xlink:href="#Przypis214" text:style-name="Internet_20_link" text:visited-style-name="Visited_20_Internet_20_Link"><text:span text:style-name="T435">przypis 214</text:span></text:a><text:span text:style-name="T15"> Frank</text:span><text:span text:style-name="T537">l</text:span><text:span text:style-name="T15">, 1981, s. 67-68)</text:span><text:bookmark text:name="p.214"/><text:span text:style-name="T15">. Siła, z jaką oddziałuje ich przykład na innych, sprawia, że niejednokrotnie spotkania z nimi stają się impulsem do przemiany wewnętrznej i wewnętrznego doskonalenia (por. </text:span><text:a xlink:type="simple" xlink:href="#Przypis215" text:style-name="Internet_20_link" text:visited-style-name="Visited_20_Internet_20_Link"><text:span text:style-name="T435">przypis 215</text:span></text:a><text:span text:style-name="T15"> Frank</text:span><text:span text:style-name="T537">l</text:span><text:span text:style-name="T15">, 1981, s. 64</text:span><text:bookmark text:name="p.215"/><text:span text:style-name="T15">; </text:span><text:a xlink:type="simple" xlink:href="#Przypis216" text:style-name="Internet_20_link" text:visited-style-name="Visited_20_Internet_20_Link"><text:span text:style-name="T435">przypis 216</text:span></text:a><text:span text:style-name="T15"> Lukas, 1990, s. 213-220)</text:span><text:bookmark text:name="p.216"/><text:span text:style-name="T15">.</text:span></text:p>
      <text:p text:style-name="P117">Sens cierpienia zatem wykraczałby poza obszar indywidualnego spełnienia się cierpiącego człowieka i ogarniałby swoim zasięgiem także innych ludzi, którzy jako świadkowie tego cierpienia mogliby także dzięki niemu rosnąć i <text:span text:style-name="T593">dojrzewać do samych siebie</text:span>.</text:p>
      <text:p text:style-name="P117"/>
      <text:h text:style-name="P368" text:outline-level="3"><text:bookmark-start text:name="rozdz3.3"/><text:span text:style-name="T932">3.</text:span>3. Cierpienie a osobowe stawanie się człowieka na drodze wyznaczonej przez wartości<text:bookmark-end text:name="rozdz3.3"/></text:h>
      <text:p text:style-name="P160"><text:span text:style-name="T15">Jeśli rozumieć cierpienie tak, jak czyni to Frank</text:span><text:span text:style-name="T537">l</text:span><text:span text:style-name="T15">, tzn. jako duchowy akt osoby, wówczas teza, że cierpienie jest zawsze cierpieniem intencjonalnym, cierpieniem odsyłającym do wartości, nie powinna budzić sprzeciwu </text:span><text:span text:style-name="T536">[</text:span><text:a xlink:type="simple" xlink:href="#Przypis68a" text:style-name="Internet_20_link" text:visited-style-name="Visited_20_Internet_20_Link"><text:span text:style-name="T536">przypis 68</text:span></text:a><text:span text:style-name="T536">]</text:span><text:bookmark text:name="p.68a"/><text:span text:style-name="T15">.</text:span></text:p>
      <text:p text:style-name="P177">Cierpienie odsyła do wartości w dwojakim znaczeniu: po pierwsze, wskazując na wartości, z powodu „zagrożenia” lub „utraty” których człowiek cierpi, po drugie, wskazując na odkryte przez człowieka w sytuacji cierpienia nowe wartości. Uznając istnienie w cierpieniu takiej „odkrywającej” i „odsłaniającej” mocy, można potraktować je jako świadectwo ludzkiego stawania się w drodze wyznaczonej przez wartości. Człowiek, za każdym razem gdy cierpi, daje świadectwo swojego stawania się wobec wartości. Już przez sam fakt, że jest zdolny do cierpienia, wskazuje na to, <text:soft-page-break/>że jest wobec wartości i że wyrasta ku nim ponad swój uwarunkowany organizm psychofizyczny.</text:p>
      <text:p text:style-name="P117"/>
      <text:p text:style-name="P199">Str. <text:span text:style-name="T933">65</text:span></text:p>
      <text:p text:style-name="P117">To, z jakiego powodu cierpi, zdradza, wobec jakich wartości jest i według jakich się staje. Może bowiem cierpieć i z powodu utraty urody czy stanowiska, ale i z powodu niedotrzymania obietnicy czy trudności z wyrażeniem piękna, jakie dostrzega. To zaś, jak cierpi, jaką postawę przyjmuje w swoim cierpieniu - świadczy o stopniu jego zaangażowania i uczestnictwa w obiektywnym <text:span text:style-name="T731">uni</text:span><text:span text:style-name="T733">v</text:span><text:span text:style-name="T731">ersum</text:span> wartości. Cierpiąc, może bowiem zatrzymywać się tylko na opłakiwaniu „utraconych” wartości, na buncie i bolesnym „dlaczego”, „po co”, ale może też iść dalej, aktywnie poszukując odpowiedzi na: „po co” i „dlaczego”. Może iść w stronę przeczuwanych na razie tylko wartości, dla których tamte, opłakiwane, stanowić będą ofiarę.</text:p>
      <text:p text:style-name="P322"><text:span text:style-name="T22">Fakt, że cierpiąc i pytając „dlaczego”, odkrywa nagle, że to nie on pyta, ale że jest pytany i że ma na to pytanie sam udzielić odpowiedzi, wskazuje na rodzącą się w człowieku świadomość aksjologicznego wymiaru rzeczywistości i zadaniowego charakteru własnego życia. Zdradza rodzące się poczucie odpowiedzialności wobec wartości. Gdy zaś akceptuje i znosi mężnie niedające się wyeliminować cierpienie, oznacza to, że wśród wielu różnych możliwości i zadań, jakie stawia przed nim życie, odnalazł te, które może w cierpieniu wypełniać, a których wcześniej albo nie znał i nie przeczuwał nawet, albo je znał inaczej lub, znając już, zapomniał. W tym sensie można za Frank</text:span><text:span text:style-name="T29">l</text:span><text:span text:style-name="T22">em powiedzieć, że cierpienie </text:span><text:span text:style-name="T39">jest egzaminem z dojrzałości: (</text:span><text:span text:style-name="T611">…</text:span><text:span text:style-name="T39">) jest </text:span><text:span text:style-name="T185">experimentum crucsis</text:span><text:span text:style-name="T39">, pewnym probierzem i próbą wytrzymałości w życiu człowieka - jego życie ma się w cierpieniu sprawdzić</text:span><text:span text:style-name="T22"> </text:span><text:span text:style-name="T33">[</text:span><text:a xlink:type="simple" xlink:href="#Przypis69a" text:style-name="Internet_20_link" text:visited-style-name="Visited_20_Internet_20_Link"><text:span text:style-name="T17">przypis 69</text:span></text:a><text:span text:style-name="T33">]</text:span><text:span text:style-name="T97"> </text:span><text:bookmark text:name="p.69a"/><text:span text:style-name="T22">(por. </text:span><text:a xlink:type="simple" xlink:href="#Przypis217" text:style-name="Internet_20_link" text:visited-style-name="Visited_20_Internet_20_Link"><text:span text:style-name="T17">przypis 217</text:span></text:a><text:span text:style-name="T92"> </text:span><text:span text:style-name="T22">Frank</text:span><text:span text:style-name="T29">l</text:span><text:span text:style-name="T22">, 1984, s. 90-91)</text:span><text:bookmark text:name="p.217"/><text:span text:style-name="T22">.</text:span></text:p>
      <text:p text:style-name="P178">Choć istnieje, jak się wydaje, wyraźna zależność pomiędzy tym, jak człowiek cierpi, a tym, jak się staje na drodze wyznaczonej przez wartości, to jednak nigdy nie można przewidzieć, jak człowiek zachowa się w konkretnej sytuacji naturalnej wywołującej jego ból, słabość, chorobę czy smutek. Ostatecznie bowiem i ludzkie cierpienie, i sposób jego znoszenia przez człowieka nie dadzą się w pełni <text:span text:style-name="T593">rozjaśnić</text:span>, tak samo jak nie da się <text:span text:style-name="T593">rozjaśnić do końca</text:span> stawania się osoby duchowej w drodze wyznaczonej przez wartości. Nie wiadomo, co musi się tak naprawdę w człowieku stać, aby mógł się wznieść ponad swój pierwotny ból, swoją rozpacz, swój pierwotny <text:soft-page-break/>smutek i lęk i zapytać: „dlaczego”, „po co”, a następnie odpowiadać na te pytania swoją postawą akceptacji dla cierpienia.</text:p>
      <text:p text:style-name="P117"/>
      <text:p text:style-name="P200">Str. 66</text:p>
      <text:p text:style-name="P117">Nie wiadomo, dlaczego jedni taką postawę przyjmują niemal w pierwszym momencie swego bólu, inni, mimo upływu wielu dni, miesięcy, a bywa, że i lat, takiej postawy przyjąć nie potrafią. Nie wydaje się, aby była to tylko kwestia wieku i związanego z nim poziomu dojrzałości psychofizycznej, choć i ten czynnik odgrywa tu niewątpliwie pewną rolę. Przykłady godnie cierpiących dzieci, urzeczywistniających w swym cierpieniu wartości postawy, przekonują o tym najdobitniej.</text:p>
      <text:p text:style-name="P117">Nie mogąc przewidzieć zachowania się człowieka w sytuacji cierpienia i nie mogąc do końca wyjaśnić wszystkiego tego, co niesie cierpienie, wydaje się, że ostatecznie można w nim ujrzeć przejaw wolności człowieka. Cierpiąc, człowiek wydaje się zawsze (choć w różnym stopniu) wolny i ostatecznie ta jego wolność tu rozstrzyga. Im jest jej mniej, tym bardziej człowiek cierpi, bo tym trudniej jest mu wznieść się ponad swój pierwotny ból i tym trudniej odkryć stojące ponad nim wartości i sensy. Im jest jej więcej, tym mężniej człowiek znosi swe cierpienie, bo tym wyraźniej dostrzega jego sens i tym pełniej realizuje się na drodze jego urzeczywistniania. I jeśli można w tym momencie mówić o zmienności postawy człowieka w cierpieniu, to na pewno jest to zmienność wynikająca z różnego stopnia wolności człowieka, a więc ostatecznie różnego stopnia obecności w cierpieniu osoby. Tak samo jak droga stawania się człowieka w horyzoncie wartości może być traktowana jako droga osiągania coraz większej wolności, tak i dynamika bycia człowieka w cierpieniu jest też dynamiką jego wolności.</text:p>
      <text:p text:style-name="P122"><text:span text:style-name="T15">Skoro przyjmie się za Frank</text:span><text:span text:style-name="T537">l</text:span><text:span text:style-name="T15">em, że o cierpieniu i o sposobach jego znoszenia ostatecznie decyduje sam człowiek, wówczas jego słowa mówiące, że ludzi trzeba uczyć cierpieć (por. </text:span><text:a xlink:type="simple" xlink:href="#Przypis218" text:style-name="Internet_20_link" text:visited-style-name="Visited_20_Internet_20_Link"><text:span text:style-name="T435">przypis 218</text:span></text:a><text:span text:style-name="T15"> Frank</text:span><text:span text:style-name="T537">l</text:span><text:span text:style-name="T15">, 1977, s. 80-81)</text:span><text:bookmark text:name="p.218"/><text:span text:style-name="T15">, nie mogą zostać odczytane tak, jakby sugerowały możliwość nauczenia kogoś właściwego sposobu cierpienia i właściwego jego sensu. Uczyć cierpieć - w tym znaczeniu - to apelować do tej wolności, która fakultatywnie stale jest obecna w człowieku, to odwoływać się do niej i ostatecznie liczyć na jej rozstrzygającą moc. To </text:span><text:span text:style-name="T410">wydobywać</text:span><text:span text:style-name="T15"> (</text:span><text:span text:style-name="T480">herauslocken</text:span><text:span text:style-name="T15">) tę wolność na zewnątrz i czynić człowieka zdolnym do transcendencji samego siebie w stronę wartości i sensu. To czynić wszystko, aby obecny w człowieku zawsze fakultatywnie antagonizm noo-psychofizyczny ostatecznie mógł się przejawić i aby, </text:span><text:soft-page-break/><text:span text:style-name="T15">biorąca z niego swój początek, </text:span><text:span text:style-name="T410">si</text:span><text:span text:style-name="T413">ł</text:span><text:span text:style-name="T410">a oporu ducha</text:span><text:span text:style-name="T15"> (</text:span><text:span text:style-name="T480">Trotzmacht des Geistes</text:span><text:span text:style-name="T15">) mogła wykorzystać istniejącą w cierpieniu szansę na osobowe spełnianie się i rośnięcie.</text:span></text:p>
      <text:p text:style-name="P117"/>
      <text:p text:style-name="P201">Str. 67</text:p>
      <text:p text:style-name="P122"><text:span text:style-name="T15">Cierpieć człowiek uczy się całe życie (por. </text:span><text:a xlink:type="simple" xlink:href="#Przypis219" text:style-name="Internet_20_link" text:visited-style-name="Visited_20_Internet_20_Link"><text:span text:style-name="T435">przypis 219</text:span></text:a><text:span text:style-name="T15"> Frank</text:span><text:span text:style-name="T537">l</text:span><text:span text:style-name="T15">, 1984, s. 69-70)</text:span><text:bookmark text:name="p.219"/><text:span text:style-name="T15">. Stając się na drodze wyznaczonej przez wartości, człowiek mimowolnie przygotowuje się do przyjęcia ewentualnego cierpienia. Wszystko to, co pomaga człowiekowi w tym stawaniu się, jednocześnie pomaga mu w wykształceniu w sobie zdolności do cierpienia. Nie da się bowiem oddzielić bycia człowieka „wobec wartości” od bycia „wobec cierpienia”. Wszystko, co odbija się na stawaniu się człowieka wyznaczonemu przez wartości, wszystkie przemiany, jakie w tym procesie zachodzą, znajduje swoje odzwierciedlenie w sposobie znoszenia cierpienia przez człowieka. To zaś, jak człowiek cierpi, ma wpływ na całe jego stawanie się i życie. Jest być może tak, jak sądzi Frank</text:span><text:span text:style-name="T537">l</text:span><text:span text:style-name="T15">, że ten, kto odkrywa w cierpieniu sens - usen</text:span><text:span text:style-name="T538">s</text:span><text:span text:style-name="T15">ownia całe życie i przemienia cały świat na lepsze (por. </text:span><text:a xlink:type="simple" xlink:href="#Przypis220" text:style-name="Internet_20_link" text:visited-style-name="Visited_20_Internet_20_Link"><text:span text:style-name="T435">przypis 220</text:span></text:a><text:span text:style-name="T15"> Frank</text:span><text:span text:style-name="T537">l</text:span><text:span text:style-name="T15">, 1981, s. 70)</text:span><text:bookmark text:name="p.220"/><text:span text:style-name="T15">.</text:span></text:p>
      <text:p text:style-name="P117"/>
      <text:p text:style-name="P202">Str. <text:span text:style-name="T934">68</text:span></text:p>
      <text:p text:style-name="P201">Strona pusta</text:p>
      <text:p text:style-name="P201"/>
      <text:p text:style-name="P201">Str. 69</text:p>
      <text:h text:style-name="P363" text:outline-level="2"><text:bookmark-start text:name="rozdz4"/><text:span text:style-name="T652">4</text:span><text:span text:style-name="T763">. SCHIZOFRENIA A PROCES OSOBOWEGO STAWANIA SIĘ CZŁOWIEKA</text:span><text:bookmark-end text:name="rozdz4"/></text:h>
      <text:p text:style-name="P179">Dla Frankla jako psychiatry szczególnie niepokojące musiały się wydawać skutki, jakie pociąga za sobą przyjęcie redukcjonistycznych poglądów na człowieka w stosunku do ludzi dotkniętych różnego rodzaju chorobami psychicznymi, w tym także schizofrenią. Za szczególnie niebezpieczne uważał Frank<text:span text:style-name="T738">l</text:span> te poglądy, które - sprowadzając człowieka jedynie do poziomu psychofizycznego organizmu - utożsamiały dotkniętego chorobą psychiczną człowieka wyłącznie z chorym organizmem i które - zapoznając w nim swoiste dla niego, jako osoby, odniesienie do wartości - ostatecznie nie dawały mu nadziei na twórcze wykorzystanie własnej choroby i osobowe stawanie się pomimo niej.</text:p>
      <text:p text:style-name="P122"><text:span text:style-name="T15">Redukcjonistycznie uprawiana psychologia i psychiatria nadziei takiej - zdaniem Frankla - nieść nie może, gdyż tylko wówczas może się ona obudzić, gdy dostrzeże się w człowieku chorym psychicznie, obok tego, co uwarunkowane i co chore, </text:span><text:soft-page-break/><text:span text:style-name="T15">również to, co nieuwarunkowane, co wolne od choroby i co potencjalnie może chorobie stawić czoła (por. </text:span><text:a xlink:type="simple" xlink:href="#Przypis221" text:style-name="Internet_20_link" text:visited-style-name="Visited_20_Internet_20_Link"><text:span text:style-name="T435">przypis 221</text:span></text:a><text:span text:style-name="T15"> Frank</text:span><text:span text:style-name="T537">l</text:span><text:span text:style-name="T15">, 1984, s. 287 - 288)</text:span><text:bookmark text:name="p.221"/><text:span text:style-name="T15">. Gdy natomiast, tak jak czynią to różnego rodzaju redukcjonizmy, w chorym człowieku będzie się widzieć jedynie przejawy jego chorej psychiki, gdy traktować się go będzie jako </text:span><text:span text:style-name="T410">nic więcej, jak tylko</text:span><text:span text:style-name="T15"> sumę wzajemnie z sobą powiązanych objawów, wówczas nie tylko pozbawi się człowieka nadziei, ale ostatecznie też wiary we własną godność, pomimo przeciwieństw losu.</text:span></text:p>
      <text:p text:style-name="P122"><text:span text:style-name="T15">Odrzucając redukcjonistyczne poglądy na człowieka chorego psychicznie, Frank</text:span><text:span text:style-name="T537">l</text:span><text:span text:style-name="T15"> daleki był od podawania w wątpliwość samego faktu istnienia takich chorób, co później czynić miał ruch antypsychiatryczny. Również nie rezygnował z posługiwania się określeniami: „zdrowie”, „choroba”, ku czemu zdawał się skłaniać m.in. K. Jaspers </text:span><text:span text:style-name="T536">[</text:span><text:a xlink:type="simple" xlink:href="#Przypis70a" text:style-name="Internet_20_link" text:visited-style-name="Visited_20_Internet_20_Link"><text:span text:style-name="T448">przypis 70</text:span></text:a><text:span text:style-name="T446">]</text:span><text:bookmark text:name="p.70a"/><text:span text:style-name="T15">. Jego zamiarem było natomiast nadanie chorobie psychicznej takiego znaczenia, które nie groziłoby utożsamianiem samego człowieka z chorobą, na jaką cierpi, lecz które by pozwalało zobaczyć, że człowiek </text:span><text:span text:style-name="T410">przez to, kim jest, nieskończenie przerasta to, co ma</text:span><text:span text:style-name="T15"> (por. </text:span><text:a xlink:type="simple" xlink:href="#Przypis222" text:style-name="Internet_20_link" text:visited-style-name="Visited_20_Internet_20_Link"><text:span text:style-name="T435">przypis 222</text:span></text:a><text:span text:style-name="T15"> Frank</text:span><text:span text:style-name="T537">l</text:span><text:span text:style-name="T15">, 1981, s. 114)</text:span><text:bookmark text:name="p.222"/><text:span text:style-name="T15">.</text:span></text:p>
      <text:p text:style-name="P178"/>
      <text:p text:style-name="P201">Str. 70</text:p>
      <text:p text:style-name="P179">Człowiek - zdaniem Frankla - będąc chory psychicznie, nigdy nie jest tożsamy z własną chorobą. Będąc osobą, nie jest zamknięty w granicach wyznaczonych mu przez chory organizm i sytuację, w jakiej tkwi, ale jest zawsze, choćby potencjalnie, otwarty na rzeczywistość wolną od wszelkiego uwarunkowania. Kierując się ku niej, może stawać powyżej własnej choroby, i przemieniając ją w ludzkie osiągnięcie (<text:span text:style-name="T713">menschliche Leistung</text:span>), może nawet, ostatecznie, w pewnym sensie ją pokonywać.</text:p>
      <text:p text:style-name="P160"><text:span text:style-name="T15">W niniejszym rozdziale przedstawiam przyjmowane w pracy, a inspirowane logoterapeutyczną myślą Frankla oraz fenomenologiczną psychiatrią K. Jaspersa oraz A. Kępińskiego, spojrzenie na schizofrenię i jej miejsce w procesie osobowego rozwoju człowieka. Rezygnując z rozważań dotyczących medycznej strony zagadnienia, tj. rozważań nad genezą schizofrenii, jej symptomatologią widzianą z pozycji zewnętrznego obserwatora, jej różnicowaniem i podziałem na główne postaci, jej dynamiką i zejściem </text:span><text:span text:style-name="T536">[</text:span><text:a xlink:type="simple" xlink:href="#Przypis71a" text:style-name="Internet_20_link" text:visited-style-name="Visited_20_Internet_20_Link"><text:span text:style-name="T448">przypis 71</text:span></text:a><text:span text:style-name="T446">]</text:span><text:bookmark text:name="p.71a"/><text:span text:style-name="T15">, oraz pomijając - ciekawy skądinąd - przegląd różnych teorii schizofrenii, koncentruję się przede wszystkim na próbie ukazania, czym dla człowieka, w jego wewnętrznym doświadczeniu, jest schizofrenia, jakie przeżycia jej towarzyszą i co one znaczą dla procesu jego osobowego rozwoju.</text:span></text:p>
      <text:p text:style-name="P117"><text:soft-page-break/></text:p>
      <text:h text:style-name="P367" text:outline-level="3"><text:bookmark-start text:name="rozdz4.1"/><text:span text:style-name="T931">4.</text:span>1. Schizofrenia jako choroba <text:span text:style-name="T763">psychofizycznego organizmu człowieka</text:span><text:bookmark-end text:name="rozdz4.1"/></text:h>
      <text:p text:style-name="P178">Rozwijany przez Frankla pogląd na to, czym jest dla człowieka schizofrenia, staje się bardziej zrozumiały, jeśli odnieść go do wcześniejszych wobec niego i bardziej ogólnych rozważań dotyczących natury samych chorób psychicznych i ich stosunku do człowieka rozumianego jako jedność fizyczno-psychiczno-duchowa.</text:p>
      <text:p text:style-name="P117"/>
      <text:p text:style-name="P201">Str. 71</text:p>
      <text:p text:style-name="P127"><text:span text:style-name="T15">Zgodnie z nimi Frank</text:span><text:span text:style-name="T537">l</text:span><text:span text:style-name="T15"> uważał, że wszystkie choroby, jakie dotykają ludzi, odnosić się mogą jedynie do ich organizmów psychofizycznych, nigdy zaś nie dotykają bezpośrednio ich duchowej warstwy, która z definicji swojej, będąc wolnością, nie podlega żadnym zewnętrznym wobec niej uwarunkowaniom. Podobnie jak wcześniej Jaspers </text:span><text:span text:style-name="T536">[</text:span><text:a xlink:type="simple" xlink:href="#Przypis72a" text:style-name="Internet_20_link" text:visited-style-name="Visited_20_Internet_20_Link"><text:span text:style-name="T448">przypis 72</text:span></text:a><text:span text:style-name="T446">]</text:span><text:bookmark text:name="p.72a"/><text:span text:style-name="T15">, Frank</text:span><text:span text:style-name="T537">l</text:span><text:span text:style-name="T15"> zakładał, że osoba duchowa nie może być nigdy chora, gdyż z natury swojej przebywa zawsze „poza” obrębem psychofizycznych procesów i nie mogą się do niej odnosić w ogóle kategorie „zdrowia” czy „choroby”. Chore lub zdrowe może być tylko to, co człowiek ma, tzn. jego ciało i psychika, nigdy natomiast to, kim człowiek jest (por. </text:span><text:a xlink:type="simple" xlink:href="#Przypis223" text:style-name="Internet_20_link" text:visited-style-name="Visited_20_Internet_20_Link"><text:span text:style-name="T473">przypis 223</text:span></text:a><text:span text:style-name="T15"> Frank</text:span><text:span text:style-name="T537">l</text:span><text:span text:style-name="T15">, 1984, s. 13)</text:span><text:bookmark text:name="p.223"/><text:span text:style-name="T15">. Choroby psychiczne nie są więc nigdy chorobami ducha, a chorobami organizmu psychofizycznego, nie są chorobami - jeśli posłużyć się metaforą Frankla - muzyki, jaką rodzi talent artysty, ale chorobami instrumentu, na jakim ona jest wygrywana. Podobnie jednak jak muzyka - jeśli jest grana na kiepskim instrumencie - musi brzmieć fałszywie i nie w ten sposób, w jaki brzmienie to wyobrażał sobie pierwotnie artysta, tak osoba duchowa </text:span><text:span text:style-name="T410">niesiona</text:span><text:span text:style-name="T15"> przez chory organizm psychofizyczny i wyrażająca się poprzez niego nosi „ślady” swego niedoskonałego narzędzia wyrazu, bowiem </text:span><text:span text:style-name="T410">na rozstrojonym instrumencie nawet najlepszy pianista nie może dobrze zagrać</text:span><text:span text:style-name="T15"> (por. </text:span><text:a xlink:type="simple" xlink:href="#Przypis224" text:style-name="Internet_20_link" text:visited-style-name="Visited_20_Internet_20_Link"><text:span text:style-name="T435">przypis 224</text:span></text:a><text:span text:style-name="T15"> Frank</text:span><text:span text:style-name="T537">l</text:span><text:span text:style-name="T15">, 1984, s. 219)</text:span><text:bookmark text:name="p.224"/><text:span text:style-name="T15">.</text:span></text:p>
      <text:p text:style-name="P323"><text:span text:style-name="T22">„Ślady”, o jakich mówi Frank</text:span><text:span text:style-name="T29">l</text:span><text:span text:style-name="T22">, które przy okazji choroby psychicznej uwidoczniają się w sposobie wyrazu osoby duchowej, są szczególnego rodzaju. Nie mają swojej przyczyny, w znaczeniu bycia przez coś zdeterminowanym </text:span><text:span text:style-name="T26">[</text:span><text:a xlink:type="simple" xlink:href="#Przypis73a" text:style-name="Internet_20_link" text:visited-style-name="Visited_20_Internet_20_Link"><text:span text:style-name="T81">przypis 73</text:span></text:a><text:span text:style-name="T86">]</text:span><text:bookmark text:name="p.73a"/><text:span text:style-name="T22">, nie są zwykłym następstwem choroby organizmu, lecz tylko tej chorobie towarzyszą. Nie są rodzajem piętna, które wyciska się na osobie duchowej, zmieniając ją czy uszkadzając, lecz raczej pierwotnie odnoszą się one do formy i możliwości jej wyrazu. Dlatego Frank</text:span><text:span text:style-name="T29">l</text:span><text:span text:style-name="T22"> mógł powiedzieć, że </text:span><text:span text:style-name="T39">osoba duchowa pozostaje nietknięta przez psychozę</text:span><text:span text:style-name="T22"> (por. </text:span><text:a xlink:type="simple" xlink:href="#Przypis225" text:style-name="Internet_20_link" text:visited-style-name="Visited_20_Internet_20_Link"><text:span text:style-name="T92">przypis 225</text:span></text:a><text:span text:style-name="T22"> Frank</text:span><text:span text:style-name="T29">l</text:span><text:span text:style-name="T22">, 1984, s. 21)</text:span><text:bookmark text:name="p.225"/><text:span text:style-name="T22">; to co ulega tu zmianie - to </text:span><text:soft-page-break/><text:span text:style-name="T22">jedynie </text:span><text:span text:style-name="T39">stopień jej urzeczywistniania się</text:span><text:span text:style-name="T22"> </text:span><text:span text:style-name="T26">[</text:span><text:a xlink:type="simple" xlink:href="#Przypis74a" text:style-name="Internet_20_link" text:visited-style-name="Visited_20_Internet_20_Link"><text:span text:style-name="T81">przypis 74</text:span></text:a><text:span text:style-name="T86">]</text:span><text:span text:style-name="T22"> </text:span><text:bookmark text:name="p.74a"/><text:span text:style-name="T22">i stopień jej manifestacji. Jak mówił: </text:span><text:span text:style-name="T39">Duchową osobę choroba jakby „zamurowuje” (</text:span><text:span text:style-name="T612">…</text:span><text:span text:style-name="T39">) nie może się ona zamanifestować, albowiem dla zamanifestowania się potrzebuje organizmu, który funkcjonuje bez zakłóceń zarówno w sensie instrumentalnym, jak i ekspresywnym</text:span><text:span text:style-name="T22"> (por. </text:span><text:a xlink:type="simple" xlink:href="#Przypis226" text:style-name="Internet_20_link" text:visited-style-name="Visited_20_Internet_20_Link"><text:span text:style-name="T92">przypis 226</text:span></text:a><text:span text:style-name="T22"> Frank</text:span><text:span text:style-name="T29">l</text:span><text:span text:style-name="T22">, 1984, s. 222)</text:span><text:bookmark text:name="p.226"/><text:span text:style-name="T22">.</text:span></text:p>
      <text:p text:style-name="P117"/>
      <text:p text:style-name="P201">Str. 72</text:p>
      <text:p text:style-name="P127"><text:span text:style-name="T15">Uważając schizofrenię za </text:span><text:span text:style-name="T410">somatozę</text:span><text:span text:style-name="T15">, tzn. za chorobę mającą swe źródło w dysfunkcjach biologicznej warstwy człowieka </text:span><text:span text:style-name="T536">[</text:span><text:a xlink:type="simple" xlink:href="#Przypis75a" text:style-name="Internet_20_link" text:visited-style-name="Visited_20_Internet_20_Link"><text:span text:style-name="T448">przypis 75</text:span></text:a><text:span text:style-name="T446">]</text:span><text:bookmark text:name="p.75a"/><text:span text:style-name="T15">, Frank</text:span><text:span text:style-name="T537">l</text:span><text:span text:style-name="T15"> twierdził, że jako taka nie da się ona do końca wyjaśnić, gdyż jak dotąd nie znane są bliżej wszystkie mechanizmy biologiczne odpowiedzialne za jej występowanie. Fakt ten bynajmniej nie przemawia za brakiem możliwości poznawczego dostępu do chorujących na schizofrenię ludzi. „Świat schizofrenii” może być - zdaniem Frankla - dostępny, tyle że dostępny inaczej: nie mogąc wyjaśnić wielu fenomenów, jakie z sobą niesie, można go zrozumieć </text:span><text:span text:style-name="T536">[</text:span><text:a xlink:type="simple" xlink:href="#Przypis76a" text:style-name="Internet_20_link" text:visited-style-name="Visited_20_Internet_20_Link"><text:span text:style-name="T448">przypis 76</text:span></text:a><text:span text:style-name="T446">]</text:span><text:span text:style-name="T15"> </text:span><text:bookmark text:name="p.76a"/><text:span text:style-name="T15">i w ten sposób zbliżyć się do prawdy o nim. Rozumiejąc zaś, stwierdzimy, że schizofrenia nie jest tylko jakąś jedną z wielu możliwych chorób organizmu psychofizycznego człowieka, ale jest chorobą szczególną, w której </text:span><text:span text:style-name="T410">objawia się to, co w człowieku najbardziej ludzkie</text:span><text:span text:style-name="T15"> (por. </text:span><text:a xlink:type="simple" xlink:href="#Przypis227" text:style-name="Internet_20_link" text:visited-style-name="Visited_20_Internet_20_Link"><text:span text:style-name="T435">przypis 227</text:span></text:a><text:span text:style-name="T15"> Kępiński, 1972c, s. 257)</text:span><text:bookmark text:name="p.227"/><text:span text:style-name="T15">. Jest,chorobą, która może być uznana - jeśli spojrzeć na nią z punktu widzenia człowieka nią dotkniętego - za </text:span><text:span text:style-name="T410">szczególny sposób egzystencji ludzkiej</text:span><text:span text:style-name="T15"> (por. </text:span><text:a xlink:type="simple" xlink:href="#Przypis228" text:style-name="Internet_20_link" text:visited-style-name="Visited_20_Internet_20_Link"><text:span text:style-name="T435">przypis 228</text:span></text:a><text:span text:style-name="T15"> Frank</text:span><text:span text:style-name="T537">l</text:span><text:span text:style-name="T15">, 1975, s. 204)</text:span><text:bookmark text:name="p.228"/><text:span text:style-name="T15">, swoistą formą jej </text:span><text:span text:style-name="T410">bycia-w-świecie</text:span><text:span text:style-name="T15"> i swoisty </text:span><text:span text:style-name="T410">sposób transcendowania świata</text:span><text:span text:style-name="T15"> (por. </text:span><text:a xlink:type="simple" xlink:href="#Przypis229" text:style-name="Internet_20_link" text:visited-style-name="Visited_20_Internet_20_Link"><text:span text:style-name="T435">przypis 229</text:span></text:a><text:span text:style-name="T435"> </text:span><text:span text:style-name="T15">Binswanger, 1957</text:span><text:bookmark text:name="p.229"/><text:span text:style-name="T15">; </text:span><text:a xlink:type="simple" xlink:href="#Przypis230" text:style-name="Internet_20_link" text:visited-style-name="Visited_20_Internet_20_Link"><text:span text:style-name="T435">przypis 230</text:span></text:a><text:span text:style-name="T435"> </text:span><text:span text:style-name="T15">Binswanger, 1959</text:span><text:bookmark text:name="p.230"/><text:span text:style-name="T15">; </text:span><text:a xlink:type="simple" xlink:href="#Przypis231" text:style-name="Internet_20_link" text:visited-style-name="Visited_20_Internet_20_Link"><text:span text:style-name="T435">przypis 231</text:span></text:a><text:span text:style-name="T435"> </text:span><text:span text:style-name="T15">Binswanger, 1963</text:span><text:bookmark text:name="p.231"/><text:span text:style-name="T15">; </text:span><text:a xlink:type="simple" xlink:href="#Przypis232" text:style-name="Internet_20_link" text:visited-style-name="Visited_20_Internet_20_Link"><text:span text:style-name="T435">przypis 232</text:span></text:a><text:span text:style-name="T435"> </text:span><text:span text:style-name="Stopka_20__28_2_29__20__2b__20_9_20_pt_2c_Bez_20_kursywy"><text:span text:style-name="T840">Sy</text:span></text:span><text:span text:style-name="Stopka_20__28_2_29__20__2b__20_9_20_pt_2c_Bez_20_kursywy"><text:span text:style-name="T873">řištová</text:span></text:span><text:span text:style-name="T15">, 1982)</text:span><text:bookmark text:name="p.232"/><text:span text:style-name="T15">, sposób, w którym za pozornym chaosem, rozbiciem i rozszczepieniem dostrzec można wyraźną strukturę i jej sens </text:span><text:span text:style-name="T539">[</text:span><text:a xlink:type="simple" xlink:href="#Przypis77a" text:style-name="Internet_20_link" text:visited-style-name="Visited_20_Internet_20_Link"><text:span text:style-name="T448">przypis 77</text:span></text:a><text:span text:style-name="T449">]</text:span><text:bookmark text:name="p.77a"/><text:span text:style-name="T15">. Jest wreszcie chorobą, która nie niszczy osobowej warstwy człowieka, ale która, choć z jednej strony, może utrudniać jej przejawianie się i rozwój, z drugiej jednak - może ów rozwój wspomagać, stając się impulsem do przemiany osobowego życia w stronę wartości i sensu </text:span><text:span text:style-name="T536">[</text:span><text:a xlink:type="simple" xlink:href="#Przypis78a" text:style-name="Internet_20_link" text:visited-style-name="Visited_20_Internet_20_Link"><text:span text:style-name="T448">przypis 78</text:span></text:a><text:span text:style-name="T446">]</text:span><text:bookmark text:name="p.78a"/><text:span text:style-name="T15">.</text:span></text:p>
      <text:p text:style-name="P117"/>
      <text:p text:style-name="P201">Str. 73</text:p>
      <text:p text:style-name="P127"><text:span text:style-name="T15">Według Frankla, schizofrenię można rozumieć jako </text:span><text:span text:style-name="T410">podjętą przez człowieka próbę zachowania swojej jednolitości</text:span><text:span text:style-name="T15"> w obliczu płynącego ze strony biologicznego organizmu niebezpieczeństwa jej rozpadu (por. </text:span><text:a xlink:type="simple" xlink:href="#Przypis233" text:style-name="Internet_20_link" text:visited-style-name="Visited_20_Internet_20_Link"><text:span text:style-name="T435">przypis 233</text:span></text:a><text:span text:style-name="T15"> Frank</text:span><text:span text:style-name="T537">l</text:span><text:span text:style-name="T15">, 1984, s. 235)</text:span><text:bookmark text:name="p.233"/><text:span text:style-name="T15">. </text:span><text:soft-page-break/><text:span text:style-name="T15">Określone i specyficzne dla schizofrenii dysfunkcje biologiczne, prowadzące do zachwiania normalnie panującej na poziomie somatycznym człowieka względnej równowagi, stanowią - zdaniem Frankla - bezpośrednie zagrożenie dla panującego na poziomie psychicznym człowieka określonego porządku i określonej struktury, grożąc mu destrukcją, dekompozycją i zamianą w </text:span><text:span text:style-name="T410">mikrochaos</text:span><text:span text:style-name="T15"> (por. </text:span><text:a xlink:type="simple" xlink:href="#Przypis234" text:style-name="Internet_20_link" text:visited-style-name="Visited_20_Internet_20_Link"><text:span text:style-name="T435">przypis 234</text:span></text:a><text:span text:style-name="T15"> Frank</text:span><text:span text:style-name="T537">l</text:span><text:span text:style-name="T15">, 1984, s. 235)</text:span><text:bookmark text:name="p.234"/><text:span text:style-name="T15">. Zagrożenie „rozpadu” psychiki człowieka przez </text:span><text:span text:style-name="T410">wtargnięcie tego, co organiczne, w jej obręb</text:span><text:span text:style-name="T15"> jest największym niebezpieczeństwem, przed jakim stoi tu człowiek, niebezpieczeństwem, którego wprawdzie nie do końca jest świadomy, aleje przeczuwa w stanach niepokoju, rozdrażnienia i w niejasnym poczuciu zagrożenia </text:span><text:span text:style-name="T536">[</text:span><text:a xlink:type="simple" xlink:href="#Przypis79a" text:style-name="Internet_20_link" text:visited-style-name="Visited_20_Internet_20_Link"><text:span text:style-name="T448">przypis 79</text:span></text:a><text:span text:style-name="T446">]</text:span><text:bookmark text:name="p.79a"/><text:span text:style-name="T15">. Broniąc się przed nim, podejmuje dramatyczną próbę (próbę znowu nieuświadomioną) zachowania swej jednolitości i czasowo uzyskuje ją nawet za cenę oderwania się od rzeczywistości i </text:span><text:span text:style-name="T410">ucieczki w urojony świat</text:span><text:span text:style-name="T15"> </text:span><text:span text:style-name="T536">[</text:span><text:a xlink:type="simple" xlink:href="#Przypis80a" text:style-name="Internet_20_link" text:visited-style-name="Visited_20_Internet_20_Link"><text:span text:style-name="T448">przypis 80</text:span></text:a><text:span text:style-name="T446">]</text:span><text:bookmark text:name="p.80a"/><text:span text:style-name="T15">. W obliczu tak wielkiego napięcia, jakie wywołuje zagrożenie własnej integralności </text:span><text:span text:style-name="T540">[</text:span><text:a xlink:type="simple" xlink:href="#Przypis81a" text:style-name="Internet_20_link" text:visited-style-name="Visited_20_Internet_20_Link"><text:span text:style-name="T540">przypis 81</text:span></text:a><text:span text:style-name="T540">]</text:span><text:span text:style-name="T15"> </text:span><text:bookmark text:name="p.81a"/><text:span text:style-name="T410">ucieczka w urojony świat</text:span><text:span text:style-name="T15"> wydaje się bowiem jedynym rozwiązaniem mogącym przywrócić człowiekowi poczucie względnej harmonii. Jego możliwości adaptacyjne, skuteczne w każdej innej sytuacji życia, tu okazują się nieprzydatne. Człowiek czuje się „zmuszony” do poszukiwania całkiem nowych, nieznanych mu dotąd i pochodzących jakby „nie od niego” i „nie z tej ziemi” (tj. oderwanych od rzeczywistości) sposobów przywracania i ochrony własnej integralności.</text:span></text:p>
      <text:p text:style-name="P117"/>
      <text:p text:style-name="P201">Str. 74</text:p>
      <text:p text:style-name="P127"><text:span text:style-name="T15">Sposób, w jaki człowiek chorujący na schizofrenię walczy o swoją integralność, oraz przeżycia, jakich wtedy doświadcza, dowodzą - zdaniem Frankla - tego, że choć schizofrenia jest chorobą uwarunkowaną biologicznie, to jednak bynajmniej nie da się jej zrozumieć jedynie jako wyraz biologicznych dysfunkcji organizmu. Gdyby tak było, wówczas każdy chorowałby w sposób bardzo zbliżony i można byłoby nawet założyć, że podobnie mogą chorować zwierzęta wyższe. Tymczasem, jak dowodzą obserwacje chorych, nie wydaje się, aby istniała jedna schizofrenia i jeden sposób chorowania na nią. Jest raczej tak, że istnieje tyle schizofrenii, tyle „schizofrenicznych światów”, ile osób na schizofrenię chorujących (por. </text:span><text:a xlink:type="simple" xlink:href="#Przypis235" text:style-name="Internet_20_link" text:visited-style-name="Visited_20_Internet_20_Link"><text:span text:style-name="T435">przypis 235</text:span></text:a><text:span text:style-name="T15"> Frank</text:span><text:span text:style-name="T537">l</text:span><text:span text:style-name="T15">, 1984, s. 225) </text:span><text:bookmark text:name="p.235"/><text:span text:style-name="T536">[</text:span><text:a xlink:type="simple" xlink:href="#Przypis82a" text:style-name="Internet_20_link" text:visited-style-name="Visited_20_Internet_20_Link"><text:span text:style-name="T448">przypis 82</text:span></text:a><text:span text:style-name="T446">]</text:span><text:bookmark text:name="p.82a"/><text:span text:style-name="T15">. Biologia stanowi tylko konieczne podłoże dla rozwijającego się procesu chorobowego. Ona sama powoduje tylko napięcie, wzbudza nieokreślony niepokój i rozdrażnienie, wywołuje podniecenie i lęk oraz </text:span><text:soft-page-break/><text:span text:style-name="T15">wyzwala w człowieku poczucie niejasnego zagrożenia. Treści temu zagrożeniu dostarcza sam człowiek, który próbując zrozumieć jego przyczyny, zinterpretować go i wyjaśnić, ostatecznie scala wszystkie swoje domysły w urojeniowy obraz dający mu poczucie zrozumienia pierwotnie niezrozumiałej sytuacji. Podczas gdy biologiczne czynniki w schizofrenii wiodą więc jedynie do formalnych zaburzeń afektu, myślenia i zachowania </text:span><text:span text:style-name="T536">[</text:span><text:a xlink:type="simple" xlink:href="#Przypis83a" text:style-name="Internet_20_link" text:visited-style-name="Visited_20_Internet_20_Link"><text:span text:style-name="T448">przypis 83</text:span></text:a><text:span text:style-name="T446">]</text:span><text:bookmark text:name="p.83a"/><text:span text:style-name="T15">, schizofreniczny świat, świat przeżyć, myśli i wyobrażeń jest rezultatem</text:span><text:span text:style-name="T410"> rozmowy ludzkiego w człowieku z tym, co w nim chore</text:span><text:span text:style-name="T15"> </text:span><text:span text:style-name="T536">[</text:span><text:a xlink:type="simple" xlink:href="#Przypis84a" text:style-name="Internet_20_link" text:visited-style-name="Visited_20_Internet_20_Link"><text:span text:style-name="T448">przypis 84</text:span></text:a><text:span text:style-name="T446">]</text:span><text:span text:style-name="T15"> </text:span><text:bookmark text:name="p.84a"/><text:span text:style-name="T15">(por. </text:span><text:a xlink:type="simple" xlink:href="#Przypis236" text:style-name="Internet_20_link" text:visited-style-name="Visited_20_Internet_20_Link"><text:span text:style-name="T435">przypis 236</text:span></text:a><text:span text:style-name="T15"> Frank</text:span><text:span text:style-name="T537">l</text:span><text:span text:style-name="T15">, 1975, s. 205)</text:span><text:bookmark text:name="p.236"/><text:span text:style-name="T15">. Sama biologia dostarcza tylko ogólnego poczucia niewydolności, jednak to, że owo poczucie zostaje następnie odczytane przez człowieka i przeżyte np. jako poczucie własnej winy (jak w urojeniach winy i grzeszności), jako misja dokonania wielkich dzieł (jak w urojeniach wielkościowych, posłanniczych i wynalazczych), czy też jako dowód swego prześladowania przez obce i wrogie siły (jak w urojeniach prześladowczych), wykracza już poza samą biologię i dowodzi tego, ż</text:span><text:span text:style-name="T541">e</text:span><text:span text:style-name="T15"> </text:span><text:span text:style-name="T410">to, co ludzkie, ma istotny udział w chorobie i że tak, jak choruje człowiek, zwierzę chorować nie może.</text:span></text:p>
      <text:p text:style-name="P117"/>
      <text:p text:style-name="P201">Str. 75</text:p>
      <text:p text:style-name="P127"><text:span text:style-name="T410">Zwierzę może przeżywać strach, ale lęk sumienia i poczucie winy ma tylko człowiek jako taki, jako istota, która w poczuciu odpowiedzialności za swoje „być” (</text:span><text:span text:style-name="T480">Sein</text:span><text:span text:style-name="T410">) stoi każdorazowo przed swoim „powinno być” (</text:span><text:span text:style-name="T480">Sollen</text:span><text:span text:style-name="T410">)</text:span><text:span text:style-name="T15"> (por. </text:span><text:a xlink:type="simple" xlink:href="#Przypis237" text:style-name="Internet_20_link" text:visited-style-name="Visited_20_Internet_20_Link"><text:span text:style-name="T435">przypis 237</text:span></text:a><text:span text:style-name="T15"> Frank</text:span><text:span text:style-name="T537">l</text:span><text:span text:style-name="T15">, 1975, s. 205)</text:span><text:bookmark text:name="p.237"/><text:span text:style-name="T15">. Schizofrenia może więc być rozumiana jako choroba specyficznie ludzka, w której </text:span><text:span text:style-name="T410">organicznie uwarunkowane zjawiska leżące u podłoża psychozy są za każdym razem transponowane na poziom ludzki i zanim staną się psychotycznym przeżyciem, muszą stać się najpierw tematem człowieka</text:span><text:span text:style-name="T15"> (por. </text:span><text:a xlink:type="simple" xlink:href="#Przypis238" text:style-name="Internet_20_link" text:visited-style-name="Visited_20_Internet_20_Link"><text:span text:style-name="T435">przypis 238</text:span></text:a><text:span text:style-name="T15"> Frank</text:span><text:span text:style-name="T537">l</text:span><text:span text:style-name="T15">, 1975, s. 209)</text:span><text:bookmark text:name="p.238"/><text:span text:style-name="T15">. To zaś oznacza, że choć schizofrenia dotyka bezpośrednio tylko organizmu psychofizycznego człowieka, pośrednio dotyka także </text:span><text:span text:style-name="T410">tego, co w człowieku ludzkie</text:span><text:span text:style-name="T15">, a więc co jest jego osobą duchową.</text:span></text:p>
      <text:p text:style-name="P127"><text:span text:style-name="T15">Frank</text:span><text:span text:style-name="T537">l</text:span><text:span text:style-name="T15"> nie wyjaśnia dokładnie, jaki jest udział osoby duchowej w procesie walki o zagrożoną integrację własnej psychiki. Nie wyjaśnia, jaki udział w powstającej w schizofrenii urojeniowej interpretacji rzeczywistości ma sama osoba duchowa, a na ile jest ona dziełem samej tylko gry procesów psychicznych. Pewne jedynie jest to, i fakt ten mocno podkreśla Frank</text:span><text:span text:style-name="T537">l</text:span><text:span text:style-name="T15">, że osoba duchowa odgrywa tu jakąś rolę, że choć nie może się w pełni przejawiać i brać w posiadanie swojego organizmu psychofizycznego, to jednak nie pozostaje bierna i w obliczu zagrożenia rozpadu </text:span><text:soft-page-break/><text:span text:style-name="T15">psychiki jest w jakiś sposób aktywna. To, że istnieje nieprzerwanie nadal, widać z jednej strony w niepowtarzalności świata schizofrenicznego każdego z chorych, w niepowtarzalności i jedyności sposobów chorowania i walki o swoją integrację (w niepowtarzalności, która płynąć może tylko od osoby duchowej), a także z drugiej strony w samej tematyce przeżyć, jakie się na ten świat składają i które są udziałem chorującego człowieka. Jak pisał Kępiński: </text:span><text:span text:style-name="T410">ten świat jest może dla nas dziwny i zaskakujący, czasem śmieszny, a jednak ma w sobie coś wielkiego, jest w nim zmaganie się człowieka z samym sobą i z własnym otoczeniem, szukanie własnej drogi, jest to świat, w którym przejawia się to, co najbardziej w człowieku ludzkie</text:span><text:span text:style-name="T15"> (por. </text:span><text:a xlink:type="simple" xlink:href="#Przypis239" text:style-name="Internet_20_link" text:visited-style-name="Visited_20_Internet_20_Link"><text:span text:style-name="T435">przypis 239</text:span></text:a><text:span text:style-name="T15"> Kępiński, 1972c, s. 257)</text:span><text:bookmark text:name="p.239"/><text:span text:style-name="T15">.</text:span></text:p>
      <text:p text:style-name="P179"/>
      <text:p text:style-name="P203">Str. 76</text:p>
      <text:h text:style-name="P369" text:outline-level="3"><text:bookmark-start text:name="rozdz4.2"/><text:span text:style-name="T19">4.</text:span><text:span text:style-name="T17">2. Fenomenologia świata przeżyć w schizofrenii</text:span><text:bookmark-end text:name="rozdz4.2"/><text:span text:style-name="T243"> </text:span><text:span text:style-name="T268">[</text:span><text:a xlink:type="simple" xlink:href="#Przypis85a" text:style-name="Internet_20_link" text:visited-style-name="Visited_20_Internet_20_Link"><text:span text:style-name="T269">przypis 85</text:span></text:a><text:span text:style-name="T268">]</text:span><text:bookmark text:name="p.85a"/></text:h>
      <text:p text:style-name="P323"><text:span text:style-name="T22">Światem przeżyć osób chorych psychicznie, w tym chorych na schizofrenię, zaczęto interesować się całkiem niedawno, bo dopiero w początkach </text:span><text:span text:style-name="T604">20</text:span><text:span text:style-name="T22"> wieku </text:span><text:span text:style-name="T26">[</text:span><text:a xlink:type="simple" xlink:href="#Przypis86a" text:style-name="Internet_20_link" text:visited-style-name="Visited_20_Internet_20_Link"><text:span text:style-name="T81">przypis 86</text:span></text:a><text:span text:style-name="T86">]</text:span><text:bookmark text:name="p.86a"/><text:span text:style-name="T22">. Przyjmuje się, że impulsu do takich studiów dostarczyła psychiatrii i psychologii fenomenologia Husserla, która, obierając za główny przedmiot swoich badań analizę stanów świadomości człowieka, stała się wzorem dla rodzącego się nowego ruchu zwanego psychiatrią i psychologią fenomenologiczną (por. </text:span><text:a xlink:type="simple" xlink:href="#Przypis240" text:style-name="Internet_20_link" text:visited-style-name="Visited_20_Internet_20_Link"><text:span text:style-name="T92">przypis 240</text:span></text:a><text:span text:style-name="T22"> Ellenberg, 1959</text:span><text:bookmark text:name="p.240"/><text:span text:style-name="T22">; </text:span><text:a xlink:type="simple" xlink:href="#Przypis241" text:style-name="Internet_20_link" text:visited-style-name="Visited_20_Internet_20_Link"><text:span text:style-name="T17">przypis 241</text:span></text:a><text:span text:style-name="T92"> </text:span><text:span text:style-name="T22">Jakubik, 1980</text:span><text:bookmark text:name="p.241"/><text:span text:style-name="T22">; </text:span><text:a xlink:type="simple" xlink:href="#Przypis242" text:style-name="Internet_20_link" text:visited-style-name="Visited_20_Internet_20_Link"><text:span text:style-name="T17">przypis 242</text:span></text:a><text:span text:style-name="T92"> </text:span><text:span text:style-name="T22">Jakubik, 1989)</text:span><text:bookmark text:name="p.242"/><text:span text:style-name="T22">.</text:span></text:p>
      <text:p text:style-name="P127"><text:span text:style-name="T15">Na gruncie fenomenologicznego kierunku w psychiatrii i w psychologii przyjmuje się, że poznanie człowieka chorego psychicznie możliwe jest na drodze rekonstrukcji świata jego przeżyć. Uważa się bowiem, że tylko taka rekonstrukcja umożliwia empatyczne wczucie się w poznawaną osobę i jej rozumienie, o które w poznaniu człowieka ostatecznie chodzi (por. </text:span><text:a xlink:type="simple" xlink:href="#Przypis243" text:style-name="Internet_20_link" text:visited-style-name="Visited_20_Internet_20_Link"><text:span text:style-name="T435">przypis 243</text:span></text:a><text:span text:style-name="T15"> Kap</text:span><text:span text:style-name="T538">l</text:span><text:span text:style-name="T15">an (</text:span><text:span text:style-name="T1">ed.</text:span><text:span text:style-name="T15">), 1964)</text:span><text:bookmark text:name="p.243"/><text:span text:style-name="T15">. Dążąc do rekonstrukcji tego świata, fenomenologicznie nastawieni badacze rezygnują z badania psychopatologicznych ekspresji z nastawieniem szukania tego, co jest w nich dziwaczne, absurdalne, alogiczne lub w inny sposób zaburzone, starają się natomiast raczej - unikając jakiegokolwiek wartościowania i traktując wypowiedzi pacjenta zawsze serio </text:span><text:span text:style-name="T536">[</text:span><text:a xlink:type="simple" xlink:href="#Przypis87a" text:style-name="Internet_20_link" text:visited-style-name="Visited_20_Internet_20_Link"><text:span text:style-name="T448">przypis 87</text:span></text:a><text:span text:style-name="T446">] </text:span><text:bookmark text:name="p.87a"/><text:span text:style-name="T15">- zrozumieć ten szczególny świat doświadczeń, do którego te wszystkie, z pozoru dziwaczne i bez sensu, ekspresje się odnoszą. Przyjmuje się przy tym założenie, że każda z ekspresji człowieka chorego - bez względu na to, jak bardzo mogłaby się wydawać bez sensu - ma swoje znaczenie i pełni w świecie chorego określoną funkcję. Dlatego, pozwalając się </text:span><text:span text:style-name="T410">egzystencji </text:span><text:soft-page-break/><text:span text:style-name="T410">samej wypowiedzieć</text:span><text:span text:style-name="T15"> (por. </text:span><text:a xlink:type="simple" xlink:href="#Przypis244" text:style-name="Internet_20_link" text:visited-style-name="Visited_20_Internet_20_Link"><text:span text:style-name="T435">przypis 244</text:span></text:a><text:span text:style-name="T15"> Binswanger, 1959)</text:span><text:bookmark text:name="p.244"/><text:span text:style-name="T15">, przywiązuje się tu wielką wagę do wszystkiego, co człowiek chory mówi sam o sobie i o swoich przeżyciach, i nie ignoruje się żadnej, z pozoru nic nieznaczącej, formy jego ekspresji.</text:span></text:p>
      <text:p text:style-name="P160"/>
      <text:p text:style-name="P233">Str. 7<text:span text:style-name="T935">7</text:span></text:p>
      <text:p text:style-name="P127"><text:span text:style-name="T15">Być może, że właśnie dzięki tej postawie obraz człowieka chorego na schizofrenię, jaki wyłania się z pism m.in. K. Jaspersa, R. Maya, V.E. Frankla oraz A. Kępińskiego </text:span><text:span text:style-name="T536">[</text:span><text:a xlink:type="simple" xlink:href="#Przypis88a" text:style-name="Internet_20_link" text:visited-style-name="Visited_20_Internet_20_Link"><text:span text:style-name="T448">przypis 88</text:span></text:a><text:span text:style-name="T446">]</text:span><text:bookmark text:name="p.88a"/><text:span text:style-name="T15">, jest obrazem, w którym jest miejsce dla </text:span><text:span text:style-name="T410">nierozszczepio</text:span><text:span text:style-name="T414">n</text:span><text:span text:style-name="T410">ego na fragmenty ducha</text:span><text:span text:style-name="T15"> (por. Bleuler, w: </text:span><text:a xlink:type="simple" xlink:href="#Przypis245" text:style-name="Internet_20_link" text:visited-style-name="Visited_20_Internet_20_Link"><text:span text:style-name="T435">przypis 245</text:span></text:a><text:span text:style-name="T435"> </text:span><text:span text:style-name="T15">Ellenberg, 1959)</text:span><text:bookmark text:name="p.245"/><text:span text:style-name="T15">, dla osoby cierpiącej i mogącej w swym cierpieniu </text:span><text:span text:style-name="T410">rosną</text:span><text:span text:style-name="T414">ć</text:span><text:span text:style-name="T15"> </text:span><text:span text:style-name="T536">[</text:span><text:a xlink:type="simple" xlink:href="#Przypis89a" text:style-name="Internet_20_link" text:visited-style-name="Visited_20_Internet_20_Link"><text:span text:style-name="T448">przypis 89</text:span></text:a><text:span text:style-name="T446">]</text:span><text:bookmark text:name="p.89a"/><text:span text:style-name="T15">.</text:span></text:p>
      <text:p text:style-name="P128"><text:span text:style-name="T15">A. Kępiński, przystępując do opisu świata przeżyć osób dotkniętych schizofrenią, pisał, że można w nich dostrzec w </text:span><text:span text:style-name="T410">katastroficznych rozmiarach wszelkie cechy ludzkiej egzystencji</text:span><text:span text:style-name="T15"> (por. </text:span><text:a xlink:type="simple" xlink:href="#Przypis246" text:style-name="Internet_20_link" text:visited-style-name="Visited_20_Internet_20_Link"><text:span text:style-name="T435">przypis 246</text:span></text:a><text:span text:style-name="T15"> Kępiński, 1972c, s. 3</text:span><text:bookmark text:name="p.246"/><text:span text:style-name="T15">; Kępiński, 1978, s. 199). Pisząc tak, podkreślał z jednej strony bliskość świata przeżyć osób chorych światu przeżyć osób zdrowych, z drugiej zaś zauważał, że to, co swoiście ludzkie w schizofrenii, nie tylko nie zostaje zniszczone, ale właśnie w sposób szczególnie wyraźny może się przejawiać. Uważając zaś, że to, co swoiście ludzkie i co stanowi </text:span><text:span text:style-name="T410">jądro życia</text:span><text:span text:style-name="T15"> (por. </text:span><text:a xlink:type="simple" xlink:href="#Przypis247" text:style-name="Internet_20_link" text:visited-style-name="Visited_20_Internet_20_Link"><text:span text:style-name="T435">przypis 247</text:span></text:a><text:span text:style-name="T15"> Kępiński, 1987, s. 44) </text:span><text:bookmark text:name="p.247"/><text:span text:style-name="T15">- to obecne w człowieku duchowe sumienie (por. </text:span><text:a xlink:type="simple" xlink:href="#Przypis248" text:style-name="Internet_20_link" text:visited-style-name="Visited_20_Internet_20_Link"><text:span text:style-name="T435">przypis 248</text:span></text:a><text:span text:style-name="T15"> Jakubik, Masłowski, 1981, s. 305-311</text:span><text:bookmark text:name="p.248"/><text:span text:style-name="T15">; </text:span><text:a xlink:type="simple" xlink:href="#Przypis249" text:style-name="Internet_20_link" text:visited-style-name="Visited_20_Internet_20_Link"><text:span text:style-name="T435">przypis 249</text:span></text:a><text:span text:style-name="T15"> Murawski, 1987, s. 40-</text:span><text:span text:style-name="T542">4</text:span><text:span text:style-name="T15">5</text:span><text:bookmark text:name="p.249"/><text:span text:style-name="T15">; </text:span><text:a xlink:type="simple" xlink:href="#Przypis250" text:style-name="Internet_20_link" text:visited-style-name="Visited_20_Internet_20_Link"><text:span text:style-name="T435">przypis 250</text:span></text:a><text:span text:style-name="T435"> </text:span><text:span text:style-name="T15">Kępiński, 1988, s. 5-41)</text:span><text:bookmark text:name="p.250"/><text:span text:style-name="T15">, Kępiński twierdził, iż tym, co w przeżyciach schizofrenicznych ulega </text:span><text:span text:style-name="T410">katastroficznemu przerostowi</text:span><text:span text:style-name="T15">, jest odniesienie człowieka do wartości (por. </text:span><text:a xlink:type="simple" xlink:href="#Przypis251" text:style-name="Internet_20_link" text:visited-style-name="Visited_20_Internet_20_Link"><text:span text:style-name="T435">przypis 251</text:span></text:a><text:span text:style-name="T15"> Kępiński, 1972b, s. 186-195</text:span><text:bookmark text:name="p.251"/><text:span text:style-name="T15">; </text:span><text:a xlink:type="simple" xlink:href="#Przypis252" text:style-name="Internet_20_link" text:visited-style-name="Visited_20_Internet_20_Link"><text:span text:style-name="T435">przypis 252</text:span></text:a><text:span text:style-name="T15"> Kępiński, 1972c)</text:span><text:bookmark text:name="p.252"/><text:span text:style-name="T15">.</text:span></text:p>
      <text:p text:style-name="P179">Również i Frank<text:span text:style-name="T738">l</text:span>, podobnie jak Kępiński, dostrzegał w przeżyciach osób chorych na schizofrenię przejawy tego, co swoiście ludzkie i co jest osobą duchową. I choć nie mówił tu <text:span text:style-name="T935">o </text:span><text:span text:style-name="T593">katastroficznym przeroście</text:span> najbardziej ludzkich cech, to jednak - gdy pokazywał cierpienia ludzi chorych na schizofrenię <text:span text:style-name="T935">i </text:span>ich siłę oporu ducha - podobnie jak on przyznawał, że to, co <text:span text:style-name="T593">istotnie ludzkie</text:span>, szczególnie wyraźnie staje się tu widoczne.</text:p>
      <text:p text:style-name="P128"><text:span text:style-name="T15">To, co </text:span><text:span text:style-name="T410">istotnie ludzkie</text:span><text:span text:style-name="T15">, obecne jest w przeżyciach chorych na schizofrenię raz w doświadczeniu cierpienia „z powodu wartości” (por. </text:span><text:a xlink:type="simple" xlink:href="#Przypis253" text:style-name="Internet_20_link" text:visited-style-name="Visited_20_Internet_20_Link"><text:span text:style-name="T435">przypis 253</text:span></text:a><text:span text:style-name="T15"> Frank</text:span><text:span text:style-name="T537">l</text:span><text:span text:style-name="T15">, 1975, s. 119)</text:span><text:bookmark text:name="p.253"/><text:span text:style-name="T15">, innym razem w doświadczeniu </text:span><text:span text:style-name="T410">olśnienia</text:span><text:span text:style-name="T15"> - również „z powodu wartości” (por. </text:span><text:a xlink:type="simple" xlink:href="#Przypis254" text:style-name="Internet_20_link" text:visited-style-name="Visited_20_Internet_20_Link"><text:span text:style-name="T435">przypis 254</text:span></text:a><text:span text:style-name="T15"> Kępiński, 1972c)</text:span><text:bookmark text:name="p.254"/><text:span text:style-name="T15">.</text:span></text:p>
      <text:p text:style-name="P179"/>
      <text:p text:style-name="P233"><text:soft-page-break/>Str. 7<text:span text:style-name="T935">8</text:span></text:p>
      <text:p text:style-name="P160"><text:span text:style-name="T15">Raz osoba duchowa doznaje cierpień, nie mogąc się wskutek choroby organizmu </text:span><text:span text:style-name="T410">zamanifestować</text:span><text:span text:style-name="T15">, innym razem, odkrywając nieznany dotąd świat wartości, wypełnia się poczuciem sensu, radości i spełnienia. Tej dwoistości przeżyć osoby duchowej w schizofrenii odpowiada dwoistość jej położenia: raz ulega ona </text:span><text:span text:style-name="T410">osłabieniu</text:span><text:span text:style-name="T15"> i zostaje </text:span><text:span text:style-name="T410">zamurowana</text:span><text:span text:style-name="T15"> przez popadający w dezintegrację organizm psychofizyczny, innym razem natomiast, odrywając się od konkretu swego naturalnego położenia, zwraca się ku nieznanym dotąd i w swej „wielkości” przekraczającym wszystko inne wartościom, które wydają się, w pewnym sensie, integrować jej psychofizyczny organizm i chronić ją przed popadnięciem w ostateczny chaos </text:span><text:span text:style-name="T536">[</text:span><text:a xlink:type="simple" xlink:href="#Przypis90a" text:style-name="Internet_20_link" text:visited-style-name="Visited_20_Internet_20_Link"><text:span text:style-name="T448">przypis 90</text:span></text:a><text:span text:style-name="T446">]</text:span><text:bookmark text:name="p.90a"/><text:span text:style-name="T15">.</text:span></text:p>
      <text:p text:style-name="P160"><text:span text:style-name="T15">Mówiąc o </text:span><text:span text:style-name="T410">osłabieniu</text:span><text:span text:style-name="T15"> duchowej osoby w schizofrenii, miał Frank</text:span><text:span text:style-name="T537">l</text:span><text:span text:style-name="T15"> na myśli przede wszystkim swoistego rodzaju </text:span><text:span text:style-name="T410">pasywizację funkcji psychicznych</text:span><text:span text:style-name="T15"> (</text:span><text:span text:style-name="T480">die Passi</text:span><text:span text:style-name="T486">v</text:span><text:span text:style-name="T480">ierung der seelischen Funktionen</text:span><text:span text:style-name="T15">), przejawiającą się w przeżywaniu siebie niejako odpowiedzialnego podmiotu, ale jako </text:span><text:span text:style-name="T420">czysty przedmiot</text:span><text:span text:style-name="T15"> (</text:span><text:span text:style-name="T480">Erlebnis des reinen Objektseins</text:span><text:span text:style-name="T15">) </text:span><text:span text:style-name="T536">[</text:span><text:a xlink:type="simple" xlink:href="#Przypis91a" text:style-name="Internet_20_link" text:visited-style-name="Visited_20_Internet_20_Link"><text:span text:style-name="T448">przypis 91</text:span></text:a><text:span text:style-name="T446">]</text:span><text:bookmark text:name="p.91a"/><text:span text:style-name="T15">, ale także ograniczenie zdolności człowieka chorego do cierpienia, czyli do zajmowania postawy wobec swego chorego organizmu.</text:span></text:p>
      <text:p text:style-name="P128"><text:span text:style-name="T15">Człowiek chory na schizofrenię przeżywa siebie często jako przedmiot intencjonalnych aktów innych ludzi: doświadcza, że jest obiektem ich obserwacji, że jest przez nich „podglądany”, „podsłuchiwany” i „śledzony”. To, co podręczniki psychiatrii nazywają urojeniami oddziaływania, urojeniami prześladowczymi i urojeniami odnoszenia, w przeżyciu człowieka chorego jest doświadczeniem przemiany samego siebie z podmiotu własnego życia w przedmiot oddziaływań innych ludzi (por. </text:span><text:a xlink:type="simple" xlink:href="#Przypis255" text:style-name="Internet_20_link" text:visited-style-name="Visited_20_Internet_20_Link"><text:span text:style-name="T435">przypis 255</text:span></text:a><text:span text:style-name="T15"> Frank</text:span><text:span text:style-name="T537">l</text:span><text:span text:style-name="T15">, 1975, s. 210-211)</text:span><text:bookmark text:name="p.255"/><text:span text:style-name="T15">. Człowiek chory przeżywa swoje psychiczne akty tak, jakby zostały one przemienione w stronę bierną: podczas gdy normalnie człowiek przeżywa, że to on myśli, obserwuje, oddziałuje i tworzy - w schizofrenii człowiek doświadcza, że jest przedmiotem czyichś myśli, obserwacji, oddziaływań i czyjegoś stwarzania. Doświadczając przemiany w przedmiot, człowiek staje się samemu sobie obcy: przeżywa to, co się w nim dzieje, czego doświadcza i o czym myśli, a nawet to, czym jest pod względem fizycznym, tak jakby było to nie jego, jakby było mu to narzucone i obce (por. </text:span><text:a xlink:type="simple" xlink:href="#Przypis256" text:style-name="Internet_20_link" text:visited-style-name="Visited_20_Internet_20_Link"><text:span text:style-name="T435">przypis 256</text:span></text:a><text:span text:style-name="T15"> Frank</text:span><text:span text:style-name="T537">l</text:span><text:span text:style-name="T15">, 1975, s. 213)</text:span><text:bookmark text:name="p.256"/><text:span text:style-name="T15">.</text:span></text:p>
      <text:p text:style-name="P117"/>
      <text:p text:style-name="P203">Str. 79</text:p>
      <text:p text:style-name="P179">Depersonalizacja, o której w tym kontekście mówi się, patrząc „od zewnątrz” na człowieka chorego, jest w doświadczeniu wewnętrznym dramatycznym <text:soft-page-break/>przeżywaniem siebie jako nierealnego, sobie obcego i sobie dalekiego, gdyż nierealne i nierzeczywiste musi wydawać się człowiekowi to, że staje się on nagle niczym rzecz i przedmiot zewnętrznego oglądu i oddziaływania.</text:p>
      <text:p text:style-name="P179">Depersonalizacji często towarzyszy poczucie utraty własnej godności, w języku psychiatrycznym zwane często urojeniem nicości. Chory czuje wówczas, że wraz z utratą kontroli nad własnym życiem, wraz z przemianą w czysty przedmiot będący pod kontrolą zewnętrznych wobec niego sił, traci swą godność, stając się bezwartościowym, nędznym i „niczym”. Doświadczenie utraty godności, jakie towarzyszy przeżyciom osób chorych na schizofrenię, staje się zrozumiałe, gdy przyjmie się - jak czyni to m.in. Frank<text:span text:style-name="T738">l</text:span> - że człowiek może doświadczać swej godności tylko wówczas, gdy czuje, że jest zdolny - jako podmiot - choćby fakultatywnie do stanowienia o sobie i do realizowania swej osobowej istoty w drodze wypełnienia jej sensu. Gdy zaś doświadcza siebie jedynie jako przedmiot - z natury swej niezdolny do wykraczania poza swe ograniczenia i kierowania się ku rzeczywistości je przewyższającej - wówczas ani w sobie, ani w świecie nie może odnaleźć nic, co by świadczyło o jego godności i wskazywało kierunek jej pomnażania. Czuje się „nikim” i „nic nie wart”, gdyż nie znajduje w świecie, na który nie może się, przeżywając siebie jako przedmiot, otworzyć, żadnych wartości, które mogłyby go budować, a jego egzystencji nadawać sens. Osłabienie ducha w tym przypadku oznaczałoby więc utrudniony dostęp do świata wartości, a tym samym zniekształcone odbieranie rzeczywistości w ogóle. Kiedy dla człowieka chorego na schizofrenię świat zostaje nagle pozbawiony wartości (które wcześniej w nim znajdował), wówczas musi ten świat stać się dla niego obcy, inny i zmieniony i musi poczuć się w nim samotny i zagrożony. Utracie poczucia godności towarzyszy więc w przeżyciach chorego poczucie utraty świata, którego istotą jest odbieranie go w sposób zniekształcony, niewrażliwy na zawarte w nim obiektywne wartości i sensy. W języku psychiatrycznym mówi się w tym miejscu o towarzyszącym stanom depersonalizacji zjawisku derealizacji.</text:p>
      <text:p text:style-name="P128"><text:span text:style-name="T15">Słabość osoby duchowej i jej trudność w wyrażaniu siebie towarzysząca przeżyciom osób chorych na schizofrenię, uwidocznia się - zdaniem Frankla - również w ograniczeniu zdolności chorych do cierpienia (por. </text:span><text:a xlink:type="simple" xlink:href="#Przypis257" text:style-name="Internet_20_link" text:visited-style-name="Visited_20_Internet_20_Link"><text:span text:style-name="T435">przypis 257</text:span></text:a><text:span text:style-name="T15"> Frank</text:span><text:span text:style-name="T537">l</text:span><text:span text:style-name="T15">, 1981, s. 103)</text:span><text:bookmark text:name="p.257"/><text:span text:style-name="T15">.</text:span></text:p>
      <text:p text:style-name="P179"/>
      <text:p text:style-name="P266"><text:span text:style-name="T767">Str. </text:span><text:span text:style-name="T653">80</text:span></text:p>
      <text:p text:style-name="P324"><text:soft-page-break/><text:span text:style-name="T22">Jak wynika z rozważań w rozdziale </text:span><text:span text:style-name="T605">3</text:span><text:span text:style-name="T22">, cierpieć może jedynie osoba duchowa, cierpienie jest zawsze jakąś formą transcendencji ducha ponad ograniczenia płynące ze strony organizmu psychofizycznego, cierpienie zawsze jest już jakimś przejawem osobowej wolności. Tymczasem, przeżywając siebie jako przedmiot, człowiek dotknięty schizofrenią wydaje się nieraz zamknięty jedynie w granicach, jakie wyznacza mu jego ból, spowodowany bezpośrednim zagrożeniem integralności jego organizmu i świata, w jakim żyje. Chory, bojąc się nieznanych mu agresorów (jak w urojeniach prześladowczych), cały staje się lękiem; rozpaczając z powodu nieodwracalnego niebezpieczeństwa grożącego mu i całemu światu (jak w urojeniach katastroficznych), cały staje się rozpaczą; doznając bólu spowodowanego domniemaną u siebie chorobą somatyczną (jak w urojeniach hipochondrycznych), cały staje się bólem. Nie oznacza to bynajmniej, że nie cierpi wcale. Jak pisze Frank</text:span><text:span text:style-name="T29">l</text:span><text:span text:style-name="T22">, osoba duchowa czasem </text:span><text:span text:style-name="T39">przebija</text:span><text:span text:style-name="T22"> się przez </text:span><text:span text:style-name="T39">więzienie</text:span><text:span text:style-name="T22">, jakie stwarza jej chory organizm psychofizyczny, i zajmuje wobec niego postawę, cierpiąc z powodu swego lęku, swej rozpaczy i swego bólu (por. </text:span><text:a xlink:type="simple" xlink:href="#Przypis258" text:style-name="Internet_20_link" text:visited-style-name="Visited_20_Internet_20_Link"><text:span text:style-name="T92">przypis 258</text:span></text:a><text:span text:style-name="T22"> Frank</text:span><text:span text:style-name="T29">l</text:span><text:span text:style-name="T22">, 1984, s. 282)</text:span><text:bookmark text:name="p.258"/><text:span text:style-name="T22">. Cierpienie, jakie staje się wtedy udziałem człowieka, jest cierpieniem, które ze względu na swoją głębię nie ma równego sobie. Osoba cierpi tu bowiem </text:span><text:span text:style-name="T39">wskutek bezwładu, na jaki zostaje skazana przez psychozę, cierpi, nie mogąc zamanifestować się, albowiem dla zamanifestowania się potrzebuje organizmu, który funkcjonuje bez zakłóceń zarówno w sensie instrumentalnym, jak i ekspresywnym (</text:span><text:span text:style-name="T613">…</text:span><text:span text:style-name="T39">). Zatem to, na co właściwie cierpi chory psychicznie, to sprawa podwójna: instrumentalny bezwład i ekspresywna niewidoczność jego osoby - lub to jedno, iż w taki sposób osoba stała się jedynie przedmiotem biologii, ale już nie przedmiotem możliwej biografii</text:span><text:span text:style-name="T22"> (por. </text:span><text:a xlink:type="simple" xlink:href="#Przypis259" text:style-name="Internet_20_link" text:visited-style-name="Visited_20_Internet_20_Link"><text:span text:style-name="T92">przypis 259</text:span></text:a><text:span text:style-name="T22"> Frank</text:span><text:span text:style-name="T29">l</text:span><text:span text:style-name="T22">, 1984, s. 222)</text:span><text:bookmark text:name="p.259"/><text:span text:style-name="T22">. Biografię bowiem może stwarzać tylko osoba i nie inaczej, jak tylko w drodze swego osobowego rozwoju zmierzającego w stronę realizacji wartości, a takie stawanie się jest w przypadku zachorowania na schizofrenię znacznie utrudnione.</text:span></text:p>
      <text:p text:style-name="P128"><text:span text:style-name="T15">Obok niewątpliwych oznak </text:span><text:span text:style-name="T410">słabnięcia</text:span><text:span text:style-name="T15"> ducha, analiza świata przeżyć w schizofrenii dostarcza wielu przykładów jego </text:span><text:span text:style-name="T410">rośnięcia</text:span><text:span text:style-name="T15">, i - jak wydaje się - właśnie z uwagi na ich obecność, mówi się czasem o schizofrenii jako o </text:span><text:span text:style-name="T410">chorobie królewskiej</text:span><text:span text:style-name="T15"> (por. </text:span><text:a xlink:type="simple" xlink:href="#Przypis260" text:style-name="Internet_20_link" text:visited-style-name="Visited_20_Internet_20_Link"><text:span text:style-name="T435">przypis 260</text:span></text:a><text:span text:style-name="T15"> Kępiński, 1972c, s. 3)</text:span><text:bookmark text:name="p.260"/><text:span text:style-name="T15">.</text:span></text:p>
      <text:p text:style-name="P118">Mówiąc o <text:span text:style-name="T593">rośnięciu</text:span> i <text:span text:style-name="T593">przeroście</text:span> tego, co specyficznie ludzkie w schizofrenii, zarówno Frank<text:span text:style-name="T738">l</text:span>, jak i Kępiński podkreślali, że to, co osobowe w człowieku i co odnosi się do sensu i wartości, tu przy okazji choroby staje się szczególnie widoczne.</text:p>
      <text:p text:style-name="P179"><text:soft-page-break/></text:p>
      <text:p text:style-name="P203">Str. 81</text:p>
      <text:p text:style-name="P128"><text:span text:style-name="T15">Wnikając w świat przeżyć osób dotkniętych schizofrenią, nie można się bowiem czasem oprzeć wrażeniu, że ludzie ci w jakiś szczególnie intymny i bliski sposób obcują z rzeczywistością, która daleko wykracza poza rzeczywistość zamkniętą w konkretnej i naturalnej sytuacji życia i która wydaje się rzeczywistością ponadczasowych i absolutnych wartości, rzadko będących przedmiotem doświadczenia większości ludzi w codziennym życiu. Chorzy na schizofrenię byliby więc szczególnie wrażliwi na otaczający ich świat wartości. Choroba, która dotyka organizmu psychofizycznego i która zagraża jego porządkowi, okazywałaby się miejscem, w którym to, co duchowe w człowieku, zyskiwałoby szczególną moc, pozwalającą na oderwanie się od konkretności życia i szukanie za nią Logosu, który nadawałby jej sens. Chorzy zaś na schizofrenię okazywaliby się ostatecznie </text:span><text:span text:style-name="T410">tymi, którzy więcej czują i inaczej rozumieją i dlatego bardziej cierpią</text:span><text:span text:style-name="T15"> (por. </text:span><text:a xlink:type="simple" xlink:href="#Przypis261" text:style-name="Internet_20_link" text:visited-style-name="Visited_20_Internet_20_Link"><text:span text:style-name="T435">przypis 261</text:span></text:a><text:span text:style-name="T15"> Kępiński, 1972c)</text:span><text:bookmark text:name="p.261"/><text:span text:style-name="T15">.</text:span></text:p>
      <text:p text:style-name="P324"><text:span text:style-name="T22">Jest faktem dającym się potwierdzić w kontakcie z chorymi na schizofrenię, że często w początkowym okresie swej choroby doświadczają oni swoistego </text:span><text:span text:style-name="T39">olśnienia</text:span><text:span text:style-name="T22">, w którym odkrywają dotąd nie znane sobie lub znane tylko pozornie (tzn. nie przeżyte, a jedynie „wyuczone”) wartości. W odkryciu tym odsłania się człowiekowi istota rzeczy, człowiek dociera do zakrytej normalnie przed nim </text:span><text:span text:style-name="T39">rzeczy w sobie</text:span><text:span text:style-name="T22"> (</text:span><text:span text:style-name="T344">Ding an sich</text:span><text:span text:style-name="T22">), poznaje prawdziwy sens swego życia i całego świata. W olśnieniu pytania, jakie stawia sobie człowiek, wkraczając na osobową drogę stawania się (dotyczące tego „kim jest” i „</text:span><text:span text:style-name="T34">j</text:span><text:span text:style-name="T22">aka jest jego rola w świecie”), znajdują swoją odpowiedź. Chory </text:span><text:span text:style-name="T39">widzi wówczas swój prawdziwy cel życia i swoje prawdziwe oblicze. Dla otoczenia jest to wprawdzie urojenie, ale dla przeżywającego niezwykły dar łaski - „charisma”, dzięki któremu znika nękająca każdego człowieka wątpliwość co do prawdziwego obrazu siebie i sensu swego życia</text:span><text:span text:style-name="T22"> (por. </text:span><text:a xlink:type="simple" xlink:href="#Przypis262" text:style-name="Internet_20_link" text:visited-style-name="Visited_20_Internet_20_Link"><text:span text:style-name="T92">przypis 262</text:span></text:a><text:span text:style-name="T22"> Kępiński, 1972c, s. 160)</text:span><text:bookmark text:name="p.262"/><text:span text:style-name="T22">. Olśnienie umożliwia człowiekowi </text:span><text:span text:style-name="T39">głębsze wejście w życie, człowiek dąży tu do absolutnej miłości, do całkowitego zespolenia się ze światem otaczającym, ale nie tym konkretnym i zmiennym (</text:span><text:span text:style-name="T613">…</text:span><text:span text:style-name="T39">), ale ze światem absolutnym, niezmiennym, wszystko ogarniającym, czyli z Bogiem</text:span><text:span text:style-name="T22"> (por. </text:span><text:a xlink:type="simple" xlink:href="#Przypis263" text:style-name="Internet_20_link" text:visited-style-name="Visited_20_Internet_20_Link"><text:span text:style-name="T92">przypis 263</text:span></text:a><text:span text:style-name="T22"> Kępiński, 1987, s. 278)</text:span><text:bookmark text:name="p.263"/><text:span text:style-name="T22">. Wartości, jakim człowiek dotąd służył, </text:span><text:span text:style-name="T39">wobec odkrycia prawdziwej istoty rzeczy (</text:span><text:span text:style-name="T613">…</text:span><text:span text:style-name="T39">) stają się mało ważne, błahe i fałszywe</text:span><text:span text:style-name="T22"> (por. </text:span><text:a xlink:type="simple" xlink:href="#Przypis264" text:style-name="Internet_20_link" text:visited-style-name="Visited_20_Internet_20_Link"><text:span text:style-name="T92">przypis 264</text:span></text:a><text:span text:style-name="T22"> Kępiński, 1972c, s. 161)</text:span><text:bookmark text:name="p.264"/><text:span text:style-name="T22">. Chory porzuca niższe wartości dla wartości wyższych, porzuca troski dnia </text:span><text:soft-page-break/><text:span text:style-name="T22">codziennego dla trosk ostatecznych ogarniających swym zasięgiem cały świat i całą ludzkość.</text:span></text:p>
      <text:p text:style-name="P117"/>
      <text:p text:style-name="P203">Str. 82</text:p>
      <text:p text:style-name="P324"><text:span text:style-name="T22">Podczas gdy inni patrzą </text:span><text:span text:style-name="T39">blisko</text:span><text:span text:style-name="T22">, chorzy na schizofrenię patrzą w </text:span><text:span text:style-name="T39">dal</text:span><text:span text:style-name="T22"> (por. </text:span><text:a xlink:type="simple" xlink:href="#Przypis265" text:style-name="Internet_20_link" text:visited-style-name="Visited_20_Internet_20_Link"><text:span text:style-name="T92">przypis 265</text:span></text:a><text:span text:style-name="T22"> Kępiński, 1972c, s. 144)</text:span><text:bookmark text:name="p.265"/><text:span text:style-name="T22">, ich świat nie zamyka się w kręgu codziennych spraw, a dotyczy normalnie odległych dla człowieka i na co dzień nie doświadczanych problemów dotykających istoty bytu, dobra i zła, celu i przeznaczenia człowieka, sensu życia i świata (por. </text:span><text:a xlink:type="simple" xlink:href="#Przypis266" text:style-name="Internet_20_link" text:visited-style-name="Visited_20_Internet_20_Link"><text:span text:style-name="T92">przypis 266</text:span></text:a><text:span text:style-name="T22"> Jaspers, 1959, s. 236</text:span><text:bookmark text:name="p.266"/><text:span text:style-name="T22">; </text:span><text:a xlink:type="simple" xlink:href="#Przypis267" text:style-name="Internet_20_link" text:visited-style-name="Visited_20_Internet_20_Link"><text:span text:style-name="T17">przypis 267</text:span></text:a><text:span text:style-name="T92"> </text:span><text:span text:style-name="T22">Kępiński, 1972c, s. 117-124)</text:span><text:bookmark text:name="p.267"/><text:span text:style-name="T22">. Sprawy te </text:span><text:span text:style-name="T39">nie tylko że interesują chorych, ale stają się istotną sprawą ich życia (</text:span><text:span text:style-name="T48">…</text:span><text:span text:style-name="T39">). Zagadnienia, które dla </text:span><text:span text:style-name="T48">fil</text:span><text:span text:style-name="T39">ozofa są tematem rozważań, dla nich stanowią kwestię życia w dosłownym znaczeniu (</text:span><text:span text:style-name="T613">…</text:span><text:span text:style-name="T39">), są gotowi dla nich cierpieć, a nawet oddać życie</text:span><text:span text:style-name="T22"> (por. </text:span><text:a xlink:type="simple" xlink:href="#Przypis268" text:style-name="Internet_20_link" text:visited-style-name="Visited_20_Internet_20_Link"><text:span text:style-name="T17">przypis 268</text:span></text:a><text:span text:style-name="T92"> </text:span><text:span text:style-name="T22">Kępiński, 1972c, s. 124</text:span><text:bookmark text:name="p.268"/><text:span text:style-name="T22">; </text:span><text:a xlink:type="simple" xlink:href="#Przypis269" text:style-name="Internet_20_link" text:visited-style-name="Visited_20_Internet_20_Link"><text:span text:style-name="T17">przypis 269</text:span></text:a><text:span text:style-name="T92"> </text:span><text:span text:style-name="T22">Kępiński, 1972b, s. 186-195)</text:span><text:bookmark text:name="p.269"/><text:span text:style-name="T22">. Przeżycia, opisywane w języku psychiatrycznym jako urojenia wielkościowe, posłannicze czy wynalazcze, w wewnętrznym doświadczeniu człowieka są doświadczaniem silnej mocy zobowiązującej płynącej od odkrywanych wartości, są przyjęciem na siebie apelu, jaki one do człowieka kierują, determinacją w decyzji „pójścia za nimi” i bezwzględnym pragnieniem urzeczywistniania ich do końca </text:span><text:span text:style-name="T26">[</text:span><text:a xlink:type="simple" xlink:href="#Przypis92a" text:style-name="Internet_20_link" text:visited-style-name="Visited_20_Internet_20_Link"><text:span text:style-name="T81">przypis 92</text:span></text:a><text:span text:style-name="T86">]</text:span><text:bookmark text:name="p.92a"/><text:span text:style-name="T22">. Doświadczając takiego zobowiązania, chorzy przeświadczeni są o swojej szczególnej odpowiedzialności za odkryte wartości, czują, że na nich samych spoczywa obowiązek realizowania tych wartości i „dzielenia” się nimi. Pewni, że posiedli prawdę, czują, że muszą ją światu objawić, że muszą zmienić świat na lepszy, a ludzi uczynić szczęśliwszymi. Bezwzględnie wymagają od siebie wierności wobec wartości i takiej samej wierności oczekują od innych ludzi. Każdy „występek” przeciw wartościom wyższym, bez względu na to, kto byłby jego sprawcą, przeżywają osobiście jako własną tragedię: czują się winni, potępiają się za zdradę i niewierność, cierpią i popadają w rozpacz, a niekiedy nawet targają się na własne życie </text:span><text:span text:style-name="T28">[</text:span><text:a xlink:type="simple" xlink:href="#Przypis93a" text:style-name="Internet_20_link" text:visited-style-name="Visited_20_Internet_20_Link"><text:span text:style-name="T81">przypis 93</text:span></text:a><text:span text:style-name="T87">]</text:span><text:bookmark text:name="p.93a"/><text:span text:style-name="T22">.</text:span></text:p>
      <text:p text:style-name="P118">Odkryciu wartości i sensu towarzyszy w olśnieniu przeżycie, z jednej strony, radości i szczęścia, z drugiej zaś - grozy i lęku. Radość, jaką wówczas doświadcza chory, <text:span text:style-name="T593">nie jest radością zwykłego codziennego życia, lecz radością niezwykłą, „nieziemską”</text:span>.</text:p>
      <text:p text:style-name="P117"/>
      <text:p text:style-name="P203">Str. 83</text:p>
      <text:p text:style-name="P128"><text:soft-page-break/><text:span text:style-name="T15">Jest to </text:span><text:span text:style-name="T410">radość z wyzwolenia wywołana przez poczucie wolności</text:span><text:span text:style-name="T429">, radość odrzucenia fałszywych i niższych wartości, radość </text:span><text:span text:style-name="T410">oderwania się od rzeczywistości</text:span><text:span text:style-name="T429">. Jest to także radość wynikająca z </text:span><text:span text:style-name="T410">ujrzenia nowego porządku rzeczy. Jest w niej zachwycenie się nowym światem i nowym sobą. Jest to wreszcie radość z poświęcenia, która wiąże się z odczuciem posłannictwa, w którym odnajduje się cel i sens życia</text:span><text:span text:style-name="T15"> (por. </text:span><text:a xlink:type="simple" xlink:href="#Przypis270" text:style-name="Internet_20_link" text:visited-style-name="Visited_20_Internet_20_Link"><text:span text:style-name="T435">przypis 270</text:span></text:a><text:span text:style-name="T15"> Kępiński, 1972c, s. 228-229)</text:span><text:bookmark text:name="p.270"/><text:span text:style-name="T15">. Stojąc wobec odkrytych wartości i sensów, człowiek chory doświadcza także lęku i grozy (por. </text:span><text:a xlink:type="simple" xlink:href="#Przypis271" text:style-name="Internet_20_link" text:visited-style-name="Visited_20_Internet_20_Link"><text:span text:style-name="T435">przypis 271</text:span></text:a><text:span text:style-name="T15"> Kępiński, 1972c, s. 33-34, 222-226) </text:span><text:bookmark text:name="p.271"/><text:span text:style-name="T536">[</text:span><text:a xlink:type="simple" xlink:href="#Przypis94a" text:style-name="Internet_20_link" text:visited-style-name="Visited_20_Internet_20_Link"><text:span text:style-name="T448">pr</text:span></text:a><text:a xlink:type="simple" xlink:href="#Przypis94a" text:style-name="Internet_20_link" text:visited-style-name="Visited_20_Internet_20_Link"><text:span text:style-name="T477">zypis 94</text:span></text:a><text:span text:style-name="T476">]</text:span><text:bookmark text:name="p.94a"/><text:span text:style-name="T516">. Jest </text:span><text:span text:style-name="T15">to lęk przed nieznanym, obawa, czy sprosta się odkrytym właśnie zadaniom. Grozą przejmuje doświadczenie własnej małości w obliczu nieskończonego Logosu oraz myśl o konsekwencjach, jakie grożą, gdy nie osiągnie się celu, jaki wyznaczają nowo odkryte wartości.</text:span></text:p>
      <text:p text:style-name="P117">Można pytać, skąd w schizofrenii bierze się ta szczególna moc człowieka pozwalająca mu na wniknięcie w świat obiektywnych wartości i sensów. Można pytać, dzięki czemu dochodzi przy okazji choroby do <text:span text:style-name="T593">rośnięcia</text:span> ducha, tj. do wykraczania człowieka poza własny organizm psychofizyczny i kierowania się ku stojącym za konkretną sytuacją życia absolutnym wartościom.</text:p>
      <text:p text:style-name="P128"><text:span text:style-name="T15">Dla redukcjonistycznie uprawianej psychiatrii i psychologii zdolność ta jest wyrazem patologii chorego organizmu psychofizycznego i nie może być traktowana inaczej jak tylko przykład urojeniowej, czyli nieprawdziwej interpretacji świata </text:span><text:span text:style-name="T536">[</text:span><text:a xlink:type="simple" xlink:href="#Przypis95a" text:style-name="Internet_20_link" text:visited-style-name="Visited_20_Internet_20_Link"><text:span text:style-name="T448">przypis 95</text:span></text:a><text:span text:style-name="T446">]</text:span><text:bookmark text:name="p.95a"/><text:span text:style-name="T15">. Tymczasem, jeśli odwołać się do doświadczenia fenomenologicznego, tak jak czyni to Kępiński, Jaspers oraz Frank</text:span><text:span text:style-name="T537">l</text:span><text:span text:style-name="T15">, okaże się, że owo </text:span><text:span text:style-name="T410">rośnięcie</text:span><text:span text:style-name="T15"> ducha i kierowanie się ku absolutnemu Logosowi jest odczuwane jako w pełni autentyczne i prawdziwe </text:span><text:span text:style-name="T536">[</text:span><text:a xlink:type="simple" xlink:href="#Przypis96a" text:style-name="Internet_20_link" text:visited-style-name="Visited_20_Internet_20_Link"><text:span text:style-name="T448">przypis 96</text:span></text:a><text:span text:style-name="T446">]</text:span><text:bookmark text:name="p.96a"/><text:span text:style-name="T15">, (por. </text:span><text:a xlink:type="simple" xlink:href="#Przypis272" text:style-name="Internet_20_link" text:visited-style-name="Visited_20_Internet_20_Link"><text:span text:style-name="T429">przypis 272</text:span></text:a><text:span text:style-name="T15"> Frank</text:span><text:span text:style-name="T537">l</text:span><text:span text:style-name="T15">, 1975, s. 35-36</text:span><text:bookmark text:name="p.272"/><text:span text:style-name="T15">; </text:span><text:a xlink:type="simple" xlink:href="#Przypis273" text:style-name="Internet_20_link" text:visited-style-name="Visited_20_Internet_20_Link"><text:span text:style-name="T429">przypis 273</text:span></text:a><text:span text:style-name="T435"> </text:span><text:span text:style-name="T15">Frank</text:span><text:span text:style-name="T537">l</text:span><text:span text:style-name="T15">, 1977, s. 107</text:span><text:bookmark text:name="p.273"/><text:span text:style-name="T15">; </text:span><text:a xlink:type="simple" xlink:href="#Przypis274" text:style-name="Internet_20_link" text:visited-style-name="Visited_20_Internet_20_Link"><text:span text:style-name="T429">przypis 274</text:span></text:a><text:span text:style-name="T435"> </text:span><text:span text:style-name="T15">Jaspers, 1949</text:span><text:bookmark text:name="p.274"/><text:span text:style-name="T15">; </text:span><text:a xlink:type="simple" xlink:href="#Przypis275" text:style-name="Internet_20_link" text:visited-style-name="Visited_20_Internet_20_Link"><text:span text:style-name="T429">przypis 275</text:span></text:a><text:span text:style-name="T435"> </text:span><text:span text:style-name="T15">Jaspers, 1959</text:span><text:bookmark text:name="p.275"/><text:span text:style-name="T15">; </text:span><text:a xlink:type="simple" xlink:href="#Przypis276" text:style-name="Internet_20_link" text:visited-style-name="Visited_20_Internet_20_Link"><text:span text:style-name="T429">przypis 276</text:span></text:a><text:span text:style-name="T435"> </text:span><text:span text:style-name="T15">Kępiński, 1972c, s. 53</text:span><text:bookmark text:name="p.276"/><text:span text:style-name="T15">; </text:span><text:a xlink:type="simple" xlink:href="#Przypis277" text:style-name="Internet_20_link" text:visited-style-name="Visited_20_Internet_20_Link"><text:span text:style-name="T429">przypis 277</text:span></text:a><text:span text:style-name="T435"> </text:span><text:span text:style-name="T15">Kępiński, 1988, s. 29-30)</text:span><text:bookmark text:name="p.277"/><text:span text:style-name="T15">.</text:span></text:p>
      <text:p text:style-name="P117"/>
      <text:p text:style-name="P203">Str. 84</text:p>
      <text:p text:style-name="P128"><text:span text:style-name="T15">Odkrycie wartości i sensu, do jakiego dochodzi w schizofrenii, nie byłoby więc przejawem choroby, a wyrazem prawdziwej aktywności duchowej osoby </text:span><text:span text:style-name="T536">[</text:span><text:a xlink:type="simple" xlink:href="#Przypis97a" text:style-name="Internet_20_link" text:visited-style-name="Visited_20_Internet_20_Link"><text:span text:style-name="T448">przypis 97</text:span></text:a><text:span text:style-name="T446">]</text:span><text:bookmark text:name="p.97a"/><text:span text:style-name="T15">, która uzyskiwałaby, choćby chwilową, zdolność do zamanifestowania się i stawania „powyżej” swego chorego organizmu. Pytanie zaś o genezę tej zdolności, jak się wydaje, nie może znaleźć w pełni zadowalającej odpowiedzi. Jest bowiem coś tajemniczego w tej sile ducha, jaka wówczas się objawia, coś „nieziemskiego” i niezwykłego - i nie da się tej siły wyjaśnić, i nie da się podać jej przyczyny (por. </text:span><text:soft-page-break/><text:a xlink:type="simple" xlink:href="#Przypis278" text:style-name="Internet_20_link" text:visited-style-name="Visited_20_Internet_20_Link"><text:span text:style-name="T429">przypis 278</text:span></text:a><text:span text:style-name="T15"> Jaspers, 1949) </text:span><text:bookmark text:name="p.278"/><text:span text:style-name="T536">[</text:span><text:a xlink:type="simple" xlink:href="#Przypis98a" text:style-name="Internet_20_link" text:visited-style-name="Visited_20_Internet_20_Link"><text:span text:style-name="T448">przypis 98</text:span></text:a><text:span text:style-name="T446">]</text:span><text:bookmark text:name="p.98a"/><text:span text:style-name="T15">. Można ją jedynie rozumieć i ujrzeć w niej, tak jak Frank</text:span><text:span text:style-name="T537">l</text:span><text:span text:style-name="T15">, specyficzną dla człowieka jako osoby zdolność do wykraczania poza uwarunkowania własnego organizmu i kierowania się ku wartościom i sensom owe uwarunkowania przekraczającym (por. </text:span><text:a xlink:type="simple" xlink:href="#Przypis279" text:style-name="Internet_20_link" text:visited-style-name="Visited_20_Internet_20_Link"><text:span text:style-name="T429">przypis 279</text:span></text:a><text:span text:style-name="T15"> Frank</text:span><text:span text:style-name="T537">l</text:span><text:span text:style-name="T15">, 1975</text:span><text:bookmark text:name="p.279"/><text:span text:style-name="T15">; </text:span><text:a xlink:type="simple" xlink:href="#Przypis280" text:style-name="Internet_20_link" text:visited-style-name="Visited_20_Internet_20_Link"><text:span text:style-name="T429">przypis 280</text:span></text:a><text:span text:style-name="T15"> Frank</text:span><text:span text:style-name="T537">l</text:span><text:span text:style-name="T15">, 1984</text:span><text:bookmark text:name="p.280"/><text:span text:style-name="T15">; </text:span><text:a xlink:type="simple" xlink:href="#Przypis281" text:style-name="Internet_20_link" text:visited-style-name="Visited_20_Internet_20_Link"><text:span text:style-name="T429">przypis 281</text:span></text:a><text:span text:style-name="T15"> Kępiński, 1988, s. 34)</text:span><text:bookmark text:name="p.281"/><text:span text:style-name="T15">. Ujawniającą się w schizofrenii zdolność do odkrywania nieznanego dotąd porządku wartości można byłoby więc uznać za duchowy akt osoby podjęty w sytuacji największego zagrożenia, przed jakim staje jej psychofizyczny organizm (tj. w obliczu zagrożenia dezintegracją i rozpadem) zmierzający do obrony jego porządku i integracji.</text:span></text:p>
      <text:p text:style-name="P128"><text:span text:style-name="T15">Opisane powyżej przejawy </text:span><text:span text:style-name="T410">słabnięcia</text:span><text:span text:style-name="T15"> ducha, jak i jego </text:span><text:span text:style-name="T410">rośnięcia</text:span><text:span text:style-name="T15">, składające się na świat przeżyć osób chorych na schizofrenię, nie są czymś wyjątkowym i charakterystycznym tylko dla nich. Przeciwnie, wydają się specyficzne dla człowieka w ogóle i dla jego procesu stawania się. Stają się one tu jedynie bardziej wyraźne, mają charakter bardziej dramatyczny i wyolbrzymiony, w swej istocie pozostają jednak takie same, jakich doświadcza każdy człowiek wkraczający na drogę osobowego rozwoju. Jak napisała w </text:span><text:span text:style-name="T410">Liście do zdrowych</text:span><text:span text:style-name="T15"> jedna chora: </text:span><text:span text:style-name="T410">Nazywacie nas schizofrenikami, a przez to podkreślacie, że jesteśmy kimś innym od zdrowych ludzi, gdy tymczasem my wcale tak się nie czujemy. Chcę, abyście wiedzieli, że to, co nazywacie schizofrenią, nie jest tak bardzo od was odległe i tak zupełnie dla was obce</text:span><text:span text:style-name="T15"> (por. </text:span><text:a xlink:type="simple" xlink:href="#Przypis282" text:style-name="Internet_20_link" text:visited-style-name="Visited_20_Internet_20_Link"><text:span text:style-name="Stopka_20__28_2_29__20__2b__20_9_20_pt_2c_Bez_20_kursywy"><text:span text:style-name="T253">przypis 282</text:span></text:span></text:a><text:span text:style-name="T15"> „</text:span><text:span text:style-name="T543">Schizophrenia Bulletin</text:span><text:span text:style-name="T15">”, 1988)</text:span><text:bookmark text:name="p.282"/><text:span text:style-name="T15">.</text:span></text:p>
      <text:p text:style-name="P203"/>
      <text:p text:style-name="P203">Str. <text:span text:style-name="T936">85</text:span></text:p>
      <text:h text:style-name="P367" text:outline-level="3"><text:bookmark-start text:name="rozdz4.3"/><text:span text:style-name="T936">4.</text:span>3. Schizofrenia jako szansa<text:bookmark-end text:name="rozdz4.3"/></text:h>
      <text:p text:style-name="P117">Choć od czasów E. Bleulera wiadomo, że schizofrenia nie zawsze wiedzie ku regresywnym i nieodwracalnym zmianom w życiu chorego człowieka, choć dawno przestano sądzić, że jej rozpoznanie musi stanowić dla człowieka wyrok przesądzający o mającej nastąpić w przyszłości jego degradacji, to jednak można odnieść wrażenie, że w większości prac psychiatrycznych i psychologicznych dominuje nadal pesymistyczne spojrzenie na tę chorobę i na człowieka nią dotkniętego. Przemawia za tym choćby sama tematyka podejmowanych w tych pracach zagadnień, która zazwyczaj koncentruje się na wyliczaniu i analizowaniu negatywnych następstw związanych z chorobą, na pokazywaniu ograniczeń, jakim człowiek chory podlega, na wymienianiu wszystkich możliwych strat i defektów, jakie choroba człowiekowi zadaje i czego w związku z nią człowiek jest pozbawiony. <text:soft-page-break/>Prace, które traktowałyby <text:span text:style-name="T936">o </text:span>ewentualnych „korzyściach z choroby”, należą w naukowej literaturze psychologiczno-psychiatrycznej do rzadkości i - jak się wydaje - taki stan rzeczy przyczynia się do utrwalenia w świadomości ludzi negatywnego spojrzenia na schizofrenię <text:span text:style-name="T936">i </text:span>na samych dotkniętych nią ludzi.</text:p>
      <text:p text:style-name="P161"><text:span text:style-name="T15">Tymczasem, o czym przekonują relacje zarówno samych chorych, jak i tych, którzy na co dzień towarzyszą im w ich zmaganiach z chorobą, schizofrenia czasem niesie z sobą pozytywne dla człowieka i dla jego rozwoju efekty. Fakt, że tak rzadko są one dostrzegane przez naukową psychiatrię i psychologię, wydaje się raczej błędem spojrzenia i postawy wobec chorych niż dowodem ich rzadkości </text:span><text:span text:style-name="T547">[</text:span><text:a xlink:type="simple" xlink:href="#Przypis99a" text:style-name="Internet_20_link" text:visited-style-name="Visited_20_Internet_20_Link"><text:span text:style-name="T448">przypis 99</text:span></text:a><text:span text:style-name="T450">]</text:span><text:bookmark text:name="p.99a"/><text:span text:style-name="T15">. Dominujące w nauce redukcjonistyczne spojrzenie na człowieka, dostrzegające w nim jedynie uwarunkowany organizm psychofizyczny, pozostaje ślepe na duchowy wymiar osoby, do którego pozytywne efekty choroby przede wszystkim mogą się odnosić. Stają się one natomiast widoczne, gdy - tak jak czyni to m.in. psychiatria fenomenologiczna, logoterapia i teoria dezintegracji pozytywnej - w chorującym człowieku dostrzeże się osobę, która może swą chorobę wykorzystać do twórczego spełniania samej siebie.</text:span></text:p>
      <text:p text:style-name="P117"/>
      <text:p text:style-name="P204">Str. 86</text:p>
      <text:p text:style-name="P379"><text:span text:style-name="T15">Mówiąc o pozytywnych następstwach schizofrenii, sami chorzy, jak również autorzy przytaczanych tu prac, odnoszą je z reguły do okresu następującego po aktywnej fazie choroby (tzn. do okresu remisji, w którym główne objawy choroby stają się bądź słabo widoczne, bądź prawie zupełnie znikają) </text:span><text:span text:style-name="T536">[</text:span><text:a xlink:type="simple" xlink:href="#Przypis100a" text:style-name="Internet_20_link" text:visited-style-name="Visited_20_Internet_20_Link"><text:span text:style-name="T448">przypis 100</text:span></text:a><text:span text:style-name="T446">]</text:span><text:bookmark text:name="p.100a"/><text:span text:style-name="T15">. Wśród nich najczęściej wymieniają: 1. gruntowną, obserwowaną po zachorowaniu, przebudowę całego charakteru i jego reintegrację na wyższym, tj. dojrzalszym niż przed zachorowaniem, poziomie, możliwą dzięki porzuceniu starych form zachowania się, przeżywania, przystosowania i współżycia z innymi, 2. </text:span><text:span text:style-name="T410">głębsze wejście w życie</text:span><text:span text:style-name="T15">, zaangażowanie w sprawy wykraczające poza </text:span><text:span text:style-name="T410">powierzchnię zjawisk</text:span><text:span text:style-name="T15"> i odkrycie nieznanych dotąd obszarów życia, mogących stanowić o jego sensie; 3. poszerzenie samoświadomości; 4. przebudowę i </text:span><text:span text:style-name="T410">podniesienie na wyższy poziom</text:span><text:span text:style-name="T15"> tzw. </text:span><text:span text:style-name="T410">moralno-etycznego charakteru</text:span><text:span text:style-name="T15">; 5. wyzwolenie i pogłębienie sił twórczych (artystycznych, intelektualnych, a także tych towarzyszących prostym, codziennym czynnościom życia) (por. </text:span><text:a xlink:type="simple" xlink:href="#Przypis283" text:style-name="Internet_20_link" text:visited-style-name="Visited_20_Internet_20_Link"><text:span text:style-name="Stopka_20__28_2_29__20__2b__20_9_20_pt_2c_Bez_20_kursywy"><text:span text:style-name="T253">przypis 28</text:span></text:span></text:a><text:a xlink:type="simple" xlink:href="#Przypis283" text:style-name="Internet_20_link" text:visited-style-name="Visited_20_Internet_20_Link"><text:span text:style-name="Stopka_20__28_2_29__20__2b__20_9_20_pt_2c_Bez_20_kursywy"><text:span text:style-name="T250">3</text:span></text:span></text:a><text:span text:style-name="T15"> Arietti (</text:span><text:span text:style-name="T7">ed.</text:span><text:span text:style-name="T15">), 1959</text:span><text:bookmark text:name="p.283"/><text:span text:style-name="T15">; </text:span><text:a xlink:type="simple" xlink:href="#Przypis284" text:style-name="Internet_20_link" text:visited-style-name="Visited_20_Internet_20_Link"><text:span text:style-name="Stopka_20__28_2_29__20__2b__20_9_20_pt_2c_Bez_20_kursywy"><text:span text:style-name="T250">przypis 284</text:span></text:span></text:a><text:span text:style-name="Stopka_20__28_2_29__20__2b__20_9_20_pt_2c_Bez_20_kursywy"><text:span text:style-name="T250"> </text:span></text:span><text:span text:style-name="T15">Brzezicki, 1970</text:span><text:bookmark text:name="p.284"/><text:span text:style-name="T15">; </text:span><text:a xlink:type="simple" xlink:href="#Przypis285" text:style-name="Internet_20_link" text:visited-style-name="Visited_20_Internet_20_Link"><text:span text:style-name="Stopka_20__28_2_29__20__2b__20_9_20_pt_2c_Bez_20_kursywy"><text:span text:style-name="T250">przypis 285</text:span></text:span></text:a><text:span text:style-name="Stopka_20__28_2_29__20__2b__20_9_20_pt_2c_Bez_20_kursywy"><text:span text:style-name="T250"> </text:span></text:span><text:span text:style-name="T15">Brzezicki, 1986</text:span><text:bookmark text:name="p.285"/><text:span text:style-name="T15">; </text:span><text:a xlink:type="simple" xlink:href="#Przypis286" text:style-name="Internet_20_link" text:visited-style-name="Visited_20_Internet_20_Link"><text:span text:style-name="Stopka_20__28_2_29__20__2b__20_9_20_pt_2c_Bez_20_kursywy"><text:span text:style-name="T250">przypis 286</text:span></text:span></text:a><text:span text:style-name="Stopka_20__28_2_29__20__2b__20_9_20_pt_2c_Bez_20_kursywy"><text:span text:style-name="T250"> </text:span></text:span><text:span text:style-name="T15">French, Kasanin, 1941</text:span><text:bookmark text:name="p.286"/><text:span text:style-name="T15">; </text:span><text:a xlink:type="simple" xlink:href="#Przypis287" text:style-name="Internet_20_link" text:visited-style-name="Visited_20_Internet_20_Link"><text:span text:style-name="Stopka_20__28_2_29__20__2b__20_9_20_pt_2c_Bez_20_kursywy"><text:span text:style-name="T250">przypis 287</text:span></text:span></text:a><text:span text:style-name="Stopka_20__28_2_29__20__2b__20_9_20_pt_2c_Bez_20_kursywy"><text:span text:style-name="T250"> </text:span></text:span><text:span text:style-name="T15">Huber, Gross, </text:span><text:span text:style-name="T516">Sch</text:span><text:span text:style-name="T520">ü</text:span><text:span text:style-name="T516">ttler</text:span><text:span text:style-name="T15">, 1984, s. 117-119</text:span><text:bookmark text:name="p.287"/><text:span text:style-name="T15">; </text:span><text:a xlink:type="simple" xlink:href="#Przypis288" text:style-name="Internet_20_link" text:visited-style-name="Visited_20_Internet_20_Link"><text:span text:style-name="Stopka_20__28_2_29__20__2b__20_9_20_pt_2c_Bez_20_kursywy"><text:span text:style-name="T250">przypis 288</text:span></text:span></text:a><text:span text:style-name="Stopka_20__28_2_29__20__2b__20_9_20_pt_2c_Bez_20_kursywy"><text:span text:style-name="T250"> </text:span></text:span><text:span text:style-name="T15">Kap</text:span><text:span text:style-name="T548">l</text:span><text:span text:style-name="T15">an (</text:span><text:span text:style-name="T7">ed.</text:span><text:span text:style-name="T15">), 1964</text:span><text:bookmark text:name="p.288"/><text:span text:style-name="T15">; </text:span><text:a xlink:type="simple" xlink:href="#Przypis289" text:style-name="Internet_20_link" text:visited-style-name="Visited_20_Internet_20_Link"><text:span text:style-name="Stopka_20__28_2_29__20__2b__20_9_20_pt_2c_Bez_20_kursywy"><text:span text:style-name="T250">przypis 289</text:span></text:span></text:a><text:span text:style-name="Stopka_20__28_2_29__20__2b__20_9_20_pt_2c_Bez_20_kursywy"><text:span text:style-name="T250"> </text:span></text:span><text:span text:style-name="T15">Kępiński, </text:span><text:soft-page-break/><text:span text:style-name="T15">1972c</text:span><text:bookmark text:name="p.289"/><text:span text:style-name="T15">; </text:span><text:a xlink:type="simple" xlink:href="#Przypis290" text:style-name="Internet_20_link" text:visited-style-name="Visited_20_Internet_20_Link"><text:span text:style-name="Stopka_20__28_2_29__20__2b__20_9_20_pt_2c_Bez_20_kursywy"><text:span text:style-name="T250">przypis 290</text:span></text:span></text:a><text:span text:style-name="Stopka_20__28_2_29__20__2b__20_9_20_pt_2c_Bez_20_kursywy"><text:span text:style-name="T250"> </text:span></text:span><text:span text:style-name="T15">„</text:span><text:span text:style-name="T543">Schizophrenia Bulletin</text:span><text:span text:style-name="T15">”, 1988, s. 1-</text:span><text:span text:style-name="T549">4</text:span><text:span text:style-name="T15">4</text:span><text:bookmark text:name="p.290"/><text:span text:style-name="T15">; </text:span><text:a xlink:type="simple" xlink:href="#Przypis291" text:style-name="Internet_20_link" text:visited-style-name="Visited_20_Internet_20_Link"><text:span text:style-name="Stopka_20__28_2_29__20__2b__20_9_20_pt_2c_Bez_20_kursywy"><text:span text:style-name="T250">przypis 291</text:span></text:span></text:a><text:span text:style-name="Stopka_20__28_2_29__20__2b__20_9_20_pt_2c_Bez_20_kursywy"><text:span text:style-name="T250"> </text:span></text:span><text:span text:style-name="T15">Silverman, 1970</text:span><text:bookmark text:name="p.291"/><text:span text:style-name="T15">; </text:span><text:a xlink:type="simple" xlink:href="#Przypis292" text:style-name="Internet_20_link" text:visited-style-name="Visited_20_Internet_20_Link"><text:span text:style-name="Stopka_20__28_2_29__20__2b__20_9_20_pt_2c_Bez_20_kursywy"><text:span text:style-name="T250">przypis 292</text:span></text:span></text:a><text:span text:style-name="Stopka_20__28_2_29__20__2b__20_9_20_pt_2c_Bez_20_kursywy"><text:span text:style-name="T250"> </text:span></text:span><text:span text:style-name="Stopka_20__28_2_29__20__2b__20_9_20_pt_2c_Bez_20_kursywy"><text:span text:style-name="T840">Sy</text:span></text:span><text:span text:style-name="Stopka_20__28_2_29__20__2b__20_9_20_pt_2c_Bez_20_kursywy"><text:span text:style-name="T873">řištová</text:span></text:span><text:span text:style-name="T15">, 1982)</text:span><text:bookmark text:name="p.292"/><text:span text:style-name="T15">. Jak pisze jedna z chorych - i jak się wydaje, wypowiedź ta dobrze oddaje istotę wymienionych tu możliwych pozytywnych następstw po zachorowaniu na schizofrenię: </text:span><text:span text:style-name="T410">Moja choroba nie oznaczała końca świata, jak z początku myślałam, ale otworzyła przede mną nowy świat osobistych źródeł dla życia i wzrostu</text:span><text:span text:style-name="T15"> (por. Bundage, w: </text:span><text:a xlink:type="simple" xlink:href="#Przypis293" text:style-name="Internet_20_link" text:visited-style-name="Visited_20_Internet_20_Link"><text:span text:style-name="Stopka_20__28_2_29__20__2b__20_9_20_pt_2c_Bez_20_kursywy"><text:span text:style-name="T250">przypis 293</text:span></text:span></text:a><text:span text:style-name="T15"> „</text:span><text:span text:style-name="T543">Schizophrenia Bulletin</text:span><text:span text:style-name="T15">”, 1988, s. 34)</text:span><text:bookmark text:name="p.293"/><text:span text:style-name="T15">.</text:span></text:p>
      <text:p text:style-name="P161">Tym <text:span text:style-name="T593">nowym światem osobistych źródeł dla życia i wzrostu</text:span>, jaki otwiera się niekiedy przed człowiekiem po zachorowaniu na schizofrenię, jest - jak się wydaje - świat nieznanych dotąd, lub znanych inaczej wartości. Wydaje się ponadto, że wszystkie pozytywne następstwa choroby, jaką jest schizofrenia, mogą być rozumiane jako skutek wcześniejszych wobec nich i bardziej zasadniczych przemian w indywidualnym świecie wartości, które zachodzą w wyniku owego otwarcia się człowieka na nieznany dotąd wymiar sensu. To otwarcie natomiast na ten wymiar, jak i będące jego następstwem pozytywne skutki zachorowania na schizofrenię nie wydają się prostym rezultatem choroby.</text:p>
      <text:p text:style-name="P179"/>
      <text:p text:style-name="P204">Str. 87</text:p>
      <text:p text:style-name="P162"><text:span text:style-name="T15">Choroba sama przez się nie jest ich przyczyną - gdyby tak było, zmiany te dałoby się zaobserwować u każdego chorego i może nawet byłyby traktowane jako jeszcze jeden objaw choroby. Wydaje się natomiast, że ich pojawienie się zależy w pierwszym rzędzie od samego chorującego człowieka, który w zależności od tego, jak znosi swoją chorobę i jaką wobec niej przyjmuje postawę, może ją obrócić w sukces, a swemu życiu i stawaniu się, pomimo choroby, nadać sens. Jak powiada Frank</text:span><text:span text:style-name="T537">l</text:span><text:span text:style-name="T15">: </text:span><text:span text:style-name="T410">Choroba nigdy sama nie jest twórcza</text:span><text:span text:style-name="T15"> (por. </text:span><text:a xlink:type="simple" xlink:href="#Przypis294" text:style-name="Internet_20_link" text:visited-style-name="Visited_20_Internet_20_Link"><text:span text:style-name="Stopka_20__28_2_29__20__2b__20_9_20_pt_2c_Bez_20_kursywy"><text:span text:style-name="T250">przypis 294</text:span></text:span></text:a><text:span text:style-name="T15"> Frank</text:span><text:span text:style-name="T537">l</text:span><text:span text:style-name="T15">, 1977, s. 107)</text:span><text:bookmark text:name="p.294"/><text:span text:style-name="T15">. Dopiero przeżyta jako swoistego rodzaju </text:span><text:span text:style-name="T410">sytuacja graniczna</text:span><text:span text:style-name="T15"> stwarza szansę na twórcze jej wykorzystanie, szansę, jaką podjąć może sam człowiek, który w swej postawie wobec choroby rozstrzyga ostatecznie o jej sensie (por. </text:span><text:a xlink:type="simple" xlink:href="#Przypis295" text:style-name="Internet_20_link" text:visited-style-name="Visited_20_Internet_20_Link"><text:span text:style-name="Stopka_20__28_2_29__20__2b__20_9_20_pt_2c_Bez_20_kursywy"><text:span text:style-name="T250">przypis 295</text:span></text:span></text:a><text:span text:style-name="T15"> Frank</text:span><text:span text:style-name="T537">l</text:span><text:span text:style-name="T15">, 1977, s. 88)</text:span><text:bookmark text:name="p.295"/><text:span text:style-name="T15">.</text:span></text:p>
      <text:p text:style-name="P117"/>
      <text:h text:style-name="P370" text:outline-level="4"><text:bookmark-start text:name="rozdz4.3.1"/>Postawa wobec choroby<text:bookmark-end text:name="rozdz4.3.1"/></text:h>
      <text:p text:style-name="P325"><text:span text:style-name="T22">Na gruncie psychiatrii egzystencjalnej twierdzi się niekiedy, że schizofrenia stanowi dla egzystencji, człowieka swoistego rodzaju </text:span><text:span text:style-name="T39">sytuację graniczną</text:span><text:span text:style-name="T22"> w znaczeniu, jakie nadał temu pojęciu K. Jaspers (patrz rozdział </text:span><text:span text:style-name="T606">3</text:span><text:span text:style-name="T22">). Twierdząc tak, podkreśla się, że </text:span><text:soft-page-break/><text:span text:style-name="T22">schizofrenia jako choroba psychofizycznego organizmu człowieka jest wyrazem </text:span><text:span text:style-name="T39">ograniczoności natury ludzkiej</text:span><text:span text:style-name="T22"> i że stanowi dla człowieka </text:span><text:span text:style-name="T39">absolutną granicę dla jego zdolności przystosowawczych i obronnych</text:span><text:span text:style-name="T22">. Ponadto podkreśla się, że przeżywana jako ograniczenie, którego nie sposób pokonać, przynosi cierpienie - i w zależności od postawy, jaką człowiek wobec niej przyjmie, jego choroba może nieść z sobą sens lub sensowi temu zaprzeczać (por. </text:span><text:a xlink:type="simple" xlink:href="#Przypis296" text:style-name="Internet_20_link" text:visited-style-name="Visited_20_Internet_20_Link"><text:span text:style-name="Stopka_20__28_2_29__20__2b__20_9_20_pt_2c_Bez_20_kursywy"><text:span text:style-name="T126">przypis 296</text:span></text:span></text:a><text:span text:style-name="T22"> </text:span><text:span text:style-name="Stopka_20__28_2_29__20__2b__20_9_20_pt_2c_Bez_20_kursywy"><text:span text:style-name="T785">Sy</text:span></text:span><text:span text:style-name="Stopka_20__28_2_29__20__2b__20_9_20_pt_2c_Bez_20_kursywy"><text:span text:style-name="T824">řištová</text:span></text:span><text:span text:style-name="T22">, 1982)</text:span><text:bookmark text:name="p.296"/><text:span text:style-name="T22">.</text:span></text:p>
      <text:p text:style-name="P162"><text:span text:style-name="T15">Analiza świata przeżyć osób chorych na schizofrenię, choć dostarcza wielu dowodów na to, że choroba ta może być rzeczywiście dla człowieka swoistego rodzaju </text:span><text:span text:style-name="T410">sytuacją graniczną</text:span><text:span text:style-name="T15">, nie upoważnia jednak do tego, aby twierdzić, że jest nią zawsze i dla każdego. Jak wydaje się bowiem, przeżywanie własnej choroby jako granicznej sytuacji w życiu stanowi wyraz określonej postawy wobec choroby, postawy, która wcale nie jest dana (tj. nie jest przyjmowana w sposób naturalny i automatyczny), lecz jest raczej zadana, jest czymś, co człowiek dopiero w sobie wykształca i do czego dorasta. Doświadczać </text:span><text:span text:style-name="T410">sytuacji granicznej</text:span><text:span text:style-name="T15"> bowiem to - jak powiada K. Jaspers - przeżywać ją w </text:span><text:span text:style-name="T410">pryzmacie osobistego cierpienia</text:span><text:span text:style-name="T15"> (por. </text:span><text:a xlink:type="simple" xlink:href="#Przypis297" text:style-name="Internet_20_link" text:visited-style-name="Visited_20_Internet_20_Link"><text:span text:style-name="Stopka_20__28_2_29__20__2b__20_9_20_pt_2c_Bez_20_kursywy"><text:span text:style-name="T250">przypis 297</text:span></text:span></text:a><text:span text:style-name="T15"> Jaspers, 1922, s. 247-256)</text:span><text:bookmark text:name="p.297"/><text:span text:style-name="T15">, cierpieć zaś - to wyrastać ponad swój pierwotny ból i zajmować wobec niego postawę, cierpieć - to być już w jakimś sensie od niego wolnym.</text:span></text:p>
      <text:p text:style-name="P117"/>
      <text:p text:style-name="P204">Str. 88</text:p>
      <text:p text:style-name="P162"><text:span text:style-name="T15">Człowiek chory nie od razu zdolny jest do cierpienia, bo nie od razu i nie zawsze może się zdobyć - jako osoba - na dystans wobec swego chorego organizmu i na zajęcie wobec niego postawy. Wydaje się jednak, że tylko wtedy, gdy zdobędzie się na ów dystans, i gdy doświadczając swą chorobę jako graniczną sytuację w życiu, postawi pytanie: </text:span><text:span text:style-name="T410">co z niej uczyni</text:span><text:span text:style-name="T415">ę</text:span><text:span text:style-name="T15">, że tylko wtedy ma szansę na </text:span><text:span text:style-name="T410">egzystencjalne jej przetwarzanie</text:span><text:span text:style-name="T15"> i obrócenie w </text:span><text:span text:style-name="T410">osobiste osiągnięcie</text:span><text:span text:style-name="T15"> (por. </text:span><text:a xlink:type="simple" xlink:href="#Przypis298" text:style-name="Internet_20_link" text:visited-style-name="Visited_20_Internet_20_Link"><text:span text:style-name="Stopka_20__28_2_29__20__2b__20_9_20_pt_2c_Bez_20_kursywy"><text:span text:style-name="T250">przypis 298</text:span></text:span></text:a><text:span text:style-name="T15"> Frank</text:span><text:span text:style-name="T537">l</text:span><text:span text:style-name="T15">, 1984, s. 75)</text:span><text:bookmark text:name="p.298"/><text:span text:style-name="T15">.</text:span></text:p>
      <text:p text:style-name="P117">W tak zwanej aktywnej fazie schizofrenii zdolność człowieka do zajmowania wobec swojej choroby postawy jest znacznie ograniczona, ale możliwa. Z bardziej widocznymi jej przejawami - i o nich z reguły traktuje literatura - można się spotkać dopiero w okresie tzw. remisji, tj. w okresie, gdy główne objawy chorobowe ulegają osłabieniu lub znikają w ogóle i człowiek zdobywa coraz większą świadomość własnej choroby. Sytuacja, w jakiej się wówczas znajduje, z uwagi na swój szczególny charakter, wydaje się sprzyjać narodzinom postawy człowieka wobec <text:soft-page-break/>własnej choroby, choć oczywiście nie jest jej przyczyną i nie zawsze do jej wypracowania dochodzi.</text:p>
      <text:p text:style-name="P117">Ustępowaniu objawów chorobowych towarzyszy narastający krytycyzm człowieka wobec własnych przeżyć. Człowiek próbuje zrekonstruować przebieg wcześniejszych zdarzeń, przypomina sobie okoliczności, od których „wszystko się zaczęło”, zastanawia się, czy mógł im zapobiec, odwracając bieg dalszych wypadków. Z bólem odkrywa, że nie wszystko potrafi sobie przypomnieć, że inni wiedzą od niego więcej. Doznaje wstydu i upokorzenia, gdy uświadamia sobie, jak „dziwacznie” się wtedy zachowywał, jak - niesprawiedliwie nieraz - odnosił się do innych ludzi. Przeżywa poczucie winy z powodu zachowania, w którym choć teraz nie rozpoznaje siebie, ale o którym wie, że on był jego fizycznym sprawcą. Lękiem napawa go myśl, że stracił nad sobą panowanie, obawia się, że stan taki, skoro raz już był, znowu może powrócić. Z drugiej zaś strony odczuwa nostalgię za traconym teraz, a wówczas objawionym, porządkiem wartości i rzeczy: prawdy, jakie w olśnieniu odkrywał, jakie poruszały go do głębi i stanowiły o sensie jego życia, teraz straciły swój blask, już nie zobowiązują tak do swej realizacji, „oddalają się” przysłaniane realnością codziennego życia. Człowiek czuje, że utracił moc, czuje się wewnętrznie rozbity, wyczerpany, „bez życia”. Nic go nie cieszy, a wszystko staje się obojętne. Świat, jaki ukazał się człowiekowi w ostrej fazie choroby, już „wygasł”, a rzeczywisty jeszcze go „nie pociąga”.</text:p>
      <text:p text:style-name="P117"/>
      <text:p text:style-name="P204">Str. 89</text:p>
      <text:p text:style-name="P162"><text:span text:style-name="T15">W literaturze psychiatrycznej stan, jaki jest udziałem człowieka znajdującego się w początkowym okresie remisji, określa się z reguły mianem depresji popsychotycznej i najczęściej tłumaczy się go jako rezultat </text:span><text:span text:style-name="T410">wygaśnięcia</text:span><text:span text:style-name="T15"> świata urojeniowego (por. </text:span><text:a xlink:type="simple" xlink:href="#Przypis299" text:style-name="Internet_20_link" text:visited-style-name="Visited_20_Internet_20_Link"><text:span text:style-name="Stopka_20__28_2_29__20__2b__20_9_20_pt_2c_Bez_20_kursywy"><text:span text:style-name="T250">przypis 299</text:span></text:span></text:a><text:span text:style-name="T15"> Kępiński, 1974, s. 42) </text:span><text:bookmark text:name="p.299"/><text:span text:style-name="T15">lub jako efekt uboczny stosowanych w terapii leków (por. </text:span><text:a xlink:type="simple" xlink:href="#Przypis300" text:style-name="Internet_20_link" text:visited-style-name="Visited_20_Internet_20_Link"><text:span text:style-name="Stopka_20__28_2_29__20__2b__20_9_20_pt_2c_Bez_20_kursywy"><text:span text:style-name="T251">przypis 300</text:span></text:span></text:a><text:span text:style-name="T15"> Dąbrowski i in. (red.), 1987, s. 65)</text:span><text:bookmark text:name="p.300"/><text:span text:style-name="T15">. Mówiąc o niej, z reguły nie dostrzega się różnego od niej, a pojawiającego się w przeżyciach wielu chorych, cierpienia, które także towarzyszy tej fazie i - jak się wydaje - stanowi nawet pożądany, z punktu widzenia „wychodzenia z choroby”, jej element.</text:span></text:p>
      <text:p text:style-name="P162"><text:span text:style-name="T15">Cierpienie, jakie staje się udziałem niektórych osób w fazie remisji, nie może być sprowadzane do depresji, gdyż z istoty swej jest czymś innym niż ona. Podczas gdy depresja jest stanem organizmu psychofizycznego, który ma swoją dającą się wskazać i wyjaśnić przyczynę (np. wzrastający krytycyzm wobec własnej choroby, </text:span><text:soft-page-break/><text:span text:style-name="T15">leczenie farmakologiczne), cierpienie jest postawą, jaką człowiek - jako osoba - zajmuje wobec swego organizmu psychofizycznego i jego stanów, która nie ma swej dającej się uchwycić przyczyny, a można ją jedynie „rozjaśnić” przez zrozumienie jej powodów. Gdy depresja jest rodzajem bólu będącego skutkiem choroby organizmu, rodzajem przeżyć, które ogarniają człowieka wbrew jego woli, to cierpienie jest wolnym aktem osoby, w którym daje ona wyraz swemu pragnieniu nadania sensu swym przeżyciom (por. </text:span><text:a xlink:type="simple" xlink:href="#Przypis301" text:style-name="Internet_20_link" text:visited-style-name="Visited_20_Internet_20_Link"><text:span text:style-name="Stopka_20__28_2_29__20__2b__20_9_20_pt_2c_Bez_20_kursywy"><text:span text:style-name="T250">przypis 301</text:span></text:span></text:a><text:span text:style-name="T15"> Lukas, 1990, s. 20-21)</text:span><text:bookmark text:name="p.301"/><text:span text:style-name="T15">. W depresji człowiek zamyka się niejako we własnym smutku i staje się z nim tożsamy - w cierpieniu człowiek wyrasta ponad swój ból i staje powyżej niego, kierując się ku przekraczającemu go światu wartości i sensów. Gdy w depresji żyje tylko przeszłością, rozpamiętując i opłakując straty, jakich w wyniku choroby zaznał, w cierpieniu człowiek przekracza owo „uwięzienie w czasie przeszłym” i stawia pytanie o znaczenie tych strat dla swego aktualnego i przyszłego życia. Podczas gdy w depresji ogarnia człowieka uczucie pustki, pogrąża się cały w zwątpieniu, słabości, obojętności i, rezygnując z wszelkiego działania, biernie trwa - w cierpieniu człowiek jest aktywny, pyta „dlaczego”, „po co” i stara się na te pytania znaleźć odpowiedź.</text:span></text:p>
      <text:p text:style-name="P161">Obserwacja osób chorych na schizofrenię będących w fazie remisji dowodzi, że niektórzy z nich wydają się jedynie pogrążeni w stanie depresji, podczas gdy inni przeżywają swoją chorobę jako sytuację graniczną niosącą cierpienie i zajmują wobec niej określone postawy. Ci pierwsi - jak się wydaje - dopóki pozostają zamknięci w granicach swego bólu, dopóty nie mogą swej choroby <text:span text:style-name="T593">przekształcić egzystencjalnie</text:span> i wykorzystać jej do swego wzrastania.</text:p>
      <text:p text:style-name="P117"/>
      <text:p text:style-name="P204">Str. 90</text:p>
      <text:p text:style-name="P162"><text:span text:style-name="T15">Choroba jest dla nich bólem, klęską, stratą, jest czymś, co pozbawia nadziei na przyszłość (por. </text:span><text:a xlink:type="simple" xlink:href="#Przypis302" text:style-name="Internet_20_link" text:visited-style-name="Visited_20_Internet_20_Link"><text:span text:style-name="Stopka_20__28_2_29__20__2b__20_9_20_pt_2c_Bez_20_kursywy"><text:span text:style-name="T250">przypis 302</text:span></text:span></text:a><text:span text:style-name="T15"> Jarosz, 1988b</text:span><text:bookmark text:name="p.302"/><text:span text:style-name="T15">; Meyer-Gross, w: </text:span><text:a xlink:type="simple" xlink:href="#Przypis303" text:style-name="Internet_20_link" text:visited-style-name="Visited_20_Internet_20_Link"><text:span text:style-name="Stopka_20__28_2_29__20__2b__20_9_20_pt_2c_Bez_20_kursywy"><text:span text:style-name="T250">przypis 303</text:span></text:span></text:a><text:span text:style-name="Stopka_20__28_2_29__20__2b__20_9_20_pt_2c_Bez_20_kursywy"><text:span text:style-name="T250"> </text:span></text:span><text:span text:style-name="T15">Wciórka, 1986</text:span><text:bookmark text:name="p.303"/><text:span text:style-name="T15">; </text:span><text:a xlink:type="simple" xlink:href="#Przypis304" text:style-name="Internet_20_link" text:visited-style-name="Visited_20_Internet_20_Link"><text:span text:style-name="Stopka_20__28_2_29__20__2b__20_9_20_pt_2c_Bez_20_kursywy"><text:span text:style-name="T250">przypis 304</text:span></text:span></text:a><text:span text:style-name="Stopka_20__28_2_29__20__2b__20_9_20_pt_2c_Bez_20_kursywy"><text:span text:style-name="T250"> </text:span></text:span><text:span text:style-name="T15">Osińska, 1983)</text:span><text:bookmark text:name="p.304"/><text:span text:style-name="T15">. Przed szansą wzrastania pomimo choroby stają - jak się wydaje - tylko ci, którzy zdobywając się na dystans wobec swego chorego organizmu psychofizycznego i zajmując wobec niego określoną postawę, próbują odkryć w swych przeżyciach sens.</text:span></text:p>
      <text:p text:style-name="P117">Jak wynika z wcześniejszych rozważań, odpowiedź na pytanie o sens choroby tkwi tylko w sposobie jej znoszenia i w sposobie odpowiadania na nią swą własną postawą. Jeśli poprzestanie się tylko na etapie stawiania pytań, wówczas sens taki ukazać się nie może. Staje się on natomiast widoczny dopiero po pewnym czasie, <text:soft-page-break/>gdy człowiek odkryje, że to nie on ma pytać o sens, ale na pytanie o sens odpowiadać.</text:p>
      <text:p text:style-name="P162"><text:span text:style-name="T15">Wydaje się, że nie zawsze i nie od razu człowiek chory na schizofrenię potrafi w fazie remisji porzucić Hiobowe „dlaczego” i odkryć stojące za konkretną sytuacją, w jakiej się znajduje, zadanie aktywnego odpowiadania na pytanie o sens. Często, rozczarowany brakiem odpowiedzi na pytania „dlaczego” i „po co”, możliwość takiego sensu w ogóle przekreśla: utożsamia wtedy wszystkie swoje przeżycia i doświadczenia związane z chorobą ze złem, stara się o nich zapomnieć, uciec od nich i wykreślić je z historii własnego życia. W tym sensie </text:span><text:span text:style-name="T410">izoluje się, oddziela</text:span><text:span text:style-name="T15"> od tych przeżyć, nie traktuje ich jako własnych, pragnie żyć dalej tak, jakby ich w ogóle nie było (por. Meyer-Gross, w: </text:span><text:a xlink:type="simple" xlink:href="#Przypis305" text:style-name="Internet_20_link" text:visited-style-name="Visited_20_Internet_20_Link"><text:span text:style-name="Stopka_20__28_2_29__20__2b__20_9_20_pt_2c_Bez_20_kursywy"><text:span text:style-name="T250">przypis 305</text:span></text:span></text:a><text:span text:style-name="Stopka_20__28_2_29__20__2b__20_9_20_pt_2c_Bez_20_kursywy"><text:span text:style-name="T250"> </text:span></text:span><text:span text:style-name="T15">Wciórka, 1986</text:span><text:bookmark text:name="p.305"/><text:span text:style-name="T15">; </text:span><text:a xlink:type="simple" xlink:href="#Przypis306" text:style-name="Internet_20_link" text:visited-style-name="Visited_20_Internet_20_Link"><text:span text:style-name="Stopka_20__28_2_29__20__2b__20_9_20_pt_2c_Bez_20_kursywy"><text:span text:style-name="T250">przypis 306</text:span></text:span></text:a><text:span text:style-name="Stopka_20__28_2_29__20__2b__20_9_20_pt_2c_Bez_20_kursywy"><text:span text:style-name="T250"> </text:span></text:span><text:span text:style-name="T15">Wciórka, 1986)</text:span><text:bookmark text:name="p.306"/><text:span text:style-name="T15">.</text:span></text:p>
      <text:p text:style-name="P162"><text:span text:style-name="T15">Czasem jednak człowiek, pomimo iż nie znajduje w swej chorobie od razu żadnego sensu, nie przekreśla kategorycznie możliwości jego istnienia i w nadziei jego odnalezienia podejmuje trud integracji swych przeżyć z okresu choroby z innymi doświadczeniami swego życia. Nie izoluje się wtedy od tych przeżyć, nie stara się o nich zapomnieć i uznać za niebyłe i za nie swoje, a akceptując ich istnienie i wyrażając na nie zgodę, afirmuje je jako własne i nierozerwalnie związane z indywidualnym biegiem życia (por. </text:span><text:a xlink:type="simple" xlink:href="#Przypis307" text:style-name="Internet_20_link" text:visited-style-name="Visited_20_Internet_20_Link"><text:span text:style-name="Stopka_20__28_2_29__20__2b__20_9_20_pt_2c_Bez_20_kursywy"><text:span text:style-name="T250">przypis 307</text:span></text:span></text:a><text:span text:style-name="T15"> Frank</text:span><text:span text:style-name="T537">l</text:span><text:span text:style-name="T15">, 1975, s. 103</text:span><text:bookmark text:name="p.307"/><text:span text:style-name="T15">; </text:span><text:a xlink:type="simple" xlink:href="#Przypis308" text:style-name="Internet_20_link" text:visited-style-name="Visited_20_Internet_20_Link"><text:span text:style-name="Stopka_20__28_2_29__20__2b__20_9_20_pt_2c_Bez_20_kursywy"><text:span text:style-name="T250">przypis 308</text:span></text:span></text:a><text:span text:style-name="T15"> Jarosz, 1988b)</text:span><text:bookmark text:name="p.308"/><text:span text:style-name="T15">. Traktuje je wtedy często jako dar, szansę, łaskę (por. </text:span><text:a xlink:type="simple" xlink:href="#Przypis309" text:style-name="Internet_20_link" text:visited-style-name="Visited_20_Internet_20_Link"><text:span text:style-name="Stopka_20__28_2_29__20__2b__20_9_20_pt_2c_Bez_20_kursywy"><text:span text:style-name="T250">przypis 309</text:span></text:span></text:a><text:span text:style-name="T15"> Osińska, 1983) </text:span><text:bookmark text:name="p.309"/><text:span text:style-name="T15">i stara się wydobyć z nich to, co służyć może budowaniu samego siebie. Dostrzega w nich, obok tego, co było chore i co pochodzić musiało od podlegającego dezintegracji organizmu psychofizycznego, również to, co było prawdziwie ludzkie i co odnosiło się do przeżycia sensu i wartości. Koncentrując się nie na tym, co choroba mu zabrała, lecz poszukując w niej tego, o co go wzbogaciła, co dzięki niej odkrył i zobaczył, stara się swoje życie ułożyć teraz tak, aby prawdy, które poznał dzięki chorobie i których wcześniej wskutek dezintegracji własnego organizmu i ucieczki od realności nie mógł urzeczywistniać, móc wprowadzić w życie (por. </text:span><text:a xlink:type="simple" xlink:href="#Przypis310" text:style-name="Internet_20_link" text:visited-style-name="Visited_20_Internet_20_Link"><text:span text:style-name="Stopka_20__28_2_29__20__2b__20_9_20_pt_2c_Bez_20_kursywy"><text:span text:style-name="T250">przypis 310</text:span></text:span></text:a><text:span text:style-name="T15"> Lukas, 1986, s. 158)</text:span><text:bookmark text:name="p.310"/><text:span text:style-name="T15">.</text:span></text:p>
      <text:p text:style-name="P179"/>
      <text:p text:style-name="P204">Str. 91</text:p>
      <text:p text:style-name="P117">To otwarcie na możliwe wartości, jakie kryją się za - w pierwszym momencie wydającą się całkiem bez sensu i „bez wartości” - chorobą, będąc charakterystyczne dla postawy zmierzającej do integracji choroby z resztą życia i jednocześnie <text:soft-page-break/>nieobecne w tzw. postawie izolującej i wykreślającej chorobę z życia, wydaje się zasadniczym momentem, od którego rozpoczyna się proces odkrywania sensu własnej choroby. Jak wynika z wcześniejszych rozważań, bez tego otwarcia na świat wartości, jaki kryje się za każdą konkretną sytuacją życia, człowiek nie mógłby swej choroby <text:span text:style-name="T593">przetworzyć egzystencjalnie</text:span> i przemienić jej w <text:span text:style-name="T593">osobiste osiągnięcie</text:span>. Choroba, która pierwotnie, stając na drodze realizacji wartości, może stać się powodem do cierpienia, może być tylko „dzięki” wartościom odkrytym w cierpieniu <text:span text:style-name="T593">egzystencjalnie pokonana</text:span>, tzn. obdarzona sensem. I choć faktycznie może ona nadal zagrażać psychofizycznemu organizmowi, to jednak przez fakt, że kryją się za nią możliwe do realizacji i wyższe od tych zagrożonych chorobą <text:span text:style-name="T593">wartości postawy</text:span>, przestaje być traktowana jako zło przekreślające możliwość wszelkiego sensu, a staje się zadaniem, darem, łaską czy szansą, której podjęcie i wykorzystanie zależy od samego człowieka.</text:p>
      <text:p text:style-name="P162"><text:span text:style-name="T15">Zdaniem Frankla, ostatecznie to sam człowiek decyduje o tym, czym stanie się dla niego jego choroba: czy będzie miała sens, czy nie, gdyż - jak pisze - choć wprawdzie człowiek </text:span><text:span text:style-name="T410">nie jest odpowiedzialny za psychozę, ale jest odpowiedzialny za swoją postawę wobec niej</text:span><text:span text:style-name="T15"> (por. </text:span><text:a xlink:type="simple" xlink:href="#Przypis311" text:style-name="Internet_20_link" text:visited-style-name="Visited_20_Internet_20_Link"><text:span text:style-name="Stopka_20__28_2_29__20__2b__20_9_20_pt_2c_Bez_20_kursywy"><text:span text:style-name="T250">przypis 311</text:span></text:span></text:a><text:span text:style-name="T15"> Frank</text:span><text:span text:style-name="T537">l</text:span><text:span text:style-name="T15">, 1984, s. 290)</text:span><text:bookmark text:name="p.311"/><text:span text:style-name="T15">. Od postawy, jaką człowiek zajmuje w chorobie, zależy to, czy ona sama nabierze sensu, czy sensu takiego mieć nie będzie. Sama choroba sensu takiego z sobą nie niesie, jeśli spojrzeć na nią tylko z punktu widzenia organizmu psychofizycznego, musi nawet wydać się czymś z gruntu złym i bez sensu. Jeśli natomiast, tak jak Frank</text:span><text:span text:style-name="T537">l</text:span><text:span text:style-name="T15">, ujrzeć w niej </text:span><text:span text:style-name="T410">okazję do cierpienia</text:span><text:span text:style-name="T15"> (por. </text:span><text:a xlink:type="simple" xlink:href="#Przypis312" text:style-name="Internet_20_link" text:visited-style-name="Visited_20_Internet_20_Link"><text:span text:style-name="Stopka_20__28_2_29__20__2b__20_9_20_pt_2c_Bez_20_kursywy"><text:span text:style-name="T250">przypis 312</text:span></text:span></text:a><text:span text:style-name="T15"> Frank</text:span><text:span text:style-name="T537">l</text:span><text:span text:style-name="T15">, 1975, s. 119)</text:span><text:bookmark text:name="p.312"/><text:span text:style-name="T15">, to wówczas okaże się, iż nie tylko nie przekreśla ona szansy na spełnianie się człowieka jako osoby, ale co więcej, może nawet to stawanie się wzbogacić, stwarzając okazję do realizacji najwyższych z ludzkich wartości, bo wartości postawy (por. </text:span><text:a xlink:type="simple" xlink:href="#Przypis313" text:style-name="Internet_20_link" text:visited-style-name="Visited_20_Internet_20_Link"><text:span text:style-name="Stopka_20__28_2_29__20__2b__20_9_20_pt_2c_Bez_20_kursywy"><text:span text:style-name="T250">przypis 313</text:span></text:span></text:a><text:span text:style-name="T15"> Frank</text:span><text:span text:style-name="T537">l</text:span><text:span text:style-name="T15">, 1981, s. 108-109) </text:span><text:bookmark text:name="p.313"/><text:span text:style-name="T550">[</text:span><text:a xlink:type="simple" xlink:href="#Przypis101a" text:style-name="Internet_20_link" text:visited-style-name="Visited_20_Internet_20_Link"><text:span text:style-name="T448">przypis 101</text:span></text:a><text:span text:style-name="T451">]</text:span><text:bookmark text:name="p.101a"/><text:span text:style-name="T15">.</text:span></text:p>
      <text:p text:style-name="P179"/>
      <text:p text:style-name="P204">Str. 92</text:p>
      <text:p text:style-name="P162"><text:span text:style-name="T15">Człowiek - zdaniem Frankla - w swej chorobie nie tylko stoi przed szansą pełniejszego niż dotychczas spełnienia swej osobowej istoty, ale co więcej, szansę tę powinien wykorzystać. Jak pisze: </text:span><text:span text:style-name="T410">Nieprawdą jest, że chory człowiek ma siebie samego, jako duchową osobę, tylko utrzymywać możliwie jak najdalej od psychofizycznej choroby, powinien on, na ile to możliwe, przy tym wydarzeniu rosnąć jako człowiek, dojrzewać w związku z tym losem, który od strony jego </text:span><text:soft-page-break/><text:span text:style-name="T410">organizmu psychofizycznego wchodzi w jego życie, wdziera się w jego ludzki byt! Powinien z tej choroby wynieść „korzyść moralną”, powinien „zdeptać” swoje psychofizyczne „nieszczęście”, aby duchowo „stać wyżej”</text:span><text:span text:style-name="T15"> (por. </text:span><text:a xlink:type="simple" xlink:href="#Przypis314" text:style-name="Internet_20_link" text:visited-style-name="Visited_20_Internet_20_Link"><text:span text:style-name="Stopka_20__28_2_29__20__2b__20_9_20_pt_2c_Bez_20_kursywy"><text:span text:style-name="T250">przypis 314</text:span></text:span></text:a><text:span text:style-name="T15"> Frank</text:span><text:span text:style-name="T537">l</text:span><text:span text:style-name="T15">, 1984, s. 287)</text:span><text:bookmark text:name="p.314"/><text:span text:style-name="T15">. Jego choroba jest więc nie tylko szansą, ale i zadaniem, przed którym jako osoba człowiek stoi i za podjęcie którego jest odpowiedzialny</text:span></text:p>
      <text:p text:style-name="P162"><text:span text:style-name="T15">Jak się wydaje, pogląd ten stanowi najdalej idącą konsekwencję </text:span><text:span text:style-name="T410">bezwarunkowej wiary</text:span><text:span text:style-name="T15"> Frankla w osobowego ducha, tę </text:span><text:span text:style-name="T410">niewidoczną, ale niedającą się zniszczyć osobę duchową</text:span><text:span text:style-name="T15"> (por. </text:span><text:a xlink:type="simple" xlink:href="#Przypis315" text:style-name="Internet_20_link" text:visited-style-name="Visited_20_Internet_20_Link"><text:span text:style-name="Stopka_20__28_2_29__20__2b__20_9_20_pt_2c_Bez_20_kursywy"><text:span text:style-name="T250">przypis 315</text:span></text:span></text:a><text:span text:style-name="T15"> Frank</text:span><text:span text:style-name="T537">l</text:span><text:span text:style-name="T15">, 1984, s. 224)</text:span><text:bookmark text:name="p.315"/><text:span text:style-name="T15">, która nawet w sytuacji choroby psychicznej może i powinna spełniać się na drodze ku wypełnieniu sensu własnej egzystencji.</text:span></text:p>
      <text:p text:style-name="P117"/>
      <text:h text:style-name="P368" text:outline-level="3"><text:bookmark-start text:name="rozdz4.4"/><text:span text:style-name="T936">4.</text:span>4. Osobowy rozwój w schizofrenii - główne pytanie pracy<text:bookmark-end text:name="rozdz4.4"/></text:h>
      <text:p text:style-name="P162"><text:span text:style-name="T15">Radykalne w swej istocie spojrzenie Frankla na schizofrenię i na zachowaną, pomimo niej, zdolność człowieka do osobowego stawania się budzić może szereg wątpliwości, i to nie tylko wśród przeciwników koncepcji Frankla. Nasuwa się bowiem generalne pytanie, czy Frank</text:span><text:span text:style-name="T537">l</text:span><text:span text:style-name="T15">, mówiąc o człowieku, nie </text:span><text:span text:style-name="T410">używa zbyt wielkich słów</text:span><text:span text:style-name="T15">, czy nie wymaga od niego zbyt wiele, każąc mu, przy okazji choroby, </text:span><text:span text:style-name="T410">rosnąć</text:span><text:span text:style-name="T15"> i </text:span><text:span text:style-name="T410">stawać wyżej</text:span><text:span text:style-name="T15"> (por. </text:span><text:a xlink:type="simple" xlink:href="#Przypis316" text:style-name="Internet_20_link" text:visited-style-name="Visited_20_Internet_20_Link"><text:span text:style-name="Stopka_20__28_2_29__20__2b__20_9_20_pt_2c_Bez_20_kursywy"><text:span text:style-name="T250">przypis 316</text:span></text:span></text:a><text:span text:style-name="T15"> Kępiński, 1972b, s. 213-214)</text:span><text:bookmark text:name="p.316"/><text:span text:style-name="T15">, czy koncentrując się na tym, do czego człowiek fakultatywnie jest zdolny i czym fakultatywnie jest, jednocześnie nie traci z oczu tego, co jest jego faktycznością i co, wydawać by się mogło, całkowicie przekreśla jego szansę na osobowy rozwój. Innymi słowy, rodzi się pytanie, na ile to, co potencjalne, może być faktycznie urzeczywistniane, na ile zakładana i postulowana </text:span><text:span text:style-name="T410">autonomia ducha mimo zależności</text:span><text:span text:style-name="T15"> daje się faktycznie obserwować, na ile człowiek, będąc zależny od swego organizmu psychofizycznego, może być wolny do wyrastania ponad niego w stronę wartości i sensu.</text:span></text:p>
      <text:p text:style-name="P117"/>
      <text:p text:style-name="P204">Str. 93</text:p>
      <text:p text:style-name="P179">Ograniczona popularność koncepcji Frankla w odniesieniu do schizofrenii oraz rezerwa, z jaką przyjmuje się ją niekiedy na gruncie psychiatrii i psychologii klinicznej, wynika m.in. stąd, że ani Frank<text:span text:style-name="T738">l</text:span>, ani jego najbliżsi współpracownicy nie przeprowadzili, jak dotąd, systematycznych studiów nad weryfikacją tej części logoterapii, która odnosi się do schizofrenii i do osobowego stawania się ludzi nią dotkniętych. Swe potwierdzenie znajduje ona niekiedy w kazuistyce psychiatrycznej, w wypowiedziach autobiograficznych chorych oraz w relacjach lekarzy i osób na co <text:soft-page-break/>dzień przebywających z chorymi. Sytuacja ta sprawiać może wrażenie, że opisane przez Frankla jako dające się zaobserwować u chorych na schizofrenię przejawy takich ludzkich fenomenów, jak: antagonizm noopsychofizyczny, siła oporu ducha czy wykorzystywanie własnej choroby do pełniejszego spełniania się jako osoba, mają charakter wyjątkowy i nie mogą być traktowane jako potencjalne możliwości każdego chorego - jak zakłada w swej koncepcji Frank<text:span text:style-name="T738">l</text:span>.</text:p>
      <text:p text:style-name="P117">W pracy podjęłam badania, które pośrednio przyczynić się mogą do udzielenia odpowiedzi na pytanie, na ile rozwijana przez Frankla koncepcja schizofrenii znajduje swe empiryczne potwierdzenie.</text:p>
      <text:p text:style-name="P117">Główne pytanie, jakie w niej postawiłam, brzmi:</text:p>
      <text:p text:style-name="P229">Jaki wpływ ma choroba psychiczna, jaką jest schizofrenia, na proces osobowego rozwoju chorych w drodze wyznaczonej przez wartości?</text:p>
      <text:p text:style-name="P117">Biorąc za punkt wyjścia logoteoretyczną myśl Frankla, przystępując do badań, przypuszczałam, że:</text:p>
      <text:p text:style-name="P117">1. Schizofrenia nie przekreśla szans na osobowe stawanie się człowieka na drodze wyznaczonej przez wartości, choć stawanie to może utrudniać.</text:p>
      <text:p text:style-name="P117">2. Schizofrenia, niosąc ze sobą <text:span text:style-name="T593">okazję do cierpienia</text:span>, może wieść do przemian w indywidualnym świecie wartości, które w zależności od postawy, jaką chory wobec niej przyjmuje, mogą się przyczyniać do pełniejszego spełniania się na drodze osobowego rozwoju lub to spełnianie znacznie utrudnić. Tak więc:</text:p>
      <text:p text:style-name="P117"/>
      <text:p text:style-name="P204">Str. 94</text:p>
      <text:p text:style-name="P263"><text:span text:style-name="T654">2.1. </text:span><text:span text:style-name="T763">postawie akceptacji i afirmacji własnej choroby towarzyszą przemiany w indywidualnym świecie wartości prowadzące do pełniejszego osobowego spełniania się chorych;</text:span></text:p>
      <text:p text:style-name="P263"><text:span text:style-name="T654">2.2. </text:span><text:span text:style-name="T763">postawie oddzielenia i wykreślenia choroby z biegu życia towarzyszą przemiany w indywidualnym świecie wartości prowadzące do utrudnienia osobowego spełniania się chorych.</text:span></text:p>
      <text:p text:style-name="P117">Badania, jakie przeprowadziłam, służyć miały zweryfikowaniu powyższych hipotez, a tym samym znalezieniu odpowiedzi na postawione w pracy główne pytanie.</text:p>
      <text:p text:style-name="P117"/>
      <text:p text:style-name="P205">Str. <text:span text:style-name="T936">95</text:span></text:p>
      <text:h text:style-name="P363" text:outline-level="2"><text:bookmark-start text:name="rozdz5"/><text:soft-page-break/><text:span text:style-name="T655">5</text:span><text:span text:style-name="T763">. CHARAKTERYSTYKA PRZEPROWADZONYCH BADAŃ EMPIRYCZNYCH</text:span><text:bookmark-end text:name="rozdz5"/></text:h>
      <text:p text:style-name="P263"><text:span text:style-name="T763">W celu uzyskania odpowiedzi na postawione w pracy pytanie (patrz rozdział </text:span><text:span text:style-name="T656">4</text:span><text:span text:style-name="T763">) w okresie od maja do listopada 1991 roku prowadziłam badania empiryczne, których charakterystykę, tzn. zasady doboru osób do badań, metody zastosowane w badaniach oraz przebieg badań, poniżej przedstawiam.</text:span></text:p>
      <text:p text:style-name="P117"/>
      <text:h text:style-name="P368" text:outline-level="3"><text:bookmark-start text:name="rozdz5.1"/><text:span text:style-name="T936">5.</text:span>1. Osoby badane<text:bookmark-end text:name="rozdz5.1"/></text:h>
      <text:p text:style-name="P163"><text:span text:style-name="T15">Badania przeprowadzone zostały z 30 pacjentami (16 kobiet i 14 mężczyzn) krakowskiej Kliniki Psychiatrii Dorosłych chorujących na schizofrenię paranoidalną </text:span><text:span text:style-name="T550">[</text:span><text:a xlink:type="simple" xlink:href="#Przypis102a" text:style-name="Internet_20_link" text:visited-style-name="Visited_20_Internet_20_Link"><text:span text:style-name="T448">przypis 102</text:span></text:a><text:span text:style-name="T451">]</text:span><text:span text:style-name="T15"> </text:span><text:bookmark text:name="p.102a"/><text:span text:style-name="T15">co najmniej przez 6 lat. W chwili przeprowadzania badań badani znajdowali się w fazie remisji głównych objawów choroby i przebywali poza kliniką. Średni wiek badanych wynosił 33 lata, większość badanych miała wykształcenie średnie lub wyższe.</text:span></text:p>
      <text:p text:style-name="P117">Szczegółową charakterystykę badanych osób, dotyczącą zarówno ich danych demograficznych, jak i informacji związanych z chorobą i jej przebiegiem, zawiera tabela 1.</text:p>
      <text:p text:style-name="P117"/>
      <text:p text:style-name="P204">Str. 96</text:p>
      <text:p text:style-name="P237">Tabela 1</text:p>
      <text:p text:style-name="P117"><text:span text:style-name="T15">Dane demograficzne i przebieg choroby badanych osób. </text:span><text:a xlink:type="simple" xlink:href="#Tabela1_koniec" text:style-name="Internet_20_link" text:visited-style-name="Visited_20_Internet_20_Link"><text:span text:style-name="T551">Przejdź na koniec tabeli 1.</text:span></text:a></text:p>
      <text:p text:style-name="P206">1. Osoba badana: B.D.</text:p>
      <text:p text:style-name="P206">1.1. Dane demograficzne</text:p>
      <text:p text:style-name="P206">1.1.1. wiek: 34</text:p>
      <text:p text:style-name="P267"><text:span text:style-name="T768">1.1.</text:span><text:span text:style-name="T657">2</text:span><text:span text:style-name="T768">. wykształcenie: wyższe</text:span></text:p>
      <text:p text:style-name="P267"><text:span text:style-name="T768">1.1.</text:span><text:span text:style-name="T657">3</text:span><text:span text:style-name="T768">. stos. do pracy: praca</text:span></text:p>
      <text:p text:style-name="P267"><text:span text:style-name="T768">1.1.</text:span><text:span text:style-name="T657">4</text:span><text:span text:style-name="T768">. stan cywilny: żonaty</text:span></text:p>
      <text:p text:style-name="P206">1.2. Informacje o chorobie</text:p>
      <text:p text:style-name="P206">1.2.1. czas trwania [lat]: 16</text:p>
      <text:p text:style-name="P206">1.2.2. liczba hospit.: 4</text:p>
      <text:p text:style-name="P267"><text:span text:style-name="T768">1.2.3. Czas od ost. </text:span><text:span text:style-name="T657">h</text:span><text:span text:style-name="T768">ospitalizacji: 4 lata</text:span></text:p>
      <text:p text:style-name="P206">2. Osoba badana: U.D.</text:p>
      <text:p text:style-name="P206">2.1. Dane demograficzne</text:p>
      <text:p text:style-name="P206">2.1.1. wiek: 27</text:p>
      <text:p text:style-name="P267"><text:span text:style-name="T768">2.1.</text:span><text:span text:style-name="T657">2</text:span><text:span text:style-name="T768">. wykształcenie: średnie</text:span></text:p>
      <text:p text:style-name="P267"><text:soft-page-break/><text:span text:style-name="T768">2.1.</text:span><text:span text:style-name="T657">3</text:span><text:span text:style-name="T768">. stos. do pracy: renta + praca</text:span></text:p>
      <text:p text:style-name="P267"><text:span text:style-name="T768">2.1.</text:span><text:span text:style-name="T657">4</text:span><text:span text:style-name="T768">. stan cywilny: żonaty</text:span></text:p>
      <text:p text:style-name="P206">2.2. Informacje o chorobie</text:p>
      <text:p text:style-name="P206">2.2.1. czas trwania [lat]: 6</text:p>
      <text:p text:style-name="P206">2.2.2. liczba hospit.: 4</text:p>
      <text:p text:style-name="P267"><text:span text:style-name="T768">2.2.3. Czas od ost. </text:span><text:span text:style-name="T657">h</text:span><text:span text:style-name="T768">ospitalizacji: 4 m-ce</text:span></text:p>
      <text:p text:style-name="P206">3. Osoba badana: C.D.</text:p>
      <text:p text:style-name="P206">3.1. Dane demograficzne</text:p>
      <text:p text:style-name="P206">3.1.1. wiek: 32</text:p>
      <text:p text:style-name="P267"><text:span text:style-name="T768">33.1.</text:span><text:span text:style-name="T657">2</text:span><text:span text:style-name="T768">. wykształcenie: wyższe</text:span></text:p>
      <text:p text:style-name="P267"><text:span text:style-name="T768">3.1.</text:span><text:span text:style-name="T657">3</text:span><text:span text:style-name="T768">. stos. do pracy: renta + praca</text:span></text:p>
      <text:p text:style-name="P267"><text:span text:style-name="T768">3.1.</text:span><text:span text:style-name="T657">4</text:span><text:span text:style-name="T768">. stan cywilny: żonaty</text:span></text:p>
      <text:p text:style-name="P206">3.2. Informacje o chorobie</text:p>
      <text:p text:style-name="P206">3.2.1. czas trwania [lat]: 14</text:p>
      <text:p text:style-name="P206">3.2.2. liczba hospit.: 13</text:p>
      <text:p text:style-name="P267"><text:span text:style-name="T768">3.2.3. Czas od ost. </text:span><text:span text:style-name="T657">h</text:span><text:span text:style-name="T768">ospitalizacji: 2 m-ce</text:span></text:p>
      <text:p text:style-name="P206">4. Osoba badana: K.F.</text:p>
      <text:p text:style-name="P206">4.1. Dane demograficzne</text:p>
      <text:p text:style-name="P206">4.1.1. wiek: 44</text:p>
      <text:p text:style-name="P267"><text:span text:style-name="T768">4.1.</text:span><text:span text:style-name="T657">2</text:span><text:span text:style-name="T768">. wykształcenie: średnie</text:span></text:p>
      <text:p text:style-name="P267"><text:span text:style-name="T768">4.1.</text:span><text:span text:style-name="T657">3</text:span><text:span text:style-name="T768">. stos. do pracy: L-4</text:span></text:p>
      <text:p text:style-name="P267"><text:span text:style-name="T768">4.1.</text:span><text:span text:style-name="T657">4</text:span><text:span text:style-name="T768">. stan cywilny: mężatka</text:span></text:p>
      <text:p text:style-name="P206">4.2. Informacje o chorobie</text:p>
      <text:p text:style-name="P206">4.2.1. czas trwania [lat]: 6</text:p>
      <text:p text:style-name="P206">4.2.2. liczba hospit.: 3</text:p>
      <text:p text:style-name="P267"><text:span text:style-name="T768">4.2.3. Czas od ost. </text:span><text:span text:style-name="T657">h</text:span><text:span text:style-name="T768">ospitalizacji: 2 m-ce</text:span></text:p>
      <text:p text:style-name="P206">5. Osoba badana: A.H.</text:p>
      <text:p text:style-name="P206">5.1. Dane demograficzne</text:p>
      <text:p text:style-name="P206">5.1.1. wiek: 43</text:p>
      <text:p text:style-name="P267"><text:span text:style-name="T768">5.1.</text:span><text:span text:style-name="T657">2</text:span><text:span text:style-name="T768">. wykształcenie: średnie</text:span></text:p>
      <text:p text:style-name="P267"><text:span text:style-name="T768">5.1.</text:span><text:span text:style-name="T657">3</text:span><text:span text:style-name="T768">. stos. do pracy: renta + praca</text:span></text:p>
      <text:p text:style-name="P267"><text:span text:style-name="T768">5.1.</text:span><text:span text:style-name="T657">4</text:span><text:span text:style-name="T768">. stan cywilny: mężatka</text:span></text:p>
      <text:p text:style-name="P206">5.2. Informacje o chorobie</text:p>
      <text:p text:style-name="P206">5.2.1. czas trwania [lat]: 8</text:p>
      <text:p text:style-name="P206"><text:soft-page-break/>5.2.2. liczba hospit.: 1</text:p>
      <text:p text:style-name="P267"><text:span text:style-name="T768">5.2.3. Czas od ost. </text:span><text:span text:style-name="T657">h</text:span><text:span text:style-name="T768">ospitalizacji: 6 lat</text:span></text:p>
      <text:p text:style-name="P206">6. Osoba badana: B.E.</text:p>
      <text:p text:style-name="P206">6.1. Dane demograficzne</text:p>
      <text:p text:style-name="P206">6.1.1. wiek: 45</text:p>
      <text:p text:style-name="P267"><text:span text:style-name="T768">6.1.</text:span><text:span text:style-name="T657">2</text:span><text:span text:style-name="T768">. wykształcenie: średnie</text:span></text:p>
      <text:p text:style-name="P267"><text:span text:style-name="T768">6.1.</text:span><text:span text:style-name="T657">3</text:span><text:span text:style-name="T768">. stos. do pracy: renta</text:span></text:p>
      <text:p text:style-name="P267"><text:span text:style-name="T768">6.1.</text:span><text:span text:style-name="T657">4</text:span><text:span text:style-name="T768">. stan cywilny: mężatka</text:span></text:p>
      <text:p text:style-name="P206">6.2. Informacje o chorobie</text:p>
      <text:p text:style-name="P206">6.2.1. czas trwania [lat]: 6,5</text:p>
      <text:p text:style-name="P206">6.2.2. liczba hospit.: 4</text:p>
      <text:p text:style-name="P267"><text:span text:style-name="T768">6.2.3. Czas od ost. </text:span><text:span text:style-name="T657">h</text:span><text:span text:style-name="T768">ospitalizacji: 4 lata</text:span></text:p>
      <text:p text:style-name="P206">7. Osoba badana: R.G.</text:p>
      <text:p text:style-name="P206">7.1. Dane demograficzne</text:p>
      <text:p text:style-name="P206">7.1.1. wiek: 36</text:p>
      <text:p text:style-name="P267"><text:span text:style-name="T768">7.1.</text:span><text:span text:style-name="T657">2</text:span><text:span text:style-name="T768">. wykształcenie: wyższe</text:span></text:p>
      <text:p text:style-name="P267"><text:span text:style-name="T768">7.1.</text:span><text:span text:style-name="T657">3</text:span><text:span text:style-name="T768">. stos. do pracy: renta</text:span></text:p>
      <text:p text:style-name="P267"><text:span text:style-name="T768">7.1.</text:span><text:span text:style-name="T657">4</text:span><text:span text:style-name="T768">. stan cywilny: rozwiedz.</text:span></text:p>
      <text:p text:style-name="P206">7.2. Informacje o chorobie</text:p>
      <text:p text:style-name="P206">7.2.1. czas trwania [lat]: 6</text:p>
      <text:p text:style-name="P206">7.2.2. liczba hospit.: 1</text:p>
      <text:p text:style-name="P267"><text:span text:style-name="T768">7.2.3. Czas od ost. </text:span><text:span text:style-name="T657">h</text:span><text:span text:style-name="T768">ospitalizacji: 6 lat</text:span></text:p>
      <text:p text:style-name="P206">8. Osoba badana: I.G.</text:p>
      <text:p text:style-name="P206">8.1. Dane demograficzne</text:p>
      <text:p text:style-name="P206">8.1.1. wiek: 31</text:p>
      <text:p text:style-name="P267"><text:span text:style-name="T768">8.1.</text:span><text:span text:style-name="T657">2</text:span><text:span text:style-name="T768">. wykształcenie: wyższe</text:span></text:p>
      <text:p text:style-name="P267"><text:span text:style-name="T768">8.1.</text:span><text:span text:style-name="T657">3</text:span><text:span text:style-name="T768">. stos. do pracy: praca</text:span></text:p>
      <text:p text:style-name="P267"><text:span text:style-name="T768">8.1.</text:span><text:span text:style-name="T657">4</text:span><text:span text:style-name="T768">. stan cywilny: kawaler</text:span></text:p>
      <text:p text:style-name="P206">8.2. Informacje o chorobie</text:p>
      <text:p text:style-name="P206">8.2.1. czas trwania [lat]: 9</text:p>
      <text:p text:style-name="P206">8.2.2. liczba hospit.: 1</text:p>
      <text:p text:style-name="P267"><text:span text:style-name="T768">8.2.3. Czas od ost. </text:span><text:span text:style-name="T657">h</text:span><text:span text:style-name="T768">ospitalizacji: 6 lat</text:span></text:p>
      <text:p text:style-name="P206">9. Osoba badana: U.F.</text:p>
      <text:p text:style-name="P206">9.1. Dane demograficzne</text:p>
      <text:p text:style-name="P206"><text:soft-page-break/>9.1.1. wiek: 32</text:p>
      <text:p text:style-name="P267"><text:span text:style-name="T768">9.1.</text:span><text:span text:style-name="T657">2</text:span><text:span text:style-name="T768">. wykształcenie: średnie</text:span></text:p>
      <text:p text:style-name="P267"><text:span text:style-name="T768">9.1.</text:span><text:span text:style-name="T657">3</text:span><text:span text:style-name="T768">. stos. do pracy: renta</text:span></text:p>
      <text:p text:style-name="P267"><text:span text:style-name="T768">9.1.</text:span><text:span text:style-name="T657">4</text:span><text:span text:style-name="T768">. stan cywilny: kawaler</text:span></text:p>
      <text:p text:style-name="P206">9.2. Informacje o chorobie</text:p>
      <text:p text:style-name="P206">9.2.1. czas trwania [lat]: 10</text:p>
      <text:p text:style-name="P206">9.2.2. liczba hospit.: 3</text:p>
      <text:p text:style-name="P267"><text:span text:style-name="T768">9.2.3. Czas od ost. </text:span><text:span text:style-name="T657">h</text:span><text:span text:style-name="T768">ospitalizacji: 1 m-c</text:span></text:p>
      <text:p text:style-name="P206"><text:span text:style-name="T943">10</text:span>. Osoba badana: <text:span text:style-name="T944">E.Z.</text:span></text:p>
      <text:p text:style-name="P206"><text:span text:style-name="T943">10</text:span>.1. Dane demograficzne</text:p>
      <text:p text:style-name="P206"><text:span text:style-name="T943">10</text:span>.1.1. wiek: <text:span text:style-name="T944">35</text:span></text:p>
      <text:p text:style-name="P267"><text:span text:style-name="T769">10</text:span><text:span text:style-name="T768">.1.</text:span><text:span text:style-name="T657">2</text:span><text:span text:style-name="T768">. wykształcenie: </text:span><text:span text:style-name="T770">wyższe</text:span></text:p>
      <text:p text:style-name="P267"><text:span text:style-name="T769">10</text:span><text:span text:style-name="T768">.1.</text:span><text:span text:style-name="T657">3</text:span><text:span text:style-name="T768">. stos. do pracy: </text:span><text:span text:style-name="T770">bezrobotna</text:span></text:p>
      <text:p text:style-name="P267"><text:span text:style-name="T769">10</text:span><text:span text:style-name="T768">.1.</text:span><text:span text:style-name="T657">4</text:span><text:span text:style-name="T768">. stan cywilny: </text:span><text:span text:style-name="T770">rozwiedz.</text:span></text:p>
      <text:p text:style-name="P278"><text:span text:style-name="T769">10</text:span><text:span text:style-name="T763">.2. Informacje o chorobie</text:span></text:p>
      <text:p text:style-name="P278"><text:span text:style-name="T769">10</text:span><text:span text:style-name="T763">.2.1. czas trwania [lat]: </text:span><text:span text:style-name="T770">6</text:span></text:p>
      <text:p text:style-name="P278"><text:span text:style-name="T769">10</text:span><text:span text:style-name="T763">.2.2. liczba hospit.: </text:span><text:span text:style-name="T770">2</text:span></text:p>
      <text:p text:style-name="P267"><text:span text:style-name="T769">10</text:span><text:span text:style-name="T768">.2.3. Czas od ost. </text:span><text:span text:style-name="T657">h</text:span><text:span text:style-name="T768">ospitalizacji: </text:span><text:span text:style-name="T770">5 lat</text:span></text:p>
      <text:p text:style-name="P207"><text:span text:style-name="T943">11</text:span>. Osoba badana: <text:span text:style-name="T944">W.K.</text:span></text:p>
      <text:p text:style-name="P207"><text:span text:style-name="T943">11</text:span>.1. Dane demograficzne</text:p>
      <text:p text:style-name="P207"><text:span text:style-name="T943">11</text:span>.1.1. wiek: <text:span text:style-name="T944">35</text:span></text:p>
      <text:p text:style-name="P268"><text:span text:style-name="T769">11</text:span><text:span text:style-name="T768">.1.</text:span><text:span text:style-name="T657">2</text:span><text:span text:style-name="T768">. wykształcenie: </text:span><text:span text:style-name="T770">średnie</text:span></text:p>
      <text:p text:style-name="P268"><text:span text:style-name="T769">11</text:span><text:span text:style-name="T768">.1.</text:span><text:span text:style-name="T657">3</text:span><text:span text:style-name="T768">. stos. do pracy: </text:span><text:span text:style-name="T770">renta</text:span></text:p>
      <text:p text:style-name="P268"><text:span text:style-name="T769">11</text:span><text:span text:style-name="T768">.1.</text:span><text:span text:style-name="T657">4</text:span><text:span text:style-name="T768">. stan cywilny: </text:span><text:span text:style-name="T770">kawaler</text:span></text:p>
      <text:p text:style-name="P279"><text:span text:style-name="T769">11</text:span><text:span text:style-name="T763">.2. Informacje o chorobie</text:span></text:p>
      <text:p text:style-name="P279"><text:span text:style-name="T769">11</text:span><text:span text:style-name="T763">.2.1. czas trwania [lat]: </text:span><text:span text:style-name="T770">6,5</text:span></text:p>
      <text:p text:style-name="P279"><text:span text:style-name="T769">11</text:span><text:span text:style-name="T763">.2.2. liczba hospit.: </text:span><text:span text:style-name="T770">2</text:span></text:p>
      <text:p text:style-name="P268"><text:span text:style-name="T769">11</text:span><text:span text:style-name="T768">.2.3. Czas od ost. </text:span><text:span text:style-name="T657">h</text:span><text:span text:style-name="T768">ospitalizacji: </text:span><text:span text:style-name="T770">3 lata</text:span></text:p>
      <text:p text:style-name="P207"><text:span text:style-name="T943">12</text:span>. Osoba badana: <text:span text:style-name="T944">F.L.</text:span></text:p>
      <text:p text:style-name="P207"><text:span text:style-name="T943">12</text:span>.1. Dane demograficzne</text:p>
      <text:p text:style-name="P207"><text:span text:style-name="T943">12</text:span>.1.1. wiek: <text:span text:style-name="T944">25</text:span></text:p>
      <text:p text:style-name="P268"><text:span text:style-name="T769">12</text:span><text:span text:style-name="T768">.1.</text:span><text:span text:style-name="T657">2</text:span><text:span text:style-name="T768">. wykształcenie: </text:span><text:span text:style-name="T770">średnie</text:span></text:p>
      <text:p text:style-name="P268"><text:span text:style-name="T769">12</text:span><text:span text:style-name="T768">.1.</text:span><text:span text:style-name="T657">3</text:span><text:span text:style-name="T768">. stos. do pracy: </text:span><text:span text:style-name="T770">bezrobotna</text:span></text:p>
      <text:p text:style-name="P268"><text:span text:style-name="T769">12</text:span><text:span text:style-name="T768">.1.</text:span><text:span text:style-name="T657">4</text:span><text:span text:style-name="T768">. stan cywilny: </text:span><text:span text:style-name="T770">mężatka</text:span></text:p>
      <text:p text:style-name="P279"><text:soft-page-break/><text:span text:style-name="T769">12</text:span><text:span text:style-name="T763">.2. Informacje o chorobie</text:span></text:p>
      <text:p text:style-name="P279"><text:span text:style-name="T769">12</text:span><text:span text:style-name="T763">.2.1. czas trwania [lat]: </text:span><text:span text:style-name="T770">6</text:span></text:p>
      <text:p text:style-name="P279"><text:span text:style-name="T769">12</text:span><text:span text:style-name="T763">.2.2. liczba hospit.: </text:span><text:span text:style-name="T770">3</text:span></text:p>
      <text:p text:style-name="P268"><text:span text:style-name="T769">12</text:span><text:span text:style-name="T768">.2.3. Czas od ost. </text:span><text:span text:style-name="T657">h</text:span><text:span text:style-name="T768">ospitalizacji: </text:span><text:span text:style-name="T770">3 lata</text:span></text:p>
      <text:p text:style-name="P207"><text:span text:style-name="T943">13</text:span>. Osoba badana: <text:span text:style-name="T944">Z.H.</text:span></text:p>
      <text:p text:style-name="P207"><text:span text:style-name="T943">13</text:span>.1. Dane demograficzne</text:p>
      <text:p text:style-name="P207"><text:span text:style-name="T943">13</text:span>.1.1. wiek: <text:span text:style-name="T944">26</text:span></text:p>
      <text:p text:style-name="P268"><text:span text:style-name="T769">13</text:span><text:span text:style-name="T768">.1.</text:span><text:span text:style-name="T657">2</text:span><text:span text:style-name="T768">. wykształcenie: </text:span><text:span text:style-name="T770">zawodowe</text:span></text:p>
      <text:p text:style-name="P268"><text:span text:style-name="T769">13</text:span><text:span text:style-name="T768">.1.</text:span><text:span text:style-name="T657">3</text:span><text:span text:style-name="T768">. stos. do pracy: </text:span><text:span text:style-name="T770">bezrobotna</text:span></text:p>
      <text:p text:style-name="P268"><text:span text:style-name="T769">13</text:span><text:span text:style-name="T768">.1.</text:span><text:span text:style-name="T657">4</text:span><text:span text:style-name="T768">. stan cywilny: </text:span><text:span text:style-name="T770">mężatka</text:span></text:p>
      <text:p text:style-name="P279"><text:span text:style-name="T769">13</text:span><text:span text:style-name="T763">.2. Informacje o chorobie</text:span></text:p>
      <text:p text:style-name="P279"><text:span text:style-name="T769">13</text:span><text:span text:style-name="T763">.2.1. czas trwania [lat]: </text:span><text:span text:style-name="T770">7</text:span></text:p>
      <text:p text:style-name="P279"><text:span text:style-name="T769">13</text:span><text:span text:style-name="T763">.2.2. liczba hospit.: </text:span><text:span text:style-name="T770">2</text:span></text:p>
      <text:p text:style-name="P268"><text:span text:style-name="T769">13</text:span><text:span text:style-name="T768">.2.3. Czas od ost. </text:span><text:span text:style-name="T657">h</text:span><text:span text:style-name="T768">ospitalizacji: </text:span><text:span text:style-name="T770">3 lata</text:span></text:p>
      <text:p text:style-name="P207"><text:span text:style-name="T943">14</text:span>. Osoba badana: <text:span text:style-name="T944">U.H.</text:span></text:p>
      <text:p text:style-name="P207"><text:span text:style-name="T943">14</text:span>.1. Dane demograficzne</text:p>
      <text:p text:style-name="P207"><text:span text:style-name="T943">14</text:span>.1.1. wiek: <text:span text:style-name="T944">26</text:span></text:p>
      <text:p text:style-name="P268"><text:span text:style-name="T769">14</text:span><text:span text:style-name="T768">.1.</text:span><text:span text:style-name="T657">2</text:span><text:span text:style-name="T768">. wykształcenie: </text:span><text:span text:style-name="T770">średnie</text:span></text:p>
      <text:p text:style-name="P268"><text:span text:style-name="T769">14</text:span><text:span text:style-name="T768">.1.</text:span><text:span text:style-name="T657">3</text:span><text:span text:style-name="T768">. stos. do pracy: </text:span><text:span text:style-name="T770">renta</text:span></text:p>
      <text:p text:style-name="P268"><text:span text:style-name="T769">14</text:span><text:span text:style-name="T768">.1.</text:span><text:span text:style-name="T657">4</text:span><text:span text:style-name="T768">. stan cywilny: </text:span><text:span text:style-name="T770">mężatka</text:span></text:p>
      <text:p text:style-name="P279"><text:span text:style-name="T769">14</text:span><text:span text:style-name="T763">.2. Informacje o chorobie</text:span></text:p>
      <text:p text:style-name="P279"><text:span text:style-name="T769">14</text:span><text:span text:style-name="T763">.2.1. czas trwania [lat]: </text:span><text:span text:style-name="T770">6,5</text:span></text:p>
      <text:p text:style-name="P279"><text:span text:style-name="T769">14</text:span><text:span text:style-name="T763">.2.2. liczba hospit.: </text:span><text:span text:style-name="T770">3</text:span></text:p>
      <text:p text:style-name="P268"><text:span text:style-name="T769">14</text:span><text:span text:style-name="T768">.2.3. Czas od ost. </text:span><text:span text:style-name="T657">h</text:span><text:span text:style-name="T768">ospitalizacji: </text:span><text:span text:style-name="T770">7 m-cy</text:span></text:p>
      <text:p text:style-name="P207"><text:span text:style-name="T943">15</text:span>. Osoba badana: <text:span text:style-name="T944">W.L.</text:span></text:p>
      <text:p text:style-name="P207"><text:span text:style-name="T943">15</text:span>.1. Dane demograficzne</text:p>
      <text:p text:style-name="P207"><text:span text:style-name="T943">15</text:span>.1.1. wiek: <text:span text:style-name="T944">26</text:span></text:p>
      <text:p text:style-name="P268"><text:span text:style-name="T769">15</text:span><text:span text:style-name="T768">.1.</text:span><text:span text:style-name="T657">2</text:span><text:span text:style-name="T768">. wykształcenie: </text:span><text:span text:style-name="T770">średnie</text:span></text:p>
      <text:p text:style-name="P268"><text:span text:style-name="T769">15</text:span><text:span text:style-name="T768">.1.</text:span><text:span text:style-name="T657">3</text:span><text:span text:style-name="T768">. stos. do pracy: </text:span><text:span text:style-name="T770">urlop wych.</text:span></text:p>
      <text:p text:style-name="P268"><text:span text:style-name="T769">15</text:span><text:span text:style-name="T768">.1.</text:span><text:span text:style-name="T657">4</text:span><text:span text:style-name="T768">. stan cywilny: </text:span><text:span text:style-name="T770">mężatka</text:span></text:p>
      <text:p text:style-name="P279"><text:span text:style-name="T769">15</text:span><text:span text:style-name="T763">.2. Informacje o chorobie</text:span></text:p>
      <text:p text:style-name="P279"><text:span text:style-name="T769">15</text:span><text:span text:style-name="T763">.2.1. czas trwania [lat]: </text:span><text:span text:style-name="T770">6</text:span></text:p>
      <text:p text:style-name="P279"><text:span text:style-name="T769">15</text:span><text:span text:style-name="T763">.2.2. liczba hospit.: </text:span><text:span text:style-name="T770">4</text:span></text:p>
      <text:p text:style-name="P268"><text:span text:style-name="T769">15</text:span><text:span text:style-name="T768">.2.3. Czas od ost. </text:span><text:span text:style-name="T657">h</text:span><text:span text:style-name="T768">ospitalizacji: </text:span><text:span text:style-name="T770">6 m-cy</text:span></text:p>
      <text:p text:style-name="P207"><text:soft-page-break/><text:span text:style-name="T943">16</text:span>. Osoba badana: <text:span text:style-name="T944">P.Ł.</text:span></text:p>
      <text:p text:style-name="P207"><text:span text:style-name="T943">16</text:span>.1. Dane demograficzne</text:p>
      <text:p text:style-name="P207"><text:span text:style-name="T943">16</text:span>.1.1. wiek: <text:span text:style-name="T944">33</text:span></text:p>
      <text:p text:style-name="P268"><text:span text:style-name="T769">16</text:span><text:span text:style-name="T768">.1.</text:span><text:span text:style-name="T657">2</text:span><text:span text:style-name="T768">. wykształcenie: </text:span><text:span text:style-name="T770">wyższe</text:span></text:p>
      <text:p text:style-name="P268"><text:span text:style-name="T769">16</text:span><text:span text:style-name="T768">.1.</text:span><text:span text:style-name="T657">3</text:span><text:span text:style-name="T768">. stos. do pracy: </text:span><text:span text:style-name="T770">praca</text:span></text:p>
      <text:p text:style-name="P268"><text:span text:style-name="T769">16</text:span><text:span text:style-name="T768">.1.</text:span><text:span text:style-name="T657">4</text:span><text:span text:style-name="T768">. stan cywilny: </text:span><text:span text:style-name="T770">żonaty</text:span></text:p>
      <text:p text:style-name="P279"><text:span text:style-name="T769">16</text:span><text:span text:style-name="T763">.2. Informacje o chorobie</text:span></text:p>
      <text:p text:style-name="P279"><text:span text:style-name="T769">16</text:span><text:span text:style-name="T763">.2.1. czas trwania [lat]: </text:span><text:span text:style-name="T770">7</text:span></text:p>
      <text:p text:style-name="P279"><text:span text:style-name="T769">16</text:span><text:span text:style-name="T763">.2.2. liczba hospit.: </text:span><text:span text:style-name="T770">2</text:span></text:p>
      <text:p text:style-name="P268"><text:span text:style-name="T769">16</text:span><text:span text:style-name="T768">.2.3. Czas od ost. </text:span><text:span text:style-name="T657">h</text:span><text:span text:style-name="T768">ospitalizacji: </text:span><text:span text:style-name="T770">4 lata</text:span></text:p>
      <text:p text:style-name="P207"><text:span text:style-name="T943">17</text:span>. Osoba badana: <text:span text:style-name="T944">P.L.</text:span></text:p>
      <text:p text:style-name="P207"><text:span text:style-name="T943">17</text:span>.1. Dane demograficzne</text:p>
      <text:p text:style-name="P207"><text:span text:style-name="T943">17</text:span>.1.1. wiek: <text:span text:style-name="T944">33</text:span></text:p>
      <text:p text:style-name="P268"><text:span text:style-name="T769">17</text:span><text:span text:style-name="T768">.1.</text:span><text:span text:style-name="T657">2</text:span><text:span text:style-name="T768">. wykształcenie: </text:span><text:span text:style-name="T770">wyższe</text:span></text:p>
      <text:p text:style-name="P268"><text:span text:style-name="T769">17</text:span><text:span text:style-name="T768">.1.</text:span><text:span text:style-name="T657">3</text:span><text:span text:style-name="T768">. stos. do pracy: </text:span><text:span text:style-name="T770">renta + praca</text:span></text:p>
      <text:p text:style-name="P268"><text:span text:style-name="T769">17</text:span><text:span text:style-name="T768">.1.</text:span><text:span text:style-name="T657">4</text:span><text:span text:style-name="T768">. stan cywilny: </text:span><text:span text:style-name="T770">kawaler</text:span></text:p>
      <text:p text:style-name="P279"><text:span text:style-name="T769">17</text:span><text:span text:style-name="T763">.2. Informacje o chorobie</text:span></text:p>
      <text:p text:style-name="P279"><text:span text:style-name="T769">17</text:span><text:span text:style-name="T763">.2.1. czas trwania [lat]: </text:span><text:span text:style-name="T770">7</text:span></text:p>
      <text:p text:style-name="P279"><text:span text:style-name="T769">17</text:span><text:span text:style-name="T763">.2.2. liczba hospit.: </text:span><text:span text:style-name="T770">2</text:span></text:p>
      <text:p text:style-name="P268"><text:span text:style-name="T769">17</text:span><text:span text:style-name="T768">.2.3. Czas od ost. </text:span><text:span text:style-name="T657">h</text:span><text:span text:style-name="T768">ospitalizacji: </text:span><text:span text:style-name="T770">2 lata</text:span></text:p>
      <text:p text:style-name="P207"><text:span text:style-name="T943">18</text:span>. Osoba badana: <text:span text:style-name="T944">R. Ż.</text:span></text:p>
      <text:p text:style-name="P207"><text:span text:style-name="T943">18</text:span>.1. Dane demograficzne</text:p>
      <text:p text:style-name="P207"><text:span text:style-name="T943">18</text:span>.1.1. wiek: <text:span text:style-name="T944">50</text:span></text:p>
      <text:p text:style-name="P268"><text:span text:style-name="T769">18</text:span><text:span text:style-name="T768">.1.</text:span><text:span text:style-name="T657">2</text:span><text:span text:style-name="T768">. wykształcenie: </text:span><text:span text:style-name="T770">wyższe</text:span></text:p>
      <text:p text:style-name="P268"><text:span text:style-name="T769">18</text:span><text:span text:style-name="T768">.1.</text:span><text:span text:style-name="T657">3</text:span><text:span text:style-name="T768">. stos. do pracy: </text:span><text:span text:style-name="T770">praca</text:span></text:p>
      <text:p text:style-name="P268"><text:span text:style-name="T769">18</text:span><text:span text:style-name="T768">.1.</text:span><text:span text:style-name="T657">4</text:span><text:span text:style-name="T768">. stan cywilny: </text:span><text:span text:style-name="T770">mężatka</text:span></text:p>
      <text:p text:style-name="P279"><text:span text:style-name="T769">18</text:span><text:span text:style-name="T763">.2. Informacje o chorobie</text:span></text:p>
      <text:p text:style-name="P279"><text:span text:style-name="T769">18</text:span><text:span text:style-name="T763">.2.1. czas trwania [lat]: </text:span><text:span text:style-name="T770">7</text:span></text:p>
      <text:p text:style-name="P279"><text:span text:style-name="T769">18</text:span><text:span text:style-name="T763">.2.2. liczba hospit.: </text:span><text:span text:style-name="T770">1</text:span></text:p>
      <text:p text:style-name="P268"><text:span text:style-name="T769">18</text:span><text:span text:style-name="T768">.2.3. Czas od ost. </text:span><text:span text:style-name="T657">h</text:span><text:span text:style-name="T768">ospitalizacji: </text:span><text:span text:style-name="T770">6 lat</text:span></text:p>
      <text:p text:style-name="P207"><text:span text:style-name="T943">19</text:span>. Osoba badana: <text:span text:style-name="T944">U.Ł.</text:span></text:p>
      <text:p text:style-name="P207"><text:span text:style-name="T943">19</text:span>.1. Dane demograficzne</text:p>
      <text:p text:style-name="P207"><text:span text:style-name="T943">19</text:span>.1.1. wiek: <text:span text:style-name="T944">32</text:span></text:p>
      <text:p text:style-name="P268"><text:span text:style-name="T769">19</text:span><text:span text:style-name="T768">.1.</text:span><text:span text:style-name="T657">2</text:span><text:span text:style-name="T768">. wykształcenie: </text:span><text:span text:style-name="T770">średnie</text:span></text:p>
      <text:p text:style-name="P268"><text:soft-page-break/><text:span text:style-name="T769">19</text:span><text:span text:style-name="T768">.1.</text:span><text:span text:style-name="T657">3</text:span><text:span text:style-name="T768">. stos. do pracy: </text:span><text:span text:style-name="T770">renta</text:span></text:p>
      <text:p text:style-name="P268"><text:span text:style-name="T769">19</text:span><text:span text:style-name="T768">.1.</text:span><text:span text:style-name="T657">4</text:span><text:span text:style-name="T768">. stan cywilny: </text:span><text:span text:style-name="T770">mężatka</text:span></text:p>
      <text:p text:style-name="P279"><text:span text:style-name="T769">19</text:span><text:span text:style-name="T763">.2. Informacje o chorobie</text:span></text:p>
      <text:p text:style-name="P279"><text:span text:style-name="T769">19</text:span><text:span text:style-name="T763">.2.1. czas trwania [lat]: </text:span><text:span text:style-name="T770">6</text:span></text:p>
      <text:p text:style-name="P279"><text:span text:style-name="T769">19</text:span><text:span text:style-name="T763">.2.2. liczba hospit.: </text:span><text:span text:style-name="T770">4</text:span></text:p>
      <text:p text:style-name="P268"><text:span text:style-name="T769">19</text:span><text:span text:style-name="T768">.2.3. Czas od ost. </text:span><text:span text:style-name="T657">h</text:span><text:span text:style-name="T768">ospitalizacji: </text:span><text:span text:style-name="T770">2 m-ce</text:span></text:p>
      <text:p text:style-name="P207"><text:span text:style-name="T943">20</text:span>. Osoba badana: <text:span text:style-name="T944">M.N.</text:span></text:p>
      <text:p text:style-name="P207"><text:span text:style-name="T943">20</text:span>.1. Dane demograficzne</text:p>
      <text:p text:style-name="P207"><text:span text:style-name="T943">20</text:span>.1.1. wiek: <text:span text:style-name="T944">26</text:span></text:p>
      <text:p text:style-name="P268"><text:span text:style-name="T769">20</text:span><text:span text:style-name="T768">.1.</text:span><text:span text:style-name="T657">2</text:span><text:span text:style-name="T768">. wykształcenie: </text:span><text:span text:style-name="T770">średnie</text:span></text:p>
      <text:p text:style-name="P268"><text:span text:style-name="T769">20</text:span><text:span text:style-name="T768">.1.</text:span><text:span text:style-name="T657">3</text:span><text:span text:style-name="T768">. stos. do pracy: </text:span><text:span text:style-name="T770">renta</text:span></text:p>
      <text:p text:style-name="P268"><text:span text:style-name="T769">20</text:span><text:span text:style-name="T768">.1.</text:span><text:span text:style-name="T657">4</text:span><text:span text:style-name="T768">. stan cywilny: </text:span><text:span text:style-name="T770">panna</text:span></text:p>
      <text:p text:style-name="P279"><text:span text:style-name="T769">20</text:span><text:span text:style-name="T763">.2. Informacje o chorobie</text:span></text:p>
      <text:p text:style-name="P279"><text:span text:style-name="T769">20</text:span><text:span text:style-name="T763">.2.1. czas trwania [lat]: </text:span><text:span text:style-name="T770">7</text:span></text:p>
      <text:p text:style-name="P279"><text:span text:style-name="T769">20</text:span><text:span text:style-name="T763">.2.2. liczba hospit.: </text:span><text:span text:style-name="T770">3</text:span></text:p>
      <text:p text:style-name="P268"><text:span text:style-name="T769">20</text:span><text:span text:style-name="T768">.2.3. Czas od ost. </text:span><text:span text:style-name="T657">h</text:span><text:span text:style-name="T768">ospitalizacji: </text:span><text:span text:style-name="T770">11 m-cy</text:span></text:p>
      <text:p text:style-name="P207"><text:span text:style-name="T943">20</text:span>. Osoba badana: <text:span text:style-name="T944">A.O.</text:span></text:p>
      <text:p text:style-name="P207"><text:span text:style-name="T943">21</text:span>.1. Dane demograficzne</text:p>
      <text:p text:style-name="P207"><text:span text:style-name="T943">21</text:span>.1.1. wiek: <text:span text:style-name="T944">28</text:span></text:p>
      <text:p text:style-name="P268"><text:span text:style-name="T769">21</text:span><text:span text:style-name="T768">.1.</text:span><text:span text:style-name="T657">2</text:span><text:span text:style-name="T768">. wykształcenie: </text:span><text:span text:style-name="T770">średnie</text:span></text:p>
      <text:p text:style-name="P268"><text:span text:style-name="T769">21</text:span><text:span text:style-name="T768">.1.</text:span><text:span text:style-name="T657">3</text:span><text:span text:style-name="T768">. stos. do pracy: </text:span><text:span text:style-name="T770">renta</text:span></text:p>
      <text:p text:style-name="P268"><text:span text:style-name="T769">21</text:span><text:span text:style-name="T768">.1.</text:span><text:span text:style-name="T657">4</text:span><text:span text:style-name="T768">. stan cywilny: </text:span><text:span text:style-name="T770">panna</text:span></text:p>
      <text:p text:style-name="P279"><text:span text:style-name="T769">21</text:span><text:span text:style-name="T763">.2. Informacje o chorobie</text:span></text:p>
      <text:p text:style-name="P279"><text:span text:style-name="T769">21</text:span><text:span text:style-name="T763">.2.1. czas trwania [lat]: </text:span><text:span text:style-name="T770">6</text:span></text:p>
      <text:p text:style-name="P279"><text:span text:style-name="T769">21</text:span><text:span text:style-name="T763">.2.2. liczba hospit.: </text:span><text:span text:style-name="T770">6</text:span></text:p>
      <text:p text:style-name="P268"><text:span text:style-name="T769">21</text:span><text:span text:style-name="T768">.2.3. Czas od ost. </text:span><text:span text:style-name="T657">h</text:span><text:span text:style-name="T768">ospitalizacji: </text:span><text:span text:style-name="T770">3,5 roku</text:span></text:p>
      <text:p text:style-name="P207"><text:span text:style-name="T943">22</text:span>. Osoba badana: <text:span text:style-name="T944">I.H.</text:span></text:p>
      <text:p text:style-name="P207"><text:span text:style-name="T943">22</text:span>.1. Dane demograficzne</text:p>
      <text:p text:style-name="P207"><text:span text:style-name="T943">22</text:span>.1.1. wiek: <text:span text:style-name="T944">39</text:span></text:p>
      <text:p text:style-name="P268"><text:span text:style-name="T769">22</text:span><text:span text:style-name="T768">.1.</text:span><text:span text:style-name="T657">2</text:span><text:span text:style-name="T768">. wykształcenie: </text:span><text:span text:style-name="T770">wyższe</text:span></text:p>
      <text:p text:style-name="P268"><text:span text:style-name="T769">22</text:span><text:span text:style-name="T768">.1.</text:span><text:span text:style-name="T657">3</text:span><text:span text:style-name="T768">. stos. do pracy: </text:span><text:span text:style-name="T770">praca</text:span></text:p>
      <text:p text:style-name="P268"><text:span text:style-name="T769">22</text:span><text:span text:style-name="T768">.1.</text:span><text:span text:style-name="T657">4</text:span><text:span text:style-name="T768">. stan cywilny: </text:span><text:span text:style-name="T770">rozwiedz.</text:span></text:p>
      <text:p text:style-name="P279"><text:span text:style-name="T769">22</text:span><text:span text:style-name="T763">.2. Informacje o chorobie</text:span></text:p>
      <text:p text:style-name="P279"><text:span text:style-name="T769">22</text:span><text:span text:style-name="T763">.2.1. czas trwania [lat]: </text:span><text:span text:style-name="T770">6</text:span></text:p>
      <text:p text:style-name="P279"><text:soft-page-break/><text:span text:style-name="T769">22</text:span><text:span text:style-name="T763">.2.2. liczba hospit.: </text:span><text:span text:style-name="T770">5</text:span></text:p>
      <text:p text:style-name="P268"><text:span text:style-name="T769">22</text:span><text:span text:style-name="T768">.2.3. Czas od ost. </text:span><text:span text:style-name="T657">h</text:span><text:span text:style-name="T768">ospitalizacji: </text:span><text:span text:style-name="T770">2 lata</text:span></text:p>
      <text:p text:style-name="P207"><text:span text:style-name="T943">23</text:span>. Osoba badana: <text:span text:style-name="T944">Z.O.</text:span></text:p>
      <text:p text:style-name="P207"><text:span text:style-name="T943">23</text:span>.1. Dane demograficzne</text:p>
      <text:p text:style-name="P207"><text:span text:style-name="T943">23</text:span>.1.1. wiek: <text:span text:style-name="T944">34</text:span></text:p>
      <text:p text:style-name="P268"><text:span text:style-name="T769">23</text:span><text:span text:style-name="T768">.1.</text:span><text:span text:style-name="T657">2</text:span><text:span text:style-name="T768">. wykształcenie: </text:span><text:span text:style-name="T770">wyższe</text:span></text:p>
      <text:p text:style-name="P268"><text:span text:style-name="T769">23</text:span><text:span text:style-name="T768">.1.</text:span><text:span text:style-name="T657">3</text:span><text:span text:style-name="T768">. stos. do pracy: </text:span><text:span text:style-name="T770">praca</text:span></text:p>
      <text:p text:style-name="P268"><text:span text:style-name="T769">23</text:span><text:span text:style-name="T768">.1.</text:span><text:span text:style-name="T657">4</text:span><text:span text:style-name="T768">. stan cywilny: </text:span><text:span text:style-name="T770">żonaty</text:span></text:p>
      <text:p text:style-name="P279"><text:span text:style-name="T769">23</text:span><text:span text:style-name="T763">.2. Informacje o chorobie</text:span></text:p>
      <text:p text:style-name="P279"><text:span text:style-name="T769">23</text:span><text:span text:style-name="T763">.2.1. czas trwania [lat]: </text:span><text:span text:style-name="T770">6</text:span></text:p>
      <text:p text:style-name="P279"><text:span text:style-name="T769">23</text:span><text:span text:style-name="T763">.2.2. liczba hospit.: </text:span><text:span text:style-name="T770">1</text:span></text:p>
      <text:p text:style-name="P268"><text:span text:style-name="T769">23</text:span><text:span text:style-name="T768">.2.3. Czas od ost. </text:span><text:span text:style-name="T657">h</text:span><text:span text:style-name="T768">ospitalizacji: </text:span><text:span text:style-name="T770">6 lat</text:span></text:p>
      <text:p text:style-name="P207"><text:span text:style-name="T943">24</text:span>. Osoba badana: <text:span text:style-name="T944">A.R.</text:span></text:p>
      <text:p text:style-name="P207"><text:span text:style-name="T943">24</text:span>.1. Dane demograficzne</text:p>
      <text:p text:style-name="P207"><text:span text:style-name="T943">24</text:span>.1.1. wiek: <text:span text:style-name="T944">31</text:span></text:p>
      <text:p text:style-name="P268"><text:span text:style-name="T769">24</text:span><text:span text:style-name="T768">.1.</text:span><text:span text:style-name="T657">2</text:span><text:span text:style-name="T768">. wykształcenie: </text:span><text:span text:style-name="T770">średnie</text:span></text:p>
      <text:p text:style-name="P268"><text:span text:style-name="T769">24</text:span><text:span text:style-name="T768">.1.</text:span><text:span text:style-name="T657">3</text:span><text:span text:style-name="T768">. stos. do pracy: </text:span><text:span text:style-name="T770">renta</text:span></text:p>
      <text:p text:style-name="P268"><text:span text:style-name="T769">24</text:span><text:span text:style-name="T768">.1.</text:span><text:span text:style-name="T657">4</text:span><text:span text:style-name="T768">. stan cywilny: </text:span><text:span text:style-name="T770">kawaler</text:span></text:p>
      <text:p text:style-name="P279"><text:span text:style-name="T769">24</text:span><text:span text:style-name="T763">.2. Informacje o chorobie</text:span></text:p>
      <text:p text:style-name="P279"><text:span text:style-name="T769">24</text:span><text:span text:style-name="T763">.2.1. czas trwania [lat]: </text:span><text:span text:style-name="T770">11</text:span></text:p>
      <text:p text:style-name="P279"><text:span text:style-name="T769">24</text:span><text:span text:style-name="T763">.2.2. liczba hospit.: </text:span><text:span text:style-name="T770">1</text:span></text:p>
      <text:p text:style-name="P268"><text:span text:style-name="T769">24</text:span><text:span text:style-name="T768">.2.3. Czas od ost. </text:span><text:span text:style-name="T657">h</text:span><text:span text:style-name="T768">ospitalizacji: </text:span><text:span text:style-name="T770">3 lata</text:span></text:p>
      <text:p text:style-name="P207"><text:span text:style-name="T943">25</text:span>. Osoba badana: <text:span text:style-name="T944">Ł.R.</text:span></text:p>
      <text:p text:style-name="P207"><text:span text:style-name="T943">25</text:span>.1. Dane demograficzne</text:p>
      <text:p text:style-name="P207"><text:span text:style-name="T943">25</text:span>.1.1. wiek: <text:span text:style-name="T944">25</text:span></text:p>
      <text:p text:style-name="P268"><text:span text:style-name="T769">25</text:span><text:span text:style-name="T768">.1.</text:span><text:span text:style-name="T657">2</text:span><text:span text:style-name="T768">. wykształcenie: </text:span><text:span text:style-name="T770">zawodowe</text:span></text:p>
      <text:p text:style-name="P268"><text:span text:style-name="T769">25</text:span><text:span text:style-name="T768">.1.</text:span><text:span text:style-name="T657">3</text:span><text:span text:style-name="T768">. stos. do pracy: </text:span><text:span text:style-name="T770">renta</text:span></text:p>
      <text:p text:style-name="P268"><text:span text:style-name="T769">25</text:span><text:span text:style-name="T768">.1.</text:span><text:span text:style-name="T657">4</text:span><text:span text:style-name="T768">. stan cywilny: </text:span><text:span text:style-name="T770">kawaler</text:span></text:p>
      <text:p text:style-name="P279"><text:span text:style-name="T769">25</text:span><text:span text:style-name="T763">.2. Informacje o chorobie</text:span></text:p>
      <text:p text:style-name="P279"><text:span text:style-name="T769">25</text:span><text:span text:style-name="T763">.2.1. czas trwania [lat]: </text:span><text:span text:style-name="T770">7</text:span></text:p>
      <text:p text:style-name="P279"><text:span text:style-name="T769">25</text:span><text:span text:style-name="T763">.2.2. liczba hospit.: </text:span><text:span text:style-name="T770">6</text:span></text:p>
      <text:p text:style-name="P268"><text:span text:style-name="T769">25</text:span><text:span text:style-name="T768">.2.3. Czas od ost. </text:span><text:span text:style-name="T657">h</text:span><text:span text:style-name="T768">ospitalizacji: </text:span><text:span text:style-name="T770">1 m-c</text:span></text:p>
      <text:p text:style-name="P207"><text:span text:style-name="T943">26</text:span>. Osoba badana: <text:span text:style-name="T944">M.S.</text:span></text:p>
      <text:p text:style-name="P207"><text:span text:style-name="T943">26</text:span>.1. Dane demograficzne</text:p>
      <text:p text:style-name="P207"><text:soft-page-break/><text:span text:style-name="T943">26</text:span>.1.1. wiek: <text:span text:style-name="T944">31</text:span></text:p>
      <text:p text:style-name="P268"><text:span text:style-name="T769">26</text:span><text:span text:style-name="T768">.1.</text:span><text:span text:style-name="T657">2</text:span><text:span text:style-name="T768">. wykształcenie: </text:span><text:span text:style-name="T770">średnie</text:span></text:p>
      <text:p text:style-name="P268"><text:span text:style-name="T769">26</text:span><text:span text:style-name="T768">.1.</text:span><text:span text:style-name="T657">3</text:span><text:span text:style-name="T768">. stos. do pracy: </text:span><text:span text:style-name="T770">renta</text:span></text:p>
      <text:p text:style-name="P268"><text:span text:style-name="T769">26</text:span><text:span text:style-name="T768">.1.</text:span><text:span text:style-name="T657">4</text:span><text:span text:style-name="T768">. stan cywilny: </text:span><text:span text:style-name="T770">kawaler</text:span></text:p>
      <text:p text:style-name="P279"><text:span text:style-name="T769">26</text:span><text:span text:style-name="T763">.2. Informacje o chorobie</text:span></text:p>
      <text:p text:style-name="P279"><text:span text:style-name="T769">26</text:span><text:span text:style-name="T763">.2.1. czas trwania [lat]: </text:span><text:span text:style-name="T770">15</text:span></text:p>
      <text:p text:style-name="P279"><text:span text:style-name="T769">26</text:span><text:span text:style-name="T763">.2.2. liczba hospit.: </text:span><text:span text:style-name="T770">4</text:span></text:p>
      <text:p text:style-name="P268"><text:span text:style-name="T769">26</text:span><text:span text:style-name="T768">.2.3. Czas od ost. </text:span><text:span text:style-name="T657">h</text:span><text:span text:style-name="T768">ospitalizacji: </text:span><text:span text:style-name="T770">2 lata</text:span></text:p>
      <text:p text:style-name="P207"><text:span text:style-name="T943">27</text:span>. Osoba badana: <text:span text:style-name="T944">S.U.</text:span></text:p>
      <text:p text:style-name="P207"><text:span text:style-name="T943">27</text:span>.1. Dane demograficzne</text:p>
      <text:p text:style-name="P207"><text:span text:style-name="T943">27</text:span>.1.1. wiek: <text:span text:style-name="T944">29</text:span></text:p>
      <text:p text:style-name="P268"><text:span text:style-name="T769">27</text:span><text:span text:style-name="T768">.1.</text:span><text:span text:style-name="T657">2</text:span><text:span text:style-name="T768">. wykształcenie: </text:span><text:span text:style-name="T770">średnie</text:span></text:p>
      <text:p text:style-name="P268"><text:span text:style-name="T769">27</text:span><text:span text:style-name="T768">.1.</text:span><text:span text:style-name="T657">3</text:span><text:span text:style-name="T768">. stos. do pracy: </text:span><text:span text:style-name="T770">praca</text:span></text:p>
      <text:p text:style-name="P268"><text:span text:style-name="T769">27</text:span><text:span text:style-name="T768">.1.</text:span><text:span text:style-name="T657">4</text:span><text:span text:style-name="T768">. stan cywilny: </text:span><text:span text:style-name="T770">panna</text:span></text:p>
      <text:p text:style-name="P279"><text:span text:style-name="T769">27</text:span><text:span text:style-name="T763">.2. Informacje o chorobie</text:span></text:p>
      <text:p text:style-name="P279"><text:span text:style-name="T769">27</text:span><text:span text:style-name="T763">.2.1. czas trwania [lat]: </text:span><text:span text:style-name="T770">7</text:span></text:p>
      <text:p text:style-name="P279"><text:span text:style-name="T769">27</text:span><text:span text:style-name="T763">.2.2. liczba hospit.: </text:span><text:span text:style-name="T770">3</text:span></text:p>
      <text:p text:style-name="P268"><text:span text:style-name="T769">27</text:span><text:span text:style-name="T768">.2.3. Czas od ost. </text:span><text:span text:style-name="T657">h</text:span><text:span text:style-name="T768">ospitalizacji: </text:span><text:span text:style-name="T770">2 lata</text:span></text:p>
      <text:p text:style-name="P207"><text:span text:style-name="T943">28</text:span>. Osoba badana: <text:span text:style-name="T944">S.W.</text:span></text:p>
      <text:p text:style-name="P207"><text:span text:style-name="T943">28</text:span>.1. Dane demograficzne</text:p>
      <text:p text:style-name="P207"><text:span text:style-name="T943">28</text:span>.1.1. wiek: <text:span text:style-name="T944">39</text:span></text:p>
      <text:p text:style-name="P268"><text:span text:style-name="T769">28</text:span><text:span text:style-name="T768">.1.</text:span><text:span text:style-name="T657">2</text:span><text:span text:style-name="T768">. wykształcenie: </text:span><text:span text:style-name="T770">średnie</text:span></text:p>
      <text:p text:style-name="P268"><text:span text:style-name="T769">28</text:span><text:span text:style-name="T768">.1.</text:span><text:span text:style-name="T657">3</text:span><text:span text:style-name="T768">. stos. do pracy: </text:span><text:span text:style-name="T770">praca</text:span></text:p>
      <text:p text:style-name="P268"><text:span text:style-name="T769">28</text:span><text:span text:style-name="T768">.1.</text:span><text:span text:style-name="T657">4</text:span><text:span text:style-name="T768">. stan cywilny: </text:span><text:span text:style-name="T770">panna</text:span></text:p>
      <text:p text:style-name="P279"><text:span text:style-name="T769">28</text:span><text:span text:style-name="T763">.2. Informacje o chorobie</text:span></text:p>
      <text:p text:style-name="P279"><text:span text:style-name="T769">28</text:span><text:span text:style-name="T763">.2.1. czas trwania [lat]: </text:span><text:span text:style-name="T770">7</text:span></text:p>
      <text:p text:style-name="P279"><text:span text:style-name="T769">28</text:span><text:span text:style-name="T763">.2.2. liczba hospit.: </text:span><text:span text:style-name="T770">1</text:span></text:p>
      <text:p text:style-name="P268"><text:span text:style-name="T769">28</text:span><text:span text:style-name="T768">.2.3. Czas od ost. </text:span><text:span text:style-name="T657">h</text:span><text:span text:style-name="T768">ospitalizacji: </text:span><text:span text:style-name="T770">6 lat</text:span></text:p>
      <text:p text:style-name="P207"><text:span text:style-name="T943">29</text:span>. Osoba badana: <text:span text:style-name="T944">B.Z.</text:span></text:p>
      <text:p text:style-name="P207"><text:span text:style-name="T943">29</text:span>.1. Dane demograficzne</text:p>
      <text:p text:style-name="P207"><text:span text:style-name="T943">29</text:span>.1.1. wiek: <text:span text:style-name="T944">31</text:span></text:p>
      <text:p text:style-name="P268"><text:span text:style-name="T769">29</text:span><text:span text:style-name="T768">.1.</text:span><text:span text:style-name="T657">2</text:span><text:span text:style-name="T768">. wykształcenie: </text:span><text:span text:style-name="T770">zawodowe</text:span></text:p>
      <text:p text:style-name="P268"><text:span text:style-name="T769">29</text:span><text:span text:style-name="T768">.1.</text:span><text:span text:style-name="T657">3</text:span><text:span text:style-name="T768">. stos. do pracy: </text:span><text:span text:style-name="T770">renta</text:span></text:p>
      <text:p text:style-name="P268"><text:span text:style-name="T769">29</text:span><text:span text:style-name="T768">.1.</text:span><text:span text:style-name="T657">4</text:span><text:span text:style-name="T768">. stan cywilny: </text:span><text:span text:style-name="T770">żonaty</text:span></text:p>
      <text:p text:style-name="P279"><text:soft-page-break/><text:span text:style-name="T769">29</text:span><text:span text:style-name="T763">.2. Informacje o chorobie</text:span></text:p>
      <text:p text:style-name="P279"><text:span text:style-name="T769">29</text:span><text:span text:style-name="T763">.2.1. czas trwania [lat]: </text:span><text:span text:style-name="T770">7</text:span></text:p>
      <text:p text:style-name="P279"><text:span text:style-name="T769">29</text:span><text:span text:style-name="T763">.2.2. liczba hospit.: </text:span><text:span text:style-name="T770">6</text:span></text:p>
      <text:p text:style-name="P268"><text:span text:style-name="T769">29</text:span><text:span text:style-name="T768">.2.3. Czas od ost. </text:span><text:span text:style-name="T657">h</text:span><text:span text:style-name="T768">ospitalizacji: </text:span><text:span text:style-name="T770">1 m-c</text:span></text:p>
      <text:p text:style-name="P207"><text:span text:style-name="T943">30</text:span>. Osoba badana: <text:span text:style-name="T944">C.Z.</text:span></text:p>
      <text:p text:style-name="P207"><text:span text:style-name="T943">30</text:span>.1. Dane demograficzne</text:p>
      <text:p text:style-name="P207"><text:span text:style-name="T943">30</text:span>.1.1. wiek: <text:span text:style-name="T944">36</text:span></text:p>
      <text:p text:style-name="P268"><text:span text:style-name="T769">30</text:span><text:span text:style-name="T768">.1.</text:span><text:span text:style-name="T657">2</text:span><text:span text:style-name="T768">. wykształcenie: </text:span><text:span text:style-name="T770">zawodowe</text:span></text:p>
      <text:p text:style-name="P268"><text:span text:style-name="T769">30</text:span><text:span text:style-name="T768">.1.</text:span><text:span text:style-name="T657">3</text:span><text:span text:style-name="T768">. stos. do pracy: </text:span><text:span text:style-name="T770">renta + praca</text:span></text:p>
      <text:p text:style-name="P268"><text:span text:style-name="T769">30</text:span><text:span text:style-name="T768">.1.</text:span><text:span text:style-name="T657">4</text:span><text:span text:style-name="T768">. stan cywilny: </text:span><text:span text:style-name="T770">żonaty</text:span></text:p>
      <text:p text:style-name="P279"><text:span text:style-name="T769">30</text:span><text:span text:style-name="T763">.2. Informacje o chorobie</text:span></text:p>
      <text:p text:style-name="P279"><text:span text:style-name="T769">30</text:span><text:span text:style-name="T763">.2.1. czas trwania [lat]: </text:span><text:span text:style-name="T770">7</text:span></text:p>
      <text:p text:style-name="P279"><text:span text:style-name="T769">30</text:span><text:span text:style-name="T763">.2.2. liczba hospit.: </text:span><text:span text:style-name="T770">2</text:span></text:p>
      <text:p text:style-name="P268"><text:span text:style-name="T769">30</text:span><text:span text:style-name="T768">.2.3. Czas od ost. </text:span><text:span text:style-name="T657">h</text:span><text:span text:style-name="T768">ospitalizacji: </text:span><text:span text:style-name="T770">6 lat</text:span></text:p>
      <text:p text:style-name="P208"><text:bookmark-start text:name="Tabela1_koniec"/>Koniec tabeli 1.<text:bookmark-end text:name="Tabela1_koniec"/></text:p>
      <text:p text:style-name="P208"/>
      <text:h text:style-name="P368" text:outline-level="3"><text:bookmark-start text:name="rozdz5.2"/><text:span text:style-name="T936">5.</text:span>2. Metody badawcze<text:bookmark-end text:name="rozdz5.2"/></text:h>
      <text:p text:style-name="P161"><text:span text:style-name="T15">Zgodnie z przyjmowanym w pracy podejściem idiograficznym (które, jak sądzę, może w warunkach badania naukowego zbliżać się do uchwycenia osobowego wymiaru człowieka i obejmować go rozumieniem </text:span><text:span text:style-name="T550">[</text:span><text:a xlink:type="simple" xlink:href="#Przypis103a" text:style-name="Internet_20_link" text:visited-style-name="Visited_20_Internet_20_Link"><text:span text:style-name="T448">przypis 103</text:span></text:a><text:span text:style-name="T451">]</text:span><text:bookmark text:name="p.103a"/><text:span text:style-name="T15">), podstawowym źródłem informacji, niezbędnym do zrozumienia istoty wpływu choroby psychicznej, jaką jest schizofrenia, na proces osobowego rozwoju chorych, stały się dla mnie spotkania z chorymi na schizofrenię ludźmi i towarzyszące im rozmowy, w których trakcie starałam się przede wszystkim zrozumieć badanego, „wczuć” się w świat jego przeżyć i poznać sposób, w jaki on sam rozumie znaczenie swej choroby i jej ewentualny wpływ na swój osobowy rozwój.</text:span></text:p>
      <text:p text:style-name="P117"/>
      <text:p text:style-name="P234">Str. 97</text:p>
      <text:p text:style-name="P164"><text:span text:style-name="T15">Podstawową metodą, jaką posłużyłam się w badaniach, była metoda biograficzna </text:span><text:span text:style-name="T410">Historia życia</text:span><text:span text:style-name="T15"> </text:span><text:span text:style-name="T552">(</text:span><text:span text:style-name="T544">Life Story Method</text:span><text:span text:style-name="T15">) wzorowana na schemacie wywiadu narracyjnego McAdamsa (por. </text:span><text:a xlink:type="simple" xlink:href="#Przypis317" text:style-name="Internet_20_link" text:visited-style-name="Visited_20_Internet_20_Link"><text:span text:style-name="Stopka_20__28_2_29__20__2b__20_9_20_pt_2c_Bez_20_kursywy"><text:span text:style-name="T250">przypis 317</text:span></text:span></text:a><text:span text:style-name="T15"> McAdams, 1985, s. 288-290) </text:span><text:bookmark text:name="p.317"/><text:span text:style-name="T15">oraz uzupełniająca ją rozmowa na temat świata wartości chorych i wpływu choroby na proces jego ewentualnych przemian oraz na temat postawy badanych wobec swej choroby. Pozostałe techniki zastosowane w pracy, takie jak próby kliniczne: </text:span><text:span text:style-name="T410">Mój świat </text:span><text:soft-page-break/><text:span text:style-name="T410">wartości a choroba</text:span><text:span text:style-name="T15">, </text:span><text:span text:style-name="T410">Ja i choroba</text:span><text:span text:style-name="T15"> - autorstwa J. Wciórki, Test Sensu Życia </text:span><text:span text:style-name="T1">P-L-T</text:span><text:span text:style-name="T15"> Crumbaugha i Maholicka, traktowałam jako pomocnicze. Ich wyniki były dla mnie punktem wyjścia dalszych rozmów i jako takie zawsze były konfrontowane z informacjami pochodzącymi wprost z samej rozmowy z badaną osobą.</text:span></text:p>
      <text:p text:style-name="P161">Wybór metody biograficznej jako podstawowego narzędzia badawczego zastosowanego w pracy podyktowany był przede wszystkim tym, że metoda ta, odwołując się do subiektywnej perspektywy badanych, pozwala na odsłonięcie w poznaniu znaczeń, jakie drugi człowiek nadaje swemu życiu i wszystkiemu temu, co w tym życiu się wydarza, a przez to stwarza szansę jego rozumienia.</text:p>
      <text:p text:style-name="P117"/>
      <text:p text:style-name="P204">Str. 98</text:p>
      <text:p text:style-name="P326"><text:span text:style-name="T22">Ponadto, ujmując poznawaną osobę w perspektywie czasowej, metoda biograficzna daje możliwość prześledzenia jej drogi życiowej i uchwycenia przemian, jakie w niej zachodzą, jednocześnie dostarczając informacji na temat źródeł tych przemian. Metoda biograficzna, wiodąc do poznania, </text:span><text:span text:style-name="T39">jak cała osoba rozumie swą całość</text:span><text:span text:style-name="T22"> (por. </text:span><text:a xlink:type="simple" xlink:href="#Przypis318" text:style-name="Internet_20_link" text:visited-style-name="Visited_20_Internet_20_Link"><text:span text:style-name="Stopka_20__28_2_29__20__2b__20_9_20_pt_2c_Bez_20_kursywy"><text:span text:style-name="T126">przypis 318</text:span></text:span></text:a><text:span text:style-name="T22"> McAdams, 1985, s. 30)</text:span><text:bookmark text:name="p.318"/><text:span text:style-name="T22">, wydaje się poza tym umożliwiać poznawczy dostęp do osobowego wymiaru człowieka i uchwycenie go w procesie stawania się. Jak pisze Frank</text:span><text:span text:style-name="T29">l</text:span><text:span text:style-name="T22">: </text:span><text:span text:style-name="T39">Osoba, wymykając się wszelkim próbom jej bezpośredniej analizy, może objawić się tylko w swej biografii i tylko w niej może zamanifestować swą niepowtarzalność (</text:span><text:span text:style-name="T614">…</text:span><text:span text:style-name="T39">). Każdy bowiem fakt z historii życia, każda jego data, zajmują w biografii swe określone miejsce i odznaczają się określonym znaczeniem, i jako takie, każde z nich nosi w sobie ślad osobowego wyrazu człowieka</text:span><text:span text:style-name="T22"> (por. </text:span><text:a xlink:type="simple" xlink:href="#Przypis319" text:style-name="Internet_20_link" text:visited-style-name="Visited_20_Internet_20_Link"><text:span text:style-name="Stopka_20__28_2_29__20__2b__20_9_20_pt_2c_Bez_20_kursywy"><text:span text:style-name="T126">przypis 319</text:span></text:span></text:a><text:span text:style-name="T22"> Frank</text:span><text:span text:style-name="T29">l</text:span><text:span text:style-name="T22">, 1987, s. 80-81)</text:span><text:bookmark text:name="p.319"/><text:span text:style-name="T22">.</text:span></text:p>
      <text:p text:style-name="P117"/>
      <text:h text:style-name="P370" text:outline-level="4"><text:bookmark-start text:name="rozdz5.2.1"/>Metoda biograficzna <text:span text:style-name="T694">Historia życia</text:span><text:bookmark-end text:name="rozdz5.2.1"/></text:h>
      <text:p text:style-name="P117">Zasadniczymi celami, jakie postawiłam przed wywiadem narracyjnym <text:span text:style-name="T593">Historia życia</text:span>, było, po pierwsze, opisanie drogi życia badanych osób w aspekcie czasowym z perspektywy ich subiektywnego punktu widzenia i z nastawieniem uchwycenia w niej przejawów osobowego stawania się w horyzoncie ich indywidualnego świata wartości. Po drugie - ustalenie miejsca, jakie badani spontanicznie (tzn. nie proszeni o to) przypisują swej chorobie w indywidualnej biografii, oraz określenie znaczenia, jakie sami dostrzegają w niej dla procesu swego osobowego rozwoju.</text:p>
      <text:p text:style-name="P165">Wywiad rozpoczynałam - podobnie jak czynił to McAdams w swoich badaniach - od prośby, aby badany pomyślał o całym swoim życiu: o tym, co było, co aktualnie jest i <text:soft-page-break/>co dopiero będzie, jakby to była książka, której poszczególne rozdziały mówią o głównych etapach jego biegu, i aby następnie nadał każdemu z tych rozdziałów tytuł i opisał główne jego treści, zwracając szczególną uwagę na punkty zwrotne, które były końcem jednego i początkiem nowego etapu. W dalszej części wywiadu, który umownie podzieliłam na trzy części: część obejmującą rozdziały z przeszłości, część obejmującą teraźniejszość, część dotyczącą nieznanych jeszcze rozdziałów z przyszłości, kolejno rozmawiałam z badanymi na temat każdego z rozdziałów ich historii życia.</text:p>
      <text:p text:style-name="P117"/>
      <text:p text:style-name="P204">Str. <text:span text:style-name="T937">99</text:span></text:p>
      <text:p text:style-name="P117">Na koniec prosiłam badanych, aby spojrzeli raz jeszcze na rozdziały swej książki o życiu i spróbowali następnie nadać jej taki tytuł, aby oddawał on główny jej temat, przejawiający się we wszystkich jej częściach i je ze sobą łączący i nadający im sens.</text:p>
      <text:p text:style-name="P117">Choć zależało mi na tym, aby rozmowa była swobodna, nieskrępowana żadnym schematem, plastyczna i żywa, niemniej aby móc na jej podstawie zrealizować cele, jakie przed nią stawiałam, nie była to rozmowa całkiem dowolna, lecz zawierała intencję mówienia o konkretnych aspektach biegu życia, poprzez które uchwycić chciałam osobowy wymiar stawania się badanego człowieka w horyzoncie jego indywidualnego świata wartości oraz to wszystko, co na to stawanie się miało - w opinii badanych - wpływ najważniejszy. Intencję tę wyrażały stawiane przeze mnie w czasie rozmowy pytania, które choć zmierzały do poznania indywidualnego świata wartości badanego człowieka i procesu jego kształtowania się w biegu życia oraz do wykrycia, na ile choroba badanego miała wpływ na przemiany tego świata, to jednak nie zdradzały swego celu i nie sugerowały żadnej odpowiedzi. W <text:span text:style-name="T593">Historii życia</text:span> nie ma w ogóle pytań, które by wprost dotyczyły wartości, jakie badany w swoim życiu ceni, lub roli choroby w ewentualnych przemianach osobowego stawania się badanego. Jeśli w czasie wywiadu jest mowa wprost o indywidualnym świecie wartości i o znaczeniu, jakie choroba odegrała w procesie jego kształtowania się, to zawsze dzieje się to z inicjatywy samego badanego, który spontanicznie, nie pytany o to, temat ten podejmuje.</text:p>
      <text:p text:style-name="P117">Celowo nadałam taki charakter pytaniom <text:span text:style-name="T593">Historii życia</text:span>, gdyż zależało mi, po pierwsze, na uchwyceniu w rozumieniu indywidualnego świata wartości badanych osób, tak jak przejawia się w życiu codziennym badanych (m.in. w życiu rodzinnym, <text:soft-page-break/>zawodowym, towarzyskim czy w indywidualnych zainteresowaniach) i w sytuacjach o charakterze egzystencjalnym, jakie mają w nim miejsce (m.in. w sytuacjach, w których badani stawiają sobie określone wymagania, w których określone oczekiwania kierują w stronę innych, w sytuacjach, w których doświadczają buntu, dokonują ważnych wyborów, przeżywają winę, lęk czy niepokój). Po drugie, chciałam wykryć, na ile choroba, jaką jest schizofrenia, w subiektywnych doświadczeniach chorych faktycznie traktowana jest jako istotne wydarzenie mające wpływ na bieg życia i proces ich osobowego stawania się.</text:p>
      <text:p text:style-name="P117"/>
      <text:p text:style-name="P209">Str. 100</text:p>
      <text:p text:style-name="P163"><text:span text:style-name="T15">W </text:span><text:span text:style-name="T410">Historii życia</text:span><text:span text:style-name="T15"> wiele miejsca zajmują pytania dotyczące sytuacji szczególnej radości czy szczególnego cierpienia, jakie były udziałem badanych w biegu życia </text:span><text:span text:style-name="T550">[</text:span><text:a xlink:type="simple" xlink:href="#Przypis104a" text:style-name="Internet_20_link" text:visited-style-name="Visited_20_Internet_20_Link"><text:span text:style-name="T448">przypis 104</text:span></text:a><text:span text:style-name="T451">]</text:span><text:bookmark text:name="p.104a"/><text:span text:style-name="T15">. Ten szczególny nacisk na analizę tych sytuacji podyktowany jest tym, iż – </text:span><text:span text:style-name="T553">o </text:span><text:span text:style-name="T15">czym pisałam szeroko w części teoretycznej pracy - wydają się one swoistym świadectwem uczestnictwa człowieka w świecie wartości i stawania się w jego horyzoncie. Radość </text:span><text:span text:style-name="T553">i </text:span><text:span text:style-name="T15">cierpienie - jako duchowe akty osoby - wskazują zawsze bowiem na stojące za nimi wartości i mówią bądź o spełnianiu się na drodze ich realizacji, bądź o trudnościach i przeszkodach takiego spełniania się.</text:span></text:p>
      <text:p text:style-name="P117"/>
      <text:h text:style-name="P371" text:outline-level="4"><text:bookmark-start text:name="rozdz5.2.2"/>Próba kliniczna: <text:span text:style-name="T694">Mój świat wartości a choroba</text:span><text:bookmark-end text:name="rozdz5.2.2"/></text:h>
      <text:p text:style-name="P117">Próba miała charakter testu projekcyjnego i jego zasadniczym celem było uzyskanie wglądu w postawę badanego dotyczącą wpływu jego choroby na indywidualny świat wartości. Badany, przystępując do rozwiązania testu, otrzymywał białą kartkę papieru, która, zgodnie z odczytywaną mu instrukcją, symbolizować miała jego świat wartości z okresu poprzedzającego zachorowanie na schizofrenię. Zadaniem badanego było, w sposób dowolnie przez siebie wybrany, zrobić z tą kartką coś, co symbolizowałoby ewentualny wpływ choroby na ten świat. W przypadku jeśli badany wpływu takiego nie dostrzegał, kartka mogła pozostać niezmieniona, a on sam mógł powstrzymać się od wszelkich działań.</text:p>
      <text:p text:style-name="P117">W chwili gdy badany kończył rozwiązywanie powyższego zadania, prosiłam go o wyjaśnienie działań, jakie wcześniej zademonstrował.</text:p>
      <text:p text:style-name="P117">Moje odwołanie się w badaniach do techniki projekcyjnej było podyktowane żywionym przeze mnie przypuszczeniem, że być może uda mi się za jej pomocą uzyskać informacje, których wyrażenie wcześniej w formie werbalnej mogło stanowić <text:soft-page-break/>dla badanych znaczną trudność, a ponadto, że dzięki niej lepiej niż w inny sposób uchwycę w poznaniu subiektywne znaczenie, jakie badani przypisują własnej chorobie w procesie ich osobowego rozwoju.</text:p>
      <text:p text:style-name="P165"><text:span text:style-name="T15">Bezpośrednio po próbie klinicznej </text:span><text:span text:style-name="T410">Mój świat wartości a choroba</text:span><text:span text:style-name="T15"> przeprowadzałam z badanymi rozmowę, która miała na celu, z jednej strony, wyjaśnienie sposobu, w jaki badani wykonali powierzone im w sytuacji próby zadanie, z drugiej zaś - pogłębienie informacji na temat subiektywnie doświadczanego przez nich wpływu choroby na indywidualny świat wartości, o czym wcześniej, w </text:span><text:span text:style-name="T410">Historii życia</text:span><text:span text:style-name="T15">, albo nie mówili, lub zrobili to, z punktu widzenia moich celów badawczych, nie dość wyczerpująco i jasno </text:span><text:span text:style-name="T550">[</text:span><text:a xlink:type="simple" xlink:href="#Przypis105a" text:style-name="Internet_20_link" text:visited-style-name="Visited_20_Internet_20_Link"><text:span text:style-name="T448">przypis 105</text:span></text:a><text:span text:style-name="T451">]</text:span><text:bookmark text:name="p.105a"/><text:span text:style-name="T15">.</text:span></text:p>
      <text:p text:style-name="P117"/>
      <text:p text:style-name="P209">Str. 101</text:p>
      <text:p text:style-name="P117">Pytania rozmowy dotyczyły kolejno: poczucia wpływu choroby na przemiany w indywidualnym świecie wartości, charakterystyki tych przemian oraz ich oceny z punktu widzenia własnego biegu życia i dokonującego się w nim rozwoju.</text:p>
      <text:p text:style-name="P117"/>
      <text:h text:style-name="P370" text:outline-level="4"><text:bookmark-start text:name="rozdz5.2.3"/><text:span text:style-name="T968">Ro</text:span>zmowa na temat postawy wobec choroby<text:bookmark-end text:name="rozdz5.2.3"/></text:h>
      <text:p text:style-name="P164"><text:span text:style-name="T15">W celu lepszego i pełniejszego poznania postawy, jaką badani przyjmują wobec swojej choroby (odpowiedzi na ten temat dostarcza także </text:span><text:span text:style-name="T410">Historia życia</text:span><text:span text:style-name="T15">), przeprowadzałam z nimi rozmowę, która dotyczyła wszystkich czterech, przyjmowanych w psychologii, komponentów takiej postawy: </text:span><text:span text:style-name="T410">komponentu poznawczego</text:span><text:span text:style-name="T15"> (obejmującego wyobrażenia, poglądy i przekonania związane z chorobą), </text:span><text:span text:style-name="T410">komponentu emocjonalnego</text:span><text:span text:style-name="T15"> (obejmującego emocje, jakie myśl o chorobie wywołuje), </text:span><text:span text:style-name="T410">komponentu oceniającego</text:span><text:span text:style-name="T15"> (obejmującego ocenę choroby i jej skutków) oraz </text:span><text:span text:style-name="T410">komponentu behawioralnego</text:span><text:span text:style-name="T15"> (obejmującego główne tendencje postępowania biorące się z poznawczej, emocjonalnej i oceniającej postawy wobec choroby) (por. </text:span><text:a xlink:type="simple" xlink:href="#Przypis320" text:style-name="Internet_20_link" text:visited-style-name="Visited_20_Internet_20_Link"><text:span text:style-name="Stopka_20__28_2_29__20__2b__20_9_20_pt_2c_Bez_20_kursywy"><text:span text:style-name="T250">przypis 320</text:span></text:span></text:a><text:span text:style-name="T15"> Jaekel, Wieser, 1970</text:span><text:bookmark text:name="p.320"/><text:span text:style-name="T15">; </text:span><text:a xlink:type="simple" xlink:href="#Przypis321" text:style-name="Internet_20_link" text:visited-style-name="Visited_20_Internet_20_Link"><text:span text:style-name="Stopka_20__28_2_29__20__2b__20_9_20_pt_2c_Bez_20_kursywy"><text:span text:style-name="T250">przypis 321</text:span></text:span></text:a><text:span text:style-name="Stopka_20__28_2_29__20__2b__20_9_20_pt_2c_Bez_20_kursywy"><text:span text:style-name="T250"> </text:span></text:span><text:span text:style-name="T15">Mika, 1984, s. 105-179</text:span><text:bookmark text:name="p.321"/><text:span text:style-name="T15">; </text:span><text:a xlink:type="simple" xlink:href="#Przypis322" text:style-name="Internet_20_link" text:visited-style-name="Visited_20_Internet_20_Link"><text:span text:style-name="Stopka_20__28_2_29__20__2b__20_9_20_pt_2c_Bez_20_kursywy"><text:span text:style-name="T250">przypis 322</text:span></text:span></text:a><text:span text:style-name="Stopka_20__28_2_29__20__2b__20_9_20_pt_2c_Bez_20_kursywy"><text:span text:style-name="T250"> </text:span></text:span><text:span text:style-name="T15">Wciórka, 1986)</text:span><text:bookmark text:name="p.322"/><text:span text:style-name="T15">.</text:span></text:p>
      <text:p text:style-name="P117">Pytania odnoszące się do poznawczego komponentu postawy badanych osób wobec własnej choroby dotyczyły m.in. fenomenologicznego określenia istoty przeżywanej choroby, jej głównych cech, domniemanych przyczyn oraz następstw, jakie jej wystąpienie pociągnęło za sobą w biegu życia badanych.</text:p>
      <text:p text:style-name="P117">Pytania dotyczące komponentu emocjonalnego postawy wobec własnej choroby odnosiły się do przeżywanych aktualnie i w tzw. aktywnej fazie choroby emocji i <text:soft-page-break/>uczuć z nią związanych oraz zmierzały do wykrycia, na ile choroba stała się dla badanych okazją do cierpienia.</text:p>
      <text:p text:style-name="P117">Pytania obejmujące tzw. oceniający komponent postawy wobec choroby dotykały subiektywnej oceny, jaką badani przypisywali chorobie i jej skutkom, oraz miały na celu wykrycie, na ile badani dostrzegają w niej jakiś sens.</text:p>
      <text:p text:style-name="P117"/>
      <text:p text:style-name="P209">Str. 102</text:p>
      <text:p text:style-name="P117">Behawioralny komponent postawy wobec choroby badałam, posługując się metodą eksperymentalną, którą opisuję poniżej.</text:p>
      <text:p text:style-name="P117"/>
      <text:h text:style-name="P370" text:outline-level="4"><text:bookmark-start text:name="rozdz5.2.4"/>Próba kliniczna <text:span text:style-name="T694">Ja i choroba</text:span><text:bookmark-end text:name="rozdz5.2.4"/></text:h>
      <text:p text:style-name="P117">W pracy posłużyłam się, zaproponowaną przez J. Wciórkę do badania nad behawioralnym komponentem postawy chorych na schizofrenię wobec własnej choroby, próbą kliniczną: <text:span text:style-name="T593">Ja i choroba</text:span> (tzw. próba kartki). W jej ramach badani otrzymywali do ręki białą kartkę papieru, która symbolizować miała ich chorobę, i zadaniem ich było zrobić z nią coś, co najchętniej zrobiliby, gdyby faktycznie znajdowała się ona w ich rękach. Po wykonaniu próby prosiłam badanych o wyjaśnienie sensu swoich działań.</text:p>
      <text:p text:style-name="P117">Odwołanie się w przeprowadzonej próbie do mechanizmu projekcji wydaje się stwarzać szczególnie dogodne warunki do wykrycia prawdziwej i nierzadko skrywanej (lub nieuświadomionej) postawy wobec własnej choroby. Z tego względu wynikom próby przypisuję w badaniach duże znaczenie i odnoszę do nich uzyskane na podstawie innych metod informacje na ten sam temat.</text:p>
      <text:p text:style-name="P117"/>
      <text:h text:style-name="P370" text:outline-level="4"><text:bookmark-start text:name="rozdz5.2.5"/>Test Sensu Życia <text:span text:style-name="T1">P-L-T</text:span> Crumbaugha i Maholicka<text:bookmark-end text:name="rozdz5.2.5"/></text:h>
      <text:p text:style-name="P117">W pracy posługuję się skonstruowanym przez Crumbaugha i Maholicka Testem Sensu Życia <text:span text:style-name="T1">P-L-T</text:span>, służącym do badania poczucia sensu życia, które zgodnie z intencją autorów rozumiane jest tu jako wyraz stopnia urzeczywistnienia wartości w życiu przez badanych.</text:p>
      <text:p text:style-name="P379"><text:span text:style-name="T15">Posługując się w swych badaniach Testem </text:span><text:span text:style-name="T8">P-L-T</text:span><text:span text:style-name="T15">, chciałam zobaczyć, na ile osoby chore na schizofrenię nadają swemu życiu sens w drodze urzeczywistniania wartości, a tym samym, na ile spełniają się na drodze osobowego rozwoju </text:span><text:span text:style-name="T550">[</text:span><text:a xlink:type="simple" xlink:href="#Przypis106a" text:style-name="Internet_20_link" text:visited-style-name="Visited_20_Internet_20_Link"><text:span text:style-name="T448">przypis </text:span></text:a><text:a xlink:type="simple" xlink:href="#Przypis106a" text:style-name="Internet_20_link" text:visited-style-name="Visited_20_Internet_20_Link"><text:span text:style-name="T452">106</text:span></text:a><text:span text:style-name="T451">]</text:span><text:bookmark text:name="p.106a"/><text:span text:style-name="T15">.</text:span></text:p>
      <text:p text:style-name="P117"/>
      <text:p text:style-name="P209"><text:soft-page-break/>Str. 103</text:p>
      <text:h text:style-name="P368" text:outline-level="3"><text:bookmark-start text:name="rozdz5.3"/><text:span text:style-name="T937">5.</text:span>3. Przebieg badań i sposób analizy wyników<text:bookmark-end text:name="rozdz5.3"/></text:h>
      <text:p text:style-name="P117">Badania prowadziłam indywidualnie z każdą z badanych osób, po wcześniejszym uzyskaniu od niej zgody na takie spotkanie. Przystępując do badań, w obawie przed możliwością zafałszowania wyników, nie zdradzałam badanym ich faktycznego celu. Mówiłam natomiast, że prowadzę badania służące lepszemu poznaniu i zrozumieniu istoty przeżyć, jakie były i nadal są ich udziałem i które, być może, będą mogły dopomóc innym osobom, znajdującym się w podobnej, jak oni, sytuacji.</text:p>
      <text:p text:style-name="P163"><text:span text:style-name="T15">W czasie badania prowadziłam dokładne notatki, w których rejestrowałam, z jednej strony, w formie dosłownej, wypowiedzi badanych, z drugiej zaś - obserwacje, jakie czyniłam w trakcie spotkania, dotyczące w głównej mierze niewerbalnych aspektów zachowania badanych. Pierwotnie planowałam rejestrować przebieg spotkania na taśmie magnetofonowej, lecz zrezygnowałam z tego po tym, jak spotkałam się z wyraźną niechęcią wobec tego zamiaru pierwszych badanych </text:span><text:span text:style-name="T550">[</text:span><text:a xlink:type="simple" xlink:href="#Przypis107a" text:style-name="Internet_20_link" text:visited-style-name="Visited_20_Internet_20_Link"><text:span text:style-name="T448">przypis </text:span></text:a><text:a xlink:type="simple" xlink:href="#Przypis107a" text:style-name="Internet_20_link" text:visited-style-name="Visited_20_Internet_20_Link"><text:span text:style-name="T452">107</text:span></text:a><text:span text:style-name="T451">]</text:span><text:bookmark text:name="p.107a"/><text:span text:style-name="T15">.</text:span></text:p>
      <text:p text:style-name="P117">W trakcie spotkania badani zdawali się bardzo silnie zaangażowani w poruszane tematy i dawali temu wyraz zarówno w formie werbalnej, jak i niewerbalnej. Mówili m.in., że temat rozmowy bardzo ich ciekawi, że nieraz sami zadawali sobie podobne pytania i że od dawna pragnęli na podobne zagadnienia z kimś porozmawiać. Podkreślali, że rozmowa porusza zasadnicze kwestie i że dotyka spraw trudnych, wymagających z ich strony sporego namysłu i zaangażowania. Nie oznacza to, że temat rozmowy był dla nich zbyt trudny - przeciwnie, z wyjątkiem tylko dwóch osób, które wprost wyznały, że trudno im rozmawiać na poruszane w rozmowie zagadnienia, gdyż wcześniej nigdy nie zastanawiały się nad nimi, pozostali badani sprawiali wrażenie, jakby ich odpowiedzi na większość postawionych w rozmowie pytań były już wcześniej przemyślane.</text:p>
      <text:p text:style-name="P117"/>
      <text:p text:style-name="P209">Str. 104</text:p>
      <text:p text:style-name="P379"><text:span text:style-name="T15">Ponieważ metody, jakie w badaniach stosowałam, były nastawione na ujęcie idiograficzne, w ich wyniku otrzymałam bardzo obszerny materiał, który niemal w całości (nie licząc pierwszej części Testu </text:span><text:span text:style-name="T8">P-L-T</text:span><text:span text:style-name="T15">) miał charakter danych jakościowych. Przy ich opracowywaniu posługiwałam się wybranymi strategiami analitycznymi zaproponowanymi do analizy materiałów biograficznych m.in. przez M. Adamca (</text:span><text:a xlink:type="simple" xlink:href="#Przypis323" text:style-name="Internet_20_link" text:visited-style-name="Visited_20_Internet_20_Link"><text:span text:style-name="Stopka_20__28_2_29__20__2b__20_9_20_pt_2c_Bez_20_kursywy"><text:span text:style-name="T250">przypis 323</text:span></text:span></text:a><text:span text:style-name="Stopka_20__28_2_29__20__2b__20_9_20_pt_2c_Bez_20_kursywy"><text:span text:style-name="T250"> Adam</text:span></text:span><text:span text:style-name="Stopka_20__28_2_29__20__2b__20_9_20_pt_2c_Bez_20_kursywy"><text:span text:style-name="T261">iec, </text:span></text:span><text:span text:style-name="T15">1988)</text:span><text:bookmark text:name="p.323"/><text:span text:style-name="T15">, A. Gizę (</text:span><text:a xlink:type="simple" xlink:href="#Przypis324" text:style-name="Internet_20_link" text:visited-style-name="Visited_20_Internet_20_Link"><text:span text:style-name="Stopka_20__28_2_29__20__2b__20_9_20_pt_2c_Bez_20_kursywy"><text:span text:style-name="T250">przypis 324</text:span></text:span></text:a><text:span text:style-name="Stopka_20__28_2_29__20__2b__20_9_20_pt_2c_Bez_20_kursywy"><text:span text:style-name="T250"> </text:span></text:span><text:span text:style-name="T15">Giz</text:span><text:span text:style-name="T554">a, </text:span><text:span text:style-name="T15">1991)</text:span><text:bookmark text:name="p.324"/><text:span text:style-name="T15">, J.K. Helling </text:span><text:soft-page-break/><text:span text:style-name="T15">(w: </text:span><text:a xlink:type="simple" xlink:href="#Przypis325" text:style-name="Internet_20_link" text:visited-style-name="Visited_20_Internet_20_Link"><text:span text:style-name="Stopka_20__28_2_29__20__2b__20_9_20_pt_2c_Bez_20_kursywy"><text:span text:style-name="T250">przypis 325</text:span></text:span></text:a><text:span text:style-name="Stopka_20__28_2_29__20__2b__20_9_20_pt_2c_Bez_20_kursywy"><text:span text:style-name="T250"> </text:span></text:span><text:span text:style-name="T15">Włodarek i in. (red.), 1990)</text:span><text:bookmark text:name="p.325"/><text:span text:style-name="T15">, D.P McAdamsa (1988), F. Sch</text:span><text:span text:style-name="T528">ü</text:span><text:span text:style-name="T15">tze (</text:span><text:a xlink:type="simple" xlink:href="#Przypis326" text:style-name="Internet_20_link" text:visited-style-name="Visited_20_Internet_20_Link"><text:span text:style-name="Stopka_20__28_2_29__20__2b__20_9_20_pt_2c_Bez_20_kursywy"><text:span text:style-name="T250">przypis 326</text:span></text:span></text:a><text:span text:style-name="Stopka_20__28_2_29__20__2b__20_9_20_pt_2c_Bez_20_kursywy"><text:span text:style-name="T250"> </text:span></text:span><text:span text:style-name="T15">Sch</text:span><text:span text:style-name="T528">ü</text:span><text:span text:style-name="T15">tze, 1976</text:span><text:bookmark text:name="p.326"/><text:span text:style-name="T15">; </text:span><text:a xlink:type="simple" xlink:href="#Przypis327" text:style-name="Internet_20_link" text:visited-style-name="Visited_20_Internet_20_Link"><text:span text:style-name="Stopka_20__28_2_29__20__2b__20_9_20_pt_2c_Bez_20_kursywy"><text:span text:style-name="T250">przypis 327</text:span></text:span></text:a><text:span text:style-name="Stopka_20__28_2_29__20__2b__20_9_20_pt_2c_Bez_20_kursywy"><text:span text:style-name="T250"> </text:span></text:span><text:span text:style-name="T15">Sch</text:span><text:span text:style-name="T528">ü</text:span><text:span text:style-name="T15">tze, 1977)</text:span><text:bookmark text:name="p.327"/><text:span text:style-name="T15">.</text:span></text:p>
      <text:p text:style-name="P163"><text:span text:style-name="T15">Z uwagi na cel pracy w analizie materiału interesował </text:span><text:span text:style-name="T555">m</text:span><text:span text:style-name="T15">nie przede wszystkim jego aspekt treściowy. Koncentrując się na nim, posługiwałam się zabiegiem kategoryzowania treści </text:span><text:span text:style-name="T550">[</text:span><text:a xlink:type="simple" xlink:href="#Przypis108a" text:style-name="Internet_20_link" text:visited-style-name="Visited_20_Internet_20_Link"><text:span text:style-name="T448">przypis </text:span></text:a><text:a xlink:type="simple" xlink:href="#Przypis108a" text:style-name="Internet_20_link" text:visited-style-name="Visited_20_Internet_20_Link"><text:span text:style-name="T452">108</text:span></text:a><text:span text:style-name="T451">]</text:span><text:bookmark text:name="p.108a"/><text:span text:style-name="T15">, który polegał na wyróżnieniu w materiale określonych i ważnych dla niego kategorii i przyporządkowaniu im wszystkich odpowiadających im wyrażeń badanych.</text:span></text:p>
      <text:p text:style-name="P117">Kategorie tworzyłam na podstawie przeglądu danych zawartych w protokołach z badań, posługując się przy tym trzema sposobami:</text:p>
      <text:p text:style-name="P117">• wywodziłam je wprost z tematyki pytań, jakie stawiałam badanym w rozmowie (np. analizując materiał dotyczący poznawczego komponentu postawy badanych wobec własnej choroby, organizowałam jego dane według kategorii, takich jak: istota choroby, główne cechy choroby, geneza choroby, następstwa choroby);</text:p>
      <text:p text:style-name="P117">• tworzyłam je na podstawie powtarzających się i typowych wypowiedzi badanych dotyczących danego zagadnienia, które następnie grupowałam i przyporządkowywałam nadrzędnemu w stosunku do nich pojęciu (np. analizując rodzaje sytuacji, jakie wywołują w badanych poczucie buntu, organizowałam je według przyjętych przeze mnie takich kategorii, jak: sytuacje związane ze sprawami osobistymi, sytuacje o charakterze ogólnoludzkim);</text:p>
      <text:p text:style-name="P165">• korzystałam też z zewnętrznych w stosunku do danych bezpośrednio zawartych w materiale kategorii, które czerpałam wprost z teoretycznych opracowań poruszanych w rozmowie zagadnień (np. wypowiedzi odnoszące się do wartości organizowałam według kategorii zaczerpniętych od M. Schelera, V.E. Frankla i R. Ingardena, oddających różne ich rodzaje; w stosunku do wypowiedzi oddających bieg życia, jego dynamikę i fazowość posługiwałam się kategoriami zaproponowanymi przez A. Gizę, pokazującymi zróżnicowanie treściowe poszczególnych etapów życia i różne zasady ich wyodrębniania).</text:p>
      <text:p text:style-name="P117"/>
      <text:p text:style-name="P209">Str. 105</text:p>
      <text:p text:style-name="P117">Tak wyodrębnione kategorie, wraz z odpowiadającymi im wyrażeniami badanych, umieszczałam następnie w specjalnie przygotowanych kartotekach, które stanowiły podstawę do dalszych analiz, ostatecznie znajdujących wyraz w formie zaprezentowanej w pracy.</text:p>
      <text:p text:style-name="P164"><text:soft-page-break/><text:span text:style-name="T15">Przyjęty przeze mnie w pracy sposób analizy i prezentacji otrzymanych w badaniach wyników może być uznany za rodzaj kompromisu pomiędzy procesem abstrahowania (uogólniania danych) a procesem konkretyzowania (odwoływania się do doświadczeń pojedynczych badanych) i podobny charakter ma sposób prezentacji uzyskanych w badaniach wyników, jaki tu proponuję. Chcąc z jednej strony nie zgubić tego, co niepowtarzalne w poszczególnych osobach badanych, z drugiej zaś strony nie mogąc przedstawić całego bogactwa otrzymanego materiału, zdecydowałam się na wykorzystanie metody ilustracji w prezentowaniu wyników badań (por. </text:span><text:a xlink:type="simple" xlink:href="#Przypis328" text:style-name="Internet_20_link" text:visited-style-name="Visited_20_Internet_20_Link"><text:span text:style-name="Stopka_20__28_2_29__20__2b__20_9_20_pt_2c_Bez_20_kursywy"><text:span text:style-name="T250">przypis 328</text:span></text:span></text:a><text:span text:style-name="T15"> Adamiec, 1988, s. 168)</text:span><text:bookmark text:name="p.328"/><text:span text:style-name="T15">. Zgodnie z nią, operując ogólnymi i odnoszącymi się do wszystkich (lub części) badanych kategoriami, ilustrowałam je najczęściej dla nich trafnymi wypowiedziami badanych osób. Postępując tak, starałam się sprostać z jednej strony wymogom idiograficznego podejścia do badań nad człowiekiem, z drugiej - strony uniknąć „zalewu” strumieniem nieuporządkowanych informacji, i zyskując nad nimi kontrolę, wykorzystać je do udzielenia odpowiedzi na postawione w pracy pytanie.</text:span></text:p>
      <text:p text:style-name="P163"><text:span text:style-name="T15">Język, jakim posługuję się, prezentując wyniki badań, jest językiem potocznym, a jako taki zawiera pojęcia nieostre, otwarte, metafory i analogie. Mimo jego „nieścisłości” wydaje mi się jednak najbardziej odpowiedni do przekazania tego wszystkiego, co było efektem spotkań z badanymi i co składa się na proces ich rozumienia </text:span><text:span text:style-name="T550">[</text:span><text:a xlink:type="simple" xlink:href="#Przypis109a" text:style-name="Internet_20_link" text:visited-style-name="Visited_20_Internet_20_Link"><text:span text:style-name="T448">przypis </text:span></text:a><text:a xlink:type="simple" xlink:href="#Przypis109a" text:style-name="Internet_20_link" text:visited-style-name="Visited_20_Internet_20_Link"><text:span text:style-name="T452">109</text:span></text:a><text:span text:style-name="T451">]</text:span><text:bookmark text:name="p.109a"/><text:span text:style-name="T15">.</text:span></text:p>
      <text:p text:style-name="P179"/>
      <text:p text:style-name="P209">Str. 106</text:p>
      <text:p text:style-name="P209">Strona pusta</text:p>
      <text:p text:style-name="P209"/>
      <text:p text:style-name="P209">Str. 107</text:p>
      <text:h text:style-name="P363" text:outline-level="2"><text:bookmark-start text:name="rozdz6"/><text:span text:style-name="T655">6.</text:span><text:span text:style-name="T763"> WYNIKI BADAŃ EMPIRYCZNYCH</text:span><text:bookmark-end text:name="rozdz6"/></text:h>
      <text:p text:style-name="P263"><text:span text:style-name="T763">Ponieważ szczegółowe zreferowanie wyników badań, jakie przeprowadziłam, znacznie przekraczałoby ramy niniejszej pracy, w rozdziale </text:span><text:span text:style-name="T658">6</text:span><text:span text:style-name="T763"> ograniczę się jedynie do przedstawienia tych rezultatów, których znaczenie dla udzielenia odpowiedzi na postawione w pracy pytania wydało mi się największe.</text:span></text:p>
      <text:p text:style-name="P117"/>
      <text:h text:style-name="P368" text:outline-level="3"><text:bookmark-start text:name="rozdz6.1"/><text:span text:style-name="T938">6.</text:span>1. Możliwości osobowego stawania się po zachorowaniu na schizofrenię<text:bookmark-end text:name="rozdz6.1"/></text:h>
      <text:p text:style-name="P117">Przeprowadzone badania zdają się potwierdzać wyrażone w pierwszej hipotezie pracy przypuszczenie, że schizofrenia nie przekreśla szans na osobowe stawanie <text:soft-page-break/>się człowieka chorego - i za słusznością tego przypuszczenia przemawiają przedstawione poniżej, a zaobserwowane w badaniach świadectwa:</text:p>
      <text:p text:style-name="P117">1. Wszyscy badani mają poczucie, że są głównymi - choć nie jedynymi - bohaterami opowiadanej przez siebie historii życia, że historia ta dotyczy ich, że o nich opowiada i w tym sensie jest ich własną historią. Choć poczuciu badanych, że są głównymi bohaterami własnej drogi życia, nie zawsze towarzyszy przekonanie, że są tej drogi głównymi autorami, niemniej jednak sam fakt, że pomimo choroby mogą doświadczać ją jako własną, zdaje się już świadczyć o ich zachowanej, choćby tylko w ograniczonym stopniu, zdolności do brania swego życia w posiadanie, czyli - zgodnie z rozważaniami zawartymi w części teoretycznej pracy - do dawania świadectwa swej osobowej naturze. Za przykład takiego brania w posiadanie własnego biegu życia może służyć wypowiedź jednego z badanych:</text:p>
      <text:p text:style-name="P117"/>
      <text:p text:style-name="P359">„Odkąd pamiętam, towarzyszyła mi refleksja nad sensownością życia i mojego miejsca w nim. Do niedawna jeszcze czułem, że podlegam zewnętrznemu wobec mnie procesowi. Przełom nastąpił, gdy miałem 28/29 lat.</text:p>
      <text:p text:style-name="P117"/>
      <text:p text:style-name="P210">Str. 108</text:p>
      <text:p text:style-name="P359">Uświadomiłem sobie wtedy, że mając tyle samo lat, co ja, Chrystus rozpoczął publiczne nauczanie, a Budda opuszcza pałac i wdziewa szaty żebrzącego mnicha. Zadałem sobie pytanie: kim ja jestem w wieku, gdy Budda i Chrystus zaczęli coś wielkiego? Co robię z życiem, które jest mi dane? Teraz, choć moja psychoza ciąży mi jak balast, choć cierpię na zaciemnienia umysłu niepozwalające na doświadczenie przejrzystości, to jednak mam bardzo silne przekonanie, że ja mam w swoich rękach swoje życie, że jestem potencjalnie wolny, że mogę swojemu życiu nadawać kierunek” (C.D., <text:span text:style-name="T659">l</text:span>. 32).</text:p>
      <text:p text:style-name="P117"/>
      <text:p text:style-name="P117">2. Zdecydowana większość badanych (80 proc.) subiektywnie doświadcza, że historia ich życia jest drogą „stawania się”, „dojrzewania”, „dorastania” i „podążania” w stronę tego, co <text:span text:style-name="T593">być powinno</text:span>, tzn. w stronę określonych i afirmowanych przez siebie celów i stojących za nimi wartości. Z analizy historii życia badanych wynika, że generalnie wszyscy oni dalecy są od postrzegania swojego życia jako zdeterminowaną chorobą, zakrzepłą w kształcie i niepodatną na zmianę formę. Z reguły natomiast na swoje życie patrzą jak na dynamiczny proces, którego bieg <text:soft-page-break/>początkowo wyznaczony jest głównie przez niezależne od nich i wspólne wszystkim ludziom sekwencje związane z biologicznym wzrastaniem (np. dzieciństwo, dorastanie, dorosłe życie) i społecznie określonymi rolami (np. dzieciństwo, okres szkolny, praca, małżeństwo, macierzyństwo), następnie przez charakterystyczne tylko dla nich wydarzenia losowe (np. choroba własna, śmierć w rodzinie, trudności w szkole), i dopiero w dalszej kolejności, szczególnie wyraźnie w tzw. aktualnym rozdziale życia, coraz częściej kształtowany jest on zgodnie z indywidualnie określonymi celami, aby w końcu, w mającej nadejść przyszłości, niemal całkowicie stać się ich dziełem.</text:p>
      <text:p text:style-name="P166">Powyższą prawidłowość dobrze ilustrują tytuły, jakie badani nadają poszczególnym rozdziałom swej historii życia odnoszącym się kolejno do przeszłości, teraźniejszości i przyszłości. I tak tytuły rozdziałów traktujących o przeszłości wyrażone są najczęściej w języku suchym, bardzo rzadko zabarwionym jakąś emocją. Jeśli nawet jest ona obecna, to nie wykracza poza określone konwencją ramy: jeśli dzieciństwo - to wesołe i szczęśliwe (np. „Sielanka niemowlęctwa i wczesnego dzieciństwa”), jeśli młodość i okres szkolny - to beztroskie i „na luzie” (np. „Beztroski okres szkoły”), jeśli dojrzewanie - to trudne i burzliwe (np. „Młodość buńczuczna i niespełniona”), jeśli macierzyństwo - to radosne i szczęśliwe (np. „Szczęśliwe macierzyństwo”). Tytuły rozdziałów z przeszłości są zazwyczaj lapidarne, zwykle jednowyrazowe, niemal wyłącznie zbudowane z rzeczowników. Rzuca się w oczy ich statyczność, brak tu jakiejś akcji, „nic się nie dzieje” oprócz wypełniania z góry określonej i koniecznej sekwencji wynikającej z norm życia biologicznego i społecznego (np. „Dzieciństwo”, „Dojrzewanie”, „Wykształcenie”, „Nowa rodzina”, „Wojsko”).</text:p>
      <text:p text:style-name="P117"/>
      <text:p text:style-name="P210">Str. 109</text:p>
      <text:p text:style-name="P117">Wśród rozdziałów historii życia badanych odnoszących się do przyszłości znaleźć można często takie, których tytuły zdradzają już treści bardziej zindywidualizowane, tj. odbiegające od normy biologicznej i społecznej oraz odnoszące się zwykle do losowych wydarzeń, dotykających badanych wbrew ich woli (najczęściej wydarzeniem tym jest choroba badanych i związane z nią hospitalizacje). Tytuły tych rozdziałów, choć nie zawierają już samych suchych faktów, lecz nasycone są emocjami (np. „Niesamowite przeżycia okresu choroby”, „Choroba - przerwa w życiu”, „Nieudana próba dojścia do samodzielności”), nadal jednak pozostają <text:soft-page-break/>statyczne: badani wydają się w nich „trwać w bezruchu” i tylko wyrażona emocja zdradza ich wewnętrzną aktywność i poruszenie.</text:p>
      <text:p text:style-name="P117">Odmiennego charakteru nabiera większość rozdziałów z historii życia badanych odnoszących się do teraźniejszości i przyszłości. Ich treść jest bowiem indywidualnie zróżnicowana, nie jest statyczna, lecz dynamiczna, nie dotyczy „trwania”, lecz raczej procesu „stawania się” (np. „Dalszy rozwój duchowy w oparciu o przyjazne stosunki z ludźmi, miłość do męża i dziecka”, „Próby osiągnięcia samodzielności jako kolejny stopień dojrzewania”, „Jeśli osiągnąłeś sukces zawodowy, to co dalej”). Emocje związane z tymi rozdziałami nasuwają skojarzenia z uczuciami towarzyszącymi człowiekowi w drodze do realizacji ważnych celów: jest tu i gorycz porażki, i radość zwycięstwa (np. „Już wiem, do kogo mam zwrócić się w razie potrzeby”, „Wracanie - powrót do własnej natury”, „Trzeci szok porodowy - klęska matematycznej wizji świata i poszukiwanie jedności”).</text:p>
      <text:p text:style-name="P166"><text:span text:style-name="T15">Biorąc pod uwagę przedstawione powyżej prawidłowości, można powiedzieć, że w subiektywnym przeżyciu prawie wszyscy badani doświadczają swego życia jako procesu stopniowego uniezależniania się od tzw. czasu fizykalnego, związanego z obiektywnie określonymi i wspólnymi dla wszystkich ludzi sekwencjami rozwoju biologicznego i społecznego, i „zastępowania” go czasem bardziej subiektywnym, związanym z celami i zadaniami, jakie stawiają przed sobą. Oznacza to tym samym, że z punktu widzenia samych badanych bieg ich życia można opisać jako proces dynamicznych zmian, prowadzących stopniowo do osiągania przez nich coraz większej autonomii: od </text:span><text:span text:style-name="T410">życia gotowego</text:span><text:span text:style-name="T15">, związanego z czasem fizykalnym, podlegającego zewnętrznej determinacji norm biologicznych i społecznych, poprzez </text:span><text:span text:style-name="T410">życie rozgrywane w interakcji ze światem</text:span><text:span text:style-name="T15">, zależne od wydarzeń i okoliczności, na które człowiek nie ma wpływu, ku </text:span><text:span text:style-name="T410">życiu autonomicznemu</text:span><text:span text:style-name="T15">, tj. życiu poddanemu wewnętrznej determinacji indywidualnych celów i zadań </text:span><text:span text:style-name="T550">[</text:span><text:a xlink:type="simple" xlink:href="#Przypis110a" text:style-name="Internet_20_link" text:visited-style-name="Visited_20_Internet_20_Link"><text:span text:style-name="T448">przypis </text:span></text:a><text:a xlink:type="simple" xlink:href="#Przypis110a" text:style-name="Internet_20_link" text:visited-style-name="Visited_20_Internet_20_Link"><text:span text:style-name="T452">110</text:span></text:a><text:span text:style-name="T451">]</text:span><text:bookmark text:name="p.110a"/><text:span text:style-name="T15">.</text:span></text:p>
      <text:p text:style-name="P117"/>
      <text:p text:style-name="P210">Str. 110</text:p>
      <text:p text:style-name="P163">Prawidłowość tę ilustruje tabela 2.</text:p>
      <text:p text:style-name="P163"/>
      <text:p text:style-name="P237">Tabela 2</text:p>
      <text:p text:style-name="P117"><text:span text:style-name="T15">Dynamika biegu życia badanych (na podstawie </text:span><text:span text:style-name="T410">Historii życia</text:span><text:span text:style-name="T15">). </text:span><text:a xlink:type="simple" xlink:href="#Tabela2_koniec" text:style-name="Internet_20_link" text:visited-style-name="Visited_20_Internet_20_Link"><text:span text:style-name="T556">Przejdź na koniec tabeli 2.</text:span></text:a></text:p>
      <text:p text:style-name="P211">1. Część historii życia: Przeszłość</text:p>
      <text:p text:style-name="P211"><text:soft-page-break/>1.1. Poziom autonomii w biegu życia: życie gotowe - liczba rozdziałów: 68 (47 procent)</text:p>
      <text:p text:style-name="P211">1.2. Poziom autonomii w biegu życia: życie w interakcji - liczba rozdziałów: 45 (31 procent)</text:p>
      <text:p text:style-name="P211">1.3. Poziom autonomii w biegu życia: życie autonomiczne - liczba rozdziałów: 31 (22 procent)</text:p>
      <text:p text:style-name="P269"><text:span text:style-name="T771">1.4. Poziom autonomii w biegu życia: suma rozdziałów przypadających na daną część historii życia wszystkich badanych (Różnice w sumach przypadających na daną część historii życia wynikają z faktu wyróżniania przez badanych wielu rozdziałów przypadających na „przeszłość” i jednego (</text:span><text:span text:style-name="T660">lu</text:span><text:span text:style-name="T771">b wcale, jak w przypadku 2. osób w odniesieniu do teraźniejszości i 4. w odniesieniu do przyszłości) odnoszącego się do teraźniejszości i przyszłości) - N (procent): 144 (100 procent)</text:span></text:p>
      <text:p text:style-name="P211">2. Część historii życia: Teraźniejszość</text:p>
      <text:p text:style-name="P269"><text:span text:style-name="T660">2</text:span><text:span text:style-name="T771">.1. Poziom autonomii w biegu życia: życie gotowe - liczba rozdziałów: </text:span><text:span text:style-name="T772">3 (11 procent)</text:span></text:p>
      <text:p text:style-name="P269"><text:span text:style-name="T660">2</text:span><text:span text:style-name="T771">.2. Poziom autonomii w biegu życia: życie w interakcji - liczba rozdziałów: </text:span><text:span text:style-name="T772">6 (21 procent)</text:span></text:p>
      <text:p text:style-name="P269"><text:span text:style-name="T660">2</text:span><text:span text:style-name="T771">.3. Poziom autonomii w biegu życia: życie autonomiczne - liczba rozdziałów: </text:span><text:span text:style-name="T772">19 (68 procent)</text:span></text:p>
      <text:p text:style-name="P211">2.4. Poziom autonomii w biegu życia: suma rozdziałów przypadających na daną część historii życia wszystkich badanych - N (procent): <text:span text:style-name="T945">28 (100 procent)</text:span></text:p>
      <text:p text:style-name="P211">3. Część historii życia: Przyszłość</text:p>
      <text:p text:style-name="P269"><text:span text:style-name="T660">3</text:span><text:span text:style-name="T771">.1. Poziom autonomii w biegu życia: życie gotowe - liczba rozdziałów: </text:span><text:span text:style-name="T772">3 (12 procent)</text:span></text:p>
      <text:p text:style-name="P269"><text:span text:style-name="T660">3</text:span><text:span text:style-name="T771">.2. Poziom autonomii w biegu życia: życie w interakcji - liczba rozdziałów: -</text:span></text:p>
      <text:p text:style-name="P269"><text:span text:style-name="T660">3</text:span><text:span text:style-name="T771">.3. Poziom autonomii w biegu życia: życie autonomiczne - liczba rozdziałów: </text:span><text:span text:style-name="T772">23 (88 procent)</text:span></text:p>
      <text:p text:style-name="P269"><text:span text:style-name="T660">3</text:span><text:span text:style-name="T771">.4. Poziom autonomii w biegu życia: suma rozdziałów przypadających na daną część historii życia wszystkich badanych - N (procent): </text:span><text:span text:style-name="T772">26 (100 procent)</text:span></text:p>
      <text:p text:style-name="P211"><text:bookmark-start text:name="Tabela2_koniec"/>Koniec tabeli 2.<text:bookmark-end text:name="Tabela2_koniec"/></text:p>
      <text:p text:style-name="P117"/>
      <text:p text:style-name="P163"><text:span text:style-name="T15">Choć, co badani wyraźnie podkreślają, ich faktyczne możliwości autonomicznego życia są znacznie ograniczone </text:span><text:span text:style-name="T550">[</text:span><text:a xlink:type="simple" xlink:href="#Przypis111a" text:style-name="Internet_20_link" text:visited-style-name="Visited_20_Internet_20_Link"><text:span text:style-name="T448">przypis </text:span></text:a><text:a xlink:type="simple" xlink:href="#Przypis111a" text:style-name="Internet_20_link" text:visited-style-name="Visited_20_Internet_20_Link"><text:span text:style-name="T452">111</text:span></text:a><text:span text:style-name="T451">]</text:span><text:span text:style-name="T15"> </text:span><text:bookmark text:name="p.111a"/><text:span text:style-name="T15">z powodu choroby, jaka ich </text:span><text:soft-page-break/><text:span text:style-name="T15">doświadcza, niemniej jednak rozpoznają w sobie silnie pragnienie, aby wbrew ograniczeniom móc być </text:span><text:span text:style-name="T410">kimś więcej, niż aktualnie są</text:span><text:span text:style-name="T15">. Jak mówili:</text:span></text:p>
      <text:p text:style-name="P163"/>
      <text:p text:style-name="P359">„Życie jest dla mnie ciekawością na każdy dzień, spełnianiem mojego zadania w życiu, przekraczaniem samej siebie. Jest pragnieniem, aby stawać się coraz lepszą tak, aby gdy będę umierać, móc być lepszą, niż aktualnie jestem” (S.W., <text:span text:style-name="T659">l</text:span>. 39).</text:p>
      <text:p text:style-name="P262"/>
      <text:p text:style-name="P359">„Najważniejszą sprawą w życiu jest odpowiedzieć sobie na pytanie: co jest moim powołaniem. Odnaleźć i mieć cel w życiu i w jego stronę zmierzać. I może dlatego, pomimo choroby, ja jeszcze płynę na wierzchu” (B.Z., <text:span text:style-name="T659">l</text:span>. 31).</text:p>
      <text:p text:style-name="P117"/>
      <text:p text:style-name="P210">Str. 111</text:p>
      <text:p text:style-name="P117">Widoczna w tych przykładowych wypowiedziach zdolność badanych do sytuowania się w <text:span text:style-name="T593">polu napięcia</text:span> pomiędzy tym, <text:span text:style-name="T593">czym się jest</text:span>, a tym, <text:span text:style-name="T593">czym być się powinno</text:span>, zdradza ich zachowaną, pomimo choroby, możliwość kierowania się w życiu zasadą <text:span text:style-name="T593">noodynamiki</text:span>, a tym samym potwierdza istnienie potencjalnej szansy na ich osobowy rozwój wbrew niej.</text:p>
      <text:p text:style-name="P117"/>
      <text:p text:style-name="P163"><text:span text:style-name="T15">3. Wszyscy badani, pomimo choroby, zdolni są do </text:span><text:span text:style-name="T410">samotranscendencji</text:span><text:span text:style-name="T15">, czyli do wyrastania ponad wartości niższe, służące potrzebom ich psychofizycznego organizmu (wartości hedoniczne, utylitarne i witalne), i kierowania się ku światu wartości wyższych: duchowych i </text:span><text:span text:style-name="T424">Sacrum</text:span><text:span text:style-name="T15"> </text:span><text:span text:style-name="T550">[</text:span><text:a xlink:type="simple" xlink:href="#Przypis112a" text:style-name="Internet_20_link" text:visited-style-name="Visited_20_Internet_20_Link"><text:span text:style-name="T448">przypis </text:span></text:a><text:a xlink:type="simple" xlink:href="#Przypis112a" text:style-name="Internet_20_link" text:visited-style-name="Visited_20_Internet_20_Link"><text:span text:style-name="T452">112</text:span></text:a><text:span text:style-name="T451">]</text:span><text:bookmark text:name="p.112a"/><text:span text:style-name="T15">.</text:span></text:p>
      <text:p text:style-name="P117">Jak wynika z analizy <text:span text:style-name="T593">Historii życia</text:span> badanych, większość z nich (66 proc.) subiektywnie doświadcza, że kierunek, w jakim pragnęliby w swym życiu iść, jest wyznaczony przez wartości wyższe: osobowe, moralne i <text:span text:style-name="T730">Sacrum</text:span>. Przyrównując główny temat swej drogi życia do „Marszu ku szczęśliwej wieczności”, „Tęsknoty za miłością”, „Poszukiwania radości istnienia”, „Poszukiwania prawdy” czy też „Ścieżki wiodącej ku wyzwoleniu się od cierpienia i ku odkryciu jego sensu” - badani dali wyraz odczuciu, iż dążenie do realizacji wartości wyższych jest tym, co zapewnia ich życiu jedność, ukierunkowanie na cel i co stanowi o jego potencjalnym sensie.</text:p>
      <text:p text:style-name="P117">Subiektywnemu przeświadczeniu większości badanych, że droga ich życia jest drogą w stronę realizacji wartości wyższych, odpowiada zaobserwowana w badaniach centralna i najważniejsza rola, jaką wartości te odgrywają w ich indywidualnych światach wartości. Badani, pomimo iż doświadczają w swym życiu <text:soft-page-break/>codziennym wielu cierpień związanych z własną chorobą, pomimo wciąż powracającego niepokoju, bólu, słabości i zniechęcenia, wcale nie traktują wartości niższych: witalnych, hedonicznych i utylitarnych za najbardziej cenne i godne zabiegania. Przeciwnie, tym, co - ich zdaniem - może nadawać życiu sens, co może chronić od cierpień i stanowić źródło radości, jest realizacja wartości wyższych, głównie osobowych, moralnych i <text:span text:style-name="T734">Sacrum</text:span>. Jak mówili:</text:p>
      <text:p text:style-name="P117"/>
      <text:p text:style-name="P359">„Najważniejsze jest dla mnie bycie blisko Boga. Z tej bliskości płynie harmonia wewnętrzna, mądrość, miłość, życzliwość dla innych. Szczęście i pozycja społeczna, wygodne, radosne i pasjonujące życie są dla mnie drugorzędne. Wiem, że jeśli osiągnę w życiu to, co <text:span text:style-name="T945">najważniejsze</text:span>, to, co mniej ważne, automatycznie też się urzeczywistni” (E.Z., <text:span text:style-name="T659">l</text:span>. 35).</text:p>
      <text:p text:style-name="P117"/>
      <text:p text:style-name="P210">Str. 112</text:p>
      <text:p text:style-name="P359">„Życie przyjemne i wygodne nie ma w gruncie rzeczy żadnej wartości, a nawet jest dla człowieka niebezpieczne. Gdy człowiek chce bowiem coś osiągnąć, to musi napotkać jakiś sprzeciw, a to już nie może być wygodnym. Wygodne życie to życie bez dążeń” (S.W., <text:span text:style-name="T659">l</text:span>. 39).</text:p>
      <text:p text:style-name="P117"/>
      <text:p text:style-name="P117">Centralną pozycję wartości wyższych w światach wartości badanych potwierdza wiele faktów zaczerpniętych wprost z analizy historii ich życia, wśród których najbardziej znamienne wydają się następujące:</text:p>
      <text:p text:style-name="P263"><text:span text:style-name="T661">3.1.</text:span><text:span text:style-name="T763"> Zdecydowana większość badanych (77 proc.) za szczególnie ważne dla swego biegu życia uważa te wydarzenia, w których „spotykali się” oni z urzeczywistnianiem wartości duchowych, głównie osobowych i moralnych (np. gdy doświadczali silnej więzi emocjonalnej z innymi, gdy udawało im się osiągnąć upragniony i związany najczęściej z rozwojem intelektualnym lub moralnym cel, gdy potrafili stawić czoła przeciwnościom losu) lub w których byli świadkami braku urzeczywistniania tych wartości (np. gdy </text:span><text:span text:style-name="T659">s</text:span><text:span text:style-name="T763">potykali się z brakiem miłości, zrozumienia i tolerancji w związkach z innymi, gdy ponosili porażkę w drodze do realizacji celu związanego najczęściej z własnym intelektualnym i moralnym rozwojem, gdy uginali się pod ciężarem losu). Wydarzenia te - zdaniem badanych - prowadziły zawsze do istotnych przemian w ich życiu i wiodły bądź do ich pełniejszego spełniania się na drodze wyznaczonej przez wartości wyższe (jak w przypadku sytuacji, w których wartości te </text:span><text:soft-page-break/><text:span text:style-name="T763">były realizowane), bądź też spełnianie to utrudniały (jak w przypadku sytuacji, w których wartości te nie były urzeczywistniane). Mówili:</text:span></text:p>
      <text:p text:style-name="P117"/>
      <text:p text:style-name="P359">„Zanim poznałam mojego przyjaciela, myślałam, że życie nie ma sensu. Ogarniała mnie rozpacz, nie chciałam żyć (<text:span text:style-name="T659">…</text:span>). Wtedy pojawił się on i pokazał mi, że życie ma jednak sens. On otworzył mi oczy na ten sens. Doznałam szoku: nagle życie, które nie miało sensu, okazało się mieć sens, i to jaki! Był nim sam Bóg! (<text:span text:style-name="T659">…</text:span>). Odkąd mam przyjaciela, moje życie zmieniło się na lepsze i ciekawsze. Poznałam siebie, świat, odkryłam sens życia i nie popadam już w rozpacz” (S.U., <text:span text:style-name="T659">l</text:span>. 29).</text:p>
      <text:p text:style-name="P117"/>
      <text:p text:style-name="P359">„Nie skończyłem szkoły. Pamiętam jak dziś ojca słowa: Ty jesteś głupi, wylali cię nawet ze szkoły! Wtedy załamałem się (<text:span text:style-name="T659">…</text:span>). Po pobycie w szpitalu psychiatrycznym ojciec mówił mi, że jestem wariat, żebym szukał sobie miejsca w Kobierzynie. Chciałem się jakoś bronić przed tym, nie umiałem. Do dziś nie potrafię. Chciałbym coś robić, ale siły mi nie pozwalają” (Ł.R., <text:span text:style-name="T659">l</text:span>. 25).</text:p>
      <text:p text:style-name="P117"/>
      <text:p text:style-name="P210">Str. 113</text:p>
      <text:p text:style-name="P263"><text:span text:style-name="T661">3.2.</text:span><text:span text:style-name="T763"> Za najradośniejsze wydarzenia biegu życia większość badanych (77 proc.) uważa te, w których udawało im się realizować wartości wyższe, głównie osobowe i moralne. Przykładowo, gdy zbliżali się do stawianego przed sobą i związanego najczęściej z rozwojem osobowym, moralnym i religijnym celu, gdy potrafili przeciwstawić się swej chorobie i związanym z nią słabościom, gdy doświadczali wzajemnej bliskości, miłości i troski wśród bliskich sobie ludzi, gdy odkrywali piękno samego istnienia i doświadczali obecności Boga w świecie. Jak mówili:</text:span></text:p>
      <text:p text:style-name="P117"/>
      <text:p text:style-name="P359">„Ważne dla mnie jest teraz to, że czasem potrafię pokonać samą siebie. Mimo że źle się czuję, że straciłam sens życia, to są takie radosne chwile, gdy wiem, jak mogę sobie chociaż na chwilę sama pomóc. To trzyma mnie jeszcze przy jakiejś nadziei na życie” (A.O., <text:span text:style-name="T659">l</text:span>. 28).</text:p>
      <text:p text:style-name="P117"/>
      <text:p text:style-name="P359">„Największą radością są dla mnie chwile spędzone w Beczce u dominikanów. Wspólne śpiewy piątkowe przy świecach, koncerty gitarowe. Czuję się po nich spokojniejszy wewnętrznie i odczuwam satysfakcję z tego, co robię. Radość tych chwil inspiruje mnie do dalszej walki” (U.F., <text:span text:style-name="T659">l</text:span>. 32).</text:p>
      <text:p text:style-name="P117"><text:soft-page-break/></text:p>
      <text:p text:style-name="P359">„Radością było wracanie do własnej natury po kryzysie. Coś mi mówiło, że muszę się zmienić, kontrolować swoje cele, ambicje, zmienić je trochę. Pracowałem nad sobą, musiałem jakoś pogodzić się z chorobą. Było to trudne, ale gdy się udawało, było radością” (P.Ł., <text:span text:style-name="T659">l</text:span>. 33).</text:p>
      <text:p text:style-name="P117"/>
      <text:p text:style-name="P359">„Zawsze miałam dużą pomoc w rodzinie: moralną i finansową. Teraz też doświadczam jej i to jest największa radość mojego życia. Ona mobilizuje mnie do pracy nad sobą, do przezwyciężania własnych słabości: pustki, szarości i beznadziejności, które mnie ogarniają” (R.Ż., <text:span text:style-name="T659">l</text:span>. 50).</text:p>
      <text:p text:style-name="P117"/>
      <text:p text:style-name="P263"><text:span text:style-name="T661">3.3.</text:span><text:span text:style-name="T763"> Zdecydowana większość badanych (80 proc.) za sytuacje największego cierpienia w swym biegu życia uważa te, w których napotykali oni przeszkody w realizacji wartości duchowych, głównie osobowych i moralnych (np. gdy doświadczali wewnętrznej niemocy i bezradności wobec losu, nad którym nie mogli zapanować, gdy nie potrafili zbliżyć się do innych ludzi i nawiązać z nimi bliskiego kontaktu, gdy nie stać ich było na urzeczywistnianie moralnych cnót i gdy, czując się bezwartościowymi i pozbawionymi własnej godności ludźmi, tracili poczucie sensu życia) lub w których byli świadkami braku realizacji tych wartości przez innych (np. gdy spotykali się z nienawiścią, niesprawiedliwością, brakiem tolerancji ze strony innych). Jak mówili:</text:span></text:p>
      <text:p text:style-name="P117"/>
      <text:p text:style-name="P359">„Wrogość, z jaką ludzie na zewnątrz kliniki odnosili się do mnie, była dla mnie największym cierpieniem. Raz, gdy jechałam taksówką i powiedziałam kierowcy, żeby mnie wysadził przy klinice psychiatrycznej, to ten podniósł mi cenę za kurs.</text:p>
      <text:p text:style-name="P117"/>
      <text:p text:style-name="P210">Str. 114</text:p>
      <text:p text:style-name="P359">Gdy zaprotestowałam, to zaczął na mnie się drzeć, że zawiezie mnie do Kobierzyna. Potraktował mnie jak szmatę. Jak rzecz, która nic nie znaczy, nic nie czuje, która jest nikim” (U.H., <text:span text:style-name="T659">l</text:span>. 26).</text:p>
      <text:p text:style-name="P117"/>
      <text:p text:style-name="P359">„Największe cierpienie w moim życiu to okres choroby. Straciłem wtedy całkiem kontakt z rzeczywistością i z innymi. Brak snu. Próby samobójcze. Szał, inny stan <text:soft-page-break/>świadomości. Czułem bezsens swojego istnienia, brak wartościowości własnej osoby jako człowieka, wielką bezradność wobec życia” (B.D., <text:span text:style-name="T659">l</text:span>. 34).</text:p>
      <text:p text:style-name="P117"/>
      <text:p text:style-name="P359">„Od czasu kryzysu, jaki przeszedłem, wiem, czego chcę. W chorobie dużo myślałem nad przeszłością i nad tym, jak dalej żyć, aby nie popełniać więcej błędów. Odnalazłem wartości, które jeśli będę realizował, to sobie w życiu poradzę. Tylko jak to zrobić? Jak być odpowiedzialnym, sumiennym, kochającym i wyrozumiałym? Od wyjścia z kliniki próbuję poukładać sobie wszystko w życiu zgodnie z tymi wartościami. Oglądam te<text:span text:style-name="T945">l</text:span>ewizję, słucham radio, aby się rozwijać. Przyglądam się sposobowi wypowiedzi ludzi, ich zachowaniu. Chciałbym móc żyć tak jak oni! Jedynym celem moim jest być w miarę możliwości człowiekiem. Ale jakoś nie mogę taki być, trudno mi się przełamać. Inni myślą, że mi się nie chce, że »hrabiowską chorobę« sobie wymyśliłem, ale oni mnie nie rozumieją. To straszne cierpienie, gdy nie może się być w życiu takim, jakim się chce być” (Ł.R., <text:span text:style-name="T659">l</text:span>. 25).</text:p>
      <text:p text:style-name="P117"/>
      <text:p text:style-name="P263"><text:span text:style-name="T661">3.4.</text:span><text:span text:style-name="T763"> Wymagania, jakie wszyscy badani aktualnie stawiają przed sobą, z reguły odnoszą się do pragnienia urzeczywistniania w swym życiu wartości osobowych i moralnych.</text:span></text:p>
      <text:p text:style-name="P117">Dla większości z nich (73 proc.) wzorem osobowym, do którego pragnęliby się upodobnić, jest osoba konsekwentnie zbliżająca się do nadających życiu trwały sens celów, otwarta na potrzeby innych, dbająca o własny, wszechstronny rozwój. Mówili:</text:p>
      <text:p text:style-name="P117"/>
      <text:p text:style-name="P359">„Chciałabym być dobrym człowiekiem. Jak mój własny brat. Jest taki wytrwały w dążeniach do własnych celów, a przy tym widzący innych, niosący innym ludziom pomoc. Jest lubiany przez ludzi i on ich lubi. Potrafi cieszyć się życiem” (A.O., <text:span text:style-name="T659">l</text:span>. 28).</text:p>
      <text:p text:style-name="P117"/>
      <text:p text:style-name="P359">„Wymagam od siebie zdecydowania i konsekwencji w dążeniu do celów. Odpowiedzialności za to, co robię, i świadomości tego, co robię. Abym rzeczywiście wiedział, co chcę, bo chyba jeszcze do końca nie wiem, czego tak naprawdę w życiu chcę” (B.D., <text:span text:style-name="T659">l</text:span>. 34).</text:p>
      <text:p text:style-name="P117"/>
      <text:p text:style-name="P359">„Dążę do otwartości. Pragnąłbym współprzeżywać, współodczuwać, dzielić się i dawać” (C.D., <text:span text:style-name="T659">l</text:span>. 32).</text:p>
      <text:p text:style-name="P117"/>
      <text:p text:style-name="P359"><text:soft-page-break/>„Ważne jest dla mnie, aby likwidować moje wady, np. przejmowanie się różnymi rzeczami. Chciałabym nie przejmować się wcale, bo wszystko ma przecież jakiś cel, wszystko się kiedyś kończy” (S.W., <text:span text:style-name="T659">l</text:span>. 39).</text:p>
      <text:p text:style-name="P117"/>
      <text:p text:style-name="P235">Str. 115</text:p>
      <text:p text:style-name="P359">„Kiedyś chciałam być atrakcyjną kobietą, ładnie wyglądać, podobać się, mieć wysoką pozycję społeczną, wygodnie i przyjemnie żyć. Teraz, od paru lat, ważne są dla mnie wartości duchowe, mój rozwój intelektualny i moralny. Pragnę dojść do świętości” (I.H., <text:span text:style-name="T662">l</text:span>. 39).</text:p>
      <text:p text:style-name="P117"/>
      <text:p text:style-name="P263"><text:span text:style-name="T661">3.5.</text:span><text:span text:style-name="T763"> Plany na przyszłość, jakie niemal wszyscy badani posiadają, są prawie zawsze związane z pragnieniem pełniejszego niż obecnie urzeczywistnienia w swym życiu (rodzinnym, towarzyskim, zawodowym czy prywatnym, związanym z rozwojem własnych zainteresowań) wartości duchowych, głównie osobowych i moralnych.</text:span></text:p>
      <text:p text:style-name="P117">W odniesieniu do życia rodzinnego badani najczęściej pragnęliby, aby w przyszłości w ich rodzinach było więcej miłości i wzajemnego zrozumienia, aby ich dzieci mogły odważnie i bez zahamowań wkroczyć w świat ludzi dorosłych;</text:p>
      <text:p text:style-name="P117"/>
      <text:p text:style-name="P359">„Chciałbym swoje dzieci wprowadzić w życie dorosłe, nauczyć je samodzielnego poruszania się w nim” (Z.O., <text:span text:style-name="T663">l</text:span>. 34).</text:p>
      <text:p text:style-name="P117"/>
      <text:p text:style-name="P263"><text:span text:style-name="T763">Prowadząc obecnie skromne życie towarzyskie (aż 66 proc. badanych właściwie nie utrzymuje kontaktów towarzyskich z innymi), w przyszłości chcieliby powiększyć krąg swoich znajomych i uczynić związki łączące i</text:span><text:span text:style-name="T663">c</text:span><text:span text:style-name="T763">h z innymi bardziej zażyłe i dojrzalsze:</text:span></text:p>
      <text:p text:style-name="P117"/>
      <text:p text:style-name="P359">„Chciałbym mieć nowe kontakty z ludźmi. Z ludźmi mądrymi i uczciwymi. Ja sam nie mam wielkiego wykształcenia, ale zawsze dużo czytałem. Cenię wiedzę i mądrość. Teraz mam zero znajomych. Żadnych bliskich. Chciałbym to zmienić w przyszłości” (B.Z., <text:span text:style-name="T663">l</text:span>. 31).</text:p>
      <text:p text:style-name="P117"/>
      <text:p text:style-name="P117">W większości wypadków (57 proc.) badani nie są aktualnie zdolni do pracy zawodowej lub wykonują pracę poniżej własnych możliwości. W przyszłości pragnęliby podjąć pracę odpowiadającą ich zainteresowaniom i zaspokajającą ich ambicje twórcze:</text:p>
      <text:p text:style-name="P117"><text:soft-page-break/></text:p>
      <text:p text:style-name="P359">„Wszystko byłoby inaczej, gdyby nie choroba. Jestem nikim. Ja nic jeszcze w życiu nie zrobiłem. Nie mam określonego wykształcenia. Jak jest jakaś możliwa praca, to ją łapię. To nie ma sensu. Chciałbym w przyszłości normalnie pracować. Robić coś pożytecznego. Coś z sensem. Aby inni byli ze mnie zadowoleni i abym ja dał sobie radę” (M.S., <text:span text:style-name="T946">l</text:span>.31).</text:p>
      <text:p text:style-name="P117"/>
      <text:p text:style-name="P117">Wreszcie, przyglądając się swym obecnym zainteresowaniom i stopniowi ich realizacji, zdecydowana większość badanych (73 proc.) pragnęłaby je w przyszłości urzeczywistniać w sposób znacznie pełniejszy niż obecnie, tak aby samemu wzbogacać się o wartości, jakie za tymi zainteresowaniami się kryją:</text:p>
      <text:p text:style-name="P117"/>
      <text:p text:style-name="P212">Str. 116</text:p>
      <text:p text:style-name="P359">„Bardzo lubię literaturę psychologiczno-filozoficzną. Lubię poznawać w książkach różne charaktery. Lubię czytać o miłości we wszystkich jej przejawach: erotycznej, ludzkiej, miłości do Boga. W przyszłości chciałabym uczyć się jeszcze francuskiego, chodzić do kina na wartościowe filmy, do teatru, czytać dużo książek. A wszystko po to, aby rozwijać swoją osobowość, psychikę i intelekt” (U.H., <text:span text:style-name="T664">l</text:span>. 26).</text:p>
      <text:p text:style-name="P117"/>
      <text:p text:style-name="P263"><text:span text:style-name="T661">3.6.</text:span><text:span text:style-name="T763"> Badani, uważając wartości wyższe: duchowe, wśród nich osobowe i moralne oraz </text:span><text:span text:style-name="T730">Sacrum</text:span><text:span text:style-name="T763">, za najważniejsze w życiu i oczekując od siebie i od innych ich realizacji, doświadczają uczuć buntu, winy i lęku, ilekroć spotykają się z brakiem urzeczywistniania tych wartości, ich niewystarczającym urzeczywistnianiem lub gdy brak ich urzeczywistniania (lub trudności w ich urzeczywistnianiu) przewidują.</text:span></text:p>
      <text:p text:style-name="P263"><text:span text:style-name="T763">Poczucie buntu, o jakim mówili badani, tylko w przypadku </text:span><text:span text:style-name="T664">jednej trzeciej</text:span><text:span text:style-name="T763"> z nich dotyczyło wyłącznie spraw osobistych, tzn. takich, w których sami pewnych wartości realizować nie mogą (np. wskutek własnej choroby) lub gdy osoby z ich najbliższego otoczenia pewnych wartości nie realizują, a skutki tego odnoszą się bezpośrednio do nich (np. gdy spotka ich ze strony innych nienawiść, niesprawiedliwość, brak tolerancji i zrozumienia). Przedmiot buntu pozostałych ma charakter bardziej ogólny i pozaosobisty: badani najczęściej doświadczają uczuć buntu, ilekroć spotykają się z krzywdą ludzką i z ludzkim cierpieniem, z niesprawiedliwością, nienawiścią i brakiem tolerancji, z obojętnością na drugiego człowieka i z zapatrzeniem w siebie, z pogonią </text:span><text:soft-page-break/><text:span text:style-name="T763">za posiadaniem i brakiem troski, aby samemu być i innym pomagać w stawaniu się człowiekiem. Jak mówili:</text:span></text:p>
      <text:p text:style-name="P117"/>
      <text:p text:style-name="P359">„Nie mogę pogodzić się ze znieczulicą wobec innych ludzi. Z niedostrzeganiem drugiego człowieka. Ilekroć spotykam się z tym w życiu, przychodzę do domu roztrzęsiona” (K.F., <text:span text:style-name="T664">l</text:span>. 44).</text:p>
      <text:p text:style-name="P117"/>
      <text:p text:style-name="P359">„Nigdy nie potrafiłam przejść obok chorego, cierpiącego, obok kalekich, żebrzących, chorych psychicznie chodzących po ulicach. Ale dopiero od niedawna ludzi tych bardziej zauważam, bardziej się nimi przejmuję, silniej doświadczam konieczności niesienia im pomocy” (I.H., <text:span text:style-name="T664">l</text:span>. 39).</text:p>
      <text:p text:style-name="P117"/>
      <text:p text:style-name="P117">Także poczucie winy, jakiego w aktualnym rozdziale życia większość badanych doświadcza (70 proc.), jest prawie wyłącznie związane z ich niepowodzeniami na drodze rozwoju samych siebie w kierunku wyznaczonym przez wartości osobowe, moralne i <text:span text:style-name="T730">Sacrum</text:span>. Badani obwiniali się za niedostateczną pracę nad swym charakterem, za egoizm, niepanowanie nad sobą, brak wytrwałości i konsekwencji w dążeniu do celu, za niesamodzielność i zależność od innych. Mówili:</text:p>
      <text:p text:style-name="P117"/>
      <text:p text:style-name="P212">Str. 117</text:p>
      <text:p text:style-name="P359"><text:span text:style-name="T763">„Obwiniam się za swą wybuchowość, niepanowanie nad nerwami. Ja nie chcę nigdy nikogo skrzywdzić, ale czasem nie potrafię nad sobą zapanować. Krzyczę, ranię innych i odchodzą ode mnie” (B.Z., </text:span><text:span text:style-name="T664">l</text:span><text:span text:style-name="T763">. 31).</text:span></text:p>
      <text:p text:style-name="P117"/>
      <text:p text:style-name="P359">„Winię się za zmarnowane życie, za lekkie życie, że kiedyś zszedłem na manowce, że zawieruszyłem najważniejszy cel mojego życia, tj. zbawienie” (M.S., <text:span text:style-name="T645">l</text:span>. 31).</text:p>
      <text:p text:style-name="P180"/>
      <text:p text:style-name="P117">Badani, czując się winni za niedostateczne urzeczywistnianie w swym życiu wartości osobowych i moralnych, jednocześnie lękają się, czy w przyszłości uda im się wartości owe realizować tak, jak tego pragną. Stąd słowa:</text:p>
      <text:p text:style-name="P117"/>
      <text:p text:style-name="P359">„Od zachorowania prześladują mnie wizje katastroficzne. Boję się samotności od ludzi, śmierci żony, bezdomności, ubóstwa, niedołężnej starości, nieznanego sobie progu wytrzymałości na próby Dhammy. Boję się, że ludzie odwrócą się ode mnie, <text:soft-page-break/>że nie pokonam zahamowań, blokad i barier, jakim podlegam. W moich kontaktach z innymi więcej jest teraz zamknięcia, bezradności, oporu i smutku. Boję się bardzo, że już taki zostanę” (C.D., <text:span text:style-name="T645">l</text:span>. 32).</text:p>
      <text:p text:style-name="P180"/>
      <text:p text:style-name="P359">„Boję się, że rodzina nie pozwoli mi na realizację siebie i że będę musiał podjąć decyzję, aby skończyć z sobą. Oni nie rozumieją mojego dążenia do ideału, nie pozwalają mi być sobą, żądają, abym brał życie takim, jakim jest” (U.F., <text:span text:style-name="T645">l</text:span>. 32).</text:p>
      <text:p text:style-name="P180"/>
      <text:p text:style-name="P263"><text:span text:style-name="T661">3.7.</text:span><text:span text:style-name="T763"> Miarą zadowolenia z biegu życia, jaką badani zdają się posługiwać w swym życiu, jest subiektywnie doświadczany przez nich stopień, w jakim spełniają się na drodze wiodącej w kierunku realizacji wartości wyższych: stopień, w jakim stają się wrażliwi na te wartości, w jakim wartości te realizują i w jakim stają się ich nosicielami. Im pełniej w subiektywnym poczuciu na tej drodze się stają, tym większa ich satysfakcja z biegu życia i tym większe poczucie jego sensu. Niedostatecznemu natomiast, ich zdaniem, urzeczywistnianiu cenionych przez siebie wartości towarzyszy zawsze subiektywne niezadowolenie z życia i niedostrzeganie jego sensu.</text:span></text:p>
      <text:p text:style-name="P117">Przykładowo, badani, dla których obecne życie jest źródłem zadowolenia i sensu, o swym aktualnym rozdziale życia mówili:</text:p>
      <text:p text:style-name="P117"/>
      <text:p text:style-name="P359">„Od jakiegoś czasu mam wewnętrzne poczucie, że kierunek, w którym idę, jest dob<text:span text:style-name="T947">r</text:span>y i że osiągnąłem wyższy stopień na drodze rozwoju ku jedności z tym, co transcendentne i co jest we mnie: w pracy, w rodzinie, w zainteresowaniach (<text:span text:style-name="T661">…</text:span>). Odkąd odnalazłem cel w życiu, stałem się spokojniejszy. Myśl, że droga, którą idę, jest dobra, uodparnia mnie na różne lęki biorące się z mało znaczących niepowodzeń. Łatwiej mi teraz podejmować decyzje. Więcej wiem, więcej mogę, mam więcej przyjaciół, bardziej wiem, co wybrać (<text:span text:style-name="T661">…</text:span>). Zawsze byłem bardzo ambitny, lecz ambicja ta przez długi czas schodziła do podziemia wskutek wyczerpania mojego organizmu i przemęczenia.</text:p>
      <text:p text:style-name="P117"/>
      <text:p text:style-name="P212">Str. 118</text:p>
      <text:p text:style-name="P359">Teraz ta ambicja jest jawna i mogę skutecznie ją wykorzystywać. Ta poprawa nastąpiła ewolucyjnie i bardzo starałem się i staram dalej, aby nadal postępowała” (U.D., <text:span text:style-name="T645">l</text:span>. 27).</text:p>
      <text:p text:style-name="P180"><text:soft-page-break/></text:p>
      <text:p text:style-name="P359">„Teraz jest nowe życie. Nawrócenie. Wszystko przewartościowałam sobie, poukładałam tak, jak powinno być zgodnie z naturą. Dzięki temu nie lękam się” (I.H., <text:span text:style-name="T645">l</text:span>. 39).</text:p>
      <text:p text:style-name="P180"/>
      <text:p text:style-name="P359">„Dawniej wiele rzeczy robiłem bezmyślnie, wielu okazji w życiu nie wykorzystałem, wiele z nich zmarnowałem. Wtedy nie wiedziałem, czego w życiu chciałem. Dopiero od niedawna chyba wiem, co w życiu jest istotne, a co nie, i od tej pory doświadczam zadowolenia z życia. Uchwyciłem sens i on napełnił wszystko, co dotąd robiłem nową, lepszą treścią” (B.D., <text:span text:style-name="T645">l</text:span>. 34).</text:p>
      <text:p text:style-name="P180"/>
      <text:p text:style-name="P163"><text:span text:style-name="T15">4. Z wyjątkiem dwóch osób w historii życia każdego z badanych da się zaobserwować przynajmniej niektóre z wymienionych poniżej przemian w ich indywidualnych światach wartości. Ich obecność zdaje się potwierdzać zachowaną, pomimo choroby, zdolność badanych do osobowego rozwoju w drodze wyznaczonej przez wartości </text:span><text:span text:style-name="T550">[</text:span><text:a xlink:type="simple" xlink:href="#Przypis113a" text:style-name="Internet_20_link" text:visited-style-name="Visited_20_Internet_20_Link"><text:span text:style-name="T448">przypis </text:span></text:a><text:a xlink:type="simple" xlink:href="#Przypis113a" text:style-name="Internet_20_link" text:visited-style-name="Visited_20_Internet_20_Link"><text:span text:style-name="T453">113</text:span></text:a><text:span text:style-name="T451">]</text:span><text:bookmark text:name="p.113a"/><text:span text:style-name="T15">. Wśród przemian stanowiących świadectwo takiego rozwoju znajdowały się kolejno:</text:span></text:p>
      <text:p text:style-name="P263"><text:span text:style-name="T661">4.1.</text:span><text:span text:style-name="T763"> Zmiany w hierarchii indywidualnych światów wartości badanych polegające na wzroście w biegu życia znaczenia dla badanych wartości wyższych, głównie osobowych i moralnych, przy jednoczesnym spadku znaczenia wartości niższych: hedonicznych, utylitarnych i witalnych, niezwiązanych ze zdrowiem (u 83 proc. badanych zmiany takie dają się obserwować).</text:span></text:p>
      <text:p text:style-name="P117"/>
      <text:p text:style-name="P359">„Przed paroma jeszcze laty ceniłam sobie wygodne życie, ubiór, wygody zewnętrzne, pozycję społeczną, przyjemności. Teraz ważne są dla mnie wartości duchowe. Zrozumiałam, że moim celem w życiu jest dojść do świętości” (I.H., <text:span text:style-name="T645">l</text:span>. 39).</text:p>
      <text:p text:style-name="P180"/>
      <text:p text:style-name="P359">„Kiedyś porównywałam, czy jestem ładniejsza czy brzydsza od innych. Zwracałam głównie uwagę na zewnętrzne walory. Oczekiwałam oklasków, aby mi się inni kłaniali, szanowali za wiedzę, zawód. Bierzmowanie było chyba wstępem do moich późniejszych przemian. Od niego począwszy, stopniowo nabierałam przekonania, że coś nie „klapuje” w moim życiu, że chyba nie żyję tak, jak żyć się powinno. Powoli dojrzewałam do zmian. Tak naprawdę to dopiero po pobycie w klinice <text:soft-page-break/>psychiatrycznej wszystko przewróciło mi się do góry nogami i teraz ważne jest dla mnie, jaki człowiek jest, kim jest, a nie jego wygląd czy tytuł.</text:p>
      <text:p text:style-name="P117"/>
      <text:p text:style-name="P212">Str. 119</text:p>
      <text:p text:style-name="P359">Dziś chciałabym, aby ktoś zaprzyjaźnił się ze mną bezinteresownie, abyśmy się wzajemnie rozumieli, a nasza przyjaźń trwała aż po śmierć” (U.H., <text:span text:style-name="T645">l</text:span>. 26).</text:p>
      <text:p text:style-name="P180"/>
      <text:p text:style-name="P263"><text:span text:style-name="T661">4.2.</text:span><text:span text:style-name="T763"> Wzbogacenie indywidualnych światów wartości badanych o wartości, głównie z grupy wartości duchowych i </text:span><text:span text:style-name="T730">Sacrum</text:span><text:span text:style-name="T763">, wcześniej w nich nieobecne, a aktualnie stanowiące przedmiot af</text:span><text:span text:style-name="T773">i</text:span><text:span text:style-name="T763">rmacji i pragnień badanych (u 43 proc. badanych wzbogacenie takie daje się zaobserwować).</text:span></text:p>
      <text:p text:style-name="P117"/>
      <text:p text:style-name="P359">„Moja hierarchia wartości była inna. Zanim poszedłem do szkoły, to najważniejsze było dla mnie najbliższe mi otoczenie i świat. W szkole podstawowej zacząłem poznawać dalsze otoczenie i świat wartości stał się szerszy. W klinice nauczyłem się patrzeć na ludzkie cierpienie. Dzięki wyrozumiałości, pomocy i zrozumieniu lekarzy nauczyłem się cenić pomoc innych ludzi” (W.K., <text:span text:style-name="T645">l</text:span>. 35).</text:p>
      <text:p text:style-name="P180"/>
      <text:p text:style-name="P359">„Ostatnio odkrywam w sobie takie wielkie możliwości, o których wcześniej nie śniło mi się. Interesuje mnie wszystko, a szczególnie to, co jestem w stanie dobrze robić i co uważam, że ma sens. Oprócz tego naturalnie interesuję się tym, aby zarobić pieniądze, mieć dzieci, podjąć studia. Jest tego wszystkiego tak dużo, że od czasu do czasu pozwalam sobie na chwile bezruchu, w których układam sobie to, co jest ważne na teraz” (U.D., <text:span text:style-name="T645">l</text:span>. 27).</text:p>
      <text:p text:style-name="P180"/>
      <text:p text:style-name="P263"><text:span text:style-name="T661">4.3.</text:span><text:span text:style-name="T763"> Zmiana wrażliwości badanych na obecne w ich indywidualnych światach wartości - wartości duchowe (głównie osobowe i moralne), wyrażająca się w aktualnie większym niż dawniej pragnieniu ich urzeczywistniania i w większym cierpieniu z powodu trudności w ich realizacji (u 37 proc. badanych przemiana taka występuje).</text:span></text:p>
      <text:p text:style-name="P117"/>
      <text:p text:style-name="P359">„Jeszcze nie tak dawno byłem mniej wyczulony na kontakt z innymi osobami, na miłość, obcowanie i komunikację, choć to wtedy też się liczyło. Byłem bardziej zamknięty w sobie, oddalony od reszty świata: Absolutu, rzeczywistości, ludzi, <text:soft-page-break/>samego siebie. Odkąd położyłem nacisk na pracę nad sobą, na samodzielność, zdobyłem poczucie swoistej wolności wewnętrznej i wyzwolenia. Mam poczucie znalezienia prawdy, która zawsze we mnie była, lecz której nigdy wcześniej tak nie przeżywałem. Prawdy, że nie ma sprzeczności między nauką Chrystusa, Buddy czy nauką zawartą w innych religiach. Gdy naukę tę przeżyje się rozumowo i emocjonalnie, to wówczas dostrzega się jej jedność odsłaniającą jedność rzeczywistości i wszystkich wartości w niej zakorzenionych” (C.D., <text:span text:style-name="T645">l</text:span>. 32).</text:p>
      <text:p text:style-name="P180"/>
      <text:p text:style-name="P270"><text:span text:style-name="T661">4.4.</text:span><text:span text:style-name="T763"> Wzrastająca w biegu życia odwaga badanych w obliczu wartości duchowych: osobowych i moralnych, czyli większa niż dawniej gotowość do stawania w ich obronie w sytuacji, gdy możliwości ich realizowania w świecie są zagrożone (u 20 proc. badanych przemianę taką można zaobserwować):</text:span></text:p>
      <text:p text:style-name="P117"/>
      <text:p text:style-name="P212">Str. 120</text:p>
      <text:p text:style-name="P359">„Ilekroć buntuję się przeciwko czemuś, na przykład jakiemuś złu, to staram się jednocześnie temu złu zaradzić. Choć zawsze byłam aktywna wobec rzeczy, z którymi nie mogłam się pogodzić, ostatnio czuję, że jeszcze mocniej bronię racji, które uważam za słuszne” (S.U., <text:span text:style-name="T645">l</text:span>. 29).</text:p>
      <text:p text:style-name="P180"/>
      <text:p text:style-name="P359">„Wcześniej, ilekroć w domu mówili, że robię coś źle, a ja czułem, że tak jest właśnie dobrze, wpadałem w złość, waliłem ręką w ścianę, awanturowałem się. Teraz już tak nie robię. Zrozumiałem, że muszę teraz żyć inaczej, lepiej, że muszę się wziąć w garść i inaczej realizować cele, które są dla mnie ważne. Nie awanturuję się już, a staram się z rodziną rozmawiać. Gdy nie mogę ich przegadać, to tłumię swą agresję. Może w ten sposób uda mi się tak naprawdę żyć wśród ludzi, czego najbardziej ze wszystkiego pragnę” (Ł.R., <text:span text:style-name="T645">l</text:span>. 25).</text:p>
      <text:p text:style-name="P180"/>
      <text:p text:style-name="P163"><text:span text:style-name="T15">5. Wszyscy badani (choć w różnym stopniu i z różnym powodzeniem) starają się </text:span><text:span text:style-name="T410">przetworzyć swą chorobę egzystencjalnie</text:span><text:span text:style-name="T15"> , tzn. </text:span><text:span text:style-name="T410">wziąć ją w posiadanie i przemienić w osobisty sukces</text:span><text:span text:style-name="T15">. Postawa, jaką wobec swej choroby przyjmują, daleka jest zazwyczaj od biernego podporządkowania się płynącym z niej ograniczeniom. Jest raczej świadectwem ich aktywnej walki o zrozumienie sensu własnych cierpień i próbą odpowiedzi na pytania: „co mogę z choroby uczynić”, „kim mogę pomimo niej być” </text:span><text:span text:style-name="T550">[</text:span><text:a xlink:type="simple" xlink:href="#Przypis114a" text:style-name="Internet_20_link" text:visited-style-name="Visited_20_Internet_20_Link"><text:span text:style-name="T448">przypis </text:span></text:a><text:a xlink:type="simple" xlink:href="#Przypis114a" text:style-name="Internet_20_link" text:visited-style-name="Visited_20_Internet_20_Link"><text:span text:style-name="T453">114</text:span></text:a><text:span text:style-name="T451">]</text:span><text:bookmark text:name="p.114a"/><text:span text:style-name="T15">. Mówili:</text:span></text:p>
      <text:p text:style-name="P163"><text:soft-page-break/></text:p>
      <text:p text:style-name="P359">„Choroba to straszne cierpienie. Lęk, ucieczka przed czymś, czego się nie zna, wielka niepewność jutra. Dopiero w tym cierpieniu poznałem siebie. Choroba była obrachunkiem z sobą, samokrytyką. Musiałem jak dziecko po chorobie zaczynać od początku, jak dziecko uczyć się od nowa żyć: czytać, rozmawiać z ludźmi, słuchać. Leki nic nie załatwiły. Trzeba wciąż i stale wmawiać w siebie optymizm, aby iść do przodu! Przechodząc przez cierpienie, można przemyśleć wiele spraw, dojść do dużo lepszych jakości życia. Ale to nie przychodzi samo. Trzeba walczyć z samym sobą, przyjąć wyzwanie tej choroby, nie dać się!” (C.Z., <text:span text:style-name="T645">l</text:span>. 36).</text:p>
      <text:p text:style-name="P117"/>
      <text:p text:style-name="P212">Str. 121</text:p>
      <text:h text:style-name="P368" text:outline-level="3"><text:bookmark-start text:name="rozdz6.2"/><text:span text:style-name="T939">6.</text:span>2. Trudności w osobowym stawaniu się po zachorowaniu na schizofrenię<text:bookmark-end text:name="rozdz6.2"/></text:h>
      <text:p text:style-name="P117">Przeprowadzone badania, potwierdzając zawarte w pierwszej hipotezie pracy stwierdzenie, że schizofrenia nie przekreśla szans na osobowe stawanie się człowieka na drodze wyznaczonej przez wartości, jednocześnie potwierdzają drugie z obecnych w niej stwierdzeń mówiące o trudnościach w tym stawaniu się wywołanych chorobą. Wyrazem takich trudności są zaobserwowane w badaniach następujące prawidłowości, z których każda, w świetle rozważań zamieszczonych w części teoretycznej pracy, może być traktowana jako ich przejaw:</text:p>
      <text:p text:style-name="P117"/>
      <text:p text:style-name="P117">1. Pomimo iż wszyscy badani żyją w określonym i hierarchicznie uporządkowanym świecie wartości, którego porządek pragną w swym życiu realizować, to jednak w aktualnym rozdziale życia zdecydowana większość z nich nie realizuje w stopniu dla siebie satysfakcjonującym wartości z tego porządku, o czym świadczą następujące zaobserwowane w badaniach fakty:</text:p>
      <text:p text:style-name="P263"><text:span text:style-name="T661">1.1.</text:span><text:span text:style-name="T763"> Badani, pytani o to, czy życie codzienne, prowadzone w aktualnym rozdziale życia, odpowiada ich wyobrażeniom, jakie przed zachorowaniem posiadali odnośnie do własnej przyszłości, najczęściej odpowiadali, że różni się ono od posiadanych wcześniej wyobrażeń, i wśród przyczyn tej rozbieżności zazwyczaj wymieniali fakt własnej choroby.</text:span></text:p>
      <text:p text:style-name="P263"><text:span text:style-name="T763">Swą przyszłość badani z reguły wyobrażali sobie dawniej jako czas, w którym będą mogli prowadzić satysfakcjonujące życie rodzinne (m.in. że założą własne, kochające się rodziny, że będą wychowywać własne dzieci) i zawodowe (m.in. że zdobędą wykształcenie, i zawód zgodny z ich aspiracjami i zainteresowaniami, że </text:span><text:soft-page-break/><text:span text:style-name="T763">podejmą ciekawą pracę), gdy tymczasem - jak wynika z badań - w aktualnym rozdziale życia ponad </text:span><text:span text:style-name="T661">jedna trzecia</text:span><text:span text:style-name="T763"> badanych spędza swój dzień lub znaczną jego część „na niczym”: poleguje w łóżku, drzemie, bez celu „plącze się” po mieszkaniu. Dowodzi tego następująca wypowiedź:</text:span></text:p>
      <text:p text:style-name="P117"/>
      <text:p text:style-name="P359">„Mój dzień jest bardzo nudny. Wstaję późno, mycie, męczę się ze śniadaniem. Czasami gdzieś wychodzę, ale ostatnio to tylko z mamą lub tatą. I tylko wtedy, gdy jestem syta, bo inaczej to boję się, że zemdleję. Czasem odwiedza nas sąsiadka z klatki. Czasem jadę na działkę z rodzicami i tam obieram owoce. Poza tym dużo leżę w ciągu dnia. Ostatnio nie czytam. Dzień mija na niczym. W domu nie mogę zostać sama. Stale ktoś musi przy mnie być” (M.N., <text:span text:style-name="T645">l</text:span>. 26).</text:p>
      <text:p text:style-name="P117"/>
      <text:p text:style-name="P212">Str. 122</text:p>
      <text:p text:style-name="P263"><text:span text:style-name="T763">Pozostali najczęściej wypełniają swój dzień rutynowymi obowiązkami domowymi (sprzątanie, gotowanie, zakupy), które rzadko są przez nich lubiane. Tylko połowa badanych pracuje zawodowo. </text:span><text:span text:style-name="T665">Jedna trzecia</text:span><text:span text:style-name="T763"> badanych osób spotyka się w ciągu dnia z rodziną lub znajomymi poza domem, a tylko </text:span><text:span text:style-name="T665">jedna piąta</text:span><text:span text:style-name="T763"> badanych, realizując własne zainteresowania, oddaje się lekturze książek, nauce czy hobby.</text:span></text:p>
      <text:p text:style-name="P117"/>
      <text:p text:style-name="P263"><text:span text:style-name="T665">1.2.</text:span><text:span text:style-name="T763"> Zdecydowana większość badanych (77 proc.) nie jest zadowolona ze swej sytuacji życiowej: rodzinnej, zawodowej, towarzyskiej, i wśród przyczyn tego stanu rzeczy zazwyczaj wymienia chorobę. Choroba, zdaniem niemal wszystkich badanych, znacznie ograniczyła ich możliwości swobodnego decydowania o własnym losie i utrudniła im wypełnianie zadań, które przed sobą w życiu stawiają.</text:span></text:p>
      <text:p text:style-name="P117"/>
      <text:p text:style-name="P359">„Choroba to zablokowanie. Zablokowanie moich możliwości rozwoju. To zablokowanie bardzo długo trwało. Przez kryzys postarzałem się szybko i rzeczy, które powinienem był robić w młodości, na które był czas w młodości, muszę robić w tej chwili. Kryzys nie pozwolił mi robić tych rzeczy wcześniej” (U.F., <text:span text:style-name="T645">l</text:span>. 32).</text:p>
      <text:p text:style-name="P117"/>
      <text:p text:style-name="P359">„Lata młodości - to przez chorobę lata stracone. Lata, które wyleciały z kalendarza. Nic nie dały te lata. Społecznie jestem odizolowany od całego świata. Wszystko „pokiełbasiło mi się” po chorobie: studia, nie dokończyłem prawa jazdy, nie pojechałem się oświadczyć dziewczynie” (A.R., <text:span text:style-name="T645">l</text:span>. 31).</text:p>
      <text:p text:style-name="P180"><text:soft-page-break/></text:p>
      <text:p text:style-name="P359">„Obecny rozdział mojego życia jest klęską w porównaniu z poprzednimi. Brak mi uśmiechu, towarzystwa, c<text:span text:style-name="T948">z</text:span>uję się izolowana i źle. Nuda i pustka to najlepsze określenia na to, co teraz czuję. Choroba zmieniła mnie nie do poznania. Będąc zawsze człowiekiem czynnym, stałam się kurą. Chciałabym w swoim życiu coś zmienić, ale nie wiem jak. Mój dzień nie różni się jeden od drugiego. Nie robię nic sensownego. Nie chodzę do pracy. Dzieciom nie jestem już tak potrzebna, jak dawniej. Jestem sama. Kiedyś dużo czytałam, ale ostatnio mam trudności z koncentracją. Kupowałam mnóstwo książek, ale teraz nie mogę ich czytać. Leżą. Jestem rozlazła, nieskoordynowana. Ogarnia mnie beznadziejność” (K.F., <text:span text:style-name="T645">l</text:span>. 44).</text:p>
      <text:p text:style-name="P180"/>
      <text:p text:style-name="P359">„Przed chorobą wymagałam od siebie skończenia studiów, zdania egzaminów, solidnej pracy zgodnej z własnymi zainteresowaniami i ambicjami. Teraz ograniczam się jedynie do pragnienia przełamania zmęczenia i zrobienia czegokolwiek w domu koło siebie: zjedzenia, ubrania się czy posprzątania. Takie życie nie może mieć sensu i nie może dawać zadowolenia” (R.G., <text:span text:style-name="T645">l</text:span>. 36).</text:p>
      <text:p text:style-name="P180"/>
      <text:p text:style-name="P359">„Moje obecne życie nie ma sensu. Nie mam żadnych planów na przyszłość. Nawet na drugi dzień nie mam planów. Czuję pustkę życiową.</text:p>
      <text:p text:style-name="P117"/>
      <text:p text:style-name="P212">Str. 123</text:p>
      <text:p text:style-name="P359">Niepewność jutra, jak na wojnie, w czasie strajku. Dlaczego? Bo ja mam schizofrenię!” (A.O., <text:span text:style-name="T645">l</text:span>. 28).</text:p>
      <text:p text:style-name="P180"/>
      <text:p text:style-name="P359">„Od zachorowania moje życie jest zdecydowanie, w porównaniu z dawnymi czasami, na bardzo niskim poziomie. Wcześniej miałem więcej i dobrowolnie nawiązywanych znajomości, praca dawała mi satysfakcję, w domu czułem się bezpiecznie. Teraz odczuwam bardzo duże trudności w dzieleniu się przeżyciami, trudności we współodczuwaniu, trudności w akceptacji zwyczajności. Od zachorowania podlegam bardzo silnym ograniczeniom, zahamowaniom, blokadom i barierom” (C.D., <text:span text:style-name="T645">l</text:span>. 32).</text:p>
      <text:p text:style-name="P180"/>
      <text:p text:style-name="P263"><text:span text:style-name="T665">1.3.</text:span><text:span text:style-name="T763"> Niemal wszyscy badani (87 proc.) napotykają w swym aktualnym życiu poważne trudności przy próbach samodzielnego podejmowania decyzji w sprawach dla siebie istotnych, pomimo zasadniczej jasności odnośnie do kryteriów, jakimi powinni się, </text:span><text:soft-page-break/><text:span text:style-name="T763">dokonując takich wyborów, kierować. Wśród przyczyn swego niezdecydowania w podobnych sytuacjach badani najczęściej wymieniali własną chorobę, która - jak twierdzili - znacznie osłabiła ich witalne siły potrzebne do konsekwentnego urzeczywistniania w życiu uznawanych za słuszne celów i zasad. Jak mówili:</text:span></text:p>
      <text:p text:style-name="P117"/>
      <text:p text:style-name="P359">„Od czasu choroby trudniej mi podejmować decyzje, bo stałam się taka rozchwiana. Nie jestem twardą, zwartą masą. Rozlazłam się i muszę polegać na rodzicach. Nie ma we mnie entuzjazmu, nie potrafię normalnie żyć” (M.N., <text:span text:style-name="T645">l</text:span>. 26).</text:p>
      <text:p text:style-name="P180"/>
      <text:p text:style-name="P359">„Sytuacje, gdy muszę wybierać, paraliżują mnie. Zastygam wtedy w bezruchu. Szukam kierunku, gdzie pójść, w którą stronę. Pytam się zawsze mamy, bo choroba odebrała mi zaufanie do samej siebie i słuszności swych decyzji. Pragnę samodzielności, ale choroba uczyniła mnie taką zależną. Jestem przez nią ogólnie mniej sprawna, przygaszona. Chciałabym wziąć w swoje ręce własne życie i życie mojego dziecka. Aby to moje życie wreszcie ruszyło, bo to, co jest teraz, to jest wegetacja” (E.Z., <text:span text:style-name="T645">l</text:span>. 35).</text:p>
      <text:p text:style-name="P180"/>
      <text:p text:style-name="P163"><text:span text:style-name="T15">2. Pomimo że badani nie przestają być po zachorowaniu wrażliwi na wartości tego, co dobre, piękne, słuszne, sprawiedliwe i święte, a nawet stają się bardziej niż kiedykolwiek wcześniej wrażliwi na płynącą od tych wartości moc zobowiązującą </text:span><text:span text:style-name="T550">[</text:span><text:a xlink:type="simple" xlink:href="#Przypis115a" text:style-name="Internet_20_link" text:visited-style-name="Visited_20_Internet_20_Link"><text:span text:style-name="T448">przypis 115</text:span></text:a><text:span text:style-name="T451">]</text:span><text:bookmark text:name="p.115a"/><text:span text:style-name="T15">, wszyscy oni (choć w różnym stopniu) stają się jednocześnie po zachorowaniu mniej zdolni, niż byli wcześniej, do ich urzeczywistniania. Oto co mówili:</text:span></text:p>
      <text:p text:style-name="P163"/>
      <text:p text:style-name="P359">„Przed zachorowaniem w ogóle nie myślałam o wartościach, tylko je po prostu realizowałam. Po zachorowaniu moje życie stanęło w miejscu.</text:p>
      <text:p text:style-name="P117"/>
      <text:p text:style-name="P212">Str. 124</text:p>
      <text:p text:style-name="P359">Choć takie wartości, jak: zbawienie, wolność, harmonia wewnętrzna, są dla mnie teraz tak bardzo cenne, jak nigdy dotąd, nie mogę jednak ich na co dzień realizować. Choroba wyniszczyła mnie. Sprawiła, że życie jest dla mnie katorgą pełną udręki. Co z tego, że myślę teraz tyle o wartościach, którymi chciałabym żyć, skoro są one w sferze marzeń. Przedtem moje życie było sensowne, więc nie rozmyślałam o jego sensie. Wprawdzie po zachorowaniu wszystko jest takie dojrzalsze, ja dojrzalej <text:soft-page-break/>patrzę na siebie i świat, ale trudniej mi realizować to, co cenię. Przed chorobą osiągałam to, co chciałam, bo wszystko opierało się na wolności. Teraz jestem zniewolona. Brak wolności pociąga za sobą brak szczęścia i spełnienia. Myślę ostatnio częściej o zbawieniu - chyba dlatego, bo wierzę, że ono może być wynagrodzeniem za moje cierpienie. Jeśli tu na ziemi nie mogę zrealizować siebie, to może dopiero tam?” (M.N., <text:span text:style-name="T645">l</text:span>. 26).</text:p>
      <text:p text:style-name="P180"/>
      <text:p text:style-name="P359">„Po zachorowaniu mam więcej wymagań wobec siebie, choć zawsze pragnąłem tego samego: doskonałości moralnej, czystej jaźni, mistycznego zjednoczenia z Bogiem. Teraz bardziej zależy mi na tym, aby osiągnąć w życiu to, co uważam za cenne, ale wcześniej, przed zachorowaniem na psychozę, było mi łatwiej te wymagania realizować. Psychoza jest nie do końca kontrolowanym stanem. Przez nią jestem niesprawny psychomotoryczni<text:span text:style-name="T948">e</text:span>. Ciąży na mnie jak balast, jest trudnym do pogodzenia się z nim ograniczeniem w rozwoju. Trudnym do okiełznania i wykorzenienia” (C.D., <text:span text:style-name="T645">l</text:span>. 32).</text:p>
      <text:p text:style-name="P180"/>
      <text:p text:style-name="P117">3. Niemal wszyscy badani (84 proc.), choć w różnym stopniu, doświadczają w swym aktualnym rozdziale życia wielu lęków i niepokojów związanych z obawą co do własnych możliwości realizowania w przyszłości stawianych przed sobą zadań i za główną przyczynę swych obaw uważają najczęściej (64 proc. badanych) fakt zachorowania na chorobę psychiczną:</text:p>
      <text:p text:style-name="P117"/>
      <text:p text:style-name="P359">„Chciałbym bardzo być innym, zrobić coś dla ludzi, dla Polski. Ale jestem skazany na szarość. Choroba psychiczna przekreśliła wszelkie moje możliwości. Zanim zachorowałem, interesowałem się rzeźbieniem, angielskim - teraz leżą tu na półce jak wyrzut książki do angielskiego, bo nie mam siły się za nie zabrać. Wszystko od czasu choroby po kolei zostawiałem, bo nic nie chciało mi się robić. Moje obecne życie jest zupełnie bezcelowe i beznadziejne. Myślę, że nic już w życiu nie osiągnę i dopiero śmierć przerwie moją wegetację. Z założonymi rękami czekam na koniec” (M.S., <text:span text:style-name="T645">l</text:span>. 31).</text:p>
      <text:p text:style-name="P180"/>
      <text:p text:style-name="P359">„Zanim zachorowałam, więcej wymagałam od siebie. Byłam bardziej operatywna, miałam dużo energii. Teraz ogarnia mnie ociężałość, jestem bezradna, uciekam w sen. Nic nie planuję na przyszłość, bo wiem, że będę miała trudności z realizacją. <text:soft-page-break/>Wcześniej tak nie było. Z biegiem lat staję się coraz uboższa. Czuję się jak pionek małowartościowy. I tak jest już od paru lat, bo mam poczucie dochodzenia do końca. Więcej jest już za mną niż przede mną. Choroba bardzo mnie postarzyła, pozbawiła mnie w pewnym sensie perspektyw i nadziei na przyszłość” (R.Ż., <text:span text:style-name="T645">l</text:span>. 50).</text:p>
      <text:p text:style-name="P117"/>
      <text:p text:style-name="P212">Str. 125</text:p>
      <text:p text:style-name="P359">„Gdy myślę o chorobie, to martwię się, co to będzie dalej, jak to wszystko w moim życiu się ułoży. Chciałbym gdzieś wyjechać - ale sam nie mogę, bo gdybym znowu zachorował, to nie miałby mi kto pomóc. Boję się, czy choroba znowu nie powróci i czy przez nią cokolwiek będę mógł w życiu zrobić” (A.R., <text:span text:style-name="T645">l</text:span>. 31).</text:p>
      <text:p text:style-name="P180"/>
      <text:p text:style-name="P359">„Boję się, że realizacja wartości, jakie cenię, nie jest dla mnie w tym życiu możliwa, z uwagi na uwikłanie w cierpieniu i w procesie chorobowym. Związane z nim trudności emocjonalne przeszkadzają mi kochać. Blokady i burze emocjonalne - utrudniają powściągliwość i zrównoważenie. Brak czy niedostatek mobilizacji biologicznej - przeszkadza w byciu odpowiedzialnym. Zahamowania psychiczne - blokują ogładę kulturalną i uprzejmość. Trudności z obcowaniem z innymi - nie pozwalają mi na przeżywanie prawdziwej przyjaźni. Uwikłanie w cierpieniu i w trudnościach emocjonalnych - nie pozwala mi być wolnym i niezależnym. Jednym słowem cierpię, ponieważ nie potrafię skanalizować energii, którą odkryłem, i nie potrafię zeksternalizować treści, które we mnie są. Potrzebuję i chcę otwarcia tego, co wewnątrz przeżywam jako otwarte. To jest moje zadanie, którego nie potrafię na razie wypełnić i nie wiem, czy w przyszłości będę mógł tego dokonać” (C.D., <text:span text:style-name="T645">l</text:span>. 32).</text:p>
      <text:p text:style-name="P180"/>
      <text:p text:style-name="P359">„Boję się o przyszłość. Że sobie nie poradzę, że na nic już mnie nie stać. Boję się, że gdyby rodzice umarli wcześniej niż ja, to ja nie dam sobie rady z najprostszymi czynnościami: że nie zjem sama, nie zrobię zakupów. Chciałabym być osobą zdrową. Myślę, że wtedy pojawiłyby się przede mną cele, góry, które chciałabym przenosić, zdobywać” (M.N., <text:span text:style-name="T645">l</text:span>. 26).</text:p>
      <text:p text:style-name="P180"/>
      <text:p text:style-name="P379">4. Zdecydowana większość badanych (tj. 77 proc.) w teście <text:span text:style-name="T8">P-L-T</text:span> uzyskała wyniki świadczące o obniżonym poczuciu sensu życia, co oznacza, że wszyscy oni napotykają poważne trudności przy próbach urzeczywistniania w swym życiu wartości z indywidualnego świata. Ponieważ najczęściej wskazywaną przez <text:soft-page-break/>badanych przeszkodą utrudniającą im realizację w życiu tego, <text:span text:style-name="T593">co być powinno</text:span>, jest choroba psychiczna, na jaką zachorowali, zatem można powiedzieć, iż choroba ta, pośrednio, przyczynia się także do obniżenia poczucia sensu życia badanych, a tym samym do ograniczenia ich możliwości osobowego spełniania się w drodze ku <text:span text:style-name="T593">wypełnieniu sensu własnej egzystencji</text:span>.</text:p>
      <text:p text:style-name="P117"/>
      <text:p text:style-name="P212">Str. 126</text:p>
      <text:h text:style-name="P368" text:outline-level="3"><text:bookmark-start text:name="rozdz6.3"/><text:span text:style-name="T939">6.</text:span>3. Schizofrenia jako sytuacja graniczna<text:bookmark-end text:name="rozdz6.3"/></text:h>
      <text:p text:style-name="P117">Przeprowadzone badania potwierdziły zawarte w drugiej hipotezie pracy stwierdzenie, że w subiektywnym doświadczeniu człowieka chorego schizofrenia może być przeżywana jako <text:span text:style-name="T593">sytuacja graniczna niosąca cierpienie,</text:span> o czym świadczą przedstawione poniżej, a zaobserwowane w badaniach, prawidłowości:</text:p>
      <text:p text:style-name="P117"/>
      <text:p text:style-name="P117">1. W subiektywnym doświadczeniu niemal wszystkich badanych (wyjątek stanowią tu dwie osoby) choroba psychiczna, na jaką zachorowali, jest związana z przeżyciami, których sens znacznie wykracza poza samo biologiczne pojęcie choroby i w nim się nie mieści. Badani, choć z jednej strony dostrzegali w swych przeżyciach z okresu choroby elementy stanu „nienormalnego”, „czysto chorobowego” (np. gdy mówili o pewnych zmienionych stanach świadomości, zaburzeniach pamięci, o treści niektórych urojeń czy halucynacjach), to z drugiej strony jednak traktowali je jako przeżycia o charakterze głęboko egzystencjalnym, towarzyszące człowiekowi w przełomowych momentach jego życia: w momentach próby, wstrząsu, załamania, przerwania ciągłości życia i utraty wiary w słuszność stawianych przed sobą dotąd celów.</text:p>
      <text:p text:style-name="P167"><text:span text:style-name="T15">Mówiąc o swych przeżyciach z okresu choroby, badani najczęściej utożsamiali je z wielkim wstrząsem (kryzysem, rozpadem), który dotykając ich jako całości </text:span><text:span text:style-name="T557">[</text:span><text:a xlink:type="simple" xlink:href="#Przypis116a" text:style-name="Internet_20_link" text:visited-style-name="Visited_20_Internet_20_Link"><text:span text:style-name="T448">przypis 116</text:span></text:a><text:span text:style-name="T454">] </text:span><text:bookmark text:name="p.116a"/><text:span text:style-name="T15">oraz świata, w jakim do czasu jego wystąpienia żyli, przerywał ciągłość i jedność zarówno biegu ich życia, jak i tego świata:</text:span></text:p>
      <text:p text:style-name="P167"/>
      <text:p text:style-name="P359">„Wraz z początkiem choroby przerwała się jakaś nić” (B.E., <text:span text:style-name="T645">l</text:span>. 45).</text:p>
      <text:p text:style-name="P262"/>
      <text:p text:style-name="P359">„Choroba - to przerwa w życiu” (A.O., <text:span text:style-name="T645">l</text:span>. 28).</text:p>
      <text:p text:style-name="P180"/>
      <text:p text:style-name="P359"><text:soft-page-break/>„Choroba - to tak, jakby coś się ważnego straciło już na zawsze. Jakąś bliską osobę. T<text:span text:style-name="T949">o</text:span> stan jak po stracie kogoś bliskiego, waż<text:span text:style-name="T666">n</text:span>ego, kto już nigdy nie wróci” (M.N., <text:span text:style-name="T645">l</text:span>. 26).</text:p>
      <text:p text:style-name="P180"/>
      <text:p text:style-name="P359">„Początek choroby - było to wytrącenie z normalnego życia. Zniknęła przyszłość, przeszłość. Stałam się do siebie niepodobna. Zamknęłam się, zrobiła się ze mnie czarownica, pępek świata” (K.F., <text:span text:style-name="T645">l</text:span>. 44).</text:p>
      <text:p text:style-name="P180"/>
      <text:p text:style-name="P359">„Kryzys to zburzenie pierwotnej konstrukcji psychicznej i przyzwyczajeń” (U.H., <text:span text:style-name="T645">l</text:span>. 26).</text:p>
      <text:p text:style-name="P117"/>
      <text:p text:style-name="P212">Str. 127</text:p>
      <text:p text:style-name="P117">Wstrząs, jakiego wówczas doznali, przyrównywali najczęściej (63 proc. osób) do dramatycznego w swej istocie i zabarwionego negatywnym, ciemnym kolorytem emocjonalnym (kolorytem cierpienia i składającego się na nie lęku, poczucia zagrożenia i opuszczenia, apatii i bezsilności, utraty nadziei, chęci do życia, doświadczenia bezsensu, nicości, absolutnej samotności, wyzwolenia agresji, destrukcji, poczucia winy, braku doświadczania miłości, piękna, szczęścia, wrażenia szarości, martwoty wszystkiego, co jest):</text:p>
      <text:p text:style-name="P117"/>
      <text:p text:style-name="P117">• niespodziewanego, niedającego się przewidzieć i kontrolować, nieodwracalnego i nieubłagalnie wiodącego do groźnych następstw zjawiska przyrody, np.:</text:p>
      <text:p text:style-name="P117"/>
      <text:p text:style-name="P359">„Sztorm”; „Burza”; „Trzęsienie ziemi”; „Drzewo, które próchnieje z biegiem lat, choć jeszcze próchnieć nie powinno”</text:p>
      <text:p text:style-name="P117"/>
      <text:p text:style-name="P117">• końca świata, totalnej zagłady i ostatecznego rozpadu wszystkiego, co jednostkowe i indywidualne, np.:</text:p>
      <text:p text:style-name="P117"/>
      <text:p text:style-name="P359">„Załamanie się wszystkiego”, „Wojna, po której zostają zgliszcza”; „Rozpad świata”; „Otchłań”; „Katastrofa”; „Autoagresja i samozniszczenie”; „Wypranie mózgu i wymiętoszenie go”</text:p>
      <text:p text:style-name="P117"/>
      <text:p text:style-name="P117"><text:soft-page-break/>• zgubienia własnego punktu odniesienia, własnego „gniazda”, „korzeni”, „rodowodu” wskutek zniknięcia wszelkich granic między sobą a światem, tym, co rzeczywiste, a tym, co wyobrażone, tym, co aktualne, a tym, co należy do przeszłości lub przyszłości, tym, co swoje, a tym, co obce, np.:</text:p>
      <text:p text:style-name="P117"/>
      <text:p text:style-name="P359">„Koszmar innego, nieznanego świata”; „Zetknięcie się z obcym i wrogim światem”; „Koszmarny sen”; „Przeżywanie zdarzeń rzeczywistych z przeszłości: wojen, obozów koncentracyjnych, tak jakby działy się aktualnie i jakby było się ich głównym bohaterem”</text:p>
      <text:p text:style-name="P117"/>
      <text:p text:style-name="P117">• stanu absolutnej pustki, bezruchu, wyobcowania ze świata i bezradności, np.:</text:p>
      <text:p text:style-name="P117"/>
      <text:p text:style-name="P359">„Wegetacja”; „Zamknięcie w więzieniu bez kontaktu z otoczeniem”; „Bezradność wobec życia. Brak indywidualnej świadomości i brak pewności siebie”</text:p>
      <text:p text:style-name="P117"/>
      <text:p text:style-name="P117">• czasu próby i samotnej, heroicznej walki ze złem, np.:</text:p>
      <text:p text:style-name="P117"/>
      <text:p text:style-name="P359">„To było jak wejście w »ciemną dolinę«, »zanurzenie w samsarze«. Podobne do stanu Chrystusa, gdy w ogrodzie oliwnym mówił: »Boże, czemuś mnie opuścił«, lub do stanu Buddy, gdy w szczytowym momencie swej medytacji doznawał kuszenia przez Marę. T<text:span text:style-name="T666">o</text:span> czas wielkiej próby, trudnego »trwaj, aż ujrzysz światło«” (C.D., <text:span text:style-name="T645">l</text:span>. 32).</text:p>
      <text:p text:style-name="P181"/>
      <text:p text:style-name="P167">Rzadziej (30 proc. osób) przyrównywali swe przeżycia z okresu choroby do równie dramatycznego, aczkolwiek nasyconego już także jaśniejszym kolorytem emocjonalnym (kolorytem radości, wiary w siebie i fascynacji sobą, poczucia bliskości, błogości i spokoju):</text:p>
      <text:p text:style-name="P117"/>
      <text:p text:style-name="P212">Str. 128</text:p>
      <text:p text:style-name="P117">• wewnętrznego zmagania się z samym sobą, doprowadzającego do porzucenia „siebie starego”, odrodzenia się i narodzenia „na nowo”, np.:</text:p>
      <text:p text:style-name="P117"/>
      <text:p text:style-name="P359">„Przejrzenie na oczy - wgląd we własne sumienie”; „Droga Krzyżowa aż do Zmartwychwstania”; „Czyściec”; „Wewnętrzna walka z samym sobą”; „Olśnienie, ale <text:soft-page-break/>nie schizofreniczne”; „Ból rodzenia - radość narodzin na nowo”; „Cud stworzenia świata”,</text:p>
      <text:p text:style-name="P117"/>
      <text:p text:style-name="P117">• wyzwolenia od wszelkich ograniczeń i towarzyszącego temu wyzwoleniu poczucia wszechmocy, np.:</text:p>
      <text:p text:style-name="P117"/>
      <text:p text:style-name="P359">„Byłem jakby za barierą, w świecie bajecznym, filmowym. Doznałem wielkiej wia<text:span text:style-name="T949">r</text:span>y w siebie i swoje zdolności. Miałem wrażenie, że wszystko mogę, że taki stan będzie trwał wiecznie. Snułem plany, doświadczałem wszechmocy”.</text:p>
      <text:p text:style-name="P117"/>
      <text:p text:style-name="P359">„Doznałem wielkiej energii! Byłem poza słowami i poza odczuwaniem. W stanie dającym wyzwolenie i błogość. W stanie zatopienia, absorpcji, pochłonięcia. W stanie, gdy się nic nie pragnie, bo się nic już nie odczuwa. Potem doświadczyłem bezbrzeżnego oceanu wielkiej, jasnej przestrzeni, przestrzeni przejrzystości doskonałej. Wtedy odczułem pełne spełnienie. Dosięgnąłem kosmicznej jedności”.</text:p>
      <text:p text:style-name="P117"/>
      <text:p text:style-name="P117">W obu przypadkach badani, doświadczając przerwania ciągłości we własnym biegu życia i przemiany świata, w jakim dotychczas żyli, doświadczali jednocześnie zmiany dotąd afirmowanych przez siebie celów życia i stojących za nimi wartości. Wartości te - zdaniem jednych - przestały się wówczas liczyć zupełnie, zostały zapomniane, zniszczone, straciły swą dawną moc zobowiązującą. Na przykład:</text:p>
      <text:p text:style-name="P117"/>
      <text:p text:style-name="P359">„Nie myślałam wtedy o wartościach. Zapomina się wtedy o nich. Myśli się wtedy tylko o strachu przed życiem” (R.Ż., <text:span text:style-name="T645">l</text:span>. 50).</text:p>
      <text:p text:style-name="P180"/>
      <text:p text:style-name="P359">„Choroba - to brak wolności, brak szczęścia, zupełny brak piękna” (M.N., <text:span text:style-name="T645">l</text:span>. 26).</text:p>
      <text:p text:style-name="P180"/>
      <text:p text:style-name="P359">„Tylko w chorobie byłam do siebie niepodobna. Nic nie robiłam, nic nie było dla mnie ważne. Czy mąż coś zjadł, czy syn wrócił ze szkoły, czy jestem umyta, czy nie” (B.E., <text:span text:style-name="T645">l</text:span>. 45).</text:p>
      <text:p text:style-name="P180"/>
      <text:p text:style-name="P117">Zdaniem innych badanych tylko jedna wartość miała wtedy dla nich znaczenie i z reguły była nią:</text:p>
      <text:p text:style-name="P117">• wartość miłości i prawdziwej przyjaźni, np.:</text:p>
      <text:p text:style-name="P117"><text:soft-page-break/></text:p>
      <text:p text:style-name="P212">Str. 129</text:p>
      <text:p text:style-name="P359">„W kryzysie wartości trochę przestały się liczyć. Liczyła się wtedy głównie prawdziwa przyjaźń” (S.U., <text:span text:style-name="T645">l</text:span>. 29),</text:p>
      <text:p text:style-name="P180"/>
      <text:p text:style-name="P117">• wartość służenia innym i niesienia im pomocy, np.:</text:p>
      <text:p text:style-name="P117"/>
      <text:p text:style-name="P359">„Miałem paranoję reformatorską. Chciałem uszczęśliwić cały świat. Przeżywałem męki istnienia, cierpiałem za świat i istnienie” (B.D., I. 34).</text:p>
      <text:p text:style-name="P117"/>
      <text:p text:style-name="P117">• wartość zadośćuczynienia za własne wyimaginowane lub rzeczywiste błędy, np.:</text:p>
      <text:p text:style-name="P117"/>
      <text:p text:style-name="P359">„Miałam poczucie, że wyrządziłam ludziom straszną krzywdę i że muszę to naprawić. Chciałam za wszelką cenę coś dobrego dla nich uczynić, aby ratować się” (W.L., <text:span text:style-name="T645">l</text:span>. 26).</text:p>
      <text:p text:style-name="P180"/>
      <text:p text:style-name="P117">• wreszcie wartość walki z kryzysem i powrotu do zdrowia, np.:</text:p>
      <text:p text:style-name="P117"/>
      <text:p text:style-name="P359">„Choć mój świat wartości ważny był cały czas, to jednak pozostawał w tle. Na pierwszym planie znalazła się walka wewnętrzna, aby pokonać tę słabość i tę depresję. Walka z tą słabością, z brakiem siły do dążenia i rozwiązywania problemów, stała się najważniejsza” (U.D., <text:span text:style-name="T645">l</text:span>. 27).</text:p>
      <text:p text:style-name="P117"/>
      <text:p text:style-name="P117">Niektórzy mówili ponadto, że choć same wartości nie zmieniły się co do swej treści w momencie wybuchu kryzysu, to stały się jeszcze bardziej dla nich ważne i jeszcze mocniej odczuwali ich moc zobowiązującą. Przykładowo:</text:p>
      <text:p text:style-name="P117"/>
      <text:p text:style-name="P359">„W chorobie liczyły się te same wartości. Może nawet bardziej wtedy, jak się było chorym. Jeszcze bardziej stałem się na nie wrażliwy, bo jak zaczyna się człowiekowi coś dziać, to zaczyna jeszcze bardziej kochać to, co kochał” (C.Z., <text:span text:style-name="T645">l</text:span>. 36).</text:p>
      <text:p text:style-name="P180"/>
      <text:p text:style-name="P359">„W chorobie miałam wrażenie, jakby mnie chciano uczyć uczuć wyższych i wyższych wartości. Tak bardzo wtedy pragnęłam dobra, sprawiedliwości, miłości i tak bardzo cierpiałam, gdy ich nie było” (K.F., <text:span text:style-name="T645">l</text:span>. 44).</text:p>
      <text:p text:style-name="P180"><text:soft-page-break/></text:p>
      <text:p text:style-name="P167">2. Zdecydowana większość badanych (tj. 86 proc.) wśród domniemanych przez siebie przyczyn choroby wymieniała czynniki natury psychologicznej (takie jak: zbyt wielka wrażliwość psychiczna, brak odporności na niepowodzenia i trudności życiowe, ogólne zmęczenie życiem, poczucie bezsensu życia, dramatyczne przeżycia z okresu dzieciństwa) i metafizycznej (takie jak: zrządzenie opatrzności Bożej, kara za grzechy, łaska nawrócenia dana od Boga). Fakt, że z reguły badani nie dostrzegali roli czynników biologicznych w genezie swego kryzysu (tylko 3 osoby skłonne były widzieć w nich decydującą rolę), zdaje się wskazywać na żywione przez nich przekonanie, iż ta choroba nie mieści się w czysto biologicznym rozumieniu tego pojęcia, a w pewnym sensie, jako konsekwencja ich wcześniejszego sposobu życia, zależy od nich samych.</text:p>
      <text:p text:style-name="P117"/>
      <text:p text:style-name="P212">Str. 130</text:p>
      <text:p text:style-name="P117">Świadczą o tym następujące wypowiedzi:</text:p>
      <text:p text:style-name="P117"/>
      <text:p text:style-name="P359">„Taki kryzys nie zdarza się każdemu. Podobnie jak nie każdy jest zdolny do olśnienia mistycznego - o tych, którzy mogą, mówi się, że są nawiedzeni. Moja choroba to kwestia pewnie i wychowania, i atmosfery bardzo »rozpolitykowanego« domu rodzinnego. Silne przeżycia 1956, 1968 i 1970 roku, mój sprzeciw wobec panującego kłamstwa i braku ideałów, idealizm każący wierzyć w nadejście silnego i mądrego człowieka, który odrodzi Polskę. Od dziecka byłam bardzo wrażliwa. Wrażliwość ta nie pozwalała mi na przejście obojętne obok bijących się (w latach 80.) o mleko kobiet stojących w kolejce, obok leżącego na ulicy człowieka. Do tego doszły moje niespełnione marzenia o zostaniu lekarzem* (K.F., <text:span text:style-name="T645">l</text:span>. 44).</text:p>
      <text:p text:style-name="P180"/>
      <text:p text:style-name="P359">„Jest chyba tak, jak mówi moja Mama. Jak Bóg nie chce kogoś stracić, to zsyła na niego chorobę i cierpienie. Myślę, że moja choroba to lekka kara za moje złe życie. Gdyby nie ona, to brnąłbym dalej w grzechu” (M.S., <text:span text:style-name="T645">l</text:span>. 31).</text:p>
      <text:p text:style-name="P180"/>
      <text:p text:style-name="P359">„Depresja musiała przyjść. Spowodowana była wcześniejszymi wydarzeniami: moją samotnością, ambicjami przerastającymi możliwości. Była dla mnie konieczną przerwą w życiu, w którym nic już nie mogłem zrobić. Potrzebna była mi ta przerwa, <text:soft-page-break/>aby móc z lotu ptaka spojrzeć na to moje życie, aby zobaczyć je tak z zewnątrz, w bezruchu” (U.D., <text:span text:style-name="T645">l</text:span>. 27).</text:p>
      <text:p text:style-name="P180"/>
      <text:p text:style-name="P359">„Choroba psychiczna nie jest w żadnym wypadku chorobą (w sensie somatycznych chorób). Podczas gdy choroba somatyczna nie zależy od człowieka, to psychiczną człowiek sam kieruje” (P.Ł., l. 33).</text:p>
      <text:p text:style-name="P117"/>
      <text:p text:style-name="P117">3. Z wyjątkiem trzech badanych wszyscy pozostali uważają, że rysem charakterystycznym i najtrafniej oddającym specyfikę przeżyć, jakie towarzyszyły im w chorobie, a także niekiedy tych, jakich doświadczali (lub doświadczają nadal) w fazie „wychodzenia z choroby” i „powracania do zdrowia”, było uczucie cierpienia.</text:p>
      <text:p text:style-name="P117">Cierpienie, o jakim badani mówili, niekoniecznie towarzyszyło im przez cały czas trwania kryzysu. W samym kryzysie towarzyszyło im z reguły zawsze wtedy, gdy doświadczali swej bezsilności wobec granic, na jakie natrafiali, granic wyznaczonych przez prawa natury, życia i śmierci, granic, jakie niesie z sobą poczucie absolutnej pustki, samotności i zagubienia w czasie i przestrzeni, wtedy gdy toczyli walkę z samym sobą, gdy analizowali swe życie, które wydało im się zupełnie bez sensu, wtedy gdy bez skutku pragnęli realizacji najważniejszych wówczas dla siebie wartości:</text:p>
      <text:p text:style-name="P117"/>
      <text:p text:style-name="P212">Str. 131</text:p>
      <text:p text:style-name="P359">„Choroba - to straszne cierpienie. To odczucie wewnętrznej niemocy. Człowiek nie może ani oderwać się od nadwartościowych celów, jakie odkrył, ani nie może ich zrealizować. To cierpienie nie jest podobne do bólu fizycznego. To coś straszniejszego od każdego innego cierpienia: nie można się wtedy oderwać od siebie samego. Natrafia się na bariery, które chciałoby się przekroczyć, które musi się przekroczyć, ale których przekroczyć się nie da” (P.Ł., <text:span text:style-name="T645">l</text:span>. 33).</text:p>
      <text:p text:style-name="P180"/>
      <text:p text:style-name="P117">Doświadczanemu wówczas przez nich cierpieniu niemal zawsze towarzyszyło przekonanie, że stali się kimś pozbawionym jakiejkolwiek wartości, kimś „nic-nieważnym” i „nic-nieznaczącym”, kimś „nic-nierozumiejącym” z tego, co się wokół dzieje, kimś, komu odebrano prawo do wpływania na bieg wydarzeń i decydowania o swoim w nim miejscu. Jak mówili:</text:p>
      <text:p text:style-name="P117"/>
      <text:p text:style-name="P359"><text:soft-page-break/>„Trudno porównać stopień cierpienia towarzyszącego temu kryzysowi z innymi cierpieniami życia. Czułem się wtedy cały zagrożony. To wszystko było tak nierealne i tak trudne do określenia, co się w ogóle dzieje. Bałem się. Czułem pustkę w głowie. Nie wiedziałem, co się ze mną dzieje. Potem zaczynały się różne »głosy«. Słyszałem głosy - jakby praca radiostacji, jakby ktoś przekazywał myśli, przekleństwa pod moim adresem. To tak, jakby ktoś mnie prowadził, jakaś siła próbująca zmusić mnie do uległości i pogodzenia się z szarym życiem. Siła ta wskazywała mi na moją małość i bezradność wobec tego obcego »ja«” (U.F., <text:span text:style-name="T645">l</text:span>. 32).</text:p>
      <text:p text:style-name="P180"/>
      <text:p text:style-name="P359">„Choroba to przerażające przeżycia i przerażające cierpienie. To wielkie poczucie winy, wielka bezsilność, że już nic nie da się naprawić, że nie da się zadośćuczynić, to wielki strach przed karą. To utrata poczucia rzeczywistości, utrata perspektyw, utrata wiary w siebie i w to, że się coś w ogóle jeszcze może” (W.L., <text:span text:style-name="T645">l</text:span>. 26).</text:p>
      <text:p text:style-name="P180"/>
      <text:p text:style-name="P359">„Było to cierpienie trudne do zniesienia. Potężny lęk przed życiem, beznadziejność, niewiara w przyszłość. Nie widziałam przed sobą żadnych perspektyw, czułam, że nic nie mogę zmienić. Wszechogarniająca bezradność. Pustka i szarość egzystencji” (R.Ż., <text:span text:style-name="T645">l</text:span>. 50).</text:p>
      <text:p text:style-name="P180"/>
      <text:p text:style-name="P359">„Choroba to straszne cierpienie, bo ma ona w sobie to, co zmienia sens: czynnego człowieka zmienia w kurę. To falowanie morza. Wszystko się zmienia, jest takie nieuchwytne, niezależne od nas. Nie od nas wtedy zależy, czy fala jest duża czy mała, czy delikatna czy nie. Wszystko dzieje się wtedy jakby zupełnie bez nas. Tu nie ma fizycznego bólu, ale to cierpienie ogromne. Ono zmusza do myślenia: co robić, gdy nie można nic zrobić? Czułam się, jakbym miała żylaki w mózgu. Cały człowiek stawał się wówczas mózgiem” (K.F., <text:span text:style-name="T645">l</text:span>. 44).</text:p>
      <text:p text:style-name="P180"/>
      <text:p text:style-name="P359">„Choroba - to wielkie cierpienie. Czuję, jak ubierają mnie w dekoracje, że coś dziwnego się wokół mnie dzieje. Nic z tego nie rozumiem i nic nie mogę zrobić, aby siebie uratować. Czuję, że nie ma dla mnie litości, że idę do piekieł i nie mogę temu zaradzić, bo nie mogę naprawić swych błędów. Nie wiem wtedy, co jest rzeczywiste, a co jest dekoracją. Zupełnie gubię się we wszystkim” (Ł.R., <text:span text:style-name="T645">l</text:span>. 25).</text:p>
      <text:p text:style-name="P117"/>
      <text:p text:style-name="P212">Str. 132</text:p>
      <text:p text:style-name="P117"><text:soft-page-break/>Cierpieniem badani nazwali również przeżycia, jakie towarzyszyły im w okresie, gdy - zdaniem lekarzy - powracali do zdrowia, co w ich subiektywnym poczuciu oznaczało powrót do przerwanego wybuchem kryzysu życia, życia, w którym musieli na nowo znaleźć swe miejsce, nauczyć się w nim znowu żyć, rozpoznać i na nowo podjąć role pełnione w nim wcześniej, w którym na powrót stali się zależni od ludzi i spraw, od których w kryzysie poczuli się wyzwoleni:</text:p>
      <text:p text:style-name="P117"/>
      <text:p text:style-name="P359">„Sama psychoza nie jest cierpieniem. Ona niesie z sobą cierpienie jako swój skutek. Na pewnych etapach psychozy bowiem, w jej kulminacyjnych punktach, gdy od strony obiektywnej jest to »ostra faza psychotyczna<text:span text:style-name="T963">«</text:span> będąca w odbiorze zewnętrznym zagrożeniem dla mnie i ponoć dla otoczenia, w wewnętrznym przeżyciu jest ona głębokim odczuciem błogości, szczęścia i harmonii. Doświadczam wtedy niezwykle subtelnych stanów mistycznego uniesienia, ekstazy, poczucia kosmicznej jedności. Czuję się wyzwolony, czuję pewność siebie, zniesienie zahamowań, czuję się wartościowy i pełen godności. Dopiero w fazie popsychotycznej, tj. wtedy, gdy »wychodzę« z psychozy, pojawia się cierpienie. Doświadczam alienacji i pustki. Czuję się upokorzony, zdegradowany, poniżony i zawstydzony. Czuję się niezdolny do normalnego życia, odczuwam niemoc fizyczną, niechęć do życia i opór wobec codzienności. Mimo pragnień zbliżenia się do ludzi i aktywnego działania, pragnień tych nie mogę realizować. Czuję się pełen barier i blokad, czuję, że natrafiam w sobie na opory nie do przełamania. Wtedy jest to prawdziwe cierpienie” (C.D., <text:span text:style-name="T645">l</text:span>. 32).</text:p>
      <text:p text:style-name="P180"/>
      <text:p text:style-name="P117">W okresie powrotu do zdrowia cierpienia badanych bardzo często spowodowane były dodatkowo brakiem zrozumienia ze strony innych, zdrowych ludzi, odtrąceniem ich i pozbawieniem godności oraz wartości:</text:p>
      <text:p text:style-name="P117"/>
      <text:p text:style-name="P359">„Jak wyszedłem z kliniki, nikt się ze mną nie liczył. Byłem poniżany. Mówili do mnie: »Wariat, ty możesz człowieka zabić i nic ci nie zrobią«, »Już nie wyjdziesz z tego do końca życia«. Moje dzieci to wszystko słyszały! Zrobiono ze mnie wariata, poniżono mnie. Przed szpitalem to było stale: »Panie Bartku, panie Bartku«, a po szpitalu nie interesowali się mną, nie podali mi nawet ręki. Raz jeden ze znajomych zapytał nawet: »Co, on jeszcze żyje?«. Z wariatów wszyscy się śmieją, ale nikt ich nie chce zrozumieć” (B.Z., <text:span text:style-name="T645">l</text:span>. 31).</text:p>
      <text:p text:style-name="P180"><text:soft-page-break/></text:p>
      <text:p text:style-name="P163"><text:span text:style-name="T15">Badani, którzy w kryzysie doświadczali przemiany samych siebie, którzy odkryli nowe cele, nadające ich życiu sens </text:span><text:span text:style-name="T550">[</text:span><text:a xlink:type="simple" xlink:href="#Przypis117a" text:style-name="Internet_20_link" text:visited-style-name="Visited_20_Internet_20_Link"><text:span text:style-name="T448">przypis 117</text:span></text:a><text:span text:style-name="T451">]</text:span><text:bookmark text:name="p.117a"/><text:span text:style-name="T15">, dodatkowo mówili o cierpieniu, jakie wyzwalają w nich niepowodzenia w realizacji tych celów w codziennym życiu. Mówili oni, co następuje:</text:span></text:p>
      <text:p text:style-name="P163"/>
      <text:p text:style-name="P212">Str. 133</text:p>
      <text:p text:style-name="P359">„Przed zachorowaniem byłem pusty. Byłem na pograniczu człowieka z czymś takim<text:span text:style-name="T667">…</text:span> Dopiero choroba pozwoliła mi przejrzeć na oczy, zrozumiałem, że muszę się zmienić. Teraz wiem, czego chcę. Ale jakoś nie mogę taki być, trudno mi się przełamać. Inni myślą, że mi się nie chce, że »hrabiowską« chorobę sam sobie wymyśliłem, ale oni mnie nie rozumieją. To straszne cierpienie, gdy nie może się w życiu być takim, jakim się być chce” (Ł.R., <text:span text:style-name="T645">l</text:span>. 25).</text:p>
      <text:p text:style-name="P180"/>
      <text:p text:style-name="P359">„Zawsze, ale od zachorowania szczególnie silnie, doświadczam swego wyodrębnienia i swej alienacji od zewnętrznego świata, i to jest główna przyczyna mych cierpień. Jestem totalnie pochłonięty swymi ideami i swą refleksyjnością, co przeszkadza w codziennym i zwyczajnym odnoszeniu się do spraw życiowych. Ludzie np. rozmawiają o codziennych troskach, które dla mnie wydają się błahe z punktu widzenia idei, którymi żyję. Nie potrafię zbudować pomostu pomiędzy prawdą odnalezioną a pragnieniem braterstwa i miłości w codziennym życiu. Cierpię, bo nie potrafię skanalizować energii, którą w sobie odkryłem, i nie potrafię jej otworzyć, nie potrafię zdynamizować i zeksternalizować treści, które we mnie są. Potrzebuję otwarcia tego, co wewnątrz przeżywam jako otwarte. Potrzebuję otwarcia ku ludziom, wyjścia na świat, uzewnętrznienia tego, co przeżywam wewnętrznie. To jest moje zadanie, którego na razie nie potrafię wypełnić, i stąd moje cierpienia” (C.D., <text:span text:style-name="T645">l</text:span>. 32).</text:p>
      <text:p text:style-name="P180"/>
      <text:p text:style-name="P117">Bez względu na to, w jakiej fazie choroby badani doświadczali cierpienia, i bez względu na to, co było jego powodem, wydaje się jednak, że w każdym wypadku cierpienie to dokonywało się w obliczu niedających się pokonać (lub trudnych do pokonania) granic własnych możliwości. Granicą, na jaką przy okazji swej choroby badani najczęściej natrafiali i z której powodu najczęściej cierpieli, była granica stojąca im na drodze urzeczywistniania wartości głównie osobowych, takich jak: <text:soft-page-break/>bycie świadomym wydarzeń z własnego biegu życia i bycie wolnym do stanowienia o nich, bycie samodzielnym i niepowtarzalnym.</text:p>
      <text:p text:style-name="P117"/>
      <text:p text:style-name="P117">4. Z wypowiedzi wszystkich badanych na temat rozumienia własnej choroby wynika, że sam fakt zachorowania na schizofrenię nie prowadzi automatycznie do subiektywnie doświadczanego przez chorych cierpienia. Jest raczej tak, że choroba, niosąc z sobą charakterystyczne dla niej ograniczenia, staje się <text:span text:style-name="T593">okazją do cierpienia</text:span>, które pojawia się dopiero wówczas, gdy człowiek na nią chorujący uświadomi sobie te granice i doświadczy swej bezsilności w próbach ich pokonania. Oznacza to tym samym, że schizofrenia może być dla chorych swoistego rodzaju <text:span text:style-name="T593">sytuacją graniczną</text:span>, ale nie jest nią sama przez się, a raczej staje się nią dzięki postawie, jaką sami chorzy wobec niej przyjmują.</text:p>
      <text:p text:style-name="P117"/>
      <text:p text:style-name="P212">Str. 134</text:p>
      <text:p text:style-name="P117">Zaobserwowana w badaniach zdolność chorujących na schizofrenię osób do przeżywania własnej choroby jako swoistego rodzaju <text:span text:style-name="T593">sytuacji granicznej niosącej cierpienie</text:span> może być - w świetle rozważań zawartych w części teoretycznej pracy - uznana za kolejny przejaw ich zachowanej, pomimo choroby psychicznej, zdolności do osobowego stawania się.</text:p>
      <text:p text:style-name="P117"/>
      <text:h text:style-name="P367" text:outline-level="3"><text:bookmark-start text:name="rozdz6.4"/><text:span text:style-name="T939">6.</text:span>4. Schizofrenia a przemiany w indywidualnym świecie wartości<text:bookmark-end text:name="rozdz6.4"/></text:h>
      <text:p text:style-name="P117">Badania potwierdziły zawarte w drugiej hipotezie pracy stwierdzenie, że schizofrenia, niosąc z sobą <text:span text:style-name="T593">okazję do cierpienia</text:span>, może prowadzić do przemian w indywidualnym świecie wartości chorujących na nią osób; świadczą o tym następujące, zaobserwowane w nich prawidłowości:</text:p>
      <text:p text:style-name="P117"/>
      <text:p text:style-name="P163"><text:span text:style-name="T15">1. Wszyscy badani mają poczucie, że choroba, na jaką zachorowali, pociągnęła za sobą przemiany w ich indywidualnych światach wartości i większość z nich (70 proc. osób) dała temu symboliczny wyraz w próbie klinicznej </text:span><text:span text:style-name="T410">Mój świat wartości a choroba</text:span><text:span text:style-name="T15"> </text:span><text:span text:style-name="T550">[</text:span><text:a xlink:type="simple" xlink:href="#Przypis118a" text:style-name="Internet_20_link" text:visited-style-name="Visited_20_Internet_20_Link"><text:span text:style-name="T448">przypis 118</text:span></text:a><text:span text:style-name="T451">]</text:span><text:bookmark text:name="p.118a"/><text:span text:style-name="T15">.</text:span></text:p>
      <text:p text:style-name="P117">Wśród stosowanych przez badanych sposobów symbolicznego przedstawienia wpływu choroby na ich świat wartości znajdowały się kolejno:</text:p>
      <text:p text:style-name="P263"><text:span text:style-name="T668">1.1.</text:span><text:span text:style-name="T763"> Rysowanie na kartce</text:span></text:p>
      <text:p text:style-name="P182"><text:soft-page-break/><text:span text:style-name="T950">• </text:span>symboli odnoszących się do przeżyć towarzyszących chorobie oraz do ich skutków (np. S.W., <text:span text:style-name="T645">l</text:span>. 39, rysuje krzyż umieszczony w sercu; krzyż obrazuje cierpienie, z jakim zetknęła się w szpitalu, serce to doświadczona wtedy wzajemna pomoc, życzliwość i dobro panujące między chorymi i ich opiekunami);</text:p>
      <text:p text:style-name="P271"><text:span text:style-name="T668">• </text:span><text:span text:style-name="T763">schematów objaśniających dostrzegany wpływ choroby (np. M.N., </text:span><text:span text:style-name="T664">l</text:span><text:span text:style-name="T763">. 26, rysuje okrąg, mający symbolizować świat jej wartości sprzed zachorowania, i wchodzące lub wychodzące z niego strzałki, które symbolizują spadek znaczenia jednych wartości, a wzrost znaczenia innych wartości);</text:span></text:p>
      <text:p text:style-name="P117"/>
      <text:p text:style-name="P213">Str. <text:span text:style-name="T941">135</text:span></text:p>
      <text:p text:style-name="P271"><text:span text:style-name="T668">• </text:span><text:span text:style-name="T763">konkretnych przedmiotów symbolizujących odkryte po zachorowaniu wartości (np. W.K., </text:span><text:span text:style-name="T664">l</text:span><text:span text:style-name="T763">. 35, rysuje m.in. radio i drzewo, symbolizujące narodziny po zachorowaniu zainteresowań muzyką i przyrodą).</text:span></text:p>
      <text:p text:style-name="P180"/>
      <text:p text:style-name="P263"><text:span text:style-name="T668">1.2. </text:span><text:span text:style-name="T763">Dzielenie kartki linią na dwie, zazwyczaj nierówne, części, z których jedna, zazwyczaj większa, symbolizować miała świat wartości po zachorowaniu, druga, mniejsza - świat wartości sprzed okresu choroby. Dodatkowo niektórzy badani:</text:span></text:p>
      <text:p text:style-name="P271"><text:span text:style-name="T668">• </text:span><text:span text:style-name="T763">opatrywali pisemnym komentarzem jedną z części kartki (np. U.Ł., </text:span><text:span text:style-name="T664">l</text:span><text:span text:style-name="T763">. 32, w części odnoszącej się do aktualnego świata wartości, napisała: „Jestem o wiele bogatsza”);</text:span></text:p>
      <text:p text:style-name="P271"><text:span text:style-name="T668">• </text:span><text:span text:style-name="T763">rysowali w obu częściach kartki coś, co symbolizowało porządek wartości charakterystyczny dla ich indywidualnego świata wartości z okresu przed zachorowaniem i po nim (np. P.L., </text:span><text:span text:style-name="T664">l</text:span><text:span text:style-name="T763">. 33, w części odnoszącej się do okresu sprzed choroby narysował chaotycznie przecinające się linie mające symbolizować chaos w świecie wartości, w części odnoszącej się do aktualnego świata wartości - linie równoległe oddające jego uporządkowanie);</text:span></text:p>
      <text:p text:style-name="P271"><text:span text:style-name="T668">• </text:span><text:span text:style-name="T763">jedną z części zaginali i chowali pod drugą (np. W.L., </text:span><text:span text:style-name="T664">l</text:span><text:span text:style-name="T763">. 26, mniejszą część kartki, odnoszącą się do świata wartości sprzed choroby, „schowała” pod część kartki symbolizującej jej aktualny świat, co oznaczać miało jej dystans wobec wartości sprzed choroby).</text:span></text:p>
      <text:p text:style-name="P180"/>
      <text:p text:style-name="P263"><text:span text:style-name="T668">1.3. </text:span><text:span text:style-name="T763">Pomięcie i odrzucenie kartki symbolizującej wartości sprzed choroby albo jej potarganie dla zaznaczenia zniszczenia przez chorobę tego świata; jedna osoba dodatkowo potarganą kartkę złożyła na nowo dla zaznaczenia aktualnego odbudowania zniszczonego przez chorobę świata wartości.</text:span></text:p>
      <text:p text:style-name="P117"><text:soft-page-break/></text:p>
      <text:p text:style-name="P263"><text:span text:style-name="T668">1.4. </text:span><text:span text:style-name="T763">Zbliżenie kartki do oczu dla pokazania większej aktualnie wrażliwości na wartości z indywidualnego świata.</text:span></text:p>
      <text:p text:style-name="P117"/>
      <text:p text:style-name="P263"><text:span text:style-name="T668">1.5. </text:span><text:span text:style-name="T763">Odwrócenie kartki na drugą stronę dla pokazania, zaistniałego po chorobie, odwrócenia porządku wartości (wywrócenia go do góry nogami).</text:span></text:p>
      <text:p text:style-name="P117"/>
      <text:p text:style-name="P163"><text:span text:style-name="T15">2. Jak wynika z analizy próby klinicznej </text:span><text:span text:style-name="T410">Mój świat wartości a choroba</text:span><text:span text:style-name="T15">, badani z reguły oceniają pozytywnie wpływ choroby na przemiany w swym świecie wartości (72 proc. badanych), bardzo rzadko natomiast przyznają się wprost do jej negatywnych następstw (8 proc. badanych) </text:span><text:span text:style-name="T550">[</text:span><text:a xlink:type="simple" xlink:href="#Przypis119a" text:style-name="Internet_20_link" text:visited-style-name="Visited_20_Internet_20_Link"><text:span text:style-name="T448">przypis 119</text:span></text:a><text:span text:style-name="T451">]</text:span><text:bookmark text:name="p.119a"/><text:span text:style-name="T15">.</text:span></text:p>
      <text:p text:style-name="P117"/>
      <text:p text:style-name="P213">Str. <text:span text:style-name="T941">136</text:span></text:p>
      <text:p text:style-name="P117">Takie subiektywne przekonanie większości badanych o istnieniu niemal wyłącznie pozytywnych zmian w ich światach wartości po zachorowaniu nie odpowiada zaobserwowanym w historiach życia badanych faktom, świadczącym o tym, że wpływ ten może być zarówno pozytywny, jak i negatywny. Możliwy sposób rozumienia tej rozbieżności przedstawię w ostatnim rozdziale pracy.</text:p>
      <text:p text:style-name="P117"/>
      <text:p text:style-name="P117">3. Wskazując w próbie klinicznej <text:span text:style-name="T593">Mój świat wartości a choroba</text:span> na pozytywny wpływ choroby na przemiany swego świata wartości, badani najczęściej mówili o swej większej niż przed zachorowaniem wrażliwości na wartości z indywidualnego świata wartości, tj. o większej niż dawniej gotowości do ich konsekwentnego i wytrwałego realizowania oraz o większej niż przed zachorowaniem gotowości do stawania w ich obronie, gdy możliwości ich urzeczywistniania w świecie są zagrożone (64 proc. badanych dostrzegało tę przemianę):</text:p>
      <text:p text:style-name="P117"/>
      <text:p text:style-name="P359">„Przed chorobą inny był cały świat, więc i świat moich wartości też był inny Tamten świat był pełen lęku, niepokoju. Był to świat głównie marzeń, marzeń o miłości, pomocy wzajemnej, życzliwości, marzeń, w które nie wierzyłam, że się spełnią. Teraz, po załamaniu, jakie mnie dotknęło, świat wartości nie jest już tylko światem marzeń, ale światem realnego ich spełniania, światem, w którym wartości realizuję. Jest to świat zupełnie inny, harmonijny, spokojny, dający więcej zadowolenia i szczęścia. Dawne marzenia z tamtego świata spełniły się. Po dawnym świecie <text:soft-page-break/>zostało trochę lęku i niepokoju, i w tym sensie on dalej istnieje, ale na brzegu, pokonany przez świat nowy” (W.L., <text:span text:style-name="T645">l</text:span>. 26).</text:p>
      <text:p text:style-name="P180"/>
      <text:p text:style-name="P359">„Mój świat wartości przed chorobą był taki sam jak dziś. Choroba nie wpłynęła na treść tego świata, ale zbliżyła ten świat do mnie i wartości stały się dla mnie jeszcze bardziej wyrazistymi. To dało mi nową siłę twórczą, nowy impuls, aby walczyć o ich realizację” (U.F., <text:span text:style-name="T645">l</text:span>. 32).</text:p>
      <text:p text:style-name="P180"/>
      <text:p text:style-name="P359">„W klinice doznałam strasznych cierpień i zobaczyłam straszne cierpienie. Doświadczenie tego cierpienia uświadomiło mi to, o czym już wcześniej wiedziałam, ale chyba czego do końca nie potrafiłam, że muszę pomagać innym ludziom. W szpitalu nauczyłam się rozumieć ludzi i nieść im pomoc, taką konkretną, prawdziwą, a nie tylko deklaratywną” (U.<text:span text:style-name="T950">Ł</text:span>., <text:span text:style-name="T645">l</text:span>. 32).</text:p>
      <text:p text:style-name="P180"/>
      <text:p text:style-name="P359">„Mój świat wartości był taki sam. Nie znałem wtedy tylko drogi realizacji siebie. Teraz, po przejściu cierpienia związanego z chorobą, znam ją. Tkwi ona w pokonywaniu siebie, swej bezsilności, bezradności. Wiem teraz, co chcę, potrafię cieszyć się, że żyję, że jestem” (B.D., <text:span text:style-name="T645">l</text:span>. 34).</text:p>
      <text:p text:style-name="P117"/>
      <text:p text:style-name="P214">Str. 137</text:p>
      <text:p text:style-name="P359">„Przed chorobą miałem te same cele co dziś, ale je gorzej realizowałem. Choroba nauczyła mnie dbania o siebie, wytrwałości w dążeniu do swych celów. Zrozumiałem, że człowieka, który ma cele, trudno zniszczyć. Tylko przez to, że mam cele i staram się je realizować, wyszedłem z głębokiego kryzysu” (B.Z., <text:span text:style-name="T645">l</text:span>. 31).</text:p>
      <text:p text:style-name="P180"/>
      <text:p text:style-name="P117">Mówili także o występującym po zachorowaniu wzbogaceniu indywidualnego świata wartości o wartości wcześniej (tj. przed zachorowaniem) niedoświadczane jako ważne i niestanowiące przedmiotu dążeń (np. wartości estetyczne, poznawcze, osobowe, moralne, religijne), a obecnie uważane za bardzo ważne w życiu, a nawet często za nadające życiu sens, jak wartości np.: religijne, osobowe czy moralne (60 proc. badanych wskazało na taką zmianę):</text:p>
      <text:p text:style-name="P117"/>
      <text:p text:style-name="P359">„Depresja wniosła w moje życie coś duchowego. Uduchowiła mnie, bardziej uwrażliwiła na świat duchowy. Już wcześniej mój brat pokazywał mi ten świat, ale <text:soft-page-break/>pozostawałem nań obojętny. Depresja otworzyła mnie na wartości duchowe. W mojej wizji świata centralne miejsce zajął drugi człowiek. Był on dla mnie zawsze ważny, ale dopiero po przejściu depresji zacząłem patrzeć na niego głębiej. Depresja rozszerzyła moje widzenie świata. Wywołała we mnie konflikt pomiędzy tymi wartościami duchowymi a wartościami materialnymi. W depresji klęskę poniosła, dotąd hołdowana przeze mnie, matematyczna wizja świata: świata niższej matematyki, świata prostego, bez uczuć, świata wymiernych sukcesów i posiadania. Depresja odsłoniła przede mną wartości, które chyba zawsze we mnie drzemały. Wyzwoliła je. Pewnie gdyby nie ona, wartości te ujrzałbym także, tylko że depresja przyspieszyła ten proces. Ja nie wskoczyłem w duchowość automatycznie. To musiało już zacząć się wcześniej. Depresja proces ten przyspieszyła” (U.D., <text:span text:style-name="T645">l</text:span>. 27).</text:p>
      <text:p text:style-name="P180"/>
      <text:p text:style-name="P359">„Depresja - to nagła przerwa w życiu, nagłe zatrzymanie. Ona zatrzymała mnie w marszu hulaszczego życia, przerwała to życie. Zauważyłem, że idę złą drogą, że się staczam. Depresja pokazała mi, że liczy się zupełnie co innego, głównie to, o czym w liceum mówiła nam Pani Profesor: »To co zrobicie za życia dla ludzi, jak was będą cenić po śmierci - to się liczy«” (M.S., <text:span text:style-name="T645">l</text:span>. 31).</text:p>
      <text:p text:style-name="P180"/>
      <text:p text:style-name="P359">„Przeżycia choroby uwrażliwiły mnie na muzykę. Inaczej patrzę na przyrodę. Dostrzegam ją, jestem jej ciekawy. Zainteresowałem się światem, poznawaniem go i zwiedzaniem. Ponadto, widząc cierpienie innych pacjentów i pomoc lekarzy, poznałem wartość wzajemnej życzliwości, pomocy, braku zawiści i nieporozumień” (W.K., <text:span text:style-name="T645">l</text:span>. 35).</text:p>
      <text:p text:style-name="P180"/>
      <text:p text:style-name="P359">„Choroba była mi potrzebna, choć lekarze powiedzieliby coś innego. Oczywiście, może to być uznane za urojenie religijne, ekstazę jakąś. Dla mnie jednak choroba była nawróceniem, początkiem nowego życia. Zrozumiałam, jakie wartości są najważniejsze, że moim celem w życiu jest dojść do świętości” (I.H., <text:span text:style-name="T645">l</text:span>. 39).</text:p>
      <text:p text:style-name="P117"/>
      <text:p text:style-name="P214">Str. 138</text:p>
      <text:p text:style-name="P359">„Od czasu zachorowania bardziej cenię zdrowie. Jak czasem tak bardzo dużo chcę od życia: samochodu, telewizora kolorowego, to myślę sobie o zdrowiu, że ono jest najważniejsze. I gdy widzę tylu nieszczęśliwych ludzi, kalek, starców, to myślę sobie, że ja mam wszystko. Przed chorobą tak nie myślałam” (B.E., <text:span text:style-name="T645">l</text:span>. 45).</text:p>
      <text:p text:style-name="P180"><text:soft-page-break/></text:p>
      <text:p text:style-name="P163"><text:span text:style-name="T15">Inni mówili o zmianie po zachorowaniu hierarchii wartości, polegającej najczęściej na uznaniu za najważniejsze w życiu wartości dotąd za takie nieuważanych (głównie z grupy wartości osobowych i moralnych oraz </text:span><text:span text:style-name="T424">Sacrum</text:span><text:span text:style-name="T15">) i podporządkowaniu im wartości dotąd cenionych najbardziej, głównie wartości hedonicznych i utylitarnych: przyjemność, używanie życia, lub witalnych: siła przebicia, spryt życiowy, atrakcyjność fizyczna </text:span><text:span text:style-name="T550">[</text:span><text:a xlink:type="simple" xlink:href="#Przypis120a" text:style-name="Internet_20_link" text:visited-style-name="Visited_20_Internet_20_Link"><text:span text:style-name="T448">przypis 120</text:span></text:a><text:span text:style-name="T451">]</text:span><text:span text:style-name="T15"> </text:span><text:bookmark text:name="p.120a"/><text:span text:style-name="T15">(49 proc. badanych wskazywało na taką zmianę):</text:span></text:p>
      <text:p text:style-name="P163"/>
      <text:p text:style-name="P359">„Przed chorobą tylko ja liczyłem się tak naprawdę. Teraz bardziej inni się liczą. Kiedyś ja byłem kimś dla siebie centralnym i jedyną wartością, teraz, po kryzysie, mój świat wartości to całość: Ja i otoczenie” (Z.O., <text:span text:style-name="T645">l</text:span>. 34).</text:p>
      <text:p text:style-name="P180"/>
      <text:p text:style-name="P359">„Przed chorobą przeważały we mnie oczekiwania wobec innych, »chcenia« - nad moim »dawaniem«. Przedtem wiele spraw mnie raniło, teraz jestem bardziej tolerancyjna. Teraz mniej przejmuję się zewnętrznymi przejawami życia. Choroba przewróciła do góry nogami mój świat” (E.Z., <text:span text:style-name="T645">l</text:span>. 35).</text:p>
      <text:p text:style-name="P180"/>
      <text:p text:style-name="P359">„Przed chorobą chciałam tylko wolności. Jak potem siedziałam pierwszy raz w klinice i z okna widziałam chodzących po ulicach ludzi, to chciałam chodzić tak jak oni. W czasie pierwszej hospitalizacji to na psychoterapii inni mnie nie obchodzili, słuchałam wszystkiego, co mówią, ale odnosiłam to tylko do siebie. Potem, w czasie kolejnych hospitalizacji, to nałożyłam na siebie obowiązek czynić dobrze dla wszystkich, aby nie być skazaną na potępienie i aby pokazać Bogu, jak go kocham. Ostatnio dopiero zrozumiałam, że nie jestem nikim wyróżnionym szczególnie, że mam takie same szanse jak inni.</text:p>
      <text:p text:style-name="P117"/>
      <text:p text:style-name="P214">Str. 139</text:p>
      <text:p text:style-name="P359">Tak jak i oni, w oparciu o przyjazne stosunki z bliskimi, z innymi, mogę pracować nad swym rozwojem duchowym” (U.H., <text:span text:style-name="T645">l</text:span>. 26).</text:p>
      <text:p text:style-name="P180"/>
      <text:p text:style-name="P117">Jeszcze inni wspominali o następującym po zachorowaniu wprowadzeniu ładu i hierarchicznego porządku w dotąd chaotyczny i niezróżnicowany pod względem ważności świat wartości (12 proc. osób dostrzega taką zmianę):</text:p>
      <text:p text:style-name="P117"/>
      <text:p text:style-name="P359"><text:soft-page-break/>„Przed chorobą nie bardzo wiedziałem, czego od życia chcę. Moje wartości były płytkie, godziłem się na pracę, która nie zaspokajała moich ambicji. Dopiero zacząłem coś porządkować w moim życiu po zachorowaniu. Wtedy zrozumiałem, że to, czy odbuduję się czy nie, ode mnie zależy. Sporo rzeczy zacząłem wtedy robić, których wcześniej nie zrobiłbym: zacząłem uczyć się tańca, jeździć na nartach, podjąłem decyzję o nauce angielskiego. Rzuciłem pracę, z którą się nie identyfikowałem, i podjąłem decyzję, że będę pracował samodzielnie przy własnej uprawie róż. Postanowiłem zmienić środowisko, aby się odbudować” (P.L., <text:span text:style-name="T645">l</text:span>. 33).</text:p>
      <text:p text:style-name="P180"/>
      <text:p text:style-name="P117">Niektórzy badani posuwali się w swych pozytywnych ocenach wpływu choroby na swój świat wartości tak daleko, iż twierdzili nawet, że chorobie zawdzięczają swe ocalenie przed pustką, jałowością i bezsensem zmarnowanego życia. Mówili:</text:p>
      <text:p text:style-name="P117"/>
      <text:p text:style-name="P359">„Ja uważam, choć lekarze powiedzieliby coś innego, że choroba była potrzebna. Ona wpłynęła na moje życie. Dała mu sens. Dzięki niej zrozumiałam, jakie wartości są najważniejsze w życiu” (I.H., <text:span text:style-name="T645">l</text:span>. 39).</text:p>
      <text:p text:style-name="P180"/>
      <text:p text:style-name="P359">„Myślę, że gdybym się nie rozchorowała, to wprawdzie nie cierpiałabym ani ja, ani moi rodzice, tak jak to było w chorobie, ale stale bym kulała w życiu. Byłabym stale osobą zalęknioną, męczyłabym się cały czas. Myślę, że mogłabym zmarnować swoje życie. Dopiero kryzys wstrząsnął mną i mogłam po nim bardziej stanąć na nogach” (W.L., <text:span text:style-name="T645">l</text:span>. 26).</text:p>
      <text:p text:style-name="P180"/>
      <text:p text:style-name="P117">4. Należący do rzadkości badani, którzy w próbie klinicznej <text:span text:style-name="T593">Mój świat wartości a choroba</text:span> dali wyraz swemu przeświadczeniu o jednoznacznie negatywnym wpływie choroby na swój świat wartości, wskazywali na zapoczątkowane chorobą (i związane z ogólnym spadkiem sił witalnych, utratą wiary w siebie i izolacją od innych) stopniowe zubożenie tego świata i narastające trudności z jego realizacją. Mówili:</text:p>
      <text:p text:style-name="P117"/>
      <text:p text:style-name="P359">„Wartości zostały przez chorobę zniszczone. Straciłam możliwość osiągnięcia celu, spełnienia, straciłam zadowolenie” (A.O., <text:span text:style-name="T645">l</text:span>. 29).</text:p>
      <text:p text:style-name="P180"/>
      <text:p text:style-name="P359">„Przed zachorowaniem moje życie było zupełnie inne. Byłam operatywna, miałam dużo energii. Teraz ogarnia mnie ociężałość, jestem bezradna, uciekam w sen. Nic <text:soft-page-break/>nie planuję, bo wiem, że będę miała trudności z realizacją moich zamierzeń. Przed chorobą obracałam się bardziej wśród ludzi, jeździłam na wystawy do Krakowa.</text:p>
      <text:p text:style-name="P117"/>
      <text:p text:style-name="P214">Str. 140</text:p>
      <text:p text:style-name="P359">Teraz nie mam żadnych zainteresowań. Mój rozwój kulturalny uległ zahamowaniu. Nie rozwijam się, nie wychodzę z domu, a jeśli już, to tylko w towarzystwie mamy lub taty” (M.N., <text:span text:style-name="T645">l</text:span>. 26).</text:p>
      <text:p text:style-name="P180"/>
      <text:p text:style-name="P117">5. Uzasadniając pozytywny wpływ doświadczeń choroby na przemiany w swym biegu życia odnoszące się do zmian w ich indywidualnych światach wartości, badani niemal zawsze wskazywali na rolę przeżywanego w chorobie, lub w okresie wychodzenia z niej, cierpienia. Ich zdaniem, cierpienie, jakiego doświadczali, <text:span text:style-name="T593">stało się okazją</text:span> do analizy własnego biegu życia i rewizji dotąd stawianych przed sobą zadań, a także skłoniło ich do poszukiwania nowych i bardziej wartościowych celów, których urzeczywistnianie uczyniłoby ich życie bardziej niż dotychczas wartościowym.</text:p>
      <text:p text:style-name="P117">Cechy choroby, które, zdaniem badanych, uczyniły z niej szansę na pozytywne przemiany ich indywidualnych światów wartości, badani opisywali najczęściej w sposób następujący:</text:p>
      <text:p text:style-name="P117"/>
      <text:p text:style-name="P263"><text:span text:style-name="T669">5.1.</text:span><text:span text:style-name="T763"> Choroba, niosąc z sobą nigdy wcześniej nieznane doświadczenia, wśród których przewagę stanowiły doświadczenia zagrażające bezpośrednio życiu, a przez to rodzące cierpienie, przerywa dotychczasowy bieg życia, zmusza do zatrzymania się, zastanowienia nad własnym życiem, refleksji nad tym, po co warto żyć i co w życiu liczy się najbardziej (60 proc. osób):</text:span></text:p>
      <text:p text:style-name="P117"/>
      <text:p text:style-name="P359">„W chorobie poczułam, jak blisko człowiek jest śmierci, jak niewiele go od niej dzieli. Zrozumiałam, jak niektóre wartości w życiu są istotne. Bo nadchodzi moment i trzeba się rozliczyć, i wtedy można wyjść na minus. Choroba była jak ostrzeżenie. Ostrzeżenie przed zbyt łatwym traktowaniem życia, przed traktowaniem życia tylko w formie powierzchniowej, zewnętrznej, bez wgłębiania się do wewnątrz, ku rozwojowi wewnętrznemu” (E.Z., <text:span text:style-name="T645">l</text:span>. 35).</text:p>
      <text:p text:style-name="P180"/>
      <text:p text:style-name="P359"><text:soft-page-break/>„Choroba - to straszne przeżycie! Zmusza do myślenia, do refleksji nad tym, co w takim razie jest ważne. To cierpienie sumienia. Mówi się, że cierpienie uszlachetnia. Ale na twarzy tego nie widać od razu. To proces powolny, wewnętrzny. T<text:span text:style-name="T951">o</text:span> praca nad sobą” (K.F., <text:span text:style-name="T645">l</text:span>. 44).</text:p>
      <text:p text:style-name="P180"/>
      <text:p text:style-name="P359">„Kryzys zburzył wszystko, co było już postawione. Zmusił mnie do budowy na nowo. Od nowa musiałam stawiać wszystko” (U.Ł., <text:span text:style-name="T645">l</text:span>. 32).</text:p>
      <text:p text:style-name="P180"/>
      <text:p text:style-name="P359">„Depresja to tak, jakbym dotąd żył w mieście, na powierzchni, a w depresji dopiero zszedł do systemu kanalizacyjnego miasta i zaczął to miasto poznawać od tej jego podziemnej strony. W depresji poznaje się brudy świata, depresja pozbawia siły do dążenia i rozwiązywania problemów życia. Depresja, stanowiąc potężne zagrożenie, zmusza do refleksji nad tym, co może nieść ratunek i co rozwiązuje problem życia. Depresja otworzyła mnie w ten sposób na wartości duchowe i przy ich pomocy, z wiedzą o »brudach« świata, wyszedłem na zewnątrz” (U.D., <text:span text:style-name="T645">l</text:span>. 27).</text:p>
      <text:p text:style-name="P117"/>
      <text:p text:style-name="P214">Str. 141</text:p>
      <text:p text:style-name="P359">„Nagle, w chorobie, znalazłem się w obcym i wrogim świecie, bezradny wobec niego. Odczułem swoją małość, zablokowanie moich możliwości rozwoju. Wielkie cierpienie, nie da się go porównać z innymi cierpieniami życia. Rzuciło mnie na kolana i kazało mi wstawać na nowo i walczyć od nowa o swoją przyszłość. Wtedy musiałem na nowo zastanowić się nad moim życiem” (U.F., <text:span text:style-name="T645">l</text:span>. 32).</text:p>
      <text:p text:style-name="P180"/>
      <text:p text:style-name="P359">„Choroba to straszne cierpienie. Lęk, ucieczka przed czymś, czego się nie zna, wielka niepewność jutra. Dopiero w tym cierpieniu poznałem siebie. Dokonałem analizy swego życia. Choroba była obrachunkiem z sobą, samokrytyką. Po niej nastąpiła zmiana na lepsze. Ale nie stało się to od razu. Dużo myślałem, analizowałem, walczyłem z samym sobą z pomocą Bożą. Musiałem, jak dziecko, po chorobie zaczynać od początku, jak dziecko uczyć się od nowa żyć, czytać - bo zapomniałem w chorobie. Ja, który na traktorze niemal wychowałem się, bałem się potem wsiąść na niego. Leki nic nie załatwiały. Trzeba wmawiać w siebie optymizm, aby iść do przodu, stale! Przechodząc przez cierpienie, można przemyśleć wiele spraw, dojść do dużo lepszych jakości życia. Ale to nie przychodzi samo!” (C.Z., <text:span text:style-name="T645">l</text:span>. 36).</text:p>
      <text:p text:style-name="P180"><text:soft-page-break/></text:p>
      <text:p text:style-name="P359">„Choroba była strasznym cierpieniem. Widziałem śmierć przed oczami. Przetrzymałem to wszystko. Dzięki celom [dzieci i ich wychowanie, przypis M.O.<text:span text:style-name="T951">]</text:span>, jakie w życiu miałem. One trzymały mnie przy życiu, dzięki nim się pozbierałem. Choroba zahartowała mnie na ciosy, więcej we mnie siły do odbudowania się i do realizacji celów” (B.Z., <text:span text:style-name="T645">l</text:span>. 32).</text:p>
      <text:p text:style-name="P180"/>
      <text:p text:style-name="P263"><text:span text:style-name="T669">5.2. </text:span><text:span text:style-name="T763">Choroba, stwarzając okazję do bliskich kontaktów z innymi cierpiącymi ludźmi, pozwoliła na odkrycie dzięki nim tego, co w życiu i w kontaktach z innymi liczy się najbardziej (16 proc. osób):</text:span></text:p>
      <text:p text:style-name="P117"/>
      <text:p text:style-name="P359">„Napatrzyłam się na cierpienie ludzkie w szpitalu. Dzięki temu lepiej rozumiem ludzi chorych, rozumiem, gdy ktoś mówi, że nic mu się nie chce, tylko by leżał. W klinice zobaczyłam jak można sobie wzajemnie pomagać. Jak można być dla siebie dobrym i tak trzeba” (B.E., <text:span text:style-name="T645">l</text:span>. 45).</text:p>
      <text:p text:style-name="P180"/>
      <text:p text:style-name="P263"><text:span text:style-name="T669">5.3. </text:span><text:span text:style-name="T763">Pojawiające się w czasie choroby, i przez lekarzy interpretowane jako urojeniowe, doświadczenia w bezpośredni sposób wpłynęły na przewartościowanie dotychczasowych sposobów życia (12 proc. osób):</text:span></text:p>
      <text:p text:style-name="P117"/>
      <text:p text:style-name="P359">„Leżąc w szpitalu, gdy pierwszy raz zachorowałam, całymi dniami uczyłam się do egzaminu wstępnego na romanistykę. Chciałam złapać ten cel - zdać egzaminy, bo wiedziałam, że jeśli go teraz nie złapię, to potem już nigdy nie będę go miała. Zażywałam dużo leków, inni pacjenci przeszkadzali mi, denerwowali mnie, bo nie mogłam się skupić. Aż tu nagle, pewnej nocy zdarzyło się coś, co możesz sobie uważać za urojenie, choć to było realne.</text:p>
      <text:p text:style-name="P117"/>
      <text:p text:style-name="P214">Str. 142</text:p>
      <text:p text:style-name="P359">Otóż, leżąc w łóżku, w nocy, nagle ujrzałam jasność, a w niej postać koleżanki, która też leżała ze mną wtedy w klinice. W tej jasności podeszła do mnie i mówiła: »Ulu, Ulu«. Zrozumiałam nagle, że mam się nią zająć na oddziale, że mam przestać myśleć tylko o sobie, a zająć się innymi. Po tym zdarzeniu moja dusza zaczęła się budzić. Wartości, które teraz są dla mnie najważniejsze, zaczęły się przejawiać w urojeniach, których treść odnosiła się zawsze do miłości i spraw ostatecznych. To <text:soft-page-break/>wszystko mówiło mi, abym oderwała się od dotąd ważnych tytułów, zaszczytów, pozycji” (U.H., <text:span text:style-name="T645">l</text:span>. 26).</text:p>
      <text:p text:style-name="P180"/>
      <text:p text:style-name="P359">„Tuż przed tym, jak zabrali mnie pierwszy raz do szpitala, wróciłem do domu po jednej z kolejnych imprez. Byłem w domu sam, w kuchence palił się gaz. Wtedy nagle wpadłem w panikę, że to zły duch chce mnie wciągnąć do ognia! Zacząłem krzyczeć, modlić się - po raz pierwszy od nie wiem ilu lat - całować krzyże, walić głową w kaloryfer. Nagle zobaczyłem, jak złe było moje dotychczasowe życie. Od tego zaczęła się moje przemiana” (M.S., <text:span text:style-name="T645">l</text:span>. 31).</text:p>
      <text:p text:style-name="P180"/>
      <text:p text:style-name="P117">Zatem, jak wynika z przedstawionych tu sposobów uzasadniania przez badanych pozytywnego wpływu choroby na ich świat wartości, najważniejszym czynnikiem uznanym przez nich za decydujący o pojawieniu się owych zmian, są oni sami. Choroba stwarza jedynie okazję do dokonania takich przemian, nie wprowadza ich jednak sama i automatycznie: to, czy do nich dojdzie, zależy bowiem - zdaniem badanych - od nich samych, a ewentualnie dokonujące się zmiany wymagają ich decyzji oraz ich wysiłku i przebiegają zwykle stopniowo.</text:p>
      <text:p text:style-name="P117">Zdolność badanych do dokonywania w obliczu cierpienia, jakie niesie z sobą choroba, takich przemian w indywidualnych światach wartości, które mogą się przyczyniać do ich pełniejszego osobowego stawania się, może być traktowana, w świetle rozważań zawartych w części teoretycznej pracy, jako kolejny przykład ich zachowanej, pomimo choroby, zdolności do osobowego rozwoju na drodze wyznaczonej przez wartości.</text:p>
      <text:p text:style-name="P117"/>
      <text:h text:style-name="P368" text:outline-level="3"><text:bookmark-start text:name="rozdz6.5"/><text:span text:style-name="T941">6.</text:span>5. Rozwój osobowy po zachorowaniu na schizofrenię a postawa wobec choroby<text:bookmark-end text:name="rozdz6.5"/></text:h>
      <text:p text:style-name="P183">Choć przeprowadzone badania generalnie zdają się potwierdzać wyrażone w drugiej hipotezie pracy przypuszczenie mówiące o zależnościach pomiędzy typem postawy wobec choroby a rodzajem przemian w indywidualnym świecie wartości człowieka chorego, to jednak wskazują, że zależności te są znacznie bardziej złożone i w przypadku poszczególnych osób nie zawsze znajdują swoje pełne potwierdzenie.</text:p>
      <text:p text:style-name="P117"/>
      <text:p text:style-name="P214">Str. 143</text:p>
      <text:p text:style-name="P117"><text:soft-page-break/>Złożoność, o jakiej tu mowa, wypływa z jednej strony z charakteru samej postawy chorych wobec własnej choroby: okazuje się bowiem, że postawa ta nie jest w przypadku wszystkich badanych jednakowo spójna, co czyni wyrażony w omawianej tu hipotezie podział na postawę akceptującą i afirmującą chorobę oraz oddzielającą i wykreślającą ją z biegu życia jedynie przybliżonym. Z drugiej strony, złożoność ta wyraża się w obecności w biegu życia niemal wszystkich badanych - bez względu na rodzaj zajmowanej przez nich postawy wobec swej choroby - obu typów przemian ich świata wartości, dokonujących się w nim pod wpływem doświadczeń choroby: przemian prowadzących do pełniejszego spełniania się osobowego, jak i przeciwnych do nich przemian spełnienie to utrudniających.</text:p>
      <text:p text:style-name="P263"><text:span text:style-name="T763">Poniżej w sposób bardziej sz</text:span><text:span text:style-name="T670">c</text:span><text:span text:style-name="T763">zegółowy omawiam oba zasygnalizowane tu problemy, których ujawnienie w trakcie badań nie pozwala na jednoznaczne ustosunkowanie się do przyjmowanej w pracy hipotezy, mówiącej o związkach pomiędzy postawą wobec choroby a możliwościami osobowego rozwoju człowieka chorego.</text:span></text:p>
      <text:p text:style-name="P117"/>
      <text:h text:style-name="P370" text:outline-level="4"><text:bookmark-start text:name="rozdz6.5.1"/>Postawa wobec choroby<text:bookmark-end text:name="rozdz6.5.1"/></text:h>
      <text:p text:style-name="P117">Wszyscy badani zajmują wobec swej choroby określoną postawę i dają jej wyraz zarówno w spontanicznych wypowiedziach zawartych w opowieściach o swym życiu, jak i pytani o nią wprost w bezpośredniej rozmowie na jej temat oraz w symbolicznym „braniu jej w swe ręce” - jak czynili to w próbie klinicznej <text:span text:style-name="T593">Ja i choroba</text:span>.</text:p>
      <text:p text:style-name="P117"/>
      <text:h text:style-name="P372" text:outline-level="5"><text:bookmark-start text:name="rozdz6.5.1.1"/>Poznawczy i oceniający stosunek do choroby<text:bookmark-end text:name="rozdz6.5.1.1"/></text:h>
      <text:p text:style-name="P163"><text:span text:style-name="T15">Mimo znacznych różnic, jakie dzielą badanych w odniesieniu do ich behawioralnego nastawienia wobec własnej choroby </text:span><text:span text:style-name="T550">[</text:span><text:a xlink:type="simple" xlink:href="#Przypis121a" text:style-name="Internet_20_link" text:visited-style-name="Visited_20_Internet_20_Link"><text:span text:style-name="T448">przypis 121</text:span></text:a><text:span text:style-name="T451">]</text:span><text:bookmark text:name="p.121a"/><text:span text:style-name="T15">, poznawczy i oceniający stosunek do niej jest wśród nich bardzo zbliżony.</text:span></text:p>
      <text:p text:style-name="P117"/>
      <text:p text:style-name="P213">Str. <text:span text:style-name="T941">144</text:span></text:p>
      <text:p text:style-name="P117">1. Niemal wszyscy badani przeżywają swoją chorobę jako ważne wydarzenie życia o charakterze egzystencjalnym, dotyczące ich jako całości i niosące z sobą cierpienie.</text:p>
      <text:p text:style-name="P163"><text:span text:style-name="T15">2. Z wyjątkiem jednej osoby wszyscy badani uważają, że doświadczenie choroby zmieniło ich pod wieloma względami (zmianie uległ ich stosunek do samych siebie, do innych, do świata jako takiego oraz do rzeczywistości świat ten transcendującej, czyli - jak mówili - do Boga), i wśród następstw swego zachorowania zdecydowana </text:span><text:soft-page-break/><text:span text:style-name="T15">większość z nich (83 proc. badanych) dostrzega zmiany pozytywne </text:span><text:span text:style-name="T550">[</text:span><text:a xlink:type="simple" xlink:href="#Przypis122a" text:style-name="Internet_20_link" text:visited-style-name="Visited_20_Internet_20_Link"><text:span text:style-name="T448">przypis 122</text:span></text:a><text:span text:style-name="T451">]</text:span><text:bookmark text:name="p.122a"/><text:span text:style-name="T15">, a tylko niewielu (17 proc. badanych) zmiany te ocenia w sposób jednoznacznie negatywny</text:span></text:p>
      <text:p text:style-name="P163"/>
      <text:p text:style-name="P263"><text:span text:style-name="T670">2.1.</text:span><text:span text:style-name="T763"> Mówiąc o pozytywnych następstwach swego zachorowania, wyrażających się w zmianie swego stosunku do samych siebie, badani mówili kolejno o:</text:span></text:p>
      <text:p text:style-name="P271"><text:span text:style-name="T670">• </text:span><text:span text:style-name="T763">lepszym poznaniu siebie oraz własnych możliwości i wynikającej z tego umiejętności lepszego kierowania własnym życiem, tj. sprawowania nad nim kontroli i poszukiwania pomocy innych, gdy sprawowanie jej staje się utrudnione, np.:</text:span></text:p>
      <text:p text:style-name="P117"/>
      <text:p text:style-name="P359">„Po chorobie bardziej obiektywnie patrzę na siebie. Nie podejmuję się zadań, o których wiem, że są dla mnie zbyt trudne. Bardziej dbam o siebie i o swoje zdrowie. Czasem miewam okres <text:span text:style-name="T670">jednodniowe</text:span>, <text:span text:style-name="T670">dwu</text:span>dniowej depresji. Notuję je w kalendarzu, analizuję, co je spowodowało, rozmawiam z mężem, szukam pomocy” (W.L., <text:span text:style-name="T645">l</text:span>. 26);</text:p>
      <text:p text:style-name="P180"/>
      <text:p text:style-name="P271"><text:span text:style-name="T670">• </text:span><text:span text:style-name="T763">przewartościowaniu dotąd stawianych przed sobą celów i wyższym stopniu ich realizacji niż dawniej, np.:</text:span></text:p>
      <text:p text:style-name="P117"/>
      <text:p text:style-name="P359">„Choroba była samokrytyką, obrachunkiem z sobą, z tym, do czego w życiu dążyłem i czego od niego chciałem. Po chorobie stałem się wytrwalszy i bardziej wytrzymały. Jestem bardziej pewny siebie po przejściu tego” (C.Z., <text:span text:style-name="T645">l</text:span>. 36);</text:p>
      <text:p text:style-name="P180"/>
      <text:p text:style-name="P271"><text:span text:style-name="T670">• </text:span><text:span text:style-name="T763">częstszym niż dawniej zastanawianiu się nad sobą i swoim życiem oraz częstszym analizowaniu własnego postępowania z punktu widzenia realizowanych w nim celów, np.:</text:span></text:p>
      <text:p text:style-name="P117"/>
      <text:p text:style-name="P359">„Do czasu choroby życie moje nie było zbyt przemyślane. Zmiana nastąpiła po wyjściu z kliniki. Tam wertowałem przeszłość i zrozumiałem, że muszę teraz żyć inaczej, lepiej, że muszę się wziąć w garść i realizować cele, które są dla mnie ważne” (Ł.R., <text:span text:style-name="T645">l</text:span>. 25).</text:p>
      <text:p text:style-name="P117"/>
      <text:p text:style-name="P213">Str. <text:span text:style-name="T941">145</text:span></text:p>
      <text:p text:style-name="P117">Z kolei mówiąc o pozytywnych następstwach własnej choroby w odniesieniu do związków łączących ich z innymi ludźmi, badani wskazywali kolejno na:</text:p>
      <text:p text:style-name="P117"><text:soft-page-break/>• większe zrozumienie innych ludzi i ich problemów, np.:</text:p>
      <text:p text:style-name="P117"/>
      <text:p text:style-name="P359">„Rozumiem teraz lepiej innych ludzi, lepiej rozumiem ich słabości, stać mnie na tolerancję wobec nich” (B.D., <text:span text:style-name="T645">l</text:span>. 34);</text:p>
      <text:p text:style-name="P180"/>
      <text:p text:style-name="P117">• większe niż wcześniej pragnienie zbliżenia się do innych ludzi i uczestniczenia w ich świecie, np.:</text:p>
      <text:p text:style-name="P117"/>
      <text:p text:style-name="P359">„Przed chorobą byłem bardziej obojętny na innych, bardziej zajęty sobą niż innymi. W chorobie zamykałem się całkiem w sobie. Utraciłem z nimi kontakt. Teraz więcej niż dawniej myślę o innych i mniej koncentruję się na sobie” (P.L., <text:span text:style-name="T645">l</text:span>. 33).</text:p>
      <text:p text:style-name="P180"/>
      <text:p text:style-name="P117">Dostrzegając pozytywny wpływ swej choroby na relacje ze światem zewnętrznym jako takim, badani najczęściej mówili o następującym po kryzysie:</text:p>
      <text:p text:style-name="P117">• zbliżeniu się do świata przyrody i ujrzeniu jego piękna, np.:</text:p>
      <text:p text:style-name="P117"/>
      <text:p text:style-name="P359">„Myślę, że po chorobie zbliżyłam się do przyrody przez działkę, którą nigdy przedtem się nie zajmowałam, a na którą zaczęłam jeździć dopiero z rodzicami, gdy już nigdzie sama nie dałam rady jeździć. Zaczęłam obserwować to, co tam rośnie, sama sadziłam, siałam. Polubiłam to i jest to zajęcie, które najchętniej w ciągu dnia bym robiła” (M.N., <text:span text:style-name="T645">l</text:span>. 26);</text:p>
      <text:p text:style-name="P180"/>
      <text:p text:style-name="P117">• większym zainteresowaniu sprawami świata zewnętrznego i większym ich rozumieniu, np.:</text:p>
      <text:p text:style-name="P117"/>
      <text:p text:style-name="P359">„Depresja dała mi poczucie pewnej skrajności, ekstremum życiowego. Otwarła mnie na skrajności, jakie są w świecie, na dobro i zło w nim obecne. Dojrzalej patrzę teraz na świat, bardziej go rozumiem. Szukam przyczyn zła, a nie tylko widzę jego skutki. Zrozumiałem, że przyczyny te nie są proste, namacalne, konkretne, a głębsze. I tych właśnie szukam” (U.D., <text:span text:style-name="T645">l</text:span>. 27);</text:p>
      <text:p text:style-name="P180"/>
      <text:p text:style-name="P117">• wzroście poczucia łączności i integracji ze światem, np.:</text:p>
      <text:p text:style-name="P117"/>
      <text:p text:style-name="P359"><text:soft-page-break/>„Po chorobie poczułem wielką integrację ze światem, jakiej nigdy wcześniej nie doświadczałem, takie odczucie spójności, jedni. Cierpienie zbliżyło mnie do świata, dzięki niemu mogę odczuwać radość i szczęście z istnienia” (B.D., <text:span text:style-name="T645">l</text:span>. 34).</text:p>
      <text:p text:style-name="P180"/>
      <text:p text:style-name="P117">Wreszcie, wskazując na pozytywny wpływ swej choroby na ich relacje z Bogiem, badani mówili o zbliżeniu się do Boga, odczuciu jego obecności w świecie, o lepszej i bardziej osobistej formie kontaktu z nim, np.:</text:p>
      <text:p text:style-name="P117"/>
      <text:p text:style-name="P214">Str. 146</text:p>
      <text:p text:style-name="P359">„Może nigdy bym się nie nawróciła, gdybym nie przeszła tej choroby. Przez 15 lat nie chodziłam do kościoła ani do spowiedzi czy komunii. Przez chorobę nawróciłam się, odczułam, że Bóg istnieje i że mnie kocha. Nie jest to moje urojenie. Ja tej Jego obecności i miłości doświadczyłam!” (I.H., <text:span text:style-name="T645">l</text:span>. 39).</text:p>
      <text:p text:style-name="P180"/>
      <text:p text:style-name="P263"><text:span text:style-name="T671">2.2.</text:span><text:span text:style-name="T763"> Przedstawiając negatywne następstwa swego zachorowania, uwidaczniające się w zmianie stosunku do samych siebie, badani mówili najczęściej o:</text:span></text:p>
      <text:p text:style-name="P271"><text:span text:style-name="T671">• </text:span><text:span text:style-name="T763">utracie wiary w siebie i w swoje możliwości, np.:</text:span></text:p>
      <text:p text:style-name="P117"/>
      <text:p text:style-name="P359">„Po chorobie poczułam się zupełnie bezradna. Po lekach stałam się spowolniała, nie potrafię pewnych rzeczy zrobić. Nie sypiam dobrze, jestem zmęczona. Nie wierzę w siebie” (R.G., <text:span text:style-name="T645">l</text:span>. 36);</text:p>
      <text:p text:style-name="P180"/>
      <text:p text:style-name="P271"><text:span text:style-name="T671">• </text:span><text:span text:style-name="T763">utracie zaufania do siebie i lęku przed sobą, np.:</text:span></text:p>
      <text:p text:style-name="P117"/>
      <text:p text:style-name="P359">„Po zachorowaniu bałam się samej siebie. Straciłam ufność, pewność. Nie wiem, co we mnie siedzi, do czego jestem zdolna” (E.Z., <text:span text:style-name="T645">l</text:span>. 35).</text:p>
      <text:p text:style-name="P180"/>
      <text:p text:style-name="P117">Z kolei, odnosząc negatywne następstwa własnej choroby do swych relacji z innymi ludźmi, badani mówili kolejno o:</text:p>
      <text:p text:style-name="P117">• spadku zaufania do innych i wynikającej z tego tendencji do wycofywania się z kontaktów z innymi i zachowywania dystansu wobec nich, np.:</text:p>
      <text:p text:style-name="P117"/>
      <text:p text:style-name="P359">„Po zachorowaniu stałam się jeszcze bardziej nieufna do ludzi, niż byłam wcześniej. Boję się, że są moimi wrogami, że śmieją się ze mnie, o mnie mówią. Boję się <text:soft-page-break/>innych ludzi! Gdy widzę jakąś koleżankę, to nie wiem, co powiedzieć. Mam wrażenie, że ona chce się dowiedzieć czegoś o mojej chorobie, aby to omawiać potem z innymi. Boję się tego, choć nie wydaje mi się to do końca możliwe” (A.O., <text:span text:style-name="T645">l</text:span>. 28);</text:p>
      <text:p text:style-name="P180"/>
      <text:p text:style-name="P117">• mniejszej pewności siebie w kontaktach z innymi spowodowanej przeświadczeniem, że wszyscy inni są od nich lepsi, np.:</text:p>
      <text:p text:style-name="P117"/>
      <text:p text:style-name="P359">„Po zachorowaniu wydaje mi się, że inni są lepsi ode mnie: piękniejsi, mądrzejsi, inteligentniejsi. Że mają więcej niż ja możliwości, że mnie już na nic nie stać. Jestem dlatego wobec innych taka nieśmiała, zalękniona, i dlatego praktycznie z domu nie wychodzę” (M.N., <text:span text:style-name="T645">l</text:span>. 26);</text:p>
      <text:p text:style-name="P180"/>
      <text:p text:style-name="P117">• spadku zaangażowania w problemy innych ludzi, np.:</text:p>
      <text:p text:style-name="P117"/>
      <text:p text:style-name="P359">„Kryzys stworzył mi bardziej egoistyczne podejście do życia, bardziej mi kazał myśleć o sobie niż o innych ludziach” (U.F., <text:span text:style-name="T645">l</text:span>. 32).</text:p>
      <text:p text:style-name="P117"/>
      <text:p text:style-name="P214">Str. 147</text:p>
      <text:p text:style-name="P117">Mówiąc o negatywnych następstwach własnej choroby w odniesieniu do swych relacji ze światem jako takim, badani mówili o:</text:p>
      <text:p text:style-name="P117">• spadku zainteresowania światem zewnętrznym i izolacji od jego spraw, np.:</text:p>
      <text:p text:style-name="P117"/>
      <text:p text:style-name="P359">„Świat mniej interesuje mnie teraz. Wydaje mi się taki nudny” (Z.O., <text:span text:style-name="T645">l</text:span>. 34);</text:p>
      <text:p text:style-name="P180"/>
      <text:p text:style-name="P117">• trudnościach ze zrozumieniem tego, co dzieje się w świecie, np.:</text:p>
      <text:p text:style-name="P117"/>
      <text:p text:style-name="P359">„Słucham dziennika codziennie, aby wiedzieć, co dzieje się w świecie. Ale nie rozumiem wiele z tego, co tam słyszę, nie wierzę, że to prawda, co tam mówią, choć wcześniej zawsze miałem takie rozeznanie” (Ł.R., <text:span text:style-name="T645">l</text:span>. 25).</text:p>
      <text:p text:style-name="P180"/>
      <text:p text:style-name="P117">Wreszcie, dostrzegając negatywne następstwa własnej choroby w odniesieniu do ich relacji z Bogiem, badani mówili o rodzących się w nich uczuciach żalu i złości wobec Boga oraz o utracie wiary w Jego dobroć i miłosierdzie, np.:</text:p>
      <text:p text:style-name="P117"><text:soft-page-break/></text:p>
      <text:p text:style-name="P359">„Czuję, że Go przestałam kochać. Że On mnie też przestał kochać, bo zsyła na mnie cierpienia. Boję się bardzo Boga. Boję się, że po śmierci ześle mnie do piekieł, bo narzekam na Niego, wygaduję na Niego takie rzeczy. Ale choroba, jaką na mnie zesłał, to takie piekło!” (M.N., <text:span text:style-name="T645">l</text:span>. 26).</text:p>
      <text:p text:style-name="P180"/>
      <text:p text:style-name="P117">3. Zdecydowana większość badanych (80 proc.) ma poczucie, że choroba i towarzyszące jej cierpienia, pomimo wielu często negatywnych tego następstw, uczyniło ich ludźmi bardziej doświadczonymi, a nawet pod pewnymi względami lepszymi i bardziej wartościowymi, niż byli wcześniej. Mówili:</text:p>
      <text:p text:style-name="P117"/>
      <text:p text:style-name="P359">„Czuję się inny. Odczuwam radość istnienia. Czuję się lepszy i bardziej dojrzały. Mimo iż to, co przeszedłem, było chorobą, ponieważ z tego wyszedłem, uważam, że był to też proces dojrzewania, proces tworzenia. W naturze, w ewolucji nie wszystko jest przecież do końca uzasadnione i logiczne. Są różne aberracje w rozwoju, ale jednak w rozwoju. I taką aberracją w rozwoju była moja choroba. Myślę, że gdyby nie wstrząs, jakiego doznałem, nadal tkwiłbym w swej bezradności wobec życia. Dzięki niemu jestem silniejszy, dojrzalszy i chyba lepszy” (B.D., <text:span text:style-name="T645">l</text:span>. 43).</text:p>
      <text:p text:style-name="P180"/>
      <text:p text:style-name="P168"><text:span text:style-name="T15">4. Z wyjątkiem dwóch osób, które kategorycznie zaprzeczyły, jakoby choroba, na jaką zachorowali, niosła z sobą lub mogła nieść w przyszłości jakiś sens </text:span><text:span text:style-name="T558">[</text:span><text:a xlink:type="simple" xlink:href="#Przypis123a" text:style-name="Internet_20_link" text:visited-style-name="Visited_20_Internet_20_Link"><text:span text:style-name="T448">przypis 123</text:span></text:a><text:span text:style-name="T455">]</text:span><text:bookmark text:name="p.123a"/><text:span text:style-name="T15">, wszyscy pozostali dostrzegają płynący z doświadczenia choroby sens, pomimo iż z reguły (57 proc. badanych) wskazywali jednocześnie na zło, jakie ona z sobą niesie.</text:span></text:p>
      <text:p text:style-name="P117"/>
      <text:p text:style-name="P213">Str. <text:span text:style-name="T941">148</text:span></text:p>
      <text:p text:style-name="P117">Zdaniem badanych, złem był ogrom cierpienia, jakiego w chorobie doświadczali oni sami i ich najbliżsi, złem były także niektóre następstwa choroby, m.in. oddalenie się od ludzi, świata, wyczerpanie psychiczne i fizyczne. Pomimo świadomości istnienia tego zła, choroba, ich zdaniem, miała sens, a to, co o sensie tym stanowiło, nie tyle odnosiło się do samej choroby, ile do jej pozytywnych następstw, dzięki którym mogli stać się bardziej dojrzałymi, bardziej doświadczonymi i bardziej wartościowymi ludźmi. Mówili:</text:p>
      <text:p text:style-name="P117"/>
      <text:p text:style-name="P359"><text:soft-page-break/>„Obiektywnie rzecz ujmując, sama choroba jest z pewnością złem. Czasem przecież zupełnie niewinni ludzie jej podlegają. Jest, jak pisał prof. Kępiński, »rakiem psychiki« niepozwalającym na wiele rzeczy: ukończenie studiów, podjęcie pracy zgodnej z ambicjami - jak w moim przypadku. Dla mnie jednak osobiście choroba okazała się być zbawieniem. Czas jej trwania, pobyty w klinice uważam za najważniejszy okres mojego życia (<text:span text:style-name="T671">…</text:span>). Kryzys zburzył moją pierwotną konstrukcję psychiczną i pierwotne przyzwyczajenia. Na to nadbudowała się stopniowo nowa psychika, z nowymi wartościami etycznymi i nowym poglądem na świat i ludzi. Gdyby nie ten kryzys, trwałabym w głupocie do dziś. Teraz, myślę, jestem lepsza. I w tym dostrzegam sens mojej choroby” (U.H., <text:span text:style-name="T645">l</text:span>. 26).</text:p>
      <text:p text:style-name="P180"/>
      <text:p text:style-name="P117">Tak rozumiany przez badanych sens choroby nie był - co podkreślali niektórzy - od razu dla nich widoczny, tak samo, jak nie od razu widoczne były pozytywne następstwa ich choroby. Podczas gdy zło choroby, o którym mówili, że niejako zawiera się w niej samej, było przez nich szybko rozpoznawane, tak sens choroby - ich zdaniem - był czymś, co dopiero z czasem mogli rozpoznać i co nadal uczą się rozpoznawać. Jak mówili:</text:p>
      <text:p text:style-name="P117"/>
      <text:p text:style-name="P359">„Nie da się tak po prostu powiedzieć, czy psychoza jest dobra czy zła, ma sens, czy go nie ma. W psychozie doświadczam tak wielkiego bólu, który jest nie do zniesienia i przeciw któremu bezwolnie się buntuję. Patrząc z perspektywy ludzkiej, ułomnej, choroba jest złem i nie chciałbym tego więcej przeżywać. Patrząc jednak na to cierpienie z perspektywy »meta«, z perspektywy transcendencji, odkrywam, że to, co przeżywałem, było w gruncie rzeczy dobre, że w cierpieniach tych tkwi ukryty sens, a moim zadaniem jest ten sens odkryć. Przeczuwam, że to cierpienie potrzebne jest mi, aby przez odkrycie jego sensu w przyszłości być zdolnym do niesienia pomocy innym cierpiącym, czego bardzo pragnąłbym.</text:p>
      <text:p text:style-name="P117"/>
      <text:p text:style-name="P213">Str. <text:span text:style-name="T941">149</text:span></text:p>
      <text:p text:style-name="P359">Ale to, o czym mówi ten przeczuwany i odkrywany sens, widzę dopiero <text:span text:style-name="T731">post factum</text:span>, dopiero gdy to cierpienie ucicha. Wtedy dopiero gdy psychoza mija, stopniowo dochodzę do tej świadomości. Odkrywam, że moim zadaniem jest ujrzeć wartość cierpienia, odczuwać radość w nim, wyjść poza cierpienie, znosić je poza <text:soft-page-break/>wytrzymałość. Tak zresztą pojmuję misję mojego życia: cierpienie, konieczność wyzwolenia się od niego i ścieżka do tego wiodąca” (C.D., <text:span text:style-name="T645">l</text:span>. 32).</text:p>
      <text:p text:style-name="P117"/>
      <text:p text:style-name="P117">Niemal powszechny charakter opisanych powyżej prawidłowości charakteryzujących poznawczy i oceniający stosunek badanych do własnej choroby zdaje się świadczyć o podejmowanych przez nich próbach zaakceptowania swojej choroby i afirmowania jej jako pełnego sensu wydarzenia składającego się na ich drogę życia. Zgodnie z rozważaniami zawartymi w części teoretycznej pracy, próby te mogą być rozumiane jako wyraz wysiłków badanych zmierzających do urzeczywistniania w obliczu swej choroby wartości postawy, a tym samym stanowić mogą kolejny przykład zachowania, pomimo faktu zachorowania na chorobę psychiczną, zdolności badanych do osobowego stawania się na drodze wyznaczonej przez wartości.</text:p>
      <text:p text:style-name="P117"/>
      <text:h text:style-name="P372" text:outline-level="5"><text:bookmark-start text:name="rozdz6.5.1.2"/>Behawioralny komponent postawy wobec choroby<text:bookmark-end text:name="rozdz6.5.1.2"/></text:h>
      <text:p text:style-name="P117">Pomimo iż prawie wszyscy badani dostrzegają sens swojej choroby i czują się po jej przejściu bardziej doświadczeni, bardziej dojrzali, a nawet bardziej wartościowi, mając hipotetyczną możliwość - jak w próbie klinicznej <text:span text:style-name="T593">Ja i choroba</text:span> - „wzięcia choroby w swoje ręce” i uczynienia z nią tego, co z pewnością zrobiliby, gdyby faktycznie od nich zależała, tylko połowa badanych (53 proc.), uznając ją za wartościowe wydarzenie swego życia, „zachowywała ją przy sobie” i integrowała z całością jego biegu, podczas gdy pozostali swą chorobę albo - jako „bez sensu” - „niszczyli” i „wykreślali” z biegu własnego życia (40 proc.), albo odnosili się do niej „z chłodnym dystansem” (7 proc.).</text:p>
      <text:p text:style-name="P117"/>
      <text:p text:style-name="P117">1. Badani, którzy w próbie klinicznej <text:span text:style-name="T593">Ja i choroba</text:span> dali wyraz swej akceptacji choroby i jej integracji z własnym biegiem życia, swój stosunek do choroby wyrażali poprzez następujące sposoby zachowania i towarzyszące im refleksje:</text:p>
      <text:p text:style-name="P263"><text:span text:style-name="T672">1.1.</text:span><text:span text:style-name="T763"> Złożenie choroby-kartki na pół lub „w kopertę” albo jej zwinięcie w rulon i zachowanie przy sobie w kieszeni, dłoni, torebce, np.:</text:span></text:p>
      <text:p text:style-name="P117"/>
      <text:p text:style-name="P214">Str. 150</text:p>
      <text:p text:style-name="P359">„Zwijam te doświadczenia z choroby, aby je ochronić, aby nigdzie nie pozostały na boku. To wszystko jest ważne: te myśli, przeżycia. Mogę je teraz konfrontować z rzeczywistością i one pozwalają mi na obiektywne spojrzenie na to, co przedtem <text:soft-page-break/>sądziłam, że jest prawdziwe. Tamte przeżycia z obecnymi przekonaniami dają mi obiektywny obraz świata, który jest mi potrzebny. Te doświadczenia przydają mi się, chowam je ku pamięci” (W.L., <text:span text:style-name="T645">l</text:span>. 26).</text:p>
      <text:p text:style-name="P180"/>
      <text:p text:style-name="P263"><text:span text:style-name="T672">1.2. </text:span><text:span text:style-name="T763">Pozostawienie kartki w nie zmienionej postaci i położenie jej blisko siebie, np.:</text:span></text:p>
      <text:p text:style-name="P117"/>
      <text:p text:style-name="P359">„Nic nie zrobię z tą kartką. Bo kryzys był, nie mogę go wymazać i nie chcę nawet tego. Dał mi przecież dużo dobrego. Teraz mogę o nim bez oporów mówić, mam do niego dystans. Gdybym potargała tę kartkę, to oznaczałoby, że jestem na niego wściekła, że był. A tak nie jest. On jest w mojej pamięci i chcę, aby tam był” (U.Ł., <text:span text:style-name="T645">l</text:span>. 32).</text:p>
      <text:p text:style-name="P180"/>
      <text:p text:style-name="P359">„Nic nie zrobię z tą kartką. Trzeba zostawić to cierpienie. Ono jest potrzebne. Ono musiało mnie, z takim charakterem, spotkać. Byłam subtelna, wrażliwa, nadwrażliwa. Kryzys nie był dobrem, bo stworzył wiele cierpień. Nie znaczy to, że cierpienie jest całkiem złe. Cierpienie jest człowiekowi potrzebne do zbawienia. Człowiek, który nie cierpi, nie potrafi innych zrozumieć. Cierpienie pomaga zrozumieć innych! Dlatego nic z nim nie chcę zrobić. Cierpiałam za przyszłe życie, na zapas. Cierpiałam dla przyszłości” (S.U., <text:span text:style-name="T645">l</text:span>. 29).</text:p>
      <text:p text:style-name="P180"/>
      <text:p text:style-name="P263"><text:span text:style-name="T672">1.3. </text:span><text:span text:style-name="T763">Rysowanie na kartce symboli, takich jak: krzyż, serce w koronie cierniowej, strome schody wiodące ku słońcu, oddających najistotniejsze przeżycia z okresu choroby, głównie cierpienie, i ich pozytywny wpływ na dalszy bieg życia, np.:</text:span></text:p>
      <text:p text:style-name="P117"/>
      <text:p text:style-name="P359">„Schody, to jest cierpienie, jakiego doznawałam, to droga krzyżowa. Upokorzenie, walka, złe samopoczucie, złość, że jestem w szpitalu. Te przeżycia nie powinny mieć miejsca. Ale skoro miały - to widać miały jakiś sens. Ja nie mam natury przejmującej się. Zawsze staram się znaleźć coś dobrego w każdej sytuacji. W klinice podobała mi się arteterapia, wycieczki. Innym pacjentom czytałam swoje wiersze - podobały im się one. Myślę, że można zawsze we wszystkim znaleźć coś dobrego, nawet w złych rzeczach. Wszystko ma swój sens. Tylko od człowieka zależy, czy go dostrzeże. Te moje schody były po to, aby człowiek mógł dojść do doskonałości i zbawienia” (S.W., <text:span text:style-name="T645">l</text:span>. 39).</text:p>
      <text:p text:style-name="P180"/>
      <text:p text:style-name="P263"><text:soft-page-break/><text:span text:style-name="T672">1.4. </text:span><text:span text:style-name="T763">Przekreślenie kartki, np.:</text:span></text:p>
      <text:p text:style-name="P117"/>
      <text:p text:style-name="P359">„Choroba - jest już historią. Trzeba iść naprzód stale i stale. Pomimo tego, co się w życiu przeszło. Leki nic tu nie pomogą. Trzeba walczyć z samym sobą, przyjąć wyzwanie tej choroby, nie dać się. Ta choroba nauczyła mnie tej wytrzymałości. Dzięki niej wydoroślałem i niestraszne są mi różne przeciwności losu. Stałem się po niej wytrwalszy, wytrzymały. Ale to dopiero mogę powiedzieć z perspektywy czasu. Długa droga do tego wiodła. Droga pokonywania własnych lęków” (C.Z., <text:span text:style-name="T645">l</text:span>. 36).</text:p>
      <text:p text:style-name="P117"/>
      <text:p text:style-name="P214">Str. 151</text:p>
      <text:p text:style-name="P263"><text:span text:style-name="T672">1.5. </text:span><text:span text:style-name="T763">Pomięcie kartki i ponowne jej rozprostowanie, np.:</text:span></text:p>
      <text:p text:style-name="P117"/>
      <text:p text:style-name="P359">„To cierpienie, jakiego doświadczyłam, było jak wgniecenie w błoto. Człowiek wychodzi z tego błota, ale nie jest czysty, nie obmył się w błocie, niby jest ten sam: wymiarowo to ta sama kartka, ten sam materiał. Ale jest już inny i nigdy nie będzie taki jak był. Jak twarz staruszki, której zmarszczki dodają dojrzałości, mądrości i doświadczenia” (K.F., <text:span text:style-name="T645">l</text:span>. 44).</text:p>
      <text:p text:style-name="P180"/>
      <text:p text:style-name="P263"><text:span text:style-name="T672">1.6. </text:span><text:span text:style-name="T763">Przetarganie kartki na pół i zniszczenie jednej z jej części symbolizującej okres życia przed chorobą, np.:</text:span></text:p>
      <text:p text:style-name="P117"/>
      <text:p text:style-name="P359">„Choroba - to było rozdarcie na dwie części. Ta, którą zgniatam, to przeszłość, to, co po doświadczeniu choroby odrzuciłem, co było złym życiem. Ta druga część to jest to, co z życia zostało. To droga do nieba, cel, który znam i który chcę osiągnąć, ale do którego nie wiem, jak dojść. Po tym czyśćcu choroby muszę znaleźć nową drogę, inną drogę. Znam ją. Ale nie wiem, jak tam dojść. Czy dojdę?” (M.S., <text:span text:style-name="T645">l</text:span>. 31).</text:p>
      <text:p text:style-name="P180"/>
      <text:p text:style-name="P117">2. Z kolei badani, którzy dali wyraz braku akceptacji swej choroby, pragnieniu wykreślenia jej z własnego biegu życia i oddzielenia od niego, swój stosunek do choroby wyrażali najczęściej poprzez wyrzucenie kartki, symbolizującej chorobę, do kosza, jej zgniecenie, potarganie lub przekreślenie i dodatkowo czynności te opatrywali komentarzami typu:</text:p>
      <text:p text:style-name="P117"/>
      <text:p text:style-name="P359">„To było zupełnie bez wartości, rzecz niepotrzebna i już zapomniana” (Z.O., <text:span text:style-name="T645">l</text:span>. 34).</text:p>
      <text:p text:style-name="P180"><text:soft-page-break/></text:p>
      <text:p text:style-name="P357"><text:span text:style-name="T17">„Chciałabym to wymazać, przekreślić, zniszczyć. Żadnego sensu ta choroba nie ma. Jest bezsensowna. Po pierwszym zachorowaniu to myślałam, że trochę ma sens. Jak doszłam po tym do siebie, stałam się spokojniejsza, zaczęłam rozumieć ludzi. Teraz przez to gardło </text:span><text:span text:style-name="T20">[</text:span><text:a xlink:type="simple" xlink:href="#Przypis124a" text:style-name="Internet_20_link" text:visited-style-name="Visited_20_Internet_20_Link"><text:span text:style-name="T238">przypis 124</text:span></text:a><text:span text:style-name="T754">]</text:span><text:span text:style-name="T758"> </text:span><text:bookmark text:name="p.124a"/><text:span text:style-name="T758">to c</text:span><text:span text:style-name="T17">zuję się wyniszczona chorobą. Nie mogę nigdzie się sama ruszyć, nie mogę normalnie żyć” (M.N., </text:span><text:span text:style-name="T632">l</text:span><text:span text:style-name="T17">. 26).</text:span></text:p>
      <text:p text:style-name="P180"/>
      <text:p text:style-name="P359">„Żeby ten kryzys się rozkruszył, wymazał, znikł z mojego życia” (A.O., <text:span text:style-name="T645">l</text:span>. 29).</text:p>
      <text:p text:style-name="P180"/>
      <text:p text:style-name="P117">3. Dwóch badanych, którzy wobec własnej choroby przyjęli postawę chłodnego dystansu, poprzestawało jedynie na suchej, niezabarwionej emocją, konstatacji faktu bycia chorym kiedyś w przeszłości, co wyraziło, przykładowo, w stwierdzeniu:</text:p>
      <text:p text:style-name="P117"/>
      <text:p text:style-name="P359">„Było, minęło. To już przeszłość, teraz jestem tutaj. Chorobę przyjmuję jako fakt, który kiedyś miał miejsce” (R.Ż., <text:span text:style-name="T645">l</text:span>. 50).</text:p>
      <text:p text:style-name="P180"/>
      <text:p text:style-name="P183">Choć na podstawie przedstawionych powyżej wyników próby klinicznej <text:span text:style-name="T593">Ja i choroba</text:span> można powiedzieć, że osoby „niszczące” swą chorobę mają w stosunku do niej postawę „oddzie<text:span text:style-name="T941">l</text:span>ającą” i „wykreślającą” ją z biegu życia, natomiast osoby poprzestające jedynie na konstatacji bycia chorym w przeszłości, zachowują wobec swej choroby dystans - niemniej jednak, z uwagi na prawidłowości odnoszące się do poznawczego i oceniającego komponentu postawy badanych do choroby (które do większości tych osób także się odnoszą), nie można tych określeń traktować jako w pełni adekwatnie oddających postawę owych badanych wobec choroby.</text:p>
      <text:p text:style-name="P117"/>
      <text:p text:style-name="P213">Str. <text:span text:style-name="T941">152</text:span></text:p>
      <text:p text:style-name="P169"><text:span text:style-name="T15">Ich postawa nie jest bowiem jednoznaczna i wewnętrznie spójna, a złożona i wydawać by się mogło nawet, że wewnętrznie sprzeczna </text:span><text:span text:style-name="T558">[</text:span><text:a xlink:type="simple" xlink:href="#Przypis125a" text:style-name="Internet_20_link" text:visited-style-name="Visited_20_Internet_20_Link"><text:span text:style-name="T448">przypis 125</text:span></text:a><text:span text:style-name="T455">]</text:span><text:bookmark text:name="p.125a"/><text:span text:style-name="T15">. Możliwy sposób rozumienia tej wewnętrznej sprzeczności przedstawię w dalszej części pracy.</text:span></text:p>
      <text:p text:style-name="P117"/>
      <text:h text:style-name="P370" text:outline-level="4"><text:bookmark-start text:name="rozdz6.5.2"/>Postawa wobec choroby a przemiany w indywidualnym świecie wartości<text:bookmark-end text:name="rozdz6.5.2"/></text:h>
      <text:p text:style-name="P169"><text:span text:style-name="T15">Choć z przeprowadzonych badań wynika, że bez względu na rodzaj zajmowanej przez badanych postawy wobec swej choroby zdecydowana większość z nich </text:span><text:soft-page-break/><text:span text:style-name="T15">spontanicznie wskazuje na dokonujące się pod wpływem przeżyć związanych z chorobą zarówno pozytywne, jak i negatywne zmiany w biegu życia odnoszące się do ich świata wartości i prowadzące bądź do ich pełniejszego osobowego spełniania się, bądź do trudności w takim spełnianiu się </text:span><text:span text:style-name="T558">[</text:span><text:a xlink:type="simple" xlink:href="#Przypis126a" text:style-name="Internet_20_link" text:visited-style-name="Visited_20_Internet_20_Link"><text:span text:style-name="T448">przypis 126</text:span></text:a><text:span text:style-name="T455">]</text:span><text:bookmark text:name="p.126a"/><text:span text:style-name="T15">, niemniej jednak na ich podstawie można sformułować pewne prawidłowości opisujące związki pomiędzy postawą badanych wobec swej choroby a typem przemian w ich osobowym rozwoju po zachorowaniu. Zgodnie z danymi zawartymi w tabeli 3 można więc powiedzieć, że:</text:span></text:p>
      <text:p text:style-name="P169"/>
      <text:p text:style-name="P117">1. Badani, którzy w próbie klinicznej <text:span text:style-name="T593">Ja i choroba</text:span> dali wyraz postawie akceptacji i afirmacji własnej choroby:</text:p>
      <text:p text:style-name="P117"/>
      <text:p text:style-name="P215">Str. 153</text:p>
      <text:p text:style-name="P237">Tabela 3</text:p>
      <text:p text:style-name="P117"><text:span text:style-name="T15">Postawa badanych wobec własnej choroby a przemiany indywidualnego świa</text:span><text:span text:style-name="T423">t</text:span><text:span text:style-name="T15">a wartości w biegu życia (na podstawie prób klinicznych </text:span><text:span text:style-name="T410">Ja i choroba</text:span><text:span text:style-name="T15">, </text:span><text:span text:style-name="T410">Mój świat wartości a choroba</text:span><text:span text:style-name="T15"> oraz </text:span><text:span text:style-name="T410">Historia życia</text:span><text:span text:style-name="T15">). </text:span><text:a xlink:type="simple" xlink:href="#Tabela3_koniec" text:style-name="Internet_20_link" text:visited-style-name="Visited_20_Internet_20_Link"><text:span text:style-name="T423">Przejdź na koniec tabeli 3.</text:span></text:a></text:p>
      <text:p text:style-name="P216">1. Przemiany indywidualnego świata wartości w biegu życia - <text:span text:style-name="T593">Historia życia</text:span></text:p>
      <text:p text:style-name="P216">1.1. Przemiany świata wartości badanych w biegu życia - wyłącznie pozytywne przemiany (sprzyjające osobowemu rozwojowi)</text:p>
      <text:p text:style-name="P388">1.1.1. Liczba osób N = 30 (100 procent): <text:span text:style-name="T952">n – </text:span><text:span text:style-name="T969">brak danych</text:span><text:span text:style-name="T952">; procent - </text:span><text:span text:style-name="T969">brak danych</text:span></text:p>
      <text:p text:style-name="P218">1.1.2. Behawioralny komponent postawy wobec choroby</text:p>
      <text:p text:style-name="P400"><text:span text:style-name="T774">1.1.2.1. Odrzucenie (N)</text:span><text:span text:style-name="T692">1</text:span><text:span text:style-name="T774">= 12 (100 procent): </text:span><text:span text:style-name="T775">n - </text:span><text:span text:style-name="T783">brak danych</text:span><text:span text:style-name="T775">; procent - </text:span><text:span text:style-name="T783">brak danych</text:span></text:p>
      <text:p text:style-name="P401"><text:span text:style-name="T763">1.1.2.2. Akceptacja (N)</text:span><text:span text:style-name="T12">2</text:span><text:span text:style-name="T763">= 16 (100 procent): </text:span><text:span text:style-name="T775">n - </text:span><text:span text:style-name="T783">brak danych</text:span><text:span text:style-name="T775">; procent - </text:span><text:span text:style-name="T783">brak danych</text:span></text:p>
      <text:p text:style-name="P401"><text:span text:style-name="T763">1.1.2.3. Dystans (N)</text:span><text:span text:style-name="T12">3</text:span><text:span text:style-name="T763"> = 2 (100 procent): </text:span><text:span text:style-name="T775">n - </text:span><text:span text:style-name="T783">brak danych</text:span><text:span text:style-name="T775">; procent - </text:span><text:span text:style-name="T783">brak danych</text:span></text:p>
      <text:p text:style-name="P216">1.2. Przemiany świata wartości badanych w biegu życia - przewaga pozytywnych przemian (sprzyjające osobowemu rozwojowi)</text:p>
      <text:p text:style-name="P272"><text:span text:style-name="T774">1.</text:span><text:span text:style-name="T673">2</text:span><text:span text:style-name="T774">.1. Liczba osób N = 30 (100 procent): </text:span><text:span text:style-name="T775">n - 8; procent - 27</text:span></text:p>
      <text:p text:style-name="P272"><text:span text:style-name="T774">1.</text:span><text:span text:style-name="T673">2</text:span><text:span text:style-name="T774">.2. Behawioralny komponent postawy wobec choroby</text:span></text:p>
      <text:p text:style-name="P400"><text:span text:style-name="T774">1.</text:span><text:span text:style-name="T673">2</text:span><text:span text:style-name="T774">.2.1. Odrzucenie (N)</text:span><text:span text:style-name="T692">1</text:span><text:span text:style-name="T774">= 12 (100 procent): </text:span><text:span text:style-name="T775">n - </text:span><text:span text:style-name="T783">brak danych</text:span><text:span text:style-name="T775">; procent - </text:span><text:span text:style-name="T783">brak danych</text:span></text:p>
      <text:p text:style-name="P272"><text:span text:style-name="T774">1.</text:span><text:span text:style-name="T673">2</text:span><text:span text:style-name="T774">.2.2. Akceptacja (N)</text:span><text:span text:style-name="T13">2</text:span><text:span text:style-name="T774">= 16 (100 procent): </text:span><text:span text:style-name="T775">n - 8; procent - 50</text:span></text:p>
      <text:p text:style-name="P400"><text:span text:style-name="T774">1.</text:span><text:span text:style-name="T673">2</text:span><text:span text:style-name="T774">.2.3. Dystans (N)</text:span><text:span text:style-name="T13">3</text:span><text:span text:style-name="T774"> = 2 (100 procent): </text:span><text:span text:style-name="T775">n - </text:span><text:span text:style-name="T783">brak danych</text:span><text:span text:style-name="T775">; procent - </text:span><text:span text:style-name="T783">brak danych</text:span></text:p>
      <text:p text:style-name="P216">1.3. Przemiany świata wartości badanych w biegu życia - przewaga negatywnych przemian (stojących na drodze osobowego rozwoju)</text:p>
      <text:p text:style-name="P272"><text:soft-page-break/><text:span text:style-name="T774">1.</text:span><text:span text:style-name="T673">3</text:span><text:span text:style-name="T774">.1. Liczba osób N = 30 (100 procent): </text:span><text:span text:style-name="T775">n - 20; procent - 67</text:span></text:p>
      <text:p text:style-name="P273"><text:span text:style-name="T774">1.</text:span><text:span text:style-name="T673">3</text:span><text:span text:style-name="T774">.2. Behawioralny komponent postawy wobec choroby</text:span></text:p>
      <text:p text:style-name="P272"><text:span text:style-name="T774">1.</text:span><text:span text:style-name="T673">3</text:span><text:span text:style-name="T774">.2.1. Odrzucenie (N)</text:span><text:span text:style-name="T692">1</text:span><text:span text:style-name="T774">= 12 (100 procent): </text:span><text:span text:style-name="T775">n - 10; procent - 83</text:span></text:p>
      <text:p text:style-name="P272"><text:span text:style-name="T774">1.</text:span><text:span text:style-name="T673">3</text:span><text:span text:style-name="T774">.2.2. Akceptacja (N)</text:span><text:span text:style-name="T13">2</text:span><text:span text:style-name="T774">= 16 (100 procent): </text:span><text:span text:style-name="T775">n - 8; procent - 50</text:span></text:p>
      <text:p text:style-name="P272"><text:span text:style-name="T774">1.</text:span><text:span text:style-name="T673">3</text:span><text:span text:style-name="T774">.2.3. Dystans (N)</text:span><text:span text:style-name="T13">3</text:span><text:span text:style-name="T774"> = 2 (100 procent): </text:span><text:span text:style-name="T775">n - 2; procent - 100</text:span></text:p>
      <text:p text:style-name="P217">1.4. Przemiany świata wartości badanych w biegu życia - wyłącznie negatywne przemiany (stojące na drodze osobowego rozwoju)</text:p>
      <text:p text:style-name="P272"><text:span text:style-name="T774">1.</text:span><text:span text:style-name="T673">4</text:span><text:span text:style-name="T774">.1. Liczba osób N = 30 (100 procent): </text:span><text:span text:style-name="T775">n - 2; procent - 7</text:span></text:p>
      <text:p text:style-name="P273"><text:span text:style-name="T774">1.</text:span><text:span text:style-name="T673">4</text:span><text:span text:style-name="T774">.2. Behawioralny komponent postawy wobec choroby</text:span></text:p>
      <text:p text:style-name="P272"><text:span text:style-name="T774">1.</text:span><text:span text:style-name="T673">4</text:span><text:span text:style-name="T774">.2.1. Odrzucenie (N)</text:span><text:span text:style-name="T692">1</text:span><text:span text:style-name="T774">= 12 (100 procent): </text:span><text:span text:style-name="T775">n - 2; procent - 17</text:span></text:p>
      <text:p text:style-name="P400"><text:span text:style-name="T774">1.</text:span><text:span text:style-name="T673">4</text:span><text:span text:style-name="T774">.2.2. Akceptacja (N)</text:span><text:span text:style-name="T13">2</text:span><text:span text:style-name="T774">= 16 (100 procent): </text:span><text:span text:style-name="T775">n - </text:span><text:span text:style-name="T783">brak danych</text:span><text:span text:style-name="T775">; procent - </text:span><text:span text:style-name="T783">brak danych</text:span></text:p>
      <text:p text:style-name="P400"><text:span text:style-name="T774">1.</text:span><text:span text:style-name="T673">4</text:span><text:span text:style-name="T774">.2.3. Dystans (N)</text:span><text:span text:style-name="T13">3</text:span><text:span text:style-name="T774"> = 2 (100 procent): </text:span><text:span text:style-name="T775">n - </text:span><text:span text:style-name="T783">brak danych</text:span><text:span text:style-name="T775">; procent - </text:span><text:span text:style-name="T783">brak danych</text:span></text:p>
      <text:p text:style-name="P184"/>
      <text:p text:style-name="P215">Str. 154</text:p>
      <text:p text:style-name="P117">Tabela 3 cd.</text:p>
      <text:p text:style-name="P272"><text:span text:style-name="T673">2</text:span><text:span text:style-name="T776">. Przemiany indywidualnego świata wartości w biegu życia - </text:span><text:span text:style-name="T765">Historia życia</text:span></text:p>
      <text:p text:style-name="P274"><text:span text:style-name="T674">2</text:span><text:span text:style-name="T776">.1. </text:span><text:span text:style-name="T674">Rola choroby w przemianach świata wartości badanych</text:span><text:span text:style-name="T776"> - przewaga pozytywnych przemian pod wpływem choroby (sprzyjających osobowemu rozwojowi)</text:span></text:p>
      <text:p text:style-name="P272"><text:span text:style-name="T674">2</text:span><text:span text:style-name="T774">.1.1. Liczba osób N = 30 (100 procent): </text:span><text:span text:style-name="T777">n - 6; procent - 20</text:span></text:p>
      <text:p text:style-name="P272"><text:span text:style-name="T674">2</text:span><text:span text:style-name="T774">.1.2. Behawioralny komponent postawy wobec choroby</text:span></text:p>
      <text:p text:style-name="P400"><text:span text:style-name="T674">2</text:span><text:span text:style-name="T774">.1.2.1. Odrzucenie (N)</text:span><text:span text:style-name="T692">1</text:span><text:span text:style-name="T774">= 12 (100 procent): </text:span><text:span text:style-name="T777">n - </text:span><text:span text:style-name="T783">brak danych</text:span><text:span text:style-name="T777">; procent - </text:span><text:span text:style-name="T783">brak danych</text:span></text:p>
      <text:p text:style-name="P274"><text:span text:style-name="T674">2</text:span><text:span text:style-name="T774">.1.2.2. Akceptacja (N)</text:span><text:span text:style-name="T13">2</text:span><text:span text:style-name="T774">= 16 (100 procent): </text:span><text:span text:style-name="T777">n - 6; procent - </text:span><text:span text:style-name="T674">38</text:span></text:p>
      <text:p text:style-name="P400"><text:span text:style-name="T674">2</text:span><text:span text:style-name="T774">.1.2.3. Dystans (N)</text:span><text:span text:style-name="T13">3</text:span><text:span text:style-name="T774"> = 2 (100 procent): </text:span><text:span text:style-name="T777">n - </text:span><text:span text:style-name="T783">brak danych</text:span><text:span text:style-name="T777">; procent - </text:span><text:span text:style-name="T783">brak danych</text:span></text:p>
      <text:p text:style-name="P274"><text:span text:style-name="T674">2</text:span><text:span text:style-name="T776">.2. </text:span><text:span text:style-name="T674">Rola choroby w przemianach świata wartości badanych</text:span><text:span text:style-name="T776"> - pozytywne i negatywne przemiany pod wpływem choroby</text:span></text:p>
      <text:p text:style-name="P274"><text:span text:style-name="T674">2</text:span><text:span text:style-name="T774">.</text:span><text:span text:style-name="T673">2</text:span><text:span text:style-name="T774">.1. Liczba osób N = 30 (100 procent): </text:span><text:span text:style-name="T777">n - </text:span><text:span text:style-name="T674">3</text:span><text:span text:style-name="T777">; procent - </text:span><text:span text:style-name="T674">10</text:span></text:p>
      <text:p text:style-name="P272"><text:span text:style-name="T674">2</text:span><text:span text:style-name="T774">.</text:span><text:span text:style-name="T673">2</text:span><text:span text:style-name="T774">.2. Behawioralny komponent postawy wobec choroby</text:span></text:p>
      <text:p text:style-name="P274"><text:span text:style-name="T674">2</text:span><text:span text:style-name="T774">.</text:span><text:span text:style-name="T673">2</text:span><text:span text:style-name="T774">.2.1. Odrzucenie (N)</text:span><text:span text:style-name="T692">1</text:span><text:span text:style-name="T774">= 12 (100 procent): </text:span><text:span text:style-name="T777">n - </text:span><text:span text:style-name="T674">1</text:span><text:span text:style-name="T777">; procent - </text:span><text:span text:style-name="T674">8</text:span></text:p>
      <text:p text:style-name="P274"><text:span text:style-name="T674">2</text:span><text:span text:style-name="T774">.</text:span><text:span text:style-name="T673">2</text:span><text:span text:style-name="T774">.2.2. Akceptacja (N)</text:span><text:span text:style-name="T13">2</text:span><text:span text:style-name="T774">= 16 (100 procent): </text:span><text:span text:style-name="T777">n - </text:span><text:span text:style-name="T674">2</text:span><text:span text:style-name="T777">; procent - </text:span><text:span text:style-name="T674">13</text:span></text:p>
      <text:p text:style-name="P400"><text:span text:style-name="T674">2</text:span><text:span text:style-name="T774">.</text:span><text:span text:style-name="T673">2</text:span><text:span text:style-name="T774">.2.3. Dystans (N)</text:span><text:span text:style-name="T13">3</text:span><text:span text:style-name="T774"> = 2 (100 procent): </text:span><text:span text:style-name="T777">n - </text:span><text:span text:style-name="T783">brak danych</text:span><text:span text:style-name="T777">; procent - </text:span><text:span text:style-name="T783">brak danych</text:span></text:p>
      <text:p text:style-name="P274"><text:span text:style-name="T674">2</text:span><text:span text:style-name="T776">.3. </text:span><text:span text:style-name="T674">Rola choroby w przemianach świata wartości badanych</text:span><text:span text:style-name="T776"> - przewaga negatywnych przemian pod wpływem choroby (stojących na drodze osobowego rozwoju)</text:span></text:p>
      <text:p text:style-name="P274"><text:span text:style-name="T674">2</text:span><text:span text:style-name="T774">.</text:span><text:span text:style-name="T673">3</text:span><text:span text:style-name="T774">.1. Liczba osób N = 30 (100 procent): </text:span><text:span text:style-name="T777">n - </text:span><text:span text:style-name="T674">15</text:span><text:span text:style-name="T777">; procent - </text:span><text:span text:style-name="T674">50</text:span></text:p>
      <text:p text:style-name="P272"><text:soft-page-break/><text:span text:style-name="T674">2</text:span><text:span text:style-name="T774">.</text:span><text:span text:style-name="T673">3</text:span><text:span text:style-name="T774">.2. Behawioralny komponent postawy wobec choroby</text:span></text:p>
      <text:p text:style-name="P274"><text:span text:style-name="T674">2</text:span><text:span text:style-name="T774">.</text:span><text:span text:style-name="T673">3</text:span><text:span text:style-name="T774">.2.1. Odrzucenie (N)</text:span><text:span text:style-name="T692">1</text:span><text:span text:style-name="T774">= 12 (100 procent): </text:span><text:span text:style-name="T777">n - 6; procent - </text:span><text:span text:style-name="T674">50</text:span></text:p>
      <text:p text:style-name="P274"><text:span text:style-name="T674">2</text:span><text:span text:style-name="T774">.</text:span><text:span text:style-name="T673">3</text:span><text:span text:style-name="T774">.2.2. Akceptacja (N)</text:span><text:span text:style-name="T13">2</text:span><text:span text:style-name="T774">= 16 (100 procent): </text:span><text:span text:style-name="T777">n - </text:span><text:span text:style-name="T674">8</text:span><text:span text:style-name="T777">; procent - </text:span><text:span text:style-name="T674">50</text:span></text:p>
      <text:p text:style-name="P274"><text:span text:style-name="T674">2</text:span><text:span text:style-name="T774">.</text:span><text:span text:style-name="T673">3</text:span><text:span text:style-name="T774">.2.3. Dystans (N)</text:span><text:span text:style-name="T13">3</text:span><text:span text:style-name="T774"> = 2 (100 procent): </text:span><text:span text:style-name="T777">n - </text:span><text:span text:style-name="T674">1</text:span><text:span text:style-name="T777">; procent - </text:span><text:span text:style-name="T674">50</text:span></text:p>
      <text:p text:style-name="P274"><text:span text:style-name="T674">2</text:span><text:span text:style-name="T776">.4. </text:span><text:span text:style-name="T674">Rola choroby w przemianach świata wartości badanych</text:span><text:span text:style-name="T776"> - wyłącznie negatywne przemiany pod wpływem choroby (stojące na drodze osobowego rozwoju)</text:span></text:p>
      <text:p text:style-name="P274"><text:span text:style-name="T674">2</text:span><text:span text:style-name="T774">.</text:span><text:span text:style-name="T673">4</text:span><text:span text:style-name="T774">.1. Liczba osób N = 30 (100 procent): </text:span><text:span text:style-name="T777">n - 6; procent - 20</text:span></text:p>
      <text:p text:style-name="P272"><text:span text:style-name="T674">2</text:span><text:span text:style-name="T774">.</text:span><text:span text:style-name="T673">4</text:span><text:span text:style-name="T774">.2. Behawioralny komponent postawy wobec choroby</text:span></text:p>
      <text:p text:style-name="P274"><text:span text:style-name="T674">2</text:span><text:span text:style-name="T774">.</text:span><text:span text:style-name="T673">4</text:span><text:span text:style-name="T774">.2.1. Odrzucenie (N)</text:span><text:span text:style-name="T692">1</text:span><text:span text:style-name="T774">= 12 (100 procent): </text:span><text:span text:style-name="T777">n - </text:span><text:span text:style-name="T674">5</text:span><text:span text:style-name="T777">; procent - </text:span><text:span text:style-name="T674">42</text:span></text:p>
      <text:p text:style-name="P400"><text:span text:style-name="T674">2</text:span><text:span text:style-name="T774">.</text:span><text:span text:style-name="T673">4</text:span><text:span text:style-name="T774">.2.2. Akceptacja (N)</text:span><text:span text:style-name="T13">2</text:span><text:span text:style-name="T774">= 16 (100 procent): </text:span><text:span text:style-name="T777">n - </text:span><text:span text:style-name="T783">brak danych</text:span><text:span text:style-name="T777">; procent - </text:span><text:span text:style-name="T783">brak danych</text:span></text:p>
      <text:p text:style-name="P274"><text:span text:style-name="T682">2</text:span><text:span text:style-name="T779">.</text:span><text:span text:style-name="T683">4</text:span><text:span text:style-name="T779">.2.3. Dystans (N)</text:span><text:span text:style-name="T14">3</text:span><text:span text:style-name="T779"> = 2 (100 procent): </text:span><text:span text:style-name="T780">n - </text:span><text:span text:style-name="T682">1</text:span><text:span text:style-name="T780">; procent - </text:span><text:span text:style-name="T682">50</text:span></text:p>
      <text:p text:style-name="P66"/>
      <text:p text:style-name="P261"><text:span text:style-name="T774">3. </text:span><text:span text:style-name="T777">Próba kliniczna</text:span></text:p>
      <text:p text:style-name="P274"><text:span text:style-name="T674">3</text:span><text:span text:style-name="T776">.1. </text:span><text:span text:style-name="T684">Mój świat wartości a choroba</text:span><text:span text:style-name="T776"> - wyłącznie pozytywny wpływ choroby na przemiany</text:span></text:p>
      <text:p text:style-name="P274"><text:span text:style-name="T674">3</text:span><text:span text:style-name="T774">.1.1. Liczba osób N = 30 (100 procent): </text:span><text:span text:style-name="T777">n - </text:span><text:span text:style-name="T674">18</text:span><text:span text:style-name="T777">; procent - 60</text:span></text:p>
      <text:p text:style-name="P272"><text:span text:style-name="T674">3</text:span><text:span text:style-name="T774">.1.2. Behawioralny komponent postawy wobec choroby</text:span></text:p>
      <text:p text:style-name="P274"><text:span text:style-name="T674">3</text:span><text:span text:style-name="T774">.1.2.1. Odrzucenie (N)</text:span><text:span text:style-name="T692">1</text:span><text:span text:style-name="T774">= 12 (100 procent): </text:span><text:span text:style-name="T777">n - </text:span><text:span text:style-name="T674">4</text:span><text:span text:style-name="T777">; procent - </text:span><text:span text:style-name="T674">33</text:span></text:p>
      <text:p text:style-name="P274"><text:span text:style-name="T674">3</text:span><text:span text:style-name="T774">.1.2.2. Akceptacja (N)</text:span><text:span text:style-name="T13">2</text:span><text:span text:style-name="T774">= 16 (100 procent): </text:span><text:span text:style-name="T777">n - </text:span><text:span text:style-name="T674">14</text:span><text:span text:style-name="T777">; procent - </text:span><text:span text:style-name="T674">88</text:span></text:p>
      <text:p text:style-name="P400"><text:span text:style-name="T674">3</text:span><text:span text:style-name="T774">.1.2.3. Dystans (N)</text:span><text:span text:style-name="T13">3</text:span><text:span text:style-name="T774"> = 2 (100 procent): </text:span><text:span text:style-name="T777">n - </text:span><text:span text:style-name="T783">brak danych</text:span><text:span text:style-name="T777">; procent - </text:span><text:span text:style-name="T783">brak danych</text:span></text:p>
      <text:p text:style-name="P274"><text:span text:style-name="T674">3</text:span><text:span text:style-name="T776">.2. </text:span><text:span text:style-name="T684">Mój świat wartości a choroba</text:span><text:span text:style-name="T776"> - pozytywny i negatywny wpływ choroby na przemiany (w równym stopniu)</text:span></text:p>
      <text:p text:style-name="P274"><text:span text:style-name="T674">3</text:span><text:span text:style-name="T774">.</text:span><text:span text:style-name="T673">2</text:span><text:span text:style-name="T774">.1. Liczba osób N = 30 (100 procent): </text:span><text:span text:style-name="T777">n - </text:span><text:span text:style-name="T674">5</text:span><text:span text:style-name="T777">; procent - </text:span><text:span text:style-name="T674">17</text:span></text:p>
      <text:p text:style-name="P272"><text:span text:style-name="T674">3</text:span><text:span text:style-name="T774">.</text:span><text:span text:style-name="T673">2</text:span><text:span text:style-name="T774">.2. Behawioralny komponent postawy wobec choroby</text:span></text:p>
      <text:p text:style-name="P274"><text:span text:style-name="T674">3</text:span><text:span text:style-name="T774">.</text:span><text:span text:style-name="T673">2</text:span><text:span text:style-name="T774">.2.1. Odrzucenie (N)</text:span><text:span text:style-name="T692">1</text:span><text:span text:style-name="T774">= 12 (100 procent): </text:span><text:span text:style-name="T777">n - </text:span><text:span text:style-name="T674">4</text:span><text:span text:style-name="T777">; procent - </text:span><text:span text:style-name="T674">33</text:span></text:p>
      <text:p text:style-name="P274"><text:span text:style-name="T674">3</text:span><text:span text:style-name="T774">.</text:span><text:span text:style-name="T673">2</text:span><text:span text:style-name="T774">.2.2. Akceptacja (N)</text:span><text:span text:style-name="T13">2</text:span><text:span text:style-name="T774">= 16 (100 procent): </text:span><text:span text:style-name="T777">n - </text:span><text:span text:style-name="T674">1</text:span><text:span text:style-name="T777">; procent - </text:span><text:span text:style-name="T674">6</text:span></text:p>
      <text:p text:style-name="P400"><text:span text:style-name="T674">3</text:span><text:span text:style-name="T774">.</text:span><text:span text:style-name="T673">2</text:span><text:span text:style-name="T774">.2.3. Dystans (N)</text:span><text:span text:style-name="T13">3</text:span><text:span text:style-name="T774"> = 2 (100 procent): </text:span><text:span text:style-name="T777">n - </text:span><text:span text:style-name="T783">brak danych</text:span><text:span text:style-name="T777">; procent - </text:span><text:span text:style-name="T783">brak danych</text:span></text:p>
      <text:p text:style-name="P274"><text:span text:style-name="T674">3</text:span><text:span text:style-name="T776">.3. </text:span><text:span text:style-name="T684">Mój świat wartości a choroba</text:span><text:span text:style-name="T776"> - wyłącznie negatywny wpływ choroby na przemiany</text:span></text:p>
      <text:p text:style-name="P274"><text:span text:style-name="T674">3</text:span><text:span text:style-name="T774">.</text:span><text:span text:style-name="T673">3</text:span><text:span text:style-name="T774">.1. Liczba osób N = 30 (100 procent): </text:span><text:span text:style-name="T777">n - </text:span><text:span text:style-name="T674">2</text:span><text:span text:style-name="T777">; procent - </text:span><text:span text:style-name="T674">7</text:span></text:p>
      <text:p text:style-name="P272"><text:span text:style-name="T674">3</text:span><text:span text:style-name="T774">.</text:span><text:span text:style-name="T673">3</text:span><text:span text:style-name="T774">.2. Behawioralny komponent postawy wobec choroby</text:span></text:p>
      <text:p text:style-name="P274"><text:span text:style-name="T674">3</text:span><text:span text:style-name="T774">.</text:span><text:span text:style-name="T673">3</text:span><text:span text:style-name="T774">.2.1. Odrzucenie (N)</text:span><text:span text:style-name="T692">1</text:span><text:span text:style-name="T774">= 12 (100 procent): </text:span><text:span text:style-name="T777">n - </text:span><text:span text:style-name="T674">2</text:span><text:span text:style-name="T777">; procent - </text:span><text:span text:style-name="T674">17</text:span></text:p>
      <text:p text:style-name="P400"><text:span text:style-name="T674">3</text:span><text:span text:style-name="T774">.</text:span><text:span text:style-name="T673">3</text:span><text:span text:style-name="T774">.2.2. Akceptacja (N)</text:span><text:span text:style-name="T13">2</text:span><text:span text:style-name="T774">= 16 (100 procent): </text:span><text:span text:style-name="T777">n - </text:span><text:span text:style-name="T783">brak danych</text:span><text:span text:style-name="T777">; procent - </text:span><text:span text:style-name="T783">brak danych</text:span></text:p>
      <text:p text:style-name="P400"><text:span text:style-name="T674">3</text:span><text:span text:style-name="T774">.</text:span><text:span text:style-name="T673">3</text:span><text:span text:style-name="T774">.2.3. Dystans (N)</text:span><text:span text:style-name="T13">3</text:span><text:span text:style-name="T774"> = 2 (100 procent): </text:span><text:span text:style-name="T777">n - </text:span><text:span text:style-name="T783">brak danych</text:span><text:span text:style-name="T777">; procent - </text:span><text:span text:style-name="T783">brak danych</text:span></text:p>
      <text:p text:style-name="P274"><text:soft-page-break/><text:span text:style-name="T674">3</text:span><text:span text:style-name="T776">.4. </text:span><text:span text:style-name="T684">Mój świat wartości a choroba</text:span><text:span text:style-name="T776"> - brak wpływu choroby na przemiany</text:span></text:p>
      <text:p text:style-name="P274"><text:span text:style-name="T674">3</text:span><text:span text:style-name="T774">.</text:span><text:span text:style-name="T673">4</text:span><text:span text:style-name="T774">.1. Liczba osób N = 30 (100 procent): </text:span><text:span text:style-name="T777">n - </text:span><text:span text:style-name="T674">5</text:span><text:span text:style-name="T777">; procent - </text:span><text:span text:style-name="T674">17</text:span></text:p>
      <text:p text:style-name="P272"><text:span text:style-name="T674">3</text:span><text:span text:style-name="T774">.</text:span><text:span text:style-name="T673">4</text:span><text:span text:style-name="T774">.2. Behawioralny komponent postawy wobec choroby</text:span></text:p>
      <text:p text:style-name="P274"><text:span text:style-name="T674">3</text:span><text:span text:style-name="T774">.</text:span><text:span text:style-name="T673">4</text:span><text:span text:style-name="T774">.2.1. Odrzucenie (N)</text:span><text:span text:style-name="T692">1</text:span><text:span text:style-name="T774">= 12 (100 procent): </text:span><text:span text:style-name="T777">n - </text:span><text:span text:style-name="T674">2</text:span><text:span text:style-name="T777">; procent - </text:span><text:span text:style-name="T674">17</text:span></text:p>
      <text:p text:style-name="P274"><text:span text:style-name="T674">3</text:span><text:span text:style-name="T774">.</text:span><text:span text:style-name="T673">4</text:span><text:span text:style-name="T774">.2.2. Akceptacja (N)</text:span><text:span text:style-name="T13">2</text:span><text:span text:style-name="T774">= 16 (100 procent): </text:span><text:span text:style-name="T777">n - </text:span><text:span text:style-name="T674">1</text:span><text:span text:style-name="T777">; procent - </text:span><text:span text:style-name="T674">6</text:span></text:p>
      <text:p text:style-name="P274"><text:span text:style-name="T682">3</text:span><text:span text:style-name="T779">.</text:span><text:span text:style-name="T683">4</text:span><text:span text:style-name="T779">.2.3. Dystans (N)</text:span><text:span text:style-name="T14">3</text:span><text:span text:style-name="T779"> = 2 (100 procent): </text:span><text:span text:style-name="T780">n - </text:span><text:span text:style-name="T682">2</text:span><text:span text:style-name="T780">; procent - </text:span><text:span text:style-name="T682">100</text:span></text:p>
      <text:p text:style-name="P216"><text:bookmark-start text:name="Tabela3_koniec"/>Koniec tabeli 3.<text:bookmark-end text:name="Tabela3_koniec"/></text:p>
      <text:p text:style-name="P216"/>
      <text:p text:style-name="P215">Str. 155</text:p>
      <text:p text:style-name="P263"><text:span text:style-name="T674">1.1. </text:span><text:span text:style-name="T763">częściej niż osoby odrzucające swą chorobę lub zachowujące wobec niej dystans dostrzegają w swym biegu życia przewagę pozytywnych zmian, które mogą być rozumiane jako zmiany w ich świecie wartości prowadzące do ich pełniejszego osobowego spełniania się, choć wśród nich znajdują się i tacy, którzy częściej wskazują na zmiany świadczące o trudnościach w takim spełnianiu się;</text:span></text:p>
      <text:p text:style-name="P263"><text:span text:style-name="T674">1.2. </text:span><text:span text:style-name="T763">częściej niż osoby odrzucające swą chorobę lub zachowujące wobec niej dystans dostrzegają przewagę pozytywnych zmian dokonujących się w ich biegu życia pod wpływem przeżyć choroby i rozumianych jako przemiany w ich świecie wartości prowadzące do ich pełniejszego osobowego spełniania się, choć wśród nich znajdują się i tacy, którzy dostrzegają przewagę negatywnych następstw choroby utrudniających im takie spełnianie się;</text:span></text:p>
      <text:p text:style-name="P263"><text:span text:style-name="T674">1.3. </text:span><text:span text:style-name="T763">częściej niż osoby odrzucające swą chorobę lub zachowujące wobec niej dystans doświadczają sensu własnego życia, choć wśród nich znajdują się i tacy, których poczucie sensu życia jest obniżone, a nawet - jak w przypadku jednej osoby - zredukowane do poziomu </text:span><text:span text:style-name="T764">frustracji egzystencjalnej</text:span><text:span text:style-name="T778"> </text:span><text:span text:style-name="T763">(por. tabela 4).</text:span></text:p>
      <text:p text:style-name="P117"/>
      <text:p text:style-name="P117">2. Badani, którzy w próbie klinicznej <text:span text:style-name="T593">Ja i choroba</text:span> dali wyraz postawie odrzucenia lub dystansu wobec własnej choroby:</text:p>
      <text:p text:style-name="P263"><text:span text:style-name="T674">2.1. </text:span><text:span text:style-name="T763">częściej niż osoby akceptujące i afirmujące własną chorobę dostrzegają w swym biegu życia przewagę negatywnych zmian, które mogą być rozumiane jako zmiany w ich świecie wartości, utrudniające im osobowe spełnianie się, i w grupie tych osób nie ma nikogo, kto dostrzegałby w swym życiu przewagę zmian przeciwnych do tu opisanych;</text:span></text:p>
      <text:p text:style-name="P263"><text:span text:style-name="T674">2.2. </text:span><text:span text:style-name="T763">częściej niż osoby akceptujące i afirmujące własną chorobę dostrzegają przewagę negatywnych zmian dokonujących się w ich biegu życia pod wpływem </text:span><text:soft-page-break/><text:span text:style-name="T763">przeżyć choroby i rozumianych jako przemiany w ich świecie wartości utrudniające im osobowe spełnianie się - i z wyjątkiem jednej osoby (która wskazywała na równowagę pomiędzy negatywnymi a pozytywnymi następstwami choroby), nie ma wśród tych osób nikogo, kto dostrzegałby w swym życiu przewagę zmian przeciwnych do tu opisanych;</text:span></text:p>
      <text:p text:style-name="P263"><text:span text:style-name="T674">2.3. </text:span><text:span text:style-name="T763">wszyscy bez wyjątku posiadają obniżone poczucie sensu życia, świadczące o ich trudnościach w osobowym stawaniu się na drodze wyznaczonej przez wartości (por. tabela 4).</text:span></text:p>
      <text:p text:style-name="P117"/>
      <text:p text:style-name="P215">Str. 156</text:p>
      <text:p text:style-name="P219">Tabela 4</text:p>
      <text:p text:style-name="P117"><text:span text:style-name="T15">Behawioralny komponent postawy wobec choroby (na podstawie próby klinicznej </text:span><text:span text:style-name="T410">Ja i choroba</text:span><text:span text:style-name="T15">). </text:span><text:a xlink:type="simple" xlink:href="#Tabela4_koniec" text:style-name="Internet_20_link" text:visited-style-name="Visited_20_Internet_20_Link"><text:span text:style-name="T559">Przejdź na koniec tabeli 4.</text:span></text:a></text:p>
      <text:p text:style-name="P220">1. Rodzaj postawy: Akceptacja choroby i jej integracja z biegiem życia</text:p>
      <text:p text:style-name="P275"><text:span text:style-name="T781">1.1. Liczba osób N = 30 (100 </text:span><text:span text:style-name="T675">procent): n - 16; procent - 53</text:span></text:p>
      <text:p text:style-name="P353">1.2. Poczucie sensu życia</text:p>
      <text:p text:style-name="P275"><text:span text:style-name="T675">1.2.1. Wysokie (N)</text:span><text:span text:style-name="T693">1</text:span><text:span text:style-name="T675"> = 30 (100 procent): N - 7; procent - 100</text:span></text:p>
      <text:p text:style-name="P275"><text:span text:style-name="T675">1.2.2. Obniżone (N)</text:span><text:span text:style-name="T693">2</text:span><text:span text:style-name="T675"> = 7 procent) (100 procent): N - 8; procent - 44</text:span></text:p>
      <text:p text:style-name="P275"><text:span text:style-name="T675">1.2.3. Frustracja egzysl. (N)</text:span><text:span text:style-name="T693">3</text:span><text:span text:style-name="T675"> = 5 (100 procent): N - 1; procent - 20</text:span></text:p>
      <text:p text:style-name="P220">2. Rodzaj postawy: Odrzucenie choroby i jej wykreślenie z biegu życia</text:p>
      <text:p text:style-name="P275"><text:span text:style-name="T781">2.1. Liczba osób N = 30 (100 </text:span><text:span text:style-name="T675">procent): n - 12; procent - 40</text:span></text:p>
      <text:p text:style-name="P353">2.2. Poczucie sensu życia</text:p>
      <text:p text:style-name="P400"><text:span text:style-name="T675">2.2.1. Wysokie (N)</text:span><text:span text:style-name="T693">1</text:span><text:span text:style-name="T675"> = 30 (100 procent): N - </text:span><text:span text:style-name="T681">brak danych</text:span><text:span text:style-name="T675">; procent - </text:span><text:span text:style-name="T681">brak danych</text:span></text:p>
      <text:p text:style-name="P275"><text:span text:style-name="T675">2.2.2. Obniżone (N)</text:span><text:span text:style-name="T693">2</text:span><text:span text:style-name="T675"> = 7 procent) (100 procent): N - 8; procent - 44</text:span></text:p>
      <text:p text:style-name="P275"><text:span text:style-name="T675">2.2.3. Frustracja egzysl. (N)</text:span><text:span text:style-name="T693">3</text:span><text:span text:style-name="T675"> = 5 (100 procent): N - 4; procent - 80</text:span></text:p>
      <text:p text:style-name="P220">3. Rodzaj postawy: Postawa dystansu wobec choroby (konstatacja faktu jej istnienia)</text:p>
      <text:p text:style-name="P275"><text:span text:style-name="T781">3.1. Liczba osób N = 30 (100 </text:span><text:span text:style-name="T675">procent): n - 2; procent - 7</text:span></text:p>
      <text:p text:style-name="P353">3.2. Poczucie sensu życia</text:p>
      <text:p text:style-name="P400"><text:span text:style-name="T675">3.2.1. Wysokie (N)</text:span><text:span text:style-name="T693">1</text:span><text:span text:style-name="T675"> = 30 (100 procent): N - </text:span><text:span text:style-name="T681">brak danych</text:span><text:span text:style-name="T675">; procent - </text:span><text:span text:style-name="T681">brak danych</text:span></text:p>
      <text:p text:style-name="P275"><text:span text:style-name="T675">3.2.2. Obniżone (N)</text:span><text:span text:style-name="T693">2</text:span><text:span text:style-name="T675"> = 7 procent) (100 procent): N - 2; procent - 11</text:span></text:p>
      <text:p text:style-name="P389"><text:span text:style-name="T643">3.2.3. Frustracja egzysl. (N)</text:span><text:span text:style-name="T691">3</text:span><text:span text:style-name="T643"> = 5 (100 procent): N - </text:span><text:span text:style-name="T646">brak danych</text:span><text:span text:style-name="T643">; procent - </text:span><text:span text:style-name="T646">brak danych</text:span></text:p>
      <text:p text:style-name="P219"><text:bookmark-start text:name="Tabela4_koniec"/>Koniec tabeli 4.<text:bookmark-end text:name="Tabela4_koniec"/></text:p>
      <text:p text:style-name="P117"/>
      <text:p text:style-name="P215"><text:soft-page-break/>Str. 157</text:p>
      <text:p text:style-name="P117">Choć na podstawie opisanych powyżej prawidłowości nie jest możliwe precyzyjne i jednoznaczne określenie zależności pomiędzy postawą badanych wobec własnej choroby a ich możliwościami osobowego rozwoju po zachorowaniu, to jednak generalnie można powiedzieć, że postawie akceptacji i afirmacji własnej choroby częściej towarzyszą przemiany w indywidualnym świecie wartości człowieka chorego prowadzące do jego pełniejszego osobowego spełniania się, natomiast postawie oddzielenia i wykreślenia choroby z biegu życia częściej towarzyszą przemiany utrudniające mu takie spełnianie się.</text:p>
      <text:p text:style-name="P117">Przeprowadzone badania, pokazując, że zależności, o których mowa w drugiej hipotezie pracy, nie mają charakteru powszechnie obowiązującego, jednocześnie dowodzą tego, iż akceptujący i afirmujący stosunek do swej choroby wcale nie wyklucza trudności na drodze osobowego stawania się, a przeciwny do niego stosunek odrzucenia i wykreślenia choroby z biegu życia (który, jak pokazują badania, nie jest w przypadku zdecydowanej większości badanych taki jednoznaczny) wcale możliwości takiego stawania się nie przekreśla.</text:p>
      <text:p text:style-name="P117">Zatem, biorąc pod uwagę wszystkie opisane w tym rozdziale prawidłowości odnoszące się do drugiej hipotezy pracy, wydaje się, że badania z jednej strony potwierdzają wyrażone w niej stwierdzenie, mówiące, że schizofrenia, niosąc z sobą <text:span text:style-name="T593">okazję do cierpienia</text:span>, może wieść do przemian w indywidualnym świecie wartości, z drugiej strony jednocześnie pokazują, iż zakładana w niej zależność pomiędzy rodzajem przemian tego świata a typem postawy wobec swej choroby w rzeczywistości jest znacznie bardziej złożona, i choć generalnie wydaje się słuszna, to jednak, w przypadku poszczególnych osób, nie zawsze znajduje swe potwierdzenie.</text:p>
      <text:p text:style-name="P117"/>
      <text:h text:style-name="P368" text:outline-level="3"><text:bookmark-start text:name="rozdz6.6"/><text:span text:style-name="T942">6.</text:span>6. Podsumowanie wyników badań<text:bookmark-end text:name="rozdz6.6"/></text:h>
      <text:p text:style-name="P117">Powracając do głównego pytania pracy o <text:span text:style-name="T593">wpływ choroby psychicznej, jaką jest schizofrenia, na proces osobowego rozwoju chorych na drodze wyznaczonej p</text:span><text:span text:style-name="T597">r</text:span><text:span text:style-name="T593">zez wartości</text:span>, w świetle wniosków odnoszących się do przyjętych w pracy hipotez, które generalnie potwierdzają zawarte w nich stwierdzenia, można powiedzieć, że:</text:p>
      <text:p text:style-name="P117"/>
      <text:p text:style-name="P185"><text:soft-page-break/>1. Choroba psychiczna, jaką jest schizofrenia, nie przekreśla możliwości osobowego stawania się osób nią dotkniętych, co oznacza, że pomimo jej wystąpienia chorzy mogą spełniać się na drodze ku realizacji sensu własnej egzystencji.</text:p>
      <text:p text:style-name="P117"/>
      <text:p text:style-name="P215">Str. 158</text:p>
      <text:p text:style-name="P117">2. Schizofrenia, nie przekreślając szans na osobowe stawanie się osób nią dotkniętych, odgrywa jednocześnie w tym procesie rolę szczególnie doniosłą.</text:p>
      <text:p text:style-name="P117"/>
      <text:p text:style-name="P117">3. Rola choroby psychicznej, jaką jest schizofrenia, w procesie osobowego stawania się na drodze wyznaczonej przez wartości jest dwojakiego rodzaju:</text:p>
      <text:p text:style-name="P263"><text:span text:style-name="T675">3.1. </text:span><text:span text:style-name="T763">z jednej strony, niosąc z sobą wiele ograniczeń, pierwotnie natury psychofizycznej, utrudnia chorującym na nią urzeczywistnianie wartości z ich indywidualnego świata, a tym samym staje się poważną przeszkodą na drodze ich osobowego rozwoju zmierzającego ku wypełnieniu sensu własnej egzystencji;</text:span></text:p>
      <text:p text:style-name="P263"><text:span text:style-name="T675">3.2. </text:span><text:span text:style-name="T763">z drugiej strony, stając się </text:span><text:span text:style-name="T764">okazją do cierpienia</text:span><text:span text:style-name="T763">, schizofrenia może być jednocześnie szansą przemiany indywidualnego świata wartości chorujących na nią osób, mogącą przyczynić się do ich pełniejszego spełniania się na drodze osobowego rozwoju ku realizacji sensu własnej egzystencji.</text:span></text:p>
      <text:p text:style-name="P117"/>
      <text:p text:style-name="P117">4. Fakt, że rodzaj przemian, jakie następują pod wpływem przeżyć choroby w indywidualnym świecie wartości badanych, wydaje się pozostawać w pewnym związku z postawą, jaką badani zajmują wobec niej, jak również to, że przemiany mogące wieść ku pełniejszemu spełnianiu się osobowemu chorych nie dokonują się nigdy automatycznie i poprzedza je wysiłek badanych, zrodzony z podjętych w obliczu cierpienia wywołanego ograniczeniami, jakie niesie ze sobą choroba, zobowiązań, zdaje się przemawiać za częściowo przynajmniej pośrednim charakterem wpływu choroby na proces tych zmian i wskazuje na rolę samych chorujących w określaniu kształtu wpływu choroby na przemiany w ich świecie wartości.</text:p>
      <text:p text:style-name="P117">Nasuwające się przy okazji tej odpowiedzi pytanie, jak daleko sięga zdolność badanych do decydowania o wpływie choroby na ich świat wartości, innymi słowy - jak dalece sięga ich wolność w decydowaniu o swym osobowym rozwoju, czynię przedmiotem dyskusji w ostatnim rozdziale pracy, w którym ponadto rozwinę szereg myśli, natury bardziej ogólnej, zrodzonych przy okazji uzyskanych w pracy wyników.</text:p>
      <text:p text:style-name="P117"><text:soft-page-break/></text:p>
      <text:p text:style-name="P221">Str. <text:span text:style-name="T942">159</text:span></text:p>
      <text:h text:style-name="P364" text:outline-level="2"><text:bookmark-start text:name="rozdz7"/><text:span text:style-name="T676">7</text:span><text:span text:style-name="T763">. GRANICE WOLNOŚCI I ODPOWIEDZIALNOŚCI W SCHIZOFRENII</text:span><text:bookmark-end text:name="rozdz7"/></text:h>
      <text:p text:style-name="P263"><text:span text:style-name="T763">W rozdziale </text:span><text:span text:style-name="T677">4</text:span><text:span text:style-name="T763"> pracy, przedstawiając koncepcję schizofrenii Frankla, pisałam, że wśród psychologicznych koncepcji człowieka należy ona do najbardziej optymistycznych, z uwagi na zawartą w niej </text:span><text:span text:style-name="T764">bezwarunkową wiarę w niedającą się zniszczyć osobę duchową</text:span><text:span text:style-name="T763"> chorego i wynikające z niej przekonanie o zdolności człowieka, jako osoby, do spełniania się w swej istocie w każdych warunkach. Pisałam też, że jest to koncepcja wymagająca od człowieka chorego bardzo wiele, nakazująca mu nie tyle </text:span><text:span text:style-name="T764">utrzymywać siebie samego jak najdalej od psychofizycznej choroby, co przy jej okazji rosnąć, dojrzewać, wynieść korzyść moralną, zdeptać swoje psychofizyczne „nieszczęście”, aby duchowo „stać wyżej”</text:span><text:span text:style-name="T763">.</text:span></text:p>
      <text:p text:style-name="P117">Czy wnioski, jakie wypływają z przeprowadzonych przeze mnie badań, pozwalają na taki optymizm? Czy w ich świetle założenie Frankla o <text:span text:style-name="T593">wolności ducha od choroby</text:span> wydaje się słuszne? Czy stawiane często Franklowi zarzuty, że mówiąc o człowieku, <text:span text:style-name="T593">używa zbyt wielkich s</text:span><text:span text:style-name="T598">ł</text:span><text:span text:style-name="T593">ów</text:span> i że wymaga od niego zbyt wiele, są na ich podstawie uzasadnione?</text:p>
      <text:p text:style-name="P117">Odpowiedź na te pytania nie jest bynajmniej ani prosta, ani jednoznaczna, ani tym bardziej ostateczna. Ma raczej charakter dyskusji z samą koncepcją Frankla i stojącą za nią antropologią niż twierdzeń roszczących sobie prawo do ostateczności. Jako taka daleko wykracza poza zakres zagadnień objętych bezpośrednio pytaniem i nabiera charakteru rozważań nad kwestiami znacznie bardziej ogólnymi i, z punktu widzenia nauki o człowieku, podstawowymi. Ich podniesienie w tym miejscu każe na nowo powrócić do rozważanego w części teoretycznej pracy pytania: <text:span text:style-name="T593">kim jest człowiek</text:span>, oraz do odpowiedzi wtedy na pytanie to udzielonej.</text:p>
      <text:p text:style-name="P185">Choć badania - ukazując zdolność chorujących na schizofrenię osób do kierowania się w swym życiu <text:span text:style-name="T593">zasadą noodynamiki</text:span> oraz do wyrastania ponad wartości służące potrzebom ich psychofizycznego organizmu i kierowania się ku światu wartości wyższych jako źródłu radości i sensu, a także pokazując ich <text:span text:style-name="T593">siłę oporu ducha</text:span>, dzięki której udaje im się <text:span text:style-name="T593">stawać powyżej</text:span> swej choroby, <text:span text:style-name="T593">przetwarzać ją egzystencjalnie</text:span> i w drodze urzeczywistniania <text:span text:style-name="T593">wartości postawy, dojrzewać i rosnąć</text:span> - w istocie zdają się świadczyć o zachowanej, pomimo faktu zachorowania na schizofrenię, zdolności tych chorych do stawania się osobowego na drodze wyznaczonej przez wartości, <text:soft-page-break/>niemniej jednak nie wydaje się, aby upoważniały do uznania założenia Frankla o <text:span text:style-name="T593">wolności osoby od choroby psychofizycznego organizmu</text:span> za w pełni uzasadnione.</text:p>
      <text:p text:style-name="P117"/>
      <text:p text:style-name="P215">Str. 160</text:p>
      <text:p text:style-name="P117">I dzieje się tak nie tylko dlatego, że wyniki badań nie potwierdzają w pełni tego założenia, ale przede wszystkim dlatego, że w ich świetle sam fakt przyjęcia takiego założenia budzi poważne wątpliwości i skłania do pytań o jego sens.</text:p>
      <text:p text:style-name="P117">Zgodnie z rozważaniami zawartymi w części teoretycznej pracy, spełnianie się na drodze osobowego rozwoju wymaga od człowieka nie tylko otwarcia na świat wartości przekraczających wartości służące potrzebom jego psychofizycznego organizmu, ale także ich urzeczywistniania w biegu życia. T<text:span text:style-name="T954">ym</text:span>czasem, jak wynika z badań, ludzie chorzy na schizofrenię, mimo pragnienia stawania się w kierunku wyznaczonym przez wartości wyższe, wartości tych zazwyczaj nie realizują w stopniu zaspokajającym ich wolę sensu. Nie przestając być po zachorowaniu wrażliwi na wartości tego, co dobre, piękne, sprawiedliwe, słuszne i święte, a nawet stając się bardziej niż kiedykolwiek wcześniej wrażliwi na płynącą od tych wartości moc zobowiązującą, wydają się jednocześnie mniej zdolni, niż byli wcześniej, do ich urzeczywistniania. Wynikająca z choroby psychofizyczna słabość ich organizmu w znacznym stopniu utrudnia im nadawanie życiu sensu w drodze realizacji <text:span text:style-name="T593">wartości przeżyciowych</text:span> i <text:span text:style-name="T593">twórczych</text:span>. Realizacja zaś <text:span text:style-name="T593">wartości postawy</text:span>, które niemal wszyscy w obliczu choroby starają się urzeczywistniać, z reguły sensu takiego też z sobą nie niesie.</text:p>
      <text:p text:style-name="P185">Czy te, obserwowane niemal powszechnie, trudności chorych w stawaniu się w kierunku wyznaczonym przez wartości z ich indywidualnego świata są tylko - jak chce Frank<text:span text:style-name="T738">l</text:span> - wyrazem <text:span text:style-name="T593">ekspresywnej niewidoczności</text:span> ich osoby i jej <text:span text:style-name="T593">instrumentalnego bezwładu</text:span>? Czy można, mówiąc o <text:span text:style-name="T593">ekspresywnej niewidoczności</text:span> osoby i jej <text:span text:style-name="T593">instrumentalnym bezwładzie</text:span>, mówić jednocześnie, że sama osoba pozostanie przez chorobę <text:span text:style-name="T593">nietknięta</text:span> i że pozostaje od niej <text:span text:style-name="T593">wolna</text:span>? Co w <text:span text:style-name="T593">osobie</text:span> pozostaje nietknięte, skoro uzna się za Frank<text:span text:style-name="T738">l</text:span>em, że osoba <text:span text:style-name="T593">„</text:span><text:span text:style-name="T598">j</text:span><text:span text:style-name="T593">est” tylko w samorealizacji</text:span>, a ta przecież, na skutek choroby, jest znacznie ograniczona? Czy raczej nie należałoby powiedzieć - zważywszy na trudności, jakie chorzy na schizofrenię napotykają, próbując <text:span text:style-name="T593">brać swój organizm psychofizyczny w posiadanie</text:span> i kierować nim zgodnie ze swą wolą - że choroba psychiczna dotyka też tego, co duchowe w człowieku, i że osoba, jaką człowiek się staje, też jej podlega?</text:p>
      <text:p text:style-name="P179"><text:soft-page-break/></text:p>
      <text:p text:style-name="P215">Str. 161</text:p>
      <text:p text:style-name="P169"><text:span text:style-name="T15">Czy nie przemawia za słusznością tej tezy zaobserwowany w badaniach fakt, że wśród wielu ograniczeń, jakie niesie z sobą choroba, najbardziej dotkliwe i wzbudzające największe cierpienia jest to, które nie pozwala chorym na urzeczywistnianie wartości właśnie osobowych (takich jak m.in.: bycie świadomym, wolnym, odpornym i zdolnym do przetrwania w trudnych sytuacjach, samodzielnym, niepowtarzalnym), a więc wartości istotowo związanych z tym, co osobowe w człowieku, i stanowiących o jego - jako osoby - spełnieniu? Czy wysoka pozycja, jaką wartości osobowe i moralne zajmują w indywidualnych światach wartości badanych - pozycja niemal zawsze wyższa od tej, jaką wartości te zajmowały w tych światach przed wybuchem choroby - choć, z jednej strony, może być rozumiana jako przejaw zachowanej, pomimo choroby, zdolności chorych do osobowego stawania się, nie jest jednocześnie, wyrazem zagrożenia, jakie niesie z sobą choroba dla tego stawania się? Czy wielka wrażliwość chorych na te wartości nie jest, w pewnym stopniu, ich reakcją na faktyczne ograniczenie możliwości urzeczywistniania tych wartości wskutek choroby? </text:span><text:span text:style-name="T558">[</text:span><text:a xlink:type="simple" xlink:href="#Przypis127a" text:style-name="Internet_20_link" text:visited-style-name="Visited_20_Internet_20_Link"><text:span text:style-name="T448">przypis 127</text:span></text:a><text:span text:style-name="T455">]</text:span><text:span text:style-name="T15"> </text:span><text:bookmark text:name="p.127a"/><text:span text:style-name="T15">Czy ostatecznie ograniczenie to nie świadczy o tym, że choroba psychiczna dotyka też człowieka jako osoby?</text:span></text:p>
      <text:p text:style-name="P170"><text:span text:style-name="T15">Frank</text:span><text:span text:style-name="T537">l</text:span><text:span text:style-name="T15"> doskonale zdawał sobie sprawę z tego, że na skutek psychozy to, co osobowe w człowieku, nie może się w pełni urzeczywistniać, a jednak bronił przyjętego przez siebie założenia, że </text:span><text:span text:style-name="T410">osoba duchowa pozostaje nietknięta przez psychozę</text:span><text:span text:style-name="T15">. Wolał mówić - narażając się na zarzut „nieliczenia się z faktycznością człowieka” - o fakultatywnej wolności osoby do spełniania się w swej istocie pomimo choroby organizmu, jaką fakultatywnie zawsze posiada, niż o faktycznej jej zależności od choroby organizmu, nad jakim faktycznie czasem nie potrafi w pełni zapanować. Choć, jako lekarz psychiatra, zdawał sobie dobrze sprawę, że jego </text:span><text:span text:style-name="T410">bezwarunkowa wiara w niedającą się zniszczyć osobę duchową</text:span><text:span text:style-name="T15"> często, w losach konkretnych chorych, wystawiana jest na próbę, nie znajdując swego uzasadnienia, to jednak nigdy nie przestawał wierzyć w jej generalną słuszność, a oponentom zarzucającym mu nieliczenie się z faktycznością człowieka, powtarzając za Goethem, odpowiadał: </text:span><text:span text:style-name="T421">Gdy potraktujemy człowieka tak, jakim jest w rzeczywistości, uczynimy go gorszym niż jest, gdy zaś potraktujemy go tak, kim być powinien, wówczas czynimy go tym, kim być może</text:span><text:span text:style-name="T516"> </text:span><text:span text:style-name="T15">(por. </text:span><text:a xlink:type="simple" xlink:href="#Przypis329" text:style-name="Internet_20_link" text:visited-style-name="Visited_20_Internet_20_Link"><text:span text:style-name="Stopka_20__28_2_29__20__2b__20_9_20_pt_2c_Bez_20_kursywy"><text:span text:style-name="T250">przypis 329</text:span></text:span></text:a><text:span text:style-name="Stopka_20__28_2_29__20__2b__20_9_20_pt_2c_Bez_20_kursywy"><text:span text:style-name="T250"> </text:span></text:span><text:span text:style-name="T15">Frank</text:span><text:span text:style-name="T537">l</text:span><text:span text:style-name="T15">, 1975, s. 102)</text:span><text:bookmark text:name="p.329"/><text:span text:style-name="T15">.</text:span></text:p>
      <text:p text:style-name="P117"/>
      <text:p text:style-name="P213"><text:soft-page-break/>Str. <text:span text:style-name="T942">162</text:span></text:p>
      <text:p text:style-name="P179">Frank<text:span text:style-name="T738">l</text:span> - jak się wydaje - bronił wolności osoby od choroby z kilku powodów, z których każdy miał chronić człowieka chorego psychicznie przed skutkami redukcjonistycznych ujęć. Bronił tej wolności, po pierwsze, dlatego, że zakładał, iż to, co duchowe w człowieku, z definicji jest tożsame z wolnością, a tę rozumiał m.in. jako zdolność do dystansowania się wobec wszystkiego w człowieku, co uwarunkowane i co związane jest z sytuacją naturalną, w jakiej żyje, w tym także z chorobami jego organizmu. Po drugie, dlatego, że w duchowości człowieka, wolnej od wszelkiej zewnętrznej wobec niej determinacji, dostrzegał ostateczną i niezniszczalną rację dla jego godności. Po trzecie wreszcie, dlatego, gdyż nie mógł zgodzić się z utożsamianiem człowieka chorego bez reszty z jego chorym organizmem i niedostrzeganiem, zawsze w nim obecnej, zdolności do przeciwstawienia się swej chorobie, a nawet przetworzenia jej w osobiste osiągnięcie.</text:p>
      <text:p text:style-name="P117">Nie wydaje się jednak, aby powyższe racje w dostateczny sposób uzasadniały konieczność przyjęcia założenia o wolności osoby od choroby dla uchronienia człowieka chorego przed redukcjonistycznym ujęciem: ani bowiem godność człowieka, ani jego potencjalna zdolność do <text:span text:style-name="T593">przetwarzania choroby egzystencjalnie</text:span> nie wymagają takiego założenia i wcale nie muszą być przekreślone z chwilą, gdy tylko zrezygnuje się z niego i powie, że choroba psychiczna dotyka też tego, co osobowe w człowieku. Co więcej, wydaje się nawet, że przyjęcie pierwszej z wymienionych tu racji, w sposób z pewnością niezamierzony przez samego Frankla, zamiast chronić człowieka przed redukcjonistycznym spojrzeniem, grozi mu specyficzną formą redukcjonizmu, która, jak każda inna jego postać, oddala od prawdy o nim i utrudnia z nim komunikację.</text:p>
      <text:p text:style-name="P185">Rodzi się bowiem pytanie, czy Frank<text:span text:style-name="T738">l</text:span>, wyróżniając w człowieku warstwę wolną od wszelkiego uwarunkowania, wolną i niezależną od bezpośrednich wpływów pochodzących z innych, niższych warstw bytu ludzkiego, mimo przekonania <text:span text:style-name="T644">o </text:span>antropologicznej jedności człowieka, faktycznie jej nie burzył?</text:p>
      <text:p text:style-name="P179"/>
      <text:p text:style-name="P215">Str. 163</text:p>
      <text:p text:style-name="P327"><text:span text:style-name="T22">Czy przeciwstawiając osobę duchową organizmowi psychofizycznemu i dostrzegając jej istotne spełnienie w zdolności do dystansowania się wobec niego i mówienia mu </text:span><text:span text:style-name="T39">nie</text:span><text:span text:style-name="T22">, nie popadał w pułapkę dzielenia tego, co sam uważał, że z natury jest </text:span><text:soft-page-break/><text:span text:style-name="T22">niepodzielne? Czy przyjmując za Schelerem, że związki, jakie łączą osobę duchową z organizmem psychofizycznym, są jedynie natury energetycznej, nie dopuszczał się jednocześnie jakiejś formy redukcjonizmu? </text:span><text:span text:style-name="T27">[</text:span><text:a xlink:type="simple" xlink:href="#Przypis128a" text:style-name="Internet_20_link" text:visited-style-name="Visited_20_Internet_20_Link"><text:span text:style-name="T81">przypis 128</text:span></text:a><text:span text:style-name="T82">]</text:span><text:span text:style-name="T22"> </text:span><text:bookmark text:name="p.128a"/><text:span text:style-name="T22">Czy nie jest też redukcjonizmem sprowadzenie przez Frankla organizmu psychofizycznego jedynie do roli narzędzia, instrumentu w gestii osoby? Czy oddawał Frank</text:span><text:span text:style-name="T29">l</text:span><text:span text:style-name="T22"> w pełni dynamikę życia ludzkiego i jego jedność, gdy twierdził, że to, co duchowe w człowieku, posługuje się jedynie swoim organizmem psychofizycznym jako narzędziem, nie żyjąc jednocześnie nim i nie czerpiąc z niego dla budowania siebie? Czy tak radykalnie oddalając od siebie to, co duchowe w człowieku, od tego, co psychofizyczne, w gruncie rzeczy nad </text:span><text:span text:style-name="T39">antropologiczną jedność</text:span><text:span text:style-name="T22"> człowieka nie przedkładał jego </text:span><text:span text:style-name="T39">ontologicznego zróżnicowania</text:span><text:span text:style-name="T22">. Czy kładąc nacisk na to, co jest istotą człowieka, co jest jego fakultatywną możliwością </text:span><text:span text:style-name="T35">i </text:span><text:span text:style-name="T22">zarazem moralną powinnością, nie tracił jednocześnie z oczu prawdy płynącej wprost z samej egzystencji? Czy wreszcie czyniąc tak, w istocie pozostawał wierny postulowanemu przez siebie holistycznemu podejściu do człowieka? Czy oddawał w pełni jego jedność, całość i niepodzielność? </text:span><text:span text:style-name="T27">[</text:span><text:a xlink:type="simple" xlink:href="#Przypis129a" text:style-name="Internet_20_link" text:visited-style-name="Visited_20_Internet_20_Link"><text:span text:style-name="T81">przypis 129</text:span></text:a><text:span text:style-name="T82">]</text:span><text:bookmark text:name="p.129a"/></text:p>
      <text:p text:style-name="P185">Niebezpieczeństwo redukcjonizmu w patrzeniu na człowieka nie jest - jak się wydaje - jedynym negatywnym następstwem przyjęcia założenia Frankla o tożsamości tego, co duchowe w człowieku, z tym co, wolne, a w konsekwencji przyjęcia tezy o <text:span text:style-name="T593">wolności osoby duchowej od choroby</text:span>.</text:p>
      <text:p text:style-name="P117"/>
      <text:p text:style-name="P213">Str. <text:span text:style-name="T942">164</text:span></text:p>
      <text:p text:style-name="P186">Innymi, bardziej jeszcze niepokojącymi konsekwencjami przyjęcia bez zastrzeżeń założenia Frankla wydają się jego ewentualne niekorzystne, z punktu widzenia terapeutycznego, skutki, z których zaczęłam zdawać sobie dopiero sprawę w miarę, jak stopniowo, w toku kolejnych spotkań z chorymi na schizofrenię, wnikałam w świat ich przeżyć. Radykalna w swej istocie teza Frankla, jakoby człowiek chory psychicznie jako osoba pozostawał nadal wolny, stawia go na równi z innymi, zdrowymi ludźmi przed zadaniem spełniania się na drodze ku wypełnieniu sensu własnej egzystencji i czyni go za to stawanie się odpowiedzialnym. Pozostając jako osoba <text:span text:style-name="T593">nietknięty</text:span> przez chorobę, człowiek chory odpowiada za swą postawę wobec niej, za jej sens lub bezsens, za to, czy przemieni ją w <text:span text:style-name="T593">osobiste osiągnięcie</text:span>, czy też zgodzi się na swą, jako osoba, <text:span text:style-name="T593">niewidoczność</text:span>. Nie przestając być <text:span text:style-name="T593">wobec wartości</text:span>, człowiek chory nie przestaje być odpowiedzialny za ich urzeczywistnianie. Będąc, <text:soft-page-break/>jako osoba duchowa, wolny od choroby, nie przestaje być z chwilą zachorowania tym, kto ma <text:span text:style-name="T593">rozstrzygać</text:span> o swoim życiu i decydować o jego sensie.</text:p>
      <text:p text:style-name="P328"><text:span text:style-name="T22">Wyniki badań, jakie przeprowadziłam, skłaniają jednak do refleksji, czy twierdząc tak, Frank</text:span><text:span text:style-name="T29">l</text:span><text:span text:style-name="T22"> nie wymagał od chorych psychicznie ludzi zbyt wiele. Czy nie przeceniał ich faktycznych możliwości odnośnie do stopnia decydowania o własnym życiu, a w konsekwencji - odnośnie do stopnia ich faktycznej odpowiedzialności za jego sens lub bezsens? Czy przyjęcie bez zastrzeżeń jego stanowiska nie grozi potępieniem tych wszystkich, którym nie udaje się przy okazji swej choroby rosnąć? Czy, jak pisał A. Kępiński: </text:span><text:span text:style-name="T39">stawianie człowieka na tak wysokim piedestale nie jest dla chorego traumatyzujące? (</text:span><text:span text:style-name="T615">…</text:span><text:span text:style-name="T39">). Czy nie wzmaga w nim poczucia winy, nie czyni go w swoich własnych oczach jeszcze bardziej „złym” i „niegodnym”?</text:span><text:span text:style-name="T22"> (por. </text:span><text:a xlink:type="simple" xlink:href="#Przypis330" text:style-name="Internet_20_link" text:visited-style-name="Visited_20_Internet_20_Link"><text:span text:style-name="Stopka_20__28_2_29__20__2b__20_9_20_pt_2c_Bez_20_kursywy"><text:span text:style-name="T216">przypis 330</text:span></text:span></text:a><text:span text:style-name="Stopka_20__28_2_29__20__2b__20_9_20_pt_2c_Bez_20_kursywy"><text:span text:style-name="T126"> </text:span></text:span><text:span text:style-name="T65">K</text:span><text:span text:style-name="T22">ępiński, 1972b, s. 214)</text:span><text:bookmark text:name="p.330"/><text:span text:style-name="T22">. Czy faktycznie, jak chce Frank</text:span><text:span text:style-name="T29">l</text:span><text:span text:style-name="T22">, patrząc na człowieka z perspektywy tego, </text:span><text:span text:style-name="T39">kim być powinien</text:span><text:span text:style-name="T22">, czynimy go tym, </text:span><text:span text:style-name="T39">kim być może</text:span><text:span text:style-name="T22">? Czy postawa taka nie grozi czasem skutkami wprost przeciwnymi?</text:span></text:p>
      <text:p text:style-name="P185">Frank<text:span text:style-name="T738">l</text:span>, być może dlatego, że zdawał sobie sprawę z trudności, do jakich może prowadzić <text:span text:style-name="T593">bezwarunkowa wiara w nietkniętą</text:span> przez psychozę osobę duchową, próbował złagodzić swoje stanowisko, mówiąc za Hartmannem o <text:span text:style-name="T593">autonomii ducha mimo zależności</text:span>, tj. o jego <text:span text:style-name="T593">fakultatywnym nieuwarunkowaniu</text:span> (wolności) mimo <text:span text:style-name="T593">faktycznego uwarunkowania</text:span> (zależności). Wydaje się jednak, że w tej postaci teza ta jedynie pozornie łagodzi wspomniane wcześniej ewentualne niekorzystne jej następstwa, a ponadto naraża koncepcję Frankla na nowe trudności.</text:p>
      <text:p text:style-name="P179"/>
      <text:p text:style-name="P215">Str. 165</text:p>
      <text:p text:style-name="P179">Pozornie, gdyż mówiąc tak, Frank<text:span text:style-name="T738">l</text:span> nie przestawał wierzyć, że chory człowiek może zawsze przemieniać to, co pierwotnie <text:span text:style-name="T593">fakultatywne</text:span>, w to, co <text:span text:style-name="T593">faktyczne</text:span>, i nadal twierdził, że przemiana taka jest zadaniem, jakie przed nim stoi, za które - będąc osobą - jest odpowiedzialny.</text:p>
      <text:p text:style-name="P117">Nowe trudności natomiast, jakie pojawiają się wraz z rozwijaną przez Frankla koncepcją <text:span text:style-name="T593">autonomii ducha mimo zależności</text:span>, dotyczą samych występujących w niej pojęć: zarówno <text:span text:style-name="T593">fakultatywnej wolności</text:span> osoby, jak i jej <text:span text:style-name="T593">faktycznej zależności</text:span>.</text:p>
      <text:p text:style-name="P169"><text:span text:style-name="T15">Czym jest bowiem ta </text:span><text:span text:style-name="T410">fakultatywna wolność</text:span><text:span text:style-name="T15"> osoby, skoro - jak w innym miejscu Frank</text:span><text:span text:style-name="T537">l</text:span><text:span text:style-name="T15"> powie - wolność </text:span><text:span text:style-name="T410">jest</text:span><text:span text:style-name="T15"> tylko, gdy </text:span><text:span text:style-name="T410">jest zdobywana</text:span><text:span text:style-name="T15">, gdy jest potwierdzana w aktach </text:span><text:span text:style-name="T410">dystansowania</text:span><text:span text:style-name="T15"> się wobec każdej </text:span><text:span text:style-name="T410">sytuacji</text:span><text:span text:style-name="T15">, w jakiej się człowiek znajduje. Jeśli jest tylko możliwością, to może zamiast mówić, że człowiek chory psychicznie jako </text:span><text:soft-page-break/><text:span text:style-name="T15">osoba jest wolny od „psychozy”, trzeba by powiedzieć, że „może nim stawać się”, choć „nie zawsze nim jest”? </text:span><text:span text:style-name="T558">[</text:span><text:a xlink:type="simple" xlink:href="#Przypis130a" text:style-name="Internet_20_link" text:visited-style-name="Visited_20_Internet_20_Link"><text:span text:style-name="T448">przypis 130</text:span></text:a><text:span text:style-name="T455">]</text:span><text:bookmark text:name="p.130a"/><text:span text:style-name="T15">, Czy </text:span><text:span text:style-name="T410">faktyczna zależność</text:span><text:span text:style-name="T15"> osoby od organizmu psychofizycznego i jego stanów, o jakiej mówi Frank</text:span><text:span text:style-name="T537">l</text:span><text:span text:style-name="T15">, wskazując na jej </text:span><text:span text:style-name="T410">instrumentalny bezwład</text:span><text:span text:style-name="T15">, </text:span><text:span text:style-name="T560">j</text:span><text:span text:style-name="T15">ej </text:span><text:span text:style-name="T410">uwięzienie</text:span><text:span text:style-name="T15"> i </text:span><text:span text:style-name="T410">niewidoczność</text:span><text:span text:style-name="T15">, nie przeczy jednocześnie zakładanej przez niego wolności osoby od psychofizycznej choroby? Czy nie jest ona raczej świadectwem tego, że choroba psychiczna, dotykając człowieka, dotyka go jako niepodzielną całość somatycznopsychiczno-duchową i nie da się, bez popadania w sprzeczności i bez narażenia się na pewne niebezpieczeństwa, o których wspominałam, utrzymać stanowiska próbującego temu zaprzeczać?</text:span></text:p>
      <text:p text:style-name="P185">Powyższe refleksje, do których skłoniły mnie badania, jakie przeprowadziłam, nie pozwalają mi na uznanie założenia Frankla o <text:span text:style-name="T593">wolności osoby od psychozy</text:span> za uzasadnione. Choć zgadzam się z Frank<text:span text:style-name="T738">l</text:span>em - i, jak sądzę, upoważniają mnie do tego wyniki przeprowadzonych badań - że to, co osobowe w człowieku, nie jest przez chorobę psychiczną <text:span text:style-name="T593">zniszczone</text:span> i że może się nadal, pomimo niej, przejawiać, to jednak nie wydaje mi się, aby można było tym samym powiedzieć, że osoba duchowa jest od psychozy wolna.</text:p>
      <text:p text:style-name="P117"/>
      <text:p text:style-name="P168"><text:span text:style-name="T940">Str. </text:span><text:span text:style-name="T942">166</text:span></text:p>
      <text:p text:style-name="P179">Choć nie jest od niej zależna w tym sensie, że sama staje się chora (kategorie „choroby” i „zdrowia” - o czym pisałam w części teoretycznej pracy - nie stosują się bowiem do niej), to jednak nie mogąc się przez ograniczenia, jakie choroba z sobą niesie, urzeczywistniać tak, jak tego pragnie, faktycznie od niej zależy. Choć nie jest przez nią <text:span text:style-name="T593">zniszczona</text:span> i nadal „żyje” w swym skierowaniu się ku wartościom, w swym pragnieniu ich realizacji, w swym wychodzeniu „poza” granice, jakie jej stawia choroba, i odkrywaniu „ponad” nimi możliwych do urzeczywistnienia <text:span text:style-name="T593">wartości postawy</text:span>, to jednak fakt, że w większości wypadków nie potrafi „pójść za” tymi wartościami i w drodze ich realizacji nadawać swemu życiu sens, czyni ją od choroby faktycznie „niewolną”. Również fakt, że wśród badanych przeze mnie osób znajdowały się takie, którym pomimo choroby udaje się napełniać swoje życie sensem, choć dowodzi tego, iż osoba duchowa może być wolna od psychozy i pomimo niej spełniać się w swej istocie, nie pozwala jednak na stwierdzenie, że występuje to zawsze i w każdym wypadku. T<text:span text:style-name="T960">ym sam</text:span>ym nie można chyba za Frank<text:span text:style-name="T738">le</text:span>m powiedzieć, że człowiek chory psychicznie może zawsze w swej postawie <text:soft-page-break/>wobec choroby rozstrzygać o jej sensie i że zawsze jest za ten sens i swoje osobowe stawanie się odpowiedzialny.</text:p>
      <text:p text:style-name="P117">Nie mogąc, na podstawie przeprowadzonych badań, zgodzić się z założeniem Frankla o <text:span text:style-name="T593">wolności osoby duchowej od psychozy</text:span>, trzeba jednak mocno podkreślić zaobserwowany w nich wysiłek badanych zmierzający do zdobycia takiej wolności. Świadectwem takich zmagań o wolność jest każdy z zaobserwowanych w biegu życia badanych przejawów ich osobowego stawania się na drodze wyznaczonej przez wartości. Szczególnie znamiennym świadectwem tej walki jest, z jednej strony, charakter indywidualnych światów wartości, w jakich badani po zachorowaniu żyją, z drugiej strony, postawa, jaką zajmują wobec swej choroby.</text:p>
      <text:p text:style-name="P185">Czyż bowiem fakt, że wśród wartości, które badani kochają najbardziej, na których <text:span text:style-name="T593">apel</text:span> o realizację są najbardziej wrażliwi, o których urzeczywistnienie troszczą się najmocniej i z powodu których doświadczają najgłębszych radości i cierpień, znajdują się wartości wyższe: osobowe i moralne, nie jest przejawem pragnienia badanych stawania się i bycia wolnym wbrew różnym ograniczeniom, na jakie w tym stawaniu się w związku ze swą chorobą natrafiają?</text:p>
      <text:p text:style-name="P117"/>
      <text:p text:style-name="P215">Str. 167</text:p>
      <text:p text:style-name="P117">Czy troszcząc się o życie zgodne z tymi wartościami, tj. o życie <text:span text:style-name="T593">według</text:span> ich wskazań, nie dają jednocześnie świadectwa swego pragnienia stawania się i bycia odpowiedzialnym za to, co ze swym życiem zrobią, pomimo iż wskutek choroby nie mogą w pełni <text:span text:style-name="T593">odpowiadać na to życie</text:span>, tak jak tego chcą?</text:p>
      <text:p text:style-name="P117">Szczególnym świadectwem zmagań badanych o wolność jest także postawa, jaką zajmują wobec swej choroby. Jej wewnętrzne zróżnicowanie i brak spójności (tj. akceptacja i aflrmacja choroby przy jednoczesnym pragnieniu wykreślenia jej z biegu życia, poczucie bycia, po zachorowaniu na nią, lepszym i bardziej wartościowym, przy jednoczesnym obwinianiu jej za bezsens własnego życia) tylko pozornie mogą być uznane jedynie za dowód jej wewnętrznej sprzeczności i braku dostatecznego ukształtowania. Pozornie, gdyż wydaje się, że właśnie jako taka, postawa ta jest odbiciem wewnętrznych zmagań chorych na schizofrenię osób, towarzyszących próbom zdobycia przez nie kontroli nad swą chorobą, <text:span text:style-name="T593">wzięcia jej w posiadanie</text:span> i <text:span text:style-name="T593">przemienienia w osobiste osiągnięcie</text:span>.</text:p>
      <text:p text:style-name="P117">Nie inaczej chyba też należy rozumieć zaobserwowane w badaniach rozbieżności pomiędzy tym, co na temat wpływu choroby na proces ich osobowego rozwoju na <text:soft-page-break/>drodze wyznaczonej przez wartości wynika z analizy historii życia badanych, a tym, co sami wprost na temat tego wpływu mówią. Fakt, że badani przypisują swej chorobie o wiele bardziej korzystną rolę w tym procesie, niż wynika to z analizy ich biegu życia, może być uznany za świadectwo tego, iż próbują wznieść się ponad całe zło, jakie choroba z sobą niesie, i dostrzec kryjące się za nim możliwości sensu. Próbując <text:span text:style-name="T593">przetworzyć swą chorobę egzystencjalnie</text:span>, pragną zdystansować się do ograniczeń, jakie ona przynosi, aby, zdobywając w ten sposób wolność, móc samemu decydować o jej wpływie na swoje życie i stawanie się w drodze wypełniania sensu własnej egzystencji.</text:p>
      <text:p text:style-name="P171"><text:span text:style-name="T15">Zaobserwowane w badaniach u osób chorych na schizofrenię starania o bycie wolnym, pomimo choroby, mogą być rozumiane - jak sądzę - jako wyraz ich pragnienia stania się podmiotem własnego biegu życia </text:span><text:span text:style-name="T410">biorącym swe życie w posiadanie</text:span><text:span text:style-name="T15"> i </text:span><text:span text:style-name="T410">odpowiadającym na niego</text:span><text:span text:style-name="T15"> (por. </text:span><text:a xlink:type="simple" xlink:href="#Przypis331" text:style-name="Internet_20_link" text:visited-style-name="Visited_20_Internet_20_Link"><text:span text:style-name="Stopka_20__28_2_29__20__2b__20_9_20_pt_2c_Bez_20_kursywy"><text:span text:style-name="T250">przypis 331</text:span></text:span></text:a><text:span text:style-name="T15"> Opoczyńska, 1994a)</text:span><text:bookmark text:name="p.331"/><text:span text:style-name="T15">. Jako takie powinny być w procesie terapii tych chorych nie tylko zauważane, ale także wspomagane i wykorzystywane do pomocy im w swym osobowym stawaniu się. Pomijanie tych wysiłków chorych i ignorowanie ich jest nie tylko - o czym szeroko pisał Frank</text:span><text:span text:style-name="T537">l</text:span><text:span text:style-name="T15"> redukowaniem człowieka chorego psychicznie do poziomu jego psychofizycznego organizmu, ale także - </text:span><text:span text:style-name="T639">o </text:span><text:span text:style-name="T15">czym przekonują wyniki moich badań - przekreśleniem ważnej szansy, jaka mogłaby się przed chorymi pojawić, gdyby wysiłkom tym towarzyszyło ze strony terapeuty ich zrozumienie i wsparcie.</text:span></text:p>
      <text:p text:style-name="P117"/>
      <text:p text:style-name="P215">Str. 168</text:p>
      <text:p text:style-name="P276"><text:span text:style-name="T763">Skoro bowiem dostrzeże się, że człowiek chory na schizofrenię nie jest, jako osoba, wolny od swej choroby, ale potencjalnie może taki być, wówczas odwoływanie się w procesie terapii do tej wolności, jako możliwości, może obudzić w chorych nadzieję na stawanie się wolnym pomimo choroby </text:span><text:span text:style-name="T782">i </text:span><text:span text:style-name="T763">wzmóc ich wysiłki zmierzające do osiągania tej wolności. Skoro zrozumie się, że jedną z dróg zdobywania takiej wolności jest zajęcie wobec swej choroby postawy, wówczas pomoc chorym w kształtowaniu owej postawy okazać się może wsparciem w osiąganiu takiej wolności. Skoro zrozumie się, że od rodzaju postawy wobec swej choroby zdaje się zależeć charakter jej wpływu na stopień spełniania się osobowego chorych na drodze wyznaczonej przez wartości, wtedy pomoc chorym w budowaniu postawy, która stwarza szansę na wykorzystanie choroby do włas</text:span><text:span text:style-name="T782">n</text:span><text:span text:style-name="T763">ego </text:span><text:span text:style-name="T764">rośnięcia</text:span><text:span text:style-name="T763"> i przemieniania jej w </text:span><text:span text:style-name="T764">osobisty sukces</text:span><text:span text:style-name="T763">, okazać się może pomocą im w stawaniu się na </text:span><text:soft-page-break/><text:span text:style-name="T763">drodze ku wypełnieniu sensu własnej egzystencji. Skoro dostrzeże się, że schizofrenia, niosąc z sobą </text:span><text:span text:style-name="T764">okazję do cierpienia</text:span><text:span text:style-name="T763">, stwarza szansę na przemiany w indywidualnym świecie wartości badanych mogące wieść ku ich pełniejszemu osobowemu spełnianiu się, wówczas ukazanie choremu tego </text:span><text:span text:style-name="T764">dodatniego aspektu psychozy</text:span><text:span text:style-name="T763">, polegającego na tym, że </text:span><text:span text:style-name="T764">po jej przejściu wchodzi w życie bogatszy o wewnętrzne doświadczenia, może pomóc mu w pielęgnowaniu tych zdobyczy i zdobywaniu przeświadczenia, że dzięki nim może żyć teraz inaczej (</text:span><text:span text:style-name="T685">…</text:span><text:span text:style-name="T764">) jakby głębiej wejść w życie, że nie będzie żył tylko na powierzchni, ale wiele spraw, zarówno tyczących własnej osoby, jak i otaczającego świata, zobaczy w nowym świetle</text:span><text:span text:style-name="T763"> (por. Kępiński, 1992c, s. 258-259). Skoro wreszcie dostrzeże się w wysiłkach chorych, zmierzających do bycia wolnym pomimo choroby, pragnienie wzięcia na siebie odpowiedzialności za swoje życie, wówczas pomoc im w zdobywaniu tej wolności czyni ich jednocześnie zdolnymi do brania owej odpowiedzialności na siebie.</text:span></text:p>
      <text:p text:style-name="P172"><text:span text:style-name="T15">A ponieważ tylko wtedy człowiek może stawać się podmiotem własnego życia, gdy staje się zdolny do dokonywania </text:span><text:span text:style-name="T410">własnych czynów</text:span><text:span text:style-name="T15"> i utrzymywania ich w </text:span><text:span text:style-name="T410">swoim ręku</text:span><text:span text:style-name="T15"> (por. </text:span><text:a xlink:type="simple" xlink:href="#Przypis332" text:style-name="Internet_20_link" text:visited-style-name="Visited_20_Internet_20_Link"><text:span text:style-name="Stopka_20__28_2_29__20__2b__20_9_20_pt_2c_Bez_20_kursywy"><text:span text:style-name="T250">przypis 332</text:span></text:span></text:a><text:span text:style-name="Stopka_20__28_2_29__20__2b__20_9_20_pt_2c_Bez_20_kursywy"><text:span text:style-name="T250"> </text:span></text:span><text:span text:style-name="T15">Ingarden, 1987, s. 85</text:span><text:bookmark text:name="p.332"/><text:span text:style-name="T15">, oraz gdy </text:span><text:span text:style-name="T410">odpowiada na świat i jego ograniczenia</text:span><text:span text:style-name="T15"> (por. </text:span><text:a xlink:type="simple" xlink:href="#Przypis333" text:style-name="Internet_20_link" text:visited-style-name="Visited_20_Internet_20_Link"><text:span text:style-name="Stopka_20__28_2_29__20__2b__20_9_20_pt_2c_Bez_20_kursywy"><text:span text:style-name="T250">przypis 333</text:span></text:span></text:a><text:span text:style-name="T15"> May, 1989, s. 197)</text:span><text:bookmark text:name="p.333"/><text:span text:style-name="T15">, zatem terapia wspomagająca takie dążenia chorych psychicznie do bycia wolnym i odpowiedzialnym jest jednocześnie terapią pomagającą im w stawaniu się podmiotem własnego życia, którym - jak wskazują na to m.in. wyniki moich badań - chorzy nigdy nie przestają pragnąć być.</text:span></text:p>
      <text:p text:style-name="P117"/>
      <text:p text:style-name="P215">Str. 169</text:p>
      <text:p text:style-name="P117">Nie wystarczy chorego psychicznie człowieka uwolnić od objawów jego psychofizycznej choroby, aby uczynić go zdolnym do bycia wolnym i odpowiedzialnym za swe stawanie się i jego sens. Ponieważ nie ma innej drogi osiągania wolności, jak tylko ta, w której się ją zdobywa i potwierdza w ciągłym <text:span text:style-name="T593">odpowiadaniu</text:span> na to, co życie z sobą niesie, zatem wspieranie chorych w tej walce o wolność wydaje się, na równi z troską <text:span text:style-name="T961">o </text:span>uwolnienie ich od objawów choroby, zasadniczym celem każdej odpowiedzialnej terapii, kierującej się nie ku „sumie objawów i mechanizmów” pozostających z sobą w związkach przyczynowo-skutkowych, ale ku człowiekowi będącemu jednością somatyczno-psychiczno-duchową i pragnącemu, bez względu na to, co przynosi życie, żyć z sensem.</text:p>
      <text:p text:style-name="P117"><text:soft-page-break/>Choć z uwagi na trudności, jakie stwarza choroba psychiczna w osobowym stawaniu się osób nią dotkniętych, nie ma nigdy pewności, że terapia taka zakończy się powodzeniem <text:span text:style-name="T961">i </text:span>że człowiek chory, pomimo swej choroby, będzie zdolny do wypełnienia sensu własnego życia w drodze urzeczywistniania wartości z indywidualnego świata, niemniej jednak, ponieważ jest to terapia „dla każdego”, do jej pomocy zawsze należy się odwoływać. Choć człowiek chory psychicznie jako osoba duchowa nie jest wolny od swej choroby, ale jej podlega, to jednak fakt, że nie jest przez chorobę niszczony do końca i że może dalej, pomimo niej, starać się być wolny, pozwala zawsze na odwołanie się w procesie terapii do tych <text:span text:style-name="T593">resztek jego wolności</text:span> osobowej, <text:span text:style-name="T593">apelowanie</text:span> do nich, wspieranie ich i w nich znajdowanie nadziei na niedającą się nigdy do końca wykluczyć szansę na osobowe spełnianie się każdego człowieka w każdych warunkach.</text:p>
      <text:p text:style-name="P185">Można się nie zgadzać z niektórymi założeniami leżącymi u podstaw rozwijanej przez Frankla koncepcji człowieka, można słusznie zarzucać mu, że bezwarunkowo wierząc w <text:span text:style-name="T593">wolność osoby duchowej od choroby psychofizycznego organizmu</text:span>, zbyt wiele od chorego wymaga. Nie można jednak przeceniać wkładu, jaki wraz ze swą logoterapią wnosi Frank<text:span text:style-name="T738">l</text:span> w przywracanie chorym psychicznie ich ludzkiego, tj. osobowego, oblicza i w budzenie w nich nadziei na możliwość życia z sensem pomimo choroby. Dlatego, pomimo wątpliwości, jakie pod wpływem przeprowadzonych badań zrodziły się we mnie w stosunku do niektórych fragmentów koncepcji Frankla, generalnie uważam, że pozwala ona w większym stopniu niż wszystkie inne znane mi koncepcje zrozumieć drugiego człowieka i nieść mu pomoc w wypełnieniu sensu jego istnienia.</text:p>
      <text:p text:style-name="P117"/>
      <text:p text:style-name="P215">Str. 170</text:p>
      <text:p text:style-name="P169"><text:span text:style-name="T15">Na zakończenie pragnęłabym stwierdzić, że zdaję sobie sprawę, iż badania, jakie przeprowadziłam, choć pozwoliły mi na udzielenie odpowiedzi na postawione w pracy główne pytanie, a ponadto, co było też moim zamiarem, umożliwiły krytyczną analizę poglądów Frankla na schizofrenię, to jednak nie mogą być uznane za w pełni skończone, a wnioski i refleksje z nich wypływające - za ostateczne. Dzieje się tak nie tylko dlatego, że wiele pytań, rodzących się przy okazji rozważań nad zawartym w tytule pracy zagadnieniem, nie znalazło w nich swojej odpowiedzi, ale także dlatego, iż z uwagi na swój przedmiot i warunki jego poznawania skończone i ostateczne być nie mogą </text:span><text:span text:style-name="T558">[</text:span><text:a xlink:type="simple" xlink:href="#Przypis131a" text:style-name="Internet_20_link" text:visited-style-name="Visited_20_Internet_20_Link"><text:span text:style-name="T448">przypis 131</text:span></text:a><text:span text:style-name="T455">]</text:span><text:bookmark text:name="p.131a"/><text:span text:style-name="T15">.</text:span></text:p>
      <text:p text:style-name="P117"><text:soft-page-break/>Pomimo że mam świadomość „niezakończonego” charakteru moich badań i „nieostateczności” wynikających z nich wniosków, a w konsekwencji niepełności samego dokonującego się w nich poznania i ro<text:span text:style-name="T962">z</text:span>umienia chorych na schizofrenię osób, to jednak dostrzegam w nich ważną rolę, jaką odegrały one w rozumieniu przeze mnie tego, „kim jest człowiek”.</text:p>
      <text:p text:style-name="P185">Wydaje mi się bowiem, że w ich świetle trudne do utrzymania są wszystkie koncepcje człowieka, lansowane przez współczesną antropologię filozoficzną i współczesną psychologię, które redukują go do stałej i niezmiennej natury i każą mu być tym, <text:span text:style-name="T593">kim jest zawsze</text:span>. Również koncepcje, które widzą w nim tylko <text:span text:style-name="T593">ruch</text:span>, <text:span text:style-name="T593">dzianie się</text:span>, <text:span text:style-name="T593">zmianę</text:span> zmierzającą ku <text:span text:style-name="T593">nicości</text:span> i każą mu być absolutnie wolnym i absolutnie odpowiedzialnym za to swoje <text:span text:style-name="T593">być więcej</text:span>, nie znajdują w nich swego uzasadnienia.</text:p>
      <text:p text:style-name="P117"/>
      <text:p text:style-name="P213">Str. <text:span text:style-name="T942">171</text:span></text:p>
      <text:p text:style-name="P117">Także i te koncepcje, które widząc w nim <text:span text:style-name="T593">miarę wszechrzeczy</text:span>, zamykają go w kręgu jego osobistych spraw i każą zgodnie z nimi się stawać, z dala od świata, innych ludzi i wartości w nich urzeczywistnianych, nie mogą być uznane za oddające prawdę o nim. Również koncepcje, które zakładają, że człowiek może być tym, <text:span text:style-name="T593">kim jest</text:span>, tylko wtedy, gdy warunki, w jakich żyje, zaspokajają jego podstawowe potrzeby, wydają się, na podstawie moich badań, nieprawdziwe. Wreszcie i te koncepcje człowieka, które próbują wyróżnić w nim sferę wolną od wszelkiego, zewnętrznego wobec niej uwarunkowania, wolną i niezależną od bezpośrednich wpływów pochodzących z innych, „niższych” warstw bytu ludzkiego, w świetle badań, jakie przeprowadziłam, rażą pewną sztucznością, gdyż, wbrew intencji ich twórców, doświadczana i dająca się obserwować całość, jaką jest człowiek, jego jedność i niepodzielność, zdaje się w tych koncepcjach zatracać.</text:p>
      <text:p text:style-name="P117">Człowiek, tak jak go zobaczyłam w moich badaniach, choć wskutek różnych, nieraz dramatycznych wydarzeń losu nie jest na tyle wolny, aby móc zawsze odpowiadać w pełni za to, kim jest, pozostaje jednak na tyle wolny, aby móc pragnąć <text:span text:style-name="T593">być kimś więcej, niż jest</text:span>. Choć nie jest wolny od różnych ograniczeń, na jakie natrafia, pragnąc <text:span text:style-name="T593">być kimś więcej, niż jes</text:span><text:span text:style-name="T599">t,</text:span> jest jednak na tyle wolny, aby móc <text:span text:style-name="T593">przetwarzać te granice egzystencjalnie</text:span>, i odnajdując stojące za nimi, możliwe do realizacji wartości, stawać się na drodze ku spełnieniu sensu własnego istnienia.</text:p>
      <text:p text:style-name="P117">Jak pisał A. Kępiński: <text:span text:style-name="T593">w świecie przeżyć osób dotkniętych schizofrenią dostrzec można w katastroficznych rozmiarach wszystkie cechy ludzkiej egzystencji</text:span>, i wydaje <text:soft-page-break/>mi się, że jedną z nich jest ta właśnie, widoczna w badaniach, zdolność człowieka do dawania świadectwa swej osobowej naturze, pomimo granic, jakie w tym świadczeniu wciąż napotyka.</text:p>
      <text:p text:style-name="P117"/>
      <text:p text:style-name="P222">Str. 172</text:p>
      <text:p text:style-name="P222">Strona pusta</text:p>
      <text:p text:style-name="P222"/>
      <text:p text:style-name="P222">Str. 173</text:p>
      <text:h text:style-name="P364" text:outline-level="2"><text:bookmark-start text:name="Literatura"/>Literatura<text:bookmark-end text:name="Literatura"/></text:h>
      <text:p text:style-name="P117">Adamiec M.: <text:span text:style-name="T593">Działanie, wartość, sens</text:span>, „Przegląd Psychologiczny”, 1983, nr 1.</text:p>
      <text:p text:style-name="P117">Adamiec M.: <text:span text:style-name="T593">Doświadczenie przemiany jako kategoria psychologiczna</text:span>, Uniwersytet Śląski, Katowice 1988.</text:p>
      <text:p text:style-name="P117">Adler A.: <text:span text:style-name="T593">Sens życia</text:span>, PWN, Warszawa 1986.</text:p>
      <text:p text:style-name="P117">Alanen Y.O., <text:span text:style-name="T593">Schizofrenia: jej przyczyny i leczenie dostosowane do potrzeb</text:span>, Instytut Psychiatrii i Neurologii, Warszawa 2000.</text:p>
      <text:p text:style-name="P263"><text:span text:style-name="T763">Allport G.W.: </text:span><text:span text:style-name="T2">Pa</text:span><text:span text:style-name="T688">tt</text:span><text:span text:style-name="T2">ern and Growth in Personality</text:span><text:span text:style-name="T763">, Holt, Rinehart </text:span><text:span text:style-name="T1">and</text:span><text:span text:style-name="T763"> Winston, </text:span><text:span text:style-name="T1">New York</text:span><text:span text:style-name="T763"> 1961.</text:span></text:p>
      <text:p text:style-name="P117">Allport G.W.: <text:span text:style-name="T593">Właściwości motywacji człowieka</text:span>. W: Reykowski J. (red.): <text:span text:style-name="T593">Problemy osobowości i motywacji w psychologii amerykańskiej</text:span>, PWN, Warszawa 1984.</text:p>
      <text:p text:style-name="P117">Allport G.W.: <text:span text:style-name="T593">Osobowość i religia</text:span>, PAX, Warszawa 1988.</text:p>
      <text:p text:style-name="P379">Arietti S. (<text:span text:style-name="T7">ed.</text:span>): <text:span text:style-name="T2">American Handbook of Psychiatry</text:span>, <text:span text:style-name="T1">Vol.</text:span> 1,<text:span text:style-name="T1"> Basic Books</text:span>, <text:span text:style-name="T1">New York</text:span> 1959.</text:p>
      <text:p text:style-name="P117">Święty Augustyn: <text:span text:style-name="T593">Wyznania</text:span>, PAX, Warszawa 1987.</text:p>
      <text:p text:style-name="P117">Austin J.L.: <text:span text:style-name="T593">Jestem niewinny</text:span>, Znak, 1977, nr 276.</text:p>
      <text:p text:style-name="P117">Baran B.: <text:span text:style-name="T593">Saga Heideggera</text:span>, Inter Esse, Kraków 1990.</text:p>
      <text:p text:style-name="P117">Baran B. (red.): <text:span text:style-name="T593">Filozofia dialogu</text:span>, Znak, Kraków 1991.</text:p>
      <text:p text:style-name="P117">Barker P.: <text:span text:style-name="T593">Podstawy psychiatrii dziecięcej</text:span>, PZWL, Warszawa 1974.</text:p>
      <text:p text:style-name="P117">Barth K.: <text:span text:style-name="T593">Podstawowa forma człowieczeństwa</text:span>. W: Baran B.: <text:span text:style-name="T593">Filozofia dialogu</text:span>, Znak, Kraków 1991.</text:p>
      <text:p text:style-name="P117">Basistowa J.: <text:span text:style-name="T593">Niektóre sposoby wykorzystania terminu „wartość” w polskiej psychologii współczesnej</text:span>, „Przegląd Psychologiczny”, 1987, nr 1.</text:p>
      <text:p text:style-name="P117">Beers C.: <text:span text:style-name="T593">Umysł, który sam siebie odnalazł</text:span>, PIHP, Warszawa 1948.</text:p>
      <text:p text:style-name="P117">Bergson H.: <text:span text:style-name="T593">Pamięć i życie</text:span>, PAX, Warszawa 1988.</text:p>
      <text:p text:style-name="P117">Bertalanffy L.V.: <text:span text:style-name="T593">Ogólna teoria systemów</text:span>, PWN, Warszawa 1984.</text:p>
      <text:p text:style-name="P117"><text:soft-page-break/>Bilikiewicz T.: <text:span text:style-name="T593">Psychiatria kliniczna</text:span>, T. 1. PZWL, Warszawa 1988.</text:p>
      <text:p text:style-name="P263"><text:span text:style-name="T763">Bilikiewicz T.: </text:span><text:span text:style-name="T764">Psychiat</text:span><text:span text:style-name="T686">ri</text:span><text:span text:style-name="T764">a kliniczna</text:span><text:span text:style-name="T763">, T. 2. PZWL, Warszawa 1989.</text:span></text:p>
      <text:p text:style-name="P117">Binswanger L.: <text:span text:style-name="T713">Schizophrenie</text:span>, Neske, Pfullingen 1957.</text:p>
      <text:p text:style-name="P379">Binswanger L.: <text:span text:style-name="T2">The Existential Analysis School of Thought</text:span>. <text:span text:style-name="T1">In</text:span>: May R., Angel E., Ellenberg H. (<text:span text:style-name="T7">ed.</text:span>): <text:span text:style-name="T2">Existence. A New Dimension in Psychiatry and Psychology</text:span>, <text:span text:style-name="T1">Basic</text:span> <text:span text:style-name="T1">Books</text:span>, <text:span text:style-name="T1">New York</text:span> 1959.</text:p>
      <text:p text:style-name="P117">Binswanger L.: <text:span text:style-name="T2">Being-in-the-world. Selected Papers</text:span>, <text:span text:style-name="T1">Basic Books</text:span>, <text:span text:style-name="T1">New York</text:span> 1963.</text:p>
      <text:p text:style-name="P117">Bleuler M.: <text:span text:style-name="T713">Die schizophrenen Geistesst</text:span><text:span text:style-name="T720">ö</text:span><text:span text:style-name="T713">rungen in Lichte langj</text:span><text:span text:style-name="T720">ä</text:span><text:span text:style-name="T713">hriger Kranken und Familiengeschichten</text:span>, Georg Thieme <text:span text:style-name="T712">Verlag</text:span>, <text:span text:style-name="T712">Stuttgart</text:span> 1972.</text:p>
      <text:p text:style-name="P117">Bocheński J.M.: <text:span text:style-name="T593">Ku filozoficznemu myśleniu</text:span>, PAX, Warszawa 1986.</text:p>
      <text:p text:style-name="P117"/>
      <text:p text:style-name="P222">Str. 174</text:p>
      <text:p text:style-name="P222">Literatura</text:p>
      <text:p text:style-name="P117">Brett G.S.: <text:span text:style-name="T593">Historia psychologii</text:span>, PWN, Warszawa 1969.</text:p>
      <text:p text:style-name="P117">Bronk A.: <text:span text:style-name="T593">Rozumienie. Dzieje. Język. Filozoficzna hermenetyka H.-G. Gadamera</text:span>, KUL, Lublin 1988.</text:p>
      <text:p text:style-name="P117">Brzezicki E.: <text:span text:style-name="T593">Psychopatologia życia codziennego</text:span>, Kraków 1970.</text:p>
      <text:p text:style-name="P117">Brzezicki E.: <text:span text:style-name="T731">Schizophrenia paradoxalis socialiter fausta</text:span>, „Pismo Literacko-Artystyczne”, 1986, nr 3.</text:p>
      <text:p text:style-name="P117">Brzozowski P.: <text:span text:style-name="T593">Hierarchia wartości Maxa Schelera. Teoria a fakty empiryczne</text:span>, „Przegląd Psychologiczny”, 1992, nr 3.</text:p>
      <text:p text:style-name="P117">Buber M.: <text:span text:style-name="T593">Ja i Ty. Wybór pism filozoficznych</text:span>, PAX, Warszawa 1992.</text:p>
      <text:p text:style-name="P117">Buczyńska-Garewicz H.: <text:span text:style-name="T593">Uczucia i rozum w świecie wartości</text:span>, Ossolineum, Wrocław 1975.</text:p>
      <text:p text:style-name="P117">Bugental J.F.T.: <text:span text:style-name="T593">Los gorszy od śmierci - strach przed zmianą</text:span>, „Nowiny Psychologiczne”, 1987, nr 2.</text:p>
      <text:p text:style-name="P117">Bukowski J.: <text:span text:style-name="T593">Zarys filozofii spotkania</text:span>, Znak, Kraków, 1987.</text:p>
      <text:p text:style-name="P117">Buytendijk F.J.J.: <text:span text:style-name="T713">Das erste </text:span><text:span text:style-name="T714">Lächeln</text:span><text:span text:style-name="T713"> des Kindes</text:span>. <text:span text:style-name="T1">In</text:span>: <text:span text:style-name="T713">Das Menschliche. Wege zu seinem </text:span><text:span text:style-name="T714">Verständnis</text:span>, <text:span text:style-name="T712">Stuttgart</text:span> 1958.</text:p>
      <text:p text:style-name="P117">B<text:span text:style-name="T964">ü</text:span>hler Ch.: <text:span text:style-name="T713">Die Rolle der Werte in der Entwicklung der </text:span><text:span text:style-name="T714">Persönlichkeit</text:span><text:span text:style-name="T713"> und in der Psychotherapie</text:span>, Ernst Klett <text:span text:style-name="T712">Verlag</text:span>, <text:span text:style-name="T712">Stuttgart</text:span> 1975.</text:p>
      <text:p text:style-name="P117">Cassirer E.: <text:span text:style-name="T593">Esej o człowieku</text:span>, Czytelnik, Warszawa 1977.</text:p>
      <text:p text:style-name="P117">Cechnicki A.: <text:span text:style-name="T593">Uwagi o modelu ‘podatności na zranienie w schizofrenii</text:span>, „Psychoterapia”, 1990, nr 74.</text:p>
      <text:p text:style-name="P117"><text:soft-page-break/>Chabanis Ch.: <text:span text:style-name="T593">Śmierć, kres czy początek?,</text:span> PAX, Warszawa 1987.</text:p>
      <text:p text:style-name="P117">Chardin T. de: <text:span text:style-name="T593">Człowiek</text:span>, PAX, Warszawa 1962.</text:p>
      <text:p text:style-name="P117">Copleston F.: <text:span text:style-name="T593">Filozofia współczesna</text:span>, PAX, Warszawa 1981.</text:p>
      <text:p text:style-name="P117">Copleston F.: <text:span text:style-name="T593">Historia filozofii</text:span>, T. 9, PAX, Warszawa 1991.</text:p>
      <text:p text:style-name="P117">Czerwiński M.: <text:span text:style-name="T593">Przyczynki do antropologii współczesności</text:span>, PIW, Warszawa 1988.</text:p>
      <text:p text:style-name="P117">Czeżowski T.: <text:span text:style-name="T593">Pisma z etyki i teorii wartości</text:span>, Ossolineum, Wrocław 1989.</text:p>
      <text:p text:style-name="P117">Dąbrowski K.: <text:span text:style-name="T593">O dezintegracji pozytywnej. Rola nerwic i psychonerwic w rozwoju człowieka</text:span>, PZWL, Warszawa 1961.</text:p>
      <text:p text:style-name="P117">Dąbrowski K.: <text:span text:style-name="T2">Psychoneurosis Is Not an Illness</text:span>, <text:span text:style-name="T1">London</text:span> 1972.</text:p>
      <text:p text:style-name="P117">Dąbrowski K.: <text:span text:style-name="T593">Wprowadzenie do higieny psychicznej</text:span>, PZWL, Warszawa 1979.</text:p>
      <text:p text:style-name="P117">Dąbrowski K. (red.): <text:span text:style-name="T593">Zdrowie psychiczne</text:span>, PWN, Warszawa 1985.</text:p>
      <text:p text:style-name="P117">Dąbrowski K.: <text:span text:style-name="T593">Trud istnienia</text:span>, Wiedza Powszechna, Warszawa 1986.</text:p>
      <text:p text:style-name="P117">Dąbrowski K.: <text:span text:style-name="T593">Pasja rozwoju</text:span>, Alma-Press, Warszawa 1988.</text:p>
      <text:p text:style-name="P117">Dąbrowski K.: <text:span text:style-name="T593">W poszukiwaniu zdrowia psychicznego</text:span>, PWN, Warszawa 1989.</text:p>
      <text:p text:style-name="P117">Dąbrowski S., Jaroszyński J., Pużyński S. (red.): <text:span text:style-name="T593">Psychiatria</text:span>, T. 1, PZWL, Warszawa 1987.</text:p>
      <text:p text:style-name="P117">Dąbrowski S., Jaroszyński J., Pużyński S. (red.): <text:span text:style-name="T593">Psychiatria</text:span>, T. 3, PZWL, Warszawa 1989.</text:p>
      <text:p text:style-name="P117">Dollard J., Miller N.R.: <text:span text:style-name="T593">Osobowość i psychoterapia</text:span>, PWN, Warszawa 1967.</text:p>
      <text:p text:style-name="P117">Dulieu P.J.: <text:span text:style-name="T593">Aktualność Schelera</text:span>, „Znak”, 1975, nr 248.</text:p>
      <text:p text:style-name="P117">Ebner F.: <text:span text:style-name="T593">Fragmenty pneumatologiczne</text:span>. W: Baran B.: <text:span text:style-name="T593">Filozofia dialogu</text:span>, Znak, Kraków 1991.</text:p>
      <text:p text:style-name="P379">Ellenberg H.: <text:span text:style-name="T2">A Clinical Introduction to Psychiatri</text:span><text:span text:style-name="T3">c</text:span><text:span text:style-name="T2"> Phenomenology and Existential Anylysis</text:span>. <text:span text:style-name="T1">In</text:span>: May R., Angel E., Ellenberg H. (<text:span text:style-name="T7">ed.</text:span>): <text:span text:style-name="T2">Existence. A New Dimension in Psychiatry and Psychology</text:span>, <text:span text:style-name="T1">Basic Books</text:span>, <text:span text:style-name="T1">New York</text:span> 1959.</text:p>
      <text:p text:style-name="P117"/>
      <text:p text:style-name="P223">Str. 175</text:p>
      <text:p text:style-name="P223">Literatura</text:p>
      <text:p text:style-name="P117">Engelhardt K.: <text:span text:style-name="T593">Pacjent w swojej chorobie</text:span>, PZWL, Warszawa 1974.</text:p>
      <text:p text:style-name="P117">Engelmeyer O.: <text:span text:style-name="T713">Einf</text:span><text:span text:style-name="T721">ü</text:span><text:span text:style-name="T713">hrung in der Wertpsychologie</text:span>, <text:span text:style-name="T712">Wissenschaftliche Buchgesellschaft</text:span>, Darmstadt 1977.</text:p>
      <text:p text:style-name="P117">Erikson H.E.: <text:span text:style-name="T2">Identity and the Life Cycle</text:span>, <text:span text:style-name="T1">W.W. Norton &amp; Co, New York</text:span> 1980.</text:p>
      <text:p text:style-name="P187">Frank<text:span text:style-name="T735">l</text:span> V.E.: <text:span text:style-name="T714">Ärztliche</text:span><text:span text:style-name="T713"> Seelsorge. Grundlagen der Logotherapie und Existenzanalys</text:span>e, Kindler <text:span text:style-name="T712">Verlag</text:span>, <text:span text:style-name="T712">M</text:span><text:span text:style-name="T725">ü</text:span><text:span text:style-name="T712">nchen</text:span> 1975.</text:p>
      <text:p text:style-name="P117"><text:soft-page-break/>Frank<text:span text:style-name="T735">l</text:span> V.E.: <text:span text:style-name="T713">Das Leiden am sinnlosen Leben. Psychotherapie </text:span><text:span text:style-name="T714">für</text:span><text:span text:style-name="T713"> Heute</text:span>, Herder, <text:span text:style-name="T712">Freiburg</text:span>, <text:span text:style-name="T712">Basel</text:span>, <text:span text:style-name="T712">Wien</text:span> 1977.</text:p>
      <text:p text:style-name="P187">Frank<text:span text:style-name="T735">l</text:span> V.E.: <text:span text:style-name="T713">Der Wille zum Sinn. </text:span><text:span text:style-name="T714">Ausgewählte</text:span><text:span text:style-name="T713"> Vortr</text:span><text:span text:style-name="T714">ä</text:span><text:span text:style-name="T713">ge </text:span><text:span text:style-name="T714">über</text:span><text:span text:style-name="T713"> Logotherapie</text:span>, <text:span text:style-name="T712">Verlag</text:span> Hans Huber, <text:span text:style-name="T712">Bern</text:span>, <text:span text:style-name="T712">Stuttgart</text:span>, <text:span text:style-name="T712">Wien</text:span> 1978a.</text:p>
      <text:p text:style-name="P117">Frank<text:span text:style-name="T735">l</text:span> V.E.: <text:span text:style-name="T593">Nieuświadomiony Bóg</text:span>, PAX, Warszawa 1978b.</text:p>
      <text:p text:style-name="P187">Frank<text:span text:style-name="T735">l</text:span> V.E.: <text:span text:style-name="T713">Die Sinnfrage in der Psychotherapie</text:span>, Piper <text:span text:style-name="T712">Verlag</text:span>, <text:span text:style-name="T712">M</text:span><text:span text:style-name="T725">ü</text:span><text:span text:style-name="T712">nchen</text:span> 1981.</text:p>
      <text:p text:style-name="P187">Frank<text:span text:style-name="T735">l</text:span> V.E.: <text:span text:style-name="T713">Theorie und Therapie der Neurosen</text:span>, <text:span text:style-name="T712">Verlag</text:span> Ernst Reinhardt, <text:span text:style-name="T712">M</text:span><text:span text:style-name="T725">ü</text:span><text:span text:style-name="T712">nchen</text:span> 1982.</text:p>
      <text:p text:style-name="P117">Frank<text:span text:style-name="T735">l</text:span> V.E.: <text:span text:style-name="T731">Homo Patiens</text:span>, PAX, Warszawa 1984.</text:p>
      <text:p text:style-name="P187">Frank<text:span text:style-name="T735">l</text:span> V.E.: <text:span text:style-name="T713">Logotherapie und Existenzanalyse</text:span>, Piper <text:span text:style-name="T712">Verlag</text:span>, <text:span text:style-name="T712">M</text:span><text:span text:style-name="T725">ü</text:span><text:span text:style-name="T712">nchen</text:span> 1987.</text:p>
      <text:p text:style-name="P187">Frank<text:span text:style-name="T735">l</text:span> V.E.: <text:span text:style-name="T713">Der Leidende Mensch. Anthropologische Grundlagen der Psychotherapie</text:span>, Piper <text:span text:style-name="T712">Verlag</text:span>, <text:span text:style-name="T712">M</text:span><text:span text:style-name="T725">ü</text:span><text:span text:style-name="T712">nchen</text:span>, <text:span text:style-name="T712">Z</text:span><text:span text:style-name="T725">ü</text:span><text:span text:style-name="T712">rich</text:span> 1990.</text:p>
      <text:p text:style-name="P117">French T.: Kasanin J., <text:span text:style-name="T2">A Psychodynamic Study of the </text:span><text:span text:style-name="T3">Recovery</text:span><text:span text:style-name="T2"> of Two Schizophrenic Cases</text:span>, „<text:span text:style-name="T1">Psychoanalysis Quart.</text:span>”, 1941, <text:span text:style-name="T1">No.</text:span> 1.</text:p>
      <text:p text:style-name="P117">Freud Z.: <text:span text:style-name="T593">Poza zasadą przyjemności</text:span>, PWN, Warszawa 1975.</text:p>
      <text:p text:style-name="P117">Freud Z.: <text:span text:style-name="T593">Wstęp do psychoanalizy</text:span>, PWN, Warszawa 1984.</text:p>
      <text:p text:style-name="P117">Fromm E.: <text:span text:style-name="T593">Szkice z psychologii religii</text:span>, KIW, Warszawa 1966.</text:p>
      <text:p text:style-name="P117">Gadamer H.-G.: <text:span text:style-name="T593">Niezdolność do rozmowy</text:span>, „Znak”, 1980, nr 309.</text:p>
      <text:p text:style-name="P117">Gadamer H.-G.: <text:span text:style-name="T593">Prawda i metoda</text:span>, Inter Esse, Kraków 1993.</text:p>
      <text:p text:style-name="P117">Gałdowa A.: <text:span text:style-name="T593">Rozwój i kryte</text:span><text:span text:style-name="T594">ri</text:span><text:span text:style-name="T593">a dojrzałości osobowej</text:span>, „Przegląd Psychologiczny”, 1990a, nr 1.</text:p>
      <text:p text:style-name="P117">Gałdowa A. (red.): <text:span text:style-name="T593">Wybrane koncepcje osobowości</text:span>, Cz. <text:span text:style-name="T735">1</text:span>, UJ, Kraków 1990b.</text:p>
      <text:p text:style-name="P117">Gałdowa A.: <text:span text:style-name="T593">Powszechność i wyjątek. Rozwój osobowości człowieka dorosłego</text:span>, Wydawnictwo Platan, Kraków 1992.</text:p>
      <text:p text:style-name="P117">Gałdowa A., Nelicki A.: <text:span text:style-name="T593">O możliwościach i warunkach bycia twórczym z perspektywy aksjologicznej teorii osobowości</text:span>, Zeszyty Naukowe UJ, Prace Psychologiczne, 1993, nr 8.</text:p>
      <text:p text:style-name="P117">Gierulanka D.: <text:span text:style-name="T593">Zagadnienie swoistości poznania matematycznego</text:span>, PWN, Warszawa 1962.</text:p>
      <text:p text:style-name="P117">Gilson E.: <text:span text:style-name="T593">Historia filozofii chrześcijańskiej w wiekach średnich</text:span>, PAX, Warszawa 1987.</text:p>
      <text:p text:style-name="P117">Giza A.: <text:span text:style-name="T593">Życie jako opowieść</text:span>, Ossolineum, Wrocław 1991.</text:p>
      <text:p text:style-name="P117">Gogacz M.: <text:span text:style-name="T593">Wokół problemu osoby</text:span>, PAX, Warszawa 1974.</text:p>
      <text:p text:style-name="P117"><text:soft-page-break/>Goldstein K.: <text:span text:style-name="T2">Huma</text:span><text:span text:style-name="T4">n</text:span><text:span text:style-name="T2"> Natur</text:span><text:span text:style-name="T4">e</text:span><text:span text:style-name="T2"> in the Light of Psychopathology</text:span>, <text:span text:style-name="T1">Harvard Univ. Press</text:span>, <text:span text:style-name="T1">Cambridge</text:span> 1940.</text:p>
      <text:p text:style-name="P117">Gołaszewska M.: <text:span text:style-name="T593">Ingardenowska koncepcja osoby</text:span>, „Studia Filozoficzne”, 1975, nr 7.</text:p>
      <text:p text:style-name="P117"/>
      <text:p text:style-name="P224">Str. 176</text:p>
      <text:p text:style-name="P224">Literatura</text:p>
      <text:p text:style-name="P117">Gołaszewska M.: <text:span text:style-name="T593">Interaksjologiczne wyznaczniki wartości</text:span>, „Studia Filozoficzne”, 1989, nr 9.</text:p>
      <text:p text:style-name="P117">Gołaszewska M.: <text:span text:style-name="T593">Traktat o niewymierności</text:span>, UJ, Kraków 1991.</text:p>
      <text:p text:style-name="P117">Grisebach E.: <text:span text:style-name="T593">Doświadczenie i spotkanie</text:span>. W: Baran B.: <text:span text:style-name="T593">Filozofia dialogu</text:span>, Znak, Kraków 1991.</text:p>
      <text:p text:style-name="P117">Grzegorczyk A.: <text:span text:style-name="T593">Próba treściowego opisu świata wartości i jej etyczne konsekwencje</text:span>, Ossolineum, Wrocław 1983.</text:p>
      <text:p text:style-name="P117">Grzegorczyk A.: <text:span text:style-name="T593">Etyka w doświadczeniu wewnętrznym</text:span>, PAX, Warszawa 1989.</text:p>
      <text:p text:style-name="P117">Grzywak-Kaczyńska M.: <text:span text:style-name="T593">Trud rozwoju</text:span>, PAX, Warszawa 1988.</text:p>
      <text:p text:style-name="P117">Hall C.S., Lindsey G.: <text:span text:style-name="T593">Teorie osobowości</text:span>, PWN, Warszawa 1990.</text:p>
      <text:p text:style-name="P117">Hartmann N.: <text:span text:style-name="T713">Ethik</text:span>, Walter de Grunter, Berlin, Leipzig 1926.</text:p>
      <text:p text:style-name="P117">Hartmann N.: <text:span text:style-name="T713">Zur Grundlegung der On</text:span><text:span text:style-name="T715">t</text:span><text:span text:style-name="T713">ologie</text:span>, Berlin, Leipzig 1935.</text:p>
      <text:p text:style-name="P117">Hartmann N.: <text:span text:style-name="T713">Grundz</text:span><text:span text:style-name="T722">ü</text:span><text:span text:style-name="T713">ge einer Methaphisik der Erkenntnis</text:span>, Berlin 1965.</text:p>
      <text:p text:style-name="P117">Hartmann N.: <text:span text:style-name="T593">Najważniejsze problemy etyki</text:span>, „Znak”, 1974, nr 245.</text:p>
      <text:p text:style-name="P117">Hermans H.J.M.: <text:span text:style-name="T2">On the Integration of ldiographic and Nomothetic Research Methods in the Study of Personal Meaning</text:span>, <text:span text:style-name="T1">University of Nijmegen</text:span>, Nijmegen 1988.</text:p>
      <text:p text:style-name="P117">Hildebrand D. von: <text:span text:style-name="T593">Fundamentalne postawy moralne</text:span>. W: Tischner J.: <text:span text:style-name="T593">Wobec wartości</text:span>, W drodze, Poznań 1982.</text:p>
      <text:p text:style-name="P117">Hildebrand D. von: <text:span text:style-name="T593">Serce. Rozważania o uczuciowości ludzkiej i uczuciowości Boga człowieka</text:span>, W drodze, Poznań 1987.</text:p>
      <text:p text:style-name="P117">Horney K.: <text:span text:style-name="T593">Nerwica a rozwój człowieka</text:span>, PWN, Warszawa 1978.</text:p>
      <text:p text:style-name="P117">Huber G., Gross G., Sch<text:span text:style-name="T965">ü</text:span>ttler R.: <text:span text:style-name="T713">Schizophrenie. Eine </text:span><text:span text:style-name="T715">v</text:span><text:span text:style-name="T713">erlaufs- und sozialpsychiatrische Langzei</text:span><text:span text:style-name="T715">t</text:span><text:span text:style-name="T713">studie</text:span>, Springer <text:span text:style-name="T712">Verlag</text:span>, Berlin 1984.</text:p>
      <text:p text:style-name="P117">Huxley A.: <text:span text:style-name="T593">Filozofia wieczysta</text:span>, Pusty Obłok, Warszawa 1989.</text:p>
      <text:p text:style-name="P117">Ingarden R.: <text:span text:style-name="T593">Czego nie wiemy o wartościach</text:span>. W: <text:span text:style-name="T593">Studia z estetyki</text:span>, T. 3, PWN, Warszawa 1970.</text:p>
      <text:p text:style-name="P117">Ingarden R.: <text:span text:style-name="T593">O poznawaniu cudzych stanów psychicznych</text:span>. W: <text:span text:style-name="T593">U podstaw teorii poznania</text:span>, PWN, Warszawa 1971.</text:p>
      <text:p text:style-name="P117"><text:soft-page-break/>Ingarden R.: <text:span text:style-name="T593">Książeczka o człowieku</text:span>, Wydawnictwo Literackie, Kraków 1987.</text:p>
      <text:p text:style-name="P117">Ingarden R.: <text:span text:style-name="T593">Wykłady z etyki</text:span>, PWN, Warszawa 1989.</text:p>
      <text:p text:style-name="P117">Iwaniuk J.: <text:span text:style-name="T593">Rozwój jednostki a rozwój systemu wartości w ujęciu K. Dąbrowskiego</text:span>, „Zdrowie Psychiczne”, 1984, nr 2.</text:p>
      <text:p text:style-name="P117">Jaekel M., Wieser S.: <text:span text:style-name="T713">Das Bild des Geisteskranken in der </text:span><text:span text:style-name="T715">Öffentlichkeit</text:span>, Georg Thieme <text:span text:style-name="T712">Verlag</text:span>, <text:span text:style-name="T712">Stuttgart</text:span> 1970.</text:p>
      <text:p text:style-name="P263"><text:span text:style-name="T763">Jakubik A.: </text:span><text:span text:style-name="T764">Psychiatria fenomenologiczna w ujęciu A. Kępińskiego</text:span><text:span text:style-name="T763">, „Psychiatria Polska”, 1980, t. </text:span><text:span text:style-name="T678">14</text:span><text:span text:style-name="T763">, nr 4.</text:span></text:p>
      <text:p text:style-name="P117">Jakubik A.: <text:span text:style-name="T593">Podstawowe kierunki psychiatrii dynamicznej</text:span>, PZWL, Warszawa 1989.</text:p>
      <text:p text:style-name="P117">Jakubik A., Masłowski J.: <text:span text:style-name="T593">Antoni Kępiński - człowiek i dzieło</text:span>, PZWL, Warszawa 1981.</text:p>
      <text:p text:style-name="P117">Jankowski K. (red.): <text:span text:style-name="T593">Przełom w psychologii</text:span>, Czytelnik, Warszawa 1978.</text:p>
      <text:p text:style-name="P117">Jarnuszkiewicz A.: <text:span text:style-name="T593">Miłość i bycie. Studium z metafizyki</text:span>, Wydział Filozoficzny Towarzystwa Jezusowego, Kraków 1990.</text:p>
      <text:p text:style-name="P117">Jarosz M.: <text:span text:style-name="T593">Lekarz psychiatra i jego pacjent</text:span>, PZWL, Warszawa 1982.</text:p>
      <text:p text:style-name="P117">Jarosz M. (red.): <text:span text:style-name="T593">Podstawy psychiatrii</text:span>, PZWL, Warszawa 1988a.</text:p>
      <text:p text:style-name="P117"/>
      <text:p text:style-name="P224">Str. 177</text:p>
      <text:p text:style-name="P224">Literatura</text:p>
      <text:p text:style-name="P117">Jarosz M.: <text:span text:style-name="T593">Psychologia lekarska</text:span>, PZWL, Warzawa 1988b.</text:p>
      <text:p text:style-name="P263"><text:span text:style-name="T763">Jaroszyński J., Bokiewicz M., Stankiewicz J.: </text:span><text:span text:style-name="T764">Zainteresowania pozazawodowe schizofreników i ich znaczenie dla rehabilitacji</text:span><text:span text:style-name="T763">, „Psychiatria Polska”, 1972, t. </text:span><text:span text:style-name="T678">6</text:span><text:span text:style-name="T763">, nr 2.</text:span></text:p>
      <text:p text:style-name="P117">Jaspers K.: <text:span text:style-name="T713">Psychologie der Weltanschauungen</text:span>, Berlin 1922.</text:p>
      <text:p text:style-name="P117">Jaspers K.: <text:span text:style-name="T713">Strindberg und Van Gogh. Versuch einer pathographischen Analyse unter </text:span><text:span text:style-name="T715">v</text:span><text:span text:style-name="T713">ergleichender Heranziehung von </text:span><text:span text:style-name="T593">Swedenborg</text:span><text:span text:style-name="T713"> </text:span><text:span text:style-name="T715">und Hölderlin</text:span>, Johs. Storn <text:span text:style-name="T712">Verlag</text:span>, Bremen 1949.</text:p>
      <text:p text:style-name="P117">Jaspers K.: <text:span text:style-name="T713">Allgemeine Psychopathologie</text:span>, Springer <text:span text:style-name="T712">Verlag</text:span>, Berlin, <text:span text:style-name="T712">G</text:span><text:span text:style-name="T726">ö</text:span><text:span text:style-name="T712">tingen</text:span>, Heidelberg 1959.</text:p>
      <text:p text:style-name="P117">Jaspers K.: <text:span text:style-name="T593">Filozofia egzystencji</text:span>, PIW, Warszawa 1990.</text:p>
      <text:p text:style-name="P117">Jung G.C.: <text:span text:style-name="T593">Archetypy i symbole</text:span>, Czytelnik, Warszawa 1981.</text:p>
      <text:p text:style-name="P117">Kaczyński M.: <text:span text:style-name="T593">O dyssolucyjnej psychice elementarnej w przebiegu przewlekłej schizofrenii</text:span>, „Psychiatria Polska”, 1967, nr 1-2.</text:p>
      <text:p text:style-name="P379">Kap<text:span text:style-name="T737">l</text:span>an B. (<text:span text:style-name="T7">ed.</text:span>): <text:span text:style-name="T2">The Inner World of Mental Illness</text:span>, <text:span text:style-name="T1">Harper and Row Publihers</text:span>, <text:span text:style-name="T1">New York</text:span> 1964.</text:p>
      <text:p text:style-name="P117"><text:soft-page-break/>Kępiński A.: <text:span text:style-name="T593">Psychopatologia nerwic</text:span>, PZWL, Warszawa 1972a.</text:p>
      <text:p text:style-name="P117">Kępiński A.: <text:span text:style-name="T593">Rytm życia</text:span>, Wydawnictwo Literackie, Kraków 1972b.</text:p>
      <text:p text:style-name="P117">Kępiński A.: <text:span text:style-name="T593">Schizofrenia</text:span>, PZWL, Warszawa 1972c.</text:p>
      <text:p text:style-name="P117">Kępiński A.: <text:span text:style-name="T593">Melancholia</text:span>, PZWL, Warszawa 1974.</text:p>
      <text:p text:style-name="P117">Kępiński A.: <text:span text:style-name="T593">Lęk</text:span>, PZWL, Warszawa 1987.</text:p>
      <text:p text:style-name="P117">Kępiński A.: <text:span text:style-name="T593">Psychopatie</text:span>, PZWL, Warszawa 1988.</text:p>
      <text:p text:style-name="P117">Kępiński A.: <text:span text:style-name="T593">Poznanie chorego</text:span>, PZWL, Warszawa 1989.</text:p>
      <text:p text:style-name="P117">Kierkegaard S.: <text:span text:style-name="T593">Bojaźń i drżenie. Choroba na śmierć</text:span>, PWN, Warszawa 1969.</text:p>
      <text:p text:style-name="P117">Kobierzycki T.: <text:span text:style-name="T593">Osoba. Dylematy rozwoju. Studium metakliniczne</text:span>, Pomorze, Bydgoszcz 1989.</text:p>
      <text:p text:style-name="P117">Kocowski T.: <text:span text:style-name="T593">Potrzeby człowieka. Koncepcja systemowa</text:span>, Ossolineum, Wrocław 1982.</text:p>
      <text:p text:style-name="P117">Kołakowski L., Pomian K.: <text:span text:style-name="T593">Filozofia egzystencjalna</text:span>, PWN, Warszawa 1965.</text:p>
      <text:p text:style-name="P117">Kostecka-Walenta M.: <text:span text:style-name="T593">Systemy wartości w psychozach</text:span>, Niepublikowana praca doktorska, Kraków 1981.</text:p>
      <text:p text:style-name="P117">Kościuch J.: <text:span text:style-name="T593">Hierarchie wartości w nerwicach i w psychopatii oraz ich zmiany pod wpływem psychoterapii</text:span>, ATK, Warszawa 1984.</text:p>
      <text:p text:style-name="P117">Kozielecki J.: <text:span text:style-name="T593">Koncepcje psychologiczne człowieka</text:span>, PIW, Warszawa 1975.</text:p>
      <text:p text:style-name="P117">Kozielecki J.:<text:span text:style-name="T593"> Psychologiczna teoria samowiedzy</text:span>, PWN, Warszawa 1986.</text:p>
      <text:p text:style-name="P117">Kozielecki J.: <text:span text:style-name="T593">Koncepcja transgresyjna człowieka. Analiza psychologiczna</text:span>, PWN, Warszawa 1987.</text:p>
      <text:p text:style-name="P117">Kozielecki J.: <text:span text:style-name="T593">O człowieku wielowymiarowym. Eseje psychologiczne</text:span>, PWN, Warszawa 1988.</text:p>
      <text:p text:style-name="P117">Krąpiec M.A.: <text:span text:style-name="T593">Ja - człowiek</text:span>, KUL, Lublin 1991.</text:p>
      <text:p text:style-name="P379">Kubacka-Jasiecka D., Dorczak R., Opoczyńska M.: <text:span text:style-name="T2">The Importance of Religious Values for People Functioning and Mental Health</text:span>. <text:span text:style-name="T1">In</text:span>: Grzymała-Moszczyńska H., Beit-Hallahmi B. (<text:span text:style-name="T7">ed.</text:span>): <text:span text:style-name="T2">Religion, Coping, Psychopathology</text:span>, Rodopi, Amsterdam 1994.</text:p>
      <text:p text:style-name="P117">Kuderewicz Z.: <text:span text:style-name="T593">Dilthey</text:span>, Wiedza Powszechna, Warszawa 1987.</text:p>
      <text:p text:style-name="P117">Kustrzeba J.: <text:span text:style-name="T593">Znak i znaczenia w psychologii behawiorystycznej</text:span>, PWN, Warszawa 1971.</text:p>
      <text:p text:style-name="P117"/>
      <text:p text:style-name="P224">Str. 178</text:p>
      <text:p text:style-name="P224">Literatura</text:p>
      <text:p text:style-name="P263"><text:soft-page-break/><text:span text:style-name="T763">Laing R.: </text:span><text:span text:style-name="T2">Di</text:span><text:span text:style-name="T689">v</text:span><text:span text:style-name="T2">ided Self</text:span><text:span text:style-name="T763">, </text:span><text:span text:style-name="T1">Penguin Books</text:span><text:span text:style-name="T763">, </text:span><text:span text:style-name="T1">Harmondsworth</text:span><text:span text:style-name="T763"> 1965.</text:span></text:p>
      <text:p text:style-name="P117">Laszlo E.: <text:span text:style-name="T593">Systemowy obraz świata</text:span>, PIW, Warszawa 1978.</text:p>
      <text:p text:style-name="P117">Levinas E.: <text:span text:style-name="T593">Etyka i nieskończony</text:span>, PAT, Kraków 199<text:span text:style-name="T928">1</text:span>a.</text:p>
      <text:p text:style-name="P117">Levinas E.: <text:span text:style-name="T593">Ślad innego</text:span>. W: Baran B.: <text:span text:style-name="T593">Filozofia dialogu</text:span>, Znak, Kraków 1991b.</text:p>
      <text:p text:style-name="P117">Lipiec J. (red.): <text:span text:style-name="T593">Istnienie i poznawanie wartości</text:span>, Eureka, Kraków 1991.</text:p>
      <text:p text:style-name="P117">Luijpen W.A.: <text:span text:style-name="T593">Fenomenologia egzystencjalna</text:span>, PAX, Warszawa 1972.</text:p>
      <text:p text:style-name="P117">Lukas E.: <text:span text:style-name="T713">Zur Validierung der Logotherapie</text:span>. In: Frank<text:span text:style-name="T738">l</text:span> V.E.: <text:span text:style-name="T713">Der Wille zum Sinn, </text:span><text:span text:style-name="T716">Ausgewählte</text:span><text:span text:style-name="T713"> </text:span><text:span text:style-name="T716">Vorträge</text:span><text:span text:style-name="T713"> </text:span><text:span text:style-name="T716">über</text:span><text:span text:style-name="T713"> Logotherapie</text:span>, <text:span text:style-name="T712">Verlag</text:span> Hans Huber, <text:span text:style-name="T712">Bern</text:span>, <text:span text:style-name="T712">Stuttgart</text:span>, <text:span text:style-name="T712">Wien</text:span> 1978.</text:p>
      <text:p text:style-name="P117">Lukas E.: <text:span text:style-name="T713">Von der Trotzmacht des Geistes</text:span>, Herder <text:span text:style-name="T712">Verlag</text:span>, <text:span text:style-name="T712">Freiburg im Breisgau</text:span> 1986.</text:p>
      <text:p text:style-name="P117">Lukas E.: <text:span text:style-name="T713">Auch dein Leben hat Sinn. Logotherapeutische Wege zur Gesundheit</text:span>, Herder <text:span text:style-name="T712">Verlag</text:span>, <text:span text:style-name="T712">Freiburg im Breisgau</text:span> 1987.</text:p>
      <text:p text:style-name="P117">Lukas E.: <text:span text:style-name="T713">Psychologische Seelsorge. Logotherapie - die Wende zu einer </text:span><text:span text:style-name="T716">menschenwürdigen</text:span><text:span text:style-name="T713"> Psychologie</text:span>, Herder <text:span text:style-name="T712">Verlag</text:span>, <text:span text:style-name="T712">Freiburg im Breisgau</text:span>, 1988.</text:p>
      <text:p text:style-name="P117">Lukas E.: <text:span text:style-name="T713">Auch dein Leiden hat Sinn. Logotherapeutischer Trost in der Krise</text:span>, Herder <text:span text:style-name="T712">Verlag</text:span>, <text:span text:style-name="T712">Freiburg im Breisgau</text:span>, 1990.</text:p>
      <text:p text:style-name="P117">Lukas E.: <text:span text:style-name="T713">Auf der Suche nach ‘Sinn. Logotherapie</text:span>, Junfermann <text:span text:style-name="T712">Verlag</text:span>, Paderborn 199<text:span text:style-name="T927">1</text:span>a.</text:p>
      <text:p text:style-name="P117">Lukas E.: <text:span text:style-name="T713">Spannendes Leben. Ein Logotherapiebuch</text:span>, <text:span text:style-name="T712">Quintessenz Verlags GmbH.</text:span>, <text:span text:style-name="T712">M</text:span><text:span text:style-name="T727">ü</text:span><text:span text:style-name="T712">nchen</text:span> 1991b.</text:p>
      <text:p text:style-name="P117">Madsen K.B.: <text:span text:style-name="T2">Humanistic Psychology and the Philosophy of Science</text:span>, „<text:span text:style-name="T1">Journal of Humanistic Psychology</text:span>”, 1971, <text:span text:style-name="T1">vol.</text:span> 11.</text:p>
      <text:p text:style-name="P117">Marcel G.: <text:span text:style-name="T731">Homo </text:span><text:span text:style-name="T732">v</text:span><text:span text:style-name="T731">iator</text:span>, PAX, Warszawa 1984.</text:p>
      <text:p text:style-name="P117">Marcel G.: <text:span text:style-name="T593">Być i mieć</text:span>, PAX, Warszawa 1986.</text:p>
      <text:p text:style-name="P117">Maslow A.H.: <text:span text:style-name="T593">Doborowy przedstawiciel gatunk</text:span>u. W: Starczewska K.: <text:span text:style-name="T593">Psychologia humanistyczna</text:span>, Kraków 1979a.</text:p>
      <text:p text:style-name="P117">Maslow A.H.: <text:span text:style-name="T593">Nerwica jako defekt rozwoju osobowości</text:span>. W: Starczewska K.: <text:span text:style-name="T593">Psychologia humanistyczna</text:span>, Kraków 1979b.</text:p>
      <text:p text:style-name="P117">Maslow A.H.: <text:span text:style-name="T593">Postawa twórcza</text:span>. W: Starczewska K.: <text:span text:style-name="T593">Psychologia humanistyczna</text:span>, Kraków 1979c.</text:p>
      <text:p text:style-name="P117">Maslow A.H.: <text:span text:style-name="T593">W stronę psychologii istnienia</text:span>, Pax, Warszawa 1986.</text:p>
      <text:p text:style-name="P117">Maslow A.H.: <text:span text:style-name="T593">Motywacja i osobowość</text:span>, PAX, Warszawa 1990.</text:p>
      <text:p text:style-name="P117">Matusewicz Cz.: <text:span text:style-name="T593">Psychologia wartości</text:span>, PWN, Warszawa 1975.</text:p>
      <text:p text:style-name="P117"><text:soft-page-break/>May R.: <text:span text:style-name="T2">Man’s Search for Himself</text:span>, <text:span text:style-name="T1">Delta Edition</text:span>, <text:span text:style-name="T1">New York</text:span> 1953.</text:p>
      <text:p text:style-name="P379">May R., Angel E., Ellenberg H. (<text:span text:style-name="T7">ed.</text:span>): <text:span text:style-name="T2">E</text:span><text:span text:style-name="T5">x</text:span><text:span text:style-name="T2">istence. A New Dimension in Psychiatry and Psychology</text:span>, <text:span text:style-name="T1">Basic Books Inc. Publishers</text:span>, <text:span text:style-name="T1">New York</text:span> 1959.</text:p>
      <text:p text:style-name="P117">May R.: <text:span text:style-name="T593">Psychologia i dylemat ludzki</text:span>, Pax, Warszawa 1989.</text:p>
      <text:p text:style-name="P117">McAdams D.P.: <text:span text:style-name="T2">Power, Intimacy and The Life Story. Personological In</text:span><text:span text:style-name="T5">q</text:span><text:span text:style-name="T2">uiries into Identity</text:span>, <text:span text:style-name="T1">The Dorsey Press</text:span>, <text:span text:style-name="T1">Homewood</text:span>, <text:span text:style-name="T1">Illinois</text:span> 1985.</text:p>
      <text:p text:style-name="P117">Michalski K.: <text:span text:style-name="T593">Heidegger i filozofia współczesna</text:span>, Czytelnik, Warszawa 1978.</text:p>
      <text:p text:style-name="P117">Mika S.: <text:span text:style-name="T593">Psychologia społeczna</text:span>, PWN, Warszawa 1984.</text:p>
      <text:p text:style-name="P117">Murawski K.: <text:span text:style-name="T593">Jaźń i sumienie</text:span>, Ossolineum, Wrocław 1987.</text:p>
      <text:p text:style-name="P117">Murray H.A.: <text:span text:style-name="T2">Explorations in Personality</text:span>, <text:span text:style-name="T1">Oxford University Press</text:span>, <text:span text:style-name="T1">New York</text:span> 1938.</text:p>
      <text:p text:style-name="P117"/>
      <text:p text:style-name="P236">Str. 179</text:p>
      <text:p text:style-name="P236">Literatura</text:p>
      <text:p text:style-name="P117">Muszyński H.: <text:span text:style-name="T593">Rozwój moralny</text:span>, Wyd. Szkolne i Pedagogiczne, Warszawa 1987.</text:p>
      <text:p text:style-name="P117">Nelicki A.: <text:span text:style-name="T593">Uwagi o korzyściach i trudnościach płynących z prób zastosowania w psychologii terminu „wartość” w jego obiektywistycznym rozumieniu</text:span>, Zeszyty Naukowe UJ, 1987, nr 3.</text:p>
      <text:p text:style-name="P117">Noyes A.P, Kolb L.C.: <text:span text:style-name="T593">Nowoczesna psychiatria kliniczna</text:span>, PZWL, Warszawa 1969.</text:p>
      <text:p text:style-name="P117">Obuchowski K.: <text:span text:style-name="T593">Psychologia dążeń ludzkich</text:span>, PWN, Warszawa 1983.</text:p>
      <text:p text:style-name="P117">Obuchowski K: <text:span text:style-name="T593">Autonomia jednostki a osobowość</text:span>. W: Reykowski J., Owczynikowa O.W., Obuchowski K. (red.): <text:span text:style-name="T593">Studia z psychologii emocji, motywacji i osobowości</text:span>, Ossolineum, Wrocław 1985.</text:p>
      <text:p text:style-name="P117">Oleschko H.: <text:span text:style-name="T593">Cierpienie jako transcendencja</text:span>, „Znak”, 1988, nr 403.</text:p>
      <text:p text:style-name="P117">Opoczyńska M.: <text:span text:style-name="T593">O kryzysie wartości w nerwicy i jego konsekwencjach</text:span>, „Zdrowie Psychiczne”, 1992, nr 1-2.</text:p>
      <text:p text:style-name="P117">Opoczyńska M.: <text:span text:style-name="T593">Możliwości i granice podmiotowego stawania się człowieka chorego na schizofrenię</text:span>, Zeszyty Naukowe UJ, 1994a, nr 11.</text:p>
      <text:p text:style-name="P117">Opoczyńska M.: <text:span text:style-name="T593">Wpływ choroby psychicznej na przemiany w świecie wartości. Kształtowanie się świata wartości u chorych na schizofrenię paranoidalną</text:span>, Niepublikowana praca doktorska, Kraków 1994b.</text:p>
      <text:p text:style-name="P117">Opoczyńska M.: <text:span text:style-name="T593">Człowiek wobec wartości</text:span>. W: Gałdowa A. (red)., <text:span text:style-name="T593">Wybrane zagadnienia z psychologii osobowości</text:span>, Wydawnictwo UJ, Kraków 1999 a.</text:p>
      <text:p text:style-name="P117">Opoczyńska M.: <text:span text:style-name="T593">Jak być dobrym redukcjonistą?</text:span> W: Gałdowa A., <text:span text:style-name="T593">Hermeneutyka a psychologia</text:span>, Gałdowa (red.), Wydawnictwo UJ, Kraków 1997.</text:p>
      <text:p text:style-name="P117"><text:soft-page-break/>Opoczyńska M. (red.): <text:span text:style-name="T593">Wprowadzenie do psychologii egzystencjalnej</text:span>, Wydawnictwo UJ, Kraków 1999.</text:p>
      <text:p text:style-name="P117">Ortega y Gaset J.: <text:span text:style-name="T593">Wprowadzenie do estymatyki. Co to są wartości?</text:span> W: <text:span text:style-name="T593">Dehumanizacja sztuki i inne eseje</text:span>, Czytelnik, Warszawa 1980.</text:p>
      <text:p text:style-name="P117">Osińska K.: <text:span text:style-name="T593">Twórcza obecność chorych</text:span>, PAX, Warszawa 1983.</text:p>
      <text:p text:style-name="P117">Pascal B.: <text:span text:style-name="T593">Myśli</text:span>, PAX, Warszawa 1972.</text:p>
      <text:p text:style-name="P117">Paszkiewicz E.: <text:span text:style-name="T593">Struktura teorii psychologicznych</text:span>, PWN, Warszawa 1983.</text:p>
      <text:p text:style-name="P117">Piaget J.: <text:span text:style-name="T593">Studia z psychologii dziecka</text:span>, PWN, Warszawa 1966.</text:p>
      <text:p text:style-name="P117">Piaget J.: <text:span text:style-name="T593">Rozwój ocen moralnych dziecka</text:span>, PWN, Warszawa 1967.</text:p>
      <text:p text:style-name="P263"><text:span text:style-name="T763">Piszkalski H.: </text:span><text:span text:style-name="T764">Problem sytuacji granicznych w ujęciu Karla Jaspersa</text:span><text:span text:style-name="T763">, „</text:span><text:span text:style-name="T730">Analecta Cracoviensia</text:span><text:span text:style-name="T763">” , 1978, t. </text:span><text:span text:style-name="T679">10</text:span><text:span text:style-name="T763">.</text:span></text:p>
      <text:p text:style-name="P117">Popielski K. (red.): <text:span text:style-name="T593">Człowiek - pytanie otwarte. Studia z logoteorii i logoterapii</text:span>, KUL, Lublin 1987.</text:p>
      <text:p text:style-name="P117">Przybylski R.: <text:span text:style-name="T593">Pustelnicy i demony</text:span>, „Znak”, Kraków 1994.</text:p>
      <text:p text:style-name="P117">Rembowski J.: <text:span text:style-name="T593">Metoda projekcyjna w psychologii dzieci i młodzieży</text:span>, PWN, Warszawa 1986.</text:p>
      <text:p text:style-name="P117">Reykowski J.: <text:span text:style-name="T593">Motywacja, postawy prospołeczne a osobowość</text:span>, PWN, Warszawa 1986.</text:p>
      <text:p text:style-name="P117">Ricoeur P.: <text:span text:style-name="T593">Filozofia osoby</text:span>, PAT, Kraków 1992.</text:p>
      <text:p text:style-name="P117">Rokeach H.: <text:span text:style-name="T2">Beliefs, Attitudes and Values</text:span>. Jossey-Bass, <text:span text:style-name="T1">San Francisco</text:span> 1968.</text:p>
      <text:p text:style-name="P117">Rosenstock-Huessy E.: <text:span text:style-name="T593">Gramatyka duszy</text:span>. W: Baran B.: <text:span text:style-name="T593">Filozofia dialogu</text:span>, Znak, Kraków 1991.</text:p>
      <text:p text:style-name="P117"/>
      <text:p text:style-name="P225">Str. 180</text:p>
      <text:p text:style-name="P225">Literatura</text:p>
      <text:p text:style-name="P117">Rosenzweig F.: <text:span text:style-name="T593">Nowe myślenie. Kilka uwag </text:span><text:span text:style-name="T731">ex post</text:span><text:span text:style-name="T593"> do Gwiazdy Zbawienia</text:span>. W: Baran B.: <text:span text:style-name="T593">Filozofia dialogu</text:span>, Znak, Kraków 1991.</text:p>
      <text:p text:style-name="P117">Rudziński R.: <text:span text:style-name="T593">Jaspers</text:span>, Wiedza Powszechna, Warszawa 1978.</text:p>
      <text:p text:style-name="P117">Runyan McKinley W.: <text:span text:style-name="T593">Historie życia a psychobiografta</text:span>, PWN, Warszawa 1992.</text:p>
      <text:p text:style-name="P263"><text:span text:style-name="T763">Ryn Z.: </text:span><text:span text:style-name="T764">Cierpienie ma tysiąc twarzy. Jan Paweł </text:span><text:span text:style-name="T687">Drugi</text:span><text:span text:style-name="T764"> i chorzy</text:span><text:span text:style-name="T763">, Znak, Kraków 1988.</text:span></text:p>
      <text:p text:style-name="P117">Scheler M.: <text:span text:style-name="T713">Die Stellung des Menschen im Kosmos</text:span>, Otto Reichl <text:span text:style-name="T712">Verlag</text:span>, Darmstadt 1928.</text:p>
      <text:p text:style-name="P117">Scheler M.: <text:span text:style-name="T713">Zur Idee des Menschen</text:span>. <text:span text:style-name="T1">In</text:span>: <text:span text:style-name="T713">Gesammelte Werke</text:span>, T. 3. Francke <text:span text:style-name="T712">Verlag</text:span>, <text:span text:style-name="T712">Bern</text:span>, <text:span text:style-name="T712">M</text:span><text:span text:style-name="T728">ü</text:span><text:span text:style-name="T712">nchen</text:span> 1955.</text:p>
      <text:p text:style-name="P117"><text:soft-page-break/>Scheler M.: <text:span text:style-name="T593">Rozważania dotyczące fenomenologii i metafizyki wolności</text:span>, „Znak”, 1963, nr 113.</text:p>
      <text:p text:style-name="P117">Scheler M.: <text:span text:style-name="T593">Moralność powszechna a moralność osobowa</text:span>. W: Kołakowski L., Pomian K.: <text:span text:style-name="T593">Filozofia egzystencjalna</text:span>, PWN, Warszawa 1965.</text:p>
      <text:p text:style-name="P117">Scheler M.: <text:span text:style-name="T593">Materialne </text:span><text:span text:style-name="T731">apriori</text:span><text:span text:style-name="T593"> w etyce</text:span>, „Znak”, 1967, nr 162.</text:p>
      <text:p text:style-name="P117">Scheler M.: <text:span text:style-name="T593">Rola miłości w odsłanianiu wartości</text:span>, „Znak”, 1974, nr 237.</text:p>
      <text:p text:style-name="P117">Scheler M.: <text:span text:style-name="T593">Resentyment a moralność</text:span>, Czytelnik, Warszawa 1977.</text:p>
      <text:p text:style-name="P117">Scheler M.: <text:span text:style-name="T593">Istota i formy sympatii</text:span>, PWN, Warszawa 1986.</text:p>
      <text:p text:style-name="P117">Scheler M.: <text:span text:style-name="T593">O sensie cierpienia</text:span>, „Znak”, 1986, nr 384-385.</text:p>
      <text:p text:style-name="P117">Scheler M.: <text:span text:style-name="T593">Pisma z antropologii filozoficznej i teorii wiedzy</text:span>, PWN, Warszawa 1987.</text:p>
      <text:p text:style-name="P117">„<text:span text:style-name="T1">Schizophrenia Bulletin</text:span>”, <text:span text:style-name="T2">Schizophrenia: The Experiences of Patiens and Families</text:span>, 1988.</text:p>
      <text:p text:style-name="P117">Sch<text:span text:style-name="T966">ü</text:span>tze F.: <text:span text:style-name="T713">Zur Her</text:span><text:span text:style-name="T717">v</text:span><text:span text:style-name="T713">orlockung und Analyse von </text:span><text:span text:style-name="T717">Erzählungen</text:span><text:span text:style-name="T713"> thematisch rele</text:span><text:span text:style-name="T717">v</text:span><text:span text:style-name="T713">anter Geschichten im Rahmen soziologischer Feldforschung.</text:span><text:span text:style-name="T736"> </text:span><text:span text:style-name="T7">In</text:span><text:span text:style-name="T736">: </text:span><text:span text:style-name="T713">Arbeitsgruppe Bielefelder Soziologen. Kommunikati</text:span><text:span text:style-name="T717">v</text:span><text:span text:style-name="T713">e Sozialisationsforschung</text:span>, <text:span text:style-name="T712">M</text:span><text:span text:style-name="T728">ü</text:span><text:span text:style-name="T712">nchen</text:span> 1976.</text:p>
      <text:p text:style-name="P188">Sch<text:span text:style-name="T966">ü</text:span>tze F.: <text:span text:style-name="T713">Die Technik der narrati</text:span><text:span text:style-name="T717">v</text:span><text:span text:style-name="T713">en Inter</text:span><text:span text:style-name="T717">v</text:span><text:span text:style-name="T713">iews in Interaktionsfeldstudien - dargestellt an einem Projekt zur Erforschung von kommunalen Machtstrukturen</text:span>. <text:span text:style-name="T1">In</text:span>: <text:span text:style-name="T713">Arbeitsberichte und Forschungsmate</text:span><text:span text:style-name="T718">ri</text:span><text:span text:style-name="T713">alen</text:span>, <text:span text:style-name="T712">Universit</text:span><text:span text:style-name="T729">ä</text:span><text:span text:style-name="T712">t Bielefeld</text:span> 1977, Nr 1.</text:p>
      <text:p text:style-name="P117">Shapiro S.A.: <text:span text:style-name="T2">Contemporary Theories of Schizophrenia. Review and Synthesis</text:span>, McGraw-Hill <text:span text:style-name="T1">Book Company</text:span>, <text:span text:style-name="T1">New York</text:span> 1981.</text:p>
      <text:p text:style-name="P117">Silver R., Wortman C.: <text:span text:style-name="T593">Radzenie sobie z krytycznymi wydarzeniami życia</text:span>, „Nowiny Psychologiczne”, 1984, nr 4-5.</text:p>
      <text:p text:style-name="P117">Silverman J.: <text:span text:style-name="T2">When Schizophrenia Helps</text:span>, „<text:span text:style-name="T1">Psychology T</text:span><text:span text:style-name="T9">o</text:span><text:span text:style-name="T1">day</text:span>”, 1970, <text:span text:style-name="T1">No.</text:span> 9.</text:p>
      <text:p text:style-name="P117">Skinner B.: <text:span text:style-name="T593">Poza wolnością i godnością</text:span>, PIW, Warszawa 1978.</text:p>
      <text:p text:style-name="P117">Stróżewski W.: <text:span text:style-name="T593">Istnienie i wartość</text:span>, Znak, Kraków 1982.</text:p>
      <text:p text:style-name="P117">Stróżewski W.: <text:span text:style-name="T593">Dialektyka twórczości</text:span>, PWN, Warszawa 1983.</text:p>
      <text:p text:style-name="P117">Stróżewski W.: <text:span text:style-name="T593">W kręgu wartości</text:span>, Znak, Kraków 1992.</text:p>
      <text:p text:style-name="P117">Sujak E.: <text:span text:style-name="T593">Przebieg schizofrenii a rozwój osobowy</text:span>, KUL, Lublin 1984.</text:p>
      <text:p text:style-name="P117">Sujak E.: <text:span text:style-name="T593">Rozważania o ludzkim rozwoju</text:span>, Znak, Kraków 1987.</text:p>
      <text:p text:style-name="P263"><text:span text:style-name="T763">Sulestrowa H.: </text:span><text:span text:style-name="T764">Badania nad przyczynami trudności diagnostyczno-prognostycznych w schizofrenii dziecięcej</text:span><text:span text:style-name="T763">, „Psychiatria Polska”, 1969, t. </text:span><text:span text:style-name="T680">3</text:span><text:span text:style-name="T763">, nr 1.</text:span></text:p>
      <text:p text:style-name="P117"/>
      <text:p text:style-name="P226">Str. 181</text:p>
      <text:p text:style-name="P226">Literatura</text:p>
      <text:p text:style-name="P263"><text:soft-page-break/><text:span text:style-name="T763">Susłowska M., Kubacka-Sztompka D.: </text:span><text:span text:style-name="T764">Postawy wobec choroby psychicznej w szerszej grupie społecznej a wśród członków rodziny chorego</text:span><text:span text:style-name="T763">, „Psychiatria Polska”, 1970, t. </text:span><text:span text:style-name="T680">4</text:span><text:span text:style-name="T763">, nr 3.</text:span></text:p>
      <text:p text:style-name="P117">Sy<text:span text:style-name="T967">řištová</text:span> E.: <text:span text:style-name="T593">Świat urojony</text:span>, Wydawnictwo Literackie, Kraków 1982.</text:p>
      <text:p text:style-name="P117">Szasz T.S.: <text:span text:style-name="T593">Co może a czego nie może psychiatria</text:span>, „Pismo Literacko-Artystyczne”, 1986, nr 3.</text:p>
      <text:p text:style-name="P117">Szczepański J.: <text:span text:style-name="T593">Sprawy ludzkie</text:span>, Czytelnik, Warszawa 1984.</text:p>
      <text:p text:style-name="P117">Szyszkowska M.: <text:span text:style-name="T593">Filozofia zdrowia psychicznego</text:span>. W: Dąbrowski K. (red.): <text:span text:style-name="T593">Zdrowie psychiczne</text:span>, PWN, Warszawa 1985.</text:p>
      <text:p text:style-name="P117">Tatarkiewicz W.: <text:span text:style-name="T593">Historia filozofii</text:span>, PWN, Warszawa 1990.</text:p>
      <text:p text:style-name="P117">Taylor S.E.: <text:span text:style-name="T593">Przystosowanie do zagrażających wyrażeń</text:span>, „Nowiny Psychologiczne”, 1984, nr 6-7.</text:p>
      <text:p text:style-name="P117">Terlecki T.: <text:span text:style-name="T593">Krytyka pesonalistyczna. Egzystencjalizm chrześcijański</text:span>, Więź, Warszawa 1987.</text:p>
      <text:p text:style-name="P117">Tillich P.: <text:span text:style-name="T593">Męstwo bycia</text:span>, <text:span text:style-name="T739">Dialogue</text:span>, <text:span text:style-name="T739">Paris</text:span> 1983.</text:p>
      <text:p text:style-name="P117">Tischner J.: <text:span text:style-name="T593">Świat ludzkiej nadziei</text:span>, Znak, Kraków 1975.</text:p>
      <text:p text:style-name="P117">Tischner J.: <text:span text:style-name="T593">Myślenie według wartości</text:span>, Znak, Kraków 1982a.</text:p>
      <text:p text:style-name="P117">Tischner J.: <text:span text:style-name="T593">Wobec wartości</text:span>, W drodze, Poznań 1982b.</text:p>
      <text:p text:style-name="P117">Tischner J. (red.): <text:span text:style-name="T593">Filozofia współczesna</text:span>, Instytut Teologiczny Księży Misjonarzy, Kraków 1989.</text:p>
      <text:p text:style-name="P117">Tischner J.: <text:span text:style-name="T593">Filozofia dramatu</text:span>, <text:span text:style-name="T740">Éditions</text:span><text:span text:style-name="T739"> du Dialogue</text:span>, <text:span text:style-name="T739">Paris</text:span> 1990.</text:p>
      <text:p text:style-name="P117">Tischner J.: <text:span text:style-name="T593">Filozofia człowieka dla duszpasterzy i artystów</text:span>, PAT, Kraków 1991.</text:p>
      <text:p text:style-name="P117">Uchnast Z.: <text:span text:style-name="T593">Humanistyczna orientacja w psychologii osobowości</text:span>, KUL, Lublin 1983.</text:p>
      <text:p text:style-name="P117">Uchnast Z.: <text:span text:style-name="T2">Two Meanings of Holism in Psychological Interpretations</text:span>, „Raporty Sekcji Psychologicznej”, KUL 1986, nr 8.</text:p>
      <text:p text:style-name="P117">Uchnast Z.: <text:span text:style-name="T593">Problem podmiotowości w ujęciu psychologicznym</text:span>, „Przegląd Psychologiczny”, 1990, nr 1.</text:p>
      <text:p text:style-name="P117">Vanier J.: <text:span text:style-name="T593">Rozważania o miłości, płci i rozwoju</text:span>, „Znak”, 1987, nr 386.</text:p>
      <text:p text:style-name="P117">Vanier J.: <text:span text:style-name="T593">Ubodzy źródłem życia dla Kościoła</text:span>, „Ethos”, 1989, nr 6-7.</text:p>
      <text:p text:style-name="P263"><text:span text:style-name="T763">Wandzel L.: </text:span><text:span text:style-name="T764">Wybrane postawy emocjonalne studentów medycyny wobec chorych psychicznie</text:span><text:span text:style-name="T763">, „Psychiatria Polska”, 1983, t. </text:span><text:span text:style-name="T680">27</text:span><text:span text:style-name="T763">, nr 3.</text:span></text:p>
      <text:p text:style-name="P117">Watson B.J.: <text:span text:style-name="T2">Psychology as the Beha</text:span><text:span text:style-name="T6">v</text:span><text:span text:style-name="T2">io</text:span><text:span text:style-name="T6">ri</text:span><text:span text:style-name="T2">st Views It</text:span>, „<text:span text:style-name="T1">Psychological Review</text:span>”, 1913, <text:span text:style-name="T1">vol.</text:span> 20.</text:p>
      <text:p text:style-name="P117"><text:soft-page-break/>Wciórka J.: <text:span text:style-name="T593">Między przyswajaniem a oddalaniem. Postawy chorych wobec przeżywanych zaburzeń schizofrenicznych</text:span>, Instytut Psychiatrii i Neurologii, Warszawa 1986.</text:p>
      <text:p text:style-name="P117">Węgrzecki A.: <text:span text:style-name="T593">Struktura człowieka w ujęciu Maxa Schelera</text:span>, „Studia Filozoficzne”, 1971, nr 6.</text:p>
      <text:p text:style-name="P117">Węgrzecki A.: <text:span text:style-name="T593">Scheler</text:span>, Wiedza Powszechna, Warszawa 1975.</text:p>
      <text:p text:style-name="P117">Węgrzecki A.: <text:span text:style-name="T593">O wierności</text:span>. W: <text:span text:style-name="T593">Studia z teorii poznania i filozofii wartości</text:span>, PTF, 1978.</text:p>
      <text:p text:style-name="P117">Węgrzecki A.: <text:span text:style-name="T593">Antropologiczne aspekty spotkania</text:span>, „Studia Filozoficzne”, 1989, nr 1.</text:p>
      <text:p text:style-name="P117">Węgrzecki A.: <text:span text:style-name="T593">O poznawaniu drugiego człowieka</text:span>, PAT, Kraków 1992a.</text:p>
      <text:p text:style-name="P117">Węgrzecki A.: <text:span text:style-name="T593">Wykłady z filozofii spotkania</text:span>, Kraków 1992b (maszynopis).</text:p>
      <text:p text:style-name="P117"/>
      <text:p text:style-name="P227">Str. 182</text:p>
      <text:p text:style-name="P227">Literatura</text:p>
      <text:p text:style-name="P117">Włodarek J., Ziółkowski M. (red.): <text:span text:style-name="T593">Metoda biograficzna w socjologii</text:span>, PWN, Warszawa 1990.</text:p>
      <text:p text:style-name="P263"><text:span text:style-name="T763">Zadęcki J.: </text:span><text:span text:style-name="T764">Ogólne uwagi o życiu uczuciowym we wczesnej schizofrenii</text:span><text:span text:style-name="T763">, „Psychiatria Polska”, 1970, t. </text:span><text:span text:style-name="T679">4</text:span><text:span text:style-name="T763">, nr 3.</text:span></text:p>
      <text:p text:style-name="P117">Zamiara K.: <text:span text:style-name="T593">Założenia światopoglądowe psychologicznych koncepcji człowieka</text:span>, „Studia Filozoficzne”, 1989, nr 1.</text:p>
      <text:p text:style-name="P263"><text:span text:style-name="T763">Ziarkowski Cz.: </text:span><text:span text:style-name="T764">Postawy społeczne wobec chorych psychicznie</text:span><text:span text:style-name="T763">, „Psychiatria Polska”, 1980, t. </text:span><text:span text:style-name="T679">13</text:span><text:span text:style-name="T763">, nr 2.</text:span></text:p>
      <text:p text:style-name="P117">Zwoliński Z.: <text:span text:style-name="T593">Byt i wartość u Nicolaia Hartmanna</text:span>, PWN, Warszawa 1974.</text:p>
      <text:p text:style-name="P117"/>
      <text:p text:style-name="P227">Str. 183</text:p>
      <text:p text:style-name="P227">Strona pusta</text:p>
      <text:p text:style-name="P227"/>
      <text:p text:style-name="P227">Str. 184</text:p>
      <text:p text:style-name="P227">Strona pusta</text:p>
      <text:p text:style-name="P227"/>
      <text:p text:style-name="P227">Str. 185</text:p>
      <text:p text:style-name="P227">Strona pusta</text:p>
      <text:p text:style-name="P227"/>
      <text:p text:style-name="P354">Str. 186</text:p>
      <text:p text:style-name="P117"><text:soft-page-break/><text:span text:style-name="T593">Kim jestem? Doświadczenie choroby psychicznej a stawanie się sobą</text:span> jest zmienioną wersją książki <text:span text:style-name="T593">Możliwości osobowego rozwoju w schizofrenii</text:span>. Główne pytanie, jakie zostaje w niej postawione, odnosi się do, rzadko podejmowanego w literaturze przedmiotu, zagadnienia dotyczącego możliwości rozwoju osobowego człowieka chorującego psychicznie. To teoretyczne pytanie na kartach książki przyjmuje postać osobistych pytań stawianych przez samych chorych: Kim jestem w swojej chorobie? Czy jestem sobą? Czy mogę decydować o sobie? Czy moja choroba ma sens? Na pytania te odpowiadają sami chorzy, a ich świadectwo jest punktem wyjścia refleksji natury bardziej ogólnej: czy każdy w każdych warunkach może stawać się sobą i czy każdy jest za to stawanie odpowiedzialny?</text:p>
      <text:p text:style-name="P117"/>
      <text:p text:style-name="P117">MAŁGORZATA OPOCZYŃSKA, psycholog kliniczny i psychoterapeuta, autorka m.in. <text:span text:style-name="T593">Możliwości osobowego rozwoju w schizofrenii</text:span>, <text:span text:style-name="T593">Wprowadzenia do psychologii egzystencjalnej</text:span> (red.) oraz licznych artykułów naukowych z dziedziny psychologii klinicznej i psychoterapii. W przygotowaniu jest zbiór jej szkiców na temat poznawania drugiego człowieka, zatytułowany <text:span text:style-name="T593">Róża niezawo</text:span><text:span text:style-name="T596">ł</text:span><text:span text:style-name="T593">ana wierszem</text:span>. Pracuje jako adiunkt w Instytucie Psychologii Uniwersytetu Jagiellońskiego oraz - jako asystent - w oddziale klinicznym Kliniki Psychiatrii Dorosłych Szpitala Uniwersyteckiego w Krakowie.</text:p>
      <text:p text:style-name="P117"/>
      <text:h text:style-name="P366" text:outline-level="2"><text:span text:style-name="Stopka_20__28_2_29__20__2b__20_9_20_pt_2c_Bez_20_kursywy"><text:span text:style-name="T216">Przypisy</text:span></text:span></text:h>
      <text:p text:style-name="P295"><text:bookmark-start text:name="Przypis.1c"/><text:span text:style-name="T65">Przypis </text:span><text:span text:style-name="T99">0.</text:span><text:span text:style-name="T621">1</text:span><text:span text:style-name="T65">.</text:span><text:bookmark-end text:name="Przypis.1c"/><text:span text:style-name="T65"> Możliwych sposobów spojrzenia na schizofrenię jest oczywiście więcej, pewnie tyle, ilu jest patrzących. Tu wymieniam tylko dwa z nich, najbardziej - jak sądzę - charakterystyczne. </text:span><text:a xlink:type="simple" xlink:href="#p.1c" text:style-name="Internet_20_link" text:visited-style-name="Visited_20_Internet_20_Link"><text:span text:style-name="T17">Wróć do treści głównej.</text:span></text:a></text:p>
      <text:p text:style-name="P10"/>
      <text:p text:style-name="P295"><text:bookmark-start text:name="Przypis.2c"/><text:span text:style-name="T66">Przypis </text:span><text:span text:style-name="T99">0.</text:span><text:span text:style-name="T621">2</text:span><text:span text:style-name="T66">.</text:span><text:bookmark-end text:name="Przypis.2c"/><text:span text:style-name="T66"> Informacja ta pochodzi od dr E. Lukas, kierownika </text:span><text:span text:style-name="T309">S</text:span><text:span text:style-name="T338">ü</text:span><text:span text:style-name="T309">ddeutsches Institut </text:span><text:span text:style-name="T310">für</text:span><text:span text:style-name="T309"> Logotherapie</text:span><text:span text:style-name="T66">, bliskiej i wieloletniej współpracownicy V.E. Frankla. </text:span><text:a xlink:type="simple" xlink:href="#p.2c" text:style-name="Internet_20_link" text:visited-style-name="Visited_20_Internet_20_Link"><text:span text:style-name="T65">Wróć do treści głównej.</text:span></text:a></text:p>
      <text:p text:style-name="P10"/>
      <text:p text:style-name="P329"><text:bookmark-start text:name="Przypis1"/><text:span text:style-name="T103">Przypis 1.</text:span><text:bookmark-end text:name="Przypis1"/><text:span text:style-name="T103"> Brett G.S.: </text:span><text:span text:style-name="T49">Historia psychologii</text:span><text:span text:style-name="T103">, PWN, Warszawa 1969.</text:span><text:span text:style-name="T65"> </text:span><text:a xlink:type="simple" xlink:href="#p.1" text:style-name="Internet_20_link" text:visited-style-name="Visited_20_Internet_20_Link"><text:span text:style-name="T17">Wróć do treści głównej.</text:span></text:a></text:p>
      <text:p text:style-name="P15"/>
      <text:p text:style-name="P329"><text:bookmark-start text:name="Przypis2"/><text:span text:style-name="Stopka_20__28_2_29__20__2b__20_9_20_pt_2c_Bez_20_kursywy"><text:span text:style-name="T135">Przypis 2.</text:span></text:span><text:bookmark-end text:name="Przypis2"/><text:span text:style-name="Stopka_20__28_2_29__20__2b__20_9_20_pt_2c_Bez_20_kursywy"><text:span text:style-name="T135"> Paszkiewicz E.: </text:span></text:span><text:span text:style-name="Stopka_20__28_2_29__20__2b__20_9_20_pt_2c_Bez_20_kursywy"><text:span text:style-name="T57">Struktura teorii psychologicznych</text:span></text:span><text:span text:style-name="Stopka_20__28_2_29__20__2b__20_9_20_pt_2c_Bez_20_kursywy"><text:span text:style-name="T135">, PWN, Warszawa 1983.</text:span></text:span><text:span text:style-name="Stopka_20__28_3_29_"><text:span text:style-name="T154"> </text:span></text:span><text:a xlink:type="simple" xlink:href="#p.2" text:style-name="Internet_20_link" text:visited-style-name="Visited_20_Internet_20_Link"><text:span text:style-name="Stopka_20__28_3_29_"><text:span text:style-name="T155">Wróć do treści głównej.</text:span></text:span></text:a></text:p>
      <text:p text:style-name="P15"><text:soft-page-break/></text:p>
      <text:p text:style-name="P329"><text:bookmark-start text:name="Przypis3"/><text:span text:style-name="T103">Przypis 3.</text:span><text:bookmark-end text:name="Przypis3"/><text:span text:style-name="T103"> Kustrzeba J.: </text:span><text:span text:style-name="T49">Znak i znaczenia w psychologii behawiorystycznej</text:span><text:span text:style-name="T103">, PWN, Warszawa 1971.</text:span><text:span text:style-name="T100"> </text:span><text:a xlink:type="simple" xlink:href="#p.3" text:style-name="Internet_20_link" text:visited-style-name="Visited_20_Internet_20_Link"><text:span text:style-name="T17">Wróć do treści głównej.</text:span></text:a></text:p>
      <text:p text:style-name="P15"/>
      <text:p text:style-name="P329"><text:bookmark-start text:name="Przypis4"/><text:span text:style-name="T168">Przypis 4.</text:span><text:bookmark-end text:name="Przypis4"/><text:span text:style-name="T168"> Paszkiewicz E.: </text:span><text:span text:style-name="T64">Struktura teorii psychologicznych</text:span><text:span text:style-name="T168">, PWN, Warszawa 1983.</text:span><text:span text:style-name="T167"> </text:span><text:a xlink:type="simple" xlink:href="#p.4" text:style-name="Internet_20_link" text:visited-style-name="Visited_20_Internet_20_Link"><text:span text:style-name="T169">Wróć do treści głównej.</text:span></text:a></text:p>
      <text:p text:style-name="P15"/>
      <text:p text:style-name="P329"><text:bookmark-start text:name="Przypis5"/><text:span text:style-name="T103">Przypis 5.</text:span><text:bookmark-end text:name="Przypis5"/><text:span text:style-name="T103"> Jankowski K. (red.): </text:span><text:span text:style-name="T49">Przełom w psychologii</text:span><text:span text:style-name="T103">, Czytelnik, Warszawa 1978.</text:span><text:span text:style-name="T65"> </text:span><text:a xlink:type="simple" xlink:href="#p.5" text:style-name="Internet_20_link" text:visited-style-name="Visited_20_Internet_20_Link"><text:span text:style-name="T70">Wróć do treści głównej.</text:span></text:a></text:p>
      <text:p text:style-name="P15"/>
      <text:p text:style-name="P329"><text:bookmark-start text:name="Przypis6"/><text:span text:style-name="T103">Przypis 6.</text:span><text:bookmark-end text:name="Przypis6"/><text:span text:style-name="T103"> Uchnast Z.: </text:span><text:span text:style-name="T49">Humanistyczna orientacja w psychologii osobowości</text:span><text:span text:style-name="T103">, KUL, Lublin 1983.</text:span><text:span text:style-name="T70"> </text:span><text:a xlink:type="simple" xlink:href="#p.6" text:style-name="Internet_20_link" text:visited-style-name="Visited_20_Internet_20_Link"><text:span text:style-name="T17">Wróć do treści głównej.</text:span></text:a></text:p>
      <text:p text:style-name="P10"/>
      <text:p text:style-name="P30"><text:bookmark-start text:name="Przypis1a"/><text:span text:style-name="T15">Przypis </text:span><text:span text:style-name="T561">1</text:span><text:span text:style-name="T15">.</text:span><text:bookmark-end text:name="Przypis1a"/><text:span text:style-name="T15"> Zagadnienie redukcjonizmu w psychologii omawiam szerzej w pracy </text:span><text:span text:style-name="T410">Jak być dobrym redukcjonistą?</text:span><text:span text:style-name="T15"> (por. Opoczyńska M.: </text:span><text:span text:style-name="T410">Jak być dobrym redukcjonistą?</text:span><text:span text:style-name="T15"> W: Gałdowa A., </text:span><text:span text:style-name="T410">Hermeneutyka a psychologia</text:span><text:span text:style-name="T15">, Gałdowa (red.), Wydawnictwo UJ, Kraków 1997). </text:span><text:a xlink:type="simple" xlink:href="#p.1a" text:style-name="Internet_20_link" text:visited-style-name="Visited_20_Internet_20_Link"><text:span text:style-name="T15">Wróć do treści głównej.</text:span></text:a></text:p>
      <text:p text:style-name="P33"/>
      <text:p text:style-name="P330"><text:bookmark-start text:name="Przypis7"/><text:span text:style-name="T103">Przypis </text:span><text:span text:style-name="T105">7</text:span><text:span text:style-name="T103">.</text:span><text:bookmark-end text:name="Przypis7"/><text:span text:style-name="T103"> Frank</text:span><text:span text:style-name="T104">l</text:span><text:span text:style-name="T103"> V.E.: </text:span><text:span text:style-name="T355">Ärztliche</text:span><text:span text:style-name="T356"> Seelsorge. Grundlagen der Logotherapie und Existenzanalys</text:span><text:span text:style-name="T103">e, Kindler </text:span><text:span text:style-name="T317">Verlag</text:span><text:span text:style-name="T103">, </text:span><text:span text:style-name="T317">M</text:span><text:span text:style-name="T339">ü</text:span><text:span text:style-name="T317">nchen</text:span><text:span text:style-name="T103"> 1975.</text:span><text:span text:style-name="A3"><text:span text:style-name="T65"> </text:span></text:span><text:a xlink:type="simple" xlink:href="#p.7" text:style-name="Internet_20_link" text:visited-style-name="Visited_20_Internet_20_Link"><text:span text:style-name="A3"><text:span text:style-name="T70">Wróć do treści głównej.</text:span></text:span></text:a></text:p>
      <text:p text:style-name="P16"/>
      <text:p text:style-name="P31"><text:bookmark-start text:name="Przypis8"/><text:span text:style-name="T562">Przypis 8.</text:span><text:bookmark-end text:name="Przypis8"/><text:span text:style-name="T562"> Frank</text:span><text:span text:style-name="T563">l</text:span><text:span text:style-name="T562"> V.E.: </text:span><text:span text:style-name="T487">Die Sinnfrage in der Psychotherapie</text:span><text:span text:style-name="T562">, Piper </text:span><text:span text:style-name="T502">Verlag</text:span><text:span text:style-name="T562">, </text:span><text:span text:style-name="T502">M</text:span><text:span text:style-name="T503">ü</text:span><text:span text:style-name="T502">nchen</text:span><text:span text:style-name="T562"> 1981, </text:span><text:span text:style-name="T564">s. 45-47.</text:span><text:span text:style-name="T15"> </text:span><text:a xlink:type="simple" xlink:href="#p.8" text:style-name="Internet_20_link" text:visited-style-name="Visited_20_Internet_20_Link"><text:span text:style-name="T15">Wróć do treści głównej.</text:span></text:a></text:p>
      <text:p text:style-name="P31"/>
      <text:p text:style-name="P30"><text:bookmark-start text:name="Przypis2a"/><text:span text:style-name="T15">Przypis 2.</text:span><text:bookmark-end text:name="Przypis2a"/><text:span text:style-name="T15"> Frankl używa terminu osoba w dwojakim znaczeniu: raz odnosi go do człowieka jako takiego, innym razem do wyróżnionej w nim warstwy noetycznej, zwanej także duchową. </text:span><text:a xlink:type="simple" xlink:href="#p.2a" text:style-name="Internet_20_link" text:visited-style-name="Visited_20_Internet_20_Link"><text:span text:style-name="T15">Wróć do treści głównej.</text:span></text:a></text:p>
      <text:p text:style-name="P33"/>
      <text:p text:style-name="P331"><text:bookmark-start text:name="Przypis9"/><text:span text:style-name="T103">Przypis </text:span><text:span text:style-name="T105">9</text:span><text:span text:style-name="T103">.</text:span><text:bookmark-end text:name="Przypis9"/><text:span text:style-name="T103"> </text:span><text:span text:style-name="T102">Frank</text:span><text:span text:style-name="T104">l</text:span><text:span text:style-name="T102"> V.E.: </text:span><text:span text:style-name="T354">Der Wille zum Sinn. </text:span><text:span text:style-name="T355">Ausgewählte</text:span><text:span text:style-name="T354"> Vortr</text:span><text:span text:style-name="T355">ä</text:span><text:span text:style-name="T354">ge </text:span><text:span text:style-name="T355">über</text:span><text:span text:style-name="T354"> Logotherapie</text:span><text:span text:style-name="T102">, </text:span><text:span text:style-name="T316">Verlag</text:span><text:span text:style-name="T102"> Hans Huber, </text:span><text:span text:style-name="T316">Bern</text:span><text:span text:style-name="T102">, </text:span><text:span text:style-name="T316">Stuttgart</text:span><text:span text:style-name="T102">, </text:span><text:span text:style-name="T316">Wien</text:span><text:span text:style-name="T102"> 1978a, </text:span><text:span text:style-name="T109">s. 108-110.</text:span><text:span text:style-name="T100"> </text:span><text:a xlink:type="simple" xlink:href="#p.9" text:style-name="Internet_20_link" text:visited-style-name="Visited_20_Internet_20_Link"><text:span text:style-name="T101">Wróć do treści głównej.</text:span></text:a></text:p>
      <text:p text:style-name="P17"/>
      <text:p text:style-name="P331"><text:bookmark-start text:name="Przypis10"/><text:span text:style-name="T103">Przypis </text:span><text:span text:style-name="T105">10</text:span><text:span text:style-name="T103">.</text:span><text:bookmark-end text:name="Przypis10"/><text:span text:style-name="T103"> Frank</text:span><text:span text:style-name="T104">l</text:span><text:span text:style-name="T103"> V.E.: </text:span><text:span text:style-name="T184">Homo Patiens</text:span><text:span text:style-name="T103">, PAX, Warszawa 1984, </text:span><text:span text:style-name="T109">s. 170-171</text:span><text:span text:style-name="T103">.</text:span><text:span text:style-name="T65"> </text:span><text:a xlink:type="simple" xlink:href="#p.10" text:style-name="Internet_20_link" text:visited-style-name="Visited_20_Internet_20_Link"><text:span text:style-name="T70">Wróć do treści głównej.</text:span></text:a></text:p>
      <text:p text:style-name="P17"><text:soft-page-break/></text:p>
      <text:p text:style-name="P331"><text:bookmark-start text:name="Przypis11"/><text:span text:style-name="T103">Przypis 1</text:span><text:span text:style-name="T105">1</text:span><text:span text:style-name="T103">.</text:span><text:bookmark-end text:name="Przypis11"/><text:span text:style-name="T103"> </text:span><text:span text:style-name="T102">Frank</text:span><text:span text:style-name="T104">l</text:span><text:span text:style-name="T102"> V.E.: </text:span><text:span text:style-name="T354">Der Wille zum Sinn. </text:span><text:span text:style-name="T355">Ausgewählte</text:span><text:span text:style-name="T354"> Vortr</text:span><text:span text:style-name="T355">ä</text:span><text:span text:style-name="T354">ge </text:span><text:span text:style-name="T355">über</text:span><text:span text:style-name="T354"> Logotherapie</text:span><text:span text:style-name="T102">, </text:span><text:span text:style-name="T316">Verlag</text:span><text:span text:style-name="T102"> Hans Huber, </text:span><text:span text:style-name="T316">Bern</text:span><text:span text:style-name="T102">, </text:span><text:span text:style-name="T316">Stuttgart</text:span><text:span text:style-name="T102">, </text:span><text:span text:style-name="T316">Wien</text:span><text:span text:style-name="T102"> 1978a, </text:span><text:span text:style-name="T109">s. 115.</text:span><text:span text:style-name="T65"> </text:span><text:a xlink:type="simple" xlink:href="#p.11" text:style-name="Internet_20_link" text:visited-style-name="Visited_20_Internet_20_Link"><text:span text:style-name="T70">Wróć do treści głównej.</text:span></text:a></text:p>
      <text:p text:style-name="P17"/>
      <text:p text:style-name="P32"><text:bookmark-start text:name="Przypis12"/><text:span text:style-name="T398">Przypis 1</text:span><text:span text:style-name="T399">2</text:span><text:span text:style-name="T398">.</text:span><text:bookmark-end text:name="Przypis12"/><text:span text:style-name="T398"> </text:span><text:span text:style-name="T400">Frank</text:span><text:span text:style-name="T401">l</text:span><text:span text:style-name="T400"> V.E.: </text:span><text:span text:style-name="T494">Ärztliche</text:span><text:span text:style-name="T495"> Seelsorge. Grundlagen der Logotherapie und Existenzanalys</text:span><text:span text:style-name="T400">e, Kindler </text:span><text:span text:style-name="T506">Verlag</text:span><text:span text:style-name="T400">, </text:span><text:span text:style-name="T506">M</text:span><text:span text:style-name="T503">ü</text:span><text:span text:style-name="T506">nchen</text:span><text:span text:style-name="T400"> 1975, s. </text:span><text:span text:style-name="T402">31.</text:span><text:span text:style-name="T15"> </text:span><text:a xlink:type="simple" xlink:href="#p.12" text:style-name="Internet_20_link" text:visited-style-name="Visited_20_Internet_20_Link"><text:span text:style-name="T565">Wróć do treści głównej.</text:span></text:a></text:p>
      <text:p text:style-name="P32"/>
      <text:p text:style-name="P36"><text:bookmark-start text:name="Przypis3a"/><text:span text:style-name="T15">Przypis 3.</text:span><text:bookmark-end text:name="Przypis3a"/><text:span text:style-name="T15"> Graficzne wyjaśnienie tej </text:span><text:span text:style-name="T410">jedności pomimo różnorodności</text:span><text:span text:style-name="T15"> (</text:span><text:span text:style-name="T480">Einheit </text:span><text:span text:style-name="T488">t</text:span><text:span text:style-name="T480">ro</text:span><text:span text:style-name="T488">t</text:span><text:span text:style-name="T480">z</text:span><text:span text:style-name="T488">t</text:span><text:span text:style-name="T480"> der </text:span><text:span text:style-name="T488">Mannigfaltigkeit</text:span><text:span text:style-name="T15">) przedstawia Frankl w swej </text:span><text:span text:style-name="T410">dymensjonalnej ontologii</text:span><text:span text:style-name="T15"> (por. Frank</text:span><text:span text:style-name="T563">l</text:span><text:span text:style-name="T15"> V.E.: </text:span><text:span text:style-name="T489">Ärztliche</text:span><text:span text:style-name="T480"> Seelsorge. Grundlagen der Logotherapie und Existenzanalys</text:span><text:span text:style-name="T15">e, Kindler </text:span><text:span text:style-name="T479">Verlag</text:span><text:span text:style-name="T15">, </text:span><text:span text:style-name="T479">M</text:span><text:span text:style-name="T503">ü</text:span><text:span text:style-name="T479">nchen</text:span><text:span text:style-name="T15"> 1975, s. 30-35; Frank</text:span><text:span text:style-name="T563">l</text:span><text:span text:style-name="T15"> V.E.: </text:span><text:span text:style-name="T480">Der Wille zum Sinn. </text:span><text:span text:style-name="T489">Ausgewählte</text:span><text:span text:style-name="T480"> Vortr</text:span><text:span text:style-name="T489">ä</text:span><text:span text:style-name="T480">ge </text:span><text:span text:style-name="T489">über</text:span><text:span text:style-name="T480"> Logotherapie</text:span><text:span text:style-name="T15">, </text:span><text:span text:style-name="T479">Verlag</text:span><text:span text:style-name="T15"> Hans Huber, </text:span><text:span text:style-name="T479">Bern</text:span><text:span text:style-name="T15">, </text:span><text:span text:style-name="T479">Stuttgart</text:span><text:span text:style-name="T15">, </text:span><text:span text:style-name="T479">Wien</text:span><text:span text:style-name="T15"> 1978a, s. 153-154; Frank</text:span><text:span text:style-name="T563">l</text:span><text:span text:style-name="T15"> V.E.: </text:span><text:span text:style-name="T480">Der Leidende Mensch. Anthropologische Grundlagen der Psychotherapie</text:span><text:span text:style-name="T15">, Piper </text:span><text:span text:style-name="T479">Verlag</text:span><text:span text:style-name="T15">, </text:span><text:span text:style-name="T479">M</text:span><text:span text:style-name="T503">ü</text:span><text:span text:style-name="T479">nchen</text:span><text:span text:style-name="T15">, </text:span><text:span text:style-name="T479">Z</text:span><text:span text:style-name="T503">ü</text:span><text:span text:style-name="T479">rich</text:span><text:span text:style-name="T15"> 1990, s. 198-202). </text:span><text:a xlink:type="simple" xlink:href="#p.3a" text:style-name="Internet_20_link" text:visited-style-name="Visited_20_Internet_20_Link"><text:span text:style-name="T15">Wróć do treści głównej.</text:span></text:a></text:p>
      <text:p text:style-name="P34"/>
      <text:p text:style-name="P296"><text:bookmark-start text:name="Przypis4a"/><text:span text:style-name="T68">Przypis </text:span><text:span text:style-name="T619">4</text:span><text:span text:style-name="T68">.</text:span><text:bookmark-end text:name="Przypis4a"/><text:span text:style-name="T68"> Według Frankla, sformułowania </text:span><text:span text:style-name="T40">niższe</text:span><text:span text:style-name="T68"> i </text:span><text:span text:style-name="T40">wyższe</text:span><text:span text:style-name="T68"> wymiary bytu ludzkiego nie mają charakteru ani wartościującego, ani sugerującego ich przestrzenne uporządkowanie, a jedynie podkreślają kolejność pojawiania się tych wymiarów w filogenezie (por. Frank</text:span><text:span text:style-name="T71">l</text:span><text:span text:style-name="T68"> V.E.: </text:span><text:span text:style-name="T345">Ärztliche</text:span><text:span text:style-name="T346"> Seelsorge. Grundlagen der Logotherapie und Existenzanalys</text:span><text:span text:style-name="T68">e, Kindler </text:span><text:span text:style-name="T311">Verlag</text:span><text:span text:style-name="T68">, </text:span><text:span text:style-name="T311">M</text:span><text:span text:style-name="T339">ü</text:span><text:span text:style-name="T311">nchen</text:span><text:span text:style-name="T68"> 1975, s. 34; Frank</text:span><text:span text:style-name="T71">l</text:span><text:span text:style-name="T68"> V.E.: </text:span><text:span text:style-name="T346">Theorie und Therapie der Neurosen</text:span><text:span text:style-name="T68">, </text:span><text:span text:style-name="T311">Verlag</text:span><text:span text:style-name="T68"> Ernst Reinhardt, </text:span><text:span text:style-name="T311">M</text:span><text:span text:style-name="T339">ü</text:span><text:span text:style-name="T311">nchen</text:span><text:span text:style-name="T68"> 1982, s. 199). </text:span><text:a xlink:type="simple" xlink:href="#p.4a" text:style-name="Internet_20_link" text:visited-style-name="Visited_20_Internet_20_Link"><text:span text:style-name="T216">Wróć do treści głównej.</text:span></text:a></text:p>
      <text:p text:style-name="P34"/>
      <text:p text:style-name="P332"><text:bookmark-start text:name="Przypis13"/><text:span text:style-name="T103">Przypis 1</text:span><text:span text:style-name="T105">3</text:span><text:span text:style-name="T103">.</text:span><text:bookmark-end text:name="Przypis13"/><text:span text:style-name="T103"> </text:span><text:span text:style-name="T102">Frank</text:span><text:span text:style-name="T104">l</text:span><text:span text:style-name="T102"> V.E.: </text:span><text:span text:style-name="T354">Der Wille zum Sinn. </text:span><text:span text:style-name="T355">Ausgewählte</text:span><text:span text:style-name="T354"> Vortr</text:span><text:span text:style-name="T355">ä</text:span><text:span text:style-name="T354">ge </text:span><text:span text:style-name="T355">über</text:span><text:span text:style-name="T354"> Logotherapie</text:span><text:span text:style-name="T102">, </text:span><text:span text:style-name="T316">Verlag</text:span><text:span text:style-name="T102"> Hans Huber, </text:span><text:span text:style-name="T316">Bern</text:span><text:span text:style-name="T102">, </text:span><text:span text:style-name="T316">Stuttgart</text:span><text:span text:style-name="T102">, </text:span><text:span text:style-name="T316">Wien</text:span><text:span text:style-name="T102"> 1978a, s. </text:span><text:span text:style-name="T622">115.</text:span><text:span text:style-name="T74"> </text:span><text:a xlink:type="simple" xlink:href="#p.13" text:style-name="Internet_20_link" text:visited-style-name="Visited_20_Internet_20_Link"><text:span text:style-name="T70">Wróć do treści głównej.</text:span></text:a></text:p>
      <text:p text:style-name="P18"/>
      <text:p text:style-name="P332"><text:bookmark-start text:name="Przypis14"/><text:span text:style-name="T74">Przypis 14.</text:span><text:bookmark-end text:name="Przypis14"/><text:span text:style-name="T74"> Lukas E.: </text:span><text:span text:style-name="T347">Auf der Suche nach ‘Sinn. Logotherapie</text:span><text:span text:style-name="T74">, Junfermann </text:span><text:span text:style-name="T312">Verlag</text:span><text:span text:style-name="T74">, Paderborn 199</text:span><text:span text:style-name="T73">1</text:span><text:span text:style-name="T74">a, </text:span><text:span text:style-name="T77">s. 463</text:span><text:span text:style-name="T74">.</text:span><text:span text:style-name="T65"> </text:span><text:a xlink:type="simple" xlink:href="#p.14" text:style-name="Internet_20_link" text:visited-style-name="Visited_20_Internet_20_Link"><text:span text:style-name="T70">Wróć do treści głównej.</text:span></text:a></text:p>
      <text:p text:style-name="P18"/>
      <text:p text:style-name="P332"><text:bookmark-start text:name="Przypis15"/><text:span text:style-name="T74">Przypis 15.</text:span><text:bookmark-end text:name="Przypis15"/><text:span text:style-name="T74"> </text:span><text:span text:style-name="T103">Frank</text:span><text:span text:style-name="T104">l</text:span><text:span text:style-name="T103"> V.E.: </text:span><text:span text:style-name="T184">Homo Patiens</text:span><text:span text:style-name="T103">, PAX, Warszawa 1984, </text:span><text:span text:style-name="T109">s. 273-275.</text:span><text:span text:style-name="T65"> </text:span><text:a xlink:type="simple" xlink:href="#p.15" text:style-name="Internet_20_link" text:visited-style-name="Visited_20_Internet_20_Link"><text:span text:style-name="T70">Wróć do treści głównej.</text:span></text:a></text:p>
      <text:p text:style-name="P18"><text:soft-page-break/><text:s/></text:p>
      <text:p text:style-name="P332"><text:bookmark-start text:name="Przypis16"/><text:span text:style-name="T74">Przypis 16.</text:span><text:bookmark-end text:name="Przypis16"/><text:span text:style-name="T74"> Lukas E.: </text:span><text:span text:style-name="T347">Auf der Suche nach ‘Sinn. Logotherapie</text:span><text:span text:style-name="T74">, Junfermann </text:span><text:span text:style-name="T312">Verlag</text:span><text:span text:style-name="T74">, Paderborn 199</text:span><text:span text:style-name="T73">1</text:span><text:span text:style-name="T74">a, </text:span><text:span text:style-name="T77">s. 463.</text:span><text:span text:style-name="T74"> </text:span><text:a xlink:type="simple" xlink:href="#p.16" text:style-name="Internet_20_link" text:visited-style-name="Visited_20_Internet_20_Link"><text:span text:style-name="T65">Wróć do treści głównej.</text:span></text:a></text:p>
      <text:p text:style-name="P18"/>
      <text:p text:style-name="P332"><text:bookmark-start text:name="Przypis17"/><text:span text:style-name="T74">Przypis 17.</text:span><text:bookmark-end text:name="Przypis17"/><text:span text:style-name="T74"> Frank</text:span><text:span text:style-name="T71">l</text:span><text:span text:style-name="T74"> V.E.: </text:span><text:span text:style-name="T42">Nieuświadomiony Bóg</text:span><text:span text:style-name="T74">, PAX, Warszawa 1978b, </text:span><text:span text:style-name="T77">s. 21</text:span><text:span text:style-name="T74">.</text:span><text:span text:style-name="T65"> </text:span><text:a xlink:type="simple" xlink:href="#p.17" text:style-name="Internet_20_link" text:visited-style-name="Visited_20_Internet_20_Link"><text:span text:style-name="T17">Wróć do treści głównej.</text:span></text:a></text:p>
      <text:p text:style-name="P18"/>
      <text:p text:style-name="P332"><text:bookmark-start text:name="Przypis18"/><text:span text:style-name="T74">Przypis 18.</text:span><text:bookmark-end text:name="Przypis18"/><text:span text:style-name="T74"> </text:span><text:span text:style-name="T102">Lukas E.: </text:span><text:span text:style-name="T354">Spannendes Leben. Ein Logotherapiebuch</text:span><text:span text:style-name="T102">, </text:span><text:span text:style-name="T316">Quintessenz Verlags GmbH.</text:span><text:span text:style-name="T102">, </text:span><text:span text:style-name="T316">M</text:span><text:span text:style-name="T340">ü</text:span><text:span text:style-name="T316">nchen</text:span><text:span text:style-name="T102"> 1991b, s. </text:span><text:span text:style-name="T110">14.</text:span><text:span text:style-name="T65"> </text:span><text:a xlink:type="simple" xlink:href="#p.18" text:style-name="Internet_20_link" text:visited-style-name="Visited_20_Internet_20_Link"><text:span text:style-name="T70">Wróć do treści głównej.</text:span></text:a></text:p>
      <text:p text:style-name="P18"/>
      <text:p text:style-name="P332"><text:bookmark-start text:name="Przypis19"/><text:span text:style-name="T74">Przypis </text:span><text:span text:style-name="T75">19.</text:span><text:bookmark-end text:name="Przypis19"/><text:span text:style-name="T75"> </text:span><text:span text:style-name="T68">Frank</text:span><text:span text:style-name="T71">l</text:span><text:span text:style-name="T68"> V.E.: </text:span><text:span text:style-name="T345">Ärztliche</text:span><text:span text:style-name="T346"> Seelsorge. Grundlagen der Logotherapie und Existenzanalys</text:span><text:span text:style-name="T68">e, Kindler </text:span><text:span text:style-name="T311">Verlag</text:span><text:span text:style-name="T68">, </text:span><text:span text:style-name="T311">M</text:span><text:span text:style-name="T339">ü</text:span><text:span text:style-name="T311">nchen</text:span><text:span text:style-name="T68"> 1975, s. </text:span><text:span text:style-name="T78">34.</text:span><text:span text:style-name="T75"> </text:span><text:a xlink:type="simple" xlink:href="#p.19" text:style-name="Internet_20_link" text:visited-style-name="Visited_20_Internet_20_Link"><text:span text:style-name="T70">Wróć do treści głównej.</text:span></text:a></text:p>
      <text:p text:style-name="P18"/>
      <text:p text:style-name="P332"><text:bookmark-start text:name="Przypis20"/><text:span text:style-name="T74">Przypis 20.</text:span><text:bookmark-end text:name="Przypis20"/><text:span text:style-name="T74"> </text:span><text:span text:style-name="T102">Frank</text:span><text:span text:style-name="T104">l</text:span><text:span text:style-name="T102"> V.E.: </text:span><text:span text:style-name="T354">Der Wille zum Sinn. </text:span><text:span text:style-name="T355">Ausgewählte</text:span><text:span text:style-name="T354"> Vortr</text:span><text:span text:style-name="T355">ä</text:span><text:span text:style-name="T354">ge </text:span><text:span text:style-name="T355">über</text:span><text:span text:style-name="T354"> Logotherapie</text:span><text:span text:style-name="T102">, </text:span><text:span text:style-name="T316">Verlag</text:span><text:span text:style-name="T102"> Hans Huber, </text:span><text:span text:style-name="T316">Bern</text:span><text:span text:style-name="T102">, </text:span><text:span text:style-name="T316">Stuttgart</text:span><text:span text:style-name="T102">, </text:span><text:span text:style-name="T316">Wien</text:span><text:span text:style-name="T102"> 1978a, s. </text:span><text:span text:style-name="T110">109.</text:span><text:span text:style-name="T65"> </text:span><text:a xlink:type="simple" xlink:href="#p.20" text:style-name="Internet_20_link" text:visited-style-name="Visited_20_Internet_20_Link"><text:span text:style-name="T70">Wróć do treści głównej.</text:span></text:a></text:p>
      <text:p text:style-name="P18"/>
      <text:p text:style-name="P332"><text:bookmark-start text:name="Przypis21"/><text:span text:style-name="T74">Przypis 21.</text:span><text:bookmark-end text:name="Przypis21"/><text:span text:style-name="T74"> </text:span><text:span text:style-name="T103">Frank</text:span><text:span text:style-name="T104">l</text:span><text:span text:style-name="T103"> V.E.: </text:span><text:span text:style-name="T184">Homo Patiens</text:span><text:span text:style-name="T103">, PAX, Warszawa 1984, </text:span><text:span text:style-name="T109">s. </text:span><text:span text:style-name="T110">239.</text:span><text:span text:style-name="T65"> </text:span><text:a xlink:type="simple" xlink:href="#p.21" text:style-name="Internet_20_link" text:visited-style-name="Visited_20_Internet_20_Link"><text:span text:style-name="T70">Wróć do treści głównej.</text:span></text:a></text:p>
      <text:p text:style-name="P18"/>
      <text:p text:style-name="P332"><text:bookmark-start text:name="Przypis22"/><text:span text:style-name="T74">Przypis 22.</text:span><text:bookmark-end text:name="Przypis22"/><text:span text:style-name="T74"> </text:span><text:span text:style-name="T103">Frank</text:span><text:span text:style-name="T104">l</text:span><text:span text:style-name="T103"> V.E.: </text:span><text:span text:style-name="T184">Homo Patiens</text:span><text:span text:style-name="T103">, PAX, Warszawa 1984, </text:span><text:span text:style-name="T109">s. </text:span><text:span text:style-name="T110">239.</text:span><text:span text:style-name="T74"> </text:span><text:a xlink:type="simple" xlink:href="#p.22" text:style-name="Internet_20_link" text:visited-style-name="Visited_20_Internet_20_Link"><text:span text:style-name="T70">Wróć do treści głównej.</text:span></text:a></text:p>
      <text:p text:style-name="P18"/>
      <text:p text:style-name="P332"><text:bookmark-start text:name="Przypis23"/><text:span text:style-name="Stopka_20__28_2_29__20__2b__20_9_20_pt22_2c_Bez_20_kursywy47"><text:span text:style-name="T156">Przypis </text:span></text:span><text:span text:style-name="Stopka_20__28_2_29__20__2b__20_9_20_pt22_2c_Bez_20_kursywy47"><text:span text:style-name="T157">23.</text:span></text:span><text:bookmark-end text:name="Przypis23"/><text:span text:style-name="Stopka_20__28_2_29__20__2b__20_9_20_pt22_2c_Bez_20_kursywy47"><text:span text:style-name="T157"> </text:span></text:span><text:span text:style-name="Stopka_20__28_2_29__20__2b__20_9_20_pt22_2c_Bez_20_kursywy47"><text:span text:style-name="T159">Frank</text:span></text:span><text:span text:style-name="Stopka_20__28_2_29__20__2b__20_9_20_pt22_2c_Bez_20_kursywy47"><text:span text:style-name="T160">l</text:span></text:span><text:span text:style-name="Stopka_20__28_2_29__20__2b__20_9_20_pt22_2c_Bez_20_kursywy47"><text:span text:style-name="T159"> V.E.: </text:span></text:span><text:span text:style-name="Stopka_20__28_2_29__20__2b__20_9_20_pt22_2c_Bez_20_kursywy47"><text:span text:style-name="T371">Die Sinnfrage in der Psychotherapie</text:span></text:span><text:span text:style-name="Stopka_20__28_2_29__20__2b__20_9_20_pt22_2c_Bez_20_kursywy47"><text:span text:style-name="T159">, Piper </text:span></text:span><text:span text:style-name="Stopka_20__28_2_29__20__2b__20_9_20_pt22_2c_Bez_20_kursywy47"><text:span text:style-name="T320">Verlag</text:span></text:span><text:span text:style-name="Stopka_20__28_2_29__20__2b__20_9_20_pt22_2c_Bez_20_kursywy47"><text:span text:style-name="T159">, </text:span></text:span><text:span text:style-name="Stopka_20__28_2_29__20__2b__20_9_20_pt22_2c_Bez_20_kursywy47"><text:span text:style-name="T320">M</text:span></text:span><text:span text:style-name="Stopka_20__28_2_29__20__2b__20_9_20_pt22_2c_Bez_20_kursywy47"><text:span text:style-name="T325">ü</text:span></text:span><text:span text:style-name="Stopka_20__28_2_29__20__2b__20_9_20_pt22_2c_Bez_20_kursywy47"><text:span text:style-name="T320">nchen</text:span></text:span><text:span text:style-name="Stopka_20__28_2_29__20__2b__20_9_20_pt22_2c_Bez_20_kursywy47"><text:span text:style-name="T159"> 1981, </text:span></text:span><text:span text:style-name="Stopka_20__28_2_29__20__2b__20_9_20_pt22_2c_Bez_20_kursywy47"><text:span text:style-name="T161">s. </text:span></text:span><text:span text:style-name="Stopka_20__28_2_29__20__2b__20_9_20_pt22_2c_Bez_20_kursywy47"><text:span text:style-name="T162">90.</text:span></text:span><text:span text:style-name="Stopka_20__28_2_29__20__2b__20_9_20_pt22_2c_Bez_20_kursywy47"><text:span text:style-name="T154"> </text:span></text:span><text:a xlink:type="simple" xlink:href="#p.23" text:style-name="Internet_20_link" text:visited-style-name="Visited_20_Internet_20_Link"><text:span text:style-name="Stopka_20__28_2_29__20__2b__20_9_20_pt22_2c_Bez_20_kursywy47"><text:span text:style-name="T155">Wróć do treści głównej.</text:span></text:span></text:a></text:p>
      <text:p text:style-name="P332"><text:span text:style-name="Stopka_20__28_2_29__20__2b__20_9_20_pt22_2c_Bez_20_kursywy47"><text:span text:style-name="T65"/></text:span></text:p>
      <text:p text:style-name="P332"><text:bookmark-start text:name="Przypis24"/><text:span text:style-name="Stopka_20__28_2_29__20__2b__20_9_20_pt22_2c_Bez_20_kursywy47"><text:span text:style-name="T136">Przypis </text:span></text:span><text:span text:style-name="Stopka_20__28_2_29__20__2b__20_9_20_pt22_2c_Bez_20_kursywy47"><text:span text:style-name="T137">24.</text:span></text:span><text:bookmark-end text:name="Przypis24"/><text:span text:style-name="Stopka_20__28_2_29__20__2b__20_9_20_pt22_2c_Bez_20_kursywy47"><text:span text:style-name="T137"> </text:span></text:span><text:span text:style-name="Stopka_20__28_2_29__20__2b__20_9_20_pt22_2c_Bez_20_kursywy47"><text:span text:style-name="T143">Frank</text:span></text:span><text:span text:style-name="Stopka_20__28_2_29__20__2b__20_9_20_pt22_2c_Bez_20_kursywy47"><text:span text:style-name="T141">l</text:span></text:span><text:span text:style-name="Stopka_20__28_2_29__20__2b__20_9_20_pt22_2c_Bez_20_kursywy47"><text:span text:style-name="T143"> V.E.: </text:span></text:span><text:span text:style-name="Stopka_20__28_2_29__20__2b__20_9_20_pt22_2c_Bez_20_kursywy47"><text:span text:style-name="T373">Ärztliche</text:span></text:span><text:span text:style-name="Stopka_20__28_2_29__20__2b__20_9_20_pt22_2c_Bez_20_kursywy47"><text:span text:style-name="T374"> Seelsorge. Grundlagen der Logotherapie und Existenzanalys</text:span></text:span><text:span text:style-name="Stopka_20__28_2_29__20__2b__20_9_20_pt22_2c_Bez_20_kursywy47"><text:span text:style-name="T143">e, Kindler </text:span></text:span><text:span text:style-name="Stopka_20__28_2_29__20__2b__20_9_20_pt22_2c_Bez_20_kursywy47"><text:span text:style-name="T322">Verlag</text:span></text:span><text:span text:style-name="Stopka_20__28_2_29__20__2b__20_9_20_pt22_2c_Bez_20_kursywy47"><text:span text:style-name="T143">, </text:span></text:span><text:span text:style-name="Stopka_20__28_2_29__20__2b__20_9_20_pt22_2c_Bez_20_kursywy47"><text:span text:style-name="T322">M</text:span></text:span><text:span text:style-name="Stopka_20__28_2_29__20__2b__20_9_20_pt22_2c_Bez_20_kursywy47"><text:span text:style-name="T325">ü</text:span></text:span><text:span text:style-name="Stopka_20__28_2_29__20__2b__20_9_20_pt22_2c_Bez_20_kursywy47"><text:span text:style-name="T322">nchen</text:span></text:span><text:span text:style-name="Stopka_20__28_2_29__20__2b__20_9_20_pt22_2c_Bez_20_kursywy47"><text:span text:style-name="T143"> 1975, s. </text:span></text:span><text:span text:style-name="Stopka_20__28_2_29__20__2b__20_9_20_pt22_2c_Bez_20_kursywy47"><text:span text:style-name="T144">94.</text:span></text:span><text:span text:style-name="Stopka_20__28_2_29__20__2b__20_9_20_pt22_2c_Bez_20_kursywy47"><text:span text:style-name="T154"> </text:span></text:span><text:a xlink:type="simple" xlink:href="#p.24" text:style-name="Internet_20_link" text:visited-style-name="Visited_20_Internet_20_Link"><text:span text:style-name="Stopka_20__28_2_29__20__2b__20_9_20_pt22_2c_Bez_20_kursywy47"><text:span text:style-name="T155">Wróć do treści głównej.</text:span></text:span></text:a></text:p>
      <text:p text:style-name="P332"><text:span text:style-name="Stopka_20__28_2_29__20__2b__20_9_20_pt22_2c_Bez_20_kursywy47"><text:span text:style-name="T65"/></text:span></text:p>
      <text:p text:style-name="P332"><text:bookmark-start text:name="Przypis25"/><text:span text:style-name="Stopka_20__28_2_29__20__2b__20_9_20_pt22_2c_Bez_20_kursywy47"><text:span text:style-name="T156">Przypis </text:span></text:span><text:span text:style-name="Stopka_20__28_2_29__20__2b__20_9_20_pt22_2c_Bez_20_kursywy47"><text:span text:style-name="T157">25.</text:span></text:span><text:bookmark-end text:name="Przypis25"/><text:span text:style-name="Stopka_20__28_2_29__20__2b__20_9_20_pt22_2c_Bez_20_kursywy47"><text:span text:style-name="T157"> </text:span></text:span><text:span text:style-name="Stopka_20__28_2_29__20__2b__20_9_20_pt22_2c_Bez_20_kursywy47"><text:span text:style-name="T135">Frank</text:span></text:span><text:span text:style-name="Stopka_20__28_2_29__20__2b__20_9_20_pt22_2c_Bez_20_kursywy47"><text:span text:style-name="T141">l</text:span></text:span><text:span text:style-name="Stopka_20__28_2_29__20__2b__20_9_20_pt22_2c_Bez_20_kursywy47"><text:span text:style-name="T135"> V.E.: </text:span></text:span><text:span text:style-name="Stopka_20__28_2_29__20__2b__20_9_20_pt22_2c_Bez_20_kursywy47"><text:span text:style-name="T188">Homo Patiens</text:span></text:span><text:span text:style-name="Stopka_20__28_2_29__20__2b__20_9_20_pt22_2c_Bez_20_kursywy47"><text:span text:style-name="T135">, PAX, Warszawa 1984, </text:span></text:span><text:span text:style-name="Stopka_20__28_2_29__20__2b__20_9_20_pt22_2c_Bez_20_kursywy47"><text:span text:style-name="T142">s. </text:span></text:span><text:span text:style-name="Stopka_20__28_2_29__20__2b__20_9_20_pt22_2c_Bez_20_kursywy47"><text:span text:style-name="T144">271.</text:span></text:span><text:span text:style-name="Stopka_20__28_2_29__20__2b__20_9_20_pt22_2c_Bez_20_kursywy47"><text:span text:style-name="T154"> </text:span></text:span><text:a xlink:type="simple" xlink:href="#p.25" text:style-name="Internet_20_link" text:visited-style-name="Visited_20_Internet_20_Link"><text:span text:style-name="Stopka_20__28_2_29__20__2b__20_9_20_pt22_2c_Bez_20_kursywy47"><text:span text:style-name="T155">Wróć do treści głównej.</text:span></text:span></text:a></text:p>
      <text:p text:style-name="P332"><text:span text:style-name="Stopka_20__28_2_29__20__2b__20_9_20_pt22_2c_Bez_20_kursywy47"><text:span text:style-name="T65"/></text:span></text:p>
      <text:p text:style-name="P38"><text:bookmark-start text:name="Przypis26"/><text:soft-page-break/><text:span text:style-name="T566">Przypis 26.</text:span><text:bookmark-end text:name="Przypis26"/><text:span text:style-name="T566"> </text:span><text:span text:style-name="Stopka_20__28_2_29__20__2b__20_9_20_pt22_2c_Bez_20_kursywy47"><text:span text:style-name="T287">Frank</text:span></text:span><text:span text:style-name="Stopka_20__28_2_29__20__2b__20_9_20_pt22_2c_Bez_20_kursywy47"><text:span text:style-name="T288">l</text:span></text:span><text:span text:style-name="Stopka_20__28_2_29__20__2b__20_9_20_pt22_2c_Bez_20_kursywy47"><text:span text:style-name="T287"> V.E.: </text:span></text:span><text:span text:style-name="Stopka_20__28_2_29__20__2b__20_9_20_pt22_2c_Bez_20_kursywy47"><text:span text:style-name="T373">Ärztliche</text:span></text:span><text:span text:style-name="Stopka_20__28_2_29__20__2b__20_9_20_pt22_2c_Bez_20_kursywy47"><text:span text:style-name="T372"> Seelsorge. Grundlagen der Logotherapie und Existenzanalys</text:span></text:span><text:span text:style-name="Stopka_20__28_2_29__20__2b__20_9_20_pt22_2c_Bez_20_kursywy47"><text:span text:style-name="T287">e, Kindler </text:span></text:span><text:span text:style-name="Stopka_20__28_2_29__20__2b__20_9_20_pt22_2c_Bez_20_kursywy47"><text:span text:style-name="T321">Verlag</text:span></text:span><text:span text:style-name="Stopka_20__28_2_29__20__2b__20_9_20_pt22_2c_Bez_20_kursywy47"><text:span text:style-name="T287">, </text:span></text:span><text:span text:style-name="Stopka_20__28_2_29__20__2b__20_9_20_pt22_2c_Bez_20_kursywy47"><text:span text:style-name="T321">M</text:span></text:span><text:span text:style-name="Stopka_20__28_2_29__20__2b__20_9_20_pt22_2c_Bez_20_kursywy47"><text:span text:style-name="T325">ü</text:span></text:span><text:span text:style-name="Stopka_20__28_2_29__20__2b__20_9_20_pt22_2c_Bez_20_kursywy47"><text:span text:style-name="T321">nchen</text:span></text:span><text:span text:style-name="Stopka_20__28_2_29__20__2b__20_9_20_pt22_2c_Bez_20_kursywy47"><text:span text:style-name="T287"> 1975, s. </text:span></text:span><text:span text:style-name="Stopka_20__28_2_29__20__2b__20_9_20_pt22_2c_Bez_20_kursywy47"><text:span text:style-name="T289">30.</text:span></text:span><text:span text:style-name="T15"> </text:span><text:a xlink:type="simple" xlink:href="#p.26" text:style-name="Internet_20_link" text:visited-style-name="Visited_20_Internet_20_Link"><text:span text:style-name="T565">Wróć do treści głównej.</text:span></text:a></text:p>
      <text:p text:style-name="P38"/>
      <text:p text:style-name="P47"><text:bookmark-start text:name="Przypis5a"/><text:span text:style-name="Stopka_20__28_2_29__20__2b__20_9_20_pt_2c_Bez_20_kursywy"><text:span text:style-name="T244">Przypis </text:span></text:span><text:span text:style-name="Stopka_20__28_2_29__20__2b__20_9_20_pt_2c_Bez_20_kursywy"><text:span text:style-name="T629">5</text:span></text:span><text:span text:style-name="Stopka_20__28_2_29__20__2b__20_9_20_pt_2c_Bez_20_kursywy"><text:span text:style-name="T244">.</text:span></text:span><text:bookmark-end text:name="Przypis5a"/><text:span text:style-name="Stopka_20__28_2_29__20__2b__20_9_20_pt_2c_Bez_20_kursywy"><text:span text:style-name="T244"> Problemowi wolności człowieka od swego organizmu psychofizycznego i jego wolności do urzeczywistniania wartości poświęcone są omówione w pracy badania empiryczne, toteż do zagadnienia tego będę jeszcze powracać w dalszej części pracy. </text:span></text:span><text:a xlink:type="simple" xlink:href="#p.5a" text:style-name="Internet_20_link" text:visited-style-name="Visited_20_Internet_20_Link"><text:span text:style-name="Stopka_20__28_2_29__20__2b__20_9_20_pt_2c_Bez_20_kursywy"><text:span text:style-name="T245">Wróć do treści głównej.</text:span></text:span></text:a></text:p>
      <text:p text:style-name="P46"><text:span text:style-name="Stopka_20__28_2_29__20__2b__20_9_20_pt_2c_Bez_20_kursywy"><text:span text:style-name="T245"/></text:span></text:p>
      <text:p text:style-name="P332"><text:bookmark-start text:name="Przypis27"/><text:span text:style-name="T74">Przypis 27.</text:span><text:bookmark-end text:name="Przypis27"/><text:span text:style-name="T74"> </text:span><text:span text:style-name="Stopka_20__28_2_29__20__2b__20_9_20_pt22_2c_Bez_20_kursywy47"><text:span text:style-name="T135">Frank</text:span></text:span><text:span text:style-name="Stopka_20__28_2_29__20__2b__20_9_20_pt22_2c_Bez_20_kursywy47"><text:span text:style-name="T141">l</text:span></text:span><text:span text:style-name="Stopka_20__28_2_29__20__2b__20_9_20_pt22_2c_Bez_20_kursywy47"><text:span text:style-name="T135"> V.E.: </text:span></text:span><text:span text:style-name="Stopka_20__28_2_29__20__2b__20_9_20_pt22_2c_Bez_20_kursywy47"><text:span text:style-name="T188">Homo Patiens</text:span></text:span><text:span text:style-name="Stopka_20__28_2_29__20__2b__20_9_20_pt22_2c_Bez_20_kursywy47"><text:span text:style-name="T135">, PAX, Warszawa 1984, </text:span></text:span><text:span text:style-name="Stopka_20__28_2_29__20__2b__20_9_20_pt22_2c_Bez_20_kursywy47"><text:span text:style-name="T144">s. 294.</text:span></text:span><text:span text:style-name="T65"> </text:span><text:a xlink:type="simple" xlink:href="#p.27" text:style-name="Internet_20_link" text:visited-style-name="Visited_20_Internet_20_Link"><text:span text:style-name="T70">Wróć do treści głównej.</text:span></text:a></text:p>
      <text:p text:style-name="P18"/>
      <text:p text:style-name="P48"><text:bookmark-start text:name="Przypis28"/><text:span text:style-name="Stopka_20__28_2_29__20__2b__20_9_20_pt_2c_Bez_20_kursywy"><text:span text:style-name="T247">Przypis 28.</text:span></text:span><text:bookmark-end text:name="Przypis28"/><text:span text:style-name="Stopka_20__28_2_29__20__2b__20_9_20_pt_2c_Bez_20_kursywy"><text:span text:style-name="T247"> </text:span></text:span><text:span text:style-name="Stopka_20__28_2_29__20__2b__20_9_20_pt22_2c_Bez_20_kursywy47"><text:span text:style-name="T275">Frank</text:span></text:span><text:span text:style-name="Stopka_20__28_2_29__20__2b__20_9_20_pt22_2c_Bez_20_kursywy47"><text:span text:style-name="T276">l</text:span></text:span><text:span text:style-name="Stopka_20__28_2_29__20__2b__20_9_20_pt22_2c_Bez_20_kursywy47"><text:span text:style-name="T275"> V.E.: </text:span></text:span><text:span text:style-name="Stopka_20__28_2_29__20__2b__20_9_20_pt22_2c_Bez_20_kursywy47"><text:span text:style-name="T368">Ärztliche</text:span></text:span><text:span text:style-name="Stopka_20__28_2_29__20__2b__20_9_20_pt22_2c_Bez_20_kursywy47"><text:span text:style-name="T369"> Seelsorge. Grundlagen der Logotherapie und Existenzanalys</text:span></text:span><text:span text:style-name="Stopka_20__28_2_29__20__2b__20_9_20_pt22_2c_Bez_20_kursywy47"><text:span text:style-name="T275">e, Kindler </text:span></text:span><text:span text:style-name="Stopka_20__28_2_29__20__2b__20_9_20_pt22_2c_Bez_20_kursywy47"><text:span text:style-name="T330">Verlag</text:span></text:span><text:span text:style-name="Stopka_20__28_2_29__20__2b__20_9_20_pt22_2c_Bez_20_kursywy47"><text:span text:style-name="T275">, </text:span></text:span><text:span text:style-name="Stopka_20__28_2_29__20__2b__20_9_20_pt22_2c_Bez_20_kursywy47"><text:span text:style-name="T330">M</text:span></text:span><text:span text:style-name="Stopka_20__28_2_29__20__2b__20_9_20_pt22_2c_Bez_20_kursywy47"><text:span text:style-name="T331">ü</text:span></text:span><text:span text:style-name="Stopka_20__28_2_29__20__2b__20_9_20_pt22_2c_Bez_20_kursywy47"><text:span text:style-name="T330">nchen</text:span></text:span><text:span text:style-name="Stopka_20__28_2_29__20__2b__20_9_20_pt22_2c_Bez_20_kursywy47"><text:span text:style-name="T275"> 1975, s. </text:span></text:span><text:span text:style-name="Stopka_20__28_2_29__20__2b__20_9_20_pt22_2c_Bez_20_kursywy47"><text:span text:style-name="T277">33, 71.</text:span></text:span><text:span text:style-name="Stopka_20__28_2_29__20__2b__20_9_20_pt_2c_Bez_20_kursywy"><text:span text:style-name="T245"> </text:span></text:span><text:a xlink:type="simple" xlink:href="#p.28" text:style-name="Internet_20_link" text:visited-style-name="Visited_20_Internet_20_Link"><text:span text:style-name="Stopka_20__28_2_29__20__2b__20_9_20_pt_2c_Bez_20_kursywy"><text:span text:style-name="T248">Wróć do treści głównej.</text:span></text:span></text:a></text:p>
      <text:p text:style-name="P48"><text:span text:style-name="Stopka_20__28_2_29__20__2b__20_9_20_pt_2c_Bez_20_kursywy"><text:span text:style-name="T248"/></text:span></text:p>
      <text:p text:style-name="P296"><text:bookmark-start text:name="Przypis6a"/><text:span text:style-name="T68">Przypis </text:span><text:span text:style-name="T619">6</text:span><text:span text:style-name="T68">.</text:span><text:bookmark-end text:name="Przypis6a"/><text:span text:style-name="T68"> Z podobną krytyką teorii motywacji człowieka opartych na zasadzie redukcji napięcia występują m.in.: Adler (Adler A.: </text:span><text:span text:style-name="T40">Sens życia</text:span><text:span text:style-name="T68">, PWN, Warszawa 1986), A</text:span><text:span text:style-name="T72">l</text:span><text:span text:style-name="T68">lport (Allport G.W.: </text:span><text:span text:style-name="T40">Osobowość i religia</text:span><text:span text:style-name="T68">, PAX, Warszawa 1988), B</text:span><text:span text:style-name="T178">ü</text:span><text:span text:style-name="T68">hler (B</text:span><text:span text:style-name="T179">ü</text:span><text:span text:style-name="T68">hler Ch.: </text:span><text:span text:style-name="T346">Die Rolle der Werte in der Entwicklung der </text:span><text:span text:style-name="T345">Persönlichkeit</text:span><text:span text:style-name="T346"> und in der Psychotherapie</text:span><text:span text:style-name="T68">, Ernst Klett </text:span><text:span text:style-name="T311">Verlag</text:span><text:span text:style-name="T68">, </text:span><text:span text:style-name="T311">Stuttgart</text:span><text:span text:style-name="T68"> 1975), Goldstein (Goldstein K.: </text:span><text:span text:style-name="T194">Huma</text:span><text:span text:style-name="T195">n</text:span><text:span text:style-name="T194"> Natur</text:span><text:span text:style-name="T195">e</text:span><text:span text:style-name="T194"> in the Light of Psychopathology</text:span><text:span text:style-name="T68">, </text:span><text:span text:style-name="T208">Harvard Univ. Press</text:span><text:span text:style-name="T68">, </text:span><text:span text:style-name="T208">Cambridge</text:span><text:span text:style-name="T68"> 1940), Maslow (Maslow A.H.: </text:span><text:span text:style-name="T40">Motywacja i osobowość</text:span><text:span text:style-name="T68">, PAX, Warszawa 1990). </text:span><text:a xlink:type="simple" xlink:href="#p.6a" text:style-name="Internet_20_link" text:visited-style-name="Visited_20_Internet_20_Link"><text:span text:style-name="T216">Wróć do treści głównej.</text:span></text:a></text:p>
      <text:p text:style-name="P34"/>
      <text:p text:style-name="P40"><text:bookmark-start text:name="Przypis29"/><text:span text:style-name="T566">Przypis 29.</text:span><text:bookmark-end text:name="Przypis29"/><text:span text:style-name="T566"> </text:span><text:span text:style-name="Stopka_20__28_2_29__20__2b__20_9_20_pt22_2c_Bez_20_kursywy47"><text:span text:style-name="T274">Frank</text:span></text:span><text:span text:style-name="Stopka_20__28_2_29__20__2b__20_9_20_pt22_2c_Bez_20_kursywy47"><text:span text:style-name="T276">l</text:span></text:span><text:span text:style-name="Stopka_20__28_2_29__20__2b__20_9_20_pt22_2c_Bez_20_kursywy47"><text:span text:style-name="T274"> V.E.: </text:span></text:span><text:span text:style-name="Stopka_20__28_2_29__20__2b__20_9_20_pt22_2c_Bez_20_kursywy47"><text:span text:style-name="T368">Ärztliche</text:span></text:span><text:span text:style-name="Stopka_20__28_2_29__20__2b__20_9_20_pt22_2c_Bez_20_kursywy47"><text:span text:style-name="T367"> Seelsorge. Grundlagen der Logotherapie und Existenzanalys</text:span></text:span><text:span text:style-name="Stopka_20__28_2_29__20__2b__20_9_20_pt22_2c_Bez_20_kursywy47"><text:span text:style-name="T274">e, Kindler </text:span></text:span><text:span text:style-name="Stopka_20__28_2_29__20__2b__20_9_20_pt22_2c_Bez_20_kursywy47"><text:span text:style-name="T329">Verlag</text:span></text:span><text:span text:style-name="Stopka_20__28_2_29__20__2b__20_9_20_pt22_2c_Bez_20_kursywy47"><text:span text:style-name="T274">, </text:span></text:span><text:span text:style-name="Stopka_20__28_2_29__20__2b__20_9_20_pt22_2c_Bez_20_kursywy47"><text:span text:style-name="T329">M</text:span></text:span><text:span text:style-name="Stopka_20__28_2_29__20__2b__20_9_20_pt22_2c_Bez_20_kursywy47"><text:span text:style-name="T331">ü</text:span></text:span><text:span text:style-name="Stopka_20__28_2_29__20__2b__20_9_20_pt22_2c_Bez_20_kursywy47"><text:span text:style-name="T329">nchen</text:span></text:span><text:span text:style-name="Stopka_20__28_2_29__20__2b__20_9_20_pt22_2c_Bez_20_kursywy47"><text:span text:style-name="T274"> 1975, </text:span></text:span><text:span text:style-name="Stopka_20__28_2_29__20__2b__20_9_20_pt22_2c_Bez_20_kursywy47"><text:span text:style-name="T278">s. 6.</text:span></text:span><text:span text:style-name="T15"> </text:span><text:a xlink:type="simple" xlink:href="#p.29" text:style-name="Internet_20_link" text:visited-style-name="Visited_20_Internet_20_Link"><text:span text:style-name="T565">Wróć do treści głównej.</text:span></text:a></text:p>
      <text:p text:style-name="P39"/>
      <text:p text:style-name="P36"><text:bookmark-start text:name="Przypis7a"/><text:span text:style-name="Stopka_20__28_2_29__20__2b__20_9_20_pt_2c_Bez_20_kursywy"><text:span text:style-name="T243">Przypis </text:span></text:span><text:span text:style-name="Stopka_20__28_2_29__20__2b__20_9_20_pt_2c_Bez_20_kursywy"><text:span text:style-name="T246">7</text:span></text:span><text:span text:style-name="Stopka_20__28_2_29__20__2b__20_9_20_pt_2c_Bez_20_kursywy"><text:span text:style-name="T243">.</text:span></text:span><text:bookmark-end text:name="Przypis7a"/><text:span text:style-name="Stopka_20__28_2_29__20__2b__20_9_20_pt_2c_Bez_20_kursywy"><text:span text:style-name="T243"> Por. także Hartmann N.: </text:span></text:span><text:span text:style-name="Stopka_20__28_2_29__20__2b__20_9_20_pt_2c_Bez_20_kursywy"><text:span text:style-name="T358">Ethik</text:span></text:span><text:span text:style-name="Stopka_20__28_2_29__20__2b__20_9_20_pt_2c_Bez_20_kursywy"><text:span text:style-name="T243">, Walter de Grunter, Berlin, Leipzig 1926, s. 155-158. </text:span></text:span><text:a xlink:type="simple" xlink:href="#p.7a" text:style-name="Internet_20_link" text:visited-style-name="Visited_20_Internet_20_Link"><text:span text:style-name="Stopka_20__28_2_29__20__2b__20_9_20_pt_2c_Bez_20_kursywy"><text:span text:style-name="T243">Wróć do treści głównej.</text:span></text:span></text:a></text:p>
      <text:p text:style-name="P34"><text:span text:style-name="Stopka_20__28_2_29__20__2b__20_9_20_pt_2c_Bez_20_kursywy"><text:span text:style-name="T244"/></text:span></text:p>
      <text:p text:style-name="P334"><text:bookmark-start text:name="Przypis30"/><text:span text:style-name="T74">Przypis </text:span><text:span text:style-name="T75">30.</text:span><text:bookmark-end text:name="Przypis30"/><text:span text:style-name="T75"> Frank</text:span><text:span text:style-name="T71">l</text:span><text:span text:style-name="T75"> V.E.: </text:span><text:span text:style-name="T348">Der Leidende Mensch. Anthropologische Grundlagen der Psychotherapie</text:span><text:span text:style-name="T75">, Piper </text:span><text:span text:style-name="T313">Verlag</text:span><text:span text:style-name="T75">, </text:span><text:span text:style-name="T313">M</text:span><text:span text:style-name="T339">ü</text:span><text:span text:style-name="T313">nchen</text:span><text:span text:style-name="T75">, </text:span><text:span text:style-name="T313">Z</text:span><text:span text:style-name="T339">ü</text:span><text:span text:style-name="T313">rich</text:span><text:span text:style-name="T75"> 1990, </text:span><text:span text:style-name="T79">s. 28-49</text:span><text:span text:style-name="T75">.</text:span><text:span text:style-name="T65"> </text:span><text:a xlink:type="simple" xlink:href="#p.30" text:style-name="Internet_20_link" text:visited-style-name="Visited_20_Internet_20_Link"><text:span text:style-name="T70">Wróć do treści głównej.</text:span></text:a></text:p>
      <text:p text:style-name="P19"/>
      <text:p text:style-name="P334"><text:bookmark-start text:name="Przypis31"/><text:soft-page-break/><text:span text:style-name="T74">Przypis 31.</text:span><text:bookmark-end text:name="Przypis31"/><text:span text:style-name="T74"> </text:span><text:span text:style-name="T102">Frank</text:span><text:span text:style-name="T104">l</text:span><text:span text:style-name="T102"> V.E.: </text:span><text:span text:style-name="T354">Der Wille zum Sinn. </text:span><text:span text:style-name="T355">Ausgewählte</text:span><text:span text:style-name="T354"> Vortr</text:span><text:span text:style-name="T355">ä</text:span><text:span text:style-name="T354">ge </text:span><text:span text:style-name="T355">über</text:span><text:span text:style-name="T354"> Logotherapie</text:span><text:span text:style-name="T102">, </text:span><text:span text:style-name="T316">Verlag</text:span><text:span text:style-name="T102"> Hans Huber, </text:span><text:span text:style-name="T316">Bern</text:span><text:span text:style-name="T102">, </text:span><text:span text:style-name="T316">Stuttgart</text:span><text:span text:style-name="T102">, </text:span><text:span text:style-name="T316">Wien</text:span><text:span text:style-name="T102"> 1978a.</text:span><text:span text:style-name="T100"> </text:span><text:a xlink:type="simple" xlink:href="#p.31" text:style-name="Internet_20_link" text:visited-style-name="Visited_20_Internet_20_Link"><text:span text:style-name="T101">Wróć do treści głównej.</text:span></text:a></text:p>
      <text:p text:style-name="P19"/>
      <text:p text:style-name="P334"><text:bookmark-start text:name="Przypis32"/><text:span text:style-name="T74">Przypis 32.</text:span><text:bookmark-end text:name="Przypis32"/><text:span text:style-name="T74"> Frank</text:span><text:span text:style-name="T71">l</text:span><text:span text:style-name="T74"> V.E.: </text:span><text:span text:style-name="T347">Der Leidende Mensch. Anthropologische Grundlagen der Psychotherapie</text:span><text:span text:style-name="T74">, Piper </text:span><text:span text:style-name="T312">Verlag</text:span><text:span text:style-name="T74">, </text:span><text:span text:style-name="T312">M</text:span><text:span text:style-name="T339">ü</text:span><text:span text:style-name="T312">nchen</text:span><text:span text:style-name="T74">, </text:span><text:span text:style-name="T312">Z</text:span><text:span text:style-name="T339">ü</text:span><text:span text:style-name="T312">rich</text:span><text:span text:style-name="T74"> 1990, </text:span><text:span text:style-name="T79">s. 28-49</text:span><text:span text:style-name="T74">.</text:span><text:span text:style-name="T65"> </text:span><text:a xlink:type="simple" xlink:href="#p.32" text:style-name="Internet_20_link" text:visited-style-name="Visited_20_Internet_20_Link"><text:span text:style-name="T17">Wróć do treści głównej.</text:span></text:a></text:p>
      <text:p text:style-name="P19"/>
      <text:p text:style-name="P334"><text:bookmark-start text:name="Przypis33"/><text:span text:style-name="T74">Przypis 33.</text:span><text:bookmark-end text:name="Przypis33"/><text:span text:style-name="T74"> </text:span><text:span text:style-name="Stopka_20__28_2_29__20__2b__20_9_20_pt22_2c_Bez_20_kursywy47"><text:span text:style-name="T127">Frank</text:span></text:span><text:span text:style-name="Stopka_20__28_2_29__20__2b__20_9_20_pt22_2c_Bez_20_kursywy47"><text:span text:style-name="T128">l</text:span></text:span><text:span text:style-name="Stopka_20__28_2_29__20__2b__20_9_20_pt22_2c_Bez_20_kursywy47"><text:span text:style-name="T127"> V.E.: </text:span></text:span><text:span text:style-name="Stopka_20__28_2_29__20__2b__20_9_20_pt22_2c_Bez_20_kursywy47"><text:span text:style-name="T368">Ärztliche</text:span></text:span><text:span text:style-name="Stopka_20__28_2_29__20__2b__20_9_20_pt22_2c_Bez_20_kursywy47"><text:span text:style-name="T369"> Seelsorge. Grundlagen der Logotherapie und Existenzanalys</text:span></text:span><text:span text:style-name="Stopka_20__28_2_29__20__2b__20_9_20_pt22_2c_Bez_20_kursywy47"><text:span text:style-name="T127">e, Kindler </text:span></text:span><text:span text:style-name="Stopka_20__28_2_29__20__2b__20_9_20_pt22_2c_Bez_20_kursywy47"><text:span text:style-name="T330">Verlag</text:span></text:span><text:span text:style-name="Stopka_20__28_2_29__20__2b__20_9_20_pt22_2c_Bez_20_kursywy47"><text:span text:style-name="T127">, </text:span></text:span><text:span text:style-name="Stopka_20__28_2_29__20__2b__20_9_20_pt22_2c_Bez_20_kursywy47"><text:span text:style-name="T330">M</text:span></text:span><text:span text:style-name="Stopka_20__28_2_29__20__2b__20_9_20_pt22_2c_Bez_20_kursywy47"><text:span text:style-name="T331">ü</text:span></text:span><text:span text:style-name="Stopka_20__28_2_29__20__2b__20_9_20_pt22_2c_Bez_20_kursywy47"><text:span text:style-name="T330">nchen</text:span></text:span><text:span text:style-name="Stopka_20__28_2_29__20__2b__20_9_20_pt22_2c_Bez_20_kursywy47"><text:span text:style-name="T127"> 1975, </text:span></text:span><text:span text:style-name="Stopka_20__28_2_29__20__2b__20_9_20_pt22_2c_Bez_20_kursywy47"><text:span text:style-name="T129">s. 74.</text:span></text:span><text:span text:style-name="T74"> </text:span><text:a xlink:type="simple" xlink:href="#p.33" text:style-name="Internet_20_link" text:visited-style-name="Visited_20_Internet_20_Link"><text:span text:style-name="T70">Wróć do treści głównej.</text:span></text:a></text:p>
      <text:p text:style-name="P19"/>
      <text:p text:style-name="P334"><text:bookmark-start text:name="Przypis34"/><text:span text:style-name="T74">Przypis </text:span><text:span text:style-name="T75">34.</text:span><text:bookmark-end text:name="Przypis34"/><text:span text:style-name="T75"> </text:span><text:span text:style-name="Stopka_20__28_2_29__20__2b__20_9_20_pt22_2c_Bez_20_kursywy47"><text:span text:style-name="T135">Frank</text:span></text:span><text:span text:style-name="Stopka_20__28_2_29__20__2b__20_9_20_pt22_2c_Bez_20_kursywy47"><text:span text:style-name="T141">l</text:span></text:span><text:span text:style-name="Stopka_20__28_2_29__20__2b__20_9_20_pt22_2c_Bez_20_kursywy47"><text:span text:style-name="T135"> V.E.: </text:span></text:span><text:span text:style-name="Stopka_20__28_2_29__20__2b__20_9_20_pt22_2c_Bez_20_kursywy47"><text:span text:style-name="T188">Homo Patiens</text:span></text:span><text:span text:style-name="Stopka_20__28_2_29__20__2b__20_9_20_pt22_2c_Bez_20_kursywy47"><text:span text:style-name="T135">, PAX, Warszawa 1984, </text:span></text:span><text:span text:style-name="Stopka_20__28_2_29__20__2b__20_9_20_pt22_2c_Bez_20_kursywy47"><text:span text:style-name="T144">s. </text:span></text:span><text:span text:style-name="Stopka_20__28_2_29__20__2b__20_9_20_pt22_2c_Bez_20_kursywy47"><text:span text:style-name="T145">44.</text:span></text:span><text:span text:style-name="T65"> </text:span><text:a xlink:type="simple" xlink:href="#p.34" text:style-name="Internet_20_link" text:visited-style-name="Visited_20_Internet_20_Link"><text:span text:style-name="T70">Wróć do treści głównej.</text:span></text:a></text:p>
      <text:p text:style-name="P19"/>
      <text:p text:style-name="P334"><text:bookmark-start text:name="Przypis35"/><text:span text:style-name="T74">Przypis 35.</text:span><text:bookmark-end text:name="Przypis35"/><text:span text:style-name="T74"> </text:span><text:span text:style-name="T102">Frank</text:span><text:span text:style-name="T104">l</text:span><text:span text:style-name="T102"> V.E.: </text:span><text:span text:style-name="T354">Der Wille zum Sinn. </text:span><text:span text:style-name="T355">Ausgewählte</text:span><text:span text:style-name="T354"> Vortr</text:span><text:span text:style-name="T355">ä</text:span><text:span text:style-name="T354">ge </text:span><text:span text:style-name="T355">über</text:span><text:span text:style-name="T354"> Logotherapie</text:span><text:span text:style-name="T102">, </text:span><text:span text:style-name="T316">Verlag</text:span><text:span text:style-name="T102"> Hans Huber, </text:span><text:span text:style-name="T316">Bern</text:span><text:span text:style-name="T102">, </text:span><text:span text:style-name="T316">Stuttgart</text:span><text:span text:style-name="T102">, </text:span><text:span text:style-name="T316">Wien</text:span><text:span text:style-name="T102"> 1978a, </text:span><text:span text:style-name="T111">s. 19.</text:span><text:span text:style-name="T74"> </text:span><text:a xlink:type="simple" xlink:href="#p.35" text:style-name="Internet_20_link" text:visited-style-name="Visited_20_Internet_20_Link"><text:span text:style-name="T70">Wróć do treści głównej.</text:span></text:a></text:p>
      <text:p text:style-name="P19"/>
      <text:p text:style-name="P334"><text:bookmark-start text:name="Przypis36"/><text:span text:style-name="T105">Przypis </text:span><text:span text:style-name="T106">36.</text:span><text:bookmark-end text:name="Przypis36"/><text:span text:style-name="T106"> Frank</text:span><text:span text:style-name="T104">l</text:span><text:span text:style-name="T106"> V.E.: </text:span><text:span text:style-name="T357">Der Leidende Mensch. Anthropologische Grundlagen der Psychotherapie</text:span><text:span text:style-name="T106">, Piper </text:span><text:span text:style-name="T318">Verlag</text:span><text:span text:style-name="T106">, </text:span><text:span text:style-name="T318">M</text:span><text:span text:style-name="T339">ü</text:span><text:span text:style-name="T318">nchen</text:span><text:span text:style-name="T106">, </text:span><text:span text:style-name="T318">Z</text:span><text:span text:style-name="T339">ü</text:span><text:span text:style-name="T318">rich</text:span><text:span text:style-name="T106"> 1990, </text:span><text:span text:style-name="T111">s. 13</text:span><text:span text:style-name="T106">.</text:span><text:span text:style-name="T65"> </text:span><text:a xlink:type="simple" xlink:href="#p.36" text:style-name="Internet_20_link" text:visited-style-name="Visited_20_Internet_20_Link"><text:span text:style-name="T70">Wróć do treści głównej.</text:span></text:a></text:p>
      <text:p text:style-name="P19"/>
      <text:p text:style-name="P334"><text:bookmark-start text:name="Przypis37"/><text:span text:style-name="T170">Przypis </text:span><text:span text:style-name="T171">37.</text:span><text:bookmark-end text:name="Przypis37"/><text:span text:style-name="T171"> </text:span><text:span text:style-name="Stopka_20__28_2_29__20__2b__20_9_20_pt22_2c_Bez_20_kursywy47"><text:span text:style-name="T135">Frank</text:span></text:span><text:span text:style-name="Stopka_20__28_2_29__20__2b__20_9_20_pt22_2c_Bez_20_kursywy47"><text:span text:style-name="T141">l</text:span></text:span><text:span text:style-name="Stopka_20__28_2_29__20__2b__20_9_20_pt22_2c_Bez_20_kursywy47"><text:span text:style-name="T135"> V.E.: </text:span></text:span><text:span text:style-name="Stopka_20__28_2_29__20__2b__20_9_20_pt22_2c_Bez_20_kursywy47"><text:span text:style-name="T188">Homo Patiens</text:span></text:span><text:span text:style-name="Stopka_20__28_2_29__20__2b__20_9_20_pt22_2c_Bez_20_kursywy47"><text:span text:style-name="T135">, PAX, Warszawa 1984, </text:span></text:span><text:span text:style-name="Stopka_20__28_2_29__20__2b__20_9_20_pt22_2c_Bez_20_kursywy47"><text:span text:style-name="T144">s. </text:span></text:span><text:span text:style-name="Stopka_20__28_2_29__20__2b__20_9_20_pt22_2c_Bez_20_kursywy47"><text:span text:style-name="T145">170.</text:span></text:span><text:span text:style-name="T167"> </text:span><text:a xlink:type="simple" xlink:href="#p.37" text:style-name="Internet_20_link" text:visited-style-name="Visited_20_Internet_20_Link"><text:span text:style-name="T169">Wróć do treści głównej.</text:span></text:a></text:p>
      <text:p text:style-name="P19"/>
      <text:p text:style-name="P334"><text:bookmark-start text:name="Przypis38"/><text:span text:style-name="T74">Przypis </text:span><text:span text:style-name="T75">38.</text:span><text:bookmark-end text:name="Przypis38"/><text:span text:style-name="T75"> </text:span><text:span text:style-name="Stopka_20__28_2_29__20__2b__20_9_20_pt22_2c_Bez_20_kursywy47"><text:span text:style-name="T135">Frank</text:span></text:span><text:span text:style-name="Stopka_20__28_2_29__20__2b__20_9_20_pt22_2c_Bez_20_kursywy47"><text:span text:style-name="T141">l</text:span></text:span><text:span text:style-name="Stopka_20__28_2_29__20__2b__20_9_20_pt22_2c_Bez_20_kursywy47"><text:span text:style-name="T135"> V.E.: </text:span></text:span><text:span text:style-name="Stopka_20__28_2_29__20__2b__20_9_20_pt22_2c_Bez_20_kursywy47"><text:span text:style-name="T188">Homo Patiens</text:span></text:span><text:span text:style-name="Stopka_20__28_2_29__20__2b__20_9_20_pt22_2c_Bez_20_kursywy47"><text:span text:style-name="T135">, PAX, Warszawa 1984, </text:span></text:span><text:span text:style-name="Stopka_20__28_2_29__20__2b__20_9_20_pt22_2c_Bez_20_kursywy47"><text:span text:style-name="T144">s. </text:span></text:span><text:span text:style-name="Stopka_20__28_2_29__20__2b__20_9_20_pt22_2c_Bez_20_kursywy47"><text:span text:style-name="T145">218, 227.</text:span></text:span><text:span text:style-name="T100"> </text:span><text:a xlink:type="simple" xlink:href="#p.38" text:style-name="Internet_20_link" text:visited-style-name="Visited_20_Internet_20_Link"><text:span text:style-name="T101">Wróć do treści głównej.</text:span></text:a></text:p>
      <text:p text:style-name="P19"/>
      <text:p text:style-name="P334"><text:bookmark-start text:name="Przypis39"/><text:span text:style-name="Stopka_20__28_5_29__20__2b__20_9_20_pt_2c_Bez_20_kursywy45"><text:span text:style-name="T156">Przypis </text:span></text:span><text:span text:style-name="Stopka_20__28_5_29__20__2b__20_9_20_pt_2c_Bez_20_kursywy45"><text:span text:style-name="T157">39.</text:span></text:span><text:bookmark-end text:name="Przypis39"/><text:span text:style-name="Stopka_20__28_5_29__20__2b__20_9_20_pt_2c_Bez_20_kursywy45"><text:span text:style-name="T177"> </text:span></text:span><text:span text:style-name="Stopka_20__28_2_29__20__2b__20_9_20_pt22_2c_Bez_20_kursywy47"><text:span text:style-name="T127">Frank</text:span></text:span><text:span text:style-name="Stopka_20__28_2_29__20__2b__20_9_20_pt22_2c_Bez_20_kursywy47"><text:span text:style-name="T128">l</text:span></text:span><text:span text:style-name="Stopka_20__28_2_29__20__2b__20_9_20_pt22_2c_Bez_20_kursywy47"><text:span text:style-name="T127"> V.E.: </text:span></text:span><text:span text:style-name="Stopka_20__28_2_29__20__2b__20_9_20_pt22_2c_Bez_20_kursywy47"><text:span text:style-name="T368">Ärztliche</text:span></text:span><text:span text:style-name="Stopka_20__28_2_29__20__2b__20_9_20_pt22_2c_Bez_20_kursywy47"><text:span text:style-name="T369"> Seelsorge. Grundlagen der Logotherapie und Existenzanalys</text:span></text:span><text:span text:style-name="Stopka_20__28_2_29__20__2b__20_9_20_pt22_2c_Bez_20_kursywy47"><text:span text:style-name="T127">e, Kindler </text:span></text:span><text:span text:style-name="Stopka_20__28_2_29__20__2b__20_9_20_pt22_2c_Bez_20_kursywy47"><text:span text:style-name="T330">Verlag</text:span></text:span><text:span text:style-name="Stopka_20__28_2_29__20__2b__20_9_20_pt22_2c_Bez_20_kursywy47"><text:span text:style-name="T127">, </text:span></text:span><text:span text:style-name="Stopka_20__28_2_29__20__2b__20_9_20_pt22_2c_Bez_20_kursywy47"><text:span text:style-name="T330">M</text:span></text:span><text:span text:style-name="Stopka_20__28_2_29__20__2b__20_9_20_pt22_2c_Bez_20_kursywy47"><text:span text:style-name="T331">ü</text:span></text:span><text:span text:style-name="Stopka_20__28_2_29__20__2b__20_9_20_pt22_2c_Bez_20_kursywy47"><text:span text:style-name="T330">nchen</text:span></text:span><text:span text:style-name="Stopka_20__28_2_29__20__2b__20_9_20_pt22_2c_Bez_20_kursywy47"><text:span text:style-name="T127"> 1975, </text:span></text:span><text:span text:style-name="Stopka_20__28_2_29__20__2b__20_9_20_pt22_2c_Bez_20_kursywy47"><text:span text:style-name="T129">s. 134.</text:span></text:span><text:span text:style-name="Stopka_20__28_5_29__20__2b__20_9_20_pt_2c_Bez_20_kursywy45"><text:span text:style-name="T177"> </text:span></text:span><text:a xlink:type="simple" xlink:href="#p.39" text:style-name="Internet_20_link" text:visited-style-name="Visited_20_Internet_20_Link"><text:span text:style-name="Stopka_20__28_5_29__20__2b__20_9_20_pt_2c_Bez_20_kursywy45"><text:span text:style-name="T155">Wróć do treści głównej.</text:span></text:span></text:a></text:p>
      <text:p text:style-name="P333"><text:span text:style-name="Stopka_20__28_5_29__20__2b__20_9_20_pt_2c_Bez_20_kursywy45"><text:span text:style-name="T65"/></text:span></text:p>
      <text:p text:style-name="P334"><text:bookmark-start text:name="Przypis40"/><text:span text:style-name="T119">Przypis </text:span><text:span text:style-name="T120">40</text:span><text:bookmark-end text:name="Przypis40"/><text:span text:style-name="T65">. </text:span><text:span text:style-name="Stopka_20__28_2_29__20__2b__20_9_20_pt22_2c_Bez_20_kursywy47"><text:span text:style-name="T135">Frank</text:span></text:span><text:span text:style-name="Stopka_20__28_2_29__20__2b__20_9_20_pt22_2c_Bez_20_kursywy47"><text:span text:style-name="T141">l</text:span></text:span><text:span text:style-name="Stopka_20__28_2_29__20__2b__20_9_20_pt22_2c_Bez_20_kursywy47"><text:span text:style-name="T135"> V.E.: </text:span></text:span><text:span text:style-name="Stopka_20__28_2_29__20__2b__20_9_20_pt22_2c_Bez_20_kursywy47"><text:span text:style-name="T188">Homo Patiens</text:span></text:span><text:span text:style-name="Stopka_20__28_2_29__20__2b__20_9_20_pt22_2c_Bez_20_kursywy47"><text:span text:style-name="T135">, PAX, Warszawa 1984, </text:span></text:span><text:span text:style-name="Stopka_20__28_2_29__20__2b__20_9_20_pt22_2c_Bez_20_kursywy47"><text:span text:style-name="T144">s. </text:span></text:span><text:span text:style-name="Stopka_20__28_2_29__20__2b__20_9_20_pt22_2c_Bez_20_kursywy47"><text:span text:style-name="T145">227.</text:span></text:span><text:span text:style-name="T65"> </text:span><text:a xlink:type="simple" xlink:href="#p.40" text:style-name="Internet_20_link" text:visited-style-name="Visited_20_Internet_20_Link"><text:span text:style-name="T17">Wróć do treści głównej.</text:span></text:a></text:p>
      <text:p text:style-name="P19"/>
      <text:p text:style-name="P334"><text:bookmark-start text:name="Przypis41"/><text:soft-page-break/><text:span text:style-name="T105">Przypis </text:span><text:span text:style-name="T106">41.</text:span><text:bookmark-end text:name="Przypis41"/><text:span text:style-name="T106"> </text:span><text:span text:style-name="T102">Frank</text:span><text:span text:style-name="T104">l</text:span><text:span text:style-name="T102"> V.E.: </text:span><text:span text:style-name="T354">Der Wille zum Sinn. </text:span><text:span text:style-name="T355">Ausgewählte</text:span><text:span text:style-name="T354"> Vortr</text:span><text:span text:style-name="T355">ä</text:span><text:span text:style-name="T354">ge </text:span><text:span text:style-name="T355">über</text:span><text:span text:style-name="T354"> Logotherapie</text:span><text:span text:style-name="T102">, </text:span><text:span text:style-name="T316">Verlag</text:span><text:span text:style-name="T102"> Hans Huber, </text:span><text:span text:style-name="T316">Bern</text:span><text:span text:style-name="T102">, </text:span><text:span text:style-name="T316">Stuttgart</text:span><text:span text:style-name="T102">, </text:span><text:span text:style-name="T316">Wien</text:span><text:span text:style-name="T102"> 1978a, </text:span><text:span text:style-name="T111">s. 88-89.</text:span><text:span text:style-name="T65"> </text:span><text:a xlink:type="simple" xlink:href="#p.41" text:style-name="Internet_20_link" text:visited-style-name="Visited_20_Internet_20_Link"><text:span text:style-name="T17">Wróć do treści głównej.</text:span></text:a></text:p>
      <text:p text:style-name="P19"/>
      <text:p text:style-name="P334"><text:bookmark-start text:name="Przypis42"/><text:span text:style-name="T74">Przypis </text:span><text:span text:style-name="T75">4</text:span><text:span text:style-name="T76">2</text:span><text:span text:style-name="T75">.</text:span><text:bookmark-end text:name="Przypis42"/><text:span text:style-name="T75"> </text:span><text:span text:style-name="Stopka_20__28_2_29__20__2b__20_9_20_pt22_2c_Bez_20_kursywy47"><text:span text:style-name="T135">Frank</text:span></text:span><text:span text:style-name="Stopka_20__28_2_29__20__2b__20_9_20_pt22_2c_Bez_20_kursywy47"><text:span text:style-name="T141">l</text:span></text:span><text:span text:style-name="Stopka_20__28_2_29__20__2b__20_9_20_pt22_2c_Bez_20_kursywy47"><text:span text:style-name="T135"> V.E.: </text:span></text:span><text:span text:style-name="Stopka_20__28_2_29__20__2b__20_9_20_pt22_2c_Bez_20_kursywy47"><text:span text:style-name="T188">Homo Patiens</text:span></text:span><text:span text:style-name="Stopka_20__28_2_29__20__2b__20_9_20_pt22_2c_Bez_20_kursywy47"><text:span text:style-name="T135">, PAX, Warszawa 1984, </text:span></text:span><text:span text:style-name="Stopka_20__28_2_29__20__2b__20_9_20_pt22_2c_Bez_20_kursywy47"><text:span text:style-name="T144">s. </text:span></text:span><text:span text:style-name="Stopka_20__28_2_29__20__2b__20_9_20_pt22_2c_Bez_20_kursywy47"><text:span text:style-name="T145">198.</text:span></text:span><text:span text:style-name="T65"> </text:span><text:a xlink:type="simple" xlink:href="#p.42" text:style-name="Internet_20_link" text:visited-style-name="Visited_20_Internet_20_Link"><text:span text:style-name="T70">Wróć do treści głównej.</text:span></text:a></text:p>
      <text:p text:style-name="P19"/>
      <text:p text:style-name="P335"><text:bookmark-start text:name="Przypis43"/><text:span text:style-name="T76">Przypis 43.</text:span><text:bookmark-end text:name="Przypis43"/><text:span text:style-name="T76"> </text:span><text:span text:style-name="Stopka_20__28_2_29__20__2b__20_9_20_pt_2c_Bez_20_kursywy"><text:span text:style-name="T125">Hartmann N.: </text:span></text:span><text:span text:style-name="Stopka_20__28_2_29__20__2b__20_9_20_pt_2c_Bez_20_kursywy"><text:span text:style-name="T359">Ethik</text:span></text:span><text:span text:style-name="Stopka_20__28_2_29__20__2b__20_9_20_pt_2c_Bez_20_kursywy"><text:span text:style-name="T125">, Walter de Grunter, Berlin, Leipzig 1926.</text:span></text:span><text:span text:style-name="T65"> </text:span><text:a xlink:type="simple" xlink:href="#p.43" text:style-name="Internet_20_link" text:visited-style-name="Visited_20_Internet_20_Link"><text:span text:style-name="T70">Wróć do treści głównej.</text:span></text:a></text:p>
      <text:p text:style-name="P19"/>
      <text:p text:style-name="P334"><text:bookmark-start text:name="Przypis44"/><text:span text:style-name="T76">Przypis 44.</text:span><text:bookmark-end text:name="Przypis44"/><text:span text:style-name="T76"> </text:span><text:span text:style-name="Stopka_20__28_2_29__20__2b__20_9_20_pt22_2c_Bez_20_kursywy47"><text:span text:style-name="T127">Frank</text:span></text:span><text:span text:style-name="Stopka_20__28_2_29__20__2b__20_9_20_pt22_2c_Bez_20_kursywy47"><text:span text:style-name="T128">l</text:span></text:span><text:span text:style-name="Stopka_20__28_2_29__20__2b__20_9_20_pt22_2c_Bez_20_kursywy47"><text:span text:style-name="T127"> V.E.: </text:span></text:span><text:span text:style-name="Stopka_20__28_2_29__20__2b__20_9_20_pt22_2c_Bez_20_kursywy47"><text:span text:style-name="T368">Ärztliche</text:span></text:span><text:span text:style-name="Stopka_20__28_2_29__20__2b__20_9_20_pt22_2c_Bez_20_kursywy47"><text:span text:style-name="T369"> Seelsorge. Grundlagen der Logotherapie und Existenzanalys</text:span></text:span><text:span text:style-name="Stopka_20__28_2_29__20__2b__20_9_20_pt22_2c_Bez_20_kursywy47"><text:span text:style-name="T127">e, Kindler </text:span></text:span><text:span text:style-name="Stopka_20__28_2_29__20__2b__20_9_20_pt22_2c_Bez_20_kursywy47"><text:span text:style-name="T330">Verlag</text:span></text:span><text:span text:style-name="Stopka_20__28_2_29__20__2b__20_9_20_pt22_2c_Bez_20_kursywy47"><text:span text:style-name="T127">, </text:span></text:span><text:span text:style-name="Stopka_20__28_2_29__20__2b__20_9_20_pt22_2c_Bez_20_kursywy47"><text:span text:style-name="T330">M</text:span></text:span><text:span text:style-name="Stopka_20__28_2_29__20__2b__20_9_20_pt22_2c_Bez_20_kursywy47"><text:span text:style-name="T331">ü</text:span></text:span><text:span text:style-name="Stopka_20__28_2_29__20__2b__20_9_20_pt22_2c_Bez_20_kursywy47"><text:span text:style-name="T330">nchen</text:span></text:span><text:span text:style-name="Stopka_20__28_2_29__20__2b__20_9_20_pt22_2c_Bez_20_kursywy47"><text:span text:style-name="T127"> 1975, </text:span></text:span><text:span text:style-name="Stopka_20__28_2_29__20__2b__20_9_20_pt22_2c_Bez_20_kursywy47"><text:span text:style-name="T129">s. 138.</text:span></text:span><text:span text:style-name="T65"> </text:span><text:a xlink:type="simple" xlink:href="#p.44" text:style-name="Internet_20_link" text:visited-style-name="Visited_20_Internet_20_Link"><text:span text:style-name="T70">Wróć do treści głównej.</text:span></text:a></text:p>
      <text:p text:style-name="P19"/>
      <text:p text:style-name="P40"><text:bookmark-start text:name="Przypis45"/><text:span text:style-name="Stopka_20__28_2_29__20__2b__20_9_20_pt_2c_Bez_20_kursywy"><text:span text:style-name="T249">Przypis 45.</text:span></text:span><text:bookmark-end text:name="Przypis45"/><text:span text:style-name="Stopka_20__28_2_29__20__2b__20_9_20_pt_2c_Bez_20_kursywy"><text:span text:style-name="T249"> </text:span></text:span><text:span text:style-name="Stopka_20__28_2_29__20__2b__20_9_20_pt_2c_Bez_20_kursywy"><text:span text:style-name="T270">Frank</text:span></text:span><text:span text:style-name="Stopka_20__28_2_29__20__2b__20_9_20_pt_2c_Bez_20_kursywy"><text:span text:style-name="T272">l</text:span></text:span><text:span text:style-name="Stopka_20__28_2_29__20__2b__20_9_20_pt_2c_Bez_20_kursywy"><text:span text:style-name="T270"> V.E.: </text:span></text:span><text:span text:style-name="Stopka_20__28_2_29__20__2b__20_9_20_pt_2c_Bez_20_kursywy"><text:span text:style-name="T365">Der Wille zum Sinn. </text:span></text:span><text:span text:style-name="Stopka_20__28_2_29__20__2b__20_9_20_pt_2c_Bez_20_kursywy"><text:span text:style-name="T366">Ausgewählte</text:span></text:span><text:span text:style-name="Stopka_20__28_2_29__20__2b__20_9_20_pt_2c_Bez_20_kursywy"><text:span text:style-name="T365"> Vortr</text:span></text:span><text:span text:style-name="Stopka_20__28_2_29__20__2b__20_9_20_pt_2c_Bez_20_kursywy"><text:span text:style-name="T366">ä</text:span></text:span><text:span text:style-name="Stopka_20__28_2_29__20__2b__20_9_20_pt_2c_Bez_20_kursywy"><text:span text:style-name="T365">ge </text:span></text:span><text:span text:style-name="Stopka_20__28_2_29__20__2b__20_9_20_pt_2c_Bez_20_kursywy"><text:span text:style-name="T366">über</text:span></text:span><text:span text:style-name="Stopka_20__28_2_29__20__2b__20_9_20_pt_2c_Bez_20_kursywy"><text:span text:style-name="T365"> Logotherapie</text:span></text:span><text:span text:style-name="Stopka_20__28_2_29__20__2b__20_9_20_pt_2c_Bez_20_kursywy"><text:span text:style-name="T270">, </text:span></text:span><text:span text:style-name="Stopka_20__28_2_29__20__2b__20_9_20_pt_2c_Bez_20_kursywy"><text:span text:style-name="T332">Verlag</text:span></text:span><text:span text:style-name="Stopka_20__28_2_29__20__2b__20_9_20_pt_2c_Bez_20_kursywy"><text:span text:style-name="T270"> Hans Huber, </text:span></text:span><text:span text:style-name="Stopka_20__28_2_29__20__2b__20_9_20_pt_2c_Bez_20_kursywy"><text:span text:style-name="T332">Bern</text:span></text:span><text:span text:style-name="Stopka_20__28_2_29__20__2b__20_9_20_pt_2c_Bez_20_kursywy"><text:span text:style-name="T270">, </text:span></text:span><text:span text:style-name="Stopka_20__28_2_29__20__2b__20_9_20_pt_2c_Bez_20_kursywy"><text:span text:style-name="T332">Stuttgart</text:span></text:span><text:span text:style-name="Stopka_20__28_2_29__20__2b__20_9_20_pt_2c_Bez_20_kursywy"><text:span text:style-name="T270">, </text:span></text:span><text:span text:style-name="Stopka_20__28_2_29__20__2b__20_9_20_pt_2c_Bez_20_kursywy"><text:span text:style-name="T332">Wien</text:span></text:span><text:span text:style-name="Stopka_20__28_2_29__20__2b__20_9_20_pt_2c_Bez_20_kursywy"><text:span text:style-name="T270"> 1978a, </text:span></text:span><text:span text:style-name="Stopka_20__28_2_29__20__2b__20_9_20_pt_2c_Bez_20_kursywy"><text:span text:style-name="T273">s. 96.</text:span></text:span><text:span text:style-name="Stopka_20__28_2_29__20__2b__20_9_20_pt_2c_Bez_20_kursywy"><text:span text:style-name="T243"> </text:span></text:span><text:a xlink:type="simple" xlink:href="#p.45" text:style-name="Internet_20_link" text:visited-style-name="Visited_20_Internet_20_Link"><text:span text:style-name="Stopka_20__28_2_29__20__2b__20_9_20_pt_2c_Bez_20_kursywy"><text:span text:style-name="T248">Wróć do treści głównej.</text:span></text:span></text:a></text:p>
      <text:p text:style-name="P39"><text:span text:style-name="Stopka_20__28_2_29__20__2b__20_9_20_pt_2c_Bez_20_kursywy"><text:span text:style-name="T248"/></text:span></text:p>
      <text:p text:style-name="P37"><text:bookmark-start text:name="Przypis8a"/><text:span text:style-name="T396">Przypis </text:span><text:span text:style-name="T638">8</text:span><text:span text:style-name="T396">.</text:span><text:bookmark-end text:name="Przypis8a"/><text:span text:style-name="T396"> Podobnie na temat dyspozycji, jakie człowiek otrzymuje, i ich znaczenia dla jego życia wypowiadał się A. Adler, który swą psychologię indywidualną - dla podkreślenia wagi, jaką przypisywał użytkowi, jaki człowiek robi ze swych, pierwotnie raczej neutralnych, dyspozycji - nazywał nawet </text:span><text:span text:style-name="T416">psychologią użytkowania</text:span><text:span text:style-name="T396"> (por. Adler A.: </text:span><text:span text:style-name="T416">Sens życia</text:span><text:span text:style-name="T396">, PWN, Warszawa 1986, s. 173-175). </text:span><text:a xlink:type="simple" xlink:href="#p.8a" text:style-name="Internet_20_link" text:visited-style-name="Visited_20_Internet_20_Link"><text:span text:style-name="T396">Wróć do treści głównej.</text:span></text:a></text:p>
      <text:p text:style-name="P105"/>
      <text:p text:style-name="P334"><text:bookmark-start text:name="Przypis46"/><text:span text:style-name="T76">Przypis 46</text:span><text:bookmark-end text:name="Przypis46"/><text:span text:style-name="T65">. </text:span><text:span text:style-name="Stopka_20__28_2_29__20__2b__20_9_20_pt22_2c_Bez_20_kursywy47"><text:span text:style-name="T135">Frank</text:span></text:span><text:span text:style-name="Stopka_20__28_2_29__20__2b__20_9_20_pt22_2c_Bez_20_kursywy47"><text:span text:style-name="T141">l</text:span></text:span><text:span text:style-name="Stopka_20__28_2_29__20__2b__20_9_20_pt22_2c_Bez_20_kursywy47"><text:span text:style-name="T135"> V.E.: </text:span></text:span><text:span text:style-name="Stopka_20__28_2_29__20__2b__20_9_20_pt22_2c_Bez_20_kursywy47"><text:span text:style-name="T188">Homo Patiens</text:span></text:span><text:span text:style-name="Stopka_20__28_2_29__20__2b__20_9_20_pt22_2c_Bez_20_kursywy47"><text:span text:style-name="T135">, PAX, Warszawa 1984, </text:span></text:span><text:span text:style-name="Stopka_20__28_2_29__20__2b__20_9_20_pt22_2c_Bez_20_kursywy47"><text:span text:style-name="T144">s. </text:span></text:span><text:span text:style-name="Stopka_20__28_2_29__20__2b__20_9_20_pt22_2c_Bez_20_kursywy47"><text:span text:style-name="T145">159.</text:span></text:span><text:span text:style-name="T65"> </text:span><text:a xlink:type="simple" xlink:href="#p.46" text:style-name="Internet_20_link" text:visited-style-name="Visited_20_Internet_20_Link"><text:span text:style-name="T70">Wróć do treści głównej.</text:span></text:a></text:p>
      <text:p text:style-name="P19"/>
      <text:p text:style-name="P334"><text:bookmark-start text:name="Przypis47"/><text:span text:style-name="T76">Przypis 47.</text:span><text:bookmark-end text:name="Przypis47"/><text:span text:style-name="T76"> </text:span><text:span text:style-name="T102">Frank</text:span><text:span text:style-name="T104">l</text:span><text:span text:style-name="T102"> V.E.: </text:span><text:span text:style-name="T354">Der Wille zum Sinn. </text:span><text:span text:style-name="T355">Ausgewählte</text:span><text:span text:style-name="T354"> Vortr</text:span><text:span text:style-name="T355">ä</text:span><text:span text:style-name="T354">ge </text:span><text:span text:style-name="T355">über</text:span><text:span text:style-name="T354"> Logotherapie</text:span><text:span text:style-name="T102">, </text:span><text:span text:style-name="T316">Verlag</text:span><text:span text:style-name="T102"> Hans Huber, </text:span><text:span text:style-name="T316">Bern</text:span><text:span text:style-name="T102">, </text:span><text:span text:style-name="T316">Stuttgart</text:span><text:span text:style-name="T102">, </text:span><text:span text:style-name="T316">Wien</text:span><text:span text:style-name="T102"> 1978a, </text:span><text:span text:style-name="T111">s. 102.</text:span><text:span text:style-name="T65"> </text:span><text:a xlink:type="simple" xlink:href="#p.47" text:style-name="Internet_20_link" text:visited-style-name="Visited_20_Internet_20_Link"><text:span text:style-name="T70">Wróć do treści głównej.</text:span></text:a></text:p>
      <text:p text:style-name="P19"/>
      <text:p text:style-name="P103"><text:bookmark-start text:name="Przypis48"/><text:span text:style-name="T567">Przypis 48.</text:span><text:bookmark-end text:name="Przypis48"/><text:span text:style-name="T567"> </text:span><text:span text:style-name="Stopka_20__28_2_29__20__2b__20_9_20_pt22_2c_Bez_20_kursywy47"><text:span text:style-name="T290">Frank</text:span></text:span><text:span text:style-name="Stopka_20__28_2_29__20__2b__20_9_20_pt22_2c_Bez_20_kursywy47"><text:span text:style-name="T288">l</text:span></text:span><text:span text:style-name="Stopka_20__28_2_29__20__2b__20_9_20_pt22_2c_Bez_20_kursywy47"><text:span text:style-name="T290"> V.E.: </text:span></text:span><text:span text:style-name="Stopka_20__28_2_29__20__2b__20_9_20_pt22_2c_Bez_20_kursywy47"><text:span text:style-name="T188">Homo Patiens</text:span></text:span><text:span text:style-name="Stopka_20__28_2_29__20__2b__20_9_20_pt22_2c_Bez_20_kursywy47"><text:span text:style-name="T290">, PAX, Warszawa 1984, </text:span></text:span><text:span text:style-name="Stopka_20__28_2_29__20__2b__20_9_20_pt22_2c_Bez_20_kursywy47"><text:span text:style-name="T289">s. </text:span></text:span><text:span text:style-name="Stopka_20__28_2_29__20__2b__20_9_20_pt22_2c_Bez_20_kursywy47"><text:span text:style-name="T291">224.</text:span></text:span><text:span text:style-name="T15"> </text:span><text:a xlink:type="simple" xlink:href="#p.48" text:style-name="Internet_20_link" text:visited-style-name="Visited_20_Internet_20_Link"><text:span text:style-name="T565">Wróć do treści głównej.</text:span></text:a></text:p>
      <text:p text:style-name="P102"/>
      <text:p text:style-name="P297"><text:bookmark-start text:name="Przypis9a"/><text:soft-page-break/><text:span text:style-name="T68">Przypis </text:span><text:span text:style-name="T619">9</text:span><text:span text:style-name="T68">.</text:span><text:bookmark-end text:name="Przypis9a"/><text:span text:style-name="T68"> Pewne wątpliwości budzić musi przekonanie Frankla, iz człowiek zawsze i w każdych okolicznościach decyduje o swej wolności lub poddaniu. Jak będę starała się pokazać w rozdziale </text:span><text:span text:style-name="T620">4</text:span><text:span text:style-name="T68"> pracy, w pewnych stanach chorobowych zdo</text:span><text:span text:style-name="T73">lność człowieka, jako osoby, do antagonizmu noo-psychofizycznego zostaje znacznie osłabiona lub nawet zniesiona. Skoro tak, nie wydaje się więc, aby człowiek zawsze mógł decydować o tym, kim się staje, i aby zawsze za to odpowiadał. Nie zawsze też stać go na zajęcie postawy wobec własnych ograniczeń. Wszystko to czyni problem tzw. </text:span><text:span text:style-name="T41">autonomii ducha mimo zależności</text:span><text:span text:style-name="T73"> wielce skomplikowanym i domaga się jego szerszego rozważenia. Do problemu tego powrócę w dyskusji wyników pracy.</text:span><text:span text:style-name="T68"> </text:span><text:a xlink:type="simple" xlink:href="#p.9a" text:style-name="Internet_20_link" text:visited-style-name="Visited_20_Internet_20_Link"><text:span text:style-name="T216">Wróć do treści głównej.</text:span></text:a></text:p>
      <text:p text:style-name="P34"/>
      <text:p text:style-name="P334"><text:bookmark-start text:name="Przypis49"/><text:span text:style-name="T76">Przypis 49.</text:span><text:bookmark-end text:name="Przypis49"/><text:span text:style-name="T76"> </text:span><text:span text:style-name="Stopka_20__28_2_29__20__2b__20_9_20_pt22_2c_Bez_20_kursywy47"><text:span text:style-name="T135">Frank</text:span></text:span><text:span text:style-name="Stopka_20__28_2_29__20__2b__20_9_20_pt22_2c_Bez_20_kursywy47"><text:span text:style-name="T141">l</text:span></text:span><text:span text:style-name="Stopka_20__28_2_29__20__2b__20_9_20_pt22_2c_Bez_20_kursywy47"><text:span text:style-name="T135"> V.E.: </text:span></text:span><text:span text:style-name="Stopka_20__28_2_29__20__2b__20_9_20_pt22_2c_Bez_20_kursywy47"><text:span text:style-name="T188">Homo Patiens</text:span></text:span><text:span text:style-name="Stopka_20__28_2_29__20__2b__20_9_20_pt22_2c_Bez_20_kursywy47"><text:span text:style-name="T135">, PAX, Warszawa 1984, </text:span></text:span><text:span text:style-name="Stopka_20__28_2_29__20__2b__20_9_20_pt22_2c_Bez_20_kursywy47"><text:span text:style-name="T144">s. </text:span></text:span><text:span text:style-name="Stopka_20__28_2_29__20__2b__20_9_20_pt22_2c_Bez_20_kursywy47"><text:span text:style-name="T145">63.</text:span></text:span><text:span text:style-name="T65"> </text:span><text:a xlink:type="simple" xlink:href="#p.49" text:style-name="Internet_20_link" text:visited-style-name="Visited_20_Internet_20_Link"><text:span text:style-name="T70">Wróć do treści głównej.</text:span></text:a></text:p>
      <text:p text:style-name="P19"/>
      <text:p text:style-name="P334"><text:bookmark-start text:name="Przypis50"/><text:span text:style-name="T76">Przypis 50.</text:span><text:bookmark-end text:name="Przypis50"/><text:span text:style-name="T76"> Frank</text:span><text:span text:style-name="T71">l</text:span><text:span text:style-name="T76"> V.E.: </text:span><text:span text:style-name="T349">Der Leidende Mensch. Anthropologische Grundlagen der Psychotherapie</text:span><text:span text:style-name="T76">, Piper </text:span><text:span text:style-name="T314">Verlag</text:span><text:span text:style-name="T76">, </text:span><text:span text:style-name="T314">M</text:span><text:span text:style-name="T339">ü</text:span><text:span text:style-name="T314">nchen</text:span><text:span text:style-name="T76">, </text:span><text:span text:style-name="T314">Z</text:span><text:span text:style-name="T339">ü</text:span><text:span text:style-name="T314">rich</text:span><text:span text:style-name="T76"> 1990, </text:span><text:span text:style-name="T79">s. 44</text:span><text:span text:style-name="T76">.</text:span><text:span text:style-name="T65"> </text:span><text:a xlink:type="simple" xlink:href="#p.50" text:style-name="Internet_20_link" text:visited-style-name="Visited_20_Internet_20_Link"><text:span text:style-name="T70">Wróć do treści głównej.</text:span></text:a></text:p>
      <text:p text:style-name="P19"/>
      <text:p text:style-name="P334"><text:bookmark-start text:name="Przypis51"/><text:span text:style-name="T76">Przypis 51.</text:span><text:bookmark-end text:name="Przypis51"/><text:span text:style-name="T76"> </text:span><text:span text:style-name="Stopka_20__28_2_29__20__2b__20_9_20_pt22_2c_Bez_20_kursywy47"><text:span text:style-name="T135">Frank</text:span></text:span><text:span text:style-name="Stopka_20__28_2_29__20__2b__20_9_20_pt22_2c_Bez_20_kursywy47"><text:span text:style-name="T141">l</text:span></text:span><text:span text:style-name="Stopka_20__28_2_29__20__2b__20_9_20_pt22_2c_Bez_20_kursywy47"><text:span text:style-name="T135"> V.E.: </text:span></text:span><text:span text:style-name="Stopka_20__28_2_29__20__2b__20_9_20_pt22_2c_Bez_20_kursywy47"><text:span text:style-name="T188">Homo Patiens</text:span></text:span><text:span text:style-name="Stopka_20__28_2_29__20__2b__20_9_20_pt22_2c_Bez_20_kursywy47"><text:span text:style-name="T135">, PAX, Warszawa 1984, </text:span></text:span><text:span text:style-name="Stopka_20__28_2_29__20__2b__20_9_20_pt22_2c_Bez_20_kursywy47"><text:span text:style-name="T144">s. </text:span></text:span><text:span text:style-name="Stopka_20__28_2_29__20__2b__20_9_20_pt22_2c_Bez_20_kursywy47"><text:span text:style-name="T145">70.</text:span></text:span><text:span text:style-name="T65"> </text:span><text:a xlink:type="simple" xlink:href="#p.51" text:style-name="Internet_20_link" text:visited-style-name="Visited_20_Internet_20_Link"><text:span text:style-name="T70">Wróć do treści głównej.</text:span></text:a></text:p>
      <text:p text:style-name="P19"/>
      <text:p text:style-name="P41"><text:bookmark-start text:name="Przypis52"/><text:span text:style-name="T567">Przypis 52.</text:span><text:bookmark-end text:name="Przypis52"/><text:span text:style-name="T567"> Lukas E.: </text:span><text:span text:style-name="T490">Auch dein Leben hat Sinn. Logotherapeutische Wege zur Gesundheit</text:span><text:span text:style-name="T567">, Herder </text:span><text:span text:style-name="T507">Verlag</text:span><text:span text:style-name="T567">, </text:span><text:span text:style-name="T507">Freiburg im Breisgau</text:span><text:span text:style-name="T567"> 1987, </text:span><text:span text:style-name="T514">s. 61-72</text:span><text:span text:style-name="T567">.</text:span><text:span text:style-name="T15"> </text:span><text:a xlink:type="simple" xlink:href="#p.52" text:style-name="Internet_20_link" text:visited-style-name="Visited_20_Internet_20_Link"><text:span text:style-name="T565">Wróć do treści głównej.</text:span></text:a></text:p>
      <text:p text:style-name="P39"/>
      <text:p text:style-name="P37"><text:bookmark-start text:name="Przypis10a"/><text:span text:style-name="T396">Przypis 1</text:span><text:span text:style-name="T403">0</text:span><text:span text:style-name="T396">.</text:span><text:bookmark-end text:name="Przypis10a"/><text:span text:style-name="T396"> Zbliżone stanowisko do wyrażonego tu poglądu Frankla na temat rozwoju zajmuje w swych pracach m.in. A. Gałdowa (Gałdowa A.: </text:span><text:span text:style-name="T416">Rozwój i kryte</text:span><text:span text:style-name="T417">ri</text:span><text:span text:style-name="T416">a dojrzałości osobowej</text:span><text:span text:style-name="T396">, „Przegląd Psychologiczny”, 1990a, nr 1; Gałdowa A.: </text:span><text:span text:style-name="T416">Powszechność i wyjątek. Rozwój osobowości człowieka dorosłego</text:span><text:span text:style-name="T396">, Wydawnictwo Platan, Kraków 1992; Gałdowa 1993). </text:span><text:a xlink:type="simple" xlink:href="#p.10a" text:style-name="Internet_20_link" text:visited-style-name="Visited_20_Internet_20_Link"><text:span text:style-name="T396">Wróć do treści głównej.</text:span></text:a></text:p>
      <text:p text:style-name="P105"/>
      <text:p text:style-name="P103"><text:bookmark-start text:name="Przypis53"/><text:span text:style-name="T567">Przypis 53.</text:span><text:bookmark-end text:name="Przypis53"/><text:span text:style-name="T567"> </text:span><text:span text:style-name="Stopka_20__28_2_29__20__2b__20_9_20_pt22_2c_Bez_20_kursywy47"><text:span text:style-name="T290">Frank</text:span></text:span><text:span text:style-name="Stopka_20__28_2_29__20__2b__20_9_20_pt22_2c_Bez_20_kursywy47"><text:span text:style-name="T288">l</text:span></text:span><text:span text:style-name="Stopka_20__28_2_29__20__2b__20_9_20_pt22_2c_Bez_20_kursywy47"><text:span text:style-name="T290"> V.E.: </text:span></text:span><text:span text:style-name="Stopka_20__28_2_29__20__2b__20_9_20_pt22_2c_Bez_20_kursywy47"><text:span text:style-name="T188">Homo Patiens</text:span></text:span><text:span text:style-name="Stopka_20__28_2_29__20__2b__20_9_20_pt22_2c_Bez_20_kursywy47"><text:span text:style-name="T290">, PAX, Warszawa 1984, </text:span></text:span><text:span text:style-name="Stopka_20__28_2_29__20__2b__20_9_20_pt22_2c_Bez_20_kursywy47"><text:span text:style-name="T289">s. </text:span></text:span><text:span text:style-name="Stopka_20__28_2_29__20__2b__20_9_20_pt22_2c_Bez_20_kursywy47"><text:span text:style-name="T291">237.</text:span></text:span><text:span text:style-name="T15"> </text:span><text:a xlink:type="simple" xlink:href="#p.53" text:style-name="Internet_20_link" text:visited-style-name="Visited_20_Internet_20_Link"><text:span text:style-name="T565">Wróć do treści głównej.</text:span></text:a></text:p>
      <text:p text:style-name="P102"/>
      <text:p text:style-name="P37"><text:bookmark-start text:name="Przypis11a"/><text:soft-page-break/><text:span text:style-name="T396">Przypis 11.</text:span><text:bookmark-end text:name="Przypis11a"/><text:span text:style-name="T396"> Por. także Buytendijk F.J.J.: </text:span><text:span text:style-name="T493">Das erste </text:span><text:span text:style-name="T494">Lächeln</text:span><text:span text:style-name="T493"> des Kindes</text:span><text:span text:style-name="T396">. </text:span><text:span text:style-name="T545">In</text:span><text:span text:style-name="T396">: </text:span><text:span text:style-name="T493">Das Menschliche. Wege zu seinem </text:span><text:span text:style-name="T494">Verständnis</text:span><text:span text:style-name="T396">, </text:span><text:span text:style-name="T505">Stuttgart</text:span><text:span text:style-name="T396"> 1958, s. 101-118. </text:span><text:a xlink:type="simple" xlink:href="#p.11a" text:style-name="Internet_20_link" text:visited-style-name="Visited_20_Internet_20_Link"><text:span text:style-name="T396">Wróć do treści głównej.</text:span></text:a></text:p>
      <text:p text:style-name="P105"/>
      <text:p text:style-name="P334"><text:bookmark-start text:name="Przypis54"/><text:span text:style-name="T76">Przypis 54.</text:span><text:bookmark-end text:name="Przypis54"/><text:span text:style-name="T76"> </text:span><text:span text:style-name="Stopka_20__28_2_29__20__2b__20_9_20_pt22_2c_Bez_20_kursywy47"><text:span text:style-name="T135">Frank</text:span></text:span><text:span text:style-name="Stopka_20__28_2_29__20__2b__20_9_20_pt22_2c_Bez_20_kursywy47"><text:span text:style-name="T141">l</text:span></text:span><text:span text:style-name="Stopka_20__28_2_29__20__2b__20_9_20_pt22_2c_Bez_20_kursywy47"><text:span text:style-name="T135"> V.E.: </text:span></text:span><text:span text:style-name="Stopka_20__28_2_29__20__2b__20_9_20_pt22_2c_Bez_20_kursywy47"><text:span text:style-name="T188">Homo Patiens</text:span></text:span><text:span text:style-name="Stopka_20__28_2_29__20__2b__20_9_20_pt22_2c_Bez_20_kursywy47"><text:span text:style-name="T135">, PAX, Warszawa 1984, </text:span></text:span><text:span text:style-name="Stopka_20__28_2_29__20__2b__20_9_20_pt22_2c_Bez_20_kursywy47"><text:span text:style-name="T144">s. </text:span></text:span><text:span text:style-name="Stopka_20__28_2_29__20__2b__20_9_20_pt22_2c_Bez_20_kursywy47"><text:span text:style-name="T145">237.</text:span></text:span><text:span text:style-name="T65"> </text:span><text:a xlink:type="simple" xlink:href="#p.54" text:style-name="Internet_20_link" text:visited-style-name="Visited_20_Internet_20_Link"><text:span text:style-name="T70">Wróć do treści głównej.</text:span></text:a></text:p>
      <text:p text:style-name="P19"/>
      <text:p text:style-name="P334"><text:bookmark-start text:name="Przypis55"/><text:span text:style-name="T76">Przypis 55.</text:span><text:bookmark-end text:name="Przypis55"/><text:span text:style-name="T76"> </text:span><text:span text:style-name="Stopka_20__28_2_29__20__2b__20_9_20_pt22_2c_Bez_20_kursywy47"><text:span text:style-name="T127">Frank</text:span></text:span><text:span text:style-name="Stopka_20__28_2_29__20__2b__20_9_20_pt22_2c_Bez_20_kursywy47"><text:span text:style-name="T128">l</text:span></text:span><text:span text:style-name="Stopka_20__28_2_29__20__2b__20_9_20_pt22_2c_Bez_20_kursywy47"><text:span text:style-name="T127"> V.E.: </text:span></text:span><text:span text:style-name="Stopka_20__28_2_29__20__2b__20_9_20_pt22_2c_Bez_20_kursywy47"><text:span text:style-name="T368">Ärztliche</text:span></text:span><text:span text:style-name="Stopka_20__28_2_29__20__2b__20_9_20_pt22_2c_Bez_20_kursywy47"><text:span text:style-name="T369"> Seelsorge. Grundlagen der Logotherapie und Existenzanalys</text:span></text:span><text:span text:style-name="Stopka_20__28_2_29__20__2b__20_9_20_pt22_2c_Bez_20_kursywy47"><text:span text:style-name="T127">e, Kindler </text:span></text:span><text:span text:style-name="Stopka_20__28_2_29__20__2b__20_9_20_pt22_2c_Bez_20_kursywy47"><text:span text:style-name="T330">Verlag</text:span></text:span><text:span text:style-name="Stopka_20__28_2_29__20__2b__20_9_20_pt22_2c_Bez_20_kursywy47"><text:span text:style-name="T127">, </text:span></text:span><text:span text:style-name="Stopka_20__28_2_29__20__2b__20_9_20_pt22_2c_Bez_20_kursywy47"><text:span text:style-name="T330">M</text:span></text:span><text:span text:style-name="Stopka_20__28_2_29__20__2b__20_9_20_pt22_2c_Bez_20_kursywy47"><text:span text:style-name="T331">ü</text:span></text:span><text:span text:style-name="Stopka_20__28_2_29__20__2b__20_9_20_pt22_2c_Bez_20_kursywy47"><text:span text:style-name="T330">nchen</text:span></text:span><text:span text:style-name="Stopka_20__28_2_29__20__2b__20_9_20_pt22_2c_Bez_20_kursywy47"><text:span text:style-name="T127"> 1975, </text:span></text:span><text:span text:style-name="Stopka_20__28_2_29__20__2b__20_9_20_pt22_2c_Bez_20_kursywy47"><text:span text:style-name="T129">s. 92.</text:span></text:span><text:span text:style-name="T65"> </text:span><text:a xlink:type="simple" xlink:href="#p.55" text:style-name="Internet_20_link" text:visited-style-name="Visited_20_Internet_20_Link"><text:span text:style-name="T70">Wróć do treści głównej.</text:span></text:a></text:p>
      <text:p text:style-name="P19"/>
      <text:p text:style-name="P103"><text:bookmark-start text:name="Przypis56"/><text:span text:style-name="T567">Przypis 56.</text:span><text:bookmark-end text:name="Przypis56"/><text:span text:style-name="T567"> </text:span><text:span text:style-name="T15">Frank</text:span><text:span text:style-name="T563">l</text:span><text:span text:style-name="T15"> V.E.: </text:span><text:span text:style-name="T480">Der Wille zum Sinn. </text:span><text:span text:style-name="T489">Ausgewählte</text:span><text:span text:style-name="T480"> Vortr</text:span><text:span text:style-name="T489">ä</text:span><text:span text:style-name="T480">ge </text:span><text:span text:style-name="T489">über</text:span><text:span text:style-name="T480"> Logotherapie</text:span><text:span text:style-name="T15">, </text:span><text:span text:style-name="T479">Verlag</text:span><text:span text:style-name="T15"> Hans Huber, </text:span><text:span text:style-name="T479">Bern</text:span><text:span text:style-name="T15">, </text:span><text:span text:style-name="T479">Stuttgart</text:span><text:span text:style-name="T15">, </text:span><text:span text:style-name="T479">Wien</text:span><text:span text:style-name="T15"> 1978a, </text:span><text:span text:style-name="T568">s. 116.</text:span><text:span text:style-name="T15"> </text:span><text:a xlink:type="simple" xlink:href="#p.56" text:style-name="Internet_20_link" text:visited-style-name="Visited_20_Internet_20_Link"><text:span text:style-name="T565">Wróć do treści głównej.</text:span></text:a></text:p>
      <text:p text:style-name="P102"/>
      <text:p text:style-name="P297"><text:bookmark-start text:name="Przypis12a"/><text:span text:style-name="T102">Przypis 12.</text:span><text:bookmark-end text:name="Przypis12a"/><text:span text:style-name="T102"> Do koncepcji Frankla zbliża się w tym miejscu koncepcja K. Dąbrowskiego, zakładająca rolę tzw. </text:span><text:span text:style-name="T50">czynnika </text:span><text:span text:style-name="T616">3</text:span><text:span text:style-name="T102"> w rozwoju, który w przybliżeniu odpowiada zakresowi pojęcia </text:span><text:span text:style-name="T50">osoby duchowej</text:span><text:span text:style-name="T102"> u Frankla. Istotna różnica pomiędzy tymi dwoma koncepcjami polega na tym, że podczas gdy dla Frankla osobą duchową fakultatywnie jest każdy, to według Dąbrowskiego niektórzy (np. psychopaci) są pozbawieni </text:span><text:span text:style-name="T50">czynnika </text:span><text:span text:style-name="T616">3</text:span><text:span text:style-name="T102">. </text:span><text:a xlink:type="simple" xlink:href="#p.12a" text:style-name="Internet_20_link" text:visited-style-name="Visited_20_Internet_20_Link"><text:span text:style-name="T17">Wróć do treści głównej.</text:span></text:a></text:p>
      <text:p text:style-name="P105"/>
      <text:p text:style-name="P334"><text:bookmark-start text:name="Przypis57"/><text:span text:style-name="T121">Przypis 57.</text:span><text:bookmark-end text:name="Przypis57"/><text:span text:style-name="T121"> </text:span><text:span text:style-name="Stopka_20__28_2_29__20__2b__20_9_20_pt22_2c_Bez_20_kursywy47"><text:span text:style-name="T135">Frank</text:span></text:span><text:span text:style-name="Stopka_20__28_2_29__20__2b__20_9_20_pt22_2c_Bez_20_kursywy47"><text:span text:style-name="T141">l</text:span></text:span><text:span text:style-name="Stopka_20__28_2_29__20__2b__20_9_20_pt22_2c_Bez_20_kursywy47"><text:span text:style-name="T135"> V.E.: </text:span></text:span><text:span text:style-name="Stopka_20__28_2_29__20__2b__20_9_20_pt22_2c_Bez_20_kursywy47"><text:span text:style-name="T188">Homo Patiens</text:span></text:span><text:span text:style-name="Stopka_20__28_2_29__20__2b__20_9_20_pt22_2c_Bez_20_kursywy47"><text:span text:style-name="T135">, PAX, Warszawa 1984.</text:span></text:span><text:span text:style-name="T118"> </text:span><text:a xlink:type="simple" xlink:href="#p.57" text:style-name="Internet_20_link" text:visited-style-name="Visited_20_Internet_20_Link"><text:span text:style-name="T17">Wróć do treści głównej.</text:span></text:a></text:p>
      <text:p text:style-name="P19"/>
      <text:p text:style-name="P334"><text:bookmark-start text:name="Przypis58"/><text:span text:style-name="T121">Przypis 58.</text:span><text:bookmark-end text:name="Przypis58"/><text:span text:style-name="T121"> </text:span><text:span text:style-name="Stopka_20__28_2_29__20__2b__20_9_20_pt22_2c_Bez_20_kursywy47"><text:span text:style-name="T135">Frank</text:span></text:span><text:span text:style-name="Stopka_20__28_2_29__20__2b__20_9_20_pt22_2c_Bez_20_kursywy47"><text:span text:style-name="T141">l</text:span></text:span><text:span text:style-name="Stopka_20__28_2_29__20__2b__20_9_20_pt22_2c_Bez_20_kursywy47"><text:span text:style-name="T135"> V.E.: </text:span></text:span><text:span text:style-name="Stopka_20__28_2_29__20__2b__20_9_20_pt22_2c_Bez_20_kursywy47"><text:span text:style-name="T188">Homo Patiens</text:span></text:span><text:span text:style-name="Stopka_20__28_2_29__20__2b__20_9_20_pt22_2c_Bez_20_kursywy47"><text:span text:style-name="T135">, PAX, Warszawa 1984, </text:span></text:span><text:span text:style-name="Stopka_20__28_2_29__20__2b__20_9_20_pt22_2c_Bez_20_kursywy47"><text:span text:style-name="T144">s. </text:span></text:span><text:span text:style-name="Stopka_20__28_2_29__20__2b__20_9_20_pt22_2c_Bez_20_kursywy47"><text:span text:style-name="T145">45.</text:span></text:span><text:span text:style-name="T65"> </text:span><text:a xlink:type="simple" xlink:href="#p.58" text:style-name="Internet_20_link" text:visited-style-name="Visited_20_Internet_20_Link"><text:span text:style-name="T17">Wróć do treści głównej.</text:span></text:a></text:p>
      <text:p text:style-name="P19"/>
      <text:p text:style-name="P334"><text:bookmark-start text:name="Przypis59"/><text:span text:style-name="T121">Przypis 59.</text:span><text:bookmark-end text:name="Przypis59"/><text:span text:style-name="T121"> </text:span><text:span text:style-name="T102">Frank</text:span><text:span text:style-name="T104">l</text:span><text:span text:style-name="T102"> V.E.: </text:span><text:span text:style-name="T354">Der Wille zum Sinn. </text:span><text:span text:style-name="T355">Ausgewählte</text:span><text:span text:style-name="T354"> Vortr</text:span><text:span text:style-name="T355">ä</text:span><text:span text:style-name="T354">ge </text:span><text:span text:style-name="T355">über</text:span><text:span text:style-name="T354"> Logotherapie</text:span><text:span text:style-name="T102">, </text:span><text:span text:style-name="T316">Verlag</text:span><text:span text:style-name="T102"> Hans Huber, </text:span><text:span text:style-name="T316">Bern</text:span><text:span text:style-name="T102">, </text:span><text:span text:style-name="T316">Stuttgart</text:span><text:span text:style-name="T102">, </text:span><text:span text:style-name="T316">Wien</text:span><text:span text:style-name="T102"> 1978a, </text:span><text:span text:style-name="T111">s. 16.</text:span><text:span text:style-name="T100"> </text:span><text:a xlink:type="simple" xlink:href="#p.59" text:style-name="Internet_20_link" text:visited-style-name="Visited_20_Internet_20_Link"><text:span text:style-name="T118">Wróć do treści głównej.</text:span></text:a></text:p>
      <text:p text:style-name="P19"/>
      <text:p text:style-name="P336"><text:bookmark-start text:name="Przypis60"/><text:span text:style-name="T121">Przypis 60.</text:span><text:bookmark-end text:name="Przypis60"/><text:span text:style-name="T121"> Jaspers K.: </text:span><text:span text:style-name="T56">Filozofia egzystencji</text:span><text:span text:style-name="T121">, PIW, Warszawa 1990, </text:span><text:span text:style-name="T122">s. 58</text:span><text:span text:style-name="T121">.</text:span><text:span text:style-name="T65"> </text:span><text:a xlink:type="simple" xlink:href="#p.60" text:style-name="Internet_20_link" text:visited-style-name="Visited_20_Internet_20_Link"><text:span text:style-name="T17">Wróć do treści głównej.</text:span></text:a></text:p>
      <text:p text:style-name="P19"/>
      <text:p text:style-name="P103"><text:bookmark-start text:name="Przypis61"/><text:soft-page-break/><text:span text:style-name="T521">Przypis 61.</text:span><text:bookmark-end text:name="Przypis61"/><text:span text:style-name="T521"> Frank</text:span><text:span text:style-name="T522">l</text:span><text:span text:style-name="T521"> V.E.: </text:span><text:span text:style-name="T501">Der Leidende Mensch. Anthropologische Grundlagen der Psychotherapie</text:span><text:span text:style-name="T521">, Piper </text:span><text:span text:style-name="T508">Verlag</text:span><text:span text:style-name="T521">, </text:span><text:span text:style-name="T508">M</text:span><text:span text:style-name="T509">ü</text:span><text:span text:style-name="T508">nchen</text:span><text:span text:style-name="T521">, </text:span><text:span text:style-name="T508">Z</text:span><text:span text:style-name="T509">ü</text:span><text:span text:style-name="T508">rich</text:span><text:span text:style-name="T521"> 1990, </text:span><text:span text:style-name="T523">s. 41-42</text:span><text:span text:style-name="T521">.</text:span><text:span text:style-name="T516"> </text:span><text:a xlink:type="simple" xlink:href="#p.61" text:style-name="Internet_20_link" text:visited-style-name="Visited_20_Internet_20_Link"><text:span text:style-name="T524">Wróć do treści głównej.</text:span></text:a></text:p>
      <text:p text:style-name="P116"/>
      <text:p text:style-name="P37"><text:bookmark-start text:name="Przypis13a"/><text:span text:style-name="T396">Przypis 13.</text:span><text:bookmark-end text:name="Przypis13a"/><text:span text:style-name="T396"> W swej pracy z roku 1991 E. Lukas, poddając analizie wyróżnione przez Masłowa cechy osób samoreali</text:span><text:span text:style-name="T404">z</text:span><text:span text:style-name="T396">ujących się, stara się pokazać, że ich posiadanie musi być oparte na wcześniejszym procesie poszukiwania i odnajdywania sensu, czyli na procesie urzeczywistniania określonych wartości (por. Lukas E.: </text:span><text:span text:style-name="T493">Spannendes Leben. Ein Logotherapiebuch</text:span><text:span text:style-name="T396">, </text:span><text:span text:style-name="T723">Quintessenz Verlags GmbH.</text:span><text:span text:style-name="T396">, </text:span><text:span text:style-name="T505">M</text:span><text:span text:style-name="T504">ü</text:span><text:span text:style-name="T505">nchen</text:span><text:span text:style-name="T396"> 1991b, s. 42-57). </text:span><text:a xlink:type="simple" xlink:href="#p.13a" text:style-name="Internet_20_link" text:visited-style-name="Visited_20_Internet_20_Link"><text:span text:style-name="T396">Wróć do treści głównej.</text:span></text:a></text:p>
      <text:p text:style-name="P105"/>
      <text:p text:style-name="P336"><text:bookmark-start text:name="Przypis62"/><text:span text:style-name="Stopka_20__28_2_29__20__2b__20_9_20_pt20_2c_Bez_20_kursywy44"><text:span text:style-name="T138">Przypis 62.</text:span></text:span><text:bookmark-end text:name="Przypis62"/><text:span text:style-name="Stopka_20__28_2_29__20__2b__20_9_20_pt20_2c_Bez_20_kursywy44"><text:span text:style-name="T138"> </text:span></text:span><text:span text:style-name="Stopka_20__28_2_29__20__2b__20_9_20_pt22_2c_Bez_20_kursywy47"><text:span text:style-name="T159">Frank</text:span></text:span><text:span text:style-name="Stopka_20__28_2_29__20__2b__20_9_20_pt22_2c_Bez_20_kursywy47"><text:span text:style-name="T160">l</text:span></text:span><text:span text:style-name="Stopka_20__28_2_29__20__2b__20_9_20_pt22_2c_Bez_20_kursywy47"><text:span text:style-name="T159"> V.E.: </text:span></text:span><text:span text:style-name="Stopka_20__28_2_29__20__2b__20_9_20_pt22_2c_Bez_20_kursywy47"><text:span text:style-name="T371">Die Sinnfrage in der Psychotherapie</text:span></text:span><text:span text:style-name="Stopka_20__28_2_29__20__2b__20_9_20_pt22_2c_Bez_20_kursywy47"><text:span text:style-name="T159">, Piper </text:span></text:span><text:span text:style-name="Stopka_20__28_2_29__20__2b__20_9_20_pt22_2c_Bez_20_kursywy47"><text:span text:style-name="T320">Verlag</text:span></text:span><text:span text:style-name="Stopka_20__28_2_29__20__2b__20_9_20_pt22_2c_Bez_20_kursywy47"><text:span text:style-name="T159">, </text:span></text:span><text:span text:style-name="Stopka_20__28_2_29__20__2b__20_9_20_pt22_2c_Bez_20_kursywy47"><text:span text:style-name="T320">M</text:span></text:span><text:span text:style-name="Stopka_20__28_2_29__20__2b__20_9_20_pt22_2c_Bez_20_kursywy47"><text:span text:style-name="T325">ü</text:span></text:span><text:span text:style-name="Stopka_20__28_2_29__20__2b__20_9_20_pt22_2c_Bez_20_kursywy47"><text:span text:style-name="T320">nchen</text:span></text:span><text:span text:style-name="Stopka_20__28_2_29__20__2b__20_9_20_pt22_2c_Bez_20_kursywy47"><text:span text:style-name="T159"> 1981, </text:span></text:span><text:span text:style-name="Stopka_20__28_2_29__20__2b__20_9_20_pt22_2c_Bez_20_kursywy47"><text:span text:style-name="T161">s. </text:span></text:span><text:span text:style-name="Stopka_20__28_2_29__20__2b__20_9_20_pt22_2c_Bez_20_kursywy47"><text:span text:style-name="T164">54.</text:span></text:span><text:span text:style-name="Stopka_20__28_2_29__20__2b__20_9_20_pt20_2c_Bez_20_kursywy44"><text:span text:style-name="T134"> </text:span></text:span><text:a xlink:type="simple" xlink:href="#p.62" text:style-name="Internet_20_link" text:visited-style-name="Visited_20_Internet_20_Link"><text:span text:style-name="Stopka_20__28_2_29__20__2b__20_9_20_pt20_2c_Bez_20_kursywy44"><text:span text:style-name="T139">Wróć do treści głównej.</text:span></text:span></text:a></text:p>
      <text:p text:style-name="P333"><text:span text:style-name="Stopka_20__28_2_29__20__2b__20_9_20_pt20_2c_Bez_20_kursywy44"><text:span text:style-name="T65"/></text:span></text:p>
      <text:p text:style-name="P334"><text:bookmark-start text:name="Przypis63"/><text:span text:style-name="Stopka_20__28_2_29__20__2b__20_9_20_pt20_2c_Bez_20_kursywy44"><text:span text:style-name="T158">Przypis 63.</text:span></text:span><text:bookmark-end text:name="Przypis63"/><text:span text:style-name="Stopka_20__28_2_29__20__2b__20_9_20_pt20_2c_Bez_20_kursywy44"><text:span text:style-name="T154"> Frank</text:span></text:span><text:span text:style-name="Stopka_20__28_2_29__20__2b__20_9_20_pt20_2c_Bez_20_kursywy44"><text:span text:style-name="T160">l</text:span></text:span><text:span text:style-name="Stopka_20__28_2_29__20__2b__20_9_20_pt20_2c_Bez_20_kursywy44"><text:span text:style-name="T154"> V.E.: </text:span></text:span><text:span text:style-name="Stopka_20__28_2_29__20__2b__20_9_20_pt20_2c_Bez_20_kursywy44"><text:span text:style-name="T370">Der Leidende Mensch. Anthropologische Grundlagen der Psychotherapie</text:span></text:span><text:span text:style-name="Stopka_20__28_2_29__20__2b__20_9_20_pt20_2c_Bez_20_kursywy44"><text:span text:style-name="T154">, Piper </text:span></text:span><text:span text:style-name="Stopka_20__28_2_29__20__2b__20_9_20_pt20_2c_Bez_20_kursywy44"><text:span text:style-name="T319">Verlag</text:span></text:span><text:span text:style-name="Stopka_20__28_2_29__20__2b__20_9_20_pt20_2c_Bez_20_kursywy44"><text:span text:style-name="T154">, </text:span></text:span><text:span text:style-name="Stopka_20__28_2_29__20__2b__20_9_20_pt20_2c_Bez_20_kursywy44"><text:span text:style-name="T319">M</text:span></text:span><text:span text:style-name="Stopka_20__28_2_29__20__2b__20_9_20_pt20_2c_Bez_20_kursywy44"><text:span text:style-name="T325">ü</text:span></text:span><text:span text:style-name="Stopka_20__28_2_29__20__2b__20_9_20_pt20_2c_Bez_20_kursywy44"><text:span text:style-name="T319">nchen</text:span></text:span><text:span text:style-name="Stopka_20__28_2_29__20__2b__20_9_20_pt20_2c_Bez_20_kursywy44"><text:span text:style-name="T154">, </text:span></text:span><text:span text:style-name="Stopka_20__28_2_29__20__2b__20_9_20_pt20_2c_Bez_20_kursywy44"><text:span text:style-name="T319">Z</text:span></text:span><text:span text:style-name="Stopka_20__28_2_29__20__2b__20_9_20_pt20_2c_Bez_20_kursywy44"><text:span text:style-name="T325">ü</text:span></text:span><text:span text:style-name="Stopka_20__28_2_29__20__2b__20_9_20_pt20_2c_Bez_20_kursywy44"><text:span text:style-name="T319">rich</text:span></text:span><text:span text:style-name="Stopka_20__28_2_29__20__2b__20_9_20_pt20_2c_Bez_20_kursywy44"><text:span text:style-name="T154"> 1990, </text:span></text:span><text:span text:style-name="Stopka_20__28_2_29__20__2b__20_9_20_pt20_2c_Bez_20_kursywy44"><text:span text:style-name="T163">s. 45-46</text:span></text:span><text:span text:style-name="Stopka_20__28_2_29__20__2b__20_9_20_pt20_2c_Bez_20_kursywy44"><text:span text:style-name="T154">. </text:span></text:span><text:a xlink:type="simple" xlink:href="#p.63" text:style-name="Internet_20_link" text:visited-style-name="Visited_20_Internet_20_Link"><text:span text:style-name="Stopka_20__28_2_29__20__2b__20_9_20_pt20_2c_Bez_20_kursywy44"><text:span text:style-name="T155">Wróć do treści głównej.</text:span></text:span></text:a></text:p>
      <text:p text:style-name="P19"/>
      <text:p text:style-name="P103"><text:bookmark-start text:name="Przypis64"/><text:span text:style-name="T567">Przypis </text:span><text:span text:style-name="T521">64</text:span><text:bookmark-end text:name="Przypis64"/><text:span text:style-name="T15">. </text:span><text:span text:style-name="Stopka_20__28_2_29__20__2b__20_9_20_pt22_2c_Bez_20_kursywy47"><text:span text:style-name="T274">Frank</text:span></text:span><text:span text:style-name="Stopka_20__28_2_29__20__2b__20_9_20_pt22_2c_Bez_20_kursywy47"><text:span text:style-name="T276">l</text:span></text:span><text:span text:style-name="Stopka_20__28_2_29__20__2b__20_9_20_pt22_2c_Bez_20_kursywy47"><text:span text:style-name="T274"> V.E.: </text:span></text:span><text:span text:style-name="Stopka_20__28_2_29__20__2b__20_9_20_pt22_2c_Bez_20_kursywy47"><text:span text:style-name="T368">Ärztliche</text:span></text:span><text:span text:style-name="Stopka_20__28_2_29__20__2b__20_9_20_pt22_2c_Bez_20_kursywy47"><text:span text:style-name="T367"> Seelsorge. Grundlagen der Logotherapie und Existenzanalys</text:span></text:span><text:span text:style-name="Stopka_20__28_2_29__20__2b__20_9_20_pt22_2c_Bez_20_kursywy47"><text:span text:style-name="T274">e, Kindler </text:span></text:span><text:span text:style-name="Stopka_20__28_2_29__20__2b__20_9_20_pt22_2c_Bez_20_kursywy47"><text:span text:style-name="T329">Verlag</text:span></text:span><text:span text:style-name="Stopka_20__28_2_29__20__2b__20_9_20_pt22_2c_Bez_20_kursywy47"><text:span text:style-name="T274">, </text:span></text:span><text:span text:style-name="Stopka_20__28_2_29__20__2b__20_9_20_pt22_2c_Bez_20_kursywy47"><text:span text:style-name="T329">M</text:span></text:span><text:span text:style-name="Stopka_20__28_2_29__20__2b__20_9_20_pt22_2c_Bez_20_kursywy47"><text:span text:style-name="T331">ü</text:span></text:span><text:span text:style-name="Stopka_20__28_2_29__20__2b__20_9_20_pt22_2c_Bez_20_kursywy47"><text:span text:style-name="T329">nchen</text:span></text:span><text:span text:style-name="Stopka_20__28_2_29__20__2b__20_9_20_pt22_2c_Bez_20_kursywy47"><text:span text:style-name="T274"> 1975, </text:span></text:span><text:span text:style-name="Stopka_20__28_2_29__20__2b__20_9_20_pt22_2c_Bez_20_kursywy47"><text:span text:style-name="T278">s. 68-73.</text:span></text:span><text:span text:style-name="T15"> </text:span><text:a xlink:type="simple" xlink:href="#p.64" text:style-name="Internet_20_link" text:visited-style-name="Visited_20_Internet_20_Link"><text:span text:style-name="T565">Wróć do treści głównej.</text:span></text:a></text:p>
      <text:p text:style-name="P102"/>
      <text:p text:style-name="P297"><text:bookmark-start text:name="Przypis14a"/><text:span text:style-name="T102">Przypis 14.</text:span><text:bookmark-end text:name="Przypis14a"/><text:span text:style-name="T102"> W tym kontekście, powołując się na M. Bubera i F. Ebnera, mówi Frankl o </text:span><text:span text:style-name="T51">d</text:span><text:span text:style-name="T50">ialogicznym</text:span><text:span text:style-name="T102"> charakterze życia (por. Frank</text:span><text:span text:style-name="T104">l</text:span><text:span text:style-name="T102"> V.E.: </text:span><text:span text:style-name="T354">Der Wille zum Sinn. </text:span><text:span text:style-name="T355">Ausgewählte</text:span><text:span text:style-name="T354"> Vortr</text:span><text:span text:style-name="T355">ä</text:span><text:span text:style-name="T354">ge </text:span><text:span text:style-name="T355">über</text:span><text:span text:style-name="T354"> Logotherapie</text:span><text:span text:style-name="T102">, </text:span><text:span text:style-name="T316">Verlag</text:span><text:span text:style-name="T102"> Hans Huber, </text:span><text:span text:style-name="T316">Bern</text:span><text:span text:style-name="T102">, </text:span><text:span text:style-name="T316">Stuttgart</text:span><text:span text:style-name="T102">, </text:span><text:span text:style-name="T316">Wien</text:span><text:span text:style-name="T102"> 1978a, s. 53). </text:span><text:a xlink:type="simple" xlink:href="#p.14a" text:style-name="Internet_20_link" text:visited-style-name="Visited_20_Internet_20_Link"><text:span text:style-name="T216">Wróć do treści głównej.</text:span></text:a></text:p>
      <text:p text:style-name="P105"/>
      <text:p text:style-name="P334"><text:bookmark-start text:name="Przypis65"/><text:span text:style-name="T76">Przypis 65.</text:span><text:bookmark-end text:name="Przypis65"/><text:span text:style-name="T76"> </text:span><text:span text:style-name="Stopka_20__28_2_29__20__2b__20_9_20_pt22_2c_Bez_20_kursywy47"><text:span text:style-name="T127">Frank</text:span></text:span><text:span text:style-name="Stopka_20__28_2_29__20__2b__20_9_20_pt22_2c_Bez_20_kursywy47"><text:span text:style-name="T128">l</text:span></text:span><text:span text:style-name="Stopka_20__28_2_29__20__2b__20_9_20_pt22_2c_Bez_20_kursywy47"><text:span text:style-name="T127"> V.E.: </text:span></text:span><text:span text:style-name="Stopka_20__28_2_29__20__2b__20_9_20_pt22_2c_Bez_20_kursywy47"><text:span text:style-name="T368">Ärztliche</text:span></text:span><text:span text:style-name="Stopka_20__28_2_29__20__2b__20_9_20_pt22_2c_Bez_20_kursywy47"><text:span text:style-name="T369"> Seelsorge. Grundlagen der Logotherapie und Existenzanalys</text:span></text:span><text:span text:style-name="Stopka_20__28_2_29__20__2b__20_9_20_pt22_2c_Bez_20_kursywy47"><text:span text:style-name="T127">e, Kindler </text:span></text:span><text:span text:style-name="Stopka_20__28_2_29__20__2b__20_9_20_pt22_2c_Bez_20_kursywy47"><text:span text:style-name="T330">Verlag</text:span></text:span><text:span text:style-name="Stopka_20__28_2_29__20__2b__20_9_20_pt22_2c_Bez_20_kursywy47"><text:span text:style-name="T127">, </text:span></text:span><text:span text:style-name="Stopka_20__28_2_29__20__2b__20_9_20_pt22_2c_Bez_20_kursywy47"><text:span text:style-name="T330">M</text:span></text:span><text:span text:style-name="Stopka_20__28_2_29__20__2b__20_9_20_pt22_2c_Bez_20_kursywy47"><text:span text:style-name="T331">ü</text:span></text:span><text:span text:style-name="Stopka_20__28_2_29__20__2b__20_9_20_pt22_2c_Bez_20_kursywy47"><text:span text:style-name="T330">nchen</text:span></text:span><text:span text:style-name="Stopka_20__28_2_29__20__2b__20_9_20_pt22_2c_Bez_20_kursywy47"><text:span text:style-name="T127"> 1975, </text:span></text:span><text:span text:style-name="Stopka_20__28_2_29__20__2b__20_9_20_pt22_2c_Bez_20_kursywy47"><text:span text:style-name="T129">s. 71-72.</text:span></text:span><text:span text:style-name="T65"> </text:span><text:a xlink:type="simple" xlink:href="#p.65" text:style-name="Internet_20_link" text:visited-style-name="Visited_20_Internet_20_Link"><text:span text:style-name="T70">Wróć do treści głównej.</text:span></text:a></text:p>
      <text:p text:style-name="P19"/>
      <text:p text:style-name="P104"><text:bookmark-start text:name="Przypis66"/><text:span text:style-name="T567">Przypis 66.</text:span><text:bookmark-end text:name="Przypis66"/><text:span text:style-name="T15"> Frank</text:span><text:span text:style-name="T563">l</text:span><text:span text:style-name="T15"> V.E.: </text:span><text:span text:style-name="T480">Das Leiden am sinnlosen Leben. Psychotherapie </text:span><text:span text:style-name="T489">für</text:span><text:span text:style-name="T480"> Heute</text:span><text:span text:style-name="T15">, Herder, </text:span><text:span text:style-name="T479">Freiburg</text:span><text:span text:style-name="T15">, </text:span><text:span text:style-name="T479">Basel</text:span><text:span text:style-name="T15">, </text:span><text:span text:style-name="T479">Wien</text:span><text:span text:style-name="T15"> 1977, </text:span><text:span text:style-name="T515">s. 30-31</text:span><text:span text:style-name="T15">. </text:span><text:a xlink:type="simple" xlink:href="#p.66" text:style-name="Internet_20_link" text:visited-style-name="Visited_20_Internet_20_Link"><text:span text:style-name="T565">Wróć do treści głównej.</text:span></text:a></text:p>
      <text:p text:style-name="P102"/>
      <text:p text:style-name="P297"><text:bookmark-start text:name="Przypis15a"/><text:soft-page-break/><text:span text:style-name="T102">Przypis 15.</text:span><text:bookmark-end text:name="Przypis15a"/><text:span text:style-name="T102"> Z tym poglądem Frankla polemizuje m.in. H. B</text:span><text:span text:style-name="T180">ü</text:span><text:span text:style-name="T102">hler, która nie zgadza się z jego twierdzeniem, że życie zawsze i dla każdego niesie z sobą sens (por. B</text:span><text:span text:style-name="T179">ü</text:span><text:span text:style-name="T102">hler Ch.: </text:span><text:span text:style-name="T354">Die Rolle der Werte in der Entwicklung der </text:span><text:span text:style-name="T355">Persönlichkeit</text:span><text:span text:style-name="T354"> und in der Psychotherapie</text:span><text:span text:style-name="T102">, Ernst Klett </text:span><text:span text:style-name="T316">Verlag</text:span><text:span text:style-name="T102">, </text:span><text:span text:style-name="T316">Stuttgart</text:span><text:span text:style-name="T102"> 1975, s. 143). </text:span><text:a xlink:type="simple" xlink:href="#p.15a" text:style-name="Internet_20_link" text:visited-style-name="Visited_20_Internet_20_Link"><text:span text:style-name="T216">Wróć do treści głównej.</text:span></text:a></text:p>
      <text:p text:style-name="P105"/>
      <text:p text:style-name="P337"><text:bookmark-start text:name="Przypis67"/><text:span text:style-name="T76">Przypis 67.</text:span><text:bookmark-end text:name="Przypis67"/><text:span text:style-name="T76"> </text:span><text:span text:style-name="Stopka_20__28_2_29__20__2b__20_9_20_pt22_2c_Bez_20_kursywy47"><text:span text:style-name="T127">Frank</text:span></text:span><text:span text:style-name="Stopka_20__28_2_29__20__2b__20_9_20_pt22_2c_Bez_20_kursywy47"><text:span text:style-name="T128">l</text:span></text:span><text:span text:style-name="Stopka_20__28_2_29__20__2b__20_9_20_pt22_2c_Bez_20_kursywy47"><text:span text:style-name="T127"> V.E.: </text:span></text:span><text:span text:style-name="Stopka_20__28_2_29__20__2b__20_9_20_pt22_2c_Bez_20_kursywy47"><text:span text:style-name="T368">Ärztliche</text:span></text:span><text:span text:style-name="Stopka_20__28_2_29__20__2b__20_9_20_pt22_2c_Bez_20_kursywy47"><text:span text:style-name="T369"> Seelsorge. Grundlagen der Logotherapie und Existenzanalys</text:span></text:span><text:span text:style-name="Stopka_20__28_2_29__20__2b__20_9_20_pt22_2c_Bez_20_kursywy47"><text:span text:style-name="T127">e, Kindler </text:span></text:span><text:span text:style-name="Stopka_20__28_2_29__20__2b__20_9_20_pt22_2c_Bez_20_kursywy47"><text:span text:style-name="T330">Verlag</text:span></text:span><text:span text:style-name="Stopka_20__28_2_29__20__2b__20_9_20_pt22_2c_Bez_20_kursywy47"><text:span text:style-name="T127">, </text:span></text:span><text:span text:style-name="Stopka_20__28_2_29__20__2b__20_9_20_pt22_2c_Bez_20_kursywy47"><text:span text:style-name="T330">M</text:span></text:span><text:span text:style-name="Stopka_20__28_2_29__20__2b__20_9_20_pt22_2c_Bez_20_kursywy47"><text:span text:style-name="T331">ü</text:span></text:span><text:span text:style-name="Stopka_20__28_2_29__20__2b__20_9_20_pt22_2c_Bez_20_kursywy47"><text:span text:style-name="T330">nchen</text:span></text:span><text:span text:style-name="Stopka_20__28_2_29__20__2b__20_9_20_pt22_2c_Bez_20_kursywy47"><text:span text:style-name="T127"> 1975, </text:span></text:span><text:span text:style-name="Stopka_20__28_2_29__20__2b__20_9_20_pt22_2c_Bez_20_kursywy47"><text:span text:style-name="T130">s. 68-73.</text:span></text:span><text:span text:style-name="T65"> </text:span><text:a xlink:type="simple" xlink:href="#p.67" text:style-name="Internet_20_link" text:visited-style-name="Visited_20_Internet_20_Link"><text:span text:style-name="T70">Wróć do treści głównej.</text:span></text:a></text:p>
      <text:p text:style-name="P333"><text:span text:style-name="Stopka_20__28_2_29__20__2b__20_9_20_pt18_2c_Bez_20_kursywy42"><text:span text:style-name="T65"/></text:span></text:p>
      <text:p text:style-name="P104"><text:bookmark-start text:name="Przypis68"/><text:span text:style-name="Stopka_20__28_2_29__20__2b__20_9_20_pt18_2c_Bez_20_kursywy42"><text:span text:style-name="T300">Przypis 68.</text:span></text:span><text:bookmark-end text:name="Przypis68"/><text:span text:style-name="Stopka_20__28_2_29__20__2b__20_9_20_pt18_2c_Bez_20_kursywy42"><text:span text:style-name="T300"> </text:span></text:span><text:span text:style-name="Stopka_20__28_2_29__20__2b__20_9_20_pt18_2c_Bez_20_kursywy42"><text:span text:style-name="T287">Frank</text:span></text:span><text:span text:style-name="Stopka_20__28_2_29__20__2b__20_9_20_pt18_2c_Bez_20_kursywy42"><text:span text:style-name="T288">l</text:span></text:span><text:span text:style-name="Stopka_20__28_2_29__20__2b__20_9_20_pt18_2c_Bez_20_kursywy42"><text:span text:style-name="T287"> V.E.: </text:span></text:span><text:span text:style-name="Stopka_20__28_2_29__20__2b__20_9_20_pt18_2c_Bez_20_kursywy42"><text:span text:style-name="T372">Das Leiden am sinnlosen Leben. Psychotherapie </text:span></text:span><text:span text:style-name="Stopka_20__28_2_29__20__2b__20_9_20_pt18_2c_Bez_20_kursywy42"><text:span text:style-name="T373">für</text:span></text:span><text:span text:style-name="Stopka_20__28_2_29__20__2b__20_9_20_pt18_2c_Bez_20_kursywy42"><text:span text:style-name="T372"> Heute</text:span></text:span><text:span text:style-name="Stopka_20__28_2_29__20__2b__20_9_20_pt18_2c_Bez_20_kursywy42"><text:span text:style-name="T287">, Herder, </text:span></text:span><text:span text:style-name="Stopka_20__28_2_29__20__2b__20_9_20_pt18_2c_Bez_20_kursywy42"><text:span text:style-name="T321">Freiburg</text:span></text:span><text:span text:style-name="Stopka_20__28_2_29__20__2b__20_9_20_pt18_2c_Bez_20_kursywy42"><text:span text:style-name="T287">, </text:span></text:span><text:span text:style-name="Stopka_20__28_2_29__20__2b__20_9_20_pt18_2c_Bez_20_kursywy42"><text:span text:style-name="T321">Basel</text:span></text:span><text:span text:style-name="Stopka_20__28_2_29__20__2b__20_9_20_pt18_2c_Bez_20_kursywy42"><text:span text:style-name="T287">, </text:span></text:span><text:span text:style-name="Stopka_20__28_2_29__20__2b__20_9_20_pt18_2c_Bez_20_kursywy42"><text:span text:style-name="T321">Wien</text:span></text:span><text:span text:style-name="Stopka_20__28_2_29__20__2b__20_9_20_pt18_2c_Bez_20_kursywy42"><text:span text:style-name="T287"> 1977, </text:span></text:span><text:span text:style-name="Stopka_20__28_2_29__20__2b__20_9_20_pt18_2c_Bez_20_kursywy42"><text:span text:style-name="T292">s. 28.</text:span></text:span><text:span text:style-name="Stopka_20__28_2_29__20__2b__20_9_20_pt18_2c_Bez_20_kursywy42"><text:span text:style-name="T299"> </text:span></text:span><text:a xlink:type="simple" xlink:href="#p.68" text:style-name="Internet_20_link" text:visited-style-name="Visited_20_Internet_20_Link"><text:span text:style-name="Stopka_20__28_2_29__20__2b__20_9_20_pt18_2c_Bez_20_kursywy42"><text:span text:style-name="T301">Wróć do treści głównej.</text:span></text:span></text:a></text:p>
      <text:p text:style-name="P102"><text:span text:style-name="Stopka_20__28_2_29__20__2b__20_9_20_pt18_2c_Bez_20_kursywy42"><text:span text:style-name="T301"/></text:span></text:p>
      <text:p text:style-name="P35"><text:bookmark-start text:name="Przypis16a"/><text:span text:style-name="Stopka_20__28_2_29__20__2b__20_9_20_pt_2c_Bez_20_kursywy"><text:span text:style-name="T247">Przypis 16.</text:span></text:span><text:bookmark-end text:name="Przypis16a"/><text:span text:style-name="Stopka_20__28_2_29__20__2b__20_9_20_pt_2c_Bez_20_kursywy"><text:span text:style-name="T247"> Pomijam w tym miejscu - jako wykraczającą poza obszar bezpośrednich zainteresowań mojej pracy - sprawę, którą w swych rozprawach Frankl również podejmuje, a dotyczącą tego, skąd wziął się sens w świecie, kto ostatecznie stawia człowieka przed zadaniem oraz przed kim człowiek ostatecznie jest w swym życiu odpowiedzialny. </text:span></text:span><text:a xlink:type="simple" xlink:href="#p.16a" text:style-name="Internet_20_link" text:visited-style-name="Visited_20_Internet_20_Link"><text:span text:style-name="Stopka_20__28_2_29__20__2b__20_9_20_pt_2c_Bez_20_kursywy"><text:span text:style-name="T243">Wróć do treści głównej.</text:span></text:span></text:a></text:p>
      <text:p text:style-name="P34"><text:span text:style-name="Stopka_20__28_2_29__20__2b__20_9_20_pt_2c_Bez_20_kursywy"><text:span text:style-name="T243"/></text:span></text:p>
      <text:p text:style-name="P40"><text:bookmark-start text:name="Przypis69"/><text:span text:style-name="Stopka_20__28_2_29__20__2b__20_9_20_pt_2c_Bez_20_kursywy"><text:span text:style-name="T249">Przypis 69.</text:span></text:span><text:bookmark-end text:name="Przypis69"/><text:span text:style-name="Stopka_20__28_2_29__20__2b__20_9_20_pt_2c_Bez_20_kursywy"><text:span text:style-name="T249"> </text:span></text:span><text:span text:style-name="Stopka_20__28_2_29__20__2b__20_9_20_pt22_2c_Bez_20_kursywy47"><text:span text:style-name="T279">Frank</text:span></text:span><text:span text:style-name="Stopka_20__28_2_29__20__2b__20_9_20_pt22_2c_Bez_20_kursywy47"><text:span text:style-name="T276">l</text:span></text:span><text:span text:style-name="Stopka_20__28_2_29__20__2b__20_9_20_pt22_2c_Bez_20_kursywy47"><text:span text:style-name="T279"> V.E.: </text:span></text:span><text:span text:style-name="Stopka_20__28_2_29__20__2b__20_9_20_pt22_2c_Bez_20_kursywy47"><text:span text:style-name="T190">Homo Patiens</text:span></text:span><text:span text:style-name="Stopka_20__28_2_29__20__2b__20_9_20_pt22_2c_Bez_20_kursywy47"><text:span text:style-name="T279">, PAX, Warszawa 1984, </text:span></text:span><text:span text:style-name="Stopka_20__28_2_29__20__2b__20_9_20_pt22_2c_Bez_20_kursywy47"><text:span text:style-name="T277">s. </text:span></text:span><text:span text:style-name="Stopka_20__28_2_29__20__2b__20_9_20_pt22_2c_Bez_20_kursywy47"><text:span text:style-name="T278">64.</text:span></text:span><text:span text:style-name="Stopka_20__28_2_29__20__2b__20_9_20_pt_2c_Bez_20_kursywy"><text:span text:style-name="T270"> </text:span></text:span><text:a xlink:type="simple" xlink:href="#p.69" text:style-name="Internet_20_link" text:visited-style-name="Visited_20_Internet_20_Link"><text:span text:style-name="Stopka_20__28_2_29__20__2b__20_9_20_pt_2c_Bez_20_kursywy"><text:span text:style-name="T271">Wróć do treści głównej.</text:span></text:span></text:a></text:p>
      <text:p text:style-name="P39"><text:span text:style-name="Stopka_20__28_2_29__20__2b__20_9_20_pt_2c_Bez_20_kursywy"><text:span text:style-name="T271"/></text:span></text:p>
      <text:p text:style-name="P309"><text:bookmark-start text:name="Przypis17a"/><text:span text:style-name="T302">Przypis 17.</text:span><text:bookmark-end text:name="Przypis17a"/><text:span text:style-name="T302"> </text:span><text:span text:style-name="T74">Zagadnienia będące przedmiotem niniejszego rozdziału szerzej omawiam w innym miejscu (por. Opoczyńska M.: </text:span><text:span text:style-name="T42">Człowiek wobec wartości</text:span><text:span text:style-name="T74">. W: Gałdowa A. (red)., </text:span><text:span text:style-name="T42">Wybrane zagadnienia z psychologii osobowości</text:span><text:span text:style-name="T74">, Wydawnictwo UJ, Kraków 1999 a).</text:span><text:span text:style-name="T216"> </text:span><text:a xlink:type="simple" xlink:href="#p.17a" text:style-name="Internet_20_link" text:visited-style-name="Visited_20_Internet_20_Link"><text:span text:style-name="T216">Wróć do treści głównej.</text:span></text:a></text:p>
      <text:p text:style-name="P238"/>
      <text:p text:style-name="P338"><text:bookmark-start text:name="Przypis70"/><text:span text:style-name="T76">Przypis 70.</text:span><text:bookmark-end text:name="Przypis70"/><text:span text:style-name="T76"> </text:span><text:span text:style-name="Stopka_20__28_2_29__20__2b__20_9_20_pt22_2c_Bez_20_kursywy47"><text:span text:style-name="T790">Frank</text:span></text:span><text:span text:style-name="Stopka_20__28_2_29__20__2b__20_9_20_pt22_2c_Bez_20_kursywy47"><text:span text:style-name="T799">l</text:span></text:span><text:span text:style-name="Stopka_20__28_2_29__20__2b__20_9_20_pt22_2c_Bez_20_kursywy47"><text:span text:style-name="T790"> V.E.: </text:span></text:span><text:span text:style-name="Stopka_20__28_2_29__20__2b__20_9_20_pt22_2c_Bez_20_kursywy47"><text:span text:style-name="T886">Ärztliche</text:span></text:span><text:span text:style-name="Stopka_20__28_2_29__20__2b__20_9_20_pt22_2c_Bez_20_kursywy47"><text:span text:style-name="T887"> Seelsorge. Grundlagen der Logotherapie und Existenzanalys</text:span></text:span><text:span text:style-name="Stopka_20__28_2_29__20__2b__20_9_20_pt22_2c_Bez_20_kursywy47"><text:span text:style-name="T790">e, Kindler </text:span></text:span><text:span text:style-name="Stopka_20__28_2_29__20__2b__20_9_20_pt22_2c_Bez_20_kursywy47"><text:span text:style-name="T893">Verlag</text:span></text:span><text:span text:style-name="Stopka_20__28_2_29__20__2b__20_9_20_pt22_2c_Bez_20_kursywy47"><text:span text:style-name="T790">, </text:span></text:span><text:span text:style-name="Stopka_20__28_2_29__20__2b__20_9_20_pt22_2c_Bez_20_kursywy47"><text:span text:style-name="T893">M</text:span></text:span><text:span text:style-name="Stopka_20__28_2_29__20__2b__20_9_20_pt22_2c_Bez_20_kursywy47"><text:span text:style-name="T898">ü</text:span></text:span><text:span text:style-name="Stopka_20__28_2_29__20__2b__20_9_20_pt22_2c_Bez_20_kursywy47"><text:span text:style-name="T893">nchen</text:span></text:span><text:span text:style-name="Stopka_20__28_2_29__20__2b__20_9_20_pt22_2c_Bez_20_kursywy47"><text:span text:style-name="T790"> 1975, </text:span></text:span><text:span text:style-name="Stopka_20__28_2_29__20__2b__20_9_20_pt22_2c_Bez_20_kursywy47"><text:span text:style-name="T801">s. 19.</text:span></text:span><text:span text:style-name="T65"> </text:span><text:a xlink:type="simple" xlink:href="#p.70" text:style-name="Internet_20_link" text:visited-style-name="Visited_20_Internet_20_Link"><text:span text:style-name="T70">Wróć do treści głównej.</text:span></text:a></text:p>
      <text:p text:style-name="P20"/>
      <text:p text:style-name="P338"><text:bookmark-start text:name="Przypis71"/><text:span text:style-name="T107">Przypis 71.</text:span><text:bookmark-end text:name="Przypis71"/><text:span text:style-name="T107"> Freud Z.: </text:span><text:span text:style-name="T53">Poza zasadą przyjemności</text:span><text:span text:style-name="T107">, PWN, Warszawa 1975.</text:span><text:span text:style-name="T65"> </text:span><text:a xlink:type="simple" xlink:href="#p.71" text:style-name="Internet_20_link" text:visited-style-name="Visited_20_Internet_20_Link"><text:span text:style-name="T17">Wróć do treści głównej.</text:span></text:a></text:p>
      <text:p text:style-name="P20"/>
      <text:p text:style-name="P338"><text:bookmark-start text:name="Przypis72"/><text:span text:style-name="T76">Przypis 72.</text:span><text:bookmark-end text:name="Przypis72"/><text:span text:style-name="T76"> Skinner B.: </text:span><text:span text:style-name="T46">Poza wolnością i godnością</text:span><text:span text:style-name="T76">, PIW, Warszawa 1978.</text:span><text:span text:style-name="T65"> </text:span><text:a xlink:type="simple" xlink:href="#p.72" text:style-name="Internet_20_link" text:visited-style-name="Visited_20_Internet_20_Link"><text:span text:style-name="T70">Wróć do treści głównej.</text:span></text:a></text:p>
      <text:p text:style-name="P20"><text:soft-page-break/></text:p>
      <text:p text:style-name="P338"><text:bookmark-start text:name="Przypis73"/><text:span text:style-name="T76">Przypis 73.</text:span><text:bookmark-end text:name="Przypis73"/><text:span text:style-name="T65"> </text:span><text:span text:style-name="T102">Frank</text:span><text:span text:style-name="T104">l</text:span><text:span text:style-name="T102"> V.E.: </text:span><text:span text:style-name="T354">Der Wille zum Sinn. </text:span><text:span text:style-name="T355">Ausgewählte</text:span><text:span text:style-name="T354"> Vortr</text:span><text:span text:style-name="T355">ä</text:span><text:span text:style-name="T354">ge </text:span><text:span text:style-name="T355">über</text:span><text:span text:style-name="T354"> Logotherapie</text:span><text:span text:style-name="T102">, </text:span><text:span text:style-name="T316">Verlag</text:span><text:span text:style-name="T102"> Hans Huber, </text:span><text:span text:style-name="T316">Bern</text:span><text:span text:style-name="T102">, </text:span><text:span text:style-name="T316">Stuttgart</text:span><text:span text:style-name="T102">, </text:span><text:span text:style-name="T316">Wien</text:span><text:span text:style-name="T102"> 1978a, s. </text:span><text:span text:style-name="T114">14.</text:span><text:span text:style-name="T65"> </text:span><text:a xlink:type="simple" xlink:href="#p.73" text:style-name="Internet_20_link" text:visited-style-name="Visited_20_Internet_20_Link"><text:span text:style-name="T70">Wróć do treści głównej.</text:span></text:a></text:p>
      <text:p text:style-name="P20"/>
      <text:p text:style-name="P338"><text:bookmark-start text:name="Przypis74"/><text:span text:style-name="T76">Przypis 74.</text:span><text:bookmark-end text:name="Przypis74"/><text:span text:style-name="T76"> </text:span><text:span text:style-name="Stopka_20__28_2_29__20__2b__20_9_20_pt22_2c_Bez_20_kursywy47"><text:span text:style-name="T798">Frank</text:span></text:span><text:span text:style-name="Stopka_20__28_2_29__20__2b__20_9_20_pt22_2c_Bez_20_kursywy47"><text:span text:style-name="T799">l</text:span></text:span><text:span text:style-name="Stopka_20__28_2_29__20__2b__20_9_20_pt22_2c_Bez_20_kursywy47"><text:span text:style-name="T798"> V.E.: </text:span></text:span><text:span text:style-name="Stopka_20__28_2_29__20__2b__20_9_20_pt22_2c_Bez_20_kursywy47"><text:span text:style-name="T882">Homo Patiens</text:span></text:span><text:span text:style-name="Stopka_20__28_2_29__20__2b__20_9_20_pt22_2c_Bez_20_kursywy47"><text:span text:style-name="T798">, PAX, Warszawa 1984, </text:span></text:span><text:span text:style-name="Stopka_20__28_2_29__20__2b__20_9_20_pt22_2c_Bez_20_kursywy47"><text:span text:style-name="T802">s. 19.</text:span></text:span><text:span text:style-name="T65"> </text:span><text:a xlink:type="simple" xlink:href="#p.74" text:style-name="Internet_20_link" text:visited-style-name="Visited_20_Internet_20_Link"><text:span text:style-name="T70">Wróć do treści głównej.</text:span></text:a></text:p>
      <text:p text:style-name="P20"/>
      <text:p text:style-name="P338"><text:bookmark-start text:name="Przypis75"/><text:span text:style-name="T107">Przypis 75</text:span><text:bookmark-end text:name="Przypis75"/><text:span text:style-name="T633">. </text:span><text:span text:style-name="Stopka_20__28_2_29__20__2b__20_9_20_pt22_2c_Bez_20_kursywy47"><text:span text:style-name="T798">Frank</text:span></text:span><text:span text:style-name="Stopka_20__28_2_29__20__2b__20_9_20_pt22_2c_Bez_20_kursywy47"><text:span text:style-name="T799">l</text:span></text:span><text:span text:style-name="Stopka_20__28_2_29__20__2b__20_9_20_pt22_2c_Bez_20_kursywy47"><text:span text:style-name="T798"> V.E.: </text:span></text:span><text:span text:style-name="Stopka_20__28_2_29__20__2b__20_9_20_pt22_2c_Bez_20_kursywy47"><text:span text:style-name="T882">Homo Patiens</text:span></text:span><text:span text:style-name="Stopka_20__28_2_29__20__2b__20_9_20_pt22_2c_Bez_20_kursywy47"><text:span text:style-name="T798">, PAX, Warszawa 1984, </text:span></text:span><text:span text:style-name="Stopka_20__28_2_29__20__2b__20_9_20_pt22_2c_Bez_20_kursywy47"><text:span text:style-name="T802">s. 34-40.</text:span></text:span><text:span text:style-name="T633"> </text:span><text:a xlink:type="simple" xlink:href="#p.75" text:style-name="Internet_20_link" text:visited-style-name="Visited_20_Internet_20_Link"><text:span text:style-name="T701">Wróć do treści głównej.</text:span></text:a></text:p>
      <text:p text:style-name="P20"/>
      <text:p text:style-name="P242"><text:bookmark-start text:name="Przypis76"/><text:span text:style-name="T570">Przypis 76.</text:span><text:bookmark-end text:name="Przypis76"/><text:span text:style-name="T569"> </text:span><text:span text:style-name="T574">Paszkiewicz E.: </text:span><text:span text:style-name="T575">Struktura teorii psychologicznych</text:span><text:span text:style-name="T574">, PWN, Warszawa 1983.</text:span><text:span text:style-name="T569"> </text:span><text:a xlink:type="simple" xlink:href="#p.76" text:style-name="Internet_20_link" text:visited-style-name="Visited_20_Internet_20_Link"><text:span text:style-name="T577">Wróć do treści głównej.</text:span></text:a></text:p>
      <text:p text:style-name="P67"/>
      <text:p text:style-name="P299"><text:bookmark-start text:name="Przypis18a"/><text:span text:style-name="T217">Przypis 18.</text:span><text:bookmark-end text:name="Przypis18a"/><text:span text:style-name="T217"> </text:span><text:span text:style-name="T74">Frankla koncepcja wartości nawiązuje bezpośrednio do filozofii M. Schelera, który, stojąc na stanowisku obiektywizmu aksjologicznego, traktował wartości jako niedefiniowalne ze swej istoty elementarne jakości zachowujące całkowitą niezależność wobec świata rzeczy i procesów psychofizycznych. Według Schelera, całe uniwersum wartości ma charakter ponadczasowy i absolutny i taki sam charakter ma hierarchia, jaką wartości te tworzą: na jej szczycie znajdują się </text:span><text:span text:style-name="T42">wartości </text:span><text:span text:style-name="T186">Sacrum</text:span><text:span text:style-name="T74">, tj. tego, co Święte, niższe od nich są </text:span><text:span text:style-name="T42">wartości duchowe</text:span><text:span text:style-name="T74">, tj. tego, co dobre, sprawiedliwe, słuszne i piękne, jeszcze niższe są </text:span><text:span text:style-name="T42">wartości witalne</text:span><text:span text:style-name="T74">, tj. tego, co zdrowe i silne, najniższe zaś w hierarchii są </text:span><text:span text:style-name="T42">wartości utylitarne</text:span><text:span text:style-name="T74">, tj. tego, co użyteczne, oraz </text:span><text:span text:style-name="T42">wartości hedoniczne</text:span><text:span text:style-name="T74">, tj. tego, co przyjemne. Obok wartości moralnych, estetycznych i porządku prawnego, o jakich mówi Scheler, w grupie wartości duchowych wyróżnia się także grupę </text:span><text:span text:style-name="T42">wartości osobowych</text:span><text:span text:style-name="T74">, o których R. Ingarden mówił, że są wartościami w </text:span><text:span text:style-name="T42">obrębie tego, co należy do człowieka, do osoby ludzkiej</text:span><text:span text:style-name="T74">, i wśród których wymieniał m.in.: wartość bycia świadomym, wolnym, odpornym i zdolnym do stawienia czoła wyzwaniom losu, głębokim, samodzielnym, niepowtarzalnym (por. Ingarden R.: </text:span><text:span text:style-name="T42">Wykłady z etyki</text:span><text:span text:style-name="T74">, PWN, Warszawa 1989, s. 214-243). Wartości </text:span><text:span text:style-name="T192">Sacrum</text:span><text:span text:style-name="T74"> i wartości duchowe stanowią - zdaniem Schelera - grupę tzw. </text:span><text:span text:style-name="T42">wartości wyższych</text:span><text:span text:style-name="T74">, wartości zaś witalne, utylitarne i hedoniczne grupę tzw. </text:span><text:span text:style-name="T42">wartości ni</text:span><text:span text:style-name="T43">ż</text:span><text:span text:style-name="T42">szych</text:span><text:span text:style-name="T74"> (por. Scheler M.: </text:span><text:span text:style-name="T42">Materialne </text:span><text:span text:style-name="T186">apriori</text:span><text:span text:style-name="T42"> w etyce</text:span><text:span text:style-name="T74">, „Znak”, 1967, nr 162).</text:span><text:span text:style-name="T216"> </text:span><text:a xlink:type="simple" xlink:href="#p.18a" text:style-name="Internet_20_link" text:visited-style-name="Visited_20_Internet_20_Link"><text:span text:style-name="T218">Wróć do treści głównej.</text:span></text:a></text:p>
      <text:p text:style-name="P238"><text:soft-page-break/></text:p>
      <text:p text:style-name="P242"><text:bookmark-start text:name="Przypis77"/><text:span text:style-name="T578">Przypis 77.</text:span><text:bookmark-end text:name="Przypis77"/><text:span text:style-name="T578"> </text:span><text:span text:style-name="Stopka_20__28_2_29__20__2b__20_9_20_pt18_2c_Bez_20_kursywy42"><text:span text:style-name="T143">Frank</text:span></text:span><text:span text:style-name="Stopka_20__28_2_29__20__2b__20_9_20_pt18_2c_Bez_20_kursywy42"><text:span text:style-name="T141">l</text:span></text:span><text:span text:style-name="Stopka_20__28_2_29__20__2b__20_9_20_pt18_2c_Bez_20_kursywy42"><text:span text:style-name="T143"> V.E.: </text:span></text:span><text:span text:style-name="Stopka_20__28_2_29__20__2b__20_9_20_pt18_2c_Bez_20_kursywy42"><text:span text:style-name="T374">Das Leiden am sinnlosen Leben. Psychotherapie </text:span></text:span><text:span text:style-name="Stopka_20__28_2_29__20__2b__20_9_20_pt18_2c_Bez_20_kursywy42"><text:span text:style-name="T373">für</text:span></text:span><text:span text:style-name="Stopka_20__28_2_29__20__2b__20_9_20_pt18_2c_Bez_20_kursywy42"><text:span text:style-name="T374"> Heute</text:span></text:span><text:span text:style-name="Stopka_20__28_2_29__20__2b__20_9_20_pt18_2c_Bez_20_kursywy42"><text:span text:style-name="T143">, Herder, </text:span></text:span><text:span text:style-name="Stopka_20__28_2_29__20__2b__20_9_20_pt18_2c_Bez_20_kursywy42"><text:span text:style-name="T322">Freiburg</text:span></text:span><text:span text:style-name="Stopka_20__28_2_29__20__2b__20_9_20_pt18_2c_Bez_20_kursywy42"><text:span text:style-name="T143">, </text:span></text:span><text:span text:style-name="Stopka_20__28_2_29__20__2b__20_9_20_pt18_2c_Bez_20_kursywy42"><text:span text:style-name="T322">Basel</text:span></text:span><text:span text:style-name="Stopka_20__28_2_29__20__2b__20_9_20_pt18_2c_Bez_20_kursywy42"><text:span text:style-name="T143">, </text:span></text:span><text:span text:style-name="Stopka_20__28_2_29__20__2b__20_9_20_pt18_2c_Bez_20_kursywy42"><text:span text:style-name="T322">Wien</text:span></text:span><text:span text:style-name="Stopka_20__28_2_29__20__2b__20_9_20_pt18_2c_Bez_20_kursywy42"><text:span text:style-name="T143"> 1977, </text:span></text:span><text:span text:style-name="Stopka_20__28_2_29__20__2b__20_9_20_pt18_2c_Bez_20_kursywy42"><text:span text:style-name="T146">s. </text:span></text:span><text:span text:style-name="Stopka_20__28_2_29__20__2b__20_9_20_pt18_2c_Bez_20_kursywy42"><text:span text:style-name="T147">18.</text:span></text:span><text:span text:style-name="Stopka_20__28_5_29__20__2b__20_9_20_pt5_2c_Bez_20_kursywy40"><text:span text:style-name="T158"> </text:span></text:span><text:a xlink:type="simple" xlink:href="#p.77" text:style-name="Internet_20_link" text:visited-style-name="Visited_20_Internet_20_Link"><text:span text:style-name="Stopka_20__28_5_29__20__2b__20_9_20_pt5_2c_Bez_20_kursywy40"><text:span text:style-name="T155">Wróć do treści głównej.</text:span></text:span></text:a></text:p>
      <text:p text:style-name="P242"><text:span text:style-name="Stopka_20__28_5_29__20__2b__20_9_20_pt5_2c_Bez_20_kursywy40"><text:span text:style-name="T155"/></text:span></text:p>
      <text:p text:style-name="P299"><text:bookmark-start text:name="Przypis19a"/><text:span text:style-name="T217">Przypis </text:span><text:span text:style-name="T219">19.</text:span><text:bookmark-end text:name="Przypis19a"/><text:span text:style-name="T219"> </text:span><text:span text:style-name="T75">N. Hartmann niedoskonałością i niepełnością bytową samych obiektywnych wartości, a nie niedoskonałością człowieka, uzasadniał ich </text:span><text:span text:style-name="T44">apelujący</text:span><text:span text:style-name="T75"> i </text:span><text:span text:style-name="T44">agresywny</text:span><text:span text:style-name="T75"> charakter, domagający się swej realizacji w świecie realnym (por. </text:span><text:span text:style-name="Stopka_20__28_2_29__20__2b__20_9_20_pt_2c_Bez_20_kursywy"><text:span text:style-name="T125">Hartmann N.: </text:span></text:span><text:span text:style-name="Stopka_20__28_2_29__20__2b__20_9_20_pt_2c_Bez_20_kursywy"><text:span text:style-name="T359">Ethik</text:span></text:span><text:span text:style-name="Stopka_20__28_2_29__20__2b__20_9_20_pt_2c_Bez_20_kursywy"><text:span text:style-name="T125">, Walter de Grunter, Berlin, Leipzig 1926</text:span></text:span><text:span text:style-name="T75">, s. 31).</text:span><text:span text:style-name="T219"> </text:span><text:a xlink:type="simple" xlink:href="#p.19a" text:style-name="Internet_20_link" text:visited-style-name="Visited_20_Internet_20_Link"><text:span text:style-name="T218">Wróć do treści głównej.</text:span></text:a></text:p>
      <text:p text:style-name="P238"/>
      <text:p text:style-name="P243"><text:bookmark-start text:name="Przypis78"/><text:span text:style-name="T578">Przypis 78.</text:span><text:bookmark-end text:name="Przypis78"/><text:span text:style-name="T578"> </text:span><text:span text:style-name="Stopka_20__28_2_29__20__2b__20_9_20_pt22_2c_Bez_20_kursywy47"><text:span text:style-name="T790">Frank</text:span></text:span><text:span text:style-name="Stopka_20__28_2_29__20__2b__20_9_20_pt22_2c_Bez_20_kursywy47"><text:span text:style-name="T799">l</text:span></text:span><text:span text:style-name="Stopka_20__28_2_29__20__2b__20_9_20_pt22_2c_Bez_20_kursywy47"><text:span text:style-name="T790"> V.E.: </text:span></text:span><text:span text:style-name="Stopka_20__28_2_29__20__2b__20_9_20_pt22_2c_Bez_20_kursywy47"><text:span text:style-name="T886">Ärztliche</text:span></text:span><text:span text:style-name="Stopka_20__28_2_29__20__2b__20_9_20_pt22_2c_Bez_20_kursywy47"><text:span text:style-name="T887"> Seelsorge. Grundlagen der Logotherapie und Existenzanalys</text:span></text:span><text:span text:style-name="Stopka_20__28_2_29__20__2b__20_9_20_pt22_2c_Bez_20_kursywy47"><text:span text:style-name="T790">e, Kindler </text:span></text:span><text:span text:style-name="Stopka_20__28_2_29__20__2b__20_9_20_pt22_2c_Bez_20_kursywy47"><text:span text:style-name="T893">Verlag</text:span></text:span><text:span text:style-name="Stopka_20__28_2_29__20__2b__20_9_20_pt22_2c_Bez_20_kursywy47"><text:span text:style-name="T790">, </text:span></text:span><text:span text:style-name="Stopka_20__28_2_29__20__2b__20_9_20_pt22_2c_Bez_20_kursywy47"><text:span text:style-name="T893">M</text:span></text:span><text:span text:style-name="Stopka_20__28_2_29__20__2b__20_9_20_pt22_2c_Bez_20_kursywy47"><text:span text:style-name="T898">ü</text:span></text:span><text:span text:style-name="Stopka_20__28_2_29__20__2b__20_9_20_pt22_2c_Bez_20_kursywy47"><text:span text:style-name="T893">nchen</text:span></text:span><text:span text:style-name="Stopka_20__28_2_29__20__2b__20_9_20_pt22_2c_Bez_20_kursywy47"><text:span text:style-name="T790"> 1975</text:span></text:span><text:span text:style-name="Stopka_20__28_2_29__20__2b__20_9_20_pt_2c_Bez_20_kursywy"><text:span text:style-name="T785">, s. </text:span></text:span><text:span text:style-name="Stopka_20__28_2_29__20__2b__20_9_20_pt_2c_Bez_20_kursywy"><text:span text:style-name="T803">68.</text:span></text:span><text:span text:style-name="T569"> </text:span><text:a xlink:type="simple" xlink:href="#p.78" text:style-name="Internet_20_link" text:visited-style-name="Visited_20_Internet_20_Link"><text:span text:style-name="T577">Wróć do treści głównej.</text:span></text:a></text:p>
      <text:p text:style-name="P68"/>
      <text:p text:style-name="P43"><text:bookmark-start text:name="Przypis20a"/><text:span text:style-name="T399">Przypis 20.</text:span><text:bookmark-end text:name="Przypis20a"/><text:span text:style-name="T399"> W tym znaczeniu terminy: </text:span><text:span text:style-name="T418">wartość</text:span><text:span text:style-name="T399"> i </text:span><text:span text:style-name="T418">sens</text:span><text:span text:style-name="T399"> mają u Frankla komplementarny status (por. Popielski K. (red.): </text:span><text:span text:style-name="T418">Człowiek - pytanie otwarte. Studia z logoteorii i logoterapii</text:span><text:span text:style-name="T399">, KUL, Lublin 1987, s. 108).</text:span><text:span text:style-name="T396"> </text:span><text:a xlink:type="simple" xlink:href="#p.20a" text:style-name="Internet_20_link" text:visited-style-name="Visited_20_Internet_20_Link"><text:span text:style-name="T397">Wróć do treści głównej.</text:span></text:a></text:p>
      <text:p text:style-name="P71"/>
      <text:p text:style-name="P339"><text:bookmark-start text:name="Przypis79"/><text:span text:style-name="T76">Przypis 79.</text:span><text:bookmark-end text:name="Przypis79"/><text:span text:style-name="T76"> </text:span><text:span text:style-name="Stopka_20__28_2_29__20__2b__20_9_20_pt22_2c_Bez_20_kursywy47"><text:span text:style-name="T790">Frank</text:span></text:span><text:span text:style-name="Stopka_20__28_2_29__20__2b__20_9_20_pt22_2c_Bez_20_kursywy47"><text:span text:style-name="T799">l</text:span></text:span><text:span text:style-name="Stopka_20__28_2_29__20__2b__20_9_20_pt22_2c_Bez_20_kursywy47"><text:span text:style-name="T790"> V.E.: </text:span></text:span><text:span text:style-name="Stopka_20__28_2_29__20__2b__20_9_20_pt22_2c_Bez_20_kursywy47"><text:span text:style-name="T886">Ärztliche</text:span></text:span><text:span text:style-name="Stopka_20__28_2_29__20__2b__20_9_20_pt22_2c_Bez_20_kursywy47"><text:span text:style-name="T887"> Seelsorge. Grundlagen der Logotherapie und Existenzanalys</text:span></text:span><text:span text:style-name="Stopka_20__28_2_29__20__2b__20_9_20_pt22_2c_Bez_20_kursywy47"><text:span text:style-name="T790">e, Kindler </text:span></text:span><text:span text:style-name="Stopka_20__28_2_29__20__2b__20_9_20_pt22_2c_Bez_20_kursywy47"><text:span text:style-name="T893">Verlag</text:span></text:span><text:span text:style-name="Stopka_20__28_2_29__20__2b__20_9_20_pt22_2c_Bez_20_kursywy47"><text:span text:style-name="T790">, </text:span></text:span><text:span text:style-name="Stopka_20__28_2_29__20__2b__20_9_20_pt22_2c_Bez_20_kursywy47"><text:span text:style-name="T893">M</text:span></text:span><text:span text:style-name="Stopka_20__28_2_29__20__2b__20_9_20_pt22_2c_Bez_20_kursywy47"><text:span text:style-name="T898">ü</text:span></text:span><text:span text:style-name="Stopka_20__28_2_29__20__2b__20_9_20_pt22_2c_Bez_20_kursywy47"><text:span text:style-name="T893">nchen</text:span></text:span><text:span text:style-name="Stopka_20__28_2_29__20__2b__20_9_20_pt22_2c_Bez_20_kursywy47"><text:span text:style-name="T790"> 1975</text:span></text:span><text:span text:style-name="Stopka_20__28_2_29__20__2b__20_9_20_pt_2c_Bez_20_kursywy"><text:span text:style-name="T785">, s. </text:span></text:span><text:span text:style-name="Stopka_20__28_2_29__20__2b__20_9_20_pt_2c_Bez_20_kursywy"><text:span text:style-name="T803">68.</text:span></text:span><text:span text:style-name="T76"> </text:span><text:a xlink:type="simple" xlink:href="#p.79" text:style-name="Internet_20_link" text:visited-style-name="Visited_20_Internet_20_Link"><text:span text:style-name="T70">Wróć do treści głównej.</text:span></text:a></text:p>
      <text:p text:style-name="P21"/>
      <text:p text:style-name="P339"><text:bookmark-start text:name="Przypis80"/><text:span text:style-name="T107">Przypis 80.</text:span><text:bookmark-end text:name="Przypis80"/><text:span text:style-name="T107"> </text:span><text:span text:style-name="Stopka_20__28_2_29__20__2b__20_9_20_pt22_2c_Bez_20_kursywy47"><text:span text:style-name="T819">Frank</text:span></text:span><text:span text:style-name="Stopka_20__28_2_29__20__2b__20_9_20_pt22_2c_Bez_20_kursywy47"><text:span text:style-name="T820">l</text:span></text:span><text:span text:style-name="Stopka_20__28_2_29__20__2b__20_9_20_pt22_2c_Bez_20_kursywy47"><text:span text:style-name="T819"> V.E.: </text:span></text:span><text:span text:style-name="Stopka_20__28_2_29__20__2b__20_9_20_pt22_2c_Bez_20_kursywy47"><text:span text:style-name="T890">Die Sinnfrage in der Psychotherapie</text:span></text:span><text:span text:style-name="Stopka_20__28_2_29__20__2b__20_9_20_pt22_2c_Bez_20_kursywy47"><text:span text:style-name="T819">, Piper </text:span></text:span><text:span text:style-name="Stopka_20__28_2_29__20__2b__20_9_20_pt22_2c_Bez_20_kursywy47"><text:span text:style-name="T897">Verlag</text:span></text:span><text:span text:style-name="Stopka_20__28_2_29__20__2b__20_9_20_pt22_2c_Bez_20_kursywy47"><text:span text:style-name="T819">, </text:span></text:span><text:span text:style-name="Stopka_20__28_2_29__20__2b__20_9_20_pt22_2c_Bez_20_kursywy47"><text:span text:style-name="T897">M</text:span></text:span><text:span text:style-name="Stopka_20__28_2_29__20__2b__20_9_20_pt22_2c_Bez_20_kursywy47"><text:span text:style-name="T898">ü</text:span></text:span><text:span text:style-name="Stopka_20__28_2_29__20__2b__20_9_20_pt22_2c_Bez_20_kursywy47"><text:span text:style-name="T897">nchen</text:span></text:span><text:span text:style-name="Stopka_20__28_2_29__20__2b__20_9_20_pt22_2c_Bez_20_kursywy47"><text:span text:style-name="T819"> 1981</text:span></text:span><text:span text:style-name="Stopka_20__28_2_29__20__2b__20_9_20_pt_2c_Bez_20_kursywy"><text:span text:style-name="T785">, s. </text:span></text:span><text:span text:style-name="Stopka_20__28_2_29__20__2b__20_9_20_pt_2c_Bez_20_kursywy"><text:span text:style-name="T803">60.</text:span></text:span><text:span text:style-name="T65"> </text:span><text:a xlink:type="simple" xlink:href="#p.80" text:style-name="Internet_20_link" text:visited-style-name="Visited_20_Internet_20_Link"><text:span text:style-name="T70">Wróć do treści głównej.</text:span></text:a></text:p>
      <text:p text:style-name="P21"/>
      <text:p text:style-name="P86"><text:bookmark-start text:name="Przypis81"/><text:span text:style-name="T567">Przypis </text:span><text:span text:style-name="T580">81.</text:span><text:bookmark-end text:name="Przypis81"/><text:span text:style-name="T580"> Frank</text:span><text:span text:style-name="T563">l</text:span><text:span text:style-name="T580"> V.E.: </text:span><text:span text:style-name="T491">Der Leidende Mensch. Anthropologische Grundlagen der Psychotherapie</text:span><text:span text:style-name="T580">, Piper </text:span><text:span text:style-name="T510">Verlag</text:span><text:span text:style-name="T580">, </text:span><text:span text:style-name="T510">M</text:span><text:span text:style-name="T503">ü</text:span><text:span text:style-name="T510">nchen</text:span><text:span text:style-name="T580">, </text:span><text:span text:style-name="T510">Z</text:span><text:span text:style-name="T503">ü</text:span><text:span text:style-name="T510">rich</text:span><text:span text:style-name="T580"> 1990, </text:span><text:span text:style-name="T525">s. 21</text:span><text:span text:style-name="T580">. </text:span><text:a xlink:type="simple" xlink:href="#p.81" text:style-name="Internet_20_link" text:visited-style-name="Visited_20_Internet_20_Link"><text:span text:style-name="T15">Wróć do treści głównej.</text:span></text:a></text:p>
      <text:p text:style-name="P86"/>
      <text:p text:style-name="P299"><text:bookmark-start text:name="Przypis21a"/><text:span text:style-name="T101">Przypis 21.</text:span><text:bookmark-end text:name="Przypis21a"/><text:span text:style-name="T101"> W tym miejscu poglądy Frankla bardzo zbliż</text:span><text:span text:style-name="T112">a</text:span><text:span text:style-name="T101">ją się do poglądów wyrażanych na gruncie filozofii dialogu (por. m.in. Buber M.: </text:span><text:span text:style-name="T52">Ja i Ty. Wybór pism filozoficznych</text:span><text:span text:style-name="T101">, PAX, Warszawa 1992, s. 217-247; Levinas, w: Tischner J. (red.): </text:span><text:span text:style-name="T52">Filozofia współczesna</text:span><text:span text:style-name="T101">, Instytut Teologiczny Księży Misjonarzy, Kraków 1989, s. 409-430). </text:span><text:a xlink:type="simple" xlink:href="#p.21a" text:style-name="Internet_20_link" text:visited-style-name="Visited_20_Internet_20_Link"><text:span text:style-name="T216">Wróć do treści głównej.</text:span></text:a></text:p>
      <text:p text:style-name="P71"/>
      <text:p text:style-name="P86"><text:bookmark-start text:name="Przypis82"/><text:span text:style-name="T567">Przypis </text:span><text:span text:style-name="T580">82.</text:span><text:bookmark-end text:name="Przypis82"/><text:span text:style-name="T580"> </text:span><text:span text:style-name="Stopka_20__28_2_29__20__2b__20_9_20_pt22_2c_Bez_20_kursywy47"><text:span text:style-name="T842">F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 </text:span></text:span><text:span text:style-name="Stopka_20__28_2_29__20__2b__20_9_20_pt22_2c_Bez_20_kursywy47"><text:span text:style-name="T845">s. 32.</text:span></text:span><text:span text:style-name="T580"> </text:span><text:a xlink:type="simple" xlink:href="#p.82" text:style-name="Internet_20_link" text:visited-style-name="Visited_20_Internet_20_Link"><text:span text:style-name="T15">Wróć do treści głównej.</text:span></text:a></text:p>
      <text:p text:style-name="P86"><text:soft-page-break/></text:p>
      <text:p text:style-name="P299"><text:bookmark-start text:name="Przypis22a"/><text:span text:style-name="T101">Przypis 22.</text:span><text:bookmark-end text:name="Przypis22a"/><text:span text:style-name="T101"> Szczegółową analizę ucieczki od wartości zawierają m.in. moje prace: Opoczyńska M.: </text:span><text:span text:style-name="T52">O kryzysie wartości w nerwicy i jego konsekwencjach</text:span><text:span text:style-name="T101">, „Zdrowie Psychiczne”, 1992, nr 1-2 i Opoczyńska, w: Kubacka-Jasiecka, 1994. </text:span><text:a xlink:type="simple" xlink:href="#p.22a" text:style-name="Internet_20_link" text:visited-style-name="Visited_20_Internet_20_Link"><text:span text:style-name="T216">Wróć do treści głównej.</text:span></text:a></text:p>
      <text:p text:style-name="P71"/>
      <text:p text:style-name="P339"><text:bookmark-start text:name="Przypis83"/><text:span text:style-name="T76">Przypis 83.</text:span><text:bookmark-end text:name="Przypis83"/><text:span text:style-name="T76"> </text:span><text:span text:style-name="T102">Frank</text:span><text:span text:style-name="T104">l</text:span><text:span text:style-name="T102"> V.E.: </text:span><text:span text:style-name="T354">Der Wille zum Sinn. </text:span><text:span text:style-name="T355">Ausgewählte</text:span><text:span text:style-name="T354"> Vortr</text:span><text:span text:style-name="T355">ä</text:span><text:span text:style-name="T354">ge </text:span><text:span text:style-name="T355">über</text:span><text:span text:style-name="T354"> Logotherapie</text:span><text:span text:style-name="T102">, </text:span><text:span text:style-name="T316">Verlag</text:span><text:span text:style-name="T102"> Hans Huber, </text:span><text:span text:style-name="T316">Bern</text:span><text:span text:style-name="T102">, </text:span><text:span text:style-name="T316">Stuttgart</text:span><text:span text:style-name="T102">, </text:span><text:span text:style-name="T316">Wien</text:span><text:span text:style-name="T102"> 1978a, s. </text:span><text:span text:style-name="T115">163.</text:span><text:span text:style-name="T65"> </text:span><text:a xlink:type="simple" xlink:href="#p.83" text:style-name="Internet_20_link" text:visited-style-name="Visited_20_Internet_20_Link"><text:span text:style-name="T70">Wróć do treści głównej.</text:span></text:a></text:p>
      <text:p text:style-name="P21"/>
      <text:p text:style-name="P86"><text:bookmark-start text:name="Przypis84"/><text:span text:style-name="T567">Przypis </text:span><text:span text:style-name="T580">84.</text:span><text:bookmark-end text:name="Przypis84"/><text:span text:style-name="T580"> </text:span><text:span text:style-name="Stopka_20__28_2_29__20__2b__20_9_20_pt22_2c_Bez_20_kursywy47"><text:span text:style-name="T846">Frank</text:span></text:span><text:span text:style-name="Stopka_20__28_2_29__20__2b__20_9_20_pt22_2c_Bez_20_kursywy47"><text:span text:style-name="T843">l</text:span></text:span><text:span text:style-name="Stopka_20__28_2_29__20__2b__20_9_20_pt22_2c_Bez_20_kursywy47"><text:span text:style-name="T846"> V.E.: </text:span></text:span><text:span text:style-name="Stopka_20__28_2_29__20__2b__20_9_20_pt22_2c_Bez_20_kursywy47"><text:span text:style-name="T886">Ärztliche</text:span></text:span><text:span text:style-name="Stopka_20__28_2_29__20__2b__20_9_20_pt22_2c_Bez_20_kursywy47"><text:span text:style-name="T887"> Seelsorge. Grundlagen der Logotherapie und Existenzanalys</text:span></text:span><text:span text:style-name="Stopka_20__28_2_29__20__2b__20_9_20_pt22_2c_Bez_20_kursywy47"><text:span text:style-name="T846">e, Kindler </text:span></text:span><text:span text:style-name="Stopka_20__28_2_29__20__2b__20_9_20_pt22_2c_Bez_20_kursywy47"><text:span text:style-name="T893">Verlag</text:span></text:span><text:span text:style-name="Stopka_20__28_2_29__20__2b__20_9_20_pt22_2c_Bez_20_kursywy47"><text:span text:style-name="T846">, </text:span></text:span><text:span text:style-name="Stopka_20__28_2_29__20__2b__20_9_20_pt22_2c_Bez_20_kursywy47"><text:span text:style-name="T893">M</text:span></text:span><text:span text:style-name="Stopka_20__28_2_29__20__2b__20_9_20_pt22_2c_Bez_20_kursywy47"><text:span text:style-name="T898">ü</text:span></text:span><text:span text:style-name="Stopka_20__28_2_29__20__2b__20_9_20_pt22_2c_Bez_20_kursywy47"><text:span text:style-name="T893">nchen</text:span></text:span><text:span text:style-name="Stopka_20__28_2_29__20__2b__20_9_20_pt22_2c_Bez_20_kursywy47"><text:span text:style-name="T846"> 1975</text:span></text:span><text:span text:style-name="Stopka_20__28_2_29__20__2b__20_9_20_pt_2c_Bez_20_kursywy"><text:span text:style-name="T840">, s. </text:span></text:span><text:span text:style-name="Stopka_20__28_2_29__20__2b__20_9_20_pt_2c_Bez_20_kursywy"><text:span text:style-name="T845">68.</text:span></text:span><text:span text:style-name="T15"> </text:span><text:a xlink:type="simple" xlink:href="#p.84" text:style-name="Internet_20_link" text:visited-style-name="Visited_20_Internet_20_Link"><text:span text:style-name="T15">Wróć do treści głównej.</text:span></text:a></text:p>
      <text:p text:style-name="P86"/>
      <text:p text:style-name="P44"><text:bookmark-start text:name="Przypis23a"/><text:span text:style-name="T397">Przypis 23.</text:span><text:bookmark-end text:name="Przypis23a"/><text:span text:style-name="T397"> Frankl uważał, że sens całości przekracza zdolność ludzkiego pojmowania i że nie sposób go dowieść, lecz można weń tylko wierzyć (por. </text:span><text:span text:style-name="Stopka_20__28_2_29__20__2b__20_9_20_pt22_2c_Bez_20_kursywy47"><text:span text:style-name="T279">Frank</text:span></text:span><text:span text:style-name="Stopka_20__28_2_29__20__2b__20_9_20_pt22_2c_Bez_20_kursywy47"><text:span text:style-name="T276">l</text:span></text:span><text:span text:style-name="Stopka_20__28_2_29__20__2b__20_9_20_pt22_2c_Bez_20_kursywy47"><text:span text:style-name="T279"> V.E.: </text:span></text:span><text:span text:style-name="Stopka_20__28_2_29__20__2b__20_9_20_pt22_2c_Bez_20_kursywy47"><text:span text:style-name="T190">Homo Patiens</text:span></text:span><text:span text:style-name="Stopka_20__28_2_29__20__2b__20_9_20_pt22_2c_Bez_20_kursywy47"><text:span text:style-name="T279">, PAX, Warszawa 1984</text:span></text:span><text:span text:style-name="T397">, s. 65). </text:span><text:a xlink:type="simple" xlink:href="#p.23a" text:style-name="Internet_20_link" text:visited-style-name="Visited_20_Internet_20_Link"><text:span text:style-name="T397">Wróć do treści głównej.</text:span></text:a></text:p>
      <text:p text:style-name="P71"/>
      <text:p text:style-name="P340"><text:bookmark-start text:name="Przypis85"/><text:span text:style-name="Stopka_20__28_2_29__20__2b__20_9_20_pt16_2c_Bez_20_kursywy39"><text:span text:style-name="T138">Przypis </text:span></text:span><text:span text:style-name="Stopka_20__28_2_29__20__2b__20_9_20_pt16_2c_Bez_20_kursywy39"><text:span text:style-name="T140">85.</text:span></text:span><text:bookmark-end text:name="Przypis85"/><text:span text:style-name="Stopka_20__28_2_29__20__2b__20_9_20_pt16_2c_Bez_20_kursywy39"><text:span text:style-name="T140"> </text:span></text:span><text:span text:style-name="Stopka_20__28_2_29__20__2b__20_9_20_pt16_2c_Bez_20_kursywy39"><text:span text:style-name="T143">B</text:span></text:span><text:span text:style-name="Stopka_20__28_2_29__20__2b__20_9_20_pt16_2c_Bez_20_kursywy39"><text:span text:style-name="T166">ü</text:span></text:span><text:span text:style-name="Stopka_20__28_2_29__20__2b__20_9_20_pt16_2c_Bez_20_kursywy39"><text:span text:style-name="T143">hler Ch.: </text:span></text:span><text:span text:style-name="Stopka_20__28_2_29__20__2b__20_9_20_pt16_2c_Bez_20_kursywy39"><text:span text:style-name="T374">Die Rolle der Werte in der Entwicklung der </text:span></text:span><text:span text:style-name="Stopka_20__28_2_29__20__2b__20_9_20_pt16_2c_Bez_20_kursywy39"><text:span text:style-name="T373">Persönlichkeit</text:span></text:span><text:span text:style-name="Stopka_20__28_2_29__20__2b__20_9_20_pt16_2c_Bez_20_kursywy39"><text:span text:style-name="T374"> und in der Psychotherapie</text:span></text:span><text:span text:style-name="Stopka_20__28_2_29__20__2b__20_9_20_pt16_2c_Bez_20_kursywy39"><text:span text:style-name="T143">, Ernst Klett </text:span></text:span><text:span text:style-name="Stopka_20__28_2_29__20__2b__20_9_20_pt16_2c_Bez_20_kursywy39"><text:span text:style-name="T322">Verlag</text:span></text:span><text:span text:style-name="Stopka_20__28_2_29__20__2b__20_9_20_pt16_2c_Bez_20_kursywy39"><text:span text:style-name="T143">, </text:span></text:span><text:span text:style-name="Stopka_20__28_2_29__20__2b__20_9_20_pt16_2c_Bez_20_kursywy39"><text:span text:style-name="T322">Stuttgart</text:span></text:span><text:span text:style-name="Stopka_20__28_2_29__20__2b__20_9_20_pt16_2c_Bez_20_kursywy39"><text:span text:style-name="T143"> 1975.</text:span></text:span><text:span text:style-name="Stopka_20__28_2_29__20__2b__20_9_20_pt16_2c_Bez_20_kursywy39"><text:span text:style-name="T154"> </text:span></text:span><text:a xlink:type="simple" xlink:href="#p.85" text:style-name="Internet_20_link" text:visited-style-name="Visited_20_Internet_20_Link"><text:span text:style-name="Stopka_20__28_2_29__20__2b__20_9_20_pt16_2c_Bez_20_kursywy39"><text:span text:style-name="T155">Wróć do treści głównej.</text:span></text:span></text:a></text:p>
      <text:p text:style-name="P22"/>
      <text:p text:style-name="P340"><text:bookmark-start text:name="Przypis86"/><text:span text:style-name="T107">Przypis </text:span><text:span text:style-name="T108">86.</text:span><text:bookmark-end text:name="Przypis86"/><text:span text:style-name="T108"> Horney K.: </text:span><text:span text:style-name="T54">Nerwica a rozwój człowieka</text:span><text:span text:style-name="T108">, PWN, Warszawa 1978.</text:span><text:span text:style-name="T65"> </text:span><text:a xlink:type="simple" xlink:href="#p.86" text:style-name="Internet_20_link" text:visited-style-name="Visited_20_Internet_20_Link"><text:span text:style-name="T70">Wróć do treści głównej.</text:span></text:a></text:p>
      <text:p text:style-name="P22"/>
      <text:p text:style-name="P340"><text:bookmark-start text:name="Przypis87"/><text:span text:style-name="T107">Przypis </text:span><text:span text:style-name="T108">87.</text:span><text:bookmark-end text:name="Przypis87"/><text:span text:style-name="T108"> Fromm E.: </text:span><text:span text:style-name="T54">Szkice z psychologii religii</text:span><text:span text:style-name="T108">, KIW, Warszawa 1966.</text:span><text:span text:style-name="T65"> </text:span><text:a xlink:type="simple" xlink:href="#p.87" text:style-name="Internet_20_link" text:visited-style-name="Visited_20_Internet_20_Link"><text:span text:style-name="T70">Wróć do treści głównej.</text:span></text:a></text:p>
      <text:p text:style-name="P22"/>
      <text:p text:style-name="P340"><text:bookmark-start text:name="Przypis88"/><text:span text:style-name="T107">Przypis </text:span><text:span text:style-name="T108">88.</text:span><text:bookmark-end text:name="Przypis88"/><text:span text:style-name="T108"> </text:span><text:span text:style-name="T102">Goldstein K.: </text:span><text:span text:style-name="T198">Huma</text:span><text:span text:style-name="T199">n</text:span><text:span text:style-name="T198"> Natur</text:span><text:span text:style-name="T199">e</text:span><text:span text:style-name="T198"> in the Light of Psychopathology</text:span><text:span text:style-name="T102">, </text:span><text:span text:style-name="T210">Harvard Univ. Press</text:span><text:span text:style-name="T102">, </text:span><text:span text:style-name="T210">Cambridge</text:span><text:span text:style-name="T102"> 1940.</text:span><text:span text:style-name="T65"> </text:span><text:a xlink:type="simple" xlink:href="#p.88" text:style-name="Internet_20_link" text:visited-style-name="Visited_20_Internet_20_Link"><text:span text:style-name="T70">Wróć do treści głównej.</text:span></text:a></text:p>
      <text:p text:style-name="P22"/>
      <text:p text:style-name="P340"><text:bookmark-start text:name="Przypis89"/><text:span text:style-name="Stopka_20__28_2_29__20__2b__20_9_20_pt14_2c_Bez_20_kursywy37"><text:span text:style-name="T138">Przypis </text:span></text:span><text:span text:style-name="Stopka_20__28_2_29__20__2b__20_9_20_pt14_2c_Bez_20_kursywy37"><text:span text:style-name="T140">89.</text:span></text:span><text:bookmark-end text:name="Przypis89"/><text:span text:style-name="Stopka_20__28_2_29__20__2b__20_9_20_pt14_2c_Bez_20_kursywy37"><text:span text:style-name="T140"> </text:span></text:span><text:span text:style-name="Stopka_20__28_2_29__20__2b__20_9_20_pt_2c_Bez_20_kursywy"><text:span text:style-name="T785">Maslow A.H.: </text:span></text:span><text:span text:style-name="Stopka_20__28_2_29__20__2b__20_9_20_pt_2c_Bez_20_kursywy"><text:span text:style-name="T828">W stronę psychologii istnienia</text:span></text:span><text:span text:style-name="Stopka_20__28_2_29__20__2b__20_9_20_pt_2c_Bez_20_kursywy"><text:span text:style-name="T785">, Pax, Warszawa 1986.</text:span></text:span><text:span text:style-name="Stopka_20__28_2_29__20__2b__20_9_20_pt14_2c_Bez_20_kursywy37"><text:span text:style-name="T154"> </text:span></text:span><text:a xlink:type="simple" xlink:href="#p.89" text:style-name="Internet_20_link" text:visited-style-name="Visited_20_Internet_20_Link"><text:span text:style-name="Stopka_20__28_2_29__20__2b__20_9_20_pt14_2c_Bez_20_kursywy37"><text:span text:style-name="T155">Wróć do treści głównej.</text:span></text:span></text:a></text:p>
      <text:p text:style-name="P340"><text:span text:style-name="Stopka_20__28_2_29__20__2b__20_9_20_pt14_2c_Bez_20_kursywy37"><text:span text:style-name="T65"/></text:span></text:p>
      <text:p text:style-name="P340"><text:bookmark-start text:name="Przypis90"/><text:soft-page-break/><text:span text:style-name="T107">Przypis </text:span><text:span text:style-name="T108">90.</text:span><text:bookmark-end text:name="Przypis90"/><text:span text:style-name="T108"> </text:span><text:span text:style-name="T102">Maslow A.H.: </text:span><text:span text:style-name="T50">Motywacja i osobowość</text:span><text:span text:style-name="T102">, PAX, Warszawa 1990.</text:span><text:span text:style-name="T65"> </text:span><text:a xlink:type="simple" xlink:href="#p.90" text:style-name="Internet_20_link" text:visited-style-name="Visited_20_Internet_20_Link"><text:span text:style-name="T70">Wróć do treści głównej.</text:span></text:a></text:p>
      <text:p text:style-name="P22"/>
      <text:p text:style-name="P340"><text:bookmark-start text:name="Przypis91"/><text:span text:style-name="T107">Przypis </text:span><text:span text:style-name="T108">91.</text:span><text:bookmark-end text:name="Przypis91"/><text:span text:style-name="T65"> May R.: </text:span><text:span text:style-name="T193">Man’s Search for Himself</text:span><text:span text:style-name="T65">, </text:span><text:span text:style-name="T207">Delta Edition</text:span><text:span text:style-name="T65">, </text:span><text:span text:style-name="T207">New York</text:span><text:span text:style-name="T65"> 1953. </text:span><text:a xlink:type="simple" xlink:href="#p.91" text:style-name="Internet_20_link" text:visited-style-name="Visited_20_Internet_20_Link"><text:span text:style-name="T70">Wróć do treści głównej.</text:span></text:a></text:p>
      <text:p text:style-name="P22"/>
      <text:p text:style-name="P340"><text:bookmark-start text:name="Przypis92"/><text:span text:style-name="T107">Przypis </text:span><text:span text:style-name="T108">92.</text:span><text:bookmark-end text:name="Przypis92"/><text:span text:style-name="T108"> May R.: </text:span><text:span text:style-name="T54">Psychologia i dylemat ludzki</text:span><text:span text:style-name="T108">, Pax, Warszawa 1989.</text:span><text:span text:style-name="T65"> </text:span><text:a xlink:type="simple" xlink:href="#p.92" text:style-name="Internet_20_link" text:visited-style-name="Visited_20_Internet_20_Link"><text:span text:style-name="T70">Wróć do treści głównej.</text:span></text:a></text:p>
      <text:p text:style-name="P22"/>
      <text:p text:style-name="P340"><text:bookmark-start text:name="Przypis93"/><text:span text:style-name="T107">Przypis </text:span><text:span text:style-name="T108">93.</text:span><text:bookmark-end text:name="Przypis93"/><text:span text:style-name="T108"> Allport G.W.: </text:span><text:span text:style-name="T200">Pa</text:span><text:span text:style-name="T628">tt</text:span><text:span text:style-name="T200">ern and Growth in Personality</text:span><text:span text:style-name="T108">, Holt, Rinehart </text:span><text:span text:style-name="T211">and</text:span><text:span text:style-name="T108"> Winston, </text:span><text:span text:style-name="T211">New York</text:span><text:span text:style-name="T108"> 1961. </text:span><text:a xlink:type="simple" xlink:href="#p.93" text:style-name="Internet_20_link" text:visited-style-name="Visited_20_Internet_20_Link"><text:span text:style-name="T70">Wróć do treści głównej.</text:span></text:a></text:p>
      <text:p text:style-name="P22"/>
      <text:p text:style-name="P340"><text:bookmark-start text:name="Przypis94"/><text:span text:style-name="T107">Przypis </text:span><text:span text:style-name="T108">94.</text:span><text:bookmark-end text:name="Przypis94"/><text:span text:style-name="T108"> Allport G.W.: </text:span><text:span text:style-name="T54">Właściwości motywacji człowieka</text:span><text:span text:style-name="T108">. W: Reykowski J. (red.): </text:span><text:span text:style-name="T54">Problemy osobowości i motywacji w psychologii amerykańskiej</text:span><text:span text:style-name="T108">, PWN, Warszawa 1984.</text:span><text:span text:style-name="T65"> </text:span><text:a xlink:type="simple" xlink:href="#p.94" text:style-name="Internet_20_link" text:visited-style-name="Visited_20_Internet_20_Link"><text:span text:style-name="T70">Wróć do treści głównej.</text:span></text:a></text:p>
      <text:p text:style-name="P22"/>
      <text:p text:style-name="P340"><text:bookmark-start text:name="Przypis95"/><text:span text:style-name="T107">Przypis </text:span><text:span text:style-name="T108">95.</text:span><text:bookmark-end text:name="Przypis95"/><text:span text:style-name="T108"> </text:span><text:span text:style-name="Stopka_20__28_2_29__20__2b__20_9_20_pt_2c_Bez_20_kursywy"><text:span text:style-name="T790">Allport G.W.: </text:span></text:span><text:span text:style-name="Stopka_20__28_2_29__20__2b__20_9_20_pt_2c_Bez_20_kursywy"><text:span text:style-name="T833">Osobowość i religia</text:span></text:span><text:span text:style-name="Stopka_20__28_2_29__20__2b__20_9_20_pt_2c_Bez_20_kursywy"><text:span text:style-name="T790">, PAX, Warszawa 1988.</text:span></text:span><text:span text:style-name="T65"> </text:span><text:a xlink:type="simple" xlink:href="#p.95" text:style-name="Internet_20_link" text:visited-style-name="Visited_20_Internet_20_Link"><text:span text:style-name="T70">Wróć do treści głównej.</text:span></text:a></text:p>
      <text:p text:style-name="P22"/>
      <text:p text:style-name="P340"><text:bookmark-start text:name="Przypis96"/><text:span text:style-name="T107">Przypis </text:span><text:span text:style-name="T108">96.</text:span><text:bookmark-end text:name="Przypis96"/><text:span text:style-name="T108"> </text:span><text:span text:style-name="Stopka_20__28_2_29__20__2b__20_9_20_pt_2c_Bez_20_kursywy"><text:span text:style-name="T67">Adamiec M.: </text:span></text:span><text:span text:style-name="Stopka_20__28_2_29__20__2b__20_9_20_pt_2c_Bez_20_kursywy"><text:span text:style-name="T45">Doświadczenie przemiany jako kategoria psychologiczna</text:span></text:span><text:span text:style-name="Stopka_20__28_2_29__20__2b__20_9_20_pt_2c_Bez_20_kursywy"><text:span text:style-name="T67">, Uniwersytet Śląski, Katowice 1988.</text:span></text:span><text:span text:style-name="T65"> </text:span><text:a xlink:type="simple" xlink:href="#p.96" text:style-name="Internet_20_link" text:visited-style-name="Visited_20_Internet_20_Link"><text:span text:style-name="T70">Wróć do treści głównej.</text:span></text:a></text:p>
      <text:p text:style-name="P22"/>
      <text:p text:style-name="P340"><text:bookmark-start text:name="Przypis97"/><text:span text:style-name="T107">Przypis </text:span><text:span text:style-name="T108">97.</text:span><text:bookmark-end text:name="Przypis97"/><text:span text:style-name="T108"> Kozielecki J.: </text:span><text:span text:style-name="T54">Koncepcja transgresyjna człowieka. Analiza psychologiczna</text:span><text:span text:style-name="T108">, PWN, Warszawa 1987. </text:span><text:a xlink:type="simple" xlink:href="#p.97" text:style-name="Internet_20_link" text:visited-style-name="Visited_20_Internet_20_Link"><text:span text:style-name="T70">Wróć do treści głównej.</text:span></text:a></text:p>
      <text:p text:style-name="P22"/>
      <text:p text:style-name="P340"><text:bookmark-start text:name="Przypis98"/><text:span text:style-name="Stopka_20__28_2_29__20__2b__20_9_20_pt12_2c_Bez_20_kursywy35"><text:span text:style-name="T138">Przypis </text:span></text:span><text:span text:style-name="Stopka_20__28_2_29__20__2b__20_9_20_pt12_2c_Bez_20_kursywy35"><text:span text:style-name="T140">98.</text:span></text:span><text:bookmark-end text:name="Przypis98"/><text:span text:style-name="Stopka_20__28_2_29__20__2b__20_9_20_pt12_2c_Bez_20_kursywy35"><text:span text:style-name="T140"> Matusewicz Cz.: </text:span></text:span><text:span text:style-name="Stopka_20__28_2_29__20__2b__20_9_20_pt12_2c_Bez_20_kursywy35"><text:span text:style-name="T58">Psychologia wartości</text:span></text:span><text:span text:style-name="Stopka_20__28_2_29__20__2b__20_9_20_pt12_2c_Bez_20_kursywy35"><text:span text:style-name="T140">, PWN, Warszawa 1975.</text:span></text:span><text:span text:style-name="T65"> </text:span><text:a xlink:type="simple" xlink:href="#p.98" text:style-name="Internet_20_link" text:visited-style-name="Visited_20_Internet_20_Link"><text:span text:style-name="T17">Wróć do treści głównej.</text:span></text:a></text:p>
      <text:p text:style-name="P87"><text:span text:style-name="Stopka_20__28_2_29__20__2b__20_9_20_pt_2c_Bez_20_kursywy"><text:span text:style-name="T101"/></text:span></text:p>
      <text:p text:style-name="P340"><text:bookmark-start text:name="Przypis99"/><text:span text:style-name="T107">Przypis </text:span><text:span text:style-name="T108">99.</text:span><text:bookmark-end text:name="Przypis99"/><text:span text:style-name="T107"> Muszyński H.: </text:span><text:span text:style-name="T53">Rozwój moralny</text:span><text:span text:style-name="T107">, Wyd. Szkolne i Pedagogiczne, Warszawa 1987.</text:span><text:span text:style-name="T634"> </text:span><text:a xlink:type="simple" xlink:href="#p.99" text:style-name="Internet_20_link" text:visited-style-name="Visited_20_Internet_20_Link"><text:span text:style-name="T703">Wróć do treści głównej.</text:span></text:a></text:p>
      <text:p text:style-name="P22"/>
      <text:p text:style-name="P340"><text:bookmark-start text:name="Przypis100"/><text:span text:style-name="T116">Przypis 100.</text:span><text:bookmark-end text:name="Przypis100"/><text:span text:style-name="T116"> Reykowski J.: </text:span><text:span text:style-name="T55">Motywacja, postawy prospołeczne a osobowość</text:span><text:span text:style-name="T116">, PWN, Warszawa 1986.</text:span><text:span text:style-name="T65"> </text:span><text:a xlink:type="simple" xlink:href="#p.100" text:style-name="Internet_20_link" text:visited-style-name="Visited_20_Internet_20_Link"><text:span text:style-name="T70">Wróć do treści głównej.</text:span></text:a></text:p>
      <text:p text:style-name="P22"/>
      <text:p text:style-name="P340"><text:bookmark-start text:name="Przypis101"/><text:soft-page-break/><text:span text:style-name="T107">Przypis </text:span><text:span text:style-name="T108">10</text:span><text:span text:style-name="T116">1</text:span><text:span text:style-name="T108">.</text:span><text:bookmark-end text:name="Przypis101"/><text:span text:style-name="T108"> </text:span><text:span text:style-name="Stopka_20__28_2_29__20__2b__20_9_20_pt16_2c_Bez_20_kursywy39"><text:span text:style-name="T143">B</text:span></text:span><text:span text:style-name="Stopka_20__28_2_29__20__2b__20_9_20_pt16_2c_Bez_20_kursywy39"><text:span text:style-name="T166">ü</text:span></text:span><text:span text:style-name="Stopka_20__28_2_29__20__2b__20_9_20_pt16_2c_Bez_20_kursywy39"><text:span text:style-name="T143">hler Ch.: </text:span></text:span><text:span text:style-name="Stopka_20__28_2_29__20__2b__20_9_20_pt16_2c_Bez_20_kursywy39"><text:span text:style-name="T374">Die Rolle der Werte in der Entwicklung der </text:span></text:span><text:span text:style-name="Stopka_20__28_2_29__20__2b__20_9_20_pt16_2c_Bez_20_kursywy39"><text:span text:style-name="T373">Persönlichkeit</text:span></text:span><text:span text:style-name="Stopka_20__28_2_29__20__2b__20_9_20_pt16_2c_Bez_20_kursywy39"><text:span text:style-name="T374"> und in der Psychotherapie</text:span></text:span><text:span text:style-name="Stopka_20__28_2_29__20__2b__20_9_20_pt16_2c_Bez_20_kursywy39"><text:span text:style-name="T143">, Ernst Klett </text:span></text:span><text:span text:style-name="Stopka_20__28_2_29__20__2b__20_9_20_pt16_2c_Bez_20_kursywy39"><text:span text:style-name="T322">Verlag</text:span></text:span><text:span text:style-name="Stopka_20__28_2_29__20__2b__20_9_20_pt16_2c_Bez_20_kursywy39"><text:span text:style-name="T143">, </text:span></text:span><text:span text:style-name="Stopka_20__28_2_29__20__2b__20_9_20_pt16_2c_Bez_20_kursywy39"><text:span text:style-name="T322">Stuttgart</text:span></text:span><text:span text:style-name="Stopka_20__28_2_29__20__2b__20_9_20_pt16_2c_Bez_20_kursywy39"><text:span text:style-name="T143"> 1975.</text:span></text:span><text:span text:style-name="T65"> </text:span><text:a xlink:type="simple" xlink:href="#p.101" text:style-name="Internet_20_link" text:visited-style-name="Visited_20_Internet_20_Link"><text:span text:style-name="T70">Wróć do treści głównej.</text:span></text:a></text:p>
      <text:p text:style-name="P22"/>
      <text:p text:style-name="P340"><text:bookmark-start text:name="Przypis102"/><text:span text:style-name="T107">Przypis </text:span><text:span text:style-name="T108">10</text:span><text:span text:style-name="T116">2</text:span><text:span text:style-name="T108">.</text:span><text:bookmark-end text:name="Przypis102"/><text:span text:style-name="T108"> Horney K.: </text:span><text:span text:style-name="T54">Nerwica a rozwój człowieka</text:span><text:span text:style-name="T108">, PWN, Warszawa 1978.</text:span><text:span text:style-name="T65"> </text:span><text:a xlink:type="simple" xlink:href="#p.102" text:style-name="Internet_20_link" text:visited-style-name="Visited_20_Internet_20_Link"><text:span text:style-name="T70">Wróć do treści głównej.</text:span></text:a></text:p>
      <text:p text:style-name="P22"/>
      <text:p text:style-name="P340"><text:bookmark-start text:name="Przypis103"/><text:span text:style-name="Stopka_20__28_2_29__20__2b__20_9_20_pt12_2c_Bez_20_kursywy35"><text:span text:style-name="T138">Przypis </text:span></text:span><text:span text:style-name="Stopka_20__28_2_29__20__2b__20_9_20_pt12_2c_Bez_20_kursywy35"><text:span text:style-name="T140">10</text:span></text:span><text:span text:style-name="Stopka_20__28_2_29__20__2b__20_9_20_pt12_2c_Bez_20_kursywy35"><text:span text:style-name="T148">3</text:span></text:span><text:span text:style-name="Stopka_20__28_2_29__20__2b__20_9_20_pt12_2c_Bez_20_kursywy35"><text:span text:style-name="T140">.</text:span></text:span><text:bookmark-end text:name="Przypis103"/><text:span text:style-name="Stopka_20__28_2_29__20__2b__20_9_20_pt12_2c_Bez_20_kursywy35"><text:span text:style-name="T134"> </text:span></text:span><text:span text:style-name="Stopka_20__28_2_29__20__2b__20_9_20_pt_2c_Bez_20_kursywy"><text:span text:style-name="T785">Maslow A.H.: </text:span></text:span><text:span text:style-name="Stopka_20__28_2_29__20__2b__20_9_20_pt_2c_Bez_20_kursywy"><text:span text:style-name="T828">W stronę psychologii istnienia</text:span></text:span><text:span text:style-name="Stopka_20__28_2_29__20__2b__20_9_20_pt_2c_Bez_20_kursywy"><text:span text:style-name="T785">, Pax, Warszawa 1986.</text:span></text:span><text:span text:style-name="Stopka_20__28_2_29__20__2b__20_9_20_pt12_2c_Bez_20_kursywy35"><text:span text:style-name="T154"> </text:span></text:span><text:a xlink:type="simple" xlink:href="#p.103" text:style-name="Internet_20_link" text:visited-style-name="Visited_20_Internet_20_Link"><text:span text:style-name="Stopka_20__28_2_29__20__2b__20_9_20_pt12_2c_Bez_20_kursywy35"><text:span text:style-name="T155">Wróć do treści głównej.</text:span></text:span></text:a></text:p>
      <text:p text:style-name="P340"><text:span text:style-name="Stopka_20__28_2_29__20__2b__20_9_20_pt12_2c_Bez_20_kursywy35"><text:span text:style-name="T65"/></text:span></text:p>
      <text:p text:style-name="P340"><text:bookmark-start text:name="Przypis104"/><text:span text:style-name="T107">Przypis </text:span><text:span text:style-name="T116">104.</text:span><text:bookmark-end text:name="Przypis104"/><text:span text:style-name="T116"> </text:span><text:span text:style-name="T102">Maslow A.H.: </text:span><text:span text:style-name="T50">Motywacja i osobowość</text:span><text:span text:style-name="T102">, PAX, Warszawa 1990.</text:span><text:span text:style-name="T65"> </text:span><text:a xlink:type="simple" xlink:href="#p.104" text:style-name="Internet_20_link" text:visited-style-name="Visited_20_Internet_20_Link"><text:span text:style-name="T70">Wróć do treści głównej.</text:span></text:a></text:p>
      <text:p text:style-name="P22"/>
      <text:p text:style-name="P340"><text:bookmark-start text:name="Przypis105"/><text:span text:style-name="T107">Przypis </text:span><text:span text:style-name="T116">105.</text:span><text:bookmark-end text:name="Przypis105"/><text:span text:style-name="T116"> Obuchowski K.: </text:span><text:span text:style-name="T55">Psychologia dążeń ludzkich</text:span><text:span text:style-name="T116">, PWN, Warszawa 1983. </text:span><text:a xlink:type="simple" xlink:href="#p.105" text:style-name="Internet_20_link" text:visited-style-name="Visited_20_Internet_20_Link"><text:span text:style-name="T70">Wróć do treści głównej.</text:span></text:a></text:p>
      <text:p text:style-name="P22"/>
      <text:p text:style-name="P340"><text:bookmark-start text:name="Przypis106"/><text:span text:style-name="A7"><text:span text:style-name="T107">Przypis </text:span></text:span><text:span text:style-name="A7"><text:span text:style-name="T65">106</text:span></text:span><text:bookmark-end text:name="Przypis106"/><text:span text:style-name="A7"><text:span text:style-name="T65">.</text:span></text:span><text:span text:style-name="T634"> Obuchowski K.: </text:span><text:span text:style-name="T636">Psychologia dążeń ludzkich</text:span><text:span text:style-name="T634">, PWN, Warszawa 1983, </text:span><text:span text:style-name="T635">s. 202</text:span><text:span text:style-name="T634">. </text:span><text:a xlink:type="simple" xlink:href="#p.106" text:style-name="Internet_20_link" text:visited-style-name="Visited_20_Internet_20_Link"><text:span text:style-name="T703">Wróć do treści głównej.</text:span></text:a></text:p>
      <text:p text:style-name="P22"/>
      <text:p text:style-name="P340"><text:bookmark-start text:name="Przypis107"/><text:span text:style-name="A7"><text:span text:style-name="T107">Przypis </text:span></text:span><text:span text:style-name="A7"><text:span text:style-name="T65">107.</text:span></text:span><text:bookmark-end text:name="Przypis107"/><text:span text:style-name="A7"><text:span text:style-name="T65"> </text:span></text:span><text:span text:style-name="Stopka_20__28_2_29__20__2b__20_9_20_pt_2c_Bez_20_kursywy"><text:span text:style-name="T785">Maslow A.H.: </text:span></text:span><text:span text:style-name="Stopka_20__28_2_29__20__2b__20_9_20_pt_2c_Bez_20_kursywy"><text:span text:style-name="T828">W stronę psychologii istnienia</text:span></text:span><text:span text:style-name="Stopka_20__28_2_29__20__2b__20_9_20_pt_2c_Bez_20_kursywy"><text:span text:style-name="T785">, Pax, Warszawa 1986, </text:span></text:span><text:span text:style-name="Stopka_20__28_2_29__20__2b__20_9_20_pt_2c_Bez_20_kursywy"><text:span text:style-name="T804">s. 165</text:span></text:span><text:span text:style-name="Stopka_20__28_2_29__20__2b__20_9_20_pt_2c_Bez_20_kursywy"><text:span text:style-name="T785">.</text:span></text:span><text:span text:style-name="T634"> </text:span><text:a xlink:type="simple" xlink:href="#p.107" text:style-name="Internet_20_link" text:visited-style-name="Visited_20_Internet_20_Link"><text:span text:style-name="T703">Wróć do treści głównej.</text:span></text:a></text:p>
      <text:p text:style-name="P22"/>
      <text:p text:style-name="P340"><text:bookmark-start text:name="Przypis108"/><text:span text:style-name="A7"><text:span text:style-name="T107">Przypis </text:span></text:span><text:span text:style-name="A7"><text:span text:style-name="T65">108.</text:span></text:span><text:bookmark-end text:name="Przypis108"/><text:span text:style-name="A7"><text:span text:style-name="T65"> </text:span></text:span><text:span text:style-name="A7"><text:span text:style-name="T102">Maslow A.H.: </text:span></text:span><text:span text:style-name="A7"><text:span text:style-name="T50">Motywacja i osobowość</text:span></text:span><text:span text:style-name="A7"><text:span text:style-name="T102">, PAX, Warszawa 1990, </text:span></text:span><text:span text:style-name="A7"><text:span text:style-name="T117">s. 246-250.</text:span></text:span><text:span text:style-name="A7"><text:span text:style-name="T65"> </text:span></text:span><text:a xlink:type="simple" xlink:href="#p.108" text:style-name="Internet_20_link" text:visited-style-name="Visited_20_Internet_20_Link"><text:span text:style-name="T703">Wróć do treści głównej.</text:span></text:a></text:p>
      <text:p text:style-name="P22"/>
      <text:p text:style-name="P87"><text:bookmark-start text:name="Przypis109"/><text:span text:style-name="A7"><text:span text:style-name="T21">Przypis </text:span></text:span><text:span text:style-name="A7"><text:span text:style-name="T16">109</text:span></text:span><text:bookmark-end text:name="Przypis109"/><text:span text:style-name="T600">. Kościuch J.: </text:span><text:span text:style-name="T641">Hierarchie wartości w nerwicach i w psychopatii oraz ich zmiany pod wpływem psychoterapii</text:span><text:span text:style-name="T600">, ATK, Warszawa 1984, </text:span><text:span text:style-name="T642">s. 53</text:span><text:span text:style-name="T600">. </text:span><text:a xlink:type="simple" xlink:href="#p.109" text:style-name="Internet_20_link" text:visited-style-name="Visited_20_Internet_20_Link"><text:span text:style-name="T695">Wróć do treści głównej.</text:span></text:a></text:p>
      <text:p text:style-name="P356"/>
      <text:p text:style-name="P44"><text:bookmark-start text:name="Przypis24a"/><text:span text:style-name="Stopka_20__28_2_29__20__2b__20_9_20_pt_2c_Bez_20_kursywy"><text:span text:style-name="T271">Przypis 24.</text:span></text:span><text:bookmark-end text:name="Przypis24a"/><text:span text:style-name="Stopka_20__28_2_29__20__2b__20_9_20_pt_2c_Bez_20_kursywy"><text:span text:style-name="T271"> Stanowiskiem przeciwstawnym wobec niego jest stanowisko tzw. intelektualizmu etycznego (m.in. Sokrates, Arystoteles), które w rozumie upatruje ostateczne źródło poznania dobra (wartości) (por. Tatarkiewicz W.: </text:span></text:span><text:span text:style-name="Stopka_20__28_2_29__20__2b__20_9_20_pt_2c_Bez_20_kursywy"><text:span text:style-name="T382">Historia filozofii</text:span></text:span><text:span text:style-name="Stopka_20__28_2_29__20__2b__20_9_20_pt_2c_Bez_20_kursywy"><text:span text:style-name="T271">, PWN, Warszawa 1990). </text:span></text:span><text:a xlink:type="simple" xlink:href="#p.24a" text:style-name="Internet_20_link" text:visited-style-name="Visited_20_Internet_20_Link"><text:span text:style-name="Stopka_20__28_2_29__20__2b__20_9_20_pt_2c_Bez_20_kursywy"><text:span text:style-name="T271">Wróć do treści głównej.</text:span></text:span></text:a></text:p>
      <text:p text:style-name="P34"><text:soft-page-break/><text:span text:style-name="Stopka_20__28_2_29__20__2b__20_9_20_pt_2c_Bez_20_kursywy"><text:span text:style-name="T271"/></text:span></text:p>
      <text:p text:style-name="P44"><text:bookmark-start text:name="Przypis25a"/><text:span text:style-name="T397">Przypis 25.</text:span><text:bookmark-end text:name="Przypis25a"/><text:span text:style-name="T397"> Por. Bukowski J.: </text:span><text:span text:style-name="T419">Zarys filozofii spotkania</text:span><text:span text:style-name="T397">, Znak, Kraków, 1987; Buber M.: </text:span><text:span text:style-name="T419">Ja i Ty. Wybór pism filozoficznych</text:span><text:span text:style-name="T397">, PAX, Warszawa 1992; Levinas, w: Tischner J.: </text:span><text:span text:style-name="T419">Myślenie według wartości</text:span><text:span text:style-name="T397">, Znak, Kraków 1982a, s. 170-184; Levinas, w: Chabanis Ch.: </text:span><text:span text:style-name="T419">Śmierć, kres czy początek?,</text:span><text:span text:style-name="T397"> PAX, Warszawa 1987, s. 254-263; Levinas, w: Tischner J. (red.): </text:span><text:span text:style-name="T419">Filozofia współczesna</text:span><text:span text:style-name="T397">, Instytut Teologiczny Księży Misjonarzy, Kraków 1989, s. 409-431; Levinas, w: Jarnuszkiewicz A.: </text:span><text:span text:style-name="T419">Miłość i bycie. Studium z metafizyki</text:span><text:span text:style-name="T397">, Wydział Filozoficzny Towarzystwa Jezusowego, Kraków 1990; Levinas E.: </text:span><text:span text:style-name="T419">Etyka i nieskończony</text:span><text:span text:style-name="T397">, PAT, Kraków 199</text:span><text:span text:style-name="T405">1</text:span><text:span text:style-name="T397">a; Levinas E.: </text:span><text:span text:style-name="T419">Ślad innego</text:span><text:span text:style-name="T397">. W: Baran B.: </text:span><text:span text:style-name="T419">Filozofia dialogu</text:span><text:span text:style-name="T397">, Znak, Kraków 1991b, s. 213-229; Rosenstock-Huessy E.: </text:span><text:span text:style-name="T419">Gramatyka duszy</text:span><text:span text:style-name="T397">. W: Baran B.: </text:span><text:span text:style-name="T419">Filozofia dialogu</text:span><text:span text:style-name="T397">, Znak, Kraków 1991, s. 98-110; Tischner J.: </text:span><text:span text:style-name="T419">Myślenie według wartości</text:span><text:span text:style-name="T397">, Znak, Kraków 1982a; Tischner J.: </text:span><text:span text:style-name="T419">Wobec wartości</text:span><text:span text:style-name="T397">, W drodze, Poznań 1982b; Tischner J.: </text:span><text:span text:style-name="T419">Filozofia dramatu</text:span><text:span text:style-name="T397">, </text:span><text:span text:style-name="T581">Éditions</text:span><text:span text:style-name="T582"> du Dialogue</text:span><text:span text:style-name="T397">, </text:span><text:span text:style-name="T582">Paris</text:span><text:span text:style-name="T397"> 1990; Tischner J.: </text:span><text:span text:style-name="T419">Filozofia człowieka dla duszpasterzy i artystów</text:span><text:span text:style-name="T397">, PAT, Kraków 1991; Węgrzecki A.: </text:span><text:span text:style-name="T419">Antropologiczne aspekty spotkania</text:span><text:span text:style-name="T397">, „Studia Filozoficzne”, 1989, nr 1; Węgrzecki A.: </text:span><text:span text:style-name="T419">O poznawaniu drugiego człowieka</text:span><text:span text:style-name="T397">, PAT, Kraków 1992a. </text:span><text:a xlink:type="simple" xlink:href="#p.25a" text:style-name="Internet_20_link" text:visited-style-name="Visited_20_Internet_20_Link"><text:span text:style-name="T397">Wróć do treści głównej.</text:span></text:a></text:p>
      <text:p text:style-name="P71"/>
      <text:p text:style-name="P340"><text:bookmark-start text:name="Przypis110"/><text:span text:style-name="A7"><text:span text:style-name="T107">Przypis </text:span></text:span><text:span text:style-name="A7"><text:span text:style-name="T65">110.</text:span></text:span><text:bookmark-end text:name="Przypis110"/><text:span text:style-name="A7"><text:span text:style-name="T65"> </text:span></text:span><text:span text:style-name="A7"><text:span text:style-name="T172">Frank</text:span></text:span><text:span text:style-name="A7"><text:span text:style-name="T173">l</text:span></text:span><text:span text:style-name="A7"><text:span text:style-name="T172"> V.E.: </text:span></text:span><text:span text:style-name="A7"><text:span text:style-name="T377">Der Leidende Mensch. Anthropologische Grundlagen der Psychotherapie</text:span></text:span><text:span text:style-name="A7"><text:span text:style-name="T172">, Piper </text:span></text:span><text:span text:style-name="A7"><text:span text:style-name="T328">Verlag</text:span></text:span><text:span text:style-name="A7"><text:span text:style-name="T172">, </text:span></text:span><text:span text:style-name="A7"><text:span text:style-name="T328">M</text:span></text:span><text:span text:style-name="A7"><text:span text:style-name="T327">ü</text:span></text:span><text:span text:style-name="A7"><text:span text:style-name="T328">nchen</text:span></text:span><text:span text:style-name="A7"><text:span text:style-name="T172">, </text:span></text:span><text:span text:style-name="A7"><text:span text:style-name="T328">Z</text:span></text:span><text:span text:style-name="A7"><text:span text:style-name="T327">ü</text:span></text:span><text:span text:style-name="A7"><text:span text:style-name="T328">rich</text:span></text:span><text:span text:style-name="A7"><text:span text:style-name="T172"> 1990, </text:span></text:span><text:span text:style-name="A7"><text:span text:style-name="T174">s. </text:span></text:span><text:span text:style-name="A7"><text:span text:style-name="T175">22.</text:span></text:span><text:span text:style-name="A8"><text:span text:style-name="T65"> </text:span></text:span><text:a xlink:type="simple" xlink:href="#p.110" text:style-name="Internet_20_link" text:visited-style-name="Visited_20_Internet_20_Link"><text:span text:style-name="A8"><text:span text:style-name="T70">Wróć do treści głównej.</text:span></text:span></text:a></text:p>
      <text:p text:style-name="P340"><text:span text:style-name="A8"><text:span text:style-name="T65"/></text:span></text:p>
      <text:p text:style-name="P87"><text:bookmark-start text:name="Przypis111"/><text:span text:style-name="A7"><text:span text:style-name="T21">Przypis </text:span></text:span><text:span text:style-name="A7"><text:span text:style-name="T16">111</text:span></text:span><text:bookmark-end text:name="Przypis111"/><text:span text:style-name="T600">. </text:span><text:span text:style-name="Stopka_20__28_2_29__20__2b__20_9_20_pt22_2c_Bez_20_kursywy47"><text:span text:style-name="T846">Frank</text:span></text:span><text:span text:style-name="Stopka_20__28_2_29__20__2b__20_9_20_pt22_2c_Bez_20_kursywy47"><text:span text:style-name="T843">l</text:span></text:span><text:span text:style-name="Stopka_20__28_2_29__20__2b__20_9_20_pt22_2c_Bez_20_kursywy47"><text:span text:style-name="T846"> V.E.: </text:span></text:span><text:span text:style-name="Stopka_20__28_2_29__20__2b__20_9_20_pt22_2c_Bez_20_kursywy47"><text:span text:style-name="T886">Ärztliche</text:span></text:span><text:span text:style-name="Stopka_20__28_2_29__20__2b__20_9_20_pt22_2c_Bez_20_kursywy47"><text:span text:style-name="T887"> Seelsorge. Grundlagen der Logotherapie und Existenzanalys</text:span></text:span><text:span text:style-name="Stopka_20__28_2_29__20__2b__20_9_20_pt22_2c_Bez_20_kursywy47"><text:span text:style-name="T846">e, Kindler </text:span></text:span><text:span text:style-name="Stopka_20__28_2_29__20__2b__20_9_20_pt22_2c_Bez_20_kursywy47"><text:span text:style-name="T893">Verlag</text:span></text:span><text:span text:style-name="Stopka_20__28_2_29__20__2b__20_9_20_pt22_2c_Bez_20_kursywy47"><text:span text:style-name="T846">, </text:span></text:span><text:span text:style-name="Stopka_20__28_2_29__20__2b__20_9_20_pt22_2c_Bez_20_kursywy47"><text:span text:style-name="T893">M</text:span></text:span><text:span text:style-name="Stopka_20__28_2_29__20__2b__20_9_20_pt22_2c_Bez_20_kursywy47"><text:span text:style-name="T898">ü</text:span></text:span><text:span text:style-name="Stopka_20__28_2_29__20__2b__20_9_20_pt22_2c_Bez_20_kursywy47"><text:span text:style-name="T893">nchen</text:span></text:span><text:span text:style-name="Stopka_20__28_2_29__20__2b__20_9_20_pt22_2c_Bez_20_kursywy47"><text:span text:style-name="T846"> 1975</text:span></text:span><text:span text:style-name="Stopka_20__28_2_29__20__2b__20_9_20_pt_2c_Bez_20_kursywy"><text:span text:style-name="T840">, s. </text:span></text:span><text:span text:style-name="Stopka_20__28_2_29__20__2b__20_9_20_pt_2c_Bez_20_kursywy"><text:span text:style-name="T847">56.</text:span></text:span><text:span text:style-name="T600"> </text:span><text:a xlink:type="simple" xlink:href="#p.111" text:style-name="Internet_20_link" text:visited-style-name="Visited_20_Internet_20_Link"><text:span text:style-name="T695">Wróć do treści głównej.</text:span></text:a></text:p>
      <text:p text:style-name="P356"/>
      <text:p text:style-name="P42"><text:bookmark-start text:name="Przypis26a"/><text:span text:style-name="Stopka_20__28_2_29__20__2b__20_9_20_pt_2c_Bez_20_kursywy"><text:span text:style-name="T271">Przypis 26.</text:span></text:span><text:bookmark-end text:name="Przypis26a"/><text:span text:style-name="Stopka_20__28_2_29__20__2b__20_9_20_pt_2c_Bez_20_kursywy"><text:span text:style-name="T271"> Frankl używa sformułowania </text:span></text:span><text:span text:style-name="Stopka_20__28_2_29__20__2b__20_9_20_pt_2c_Bez_20_kursywy"><text:span text:style-name="T382">instynktowny</text:span></text:span><text:span text:style-name="Stopka_20__28_2_29__20__2b__20_9_20_pt_2c_Bez_20_kursywy"><text:span text:style-name="T271"> w znaczeniu: pewny, nieomylny. </text:span></text:span><text:a xlink:type="simple" xlink:href="#p.26a" text:style-name="Internet_20_link" text:visited-style-name="Visited_20_Internet_20_Link"><text:span text:style-name="Stopka_20__28_2_29__20__2b__20_9_20_pt_2c_Bez_20_kursywy"><text:span text:style-name="T271">Wróć do treści głównej.</text:span></text:span></text:a></text:p>
      <text:p text:style-name="P34"><text:span text:style-name="Stopka_20__28_2_29__20__2b__20_9_20_pt_2c_Bez_20_kursywy"><text:span text:style-name="T271"/></text:span></text:p>
      <text:p text:style-name="P45"><text:bookmark-start text:name="Przypis112"/><text:span text:style-name="A7"><text:span text:style-name="T393">Przypis </text:span></text:span><text:span text:style-name="A7"><text:span text:style-name="T394">112.</text:span></text:span><text:bookmark-end text:name="Przypis112"/><text:span text:style-name="A7"><text:span text:style-name="T394"> </text:span></text:span><text:span text:style-name="Stopka_20__28_2_29__20__2b__20_9_20_pt22_2c_Bez_20_kursywy47"><text:span text:style-name="T838">Frank</text:span></text:span><text:span text:style-name="Stopka_20__28_2_29__20__2b__20_9_20_pt22_2c_Bez_20_kursywy47"><text:span text:style-name="T843">l</text:span></text:span><text:span text:style-name="Stopka_20__28_2_29__20__2b__20_9_20_pt22_2c_Bez_20_kursywy47"><text:span text:style-name="T838"> V.E.: </text:span></text:span><text:span text:style-name="Stopka_20__28_2_29__20__2b__20_9_20_pt22_2c_Bez_20_kursywy47"><text:span text:style-name="T886">Ärztliche</text:span></text:span><text:span text:style-name="Stopka_20__28_2_29__20__2b__20_9_20_pt22_2c_Bez_20_kursywy47"><text:span text:style-name="T883"> Seelsorge. Grundlagen der Logotherapie und Existenzanalys</text:span></text:span><text:span text:style-name="Stopka_20__28_2_29__20__2b__20_9_20_pt22_2c_Bez_20_kursywy47"><text:span text:style-name="T838">e, Kindler </text:span></text:span><text:span text:style-name="Stopka_20__28_2_29__20__2b__20_9_20_pt22_2c_Bez_20_kursywy47"><text:span text:style-name="T892">Verlag</text:span></text:span><text:span text:style-name="Stopka_20__28_2_29__20__2b__20_9_20_pt22_2c_Bez_20_kursywy47"><text:span text:style-name="T838">, </text:span></text:span><text:span text:style-name="Stopka_20__28_2_29__20__2b__20_9_20_pt22_2c_Bez_20_kursywy47"><text:span text:style-name="T892">M</text:span></text:span><text:span text:style-name="Stopka_20__28_2_29__20__2b__20_9_20_pt22_2c_Bez_20_kursywy47"><text:span text:style-name="T898">ü</text:span></text:span><text:span text:style-name="Stopka_20__28_2_29__20__2b__20_9_20_pt22_2c_Bez_20_kursywy47"><text:span text:style-name="T892">nchen</text:span></text:span><text:span text:style-name="Stopka_20__28_2_29__20__2b__20_9_20_pt22_2c_Bez_20_kursywy47"><text:span text:style-name="T838"> 1975</text:span></text:span><text:span text:style-name="Stopka_20__28_2_29__20__2b__20_9_20_pt_2c_Bez_20_kursywy"><text:span text:style-name="T840">, s. </text:span></text:span><text:span text:style-name="Stopka_20__28_2_29__20__2b__20_9_20_pt_2c_Bez_20_kursywy"><text:span text:style-name="T847">73.</text:span></text:span><text:span text:style-name="Stopka_20__28_2_29__20__2b__20_9_20_pt_2c_Bez_20_kursywy"><text:span text:style-name="T637"> </text:span></text:span><text:a xlink:type="simple" xlink:href="#p.112" text:style-name="Internet_20_link" text:visited-style-name="Visited_20_Internet_20_Link"><text:span text:style-name="Stopka_20__28_2_29__20__2b__20_9_20_pt_2c_Bez_20_kursywy"><text:span text:style-name="T707">Wróć do treści głównej.</text:span></text:span></text:a></text:p>
      <text:p text:style-name="P45"><text:span text:style-name="Stopka_20__28_2_29__20__2b__20_9_20_pt_2c_Bez_20_kursywy"><text:span text:style-name="T707"/></text:span></text:p>
      <text:p text:style-name="P300"><text:bookmark-start text:name="Przypis27a"/><text:span text:style-name="T101">Przypis 27.</text:span><text:bookmark-end text:name="Przypis27a"/><text:span text:style-name="T101"> Por. także poglądy Kępińskiego, który skłaniał się również do przypuszczenia, że sumienie człowieka ma swoje korzenie w konstytucji cielesnej </text:span><text:soft-page-break/><text:span text:style-name="T101">człowieka (por. Kępiński A.: </text:span><text:span text:style-name="T52">Psychopatie</text:span><text:span text:style-name="T101">, PZWL, Warszawa 1988, s. </text:span><text:span text:style-name="T113">5-41).</text:span><text:span text:style-name="T101"> </text:span><text:a xlink:type="simple" xlink:href="#p.27a" text:style-name="Internet_20_link" text:visited-style-name="Visited_20_Internet_20_Link"><text:span text:style-name="T216">Wróć do treści głównej.</text:span></text:a></text:p>
      <text:p text:style-name="P71"/>
      <text:p text:style-name="P341"><text:bookmark-start text:name="Przypis113"/><text:span text:style-name="A7"><text:span text:style-name="T107">Przypis </text:span></text:span><text:span text:style-name="A7"><text:span text:style-name="T65">113.</text:span></text:span><text:bookmark-end text:name="Przypis113"/><text:span text:style-name="A7"><text:span text:style-name="T65"> </text:span></text:span><text:span text:style-name="A7"><text:span text:style-name="T172">Frank</text:span></text:span><text:span text:style-name="A7"><text:span text:style-name="T173">l</text:span></text:span><text:span text:style-name="A7"><text:span text:style-name="T172"> V.E.: </text:span></text:span><text:span text:style-name="A7"><text:span text:style-name="T377">Der Leidende Mensch. Anthropologische Grundlagen der Psychotherapie</text:span></text:span><text:span text:style-name="A7"><text:span text:style-name="T172">, Piper </text:span></text:span><text:span text:style-name="A7"><text:span text:style-name="T328">Verlag</text:span></text:span><text:span text:style-name="A7"><text:span text:style-name="T172">, </text:span></text:span><text:span text:style-name="A7"><text:span text:style-name="T328">M</text:span></text:span><text:span text:style-name="A7"><text:span text:style-name="T327">ü</text:span></text:span><text:span text:style-name="A7"><text:span text:style-name="T328">nchen</text:span></text:span><text:span text:style-name="A7"><text:span text:style-name="T172">, </text:span></text:span><text:span text:style-name="A7"><text:span text:style-name="T328">Z</text:span></text:span><text:span text:style-name="A7"><text:span text:style-name="T327">ü</text:span></text:span><text:span text:style-name="A7"><text:span text:style-name="T328">rich</text:span></text:span><text:span text:style-name="A7"><text:span text:style-name="T172"> 1990, </text:span></text:span><text:span text:style-name="A7"><text:span text:style-name="T174">s. </text:span></text:span><text:span text:style-name="A7"><text:span text:style-name="T176">91.</text:span></text:span><text:span text:style-name="T634"> </text:span><text:a xlink:type="simple" xlink:href="#p.113" text:style-name="Internet_20_link" text:visited-style-name="Visited_20_Internet_20_Link"><text:span text:style-name="T703">Wróć do treści głównej.</text:span></text:a></text:p>
      <text:p text:style-name="P23"/>
      <text:p text:style-name="P341"><text:bookmark-start text:name="Przypis114"/><text:span text:style-name="A7"><text:span text:style-name="T107">Przypis</text:span></text:span><text:span text:style-name="A7"><text:span text:style-name="T65"> 114.</text:span></text:span><text:bookmark-end text:name="Przypis114"/><text:span text:style-name="A7"><text:span text:style-name="T65"> </text:span></text:span><text:span text:style-name="A7"><text:span text:style-name="T74">Frank</text:span></text:span><text:span text:style-name="A7"><text:span text:style-name="T71">l</text:span></text:span><text:span text:style-name="A7"><text:span text:style-name="T74"> V.E.: </text:span></text:span><text:span text:style-name="A7"><text:span text:style-name="T42">Nieuświadomiony Bóg</text:span></text:span><text:span text:style-name="A7"><text:span text:style-name="T74">, PAX, Warszawa 1978b.</text:span></text:span><text:span text:style-name="T702"> </text:span><text:a xlink:type="simple" xlink:href="#p.114" text:style-name="Internet_20_link" text:visited-style-name="Visited_20_Internet_20_Link"><text:span text:style-name="T703">Wróć do treści głównej.</text:span></text:a></text:p>
      <text:p text:style-name="P23"/>
      <text:p text:style-name="P88"><text:bookmark-start text:name="Przypis115"/><text:span text:style-name="A0"><text:span text:style-name="T21">Przypis </text:span></text:span><text:span text:style-name="A7"><text:span text:style-name="T16">115</text:span></text:span><text:bookmark-end text:name="Przypis115"/><text:span text:style-name="A0"><text:span text:style-name="T16">. </text:span></text:span><text:span text:style-name="Stopka_20__28_2_29__20__2b__20_9_20_pt18_2c_Bez_20_kursywy42"><text:span text:style-name="T293">Frank</text:span></text:span><text:span text:style-name="Stopka_20__28_2_29__20__2b__20_9_20_pt18_2c_Bez_20_kursywy42"><text:span text:style-name="T288">l</text:span></text:span><text:span text:style-name="Stopka_20__28_2_29__20__2b__20_9_20_pt18_2c_Bez_20_kursywy42"><text:span text:style-name="T293"> V.E.: </text:span></text:span><text:span text:style-name="Stopka_20__28_2_29__20__2b__20_9_20_pt18_2c_Bez_20_kursywy42"><text:span text:style-name="T374">Das Leiden am sinnlosen Leben. Psychotherapie </text:span></text:span><text:span text:style-name="Stopka_20__28_2_29__20__2b__20_9_20_pt18_2c_Bez_20_kursywy42"><text:span text:style-name="T373">für</text:span></text:span><text:span text:style-name="Stopka_20__28_2_29__20__2b__20_9_20_pt18_2c_Bez_20_kursywy42"><text:span text:style-name="T374"> Heute</text:span></text:span><text:span text:style-name="Stopka_20__28_2_29__20__2b__20_9_20_pt18_2c_Bez_20_kursywy42"><text:span text:style-name="T293">, Herder, </text:span></text:span><text:span text:style-name="Stopka_20__28_2_29__20__2b__20_9_20_pt18_2c_Bez_20_kursywy42"><text:span text:style-name="T322">Freiburg</text:span></text:span><text:span text:style-name="Stopka_20__28_2_29__20__2b__20_9_20_pt18_2c_Bez_20_kursywy42"><text:span text:style-name="T293">, </text:span></text:span><text:span text:style-name="Stopka_20__28_2_29__20__2b__20_9_20_pt18_2c_Bez_20_kursywy42"><text:span text:style-name="T322">Basel</text:span></text:span><text:span text:style-name="Stopka_20__28_2_29__20__2b__20_9_20_pt18_2c_Bez_20_kursywy42"><text:span text:style-name="T293">, </text:span></text:span><text:span text:style-name="Stopka_20__28_2_29__20__2b__20_9_20_pt18_2c_Bez_20_kursywy42"><text:span text:style-name="T322">Wien</text:span></text:span><text:span text:style-name="Stopka_20__28_2_29__20__2b__20_9_20_pt18_2c_Bez_20_kursywy42"><text:span text:style-name="T293"> 1977, </text:span></text:span><text:span text:style-name="Stopka_20__28_2_29__20__2b__20_9_20_pt18_2c_Bez_20_kursywy42"><text:span text:style-name="T292">s. </text:span></text:span><text:span text:style-name="Stopka_20__28_2_29__20__2b__20_9_20_pt18_2c_Bez_20_kursywy42"><text:span text:style-name="T294">28.</text:span></text:span><text:span text:style-name="A0"><text:span text:style-name="T16"> </text:span></text:span><text:a xlink:type="simple" xlink:href="#p.115" text:style-name="Internet_20_link" text:visited-style-name="Visited_20_Internet_20_Link"><text:span text:style-name="A0"><text:span text:style-name="T16">Wróć do treści głównej.</text:span></text:span></text:a></text:p>
      <text:p text:style-name="P88"><text:span text:style-name="A0"><text:span text:style-name="T17"/></text:span></text:p>
      <text:p text:style-name="P44"><text:bookmark-start text:name="Przypis28a"/><text:span text:style-name="Stopka_20__28_2_29__20__2b__20_9_20_pt_2c_Bez_20_kursywy"><text:span text:style-name="T271">Przypis 28.</text:span></text:span><text:bookmark-end text:name="Przypis28a"/><text:span text:style-name="Stopka_20__28_2_29__20__2b__20_9_20_pt_2c_Bez_20_kursywy"><text:span text:style-name="T271"> W tym miejscu Frankl odwołuje się do Schelera fenomenologii uczuć i do rozróżnienia, jakie ten czyni pomiędzy radością (będącą intencjonalnym uczuciem) a przyjemnością (będącą jedynie nieintencjonalnym stanem uczuciowym) (por. </text:span></text:span><text:span text:style-name="Stopka_20__28_2_29__20__2b__20_9_20_pt22_2c_Bez_20_kursywy47"><text:span text:style-name="T274">Frank</text:span></text:span><text:span text:style-name="Stopka_20__28_2_29__20__2b__20_9_20_pt22_2c_Bez_20_kursywy47"><text:span text:style-name="T276">l</text:span></text:span><text:span text:style-name="Stopka_20__28_2_29__20__2b__20_9_20_pt22_2c_Bez_20_kursywy47"><text:span text:style-name="T274"> V.E.: </text:span></text:span><text:span text:style-name="Stopka_20__28_2_29__20__2b__20_9_20_pt22_2c_Bez_20_kursywy47"><text:span text:style-name="T368">Ärztliche</text:span></text:span><text:span text:style-name="Stopka_20__28_2_29__20__2b__20_9_20_pt22_2c_Bez_20_kursywy47"><text:span text:style-name="T367"> Seelsorge. Grundlagen der Logotherapie und Existenzanalys</text:span></text:span><text:span text:style-name="Stopka_20__28_2_29__20__2b__20_9_20_pt22_2c_Bez_20_kursywy47"><text:span text:style-name="T274">e, Kindler </text:span></text:span><text:span text:style-name="Stopka_20__28_2_29__20__2b__20_9_20_pt22_2c_Bez_20_kursywy47"><text:span text:style-name="T329">Verlag</text:span></text:span><text:span text:style-name="Stopka_20__28_2_29__20__2b__20_9_20_pt22_2c_Bez_20_kursywy47"><text:span text:style-name="T274">, </text:span></text:span><text:span text:style-name="Stopka_20__28_2_29__20__2b__20_9_20_pt22_2c_Bez_20_kursywy47"><text:span text:style-name="T329">M</text:span></text:span><text:span text:style-name="Stopka_20__28_2_29__20__2b__20_9_20_pt22_2c_Bez_20_kursywy47"><text:span text:style-name="T331">ü</text:span></text:span><text:span text:style-name="Stopka_20__28_2_29__20__2b__20_9_20_pt22_2c_Bez_20_kursywy47"><text:span text:style-name="T329">nchen</text:span></text:span><text:span text:style-name="Stopka_20__28_2_29__20__2b__20_9_20_pt22_2c_Bez_20_kursywy47"><text:span text:style-name="T274"> 1975</text:span></text:span><text:span text:style-name="Stopka_20__28_2_29__20__2b__20_9_20_pt_2c_Bez_20_kursywy"><text:span text:style-name="T271">, s. 52, 148). </text:span></text:span><text:a xlink:type="simple" xlink:href="#p.28a" text:style-name="Internet_20_link" text:visited-style-name="Visited_20_Internet_20_Link"><text:span text:style-name="Stopka_20__28_2_29__20__2b__20_9_20_pt_2c_Bez_20_kursywy"><text:span text:style-name="T271">Wróć do treści głównej.</text:span></text:span></text:a></text:p>
      <text:p text:style-name="P255"/>
      <text:p text:style-name="P260"><text:bookmark-start text:name="Przypis29a"/><text:span text:style-name="T15">Przypis 29.</text:span><text:bookmark-end text:name="Przypis29a"/><text:span text:style-name="T15"> </text:span><text:span text:style-name="T569">Przypomina się w tym miejscu koncepcja D. von Hildebranda tzw. </text:span><text:span text:style-name="T576">emocjonalnej odpowiedzi na wartość</text:span><text:span text:style-name="T569">, która stwierdza, </text:span><text:span text:style-name="T579">ż</text:span><text:span text:style-name="T569">e z każdą wartością sprzężona jest, odpowiadająca jej znakiem i intensywnością, emocja, która towarzyszy człowiekowi w chwili ujmowania wartości i która wskazuje ponadto miejsce, jakie dana wartość zajmuje w hierarchii (por. Hildebrand D. von: </text:span><text:span text:style-name="T576">Serce. Rozważania o uczuciowości ludzkiej i uczuciowości Boga człowieka</text:span><text:span text:style-name="T569">, W drodze, Poznań 1987). </text:span><text:a xlink:type="simple" xlink:href="#p.29a" text:style-name="Internet_20_link" text:visited-style-name="Visited_20_Internet_20_Link"><text:span text:style-name="T15">Wróć do treści głównej.</text:span></text:a></text:p>
      <text:p text:style-name="P255"/>
      <text:p text:style-name="P341"><text:bookmark-start text:name="Przypis116"/><text:span text:style-name="Stopka_20__28_2_29__20__2b__20_9_20_pt10_2c_Bez_20_kursywy32"><text:span text:style-name="T138">Przypis </text:span></text:span><text:span text:style-name="Stopka_20__28_2_29__20__2b__20_9_20_pt10_2c_Bez_20_kursywy32"><text:span text:style-name="T148">116.</text:span></text:span><text:bookmark-end text:name="Przypis116"/><text:span text:style-name="Stopka_20__28_2_29__20__2b__20_9_20_pt10_2c_Bez_20_kursywy32"><text:span text:style-name="T148"> </text:span></text:span><text:span text:style-name="Stopka_20__28_2_29__20__2b__20_9_20_pt_2c_Bez_20_kursywy"><text:span text:style-name="T785">Maslow A.H.: </text:span></text:span><text:span text:style-name="Stopka_20__28_2_29__20__2b__20_9_20_pt_2c_Bez_20_kursywy"><text:span text:style-name="T828">W stronę psychologii istnienia</text:span></text:span><text:span text:style-name="Stopka_20__28_2_29__20__2b__20_9_20_pt_2c_Bez_20_kursywy"><text:span text:style-name="T785">, Pax, Warszawa 1986.</text:span></text:span><text:span text:style-name="Stopka_20__28_2_29__20__2b__20_9_20_pt10_2c_Bez_20_kursywy32"><text:span text:style-name="T154"> </text:span></text:span><text:a xlink:type="simple" xlink:href="#p.116" text:style-name="Internet_20_link" text:visited-style-name="Visited_20_Internet_20_Link"><text:span text:style-name="Stopka_20__28_2_29__20__2b__20_9_20_pt10_2c_Bez_20_kursywy32"><text:span text:style-name="T155">Wróć do treści głównej.</text:span></text:span></text:a></text:p>
      <text:p text:style-name="P341"><text:span text:style-name="Stopka_20__28_2_29__20__2b__20_9_20_pt10_2c_Bez_20_kursywy32"><text:span text:style-name="T65"/></text:span></text:p>
      <text:p text:style-name="P341"><text:bookmark-start text:name="Przypis117"/><text:span text:style-name="T107">Przypis </text:span><text:span text:style-name="T116">117.</text:span><text:bookmark-end text:name="Przypis117"/><text:span text:style-name="T116"> </text:span><text:span text:style-name="Stopka_20__28_2_29__20__2b__20_9_20_pt_2c_Bez_20_kursywy"><text:span text:style-name="T68">Maslow A.H.: </text:span></text:span><text:span text:style-name="Stopka_20__28_2_29__20__2b__20_9_20_pt_2c_Bez_20_kursywy"><text:span text:style-name="T40">Motywacja i osobowość</text:span></text:span><text:span text:style-name="Stopka_20__28_2_29__20__2b__20_9_20_pt_2c_Bez_20_kursywy"><text:span text:style-name="T68">, PAX, Warszawa 1990.</text:span></text:span><text:span text:style-name="T100"> </text:span><text:a xlink:type="simple" xlink:href="#p.117" text:style-name="Internet_20_link" text:visited-style-name="Visited_20_Internet_20_Link"><text:span text:style-name="T101">Wróć do treści głównej.</text:span></text:a></text:p>
      <text:p text:style-name="P23"/>
      <text:p text:style-name="P398"><text:bookmark-start text:name="Przypis118"/><text:soft-page-break/><text:span text:style-name="T570">Przypis </text:span><text:span text:style-name="T571">118</text:span><text:bookmark-end text:name="Przypis118"/><text:span text:style-name="T571">. </text:span><text:span text:style-name="T572">Lukas E.: </text:span><text:span text:style-name="T495">Spannendes Leben. Ein Logotherapiebuch</text:span><text:span text:style-name="T572">, </text:span><text:span text:style-name="T724">Quintessenz Verlags GmbH.</text:span><text:span text:style-name="T572">, </text:span><text:span text:style-name="T506">M</text:span><text:span text:style-name="T504">ü</text:span><text:span text:style-name="T506">nchen</text:span><text:span text:style-name="T572"> 1991b, s. </text:span><text:span text:style-name="T573">54.</text:span><text:span text:style-name="T569"> </text:span><text:a xlink:type="simple" xlink:href="#p.118" text:style-name="Internet_20_link" text:visited-style-name="Visited_20_Internet_20_Link"><text:span text:style-name="T577">Wróć do treści głównej.</text:span></text:a></text:p>
      <text:p text:style-name="P69"/>
      <text:p text:style-name="P282"><text:bookmark-start text:name="Przypis30a"/><text:span text:style-name="Stopka_20__28_2_29__20__2b__20_9_20_pt_2c_Bez_20_kursywy"><text:span text:style-name="T785">Przypis </text:span></text:span><text:span text:style-name="Stopka_20__28_2_29__20__2b__20_9_20_pt_2c_Bez_20_kursywy"><text:span text:style-name="T786">30</text:span></text:span><text:span text:style-name="Stopka_20__28_2_29__20__2b__20_9_20_pt_2c_Bez_20_kursywy"><text:span text:style-name="T785">.</text:span></text:span><text:bookmark-end text:name="Przypis30a"/><text:span text:style-name="Stopka_20__28_2_29__20__2b__20_9_20_pt_2c_Bez_20_kursywy"><text:span text:style-name="T785"> Radykalizm takiego sformułowania Frankla może budzić pewne wątpliwości. Rodzi się bowiem pytanie, jak dalece człowiek odpowiada za brak realizacji wartości? Czy zawsze jest na tyle wolny, aby móc być wobec nich odpowiedzialnym? Do zagadnienia tego powrócę w dalszej części pracy. </text:span></text:span><text:a xlink:type="simple" xlink:href="#p.30a" text:style-name="Internet_20_link" text:visited-style-name="Visited_20_Internet_20_Link"><text:span text:style-name="Stopka_20__28_2_29__20__2b__20_9_20_pt_2c_Bez_20_kursywy"><text:span text:style-name="T216">Wróć do treści głównej.</text:span></text:span></text:a></text:p>
      <text:p text:style-name="P255"/>
      <text:p text:style-name="P253"><text:bookmark-start text:name="Przypis119"/><text:span text:style-name="Stopka_20__28_2_29__20__2b__20_9_20_pt10_2c_Bez_20_kursywy32"><text:span text:style-name="T138">Przypis </text:span></text:span><text:span text:style-name="Stopka_20__28_2_29__20__2b__20_9_20_pt10_2c_Bez_20_kursywy32"><text:span text:style-name="T149">119.</text:span></text:span><text:bookmark-end text:name="Przypis119"/><text:span text:style-name="Stopka_20__28_2_29__20__2b__20_9_20_pt10_2c_Bez_20_kursywy32"><text:span text:style-name="T149"> </text:span></text:span><text:span text:style-name="Stopka_20__28_2_29__20__2b__20_9_20_pt22_2c_Bez_20_kursywy47"><text:span text:style-name="T790">Frank</text:span></text:span><text:span text:style-name="Stopka_20__28_2_29__20__2b__20_9_20_pt22_2c_Bez_20_kursywy47"><text:span text:style-name="T799">l</text:span></text:span><text:span text:style-name="Stopka_20__28_2_29__20__2b__20_9_20_pt22_2c_Bez_20_kursywy47"><text:span text:style-name="T790"> V.E.: </text:span></text:span><text:span text:style-name="Stopka_20__28_2_29__20__2b__20_9_20_pt22_2c_Bez_20_kursywy47"><text:span text:style-name="T886">Ärztliche</text:span></text:span><text:span text:style-name="Stopka_20__28_2_29__20__2b__20_9_20_pt22_2c_Bez_20_kursywy47"><text:span text:style-name="T887"> Seelsorge. Grundlagen der Logotherapie und Existenzanalys</text:span></text:span><text:span text:style-name="Stopka_20__28_2_29__20__2b__20_9_20_pt22_2c_Bez_20_kursywy47"><text:span text:style-name="T790">e, Kindler </text:span></text:span><text:span text:style-name="Stopka_20__28_2_29__20__2b__20_9_20_pt22_2c_Bez_20_kursywy47"><text:span text:style-name="T893">Verlag</text:span></text:span><text:span text:style-name="Stopka_20__28_2_29__20__2b__20_9_20_pt22_2c_Bez_20_kursywy47"><text:span text:style-name="T790">, </text:span></text:span><text:span text:style-name="Stopka_20__28_2_29__20__2b__20_9_20_pt22_2c_Bez_20_kursywy47"><text:span text:style-name="T893">M</text:span></text:span><text:span text:style-name="Stopka_20__28_2_29__20__2b__20_9_20_pt22_2c_Bez_20_kursywy47"><text:span text:style-name="T898">ü</text:span></text:span><text:span text:style-name="Stopka_20__28_2_29__20__2b__20_9_20_pt22_2c_Bez_20_kursywy47"><text:span text:style-name="T893">nchen</text:span></text:span><text:span text:style-name="Stopka_20__28_2_29__20__2b__20_9_20_pt22_2c_Bez_20_kursywy47"><text:span text:style-name="T790"> 1975</text:span></text:span><text:span text:style-name="Stopka_20__28_2_29__20__2b__20_9_20_pt_2c_Bez_20_kursywy"><text:span text:style-name="T785">, s. </text:span></text:span><text:span text:style-name="Stopka_20__28_2_29__20__2b__20_9_20_pt_2c_Bez_20_kursywy"><text:span text:style-name="T805">61.</text:span></text:span><text:span text:style-name="Stopka_20__28_2_29__20__2b__20_9_20_pt10_2c_Bez_20_kursywy32"><text:span text:style-name="T154"> </text:span></text:span><text:a xlink:type="simple" xlink:href="#p.119" text:style-name="Internet_20_link" text:visited-style-name="Visited_20_Internet_20_Link"><text:span text:style-name="Stopka_20__28_2_29__20__2b__20_9_20_pt10_2c_Bez_20_kursywy32"><text:span text:style-name="T65">Wróć do treści głównej.</text:span></text:span></text:a></text:p>
      <text:p text:style-name="P253"><text:span text:style-name="Stopka_20__28_2_29__20__2b__20_9_20_pt10_2c_Bez_20_kursywy32"><text:span text:style-name="T65"/></text:span></text:p>
      <text:p text:style-name="P254"><text:bookmark-start text:name="Przypis120"/><text:span text:style-name="Stopka_20__28_2_29__20__2b__20_9_20_pt10_2c_Bez_20_kursywy32"><text:span text:style-name="T138">Przypis </text:span></text:span><text:span text:style-name="Stopka_20__28_2_29__20__2b__20_9_20_pt10_2c_Bez_20_kursywy32"><text:span text:style-name="T149">120.</text:span></text:span><text:bookmark-end text:name="Przypis120"/><text:span text:style-name="Stopka_20__28_2_29__20__2b__20_9_20_pt10_2c_Bez_20_kursywy32"><text:span text:style-name="T149"> </text:span></text:span><text:span text:style-name="Stopka_20__28_2_29__20__2b__20_9_20_pt22_2c_Bez_20_kursywy47"><text:span text:style-name="T798">Frank</text:span></text:span><text:span text:style-name="Stopka_20__28_2_29__20__2b__20_9_20_pt22_2c_Bez_20_kursywy47"><text:span text:style-name="T799">l</text:span></text:span><text:span text:style-name="Stopka_20__28_2_29__20__2b__20_9_20_pt22_2c_Bez_20_kursywy47"><text:span text:style-name="T798"> V.E.: </text:span></text:span><text:span text:style-name="Stopka_20__28_2_29__20__2b__20_9_20_pt22_2c_Bez_20_kursywy47"><text:span text:style-name="T882">Homo Patiens</text:span></text:span><text:span text:style-name="Stopka_20__28_2_29__20__2b__20_9_20_pt22_2c_Bez_20_kursywy47"><text:span text:style-name="T798">, PAX, Warszawa 1984, </text:span></text:span><text:span text:style-name="Stopka_20__28_2_29__20__2b__20_9_20_pt22_2c_Bez_20_kursywy47"><text:span text:style-name="T806">s. 68.</text:span></text:span><text:span text:style-name="Stopka_20__28_5_29__20__2b__20_9_20_pt4_2c_Bez_20_kursywy31"><text:span text:style-name="T154"> </text:span></text:span><text:a xlink:type="simple" xlink:href="#p.120" text:style-name="Internet_20_link" text:visited-style-name="Visited_20_Internet_20_Link"><text:span text:style-name="Stopka_20__28_5_29__20__2b__20_9_20_pt4_2c_Bez_20_kursywy31"><text:span text:style-name="T65">Wróć do treści głównej.</text:span></text:span></text:a></text:p>
      <text:p text:style-name="P254"><text:span text:style-name="Stopka_20__28_5_29__20__2b__20_9_20_pt4_2c_Bez_20_kursywy31"><text:span text:style-name="T65"/></text:span></text:p>
      <text:p text:style-name="P283"><text:bookmark-start text:name="Przypis31a"/><text:span text:style-name="Stopka_20__28_2_29__20__2b__20_9_20_pt_2c_Bez_20_kursywy"><text:span text:style-name="T785">Przypis </text:span></text:span><text:span text:style-name="Stopka_20__28_2_29__20__2b__20_9_20_pt_2c_Bez_20_kursywy"><text:span text:style-name="T786">31</text:span></text:span><text:span text:style-name="Stopka_20__28_2_29__20__2b__20_9_20_pt_2c_Bez_20_kursywy"><text:span text:style-name="T785">.</text:span></text:span><text:bookmark-end text:name="Przypis31a"/><text:span text:style-name="Stopka_20__28_2_29__20__2b__20_9_20_pt_2c_Bez_20_kursywy"><text:span text:style-name="T785"> Na różnicę pomiędzy </text:span></text:span><text:span text:style-name="Stopka_20__28_2_29__20__2b__20_9_20_pt_2c_Bez_20_kursywy"><text:span text:style-name="T828">pragnieniem</text:span></text:span><text:span text:style-name="Stopka_20__28_2_29__20__2b__20_9_20_pt_2c_Bez_20_kursywy"><text:span text:style-name="T785"> a </text:span></text:span><text:span text:style-name="Stopka_20__28_2_29__20__2b__20_9_20_pt_2c_Bez_20_kursywy"><text:span text:style-name="T828">dążeniem do czegoś</text:span></text:span><text:span text:style-name="Stopka_20__28_2_29__20__2b__20_9_20_pt_2c_Bez_20_kursywy"><text:span text:style-name="T785"> i </text:span></text:span><text:span text:style-name="Stopka_20__28_2_29__20__2b__20_9_20_pt_2c_Bez_20_kursywy"><text:span text:style-name="T828">potrzebą czegoś</text:span></text:span><text:span text:style-name="Stopka_20__28_2_29__20__2b__20_9_20_pt_2c_Bez_20_kursywy"><text:span text:style-name="T785"> zwraca uwagę E. Levinas (por. Levinas, w: </text:span></text:span><text:span text:style-name="Stopka_20__28_2_29__20__2b__20_9_20_pt_2c_Bez_20_kursywy"><text:span text:style-name="T791">Tischner J. (red.): </text:span></text:span><text:span text:style-name="Stopka_20__28_2_29__20__2b__20_9_20_pt_2c_Bez_20_kursywy"><text:span text:style-name="T829">Filozofia współczesna</text:span></text:span><text:span text:style-name="Stopka_20__28_2_29__20__2b__20_9_20_pt_2c_Bez_20_kursywy"><text:span text:style-name="T791">, Instytut Teologiczny Księży Misjonarzy, Kraków 1989</text:span></text:span><text:span text:style-name="Stopka_20__28_2_29__20__2b__20_9_20_pt_2c_Bez_20_kursywy"><text:span text:style-name="T785">; Levinas, w: </text:span></text:span><text:span text:style-name="Stopka_20__28_2_29__20__2b__20_9_20_pt_2c_Bez_20_kursywy"><text:span text:style-name="T791">Jarnuszkiewicz A.: </text:span></text:span><text:span text:style-name="Stopka_20__28_2_29__20__2b__20_9_20_pt_2c_Bez_20_kursywy"><text:span text:style-name="T829">Miłość i bycie. Studium z metafizyki</text:span></text:span><text:span text:style-name="Stopka_20__28_2_29__20__2b__20_9_20_pt_2c_Bez_20_kursywy"><text:span text:style-name="T791">, Wydział Filozoficzny Towarzystwa Jezusowego, Kraków 1990</text:span></text:span><text:span text:style-name="Stopka_20__28_2_29__20__2b__20_9_20_pt_2c_Bez_20_kursywy"><text:span text:style-name="T785">), a za nim A. Gałdowa (Gałdowa A.: </text:span></text:span><text:span text:style-name="Stopka_20__28_2_29__20__2b__20_9_20_pt_2c_Bez_20_kursywy"><text:span text:style-name="T828">Powszechność i wyjątek. Rozwój osobowości człowieka dorosłego</text:span></text:span><text:span text:style-name="Stopka_20__28_2_29__20__2b__20_9_20_pt_2c_Bez_20_kursywy"><text:span text:style-name="T785">, Wydawnictwo Platan, Kraków 1992). Pragnienie nie jest ani potrzebą, ani tęsknotą, ani świadomością braku. Jest </text:span></text:span><text:span text:style-name="Stopka_20__28_2_29__20__2b__20_9_20_pt_2c_Bez_20_kursywy"><text:span text:style-name="T828">pragnieniem kraju, gdzie nigdy nie byliśmy, pragnieniem Niewidzialnego, nieskończenie Innego, jest poza wszelkim spełnieniem, gdyż nie ma pieszczoty, która by je spełniła</text:span></text:span><text:span text:style-name="Stopka_20__28_2_29__20__2b__20_9_20_pt_2c_Bez_20_kursywy"><text:span text:style-name="T785">. </text:span></text:span><text:a xlink:type="simple" xlink:href="#p.31a" text:style-name="Internet_20_link" text:visited-style-name="Visited_20_Internet_20_Link"><text:span text:style-name="Stopka_20__28_2_29__20__2b__20_9_20_pt_2c_Bez_20_kursywy"><text:span text:style-name="T216">Wróć do treści głównej.</text:span></text:span></text:a></text:p>
      <text:p text:style-name="P281"><text:span text:style-name="Stopka_20__28_2_29__20__2b__20_9_20_pt_2c_Bez_20_kursywy"><text:span text:style-name="T785"/></text:span></text:p>
      <text:p text:style-name="P342"><text:bookmark-start text:name="Przypis121"/><text:span text:style-name="Stopka_20__28_2_29__20__2b__20_9_20_pt10_2c_Bez_20_kursywy32"><text:span text:style-name="T138">Przypis </text:span></text:span><text:span text:style-name="Stopka_20__28_2_29__20__2b__20_9_20_pt10_2c_Bez_20_kursywy32"><text:span text:style-name="T149">121.</text:span></text:span><text:bookmark-end text:name="Przypis121"/><text:span text:style-name="Stopka_20__28_2_29__20__2b__20_9_20_pt10_2c_Bez_20_kursywy32"><text:span text:style-name="T149"> Ingarden R.: </text:span></text:span><text:span text:style-name="Stopka_20__28_2_29__20__2b__20_9_20_pt10_2c_Bez_20_kursywy32"><text:span text:style-name="T59">Książeczka o człowieku</text:span></text:span><text:span text:style-name="Stopka_20__28_2_29__20__2b__20_9_20_pt10_2c_Bez_20_kursywy32"><text:span text:style-name="T149">, Wydawnictwo Literackie, Kraków 1987, </text:span></text:span><text:span text:style-name="Stopka_20__28_2_29__20__2b__20_9_20_pt10_2c_Bez_20_kursywy32"><text:span text:style-name="T151">s. 23-24</text:span></text:span><text:span text:style-name="Stopka_20__28_2_29__20__2b__20_9_20_pt10_2c_Bez_20_kursywy32"><text:span text:style-name="T149">.</text:span></text:span><text:span text:style-name="T65"> </text:span><text:a xlink:type="simple" xlink:href="#p.121" text:style-name="Internet_20_link" text:visited-style-name="Visited_20_Internet_20_Link"><text:span text:style-name="T70">Wróć do treści głównej.</text:span></text:a></text:p>
      <text:p text:style-name="P24"/>
      <text:p text:style-name="P342"><text:bookmark-start text:name="Przypis122"/><text:span text:style-name="Stopka_20__28_2_29__20__2b__20_9_20_pt10_2c_Bez_20_kursywy32"><text:span text:style-name="T138">Przypis </text:span></text:span><text:span text:style-name="Stopka_20__28_2_29__20__2b__20_9_20_pt10_2c_Bez_20_kursywy32"><text:span text:style-name="T149">122.</text:span></text:span><text:bookmark-end text:name="Przypis122"/><text:span text:style-name="Stopka_20__28_2_29__20__2b__20_9_20_pt10_2c_Bez_20_kursywy32"><text:span text:style-name="T149"> </text:span></text:span><text:span text:style-name="Stopka_20__28_2_29__20__2b__20_9_20_pt_2c_Bez_20_kursywy"><text:span text:style-name="T796">Ingarden R.: </text:span></text:span><text:span text:style-name="Stopka_20__28_2_29__20__2b__20_9_20_pt_2c_Bez_20_kursywy"><text:span text:style-name="T831">Wykłady z etyki</text:span></text:span><text:span text:style-name="Stopka_20__28_2_29__20__2b__20_9_20_pt_2c_Bez_20_kursywy"><text:span text:style-name="T796">, PWN, Warszawa 1989</text:span></text:span><text:span text:style-name="Stopka_20__28_2_29__20__2b__20_9_20_pt_2c_Bez_20_kursywy"><text:span text:style-name="T785">, s. </text:span></text:span><text:span text:style-name="Stopka_20__28_2_29__20__2b__20_9_20_pt_2c_Bez_20_kursywy"><text:span text:style-name="T806">391.</text:span></text:span><text:span text:style-name="T65"> </text:span><text:a xlink:type="simple" xlink:href="#p.122" text:style-name="Internet_20_link" text:visited-style-name="Visited_20_Internet_20_Link"><text:span text:style-name="T703">Wróć do treści głównej.</text:span></text:a></text:p>
      <text:p text:style-name="P24"/>
      <text:p text:style-name="P290"><text:bookmark-start text:name="Przypis123"/><text:span text:style-name="Stopka_20__28_2_29__20__2b__20_9_20_pt10_2c_Bez_20_kursywy32"><text:span text:style-name="T807">Przypis </text:span></text:span><text:span text:style-name="Stopka_20__28_2_29__20__2b__20_9_20_pt10_2c_Bez_20_kursywy32"><text:span text:style-name="T808">123</text:span></text:span><text:bookmark-end text:name="Przypis123"/><text:span text:style-name="Stopka_20__28_2_29__20__2b__20_9_20_pt_2c_Bez_20_kursywy"><text:span text:style-name="T785">. Stróżewski W.: </text:span></text:span><text:span text:style-name="Stopka_20__28_2_29__20__2b__20_9_20_pt_2c_Bez_20_kursywy"><text:span text:style-name="T828">W kręgu wartości</text:span></text:span><text:span text:style-name="Stopka_20__28_2_29__20__2b__20_9_20_pt_2c_Bez_20_kursywy"><text:span text:style-name="T785">, Znak, Kraków 1992, </text:span></text:span><text:span text:style-name="Stopka_20__28_2_29__20__2b__20_9_20_pt_2c_Bez_20_kursywy"><text:span text:style-name="T806">s. 65</text:span></text:span><text:span text:style-name="Stopka_20__28_2_29__20__2b__20_9_20_pt_2c_Bez_20_kursywy"><text:span text:style-name="T785">. </text:span></text:span><text:a xlink:type="simple" xlink:href="#p.123" text:style-name="Internet_20_link" text:visited-style-name="Visited_20_Internet_20_Link"><text:span text:style-name="Stopka_20__28_2_29__20__2b__20_9_20_pt_2c_Bez_20_kursywy"><text:span text:style-name="T904">Wróć do treści głównej.</text:span></text:span></text:a></text:p>
      <text:p text:style-name="P290"><text:soft-page-break/><text:span text:style-name="Stopka_20__28_2_29__20__2b__20_9_20_pt_2c_Bez_20_kursywy"><text:span text:style-name="T791"/></text:span></text:p>
      <text:p text:style-name="P283"><text:bookmark-start text:name="Przypis32a"/><text:span text:style-name="Stopka_20__28_2_29__20__2b__20_9_20_pt_2c_Bez_20_kursywy"><text:span text:style-name="T785">Przypis </text:span></text:span><text:span text:style-name="Stopka_20__28_2_29__20__2b__20_9_20_pt_2c_Bez_20_kursywy"><text:span text:style-name="T786">32</text:span></text:span><text:span text:style-name="Stopka_20__28_2_29__20__2b__20_9_20_pt_2c_Bez_20_kursywy"><text:span text:style-name="T785">.</text:span></text:span><text:bookmark-end text:name="Przypis32a"/><text:span text:style-name="Stopka_20__28_2_29__20__2b__20_9_20_pt_2c_Bez_20_kursywy"><text:span text:style-name="T785"> Wyróżnione przez Frankla sposoby realizacji wartości przypominają swym charakterem trzy formy </text:span></text:span><text:span text:style-name="Stopka_20__28_2_29__20__2b__20_9_20_pt_2c_Bez_20_kursywy"><text:span text:style-name="T828">udziału człowieka w wartościach</text:span></text:span><text:span text:style-name="Stopka_20__28_2_29__20__2b__20_9_20_pt_2c_Bez_20_kursywy"><text:span text:style-name="T785">, o jakich mówi D. von Hildebrand, a mianowicie: bycie nosicielem wartości, świadome zjednoczenie z dobrem będącym nosicielem wartości oraz tworzenie dóbr będących nosicielami wartości (por. </text:span></text:span><text:span text:style-name="Stopka_20__28_2_29__20__2b__20_9_20_pt_2c_Bez_20_kursywy"><text:span text:style-name="T787">Hildebrand D. von: </text:span></text:span><text:span text:style-name="Stopka_20__28_2_29__20__2b__20_9_20_pt_2c_Bez_20_kursywy"><text:span text:style-name="T830">Serce. Rozważania o uczuciowości ludzkiej i uczuciowości Boga człowieka</text:span></text:span><text:span text:style-name="Stopka_20__28_2_29__20__2b__20_9_20_pt_2c_Bez_20_kursywy"><text:span text:style-name="T787">, W drodze, Poznań 1987</text:span></text:span><text:span text:style-name="Stopka_20__28_2_29__20__2b__20_9_20_pt_2c_Bez_20_kursywy"><text:span text:style-name="T785">, s. 161-191). </text:span></text:span><text:a xlink:type="simple" xlink:href="#p.32a" text:style-name="Internet_20_link" text:visited-style-name="Visited_20_Internet_20_Link"><text:span text:style-name="Stopka_20__28_2_29__20__2b__20_9_20_pt_2c_Bez_20_kursywy"><text:span text:style-name="T216">Wróć do treści głównej.</text:span></text:span></text:a></text:p>
      <text:p text:style-name="P281"><text:span text:style-name="Stopka_20__28_2_29__20__2b__20_9_20_pt_2c_Bez_20_kursywy"><text:span text:style-name="T785"/></text:span></text:p>
      <text:p text:style-name="P342"><text:bookmark-start text:name="Przypis124"/><text:span text:style-name="Stopka_20__28_2_29__20__2b__20_9_20_pt10_2c_Bez_20_kursywy32"><text:span text:style-name="T138">Przypis </text:span></text:span><text:span text:style-name="Stopka_20__28_2_29__20__2b__20_9_20_pt10_2c_Bez_20_kursywy32"><text:span text:style-name="T149">124.</text:span></text:span><text:bookmark-end text:name="Przypis124"/><text:span text:style-name="Stopka_20__28_2_29__20__2b__20_9_20_pt10_2c_Bez_20_kursywy32"><text:span text:style-name="T149"> </text:span></text:span><text:span text:style-name="Stopka_20__28_2_29__20__2b__20_9_20_pt22_2c_Bez_20_kursywy47"><text:span text:style-name="T790">Frank</text:span></text:span><text:span text:style-name="Stopka_20__28_2_29__20__2b__20_9_20_pt22_2c_Bez_20_kursywy47"><text:span text:style-name="T799">l</text:span></text:span><text:span text:style-name="Stopka_20__28_2_29__20__2b__20_9_20_pt22_2c_Bez_20_kursywy47"><text:span text:style-name="T790"> V.E.: </text:span></text:span><text:span text:style-name="Stopka_20__28_2_29__20__2b__20_9_20_pt22_2c_Bez_20_kursywy47"><text:span text:style-name="T886">Ärztliche</text:span></text:span><text:span text:style-name="Stopka_20__28_2_29__20__2b__20_9_20_pt22_2c_Bez_20_kursywy47"><text:span text:style-name="T887"> Seelsorge. Grundlagen der Logotherapie und Existenzanalys</text:span></text:span><text:span text:style-name="Stopka_20__28_2_29__20__2b__20_9_20_pt22_2c_Bez_20_kursywy47"><text:span text:style-name="T790">e, Kindler </text:span></text:span><text:span text:style-name="Stopka_20__28_2_29__20__2b__20_9_20_pt22_2c_Bez_20_kursywy47"><text:span text:style-name="T893">Verlag</text:span></text:span><text:span text:style-name="Stopka_20__28_2_29__20__2b__20_9_20_pt22_2c_Bez_20_kursywy47"><text:span text:style-name="T790">, </text:span></text:span><text:span text:style-name="Stopka_20__28_2_29__20__2b__20_9_20_pt22_2c_Bez_20_kursywy47"><text:span text:style-name="T893">M</text:span></text:span><text:span text:style-name="Stopka_20__28_2_29__20__2b__20_9_20_pt22_2c_Bez_20_kursywy47"><text:span text:style-name="T898">ü</text:span></text:span><text:span text:style-name="Stopka_20__28_2_29__20__2b__20_9_20_pt22_2c_Bez_20_kursywy47"><text:span text:style-name="T893">nchen</text:span></text:span><text:span text:style-name="Stopka_20__28_2_29__20__2b__20_9_20_pt22_2c_Bez_20_kursywy47"><text:span text:style-name="T790"> 1975</text:span></text:span><text:span text:style-name="Stopka_20__28_2_29__20__2b__20_9_20_pt_2c_Bez_20_kursywy"><text:span text:style-name="T785">, s. </text:span></text:span><text:span text:style-name="Stopka_20__28_2_29__20__2b__20_9_20_pt_2c_Bez_20_kursywy"><text:span text:style-name="T806">60-61.</text:span></text:span><text:span text:style-name="T100"> </text:span><text:a xlink:type="simple" xlink:href="#p.124" text:style-name="Internet_20_link" text:visited-style-name="Visited_20_Internet_20_Link"><text:span text:style-name="T101">Wróć do treści głównej.</text:span></text:a></text:p>
      <text:p text:style-name="P24"/>
      <text:p text:style-name="P342"><text:bookmark-start text:name="Przypis125"/><text:span text:style-name="Stopka_20__28_2_29__20__2b__20_9_20_pt10_2c_Bez_20_kursywy32"><text:span text:style-name="T138">Przypis </text:span></text:span><text:span text:style-name="Stopka_20__28_2_29__20__2b__20_9_20_pt10_2c_Bez_20_kursywy32"><text:span text:style-name="T149">125.</text:span></text:span><text:bookmark-end text:name="Przypis125"/><text:span text:style-name="Stopka_20__28_2_29__20__2b__20_9_20_pt10_2c_Bez_20_kursywy32"><text:span text:style-name="T149"> </text:span></text:span><text:span text:style-name="Stopka_20__28_2_29__20__2b__20_9_20_pt10_2c_Bez_20_kursywy32"><text:span text:style-name="T143">Frank</text:span></text:span><text:span text:style-name="Stopka_20__28_2_29__20__2b__20_9_20_pt10_2c_Bez_20_kursywy32"><text:span text:style-name="T141">l</text:span></text:span><text:span text:style-name="Stopka_20__28_2_29__20__2b__20_9_20_pt10_2c_Bez_20_kursywy32"><text:span text:style-name="T143"> V.E.: </text:span></text:span><text:span text:style-name="Stopka_20__28_2_29__20__2b__20_9_20_pt10_2c_Bez_20_kursywy32"><text:span text:style-name="T374">Der Wille zum Sinn. </text:span></text:span><text:span text:style-name="Stopka_20__28_2_29__20__2b__20_9_20_pt10_2c_Bez_20_kursywy32"><text:span text:style-name="T373">Ausgewählte</text:span></text:span><text:span text:style-name="Stopka_20__28_2_29__20__2b__20_9_20_pt10_2c_Bez_20_kursywy32"><text:span text:style-name="T374"> Vortr</text:span></text:span><text:span text:style-name="Stopka_20__28_2_29__20__2b__20_9_20_pt10_2c_Bez_20_kursywy32"><text:span text:style-name="T373">ä</text:span></text:span><text:span text:style-name="Stopka_20__28_2_29__20__2b__20_9_20_pt10_2c_Bez_20_kursywy32"><text:span text:style-name="T374">ge </text:span></text:span><text:span text:style-name="Stopka_20__28_2_29__20__2b__20_9_20_pt10_2c_Bez_20_kursywy32"><text:span text:style-name="T373">über</text:span></text:span><text:span text:style-name="Stopka_20__28_2_29__20__2b__20_9_20_pt10_2c_Bez_20_kursywy32"><text:span text:style-name="T374"> Logotherapie</text:span></text:span><text:span text:style-name="Stopka_20__28_2_29__20__2b__20_9_20_pt10_2c_Bez_20_kursywy32"><text:span text:style-name="T143">, </text:span></text:span><text:span text:style-name="Stopka_20__28_2_29__20__2b__20_9_20_pt10_2c_Bez_20_kursywy32"><text:span text:style-name="T322">Verlag</text:span></text:span><text:span text:style-name="Stopka_20__28_2_29__20__2b__20_9_20_pt10_2c_Bez_20_kursywy32"><text:span text:style-name="T143"> Hans Huber, </text:span></text:span><text:span text:style-name="Stopka_20__28_2_29__20__2b__20_9_20_pt10_2c_Bez_20_kursywy32"><text:span text:style-name="T322">Bern</text:span></text:span><text:span text:style-name="Stopka_20__28_2_29__20__2b__20_9_20_pt10_2c_Bez_20_kursywy32"><text:span text:style-name="T143">, </text:span></text:span><text:span text:style-name="Stopka_20__28_2_29__20__2b__20_9_20_pt10_2c_Bez_20_kursywy32"><text:span text:style-name="T322">Stuttgart</text:span></text:span><text:span text:style-name="Stopka_20__28_2_29__20__2b__20_9_20_pt10_2c_Bez_20_kursywy32"><text:span text:style-name="T143">, </text:span></text:span><text:span text:style-name="Stopka_20__28_2_29__20__2b__20_9_20_pt10_2c_Bez_20_kursywy32"><text:span text:style-name="T322">Wien</text:span></text:span><text:span text:style-name="Stopka_20__28_2_29__20__2b__20_9_20_pt10_2c_Bez_20_kursywy32"><text:span text:style-name="T143"> 1978a, s. </text:span></text:span><text:span text:style-name="Stopka_20__28_2_29__20__2b__20_9_20_pt10_2c_Bez_20_kursywy32"><text:span text:style-name="T151">29-30.</text:span></text:span><text:span text:style-name="Stopka_20__28_5_29__20__2b__20_9_20_pt3_2c_Bez_20_kursywy30"><text:span text:style-name="T154"> </text:span></text:span><text:a xlink:type="simple" xlink:href="#p.125" text:style-name="Internet_20_link" text:visited-style-name="Visited_20_Internet_20_Link"><text:span text:style-name="Stopka_20__28_5_29__20__2b__20_9_20_pt3_2c_Bez_20_kursywy30"><text:span text:style-name="T155">Wróć do treści głównej.</text:span></text:span></text:a></text:p>
      <text:p text:style-name="P342"><text:span text:style-name="Stopka_20__28_2_29__20__2b__20_9_20_pt10_2c_Bez_20_kursywy32"><text:span text:style-name="T65"/></text:span></text:p>
      <text:p text:style-name="P342"><text:bookmark-start text:name="Przypis126"/><text:span text:style-name="Stopka_20__28_2_29__20__2b__20_9_20_pt10_2c_Bez_20_kursywy32"><text:span text:style-name="T138">Przypis </text:span></text:span><text:span text:style-name="Stopka_20__28_2_29__20__2b__20_9_20_pt10_2c_Bez_20_kursywy32"><text:span text:style-name="T149">126. </text:span></text:span><text:bookmark-end text:name="Przypis126"/><text:span text:style-name="Stopka_20__28_2_29__20__2b__20_9_20_pt22_2c_Bez_20_kursywy47"><text:span text:style-name="T819">Frank</text:span></text:span><text:span text:style-name="Stopka_20__28_2_29__20__2b__20_9_20_pt22_2c_Bez_20_kursywy47"><text:span text:style-name="T820">l</text:span></text:span><text:span text:style-name="Stopka_20__28_2_29__20__2b__20_9_20_pt22_2c_Bez_20_kursywy47"><text:span text:style-name="T819"> V.E.: </text:span></text:span><text:span text:style-name="Stopka_20__28_2_29__20__2b__20_9_20_pt22_2c_Bez_20_kursywy47"><text:span text:style-name="T890">Die Sinnfrage in der Psychotherapie</text:span></text:span><text:span text:style-name="Stopka_20__28_2_29__20__2b__20_9_20_pt22_2c_Bez_20_kursywy47"><text:span text:style-name="T819">, Piper </text:span></text:span><text:span text:style-name="Stopka_20__28_2_29__20__2b__20_9_20_pt22_2c_Bez_20_kursywy47"><text:span text:style-name="T897">Verlag</text:span></text:span><text:span text:style-name="Stopka_20__28_2_29__20__2b__20_9_20_pt22_2c_Bez_20_kursywy47"><text:span text:style-name="T819">, </text:span></text:span><text:span text:style-name="Stopka_20__28_2_29__20__2b__20_9_20_pt22_2c_Bez_20_kursywy47"><text:span text:style-name="T897">M</text:span></text:span><text:span text:style-name="Stopka_20__28_2_29__20__2b__20_9_20_pt22_2c_Bez_20_kursywy47"><text:span text:style-name="T898">ü</text:span></text:span><text:span text:style-name="Stopka_20__28_2_29__20__2b__20_9_20_pt22_2c_Bez_20_kursywy47"><text:span text:style-name="T897">nchen</text:span></text:span><text:span text:style-name="Stopka_20__28_2_29__20__2b__20_9_20_pt22_2c_Bez_20_kursywy47"><text:span text:style-name="T819"> 1981</text:span></text:span><text:span text:style-name="Stopka_20__28_2_29__20__2b__20_9_20_pt_2c_Bez_20_kursywy"><text:span text:style-name="T785">, s. </text:span></text:span><text:span text:style-name="Stopka_20__28_2_29__20__2b__20_9_20_pt_2c_Bez_20_kursywy"><text:span text:style-name="T806">90-93.</text:span></text:span><text:span text:style-name="T65"> </text:span><text:a xlink:type="simple" xlink:href="#p.126" text:style-name="Internet_20_link" text:visited-style-name="Visited_20_Internet_20_Link"><text:span text:style-name="T70">Wróć do treści głównej.</text:span></text:a></text:p>
      <text:p text:style-name="P342"><text:span text:style-name="Stopka_20__28_2_29__20__2b__20_9_20_pt10_2c_Bez_20_kursywy32"><text:span text:style-name="T65"/></text:span></text:p>
      <text:p text:style-name="P342"><text:bookmark-start text:name="Przypis127"/><text:span text:style-name="Stopka_20__28_2_29__20__2b__20_9_20_pt10_2c_Bez_20_kursywy32"><text:span text:style-name="T138">Przypis </text:span></text:span><text:span text:style-name="Stopka_20__28_2_29__20__2b__20_9_20_pt10_2c_Bez_20_kursywy32"><text:span text:style-name="T149">127.</text:span></text:span><text:bookmark-end text:name="Przypis127"/><text:span text:style-name="Stopka_20__28_2_29__20__2b__20_9_20_pt10_2c_Bez_20_kursywy32"><text:span text:style-name="T149"> </text:span></text:span><text:span text:style-name="Stopka_20__28_2_29__20__2b__20_9_20_pt22_2c_Bez_20_kursywy47"><text:span text:style-name="T798">Frank</text:span></text:span><text:span text:style-name="Stopka_20__28_2_29__20__2b__20_9_20_pt22_2c_Bez_20_kursywy47"><text:span text:style-name="T799">l</text:span></text:span><text:span text:style-name="Stopka_20__28_2_29__20__2b__20_9_20_pt22_2c_Bez_20_kursywy47"><text:span text:style-name="T798"> V.E.: </text:span></text:span><text:span text:style-name="Stopka_20__28_2_29__20__2b__20_9_20_pt22_2c_Bez_20_kursywy47"><text:span text:style-name="T882">Homo Patiens</text:span></text:span><text:span text:style-name="Stopka_20__28_2_29__20__2b__20_9_20_pt22_2c_Bez_20_kursywy47"><text:span text:style-name="T798">, PAX, Warszawa 1984, </text:span></text:span><text:span text:style-name="Stopka_20__28_2_29__20__2b__20_9_20_pt22_2c_Bez_20_kursywy47"><text:span text:style-name="T806">s. 68-69.</text:span></text:span><text:span text:style-name="T65"> </text:span><text:a xlink:type="simple" xlink:href="#p.127" text:style-name="Internet_20_link" text:visited-style-name="Visited_20_Internet_20_Link"><text:span text:style-name="T70">Wróć do treści głównej.</text:span></text:a></text:p>
      <text:p text:style-name="P24"/>
      <text:p text:style-name="P342"><text:bookmark-start text:name="Przypis128"/><text:span text:style-name="Stopka_20__28_2_29__20__2b__20_9_20_pt10_2c_Bez_20_kursywy32"><text:span text:style-name="T138">Przypis </text:span></text:span><text:span text:style-name="Stopka_20__28_2_29__20__2b__20_9_20_pt10_2c_Bez_20_kursywy32"><text:span text:style-name="T149">128.</text:span></text:span><text:bookmark-end text:name="Przypis128"/><text:span text:style-name="Stopka_20__28_2_29__20__2b__20_9_20_pt10_2c_Bez_20_kursywy32"><text:span text:style-name="T149"> </text:span></text:span><text:span text:style-name="A7"><text:span text:style-name="T138">Frank</text:span></text:span><text:span text:style-name="A7"><text:span text:style-name="T141">l</text:span></text:span><text:span text:style-name="A7"><text:span text:style-name="T138"> V.E.: </text:span></text:span><text:span text:style-name="A7"><text:span text:style-name="T375">Der Leidende Mensch. Anthropologische Grundlagen der Psychotherapie</text:span></text:span><text:span text:style-name="A7"><text:span text:style-name="T138">, Piper </text:span></text:span><text:span text:style-name="A7"><text:span text:style-name="T323">Verlag</text:span></text:span><text:span text:style-name="A7"><text:span text:style-name="T138">, </text:span></text:span><text:span text:style-name="A7"><text:span text:style-name="T323">M</text:span></text:span><text:span text:style-name="A7"><text:span text:style-name="T325">ü</text:span></text:span><text:span text:style-name="A7"><text:span text:style-name="T323">nchen</text:span></text:span><text:span text:style-name="A7"><text:span text:style-name="T138">, </text:span></text:span><text:span text:style-name="A7"><text:span text:style-name="T323">Z</text:span></text:span><text:span text:style-name="A7"><text:span text:style-name="T325">ü</text:span></text:span><text:span text:style-name="A7"><text:span text:style-name="T323">rich</text:span></text:span><text:span text:style-name="A7"><text:span text:style-name="T138"> 1990, </text:span></text:span><text:span text:style-name="A7"><text:span text:style-name="T145">s. </text:span></text:span><text:span text:style-name="A7"><text:span text:style-name="T151">23-24, 91-92.</text:span></text:span><text:span text:style-name="T65"> </text:span><text:a xlink:type="simple" xlink:href="#p.128" text:style-name="Internet_20_link" text:visited-style-name="Visited_20_Internet_20_Link"><text:span text:style-name="T17">Wróć do treści głównej.</text:span></text:a></text:p>
      <text:p text:style-name="P24"/>
      <text:p text:style-name="P290"><text:bookmark-start text:name="Przypis129"/><text:span text:style-name="Stopka_20__28_2_29__20__2b__20_9_20_pt10_2c_Bez_20_kursywy32"><text:span text:style-name="T807">Przypis </text:span></text:span><text:span text:style-name="Stopka_20__28_2_29__20__2b__20_9_20_pt10_2c_Bez_20_kursywy32"><text:span text:style-name="T808">129</text:span></text:span><text:bookmark-end text:name="Przypis129"/><text:span text:style-name="Stopka_20__28_2_29__20__2b__20_9_20_pt9_2c_Bez_20_kursywy29"><text:span text:style-name="T821">. </text:span></text:span><text:span text:style-name="Stopka_20__28_2_29__20__2b__20_9_20_pt22_2c_Bez_20_kursywy47"><text:span text:style-name="T798">Frank</text:span></text:span><text:span text:style-name="Stopka_20__28_2_29__20__2b__20_9_20_pt22_2c_Bez_20_kursywy47"><text:span text:style-name="T799">l</text:span></text:span><text:span text:style-name="Stopka_20__28_2_29__20__2b__20_9_20_pt22_2c_Bez_20_kursywy47"><text:span text:style-name="T798"> V.E.: </text:span></text:span><text:span text:style-name="Stopka_20__28_2_29__20__2b__20_9_20_pt22_2c_Bez_20_kursywy47"><text:span text:style-name="T882">Homo Patiens</text:span></text:span><text:span text:style-name="Stopka_20__28_2_29__20__2b__20_9_20_pt22_2c_Bez_20_kursywy47"><text:span text:style-name="T798">, PAX, Warszawa 1984, </text:span></text:span><text:span text:style-name="Stopka_20__28_2_29__20__2b__20_9_20_pt22_2c_Bez_20_kursywy47"><text:span text:style-name="T806">s. 69.</text:span></text:span><text:span text:style-name="Stopka_20__28_2_29__20__2b__20_9_20_pt9_2c_Bez_20_kursywy29"><text:span text:style-name="T821"> </text:span></text:span><text:a xlink:type="simple" xlink:href="#p.129" text:style-name="Internet_20_link" text:visited-style-name="Visited_20_Internet_20_Link"><text:span text:style-name="Stopka_20__28_2_29__20__2b__20_9_20_pt9_2c_Bez_20_kursywy29"><text:span text:style-name="T907">Wróć do treści głównej.</text:span></text:span></text:a></text:p>
      <text:p text:style-name="P290"><text:span text:style-name="Stopka_20__28_2_29__20__2b__20_9_20_pt9_2c_Bez_20_kursywy29"><text:span text:style-name="T826"/></text:span></text:p>
      <text:p text:style-name="P298"><text:bookmark-start text:name="Przypis33a"/><text:span text:style-name="Stopka_20__28_2_29__20__2b__20_9_20_pt_2c_Bez_20_kursywy"><text:span text:style-name="T785">Przypis </text:span></text:span><text:span text:style-name="Stopka_20__28_2_29__20__2b__20_9_20_pt_2c_Bez_20_kursywy"><text:span text:style-name="T786">33</text:span></text:span><text:span text:style-name="Stopka_20__28_2_29__20__2b__20_9_20_pt_2c_Bez_20_kursywy"><text:span text:style-name="T785">.</text:span></text:span><text:bookmark-end text:name="Przypis33a"/><text:span text:style-name="Stopka_20__28_2_29__20__2b__20_9_20_pt_2c_Bez_20_kursywy"><text:span text:style-name="T785"> Pewne wątpliwości może budzić przekonanie Frankla, że wartości postawy mogą być urzeczywistniane przez każdego i w każdych warunkach. Jak będę starała się pokazać w rozdziale </text:span></text:span><text:span text:style-name="Stopka_20__28_2_29__20__2b__20_9_20_pt_2c_Bez_20_kursywy"><text:span text:style-name="T792">4</text:span></text:span><text:span text:style-name="Stopka_20__28_2_29__20__2b__20_9_20_pt_2c_Bez_20_kursywy"><text:span text:style-name="T785"> pracy, choroba psychiczna często przekreśla możliwość zajęcia postawy wobec własnej choroby i tym samym możliwość realizacji </text:span></text:span><text:soft-page-break/><text:span text:style-name="Stopka_20__28_2_29__20__2b__20_9_20_pt_2c_Bez_20_kursywy"><text:span text:style-name="T785">wartości postawy. Rodzi się znowu sygnalizowane wcześniej pytanie o zakres wolności człowieka od organizmu psychofizycznego do urzeczywistniania wartości. Do zagadnienia tego powrócę w dalszej części pracy. </text:span></text:span><text:a xlink:type="simple" xlink:href="#p.33a" text:style-name="Internet_20_link" text:visited-style-name="Visited_20_Internet_20_Link"><text:span text:style-name="Stopka_20__28_2_29__20__2b__20_9_20_pt_2c_Bez_20_kursywy"><text:span text:style-name="T216">Wróć do treści głównej.</text:span></text:span></text:a></text:p>
      <text:p text:style-name="P281"><text:span text:style-name="Stopka_20__28_2_29__20__2b__20_9_20_pt_2c_Bez_20_kursywy"><text:span text:style-name="T785"/></text:span></text:p>
      <text:p text:style-name="P282"><text:bookmark-start text:name="Przypis34a"/><text:span text:style-name="Stopka_20__28_2_29__20__2b__20_9_20_pt_2c_Bez_20_kursywy"><text:span text:style-name="T785">Przypis </text:span></text:span><text:span text:style-name="Stopka_20__28_2_29__20__2b__20_9_20_pt_2c_Bez_20_kursywy"><text:span text:style-name="T786">34</text:span></text:span><text:span text:style-name="Stopka_20__28_2_29__20__2b__20_9_20_pt_2c_Bez_20_kursywy"><text:span text:style-name="T785">.</text:span></text:span><text:bookmark-end text:name="Przypis34a"/><text:span text:style-name="Stopka_20__28_2_29__20__2b__20_9_20_pt_2c_Bez_20_kursywy"><text:span text:style-name="T785"> Wyjątek stanowią tu wartości niższe w hierarchii, tj. wartości hedoniczne, utylitarne i witalne, które - jak się wydaje, mogą być „urzeczywistnione do końca”. </text:span></text:span><text:a xlink:type="simple" xlink:href="#p.34a" text:style-name="Internet_20_link" text:visited-style-name="Visited_20_Internet_20_Link"><text:span text:style-name="Stopka_20__28_2_29__20__2b__20_9_20_pt_2c_Bez_20_kursywy"><text:span text:style-name="T216">Wróć do treści głównej.</text:span></text:span></text:a></text:p>
      <text:p text:style-name="P281"><text:span text:style-name="Stopka_20__28_2_29__20__2b__20_9_20_pt_2c_Bez_20_kursywy"><text:span text:style-name="T786"/></text:span></text:p>
      <text:p text:style-name="P283"><text:bookmark-start text:name="Przypis35a"/><text:span text:style-name="Stopka_20__28_2_29__20__2b__20_9_20_pt_2c_Bez_20_kursywy"><text:span text:style-name="T785">Przypis </text:span></text:span><text:span text:style-name="Stopka_20__28_2_29__20__2b__20_9_20_pt_2c_Bez_20_kursywy"><text:span text:style-name="T786">35</text:span></text:span><text:span text:style-name="Stopka_20__28_2_29__20__2b__20_9_20_pt_2c_Bez_20_kursywy"><text:span text:style-name="T785">.</text:span></text:span><text:bookmark-end text:name="Przypis35a"/><text:span text:style-name="Stopka_20__28_2_29__20__2b__20_9_20_pt_2c_Bez_20_kursywy"><text:span text:style-name="T785"> Por. także </text:span></text:span><text:span text:style-name="Stopka_20__28_2_29__20__2b__20_9_20_pt_2c_Bez_20_kursywy"><text:span text:style-name="T796">Ingarden R.: </text:span></text:span><text:span text:style-name="Stopka_20__28_2_29__20__2b__20_9_20_pt_2c_Bez_20_kursywy"><text:span text:style-name="T831">Wykłady z etyki</text:span></text:span><text:span text:style-name="Stopka_20__28_2_29__20__2b__20_9_20_pt_2c_Bez_20_kursywy"><text:span text:style-name="T796">, PWN, Warszawa 1989</text:span></text:span><text:span text:style-name="Stopka_20__28_2_29__20__2b__20_9_20_pt_2c_Bez_20_kursywy"><text:span text:style-name="T785">, s. 238-239. </text:span></text:span><text:a xlink:type="simple" xlink:href="#p.35a" text:style-name="Internet_20_link" text:visited-style-name="Visited_20_Internet_20_Link"><text:span text:style-name="Stopka_20__28_2_29__20__2b__20_9_20_pt_2c_Bez_20_kursywy"><text:span text:style-name="T216">Wróć do treści głównej.</text:span></text:span></text:a></text:p>
      <text:p text:style-name="P281"><text:span text:style-name="Stopka_20__28_2_29__20__2b__20_9_20_pt_2c_Bez_20_kursywy"><text:span text:style-name="T785"/></text:span></text:p>
      <text:p text:style-name="P291"><text:bookmark-start text:name="Przypis130"/><text:span text:style-name="Stopka_20__28_2_29__20__2b__20_9_20_pt10_2c_Bez_20_kursywy32"><text:span text:style-name="T807">Przypis </text:span></text:span><text:span text:style-name="Stopka_20__28_2_29__20__2b__20_9_20_pt10_2c_Bez_20_kursywy32"><text:span text:style-name="T808">130.</text:span></text:span><text:bookmark-end text:name="Przypis130"/><text:span text:style-name="Stopka_20__28_2_29__20__2b__20_9_20_pt10_2c_Bez_20_kursywy32"><text:span text:style-name="T808"> Lukas E.: </text:span></text:span><text:span text:style-name="Stopka_20__28_2_29__20__2b__20_9_20_pt10_2c_Bez_20_kursywy32"><text:span text:style-name="T888">Von der Trotzmacht des Geistes</text:span></text:span><text:span text:style-name="Stopka_20__28_2_29__20__2b__20_9_20_pt10_2c_Bez_20_kursywy32"><text:span text:style-name="T808">, Herder </text:span></text:span><text:span text:style-name="Stopka_20__28_2_29__20__2b__20_9_20_pt10_2c_Bez_20_kursywy32"><text:span text:style-name="T894">Verlag</text:span></text:span><text:span text:style-name="Stopka_20__28_2_29__20__2b__20_9_20_pt10_2c_Bez_20_kursywy32"><text:span text:style-name="T808">, </text:span></text:span><text:span text:style-name="Stopka_20__28_2_29__20__2b__20_9_20_pt10_2c_Bez_20_kursywy32"><text:span text:style-name="T894">Freiburg im Breisgau</text:span></text:span><text:span text:style-name="Stopka_20__28_2_29__20__2b__20_9_20_pt10_2c_Bez_20_kursywy32"><text:span text:style-name="T808"> 1986, </text:span></text:span><text:span text:style-name="Stopka_20__28_2_29__20__2b__20_9_20_pt10_2c_Bez_20_kursywy32"><text:span text:style-name="T809">s. 113</text:span></text:span><text:span text:style-name="Stopka_20__28_2_29__20__2b__20_9_20_pt10_2c_Bez_20_kursywy32"><text:span text:style-name="T808">.</text:span></text:span><text:span text:style-name="Stopka_20__28_2_29__20__2b__20_9_20_pt_2c_Bez_20_kursywy"><text:span text:style-name="T785"> </text:span></text:span><text:a xlink:type="simple" xlink:href="#p.130" text:style-name="Internet_20_link" text:visited-style-name="Visited_20_Internet_20_Link"><text:span text:style-name="Stopka_20__28_2_29__20__2b__20_9_20_pt_2c_Bez_20_kursywy"><text:span text:style-name="T904">Wróć do treści głównej.</text:span></text:span></text:a></text:p>
      <text:p text:style-name="P291"><text:span text:style-name="Stopka_20__28_2_29__20__2b__20_9_20_pt_2c_Bez_20_kursywy"><text:span text:style-name="T791"/></text:span></text:p>
      <text:p text:style-name="P284"><text:bookmark-start text:name="Przypis36a"/><text:span text:style-name="Stopka_20__28_2_29__20__2b__20_9_20_pt_2c_Bez_20_kursywy"><text:span text:style-name="T785">Przypis </text:span></text:span><text:span text:style-name="Stopka_20__28_2_29__20__2b__20_9_20_pt_2c_Bez_20_kursywy"><text:span text:style-name="T786">36</text:span></text:span><text:span text:style-name="Stopka_20__28_2_29__20__2b__20_9_20_pt_2c_Bez_20_kursywy"><text:span text:style-name="T785">.</text:span></text:span><text:bookmark-end text:name="Przypis36a"/><text:span text:style-name="Stopka_20__28_2_29__20__2b__20_9_20_pt_2c_Bez_20_kursywy"><text:span text:style-name="T785"> Co nie oznacza, że sam staje się wartością; utożsamianie człowieka z wartością, występujące w niektórych koncepcjach (por. </text:span></text:span><text:span text:style-name="Stopka_20__28_2_29__20__2b__20_9_20_pt_2c_Bez_20_kursywy"><text:span text:style-name="T791">Bukowski J.: </text:span></text:span><text:span text:style-name="Stopka_20__28_2_29__20__2b__20_9_20_pt_2c_Bez_20_kursywy"><text:span text:style-name="T829">Zarys filozofii spotkania</text:span></text:span><text:span text:style-name="Stopka_20__28_2_29__20__2b__20_9_20_pt_2c_Bez_20_kursywy"><text:span text:style-name="T791">, Znak, Kraków, 1987</text:span></text:span><text:span text:style-name="Stopka_20__28_2_29__20__2b__20_9_20_pt_2c_Bez_20_kursywy"><text:span text:style-name="T785">; Tischner J.: </text:span></text:span><text:span text:style-name="Stopka_20__28_2_29__20__2b__20_9_20_pt_2c_Bez_20_kursywy"><text:span text:style-name="T828">Świat ludzkiej nadziei</text:span></text:span><text:span text:style-name="Stopka_20__28_2_29__20__2b__20_9_20_pt_2c_Bez_20_kursywy"><text:span text:style-name="T785">, Znak, Kraków 1975; Tischner J.: </text:span></text:span><text:span text:style-name="Stopka_20__28_2_29__20__2b__20_9_20_pt_2c_Bez_20_kursywy"><text:span text:style-name="T828">Filozofia dramatu</text:span></text:span><text:span text:style-name="Stopka_20__28_2_29__20__2b__20_9_20_pt_2c_Bez_20_kursywy"><text:span text:style-name="T785">, </text:span></text:span><text:span text:style-name="Stopka_20__28_2_29__20__2b__20_9_20_pt_2c_Bez_20_kursywy"><text:span text:style-name="T879">Éditions</text:span></text:span><text:span text:style-name="Stopka_20__28_2_29__20__2b__20_9_20_pt_2c_Bez_20_kursywy"><text:span text:style-name="T880"> du Dialogue</text:span></text:span><text:span text:style-name="Stopka_20__28_2_29__20__2b__20_9_20_pt_2c_Bez_20_kursywy"><text:span text:style-name="T785">, </text:span></text:span><text:span text:style-name="Stopka_20__28_2_29__20__2b__20_9_20_pt_2c_Bez_20_kursywy"><text:span text:style-name="T880">Paris</text:span></text:span><text:span text:style-name="Stopka_20__28_2_29__20__2b__20_9_20_pt_2c_Bez_20_kursywy"><text:span text:style-name="T785"> 1990; Tischner J.: </text:span></text:span><text:span text:style-name="Stopka_20__28_2_29__20__2b__20_9_20_pt_2c_Bez_20_kursywy"><text:span text:style-name="T828">Filozofia człowieka dla duszpasterzy i artystów</text:span></text:span><text:span text:style-name="Stopka_20__28_2_29__20__2b__20_9_20_pt_2c_Bez_20_kursywy"><text:span text:style-name="T785">, PAT, Kraków 1991), nie wydaje się do końca uzasadnione (por. Węgrzecki A.: </text:span></text:span><text:span text:style-name="Stopka_20__28_2_29__20__2b__20_9_20_pt_2c_Bez_20_kursywy"><text:span text:style-name="T828">Wykłady z filozofii spotkania</text:span></text:span><text:span text:style-name="Stopka_20__28_2_29__20__2b__20_9_20_pt_2c_Bez_20_kursywy"><text:span text:style-name="T785">, Kraków 1992b (maszynopis), s. 19-20). </text:span></text:span><text:a xlink:type="simple" xlink:href="#p.36a" text:style-name="Internet_20_link" text:visited-style-name="Visited_20_Internet_20_Link"><text:span text:style-name="Stopka_20__28_2_29__20__2b__20_9_20_pt_2c_Bez_20_kursywy"><text:span text:style-name="T216">Wróć do treści głównej.</text:span></text:span></text:a></text:p>
      <text:p text:style-name="P281"><text:span text:style-name="Stopka_20__28_2_29__20__2b__20_9_20_pt_2c_Bez_20_kursywy"><text:span text:style-name="T785"/></text:span></text:p>
      <text:p text:style-name="P291"><text:bookmark-start text:name="Przypis131"/><text:span text:style-name="Stopka_20__28_2_29__20__2b__20_9_20_pt10_2c_Bez_20_kursywy32"><text:span text:style-name="T807">Przypis </text:span></text:span><text:span text:style-name="Stopka_20__28_2_29__20__2b__20_9_20_pt10_2c_Bez_20_kursywy32"><text:span text:style-name="T808">131.</text:span></text:span><text:bookmark-end text:name="Przypis131"/><text:span text:style-name="Stopka_20__28_2_29__20__2b__20_9_20_pt10_2c_Bez_20_kursywy32"><text:span text:style-name="T808"> </text:span></text:span><text:span text:style-name="Stopka_20__28_2_29__20__2b__20_9_20_pt_2c_Bez_20_kursywy"><text:span text:style-name="T787">Hildebrand D. von: </text:span></text:span><text:span text:style-name="Stopka_20__28_2_29__20__2b__20_9_20_pt_2c_Bez_20_kursywy"><text:span text:style-name="T830">Serce. Rozważania o uczuciowości ludzkiej i uczuciowości Boga człowieka</text:span></text:span><text:span text:style-name="Stopka_20__28_2_29__20__2b__20_9_20_pt_2c_Bez_20_kursywy"><text:span text:style-name="T787">, W drodze, Poznań 1987</text:span></text:span><text:span text:style-name="Stopka_20__28_2_29__20__2b__20_9_20_pt_2c_Bez_20_kursywy"><text:span text:style-name="T785">, s. </text:span></text:span><text:span text:style-name="Stopka_20__28_2_29__20__2b__20_9_20_pt_2c_Bez_20_kursywy"><text:span text:style-name="T809">165-168.</text:span></text:span><text:span text:style-name="Stopka_20__28_2_29__20__2b__20_9_20_pt_2c_Bez_20_kursywy"><text:span text:style-name="T785"> </text:span></text:span><text:a xlink:type="simple" xlink:href="#p.131" text:style-name="Internet_20_link" text:visited-style-name="Visited_20_Internet_20_Link"><text:span text:style-name="Stopka_20__28_2_29__20__2b__20_9_20_pt_2c_Bez_20_kursywy"><text:span text:style-name="T904">Wróć do treści głównej.</text:span></text:span></text:a></text:p>
      <text:p text:style-name="P291"><text:span text:style-name="Stopka_20__28_2_29__20__2b__20_9_20_pt_2c_Bez_20_kursywy"><text:span text:style-name="T791"/></text:span></text:p>
      <text:p text:style-name="P284"><text:bookmark-start text:name="Przypis37a"/><text:span text:style-name="Stopka_20__28_2_29__20__2b__20_9_20_pt_2c_Bez_20_kursywy"><text:span text:style-name="T785">Przypis </text:span></text:span><text:span text:style-name="Stopka_20__28_2_29__20__2b__20_9_20_pt_2c_Bez_20_kursywy"><text:span text:style-name="T786">37</text:span></text:span><text:span text:style-name="Stopka_20__28_2_29__20__2b__20_9_20_pt_2c_Bez_20_kursywy"><text:span text:style-name="T785">.</text:span></text:span><text:bookmark-end text:name="Przypis37a"/><text:span text:style-name="Stopka_20__28_2_29__20__2b__20_9_20_pt_2c_Bez_20_kursywy"><text:span text:style-name="T785"> Por. także </text:span></text:span><text:span text:style-name="Stopka_20__28_2_29__20__2b__20_9_20_pt_2c_Bez_20_kursywy"><text:span text:style-name="T791">Tischner J.: </text:span></text:span><text:span text:style-name="Stopka_20__28_2_29__20__2b__20_9_20_pt_2c_Bez_20_kursywy"><text:span text:style-name="T829">Myślenie według wartości</text:span></text:span><text:span text:style-name="Stopka_20__28_2_29__20__2b__20_9_20_pt_2c_Bez_20_kursywy"><text:span text:style-name="T791">, Znak, Kraków 1982a</text:span></text:span><text:span text:style-name="Stopka_20__28_2_29__20__2b__20_9_20_pt_2c_Bez_20_kursywy"><text:span text:style-name="T785">, s. 374-396; Węgrzecki A.: </text:span></text:span><text:span text:style-name="Stopka_20__28_2_29__20__2b__20_9_20_pt_2c_Bez_20_kursywy"><text:span text:style-name="T828">O wierności</text:span></text:span><text:span text:style-name="Stopka_20__28_2_29__20__2b__20_9_20_pt_2c_Bez_20_kursywy"><text:span text:style-name="T785">. W: </text:span></text:span><text:span text:style-name="Stopka_20__28_2_29__20__2b__20_9_20_pt_2c_Bez_20_kursywy"><text:span text:style-name="T828">Studia z teorii poznania i filozofii wartości</text:span></text:span><text:span text:style-name="Stopka_20__28_2_29__20__2b__20_9_20_pt_2c_Bez_20_kursywy"><text:span text:style-name="T785">, PTF, 1978. </text:span></text:span><text:a xlink:type="simple" xlink:href="#p.37a" text:style-name="Internet_20_link" text:visited-style-name="Visited_20_Internet_20_Link"><text:span text:style-name="Stopka_20__28_2_29__20__2b__20_9_20_pt_2c_Bez_20_kursywy"><text:span text:style-name="T216">Wróć do treści głównej.</text:span></text:span></text:a></text:p>
      <text:p text:style-name="P281"><text:span text:style-name="Stopka_20__28_2_29__20__2b__20_9_20_pt_2c_Bez_20_kursywy"><text:span text:style-name="T785"/></text:span></text:p>
      <text:p text:style-name="P344"><text:bookmark-start text:name="Przypis132"/><text:span text:style-name="Stopka_20__28_2_29__20__2b__20_9_20_pt10_2c_Bez_20_kursywy32"><text:span text:style-name="T138">Przypis </text:span></text:span><text:span text:style-name="Stopka_20__28_2_29__20__2b__20_9_20_pt10_2c_Bez_20_kursywy32"><text:span text:style-name="T149">132.</text:span></text:span><text:bookmark-end text:name="Przypis132"/><text:span text:style-name="Stopka_20__28_2_29__20__2b__20_9_20_pt10_2c_Bez_20_kursywy32"><text:span text:style-name="T149"> Jaspers K.: </text:span></text:span><text:span text:style-name="Stopka_20__28_2_29__20__2b__20_9_20_pt10_2c_Bez_20_kursywy32"><text:span text:style-name="T376">Psychologie der Weltanschauungen</text:span></text:span><text:span text:style-name="Stopka_20__28_2_29__20__2b__20_9_20_pt10_2c_Bez_20_kursywy32"><text:span text:style-name="T149">, Berlin 1922, </text:span></text:span><text:span text:style-name="Stopka_20__28_2_29__20__2b__20_9_20_pt10_2c_Bez_20_kursywy32"><text:span text:style-name="T152">s. 229-280.</text:span></text:span><text:span text:style-name="T65"> </text:span><text:a xlink:type="simple" xlink:href="#p.132" text:style-name="Internet_20_link" text:visited-style-name="Visited_20_Internet_20_Link"><text:span text:style-name="T17">Wróć do treści głównej.</text:span></text:a></text:p>
      <text:p text:style-name="P25"/>
      <text:p text:style-name="P344"><text:bookmark-start text:name="Przypis133"/><text:soft-page-break/><text:span text:style-name="Stopka_20__28_2_29__20__2b__20_9_20_pt10_2c_Bez_20_kursywy32"><text:span text:style-name="T138">Przypis</text:span></text:span><text:span text:style-name="Stopka_20__28_2_29__20__2b__20_9_20_pt10_2c_Bez_20_kursywy32"><text:span text:style-name="T149"> 133.</text:span></text:span><text:bookmark-end text:name="Przypis133"/><text:span text:style-name="Stopka_20__28_2_29__20__2b__20_9_20_pt10_2c_Bez_20_kursywy32"><text:span text:style-name="T149"> Jaspers K.: </text:span></text:span><text:span text:style-name="Stopka_20__28_2_29__20__2b__20_9_20_pt10_2c_Bez_20_kursywy32"><text:span text:style-name="T376">Allgemeine Psychopathologie</text:span></text:span><text:span text:style-name="Stopka_20__28_2_29__20__2b__20_9_20_pt10_2c_Bez_20_kursywy32"><text:span text:style-name="T149">, Springer </text:span></text:span><text:span text:style-name="Stopka_20__28_2_29__20__2b__20_9_20_pt10_2c_Bez_20_kursywy32"><text:span text:style-name="T324">Verlag</text:span></text:span><text:span text:style-name="Stopka_20__28_2_29__20__2b__20_9_20_pt10_2c_Bez_20_kursywy32"><text:span text:style-name="T149">, Berlin, </text:span></text:span><text:span text:style-name="Stopka_20__28_2_29__20__2b__20_9_20_pt10_2c_Bez_20_kursywy32"><text:span text:style-name="T324">G</text:span></text:span><text:span text:style-name="Stopka_20__28_2_29__20__2b__20_9_20_pt10_2c_Bez_20_kursywy32"><text:span text:style-name="T326">ö</text:span></text:span><text:span text:style-name="Stopka_20__28_2_29__20__2b__20_9_20_pt10_2c_Bez_20_kursywy32"><text:span text:style-name="T324">tingen</text:span></text:span><text:span text:style-name="Stopka_20__28_2_29__20__2b__20_9_20_pt10_2c_Bez_20_kursywy32"><text:span text:style-name="T149">, Heidelberg 1959, </text:span></text:span><text:span text:style-name="Stopka_20__28_2_29__20__2b__20_9_20_pt10_2c_Bez_20_kursywy32"><text:span text:style-name="T152">s. 271</text:span></text:span><text:span text:style-name="Stopka_20__28_2_29__20__2b__20_9_20_pt10_2c_Bez_20_kursywy32"><text:span text:style-name="T149">.</text:span></text:span><text:span text:style-name="Stopka_20__28_5_29__20__2b__20_9_20_pt2_2c_Bez_20_kursywy28"><text:span text:style-name="T154"> </text:span></text:span><text:a xlink:type="simple" xlink:href="#p.133" text:style-name="Internet_20_link" text:visited-style-name="Visited_20_Internet_20_Link"><text:span text:style-name="Stopka_20__28_5_29__20__2b__20_9_20_pt2_2c_Bez_20_kursywy28"><text:span text:style-name="T65">Wróć do treści głównej.</text:span></text:span></text:a></text:p>
      <text:p text:style-name="P343"><text:span text:style-name="Stopka_20__28_5_29__20__2b__20_9_20_pt2_2c_Bez_20_kursywy28"><text:span text:style-name="T65"/></text:span></text:p>
      <text:p text:style-name="P344"><text:bookmark-start text:name="Przypis134"/><text:span text:style-name="Stopka_20__28_2_29__20__2b__20_9_20_pt10_2c_Bez_20_kursywy32"><text:span text:style-name="T138">Przypis </text:span></text:span><text:span text:style-name="Stopka_20__28_2_29__20__2b__20_9_20_pt10_2c_Bez_20_kursywy32"><text:span text:style-name="T149">134.</text:span></text:span><text:bookmark-end text:name="Przypis134"/><text:span text:style-name="Stopka_20__28_2_29__20__2b__20_9_20_pt10_2c_Bez_20_kursywy32"><text:span text:style-name="T149"> Jung G.C.: </text:span></text:span><text:span text:style-name="Stopka_20__28_2_29__20__2b__20_9_20_pt10_2c_Bez_20_kursywy32"><text:span text:style-name="T59">Archetypy i symbole</text:span></text:span><text:span text:style-name="Stopka_20__28_2_29__20__2b__20_9_20_pt10_2c_Bez_20_kursywy32"><text:span text:style-name="T149">, Czytelnik, Warszawa 1981.</text:span></text:span><text:span text:style-name="T65"> </text:span><text:a xlink:type="simple" xlink:href="#p.134" text:style-name="Internet_20_link" text:visited-style-name="Visited_20_Internet_20_Link"><text:span text:style-name="T70">Wróć do treści głównej.</text:span></text:a></text:p>
      <text:p text:style-name="P25"/>
      <text:p text:style-name="P344"><text:bookmark-start text:name="Przypis135"/><text:span text:style-name="Stopka_20__28_2_29__20__2b__20_9_20_pt10_2c_Bez_20_kursywy32"><text:span text:style-name="T138">Przypis </text:span></text:span><text:span text:style-name="Stopka_20__28_2_29__20__2b__20_9_20_pt10_2c_Bez_20_kursywy32"><text:span text:style-name="T149">135.</text:span></text:span><text:bookmark-end text:name="Przypis135"/><text:span text:style-name="Stopka_20__28_2_29__20__2b__20_9_20_pt10_2c_Bez_20_kursywy32"><text:span text:style-name="T149"> Osińska K.: </text:span></text:span><text:span text:style-name="Stopka_20__28_2_29__20__2b__20_9_20_pt10_2c_Bez_20_kursywy32"><text:span text:style-name="T59">Twórcza obecność chorych</text:span></text:span><text:span text:style-name="Stopka_20__28_2_29__20__2b__20_9_20_pt10_2c_Bez_20_kursywy32"><text:span text:style-name="T149">, PAX, Warszawa 1983.</text:span></text:span><text:span text:style-name="T65"> </text:span><text:a xlink:type="simple" xlink:href="#p.135" text:style-name="Internet_20_link" text:visited-style-name="Visited_20_Internet_20_Link"><text:span text:style-name="T70">Wróć do treści głównej.</text:span></text:a></text:p>
      <text:p text:style-name="P25"/>
      <text:p text:style-name="P344"><text:bookmark-start text:name="Przypis136"/><text:span text:style-name="Stopka_20__28_2_29__20__2b__20_9_20_pt10_2c_Bez_20_kursywy32"><text:span text:style-name="T138">Przypis </text:span></text:span><text:span text:style-name="Stopka_20__28_2_29__20__2b__20_9_20_pt10_2c_Bez_20_kursywy32"><text:span text:style-name="T149">136.</text:span></text:span><text:bookmark-end text:name="Przypis136"/><text:span text:style-name="Stopka_20__28_2_29__20__2b__20_9_20_pt10_2c_Bez_20_kursywy32"><text:span text:style-name="T149"> Taylor S.E.: </text:span></text:span><text:span text:style-name="Stopka_20__28_2_29__20__2b__20_9_20_pt10_2c_Bez_20_kursywy32"><text:span text:style-name="T59">Przystosowanie do zagrażających wyrażeń</text:span></text:span><text:span text:style-name="Stopka_20__28_2_29__20__2b__20_9_20_pt10_2c_Bez_20_kursywy32"><text:span text:style-name="T149">, „Nowiny Psychologiczne”, 1984, nr 6-7.</text:span></text:span><text:span text:style-name="T65"> </text:span><text:a xlink:type="simple" xlink:href="#p.136" text:style-name="Internet_20_link" text:visited-style-name="Visited_20_Internet_20_Link"><text:span text:style-name="T70">Wróć do treści głównej.</text:span></text:a></text:p>
      <text:p text:style-name="P25"/>
      <text:p text:style-name="P344"><text:bookmark-start text:name="Przypis137"/><text:span text:style-name="Stopka_20__28_2_29__20__2b__20_9_20_pt10_2c_Bez_20_kursywy32"><text:span text:style-name="T138">Przypis </text:span></text:span><text:span text:style-name="Stopka_20__28_2_29__20__2b__20_9_20_pt10_2c_Bez_20_kursywy32"><text:span text:style-name="T149">137.</text:span></text:span><text:bookmark-end text:name="Przypis137"/><text:span text:style-name="Stopka_20__28_2_29__20__2b__20_9_20_pt10_2c_Bez_20_kursywy32"><text:span text:style-name="T149"> Brzezicki E.: </text:span></text:span><text:span text:style-name="Stopka_20__28_2_29__20__2b__20_9_20_pt10_2c_Bez_20_kursywy32"><text:span text:style-name="T189">Schizophrenia paradoxalis socialiter fausta</text:span></text:span><text:span text:style-name="Stopka_20__28_2_29__20__2b__20_9_20_pt10_2c_Bez_20_kursywy32"><text:span text:style-name="T149">, „Pismo Literacko-Artystyczne”, 1986, nr 3.</text:span></text:span><text:span text:style-name="T65"> </text:span><text:a xlink:type="simple" xlink:href="#p.137" text:style-name="Internet_20_link" text:visited-style-name="Visited_20_Internet_20_Link"><text:span text:style-name="T70">Wróć do treści głównej.</text:span></text:a></text:p>
      <text:p text:style-name="P25"/>
      <text:p text:style-name="P344"><text:bookmark-start text:name="Przypis138"/><text:span text:style-name="Stopka_20__28_2_29__20__2b__20_9_20_pt10_2c_Bez_20_kursywy32"><text:span text:style-name="T138">Przypis </text:span></text:span><text:span text:style-name="Stopka_20__28_2_29__20__2b__20_9_20_pt10_2c_Bez_20_kursywy32"><text:span text:style-name="T149">138.</text:span></text:span><text:bookmark-end text:name="Przypis138"/><text:span text:style-name="Stopka_20__28_2_29__20__2b__20_9_20_pt10_2c_Bez_20_kursywy32"><text:span text:style-name="T149"> Dąbrowski K.: </text:span></text:span><text:span text:style-name="Stopka_20__28_2_29__20__2b__20_9_20_pt10_2c_Bez_20_kursywy32"><text:span text:style-name="T59">Trud istnienia</text:span></text:span><text:span text:style-name="Stopka_20__28_2_29__20__2b__20_9_20_pt10_2c_Bez_20_kursywy32"><text:span text:style-name="T149">, Wiedza Powszechna, Warszawa 1986.</text:span></text:span><text:span text:style-name="T65"> </text:span><text:a xlink:type="simple" xlink:href="#p.138" text:style-name="Internet_20_link" text:visited-style-name="Visited_20_Internet_20_Link"><text:span text:style-name="T70">Wróć do treści głównej.</text:span></text:a></text:p>
      <text:p text:style-name="P25"/>
      <text:p text:style-name="P344"><text:bookmark-start text:name="Przypis139"/><text:span text:style-name="Stopka_20__28_2_29__20__2b__20_9_20_pt10_2c_Bez_20_kursywy32"><text:span text:style-name="T138">Przypis </text:span></text:span><text:span text:style-name="Stopka_20__28_2_29__20__2b__20_9_20_pt10_2c_Bez_20_kursywy32"><text:span text:style-name="T149">139.</text:span></text:span><text:bookmark-end text:name="Przypis139"/><text:span text:style-name="Stopka_20__28_2_29__20__2b__20_9_20_pt10_2c_Bez_20_kursywy32"><text:span text:style-name="T149"> Sujak E.: </text:span></text:span><text:span text:style-name="Stopka_20__28_2_29__20__2b__20_9_20_pt10_2c_Bez_20_kursywy32"><text:span text:style-name="T59">Przebieg schizofrenii a rozwój osobowy</text:span></text:span><text:span text:style-name="Stopka_20__28_2_29__20__2b__20_9_20_pt10_2c_Bez_20_kursywy32"><text:span text:style-name="T149">, KUL, Lublin 1984.</text:span></text:span><text:span text:style-name="T65"> </text:span><text:a xlink:type="simple" xlink:href="#p.139" text:style-name="Internet_20_link" text:visited-style-name="Visited_20_Internet_20_Link"><text:span text:style-name="T70">Wróć do treści głównej.</text:span></text:a></text:p>
      <text:p text:style-name="P25"/>
      <text:p text:style-name="P344"><text:bookmark-start text:name="Przypis140"/><text:span text:style-name="Stopka_20__28_2_29__20__2b__20_9_20_pt10_2c_Bez_20_kursywy32"><text:span text:style-name="T138">Przypis </text:span></text:span><text:span text:style-name="Stopka_20__28_2_29__20__2b__20_9_20_pt10_2c_Bez_20_kursywy32"><text:span text:style-name="T149">140.</text:span></text:span><text:bookmark-end text:name="Przypis140"/><text:span text:style-name="Stopka_20__28_2_29__20__2b__20_9_20_pt10_2c_Bez_20_kursywy32"><text:span text:style-name="T149"> Erikson H.E.: </text:span></text:span><text:span text:style-name="Stopka_20__28_2_29__20__2b__20_9_20_pt10_2c_Bez_20_kursywy32"><text:span text:style-name="T201">Identity and the Life Cycle</text:span></text:span><text:span text:style-name="Stopka_20__28_2_29__20__2b__20_9_20_pt10_2c_Bez_20_kursywy32"><text:span text:style-name="T149">, </text:span></text:span><text:span text:style-name="Stopka_20__28_2_29__20__2b__20_9_20_pt10_2c_Bez_20_kursywy32"><text:span text:style-name="T212">W.W. Norton &amp; Co, New York</text:span></text:span><text:span text:style-name="Stopka_20__28_2_29__20__2b__20_9_20_pt10_2c_Bez_20_kursywy32"><text:span text:style-name="T149"> 1980.</text:span></text:span><text:span text:style-name="T65"> </text:span><text:a xlink:type="simple" xlink:href="#p.140" text:style-name="Internet_20_link" text:visited-style-name="Visited_20_Internet_20_Link"><text:span text:style-name="T70">Wróć do treści głównej.</text:span></text:a></text:p>
      <text:p text:style-name="P25"/>
      <text:p text:style-name="P344"><text:bookmark-start text:name="Przypis141"/><text:span text:style-name="Stopka_20__28_2_29__20__2b__20_9_20_pt10_2c_Bez_20_kursywy32"><text:span text:style-name="T138">Przypis </text:span></text:span><text:span text:style-name="Stopka_20__28_2_29__20__2b__20_9_20_pt10_2c_Bez_20_kursywy32"><text:span text:style-name="T149">141.</text:span></text:span><text:bookmark-end text:name="Przypis141"/><text:span text:style-name="Stopka_20__28_2_29__20__2b__20_9_20_pt10_2c_Bez_20_kursywy32"><text:span text:style-name="T149"> </text:span></text:span><text:span text:style-name="Stopka_20__28_2_29__20__2b__20_9_20_pt_2c_Bez_20_kursywy"><text:span text:style-name="T791">Bukowski J.: </text:span></text:span><text:span text:style-name="Stopka_20__28_2_29__20__2b__20_9_20_pt_2c_Bez_20_kursywy"><text:span text:style-name="T829">Zarys filozofii spotkania</text:span></text:span><text:span text:style-name="Stopka_20__28_2_29__20__2b__20_9_20_pt_2c_Bez_20_kursywy"><text:span text:style-name="T791">, Znak, Kraków, 1987.</text:span></text:span><text:span text:style-name="T65"> </text:span><text:a xlink:type="simple" xlink:href="#p.141" text:style-name="Internet_20_link" text:visited-style-name="Visited_20_Internet_20_Link"><text:span text:style-name="T70">Wróć do treści głównej.</text:span></text:a></text:p>
      <text:p text:style-name="P25"/>
      <text:p text:style-name="P344"><text:bookmark-start text:name="Przypis142"/><text:span text:style-name="Stopka_20__28_2_29__20__2b__20_9_20_pt10_2c_Bez_20_kursywy32"><text:span text:style-name="T138">Przypis </text:span></text:span><text:span text:style-name="Stopka_20__28_2_29__20__2b__20_9_20_pt10_2c_Bez_20_kursywy32"><text:span text:style-name="T149">142.</text:span></text:span><text:bookmark-end text:name="Przypis142"/><text:span text:style-name="Stopka_20__28_2_29__20__2b__20_9_20_pt10_2c_Bez_20_kursywy32"><text:span text:style-name="T149"> </text:span></text:span><text:span text:style-name="Stopka_20__28_2_29__20__2b__20_9_20_pt_2c_Bez_20_kursywy"><text:span text:style-name="T785">Tischner J.: </text:span></text:span><text:span text:style-name="Stopka_20__28_2_29__20__2b__20_9_20_pt_2c_Bez_20_kursywy"><text:span text:style-name="T828">Filozofia dramatu</text:span></text:span><text:span text:style-name="Stopka_20__28_2_29__20__2b__20_9_20_pt_2c_Bez_20_kursywy"><text:span text:style-name="T785">, </text:span></text:span><text:span text:style-name="Stopka_20__28_2_29__20__2b__20_9_20_pt_2c_Bez_20_kursywy"><text:span text:style-name="T879">Éditions</text:span></text:span><text:span text:style-name="Stopka_20__28_2_29__20__2b__20_9_20_pt_2c_Bez_20_kursywy"><text:span text:style-name="T880"> du Dialogue</text:span></text:span><text:span text:style-name="Stopka_20__28_2_29__20__2b__20_9_20_pt_2c_Bez_20_kursywy"><text:span text:style-name="T785">, </text:span></text:span><text:span text:style-name="Stopka_20__28_2_29__20__2b__20_9_20_pt_2c_Bez_20_kursywy"><text:span text:style-name="T880">Paris</text:span></text:span><text:span text:style-name="Stopka_20__28_2_29__20__2b__20_9_20_pt_2c_Bez_20_kursywy"><text:span text:style-name="T785"> 1990.</text:span></text:span><text:span text:style-name="Stopka_20__28_2_29__20__2b__20_9_20_pt10_2c_Bez_20_kursywy32"><text:span text:style-name="T149"> </text:span></text:span><text:a xlink:type="simple" xlink:href="#p.142" text:style-name="Internet_20_link" text:visited-style-name="Visited_20_Internet_20_Link"><text:span text:style-name="T70">Wróć do treści głównej.</text:span></text:a></text:p>
      <text:p text:style-name="P25"/>
      <text:p text:style-name="P344"><text:bookmark-start text:name="Przypis143"/><text:span text:style-name="Stopka_20__28_2_29__20__2b__20_9_20_pt10_2c_Bez_20_kursywy32"><text:span text:style-name="T138">Przypis </text:span></text:span><text:span text:style-name="Stopka_20__28_2_29__20__2b__20_9_20_pt10_2c_Bez_20_kursywy32"><text:span text:style-name="T149">143.</text:span></text:span><text:bookmark-end text:name="Przypis143"/><text:span text:style-name="Stopka_20__28_2_29__20__2b__20_9_20_pt10_2c_Bez_20_kursywy32"><text:span text:style-name="T149"> </text:span></text:span><text:span text:style-name="Stopka_20__28_2_29__20__2b__20_9_20_pt10_2c_Bez_20_kursywy32"><text:span text:style-name="T139">Węgrzecki A.: </text:span></text:span><text:span text:style-name="Stopka_20__28_2_29__20__2b__20_9_20_pt10_2c_Bez_20_kursywy32"><text:span text:style-name="T60">O poznawaniu drugiego człowieka</text:span></text:span><text:span text:style-name="Stopka_20__28_2_29__20__2b__20_9_20_pt10_2c_Bez_20_kursywy32"><text:span text:style-name="T139">, PAT, Kraków 1992a.</text:span></text:span><text:span text:style-name="T65"> </text:span><text:a xlink:type="simple" xlink:href="#p.143" text:style-name="Internet_20_link" text:visited-style-name="Visited_20_Internet_20_Link"><text:span text:style-name="T70">Wróć do treści głównej.</text:span></text:a></text:p>
      <text:p text:style-name="P25"/>
      <text:p text:style-name="P293"><text:bookmark-start text:name="Przypis144"/><text:soft-page-break/><text:span text:style-name="Stopka_20__28_2_29__20__2b__20_9_20_pt10_2c_Bez_20_kursywy32"><text:span text:style-name="T807">Przypis </text:span></text:span><text:span text:style-name="Stopka_20__28_2_29__20__2b__20_9_20_pt10_2c_Bez_20_kursywy32"><text:span text:style-name="T808">144.</text:span></text:span><text:bookmark-end text:name="Przypis144"/><text:span text:style-name="Stopka_20__28_2_29__20__2b__20_9_20_pt10_2c_Bez_20_kursywy32"><text:span text:style-name="T808"> </text:span></text:span><text:span text:style-name="Stopka_20__28_2_29__20__2b__20_9_20_pt10_2c_Bez_20_kursywy32"><text:span text:style-name="T791">Buber M.: </text:span></text:span><text:span text:style-name="Stopka_20__28_2_29__20__2b__20_9_20_pt10_2c_Bez_20_kursywy32"><text:span text:style-name="T829">Ja i Ty. Wybór pism filozoficznych</text:span></text:span><text:span text:style-name="Stopka_20__28_2_29__20__2b__20_9_20_pt10_2c_Bez_20_kursywy32"><text:span text:style-name="T791">, PAX, Warszawa 1992.</text:span></text:span><text:span text:style-name="Stopka_20__28_2_29__20__2b__20_9_20_pt_2c_Bez_20_kursywy"><text:span text:style-name="T785"> </text:span></text:span><text:a xlink:type="simple" xlink:href="#p.144" text:style-name="Internet_20_link" text:visited-style-name="Visited_20_Internet_20_Link"><text:span text:style-name="Stopka_20__28_2_29__20__2b__20_9_20_pt_2c_Bez_20_kursywy"><text:span text:style-name="T904">Wróć do treści głównej.</text:span></text:span></text:a></text:p>
      <text:p text:style-name="P292"><text:span text:style-name="Stopka_20__28_2_29__20__2b__20_9_20_pt_2c_Bez_20_kursywy"><text:span text:style-name="T791"/></text:span></text:p>
      <text:p text:style-name="P282"><text:bookmark-start text:name="Przypis38a"/><text:span text:style-name="Stopka_20__28_2_29__20__2b__20_9_20_pt_2c_Bez_20_kursywy"><text:span text:style-name="T785">Przypis </text:span></text:span><text:span text:style-name="Stopka_20__28_2_29__20__2b__20_9_20_pt_2c_Bez_20_kursywy"><text:span text:style-name="T786">38</text:span></text:span><text:span text:style-name="Stopka_20__28_2_29__20__2b__20_9_20_pt_2c_Bez_20_kursywy"><text:span text:style-name="T785">.</text:span></text:span><text:bookmark-end text:name="Przypis38a"/><text:span text:style-name="Stopka_20__28_2_29__20__2b__20_9_20_pt_2c_Bez_20_kursywy"><text:span text:style-name="T785"> Pogląd Frankla, jakoby człowiek decydował zawsze o przemianach w swym świecie wartości, a tym samym o swym osobowym stawaniu się, nie wydaje się chyba do końca uzasadniony. Do sprawy tej powrócę w dalszej części pracy. </text:span></text:span><text:a xlink:type="simple" xlink:href="#p.38a" text:style-name="Internet_20_link" text:visited-style-name="Visited_20_Internet_20_Link"><text:span text:style-name="Stopka_20__28_2_29__20__2b__20_9_20_pt_2c_Bez_20_kursywy"><text:span text:style-name="T216">Wróć do treści głównej.</text:span></text:span></text:a></text:p>
      <text:p text:style-name="P281"><text:span text:style-name="Stopka_20__28_2_29__20__2b__20_9_20_pt_2c_Bez_20_kursywy"><text:span text:style-name="T785"/></text:span></text:p>
      <text:p text:style-name="P313"><text:bookmark-start text:name="Przypis39a"/><text:span text:style-name="Stopka_20__28_2_29__20__2b__20_9_20_pt_2c_Bez_20_kursywy"><text:span text:style-name="T785">Przypis </text:span></text:span><text:span text:style-name="Stopka_20__28_2_29__20__2b__20_9_20_pt_2c_Bez_20_kursywy"><text:span text:style-name="T786">39</text:span></text:span><text:span text:style-name="Stopka_20__28_2_29__20__2b__20_9_20_pt_2c_Bez_20_kursywy"><text:span text:style-name="T785">.</text:span></text:span><text:bookmark-end text:name="Przypis39a"/><text:span text:style-name="Stopka_20__28_2_29__20__2b__20_9_20_pt_2c_Bez_20_kursywy"><text:span text:style-name="T785"> Zbliżony w swej istocie pogląd do poglądu Frankla na naturę ludzkiego stawania się przedstawiają w swych pracach m.in. K. Dąbrowski i A. Gałdowa (por. Dąbrowski K.: </text:span></text:span><text:span text:style-name="Stopka_20__28_2_29__20__2b__20_9_20_pt_2c_Bez_20_kursywy"><text:span text:style-name="T828">O dezintegracji pozytywnej. Rola nerwic i psychonerwic w rozwoju człowieka</text:span></text:span><text:span text:style-name="Stopka_20__28_2_29__20__2b__20_9_20_pt_2c_Bez_20_kursywy"><text:span text:style-name="T785">, PZWL, Warszawa 1961; Dąbrowski K.: </text:span></text:span><text:span text:style-name="Stopka_20__28_2_29__20__2b__20_9_20_pt_2c_Bez_20_kursywy"><text:span text:style-name="T828">Wprowadzenie do higieny psychicznej</text:span></text:span><text:span text:style-name="Stopka_20__28_2_29__20__2b__20_9_20_pt_2c_Bez_20_kursywy"><text:span text:style-name="T785">, PZWL, Warszawa 1979; Dąbrowski K. (red.): </text:span></text:span><text:span text:style-name="Stopka_20__28_2_29__20__2b__20_9_20_pt_2c_Bez_20_kursywy"><text:span text:style-name="T828">Zdrowie psychiczne</text:span></text:span><text:span text:style-name="Stopka_20__28_2_29__20__2b__20_9_20_pt_2c_Bez_20_kursywy"><text:span text:style-name="T785">, PWN, Warszawa 1985; </text:span></text:span><text:span text:style-name="T22">Dąbrowski K.: </text:span><text:span text:style-name="T39">Trud istnienia</text:span><text:span text:style-name="T22">, Wiedza Powszechna, Warszawa 1986; </text:span><text:span text:style-name="Stopka_20__28_2_29__20__2b__20_9_20_pt_2c_Bez_20_kursywy"><text:span text:style-name="T785">Dąbrowski K.: </text:span></text:span><text:span text:style-name="Stopka_20__28_2_29__20__2b__20_9_20_pt_2c_Bez_20_kursywy"><text:span text:style-name="T828">Pasja rozwoju</text:span></text:span><text:span text:style-name="Stopka_20__28_2_29__20__2b__20_9_20_pt_2c_Bez_20_kursywy"><text:span text:style-name="T785">, Alma-Press, Warszawa 1988; Dąbrowski K.: </text:span></text:span><text:span text:style-name="Stopka_20__28_2_29__20__2b__20_9_20_pt_2c_Bez_20_kursywy"><text:span text:style-name="T828">W poszukiwaniu zdrowia psychicznego</text:span></text:span><text:span text:style-name="Stopka_20__28_2_29__20__2b__20_9_20_pt_2c_Bez_20_kursywy"><text:span text:style-name="T785">, PWN, Warszawa 1989; Gałdowa A.: </text:span></text:span><text:span text:style-name="Stopka_20__28_2_29__20__2b__20_9_20_pt_2c_Bez_20_kursywy"><text:span text:style-name="T828">Rozwój i kryte</text:span></text:span><text:span text:style-name="Stopka_20__28_2_29__20__2b__20_9_20_pt_2c_Bez_20_kursywy"><text:span text:style-name="T832">ri</text:span></text:span><text:span text:style-name="Stopka_20__28_2_29__20__2b__20_9_20_pt_2c_Bez_20_kursywy"><text:span text:style-name="T828">a dojrzałości osobowej</text:span></text:span><text:span text:style-name="Stopka_20__28_2_29__20__2b__20_9_20_pt_2c_Bez_20_kursywy"><text:span text:style-name="T785">, „Przegląd Psychologiczny”, 1990a, nr 1; Gałdowa A.: </text:span></text:span><text:span text:style-name="Stopka_20__28_2_29__20__2b__20_9_20_pt_2c_Bez_20_kursywy"><text:span text:style-name="T828">Powszechność i wyjątek. Rozwój osobowości człowieka dorosłego</text:span></text:span><text:span text:style-name="Stopka_20__28_2_29__20__2b__20_9_20_pt_2c_Bez_20_kursywy"><text:span text:style-name="T785">, Wydawnictwo Platan, Kraków 1992; Gałdowa, 1993). K. Dąbrowski wyróżnia w rozwoju </text:span></text:span><text:span text:style-name="Stopka_20__28_2_29__20__2b__20_9_20_pt_2c_Bez_20_kursywy"><text:span text:style-name="T828">ku życiu w świecie wartości</text:span></text:span><text:span text:style-name="Stopka_20__28_2_29__20__2b__20_9_20_pt_2c_Bez_20_kursywy"><text:span text:style-name="T785"> trzy etapy: pierwszy, tzw. przedetyczny, przypadający na </text:span></text:span><text:span text:style-name="Stopka_20__28_2_29__20__2b__20_9_20_pt_2c_Bez_20_kursywy"><text:span text:style-name="T797">1</text:span></text:span><text:span text:style-name="Stopka_20__28_2_29__20__2b__20_9_20_pt_2c_Bez_20_kursywy"><text:span text:style-name="T785"> i </text:span></text:span><text:span text:style-name="Stopka_20__28_2_29__20__2b__20_9_20_pt_2c_Bez_20_kursywy"><text:span text:style-name="T797">2</text:span></text:span><text:span text:style-name="Stopka_20__28_2_29__20__2b__20_9_20_pt_2c_Bez_20_kursywy"><text:span text:style-name="T785"> poziom rozwoju według teorii dezintegracji pozytywnej, w którym realizowane przez człowieka wartości są uwarunkowane wyłącznie czynnikami biologicznymi, społecznymi i kulturowymi; drugi, tzw. okres negacji pozytywnej (obejmujący </text:span></text:span><text:span text:style-name="Stopka_20__28_2_29__20__2b__20_9_20_pt_2c_Bez_20_kursywy"><text:span text:style-name="T793">3</text:span></text:span><text:span text:style-name="Stopka_20__28_2_29__20__2b__20_9_20_pt_2c_Bez_20_kursywy"><text:span text:style-name="T785"> fazę rozwoju według TDP), w którym kontestacji wartości z pierwszego etapu stopniowo towarzyszy pojawianie się samowybranych wartości; trzeci etap, tzw. narastającej afirmacji autonomicznego i autentycznego systemu wartości (</text:span></text:span><text:span text:style-name="Stopka_20__28_2_29__20__2b__20_9_20_pt_2c_Bez_20_kursywy"><text:span text:style-name="T793">4</text:span></text:span><text:span text:style-name="Stopka_20__28_2_29__20__2b__20_9_20_pt_2c_Bez_20_kursywy"><text:span text:style-name="T785"> i </text:span></text:span><text:span text:style-name="Stopka_20__28_2_29__20__2b__20_9_20_pt_2c_Bez_20_kursywy"><text:span text:style-name="T793">5</text:span></text:span><text:span text:style-name="Stopka_20__28_2_29__20__2b__20_9_20_pt_2c_Bez_20_kursywy"><text:span text:style-name="T785"> etap według TDP), w którym dochodzi do ostatecznego ugruntowania własnego świata wartości (por. Iwaniuk J.: </text:span></text:span><text:span text:style-name="Stopka_20__28_2_29__20__2b__20_9_20_pt_2c_Bez_20_kursywy"><text:span text:style-name="T828">Rozwój jednostki a rozwój systemu wartości w ujęciu K. Dąbrowskiego</text:span></text:span><text:span text:style-name="Stopka_20__28_2_29__20__2b__20_9_20_pt_2c_Bez_20_kursywy"><text:span text:style-name="T785">, „Zdrowie Psychiczne”, 1984, nr 2; Kobierzycki T.: </text:span></text:span><text:span text:style-name="Stopka_20__28_2_29__20__2b__20_9_20_pt_2c_Bez_20_kursywy"><text:span text:style-name="T828">Osoba. Dylematy rozwoju. Studium metakliniczne</text:span></text:span><text:span text:style-name="Stopka_20__28_2_29__20__2b__20_9_20_pt_2c_Bez_20_kursywy"><text:span text:style-name="T785">, Pomorze, Bydgoszcz 1989).</text:span></text:span></text:p>
      <text:p text:style-name="P285"><text:span text:style-name="Stopka_20__28_2_29__20__2b__20_9_20_pt_2c_Bez_20_kursywy"><text:span text:style-name="T785">Z kolei A. Gałdowa w procesie osiągania tzw. </text:span></text:span><text:span text:style-name="Stopka_20__28_2_29__20__2b__20_9_20_pt_2c_Bez_20_kursywy"><text:span text:style-name="T828">dojrzałości osobowej</text:span></text:span><text:span text:style-name="Stopka_20__28_2_29__20__2b__20_9_20_pt_2c_Bez_20_kursywy"><text:span text:style-name="T785"> wyróżnia dwa poziomy: pierwszy, wcześniejszy w ontogenezie, zwany </text:span></text:span><text:span text:style-name="Stopka_20__28_2_29__20__2b__20_9_20_pt_2c_Bez_20_kursywy"><text:span text:style-name="T828">poziomem psychologicznym</text:span></text:span><text:span text:style-name="Stopka_20__28_2_29__20__2b__20_9_20_pt_2c_Bez_20_kursywy"><text:span text:style-name="T785">, w którym człowiek, motywowany głównie potrzebami </text:span></text:span><text:soft-page-break/><text:span text:style-name="Stopka_20__28_2_29__20__2b__20_9_20_pt_2c_Bez_20_kursywy"><text:span text:style-name="T785">biologicznymi i psychologicznymi, kieruje się ku ni</text:span></text:span><text:span text:style-name="Stopka_20__28_2_29__20__2b__20_9_20_pt_2c_Bez_20_kursywy"><text:span text:style-name="T797">ż</text:span></text:span><text:span text:style-name="Stopka_20__28_2_29__20__2b__20_9_20_pt_2c_Bez_20_kursywy"><text:span text:style-name="T785">szym wartościom, drugi, zwany </text:span></text:span><text:span text:style-name="Stopka_20__28_2_29__20__2b__20_9_20_pt_2c_Bez_20_kursywy"><text:span text:style-name="T828">poziomem noetycznym</text:span></text:span><text:span text:style-name="Stopka_20__28_2_29__20__2b__20_9_20_pt_2c_Bez_20_kursywy"><text:span text:style-name="T785">, w którym człowiek uzyskuje zdolność do kierowania się wyższymi wartościami: duchowymi i </text:span></text:span><text:span text:style-name="Stopka_20__28_2_29__20__2b__20_9_20_pt_2c_Bez_20_kursywy"><text:span text:style-name="T881">Sacrum</text:span></text:span><text:span text:style-name="Stopka_20__28_2_29__20__2b__20_9_20_pt_2c_Bez_20_kursywy"><text:span text:style-name="T785"> (por. Gałdowa A.: </text:span></text:span><text:span text:style-name="Stopka_20__28_2_29__20__2b__20_9_20_pt_2c_Bez_20_kursywy"><text:span text:style-name="T828">Rozwój i kryte</text:span></text:span><text:span text:style-name="Stopka_20__28_2_29__20__2b__20_9_20_pt_2c_Bez_20_kursywy"><text:span text:style-name="T832">ri</text:span></text:span><text:span text:style-name="Stopka_20__28_2_29__20__2b__20_9_20_pt_2c_Bez_20_kursywy"><text:span text:style-name="T828">a dojrzałości osobowej</text:span></text:span><text:span text:style-name="Stopka_20__28_2_29__20__2b__20_9_20_pt_2c_Bez_20_kursywy"><text:span text:style-name="T785">, „Przegląd Psychologiczny”, 1990a, nr 1; Gałdowa A.: </text:span></text:span><text:span text:style-name="Stopka_20__28_2_29__20__2b__20_9_20_pt_2c_Bez_20_kursywy"><text:span text:style-name="T828">Powszechność i wyjątek. Rozwój osobowości człowieka dorosłego</text:span></text:span><text:span text:style-name="Stopka_20__28_2_29__20__2b__20_9_20_pt_2c_Bez_20_kursywy"><text:span text:style-name="T785">, Wydawnictwo Platan, Kraków 1992). </text:span></text:span><text:a xlink:type="simple" xlink:href="#p.39a" text:style-name="Internet_20_link" text:visited-style-name="Visited_20_Internet_20_Link"><text:span text:style-name="Stopka_20__28_2_29__20__2b__20_9_20_pt_2c_Bez_20_kursywy"><text:span text:style-name="T216">Wróć do treści głównej.</text:span></text:span></text:a></text:p>
      <text:p text:style-name="P281"><text:span text:style-name="Stopka_20__28_2_29__20__2b__20_9_20_pt_2c_Bez_20_kursywy"><text:span text:style-name="T785"/></text:span></text:p>
      <text:p text:style-name="P256"><text:bookmark-start text:name="Przypis40a"/><text:span text:style-name="Stopka_20__28_2_29__20__2b__20_9_20_pt_2c_Bez_20_kursywy"><text:span text:style-name="T784">Przypis 40.</text:span></text:span><text:bookmark-end text:name="Przypis40a"/><text:span text:style-name="Stopka_20__28_2_29__20__2b__20_9_20_pt_2c_Bez_20_kursywy"><text:span text:style-name="T784"> Według Piageta, zdolność </text:span></text:span><text:span text:style-name="Stopka_20__28_2_29__20__2b__20_9_20_pt_2c_Bez_20_kursywy"><text:span text:style-name="T827">wyjścia na zewnątrz</text:span></text:span><text:span text:style-name="Stopka_20__28_2_29__20__2b__20_9_20_pt_2c_Bez_20_kursywy"><text:span text:style-name="T784"> pojawia się dopiero z chwilą odróżnienia siebie od świata i nastąpić może nie wcześniej niż około 2. r.ż. (por. Piaget J.: </text:span></text:span><text:span text:style-name="Stopka_20__28_2_29__20__2b__20_9_20_pt_2c_Bez_20_kursywy"><text:span text:style-name="T827">Studia z psychologii dziecka</text:span></text:span><text:span text:style-name="Stopka_20__28_2_29__20__2b__20_9_20_pt_2c_Bez_20_kursywy"><text:span text:style-name="T784">, PWN, Warszawa 1966, s. 14). </text:span></text:span><text:a xlink:type="simple" xlink:href="#p.40a" text:style-name="Internet_20_link" text:visited-style-name="Visited_20_Internet_20_Link"><text:span text:style-name="Stopka_20__28_2_29__20__2b__20_9_20_pt_2c_Bez_20_kursywy"><text:span text:style-name="T216">Wróć do treści głównej.</text:span></text:span></text:a></text:p>
      <text:p text:style-name="P258"><text:span text:style-name="Stopka_20__28_2_29__20__2b__20_9_20_pt_2c_Bez_20_kursywy"><text:span text:style-name="T787"/></text:span></text:p>
      <text:p text:style-name="P345"><text:bookmark-start text:name="Przypis145"/><text:span text:style-name="Stopka_20__28_2_29__20__2b__20_9_20_pt10_2c_Bez_20_kursywy32"><text:span text:style-name="T138">Przypis </text:span></text:span><text:span text:style-name="Stopka_20__28_2_29__20__2b__20_9_20_pt10_2c_Bez_20_kursywy32"><text:span text:style-name="T149">145.</text:span></text:span><text:bookmark-end text:name="Przypis145"/><text:span text:style-name="Stopka_20__28_2_29__20__2b__20_9_20_pt10_2c_Bez_20_kursywy32"><text:span text:style-name="T149"> </text:span></text:span><text:span text:style-name="Stopka_20__28_2_29__20__2b__20_9_20_pt_2c_Bez_20_kursywy"><text:span text:style-name="T785">Gałdowa A.: </text:span></text:span><text:span text:style-name="Stopka_20__28_2_29__20__2b__20_9_20_pt_2c_Bez_20_kursywy"><text:span text:style-name="T828">Rozwój i kryte</text:span></text:span><text:span text:style-name="Stopka_20__28_2_29__20__2b__20_9_20_pt_2c_Bez_20_kursywy"><text:span text:style-name="T832">ri</text:span></text:span><text:span text:style-name="Stopka_20__28_2_29__20__2b__20_9_20_pt_2c_Bez_20_kursywy"><text:span text:style-name="T828">a dojrzałości osobowej</text:span></text:span><text:span text:style-name="Stopka_20__28_2_29__20__2b__20_9_20_pt_2c_Bez_20_kursywy"><text:span text:style-name="T785">, „Przegląd Psychologiczny”, 1990a, nr 1.</text:span></text:span><text:span text:style-name="T65"> </text:span><text:a xlink:type="simple" xlink:href="#p.145" text:style-name="Internet_20_link" text:visited-style-name="Visited_20_Internet_20_Link"><text:span text:style-name="T70">Wróć do treści głównej.</text:span></text:a></text:p>
      <text:p text:style-name="P26"/>
      <text:p text:style-name="P345"><text:bookmark-start text:name="Przypis146"/><text:span text:style-name="Stopka_20__28_2_29__20__2b__20_9_20_pt10_2c_Bez_20_kursywy32"><text:span text:style-name="T138">Przypis </text:span></text:span><text:span text:style-name="Stopka_20__28_2_29__20__2b__20_9_20_pt10_2c_Bez_20_kursywy32"><text:span text:style-name="T149">146.</text:span></text:span><text:bookmark-end text:name="Przypis146"/><text:span text:style-name="Stopka_20__28_2_29__20__2b__20_9_20_pt10_2c_Bez_20_kursywy32"><text:span text:style-name="T149"> </text:span></text:span><text:span text:style-name="Stopka_20__28_2_29__20__2b__20_9_20_pt_2c_Bez_20_kursywy"><text:span text:style-name="T785">Gałdowa A.: </text:span></text:span><text:span text:style-name="Stopka_20__28_2_29__20__2b__20_9_20_pt_2c_Bez_20_kursywy"><text:span text:style-name="T828">Powszechność i wyjątek. Rozwój osobowości człowieka dorosłego</text:span></text:span><text:span text:style-name="Stopka_20__28_2_29__20__2b__20_9_20_pt_2c_Bez_20_kursywy"><text:span text:style-name="T785">, Wydawnictwo Platan, Kraków 1992.</text:span></text:span><text:span text:style-name="T65"> </text:span><text:a xlink:type="simple" xlink:href="#p.146" text:style-name="Internet_20_link" text:visited-style-name="Visited_20_Internet_20_Link"><text:span text:style-name="T70">Wróć do treści głównej.</text:span></text:a></text:p>
      <text:p text:style-name="P26"/>
      <text:p text:style-name="P345"><text:bookmark-start text:name="Przypis147"/><text:span text:style-name="Stopka_20__28_2_29__20__2b__20_9_20_pt10_2c_Bez_20_kursywy32"><text:span text:style-name="T138">Przypis </text:span></text:span><text:span text:style-name="Stopka_20__28_2_29__20__2b__20_9_20_pt10_2c_Bez_20_kursywy32"><text:span text:style-name="T149">147.</text:span></text:span><text:bookmark-end text:name="Przypis147"/><text:span text:style-name="Stopka_20__28_2_29__20__2b__20_9_20_pt10_2c_Bez_20_kursywy32"><text:span text:style-name="T149"> Dąbrowski K.: </text:span></text:span><text:span text:style-name="Stopka_20__28_2_29__20__2b__20_9_20_pt10_2c_Bez_20_kursywy32"><text:span text:style-name="T59">Trud istnienia</text:span></text:span><text:span text:style-name="Stopka_20__28_2_29__20__2b__20_9_20_pt10_2c_Bez_20_kursywy32"><text:span text:style-name="T149">, Wiedza Powszechna, Warszawa 1986.</text:span></text:span><text:span text:style-name="T65"> </text:span><text:a xlink:type="simple" xlink:href="#p.147" text:style-name="Internet_20_link" text:visited-style-name="Visited_20_Internet_20_Link"><text:span text:style-name="T703">Wróć do treści głównej.</text:span></text:a></text:p>
      <text:p text:style-name="P26"/>
      <text:p text:style-name="P259"><text:bookmark-start text:name="Przypis148"/><text:span text:style-name="Stopka_20__28_2_29__20__2b__20_9_20_pt10_2c_Bez_20_kursywy32"><text:span text:style-name="T807">Przypis </text:span></text:span><text:span text:style-name="Stopka_20__28_2_29__20__2b__20_9_20_pt10_2c_Bez_20_kursywy32"><text:span text:style-name="T808">148.</text:span></text:span><text:bookmark-end text:name="Przypis148"/><text:span text:style-name="Stopka_20__28_2_29__20__2b__20_9_20_pt10_2c_Bez_20_kursywy32"><text:span text:style-name="T808"> </text:span></text:span><text:span text:style-name="Stopka_20__28_2_29__20__2b__20_9_20_pt_2c_Bez_20_kursywy"><text:span text:style-name="T785">Gałdowa A.: </text:span></text:span><text:span text:style-name="Stopka_20__28_2_29__20__2b__20_9_20_pt_2c_Bez_20_kursywy"><text:span text:style-name="T828">Powszechność i wyjątek. Rozwój osobowości człowieka dorosłego</text:span></text:span><text:span text:style-name="Stopka_20__28_2_29__20__2b__20_9_20_pt_2c_Bez_20_kursywy"><text:span text:style-name="T785">, Wydawnictwo Platan, Kraków 1992.</text:span></text:span><text:span text:style-name="Stopka_20__28_2_29__20__2b__20_9_20_pt_2c_Bez_20_kursywy"><text:span text:style-name="T784"> </text:span></text:span><text:a xlink:type="simple" xlink:href="#p.148" text:style-name="Internet_20_link" text:visited-style-name="Visited_20_Internet_20_Link"><text:span text:style-name="Stopka_20__28_2_29__20__2b__20_9_20_pt_2c_Bez_20_kursywy"><text:span text:style-name="T904">Wróć do treści głównej.</text:span></text:span></text:a></text:p>
      <text:p text:style-name="P259"><text:span text:style-name="Stopka_20__28_2_29__20__2b__20_9_20_pt_2c_Bez_20_kursywy"><text:span text:style-name="T791"/></text:span></text:p>
      <text:p text:style-name="P239"><text:bookmark-start text:name="Przypis41a"/><text:span text:style-name="Stopka_20__28_2_29__20__2b__20_9_20_pt_2c_Bez_20_kursywy"><text:span text:style-name="T785">Przypis </text:span></text:span><text:span text:style-name="Stopka_20__28_2_29__20__2b__20_9_20_pt_2c_Bez_20_kursywy"><text:span text:style-name="T786">4</text:span></text:span><text:span text:style-name="Stopka_20__28_2_29__20__2b__20_9_20_pt_2c_Bez_20_kursywy"><text:span text:style-name="T788">1</text:span></text:span><text:span text:style-name="Stopka_20__28_2_29__20__2b__20_9_20_pt_2c_Bez_20_kursywy"><text:span text:style-name="T785">.</text:span></text:span><text:bookmark-end text:name="Przypis41a"/><text:span text:style-name="Stopka_20__28_2_29__20__2b__20_9_20_pt_2c_Bez_20_kursywy"><text:span text:style-name="T785"> Piaget mówi w tym kontekście o </text:span></text:span><text:span text:style-name="Stopka_20__28_2_29__20__2b__20_9_20_pt_2c_Bez_20_kursywy"><text:span text:style-name="T828">heteronomii</text:span></text:span><text:span text:style-name="Stopka_20__28_2_29__20__2b__20_9_20_pt_2c_Bez_20_kursywy"><text:span text:style-name="T785"> norm i wartości, czyli o ich zewnątrzpochodnym charakterze, i przeciwstawia ją tzw. </text:span></text:span><text:span text:style-name="Stopka_20__28_2_29__20__2b__20_9_20_pt_2c_Bez_20_kursywy"><text:span text:style-name="T828">autonomii</text:span></text:span><text:span text:style-name="Stopka_20__28_2_29__20__2b__20_9_20_pt_2c_Bez_20_kursywy"><text:span text:style-name="T785">, czyli uznaniu tych norm i wartości za własne i od siebie pochodzące (por. Piaget J.: </text:span></text:span><text:span text:style-name="Stopka_20__28_2_29__20__2b__20_9_20_pt_2c_Bez_20_kursywy"><text:span text:style-name="T828">Rozwój ocen moralnych dziecka</text:span></text:span><text:span text:style-name="Stopka_20__28_2_29__20__2b__20_9_20_pt_2c_Bez_20_kursywy"><text:span text:style-name="T785">, PWN, Warszawa 1967, s. 90 i dalsze). </text:span></text:span><text:a xlink:type="simple" xlink:href="#p.41a" text:style-name="Internet_20_link" text:visited-style-name="Visited_20_Internet_20_Link"><text:span text:style-name="Stopka_20__28_2_29__20__2b__20_9_20_pt_2c_Bez_20_kursywy"><text:span text:style-name="T216">Wróć do treści głównej.</text:span></text:span></text:a></text:p>
      <text:p text:style-name="P238"><text:span text:style-name="Stopka_20__28_2_29__20__2b__20_9_20_pt_2c_Bez_20_kursywy"><text:span text:style-name="T785"/></text:span></text:p>
      <text:p text:style-name="P345"><text:bookmark-start text:name="Przypis149"/><text:span text:style-name="Stopka_20__28_2_29__20__2b__20_9_20_pt10_2c_Bez_20_kursywy32"><text:span text:style-name="T138">Przypis </text:span></text:span><text:span text:style-name="Stopka_20__28_2_29__20__2b__20_9_20_pt10_2c_Bez_20_kursywy32"><text:span text:style-name="T149">149</text:span></text:span><text:bookmark-end text:name="Przypis149"/><text:span text:style-name="Stopka_20__28_5_29__20__2b__20_9_20_pt1_2c_Bez_20_kursywy27"><text:span text:style-name="T154">. </text:span></text:span><text:span text:style-name="Stopka_20__28_2_29__20__2b__20_9_20_pt_2c_Bez_20_kursywy"><text:span text:style-name="T785">Dąbrowski K.: </text:span></text:span><text:span text:style-name="Stopka_20__28_2_29__20__2b__20_9_20_pt_2c_Bez_20_kursywy"><text:span text:style-name="T828">Wprowadzenie do higieny psychicznej</text:span></text:span><text:span text:style-name="Stopka_20__28_2_29__20__2b__20_9_20_pt_2c_Bez_20_kursywy"><text:span text:style-name="T785">, PZWL, Warszawa 1979, </text:span></text:span><text:span text:style-name="Stopka_20__28_2_29__20__2b__20_9_20_pt_2c_Bez_20_kursywy"><text:span text:style-name="T810">s. 25-35.</text:span></text:span><text:span text:style-name="Stopka_20__28_5_29__20__2b__20_9_20_pt1_2c_Bez_20_kursywy27"><text:span text:style-name="T154"> </text:span></text:span><text:a xlink:type="simple" xlink:href="#p.149" text:style-name="Internet_20_link" text:visited-style-name="Visited_20_Internet_20_Link"><text:span text:style-name="Stopka_20__28_5_29__20__2b__20_9_20_pt1_2c_Bez_20_kursywy27"><text:span text:style-name="T65">Wróć do treści głównej.</text:span></text:span></text:a></text:p>
      <text:p text:style-name="P345"><text:span text:style-name="Stopka_20__28_5_29__20__2b__20_9_20_pt1_2c_Bez_20_kursywy27"><text:span text:style-name="T65"/></text:span></text:p>
      <text:p text:style-name="P345"><text:bookmark-start text:name="Przypis150"/><text:soft-page-break/><text:span text:style-name="Stopka_20__28_2_29__20__2b__20_9_20_pt10_2c_Bez_20_kursywy32"><text:span text:style-name="T138">Przypis </text:span></text:span><text:span text:style-name="Stopka_20__28_2_29__20__2b__20_9_20_pt10_2c_Bez_20_kursywy32"><text:span text:style-name="T149">150. </text:span></text:span><text:bookmark-end text:name="Przypis150"/><text:span text:style-name="Stopka_20__28_2_29__20__2b__20_9_20_pt_2c_Bez_20_kursywy"><text:span text:style-name="T785">Dąbrowski K.: </text:span></text:span><text:span text:style-name="Stopka_20__28_2_29__20__2b__20_9_20_pt_2c_Bez_20_kursywy"><text:span text:style-name="T828">Pasja rozwoju</text:span></text:span><text:span text:style-name="Stopka_20__28_2_29__20__2b__20_9_20_pt_2c_Bez_20_kursywy"><text:span text:style-name="T785">, Alma-Press, Warszawa 1988.</text:span></text:span><text:span text:style-name="Stopka_20__28_2_29__20__2b__20_9_20_pt8_2c_Bez_20_kursywy26"><text:span text:style-name="T154"> </text:span></text:span><text:a xlink:type="simple" xlink:href="#p.150" text:style-name="Internet_20_link" text:visited-style-name="Visited_20_Internet_20_Link"><text:span text:style-name="Stopka_20__28_2_29__20__2b__20_9_20_pt8_2c_Bez_20_kursywy26"><text:span text:style-name="T65">Wróć do treści głównej.</text:span></text:span></text:a></text:p>
      <text:p text:style-name="P345"><text:span text:style-name="Stopka_20__28_2_29__20__2b__20_9_20_pt8_2c_Bez_20_kursywy26"><text:span text:style-name="T65"/></text:span></text:p>
      <text:p text:style-name="P345"><text:bookmark-start text:name="Przypis151"/><text:span text:style-name="Stopka_20__28_2_29__20__2b__20_9_20_pt10_2c_Bez_20_kursywy32"><text:span text:style-name="T138">Przypis </text:span></text:span><text:span text:style-name="Stopka_20__28_2_29__20__2b__20_9_20_pt10_2c_Bez_20_kursywy32"><text:span text:style-name="T149">151.</text:span></text:span><text:bookmark-end text:name="Przypis151"/><text:span text:style-name="Stopka_20__28_2_29__20__2b__20_9_20_pt10_2c_Bez_20_kursywy32"><text:span text:style-name="T149"> </text:span></text:span><text:span text:style-name="Stopka_20__28_2_29__20__2b__20_9_20_pt_2c_Bez_20_kursywy"><text:span text:style-name="T785">Maslow A.H.: </text:span></text:span><text:span text:style-name="Stopka_20__28_2_29__20__2b__20_9_20_pt_2c_Bez_20_kursywy"><text:span text:style-name="T828">W stronę psychologii istnienia</text:span></text:span><text:span text:style-name="Stopka_20__28_2_29__20__2b__20_9_20_pt_2c_Bez_20_kursywy"><text:span text:style-name="T785">, Pax, Warszawa 1986.</text:span></text:span><text:span text:style-name="T65"> </text:span><text:a xlink:type="simple" xlink:href="#p.151" text:style-name="Internet_20_link" text:visited-style-name="Visited_20_Internet_20_Link"><text:span text:style-name="T70">Wróć do treści głównej.</text:span></text:a></text:p>
      <text:p text:style-name="P26"/>
      <text:p text:style-name="P244"><text:bookmark-start text:name="Przypis152"/><text:span text:style-name="Stopka_20__28_2_29__20__2b__20_9_20_pt10_2c_Bez_20_kursywy32"><text:span text:style-name="T807">Przypis </text:span></text:span><text:span text:style-name="Stopka_20__28_2_29__20__2b__20_9_20_pt10_2c_Bez_20_kursywy32"><text:span text:style-name="T808">152</text:span></text:span><text:bookmark-end text:name="Przypis152"/><text:span text:style-name="Stopka_20__28_2_29__20__2b__20_9_20_pt_2c_Bez_20_kursywy"><text:span text:style-name="T785">. </text:span></text:span><text:span text:style-name="Stopka_20__28_2_29__20__2b__20_9_20_pt_2c_Bez_20_kursywy"><text:span text:style-name="T825">Maslow A.H.: </text:span></text:span><text:span text:style-name="Stopka_20__28_2_29__20__2b__20_9_20_pt_2c_Bez_20_kursywy"><text:span text:style-name="T837">Motywacja i osobowość</text:span></text:span><text:span text:style-name="Stopka_20__28_2_29__20__2b__20_9_20_pt_2c_Bez_20_kursywy"><text:span text:style-name="T825">, PAX, Warszawa 1990.</text:span></text:span><text:span text:style-name="Stopka_20__28_2_29__20__2b__20_9_20_pt_2c_Bez_20_kursywy"><text:span text:style-name="T785"> </text:span></text:span><text:a xlink:type="simple" xlink:href="#p.152" text:style-name="Internet_20_link" text:visited-style-name="Visited_20_Internet_20_Link"><text:span text:style-name="Stopka_20__28_2_29__20__2b__20_9_20_pt_2c_Bez_20_kursywy"><text:span text:style-name="T904">Wróć do treści głównej.</text:span></text:span></text:a></text:p>
      <text:p text:style-name="P244"><text:span text:style-name="Stopka_20__28_2_29__20__2b__20_9_20_pt_2c_Bez_20_kursywy"><text:span text:style-name="T791"/></text:span></text:p>
      <text:p text:style-name="P239"><text:bookmark-start text:name="Przypis42a"/><text:span text:style-name="Stopka_20__28_2_29__20__2b__20_9_20_pt_2c_Bez_20_kursywy"><text:span text:style-name="T785">Przypis </text:span></text:span><text:span text:style-name="Stopka_20__28_2_29__20__2b__20_9_20_pt_2c_Bez_20_kursywy"><text:span text:style-name="T786">4</text:span></text:span><text:span text:style-name="Stopka_20__28_2_29__20__2b__20_9_20_pt_2c_Bez_20_kursywy"><text:span text:style-name="T788">2</text:span></text:span><text:span text:style-name="Stopka_20__28_2_29__20__2b__20_9_20_pt_2c_Bez_20_kursywy"><text:span text:style-name="T785">.</text:span></text:span><text:bookmark-end text:name="Przypis42a"/><text:span text:style-name="Stopka_20__28_2_29__20__2b__20_9_20_pt_2c_Bez_20_kursywy"><text:span text:style-name="T785"> Por. także A. Węgrzeckiego rozważania na temat początków podmiotowego życia, w których stwierdza on, że traktowanie życia podmiotowego jako czegoś pochodnego i wtórnego wobec czynników, na podłożu których ono wyrasta, pozostaje w </text:span></text:span><text:span text:style-name="Stopka_20__28_2_29__20__2b__20_9_20_pt_2c_Bez_20_kursywy"><text:span text:style-name="T828">rażącej sprzeczności z podmiotowym charakterem Ja</text:span></text:span><text:span text:style-name="Stopka_20__28_2_29__20__2b__20_9_20_pt_2c_Bez_20_kursywy"><text:span text:style-name="T785">, którego istotą jest źródłowe stanowienie o sobie (por. Węgrzecki A.: </text:span></text:span><text:span text:style-name="Stopka_20__28_2_29__20__2b__20_9_20_pt_2c_Bez_20_kursywy"><text:span text:style-name="T828">Wykłady z filozofii spotkania</text:span></text:span><text:span text:style-name="Stopka_20__28_2_29__20__2b__20_9_20_pt_2c_Bez_20_kursywy"><text:span text:style-name="T785">, Kraków 1992b (maszynopis), s. 16-17). </text:span></text:span><text:a xlink:type="simple" xlink:href="#p.42a" text:style-name="Internet_20_link" text:visited-style-name="Visited_20_Internet_20_Link"><text:span text:style-name="Stopka_20__28_2_29__20__2b__20_9_20_pt_2c_Bez_20_kursywy"><text:span text:style-name="T216">Wróć do treści głównej.</text:span></text:span></text:a></text:p>
      <text:p text:style-name="P27"/>
      <text:p text:style-name="P346"><text:bookmark-start text:name="Przypis153"/><text:span text:style-name="Stopka_20__28_2_29__20__2b__20_9_20_pt10_2c_Bez_20_kursywy32"><text:span text:style-name="T138">Przypis </text:span></text:span><text:span text:style-name="Stopka_20__28_2_29__20__2b__20_9_20_pt10_2c_Bez_20_kursywy32"><text:span text:style-name="T149">153.</text:span></text:span><text:bookmark-end text:name="Przypis153"/><text:span text:style-name="Stopka_20__28_2_29__20__2b__20_9_20_pt10_2c_Bez_20_kursywy32"><text:span text:style-name="T149"> </text:span></text:span><text:span text:style-name="Stopka_20__28_2_29__20__2b__20_9_20_pt_2c_Bez_20_kursywy"><text:span text:style-name="T785">Gałdowa A.: </text:span></text:span><text:span text:style-name="Stopka_20__28_2_29__20__2b__20_9_20_pt_2c_Bez_20_kursywy"><text:span text:style-name="T828">Powszechność i wyjątek. Rozwój osobowości człowieka dorosłego</text:span></text:span><text:span text:style-name="Stopka_20__28_2_29__20__2b__20_9_20_pt_2c_Bez_20_kursywy"><text:span text:style-name="T785">, Wydawnictwo Platan, Kraków 1992, </text:span></text:span><text:span text:style-name="Stopka_20__28_2_29__20__2b__20_9_20_pt_2c_Bez_20_kursywy"><text:span text:style-name="T810">s. 37.</text:span></text:span><text:span text:style-name="T65"> </text:span><text:a xlink:type="simple" xlink:href="#p.153" text:style-name="Internet_20_link" text:visited-style-name="Visited_20_Internet_20_Link"><text:span text:style-name="T17">Wróć do treści głównej.</text:span></text:a></text:p>
      <text:p text:style-name="P27"/>
      <text:p text:style-name="P346"><text:bookmark-start text:name="Przypis154"/><text:span text:style-name="Stopka_20__28_2_29__20__2b__20_9_20_pt10_2c_Bez_20_kursywy32"><text:span text:style-name="T138">Przypis </text:span></text:span><text:span text:style-name="Stopka_20__28_2_29__20__2b__20_9_20_pt10_2c_Bez_20_kursywy32"><text:span text:style-name="T149">154.</text:span></text:span><text:bookmark-end text:name="Przypis154"/><text:span text:style-name="Stopka_20__28_2_29__20__2b__20_9_20_pt10_2c_Bez_20_kursywy32"><text:span text:style-name="T149"> Erikson H.E.: </text:span></text:span><text:span text:style-name="Stopka_20__28_2_29__20__2b__20_9_20_pt10_2c_Bez_20_kursywy32"><text:span text:style-name="T201">Identity and the Life Cycle</text:span></text:span><text:span text:style-name="Stopka_20__28_2_29__20__2b__20_9_20_pt10_2c_Bez_20_kursywy32"><text:span text:style-name="T149">, </text:span></text:span><text:span text:style-name="Stopka_20__28_2_29__20__2b__20_9_20_pt10_2c_Bez_20_kursywy32"><text:span text:style-name="T212">W.W. Norton &amp; Co, New York</text:span></text:span><text:span text:style-name="Stopka_20__28_2_29__20__2b__20_9_20_pt10_2c_Bez_20_kursywy32"><text:span text:style-name="T149"> 1980.</text:span></text:span><text:span text:style-name="Stopka_20__28_2_29__20__2b__20_9_20_pt8_2c_Bez_20_kursywy26"><text:span text:style-name="T154"> </text:span></text:span><text:a xlink:type="simple" xlink:href="#p.154" text:style-name="Internet_20_link" text:visited-style-name="Visited_20_Internet_20_Link"><text:span text:style-name="Stopka_20__28_2_29__20__2b__20_9_20_pt8_2c_Bez_20_kursywy26"><text:span text:style-name="T65">Wróć do treści głównej.</text:span></text:span></text:a></text:p>
      <text:p text:style-name="P346"><text:span text:style-name="Stopka_20__28_2_29__20__2b__20_9_20_pt8_2c_Bez_20_kursywy26"><text:span text:style-name="T65"/></text:span></text:p>
      <text:p text:style-name="P346"><text:bookmark-start text:name="Przypis155"/><text:span text:style-name="Stopka_20__28_2_29__20__2b__20_9_20_pt10_2c_Bez_20_kursywy32"><text:span text:style-name="T138">Przypis </text:span></text:span><text:span text:style-name="Stopka_20__28_2_29__20__2b__20_9_20_pt10_2c_Bez_20_kursywy32"><text:span text:style-name="T149">155.</text:span></text:span><text:bookmark-end text:name="Przypis155"/><text:span text:style-name="Stopka_20__28_2_29__20__2b__20_9_20_pt10_2c_Bez_20_kursywy32"><text:span text:style-name="T149"> </text:span></text:span><text:span text:style-name="Stopka_20__28_2_29__20__2b__20_9_20_pt_2c_Bez_20_kursywy"><text:span text:style-name="T785">Iwaniuk J.: </text:span></text:span><text:span text:style-name="Stopka_20__28_2_29__20__2b__20_9_20_pt_2c_Bez_20_kursywy"><text:span text:style-name="T828">Rozwój jednostki a rozwój systemu wartości w ujęciu K. Dąbrowskiego</text:span></text:span><text:span text:style-name="Stopka_20__28_2_29__20__2b__20_9_20_pt_2c_Bez_20_kursywy"><text:span text:style-name="T785">, „Zdrowie Psychiczne”, 1984, nr 2.</text:span></text:span><text:span text:style-name="T65"> </text:span><text:a xlink:type="simple" xlink:href="#p.155" text:style-name="Internet_20_link" text:visited-style-name="Visited_20_Internet_20_Link"><text:span text:style-name="T70">Wróć do treści głównej.</text:span></text:a></text:p>
      <text:p text:style-name="P27"/>
      <text:p text:style-name="P346"><text:bookmark-start text:name="Przypis156"/><text:span text:style-name="Stopka_20__28_2_29__20__2b__20_9_20_pt10_2c_Bez_20_kursywy32"><text:span text:style-name="T138">Przypis </text:span></text:span><text:span text:style-name="Stopka_20__28_2_29__20__2b__20_9_20_pt10_2c_Bez_20_kursywy32"><text:span text:style-name="T149">156.</text:span></text:span><text:bookmark-end text:name="Przypis156"/><text:span text:style-name="Stopka_20__28_2_29__20__2b__20_9_20_pt10_2c_Bez_20_kursywy32"><text:span text:style-name="T149"> Dąbrowski K.: </text:span></text:span><text:span text:style-name="Stopka_20__28_2_29__20__2b__20_9_20_pt10_2c_Bez_20_kursywy32"><text:span text:style-name="T59">Trud istnienia</text:span></text:span><text:span text:style-name="Stopka_20__28_2_29__20__2b__20_9_20_pt10_2c_Bez_20_kursywy32"><text:span text:style-name="T149">, Wiedza Powszechna, Warszawa 1986.</text:span></text:span><text:span text:style-name="T65"> </text:span><text:a xlink:type="simple" xlink:href="#p.156" text:style-name="Internet_20_link" text:visited-style-name="Visited_20_Internet_20_Link"><text:span text:style-name="T70">Wróć do treści głównej.</text:span></text:a></text:p>
      <text:p text:style-name="P27"/>
      <text:p text:style-name="P346"><text:bookmark-start text:name="Przypis157"/><text:span text:style-name="Stopka_20__28_2_29__20__2b__20_9_20_pt10_2c_Bez_20_kursywy32"><text:span text:style-name="T138">Przypis </text:span></text:span><text:span text:style-name="Stopka_20__28_2_29__20__2b__20_9_20_pt10_2c_Bez_20_kursywy32"><text:span text:style-name="T149">157.</text:span></text:span><text:bookmark-end text:name="Przypis157"/><text:span text:style-name="Stopka_20__28_2_29__20__2b__20_9_20_pt10_2c_Bez_20_kursywy32"><text:span text:style-name="T149"> </text:span></text:span><text:span text:style-name="Stopka_20__28_2_29__20__2b__20_9_20_pt_2c_Bez_20_kursywy"><text:span text:style-name="T785">Gałdowa A.: </text:span></text:span><text:span text:style-name="Stopka_20__28_2_29__20__2b__20_9_20_pt_2c_Bez_20_kursywy"><text:span text:style-name="T828">Rozwój i kryte</text:span></text:span><text:span text:style-name="Stopka_20__28_2_29__20__2b__20_9_20_pt_2c_Bez_20_kursywy"><text:span text:style-name="T832">ri</text:span></text:span><text:span text:style-name="Stopka_20__28_2_29__20__2b__20_9_20_pt_2c_Bez_20_kursywy"><text:span text:style-name="T828">a dojrzałości osobowej</text:span></text:span><text:span text:style-name="Stopka_20__28_2_29__20__2b__20_9_20_pt_2c_Bez_20_kursywy"><text:span text:style-name="T785">, „Przegląd Psychologiczny”, 1990a, nr 1.</text:span></text:span><text:span text:style-name="T65"> </text:span><text:a xlink:type="simple" xlink:href="#p.157" text:style-name="Internet_20_link" text:visited-style-name="Visited_20_Internet_20_Link"><text:span text:style-name="T70">Wróć do treści głównej.</text:span></text:a></text:p>
      <text:p text:style-name="P27"/>
      <text:p text:style-name="P346"><text:bookmark-start text:name="Przypis158"/><text:span text:style-name="Stopka_20__28_2_29__20__2b__20_9_20_pt10_2c_Bez_20_kursywy32"><text:span text:style-name="T138">Przypis </text:span></text:span><text:span text:style-name="Stopka_20__28_2_29__20__2b__20_9_20_pt10_2c_Bez_20_kursywy32"><text:span text:style-name="T149">158.</text:span></text:span><text:bookmark-end text:name="Przypis158"/><text:span text:style-name="Stopka_20__28_2_29__20__2b__20_9_20_pt10_2c_Bez_20_kursywy32"><text:span text:style-name="T149"> </text:span></text:span><text:span text:style-name="Stopka_20__28_2_29__20__2b__20_9_20_pt_2c_Bez_20_kursywy"><text:span text:style-name="T785">Gałdowa A.: </text:span></text:span><text:span text:style-name="Stopka_20__28_2_29__20__2b__20_9_20_pt_2c_Bez_20_kursywy"><text:span text:style-name="T828">Powszechność i wyjątek. Rozwój osobowości człowieka dorosłego</text:span></text:span><text:span text:style-name="Stopka_20__28_2_29__20__2b__20_9_20_pt_2c_Bez_20_kursywy"><text:span text:style-name="T785">, Wydawnictwo Platan, Kraków 1992.</text:span></text:span><text:span text:style-name="T65"> </text:span><text:a xlink:type="simple" xlink:href="#p.158" text:style-name="Internet_20_link" text:visited-style-name="Visited_20_Internet_20_Link"><text:span text:style-name="T70">Wróć do treści głównej.</text:span></text:a></text:p>
      <text:p text:style-name="P27"><text:soft-page-break/></text:p>
      <text:p text:style-name="P245"><text:bookmark-start text:name="Przypis159"/><text:span text:style-name="Stopka_20__28_2_29__20__2b__20_9_20_pt10_2c_Bez_20_kursywy32"><text:span text:style-name="T807">Przypis </text:span></text:span><text:span text:style-name="Stopka_20__28_2_29__20__2b__20_9_20_pt10_2c_Bez_20_kursywy32"><text:span text:style-name="T808">159.</text:span></text:span><text:bookmark-end text:name="Przypis159"/><text:span text:style-name="Stopka_20__28_2_29__20__2b__20_9_20_pt10_2c_Bez_20_kursywy32"><text:span text:style-name="T808"> </text:span></text:span><text:span text:style-name="Stopka_20__28_2_29__20__2b__20_9_20_pt_2c_Bez_20_kursywy"><text:span text:style-name="T785">Gałdowa A.: </text:span></text:span><text:span text:style-name="Stopka_20__28_2_29__20__2b__20_9_20_pt_2c_Bez_20_kursywy"><text:span text:style-name="T828">Powszechność i wyjątek. Rozwój osobowości człowieka dorosłego</text:span></text:span><text:span text:style-name="Stopka_20__28_2_29__20__2b__20_9_20_pt_2c_Bez_20_kursywy"><text:span text:style-name="T785">, Wydawnictwo Platan, Kraków 1992.</text:span></text:span><text:span text:style-name="Stopka_20__28_2_29__20__2b__20_9_20_pt6_2c_Bez_20_kursywy24"><text:span text:style-name="T821"> </text:span></text:span><text:a xlink:type="simple" xlink:href="#p.159" text:style-name="Internet_20_link" text:visited-style-name="Visited_20_Internet_20_Link"><text:span text:style-name="Stopka_20__28_2_29__20__2b__20_9_20_pt6_2c_Bez_20_kursywy24"><text:span text:style-name="T906">Wróć do treści głównej.</text:span></text:span></text:a></text:p>
      <text:p text:style-name="P245"><text:span text:style-name="Stopka_20__28_2_29__20__2b__20_9_20_pt6_2c_Bez_20_kursywy24"><text:span text:style-name="T822"/></text:span></text:p>
      <text:p text:style-name="P239"><text:bookmark-start text:name="Przypis43a"/><text:span text:style-name="Stopka_20__28_2_29__20__2b__20_9_20_pt_2c_Bez_20_kursywy"><text:span text:style-name="T785">Przypis </text:span></text:span><text:span text:style-name="Stopka_20__28_2_29__20__2b__20_9_20_pt_2c_Bez_20_kursywy"><text:span text:style-name="T786">4</text:span></text:span><text:span text:style-name="Stopka_20__28_2_29__20__2b__20_9_20_pt_2c_Bez_20_kursywy"><text:span text:style-name="T788">3</text:span></text:span><text:span text:style-name="Stopka_20__28_2_29__20__2b__20_9_20_pt_2c_Bez_20_kursywy"><text:span text:style-name="T785">.</text:span></text:span><text:bookmark-end text:name="Przypis43a"/><text:span text:style-name="Stopka_20__28_2_29__20__2b__20_9_20_pt_2c_Bez_20_kursywy"><text:span text:style-name="T785"> Szczególne znaczenie dla rozwoju człowieka statystycznej połowy życia znajduje swe uzasadnienie i rozwinięcie w koncepcji indywiduacji Junga, do którego poglądów nawiązuje w swych pracach A. Gałdowa (por. Jung G.C.: </text:span></text:span><text:span text:style-name="Stopka_20__28_2_29__20__2b__20_9_20_pt_2c_Bez_20_kursywy"><text:span text:style-name="T828">Archetypy i symbole</text:span></text:span><text:span text:style-name="Stopka_20__28_2_29__20__2b__20_9_20_pt_2c_Bez_20_kursywy"><text:span text:style-name="T785">, Czytelnik, Warszawa 1981). </text:span></text:span><text:a xlink:type="simple" xlink:href="#p.43a" text:style-name="Internet_20_link" text:visited-style-name="Visited_20_Internet_20_Link"><text:span text:style-name="Stopka_20__28_2_29__20__2b__20_9_20_pt_2c_Bez_20_kursywy"><text:span text:style-name="T216">Wróć do treści głównej.</text:span></text:span></text:a></text:p>
      <text:p text:style-name="P238"><text:span text:style-name="Stopka_20__28_2_29__20__2b__20_9_20_pt_2c_Bez_20_kursywy"><text:span text:style-name="T785"/></text:span></text:p>
      <text:p text:style-name="P347"><text:bookmark-start text:name="Przypis160"/><text:span text:style-name="Stopka_20__28_2_29__20__2b__20_9_20_pt10_2c_Bez_20_kursywy32"><text:span text:style-name="T138">Przypis </text:span></text:span><text:span text:style-name="Stopka_20__28_2_29__20__2b__20_9_20_pt10_2c_Bez_20_kursywy32"><text:span text:style-name="T150">160.</text:span></text:span><text:bookmark-end text:name="Przypis160"/><text:span text:style-name="Stopka_20__28_2_29__20__2b__20_9_20_pt10_2c_Bez_20_kursywy32"><text:span text:style-name="T150"> </text:span></text:span><text:span text:style-name="Stopka_20__28_2_29__20__2b__20_9_20_pt_2c_Bez_20_kursywy"><text:span text:style-name="T785">Gałdowa A.: </text:span></text:span><text:span text:style-name="Stopka_20__28_2_29__20__2b__20_9_20_pt_2c_Bez_20_kursywy"><text:span text:style-name="T828">Rozwój i kryte</text:span></text:span><text:span text:style-name="Stopka_20__28_2_29__20__2b__20_9_20_pt_2c_Bez_20_kursywy"><text:span text:style-name="T832">ri</text:span></text:span><text:span text:style-name="Stopka_20__28_2_29__20__2b__20_9_20_pt_2c_Bez_20_kursywy"><text:span text:style-name="T828">a dojrzałości osobowej</text:span></text:span><text:span text:style-name="Stopka_20__28_2_29__20__2b__20_9_20_pt_2c_Bez_20_kursywy"><text:span text:style-name="T785">, „Przegląd Psychologiczny”, 1990a, nr 1.</text:span></text:span><text:span text:style-name="T65"> </text:span><text:a xlink:type="simple" xlink:href="#p.160" text:style-name="Internet_20_link" text:visited-style-name="Visited_20_Internet_20_Link"><text:span text:style-name="T70">Wróć do treści głównej.</text:span></text:a></text:p>
      <text:p text:style-name="P28"/>
      <text:p text:style-name="P246"><text:bookmark-start text:name="Przypis161"/><text:span text:style-name="Stopka_20__28_2_29__20__2b__20_9_20_pt10_2c_Bez_20_kursywy32"><text:span text:style-name="T807">Przypis </text:span></text:span><text:span text:style-name="Stopka_20__28_2_29__20__2b__20_9_20_pt10_2c_Bez_20_kursywy32"><text:span text:style-name="T811">161.</text:span></text:span><text:bookmark-end text:name="Przypis161"/><text:span text:style-name="Stopka_20__28_2_29__20__2b__20_9_20_pt10_2c_Bez_20_kursywy32"><text:span text:style-name="T811"> </text:span></text:span><text:span text:style-name="Stopka_20__28_2_29__20__2b__20_9_20_pt10_2c_Bez_20_kursywy32"><text:span text:style-name="T790">Lukas E.: </text:span></text:span><text:span text:style-name="Stopka_20__28_2_29__20__2b__20_9_20_pt10_2c_Bez_20_kursywy32"><text:span text:style-name="T887">Spannendes Leben. Ein Logotherapiebuch</text:span></text:span><text:span text:style-name="Stopka_20__28_2_29__20__2b__20_9_20_pt10_2c_Bez_20_kursywy32"><text:span text:style-name="T790">, </text:span></text:span><text:span text:style-name="Stopka_20__28_2_29__20__2b__20_9_20_pt10_2c_Bez_20_kursywy32"><text:span text:style-name="T893">Quintessenz Verlags GmbH.</text:span></text:span><text:span text:style-name="Stopka_20__28_2_29__20__2b__20_9_20_pt10_2c_Bez_20_kursywy32"><text:span text:style-name="T790">, </text:span></text:span><text:span text:style-name="Stopka_20__28_2_29__20__2b__20_9_20_pt10_2c_Bez_20_kursywy32"><text:span text:style-name="T893">M</text:span></text:span><text:span text:style-name="Stopka_20__28_2_29__20__2b__20_9_20_pt10_2c_Bez_20_kursywy32"><text:span text:style-name="T899">ü</text:span></text:span><text:span text:style-name="Stopka_20__28_2_29__20__2b__20_9_20_pt10_2c_Bez_20_kursywy32"><text:span text:style-name="T893">nchen</text:span></text:span><text:span text:style-name="Stopka_20__28_2_29__20__2b__20_9_20_pt10_2c_Bez_20_kursywy32"><text:span text:style-name="T790"> 1991b, s. </text:span></text:span><text:span text:style-name="Stopka_20__28_2_29__20__2b__20_9_20_pt10_2c_Bez_20_kursywy32"><text:span text:style-name="T795">89</text:span></text:span><text:span text:style-name="Stopka_20__28_2_29__20__2b__20_9_20_pt10_2c_Bez_20_kursywy32"><text:span text:style-name="T812">-</text:span></text:span><text:span text:style-name="Stopka_20__28_2_29__20__2b__20_9_20_pt10_2c_Bez_20_kursywy32"><text:span text:style-name="T795">90</text:span></text:span><text:span text:style-name="Stopka_20__28_2_29__20__2b__20_9_20_pt10_2c_Bez_20_kursywy32"><text:span text:style-name="T812">.</text:span></text:span><text:span text:style-name="Stopka_20__28_2_29__20__2b__20_9_20_pt_2c_Bez_20_kursywy"><text:span text:style-name="T785"> </text:span></text:span><text:a xlink:type="simple" xlink:href="#p.161" text:style-name="Internet_20_link" text:visited-style-name="Visited_20_Internet_20_Link"><text:span text:style-name="Stopka_20__28_2_29__20__2b__20_9_20_pt_2c_Bez_20_kursywy"><text:span text:style-name="T904">Wróć do treści głównej.</text:span></text:span></text:a></text:p>
      <text:p text:style-name="P246"><text:span text:style-name="Stopka_20__28_2_29__20__2b__20_9_20_pt_2c_Bez_20_kursywy"><text:span text:style-name="T791"/></text:span></text:p>
      <text:p text:style-name="P301"><text:bookmark-start text:name="Przypis44a"/><text:span text:style-name="Stopka_20__28_2_29__20__2b__20_9_20_pt_2c_Bez_20_kursywy"><text:span text:style-name="T785">Przypis </text:span></text:span><text:span text:style-name="Stopka_20__28_2_29__20__2b__20_9_20_pt_2c_Bez_20_kursywy"><text:span text:style-name="T786">4</text:span></text:span><text:span text:style-name="Stopka_20__28_2_29__20__2b__20_9_20_pt_2c_Bez_20_kursywy"><text:span text:style-name="T788">4</text:span></text:span><text:span text:style-name="Stopka_20__28_2_29__20__2b__20_9_20_pt_2c_Bez_20_kursywy"><text:span text:style-name="T785">.</text:span></text:span><text:bookmark-end text:name="Przypis44a"/><text:span text:style-name="Stopka_20__28_2_29__20__2b__20_9_20_pt_2c_Bez_20_kursywy"><text:span text:style-name="T785"> Niekoniecznie tym, co </text:span></text:span><text:span text:style-name="Stopka_20__28_2_29__20__2b__20_9_20_pt_2c_Bez_20_kursywy"><text:span text:style-name="T828">Święte</text:span></text:span><text:span text:style-name="Stopka_20__28_2_29__20__2b__20_9_20_pt_2c_Bez_20_kursywy"><text:span text:style-name="T785">, musi być Bóg (choć, jak wynika z wielu analiz i badań, właśnie wartości religijne są tymi, ku którym ostatecznie człowiek zmierza i które nadają jego życiu trwały sens (por. </text:span></text:span><text:span text:style-name="Stopka_20__28_2_29__20__2b__20_9_20_pt_2c_Bez_20_kursywy"><text:span text:style-name="T790">Allport G.W.: </text:span></text:span><text:span text:style-name="Stopka_20__28_2_29__20__2b__20_9_20_pt_2c_Bez_20_kursywy"><text:span text:style-name="T833">Osobowość i religia</text:span></text:span><text:span text:style-name="Stopka_20__28_2_29__20__2b__20_9_20_pt_2c_Bez_20_kursywy"><text:span text:style-name="T790">, PAX, Warszawa 1988</text:span></text:span><text:span text:style-name="Stopka_20__28_2_29__20__2b__20_9_20_pt_2c_Bez_20_kursywy"><text:span text:style-name="T785">; </text:span></text:span><text:span text:style-name="Stopka_20__28_2_29__20__2b__20_9_20_pt22_2c_Bez_20_kursywy47"><text:span text:style-name="T798">Frank</text:span></text:span><text:span text:style-name="Stopka_20__28_2_29__20__2b__20_9_20_pt22_2c_Bez_20_kursywy47"><text:span text:style-name="T799">l</text:span></text:span><text:span text:style-name="Stopka_20__28_2_29__20__2b__20_9_20_pt22_2c_Bez_20_kursywy47"><text:span text:style-name="T798"> V.E.: </text:span></text:span><text:span text:style-name="Stopka_20__28_2_29__20__2b__20_9_20_pt22_2c_Bez_20_kursywy47"><text:span text:style-name="T882">Homo Patiens</text:span></text:span><text:span text:style-name="Stopka_20__28_2_29__20__2b__20_9_20_pt22_2c_Bez_20_kursywy47"><text:span text:style-name="T798">, PAX, Warszawa 1984</text:span></text:span><text:span text:style-name="Stopka_20__28_2_29__20__2b__20_9_20_pt_2c_Bez_20_kursywy"><text:span text:style-name="T785">; </text:span></text:span><text:span text:style-name="Stopka_20__28_2_29__20__2b__20_9_20_pt_2c_Bez_20_kursywy"><text:span text:style-name="T796">Popielski K. (red.): </text:span></text:span><text:span text:style-name="Stopka_20__28_2_29__20__2b__20_9_20_pt_2c_Bez_20_kursywy"><text:span text:style-name="T831">Człowiek - pytanie otwarte. Studia z logoteorii i logoterapii</text:span></text:span><text:span text:style-name="Stopka_20__28_2_29__20__2b__20_9_20_pt_2c_Bez_20_kursywy"><text:span text:style-name="T796">, KUL, Lublin 1987</text:span></text:span><text:span text:style-name="Stopka_20__28_2_29__20__2b__20_9_20_pt_2c_Bez_20_kursywy"><text:span text:style-name="T785">). Jak powiada Tischner, człowiek, poszukując odpowiedzi na najbardziej zasadnicze pytania życia, </text:span></text:span><text:span text:style-name="Stopka_20__28_2_29__20__2b__20_9_20_pt_2c_Bez_20_kursywy"><text:span text:style-name="T828">znajduje oparcie w tym, co dla niego „po ludzku święte” w Ludzkości, w Narodzie, w Ojczyźnie, w Historii itd. </text:span></text:span><text:span text:style-name="Stopka_20__28_2_29__20__2b__20_9_20_pt_2c_Bez_20_kursywy"><text:span text:style-name="T834">Ś</text:span></text:span><text:span text:style-name="Stopka_20__28_2_29__20__2b__20_9_20_pt_2c_Bez_20_kursywy"><text:span text:style-name="T828">więtościom tym człowiek poddaje siebie, stara się im służyć, orientować na nie swe nadzieje</text:span></text:span><text:span text:style-name="Stopka_20__28_2_29__20__2b__20_9_20_pt_2c_Bez_20_kursywy"><text:span text:style-name="T785"> (</text:span></text:span><text:span text:style-name="Stopka_20__28_2_29__20__2b__20_9_20_pt_2c_Bez_20_kursywy"><text:span text:style-name="T793">…</text:span></text:span><text:span text:style-name="Stopka_20__28_2_29__20__2b__20_9_20_pt_2c_Bez_20_kursywy"><text:span text:style-name="T785">). </text:span></text:span><text:span text:style-name="Stopka_20__28_2_29__20__2b__20_9_20_pt_2c_Bez_20_kursywy"><text:span text:style-name="T828">Sprawą drugorzędną jest to, na czym spoczęło to święte</text:span></text:span><text:span text:style-name="Stopka_20__28_2_29__20__2b__20_9_20_pt_2c_Bez_20_kursywy"><text:span text:style-name="T785"> (por. </text:span></text:span><text:span text:style-name="Stopka_20__28_2_29__20__2b__20_9_20_pt_2c_Bez_20_kursywy"><text:span text:style-name="T791">Tischner J.: </text:span></text:span><text:span text:style-name="Stopka_20__28_2_29__20__2b__20_9_20_pt_2c_Bez_20_kursywy"><text:span text:style-name="T829">Wobec wartości</text:span></text:span><text:span text:style-name="Stopka_20__28_2_29__20__2b__20_9_20_pt_2c_Bez_20_kursywy"><text:span text:style-name="T791">, W drodze, Poznań 1982b</text:span></text:span><text:span text:style-name="Stopka_20__28_2_29__20__2b__20_9_20_pt_2c_Bez_20_kursywy"><text:span text:style-name="T785">, s. 76-77). </text:span></text:span><text:a xlink:type="simple" xlink:href="#p.44a" text:style-name="Internet_20_link" text:visited-style-name="Visited_20_Internet_20_Link"><text:span text:style-name="Stopka_20__28_2_29__20__2b__20_9_20_pt_2c_Bez_20_kursywy"><text:span text:style-name="T216">Wróć do treści głównej.</text:span></text:span></text:a></text:p>
      <text:p text:style-name="P238"><text:span text:style-name="Stopka_20__28_2_29__20__2b__20_9_20_pt_2c_Bez_20_kursywy"><text:span text:style-name="T785"/></text:span></text:p>
      <text:p text:style-name="P246"><text:bookmark-start text:name="Przypis162"/><text:span text:style-name="Stopka_20__28_2_29__20__2b__20_9_20_pt10_2c_Bez_20_kursywy32"><text:span text:style-name="T807">Przypis </text:span></text:span><text:span text:style-name="Stopka_20__28_2_29__20__2b__20_9_20_pt10_2c_Bez_20_kursywy32"><text:span text:style-name="T811">162.</text:span></text:span><text:bookmark-end text:name="Przypis162"/><text:span text:style-name="Stopka_20__28_2_29__20__2b__20_9_20_pt10_2c_Bez_20_kursywy32"><text:span text:style-name="T811"> </text:span></text:span><text:span text:style-name="Stopka_20__28_2_29__20__2b__20_9_20_pt10_2c_Bez_20_kursywy32"><text:span text:style-name="T807">Lukas E.: </text:span></text:span><text:span text:style-name="Stopka_20__28_2_29__20__2b__20_9_20_pt10_2c_Bez_20_kursywy32"><text:span text:style-name="T889">Auch dein Leben hat Sinn. Logotherapeutische Wege zur Gesundheit</text:span></text:span><text:span text:style-name="Stopka_20__28_2_29__20__2b__20_9_20_pt10_2c_Bez_20_kursywy32"><text:span text:style-name="T807">, Herder </text:span></text:span><text:span text:style-name="Stopka_20__28_2_29__20__2b__20_9_20_pt10_2c_Bez_20_kursywy32"><text:span text:style-name="T895">Verlag</text:span></text:span><text:span text:style-name="Stopka_20__28_2_29__20__2b__20_9_20_pt10_2c_Bez_20_kursywy32"><text:span text:style-name="T807">, </text:span></text:span><text:span text:style-name="Stopka_20__28_2_29__20__2b__20_9_20_pt10_2c_Bez_20_kursywy32"><text:span text:style-name="T895">Freiburg im Breisgau</text:span></text:span><text:span text:style-name="Stopka_20__28_2_29__20__2b__20_9_20_pt10_2c_Bez_20_kursywy32"><text:span text:style-name="T807"> 1987, </text:span></text:span><text:span text:style-name="Stopka_20__28_2_29__20__2b__20_9_20_pt10_2c_Bez_20_kursywy32"><text:span text:style-name="T813">s. </text:span></text:span><text:span text:style-name="Stopka_20__28_2_29__20__2b__20_9_20_pt10_2c_Bez_20_kursywy32"><text:span text:style-name="T812">13-40.</text:span></text:span><text:span text:style-name="Stopka_20__28_2_29__20__2b__20_9_20_pt_2c_Bez_20_kursywy"><text:span text:style-name="T785"> </text:span></text:span><text:a xlink:type="simple" xlink:href="#p.162" text:style-name="Internet_20_link" text:visited-style-name="Visited_20_Internet_20_Link"><text:span text:style-name="Stopka_20__28_2_29__20__2b__20_9_20_pt_2c_Bez_20_kursywy"><text:span text:style-name="T904">Wróć do treści głównej.</text:span></text:span></text:a></text:p>
      <text:p text:style-name="P246"><text:span text:style-name="Stopka_20__28_2_29__20__2b__20_9_20_pt_2c_Bez_20_kursywy"><text:span text:style-name="T791"/></text:span></text:p>
      <text:p text:style-name="P247"><text:bookmark-start text:name="Przypis45a"/><text:span text:style-name="Stopka_20__28_2_29__20__2b__20_9_20_pt_2c_Bez_20_kursywy"><text:span text:style-name="T785">Przypis </text:span></text:span><text:span text:style-name="Stopka_20__28_2_29__20__2b__20_9_20_pt_2c_Bez_20_kursywy"><text:span text:style-name="T786">4</text:span></text:span><text:span text:style-name="Stopka_20__28_2_29__20__2b__20_9_20_pt_2c_Bez_20_kursywy"><text:span text:style-name="T788">5</text:span></text:span><text:span text:style-name="Stopka_20__28_2_29__20__2b__20_9_20_pt_2c_Bez_20_kursywy"><text:span text:style-name="T785">.</text:span></text:span><text:bookmark-end text:name="Przypis45a"/><text:span text:style-name="Stopka_20__28_2_29__20__2b__20_9_20_pt_2c_Bez_20_kursywy"><text:span text:style-name="T785"> Por. także prace A. Gałdowej, które wnikliwie analizują zmiany, zachodzące w miarę procesu stawania się osoby w odniesieniu człowieka do wartości. </text:span></text:span><text:a xlink:type="simple" xlink:href="#p.45a" text:style-name="Internet_20_link" text:visited-style-name="Visited_20_Internet_20_Link"><text:span text:style-name="Stopka_20__28_2_29__20__2b__20_9_20_pt_2c_Bez_20_kursywy"><text:span text:style-name="T216">Wróć do treści głównej.</text:span></text:span></text:a></text:p>
      <text:p text:style-name="P247"><text:soft-page-break/><text:span text:style-name="Stopka_20__28_2_29__20__2b__20_9_20_pt_2c_Bez_20_kursywy"><text:span text:style-name="T216"/></text:span></text:p>
      <text:p text:style-name="P246"><text:bookmark-start text:name="Przypis163"/><text:span text:style-name="Stopka_20__28_2_29__20__2b__20_9_20_pt10_2c_Bez_20_kursywy32"><text:span text:style-name="T138">Przypis </text:span></text:span><text:span text:style-name="Stopka_20__28_2_29__20__2b__20_9_20_pt10_2c_Bez_20_kursywy32"><text:span text:style-name="T150">163.</text:span></text:span><text:bookmark-end text:name="Przypis163"/><text:span text:style-name="Stopka_20__28_2_29__20__2b__20_9_20_pt10_2c_Bez_20_kursywy32"><text:span text:style-name="T150"> </text:span></text:span><text:span text:style-name="Stopka_20__28_2_29__20__2b__20_9_20_pt22_2c_Bez_20_kursywy47"><text:span text:style-name="T798">Frank</text:span></text:span><text:span text:style-name="Stopka_20__28_2_29__20__2b__20_9_20_pt22_2c_Bez_20_kursywy47"><text:span text:style-name="T799">l</text:span></text:span><text:span text:style-name="Stopka_20__28_2_29__20__2b__20_9_20_pt22_2c_Bez_20_kursywy47"><text:span text:style-name="T798"> V.E.: </text:span></text:span><text:span text:style-name="Stopka_20__28_2_29__20__2b__20_9_20_pt22_2c_Bez_20_kursywy47"><text:span text:style-name="T882">Homo Patiens</text:span></text:span><text:span text:style-name="Stopka_20__28_2_29__20__2b__20_9_20_pt22_2c_Bez_20_kursywy47"><text:span text:style-name="T798">, PAX, Warszawa 1984.</text:span></text:span><text:span text:style-name="Stopka_20__28_2_29__20__2b__20_9_20_pt_2c_Bez_20_kursywy"><text:span text:style-name="T65"> </text:span></text:span><text:a xlink:type="simple" xlink:href="#p.163" text:style-name="Internet_20_link" text:visited-style-name="Visited_20_Internet_20_Link"><text:span text:style-name="Stopka_20__28_2_29__20__2b__20_9_20_pt_2c_Bez_20_kursywy"><text:span text:style-name="T70">Wróć do treści głównej.</text:span></text:span></text:a></text:p>
      <text:p text:style-name="P238"><text:span text:style-name="Stopka_20__28_2_29__20__2b__20_9_20_pt_2c_Bez_20_kursywy"><text:span text:style-name="T785"/></text:span></text:p>
      <text:p text:style-name="P249"><text:bookmark-start text:name="Przypis164"/><text:span text:style-name="Stopka_20__28_2_29__20__2b__20_9_20_pt10_2c_Bez_20_kursywy32"><text:span text:style-name="T807">Przypis </text:span></text:span><text:span text:style-name="Stopka_20__28_2_29__20__2b__20_9_20_pt10_2c_Bez_20_kursywy32"><text:span text:style-name="T811">164.</text:span></text:span><text:bookmark-end text:name="Przypis164"/><text:span text:style-name="Stopka_20__28_2_29__20__2b__20_9_20_pt10_2c_Bez_20_kursywy32"><text:span text:style-name="T811"> </text:span></text:span><text:span text:style-name="Stopka_20__28_2_29__20__2b__20_9_20_pt22_2c_Bez_20_kursywy47"><text:span text:style-name="T798">Frank</text:span></text:span><text:span text:style-name="Stopka_20__28_2_29__20__2b__20_9_20_pt22_2c_Bez_20_kursywy47"><text:span text:style-name="T799">l</text:span></text:span><text:span text:style-name="Stopka_20__28_2_29__20__2b__20_9_20_pt22_2c_Bez_20_kursywy47"><text:span text:style-name="T798"> V.E.: </text:span></text:span><text:span text:style-name="Stopka_20__28_2_29__20__2b__20_9_20_pt22_2c_Bez_20_kursywy47"><text:span text:style-name="T882">Homo Patiens</text:span></text:span><text:span text:style-name="Stopka_20__28_2_29__20__2b__20_9_20_pt22_2c_Bez_20_kursywy47"><text:span text:style-name="T798">, PAX, Warszawa 1984, </text:span></text:span><text:span text:style-name="Stopka_20__28_2_29__20__2b__20_9_20_pt22_2c_Bez_20_kursywy47"><text:span text:style-name="T815">s. 90.</text:span></text:span><text:span text:style-name="Stopka_20__28_2_29__20__2b__20_9_20_pt_2c_Bez_20_kursywy"><text:span text:style-name="T785"> </text:span></text:span><text:a xlink:type="simple" xlink:href="#p.164" text:style-name="Internet_20_link" text:visited-style-name="Visited_20_Internet_20_Link"><text:span text:style-name="Stopka_20__28_2_29__20__2b__20_9_20_pt_2c_Bez_20_kursywy"><text:span text:style-name="T904">Wróć do treści głównej.</text:span></text:span></text:a></text:p>
      <text:p text:style-name="P248"><text:span text:style-name="Stopka_20__28_2_29__20__2b__20_9_20_pt_2c_Bez_20_kursywy"><text:span text:style-name="T791"/></text:span></text:p>
      <text:p text:style-name="P241"><text:bookmark-start text:name="Przypis46a"/><text:span text:style-name="Stopka_20__28_2_29__20__2b__20_9_20_pt_2c_Bez_20_kursywy"><text:span text:style-name="T785">Przypis </text:span></text:span><text:span text:style-name="Stopka_20__28_2_29__20__2b__20_9_20_pt_2c_Bez_20_kursywy"><text:span text:style-name="T786">4</text:span></text:span><text:span text:style-name="Stopka_20__28_2_29__20__2b__20_9_20_pt_2c_Bez_20_kursywy"><text:span text:style-name="T788">6</text:span></text:span><text:span text:style-name="Stopka_20__28_2_29__20__2b__20_9_20_pt_2c_Bez_20_kursywy"><text:span text:style-name="T785">.</text:span></text:span><text:bookmark-end text:name="Przypis46a"/><text:span text:style-name="Stopka_20__28_2_29__20__2b__20_9_20_pt_2c_Bez_20_kursywy"><text:span text:style-name="T785"> O cierpieniu jako przeżyciu wewnętrznym mówi się już wprost na gruncie koncepcji wywodzących się wprawdzie z behawioryzmu, ale integrujących jego główne cechy z tezami innych orientacji, np. z psychoanalizą (por. Dollard J., Miller N.R.: </text:span></text:span><text:span text:style-name="Stopka_20__28_2_29__20__2b__20_9_20_pt_2c_Bez_20_kursywy"><text:span text:style-name="T828">Osobowość i psychoterapia</text:span></text:span><text:span text:style-name="Stopka_20__28_2_29__20__2b__20_9_20_pt_2c_Bez_20_kursywy"><text:span text:style-name="T785">, PWN, Warszawa 1967). </text:span></text:span><text:a xlink:type="simple" xlink:href="#p.46a" text:style-name="Internet_20_link" text:visited-style-name="Visited_20_Internet_20_Link"><text:span text:style-name="Stopka_20__28_2_29__20__2b__20_9_20_pt_2c_Bez_20_kursywy"><text:span text:style-name="T216">Wróć do treści głównej.</text:span></text:span></text:a></text:p>
      <text:p text:style-name="P238"><text:span text:style-name="Stopka_20__28_2_29__20__2b__20_9_20_pt_2c_Bez_20_kursywy"><text:span text:style-name="T785"/></text:span></text:p>
      <text:p text:style-name="P349"><text:bookmark-start text:name="Przypis165"/><text:span text:style-name="Stopka_20__28_2_29__20__2b__20_9_20_pt10_2c_Bez_20_kursywy32"><text:span text:style-name="T138">Przypis </text:span></text:span><text:span text:style-name="Stopka_20__28_2_29__20__2b__20_9_20_pt10_2c_Bez_20_kursywy32"><text:span text:style-name="T150">165.</text:span></text:span><text:bookmark-end text:name="Przypis165"/><text:span text:style-name="Stopka_20__28_2_29__20__2b__20_9_20_pt10_2c_Bez_20_kursywy32"><text:span text:style-name="T150"> Maslow A.H.: </text:span></text:span><text:span text:style-name="Stopka_20__28_2_29__20__2b__20_9_20_pt10_2c_Bez_20_kursywy32"><text:span text:style-name="T61">Doborowy przedstawiciel gatunk</text:span></text:span><text:span text:style-name="Stopka_20__28_2_29__20__2b__20_9_20_pt10_2c_Bez_20_kursywy32"><text:span text:style-name="T150">u. W: Starczewska K.: </text:span></text:span><text:span text:style-name="Stopka_20__28_2_29__20__2b__20_9_20_pt10_2c_Bez_20_kursywy32"><text:span text:style-name="T61">Psychologia humanistyczna</text:span></text:span><text:span text:style-name="Stopka_20__28_2_29__20__2b__20_9_20_pt10_2c_Bez_20_kursywy32"><text:span text:style-name="T150">, Kraków 1979a.</text:span></text:span><text:span text:style-name="T65"> </text:span><text:a xlink:type="simple" xlink:href="#p.165" text:style-name="Internet_20_link" text:visited-style-name="Visited_20_Internet_20_Link"><text:span text:style-name="T70">Wróć do treści głównej.</text:span></text:a></text:p>
      <text:p text:style-name="P29"/>
      <text:p text:style-name="P349"><text:bookmark-start text:name="Przypis166"/><text:span text:style-name="Stopka_20__28_2_29__20__2b__20_9_20_pt10_2c_Bez_20_kursywy32"><text:span text:style-name="T138">Przypis </text:span></text:span><text:span text:style-name="Stopka_20__28_2_29__20__2b__20_9_20_pt10_2c_Bez_20_kursywy32"><text:span text:style-name="T150">166.</text:span></text:span><text:bookmark-end text:name="Przypis166"/><text:span text:style-name="Stopka_20__28_2_29__20__2b__20_9_20_pt10_2c_Bez_20_kursywy32"><text:span text:style-name="T150"> Maslow A.H.: </text:span></text:span><text:span text:style-name="Stopka_20__28_2_29__20__2b__20_9_20_pt10_2c_Bez_20_kursywy32"><text:span text:style-name="T61">Nerwica jako defekt rozwoju osobowości</text:span></text:span><text:span text:style-name="Stopka_20__28_2_29__20__2b__20_9_20_pt10_2c_Bez_20_kursywy32"><text:span text:style-name="T150">. W: Starczewska K.: </text:span></text:span><text:span text:style-name="Stopka_20__28_2_29__20__2b__20_9_20_pt10_2c_Bez_20_kursywy32"><text:span text:style-name="T61">Psychologia humanistyczna</text:span></text:span><text:span text:style-name="Stopka_20__28_2_29__20__2b__20_9_20_pt10_2c_Bez_20_kursywy32"><text:span text:style-name="T150">, Kraków 1979b.</text:span></text:span><text:span text:style-name="T65"> </text:span><text:a xlink:type="simple" xlink:href="#p.166" text:style-name="Internet_20_link" text:visited-style-name="Visited_20_Internet_20_Link"><text:span text:style-name="T17">Wróć do treści głównej.</text:span></text:a></text:p>
      <text:p text:style-name="P29"/>
      <text:p text:style-name="P349"><text:bookmark-start text:name="Przypis167"/><text:span text:style-name="Stopka_20__28_2_29__20__2b__20_9_20_pt10_2c_Bez_20_kursywy32"><text:span text:style-name="T138">Przypis </text:span></text:span><text:span text:style-name="Stopka_20__28_2_29__20__2b__20_9_20_pt10_2c_Bez_20_kursywy32"><text:span text:style-name="T150">167.</text:span></text:span><text:bookmark-end text:name="Przypis167"/><text:span text:style-name="Stopka_20__28_2_29__20__2b__20_9_20_pt10_2c_Bez_20_kursywy32"><text:span text:style-name="T165"> Maslow A.H.: </text:span></text:span><text:span text:style-name="Stopka_20__28_2_29__20__2b__20_9_20_pt10_2c_Bez_20_kursywy32"><text:span text:style-name="T62">Postawa twórcza</text:span></text:span><text:span text:style-name="Stopka_20__28_2_29__20__2b__20_9_20_pt10_2c_Bez_20_kursywy32"><text:span text:style-name="T165">. W: Starczewska K.: </text:span></text:span><text:span text:style-name="Stopka_20__28_2_29__20__2b__20_9_20_pt10_2c_Bez_20_kursywy32"><text:span text:style-name="T62">Psychologia humanistyczna</text:span></text:span><text:span text:style-name="Stopka_20__28_2_29__20__2b__20_9_20_pt10_2c_Bez_20_kursywy32"><text:span text:style-name="T165">, Kraków 1979c. </text:span></text:span><text:a xlink:type="simple" xlink:href="#p.167" text:style-name="Internet_20_link" text:visited-style-name="Visited_20_Internet_20_Link"><text:span text:style-name="T65">Wróć do treści głównej.</text:span></text:a></text:p>
      <text:p text:style-name="P29"/>
      <text:p text:style-name="P349"><text:bookmark-start text:name="Przypis168"/><text:span text:style-name="Stopka_20__28_2_29__20__2b__20_9_20_pt10_2c_Bez_20_kursywy32"><text:span text:style-name="T138">Przypis </text:span></text:span><text:span text:style-name="Stopka_20__28_2_29__20__2b__20_9_20_pt10_2c_Bez_20_kursywy32"><text:span text:style-name="T150">168.</text:span></text:span><text:bookmark-end text:name="Przypis168"/><text:span text:style-name="Stopka_20__28_2_29__20__2b__20_9_20_pt10_2c_Bez_20_kursywy32"><text:span text:style-name="T150"> </text:span></text:span><text:span text:style-name="Stopka_20__28_2_29__20__2b__20_9_20_pt_2c_Bez_20_kursywy"><text:span text:style-name="T785">Maslow A.H.: </text:span></text:span><text:span text:style-name="Stopka_20__28_2_29__20__2b__20_9_20_pt_2c_Bez_20_kursywy"><text:span text:style-name="T828">W stronę psychologii istnienia</text:span></text:span><text:span text:style-name="Stopka_20__28_2_29__20__2b__20_9_20_pt_2c_Bez_20_kursywy"><text:span text:style-name="T785">, Pax, Warszawa 1986.</text:span></text:span><text:span text:style-name="Stopka_20__28_2_29__20__2b__20_9_20_pt4_2c_Bez_20_kursywy22"><text:span text:style-name="T134"> </text:span></text:span><text:a xlink:type="simple" xlink:href="#p.168" text:style-name="Internet_20_link" text:visited-style-name="Visited_20_Internet_20_Link"><text:span text:style-name="Stopka_20__28_2_29__20__2b__20_9_20_pt4_2c_Bez_20_kursywy22"><text:span text:style-name="T139">Wróć do treści głównej.</text:span></text:span></text:a></text:p>
      <text:p text:style-name="P348"><text:span text:style-name="Stopka_20__28_2_29__20__2b__20_9_20_pt4_2c_Bez_20_kursywy22"><text:span text:style-name="T65"/></text:span></text:p>
      <text:p text:style-name="P250"><text:bookmark-start text:name="Przypis169"/><text:span text:style-name="Stopka_20__28_2_29__20__2b__20_9_20_pt10_2c_Bez_20_kursywy32"><text:span text:style-name="T807">Przypis </text:span></text:span><text:span text:style-name="Stopka_20__28_2_29__20__2b__20_9_20_pt10_2c_Bez_20_kursywy32"><text:span text:style-name="T811">169.</text:span></text:span><text:bookmark-end text:name="Przypis169"/><text:span text:style-name="Stopka_20__28_2_29__20__2b__20_9_20_pt10_2c_Bez_20_kursywy32"><text:span text:style-name="T811"> </text:span></text:span><text:span text:style-name="Stopka_20__28_2_29__20__2b__20_9_20_pt_2c_Bez_20_kursywy"><text:span text:style-name="T785">Maslow A.H.: </text:span></text:span><text:span text:style-name="Stopka_20__28_2_29__20__2b__20_9_20_pt_2c_Bez_20_kursywy"><text:span text:style-name="T828">W stronę psychologii istnienia</text:span></text:span><text:span text:style-name="Stopka_20__28_2_29__20__2b__20_9_20_pt_2c_Bez_20_kursywy"><text:span text:style-name="T785">, Pax, Warszawa 1986, </text:span></text:span><text:span text:style-name="Stopka_20__28_2_29__20__2b__20_9_20_pt_2c_Bez_20_kursywy"><text:span text:style-name="T816">s. 12</text:span></text:span><text:span text:style-name="Stopka_20__28_2_29__20__2b__20_9_20_pt_2c_Bez_20_kursywy"><text:span text:style-name="T785">.</text:span></text:span><text:span text:style-name="Stopka_20__28_2_29__20__2b__20_9_20_pt10_2c_Bez_20_kursywy32"><text:span text:style-name="T811"> </text:span></text:span><text:a xlink:type="simple" xlink:href="#p.169" text:style-name="Internet_20_link" text:visited-style-name="Visited_20_Internet_20_Link"><text:span text:style-name="Stopka_20__28_2_29__20__2b__20_9_20_pt_2c_Bez_20_kursywy"><text:span text:style-name="T904">Wróć do treści głównej.</text:span></text:span></text:a></text:p>
      <text:p text:style-name="P248"><text:span text:style-name="Stopka_20__28_2_29__20__2b__20_9_20_pt_2c_Bez_20_kursywy"><text:span text:style-name="T791"/></text:span></text:p>
      <text:p text:style-name="P241"><text:bookmark-start text:name="Przypis47a"/><text:span text:style-name="Stopka_20__28_2_29__20__2b__20_9_20_pt_2c_Bez_20_kursywy"><text:span text:style-name="T785">Przypis </text:span></text:span><text:span text:style-name="Stopka_20__28_2_29__20__2b__20_9_20_pt_2c_Bez_20_kursywy"><text:span text:style-name="T786">4</text:span></text:span><text:span text:style-name="Stopka_20__28_2_29__20__2b__20_9_20_pt_2c_Bez_20_kursywy"><text:span text:style-name="T788">7</text:span></text:span><text:span text:style-name="Stopka_20__28_2_29__20__2b__20_9_20_pt_2c_Bez_20_kursywy"><text:span text:style-name="T785">.</text:span></text:span><text:bookmark-end text:name="Przypis47a"/><text:span text:style-name="Stopka_20__28_2_29__20__2b__20_9_20_pt_2c_Bez_20_kursywy"><text:span text:style-name="T785"> Jaspers przez pojęcie sytuacji granicznych rozumie takie sytuacje w życiu człowieka, które z jednej strony są związane z człowiekiem jako takim, z drugiej zaś są zarazem niemożliwe do uniknięcia. Wśród nich wymienia: walkę, śmierć, przypadek i winę. Cierpienia nie traktuje jako osobnej sytuacji granicznej, gdy</text:span></text:span><text:span text:style-name="Stopka_20__28_2_29__20__2b__20_9_20_pt_2c_Bez_20_kursywy"><text:span text:style-name="T800">ż</text:span></text:span><text:span text:style-name="Stopka_20__28_2_29__20__2b__20_9_20_pt_2c_Bez_20_kursywy"><text:span text:style-name="T785"> uważa, że towarzyszy ono wszystkim czterem jej odmianom (por. Jaspers K.: </text:span></text:span><text:soft-page-break/><text:span text:style-name="Stopka_20__28_2_29__20__2b__20_9_20_pt_2c_Bez_20_kursywy"><text:span text:style-name="T884">Psychologie der Weltanschauungen</text:span></text:span><text:span text:style-name="Stopka_20__28_2_29__20__2b__20_9_20_pt_2c_Bez_20_kursywy"><text:span text:style-name="T785">, Berlin 1922, s. 229-280; Jaspers, w: Rudziński R.: </text:span></text:span><text:span text:style-name="Stopka_20__28_2_29__20__2b__20_9_20_pt_2c_Bez_20_kursywy"><text:span text:style-name="T828">Jaspers</text:span></text:span><text:span text:style-name="Stopka_20__28_2_29__20__2b__20_9_20_pt_2c_Bez_20_kursywy"><text:span text:style-name="T785">, Wiedza Powszechna, Warszawa 1978, s. 189). </text:span></text:span><text:a xlink:type="simple" xlink:href="#p.47a" text:style-name="Internet_20_link" text:visited-style-name="Visited_20_Internet_20_Link"><text:span text:style-name="Stopka_20__28_2_29__20__2b__20_9_20_pt_2c_Bez_20_kursywy"><text:span text:style-name="T216">Wróć do treści głównej.</text:span></text:span></text:a></text:p>
      <text:p text:style-name="P238"><text:span text:style-name="Stopka_20__28_2_29__20__2b__20_9_20_pt_2c_Bez_20_kursywy"><text:span text:style-name="T785"/></text:span></text:p>
      <text:p text:style-name="P350"><text:bookmark-start text:name="Przypis170"/><text:span text:style-name="Stopka_20__28_2_29__20__2b__20_9_20_pt10_2c_Bez_20_kursywy32"><text:span text:style-name="T138">Przypis </text:span></text:span><text:span text:style-name="Stopka_20__28_2_29__20__2b__20_9_20_pt10_2c_Bez_20_kursywy32"><text:span text:style-name="T150">170.</text:span></text:span><text:bookmark-end text:name="Przypis170"/><text:span text:style-name="Stopka_20__28_2_29__20__2b__20_9_20_pt10_2c_Bez_20_kursywy32"><text:span text:style-name="T150"> </text:span></text:span><text:span text:style-name="Stopka_20__28_2_29__20__2b__20_9_20_pt22_2c_Bez_20_kursywy47"><text:span text:style-name="T790">Frank</text:span></text:span><text:span text:style-name="Stopka_20__28_2_29__20__2b__20_9_20_pt22_2c_Bez_20_kursywy47"><text:span text:style-name="T799">l</text:span></text:span><text:span text:style-name="Stopka_20__28_2_29__20__2b__20_9_20_pt22_2c_Bez_20_kursywy47"><text:span text:style-name="T790"> V.E.: </text:span></text:span><text:span text:style-name="Stopka_20__28_2_29__20__2b__20_9_20_pt22_2c_Bez_20_kursywy47"><text:span text:style-name="T886">Ärztliche</text:span></text:span><text:span text:style-name="Stopka_20__28_2_29__20__2b__20_9_20_pt22_2c_Bez_20_kursywy47"><text:span text:style-name="T887"> Seelsorge. Grundlagen der Logotherapie und Existenzanalys</text:span></text:span><text:span text:style-name="Stopka_20__28_2_29__20__2b__20_9_20_pt22_2c_Bez_20_kursywy47"><text:span text:style-name="T790">e, Kindler </text:span></text:span><text:span text:style-name="Stopka_20__28_2_29__20__2b__20_9_20_pt22_2c_Bez_20_kursywy47"><text:span text:style-name="T893">Verlag</text:span></text:span><text:span text:style-name="Stopka_20__28_2_29__20__2b__20_9_20_pt22_2c_Bez_20_kursywy47"><text:span text:style-name="T790">, </text:span></text:span><text:span text:style-name="Stopka_20__28_2_29__20__2b__20_9_20_pt22_2c_Bez_20_kursywy47"><text:span text:style-name="T893">M</text:span></text:span><text:span text:style-name="Stopka_20__28_2_29__20__2b__20_9_20_pt22_2c_Bez_20_kursywy47"><text:span text:style-name="T898">ü</text:span></text:span><text:span text:style-name="Stopka_20__28_2_29__20__2b__20_9_20_pt22_2c_Bez_20_kursywy47"><text:span text:style-name="T893">nchen</text:span></text:span><text:span text:style-name="Stopka_20__28_2_29__20__2b__20_9_20_pt22_2c_Bez_20_kursywy47"><text:span text:style-name="T790"> 1975, </text:span></text:span><text:span text:style-name="Stopka_20__28_2_29__20__2b__20_9_20_pt22_2c_Bez_20_kursywy47"><text:span text:style-name="T817">s. 236.</text:span></text:span><text:span text:style-name="T65"> </text:span><text:a xlink:type="simple" xlink:href="#p.170" text:style-name="Internet_20_link" text:visited-style-name="Visited_20_Internet_20_Link"><text:span text:style-name="T70">Wróć do treści głównej.</text:span></text:a></text:p>
      <text:p text:style-name="P29"/>
      <text:p text:style-name="P350"><text:bookmark-start text:name="Przypis171"/><text:span text:style-name="Stopka_20__28_2_29__20__2b__20_9_20_pt10_2c_Bez_20_kursywy32"><text:span text:style-name="T138">Przypis </text:span></text:span><text:span text:style-name="Stopka_20__28_2_29__20__2b__20_9_20_pt10_2c_Bez_20_kursywy32"><text:span text:style-name="T150">171.</text:span></text:span><text:bookmark-end text:name="Przypis171"/><text:span text:style-name="Stopka_20__28_2_29__20__2b__20_9_20_pt10_2c_Bez_20_kursywy32"><text:span text:style-name="T150"> </text:span></text:span><text:span text:style-name="Stopka_20__28_2_29__20__2b__20_9_20_pt22_2c_Bez_20_kursywy47"><text:span text:style-name="T819">Frank</text:span></text:span><text:span text:style-name="Stopka_20__28_2_29__20__2b__20_9_20_pt22_2c_Bez_20_kursywy47"><text:span text:style-name="T820">l</text:span></text:span><text:span text:style-name="Stopka_20__28_2_29__20__2b__20_9_20_pt22_2c_Bez_20_kursywy47"><text:span text:style-name="T819"> V.E.: </text:span></text:span><text:span text:style-name="Stopka_20__28_2_29__20__2b__20_9_20_pt22_2c_Bez_20_kursywy47"><text:span text:style-name="T890">Die Sinnfrage in der Psychotherapie</text:span></text:span><text:span text:style-name="Stopka_20__28_2_29__20__2b__20_9_20_pt22_2c_Bez_20_kursywy47"><text:span text:style-name="T819">, Piper </text:span></text:span><text:span text:style-name="Stopka_20__28_2_29__20__2b__20_9_20_pt22_2c_Bez_20_kursywy47"><text:span text:style-name="T897">Verlag</text:span></text:span><text:span text:style-name="Stopka_20__28_2_29__20__2b__20_9_20_pt22_2c_Bez_20_kursywy47"><text:span text:style-name="T819">, </text:span></text:span><text:span text:style-name="Stopka_20__28_2_29__20__2b__20_9_20_pt22_2c_Bez_20_kursywy47"><text:span text:style-name="T897">M</text:span></text:span><text:span text:style-name="Stopka_20__28_2_29__20__2b__20_9_20_pt22_2c_Bez_20_kursywy47"><text:span text:style-name="T898">ü</text:span></text:span><text:span text:style-name="Stopka_20__28_2_29__20__2b__20_9_20_pt22_2c_Bez_20_kursywy47"><text:span text:style-name="T897">nchen</text:span></text:span><text:span text:style-name="Stopka_20__28_2_29__20__2b__20_9_20_pt22_2c_Bez_20_kursywy47"><text:span text:style-name="T819"> 1981</text:span></text:span><text:span text:style-name="Stopka_20__28_2_29__20__2b__20_9_20_pt_2c_Bez_20_kursywy"><text:span text:style-name="T785">, s. </text:span></text:span><text:span text:style-name="Stopka_20__28_2_29__20__2b__20_9_20_pt_2c_Bez_20_kursywy"><text:span text:style-name="T817">101.</text:span></text:span><text:span text:style-name="Stopka_20__28_2_29__20__2b__20_9_20_pt4_2c_Bez_20_kursywy22"><text:span text:style-name="T154"> </text:span></text:span><text:a xlink:type="simple" xlink:href="#p.171" text:style-name="Internet_20_link" text:visited-style-name="Visited_20_Internet_20_Link"><text:span text:style-name="Stopka_20__28_2_29__20__2b__20_9_20_pt4_2c_Bez_20_kursywy22"><text:span text:style-name="T181">Wróć do treści głównej.</text:span></text:span></text:a></text:p>
      <text:p text:style-name="P348"><text:span text:style-name="Stopka_20__28_2_29__20__2b__20_9_20_pt4_2c_Bez_20_kursywy22"><text:span text:style-name="T65"/></text:span></text:p>
      <text:p text:style-name="P251"><text:bookmark-start text:name="Przypis172"/><text:span text:style-name="Stopka_20__28_2_29__20__2b__20_9_20_pt10_2c_Bez_20_kursywy32"><text:span text:style-name="T807">Przypis </text:span></text:span><text:span text:style-name="Stopka_20__28_2_29__20__2b__20_9_20_pt10_2c_Bez_20_kursywy32"><text:span text:style-name="T811">172.</text:span></text:span><text:bookmark-end text:name="Przypis172"/><text:span text:style-name="Stopka_20__28_2_29__20__2b__20_9_20_pt10_2c_Bez_20_kursywy32"><text:span text:style-name="T811"> </text:span></text:span><text:span text:style-name="A7"><text:span text:style-name="T911">Frank</text:span></text:span><text:span text:style-name="A7"><text:span text:style-name="T912">l</text:span></text:span><text:span text:style-name="A7"><text:span text:style-name="T911"> V.E.: </text:span></text:span><text:span text:style-name="A7"><text:span text:style-name="T915">Der Leidende Mensch. Anthropologische Grundlagen der Psychotherapie</text:span></text:span><text:span text:style-name="A7"><text:span text:style-name="T911">, Piper </text:span></text:span><text:span text:style-name="A7"><text:span text:style-name="T916">Verlag</text:span></text:span><text:span text:style-name="A7"><text:span text:style-name="T911">, </text:span></text:span><text:span text:style-name="A7"><text:span text:style-name="T916">M</text:span></text:span><text:span text:style-name="A7"><text:span text:style-name="T917">ü</text:span></text:span><text:span text:style-name="A7"><text:span text:style-name="T916">nchen</text:span></text:span><text:span text:style-name="A7"><text:span text:style-name="T911">, </text:span></text:span><text:span text:style-name="A7"><text:span text:style-name="T916">Z</text:span></text:span><text:span text:style-name="A7"><text:span text:style-name="T917">ü</text:span></text:span><text:span text:style-name="A7"><text:span text:style-name="T916">rich</text:span></text:span><text:span text:style-name="A7"><text:span text:style-name="T911"> 1990, </text:span></text:span><text:span text:style-name="A7"><text:span text:style-name="T913">s. </text:span></text:span><text:span text:style-name="A7"><text:span text:style-name="T914">79.</text:span></text:span><text:span text:style-name="Stopka_20__28_2_29__20__2b__20_9_20_pt2_2c_Bez_20_kursywy20"><text:span text:style-name="T821"> </text:span></text:span><text:a xlink:type="simple" xlink:href="#p.172" text:style-name="Internet_20_link" text:visited-style-name="Visited_20_Internet_20_Link"><text:span text:style-name="Stopka_20__28_2_29__20__2b__20_9_20_pt2_2c_Bez_20_kursywy20"><text:span text:style-name="T907">Wróć do treści głównej.</text:span></text:span></text:a></text:p>
      <text:p text:style-name="P248"><text:span text:style-name="Stopka_20__28_2_29__20__2b__20_9_20_pt2_2c_Bez_20_kursywy20"><text:span text:style-name="T826"/></text:span></text:p>
      <text:p text:style-name="P241"><text:bookmark-start text:name="Przypis48a"/><text:span text:style-name="Stopka_20__28_2_29__20__2b__20_9_20_pt_2c_Bez_20_kursywy"><text:span text:style-name="T785">Przypis </text:span></text:span><text:span text:style-name="Stopka_20__28_2_29__20__2b__20_9_20_pt_2c_Bez_20_kursywy"><text:span text:style-name="T786">4</text:span></text:span><text:span text:style-name="Stopka_20__28_2_29__20__2b__20_9_20_pt_2c_Bez_20_kursywy"><text:span text:style-name="T788">8</text:span></text:span><text:span text:style-name="Stopka_20__28_2_29__20__2b__20_9_20_pt_2c_Bez_20_kursywy"><text:span text:style-name="T785">.</text:span></text:span><text:bookmark-end text:name="Przypis48a"/><text:span text:style-name="Stopka_20__28_2_29__20__2b__20_9_20_pt_2c_Bez_20_kursywy"><text:span text:style-name="T785"> Frankl pisze m.in.: </text:span></text:span><text:span text:style-name="Stopka_20__28_2_29__20__2b__20_9_20_pt_2c_Bez_20_kursywy"><text:span text:style-name="T884">Erst unter den Hammerschlagen des Schicksals, in der Wei</text:span></text:span><text:span text:style-name="Stopka_20__28_2_29__20__2b__20_9_20_pt_2c_Bez_20_kursywy"><text:span text:style-name="T885">ß</text:span></text:span><text:span text:style-name="Stopka_20__28_2_29__20__2b__20_9_20_pt_2c_Bez_20_kursywy"><text:span text:style-name="T884">glut des Leidens an ihm, gewinnt das Leben Form und Gestalt</text:span></text:span><text:span text:style-name="Stopka_20__28_2_29__20__2b__20_9_20_pt_2c_Bez_20_kursywy"><text:span text:style-name="T785">, co oznacza, iż życie uzyskuje swoją formę i postać dopiero pod ciosami losu niosącego z sobą cierpienie (por. </text:span></text:span><text:span text:style-name="Stopka_20__28_2_29__20__2b__20_9_20_pt22_2c_Bez_20_kursywy47"><text:span text:style-name="T790">Frank</text:span></text:span><text:span text:style-name="Stopka_20__28_2_29__20__2b__20_9_20_pt22_2c_Bez_20_kursywy47"><text:span text:style-name="T799">l</text:span></text:span><text:span text:style-name="Stopka_20__28_2_29__20__2b__20_9_20_pt22_2c_Bez_20_kursywy47"><text:span text:style-name="T790"> V.E.: </text:span></text:span><text:span text:style-name="Stopka_20__28_2_29__20__2b__20_9_20_pt22_2c_Bez_20_kursywy47"><text:span text:style-name="T886">Ärztliche</text:span></text:span><text:span text:style-name="Stopka_20__28_2_29__20__2b__20_9_20_pt22_2c_Bez_20_kursywy47"><text:span text:style-name="T887"> Seelsorge. Grundlagen der Logotherapie und Existenzanalys</text:span></text:span><text:span text:style-name="Stopka_20__28_2_29__20__2b__20_9_20_pt22_2c_Bez_20_kursywy47"><text:span text:style-name="T790">e, Kindler </text:span></text:span><text:span text:style-name="Stopka_20__28_2_29__20__2b__20_9_20_pt22_2c_Bez_20_kursywy47"><text:span text:style-name="T893">Verlag</text:span></text:span><text:span text:style-name="Stopka_20__28_2_29__20__2b__20_9_20_pt22_2c_Bez_20_kursywy47"><text:span text:style-name="T790">, </text:span></text:span><text:span text:style-name="Stopka_20__28_2_29__20__2b__20_9_20_pt22_2c_Bez_20_kursywy47"><text:span text:style-name="T893">M</text:span></text:span><text:span text:style-name="Stopka_20__28_2_29__20__2b__20_9_20_pt22_2c_Bez_20_kursywy47"><text:span text:style-name="T898">ü</text:span></text:span><text:span text:style-name="Stopka_20__28_2_29__20__2b__20_9_20_pt22_2c_Bez_20_kursywy47"><text:span text:style-name="T893">nchen</text:span></text:span><text:span text:style-name="Stopka_20__28_2_29__20__2b__20_9_20_pt22_2c_Bez_20_kursywy47"><text:span text:style-name="T790"> 1975</text:span></text:span><text:span text:style-name="Stopka_20__28_2_29__20__2b__20_9_20_pt_2c_Bez_20_kursywy"><text:span text:style-name="T785">, s. 118). </text:span></text:span><text:a xlink:type="simple" xlink:href="#p.48a" text:style-name="Internet_20_link" text:visited-style-name="Visited_20_Internet_20_Link"><text:span text:style-name="Stopka_20__28_2_29__20__2b__20_9_20_pt_2c_Bez_20_kursywy"><text:span text:style-name="T216">Wróć do treści głównej.</text:span></text:span></text:a></text:p>
      <text:p text:style-name="P238"><text:span text:style-name="Stopka_20__28_2_29__20__2b__20_9_20_pt_2c_Bez_20_kursywy"><text:span text:style-name="T785"/></text:span></text:p>
      <text:p text:style-name="P350"><text:bookmark-start text:name="Przypis173"/><text:span text:style-name="T89">Przypis 173.</text:span><text:bookmark-end text:name="Przypis173"/><text:span text:style-name="T89"> </text:span><text:span text:style-name="Stopka_20__28_2_29__20__2b__20_9_20_pt22_2c_Bez_20_kursywy47"><text:span text:style-name="T790">Frank</text:span></text:span><text:span text:style-name="Stopka_20__28_2_29__20__2b__20_9_20_pt22_2c_Bez_20_kursywy47"><text:span text:style-name="T799">l</text:span></text:span><text:span text:style-name="Stopka_20__28_2_29__20__2b__20_9_20_pt22_2c_Bez_20_kursywy47"><text:span text:style-name="T790"> V.E.: </text:span></text:span><text:span text:style-name="Stopka_20__28_2_29__20__2b__20_9_20_pt22_2c_Bez_20_kursywy47"><text:span text:style-name="T886">Ärztliche</text:span></text:span><text:span text:style-name="Stopka_20__28_2_29__20__2b__20_9_20_pt22_2c_Bez_20_kursywy47"><text:span text:style-name="T887"> Seelsorge. Grundlagen der Logotherapie und Existenzanalys</text:span></text:span><text:span text:style-name="Stopka_20__28_2_29__20__2b__20_9_20_pt22_2c_Bez_20_kursywy47"><text:span text:style-name="T790">e, Kindler </text:span></text:span><text:span text:style-name="Stopka_20__28_2_29__20__2b__20_9_20_pt22_2c_Bez_20_kursywy47"><text:span text:style-name="T893">Verlag</text:span></text:span><text:span text:style-name="Stopka_20__28_2_29__20__2b__20_9_20_pt22_2c_Bez_20_kursywy47"><text:span text:style-name="T790">, </text:span></text:span><text:span text:style-name="Stopka_20__28_2_29__20__2b__20_9_20_pt22_2c_Bez_20_kursywy47"><text:span text:style-name="T893">M</text:span></text:span><text:span text:style-name="Stopka_20__28_2_29__20__2b__20_9_20_pt22_2c_Bez_20_kursywy47"><text:span text:style-name="T898">ü</text:span></text:span><text:span text:style-name="Stopka_20__28_2_29__20__2b__20_9_20_pt22_2c_Bez_20_kursywy47"><text:span text:style-name="T893">nchen</text:span></text:span><text:span text:style-name="Stopka_20__28_2_29__20__2b__20_9_20_pt22_2c_Bez_20_kursywy47"><text:span text:style-name="T790"> 1975, </text:span></text:span><text:span text:style-name="Stopka_20__28_2_29__20__2b__20_9_20_pt22_2c_Bez_20_kursywy47"><text:span text:style-name="T817">s. 118.</text:span></text:span><text:span text:style-name="T65"> </text:span><text:a xlink:type="simple" xlink:href="#p.173" text:style-name="Internet_20_link" text:visited-style-name="Visited_20_Internet_20_Link"><text:span text:style-name="T70">Wróć do treści głównej.</text:span></text:a></text:p>
      <text:p text:style-name="P29"/>
      <text:p text:style-name="P351"><text:bookmark-start text:name="Przypis174"/><text:span text:style-name="T89">Przypis 174</text:span><text:bookmark-end text:name="Przypis174"/><text:span text:style-name="T65">. </text:span><text:span text:style-name="Stopka_20__28_2_29__20__2b__20_9_20_pt22_2c_Bez_20_kursywy47"><text:span text:style-name="T798">Frank</text:span></text:span><text:span text:style-name="Stopka_20__28_2_29__20__2b__20_9_20_pt22_2c_Bez_20_kursywy47"><text:span text:style-name="T799">l</text:span></text:span><text:span text:style-name="Stopka_20__28_2_29__20__2b__20_9_20_pt22_2c_Bez_20_kursywy47"><text:span text:style-name="T798"> V.E.: </text:span></text:span><text:span text:style-name="Stopka_20__28_2_29__20__2b__20_9_20_pt22_2c_Bez_20_kursywy47"><text:span text:style-name="T882">Homo Patiens</text:span></text:span><text:span text:style-name="Stopka_20__28_2_29__20__2b__20_9_20_pt22_2c_Bez_20_kursywy47"><text:span text:style-name="T798">, PAX, Warszawa 1984, </text:span></text:span><text:span text:style-name="Stopka_20__28_2_29__20__2b__20_9_20_pt22_2c_Bez_20_kursywy47"><text:span text:style-name="T815">s. </text:span></text:span><text:span text:style-name="Stopka_20__28_2_29__20__2b__20_9_20_pt22_2c_Bez_20_kursywy47"><text:span text:style-name="T818">77.</text:span></text:span><text:span text:style-name="T65"> </text:span><text:a xlink:type="simple" xlink:href="#p.174" text:style-name="Internet_20_link" text:visited-style-name="Visited_20_Internet_20_Link"><text:span text:style-name="T70">Wróć do treści głównej.</text:span></text:a></text:p>
      <text:p text:style-name="P29"/>
      <text:p text:style-name="P351"><text:bookmark-start text:name="Przypis175"/><text:span text:style-name="T89">Przypis 175.</text:span><text:bookmark-end text:name="Przypis175"/><text:span text:style-name="T89"> Przybylski R.: </text:span><text:span text:style-name="T47">Pustelnicy i demony</text:span><text:span text:style-name="T89">, „Znak”, Kraków 1994.</text:span><text:span text:style-name="T65"> </text:span><text:a xlink:type="simple" xlink:href="#p.175" text:style-name="Internet_20_link" text:visited-style-name="Visited_20_Internet_20_Link"><text:span text:style-name="T70">Wróć do treści głównej.</text:span></text:a></text:p>
      <text:p text:style-name="P29"/>
      <text:p text:style-name="P252"><text:bookmark-start text:name="Przypis176"/><text:span text:style-name="Stopka_20__28_2_29__20__2b__20_9_20_pt_2c_Bez_20_kursywy"><text:span text:style-name="T811">Przypis 176.</text:span></text:span><text:bookmark-end text:name="Przypis176"/><text:span text:style-name="Stopka_20__28_2_29__20__2b__20_9_20_pt_2c_Bez_20_kursywy"><text:span text:style-name="T811"> Huxley A.: </text:span></text:span><text:span text:style-name="Stopka_20__28_2_29__20__2b__20_9_20_pt_2c_Bez_20_kursywy"><text:span text:style-name="T835">Filozofia wieczysta</text:span></text:span><text:span text:style-name="Stopka_20__28_2_29__20__2b__20_9_20_pt_2c_Bez_20_kursywy"><text:span text:style-name="T811">, Pusty Obłok, Warszawa 1989, </text:span></text:span><text:span text:style-name="Stopka_20__28_2_29__20__2b__20_9_20_pt_2c_Bez_20_kursywy"><text:span text:style-name="T818">s. 190</text:span></text:span><text:span text:style-name="Stopka_20__28_2_29__20__2b__20_9_20_pt_2c_Bez_20_kursywy"><text:span text:style-name="T811">.</text:span></text:span><text:span text:style-name="Stopka_20__28_2_29__20__2b__20_9_20_pt_2c_Bez_20_kursywy"><text:span text:style-name="T785"> </text:span></text:span><text:a xlink:type="simple" xlink:href="#p.176" text:style-name="Internet_20_link" text:visited-style-name="Visited_20_Internet_20_Link"><text:span text:style-name="Stopka_20__28_2_29__20__2b__20_9_20_pt_2c_Bez_20_kursywy"><text:span text:style-name="T904">Wróć do treści głównej.</text:span></text:span></text:a></text:p>
      <text:p text:style-name="P248"><text:span text:style-name="Stopka_20__28_2_29__20__2b__20_9_20_pt_2c_Bez_20_kursywy"><text:span text:style-name="T791"/></text:span></text:p>
      <text:p text:style-name="P240"><text:bookmark-start text:name="Przypis49a"/><text:span text:style-name="Stopka_20__28_2_29__20__2b__20_9_20_pt_2c_Bez_20_kursywy"><text:span text:style-name="T785">Przypis </text:span></text:span><text:span text:style-name="Stopka_20__28_2_29__20__2b__20_9_20_pt_2c_Bez_20_kursywy"><text:span text:style-name="T786">4</text:span></text:span><text:span text:style-name="Stopka_20__28_2_29__20__2b__20_9_20_pt_2c_Bez_20_kursywy"><text:span text:style-name="T788">9</text:span></text:span><text:span text:style-name="Stopka_20__28_2_29__20__2b__20_9_20_pt_2c_Bez_20_kursywy"><text:span text:style-name="T785">.</text:span></text:span><text:bookmark-end text:name="Przypis49a"/><text:span text:style-name="Stopka_20__28_2_29__20__2b__20_9_20_pt_2c_Bez_20_kursywy"><text:span text:style-name="T785"> Jak się wydaje, większość psychologicznych koncepcji cierpienia odwołuje się do takiej interpretacji egzystencjalnego charakteru cierpienia (m.in. Bugental, Dollard i Miller, Freud, Maslow). </text:span></text:span><text:a xlink:type="simple" xlink:href="#p.49a" text:style-name="Internet_20_link" text:visited-style-name="Visited_20_Internet_20_Link"><text:span text:style-name="Stopka_20__28_2_29__20__2b__20_9_20_pt_2c_Bez_20_kursywy"><text:span text:style-name="T216">Wróć do treści głównej.</text:span></text:span></text:a></text:p>
      <text:p text:style-name="P238"><text:soft-page-break/><text:span text:style-name="Stopka_20__28_2_29__20__2b__20_9_20_pt_2c_Bez_20_kursywy"><text:span text:style-name="T785"/></text:span></text:p>
      <text:p text:style-name="P252"><text:bookmark-start text:name="Przypis177"/><text:span text:style-name="Stopka_20__28_2_29__20__2b__20_9_20_pt2_2c_Bez_20_kursywy20"><text:span text:style-name="T823">Przypis 177.</text:span></text:span><text:bookmark-end text:name="Przypis177"/><text:span text:style-name="Stopka_20__28_2_29__20__2b__20_9_20_pt2_2c_Bez_20_kursywy20"><text:span text:style-name="T823"> </text:span></text:span><text:span text:style-name="Stopka_20__28_2_29__20__2b__20_9_20_pt22_2c_Bez_20_kursywy47"><text:span text:style-name="T798">Frank</text:span></text:span><text:span text:style-name="Stopka_20__28_2_29__20__2b__20_9_20_pt22_2c_Bez_20_kursywy47"><text:span text:style-name="T799">l</text:span></text:span><text:span text:style-name="Stopka_20__28_2_29__20__2b__20_9_20_pt22_2c_Bez_20_kursywy47"><text:span text:style-name="T798"> V.E.: </text:span></text:span><text:span text:style-name="Stopka_20__28_2_29__20__2b__20_9_20_pt22_2c_Bez_20_kursywy47"><text:span text:style-name="T882">Homo Patiens</text:span></text:span><text:span text:style-name="Stopka_20__28_2_29__20__2b__20_9_20_pt22_2c_Bez_20_kursywy47"><text:span text:style-name="T798">, PAX, Warszawa 1984, </text:span></text:span><text:span text:style-name="Stopka_20__28_2_29__20__2b__20_9_20_pt22_2c_Bez_20_kursywy47"><text:span text:style-name="T815">s. </text:span></text:span><text:span text:style-name="Stopka_20__28_2_29__20__2b__20_9_20_pt22_2c_Bez_20_kursywy47"><text:span text:style-name="T818">284.</text:span></text:span><text:span text:style-name="Stopka_20__28_2_29__20__2b__20_9_20_pt2_2c_Bez_20_kursywy20"><text:span text:style-name="T821"> </text:span></text:span><text:a xlink:type="simple" xlink:href="#p.177" text:style-name="Internet_20_link" text:visited-style-name="Visited_20_Internet_20_Link"><text:span text:style-name="Stopka_20__28_2_29__20__2b__20_9_20_pt2_2c_Bez_20_kursywy20"><text:span text:style-name="T906">Wróć do treści głównej.</text:span></text:span></text:a></text:p>
      <text:p text:style-name="P248"><text:span text:style-name="Stopka_20__28_2_29__20__2b__20_9_20_pt2_2c_Bez_20_kursywy20"><text:span text:style-name="T822"/></text:span></text:p>
      <text:p text:style-name="P240"><text:bookmark-start text:name="Przypis50a"/><text:span text:style-name="Stopka_20__28_2_29__20__2b__20_9_20_pt_2c_Bez_20_kursywy"><text:span text:style-name="T785">Przypis </text:span></text:span><text:span text:style-name="Stopka_20__28_2_29__20__2b__20_9_20_pt_2c_Bez_20_kursywy"><text:span text:style-name="T788">50</text:span></text:span><text:span text:style-name="Stopka_20__28_2_29__20__2b__20_9_20_pt_2c_Bez_20_kursywy"><text:span text:style-name="T785">.</text:span></text:span><text:bookmark-end text:name="Przypis50a"/><text:span text:style-name="Stopka_20__28_2_29__20__2b__20_9_20_pt_2c_Bez_20_kursywy"><text:span text:style-name="T785"> Por. także Maya przeciwstawienie środowiska zwierząt światu człowieka; wedle niego, zwierzęta żyją w środowisku, które stanowi dla nich zamknięty świat, człowiek natomiast żyje w świecie, który jest światem otwartym: światem relacji, sensów, możliwości, światem dynamicznym (por. </text:span></text:span><text:span text:style-name="Stopka_20__28_2_29__20__2b__20_9_20_pt_2c_Bez_20_kursywy"><text:span text:style-name="T785">May, 1959). </text:span></text:span><text:a xlink:type="simple" xlink:href="#p.50a" text:style-name="Internet_20_link" text:visited-style-name="Visited_20_Internet_20_Link"><text:span text:style-name="Stopka_20__28_2_29__20__2b__20_9_20_pt_2c_Bez_20_kursywy"><text:span text:style-name="T216">Wróć do treści głównej.</text:span></text:span></text:a></text:p>
      <text:p text:style-name="P238"><text:span text:style-name="Stopka_20__28_2_29__20__2b__20_9_20_pt_2c_Bez_20_kursywy"><text:span text:style-name="T785"/></text:span></text:p>
      <text:p text:style-name="P351"><text:bookmark-start text:name="Przypis178"/><text:span text:style-name="T89">Przypis 178.</text:span><text:bookmark-end text:name="Przypis178"/><text:span text:style-name="T89"> </text:span><text:span text:style-name="Stopka_20__28_2_29__20__2b__20_9_20_pt10_2c_Bez_20_kursywy32"><text:span text:style-name="T143">Frank</text:span></text:span><text:span text:style-name="Stopka_20__28_2_29__20__2b__20_9_20_pt10_2c_Bez_20_kursywy32"><text:span text:style-name="T141">l</text:span></text:span><text:span text:style-name="Stopka_20__28_2_29__20__2b__20_9_20_pt10_2c_Bez_20_kursywy32"><text:span text:style-name="T143"> V.E.: </text:span></text:span><text:span text:style-name="Stopka_20__28_2_29__20__2b__20_9_20_pt10_2c_Bez_20_kursywy32"><text:span text:style-name="T374">Der Wille zum Sinn. </text:span></text:span><text:span text:style-name="Stopka_20__28_2_29__20__2b__20_9_20_pt10_2c_Bez_20_kursywy32"><text:span text:style-name="T373">Ausgewählte</text:span></text:span><text:span text:style-name="Stopka_20__28_2_29__20__2b__20_9_20_pt10_2c_Bez_20_kursywy32"><text:span text:style-name="T374"> Vortr</text:span></text:span><text:span text:style-name="Stopka_20__28_2_29__20__2b__20_9_20_pt10_2c_Bez_20_kursywy32"><text:span text:style-name="T373">ä</text:span></text:span><text:span text:style-name="Stopka_20__28_2_29__20__2b__20_9_20_pt10_2c_Bez_20_kursywy32"><text:span text:style-name="T374">ge </text:span></text:span><text:span text:style-name="Stopka_20__28_2_29__20__2b__20_9_20_pt10_2c_Bez_20_kursywy32"><text:span text:style-name="T373">über</text:span></text:span><text:span text:style-name="Stopka_20__28_2_29__20__2b__20_9_20_pt10_2c_Bez_20_kursywy32"><text:span text:style-name="T374"> Logotherapie</text:span></text:span><text:span text:style-name="Stopka_20__28_2_29__20__2b__20_9_20_pt10_2c_Bez_20_kursywy32"><text:span text:style-name="T143">, </text:span></text:span><text:span text:style-name="Stopka_20__28_2_29__20__2b__20_9_20_pt10_2c_Bez_20_kursywy32"><text:span text:style-name="T322">Verlag</text:span></text:span><text:span text:style-name="Stopka_20__28_2_29__20__2b__20_9_20_pt10_2c_Bez_20_kursywy32"><text:span text:style-name="T143"> Hans Huber, </text:span></text:span><text:span text:style-name="Stopka_20__28_2_29__20__2b__20_9_20_pt10_2c_Bez_20_kursywy32"><text:span text:style-name="T322">Bern</text:span></text:span><text:span text:style-name="Stopka_20__28_2_29__20__2b__20_9_20_pt10_2c_Bez_20_kursywy32"><text:span text:style-name="T143">, </text:span></text:span><text:span text:style-name="Stopka_20__28_2_29__20__2b__20_9_20_pt10_2c_Bez_20_kursywy32"><text:span text:style-name="T322">Stuttgart</text:span></text:span><text:span text:style-name="Stopka_20__28_2_29__20__2b__20_9_20_pt10_2c_Bez_20_kursywy32"><text:span text:style-name="T143">, </text:span></text:span><text:span text:style-name="Stopka_20__28_2_29__20__2b__20_9_20_pt10_2c_Bez_20_kursywy32"><text:span text:style-name="T322">Wien</text:span></text:span><text:span text:style-name="Stopka_20__28_2_29__20__2b__20_9_20_pt10_2c_Bez_20_kursywy32"><text:span text:style-name="T143"> 1978a, s. </text:span></text:span><text:span text:style-name="Stopka_20__28_2_29__20__2b__20_9_20_pt10_2c_Bez_20_kursywy32"><text:span text:style-name="T153">116-117.</text:span></text:span><text:span text:style-name="T65"> </text:span><text:a xlink:type="simple" xlink:href="#p.178" text:style-name="Internet_20_link" text:visited-style-name="Visited_20_Internet_20_Link"><text:span text:style-name="T70">Wróć do treści głównej.</text:span></text:a></text:p>
      <text:p text:style-name="P29"/>
      <text:p text:style-name="P351"><text:bookmark-start text:name="Przypis179"/><text:span text:style-name="T89">Przypis 179</text:span><text:bookmark-end text:name="Przypis179"/><text:span text:style-name="T65">. </text:span><text:span text:style-name="Stopka_20__28_2_29__20__2b__20_9_20_pt22_2c_Bez_20_kursywy47"><text:span text:style-name="T798">Frank</text:span></text:span><text:span text:style-name="Stopka_20__28_2_29__20__2b__20_9_20_pt22_2c_Bez_20_kursywy47"><text:span text:style-name="T799">l</text:span></text:span><text:span text:style-name="Stopka_20__28_2_29__20__2b__20_9_20_pt22_2c_Bez_20_kursywy47"><text:span text:style-name="T798"> V.E.: </text:span></text:span><text:span text:style-name="Stopka_20__28_2_29__20__2b__20_9_20_pt22_2c_Bez_20_kursywy47"><text:span text:style-name="T882">Homo Patiens</text:span></text:span><text:span text:style-name="Stopka_20__28_2_29__20__2b__20_9_20_pt22_2c_Bez_20_kursywy47"><text:span text:style-name="T798">, PAX, Warszawa 1984, </text:span></text:span><text:span text:style-name="Stopka_20__28_2_29__20__2b__20_9_20_pt22_2c_Bez_20_kursywy47"><text:span text:style-name="T815">s. </text:span></text:span><text:span text:style-name="Stopka_20__28_2_29__20__2b__20_9_20_pt22_2c_Bez_20_kursywy47"><text:span text:style-name="T818">284.</text:span></text:span><text:span text:style-name="T65"> </text:span><text:a xlink:type="simple" xlink:href="#p.179" text:style-name="Internet_20_link" text:visited-style-name="Visited_20_Internet_20_Link"><text:span text:style-name="T70">Wróć do treści głównej.</text:span></text:a></text:p>
      <text:p text:style-name="P70"/>
      <text:p text:style-name="P4"><text:bookmark-start text:name="Przypis180"/><text:span text:style-name="Stopka_20__28_2_29__20__2b__20_9_20_pt_2c_Bez_20_kursywy"><text:span text:style-name="T840">Przypis 180.</text:span></text:span><text:bookmark-end text:name="Przypis180"/><text:span text:style-name="Stopka_20__28_2_29__20__2b__20_9_20_pt_2c_Bez_20_kursywy"><text:span text:style-name="T840"> Lukas E.: </text:span></text:span><text:span text:style-name="Stopka_20__28_2_29__20__2b__20_9_20_pt_2c_Bez_20_kursywy"><text:span text:style-name="T884">Auch dein Leiden hat Sinn. Logotherapeutischer Trost in der Krise</text:span></text:span><text:span text:style-name="Stopka_20__28_2_29__20__2b__20_9_20_pt_2c_Bez_20_kursywy"><text:span text:style-name="T840">, Herder </text:span></text:span><text:span text:style-name="Stopka_20__28_2_29__20__2b__20_9_20_pt_2c_Bez_20_kursywy"><text:span text:style-name="T896">Verlag</text:span></text:span><text:span text:style-name="Stopka_20__28_2_29__20__2b__20_9_20_pt_2c_Bez_20_kursywy"><text:span text:style-name="T840">, </text:span></text:span><text:span text:style-name="Stopka_20__28_2_29__20__2b__20_9_20_pt_2c_Bez_20_kursywy"><text:span text:style-name="T896">Freiburg im Breisgau</text:span></text:span><text:span text:style-name="Stopka_20__28_2_29__20__2b__20_9_20_pt_2c_Bez_20_kursywy"><text:span text:style-name="T840">, 1990, </text:span></text:span><text:span text:style-name="Stopka_20__28_2_29__20__2b__20_9_20_pt_2c_Bez_20_kursywy"><text:span text:style-name="T850">s. 20-21</text:span></text:span><text:span text:style-name="Stopka_20__28_2_29__20__2b__20_9_20_pt_2c_Bez_20_kursywy"><text:span text:style-name="T840">. </text:span></text:span><text:a xlink:type="simple" xlink:href="#p.180" text:style-name="Internet_20_link" text:visited-style-name="Visited_20_Internet_20_Link"><text:span text:style-name="Stopka_20__28_2_29__20__2b__20_9_20_pt_2c_Bez_20_kursywy"><text:span text:style-name="T909">Wróć do treści głównej.</text:span></text:span></text:a></text:p>
      <text:p text:style-name="P2"><text:span text:style-name="Stopka_20__28_2_29__20__2b__20_9_20_pt_2c_Bez_20_kursywy"><text:span text:style-name="T814"/></text:span></text:p>
      <text:p text:style-name="P241"><text:bookmark-start text:name="Przypis51a"/><text:span text:style-name="Stopka_20__28_2_29__20__2b__20_9_20_pt_2c_Bez_20_kursywy"><text:span text:style-name="T785">Przypis </text:span></text:span><text:span text:style-name="Stopka_20__28_2_29__20__2b__20_9_20_pt_2c_Bez_20_kursywy"><text:span text:style-name="T788">51</text:span></text:span><text:span text:style-name="Stopka_20__28_2_29__20__2b__20_9_20_pt_2c_Bez_20_kursywy"><text:span text:style-name="T785">.</text:span></text:span><text:bookmark-end text:name="Przypis51a"/><text:span text:style-name="Stopka_20__28_2_29__20__2b__20_9_20_pt_2c_Bez_20_kursywy"><text:span text:style-name="T785"> Por. także rozważania P. Ricoeura poświęcone cierpieniu, w których przeciwstawia on cierpienie bólowi (por. Ricoeur P.: </text:span></text:span><text:span text:style-name="Stopka_20__28_2_29__20__2b__20_9_20_pt_2c_Bez_20_kursywy"><text:span text:style-name="T828">Filozofia osoby</text:span></text:span><text:span text:style-name="Stopka_20__28_2_29__20__2b__20_9_20_pt_2c_Bez_20_kursywy"><text:span text:style-name="T785">, PAT, Kraków 1992). </text:span></text:span><text:a xlink:type="simple" xlink:href="#p.51a" text:style-name="Internet_20_link" text:visited-style-name="Visited_20_Internet_20_Link"><text:span text:style-name="Stopka_20__28_2_29__20__2b__20_9_20_pt_2c_Bez_20_kursywy"><text:span text:style-name="T216">Wróć do treści głównej.</text:span></text:span></text:a></text:p>
      <text:p text:style-name="P238"><text:span text:style-name="Stopka_20__28_2_29__20__2b__20_9_20_pt_2c_Bez_20_kursywy"><text:span text:style-name="T785"/></text:span></text:p>
      <text:p text:style-name="P252"><text:bookmark-start text:name="Przypis181"/><text:span text:style-name="Stopka_20__28_2_29__20__2b__20_9_20_pt_2c_Bez_20_kursywy"><text:span text:style-name="T785">Przypis 181</text:span></text:span><text:bookmark-end text:name="Przypis181"/><text:span text:style-name="Stopka_20__28_2_29__20__2b__20_9_20_pt_2c_Bez_20_kursywy"><text:span text:style-name="T785">. </text:span></text:span><text:span text:style-name="Stopka_20__28_2_29__20__2b__20_9_20_pt22_2c_Bez_20_kursywy47"><text:span text:style-name="T798">Frank</text:span></text:span><text:span text:style-name="Stopka_20__28_2_29__20__2b__20_9_20_pt22_2c_Bez_20_kursywy47"><text:span text:style-name="T799">l</text:span></text:span><text:span text:style-name="Stopka_20__28_2_29__20__2b__20_9_20_pt22_2c_Bez_20_kursywy47"><text:span text:style-name="T798"> V.E.: </text:span></text:span><text:span text:style-name="Stopka_20__28_2_29__20__2b__20_9_20_pt22_2c_Bez_20_kursywy47"><text:span text:style-name="T882">Homo Patiens</text:span></text:span><text:span text:style-name="Stopka_20__28_2_29__20__2b__20_9_20_pt22_2c_Bez_20_kursywy47"><text:span text:style-name="T798">, PAX, Warszawa 1984, </text:span></text:span><text:span text:style-name="Stopka_20__28_2_29__20__2b__20_9_20_pt22_2c_Bez_20_kursywy47"><text:span text:style-name="T815">s. </text:span></text:span><text:span text:style-name="Stopka_20__28_2_29__20__2b__20_9_20_pt22_2c_Bez_20_kursywy47"><text:span text:style-name="T818">282.</text:span></text:span><text:span text:style-name="Stopka_20__28_2_29__20__2b__20_9_20_pt_2c_Bez_20_kursywy"><text:span text:style-name="T785"> </text:span></text:span><text:a xlink:type="simple" xlink:href="#p.181" text:style-name="Internet_20_link" text:visited-style-name="Visited_20_Internet_20_Link"><text:span text:style-name="Stopka_20__28_2_29__20__2b__20_9_20_pt_2c_Bez_20_kursywy"><text:span text:style-name="T905">Wróć do treści głównej.</text:span></text:span></text:a></text:p>
      <text:p text:style-name="P248"><text:span text:style-name="Stopka_20__28_2_29__20__2b__20_9_20_pt_2c_Bez_20_kursywy"><text:span text:style-name="T814"/></text:span></text:p>
      <text:p text:style-name="P240"><text:bookmark-start text:name="Przypis52a"/><text:span text:style-name="Stopka_20__28_2_29__20__2b__20_9_20_pt_2c_Bez_20_kursywy"><text:span text:style-name="T785">Przypis </text:span></text:span><text:span text:style-name="Stopka_20__28_2_29__20__2b__20_9_20_pt_2c_Bez_20_kursywy"><text:span text:style-name="T788">52</text:span></text:span><text:span text:style-name="Stopka_20__28_2_29__20__2b__20_9_20_pt_2c_Bez_20_kursywy"><text:span text:style-name="T785">.</text:span></text:span><text:bookmark-end text:name="Przypis52a"/><text:span text:style-name="Stopka_20__28_2_29__20__2b__20_9_20_pt_2c_Bez_20_kursywy"><text:span text:style-name="T785"> Frankl, rozumiejąc cierpienie tak, jak zostało tu przedstawione, nie jest do końca konsekwentny w swych poglądach na jego istotę. Pojawiające się bowiem w jego pracach takie wyrażenia, jak: </text:span></text:span><text:span text:style-name="Stopka_20__28_2_29__20__2b__20_9_20_pt_2c_Bez_20_kursywy"><text:span text:style-name="T828">znoszenie cierpienia</text:span></text:span><text:span text:style-name="Stopka_20__28_2_29__20__2b__20_9_20_pt_2c_Bez_20_kursywy"><text:span text:style-name="T785">, </text:span></text:span><text:span text:style-name="Stopka_20__28_2_29__20__2b__20_9_20_pt_2c_Bez_20_kursywy"><text:span text:style-name="T828">zapobieganie cierpieniu</text:span></text:span><text:span text:style-name="Stopka_20__28_2_29__20__2b__20_9_20_pt_2c_Bez_20_kursywy"><text:span text:style-name="T785">, </text:span></text:span><text:span text:style-name="Stopka_20__28_2_29__20__2b__20_9_20_pt_2c_Bez_20_kursywy"><text:span text:style-name="T828">uwolnienie od cierpienia</text:span></text:span><text:span text:style-name="Stopka_20__28_2_29__20__2b__20_9_20_pt_2c_Bez_20_kursywy"><text:span text:style-name="T785">, </text:span></text:span><text:span text:style-name="Stopka_20__28_2_29__20__2b__20_9_20_pt_2c_Bez_20_kursywy"><text:span text:style-name="T828">postawa wobec cierpienia</text:span></text:span><text:span text:style-name="Stopka_20__28_2_29__20__2b__20_9_20_pt_2c_Bez_20_kursywy"><text:span text:style-name="T785">, </text:span></text:span><text:span text:style-name="Stopka_20__28_2_29__20__2b__20_9_20_pt_2c_Bez_20_kursywy"><text:span text:style-name="T828">odpowiadanie na cierpienie</text:span></text:span><text:span text:style-name="Stopka_20__28_2_29__20__2b__20_9_20_pt_2c_Bez_20_kursywy"><text:span text:style-name="T785">, </text:span></text:span><text:span text:style-name="Stopka_20__28_2_29__20__2b__20_9_20_pt_2c_Bez_20_kursywy"><text:span text:style-name="T828">przyjęcie cierpienia</text:span></text:span><text:span text:style-name="Stopka_20__28_2_29__20__2b__20_9_20_pt_2c_Bez_20_kursywy"><text:span text:style-name="T785">, </text:span></text:span><text:span text:style-name="Stopka_20__28_2_29__20__2b__20_9_20_pt_2c_Bez_20_kursywy"><text:span text:style-name="T828">afirmowanie cierpienia</text:span></text:span><text:span text:style-name="Stopka_20__28_2_29__20__2b__20_9_20_pt_2c_Bez_20_kursywy"><text:span text:style-name="T785"> itp., wskazują na drugie ze znaczeń pojęcia „cierpienie”, jakim Frankl posługuje się, a mianowicie na znaczenie upodobniające cierpienie do </text:span></text:span><text:span text:style-name="Stopka_20__28_2_29__20__2b__20_9_20_pt_2c_Bez_20_kursywy"><text:span text:style-name="T828">pierwotnego bólu, losu, tragicznego wydarzenia życia</text:span></text:span><text:span text:style-name="Stopka_20__28_2_29__20__2b__20_9_20_pt_2c_Bez_20_kursywy"><text:span text:style-name="T785">. </text:span></text:span><text:soft-page-break/><text:span text:style-name="Stopka_20__28_2_29__20__2b__20_9_20_pt_2c_Bez_20_kursywy"><text:span text:style-name="T785">Być może zresztą, iż ta niekonsekwencja w poglądach Frankla jest tylko pozorna i wynika z uzasadnionej przez antropologiczną jedność człowieka niemożliwości „czystego oddzielenia” od siebie tego, co jest tylko bólem organizmu psychofizycznego, jaki człowiek „ma”, a co już osobową postawą wobec tego bólu. Dziwić może tylko, że Frankl, zdając sobie przecież sprawę z tej antropologicznej jedności człowieka, tak zdecydowanie jego cierpienie starał się niekiedy oddzielać od tego, co pochodzi od organizmu psychofizycznego. Do problemu tego powrócę w dalszej części pracy. </text:span></text:span><text:a xlink:type="simple" xlink:href="#p.52a" text:style-name="Internet_20_link" text:visited-style-name="Visited_20_Internet_20_Link"><text:span text:style-name="Stopka_20__28_2_29__20__2b__20_9_20_pt_2c_Bez_20_kursywy"><text:span text:style-name="T216">Wróć do treści głównej.</text:span></text:span></text:a></text:p>
      <text:p text:style-name="P238"><text:span text:style-name="Stopka_20__28_2_29__20__2b__20_9_20_pt_2c_Bez_20_kursywy"><text:span text:style-name="T785"/></text:span></text:p>
      <text:p text:style-name="P241"><text:bookmark-start text:name="Przypis53a"/><text:span text:style-name="Stopka_20__28_2_29__20__2b__20_9_20_pt_2c_Bez_20_kursywy"><text:span text:style-name="T785">Przypis </text:span></text:span><text:span text:style-name="Stopka_20__28_2_29__20__2b__20_9_20_pt_2c_Bez_20_kursywy"><text:span text:style-name="T788">53</text:span></text:span><text:span text:style-name="Stopka_20__28_2_29__20__2b__20_9_20_pt_2c_Bez_20_kursywy"><text:span text:style-name="T785">.</text:span></text:span><text:bookmark-end text:name="Przypis53a"/><text:span text:style-name="Stopka_20__28_2_29__20__2b__20_9_20_pt_2c_Bez_20_kursywy"><text:span text:style-name="T785"> N. Hartmann pisał nawet, że s</text:span></text:span><text:span text:style-name="Stopka_20__28_2_29__20__2b__20_9_20_pt_2c_Bez_20_kursywy"><text:span text:style-name="T828">koro okazuje się, że człowiek okupuje cierpieniem</text:span></text:span><text:span text:style-name="Stopka_20__28_2_29__20__2b__20_9_20_pt_2c_Bez_20_kursywy"><text:span text:style-name="T785"> to, co najbardziej wartościowe, nie jest sprzeczne z sensem pragnienie cierpienia (</text:span></text:span><text:span text:style-name="Stopka_20__28_2_29__20__2b__20_9_20_pt_2c_Bez_20_kursywy"><text:span text:style-name="T884">Leidenwollens</text:span></text:span><text:span text:style-name="Stopka_20__28_2_29__20__2b__20_9_20_pt_2c_Bez_20_kursywy"><text:span text:style-name="T785">) (por. </text:span></text:span><text:span text:style-name="Stopka_20__28_2_29__20__2b__20_9_20_pt_2c_Bez_20_kursywy"><text:span text:style-name="T825">Hartmann N.: </text:span></text:span><text:span text:style-name="Stopka_20__28_2_29__20__2b__20_9_20_pt_2c_Bez_20_kursywy"><text:span text:style-name="T891">Ethik</text:span></text:span><text:span text:style-name="Stopka_20__28_2_29__20__2b__20_9_20_pt_2c_Bez_20_kursywy"><text:span text:style-name="T825">, Walter de Grunter, Berlin, Leipzig 1926</text:span></text:span><text:span text:style-name="Stopka_20__28_2_29__20__2b__20_9_20_pt_2c_Bez_20_kursywy"><text:span text:style-name="T785">, s. 317). </text:span></text:span><text:a xlink:type="simple" xlink:href="#p.53a" text:style-name="Internet_20_link" text:visited-style-name="Visited_20_Internet_20_Link"><text:span text:style-name="Stopka_20__28_2_29__20__2b__20_9_20_pt_2c_Bez_20_kursywy"><text:span text:style-name="T216">Wróć do treści głównej.</text:span></text:span></text:a></text:p>
      <text:p text:style-name="P238"><text:span text:style-name="Stopka_20__28_2_29__20__2b__20_9_20_pt_2c_Bez_20_kursywy"><text:span text:style-name="T785"/></text:span></text:p>
      <text:p text:style-name="P121"><text:bookmark-start text:name="Przypis182"/><text:span text:style-name="T429">Przypis 182.</text:span><text:bookmark-end text:name="Przypis182"/><text:span text:style-name="T429"> </text:span><text:span text:style-name="Stopka_20__28_2_29__20__2b__20_9_20_pt18_2c_Bez_20_kursywy42"><text:span text:style-name="T293">Frank</text:span></text:span><text:span text:style-name="Stopka_20__28_2_29__20__2b__20_9_20_pt18_2c_Bez_20_kursywy42"><text:span text:style-name="T288">l</text:span></text:span><text:span text:style-name="Stopka_20__28_2_29__20__2b__20_9_20_pt18_2c_Bez_20_kursywy42"><text:span text:style-name="T293"> V.E.: </text:span></text:span><text:span text:style-name="Stopka_20__28_2_29__20__2b__20_9_20_pt18_2c_Bez_20_kursywy42"><text:span text:style-name="T374">Das Leiden am sinnlosen Leben. Psychotherapie </text:span></text:span><text:span text:style-name="Stopka_20__28_2_29__20__2b__20_9_20_pt18_2c_Bez_20_kursywy42"><text:span text:style-name="T373">für</text:span></text:span><text:span text:style-name="Stopka_20__28_2_29__20__2b__20_9_20_pt18_2c_Bez_20_kursywy42"><text:span text:style-name="T374"> Heute</text:span></text:span><text:span text:style-name="Stopka_20__28_2_29__20__2b__20_9_20_pt18_2c_Bez_20_kursywy42"><text:span text:style-name="T293">, Herder, </text:span></text:span><text:span text:style-name="Stopka_20__28_2_29__20__2b__20_9_20_pt18_2c_Bez_20_kursywy42"><text:span text:style-name="T322">Freiburg</text:span></text:span><text:span text:style-name="Stopka_20__28_2_29__20__2b__20_9_20_pt18_2c_Bez_20_kursywy42"><text:span text:style-name="T293">, </text:span></text:span><text:span text:style-name="Stopka_20__28_2_29__20__2b__20_9_20_pt18_2c_Bez_20_kursywy42"><text:span text:style-name="T322">Basel</text:span></text:span><text:span text:style-name="Stopka_20__28_2_29__20__2b__20_9_20_pt18_2c_Bez_20_kursywy42"><text:span text:style-name="T293">, </text:span></text:span><text:span text:style-name="Stopka_20__28_2_29__20__2b__20_9_20_pt18_2c_Bez_20_kursywy42"><text:span text:style-name="T322">Wien</text:span></text:span><text:span text:style-name="Stopka_20__28_2_29__20__2b__20_9_20_pt18_2c_Bez_20_kursywy42"><text:span text:style-name="T293"> 1977, </text:span></text:span><text:span text:style-name="Stopka_20__28_2_29__20__2b__20_9_20_pt18_2c_Bez_20_kursywy42"><text:span text:style-name="T292">s. </text:span></text:span><text:span text:style-name="Stopka_20__28_2_29__20__2b__20_9_20_pt18_2c_Bez_20_kursywy42"><text:span text:style-name="T295">80-81.</text:span></text:span><text:span text:style-name="T429"> </text:span><text:a xlink:type="simple" xlink:href="#p.182" text:style-name="Internet_20_link" text:visited-style-name="Visited_20_Internet_20_Link"><text:span text:style-name="T456">Wróć do treści głównej.</text:span></text:a></text:p>
      <text:p text:style-name="P3"/>
      <text:p text:style-name="P121"><text:bookmark-start text:name="Przypis183"/><text:span text:style-name="T429">Przypis 183.</text:span><text:bookmark-end text:name="Przypis183"/><text:span text:style-name="T429"> Scheler M.: </text:span><text:span text:style-name="T410">O sensie cierpienia</text:span><text:span text:style-name="T429">, „Znak”, 1986, nr 384-385, </text:span><text:span text:style-name="T457">s. 39-43</text:span><text:span text:style-name="T429">. </text:span><text:a xlink:type="simple" xlink:href="#p.183" text:style-name="Internet_20_link" text:visited-style-name="Visited_20_Internet_20_Link"><text:span text:style-name="T456">Wróć do treści głównej.</text:span></text:a></text:p>
      <text:p text:style-name="P3"><text:span text:style-name="Stopka_20__28_2_29__20__2b__20_9_20_pt_2c_Bez_20_kursywy"><text:span text:style-name="T905"/></text:span></text:p>
      <text:p text:style-name="P241"><text:bookmark-start text:name="Przypis54a"/><text:span text:style-name="Stopka_20__28_2_29__20__2b__20_9_20_pt_2c_Bez_20_kursywy"><text:span text:style-name="T785">Przypis </text:span></text:span><text:span text:style-name="Stopka_20__28_2_29__20__2b__20_9_20_pt_2c_Bez_20_kursywy"><text:span text:style-name="T788">54</text:span></text:span><text:span text:style-name="Stopka_20__28_2_29__20__2b__20_9_20_pt_2c_Bez_20_kursywy"><text:span text:style-name="T785">.</text:span></text:span><text:bookmark-end text:name="Przypis54a"/><text:span text:style-name="Stopka_20__28_2_29__20__2b__20_9_20_pt_2c_Bez_20_kursywy"><text:span text:style-name="T785"> Por. także Czeżowski T.: </text:span></text:span><text:span text:style-name="Stopka_20__28_2_29__20__2b__20_9_20_pt_2c_Bez_20_kursywy"><text:span text:style-name="T828">Pisma z etyki i teorii wartości</text:span></text:span><text:span text:style-name="Stopka_20__28_2_29__20__2b__20_9_20_pt_2c_Bez_20_kursywy"><text:span text:style-name="T785">, Ossolineum, Wrocław 1989, s. 202-204. </text:span></text:span><text:a xlink:type="simple" xlink:href="#p.54a" text:style-name="Internet_20_link" text:visited-style-name="Visited_20_Internet_20_Link"><text:span text:style-name="Stopka_20__28_2_29__20__2b__20_9_20_pt_2c_Bez_20_kursywy"><text:span text:style-name="T216">Wróć do treści głównej.</text:span></text:span></text:a></text:p>
      <text:p text:style-name="P3"/>
      <text:p text:style-name="P122"><text:bookmark-start text:name="Przypis184"/><text:span text:style-name="Stopka_20__28_2_29__20__2b__20_9_20_pt_2c_Bez_20_kursywy"><text:span text:style-name="T840">Przypis 184.</text:span></text:span><text:bookmark-end text:name="Przypis184"/><text:span text:style-name="Stopka_20__28_2_29__20__2b__20_9_20_pt_2c_Bez_20_kursywy"><text:span text:style-name="T840"> Lukas E.: </text:span></text:span><text:span text:style-name="Stopka_20__28_2_29__20__2b__20_9_20_pt_2c_Bez_20_kursywy"><text:span text:style-name="T884">Auch dein Leiden hat Sinn. Logotherapeutischer Trost in der Krise</text:span></text:span><text:span text:style-name="Stopka_20__28_2_29__20__2b__20_9_20_pt_2c_Bez_20_kursywy"><text:span text:style-name="T840">, Herder </text:span></text:span><text:span text:style-name="Stopka_20__28_2_29__20__2b__20_9_20_pt_2c_Bez_20_kursywy"><text:span text:style-name="T896">Verlag</text:span></text:span><text:span text:style-name="Stopka_20__28_2_29__20__2b__20_9_20_pt_2c_Bez_20_kursywy"><text:span text:style-name="T840">, </text:span></text:span><text:span text:style-name="Stopka_20__28_2_29__20__2b__20_9_20_pt_2c_Bez_20_kursywy"><text:span text:style-name="T896">Freiburg im Breisgau</text:span></text:span><text:span text:style-name="Stopka_20__28_2_29__20__2b__20_9_20_pt_2c_Bez_20_kursywy"><text:span text:style-name="T840">, 1990, </text:span></text:span><text:span text:style-name="Stopka_20__28_2_29__20__2b__20_9_20_pt_2c_Bez_20_kursywy"><text:span text:style-name="T850">s. </text:span></text:span><text:span text:style-name="Stopka_20__28_2_29__20__2b__20_9_20_pt_2c_Bez_20_kursywy"><text:span text:style-name="T851">99.</text:span></text:span><text:span text:style-name="Stopka_20__28_2_29__20__2b__20_9_20_pt_2c_Bez_20_kursywy"><text:span text:style-name="T840"> </text:span></text:span><text:a xlink:type="simple" xlink:href="#p.184" text:style-name="Internet_20_link" text:visited-style-name="Visited_20_Internet_20_Link"><text:span text:style-name="Stopka_20__28_2_29__20__2b__20_9_20_pt_2c_Bez_20_kursywy"><text:span text:style-name="T909">Wróć do treści głównej.</text:span></text:span></text:a></text:p>
      <text:p text:style-name="P3"><text:span text:style-name="Stopka_20__28_2_29__20__2b__20_9_20_pt_2c_Bez_20_kursywy"><text:span text:style-name="T849"/></text:span></text:p>
      <text:p text:style-name="P303"><text:bookmark-start text:name="Przypis55a"/><text:span text:style-name="Stopka_20__28_2_29__20__2b__20_9_20_pt_2c_Bez_20_kursywy"><text:span text:style-name="T785">Przypis </text:span></text:span><text:span text:style-name="Stopka_20__28_2_29__20__2b__20_9_20_pt_2c_Bez_20_kursywy"><text:span text:style-name="T788">55</text:span></text:span><text:span text:style-name="Stopka_20__28_2_29__20__2b__20_9_20_pt_2c_Bez_20_kursywy"><text:span text:style-name="T785">.</text:span></text:span><text:bookmark-end text:name="Przypis55a"/><text:span text:style-name="Stopka_20__28_2_29__20__2b__20_9_20_pt_2c_Bez_20_kursywy"><text:span text:style-name="T785"> H</text:span></text:span><text:span text:style-name="Stopka_20__28_2_29__20__2b__20_9_20_pt_2c_Bez_20_kursywy"><text:span text:style-name="T800">ö</text:span></text:span><text:span text:style-name="Stopka_20__28_2_29__20__2b__20_9_20_pt_2c_Bez_20_kursywy"><text:span text:style-name="T785">lderlin pisał: </text:span></text:span><text:span text:style-name="Stopka_20__28_2_29__20__2b__20_9_20_pt_2c_Bez_20_kursywy"><text:span text:style-name="T378">Wenn</text:span></text:span><text:span text:style-name="Stopka_20__28_2_29__20__2b__20_9_20_pt_2c_Bez_20_kursywy"><text:span text:style-name="T884"> ich auf mein </text:span></text:span><text:span text:style-name="Stopka_20__28_2_29__20__2b__20_9_20_pt_2c_Bez_20_kursywy"><text:span text:style-name="T885">Unglück</text:span></text:span><text:span text:style-name="Stopka_20__28_2_29__20__2b__20_9_20_pt_2c_Bez_20_kursywy"><text:span text:style-name="T884"> trete, stehe ich </text:span></text:span><text:span text:style-name="Stopka_20__28_2_29__20__2b__20_9_20_pt_2c_Bez_20_kursywy"><text:span text:style-name="T378">höher</text:span></text:span><text:span text:style-name="Stopka_20__28_2_29__20__2b__20_9_20_pt_2c_Bez_20_kursywy"><text:span text:style-name="T785"> co w przekładzie oznacza: </text:span></text:span><text:span text:style-name="Stopka_20__28_2_29__20__2b__20_9_20_pt_2c_Bez_20_kursywy"><text:span text:style-name="T828">gdy depczę własne cierpienie wznoszę się wyżej</text:span></text:span><text:span text:style-name="Stopka_20__28_2_29__20__2b__20_9_20_pt_2c_Bez_20_kursywy"><text:span text:style-name="T785"> (por. H</text:span></text:span><text:span text:style-name="Stopka_20__28_2_29__20__2b__20_9_20_pt_2c_Bez_20_kursywy"><text:span text:style-name="T800">ö</text:span></text:span><text:span text:style-name="Stopka_20__28_2_29__20__2b__20_9_20_pt_2c_Bez_20_kursywy"><text:span text:style-name="T785">lderlin, w: </text:span></text:span><text:span text:style-name="Stopka_20__28_2_29__20__2b__20_9_20_pt22_2c_Bez_20_kursywy47"><text:span text:style-name="T819">Frank</text:span></text:span><text:span text:style-name="Stopka_20__28_2_29__20__2b__20_9_20_pt22_2c_Bez_20_kursywy47"><text:span text:style-name="T820">l</text:span></text:span><text:span text:style-name="Stopka_20__28_2_29__20__2b__20_9_20_pt22_2c_Bez_20_kursywy47"><text:span text:style-name="T819"> V.E.: </text:span></text:span><text:span text:style-name="Stopka_20__28_2_29__20__2b__20_9_20_pt22_2c_Bez_20_kursywy47"><text:span text:style-name="T890">Die Sinnfrage in der Psychotherapie</text:span></text:span><text:span text:style-name="Stopka_20__28_2_29__20__2b__20_9_20_pt22_2c_Bez_20_kursywy47"><text:span text:style-name="T819">, Piper </text:span></text:span><text:span text:style-name="Stopka_20__28_2_29__20__2b__20_9_20_pt22_2c_Bez_20_kursywy47"><text:span text:style-name="T897">Verlag</text:span></text:span><text:span text:style-name="Stopka_20__28_2_29__20__2b__20_9_20_pt22_2c_Bez_20_kursywy47"><text:span text:style-name="T819">, </text:span></text:span><text:span text:style-name="Stopka_20__28_2_29__20__2b__20_9_20_pt22_2c_Bez_20_kursywy47"><text:span text:style-name="T897">M</text:span></text:span><text:span text:style-name="Stopka_20__28_2_29__20__2b__20_9_20_pt22_2c_Bez_20_kursywy47"><text:span text:style-name="T898">ü</text:span></text:span><text:span text:style-name="Stopka_20__28_2_29__20__2b__20_9_20_pt22_2c_Bez_20_kursywy47"><text:span text:style-name="T897">nchen</text:span></text:span><text:span text:style-name="Stopka_20__28_2_29__20__2b__20_9_20_pt22_2c_Bez_20_kursywy47"><text:span text:style-name="T819"> 1981</text:span></text:span><text:span text:style-name="Stopka_20__28_2_29__20__2b__20_9_20_pt_2c_Bez_20_kursywy"><text:span text:style-name="T785">, s. 93). </text:span></text:span><text:a xlink:type="simple" xlink:href="#p.55a" text:style-name="Internet_20_link" text:visited-style-name="Visited_20_Internet_20_Link"><text:span text:style-name="Stopka_20__28_2_29__20__2b__20_9_20_pt_2c_Bez_20_kursywy"><text:span text:style-name="T216">Wróć do treści głównej.</text:span></text:span></text:a></text:p>
      <text:p text:style-name="P238"><text:span text:style-name="Stopka_20__28_2_29__20__2b__20_9_20_pt_2c_Bez_20_kursywy"><text:span text:style-name="T785"/></text:span></text:p>
      <text:p text:style-name="P241"><text:bookmark-start text:name="Przypis56a"/><text:span text:style-name="Stopka_20__28_2_29__20__2b__20_9_20_pt_2c_Bez_20_kursywy"><text:span text:style-name="T785">Przypis </text:span></text:span><text:span text:style-name="Stopka_20__28_2_29__20__2b__20_9_20_pt_2c_Bez_20_kursywy"><text:span text:style-name="T788">56</text:span></text:span><text:span text:style-name="Stopka_20__28_2_29__20__2b__20_9_20_pt_2c_Bez_20_kursywy"><text:span text:style-name="T785">.</text:span></text:span><text:bookmark-end text:name="Przypis56a"/><text:span text:style-name="Stopka_20__28_2_29__20__2b__20_9_20_pt_2c_Bez_20_kursywy"><text:span text:style-name="T785"> Por. także Silver R., Wortman C.: </text:span></text:span><text:span text:style-name="Stopka_20__28_2_29__20__2b__20_9_20_pt_2c_Bez_20_kursywy"><text:span text:style-name="T828">Radzenie sobie z krytycznymi wydarzeniami życia</text:span></text:span><text:span text:style-name="Stopka_20__28_2_29__20__2b__20_9_20_pt_2c_Bez_20_kursywy"><text:span text:style-name="T785">, „Nowiny Psychologiczne”, 1984, nr 4-5; Taylor S.E.: </text:span></text:span><text:soft-page-break/><text:span text:style-name="Stopka_20__28_2_29__20__2b__20_9_20_pt_2c_Bez_20_kursywy"><text:span text:style-name="T828">Przystosowanie do zagrażających wyrażeń</text:span></text:span><text:span text:style-name="Stopka_20__28_2_29__20__2b__20_9_20_pt_2c_Bez_20_kursywy"><text:span text:style-name="T785">, „Nowiny Psychologiczne”, 1984, nr 6-7. </text:span></text:span><text:a xlink:type="simple" xlink:href="#p.56a" text:style-name="Internet_20_link" text:visited-style-name="Visited_20_Internet_20_Link"><text:span text:style-name="Stopka_20__28_2_29__20__2b__20_9_20_pt_2c_Bez_20_kursywy"><text:span text:style-name="T216">Wróć do treści głównej.</text:span></text:span></text:a></text:p>
      <text:p text:style-name="P238"><text:span text:style-name="Stopka_20__28_2_29__20__2b__20_9_20_pt_2c_Bez_20_kursywy"><text:span text:style-name="T785"/></text:span></text:p>
      <text:p text:style-name="P6"><text:bookmark-start text:name="Przypis185"/><text:span text:style-name="Stopka_20__28_2_29__20__2b__20_9_20_pt_2c_Bez_20_kursywy"><text:span text:style-name="T840">Przypis 185.</text:span></text:span><text:bookmark-end text:name="Przypis185"/><text:span text:style-name="Stopka_20__28_2_29__20__2b__20_9_20_pt_2c_Bez_20_kursywy"><text:span text:style-name="T840"> </text:span></text:span><text:span text:style-name="Stopka_20__28_2_29__20__2b__20_9_20_pt22_2c_Bez_20_kursywy47"><text:span text:style-name="T842">F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text:span></text:span><text:span text:style-name="Stopka_20__28_2_29__20__2b__20_9_20_pt22_2c_Bez_20_kursywy47"><text:span text:style-name="T852">.</text:span></text:span><text:span text:style-name="Stopka_20__28_2_29__20__2b__20_9_20_pt_2c_Bez_20_kursywy"><text:span text:style-name="T840"> </text:span></text:span><text:a xlink:type="simple" xlink:href="#p.185" text:style-name="Internet_20_link" text:visited-style-name="Visited_20_Internet_20_Link"><text:span text:style-name="Stopka_20__28_2_29__20__2b__20_9_20_pt_2c_Bez_20_kursywy"><text:span text:style-name="T909">Wróć do treści głównej.</text:span></text:span></text:a></text:p>
      <text:p text:style-name="P5"><text:span text:style-name="Stopka_20__28_2_29__20__2b__20_9_20_pt_2c_Bez_20_kursywy"><text:span text:style-name="T814"/></text:span></text:p>
      <text:p text:style-name="P123"><text:bookmark-start text:name="Przypis186"/><text:span text:style-name="T429">Przypis 186.</text:span><text:bookmark-end text:name="Przypis186"/><text:span text:style-name="T429"> </text:span><text:span text:style-name="Stopka_20__28_2_29__20__2b__20_9_20_pt_2c_Bez_20_kursywy"><text:span text:style-name="T840">Lukas E.: </text:span></text:span><text:span text:style-name="Stopka_20__28_2_29__20__2b__20_9_20_pt_2c_Bez_20_kursywy"><text:span text:style-name="T884">Auch dein Leiden hat Sinn. Logotherapeutischer Trost in der Krise</text:span></text:span><text:span text:style-name="Stopka_20__28_2_29__20__2b__20_9_20_pt_2c_Bez_20_kursywy"><text:span text:style-name="T840">, Herder </text:span></text:span><text:span text:style-name="Stopka_20__28_2_29__20__2b__20_9_20_pt_2c_Bez_20_kursywy"><text:span text:style-name="T896">Verlag</text:span></text:span><text:span text:style-name="Stopka_20__28_2_29__20__2b__20_9_20_pt_2c_Bez_20_kursywy"><text:span text:style-name="T840">, </text:span></text:span><text:span text:style-name="Stopka_20__28_2_29__20__2b__20_9_20_pt_2c_Bez_20_kursywy"><text:span text:style-name="T896">Freiburg im Breisgau</text:span></text:span><text:span text:style-name="Stopka_20__28_2_29__20__2b__20_9_20_pt_2c_Bez_20_kursywy"><text:span text:style-name="T840">, 1990, </text:span></text:span><text:span text:style-name="Stopka_20__28_2_29__20__2b__20_9_20_pt_2c_Bez_20_kursywy"><text:span text:style-name="T850">s. </text:span></text:span><text:span text:style-name="Stopka_20__28_2_29__20__2b__20_9_20_pt_2c_Bez_20_kursywy"><text:span text:style-name="T853">235.</text:span></text:span><text:span text:style-name="T429"> </text:span><text:a xlink:type="simple" xlink:href="#p.186" text:style-name="Internet_20_link" text:visited-style-name="Visited_20_Internet_20_Link"><text:span text:style-name="T456">Wróć do treści głównej.</text:span></text:a></text:p>
      <text:p text:style-name="P3"/>
      <text:p text:style-name="P124"><text:bookmark-start text:name="Przypis187"/><text:span text:style-name="T429">Przypis 187.</text:span><text:bookmark-end text:name="Przypis187"/><text:span text:style-name="T429"> Lukas E.: </text:span><text:span text:style-name="T480">Psychologische Seelsorge. Logotherapie - die Wende zu einer </text:span><text:span text:style-name="T492">menschenwürdigen</text:span><text:span text:style-name="T480"> Psychologie</text:span><text:span text:style-name="T429">, Herder </text:span><text:span text:style-name="T511">Verlag</text:span><text:span text:style-name="T429">, </text:span><text:span text:style-name="T511">Freiburg im Breisgau</text:span><text:span text:style-name="T429">, 1988, </text:span><text:span text:style-name="T458">s. 51</text:span><text:span text:style-name="T429">. </text:span><text:a xlink:type="simple" xlink:href="#p.187" text:style-name="Internet_20_link" text:visited-style-name="Visited_20_Internet_20_Link"><text:span text:style-name="T456">Wróć do treści głównej.</text:span></text:a></text:p>
      <text:p text:style-name="P3"><text:span text:style-name="Stopka_20__28_2_29__20__2b__20_9_20_pt_2c_Bez_20_kursywy"><text:span text:style-name="T814"/></text:span></text:p>
      <text:p text:style-name="P302"><text:bookmark-start text:name="Przypis57a"/><text:span text:style-name="Stopka_20__28_2_29__20__2b__20_9_20_pt_2c_Bez_20_kursywy"><text:span text:style-name="T785">Przypis </text:span></text:span><text:span text:style-name="Stopka_20__28_2_29__20__2b__20_9_20_pt_2c_Bez_20_kursywy"><text:span text:style-name="T788">57</text:span></text:span><text:span text:style-name="Stopka_20__28_2_29__20__2b__20_9_20_pt_2c_Bez_20_kursywy"><text:span text:style-name="T785">.</text:span></text:span><text:bookmark-end text:name="Przypis57a"/><text:span text:style-name="Stopka_20__28_2_29__20__2b__20_9_20_pt_2c_Bez_20_kursywy"><text:span text:style-name="T785"> Z drugiej jednak strony wydaje się także, iż zdolność rozpoznania, kryjącego się za faktycznością losu człowieka, świata obiektywnych wartości i sensów, zależy od wcześniejszej i bardziej zasadniczej postawy człowieka: od tego, czy jest on już otwarty, czy zamknięty na ten świat, czy potrafi wznieść się ponad swój organizm psychofizyczny czy nie, innymi słowy - czy wkroczył już na drogę stawania się osobowego czy nie. </text:span></text:span><text:a xlink:type="simple" xlink:href="#p.57a" text:style-name="Internet_20_link" text:visited-style-name="Visited_20_Internet_20_Link"><text:span text:style-name="Stopka_20__28_2_29__20__2b__20_9_20_pt_2c_Bez_20_kursywy"><text:span text:style-name="T216">Wróć do treści głównej.</text:span></text:span></text:a></text:p>
      <text:p text:style-name="P238"><text:span text:style-name="Stopka_20__28_2_29__20__2b__20_9_20_pt_2c_Bez_20_kursywy"><text:span text:style-name="T785"/></text:span></text:p>
      <text:p text:style-name="P7"><text:bookmark-start text:name="Przypis188"/><text:span text:style-name="Stopka_20__28_2_29__20__2b__20_9_20_pt_2c_Bez_20_kursywy"><text:span text:style-name="T849">Przypis 188.</text:span></text:span><text:bookmark-end text:name="Przypis188"/><text:span text:style-name="Stopka_20__28_2_29__20__2b__20_9_20_pt_2c_Bez_20_kursywy"><text:span text:style-name="T849"> </text:span></text:span><text:span text:style-name="Stopka_20__28_2_29__20__2b__20_9_20_pt_2c_Bez_20_kursywy"><text:span text:style-name="T840">Lukas E.: </text:span></text:span><text:span text:style-name="Stopka_20__28_2_29__20__2b__20_9_20_pt_2c_Bez_20_kursywy"><text:span text:style-name="T884">Auch dein Leiden hat Sinn. Logotherapeutischer Trost in der Krise</text:span></text:span><text:span text:style-name="Stopka_20__28_2_29__20__2b__20_9_20_pt_2c_Bez_20_kursywy"><text:span text:style-name="T840">, Herder </text:span></text:span><text:span text:style-name="Stopka_20__28_2_29__20__2b__20_9_20_pt_2c_Bez_20_kursywy"><text:span text:style-name="T896">Verlag</text:span></text:span><text:span text:style-name="Stopka_20__28_2_29__20__2b__20_9_20_pt_2c_Bez_20_kursywy"><text:span text:style-name="T840">, </text:span></text:span><text:span text:style-name="Stopka_20__28_2_29__20__2b__20_9_20_pt_2c_Bez_20_kursywy"><text:span text:style-name="T896">Freiburg im Breisgau</text:span></text:span><text:span text:style-name="Stopka_20__28_2_29__20__2b__20_9_20_pt_2c_Bez_20_kursywy"><text:span text:style-name="T840">, 1990, </text:span></text:span><text:span text:style-name="Stopka_20__28_2_29__20__2b__20_9_20_pt_2c_Bez_20_kursywy"><text:span text:style-name="T850">s. </text:span></text:span><text:span text:style-name="Stopka_20__28_2_29__20__2b__20_9_20_pt_2c_Bez_20_kursywy"><text:span text:style-name="T854">83.</text:span></text:span><text:span text:style-name="Stopka_20__28_2_29__20__2b__20_9_20_pt_2c_Bez_20_kursywy"><text:span text:style-name="T849"> </text:span></text:span><text:a xlink:type="simple" xlink:href="#p.188" text:style-name="Internet_20_link" text:visited-style-name="Visited_20_Internet_20_Link"><text:span text:style-name="Stopka_20__28_2_29__20__2b__20_9_20_pt_2c_Bez_20_kursywy"><text:span text:style-name="T216">Wróć do treści głównej.</text:span></text:span></text:a></text:p>
      <text:p text:style-name="P5"><text:span text:style-name="Stopka_20__28_2_29__20__2b__20_9_20_pt_2c_Bez_20_kursywy"><text:span text:style-name="T814"/></text:span></text:p>
      <text:p text:style-name="P124"><text:bookmark-start text:name="Przypis189"/><text:span text:style-name="T429">Przypis 189.</text:span><text:bookmark-end text:name="Przypis189"/><text:span text:style-name="T429"> </text:span><text:span text:style-name="Stopka_20__28_2_29__20__2b__20_9_20_pt_2c_Bez_20_kursywy"><text:span text:style-name="T840">Jaspers K.: </text:span></text:span><text:span text:style-name="Stopka_20__28_2_29__20__2b__20_9_20_pt_2c_Bez_20_kursywy"><text:span text:style-name="T884">Psychologie der Weltanschauungen</text:span></text:span><text:span text:style-name="Stopka_20__28_2_29__20__2b__20_9_20_pt_2c_Bez_20_kursywy"><text:span text:style-name="T840">, Berlin 1922, s. </text:span></text:span><text:span text:style-name="Stopka_20__28_2_29__20__2b__20_9_20_pt_2c_Bez_20_kursywy"><text:span text:style-name="T854">251.</text:span></text:span><text:span text:style-name="T429"> </text:span><text:a xlink:type="simple" xlink:href="#p.189" text:style-name="Internet_20_link" text:visited-style-name="Visited_20_Internet_20_Link"><text:span text:style-name="T456">Wróć do treści głównej.</text:span></text:a></text:p>
      <text:p text:style-name="P3"/>
      <text:p text:style-name="P124"><text:bookmark-start text:name="Przypis190"/><text:span text:style-name="T429">Przypis 190.</text:span><text:bookmark-end text:name="Przypis190"/><text:span text:style-name="T429"> Scheler M.: </text:span><text:span text:style-name="T410">O sensie cierpienia</text:span><text:span text:style-name="T429">, „Znak”, 1986, nr 384-385, </text:span><text:span text:style-name="T457">s. </text:span><text:span text:style-name="T458">22 i n.</text:span><text:span text:style-name="T429"> </text:span><text:a xlink:type="simple" xlink:href="#p.190" text:style-name="Internet_20_link" text:visited-style-name="Visited_20_Internet_20_Link"><text:span text:style-name="T456">Wróć do treści głównej.</text:span></text:a></text:p>
      <text:p text:style-name="P3"><text:span text:style-name="Stopka_20__28_2_29__20__2b__20_9_20_pt_2c_Bez_20_kursywy"><text:span text:style-name="T814"/></text:span></text:p>
      <text:p text:style-name="P241"><text:bookmark-start text:name="Przypis58a"/><text:span text:style-name="Stopka_20__28_2_29__20__2b__20_9_20_pt_2c_Bez_20_kursywy"><text:span text:style-name="T785">Przypis </text:span></text:span><text:span text:style-name="Stopka_20__28_2_29__20__2b__20_9_20_pt_2c_Bez_20_kursywy"><text:span text:style-name="T788">58</text:span></text:span><text:span text:style-name="Stopka_20__28_2_29__20__2b__20_9_20_pt_2c_Bez_20_kursywy"><text:span text:style-name="T785">.</text:span></text:span><text:bookmark-end text:name="Przypis58a"/><text:span text:style-name="Stopka_20__28_2_29__20__2b__20_9_20_pt_2c_Bez_20_kursywy"><text:span text:style-name="T785"> W tym kontekście Scheler pisze m.in., że </text:span></text:span><text:span text:style-name="Stopka_20__28_2_29__20__2b__20_9_20_pt_2c_Bez_20_kursywy"><text:span text:style-name="T828">cierpienie przybliża się do uciekiniera tym bardziej, im szybciej on ucieka</text:span></text:span><text:span text:style-name="Stopka_20__28_2_29__20__2b__20_9_20_pt_2c_Bez_20_kursywy"><text:span text:style-name="T785"> (por. Scheler M.: </text:span></text:span><text:span text:style-name="Stopka_20__28_2_29__20__2b__20_9_20_pt_2c_Bez_20_kursywy"><text:span text:style-name="T828">O sensie cierpienia</text:span></text:span><text:span text:style-name="Stopka_20__28_2_29__20__2b__20_9_20_pt_2c_Bez_20_kursywy"><text:span text:style-name="T785">, „Znak”, 1986, nr 384-385, s. 35). </text:span></text:span><text:a xlink:type="simple" xlink:href="#p.58a" text:style-name="Internet_20_link" text:visited-style-name="Visited_20_Internet_20_Link"><text:span text:style-name="Stopka_20__28_2_29__20__2b__20_9_20_pt_2c_Bez_20_kursywy"><text:span text:style-name="T216">Wróć do treści głównej.</text:span></text:span></text:a></text:p>
      <text:p text:style-name="P238"><text:span text:style-name="Stopka_20__28_2_29__20__2b__20_9_20_pt_2c_Bez_20_kursywy"><text:span text:style-name="T785"/></text:span></text:p>
      <text:p text:style-name="P7"><text:bookmark-start text:name="Przypis191"/><text:soft-page-break/><text:span text:style-name="Stopka_20__28_2_29__20__2b__20_9_20_pt_2c_Bez_20_kursywy"><text:span text:style-name="T840">Przypis 191.</text:span></text:span><text:bookmark-end text:name="Przypis191"/><text:span text:style-name="Stopka_20__28_2_29__20__2b__20_9_20_pt_2c_Bez_20_kursywy"><text:span text:style-name="T840"> Jaspers K.: </text:span></text:span><text:span text:style-name="Stopka_20__28_2_29__20__2b__20_9_20_pt_2c_Bez_20_kursywy"><text:span text:style-name="T884">Psychologie der Weltanschauungen</text:span></text:span><text:span text:style-name="Stopka_20__28_2_29__20__2b__20_9_20_pt_2c_Bez_20_kursywy"><text:span text:style-name="T840">, Berlin 1922, s. </text:span></text:span><text:span text:style-name="Stopka_20__28_2_29__20__2b__20_9_20_pt_2c_Bez_20_kursywy"><text:span text:style-name="T854">251-252.</text:span></text:span><text:span text:style-name="Stopka_20__28_2_29__20__2b__20_9_20_pt_2c_Bez_20_kursywy"><text:span text:style-name="T840"> </text:span></text:span><text:a xlink:type="simple" xlink:href="#p.191" text:style-name="Internet_20_link" text:visited-style-name="Visited_20_Internet_20_Link"><text:span text:style-name="Stopka_20__28_2_29__20__2b__20_9_20_pt_2c_Bez_20_kursywy"><text:span text:style-name="T909">Wróć do treści głównej.</text:span></text:span></text:a></text:p>
      <text:p text:style-name="P5"><text:span text:style-name="Stopka_20__28_2_29__20__2b__20_9_20_pt_2c_Bez_20_kursywy"><text:span text:style-name="T905"/></text:span></text:p>
      <text:p text:style-name="P124"><text:bookmark-start text:name="Przypis192"/><text:span text:style-name="T429">Przypis 192.</text:span><text:bookmark-end text:name="Przypis192"/><text:span text:style-name="T429"> Scheler M.: </text:span><text:span text:style-name="T410">O sensie cierpienia</text:span><text:span text:style-name="T429">, „Znak”, 1986, nr 384-385, </text:span><text:span text:style-name="T457">s. </text:span><text:span text:style-name="T458">22 i n.</text:span><text:span text:style-name="T429"> </text:span><text:a xlink:type="simple" xlink:href="#p.192" text:style-name="Internet_20_link" text:visited-style-name="Visited_20_Internet_20_Link"><text:span text:style-name="T456">Wróć do treści głównej.</text:span></text:a></text:p>
      <text:p text:style-name="P3"/>
      <text:p text:style-name="P124"><text:bookmark-start text:name="Przypis193"/><text:span text:style-name="T429">Przypis 193.</text:span><text:bookmark-end text:name="Przypis193"/><text:span text:style-name="T429"> </text:span><text:span text:style-name="Stopka_20__28_2_29__20__2b__20_9_20_pt_2c_Bez_20_kursywy"><text:span text:style-name="T840">Jaspers K.: </text:span></text:span><text:span text:style-name="Stopka_20__28_2_29__20__2b__20_9_20_pt_2c_Bez_20_kursywy"><text:span text:style-name="T884">Psychologie der Weltanschauungen</text:span></text:span><text:span text:style-name="Stopka_20__28_2_29__20__2b__20_9_20_pt_2c_Bez_20_kursywy"><text:span text:style-name="T840">, Berlin 1922, s. </text:span></text:span><text:span text:style-name="Stopka_20__28_2_29__20__2b__20_9_20_pt_2c_Bez_20_kursywy"><text:span text:style-name="T854">251-252.</text:span></text:span><text:span text:style-name="T429"> </text:span><text:a xlink:type="simple" xlink:href="#p.193" text:style-name="Internet_20_link" text:visited-style-name="Visited_20_Internet_20_Link"><text:span text:style-name="T456">Wróć do treści głównej.</text:span></text:a></text:p>
      <text:p text:style-name="P3"/>
      <text:p text:style-name="P124"><text:bookmark-start text:name="Przypis194"/><text:span text:style-name="T429">Przypis 194.</text:span><text:bookmark-end text:name="Przypis194"/><text:span text:style-name="T429"> </text:span><text:span text:style-name="Stopka_20__28_2_29__20__2b__20_9_20_pt_2c_Bez_20_kursywy"><text:span text:style-name="T874">Hartmann N.: </text:span></text:span><text:span text:style-name="Stopka_20__28_2_29__20__2b__20_9_20_pt_2c_Bez_20_kursywy"><text:span text:style-name="T891">Ethik</text:span></text:span><text:span text:style-name="Stopka_20__28_2_29__20__2b__20_9_20_pt_2c_Bez_20_kursywy"><text:span text:style-name="T874">, Walter de Grunter, Berlin, Leipzig 1926</text:span></text:span><text:span text:style-name="Stopka_20__28_2_29__20__2b__20_9_20_pt_2c_Bez_20_kursywy"><text:span text:style-name="T840">, s. 31</text:span></text:span><text:span text:style-name="Stopka_20__28_2_29__20__2b__20_9_20_pt_2c_Bez_20_kursywy"><text:span text:style-name="T854">6.</text:span></text:span><text:span text:style-name="T429"> </text:span><text:a xlink:type="simple" xlink:href="#p.194" text:style-name="Internet_20_link" text:visited-style-name="Visited_20_Internet_20_Link"><text:span text:style-name="T456">Wróć do treści głównej.</text:span></text:a></text:p>
      <text:p text:style-name="P3"/>
      <text:p text:style-name="P124"><text:bookmark-start text:name="Przypis195"/><text:span text:style-name="T429">Przypis 195.</text:span><text:bookmark-end text:name="Przypis195"/><text:span text:style-name="T429"> </text:span><text:span text:style-name="Stopka_20__28_2_29__20__2b__20_9_20_pt_2c_Bez_20_kursywy"><text:span text:style-name="T840">Jaspers K.: </text:span></text:span><text:span text:style-name="Stopka_20__28_2_29__20__2b__20_9_20_pt_2c_Bez_20_kursywy"><text:span text:style-name="T884">Psychologie der Weltanschauungen</text:span></text:span><text:span text:style-name="Stopka_20__28_2_29__20__2b__20_9_20_pt_2c_Bez_20_kursywy"><text:span text:style-name="T840">, Berlin 1922, s. </text:span></text:span><text:span text:style-name="Stopka_20__28_2_29__20__2b__20_9_20_pt_2c_Bez_20_kursywy"><text:span text:style-name="T854">252.</text:span></text:span><text:span text:style-name="T429"> </text:span><text:a xlink:type="simple" xlink:href="#p.195" text:style-name="Internet_20_link" text:visited-style-name="Visited_20_Internet_20_Link"><text:span text:style-name="T456">Wróć do treści głównej.</text:span></text:a></text:p>
      <text:p text:style-name="P3"/>
      <text:p text:style-name="P124"><text:bookmark-start text:name="Przypis196"/><text:span text:style-name="T429">Przypis 196.</text:span><text:bookmark-end text:name="Przypis196"/><text:span text:style-name="T429"> Scheler M.: </text:span><text:span text:style-name="T410">O sensie cierpienia</text:span><text:span text:style-name="T429">, „Znak”, 1986, nr 384-385, </text:span><text:span text:style-name="T457">s. </text:span><text:span text:style-name="T458">9.</text:span><text:span text:style-name="T429"> </text:span><text:a xlink:type="simple" xlink:href="#p.196" text:style-name="Internet_20_link" text:visited-style-name="Visited_20_Internet_20_Link"><text:span text:style-name="T456">Wróć do treści głównej.</text:span></text:a></text:p>
      <text:p text:style-name="P3"/>
      <text:p text:style-name="P124"><text:bookmark-start text:name="Przypis197"/><text:span text:style-name="T429">Przypis 197.</text:span><text:bookmark-end text:name="Przypis197"/><text:span text:style-name="T429"> </text:span><text:span text:style-name="A7"><text:span text:style-name="T920">Frank</text:span></text:span><text:span text:style-name="A7"><text:span text:style-name="T921">l</text:span></text:span><text:span text:style-name="A7"><text:span text:style-name="T920"> V.E.: </text:span></text:span><text:span text:style-name="A7"><text:span text:style-name="T915">Der Leidende Mensch. Anthropologische Grundlagen der Psychotherapie</text:span></text:span><text:span text:style-name="A7"><text:span text:style-name="T920">, Piper </text:span></text:span><text:span text:style-name="A7"><text:span text:style-name="T918">Verlag</text:span></text:span><text:span text:style-name="A7"><text:span text:style-name="T920">, </text:span></text:span><text:span text:style-name="A7"><text:span text:style-name="T918">M</text:span></text:span><text:span text:style-name="A7"><text:span text:style-name="T919">ü</text:span></text:span><text:span text:style-name="A7"><text:span text:style-name="T918">nchen</text:span></text:span><text:span text:style-name="A7"><text:span text:style-name="T920">, </text:span></text:span><text:span text:style-name="A7"><text:span text:style-name="T918">Z</text:span></text:span><text:span text:style-name="A7"><text:span text:style-name="T919">ü</text:span></text:span><text:span text:style-name="A7"><text:span text:style-name="T918">rich</text:span></text:span><text:span text:style-name="A7"><text:span text:style-name="T920"> 1990, </text:span></text:span><text:span text:style-name="A7"><text:span text:style-name="T922">s. </text:span></text:span><text:span text:style-name="A7"><text:span text:style-name="T923">79.</text:span></text:span><text:span text:style-name="T429"> </text:span><text:a xlink:type="simple" xlink:href="#p.197" text:style-name="Internet_20_link" text:visited-style-name="Visited_20_Internet_20_Link"><text:span text:style-name="T456">Wróć do treści głównej.</text:span></text:a></text:p>
      <text:p text:style-name="P3"><text:span text:style-name="Stopka_20__28_2_29__20__2b__20_9_20_pt_2c_Bez_20_kursywy"><text:span text:style-name="T814"/></text:span></text:p>
      <text:p text:style-name="P241"><text:bookmark-start text:name="Przypis59a"/><text:span text:style-name="Stopka_20__28_2_29__20__2b__20_9_20_pt_2c_Bez_20_kursywy"><text:span text:style-name="T785">Przypis </text:span></text:span><text:span text:style-name="Stopka_20__28_2_29__20__2b__20_9_20_pt_2c_Bez_20_kursywy"><text:span text:style-name="T788">59</text:span></text:span><text:span text:style-name="Stopka_20__28_2_29__20__2b__20_9_20_pt_2c_Bez_20_kursywy"><text:span text:style-name="T785">.</text:span></text:span><text:bookmark-end text:name="Przypis59a"/><text:span text:style-name="Stopka_20__28_2_29__20__2b__20_9_20_pt_2c_Bez_20_kursywy"><text:span text:style-name="T785"> Por. także Ricoeur, gdy mówi o cierpieniu jako o </text:span></text:span><text:span text:style-name="Stopka_20__28_2_29__20__2b__20_9_20_pt_2c_Bez_20_kursywy"><text:span text:style-name="T828">wytrzymywaniu</text:span></text:span><text:span text:style-name="Stopka_20__28_2_29__20__2b__20_9_20_pt_2c_Bez_20_kursywy"><text:span text:style-name="T785">, tzn. </text:span></text:span><text:span text:style-name="Stopka_20__28_2_29__20__2b__20_9_20_pt_2c_Bez_20_kursywy"><text:span text:style-name="T828">wytrwaniu w pragnieniu bycia i w wysiłku, aby istnieć wbrew</text:span></text:span><text:span text:style-name="Stopka_20__28_2_29__20__2b__20_9_20_pt_2c_Bez_20_kursywy"><text:span text:style-name="T785"> (Ricoeur P.: </text:span></text:span><text:span text:style-name="Stopka_20__28_2_29__20__2b__20_9_20_pt_2c_Bez_20_kursywy"><text:span text:style-name="T828">Filozofia osoby</text:span></text:span><text:span text:style-name="Stopka_20__28_2_29__20__2b__20_9_20_pt_2c_Bez_20_kursywy"><text:span text:style-name="T785">, PAT, Kraków 1992, s. 63). </text:span></text:span><text:a xlink:type="simple" xlink:href="#p.59a" text:style-name="Internet_20_link" text:visited-style-name="Visited_20_Internet_20_Link"><text:span text:style-name="Stopka_20__28_2_29__20__2b__20_9_20_pt_2c_Bez_20_kursywy"><text:span text:style-name="T216">Wróć do treści głównej.</text:span></text:span></text:a></text:p>
      <text:p text:style-name="P238"><text:span text:style-name="Stopka_20__28_2_29__20__2b__20_9_20_pt_2c_Bez_20_kursywy"><text:span text:style-name="T785"/></text:span></text:p>
      <text:p text:style-name="P391"><text:bookmark-start text:name="Przypis198"/><text:span text:style-name="Stopka_20__28_2_29__20__2b__20_9_20_pt_2c_Bez_20_kursywy"><text:span text:style-name="T840">Przypis 198.</text:span></text:span><text:bookmark-end text:name="Przypis198"/><text:span text:style-name="Stopka_20__28_2_29__20__2b__20_9_20_pt_2c_Bez_20_kursywy"><text:span text:style-name="T840"> </text:span></text:span><text:span text:style-name="Stopka_20__28_2_29__20__2b__20_9_20_pt10_2c_Bez_20_kursywy32"><text:span text:style-name="T846">Lukas E.: </text:span></text:span><text:span text:style-name="Stopka_20__28_2_29__20__2b__20_9_20_pt10_2c_Bez_20_kursywy32"><text:span text:style-name="T887">Spannendes Leben. Ein Logotherapiebuch</text:span></text:span><text:span text:style-name="Stopka_20__28_2_29__20__2b__20_9_20_pt10_2c_Bez_20_kursywy32"><text:span text:style-name="T846">, </text:span></text:span><text:span text:style-name="Stopka_20__28_2_29__20__2b__20_9_20_pt10_2c_Bez_20_kursywy32"><text:span text:style-name="T893">Quintessenz Verlags GmbH.</text:span></text:span><text:span text:style-name="Stopka_20__28_2_29__20__2b__20_9_20_pt10_2c_Bez_20_kursywy32"><text:span text:style-name="T846">, </text:span></text:span><text:span text:style-name="Stopka_20__28_2_29__20__2b__20_9_20_pt10_2c_Bez_20_kursywy32"><text:span text:style-name="T893">M</text:span></text:span><text:span text:style-name="Stopka_20__28_2_29__20__2b__20_9_20_pt10_2c_Bez_20_kursywy32"><text:span text:style-name="T899">ü</text:span></text:span><text:span text:style-name="Stopka_20__28_2_29__20__2b__20_9_20_pt10_2c_Bez_20_kursywy32"><text:span text:style-name="T893">nchen</text:span></text:span><text:span text:style-name="Stopka_20__28_2_29__20__2b__20_9_20_pt10_2c_Bez_20_kursywy32"><text:span text:style-name="T846"> 1991b, s. </text:span></text:span><text:span text:style-name="Stopka_20__28_2_29__20__2b__20_9_20_pt10_2c_Bez_20_kursywy32"><text:span text:style-name="T854">131-132.</text:span></text:span><text:span text:style-name="Stopka_20__28_2_29__20__2b__20_9_20_pt_2c_Bez_20_kursywy"><text:span text:style-name="T840"> </text:span></text:span><text:a xlink:type="simple" xlink:href="#p.198" text:style-name="Internet_20_link" text:visited-style-name="Visited_20_Internet_20_Link"><text:span text:style-name="Stopka_20__28_2_29__20__2b__20_9_20_pt_2c_Bez_20_kursywy"><text:span text:style-name="T909">Wróć do treści głównej.</text:span></text:span></text:a></text:p>
      <text:p text:style-name="P60"><text:span text:style-name="Stopka_20__28_2_29__20__2b__20_9_20_pt_2c_Bez_20_kursywy"><text:span text:style-name="T905"/></text:span></text:p>
      <text:p text:style-name="P257"><text:bookmark-start text:name="Przypis60a"/><text:span text:style-name="Stopka_20__28_2_29__20__2b__20_9_20_pt_2c_Bez_20_kursywy"><text:span text:style-name="T785">Przypis </text:span></text:span><text:span text:style-name="Stopka_20__28_2_29__20__2b__20_9_20_pt_2c_Bez_20_kursywy"><text:span text:style-name="T788">60</text:span></text:span><text:span text:style-name="Stopka_20__28_2_29__20__2b__20_9_20_pt_2c_Bez_20_kursywy"><text:span text:style-name="T785">.</text:span></text:span><text:bookmark-end text:name="Przypis60a"/><text:span text:style-name="Stopka_20__28_2_29__20__2b__20_9_20_pt_2c_Bez_20_kursywy"><text:span text:style-name="T785"> Por. także Scheler M.: </text:span></text:span><text:span text:style-name="Stopka_20__28_2_29__20__2b__20_9_20_pt_2c_Bez_20_kursywy"><text:span text:style-name="T828">O sensie cierpienia</text:span></text:span><text:span text:style-name="Stopka_20__28_2_29__20__2b__20_9_20_pt_2c_Bez_20_kursywy"><text:span text:style-name="T785">, „Znak”, 1986, nr 384-385, s. 9-10. </text:span></text:span><text:a xlink:type="simple" xlink:href="#p.60a" text:style-name="Internet_20_link" text:visited-style-name="Visited_20_Internet_20_Link"><text:span text:style-name="Stopka_20__28_2_29__20__2b__20_9_20_pt_2c_Bez_20_kursywy"><text:span text:style-name="T216">Wróć do treści głównej.</text:span></text:span></text:a></text:p>
      <text:p text:style-name="P60"><text:span text:style-name="Stopka_20__28_2_29__20__2b__20_9_20_pt_2c_Bez_20_kursywy"><text:span text:style-name="T840"/></text:span></text:p>
      <text:p text:style-name="P62"><text:bookmark-start text:name="Przypis199"/><text:span text:style-name="Stopka_20__28_2_29__20__2b__20_9_20_pt_2c_Bez_20_kursywy"><text:span text:style-name="T840">Przypis 199.</text:span></text:span><text:bookmark-end text:name="Przypis199"/><text:span text:style-name="Stopka_20__28_2_29__20__2b__20_9_20_pt_2c_Bez_20_kursywy"><text:span text:style-name="T840"> </text:span></text:span><text:span text:style-name="Stopka_20__28_2_29__20__2b__20_9_20_pt22_2c_Bez_20_kursywy47"><text:span text:style-name="T842">F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 </text:span></text:span><text:span text:style-name="Stopka_20__28_2_29__20__2b__20_9_20_pt22_2c_Bez_20_kursywy47"><text:span text:style-name="T854">s. 79.</text:span></text:span><text:span text:style-name="Stopka_20__28_2_29__20__2b__20_9_20_pt_2c_Bez_20_kursywy"><text:span text:style-name="T840"> </text:span></text:span><text:a xlink:type="simple" xlink:href="#p.199" text:style-name="Internet_20_link" text:visited-style-name="Visited_20_Internet_20_Link"><text:span text:style-name="Stopka_20__28_2_29__20__2b__20_9_20_pt_2c_Bez_20_kursywy"><text:span text:style-name="T909">Wróć do treści głównej.</text:span></text:span></text:a></text:p>
      <text:p text:style-name="P60"><text:span text:style-name="Stopka_20__28_2_29__20__2b__20_9_20_pt_2c_Bez_20_kursywy"><text:span text:style-name="T814"/></text:span></text:p>
      <text:p text:style-name="P287"><text:bookmark-start text:name="Przypis61a"/><text:soft-page-break/><text:span text:style-name="Stopka_20__28_2_29__20__2b__20_9_20_pt_2c_Bez_20_kursywy"><text:span text:style-name="T785">Przypis </text:span></text:span><text:span text:style-name="Stopka_20__28_2_29__20__2b__20_9_20_pt_2c_Bez_20_kursywy"><text:span text:style-name="T789">61</text:span></text:span><text:span text:style-name="Stopka_20__28_2_29__20__2b__20_9_20_pt_2c_Bez_20_kursywy"><text:span text:style-name="T785">.</text:span></text:span><text:bookmark-end text:name="Przypis61a"/><text:span text:style-name="Stopka_20__28_2_29__20__2b__20_9_20_pt_2c_Bez_20_kursywy"><text:span text:style-name="T785"> Ricoeur pisze o czekających na nas pułapkach moralizmu i doloryzmu, </text:span></text:span><text:span text:style-name="Stopka_20__28_2_29__20__2b__20_9_20_pt_2c_Bez_20_kursywy"><text:span text:style-name="T828">gdy tylko próbujemy nadawać cierpieniu znaczenie zasługującej na uznanie ofiary. Jest to szlak, który można wybrać dla siebie samego, lecz nie jest to droga, której można uczyć</text:span></text:span><text:span text:style-name="Stopka_20__28_2_29__20__2b__20_9_20_pt_2c_Bez_20_kursywy"><text:span text:style-name="T785"> (por. Ricoeur P.: </text:span></text:span><text:span text:style-name="Stopka_20__28_2_29__20__2b__20_9_20_pt_2c_Bez_20_kursywy"><text:span text:style-name="T828">Filozofia osoby</text:span></text:span><text:span text:style-name="Stopka_20__28_2_29__20__2b__20_9_20_pt_2c_Bez_20_kursywy"><text:span text:style-name="T785">, PAT, Kraków 1992, s. 61-62). </text:span></text:span><text:a xlink:type="simple" xlink:href="#p.61a" text:style-name="Internet_20_link" text:visited-style-name="Visited_20_Internet_20_Link"><text:span text:style-name="Stopka_20__28_2_29__20__2b__20_9_20_pt_2c_Bez_20_kursywy"><text:span text:style-name="T216">Wróć do treści głównej.</text:span></text:span></text:a></text:p>
      <text:p text:style-name="P119"><text:span text:style-name="Stopka_20__28_2_29__20__2b__20_9_20_pt_2c_Bez_20_kursywy"><text:span text:style-name="T909"/></text:span></text:p>
      <text:p text:style-name="P62"><text:bookmark-start text:name="Przypis200"/><text:span text:style-name="Stopka_20__28_2_29__20__2b__20_9_20_pt_2c_Bez_20_kursywy"><text:span text:style-name="T840">Przypis 200.</text:span></text:span><text:bookmark-end text:name="Przypis200"/><text:span text:style-name="Stopka_20__28_2_29__20__2b__20_9_20_pt_2c_Bez_20_kursywy"><text:span text:style-name="T840"> </text:span></text:span><text:span text:style-name="Stopka_20__28_2_29__20__2b__20_9_20_pt22_2c_Bez_20_kursywy47"><text:span text:style-name="T842">F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 </text:span></text:span><text:span text:style-name="Stopka_20__28_2_29__20__2b__20_9_20_pt22_2c_Bez_20_kursywy47"><text:span text:style-name="T854">s. 71.</text:span></text:span><text:span text:style-name="Stopka_20__28_2_29__20__2b__20_9_20_pt_2c_Bez_20_kursywy"><text:span text:style-name="T840"> </text:span></text:span><text:a xlink:type="simple" xlink:href="#p.200" text:style-name="Internet_20_link" text:visited-style-name="Visited_20_Internet_20_Link"><text:span text:style-name="Stopka_20__28_2_29__20__2b__20_9_20_pt_2c_Bez_20_kursywy"><text:span text:style-name="T909">Wróć do treści głównej.</text:span></text:span></text:a></text:p>
      <text:p text:style-name="P61"><text:span text:style-name="Stopka_20__28_2_29__20__2b__20_9_20_pt_2c_Bez_20_kursywy"><text:span text:style-name="T909"/></text:span></text:p>
      <text:p text:style-name="P125"><text:bookmark-start text:name="Przypis201"/><text:span text:style-name="T429">Przypis 201.</text:span><text:bookmark-end text:name="Przypis201"/><text:span text:style-name="T429"> Frank</text:span><text:span text:style-name="T459">l</text:span><text:span text:style-name="T429"> V.E.: </text:span><text:span text:style-name="T480">Der Wille zum Sinn. </text:span><text:span text:style-name="T489">Ausgewählte</text:span><text:span text:style-name="T480"> Vortr</text:span><text:span text:style-name="T489">ä</text:span><text:span text:style-name="T480">ge </text:span><text:span text:style-name="T489">über</text:span><text:span text:style-name="T480"> Logotherapie</text:span><text:span text:style-name="T429">, </text:span><text:span text:style-name="T511">Verlag</text:span><text:span text:style-name="T429"> Hans Huber, </text:span><text:span text:style-name="T511">Bern</text:span><text:span text:style-name="T429">, </text:span><text:span text:style-name="T511">Stuttgart</text:span><text:span text:style-name="T429">, </text:span><text:span text:style-name="T511">Wien</text:span><text:span text:style-name="T429"> 1978a, </text:span><text:span text:style-name="T460">s. 245-278.</text:span><text:span text:style-name="T429"> </text:span><text:a xlink:type="simple" xlink:href="#p.201" text:style-name="Internet_20_link" text:visited-style-name="Visited_20_Internet_20_Link"><text:span text:style-name="T456">Wróć do treści głównej.</text:span></text:a></text:p>
      <text:p text:style-name="P11"/>
      <text:p text:style-name="P125"><text:bookmark-start text:name="Przypis202"/><text:span text:style-name="T429">Przypis 202.</text:span><text:bookmark-end text:name="Przypis202"/><text:span text:style-name="T429"> </text:span><text:span text:style-name="Stopka_20__28_2_29__20__2b__20_9_20_pt10_2c_Bez_20_kursywy32"><text:span text:style-name="T855">Lukas E.: </text:span></text:span><text:span text:style-name="Stopka_20__28_2_29__20__2b__20_9_20_pt10_2c_Bez_20_kursywy32"><text:span text:style-name="T889">Auch dein Leben hat Sinn. Logotherapeutische Wege zur Gesundheit</text:span></text:span><text:span text:style-name="Stopka_20__28_2_29__20__2b__20_9_20_pt10_2c_Bez_20_kursywy32"><text:span text:style-name="T855">, Herder </text:span></text:span><text:span text:style-name="Stopka_20__28_2_29__20__2b__20_9_20_pt10_2c_Bez_20_kursywy32"><text:span text:style-name="T895">Verlag</text:span></text:span><text:span text:style-name="Stopka_20__28_2_29__20__2b__20_9_20_pt10_2c_Bez_20_kursywy32"><text:span text:style-name="T855">, </text:span></text:span><text:span text:style-name="Stopka_20__28_2_29__20__2b__20_9_20_pt10_2c_Bez_20_kursywy32"><text:span text:style-name="T895">Freiburg im Breisgau</text:span></text:span><text:span text:style-name="Stopka_20__28_2_29__20__2b__20_9_20_pt10_2c_Bez_20_kursywy32"><text:span text:style-name="T855"> 1987, </text:span></text:span><text:span text:style-name="Stopka_20__28_2_29__20__2b__20_9_20_pt10_2c_Bez_20_kursywy32"><text:span text:style-name="T856">s. </text:span></text:span><text:span text:style-name="Stopka_20__28_2_29__20__2b__20_9_20_pt10_2c_Bez_20_kursywy32"><text:span text:style-name="T857">31.</text:span></text:span><text:span text:style-name="T429"> </text:span><text:a xlink:type="simple" xlink:href="#p.202" text:style-name="Internet_20_link" text:visited-style-name="Visited_20_Internet_20_Link"><text:span text:style-name="T456">Wróć do treści głównej.</text:span></text:a></text:p>
      <text:p text:style-name="P119"><text:span text:style-name="Stopka_20__28_2_29__20__2b__20_9_20_pt_2c_Bez_20_kursywy"><text:span text:style-name="T909"/></text:span></text:p>
      <text:p text:style-name="P287"><text:bookmark-start text:name="Przypis62a"/><text:span text:style-name="Stopka_20__28_2_29__20__2b__20_9_20_pt_2c_Bez_20_kursywy"><text:span text:style-name="T785">Przypis </text:span></text:span><text:span text:style-name="Stopka_20__28_2_29__20__2b__20_9_20_pt_2c_Bez_20_kursywy"><text:span text:style-name="T789">62</text:span></text:span><text:span text:style-name="Stopka_20__28_2_29__20__2b__20_9_20_pt_2c_Bez_20_kursywy"><text:span text:style-name="T785">.</text:span></text:span><text:bookmark-end text:name="Przypis62a"/><text:span text:style-name="Stopka_20__28_2_29__20__2b__20_9_20_pt_2c_Bez_20_kursywy"><text:span text:style-name="T785"> Oprócz prac Frankla i Lukas - por. także m.in. dane kliniczne pochodzące z następujących prac: Dąbrowski K.: </text:span></text:span><text:span text:style-name="Stopka_20__28_2_29__20__2b__20_9_20_pt_2c_Bez_20_kursywy"><text:span text:style-name="T828">Trud istnienia</text:span></text:span><text:span text:style-name="Stopka_20__28_2_29__20__2b__20_9_20_pt_2c_Bez_20_kursywy"><text:span text:style-name="T785">, Wiedza Powszechna, Warszawa 1986; Engelhardt K.: </text:span></text:span><text:span text:style-name="Stopka_20__28_2_29__20__2b__20_9_20_pt_2c_Bez_20_kursywy"><text:span text:style-name="T828">Pacjent w swojej chorobie</text:span></text:span><text:span text:style-name="Stopka_20__28_2_29__20__2b__20_9_20_pt_2c_Bez_20_kursywy"><text:span text:style-name="T785">, PZWL, Warszawa 1974; Jarosz M.: </text:span></text:span><text:span text:style-name="Stopka_20__28_2_29__20__2b__20_9_20_pt_2c_Bez_20_kursywy"><text:span text:style-name="T828">Psychologia lekarska</text:span></text:span><text:span text:style-name="Stopka_20__28_2_29__20__2b__20_9_20_pt_2c_Bez_20_kursywy"><text:span text:style-name="T785">, PZWL, Warzawa 1988b; Kępiński A.: </text:span></text:span><text:span text:style-name="Stopka_20__28_2_29__20__2b__20_9_20_pt_2c_Bez_20_kursywy"><text:span text:style-name="T828">Schizofrenia</text:span></text:span><text:span text:style-name="Stopka_20__28_2_29__20__2b__20_9_20_pt_2c_Bez_20_kursywy"><text:span text:style-name="T785">, PZWL, Warszawa 1972c; Kozielecki J.: </text:span></text:span><text:span text:style-name="Stopka_20__28_2_29__20__2b__20_9_20_pt_2c_Bez_20_kursywy"><text:span text:style-name="T828">O człowieku wielowymiarowym. Eseje psychologiczne</text:span></text:span><text:span text:style-name="Stopka_20__28_2_29__20__2b__20_9_20_pt_2c_Bez_20_kursywy"><text:span text:style-name="T785">, PWN, Warszawa 1988; Maslow A.H.: </text:span></text:span><text:span text:style-name="Stopka_20__28_2_29__20__2b__20_9_20_pt_2c_Bez_20_kursywy"><text:span text:style-name="T828">Doborowy przedstawiciel gatunk</text:span></text:span><text:span text:style-name="Stopka_20__28_2_29__20__2b__20_9_20_pt_2c_Bez_20_kursywy"><text:span text:style-name="T785">u. W: Starczewska K.: </text:span></text:span><text:span text:style-name="Stopka_20__28_2_29__20__2b__20_9_20_pt_2c_Bez_20_kursywy"><text:span text:style-name="T828">Psychologia humanistyczna</text:span></text:span><text:span text:style-name="Stopka_20__28_2_29__20__2b__20_9_20_pt_2c_Bez_20_kursywy"><text:span text:style-name="T785">, Kraków 1979a; </text:span></text:span><text:span text:style-name="T22">Maslow A.H.: </text:span><text:span text:style-name="T39">Nerwica jako defekt rozwoju osobowości</text:span><text:span text:style-name="T22">. W: Starczewska K.: </text:span><text:span text:style-name="T39">Psychologia humanistyczna</text:span><text:span text:style-name="T22">, Kraków 1979b; </text:span><text:span text:style-name="Stopka_20__28_2_29__20__2b__20_9_20_pt_2c_Bez_20_kursywy"><text:span text:style-name="T785">Maslow A.H.: </text:span></text:span><text:span text:style-name="Stopka_20__28_2_29__20__2b__20_9_20_pt_2c_Bez_20_kursywy"><text:span text:style-name="T828">Postawa twórcza</text:span></text:span><text:span text:style-name="Stopka_20__28_2_29__20__2b__20_9_20_pt_2c_Bez_20_kursywy"><text:span text:style-name="T785">. W: Starczewska K.: </text:span></text:span><text:span text:style-name="Stopka_20__28_2_29__20__2b__20_9_20_pt_2c_Bez_20_kursywy"><text:span text:style-name="T828">Psychologia humanistyczna</text:span></text:span><text:span text:style-name="Stopka_20__28_2_29__20__2b__20_9_20_pt_2c_Bez_20_kursywy"><text:span text:style-name="T785">, Kraków 1979c; Maslow A.H.: </text:span></text:span><text:span text:style-name="Stopka_20__28_2_29__20__2b__20_9_20_pt_2c_Bez_20_kursywy"><text:span text:style-name="T828">W stronę psychologii istnienia</text:span></text:span><text:span text:style-name="Stopka_20__28_2_29__20__2b__20_9_20_pt_2c_Bez_20_kursywy"><text:span text:style-name="T785">, Pax, Warszawa 1986; Osińska K.: </text:span></text:span><text:span text:style-name="Stopka_20__28_2_29__20__2b__20_9_20_pt_2c_Bez_20_kursywy"><text:span text:style-name="T828">Twórcza obecność chorych</text:span></text:span><text:span text:style-name="Stopka_20__28_2_29__20__2b__20_9_20_pt_2c_Bez_20_kursywy"><text:span text:style-name="T785">, PAX, Warszawa 1983; Ryn Z.: </text:span></text:span><text:span text:style-name="Stopka_20__28_2_29__20__2b__20_9_20_pt_2c_Bez_20_kursywy"><text:span text:style-name="T828">Cierpienie ma tysiąc twarzy. Jan Paweł </text:span></text:span><text:span text:style-name="Stopka_20__28_2_29__20__2b__20_9_20_pt_2c_Bez_20_kursywy"><text:span text:style-name="T836">Drugi</text:span></text:span><text:span text:style-name="Stopka_20__28_2_29__20__2b__20_9_20_pt_2c_Bez_20_kursywy"><text:span text:style-name="T828"> i chorzy</text:span></text:span><text:span text:style-name="Stopka_20__28_2_29__20__2b__20_9_20_pt_2c_Bez_20_kursywy"><text:span text:style-name="T785">, Znak, Kraków 1988; Sy</text:span></text:span><text:span text:style-name="Stopka_20__28_2_29__20__2b__20_9_20_pt_2c_Bez_20_kursywy"><text:span text:style-name="T824">řištová</text:span></text:span><text:span text:style-name="Stopka_20__28_2_29__20__2b__20_9_20_pt_2c_Bez_20_kursywy"><text:span text:style-name="T785"> E.: </text:span></text:span><text:span text:style-name="Stopka_20__28_2_29__20__2b__20_9_20_pt_2c_Bez_20_kursywy"><text:span text:style-name="T828">Świat urojony</text:span></text:span><text:span text:style-name="Stopka_20__28_2_29__20__2b__20_9_20_pt_2c_Bez_20_kursywy"><text:span text:style-name="T785">, Wydawnictwo Literackie, Kraków 1982; Szyszkowska M.: </text:span></text:span><text:span text:style-name="Stopka_20__28_2_29__20__2b__20_9_20_pt_2c_Bez_20_kursywy"><text:span text:style-name="T828">Filozofia zdrowia psychicznego</text:span></text:span><text:span text:style-name="Stopka_20__28_2_29__20__2b__20_9_20_pt_2c_Bez_20_kursywy"><text:span text:style-name="T785">. W: Dąbrowski K. (red.): </text:span></text:span><text:span text:style-name="Stopka_20__28_2_29__20__2b__20_9_20_pt_2c_Bez_20_kursywy"><text:span text:style-name="T828">Zdrowie psychiczne</text:span></text:span><text:span text:style-name="Stopka_20__28_2_29__20__2b__20_9_20_pt_2c_Bez_20_kursywy"><text:span text:style-name="T785">, PWN, Warszawa 1985; Taylor S.E.: </text:span></text:span><text:span text:style-name="Stopka_20__28_2_29__20__2b__20_9_20_pt_2c_Bez_20_kursywy"><text:span text:style-name="T828">Przystosowanie do zagrażających wyrażeń</text:span></text:span><text:span text:style-name="Stopka_20__28_2_29__20__2b__20_9_20_pt_2c_Bez_20_kursywy"><text:span text:style-name="T785">, „Nowiny Psychologiczne”, 1984, nr 6-7; </text:span></text:span><text:soft-page-break/><text:span text:style-name="Stopka_20__28_2_29__20__2b__20_9_20_pt_2c_Bez_20_kursywy"><text:span text:style-name="T785">Vanier J.: </text:span></text:span><text:span text:style-name="Stopka_20__28_2_29__20__2b__20_9_20_pt_2c_Bez_20_kursywy"><text:span text:style-name="T828">Ubodzy źródłem życia dla Kościoła</text:span></text:span><text:span text:style-name="Stopka_20__28_2_29__20__2b__20_9_20_pt_2c_Bez_20_kursywy"><text:span text:style-name="T785">, „Ethos”, 1989, nr 6-7. </text:span></text:span><text:a xlink:type="simple" xlink:href="#p.62a" text:style-name="Internet_20_link" text:visited-style-name="Visited_20_Internet_20_Link"><text:span text:style-name="Stopka_20__28_2_29__20__2b__20_9_20_pt_2c_Bez_20_kursywy"><text:span text:style-name="T216">Wróć do treści głównej.</text:span></text:span></text:a></text:p>
      <text:p text:style-name="P119"><text:span text:style-name="Stopka_20__28_2_29__20__2b__20_9_20_pt_2c_Bez_20_kursywy"><text:span text:style-name="T814"/></text:span></text:p>
      <text:p text:style-name="P125"><text:bookmark-start text:name="Przypis203"/><text:span text:style-name="Stopka_20__28_2_29__20__2b__20_9_20_pt_2c_Bez_20_kursywy"><text:span text:style-name="T840">Przypis 203.</text:span></text:span><text:bookmark-end text:name="Przypis203"/><text:span text:style-name="Stopka_20__28_2_29__20__2b__20_9_20_pt_2c_Bez_20_kursywy"><text:span text:style-name="T840"> </text:span></text:span><text:span text:style-name="A7"><text:span text:style-name="T920">Frank</text:span></text:span><text:span text:style-name="A7"><text:span text:style-name="T921">l</text:span></text:span><text:span text:style-name="A7"><text:span text:style-name="T920"> V.E.: </text:span></text:span><text:span text:style-name="A7"><text:span text:style-name="T915">Der Leidende Mensch. Anthropologische Grundlagen der Psychotherapie</text:span></text:span><text:span text:style-name="A7"><text:span text:style-name="T920">, Piper </text:span></text:span><text:span text:style-name="A7"><text:span text:style-name="T918">Verlag</text:span></text:span><text:span text:style-name="A7"><text:span text:style-name="T920">, </text:span></text:span><text:span text:style-name="A7"><text:span text:style-name="T918">M</text:span></text:span><text:span text:style-name="A7"><text:span text:style-name="T919">ü</text:span></text:span><text:span text:style-name="A7"><text:span text:style-name="T918">nchen</text:span></text:span><text:span text:style-name="A7"><text:span text:style-name="T920">, </text:span></text:span><text:span text:style-name="A7"><text:span text:style-name="T918">Z</text:span></text:span><text:span text:style-name="A7"><text:span text:style-name="T919">ü</text:span></text:span><text:span text:style-name="A7"><text:span text:style-name="T918">rich</text:span></text:span><text:span text:style-name="A7"><text:span text:style-name="T920"> 1990, </text:span></text:span><text:span text:style-name="A7"><text:span text:style-name="T924">s. 37.</text:span></text:span><text:span text:style-name="Stopka_20__28_2_29__20__2b__20_9_20_pt_2c_Bez_20_kursywy"><text:span text:style-name="T840"> </text:span></text:span><text:a xlink:type="simple" xlink:href="#p.203" text:style-name="Internet_20_link" text:visited-style-name="Visited_20_Internet_20_Link"><text:span text:style-name="Stopka_20__28_2_29__20__2b__20_9_20_pt_2c_Bez_20_kursywy"><text:span text:style-name="T909">Wróć do treści głównej.</text:span></text:span></text:a></text:p>
      <text:p text:style-name="P121"><text:span text:style-name="Stopka_20__28_2_29__20__2b__20_9_20_pt_2c_Bez_20_kursywy"><text:span text:style-name="T909"/></text:span></text:p>
      <text:p text:style-name="P125"><text:bookmark-start text:name="Przypis204"/><text:span text:style-name="T429">Przypis 204.</text:span><text:bookmark-end text:name="Przypis204"/><text:span text:style-name="T429"> </text:span><text:span text:style-name="Stopka_20__28_2_29__20__2b__20_9_20_pt22_2c_Bez_20_kursywy47"><text:span text:style-name="T842">F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 </text:span></text:span><text:span text:style-name="Stopka_20__28_2_29__20__2b__20_9_20_pt22_2c_Bez_20_kursywy47"><text:span text:style-name="T854">s. </text:span></text:span><text:span text:style-name="Stopka_20__28_2_29__20__2b__20_9_20_pt22_2c_Bez_20_kursywy47"><text:span text:style-name="T857">290.</text:span></text:span><text:span text:style-name="T429"> </text:span><text:a xlink:type="simple" xlink:href="#p.204" text:style-name="Internet_20_link" text:visited-style-name="Visited_20_Internet_20_Link"><text:span text:style-name="T456">Wróć do treści głównej.</text:span></text:a></text:p>
      <text:p text:style-name="P120"><text:span text:style-name="Stopka_20__28_2_29__20__2b__20_9_20_pt_2c_Bez_20_kursywy"><text:span text:style-name="T849"/></text:span></text:p>
      <text:p text:style-name="P288"><text:bookmark-start text:name="Przypis63a"/><text:span text:style-name="Stopka_20__28_2_29__20__2b__20_9_20_pt_2c_Bez_20_kursywy"><text:span text:style-name="T785">Przypis </text:span></text:span><text:span text:style-name="Stopka_20__28_2_29__20__2b__20_9_20_pt_2c_Bez_20_kursywy"><text:span text:style-name="T789">63</text:span></text:span><text:span text:style-name="Stopka_20__28_2_29__20__2b__20_9_20_pt_2c_Bez_20_kursywy"><text:span text:style-name="T785">.</text:span></text:span><text:bookmark-end text:name="Przypis63a"/><text:span text:style-name="Stopka_20__28_2_29__20__2b__20_9_20_pt_2c_Bez_20_kursywy"><text:span text:style-name="T785"> Teza, jakoby sens cierpienia leżał zawsze w rękach konkretnego człowieka, wydaje się dyskusyjna, zważywszy na fakt, iż czasem „ból” pochodzący z jego organizmu psychofizycznego jest tak wielki, że uniemożliwia zajęcie wobec niego postawy. Do sprawy tej powrócę w dalszej części pracy. </text:span></text:span><text:a xlink:type="simple" xlink:href="#p.63a" text:style-name="Internet_20_link" text:visited-style-name="Visited_20_Internet_20_Link"><text:span text:style-name="Stopka_20__28_2_29__20__2b__20_9_20_pt_2c_Bez_20_kursywy"><text:span text:style-name="T216">Wróć do treści głównej.</text:span></text:span></text:a></text:p>
      <text:p text:style-name="P281"><text:span text:style-name="Stopka_20__28_2_29__20__2b__20_9_20_pt_2c_Bez_20_kursywy"><text:span text:style-name="T785"/></text:span></text:p>
      <text:p text:style-name="P289"><text:bookmark-start text:name="Przypis64a"/><text:span text:style-name="Stopka_20__28_2_29__20__2b__20_9_20_pt_2c_Bez_20_kursywy"><text:span text:style-name="T785">Przypis </text:span></text:span><text:span text:style-name="Stopka_20__28_2_29__20__2b__20_9_20_pt_2c_Bez_20_kursywy"><text:span text:style-name="T789">64</text:span></text:span><text:span text:style-name="Stopka_20__28_2_29__20__2b__20_9_20_pt_2c_Bez_20_kursywy"><text:span text:style-name="T785">.</text:span></text:span><text:bookmark-end text:name="Przypis64a"/><text:span text:style-name="Stopka_20__28_2_29__20__2b__20_9_20_pt_2c_Bez_20_kursywy"><text:span text:style-name="T785"> Przypisując cierpieniu ludzkiemu potencjalną rolę w osobowym stawaniu się człowieka, nawiązywał Frankl do poglądów N. Hartmanna i K. Jaspersa, którzy, podobnie jak on, w przyjęciu i akceptacji cierpienia jako czegoś ostatecznego widzieli szansę człowieka na rozwój w stronę </text:span></text:span><text:span text:style-name="Stopka_20__28_2_29__20__2b__20_9_20_pt_2c_Bez_20_kursywy"><text:span text:style-name="T828">sensownego „Być”</text:span></text:span><text:span text:style-name="Stopka_20__28_2_29__20__2b__20_9_20_pt_2c_Bez_20_kursywy"><text:span text:style-name="T785"> (por. </text:span></text:span><text:span text:style-name="Stopka_20__28_2_29__20__2b__20_9_20_pt_2c_Bez_20_kursywy"><text:span text:style-name="T825">Hartmann N.: </text:span></text:span><text:span text:style-name="Stopka_20__28_2_29__20__2b__20_9_20_pt_2c_Bez_20_kursywy"><text:span text:style-name="T891">Ethik</text:span></text:span><text:span text:style-name="Stopka_20__28_2_29__20__2b__20_9_20_pt_2c_Bez_20_kursywy"><text:span text:style-name="T825">, Walter de Grunter, Berlin, Leipzig 1926</text:span></text:span><text:span text:style-name="Stopka_20__28_2_29__20__2b__20_9_20_pt_2c_Bez_20_kursywy"><text:span text:style-name="T785">, s. 316) oraz w stronę odkrycia i przeżycia prawdy o własnej egzystencji (por. Jaspers K.: </text:span></text:span><text:span text:style-name="Stopka_20__28_2_29__20__2b__20_9_20_pt_2c_Bez_20_kursywy"><text:span text:style-name="T884">Psychologie der Weltanschauungen</text:span></text:span><text:span text:style-name="Stopka_20__28_2_29__20__2b__20_9_20_pt_2c_Bez_20_kursywy"><text:span text:style-name="T785">, Berlin 1922, s. 229-280). </text:span></text:span><text:a xlink:type="simple" xlink:href="#p.64a" text:style-name="Internet_20_link" text:visited-style-name="Visited_20_Internet_20_Link"><text:span text:style-name="Stopka_20__28_2_29__20__2b__20_9_20_pt_2c_Bez_20_kursywy"><text:span text:style-name="T216">Wróć do treści głównej.</text:span></text:span></text:a></text:p>
      <text:p text:style-name="P281"><text:span text:style-name="Stopka_20__28_2_29__20__2b__20_9_20_pt_2c_Bez_20_kursywy"><text:span text:style-name="T785"/></text:span></text:p>
      <text:p text:style-name="P125"><text:bookmark-start text:name="Przypis205"/><text:span text:style-name="Stopka_20__28_2_29__20__2b__20_9_20_pt_2c_Bez_20_kursywy"><text:span text:style-name="T849">Przypis 205</text:span></text:span><text:bookmark-end text:name="Przypis205"/><text:span text:style-name="Stopka_20__28_2_29__20__2b__20_9_20_pt_2c_Bez_20_kursywy"><text:span text:style-name="T849">. </text:span></text:span><text:span text:style-name="Stopka_20__28_2_29__20__2b__20_9_20_pt_2c_Bez_20_kursywy"><text:span text:style-name="T840">Lukas E.: </text:span></text:span><text:span text:style-name="Stopka_20__28_2_29__20__2b__20_9_20_pt_2c_Bez_20_kursywy"><text:span text:style-name="T884">Auch dein Leiden hat Sinn. Logotherapeutischer Trost in der Krise</text:span></text:span><text:span text:style-name="Stopka_20__28_2_29__20__2b__20_9_20_pt_2c_Bez_20_kursywy"><text:span text:style-name="T840">, Herder </text:span></text:span><text:span text:style-name="Stopka_20__28_2_29__20__2b__20_9_20_pt_2c_Bez_20_kursywy"><text:span text:style-name="T896">Verlag</text:span></text:span><text:span text:style-name="Stopka_20__28_2_29__20__2b__20_9_20_pt_2c_Bez_20_kursywy"><text:span text:style-name="T840">, </text:span></text:span><text:span text:style-name="Stopka_20__28_2_29__20__2b__20_9_20_pt_2c_Bez_20_kursywy"><text:span text:style-name="T896">Freiburg im Breisgau</text:span></text:span><text:span text:style-name="Stopka_20__28_2_29__20__2b__20_9_20_pt_2c_Bez_20_kursywy"><text:span text:style-name="T840">, 1990, </text:span></text:span><text:span text:style-name="Stopka_20__28_2_29__20__2b__20_9_20_pt_2c_Bez_20_kursywy"><text:span text:style-name="T850">s. </text:span></text:span><text:span text:style-name="Stopka_20__28_2_29__20__2b__20_9_20_pt_2c_Bez_20_kursywy"><text:span text:style-name="T857">157.</text:span></text:span><text:span text:style-name="Stopka_20__28_2_29__20__2b__20_9_20_pt_2c_Bez_20_kursywy"><text:span text:style-name="T849"> </text:span></text:span><text:a xlink:type="simple" xlink:href="#p.205" text:style-name="Internet_20_link" text:visited-style-name="Visited_20_Internet_20_Link"><text:span text:style-name="Stopka_20__28_2_29__20__2b__20_9_20_pt_2c_Bez_20_kursywy"><text:span text:style-name="T216">Wróć do treści głównej.</text:span></text:span></text:a></text:p>
      <text:p text:style-name="P121"><text:span text:style-name="Stopka_20__28_2_29__20__2b__20_9_20_pt_2c_Bez_20_kursywy"><text:span text:style-name="T814"/></text:span></text:p>
      <text:p text:style-name="P125"><text:bookmark-start text:name="Przypis206"/><text:span text:style-name="T429">Przypis 206.</text:span><text:bookmark-end text:name="Przypis206"/><text:span text:style-name="T429"> </text:span><text:span text:style-name="Stopka_20__28_2_29__20__2b__20_9_20_pt18_2c_Bez_20_kursywy42"><text:span text:style-name="T293">Frank</text:span></text:span><text:span text:style-name="Stopka_20__28_2_29__20__2b__20_9_20_pt18_2c_Bez_20_kursywy42"><text:span text:style-name="T288">l</text:span></text:span><text:span text:style-name="Stopka_20__28_2_29__20__2b__20_9_20_pt18_2c_Bez_20_kursywy42"><text:span text:style-name="T293"> V.E.: </text:span></text:span><text:span text:style-name="Stopka_20__28_2_29__20__2b__20_9_20_pt18_2c_Bez_20_kursywy42"><text:span text:style-name="T374">Das Leiden am sinnlosen Leben. Psychotherapie </text:span></text:span><text:span text:style-name="Stopka_20__28_2_29__20__2b__20_9_20_pt18_2c_Bez_20_kursywy42"><text:span text:style-name="T373">für</text:span></text:span><text:span text:style-name="Stopka_20__28_2_29__20__2b__20_9_20_pt18_2c_Bez_20_kursywy42"><text:span text:style-name="T374"> Heute</text:span></text:span><text:span text:style-name="Stopka_20__28_2_29__20__2b__20_9_20_pt18_2c_Bez_20_kursywy42"><text:span text:style-name="T293">, Herder, </text:span></text:span><text:span text:style-name="Stopka_20__28_2_29__20__2b__20_9_20_pt18_2c_Bez_20_kursywy42"><text:span text:style-name="T322">Freiburg</text:span></text:span><text:span text:style-name="Stopka_20__28_2_29__20__2b__20_9_20_pt18_2c_Bez_20_kursywy42"><text:span text:style-name="T293">, </text:span></text:span><text:span text:style-name="Stopka_20__28_2_29__20__2b__20_9_20_pt18_2c_Bez_20_kursywy42"><text:span text:style-name="T322">Basel</text:span></text:span><text:span text:style-name="Stopka_20__28_2_29__20__2b__20_9_20_pt18_2c_Bez_20_kursywy42"><text:span text:style-name="T293">, </text:span></text:span><text:span text:style-name="Stopka_20__28_2_29__20__2b__20_9_20_pt18_2c_Bez_20_kursywy42"><text:span text:style-name="T322">Wien</text:span></text:span><text:span text:style-name="Stopka_20__28_2_29__20__2b__20_9_20_pt18_2c_Bez_20_kursywy42"><text:span text:style-name="T293"> 1977.</text:span></text:span><text:span text:style-name="T429"> </text:span><text:a xlink:type="simple" xlink:href="#p.206" text:style-name="Internet_20_link" text:visited-style-name="Visited_20_Internet_20_Link"><text:span text:style-name="T456">Wróć do treści głównej.</text:span></text:a></text:p>
      <text:p text:style-name="P12"/>
      <text:p text:style-name="P125"><text:bookmark-start text:name="Przypis207"/><text:span text:style-name="T429">Przypis 207.</text:span><text:bookmark-end text:name="Przypis207"/><text:span text:style-name="T429"> </text:span><text:span text:style-name="A7"><text:span text:style-name="T920">Frank</text:span></text:span><text:span text:style-name="A7"><text:span text:style-name="T921">l</text:span></text:span><text:span text:style-name="A7"><text:span text:style-name="T920"> V.E.: </text:span></text:span><text:span text:style-name="A7"><text:span text:style-name="T915">Der Leidende Mensch. Anthropologische Grundlagen der Psychotherapie</text:span></text:span><text:span text:style-name="A7"><text:span text:style-name="T920">, Piper </text:span></text:span><text:span text:style-name="A7"><text:span text:style-name="T918">Verlag</text:span></text:span><text:span text:style-name="A7"><text:span text:style-name="T920">, </text:span></text:span><text:span text:style-name="A7"><text:span text:style-name="T918">M</text:span></text:span><text:span text:style-name="A7"><text:span text:style-name="T919">ü</text:span></text:span><text:span text:style-name="A7"><text:span text:style-name="T918">nchen</text:span></text:span><text:span text:style-name="A7"><text:span text:style-name="T920">, </text:span></text:span><text:span text:style-name="A7"><text:span text:style-name="T918">Z</text:span></text:span><text:span text:style-name="A7"><text:span text:style-name="T919">ü</text:span></text:span><text:span text:style-name="A7"><text:span text:style-name="T918">rich</text:span></text:span><text:span text:style-name="A7"><text:span text:style-name="T920"> 1990, </text:span></text:span><text:span text:style-name="A7"><text:span text:style-name="T924">s. 93.</text:span></text:span><text:span text:style-name="T429"> </text:span><text:a xlink:type="simple" xlink:href="#p.207" text:style-name="Internet_20_link" text:visited-style-name="Visited_20_Internet_20_Link"><text:span text:style-name="T456">Wróć do treści głównej.</text:span></text:a></text:p>
      <text:p text:style-name="P12"/>
      <text:p text:style-name="P126"><text:bookmark-start text:name="Przypis208"/><text:span text:style-name="T466">Przypis 208</text:span><text:bookmark-end text:name="Przypis208"/><text:span text:style-name="T466">.</text:span><text:span text:style-name="T429"> Rudziński R.: </text:span><text:span text:style-name="T410">Jaspers</text:span><text:span text:style-name="T429">, Wiedza Powszechna, Warszawa 1978, </text:span><text:span text:style-name="T461">s. 189</text:span><text:span text:style-name="T429">. </text:span><text:a xlink:type="simple" xlink:href="#p.208" text:style-name="Internet_20_link" text:visited-style-name="Visited_20_Internet_20_Link"><text:span text:style-name="T456">Wróć do treści głównej.</text:span></text:a></text:p>
      <text:p text:style-name="P12"><text:soft-page-break/></text:p>
      <text:p text:style-name="P126"><text:bookmark-start text:name="Przypis209"/><text:span text:style-name="T429">Przypis 209.</text:span><text:bookmark-end text:name="Przypis209"/><text:span text:style-name="T429"> Tillich P.: </text:span><text:span text:style-name="T410">Męstwo bycia</text:span><text:span text:style-name="T429">, </text:span><text:span text:style-name="T583">Dialogue</text:span><text:span text:style-name="T429">, </text:span><text:span text:style-name="T583">Paris</text:span><text:span text:style-name="T429"> 1983. </text:span><text:a xlink:type="simple" xlink:href="#p.209" text:style-name="Internet_20_link" text:visited-style-name="Visited_20_Internet_20_Link"><text:span text:style-name="T456">Wróć do treści głównej.</text:span></text:a></text:p>
      <text:p text:style-name="P120"><text:span text:style-name="Stopka_20__28_2_29__20__2b__20_9_20_pt_2c_Bez_20_kursywy"><text:span text:style-name="T814"/></text:span></text:p>
      <text:p text:style-name="P304"><text:bookmark-start text:name="Przypis65a"/><text:span text:style-name="Stopka_20__28_2_29__20__2b__20_9_20_pt_2c_Bez_20_kursywy"><text:span text:style-name="T785">Przypis </text:span></text:span><text:span text:style-name="Stopka_20__28_2_29__20__2b__20_9_20_pt_2c_Bez_20_kursywy"><text:span text:style-name="T789">65</text:span></text:span><text:span text:style-name="Stopka_20__28_2_29__20__2b__20_9_20_pt_2c_Bez_20_kursywy"><text:span text:style-name="T785">.</text:span></text:span><text:bookmark-end text:name="Przypis65a"/><text:span text:style-name="Stopka_20__28_2_29__20__2b__20_9_20_pt_2c_Bez_20_kursywy"><text:span text:style-name="T785"> Zarówno Frankl, jak i wcześniej Jaspers dostrzegali w tym momencie cierpienia udział </text:span></text:span><text:span text:style-name="Stopka_20__28_2_29__20__2b__20_9_20_pt_2c_Bez_20_kursywy"><text:span text:style-name="T828">dłoni transcendencji</text:span></text:span><text:span text:style-name="Stopka_20__28_2_29__20__2b__20_9_20_pt_2c_Bez_20_kursywy"><text:span text:style-name="T785">, udział Boga, bez którego człowiek sam nie byłby w stanie znosić dalej takiego cierpienia. Jak pisał Jaspers: </text:span></text:span><text:span text:style-name="Stopka_20__28_2_29__20__2b__20_9_20_pt_2c_Bez_20_kursywy"><text:span text:style-name="T828">jeśli człowiek potwierdza się wewnętrznie w swoim losie, gdy niewzruszenie stawia czoło nawet śmierci, to nie może zawdzięczać tego wyłącznie samemu sobie. To, co mu pomaga, jest innego rodzaju niż wszelka pomoc w świecie</text:span></text:span><text:span text:style-name="Stopka_20__28_2_29__20__2b__20_9_20_pt_2c_Bez_20_kursywy"><text:span text:style-name="T785"> (</text:span></text:span><text:span text:style-name="Stopka_20__28_2_29__20__2b__20_9_20_pt_2c_Bez_20_kursywy"><text:span text:style-name="T794">…</text:span></text:span><text:span text:style-name="Stopka_20__28_2_29__20__2b__20_9_20_pt_2c_Bez_20_kursywy"><text:span text:style-name="T785">) </text:span></text:span><text:span text:style-name="Stopka_20__28_2_29__20__2b__20_9_20_pt_2c_Bez_20_kursywy"><text:span text:style-name="T828">to, że może polegać na sobie zawdzięcza nieuchwytnej, tylko w wolności samej wyczuwanej dłoni transcendencji</text:span></text:span><text:span text:style-name="Stopka_20__28_2_29__20__2b__20_9_20_pt_2c_Bez_20_kursywy"><text:span text:style-name="T785"> (Jaspers K.: </text:span></text:span><text:span text:style-name="Stopka_20__28_2_29__20__2b__20_9_20_pt_2c_Bez_20_kursywy"><text:span text:style-name="T828">Filozofia egzystencji</text:span></text:span><text:span text:style-name="Stopka_20__28_2_29__20__2b__20_9_20_pt_2c_Bez_20_kursywy"><text:span text:style-name="T785">, PIW, Warszawa 1990, s. 38). </text:span></text:span><text:a xlink:type="simple" xlink:href="#p.65a" text:style-name="Internet_20_link" text:visited-style-name="Visited_20_Internet_20_Link"><text:span text:style-name="Stopka_20__28_2_29__20__2b__20_9_20_pt_2c_Bez_20_kursywy"><text:span text:style-name="T216">Wróć do treści głównej.</text:span></text:span></text:a></text:p>
      <text:p text:style-name="P281"><text:span text:style-name="Stopka_20__28_2_29__20__2b__20_9_20_pt_2c_Bez_20_kursywy"><text:span text:style-name="T785"/></text:span></text:p>
      <text:p text:style-name="P286"><text:bookmark-start text:name="Przypis66a"/><text:span text:style-name="Stopka_20__28_2_29__20__2b__20_9_20_pt_2c_Bez_20_kursywy"><text:span text:style-name="T785">Przypis </text:span></text:span><text:span text:style-name="Stopka_20__28_2_29__20__2b__20_9_20_pt_2c_Bez_20_kursywy"><text:span text:style-name="T789">66</text:span></text:span><text:span text:style-name="Stopka_20__28_2_29__20__2b__20_9_20_pt_2c_Bez_20_kursywy"><text:span text:style-name="T785">.</text:span></text:span><text:bookmark-end text:name="Przypis66a"/><text:span text:style-name="Stopka_20__28_2_29__20__2b__20_9_20_pt_2c_Bez_20_kursywy"><text:span text:style-name="T785"> O tym ujrzeniu świata na nowo i inaczej w cierpieniu mówił Hiob, gdy przyjmując w końcu na siebie swe cierpienie i akceptując go, wyznawał Bogu: </text:span></text:span><text:span text:style-name="Stopka_20__28_2_29__20__2b__20_9_20_pt_2c_Bez_20_kursywy"><text:span text:style-name="T828">Dotąd Cię znałem ze słyszenia, obecnie ujrzałem Cię wzrokiem</text:span></text:span><text:span text:style-name="Stopka_20__28_2_29__20__2b__20_9_20_pt_2c_Bez_20_kursywy"><text:span text:style-name="T785">. </text:span></text:span><text:a xlink:type="simple" xlink:href="#p.66a" text:style-name="Internet_20_link" text:visited-style-name="Visited_20_Internet_20_Link"><text:span text:style-name="Stopka_20__28_2_29__20__2b__20_9_20_pt_2c_Bez_20_kursywy"><text:span text:style-name="T216">Wróć do treści głównej.</text:span></text:span></text:a></text:p>
      <text:p text:style-name="P281"><text:span text:style-name="Stopka_20__28_2_29__20__2b__20_9_20_pt_2c_Bez_20_kursywy"><text:span text:style-name="T785"/></text:span></text:p>
      <text:p text:style-name="P72"><text:bookmark-start text:name="Przypis67a"/><text:span text:style-name="T15">Przypis 6</text:span><text:span text:style-name="T584">7</text:span><text:span text:style-name="T15">.</text:span><text:bookmark-end text:name="Przypis67a"/><text:span text:style-name="T15"> N. Hartmann pisał, że wtedy </text:span><text:span text:style-name="T410">gdy zawodzi własna aktywność i gdy jest ona sparaliżowana, nawet tam, gdzie - jak wydaje się - pozostaje tylko znoszenie cierpienia, tam otwiera się jakaś głębsza siła, która dotąd odpoczywała zamknięta, budzi się sama, aby podjąć decydującą walkę o moralną egzystencję</text:span><text:span text:style-name="T15"> (por. </text:span><text:span text:style-name="Stopka_20__28_2_29__20__2b__20_9_20_pt_2c_Bez_20_kursywy"><text:span text:style-name="T874">Hartmann N.: </text:span></text:span><text:span text:style-name="Stopka_20__28_2_29__20__2b__20_9_20_pt_2c_Bez_20_kursywy"><text:span text:style-name="T891">Ethik</text:span></text:span><text:span text:style-name="Stopka_20__28_2_29__20__2b__20_9_20_pt_2c_Bez_20_kursywy"><text:span text:style-name="T874">, Walter de Grunter, Berlin, Leipzig 1926</text:span></text:span><text:span text:style-name="T15">, s. 326). </text:span><text:a xlink:type="simple" xlink:href="#p.67a" text:style-name="Internet_20_link" text:visited-style-name="Visited_20_Internet_20_Link"><text:span text:style-name="T15">Wróć do treści głównej.</text:span></text:a></text:p>
      <text:p text:style-name="P71"/>
      <text:p text:style-name="P92"><text:bookmark-start text:name="Przypis210"/><text:span text:style-name="Stopka_20__28_2_29__20__2b__20_9_20_pt_2c_Bez_20_kursywy"><text:span text:style-name="T840">Przypis 210.</text:span></text:span><text:bookmark-end text:name="Przypis210"/><text:span text:style-name="Stopka_20__28_2_29__20__2b__20_9_20_pt_2c_Bez_20_kursywy"><text:span text:style-name="T840"> </text:span></text:span><text:span text:style-name="Stopka_20__28_2_29__20__2b__20_9_20_pt22_2c_Bez_20_kursywy47"><text:span text:style-name="T842">F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 </text:span></text:span><text:span text:style-name="Stopka_20__28_2_29__20__2b__20_9_20_pt22_2c_Bez_20_kursywy47"><text:span text:style-name="T854">s. 69-75.</text:span></text:span><text:span text:style-name="Stopka_20__28_2_29__20__2b__20_9_20_pt_2c_Bez_20_kursywy"><text:span text:style-name="T840"> </text:span></text:span><text:a xlink:type="simple" xlink:href="#p.210" text:style-name="Internet_20_link" text:visited-style-name="Visited_20_Internet_20_Link"><text:span text:style-name="Stopka_20__28_2_29__20__2b__20_9_20_pt_2c_Bez_20_kursywy"><text:span text:style-name="T909">Wróć do treści głównej.</text:span></text:span></text:a></text:p>
      <text:p text:style-name="P90"><text:span text:style-name="Stopka_20__28_2_29__20__2b__20_9_20_pt_2c_Bez_20_kursywy"><text:span text:style-name="T909"/></text:span></text:p>
      <text:p text:style-name="P126"><text:bookmark-start text:name="Przypis211"/><text:span text:style-name="T429">Przypis 211.</text:span><text:bookmark-end text:name="Przypis211"/><text:span text:style-name="T429"> </text:span><text:span text:style-name="Stopka_20__28_2_29__20__2b__20_9_20_pt18_2c_Bez_20_kursywy42"><text:span text:style-name="T293">Frank</text:span></text:span><text:span text:style-name="Stopka_20__28_2_29__20__2b__20_9_20_pt18_2c_Bez_20_kursywy42"><text:span text:style-name="T288">l</text:span></text:span><text:span text:style-name="Stopka_20__28_2_29__20__2b__20_9_20_pt18_2c_Bez_20_kursywy42"><text:span text:style-name="T293"> V.E.: </text:span></text:span><text:span text:style-name="Stopka_20__28_2_29__20__2b__20_9_20_pt18_2c_Bez_20_kursywy42"><text:span text:style-name="T374">Das Leiden am sinnlosen Leben. Psychotherapie </text:span></text:span><text:span text:style-name="Stopka_20__28_2_29__20__2b__20_9_20_pt18_2c_Bez_20_kursywy42"><text:span text:style-name="T373">für</text:span></text:span><text:span text:style-name="Stopka_20__28_2_29__20__2b__20_9_20_pt18_2c_Bez_20_kursywy42"><text:span text:style-name="T374"> Heute</text:span></text:span><text:span text:style-name="Stopka_20__28_2_29__20__2b__20_9_20_pt18_2c_Bez_20_kursywy42"><text:span text:style-name="T293">, Herder, </text:span></text:span><text:span text:style-name="Stopka_20__28_2_29__20__2b__20_9_20_pt18_2c_Bez_20_kursywy42"><text:span text:style-name="T322">Freiburg</text:span></text:span><text:span text:style-name="Stopka_20__28_2_29__20__2b__20_9_20_pt18_2c_Bez_20_kursywy42"><text:span text:style-name="T293">, </text:span></text:span><text:span text:style-name="Stopka_20__28_2_29__20__2b__20_9_20_pt18_2c_Bez_20_kursywy42"><text:span text:style-name="T322">Basel</text:span></text:span><text:span text:style-name="Stopka_20__28_2_29__20__2b__20_9_20_pt18_2c_Bez_20_kursywy42"><text:span text:style-name="T293">, </text:span></text:span><text:span text:style-name="Stopka_20__28_2_29__20__2b__20_9_20_pt18_2c_Bez_20_kursywy42"><text:span text:style-name="T322">Wien</text:span></text:span><text:span text:style-name="Stopka_20__28_2_29__20__2b__20_9_20_pt18_2c_Bez_20_kursywy42"><text:span text:style-name="T293"> 1977, </text:span></text:span><text:span text:style-name="Stopka_20__28_2_29__20__2b__20_9_20_pt18_2c_Bez_20_kursywy42"><text:span text:style-name="T296">s. 80.</text:span></text:span><text:span text:style-name="T429"> </text:span><text:a xlink:type="simple" xlink:href="#p.211" text:style-name="Internet_20_link" text:visited-style-name="Visited_20_Internet_20_Link"><text:span text:style-name="T456">Wróć do treści głównej.</text:span></text:a></text:p>
      <text:p text:style-name="P12"/>
      <text:p text:style-name="P126"><text:bookmark-start text:name="Przypis212"/><text:span text:style-name="T429">Przypis 212.</text:span><text:bookmark-end text:name="Przypis212"/><text:span text:style-name="T429"> </text:span><text:span text:style-name="Stopka_20__28_2_29__20__2b__20_9_20_pt22_2c_Bez_20_kursywy47"><text:span text:style-name="T842">F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 </text:span></text:span><text:span text:style-name="Stopka_20__28_2_29__20__2b__20_9_20_pt22_2c_Bez_20_kursywy47"><text:span text:style-name="T854">s. 68-70.</text:span></text:span><text:span text:style-name="T429"> </text:span><text:a xlink:type="simple" xlink:href="#p.212" text:style-name="Internet_20_link" text:visited-style-name="Visited_20_Internet_20_Link"><text:span text:style-name="T456">Wróć do treści głównej.</text:span></text:a></text:p>
      <text:p text:style-name="P12"/>
      <text:p text:style-name="P126"><text:bookmark-start text:name="Przypis213"/><text:span text:style-name="T429">Przypis 213.</text:span><text:bookmark-end text:name="Przypis213"/><text:span text:style-name="T429"> </text:span><text:span text:style-name="Stopka_20__28_2_29__20__2b__20_9_20_pt18_2c_Bez_20_kursywy42"><text:span text:style-name="T293">Frank</text:span></text:span><text:span text:style-name="Stopka_20__28_2_29__20__2b__20_9_20_pt18_2c_Bez_20_kursywy42"><text:span text:style-name="T288">l</text:span></text:span><text:span text:style-name="Stopka_20__28_2_29__20__2b__20_9_20_pt18_2c_Bez_20_kursywy42"><text:span text:style-name="T293"> V.E.: </text:span></text:span><text:span text:style-name="Stopka_20__28_2_29__20__2b__20_9_20_pt18_2c_Bez_20_kursywy42"><text:span text:style-name="T374">Das Leiden am sinnlosen Leben. Psychotherapie </text:span></text:span><text:span text:style-name="Stopka_20__28_2_29__20__2b__20_9_20_pt18_2c_Bez_20_kursywy42"><text:span text:style-name="T373">für</text:span></text:span><text:span text:style-name="Stopka_20__28_2_29__20__2b__20_9_20_pt18_2c_Bez_20_kursywy42"><text:span text:style-name="T374"> Heute</text:span></text:span><text:span text:style-name="Stopka_20__28_2_29__20__2b__20_9_20_pt18_2c_Bez_20_kursywy42"><text:span text:style-name="T293">, Herder, </text:span></text:span><text:span text:style-name="Stopka_20__28_2_29__20__2b__20_9_20_pt18_2c_Bez_20_kursywy42"><text:span text:style-name="T322">Freiburg</text:span></text:span><text:span text:style-name="Stopka_20__28_2_29__20__2b__20_9_20_pt18_2c_Bez_20_kursywy42"><text:span text:style-name="T293">, </text:span></text:span><text:span text:style-name="Stopka_20__28_2_29__20__2b__20_9_20_pt18_2c_Bez_20_kursywy42"><text:span text:style-name="T322">Basel</text:span></text:span><text:span text:style-name="Stopka_20__28_2_29__20__2b__20_9_20_pt18_2c_Bez_20_kursywy42"><text:span text:style-name="T293">, </text:span></text:span><text:span text:style-name="Stopka_20__28_2_29__20__2b__20_9_20_pt18_2c_Bez_20_kursywy42"><text:span text:style-name="T322">Wien</text:span></text:span><text:span text:style-name="Stopka_20__28_2_29__20__2b__20_9_20_pt18_2c_Bez_20_kursywy42"><text:span text:style-name="T293"> 1977, </text:span></text:span><text:span text:style-name="Stopka_20__28_2_29__20__2b__20_9_20_pt18_2c_Bez_20_kursywy42"><text:span text:style-name="T296">s. 31-32.</text:span></text:span><text:span text:style-name="T429"> </text:span><text:a xlink:type="simple" xlink:href="#p.213" text:style-name="Internet_20_link" text:visited-style-name="Visited_20_Internet_20_Link"><text:span text:style-name="T456">Wróć do treści głównej.</text:span></text:a></text:p>
      <text:p text:style-name="P12"><text:soft-page-break/></text:p>
      <text:p text:style-name="P126"><text:bookmark-start text:name="Przypis214"/><text:span text:style-name="T429">Przypis 214.</text:span><text:bookmark-end text:name="Przypis214"/><text:span text:style-name="T429"> </text:span><text:span text:style-name="Stopka_20__28_2_29__20__2b__20_9_20_pt22_2c_Bez_20_kursywy47"><text:span text:style-name="T871">Frank</text:span></text:span><text:span text:style-name="Stopka_20__28_2_29__20__2b__20_9_20_pt22_2c_Bez_20_kursywy47"><text:span text:style-name="T872">l</text:span></text:span><text:span text:style-name="Stopka_20__28_2_29__20__2b__20_9_20_pt22_2c_Bez_20_kursywy47"><text:span text:style-name="T871"> V.E.: </text:span></text:span><text:span text:style-name="Stopka_20__28_2_29__20__2b__20_9_20_pt22_2c_Bez_20_kursywy47"><text:span text:style-name="T890">Die Sinnfrage in der Psychotherapie</text:span></text:span><text:span text:style-name="Stopka_20__28_2_29__20__2b__20_9_20_pt22_2c_Bez_20_kursywy47"><text:span text:style-name="T871">, Piper </text:span></text:span><text:span text:style-name="Stopka_20__28_2_29__20__2b__20_9_20_pt22_2c_Bez_20_kursywy47"><text:span text:style-name="T897">Verlag</text:span></text:span><text:span text:style-name="Stopka_20__28_2_29__20__2b__20_9_20_pt22_2c_Bez_20_kursywy47"><text:span text:style-name="T871">, </text:span></text:span><text:span text:style-name="Stopka_20__28_2_29__20__2b__20_9_20_pt22_2c_Bez_20_kursywy47"><text:span text:style-name="T897">M</text:span></text:span><text:span text:style-name="Stopka_20__28_2_29__20__2b__20_9_20_pt22_2c_Bez_20_kursywy47"><text:span text:style-name="T898">ü</text:span></text:span><text:span text:style-name="Stopka_20__28_2_29__20__2b__20_9_20_pt22_2c_Bez_20_kursywy47"><text:span text:style-name="T897">nchen</text:span></text:span><text:span text:style-name="Stopka_20__28_2_29__20__2b__20_9_20_pt22_2c_Bez_20_kursywy47"><text:span text:style-name="T871"> 1981</text:span></text:span><text:span text:style-name="Stopka_20__28_2_29__20__2b__20_9_20_pt_2c_Bez_20_kursywy"><text:span text:style-name="T840">, s. 67-68.</text:span></text:span><text:span text:style-name="T429"> </text:span><text:a xlink:type="simple" xlink:href="#p.214" text:style-name="Internet_20_link" text:visited-style-name="Visited_20_Internet_20_Link"><text:span text:style-name="T456">Wróć do treści głównej.</text:span></text:a></text:p>
      <text:p text:style-name="P12"/>
      <text:p text:style-name="P126"><text:bookmark-start text:name="Przypis215"/><text:span text:style-name="T429">Przypis 215.</text:span><text:bookmark-end text:name="Przypis215"/><text:span text:style-name="T429"> </text:span><text:span text:style-name="Stopka_20__28_2_29__20__2b__20_9_20_pt22_2c_Bez_20_kursywy47"><text:span text:style-name="T871">Frank</text:span></text:span><text:span text:style-name="Stopka_20__28_2_29__20__2b__20_9_20_pt22_2c_Bez_20_kursywy47"><text:span text:style-name="T872">l</text:span></text:span><text:span text:style-name="Stopka_20__28_2_29__20__2b__20_9_20_pt22_2c_Bez_20_kursywy47"><text:span text:style-name="T871"> V.E.: </text:span></text:span><text:span text:style-name="Stopka_20__28_2_29__20__2b__20_9_20_pt22_2c_Bez_20_kursywy47"><text:span text:style-name="T890">Die Sinnfrage in der Psychotherapie</text:span></text:span><text:span text:style-name="Stopka_20__28_2_29__20__2b__20_9_20_pt22_2c_Bez_20_kursywy47"><text:span text:style-name="T871">, Piper </text:span></text:span><text:span text:style-name="Stopka_20__28_2_29__20__2b__20_9_20_pt22_2c_Bez_20_kursywy47"><text:span text:style-name="T897">Verlag</text:span></text:span><text:span text:style-name="Stopka_20__28_2_29__20__2b__20_9_20_pt22_2c_Bez_20_kursywy47"><text:span text:style-name="T871">, </text:span></text:span><text:span text:style-name="Stopka_20__28_2_29__20__2b__20_9_20_pt22_2c_Bez_20_kursywy47"><text:span text:style-name="T897">M</text:span></text:span><text:span text:style-name="Stopka_20__28_2_29__20__2b__20_9_20_pt22_2c_Bez_20_kursywy47"><text:span text:style-name="T898">ü</text:span></text:span><text:span text:style-name="Stopka_20__28_2_29__20__2b__20_9_20_pt22_2c_Bez_20_kursywy47"><text:span text:style-name="T897">nchen</text:span></text:span><text:span text:style-name="Stopka_20__28_2_29__20__2b__20_9_20_pt22_2c_Bez_20_kursywy47"><text:span text:style-name="T871"> 1981</text:span></text:span><text:span text:style-name="Stopka_20__28_2_29__20__2b__20_9_20_pt_2c_Bez_20_kursywy"><text:span text:style-name="T840">, s. 6</text:span></text:span><text:span text:style-name="Stopka_20__28_2_29__20__2b__20_9_20_pt_2c_Bez_20_kursywy"><text:span text:style-name="T858">4.</text:span></text:span><text:span text:style-name="T429"> </text:span><text:a xlink:type="simple" xlink:href="#p.215" text:style-name="Internet_20_link" text:visited-style-name="Visited_20_Internet_20_Link"><text:span text:style-name="T456">Wróć do treści głównej.</text:span></text:a></text:p>
      <text:p text:style-name="P12"/>
      <text:p text:style-name="P126"><text:bookmark-start text:name="Przypis216"/><text:span text:style-name="T429">Przypis 216.</text:span><text:bookmark-end text:name="Przypis216"/><text:span text:style-name="T429"> </text:span><text:span text:style-name="Stopka_20__28_2_29__20__2b__20_9_20_pt_2c_Bez_20_kursywy"><text:span text:style-name="T840">Lukas E.: </text:span></text:span><text:span text:style-name="Stopka_20__28_2_29__20__2b__20_9_20_pt_2c_Bez_20_kursywy"><text:span text:style-name="T884">Auch dein Leiden hat Sinn. Logotherapeutischer Trost in der Krise</text:span></text:span><text:span text:style-name="Stopka_20__28_2_29__20__2b__20_9_20_pt_2c_Bez_20_kursywy"><text:span text:style-name="T840">, Herder </text:span></text:span><text:span text:style-name="Stopka_20__28_2_29__20__2b__20_9_20_pt_2c_Bez_20_kursywy"><text:span text:style-name="T896">Verlag</text:span></text:span><text:span text:style-name="Stopka_20__28_2_29__20__2b__20_9_20_pt_2c_Bez_20_kursywy"><text:span text:style-name="T840">, </text:span></text:span><text:span text:style-name="Stopka_20__28_2_29__20__2b__20_9_20_pt_2c_Bez_20_kursywy"><text:span text:style-name="T896">Freiburg im Breisgau</text:span></text:span><text:span text:style-name="Stopka_20__28_2_29__20__2b__20_9_20_pt_2c_Bez_20_kursywy"><text:span text:style-name="T840">, 1990, </text:span></text:span><text:span text:style-name="Stopka_20__28_2_29__20__2b__20_9_20_pt_2c_Bez_20_kursywy"><text:span text:style-name="T850">s. 213-220.</text:span></text:span><text:span text:style-name="T429"> </text:span><text:a xlink:type="simple" xlink:href="#p.216" text:style-name="Internet_20_link" text:visited-style-name="Visited_20_Internet_20_Link"><text:span text:style-name="T456">Wróć do treści głównej.</text:span></text:a></text:p>
      <text:p text:style-name="P89"/>
      <text:p text:style-name="P72"><text:bookmark-start text:name="Przypis68a"/><text:span text:style-name="Stopka_20__28_2_29__20__2b__20_9_20_pt_2c_Bez_20_kursywy"><text:span text:style-name="T838">Przypis 6</text:span></text:span><text:span text:style-name="Stopka_20__28_2_29__20__2b__20_9_20_pt_2c_Bez_20_kursywy"><text:span text:style-name="T839">8</text:span></text:span><text:span text:style-name="Stopka_20__28_2_29__20__2b__20_9_20_pt_2c_Bez_20_kursywy"><text:span text:style-name="T838">.</text:span></text:span><text:bookmark-end text:name="Przypis68a"/><text:span text:style-name="Stopka_20__28_2_29__20__2b__20_9_20_pt_2c_Bez_20_kursywy"><text:span text:style-name="T838"> Koncepcją, która podobnie jak ta przedstawiona tutaj łączy ludzkie cierpienie z wartościami, jest koncepcja J. Kozieleckiego. Według Kozieleckiego, źródłem cierpienia może być utrata naczelnych wartości, zagrożenie naczelnych wartości, trwale przeszkody udaremniające transgresję wartości (por. Kozielecki J.:</text:span></text:span><text:span text:style-name="Stopka_20__28_2_29__20__2b__20_9_20_pt_2c_Bez_20_kursywy"><text:span text:style-name="T900"> Psychologiczna teoria samowiedzy</text:span></text:span><text:span text:style-name="Stopka_20__28_2_29__20__2b__20_9_20_pt_2c_Bez_20_kursywy"><text:span text:style-name="T838">, PWN, Warszawa 1986, s. 439-440; Kozielecki J.: </text:span></text:span><text:span text:style-name="Stopka_20__28_2_29__20__2b__20_9_20_pt_2c_Bez_20_kursywy"><text:span text:style-name="T900">O człowieku wielowymiarowym. Eseje psychologiczne</text:span></text:span><text:span text:style-name="Stopka_20__28_2_29__20__2b__20_9_20_pt_2c_Bez_20_kursywy"><text:span text:style-name="T838">, PWN, Warszawa 1988, s. 241-245). Pomimo zewnętrznego podobieństwa obu koncepcji, koncepcja cierpienia referowana tu różni się zasadniczo od subiektywistycznej koncepcji J. Kozieleckiego. Bliższa natomiast jest koncepcjom wyrażanym m.in. przez K. Dąbrowskiego (Dąbrowski K.: </text:span></text:span><text:span text:style-name="Stopka_20__28_2_29__20__2b__20_9_20_pt_2c_Bez_20_kursywy"><text:span text:style-name="T900">O dezintegracji pozytywnej. Rola nerwic i psychonerwic w rozwoju człowieka</text:span></text:span><text:span text:style-name="Stopka_20__28_2_29__20__2b__20_9_20_pt_2c_Bez_20_kursywy"><text:span text:style-name="T838">, PZWL, Warszawa 1961; Dąbrowski K. (red.): </text:span></text:span><text:span text:style-name="Stopka_20__28_2_29__20__2b__20_9_20_pt_2c_Bez_20_kursywy"><text:span text:style-name="T900">Zdrowie psychiczne</text:span></text:span><text:span text:style-name="Stopka_20__28_2_29__20__2b__20_9_20_pt_2c_Bez_20_kursywy"><text:span text:style-name="T838">, PWN, Warszawa 1985; Dąbrowski K.: </text:span></text:span><text:span text:style-name="Stopka_20__28_2_29__20__2b__20_9_20_pt_2c_Bez_20_kursywy"><text:span text:style-name="T900">Pasja rozwoju</text:span></text:span><text:span text:style-name="Stopka_20__28_2_29__20__2b__20_9_20_pt_2c_Bez_20_kursywy"><text:span text:style-name="T838">, Alma-Press, Warszawa 1988; Dąbrowski K.: </text:span></text:span><text:span text:style-name="Stopka_20__28_2_29__20__2b__20_9_20_pt_2c_Bez_20_kursywy"><text:span text:style-name="T900">W poszukiwaniu zdrowia psychicznego</text:span></text:span><text:span text:style-name="Stopka_20__28_2_29__20__2b__20_9_20_pt_2c_Bez_20_kursywy"><text:span text:style-name="T838">, PWN, Warszawa 1989</text:span></text:span><text:span text:style-name="Stopka_20__28_2_29__20__2b__20_9_20_pt_2c_Bez_20_kursywy"><text:span text:style-name="T841">)</text:span></text:span><text:span text:style-name="Stopka_20__28_2_29__20__2b__20_9_20_pt_2c_Bez_20_kursywy"><text:span text:style-name="T838"> i A. Gałdową (</text:span></text:span><text:span text:style-name="Stopka_20__28_2_29__20__2b__20_9_20_pt_2c_Bez_20_kursywy"><text:span text:style-name="T840">Gałdowa A.: </text:span></text:span><text:span text:style-name="Stopka_20__28_2_29__20__2b__20_9_20_pt_2c_Bez_20_kursywy"><text:span text:style-name="T901">Rozwój i kryte</text:span></text:span><text:span text:style-name="Stopka_20__28_2_29__20__2b__20_9_20_pt_2c_Bez_20_kursywy"><text:span text:style-name="T902">ri</text:span></text:span><text:span text:style-name="Stopka_20__28_2_29__20__2b__20_9_20_pt_2c_Bez_20_kursywy"><text:span text:style-name="T901">a dojrzałości osobowej</text:span></text:span><text:span text:style-name="Stopka_20__28_2_29__20__2b__20_9_20_pt_2c_Bez_20_kursywy"><text:span text:style-name="T840">, „Przegląd Psychologiczny”, 1990a, nr 1; Gałdowa A.: </text:span></text:span><text:span text:style-name="Stopka_20__28_2_29__20__2b__20_9_20_pt_2c_Bez_20_kursywy"><text:span text:style-name="T901">Powszechność i wyjątek. Rozwój osobowości człowieka dorosłego</text:span></text:span><text:span text:style-name="Stopka_20__28_2_29__20__2b__20_9_20_pt_2c_Bez_20_kursywy"><text:span text:style-name="T840">, Wydawnictwo Platan, Kraków 1992</text:span></text:span><text:span text:style-name="Stopka_20__28_2_29__20__2b__20_9_20_pt_2c_Bez_20_kursywy"><text:span text:style-name="T838">). </text:span></text:span><text:a xlink:type="simple" xlink:href="#p.68a" text:style-name="Internet_20_link" text:visited-style-name="Visited_20_Internet_20_Link"><text:span text:style-name="Stopka_20__28_2_29__20__2b__20_9_20_pt_2c_Bez_20_kursywy"><text:span text:style-name="T216">Wróć do treści głównej.</text:span></text:span></text:a></text:p>
      <text:p text:style-name="P255"/>
      <text:p text:style-name="P73"><text:bookmark-start text:name="Przypis69a"/><text:span text:style-name="Stopka_20__28_2_29__20__2b__20_9_20_pt_2c_Bez_20_kursywy"><text:span text:style-name="T303">Przypis 69.</text:span></text:span><text:bookmark-end text:name="Przypis69a"/><text:span text:style-name="Stopka_20__28_2_29__20__2b__20_9_20_pt_2c_Bez_20_kursywy"><text:span text:style-name="T303"> </text:span></text:span><text:span text:style-name="Stopka_20__28_2_29__20__2b__20_9_20_pt_2c_Bez_20_kursywy"><text:span text:style-name="T220">Por. także </text:span></text:span><text:span text:style-name="Stopka_20__28_2_29__20__2b__20_9_20_pt_2c_Bez_20_kursywy"><text:span text:style-name="T874">Hartmann N.: </text:span></text:span><text:span text:style-name="Stopka_20__28_2_29__20__2b__20_9_20_pt_2c_Bez_20_kursywy"><text:span text:style-name="T891">Ethik</text:span></text:span><text:span text:style-name="Stopka_20__28_2_29__20__2b__20_9_20_pt_2c_Bez_20_kursywy"><text:span text:style-name="T874">, Walter de Grunter, Berlin, Leipzig 1926</text:span></text:span><text:span text:style-name="Stopka_20__28_2_29__20__2b__20_9_20_pt_2c_Bez_20_kursywy"><text:span text:style-name="T220">, s. 316; </text:span></text:span><text:span text:style-name="Stopka_20__28_2_29__20__2b__20_9_20_pt_2c_Bez_20_kursywy"><text:span text:style-name="T838">Tischner J.: </text:span></text:span><text:span text:style-name="Stopka_20__28_2_29__20__2b__20_9_20_pt_2c_Bez_20_kursywy"><text:span text:style-name="T900">Myślenie według wartości</text:span></text:span><text:span text:style-name="Stopka_20__28_2_29__20__2b__20_9_20_pt_2c_Bez_20_kursywy"><text:span text:style-name="T838">, Znak, Kraków 1982a</text:span></text:span><text:span text:style-name="Stopka_20__28_2_29__20__2b__20_9_20_pt_2c_Bez_20_kursywy"><text:span text:style-name="T220">, s. 307-308. </text:span></text:span><text:a xlink:type="simple" xlink:href="#p.69a" text:style-name="Internet_20_link" text:visited-style-name="Visited_20_Internet_20_Link"><text:span text:style-name="Stopka_20__28_2_29__20__2b__20_9_20_pt_2c_Bez_20_kursywy"><text:span text:style-name="T220">Wróć do treści głównej.</text:span></text:span></text:a></text:p>
      <text:p text:style-name="P71"><text:span text:style-name="Stopka_20__28_2_29__20__2b__20_9_20_pt_2c_Bez_20_kursywy"><text:span text:style-name="T220"/></text:span></text:p>
      <text:p text:style-name="P93"><text:bookmark-start text:name="Przypis217"/><text:soft-page-break/><text:span text:style-name="Stopka_20__28_2_29__20__2b__20_9_20_pt_2c_Bez_20_kursywy"><text:span text:style-name="T241">Przypis 217</text:span></text:span><text:bookmark-end text:name="Przypis217"/><text:span text:style-name="Stopka_20__28_2_29__20__2b__20_9_20_pt_2c_Bez_20_kursywy"><text:span text:style-name="T241">. </text:span></text:span><text:span text:style-name="Stopka_20__28_2_29__20__2b__20_9_20_pt22_2c_Bez_20_kursywy47"><text:span text:style-name="T842">F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 </text:span></text:span><text:span text:style-name="Stopka_20__28_2_29__20__2b__20_9_20_pt22_2c_Bez_20_kursywy47"><text:span text:style-name="T854">s. </text:span></text:span><text:span text:style-name="Stopka_20__28_2_29__20__2b__20_9_20_pt22_2c_Bez_20_kursywy47"><text:span text:style-name="T859">90-91.</text:span></text:span><text:span text:style-name="Stopka_20__28_2_29__20__2b__20_9_20_pt_2c_Bez_20_kursywy"><text:span text:style-name="T241"> </text:span></text:span><text:a xlink:type="simple" xlink:href="#p.217" text:style-name="Internet_20_link" text:visited-style-name="Visited_20_Internet_20_Link"><text:span text:style-name="Stopka_20__28_2_29__20__2b__20_9_20_pt_2c_Bez_20_kursywy"><text:span text:style-name="T242">Wróć do treści głównej.</text:span></text:span></text:a></text:p>
      <text:p text:style-name="P90"><text:span text:style-name="Stopka_20__28_2_29__20__2b__20_9_20_pt_2c_Bez_20_kursywy"><text:span text:style-name="T242"/></text:span></text:p>
      <text:p text:style-name="P127"><text:bookmark-start text:name="Przypis218"/><text:span text:style-name="T429">Przypis 218.</text:span><text:bookmark-end text:name="Przypis218"/><text:span text:style-name="T429"> </text:span><text:span text:style-name="Stopka_20__28_2_29__20__2b__20_9_20_pt18_2c_Bez_20_kursywy42"><text:span text:style-name="T293">Frank</text:span></text:span><text:span text:style-name="Stopka_20__28_2_29__20__2b__20_9_20_pt18_2c_Bez_20_kursywy42"><text:span text:style-name="T288">l</text:span></text:span><text:span text:style-name="Stopka_20__28_2_29__20__2b__20_9_20_pt18_2c_Bez_20_kursywy42"><text:span text:style-name="T293"> V.E.: </text:span></text:span><text:span text:style-name="Stopka_20__28_2_29__20__2b__20_9_20_pt18_2c_Bez_20_kursywy42"><text:span text:style-name="T374">Das Leiden am sinnlosen Leben. Psychotherapie </text:span></text:span><text:span text:style-name="Stopka_20__28_2_29__20__2b__20_9_20_pt18_2c_Bez_20_kursywy42"><text:span text:style-name="T373">für</text:span></text:span><text:span text:style-name="Stopka_20__28_2_29__20__2b__20_9_20_pt18_2c_Bez_20_kursywy42"><text:span text:style-name="T374"> Heute</text:span></text:span><text:span text:style-name="Stopka_20__28_2_29__20__2b__20_9_20_pt18_2c_Bez_20_kursywy42"><text:span text:style-name="T293">, Herder, </text:span></text:span><text:span text:style-name="Stopka_20__28_2_29__20__2b__20_9_20_pt18_2c_Bez_20_kursywy42"><text:span text:style-name="T322">Freiburg</text:span></text:span><text:span text:style-name="Stopka_20__28_2_29__20__2b__20_9_20_pt18_2c_Bez_20_kursywy42"><text:span text:style-name="T293">, </text:span></text:span><text:span text:style-name="Stopka_20__28_2_29__20__2b__20_9_20_pt18_2c_Bez_20_kursywy42"><text:span text:style-name="T322">Basel</text:span></text:span><text:span text:style-name="Stopka_20__28_2_29__20__2b__20_9_20_pt18_2c_Bez_20_kursywy42"><text:span text:style-name="T293">, </text:span></text:span><text:span text:style-name="Stopka_20__28_2_29__20__2b__20_9_20_pt18_2c_Bez_20_kursywy42"><text:span text:style-name="T322">Wien</text:span></text:span><text:span text:style-name="Stopka_20__28_2_29__20__2b__20_9_20_pt18_2c_Bez_20_kursywy42"><text:span text:style-name="T293"> 1977, </text:span></text:span><text:span text:style-name="Stopka_20__28_2_29__20__2b__20_9_20_pt18_2c_Bez_20_kursywy42"><text:span text:style-name="T296">s. </text:span></text:span><text:span text:style-name="Stopka_20__28_2_29__20__2b__20_9_20_pt18_2c_Bez_20_kursywy42"><text:span text:style-name="T297">80-81.</text:span></text:span><text:span text:style-name="T429"> </text:span><text:a xlink:type="simple" xlink:href="#p.218" text:style-name="Internet_20_link" text:visited-style-name="Visited_20_Internet_20_Link"><text:span text:style-name="T456">Wróć do treści głównej.</text:span></text:a></text:p>
      <text:p text:style-name="P89"><text:span text:style-name="Stopka_20__28_2_29__20__2b__20_9_20_pt_2c_Bez_20_kursywy"><text:span text:style-name="T101"/></text:span></text:p>
      <text:p text:style-name="P127"><text:bookmark-start text:name="Przypis219"/><text:span text:style-name="T429">Przypis 219.</text:span><text:bookmark-end text:name="Przypis219"/><text:span text:style-name="T429"> </text:span><text:span text:style-name="Stopka_20__28_2_29__20__2b__20_9_20_pt22_2c_Bez_20_kursywy47"><text:span text:style-name="T842">F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 </text:span></text:span><text:span text:style-name="Stopka_20__28_2_29__20__2b__20_9_20_pt22_2c_Bez_20_kursywy47"><text:span text:style-name="T854">s. </text:span></text:span><text:span text:style-name="Stopka_20__28_2_29__20__2b__20_9_20_pt22_2c_Bez_20_kursywy47"><text:span text:style-name="T860">69-70.</text:span></text:span><text:span text:style-name="T429"> </text:span><text:a xlink:type="simple" xlink:href="#p.219" text:style-name="Internet_20_link" text:visited-style-name="Visited_20_Internet_20_Link"><text:span text:style-name="T456">Wróć do treści głównej.</text:span></text:a></text:p>
      <text:p text:style-name="P12"/>
      <text:p text:style-name="P127"><text:bookmark-start text:name="Przypis220"/><text:span text:style-name="T429">Przypis 220.</text:span><text:bookmark-end text:name="Przypis220"/><text:span text:style-name="T429"> </text:span><text:span text:style-name="Stopka_20__28_2_29__20__2b__20_9_20_pt22_2c_Bez_20_kursywy47"><text:span text:style-name="T871">Frank</text:span></text:span><text:span text:style-name="Stopka_20__28_2_29__20__2b__20_9_20_pt22_2c_Bez_20_kursywy47"><text:span text:style-name="T872">l</text:span></text:span><text:span text:style-name="Stopka_20__28_2_29__20__2b__20_9_20_pt22_2c_Bez_20_kursywy47"><text:span text:style-name="T871"> V.E.: </text:span></text:span><text:span text:style-name="Stopka_20__28_2_29__20__2b__20_9_20_pt22_2c_Bez_20_kursywy47"><text:span text:style-name="T890">Die Sinnfrage in der Psychotherapie</text:span></text:span><text:span text:style-name="Stopka_20__28_2_29__20__2b__20_9_20_pt22_2c_Bez_20_kursywy47"><text:span text:style-name="T871">, Piper </text:span></text:span><text:span text:style-name="Stopka_20__28_2_29__20__2b__20_9_20_pt22_2c_Bez_20_kursywy47"><text:span text:style-name="T897">Verlag</text:span></text:span><text:span text:style-name="Stopka_20__28_2_29__20__2b__20_9_20_pt22_2c_Bez_20_kursywy47"><text:span text:style-name="T871">, </text:span></text:span><text:span text:style-name="Stopka_20__28_2_29__20__2b__20_9_20_pt22_2c_Bez_20_kursywy47"><text:span text:style-name="T897">M</text:span></text:span><text:span text:style-name="Stopka_20__28_2_29__20__2b__20_9_20_pt22_2c_Bez_20_kursywy47"><text:span text:style-name="T898">ü</text:span></text:span><text:span text:style-name="Stopka_20__28_2_29__20__2b__20_9_20_pt22_2c_Bez_20_kursywy47"><text:span text:style-name="T897">nchen</text:span></text:span><text:span text:style-name="Stopka_20__28_2_29__20__2b__20_9_20_pt22_2c_Bez_20_kursywy47"><text:span text:style-name="T871"> 1981</text:span></text:span><text:span text:style-name="Stopka_20__28_2_29__20__2b__20_9_20_pt_2c_Bez_20_kursywy"><text:span text:style-name="T840">, s. </text:span></text:span><text:span text:style-name="Stopka_20__28_2_29__20__2b__20_9_20_pt_2c_Bez_20_kursywy"><text:span text:style-name="T860">70.</text:span></text:span><text:span text:style-name="T429"> </text:span><text:a xlink:type="simple" xlink:href="#p.220" text:style-name="Internet_20_link" text:visited-style-name="Visited_20_Internet_20_Link"><text:span text:style-name="T456">Wróć do treści głównej.</text:span></text:a></text:p>
      <text:p text:style-name="P12"/>
      <text:p text:style-name="P127"><text:bookmark-start text:name="Przypis221"/><text:span text:style-name="T429">Przypis 221</text:span><text:bookmark-end text:name="Przypis221"/><text:span text:style-name="T429">. </text:span><text:span text:style-name="Stopka_20__28_2_29__20__2b__20_9_20_pt22_2c_Bez_20_kursywy47"><text:span text:style-name="T842">F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 </text:span></text:span><text:span text:style-name="Stopka_20__28_2_29__20__2b__20_9_20_pt22_2c_Bez_20_kursywy47"><text:span text:style-name="T854">s. </text:span></text:span><text:span text:style-name="Stopka_20__28_2_29__20__2b__20_9_20_pt22_2c_Bez_20_kursywy47"><text:span text:style-name="T860">287-288.</text:span></text:span><text:span text:style-name="T429"> </text:span><text:a xlink:type="simple" xlink:href="#p.221" text:style-name="Internet_20_link" text:visited-style-name="Visited_20_Internet_20_Link"><text:span text:style-name="T456">Wróć do treści głównej.</text:span></text:a></text:p>
      <text:p text:style-name="P89"><text:span text:style-name="Stopka_20__28_2_29__20__2b__20_9_20_pt_2c_Bez_20_kursywy"><text:span text:style-name="T230"/></text:span></text:p>
      <text:p text:style-name="P73"><text:bookmark-start text:name="Przypis70a"/><text:span text:style-name="Stopka_20__28_2_29__20__2b__20_9_20_pt_2c_Bez_20_kursywy"><text:span text:style-name="T221">Przypis 70.</text:span></text:span><text:bookmark-end text:name="Przypis70a"/><text:span text:style-name="Stopka_20__28_2_29__20__2b__20_9_20_pt_2c_Bez_20_kursywy"><text:span text:style-name="T221"> Jaspera </text:span></text:span><text:span text:style-name="Stopka_20__28_2_29__20__2b__20_9_20_pt_2c_Bez_20_kursywy"><text:span text:style-name="T224">uważał</text:span></text:span><text:span text:style-name="Stopka_20__28_2_29__20__2b__20_9_20_pt_2c_Bez_20_kursywy"><text:span text:style-name="T221">, ze lepiej zaniechać używania tych ogólnych terminów: z jednej strony, ze względu na ich pejoratywne znaczenie, z drugiej zaś - na ich nikłą moc wyjaśniającą. Pisał m.in. </text:span></text:span><text:span text:style-name="Stopka_20__28_2_29__20__2b__20_9_20_pt_2c_Bez_20_kursywy"><text:span text:style-name="T387">stwierdzenie „zdrowy” „chory” nie czyni mnie mądrzejszym. „Zdrowy” uspokaja, „chory „ usprawiedliwia. To i to jest niesprawiedliwe</text:span></text:span><text:span text:style-name="Stopka_20__28_2_29__20__2b__20_9_20_pt_2c_Bez_20_kursywy"><text:span text:style-name="T221"> (por. Jaspers K.: </text:span></text:span><text:span text:style-name="Stopka_20__28_2_29__20__2b__20_9_20_pt_2c_Bez_20_kursywy"><text:span text:style-name="T350">Allgemeine Psychopathologie</text:span></text:span><text:span text:style-name="Stopka_20__28_2_29__20__2b__20_9_20_pt_2c_Bez_20_kursywy"><text:span text:style-name="T221">, Springer </text:span></text:span><text:span text:style-name="Stopka_20__28_2_29__20__2b__20_9_20_pt_2c_Bez_20_kursywy"><text:span text:style-name="T315">Verlag</text:span></text:span><text:span text:style-name="Stopka_20__28_2_29__20__2b__20_9_20_pt_2c_Bez_20_kursywy"><text:span text:style-name="T221">, Berlin, </text:span></text:span><text:span text:style-name="Stopka_20__28_2_29__20__2b__20_9_20_pt_2c_Bez_20_kursywy"><text:span text:style-name="T315">G</text:span></text:span><text:span text:style-name="Stopka_20__28_2_29__20__2b__20_9_20_pt_2c_Bez_20_kursywy"><text:span text:style-name="T341">ö</text:span></text:span><text:span text:style-name="Stopka_20__28_2_29__20__2b__20_9_20_pt_2c_Bez_20_kursywy"><text:span text:style-name="T315">tingen</text:span></text:span><text:span text:style-name="Stopka_20__28_2_29__20__2b__20_9_20_pt_2c_Bez_20_kursywy"><text:span text:style-name="T221">, Heidelberg 1959, s. 656). </text:span></text:span><text:a xlink:type="simple" xlink:href="#p.70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94"><text:bookmark-start text:name="Przypis222"/><text:span text:style-name="Stopka_20__28_2_29__20__2b__20_9_20_pt_2c_Bez_20_kursywy"><text:span text:style-name="T220">Przypis </text:span></text:span><text:span text:style-name="Stopka_20__28_2_29__20__2b__20_9_20_pt_2c_Bez_20_kursywy"><text:span text:style-name="T303">222.</text:span></text:span><text:bookmark-end text:name="Przypis222"/><text:span text:style-name="Stopka_20__28_2_29__20__2b__20_9_20_pt_2c_Bez_20_kursywy"><text:span text:style-name="T303"> </text:span></text:span><text:span text:style-name="Stopka_20__28_2_29__20__2b__20_9_20_pt22_2c_Bez_20_kursywy47"><text:span text:style-name="T871">Frank</text:span></text:span><text:span text:style-name="Stopka_20__28_2_29__20__2b__20_9_20_pt22_2c_Bez_20_kursywy47"><text:span text:style-name="T872">l</text:span></text:span><text:span text:style-name="Stopka_20__28_2_29__20__2b__20_9_20_pt22_2c_Bez_20_kursywy47"><text:span text:style-name="T871"> V.E.: </text:span></text:span><text:span text:style-name="Stopka_20__28_2_29__20__2b__20_9_20_pt22_2c_Bez_20_kursywy47"><text:span text:style-name="T890">Die Sinnfrage in der Psychotherapie</text:span></text:span><text:span text:style-name="Stopka_20__28_2_29__20__2b__20_9_20_pt22_2c_Bez_20_kursywy47"><text:span text:style-name="T871">, Piper </text:span></text:span><text:span text:style-name="Stopka_20__28_2_29__20__2b__20_9_20_pt22_2c_Bez_20_kursywy47"><text:span text:style-name="T897">Verlag</text:span></text:span><text:span text:style-name="Stopka_20__28_2_29__20__2b__20_9_20_pt22_2c_Bez_20_kursywy47"><text:span text:style-name="T871">, </text:span></text:span><text:span text:style-name="Stopka_20__28_2_29__20__2b__20_9_20_pt22_2c_Bez_20_kursywy47"><text:span text:style-name="T897">M</text:span></text:span><text:span text:style-name="Stopka_20__28_2_29__20__2b__20_9_20_pt22_2c_Bez_20_kursywy47"><text:span text:style-name="T898">ü</text:span></text:span><text:span text:style-name="Stopka_20__28_2_29__20__2b__20_9_20_pt22_2c_Bez_20_kursywy47"><text:span text:style-name="T897">nchen</text:span></text:span><text:span text:style-name="Stopka_20__28_2_29__20__2b__20_9_20_pt22_2c_Bez_20_kursywy47"><text:span text:style-name="T871"> 1981</text:span></text:span><text:span text:style-name="Stopka_20__28_2_29__20__2b__20_9_20_pt_2c_Bez_20_kursywy"><text:span text:style-name="T840">, s. </text:span></text:span><text:span text:style-name="Stopka_20__28_2_29__20__2b__20_9_20_pt_2c_Bez_20_kursywy"><text:span text:style-name="T860">114.</text:span></text:span><text:span text:style-name="Stopka_20__28_2_29__20__2b__20_9_20_pt_2c_Bez_20_kursywy"><text:span text:style-name="T303"> </text:span></text:span><text:a xlink:type="simple" xlink:href="#p.222" text:style-name="Internet_20_link" text:visited-style-name="Visited_20_Internet_20_Link"><text:span text:style-name="Stopka_20__28_2_29__20__2b__20_9_20_pt_2c_Bez_20_kursywy"><text:span text:style-name="T305">Wróć do treści głównej.</text:span></text:span></text:a></text:p>
      <text:p text:style-name="P91"><text:span text:style-name="Stopka_20__28_2_29__20__2b__20_9_20_pt_2c_Bez_20_kursywy"><text:span text:style-name="T230"/></text:span></text:p>
      <text:p text:style-name="P73"><text:bookmark-start text:name="Przypis71a"/><text:span text:style-name="Stopka_20__28_2_29__20__2b__20_9_20_pt_2c_Bez_20_kursywy"><text:span text:style-name="T304">Przypis 71.</text:span></text:span><text:bookmark-end text:name="Przypis71a"/><text:span text:style-name="Stopka_20__28_2_29__20__2b__20_9_20_pt_2c_Bez_20_kursywy"><text:span text:style-name="T221"> Problematykę tę szeroko omawia większość podręczników psychiatrii, m.in. Bilikiewicz T.: </text:span></text:span><text:span text:style-name="Stopka_20__28_2_29__20__2b__20_9_20_pt_2c_Bez_20_kursywy"><text:span text:style-name="T387">Psychiatria kliniczna</text:span></text:span><text:span text:style-name="Stopka_20__28_2_29__20__2b__20_9_20_pt_2c_Bez_20_kursywy"><text:span text:style-name="T221">, T. 1. PZWL, Warszawa 1988; Bilikiewicz T.: </text:span></text:span><text:span text:style-name="Stopka_20__28_2_29__20__2b__20_9_20_pt_2c_Bez_20_kursywy"><text:span text:style-name="T387">Psychiat</text:span></text:span><text:span text:style-name="Stopka_20__28_2_29__20__2b__20_9_20_pt_2c_Bez_20_kursywy"><text:span text:style-name="T631">ri</text:span></text:span><text:span text:style-name="Stopka_20__28_2_29__20__2b__20_9_20_pt_2c_Bez_20_kursywy"><text:span text:style-name="T387">a kliniczna</text:span></text:span><text:span text:style-name="Stopka_20__28_2_29__20__2b__20_9_20_pt_2c_Bez_20_kursywy"><text:span text:style-name="T221">, T. 2. PZWL, Warszawa 1989; Dąbrowski S., Jaroszyński J., Pużyński S. (red.): </text:span></text:span><text:span text:style-name="Stopka_20__28_2_29__20__2b__20_9_20_pt_2c_Bez_20_kursywy"><text:span text:style-name="T387">Psychiatria</text:span></text:span><text:span text:style-name="Stopka_20__28_2_29__20__2b__20_9_20_pt_2c_Bez_20_kursywy"><text:span text:style-name="T221">, T. 1, PZWL, Warszawa 1987; Jarosz M. (red.): </text:span></text:span><text:span text:style-name="Stopka_20__28_2_29__20__2b__20_9_20_pt_2c_Bez_20_kursywy"><text:span text:style-name="T387">Podstawy psychiatrii</text:span></text:span><text:span text:style-name="Stopka_20__28_2_29__20__2b__20_9_20_pt_2c_Bez_20_kursywy"><text:span text:style-name="T221">, PZWL, Warszawa 1988a; Kap</text:span></text:span><text:span text:style-name="Stopka_20__28_2_29__20__2b__20_9_20_pt_2c_Bez_20_kursywy"><text:span text:style-name="T224">l</text:span></text:span><text:span text:style-name="Stopka_20__28_2_29__20__2b__20_9_20_pt_2c_Bez_20_kursywy"><text:span text:style-name="T221">an, Sadock, 1995. </text:span></text:span><text:a xlink:type="simple" xlink:href="#p.71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74"><text:bookmark-start text:name="Przypis72a"/><text:span text:style-name="Stopka_20__28_2_29__20__2b__20_9_20_pt_2c_Bez_20_kursywy"><text:span text:style-name="T221">Przypis 72.</text:span></text:span><text:bookmark-end text:name="Przypis72a"/><text:span text:style-name="Stopka_20__28_2_29__20__2b__20_9_20_pt_2c_Bez_20_kursywy"><text:span text:style-name="T221"> Jaspers pisa</text:span></text:span><text:span text:style-name="Stopka_20__28_2_29__20__2b__20_9_20_pt_2c_Bez_20_kursywy"><text:span text:style-name="T226">ł</text:span></text:span><text:span text:style-name="Stopka_20__28_2_29__20__2b__20_9_20_pt_2c_Bez_20_kursywy"><text:span text:style-name="T221"> wprost, że </text:span></text:span><text:span text:style-name="Stopka_20__28_2_29__20__2b__20_9_20_pt_2c_Bez_20_kursywy"><text:span text:style-name="T387">duch nie może być nigdy chory</text:span></text:span><text:span text:style-name="Stopka_20__28_2_29__20__2b__20_9_20_pt_2c_Bez_20_kursywy"><text:span text:style-name="T221"> (por. Jaspers K.: </text:span></text:span><text:span text:style-name="Stopka_20__28_2_29__20__2b__20_9_20_pt_2c_Bez_20_kursywy"><text:span text:style-name="T350">Allgemeine Psychopathologie</text:span></text:span><text:span text:style-name="Stopka_20__28_2_29__20__2b__20_9_20_pt_2c_Bez_20_kursywy"><text:span text:style-name="T221">, Springer </text:span></text:span><text:span text:style-name="Stopka_20__28_2_29__20__2b__20_9_20_pt_2c_Bez_20_kursywy"><text:span text:style-name="T315">Verlag</text:span></text:span><text:span text:style-name="Stopka_20__28_2_29__20__2b__20_9_20_pt_2c_Bez_20_kursywy"><text:span text:style-name="T221">, Berlin, </text:span></text:span><text:span text:style-name="Stopka_20__28_2_29__20__2b__20_9_20_pt_2c_Bez_20_kursywy"><text:span text:style-name="T315">G</text:span></text:span><text:span text:style-name="Stopka_20__28_2_29__20__2b__20_9_20_pt_2c_Bez_20_kursywy"><text:span text:style-name="T341">ö</text:span></text:span><text:span text:style-name="Stopka_20__28_2_29__20__2b__20_9_20_pt_2c_Bez_20_kursywy"><text:span text:style-name="T315">tingen</text:span></text:span><text:span text:style-name="Stopka_20__28_2_29__20__2b__20_9_20_pt_2c_Bez_20_kursywy"><text:span text:style-name="T221">, Heidelberg 1959, s. </text:span></text:span><text:soft-page-break/><text:span text:style-name="Stopka_20__28_2_29__20__2b__20_9_20_pt_2c_Bez_20_kursywy"><text:span text:style-name="T221">609, a także Jaspers K.: </text:span></text:span><text:span text:style-name="Stopka_20__28_2_29__20__2b__20_9_20_pt_2c_Bez_20_kursywy"><text:span text:style-name="T350">Strindberg und Van Gogh. Versuch einer pathographischen Analyse unter </text:span></text:span><text:span text:style-name="Stopka_20__28_2_29__20__2b__20_9_20_pt_2c_Bez_20_kursywy"><text:span text:style-name="T351">v</text:span></text:span><text:span text:style-name="Stopka_20__28_2_29__20__2b__20_9_20_pt_2c_Bez_20_kursywy"><text:span text:style-name="T350">ergleichender Heranziehung von </text:span></text:span><text:span text:style-name="Stopka_20__28_2_29__20__2b__20_9_20_pt_2c_Bez_20_kursywy"><text:span text:style-name="T387">Swedenborg</text:span></text:span><text:span text:style-name="Stopka_20__28_2_29__20__2b__20_9_20_pt_2c_Bez_20_kursywy"><text:span text:style-name="T350"> </text:span></text:span><text:span text:style-name="Stopka_20__28_2_29__20__2b__20_9_20_pt_2c_Bez_20_kursywy"><text:span text:style-name="T351">und Hölderlin</text:span></text:span><text:span text:style-name="Stopka_20__28_2_29__20__2b__20_9_20_pt_2c_Bez_20_kursywy"><text:span text:style-name="T221">, Johs. Storn </text:span></text:span><text:span text:style-name="Stopka_20__28_2_29__20__2b__20_9_20_pt_2c_Bez_20_kursywy"><text:span text:style-name="T315">Verlag</text:span></text:span><text:span text:style-name="Stopka_20__28_2_29__20__2b__20_9_20_pt_2c_Bez_20_kursywy"><text:span text:style-name="T221">, Bremen 1949, s. 118-122). </text:span></text:span><text:a xlink:type="simple" xlink:href="#p.72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129"><text:bookmark-start text:name="Przypis223"/><text:span text:style-name="T429">Przypis 223.</text:span><text:bookmark-end text:name="Przypis223"/><text:span text:style-name="T429"> </text:span><text:span text:style-name="Stopka_20__28_2_29__20__2b__20_9_20_pt22_2c_Bez_20_kursywy47"><text:span text:style-name="T842">F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 </text:span></text:span><text:span text:style-name="Stopka_20__28_2_29__20__2b__20_9_20_pt22_2c_Bez_20_kursywy47"><text:span text:style-name="T854">s. </text:span></text:span><text:span text:style-name="Stopka_20__28_2_29__20__2b__20_9_20_pt22_2c_Bez_20_kursywy47"><text:span text:style-name="T861">13.</text:span></text:span><text:span text:style-name="T429"> </text:span><text:a xlink:type="simple" xlink:href="#p.223" text:style-name="Internet_20_link" text:visited-style-name="Visited_20_Internet_20_Link"><text:span text:style-name="T456">Wróć do treści głównej.</text:span></text:a></text:p>
      <text:p text:style-name="P13"/>
      <text:p text:style-name="P97"><text:bookmark-start text:name="Przypis224"/><text:span text:style-name="Stopka_20__28_2_29__20__2b__20_9_20_pt_2c_Bez_20_kursywy"><text:span text:style-name="T221">Przypis 224.</text:span></text:span><text:bookmark-end text:name="Przypis224"/><text:span text:style-name="Stopka_20__28_2_29__20__2b__20_9_20_pt_2c_Bez_20_kursywy"><text:span text:style-name="T221"> </text:span></text:span><text:span text:style-name="Stopka_20__28_2_29__20__2b__20_9_20_pt_2c_Bez_20_kursywy"><text:span text:style-name="T231">F</text:span></text:span><text:span text:style-name="Stopka_20__28_2_29__20__2b__20_9_20_pt22_2c_Bez_20_kursywy47"><text:span text:style-name="T842">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 </text:span></text:span><text:span text:style-name="Stopka_20__28_2_29__20__2b__20_9_20_pt22_2c_Bez_20_kursywy47"><text:span text:style-name="T854">s. </text:span></text:span><text:span text:style-name="Stopka_20__28_2_29__20__2b__20_9_20_pt22_2c_Bez_20_kursywy47"><text:span text:style-name="T861">219.</text:span></text:span><text:span text:style-name="Stopka_20__28_2_29__20__2b__20_9_20_pt_2c_Bez_20_kursywy"><text:span text:style-name="T221"> </text:span></text:span><text:a xlink:type="simple" xlink:href="#p.224" text:style-name="Internet_20_link" text:visited-style-name="Visited_20_Internet_20_Link"><text:span text:style-name="Stopka_20__28_2_29__20__2b__20_9_20_pt_2c_Bez_20_kursywy"><text:span text:style-name="T230">Wróć do treści głównej.</text:span></text:span></text:a></text:p>
      <text:p text:style-name="P95"><text:span text:style-name="Stopka_20__28_2_29__20__2b__20_9_20_pt_2c_Bez_20_kursywy"><text:span text:style-name="T230"/></text:span></text:p>
      <text:p text:style-name="P74"><text:bookmark-start text:name="Przypis73a"/><text:span text:style-name="Stopka_20__28_2_29__20__2b__20_9_20_pt_2c_Bez_20_kursywy"><text:span text:style-name="T221">Przypis 73.</text:span></text:span><text:bookmark-end text:name="Przypis73a"/><text:span text:style-name="Stopka_20__28_2_29__20__2b__20_9_20_pt_2c_Bez_20_kursywy"><text:span text:style-name="T221"> Frank</text:span></text:span><text:span text:style-name="Stopka_20__28_2_29__20__2b__20_9_20_pt_2c_Bez_20_kursywy"><text:span text:style-name="T225">l</text:span></text:span><text:span text:style-name="Stopka_20__28_2_29__20__2b__20_9_20_pt_2c_Bez_20_kursywy"><text:span text:style-name="T221"> pisze, że </text:span></text:span><text:span text:style-name="Stopka_20__28_2_29__20__2b__20_9_20_pt_2c_Bez_20_kursywy"><text:span text:style-name="T387">duchowa rzeczywistość chorego człowieka jest sama podmiotem oddziaływania</text:span></text:span><text:span text:style-name="Stopka_20__28_2_29__20__2b__20_9_20_pt_2c_Bez_20_kursywy"><text:span text:style-name="T221"> i nie </text:span></text:span><text:span text:style-name="Stopka_20__28_2_29__20__2b__20_9_20_pt_2c_Bez_20_kursywy"><text:span text:style-name="T226">jest</text:span></text:span><text:span text:style-name="Stopka_20__28_2_29__20__2b__20_9_20_pt_2c_Bez_20_kursywy"><text:span text:style-name="T221"> uwarunkowana tym, co cielesne (por. </text:span></text:span><text:span text:style-name="Stopka_20__28_2_29__20__2b__20_9_20_pt22_2c_Bez_20_kursywy47"><text:span text:style-name="T842">F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text:span></text:span><text:span text:style-name="Stopka_20__28_2_29__20__2b__20_9_20_pt_2c_Bez_20_kursywy"><text:span text:style-name="T221">, s. 224). </text:span></text:span><text:a xlink:type="simple" xlink:href="#p.73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97"><text:bookmark-start text:name="Przypis225"/><text:span text:style-name="Stopka_20__28_2_29__20__2b__20_9_20_pt_2c_Bez_20_kursywy"><text:span text:style-name="T221">Przypis 225.</text:span></text:span><text:bookmark-end text:name="Przypis225"/><text:span text:style-name="Stopka_20__28_2_29__20__2b__20_9_20_pt_2c_Bez_20_kursywy"><text:span text:style-name="T221"> </text:span></text:span><text:span text:style-name="Stopka_20__28_2_29__20__2b__20_9_20_pt_2c_Bez_20_kursywy"><text:span text:style-name="T231">F</text:span></text:span><text:span text:style-name="Stopka_20__28_2_29__20__2b__20_9_20_pt22_2c_Bez_20_kursywy47"><text:span text:style-name="T842">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 </text:span></text:span><text:span text:style-name="Stopka_20__28_2_29__20__2b__20_9_20_pt22_2c_Bez_20_kursywy47"><text:span text:style-name="T854">s. </text:span></text:span><text:span text:style-name="Stopka_20__28_2_29__20__2b__20_9_20_pt22_2c_Bez_20_kursywy47"><text:span text:style-name="T861">21.</text:span></text:span><text:span text:style-name="Stopka_20__28_2_29__20__2b__20_9_20_pt_2c_Bez_20_kursywy"><text:span text:style-name="T221"> </text:span></text:span><text:a xlink:type="simple" xlink:href="#p.225" text:style-name="Internet_20_link" text:visited-style-name="Visited_20_Internet_20_Link"><text:span text:style-name="Stopka_20__28_2_29__20__2b__20_9_20_pt_2c_Bez_20_kursywy"><text:span text:style-name="T230">Wróć do treści głównej.</text:span></text:span></text:a></text:p>
      <text:p text:style-name="P95"><text:span text:style-name="Stopka_20__28_2_29__20__2b__20_9_20_pt_2c_Bez_20_kursywy"><text:span text:style-name="T230"/></text:span></text:p>
      <text:p text:style-name="P74"><text:bookmark-start text:name="Przypis74a"/><text:span text:style-name="Stopka_20__28_2_29__20__2b__20_9_20_pt_2c_Bez_20_kursywy"><text:span text:style-name="T221">Przypis 74.</text:span></text:span><text:bookmark-end text:name="Przypis74a"/><text:span text:style-name="Stopka_20__28_2_29__20__2b__20_9_20_pt_2c_Bez_20_kursywy"><text:span text:style-name="T221"> Por. także wypowiedź K. Jaspersa, w której stwierdza on, że </text:span></text:span><text:span text:style-name="Stopka_20__28_2_29__20__2b__20_9_20_pt_2c_Bez_20_kursywy"><text:span text:style-name="T387">wprawdzie duch nie może zachorować, ale zachorować może </text:span></text:span><text:span text:style-name="Stopka_20__28_2_29__20__2b__20_9_20_pt_2c_Bez_20_kursywy"><text:span text:style-name="T350">Dasein</text:span></text:span><text:span text:style-name="Stopka_20__28_2_29__20__2b__20_9_20_pt_2c_Bez_20_kursywy"><text:span text:style-name="T387">, które go nosi i jego choroba ma wpływ na stopień urzeczywistniania się ducha</text:span></text:span><text:span text:style-name="Stopka_20__28_2_29__20__2b__20_9_20_pt_2c_Bez_20_kursywy"><text:span text:style-name="T221"> (por. Jaspers K.: </text:span></text:span><text:span text:style-name="Stopka_20__28_2_29__20__2b__20_9_20_pt_2c_Bez_20_kursywy"><text:span text:style-name="T350">Allgemeine Psychopathologie</text:span></text:span><text:span text:style-name="Stopka_20__28_2_29__20__2b__20_9_20_pt_2c_Bez_20_kursywy"><text:span text:style-name="T221">, Springer </text:span></text:span><text:span text:style-name="Stopka_20__28_2_29__20__2b__20_9_20_pt_2c_Bez_20_kursywy"><text:span text:style-name="T315">Verlag</text:span></text:span><text:span text:style-name="Stopka_20__28_2_29__20__2b__20_9_20_pt_2c_Bez_20_kursywy"><text:span text:style-name="T221">, Berlin, </text:span></text:span><text:span text:style-name="Stopka_20__28_2_29__20__2b__20_9_20_pt_2c_Bez_20_kursywy"><text:span text:style-name="T315">G</text:span></text:span><text:span text:style-name="Stopka_20__28_2_29__20__2b__20_9_20_pt_2c_Bez_20_kursywy"><text:span text:style-name="T341">ö</text:span></text:span><text:span text:style-name="Stopka_20__28_2_29__20__2b__20_9_20_pt_2c_Bez_20_kursywy"><text:span text:style-name="T315">tingen</text:span></text:span><text:span text:style-name="Stopka_20__28_2_29__20__2b__20_9_20_pt_2c_Bez_20_kursywy"><text:span text:style-name="T221">, Heidelberg 1959, s. 609). </text:span></text:span><text:a xlink:type="simple" xlink:href="#p.74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97"><text:bookmark-start text:name="Przypis226"/><text:span text:style-name="Stopka_20__28_2_29__20__2b__20_9_20_pt_2c_Bez_20_kursywy"><text:span text:style-name="T221">Przypis 226.</text:span></text:span><text:bookmark-end text:name="Przypis226"/><text:span text:style-name="Stopka_20__28_2_29__20__2b__20_9_20_pt_2c_Bez_20_kursywy"><text:span text:style-name="T221"> </text:span></text:span><text:span text:style-name="Stopka_20__28_2_29__20__2b__20_9_20_pt_2c_Bez_20_kursywy"><text:span text:style-name="T231">F</text:span></text:span><text:span text:style-name="Stopka_20__28_2_29__20__2b__20_9_20_pt22_2c_Bez_20_kursywy47"><text:span text:style-name="T842">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 </text:span></text:span><text:span text:style-name="Stopka_20__28_2_29__20__2b__20_9_20_pt22_2c_Bez_20_kursywy47"><text:span text:style-name="T854">s. </text:span></text:span><text:span text:style-name="Stopka_20__28_2_29__20__2b__20_9_20_pt22_2c_Bez_20_kursywy47"><text:span text:style-name="T861">222.</text:span></text:span><text:span text:style-name="Stopka_20__28_2_29__20__2b__20_9_20_pt_2c_Bez_20_kursywy"><text:span text:style-name="T221"> </text:span></text:span><text:a xlink:type="simple" xlink:href="#p.226" text:style-name="Internet_20_link" text:visited-style-name="Visited_20_Internet_20_Link"><text:span text:style-name="Stopka_20__28_2_29__20__2b__20_9_20_pt_2c_Bez_20_kursywy"><text:span text:style-name="T230">Wróć do treści głównej.</text:span></text:span></text:a></text:p>
      <text:p text:style-name="P95"><text:span text:style-name="Stopka_20__28_2_29__20__2b__20_9_20_pt_2c_Bez_20_kursywy"><text:span text:style-name="T230"/></text:span></text:p>
      <text:p text:style-name="P74"><text:bookmark-start text:name="Przypis75a"/><text:span text:style-name="Stopka_20__28_2_29__20__2b__20_9_20_pt_2c_Bez_20_kursywy"><text:span text:style-name="T221">Przypis 75.</text:span></text:span><text:bookmark-end text:name="Przypis75a"/><text:span text:style-name="Stopka_20__28_2_29__20__2b__20_9_20_pt_2c_Bez_20_kursywy"><text:span text:style-name="T221"> Choć, jak stwierdza większość współczesnych autorów zajmujących się psychiatrią: </text:span></text:span><text:span text:style-name="Stopka_20__28_2_29__20__2b__20_9_20_pt_2c_Bez_20_kursywy"><text:span text:style-name="T387">mimo narastających lawinowo wyników badań w dziedzinie psychologii, fizjologii, neurobiologii, opisowej genetyki i molekularnej biologii nasza wiedza o etiologii schizofrenii i związanym z nią uszkodzeniem od czasu Kraepelina nie pozwoliła nam przybliżyć się do lepszego rozumienia tych zjawisk</text:span></text:span><text:span text:style-name="Stopka_20__28_2_29__20__2b__20_9_20_pt_2c_Bez_20_kursywy"><text:span text:style-name="T221"> (por. H</text:span></text:span><text:span text:style-name="Stopka_20__28_2_29__20__2b__20_9_20_pt_2c_Bez_20_kursywy"><text:span text:style-name="T306">ä</text:span></text:span><text:span text:style-name="Stopka_20__28_2_29__20__2b__20_9_20_pt_2c_Bez_20_kursywy"><text:span text:style-name="T221">fner, w: Cechnicki A.: </text:span></text:span><text:span text:style-name="Stopka_20__28_2_29__20__2b__20_9_20_pt_2c_Bez_20_kursywy"><text:span text:style-name="T387">Uwagi o modelu ‘podatności na zranienie w schizofrenii</text:span></text:span><text:span text:style-name="Stopka_20__28_2_29__20__2b__20_9_20_pt_2c_Bez_20_kursywy"><text:span text:style-name="T221">, „Psychoterapia”, 1990, nr 74), to jednak istniejące na ten temat badania zdają się potwierdzać w coraz większym stopniu słuszność przypuszczenia (które jest </text:span></text:span><text:soft-page-break/><text:span text:style-name="Stopka_20__28_2_29__20__2b__20_9_20_pt_2c_Bez_20_kursywy"><text:span text:style-name="T221">udziałem także Frankla), ze schizofrenia jest chorobą, której źródło leży w określonego rodzaju zaburzeniach biologicznego organizmu człowieka (por. Dąbrowski S., Jaroszyński J., Pużyński S. (red.): </text:span></text:span><text:span text:style-name="Stopka_20__28_2_29__20__2b__20_9_20_pt_2c_Bez_20_kursywy"><text:span text:style-name="T387">Psychiatria</text:span></text:span><text:span text:style-name="Stopka_20__28_2_29__20__2b__20_9_20_pt_2c_Bez_20_kursywy"><text:span text:style-name="T221">, T. 1, PZWL, Warszawa 1987, s. 87-94). Także rozwijane obecnie modele podkreślające rolę czynników psychologicznych i środowiskowych (głównie rodzinnych) w genezie schizofrenii (m.in. modele oparte na teorii tzw. podatności na zranienie J. Zubina) również uznają zmienne biologiczne za istotne w procesie zachorowania na schizofrenię (por. Cechnicki A.: </text:span></text:span><text:span text:style-name="Stopka_20__28_2_29__20__2b__20_9_20_pt_2c_Bez_20_kursywy"><text:span text:style-name="T387">Uwagi o modelu ‘podatności na zranienie w schizofrenii</text:span></text:span><text:span text:style-name="Stopka_20__28_2_29__20__2b__20_9_20_pt_2c_Bez_20_kursywy"><text:span text:style-name="T221">, „Psychoterapia”, 1990, nr 74; Shapiro S.A.: </text:span></text:span><text:span text:style-name="Stopka_20__28_2_29__20__2b__20_9_20_pt_2c_Bez_20_kursywy"><text:span text:style-name="T196">Contemporary Theories of Schizophrenia. Review and Synthesis</text:span></text:span><text:span text:style-name="Stopka_20__28_2_29__20__2b__20_9_20_pt_2c_Bez_20_kursywy"><text:span text:style-name="T221">, McGraw-Hill </text:span></text:span><text:span text:style-name="Stopka_20__28_2_29__20__2b__20_9_20_pt_2c_Bez_20_kursywy"><text:span text:style-name="T209">Book Company</text:span></text:span><text:span text:style-name="Stopka_20__28_2_29__20__2b__20_9_20_pt_2c_Bez_20_kursywy"><text:span text:style-name="T221">, </text:span></text:span><text:span text:style-name="Stopka_20__28_2_29__20__2b__20_9_20_pt_2c_Bez_20_kursywy"><text:span text:style-name="T209">New York</text:span></text:span><text:span text:style-name="Stopka_20__28_2_29__20__2b__20_9_20_pt_2c_Bez_20_kursywy"><text:span text:style-name="T221"> 1981). </text:span></text:span><text:a xlink:type="simple" xlink:href="#p.75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74"><text:bookmark-start text:name="Przypis76a"/><text:span text:style-name="Stopka_20__28_2_29__20__2b__20_9_20_pt_2c_Bez_20_kursywy"><text:span text:style-name="T221">Przypis 76.</text:span></text:span><text:bookmark-end text:name="Przypis76a"/><text:span text:style-name="Stopka_20__28_2_29__20__2b__20_9_20_pt_2c_Bez_20_kursywy"><text:span text:style-name="T221"> Frank</text:span></text:span><text:span text:style-name="Stopka_20__28_2_29__20__2b__20_9_20_pt_2c_Bez_20_kursywy"><text:span text:style-name="T225">l</text:span></text:span><text:span text:style-name="Stopka_20__28_2_29__20__2b__20_9_20_pt_2c_Bez_20_kursywy"><text:span text:style-name="T221"> odwołuje się tu do Diltheyowskiego rozróżnienia pomiędzy </text:span></text:span><text:span text:style-name="Stopka_20__28_2_29__20__2b__20_9_20_pt_2c_Bez_20_kursywy"><text:span text:style-name="T387">rozumieniem</text:span></text:span><text:span text:style-name="Stopka_20__28_2_29__20__2b__20_9_20_pt_2c_Bez_20_kursywy"><text:span text:style-name="T221"> a </text:span></text:span><text:span text:style-name="Stopka_20__28_2_29__20__2b__20_9_20_pt_2c_Bez_20_kursywy"><text:span text:style-name="T387">wyjaśnieniem</text:span></text:span><text:span text:style-name="Stopka_20__28_2_29__20__2b__20_9_20_pt_2c_Bez_20_kursywy"><text:span text:style-name="T221">, wskazującego na dwa różne sposoby poznawania rzeczywistości (por. Dilthey, w: Kuderewicz Z.: </text:span></text:span><text:span text:style-name="Stopka_20__28_2_29__20__2b__20_9_20_pt_2c_Bez_20_kursywy"><text:span text:style-name="T387">Dilthey</text:span></text:span><text:span text:style-name="Stopka_20__28_2_29__20__2b__20_9_20_pt_2c_Bez_20_kursywy"><text:span text:style-name="T221">, Wiedza Powszechna, Warszawa 1987). </text:span></text:span><text:a xlink:type="simple" xlink:href="#p.76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129"><text:bookmark-start text:name="Przypis227"/><text:span text:style-name="T429">Przypis 227.</text:span><text:bookmark-end text:name="Przypis227"/><text:span text:style-name="T429"> </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 </text:span></text:span><text:span text:style-name="Stopka_20__28_2_29__20__2b__20_9_20_pt_2c_Bez_20_kursywy"><text:span text:style-name="T861">s. 257.</text:span></text:span><text:span text:style-name="T429"> </text:span><text:a xlink:type="simple" xlink:href="#p.227" text:style-name="Internet_20_link" text:visited-style-name="Visited_20_Internet_20_Link"><text:span text:style-name="T456">Wróć do treści głównej.</text:span></text:a></text:p>
      <text:p text:style-name="P13"/>
      <text:p text:style-name="P129"><text:bookmark-start text:name="Przypis228"/><text:span text:style-name="T429">Przypis 228.</text:span><text:bookmark-end text:name="Przypis228"/><text:span text:style-name="T429"> </text:span><text:span text:style-name="Stopka_20__28_2_29__20__2b__20_9_20_pt22_2c_Bez_20_kursywy47"><text:span text:style-name="T846">Frank</text:span></text:span><text:span text:style-name="Stopka_20__28_2_29__20__2b__20_9_20_pt22_2c_Bez_20_kursywy47"><text:span text:style-name="T843">l</text:span></text:span><text:span text:style-name="Stopka_20__28_2_29__20__2b__20_9_20_pt22_2c_Bez_20_kursywy47"><text:span text:style-name="T846"> V.E.: </text:span></text:span><text:span text:style-name="Stopka_20__28_2_29__20__2b__20_9_20_pt22_2c_Bez_20_kursywy47"><text:span text:style-name="T886">Ärztliche</text:span></text:span><text:span text:style-name="Stopka_20__28_2_29__20__2b__20_9_20_pt22_2c_Bez_20_kursywy47"><text:span text:style-name="T887"> Seelsorge. Grundlagen der Logotherapie und Existenzanalys</text:span></text:span><text:span text:style-name="Stopka_20__28_2_29__20__2b__20_9_20_pt22_2c_Bez_20_kursywy47"><text:span text:style-name="T846">e, Kindler </text:span></text:span><text:span text:style-name="Stopka_20__28_2_29__20__2b__20_9_20_pt22_2c_Bez_20_kursywy47"><text:span text:style-name="T893">Verlag</text:span></text:span><text:span text:style-name="Stopka_20__28_2_29__20__2b__20_9_20_pt22_2c_Bez_20_kursywy47"><text:span text:style-name="T846">, </text:span></text:span><text:span text:style-name="Stopka_20__28_2_29__20__2b__20_9_20_pt22_2c_Bez_20_kursywy47"><text:span text:style-name="T893">M</text:span></text:span><text:span text:style-name="Stopka_20__28_2_29__20__2b__20_9_20_pt22_2c_Bez_20_kursywy47"><text:span text:style-name="T898">ü</text:span></text:span><text:span text:style-name="Stopka_20__28_2_29__20__2b__20_9_20_pt22_2c_Bez_20_kursywy47"><text:span text:style-name="T893">nchen</text:span></text:span><text:span text:style-name="Stopka_20__28_2_29__20__2b__20_9_20_pt22_2c_Bez_20_kursywy47"><text:span text:style-name="T846"> 1975, </text:span></text:span><text:span text:style-name="Stopka_20__28_2_29__20__2b__20_9_20_pt22_2c_Bez_20_kursywy47"><text:span text:style-name="T862">s. </text:span></text:span><text:span text:style-name="Stopka_20__28_2_29__20__2b__20_9_20_pt22_2c_Bez_20_kursywy47"><text:span text:style-name="T861">204.</text:span></text:span><text:span text:style-name="T429"> </text:span><text:a xlink:type="simple" xlink:href="#p.228" text:style-name="Internet_20_link" text:visited-style-name="Visited_20_Internet_20_Link"><text:span text:style-name="T456">Wróć do treści głównej.</text:span></text:a></text:p>
      <text:p text:style-name="P13"/>
      <text:p text:style-name="P129"><text:bookmark-start text:name="Przypis229"/><text:span text:style-name="T429">Przypis 229.</text:span><text:bookmark-end text:name="Przypis229"/><text:span text:style-name="T429"> Binswanger L.: </text:span><text:span text:style-name="T480">Schizophrenie</text:span><text:span text:style-name="T429">, Neske, Pfullingen 1957. </text:span><text:a xlink:type="simple" xlink:href="#p.229" text:style-name="Internet_20_link" text:visited-style-name="Visited_20_Internet_20_Link"><text:span text:style-name="T456">Wróć do treści głównej.</text:span></text:a></text:p>
      <text:p text:style-name="P13"/>
      <text:p text:style-name="P379"><text:bookmark-start text:name="Przypis230"/><text:span text:style-name="T429">Przypis 230.</text:span><text:bookmark-end text:name="Przypis230"/><text:span text:style-name="T429"> Binswanger L.: </text:span><text:span text:style-name="T544">The Existential Analysis School of Thought</text:span><text:span text:style-name="T429">. </text:span><text:span text:style-name="T546">In</text:span><text:span text:style-name="T429">: May R., Angel E., Ellenberg H. (</text:span><text:span text:style-name="T7">ed.</text:span><text:span text:style-name="T429">): </text:span><text:span text:style-name="T544">Existence. A New Dimension in Psychiatry and Psychology</text:span><text:span text:style-name="T429">, </text:span><text:span text:style-name="T546">Basic</text:span><text:span text:style-name="T429"> </text:span><text:span text:style-name="T546">Books</text:span><text:span text:style-name="T429">, </text:span><text:span text:style-name="T546">New York</text:span><text:span text:style-name="T429"> 1959. </text:span><text:a xlink:type="simple" xlink:href="#p.230" text:style-name="Internet_20_link" text:visited-style-name="Visited_20_Internet_20_Link"><text:span text:style-name="T456">Wróć do treści głównej.</text:span></text:a></text:p>
      <text:p text:style-name="P13"/>
      <text:p text:style-name="P129"><text:bookmark-start text:name="Przypis231"/><text:span text:style-name="T429">Przypis 231</text:span><text:bookmark-end text:name="Przypis231"/><text:span text:style-name="T429">. Binswanger L.: </text:span><text:span text:style-name="T544">Being-in-the-world. Selected Papers</text:span><text:span text:style-name="T429">, </text:span><text:span text:style-name="T546">Basic Books</text:span><text:span text:style-name="T429">, </text:span><text:span text:style-name="T546">New York</text:span><text:span text:style-name="T429"> 1963. </text:span><text:a xlink:type="simple" xlink:href="#p.231" text:style-name="Internet_20_link" text:visited-style-name="Visited_20_Internet_20_Link"><text:span text:style-name="T456">Wróć do treści głównej.</text:span></text:a></text:p>
      <text:p text:style-name="P13"/>
      <text:p text:style-name="P97"><text:bookmark-start text:name="Przypis232"/><text:soft-page-break/><text:span text:style-name="Stopka_20__28_2_29__20__2b__20_9_20_pt_2c_Bez_20_kursywy"><text:span text:style-name="T221">Przypis 232.</text:span></text:span><text:bookmark-end text:name="Przypis232"/><text:span text:style-name="Stopka_20__28_2_29__20__2b__20_9_20_pt_2c_Bez_20_kursywy"><text:span text:style-name="T221"> </text:span></text:span><text:span text:style-name="Stopka_20__28_2_29__20__2b__20_9_20_pt_2c_Bez_20_kursywy"><text:span text:style-name="T840">Sy</text:span></text:span><text:span text:style-name="Stopka_20__28_2_29__20__2b__20_9_20_pt_2c_Bez_20_kursywy"><text:span text:style-name="T873">řištová</text:span></text:span><text:span text:style-name="Stopka_20__28_2_29__20__2b__20_9_20_pt_2c_Bez_20_kursywy"><text:span text:style-name="T840"> E.: </text:span></text:span><text:span text:style-name="Stopka_20__28_2_29__20__2b__20_9_20_pt_2c_Bez_20_kursywy"><text:span text:style-name="T901">Świat urojony</text:span></text:span><text:span text:style-name="Stopka_20__28_2_29__20__2b__20_9_20_pt_2c_Bez_20_kursywy"><text:span text:style-name="T840">, Wydawnictwo Literackie, Kraków 1982.</text:span></text:span><text:span text:style-name="Stopka_20__28_2_29__20__2b__20_9_20_pt_2c_Bez_20_kursywy"><text:span text:style-name="T221"> </text:span></text:span><text:a xlink:type="simple" xlink:href="#p.232" text:style-name="Internet_20_link" text:visited-style-name="Visited_20_Internet_20_Link"><text:span text:style-name="Stopka_20__28_2_29__20__2b__20_9_20_pt_2c_Bez_20_kursywy"><text:span text:style-name="T230">Wróć do treści głównej.</text:span></text:span></text:a></text:p>
      <text:p text:style-name="P95"><text:span text:style-name="Stopka_20__28_2_29__20__2b__20_9_20_pt_2c_Bez_20_kursywy"><text:span text:style-name="T230"/></text:span></text:p>
      <text:p text:style-name="P394"><text:bookmark-start text:name="Przypis77a"/><text:span text:style-name="Stopka_20__28_2_29__20__2b__20_9_20_pt_2c_Bez_20_kursywy"><text:span text:style-name="T221">Przypis 77.</text:span></text:span><text:bookmark-end text:name="Przypis77a"/><text:span text:style-name="Stopka_20__28_2_29__20__2b__20_9_20_pt_2c_Bez_20_kursywy"><text:span text:style-name="T221"> Odkrycie tej struktury i poszukiwanie jej sensu M. Bleuler, uchodzący za jednego z najwybitniejszych badaczy schizofrenii, uważa za największe osiągnięcie psychiatrii egzystencjalnej (por. Bleuler, w: Ellenberg H.: </text:span></text:span><text:span text:style-name="Stopka_20__28_2_29__20__2b__20_9_20_pt_2c_Bez_20_kursywy"><text:span text:style-name="T196">A Clinical Introduction to Psychiatri</text:span></text:span><text:span text:style-name="Stopka_20__28_2_29__20__2b__20_9_20_pt_2c_Bez_20_kursywy"><text:span text:style-name="T197">c</text:span></text:span><text:span text:style-name="Stopka_20__28_2_29__20__2b__20_9_20_pt_2c_Bez_20_kursywy"><text:span text:style-name="T196"> Phenomenology and Existential Anylysis</text:span></text:span><text:span text:style-name="Stopka_20__28_2_29__20__2b__20_9_20_pt_2c_Bez_20_kursywy"><text:span text:style-name="T221">. </text:span></text:span><text:span text:style-name="Stopka_20__28_2_29__20__2b__20_9_20_pt_2c_Bez_20_kursywy"><text:span text:style-name="T209">In</text:span></text:span><text:span text:style-name="Stopka_20__28_2_29__20__2b__20_9_20_pt_2c_Bez_20_kursywy"><text:span text:style-name="T221">: May R., Angel E., Ellenberg H. (</text:span></text:span><text:span text:style-name="Stopka_20__28_2_29__20__2b__20_9_20_pt_2c_Bez_20_kursywy"><text:span text:style-name="T209">ed.</text:span></text:span><text:span text:style-name="Stopka_20__28_2_29__20__2b__20_9_20_pt_2c_Bez_20_kursywy"><text:span text:style-name="T221">): </text:span></text:span><text:span text:style-name="Stopka_20__28_2_29__20__2b__20_9_20_pt_2c_Bez_20_kursywy"><text:span text:style-name="T196">Existence. A New Dimension in Psychiatry and Psychology</text:span></text:span><text:span text:style-name="Stopka_20__28_2_29__20__2b__20_9_20_pt_2c_Bez_20_kursywy"><text:span text:style-name="T221">, </text:span></text:span><text:span text:style-name="Stopka_20__28_2_29__20__2b__20_9_20_pt_2c_Bez_20_kursywy"><text:span text:style-name="T209">Basic Books</text:span></text:span><text:span text:style-name="Stopka_20__28_2_29__20__2b__20_9_20_pt_2c_Bez_20_kursywy"><text:span text:style-name="T221">, </text:span></text:span><text:span text:style-name="Stopka_20__28_2_29__20__2b__20_9_20_pt_2c_Bez_20_kursywy"><text:span text:style-name="T209">New York</text:span></text:span><text:span text:style-name="Stopka_20__28_2_29__20__2b__20_9_20_pt_2c_Bez_20_kursywy"><text:span text:style-name="T221"> 1959). </text:span></text:span><text:a xlink:type="simple" xlink:href="#p.77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75"><text:bookmark-start text:name="Przypis78a"/><text:span text:style-name="Stopka_20__28_2_29__20__2b__20_9_20_pt_2c_Bez_20_kursywy"><text:span text:style-name="T221">Przypis 78.</text:span></text:span><text:bookmark-end text:name="Przypis78a"/><text:span text:style-name="Stopka_20__28_2_29__20__2b__20_9_20_pt_2c_Bez_20_kursywy"><text:span text:style-name="T221"> Na możliwość rozwoju osobowego w schizofrenii zwracają uwagę także m.in. Brzezicki (Brzezicki E.: </text:span></text:span><text:span text:style-name="Stopka_20__28_2_29__20__2b__20_9_20_pt_2c_Bez_20_kursywy"><text:span text:style-name="T187">Schizophrenia paradoxalis socialiter fausta</text:span></text:span><text:span text:style-name="Stopka_20__28_2_29__20__2b__20_9_20_pt_2c_Bez_20_kursywy"><text:span text:style-name="T221">, „Pismo Literacko-Artystyczne”, 1986, nr 3), Dąbrowski (Dąbrowski K.: </text:span></text:span><text:span text:style-name="Stopka_20__28_2_29__20__2b__20_9_20_pt_2c_Bez_20_kursywy"><text:span text:style-name="T196">Psychoneurosis Is Not an Illness</text:span></text:span><text:span text:style-name="Stopka_20__28_2_29__20__2b__20_9_20_pt_2c_Bez_20_kursywy"><text:span text:style-name="T221">, </text:span></text:span><text:span text:style-name="Stopka_20__28_2_29__20__2b__20_9_20_pt_2c_Bez_20_kursywy"><text:span text:style-name="T209">London</text:span></text:span><text:span text:style-name="Stopka_20__28_2_29__20__2b__20_9_20_pt_2c_Bez_20_kursywy"><text:span text:style-name="T221"> 1972), Jaspers (Jaspers K.: </text:span></text:span><text:span text:style-name="Stopka_20__28_2_29__20__2b__20_9_20_pt_2c_Bez_20_kursywy"><text:span text:style-name="T350">Strindberg und Van Gogh. Versuch einer pathographischen Analyse unter </text:span></text:span><text:span text:style-name="Stopka_20__28_2_29__20__2b__20_9_20_pt_2c_Bez_20_kursywy"><text:span text:style-name="T351">v</text:span></text:span><text:span text:style-name="Stopka_20__28_2_29__20__2b__20_9_20_pt_2c_Bez_20_kursywy"><text:span text:style-name="T350">ergleichender Heranziehung von </text:span></text:span><text:span text:style-name="Stopka_20__28_2_29__20__2b__20_9_20_pt_2c_Bez_20_kursywy"><text:span text:style-name="T387">Swedenborg</text:span></text:span><text:span text:style-name="Stopka_20__28_2_29__20__2b__20_9_20_pt_2c_Bez_20_kursywy"><text:span text:style-name="T350"> und </text:span></text:span><text:span text:style-name="Stopka_20__28_2_29__20__2b__20_9_20_pt_2c_Bez_20_kursywy"><text:span text:style-name="T351">Hölderlin</text:span></text:span><text:span text:style-name="Stopka_20__28_2_29__20__2b__20_9_20_pt_2c_Bez_20_kursywy"><text:span text:style-name="T221">, Johs. Storn </text:span></text:span><text:span text:style-name="Stopka_20__28_2_29__20__2b__20_9_20_pt_2c_Bez_20_kursywy"><text:span text:style-name="T315">Verlag</text:span></text:span><text:span text:style-name="Stopka_20__28_2_29__20__2b__20_9_20_pt_2c_Bez_20_kursywy"><text:span text:style-name="T221">, Bremen 1949; Jaspers K.: </text:span></text:span><text:span text:style-name="Stopka_20__28_2_29__20__2b__20_9_20_pt_2c_Bez_20_kursywy"><text:span text:style-name="T350">Allgemeine Psychopathologie</text:span></text:span><text:span text:style-name="Stopka_20__28_2_29__20__2b__20_9_20_pt_2c_Bez_20_kursywy"><text:span text:style-name="T221">, Springer </text:span></text:span><text:span text:style-name="Stopka_20__28_2_29__20__2b__20_9_20_pt_2c_Bez_20_kursywy"><text:span text:style-name="T315">Verlag</text:span></text:span><text:span text:style-name="Stopka_20__28_2_29__20__2b__20_9_20_pt_2c_Bez_20_kursywy"><text:span text:style-name="T221">, Berlin, </text:span></text:span><text:span text:style-name="Stopka_20__28_2_29__20__2b__20_9_20_pt_2c_Bez_20_kursywy"><text:span text:style-name="T315">G</text:span></text:span><text:span text:style-name="Stopka_20__28_2_29__20__2b__20_9_20_pt_2c_Bez_20_kursywy"><text:span text:style-name="T341">ö</text:span></text:span><text:span text:style-name="Stopka_20__28_2_29__20__2b__20_9_20_pt_2c_Bez_20_kursywy"><text:span text:style-name="T315">tingen</text:span></text:span><text:span text:style-name="Stopka_20__28_2_29__20__2b__20_9_20_pt_2c_Bez_20_kursywy"><text:span text:style-name="T221">, Heidelberg 1959), Kępiński (</text:span></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text:span></text:span><text:span text:style-name="Stopka_20__28_2_29__20__2b__20_9_20_pt_2c_Bez_20_kursywy"><text:span text:style-name="T221">), Sujak (Sujak E.: </text:span></text:span><text:span text:style-name="Stopka_20__28_2_29__20__2b__20_9_20_pt_2c_Bez_20_kursywy"><text:span text:style-name="T387">Przebieg schizofrenii a rozwój osobowy</text:span></text:span><text:span text:style-name="Stopka_20__28_2_29__20__2b__20_9_20_pt_2c_Bez_20_kursywy"><text:span text:style-name="T221">, KUL, Lublin 1984), </text:span></text:span><text:span text:style-name="Stopka_20__28_2_29__20__2b__20_9_20_pt_2c_Bez_20_kursywy"><text:span text:style-name="T840">Sy</text:span></text:span><text:span text:style-name="Stopka_20__28_2_29__20__2b__20_9_20_pt_2c_Bez_20_kursywy"><text:span text:style-name="T873">řištová</text:span></text:span><text:span text:style-name="Stopka_20__28_2_29__20__2b__20_9_20_pt_2c_Bez_20_kursywy"><text:span text:style-name="T221"> (</text:span></text:span><text:span text:style-name="Stopka_20__28_2_29__20__2b__20_9_20_pt_2c_Bez_20_kursywy"><text:span text:style-name="T840">Sy</text:span></text:span><text:span text:style-name="Stopka_20__28_2_29__20__2b__20_9_20_pt_2c_Bez_20_kursywy"><text:span text:style-name="T873">řištová</text:span></text:span><text:span text:style-name="Stopka_20__28_2_29__20__2b__20_9_20_pt_2c_Bez_20_kursywy"><text:span text:style-name="T840"> E.: </text:span></text:span><text:span text:style-name="Stopka_20__28_2_29__20__2b__20_9_20_pt_2c_Bez_20_kursywy"><text:span text:style-name="T901">Świat urojony</text:span></text:span><text:span text:style-name="Stopka_20__28_2_29__20__2b__20_9_20_pt_2c_Bez_20_kursywy"><text:span text:style-name="T840">, Wydawnictwo Literackie, Kraków 1982</text:span></text:span><text:span text:style-name="Stopka_20__28_2_29__20__2b__20_9_20_pt_2c_Bez_20_kursywy"><text:span text:style-name="T221">). </text:span></text:span><text:a xlink:type="simple" xlink:href="#p.78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129"><text:bookmark-start text:name="Przypis233"/><text:span text:style-name="T429">Przypis 233.</text:span><text:bookmark-end text:name="Przypis233"/><text:span text:style-name="T429"> </text:span><text:span text:style-name="Stopka_20__28_2_29__20__2b__20_9_20_pt_2c_Bez_20_kursywy"><text:span text:style-name="T231">F</text:span></text:span><text:span text:style-name="Stopka_20__28_2_29__20__2b__20_9_20_pt22_2c_Bez_20_kursywy47"><text:span text:style-name="T842">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 </text:span></text:span><text:span text:style-name="Stopka_20__28_2_29__20__2b__20_9_20_pt22_2c_Bez_20_kursywy47"><text:span text:style-name="T854">s. </text:span></text:span><text:span text:style-name="Stopka_20__28_2_29__20__2b__20_9_20_pt22_2c_Bez_20_kursywy47"><text:span text:style-name="T861">235.</text:span></text:span><text:span text:style-name="T429"> </text:span><text:a xlink:type="simple" xlink:href="#p.233" text:style-name="Internet_20_link" text:visited-style-name="Visited_20_Internet_20_Link"><text:span text:style-name="T456">Wróć do treści głównej.</text:span></text:a></text:p>
      <text:p text:style-name="P13"/>
      <text:p text:style-name="P97"><text:bookmark-start text:name="Przypis234"/><text:span text:style-name="Stopka_20__28_2_29__20__2b__20_9_20_pt_2c_Bez_20_kursywy"><text:span text:style-name="T221">Przypis 234.</text:span></text:span><text:bookmark-end text:name="Przypis234"/><text:span text:style-name="Stopka_20__28_2_29__20__2b__20_9_20_pt_2c_Bez_20_kursywy"><text:span text:style-name="T221"> </text:span></text:span><text:span text:style-name="Stopka_20__28_2_29__20__2b__20_9_20_pt_2c_Bez_20_kursywy"><text:span text:style-name="T231">F</text:span></text:span><text:span text:style-name="Stopka_20__28_2_29__20__2b__20_9_20_pt22_2c_Bez_20_kursywy47"><text:span text:style-name="T842">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 </text:span></text:span><text:span text:style-name="Stopka_20__28_2_29__20__2b__20_9_20_pt22_2c_Bez_20_kursywy47"><text:span text:style-name="T854">s. </text:span></text:span><text:span text:style-name="Stopka_20__28_2_29__20__2b__20_9_20_pt22_2c_Bez_20_kursywy47"><text:span text:style-name="T861">235.</text:span></text:span><text:span text:style-name="Stopka_20__28_2_29__20__2b__20_9_20_pt_2c_Bez_20_kursywy"><text:span text:style-name="T221"> </text:span></text:span><text:a xlink:type="simple" xlink:href="#p.234" text:style-name="Internet_20_link" text:visited-style-name="Visited_20_Internet_20_Link"><text:span text:style-name="Stopka_20__28_2_29__20__2b__20_9_20_pt_2c_Bez_20_kursywy"><text:span text:style-name="T230">Wróć do treści głównej.</text:span></text:span></text:a></text:p>
      <text:p text:style-name="P95"><text:span text:style-name="Stopka_20__28_2_29__20__2b__20_9_20_pt_2c_Bez_20_kursywy"><text:span text:style-name="T230"/></text:span></text:p>
      <text:p text:style-name="P74"><text:bookmark-start text:name="Przypis79a"/><text:span text:style-name="Stopka_20__28_2_29__20__2b__20_9_20_pt_2c_Bez_20_kursywy"><text:span text:style-name="T221">Przypis 79.</text:span></text:span><text:bookmark-end text:name="Przypis79a"/><text:span text:style-name="Stopka_20__28_2_29__20__2b__20_9_20_pt_2c_Bez_20_kursywy"><text:span text:style-name="T221"> Stąd A. Kępiński mówi o powszechnym dla przeżyć chorych na schizofrenię </text:span></text:span><text:span text:style-name="Stopka_20__28_2_29__20__2b__20_9_20_pt_2c_Bez_20_kursywy"><text:span text:style-name="T387">lęku dezintegracyjny</text:span></text:span><text:span text:style-name="Stopka_20__28_2_29__20__2b__20_9_20_pt_2c_Bez_20_kursywy"><text:span text:style-name="T389">m</text:span></text:span><text:span text:style-name="Stopka_20__28_2_29__20__2b__20_9_20_pt_2c_Bez_20_kursywy"><text:span text:style-name="T221">. </text:span></text:span><text:a xlink:type="simple" xlink:href="#p.79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75"><text:bookmark-start text:name="Przypis80a"/><text:span text:style-name="Stopka_20__28_2_29__20__2b__20_9_20_pt_2c_Bez_20_kursywy"><text:span text:style-name="T221">Przypis 80.</text:span></text:span><text:bookmark-end text:name="Przypis80a"/><text:span text:style-name="Stopka_20__28_2_29__20__2b__20_9_20_pt_2c_Bez_20_kursywy"><text:span text:style-name="T221"> Por. także poglądy K. Jaspersa i A. Kępińskiego dotyczące genezy powstawania urojeń w schizofrenii. Obaj autorzy, podobnie jak Frank</text:span></text:span><text:span text:style-name="Stopka_20__28_2_29__20__2b__20_9_20_pt_2c_Bez_20_kursywy"><text:span text:style-name="T225">l</text:span></text:span><text:span text:style-name="Stopka_20__28_2_29__20__2b__20_9_20_pt_2c_Bez_20_kursywy"><text:span text:style-name="T221">, dostrzegają w strukturach urojeniowych próbę zachowania jednolitości i porządku w świecie zagrożonym chaosem i rozpadem (por. Jaspers K.: </text:span></text:span><text:span text:style-name="Stopka_20__28_2_29__20__2b__20_9_20_pt_2c_Bez_20_kursywy"><text:span text:style-name="T350">Allgemeine Psychopathologie</text:span></text:span><text:span text:style-name="Stopka_20__28_2_29__20__2b__20_9_20_pt_2c_Bez_20_kursywy"><text:span text:style-name="T221">, </text:span></text:span><text:soft-page-break/><text:span text:style-name="Stopka_20__28_2_29__20__2b__20_9_20_pt_2c_Bez_20_kursywy"><text:span text:style-name="T221">Springer </text:span></text:span><text:span text:style-name="Stopka_20__28_2_29__20__2b__20_9_20_pt_2c_Bez_20_kursywy"><text:span text:style-name="T315">Verlag</text:span></text:span><text:span text:style-name="Stopka_20__28_2_29__20__2b__20_9_20_pt_2c_Bez_20_kursywy"><text:span text:style-name="T221">, Berlin, </text:span></text:span><text:span text:style-name="Stopka_20__28_2_29__20__2b__20_9_20_pt_2c_Bez_20_kursywy"><text:span text:style-name="T315">G</text:span></text:span><text:span text:style-name="Stopka_20__28_2_29__20__2b__20_9_20_pt_2c_Bez_20_kursywy"><text:span text:style-name="T341">ö</text:span></text:span><text:span text:style-name="Stopka_20__28_2_29__20__2b__20_9_20_pt_2c_Bez_20_kursywy"><text:span text:style-name="T315">tingen</text:span></text:span><text:span text:style-name="Stopka_20__28_2_29__20__2b__20_9_20_pt_2c_Bez_20_kursywy"><text:span text:style-name="T221">, Heidelberg 1959, s. 78-90; </text:span></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text:span></text:span><text:span text:style-name="Stopka_20__28_2_29__20__2b__20_9_20_pt_2c_Bez_20_kursywy"><text:span text:style-name="T221">, s. 28-31). </text:span></text:span><text:a xlink:type="simple" xlink:href="#p.80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75"><text:bookmark-start text:name="Przypis81a"/><text:span text:style-name="Stopka_20__28_2_29__20__2b__20_9_20_pt_2c_Bez_20_kursywy"><text:span text:style-name="T221">Przypis 81.</text:span></text:span><text:bookmark-end text:name="Przypis81a"/><text:span text:style-name="Stopka_20__28_2_29__20__2b__20_9_20_pt_2c_Bez_20_kursywy"><text:span text:style-name="T221"> Zdaniem Kępińskiego, napięcie to </text:span></text:span><text:span text:style-name="Stopka_20__28_2_29__20__2b__20_9_20_pt_2c_Bez_20_kursywy"><text:span text:style-name="T387">przekracza granice ludzkiej wytrzymałości</text:span></text:span><text:span text:style-name="Stopka_20__28_2_29__20__2b__20_9_20_pt_2c_Bez_20_kursywy"><text:span text:style-name="T221"> (por. </text:span></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text:span></text:span><text:span text:style-name="Stopka_20__28_2_29__20__2b__20_9_20_pt_2c_Bez_20_kursywy"><text:span text:style-name="T221">, s. 52). </text:span></text:span><text:a xlink:type="simple" xlink:href="#p.81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97"><text:bookmark-start text:name="Przypis235"/><text:span text:style-name="Stopka_20__28_2_29__20__2b__20_9_20_pt_2c_Bez_20_kursywy"><text:span text:style-name="T221">Przypis 235.</text:span></text:span><text:bookmark-end text:name="Przypis235"/><text:span text:style-name="Stopka_20__28_2_29__20__2b__20_9_20_pt_2c_Bez_20_kursywy"><text:span text:style-name="T221"> </text:span></text:span><text:span text:style-name="Stopka_20__28_2_29__20__2b__20_9_20_pt_2c_Bez_20_kursywy"><text:span text:style-name="T231">F</text:span></text:span><text:span text:style-name="Stopka_20__28_2_29__20__2b__20_9_20_pt22_2c_Bez_20_kursywy47"><text:span text:style-name="T842">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 </text:span></text:span><text:span text:style-name="Stopka_20__28_2_29__20__2b__20_9_20_pt22_2c_Bez_20_kursywy47"><text:span text:style-name="T854">s. </text:span></text:span><text:span text:style-name="Stopka_20__28_2_29__20__2b__20_9_20_pt22_2c_Bez_20_kursywy47"><text:span text:style-name="T861">225.</text:span></text:span><text:span text:style-name="Stopka_20__28_2_29__20__2b__20_9_20_pt_2c_Bez_20_kursywy"><text:span text:style-name="T221"> </text:span></text:span><text:a xlink:type="simple" xlink:href="#p.235" text:style-name="Internet_20_link" text:visited-style-name="Visited_20_Internet_20_Link"><text:span text:style-name="Stopka_20__28_2_29__20__2b__20_9_20_pt_2c_Bez_20_kursywy"><text:span text:style-name="T230">Wróć do treści głównej.</text:span></text:span></text:a></text:p>
      <text:p text:style-name="P95"><text:span text:style-name="Stopka_20__28_2_29__20__2b__20_9_20_pt_2c_Bez_20_kursywy"><text:span text:style-name="T230"/></text:span></text:p>
      <text:p text:style-name="P394"><text:bookmark-start text:name="Przypis82a"/><text:span text:style-name="Stopka_20__28_2_29__20__2b__20_9_20_pt_2c_Bez_20_kursywy"><text:span text:style-name="T221">Przypis 82.</text:span></text:span><text:bookmark-end text:name="Przypis82a"/><text:span text:style-name="Stopka_20__28_2_29__20__2b__20_9_20_pt_2c_Bez_20_kursywy"><text:span text:style-name="T221"> Por. także Binswanger L.: </text:span></text:span><text:span text:style-name="Stopka_20__28_2_29__20__2b__20_9_20_pt_2c_Bez_20_kursywy"><text:span text:style-name="T196">The Existential Analysis School of Thought</text:span></text:span><text:span text:style-name="Stopka_20__28_2_29__20__2b__20_9_20_pt_2c_Bez_20_kursywy"><text:span text:style-name="T221">. </text:span></text:span><text:span text:style-name="Stopka_20__28_2_29__20__2b__20_9_20_pt_2c_Bez_20_kursywy"><text:span text:style-name="T209">In</text:span></text:span><text:span text:style-name="Stopka_20__28_2_29__20__2b__20_9_20_pt_2c_Bez_20_kursywy"><text:span text:style-name="T221">: May R., Angel E., Ellenberg H. (</text:span></text:span><text:span text:style-name="Stopka_20__28_2_29__20__2b__20_9_20_pt_2c_Bez_20_kursywy"><text:span text:style-name="T209">ed.</text:span></text:span><text:span text:style-name="Stopka_20__28_2_29__20__2b__20_9_20_pt_2c_Bez_20_kursywy"><text:span text:style-name="T221">): </text:span></text:span><text:span text:style-name="Stopka_20__28_2_29__20__2b__20_9_20_pt_2c_Bez_20_kursywy"><text:span text:style-name="T196">Existence. A New Dimension in Psychiatry and Psychology</text:span></text:span><text:span text:style-name="Stopka_20__28_2_29__20__2b__20_9_20_pt_2c_Bez_20_kursywy"><text:span text:style-name="T221">, </text:span></text:span><text:span text:style-name="Stopka_20__28_2_29__20__2b__20_9_20_pt_2c_Bez_20_kursywy"><text:span text:style-name="T209">Basic</text:span></text:span><text:span text:style-name="Stopka_20__28_2_29__20__2b__20_9_20_pt_2c_Bez_20_kursywy"><text:span text:style-name="T221"> </text:span></text:span><text:span text:style-name="Stopka_20__28_2_29__20__2b__20_9_20_pt_2c_Bez_20_kursywy"><text:span text:style-name="T209">Books</text:span></text:span><text:span text:style-name="Stopka_20__28_2_29__20__2b__20_9_20_pt_2c_Bez_20_kursywy"><text:span text:style-name="T221">, </text:span></text:span><text:span text:style-name="Stopka_20__28_2_29__20__2b__20_9_20_pt_2c_Bez_20_kursywy"><text:span text:style-name="T209">New York</text:span></text:span><text:span text:style-name="Stopka_20__28_2_29__20__2b__20_9_20_pt_2c_Bez_20_kursywy"><text:span text:style-name="T221"> 1959; Jarosz M.: </text:span></text:span><text:span text:style-name="Stopka_20__28_2_29__20__2b__20_9_20_pt_2c_Bez_20_kursywy"><text:span text:style-name="T387">Lekarz psychiatra i jego pacjent</text:span></text:span><text:span text:style-name="Stopka_20__28_2_29__20__2b__20_9_20_pt_2c_Bez_20_kursywy"><text:span text:style-name="T221">, PZWL, Warszawa 1982; Jaspers K.: </text:span></text:span><text:span text:style-name="Stopka_20__28_2_29__20__2b__20_9_20_pt_2c_Bez_20_kursywy"><text:span text:style-name="T350">Allgemeine Psychopathologie</text:span></text:span><text:span text:style-name="Stopka_20__28_2_29__20__2b__20_9_20_pt_2c_Bez_20_kursywy"><text:span text:style-name="T221">, Springer </text:span></text:span><text:span text:style-name="Stopka_20__28_2_29__20__2b__20_9_20_pt_2c_Bez_20_kursywy"><text:span text:style-name="T315">Verlag</text:span></text:span><text:span text:style-name="Stopka_20__28_2_29__20__2b__20_9_20_pt_2c_Bez_20_kursywy"><text:span text:style-name="T221">, Berlin, </text:span></text:span><text:span text:style-name="Stopka_20__28_2_29__20__2b__20_9_20_pt_2c_Bez_20_kursywy"><text:span text:style-name="T315">G</text:span></text:span><text:span text:style-name="Stopka_20__28_2_29__20__2b__20_9_20_pt_2c_Bez_20_kursywy"><text:span text:style-name="T341">ö</text:span></text:span><text:span text:style-name="Stopka_20__28_2_29__20__2b__20_9_20_pt_2c_Bez_20_kursywy"><text:span text:style-name="T315">tingen</text:span></text:span><text:span text:style-name="Stopka_20__28_2_29__20__2b__20_9_20_pt_2c_Bez_20_kursywy"><text:span text:style-name="T221">, Heidelberg 1959. </text:span></text:span><text:a xlink:type="simple" xlink:href="#p.82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305"><text:bookmark-start text:name="Przypis83a"/><text:span text:style-name="Stopka_20__28_2_29__20__2b__20_9_20_pt_2c_Bez_20_kursywy"><text:span text:style-name="T67">Przypis 83.</text:span></text:span><text:bookmark-end text:name="Przypis83a"/><text:span text:style-name="Stopka_20__28_2_29__20__2b__20_9_20_pt_2c_Bez_20_kursywy"><text:span text:style-name="T67"> Frank</text:span></text:span><text:span text:style-name="Stopka_20__28_2_29__20__2b__20_9_20_pt_2c_Bez_20_kursywy"><text:span text:style-name="T83">l</text:span></text:span><text:span text:style-name="Stopka_20__28_2_29__20__2b__20_9_20_pt_2c_Bez_20_kursywy"><text:span text:style-name="T67"> mówi w tym kontekście o tzw. </text:span></text:span><text:span text:style-name="Stopka_20__28_2_29__20__2b__20_9_20_pt_2c_Bez_20_kursywy"><text:span text:style-name="T45">ogólnym odczuciu niewydolności</text:span></text:span><text:span text:style-name="Stopka_20__28_2_29__20__2b__20_9_20_pt_2c_Bez_20_kursywy"><text:span text:style-name="T67"> </text:span></text:span><text:span text:style-name="Stopka_20__28_2_29__20__2b__20_9_20_pt_2c_Bez_20_kursywy"><text:span text:style-name="T84">(</text:span></text:span><text:span text:style-name="Stopka_20__28_2_29__20__2b__20_9_20_pt_2c_Bez_20_kursywy"><text:span text:style-name="T379">ein Insuffizienzge</text:span></text:span><text:span text:style-name="Stopka_20__28_2_29__20__2b__20_9_20_pt_2c_Bez_20_kursywy"><text:span text:style-name="T380">f</text:span></text:span><text:span text:style-name="Stopka_20__28_2_29__20__2b__20_9_20_pt_2c_Bez_20_kursywy"><text:span text:style-name="T381">ü</text:span></text:span><text:span text:style-name="Stopka_20__28_2_29__20__2b__20_9_20_pt_2c_Bez_20_kursywy"><text:span text:style-name="T379"> hl</text:span></text:span><text:span text:style-name="Stopka_20__28_2_29__20__2b__20_9_20_pt_2c_Bez_20_kursywy"><text:span text:style-name="T67">). </text:span></text:span><text:a xlink:type="simple" xlink:href="#p.83a" text:style-name="Internet_20_link" text:visited-style-name="Visited_20_Internet_20_Link"><text:span text:style-name="Stopka_20__28_2_29__20__2b__20_9_20_pt_2c_Bez_20_kursywy"><text:span text:style-name="T216">Wróć do treści głównej.</text:span></text:span></text:a></text:p>
      <text:p text:style-name="P71"><text:span text:style-name="Stopka_20__28_2_29__20__2b__20_9_20_pt_2c_Bez_20_kursywy"><text:span text:style-name="T221"/></text:span></text:p>
      <text:p text:style-name="P75"><text:bookmark-start text:name="Przypis84a"/><text:span text:style-name="Stopka_20__28_2_29__20__2b__20_9_20_pt_2c_Bez_20_kursywy"><text:span text:style-name="T221">Przypis 84.</text:span></text:span><text:bookmark-end text:name="Przypis84a"/><text:span text:style-name="Stopka_20__28_2_29__20__2b__20_9_20_pt_2c_Bez_20_kursywy"><text:span text:style-name="T221"> Koncepcja Frankla zbliża się w tym miejscu do koncepcji E. Bleulera, który wśród objawów schizofrenii wyróżnił tzw. objawy pierwotne (tj. zaburzenia afektu, asocjacje, autyzm, ambiwalencja i anhedonia), wywołane biologicznymi czynnikami oraz tzw. objawy wtórne (urojenia i halucynacje), będące sposobem przystosowania się człowieka do pierwotnych objawów (por. Bleuler, w: Jarosz M.: </text:span></text:span><text:span text:style-name="Stopka_20__28_2_29__20__2b__20_9_20_pt_2c_Bez_20_kursywy"><text:span text:style-name="T387">Lekarz psychiatra i jego pacjent</text:span></text:span><text:span text:style-name="Stopka_20__28_2_29__20__2b__20_9_20_pt_2c_Bez_20_kursywy"><text:span text:style-name="T221">, PZWL, Warszawa 1982, s. 47-50; Bleuler, w: Noyes A.P, Kolb L.C.: </text:span></text:span><text:span text:style-name="Stopka_20__28_2_29__20__2b__20_9_20_pt_2c_Bez_20_kursywy"><text:span text:style-name="T387">Nowoczesna psychiatria kliniczna</text:span></text:span><text:span text:style-name="Stopka_20__28_2_29__20__2b__20_9_20_pt_2c_Bez_20_kursywy"><text:span text:style-name="T221">, PZWL, Warszawa 1969). </text:span></text:span><text:a xlink:type="simple" xlink:href="#p.84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130"><text:bookmark-start text:name="Przypis236"/><text:span text:style-name="T429">Przypis 236.</text:span><text:bookmark-end text:name="Przypis236"/><text:span text:style-name="T429"> </text:span><text:span text:style-name="Stopka_20__28_2_29__20__2b__20_9_20_pt22_2c_Bez_20_kursywy47"><text:span text:style-name="T846">Frank</text:span></text:span><text:span text:style-name="Stopka_20__28_2_29__20__2b__20_9_20_pt22_2c_Bez_20_kursywy47"><text:span text:style-name="T843">l</text:span></text:span><text:span text:style-name="Stopka_20__28_2_29__20__2b__20_9_20_pt22_2c_Bez_20_kursywy47"><text:span text:style-name="T846"> V.E.: </text:span></text:span><text:span text:style-name="Stopka_20__28_2_29__20__2b__20_9_20_pt22_2c_Bez_20_kursywy47"><text:span text:style-name="T886">Ärztliche</text:span></text:span><text:span text:style-name="Stopka_20__28_2_29__20__2b__20_9_20_pt22_2c_Bez_20_kursywy47"><text:span text:style-name="T887"> Seelsorge. Grundlagen der Logotherapie und Existenzanalys</text:span></text:span><text:span text:style-name="Stopka_20__28_2_29__20__2b__20_9_20_pt22_2c_Bez_20_kursywy47"><text:span text:style-name="T846">e, Kindler </text:span></text:span><text:span text:style-name="Stopka_20__28_2_29__20__2b__20_9_20_pt22_2c_Bez_20_kursywy47"><text:span text:style-name="T893">Verlag</text:span></text:span><text:span text:style-name="Stopka_20__28_2_29__20__2b__20_9_20_pt22_2c_Bez_20_kursywy47"><text:span text:style-name="T846">, </text:span></text:span><text:span text:style-name="Stopka_20__28_2_29__20__2b__20_9_20_pt22_2c_Bez_20_kursywy47"><text:span text:style-name="T893">M</text:span></text:span><text:span text:style-name="Stopka_20__28_2_29__20__2b__20_9_20_pt22_2c_Bez_20_kursywy47"><text:span text:style-name="T898">ü</text:span></text:span><text:span text:style-name="Stopka_20__28_2_29__20__2b__20_9_20_pt22_2c_Bez_20_kursywy47"><text:span text:style-name="T893">nchen</text:span></text:span><text:span text:style-name="Stopka_20__28_2_29__20__2b__20_9_20_pt22_2c_Bez_20_kursywy47"><text:span text:style-name="T846"> 1975, </text:span></text:span><text:span text:style-name="Stopka_20__28_2_29__20__2b__20_9_20_pt22_2c_Bez_20_kursywy47"><text:span text:style-name="T862">s. </text:span></text:span><text:span text:style-name="Stopka_20__28_2_29__20__2b__20_9_20_pt22_2c_Bez_20_kursywy47"><text:span text:style-name="T861">20</text:span></text:span><text:span text:style-name="Stopka_20__28_2_29__20__2b__20_9_20_pt22_2c_Bez_20_kursywy47"><text:span text:style-name="T863">5.</text:span></text:span><text:span text:style-name="T429"> </text:span><text:a xlink:type="simple" xlink:href="#p.236" text:style-name="Internet_20_link" text:visited-style-name="Visited_20_Internet_20_Link"><text:span text:style-name="T456">Wróć do treści głównej.</text:span></text:a></text:p>
      <text:p text:style-name="P13"/>
      <text:p text:style-name="P130"><text:bookmark-start text:name="Przypis237"/><text:span text:style-name="T429">Przypis 237.</text:span><text:bookmark-end text:name="Przypis237"/><text:span text:style-name="T429"> </text:span><text:span text:style-name="Stopka_20__28_2_29__20__2b__20_9_20_pt22_2c_Bez_20_kursywy47"><text:span text:style-name="T846">Frank</text:span></text:span><text:span text:style-name="Stopka_20__28_2_29__20__2b__20_9_20_pt22_2c_Bez_20_kursywy47"><text:span text:style-name="T843">l</text:span></text:span><text:span text:style-name="Stopka_20__28_2_29__20__2b__20_9_20_pt22_2c_Bez_20_kursywy47"><text:span text:style-name="T846"> V.E.: </text:span></text:span><text:span text:style-name="Stopka_20__28_2_29__20__2b__20_9_20_pt22_2c_Bez_20_kursywy47"><text:span text:style-name="T886">Ärztliche</text:span></text:span><text:span text:style-name="Stopka_20__28_2_29__20__2b__20_9_20_pt22_2c_Bez_20_kursywy47"><text:span text:style-name="T887"> Seelsorge. Grundlagen der Logotherapie und Existenzanalys</text:span></text:span><text:span text:style-name="Stopka_20__28_2_29__20__2b__20_9_20_pt22_2c_Bez_20_kursywy47"><text:span text:style-name="T846">e, Kindler </text:span></text:span><text:span text:style-name="Stopka_20__28_2_29__20__2b__20_9_20_pt22_2c_Bez_20_kursywy47"><text:span text:style-name="T893">Verlag</text:span></text:span><text:span text:style-name="Stopka_20__28_2_29__20__2b__20_9_20_pt22_2c_Bez_20_kursywy47"><text:span text:style-name="T846">, </text:span></text:span><text:span text:style-name="Stopka_20__28_2_29__20__2b__20_9_20_pt22_2c_Bez_20_kursywy47"><text:span text:style-name="T893">M</text:span></text:span><text:span text:style-name="Stopka_20__28_2_29__20__2b__20_9_20_pt22_2c_Bez_20_kursywy47"><text:span text:style-name="T898">ü</text:span></text:span><text:span text:style-name="Stopka_20__28_2_29__20__2b__20_9_20_pt22_2c_Bez_20_kursywy47"><text:span text:style-name="T893">nchen</text:span></text:span><text:span text:style-name="Stopka_20__28_2_29__20__2b__20_9_20_pt22_2c_Bez_20_kursywy47"><text:span text:style-name="T846"> 1975, </text:span></text:span><text:span text:style-name="Stopka_20__28_2_29__20__2b__20_9_20_pt22_2c_Bez_20_kursywy47"><text:span text:style-name="T862">s. </text:span></text:span><text:span text:style-name="Stopka_20__28_2_29__20__2b__20_9_20_pt22_2c_Bez_20_kursywy47"><text:span text:style-name="T861">20</text:span></text:span><text:span text:style-name="Stopka_20__28_2_29__20__2b__20_9_20_pt22_2c_Bez_20_kursywy47"><text:span text:style-name="T863">5</text:span></text:span><text:span text:style-name="Stopka_20__28_2_29__20__2b__20_9_20_pt22_2c_Bez_20_kursywy47"><text:span text:style-name="T861">.</text:span></text:span><text:span text:style-name="T429"> </text:span><text:a xlink:type="simple" xlink:href="#p.237" text:style-name="Internet_20_link" text:visited-style-name="Visited_20_Internet_20_Link"><text:span text:style-name="T456">Wróć do treści głównej.</text:span></text:a></text:p>
      <text:p text:style-name="P13"/>
      <text:p text:style-name="P130"><text:bookmark-start text:name="Przypis238"/><text:soft-page-break/><text:span text:style-name="T429">Przypis 238.</text:span><text:bookmark-end text:name="Przypis238"/><text:span text:style-name="T429"> </text:span><text:span text:style-name="Stopka_20__28_2_29__20__2b__20_9_20_pt22_2c_Bez_20_kursywy47"><text:span text:style-name="T846">Frank</text:span></text:span><text:span text:style-name="Stopka_20__28_2_29__20__2b__20_9_20_pt22_2c_Bez_20_kursywy47"><text:span text:style-name="T843">l</text:span></text:span><text:span text:style-name="Stopka_20__28_2_29__20__2b__20_9_20_pt22_2c_Bez_20_kursywy47"><text:span text:style-name="T846"> V.E.: </text:span></text:span><text:span text:style-name="Stopka_20__28_2_29__20__2b__20_9_20_pt22_2c_Bez_20_kursywy47"><text:span text:style-name="T886">Ärztliche</text:span></text:span><text:span text:style-name="Stopka_20__28_2_29__20__2b__20_9_20_pt22_2c_Bez_20_kursywy47"><text:span text:style-name="T887"> Seelsorge. Grundlagen der Logotherapie und Existenzanalys</text:span></text:span><text:span text:style-name="Stopka_20__28_2_29__20__2b__20_9_20_pt22_2c_Bez_20_kursywy47"><text:span text:style-name="T846">e, Kindler </text:span></text:span><text:span text:style-name="Stopka_20__28_2_29__20__2b__20_9_20_pt22_2c_Bez_20_kursywy47"><text:span text:style-name="T893">Verlag</text:span></text:span><text:span text:style-name="Stopka_20__28_2_29__20__2b__20_9_20_pt22_2c_Bez_20_kursywy47"><text:span text:style-name="T846">, </text:span></text:span><text:span text:style-name="Stopka_20__28_2_29__20__2b__20_9_20_pt22_2c_Bez_20_kursywy47"><text:span text:style-name="T893">M</text:span></text:span><text:span text:style-name="Stopka_20__28_2_29__20__2b__20_9_20_pt22_2c_Bez_20_kursywy47"><text:span text:style-name="T898">ü</text:span></text:span><text:span text:style-name="Stopka_20__28_2_29__20__2b__20_9_20_pt22_2c_Bez_20_kursywy47"><text:span text:style-name="T893">nchen</text:span></text:span><text:span text:style-name="Stopka_20__28_2_29__20__2b__20_9_20_pt22_2c_Bez_20_kursywy47"><text:span text:style-name="T846"> 1975, </text:span></text:span><text:span text:style-name="Stopka_20__28_2_29__20__2b__20_9_20_pt22_2c_Bez_20_kursywy47"><text:span text:style-name="T862">s. </text:span></text:span><text:span text:style-name="Stopka_20__28_2_29__20__2b__20_9_20_pt22_2c_Bez_20_kursywy47"><text:span text:style-name="T861">20</text:span></text:span><text:span text:style-name="Stopka_20__28_2_29__20__2b__20_9_20_pt22_2c_Bez_20_kursywy47"><text:span text:style-name="T863">9</text:span></text:span><text:span text:style-name="Stopka_20__28_2_29__20__2b__20_9_20_pt22_2c_Bez_20_kursywy47"><text:span text:style-name="T861">.</text:span></text:span><text:span text:style-name="T429"> </text:span><text:a xlink:type="simple" xlink:href="#p.238" text:style-name="Internet_20_link" text:visited-style-name="Visited_20_Internet_20_Link"><text:span text:style-name="T456">Wróć do treści głównej.</text:span></text:a></text:p>
      <text:p text:style-name="P13"/>
      <text:p text:style-name="P98"><text:bookmark-start text:name="Przypis239"/><text:span text:style-name="Stopka_20__28_2_29__20__2b__20_9_20_pt_2c_Bez_20_kursywy"><text:span text:style-name="T221">Przypis 239.</text:span></text:span><text:bookmark-end text:name="Przypis239"/><text:span text:style-name="Stopka_20__28_2_29__20__2b__20_9_20_pt_2c_Bez_20_kursywy"><text:span text:style-name="T221"> </text:span></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text:span></text:span><text:span text:style-name="Stopka_20__28_2_29__20__2b__20_9_20_pt_2c_Bez_20_kursywy"><text:span text:style-name="T221">, s. </text:span></text:span><text:span text:style-name="Stopka_20__28_2_29__20__2b__20_9_20_pt_2c_Bez_20_kursywy"><text:span text:style-name="T232">257.</text:span></text:span><text:span text:style-name="Stopka_20__28_2_29__20__2b__20_9_20_pt_2c_Bez_20_kursywy"><text:span text:style-name="T221"> </text:span></text:span><text:a xlink:type="simple" xlink:href="#p.239" text:style-name="Internet_20_link" text:visited-style-name="Visited_20_Internet_20_Link"><text:span text:style-name="Stopka_20__28_2_29__20__2b__20_9_20_pt_2c_Bez_20_kursywy"><text:span text:style-name="T230">Wróć do treści głównej.</text:span></text:span></text:a></text:p>
      <text:p text:style-name="P95"><text:span text:style-name="Stopka_20__28_2_29__20__2b__20_9_20_pt_2c_Bez_20_kursywy"><text:span text:style-name="T230"/></text:span></text:p>
      <text:p text:style-name="P73"><text:bookmark-start text:name="Przypis85a"/><text:span text:style-name="Stopka_20__28_2_29__20__2b__20_9_20_pt_2c_Bez_20_kursywy"><text:span text:style-name="T221">Przypis 85.</text:span></text:span><text:bookmark-end text:name="Przypis85a"/><text:span text:style-name="Stopka_20__28_2_29__20__2b__20_9_20_pt_2c_Bez_20_kursywy"><text:span text:style-name="T221"> Pisząc o fenomenologii świata przeżyć w schizofrenii, mam w pierwszym rzędzie na uwadze przeżycia towarzyszące tzw. aktywnej fazie choroby (tj. fazie nasilenia wszystkich osiowych jej objawów). </text:span></text:span><text:a xlink:type="simple" xlink:href="#p.85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375"><text:bookmark-start text:name="Przypis86a"/><text:span text:style-name="Stopka_20__28_2_29__20__2b__20_9_20_pt_2c_Bez_20_kursywy"><text:span text:style-name="T67">Przypis 86.</text:span></text:span><text:bookmark-end text:name="Przypis86a"/><text:span text:style-name="Stopka_20__28_2_29__20__2b__20_9_20_pt_2c_Bez_20_kursywy"><text:span text:style-name="T67"> Umownie przyjmuje się, że pierwszym znaczącym wyrazem rodzącego się na gruncie psychologii i psychiatrii zainteresowania światem przeżyć chorego człowieka stała się wydana w roku 1914 książka francuskiego filozofa Ch. Blondela </text:span></text:span><text:span text:style-name="Stopka_20__28_2_29__20__2b__20_9_20_pt_2c_Bez_20_kursywy"><text:span text:style-name="T392">La conscience morbide</text:span></text:span><text:span text:style-name="Stopka_20__28_2_29__20__2b__20_9_20_pt_2c_Bez_20_kursywy"><text:span text:style-name="T67">, w której autor dokonuje ostrej krytyki </text:span></text:span><text:span text:style-name="Stopka_20__28_2_29__20__2b__20_9_20_pt_2c_Bez_20_kursywy"><text:span text:style-name="T623">dziewiętnasto</text:span></text:span><text:span text:style-name="Stopka_20__28_2_29__20__2b__20_9_20_pt_2c_Bez_20_kursywy"><text:span text:style-name="T67">wiecznych wzorów opisu jednostki ludzkiej, ograniczających się do klinicznego badania obiektywnych symptomów, syndromów i ich nazywania (por. Ellenberg H.: </text:span></text:span><text:span text:style-name="Stopka_20__28_2_29__20__2b__20_9_20_pt_2c_Bez_20_kursywy"><text:span text:style-name="T196">A Clinical Introduction to Psychiatri</text:span></text:span><text:span text:style-name="Stopka_20__28_2_29__20__2b__20_9_20_pt_2c_Bez_20_kursywy"><text:span text:style-name="T197">c</text:span></text:span><text:span text:style-name="Stopka_20__28_2_29__20__2b__20_9_20_pt_2c_Bez_20_kursywy"><text:span text:style-name="T196"> Phenomenology and Existential Anylysis</text:span></text:span><text:span text:style-name="Stopka_20__28_2_29__20__2b__20_9_20_pt_2c_Bez_20_kursywy"><text:span text:style-name="T67">. </text:span></text:span><text:span text:style-name="Stopka_20__28_2_29__20__2b__20_9_20_pt_2c_Bez_20_kursywy"><text:span text:style-name="T209">In</text:span></text:span><text:span text:style-name="Stopka_20__28_2_29__20__2b__20_9_20_pt_2c_Bez_20_kursywy"><text:span text:style-name="T67">: May R., Angel E., Ellenberg H. (</text:span></text:span><text:span text:style-name="Stopka_20__28_2_29__20__2b__20_9_20_pt_2c_Bez_20_kursywy"><text:span text:style-name="T209">ed.</text:span></text:span><text:span text:style-name="Stopka_20__28_2_29__20__2b__20_9_20_pt_2c_Bez_20_kursywy"><text:span text:style-name="T67">): </text:span></text:span><text:span text:style-name="Stopka_20__28_2_29__20__2b__20_9_20_pt_2c_Bez_20_kursywy"><text:span text:style-name="T196">Existence. A New Dimension in Psychiatry and Psychology</text:span></text:span><text:span text:style-name="Stopka_20__28_2_29__20__2b__20_9_20_pt_2c_Bez_20_kursywy"><text:span text:style-name="T67">, </text:span></text:span><text:span text:style-name="Stopka_20__28_2_29__20__2b__20_9_20_pt_2c_Bez_20_kursywy"><text:span text:style-name="T209">Basic Books</text:span></text:span><text:span text:style-name="Stopka_20__28_2_29__20__2b__20_9_20_pt_2c_Bez_20_kursywy"><text:span text:style-name="T67">, </text:span></text:span><text:span text:style-name="Stopka_20__28_2_29__20__2b__20_9_20_pt_2c_Bez_20_kursywy"><text:span text:style-name="T209">New York</text:span></text:span><text:span text:style-name="Stopka_20__28_2_29__20__2b__20_9_20_pt_2c_Bez_20_kursywy"><text:span text:style-name="T67"> 1959). </text:span></text:span><text:a xlink:type="simple" xlink:href="#p.86a" text:style-name="Internet_20_link" text:visited-style-name="Visited_20_Internet_20_Link"><text:span text:style-name="Stopka_20__28_2_29__20__2b__20_9_20_pt_2c_Bez_20_kursywy"><text:span text:style-name="T216">Wróć do treści głównej.</text:span></text:span></text:a></text:p>
      <text:p text:style-name="P306"><text:span text:style-name="Stopka_20__28_2_29__20__2b__20_9_20_pt_2c_Bez_20_kursywy"><text:span text:style-name="T216"/></text:span></text:p>
      <text:p text:style-name="P379"><text:bookmark-start text:name="Przypis240"/><text:span text:style-name="T429">Przypis 240.</text:span><text:bookmark-end text:name="Przypis240"/><text:span text:style-name="T429"> </text:span><text:span text:style-name="Stopka_20__28_2_29__20__2b__20_9_20_pt_2c_Bez_20_kursywy"><text:span text:style-name="T221">Ellenberg H.: </text:span></text:span><text:span text:style-name="Stopka_20__28_2_29__20__2b__20_9_20_pt_2c_Bez_20_kursywy"><text:span text:style-name="T196">A Clinical Introduction to Psychiatri</text:span></text:span><text:span text:style-name="Stopka_20__28_2_29__20__2b__20_9_20_pt_2c_Bez_20_kursywy"><text:span text:style-name="T197">c</text:span></text:span><text:span text:style-name="Stopka_20__28_2_29__20__2b__20_9_20_pt_2c_Bez_20_kursywy"><text:span text:style-name="T196"> Phenomenology and Existential Anylysis</text:span></text:span><text:span text:style-name="Stopka_20__28_2_29__20__2b__20_9_20_pt_2c_Bez_20_kursywy"><text:span text:style-name="T221">. </text:span></text:span><text:span text:style-name="Stopka_20__28_2_29__20__2b__20_9_20_pt_2c_Bez_20_kursywy"><text:span text:style-name="T209">In</text:span></text:span><text:span text:style-name="Stopka_20__28_2_29__20__2b__20_9_20_pt_2c_Bez_20_kursywy"><text:span text:style-name="T221">: May R., Angel E., Ellenberg H. (</text:span></text:span><text:span text:style-name="Stopka_20__28_2_29__20__2b__20_9_20_pt_2c_Bez_20_kursywy"><text:span text:style-name="T209">ed.</text:span></text:span><text:span text:style-name="Stopka_20__28_2_29__20__2b__20_9_20_pt_2c_Bez_20_kursywy"><text:span text:style-name="T221">): </text:span></text:span><text:span text:style-name="Stopka_20__28_2_29__20__2b__20_9_20_pt_2c_Bez_20_kursywy"><text:span text:style-name="T196">Existence. A New Dimension in Psychiatry and Psychology</text:span></text:span><text:span text:style-name="Stopka_20__28_2_29__20__2b__20_9_20_pt_2c_Bez_20_kursywy"><text:span text:style-name="T221">, </text:span></text:span><text:span text:style-name="Stopka_20__28_2_29__20__2b__20_9_20_pt_2c_Bez_20_kursywy"><text:span text:style-name="T209">Basic Books</text:span></text:span><text:span text:style-name="Stopka_20__28_2_29__20__2b__20_9_20_pt_2c_Bez_20_kursywy"><text:span text:style-name="T221">, </text:span></text:span><text:span text:style-name="Stopka_20__28_2_29__20__2b__20_9_20_pt_2c_Bez_20_kursywy"><text:span text:style-name="T209">New York</text:span></text:span><text:span text:style-name="Stopka_20__28_2_29__20__2b__20_9_20_pt_2c_Bez_20_kursywy"><text:span text:style-name="T221"> 1959.</text:span></text:span><text:span text:style-name="T429"> </text:span><text:a xlink:type="simple" xlink:href="#p.240" text:style-name="Internet_20_link" text:visited-style-name="Visited_20_Internet_20_Link"><text:span text:style-name="T456">Wróć do treści głównej.</text:span></text:a></text:p>
      <text:p text:style-name="P13"/>
      <text:p text:style-name="P131"><text:bookmark-start text:name="Przypis241"/><text:span text:style-name="T429">Przypis 241.</text:span><text:bookmark-end text:name="Przypis241"/><text:span text:style-name="T429"> Jakubik A.: </text:span><text:span text:style-name="T410">Psychiatria fenomenologiczna w ujęciu A. Kępińskiego</text:span><text:span text:style-name="T429">, „Psychiatria Polska”, 1980, t. </text:span><text:span text:style-name="T640">14</text:span><text:span text:style-name="T429">, nr 4. </text:span><text:a xlink:type="simple" xlink:href="#p.241" text:style-name="Internet_20_link" text:visited-style-name="Visited_20_Internet_20_Link"><text:span text:style-name="T456">Wróć do treści głównej.</text:span></text:a></text:p>
      <text:p text:style-name="P13"/>
      <text:p text:style-name="P131"><text:bookmark-start text:name="Przypis242"/><text:span text:style-name="T429">Przypis 242.</text:span><text:bookmark-end text:name="Przypis242"/><text:span text:style-name="T429"> Jakubik A.: </text:span><text:span text:style-name="T410">Podstawowe kierunki psychiatrii dynamicznej</text:span><text:span text:style-name="T429">, PZWL, Warszawa 1989. </text:span><text:a xlink:type="simple" xlink:href="#p.242" text:style-name="Internet_20_link" text:visited-style-name="Visited_20_Internet_20_Link"><text:span text:style-name="T456">Wróć do treści głównej.</text:span></text:a></text:p>
      <text:p text:style-name="P13"/>
      <text:p text:style-name="P394"><text:bookmark-start text:name="Przypis243"/><text:span text:style-name="Stopka_20__28_2_29__20__2b__20_9_20_pt_2c_Bez_20_kursywy"><text:span text:style-name="T221">Przypis 243.</text:span></text:span><text:bookmark-end text:name="Przypis243"/><text:span text:style-name="Stopka_20__28_2_29__20__2b__20_9_20_pt_2c_Bez_20_kursywy"><text:span text:style-name="T221"> Kap</text:span></text:span><text:span text:style-name="Stopka_20__28_2_29__20__2b__20_9_20_pt_2c_Bez_20_kursywy"><text:span text:style-name="T233">l</text:span></text:span><text:span text:style-name="Stopka_20__28_2_29__20__2b__20_9_20_pt_2c_Bez_20_kursywy"><text:span text:style-name="T221">an B. (</text:span></text:span><text:span text:style-name="Stopka_20__28_2_29__20__2b__20_9_20_pt_2c_Bez_20_kursywy"><text:span text:style-name="T209">ed.</text:span></text:span><text:span text:style-name="Stopka_20__28_2_29__20__2b__20_9_20_pt_2c_Bez_20_kursywy"><text:span text:style-name="T221">): </text:span></text:span><text:span text:style-name="Stopka_20__28_2_29__20__2b__20_9_20_pt_2c_Bez_20_kursywy"><text:span text:style-name="T196">The Inner World of Mental Illness</text:span></text:span><text:span text:style-name="Stopka_20__28_2_29__20__2b__20_9_20_pt_2c_Bez_20_kursywy"><text:span text:style-name="T221">, </text:span></text:span><text:span text:style-name="Stopka_20__28_2_29__20__2b__20_9_20_pt_2c_Bez_20_kursywy"><text:span text:style-name="T209">Harper and Row Publihers</text:span></text:span><text:span text:style-name="Stopka_20__28_2_29__20__2b__20_9_20_pt_2c_Bez_20_kursywy"><text:span text:style-name="T221">, </text:span></text:span><text:span text:style-name="Stopka_20__28_2_29__20__2b__20_9_20_pt_2c_Bez_20_kursywy"><text:span text:style-name="T209">New York</text:span></text:span><text:span text:style-name="Stopka_20__28_2_29__20__2b__20_9_20_pt_2c_Bez_20_kursywy"><text:span text:style-name="T221"> 1964. </text:span></text:span><text:a xlink:type="simple" xlink:href="#p.243" text:style-name="Internet_20_link" text:visited-style-name="Visited_20_Internet_20_Link"><text:span text:style-name="Stopka_20__28_2_29__20__2b__20_9_20_pt_2c_Bez_20_kursywy"><text:span text:style-name="T230">Wróć do treści głównej.</text:span></text:span></text:a></text:p>
      <text:p text:style-name="P71"><text:soft-page-break/><text:span text:style-name="Stopka_20__28_2_29__20__2b__20_9_20_pt_2c_Bez_20_kursywy"><text:span text:style-name="T221"/></text:span></text:p>
      <text:p text:style-name="P75"><text:bookmark-start text:name="Przypis87a"/><text:span text:style-name="Stopka_20__28_2_29__20__2b__20_9_20_pt_2c_Bez_20_kursywy"><text:span text:style-name="T221">Przypis 87.</text:span></text:span><text:bookmark-end text:name="Przypis87a"/><text:span text:style-name="Stopka_20__28_2_29__20__2b__20_9_20_pt_2c_Bez_20_kursywy"><text:span text:style-name="T221"> A. Kępiński pisze o spojrzeniu na świat chorego z </text:span></text:span><text:span text:style-name="Stopka_20__28_2_29__20__2b__20_9_20_pt_2c_Bez_20_kursywy"><text:span text:style-name="T387">podziwem i z szacunkiem</text:span></text:span><text:span text:style-name="Stopka_20__28_2_29__20__2b__20_9_20_pt_2c_Bez_20_kursywy"><text:span text:style-name="T221"> (por. </text:span></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text:span></text:span><text:span text:style-name="Stopka_20__28_2_29__20__2b__20_9_20_pt_2c_Bez_20_kursywy"><text:span text:style-name="T221">, s. 257). </text:span></text:span><text:a xlink:type="simple" xlink:href="#p.87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394"><text:bookmark-start text:name="Przypis244"/><text:span text:style-name="Stopka_20__28_2_29__20__2b__20_9_20_pt_2c_Bez_20_kursywy"><text:span text:style-name="T221">Przypis 244.</text:span></text:span><text:bookmark-end text:name="Przypis244"/><text:span text:style-name="Stopka_20__28_2_29__20__2b__20_9_20_pt_2c_Bez_20_kursywy"><text:span text:style-name="T221"> Binswanger L.: </text:span></text:span><text:span text:style-name="Stopka_20__28_2_29__20__2b__20_9_20_pt_2c_Bez_20_kursywy"><text:span text:style-name="T196">The Existential Analysis School of Thought</text:span></text:span><text:span text:style-name="Stopka_20__28_2_29__20__2b__20_9_20_pt_2c_Bez_20_kursywy"><text:span text:style-name="T221">. </text:span></text:span><text:span text:style-name="Stopka_20__28_2_29__20__2b__20_9_20_pt_2c_Bez_20_kursywy"><text:span text:style-name="T209">In</text:span></text:span><text:span text:style-name="Stopka_20__28_2_29__20__2b__20_9_20_pt_2c_Bez_20_kursywy"><text:span text:style-name="T221">: May R., Angel E., Ellenberg H. (</text:span></text:span><text:span text:style-name="Stopka_20__28_2_29__20__2b__20_9_20_pt_2c_Bez_20_kursywy"><text:span text:style-name="T209">ed.</text:span></text:span><text:span text:style-name="Stopka_20__28_2_29__20__2b__20_9_20_pt_2c_Bez_20_kursywy"><text:span text:style-name="T221">): </text:span></text:span><text:span text:style-name="Stopka_20__28_2_29__20__2b__20_9_20_pt_2c_Bez_20_kursywy"><text:span text:style-name="T196">Existence. A New Dimension in Psychiatry and Psychology</text:span></text:span><text:span text:style-name="Stopka_20__28_2_29__20__2b__20_9_20_pt_2c_Bez_20_kursywy"><text:span text:style-name="T221">, </text:span></text:span><text:span text:style-name="Stopka_20__28_2_29__20__2b__20_9_20_pt_2c_Bez_20_kursywy"><text:span text:style-name="T209">Basic</text:span></text:span><text:span text:style-name="Stopka_20__28_2_29__20__2b__20_9_20_pt_2c_Bez_20_kursywy"><text:span text:style-name="T221"> </text:span></text:span><text:span text:style-name="Stopka_20__28_2_29__20__2b__20_9_20_pt_2c_Bez_20_kursywy"><text:span text:style-name="T209">Books</text:span></text:span><text:span text:style-name="Stopka_20__28_2_29__20__2b__20_9_20_pt_2c_Bez_20_kursywy"><text:span text:style-name="T221">, </text:span></text:span><text:span text:style-name="Stopka_20__28_2_29__20__2b__20_9_20_pt_2c_Bez_20_kursywy"><text:span text:style-name="T209">New York</text:span></text:span><text:span text:style-name="Stopka_20__28_2_29__20__2b__20_9_20_pt_2c_Bez_20_kursywy"><text:span text:style-name="T221"> 1959. </text:span></text:span><text:a xlink:type="simple" xlink:href="#p.244" text:style-name="Internet_20_link" text:visited-style-name="Visited_20_Internet_20_Link"><text:span text:style-name="Stopka_20__28_2_29__20__2b__20_9_20_pt_2c_Bez_20_kursywy"><text:span text:style-name="T230">Wróć do treści głównej.</text:span></text:span></text:a></text:p>
      <text:p text:style-name="P95"><text:span text:style-name="Stopka_20__28_2_29__20__2b__20_9_20_pt_2c_Bez_20_kursywy"><text:span text:style-name="T230"/></text:span></text:p>
      <text:p text:style-name="P375"><text:bookmark-start text:name="Przypis88a"/><text:span text:style-name="Stopka_20__28_2_29__20__2b__20_9_20_pt_2c_Bez_20_kursywy"><text:span text:style-name="T67">Przypis 88.</text:span></text:span><text:bookmark-end text:name="Przypis88a"/><text:span text:style-name="Stopka_20__28_2_29__20__2b__20_9_20_pt_2c_Bez_20_kursywy"><text:span text:style-name="T67"> Podobne refleksje nasuwają się po lekturze tzw. doniesień z pierwszej ręki (</text:span></text:span><text:span text:style-name="Stopka_20__28_2_29__20__2b__20_9_20_pt_2c_Bez_20_kursywy"><text:span text:style-name="T22">first</text:span></text:span><text:span text:style-name="Stopka_20__28_2_29__20__2b__20_9_20_pt_2c_Bez_20_kursywy"><text:span text:style-name="T206"> </text:span></text:span><text:span text:style-name="Stopka_20__28_2_29__20__2b__20_9_20_pt_2c_Bez_20_kursywy"><text:span text:style-name="T196">person accounts</text:span></text:span><text:span text:style-name="Stopka_20__28_2_29__20__2b__20_9_20_pt_2c_Bez_20_kursywy"><text:span text:style-name="T67">), w których same osoby chore dzielą się prze</text:span></text:span><text:span text:style-name="Stopka_20__28_2_29__20__2b__20_9_20_pt_2c_Bez_20_kursywy"><text:span text:style-name="T84">ż</text:span></text:span><text:span text:style-name="Stopka_20__28_2_29__20__2b__20_9_20_pt_2c_Bez_20_kursywy"><text:span text:style-name="T67">yciami, jakie towarzyszą im w zmaganiu się z własną chorobą (por. m.in. Beers C.: </text:span></text:span><text:span text:style-name="Stopka_20__28_2_29__20__2b__20_9_20_pt_2c_Bez_20_kursywy"><text:span text:style-name="T45">Umysł, który sam siebie odnalazł</text:span></text:span><text:span text:style-name="Stopka_20__28_2_29__20__2b__20_9_20_pt_2c_Bez_20_kursywy"><text:span text:style-name="T67">, PIHP, Warszawa 1948; Kap</text:span></text:span><text:span text:style-name="Stopka_20__28_2_29__20__2b__20_9_20_pt_2c_Bez_20_kursywy"><text:span text:style-name="T85">l</text:span></text:span><text:span text:style-name="Stopka_20__28_2_29__20__2b__20_9_20_pt_2c_Bez_20_kursywy"><text:span text:style-name="T67">an B. (</text:span></text:span><text:span text:style-name="Stopka_20__28_2_29__20__2b__20_9_20_pt_2c_Bez_20_kursywy"><text:span text:style-name="T209">ed.</text:span></text:span><text:span text:style-name="Stopka_20__28_2_29__20__2b__20_9_20_pt_2c_Bez_20_kursywy"><text:span text:style-name="T67">): </text:span></text:span><text:span text:style-name="Stopka_20__28_2_29__20__2b__20_9_20_pt_2c_Bez_20_kursywy"><text:span text:style-name="T196">The Inner World of Mental Illness</text:span></text:span><text:span text:style-name="Stopka_20__28_2_29__20__2b__20_9_20_pt_2c_Bez_20_kursywy"><text:span text:style-name="T67">, </text:span></text:span><text:span text:style-name="Stopka_20__28_2_29__20__2b__20_9_20_pt_2c_Bez_20_kursywy"><text:span text:style-name="T209">Harper and Row Publihers</text:span></text:span><text:span text:style-name="Stopka_20__28_2_29__20__2b__20_9_20_pt_2c_Bez_20_kursywy"><text:span text:style-name="T67">, </text:span></text:span><text:span text:style-name="Stopka_20__28_2_29__20__2b__20_9_20_pt_2c_Bez_20_kursywy"><text:span text:style-name="T209">New York</text:span></text:span><text:span text:style-name="Stopka_20__28_2_29__20__2b__20_9_20_pt_2c_Bez_20_kursywy"><text:span text:style-name="T67"> 1964; „</text:span></text:span><text:span text:style-name="Stopka_20__28_2_29__20__2b__20_9_20_pt_2c_Bez_20_kursywy"><text:span text:style-name="T209">Schizophrenia Bulletin</text:span></text:span><text:span text:style-name="Stopka_20__28_2_29__20__2b__20_9_20_pt_2c_Bez_20_kursywy"><text:span text:style-name="T67">”, </text:span></text:span><text:span text:style-name="Stopka_20__28_2_29__20__2b__20_9_20_pt_2c_Bez_20_kursywy"><text:span text:style-name="T196">Schizophrenia: The Experiences of Patiens and Families</text:span></text:span><text:span text:style-name="Stopka_20__28_2_29__20__2b__20_9_20_pt_2c_Bez_20_kursywy"><text:span text:style-name="T67">, 1988; </text:span></text:span><text:span text:style-name="Stopka_20__28_2_29__20__2b__20_9_20_pt_2c_Bez_20_kursywy"><text:span text:style-name="T785">Sy</text:span></text:span><text:span text:style-name="Stopka_20__28_2_29__20__2b__20_9_20_pt_2c_Bez_20_kursywy"><text:span text:style-name="T824">řištová</text:span></text:span><text:span text:style-name="Stopka_20__28_2_29__20__2b__20_9_20_pt_2c_Bez_20_kursywy"><text:span text:style-name="T785"> E.: </text:span></text:span><text:span text:style-name="Stopka_20__28_2_29__20__2b__20_9_20_pt_2c_Bez_20_kursywy"><text:span text:style-name="T828">Świat urojony</text:span></text:span><text:span text:style-name="Stopka_20__28_2_29__20__2b__20_9_20_pt_2c_Bez_20_kursywy"><text:span text:style-name="T785">, Wydawnictwo Literackie, Kraków 1982</text:span></text:span><text:span text:style-name="Stopka_20__28_2_29__20__2b__20_9_20_pt_2c_Bez_20_kursywy"><text:span text:style-name="T67">). </text:span></text:span><text:a xlink:type="simple" xlink:href="#p.88a" text:style-name="Internet_20_link" text:visited-style-name="Visited_20_Internet_20_Link"><text:span text:style-name="Stopka_20__28_2_29__20__2b__20_9_20_pt_2c_Bez_20_kursywy"><text:span text:style-name="T216">Wróć do treści głównej.</text:span></text:span></text:a></text:p>
      <text:p text:style-name="P71"><text:span text:style-name="Stopka_20__28_2_29__20__2b__20_9_20_pt_2c_Bez_20_kursywy"><text:span text:style-name="T221"/></text:span></text:p>
      <text:p text:style-name="P394"><text:bookmark-start text:name="Przypis245"/><text:span text:style-name="Stopka_20__28_2_29__20__2b__20_9_20_pt_2c_Bez_20_kursywy"><text:span text:style-name="T221">Przypis 245.</text:span></text:span><text:bookmark-end text:name="Przypis245"/><text:span text:style-name="Stopka_20__28_2_29__20__2b__20_9_20_pt_2c_Bez_20_kursywy"><text:span text:style-name="T221"> Ellenberg H.: </text:span></text:span><text:span text:style-name="Stopka_20__28_2_29__20__2b__20_9_20_pt_2c_Bez_20_kursywy"><text:span text:style-name="T196">A Clinical Introduction to Psychiatri</text:span></text:span><text:span text:style-name="Stopka_20__28_2_29__20__2b__20_9_20_pt_2c_Bez_20_kursywy"><text:span text:style-name="T197">c</text:span></text:span><text:span text:style-name="Stopka_20__28_2_29__20__2b__20_9_20_pt_2c_Bez_20_kursywy"><text:span text:style-name="T196"> Phenomenology and Existential Anylysis</text:span></text:span><text:span text:style-name="Stopka_20__28_2_29__20__2b__20_9_20_pt_2c_Bez_20_kursywy"><text:span text:style-name="T221">. </text:span></text:span><text:span text:style-name="Stopka_20__28_2_29__20__2b__20_9_20_pt_2c_Bez_20_kursywy"><text:span text:style-name="T209">In</text:span></text:span><text:span text:style-name="Stopka_20__28_2_29__20__2b__20_9_20_pt_2c_Bez_20_kursywy"><text:span text:style-name="T221">: May R., Angel E., Ellenberg H. (</text:span></text:span><text:span text:style-name="Stopka_20__28_2_29__20__2b__20_9_20_pt_2c_Bez_20_kursywy"><text:span text:style-name="T209">ed.</text:span></text:span><text:span text:style-name="Stopka_20__28_2_29__20__2b__20_9_20_pt_2c_Bez_20_kursywy"><text:span text:style-name="T221">): </text:span></text:span><text:span text:style-name="Stopka_20__28_2_29__20__2b__20_9_20_pt_2c_Bez_20_kursywy"><text:span text:style-name="T196">Existence. A New Dimension in Psychiatry and Psychology</text:span></text:span><text:span text:style-name="Stopka_20__28_2_29__20__2b__20_9_20_pt_2c_Bez_20_kursywy"><text:span text:style-name="T221">, </text:span></text:span><text:span text:style-name="Stopka_20__28_2_29__20__2b__20_9_20_pt_2c_Bez_20_kursywy"><text:span text:style-name="T209">Basic Books</text:span></text:span><text:span text:style-name="Stopka_20__28_2_29__20__2b__20_9_20_pt_2c_Bez_20_kursywy"><text:span text:style-name="T221">, </text:span></text:span><text:span text:style-name="Stopka_20__28_2_29__20__2b__20_9_20_pt_2c_Bez_20_kursywy"><text:span text:style-name="T209">New York</text:span></text:span><text:span text:style-name="Stopka_20__28_2_29__20__2b__20_9_20_pt_2c_Bez_20_kursywy"><text:span text:style-name="T221"> 1959. </text:span></text:span><text:a xlink:type="simple" xlink:href="#p.245" text:style-name="Internet_20_link" text:visited-style-name="Visited_20_Internet_20_Link"><text:span text:style-name="Stopka_20__28_2_29__20__2b__20_9_20_pt_2c_Bez_20_kursywy"><text:span text:style-name="T230">Wróć do treści głównej.</text:span></text:span></text:a></text:p>
      <text:p text:style-name="P95"><text:span text:style-name="Stopka_20__28_2_29__20__2b__20_9_20_pt_2c_Bez_20_kursywy"><text:span text:style-name="T230"/></text:span></text:p>
      <text:p text:style-name="P306"><text:bookmark-start text:name="Przypis89a"/><text:span text:style-name="Stopka_20__28_2_29__20__2b__20_9_20_pt_2c_Bez_20_kursywy"><text:span text:style-name="T67">Przypis 89.</text:span></text:span><text:bookmark-end text:name="Przypis89a"/><text:span text:style-name="Stopka_20__28_2_29__20__2b__20_9_20_pt_2c_Bez_20_kursywy"><text:span text:style-name="T67"> Być może, że jedną z przyczyn, dla których niektórzy psychologowie humanistyczni (m.in. A. Maslow) nie tylko nie dostrzegali w chorobie psychicznej żadnej szansy na rozwój, ale także utożsamiali ją całkowicie ze złem, traktując jako </text:span></text:span><text:span text:style-name="Stopka_20__28_2_29__20__2b__20_9_20_pt_2c_Bez_20_kursywy"><text:span text:style-name="T22">formę ślepoty, patologię poznawczą oraz stratę moralną i emocjonalną (…), formę kalectwa, utratę możliwości, mniejszej zdolności do działania i do osiągnięć</text:span></text:span><text:span text:style-name="T67"> (por. </text:span><text:span text:style-name="T68">Maslow A.H.: </text:span><text:span text:style-name="T40">Motywacja i osobowość</text:span><text:span text:style-name="T68">, PAX, Warszawa 1990</text:span><text:span text:style-name="T67">, s. 25), jest deklaratywny jedynie charakter przyjmowanej przez nich fenomenologicznej metody i postawy w poznaniu drugiego człowieka. </text:span><text:a xlink:type="simple" xlink:href="#p.89a" text:style-name="Internet_20_link" text:visited-style-name="Visited_20_Internet_20_Link"><text:span text:style-name="T17">Wróć do treści głównej.</text:span></text:a></text:p>
      <text:p text:style-name="P71"><text:span text:style-name="Stopka_20__28_2_29__20__2b__20_9_20_pt_2c_Bez_20_kursywy"><text:span text:style-name="T221"/></text:span></text:p>
      <text:p text:style-name="P130"><text:bookmark-start text:name="Przypis246"/><text:span text:style-name="T429">Przypis 246.</text:span><text:bookmark-end text:name="Przypis246"/><text:span text:style-name="T429"> </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text:span></text:span><text:span text:style-name="Stopka_20__28_2_29__20__2b__20_9_20_pt_2c_Bez_20_kursywy"><text:span text:style-name="T221">, s. </text:span></text:span><text:span text:style-name="Stopka_20__28_2_29__20__2b__20_9_20_pt_2c_Bez_20_kursywy"><text:span text:style-name="T232">3.</text:span></text:span><text:span text:style-name="T429"> </text:span><text:a xlink:type="simple" xlink:href="#p.246" text:style-name="Internet_20_link" text:visited-style-name="Visited_20_Internet_20_Link"><text:span text:style-name="T456">Wróć do treści głównej.</text:span></text:a></text:p>
      <text:p text:style-name="P13"/>
      <text:p text:style-name="P132"><text:bookmark-start text:name="Przypis247"/><text:soft-page-break/><text:span text:style-name="T429">Przypis 247.</text:span><text:bookmark-end text:name="Przypis247"/><text:span text:style-name="T429"> Kępiński A.: </text:span><text:span text:style-name="T410">Lęk</text:span><text:span text:style-name="T429">, PZWL, Warszawa 1987, </text:span><text:span text:style-name="T462">s. 44</text:span><text:span text:style-name="T429">. </text:span><text:a xlink:type="simple" xlink:href="#p.247" text:style-name="Internet_20_link" text:visited-style-name="Visited_20_Internet_20_Link"><text:span text:style-name="T456">Wróć do treści głównej.</text:span></text:a></text:p>
      <text:p text:style-name="P13"/>
      <text:p text:style-name="P132"><text:bookmark-start text:name="Przypis248"/><text:span text:style-name="T429">Przypis 248.</text:span><text:bookmark-end text:name="Przypis248"/><text:span text:style-name="T429"> Jakubik A., Masłowski J.: </text:span><text:span text:style-name="T410">Antoni Kępiński - człowiek i dzieło</text:span><text:span text:style-name="T429">, PZWL, Warszawa 1981, </text:span><text:span text:style-name="T462">s. 305-311</text:span><text:span text:style-name="T429">. </text:span><text:a xlink:type="simple" xlink:href="#p.248" text:style-name="Internet_20_link" text:visited-style-name="Visited_20_Internet_20_Link"><text:span text:style-name="T456">Wróć do treści głównej.</text:span></text:a></text:p>
      <text:p text:style-name="P13"/>
      <text:p text:style-name="P132"><text:bookmark-start text:name="Przypis249"/><text:span text:style-name="T429">Przypis 249.</text:span><text:bookmark-end text:name="Przypis249"/><text:span text:style-name="T429"> Murawski K.: </text:span><text:span text:style-name="T410">Jaźń i sumienie</text:span><text:span text:style-name="T429">, Ossolineum, Wrocław 1987, </text:span><text:span text:style-name="T462">s. 40-45.</text:span><text:span text:style-name="T429"> </text:span><text:a xlink:type="simple" xlink:href="#p.249" text:style-name="Internet_20_link" text:visited-style-name="Visited_20_Internet_20_Link"><text:span text:style-name="T456">Wróć do treści głównej.</text:span></text:a></text:p>
      <text:p text:style-name="P13"/>
      <text:p text:style-name="P132"><text:bookmark-start text:name="Przypis250"/><text:span text:style-name="T429">Przypis 250.</text:span><text:bookmark-end text:name="Przypis250"/><text:span text:style-name="T429"> Kępiński A.: </text:span><text:span text:style-name="T410">Psychopatie</text:span><text:span text:style-name="T429">, PZWL, Warszawa 1988, </text:span><text:span text:style-name="T462">s. 5-41</text:span><text:span text:style-name="T429">. </text:span><text:a xlink:type="simple" xlink:href="#p.250" text:style-name="Internet_20_link" text:visited-style-name="Visited_20_Internet_20_Link"><text:span text:style-name="T456">Wróć do treści głównej.</text:span></text:a></text:p>
      <text:p text:style-name="P13"/>
      <text:p text:style-name="P132"><text:bookmark-start text:name="Przypis251"/><text:span text:style-name="T429">Przypis 251.</text:span><text:bookmark-end text:name="Przypis251"/><text:span text:style-name="T429"> Kępiński A.: </text:span><text:span text:style-name="T410">Rytm życia</text:span><text:span text:style-name="T429">, Wydawnictwo Literackie, Kraków 1972b, </text:span><text:span text:style-name="T462">s. 186-195</text:span><text:span text:style-name="T429">. </text:span><text:a xlink:type="simple" xlink:href="#p.251" text:style-name="Internet_20_link" text:visited-style-name="Visited_20_Internet_20_Link"><text:span text:style-name="T456">Wróć do treści głównej.</text:span></text:a></text:p>
      <text:p text:style-name="P13"/>
      <text:p text:style-name="P130"><text:bookmark-start text:name="Przypis252"/><text:span text:style-name="T429">Przypis 252.</text:span><text:bookmark-end text:name="Przypis252"/><text:span text:style-name="T429"> </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text:span></text:span><text:span text:style-name="Stopka_20__28_2_29__20__2b__20_9_20_pt_2c_Bez_20_kursywy"><text:span text:style-name="T875">.</text:span></text:span><text:span text:style-name="T429"> </text:span><text:a xlink:type="simple" xlink:href="#p.252" text:style-name="Internet_20_link" text:visited-style-name="Visited_20_Internet_20_Link"><text:span text:style-name="T456">Wróć do treści głównej.</text:span></text:a></text:p>
      <text:p text:style-name="P13"/>
      <text:p text:style-name="P130"><text:bookmark-start text:name="Przypis253"/><text:span text:style-name="T429">Przypis 253.</text:span><text:bookmark-end text:name="Przypis253"/><text:span text:style-name="T429"> </text:span><text:span text:style-name="Stopka_20__28_2_29__20__2b__20_9_20_pt22_2c_Bez_20_kursywy47"><text:span text:style-name="T846">Frank</text:span></text:span><text:span text:style-name="Stopka_20__28_2_29__20__2b__20_9_20_pt22_2c_Bez_20_kursywy47"><text:span text:style-name="T843">l</text:span></text:span><text:span text:style-name="Stopka_20__28_2_29__20__2b__20_9_20_pt22_2c_Bez_20_kursywy47"><text:span text:style-name="T846"> V.E.: </text:span></text:span><text:span text:style-name="Stopka_20__28_2_29__20__2b__20_9_20_pt22_2c_Bez_20_kursywy47"><text:span text:style-name="T886">Ärztliche</text:span></text:span><text:span text:style-name="Stopka_20__28_2_29__20__2b__20_9_20_pt22_2c_Bez_20_kursywy47"><text:span text:style-name="T887"> Seelsorge. Grundlagen der Logotherapie und Existenzanalys</text:span></text:span><text:span text:style-name="Stopka_20__28_2_29__20__2b__20_9_20_pt22_2c_Bez_20_kursywy47"><text:span text:style-name="T846">e, Kindler </text:span></text:span><text:span text:style-name="Stopka_20__28_2_29__20__2b__20_9_20_pt22_2c_Bez_20_kursywy47"><text:span text:style-name="T893">Verlag</text:span></text:span><text:span text:style-name="Stopka_20__28_2_29__20__2b__20_9_20_pt22_2c_Bez_20_kursywy47"><text:span text:style-name="T846">, </text:span></text:span><text:span text:style-name="Stopka_20__28_2_29__20__2b__20_9_20_pt22_2c_Bez_20_kursywy47"><text:span text:style-name="T893">M</text:span></text:span><text:span text:style-name="Stopka_20__28_2_29__20__2b__20_9_20_pt22_2c_Bez_20_kursywy47"><text:span text:style-name="T898">ü</text:span></text:span><text:span text:style-name="Stopka_20__28_2_29__20__2b__20_9_20_pt22_2c_Bez_20_kursywy47"><text:span text:style-name="T893">nchen</text:span></text:span><text:span text:style-name="Stopka_20__28_2_29__20__2b__20_9_20_pt22_2c_Bez_20_kursywy47"><text:span text:style-name="T846"> 1975, </text:span></text:span><text:span text:style-name="Stopka_20__28_2_29__20__2b__20_9_20_pt22_2c_Bez_20_kursywy47"><text:span text:style-name="T862">s. </text:span></text:span><text:span text:style-name="Stopka_20__28_2_29__20__2b__20_9_20_pt22_2c_Bez_20_kursywy47"><text:span text:style-name="T863">119</text:span></text:span><text:span text:style-name="Stopka_20__28_2_29__20__2b__20_9_20_pt22_2c_Bez_20_kursywy47"><text:span text:style-name="T861">.</text:span></text:span><text:span text:style-name="T429"> </text:span><text:a xlink:type="simple" xlink:href="#p.253" text:style-name="Internet_20_link" text:visited-style-name="Visited_20_Internet_20_Link"><text:span text:style-name="T456">Wróć do treści głównej.</text:span></text:a></text:p>
      <text:p text:style-name="P13"/>
      <text:p text:style-name="P98"><text:bookmark-start text:name="Przypis254"/><text:span text:style-name="Stopka_20__28_2_29__20__2b__20_9_20_pt_2c_Bez_20_kursywy"><text:span text:style-name="T221">Przypis 254.</text:span></text:span><text:bookmark-end text:name="Przypis254"/><text:span text:style-name="Stopka_20__28_2_29__20__2b__20_9_20_pt_2c_Bez_20_kursywy"><text:span text:style-name="T221"> </text:span></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text:span></text:span><text:span text:style-name="Stopka_20__28_2_29__20__2b__20_9_20_pt_2c_Bez_20_kursywy"><text:span text:style-name="T221"> </text:span></text:span><text:a xlink:type="simple" xlink:href="#p.254" text:style-name="Internet_20_link" text:visited-style-name="Visited_20_Internet_20_Link"><text:span text:style-name="Stopka_20__28_2_29__20__2b__20_9_20_pt_2c_Bez_20_kursywy"><text:span text:style-name="T230">Wróć do treści głównej.</text:span></text:span></text:a></text:p>
      <text:p text:style-name="P95"><text:span text:style-name="Stopka_20__28_2_29__20__2b__20_9_20_pt_2c_Bez_20_kursywy"><text:span text:style-name="T230"/></text:span></text:p>
      <text:p text:style-name="P76"><text:bookmark-start text:name="Przypis90a"/><text:span text:style-name="Stopka_20__28_2_29__20__2b__20_9_20_pt_2c_Bez_20_kursywy"><text:span text:style-name="T304">Przypis 90.</text:span></text:span><text:bookmark-end text:name="Przypis90a"/><text:span text:style-name="Stopka_20__28_2_29__20__2b__20_9_20_pt_2c_Bez_20_kursywy"><text:span text:style-name="T304"> P</text:span></text:span><text:span text:style-name="Stopka_20__28_2_29__20__2b__20_9_20_pt_2c_Bez_20_kursywy"><text:span text:style-name="T221">atrząc z pozycji zewnętrznego obserwatora, integracja, do jakiej dochodzi dzięki odkryciu w olśnieniu nowych i nadających życiu sens wartości, traktowana jest jako przejaw urojeniowej interpretacji rzeczywistości i uważana za stan rozszczepieńiowej i autystycznej dezintegracji. </text:span></text:span><text:a xlink:type="simple" xlink:href="#p.90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118"><text:bookmark-start text:name="Przypis91a"/><text:span text:style-name="Stopka_20__28_2_29__20__2b__20_9_20_pt_2c_Bez_20_kursywy"><text:span text:style-name="T221">Przypis 91.</text:span></text:span><text:bookmark-end text:name="Przypis91a"/><text:span text:style-name="Stopka_20__28_2_29__20__2b__20_9_20_pt_2c_Bez_20_kursywy"><text:span text:style-name="T221"> Zagadnienie podmiotowego i przedmiotowego ujmowania siebie w procesie rozwoju, a także w stanach psychicznej dezintegracji, szeroko omawiają m.in. prace Maya (May R.: </text:span></text:span><text:span text:style-name="Stopka_20__28_2_29__20__2b__20_9_20_pt_2c_Bez_20_kursywy"><text:span text:style-name="T387">Psychologia i dylemat ludzki</text:span></text:span><text:span text:style-name="Stopka_20__28_2_29__20__2b__20_9_20_pt_2c_Bez_20_kursywy"><text:span text:style-name="T221">, Pax, Warszawa 1989), Uchnasta (Uchnast Z.: </text:span></text:span><text:span text:style-name="Stopka_20__28_2_29__20__2b__20_9_20_pt_2c_Bez_20_kursywy"><text:span text:style-name="T387">Humanistyczna orientacja w psychologii osobowości</text:span></text:span><text:span text:style-name="Stopka_20__28_2_29__20__2b__20_9_20_pt_2c_Bez_20_kursywy"><text:span text:style-name="T221">, KUL, Lublin 1983; </text:span></text:span><text:span text:style-name="T15">Uchnast Z.: </text:span><text:span text:style-name="T544">Two Meanings of Holism in Psychological Interpretations</text:span><text:span text:style-name="T15">, </text:span><text:soft-page-break/><text:span text:style-name="T15">„Raporty Sekcji Psychologicznej”, KUL 1986, nr 8; </text:span><text:span text:style-name="Stopka_20__28_2_29__20__2b__20_9_20_pt_2c_Bez_20_kursywy"><text:span text:style-name="T221">Uchnast Z.: </text:span></text:span><text:span text:style-name="Stopka_20__28_2_29__20__2b__20_9_20_pt_2c_Bez_20_kursywy"><text:span text:style-name="T387">Problem podmiotowości w ujęciu psychologicznym</text:span></text:span><text:span text:style-name="Stopka_20__28_2_29__20__2b__20_9_20_pt_2c_Bez_20_kursywy"><text:span text:style-name="T221">, „Przegląd Psychologiczny”, 1990, nr 1). </text:span></text:span><text:a xlink:type="simple" xlink:href="#p.91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130"><text:bookmark-start text:name="Przypis255"/><text:span text:style-name="T429">Przypis 255.</text:span><text:bookmark-end text:name="Przypis255"/><text:span text:style-name="T429"> </text:span><text:span text:style-name="Stopka_20__28_2_29__20__2b__20_9_20_pt22_2c_Bez_20_kursywy47"><text:span text:style-name="T846">Frank</text:span></text:span><text:span text:style-name="Stopka_20__28_2_29__20__2b__20_9_20_pt22_2c_Bez_20_kursywy47"><text:span text:style-name="T843">l</text:span></text:span><text:span text:style-name="Stopka_20__28_2_29__20__2b__20_9_20_pt22_2c_Bez_20_kursywy47"><text:span text:style-name="T846"> V.E.: </text:span></text:span><text:span text:style-name="Stopka_20__28_2_29__20__2b__20_9_20_pt22_2c_Bez_20_kursywy47"><text:span text:style-name="T886">Ärztliche</text:span></text:span><text:span text:style-name="Stopka_20__28_2_29__20__2b__20_9_20_pt22_2c_Bez_20_kursywy47"><text:span text:style-name="T887"> Seelsorge. Grundlagen der Logotherapie und Existenzanalys</text:span></text:span><text:span text:style-name="Stopka_20__28_2_29__20__2b__20_9_20_pt22_2c_Bez_20_kursywy47"><text:span text:style-name="T846">e, Kindler </text:span></text:span><text:span text:style-name="Stopka_20__28_2_29__20__2b__20_9_20_pt22_2c_Bez_20_kursywy47"><text:span text:style-name="T893">Verlag</text:span></text:span><text:span text:style-name="Stopka_20__28_2_29__20__2b__20_9_20_pt22_2c_Bez_20_kursywy47"><text:span text:style-name="T846">, </text:span></text:span><text:span text:style-name="Stopka_20__28_2_29__20__2b__20_9_20_pt22_2c_Bez_20_kursywy47"><text:span text:style-name="T893">M</text:span></text:span><text:span text:style-name="Stopka_20__28_2_29__20__2b__20_9_20_pt22_2c_Bez_20_kursywy47"><text:span text:style-name="T898">ü</text:span></text:span><text:span text:style-name="Stopka_20__28_2_29__20__2b__20_9_20_pt22_2c_Bez_20_kursywy47"><text:span text:style-name="T893">nchen</text:span></text:span><text:span text:style-name="Stopka_20__28_2_29__20__2b__20_9_20_pt22_2c_Bez_20_kursywy47"><text:span text:style-name="T846"> 1975, </text:span></text:span><text:span text:style-name="Stopka_20__28_2_29__20__2b__20_9_20_pt22_2c_Bez_20_kursywy47"><text:span text:style-name="T862">s. </text:span></text:span><text:span text:style-name="Stopka_20__28_2_29__20__2b__20_9_20_pt22_2c_Bez_20_kursywy47"><text:span text:style-name="T861">2</text:span></text:span><text:span text:style-name="Stopka_20__28_2_29__20__2b__20_9_20_pt22_2c_Bez_20_kursywy47"><text:span text:style-name="T863">10-211</text:span></text:span><text:span text:style-name="Stopka_20__28_2_29__20__2b__20_9_20_pt22_2c_Bez_20_kursywy47"><text:span text:style-name="T861">.</text:span></text:span><text:span text:style-name="T429"> </text:span><text:a xlink:type="simple" xlink:href="#p.255" text:style-name="Internet_20_link" text:visited-style-name="Visited_20_Internet_20_Link"><text:span text:style-name="T456">Wróć do treści głównej.</text:span></text:a></text:p>
      <text:p text:style-name="P13"/>
      <text:p text:style-name="P130"><text:bookmark-start text:name="Przypis256"/><text:span text:style-name="T429">Przypis 256.</text:span><text:bookmark-end text:name="Przypis256"/><text:span text:style-name="T429"> </text:span><text:span text:style-name="Stopka_20__28_2_29__20__2b__20_9_20_pt22_2c_Bez_20_kursywy47"><text:span text:style-name="T846">Frank</text:span></text:span><text:span text:style-name="Stopka_20__28_2_29__20__2b__20_9_20_pt22_2c_Bez_20_kursywy47"><text:span text:style-name="T843">l</text:span></text:span><text:span text:style-name="Stopka_20__28_2_29__20__2b__20_9_20_pt22_2c_Bez_20_kursywy47"><text:span text:style-name="T846"> V.E.: </text:span></text:span><text:span text:style-name="Stopka_20__28_2_29__20__2b__20_9_20_pt22_2c_Bez_20_kursywy47"><text:span text:style-name="T886">Ärztliche</text:span></text:span><text:span text:style-name="Stopka_20__28_2_29__20__2b__20_9_20_pt22_2c_Bez_20_kursywy47"><text:span text:style-name="T887"> Seelsorge. Grundlagen der Logotherapie und Existenzanalys</text:span></text:span><text:span text:style-name="Stopka_20__28_2_29__20__2b__20_9_20_pt22_2c_Bez_20_kursywy47"><text:span text:style-name="T846">e, Kindler </text:span></text:span><text:span text:style-name="Stopka_20__28_2_29__20__2b__20_9_20_pt22_2c_Bez_20_kursywy47"><text:span text:style-name="T893">Verlag</text:span></text:span><text:span text:style-name="Stopka_20__28_2_29__20__2b__20_9_20_pt22_2c_Bez_20_kursywy47"><text:span text:style-name="T846">, </text:span></text:span><text:span text:style-name="Stopka_20__28_2_29__20__2b__20_9_20_pt22_2c_Bez_20_kursywy47"><text:span text:style-name="T893">M</text:span></text:span><text:span text:style-name="Stopka_20__28_2_29__20__2b__20_9_20_pt22_2c_Bez_20_kursywy47"><text:span text:style-name="T898">ü</text:span></text:span><text:span text:style-name="Stopka_20__28_2_29__20__2b__20_9_20_pt22_2c_Bez_20_kursywy47"><text:span text:style-name="T893">nchen</text:span></text:span><text:span text:style-name="Stopka_20__28_2_29__20__2b__20_9_20_pt22_2c_Bez_20_kursywy47"><text:span text:style-name="T846"> 1975, </text:span></text:span><text:span text:style-name="Stopka_20__28_2_29__20__2b__20_9_20_pt22_2c_Bez_20_kursywy47"><text:span text:style-name="T862">s. </text:span></text:span><text:span text:style-name="Stopka_20__28_2_29__20__2b__20_9_20_pt22_2c_Bez_20_kursywy47"><text:span text:style-name="T861">2</text:span></text:span><text:span text:style-name="Stopka_20__28_2_29__20__2b__20_9_20_pt22_2c_Bez_20_kursywy47"><text:span text:style-name="T863">13</text:span></text:span><text:span text:style-name="Stopka_20__28_2_29__20__2b__20_9_20_pt22_2c_Bez_20_kursywy47"><text:span text:style-name="T861">.</text:span></text:span><text:span text:style-name="T429"> </text:span><text:a xlink:type="simple" xlink:href="#p.256" text:style-name="Internet_20_link" text:visited-style-name="Visited_20_Internet_20_Link"><text:span text:style-name="T456">Wróć do treści głównej.</text:span></text:a></text:p>
      <text:p text:style-name="P13"/>
      <text:p text:style-name="P133"><text:bookmark-start text:name="Przypis257"/><text:span text:style-name="T429">Przypis 257.</text:span><text:bookmark-end text:name="Przypis257"/><text:span text:style-name="T429"> </text:span><text:span text:style-name="Stopka_20__28_2_29__20__2b__20_9_20_pt22_2c_Bez_20_kursywy47"><text:span text:style-name="T871">Frank</text:span></text:span><text:span text:style-name="Stopka_20__28_2_29__20__2b__20_9_20_pt22_2c_Bez_20_kursywy47"><text:span text:style-name="T872">l</text:span></text:span><text:span text:style-name="Stopka_20__28_2_29__20__2b__20_9_20_pt22_2c_Bez_20_kursywy47"><text:span text:style-name="T871"> V.E.: </text:span></text:span><text:span text:style-name="Stopka_20__28_2_29__20__2b__20_9_20_pt22_2c_Bez_20_kursywy47"><text:span text:style-name="T890">Die Sinnfrage in der Psychotherapie</text:span></text:span><text:span text:style-name="Stopka_20__28_2_29__20__2b__20_9_20_pt22_2c_Bez_20_kursywy47"><text:span text:style-name="T871">, Piper </text:span></text:span><text:span text:style-name="Stopka_20__28_2_29__20__2b__20_9_20_pt22_2c_Bez_20_kursywy47"><text:span text:style-name="T897">Verlag</text:span></text:span><text:span text:style-name="Stopka_20__28_2_29__20__2b__20_9_20_pt22_2c_Bez_20_kursywy47"><text:span text:style-name="T871">, </text:span></text:span><text:span text:style-name="Stopka_20__28_2_29__20__2b__20_9_20_pt22_2c_Bez_20_kursywy47"><text:span text:style-name="T897">M</text:span></text:span><text:span text:style-name="Stopka_20__28_2_29__20__2b__20_9_20_pt22_2c_Bez_20_kursywy47"><text:span text:style-name="T898">ü</text:span></text:span><text:span text:style-name="Stopka_20__28_2_29__20__2b__20_9_20_pt22_2c_Bez_20_kursywy47"><text:span text:style-name="T897">nchen</text:span></text:span><text:span text:style-name="Stopka_20__28_2_29__20__2b__20_9_20_pt22_2c_Bez_20_kursywy47"><text:span text:style-name="T871"> 1981</text:span></text:span><text:span text:style-name="Stopka_20__28_2_29__20__2b__20_9_20_pt_2c_Bez_20_kursywy"><text:span text:style-name="T840">, s. </text:span></text:span><text:span text:style-name="Stopka_20__28_2_29__20__2b__20_9_20_pt_2c_Bez_20_kursywy"><text:span text:style-name="T864">103.</text:span></text:span><text:span text:style-name="T429"> </text:span><text:a xlink:type="simple" xlink:href="#p.257" text:style-name="Internet_20_link" text:visited-style-name="Visited_20_Internet_20_Link"><text:span text:style-name="T456">Wróć do treści głównej.</text:span></text:a></text:p>
      <text:p text:style-name="P13"/>
      <text:p text:style-name="P129"><text:bookmark-start text:name="Przypis258"/><text:span text:style-name="T429">Przypis 258.</text:span><text:bookmark-end text:name="Przypis258"/><text:span text:style-name="T429"> </text:span><text:span text:style-name="Stopka_20__28_2_29__20__2b__20_9_20_pt_2c_Bez_20_kursywy"><text:span text:style-name="T231">F</text:span></text:span><text:span text:style-name="Stopka_20__28_2_29__20__2b__20_9_20_pt22_2c_Bez_20_kursywy47"><text:span text:style-name="T842">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 </text:span></text:span><text:span text:style-name="Stopka_20__28_2_29__20__2b__20_9_20_pt22_2c_Bez_20_kursywy47"><text:span text:style-name="T854">s. </text:span></text:span><text:span text:style-name="Stopka_20__28_2_29__20__2b__20_9_20_pt22_2c_Bez_20_kursywy47"><text:span text:style-name="T861">282.</text:span></text:span><text:span text:style-name="T429"> </text:span><text:a xlink:type="simple" xlink:href="#p.258" text:style-name="Internet_20_link" text:visited-style-name="Visited_20_Internet_20_Link"><text:span text:style-name="T456">Wróć do treści głównej.</text:span></text:a></text:p>
      <text:p text:style-name="P13"/>
      <text:p text:style-name="P129"><text:bookmark-start text:name="Przypis259"/><text:span text:style-name="T429">Przypis 259.</text:span><text:bookmark-end text:name="Przypis259"/><text:span text:style-name="T429"> </text:span><text:span text:style-name="Stopka_20__28_2_29__20__2b__20_9_20_pt_2c_Bez_20_kursywy"><text:span text:style-name="T231">F</text:span></text:span><text:span text:style-name="Stopka_20__28_2_29__20__2b__20_9_20_pt22_2c_Bez_20_kursywy47"><text:span text:style-name="T842">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 </text:span></text:span><text:span text:style-name="Stopka_20__28_2_29__20__2b__20_9_20_pt22_2c_Bez_20_kursywy47"><text:span text:style-name="T854">s. </text:span></text:span><text:span text:style-name="Stopka_20__28_2_29__20__2b__20_9_20_pt22_2c_Bez_20_kursywy47"><text:span text:style-name="T861">222.</text:span></text:span><text:span text:style-name="T429"> </text:span><text:a xlink:type="simple" xlink:href="#p.259" text:style-name="Internet_20_link" text:visited-style-name="Visited_20_Internet_20_Link"><text:span text:style-name="T456">Wróć do treści głównej.</text:span></text:a></text:p>
      <text:p text:style-name="P13"/>
      <text:p text:style-name="P130"><text:bookmark-start text:name="Przypis260"/><text:span text:style-name="T429">Przypis 260.</text:span><text:bookmark-end text:name="Przypis260"/><text:span text:style-name="T429"> </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text:span></text:span><text:span text:style-name="Stopka_20__28_2_29__20__2b__20_9_20_pt_2c_Bez_20_kursywy"><text:span text:style-name="T221">, s. </text:span></text:span><text:span text:style-name="Stopka_20__28_2_29__20__2b__20_9_20_pt_2c_Bez_20_kursywy"><text:span text:style-name="T232">3.</text:span></text:span><text:span text:style-name="T429"> </text:span><text:a xlink:type="simple" xlink:href="#p.260" text:style-name="Internet_20_link" text:visited-style-name="Visited_20_Internet_20_Link"><text:span text:style-name="T456">Wróć do treści głównej.</text:span></text:a></text:p>
      <text:p text:style-name="P13"/>
      <text:p text:style-name="P130"><text:bookmark-start text:name="Przypis261"/><text:span text:style-name="T429">Przypis 261.</text:span><text:bookmark-end text:name="Przypis261"/><text:span text:style-name="T429"> </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text:span></text:span><text:span text:style-name="Stopka_20__28_2_29__20__2b__20_9_20_pt_2c_Bez_20_kursywy"><text:span text:style-name="T875">.</text:span></text:span><text:span text:style-name="T429"> </text:span><text:a xlink:type="simple" xlink:href="#p.261" text:style-name="Internet_20_link" text:visited-style-name="Visited_20_Internet_20_Link"><text:span text:style-name="T456">Wróć do treści głównej.</text:span></text:a></text:p>
      <text:p text:style-name="P13"/>
      <text:p text:style-name="P130"><text:bookmark-start text:name="Przypis262"/><text:span text:style-name="T429">Przypis 262.</text:span><text:bookmark-end text:name="Przypis262"/><text:span text:style-name="T429"> </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text:span></text:span><text:span text:style-name="Stopka_20__28_2_29__20__2b__20_9_20_pt_2c_Bez_20_kursywy"><text:span text:style-name="T221">, s. </text:span></text:span><text:span text:style-name="Stopka_20__28_2_29__20__2b__20_9_20_pt_2c_Bez_20_kursywy"><text:span text:style-name="T232">160.</text:span></text:span><text:span text:style-name="T429"> </text:span><text:a xlink:type="simple" xlink:href="#p.262" text:style-name="Internet_20_link" text:visited-style-name="Visited_20_Internet_20_Link"><text:span text:style-name="T456">Wróć do treści głównej.</text:span></text:a></text:p>
      <text:p text:style-name="P13"/>
      <text:p text:style-name="P134"><text:bookmark-start text:name="Przypis263"/><text:span text:style-name="T429">Przypis 263.</text:span><text:bookmark-end text:name="Przypis263"/><text:span text:style-name="T429"> Kępiński A.: </text:span><text:span text:style-name="T410">Lęk</text:span><text:span text:style-name="T429">, PZWL, Warszawa 1987, </text:span><text:span text:style-name="T462">s. </text:span><text:span text:style-name="T463">278.</text:span><text:span text:style-name="T429"> </text:span><text:a xlink:type="simple" xlink:href="#p.263" text:style-name="Internet_20_link" text:visited-style-name="Visited_20_Internet_20_Link"><text:span text:style-name="T456">Wróć do treści głównej.</text:span></text:a></text:p>
      <text:p text:style-name="P13"/>
      <text:p text:style-name="P130"><text:bookmark-start text:name="Przypis264"/><text:span text:style-name="T429">Przypis 264.</text:span><text:bookmark-end text:name="Przypis264"/><text:span text:style-name="T429"> </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text:span></text:span><text:span text:style-name="Stopka_20__28_2_29__20__2b__20_9_20_pt_2c_Bez_20_kursywy"><text:span text:style-name="T221">, s. </text:span></text:span><text:span text:style-name="Stopka_20__28_2_29__20__2b__20_9_20_pt_2c_Bez_20_kursywy"><text:span text:style-name="T232">161.</text:span></text:span><text:span text:style-name="T429"> </text:span><text:a xlink:type="simple" xlink:href="#p.264" text:style-name="Internet_20_link" text:visited-style-name="Visited_20_Internet_20_Link"><text:span text:style-name="T456">Wróć do treści głównej.</text:span></text:a></text:p>
      <text:p text:style-name="P13"/>
      <text:p text:style-name="P130"><text:bookmark-start text:name="Przypis265"/><text:soft-page-break/><text:span text:style-name="T429">Przypis 265.</text:span><text:bookmark-end text:name="Przypis265"/><text:span text:style-name="T429"> </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text:span></text:span><text:span text:style-name="Stopka_20__28_2_29__20__2b__20_9_20_pt_2c_Bez_20_kursywy"><text:span text:style-name="T221">, s. </text:span></text:span><text:span text:style-name="Stopka_20__28_2_29__20__2b__20_9_20_pt_2c_Bez_20_kursywy"><text:span text:style-name="T232">144.</text:span></text:span><text:span text:style-name="T429"> </text:span><text:a xlink:type="simple" xlink:href="#p.265" text:style-name="Internet_20_link" text:visited-style-name="Visited_20_Internet_20_Link"><text:span text:style-name="T456">Wróć do treści głównej.</text:span></text:a></text:p>
      <text:p text:style-name="P13"/>
      <text:p text:style-name="P134"><text:bookmark-start text:name="Przypis266"/><text:span text:style-name="T429">Przypis 266.</text:span><text:bookmark-end text:name="Przypis266"/><text:span text:style-name="T429"> </text:span><text:span text:style-name="Stopka_20__28_2_29__20__2b__20_9_20_pt_2c_Bez_20_kursywy"><text:span text:style-name="T221">Jaspers K.: </text:span></text:span><text:span text:style-name="Stopka_20__28_2_29__20__2b__20_9_20_pt_2c_Bez_20_kursywy"><text:span text:style-name="T350">Allgemeine Psychopathologie</text:span></text:span><text:span text:style-name="Stopka_20__28_2_29__20__2b__20_9_20_pt_2c_Bez_20_kursywy"><text:span text:style-name="T221">, Springer </text:span></text:span><text:span text:style-name="Stopka_20__28_2_29__20__2b__20_9_20_pt_2c_Bez_20_kursywy"><text:span text:style-name="T315">Verlag</text:span></text:span><text:span text:style-name="Stopka_20__28_2_29__20__2b__20_9_20_pt_2c_Bez_20_kursywy"><text:span text:style-name="T221">, Berlin, </text:span></text:span><text:span text:style-name="Stopka_20__28_2_29__20__2b__20_9_20_pt_2c_Bez_20_kursywy"><text:span text:style-name="T315">G</text:span></text:span><text:span text:style-name="Stopka_20__28_2_29__20__2b__20_9_20_pt_2c_Bez_20_kursywy"><text:span text:style-name="T341">ö</text:span></text:span><text:span text:style-name="Stopka_20__28_2_29__20__2b__20_9_20_pt_2c_Bez_20_kursywy"><text:span text:style-name="T315">tingen</text:span></text:span><text:span text:style-name="Stopka_20__28_2_29__20__2b__20_9_20_pt_2c_Bez_20_kursywy"><text:span text:style-name="T221">, Heidelberg 1959, s. </text:span></text:span><text:span text:style-name="Stopka_20__28_2_29__20__2b__20_9_20_pt_2c_Bez_20_kursywy"><text:span text:style-name="T234">236.</text:span></text:span><text:span text:style-name="T429"> </text:span><text:a xlink:type="simple" xlink:href="#p.266" text:style-name="Internet_20_link" text:visited-style-name="Visited_20_Internet_20_Link"><text:span text:style-name="T456">Wróć do treści głównej.</text:span></text:a></text:p>
      <text:p text:style-name="P13"/>
      <text:p text:style-name="P130"><text:bookmark-start text:name="Przypis267"/><text:span text:style-name="T429">Przypis 267.</text:span><text:bookmark-end text:name="Przypis267"/><text:span text:style-name="T429"> </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text:span></text:span><text:span text:style-name="Stopka_20__28_2_29__20__2b__20_9_20_pt_2c_Bez_20_kursywy"><text:span text:style-name="T221">, s. </text:span></text:span><text:span text:style-name="Stopka_20__28_2_29__20__2b__20_9_20_pt_2c_Bez_20_kursywy"><text:span text:style-name="T232">117-124.</text:span></text:span><text:span text:style-name="T429"> </text:span><text:a xlink:type="simple" xlink:href="#p.267" text:style-name="Internet_20_link" text:visited-style-name="Visited_20_Internet_20_Link"><text:span text:style-name="T456">Wróć do treści głównej.</text:span></text:a></text:p>
      <text:p text:style-name="P13"/>
      <text:p text:style-name="P130"><text:bookmark-start text:name="Przypis268"/><text:span text:style-name="T429">Przypis 268.</text:span><text:bookmark-end text:name="Przypis268"/><text:span text:style-name="T429"> </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text:span></text:span><text:span text:style-name="Stopka_20__28_2_29__20__2b__20_9_20_pt_2c_Bez_20_kursywy"><text:span text:style-name="T221">, s. </text:span></text:span><text:span text:style-name="Stopka_20__28_2_29__20__2b__20_9_20_pt_2c_Bez_20_kursywy"><text:span text:style-name="T232">124.</text:span></text:span><text:span text:style-name="T429"> </text:span><text:a xlink:type="simple" xlink:href="#p.268" text:style-name="Internet_20_link" text:visited-style-name="Visited_20_Internet_20_Link"><text:span text:style-name="T456">Wróć do treści głównej.</text:span></text:a></text:p>
      <text:p text:style-name="P13"/>
      <text:p text:style-name="P99"><text:bookmark-start text:name="Przypis269"/><text:span text:style-name="Stopka_20__28_2_29__20__2b__20_9_20_pt_2c_Bez_20_kursywy"><text:span text:style-name="T221">Przypis 269.</text:span></text:span><text:bookmark-end text:name="Przypis269"/><text:span text:style-name="Stopka_20__28_2_29__20__2b__20_9_20_pt_2c_Bez_20_kursywy"><text:span text:style-name="T221"> Kępiński A.: </text:span></text:span><text:span text:style-name="Stopka_20__28_2_29__20__2b__20_9_20_pt_2c_Bez_20_kursywy"><text:span text:style-name="T387">Rytm życia</text:span></text:span><text:span text:style-name="Stopka_20__28_2_29__20__2b__20_9_20_pt_2c_Bez_20_kursywy"><text:span text:style-name="T221">, Wydawnictwo Literackie, Kraków 1972b, </text:span></text:span><text:span text:style-name="Stopka_20__28_2_29__20__2b__20_9_20_pt_2c_Bez_20_kursywy"><text:span text:style-name="T235">s. </text:span></text:span><text:span text:style-name="Stopka_20__28_2_29__20__2b__20_9_20_pt_2c_Bez_20_kursywy"><text:span text:style-name="T234">186-195.</text:span></text:span><text:span text:style-name="Stopka_20__28_2_29__20__2b__20_9_20_pt_2c_Bez_20_kursywy"><text:span text:style-name="T221"> </text:span></text:span><text:a xlink:type="simple" xlink:href="#p.269" text:style-name="Internet_20_link" text:visited-style-name="Visited_20_Internet_20_Link"><text:span text:style-name="Stopka_20__28_2_29__20__2b__20_9_20_pt_2c_Bez_20_kursywy"><text:span text:style-name="T230">Wróć do treści głównej.</text:span></text:span></text:a></text:p>
      <text:p text:style-name="P95"><text:span text:style-name="Stopka_20__28_2_29__20__2b__20_9_20_pt_2c_Bez_20_kursywy"><text:span text:style-name="T230"/></text:span></text:p>
      <text:p text:style-name="P76"><text:bookmark-start text:name="Przypis92a"/><text:span text:style-name="Stopka_20__28_2_29__20__2b__20_9_20_pt_2c_Bez_20_kursywy"><text:span text:style-name="T221">Przypis 92.</text:span></text:span><text:bookmark-end text:name="Przypis92a"/><text:span text:style-name="Stopka_20__28_2_29__20__2b__20_9_20_pt_2c_Bez_20_kursywy"><text:span text:style-name="T221"> Do intensywności zaangażowania człowieka chorego na schizofrenię w odkrywany w olśnieniu świat wartości zbliża się intensywność przeżyć młodych, dorastających ludzi, którzy, wkraczając na drogę osobowego stawania się, po raz pierwszy „spotykają” się z samoodkrytymi i samowybranymi wartościami. Jednak mimo pewnego podobieństwa siła przeżyć okresu dojrzewania nie osiąga nigdy tej wielkości, jak ta w przypadku schizofrenii. </text:span></text:span><text:a xlink:type="simple" xlink:href="#p.92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76"><text:bookmark-start text:name="Przypis93a"/><text:span text:style-name="Stopka_20__28_2_29__20__2b__20_9_20_pt_2c_Bez_20_kursywy"><text:span text:style-name="T221">Przypis 93.</text:span></text:span><text:bookmark-end text:name="Przypis93a"/><text:span text:style-name="Stopka_20__28_2_29__20__2b__20_9_20_pt_2c_Bez_20_kursywy"><text:span text:style-name="T221"> Jak się wydaje, opisane przez N. Hartmanna zjawisko tzw. </text:span></text:span><text:span text:style-name="Stopka_20__28_2_29__20__2b__20_9_20_pt_2c_Bez_20_kursywy"><text:span text:style-name="T387">tyranii wartości</text:span></text:span><text:span text:style-name="Stopka_20__28_2_29__20__2b__20_9_20_pt_2c_Bez_20_kursywy"><text:span text:style-name="T221"> dobrze oddaje atmosferę zobowiązania, jakie wobec wartości odczuwa chory na schizofrenię (por. Hartmann N.: </text:span></text:span><text:span text:style-name="Stopka_20__28_2_29__20__2b__20_9_20_pt_2c_Bez_20_kursywy"><text:span text:style-name="T387">Najważniejsze problemy etyki</text:span></text:span><text:span text:style-name="Stopka_20__28_2_29__20__2b__20_9_20_pt_2c_Bez_20_kursywy"><text:span text:style-name="T221">, „Znak”, 1974, nr 245, s. 1435-1436). </text:span></text:span><text:a xlink:type="simple" xlink:href="#p.93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312"><text:bookmark-start text:name="Przypis270"/><text:span text:style-name="T65">Przypis 270.</text:span><text:bookmark-end text:name="Przypis270"/><text:span text:style-name="T65"> </text:span><text:span text:style-name="Stopka_20__28_2_29__20__2b__20_9_20_pt_2c_Bez_20_kursywy"><text:span text:style-name="T785">Kępiński A.: </text:span></text:span><text:span text:style-name="Stopka_20__28_2_29__20__2b__20_9_20_pt_2c_Bez_20_kursywy"><text:span text:style-name="T828">Schizofrenia</text:span></text:span><text:span text:style-name="Stopka_20__28_2_29__20__2b__20_9_20_pt_2c_Bez_20_kursywy"><text:span text:style-name="T785">, PZWL, Warszawa 1972c</text:span></text:span><text:span text:style-name="Stopka_20__28_2_29__20__2b__20_9_20_pt_2c_Bez_20_kursywy"><text:span text:style-name="T67">, s. </text:span></text:span><text:span text:style-name="Stopka_20__28_2_29__20__2b__20_9_20_pt_2c_Bez_20_kursywy"><text:span text:style-name="T98">2</text:span></text:span><text:span text:style-name="Stopka_20__28_2_29__20__2b__20_9_20_pt_2c_Bez_20_kursywy"><text:span text:style-name="T626">28-229</text:span></text:span><text:span text:style-name="Stopka_20__28_2_29__20__2b__20_9_20_pt_2c_Bez_20_kursywy"><text:span text:style-name="T98">.</text:span></text:span><text:span text:style-name="T65"> </text:span><text:a xlink:type="simple" xlink:href="#p.270" text:style-name="Internet_20_link" text:visited-style-name="Visited_20_Internet_20_Link"><text:span text:style-name="T94">Wróć do treści głównej.</text:span></text:a></text:p>
      <text:p text:style-name="P13"/>
      <text:p text:style-name="P98"><text:bookmark-start text:name="Przypis271"/><text:span text:style-name="Stopka_20__28_2_29__20__2b__20_9_20_pt_2c_Bez_20_kursywy"><text:span text:style-name="T221">Przypis 271.</text:span></text:span><text:bookmark-end text:name="Przypis271"/><text:span text:style-name="Stopka_20__28_2_29__20__2b__20_9_20_pt_2c_Bez_20_kursywy"><text:span text:style-name="T221"> </text:span></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text:span></text:span><text:span text:style-name="Stopka_20__28_2_29__20__2b__20_9_20_pt_2c_Bez_20_kursywy"><text:span text:style-name="T221">, s. </text:span></text:span><text:span text:style-name="Stopka_20__28_2_29__20__2b__20_9_20_pt_2c_Bez_20_kursywy"><text:span text:style-name="T232">33-34, 222-226.</text:span></text:span><text:span text:style-name="Stopka_20__28_2_29__20__2b__20_9_20_pt_2c_Bez_20_kursywy"><text:span text:style-name="T221"> </text:span></text:span><text:a xlink:type="simple" xlink:href="#p.271" text:style-name="Internet_20_link" text:visited-style-name="Visited_20_Internet_20_Link"><text:span text:style-name="Stopka_20__28_2_29__20__2b__20_9_20_pt_2c_Bez_20_kursywy"><text:span text:style-name="T230">Wróć do treści głównej.</text:span></text:span></text:a></text:p>
      <text:p text:style-name="P95"><text:span text:style-name="Stopka_20__28_2_29__20__2b__20_9_20_pt_2c_Bez_20_kursywy"><text:span text:style-name="T230"/></text:span></text:p>
      <text:p text:style-name="P307"><text:bookmark-start text:name="Przypis94a"/><text:soft-page-break/><text:span text:style-name="Stopka_20__28_2_29__20__2b__20_9_20_pt_2c_Bez_20_kursywy"><text:span text:style-name="T67">Przypis 94.</text:span></text:span><text:bookmark-end text:name="Przypis94a"/><text:span text:style-name="Stopka_20__28_2_29__20__2b__20_9_20_pt_2c_Bez_20_kursywy"><text:span text:style-name="T67"> O </text:span></text:span><text:span text:style-name="Stopka_20__28_2_29__20__2b__20_9_20_pt_2c_Bez_20_kursywy"><text:span text:style-name="T22">bojaźni i drżeniu</text:span></text:span><text:span text:style-name="T67"> w obliczu absolutnych wartości pisał m.in. Kierkegaard (Kierkegaard S.: </text:span><text:span text:style-name="T45">Bojaźń i drżenie. Choroba na śmierć</text:span><text:span text:style-name="T67">, PWN, Warszawa 1969). </text:span><text:a xlink:type="simple" xlink:href="#p.94a" text:style-name="Internet_20_link" text:visited-style-name="Visited_20_Internet_20_Link"><text:span text:style-name="T17">Wróć do treści głównej.</text:span></text:a></text:p>
      <text:p text:style-name="P71"><text:span text:style-name="Stopka_20__28_2_29__20__2b__20_9_20_pt_2c_Bez_20_kursywy"><text:span text:style-name="T221"/></text:span></text:p>
      <text:p text:style-name="P76"><text:bookmark-start text:name="Przypis95a"/><text:span text:style-name="Stopka_20__28_2_29__20__2b__20_9_20_pt_2c_Bez_20_kursywy"><text:span text:style-name="T221">Przypis 95.</text:span></text:span><text:bookmark-end text:name="Przypis95a"/><text:span text:style-name="Stopka_20__28_2_29__20__2b__20_9_20_pt_2c_Bez_20_kursywy"><text:span text:style-name="T221"> M. Kaczyński pisze m.in.: </text:span></text:span><text:span text:style-name="Stopka_20__28_2_29__20__2b__20_9_20_pt_2c_Bez_20_kursywy"><text:span text:style-name="T387">Ujawnione czy wyzwolone objawy pozytywne są zawsze skutkiem uszkodzenia funkcjonalnego czy strukturalnego i przedstawiają się czy to jako rozpad sprzężenia i dezorganizacji najwyższych nastawień uczuciowo-intelektualnych, czy wręcz jako ich ubytek, ujawniający uczuciowość izolowaną, prelogiczne formy myślenia i postępowania</text:span></text:span><text:span text:style-name="Stopka_20__28_2_29__20__2b__20_9_20_pt_2c_Bez_20_kursywy"><text:span text:style-name="T221"> (por. Kaczyński M.: </text:span></text:span><text:span text:style-name="Stopka_20__28_2_29__20__2b__20_9_20_pt_2c_Bez_20_kursywy"><text:span text:style-name="T387">O dyssolucyjnej psychice elementarnej w przebiegu przewlekłej schizofrenii</text:span></text:span><text:span text:style-name="Stopka_20__28_2_29__20__2b__20_9_20_pt_2c_Bez_20_kursywy"><text:span text:style-name="T221">, „Psychiatria Polska”, 1967, nr 1-2, s. 535). </text:span></text:span><text:a xlink:type="simple" xlink:href="#p.95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76"><text:bookmark-start text:name="Przypis96a"/><text:span text:style-name="Stopka_20__28_2_29__20__2b__20_9_20_pt_2c_Bez_20_kursywy"><text:span text:style-name="T221">Przypis 96.</text:span></text:span><text:bookmark-end text:name="Przypis96a"/><text:span text:style-name="Stopka_20__28_2_29__20__2b__20_9_20_pt_2c_Bez_20_kursywy"><text:span text:style-name="T221"> Jak wynika z analiz, chorzy na schizofrenię, choć nie mogą zrealizować w pełni absolutnych wartości, do których realizacji dążą (a wynika to już choćby z samej natury tych wartości), wydają się mniej egoistycznie nastawieni do świata niż tzw. normalni ludzie: są bardziej od nich oddani innym, więcej w nich życzliwości i gotowości do pomocy (por. </text:span></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text:span></text:span><text:span text:style-name="Stopka_20__28_2_29__20__2b__20_9_20_pt_2c_Bez_20_kursywy"><text:span text:style-name="T221">, s. 144-148). Fakt ten w pewnym sensie dowodzi autentyczności przeżyć aksjologicznych chorych na schizofrenię, gdyż tylko jako takie, przeżycia te mogą następnie owocować pojawieniem się osobowych wartości, których nosicielami są tu (o czym przekonują podane przykłady) sami chorzy. </text:span></text:span><text:a xlink:type="simple" xlink:href="#p.96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130"><text:bookmark-start text:name="Przypis272"/><text:span text:style-name="T429">Przypis 272.</text:span><text:bookmark-end text:name="Przypis272"/><text:span text:style-name="T429"> </text:span><text:span text:style-name="Stopka_20__28_2_29__20__2b__20_9_20_pt22_2c_Bez_20_kursywy47"><text:span text:style-name="T846">Frank</text:span></text:span><text:span text:style-name="Stopka_20__28_2_29__20__2b__20_9_20_pt22_2c_Bez_20_kursywy47"><text:span text:style-name="T843">l</text:span></text:span><text:span text:style-name="Stopka_20__28_2_29__20__2b__20_9_20_pt22_2c_Bez_20_kursywy47"><text:span text:style-name="T846"> V.E.: </text:span></text:span><text:span text:style-name="Stopka_20__28_2_29__20__2b__20_9_20_pt22_2c_Bez_20_kursywy47"><text:span text:style-name="T886">Ärztliche</text:span></text:span><text:span text:style-name="Stopka_20__28_2_29__20__2b__20_9_20_pt22_2c_Bez_20_kursywy47"><text:span text:style-name="T887"> Seelsorge. Grundlagen der Logotherapie und Existenzanalys</text:span></text:span><text:span text:style-name="Stopka_20__28_2_29__20__2b__20_9_20_pt22_2c_Bez_20_kursywy47"><text:span text:style-name="T846">e, Kindler </text:span></text:span><text:span text:style-name="Stopka_20__28_2_29__20__2b__20_9_20_pt22_2c_Bez_20_kursywy47"><text:span text:style-name="T893">Verlag</text:span></text:span><text:span text:style-name="Stopka_20__28_2_29__20__2b__20_9_20_pt22_2c_Bez_20_kursywy47"><text:span text:style-name="T846">, </text:span></text:span><text:span text:style-name="Stopka_20__28_2_29__20__2b__20_9_20_pt22_2c_Bez_20_kursywy47"><text:span text:style-name="T893">M</text:span></text:span><text:span text:style-name="Stopka_20__28_2_29__20__2b__20_9_20_pt22_2c_Bez_20_kursywy47"><text:span text:style-name="T898">ü</text:span></text:span><text:span text:style-name="Stopka_20__28_2_29__20__2b__20_9_20_pt22_2c_Bez_20_kursywy47"><text:span text:style-name="T893">nchen</text:span></text:span><text:span text:style-name="Stopka_20__28_2_29__20__2b__20_9_20_pt22_2c_Bez_20_kursywy47"><text:span text:style-name="T846"> 1975, </text:span></text:span><text:span text:style-name="Stopka_20__28_2_29__20__2b__20_9_20_pt22_2c_Bez_20_kursywy47"><text:span text:style-name="T862">s. </text:span></text:span><text:span text:style-name="Stopka_20__28_2_29__20__2b__20_9_20_pt22_2c_Bez_20_kursywy47"><text:span text:style-name="T863">35-36</text:span></text:span><text:span text:style-name="Stopka_20__28_2_29__20__2b__20_9_20_pt22_2c_Bez_20_kursywy47"><text:span text:style-name="T861">.</text:span></text:span><text:span text:style-name="T429"> </text:span><text:a xlink:type="simple" xlink:href="#p.272" text:style-name="Internet_20_link" text:visited-style-name="Visited_20_Internet_20_Link"><text:span text:style-name="T456">Wróć do treści głównej.</text:span></text:a></text:p>
      <text:p text:style-name="P128"><text:span text:style-name="Stopka_20__28_2_29__20__2b__20_9_20_pt10_2c_Bez_20_kursywy32"><text:span text:style-name="T65"/></text:span></text:p>
      <text:p text:style-name="P135"><text:bookmark-start text:name="Przypis273"/><text:span text:style-name="T429">Przypis 273.</text:span><text:bookmark-end text:name="Przypis273"/><text:span text:style-name="T429"> </text:span><text:span text:style-name="Stopka_20__28_2_29__20__2b__20_9_20_pt18_2c_Bez_20_kursywy42"><text:span text:style-name="T293">Frank</text:span></text:span><text:span text:style-name="Stopka_20__28_2_29__20__2b__20_9_20_pt18_2c_Bez_20_kursywy42"><text:span text:style-name="T288">l</text:span></text:span><text:span text:style-name="Stopka_20__28_2_29__20__2b__20_9_20_pt18_2c_Bez_20_kursywy42"><text:span text:style-name="T293"> V.E.: </text:span></text:span><text:span text:style-name="Stopka_20__28_2_29__20__2b__20_9_20_pt18_2c_Bez_20_kursywy42"><text:span text:style-name="T374">Das Leiden am sinnlosen Leben. Psychotherapie </text:span></text:span><text:span text:style-name="Stopka_20__28_2_29__20__2b__20_9_20_pt18_2c_Bez_20_kursywy42"><text:span text:style-name="T373">für</text:span></text:span><text:span text:style-name="Stopka_20__28_2_29__20__2b__20_9_20_pt18_2c_Bez_20_kursywy42"><text:span text:style-name="T374"> Heute</text:span></text:span><text:span text:style-name="Stopka_20__28_2_29__20__2b__20_9_20_pt18_2c_Bez_20_kursywy42"><text:span text:style-name="T293">, Herder, </text:span></text:span><text:span text:style-name="Stopka_20__28_2_29__20__2b__20_9_20_pt18_2c_Bez_20_kursywy42"><text:span text:style-name="T322">Freiburg</text:span></text:span><text:span text:style-name="Stopka_20__28_2_29__20__2b__20_9_20_pt18_2c_Bez_20_kursywy42"><text:span text:style-name="T293">, </text:span></text:span><text:span text:style-name="Stopka_20__28_2_29__20__2b__20_9_20_pt18_2c_Bez_20_kursywy42"><text:span text:style-name="T322">Basel</text:span></text:span><text:span text:style-name="Stopka_20__28_2_29__20__2b__20_9_20_pt18_2c_Bez_20_kursywy42"><text:span text:style-name="T293">, </text:span></text:span><text:span text:style-name="Stopka_20__28_2_29__20__2b__20_9_20_pt18_2c_Bez_20_kursywy42"><text:span text:style-name="T322">Wien</text:span></text:span><text:span text:style-name="Stopka_20__28_2_29__20__2b__20_9_20_pt18_2c_Bez_20_kursywy42"><text:span text:style-name="T293"> 1977, </text:span></text:span><text:span text:style-name="Stopka_20__28_2_29__20__2b__20_9_20_pt18_2c_Bez_20_kursywy42"><text:span text:style-name="T296">s. </text:span></text:span><text:span text:style-name="Stopka_20__28_2_29__20__2b__20_9_20_pt18_2c_Bez_20_kursywy42"><text:span text:style-name="T298">107.</text:span></text:span><text:span text:style-name="T429"> </text:span><text:a xlink:type="simple" xlink:href="#p.273" text:style-name="Internet_20_link" text:visited-style-name="Visited_20_Internet_20_Link"><text:span text:style-name="T429">Wróć do treści głównej.</text:span></text:a></text:p>
      <text:p text:style-name="P13"/>
      <text:p text:style-name="P135"><text:bookmark-start text:name="Przypis274"/><text:span text:style-name="T429">Przypis 274.</text:span><text:bookmark-end text:name="Przypis274"/><text:span text:style-name="T429"> </text:span><text:span text:style-name="Stopka_20__28_2_29__20__2b__20_9_20_pt_2c_Bez_20_kursywy"><text:span text:style-name="T221">Jaspers K.: </text:span></text:span><text:span text:style-name="Stopka_20__28_2_29__20__2b__20_9_20_pt_2c_Bez_20_kursywy"><text:span text:style-name="T350">Strindberg und Van Gogh. Versuch einer pathographischen Analyse unter </text:span></text:span><text:span text:style-name="Stopka_20__28_2_29__20__2b__20_9_20_pt_2c_Bez_20_kursywy"><text:span text:style-name="T351">v</text:span></text:span><text:span text:style-name="Stopka_20__28_2_29__20__2b__20_9_20_pt_2c_Bez_20_kursywy"><text:span text:style-name="T350">ergleichender Heranziehung von </text:span></text:span><text:span text:style-name="Stopka_20__28_2_29__20__2b__20_9_20_pt_2c_Bez_20_kursywy"><text:span text:style-name="T387">Swedenborg</text:span></text:span><text:span text:style-name="Stopka_20__28_2_29__20__2b__20_9_20_pt_2c_Bez_20_kursywy"><text:span text:style-name="T350"> </text:span></text:span><text:span text:style-name="Stopka_20__28_2_29__20__2b__20_9_20_pt_2c_Bez_20_kursywy"><text:span text:style-name="T351">und Hölderlin</text:span></text:span><text:span text:style-name="Stopka_20__28_2_29__20__2b__20_9_20_pt_2c_Bez_20_kursywy"><text:span text:style-name="T221">, Johs. Storn </text:span></text:span><text:span text:style-name="Stopka_20__28_2_29__20__2b__20_9_20_pt_2c_Bez_20_kursywy"><text:span text:style-name="T315">Verlag</text:span></text:span><text:span text:style-name="Stopka_20__28_2_29__20__2b__20_9_20_pt_2c_Bez_20_kursywy"><text:span text:style-name="T221">, Bremen 1949.</text:span></text:span><text:span text:style-name="T429"> </text:span><text:a xlink:type="simple" xlink:href="#p.274" text:style-name="Internet_20_link" text:visited-style-name="Visited_20_Internet_20_Link"><text:span text:style-name="T429">Wróć do treści głównej.</text:span></text:a></text:p>
      <text:p text:style-name="P13"/>
      <text:p text:style-name="P135"><text:bookmark-start text:name="Przypis275"/><text:span text:style-name="T429">Przypis 275.</text:span><text:bookmark-end text:name="Przypis275"/><text:span text:style-name="T429"> </text:span><text:span text:style-name="Stopka_20__28_2_29__20__2b__20_9_20_pt_2c_Bez_20_kursywy"><text:span text:style-name="T221">Jaspers K.: </text:span></text:span><text:span text:style-name="Stopka_20__28_2_29__20__2b__20_9_20_pt_2c_Bez_20_kursywy"><text:span text:style-name="T350">Allgemeine Psychopathologie</text:span></text:span><text:span text:style-name="Stopka_20__28_2_29__20__2b__20_9_20_pt_2c_Bez_20_kursywy"><text:span text:style-name="T221">, Springer </text:span></text:span><text:span text:style-name="Stopka_20__28_2_29__20__2b__20_9_20_pt_2c_Bez_20_kursywy"><text:span text:style-name="T315">Verlag</text:span></text:span><text:span text:style-name="Stopka_20__28_2_29__20__2b__20_9_20_pt_2c_Bez_20_kursywy"><text:span text:style-name="T221">, Berlin, </text:span></text:span><text:span text:style-name="Stopka_20__28_2_29__20__2b__20_9_20_pt_2c_Bez_20_kursywy"><text:span text:style-name="T315">G</text:span></text:span><text:span text:style-name="Stopka_20__28_2_29__20__2b__20_9_20_pt_2c_Bez_20_kursywy"><text:span text:style-name="T341">ö</text:span></text:span><text:span text:style-name="Stopka_20__28_2_29__20__2b__20_9_20_pt_2c_Bez_20_kursywy"><text:span text:style-name="T315">tingen</text:span></text:span><text:span text:style-name="Stopka_20__28_2_29__20__2b__20_9_20_pt_2c_Bez_20_kursywy"><text:span text:style-name="T221">, Heidelberg 1959.</text:span></text:span><text:span text:style-name="T429"> </text:span><text:a xlink:type="simple" xlink:href="#p.275" text:style-name="Internet_20_link" text:visited-style-name="Visited_20_Internet_20_Link"><text:span text:style-name="T429">Wróć do treści głównej.</text:span></text:a></text:p>
      <text:p text:style-name="P13"><text:soft-page-break/></text:p>
      <text:p text:style-name="P130"><text:bookmark-start text:name="Przypis276"/><text:span text:style-name="T429">Przypis 276.</text:span><text:bookmark-end text:name="Przypis276"/><text:span text:style-name="T429"> </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text:span></text:span><text:span text:style-name="Stopka_20__28_2_29__20__2b__20_9_20_pt_2c_Bez_20_kursywy"><text:span text:style-name="T221">, s. </text:span></text:span><text:span text:style-name="Stopka_20__28_2_29__20__2b__20_9_20_pt_2c_Bez_20_kursywy"><text:span text:style-name="T232">53.</text:span></text:span><text:span text:style-name="T429"> </text:span><text:a xlink:type="simple" xlink:href="#p.276" text:style-name="Internet_20_link" text:visited-style-name="Visited_20_Internet_20_Link"><text:span text:style-name="T429">Wróć do treści głównej.</text:span></text:a></text:p>
      <text:p text:style-name="P13"/>
      <text:p text:style-name="P100"><text:bookmark-start text:name="Przypis277"/><text:span text:style-name="Stopka_20__28_2_29__20__2b__20_9_20_pt_2c_Bez_20_kursywy"><text:span text:style-name="T221">Przypis 277.</text:span></text:span><text:bookmark-end text:name="Przypis277"/><text:span text:style-name="Stopka_20__28_2_29__20__2b__20_9_20_pt_2c_Bez_20_kursywy"><text:span text:style-name="T221"> Kępiński A.: </text:span></text:span><text:span text:style-name="Stopka_20__28_2_29__20__2b__20_9_20_pt_2c_Bez_20_kursywy"><text:span text:style-name="T387">Psychopatie</text:span></text:span><text:span text:style-name="Stopka_20__28_2_29__20__2b__20_9_20_pt_2c_Bez_20_kursywy"><text:span text:style-name="T221">, PZWL, Warszawa 1988, </text:span></text:span><text:span text:style-name="Stopka_20__28_2_29__20__2b__20_9_20_pt_2c_Bez_20_kursywy"><text:span text:style-name="T235">s. </text:span></text:span><text:span text:style-name="Stopka_20__28_2_29__20__2b__20_9_20_pt_2c_Bez_20_kursywy"><text:span text:style-name="T236">29-30.</text:span></text:span><text:span text:style-name="Stopka_20__28_2_29__20__2b__20_9_20_pt_2c_Bez_20_kursywy"><text:span text:style-name="T221"> </text:span></text:span><text:a xlink:type="simple" xlink:href="#p.277" text:style-name="Internet_20_link" text:visited-style-name="Visited_20_Internet_20_Link"><text:span text:style-name="Stopka_20__28_2_29__20__2b__20_9_20_pt_2c_Bez_20_kursywy"><text:span text:style-name="T221">Wróć do treści głównej.</text:span></text:span></text:a></text:p>
      <text:p text:style-name="P95"><text:span text:style-name="Stopka_20__28_2_29__20__2b__20_9_20_pt_2c_Bez_20_kursywy"><text:span text:style-name="T221"/></text:span></text:p>
      <text:p text:style-name="P76"><text:bookmark-start text:name="Przypis97a"/><text:span text:style-name="Stopka_20__28_2_29__20__2b__20_9_20_pt_2c_Bez_20_kursywy"><text:span text:style-name="T221">Przypis 97.</text:span></text:span><text:bookmark-end text:name="Przypis97a"/><text:span text:style-name="Stopka_20__28_2_29__20__2b__20_9_20_pt_2c_Bez_20_kursywy"><text:span text:style-name="T221"> Jaspers pisał w tym kontekście m.in.: </text:span></text:span><text:span text:style-name="Stopka_20__28_2_29__20__2b__20_9_20_pt_2c_Bez_20_kursywy"><text:span text:style-name="T387">Nie powinno się traktować przeżyć mistycznych w schizofrenii jako zjawiska patologicznego, gdyż stany takie są naturalnym wyrazem transcendentnych potrzeb natury ludzkiej</text:span></text:span><text:span text:style-name="Stopka_20__28_2_29__20__2b__20_9_20_pt_2c_Bez_20_kursywy"><text:span text:style-name="T221"> (por. Jaspers, w: </text:span></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text:span></text:span><text:span text:style-name="Stopka_20__28_2_29__20__2b__20_9_20_pt_2c_Bez_20_kursywy"><text:span text:style-name="T221">, s. 68). </text:span></text:span><text:a xlink:type="simple" xlink:href="#p.97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101"><text:bookmark-start text:name="Przypis278"/><text:span text:style-name="Stopka_20__28_2_29__20__2b__20_9_20_pt_2c_Bez_20_kursywy"><text:span text:style-name="T221">Przypis 278.</text:span></text:span><text:bookmark-end text:name="Przypis278"/><text:span text:style-name="Stopka_20__28_2_29__20__2b__20_9_20_pt_2c_Bez_20_kursywy"><text:span text:style-name="T221"> Jaspers K.: </text:span></text:span><text:span text:style-name="Stopka_20__28_2_29__20__2b__20_9_20_pt_2c_Bez_20_kursywy"><text:span text:style-name="T350">Strindberg und Van Gogh. Versuch einer pathographischen Analyse unter </text:span></text:span><text:span text:style-name="Stopka_20__28_2_29__20__2b__20_9_20_pt_2c_Bez_20_kursywy"><text:span text:style-name="T351">v</text:span></text:span><text:span text:style-name="Stopka_20__28_2_29__20__2b__20_9_20_pt_2c_Bez_20_kursywy"><text:span text:style-name="T350">ergleichender Heranziehung von </text:span></text:span><text:span text:style-name="Stopka_20__28_2_29__20__2b__20_9_20_pt_2c_Bez_20_kursywy"><text:span text:style-name="T387">Swedenborg</text:span></text:span><text:span text:style-name="Stopka_20__28_2_29__20__2b__20_9_20_pt_2c_Bez_20_kursywy"><text:span text:style-name="T350"> </text:span></text:span><text:span text:style-name="Stopka_20__28_2_29__20__2b__20_9_20_pt_2c_Bez_20_kursywy"><text:span text:style-name="T351">und Hölderlin</text:span></text:span><text:span text:style-name="Stopka_20__28_2_29__20__2b__20_9_20_pt_2c_Bez_20_kursywy"><text:span text:style-name="T221">, Johs. Storn </text:span></text:span><text:span text:style-name="Stopka_20__28_2_29__20__2b__20_9_20_pt_2c_Bez_20_kursywy"><text:span text:style-name="T315">Verlag</text:span></text:span><text:span text:style-name="Stopka_20__28_2_29__20__2b__20_9_20_pt_2c_Bez_20_kursywy"><text:span text:style-name="T221">, Bremen 1949. </text:span></text:span><text:a xlink:type="simple" xlink:href="#p.278" text:style-name="Internet_20_link" text:visited-style-name="Visited_20_Internet_20_Link"><text:span text:style-name="Stopka_20__28_2_29__20__2b__20_9_20_pt_2c_Bez_20_kursywy"><text:span text:style-name="T221">Wróć do treści głównej.</text:span></text:span></text:a></text:p>
      <text:p text:style-name="P95"><text:span text:style-name="Stopka_20__28_2_29__20__2b__20_9_20_pt_2c_Bez_20_kursywy"><text:span text:style-name="T221"/></text:span></text:p>
      <text:p text:style-name="P76"><text:bookmark-start text:name="Przypis98a"/><text:span text:style-name="Stopka_20__28_2_29__20__2b__20_9_20_pt_2c_Bez_20_kursywy"><text:span text:style-name="T221">Przypis 98.</text:span></text:span><text:bookmark-end text:name="Przypis98a"/><text:span text:style-name="Stopka_20__28_2_29__20__2b__20_9_20_pt_2c_Bez_20_kursywy"><text:span text:style-name="T221"> Byłoby to, zgodnie z Frank</text:span></text:span><text:span text:style-name="Stopka_20__28_2_29__20__2b__20_9_20_pt_2c_Bez_20_kursywy"><text:span text:style-name="T225">l</text:span></text:span><text:span text:style-name="Stopka_20__28_2_29__20__2b__20_9_20_pt_2c_Bez_20_kursywy"><text:span text:style-name="T221">em, sprzeczne z definicją duchowości człowieka, która mówi, że to, co duchowe, jest poza wszelkim uwarunkowaniem. </text:span></text:span><text:a xlink:type="simple" xlink:href="#p.98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130"><text:bookmark-start text:name="Przypis279"/><text:span text:style-name="T429">Przypis 279.</text:span><text:bookmark-end text:name="Przypis279"/><text:span text:style-name="T429"> </text:span><text:span text:style-name="Stopka_20__28_2_29__20__2b__20_9_20_pt22_2c_Bez_20_kursywy47"><text:span text:style-name="T846">Frank</text:span></text:span><text:span text:style-name="Stopka_20__28_2_29__20__2b__20_9_20_pt22_2c_Bez_20_kursywy47"><text:span text:style-name="T843">l</text:span></text:span><text:span text:style-name="Stopka_20__28_2_29__20__2b__20_9_20_pt22_2c_Bez_20_kursywy47"><text:span text:style-name="T846"> V.E.: </text:span></text:span><text:span text:style-name="Stopka_20__28_2_29__20__2b__20_9_20_pt22_2c_Bez_20_kursywy47"><text:span text:style-name="T886">Ärztliche</text:span></text:span><text:span text:style-name="Stopka_20__28_2_29__20__2b__20_9_20_pt22_2c_Bez_20_kursywy47"><text:span text:style-name="T887"> Seelsorge. Grundlagen der Logotherapie und Existenzanalys</text:span></text:span><text:span text:style-name="Stopka_20__28_2_29__20__2b__20_9_20_pt22_2c_Bez_20_kursywy47"><text:span text:style-name="T846">e, Kindler </text:span></text:span><text:span text:style-name="Stopka_20__28_2_29__20__2b__20_9_20_pt22_2c_Bez_20_kursywy47"><text:span text:style-name="T893">Verlag</text:span></text:span><text:span text:style-name="Stopka_20__28_2_29__20__2b__20_9_20_pt22_2c_Bez_20_kursywy47"><text:span text:style-name="T846">, </text:span></text:span><text:span text:style-name="Stopka_20__28_2_29__20__2b__20_9_20_pt22_2c_Bez_20_kursywy47"><text:span text:style-name="T893">M</text:span></text:span><text:span text:style-name="Stopka_20__28_2_29__20__2b__20_9_20_pt22_2c_Bez_20_kursywy47"><text:span text:style-name="T898">ü</text:span></text:span><text:span text:style-name="Stopka_20__28_2_29__20__2b__20_9_20_pt22_2c_Bez_20_kursywy47"><text:span text:style-name="T893">nchen</text:span></text:span><text:span text:style-name="Stopka_20__28_2_29__20__2b__20_9_20_pt22_2c_Bez_20_kursywy47"><text:span text:style-name="T846"> 1975.</text:span></text:span><text:span text:style-name="T429"> </text:span><text:a xlink:type="simple" xlink:href="#p.279" text:style-name="Internet_20_link" text:visited-style-name="Visited_20_Internet_20_Link"><text:span text:style-name="T429">Wróć do treści głównej.</text:span></text:a></text:p>
      <text:p text:style-name="P14"/>
      <text:p text:style-name="P129"><text:bookmark-start text:name="Przypis280"/><text:span text:style-name="T429">Przypis 280.</text:span><text:bookmark-end text:name="Przypis280"/><text:span text:style-name="T429"> </text:span><text:span text:style-name="Stopka_20__28_2_29__20__2b__20_9_20_pt_2c_Bez_20_kursywy"><text:span text:style-name="T231">F</text:span></text:span><text:span text:style-name="Stopka_20__28_2_29__20__2b__20_9_20_pt22_2c_Bez_20_kursywy47"><text:span text:style-name="T842">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text:span></text:span><text:span text:style-name="T429"> </text:span><text:a xlink:type="simple" xlink:href="#p.280" text:style-name="Internet_20_link" text:visited-style-name="Visited_20_Internet_20_Link"><text:span text:style-name="T429">Wróć do treści głównej.</text:span></text:a></text:p>
      <text:p text:style-name="P14"/>
      <text:p text:style-name="P136"><text:bookmark-start text:name="Przypis281"/><text:span text:style-name="T429">Przypis 281.</text:span><text:bookmark-end text:name="Przypis281"/><text:span text:style-name="T429"> </text:span><text:span text:style-name="Stopka_20__28_2_29__20__2b__20_9_20_pt_2c_Bez_20_kursywy"><text:span text:style-name="T221">Kępiński A.: </text:span></text:span><text:span text:style-name="Stopka_20__28_2_29__20__2b__20_9_20_pt_2c_Bez_20_kursywy"><text:span text:style-name="T387">Psychopatie</text:span></text:span><text:span text:style-name="Stopka_20__28_2_29__20__2b__20_9_20_pt_2c_Bez_20_kursywy"><text:span text:style-name="T221">, PZWL, Warszawa 1988, </text:span></text:span><text:span text:style-name="Stopka_20__28_2_29__20__2b__20_9_20_pt_2c_Bez_20_kursywy"><text:span text:style-name="T235">s. </text:span></text:span><text:span text:style-name="Stopka_20__28_2_29__20__2b__20_9_20_pt_2c_Bez_20_kursywy"><text:span text:style-name="T237">34.</text:span></text:span><text:span text:style-name="T429"> </text:span><text:a xlink:type="simple" xlink:href="#p.281" text:style-name="Internet_20_link" text:visited-style-name="Visited_20_Internet_20_Link"><text:span text:style-name="T429">Wróć do treści głównej.</text:span></text:a></text:p>
      <text:p text:style-name="P14"/>
      <text:p text:style-name="P101"><text:bookmark-start text:name="Przypis282"/><text:span text:style-name="Stopka_20__28_2_29__20__2b__20_9_20_pt10_2c_Bez_20_kursywy32"><text:span text:style-name="T221">Przypis 282.</text:span></text:span><text:bookmark-end text:name="Przypis282"/><text:span text:style-name="Stopka_20__28_2_29__20__2b__20_9_20_pt10_2c_Bez_20_kursywy32"><text:span text:style-name="T221"> </text:span></text:span><text:span text:style-name="Stopka_20__28_2_29__20__2b__20_9_20_pt_2c_Bez_20_kursywy"><text:span text:style-name="T221">„</text:span></text:span><text:span text:style-name="Stopka_20__28_2_29__20__2b__20_9_20_pt_2c_Bez_20_kursywy"><text:span text:style-name="T209">Schizophrenia Bulletin</text:span></text:span><text:span text:style-name="Stopka_20__28_2_29__20__2b__20_9_20_pt_2c_Bez_20_kursywy"><text:span text:style-name="T221">”, </text:span></text:span><text:span text:style-name="Stopka_20__28_2_29__20__2b__20_9_20_pt_2c_Bez_20_kursywy"><text:span text:style-name="T196">Schizophrenia: The Experiences of Patiens and Families</text:span></text:span><text:span text:style-name="Stopka_20__28_2_29__20__2b__20_9_20_pt_2c_Bez_20_kursywy"><text:span text:style-name="T221">, 1988.</text:span></text:span><text:span text:style-name="Stopka_20__28_2_29__20__2b__20_9_20_pt10_2c_Bez_20_kursywy32"><text:span text:style-name="T221"> </text:span></text:span><text:a xlink:type="simple" xlink:href="#p.282" text:style-name="Internet_20_link" text:visited-style-name="Visited_20_Internet_20_Link"><text:span text:style-name="Stopka_20__28_2_29__20__2b__20_9_20_pt10_2c_Bez_20_kursywy32"><text:span text:style-name="T221">Wróć do treści głównej.</text:span></text:span></text:a></text:p>
      <text:p text:style-name="P96"><text:span text:style-name="Stopka_20__28_2_29__20__2b__20_9_20_pt10_2c_Bez_20_kursywy32"><text:span text:style-name="T221"/></text:span></text:p>
      <text:p text:style-name="P77"><text:bookmark-start text:name="Przypis99a"/><text:span text:style-name="Stopka_20__28_2_29__20__2b__20_9_20_pt_2c_Bez_20_kursywy"><text:span text:style-name="T221">Przypis 99.</text:span></text:span><text:bookmark-end text:name="Przypis99a"/><text:span text:style-name="Stopka_20__28_2_29__20__2b__20_9_20_pt_2c_Bez_20_kursywy"><text:span text:style-name="T221"> W tym kontekście A. Kępiński tak pisze o tzw. fazie degradacji w schizofrenii: </text:span></text:span><text:span text:style-name="Stopka_20__28_2_29__20__2b__20_9_20_pt_2c_Bez_20_kursywy"><text:span text:style-name="T387">Szary i smutny obraz trzeciej fazy schizofrenii może nie całkiem </text:span></text:span><text:soft-page-break/><text:span text:style-name="Stopka_20__28_2_29__20__2b__20_9_20_pt_2c_Bez_20_kursywy"><text:span text:style-name="T387">odpowiada prawdzie. Wrażenie szarości wynika niejednokrotnie z nieumiejętności dopatrzenia się indywidualnych cech, które nadają obrazowi barwy krajobrazu: barwny z bliska, staje się szary na horyzoncie. Ludzie, na których patrzy się z daleka, stają się szarym tłumem</text:span></text:span><text:span text:style-name="Stopka_20__28_2_29__20__2b__20_9_20_pt_2c_Bez_20_kursywy"><text:span text:style-name="T221"> (por. </text:span></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text:span></text:span><text:span text:style-name="Stopka_20__28_2_29__20__2b__20_9_20_pt_2c_Bez_20_kursywy"><text:span text:style-name="T221">, s. 49). </text:span></text:span><text:a xlink:type="simple" xlink:href="#p.99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77"><text:bookmark-start text:name="Przypis100a"/><text:span text:style-name="Stopka_20__28_2_29__20__2b__20_9_20_pt_2c_Bez_20_kursywy"><text:span text:style-name="T221">Przypis 100.</text:span></text:span><text:bookmark-end text:name="Przypis100a"/><text:span text:style-name="Stopka_20__28_2_29__20__2b__20_9_20_pt_2c_Bez_20_kursywy"><text:span text:style-name="T221"> Szerzej na temat okresu remisji choroby i jego charakterystyki piszą m.in.: Huber G., Gross G., Sch</text:span></text:span><text:span text:style-name="Stopka_20__28_2_29__20__2b__20_9_20_pt_2c_Bez_20_kursywy"><text:span text:style-name="T307">ü</text:span></text:span><text:span text:style-name="Stopka_20__28_2_29__20__2b__20_9_20_pt_2c_Bez_20_kursywy"><text:span text:style-name="T221">ttler R.: </text:span></text:span><text:span text:style-name="Stopka_20__28_2_29__20__2b__20_9_20_pt_2c_Bez_20_kursywy"><text:span text:style-name="T350">Schizophrenie. Eine </text:span></text:span><text:span text:style-name="Stopka_20__28_2_29__20__2b__20_9_20_pt_2c_Bez_20_kursywy"><text:span text:style-name="T351">v</text:span></text:span><text:span text:style-name="Stopka_20__28_2_29__20__2b__20_9_20_pt_2c_Bez_20_kursywy"><text:span text:style-name="T350">erlaufs- und sozialpsychiatrische Langzei</text:span></text:span><text:span text:style-name="Stopka_20__28_2_29__20__2b__20_9_20_pt_2c_Bez_20_kursywy"><text:span text:style-name="T351">t</text:span></text:span><text:span text:style-name="Stopka_20__28_2_29__20__2b__20_9_20_pt_2c_Bez_20_kursywy"><text:span text:style-name="T350">studie</text:span></text:span><text:span text:style-name="Stopka_20__28_2_29__20__2b__20_9_20_pt_2c_Bez_20_kursywy"><text:span text:style-name="T221">, Springer </text:span></text:span><text:span text:style-name="Stopka_20__28_2_29__20__2b__20_9_20_pt_2c_Bez_20_kursywy"><text:span text:style-name="T315">Verlag</text:span></text:span><text:span text:style-name="Stopka_20__28_2_29__20__2b__20_9_20_pt_2c_Bez_20_kursywy"><text:span text:style-name="T221">, Berlin 1984; Dąbrowski S., Jaroszyński J., Pużyński S. (red.): </text:span></text:span><text:span text:style-name="Stopka_20__28_2_29__20__2b__20_9_20_pt_2c_Bez_20_kursywy"><text:span text:style-name="T387">Psychiatria</text:span></text:span><text:span text:style-name="Stopka_20__28_2_29__20__2b__20_9_20_pt_2c_Bez_20_kursywy"><text:span text:style-name="T221">, T. 1, PZWL, Warszawa 1987. </text:span></text:span><text:a xlink:type="simple" xlink:href="#p.100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392"><text:bookmark-start text:name="Przypis283"/><text:span text:style-name="Stopka_20__28_2_29__20__2b__20_9_20_pt_2c_Bez_20_kursywy"><text:span text:style-name="T252">P</text:span></text:span><text:span text:style-name="Stopka_20__28_2_29__20__2b__20_9_20_pt_2c_Bez_20_kursywy"><text:span text:style-name="T250">rzypis 28</text:span></text:span><text:span text:style-name="Stopka_20__28_2_29__20__2b__20_9_20_pt_2c_Bez_20_kursywy"><text:span text:style-name="T252">3</text:span></text:span><text:span text:style-name="Stopka_20__28_2_29__20__2b__20_9_20_pt_2c_Bez_20_kursywy"><text:span text:style-name="T250">.</text:span></text:span><text:bookmark-end text:name="Przypis283"/><text:span text:style-name="Stopka_20__28_2_29__20__2b__20_9_20_pt_2c_Bez_20_kursywy"><text:span text:style-name="T250"> Arietti S. (</text:span></text:span><text:span text:style-name="Stopka_20__28_2_29__20__2b__20_9_20_pt_2c_Bez_20_kursywy"><text:span text:style-name="T213">ed.</text:span></text:span><text:span text:style-name="Stopka_20__28_2_29__20__2b__20_9_20_pt_2c_Bez_20_kursywy"><text:span text:style-name="T250">): </text:span></text:span><text:span text:style-name="Stopka_20__28_2_29__20__2b__20_9_20_pt_2c_Bez_20_kursywy"><text:span text:style-name="T202">American Handbook of Psychiatry</text:span></text:span><text:span text:style-name="Stopka_20__28_2_29__20__2b__20_9_20_pt_2c_Bez_20_kursywy"><text:span text:style-name="T250">, </text:span></text:span><text:span text:style-name="Stopka_20__28_2_29__20__2b__20_9_20_pt_2c_Bez_20_kursywy"><text:span text:style-name="T213">Vol.</text:span></text:span><text:span text:style-name="Stopka_20__28_2_29__20__2b__20_9_20_pt_2c_Bez_20_kursywy"><text:span text:style-name="T250"> 1,</text:span></text:span><text:span text:style-name="Stopka_20__28_2_29__20__2b__20_9_20_pt_2c_Bez_20_kursywy"><text:span text:style-name="T213"> Basic Books</text:span></text:span><text:span text:style-name="Stopka_20__28_2_29__20__2b__20_9_20_pt_2c_Bez_20_kursywy"><text:span text:style-name="T250">, </text:span></text:span><text:span text:style-name="Stopka_20__28_2_29__20__2b__20_9_20_pt_2c_Bez_20_kursywy"><text:span text:style-name="T213">New York</text:span></text:span><text:span text:style-name="Stopka_20__28_2_29__20__2b__20_9_20_pt_2c_Bez_20_kursywy"><text:span text:style-name="T250"> 1959. </text:span></text:span><text:a xlink:type="simple" xlink:href="#p.283"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0"><text:bookmark-start text:name="Przypis284"/><text:span text:style-name="Stopka_20__28_2_29__20__2b__20_9_20_pt_2c_Bez_20_kursywy"><text:span text:style-name="T252">P</text:span></text:span><text:span text:style-name="Stopka_20__28_2_29__20__2b__20_9_20_pt_2c_Bez_20_kursywy"><text:span text:style-name="T250">rzypis 28</text:span></text:span><text:span text:style-name="Stopka_20__28_2_29__20__2b__20_9_20_pt_2c_Bez_20_kursywy"><text:span text:style-name="T252">4</text:span></text:span><text:span text:style-name="Stopka_20__28_2_29__20__2b__20_9_20_pt_2c_Bez_20_kursywy"><text:span text:style-name="T250">.</text:span></text:span><text:bookmark-end text:name="Przypis284"/><text:span text:style-name="Stopka_20__28_2_29__20__2b__20_9_20_pt_2c_Bez_20_kursywy"><text:span text:style-name="T250"> Brzezicki E.: </text:span></text:span><text:span text:style-name="Stopka_20__28_2_29__20__2b__20_9_20_pt_2c_Bez_20_kursywy"><text:span text:style-name="T383">Psychopatologia życia codziennego</text:span></text:span><text:span text:style-name="Stopka_20__28_2_29__20__2b__20_9_20_pt_2c_Bez_20_kursywy"><text:span text:style-name="T250">, Kraków 1970. </text:span></text:span><text:a xlink:type="simple" xlink:href="#p.284"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0"><text:bookmark-start text:name="Przypis285"/><text:span text:style-name="Stopka_20__28_2_29__20__2b__20_9_20_pt_2c_Bez_20_kursywy"><text:span text:style-name="T252">P</text:span></text:span><text:span text:style-name="Stopka_20__28_2_29__20__2b__20_9_20_pt_2c_Bez_20_kursywy"><text:span text:style-name="T250">rzypis 28</text:span></text:span><text:span text:style-name="Stopka_20__28_2_29__20__2b__20_9_20_pt_2c_Bez_20_kursywy"><text:span text:style-name="T252">5</text:span></text:span><text:span text:style-name="Stopka_20__28_2_29__20__2b__20_9_20_pt_2c_Bez_20_kursywy"><text:span text:style-name="T250">.</text:span></text:span><text:bookmark-end text:name="Przypis285"/><text:span text:style-name="Stopka_20__28_2_29__20__2b__20_9_20_pt_2c_Bez_20_kursywy"><text:span text:style-name="T250"> Brzezicki E.: </text:span></text:span><text:span text:style-name="Stopka_20__28_2_29__20__2b__20_9_20_pt_2c_Bez_20_kursywy"><text:span text:style-name="T191">Schizophrenia paradoxalis socialiter fausta</text:span></text:span><text:span text:style-name="Stopka_20__28_2_29__20__2b__20_9_20_pt_2c_Bez_20_kursywy"><text:span text:style-name="T250">, „Pismo Literacko-Artystyczne”, 1986, nr 3. </text:span></text:span><text:a xlink:type="simple" xlink:href="#p.285"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0"><text:bookmark-start text:name="Przypis286"/><text:span text:style-name="Stopka_20__28_2_29__20__2b__20_9_20_pt_2c_Bez_20_kursywy"><text:span text:style-name="T252">P</text:span></text:span><text:span text:style-name="Stopka_20__28_2_29__20__2b__20_9_20_pt_2c_Bez_20_kursywy"><text:span text:style-name="T250">rzypis 28</text:span></text:span><text:span text:style-name="Stopka_20__28_2_29__20__2b__20_9_20_pt_2c_Bez_20_kursywy"><text:span text:style-name="T252">6</text:span></text:span><text:span text:style-name="Stopka_20__28_2_29__20__2b__20_9_20_pt_2c_Bez_20_kursywy"><text:span text:style-name="T250">.</text:span></text:span><text:bookmark-end text:name="Przypis286"/><text:span text:style-name="Stopka_20__28_2_29__20__2b__20_9_20_pt_2c_Bez_20_kursywy"><text:span text:style-name="T250"> French T.: Kasanin J., </text:span></text:span><text:span text:style-name="Stopka_20__28_2_29__20__2b__20_9_20_pt_2c_Bez_20_kursywy"><text:span text:style-name="T202">A Psychodynamic Study of the </text:span></text:span><text:span text:style-name="Stopka_20__28_2_29__20__2b__20_9_20_pt_2c_Bez_20_kursywy"><text:span text:style-name="T203">Recovery</text:span></text:span><text:span text:style-name="Stopka_20__28_2_29__20__2b__20_9_20_pt_2c_Bez_20_kursywy"><text:span text:style-name="T202"> of Two Schizophrenic Cases</text:span></text:span><text:span text:style-name="Stopka_20__28_2_29__20__2b__20_9_20_pt_2c_Bez_20_kursywy"><text:span text:style-name="T250">, „</text:span></text:span><text:span text:style-name="Stopka_20__28_2_29__20__2b__20_9_20_pt_2c_Bez_20_kursywy"><text:span text:style-name="T213">Psychoanalysis Quart.</text:span></text:span><text:span text:style-name="Stopka_20__28_2_29__20__2b__20_9_20_pt_2c_Bez_20_kursywy"><text:span text:style-name="T250">”, 1941, </text:span></text:span><text:span text:style-name="Stopka_20__28_2_29__20__2b__20_9_20_pt_2c_Bez_20_kursywy"><text:span text:style-name="T213">No.</text:span></text:span><text:span text:style-name="Stopka_20__28_2_29__20__2b__20_9_20_pt_2c_Bez_20_kursywy"><text:span text:style-name="T250"> 1. </text:span></text:span><text:a xlink:type="simple" xlink:href="#p.286"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0"><text:bookmark-start text:name="Przypis287"/><text:span text:style-name="Stopka_20__28_2_29__20__2b__20_9_20_pt_2c_Bez_20_kursywy"><text:span text:style-name="T252">P</text:span></text:span><text:span text:style-name="Stopka_20__28_2_29__20__2b__20_9_20_pt_2c_Bez_20_kursywy"><text:span text:style-name="T250">rzypis 28</text:span></text:span><text:span text:style-name="Stopka_20__28_2_29__20__2b__20_9_20_pt_2c_Bez_20_kursywy"><text:span text:style-name="T252">7</text:span></text:span><text:span text:style-name="Stopka_20__28_2_29__20__2b__20_9_20_pt_2c_Bez_20_kursywy"><text:span text:style-name="T250">.</text:span></text:span><text:bookmark-end text:name="Przypis287"/><text:span text:style-name="Stopka_20__28_2_29__20__2b__20_9_20_pt_2c_Bez_20_kursywy"><text:span text:style-name="T250"> </text:span></text:span><text:span text:style-name="Stopka_20__28_2_29__20__2b__20_9_20_pt_2c_Bez_20_kursywy"><text:span text:style-name="T254">Huber G., Gross G., Sch</text:span></text:span><text:span text:style-name="Stopka_20__28_2_29__20__2b__20_9_20_pt_2c_Bez_20_kursywy"><text:span text:style-name="T285">ü</text:span></text:span><text:span text:style-name="Stopka_20__28_2_29__20__2b__20_9_20_pt_2c_Bez_20_kursywy"><text:span text:style-name="T254">ttler R.: </text:span></text:span><text:span text:style-name="Stopka_20__28_2_29__20__2b__20_9_20_pt_2c_Bez_20_kursywy"><text:span text:style-name="T360">Schizophrenie. Eine </text:span></text:span><text:span text:style-name="Stopka_20__28_2_29__20__2b__20_9_20_pt_2c_Bez_20_kursywy"><text:span text:style-name="T361">v</text:span></text:span><text:span text:style-name="Stopka_20__28_2_29__20__2b__20_9_20_pt_2c_Bez_20_kursywy"><text:span text:style-name="T360">erlaufs- und sozialpsychiatrische Langzei</text:span></text:span><text:span text:style-name="Stopka_20__28_2_29__20__2b__20_9_20_pt_2c_Bez_20_kursywy"><text:span text:style-name="T361">t</text:span></text:span><text:span text:style-name="Stopka_20__28_2_29__20__2b__20_9_20_pt_2c_Bez_20_kursywy"><text:span text:style-name="T360">studie</text:span></text:span><text:span text:style-name="Stopka_20__28_2_29__20__2b__20_9_20_pt_2c_Bez_20_kursywy"><text:span text:style-name="T254">, Springer </text:span></text:span><text:span text:style-name="Stopka_20__28_2_29__20__2b__20_9_20_pt_2c_Bez_20_kursywy"><text:span text:style-name="T333">Verlag</text:span></text:span><text:span text:style-name="Stopka_20__28_2_29__20__2b__20_9_20_pt_2c_Bez_20_kursywy"><text:span text:style-name="T254">, Berlin 1984, </text:span></text:span><text:span text:style-name="Stopka_20__28_2_29__20__2b__20_9_20_pt_2c_Bez_20_kursywy"><text:span text:style-name="T255">s. 117-119.</text:span></text:span><text:span text:style-name="Stopka_20__28_2_29__20__2b__20_9_20_pt_2c_Bez_20_kursywy"><text:span text:style-name="T250"> </text:span></text:span><text:a xlink:type="simple" xlink:href="#p.287"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392"><text:bookmark-start text:name="Przypis288"/><text:span text:style-name="Stopka_20__28_2_29__20__2b__20_9_20_pt_2c_Bez_20_kursywy"><text:span text:style-name="T252">P</text:span></text:span><text:span text:style-name="Stopka_20__28_2_29__20__2b__20_9_20_pt_2c_Bez_20_kursywy"><text:span text:style-name="T250">rzypis 288.</text:span></text:span><text:bookmark-end text:name="Przypis288"/><text:span text:style-name="Stopka_20__28_2_29__20__2b__20_9_20_pt_2c_Bez_20_kursywy"><text:span text:style-name="T250"> </text:span></text:span><text:span text:style-name="Stopka_20__28_2_29__20__2b__20_9_20_pt_2c_Bez_20_kursywy"><text:span text:style-name="T254">Kap</text:span></text:span><text:span text:style-name="Stopka_20__28_2_29__20__2b__20_9_20_pt_2c_Bez_20_kursywy"><text:span text:style-name="T256">l</text:span></text:span><text:span text:style-name="Stopka_20__28_2_29__20__2b__20_9_20_pt_2c_Bez_20_kursywy"><text:span text:style-name="T254">an B. (</text:span></text:span><text:span text:style-name="Stopka_20__28_2_29__20__2b__20_9_20_pt_2c_Bez_20_kursywy"><text:span text:style-name="T214">ed.</text:span></text:span><text:span text:style-name="Stopka_20__28_2_29__20__2b__20_9_20_pt_2c_Bez_20_kursywy"><text:span text:style-name="T254">): </text:span></text:span><text:span text:style-name="Stopka_20__28_2_29__20__2b__20_9_20_pt_2c_Bez_20_kursywy"><text:span text:style-name="T204">The Inner World of Mental Illness</text:span></text:span><text:span text:style-name="Stopka_20__28_2_29__20__2b__20_9_20_pt_2c_Bez_20_kursywy"><text:span text:style-name="T254">, </text:span></text:span><text:span text:style-name="Stopka_20__28_2_29__20__2b__20_9_20_pt_2c_Bez_20_kursywy"><text:span text:style-name="T214">Harper and Row Publihers</text:span></text:span><text:span text:style-name="Stopka_20__28_2_29__20__2b__20_9_20_pt_2c_Bez_20_kursywy"><text:span text:style-name="T254">, </text:span></text:span><text:span text:style-name="Stopka_20__28_2_29__20__2b__20_9_20_pt_2c_Bez_20_kursywy"><text:span text:style-name="T214">New York</text:span></text:span><text:span text:style-name="Stopka_20__28_2_29__20__2b__20_9_20_pt_2c_Bez_20_kursywy"><text:span text:style-name="T254"> 1964.</text:span></text:span><text:span text:style-name="Stopka_20__28_2_29__20__2b__20_9_20_pt_2c_Bez_20_kursywy"><text:span text:style-name="T250"> </text:span></text:span><text:a xlink:type="simple" xlink:href="#p.288"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0"><text:bookmark-start text:name="Przypis289"/><text:span text:style-name="Stopka_20__28_2_29__20__2b__20_9_20_pt_2c_Bez_20_kursywy"><text:span text:style-name="T250">Przypis 289.</text:span></text:span><text:bookmark-end text:name="Przypis289"/><text:span text:style-name="Stopka_20__28_2_29__20__2b__20_9_20_pt_2c_Bez_20_kursywy"><text:span text:style-name="T250"> </text:span></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text:span></text:span><text:span text:style-name="Stopka_20__28_2_29__20__2b__20_9_20_pt_2c_Bez_20_kursywy"><text:span text:style-name="T250"> </text:span></text:span><text:a xlink:type="simple" xlink:href="#p.289"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0"><text:bookmark-start text:name="Przypis290"/><text:soft-page-break/><text:span text:style-name="Stopka_20__28_2_29__20__2b__20_9_20_pt_2c_Bez_20_kursywy"><text:span text:style-name="T250">Przypis 290.</text:span></text:span><text:bookmark-end text:name="Przypis290"/><text:span text:style-name="Stopka_20__28_2_29__20__2b__20_9_20_pt_2c_Bez_20_kursywy"><text:span text:style-name="T250"> </text:span></text:span><text:span text:style-name="Stopka_20__28_2_29__20__2b__20_9_20_pt_2c_Bez_20_kursywy"><text:span text:style-name="T254">„</text:span></text:span><text:span text:style-name="Stopka_20__28_2_29__20__2b__20_9_20_pt_2c_Bez_20_kursywy"><text:span text:style-name="T214">Schizophrenia Bulletin</text:span></text:span><text:span text:style-name="Stopka_20__28_2_29__20__2b__20_9_20_pt_2c_Bez_20_kursywy"><text:span text:style-name="T254">”, </text:span></text:span><text:span text:style-name="Stopka_20__28_2_29__20__2b__20_9_20_pt_2c_Bez_20_kursywy"><text:span text:style-name="T204">Schizophrenia: The Experiences of Patiens and Families</text:span></text:span><text:span text:style-name="Stopka_20__28_2_29__20__2b__20_9_20_pt_2c_Bez_20_kursywy"><text:span text:style-name="T254">, 1988, </text:span></text:span><text:span text:style-name="Stopka_20__28_2_29__20__2b__20_9_20_pt_2c_Bez_20_kursywy"><text:span text:style-name="T255">s. 1-44</text:span></text:span><text:span text:style-name="Stopka_20__28_2_29__20__2b__20_9_20_pt_2c_Bez_20_kursywy"><text:span text:style-name="T254">.</text:span></text:span><text:span text:style-name="Stopka_20__28_2_29__20__2b__20_9_20_pt_2c_Bez_20_kursywy"><text:span text:style-name="T250"> </text:span></text:span><text:a xlink:type="simple" xlink:href="#p.290"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0"><text:bookmark-start text:name="Przypis291"/><text:span text:style-name="Stopka_20__28_2_29__20__2b__20_9_20_pt_2c_Bez_20_kursywy"><text:span text:style-name="T250">Przypis 291.</text:span></text:span><text:bookmark-end text:name="Przypis291"/><text:span text:style-name="Stopka_20__28_2_29__20__2b__20_9_20_pt_2c_Bez_20_kursywy"><text:span text:style-name="T250"> Silverman J.: </text:span></text:span><text:span text:style-name="Stopka_20__28_2_29__20__2b__20_9_20_pt_2c_Bez_20_kursywy"><text:span text:style-name="T202">When Schizophrenia Helps</text:span></text:span><text:span text:style-name="Stopka_20__28_2_29__20__2b__20_9_20_pt_2c_Bez_20_kursywy"><text:span text:style-name="T250">, „</text:span></text:span><text:span text:style-name="Stopka_20__28_2_29__20__2b__20_9_20_pt_2c_Bez_20_kursywy"><text:span text:style-name="T213">Psychology T</text:span></text:span><text:span text:style-name="Stopka_20__28_2_29__20__2b__20_9_20_pt_2c_Bez_20_kursywy"><text:span text:style-name="T215">o</text:span></text:span><text:span text:style-name="Stopka_20__28_2_29__20__2b__20_9_20_pt_2c_Bez_20_kursywy"><text:span text:style-name="T213">day</text:span></text:span><text:span text:style-name="Stopka_20__28_2_29__20__2b__20_9_20_pt_2c_Bez_20_kursywy"><text:span text:style-name="T250">”, 1970, </text:span></text:span><text:span text:style-name="Stopka_20__28_2_29__20__2b__20_9_20_pt_2c_Bez_20_kursywy"><text:span text:style-name="T213">No.</text:span></text:span><text:span text:style-name="Stopka_20__28_2_29__20__2b__20_9_20_pt_2c_Bez_20_kursywy"><text:span text:style-name="T250"> 9. </text:span></text:span><text:a xlink:type="simple" xlink:href="#p.291"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0"><text:bookmark-start text:name="Przypis292"/><text:span text:style-name="Stopka_20__28_2_29__20__2b__20_9_20_pt_2c_Bez_20_kursywy"><text:span text:style-name="T250">Przypis 292.</text:span></text:span><text:bookmark-end text:name="Przypis292"/><text:span text:style-name="Stopka_20__28_2_29__20__2b__20_9_20_pt_2c_Bez_20_kursywy"><text:span text:style-name="T250"> </text:span></text:span><text:span text:style-name="Stopka_20__28_2_29__20__2b__20_9_20_pt_2c_Bez_20_kursywy"><text:span text:style-name="T840">Sy</text:span></text:span><text:span text:style-name="Stopka_20__28_2_29__20__2b__20_9_20_pt_2c_Bez_20_kursywy"><text:span text:style-name="T873">řištová</text:span></text:span><text:span text:style-name="Stopka_20__28_2_29__20__2b__20_9_20_pt_2c_Bez_20_kursywy"><text:span text:style-name="T840"> E.: </text:span></text:span><text:span text:style-name="Stopka_20__28_2_29__20__2b__20_9_20_pt_2c_Bez_20_kursywy"><text:span text:style-name="T901">Świat urojony</text:span></text:span><text:span text:style-name="Stopka_20__28_2_29__20__2b__20_9_20_pt_2c_Bez_20_kursywy"><text:span text:style-name="T840">, Wydawnictwo Literackie, Kraków 1982.</text:span></text:span><text:span text:style-name="Stopka_20__28_2_29__20__2b__20_9_20_pt_2c_Bez_20_kursywy"><text:span text:style-name="T250"> </text:span></text:span><text:a xlink:type="simple" xlink:href="#p.292"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0"><text:bookmark-start text:name="Przypis293"/><text:span text:style-name="Stopka_20__28_2_29__20__2b__20_9_20_pt_2c_Bez_20_kursywy"><text:span text:style-name="T250">Przypis 293.</text:span></text:span><text:bookmark-end text:name="Przypis293"/><text:span text:style-name="Stopka_20__28_2_29__20__2b__20_9_20_pt_2c_Bez_20_kursywy"><text:span text:style-name="T250"> </text:span></text:span><text:span text:style-name="Stopka_20__28_2_29__20__2b__20_9_20_pt_2c_Bez_20_kursywy"><text:span text:style-name="T254">„</text:span></text:span><text:span text:style-name="Stopka_20__28_2_29__20__2b__20_9_20_pt_2c_Bez_20_kursywy"><text:span text:style-name="T214">Schizophrenia Bulletin</text:span></text:span><text:span text:style-name="Stopka_20__28_2_29__20__2b__20_9_20_pt_2c_Bez_20_kursywy"><text:span text:style-name="T254">”, </text:span></text:span><text:span text:style-name="Stopka_20__28_2_29__20__2b__20_9_20_pt_2c_Bez_20_kursywy"><text:span text:style-name="T204">Schizophrenia: The Experiences of Patiens and Families</text:span></text:span><text:span text:style-name="Stopka_20__28_2_29__20__2b__20_9_20_pt_2c_Bez_20_kursywy"><text:span text:style-name="T254">, 1988, </text:span></text:span><text:span text:style-name="Stopka_20__28_2_29__20__2b__20_9_20_pt_2c_Bez_20_kursywy"><text:span text:style-name="T255">s. 34.</text:span></text:span><text:span text:style-name="Stopka_20__28_2_29__20__2b__20_9_20_pt_2c_Bez_20_kursywy"><text:span text:style-name="T250"> </text:span></text:span><text:a xlink:type="simple" xlink:href="#p.293"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1"><text:bookmark-start text:name="Przypis294"/><text:span text:style-name="Stopka_20__28_2_29__20__2b__20_9_20_pt_2c_Bez_20_kursywy"><text:span text:style-name="T250">Przypis 294.</text:span></text:span><text:bookmark-end text:name="Przypis294"/><text:span text:style-name="Stopka_20__28_2_29__20__2b__20_9_20_pt_2c_Bez_20_kursywy"><text:span text:style-name="T250"> </text:span></text:span><text:span text:style-name="Stopka_20__28_2_29__20__2b__20_9_20_pt18_2c_Bez_20_kursywy42"><text:span text:style-name="T275">Frank</text:span></text:span><text:span text:style-name="Stopka_20__28_2_29__20__2b__20_9_20_pt18_2c_Bez_20_kursywy42"><text:span text:style-name="T276">l</text:span></text:span><text:span text:style-name="Stopka_20__28_2_29__20__2b__20_9_20_pt18_2c_Bez_20_kursywy42"><text:span text:style-name="T275"> V.E.: </text:span></text:span><text:span text:style-name="Stopka_20__28_2_29__20__2b__20_9_20_pt18_2c_Bez_20_kursywy42"><text:span text:style-name="T369">Das Leiden am sinnlosen Leben. Psychotherapie </text:span></text:span><text:span text:style-name="Stopka_20__28_2_29__20__2b__20_9_20_pt18_2c_Bez_20_kursywy42"><text:span text:style-name="T368">für</text:span></text:span><text:span text:style-name="Stopka_20__28_2_29__20__2b__20_9_20_pt18_2c_Bez_20_kursywy42"><text:span text:style-name="T369"> Heute</text:span></text:span><text:span text:style-name="Stopka_20__28_2_29__20__2b__20_9_20_pt18_2c_Bez_20_kursywy42"><text:span text:style-name="T275">, Herder, </text:span></text:span><text:span text:style-name="Stopka_20__28_2_29__20__2b__20_9_20_pt18_2c_Bez_20_kursywy42"><text:span text:style-name="T330">Freiburg</text:span></text:span><text:span text:style-name="Stopka_20__28_2_29__20__2b__20_9_20_pt18_2c_Bez_20_kursywy42"><text:span text:style-name="T275">, </text:span></text:span><text:span text:style-name="Stopka_20__28_2_29__20__2b__20_9_20_pt18_2c_Bez_20_kursywy42"><text:span text:style-name="T330">Basel</text:span></text:span><text:span text:style-name="Stopka_20__28_2_29__20__2b__20_9_20_pt18_2c_Bez_20_kursywy42"><text:span text:style-name="T275">, </text:span></text:span><text:span text:style-name="Stopka_20__28_2_29__20__2b__20_9_20_pt18_2c_Bez_20_kursywy42"><text:span text:style-name="T330">Wien</text:span></text:span><text:span text:style-name="Stopka_20__28_2_29__20__2b__20_9_20_pt18_2c_Bez_20_kursywy42"><text:span text:style-name="T275"> 1977, </text:span></text:span><text:span text:style-name="Stopka_20__28_2_29__20__2b__20_9_20_pt18_2c_Bez_20_kursywy42"><text:span text:style-name="T280">s. </text:span></text:span><text:span text:style-name="Stopka_20__28_2_29__20__2b__20_9_20_pt18_2c_Bez_20_kursywy42"><text:span text:style-name="T281">107.</text:span></text:span><text:span text:style-name="Stopka_20__28_2_29__20__2b__20_9_20_pt_2c_Bez_20_kursywy"><text:span text:style-name="T250"> </text:span></text:span><text:a xlink:type="simple" xlink:href="#p.294"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314"><text:bookmark-start text:name="Przypis295"/><text:span text:style-name="Stopka_20__28_2_29__20__2b__20_9_20_pt_2c_Bez_20_kursywy"><text:span text:style-name="T126">Przypis 295.</text:span></text:span><text:bookmark-end text:name="Przypis295"/><text:span text:style-name="Stopka_20__28_2_29__20__2b__20_9_20_pt_2c_Bez_20_kursywy"><text:span text:style-name="T126"> </text:span></text:span><text:span text:style-name="Stopka_20__28_2_29__20__2b__20_9_20_pt18_2c_Bez_20_kursywy42"><text:span text:style-name="T127">Frank</text:span></text:span><text:span text:style-name="Stopka_20__28_2_29__20__2b__20_9_20_pt18_2c_Bez_20_kursywy42"><text:span text:style-name="T128">l</text:span></text:span><text:span text:style-name="Stopka_20__28_2_29__20__2b__20_9_20_pt18_2c_Bez_20_kursywy42"><text:span text:style-name="T127"> V.E.: </text:span></text:span><text:span text:style-name="Stopka_20__28_2_29__20__2b__20_9_20_pt18_2c_Bez_20_kursywy42"><text:span text:style-name="T369">Das Leiden am sinnlosen Leben. Psychotherapie </text:span></text:span><text:span text:style-name="Stopka_20__28_2_29__20__2b__20_9_20_pt18_2c_Bez_20_kursywy42"><text:span text:style-name="T368">für</text:span></text:span><text:span text:style-name="Stopka_20__28_2_29__20__2b__20_9_20_pt18_2c_Bez_20_kursywy42"><text:span text:style-name="T369"> Heute</text:span></text:span><text:span text:style-name="Stopka_20__28_2_29__20__2b__20_9_20_pt18_2c_Bez_20_kursywy42"><text:span text:style-name="T127">, Herder, </text:span></text:span><text:span text:style-name="Stopka_20__28_2_29__20__2b__20_9_20_pt18_2c_Bez_20_kursywy42"><text:span text:style-name="T330">Freiburg</text:span></text:span><text:span text:style-name="Stopka_20__28_2_29__20__2b__20_9_20_pt18_2c_Bez_20_kursywy42"><text:span text:style-name="T127">, </text:span></text:span><text:span text:style-name="Stopka_20__28_2_29__20__2b__20_9_20_pt18_2c_Bez_20_kursywy42"><text:span text:style-name="T330">Basel</text:span></text:span><text:span text:style-name="Stopka_20__28_2_29__20__2b__20_9_20_pt18_2c_Bez_20_kursywy42"><text:span text:style-name="T127">, </text:span></text:span><text:span text:style-name="Stopka_20__28_2_29__20__2b__20_9_20_pt18_2c_Bez_20_kursywy42"><text:span text:style-name="T330">Wien</text:span></text:span><text:span text:style-name="Stopka_20__28_2_29__20__2b__20_9_20_pt18_2c_Bez_20_kursywy42"><text:span text:style-name="T127"> 1977, </text:span></text:span><text:span text:style-name="Stopka_20__28_2_29__20__2b__20_9_20_pt18_2c_Bez_20_kursywy42"><text:span text:style-name="T131">s. </text:span></text:span><text:span text:style-name="Stopka_20__28_2_29__20__2b__20_9_20_pt18_2c_Bez_20_kursywy42"><text:span text:style-name="T627">88</text:span></text:span><text:span text:style-name="Stopka_20__28_2_29__20__2b__20_9_20_pt18_2c_Bez_20_kursywy42"><text:span text:style-name="T132">.</text:span></text:span><text:span text:style-name="Stopka_20__28_2_29__20__2b__20_9_20_pt_2c_Bez_20_kursywy"><text:span text:style-name="T126"> </text:span></text:span><text:a xlink:type="simple" xlink:href="#p.295" text:style-name="Internet_20_link" text:visited-style-name="Visited_20_Internet_20_Link"><text:span text:style-name="Stopka_20__28_2_29__20__2b__20_9_20_pt_2c_Bez_20_kursywy"><text:span text:style-name="T216">Wróć do treści głównej.</text:span></text:span></text:a></text:p>
      <text:p text:style-name="P49"><text:span text:style-name="Stopka_20__28_2_29__20__2b__20_9_20_pt_2c_Bez_20_kursywy"><text:span text:style-name="T126"/></text:span></text:p>
      <text:p text:style-name="P50"><text:bookmark-start text:name="Przypis296"/><text:span text:style-name="Stopka_20__28_2_29__20__2b__20_9_20_pt_2c_Bez_20_kursywy"><text:span text:style-name="T250">Przypis 296.</text:span></text:span><text:bookmark-end text:name="Przypis296"/><text:span text:style-name="Stopka_20__28_2_29__20__2b__20_9_20_pt_2c_Bez_20_kursywy"><text:span text:style-name="T250"> </text:span></text:span><text:span text:style-name="Stopka_20__28_2_29__20__2b__20_9_20_pt_2c_Bez_20_kursywy"><text:span text:style-name="T840">Sy</text:span></text:span><text:span text:style-name="Stopka_20__28_2_29__20__2b__20_9_20_pt_2c_Bez_20_kursywy"><text:span text:style-name="T873">řištová</text:span></text:span><text:span text:style-name="Stopka_20__28_2_29__20__2b__20_9_20_pt_2c_Bez_20_kursywy"><text:span text:style-name="T840"> E.: </text:span></text:span><text:span text:style-name="Stopka_20__28_2_29__20__2b__20_9_20_pt_2c_Bez_20_kursywy"><text:span text:style-name="T901">Świat urojony</text:span></text:span><text:span text:style-name="Stopka_20__28_2_29__20__2b__20_9_20_pt_2c_Bez_20_kursywy"><text:span text:style-name="T840">, Wydawnictwo Literackie, Kraków 1982.</text:span></text:span><text:span text:style-name="Stopka_20__28_2_29__20__2b__20_9_20_pt_2c_Bez_20_kursywy"><text:span text:style-name="T250"> </text:span></text:span><text:a xlink:type="simple" xlink:href="#p.296"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2"><text:bookmark-start text:name="Przypis297"/><text:span text:style-name="Stopka_20__28_2_29__20__2b__20_9_20_pt_2c_Bez_20_kursywy"><text:span text:style-name="T250">Przypis 297.</text:span></text:span><text:bookmark-end text:name="Przypis297"/><text:span text:style-name="Stopka_20__28_2_29__20__2b__20_9_20_pt_2c_Bez_20_kursywy"><text:span text:style-name="T250"> </text:span></text:span><text:span text:style-name="Stopka_20__28_2_29__20__2b__20_9_20_pt_2c_Bez_20_kursywy"><text:span text:style-name="T840">Jaspers K.: </text:span></text:span><text:span text:style-name="Stopka_20__28_2_29__20__2b__20_9_20_pt_2c_Bez_20_kursywy"><text:span text:style-name="T884">Psychologie der Weltanschauungen</text:span></text:span><text:span text:style-name="Stopka_20__28_2_29__20__2b__20_9_20_pt_2c_Bez_20_kursywy"><text:span text:style-name="T840">, Berlin 1922, s. </text:span></text:span><text:span text:style-name="Stopka_20__28_2_29__20__2b__20_9_20_pt_2c_Bez_20_kursywy"><text:span text:style-name="T865">247-256.</text:span></text:span><text:span text:style-name="Stopka_20__28_2_29__20__2b__20_9_20_pt_2c_Bez_20_kursywy"><text:span text:style-name="T250"> </text:span></text:span><text:a xlink:type="simple" xlink:href="#p.297"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3"><text:bookmark-start text:name="Przypis298"/><text:span text:style-name="Stopka_20__28_2_29__20__2b__20_9_20_pt_2c_Bez_20_kursywy"><text:span text:style-name="T250">Przypis 298.</text:span></text:span><text:bookmark-end text:name="Przypis298"/><text:span text:style-name="Stopka_20__28_2_29__20__2b__20_9_20_pt_2c_Bez_20_kursywy"><text:span text:style-name="T250"> </text:span></text:span><text:span text:style-name="Stopka_20__28_2_29__20__2b__20_9_20_pt_2c_Bez_20_kursywy"><text:span text:style-name="T257">F</text:span></text:span><text:span text:style-name="Stopka_20__28_2_29__20__2b__20_9_20_pt22_2c_Bez_20_kursywy47"><text:span text:style-name="T842">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 </text:span></text:span><text:span text:style-name="Stopka_20__28_2_29__20__2b__20_9_20_pt22_2c_Bez_20_kursywy47"><text:span text:style-name="T866">s. 75.</text:span></text:span><text:span text:style-name="Stopka_20__28_2_29__20__2b__20_9_20_pt_2c_Bez_20_kursywy"><text:span text:style-name="T250"> </text:span></text:span><text:a xlink:type="simple" xlink:href="#p.298"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3"><text:bookmark-start text:name="Przypis299"/><text:span text:style-name="Stopka_20__28_2_29__20__2b__20_9_20_pt_2c_Bez_20_kursywy"><text:span text:style-name="T250">Przypis 299.</text:span></text:span><text:bookmark-end text:name="Przypis299"/><text:span text:style-name="Stopka_20__28_2_29__20__2b__20_9_20_pt_2c_Bez_20_kursywy"><text:span text:style-name="T250"> Kępiński A.: </text:span></text:span><text:span text:style-name="Stopka_20__28_2_29__20__2b__20_9_20_pt_2c_Bez_20_kursywy"><text:span text:style-name="T383">Melancholia</text:span></text:span><text:span text:style-name="Stopka_20__28_2_29__20__2b__20_9_20_pt_2c_Bez_20_kursywy"><text:span text:style-name="T250">, PZWL, Warszawa 1974, </text:span></text:span><text:span text:style-name="Stopka_20__28_2_29__20__2b__20_9_20_pt_2c_Bez_20_kursywy"><text:span text:style-name="T258">s. 42</text:span></text:span><text:span text:style-name="Stopka_20__28_2_29__20__2b__20_9_20_pt_2c_Bez_20_kursywy"><text:span text:style-name="T250">. </text:span></text:span><text:a xlink:type="simple" xlink:href="#p.299" text:style-name="Internet_20_link" text:visited-style-name="Visited_20_Internet_20_Link"><text:span text:style-name="Stopka_20__28_2_29__20__2b__20_9_20_pt_2c_Bez_20_kursywy"><text:span text:style-name="T250">Wróć do treści głównej.</text:span></text:span></text:a></text:p>
      <text:p text:style-name="P49"/>
      <text:p text:style-name="P107"><text:bookmark-start text:name="Przypis300"/><text:span text:style-name="Stopka_20__28_2_29__20__2b__20_9_20_pt_2c_Bez_20_kursywy"><text:span text:style-name="T250">Przypis 30</text:span></text:span><text:span text:style-name="Stopka_20__28_2_29__20__2b__20_9_20_pt_2c_Bez_20_kursywy"><text:span text:style-name="T251">0</text:span></text:span><text:span text:style-name="Stopka_20__28_2_29__20__2b__20_9_20_pt_2c_Bez_20_kursywy"><text:span text:style-name="T250">.</text:span></text:span><text:bookmark-end text:name="Przypis300"/><text:span text:style-name="Stopka_20__28_2_29__20__2b__20_9_20_pt_2c_Bez_20_kursywy"><text:span text:style-name="T250"> </text:span></text:span><text:span text:style-name="Stopka_20__28_2_29__20__2b__20_9_20_pt_2c_Bez_20_kursywy"><text:span text:style-name="T254">Dąbrowski S., Jaroszyński J., Pużyński S. (red.): </text:span></text:span><text:span text:style-name="Stopka_20__28_2_29__20__2b__20_9_20_pt_2c_Bez_20_kursywy"><text:span text:style-name="T384">Psychiatria</text:span></text:span><text:span text:style-name="Stopka_20__28_2_29__20__2b__20_9_20_pt_2c_Bez_20_kursywy"><text:span text:style-name="T254">, T. 1, PZWL, Warszawa 1987, </text:span></text:span><text:span text:style-name="Stopka_20__28_2_29__20__2b__20_9_20_pt_2c_Bez_20_kursywy"><text:span text:style-name="T258">s. 65.</text:span></text:span><text:span text:style-name="Stopka_20__28_2_29__20__2b__20_9_20_pt_2c_Bez_20_kursywy"><text:span text:style-name="T250"> </text:span></text:span><text:a xlink:type="simple" xlink:href="#p.300" text:style-name="Internet_20_link" text:visited-style-name="Visited_20_Internet_20_Link"><text:span text:style-name="Stopka_20__28_2_29__20__2b__20_9_20_pt_2c_Bez_20_kursywy"><text:span text:style-name="T250">Wróć do treści głównej.</text:span></text:span></text:a></text:p>
      <text:p text:style-name="P106"><text:span text:style-name="Stopka_20__28_2_29__20__2b__20_9_20_pt_2c_Bez_20_kursywy"><text:span text:style-name="T250"/></text:span></text:p>
      <text:p text:style-name="P53"><text:bookmark-start text:name="Przypis301"/><text:soft-page-break/><text:span text:style-name="Stopka_20__28_2_29__20__2b__20_9_20_pt_2c_Bez_20_kursywy"><text:span text:style-name="T250">Przypis 301.</text:span></text:span><text:bookmark-end text:name="Przypis301"/><text:span text:style-name="Stopka_20__28_2_29__20__2b__20_9_20_pt_2c_Bez_20_kursywy"><text:span text:style-name="T250"> </text:span></text:span><text:span text:style-name="Stopka_20__28_2_29__20__2b__20_9_20_pt_2c_Bez_20_kursywy"><text:span text:style-name="T840">Lukas E.: </text:span></text:span><text:span text:style-name="Stopka_20__28_2_29__20__2b__20_9_20_pt_2c_Bez_20_kursywy"><text:span text:style-name="T884">Auch dein Leiden hat Sinn. Logotherapeutischer Trost in der Krise</text:span></text:span><text:span text:style-name="Stopka_20__28_2_29__20__2b__20_9_20_pt_2c_Bez_20_kursywy"><text:span text:style-name="T840">, Herder </text:span></text:span><text:span text:style-name="Stopka_20__28_2_29__20__2b__20_9_20_pt_2c_Bez_20_kursywy"><text:span text:style-name="T896">Verlag</text:span></text:span><text:span text:style-name="Stopka_20__28_2_29__20__2b__20_9_20_pt_2c_Bez_20_kursywy"><text:span text:style-name="T840">, </text:span></text:span><text:span text:style-name="Stopka_20__28_2_29__20__2b__20_9_20_pt_2c_Bez_20_kursywy"><text:span text:style-name="T896">Freiburg im Breisgau</text:span></text:span><text:span text:style-name="Stopka_20__28_2_29__20__2b__20_9_20_pt_2c_Bez_20_kursywy"><text:span text:style-name="T840">, 1990, </text:span></text:span><text:span text:style-name="Stopka_20__28_2_29__20__2b__20_9_20_pt_2c_Bez_20_kursywy"><text:span text:style-name="T850">s. </text:span></text:span><text:span text:style-name="Stopka_20__28_2_29__20__2b__20_9_20_pt_2c_Bez_20_kursywy"><text:span text:style-name="T866">20-21.</text:span></text:span><text:span text:style-name="Stopka_20__28_2_29__20__2b__20_9_20_pt_2c_Bez_20_kursywy"><text:span text:style-name="T250"> </text:span></text:span><text:a xlink:type="simple" xlink:href="#p.301"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4"><text:bookmark-start text:name="Przypis302"/><text:span text:style-name="Stopka_20__28_2_29__20__2b__20_9_20_pt_2c_Bez_20_kursywy"><text:span text:style-name="T250">Przypis 302.</text:span></text:span><text:bookmark-end text:name="Przypis302"/><text:span text:style-name="Stopka_20__28_2_29__20__2b__20_9_20_pt_2c_Bez_20_kursywy"><text:span text:style-name="T250"> </text:span></text:span><text:span text:style-name="Stopka_20__28_2_29__20__2b__20_9_20_pt_2c_Bez_20_kursywy"><text:span text:style-name="T840">Jarosz M.: </text:span></text:span><text:span text:style-name="Stopka_20__28_2_29__20__2b__20_9_20_pt_2c_Bez_20_kursywy"><text:span text:style-name="T901">Psychologia lekarska</text:span></text:span><text:span text:style-name="Stopka_20__28_2_29__20__2b__20_9_20_pt_2c_Bez_20_kursywy"><text:span text:style-name="T840">, PZWL, Warzawa 1988b.</text:span></text:span><text:span text:style-name="Stopka_20__28_2_29__20__2b__20_9_20_pt_2c_Bez_20_kursywy"><text:span text:style-name="T250"> </text:span></text:span><text:a xlink:type="simple" xlink:href="#p.302"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4"><text:bookmark-start text:name="Przypis303"/><text:span text:style-name="Stopka_20__28_2_29__20__2b__20_9_20_pt_2c_Bez_20_kursywy"><text:span text:style-name="T250">Przypis 303.</text:span></text:span><text:bookmark-end text:name="Przypis303"/><text:span text:style-name="Stopka_20__28_2_29__20__2b__20_9_20_pt_2c_Bez_20_kursywy"><text:span text:style-name="T250"> Wciórka J.: </text:span></text:span><text:span text:style-name="Stopka_20__28_2_29__20__2b__20_9_20_pt_2c_Bez_20_kursywy"><text:span text:style-name="T383">Między przyswajaniem a oddalaniem. Postawy chorych wobec przeżywanych zaburzeń schizofrenicznych</text:span></text:span><text:span text:style-name="Stopka_20__28_2_29__20__2b__20_9_20_pt_2c_Bez_20_kursywy"><text:span text:style-name="T250">, Instytut Psychiatrii i Neurologii, Warszawa 1986. </text:span></text:span><text:a xlink:type="simple" xlink:href="#p.303"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4"><text:bookmark-start text:name="Przypis304"/><text:span text:style-name="Stopka_20__28_2_29__20__2b__20_9_20_pt_2c_Bez_20_kursywy"><text:span text:style-name="T250">Przypis 304.</text:span></text:span><text:bookmark-end text:name="Przypis304"/><text:span text:style-name="Stopka_20__28_2_29__20__2b__20_9_20_pt_2c_Bez_20_kursywy"><text:span text:style-name="T250"> </text:span></text:span><text:span text:style-name="Stopka_20__28_2_29__20__2b__20_9_20_pt_2c_Bez_20_kursywy"><text:span text:style-name="T840">Osińska K.: </text:span></text:span><text:span text:style-name="Stopka_20__28_2_29__20__2b__20_9_20_pt_2c_Bez_20_kursywy"><text:span text:style-name="T901">Twórcza obecność chorych</text:span></text:span><text:span text:style-name="Stopka_20__28_2_29__20__2b__20_9_20_pt_2c_Bez_20_kursywy"><text:span text:style-name="T840">, PAX, Warszawa 1983.</text:span></text:span><text:span text:style-name="Stopka_20__28_2_29__20__2b__20_9_20_pt_2c_Bez_20_kursywy"><text:span text:style-name="T250"> </text:span></text:span><text:a xlink:type="simple" xlink:href="#p.304"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4"><text:bookmark-start text:name="Przypis305"/><text:span text:style-name="Stopka_20__28_2_29__20__2b__20_9_20_pt_2c_Bez_20_kursywy"><text:span text:style-name="T250">Przypis 305.</text:span></text:span><text:bookmark-end text:name="Przypis305"/><text:span text:style-name="Stopka_20__28_2_29__20__2b__20_9_20_pt_2c_Bez_20_kursywy"><text:span text:style-name="T250"> Wciórka J.: </text:span></text:span><text:span text:style-name="Stopka_20__28_2_29__20__2b__20_9_20_pt_2c_Bez_20_kursywy"><text:span text:style-name="T383">Między przyswajaniem a oddalaniem. Postawy chorych wobec przeżywanych zaburzeń schizofrenicznych</text:span></text:span><text:span text:style-name="Stopka_20__28_2_29__20__2b__20_9_20_pt_2c_Bez_20_kursywy"><text:span text:style-name="T250">, Instytut Psychiatrii i Neurologii, Warszawa 1986. </text:span></text:span><text:a xlink:type="simple" xlink:href="#p.305"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4"><text:bookmark-start text:name="Przypis306"/><text:span text:style-name="Stopka_20__28_2_29__20__2b__20_9_20_pt_2c_Bez_20_kursywy"><text:span text:style-name="T250">Przypis 306.</text:span></text:span><text:bookmark-end text:name="Przypis306"/><text:span text:style-name="Stopka_20__28_2_29__20__2b__20_9_20_pt_2c_Bez_20_kursywy"><text:span text:style-name="T250"> Wciórka J.: </text:span></text:span><text:span text:style-name="Stopka_20__28_2_29__20__2b__20_9_20_pt_2c_Bez_20_kursywy"><text:span text:style-name="T383">Między przyswajaniem a oddalaniem. Postawy chorych wobec przeżywanych zaburzeń schizofrenicznych</text:span></text:span><text:span text:style-name="Stopka_20__28_2_29__20__2b__20_9_20_pt_2c_Bez_20_kursywy"><text:span text:style-name="T250">, Instytut Psychiatrii i Neurologii, Warszawa 1986. </text:span></text:span><text:a xlink:type="simple" xlink:href="#p.306"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4"><text:bookmark-start text:name="Przypis307"/><text:span text:style-name="Stopka_20__28_2_29__20__2b__20_9_20_pt_2c_Bez_20_kursywy"><text:span text:style-name="T250">Przypis 307.</text:span></text:span><text:bookmark-end text:name="Przypis307"/><text:span text:style-name="Stopka_20__28_2_29__20__2b__20_9_20_pt_2c_Bez_20_kursywy"><text:span text:style-name="T250"> </text:span></text:span><text:span text:style-name="Stopka_20__28_2_29__20__2b__20_9_20_pt22_2c_Bez_20_kursywy47"><text:span text:style-name="T846">Frank</text:span></text:span><text:span text:style-name="Stopka_20__28_2_29__20__2b__20_9_20_pt22_2c_Bez_20_kursywy47"><text:span text:style-name="T843">l</text:span></text:span><text:span text:style-name="Stopka_20__28_2_29__20__2b__20_9_20_pt22_2c_Bez_20_kursywy47"><text:span text:style-name="T846"> V.E.: </text:span></text:span><text:span text:style-name="Stopka_20__28_2_29__20__2b__20_9_20_pt22_2c_Bez_20_kursywy47"><text:span text:style-name="T886">Ärztliche</text:span></text:span><text:span text:style-name="Stopka_20__28_2_29__20__2b__20_9_20_pt22_2c_Bez_20_kursywy47"><text:span text:style-name="T887"> Seelsorge. Grundlagen der Logotherapie und Existenzanalys</text:span></text:span><text:span text:style-name="Stopka_20__28_2_29__20__2b__20_9_20_pt22_2c_Bez_20_kursywy47"><text:span text:style-name="T846">e, Kindler </text:span></text:span><text:span text:style-name="Stopka_20__28_2_29__20__2b__20_9_20_pt22_2c_Bez_20_kursywy47"><text:span text:style-name="T893">Verlag</text:span></text:span><text:span text:style-name="Stopka_20__28_2_29__20__2b__20_9_20_pt22_2c_Bez_20_kursywy47"><text:span text:style-name="T846">, </text:span></text:span><text:span text:style-name="Stopka_20__28_2_29__20__2b__20_9_20_pt22_2c_Bez_20_kursywy47"><text:span text:style-name="T893">M</text:span></text:span><text:span text:style-name="Stopka_20__28_2_29__20__2b__20_9_20_pt22_2c_Bez_20_kursywy47"><text:span text:style-name="T898">ü</text:span></text:span><text:span text:style-name="Stopka_20__28_2_29__20__2b__20_9_20_pt22_2c_Bez_20_kursywy47"><text:span text:style-name="T893">nchen</text:span></text:span><text:span text:style-name="Stopka_20__28_2_29__20__2b__20_9_20_pt22_2c_Bez_20_kursywy47"><text:span text:style-name="T846"> 1975, </text:span></text:span><text:span text:style-name="Stopka_20__28_2_29__20__2b__20_9_20_pt22_2c_Bez_20_kursywy47"><text:span text:style-name="T867">s. 103.</text:span></text:span><text:span text:style-name="Stopka_20__28_2_29__20__2b__20_9_20_pt_2c_Bez_20_kursywy"><text:span text:style-name="T250"> </text:span></text:span><text:a xlink:type="simple" xlink:href="#p.307"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4"><text:bookmark-start text:name="Przypis308"/><text:span text:style-name="Stopka_20__28_2_29__20__2b__20_9_20_pt_2c_Bez_20_kursywy"><text:span text:style-name="T250">Przypis 308.</text:span></text:span><text:bookmark-end text:name="Przypis308"/><text:span text:style-name="Stopka_20__28_2_29__20__2b__20_9_20_pt_2c_Bez_20_kursywy"><text:span text:style-name="T250"> </text:span></text:span><text:span text:style-name="Stopka_20__28_2_29__20__2b__20_9_20_pt_2c_Bez_20_kursywy"><text:span text:style-name="T840">Jarosz M.: </text:span></text:span><text:span text:style-name="Stopka_20__28_2_29__20__2b__20_9_20_pt_2c_Bez_20_kursywy"><text:span text:style-name="T901">Psychologia lekarska</text:span></text:span><text:span text:style-name="Stopka_20__28_2_29__20__2b__20_9_20_pt_2c_Bez_20_kursywy"><text:span text:style-name="T840">, PZWL, Warzawa 1988b.</text:span></text:span><text:span text:style-name="Stopka_20__28_2_29__20__2b__20_9_20_pt_2c_Bez_20_kursywy"><text:span text:style-name="T250"> </text:span></text:span><text:a xlink:type="simple" xlink:href="#p.308"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4"><text:bookmark-start text:name="Przypis309"/><text:span text:style-name="Stopka_20__28_2_29__20__2b__20_9_20_pt_2c_Bez_20_kursywy"><text:span text:style-name="T250">Przypis 309.</text:span></text:span><text:bookmark-end text:name="Przypis309"/><text:span text:style-name="Stopka_20__28_2_29__20__2b__20_9_20_pt_2c_Bez_20_kursywy"><text:span text:style-name="T250"> </text:span></text:span><text:span text:style-name="Stopka_20__28_2_29__20__2b__20_9_20_pt_2c_Bez_20_kursywy"><text:span text:style-name="T840">Osińska K.: </text:span></text:span><text:span text:style-name="Stopka_20__28_2_29__20__2b__20_9_20_pt_2c_Bez_20_kursywy"><text:span text:style-name="T901">Twórcza obecność chorych</text:span></text:span><text:span text:style-name="Stopka_20__28_2_29__20__2b__20_9_20_pt_2c_Bez_20_kursywy"><text:span text:style-name="T840">, PAX, Warszawa 1983.</text:span></text:span><text:span text:style-name="Stopka_20__28_2_29__20__2b__20_9_20_pt_2c_Bez_20_kursywy"><text:span text:style-name="T250"> </text:span></text:span><text:a xlink:type="simple" xlink:href="#p.309"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4"><text:bookmark-start text:name="Przypis310"/><text:span text:style-name="Stopka_20__28_2_29__20__2b__20_9_20_pt_2c_Bez_20_kursywy"><text:span text:style-name="T250">Przypis 310.</text:span></text:span><text:bookmark-end text:name="Przypis310"/><text:span text:style-name="Stopka_20__28_2_29__20__2b__20_9_20_pt_2c_Bez_20_kursywy"><text:span text:style-name="T250"> </text:span></text:span><text:span text:style-name="Stopka_20__28_2_29__20__2b__20_9_20_pt10_2c_Bez_20_kursywy32"><text:span text:style-name="T868">Lukas E.: </text:span></text:span><text:span text:style-name="Stopka_20__28_2_29__20__2b__20_9_20_pt10_2c_Bez_20_kursywy32"><text:span text:style-name="T888">Von der Trotzmacht des Geistes</text:span></text:span><text:span text:style-name="Stopka_20__28_2_29__20__2b__20_9_20_pt10_2c_Bez_20_kursywy32"><text:span text:style-name="T868">, Herder </text:span></text:span><text:span text:style-name="Stopka_20__28_2_29__20__2b__20_9_20_pt10_2c_Bez_20_kursywy32"><text:span text:style-name="T894">Verlag</text:span></text:span><text:span text:style-name="Stopka_20__28_2_29__20__2b__20_9_20_pt10_2c_Bez_20_kursywy32"><text:span text:style-name="T868">, </text:span></text:span><text:span text:style-name="Stopka_20__28_2_29__20__2b__20_9_20_pt10_2c_Bez_20_kursywy32"><text:span text:style-name="T894">Freiburg im Breisgau</text:span></text:span><text:span text:style-name="Stopka_20__28_2_29__20__2b__20_9_20_pt10_2c_Bez_20_kursywy32"><text:span text:style-name="T868"> 1986, </text:span></text:span><text:span text:style-name="Stopka_20__28_2_29__20__2b__20_9_20_pt10_2c_Bez_20_kursywy32"><text:span text:style-name="T869">s. </text:span></text:span><text:span text:style-name="Stopka_20__28_2_29__20__2b__20_9_20_pt10_2c_Bez_20_kursywy32"><text:span text:style-name="T867">158.</text:span></text:span><text:span text:style-name="Stopka_20__28_2_29__20__2b__20_9_20_pt_2c_Bez_20_kursywy"><text:span text:style-name="T250"> </text:span></text:span><text:a xlink:type="simple" xlink:href="#p.310"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3"><text:bookmark-start text:name="Przypis311"/><text:soft-page-break/><text:span text:style-name="Stopka_20__28_2_29__20__2b__20_9_20_pt_2c_Bez_20_kursywy"><text:span text:style-name="T250">Przypis 311.</text:span></text:span><text:bookmark-end text:name="Przypis311"/><text:span text:style-name="Stopka_20__28_2_29__20__2b__20_9_20_pt_2c_Bez_20_kursywy"><text:span text:style-name="T250"> </text:span></text:span><text:span text:style-name="Stopka_20__28_2_29__20__2b__20_9_20_pt_2c_Bez_20_kursywy"><text:span text:style-name="T257">F</text:span></text:span><text:span text:style-name="Stopka_20__28_2_29__20__2b__20_9_20_pt22_2c_Bez_20_kursywy47"><text:span text:style-name="T842">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 </text:span></text:span><text:span text:style-name="Stopka_20__28_2_29__20__2b__20_9_20_pt22_2c_Bez_20_kursywy47"><text:span text:style-name="T866">s. 290.</text:span></text:span><text:span text:style-name="Stopka_20__28_2_29__20__2b__20_9_20_pt_2c_Bez_20_kursywy"><text:span text:style-name="T250"> </text:span></text:span><text:a xlink:type="simple" xlink:href="#p.311"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4"><text:bookmark-start text:name="Przypis312"/><text:span text:style-name="Stopka_20__28_2_29__20__2b__20_9_20_pt_2c_Bez_20_kursywy"><text:span text:style-name="T250">Przypis 312.</text:span></text:span><text:bookmark-end text:name="Przypis312"/><text:span text:style-name="Stopka_20__28_2_29__20__2b__20_9_20_pt_2c_Bez_20_kursywy"><text:span text:style-name="T250"> </text:span></text:span><text:span text:style-name="Stopka_20__28_2_29__20__2b__20_9_20_pt22_2c_Bez_20_kursywy47"><text:span text:style-name="T846">Frank</text:span></text:span><text:span text:style-name="Stopka_20__28_2_29__20__2b__20_9_20_pt22_2c_Bez_20_kursywy47"><text:span text:style-name="T843">l</text:span></text:span><text:span text:style-name="Stopka_20__28_2_29__20__2b__20_9_20_pt22_2c_Bez_20_kursywy47"><text:span text:style-name="T846"> V.E.: </text:span></text:span><text:span text:style-name="Stopka_20__28_2_29__20__2b__20_9_20_pt22_2c_Bez_20_kursywy47"><text:span text:style-name="T886">Ärztliche</text:span></text:span><text:span text:style-name="Stopka_20__28_2_29__20__2b__20_9_20_pt22_2c_Bez_20_kursywy47"><text:span text:style-name="T887"> Seelsorge. Grundlagen der Logotherapie und Existenzanalys</text:span></text:span><text:span text:style-name="Stopka_20__28_2_29__20__2b__20_9_20_pt22_2c_Bez_20_kursywy47"><text:span text:style-name="T846">e, Kindler </text:span></text:span><text:span text:style-name="Stopka_20__28_2_29__20__2b__20_9_20_pt22_2c_Bez_20_kursywy47"><text:span text:style-name="T893">Verlag</text:span></text:span><text:span text:style-name="Stopka_20__28_2_29__20__2b__20_9_20_pt22_2c_Bez_20_kursywy47"><text:span text:style-name="T846">, </text:span></text:span><text:span text:style-name="Stopka_20__28_2_29__20__2b__20_9_20_pt22_2c_Bez_20_kursywy47"><text:span text:style-name="T893">M</text:span></text:span><text:span text:style-name="Stopka_20__28_2_29__20__2b__20_9_20_pt22_2c_Bez_20_kursywy47"><text:span text:style-name="T898">ü</text:span></text:span><text:span text:style-name="Stopka_20__28_2_29__20__2b__20_9_20_pt22_2c_Bez_20_kursywy47"><text:span text:style-name="T893">nchen</text:span></text:span><text:span text:style-name="Stopka_20__28_2_29__20__2b__20_9_20_pt22_2c_Bez_20_kursywy47"><text:span text:style-name="T846"> 1975, </text:span></text:span><text:span text:style-name="Stopka_20__28_2_29__20__2b__20_9_20_pt22_2c_Bez_20_kursywy47"><text:span text:style-name="T867">s. 119.</text:span></text:span><text:span text:style-name="Stopka_20__28_2_29__20__2b__20_9_20_pt_2c_Bez_20_kursywy"><text:span text:style-name="T250"> </text:span></text:span><text:a xlink:type="simple" xlink:href="#p.312"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108"><text:bookmark-start text:name="Przypis313"/><text:span text:style-name="Stopka_20__28_2_29__20__2b__20_9_20_pt_2c_Bez_20_kursywy"><text:span text:style-name="T250">Przypis 313.</text:span></text:span><text:bookmark-end text:name="Przypis313"/><text:span text:style-name="Stopka_20__28_2_29__20__2b__20_9_20_pt_2c_Bez_20_kursywy"><text:span text:style-name="T250"> </text:span></text:span><text:span text:style-name="Stopka_20__28_2_29__20__2b__20_9_20_pt22_2c_Bez_20_kursywy47"><text:span text:style-name="T871">Frank</text:span></text:span><text:span text:style-name="Stopka_20__28_2_29__20__2b__20_9_20_pt22_2c_Bez_20_kursywy47"><text:span text:style-name="T872">l</text:span></text:span><text:span text:style-name="Stopka_20__28_2_29__20__2b__20_9_20_pt22_2c_Bez_20_kursywy47"><text:span text:style-name="T871"> V.E.: </text:span></text:span><text:span text:style-name="Stopka_20__28_2_29__20__2b__20_9_20_pt22_2c_Bez_20_kursywy47"><text:span text:style-name="T890">Die Sinnfrage in der Psychotherapie</text:span></text:span><text:span text:style-name="Stopka_20__28_2_29__20__2b__20_9_20_pt22_2c_Bez_20_kursywy47"><text:span text:style-name="T871">, Piper </text:span></text:span><text:span text:style-name="Stopka_20__28_2_29__20__2b__20_9_20_pt22_2c_Bez_20_kursywy47"><text:span text:style-name="T897">Verlag</text:span></text:span><text:span text:style-name="Stopka_20__28_2_29__20__2b__20_9_20_pt22_2c_Bez_20_kursywy47"><text:span text:style-name="T871">, </text:span></text:span><text:span text:style-name="Stopka_20__28_2_29__20__2b__20_9_20_pt22_2c_Bez_20_kursywy47"><text:span text:style-name="T897">M</text:span></text:span><text:span text:style-name="Stopka_20__28_2_29__20__2b__20_9_20_pt22_2c_Bez_20_kursywy47"><text:span text:style-name="T898">ü</text:span></text:span><text:span text:style-name="Stopka_20__28_2_29__20__2b__20_9_20_pt22_2c_Bez_20_kursywy47"><text:span text:style-name="T897">nchen</text:span></text:span><text:span text:style-name="Stopka_20__28_2_29__20__2b__20_9_20_pt22_2c_Bez_20_kursywy47"><text:span text:style-name="T871"> 1981</text:span></text:span><text:span text:style-name="Stopka_20__28_2_29__20__2b__20_9_20_pt_2c_Bez_20_kursywy"><text:span text:style-name="T840">, s. </text:span></text:span><text:span text:style-name="Stopka_20__28_2_29__20__2b__20_9_20_pt_2c_Bez_20_kursywy"><text:span text:style-name="T867">108-109.</text:span></text:span><text:span text:style-name="Stopka_20__28_2_29__20__2b__20_9_20_pt_2c_Bez_20_kursywy"><text:span text:style-name="T250"> </text:span></text:span><text:a xlink:type="simple" xlink:href="#p.313" text:style-name="Internet_20_link" text:visited-style-name="Visited_20_Internet_20_Link"><text:span text:style-name="Stopka_20__28_2_29__20__2b__20_9_20_pt_2c_Bez_20_kursywy"><text:span text:style-name="T250">Wróć do treści głównej.</text:span></text:span></text:a></text:p>
      <text:p text:style-name="P106"><text:span text:style-name="Stopka_20__28_2_29__20__2b__20_9_20_pt_2c_Bez_20_kursywy"><text:span text:style-name="T250"/></text:span></text:p>
      <text:p text:style-name="P77"><text:bookmark-start text:name="Przypis101a"/><text:span text:style-name="Stopka_20__28_2_29__20__2b__20_9_20_pt_2c_Bez_20_kursywy"><text:span text:style-name="T221">Przypis 101.</text:span></text:span><text:bookmark-end text:name="Przypis101a"/><text:span text:style-name="Stopka_20__28_2_29__20__2b__20_9_20_pt_2c_Bez_20_kursywy"><text:span text:style-name="T221"> Podobnie sądzi A. Kępiński, pisząc: </text:span></text:span><text:span text:style-name="Stopka_20__28_2_29__20__2b__20_9_20_pt_2c_Bez_20_kursywy"><text:span text:style-name="T387">Tak jak obraz uzyskuje pełnię dzięki światłu i cieniom, kontrastom i walorom, tak pełnia życia człowieka i jego poznanie s</text:span></text:span><text:span text:style-name="Stopka_20__28_2_29__20__2b__20_9_20_pt_2c_Bez_20_kursywy"><text:span text:style-name="T390">ą</text:span></text:span><text:span text:style-name="Stopka_20__28_2_29__20__2b__20_9_20_pt_2c_Bez_20_kursywy"><text:span text:style-name="T387"> możliwe dzięki jego najbardziej krańcowym doznaniom, nawet za cenę cierpienia (pathos) jako patologicznego przekroczenia określonej granicy zwanej zdrowiem psychicznym. Z punktu widzenia ściśle lekarskiego choroba psychiczna jest zjawiskiem szkodliwym, często prowadzi do degradacji i zahamowania działalności twórczej, ale z perspektywy historii poznania psychologicznego i wartości kulturowych poszerzyła ona wiedzę ludzką o takie obszary, których przyszło by może żałować, gdyby je skreślić z dziejów ludzkości</text:span></text:span><text:span text:style-name="Stopka_20__28_2_29__20__2b__20_9_20_pt_2c_Bez_20_kursywy"><text:span text:style-name="T221"> (por. </text:span></text:span><text:span text:style-name="Stopka_20__28_2_29__20__2b__20_9_20_pt_2c_Bez_20_kursywy"><text:span text:style-name="T840">Kępiński A.: </text:span></text:span><text:span text:style-name="Stopka_20__28_2_29__20__2b__20_9_20_pt_2c_Bez_20_kursywy"><text:span text:style-name="T901">Schizofrenia</text:span></text:span><text:span text:style-name="Stopka_20__28_2_29__20__2b__20_9_20_pt_2c_Bez_20_kursywy"><text:span text:style-name="T840">, PZWL, Warszawa 1972c</text:span></text:span><text:span text:style-name="Stopka_20__28_2_29__20__2b__20_9_20_pt_2c_Bez_20_kursywy"><text:span text:style-name="T221">, s. 66). </text:span></text:span><text:a xlink:type="simple" xlink:href="#p.101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53"><text:bookmark-start text:name="Przypis314"/><text:span text:style-name="Stopka_20__28_2_29__20__2b__20_9_20_pt_2c_Bez_20_kursywy"><text:span text:style-name="T250">Przypis 314.</text:span></text:span><text:bookmark-end text:name="Przypis314"/><text:span text:style-name="Stopka_20__28_2_29__20__2b__20_9_20_pt_2c_Bez_20_kursywy"><text:span text:style-name="T250"> </text:span></text:span><text:span text:style-name="Stopka_20__28_2_29__20__2b__20_9_20_pt_2c_Bez_20_kursywy"><text:span text:style-name="T257">F</text:span></text:span><text:span text:style-name="Stopka_20__28_2_29__20__2b__20_9_20_pt22_2c_Bez_20_kursywy47"><text:span text:style-name="T842">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 </text:span></text:span><text:span text:style-name="Stopka_20__28_2_29__20__2b__20_9_20_pt22_2c_Bez_20_kursywy47"><text:span text:style-name="T866">s. 287.</text:span></text:span><text:span text:style-name="Stopka_20__28_2_29__20__2b__20_9_20_pt_2c_Bez_20_kursywy"><text:span text:style-name="T250"> </text:span></text:span><text:a xlink:type="simple" xlink:href="#p.314"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53"><text:bookmark-start text:name="Przypis315"/><text:span text:style-name="Stopka_20__28_2_29__20__2b__20_9_20_pt_2c_Bez_20_kursywy"><text:span text:style-name="T250">Przypis 315.</text:span></text:span><text:bookmark-end text:name="Przypis315"/><text:span text:style-name="Stopka_20__28_2_29__20__2b__20_9_20_pt_2c_Bez_20_kursywy"><text:span text:style-name="T250"> </text:span></text:span><text:span text:style-name="Stopka_20__28_2_29__20__2b__20_9_20_pt_2c_Bez_20_kursywy"><text:span text:style-name="T257">F</text:span></text:span><text:span text:style-name="Stopka_20__28_2_29__20__2b__20_9_20_pt22_2c_Bez_20_kursywy47"><text:span text:style-name="T842">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 </text:span></text:span><text:span text:style-name="Stopka_20__28_2_29__20__2b__20_9_20_pt22_2c_Bez_20_kursywy47"><text:span text:style-name="T866">s. 224.</text:span></text:span><text:span text:style-name="Stopka_20__28_2_29__20__2b__20_9_20_pt_2c_Bez_20_kursywy"><text:span text:style-name="T250"> </text:span></text:span><text:a xlink:type="simple" xlink:href="#p.315" text:style-name="Internet_20_link" text:visited-style-name="Visited_20_Internet_20_Link"><text:span text:style-name="Stopka_20__28_2_29__20__2b__20_9_20_pt_2c_Bez_20_kursywy"><text:span text:style-name="T250">Wróć do treści głównej.</text:span></text:span></text:a></text:p>
      <text:p text:style-name="P49"><text:span text:style-name="Stopka_20__28_2_29__20__2b__20_9_20_pt_2c_Bez_20_kursywy"><text:span text:style-name="T126"/></text:span></text:p>
      <text:p text:style-name="P108"><text:bookmark-start text:name="Przypis316"/><text:span text:style-name="Stopka_20__28_2_29__20__2b__20_9_20_pt_2c_Bez_20_kursywy"><text:span text:style-name="T250">Przypis 316.</text:span></text:span><text:bookmark-end text:name="Przypis316"/><text:span text:style-name="Stopka_20__28_2_29__20__2b__20_9_20_pt_2c_Bez_20_kursywy"><text:span text:style-name="T250"> </text:span></text:span><text:span text:style-name="Stopka_20__28_2_29__20__2b__20_9_20_pt_2c_Bez_20_kursywy"><text:span text:style-name="T254">Kępiński A.: </text:span></text:span><text:span text:style-name="Stopka_20__28_2_29__20__2b__20_9_20_pt_2c_Bez_20_kursywy"><text:span text:style-name="T384">Rytm życia</text:span></text:span><text:span text:style-name="Stopka_20__28_2_29__20__2b__20_9_20_pt_2c_Bez_20_kursywy"><text:span text:style-name="T254">, Wydawnictwo Literackie, Kraków 1972b, </text:span></text:span><text:span text:style-name="Stopka_20__28_2_29__20__2b__20_9_20_pt_2c_Bez_20_kursywy"><text:span text:style-name="T259">s. </text:span></text:span><text:span text:style-name="Stopka_20__28_2_29__20__2b__20_9_20_pt_2c_Bez_20_kursywy"><text:span text:style-name="T260">213-214.</text:span></text:span><text:span text:style-name="Stopka_20__28_2_29__20__2b__20_9_20_pt_2c_Bez_20_kursywy"><text:span text:style-name="T250"> </text:span></text:span><text:a xlink:type="simple" xlink:href="#p.316" text:style-name="Internet_20_link" text:visited-style-name="Visited_20_Internet_20_Link"><text:span text:style-name="Stopka_20__28_2_29__20__2b__20_9_20_pt_2c_Bez_20_kursywy"><text:span text:style-name="T250">Wróć do treści głównej.</text:span></text:span></text:a></text:p>
      <text:p text:style-name="P106"><text:span text:style-name="Stopka_20__28_2_29__20__2b__20_9_20_pt_2c_Bez_20_kursywy"><text:span text:style-name="T250"/></text:span></text:p>
      <text:p text:style-name="P308"><text:bookmark-start text:name="Przypis102a"/><text:span text:style-name="Stopka_20__28_2_29__20__2b__20_9_20_pt_2c_Bez_20_kursywy"><text:span text:style-name="T67">Przypis 102.</text:span></text:span><text:bookmark-end text:name="Przypis102a"/><text:span text:style-name="Stopka_20__28_2_29__20__2b__20_9_20_pt_2c_Bez_20_kursywy"><text:span text:style-name="T67"> Schizofrenia paranoidalna była rozpoznawana zgodnie z kryteriami Amerykańskiego Towarzystwa Psychiatrycznego </text:span></text:span><text:span text:style-name="Stopka_20__28_2_29__20__2b__20_9_20_pt_2c_Bez_20_kursywy"><text:span text:style-name="T209">DSM</text:span></text:span><text:span text:style-name="Stopka_20__28_2_29__20__2b__20_9_20_pt_2c_Bez_20_kursywy"><text:span text:style-name="T67"> </text:span></text:span><text:span text:style-name="Stopka_20__28_2_29__20__2b__20_9_20_pt_2c_Bez_20_kursywy"><text:span text:style-name="T624">3</text:span></text:span><text:span text:style-name="Stopka_20__28_2_29__20__2b__20_9_20_pt_2c_Bez_20_kursywy"><text:span text:style-name="T67"> przez zespół psychiatrów Oddziału „C” krakowskiej Kliniki Psychiatrii Dorosłych. </text:span></text:span><text:a xlink:type="simple" xlink:href="#p.102a" text:style-name="Internet_20_link" text:visited-style-name="Visited_20_Internet_20_Link"><text:span text:style-name="Stopka_20__28_2_29__20__2b__20_9_20_pt_2c_Bez_20_kursywy"><text:span text:style-name="T216">Wróć do treści głównej.</text:span></text:span></text:a></text:p>
      <text:p text:style-name="P71"><text:span text:style-name="Stopka_20__28_2_29__20__2b__20_9_20_pt_2c_Bez_20_kursywy"><text:span text:style-name="T221"/></text:span></text:p>
      <text:p text:style-name="P83"><text:bookmark-start text:name="Przypis103a"/><text:soft-page-break/><text:span text:style-name="Stopka_20__28_2_29__20__2b__20_9_20_pt_2c_Bez_20_kursywy"><text:span text:style-name="T304">Przypis 103.</text:span></text:span><text:bookmark-end text:name="Przypis103a"/><text:span text:style-name="Stopka_20__28_2_29__20__2b__20_9_20_pt_2c_Bez_20_kursywy"><text:span text:style-name="T221"> Jak staram się szerzej wykazać w innym miejscu (por. Opoczyńska M.: </text:span></text:span><text:span text:style-name="Stopka_20__28_2_29__20__2b__20_9_20_pt_2c_Bez_20_kursywy"><text:span text:style-name="T387">Wpływ choroby psychicznej na przemiany w świecie wartości. Kształtowanie się świata wartości u chorych na schizofrenię paranoidalną</text:span></text:span><text:span text:style-name="Stopka_20__28_2_29__20__2b__20_9_20_pt_2c_Bez_20_kursywy"><text:span text:style-name="T221">, Niepublikowana praca doktorska, Kraków 1994b; Opoczyńska M. (red.): </text:span></text:span><text:span text:style-name="Stopka_20__28_2_29__20__2b__20_9_20_pt_2c_Bez_20_kursywy"><text:span text:style-name="T387">Wprowadzenie do psychologii egzystencjalnej</text:span></text:span><text:span text:style-name="Stopka_20__28_2_29__20__2b__20_9_20_pt_2c_Bez_20_kursywy"><text:span text:style-name="T221">, Wydawnictwo UJ, Kraków 1999), poznawczy dostęp do drugiego człowieka, szczególnie zaś do jego osobowego wymiaru, staje się możliwy dopiero wtedy, gdy badacz respektuje w poznawanym człowieku jego podmiotowy charakter i gdy daje temu wyraz zarówno w swej pełnej zaangażowania i nieuprzedmiotawiającej postawie wobec drugiego, jak i w metodach i technikach, jakie w celu poznania drugiego stosuje. Metody te i techniki muszą zawsze być </text:span></text:span><text:span text:style-name="Stopka_20__28_2_29__20__2b__20_9_20_pt_2c_Bez_20_kursywy"><text:span text:style-name="T387">na miarę</text:span></text:span><text:span text:style-name="Stopka_20__28_2_29__20__2b__20_9_20_pt_2c_Bez_20_kursywy"><text:span text:style-name="T221"> człowieka, którego się poznaje, muszą być </text:span></text:span><text:span text:style-name="Stopka_20__28_2_29__20__2b__20_9_20_pt_2c_Bez_20_kursywy"><text:span text:style-name="T387">przeźroczyste</text:span></text:span><text:span text:style-name="Stopka_20__28_2_29__20__2b__20_9_20_pt_2c_Bez_20_kursywy"><text:span text:style-name="T221">, tzn. nie mogą przysłaniać człowieka, a muszą pozwalać mu na zamanifestowanie siebie takim, jakim jest. Jak zauważa May, muszą one zawsze być </text:span></text:span><text:span text:style-name="Stopka_20__28_2_29__20__2b__20_9_20_pt_2c_Bez_20_kursywy"><text:span text:style-name="T387">podporządkowane rzeczywistości spotkania</text:span></text:span><text:span text:style-name="Stopka_20__28_2_29__20__2b__20_9_20_pt_2c_Bez_20_kursywy"><text:span text:style-name="T221">, do którego realizacji, pomimo świadomości istniejących ograniczeń, powinno się w badaniu naukowym dążyć (por. </text:span></text:span><text:span text:style-name="Stopka_20__28_2_29__20__2b__20_9_20_pt_2c_Bez_20_kursywy"><text:span text:style-name="T221">May, 1959). Sądzę, że warunki te spełnia właśnie postulowane na gruncie psychologii humanistyczno-egzystencjalnej oraz personologii tzw. idiograficzne podejście do badań nad człowiekiem, zgodnie z którym badacz, jako </text:span></text:span><text:span text:style-name="Stopka_20__28_2_29__20__2b__20_9_20_pt_2c_Bez_20_kursywy"><text:span text:style-name="T387">tworzący aktor</text:span></text:span><text:span text:style-name="Stopka_20__28_2_29__20__2b__20_9_20_pt_2c_Bez_20_kursywy"><text:span text:style-name="T221">, stara się w dialogu z drugim zrozumieć go, odnaleźć sens jego postępowania, </text:span></text:span><text:span text:style-name="Stopka_20__28_2_29__20__2b__20_9_20_pt_2c_Bez_20_kursywy"><text:span text:style-name="T387">usensownić jego życie jako całość</text:span></text:span><text:span text:style-name="Stopka_20__28_2_29__20__2b__20_9_20_pt_2c_Bez_20_kursywy"><text:span text:style-name="T221">, kierując się przy tym </text:span></text:span><text:span text:style-name="Stopka_20__28_2_29__20__2b__20_9_20_pt_2c_Bez_20_kursywy"><text:span text:style-name="T387">racjami wewnętrznymi, istniejącymi jako elementy lub dzieje tego życia, a nie nakładanymi na nie z zewnątrz</text:span></text:span><text:span text:style-name="Stopka_20__28_2_29__20__2b__20_9_20_pt_2c_Bez_20_kursywy"><text:span text:style-name="T221"> (por. Adamiec M.: </text:span></text:span><text:span text:style-name="Stopka_20__28_2_29__20__2b__20_9_20_pt_2c_Bez_20_kursywy"><text:span text:style-name="T387">Doświadczenie przemiany jako kategoria psychologiczna</text:span></text:span><text:span text:style-name="Stopka_20__28_2_29__20__2b__20_9_20_pt_2c_Bez_20_kursywy"><text:span text:style-name="T221">, Uniwersytet Śląski, Katowice 1988, s. 48). Choć podejście to spotyka się z ostrą krytyką wielu przedstawicieli współczesnej psychologii (m.in. Eysencka, Nunnally’ego, Holta), wydaje się ono jedyne, które, respektując podmiotowy charakter drugiego człowieka i nie podporządkowując go rygorom żadnej z góry określonej i zniekształcającej go metody, </text:span></text:span><text:span text:style-name="Stopka_20__28_2_29__20__2b__20_9_20_pt_2c_Bez_20_kursywy"><text:span text:style-name="T387">pozwala mu być i stawać się</text:span></text:span><text:span text:style-name="Stopka_20__28_2_29__20__2b__20_9_20_pt_2c_Bez_20_kursywy"><text:span text:style-name="T221"> oraz jednocześnie pozwala na uchwycenie tego bycia i stawania się drugiego w kontekście wartości i sensów, czyli na jego rozumienie. </text:span></text:span><text:a xlink:type="simple" xlink:href="#p.103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56"><text:bookmark-start text:name="Przypis317"/><text:span text:style-name="Stopka_20__28_2_29__20__2b__20_9_20_pt_2c_Bez_20_kursywy"><text:span text:style-name="T250">Przypis 317.</text:span></text:span><text:bookmark-end text:name="Przypis317"/><text:span text:style-name="Stopka_20__28_2_29__20__2b__20_9_20_pt_2c_Bez_20_kursywy"><text:span text:style-name="T250"> McAdams D.P.: </text:span></text:span><text:span text:style-name="Stopka_20__28_2_29__20__2b__20_9_20_pt_2c_Bez_20_kursywy"><text:span text:style-name="T202">Power, Intimacy and The Life Story. Personological In</text:span></text:span><text:span text:style-name="Stopka_20__28_2_29__20__2b__20_9_20_pt_2c_Bez_20_kursywy"><text:span text:style-name="T205">q</text:span></text:span><text:span text:style-name="Stopka_20__28_2_29__20__2b__20_9_20_pt_2c_Bez_20_kursywy"><text:span text:style-name="T202">uiries into Identity</text:span></text:span><text:span text:style-name="Stopka_20__28_2_29__20__2b__20_9_20_pt_2c_Bez_20_kursywy"><text:span text:style-name="T250">, </text:span></text:span><text:span text:style-name="Stopka_20__28_2_29__20__2b__20_9_20_pt_2c_Bez_20_kursywy"><text:span text:style-name="T213">The Dorsey Press</text:span></text:span><text:span text:style-name="Stopka_20__28_2_29__20__2b__20_9_20_pt_2c_Bez_20_kursywy"><text:span text:style-name="T250">, </text:span></text:span><text:span text:style-name="Stopka_20__28_2_29__20__2b__20_9_20_pt_2c_Bez_20_kursywy"><text:span text:style-name="T213">Homewood</text:span></text:span><text:span text:style-name="Stopka_20__28_2_29__20__2b__20_9_20_pt_2c_Bez_20_kursywy"><text:span text:style-name="T250">, </text:span></text:span><text:span text:style-name="Stopka_20__28_2_29__20__2b__20_9_20_pt_2c_Bez_20_kursywy"><text:span text:style-name="T213">Illinois</text:span></text:span><text:span text:style-name="Stopka_20__28_2_29__20__2b__20_9_20_pt_2c_Bez_20_kursywy"><text:span text:style-name="T250"> 1985, </text:span></text:span><text:span text:style-name="Stopka_20__28_2_29__20__2b__20_9_20_pt_2c_Bez_20_kursywy"><text:span text:style-name="T262">s. 288-290</text:span></text:span><text:span text:style-name="Stopka_20__28_2_29__20__2b__20_9_20_pt_2c_Bez_20_kursywy"><text:span text:style-name="T250">. </text:span></text:span><text:a xlink:type="simple" xlink:href="#p.317" text:style-name="Internet_20_link" text:visited-style-name="Visited_20_Internet_20_Link"><text:span text:style-name="Stopka_20__28_2_29__20__2b__20_9_20_pt_2c_Bez_20_kursywy"><text:span text:style-name="T250">Wróć do treści głównej.</text:span></text:span></text:a></text:p>
      <text:p text:style-name="P55"><text:span text:style-name="Stopka_20__28_2_29__20__2b__20_9_20_pt_2c_Bez_20_kursywy"><text:span text:style-name="T126"/></text:span></text:p>
      <text:p text:style-name="P56"><text:bookmark-start text:name="Przypis318"/><text:soft-page-break/><text:span text:style-name="Stopka_20__28_2_29__20__2b__20_9_20_pt_2c_Bez_20_kursywy"><text:span text:style-name="T250">Przypis 318.</text:span></text:span><text:bookmark-end text:name="Przypis318"/><text:span text:style-name="Stopka_20__28_2_29__20__2b__20_9_20_pt_2c_Bez_20_kursywy"><text:span text:style-name="T250"> McAdams D.P.: </text:span></text:span><text:span text:style-name="Stopka_20__28_2_29__20__2b__20_9_20_pt_2c_Bez_20_kursywy"><text:span text:style-name="T202">Power, Intimacy and The Life Story. Personological In</text:span></text:span><text:span text:style-name="Stopka_20__28_2_29__20__2b__20_9_20_pt_2c_Bez_20_kursywy"><text:span text:style-name="T205">q</text:span></text:span><text:span text:style-name="Stopka_20__28_2_29__20__2b__20_9_20_pt_2c_Bez_20_kursywy"><text:span text:style-name="T202">uiries into Identity</text:span></text:span><text:span text:style-name="Stopka_20__28_2_29__20__2b__20_9_20_pt_2c_Bez_20_kursywy"><text:span text:style-name="T250">, </text:span></text:span><text:span text:style-name="Stopka_20__28_2_29__20__2b__20_9_20_pt_2c_Bez_20_kursywy"><text:span text:style-name="T213">The Dorsey Press</text:span></text:span><text:span text:style-name="Stopka_20__28_2_29__20__2b__20_9_20_pt_2c_Bez_20_kursywy"><text:span text:style-name="T250">, </text:span></text:span><text:span text:style-name="Stopka_20__28_2_29__20__2b__20_9_20_pt_2c_Bez_20_kursywy"><text:span text:style-name="T213">Homewood</text:span></text:span><text:span text:style-name="Stopka_20__28_2_29__20__2b__20_9_20_pt_2c_Bez_20_kursywy"><text:span text:style-name="T250">, </text:span></text:span><text:span text:style-name="Stopka_20__28_2_29__20__2b__20_9_20_pt_2c_Bez_20_kursywy"><text:span text:style-name="T213">Illinois</text:span></text:span><text:span text:style-name="Stopka_20__28_2_29__20__2b__20_9_20_pt_2c_Bez_20_kursywy"><text:span text:style-name="T250"> 1985, </text:span></text:span><text:span text:style-name="Stopka_20__28_2_29__20__2b__20_9_20_pt_2c_Bez_20_kursywy"><text:span text:style-name="T262">s. 30</text:span></text:span><text:span text:style-name="Stopka_20__28_2_29__20__2b__20_9_20_pt_2c_Bez_20_kursywy"><text:span text:style-name="T250">. </text:span></text:span><text:a xlink:type="simple" xlink:href="#p.318" text:style-name="Internet_20_link" text:visited-style-name="Visited_20_Internet_20_Link"><text:span text:style-name="Stopka_20__28_2_29__20__2b__20_9_20_pt_2c_Bez_20_kursywy"><text:span text:style-name="T250">Wróć do treści głównej.</text:span></text:span></text:a></text:p>
      <text:p text:style-name="P55"><text:span text:style-name="Stopka_20__28_2_29__20__2b__20_9_20_pt_2c_Bez_20_kursywy"><text:span text:style-name="T126"/></text:span></text:p>
      <text:p text:style-name="P110"><text:bookmark-start text:name="Przypis319"/><text:span text:style-name="Stopka_20__28_2_29__20__2b__20_9_20_pt_2c_Bez_20_kursywy"><text:span text:style-name="T250">Przypis 319.</text:span></text:span><text:bookmark-end text:name="Przypis319"/><text:span text:style-name="Stopka_20__28_2_29__20__2b__20_9_20_pt_2c_Bez_20_kursywy"><text:span text:style-name="T250"> Frank</text:span></text:span><text:span text:style-name="Stopka_20__28_2_29__20__2b__20_9_20_pt_2c_Bez_20_kursywy"><text:span text:style-name="T263">l</text:span></text:span><text:span text:style-name="Stopka_20__28_2_29__20__2b__20_9_20_pt_2c_Bez_20_kursywy"><text:span text:style-name="T250"> V.E.: </text:span></text:span><text:span text:style-name="Stopka_20__28_2_29__20__2b__20_9_20_pt_2c_Bez_20_kursywy"><text:span text:style-name="T362">Logotherapie und Existenzanalyse</text:span></text:span><text:span text:style-name="Stopka_20__28_2_29__20__2b__20_9_20_pt_2c_Bez_20_kursywy"><text:span text:style-name="T250">, Piper </text:span></text:span><text:span text:style-name="Stopka_20__28_2_29__20__2b__20_9_20_pt_2c_Bez_20_kursywy"><text:span text:style-name="T334">Verlag</text:span></text:span><text:span text:style-name="Stopka_20__28_2_29__20__2b__20_9_20_pt_2c_Bez_20_kursywy"><text:span text:style-name="T250">, </text:span></text:span><text:span text:style-name="Stopka_20__28_2_29__20__2b__20_9_20_pt_2c_Bez_20_kursywy"><text:span text:style-name="T334">M</text:span></text:span><text:span text:style-name="Stopka_20__28_2_29__20__2b__20_9_20_pt_2c_Bez_20_kursywy"><text:span text:style-name="T335">ü</text:span></text:span><text:span text:style-name="Stopka_20__28_2_29__20__2b__20_9_20_pt_2c_Bez_20_kursywy"><text:span text:style-name="T334">nchen</text:span></text:span><text:span text:style-name="Stopka_20__28_2_29__20__2b__20_9_20_pt_2c_Bez_20_kursywy"><text:span text:style-name="T250"> 1987, </text:span></text:span><text:span text:style-name="Stopka_20__28_2_29__20__2b__20_9_20_pt_2c_Bez_20_kursywy"><text:span text:style-name="T262">s. 80-81</text:span></text:span><text:span text:style-name="Stopka_20__28_2_29__20__2b__20_9_20_pt_2c_Bez_20_kursywy"><text:span text:style-name="T250">. </text:span></text:span><text:a xlink:type="simple" xlink:href="#p.319" text:style-name="Internet_20_link" text:visited-style-name="Visited_20_Internet_20_Link"><text:span text:style-name="Stopka_20__28_2_29__20__2b__20_9_20_pt_2c_Bez_20_kursywy"><text:span text:style-name="T250">Wróć do treści głównej.</text:span></text:span></text:a></text:p>
      <text:p text:style-name="P109"><text:span text:style-name="Stopka_20__28_2_29__20__2b__20_9_20_pt_2c_Bez_20_kursywy"><text:span text:style-name="T250"/></text:span></text:p>
      <text:p text:style-name="P78"><text:bookmark-start text:name="Przypis104a"/><text:span text:style-name="Stopka_20__28_2_29__20__2b__20_9_20_pt_2c_Bez_20_kursywy"><text:span text:style-name="T221">Przypis 104.</text:span></text:span><text:bookmark-end text:name="Przypis104a"/><text:span text:style-name="Stopka_20__28_2_29__20__2b__20_9_20_pt_2c_Bez_20_kursywy"><text:span text:style-name="T221"> Pytania te odgrywają również istotną rolę w wywiadzie McAdamsa, jak i w logoterapeutycznie kierowanej autobiografii według E. Lukas. </text:span></text:span><text:a xlink:type="simple" xlink:href="#p.104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84"><text:bookmark-start text:name="Przypis105a"/><text:span text:style-name="Stopka_20__28_2_29__20__2b__20_9_20_pt_2c_Bez_20_kursywy"><text:span text:style-name="T221">Przypis 105. </text:span></text:span><text:bookmark-end text:name="Przypis105a"/><text:span text:style-name="Stopka_20__28_2_29__20__2b__20_9_20_pt_2c_Bez_20_kursywy"><text:span text:style-name="T221">W tym sensie pytania tej rozmowy mogą zostać uznane za „zewnętrzne” w stosunku do </text:span></text:span><text:span text:style-name="Stopka_20__28_2_29__20__2b__20_9_20_pt_2c_Bez_20_kursywy"><text:span text:style-name="T387">Historii życia</text:span></text:span><text:span text:style-name="Stopka_20__28_2_29__20__2b__20_9_20_pt_2c_Bez_20_kursywy"><text:span text:style-name="T221"> (por. Sch</text:span></text:span><text:span text:style-name="Stopka_20__28_2_29__20__2b__20_9_20_pt_2c_Bez_20_kursywy"><text:span text:style-name="T308">ü</text:span></text:span><text:span text:style-name="Stopka_20__28_2_29__20__2b__20_9_20_pt_2c_Bez_20_kursywy"><text:span text:style-name="T221">tze F.: </text:span></text:span><text:span text:style-name="Stopka_20__28_2_29__20__2b__20_9_20_pt_2c_Bez_20_kursywy"><text:span text:style-name="T350">Zur Her</text:span></text:span><text:span text:style-name="Stopka_20__28_2_29__20__2b__20_9_20_pt_2c_Bez_20_kursywy"><text:span text:style-name="T352">v</text:span></text:span><text:span text:style-name="Stopka_20__28_2_29__20__2b__20_9_20_pt_2c_Bez_20_kursywy"><text:span text:style-name="T350">orlockung und Analyse von </text:span></text:span><text:span text:style-name="Stopka_20__28_2_29__20__2b__20_9_20_pt_2c_Bez_20_kursywy"><text:span text:style-name="T352">Erzählungen</text:span></text:span><text:span text:style-name="Stopka_20__28_2_29__20__2b__20_9_20_pt_2c_Bez_20_kursywy"><text:span text:style-name="T350"> thematisch rele</text:span></text:span><text:span text:style-name="Stopka_20__28_2_29__20__2b__20_9_20_pt_2c_Bez_20_kursywy"><text:span text:style-name="T352">v</text:span></text:span><text:span text:style-name="Stopka_20__28_2_29__20__2b__20_9_20_pt_2c_Bez_20_kursywy"><text:span text:style-name="T350">anter Geschichten im Rahmen soziologischer Feldforschung.</text:span></text:span><text:span text:style-name="Stopka_20__28_2_29__20__2b__20_9_20_pt_2c_Bez_20_kursywy"><text:span text:style-name="T221"> </text:span></text:span><text:span text:style-name="Stopka_20__28_2_29__20__2b__20_9_20_pt_2c_Bez_20_kursywy"><text:span text:style-name="T209">In</text:span></text:span><text:span text:style-name="Stopka_20__28_2_29__20__2b__20_9_20_pt_2c_Bez_20_kursywy"><text:span text:style-name="T221">: </text:span></text:span><text:span text:style-name="Stopka_20__28_2_29__20__2b__20_9_20_pt_2c_Bez_20_kursywy"><text:span text:style-name="T350">Arbeitsgruppe Bielefelder Soziologen. Kommunikati</text:span></text:span><text:span text:style-name="Stopka_20__28_2_29__20__2b__20_9_20_pt_2c_Bez_20_kursywy"><text:span text:style-name="T352">v</text:span></text:span><text:span text:style-name="Stopka_20__28_2_29__20__2b__20_9_20_pt_2c_Bez_20_kursywy"><text:span text:style-name="T350">e Sozialisationsforschung</text:span></text:span><text:span text:style-name="Stopka_20__28_2_29__20__2b__20_9_20_pt_2c_Bez_20_kursywy"><text:span text:style-name="T221">, </text:span></text:span><text:span text:style-name="Stopka_20__28_2_29__20__2b__20_9_20_pt_2c_Bez_20_kursywy"><text:span text:style-name="T315">M</text:span></text:span><text:span text:style-name="Stopka_20__28_2_29__20__2b__20_9_20_pt_2c_Bez_20_kursywy"><text:span text:style-name="T342">ü</text:span></text:span><text:span text:style-name="Stopka_20__28_2_29__20__2b__20_9_20_pt_2c_Bez_20_kursywy"><text:span text:style-name="T315">nchen</text:span></text:span><text:span text:style-name="Stopka_20__28_2_29__20__2b__20_9_20_pt_2c_Bez_20_kursywy"><text:span text:style-name="T221"> 1976; Sch</text:span></text:span><text:span text:style-name="Stopka_20__28_2_29__20__2b__20_9_20_pt_2c_Bez_20_kursywy"><text:span text:style-name="T308">ü</text:span></text:span><text:span text:style-name="Stopka_20__28_2_29__20__2b__20_9_20_pt_2c_Bez_20_kursywy"><text:span text:style-name="T221">tze F.: </text:span></text:span><text:span text:style-name="Stopka_20__28_2_29__20__2b__20_9_20_pt_2c_Bez_20_kursywy"><text:span text:style-name="T350">Die Technik der narrati</text:span></text:span><text:span text:style-name="Stopka_20__28_2_29__20__2b__20_9_20_pt_2c_Bez_20_kursywy"><text:span text:style-name="T352">v</text:span></text:span><text:span text:style-name="Stopka_20__28_2_29__20__2b__20_9_20_pt_2c_Bez_20_kursywy"><text:span text:style-name="T350">en Inter</text:span></text:span><text:span text:style-name="Stopka_20__28_2_29__20__2b__20_9_20_pt_2c_Bez_20_kursywy"><text:span text:style-name="T352">v</text:span></text:span><text:span text:style-name="Stopka_20__28_2_29__20__2b__20_9_20_pt_2c_Bez_20_kursywy"><text:span text:style-name="T350">iews in Interaktionsfeldstudien - dargestellt an einem Projekt zur Erforschung von kommunalen Machtstrukturen</text:span></text:span><text:span text:style-name="Stopka_20__28_2_29__20__2b__20_9_20_pt_2c_Bez_20_kursywy"><text:span text:style-name="T221">. </text:span></text:span><text:span text:style-name="Stopka_20__28_2_29__20__2b__20_9_20_pt_2c_Bez_20_kursywy"><text:span text:style-name="T209">In</text:span></text:span><text:span text:style-name="Stopka_20__28_2_29__20__2b__20_9_20_pt_2c_Bez_20_kursywy"><text:span text:style-name="T221">: </text:span></text:span><text:span text:style-name="Stopka_20__28_2_29__20__2b__20_9_20_pt_2c_Bez_20_kursywy"><text:span text:style-name="T350">Arbeitsberichte und Forschungsmate</text:span></text:span><text:span text:style-name="Stopka_20__28_2_29__20__2b__20_9_20_pt_2c_Bez_20_kursywy"><text:span text:style-name="T353">ri</text:span></text:span><text:span text:style-name="Stopka_20__28_2_29__20__2b__20_9_20_pt_2c_Bez_20_kursywy"><text:span text:style-name="T350">alen</text:span></text:span><text:span text:style-name="Stopka_20__28_2_29__20__2b__20_9_20_pt_2c_Bez_20_kursywy"><text:span text:style-name="T221">, </text:span></text:span><text:span text:style-name="Stopka_20__28_2_29__20__2b__20_9_20_pt_2c_Bez_20_kursywy"><text:span text:style-name="T315">Universit</text:span></text:span><text:span text:style-name="Stopka_20__28_2_29__20__2b__20_9_20_pt_2c_Bez_20_kursywy"><text:span text:style-name="T343">ä</text:span></text:span><text:span text:style-name="Stopka_20__28_2_29__20__2b__20_9_20_pt_2c_Bez_20_kursywy"><text:span text:style-name="T315">t Bielefeld</text:span></text:span><text:span text:style-name="Stopka_20__28_2_29__20__2b__20_9_20_pt_2c_Bez_20_kursywy"><text:span text:style-name="T221"> 1977, Nr 1). </text:span></text:span><text:a xlink:type="simple" xlink:href="#p.105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57"><text:bookmark-start text:name="Przypis320"/><text:span text:style-name="Stopka_20__28_2_29__20__2b__20_9_20_pt_2c_Bez_20_kursywy"><text:span text:style-name="T250">Przypis 320.</text:span></text:span><text:bookmark-end text:name="Przypis320"/><text:span text:style-name="Stopka_20__28_2_29__20__2b__20_9_20_pt_2c_Bez_20_kursywy"><text:span text:style-name="T250"> Jaekel M., Wieser S.: </text:span></text:span><text:span text:style-name="Stopka_20__28_2_29__20__2b__20_9_20_pt_2c_Bez_20_kursywy"><text:span text:style-name="T362">Das Bild des Geisteskranken in der </text:span></text:span><text:span text:style-name="Stopka_20__28_2_29__20__2b__20_9_20_pt_2c_Bez_20_kursywy"><text:span text:style-name="T361">Öffentlichkeit</text:span></text:span><text:span text:style-name="Stopka_20__28_2_29__20__2b__20_9_20_pt_2c_Bez_20_kursywy"><text:span text:style-name="T250">, Georg Thieme </text:span></text:span><text:span text:style-name="Stopka_20__28_2_29__20__2b__20_9_20_pt_2c_Bez_20_kursywy"><text:span text:style-name="T334">Verlag</text:span></text:span><text:span text:style-name="Stopka_20__28_2_29__20__2b__20_9_20_pt_2c_Bez_20_kursywy"><text:span text:style-name="T250">, </text:span></text:span><text:span text:style-name="Stopka_20__28_2_29__20__2b__20_9_20_pt_2c_Bez_20_kursywy"><text:span text:style-name="T334">Stuttgart</text:span></text:span><text:span text:style-name="Stopka_20__28_2_29__20__2b__20_9_20_pt_2c_Bez_20_kursywy"><text:span text:style-name="T250"> 1970. </text:span></text:span><text:a xlink:type="simple" xlink:href="#p.320" text:style-name="Internet_20_link" text:visited-style-name="Visited_20_Internet_20_Link"><text:span text:style-name="Stopka_20__28_2_29__20__2b__20_9_20_pt_2c_Bez_20_kursywy"><text:span text:style-name="T250">Wróć do treści głównej.</text:span></text:span></text:a></text:p>
      <text:p text:style-name="P55"><text:span text:style-name="Stopka_20__28_2_29__20__2b__20_9_20_pt_2c_Bez_20_kursywy"><text:span text:style-name="T126"/></text:span></text:p>
      <text:p text:style-name="P57"><text:bookmark-start text:name="Przypis321"/><text:span text:style-name="Stopka_20__28_2_29__20__2b__20_9_20_pt_2c_Bez_20_kursywy"><text:span text:style-name="T250">Przypis 321.</text:span></text:span><text:bookmark-end text:name="Przypis321"/><text:span text:style-name="Stopka_20__28_2_29__20__2b__20_9_20_pt_2c_Bez_20_kursywy"><text:span text:style-name="T250"> Mika S.: </text:span></text:span><text:span text:style-name="Stopka_20__28_2_29__20__2b__20_9_20_pt_2c_Bez_20_kursywy"><text:span text:style-name="T383">Psychologia społeczna</text:span></text:span><text:span text:style-name="Stopka_20__28_2_29__20__2b__20_9_20_pt_2c_Bez_20_kursywy"><text:span text:style-name="T250">, PWN, Warszawa 1984, </text:span></text:span><text:span text:style-name="Stopka_20__28_2_29__20__2b__20_9_20_pt_2c_Bez_20_kursywy"><text:span text:style-name="T264">s. 105-179</text:span></text:span><text:span text:style-name="Stopka_20__28_2_29__20__2b__20_9_20_pt_2c_Bez_20_kursywy"><text:span text:style-name="T250">. </text:span></text:span><text:a xlink:type="simple" xlink:href="#p.321" text:style-name="Internet_20_link" text:visited-style-name="Visited_20_Internet_20_Link"><text:span text:style-name="Stopka_20__28_2_29__20__2b__20_9_20_pt_2c_Bez_20_kursywy"><text:span text:style-name="T250">Wróć do treści głównej.</text:span></text:span></text:a></text:p>
      <text:p text:style-name="P55"><text:span text:style-name="Stopka_20__28_2_29__20__2b__20_9_20_pt_2c_Bez_20_kursywy"><text:span text:style-name="T126"/></text:span></text:p>
      <text:p text:style-name="P111"><text:bookmark-start text:name="Przypis322"/><text:span text:style-name="Stopka_20__28_2_29__20__2b__20_9_20_pt_2c_Bez_20_kursywy"><text:span text:style-name="T250">Przypis 322.</text:span></text:span><text:bookmark-end text:name="Przypis322"/><text:span text:style-name="Stopka_20__28_2_29__20__2b__20_9_20_pt_2c_Bez_20_kursywy"><text:span text:style-name="T250"> Wciórka J.: </text:span></text:span><text:span text:style-name="Stopka_20__28_2_29__20__2b__20_9_20_pt_2c_Bez_20_kursywy"><text:span text:style-name="T383">Między przyswajaniem a oddalaniem. Postawy chorych wobec przeżywanych zaburzeń schizofrenicznych</text:span></text:span><text:span text:style-name="Stopka_20__28_2_29__20__2b__20_9_20_pt_2c_Bez_20_kursywy"><text:span text:style-name="T250">, Instytut Psychiatrii i Neurologii, Warszawa 1986. </text:span></text:span><text:a xlink:type="simple" xlink:href="#p.322" text:style-name="Internet_20_link" text:visited-style-name="Visited_20_Internet_20_Link"><text:span text:style-name="Stopka_20__28_2_29__20__2b__20_9_20_pt_2c_Bez_20_kursywy"><text:span text:style-name="T250">Wróć do treści głównej.</text:span></text:span></text:a></text:p>
      <text:p text:style-name="P109"><text:span text:style-name="Stopka_20__28_2_29__20__2b__20_9_20_pt_2c_Bez_20_kursywy"><text:span text:style-name="T250"/></text:span></text:p>
      <text:p text:style-name="P78"><text:bookmark-start text:name="Przypis106a"/><text:span text:style-name="Stopka_20__28_2_29__20__2b__20_9_20_pt_2c_Bez_20_kursywy"><text:span text:style-name="T221">Przypis 1</text:span></text:span><text:span text:style-name="Stopka_20__28_2_29__20__2b__20_9_20_pt_2c_Bez_20_kursywy"><text:span text:style-name="T222">06</text:span></text:span><text:span text:style-name="Stopka_20__28_2_29__20__2b__20_9_20_pt_2c_Bez_20_kursywy"><text:span text:style-name="T221">.</text:span></text:span><text:bookmark-end text:name="Przypis106a"/><text:span text:style-name="Stopka_20__28_2_29__20__2b__20_9_20_pt_2c_Bez_20_kursywy"><text:span text:style-name="T221"> Według norm amerykańskich (jak dotąd, brak jest bowiem polskiej normalizacji testu) wynikiem granicznym, poniżej którego należy liczyć się z obniżeniem poczucia sensu życia, jest 111,5 punktów. Wyniki poniżej średniej (tj. </text:span></text:span><text:soft-page-break/><text:span text:style-name="Stopka_20__28_2_29__20__2b__20_9_20_pt_2c_Bez_20_kursywy"><text:span text:style-name="T221">poniżej 80 punktów) świadczą o braku zaspokojenia potrzeby sensu życia, czyli o tzw. frustracji egzystencjalnej. </text:span></text:span><text:a xlink:type="simple" xlink:href="#p.106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310"><text:bookmark-start text:name="Przypis107a"/><text:span text:style-name="Stopka_20__28_2_29__20__2b__20_9_20_pt_2c_Bez_20_kursywy"><text:span text:style-name="T67">Przypis 1</text:span></text:span><text:span text:style-name="Stopka_20__28_2_29__20__2b__20_9_20_pt_2c_Bez_20_kursywy"><text:span text:style-name="T88">07</text:span></text:span><text:span text:style-name="Stopka_20__28_2_29__20__2b__20_9_20_pt_2c_Bez_20_kursywy"><text:span text:style-name="T67">.</text:span></text:span><text:bookmark-end text:name="Przypis107a"/><text:span text:style-name="Stopka_20__28_2_29__20__2b__20_9_20_pt_2c_Bez_20_kursywy"><text:span text:style-name="T67"> O słuszności mojej decyzji przekonały mnie ostatecznie słowa A. Kępińskiego, wyrażone w </text:span></text:span><text:span text:style-name="Stopka_20__28_2_29__20__2b__20_9_20_pt_2c_Bez_20_kursywy"><text:span text:style-name="T45">Poznaniu chorego</text:span></text:span><text:span text:style-name="Stopka_20__28_2_29__20__2b__20_9_20_pt_2c_Bez_20_kursywy"><text:span text:style-name="T67">, w których, uzasadniając swój niechętny stosunek do posługiwania się w badaniach z człowiekiem chorym psychicznie magnetofonem, pisał m.in. </text:span></text:span><text:span text:style-name="Stopka_20__28_2_29__20__2b__20_9_20_pt_2c_Bez_20_kursywy"><text:span text:style-name="T45">nagrywanie rozmowy z chorym jest zawsze żenujące dla obu partnerów kontaktu psychiatrycznego, nawet przyzwyczajenie do tego typu rejestracji nie usuwa wrażenia, że ktoś trzeci przysłuchuje się rozmowie (</text:span></text:span><text:span text:style-name="Stopka_20__28_2_29__20__2b__20_9_20_pt_2c_Bez_20_kursywy"><text:span text:style-name="T617">…</text:span></text:span><text:span text:style-name="Stopka_20__28_2_29__20__2b__20_9_20_pt_2c_Bez_20_kursywy"><text:span text:style-name="T45">) uczucie takie zwiększa samokontrolę, zwłaszcza u chorego. Odpowiedzi z natury rzeczy stają się ostrożniejsze i mniej bezpośrednie</text:span></text:span><text:span text:style-name="Stopka_20__28_2_29__20__2b__20_9_20_pt_2c_Bez_20_kursywy"><text:span text:style-name="T67"> (por. Kępiński A.: </text:span></text:span><text:span text:style-name="Stopka_20__28_2_29__20__2b__20_9_20_pt_2c_Bez_20_kursywy"><text:span text:style-name="T45">Poznanie chorego</text:span></text:span><text:span text:style-name="Stopka_20__28_2_29__20__2b__20_9_20_pt_2c_Bez_20_kursywy"><text:span text:style-name="T67">, PZWL, Warszawa 1989, s. 159). </text:span></text:span><text:a xlink:type="simple" xlink:href="#p.107a" text:style-name="Internet_20_link" text:visited-style-name="Visited_20_Internet_20_Link"><text:span text:style-name="Stopka_20__28_2_29__20__2b__20_9_20_pt_2c_Bez_20_kursywy"><text:span text:style-name="T216">Wróć do treści głównej.</text:span></text:span></text:a></text:p>
      <text:p text:style-name="P71"><text:span text:style-name="Stopka_20__28_2_29__20__2b__20_9_20_pt_2c_Bez_20_kursywy"><text:span text:style-name="T221"/></text:span></text:p>
      <text:p text:style-name="P58"><text:bookmark-start text:name="Przypis323"/><text:span text:style-name="Stopka_20__28_2_29__20__2b__20_9_20_pt_2c_Bez_20_kursywy"><text:span text:style-name="T250">Przypis 323.</text:span></text:span><text:bookmark-end text:name="Przypis323"/><text:span text:style-name="Stopka_20__28_2_29__20__2b__20_9_20_pt_2c_Bez_20_kursywy"><text:span text:style-name="T250"> </text:span></text:span><text:span text:style-name="Stopka_20__28_2_29__20__2b__20_9_20_pt_2c_Bez_20_kursywy"><text:span text:style-name="T254">Adamiec M.: </text:span></text:span><text:span text:style-name="Stopka_20__28_2_29__20__2b__20_9_20_pt_2c_Bez_20_kursywy"><text:span text:style-name="T384">Doświadczenie przemiany jako kategoria psychologiczna</text:span></text:span><text:span text:style-name="Stopka_20__28_2_29__20__2b__20_9_20_pt_2c_Bez_20_kursywy"><text:span text:style-name="T254">, Uniwersytet Śląski, Katowice 1988.</text:span></text:span><text:span text:style-name="Stopka_20__28_2_29__20__2b__20_9_20_pt_2c_Bez_20_kursywy"><text:span text:style-name="T250"> </text:span></text:span><text:a xlink:type="simple" xlink:href="#p.323" text:style-name="Internet_20_link" text:visited-style-name="Visited_20_Internet_20_Link"><text:span text:style-name="Stopka_20__28_2_29__20__2b__20_9_20_pt_2c_Bez_20_kursywy"><text:span text:style-name="T250">Wróć do treści głównej.</text:span></text:span></text:a></text:p>
      <text:p text:style-name="P55"><text:span text:style-name="Stopka_20__28_2_29__20__2b__20_9_20_pt_2c_Bez_20_kursywy"><text:span text:style-name="T126"/></text:span></text:p>
      <text:p text:style-name="P58"><text:bookmark-start text:name="Przypis324"/><text:span text:style-name="Stopka_20__28_2_29__20__2b__20_9_20_pt_2c_Bez_20_kursywy"><text:span text:style-name="T250">Przypis 324.</text:span></text:span><text:bookmark-end text:name="Przypis324"/><text:span text:style-name="Stopka_20__28_2_29__20__2b__20_9_20_pt_2c_Bez_20_kursywy"><text:span text:style-name="T250"> </text:span></text:span><text:span text:style-name="Stopka_20__28_2_29__20__2b__20_9_20_pt_2c_Bez_20_kursywy"><text:span text:style-name="T261">Giza A.: </text:span></text:span><text:span text:style-name="Stopka_20__28_2_29__20__2b__20_9_20_pt_2c_Bez_20_kursywy"><text:span text:style-name="T385">Życie jako opowieść</text:span></text:span><text:span text:style-name="Stopka_20__28_2_29__20__2b__20_9_20_pt_2c_Bez_20_kursywy"><text:span text:style-name="T261">, Ossolineum, Wrocław 1991.</text:span></text:span><text:span text:style-name="Stopka_20__28_2_29__20__2b__20_9_20_pt_2c_Bez_20_kursywy"><text:span text:style-name="T250"> </text:span></text:span><text:a xlink:type="simple" xlink:href="#p.324" text:style-name="Internet_20_link" text:visited-style-name="Visited_20_Internet_20_Link"><text:span text:style-name="Stopka_20__28_2_29__20__2b__20_9_20_pt_2c_Bez_20_kursywy"><text:span text:style-name="T250">Wróć do treści głównej.</text:span></text:span></text:a></text:p>
      <text:p text:style-name="P55"><text:span text:style-name="Stopka_20__28_2_29__20__2b__20_9_20_pt_2c_Bez_20_kursywy"><text:span text:style-name="T126"/></text:span></text:p>
      <text:p text:style-name="P58"><text:bookmark-start text:name="Przypis325"/><text:span text:style-name="Stopka_20__28_2_29__20__2b__20_9_20_pt_2c_Bez_20_kursywy"><text:span text:style-name="T250">Przypis 325.</text:span></text:span><text:bookmark-end text:name="Przypis325"/><text:span text:style-name="Stopka_20__28_2_29__20__2b__20_9_20_pt_2c_Bez_20_kursywy"><text:span text:style-name="T250"> Włodarek J., Ziółkowski M. (red.): </text:span></text:span><text:span text:style-name="Stopka_20__28_2_29__20__2b__20_9_20_pt_2c_Bez_20_kursywy"><text:span text:style-name="T383">Metoda biograficzna w socjologii</text:span></text:span><text:span text:style-name="Stopka_20__28_2_29__20__2b__20_9_20_pt_2c_Bez_20_kursywy"><text:span text:style-name="T250">, PWN, Warszawa 1990. </text:span></text:span><text:a xlink:type="simple" xlink:href="#p.325" text:style-name="Internet_20_link" text:visited-style-name="Visited_20_Internet_20_Link"><text:span text:style-name="Stopka_20__28_2_29__20__2b__20_9_20_pt_2c_Bez_20_kursywy"><text:span text:style-name="T250">Wróć do treści głównej.</text:span></text:span></text:a></text:p>
      <text:p text:style-name="P55"><text:span text:style-name="Stopka_20__28_2_29__20__2b__20_9_20_pt_2c_Bez_20_kursywy"><text:span text:style-name="T126"/></text:span></text:p>
      <text:p text:style-name="P58"><text:bookmark-start text:name="Przypis326"/><text:span text:style-name="Stopka_20__28_2_29__20__2b__20_9_20_pt_2c_Bez_20_kursywy"><text:span text:style-name="T250">Przypis 326.</text:span></text:span><text:bookmark-end text:name="Przypis326"/><text:span text:style-name="Stopka_20__28_2_29__20__2b__20_9_20_pt_2c_Bez_20_kursywy"><text:span text:style-name="T250"> Sch</text:span></text:span><text:span text:style-name="Stopka_20__28_2_29__20__2b__20_9_20_pt_2c_Bez_20_kursywy"><text:span text:style-name="T286">ü</text:span></text:span><text:span text:style-name="Stopka_20__28_2_29__20__2b__20_9_20_pt_2c_Bez_20_kursywy"><text:span text:style-name="T250">tze F.: </text:span></text:span><text:span text:style-name="Stopka_20__28_2_29__20__2b__20_9_20_pt_2c_Bez_20_kursywy"><text:span text:style-name="T362">Zur Her</text:span></text:span><text:span text:style-name="Stopka_20__28_2_29__20__2b__20_9_20_pt_2c_Bez_20_kursywy"><text:span text:style-name="T363">v</text:span></text:span><text:span text:style-name="Stopka_20__28_2_29__20__2b__20_9_20_pt_2c_Bez_20_kursywy"><text:span text:style-name="T362">orlockung und Analyse von </text:span></text:span><text:span text:style-name="Stopka_20__28_2_29__20__2b__20_9_20_pt_2c_Bez_20_kursywy"><text:span text:style-name="T363">Erzählungen</text:span></text:span><text:span text:style-name="Stopka_20__28_2_29__20__2b__20_9_20_pt_2c_Bez_20_kursywy"><text:span text:style-name="T362"> thematisch rele</text:span></text:span><text:span text:style-name="Stopka_20__28_2_29__20__2b__20_9_20_pt_2c_Bez_20_kursywy"><text:span text:style-name="T363">v</text:span></text:span><text:span text:style-name="Stopka_20__28_2_29__20__2b__20_9_20_pt_2c_Bez_20_kursywy"><text:span text:style-name="T362">anter Geschichten im Rahmen soziologischer Feldforschung.</text:span></text:span><text:span text:style-name="Stopka_20__28_2_29__20__2b__20_9_20_pt_2c_Bez_20_kursywy"><text:span text:style-name="T250"> </text:span></text:span><text:span text:style-name="Stopka_20__28_2_29__20__2b__20_9_20_pt_2c_Bez_20_kursywy"><text:span text:style-name="T213">In</text:span></text:span><text:span text:style-name="Stopka_20__28_2_29__20__2b__20_9_20_pt_2c_Bez_20_kursywy"><text:span text:style-name="T250">: </text:span></text:span><text:span text:style-name="Stopka_20__28_2_29__20__2b__20_9_20_pt_2c_Bez_20_kursywy"><text:span text:style-name="T362">Arbeitsgruppe Bielefelder Soziologen. Kommunikati</text:span></text:span><text:span text:style-name="Stopka_20__28_2_29__20__2b__20_9_20_pt_2c_Bez_20_kursywy"><text:span text:style-name="T363">v</text:span></text:span><text:span text:style-name="Stopka_20__28_2_29__20__2b__20_9_20_pt_2c_Bez_20_kursywy"><text:span text:style-name="T362">e Sozialisationsforschung</text:span></text:span><text:span text:style-name="Stopka_20__28_2_29__20__2b__20_9_20_pt_2c_Bez_20_kursywy"><text:span text:style-name="T250">, </text:span></text:span><text:span text:style-name="Stopka_20__28_2_29__20__2b__20_9_20_pt_2c_Bez_20_kursywy"><text:span text:style-name="T334">M</text:span></text:span><text:span text:style-name="Stopka_20__28_2_29__20__2b__20_9_20_pt_2c_Bez_20_kursywy"><text:span text:style-name="T336">ü</text:span></text:span><text:span text:style-name="Stopka_20__28_2_29__20__2b__20_9_20_pt_2c_Bez_20_kursywy"><text:span text:style-name="T334">nchen</text:span></text:span><text:span text:style-name="Stopka_20__28_2_29__20__2b__20_9_20_pt_2c_Bez_20_kursywy"><text:span text:style-name="T250"> 1976. </text:span></text:span><text:a xlink:type="simple" xlink:href="#p.326" text:style-name="Internet_20_link" text:visited-style-name="Visited_20_Internet_20_Link"><text:span text:style-name="Stopka_20__28_2_29__20__2b__20_9_20_pt_2c_Bez_20_kursywy"><text:span text:style-name="T250">Wróć do treści głównej.</text:span></text:span></text:a></text:p>
      <text:p text:style-name="P55"><text:span text:style-name="Stopka_20__28_2_29__20__2b__20_9_20_pt_2c_Bez_20_kursywy"><text:span text:style-name="T126"/></text:span></text:p>
      <text:p text:style-name="P112"><text:bookmark-start text:name="Przypis327"/><text:span text:style-name="Stopka_20__28_2_29__20__2b__20_9_20_pt_2c_Bez_20_kursywy"><text:span text:style-name="T250">Przypis 327.</text:span></text:span><text:bookmark-end text:name="Przypis327"/><text:span text:style-name="Stopka_20__28_2_29__20__2b__20_9_20_pt_2c_Bez_20_kursywy"><text:span text:style-name="T250"> Sch</text:span></text:span><text:span text:style-name="Stopka_20__28_2_29__20__2b__20_9_20_pt_2c_Bez_20_kursywy"><text:span text:style-name="T286">ü</text:span></text:span><text:span text:style-name="Stopka_20__28_2_29__20__2b__20_9_20_pt_2c_Bez_20_kursywy"><text:span text:style-name="T250">tze F.: </text:span></text:span><text:span text:style-name="Stopka_20__28_2_29__20__2b__20_9_20_pt_2c_Bez_20_kursywy"><text:span text:style-name="T362">Die Technik der narrati</text:span></text:span><text:span text:style-name="Stopka_20__28_2_29__20__2b__20_9_20_pt_2c_Bez_20_kursywy"><text:span text:style-name="T363">v</text:span></text:span><text:span text:style-name="Stopka_20__28_2_29__20__2b__20_9_20_pt_2c_Bez_20_kursywy"><text:span text:style-name="T362">en Inter</text:span></text:span><text:span text:style-name="Stopka_20__28_2_29__20__2b__20_9_20_pt_2c_Bez_20_kursywy"><text:span text:style-name="T363">v</text:span></text:span><text:span text:style-name="Stopka_20__28_2_29__20__2b__20_9_20_pt_2c_Bez_20_kursywy"><text:span text:style-name="T362">iews in Interaktionsfeldstudien - dargestellt an einem Projekt zur Erforschung von kommunalen Machtstrukturen</text:span></text:span><text:span text:style-name="Stopka_20__28_2_29__20__2b__20_9_20_pt_2c_Bez_20_kursywy"><text:span text:style-name="T250">. </text:span></text:span><text:span text:style-name="Stopka_20__28_2_29__20__2b__20_9_20_pt_2c_Bez_20_kursywy"><text:span text:style-name="T213">In</text:span></text:span><text:span text:style-name="Stopka_20__28_2_29__20__2b__20_9_20_pt_2c_Bez_20_kursywy"><text:span text:style-name="T250">: </text:span></text:span><text:span text:style-name="Stopka_20__28_2_29__20__2b__20_9_20_pt_2c_Bez_20_kursywy"><text:span text:style-name="T362">Arbeitsberichte und Forschungsmate</text:span></text:span><text:span text:style-name="Stopka_20__28_2_29__20__2b__20_9_20_pt_2c_Bez_20_kursywy"><text:span text:style-name="T364">ri</text:span></text:span><text:span text:style-name="Stopka_20__28_2_29__20__2b__20_9_20_pt_2c_Bez_20_kursywy"><text:span text:style-name="T362">alen</text:span></text:span><text:span text:style-name="Stopka_20__28_2_29__20__2b__20_9_20_pt_2c_Bez_20_kursywy"><text:span text:style-name="T250">, </text:span></text:span><text:span text:style-name="Stopka_20__28_2_29__20__2b__20_9_20_pt_2c_Bez_20_kursywy"><text:span text:style-name="T334">Universit</text:span></text:span><text:span text:style-name="Stopka_20__28_2_29__20__2b__20_9_20_pt_2c_Bez_20_kursywy"><text:span text:style-name="T337">ä</text:span></text:span><text:span text:style-name="Stopka_20__28_2_29__20__2b__20_9_20_pt_2c_Bez_20_kursywy"><text:span text:style-name="T334">t Bielefeld</text:span></text:span><text:span text:style-name="Stopka_20__28_2_29__20__2b__20_9_20_pt_2c_Bez_20_kursywy"><text:span text:style-name="T250"> 1977, Nr 1. </text:span></text:span><text:a xlink:type="simple" xlink:href="#p.327" text:style-name="Internet_20_link" text:visited-style-name="Visited_20_Internet_20_Link"><text:span text:style-name="Stopka_20__28_2_29__20__2b__20_9_20_pt_2c_Bez_20_kursywy"><text:span text:style-name="T250">Wróć do treści głównej.</text:span></text:span></text:a></text:p>
      <text:p text:style-name="P109"><text:span text:style-name="Stopka_20__28_2_29__20__2b__20_9_20_pt_2c_Bez_20_kursywy"><text:span text:style-name="T250"/></text:span></text:p>
      <text:p text:style-name="P84"><text:bookmark-start text:name="Przypis108a"/><text:soft-page-break/><text:span text:style-name="Stopka_20__28_2_29__20__2b__20_9_20_pt_2c_Bez_20_kursywy"><text:span text:style-name="T221">Przypis 1</text:span></text:span><text:span text:style-name="Stopka_20__28_2_29__20__2b__20_9_20_pt_2c_Bez_20_kursywy"><text:span text:style-name="T222">08</text:span></text:span><text:span text:style-name="Stopka_20__28_2_29__20__2b__20_9_20_pt_2c_Bez_20_kursywy"><text:span text:style-name="T221">.</text:span></text:span><text:bookmark-end text:name="Przypis108a"/><text:span text:style-name="Stopka_20__28_2_29__20__2b__20_9_20_pt_2c_Bez_20_kursywy"><text:span text:style-name="T221"> W terminologii J.K. Helling tzw. </text:span></text:span><text:span text:style-name="Stopka_20__28_2_29__20__2b__20_9_20_pt_2c_Bez_20_kursywy"><text:span text:style-name="T387">analizą emiczną</text:span></text:span><text:span text:style-name="Stopka_20__28_2_29__20__2b__20_9_20_pt_2c_Bez_20_kursywy"><text:span text:style-name="T221"> (por. Helling, w: Włodarek J., Ziółkowski M. (red.): </text:span></text:span><text:span text:style-name="Stopka_20__28_2_29__20__2b__20_9_20_pt_2c_Bez_20_kursywy"><text:span text:style-name="T387">Metoda biograficzna w socjologii</text:span></text:span><text:span text:style-name="Stopka_20__28_2_29__20__2b__20_9_20_pt_2c_Bez_20_kursywy"><text:span text:style-name="T221">, PWN, Warszawa 1990, s. 29-30). </text:span></text:span><text:a xlink:type="simple" xlink:href="#p.108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112"><text:bookmark-start text:name="Przypis328"/><text:span text:style-name="Stopka_20__28_2_29__20__2b__20_9_20_pt_2c_Bez_20_kursywy"><text:span text:style-name="T250">Przypis 328.</text:span></text:span><text:bookmark-end text:name="Przypis328"/><text:span text:style-name="Stopka_20__28_2_29__20__2b__20_9_20_pt_2c_Bez_20_kursywy"><text:span text:style-name="T250"> </text:span></text:span><text:span text:style-name="Stopka_20__28_2_29__20__2b__20_9_20_pt_2c_Bez_20_kursywy"><text:span text:style-name="T254">Adamiec M.: </text:span></text:span><text:span text:style-name="Stopka_20__28_2_29__20__2b__20_9_20_pt_2c_Bez_20_kursywy"><text:span text:style-name="T384">Doświadczenie przemiany jako kategoria psychologiczna</text:span></text:span><text:span text:style-name="Stopka_20__28_2_29__20__2b__20_9_20_pt_2c_Bez_20_kursywy"><text:span text:style-name="T254">, Uniwersytet Śląski, Katowice 1988, </text:span></text:span><text:span text:style-name="Stopka_20__28_2_29__20__2b__20_9_20_pt_2c_Bez_20_kursywy"><text:span text:style-name="T265">s. 168</text:span></text:span><text:span text:style-name="Stopka_20__28_2_29__20__2b__20_9_20_pt_2c_Bez_20_kursywy"><text:span text:style-name="T254">.</text:span></text:span><text:span text:style-name="Stopka_20__28_2_29__20__2b__20_9_20_pt_2c_Bez_20_kursywy"><text:span text:style-name="T250"> </text:span></text:span><text:a xlink:type="simple" xlink:href="#p.328" text:style-name="Internet_20_link" text:visited-style-name="Visited_20_Internet_20_Link"><text:span text:style-name="Stopka_20__28_2_29__20__2b__20_9_20_pt_2c_Bez_20_kursywy"><text:span text:style-name="T250">Wróć do treści głównej.</text:span></text:span></text:a></text:p>
      <text:p text:style-name="P110"><text:span text:style-name="Stopka_20__28_2_29__20__2b__20_9_20_pt_2c_Bez_20_kursywy"><text:span text:style-name="T250"/></text:span></text:p>
      <text:p text:style-name="P84"><text:bookmark-start text:name="Przypis109a"/><text:span text:style-name="Stopka_20__28_2_29__20__2b__20_9_20_pt_2c_Bez_20_kursywy"><text:span text:style-name="T221">Przypis 1</text:span></text:span><text:span text:style-name="Stopka_20__28_2_29__20__2b__20_9_20_pt_2c_Bez_20_kursywy"><text:span text:style-name="T222">09</text:span></text:span><text:span text:style-name="Stopka_20__28_2_29__20__2b__20_9_20_pt_2c_Bez_20_kursywy"><text:span text:style-name="T221">.</text:span></text:span><text:bookmark-end text:name="Przypis109a"/><text:span text:style-name="Stopka_20__28_2_29__20__2b__20_9_20_pt_2c_Bez_20_kursywy"><text:span text:style-name="T221"> W sprawie „wyższości” potocznego języka nad naukowym wypowiadali się m.in.: Austin J.L.: </text:span></text:span><text:span text:style-name="Stopka_20__28_2_29__20__2b__20_9_20_pt_2c_Bez_20_kursywy"><text:span text:style-name="T387">Jestem niewinny</text:span></text:span><text:span text:style-name="Stopka_20__28_2_29__20__2b__20_9_20_pt_2c_Bez_20_kursywy"><text:span text:style-name="T221">, Znak, 1977, nr 276; Adamiec M.: </text:span></text:span><text:span text:style-name="Stopka_20__28_2_29__20__2b__20_9_20_pt_2c_Bez_20_kursywy"><text:span text:style-name="T387">Doświadczenie przemiany jako kategoria psychologiczna</text:span></text:span><text:span text:style-name="Stopka_20__28_2_29__20__2b__20_9_20_pt_2c_Bez_20_kursywy"><text:span text:style-name="T221">, Uniwersytet Śląski, Katowice 1988; </text:span></text:span><text:span text:style-name="Stopka_20__28_2_29__20__2b__20_9_20_pt22_2c_Bez_20_kursywy47"><text:span text:style-name="T842">Frank</text:span></text:span><text:span text:style-name="Stopka_20__28_2_29__20__2b__20_9_20_pt22_2c_Bez_20_kursywy47"><text:span text:style-name="T843">l</text:span></text:span><text:span text:style-name="Stopka_20__28_2_29__20__2b__20_9_20_pt22_2c_Bez_20_kursywy47"><text:span text:style-name="T842"> V.E.: </text:span></text:span><text:span text:style-name="Stopka_20__28_2_29__20__2b__20_9_20_pt22_2c_Bez_20_kursywy47"><text:span text:style-name="T882">Homo Patiens</text:span></text:span><text:span text:style-name="Stopka_20__28_2_29__20__2b__20_9_20_pt22_2c_Bez_20_kursywy47"><text:span text:style-name="T842">, PAX, Warszawa 1984</text:span></text:span><text:span text:style-name="Stopka_20__28_2_29__20__2b__20_9_20_pt_2c_Bez_20_kursywy"><text:span text:style-name="T221">; </text:span></text:span><text:span text:style-name="Stopka_20__28_2_29__20__2b__20_9_20_pt_2c_Bez_20_kursywy"><text:span text:style-name="T844">Popielski K. (red.): </text:span></text:span><text:span text:style-name="Stopka_20__28_2_29__20__2b__20_9_20_pt_2c_Bez_20_kursywy"><text:span text:style-name="T903">Człowiek - pytanie otwarte. Studia z logoteorii i logoterapii</text:span></text:span><text:span text:style-name="Stopka_20__28_2_29__20__2b__20_9_20_pt_2c_Bez_20_kursywy"><text:span text:style-name="T844">, KUL, Lublin 1987</text:span></text:span><text:span text:style-name="Stopka_20__28_2_29__20__2b__20_9_20_pt_2c_Bez_20_kursywy"><text:span text:style-name="T221">; </text:span></text:span><text:span text:style-name="Stopka_20__28_2_29__20__2b__20_9_20_pt_2c_Bez_20_kursywy"><text:span text:style-name="T228">Maslow A.H.: </text:span></text:span><text:span text:style-name="Stopka_20__28_2_29__20__2b__20_9_20_pt_2c_Bez_20_kursywy"><text:span text:style-name="T391">Motywacja i osobowość</text:span></text:span><text:span text:style-name="Stopka_20__28_2_29__20__2b__20_9_20_pt_2c_Bez_20_kursywy"><text:span text:style-name="T228">, PAX, Warszawa 1990</text:span></text:span><text:span text:style-name="Stopka_20__28_2_29__20__2b__20_9_20_pt_2c_Bez_20_kursywy"><text:span text:style-name="T221">; </text:span></text:span><text:span text:style-name="Stopka_20__28_2_29__20__2b__20_9_20_pt_2c_Bez_20_kursywy"><text:span text:style-name="T221">Kępiński, 1978; Kępiński A.: </text:span></text:span><text:span text:style-name="Stopka_20__28_2_29__20__2b__20_9_20_pt_2c_Bez_20_kursywy"><text:span text:style-name="T387">Poznanie chorego</text:span></text:span><text:span text:style-name="Stopka_20__28_2_29__20__2b__20_9_20_pt_2c_Bez_20_kursywy"><text:span text:style-name="T221">, PZWL, Warszawa 1989; </text:span></text:span><text:span text:style-name="Stopka_20__28_2_29__20__2b__20_9_20_pt_2c_Bez_20_kursywy"><text:span text:style-name="T840">Sy</text:span></text:span><text:span text:style-name="Stopka_20__28_2_29__20__2b__20_9_20_pt_2c_Bez_20_kursywy"><text:span text:style-name="T873">řištová</text:span></text:span><text:span text:style-name="Stopka_20__28_2_29__20__2b__20_9_20_pt_2c_Bez_20_kursywy"><text:span text:style-name="T840"> E.: </text:span></text:span><text:span text:style-name="Stopka_20__28_2_29__20__2b__20_9_20_pt_2c_Bez_20_kursywy"><text:span text:style-name="T901">Świat urojony</text:span></text:span><text:span text:style-name="Stopka_20__28_2_29__20__2b__20_9_20_pt_2c_Bez_20_kursywy"><text:span text:style-name="T840">, Wydawnictwo Literackie, Kraków 1982</text:span></text:span><text:span text:style-name="Stopka_20__28_2_29__20__2b__20_9_20_pt_2c_Bez_20_kursywy"><text:span text:style-name="T221">; a w filozofii m.in.: Bergson, Heidegger, Gadamer. </text:span></text:span><text:a xlink:type="simple" xlink:href="#p.109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84"><text:bookmark-start text:name="Przypis110a"/><text:span text:style-name="Stopka_20__28_2_29__20__2b__20_9_20_pt_2c_Bez_20_kursywy"><text:span text:style-name="T221">Przypis 1</text:span></text:span><text:span text:style-name="Stopka_20__28_2_29__20__2b__20_9_20_pt_2c_Bez_20_kursywy"><text:span text:style-name="T222">10</text:span></text:span><text:span text:style-name="Stopka_20__28_2_29__20__2b__20_9_20_pt_2c_Bez_20_kursywy"><text:span text:style-name="T221">.</text:span></text:span><text:bookmark-end text:name="Przypis110a"/><text:span text:style-name="Stopka_20__28_2_29__20__2b__20_9_20_pt_2c_Bez_20_kursywy"><text:span text:style-name="T221"> Zastosowane do opisu drogi życia badanych kategorie życia gotowego, interakcyjnego, autonomicznego pochodzą z pracy A. Gizy (por. Giza A.: </text:span></text:span><text:span text:style-name="Stopka_20__28_2_29__20__2b__20_9_20_pt_2c_Bez_20_kursywy"><text:span text:style-name="T387">Życie jako opowieść</text:span></text:span><text:span text:style-name="Stopka_20__28_2_29__20__2b__20_9_20_pt_2c_Bez_20_kursywy"><text:span text:style-name="T221">, Ossolineum, Wrocław 1991, s. 122-130). </text:span></text:span><text:a xlink:type="simple" xlink:href="#p.110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79"><text:bookmark-start text:name="Przypis111a"/><text:span text:style-name="Stopka_20__28_2_29__20__2b__20_9_20_pt_2c_Bez_20_kursywy"><text:span text:style-name="T221">Przypis 1</text:span></text:span><text:span text:style-name="Stopka_20__28_2_29__20__2b__20_9_20_pt_2c_Bez_20_kursywy"><text:span text:style-name="T222">11</text:span></text:span><text:span text:style-name="Stopka_20__28_2_29__20__2b__20_9_20_pt_2c_Bez_20_kursywy"><text:span text:style-name="T221">.</text:span></text:span><text:bookmark-end text:name="Przypis111a"/><text:span text:style-name="Stopka_20__28_2_29__20__2b__20_9_20_pt_2c_Bez_20_kursywy"><text:span text:style-name="T221"> Do zagadnienia tego powrócę w dalszej części rozdziału. </text:span></text:span><text:a xlink:type="simple" xlink:href="#p.111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79"><text:bookmark-start text:name="Przypis112a"/><text:span text:style-name="Stopka_20__28_2_29__20__2b__20_9_20_pt_2c_Bez_20_kursywy"><text:span text:style-name="T221">Przypis 1</text:span></text:span><text:span text:style-name="Stopka_20__28_2_29__20__2b__20_9_20_pt_2c_Bez_20_kursywy"><text:span text:style-name="T222">12</text:span></text:span><text:span text:style-name="Stopka_20__28_2_29__20__2b__20_9_20_pt_2c_Bez_20_kursywy"><text:span text:style-name="T221">.</text:span></text:span><text:bookmark-end text:name="Przypis112a"/><text:span text:style-name="Stopka_20__28_2_29__20__2b__20_9_20_pt_2c_Bez_20_kursywy"><text:span text:style-name="T221"> Podstawę do zastosowanej tu klasyfikacji wartości stanowi aksjologia M. Schelera oraz R. Ingardena. </text:span></text:span><text:a xlink:type="simple" xlink:href="#p.112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80"><text:bookmark-start text:name="Przypis113a"/><text:span text:style-name="Stopka_20__28_2_29__20__2b__20_9_20_pt_2c_Bez_20_kursywy"><text:span text:style-name="T221">Przypis 113.</text:span></text:span><text:bookmark-end text:name="Przypis113a"/><text:span text:style-name="Stopka_20__28_2_29__20__2b__20_9_20_pt_2c_Bez_20_kursywy"><text:span text:style-name="T221"> Jak się okaże w dalszej części niniejszego rozdziału, podstawowym - zdaniem badanych - czynnikiem przyczyniającym się do przemian w ich indywidualnych światach wartości była choroba, na jaką zachorowali. Do zagadnienia tego powrócę w dalszej części pracy. </text:span></text:span><text:a xlink:type="simple" xlink:href="#p.113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221"/></text:span></text:p>
      <text:p text:style-name="P80"><text:bookmark-start text:name="Przypis114a"/><text:span text:style-name="Stopka_20__28_2_29__20__2b__20_9_20_pt_2c_Bez_20_kursywy"><text:span text:style-name="T221">Przypis 114.</text:span></text:span><text:bookmark-end text:name="Przypis114a"/><text:span text:style-name="Stopka_20__28_2_29__20__2b__20_9_20_pt_2c_Bez_20_kursywy"><text:span text:style-name="T221"> Do zagadnienia postawy badanych wobec własnej choroby powrócę jeszcze w dalszej części pracy. </text:span></text:span><text:a xlink:type="simple" xlink:href="#p.114a" text:style-name="Internet_20_link" text:visited-style-name="Visited_20_Internet_20_Link"><text:span text:style-name="Stopka_20__28_2_29__20__2b__20_9_20_pt_2c_Bez_20_kursywy"><text:span text:style-name="T221">Wróć do treści głównej.</text:span></text:span></text:a></text:p>
      <text:p text:style-name="P71"><text:soft-page-break/><text:span text:style-name="Stopka_20__28_2_29__20__2b__20_9_20_pt_2c_Bez_20_kursywy"><text:span text:style-name="T123"/></text:span></text:p>
      <text:p text:style-name="P80"><text:bookmark-start text:name="Przypis115a"/><text:span text:style-name="Stopka_20__28_2_29__20__2b__20_9_20_pt_2c_Bez_20_kursywy"><text:span text:style-name="T221">Przypis 115.</text:span></text:span><text:bookmark-end text:name="Przypis115a"/><text:span text:style-name="Stopka_20__28_2_29__20__2b__20_9_20_pt_2c_Bez_20_kursywy"><text:span text:style-name="T221"> Do sprawy tej powrócę jeszcze w dalszej części rozdziału. </text:span></text:span><text:a xlink:type="simple" xlink:href="#p.115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67"/></text:span></text:p>
      <text:p text:style-name="P80"><text:bookmark-start text:name="Przypis116a"/><text:span text:style-name="Stopka_20__28_2_29__20__2b__20_9_20_pt_2c_Bez_20_kursywy"><text:span text:style-name="T221">Przypis 116.</text:span></text:span><text:bookmark-end text:name="Przypis116a"/><text:span text:style-name="Stopka_20__28_2_29__20__2b__20_9_20_pt_2c_Bez_20_kursywy"><text:span text:style-name="T221"> Wśród 30. badanych tylko 5. ogranicza zasięg tego wstrząsu do jakiejś części własnego „</text:span></text:span><text:span text:style-name="Stopka_20__28_2_29__20__2b__20_9_20_pt_2c_Bez_20_kursywy"><text:span text:style-name="T227">j</text:span></text:span><text:span text:style-name="Stopka_20__28_2_29__20__2b__20_9_20_pt_2c_Bez_20_kursywy"><text:span text:style-name="T221">a” (np. do głowy, myśli i uczuć, świadomości). </text:span></text:span><text:a xlink:type="simple" xlink:href="#p.116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67"/></text:span></text:p>
      <text:p text:style-name="P80"><text:bookmark-start text:name="Przypis117a"/><text:span text:style-name="Stopka_20__28_2_29__20__2b__20_9_20_pt_2c_Bez_20_kursywy"><text:span text:style-name="T221">Przypis 117.</text:span></text:span><text:bookmark-end text:name="Przypis117a"/><text:span text:style-name="Stopka_20__28_2_29__20__2b__20_9_20_pt_2c_Bez_20_kursywy"><text:span text:style-name="T221"> Do sprawy tej powrócę w dalszej części rozdziału. </text:span></text:span><text:a xlink:type="simple" xlink:href="#p.117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67"/></text:span></text:p>
      <text:p text:style-name="P81"><text:bookmark-start text:name="Przypis118a"/><text:span text:style-name="Stopka_20__28_2_29__20__2b__20_9_20_pt_2c_Bez_20_kursywy"><text:span text:style-name="T221">Przypis 118.</text:span></text:span><text:bookmark-end text:name="Przypis118a"/><text:span text:style-name="Stopka_20__28_2_29__20__2b__20_9_20_pt_2c_Bez_20_kursywy"><text:span text:style-name="T221"> Osoby, które nie wykonały tej próby, poprzestawały albo na słownym wyjaśnieniu wpływu choroby na swój świat wartości (4 osoby), albo zaprzeczały istnieniu takiego wpływu w ogóle (5 osób). </text:span></text:span><text:a xlink:type="simple" xlink:href="#p.118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67"/></text:span></text:p>
      <text:p text:style-name="P81"><text:bookmark-start text:name="Przypis119a"/><text:span text:style-name="Stopka_20__28_2_29__20__2b__20_9_20_pt_2c_Bez_20_kursywy"><text:span text:style-name="T221">Przypis 119.</text:span></text:span><text:bookmark-end text:name="Przypis119a"/><text:span text:style-name="Stopka_20__28_2_29__20__2b__20_9_20_pt_2c_Bez_20_kursywy"><text:span text:style-name="T221"> 20 proc. badanych dostrzegało zarówno pozytywny, jak i negatywny wpływ choroby na przemiany w swym świecie wartości. </text:span></text:span><text:a xlink:type="simple" xlink:href="#p.119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67"/></text:span></text:p>
      <text:p text:style-name="P311"><text:bookmark-start text:name="Przypis120a"/><text:span text:style-name="Stopka_20__28_2_29__20__2b__20_9_20_pt_2c_Bez_20_kursywy"><text:span text:style-name="T67">Przypis 120.</text:span></text:span><text:bookmark-end text:name="Przypis120a"/><text:span text:style-name="Stopka_20__28_2_29__20__2b__20_9_20_pt_2c_Bez_20_kursywy"><text:span text:style-name="T67"> Wyjątek stanowią tu 2. osoby, które, jak m.in. P.Ł., </text:span></text:span><text:span text:style-name="Stopka_20__28_2_29__20__2b__20_9_20_pt_2c_Bez_20_kursywy"><text:span text:style-name="T625">l</text:span></text:span><text:span text:style-name="Stopka_20__28_2_29__20__2b__20_9_20_pt_2c_Bez_20_kursywy"><text:span text:style-name="T67">. 33, po przejściu choroby wartości duchowe (takie jak: dobro, prawda, piękno) podporządkowali, ich zdaniem, bardziej „przyziemnym” i związanym najczęściej z dobrami materialnymi:</text:span></text:span></text:p>
      <text:p text:style-name="P82"><text:span text:style-name="Stopka_20__28_2_29__20__2b__20_9_20_pt_2c_Bez_20_kursywy"><text:span text:style-name="T221">„Po kryzysie zmieniło się moje podejście do wartości. Nie są one już takie absolutne jak dawniej przed chorobą i w chorobie, a bardziej relatywne i dostosowane do sytuacji. Kryzys pomógł mi z nich zrezygnować. W k</text:span></text:span><text:span text:style-name="Stopka_20__28_2_29__20__2b__20_9_20_pt_2c_Bez_20_kursywy"><text:span text:style-name="T229">r</text:span></text:span><text:span text:style-name="Stopka_20__28_2_29__20__2b__20_9_20_pt_2c_Bez_20_kursywy"><text:span text:style-name="T221">yzysie potrzebowałem tych absolutnych wartości w ramach samoobrony, do utrzymania wiary w samego siebie. Ale wychodząc z kryzysu, nie można zabierać z sobą tych wartości. Ciągłe poruszanie się w nich, gdy obok są inni ludzie, realne sytuacje, grozi bowiem kolejnym kryzysem i załamaniem. Aby żyć i utrzymać rodzinę, trzeba myśleć o realnych sytuacjach i realnych potrzebach. Uważam teraz, że wartości ekonomiczne są podstawowe. Gdy ich nie ma, to rozwój wewnętrzny rozbija się na tym braku. Po kryzysie przedefiniowałem wartości. Nie są one już tak idealne i tak kategoryczne w swym żądaniu realizacji”. </text:span></text:span><text:a xlink:type="simple" xlink:href="#p.120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67"/></text:span></text:p>
      <text:p text:style-name="P81"><text:bookmark-start text:name="Przypis121a"/><text:soft-page-break/><text:span text:style-name="Stopka_20__28_2_29__20__2b__20_9_20_pt_2c_Bez_20_kursywy"><text:span text:style-name="T221">Przypis 121.</text:span></text:span><text:bookmark-end text:name="Przypis121a"/><text:span text:style-name="Stopka_20__28_2_29__20__2b__20_9_20_pt_2c_Bez_20_kursywy"><text:span text:style-name="T221"> Różnice te, ujawniające się w próbie klinicznej </text:span></text:span><text:span text:style-name="Stopka_20__28_2_29__20__2b__20_9_20_pt_2c_Bez_20_kursywy"><text:span text:style-name="T387">Ja i choroba</text:span></text:span><text:span text:style-name="Stopka_20__28_2_29__20__2b__20_9_20_pt_2c_Bez_20_kursywy"><text:span text:style-name="T221">, zostaną szerzej omówione w dalszej części rozdziału. </text:span></text:span><text:a xlink:type="simple" xlink:href="#p.121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67"/></text:span></text:p>
      <text:p text:style-name="P81"><text:bookmark-start text:name="Przypis122a"/><text:span text:style-name="Stopka_20__28_2_29__20__2b__20_9_20_pt_2c_Bez_20_kursywy"><text:span text:style-name="T221">Przypis 122.</text:span></text:span><text:bookmark-end text:name="Przypis122a"/><text:span text:style-name="Stopka_20__28_2_29__20__2b__20_9_20_pt_2c_Bez_20_kursywy"><text:span text:style-name="T221"> Jak wynika z rozmowy na temat postawy wobec choroby, 48 proc. badanych dostrzega niemal wyłącznie pozytywne następstwa swego zachorowania, 14 proc. dostrzega tyle samo zmian pozytywnych, ile negatywnych, a 21 proc. badanych uważa, że negatywnych następstw choroby jest więcej niż pozytywnych. </text:span></text:span><text:a xlink:type="simple" xlink:href="#p.122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67"/></text:span></text:p>
      <text:p text:style-name="P81"><text:bookmark-start text:name="Przypis123a"/><text:span text:style-name="Stopka_20__28_2_29__20__2b__20_9_20_pt_2c_Bez_20_kursywy"><text:span text:style-name="T221">Przypis 123.</text:span></text:span><text:bookmark-end text:name="Przypis123a"/><text:span text:style-name="Stopka_20__28_2_29__20__2b__20_9_20_pt_2c_Bez_20_kursywy"><text:span text:style-name="T221"> Osoby te utożsamiały swą chorobę całkowicie ze z</text:span></text:span><text:span text:style-name="Stopka_20__28_2_29__20__2b__20_9_20_pt_2c_Bez_20_kursywy"><text:span text:style-name="T229">ł</text:span></text:span><text:span text:style-name="Stopka_20__28_2_29__20__2b__20_9_20_pt_2c_Bez_20_kursywy"><text:span text:style-name="T221">em i dostrzegały jedynie jej negatywne następstwa (np. R.G., </text:span></text:span><text:span text:style-name="Stopka_20__28_2_29__20__2b__20_9_20_pt_2c_Bez_20_kursywy"><text:span text:style-name="T229">l</text:span></text:span><text:span text:style-name="Stopka_20__28_2_29__20__2b__20_9_20_pt_2c_Bez_20_kursywy"><text:span text:style-name="T221">. 36: „Nie mogę pogodzić się z chorobą. Ciągle boję się, że któregoś dnia wrócą duże dawki leków, że kryzys wróci. Przez chorobę bardzo się postarzałam, psychicznie jestem słabsza. Choroba - to na pewno z</text:span></text:span><text:span text:style-name="Stopka_20__28_2_29__20__2b__20_9_20_pt_2c_Bez_20_kursywy"><text:span text:style-name="T229">ł</text:span></text:span><text:span text:style-name="Stopka_20__28_2_29__20__2b__20_9_20_pt_2c_Bez_20_kursywy"><text:span text:style-name="T221">o. Nie ma żadnego sensu i nie wierzę, abym kiedykolwiek zmieniła zdanie”). </text:span></text:span><text:a xlink:type="simple" xlink:href="#p.123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67"/></text:span></text:p>
      <text:p text:style-name="P81"><text:bookmark-start text:name="Przypis124a"/><text:span text:style-name="Stopka_20__28_2_29__20__2b__20_9_20_pt_2c_Bez_20_kursywy"><text:span text:style-name="T221">Przypis 124.</text:span></text:span><text:bookmark-end text:name="Przypis124a"/><text:span text:style-name="Stopka_20__28_2_29__20__2b__20_9_20_pt_2c_Bez_20_kursywy"><text:span text:style-name="T221"> Chodzi o trudności badanej z przełykaniem mające charakter psychogenny. </text:span></text:span><text:a xlink:type="simple" xlink:href="#p.124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67"/></text:span></text:p>
      <text:p text:style-name="P81"><text:bookmark-start text:name="Przypis125a"/><text:span text:style-name="Stopka_20__28_2_29__20__2b__20_9_20_pt_2c_Bez_20_kursywy"><text:span text:style-name="T221">Przypis 125.</text:span></text:span><text:bookmark-end text:name="Przypis125a"/><text:span text:style-name="Stopka_20__28_2_29__20__2b__20_9_20_pt_2c_Bez_20_kursywy"><text:span text:style-name="T221"> Stosunkowo najmniej sprzeczna i najbardziej wewnętrznie spójna jest postawa wobec choroby osób, które w próbie klinicznej </text:span></text:span><text:span text:style-name="Stopka_20__28_2_29__20__2b__20_9_20_pt_2c_Bez_20_kursywy"><text:span text:style-name="T387">Ja i choroba</text:span></text:span><text:span text:style-name="Stopka_20__28_2_29__20__2b__20_9_20_pt_2c_Bez_20_kursywy"><text:span text:style-name="T221"> dały wyraz swej akceptacji dla faktu jej wystąpienia i jej integracji z resztą swego życia. W przypadku tych osób ujawniające się w próbie klinicznej </text:span></text:span><text:span text:style-name="Stopka_20__28_2_29__20__2b__20_9_20_pt_2c_Bez_20_kursywy"><text:span text:style-name="T387">Ja i choroba</text:span></text:span><text:span text:style-name="Stopka_20__28_2_29__20__2b__20_9_20_pt_2c_Bez_20_kursywy"><text:span text:style-name="T221"> ich afirmujące nastawienie do własnej choroby pozostaje w zgodzie z wyrażonym wcześniej w </text:span></text:span><text:span text:style-name="Stopka_20__28_2_29__20__2b__20_9_20_pt_2c_Bez_20_kursywy"><text:span text:style-name="T387">Historii życia</text:span></text:span><text:span text:style-name="Stopka_20__28_2_29__20__2b__20_9_20_pt_2c_Bez_20_kursywy"><text:span text:style-name="T221"> oraz w rozmowie na temat postawy wobec choroby akceptującym nastawieniem do niej. </text:span></text:span><text:a xlink:type="simple" xlink:href="#p.125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67"/></text:span></text:p>
      <text:p text:style-name="P81"><text:bookmark-start text:name="Przypis126a"/><text:span text:style-name="Stopka_20__28_2_29__20__2b__20_9_20_pt_2c_Bez_20_kursywy"><text:span text:style-name="T221">Przypis 126.</text:span></text:span><text:bookmark-end text:name="Przypis126a"/><text:span text:style-name="Stopka_20__28_2_29__20__2b__20_9_20_pt_2c_Bez_20_kursywy"><text:span text:style-name="T221"> Przy czym, co już zostało podkreślone wcześniej, badani bardzo rzadko dają wyraz wprost (tj. w badaniach metodami bezpośrednio odnoszącymi się do przemian w świecie wartości pod wpływem choroby) negatywnym zmianom w swym świecie wartości po zachorowaniu. </text:span></text:span><text:a xlink:type="simple" xlink:href="#p.126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67"/></text:span></text:p>
      <text:p text:style-name="P85"><text:bookmark-start text:name="Przypis127a"/><text:span text:style-name="Stopka_20__28_2_29__20__2b__20_9_20_pt_2c_Bez_20_kursywy"><text:span text:style-name="T221">Przypis 127.</text:span></text:span><text:bookmark-end text:name="Przypis127a"/><text:span text:style-name="Stopka_20__28_2_29__20__2b__20_9_20_pt_2c_Bez_20_kursywy"><text:span text:style-name="T221"> Co absolutnie nie oznacza, wbrew opinii niektórych autorów, że wrażliwość chorych na te wartości, pomimo trudności w ich urzeczywistnianiu, jest </text:span></text:span><text:soft-page-break/><text:span text:style-name="Stopka_20__28_2_29__20__2b__20_9_20_pt_2c_Bez_20_kursywy"><text:span text:style-name="T221">wynikiem </text:span></text:span><text:span text:style-name="Stopka_20__28_2_29__20__2b__20_9_20_pt_2c_Bez_20_kursywy"><text:span text:style-name="T387">fiksacyjnej reakcji na frustrację i jako taka jest zachowaniem obronnym i nieprzystosowawczym</text:span></text:span><text:span text:style-name="Stopka_20__28_2_29__20__2b__20_9_20_pt_2c_Bez_20_kursywy"><text:span text:style-name="T221"> (por. Kostecka-Walenta M.: </text:span></text:span><text:span text:style-name="Stopka_20__28_2_29__20__2b__20_9_20_pt_2c_Bez_20_kursywy"><text:span text:style-name="T387">Systemy wartości w psychozach</text:span></text:span><text:span text:style-name="Stopka_20__28_2_29__20__2b__20_9_20_pt_2c_Bez_20_kursywy"><text:span text:style-name="T221">, Niepublikowana praca doktorska, Kraków 1981). Wprost przeciwnie, stawianie sobie celów wykraczających poza aktualne możliwości, będąc podstawowym czynnikiem osobowego rozwoju, wydaje się zachowaniem właśnie </text:span></text:span><text:span text:style-name="Stopka_20__28_2_29__20__2b__20_9_20_pt_2c_Bez_20_kursywy"><text:span text:style-name="T387">przystosowawczym</text:span></text:span><text:span text:style-name="Stopka_20__28_2_29__20__2b__20_9_20_pt_2c_Bez_20_kursywy"><text:span text:style-name="T221"> i świadczącym o dokonującym się rozwoju człowieka jako osoby. </text:span></text:span><text:a xlink:type="simple" xlink:href="#p.127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67"/></text:span></text:p>
      <text:p text:style-name="P113"><text:bookmark-start text:name="Przypis329"/><text:span text:style-name="Stopka_20__28_2_29__20__2b__20_9_20_pt_2c_Bez_20_kursywy"><text:span text:style-name="T250">Przypis 329.</text:span></text:span><text:bookmark-end text:name="Przypis329"/><text:span text:style-name="Stopka_20__28_2_29__20__2b__20_9_20_pt_2c_Bez_20_kursywy"><text:span text:style-name="T250"> </text:span></text:span><text:span text:style-name="Stopka_20__28_2_29__20__2b__20_9_20_pt22_2c_Bez_20_kursywy47"><text:span text:style-name="T846">Frank</text:span></text:span><text:span text:style-name="Stopka_20__28_2_29__20__2b__20_9_20_pt22_2c_Bez_20_kursywy47"><text:span text:style-name="T843">l</text:span></text:span><text:span text:style-name="Stopka_20__28_2_29__20__2b__20_9_20_pt22_2c_Bez_20_kursywy47"><text:span text:style-name="T846"> V.E.: </text:span></text:span><text:span text:style-name="Stopka_20__28_2_29__20__2b__20_9_20_pt22_2c_Bez_20_kursywy47"><text:span text:style-name="T886">Ärztliche</text:span></text:span><text:span text:style-name="Stopka_20__28_2_29__20__2b__20_9_20_pt22_2c_Bez_20_kursywy47"><text:span text:style-name="T887"> Seelsorge. Grundlagen der Logotherapie und Existenzanalys</text:span></text:span><text:span text:style-name="Stopka_20__28_2_29__20__2b__20_9_20_pt22_2c_Bez_20_kursywy47"><text:span text:style-name="T846">e, Kindler </text:span></text:span><text:span text:style-name="Stopka_20__28_2_29__20__2b__20_9_20_pt22_2c_Bez_20_kursywy47"><text:span text:style-name="T893">Verlag</text:span></text:span><text:span text:style-name="Stopka_20__28_2_29__20__2b__20_9_20_pt22_2c_Bez_20_kursywy47"><text:span text:style-name="T846">, </text:span></text:span><text:span text:style-name="Stopka_20__28_2_29__20__2b__20_9_20_pt22_2c_Bez_20_kursywy47"><text:span text:style-name="T893">M</text:span></text:span><text:span text:style-name="Stopka_20__28_2_29__20__2b__20_9_20_pt22_2c_Bez_20_kursywy47"><text:span text:style-name="T898">ü</text:span></text:span><text:span text:style-name="Stopka_20__28_2_29__20__2b__20_9_20_pt22_2c_Bez_20_kursywy47"><text:span text:style-name="T893">nchen</text:span></text:span><text:span text:style-name="Stopka_20__28_2_29__20__2b__20_9_20_pt22_2c_Bez_20_kursywy47"><text:span text:style-name="T846"> 1975, </text:span></text:span><text:span text:style-name="Stopka_20__28_2_29__20__2b__20_9_20_pt22_2c_Bez_20_kursywy47"><text:span text:style-name="T867">s. </text:span></text:span><text:span text:style-name="Stopka_20__28_2_29__20__2b__20_9_20_pt22_2c_Bez_20_kursywy47"><text:span text:style-name="T870">102.</text:span></text:span><text:span text:style-name="Stopka_20__28_2_29__20__2b__20_9_20_pt_2c_Bez_20_kursywy"><text:span text:style-name="T250"> </text:span></text:span><text:a xlink:type="simple" xlink:href="#p.329" text:style-name="Internet_20_link" text:visited-style-name="Visited_20_Internet_20_Link"><text:span text:style-name="Stopka_20__28_2_29__20__2b__20_9_20_pt_2c_Bez_20_kursywy"><text:span text:style-name="T250">Wróć do treści głównej.</text:span></text:span></text:a></text:p>
      <text:p text:style-name="P113"><text:span text:style-name="Stopka_20__28_2_29__20__2b__20_9_20_pt_2c_Bez_20_kursywy"><text:span text:style-name="T250"/></text:span></text:p>
      <text:p text:style-name="P81"><text:bookmark-start text:name="Przypis128a"/><text:span text:style-name="Stopka_20__28_2_29__20__2b__20_9_20_pt_2c_Bez_20_kursywy"><text:span text:style-name="T221">Przypis 128.</text:span></text:span><text:bookmark-end text:name="Przypis128a"/><text:span text:style-name="Stopka_20__28_2_29__20__2b__20_9_20_pt_2c_Bez_20_kursywy"><text:span text:style-name="T221"> Oczywiście forma tego redukcjonizmu w niczym nie przypomina redukcjonizmu występującego na gruncie psychoanalizy, behawioryzmu i psychologii humanistycznej. </text:span></text:span><text:a xlink:type="simple" xlink:href="#p.128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67"/></text:span></text:p>
      <text:p text:style-name="P81"><text:bookmark-start text:name="Przypis129a"/><text:span text:style-name="Stopka_20__28_2_29__20__2b__20_9_20_pt_2c_Bez_20_kursywy"><text:span text:style-name="T221">Przypis 129.</text:span></text:span><text:bookmark-end text:name="Przypis129a"/><text:span text:style-name="Stopka_20__28_2_29__20__2b__20_9_20_pt_2c_Bez_20_kursywy"><text:span text:style-name="T221"> Postawa Frankla, kładąca nacisk na esencjalistyczne rozumienie osoby, a zapoznająca, w pewnym sensie, jej egzystencjalny wymiar, może być - jak sądzę - rozumiana jako wyraz jego sprzeciwu wobec dominującego w psychologii akademickiej podejścia koncentrującego się wyłącznie na tym, „</text:span></text:span><text:span text:style-name="Stopka_20__28_2_29__20__2b__20_9_20_pt_2c_Bez_20_kursywy"><text:span text:style-name="T229">j</text:span></text:span><text:span text:style-name="Stopka_20__28_2_29__20__2b__20_9_20_pt_2c_Bez_20_kursywy"><text:span text:style-name="T221">ak” człowiek jest, a abstrah</text:span></text:span><text:span text:style-name="Stopka_20__28_2_29__20__2b__20_9_20_pt_2c_Bez_20_kursywy"><text:span text:style-name="T229">u</text:span></text:span><text:span text:style-name="Stopka_20__28_2_29__20__2b__20_9_20_pt_2c_Bez_20_kursywy"><text:span text:style-name="T221">jącego od tego, „kim” on jest. Zarówno psychoanaliza klasyczna, jak i behawioryzm - kierunki, w stronę których wymierzone jest główne ostrze krytyki Frankla - pokazując, „</text:span></text:span><text:span text:style-name="Stopka_20__28_2_29__20__2b__20_9_20_pt_2c_Bez_20_kursywy"><text:span text:style-name="T229">j</text:span></text:span><text:span text:style-name="Stopka_20__28_2_29__20__2b__20_9_20_pt_2c_Bez_20_kursywy"><text:span text:style-name="T221">ak” człowiek jest, poprzestawały jedynie na formalnej analizie tego bycia, nie wykraczając w stronę tego, co jest poza samą formą i co ją wypełnia. Występując przeciw będącemu owocem takiej postawy </text:span></text:span><text:span text:style-name="Stopka_20__28_2_29__20__2b__20_9_20_pt_2c_Bez_20_kursywy"><text:span text:style-name="T387">zdehumanizowanemu</text:span></text:span><text:span text:style-name="Stopka_20__28_2_29__20__2b__20_9_20_pt_2c_Bez_20_kursywy"><text:span text:style-name="T221"> wizerunkowi człowieka, Frank</text:span></text:span><text:span text:style-name="Stopka_20__28_2_29__20__2b__20_9_20_pt_2c_Bez_20_kursywy"><text:span text:style-name="T225">l</text:span></text:span><text:span text:style-name="Stopka_20__28_2_29__20__2b__20_9_20_pt_2c_Bez_20_kursywy"><text:span text:style-name="T221"> rozpoczął budowanie swej logoteorii od pytania, „kim” człowiek jest. I choć starał się nie zapominać o pytaniu, „jak” człowiek jest i jak się staje, to jednak, poszukując odpowiedzi na pytanie o jego istotę, od samej egzystencji odchodził. </text:span></text:span><text:a xlink:type="simple" xlink:href="#p.129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67"/></text:span></text:p>
      <text:p text:style-name="P114"><text:bookmark-start text:name="Przypis330"/><text:span text:style-name="Stopka_20__28_2_29__20__2b__20_9_20_pt_2c_Bez_20_kursywy"><text:span text:style-name="T250">Przypis 330.</text:span></text:span><text:bookmark-end text:name="Przypis330"/><text:span text:style-name="Stopka_20__28_2_29__20__2b__20_9_20_pt_2c_Bez_20_kursywy"><text:span text:style-name="T250"> </text:span></text:span><text:span text:style-name="Stopka_20__28_2_29__20__2b__20_9_20_pt_2c_Bez_20_kursywy"><text:span text:style-name="T254">Kępiński A.: </text:span></text:span><text:span text:style-name="Stopka_20__28_2_29__20__2b__20_9_20_pt_2c_Bez_20_kursywy"><text:span text:style-name="T384">Rytm życia</text:span></text:span><text:span text:style-name="Stopka_20__28_2_29__20__2b__20_9_20_pt_2c_Bez_20_kursywy"><text:span text:style-name="T254">, Wydawnictwo Literackie, Kraków 1972b, </text:span></text:span><text:span text:style-name="Stopka_20__28_2_29__20__2b__20_9_20_pt_2c_Bez_20_kursywy"><text:span text:style-name="T259">s. </text:span></text:span><text:span text:style-name="Stopka_20__28_2_29__20__2b__20_9_20_pt_2c_Bez_20_kursywy"><text:span text:style-name="T266">214.</text:span></text:span><text:span text:style-name="Stopka_20__28_2_29__20__2b__20_9_20_pt_2c_Bez_20_kursywy"><text:span text:style-name="T250"> </text:span></text:span><text:a xlink:type="simple" xlink:href="#p.330" text:style-name="Internet_20_link" text:visited-style-name="Visited_20_Internet_20_Link"><text:span text:style-name="Stopka_20__28_2_29__20__2b__20_9_20_pt_2c_Bez_20_kursywy"><text:span text:style-name="T250">Wróć do treści głównej.</text:span></text:span></text:a></text:p>
      <text:p text:style-name="P114"><text:span text:style-name="Stopka_20__28_2_29__20__2b__20_9_20_pt_2c_Bez_20_kursywy"><text:span text:style-name="T250"/></text:span></text:p>
      <text:p text:style-name="P81"><text:bookmark-start text:name="Przypis130a"/><text:span text:style-name="Stopka_20__28_2_29__20__2b__20_9_20_pt_2c_Bez_20_kursywy"><text:span text:style-name="T221">Przypis 130.</text:span></text:span><text:bookmark-end text:name="Przypis130a"/><text:span text:style-name="Stopka_20__28_2_29__20__2b__20_9_20_pt_2c_Bez_20_kursywy"><text:span text:style-name="T221"> </text:span></text:span><text:span text:style-name="Stopka_20__28_2_29__20__2b__20_9_20_pt_2c_Bez_20_kursywy"><text:span text:style-name="T752">Tę</text:span></text:span><text:span text:style-name="Stopka_20__28_2_29__20__2b__20_9_20_pt_2c_Bez_20_kursywy"><text:span text:style-name="T753"> </text:span></text:span><text:span text:style-name="Stopka_20__28_2_29__20__2b__20_9_20_pt_2c_Bez_20_kursywy"><text:span text:style-name="T752">r</text:span></text:span><text:span text:style-name="Stopka_20__28_2_29__20__2b__20_9_20_pt_2c_Bez_20_kursywy"><text:span text:style-name="T221">óżnicę pomiędzy „stawaniem się wolnym” a „byciem wolnym” dobrze oddaje sama treść subiektywnego rozeznania wszystkich chorych: „chcę, a </text:span></text:span><text:soft-page-break/><text:span text:style-name="Stopka_20__28_2_29__20__2b__20_9_20_pt_2c_Bez_20_kursywy"><text:span text:style-name="T221">nie mogę”. W rozeznaniu tym, obok tego „chcę” - czyli obok wyrazu wolności, otwarcia się na to, czego jeszcze nie ma, co potencjalne, co dopiero czeka na urzeczywistnienie, występuje też to „nie mogę” - czyli wyraz pewnego ograniczenia, zawężenia wolności. Można oczywiście pytać, czy obecność samego „chcę” wystarcza, aby powiedzieć, ze osoba jest wolna od organizmu psychofizycznego. Czy sama intencja bycia wolnym jest już samą wolnością. Z pewnością bez tego „chcę” nic da się pomyśleć o wolności, ale te</text:span></text:span><text:span text:style-name="Stopka_20__28_2_29__20__2b__20_9_20_pt_2c_Bez_20_kursywy"><text:span text:style-name="T229">ż</text:span></text:span><text:span text:style-name="Stopka_20__28_2_29__20__2b__20_9_20_pt_2c_Bez_20_kursywy"><text:span text:style-name="T221"> wolność ta nie jest pełna, jeśli za tą intencją, za tym „chcę”, nie idzie faktyczny czyn. Można powiedzieć nawet, ze bez tego czynu, bez tego pójścia za tym „chcę”, bez tego „mogę”, wolność jest niespełniona. A jeśli tak, to nie jest chyba pełną wolnością. </text:span></text:span><text:a xlink:type="simple" xlink:href="#p.130a" text:style-name="Internet_20_link" text:visited-style-name="Visited_20_Internet_20_Link"><text:span text:style-name="Stopka_20__28_2_29__20__2b__20_9_20_pt_2c_Bez_20_kursywy"><text:span text:style-name="T221">Wróć do treści głównej.</text:span></text:span></text:a></text:p>
      <text:p text:style-name="P71"><text:span text:style-name="Stopka_20__28_2_29__20__2b__20_9_20_pt_2c_Bez_20_kursywy"><text:span text:style-name="T67"/></text:span></text:p>
      <text:p text:style-name="P59"><text:bookmark-start text:name="Przypis331"/><text:span text:style-name="Stopka_20__28_2_29__20__2b__20_9_20_pt_2c_Bez_20_kursywy"><text:span text:style-name="T250">Przypis 331.</text:span></text:span><text:bookmark-end text:name="Przypis331"/><text:span text:style-name="Stopka_20__28_2_29__20__2b__20_9_20_pt_2c_Bez_20_kursywy"><text:span text:style-name="T250"> Opoczyńska M.: </text:span></text:span><text:span text:style-name="Stopka_20__28_2_29__20__2b__20_9_20_pt_2c_Bez_20_kursywy"><text:span text:style-name="T383">Możliwości i granice podmiotowego stawania się człowieka chorego na schizofrenię</text:span></text:span><text:span text:style-name="Stopka_20__28_2_29__20__2b__20_9_20_pt_2c_Bez_20_kursywy"><text:span text:style-name="T250">, Zeszyty Naukowe UJ, 1994a, nr 11. </text:span></text:span><text:a xlink:type="simple" xlink:href="#p.331" text:style-name="Internet_20_link" text:visited-style-name="Visited_20_Internet_20_Link"><text:span text:style-name="Stopka_20__28_2_29__20__2b__20_9_20_pt_2c_Bez_20_kursywy"><text:span text:style-name="T250">Wróć do treści głównej.</text:span></text:span></text:a></text:p>
      <text:p text:style-name="P59"><text:span text:style-name="Stopka_20__28_2_29__20__2b__20_9_20_pt_2c_Bez_20_kursywy"><text:span text:style-name="T126"/></text:span></text:p>
      <text:p text:style-name="P59"><text:bookmark-start text:name="Przypis332"/><text:span text:style-name="Stopka_20__28_2_29__20__2b__20_9_20_pt_2c_Bez_20_kursywy"><text:span text:style-name="T250">Przypis 332.</text:span></text:span><text:bookmark-end text:name="Przypis332"/><text:span text:style-name="Stopka_20__28_2_29__20__2b__20_9_20_pt_2c_Bez_20_kursywy"><text:span text:style-name="T250"> </text:span></text:span><text:span text:style-name="Stopka_20__28_2_29__20__2b__20_9_20_pt10_2c_Bez_20_kursywy32"><text:span text:style-name="T282">Ingarden R.: </text:span></text:span><text:span text:style-name="Stopka_20__28_2_29__20__2b__20_9_20_pt10_2c_Bez_20_kursywy32"><text:span text:style-name="T386">Książeczka o człowieku</text:span></text:span><text:span text:style-name="Stopka_20__28_2_29__20__2b__20_9_20_pt10_2c_Bez_20_kursywy32"><text:span text:style-name="T282">, Wydawnictwo Literackie, Kraków 1987, </text:span></text:span><text:span text:style-name="Stopka_20__28_2_29__20__2b__20_9_20_pt10_2c_Bez_20_kursywy32"><text:span text:style-name="T283">s. </text:span></text:span><text:span text:style-name="Stopka_20__28_2_29__20__2b__20_9_20_pt10_2c_Bez_20_kursywy32"><text:span text:style-name="T284">85.</text:span></text:span><text:span text:style-name="Stopka_20__28_2_29__20__2b__20_9_20_pt_2c_Bez_20_kursywy"><text:span text:style-name="T250"> </text:span></text:span><text:a xlink:type="simple" xlink:href="#p.332" text:style-name="Internet_20_link" text:visited-style-name="Visited_20_Internet_20_Link"><text:span text:style-name="Stopka_20__28_2_29__20__2b__20_9_20_pt_2c_Bez_20_kursywy"><text:span text:style-name="T250">Wróć do treści głównej.</text:span></text:span></text:a></text:p>
      <text:p text:style-name="P59"><text:span text:style-name="Stopka_20__28_2_29__20__2b__20_9_20_pt_2c_Bez_20_kursywy"><text:span text:style-name="T126"/></text:span></text:p>
      <text:p text:style-name="P115"><text:bookmark-start text:name="Przypis333"/><text:span text:style-name="Stopka_20__28_2_29__20__2b__20_9_20_pt_2c_Bez_20_kursywy"><text:span text:style-name="T250">Przypis 333.</text:span></text:span><text:bookmark-end text:name="Przypis333"/><text:span text:style-name="Stopka_20__28_2_29__20__2b__20_9_20_pt_2c_Bez_20_kursywy"><text:span text:style-name="T250"> May R.: </text:span></text:span><text:span text:style-name="Stopka_20__28_2_29__20__2b__20_9_20_pt_2c_Bez_20_kursywy"><text:span text:style-name="T383">Psychologia i dylemat ludzki</text:span></text:span><text:span text:style-name="Stopka_20__28_2_29__20__2b__20_9_20_pt_2c_Bez_20_kursywy"><text:span text:style-name="T250">, Pax, Warszawa 1989, </text:span></text:span><text:span text:style-name="Stopka_20__28_2_29__20__2b__20_9_20_pt_2c_Bez_20_kursywy"><text:span text:style-name="T267">s. 197</text:span></text:span><text:span text:style-name="Stopka_20__28_2_29__20__2b__20_9_20_pt_2c_Bez_20_kursywy"><text:span text:style-name="T250">. </text:span></text:span><text:a xlink:type="simple" xlink:href="#p.333" text:style-name="Internet_20_link" text:visited-style-name="Visited_20_Internet_20_Link"><text:span text:style-name="Stopka_20__28_2_29__20__2b__20_9_20_pt_2c_Bez_20_kursywy"><text:span text:style-name="T250">Wróć do treści głównej.</text:span></text:span></text:a></text:p>
      <text:p text:style-name="P115"><text:span text:style-name="Stopka_20__28_2_29__20__2b__20_9_20_pt_2c_Bez_20_kursywy"><text:span text:style-name="T250"/></text:span></text:p>
      <text:p text:style-name="P85"><text:bookmark-start text:name="Przypis131a"/><text:span text:style-name="Stopka_20__28_2_29__20__2b__20_9_20_pt_2c_Bez_20_kursywy"><text:span text:style-name="T221">Przypis 131.</text:span></text:span><text:bookmark-end text:name="Przypis131a"/><text:span text:style-name="Stopka_20__28_2_29__20__2b__20_9_20_pt_2c_Bez_20_kursywy"><text:span text:style-name="T221"> Jak staram się wykazać w innym miejscu (por. Opoczyńska M.: </text:span></text:span><text:span text:style-name="Stopka_20__28_2_29__20__2b__20_9_20_pt_2c_Bez_20_kursywy"><text:span text:style-name="T387">Wpływ choroby psychicznej na przemiany w świecie wartości. Kształtowanie się świata wartości u chorych na schizofrenię paranoidalną</text:span></text:span><text:span text:style-name="Stopka_20__28_2_29__20__2b__20_9_20_pt_2c_Bez_20_kursywy"><text:span text:style-name="T221">, Niepublikowana praca doktorska, Kraków 1994b; Opoczyńska M. (red.): </text:span></text:span><text:span text:style-name="Stopka_20__28_2_29__20__2b__20_9_20_pt_2c_Bez_20_kursywy"><text:span text:style-name="T387">Wprowadzenie do psychologii egzystencjalnej</text:span></text:span><text:span text:style-name="Stopka_20__28_2_29__20__2b__20_9_20_pt_2c_Bez_20_kursywy"><text:span text:style-name="T221">, Wydawnictwo UJ, Kraków 1999), proces poznawania drugiego człowieka, z uwagi na istotne cechy jego natury, nie może nigdy mieć swojego końca i drugi człowiek zawsze pozostanie kimś więcej niż tym, co sam o sobie wie i co inni mogą w nim poznać. Mając charakter nieskończony, proces poznawania drugiego człowieka nie może nigdy wieść do odkrycia tzw. obiektywnej prawdy o nim, prawdy, która byłaby jasna, wyraźna, wewnętrznie spójna i niesprzeczna, wymierna i sprawdzalna oraz niezależna od podmiotu poznającego. Prawda o drugim człowieku jest zawsze </text:span></text:span><text:span text:style-name="Stopka_20__28_2_29__20__2b__20_9_20_pt_2c_Bez_20_kursywy"><text:span text:style-name="T387">prawdą w drodze</text:span></text:span><text:span text:style-name="Stopka_20__28_2_29__20__2b__20_9_20_pt_2c_Bez_20_kursywy"><text:span text:style-name="T221">, która dopiero w toku procesu poznawania drugiego objawia się, wskazując na kolejne (czasem dopełniające się, a nieraz wzajemnie </text:span></text:span><text:soft-page-break/><text:span text:style-name="Stopka_20__28_2_29__20__2b__20_9_20_pt_2c_Bez_20_kursywy"><text:span text:style-name="T221">sprzeczne) rysy drugiego, prawda, która jest zawsze wspólnym dziełem poznawanego i poznającego, a poprzez to nigdy nie jest wolna od kontekstu, w jakim się do niej dochodzi, i której obiektywność musi być potwierdzona stałe w rzeczywistości spotkania i prowadzącego wówczas dialogu. </text:span></text:span><text:span text:style-name="Stopka_20__28_2_29__20__2b__20_9_20_pt_2c_Bez_20_kursywy"><text:span text:style-name="T229">Ś</text:span></text:span><text:span text:style-name="Stopka_20__28_2_29__20__2b__20_9_20_pt_2c_Bez_20_kursywy"><text:span text:style-name="T221">iadomość granic, jakie napotyka się zawsze, ilekroć pragnie się drugiego człowieka poznać, chroni - jak sądzę - z jednej strony przed naiwną wiarą w potęgę nauki, w to, że może ona dostarczyć o człowieku wiedzy jasnej, pewnej, spójnej i kompletnej, z drugiej zaś przyczynia się do wykształcenia w sobie otwartej postawy wobec drugiego człowieka, która nie zamyka go nigdy w ciasnych ramach teorii, a dostrzega w nim coraz to nowe możliwości. </text:span></text:span><text:a xlink:type="simple" xlink:href="#p.131a" text:style-name="Internet_20_link" text:visited-style-name="Visited_20_Internet_20_Link"><text:span text:style-name="Stopka_20__28_2_29__20__2b__20_9_20_pt_2c_Bez_20_kursywy"><text:span text:style-name="T221">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language="pl" fo:country="PL"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cm" fo:margin-right="1cm" fo:margin-top="0cm" fo:margin-bottom="0.499cm" style:contextual-spacing="false" fo:text-indent="0cm" style:auto-text-indent="false"/>
      <style:text-properties fo:language="pl" fo:country="P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language="pl" fo:country="PL" fo:font-style="italic" fo:font-weight="bold" style:font-size-asian="101%" style:font-style-asian="italic" style:font-weight-asian="bold" style:font-size-complex="101%"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language="pl" fo:country="PL" fo:font-style="italic" fo:font-weight="normal" style:font-size-asian="95%" style:font-style-asian="italic" style:font-weight-asian="normal"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language="pl" fo:country="PL" fo:font-style="italic" fo:font-weight="normal" style:font-size-asian="85%" style:font-style-asian="italic" style:font-weight-asian="normal" style:font-size-complex="85%" style:font-style-complex="italic" style:font-weight-complex="normal"/>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loext:opacity="100%" style:font-name="Times New Roman" fo:font-family="'Times New Roman'" style:font-family-generic="roman" style:font-pitch="variable" fo:font-size="9.5pt" style:font-size-asian="9.5pt"/>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5_29__20__2b__20_9_20_pt_2c_Bez_20_kursywy45" style:display-name="Stopka (5) + 9 pt,Bez kursywy45"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20_2c_Bez_20_kursywy44" style:display-name="Stopka (2) + 9 pt20,Bez kursywy44"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8_2c_Bez_20_kursywy42" style:display-name="Stopka (2) + 9 pt18,Bez kursywy4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5_2c_Bez_20_kursywy40" style:display-name="Stopka (5) + 9 pt5,Bez kursywy40"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6_2c_Bez_20_kursywy39" style:display-name="Stopka (2) + 9 pt16,Bez kursywy39"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4_2c_Bez_20_kursywy37" style:display-name="Stopka (2) + 9 pt14,Bez kursywy3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2_2c_Bez_20_kursywy35" style:display-name="Stopka (2) + 9 pt12,Bez kursywy35"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A7" style:family="text">
      <style:text-properties fo:color="#000000" loext:opacity="100%" style:font-name="Times New Roman" fo:font-family="'Times New Roman'" style:font-family-generic="roman" style:font-pitch="variable" fo:font-size="6pt" style:font-size-asian="6pt"/>
    </style:style>
    <style:style style:name="A8" style:family="text">
      <style:text-properties fo:color="#000000" loext:opacity="100%" style:font-name="Times New Roman" fo:font-family="'Times New Roman'" style:font-family-generic="roman" style:font-pitch="variable" fo:font-size="10pt" style:font-size-asian="10pt"/>
    </style:style>
    <style:style style:name="A0" style:family="text">
      <style:text-properties fo:color="#000000" loext:opacity="100%" style:font-name="Times New Roman" fo:font-family="'Times New Roman'" style:font-family-generic="roman" style:font-pitch="variable" fo:font-size="9.5pt" style:font-size-asian="9.5pt"/>
    </style:style>
    <style:style style:name="Stopka_20__28_2_29__20__2b__20_9_20_pt10_2c_Bez_20_kursywy32" style:display-name="Stopka (2) + 9 pt10,Bez kursywy3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4_2c_Bez_20_kursywy31" style:display-name="Stopka (5) + 9 pt4,Bez kursywy31"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3_2c_Bez_20_kursywy30" style:display-name="Stopka (5) + 9 pt3,Bez kursywy30"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9_2c_Bez_20_kursywy29" style:display-name="Stopka (2) + 9 pt9,Bez kursywy29"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2_2c_Bez_20_kursywy28" style:display-name="Stopka (5) + 9 pt2,Bez kursywy28"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1_2c_Bez_20_kursywy27" style:display-name="Stopka (5) + 9 pt1,Bez kursywy27"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8_2c_Bez_20_kursywy26" style:display-name="Stopka (2) + 9 pt8,Bez kursywy26"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6_2c_Bez_20_kursywy24" style:display-name="Stopka (2) + 9 pt6,Bez kursywy24"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4_2c_Bez_20_kursywy22" style:display-name="Stopka (2) + 9 pt4,Bez kursywy2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2_2c_Bez_20_kursywy20" style:display-name="Stopka (2) + 9 pt2,Bez kursywy20"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4-16T12:34:14.174000000</dc:date>
    <meta:editing-duration>PT8H6M52S</meta:editing-duration>
    <meta:editing-cycles>85</meta:editing-cycles>
    <meta:generator>LibreOffice/7.1.1.2$Windows_X86_64 LibreOffice_project/fe0b08f4af1bacafe4c7ecc87ce55bb426164676</meta:generator>
    <meta:document-statistic meta:table-count="0" meta:image-count="0" meta:object-count="0" meta:page-count="247" meta:paragraph-count="2220" meta:word-count="71068" meta:character-count="488523" meta:non-whitespace-character-count="419668"/>
  </office:meta>
</office:document-meta>
</file>