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3">
      <style:text-properties fo:color="#000000"/>
    </style:style>
    <style:style style:family="text" style:name="T6" style:display-name="T6" style:parent-style-name="CharStyle3">
      <style:text-properties style:text-position="25%" fo:color="#000000"/>
    </style:style>
    <style:style style:family="text" style:name="T7" style:display-name="T7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3">
      <style:text-properties style:text-position="25%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6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7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12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24" style:display-name="P24" style:parent-style-name="Style12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423cm" fo:line-height="121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34" style:display-name="P34" style:parent-style-name="Style12">
      <style:paragraph-properties fo:background-color="transparent" fo:margin-top="0.000cm" fo:margin-bottom="0.000cm" fo:line-height="107.%" fo:margin-left="0.000cm" fo:margin-right="0.000cm" fo:text-indent="0.459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35" style:display-name="P35" style:parent-style-name="Style12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917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494cm" fo:line-height="100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90cm" style:type="left"/>
        </style:tab-stops>
      </style:paragraph-properties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799cm" style:type="left"/>
        </style:tab-stops>
      </style:paragraph-properties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917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494cm" fo:line-height="100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2">
      <style:paragraph-properties fo:background-color="transparent" fo:margin-top="0.000cm" fo:margin-bottom="0.000cm" fo:line-height="100.%" fo:margin-left="0.000cm" fo:margin-right="0.000cm" fo:text-indent="0.423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3" style:display-name="P7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>
      <style:paragraph-properties style:page-number="auto"/>
      <style:text-properties fo:font-size="5.pt" style:font-size-asian="5.pt" style:font-size-complex="5.pt"/>
    </style:style>
    <style:style style:family="paragraph" style:name="P76" style:display-name="P7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8" style:display-name="P78" style:master-page-name="PageStyle0">
      <style:paragraph-properties fo:line-height="0.002cm" style:page-number="auto"/>
      <style:text-properties/>
    </style:style>
    <style:style style:family="paragraph" style:name="P79" style:display-name="P79" style:master-page-name="PageStyle1">
      <style:paragraph-properties fo:line-height="0.002cm" style:page-number="auto"/>
      <style:text-properties/>
    </style:style>
    <style:style style:family="paragraph" style:name="P80" style:display-name="P80" style:master-page-name="PageStyle2">
      <style:paragraph-properties fo:line-height="0.002cm" style:page-number="auto"/>
      <style:text-properties/>
    </style:style>
    <style:style style:family="paragraph" style:name="P81" style:display-name="P81" style:master-page-name="PageStyle3">
      <style:paragraph-properties fo:line-height="0.002cm" style:page-number="auto"/>
      <style:text-properties/>
    </style:style>
    <style:style style:family="paragraph" style:name="P82" style:display-name="P82" style:master-page-name="PageStyle4">
      <style:paragraph-properties fo:line-height="0.002cm" style:page-number="auto"/>
      <style:text-properties/>
    </style:style>
    <style:style style:family="paragraph" style:name="P83" style:display-name="P83" style:master-page-name="PageStyle5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8"><draw:line text:anchor-type="paragraph" draw:style-name="gr1" svg:x1="0.924cm" svg:y1="15.265cm" svg:x2="4.008cm" svg:y2="15.265cm"><text:p/></draw:line></text:p>
        <text:p text:style-name="P2"><draw:frame draw:style-name="fr1" svg:x="0.806cm" svg:y="2.861cm" text:anchor-type="paragraph"><draw:text-box fo:min-width="13.208cm" fo:min-height="0.517cm"><text:p text:style-name="P19"><text:span text:style-name="CharStyle4">Wiesław Kozub-Ciembroniewicz</text:span></text:p></draw:text-box></draw:frame><draw:frame draw:style-name="fr2" svg:x="0.806cm" svg:y="3.775cm" text:anchor-type="paragraph"><draw:text-box fo:min-width="13.208cm" fo:min-height="0.415cm"><text:p text:style-name="P20"><text:span text:style-name="CharStyle6">Uniwersytet Jagielloński</text:span></text:p></draw:text-box></draw:frame><draw:frame draw:style-name="fr3" svg:x="0.806cm" svg:y="5.613cm" svg:width="13.208cm" svg:height="1.330cm" text:anchor-type="paragraph"><draw:text-box><text:h text:outline-level="1" text:style-name="P21"><text:bookmark-start text:name="bookmark0"/><text:bookmark-start text:name="bookmark1"/><text:span text:style-name="CharStyle8">Doktryny polityczne i prawne</text:span><text:bookmark-end text:name="bookmark0"/><text:bookmark-end text:name="bookmark1"/></text:h><text:h text:outline-level="2" text:style-name="P22"><text:bookmark-start text:name="bookmark2"/><text:bookmark-start text:name="bookmark3"/><text:span text:style-name="CharStyle10">W UNIWERSYTECKIEJ DYDAKTYCE PRAWA I POLITOLOGII</text:span><text:bookmark-end text:name="bookmark2"/><text:bookmark-end text:name="bookmark3"/></text:h></draw:text-box></draw:frame><draw:frame draw:style-name="fr4" svg:x="0.806cm" svg:y="9.677cm" svg:width="13.208cm" svg:height="4.251cm" text:anchor-type="paragraph"><draw:text-box><text:p text:style-name="Style26">R<text:span text:style-name="CharStyle3">efleksje i rozważania dyskusyjne zawarte w niniejszym artykule odnoszą się do uniwersyteckich form dydaktyki na wydziałach prawa i politologii. Wy­dają się one być konieczne w związku z funkcjonowaniem i rozwojem w Polsce różnych form i typów studiów, generalnie określonych jako studia wyż­sze</text:span><text:span text:style-name="T6">1</text:span><text:span text:style-name="CharStyle3">. Obok państwowych, tradycyjnych uczelni pojawiły się uczelnie nowe, pry­watne o profilu głównie wyższych szkół zawodowych</text:span><text:span text:style-name="T6">2</text:span><text:span text:style-name="CharStyle3">. Zakres nauczania w tego typu uczelniach jest niewątpliwie różny od rygorów dydaktyki uniwersyteckiej. Trudno w tym miejscu przesądzać, czy i w jakim zakresie dydaktyka doktryn będzie tych uczelni dotyczyć. </text:span></text:p></draw:text-box></draw:frame><draw:frame draw:style-name="fr5" svg:x="0.875cm" svg:y="15.434cm" svg:width="13.141cm" svg:height="2.304cm" text:anchor-type="paragraph"><draw:text-box><text:p text:style-name="P23"><text:span text:style-name="CharStyle13">Termin „studia wyższe”, podobnie jak i „szkoły wyższe”, jest wysoce nieprecyzyjny. Jest on hi­storycznie związany z PRL, gdzie obowiązywała zasada formalnej równości studiów wyższych. Po­mimo transformacji ustrojowej Polski nie potrafiono zbudować racjonalnej hierarchii uczelni. Próba „urynkowienia" uczelni jak na razie przyniosła inflację nazw i sporo chaosu. Brak generalnych roz­wiązań połączony z deklarowaniem „dobrych chęci” charakteryzuje stan aktualny polskiej sceny akademickiej. </text:span></text:p></draw:text-box></draw:frame><draw:frame draw:style-name="fr6" svg:x="0.875cm" svg:y="17.822cm" svg:width="13.141cm" svg:height="1.101cm" text:anchor-type="paragraph"><draw:text-box><text:p text:style-name="P24"><text:span text:style-name="CharStyle13">‘ Tworzenie „wyższych szkół zawodowych” jest niewątpliwie racjonalną koncepcją dydaktyczną pod warunkiem, że będzie ona alternatywą w stosunku do kształcenia'na poziomie uniwersyteckim, a nie słabą jej kopią naśladującą formalną strukturę i hierarchię uniwersytecką. </text:span></text:p></draw:text-box></draw:frame></text:p>
      </text:section>
      <text:section text:style-name="Sect1" text:name="Section1">
        <text:p text:style-name="P79"><draw:line text:anchor-type="paragraph" draw:style-name="gr1" svg:x1="0.912cm" svg:y1="14.850cm" svg:x2="4.011cm" svg:y2="14.850cm"><text:p/></draw:line></text:p>
        <text:p text:style-name="P6"><draw:frame draw:style-name="fr7" svg:x="5.045cm" svg:y="0.067cm" text:anchor-type="paragraph"><draw:text-box fo:min-width="4.597cm" fo:min-height="0.415cm"><text:p text:style-name="P27"><text:span text:style-name="CharStyle15">Wiesław Kozub-Ciembroniewicz</text:span></text:p></draw:text-box></draw:frame><draw:frame draw:style-name="fr10" svg:x="0.794cm" svg:y="0.838cm" svg:width="13.233cm" svg:height="13.090cm" text:anchor-type="paragraph"><draw:text-box><text:p text:style-name="P28"><text:span text:style-name="CharStyle17">Doktryny a filozofia i historia prawa</text:span></text:p><text:p text:style-name="P29"><text:span text:style-name="CharStyle3">Wieloaspektowy charakter powiązań historii i filozofii prawa z doktrynami poli­tycznymi i prawnymi nie jest, w zasadzie, przedmiotem kontrowersji i polemiki</text:span><text:span text:style-name="T6">3</text:span><text:span text:style-name="CharStyle3">. Z reguły przyjmuje się, że te dyscypliny naukowe wzajemnie się uzupełniają w uni­wersyteckiej dydaktyce prawniczej</text:span><text:span text:style-name="T6">4</text:span><text:span text:style-name="CharStyle3">. Natomiast, na ogół, nie dostrzega się tych relacji, które z tych trzech dyscyplin naukowych tworzą pewną dydaktyczną ca­łość. </text:span></text:p><text:p text:style-name="P30"><text:span text:style-name="CharStyle3">Wspólną cechą: doktryn, filozofii i historii prawa jako dydaktycznej całości jest ich stosunek do dogmatyki prawa. Jak wiadomo, przedmiotem dydaktyki dogma­tyki prawa jest obowiązujące prawo, w skrócie i uproszczeniu określane jako pra­wo sądowe. Natomiast przedmiotem dydaktyki doktryn, filozofii i historii prawa nie jest obowiązujące prawo, lecz pozadogmatyczna refleksja nad koncepcjami państwa i prawa - doktryny, </text:span><text:span text:style-name="T6">5</text:span><text:span text:style-name="CharStyle3"><text:s text:c="1"/>istotą, charakterem i funkcją prawa - filozofia prawa oraz instytucjami państwa i prawa w ich historycznym rozwoju - historia państwa i prawa. </text:span></text:p><text:p text:style-name="P31"><text:span text:style-name="CharStyle3">Niewątpliwie te trzy dyscypliny naukowe w uniwersyteckiej dydaktyce prawa warunkują i określają jej poziom. Bez nich wykład dogmatyki prawa nie zostałby osadzony w, tak istotnym dla niej, teoretyczno-historycznym kontekście. Rozumie­nie prawa sądowego sprowadzałoby się do poziomu zawodowej szkoły prawniczej nastawionej na edukację stosowania tego prawa, pozbawionej cech syntetyzują­cych, generalizujących oraz systematyzujących uniwersytecką dydaktykę prawa</text:span><text:span text:style-name="T6">6</text:span><text:span text:style-name="CharStyle3">. Z powyższych rozważań wynikają określone wnioski i sugestie, </text:span><text:span text:style-name="CharStyle18">pro futuro,</text:span><text:span text:style-name="CharStyle3"><text:s text:c="1"/>dla bie­żącej dydaktyki. </text:span></text:p><text:p text:style-name="P32"><text:span text:style-name="CharStyle3">Te trzy przedmioty są w różny sposób usytuowane w programach studiów. Z reguły historia państwa i prawa wykładana jest na roku pierwszym prawa, zaś doktryny polityczne i prawne oraz filozofia prawa na latach wyższych. Nie są te przedmioty traktowane egalitarnie. I tak, historia prawa ma charakter obligatoryjny, </text:span></text:p></draw:text-box></draw:frame><draw:frame draw:style-name="fr11" svg:x="0.861cm" svg:y="15.011cm" svg:width="13.148cm" svg:height="0.796cm" text:anchor-type="paragraph"><draw:text-box><text:p text:style-name="P33"><text:span text:style-name="T13">3</text:span><text:span text:style-name="CharStyle13"><text:tab/>Dla ścisłości należy zaznaczyć, że na wydziałach prawa wykładany jest przedmiot „Historia doktryn politycznych i prawnych”. </text:span></text:p></draw:text-box></draw:frame><draw:frame draw:style-name="fr12" svg:x="0.870cm" svg:y="15.815cm" svg:width="13.141cm" svg:height="1.143cm" text:anchor-type="paragraph"><draw:text-box><text:p text:style-name="P34"><text:span text:style-name="T13">4</text:span><text:span text:style-name="CharStyle13"><text:tab/>Por. M. Zmierczak, </text:span><text:span text:style-name="CharStyle19">Nauki historyczno-prawne pośród dyscyplin prawniczych i w progra­mach studiów”,</text:span><text:span text:style-name="CharStyle13"><text:s text:c="1"/>„Czasopismo Prawno-Historyczne” (dalej cytowane jako CPH), t. XLV1I, 1995, z. 1-2, s. 86. </text:span></text:p></draw:text-box></draw:frame><draw:frame draw:style-name="fr13" svg:x="0.870cm" svg:y="16.967cm" svg:width="13.141cm" svg:height="1.143cm" text:anchor-type="paragraph"><draw:text-box><text:p text:style-name="P35"><text:span text:style-name="T13">5</text:span><text:span text:style-name="CharStyle13"><text:tab/>Por. K. Grzybowski, </text:span><text:span text:style-name="CharStyle19">Historia doktryn politycznych i prawnych,</text:span><text:span text:style-name="CharStyle13"><text:s text:c="1"/>cz. I, wyd. II, Kraków 1960, s. 3; W. Kozub-Ciembroniewicz, </text:span><text:span text:style-name="CharStyle19">Konstanty Grzybowski i rozwój historii doktryn politycznych, </text:span><text:span text:style-name="CharStyle13">CPH t. XLVII, 1995, z. 1-2, s. 70 i n.</text:span></text:p></draw:text-box></draw:frame><draw:frame draw:style-name="fr14" svg:x="0.870cm" svg:y="18.119cm" svg:width="13.157cm" svg:height="1.956cm" text:anchor-type="paragraph"><draw:text-box><text:p text:style-name="P36"><text:span text:style-name="T13">6</text:span><text:span text:style-name="CharStyle13"><text:tab/>W USA profesorowie prawa przyznają, że niewystarczająca wiedza filozoficzna jest wadą amerykańskiego modelu studiów prawniczych, zob. A. K o r y b s k i, J. Mc Clellan Marshall, </text:span><text:span text:style-name="CharStyle19">Syste­my edukacji prawniczej w Polsce i USA,</text:span><text:span text:style-name="CharStyle13"><text:s text:c="1"/>[w:] </text:span><text:span text:style-name="CharStyle19">Studia z historii państwa, prawa i idei, Praca dedy­kowana Profesorowi Janowi Malarczykowi,</text:span><text:span text:style-name="CharStyle13"><text:s text:c="1"/>red. A. Korobowicz i H. Olszewski, Lublin 1997, s. 193.</text:span></text:p></draw:text-box></draw:frame><draw:frame draw:style-name="fr15" svg:x="6.780cm" svg:y="20.396cm" text:anchor-type="paragraph"><draw:text-box fo:min-width="1.295cm" fo:min-height="0.517cm"><text:p text:style-name="P37"><text:span text:style-name="CharStyle16">- 222 -</text:span></text:p></draw:text-box></draw:frame></text:p>
      </text:section>
      <text:section text:style-name="Sect2" text:name="Section2">
        <text:p text:style-name="P80"><draw:line text:anchor-type="paragraph" draw:style-name="gr1" svg:x1="0.942cm" svg:y1="18.262cm" svg:x2="4.023cm" svg:y2="18.262cm"><text:p/></draw:line></text:p>
        <text:p text:style-name="P10"><draw:frame draw:style-name="fr16" svg:x="1.737cm" svg:y="0.067cm" text:anchor-type="paragraph"><draw:text-box fo:min-width="11.227cm" fo:min-height="0.415cm"><text:p text:style-name="P40"><text:span text:style-name="CharStyle15">Doktryny polityczne i prawne w uniwersyteckiej dydaktyce prawa i politologii</text:span></text:p></draw:text-box></draw:frame><draw:frame draw:style-name="fr19" svg:x="0.797cm" svg:y="0.769cm" svg:width="13.226cm" svg:height="16.857cm" text:anchor-type="paragraph"><draw:text-box><text:p text:style-name="P41"><text:span text:style-name="CharStyle3">zaś doktryny i filozofia prawa jedynie charakter fakultatywny, a więc do wyboru</text:span><text:span text:style-name="T6">7</text:span><text:span text:style-name="CharStyle3">. Dodać i wyjaśnić tu należy, że historia państwa i prawa traktowana jest przez obecną dydaktykę prawa jako przedmiot selekcjonujący studentów roku pierw­szego.</text:span></text:p><text:p text:style-name="P42"><text:span text:style-name="CharStyle3">Nie jest to ani optymalny, ani właściwy stan rzeczy. Przedmiotem warunkują­cym metodologicznie studiowanie prawa powinna stać się logika realizowana przez cały pierwszy rok studiów</text:span><text:span text:style-name="T6">8</text:span><text:span text:style-name="CharStyle3">. Egzamin z logiki powinien być progiem podstawowej selekcji.</text:span></text:p><text:p text:style-name="P43"><text:span text:style-name="CharStyle3">Historię państwa i prawa należy wykładać historycznie, a nie dogmatycznie w ścisłym związku z doktrynami politycznymi i prawnymi oraz filozofią prawa. Przedmioty te powinny stanowić obowiązkowy blok dydaktyczny. W konsekwen­cji, powinny zostać wykładane równolegle, wzajemnie się uzupełniając, stanowiąc merytoryczne przygotowania do edukacji prawa sądowego.</text:span></text:p><text:p text:style-name="P44"><text:span text:style-name="CharStyle17">Doktryny a dogmatyka prawa</text:span></text:p><text:p text:style-name="P45"><text:span text:style-name="CharStyle3">Nie tak dawno przecież doktryny były wykładane na III roku studiów prawniczych jako przedmiot obowiązkowy. Dopiero reformowanie programu tych studiów uczyniło zeń przedmiot fakultatywny, przeznaczony do ewentualnego wyboru stu­dentów. Doktrynom, tak jak i innym przedmiotom do wyboru, dopisywano okre­śloną ilość punktów. W konsekwencji, tylko niektórzy studenci mają okazję stu­diować doktryny. Pozostali kończą studia bez doktryn.</text:span></text:p><text:p text:style-name="P46"><text:span text:style-name="CharStyle3">Studia prawnicze można ukończyć, nie studiując obligatoryjnie także - nie małej ilości - przedmiotów dogmatycznych, które zostały zaliczone do grona przed­miotów fakultatywnych, punktowanych. Najogólniej rzecz ujmując, student, obok zaliczania przedmiotów obligatoryjnych, ma obowiązek zaliczenia określonej ilości punktów zebranych w drodze zaliczenia przedmiotów do wyboru. Następstwem tego stanu rzeczy jest kończenie studiów bez zdawania, szeregu podstawowych przed­miotów, takich przykładowo jak: procedury (kama, cywilna), prawo pracy, prawo finansowe, prawo handlowe</text:span><text:span text:style-name="T6">9</text:span><text:span text:style-name="CharStyle3">. Wykazanie braku całkowitej zasadności przedstawio­nego stanu rzeczy nie jest trudne. Można się ograniczyć do stwierdzenia, że w wa­runkach gospodarki rynkowej, uniwersytecka dydaktyka prawa nabrała szczególnie istotnego znaczenia, gdyż prawo stało się rzeczywistym narzędziem regulowania stosunków społecznych. Naturalny jest więc proces poszerzania dydaktyki prawa, a nie jej ograniczania, co jest zupełnym nieporozumieniem.</text:span></text:p></draw:text-box></draw:frame><draw:frame draw:style-name="fr20" svg:x="0.900cm" svg:y="18.440cm" svg:width="13.115cm" svg:height="0.771cm" text:anchor-type="paragraph"><draw:text-box><text:p text:style-name="P47"><text:span text:style-name="CharStyle13">Przedmioty te są zaliczone w UJ do grupy B i są wyżej punktowane od przedmiotów zalicza­nych do grupy C.</text:span></text:p></draw:text-box></draw:frame><draw:frame draw:style-name="fr21" svg:x="0.900cm" svg:y="19.226cm" svg:width="13.115cm" svg:height="0.381cm" text:anchor-type="paragraph"><draw:text-box><text:p text:style-name="P48"><text:span text:style-name="T13">8</text:span><text:span text:style-name="CharStyle13"><text:tab/>Obecnie logika jest w UJ przedmiotem jednosemestrowym, wykładanym na I semestrze I roku.</text:span></text:p></draw:text-box></draw:frame><draw:frame draw:style-name="fr22" svg:x="0.900cm" svg:y="19.607cm" svg:width="13.115cm" svg:height="0.432cm" text:anchor-type="paragraph"><draw:text-box><text:p text:style-name="P49"><text:span text:style-name="T13">9</text:span><text:span text:style-name="CharStyle13"><text:tab/>Co określa aktualny regulamin studiów na Wydziale Prawa i Administracji UJ.</text:span></text:p></draw:text-box></draw:frame><draw:frame draw:style-name="fr23" svg:x="6.784cm" svg:y="20.412cm" text:anchor-type="paragraph"><draw:text-box fo:min-width="1.295cm" fo:min-height="0.517cm"><text:p text:style-name="P50"><text:span text:style-name="CharStyle16">-223-</text:span></text:p></draw:text-box></draw:frame></text:p>
      </text:section>
      <text:section text:style-name="Sect3" text:name="Section3">
        <text:p text:style-name="P81"><draw:line text:anchor-type="paragraph" draw:style-name="gr1" svg:x1="0.924cm" svg:y1="19.041cm" svg:x2="4.032cm" svg:y2="19.041cm"><text:p/></draw:line></text:p>
        <text:p text:style-name="P14"><draw:frame draw:style-name="fr24" svg:x="5.073cm" svg:y="0.067cm" text:anchor-type="paragraph"><draw:text-box fo:min-width="4.606cm" fo:min-height="0.415cm"><text:p text:style-name="P53"><text:span text:style-name="CharStyle15">Wiesław Kozub-Ciembroniewicz</text:span></text:p></draw:text-box></draw:frame><draw:frame draw:style-name="fr27" svg:x="0.790cm" svg:y="0.811cm" svg:width="13.242cm" svg:height="17.771cm" text:anchor-type="paragraph"><draw:text-box><text:p text:style-name="P54"><text:span text:style-name="CharStyle3">Tak więc postulat maksymalnego poszerzenia dydaktyki dyscyplin sądowych jest w pełni racjonalny i ewidentnie potrzebny. Pogląd ten ma sporo zwolenników i nie wymaga dalszych komentarzy.</text:span></text:p><text:p text:style-name="P55"><text:span text:style-name="CharStyle3">Celowe jest natomiast wprowadzenie konieczności obligatoryjnego nauczania doktryn na uniwersyteckich wydziałach prawa</text:span><text:span text:style-name="T6">10</text:span><text:span text:style-name="CharStyle3">.</text:span></text:p><text:p text:style-name="P56"><text:span text:style-name="CharStyle3">Doktryny polityczne i prawne są dyscypliną prawniczą usytuowaną pomiędzy filozofią prawa a historią państwa i prawa. Wykład historii doktryn politycznych i prawnych pozwala zrozumieć proces pojawienia się i funkcjonowania poglądów na podstawowe instytucje Prawno-polityczne, a więc na państwo i prawo. W tym ujęciu doktryny to przede wszystkim koncepcje prawnoustrojowe związane z okre­ślonym modelem sprawowania władzy. Gdy koncepcje te zostaną zinstytucjonali­zowane, stają się w formie prawa elementem konstytucyjnym systemu państwa i prawa. Koncepcje nie zinstytucjonalizowane funkcjonują w różny sposób w pań­stwie, wywierając zróżnicowany wpływ na system władzy, społeczeństwo oraz na dalszy rozwój idei.</text:span></text:p><text:p text:style-name="P57"><text:span text:style-name="CharStyle3">Absolwent uniwersyteckiego wydziału prawa powinien posiadać niezbędną wiedzę o mechanizmach powstawania i funkcjonowania doktryn politycznych i prawnych. Powinien zdawać sobie sprawę z wzajemnych powiązań zachodzących pomiędzy prawem publicznym, a prawem prywatnym, a w szczególności powinien rozumieć specyfikę powiązań tych gałęzi prawa z doktrynami.</text:span></text:p><text:p text:style-name="P58"><text:span text:style-name="CharStyle17">Doktryny a Nauka o polityce</text:span></text:p><text:p text:style-name="P59"><text:span text:style-name="CharStyle3">Dydaktyka doktryn na politologii jest dydaktycznie młodsza niż na prawie. Tym niemniej w pełni upoważnia do sformułowania kilku refleksji dotyczących jej stanu aktualnego i dalszych perspektyw.</text:span></text:p><text:p text:style-name="P60"><text:span text:style-name="CharStyle3">Poza dyskusją wydaje się być stwierdzenie, że doktryny stały się elementem podstawowej dydaktyki na studiach politologicznych. Niewątpliwie dydaktyka doktryn dla politologii koncentruje się głównie wokół doktryn politycznych, a więc koncepcji państwa i władzy. Doktryny prawne mają dla tej dydaktyki znaczenie drugoplanowe. Równocześnie należy odnotować, że wykład doktryn dla politolo­gów realizowany jest przynajmniej w Uniwersytecie Jagiellońskim w formie dwóch przedmiotów: historii doktryn oraz doktryn współczesnych. Wydaje się, że istnieją dalsze istotne możliwości rozwoju form dydaktyki w zakresie doktryn dla politolo­gów.</text:span></text:p><text:p text:style-name="P61"><text:span text:style-name="CharStyle3">Specyfika studiów politologicznych pozwala na dalsze wykorzystanie ich związ­ku merytorycznego i organizacyjnego (mam tu na myśli strukturę przyjętą w UJ)</text:span></text:p></draw:text-box></draw:frame><draw:frame draw:style-name="fr28" svg:x="0.875cm" svg:y="19.202cm" svg:width="13.148cm" svg:height="0.822cm" text:anchor-type="paragraph"><draw:text-box><text:p text:style-name="P62"><text:span text:style-name="T13">10</text:span><text:span text:style-name="CharStyle13"><text:tab/>Por. H. Olszewski, </text:span><text:span text:style-name="CharStyle19">Stan i perspektywy badań nad historią doktryn politycznych i prawnych, </text:span><text:span text:style-name="CharStyle13">CPH, t. XLVIII, 1996, z. 1-2, s. 217.</text:span></text:p></draw:text-box></draw:frame><draw:frame draw:style-name="fr29" svg:x="6.784cm" svg:y="20.421cm" text:anchor-type="paragraph"><draw:text-box fo:min-width="1.295cm" fo:min-height="0.517cm"><text:p text:style-name="P63"><text:span text:style-name="CharStyle16">-224-</text:span></text:p></draw:text-box></draw:frame></text:p>
      </text:section>
      <text:section text:style-name="Sect4" text:name="Section4">
        <text:p text:style-name="P82"/>
        <text:p text:style-name="P16"><draw:frame draw:style-name="fr30" svg:x="1.746cm" svg:y="0.085cm" text:anchor-type="paragraph"><draw:text-box fo:min-width="11.227cm" fo:min-height="0.415cm"><text:p text:style-name="P64"><text:span text:style-name="CharStyle15">Doktryny polityczne i prawne w uniwersyteckiej dydaktyce prawa i politologii</text:span></text:p></draw:text-box></draw:frame><draw:frame draw:style-name="fr31" svg:x="0.806cm" svg:y="0.847cm" svg:width="13.208cm" svg:height="18.678cm" text:anchor-type="paragraph"><draw:text-box><text:p text:style-name="P65"><text:span text:style-name="CharStyle3">z Wydziałem Prawa. To właśnie w ramach politologii powinien być realizowany proces kształcenia wysoko wyspecjalizowanych kadr dla potrzeb ambasad, konsu­latów oraz instytutów kultury. Specjalizacja międzynarodowa studentów politologii może i powinna być uzupełniona o dydaktykę nie tylko prawa międzynarodowego publicznego, lecz także o wykład prawa międzynarodowego prywatnego. Wzorem demokracji zachodnich, absolwent polskiej politologii powinien stanowić rezerwę kadrową zagranicznych służb naszego państwa.</text:span></text:p><text:p text:style-name="P66"><text:span text:style-name="CharStyle3">Jest sprawą w pełni zrozumiałą, że kształcenie kadr dla urzędów i placówek zagranicznych wymaga dalszej specjalizacji, głównie uwzględniającej kryteria geo- graficzno-kulturowo-językowe. Tak więc łatwo dostrzec celowość specjalistyczne­go kształcenia kadr przeznaczonych do pracy, na przykład w krajach anglosaskich, germańskich czy romańskich. W tym zakresie otwierają się spore i konieczne for­my współpracy z odpowiednimi filologiami, poznanie nie tylko języka, lecz przede wszystkim historii, kultury państw, w których przyjdzie pracować. Musi określić treści koniecznie zawarte i realizowane w toku tak pomyślanych studiów politolo­gicznych. Jeżeli poziom i przydatność studiów politologicznych oceniać będziemy poprzez kryteria ich profesjonalności, to ich absolwent specjalistycznie wykształ­cony będzie spełniał oczekiwania tak obecnie wymagającego rynku pracy.</text:span></text:p><text:p text:style-name="P67"><text:span text:style-name="CharStyle3">Rola dydaktyki doktryn dla potrzeb specjalistycznie pojmowanej politologii jest wręcz nieoceniona. To właśnie wykłady i seminaria z doktryn w połączeniu z dy­daktyką historii i kultury określają merytoryczną treść prezentowanej studentowi specjalizacji. Tak więc student politologii powinien otrzymać nie tylko wykład z zakresu nie tylko powszechnych i polskich doktryn politycznych, lecz także wy­kład poszerzony, specjalistyczny dostosowany do określonego kręgu geograficzno- -językowo-kulturowego. Jest zatem oczywiste, że na przykład specjalizacja anglo­saska na studiach politologicznych powinna uwzględnić wykład z doktryn poli­tycznych anglosaskich, a nie tylko generalny wykład o doktrynach powszechnych.</text:span></text:p><text:p text:style-name="P68"><text:span text:style-name="CharStyle3">Sformułowanie tych refleksji i propozycji służy nie tylko dalszej profesjonali­zacji studiów, lecz także zmierza do tworzenia międzydyscyplinamych jednostek dydaktycznych tak potrzebnych w okresie dynamicznych przemian całokształtu naszego życia.</text:span></text:p><text:p text:style-name="P69"><text:span text:style-name="CharStyle3">W podsumowaniu uwag, przemyśleń i postulatów nad dydaktyką doktryn poli­tycznych i prawnych na uniwersyteckich wydziałach prawa i politologii warto wy­eksponować niektóre zawarte w nich wątki. Tak więc celowa jest:</text:span></text:p><text:list text:style-name="L0" xml:id="1"><text:list-item><text:p text:style-name="P70"><text:span text:style-name="CharStyle3"><text:tab/>dydaktyka doktryn politycznych i prawnych w formie obowiązkowej na wy­działach prawa;</text:span></text:p></text:list-item><text:list-item><text:p text:style-name="P71"><text:span text:style-name="CharStyle3"><text:tab/>dydaktyka tych doktryn w ścisłym połączeniu z historią państwa i prawa i filozofią prawa jako bloku dyscyplin teoretycznohistorycznych;</text:span></text:p></text:list-item><text:list-item><text:p text:style-name="P72"><text:span text:style-name="CharStyle3"><text:tab/>dydaktyka doktryn politycznych na politologii w formie nie tylko generalnej, lecz także sprofilowanej do potrzeb określonej specjalizacji zawodowej.</text:span></text:p></text:list-item></text:list></draw:text-box></draw:frame><draw:frame draw:style-name="fr32" svg:x="6.775cm" svg:y="20.429cm" text:anchor-type="paragraph"><draw:text-box fo:min-width="1.295cm" fo:min-height="0.517cm"><text:p text:style-name="P73"><text:span text:style-name="CharStyle16">-225-</text:span></text:p></draw:text-box></draw:frame></text:p>
      </text:section>
      <text:section text:style-name="Sect5" text:name="Section5">
        <text:p text:style-name="P83"/>
        <text:p text:style-name="P18"><draw:frame draw:style-name="fr33" svg:x="0.804cm" svg:y="4.794cm" text:anchor-type="paragraph"><draw:text-box fo:min-width="13.208cm" fo:min-height="3.683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variant="small-caps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8.5pt" style:font-size-asian="8.5pt" style:font-size-complex="8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1.pt" style:font-size-asian="51.pt" style:font-size-complex="51.pt" style:font-name="Times New Roman" style:font-name-asian="Times New Roman" style:font-name-complex="Times New Roman" style:text-scale="70.%" fo:letter-spacing="0.000cm" fo:color="#000000" style:text-position="4.7058823529411766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7" style:display-name="CharStyle17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variant="small-caps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margin-bottom="1.4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8.5pt" style:font-size-asian="8.5pt" style:font-size-complex="8.5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07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9" style:display-name="Nagłówek #2">
      <style:paragraph-properties fo:background-color="transparent" fo:margin-bottom="2.7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2" style:display-name="Stopka">
      <style:paragraph-properties fo:background-color="transparent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8.5pt" style:font-size-asian="8.5pt" style:font-size-complex="8.5pt" style:font-name="Arial" style:font-name-asian="Arial" style:font-name-complex="Arial"/>
    </style:style>
    <style:style style:family="paragraph" style:name="Style2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4" style:display-name="Tekst treści (3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26" style:display-name="Tekst treści + DropCap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067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25" style:display-name="P2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7"/>
      </style:header>
      <style:footer>
        <text:p text:style-name="P77"/>
      </style:footer>
    </style:master-page>
    <style:master-page style:name="PageStyle1" style:page-layout-name="Mpm1">
      <style:header>
        <text:p text:style-name="P77"/>
      </style:header>
      <style:footer>
        <text:p text:style-name="P77"/>
      </style:footer>
    </style:master-page>
    <style:master-page style:name="PageStyle2" style:page-layout-name="Mpm2">
      <style:header>
        <text:p text:style-name="P77"/>
      </style:header>
      <style:footer>
        <text:p text:style-name="P77"/>
      </style:footer>
    </style:master-page>
    <style:master-page style:name="PageStyle3" style:page-layout-name="Mpm3">
      <style:header>
        <text:p text:style-name="P77"/>
      </style:header>
      <style:footer>
        <text:p text:style-name="P77"/>
      </style:footer>
    </style:master-page>
    <style:master-page style:name="PageStyle4" style:page-layout-name="Mpm4">
      <style:header>
        <text:p text:style-name="P77"/>
      </style:header>
      <style:footer>
        <text:p text:style-name="P77"/>
      </style:footer>
    </style:master-page>
    <style:master-page style:name="PageStyle5" style:page-layout-name="Mpm5">
      <style:header>
        <text:p text:style-name="P77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