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1" svg:font-family="'Times New Roman'"/>
    <style:font-face style:name="Minion Pro" svg:font-family="'Minion Pro'" style:font-family-generic="roman"/>
    <style:font-face style:name="DejaVu Sans Condensed" svg:font-family="'DejaVu Sans Condensed'" style:font-family-generic="system"/>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Times New Roman'" style:font-family-generic="roman" style:font-pitch="variable"/>
    <style:font-face style:name="Arial" svg:font-family="Arial" style:font-family-generic="swiss" style:font-pitch="variable"/>
    <style:font-face style:name="Arial1" svg:font-family="Arial" style:font-adornments="Normalny" style:font-family-generic="swiss" style:font-pitch="variable"/>
  </office:font-face-decls>
  <office:automatic-styles>
    <style:style style:name="P1" style:family="paragraph" style:parent-style-name="Heading">
      <style:text-properties fo:font-size="1pt" style:font-size-asian="1pt" style:font-size-complex="1pt"/>
    </style:style>
    <style:style style:name="P2" style:family="paragraph" style:parent-style-name="Footer">
      <style:text-properties fo:font-size="1pt" style:font-size-asian="1pt" style:font-size-complex="1pt"/>
    </style:style>
    <style:style style:name="P3" style:family="paragraph" style:parent-style-name="Footer" style:master-page-name="">
      <style:paragraph-properties style:page-number="auto"/>
      <style:text-properties fo:font-size="1pt" style:font-size-asian="1pt" style:font-size-complex="1pt"/>
    </style:style>
    <style:style style:name="P4" style:family="paragraph" style:parent-style-name="Tekst_20_treści_20__28_3_29_">
      <style:paragraph-properties fo:margin-top="0cm" fo:margin-bottom="0cm" loext:contextual-spacing="false" fo:line-height="150%" fo:text-align="start" style:justify-single-word="false" fo:hyphenation-ladder-count="no-limit"/>
      <style:text-properties fo:hyphenate="false" loext:hyphenation-no-caps="false"/>
    </style:style>
    <style:style style:name="P5" style:family="paragraph" style:parent-style-name="Standard" style:master-page-name="">
      <style:paragraph-properties fo:margin-top="0cm" fo:margin-bottom="0cm" loext:contextual-spacing="false" fo:line-height="150%" fo:orphans="2" fo:widows="2" style:page-number="auto" fo:break-before="page"/>
      <style:text-properties officeooo:paragraph-rsid="0034d832"/>
    </style:style>
    <style:style style:name="P6" style:family="paragraph" style:parent-style-name="Standard">
      <style:paragraph-properties fo:margin-top="0cm" fo:margin-bottom="0cm" loext:contextual-spacing="false" fo:line-height="150%" fo:orphans="2" fo:widows="2"/>
      <style:text-properties officeooo:paragraph-rsid="00574dec"/>
    </style:style>
    <style:style style:name="P7" style:family="paragraph" style:parent-style-name="Standard">
      <style:paragraph-properties fo:margin-top="0cm" fo:margin-bottom="0cm" loext:contextual-spacing="false" fo:line-height="150%" fo:orphans="2" fo:widows="2"/>
      <style:text-properties officeooo:paragraph-rsid="005a33eb"/>
    </style:style>
    <style:style style:name="P8" style:family="paragraph" style:parent-style-name="Standard">
      <style:paragraph-properties fo:margin-top="0cm" fo:margin-bottom="0cm" loext:contextual-spacing="false" fo:line-height="150%" fo:text-align="start" style:justify-single-word="false" fo:orphans="2" fo:widows="2" fo:hyphenation-ladder-count="no-limit"/>
      <style:text-properties style:font-name="Arial" fo:font-size="12pt" fo:language="pl" fo:country="PL" officeooo:paragraph-rsid="0034d832" style:font-size-asian="12pt" style:font-name-complex="Arial" style:font-size-complex="12pt" fo:hyphenate="false" loext:hyphenation-no-caps="false"/>
    </style:style>
    <style:style style:name="P9" style:family="paragraph" style:parent-style-name="Normalny_20__28_Web_29_">
      <style:paragraph-properties fo:margin-top="0cm" fo:margin-bottom="0cm" loext:contextual-spacing="false" fo:line-height="150%"/>
      <style:text-properties style:font-name="Arial" fo:font-size="12pt" fo:language="pl" fo:country="PL" officeooo:paragraph-rsid="0034d832" style:font-size-asian="12pt" style:font-name-complex="Arial" style:font-size-complex="12pt"/>
    </style:style>
    <style:style style:name="P10" style:family="paragraph" style:parent-style-name="Normalny_20__28_Web_29_">
      <style:paragraph-properties fo:margin-top="0cm" fo:margin-bottom="0cm" loext:contextual-spacing="false" fo:line-height="150%"/>
      <style:text-properties style:font-name="Arial" fo:font-size="12pt" fo:language="pl" fo:country="PL" officeooo:paragraph-rsid="00387b2b" style:font-size-asian="12pt" style:font-name-complex="Arial" style:font-size-complex="12pt"/>
    </style:style>
    <style:style style:name="P11" style:family="paragraph" style:parent-style-name="Normalny_20__28_Web_29_">
      <style:paragraph-properties fo:margin-top="0cm" fo:margin-bottom="0cm" loext:contextual-spacing="false" fo:line-height="150%"/>
      <style:text-properties style:font-name="Arial" fo:font-size="12pt" fo:language="pl" fo:country="PL" officeooo:rsid="005a58bd" officeooo:paragraph-rsid="0034d832" style:font-size-asian="12pt" style:font-name-complex="Arial" style:font-size-complex="12pt"/>
    </style:style>
    <style:style style:name="P12" style:family="paragraph" style:parent-style-name="Tekst_20_treści_20__28_5_29_">
      <style:paragraph-properties fo:margin-left="0cm" fo:margin-right="0cm" fo:margin-top="0cm" fo:margin-bottom="0cm" loext:contextual-spacing="false" fo:line-height="150%" fo:hyphenation-ladder-count="no-limit" fo:text-indent="0cm" style:auto-text-indent="false"/>
      <style:text-properties fo:hyphenate="false" loext:hyphenation-no-caps="false"/>
    </style:style>
    <style:style style:name="P13" style:family="paragraph" style:parent-style-name="Tekst_20_treści_20__28_2_29_">
      <style:paragraph-properties fo:margin-left="0cm" fo:margin-right="0cm" fo:line-height="150%" fo:text-align="start" style:justify-single-word="false" fo:hyphenation-ladder-count="no-limit" fo:text-indent="0cm" style:auto-text-indent="false">
        <style:tab-stops/>
      </style:paragraph-properties>
      <style:text-properties fo:hyphenate="false" loext:hyphenation-no-caps="false"/>
    </style:style>
    <style:style style:name="P14" style:family="paragraph" style:parent-style-name="Tekst_20_treści_20__28_2_29_">
      <style:paragraph-properties fo:margin-left="0cm" fo:margin-right="0cm" fo:line-height="150%" fo:text-align="start" style:justify-single-word="false" fo:hyphenation-ladder-count="no-limit" fo:text-indent="0cm" style:auto-text-indent="false">
        <style:tab-stops/>
      </style:paragraph-properties>
      <style:text-properties officeooo:paragraph-rsid="001467e1" fo:hyphenate="false" loext:hyphenation-no-caps="false"/>
    </style:style>
    <style:style style:name="P15" style:family="paragraph" style:parent-style-name="Tekst_20_treści_20__28_2_29_">
      <style:paragraph-properties fo:margin-left="0cm" fo:margin-right="0cm" fo:line-height="150%" fo:text-align="start" style:justify-single-word="false" fo:hyphenation-ladder-count="no-limit" fo:text-indent="0cm" style:auto-text-indent="false">
        <style:tab-stops/>
      </style:paragraph-properties>
      <style:text-properties officeooo:paragraph-rsid="001d4bce" fo:hyphenate="false" loext:hyphenation-no-caps="false"/>
    </style:style>
    <style:style style:name="P16" style:family="paragraph" style:parent-style-name="Tekst_20_treści_20__28_2_29_">
      <style:paragraph-properties fo:margin-left="0cm" fo:margin-right="0cm" fo:line-height="150%" fo:text-align="start" style:justify-single-word="false" fo:hyphenation-ladder-count="no-limit" fo:text-indent="0cm" style:auto-text-indent="false">
        <style:tab-stops/>
      </style:paragraph-properties>
      <style:text-properties officeooo:paragraph-rsid="00316c62" fo:hyphenate="false" loext:hyphenation-no-caps="false"/>
    </style:style>
    <style:style style:name="P17" style:family="paragraph" style:parent-style-name="Tekst_20_treści_20__28_2_29_">
      <style:paragraph-properties fo:margin-left="0cm" fo:margin-right="0cm" fo:line-height="150%" fo:text-align="start" style:justify-single-word="false" fo:hyphenation-ladder-count="no-limit" fo:text-indent="0cm" style:auto-text-indent="false">
        <style:tab-stops/>
      </style:paragraph-properties>
      <style:text-properties officeooo:paragraph-rsid="00436207" fo:hyphenate="false" loext:hyphenation-no-caps="false"/>
    </style:style>
    <style:style style:name="P18" style:family="paragraph" style:parent-style-name="Tekst_20_treści_20__28_2_29_">
      <style:paragraph-properties fo:margin-left="0cm" fo:margin-right="0cm" fo:line-height="150%" fo:text-align="start" style:justify-single-word="false" fo:hyphenation-ladder-count="no-limit" fo:text-indent="0cm" style:auto-text-indent="false">
        <style:tab-stops/>
      </style:paragraph-properties>
      <style:text-properties officeooo:paragraph-rsid="0048381b" fo:hyphenate="false" loext:hyphenation-no-caps="false"/>
    </style:style>
    <style:style style:name="P19" style:family="paragraph" style:parent-style-name="Tekst_20_treści_20__28_2_29_">
      <style:paragraph-properties fo:margin-left="0cm" fo:margin-right="0cm" fo:line-height="150%" fo:text-align="start" style:justify-single-word="false" fo:hyphenation-ladder-count="no-limit" fo:text-indent="0cm" style:auto-text-indent="false">
        <style:tab-stops/>
      </style:paragraph-properties>
      <style:text-properties officeooo:paragraph-rsid="0048f816" fo:hyphenate="false" loext:hyphenation-no-caps="false"/>
    </style:style>
    <style:style style:name="P20" style:family="paragraph" style:parent-style-name="Tekst_20_treści_20__28_2_29_">
      <style:paragraph-properties fo:margin-left="0cm" fo:margin-right="0cm" fo:line-height="150%" fo:text-align="start" style:justify-single-word="false" fo:hyphenation-ladder-count="no-limit" fo:text-indent="0cm" style:auto-text-indent="false">
        <style:tab-stops/>
      </style:paragraph-properties>
      <style:text-properties officeooo:paragraph-rsid="004b17e2" fo:hyphenate="false" loext:hyphenation-no-caps="false"/>
    </style:style>
    <style:style style:name="P21" style:family="paragraph" style:parent-style-name="Tekst_20_treści_20__28_2_29_">
      <style:paragraph-properties fo:margin-left="0cm" fo:margin-right="0cm" fo:line-height="150%" fo:text-align="start" style:justify-single-word="false" fo:hyphenation-ladder-count="no-limit" fo:text-indent="0cm" style:auto-text-indent="false">
        <style:tab-stops/>
      </style:paragraph-properties>
      <style:text-properties officeooo:paragraph-rsid="004c8f07" fo:hyphenate="false" loext:hyphenation-no-caps="false"/>
    </style:style>
    <style:style style:name="P22" style:family="paragraph" style:parent-style-name="Tekst_20_treści_20__28_2_29_">
      <style:paragraph-properties fo:margin-left="0cm" fo:margin-right="0cm" fo:line-height="150%" fo:text-align="start" style:justify-single-word="false" fo:hyphenation-ladder-count="no-limit" fo:text-indent="0cm" style:auto-text-indent="false">
        <style:tab-stops/>
      </style:paragraph-properties>
      <style:text-properties officeooo:paragraph-rsid="004d59a2" fo:hyphenate="false" loext:hyphenation-no-caps="false"/>
    </style:style>
    <style:style style:name="P23" style:family="paragraph" style:parent-style-name="Tekst_20_treści_20__28_2_29_">
      <style:paragraph-properties fo:margin-left="0cm" fo:margin-right="0cm" fo:line-height="150%" fo:text-align="start" style:justify-single-word="false" fo:hyphenation-ladder-count="no-limit" fo:text-indent="0cm" style:auto-text-indent="false">
        <style:tab-stops/>
      </style:paragraph-properties>
      <style:text-properties officeooo:paragraph-rsid="004f7009" fo:hyphenate="false" loext:hyphenation-no-caps="false"/>
    </style:style>
    <style:style style:name="P24" style:family="paragraph" style:parent-style-name="Tekst_20_treści_20__28_2_29_">
      <style:paragraph-properties fo:margin-left="0cm" fo:margin-right="0cm" fo:line-height="150%" fo:text-align="start" style:justify-single-word="false" fo:hyphenation-ladder-count="no-limit" fo:text-indent="0cm" style:auto-text-indent="false">
        <style:tab-stops>
          <style:tab-stop style:position="0.076cm"/>
        </style:tab-stops>
      </style:paragraph-properties>
      <style:text-properties fo:hyphenate="false" loext:hyphenation-no-caps="false"/>
    </style:style>
    <style:style style:name="P25" style:family="paragraph" style:parent-style-name="Tekst_20_treści_20__28_2_29_">
      <style:paragraph-properties fo:margin-left="0cm" fo:margin-right="0cm" fo:line-height="150%" fo:text-align="start" style:justify-single-word="false" fo:hyphenation-ladder-count="no-limit" fo:text-indent="0cm" style:auto-text-indent="false">
        <style:tab-stops>
          <style:tab-stop style:position="1.055cm"/>
        </style:tab-stops>
      </style:paragraph-properties>
      <style:text-properties fo:hyphenate="false" loext:hyphenation-no-caps="false"/>
    </style:style>
    <style:style style:name="P26" style:family="paragraph" style:parent-style-name="Tekst_20_treści_20__28_2_29_">
      <style:paragraph-properties fo:margin-left="0cm" fo:margin-right="0cm" fo:line-height="150%" fo:hyphenation-ladder-count="no-limit" fo:text-indent="0cm" style:auto-text-indent="false">
        <style:tab-stops/>
      </style:paragraph-properties>
      <style:text-properties officeooo:paragraph-rsid="003ff8dd" fo:hyphenate="false" loext:hyphenation-no-caps="false"/>
    </style:style>
    <style:style style:name="P27" style:family="paragraph" style:parent-style-name="Tekst_20_treści_20__28_2_29_">
      <style:paragraph-properties fo:margin-left="0cm" fo:margin-right="0cm" fo:line-height="150%" fo:text-align="start" style:justify-single-word="false" fo:hyphenation-ladder-count="no-limit" fo:text-indent="0cm" style:auto-text-indent="false">
        <style:tab-stops/>
      </style:paragraph-properties>
      <style:text-properties style:font-name="Arial" fo:font-size="12pt" style:font-size-asian="12pt" style:font-size-complex="12pt" fo:hyphenate="false" loext:hyphenation-no-caps="false"/>
    </style:style>
    <style:style style:name="P28" style:family="paragraph" style:parent-style-name="Tekst_20_treści_20__28_2_29_">
      <style:paragraph-properties fo:margin-left="0cm" fo:margin-right="0cm" fo:line-height="150%" fo:text-align="start" style:justify-single-word="false" fo:hyphenation-ladder-count="no-limit" fo:text-indent="0cm" style:auto-text-indent="false">
        <style:tab-stops/>
      </style:paragraph-properties>
      <style:text-properties fo:color="#000000" style:font-name="Arial" fo:font-size="12pt" fo:language="en" fo:country="US" style:letter-kerning="false" style:font-name-asian="DejaVu Sans Condensed" style:font-size-asian="12pt" style:font-name-complex="Arial" style:font-size-complex="12pt" style:language-complex="ar" style:country-complex="SA" fo:hyphenate="false" loext:hyphenation-no-caps="false"/>
    </style:style>
    <style:style style:name="P29" style:family="paragraph" style:parent-style-name="Footer">
      <style:paragraph-properties fo:margin-left="0cm" fo:margin-right="0cm" fo:line-height="150%" fo:text-align="start" style:justify-single-word="false" fo:text-indent="0cm" style:auto-text-indent="false">
        <style:tab-stops>
          <style:tab-stop style:position="-0.042cm"/>
        </style:tab-stops>
      </style:paragraph-properties>
      <style:text-properties officeooo:paragraph-rsid="00316c62"/>
    </style:style>
    <style:style style:name="P30" style:family="paragraph" style:parent-style-name="Footer">
      <style:paragraph-properties fo:margin-left="0cm" fo:margin-right="0cm" fo:line-height="150%" fo:text-align="start" style:justify-single-word="false" fo:text-indent="0cm" style:auto-text-indent="false">
        <style:tab-stops>
          <style:tab-stop style:position="-0.042cm"/>
        </style:tab-stops>
      </style:paragraph-properties>
      <style:text-properties officeooo:paragraph-rsid="0054311d"/>
    </style:style>
    <style:style style:name="P31" style:family="paragraph" style:parent-style-name="Footer">
      <style:paragraph-properties fo:margin-left="0cm" fo:margin-right="0cm" fo:line-height="150%" fo:text-align="start" style:justify-single-word="false" fo:text-indent="0cm" style:auto-text-indent="false">
        <style:tab-stops>
          <style:tab-stop style:position="-0.086cm"/>
        </style:tab-stops>
      </style:paragraph-properties>
      <style:text-properties officeooo:paragraph-rsid="00316c62"/>
    </style:style>
    <style:style style:name="P32" style:family="paragraph" style:parent-style-name="Footer">
      <style:paragraph-properties fo:margin-left="0cm" fo:margin-right="0cm" fo:line-height="150%" fo:text-align="start" style:justify-single-word="false" fo:text-indent="0cm" style:auto-text-indent="false">
        <style:tab-stops>
          <style:tab-stop style:position="0.399cm"/>
        </style:tab-stops>
      </style:paragraph-properties>
      <style:text-properties officeooo:paragraph-rsid="00316c62"/>
    </style:style>
    <style:style style:name="P33" style:family="paragraph" style:parent-style-name="Footer">
      <style:paragraph-properties fo:margin-left="0cm" fo:margin-right="0cm" fo:line-height="150%" fo:text-align="start" style:justify-single-word="false" fo:text-indent="0cm" style:auto-text-indent="false">
        <style:tab-stops>
          <style:tab-stop style:position="0.381cm"/>
        </style:tab-stops>
      </style:paragraph-properties>
      <style:text-properties officeooo:paragraph-rsid="00316c62"/>
    </style:style>
    <style:style style:name="P34" style:family="paragraph" style:parent-style-name="Footer">
      <style:paragraph-properties fo:margin-left="0cm" fo:margin-right="0cm" fo:line-height="150%" fo:text-align="start" style:justify-single-word="false" fo:text-indent="0cm" style:auto-text-indent="false">
        <style:tab-stops>
          <style:tab-stop style:position="-0.078cm"/>
        </style:tab-stops>
      </style:paragraph-properties>
      <style:text-properties officeooo:paragraph-rsid="0052670b"/>
    </style:style>
    <style:style style:name="P35" style:family="paragraph" style:parent-style-name="Footer">
      <style:paragraph-properties fo:margin-left="0cm" fo:margin-right="0cm" fo:line-height="150%" fo:text-align="start" style:justify-single-word="false" fo:text-indent="0cm" style:auto-text-indent="false">
        <style:tab-stops>
          <style:tab-stop style:position="-0.078cm"/>
        </style:tab-stops>
      </style:paragraph-properties>
      <style:text-properties officeooo:paragraph-rsid="0054311d"/>
    </style:style>
    <style:style style:name="P36" style:family="paragraph" style:parent-style-name="Standard">
      <style:paragraph-properties fo:margin-left="0cm" fo:margin-right="0cm" fo:line-height="150%" fo:text-align="start" style:justify-single-word="false" fo:text-indent="0cm" style:auto-text-indent="false"/>
      <style:text-properties officeooo:paragraph-rsid="001cc6bc"/>
    </style:style>
    <style:style style:name="P37" style:family="paragraph" style:parent-style-name="Standard">
      <style:paragraph-properties fo:margin-left="0cm" fo:margin-right="0cm" fo:line-height="150%" fo:text-align="start" style:justify-single-word="false" fo:text-indent="0cm" style:auto-text-indent="false"/>
      <style:text-properties officeooo:paragraph-rsid="00316c62"/>
    </style:style>
    <style:style style:name="P38" style:family="paragraph" style:parent-style-name="Standard">
      <style:paragraph-properties fo:margin-left="0cm" fo:margin-right="0cm" fo:line-height="150%" fo:text-align="start" style:justify-single-word="false" fo:text-indent="0cm" style:auto-text-indent="false"/>
      <style:text-properties officeooo:paragraph-rsid="00551c46"/>
    </style:style>
    <style:style style:name="P39" style:family="paragraph" style:parent-style-name="Standard">
      <style:paragraph-properties fo:margin-left="0cm" fo:margin-right="0cm" fo:line-height="150%" fo:text-align="start" style:justify-single-word="false" fo:text-indent="0cm" style:auto-text-indent="false"/>
      <style:text-properties officeooo:paragraph-rsid="0055ffe6"/>
    </style:style>
    <style:style style:name="P40" style:family="paragraph" style:parent-style-name="Standard">
      <style:paragraph-properties fo:margin-left="0cm" fo:margin-right="0cm" fo:line-height="150%" fo:text-align="start" style:justify-single-word="false" fo:text-indent="0cm" style:auto-text-indent="false"/>
      <style:text-properties fo:color="#000000" style:font-name="Arial" fo:font-size="12pt" officeooo:paragraph-rsid="001cc6bc" style:font-size-asian="12pt" style:font-name-complex="Minion Pro" style:font-size-complex="12pt"/>
    </style:style>
    <style:style style:name="P41" style:family="paragraph" style:parent-style-name="Standard">
      <style:paragraph-properties fo:margin-left="0cm" fo:margin-right="0cm" fo:line-height="150%" fo:text-align="start" style:justify-single-word="false" fo:text-indent="0cm" style:auto-text-indent="false"/>
      <style:text-properties fo:color="#000000" style:font-name="Arial" fo:font-size="12pt" officeooo:paragraph-rsid="00316c62" style:font-size-asian="12pt" style:font-name-complex="Minion Pro" style:font-size-complex="12pt"/>
    </style:style>
    <style:style style:name="P42" style:family="paragraph" style:parent-style-name="Standard">
      <style:paragraph-properties fo:margin-left="0cm" fo:margin-right="0cm" fo:line-height="150%" fo:text-align="start" style:justify-single-word="false" fo:text-indent="0cm" style:auto-text-indent="false"/>
      <style:text-properties fo:color="#000000" style:font-name="Arial" fo:font-size="12pt" officeooo:paragraph-rsid="0055ffe6" style:font-size-asian="12pt" style:font-name-complex="Minion Pro" style:font-size-complex="12pt"/>
    </style:style>
    <style:style style:name="P43" style:family="paragraph" style:parent-style-name="Standard" style:master-page-name="">
      <style:paragraph-properties fo:margin-left="0cm" fo:margin-right="0cm" fo:line-height="150%" fo:text-align="start" style:justify-single-word="false" fo:text-indent="0cm" style:auto-text-indent="false" style:page-number="auto"/>
      <style:text-properties officeooo:paragraph-rsid="00316c62"/>
    </style:style>
    <style:style style:name="P44" style:family="paragraph" style:parent-style-name="Pa33">
      <style:paragraph-properties fo:line-height="150%" fo:text-align="start" style:justify-single-word="false" fo:hyphenation-ladder-count="no-limit"/>
      <style:text-properties fo:hyphenate="false" loext:hyphenation-no-caps="false"/>
    </style:style>
    <style:style style:name="P45" style:family="paragraph" style:parent-style-name="Pa33">
      <style:paragraph-properties fo:line-height="150%" fo:text-align="start" style:justify-single-word="false" fo:hyphenation-ladder-count="no-limit"/>
      <style:text-properties officeooo:paragraph-rsid="0018c71a" fo:hyphenate="false" loext:hyphenation-no-caps="false"/>
    </style:style>
    <style:style style:name="P46" style:family="paragraph" style:parent-style-name="Pa33">
      <style:paragraph-properties fo:line-height="150%" fo:hyphenation-ladder-count="no-limit"/>
      <style:text-properties fo:hyphenate="false" loext:hyphenation-no-caps="false"/>
    </style:style>
    <style:style style:name="P47" style:family="paragraph" style:parent-style-name="Pa33">
      <style:paragraph-properties fo:line-height="150%" fo:hyphenation-ladder-count="no-limit"/>
      <style:text-properties officeooo:paragraph-rsid="00478002" fo:hyphenate="false" loext:hyphenation-no-caps="false"/>
    </style:style>
    <style:style style:name="P48" style:family="paragraph" style:parent-style-name="Tekst_20_treści_20__28_4_29_">
      <style:paragraph-properties fo:line-height="150%" fo:text-align="start" style:justify-single-word="false" fo:hyphenation-ladder-count="no-limit"/>
      <style:text-properties fo:hyphenate="false" loext:hyphenation-no-caps="false"/>
    </style:style>
    <style:style style:name="P49" style:family="paragraph" style:parent-style-name="Tekst_20_treści_20__28_4_29_">
      <style:paragraph-properties fo:line-height="150%" fo:text-align="start" style:justify-single-word="false" fo:hyphenation-ladder-count="no-limit" fo:break-before="page"/>
      <style:text-properties fo:hyphenate="false" loext:hyphenation-no-caps="false"/>
    </style:style>
    <style:style style:name="P50" style:family="paragraph" style:parent-style-name="Tekst_20_treści">
      <style:paragraph-properties fo:line-height="150%" fo:text-align="start" style:justify-single-word="false" fo:hyphenation-ladder-count="no-limit"/>
      <style:text-properties fo:hyphenate="false" loext:hyphenation-no-caps="false"/>
    </style:style>
    <style:style style:name="P51" style:family="paragraph" style:parent-style-name="Tekst_20_treści">
      <style:paragraph-properties fo:line-height="150%" fo:text-align="start" style:justify-single-word="false" fo:hyphenation-ladder-count="no-limit"/>
      <style:text-properties officeooo:paragraph-rsid="00163d46" fo:hyphenate="false" loext:hyphenation-no-caps="false"/>
    </style:style>
    <style:style style:name="P52" style:family="paragraph" style:parent-style-name="Tekst_20_treści">
      <style:paragraph-properties fo:line-height="150%" fo:text-align="start" style:justify-single-word="false" fo:hyphenation-ladder-count="no-limit"/>
      <style:text-properties officeooo:paragraph-rsid="002894f7" fo:hyphenate="false" loext:hyphenation-no-caps="false"/>
    </style:style>
    <style:style style:name="P53" style:family="paragraph" style:parent-style-name="Tekst_20_treści">
      <style:paragraph-properties fo:line-height="150%" fo:text-align="start" style:justify-single-word="false" fo:hyphenation-ladder-count="no-limit"/>
      <style:text-properties officeooo:paragraph-rsid="002c496f" fo:hyphenate="false" loext:hyphenation-no-caps="false"/>
    </style:style>
    <style:style style:name="P54" style:family="paragraph" style:parent-style-name="Tekst_20_treści">
      <style:paragraph-properties fo:line-height="150%" fo:text-align="start" style:justify-single-word="false" fo:hyphenation-ladder-count="no-limit"/>
      <style:text-properties officeooo:paragraph-rsid="0038ead2" fo:hyphenate="false" loext:hyphenation-no-caps="false"/>
    </style:style>
    <style:style style:name="P55" style:family="paragraph" style:parent-style-name="Tekst_20_treści">
      <style:paragraph-properties fo:line-height="150%" fo:text-align="start" style:justify-single-word="false" fo:hyphenation-ladder-count="no-limit"/>
      <style:text-properties officeooo:paragraph-rsid="003db572" fo:hyphenate="false" loext:hyphenation-no-caps="false"/>
    </style:style>
    <style:style style:name="P56" style:family="paragraph" style:parent-style-name="Tekst_20_treści">
      <style:paragraph-properties fo:line-height="150%" fo:text-align="start" style:justify-single-word="false" fo:hyphenation-ladder-count="no-limit"/>
      <style:text-properties officeooo:paragraph-rsid="00418059" fo:hyphenate="false" loext:hyphenation-no-caps="false"/>
    </style:style>
    <style:style style:name="P57" style:family="paragraph" style:parent-style-name="Tekst_20_treści">
      <style:paragraph-properties fo:line-height="150%" fo:text-align="start" style:justify-single-word="false" fo:hyphenation-ladder-count="no-limit"/>
      <style:text-properties officeooo:paragraph-rsid="00420ec8" fo:hyphenate="false" loext:hyphenation-no-caps="false"/>
    </style:style>
    <style:style style:name="P58" style:family="paragraph" style:parent-style-name="Tekst_20_treści">
      <style:paragraph-properties fo:line-height="150%" fo:text-align="start" style:justify-single-word="false" fo:hyphenation-ladder-count="no-limit">
        <style:tab-stops>
          <style:tab-stop style:position="0.002cm"/>
        </style:tab-stops>
      </style:paragraph-properties>
      <style:text-properties fo:hyphenate="false" loext:hyphenation-no-caps="false"/>
    </style:style>
    <style:style style:name="P59" style:family="paragraph" style:parent-style-name="Tekst_20_treści">
      <style:paragraph-properties fo:line-height="150%" fo:text-align="start" style:justify-single-word="false" fo:hyphenation-ladder-count="no-limit">
        <style:tab-stops>
          <style:tab-stop style:position="0.051cm"/>
        </style:tab-stops>
      </style:paragraph-properties>
      <style:text-properties fo:hyphenate="false" loext:hyphenation-no-caps="false"/>
    </style:style>
    <style:style style:name="P60" style:family="paragraph" style:parent-style-name="Tekst_20_treści">
      <style:paragraph-properties fo:line-height="150%" fo:text-align="start" style:justify-single-word="false" fo:hyphenation-ladder-count="no-limit">
        <style:tab-stops>
          <style:tab-stop style:position="0.443cm"/>
        </style:tab-stops>
      </style:paragraph-properties>
      <style:text-properties officeooo:paragraph-rsid="0034d832" fo:hyphenate="false" loext:hyphenation-no-caps="false"/>
    </style:style>
    <style:style style:name="P61" style:family="paragraph" style:parent-style-name="Tekst_20_treści">
      <style:paragraph-properties fo:line-height="150%" fo:text-align="start" style:justify-single-word="false" fo:hyphenation-ladder-count="no-limit">
        <style:tab-stops>
          <style:tab-stop style:position="0.035cm"/>
        </style:tab-stops>
      </style:paragraph-properties>
      <style:text-properties fo:hyphenate="false" loext:hyphenation-no-caps="false"/>
    </style:style>
    <style:style style:name="P62" style:family="paragraph" style:parent-style-name="Tekst_20_treści">
      <style:paragraph-properties fo:line-height="150%" fo:text-align="start" style:justify-single-word="false" fo:hyphenation-ladder-count="no-limit">
        <style:tab-stops>
          <style:tab-stop style:position="0.584cm"/>
        </style:tab-stops>
      </style:paragraph-properties>
      <style:text-properties fo:hyphenate="false" loext:hyphenation-no-caps="false"/>
    </style:style>
    <style:style style:name="P63" style:family="paragraph" style:parent-style-name="Tekst_20_treści">
      <style:paragraph-properties fo:line-height="150%" fo:text-align="start" style:justify-single-word="false" fo:hyphenation-ladder-count="no-limit">
        <style:tab-stops>
          <style:tab-stop style:position="0.064cm"/>
        </style:tab-stops>
      </style:paragraph-properties>
      <style:text-properties fo:hyphenate="false" loext:hyphenation-no-caps="false"/>
    </style:style>
    <style:style style:name="P64" style:family="paragraph" style:parent-style-name="Tekst_20_treści">
      <style:paragraph-properties fo:line-height="150%" fo:text-align="start" style:justify-single-word="false" fo:hyphenation-ladder-count="no-limit">
        <style:tab-stops>
          <style:tab-stop style:position="0.081cm"/>
        </style:tab-stops>
      </style:paragraph-properties>
      <style:text-properties fo:hyphenate="false" loext:hyphenation-no-caps="false"/>
    </style:style>
    <style:style style:name="P65" style:family="paragraph" style:parent-style-name="Tekst_20_treści">
      <style:paragraph-properties fo:line-height="150%" fo:text-align="start" style:justify-single-word="false" fo:hyphenation-ladder-count="no-limit">
        <style:tab-stops>
          <style:tab-stop style:position="0.074cm"/>
        </style:tab-stops>
      </style:paragraph-properties>
      <style:text-properties fo:hyphenate="false" loext:hyphenation-no-caps="false"/>
    </style:style>
    <style:style style:name="P66" style:family="paragraph" style:parent-style-name="Tekst_20_treści">
      <style:paragraph-properties fo:line-height="150%" fo:text-align="start" style:justify-single-word="false" fo:hyphenation-ladder-count="no-limit">
        <style:tab-stops>
          <style:tab-stop style:position="-0.042cm"/>
        </style:tab-stops>
      </style:paragraph-properties>
      <style:text-properties fo:hyphenate="false" loext:hyphenation-no-caps="false"/>
    </style:style>
    <style:style style:name="P67" style:family="paragraph" style:parent-style-name="Tekst_20_treści">
      <style:paragraph-properties fo:line-height="150%" fo:text-align="start" style:justify-single-word="false" fo:hyphenation-ladder-count="no-limit">
        <style:tab-stops>
          <style:tab-stop style:position="0cm"/>
        </style:tab-stops>
      </style:paragraph-properties>
      <style:text-properties fo:hyphenate="false" loext:hyphenation-no-caps="false"/>
    </style:style>
    <style:style style:name="P68" style:family="paragraph" style:parent-style-name="Tekst_20_treści">
      <style:paragraph-properties fo:line-height="150%" fo:text-align="start" style:justify-single-word="false" fo:hyphenation-ladder-count="no-limit">
        <style:tab-stops>
          <style:tab-stop style:position="0.034cm"/>
        </style:tab-stops>
      </style:paragraph-properties>
      <style:text-properties fo:hyphenate="false" loext:hyphenation-no-caps="false"/>
    </style:style>
    <style:style style:name="P69" style:family="paragraph" style:parent-style-name="Tekst_20_treści">
      <style:paragraph-properties fo:line-height="150%" fo:text-align="start" style:justify-single-word="false" fo:hyphenation-ladder-count="no-limit"/>
      <style:text-properties style:font-name="Arial" fo:font-size="12pt" style:font-size-asian="12pt" style:font-size-complex="12pt" fo:hyphenate="false" loext:hyphenation-no-caps="false"/>
    </style:style>
    <style:style style:name="P70" style:family="paragraph" style:parent-style-name="Tekst_20_treści">
      <style:paragraph-properties fo:line-height="150%" fo:text-align="start" style:justify-single-word="false" fo:hyphenation-ladder-count="no-limit">
        <style:tab-stops>
          <style:tab-stop style:position="0.034cm"/>
        </style:tab-stops>
      </style:paragraph-properties>
      <style:text-properties style:font-name="Arial" fo:font-size="12pt" style:font-size-asian="12pt" style:font-size-complex="12pt" fo:hyphenate="false" loext:hyphenation-no-caps="false"/>
    </style:style>
    <style:style style:name="P71" style:family="paragraph" style:parent-style-name="Quotations">
      <style:text-properties officeooo:paragraph-rsid="003c0a06"/>
    </style:style>
    <style:style style:name="P72" style:family="paragraph" style:parent-style-name="Normalny">
      <style:paragraph-properties fo:line-height="150%" fo:text-align="start" style:justify-single-word="false" fo:orphans="2" fo:widows="2" fo:hyphenation-ladder-count="no-limit" style:text-autospace="none" style:vertical-align="auto"/>
      <style:text-properties fo:hyphenate="false" loext:hyphenation-no-caps="false"/>
    </style:style>
    <style:style style:name="P73" style:family="paragraph" style:parent-style-name="Normalny_20__28_Web_29_">
      <style:paragraph-properties fo:margin-top="0cm" fo:margin-bottom="0cm" loext:contextual-spacing="false" fo:line-height="150%"/>
      <style:text-properties officeooo:paragraph-rsid="00387b2b"/>
    </style:style>
    <style:style style:name="P74" style:family="paragraph" style:parent-style-name="Heading_20_1" style:master-page-name="">
      <style:paragraph-properties fo:margin-top="0cm" fo:margin-bottom="0cm" loext:contextual-spacing="false" fo:line-height="150%" style:page-number="auto"/>
    </style:style>
    <style:style style:name="P75" style:family="paragraph" style:parent-style-name="Heading_20_2">
      <style:paragraph-properties fo:line-height="150%"/>
    </style:style>
    <style:style style:name="P76" style:family="paragraph" style:parent-style-name="Heading_20_2">
      <style:paragraph-properties fo:margin-top="0cm" fo:margin-bottom="0cm" loext:contextual-spacing="false" fo:line-height="150%"/>
    </style:style>
    <style:style style:name="P77" style:family="paragraph" style:parent-style-name="Heading_20_2">
      <style:paragraph-properties fo:margin-top="0cm" fo:margin-bottom="0cm" loext:contextual-spacing="false" fo:line-height="150%"/>
      <style:text-properties style:font-name="Arial" fo:font-size="12pt" style:font-size-asian="12pt" style:font-size-complex="12pt"/>
    </style:style>
    <style:style style:name="P78" style:family="paragraph" style:parent-style-name="Heading_20_3">
      <style:paragraph-properties fo:margin-top="0cm" fo:margin-bottom="0cm" loext:contextual-spacing="false" fo:line-height="150%"/>
    </style:style>
    <style:style style:name="T1" style:family="text">
      <style:text-properties style:font-name="Arial"/>
    </style:style>
    <style:style style:name="T2" style:family="text">
      <style:text-properties style:font-name="Arial" fo:font-size="12pt" style:font-size-asian="12pt" style:font-size-complex="12pt"/>
    </style:style>
    <style:style style:name="T3" style:family="text">
      <style:text-properties style:font-name="Arial" fo:font-size="12pt" officeooo:rsid="001b48ae" style:font-size-asian="12pt" style:font-size-complex="12pt"/>
    </style:style>
    <style:style style:name="T4" style:family="text">
      <style:text-properties style:font-name="Arial" fo:font-size="12pt" officeooo:rsid="0034d832" style:font-size-asian="12pt" style:font-size-complex="12pt"/>
    </style:style>
    <style:style style:name="T5" style:family="text">
      <style:text-properties style:font-name="Arial" fo:font-size="12pt" officeooo:rsid="001cc6bc" style:font-size-asian="12pt" style:font-size-complex="12pt"/>
    </style:style>
    <style:style style:name="T6" style:family="text">
      <style:text-properties style:font-name="Arial" fo:font-size="12pt" officeooo:rsid="001ede06" style:font-size-asian="12pt" style:font-size-complex="12pt"/>
    </style:style>
    <style:style style:name="T7" style:family="text">
      <style:text-properties style:font-name="Arial" fo:font-size="12pt" officeooo:rsid="00218df1" style:font-size-asian="12pt" style:font-size-complex="12pt"/>
    </style:style>
    <style:style style:name="T8" style:family="text">
      <style:text-properties style:font-name="Arial" fo:font-size="12pt" officeooo:rsid="003a6e1b" style:font-size-asian="12pt" style:font-size-complex="12pt"/>
    </style:style>
    <style:style style:name="T9" style:family="text">
      <style:text-properties style:font-name="Arial" fo:font-size="12pt" officeooo:rsid="003c0a06" style:font-size-asian="12pt" style:font-size-complex="12pt"/>
    </style:style>
    <style:style style:name="T10" style:family="text">
      <style:text-properties style:font-name="Arial" fo:font-size="12pt" officeooo:rsid="003f05e4" style:font-size-asian="12pt" style:font-size-complex="12pt"/>
    </style:style>
    <style:style style:name="T11" style:family="text">
      <style:text-properties style:font-name="Arial" fo:font-size="12pt" officeooo:rsid="00418059" style:font-size-asian="12pt" style:font-size-complex="12pt"/>
    </style:style>
    <style:style style:name="T12" style:family="text">
      <style:text-properties style:font-name="Arial" fo:font-size="12pt" officeooo:rsid="00420ec8" style:font-size-asian="12pt" style:font-size-complex="12pt"/>
    </style:style>
    <style:style style:name="T13" style:family="text">
      <style:text-properties style:font-name="Arial" fo:font-size="12pt" officeooo:rsid="0046579a" style:font-size-asian="12pt" style:font-size-complex="12pt"/>
    </style:style>
    <style:style style:name="T14" style:family="text">
      <style:text-properties style:font-name="Arial" fo:font-size="12pt" officeooo:rsid="00470568" style:font-size-asian="12pt" style:font-size-complex="12pt"/>
    </style:style>
    <style:style style:name="T15" style:family="text">
      <style:text-properties style:font-name="Arial" fo:font-size="12pt" officeooo:rsid="0048f816" style:font-size-asian="12pt" style:font-size-complex="12pt"/>
    </style:style>
    <style:style style:name="T16" style:family="text">
      <style:text-properties style:font-name="Arial" fo:font-size="12pt" officeooo:rsid="004b17e2" style:font-size-asian="12pt" style:font-size-complex="12pt"/>
    </style:style>
    <style:style style:name="T17" style:family="text">
      <style:text-properties style:font-name="Arial" fo:font-size="12pt" officeooo:rsid="0054311d" style:font-size-asian="12pt" style:font-size-complex="12pt"/>
    </style:style>
    <style:style style:name="T18" style:family="text">
      <style:text-properties style:font-name="Arial" fo:font-size="12pt" officeooo:rsid="00551c46" style:font-size-asian="12pt" style:font-size-complex="12pt"/>
    </style:style>
    <style:style style:name="T19" style:family="text">
      <style:text-properties style:font-name="Arial" fo:font-size="12pt" officeooo:rsid="0055ffe6" style:font-size-asian="12pt" style:font-size-complex="12pt"/>
    </style:style>
    <style:style style:name="T20" style:family="text">
      <style:text-properties style:font-name="Arial" fo:font-size="12pt" style:font-size-asian="12pt" style:font-name-complex="Arial" style:font-size-complex="12pt"/>
    </style:style>
    <style:style style:name="T21" style:family="text">
      <style:text-properties style:font-name="Arial" fo:font-size="12pt" officeooo:rsid="003f05e4" style:font-size-asian="12pt" style:font-name-complex="Arial" style:font-size-complex="12pt"/>
    </style:style>
    <style:style style:name="T22" style:family="text">
      <style:text-properties style:font-name="Arial" fo:font-size="12pt" officeooo:rsid="003ff8dd" style:font-size-asian="12pt" style:font-name-complex="Arial" style:font-size-complex="12pt"/>
    </style:style>
    <style:style style:name="T23" style:family="text">
      <style:text-properties style:font-name="Arial" fo:font-size="12pt" officeooo:rsid="0055ffe6" style:font-size-asian="12pt" style:font-name-complex="Arial" style:font-size-complex="12pt"/>
    </style:style>
    <style:style style:name="T24" style:family="text">
      <style:text-properties style:font-name="Arial" fo:font-size="12pt" fo:language="pl" fo:country="PL" style:font-size-asian="12pt" style:font-size-complex="12pt"/>
    </style:style>
    <style:style style:name="T25" style:family="text">
      <style:text-properties style:font-name="Arial" fo:font-size="12pt" fo:language="pl" fo:country="PL" style:font-size-asian="12pt" style:font-name-complex="Arial" style:font-size-complex="12pt" style:language-complex="ar" style:country-complex="SA"/>
    </style:style>
    <style:style style:name="T26" style:family="text">
      <style:text-properties style:font-name="Arial" fo:font-size="12pt" fo:language="pl" fo:country="PL" style:font-size-asian="12pt" style:font-name-complex="Arial" style:font-size-complex="12pt" style:font-weight-complex="bold"/>
    </style:style>
    <style:style style:name="T27" style:family="text">
      <style:text-properties style:font-name="Arial" fo:font-size="12pt" fo:language="pl" fo:country="PL" officeooo:rsid="00483e45" style:font-size-asian="12pt" style:font-name-complex="Arial" style:font-size-complex="12pt" style:font-weight-complex="bold"/>
    </style:style>
    <style:style style:name="T28" style:family="text">
      <style:text-properties style:font-name="Arial" fo:font-size="12pt" fo:language="pl" fo:country="PL" officeooo:rsid="0034d832" style:font-size-asian="12pt" style:font-name-complex="Arial" style:font-size-complex="12pt" style:font-weight-complex="bold"/>
    </style:style>
    <style:style style:name="T29" style:family="text">
      <style:text-properties style:font-name="Arial" fo:font-size="12pt" fo:language="pl" fo:country="PL" officeooo:rsid="00574dec" style:font-size-asian="12pt" style:font-name-complex="Arial" style:font-size-complex="12pt" style:font-weight-complex="bold"/>
    </style:style>
    <style:style style:name="T30" style:family="text">
      <style:text-properties style:font-name="Arial" fo:font-size="12pt" fo:language="pl" fo:country="PL" officeooo:rsid="0060480d" style:font-size-asian="12pt" style:font-name-complex="Arial" style:font-size-complex="12pt" style:font-weight-complex="bold"/>
    </style:style>
    <style:style style:name="T31" style:family="text">
      <style:text-properties style:font-name="Arial" fo:font-size="12pt" fo:language="pl" fo:country="PL" officeooo:rsid="005a58bd" style:font-size-asian="12pt" style:font-name-complex="Arial" style:font-size-complex="12pt"/>
    </style:style>
    <style:style style:name="T32" style:family="text">
      <style:text-properties style:font-name="Arial" fo:font-size="12pt" fo:language="pl" fo:country="PL" officeooo:rsid="000e95ca" style:font-size-asian="12pt" style:font-name-complex="Arial" style:font-size-complex="12pt"/>
    </style:style>
    <style:style style:name="T33" style:family="text">
      <style:text-properties style:font-name="Arial" fo:font-size="12pt" fo:language="pl" fo:country="PL" style:font-size-asian="12pt" style:language-asian="en" style:country-asian="US" style:font-size-complex="12pt" style:language-complex="en" style:country-complex="US"/>
    </style:style>
    <style:style style:name="T34" style:family="text">
      <style:text-properties style:font-name="Arial" fo:font-size="12pt" fo:language="pl" fo:country="PL" fo:font-weight="normal" style:font-size-asian="12pt" style:language-asian="pl" style:country-asian="PL" style:font-weight-asian="normal" style:font-name-complex="Arial" style:font-size-complex="12pt" style:language-complex="pl" style:country-complex="PL" style:font-weight-complex="normal"/>
    </style:style>
    <style:style style:name="T35" style:family="text">
      <style:text-properties style:font-name="Arial" fo:font-size="12pt" fo:language="pl" fo:country="PL" style:font-name-asian="NSimSun" style:font-size-asian="12pt" style:language-asian="en" style:country-asian="US" style:font-size-complex="12pt" style:language-complex="en" style:country-complex="US"/>
    </style:style>
    <style:style style:name="T36" style:family="text">
      <style:text-properties style:font-name="Arial" fo:font-size="12pt" fo:language="pl" fo:country="PL" officeooo:rsid="00551c46" style:font-name-asian="NSimSun" style:font-size-asian="12pt" style:language-asian="en" style:country-asian="US" style:font-size-complex="12pt" style:language-complex="en" style:country-complex="US"/>
    </style:style>
    <style:style style:name="T37" style:family="text">
      <style:text-properties style:font-name="Arial" fo:font-size="12pt" fo:language="pl" fo:country="PL" style:letter-kerning="false" style:font-size-asian="12pt" style:font-name-complex="Arial" style:font-size-complex="12pt" style:language-complex="ar" style:country-complex="SA"/>
    </style:style>
    <style:style style:name="T38" style:family="text">
      <style:text-properties style:font-name="Arial" fo:font-size="12pt" fo:language="pl" fo:country="PL" fo:font-style="italic" style:letter-kerning="false" style:font-size-asian="12pt" style:font-style-asian="italic" style:font-name-complex="Arial" style:font-size-complex="12pt" style:language-complex="ar" style:country-complex="SA" style:font-style-complex="italic"/>
    </style:style>
    <style:style style:name="T39" style:family="text">
      <style:text-properties style:font-name="Arial" fo:font-size="12pt" fo:language="pl" fo:country="PL" style:font-name-asian="DejaVu Sans Condensed" style:font-size-asian="12pt" style:language-asian="en" style:country-asian="US" style:font-size-complex="12pt" style:language-complex="en" style:country-complex="US"/>
    </style:style>
    <style:style style:name="T40" style:family="text">
      <style:text-properties style:font-name="Arial" fo:font-size="12pt" style:font-name-asian="Arial" style:font-size-asian="12pt" style:font-name-complex="Arial" style:font-size-complex="12pt"/>
    </style:style>
    <style:style style:name="T41" style:family="text">
      <style:text-properties style:font-name="Arial" fo:font-size="12pt" style:font-name-asian="Arial" style:font-size-asian="12pt" style:font-size-complex="12pt"/>
    </style:style>
    <style:style style:name="T42" style:family="text">
      <style:text-properties style:font-name="Arial" fo:font-size="12pt" fo:language="en" fo:country="GB" style:font-size-asian="12pt" style:font-size-complex="12pt"/>
    </style:style>
    <style:style style:name="T43" style:family="text">
      <style:text-properties style:font-name="Arial" fo:font-size="12pt" fo:language="en" fo:country="GB" style:font-size-asian="12pt" style:language-asian="en" style:country-asian="US" style:font-size-complex="12pt" style:language-complex="en" style:country-complex="US"/>
    </style:style>
    <style:style style:name="T44" style:family="text">
      <style:text-properties style:font-name="Arial" fo:font-size="12pt" fo:language="en" fo:country="GB" officeooo:rsid="0034d832" style:font-size-asian="12pt" style:language-asian="en" style:country-asian="US" style:font-size-complex="12pt" style:language-complex="en" style:country-complex="US"/>
    </style:style>
    <style:style style:name="T45" style:family="text">
      <style:text-properties style:font-name="Arial" fo:font-size="12pt" fo:language="en" fo:country="GB" officeooo:rsid="00478002" style:font-size-asian="12pt" style:font-name-complex="Arial" style:font-size-complex="12pt" style:language-complex="ar" style:country-complex="SA"/>
    </style:style>
    <style:style style:name="T46" style:family="text">
      <style:text-properties style:font-name="Arial" fo:font-size="12pt" fo:language="en" fo:country="GB" style:font-name-asian="DejaVu Sans Condensed" style:font-size-asian="12pt" style:font-size-complex="12pt"/>
    </style:style>
    <style:style style:name="T47" style:family="text">
      <style:text-properties style:font-name="Arial" fo:font-size="12pt" fo:language="en" fo:country="GB" fo:font-style="italic" style:font-size-asian="12pt" style:font-style-asian="italic" style:font-name-complex="Arial" style:font-size-complex="12pt" style:language-complex="ar" style:country-complex="SA" style:font-style-complex="italic"/>
    </style:style>
    <style:style style:name="T48" style:family="text">
      <style:text-properties style:font-name="Arial" fo:font-size="12pt" fo:language="en" fo:country="GB" fo:font-style="italic" style:letter-kerning="false" style:font-size-asian="12pt" style:font-style-asian="italic" style:font-name-complex="Arial" style:font-size-complex="12pt" style:language-complex="ar" style:country-complex="SA" style:font-style-complex="italic"/>
    </style:style>
    <style:style style:name="T49" style:family="text">
      <style:text-properties style:font-name="Arial" fo:font-size="12pt" fo:language="en" fo:country="GB" style:letter-kerning="false" style:font-size-asian="12pt" style:font-name-complex="Arial" style:font-size-complex="12pt" style:language-complex="ar" style:country-complex="SA"/>
    </style:style>
    <style:style style:name="T50" style:family="text">
      <style:text-properties style:font-name="Arial" fo:font-size="12pt" fo:language="is" fo:country="IS" style:font-size-asian="12pt" style:font-size-complex="12pt"/>
    </style:style>
    <style:style style:name="T51" style:family="text">
      <style:text-properties style:font-name="Arial" fo:font-size="12pt" fo:language="is" fo:country="IS" style:font-size-asian="12pt" style:font-name-complex="Arial" style:font-size-complex="12pt" style:language-complex="ar" style:country-complex="SA"/>
    </style:style>
    <style:style style:name="T52" style:family="text">
      <style:text-properties style:font-name="Arial" fo:font-size="12pt" fo:language="is" fo:country="IS" style:font-size-asian="12pt" style:language-asian="en" style:country-asian="US" style:font-size-complex="12pt" style:language-complex="en" style:country-complex="US"/>
    </style:style>
    <style:style style:name="T53" style:family="text">
      <style:text-properties style:font-name="Arial" fo:font-size="12pt" fo:language="is" fo:country="IS" style:font-name-asian="DejaVu Sans Condensed" style:font-size-asian="12pt" style:font-size-complex="12pt"/>
    </style:style>
    <style:style style:name="T54" style:family="text">
      <style:text-properties style:font-name="Arial" fo:font-size="12pt" fo:language="is" fo:country="IS" fo:font-style="italic" style:font-size-asian="12pt" style:font-style-asian="italic" style:font-size-complex="12pt" style:font-style-complex="italic"/>
    </style:style>
    <style:style style:name="T55" style:family="text">
      <style:text-properties style:font-name="Arial" fo:font-size="12pt" fo:language="is" fo:country="IS" fo:font-style="italic" style:font-size-asian="12pt" style:font-style-asian="italic" style:font-name-complex="Arial" style:font-size-complex="12pt" style:language-complex="ar" style:country-complex="SA" style:font-style-complex="italic"/>
    </style:style>
    <style:style style:name="T56" style:family="text">
      <style:text-properties style:font-name="Arial" fo:font-size="12pt" fo:language="is" fo:country="IS" fo:font-style="italic" style:font-size-asian="12pt" style:font-style-asian="italic" style:font-name-complex="Arial" style:font-size-complex="12pt" style:font-style-complex="italic"/>
    </style:style>
    <style:style style:name="T57" style:family="text">
      <style:text-properties style:font-name="Arial" fo:font-size="12pt" fo:language="is" fo:country="IS" fo:font-style="italic" style:font-size-asian="12pt" style:language-asian="en" style:country-asian="US" style:font-style-asian="italic" style:font-size-complex="12pt" style:language-complex="en" style:country-complex="US" style:font-style-complex="italic"/>
    </style:style>
    <style:style style:name="T58" style:family="text">
      <style:text-properties style:font-name="Arial" fo:font-size="12pt" fo:language="is" fo:country="IS" fo:font-style="italic" style:font-name-asian="NSimSun" style:font-size-asian="12pt" style:language-asian="en" style:country-asian="US" style:font-style-asian="italic" style:font-size-complex="12pt" style:language-complex="en" style:country-complex="US" style:font-style-complex="italic"/>
    </style:style>
    <style:style style:name="T59" style:family="text">
      <style:text-properties style:font-name="Arial" fo:font-size="12pt" fo:language="is" fo:country="IS" fo:font-style="italic" style:letter-kerning="false" style:font-size-asian="12pt" style:font-style-asian="italic" style:font-name-complex="Arial" style:font-size-complex="12pt" style:language-complex="ar" style:country-complex="SA" style:font-style-complex="italic"/>
    </style:style>
    <style:style style:name="T60" style:family="text">
      <style:text-properties style:font-name="Arial" fo:font-size="12pt" fo:language="is" fo:country="IS" style:font-name-asian="NSimSun" style:font-size-asian="12pt" style:language-asian="en" style:country-asian="US" style:font-size-complex="12pt" style:language-complex="en" style:country-complex="US"/>
    </style:style>
    <style:style style:name="T61" style:family="text">
      <style:text-properties style:font-name="Arial" fo:font-size="12pt" fo:language="is" fo:country="IS" style:letter-kerning="false" style:font-size-asian="12pt" style:font-name-complex="Arial" style:font-size-complex="12pt" style:language-complex="ar" style:country-complex="SA"/>
    </style:style>
    <style:style style:name="T62" style:family="text">
      <style:text-properties style:font-name="Arial" fo:font-size="12pt" fo:font-style="normal" style:font-size-asian="12pt" style:font-style-asian="normal" style:font-size-complex="12pt"/>
    </style:style>
    <style:style style:name="T63" style:family="text">
      <style:text-properties style:font-name="Arial" fo:font-size="12pt" fo:font-style="normal" style:font-size-asian="12pt" style:font-style-asian="normal" style:font-size-complex="12pt" style:font-style-complex="normal"/>
    </style:style>
    <style:style style:name="T64" style:family="text">
      <style:text-properties style:font-name="Arial" fo:font-size="12pt" style:font-name-asian="DejaVu Sans Condensed" style:font-size-asian="12pt" style:font-size-complex="12pt"/>
    </style:style>
    <style:style style:name="T65" style:family="text">
      <style:text-properties style:font-name="Arial" fo:font-size="12pt" officeooo:rsid="003db572" style:font-name-asian="DejaVu Sans Condensed" style:font-size-asian="12pt" style:font-size-complex="12pt"/>
    </style:style>
    <style:style style:name="T66" style:family="text">
      <style:text-properties style:font-name="Arial" fo:font-size="12pt" officeooo:rsid="003f05e4" style:font-name-asian="DejaVu Sans Condensed" style:font-size-asian="12pt" style:font-size-complex="12pt"/>
    </style:style>
    <style:style style:name="T67" style:family="text">
      <style:text-properties style:font-name="Arial" fo:font-size="12pt" officeooo:rsid="00418059" style:font-name-asian="DejaVu Sans Condensed" style:font-size-asian="12pt" style:font-size-complex="12pt"/>
    </style:style>
    <style:style style:name="T68" style:family="text">
      <style:text-properties style:font-name="Arial" fo:font-size="12pt" fo:language="fi" fo:country="FI" style:font-size-asian="12pt" style:font-size-complex="12pt"/>
    </style:style>
    <style:style style:name="T69" style:family="text">
      <style:text-properties style:font-name="Arial" fo:font-size="12pt" fo:language="fi" fo:country="FI" style:font-size-asian="12pt" style:language-asian="en" style:country-asian="US" style:font-size-complex="12pt" style:language-complex="en" style:country-complex="US"/>
    </style:style>
    <style:style style:name="T70" style:family="text">
      <style:text-properties style:font-name="Arial" fo:font-size="12pt" fo:language="fi" fo:country="FI" style:font-name-asian="NSimSun" style:font-size-asian="12pt" style:language-asian="en" style:country-asian="US" style:font-size-complex="12pt" style:language-complex="en" style:country-complex="US"/>
    </style:style>
    <style:style style:name="T71" style:family="text">
      <style:text-properties style:font-name="Arial" fo:font-size="12pt" fo:language="fi" fo:country="FI" officeooo:rsid="00551c46" style:font-name-asian="NSimSun" style:font-size-asian="12pt" style:language-asian="en" style:country-asian="US" style:font-size-complex="12pt" style:language-complex="en" style:country-complex="US"/>
    </style:style>
    <style:style style:name="T72" style:family="text">
      <style:text-properties style:font-name="Arial" fo:font-size="12pt" fo:language="fi" fo:country="FI" style:letter-kerning="false" style:font-size-asian="12pt" style:font-name-complex="Arial" style:font-size-complex="12pt" style:language-complex="ar" style:country-complex="SA"/>
    </style:style>
    <style:style style:name="T73" style:family="text">
      <style:text-properties style:font-name="Arial" fo:font-size="12pt" fo:language="fi" fo:country="FI" fo:font-style="italic" style:letter-kerning="false" style:font-size-asian="12pt" style:font-style-asian="italic" style:font-name-complex="Arial" style:font-size-complex="12pt" style:language-complex="ar" style:country-complex="SA" style:font-style-complex="italic"/>
    </style:style>
    <style:style style:name="T74" style:family="text">
      <style:text-properties style:font-name="Arial" fo:font-size="12pt" fo:language="fi" fo:country="FI" fo:font-style="italic" style:font-size-asian="12pt" style:font-style-asian="italic" style:font-size-complex="12pt" style:font-style-complex="italic"/>
    </style:style>
    <style:style style:name="T75" style:family="text">
      <style:text-properties style:font-name="Arial" fo:font-size="12pt" fo:language="fi" fo:country="FI" fo:font-style="italic" style:font-size-asian="12pt" style:language-asian="en" style:country-asian="US" style:font-style-asian="italic" style:font-size-complex="12pt" style:language-complex="en" style:country-complex="US" style:font-style-complex="italic"/>
    </style:style>
    <style:style style:name="T76" style:family="text">
      <style:text-properties style:font-name="Arial" fo:font-size="12pt" fo:language="fr" fo:country="FR" style:font-size-asian="12pt" style:language-asian="fr" style:country-asian="FR" style:font-size-complex="12pt" style:language-complex="fr" style:country-complex="FR"/>
    </style:style>
    <style:style style:name="T77" style:family="text">
      <style:text-properties style:font-name="Arial" fo:font-size="12pt" fo:language="fr" fo:country="FR" style:font-size-asian="12pt" style:language-asian="en" style:country-asian="US" style:font-size-complex="12pt" style:language-complex="en" style:country-complex="US"/>
    </style:style>
    <style:style style:name="T78" style:family="text">
      <style:text-properties style:font-name="Arial" fo:font-size="12pt" fo:language="fr" fo:country="FR" style:font-name-asian="NSimSun" style:font-size-asian="12pt" style:language-asian="fr" style:country-asian="FR" style:font-size-complex="12pt" style:language-complex="fr" style:country-complex="FR"/>
    </style:style>
    <style:style style:name="T79" style:family="text">
      <style:text-properties style:font-name="Arial" fo:font-size="12pt" fo:language="fr" fo:country="FR" style:font-name-asian="NSimSun" style:font-size-asian="12pt" style:language-asian="en" style:country-asian="US" style:font-size-complex="12pt" style:language-complex="en" style:country-complex="US"/>
    </style:style>
    <style:style style:name="T80" style:family="text">
      <style:text-properties style:font-name="Arial" fo:font-size="12pt" fo:language="fr" fo:country="FR" style:letter-kerning="false" style:font-size-asian="12pt" style:font-name-complex="Arial" style:font-size-complex="12pt" style:language-complex="ar" style:country-complex="SA"/>
    </style:style>
    <style:style style:name="T81" style:family="text">
      <style:text-properties style:font-name="Arial" fo:font-size="12pt" fo:language="fr" fo:country="FR" fo:font-style="italic" style:letter-kerning="false" style:font-size-asian="12pt" style:font-style-asian="italic" style:font-name-complex="Arial" style:font-size-complex="12pt" style:language-complex="ar" style:country-complex="SA" style:font-style-complex="italic"/>
    </style:style>
    <style:style style:name="T82" style:family="text">
      <style:text-properties style:font-name="Arial" fo:font-size="12pt" fo:language="sv" fo:country="SE" style:font-size-asian="12pt" style:font-size-complex="12pt"/>
    </style:style>
    <style:style style:name="T83" style:family="text">
      <style:text-properties style:font-name="Arial" fo:font-size="12pt" fo:language="sv" fo:country="SE" style:font-name-asian="NSimSun" style:font-size-asian="12pt" style:font-size-complex="12pt"/>
    </style:style>
    <style:style style:name="T84" style:family="text">
      <style:text-properties style:font-name="Arial" fo:font-size="12pt" fo:language="sv" fo:country="SE" style:letter-kerning="false" style:font-size-asian="12pt" style:font-name-complex="Arial" style:font-size-complex="12pt" style:language-complex="ar" style:country-complex="SA"/>
    </style:style>
    <style:style style:name="T85" style:family="text">
      <style:text-properties style:font-name="Arial" fo:font-size="12pt" fo:language="nb" fo:country="NO" style:font-size-asian="12pt" style:font-size-complex="12pt"/>
    </style:style>
    <style:style style:name="T86" style:family="text">
      <style:text-properties style:font-name="Arial" fo:font-size="12pt" fo:language="nb" fo:country="NO" officeooo:rsid="0054311d" style:font-size-asian="12pt" style:font-size-complex="12pt"/>
    </style:style>
    <style:style style:name="T87" style:family="text">
      <style:text-properties style:font-name="Arial" fo:font-size="12pt" fo:language="nb" fo:country="NO" style:font-size-asian="12pt" style:font-name-complex="Arial" style:font-size-complex="12pt" style:language-complex="ar" style:country-complex="SA"/>
    </style:style>
    <style:style style:name="T88" style:family="text">
      <style:text-properties style:font-name="Arial" fo:font-size="12pt" fo:language="nb" fo:country="NO" style:font-size-asian="12pt" style:language-asian="en" style:country-asian="US" style:font-size-complex="12pt" style:language-complex="en" style:country-complex="US"/>
    </style:style>
    <style:style style:name="T89" style:family="text">
      <style:text-properties style:font-name="Arial" fo:font-size="12pt" fo:language="nb" fo:country="NO" officeooo:rsid="0054311d" style:font-size-asian="12pt" style:language-asian="en" style:country-asian="US" style:font-size-complex="12pt" style:language-complex="en" style:country-complex="US"/>
    </style:style>
    <style:style style:name="T90" style:family="text">
      <style:text-properties style:font-name="Arial" fo:font-size="12pt" fo:language="nb" fo:country="NO" fo:font-style="italic" style:font-size-asian="12pt" style:font-style-asian="italic" style:font-size-complex="12pt"/>
    </style:style>
    <style:style style:name="T91" style:family="text">
      <style:text-properties style:font-name="Arial" fo:font-size="12pt" fo:language="nb" fo:country="NO" fo:font-style="italic" style:font-size-asian="12pt" style:font-style-asian="italic" style:font-name-complex="Arial" style:font-size-complex="12pt" style:language-complex="ar" style:country-complex="SA" style:font-style-complex="italic"/>
    </style:style>
    <style:style style:name="T92" style:family="text">
      <style:text-properties style:font-name="Arial" fo:font-size="12pt" fo:language="nb" fo:country="NO" fo:font-style="italic" style:letter-kerning="false" style:font-size-asian="12pt" style:font-style-asian="italic" style:font-name-complex="Arial" style:font-size-complex="12pt" style:language-complex="ar" style:country-complex="SA" style:font-style-complex="italic"/>
    </style:style>
    <style:style style:name="T93" style:family="text">
      <style:text-properties style:font-name="Arial" fo:font-size="12pt" fo:language="nb" fo:country="NO" style:letter-kerning="false" style:font-size-asian="12pt" style:font-name-complex="Arial" style:font-size-complex="12pt" style:language-complex="ar" style:country-complex="SA"/>
    </style:style>
    <style:style style:name="T94" style:family="text">
      <style:text-properties style:font-name="Arial" fo:font-size="12pt" fo:language="nb" fo:country="NO" officeooo:rsid="0010a211" style:letter-kerning="false" style:font-size-asian="12pt" style:font-name-complex="Arial" style:font-size-complex="12pt" style:language-complex="ar" style:country-complex="SA"/>
    </style:style>
    <style:style style:name="T95" style:family="text">
      <style:text-properties style:font-name="Arial" fo:font-size="12pt" fo:language="nb" fo:country="NO" style:font-name-asian="NSimSun" style:font-size-asian="12pt" style:font-size-complex="12pt"/>
    </style:style>
    <style:style style:name="T96" style:family="text">
      <style:text-properties style:font-name="Arial" fo:font-size="12pt" fo:font-style="italic" style:font-size-asian="12pt" style:font-style-asian="italic" style:font-size-complex="12pt"/>
    </style:style>
    <style:style style:name="T97" style:family="text">
      <style:text-properties style:font-name="Arial" fo:font-size="12pt" fo:font-style="italic" style:font-size-asian="12pt" style:font-style-asian="italic" style:font-size-complex="12pt" style:font-style-complex="italic"/>
    </style:style>
    <style:style style:name="T98" style:family="text">
      <style:text-properties style:font-name="Arial" fo:font-size="12pt" fo:font-style="italic" style:font-size-asian="12pt" style:font-style-asian="italic" style:font-name-complex="Arial" style:font-size-complex="12pt" style:font-style-complex="italic"/>
    </style:style>
    <style:style style:name="T99" style:family="text">
      <style:text-properties style:font-name="Arial" fo:font-size="12pt" fo:language="lt" fo:country="LT" style:font-size-asian="12pt" style:font-size-complex="12pt"/>
    </style:style>
    <style:style style:name="T100" style:family="text">
      <style:text-properties style:font-name="Arial" fo:font-size="12pt" fo:language="lt" fo:country="LT" style:font-size-asian="12pt" style:font-name-complex="Arial" style:font-size-complex="12pt"/>
    </style:style>
    <style:style style:name="T101" style:family="text">
      <style:text-properties style:font-name="Arial" fo:font-size="12pt" fo:language="lt" fo:country="LT" style:font-name-asian="NSimSun" style:font-size-asian="12pt" style:font-size-complex="12pt"/>
    </style:style>
    <style:style style:name="T102" style:family="text">
      <style:text-properties style:font-name="Arial" fo:font-size="12pt" fo:language="lt" fo:country="LT" style:letter-kerning="false" style:font-size-asian="12pt" style:font-name-complex="Arial" style:font-size-complex="12pt"/>
    </style:style>
    <style:style style:name="T103" style:family="text">
      <style:text-properties style:font-name="Arial" fo:font-size="12pt" fo:language="lt" fo:country="LT" style:letter-kerning="false" style:font-size-asian="12pt" style:font-name-complex="Arial" style:font-size-complex="12pt" style:language-complex="ar" style:country-complex="SA"/>
    </style:style>
    <style:style style:name="T104" style:family="text">
      <style:text-properties style:font-name="Arial" fo:font-size="12pt" fo:language="la" fo:country="none" fo:font-style="italic" style:font-size-asian="12pt" style:font-style-asian="italic" style:font-name-complex="Arial" style:font-size-complex="12pt" style:font-style-complex="italic"/>
    </style:style>
    <style:style style:name="T105" style:family="text">
      <style:text-properties style:font-name="Arial" fo:font-size="12pt" fo:language="en" fo:country="US" fo:font-style="italic" style:font-size-asian="12pt" style:font-style-asian="italic" style:font-name-complex="Arial" style:font-size-complex="12pt" style:language-complex="ar" style:country-complex="SA" style:font-style-complex="italic"/>
    </style:style>
    <style:style style:name="T106" style:family="text">
      <style:text-properties style:font-name="Arial" fo:font-size="12pt" fo:language="en" fo:country="US" fo:font-style="italic" officeooo:rsid="000f8c04" style:font-size-asian="12pt" style:font-style-asian="italic" style:font-name-complex="Arial" style:font-size-complex="12pt" style:language-complex="ar" style:country-complex="SA" style:font-style-complex="italic"/>
    </style:style>
    <style:style style:name="T107" style:family="text">
      <style:text-properties style:font-name="Arial" fo:font-size="12pt" fo:language="en" fo:country="US" fo:font-style="italic" style:font-size-asian="12pt" style:font-style-asian="italic" style:font-name-complex="Arial" style:font-size-complex="12pt" style:font-style-complex="italic"/>
    </style:style>
    <style:style style:name="T108" style:family="text">
      <style:text-properties style:font-name="Arial" fo:font-size="12pt" fo:language="en" fo:country="US" fo:font-style="italic" officeooo:rsid="002894f7" style:font-size-asian="12pt" style:language-asian="en" style:country-asian="US" style:font-style-asian="italic" style:font-size-complex="12pt" style:language-complex="en" style:country-complex="US" style:font-style-complex="italic"/>
    </style:style>
    <style:style style:name="T109" style:family="text">
      <style:text-properties style:font-name="Arial" fo:font-size="12pt" fo:language="en" fo:country="US" fo:font-style="italic" style:letter-kerning="false" style:font-size-asian="12pt" style:font-style-asian="italic" style:font-name-complex="Arial" style:font-size-complex="12pt" style:language-complex="ar" style:country-complex="SA" style:font-style-complex="italic"/>
    </style:style>
    <style:style style:name="T110" style:family="text">
      <style:text-properties style:font-name="Arial" fo:font-size="12pt" fo:language="en" fo:country="US" fo:font-style="italic" officeooo:rsid="0010bcc7" style:letter-kerning="false" style:font-size-asian="12pt" style:font-style-asian="italic" style:font-name-complex="Arial" style:font-size-complex="12pt" style:language-complex="ar" style:country-complex="SA" style:font-style-complex="italic"/>
    </style:style>
    <style:style style:name="T111" style:family="text">
      <style:text-properties style:font-name="Arial" fo:font-size="12pt" fo:language="en" fo:country="US" style:font-size-asian="12pt" style:font-name-complex="Arial" style:font-size-complex="12pt"/>
    </style:style>
    <style:style style:name="T112" style:family="text">
      <style:text-properties style:font-name="Arial" fo:font-size="12pt" fo:language="en" fo:country="US" style:font-size-asian="12pt" style:font-name-complex="Arial" style:font-size-complex="12pt" style:language-complex="ar" style:country-complex="SA"/>
    </style:style>
    <style:style style:name="T113" style:family="text">
      <style:text-properties style:font-name="Arial" fo:font-size="12pt" fo:language="en" fo:country="US" officeooo:rsid="000f8c04" style:font-size-asian="12pt" style:font-name-complex="Arial" style:font-size-complex="12pt" style:language-complex="ar" style:country-complex="SA"/>
    </style:style>
    <style:style style:name="T114" style:family="text">
      <style:text-properties style:font-name="Arial" fo:font-size="12pt" fo:language="en" fo:country="US" officeooo:rsid="001816be" style:font-size-asian="12pt" style:font-name-complex="Arial" style:font-size-complex="12pt"/>
    </style:style>
    <style:style style:name="T115" style:family="text">
      <style:text-properties style:font-name="Arial" fo:font-size="12pt" fo:language="en" fo:country="US" officeooo:rsid="0034d832" style:font-size-asian="12pt" style:font-name-complex="Arial" style:font-size-complex="12pt" style:font-weight-complex="bold"/>
    </style:style>
    <style:style style:name="T116" style:family="text">
      <style:text-properties style:font-name="Arial" fo:font-size="12pt" fo:language="en" fo:country="US" officeooo:rsid="00574dec" style:font-size-asian="12pt" style:font-name-complex="Arial" style:font-size-complex="12pt" style:font-weight-complex="bold"/>
    </style:style>
    <style:style style:name="T117" style:family="text">
      <style:text-properties style:font-name="Arial" fo:font-size="12pt" fo:language="en" fo:country="US" officeooo:rsid="00585016" style:font-size-asian="12pt" style:font-name-complex="Arial" style:font-size-complex="12pt" style:font-weight-complex="bold"/>
    </style:style>
    <style:style style:name="T118" style:family="text">
      <style:text-properties style:font-name="Arial" fo:font-size="12pt" fo:language="en" fo:country="US" officeooo:rsid="0048381b" style:font-size-asian="12pt" style:font-name-complex="Arial" style:font-size-complex="12pt"/>
    </style:style>
    <style:style style:name="T119" style:family="text">
      <style:text-properties style:font-name="Arial" fo:font-size="12pt" fo:language="en" fo:country="US" officeooo:rsid="005a58bd" style:font-size-asian="12pt" style:font-name-complex="Arial" style:font-size-complex="12pt"/>
    </style:style>
    <style:style style:name="T120" style:family="text">
      <style:text-properties style:font-name="Arial" fo:font-size="12pt" fo:language="en" fo:country="US" style:font-size-asian="12pt" style:language-asian="fr" style:country-asian="FR" style:font-size-complex="12pt" style:language-complex="fr" style:country-complex="FR"/>
    </style:style>
    <style:style style:name="T121" style:family="text">
      <style:text-properties style:font-name="Arial" fo:font-size="12pt" fo:language="en" fo:country="US" style:font-size-asian="12pt" style:language-asian="en" style:country-asian="US" style:font-size-complex="12pt" style:language-complex="en" style:country-complex="US"/>
    </style:style>
    <style:style style:name="T122" style:family="text">
      <style:text-properties style:font-name="Arial" fo:font-size="12pt" fo:language="en" fo:country="US" officeooo:rsid="002894f7" style:font-size-asian="12pt" style:language-asian="en" style:country-asian="US" style:font-size-complex="12pt" style:language-complex="en" style:country-complex="US"/>
    </style:style>
    <style:style style:name="T123" style:family="text">
      <style:text-properties style:font-name="Arial" fo:font-size="12pt" fo:language="en" fo:country="US" officeooo:rsid="0034d832" style:font-size-asian="12pt" style:language-asian="en" style:country-asian="US" style:font-size-complex="12pt" style:language-complex="en" style:country-complex="US"/>
    </style:style>
    <style:style style:name="T124" style:family="text">
      <style:text-properties style:font-name="Arial" fo:font-size="12pt" fo:language="en" fo:country="US" officeooo:rsid="005a33eb" style:font-size-asian="12pt" style:language-asian="en" style:country-asian="US" style:font-size-complex="12pt" style:language-complex="en" style:country-complex="US"/>
    </style:style>
    <style:style style:name="T125" style:family="text">
      <style:text-properties style:font-name="Arial" fo:font-size="12pt" fo:language="en" fo:country="US" officeooo:rsid="0034d832" style:font-size-asian="12pt" style:language-asian="en" style:country-asian="US" style:font-name-complex="Arial" style:font-size-complex="12pt" style:language-complex="en" style:country-complex="US" style:font-weight-complex="bold"/>
    </style:style>
    <style:style style:name="T126" style:family="text">
      <style:text-properties style:font-name="Arial" fo:font-size="12pt" fo:language="en" fo:country="US" style:font-size-asian="12pt" style:font-size-complex="12pt"/>
    </style:style>
    <style:style style:name="T127" style:family="text">
      <style:text-properties style:font-name="Arial" fo:font-size="12pt" fo:language="en" fo:country="US" officeooo:rsid="0052670b" style:font-size-asian="12pt" style:font-size-complex="12pt"/>
    </style:style>
    <style:style style:name="T128" style:family="text">
      <style:text-properties style:font-name="Arial" fo:font-size="12pt" fo:language="en" fo:country="US" officeooo:rsid="0034d832" style:font-size-asian="12pt" style:font-size-complex="12pt"/>
    </style:style>
    <style:style style:name="T129" style:family="text">
      <style:text-properties style:font-name="Arial" fo:font-size="12pt" fo:language="en" fo:country="US" style:letter-kerning="false" style:font-size-asian="12pt" style:font-name-complex="Arial" style:font-size-complex="12pt" style:language-complex="ar" style:country-complex="SA"/>
    </style:style>
    <style:style style:name="T130" style:family="text">
      <style:text-properties style:font-name="Arial" fo:font-size="12pt" fo:language="en" fo:country="US" officeooo:rsid="0010a211" style:letter-kerning="false" style:font-size-asian="12pt" style:font-name-complex="Arial" style:font-size-complex="12pt" style:language-complex="ar" style:country-complex="SA"/>
    </style:style>
    <style:style style:name="T131" style:family="text">
      <style:text-properties style:font-name="Arial" fo:font-size="12pt" fo:language="en" fo:country="US" officeooo:rsid="0010bcc7" style:letter-kerning="false" style:font-size-asian="12pt" style:font-name-complex="Arial" style:font-size-complex="12pt" style:language-complex="ar" style:country-complex="SA"/>
    </style:style>
    <style:style style:name="T132" style:family="text">
      <style:text-properties style:font-name="Arial" fo:font-size="12pt" fo:language="en" fo:country="US" officeooo:rsid="00137f17" style:letter-kerning="false" style:font-size-asian="12pt" style:font-name-complex="Arial" style:font-size-complex="12pt" style:language-complex="ar" style:country-complex="SA"/>
    </style:style>
    <style:style style:name="T133" style:family="text">
      <style:text-properties style:font-name="Arial" fo:font-size="12pt" fo:language="la" fo:country="VA" fo:font-style="italic" style:font-size-asian="12pt" style:font-style-asian="italic" style:font-name-complex="Arial" style:font-size-complex="12pt" style:font-style-complex="italic"/>
    </style:style>
    <style:style style:name="T134" style:family="text">
      <style:text-properties style:font-name="Arial" fo:font-size="12pt" fo:language="la" fo:country="VA" fo:font-style="italic" style:font-size-asian="12pt" style:font-style-asian="italic" style:font-name-complex="Arial" style:font-size-complex="12pt" style:language-complex="ar" style:country-complex="SA" style:font-style-complex="italic"/>
    </style:style>
    <style:style style:name="T135" style:family="text">
      <style:text-properties style:font-name="Arial" fo:font-size="12pt" fo:language="la" fo:country="VA" fo:font-style="italic" style:letter-kerning="false" style:font-size-asian="12pt" style:font-style-asian="italic" style:font-name-complex="Arial" style:font-size-complex="12pt" style:language-complex="ar" style:country-complex="SA" style:font-style-complex="italic"/>
    </style:style>
    <style:style style:name="T136" style:family="text">
      <style:text-properties style:font-name="Arial" fo:font-size="12pt" fo:language="la" fo:country="VA" officeooo:rsid="0034d832" style:font-size-asian="12pt" style:language-asian="en" style:country-asian="US" style:font-size-complex="12pt" style:language-complex="en" style:country-complex="US"/>
    </style:style>
    <style:style style:name="T137" style:family="text">
      <style:text-properties style:font-name="Arial" fo:font-size="12pt" fo:language="la" fo:country="VA" style:font-size-asian="12pt" style:language-asian="pl" style:country-asian="PL" style:font-size-complex="12pt" style:language-complex="pl" style:country-complex="PL"/>
    </style:style>
    <style:style style:name="T138" style:family="text">
      <style:text-properties style:font-name="Arial" fo:font-size="12pt" fo:language="la" fo:country="VA" style:font-size-asian="12pt" style:font-size-complex="12pt"/>
    </style:style>
    <style:style style:name="T139" style:family="text">
      <style:text-properties style:font-name="Arial" fo:font-size="12pt" fo:language="la" fo:country="VA" style:font-name-asian="NSimSun" style:font-size-asian="12pt" style:font-size-complex="12pt"/>
    </style:style>
    <style:style style:name="T140" style:family="text">
      <style:text-properties style:font-name="Arial" fo:font-size="12pt" fo:language="la" fo:country="VA" style:letter-kerning="false" style:font-size-asian="12pt" style:font-name-complex="Arial" style:font-size-complex="12pt" style:language-complex="ar" style:country-complex="SA"/>
    </style:style>
    <style:style style:name="T141" style:family="text">
      <style:text-properties style:font-name="Arial" fo:font-size="12pt" fo:language="de" fo:country="DE" style:font-size-asian="12pt" style:font-name-complex="Arial" style:font-size-complex="12pt" style:language-complex="ar" style:country-complex="SA"/>
    </style:style>
    <style:style style:name="T142" style:family="text">
      <style:text-properties style:font-name="Arial" fo:font-size="12pt" fo:language="de" fo:country="DE" style:font-size-asian="12pt" style:language-asian="en" style:country-asian="US" style:font-size-complex="12pt" style:language-complex="en" style:country-complex="US"/>
    </style:style>
    <style:style style:name="T143" style:family="text">
      <style:text-properties style:font-name="Arial" fo:font-size="12pt" fo:language="de" fo:country="DE" style:font-size-asian="12pt" style:language-asian="de" style:country-asian="DE" style:font-size-complex="12pt" style:language-complex="de" style:country-complex="DE"/>
    </style:style>
    <style:style style:name="T144" style:family="text">
      <style:text-properties style:font-name="Arial" fo:font-size="12pt" fo:language="de" fo:country="DE" style:font-name-asian="NSimSun" style:font-size-asian="12pt" style:language-asian="de" style:country-asian="DE" style:font-size-complex="12pt" style:language-complex="de" style:country-complex="DE"/>
    </style:style>
    <style:style style:name="T145" style:family="text">
      <style:text-properties style:font-name="Arial" fo:font-size="12pt" fo:language="de" fo:country="DE" style:font-name-asian="NSimSun" style:font-size-asian="12pt" style:language-asian="en" style:country-asian="US" style:font-size-complex="12pt" style:language-complex="en" style:country-complex="US"/>
    </style:style>
    <style:style style:name="T146" style:family="text">
      <style:text-properties style:font-name="Arial" fo:font-size="12pt" fo:language="de" fo:country="DE" style:letter-kerning="false" style:font-size-asian="12pt" style:font-name-complex="Arial" style:font-size-complex="12pt" style:language-complex="ar" style:country-complex="SA"/>
    </style:style>
    <style:style style:name="T147" style:family="text">
      <style:text-properties style:font-name="Arial" fo:font-size="12pt" fo:language="de" fo:country="DE" fo:font-style="italic" style:letter-kerning="false" style:font-size-asian="12pt" style:font-style-asian="italic" style:font-name-complex="Arial" style:font-size-complex="12pt" style:language-complex="ar" style:country-complex="SA" style:font-style-complex="italic"/>
    </style:style>
    <style:style style:name="T148" style:family="text">
      <style:text-properties style:font-name="Arial" fo:font-size="12pt" fo:language="hu" fo:country="HU" style:font-size-asian="12pt" style:font-size-complex="12pt"/>
    </style:style>
    <style:style style:name="T149" style:family="text">
      <style:text-properties style:font-name="Arial" fo:font-size="12pt" fo:language="hu" fo:country="HU" style:font-size-asian="12pt" style:language-asian="en" style:country-asian="US" style:font-size-complex="12pt" style:language-complex="en" style:country-complex="US"/>
    </style:style>
    <style:style style:name="T150" style:family="text">
      <style:text-properties style:font-name="Arial" fo:font-size="12pt" fo:language="hu" fo:country="HU" fo:font-style="italic" style:letter-kerning="false" style:font-size-asian="12pt" style:font-style-asian="italic" style:font-name-complex="Arial" style:font-size-complex="12pt" style:language-complex="ar" style:country-complex="SA" style:font-style-complex="italic"/>
    </style:style>
    <style:style style:name="T151" style:family="text">
      <style:text-properties style:font-name="Arial" fo:font-size="12pt" style:font-name-asian="NSimSun" style:font-size-asian="12pt" style:font-size-complex="12pt"/>
    </style:style>
    <style:style style:name="T152" style:family="text">
      <style:text-properties style:font-name="Arial" fo:font-size="12pt" officeooo:rsid="001cc6bc" style:font-name-asian="NSimSun" style:font-size-asian="12pt" style:font-size-complex="12pt"/>
    </style:style>
    <style:style style:name="T153" style:family="text">
      <style:text-properties style:font-name="Arial" fo:font-size="12pt" officeooo:rsid="001d4bce" style:font-name-asian="NSimSun" style:font-size-asian="12pt" style:font-size-complex="12pt"/>
    </style:style>
    <style:style style:name="T154" style:family="text">
      <style:text-properties style:font-name="Arial" fo:font-size="12pt" officeooo:rsid="00243a52" style:font-name-asian="NSimSun" style:font-size-asian="12pt" style:font-size-complex="12pt"/>
    </style:style>
    <style:style style:name="T155" style:family="text">
      <style:text-properties style:font-name="Arial" fo:font-size="12pt" officeooo:rsid="00263384" style:font-name-asian="NSimSun" style:font-size-asian="12pt" style:font-size-complex="12pt"/>
    </style:style>
    <style:style style:name="T156" style:family="text">
      <style:text-properties style:font-name="Arial" fo:font-size="12pt" officeooo:rsid="003358e5" style:font-name-asian="NSimSun" style:font-size-asian="12pt" style:font-size-complex="12pt"/>
    </style:style>
    <style:style style:name="T157" style:family="text">
      <style:text-properties style:font-name="Arial" fo:font-size="12pt" fo:font-weight="normal" style:font-size-asian="12pt" style:language-asian="pl" style:country-asian="PL" style:font-weight-asian="normal" style:font-size-complex="12pt" style:language-complex="pl" style:country-complex="PL" style:font-weight-complex="normal"/>
    </style:style>
    <style:style style:name="T158" style:family="text">
      <style:text-properties style:font-name="Arial" fo:font-size="12pt" fo:font-weight="normal" style:font-size-asian="12pt" style:font-weight-asian="normal" style:font-size-complex="12pt" style:font-weight-complex="normal"/>
    </style:style>
    <style:style style:name="T159" style:family="text">
      <style:text-properties style:font-name="Arial" fo:font-size="12pt" fo:font-weight="normal" officeooo:rsid="00478002" style:font-size-asian="12pt" style:font-weight-asian="normal" style:font-size-complex="12pt" style:font-weight-complex="normal"/>
    </style:style>
    <style:style style:name="T160" style:family="text">
      <style:text-properties style:font-name="Arial" fo:font-size="12pt" fo:language="pt" fo:country="PT" fo:font-style="italic" style:letter-kerning="false" style:font-size-asian="12pt" style:font-style-asian="italic" style:font-name-complex="Arial" style:font-size-complex="12pt" style:language-complex="ar" style:country-complex="SA" style:font-style-complex="italic"/>
    </style:style>
    <style:style style:name="T161" style:family="text">
      <style:text-properties style:font-name="Arial" fo:font-size="12pt" fo:language="pt" fo:country="PT" style:letter-kerning="false" style:font-size-asian="12pt" style:font-name-complex="Arial" style:font-size-complex="12pt" style:language-complex="ar" style:country-complex="SA"/>
    </style:style>
    <style:style style:name="T162" style:family="text">
      <style:text-properties style:font-name="Arial" fo:font-size="12pt" fo:language="ro" fo:country="RO" style:letter-kerning="false" style:font-size-asian="12pt" style:font-name-complex="Arial" style:font-size-complex="12pt" style:language-complex="ar" style:country-complex="SA"/>
    </style:style>
    <style:style style:name="T163" style:family="text">
      <style:text-properties style:font-name="Arial" fo:font-size="12pt" fo:language="lv" fo:country="LV" style:font-size-asian="12pt" style:language-asian="en" style:country-asian="US" style:font-size-complex="12pt" style:language-complex="en" style:country-complex="US"/>
    </style:style>
    <style:style style:name="T164" style:family="text">
      <style:text-properties style:font-name="Arial" fo:font-size="12pt" fo:language="nn" fo:country="NO" style:font-size-asian="12pt" style:font-size-complex="12pt"/>
    </style:style>
    <style:style style:name="T165" style:family="text">
      <style:text-properties style:font-name="Arial" officeooo:rsid="001cc6bc"/>
    </style:style>
    <style:style style:name="T166" style:family="text">
      <style:text-properties style:font-name="Arial" fo:language="is" fo:country="IS"/>
    </style:style>
    <style:style style:name="T167" style:family="text">
      <style:text-properties style:font-name="Arial" fo:language="en" fo:country="US" officeooo:rsid="00316bb6" style:letter-kerning="false" style:font-name-asian="DejaVu Sans Condensed" style:font-name-complex="Arial" style:language-complex="ar" style:country-complex="SA"/>
    </style:style>
    <style:style style:name="T168" style:family="text">
      <style:text-properties style:font-name="Arial" officeooo:rsid="005630e7"/>
    </style:style>
    <style:style style:name="T169" style:family="text">
      <style:text-properties style:font-name="Arial" fo:language="la" fo:country="VA"/>
    </style:style>
    <style:style style:name="T170" style:family="text">
      <style:text-properties style:font-name="Arial" fo:language="la" fo:country="VA" officeooo:rsid="005630e7"/>
    </style:style>
    <style:style style:name="T171" style:family="text">
      <style:text-properties style:font-name="Arial" officeooo:rsid="003358e5"/>
    </style:style>
    <style:style style:name="T172" style:family="text">
      <style:text-properties style:font-name="Arial" officeooo:rsid="00574dec"/>
    </style:style>
    <style:style style:name="T173" style:family="text">
      <style:text-properties style:font-name="Arial" fo:language="fi" fo:country="FI" officeooo:rsid="00574dec"/>
    </style:style>
    <style:style style:name="T174" style:family="text">
      <style:text-properties style:font-name="Arial" officeooo:rsid="0025d396"/>
    </style:style>
    <style:style style:name="T175" style:family="text">
      <style:text-properties fo:language="pl" fo:country="PL" officeooo:rsid="005a58bd" style:font-name-complex="Arial"/>
    </style:style>
    <style:style style:name="T176" style:family="text">
      <style:text-properties fo:language="pl" fo:country="PL" officeooo:rsid="000e95ca" style:font-name-complex="Arial"/>
    </style:style>
    <style:style style:name="T177" style:family="text">
      <style:text-properties fo:color="#000000" style:font-name="Arial" fo:font-size="12pt" fo:language="pl" fo:country="PL" style:letter-kerning="false" style:font-name-asian="DejaVu Sans Condensed" style:font-size-asian="12pt" style:font-name-complex="Arial" style:font-size-complex="12pt" style:language-complex="ar" style:country-complex="SA"/>
    </style:style>
    <style:style style:name="T178" style:family="text">
      <style:text-properties fo:color="#000000" style:font-name="Arial" fo:font-size="12pt" fo:language="pl" fo:country="PL" officeooo:rsid="001467e1" style:letter-kerning="false" style:font-name-asian="DejaVu Sans Condensed" style:font-size-asian="12pt" style:font-name-complex="Arial" style:font-size-complex="12pt" style:language-complex="ar" style:country-complex="SA"/>
    </style:style>
    <style:style style:name="T179" style:family="text">
      <style:text-properties fo:color="#000000" style:font-name="Arial" fo:font-size="12pt" fo:language="pl" fo:country="PL" officeooo:rsid="00153f43" style:letter-kerning="false" style:font-name-asian="DejaVu Sans Condensed" style:font-size-asian="12pt" style:font-name-complex="Arial" style:font-size-complex="12pt" style:language-complex="ar" style:country-complex="SA"/>
    </style:style>
    <style:style style:name="T180" style:family="text">
      <style:text-properties fo:color="#000000" style:font-name="Arial" fo:font-size="12pt" fo:language="pl" fo:country="PL" officeooo:rsid="00163d46" style:letter-kerning="false" style:font-name-asian="DejaVu Sans Condensed" style:font-size-asian="12pt" style:font-name-complex="Arial" style:font-size-complex="12pt" style:language-complex="ar" style:country-complex="SA"/>
    </style:style>
    <style:style style:name="T181" style:family="text">
      <style:text-properties fo:color="#000000" style:font-name="Arial" fo:font-size="12pt" fo:language="pl" fo:country="PL" officeooo:rsid="0018157d" style:letter-kerning="false" style:font-name-asian="DejaVu Sans Condensed" style:font-size-asian="12pt" style:font-name-complex="Arial" style:font-size-complex="12pt" style:language-complex="ar" style:country-complex="SA"/>
    </style:style>
    <style:style style:name="T182" style:family="text">
      <style:text-properties fo:color="#000000" style:font-name="Arial" fo:font-size="12pt" fo:language="pl" fo:country="PL" officeooo:rsid="001816be" style:letter-kerning="false" style:font-name-asian="DejaVu Sans Condensed" style:font-size-asian="12pt" style:font-name-complex="Arial" style:font-size-complex="12pt" style:language-complex="ar" style:country-complex="SA"/>
    </style:style>
    <style:style style:name="T183" style:family="text">
      <style:text-properties fo:color="#000000" style:font-name="Arial" fo:font-size="12pt" fo:language="pl" fo:country="PL" officeooo:rsid="0018c71a" style:letter-kerning="false" style:font-name-asian="DejaVu Sans Condensed" style:font-size-asian="12pt" style:font-name-complex="Arial" style:font-size-complex="12pt" style:language-complex="ar" style:country-complex="SA"/>
    </style:style>
    <style:style style:name="T184" style:family="text">
      <style:text-properties fo:color="#000000" style:font-name="Arial" fo:font-size="12pt" fo:language="pl" fo:country="PL" officeooo:rsid="001a8725" style:letter-kerning="false" style:font-name-asian="DejaVu Sans Condensed" style:font-size-asian="12pt" style:font-name-complex="Arial" style:font-size-complex="12pt" style:language-complex="ar" style:country-complex="SA"/>
    </style:style>
    <style:style style:name="T185" style:family="text">
      <style:text-properties fo:color="#000000" style:font-name="Arial" fo:font-size="12pt" fo:language="pl" fo:country="PL" officeooo:rsid="001b48ae" style:letter-kerning="false" style:font-name-asian="DejaVu Sans Condensed" style:font-size-asian="12pt" style:font-name-complex="Arial" style:font-size-complex="12pt" style:language-complex="ar" style:country-complex="SA"/>
    </style:style>
    <style:style style:name="T186" style:family="text">
      <style:text-properties fo:color="#000000" style:font-name="Arial" fo:font-size="12pt" fo:language="pl" fo:country="PL" fo:font-style="italic" style:letter-kerning="false" style:font-name-asian="DejaVu Sans Condensed" style:font-size-asian="12pt" style:font-style-asian="italic" style:font-name-complex="Arial" style:font-size-complex="12pt" style:language-complex="ar" style:country-complex="SA" style:font-style-complex="italic"/>
    </style:style>
    <style:style style:name="T187" style:family="text">
      <style:text-properties fo:color="#000000" style:font-name="Arial" fo:font-size="12pt" fo:language="pl" fo:country="PL" fo:font-style="italic" officeooo:rsid="001467e1" style:letter-kerning="false" style:font-name-asian="DejaVu Sans Condensed" style:font-size-asian="12pt" style:font-style-asian="italic" style:font-name-complex="Arial" style:font-size-complex="12pt" style:language-complex="ar" style:country-complex="SA" style:font-style-complex="italic"/>
    </style:style>
    <style:style style:name="T188" style:family="text">
      <style:text-properties fo:color="#000000" style:font-name="Arial" fo:font-size="12pt" fo:language="pl" fo:country="PL" fo:font-style="italic" officeooo:rsid="00163d46" style:letter-kerning="false" style:font-name-asian="DejaVu Sans Condensed" style:font-size-asian="12pt" style:font-style-asian="italic" style:font-name-complex="Arial" style:font-size-complex="12pt" style:language-complex="ar" style:country-complex="SA" style:font-style-complex="italic"/>
    </style:style>
    <style:style style:name="T189" style:family="text">
      <style:text-properties fo:color="#000000" style:font-name="Arial" fo:font-size="12pt" fo:language="pl" fo:country="PL" fo:font-style="italic" officeooo:rsid="001a8725" style:letter-kerning="false" style:font-name-asian="DejaVu Sans Condensed" style:font-size-asian="12pt" style:font-style-asian="italic" style:font-name-complex="Arial" style:font-size-complex="12pt" style:language-complex="ar" style:country-complex="SA" style:font-style-complex="italic"/>
    </style:style>
    <style:style style:name="T190" style:family="text">
      <style:text-properties fo:color="#000000" style:font-name="Arial" fo:font-size="12pt" fo:language="pl" fo:country="PL" fo:font-style="italic" officeooo:rsid="001b48ae" style:letter-kerning="false" style:font-name-asian="DejaVu Sans Condensed" style:font-size-asian="12pt" style:font-style-asian="italic" style:font-name-complex="Arial" style:font-size-complex="12pt" style:language-complex="ar" style:country-complex="SA" style:font-style-complex="italic"/>
    </style:style>
    <style:style style:name="T191" style:family="text">
      <style:text-properties fo:color="#000000" style:font-name="Arial" fo:font-size="12pt" fo:language="pl" fo:country="PL" style:font-size-asian="12pt" style:font-name-complex="Minion Pro" style:font-size-complex="12pt"/>
    </style:style>
    <style:style style:name="T192" style:family="text">
      <style:text-properties fo:color="#000000" style:font-name="Arial" fo:font-size="12pt" fo:language="fi" fo:country="FI" style:letter-kerning="false" style:font-name-asian="DejaVu Sans Condensed" style:font-size-asian="12pt" style:font-name-complex="Arial" style:font-size-complex="12pt" style:language-complex="ar" style:country-complex="SA"/>
    </style:style>
    <style:style style:name="T193" style:family="text">
      <style:text-properties fo:color="#000000" style:font-name="Arial" fo:font-size="12pt" fo:language="fi" fo:country="FI" officeooo:rsid="001467e1" style:letter-kerning="false" style:font-name-asian="DejaVu Sans Condensed" style:font-size-asian="12pt" style:font-name-complex="Arial" style:font-size-complex="12pt" style:language-complex="ar" style:country-complex="SA"/>
    </style:style>
    <style:style style:name="T194" style:family="text">
      <style:text-properties fo:color="#000000" style:font-name="Arial" fo:font-size="12pt" fo:language="fi" fo:country="FI" officeooo:rsid="00153f43" style:letter-kerning="false" style:font-name-asian="DejaVu Sans Condensed" style:font-size-asian="12pt" style:font-name-complex="Arial" style:font-size-complex="12pt" style:language-complex="ar" style:country-complex="SA"/>
    </style:style>
    <style:style style:name="T195" style:family="text">
      <style:text-properties fo:color="#000000" style:font-name="Arial" fo:font-size="12pt" fo:language="fi" fo:country="FI" officeooo:rsid="00163d46" style:letter-kerning="false" style:font-name-asian="DejaVu Sans Condensed" style:font-size-asian="12pt" style:font-name-complex="Arial" style:font-size-complex="12pt" style:language-complex="ar" style:country-complex="SA"/>
    </style:style>
    <style:style style:name="T196" style:family="text">
      <style:text-properties fo:color="#000000" style:font-name="Arial" fo:font-size="12pt" fo:language="fi" fo:country="FI" officeooo:rsid="0018157d" style:letter-kerning="false" style:font-name-asian="DejaVu Sans Condensed" style:font-size-asian="12pt" style:font-name-complex="Arial" style:font-size-complex="12pt" style:language-complex="ar" style:country-complex="SA"/>
    </style:style>
    <style:style style:name="T197" style:family="text">
      <style:text-properties fo:color="#000000" style:font-name="Arial" fo:font-size="12pt" fo:language="fi" fo:country="FI" officeooo:rsid="0018c71a" style:letter-kerning="false" style:font-name-asian="DejaVu Sans Condensed" style:font-size-asian="12pt" style:font-name-complex="Arial" style:font-size-complex="12pt" style:language-complex="ar" style:country-complex="SA"/>
    </style:style>
    <style:style style:name="T198" style:family="text">
      <style:text-properties fo:color="#000000" style:font-name="Arial" fo:font-size="12pt" fo:language="fi" fo:country="FI" officeooo:rsid="001a8725" style:letter-kerning="false" style:font-name-asian="DejaVu Sans Condensed" style:font-size-asian="12pt" style:font-name-complex="Arial" style:font-size-complex="12pt" style:language-complex="ar" style:country-complex="SA"/>
    </style:style>
    <style:style style:name="T199" style:family="text">
      <style:text-properties fo:color="#000000" style:font-name="Arial" fo:font-size="12pt" fo:language="fi" fo:country="FI" officeooo:rsid="001b48ae" style:letter-kerning="false" style:font-name-asian="DejaVu Sans Condensed" style:font-size-asian="12pt" style:font-name-complex="Arial" style:font-size-complex="12pt" style:language-complex="ar" style:country-complex="SA"/>
    </style:style>
    <style:style style:name="T200" style:family="text">
      <style:text-properties fo:color="#000000" style:font-name="Arial" fo:font-size="12pt" fo:language="fi" fo:country="FI" officeooo:rsid="00436207" style:letter-kerning="false" style:font-name-asian="DejaVu Sans Condensed" style:font-size-asian="12pt" style:font-name-complex="Arial" style:font-size-complex="12pt" style:language-complex="ar" style:country-complex="SA"/>
    </style:style>
    <style:style style:name="T201" style:family="text">
      <style:text-properties fo:color="#000000" style:font-name="Arial" fo:font-size="12pt" fo:language="fi" fo:country="FI" fo:font-style="italic" officeooo:rsid="001467e1" style:letter-kerning="false" style:font-name-asian="DejaVu Sans Condensed" style:font-size-asian="12pt" style:font-style-asian="italic" style:font-name-complex="Arial" style:font-size-complex="12pt" style:language-complex="ar" style:country-complex="SA" style:font-style-complex="italic"/>
    </style:style>
    <style:style style:name="T202" style:family="text">
      <style:text-properties fo:color="#000000" style:font-name="Arial" fo:font-size="12pt" fo:language="fi" fo:country="FI" fo:font-style="italic" officeooo:rsid="00153f43" style:letter-kerning="false" style:font-name-asian="DejaVu Sans Condensed" style:font-size-asian="12pt" style:font-style-asian="italic" style:font-name-complex="Arial" style:font-size-complex="12pt" style:language-complex="ar" style:country-complex="SA" style:font-style-complex="italic"/>
    </style:style>
    <style:style style:name="T203" style:family="text">
      <style:text-properties fo:color="#000000" style:font-name="Arial" fo:font-size="12pt" fo:language="fi" fo:country="FI" fo:font-style="italic" officeooo:rsid="00163d46" style:letter-kerning="false" style:font-name-asian="DejaVu Sans Condensed" style:font-size-asian="12pt" style:font-style-asian="italic" style:font-name-complex="Arial" style:font-size-complex="12pt" style:language-complex="ar" style:country-complex="SA" style:font-style-complex="italic"/>
    </style:style>
    <style:style style:name="T204" style:family="text">
      <style:text-properties fo:color="#000000" style:font-name="Arial" fo:font-size="12pt" fo:language="fi" fo:country="FI" fo:font-style="italic" officeooo:rsid="0018c71a" style:letter-kerning="false" style:font-name-asian="DejaVu Sans Condensed" style:font-size-asian="12pt" style:font-style-asian="italic" style:font-name-complex="Arial" style:font-size-complex="12pt" style:language-complex="ar" style:country-complex="SA" style:font-style-complex="italic"/>
    </style:style>
    <style:style style:name="T205" style:family="text">
      <style:text-properties fo:color="#000000" style:font-name="Arial" fo:font-size="12pt" fo:language="fi" fo:country="FI" fo:font-style="italic" officeooo:rsid="001a8725" style:letter-kerning="false" style:font-name-asian="DejaVu Sans Condensed" style:font-size-asian="12pt" style:font-style-asian="italic" style:font-name-complex="Arial" style:font-size-complex="12pt" style:language-complex="ar" style:country-complex="SA" style:font-style-complex="italic"/>
    </style:style>
    <style:style style:name="T206" style:family="text">
      <style:text-properties fo:color="#000000" style:font-name="Arial" fo:font-size="12pt" fo:language="fi" fo:country="FI" fo:font-style="italic" style:font-size-asian="12pt" style:font-style-asian="italic" style:font-name-complex="Minion Pro" style:font-size-complex="12pt" style:font-style-complex="italic"/>
    </style:style>
    <style:style style:name="T207" style:family="text">
      <style:text-properties fo:color="#000000" style:font-name="Arial" fo:font-size="12pt" fo:language="fi" fo:country="FI" style:font-size-asian="12pt" style:font-name-complex="Minion Pro" style:font-size-complex="12pt"/>
    </style:style>
    <style:style style:name="T208" style:family="text">
      <style:text-properties fo:color="#000000" style:font-name="Arial" fo:font-size="12pt" fo:language="fi" fo:country="FI" officeooo:rsid="005630e7" style:font-size-asian="12pt" style:font-name-complex="Minion Pro" style:font-size-complex="12pt"/>
    </style:style>
    <style:style style:name="T209" style:family="text">
      <style:text-properties fo:color="#000000" style:font-name="Arial" fo:font-size="12pt" fo:language="fi" fo:country="FI" fo:font-style="normal" style:font-size-asian="12pt" style:font-style-asian="normal" style:font-name-complex="Minion Pro" style:font-size-complex="12pt" style:font-style-complex="normal"/>
    </style:style>
    <style:style style:name="T210" style:family="text">
      <style:text-properties fo:color="#000000" style:font-name="Arial" fo:font-size="12pt" fo:language="en" fo:country="US" style:letter-kerning="false" style:font-name-asian="DejaVu Sans Condensed" style:font-size-asian="12pt" style:font-name-complex="Arial" style:font-size-complex="12pt" style:language-complex="ar" style:country-complex="SA"/>
    </style:style>
    <style:style style:name="T211" style:family="text">
      <style:text-properties fo:color="#000000" style:font-name="Arial" fo:font-size="12pt" fo:language="en" fo:country="US" officeooo:rsid="001467e1" style:letter-kerning="false" style:font-name-asian="DejaVu Sans Condensed" style:font-size-asian="12pt" style:font-name-complex="Arial" style:font-size-complex="12pt" style:language-complex="ar" style:country-complex="SA"/>
    </style:style>
    <style:style style:name="T212" style:family="text">
      <style:text-properties fo:color="#000000" style:font-name="Arial" fo:font-size="12pt" fo:language="en" fo:country="US" officeooo:rsid="0010a211" style:letter-kerning="false" style:font-name-asian="DejaVu Sans Condensed" style:font-size-asian="12pt" style:font-name-complex="Arial" style:font-size-complex="12pt" style:language-complex="ar" style:country-complex="SA"/>
    </style:style>
    <style:style style:name="T213" style:family="text">
      <style:text-properties fo:color="#000000" style:font-name="Arial" fo:font-size="12pt" fo:language="en" fo:country="US" officeooo:rsid="00153f43" style:letter-kerning="false" style:font-name-asian="DejaVu Sans Condensed" style:font-size-asian="12pt" style:font-name-complex="Arial" style:font-size-complex="12pt" style:language-complex="ar" style:country-complex="SA"/>
    </style:style>
    <style:style style:name="T214" style:family="text">
      <style:text-properties fo:color="#000000" style:font-name="Arial" fo:font-size="12pt" fo:language="en" fo:country="US" officeooo:rsid="0010bcc7" style:letter-kerning="false" style:font-name-asian="DejaVu Sans Condensed" style:font-size-asian="12pt" style:font-name-complex="Arial" style:font-size-complex="12pt" style:language-complex="ar" style:country-complex="SA"/>
    </style:style>
    <style:style style:name="T215" style:family="text">
      <style:text-properties fo:color="#000000" style:font-name="Arial" fo:font-size="12pt" fo:language="en" fo:country="US" officeooo:rsid="00163d46" style:letter-kerning="false" style:font-name-asian="DejaVu Sans Condensed" style:font-size-asian="12pt" style:font-name-complex="Arial" style:font-size-complex="12pt" style:language-complex="ar" style:country-complex="SA"/>
    </style:style>
    <style:style style:name="T216" style:family="text">
      <style:text-properties fo:color="#000000" style:font-name="Arial" fo:font-size="12pt" fo:language="en" fo:country="US" officeooo:rsid="000f8c04" style:letter-kerning="false" style:font-name-asian="DejaVu Sans Condensed" style:font-size-asian="12pt" style:font-name-complex="Arial" style:font-size-complex="12pt" style:language-complex="ar" style:country-complex="SA"/>
    </style:style>
    <style:style style:name="T217" style:family="text">
      <style:text-properties fo:color="#000000" style:font-name="Arial" fo:font-size="12pt" fo:language="en" fo:country="US" officeooo:rsid="0018157d" style:letter-kerning="false" style:font-name-asian="DejaVu Sans Condensed" style:font-size-asian="12pt" style:font-name-complex="Arial" style:font-size-complex="12pt" style:language-complex="ar" style:country-complex="SA"/>
    </style:style>
    <style:style style:name="T218" style:family="text">
      <style:text-properties fo:color="#000000" style:font-name="Arial" fo:font-size="12pt" fo:language="en" fo:country="US" officeooo:rsid="00137f17" style:letter-kerning="false" style:font-name-asian="DejaVu Sans Condensed" style:font-size-asian="12pt" style:font-name-complex="Arial" style:font-size-complex="12pt" style:language-complex="ar" style:country-complex="SA"/>
    </style:style>
    <style:style style:name="T219" style:family="text">
      <style:text-properties fo:color="#000000" style:font-name="Arial" fo:font-size="12pt" fo:language="en" fo:country="US" officeooo:rsid="001816be" style:letter-kerning="false" style:font-name-asian="DejaVu Sans Condensed" style:font-size-asian="12pt" style:font-name-complex="Arial" style:font-size-complex="12pt" style:language-complex="ar" style:country-complex="SA"/>
    </style:style>
    <style:style style:name="T220" style:family="text">
      <style:text-properties fo:color="#000000" style:font-name="Arial" fo:font-size="12pt" fo:language="en" fo:country="US" officeooo:rsid="0018c71a" style:letter-kerning="false" style:font-name-asian="DejaVu Sans Condensed" style:font-size-asian="12pt" style:font-name-complex="Arial" style:font-size-complex="12pt" style:language-complex="ar" style:country-complex="SA"/>
    </style:style>
    <style:style style:name="T221" style:family="text">
      <style:text-properties fo:color="#000000" style:font-name="Arial" fo:font-size="12pt" fo:language="en" fo:country="US" officeooo:rsid="001a8725" style:letter-kerning="false" style:font-name-asian="DejaVu Sans Condensed" style:font-size-asian="12pt" style:font-name-complex="Arial" style:font-size-complex="12pt" style:language-complex="ar" style:country-complex="SA"/>
    </style:style>
    <style:style style:name="T222" style:family="text">
      <style:text-properties fo:color="#000000" style:font-name="Arial" fo:font-size="12pt" fo:language="en" fo:country="US" officeooo:rsid="001b48ae" style:letter-kerning="false" style:font-name-asian="DejaVu Sans Condensed" style:font-size-asian="12pt" style:font-name-complex="Arial" style:font-size-complex="12pt" style:language-complex="ar" style:country-complex="SA"/>
    </style:style>
    <style:style style:name="T223" style:family="text">
      <style:text-properties fo:color="#000000" style:font-name="Arial" fo:font-size="12pt" fo:language="en" fo:country="US" officeooo:rsid="001d4bce" style:letter-kerning="false" style:font-name-asian="DejaVu Sans Condensed" style:font-size-asian="12pt" style:font-name-complex="Arial" style:font-size-complex="12pt" style:language-complex="ar" style:country-complex="SA"/>
    </style:style>
    <style:style style:name="T224" style:family="text">
      <style:text-properties fo:color="#000000" style:font-name="Arial" fo:font-size="12pt" fo:language="en" fo:country="US" officeooo:rsid="00316bb6" style:letter-kerning="false" style:font-name-asian="DejaVu Sans Condensed" style:font-size-asian="12pt" style:font-name-complex="Arial" style:font-size-complex="12pt" style:language-complex="ar" style:country-complex="SA"/>
    </style:style>
    <style:style style:name="T225" style:family="text">
      <style:text-properties fo:color="#000000" style:font-name="Arial" fo:font-size="12pt" fo:language="en" fo:country="US" officeooo:rsid="00318a5d" style:letter-kerning="false" style:font-name-asian="DejaVu Sans Condensed" style:font-size-asian="12pt" style:font-name-complex="Arial" style:font-size-complex="12pt" style:language-complex="ar" style:country-complex="SA"/>
    </style:style>
    <style:style style:name="T226" style:family="text">
      <style:text-properties fo:color="#000000" style:font-name="Arial" fo:font-size="12pt" fo:language="en" fo:country="US" officeooo:rsid="00436207" style:letter-kerning="false" style:font-name-asian="DejaVu Sans Condensed" style:font-size-asian="12pt" style:font-name-complex="Arial" style:font-size-complex="12pt" style:language-complex="ar" style:country-complex="SA"/>
    </style:style>
    <style:style style:name="T227" style:family="text">
      <style:text-properties fo:color="#000000" style:font-name="Arial" fo:font-size="12pt" fo:language="en" fo:country="US" officeooo:rsid="00450e5b" style:letter-kerning="false" style:font-name-asian="DejaVu Sans Condensed" style:font-size-asian="12pt" style:font-name-complex="Arial" style:font-size-complex="12pt" style:language-complex="ar" style:country-complex="SA"/>
    </style:style>
    <style:style style:name="T228" style:family="text">
      <style:text-properties fo:color="#000000" style:font-name="Arial" fo:font-size="12pt" fo:language="en" fo:country="US" officeooo:rsid="00516bf9" style:letter-kerning="false" style:font-name-asian="DejaVu Sans Condensed" style:font-size-asian="12pt" style:font-name-complex="Arial" style:font-size-complex="12pt" style:language-complex="ar" style:country-complex="SA"/>
    </style:style>
    <style:style style:name="T229" style:family="text">
      <style:text-properties fo:color="#000000" style:font-name="Arial" fo:font-size="12pt" fo:language="en" fo:country="US" fo:font-style="italic" style:letter-kerning="false" style:font-name-asian="DejaVu Sans Condensed" style:font-size-asian="12pt" style:font-style-asian="italic" style:font-name-complex="Arial" style:font-size-complex="12pt" style:language-complex="ar" style:country-complex="SA" style:font-style-complex="italic"/>
    </style:style>
    <style:style style:name="T230" style:family="text">
      <style:text-properties fo:color="#000000" style:font-name="Arial" fo:font-size="12pt" fo:language="en" fo:country="US" fo:font-style="italic" officeooo:rsid="001467e1" style:letter-kerning="false" style:font-name-asian="DejaVu Sans Condensed" style:font-size-asian="12pt" style:font-style-asian="italic" style:font-name-complex="Arial" style:font-size-complex="12pt" style:language-complex="ar" style:country-complex="SA" style:font-style-complex="italic"/>
    </style:style>
    <style:style style:name="T231" style:family="text">
      <style:text-properties fo:color="#000000" style:font-name="Arial" fo:font-size="12pt" fo:language="en" fo:country="US" fo:font-style="italic" officeooo:rsid="00153f43" style:letter-kerning="false" style:font-name-asian="DejaVu Sans Condensed" style:font-size-asian="12pt" style:font-style-asian="italic" style:font-name-complex="Arial" style:font-size-complex="12pt" style:language-complex="ar" style:country-complex="SA" style:font-style-complex="italic"/>
    </style:style>
    <style:style style:name="T232" style:family="text">
      <style:text-properties fo:color="#000000" style:font-name="Arial" fo:font-size="12pt" fo:language="en" fo:country="US" fo:font-style="italic" officeooo:rsid="00163d46" style:letter-kerning="false" style:font-name-asian="DejaVu Sans Condensed" style:font-size-asian="12pt" style:font-style-asian="italic" style:font-name-complex="Arial" style:font-size-complex="12pt" style:language-complex="ar" style:country-complex="SA" style:font-style-complex="italic"/>
    </style:style>
    <style:style style:name="T233" style:family="text">
      <style:text-properties fo:color="#000000" style:font-name="Arial" fo:font-size="12pt" fo:language="en" fo:country="US" fo:font-style="italic" officeooo:rsid="0010bcc7" style:letter-kerning="false" style:font-name-asian="DejaVu Sans Condensed" style:font-size-asian="12pt" style:font-style-asian="italic" style:font-name-complex="Arial" style:font-size-complex="12pt" style:language-complex="ar" style:country-complex="SA" style:font-style-complex="italic"/>
    </style:style>
    <style:style style:name="T234" style:family="text">
      <style:text-properties fo:color="#000000" style:font-name="Arial" fo:font-size="12pt" fo:language="en" fo:country="US" fo:font-style="italic" officeooo:rsid="000f8c04" style:letter-kerning="false" style:font-name-asian="DejaVu Sans Condensed" style:font-size-asian="12pt" style:font-style-asian="italic" style:font-name-complex="Arial" style:font-size-complex="12pt" style:language-complex="ar" style:country-complex="SA" style:font-style-complex="italic"/>
    </style:style>
    <style:style style:name="T235" style:family="text">
      <style:text-properties fo:color="#000000" style:font-name="Arial" fo:font-size="12pt" fo:language="en" fo:country="US" fo:font-style="italic" officeooo:rsid="0018157d" style:letter-kerning="false" style:font-name-asian="DejaVu Sans Condensed" style:font-size-asian="12pt" style:font-style-asian="italic" style:font-name-complex="Arial" style:font-size-complex="12pt" style:language-complex="ar" style:country-complex="SA" style:font-style-complex="italic"/>
    </style:style>
    <style:style style:name="T236" style:family="text">
      <style:text-properties fo:color="#000000" style:font-name="Arial" fo:font-size="12pt" fo:language="en" fo:country="US" fo:font-style="italic" officeooo:rsid="001816be" style:letter-kerning="false" style:font-name-asian="DejaVu Sans Condensed" style:font-size-asian="12pt" style:font-style-asian="italic" style:font-name-complex="Arial" style:font-size-complex="12pt" style:language-complex="ar" style:country-complex="SA" style:font-style-complex="italic"/>
    </style:style>
    <style:style style:name="T237" style:family="text">
      <style:text-properties fo:color="#000000" style:font-name="Arial" fo:font-size="12pt" fo:language="en" fo:country="US" fo:font-style="italic" officeooo:rsid="0018c71a" style:letter-kerning="false" style:font-name-asian="DejaVu Sans Condensed" style:font-size-asian="12pt" style:font-style-asian="italic" style:font-name-complex="Arial" style:font-size-complex="12pt" style:language-complex="ar" style:country-complex="SA" style:font-style-complex="italic"/>
    </style:style>
    <style:style style:name="T238" style:family="text">
      <style:text-properties fo:color="#000000" style:font-name="Arial" fo:font-size="12pt" fo:language="en" fo:country="US" fo:font-style="italic" officeooo:rsid="001a8725" style:letter-kerning="false" style:font-name-asian="DejaVu Sans Condensed" style:font-size-asian="12pt" style:font-style-asian="italic" style:font-name-complex="Arial" style:font-size-complex="12pt" style:language-complex="ar" style:country-complex="SA" style:font-style-complex="italic"/>
    </style:style>
    <style:style style:name="T239" style:family="text">
      <style:text-properties fo:color="#000000" style:font-name="Arial" fo:font-size="12pt" fo:language="en" fo:country="US" fo:font-style="italic" officeooo:rsid="001b48ae" style:letter-kerning="false" style:font-name-asian="DejaVu Sans Condensed" style:font-size-asian="12pt" style:font-style-asian="italic" style:font-name-complex="Arial" style:font-size-complex="12pt" style:language-complex="ar" style:country-complex="SA" style:font-style-complex="italic"/>
    </style:style>
    <style:style style:name="T240" style:family="text">
      <style:text-properties fo:color="#000000" style:font-name="Arial" fo:font-size="12pt" fo:language="en" fo:country="US" fo:font-style="italic" officeooo:rsid="00436207" style:letter-kerning="false" style:font-name-asian="DejaVu Sans Condensed" style:font-size-asian="12pt" style:font-style-asian="italic" style:font-name-complex="Arial" style:font-size-complex="12pt" style:language-complex="ar" style:country-complex="SA" style:font-style-complex="italic"/>
    </style:style>
    <style:style style:name="T241" style:family="text">
      <style:text-properties fo:color="#000000" style:font-name="Arial" fo:font-size="12pt" fo:language="en" fo:country="US" style:font-size-asian="12pt" style:font-name-complex="Minion Pro" style:font-size-complex="12pt"/>
    </style:style>
    <style:style style:name="T242" style:family="text">
      <style:text-properties fo:color="#000000" style:font-name="Arial" fo:font-size="12pt" fo:language="lt" fo:country="LT" style:letter-kerning="false" style:font-name-asian="DejaVu Sans Condensed" style:font-size-asian="12pt" style:font-name-complex="Arial" style:font-size-complex="12pt" style:language-complex="ar" style:country-complex="SA"/>
    </style:style>
    <style:style style:name="T243" style:family="text">
      <style:text-properties fo:color="#000000" style:font-name="Arial" fo:font-size="12pt" fo:language="lt" fo:country="LT" officeooo:rsid="001467e1" style:letter-kerning="false" style:font-name-asian="DejaVu Sans Condensed" style:font-size-asian="12pt" style:font-name-complex="Arial" style:font-size-complex="12pt" style:language-complex="ar" style:country-complex="SA"/>
    </style:style>
    <style:style style:name="T244" style:family="text">
      <style:text-properties fo:color="#000000" style:font-name="Arial" fo:font-size="12pt" fo:language="lt" fo:country="LT" officeooo:rsid="0018c71a" style:letter-kerning="false" style:font-name-asian="DejaVu Sans Condensed" style:font-size-asian="12pt" style:font-name-complex="Arial" style:font-size-complex="12pt" style:language-complex="ar" style:country-complex="SA"/>
    </style:style>
    <style:style style:name="T245" style:family="text">
      <style:text-properties fo:color="#000000" style:font-name="Arial" fo:font-size="12pt" fo:language="lt" fo:country="LT" officeooo:rsid="001a8725" style:letter-kerning="false" style:font-name-asian="DejaVu Sans Condensed" style:font-size-asian="12pt" style:font-name-complex="Arial" style:font-size-complex="12pt" style:language-complex="ar" style:country-complex="SA"/>
    </style:style>
    <style:style style:name="T246" style:family="text">
      <style:text-properties fo:color="#000000" style:font-name="Arial" fo:font-size="12pt" fo:language="lt" fo:country="LT" officeooo:rsid="001b48ae" style:letter-kerning="false" style:font-name-asian="DejaVu Sans Condensed" style:font-size-asian="12pt" style:font-name-complex="Arial" style:font-size-complex="12pt" style:language-complex="ar" style:country-complex="SA"/>
    </style:style>
    <style:style style:name="T247" style:family="text">
      <style:text-properties fo:color="#000000" style:font-name="Arial" fo:font-size="12pt" fo:language="lt" fo:country="LT" fo:font-style="italic" style:letter-kerning="false" style:font-name-asian="DejaVu Sans Condensed" style:font-size-asian="12pt" style:font-style-asian="italic" style:font-name-complex="Arial" style:font-size-complex="12pt" style:language-complex="ar" style:country-complex="SA" style:font-style-complex="italic"/>
    </style:style>
    <style:style style:name="T248" style:family="text">
      <style:text-properties fo:color="#000000" style:font-name="Arial" fo:font-size="12pt" fo:language="lt" fo:country="LT" fo:font-style="italic" officeooo:rsid="0018c71a" style:letter-kerning="false" style:font-name-asian="DejaVu Sans Condensed" style:font-size-asian="12pt" style:font-style-asian="italic" style:font-name-complex="Arial" style:font-size-complex="12pt" style:language-complex="ar" style:country-complex="SA" style:font-style-complex="italic"/>
    </style:style>
    <style:style style:name="T249" style:family="text">
      <style:text-properties fo:color="#000000" style:font-name="Arial" fo:font-size="12pt" officeooo:rsid="0018c71a" style:letter-kerning="false" style:font-name-asian="DejaVu Sans Condensed" style:font-size-asian="12pt" style:font-name-complex="Arial" style:font-size-complex="12pt" style:language-complex="ar" style:country-complex="SA"/>
    </style:style>
    <style:style style:name="T250" style:family="text">
      <style:text-properties fo:color="#000000" style:font-name="Arial" fo:font-size="12pt" officeooo:rsid="001a8725" style:letter-kerning="false" style:font-name-asian="DejaVu Sans Condensed" style:font-size-asian="12pt" style:font-name-complex="Arial" style:font-size-complex="12pt" style:language-complex="ar" style:country-complex="SA"/>
    </style:style>
    <style:style style:name="T251" style:family="text">
      <style:text-properties fo:color="#000000" style:font-name="Arial" fo:font-size="12pt" officeooo:rsid="001b48ae" style:letter-kerning="false" style:font-name-asian="DejaVu Sans Condensed" style:font-size-asian="12pt" style:font-name-complex="Arial" style:font-size-complex="12pt" style:language-complex="ar" style:country-complex="SA"/>
    </style:style>
    <style:style style:name="T252" style:family="text">
      <style:text-properties fo:color="#000000" style:font-name="Arial" fo:font-size="12pt" fo:language="fr" fo:country="FR" style:letter-kerning="false" style:font-name-asian="DejaVu Sans Condensed" style:font-size-asian="12pt" style:font-name-complex="Arial" style:font-size-complex="12pt" style:language-complex="ar" style:country-complex="SA"/>
    </style:style>
    <style:style style:name="T253" style:family="text">
      <style:text-properties fo:color="#000000" style:font-name="Arial" fo:font-size="12pt" fo:language="fr" fo:country="FR" officeooo:rsid="001467e1" style:letter-kerning="false" style:font-name-asian="DejaVu Sans Condensed" style:font-size-asian="12pt" style:font-name-complex="Arial" style:font-size-complex="12pt" style:language-complex="ar" style:country-complex="SA"/>
    </style:style>
    <style:style style:name="T254" style:family="text">
      <style:text-properties fo:color="#000000" style:font-name="Arial" fo:font-size="12pt" fo:language="fr" fo:country="FR" officeooo:rsid="00163d46" style:letter-kerning="false" style:font-name-asian="DejaVu Sans Condensed" style:font-size-asian="12pt" style:font-name-complex="Arial" style:font-size-complex="12pt" style:language-complex="ar" style:country-complex="SA"/>
    </style:style>
    <style:style style:name="T255" style:family="text">
      <style:text-properties fo:color="#000000" style:font-name="Arial" fo:font-size="12pt" fo:language="fr" fo:country="FR" fo:font-style="italic" style:letter-kerning="false" style:font-name-asian="DejaVu Sans Condensed" style:font-size-asian="12pt" style:font-style-asian="italic" style:font-name-complex="Arial" style:font-size-complex="12pt" style:language-complex="ar" style:country-complex="SA" style:font-style-complex="italic"/>
    </style:style>
    <style:style style:name="T256" style:family="text">
      <style:text-properties fo:color="#000000" style:font-name="Arial" fo:font-size="12pt" fo:language="fr" fo:country="FR" fo:font-style="italic" officeooo:rsid="001467e1" style:letter-kerning="false" style:font-name-asian="DejaVu Sans Condensed" style:font-size-asian="12pt" style:font-style-asian="italic" style:font-name-complex="Arial" style:font-size-complex="12pt" style:language-complex="ar" style:country-complex="SA" style:font-style-complex="italic"/>
    </style:style>
    <style:style style:name="T257" style:family="text">
      <style:text-properties fo:color="#000000" style:font-name="Arial" fo:font-size="12pt" fo:language="fr" fo:country="FR" fo:font-style="italic" officeooo:rsid="00163d46" style:letter-kerning="false" style:font-name-asian="DejaVu Sans Condensed" style:font-size-asian="12pt" style:font-style-asian="italic" style:font-name-complex="Arial" style:font-size-complex="12pt" style:language-complex="ar" style:country-complex="SA" style:font-style-complex="italic"/>
    </style:style>
    <style:style style:name="T258" style:family="text">
      <style:text-properties fo:color="#000000" style:font-name="Arial" fo:font-size="12pt" fo:language="fr" fo:country="FR" fo:font-style="italic" style:font-size-asian="12pt" style:font-style-asian="italic" style:font-name-complex="Minion Pro" style:font-size-complex="12pt" style:font-style-complex="italic"/>
    </style:style>
    <style:style style:name="T259" style:family="text">
      <style:text-properties fo:color="#000000" style:font-name="Arial" fo:font-size="12pt" fo:language="fr" fo:country="FR" style:font-size-asian="12pt" style:font-name-complex="Minion Pro" style:font-size-complex="12pt"/>
    </style:style>
    <style:style style:name="T260" style:family="text">
      <style:text-properties fo:color="#000000" style:font-name="Arial" fo:font-size="12pt" fo:language="la" fo:country="VA" style:letter-kerning="false" style:font-name-asian="DejaVu Sans Condensed" style:font-size-asian="12pt" style:font-name-complex="Arial" style:font-size-complex="12pt" style:language-complex="ar" style:country-complex="SA"/>
    </style:style>
    <style:style style:name="T261" style:family="text">
      <style:text-properties fo:color="#000000" style:font-name="Arial" fo:font-size="12pt" fo:language="la" fo:country="VA" officeooo:rsid="001467e1" style:letter-kerning="false" style:font-name-asian="DejaVu Sans Condensed" style:font-size-asian="12pt" style:font-name-complex="Arial" style:font-size-complex="12pt" style:language-complex="ar" style:country-complex="SA"/>
    </style:style>
    <style:style style:name="T262" style:family="text">
      <style:text-properties fo:color="#000000" style:font-name="Arial" fo:font-size="12pt" fo:language="la" fo:country="VA" fo:font-style="italic" officeooo:rsid="001a8725" style:letter-kerning="false" style:font-name-asian="DejaVu Sans Condensed" style:font-size-asian="12pt" style:font-style-asian="italic" style:font-name-complex="Arial" style:font-size-complex="12pt" style:language-complex="ar" style:country-complex="SA" style:font-style-complex="italic"/>
    </style:style>
    <style:style style:name="T263" style:family="text">
      <style:text-properties fo:color="#000000" style:font-name="Arial" fo:font-size="12pt" fo:language="la" fo:country="VA" fo:font-style="italic" officeooo:rsid="001b48ae" style:letter-kerning="false" style:font-name-asian="DejaVu Sans Condensed" style:font-size-asian="12pt" style:font-style-asian="italic" style:font-name-complex="Arial" style:font-size-complex="12pt" style:language-complex="ar" style:country-complex="SA" style:font-style-complex="italic"/>
    </style:style>
    <style:style style:name="T264" style:family="text">
      <style:text-properties fo:color="#000000" style:font-name="Arial" fo:font-size="12pt" fo:language="la" fo:country="VA" fo:font-style="italic" officeooo:rsid="001467e1" style:letter-kerning="false" style:font-name-asian="DejaVu Sans Condensed" style:font-size-asian="12pt" style:font-style-asian="italic" style:font-name-complex="Arial" style:font-size-complex="12pt" style:language-complex="ar" style:country-complex="SA" style:font-style-complex="italic"/>
    </style:style>
    <style:style style:name="T265" style:family="text">
      <style:text-properties fo:color="#000000" style:font-name="Arial" fo:font-size="12pt" fo:language="la" fo:country="VA" fo:font-style="italic" officeooo:rsid="00153f43" style:letter-kerning="false" style:font-name-asian="DejaVu Sans Condensed" style:font-size-asian="12pt" style:font-style-asian="italic" style:font-name-complex="Arial" style:font-size-complex="12pt" style:language-complex="ar" style:country-complex="SA" style:font-style-complex="italic"/>
    </style:style>
    <style:style style:name="T266" style:family="text">
      <style:text-properties fo:color="#000000" style:font-name="Arial" fo:font-size="12pt" fo:language="la" fo:country="VA" fo:font-style="italic" officeooo:rsid="00163d46" style:letter-kerning="false" style:font-name-asian="DejaVu Sans Condensed" style:font-size-asian="12pt" style:font-style-asian="italic" style:font-name-complex="Arial" style:font-size-complex="12pt" style:language-complex="ar" style:country-complex="SA" style:font-style-complex="italic"/>
    </style:style>
    <style:style style:name="T267" style:family="text">
      <style:text-properties fo:color="#000000" style:font-name="Arial" fo:font-size="12pt" fo:language="la" fo:country="VA" style:font-size-asian="12pt" style:font-name-complex="Minion Pro" style:font-size-complex="12pt"/>
    </style:style>
    <style:style style:name="T268" style:family="text">
      <style:text-properties fo:color="#000000" style:font-name="Arial" fo:font-size="12pt" fo:language="is" fo:country="IS" officeooo:rsid="001467e1" style:letter-kerning="false" style:font-name-asian="DejaVu Sans Condensed" style:font-size-asian="12pt" style:font-name-complex="Arial" style:font-size-complex="12pt" style:language-complex="ar" style:country-complex="SA"/>
    </style:style>
    <style:style style:name="T269" style:family="text">
      <style:text-properties fo:color="#000000" style:font-name="Arial" fo:font-size="12pt" fo:language="is" fo:country="IS" officeooo:rsid="00153f43" style:letter-kerning="false" style:font-name-asian="DejaVu Sans Condensed" style:font-size-asian="12pt" style:font-name-complex="Arial" style:font-size-complex="12pt" style:language-complex="ar" style:country-complex="SA"/>
    </style:style>
    <style:style style:name="T270" style:family="text">
      <style:text-properties fo:color="#000000" style:font-name="Arial" fo:font-size="12pt" fo:language="is" fo:country="IS" officeooo:rsid="001816be" style:letter-kerning="false" style:font-name-asian="DejaVu Sans Condensed" style:font-size-asian="12pt" style:font-name-complex="Arial" style:font-size-complex="12pt" style:language-complex="ar" style:country-complex="SA"/>
    </style:style>
    <style:style style:name="T271" style:family="text">
      <style:text-properties fo:color="#000000" style:font-name="Arial" fo:font-size="12pt" fo:language="is" fo:country="IS" officeooo:rsid="0018c71a" style:letter-kerning="false" style:font-name-asian="DejaVu Sans Condensed" style:font-size-asian="12pt" style:font-name-complex="Arial" style:font-size-complex="12pt" style:language-complex="ar" style:country-complex="SA"/>
    </style:style>
    <style:style style:name="T272" style:family="text">
      <style:text-properties fo:color="#000000" style:font-name="Arial" fo:font-size="12pt" fo:language="is" fo:country="IS" officeooo:rsid="001b48ae" style:letter-kerning="false" style:font-name-asian="DejaVu Sans Condensed" style:font-size-asian="12pt" style:font-name-complex="Arial" style:font-size-complex="12pt" style:language-complex="ar" style:country-complex="SA"/>
    </style:style>
    <style:style style:name="T273" style:family="text">
      <style:text-properties fo:color="#000000" style:font-name="Arial" fo:font-size="12pt" fo:language="is" fo:country="IS" fo:font-style="italic" officeooo:rsid="001467e1" style:letter-kerning="false" style:font-name-asian="DejaVu Sans Condensed" style:font-size-asian="12pt" style:font-style-asian="italic" style:font-name-complex="Arial" style:font-size-complex="12pt" style:language-complex="ar" style:country-complex="SA" style:font-style-complex="italic"/>
    </style:style>
    <style:style style:name="T274" style:family="text">
      <style:text-properties fo:color="#000000" style:font-name="Arial" fo:font-size="12pt" fo:language="is" fo:country="IS" fo:font-style="italic" officeooo:rsid="00153f43" style:letter-kerning="false" style:font-name-asian="DejaVu Sans Condensed" style:font-size-asian="12pt" style:font-style-asian="italic" style:font-name-complex="Arial" style:font-size-complex="12pt" style:language-complex="ar" style:country-complex="SA" style:font-style-complex="italic"/>
    </style:style>
    <style:style style:name="T275" style:family="text">
      <style:text-properties fo:color="#000000" style:font-name="Arial" fo:font-size="12pt" fo:language="is" fo:country="IS" fo:font-style="italic" officeooo:rsid="0018c71a" style:letter-kerning="false" style:font-name-asian="DejaVu Sans Condensed" style:font-size-asian="12pt" style:font-style-asian="italic" style:font-name-complex="Arial" style:font-size-complex="12pt" style:language-complex="ar" style:country-complex="SA" style:font-style-complex="italic"/>
    </style:style>
    <style:style style:name="T276" style:family="text">
      <style:text-properties fo:color="#000000" style:font-name="Arial" fo:font-size="12pt" fo:language="is" fo:country="IS" fo:font-style="italic" style:font-size-asian="12pt" style:font-style-asian="italic" style:font-name-complex="Minion Pro" style:font-size-complex="12pt" style:font-style-complex="italic"/>
    </style:style>
    <style:style style:name="T277" style:family="text">
      <style:text-properties fo:color="#000000" style:font-name="Arial" fo:font-size="12pt" fo:language="is" fo:country="IS" style:font-size-asian="12pt" style:font-name-complex="Minion Pro" style:font-size-complex="12pt"/>
    </style:style>
    <style:style style:name="T278" style:family="text">
      <style:text-properties fo:color="#000000" style:font-name="Arial" fo:font-size="12pt" fo:language="sv" fo:country="SE" officeooo:rsid="00153f43" style:letter-kerning="false" style:font-name-asian="DejaVu Sans Condensed" style:font-size-asian="12pt" style:font-name-complex="Arial" style:font-size-complex="12pt" style:language-complex="ar" style:country-complex="SA"/>
    </style:style>
    <style:style style:name="T279" style:family="text">
      <style:text-properties fo:color="#000000" style:font-name="Arial" fo:font-size="12pt" fo:language="sv" fo:country="SE" officeooo:rsid="0018157d" style:letter-kerning="false" style:font-name-asian="DejaVu Sans Condensed" style:font-size-asian="12pt" style:font-name-complex="Arial" style:font-size-complex="12pt" style:language-complex="ar" style:country-complex="SA"/>
    </style:style>
    <style:style style:name="T280" style:family="text">
      <style:text-properties fo:color="#000000" style:font-name="Arial" fo:font-size="12pt" fo:language="ro" fo:country="RO" officeooo:rsid="00163d46" style:letter-kerning="false" style:font-name-asian="DejaVu Sans Condensed" style:font-size-asian="12pt" style:font-name-complex="Arial" style:font-size-complex="12pt" style:language-complex="ar" style:country-complex="SA"/>
    </style:style>
    <style:style style:name="T281" style:family="text">
      <style:text-properties fo:color="#000000" style:font-name="Arial" fo:font-size="12pt" fo:language="nb" fo:country="NO" officeooo:rsid="00163d46" style:letter-kerning="false" style:font-name-asian="DejaVu Sans Condensed" style:font-size-asian="12pt" style:font-name-complex="Arial" style:font-size-complex="12pt" style:language-complex="ar" style:country-complex="SA"/>
    </style:style>
    <style:style style:name="T282" style:family="text">
      <style:text-properties fo:color="#000000" style:font-name="Arial" fo:font-size="12pt" fo:language="nb" fo:country="NO" officeooo:rsid="001816be" style:letter-kerning="false" style:font-name-asian="DejaVu Sans Condensed" style:font-size-asian="12pt" style:font-name-complex="Arial" style:font-size-complex="12pt" style:language-complex="ar" style:country-complex="SA"/>
    </style:style>
    <style:style style:name="T283" style:family="text">
      <style:text-properties fo:color="#000000" style:font-name="Arial" fo:font-size="12pt" fo:language="nb" fo:country="NO" officeooo:rsid="001a8725" style:letter-kerning="false" style:font-name-asian="DejaVu Sans Condensed" style:font-size-asian="12pt" style:font-name-complex="Arial" style:font-size-complex="12pt" style:language-complex="ar" style:country-complex="SA"/>
    </style:style>
    <style:style style:name="T284" style:family="text">
      <style:text-properties fo:color="#000000" style:font-name="Arial" fo:font-size="12pt" fo:language="pt" fo:country="PT" fo:font-style="italic" officeooo:rsid="001816be" style:letter-kerning="false" style:font-name-asian="DejaVu Sans Condensed" style:font-size-asian="12pt" style:font-style-asian="italic" style:font-name-complex="Arial" style:font-size-complex="12pt" style:language-complex="ar" style:country-complex="SA" style:font-style-complex="italic"/>
    </style:style>
    <style:style style:name="T285" style:family="text">
      <style:text-properties fo:color="#000000" style:font-name="Arial" fo:font-size="12pt" fo:language="pt" fo:country="PT" officeooo:rsid="001816be" style:letter-kerning="false" style:font-name-asian="DejaVu Sans Condensed" style:font-size-asian="12pt" style:font-name-complex="Arial" style:font-size-complex="12pt" style:language-complex="ar" style:country-complex="SA"/>
    </style:style>
    <style:style style:name="T286" style:family="text">
      <style:text-properties fo:color="#000000" style:font-name="Arial" fo:font-size="12pt" fo:language="de" fo:country="DE" officeooo:rsid="001816be" style:letter-kerning="false" style:font-name-asian="DejaVu Sans Condensed" style:font-size-asian="12pt" style:font-name-complex="Arial" style:font-size-complex="12pt" style:language-complex="ar" style:country-complex="SA"/>
    </style:style>
    <style:style style:name="T287" style:family="text">
      <style:text-properties fo:color="#000000" style:font-name="Arial" fo:font-size="12pt" fo:language="de" fo:country="DE" fo:font-style="italic" officeooo:rsid="001816be" style:letter-kerning="false" style:font-name-asian="DejaVu Sans Condensed" style:font-size-asian="12pt" style:font-style-asian="italic" style:font-name-complex="Arial" style:font-size-complex="12pt" style:language-complex="ar" style:country-complex="SA" style:font-style-complex="italic"/>
    </style:style>
    <style:style style:name="T288" style:family="text">
      <style:text-properties fo:color="#000000" style:font-name="Arial" fo:font-size="12pt" fo:font-style="italic" officeooo:rsid="001a8725" style:letter-kerning="false" style:font-name-asian="DejaVu Sans Condensed" style:font-size-asian="12pt" style:font-style-asian="italic" style:font-name-complex="Arial" style:font-size-complex="12pt" style:language-complex="ar" style:country-complex="SA" style:font-style-complex="italic"/>
    </style:style>
    <style:style style:name="T289" style:family="text">
      <style:text-properties fo:color="#000000" style:font-name="Arial" fo:font-size="12pt" fo:font-style="italic" style:font-size-asian="12pt" style:font-style-asian="italic" style:font-name-complex="Minion Pro" style:font-size-complex="12pt" style:font-style-complex="italic"/>
    </style:style>
    <style:style style:name="T290" style:family="text">
      <style:text-properties fo:color="#000000" style:font-name="Arial" fo:font-size="12pt" fo:language="hu" fo:country="HU" fo:font-style="italic" officeooo:rsid="00163d46" style:letter-kerning="false" style:font-name-asian="DejaVu Sans Condensed" style:font-size-asian="12pt" style:font-style-asian="italic" style:font-name-complex="Arial" style:font-size-complex="12pt" style:language-complex="ar" style:country-complex="SA" style:font-style-complex="italic"/>
    </style:style>
    <style:style style:name="T291" style:family="text">
      <style:text-properties fo:color="#000000" style:font-name="Arial" fo:font-size="12pt" fo:language="hu" fo:country="HU" fo:font-style="italic" style:font-size-asian="12pt" style:font-style-asian="italic" style:font-name-complex="Minion Pro" style:font-size-complex="12pt" style:font-style-complex="italic"/>
    </style:style>
    <style:style style:name="T292" style:family="text">
      <style:text-properties fo:color="#000000" style:font-name="Arial" fo:font-size="12pt" fo:language="hu" fo:country="HU" style:font-size-asian="12pt" style:font-name-complex="Minion Pro" style:font-size-complex="12pt"/>
    </style:style>
    <style:style style:name="T293" style:family="text">
      <style:text-properties fo:color="#000000" style:font-name="Arial" fo:font-size="12pt" style:font-size-asian="12pt" style:font-size-complex="12pt"/>
    </style:style>
    <style:style style:name="T294" style:family="text">
      <style:text-properties fo:color="#000000" style:font-name="Arial" fo:font-size="12pt" officeooo:rsid="001cc6bc" style:font-size-asian="12pt" style:font-size-complex="12pt"/>
    </style:style>
    <style:style style:name="T295" style:family="text">
      <style:text-properties fo:color="#000000" style:font-name="Arial" fo:font-size="12pt" style:font-size-asian="12pt" style:font-name-complex="Minion Pro" style:font-size-complex="12pt"/>
    </style:style>
    <style:style style:name="T296" style:family="text">
      <style:text-properties fo:color="#000000" style:font-name="Arial" fo:font-size="12pt" officeooo:rsid="001cc6bc" style:font-size-asian="12pt" style:font-name-complex="Minion Pro" style:font-size-complex="12pt"/>
    </style:style>
    <style:style style:name="T297" style:family="text">
      <style:text-properties fo:color="#000000" style:font-name="Arial" fo:font-size="12pt" officeooo:rsid="00233fcb" style:font-size-asian="12pt" style:font-name-complex="Minion Pro" style:font-size-complex="12pt"/>
    </style:style>
    <style:style style:name="T298" style:family="text">
      <style:text-properties fo:color="#000000" style:font-name="Arial" fo:font-size="12pt" officeooo:rsid="0055ffe6" style:font-size-asian="12pt" style:font-name-complex="Minion Pro" style:font-size-complex="12pt"/>
    </style:style>
    <style:style style:name="T299" style:family="text">
      <style:text-properties fo:color="#000000" style:font-name="Arial" fo:font-size="12pt" officeooo:rsid="005630e7" style:font-size-asian="12pt" style:font-name-complex="Minion Pro" style:font-size-complex="12pt"/>
    </style:style>
    <style:style style:name="T300" style:family="text">
      <style:text-properties fo:color="#000000" style:font-name="Arial" fo:font-size="12pt" officeooo:rsid="00574dec" style:font-size-asian="12pt" style:font-name-complex="Minion Pro" style:font-size-complex="12pt"/>
    </style:style>
    <style:style style:name="T301" style:family="text">
      <style:text-properties fo:color="#000000" style:font-name="Arial" fo:font-size="12pt" fo:language="smj" fo:country="NO" fo:font-style="italic" style:font-size-asian="12pt" style:font-style-asian="italic" style:font-name-complex="Minion Pro" style:font-size-complex="12pt" style:font-style-complex="italic"/>
    </style:style>
    <style:style style:name="T302" style:family="text">
      <style:text-properties fo:color="#000000" style:font-name="Arial" fo:font-size="12pt" fo:language="smj" fo:country="NO" style:font-size-asian="12pt" style:font-name-complex="Minion Pro" style:font-size-complex="12pt"/>
    </style:style>
    <style:style style:name="T303" style:family="text">
      <style:text-properties fo:color="#000000" style:font-name="Arial" fo:font-size="12pt" fo:language="et" fo:country="EE" fo:font-style="italic" style:font-size-asian="12pt" style:font-style-asian="italic" style:font-name-complex="Minion Pro" style:font-size-complex="12pt" style:font-style-complex="italic"/>
    </style:style>
    <style:style style:name="T304" style:family="text">
      <style:text-properties fo:color="#000000" style:font-name="Arial" fo:font-size="12pt" fo:language="et" fo:country="EE" style:font-size-asian="12pt" style:font-name-complex="Minion Pro" style:font-size-complex="12pt"/>
    </style:style>
    <style:style style:name="T305" style:family="text">
      <style:text-properties fo:color="#000000" style:font-name="Arial" fo:font-size="12pt" fo:language="en" fo:country="GB" style:font-size-asian="12pt" style:font-name-complex="Minion Pro" style:font-size-complex="12pt"/>
    </style:style>
    <style:style style:name="T306" style:family="text">
      <style:text-properties fo:color="#000000" style:font-name="Arial" fo:font-size="12pt" fo:language="en" fo:country="GB" officeooo:rsid="001467e1" style:letter-kerning="false" style:font-name-asian="DejaVu Sans Condensed" style:font-size-asian="12pt" style:font-name-complex="Arial" style:font-size-complex="12pt" style:language-complex="ar" style:country-complex="SA"/>
    </style:style>
    <style:style style:name="T307" style:family="text">
      <style:text-properties fo:color="#000000" style:font-name="Arial" fo:font-size="12pt" fo:language="en" fo:country="GB" officeooo:rsid="00153f43" style:letter-kerning="false" style:font-name-asian="DejaVu Sans Condensed" style:font-size-asian="12pt" style:font-name-complex="Arial" style:font-size-complex="12pt" style:language-complex="ar" style:country-complex="SA"/>
    </style:style>
    <style:style style:name="T308" style:family="text">
      <style:text-properties fo:color="#000000" style:font-name="Arial" fo:font-size="12pt" fo:language="en" fo:country="GB" officeooo:rsid="00163d46" style:letter-kerning="false" style:font-name-asian="DejaVu Sans Condensed" style:font-size-asian="12pt" style:font-name-complex="Arial" style:font-size-complex="12pt" style:language-complex="ar" style:country-complex="SA"/>
    </style:style>
    <style:style style:name="T309" style:family="text">
      <style:text-properties fo:color="#000000" style:font-name="Arial" fo:font-size="12pt" fo:language="en" fo:country="GB" officeooo:rsid="000f8c04" style:letter-kerning="false" style:font-name-asian="DejaVu Sans Condensed" style:font-size-asian="12pt" style:font-name-complex="Arial" style:font-size-complex="12pt" style:language-complex="ar" style:country-complex="SA"/>
    </style:style>
    <style:style style:name="T310" style:family="text">
      <style:text-properties fo:color="#000000" style:font-name="Arial" fo:font-size="12pt" fo:language="en" fo:country="GB" officeooo:rsid="001a8725" style:letter-kerning="false" style:font-name-asian="DejaVu Sans Condensed" style:font-size-asian="12pt" style:font-name-complex="Arial" style:font-size-complex="12pt" style:language-complex="ar" style:country-complex="SA"/>
    </style:style>
    <style:style style:name="T311" style:family="text">
      <style:text-properties fo:color="#000000" style:font-name="Arial" fo:font-size="12pt" fo:language="en" fo:country="GB" fo:font-style="italic" officeooo:rsid="001467e1" style:letter-kerning="false" style:font-name-asian="DejaVu Sans Condensed" style:font-size-asian="12pt" style:font-style-asian="italic" style:font-name-complex="Arial" style:font-size-complex="12pt" style:language-complex="ar" style:country-complex="SA" style:font-style-complex="italic"/>
    </style:style>
    <style:style style:name="T312" style:family="text">
      <style:text-properties fo:color="#000000" style:font-name="Arial" fo:font-size="12pt" fo:language="en" fo:country="GB" fo:font-style="italic" officeooo:rsid="001a8725" style:letter-kerning="false" style:font-name-asian="DejaVu Sans Condensed" style:font-size-asian="12pt" style:font-style-asian="italic" style:font-name-complex="Arial" style:font-size-complex="12pt" style:language-complex="ar" style:country-complex="SA" style:font-style-complex="italic"/>
    </style:style>
    <style:style style:name="T313" style:family="text">
      <style:text-properties fo:color="#000000" style:font-name="Arial" fo:font-size="12pt" fo:language="da" fo:country="DK" fo:font-style="italic" style:font-size-asian="12pt" style:font-style-asian="italic" style:font-name-complex="Minion Pro" style:font-size-complex="12pt" style:font-style-complex="italic"/>
    </style:style>
    <style:style style:name="T314" style:family="text">
      <style:text-properties fo:color="#000000" style:font-name="Arial" fo:font-size="12pt" fo:font-style="normal" style:font-size-asian="12pt" style:font-style-asian="normal" style:font-name-complex="Minion Pro" style:font-size-complex="12pt" style:font-style-complex="normal"/>
    </style:style>
    <style:style style:name="T315" style:family="text">
      <style:text-properties fo:color="#000000" style:font-name="Arial" fo:font-size="12pt" fo:language="fr" fo:country="CA" fo:font-style="italic" style:font-size-asian="12pt" style:font-style-asian="italic" style:font-name-complex="Minion Pro" style:font-size-complex="12pt" style:font-style-complex="italic"/>
    </style:style>
    <style:style style:name="T316" style:family="text">
      <style:text-properties fo:language="en" fo:country="US" officeooo:rsid="005a58bd"/>
    </style:style>
    <style:style style:name="T317" style:family="text">
      <style:text-properties fo:language="en" fo:country="US" officeooo:rsid="005a58bd" style:font-name-complex="Arial"/>
    </style:style>
    <style:style style:name="T318" style:family="text">
      <style:text-properties fo:font-variant="normal" fo:text-transform="none" fo:color="#000000" style:font-name="Arial" fo:font-size="12pt" fo:letter-spacing="normal" fo:language="is" fo:country="IS" officeooo:rsid="001467e1" style:letter-kerning="false" style:font-name-asian="DejaVu Sans Condensed" style:font-size-asian="12pt" style:font-name-complex="Arial" style:font-size-complex="12pt" style:language-complex="ar" style:country-complex="SA"/>
    </style:style>
    <style:style style:name="T319" style:family="text">
      <style:text-properties fo:font-variant="normal" fo:text-transform="none" fo:color="#222222" style:font-name="Arial" fo:font-size="12pt" fo:letter-spacing="normal" fo:language="is" fo:country="IS" officeooo:rsid="001467e1" style:letter-kerning="false" style:font-name-asian="DejaVu Sans Condensed" style:font-size-asian="12pt" style:font-name-complex="Arial" style:font-size-complex="12pt" style:language-complex="ar" style:country-complex="SA"/>
    </style:style>
    <style:style style:name="T320" style:family="text">
      <style:text-properties fo:font-variant="normal" fo:text-transform="none" fo:color="#000080" style:font-name="Arial" fo:font-size="12pt" fo:letter-spacing="normal" fo:language="en" fo:country="US" officeooo:rsid="00316bb6" style:letter-kerning="false" style:font-name-asian="DejaVu Sans Condensed" style:font-size-asian="12pt" style:font-name-complex="Arial" style:font-size-complex="12pt" style:language-complex="ar" style:country-complex="SA"/>
    </style:style>
    <style:style style:name="T321" style:family="text">
      <style:text-properties style:text-position="super 65%" style:font-name="Arial" fo:font-size="12pt" style:font-name-asian="NSimSun" style:font-size-asian="12pt" style:font-size-complex="12pt"/>
    </style:style>
    <style:style style:name="T322" style:family="text">
      <style:text-properties fo:color="#000080" style:font-name="Arial" fo:font-size="12pt" fo:language="pl" fo:country="PL" style:text-underline-style="solid" style:text-underline-width="auto" style:text-underline-color="font-color" style:font-size-asian="12pt" style:font-size-complex="12pt"/>
    </style:style>
    <style:style style:name="T323" style:family="text">
      <style:text-properties fo:color="#000080" style:font-name="Arial" fo:font-size="12pt" fo:language="pl" fo:country="PL" style:text-underline-style="solid" style:text-underline-width="auto" style:text-underline-color="font-color" style:font-size-asian="12pt" style:font-name-complex="Times New Roman" style:font-size-complex="12pt"/>
    </style:style>
    <style:style style:name="T324" style:family="text">
      <style:text-properties fo:color="#000080" style:font-name="Arial" fo:font-size="12pt" style:text-underline-style="solid" style:text-underline-width="auto" style:text-underline-color="font-color" style:font-size-asian="12pt" style:font-size-complex="12pt"/>
    </style:style>
    <style:style style:name="T325" style:family="text">
      <style:text-properties fo:color="#000080" style:font-name="Arial" fo:font-size="12pt" style:text-underline-style="solid" style:text-underline-width="auto" style:text-underline-color="font-color" officeooo:rsid="00450e5b" style:font-size-asian="12pt" style:font-size-complex="12pt"/>
    </style:style>
    <style:style style:name="T326" style:family="text">
      <style:text-properties fo:color="#000080" style:font-name="Arial" fo:font-size="12pt" style:text-underline-style="solid" style:text-underline-width="auto" style:text-underline-color="font-color" style:font-name-asian="Arial" style:font-size-asian="12pt" style:font-name-complex="Arial" style:font-size-complex="12pt"/>
    </style:style>
    <style:style style:name="T327" style:family="text">
      <style:text-properties fo:color="#000080" style:font-name="Arial" fo:font-size="12pt" style:text-underline-style="solid" style:text-underline-width="auto" style:text-underline-color="font-color" style:font-name-asian="DejaVu Sans Condensed" style:font-size-asian="12pt" style:font-size-complex="12pt"/>
    </style:style>
    <style:style style:name="T328" style:family="text">
      <style:text-properties fo:color="#000080" style:font-name="Arial" fo:font-size="12pt" style:text-underline-style="solid" style:text-underline-width="auto" style:text-underline-color="font-color" officeooo:rsid="00436207" style:font-name-asian="DejaVu Sans Condensed" style:font-size-asian="12pt" style:font-size-complex="12pt"/>
    </style:style>
    <style:style style:name="T329" style:family="text">
      <style:text-properties fo:color="#000080" style:font-name="Arial" fo:font-size="12pt" style:text-underline-style="solid" style:text-underline-width="auto" style:text-underline-color="font-color" officeooo:rsid="00450e5b" style:font-name-asian="DejaVu Sans Condensed" style:font-size-asian="12pt" style:font-size-complex="12pt"/>
    </style:style>
    <style:style style:name="T330" style:family="text">
      <style:text-properties fo:color="#000080" style:font-name="Arial" fo:font-size="12pt" fo:language="is" fo:country="IS" style:text-underline-style="solid" style:text-underline-width="auto" style:text-underline-color="font-color" style:font-size-asian="12pt" style:font-size-complex="12pt"/>
    </style:style>
    <style:style style:name="T331" style:family="text">
      <style:text-properties fo:color="#000080" style:font-name="Arial" fo:font-size="12pt" fo:language="is" fo:country="IS" style:text-underline-style="solid" style:text-underline-width="auto" style:text-underline-color="font-color" style:font-size-asian="12pt" style:language-asian="en" style:country-asian="US" style:font-size-complex="12pt" style:language-complex="en" style:country-complex="US"/>
    </style:style>
    <style:style style:name="T332" style:family="text">
      <style:text-properties fo:color="#000080" style:font-name="Arial" fo:font-size="12pt" fo:language="is" fo:country="IS" style:text-underline-style="solid" style:text-underline-width="auto" style:text-underline-color="font-color" style:font-name-asian="DejaVu Sans Condensed" style:font-size-asian="12pt" style:language-asian="en" style:country-asian="US" style:font-size-complex="12pt" style:language-complex="en" style:country-complex="US"/>
    </style:style>
    <style:style style:name="T333" style:family="text">
      <style:text-properties fo:color="#000080" style:font-name="Arial" fo:font-size="12pt" fo:language="is" fo:country="IS" style:text-underline-style="solid" style:text-underline-width="auto" style:text-underline-color="font-color" style:font-name-asian="DejaVu Sans Condensed" style:font-size-asian="12pt" style:font-size-complex="12pt"/>
    </style:style>
    <style:style style:name="T334" style:family="text">
      <style:text-properties fo:color="#000080" style:font-name="Arial" fo:font-size="12pt" fo:language="la" fo:country="VA" style:text-underline-style="solid" style:text-underline-width="auto" style:text-underline-color="font-color" style:font-size-asian="12pt" style:font-size-complex="12pt"/>
    </style:style>
    <style:style style:name="T335" style:family="text">
      <style:text-properties fo:color="#000080" style:font-name="Arial" fo:font-size="12pt" fo:language="la" fo:country="VA" style:text-underline-style="solid" style:text-underline-width="auto" style:text-underline-color="font-color" style:font-size-asian="12pt" style:language-asian="fr" style:country-asian="FR" style:font-size-complex="12pt" style:language-complex="fr" style:country-complex="FR"/>
    </style:style>
    <style:style style:name="T336" style:family="text">
      <style:text-properties fo:color="#000080" style:font-name="Arial" fo:font-size="12pt" fo:language="la" fo:country="VA" style:text-underline-style="solid" style:text-underline-width="auto" style:text-underline-color="font-color" style:font-name-asian="DejaVu Sans Condensed" style:font-size-asian="12pt" style:font-size-complex="12pt"/>
    </style:style>
    <style:style style:name="T337" style:family="text">
      <style:text-properties fo:color="#000080" style:font-name="Arial" fo:font-size="12pt" fo:language="fi" fo:country="FI" style:text-underline-style="solid" style:text-underline-width="auto" style:text-underline-color="font-color" style:font-size-asian="12pt" style:font-size-complex="12pt"/>
    </style:style>
    <style:style style:name="T338" style:family="text">
      <style:text-properties fo:color="#000080" style:font-name="Arial" fo:font-size="12pt" fo:language="fi" fo:country="FI" style:text-underline-style="solid" style:text-underline-width="auto" style:text-underline-color="font-color" style:font-size-asian="12pt" style:language-asian="en" style:country-asian="US" style:font-size-complex="12pt" style:language-complex="en" style:country-complex="US"/>
    </style:style>
    <style:style style:name="T339" style:family="text">
      <style:text-properties fo:color="#000080" style:font-name="Arial" fo:font-size="12pt" fo:language="fi" fo:country="FI" style:text-underline-style="solid" style:text-underline-width="auto" style:text-underline-color="font-color" style:font-name-asian="DejaVu Sans Condensed" style:font-size-asian="12pt" style:font-size-complex="12pt"/>
    </style:style>
    <style:style style:name="T340" style:family="text">
      <style:text-properties fo:color="#000080" style:font-name="Arial" fo:font-size="12pt" fo:language="sv" fo:country="SE" style:text-underline-style="solid" style:text-underline-width="auto" style:text-underline-color="font-color" style:font-size-asian="12pt" style:font-size-complex="12pt"/>
    </style:style>
    <style:style style:name="T341" style:family="text">
      <style:text-properties fo:color="#000080" style:font-name="Arial" fo:font-size="12pt" fo:language="ro" fo:country="RO" style:text-underline-style="solid" style:text-underline-width="auto" style:text-underline-color="font-color" style:font-size-asian="12pt" style:font-size-complex="12pt"/>
    </style:style>
    <style:style style:name="T342" style:family="text">
      <style:text-properties fo:color="#000080" style:font-name="Arial" fo:font-size="12pt" fo:language="fr" fo:country="FR" style:text-underline-style="solid" style:text-underline-width="auto" style:text-underline-color="font-color" style:font-size-asian="12pt" style:language-asian="fr" style:country-asian="FR" style:font-size-complex="12pt" style:language-complex="fr" style:country-complex="FR"/>
    </style:style>
    <style:style style:name="T343" style:family="text">
      <style:text-properties fo:color="#000080" style:font-name="Arial" fo:font-size="12pt" fo:language="en" fo:country="US" style:text-underline-style="solid" style:text-underline-width="auto" style:text-underline-color="font-color" style:font-size-asian="12pt" style:language-asian="fr" style:country-asian="FR" style:font-size-complex="12pt" style:language-complex="fr" style:country-complex="FR"/>
    </style:style>
    <style:style style:name="T344" style:family="text">
      <style:text-properties fo:color="#000080" style:font-name="Arial" fo:font-size="12pt" fo:language="en" fo:country="US" style:text-underline-style="solid" style:text-underline-width="auto" style:text-underline-color="font-color" style:font-size-asian="12pt" style:language-asian="en" style:country-asian="US" style:font-size-complex="12pt" style:language-complex="en" style:country-complex="US"/>
    </style:style>
    <style:style style:name="T345" style:family="text">
      <style:text-properties fo:color="#000080" style:font-name="Arial" fo:font-size="12pt" fo:language="en" fo:country="US" officeooo:rsid="00316bb6" style:letter-kerning="false" style:font-name-asian="DejaVu Sans Condensed" style:font-size-asian="12pt" style:font-name-complex="Arial" style:font-size-complex="12pt" style:language-complex="ar" style:country-complex="SA"/>
    </style:style>
    <style:style style:name="T346" style:family="text">
      <style:text-properties fo:color="#000080" style:font-name="Arial" fo:font-size="12pt" fo:language="nb" fo:country="NO" style:text-underline-style="solid" style:text-underline-width="auto" style:text-underline-color="font-color" style:font-size-asian="12pt" style:language-asian="en" style:country-asian="US" style:font-size-complex="12pt" style:language-complex="en" style:country-complex="US"/>
    </style:style>
    <style:style style:name="T347" style:family="text">
      <style:text-properties fo:color="#000080" style:font-name="Arial" fo:font-size="12pt" fo:language="nb" fo:country="NO" style:text-underline-style="solid" style:text-underline-width="auto" style:text-underline-color="font-color" style:font-size-asian="12pt" style:font-size-complex="12pt"/>
    </style:style>
    <style:style style:name="T348" style:family="text">
      <style:text-properties fo:color="#000080" style:font-name="Arial" fo:font-size="12pt" fo:language="de" fo:country="DE" style:text-underline-style="solid" style:text-underline-width="auto" style:text-underline-color="font-color" style:font-size-asian="12pt" style:language-asian="en" style:country-asian="US" style:font-size-complex="12pt" style:language-complex="en" style:country-complex="US"/>
    </style:style>
    <style:style style:name="T349" style:family="text">
      <style:text-properties fo:color="#000080" style:font-name="Arial" fo:font-size="12pt" fo:language="lt" fo:country="LT" style:text-underline-style="solid" style:text-underline-width="auto" style:text-underline-color="font-color" style:font-size-asian="12pt" style:font-size-complex="12pt"/>
    </style:style>
    <style:style style:name="T350" style:family="text">
      <style:text-properties fo:color="#000080" style:font-name="Arial" fo:font-size="12pt" fo:language="lt" fo:country="LT" style:text-underline-style="solid" style:text-underline-width="auto" style:text-underline-color="font-color" style:font-size-asian="12pt" style:font-name-complex="Times New Roman" style:font-size-complex="12pt"/>
    </style:style>
    <style:style style:name="T351" style:family="text">
      <style:text-properties fo:color="#000080" style:font-name="Arial" fo:font-size="12pt" fo:language="lt" fo:country="LT" style:text-underline-style="solid" style:text-underline-width="auto" style:text-underline-color="font-color" style:font-size-asian="12pt" style:font-name-complex="Arial" style:font-size-complex="12pt"/>
    </style:style>
    <style:style style:name="T352" style:family="text">
      <style:text-properties fo:color="#000080" style:font-name="Arial" fo:font-size="12pt" fo:language="lt" fo:country="LT" style:text-underline-style="solid" style:text-underline-width="auto" style:text-underline-color="font-color" style:font-name-asian="DejaVu Sans Condensed" style:font-size-asian="12pt" style:font-size-complex="12pt"/>
    </style:style>
    <style:style style:name="T353" style:family="text">
      <style:text-properties fo:color="#000080" style:font-name="Arial" fo:font-size="12pt" style:font-name-asian="NSimSun" style:font-size-asian="12pt" style:font-size-complex="12pt"/>
    </style:style>
    <style:style style:name="T354" style:family="text">
      <style:text-properties officeooo:rsid="00595163"/>
    </style:style>
    <style:style style:name="T355" style:family="text">
      <style:text-properties officeooo:rsid="005a58bd"/>
    </style:style>
    <style:style style:name="T356" style:family="text">
      <style:text-properties officeooo:rsid="000e95ca"/>
    </style:style>
    <style:style style:name="T357" style:family="text">
      <style:text-properties officeooo:rsid="004c8f07"/>
    </style:style>
    <style:style style:name="T358" style:family="text">
      <style:text-properties officeooo:rsid="00574de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ekst_20_treści_20__28_3_29__5f_"><text:span text:style-name="T26">Uwagi do adaptacji:</text:span></text:span></text:p>
      <text:p text:style-name="P9">Wersja elektroniczna książki została stworzona zgodnie z art. 33 podpunkt 1 Ustawy o prawie autorskim i prawach pokrewnych.</text:p>
      <text:p text:style-name="P9">Zostały zachowane numery stron. Numer danej strony znajduje się nad tekstem danej strony i poprzedza go skrót „<text:span text:style-name="T354">p”.</text:span></text:p>
      <text:p text:style-name="P9">Wartości wyrażone w oryginale liczbami rzymskimi w adaptacji przedstawiono cyframi arabskimi.</text:p>
      <text:p text:style-name="P11">Listę przypisów podzielono na przypisy harwardzkie i tradycyjne.</text:p>
      <text:p text:style-name="P10">Przypisy <text:span text:style-name="T355">harwardzkie </text:span>w treści głównej są linkami oznaczonymi słowem „<text:span text:style-name="T316">footnote</text:span>” i numerem porządkowym wziętymi w nawias <text:span text:style-name="T355">okrągły</text:span>. Linki te prowadz<text:span text:style-name="T356">ą</text:span> do opisów przypisów, które zostały umieszczone na końcu dokumentu. Powrót do treści głównej po odczytaniu opisu przypisu jest możliwy poprzez <text:span text:style-name="T358">link</text:span> „<text:span text:style-name="T316">Return to the main document</text:span>” umieszczony na końcu każdego opisu przypisu. Zakładki oznaczone liter<text:span text:style-name="T355">ą</text:span> „<text:span text:style-name="T355">f</text:span>” i numerem porz<text:span text:style-name="T355">ą</text:span>dkowym znajduj<text:span text:style-name="T355">ą</text:span> si<text:span text:style-name="T355">ę</text:span> w tre<text:span text:style-name="T355">ś</text:span>ci g<text:span text:style-name="T355">łó</text:span>wnej, w miejscu wyst<text:span text:style-name="T355">ę</text:span>powania przypisu <text:span text:style-name="T355">harwardzkiego.</text:span></text:p>
      <text:p text:style-name="P73"><text:span text:style-name="T31">Przypisy tradycyjne w treści głównej są linkami oznaczonymi słowem „</text:span><text:span text:style-name="T119">footnote</text:span><text:span text:style-name="T31">” i numerem porządkowym wziętymi w nawias kwadratowy. Linki te prowadz</text:span><text:span text:style-name="T32">ą</text:span><text:span text:style-name="T31"> do opisów przypisów, które zostały umieszczone na końcu dokumentu. Powrót do treści głównej po odczytaniu opisu przypisu jest możliwy poprzez „</text:span><text:span text:style-name="T119">Return to the main document</text:span><text:span text:style-name="T31">” umieszczony na końcu każdego opisu przypisu. Zakładki oznaczone literą „f”, znakiem podkreślenia i numerem porządkowym znajdują się w treści głównej, w miejscu występowania przypisu tradycyjnego.</text:span></text:p>
      <text:p text:style-name="P6"><text:span text:style-name="Tekst_20_treści_20__28_3_29__5f_"><text:span text:style-name="T29">Znaki: astery</text:span></text:span><text:span text:style-name="Tekst_20_treści_20__28_3_29__5f_"><text:span text:style-name="T30">sk</text:span></text:span><text:span text:style-name="Tekst_20_treści_20__28_3_29__5f_"><text:span text:style-name="T29"> oraz tylda zapisano słownie.</text:span></text:span></text:p>
      <text:p text:style-name="P6"><text:span text:style-name="Tekst_20_treści_20__28_3_29__5f_"><text:span text:style-name="T29">Matematyczny symbol mniejszości, który w tekście oznaczał odniesienie do genezy słowotwórczej wyrazu zastąpiono wyrażeniem „</text:span></text:span><text:span text:style-name="Tekst_20_treści_20__28_3_29__5f_"><text:span text:style-name="T116">from</text:span></text:span><text:span text:style-name="Tekst_20_treści_20__28_3_29__5f_"><text:span text:style-name="T29">”.</text:span></text:span></text:p>
      <text:p text:style-name="P6"><text:span text:style-name="Tekst_20_treści_20__28_3_29__5f_"><text:span text:style-name="T29">W bibliografii brak pracy Ryabina 2008.</text:span></text:span></text:p>
      <text:p text:style-name="P7"><text:span text:style-name="Tekst_20_treści_20__28_3_29__5f_"><text:span text:style-name="T26">Pozostawiono skrót</text:span></text:span><text:span text:style-name="Tekst_20_treści_20__28_3_29__5f_"><text:span text:style-name="T27">y: </text:span></text:span><text:span text:style-name="Tekst_20_treści_20__28_3_29__5f_"><text:span text:style-name="T116">BC</text:span></text:span><text:span text:style-name="Tekst_20_treści_20__28_3_29__5f_"><text:span text:style-name="T115"> – before Christ; transl. - translated; Icel. – Icelandic; </text:span></text:span><text:span text:style-name="Tekst_20_treści_20__28_3_29__5f_"><text:span text:style-name="T116">Eng. </text:span></text:span><text:span text:style-name="Tekst_20_treści_20__28_3_29__5f_"><text:span text:style-name="T115">–</text:span></text:span><text:span text:style-name="Tekst_20_treści_20__28_3_29__5f_"><text:span text:style-name="T116"> English; </text:span></text:span><text:span text:style-name="Tekst_20_treści_20__28_3_29__5f_"><text:span text:style-name="T117">Fin. </text:span></text:span><text:span text:style-name="Tekst_20_treści_20__28_3_29__5f_"><text:span text:style-name="T115">– </text:span></text:span><text:span text:style-name="Tekst_20_treści_20__28_3_29__5f_"><text:span text:style-name="T117">Finnish;</text:span></text:span><text:span text:style-name="Tekst_20_treści_20__28_3_29__5f_"><text:span text:style-name="T116"> Swed. </text:span></text:span><text:span text:style-name="Tekst_20_treści_20__28_3_29__5f_"><text:span text:style-name="T115">– </text:span></text:span><text:span text:style-name="Tekst_20_treści_20__28_3_29__5f_"><text:span text:style-name="T116">Swed</text:span></text:span><text:span text:style-name="Tekst_20_treści_20__28_3_29__5f_"><text:span text:style-name="T117">ish</text:span></text:span><text:span text:style-name="Tekst_20_treści_20__28_3_29__5f_"><text:span text:style-name="T116">; </text:span></text:span><text:span text:style-name="Tekst_20_treści_20__28_3_29__5f_"><text:span text:style-name="T117">Norw. </text:span></text:span><text:span text:style-name="Tekst_20_treści_20__28_3_29__5f_"><text:span text:style-name="T115">– </text:span></text:span><text:span text:style-name="Tekst_20_treści_20__28_3_29__5f_"><text:span text:style-name="T117">Norwegian;</text:span></text:span><text:span text:style-name="Tekst_20_treści_20__28_3_29__5f_"><text:span text:style-name="T115"> </text:span></text:span><text:span text:style-name="CharStyle15"><text:span text:style-name="T128">p. </text:span></text:span><text:span text:style-name="Tekst_20_treści_20__28_3_29__5f_"><text:span text:style-name="T115">–</text:span></text:span><text:span text:style-name="CharStyle15"><text:span text:style-name="T128"> page; pp. </text:span></text:span><text:span text:style-name="Tekst_20_treści_20__28_3_29__5f_"><text:span text:style-name="T115">–</text:span></text:span><text:span text:style-name="CharStyle15"><text:span text:style-name="T128"> pages; ed. </text:span></text:span><text:span text:style-name="Tekst_20_treści_20__28_3_29__5f_"><text:span text:style-name="T115">–</text:span></text:span><text:span text:style-name="CharStyle15"><text:span text:style-name="T128"> editor; eds. </text:span></text:span><text:span text:style-name="Tekst_20_treści_20__28_3_29__5f_"><text:span text:style-name="T115">–</text:span></text:span><text:span text:style-name="CharStyle15"><text:span text:style-name="T128"> editors</text:span></text:span><text:span text:style-name="CharStyle15"><text:span text:style-name="T4">; e.g. </text:span></text:span><text:span text:style-name="Tekst_20_treści_20__28_3_29__5f_"><text:span text:style-name="T115">–</text:span></text:span><text:span text:style-name="CharStyle15"><text:span text:style-name="T4"> </text:span></text:span><text:span text:style-name="CharStyle15"><text:span text:style-name="T136">exempli gratia</text:span></text:span><text:span text:style-name="CharStyle15"><text:span text:style-name="T4">; i.e. - </text:span></text:span><text:span text:style-name="CharStyle15"><text:span text:style-name="T136">id est</text:span></text:span><text:span text:style-name="CharStyle15"><text:span text:style-name="T4">; etc. - </text:span></text:span><text:span text:style-name="CharStyle15"><text:span text:style-name="T136">et cetera</text:span></text:span><text:span text:style-name="CharStyle15"><text:span text:style-name="T4">; vs – </text:span></text:span><text:span text:style-name="CharStyle15"><text:span text:style-name="T136">versus</text:span></text:span><text:span text:style-name="CharStyle15"><text:span text:style-name="T4">; cf – </text:span></text:span><text:span text:style-name="CharStyle15"><text:span text:style-name="T136">confer</text:span></text:span><text:span text:style-name="CharStyle15"><text:span text:style-name="T4">; </text:span></text:span><text:span text:style-name="CharStyle15"><text:span text:style-name="T136">et al. - at alii;</text:span></text:span><text:span text:style-name="CharStyle15"><text:span text:style-name="T4"> </text:span></text:span><text:span text:style-name="CharStyle15"><text:span text:style-name="T123">Nom. - Nominativ</text:span></text:span><text:span text:style-name="CharStyle15"><text:span text:style-name="T124">e</text:span></text:span><text:span text:style-name="CharStyle15"><text:span text:style-name="T123">; Gen. - </text:span></text:span><text:span text:style-name="CharStyle15"><text:span text:style-name="T124">Genitive</text:span></text:span><text:span text:style-name="CharStyle15"><text:span text:style-name="T123">; Dat. - Dativ</text:span></text:span><text:span text:style-name="CharStyle15"><text:span text:style-name="T124">e</text:span></text:span><text:span text:style-name="CharStyle15"><text:span text:style-name="T123">; Acc. - Accusativ</text:span></text:span><text:span text:style-name="CharStyle15"><text:span text:style-name="T124">e, LSO </text:span></text:span><text:span text:style-name="Tekst_20_treści_20__28_3_29__5f_"><text:span text:style-name="T125">– Linguistics Students Organization</text:span></text:span><text:span text:style-name="CharStyle15"><text:span text:style-name="T4">.</text:span></text:span></text:p>
      <text:p text:style-name="P8"><text:span text:style-name="CharStyle9"><text:span text:style-name="T34">Koniec uwag do wersji zaadaptowanej.</text:span></text:span></text:p>
      <text:p text:style-name="P49"><text:span text:style-name="CharStyle9"><text:span text:style-name="T157">P. 395</text:span></text:span></text:p>
      <text:p text:style-name="P48"><text:span text:style-name="CharStyle9"><text:span text:style-name="T137">Studia Linguistica </text:span></text:span><text:span text:style-name="CharStyle9"><text:span text:style-name="T138">Universitatis Iagellonicae Cracoviensis</text:span></text:span><text:span text:style-name="CharStyle9"><text:span text:style-name="T2"> 131 (2014): 395-419</text:span></text:span></text:p>
      <text:p text:style-name="P48"><text:span text:style-name="CharStyle10"><text:span text:style-name="T2">Digital Object Identifier:10.4467/20834624SL.14.022.2729</text:span></text:span></text:p>
      <text:p text:style-name="P12"><text:a xlink:type="simple" xlink:href="http://www.ejournals.eu/Studia-Linguistica" office:target-frame-name="_top" xlink:show="replace" text:style-name="Internet_20_link" text:visited-style-name="Visited_20_Internet_20_Link"><text:span text:style-name="CharStyle13"><text:span text:style-name="T2">www.ejournals.eu/Studia-Linguistica</text:span></text:span></text:a></text:p>
      <text:p text:style-name="P12"><text:span text:style-name="CharStyle14"><text:span text:style-name="T24">IWONA PIECHNIK</text:span></text:span></text:p>
      <text:p text:style-name="P12"><text:span text:style-name="CharStyle12"><text:span text:style-name="T2">Jagiellonian University in Krakow</text:span></text:span></text:p>
      <text:p text:style-name="P12"><text:a xlink:type="simple" xlink:href="mailto:iwona.piechnik@uj.edu.pl" office:target-frame-name="_top" xlink:show="replace" text:style-name="Internet_20_link" text:visited-style-name="Visited_20_Internet_20_Link"><text:span text:style-name="CharStyle12"><text:span text:style-name="T2">iwona.piechnik@uj.edu.pl</text:span></text:span></text:a></text:p>
      <text:h text:style-name="P74" text:outline-level="1"><text:span text:style-name="CharStyle16"><text:span text:style-name="T2">FACTORS INFLUENCING CONSERVATISM AND PURISM IN LANGUAGES OF NORTHERN EUROPE (NORDIC, BALTIC, FINNIC)</text:span></text:span></text:h>
      <text:p text:style-name="P50"><text:span text:style-name="CharStyle19"><text:span text:style-name="T2">Keywords: </text:span></text:span><text:span text:style-name="CharStyle20"><text:span text:style-name="T2">conservatism, purism, change, rate, evolution, Nordic, Germanic, Baltic, Finnic</text:span></text:span></text:p>
      <text:h text:style-name="Heading_20_2" text:outline-level="2"><text:span text:style-name="CharStyle22"><text:span text:style-name="T2">Abstract</text:span></text:span></text:h>
      <text:p text:style-name="P50"><text:span text:style-name="CharStyle20"><text:span text:style-name="T2">This paper shows common extralinguistic factors influencing conservatism and purism in languages of Northern Europe (Nordic, Baltic, Finnic). Users' motivation, environment, culture, history and conscious policy are the keys to understand some tendencies in the slower rate of change of these languages.</text:span></text:span></text:p>
      <text:p text:style-name="P50"><text:span text:style-name="CharStyle20"><text:span text:style-name="T2"/></text:span></text:p>
      <text:p text:style-name="P50"><text:span text:style-name="CharStyle18"><text:span text:style-name="T2">This article is based on my studies about the rate of changes in languages </text:span></text:span><text:bookmark-start text:name="f1"/><text:a xlink:type="simple" xlink:href="#footnote1" text:style-name="Internet_20_link" text:visited-style-name="Visited_20_Internet_20_Link"><text:span text:style-name="CharStyle18"><text:span text:style-name="T324">(footnote 1. </text:span></text:span></text:a><text:a xlink:type="simple" xlink:href="#footnote1" text:style-name="Internet_20_link" text:visited-style-name="Visited_20_Internet_20_Link"><text:span text:style-name="CharStyle18"><text:span text:style-name="T322">Piechnik</text:span></text:span></text:a><text:a xlink:type="simple" xlink:href="#footnote1" text:style-name="Internet_20_link" text:visited-style-name="Visited_20_Internet_20_Link"><text:span text:style-name="CharStyle18"><text:span text:style-name="T324"> 2014)</text:span></text:span></text:a><text:bookmark-end text:name="f1"/><text:span text:style-name="CharStyle18"><text:span text:style-name="T2"> in order to further develop some questions that have arisen from those deliberations, with the main focus on languages in Northern Europe. It demonstrates that the fast erosion or archaic character of languages has not been taking place much due to geographical and chronological factors or intralinguistic reasons, but mainly due to other extralinguistic factors. It turns out that languages of Northern Europe are more conservative than the southern ones. However, some of them have been evolving faster, while others more slowly. I have decided to look at this phenomenon more closely in this study, </text:span></text:span><text:bookmark-start text:name="f_1"/><text:a xlink:type="simple" xlink:href="#footnote_1" text:style-name="Internet_20_link" text:visited-style-name="Visited_20_Internet_20_Link"><text:span text:style-name="CharStyle18"><text:span text:style-name="T2">[footnote 1.]</text:span></text:span></text:a><text:bookmark-end text:name="f_1"/><text:span text:style-name="CharStyle18"><text:span text:style-name="T2"> focusing on two hallmarks in languages of this northern area: conservatism and purism, which always go hand in hand. I will try to show their roots, actual state and prospects for the future.</text:span></text:span></text:p>
      <text:p text:style-name="P69"/>
      <text:p text:style-name="P50"><text:span text:style-name="CharStyle18"><text:span text:style-name="T2">P. 396</text:span></text:span></text:p>
      <text:p text:style-name="P54"><text:span text:style-name="CharStyle18"><text:span text:style-name="T2">My considerations are limited to three main groups of languages spoken in Northern Europe: Nordic (North-Germanic), Baltic and Finnic.</text:span></text:span></text:p>
      <text:p text:style-name="P54"><text:span text:style-name="CharStyle18"><text:span text:style-name="T2">There are many publications dedicated to the above mentioned languages, but they treat them separately or compare their mutual lexical influences or concentrate on </text:span></text:span><text:span text:style-name="CharStyle20"><text:span text:style-name="T2">the grammatical impact on an internal level without attempting to look for parallels </text:span></text:span><text:span text:style-name="CharStyle18"><text:span text:style-name="T2">in their external conditions of evolution, which </text:span></text:span><text:span text:style-name="CharStyle18"><text:span text:style-name="T40">–</text:span></text:span><text:span text:style-name="CharStyle18"><text:span text:style-name="T2"> because of their position </text:span></text:span><text:span text:style-name="CharStyle18"><text:span text:style-name="T40">–</text:span></text:span><text:span text:style-name="CharStyle18"><text:span text:style-name="T2"> stay on </text:span></text:span><text:span text:style-name="CharStyle20"><text:span text:style-name="T2">the sidelines. </text:span></text:span><text:soft-page-break/><text:span text:style-name="CharStyle20"><text:span text:style-name="T2">The point is that these parallels concern mostly extralinguistic factors, </text:span></text:span><text:span text:style-name="CharStyle18"><text:span text:style-name="T2">which could have an impact on intralinguistic features. This phenomenon remains very interesting and worth further investigation.</text:span></text:span></text:p>
      <text:p text:style-name="P50"><text:span text:style-name="CharStyle18"><text:span text:style-name="T2">If we take a look at languages spoken only in Europe (i.e. mostly Indo-European and Finno-Ugric) we can see that the rate of their change within the same subgroups is not the same. We can classify several languages on the basis of their rates of evolution, e.g.:</text:span></text:span></text:p>
      <text:p text:style-name="P50"><text:span text:style-name="CharStyle18"><text:span text:style-name="T2">• Faster erosion: English, Swedish in Sweden, Latvian, Spanish, French, Estonian, Hungarian, etc.</text:span></text:span></text:p>
      <text:p text:style-name="P50"><text:span text:style-name="CharStyle18"><text:span text:style-name="T2">• Slower rates of change: Icelandic, Swedish in Finland, Lithuanian, Sardinian, Corsican, Finnish, </text:span></text:span><text:span text:style-name="CharStyle18"><text:span text:style-name="T149">Csángó</text:span></text:span><text:span text:style-name="CharStyle18"><text:span text:style-name="T2">, Basque, etc.</text:span></text:span></text:p>
      <text:p text:style-name="P54"><text:span text:style-name="CharStyle18"><text:span text:style-name="T2">At least three of the above mentioned languages, which are considered conservative and even archaic </text:span></text:span><text:span text:style-name="CharStyle18"><text:span text:style-name="T40">–</text:span></text:span><text:span text:style-name="CharStyle18"><text:span text:style-name="T2"> Icelandic, Lithuanian and Finnish </text:span></text:span><text:span text:style-name="CharStyle18"><text:span text:style-name="T40">–</text:span></text:span><text:span text:style-name="CharStyle18"><text:span text:style-name="T2"> stand out from other </text:span></text:span><text:span text:style-name="CharStyle20"><text:span text:style-name="T2">languages within the same families. Thus, if they have their non-conservative sisters, </text:span></text:span><text:span text:style-name="CharStyle18"><text:span text:style-name="T2">we have points of reference. Also, they are solely spoken in their native countries, and therefore they are not dependent on any dominant language </text:span></text:span><text:span text:style-name="CharStyle18"><text:span text:style-name="T40">–</text:span></text:span><text:span text:style-name="CharStyle18"><text:span text:style-name="T2"> their speakers are mostly monolingual.</text:span></text:span></text:p>
      <text:p text:style-name="P54"><text:span text:style-name="CharStyle18"><text:span text:style-name="T2">Thus, there are two criteria that languages must meet if they are to be suitable for our purpose of investigating the factors influencing the rapidity of linguistic change:</text:span></text:span></text:p>
      <text:p text:style-name="P58"><text:span text:style-name="CharStyle18"><text:span text:style-name="T2">1. there must be a closely related language with a noticeably different rate of change, e.g. Basque could not be a good example as it has no known cognate language (at least theoretically speaking), so we cannot compare it with anything.</text:span></text:span></text:p>
      <text:p text:style-name="P59"><text:span text:style-name="CharStyle18"><text:span text:style-name="T2">2. the language should be dominant in the culture it is spoken, so once again we have to exclude Basque (under Spanish and French domination, despite the large autonomy of the Basque Country) or minor Romance languages (in the territory of other dominant Romance or Germanic languages) and the current Celtic languages (mainly in Great Britain and Breton in France), </text:span></text:span><text:bookmark-start text:name="f_2"/><text:a xlink:type="simple" xlink:href="#footnote_2" text:style-name="Internet_20_link" text:visited-style-name="Visited_20_Internet_20_Link"><text:span text:style-name="CharStyle18"><text:span text:style-name="T2">[footnote 2.] </text:span></text:span></text:a><text:bookmark-end text:name="f_2"/><text:span text:style-name="CharStyle18"><text:span text:style-name="T2">because they often live on the territory of the dominant languages, and their speakers are bilingual and </text:span></text:span><text:span text:style-name="CharStyle20"><text:span text:style-name="T2">often do not have a clear identity. </text:span></text:span><text:bookmark-start text:name="f_3"/><text:a xlink:type="simple" xlink:href="#footnote_3" text:style-name="Internet_20_link" text:visited-style-name="Visited_20_Internet_20_Link"><text:span text:style-name="CharStyle20"><text:span text:style-name="T2">[footnote 3.]</text:span></text:span></text:a><text:bookmark-end text:name="f_3"/><text:span text:style-name="CharStyle20"><text:span text:style-name="T2"> In such conditions, a language tries to preserve </text:span></text:span><text:span text:style-name="CharStyle18"><text:span text:style-name="T2">its identity, but cannot avoid foreign influence if it wants to progress. The foreign influence is too strong and evident.</text:span></text:span></text:p>
      <text:p text:style-name="P69"/>
      <text:p text:style-name="P50"><text:span text:style-name="CharStyle18"><text:span text:style-name="T2">P. 397</text:span></text:span></text:p>
      <text:p text:style-name="P50"><text:span text:style-name="CharStyle18"><text:span text:style-name="T2">What are the factors that create f</text:span></text:span><text:span text:style-name="CharStyle18"><text:span text:style-name="T42">avourable</text:span></text:span><text:span text:style-name="CharStyle18"><text:span text:style-name="T2"> conditions for the conservatism of languages? Some linguists maintain that the key is in the geographical position of a language. Within this opinion there are two views: some linguists claim that the languages in peripheral position keep most of the archaisms (e.g. Bartoli for the Romance languages); the others </text:span></text:span><text:soft-page-break/><text:span text:style-name="CharStyle18"><text:span text:style-name="T2">say that languages in a central position have more archaic features (particularly </text:span></text:span><text:span text:style-name="CharStyle18"><text:span text:style-name="T24">Mańczak</text:span></text:span><text:span text:style-name="CharStyle18"><text:span text:style-name="T2"> for Romance, Slavic and Germanic languages; see references in </text:span></text:span><text:bookmark-start text:name="f2"/><text:a xlink:type="simple" xlink:href="#footnote2" text:style-name="Internet_20_link" text:visited-style-name="Visited_20_Internet_20_Link"><text:span text:style-name="CharStyle18"><text:span text:style-name="T324">footnote 2. </text:span></text:span></text:a><text:a xlink:type="simple" xlink:href="#footnote2" text:style-name="Internet_20_link" text:visited-style-name="Visited_20_Internet_20_Link"><text:span text:style-name="CharStyle18"><text:span text:style-name="T322">Piechnik</text:span></text:span></text:a><text:a xlink:type="simple" xlink:href="#footnote2" text:style-name="Internet_20_link" text:visited-style-name="Visited_20_Internet_20_Link"><text:span text:style-name="CharStyle18"><text:span text:style-name="T324"> 2014)</text:span></text:span></text:a><text:bookmark-end text:name="f2"/><text:span text:style-name="CharStyle18"><text:span text:style-name="T2">. But this principle of lateral or central areas is not always really relevant, as many counter-examples exist, if we look more carefully at, for instance, the languages in Europe, so closely interrelated.</text:span></text:span></text:p>
      <text:p text:style-name="P50"><text:span text:style-name="CharStyle18"><text:span text:style-name="T2">Thus, the keynote of the phenomenon of the rates of change is, in fact, the </text:span></text:span><text:span text:style-name="CharStyle27"><text:span text:style-name="T2">language users' motivation</text:span></text:span><text:span text:style-name="CharStyle18"><text:span text:style-name="T2">, although their motives can be of different origins. All of them are extralinguistic.</text:span></text:span></text:p>
      <text:p text:style-name="P50"><text:span text:style-name="CharStyle20"><text:span text:style-name="T2">Let us list three main examples of conservative languages from two different fami</text:span></text:span><text:span text:style-name="CharStyle18"><text:span text:style-name="T2">lies: Icelandic and Lithuanian (Indo-European languages) versus Finnish with some Saami languages [Lapp] (Finno-Ugric languages belonging to the Uralic family). </text:span></text:span><text:bookmark-start text:name="f_4"/><text:a xlink:type="simple" xlink:href="#footnote_4" text:style-name="Internet_20_link" text:visited-style-name="Visited_20_Internet_20_Link"><text:span text:style-name="CharStyle18"><text:span text:style-name="T2">[footnote 4.]</text:span></text:span></text:a><text:bookmark-end text:name="f_4"/><text:span text:style-name="CharStyle18"><text:span text:style-name="T2">. We will see that their origins are different, however geographically they are situated in the North of Europe, mostly in contact with their closely related languages, which are a bit less archaic and conservative. Icelandic is more archaic than Faroese (which is insular too) and other North-Germanic continental languages: Norwegian or Swedish. Lithuanian is more conservative than Latvian. The Finnish language is situated in the </text:span></text:span><text:span text:style-name="CharStyle18"><text:span text:style-name="T42">neighbourhood</text:span></text:span><text:span text:style-name="CharStyle18"><text:span text:style-name="T2"> of other Finnic languages, but they evolve faster. Among Saamic there are more conservative and less conservative languages as well.</text:span></text:span></text:p>
      <text:p text:style-name="P50"><text:span text:style-name="CharStyle20"><text:span text:style-name="T2">It is also interesting to note that in general northern languages evolve more slowly </text:span></text:span><text:span text:style-name="CharStyle18"><text:span text:style-name="T2">than their southern sisters and have purist tendencies. We will try to find out the source of this phenomenon.</text:span></text:span></text:p>
      <text:h text:style-name="P76" text:outline-level="2"><text:span text:style-name="CharStyle29"><text:span text:style-name="T2">1. </text:span></text:span><text:span text:style-name="CharStyle28"><text:span text:style-name="T2">Roots of conservatism and purism in languages of Northern Europe</text:span></text:span></text:h>
      <text:h text:style-name="P78" text:outline-level="3"><text:span text:style-name="CharStyle28"><text:span text:style-name="T2">1.</text:span></text:span><text:span text:style-name="CharStyle30"><text:span text:style-name="T2">1. Isolation and/or vicinity of sister languages vs. external influx</text:span></text:span></text:h>
      <text:p text:style-name="P60"><text:span text:style-name="CharStyle20"><text:span text:style-name="T2">Environment can play a significant role in the maintenance of the relative status quo </text:span></text:span><text:span text:style-name="CharStyle18"><text:span text:style-name="T2">of languages: in Northern Europe the languages live in the </text:span></text:span><text:span text:style-name="CharStyle18"><text:span text:style-name="T42">homogenous</text:span></text:span><text:span text:style-name="CharStyle18"><text:span text:style-name="T2"> vicinity. Earlier, immigrants from other countries were hardly known; even visitors from outside were rare. Besides, the insular or peninsular situation of these languages</text:span></text:span><text:span text:style-name="CharStyle18"><text:span text:style-name="T42"> favoured</text:span></text:span><text:span text:style-name="CharStyle18"><text:span text:style-name="T2"> their seclusion or even isolation. Let's look at it more closely:</text:span></text:span></text:p>
      <text:h text:style-name="Heading_20_4" text:outline-level="4"><text:span text:style-name="CharStyle18"><text:span text:style-name="T8">1.1.1.</text:span></text:span><text:span text:style-name="CharStyle18"><text:span text:style-name="T2"> </text:span></text:span><text:span text:style-name="CharStyle33"><text:span text:style-name="T2">Icelandic and North-Germanic</text:span></text:span></text:h>
      <text:p text:style-name="P50"><text:span text:style-name="CharStyle20"><text:span text:style-name="T2">Icelandic is the best example as it lives in insular isolation and mainly thanks to this </text:span></text:span><text:span text:style-name="CharStyle18"><text:span text:style-name="T2">fact it has not changed much over the centuries: there is only a minimal difference between Old and Modern Icelandic. Lexicon and grammar are still preserved very well. Only the pronunciation changed a little </text:span></text:span><text:bookmark-start text:name="f3"/><text:a xlink:type="simple" xlink:href="#footnote3" text:style-name="Internet_20_link" text:visited-style-name="Visited_20_Internet_20_Link"><text:span text:style-name="CharStyle18"><text:span text:style-name="T324">(footnote 3. see </text:span></text:span></text:a><text:a xlink:type="simple" xlink:href="#footnote3" text:style-name="Internet_20_link" text:visited-style-name="Visited_20_Internet_20_Link"><text:span text:style-name="CharStyle18"><text:span text:style-name="T330">Karlsson</text:span></text:span></text:a><text:a xlink:type="simple" xlink:href="#footnote3" text:style-name="Internet_20_link" text:visited-style-name="Visited_20_Internet_20_Link"><text:span text:style-name="CharStyle18"><text:span text:style-name="T324"> 2013)</text:span></text:span></text:a><text:bookmark-end text:name="f3"/><text:span text:style-name="CharStyle18"><text:span text:style-name="T2">. Thus, the Icelanders can easily read the old sagas.</text:span></text:span></text:p>
      <text:p text:style-name="P69"/>
      <text:p text:style-name="P50"><text:soft-page-break/><text:span text:style-name="CharStyle18"><text:span text:style-name="T2">P. 398</text:span></text:span></text:p>
      <text:p text:style-name="P50"><text:span text:style-name="CharStyle18"><text:span text:style-name="T2">Its insular sister, Faroese, changed a little more at all levels: in pronunciation, in grammar (simplified morphology), and in vocabulary, which absorbed words </text:span></text:span><text:span text:style-name="CharStyle20"><text:span text:style-name="T2">mostly from Danish, from Celtic languages, and, recently, from English </text:span></text:span><text:bookmark-start text:name="f4"/><text:a xlink:type="simple" xlink:href="#footnote4" text:style-name="Internet_20_link" text:visited-style-name="Visited_20_Internet_20_Link"><text:span text:style-name="CharStyle20"><text:span text:style-name="T324">(footnote 4. cf. </text:span></text:span></text:a><text:a xlink:type="simple" xlink:href="#footnote4" text:style-name="Internet_20_link" text:visited-style-name="Visited_20_Internet_20_Link"><text:span text:style-name="CharStyle20"><text:span text:style-name="T330">Thráins</text:span></text:span></text:a><text:a xlink:type="simple" xlink:href="#footnote4" text:style-name="Internet_20_link" text:visited-style-name="Visited_20_Internet_20_Link"><text:span text:style-name="CharStyle18"><text:span text:style-name="T330">son</text:span></text:span></text:a><text:a xlink:type="simple" xlink:href="#footnote4" text:style-name="Internet_20_link" text:visited-style-name="Visited_20_Internet_20_Link"><text:span text:style-name="CharStyle18"><text:span text:style-name="T324"> </text:span></text:span></text:a><text:a xlink:type="simple" xlink:href="#footnote4" text:style-name="Internet_20_link" text:visited-style-name="Visited_20_Internet_20_Link"><text:span text:style-name="CharStyle18"><text:span text:style-name="T334">et al</text:span></text:span></text:a><text:a xlink:type="simple" xlink:href="#footnote4" text:style-name="Internet_20_link" text:visited-style-name="Visited_20_Internet_20_Link"><text:span text:style-name="CharStyle18"><text:span text:style-name="T324">. 2004: 369, 445</text:span></text:span></text:a><text:a xlink:type="simple" xlink:href="#footnote4" text:style-name="Internet_20_link" text:visited-style-name="Visited_20_Internet_20_Link"><text:span text:style-name="CharStyle18"><text:span text:style-name="T326">–</text:span></text:span></text:a><text:a xlink:type="simple" xlink:href="#footnote4" text:style-name="Internet_20_link" text:visited-style-name="Visited_20_Internet_20_Link"><text:span text:style-name="CharStyle18"><text:span text:style-name="T324">465)</text:span></text:span></text:a><text:bookmark-end text:name="f4"/><text:span text:style-name="CharStyle18"><text:span text:style-name="T2">. This difference may be attributed to a greater proximity of Celts (they were actually the first inhabitants of the Faroe Islands) and to stronger influences of the Norwegian and Danish rule: the islands were annexed by Norway as early as 1035, and later came under Danish influence when in 1380 Norway and Denmark became united. It should also be </text:span></text:span><text:span text:style-name="CharStyle18"><text:span text:style-name="T42">emphasised</text:span></text:span><text:span text:style-name="CharStyle18"><text:span text:style-name="T2"> that when people live in an archipelago, their communication cannot be </text:span></text:span><text:span text:style-name="CharStyle18"><text:span text:style-name="T42">homogenous</text:span></text:span><text:span text:style-name="CharStyle18"><text:span text:style-name="T2">. Therefore, the Icelanders were in a better position than the people from the Faroes: they could focus more easily on one common attitude towards external influences and to protect themselves.</text:span></text:span></text:p>
      <text:p text:style-name="P50"><text:span text:style-name="CharStyle18"><text:span text:style-name="T2">Icelanders constituted quite a harmonious and close-knit community from the beginning and they jointly </text:span></text:span><text:span text:style-name="CharStyle18"><text:span text:style-name="T42">organised</text:span></text:span><text:span text:style-name="CharStyle18"><text:span text:style-name="T2"> life on their own: in 930 they founded their parliament (it is the oldest parliament in the world!), called </text:span></text:span><text:span text:style-name="CharStyle35"><text:span text:style-name="T50">Alþngi</text:span></text:span><text:span text:style-name="CharStyle35"><text:span text:style-name="T2">,</text:span></text:span><text:bookmark-start text:name="f_5"/><text:a xlink:type="simple" xlink:href="#footnote_5" text:style-name="Internet_20_link" text:visited-style-name="Visited_20_Internet_20_Link"><text:span text:style-name="CharStyle35"><text:span text:style-name="T63">[footnote 5.]</text:span></text:span></text:a><text:bookmark-end text:name="f_5"/><text:span text:style-name="CharStyle35"><text:span text:style-name="T63"> </text:span></text:span><text:span text:style-name="CharStyle18"><text:span text:style-name="T2">and in 1000 they decided to embrace Christianity collectively. They were free right up until 1262 when they became Norway's lieges, and from 1380 Denmark's.</text:span></text:span></text:p>
      <text:p text:style-name="P50"><text:span text:style-name="CharStyle18"><text:span text:style-name="T2">However, despite the foreign administration under the extensive Norwegian and Danish rule, the conservative Icelandic spirit survived and is still alive. The key lies not only in geographical isolation, but also in cultural and linguistic seclusion. A particular role in this process and in conscious cultivation of language purity was played by </text:span></text:span><text:span text:style-name="CharStyle18"><text:span text:style-name="T50">Arngrímur Jónsson</text:span></text:span><text:span text:style-name="CharStyle18"><text:span text:style-name="T2"> (1568</text:span></text:span><text:span text:style-name="CharStyle18"><text:span text:style-name="T40">–</text:span></text:span><text:span text:style-name="CharStyle18"><text:span text:style-name="T2">1648), one of the most eminent Icelandic humanists. As says about </text:span></text:span><text:span text:style-name="CharStyle18"><text:span text:style-name="T50">Arngrímur</text:span></text:span><text:span text:style-name="CharStyle18"><text:span text:style-name="T2">:</text:span></text:span></text:p>
      <text:p text:style-name="P50"><text:span text:style-name="CharStyle18"><text:span text:style-name="T2"/></text:span></text:p>
      <text:p text:style-name="Quotations"><text:span text:style-name="CharStyle38"><text:span text:style-name="T64">“He attributed the preservation of the language to the existence and circulation of old manuscripts and to his country's geographical isolation. He warned his countrymen against German and Danish influence on their Icelandic, whether spoken or written. Texts published or revised by </text:span></text:span><text:span text:style-name="CharStyle38"><text:span text:style-name="T53">Arngrímur</text:span></text:span><text:span text:style-name="CharStyle38"><text:span text:style-name="T64"> show that he reduced the number of loanwords in them and amended their syntax to more natural Icelandic patterns </text:span></text:span><text:bookmark-start text:name="f5"/><text:a xlink:type="simple" xlink:href="#footnote5" text:style-name="Internet_20_link" text:visited-style-name="Visited_20_Internet_20_Link"><text:span text:style-name="CharStyle38"><text:span text:style-name="T327">(footnote 5. </text:span></text:span></text:a><text:a xlink:type="simple" xlink:href="#footnote5" text:style-name="Internet_20_link" text:visited-style-name="Visited_20_Internet_20_Link"><text:span text:style-name="CharStyle38"><text:span text:style-name="T332">Karlsson</text:span></text:span></text:a><text:a xlink:type="simple" xlink:href="#footnote5" text:style-name="Internet_20_link" text:visited-style-name="Visited_20_Internet_20_Link"><text:span text:style-name="CharStyle38"><text:span text:style-name="T327"> 2013: 36)</text:span></text:span></text:a><text:bookmark-end text:name="f5"/><text:span text:style-name="CharStyle38"><text:span text:style-name="T64">.”</text:span></text:span></text:p>
      <text:p text:style-name="P50"><text:span text:style-name="CharStyle18"><text:span text:style-name="T2"/></text:span></text:p>
      <text:p text:style-name="P50"><text:span text:style-name="CharStyle18"><text:span text:style-name="T2">As early as 1609, </text:span></text:span><text:span text:style-name="CharStyle18"><text:span text:style-name="T50">Arngrímur</text:span></text:span><text:span text:style-name="CharStyle18"><text:span text:style-name="T2">, </text:span></text:span><text:span text:style-name="CharStyle18"><text:span text:style-name="T42">emphasised</text:span></text:span><text:span text:style-name="CharStyle18"><text:span text:style-name="T2"> in his work </text:span></text:span><text:span text:style-name="Domyślna_20_czcionka_20_akapitu"><text:span text:style-name="T54">Crymogæa</text:span></text:span><text:span text:style-name="CharStyle35"><text:span text:style-name="T62">, </text:span></text:span><text:bookmark-start text:name="f_6"/><text:a xlink:type="simple" xlink:href="#footnote_6" text:style-name="Internet_20_link" text:visited-style-name="Visited_20_Internet_20_Link"><text:span text:style-name="CharStyle35"><text:span text:style-name="T62">[footnote 6.]</text:span></text:span></text:a><text:span text:style-name="CharStyle18"><text:span text:style-name="T2"> </text:span></text:span><text:bookmark-end text:name="f_6"/><text:span text:style-name="CharStyle18"><text:span text:style-name="T2">written in Latin that Icelandic alone is close to the language of its Scandinavian ancestors. </text:span></text:span><text:span text:style-name="CharStyle18"><text:span text:style-name="T50">Jensson</text:span></text:span><text:span text:style-name="CharStyle18"><text:span text:style-name="T2"> </text:span></text:span><text:span text:style-name="CharStyle18"><text:span text:style-name="T42">summarises</text:span></text:span><text:span text:style-name="CharStyle18"><text:span text:style-name="T2"> </text:span></text:span><text:span text:style-name="CharStyle18"><text:span text:style-name="T50">Arngrímur</text:span></text:span><text:span text:style-name="CharStyle18"><text:span text:style-name="T2">'s message in this way:</text:span></text:span></text:p>
      <text:p text:style-name="P50"><text:span text:style-name="CharStyle18"><text:span text:style-name="T2"/></text:span></text:p>
      <text:p text:style-name="P71"><text:span text:style-name="CharStyle38"><text:span text:style-name="T64">“</text:span></text:span><text:span text:style-name="CharStyle18"><text:span text:style-name="T53">Arngrímur</text:span></text:span><text:span text:style-name="CharStyle38"><text:span text:style-name="T64"> argues in Latin that contemporary Icelandic is the ancient tongue of the</text:span></text:span><text:span text:style-name="T2"> </text:span><text:span text:style-name="CharStyle38"><text:span text:style-name="T64">North, </text:span></text:span><text:soft-page-break/><text:span text:style-name="CharStyle38"><text:span text:style-name="T64">i.e., of Northern Europe, and not simply a vernacular. Only Icelanders use it</text:span></text:span><text:span text:style-name="T2"> </text:span><text:span text:style-name="CharStyle38"><text:span text:style-name="T64">unspoiled, he claims, while neighboring peoples have corrupted it, and thus it behooves</text:span></text:span><text:span text:style-name="T2"> </text:span><text:span text:style-name="CharStyle38"><text:span text:style-name="T64">Icelanders to preserve its pristine state. It was here the doctrine of Icelandic purism </text:span></text:span><text:span text:style-name="CharStyle18"><text:span text:style-name="T40">–</text:span></text:span><text:span text:style-name="T2"> </text:span><text:span text:style-name="CharStyle38"><text:span text:style-name="T64">perhaps the single most characteristic feature of Icelandic culture today </text:span></text:span><text:span text:style-name="CharStyle18"><text:span text:style-name="T40">–</text:span></text:span><text:span text:style-name="CharStyle38"><text:span text:style-name="T64"> was first</text:span></text:span><text:span text:style-name="T2"> </text:span><text:span text:style-name="CharStyle38"><text:span text:style-name="T64">articulated in print </text:span></text:span><text:a xlink:type="simple" xlink:href="#footnote6" text:style-name="Internet_20_link" text:visited-style-name="Visited_20_Internet_20_Link"><text:span text:style-name="CharStyle38"><text:span text:style-name="T327">(</text:span></text:span></text:a><text:a xlink:type="simple" xlink:href="#footnote6" text:style-name="Internet_20_link" text:visited-style-name="Visited_20_Internet_20_Link"><text:span text:style-name="CharStyle38"><text:span text:style-name="T324">footnote 6. </text:span></text:span></text:a><text:bookmark-start text:name="f6"/><text:a xlink:type="simple" xlink:href="#footnote6" text:style-name="Internet_20_link" text:visited-style-name="Visited_20_Internet_20_Link"><text:span text:style-name="CharStyle38"><text:span text:style-name="T333">Jensson</text:span></text:span></text:a><text:a xlink:type="simple" xlink:href="#footnote6" text:style-name="Internet_20_link" text:visited-style-name="Visited_20_Internet_20_Link"><text:span text:style-name="CharStyle38"><text:span text:style-name="T327"> 2008: 2)</text:span></text:span></text:a><text:bookmark-end text:name="f6"/><text:span text:style-name="CharStyle38"><text:span text:style-name="T64">.”</text:span></text:span></text:p>
      <text:p text:style-name="P50"><text:span text:style-name="CharStyle18"><text:span text:style-name="T2"/></text:span></text:p>
      <text:p text:style-name="P50"><text:span text:style-name="CharStyle18"><text:span text:style-name="T2">P. 399</text:span></text:span></text:p>
      <text:p text:style-name="P50"><text:span text:style-name="CharStyle18"><text:span text:style-name="T2">Thus, already in the past, Icelanders had a very conscious attitude towards their </text:span></text:span><text:span text:style-name="CharStyle20"><text:span text:style-name="T2">language and were in a better geographical position. This double isolation may have </text:span></text:span><text:span text:style-name="CharStyle18"><text:span text:style-name="T2">helped them to keep their language relatively intact.</text:span></text:span></text:p>
      <text:h text:style-name="Heading_20_4" text:outline-level="4"><text:span text:style-name="CharStyle33"><text:span text:style-name="T9">1.1.2. </text:span></text:span><text:span text:style-name="CharStyle33"><text:span text:style-name="T2">Lithuanian and Baltic</text:span></text:span></text:h>
      <text:p text:style-name="P50"><text:span text:style-name="CharStyle20"><text:span text:style-name="T2">Even if Icelandic is archaic, the language considered as the most archaic from among </text:span></text:span><text:span text:style-name="CharStyle18"><text:span text:style-name="T2">all the living Indo-European languages is Lithuanian </text:span></text:span><text:bookmark-start text:name="f_7"/><text:a xlink:type="simple" xlink:href="#footnote_7" text:style-name="Internet_20_link" text:visited-style-name="Visited_20_Internet_20_Link"><text:span text:style-name="CharStyle18"><text:span text:style-name="T2">[footnote 7.]</text:span></text:span></text:a><text:span text:style-name="CharStyle18"><text:span text:style-name="T2"> </text:span></text:span><text:bookmark-end text:name="f_7"/><text:span text:style-name="CharStyle18"><text:span text:style-name="T2">that is the only living Baltic sister of Latvian, which is more “eroded”. From the beginning, despite their split, </text:span></text:span><text:span text:style-name="CharStyle20"><text:span text:style-name="T2">which could suggest progressive changes, Baltic languages remained quite conserva</text:span></text:span><text:span text:style-name="CharStyle18"><text:span text:style-name="T2">tive thanks to their environment:</text:span></text:span></text:p>
      <text:p text:style-name="P50"><text:span text:style-name="CharStyle18"><text:span text:style-name="T2"/></text:span></text:p>
      <text:p text:style-name="Quotations"><text:span text:style-name="CharStyle38"><text:span text:style-name="T64">“(…) the Balts lived for many centuries, secluded from others, in the distant depths</text:span></text:span><text:span text:style-name="T2"> </text:span><text:span text:style-name="CharStyle38"><text:span text:style-name="T64">of the forests of Northern Europe. They were untouched by the stormy historical</text:span></text:span><text:span text:style-name="T2"> </text:span><text:span text:style-name="CharStyle38"><text:span text:style-name="T64">events that took place during that time in the south and southwest of Europe.</text:span></text:span><text:span text:style-name="T2"> </text:span></text:p>
      <text:p text:style-name="Quotations"><text:span text:style-name="CharStyle38"><text:span text:style-name="T64">When people live under such conditions, they always preserve, with great devotion,</text:span></text:span><text:span text:style-name="T2"> </text:span><text:span text:style-name="CharStyle38"><text:span text:style-name="T64">the traditional way of life of their ancestors. Language also changes slowly. During long centuries in a closed society, the language of the Balts simply froze in the past </text:span></text:span><text:bookmark-start text:name="f7"/><text:a xlink:type="simple" xlink:href="#footnote7" text:style-name="Internet_20_link" text:visited-style-name="Visited_20_Internet_20_Link"><text:span text:style-name="CharStyle38"><text:span text:style-name="T327">(footnote 7. </text:span></text:span></text:a><text:a xlink:type="simple" xlink:href="#footnote7" text:style-name="Internet_20_link" text:visited-style-name="Visited_20_Internet_20_Link"><text:span text:style-name="Domyślna_20_czcionka_20_akapitu"><text:span text:style-name="T350">Zinkevičius</text:span></text:span></text:a><text:a xlink:type="simple" xlink:href="#footnote7" text:style-name="Internet_20_link" text:visited-style-name="Visited_20_Internet_20_Link"><text:span text:style-name="Domyślna_20_czcionka_20_akapitu"><text:span text:style-name="T323"> </text:span></text:span></text:a><text:a xlink:type="simple" xlink:href="#footnote7" text:style-name="Internet_20_link" text:visited-style-name="Visited_20_Internet_20_Link"><text:span text:style-name="CharStyle38"><text:span text:style-name="T336">et al</text:span></text:span></text:a><text:a xlink:type="simple" xlink:href="#footnote7" text:style-name="Internet_20_link" text:visited-style-name="Visited_20_Internet_20_Link"><text:span text:style-name="CharStyle38"><text:span text:style-name="T327">. 2006: 75)</text:span></text:span></text:a><text:bookmark-end text:name="f7"/><text:span text:style-name="CharStyle38"><text:span text:style-name="T64">.”</text:span></text:span></text:p>
      <text:p text:style-name="P50"><text:span text:style-name="CharStyle18"><text:span text:style-name="T2"/></text:span></text:p>
      <text:p text:style-name="P50"><text:span text:style-name="CharStyle18"><text:span text:style-name="T2">Although Lithuanian and Latvian belong to the eastern Baltic languages, they are spoken at present on the territory of their extinct western sisters. On the eastern </text:span></text:span><text:span text:style-name="CharStyle20"><text:span text:style-name="T2">periphery of their area, there were also some shifts: “the whole of present-day Latvia </text:span></text:span><text:span text:style-name="CharStyle18"><text:span text:style-name="T2">was once inhabited by Finno-Ugric tribes, who entered the Baltic area in the 3. millennium </text:span></text:span><text:span text:style-name="CharStyle18"><text:span text:style-name="T9">BC</text:span></text:span><text:span text:style-name="CharStyle18"><text:span text:style-name="T2">. They were probably pushed back to the North around the 12. century by Baltic tribes coming from the south-east” </text:span></text:span><text:bookmark-start text:name="f8"/><text:a xlink:type="simple" xlink:href="#footnote8" text:style-name="Internet_20_link" text:visited-style-name="Visited_20_Internet_20_Link"><text:span text:style-name="CharStyle18"><text:span text:style-name="T2">(footnote 8. Balode, Holvoet 2001a: 9, cf. also 2001b)</text:span></text:span></text:a><text:bookmark-end text:name="f8"/><text:span text:style-name="CharStyle18"><text:span text:style-name="T2">. The Latvians must have also borne the brunt of this contact with Finnic tribes, as well as coming into contact with Eastern Slavic tribes, German-speakers </text:span></text:span><text:bookmark-start text:name="f_8"/><text:a xlink:type="simple" xlink:href="#footnote_8" text:style-name="Internet_20_link" text:visited-style-name="Visited_20_Internet_20_Link"><text:span text:style-name="CharStyle18"><text:span text:style-name="T2">[footnote 8.]</text:span></text:span></text:a><text:span text:style-name="CharStyle18"><text:span text:style-name="T2"> </text:span></text:span><text:bookmark-end text:name="f_8"/><text:span text:style-name="CharStyle18"><text:span text:style-name="T2">as well as with Danish-speaking and Swedish-speaking people (because of their conquest of the Baltic shores). Consequently, Latvian has evolved further than Lithuanian.</text:span></text:span></text:p>
      <text:p text:style-name="P50"><text:soft-page-break/><text:span text:style-name="CharStyle18"><text:span text:style-name="T2">Lithuanian had more favourable circumstances and hence remained more conservative:</text:span></text:span></text:p>
      <text:p text:style-name="P50"><text:span text:style-name="CharStyle18"><text:span text:style-name="T2"/></text:span></text:p>
      <text:p text:style-name="Quotations"><text:span text:style-name="CharStyle38"><text:span text:style-name="T64">“In the north, the Eastern Balts were later inhabitants of Finnic territory, but in the south, they dwelled in old Baltic lands in which they had been for millennia. Here,</text:span></text:span><text:span text:style-name="T2"> </text:span><text:span text:style-name="CharStyle38"><text:span text:style-name="T64">the Balts did not experience great Finnic influence. The remote ancestors of these Balts had encountered the Finns, but those contacts had been weak. Thus, the language of these Balts had changed little; it remained as it had been until the age in which the Eastern Balts became more clearly differentiated, i.e. in the 7. century.</text:span></text:span></text:p>
      <text:p text:style-name="Quotations"><text:span text:style-name="CharStyle38"><text:span text:style-name="T64">The linguistic differentiation of the Eastern Balts must be understood as the</text:span></text:span><text:span text:style-name="T2"> </text:span><text:span text:style-name="CharStyle38"><text:span text:style-name="T64">gradual evolution of the north away from the conservative south, where the ancient situation had remained almost unchanged </text:span></text:span><text:bookmark-start text:name="f9"/><text:a xlink:type="simple" xlink:href="#footnote9" text:style-name="Internet_20_link" text:visited-style-name="Visited_20_Internet_20_Link"><text:span text:style-name="CharStyle38"><text:span text:style-name="T327">(footnote 9. </text:span></text:span></text:a><text:a xlink:type="simple" xlink:href="#footnote9" text:style-name="Internet_20_link" text:visited-style-name="Visited_20_Internet_20_Link"><text:span text:style-name="Domyślna_20_czcionka_20_akapitu"><text:span text:style-name="T351">Zinkevičius</text:span></text:span></text:a><text:a xlink:type="simple" xlink:href="#footnote9" text:style-name="Internet_20_link" text:visited-style-name="Visited_20_Internet_20_Link"><text:span text:style-name="T324"> </text:span></text:a><text:a xlink:type="simple" xlink:href="#footnote9" text:style-name="Internet_20_link" text:visited-style-name="Visited_20_Internet_20_Link"><text:span text:style-name="CharStyle38"><text:span text:style-name="T336">et al.</text:span></text:span></text:a><text:a xlink:type="simple" xlink:href="#footnote9" text:style-name="Internet_20_link" text:visited-style-name="Visited_20_Internet_20_Link"><text:span text:style-name="CharStyle38"><text:span text:style-name="T327"> 2006: 98</text:span></text:span></text:a><text:bookmark-end text:name="f9"/><text:a xlink:type="simple" xlink:href="#footnote9" text:style-name="Internet_20_link" text:visited-style-name="Visited_20_Internet_20_Link"><text:span text:style-name="CharStyle38"><text:span text:style-name="T327">)</text:span></text:span></text:a><text:span text:style-name="CharStyle38"><text:span text:style-name="T64">.”</text:span></text:span></text:p>
      <text:p text:style-name="P13"><text:span text:style-name="CharStyle38"><text:span text:style-name="T2"/></text:span></text:p>
      <text:p text:style-name="P13"><text:span text:style-name="CharStyle38"><text:span text:style-name="T2">P. 400</text:span></text:span></text:p>
      <text:p text:style-name="P13"><text:span text:style-name="CharStyle38"><text:span text:style-name="T2"/></text:span></text:p>
      <text:p text:style-name="Quotations"><text:span text:style-name="CharStyle38"><text:span text:style-name="T64">“In the south and southwest, Lithuanians bordered since long ago on Western</text:span></text:span><text:span text:style-name="T2"> </text:span><text:span text:style-name="CharStyle38"><text:span text:style-name="T64">Baltic tribes </text:span></text:span><text:span text:style-name="CharStyle18"><text:span text:style-name="T40">–</text:span></text:span><text:span text:style-name="CharStyle38"><text:span text:style-name="T64"> the Prussians and Yotvingians </text:span></text:span><text:span text:style-name="CharStyle18"><text:span text:style-name="T40">–</text:span></text:span><text:span text:style-name="CharStyle38"><text:span text:style-name="T64"> whose language was archaic, closer</text:span></text:span><text:span text:style-name="T2"> </text:span><text:span text:style-name="CharStyle38"><text:span text:style-name="T64">to the old Baltic protolanguage.</text:span></text:span></text:p>
      <text:p text:style-name="Quotations"><text:span text:style-name="CharStyle38"><text:span text:style-name="T64">The archaic nature of these tribal languages affected Lithuanian. (…) In this way were formed the modern southern dialect of western </text:span></text:span><text:span text:style-name="Domyślna_20_czcionka_20_akapitu"><text:span text:style-name="T100">Aukštaitija</text:span></text:span><text:span text:style-name="Domyślna_20_czcionka_20_akapitu"><text:span text:style-name="T24"> </text:span></text:span><text:span text:style-name="CharStyle38"><text:span text:style-name="T64">and the subdialects of former Prussian Lithuania, which gave a start to standard literary Lithuanian. This dialect later gave Lithuanian in general the aura of a very old language </text:span></text:span><text:bookmark-start text:name="f10"/><text:a xlink:type="simple" xlink:href="#footnote10" text:style-name="Internet_20_link" text:visited-style-name="Visited_20_Internet_20_Link"><text:span text:style-name="CharStyle38"><text:span text:style-name="T327">(footnote 10. </text:span></text:span></text:a><text:a xlink:type="simple" xlink:href="#footnote10" text:style-name="Internet_20_link" text:visited-style-name="Visited_20_Internet_20_Link"><text:span text:style-name="Domyślna_20_czcionka_20_akapitu"><text:span text:style-name="T351">Zinkevičius</text:span></text:span></text:a><text:a xlink:type="simple" xlink:href="#footnote10" text:style-name="Internet_20_link" text:visited-style-name="Visited_20_Internet_20_Link"><text:span text:style-name="CharStyle38"><text:span text:style-name="T327"> </text:span></text:span></text:a><text:a xlink:type="simple" xlink:href="#footnote10" text:style-name="Internet_20_link" text:visited-style-name="Visited_20_Internet_20_Link"><text:span text:style-name="CharStyle38"><text:span text:style-name="T336">et al.</text:span></text:span></text:a><text:a xlink:type="simple" xlink:href="#footnote10" text:style-name="Internet_20_link" text:visited-style-name="Visited_20_Internet_20_Link"><text:span text:style-name="CharStyle38"><text:span text:style-name="T327"> 2006: 100)</text:span></text:span></text:a><text:span text:style-name="CharStyle38"><text:span text:style-name="T64">.</text:span></text:span><text:bookmark-end text:name="f10"/><text:span text:style-name="CharStyle38"><text:span text:style-name="T64">”</text:span></text:span></text:p>
      <text:p text:style-name="P50"><text:span text:style-name="CharStyle18"><text:span text:style-name="T2"/></text:span></text:p>
      <text:p text:style-name="P50"><text:span text:style-name="CharStyle18"><text:span text:style-name="T2">As a result, Lithuanian owes its archaic character to the influence of its related languages, which surrounded it in the past. However, it should be noticed that the archaic character of Lithuanian survived over so many centuries and with historical vicissitudes. Obviously, its initial peripheral situation was </text:span></text:span><text:span text:style-name="CharStyle18"><text:span text:style-name="T42">favourable</text:span></text:span><text:span text:style-name="CharStyle18"><text:span text:style-name="T2">, but, over several centuries, its multilingual </text:span></text:span><text:span text:style-name="CharStyle18"><text:span text:style-name="T42">neighbourhood</text:span></text:span><text:span text:style-name="CharStyle18"><text:span text:style-name="T2"> was not very stable and peaceful. Despite all these circumstances, fierce resistance on the part of Lithuanian constitutes a miracle and rouses the interest of linguists.</text:span></text:span></text:p>
      <text:h text:style-name="Heading_20_4" text:outline-level="4"><text:span text:style-name="CharStyle33"><text:span text:style-name="T9">1.1.3. </text:span></text:span><text:span text:style-name="CharStyle33"><text:span text:style-name="T2">Finnish and Finnic with Saamic</text:span></text:span></text:h>
      <text:p text:style-name="P50"><text:span text:style-name="CharStyle18"><text:span text:style-name="T2">The Finnish language is the most archaic and conservative among its Finnic sisters. </text:span></text:span><text:span text:style-name="CharStyle18"><text:span text:style-name="T68">Korhonen</text:span></text:span><text:span text:style-name="CharStyle18"><text:span text:style-name="T2"> </text:span></text:span><text:bookmark-start text:name="f11"/><text:a xlink:type="simple" xlink:href="#footnote11" text:style-name="Internet_20_link" text:visited-style-name="Visited_20_Internet_20_Link"><text:span text:style-name="CharStyle18"><text:span text:style-name="T324">(footnote 11. </text:span></text:span></text:a><text:a xlink:type="simple" xlink:href="#footnote11" text:style-name="Internet_20_link" text:visited-style-name="Visited_20_Internet_20_Link"><text:span text:style-name="CharStyle18"><text:span text:style-name="T337">Korhonen</text:span></text:span></text:a><text:a xlink:type="simple" xlink:href="#footnote11" text:style-name="Internet_20_link" text:visited-style-name="Visited_20_Internet_20_Link"><text:span text:style-name="CharStyle18"><text:span text:style-name="T324"> 1996: 215)</text:span></text:span></text:a><text:span text:style-name="CharStyle18"><text:span text:style-name="T2"> </text:span></text:span><text:bookmark-end text:name="f11"/><text:span text:style-name="CharStyle18"><text:span text:style-name="T2">says: “if one considers the total structure and development of all the Finnic languages, very many conservative features are to be found in some </text:span></text:span><text:span text:style-name="CharStyle20"><text:span text:style-name="T2">West Finnish dialects.” This Finnish archaic character is most evident in the </text:span></text:span><text:soft-page-break/><text:span text:style-name="CharStyle20"><text:span text:style-name="T2">sounds, as </text:span></text:span><text:span text:style-name="CharStyle20"><text:span text:style-name="T68">Laakso</text:span></text:span><text:span text:style-name="CharStyle20"><text:span text:style-name="T2"> </text:span></text:span><text:bookmark-start text:name="f12"/><text:a xlink:type="simple" xlink:href="#footnote12" text:style-name="Internet_20_link" text:visited-style-name="Visited_20_Internet_20_Link"><text:span text:style-name="CharStyle20"><text:span text:style-name="T324">(footnote 12. </text:span></text:span></text:a><text:a xlink:type="simple" xlink:href="#footnote12" text:style-name="Internet_20_link" text:visited-style-name="Visited_20_Internet_20_Link"><text:span text:style-name="CharStyle20"><text:span text:style-name="T337">Laakso</text:span></text:span></text:a><text:a xlink:type="simple" xlink:href="#footnote12" text:style-name="Internet_20_link" text:visited-style-name="Visited_20_Internet_20_Link"><text:span text:style-name="CharStyle20"><text:span text:style-name="T324"> 2001: 182)</text:span></text:span></text:a><text:bookmark-end text:name="f12"/><text:span text:style-name="CharStyle20"><text:span text:style-name="T2"> says: “The Finnic languages, especially Finnish, are often called phonologically conservative.” Thanks to this hallmark, the condition of the Finnish </text:span></text:span><text:span text:style-name="CharStyle18"><text:span text:style-name="T2">vocabulary is excellent: in this language we can find many basic forms of Uralic or Finno-Ugric words, which have been preserved almost intact </text:span></text:span><text:bookmark-start text:name="f13"/><text:a xlink:type="simple" xlink:href="#footnote13" text:style-name="Internet_20_link" text:visited-style-name="Visited_20_Internet_20_Link"><text:span text:style-name="CharStyle18"><text:span text:style-name="T324">(footnote 13. </text:span></text:span></text:a><text:a xlink:type="simple" xlink:href="#footnote13" text:style-name="Internet_20_link" text:visited-style-name="Visited_20_Internet_20_Link"><text:span text:style-name="CharStyle18"><text:span text:style-name="T337">Häkkinen</text:span></text:span></text:a><text:a xlink:type="simple" xlink:href="#footnote13" text:style-name="Internet_20_link" text:visited-style-name="Visited_20_Internet_20_Link"><text:span text:style-name="CharStyle18"><text:span text:style-name="T324"> 2006:</text:span></text:span></text:a><text:a xlink:type="simple" xlink:href="#footnote13" text:style-name="Internet_20_link" text:visited-style-name="Visited_20_Internet_20_Link"><text:span text:style-name="T324"> </text:span></text:a><text:a xlink:type="simple" xlink:href="#footnote13" text:style-name="Internet_20_link" text:visited-style-name="Visited_20_Internet_20_Link"><text:span text:style-name="CharStyle18"><text:span text:style-name="T324">31–32)</text:span></text:span></text:a><text:bookmark-end text:name="f13"/><text:span text:style-name="CharStyle18"><text:span text:style-name="T2">. Due to this conservatism, Finnish is often called a “refrigerator”. In this</text:span></text:span><text:span text:style-name="T2"> </text:span><text:span text:style-name="CharStyle18"><text:span text:style-name="T2">language we can even see the oldest loanwords being well preserved. They remain in a better condition than their descendants in donating languages </text:span></text:span><text:bookmark-start text:name="f_9"/><text:a xlink:type="simple" xlink:href="#footnote_9" text:style-name="Internet_20_link" text:visited-style-name="Visited_20_Internet_20_Link"><text:span text:style-name="CharStyle18"><text:span text:style-name="T2">[footnote 9.]</text:span></text:span></text:a><text:span text:style-name="CharStyle18"><text:span text:style-name="T2"> </text:span></text:span><text:bookmark-end text:name="f_9"/><text:span text:style-name="CharStyle18"><text:span text:style-name="T2">and are proofs</text:span></text:span><text:span text:style-name="T2"> </text:span><text:span text:style-name="CharStyle20"><text:span text:style-name="T2">of contact with many peoples from other families (not only the Indo-European one) </text:span></text:span><text:span text:style-name="CharStyle18"><text:span text:style-name="T2">at different periods of time.</text:span></text:span></text:p>
      <text:p text:style-name="P50"><text:span text:style-name="CharStyle18"><text:span text:style-name="T2">Thus, almost like Icelanders, Finns preserve the legacy of their ancestors. However, it should be </text:span></text:span><text:span text:style-name="CharStyle18"><text:span text:style-name="T42">emphasised</text:span></text:span><text:span text:style-name="CharStyle18"><text:span text:style-name="T2"> that although Finnic languages live together in close proximity on the Baltic shores, they have Russian, Latvian and Nordic </text:span></text:span><text:span text:style-name="CharStyle18"><text:span text:style-name="T42">neighbours</text:span></text:span><text:span text:style-name="CharStyle18"><text:span text:style-name="T2">.</text:span></text:span><text:span text:style-name="T2"> </text:span><text:span text:style-name="CharStyle18"><text:span text:style-name="T2">Cohabitation was not always peaceful because of their domination. Fortunately, they did not break up Finnic community (despite some little exceptions, see below),</text:span></text:span><text:span text:style-name="T2"> </text:span><text:span text:style-name="CharStyle18"><text:span text:style-name="T2">mainly due to the fact that people in the countryside continued speaking their native languages.</text:span></text:span></text:p>
      <text:p text:style-name="P69"/>
      <text:p text:style-name="P50"><text:span text:style-name="CharStyle18"><text:span text:style-name="T2">P. 401</text:span></text:span></text:p>
      <text:p text:style-name="P50"><text:span text:style-name="CharStyle18"><text:span text:style-name="T2">We should also mention Saamic (Lapp) people – the linguistic cousins of the</text:span></text:span><text:span text:style-name="T2"> </text:span><text:span text:style-name="CharStyle20"><text:span text:style-name="T2">Finnic people, because their case is quite interesting too. Saamic speakers' ancestors </text:span></text:span><text:span text:style-name="CharStyle18"><text:span text:style-name="T2">probably inhabited the whole of Fennoscandia, particularly the territory of present-day Finland (its first inhabitants, even though they were nomadic), but they were pushed out towards the far north by the Finnic tribes. Due to the intensive contact with them, Saamic people adopted their language, and now Saamic languages are related to Finnic ones. Nowadays, Saamic people constitute quite a mixed minority which is dispersed not only under the rule of four different administrations (Norwegian, Swedish, Finnish and Russian), but also over a vast and sparsely populated area. That is why there are strong dialectal variations of Saamic. Nowadays these </text:span></text:span><text:span text:style-name="CharStyle20"><text:span text:style-name="T2">languages are divided into several types. Geographically speaking, they demonstrate </text:span></text:span><text:span text:style-name="CharStyle18"><text:span text:style-name="T2">archaic features mostly in peripheral areas:</text:span></text:span></text:p>
      <text:p text:style-name="P50"><text:span text:style-name="CharStyle18"><text:span text:style-name="T2"/></text:span></text:p>
      <text:p text:style-name="Quotations"><text:span text:style-name="CharStyle38"><text:span text:style-name="T64">“Lapp is a textbook example of the effect of the lateral area principle within an oblong language area. The dialects spoken in the two extreme ends of the area, South</text:span></text:span><text:span text:style-name="T2"> </text:span><text:span text:style-name="CharStyle38"><text:span text:style-name="T64">Lapp in Central Scandinavia and East Lapp dialects, are more conservative than</text:span></text:span><text:span text:style-name="T2"> </text:span><text:span text:style-name="CharStyle38"><text:span text:style-name="T64">the central dialects. The extreme dialects show archaisms e.g. in consonant quality</text:span></text:span><text:span text:style-name="T2"> </text:span><text:span text:style-name="CharStyle38"><text:span text:style-name="T64">and in syntax. Besides, morpheme structure and morphology have retained more</text:span></text:span><text:span text:style-name="T2"> </text:span><text:span text:style-name="CharStyle38"><text:span text:style-name="T64">archaic features in South Lapp than in the other dialects. Isoglosses on the dialect map showing the spread of </text:span></text:span><text:soft-page-break/><text:span text:style-name="CharStyle38"><text:span text:style-name="T64">innovations that have come into existence after the split</text:span></text:span><text:span text:style-name="T2"> </text:span><text:span text:style-name="CharStyle38"><text:span text:style-name="T64">of Proto-Lapp are most frequent in the area of Central Lapp. Here both Central Lapp innovations and innovations spreading from the east and the south-west overlap,</text:span></text:span><text:span text:style-name="T2"> </text:span><text:span text:style-name="CharStyle38"><text:span text:style-name="T64">whereas the isoglosses in the South Lapp area principally show south-western and the Kola Lapp area eastern innovations only. Only a few Central Lapp innovations have reached South or Kola Lapp.</text:span></text:span></text:p>
      <text:p text:style-name="Quotations"><text:span text:style-name="CharStyle38"><text:span text:style-name="T64">However, it is remarkable that there are not very many conservative features</text:span></text:span><text:span text:style-name="T2"> </text:span><text:span text:style-name="CharStyle38"><text:span text:style-name="T64">common to both the extreme dialects. They are archaic in different ways. E.g. they are not mutually intelligible </text:span></text:span><text:bookmark-start text:name="f14"/><text:a xlink:type="simple" xlink:href="#footnote14" text:style-name="Internet_20_link" text:visited-style-name="Visited_20_Internet_20_Link"><text:span text:style-name="CharStyle38"><text:span text:style-name="T327">(footnote 14. </text:span></text:span></text:a><text:a xlink:type="simple" xlink:href="#footnote14" text:style-name="Internet_20_link" text:visited-style-name="Visited_20_Internet_20_Link"><text:span text:style-name="CharStyle38"><text:span text:style-name="T339">Korhonen</text:span></text:span></text:a><text:a xlink:type="simple" xlink:href="#footnote14" text:style-name="Internet_20_link" text:visited-style-name="Visited_20_Internet_20_Link"><text:span text:style-name="CharStyle38"><text:span text:style-name="T327"> 1996: 214)</text:span></text:span></text:a><text:bookmark-end text:name="f14"/><text:span text:style-name="CharStyle38"><text:span text:style-name="T64">.”</text:span></text:span></text:p>
      <text:p text:style-name="P50"><text:span text:style-name="CharStyle20"><text:span text:style-name="T2"/></text:span></text:p>
      <text:p text:style-name="P50"><text:span text:style-name="CharStyle20"><text:span text:style-name="T2">This central position of innovations may be due to the influence of the administrative </text:span></text:span><text:span text:style-name="CharStyle18"><text:span text:style-name="T2">languages (Norwegian, Swedish, Finnish and Russian) – this influence was weaker on the borders of the inhabited lands. Moreover, the attitude of the Saami autoch</text:span></text:span><text:span text:style-name="CharStyle20"><text:span text:style-name="T2">thones to their dominant </text:span></text:span><text:span text:style-name="CharStyle20"><text:span text:style-name="T42">neighbours</text:span></text:span><text:span text:style-name="CharStyle20"><text:span text:style-name="T2"> was not </text:span></text:span><text:span text:style-name="CharStyle20"><text:span text:style-name="T42">favourable</text:span></text:span><text:span text:style-name="CharStyle20"><text:span text:style-name="T2"> (frequent conflicts resulted </text:span></text:span><text:span text:style-name="CharStyle18"><text:span text:style-name="T2">from a long oppression and from constraints of forced assimilation). Furthermore, the demographic density was lower, so the frequency of contacts and exchanges was lower too.</text:span></text:span></text:p>
      <text:p text:style-name="P50"><text:span text:style-name="CharStyle18"><text:span text:style-name="T2">As we have seen, environment – i.e. isolation and/or close </text:span></text:span><text:span text:style-name="CharStyle18"><text:span text:style-name="T42">neighbourhood </text:span></text:span><text:span text:style-name="CharStyle18"><text:span text:style-name="T2">– could </text:span></text:span><text:span text:style-name="CharStyle20"><text:span text:style-name="T2">be in </text:span></text:span><text:span text:style-name="CharStyle20"><text:span text:style-name="T42">favour </text:span></text:span><text:span text:style-name="CharStyle20"><text:span text:style-name="T2">of the conservative nature of the above mentioned languages, although </text:span></text:span><text:span text:style-name="CharStyle18"><text:span text:style-name="T2">it cannot be a crucial factor. Icelandic has thrived for 12 centuries in isolation, which </text:span></text:span><text:span text:style-name="CharStyle18"><text:span text:style-name="T42">favours</text:span></text:span><text:span text:style-name="CharStyle18"><text:span text:style-name="T2"> its conservatism, but its isolation is not only geographical, but also conscious in order to preserve national identity and, most of all, language which is considered as a treasure by its speakers. Faroese is in a similar insular situation </text:span></text:span><text:span text:style-name="CharStyle20"><text:span text:style-name="T2">(although the archipelago could not reinforce the solidarity of its people), but it was </text:span></text:span><text:span text:style-name="CharStyle18"><text:span text:style-name="T2">also more under intensive Celtic and Danish influences. Other North-Germanic languages live in peninsulas (Norwegian and Swedish in the Scandinavian, while </text:span></text:span><text:span text:style-name="CharStyle20"><text:span text:style-name="T2">Danish in Jutland and on a few isles).</text:span></text:span></text:p>
      <text:p text:style-name="P69"/>
      <text:p text:style-name="P50"><text:span text:style-name="CharStyle20"><text:span text:style-name="T2">P. 402</text:span></text:span></text:p>
      <text:p text:style-name="P50"><text:span text:style-name="CharStyle20"><text:span text:style-name="T2">Such a situation limits contacts with outsiders</text:span></text:span><text:span text:style-name="T2"> </text:span><text:span text:style-name="CharStyle18"><text:span text:style-name="T2">and allows for the intensification of inner contacts within the sister community. </text:span></text:span><text:bookmark-start text:name="f_10"/><text:a xlink:type="simple" xlink:href="#footnote_10" text:style-name="Internet_20_link" text:visited-style-name="Visited_20_Internet_20_Link"><text:span text:style-name="CharStyle18"><text:span text:style-name="T2">[footnote 10.]</text:span></text:span></text:a><text:span text:style-name="CharStyle18"><text:span text:style-name="T2"> </text:span></text:span><text:bookmark-end text:name="f_10"/><text:span text:style-name="CharStyle18"><text:span text:style-name="T2">Finnic languages live in this kind of </text:span></text:span><text:span text:style-name="CharStyle18"><text:span text:style-name="T42">neighbourhood</text:span></text:span><text:span text:style-name="CharStyle18"><text:span text:style-name="T2"> too. In such a situation differences between languages cannot be significant, as they are almost like dialects </text:span></text:span><text:span text:style-name="CharStyle20"><text:span text:style-name="T2">which do not diverge very much, but actually become similar. </text:span></text:span><text:bookmark-start text:name="f_11"/><text:a xlink:type="simple" xlink:href="#footnote_11" text:style-name="Internet_20_link" text:visited-style-name="Visited_20_Internet_20_Link"><text:span text:style-name="CharStyle20"><text:span text:style-name="T2">[footnote 11.]</text:span></text:span></text:a><text:span text:style-name="CharStyle20"><text:span text:style-name="T2"> </text:span></text:span><text:bookmark-end text:name="f_11"/><text:span text:style-name="CharStyle20"><text:span text:style-name="T42">Neighbours</text:span></text:span><text:span text:style-name="CharStyle20"><text:span text:style-name="T2"> talk and </text:span></text:span><text:span text:style-name="CharStyle18"><text:span text:style-name="T2">are mutually intelligible. The situation of Saami is at the opposite extreme: they are </text:span></text:span><text:span text:style-name="CharStyle20"><text:span text:style-name="T2">dispersed over a vast area and their environment is multilingual. As far as the Baltic languages are concerned, they had different situations: conservative Lithuanian first </text:span></text:span><text:span text:style-name="CharStyle18"><text:span text:style-name="T2">lived in the very </text:span></text:span><text:span text:style-name="CharStyle18"><text:span text:style-name="T42">neighbourhood</text:span></text:span><text:span text:style-name="CharStyle18"><text:span text:style-name="T2"> of its sisters and later in certain isolation to which socio-political reasons also contributed (see </text:span></text:span><text:soft-page-break/><text:span text:style-name="CharStyle18"><text:span text:style-name="T2">more below), while Latvian evolved more because of its very close contact mainly with Finnic and Slavic as well as with Germanic peoples.</text:span></text:span></text:p>
      <text:p text:style-name="P50"><text:span text:style-name="CharStyle18"><text:span text:style-name="T2">We will also mention other circumstances, which seem crucial for the conservatism and purism of the above mentioned languages.</text:span></text:span></text:p>
      <text:h text:style-name="P78" text:outline-level="3"><text:span text:style-name="CharStyle18"><text:span text:style-name="T2">1.2. </text:span></text:span><text:span text:style-name="CharStyle32"><text:span text:style-name="T2">National consciousness and struggle for independence vs. passive and lengthy dependence</text:span></text:span></text:h>
      <text:p text:style-name="P50"><text:span text:style-name="CharStyle18"><text:span text:style-name="T2">All the above mentioned languages – Icelandic, Finnish, Lithuanian – are spoken</text:span></text:span><text:span text:style-name="T2"> </text:span><text:span text:style-name="CharStyle18"><text:span text:style-name="T2">by small communities, which in the past belonged to strong “colonial” powers:</text:span></text:span><text:span text:style-name="T2"> </text:span><text:span text:style-name="CharStyle18"><text:span text:style-name="T2">Icelandic – to Norway and Denmark, Finnish with Saamic – to Sweden and Russia, Lithuanian – in different hands, but mainly under long Polish influence, later under Russia (imperial and soviet). In general, cohabitation was not peaceful. Minor</text:span></text:span><text:span text:style-name="T2"> </text:span><text:span text:style-name="CharStyle18"><text:span text:style-name="T2">languages were underestimated: in all three cases, the elite mainly spoke the languages of the rulers (in Iceland: Danish, in Finland: Swedish, in Lithuania: Polish)</text:span></text:span><text:span text:style-name="T2"> </text:span><text:span text:style-name="CharStyle18"><text:span text:style-name="T2">as a sign of social success and cultural refinement, but also as a key to education. Native languages were spoken mainly by the lower class and in the countryside. Sometimes they were also oppressed. This situation stirred up a revolt and built up a sense of national identity.</text:span></text:span></text:p>
      <text:p text:style-name="P50"><text:span text:style-name="CharStyle18"><text:span text:style-name="T2">Mostly with the 19. century – the age of major transformations around the whole world – everything changed. There were revolutionary movements in almost every European country. National consciousness awoke among oppressed people, leading to revival.</text:span></text:span></text:p>
      <text:p text:style-name="P69"/>
      <text:p text:style-name="P50"><text:span text:style-name="CharStyle18"><text:span text:style-name="T2">P. 403</text:span></text:span></text:p>
      <text:p text:style-name="P50"><text:span text:style-name="CharStyle18"><text:span text:style-name="T2">We can find some parallels between Icelandic-speaking and Finnish-speaking peoples: they </text:span></text:span><text:span text:style-name="CharStyle18"><text:span text:style-name="T42">realised </text:span></text:span><text:span text:style-name="CharStyle18"><text:span text:style-name="T2">that their country remained under foreign occupation and that they had never had their own state, thereby they understood that ethnically and linguistically they had a separate identity. This awareness made them want to retain the purity of their languages, as closely to the native tongue of their ancestors as possible. Under the invaders' yoke, people treated their language as a tool of patriotism, as an aspiration for independence. A mother tongue was not only a means of communication, but also an intrinsic element of identity: they started to build up the idea of the nation as inextricably related to the language. Then writers and journalists tried to use the correct and classic language, and to develop it – both</text:span></text:span><text:span text:style-name="T2"> </text:span><text:span text:style-name="CharStyle18"><text:span text:style-name="T2">in a literary </text:span></text:span><text:bookmark-start text:name="f_12"/><text:a xlink:type="simple" xlink:href="#footnote_12" text:style-name="Internet_20_link" text:visited-style-name="Visited_20_Internet_20_Link"><text:span text:style-name="CharStyle18"><text:span text:style-name="T2">[footnote 12.]</text:span></text:span></text:a><text:span text:style-name="CharStyle18"><text:span text:style-name="T2"> </text:span></text:span><text:bookmark-end text:name="f_12"/><text:span text:style-name="CharStyle18"><text:span text:style-name="T2">and professional sense (medical, physical, etc.) – often in quest for</text:span></text:span><text:span text:style-name="T2"> </text:span><text:span text:style-name="CharStyle18"><text:span text:style-name="T2">a common standard to all the regional variants.</text:span></text:span></text:p>
      <text:p text:style-name="P50"><text:span text:style-name="CharStyle18"><text:span text:style-name="T2">Icelanders started to show hostility towards Danish influence, which was strongest in towns, i.e. in administration and in education. Danish loanwords were swept</text:span></text:span><text:span text:style-name="T2"> </text:span><text:span text:style-name="CharStyle18"><text:span text:style-name="T2">away from Icelandic, even in public discourses. Danish was considered as a threat to Icelandic </text:span></text:span><text:bookmark-start text:name="f15"/><text:soft-page-break/><text:a xlink:type="simple" xlink:href="#footnote15" text:style-name="Internet_20_link" text:visited-style-name="Visited_20_Internet_20_Link"><text:span text:style-name="CharStyle18"><text:span text:style-name="T324">(footnote 15. see </text:span></text:span></text:a><text:a xlink:type="simple" xlink:href="#footnote15" text:style-name="Internet_20_link" text:visited-style-name="Visited_20_Internet_20_Link"><text:span text:style-name="CharStyle18"><text:span text:style-name="T330">Hauksdóttir </text:span></text:span></text:a><text:a xlink:type="simple" xlink:href="#footnote15" text:style-name="Internet_20_link" text:visited-style-name="Visited_20_Internet_20_Link"><text:span text:style-name="CharStyle18"><text:span text:style-name="T324">2013)</text:span></text:span></text:a><text:bookmark-end text:name="f15"/><text:span text:style-name="CharStyle18"><text:span text:style-name="T2">.</text:span></text:span></text:p>
      <text:p text:style-name="P50"><text:span text:style-name="CharStyle18"><text:span text:style-name="T2">In bilingual Finland (the upper class spoke Swedish, which was a language of administration, whereas the lower class and people in the countryside spoke</text:span></text:span><text:span text:style-name="T2"> </text:span><text:span text:style-name="CharStyle18"><text:span text:style-name="T2">Finnish), the “emancipatory language shift” took place over the whole 19. century </text:span></text:span><text:bookmark-start text:name="f16"/><text:a xlink:type="simple" xlink:href="#footnote16" text:style-name="Internet_20_link" text:visited-style-name="Visited_20_Internet_20_Link"><text:span text:style-name="CharStyle18"><text:span text:style-name="T324">(footnote 16. see </text:span></text:span></text:a><text:a xlink:type="simple" xlink:href="#footnote16" text:style-name="Internet_20_link" text:visited-style-name="Visited_20_Internet_20_Link"><text:span text:style-name="CharStyle18"><text:span text:style-name="T340">Lindgren</text:span></text:span></text:a><text:a xlink:type="simple" xlink:href="#footnote16" text:style-name="Internet_20_link" text:visited-style-name="Visited_20_Internet_20_Link"><text:span text:style-name="CharStyle18"><text:span text:style-name="T324"> </text:span></text:span></text:a><text:a xlink:type="simple" xlink:href="#footnote16" text:style-name="Internet_20_link" text:visited-style-name="Visited_20_Internet_20_Link"><text:span text:style-name="CharStyle18"><text:span text:style-name="T334">et al.</text:span></text:span></text:a><text:a xlink:type="simple" xlink:href="#footnote16" text:style-name="Internet_20_link" text:visited-style-name="Visited_20_Internet_20_Link"><text:span text:style-name="CharStyle18"><text:span text:style-name="T324"> 2011)</text:span></text:span></text:a><text:span text:style-name="CharStyle18"><text:span text:style-name="T2"> </text:span></text:span><text:bookmark-end text:name="f16"/><text:span text:style-name="CharStyle18"><text:span text:style-name="T2">and the question of language was one of the most crucial</text:span></text:span><text:span text:style-name="T2"> </text:span><text:span text:style-name="CharStyle18"><text:span text:style-name="T2">for “Finnicity”: “In its strictest form, the demand of the nationalist </text:span></text:span><text:span text:style-name="CharStyle18"><text:span text:style-name="T42">programme</text:span></text:span><text:span text:style-name="T2"> </text:span><text:span text:style-name="CharStyle18"><text:span text:style-name="T2">was «one nation, one language». Language conflicts continued in Finland up until the 1930s” </text:span></text:span><text:bookmark-start text:name="f17"/><text:a xlink:type="simple" xlink:href="#footnote17" text:style-name="Internet_20_link" text:visited-style-name="Visited_20_Internet_20_Link"><text:span text:style-name="CharStyle18"><text:span text:style-name="T324">(footnote 17. </text:span></text:span></text:a><text:a xlink:type="simple" xlink:href="#footnote17" text:style-name="Internet_20_link" text:visited-style-name="Visited_20_Internet_20_Link"><text:span text:style-name="CharStyle18"><text:span text:style-name="T338">Ollila</text:span></text:span></text:a><text:a xlink:type="simple" xlink:href="#footnote17" text:style-name="Internet_20_link" text:visited-style-name="Visited_20_Internet_20_Link"><text:span text:style-name="CharStyle18"><text:span text:style-name="T324"> 1998: 132)</text:span></text:span></text:a><text:bookmark-end text:name="f17"/><text:span text:style-name="CharStyle18"><text:span text:style-name="T2">. </text:span></text:span><text:bookmark-start text:name="f_13"/><text:a xlink:type="simple" xlink:href="#footnote_13" text:style-name="Internet_20_link" text:visited-style-name="Visited_20_Internet_20_Link"><text:span text:style-name="CharStyle18"><text:span text:style-name="T2">[footnote 13.]</text:span></text:span></text:a><text:bookmark-end text:name="f_13"/></text:p>
      <text:p text:style-name="P50"><text:span text:style-name="CharStyle18"><text:span text:style-name="T2">As far as Lithuanian history is concerned a Lithuanian revival occurred mainly in </text:span></text:span><text:span text:style-name="CharStyle20"><text:span text:style-name="T2">the 19.</text:span></text:span><text:span text:style-name="CharStyle18"><text:span text:style-name="T2"> </text:span></text:span><text:span text:style-name="CharStyle20"><text:span text:style-name="T2">century too, </text:span></text:span><text:bookmark-start text:name="f_14"/><text:a xlink:type="simple" xlink:href="#footnote_14" text:style-name="Internet_20_link" text:visited-style-name="Visited_20_Internet_20_Link"><text:span text:style-name="CharStyle20"><text:span text:style-name="T2">[footnote 14.]</text:span></text:span></text:a><text:span text:style-name="CharStyle20"><text:span text:style-name="T2"> </text:span></text:span><text:bookmark-end text:name="f_14"/><text:span text:style-name="CharStyle20"><text:span text:style-name="T2">when Lithuanians were under the yoke of tsarist Russia. Earlier </text:span></text:span><text:span text:style-name="CharStyle18"><text:span text:style-name="T2">too, when they lived in union with Poles, which lasted for more than two centuries,</text:span></text:span><text:span text:style-name="T2"> </text:span><text:span text:style-name="CharStyle18"><text:span text:style-name="T2">they were their weaker partners (higher society spoke Polish, while Lithuanian was spoken by the lower class and by people in the countryside).</text:span></text:span></text:p>
      <text:p text:style-name="P69"/>
      <text:p text:style-name="P50"><text:span text:style-name="CharStyle18"><text:span text:style-name="T2">P. 404</text:span></text:span></text:p>
      <text:p text:style-name="P55"><text:span text:style-name="CharStyle18"><text:span text:style-name="T2">Later, the situation worsened, when Lithuania became an independent country, and among other occurrences Vilnius was annexed to Poland:</text:span></text:span></text:p>
      <text:p text:style-name="P55"><text:span text:style-name="CharStyle18"><text:span text:style-name="T2"/></text:span></text:p>
      <text:p text:style-name="Quotations"><text:span text:style-name="CharStyle38"><text:span text:style-name="T64">“As a result of all this, the mutual ill-feeling of the two nationalities was to reach the</text:span></text:span><text:span text:style-name="T2"> </text:span><text:span text:style-name="CharStyle38"><text:span text:style-name="T64">highest possible point. Already during World War 1. the Lithuanians concretized their negative stance to the Polish traditions by reforming their graphemic inventory: they</text:span></text:span><text:span text:style-name="T2"> </text:span><text:span text:style-name="CharStyle38"><text:span text:style-name="T64">abandoned (…) Polish-based digraphs and the diacriticized </text:span></text:span><text:span text:style-name="CharStyle38"><text:span text:style-name="T65">«</text:span></text:span><text:span text:style-name="CharStyle38"><text:span text:style-name="T39">ż</text:span></text:span><text:span text:style-name="CharStyle38"><text:span text:style-name="T65">»</text:span></text:span><text:span text:style-name="CharStyle38"><text:span text:style-name="T64"> and replaced them by the diacriticized graphemes (…). The whole political and sociocultural background of the change (…), leaves no doubt of the essentially puristic basis of the reform of the Lithuanian graphemic system </text:span></text:span><text:bookmark-start text:name="f18"/><text:a xlink:type="simple" xlink:href="#footnote18" text:style-name="Internet_20_link" text:visited-style-name="Visited_20_Internet_20_Link"><text:span text:style-name="CharStyle38"><text:span text:style-name="T64">(footnote 18. Vachek 1989: 144)</text:span></text:span></text:a><text:bookmark-end text:name="f18"/><text:span text:style-name="CharStyle38"><text:span text:style-name="T64">.”</text:span></text:span></text:p>
      <text:p text:style-name="P50"><text:span text:style-name="CharStyle18"><text:span text:style-name="T2"/></text:span></text:p>
      <text:p text:style-name="P50"><text:span text:style-name="CharStyle18"><text:span text:style-name="T2">This “nationalist” factor is of great significance in relation to the present-day condition of languages. If speakers of a language had to fight for their identity (national, ethnic and linguistic at the same time) and if they managed to gain independence of their territory, they very often treated their language as a treasure which they respected and kept in the purest conditions possible.</text:span></text:span></text:p>
      <text:p text:style-name="P50"><text:span text:style-name="CharStyle18"><text:span text:style-name="T2">When finally in the 20. century, “young” countries gained their independence </text:span></text:span><text:span text:style-name="CharStyle20"><text:span text:style-name="T2">(Finland in 1917, Iceland in 1944 – both of them for the first time; Lithuania regained </text:span></text:span><text:span text:style-name="CharStyle18"><text:span text:style-name="T2">it in 1918, later again in 1990), they placed a strong emphasis on the language as an integral part <text:s/></text:span></text:span><text:span text:style-name="CharStyle20"><text:span text:style-name="T2">– </text:span></text:span><text:span text:style-name="CharStyle18"><text:span text:style-name="T2">even the essence </text:span></text:span><text:span text:style-name="CharStyle20"><text:span text:style-name="T2">–</text:span></text:span><text:span text:style-name="CharStyle18"><text:span text:style-name="T2"> of the nation's identity, </text:span></text:span><text:bookmark-start text:name="f_15"/><text:a xlink:type="simple" xlink:href="#footnote_15" text:style-name="Internet_20_link" text:visited-style-name="Visited_20_Internet_20_Link"><text:span text:style-name="CharStyle18"><text:span text:style-name="T2">[footnote 15.]</text:span></text:span></text:a><text:span text:style-name="CharStyle18"><text:span text:style-name="T2"> </text:span></text:span><text:bookmark-end text:name="f_15"/><text:span text:style-name="CharStyle18"><text:span text:style-name="T2">although they could not become clear </text:span></text:span><text:soft-page-break/><text:span text:style-name="CharStyle18"><text:span text:style-name="T2">nation states and they still have other ethnic and linguistic minorities. But these brave new countries achieved success.</text:span></text:span></text:p>
      <text:p text:style-name="P50"><text:span text:style-name="CharStyle18"><text:span text:style-name="T2">However, luck sometimes plays its own role. Let's take a look at other examples: languages that do not have their own countries and whose speakers have lived in diglossia for years, even for centuries. This can be seen in minor Finnic languages. </text:span></text:span><text:bookmark-start text:name="f_16"/><text:a xlink:type="simple" xlink:href="#footnote_16" text:style-name="Internet_20_link" text:visited-style-name="Visited_20_Internet_20_Link"><text:span text:style-name="CharStyle18"><text:span text:style-name="T2">[footnote 16.]</text:span></text:span></text:a><text:bookmark-end text:name="f_16"/><text:span text:style-name="CharStyle18"><text:span text:style-name="T2"> Among them, only Finnish and Estonian have their independent countries. Other languages </text:span></text:span><text:span text:style-name="CharStyle20"><text:span text:style-name="T2">–</text:span></text:span><text:span text:style-name="CharStyle18"><text:span text:style-name="T2"> i.e. Karelian proper, </text:span></text:span><text:bookmark-start text:name="f_17"/><text:a xlink:type="simple" xlink:href="#footnote_17" text:style-name="Internet_20_link" text:visited-style-name="Visited_20_Internet_20_Link"><text:span text:style-name="CharStyle18"><text:span text:style-name="T2">[footnote 17.]</text:span></text:span></text:a><text:span text:style-name="CharStyle18"><text:span text:style-name="T2"> </text:span></text:span><text:bookmark-end text:name="f_17"/><text:span text:style-name="CharStyle18"><text:span text:style-name="T69">Aunus </text:span></text:span><text:span text:style-name="CharStyle18"><text:span text:style-name="T2">Karelian [i.e. </text:span></text:span><text:span text:style-name="CharStyle18"><text:span text:style-name="T69">Olonec, Livvi</text:span></text:span><text:span text:style-name="CharStyle18"><text:span text:style-name="T2">], </text:span></text:span><text:span text:style-name="CharStyle18"><text:span text:style-name="T69">Lude</text:span></text:span><text:span text:style-name="CharStyle18"><text:span text:style-name="T2"> Karelian and </text:span></text:span><text:span text:style-name="CharStyle18"><text:span text:style-name="T121">Veps</text:span></text:span><text:span text:style-name="CharStyle18"><text:span text:style-name="T2"> </text:span></text:span><text:span text:style-name="CharStyle20"><text:span text:style-name="T2">–</text:span></text:span><text:span text:style-name="CharStyle18"><text:span text:style-name="T2"> have bilingual speakers, who communicate more often in Russian, mainly in formal situations. Apart from that, these languages were naturally under a long process of russification, and they absorbed Russian words and changed their grammatical constructions. It should also be noted that minor Finnic languages were transmitted mainly orally for a long time. Another two very minor languages from this group: </text:span></text:span><text:span text:style-name="CharStyle18"><text:span text:style-name="T121">Votic</text:span></text:span><text:span text:style-name="CharStyle18"><text:span text:style-name="T2"> and </text:span></text:span><text:span text:style-name="CharStyle18"><text:span text:style-name="T121">Ingrian</text:span></text:span><text:span text:style-name="CharStyle18"><text:span text:style-name="T2"> [</text:span></text:span><text:span text:style-name="CharStyle18"><text:span text:style-name="T69">Izhor</text:span></text:span><text:span text:style-name="CharStyle18"><text:span text:style-name="T2">], </text:span></text:span><text:bookmark-start text:name="f_18"/><text:a xlink:type="simple" xlink:href="#footnote_18" text:style-name="Internet_20_link" text:visited-style-name="Visited_20_Internet_20_Link"><text:span text:style-name="CharStyle18"><text:span text:style-name="T2">[footnote 18.] </text:span></text:span></text:a><text:bookmark-end text:name="f_18"/><text:span text:style-name="CharStyle18"><text:span text:style-name="T2">which are </text:span></text:span><text:span text:style-name="CharStyle18"><text:span text:style-name="T42">neighbours</text:span></text:span><text:span text:style-name="CharStyle18"><text:span text:style-name="T2">, are hardly spoken and are in mutual competition both at a linguistic and social level </text:span></text:span><text:bookmark-start text:name="f19"/><text:a xlink:type="simple" xlink:href="#footnote19" text:style-name="Internet_20_link" text:visited-style-name="Visited_20_Internet_20_Link"><text:span text:style-name="CharStyle18"><text:span text:style-name="T324">(footnote 19. cf. Markus,</text:span></text:span></text:a><text:a xlink:type="simple" xlink:href="#footnote19" text:style-name="Internet_20_link" text:visited-style-name="Visited_20_Internet_20_Link"><text:span text:style-name="T324"> </text:span></text:a><text:a xlink:type="simple" xlink:href="#footnote19" text:style-name="Internet_20_link" text:visited-style-name="Visited_20_Internet_20_Link"><text:span text:style-name="CharStyle18"><text:span text:style-name="T324">Rozhanskiy 2013)</text:span></text:span></text:a><text:bookmark-end text:name="f19"/><text:span text:style-name="CharStyle18"><text:span text:style-name="T2">, whereas </text:span></text:span><text:span text:style-name="CharStyle18"><text:span text:style-name="T69">Livonian</text:span></text:span><text:span text:style-name="CharStyle18"><text:span text:style-name="T2"> [</text:span></text:span><text:span text:style-name="CharStyle18"><text:span text:style-name="T163">liivõ keel, raandakeel</text:span></text:span><text:span text:style-name="CharStyle18"><text:span text:style-name="T2">] (in Latvia) </text:span></text:span><text:span text:style-name="CharStyle20"><text:span text:style-name="T2">–</text:span></text:span><text:span text:style-name="CharStyle18"><text:span text:style-name="T2"> the most </text:span></text:span><text:span text:style-name="CharStyle20"><text:span text:style-name="T2">innovative Finnic language! </text:span></text:span><text:bookmark-start text:name="f20"/><text:a xlink:type="simple" xlink:href="#footnote20" text:style-name="Internet_20_link" text:visited-style-name="Visited_20_Internet_20_Link"><text:span text:style-name="CharStyle20"><text:span text:style-name="T324">(footnote 20. </text:span></text:span></text:a><text:a xlink:type="simple" xlink:href="#footnote20" text:style-name="Internet_20_link" text:visited-style-name="Visited_20_Internet_20_Link"><text:span text:style-name="CharStyle20"><text:span text:style-name="T337">Viitso</text:span></text:span></text:a><text:a xlink:type="simple" xlink:href="#footnote20" text:style-name="Internet_20_link" text:visited-style-name="Visited_20_Internet_20_Link"><text:span text:style-name="CharStyle20"><text:span text:style-name="T324"> 2006: 96)</text:span></text:span></text:a><text:bookmark-end text:name="f20"/><text:span text:style-name="CharStyle20"><text:span text:style-name="T2"> – can be already considered as extinct,</text:span></text:span><text:span text:style-name="T2"> </text:span><text:span text:style-name="CharStyle18"><text:span text:style-name="T2">despite the involvement of linguists and other people to preserve it. </text:span></text:span><text:bookmark-start text:name="f_19"/><text:a xlink:type="simple" xlink:href="#footnote_19" text:style-name="Internet_20_link" text:visited-style-name="Visited_20_Internet_20_Link"><text:span text:style-name="CharStyle18"><text:span text:style-name="T2">[footnote 19.]</text:span></text:span></text:a><text:bookmark-end text:name="f_19"/></text:p>
      <text:p text:style-name="P69"/>
      <text:p text:style-name="P50"><text:span text:style-name="CharStyle18"><text:span text:style-name="T2">P. 405</text:span></text:span></text:p>
      <text:p text:style-name="P50"><text:span text:style-name="CharStyle18"><text:span text:style-name="T2">With the passing of time, the speakers of these languages abandoned them in </text:span></text:span><text:span text:style-name="CharStyle18"><text:span text:style-name="T42">favour</text:span></text:span><text:span text:style-name="CharStyle18"><text:span text:style-name="T2"> of other dominant languages: Russian and Latvian, respectively.</text:span></text:span></text:p>
      <text:p text:style-name="P50"><text:span text:style-name="CharStyle18"><text:span text:style-name="T2">Here it should be noticed that religion is, next to the language, the second important element of the identity. For instance, we can mention not only Ingrian</text:span></text:span><text:span text:style-name="T2"> </text:span><text:span text:style-name="CharStyle18"><text:span text:style-name="T2">Finns </text:span></text:span><text:span text:style-name="CharStyle20"><text:span text:style-name="T2">–</text:span></text:span><text:span text:style-name="CharStyle18"><text:span text:style-name="T2"> Lutheran islet on the orthodox Russian sea </text:span></text:span><text:bookmark-start text:name="f21"/><text:a xlink:type="simple" xlink:href="#footnote21" text:style-name="Internet_20_link" text:visited-style-name="Visited_20_Internet_20_Link"><text:span text:style-name="CharStyle18"><text:span text:style-name="T324">(footnote 21. </text:span></text:span></text:a><text:a xlink:type="simple" xlink:href="#footnote21" text:style-name="Internet_20_link" text:visited-style-name="Visited_20_Internet_20_Link"><text:span text:style-name="CharStyle18"><text:span text:style-name="T338">Sihvo</text:span></text:span></text:a><text:a xlink:type="simple" xlink:href="#footnote21" text:style-name="Internet_20_link" text:visited-style-name="Visited_20_Internet_20_Link"><text:span text:style-name="CharStyle18"><text:span text:style-name="T324"> 2002)</text:span></text:span></text:a><text:bookmark-end text:name="f21"/><text:span text:style-name="CharStyle18"><text:span text:style-name="T2">, but also </text:span></text:span><text:span text:style-name="CharStyle18"><text:span text:style-name="T148">Csángós</text:span></text:span><text:span text:style-name="CharStyle18"><text:span text:style-name="T2"> </text:span></text:span><text:span text:style-name="CharStyle20"><text:span text:style-name="T2">– </text:span></text:span><text:span text:style-name="CharStyle18"><text:span text:style-name="T2">ancient Hungarian-speaking people who live on linguistic and Catholic islet east of </text:span></text:span><text:span text:style-name="CharStyle20"><text:span text:style-name="T2">Romania (in the region of the historical Moldavia), where the majority of inhabitants</text:span></text:span><text:span text:style-name="T2"> </text:span><text:span text:style-name="CharStyle18"><text:span text:style-name="T2">is orthodox too </text:span></text:span><text:bookmark-start text:name="f22"/><text:a xlink:type="simple" xlink:href="#footnote22" text:style-name="Internet_20_link" text:visited-style-name="Visited_20_Internet_20_Link"><text:span text:style-name="CharStyle18"><text:span text:style-name="T324">(footnote 22. cf. e.g. </text:span></text:span></text:a><text:a xlink:type="simple" xlink:href="#footnote22" text:style-name="Internet_20_link" text:visited-style-name="Visited_20_Internet_20_Link"><text:span text:style-name="CharStyle18"><text:span text:style-name="T341">Peti, Tánczos </text:span></text:span></text:a><text:a xlink:type="simple" xlink:href="#footnote22" text:style-name="Internet_20_link" text:visited-style-name="Visited_20_Internet_20_Link"><text:span text:style-name="CharStyle18"><text:span text:style-name="T342">2012)</text:span></text:span></text:a><text:bookmark-end text:name="f22"/><text:span text:style-name="CharStyle18"><text:span text:style-name="T76">. </text:span></text:span><text:bookmark-start text:name="f_20"/><text:a xlink:type="simple" xlink:href="#footnote_20" text:style-name="Internet_20_link" text:visited-style-name="Visited_20_Internet_20_Link"><text:span text:style-name="CharStyle18"><text:span text:style-name="T342">[</text:span></text:span></text:a><text:a xlink:type="simple" xlink:href="#footnote_20" text:style-name="Internet_20_link" text:visited-style-name="Visited_20_Internet_20_Link"><text:span text:style-name="CharStyle18"><text:span text:style-name="T344">footnote 20.]</text:span></text:span></text:a><text:bookmark-end text:name="f_20"/></text:p>
      <text:p text:style-name="P50"><text:span text:style-name="CharStyle18"><text:span text:style-name="T2">In this respect we can notice some significant social tendencies, e.g.:</text:span></text:span></text:p>
      <text:p text:style-name="P50"><text:span text:style-name="Domyślna_20_czcionka_20_akapitu"><text:span text:style-name="T21">1</text:span></text:span><text:span text:style-name="Domyślna_20_czcionka_20_akapitu"><text:span text:style-name="T20">.</text:span></text:span><text:span text:style-name="T2"> </text:span><text:span text:style-name="CharStyle20"><text:span text:style-name="T2">local patriotism, without aspirations for the solidarity of the whole ethnic group,</text:span></text:span><text:span text:style-name="T2"> </text:span><text:span text:style-name="CharStyle18"><text:span text:style-name="T2">as there are often mixtures of nationalities and languages among inhabitants of these regions, e.g. in Karelia:</text:span></text:span></text:p>
      <text:p text:style-name="P50"><text:span text:style-name="CharStyle18"><text:span text:style-name="T2"/></text:span></text:p>
      <text:p text:style-name="Quotations"><text:span text:style-name="CharStyle38"><text:span text:style-name="T64">“</text:span></text:span><text:span text:style-name="CharStyle38"><text:span text:style-name="T46">Amongst</text:span></text:span><text:span text:style-name="CharStyle38"><text:span text:style-name="T64"> Karelians a distinctively Karelian identity group or group solidarity</text:span></text:span><text:span text:style-name="T2"> </text:span><text:span text:style-name="CharStyle38"><text:span text:style-name="T64">which would cover the entire ethnic entity </text:span></text:span><text:span text:style-name="CharStyle38"><text:span text:style-name="T66">«</text:span></text:span><text:span text:style-name="CharStyle38"><text:span text:style-name="T64">we, Karelians</text:span></text:span><text:span text:style-name="CharStyle38"><text:span text:style-name="T66">»</text:span></text:span><text:span text:style-name="CharStyle38"><text:span text:style-name="T64"> is extremely weak (…).</text:span></text:span><text:span text:style-name="T2"> </text:span><text:span text:style-name="CharStyle38"><text:span text:style-name="T64">Furthermore, group identities appear to be based on locality rather than ethnic background: people feel a keen </text:span></text:span><text:soft-page-break/><text:span text:style-name="CharStyle38"><text:span text:style-name="T64">solidarity towards their close network (family, kin, friends and </text:span></text:span><text:span text:style-name="CharStyle38"><text:span text:style-name="T46">neighbours</text:span></text:span><text:span text:style-name="CharStyle38"><text:span text:style-name="T64">) with no special regard for ethnicity or nationality. (…) there are naturally also a vast number of families in which one of the spouses is Karelian and the other Russian or something else </text:span></text:span><text:bookmark-start text:name="f23"/><text:a xlink:type="simple" xlink:href="#footnote23" text:style-name="Internet_20_link" text:visited-style-name="Visited_20_Internet_20_Link"><text:span text:style-name="CharStyle38"><text:span text:style-name="T327">(footnote 23. </text:span></text:span></text:a><text:a xlink:type="simple" xlink:href="#footnote23" text:style-name="Internet_20_link" text:visited-style-name="Visited_20_Internet_20_Link"><text:span text:style-name="CharStyle38"><text:span text:style-name="T339">Sarhimaa</text:span></text:span></text:a><text:a xlink:type="simple" xlink:href="#footnote23" text:style-name="Internet_20_link" text:visited-style-name="Visited_20_Internet_20_Link"><text:span text:style-name="CharStyle38"><text:span text:style-name="T327"> 2009: 169)</text:span></text:span></text:a><text:bookmark-end text:name="f23"/><text:span text:style-name="CharStyle38"><text:span text:style-name="T64">.”</text:span></text:span></text:p>
      <text:p text:style-name="P61"><text:span text:style-name="CharStyle18"><text:span text:style-name="T2"/></text:span></text:p>
      <text:p text:style-name="P61"><text:span text:style-name="CharStyle18"><text:span text:style-name="T10">2</text:span></text:span><text:span text:style-name="CharStyle18"><text:span text:style-name="T2">. these languages are </text:span></text:span><text:span text:style-name="CharStyle18"><text:span text:style-name="T77">“ésotériques par excellence”</text:span></text:span><text:span text:style-name="CharStyle18"><text:span text:style-name="T2"> (according to the French expression by </text:span></text:span><text:span text:style-name="CharStyle18"><text:span text:style-name="T69">Johanna Laakso</text:span></text:span><text:span text:style-name="CharStyle18"><text:span text:style-name="T2">): they do not interest speakers from outside of this</text:span></text:span><text:span text:style-name="T2"> </text:span><text:span text:style-name="CharStyle18"><text:span text:style-name="T2">small community (except e.g. mixed marriages) - this community maintains this means of communication for its internal needs. These communities are closed, i.e. “isolated” </text:span></text:span><text:bookmark-start text:name="f24"/><text:a xlink:type="simple" xlink:href="#footnote24" text:style-name="Internet_20_link" text:visited-style-name="Visited_20_Internet_20_Link"><text:span text:style-name="CharStyle18"><text:span text:style-name="T324">(footnote 24. cf. </text:span></text:span></text:a><text:a xlink:type="simple" xlink:href="#footnote24" text:style-name="Internet_20_link" text:visited-style-name="Visited_20_Internet_20_Link"><text:span text:style-name="CharStyle18"><text:span text:style-name="T338">Laakso</text:span></text:span></text:a><text:a xlink:type="simple" xlink:href="#footnote24" text:style-name="Internet_20_link" text:visited-style-name="Visited_20_Internet_20_Link"><text:span text:style-name="CharStyle18"><text:span text:style-name="T324"> 2005: 187</text:span></text:span></text:a><text:bookmark-end text:name="f24"/><text:a xlink:type="simple" xlink:href="#footnote24" text:style-name="Internet_20_link" text:visited-style-name="Visited_20_Internet_20_Link"><text:span text:style-name="CharStyle18"><text:span text:style-name="T324">)</text:span></text:span></text:a><text:span text:style-name="CharStyle18"><text:span text:style-name="T2">.</text:span></text:span></text:p>
      <text:p text:style-name="P61"><text:span text:style-name="CharStyle18"><text:span text:style-name="T10">3</text:span></text:span><text:span text:style-name="CharStyle18"><text:span text:style-name="T2">. the aged are often passive, docile, accustomed to the conformism (completely imposed) of the Soviet epoch, whereas younger generations – more free, but not less conformist and opportunist, well-disposed to approve globalisation trends – want to live their lives easily and to communicate in a language, which, in their eyes, is more prestigious that is Russian.</text:span></text:span></text:p>
      <text:p text:style-name="P50"><text:span text:style-name="CharStyle18"><text:span text:style-name="T2">Such situations occur also in other republics of the Russian Federation and everywhere in the whole world.</text:span></text:span></text:p>
      <text:p text:style-name="P50"><text:span text:style-name="CharStyle20"><text:span text:style-name="T2">However, in opposition to these cases, we can mention two very minor languages,</text:span></text:span><text:span text:style-name="T2"> </text:span><text:span text:style-name="CharStyle18"><text:span text:style-name="T2">which are daughters of Finnish: </text:span></text:span><text:span text:style-name="CharStyle18"><text:span text:style-name="T68">Kven</text:span></text:span><text:span text:style-name="CharStyle18"><text:span text:style-name="T2"> (</text:span></text:span><text:span text:style-name="CharStyle18"><text:span text:style-name="T68">Kväänin kieli</text:span></text:span><text:span text:style-name="CharStyle18"><text:span text:style-name="T2">) and </text:span></text:span><text:span text:style-name="CharStyle18"><text:span text:style-name="T68">Meänkieli</text:span></text:span><text:span text:style-name="CharStyle18"><text:span text:style-name="T2">. </text:span></text:span><text:span text:style-name="CharStyle18"><text:span text:style-name="T68">Meänkieli</text:span></text:span><text:span text:style-name="CharStyle18"><text:span text:style-name="T2"> is spoken by around 70,000 speakers in </text:span></text:span><text:span text:style-name="CharStyle18"><text:span text:style-name="T82">Tornadalia</text:span></text:span><text:span text:style-name="CharStyle18"><text:span text:style-name="T2"> in Sweden, whereas </text:span></text:span><text:span text:style-name="CharStyle18"><text:span text:style-name="T68">Kven</text:span></text:span><text:span text:style-name="CharStyle18"><text:span text:style-name="T2"> is spoken by several thousands in the north of Norway. Their status is protected by the</text:span></text:span><text:span text:style-name="T2"> </text:span><text:span text:style-name="CharStyle20"><text:span text:style-name="T2">European Chart of minority languages.</text:span></text:span></text:p>
      <text:p text:style-name="P69"/>
      <text:p text:style-name="P50"><text:span text:style-name="CharStyle20"><text:span text:style-name="T2">P. 406</text:span></text:span></text:p>
      <text:p text:style-name="P51"><text:span text:style-name="CharStyle20"><text:span text:style-name="T2">Their users live in isolation in a multilingual environment (Swedish and/or Norwegian and/or Saamic). However, these languages </text:span></text:span><text:span text:style-name="CharStyle18"><text:span text:style-name="T2">cultivate their identity by slowing down in their evolution: they keep several archa</text:span></text:span><text:span text:style-name="CharStyle20"><text:span text:style-name="T2">isms, but they also borrow a lot of words from </text:span></text:span><text:span text:style-name="CharStyle20"><text:span text:style-name="T42">neighbouring</text:span></text:span><text:span text:style-name="CharStyle20"><text:span text:style-name="T2"> languages. Despite this</text:span></text:span><text:span text:style-name="T2"> </text:span><text:span text:style-name="CharStyle18"><text:span text:style-name="T2">fact, recently, with more </text:span></text:span><text:span text:style-name="CharStyle18"><text:span text:style-name="T42">favourable</text:span></text:span><text:span text:style-name="CharStyle18"><text:span text:style-name="T2"> political conditions, they can see a new wave of </text:span></text:span><text:span text:style-name="CharStyle18"><text:span text:style-name="T76">revitalisation </text:span></text:span><text:bookmark-start text:name="f25"/><text:a xlink:type="simple" xlink:href="#footnote25" text:style-name="Internet_20_link" text:visited-style-name="Visited_20_Internet_20_Link"><text:span text:style-name="CharStyle18"><text:span text:style-name="T343">(footnote 25. cf. </text:span></text:span></text:a><text:a xlink:type="simple" xlink:href="#footnote25" text:style-name="Internet_20_link" text:visited-style-name="Visited_20_Internet_20_Link"><text:span text:style-name="CharStyle18"><text:span text:style-name="T346">Pietikäinen</text:span></text:span></text:a><text:a xlink:type="simple" xlink:href="#footnote25" text:style-name="Internet_20_link" text:visited-style-name="Visited_20_Internet_20_Link"><text:span text:style-name="CharStyle18"><text:span text:style-name="T343"> </text:span></text:span></text:a><text:a xlink:type="simple" xlink:href="#footnote25" text:style-name="Internet_20_link" text:visited-style-name="Visited_20_Internet_20_Link"><text:span text:style-name="CharStyle18"><text:span text:style-name="T335">et al.</text:span></text:span></text:a><text:a xlink:type="simple" xlink:href="#footnote25" text:style-name="Internet_20_link" text:visited-style-name="Visited_20_Internet_20_Link"><text:span text:style-name="CharStyle18"><text:span text:style-name="T343"> 2010)</text:span></text:span></text:a><text:bookmark-end text:name="f25"/><text:span text:style-name="CharStyle18"><text:span text:style-name="T120">.</text:span></text:span></text:p>
      <text:h text:style-name="P78" text:outline-level="3"><text:span text:style-name="CharStyle39"><text:span text:style-name="T2">1.3. </text:span></text:span><text:span text:style-name="CharStyle32"><text:span text:style-name="T2">National customs and temperament in relation to the frequency of use</text:span></text:span></text:h>
      <text:p text:style-name="P50"><text:span text:style-name="CharStyle18"><text:span text:style-name="T2">We can assume that every nation has its customs and habits, which can bring a sig</text:span></text:span><text:span text:style-name="CharStyle20"><text:span text:style-name="T2">nificant influence on its language. As early as the 18.</text:span></text:span><text:span text:style-name="CharStyle18"><text:span text:style-name="T2"> </text:span></text:span><text:span text:style-name="CharStyle20"><text:span text:style-name="T2">century Rousseau, </text:span></text:span><text:bookmark-start text:name="f_21"/><text:a xlink:type="simple" xlink:href="#footnote_21" text:style-name="Internet_20_link" text:visited-style-name="Visited_20_Internet_20_Link"><text:span text:style-name="CharStyle20"><text:span text:style-name="T2">[footnote 21.]</text:span></text:span></text:a><text:span text:style-name="CharStyle20"><text:span text:style-name="T2"> </text:span></text:span><text:bookmark-end text:name="f_21"/><text:span text:style-name="CharStyle20"><text:span text:style-name="T2">and mostly </text:span></text:span><text:span text:style-name="CharStyle18"><text:span text:style-name="T142">W. von Humboldt </text:span></text:span><text:bookmark-start text:name="f_22"/><text:a xlink:type="simple" xlink:href="#footnote_22" text:style-name="Internet_20_link" text:visited-style-name="Visited_20_Internet_20_Link"><text:span text:style-name="CharStyle18"><text:span text:style-name="T2">[footnote 22.]</text:span></text:span></text:a><text:span text:style-name="CharStyle18"><text:span text:style-name="T2"> </text:span></text:span><text:bookmark-end text:name="f_22"/><text:span text:style-name="CharStyle18"><text:span text:style-name="T2">in the 19. century observed such a phenomenon. Nowadays,</text:span></text:span><text:span text:style-name="T2"> </text:span><text:span text:style-name="CharStyle18"><text:span text:style-name="T2">we can read more publications on this subject thanks to ethnopsychology and </text:span></text:span><text:soft-page-break/><text:span text:style-name="CharStyle18"><text:span text:style-name="T2">ethnolinguistics or linguistic anthropology.</text:span></text:span></text:p>
      <text:p text:style-name="P52"><text:span text:style-name="CharStyle18"><text:span text:style-name="T2">One of the Icelandic writers, </text:span></text:span><text:span text:style-name="CharStyle18"><text:span text:style-name="T52">Hallgrímur Helgason</text:span></text:span><text:span text:style-name="CharStyle18"><text:span text:style-name="T2">, in his recent novel </text:span></text:span><text:span text:style-name="CharStyle18"><text:span text:style-name="T57">Konan við 1000 </text:span></text:span><text:span text:style-name="CharStyle18"><text:span text:style-name="T108">degrees</text:span></text:span><text:span text:style-name="CharStyle18"><text:span text:style-name="T121"> </text:span></text:span><text:span text:style-name="CharStyle18"><text:span text:style-name="T2">(The woman at 1000 </text:span></text:span><text:span text:style-name="CharStyle18"><text:span text:style-name="T122">degrees</text:span></text:span><text:span text:style-name="CharStyle18"><text:span text:style-name="T2">), talks about the Icelandic national “tradition” of remaining silent. He says that silence is a pillar of the Icelandic culture, therefore</text:span></text:span><text:span text:style-name="T2"> </text:span><text:span text:style-name="CharStyle18"><text:span text:style-name="T2">Icelandic has not changed over a thousand years: Icelanders “did not use it”, and</text:span></text:span><text:span text:style-name="T2"> </text:span><text:span text:style-name="CharStyle18"><text:span text:style-name="T2">it remained mostly in the written tradition, especially in sagas. </text:span></text:span><text:span text:style-name="CharStyle18"><text:span text:style-name="T50">Hallgrímur Helgason </text:span></text:span><text:span text:style-name="CharStyle18"><text:span text:style-name="T2">says that this “Latin of the North” is a treasure and is “not for everyday use.” </text:span></text:span><text:bookmark-start text:name="f_23"/><text:a xlink:type="simple" xlink:href="#footnote_23" text:style-name="Internet_20_link" text:visited-style-name="Visited_20_Internet_20_Link"><text:span text:style-name="CharStyle18"><text:span text:style-name="T2">[footnote 23.]</text:span></text:span></text:a><text:span text:style-name="CharStyle18"><text:span text:style-name="T2"> </text:span></text:span><text:bookmark-end text:name="f_23"/><text:span text:style-name="CharStyle18"><text:span text:style-name="T2">He also points out another similar nation, namely Finns – Icelanders' “main competitors in silence”.</text:span></text:span></text:p>
      <text:p text:style-name="P53"><text:span text:style-name="CharStyle20"><text:span text:style-name="T2">One can find many studies on Finns and on their habits to stay silent and to hide </text:span></text:span><text:span text:style-name="CharStyle18"><text:span text:style-name="T2">emotions. These studies are written not only by Finns themselves </text:span></text:span><text:bookmark-start text:name="f26"/><text:a xlink:type="simple" xlink:href="#footnote26" text:style-name="Internet_20_link" text:visited-style-name="Visited_20_Internet_20_Link"><text:span text:style-name="CharStyle18"><text:span text:style-name="T324">(footnote 26. e.g. </text:span></text:span></text:a><text:a xlink:type="simple" xlink:href="#footnote26" text:style-name="Internet_20_link" text:visited-style-name="Visited_20_Internet_20_Link"><text:span text:style-name="CharStyle18"><text:span text:style-name="T337">Lehtonen</text:span></text:span></text:a><text:a xlink:type="simple" xlink:href="#footnote26" text:style-name="Internet_20_link" text:visited-style-name="Visited_20_Internet_20_Link"><text:span text:style-name="CharStyle18"><text:span text:style-name="T324">, </text:span></text:span></text:a><text:a xlink:type="simple" xlink:href="#footnote26" text:style-name="Internet_20_link" text:visited-style-name="Visited_20_Internet_20_Link"><text:span text:style-name="CharStyle20"><text:span text:style-name="T337">Sajavaara </text:span></text:span></text:a><text:a xlink:type="simple" xlink:href="#footnote26" text:style-name="Internet_20_link" text:visited-style-name="Visited_20_Internet_20_Link"><text:span text:style-name="CharStyle20"><text:span text:style-name="T324">1985; </text:span></text:span></text:a><text:a xlink:type="simple" xlink:href="#footnote26" text:style-name="Internet_20_link" text:visited-style-name="Visited_20_Internet_20_Link"><text:span text:style-name="CharStyle20"><text:span text:style-name="T337">Sajavaara</text:span></text:span></text:a><text:a xlink:type="simple" xlink:href="#footnote26" text:style-name="Internet_20_link" text:visited-style-name="Visited_20_Internet_20_Link"><text:span text:style-name="CharStyle20"><text:span text:style-name="T324">, </text:span></text:span></text:a><text:a xlink:type="simple" xlink:href="#footnote26" text:style-name="Internet_20_link" text:visited-style-name="Visited_20_Internet_20_Link"><text:span text:style-name="CharStyle20"><text:span text:style-name="T337">Lehtonen</text:span></text:span></text:a><text:a xlink:type="simple" xlink:href="#footnote26" text:style-name="Internet_20_link" text:visited-style-name="Visited_20_Internet_20_Link"><text:span text:style-name="CharStyle20"><text:span text:style-name="T324"> 1997)</text:span></text:span></text:a><text:bookmark-end text:name="f26"/><text:span text:style-name="CharStyle20"><text:span text:style-name="T2">, but also by foreigners </text:span></text:span><text:bookmark-start text:name="f27"/><text:a xlink:type="simple" xlink:href="#footnote27" text:style-name="Internet_20_link" text:visited-style-name="Visited_20_Internet_20_Link"><text:span text:style-name="CharStyle20"><text:span text:style-name="T2">(footnote 27. e.g. Sloan 2013)</text:span></text:span></text:a><text:bookmark-end text:name="f27"/><text:span text:style-name="CharStyle20"><text:span text:style-name="T2">, and </text:span></text:span><text:span text:style-name="CharStyle18"><text:span text:style-name="T2">many are based on international cooperation </text:span></text:span><text:bookmark-start text:name="f28"/><text:a xlink:type="simple" xlink:href="#footnote28" text:style-name="Internet_20_link" text:visited-style-name="Visited_20_Internet_20_Link"><text:span text:style-name="CharStyle18"><text:span text:style-name="T324">(footnote 28. e.g. Carbaugh </text:span></text:span></text:a><text:a xlink:type="simple" xlink:href="#footnote28" text:style-name="Internet_20_link" text:visited-style-name="Visited_20_Internet_20_Link"><text:span text:style-name="CharStyle18"><text:span text:style-name="T334">et al.</text:span></text:span></text:a><text:a xlink:type="simple" xlink:href="#footnote28" text:style-name="Internet_20_link" text:visited-style-name="Visited_20_Internet_20_Link"><text:span text:style-name="CharStyle18"><text:span text:style-name="T324"> 2006)</text:span></text:span></text:a><text:bookmark-end text:name="f28"/><text:span text:style-name="CharStyle18"><text:span text:style-name="T2">. </text:span></text:span><text:bookmark-start text:name="f_24"/><text:a xlink:type="simple" xlink:href="#footnote_24" text:style-name="Internet_20_link" text:visited-style-name="Visited_20_Internet_20_Link"><text:span text:style-name="CharStyle18"><text:span text:style-name="T2">[footnote 24.]</text:span></text:span></text:a><text:span text:style-name="CharStyle18"><text:span text:style-name="T2"> </text:span></text:span><text:bookmark-end text:name="f_24"/><text:span text:style-name="CharStyle18"><text:span text:style-name="T2">Intro</text:span></text:span><text:span text:style-name="CharStyle20"><text:span text:style-name="T2">version and reticence seem to be an inherent feature of Finns, who are distinguished </text:span></text:span><text:span text:style-name="CharStyle18"><text:span text:style-name="T2">also by the </text:span></text:span><text:span text:style-name="CharStyle35"><text:span text:style-name="T68">sisu</text:span></text:span><text:span text:style-name="CharStyle18"><text:span text:style-name="T2"> – persistence and internal force </text:span></text:span><text:bookmark-start text:name="f29"/><text:a xlink:type="simple" xlink:href="#footnote29" text:style-name="Internet_20_link" text:visited-style-name="Visited_20_Internet_20_Link"><text:span text:style-name="CharStyle18"><text:span text:style-name="T324">(footnote 29. cf. e.g. </text:span></text:span></text:a><text:a xlink:type="simple" xlink:href="#footnote29" text:style-name="Internet_20_link" text:visited-style-name="Visited_20_Internet_20_Link"><text:span text:style-name="CharStyle18"><text:span text:style-name="T337">Sinkkonen</text:span></text:span></text:a><text:a xlink:type="simple" xlink:href="#footnote29" text:style-name="Internet_20_link" text:visited-style-name="Visited_20_Internet_20_Link"><text:span text:style-name="CharStyle18"><text:span text:style-name="T324"> 2013)</text:span></text:span></text:a><text:bookmark-end text:name="f29"/><text:span text:style-name="CharStyle18"><text:span text:style-name="T2">. They are a bit different from their brothers – Estonians and their other fellow Finnic </text:span></text:span><text:span text:style-name="CharStyle18"><text:span text:style-name="T42">neighbours</text:span></text:span><text:span text:style-name="CharStyle18"><text:span text:style-name="T2"> who are more open </text:span></text:span><text:bookmark-start text:name="f30"/><text:a xlink:type="simple" xlink:href="#footnote30" text:style-name="Internet_20_link" text:visited-style-name="Visited_20_Internet_20_Link"><text:span text:style-name="CharStyle18"><text:span text:style-name="T2">(footnote 30. Ryabina 2008)</text:span></text:span></text:a><text:bookmark-end text:name="f30"/><text:span text:style-name="CharStyle18"><text:span text:style-name="T2">. Sometimes, the role of this Finnish reticence is </text:span></text:span><text:span text:style-name="CharStyle18"><text:span text:style-name="T42">emphasised</text:span></text:span><text:span text:style-name="CharStyle18"><text:span text:style-name="T2"> in everyday politeness, as tact and caution, yet it can often be misunderstood by foreigners who feel disorientated by this </text:span></text:span><text:bookmark-start text:name="f31"/><text:a xlink:type="simple" xlink:href="#footnote31" text:style-name="Internet_20_link" text:visited-style-name="Visited_20_Internet_20_Link"><text:span text:style-name="CharStyle18"><text:span text:style-name="T2">(footnote 31. Sloan 2013)</text:span></text:span></text:a><text:bookmark-end text:name="f31"/><text:span text:style-name="CharStyle18"><text:span text:style-name="T2">. </text:span></text:span><text:bookmark-start text:name="f_25"/><text:a xlink:type="simple" xlink:href="#footnote_25" text:style-name="Internet_20_link" text:visited-style-name="Visited_20_Internet_20_Link"><text:span text:style-name="CharStyle18"><text:span text:style-name="T2">[footnote 25.]</text:span></text:span></text:a><text:bookmark-end text:name="f_25"/></text:p>
      <text:p text:style-name="P50"><text:span text:style-name="CharStyle18"><text:span text:style-name="T2">It should be noticed that all the Nordic nations more or less share this feature –</text:span></text:span><text:span text:style-name="T2"> </text:span><text:span text:style-name="CharStyle18"><text:span text:style-name="T2">in their culture, silence is appreciated: “talkativeness is an indication of slickness, which serves as a signal of unreliability” </text:span></text:span><text:bookmark-start text:name="f32"/><text:a xlink:type="simple" xlink:href="#footnote32" text:style-name="Internet_20_link" text:visited-style-name="Visited_20_Internet_20_Link"><text:span text:style-name="CharStyle18"><text:span text:style-name="T324">(footnote 32. </text:span></text:span></text:a><text:a xlink:type="simple" xlink:href="#footnote32" text:style-name="Internet_20_link" text:visited-style-name="Visited_20_Internet_20_Link"><text:span text:style-name="CharStyle18"><text:span text:style-name="T337">Sajavaara</text:span></text:span></text:a><text:a xlink:type="simple" xlink:href="#footnote32" text:style-name="Internet_20_link" text:visited-style-name="Visited_20_Internet_20_Link"><text:span text:style-name="CharStyle18"><text:span text:style-name="T324">, </text:span></text:span></text:a><text:a xlink:type="simple" xlink:href="#footnote32" text:style-name="Internet_20_link" text:visited-style-name="Visited_20_Internet_20_Link"><text:span text:style-name="CharStyle18"><text:span text:style-name="T337">Lehtonen</text:span></text:span></text:a><text:a xlink:type="simple" xlink:href="#footnote32" text:style-name="Internet_20_link" text:visited-style-name="Visited_20_Internet_20_Link"><text:span text:style-name="CharStyle18"><text:span text:style-name="T324"> 1997: 270)</text:span></text:span></text:a><text:bookmark-end text:name="f32"/><text:span text:style-name="CharStyle18"><text:span text:style-name="T2">.</text:span></text:span></text:p>
      <text:p text:style-name="P69"/>
      <text:p text:style-name="P50"><text:span text:style-name="CharStyle18"><text:span text:style-name="T2">P. 407</text:span></text:span></text:p>
      <text:p text:style-name="P50"><text:span text:style-name="CharStyle18"><text:span text:style-name="T2">Some</text:span></text:span><text:span text:style-name="T2"> </text:span><text:span text:style-name="CharStyle18"><text:span text:style-name="T2">studies even show that people from the Finno-Ugrian languages group are less garrulous than people from Germanic Scandinavian countries </text:span></text:span><text:bookmark-start text:name="f33"/><text:a xlink:type="simple" xlink:href="#footnote33" text:style-name="Internet_20_link" text:visited-style-name="Visited_20_Internet_20_Link"><text:span text:style-name="CharStyle18"><text:span text:style-name="T324">(footnote 33. </text:span></text:span></text:a><text:a xlink:type="simple" xlink:href="#footnote33" text:style-name="Internet_20_link" text:visited-style-name="Visited_20_Internet_20_Link"><text:span text:style-name="CharStyle18"><text:span text:style-name="T338">Tulviste</text:span></text:span></text:a><text:a xlink:type="simple" xlink:href="#footnote33" text:style-name="Internet_20_link" text:visited-style-name="Visited_20_Internet_20_Link"><text:span text:style-name="CharStyle18"><text:span text:style-name="T324"> </text:span></text:span></text:a><text:a xlink:type="simple" xlink:href="#footnote33" text:style-name="Internet_20_link" text:visited-style-name="Visited_20_Internet_20_Link"><text:span text:style-name="CharStyle18"><text:span text:style-name="T334">et al</text:span></text:span></text:a><text:a xlink:type="simple" xlink:href="#footnote33" text:style-name="Internet_20_link" text:visited-style-name="Visited_20_Internet_20_Link"><text:span text:style-name="CharStyle18"><text:span text:style-name="T324">. 2003; </text:span></text:span></text:a><text:a xlink:type="simple" xlink:href="#footnote33" text:style-name="Internet_20_link" text:visited-style-name="Visited_20_Internet_20_Link"><text:span text:style-name="CharStyle18"><text:span text:style-name="T340">Tryggvason</text:span></text:span></text:a><text:a xlink:type="simple" xlink:href="#footnote33" text:style-name="Internet_20_link" text:visited-style-name="Visited_20_Internet_20_Link"><text:span text:style-name="CharStyle18"><text:span text:style-name="T324"> 2006)</text:span></text:span></text:a><text:bookmark-end text:name="f33"/><text:span text:style-name="CharStyle18"><text:span text:style-name="T324">.</text:span></text:span></text:p>
      <text:p text:style-name="P50"><text:span text:style-name="CharStyle18"><text:span text:style-name="T2">Of course, it is difficult to measure the impact of taciturnity on a language, but</text:span></text:span><text:span text:style-name="T2"> </text:span><text:span text:style-name="CharStyle18"><text:span text:style-name="T2">this is food for thought: logically a low frequency of language use slows down its </text:span></text:span><text:span text:style-name="CharStyle20"><text:span text:style-name="T2">“erosion”, because the rate of social interactions is low. So, maybe one could introduce </text:span></text:span><text:span text:style-name="CharStyle18"><text:span text:style-name="T2">a new factor, which is not very linguistic, but rather psycho-cultural: correlation of national temperament? The point is that Icelanders or Finns do not speak very much, and their languages are in quite a “good condition”. Therefore we could say that silent and taciturn speakers from the north have conservative languages (like “refrigerators”) with low use frequency, whereas people from the south have</text:span></text:span><text:span text:style-name="T2"> </text:span><text:span text:style-name="CharStyle20"><text:span text:style-name="T2">languages with dynamic changes, which can be observed e.g. in </text:span></text:span><text:soft-page-break/><text:span text:style-name="CharStyle20"><text:span text:style-name="T2">Romance languages. </text:span></text:span><text:span text:style-name="CharStyle18"><text:span text:style-name="T2">Romance populations are talkative, open, easily entering into contact with other nations; they borrow words quite often and generally it occurs with a high degree of phonetic adaptations. It should be noticed too that migration of populations in southern areas is higher than in the north.</text:span></text:span></text:p>
      <text:p text:style-name="P50"><text:span text:style-name="CharStyle18"><text:span text:style-name="T2">Thus, maybe: the more taciturn the users of a language are, the more archaic their language remains, because it is used less, which means: its rate of change is </text:span></text:span><text:span text:style-name="CharStyle20"><text:span text:style-name="T2">lower. </text:span></text:span><text:bookmark-start text:name="f_26"/><text:a xlink:type="simple" xlink:href="#footnote_26" text:style-name="Internet_20_link" text:visited-style-name="Visited_20_Internet_20_Link"><text:span text:style-name="CharStyle20"><text:span text:style-name="T2">[footnote 26.]</text:span></text:span></text:a><text:span text:style-name="CharStyle20"><text:span text:style-name="T2"> </text:span></text:span><text:bookmark-end text:name="f_26"/><text:span text:style-name="CharStyle20"><text:span text:style-name="T2">Certainly, we can talk only about a certain tendency; it cannot be a rule. </text:span></text:span><text:bookmark-start text:name="f_27"/><text:a xlink:type="simple" xlink:href="#footnote_27" text:style-name="Internet_20_link" text:visited-style-name="Visited_20_Internet_20_Link"><text:span text:style-name="CharStyle20"><text:span text:style-name="T2">[footnote 27.]</text:span></text:span></text:a><text:bookmark-end text:name="f_27"/></text:p>
      <text:h text:style-name="P78" text:outline-level="3"><text:span text:style-name="CharStyle39"><text:span text:style-name="T2">1.4. </text:span></text:span><text:span text:style-name="CharStyle32"><text:span text:style-name="T2">Purist linguistic policy and users' attitudes vs. liberalism</text:span></text:span></text:h>
      <text:p text:style-name="P50"><text:span text:style-name="CharStyle20"><text:span text:style-name="T2">Generally speaking, Scandinavian countries are distinguished by the strongest resist</text:span></text:span><text:span text:style-name="CharStyle18"><text:span text:style-name="T2">ance against foreign influences and mainly by multifaceted purism </text:span></text:span><text:bookmark-start text:name="f34"/><text:a xlink:type="simple" xlink:href="#footnote34" text:style-name="Internet_20_link" text:visited-style-name="Visited_20_Internet_20_Link"><text:span text:style-name="CharStyle18"><text:span text:style-name="T324">(footnote 34. cf. </text:span></text:span></text:a><text:a xlink:type="simple" xlink:href="#footnote34" text:style-name="Internet_20_link" text:visited-style-name="Visited_20_Internet_20_Link"><text:span text:style-name="CharStyle18"><text:span text:style-name="T347">Vikør </text:span></text:span></text:a><text:a xlink:type="simple" xlink:href="#footnote34" text:style-name="Internet_20_link" text:visited-style-name="Visited_20_Internet_20_Link"><text:span text:style-name="CharStyle18"><text:span text:style-name="T324">2010)</text:span></text:span></text:a><text:bookmark-end text:name="f34"/><text:span text:style-name="CharStyle18"><text:span text:style-name="T2">, the most visible form of which is lexical purism. Nordic countries constitute quite a coherent community, which historically shares a certain nationalist ideology</text:span></text:span><text:span text:style-name="T2"> </text:span><text:bookmark-start text:name="f35"/><text:a xlink:type="simple" xlink:href="#footnote35" text:style-name="Internet_20_link" text:visited-style-name="Visited_20_Internet_20_Link"><text:span text:style-name="CharStyle18"><text:span text:style-name="T324">(footnote 35. cf.</text:span></text:span></text:a><text:a xlink:type="simple" xlink:href="#footnote35" text:style-name="Internet_20_link" text:visited-style-name="Visited_20_Internet_20_Link"><text:span text:style-name="T324"> </text:span></text:a><text:a xlink:type="simple" xlink:href="#footnote35" text:style-name="Internet_20_link" text:visited-style-name="Visited_20_Internet_20_Link"><text:span text:style-name="CharStyle18"><text:span text:style-name="T346">Östman, Thøgersen</text:span></text:span></text:a><text:a xlink:type="simple" xlink:href="#footnote35" text:style-name="Internet_20_link" text:visited-style-name="Visited_20_Internet_20_Link"><text:span text:style-name="CharStyle18"><text:span text:style-name="T324"> 2010)</text:span></text:span></text:a><text:span text:style-name="CharStyle18"><text:span text:style-name="T2"> </text:span></text:span><text:bookmark-end text:name="f35"/><text:span text:style-name="CharStyle18"><text:span text:style-name="T2">from the 19. century Romanticism, despite strong tendencies to </text:span></text:span><text:span text:style-name="CharStyle18"><text:span text:style-name="T42">modernisation</text:span></text:span><text:span text:style-name="CharStyle18"><text:span text:style-name="T2"> – these countries were perceived as the “</text:span></text:span><text:span text:style-name="CharStyle18"><text:span text:style-name="T77">avant-garde</text:span></text:span><text:span text:style-name="T2"> </text:span><text:span text:style-name="CharStyle18"><text:span text:style-name="T2">of modernity” </text:span></text:span><text:bookmark text:name="f36"/><text:a xlink:type="simple" xlink:href="#footnote36" text:style-name="Internet_20_link" text:visited-style-name="Visited_20_Internet_20_Link"><text:span text:style-name="CharStyle18"><text:span text:style-name="T2">(footnote 36. Jalava 2013: 251)</text:span></text:span></text:a><text:span text:style-name="CharStyle18"><text:span text:style-name="T2">. Furthermore, they cooperate closely, not only in </text:span></text:span><text:span text:style-name="CharStyle20"><text:span text:style-name="T2">promotion of their linguistic intercomprehension (closely-related Nordic languages, except for Finnish, allow for this relatively well), but also have common </text:span></text:span><text:span text:style-name="CharStyle20"><text:span text:style-name="T42">programmes</text:span></text:span><text:span text:style-name="T2"> </text:span><text:span text:style-name="CharStyle18"><text:span text:style-name="T2">for the protection of their languages; the most important was </text:span></text:span><text:span text:style-name="CharStyle18"><text:span text:style-name="T90">Moderne</text:span></text:span><text:span text:style-name="CharStyle18"><text:span text:style-name="T96"> </text:span></text:span><text:span text:style-name="CharStyle18"><text:span text:style-name="T90">importord</text:span></text:span><text:span text:style-name="CharStyle18"><text:span text:style-name="T96"> </text:span></text:span><text:span text:style-name="CharStyle18"><text:span text:style-name="T90">i</text:span></text:span><text:span text:style-name="CharStyle18"><text:span text:style-name="T96"> </text:span></text:span><text:span text:style-name="CharStyle18"><text:span text:style-name="T90">språka</text:span></text:span><text:span text:style-name="CharStyle18"><text:span text:style-name="T96"> </text:span></text:span><text:span text:style-name="CharStyle18"><text:span text:style-name="T90">i</text:span></text:span><text:span text:style-name="CharStyle18"><text:span text:style-name="T96"> </text:span></text:span><text:span text:style-name="CharStyle18"><text:span text:style-name="T90">Norden</text:span></text:span><text:span text:style-name="CharStyle18"><text:span text:style-name="T96"> </text:span></text:span><text:bookmark-start text:name="f37"/><text:a xlink:type="simple" xlink:href="#footnote37" text:style-name="Internet_20_link" text:visited-style-name="Visited_20_Internet_20_Link"><text:span text:style-name="CharStyle18"><text:span text:style-name="T2">(footnote 37. cf. e.g. Graedler 2004)</text:span></text:span></text:a><text:bookmark-end text:name="f37"/><text:span text:style-name="CharStyle18"><text:span text:style-name="T2">.</text:span></text:span></text:p>
      <text:p text:style-name="P50"><text:span text:style-name="CharStyle18"><text:span text:style-name="T2">Institutional purism goes generally hand in hand with users' attitudes. But of course, the force of Nordic purism is not the same in all these countries, because of different historical, political and social conditions (as we have seen above).</text:span></text:span></text:p>
      <text:p text:style-name="P69"/>
      <text:p text:style-name="P50"><text:span text:style-name="CharStyle18"><text:span text:style-name="T2">P. 408</text:span></text:span></text:p>
      <text:p text:style-name="P50"><text:span text:style-name="CharStyle18"><text:span text:style-name="T85">Vikør</text:span></text:span><text:span text:style-name="CharStyle18"><text:span text:style-name="T2"> </text:span></text:span><text:bookmark-start text:name="f38"/><text:a xlink:type="simple" xlink:href="#footnote38" text:style-name="Internet_20_link" text:visited-style-name="Visited_20_Internet_20_Link"><text:span text:style-name="CharStyle18"><text:span text:style-name="T324">(footnote 38. </text:span></text:span></text:a><text:a xlink:type="simple" xlink:href="#footnote38" text:style-name="Internet_20_link" text:visited-style-name="Visited_20_Internet_20_Link"><text:span text:style-name="CharStyle18"><text:span text:style-name="T347">Vikør</text:span></text:span></text:a><text:a xlink:type="simple" xlink:href="#footnote38" text:style-name="Internet_20_link" text:visited-style-name="Visited_20_Internet_20_Link"><text:span text:style-name="CharStyle18"><text:span text:style-name="T324"> 2010)</text:span></text:span></text:a><text:bookmark-end text:name="f38"/><text:span text:style-name="CharStyle18"><text:span text:style-name="T2"> proposes a scale between a maximum of purism and a maximum of liberalism:</text:span></text:span></text:p>
      <text:p text:style-name="P13"><text:span text:style-name="CharStyle38"><text:span text:style-name="T2"/></text:span></text:p>
      <text:p text:style-name="Quotations"><text:span text:style-name="CharStyle38"><text:span text:style-name="T2">“Icelandic – Faroese – </text:span></text:span><text:span text:style-name="CharStyle38"><text:span text:style-name="T164">Nynorsk</text:span></text:span><text:span text:style-name="CharStyle38"><text:span text:style-name="T2"> – Finnish – Finland Swedish – </text:span></text:span><text:span text:style-name="CharStyle38"><text:span text:style-name="T85">Bokmål</text:span></text:span><text:span text:style-name="CharStyle38"><text:span text:style-name="T2"> – Sweden Swedish – Danish </text:span></text:span><text:bookmark-start text:name="f39"/><text:a xlink:type="simple" xlink:href="#footnote39" text:style-name="Internet_20_link" text:visited-style-name="Visited_20_Internet_20_Link"><text:span text:style-name="CharStyle38"><text:span text:style-name="T324">(footnote 39. </text:span></text:span></text:a><text:a xlink:type="simple" xlink:href="#footnote39" text:style-name="Internet_20_link" text:visited-style-name="Visited_20_Internet_20_Link"><text:span text:style-name="CharStyle18"><text:span text:style-name="T347">Vikør</text:span></text:span></text:a><text:a xlink:type="simple" xlink:href="#footnote39" text:style-name="Internet_20_link" text:visited-style-name="Visited_20_Internet_20_Link"><text:span text:style-name="CharStyle38"><text:span text:style-name="T324"> 2010: 27)</text:span></text:span></text:a><text:bookmark-end text:name="f39"/><text:span text:style-name="CharStyle38"><text:span text:style-name="T2">.”</text:span></text:span></text:p>
      <text:p text:style-name="P13"><text:span text:style-name="CharStyle38"><text:span text:style-name="T2"/></text:span></text:p>
      <text:p text:style-name="P50"><text:span text:style-name="CharStyle18"><text:span text:style-name="T2">Thus particularly in Icelandic, one can feel a strong and conscious (!) resistance to the </text:span></text:span><text:span text:style-name="CharStyle20"><text:span text:style-name="T2">introduction of foreign elements in lexicon. One can look in vain for words, which in</text:span></text:span><text:span text:style-name="T2"> </text:span><text:span text:style-name="CharStyle18"><text:span text:style-name="T2">form could be similar to Greek-Latin internationalisms, like </text:span></text:span><text:span text:style-name="CharStyle35"><text:span text:style-name="T2">mathematics</text:span></text:span><text:span text:style-name="CharStyle18"><text:span text:style-name="T2">, </text:span></text:span><text:span text:style-name="CharStyle35"><text:span text:style-name="T2">history</text:span></text:span><text:span text:style-name="CharStyle18"><text:span text:style-name="T2">, </text:span></text:span><text:span text:style-name="CharStyle35"><text:span text:style-name="T2">music, </text:span></text:span><text:span text:style-name="CharStyle35"><text:span text:style-name="T43">theat</text:span></text:span><text:span text:style-name="CharStyle35"><text:span text:style-name="T44">r</text:span></text:span><text:span text:style-name="CharStyle35"><text:span text:style-name="T43">e</text:span></text:span><text:span text:style-name="CharStyle35"><text:span text:style-name="T2">,</text:span></text:span><text:span text:style-name="CharStyle18"><text:span text:style-name="T2"> etc. In Icelandic we have instead:</text:span></text:span><text:span text:style-name="CharStyle35"><text:span text:style-name="T2"> </text:span></text:span><text:span text:style-name="CharStyle35"><text:span text:style-name="T50">stærðfræði</text:span></text:span><text:span text:style-name="CharStyle35"><text:span text:style-name="T2">, </text:span></text:span><text:span text:style-name="CharStyle35"><text:span text:style-name="T50">sagnfræði</text:span></text:span><text:span text:style-name="CharStyle35"><text:span text:style-name="T2">, </text:span></text:span><text:span text:style-name="CharStyle35"><text:span text:style-name="T50">tónlist</text:span></text:span><text:span text:style-name="CharStyle35"><text:span text:style-name="T2">, </text:span></text:span><text:span text:style-name="CharStyle35"><text:span text:style-name="T50">leikhús</text:span></text:span><text:span text:style-name="CharStyle35"><text:span text:style-name="T2">,</text:span></text:span><text:span text:style-name="T2"> </text:span><text:span text:style-name="CharStyle18"><text:span text:style-name="T2">etc. Icelanders </text:span></text:span><text:soft-page-break/><text:span text:style-name="CharStyle18"><text:span text:style-name="T2">create their own lexical equivalents. </text:span></text:span><text:bookmark-start text:name="f_28"/><text:a xlink:type="simple" xlink:href="#footnote_28" text:style-name="Internet_20_link" text:visited-style-name="Visited_20_Internet_20_Link"><text:span text:style-name="CharStyle18"><text:span text:style-name="T2">[footnote 28.]</text:span></text:span></text:a><text:span text:style-name="CharStyle18"><text:span text:style-name="T2"> </text:span></text:span><text:bookmark-end text:name="f_28"/><text:span text:style-name="CharStyle18"><text:span text:style-name="T2">Many professional circles even have their committees that meet to discuss propositions of neologisms. New words</text:span></text:span><text:span text:style-name="T2"> </text:span><text:span text:style-name="CharStyle18"><text:span text:style-name="T2">are created on the basis of indigenous lexemes. Sometimes, they are born from the words which had already fallen into disuse. A new word can be a direct translation from foreign words or a descriptive construct </text:span></text:span><text:bookmark-start text:name="f40"/><text:a xlink:type="simple" xlink:href="#footnote40" text:style-name="Internet_20_link" text:visited-style-name="Visited_20_Internet_20_Link"><text:span text:style-name="CharStyle18"><text:span text:style-name="T324">(footnote 40. </text:span></text:span></text:a><text:a xlink:type="simple" xlink:href="#footnote40" text:style-name="Internet_20_link" text:visited-style-name="Visited_20_Internet_20_Link"><text:span text:style-name="CharStyle18"><text:span text:style-name="T330">Thráinsson</text:span></text:span></text:a><text:a xlink:type="simple" xlink:href="#footnote40" text:style-name="Internet_20_link" text:visited-style-name="Visited_20_Internet_20_Link"><text:span text:style-name="CharStyle18"><text:span text:style-name="T324"> 1994: 188; </text:span></text:span></text:a><text:a xlink:type="simple" xlink:href="#footnote40" text:style-name="Internet_20_link" text:visited-style-name="Visited_20_Internet_20_Link"><text:span text:style-name="CharStyle18"><text:span text:style-name="T331">Hilmarsson-Dunn</text:span></text:span></text:a><text:a xlink:type="simple" xlink:href="#footnote40" text:style-name="Internet_20_link" text:visited-style-name="Visited_20_Internet_20_Link"><text:span text:style-name="CharStyle18"><text:span text:style-name="T324">, </text:span></text:span></text:a><text:a xlink:type="simple" xlink:href="#footnote40" text:style-name="Internet_20_link" text:visited-style-name="Visited_20_Internet_20_Link"><text:span text:style-name="CharStyle18"><text:span text:style-name="T330">Kristinsson</text:span></text:span></text:a><text:a xlink:type="simple" xlink:href="#footnote40" text:style-name="Internet_20_link" text:visited-style-name="Visited_20_Internet_20_Link"><text:span text:style-name="CharStyle18"><text:span text:style-name="T324"> 2009: 367)</text:span></text:span></text:a><text:bookmark-end text:name="f40"/><text:span text:style-name="CharStyle18"><text:span text:style-name="T2">. We can give such examples of popular Icelandic </text:span></text:span><text:span text:style-name="CharStyle20"><text:span text:style-name="T2">words, which in most European languages have a Latin-Greek or English origin:</text:span></text:span></text:p>
      <text:p text:style-name="P26"><text:span text:style-name="Domyślna_20_czcionka_20_akapitu"><text:span text:style-name="T56">sími</text:span></text:span><text:span text:style-name="Domyślna_20_czcionka_20_akapitu"><text:span text:style-name="T20"> “telephone” (</text:span></text:span><text:span text:style-name="Domyślna_20_czcionka_20_akapitu"><text:span text:style-name="T23">from</text:span></text:span><text:span text:style-name="Domyślna_20_czcionka_20_akapitu"><text:span text:style-name="T20"> </text:span></text:span><text:span text:style-name="Domyślna_20_czcionka_20_akapitu"><text:span text:style-name="T56">síma</text:span></text:span><text:span text:style-name="Domyślna_20_czcionka_20_akapitu"><text:span text:style-name="T20"> “thread”), </text:span></text:span><text:span text:style-name="Domyślna_20_czcionka_20_akapitu"><text:span text:style-name="T56">tölva</text:span></text:span><text:span text:style-name="Domyślna_20_czcionka_20_akapitu"><text:span text:style-name="T20"> “computer” (</text:span></text:span><text:span text:style-name="Domyślna_20_czcionka_20_akapitu"><text:span text:style-name="T23">from</text:span></text:span><text:span text:style-name="Domyślna_20_czcionka_20_akapitu"><text:span text:style-name="T20"> </text:span></text:span><text:span text:style-name="Domyślna_20_czcionka_20_akapitu"><text:span text:style-name="T56">tala</text:span></text:span><text:span text:style-name="Domyślna_20_czcionka_20_akapitu"><text:span text:style-name="T20"> ‘number’),</text:span></text:span></text:p>
      <text:p text:style-name="P26"><text:span text:style-name="Domyślna_20_czcionka_20_akapitu"><text:span text:style-name="T56">útvarp</text:span></text:span><text:span text:style-name="Domyślna_20_czcionka_20_akapitu"><text:span text:style-name="T20"> “radio” / </text:span></text:span><text:span text:style-name="Domyślna_20_czcionka_20_akapitu"><text:span text:style-name="T56">sjónvarp</text:span></text:span><text:span text:style-name="Domyślna_20_czcionka_20_akapitu"><text:span text:style-name="T20"> “television” (</text:span></text:span><text:span text:style-name="Domyślna_20_czcionka_20_akapitu"><text:span text:style-name="T23">from</text:span></text:span><text:span text:style-name="Domyślna_20_czcionka_20_akapitu"><text:span text:style-name="T20"> </text:span></text:span><text:span text:style-name="Domyślna_20_czcionka_20_akapitu"><text:span text:style-name="T56">út</text:span></text:span><text:span text:style-name="Domyślna_20_czcionka_20_akapitu"><text:span text:style-name="T20"> “out” / </text:span></text:span><text:span text:style-name="Domyślna_20_czcionka_20_akapitu"><text:span text:style-name="T56">sjón</text:span></text:span><text:span text:style-name="Domyślna_20_czcionka_20_akapitu"><text:span text:style-name="T20"> “vision” </text:span></text:span><text:span text:style-name="Domyślna_20_czcionka_20_akapitu"><text:span text:style-name="T22">+</text:span></text:span><text:span text:style-name="Domyślna_20_czcionka_20_akapitu"><text:span text:style-name="T20"> </text:span></text:span><text:span text:style-name="Domyślna_20_czcionka_20_akapitu"><text:span text:style-name="T56">varpa</text:span></text:span><text:span text:style-name="Domyślna_20_czcionka_20_akapitu"><text:span text:style-name="T20"> “to throw”),</text:span></text:span></text:p>
      <text:p text:style-name="P26"><text:span text:style-name="Domyślna_20_czcionka_20_akapitu"><text:span text:style-name="T56">geisladiskur</text:span></text:span><text:span text:style-name="Domyślna_20_czcionka_20_akapitu"><text:span text:style-name="T20"> “compact disc” (</text:span></text:span><text:span text:style-name="Domyślna_20_czcionka_20_akapitu"><text:span text:style-name="T23">from</text:span></text:span><text:span text:style-name="Domyślna_20_czcionka_20_akapitu"><text:span text:style-name="T20"> </text:span></text:span><text:span text:style-name="Domyślna_20_czcionka_20_akapitu"><text:span text:style-name="T56">geisli</text:span></text:span><text:span text:style-name="Domyślna_20_czcionka_20_akapitu"><text:span text:style-name="T20"> “ray” + </text:span></text:span><text:span text:style-name="Domyślna_20_czcionka_20_akapitu"><text:span text:style-name="T56">diskur</text:span></text:span><text:span text:style-name="Domyślna_20_czcionka_20_akapitu"><text:span text:style-name="T20"> “disc”),</text:span></text:span></text:p>
      <text:p text:style-name="P26"><text:span text:style-name="Domyślna_20_czcionka_20_akapitu"><text:span text:style-name="T56">sjónvarpsskjár</text:span></text:span><text:span text:style-name="Domyślna_20_czcionka_20_akapitu"><text:span text:style-name="T20"> “</text:span></text:span><text:span text:style-name="Domyślna_20_czcionka_20_akapitu"><text:span text:style-name="T22">television</text:span></text:span><text:span text:style-name="Domyślna_20_czcionka_20_akapitu"><text:span text:style-name="T20"> screen” / </text:span></text:span><text:span text:style-name="Domyślna_20_czcionka_20_akapitu"><text:span text:style-name="T56">tölvuskjár</text:span></text:span><text:span text:style-name="Domyślna_20_czcionka_20_akapitu"><text:span text:style-name="T20"> “computer screen” (</text:span></text:span><text:span text:style-name="Domyślna_20_czcionka_20_akapitu"><text:span text:style-name="T23">from</text:span></text:span><text:span text:style-name="Domyślna_20_czcionka_20_akapitu"><text:span text:style-name="T20"> </text:span></text:span><text:span text:style-name="Domyślna_20_czcionka_20_akapitu"><text:span text:style-name="T56">skjár</text:span></text:span><text:span text:style-name="Domyślna_20_czcionka_20_akapitu"><text:span text:style-name="T20"> “plastic film placed in a window instead of glass”, etc.</text:span></text:span></text:p>
      <text:p text:style-name="P50"><text:span text:style-name="CharStyle18"><text:span text:style-name="T2">Icelandic is very resilient to foreign influences not only due to the centuries-old purist attitude of Icelanders, but also because the policy of the Icelandic govern</text:span></text:span><text:span text:style-name="CharStyle20"><text:span text:style-name="T2">ment is explicitly protectionist and purist. </text:span></text:span><text:bookmark-start text:name="f_29"/><text:a xlink:type="simple" xlink:href="#footnote_29" text:style-name="Internet_20_link" text:visited-style-name="Visited_20_Internet_20_Link"><text:span text:style-name="CharStyle20"><text:span text:style-name="T2">[footnote 29.]</text:span></text:span></text:a><text:span text:style-name="CharStyle20"><text:span text:style-name="T2"> </text:span></text:span><text:bookmark-end text:name="f_29"/><text:span text:style-name="CharStyle20"><text:span text:style-name="T2">Language is planned and kept in as pure </text:span></text:span><text:span text:style-name="CharStyle18"><text:span text:style-name="T2">a form as possible </text:span></text:span><text:bookmark-start text:name="f41"/><text:a xlink:type="simple" xlink:href="#footnote41" text:style-name="Internet_20_link" text:visited-style-name="Visited_20_Internet_20_Link"><text:span text:style-name="CharStyle18"><text:span text:style-name="T324">(footnote 41. cf. </text:span></text:span></text:a><text:a xlink:type="simple" xlink:href="#footnote41" text:style-name="Internet_20_link" text:visited-style-name="Visited_20_Internet_20_Link"><text:span text:style-name="CharStyle18"><text:span text:style-name="T348">Wahl</text:span></text:span></text:a><text:a xlink:type="simple" xlink:href="#footnote41" text:style-name="Internet_20_link" text:visited-style-name="Visited_20_Internet_20_Link"><text:span text:style-name="CharStyle18"><text:span text:style-name="T324"> 2008)</text:span></text:span></text:a><text:bookmark-end text:name="f41"/><text:span text:style-name="CharStyle18"><text:span text:style-name="T2"> in order to preserve and strengthen it. Icelandic linguistic policy imposes prescripts against the influence of other languages, especially that of English </text:span></text:span><text:bookmark-start text:name="f42"/><text:a xlink:type="simple" xlink:href="#footnote42" text:style-name="Internet_20_link" text:visited-style-name="Visited_20_Internet_20_Link"><text:span text:style-name="CharStyle18"><text:span text:style-name="T324">(footnote 42. </text:span></text:span></text:a><text:a xlink:type="simple" xlink:href="#footnote42" text:style-name="Internet_20_link" text:visited-style-name="Visited_20_Internet_20_Link"><text:span text:style-name="CharStyle18"><text:span text:style-name="T331">Hilmarsson-Dunn</text:span></text:span></text:a><text:a xlink:type="simple" xlink:href="#footnote42" text:style-name="Internet_20_link" text:visited-style-name="Visited_20_Internet_20_Link"><text:span text:style-name="CharStyle18"><text:span text:style-name="T324"> 2006)</text:span></text:span></text:a><text:bookmark-end text:name="f42"/><text:span text:style-name="CharStyle18"><text:span text:style-name="T2">, </text:span></text:span><text:bookmark-start text:name="f_30"/><text:a xlink:type="simple" xlink:href="#footnote_30" text:style-name="Internet_20_link" text:visited-style-name="Visited_20_Internet_20_Link"><text:span text:style-name="CharStyle18"><text:span text:style-name="T2">[footnote 30.]</text:span></text:span></text:a><text:span text:style-name="CharStyle18"><text:span text:style-name="T2"> </text:span></text:span><text:bookmark-end text:name="f_30"/><text:span text:style-name="CharStyle18"><text:span text:style-name="T2">but earlier, Icelandic especially tried to reject Danish influences </text:span></text:span><text:bookmark-start text:name="f43"/><text:a xlink:type="simple" xlink:href="#footnote43" text:style-name="Internet_20_link" text:visited-style-name="Visited_20_Internet_20_Link"><text:span text:style-name="CharStyle18"><text:span text:style-name="T324">(footnote 43. </text:span></text:span></text:a><text:a xlink:type="simple" xlink:href="#footnote43" text:style-name="Internet_20_link" text:visited-style-name="Visited_20_Internet_20_Link"><text:span text:style-name="CharStyle18"><text:span text:style-name="T330">Hauksdóttir</text:span></text:span></text:a><text:a xlink:type="simple" xlink:href="#footnote43" text:style-name="Internet_20_link" text:visited-style-name="Visited_20_Internet_20_Link"><text:span text:style-name="CharStyle18"><text:span text:style-name="T324"> 2013)</text:span></text:span></text:a><text:bookmark-end text:name="f43"/><text:span text:style-name="CharStyle18"><text:span text:style-name="T2">. A trace of the past Danish domination still remains, which is confirmed by the fact that this is the second language in Icelandic schools currently. In addition, Danish surrounds Iceland, because its closest </text:span></text:span><text:span text:style-name="CharStyle18"><text:span text:style-name="T42">neighbours</text:span></text:span><text:span text:style-name="CharStyle18"><text:span text:style-name="T2"> – Greenland and Faroe Islands – belong to Denmark (as its autonomous territories).</text:span></text:span></text:p>
      <text:p text:style-name="P50"><text:span text:style-name="CharStyle20"><text:span text:style-name="T2">As far as Finnish is concerned, foreign words entered into it more easily over the centuries, mainly from Swedish (because of a long domination), but also from other</text:span></text:span><text:span text:style-name="T2"> </text:span><text:span text:style-name="CharStyle18"><text:span text:style-name="T2">languages: Germanic, Slavic and Baltic.</text:span></text:span></text:p>
      <text:p text:style-name="P69"/>
      <text:p text:style-name="P50"><text:span text:style-name="CharStyle18"><text:span text:style-name="T2">P. 409</text:span></text:span></text:p>
      <text:p text:style-name="P50"><text:span text:style-name="CharStyle18"><text:span text:style-name="T2">Sometimes, even indigenous words were used in new expressions under the influence of loan constructions </text:span></text:span><text:bookmark-start text:name="f44"/><text:a xlink:type="simple" xlink:href="#footnote44" text:style-name="Internet_20_link" text:visited-style-name="Visited_20_Internet_20_Link"><text:span text:style-name="CharStyle18"><text:span text:style-name="T324">(footnote 44. cf. e.g. </text:span></text:span></text:a><text:a xlink:type="simple" xlink:href="#footnote44" text:style-name="Internet_20_link" text:visited-style-name="Visited_20_Internet_20_Link"><text:span text:style-name="CharStyle18"><text:span text:style-name="T337">Hakulinen</text:span></text:span></text:a><text:a xlink:type="simple" xlink:href="#footnote44" text:style-name="Internet_20_link" text:visited-style-name="Visited_20_Internet_20_Link"><text:span text:style-name="CharStyle18"><text:span text:style-name="T324"> 1969)</text:span></text:span></text:a><text:bookmark-end text:name="f44"/><text:span text:style-name="CharStyle18"><text:span text:style-name="T2">. Internationalisms started to enrich Finnish on a larger scale from the end of the 19. century, whereas since the 1960s, the largest penetration was that of English. However, at the beginning, English compound words were often translated, “domesticated”, such as </text:span></text:span><text:span text:style-name="CharStyle35"><text:span text:style-name="T2">weekend</text:span></text:span><text:span text:style-name="CharStyle18"><text:span text:style-name="T2">: Fin. </text:span></text:span><text:span text:style-name="CharStyle35"><text:span text:style-name="T68">viikonloppu</text:span></text:span><text:span text:style-name="CharStyle18"><text:span text:style-name="T2">, or </text:span></text:span><text:span text:style-name="CharStyle35"><text:span text:style-name="T2">skyscraper</text:span></text:span><text:span text:style-name="CharStyle18"><text:span text:style-name="T2">: Fin. </text:span></text:span><text:span text:style-name="CharStyle35"><text:span text:style-name="T68">pilvenpiirtäjä</text:span></text:span><text:span text:style-name="CharStyle35"><text:span text:style-name="T2">.</text:span></text:span><text:span text:style-name="CharStyle18"><text:span text:style-name="T2"> English influence has become more intense since the 1990s, when Finland became a member of the European Community. Thus, Finnish </text:span></text:span><text:soft-page-break/><text:span text:style-name="CharStyle18"><text:span text:style-name="T2">purism is already rather a thing of the past.</text:span></text:span></text:p>
      <text:p text:style-name="P50"><text:span text:style-name="CharStyle18"><text:span text:style-name="T2">The history of the Finnish language shows purism mixed with cautious reception of foreign influences. When in the middle of the 16. century, Mikael Agricola published </text:span></text:span><text:span text:style-name="CharStyle35"><text:span text:style-name="T69">ABC-kiria</text:span></text:span><text:span text:style-name="CharStyle18"><text:span text:style-name="T2"> and translated the New Testament, he invented a lot of</text:span></text:span><text:span text:style-name="T2"> </text:span><text:span text:style-name="CharStyle18"><text:span text:style-name="T2">words on the basis of indigenous words. Around 60 percent of this vocabulary remain in present-day Finnish </text:span></text:span><text:bookmark-start text:name="f45"/><text:a xlink:type="simple" xlink:href="#footnote45" text:style-name="Internet_20_link" text:visited-style-name="Visited_20_Internet_20_Link"><text:span text:style-name="CharStyle18"><text:span text:style-name="T324">(footnote 45. </text:span></text:span></text:a><text:a xlink:type="simple" xlink:href="#footnote45" text:style-name="Internet_20_link" text:visited-style-name="Visited_20_Internet_20_Link"><text:span text:style-name="CharStyle18"><text:span text:style-name="T337">Lehikoinen</text:span></text:span></text:a><text:a xlink:type="simple" xlink:href="#footnote45" text:style-name="Internet_20_link" text:visited-style-name="Visited_20_Internet_20_Link"><text:span text:style-name="CharStyle18"><text:span text:style-name="T324">, </text:span></text:span></text:a><text:a xlink:type="simple" xlink:href="#footnote45" text:style-name="Internet_20_link" text:visited-style-name="Visited_20_Internet_20_Link"><text:span text:style-name="CharStyle18"><text:span text:style-name="T337">Kiuru</text:span></text:span></text:a><text:a xlink:type="simple" xlink:href="#footnote45" text:style-name="Internet_20_link" text:visited-style-name="Visited_20_Internet_20_Link"><text:span text:style-name="CharStyle18"><text:span text:style-name="T324"> 2001: 139)</text:span></text:span></text:a><text:bookmark-end text:name="f45"/><text:span text:style-name="CharStyle18"><text:span text:style-name="T2">. It was an important epoch for the purist sense of Finnish language users (although in the beginning, it only</text:span></text:span><text:span text:style-name="T2"> </text:span><text:span text:style-name="CharStyle20"><text:span text:style-name="T2">concerned religious vocabulary). The second, even a more important epoch, started </text:span></text:span><text:span text:style-name="CharStyle18"><text:span text:style-name="T2">towards the end of the 18. century and lasted throughout the 19. century (as we</text:span></text:span><text:span text:style-name="T2"> </text:span><text:span text:style-name="CharStyle20"><text:span text:style-name="T2">have seen above): development of the language was the most intense, and purism at</text:span></text:span><text:span text:style-name="T2"> </text:span><text:span text:style-name="CharStyle18"><text:span text:style-name="T2">its strongest. There was a tendency to make calques, i.e. to translate foreign words (at first Swedish ones), even internationalisms, e.g. </text:span></text:span><text:span text:style-name="CharStyle35"><text:span text:style-name="T2">geography</text:span></text:span><text:span text:style-name="CharStyle18"><text:span text:style-name="T2"> = </text:span></text:span><text:span text:style-name="CharStyle35"><text:span text:style-name="T68">maantiede</text:span></text:span><text:span text:style-name="CharStyle18"><text:span text:style-name="T2">, etc.</text:span></text:span><text:span text:style-name="T2"> </text:span><text:bookmark-start text:name="f46"/><text:a xlink:type="simple" xlink:href="#footnote46" text:style-name="Internet_20_link" text:visited-style-name="Visited_20_Internet_20_Link"><text:span text:style-name="CharStyle18"><text:span text:style-name="T324">(footnote 46. cf. </text:span></text:span></text:a><text:a xlink:type="simple" xlink:href="#footnote46" text:style-name="Internet_20_link" text:visited-style-name="Visited_20_Internet_20_Link"><text:span text:style-name="CharStyle18"><text:span text:style-name="T337">Lehikoinen</text:span></text:span></text:a><text:a xlink:type="simple" xlink:href="#footnote46" text:style-name="Internet_20_link" text:visited-style-name="Visited_20_Internet_20_Link"><text:span text:style-name="CharStyle18"><text:span text:style-name="T324">, </text:span></text:span></text:a><text:a xlink:type="simple" xlink:href="#footnote46" text:style-name="Internet_20_link" text:visited-style-name="Visited_20_Internet_20_Link"><text:span text:style-name="CharStyle18"><text:span text:style-name="T337">Kiuru</text:span></text:span></text:a><text:a xlink:type="simple" xlink:href="#footnote46" text:style-name="Internet_20_link" text:visited-style-name="Visited_20_Internet_20_Link"><text:span text:style-name="CharStyle18"><text:span text:style-name="T324"> 2001: 139–150; </text:span></text:span></text:a><text:a xlink:type="simple" xlink:href="#footnote46" text:style-name="Internet_20_link" text:visited-style-name="Visited_20_Internet_20_Link"><text:span text:style-name="CharStyle18"><text:span text:style-name="T337">Hakulinen</text:span></text:span></text:a><text:a xlink:type="simple" xlink:href="#footnote46" text:style-name="Internet_20_link" text:visited-style-name="Visited_20_Internet_20_Link"><text:span text:style-name="CharStyle18"><text:span text:style-name="T2"> 2000: 426–485</text:span></text:span></text:a><text:bookmark-end text:name="f46"/><text:a xlink:type="simple" xlink:href="#footnote46" text:style-name="Internet_20_link" text:visited-style-name="Visited_20_Internet_20_Link"><text:span text:style-name="CharStyle18"><text:span text:style-name="T324">)</text:span></text:span></text:a><text:span text:style-name="CharStyle18"><text:span text:style-name="T2">. Sometimes, like Icelanders, Finns also took old words and reused them in a new context, e.g. </text:span></text:span><text:span text:style-name="CharStyle35"><text:span text:style-name="T68">juna ”</text:span></text:span><text:span text:style-name="CharStyle20"><text:span text:style-name="T2">train”, while its sister-form is </text:span></text:span><text:span text:style-name="CharStyle35"><text:span text:style-name="T68">jono</text:span></text:span><text:span text:style-name="CharStyle20"><text:span text:style-name="T68"> ”</text:span></text:span><text:span text:style-name="CharStyle20"><text:span text:style-name="T2">tail, queue” </text:span></text:span><text:bookmark-start text:name="f47"/><text:a xlink:type="simple" xlink:href="#footnote47" text:style-name="Internet_20_link" text:visited-style-name="Visited_20_Internet_20_Link"><text:span text:style-name="CharStyle20"><text:span text:style-name="T324">(footnote 47. </text:span></text:span></text:a><text:a xlink:type="simple" xlink:href="#footnote47" text:style-name="Internet_20_link" text:visited-style-name="Visited_20_Internet_20_Link"><text:span text:style-name="CharStyle20"><text:span text:style-name="T337">Lehikoinen</text:span></text:span></text:a><text:a xlink:type="simple" xlink:href="#footnote47" text:style-name="Internet_20_link" text:visited-style-name="Visited_20_Internet_20_Link"><text:span text:style-name="CharStyle20"><text:span text:style-name="T324">, </text:span></text:span></text:a><text:a xlink:type="simple" xlink:href="#footnote47" text:style-name="Internet_20_link" text:visited-style-name="Visited_20_Internet_20_Link"><text:span text:style-name="CharStyle20"><text:span text:style-name="T337">Kiuru</text:span></text:span></text:a><text:a xlink:type="simple" xlink:href="#footnote47" text:style-name="Internet_20_link" text:visited-style-name="Visited_20_Internet_20_Link"><text:span text:style-name="CharStyle20"><text:span text:style-name="T324"> 2001: 145; cf. also</text:span></text:span></text:a><text:a xlink:type="simple" xlink:href="#footnote47" text:style-name="Internet_20_link" text:visited-style-name="Visited_20_Internet_20_Link"><text:span text:style-name="T324"> </text:span></text:a><text:a xlink:type="simple" xlink:href="#footnote47" text:style-name="Internet_20_link" text:visited-style-name="Visited_20_Internet_20_Link"><text:span text:style-name="CharStyle18"><text:span text:style-name="T337">Hakulinen</text:span></text:span></text:a><text:a xlink:type="simple" xlink:href="#footnote47" text:style-name="Internet_20_link" text:visited-style-name="Visited_20_Internet_20_Link"><text:span text:style-name="CharStyle18"><text:span text:style-name="T324"> 2000: 482–483)</text:span></text:span></text:a><text:bookmark-end text:name="f47"/><text:span text:style-name="CharStyle18"><text:span text:style-name="T2">.</text:span></text:span></text:p>
      <text:p text:style-name="P50"><text:span text:style-name="CharStyle18"><text:span text:style-name="T2">Even in present-day technical Finnish vocabulary, we have many indigenous</text:span></text:span><text:span text:style-name="T2"> </text:span><text:span text:style-name="CharStyle18"><text:span text:style-name="T2">words, which are equal to internationalisms in many European languages:</text:span></text:span></text:p>
      <text:p text:style-name="P56"><text:span text:style-name="CharStyle18"><text:span text:style-name="T74">puhelin</text:span></text:span><text:span text:style-name="CharStyle18"><text:span text:style-name="T2"> “telephone” (</text:span></text:span><text:span text:style-name="CharStyle18"><text:span text:style-name="T19">from</text:span></text:span><text:span text:style-name="CharStyle18"><text:span text:style-name="T2"> </text:span></text:span><text:span text:style-name="CharStyle18"><text:span text:style-name="T74">puhua</text:span></text:span><text:span text:style-name="CharStyle18"><text:span text:style-name="T2"> “to speak”), </text:span></text:span><text:span text:style-name="CharStyle18"><text:span text:style-name="T74">tietokone</text:span></text:span><text:span text:style-name="CharStyle18"><text:span text:style-name="T2"> “computer” (</text:span></text:span><text:span text:style-name="CharStyle18"><text:span text:style-name="T19">from</text:span></text:span><text:span text:style-name="CharStyle18"><text:span text:style-name="T2"> </text:span></text:span><text:span text:style-name="CharStyle18"><text:span text:style-name="T74">tieto</text:span></text:span><text:span text:style-name="CharStyle18"><text:span text:style-name="T2"> “knowledge” + </text:span></text:span><text:span text:style-name="CharStyle18"><text:span text:style-name="T74">kone</text:span></text:span><text:span text:style-name="CharStyle18"><text:span text:style-name="T2"> “machine”), </text:span></text:span><text:span text:style-name="CharStyle18"><text:span text:style-name="T74">kuvaruutu</text:span></text:span><text:span text:style-name="CharStyle18"><text:span text:style-name="T2"> “screen” (</text:span></text:span><text:span text:style-name="CharStyle18"><text:span text:style-name="T19">from</text:span></text:span><text:span text:style-name="CharStyle18"><text:span text:style-name="T2"> </text:span></text:span><text:span text:style-name="CharStyle18"><text:span text:style-name="T74">kuva</text:span></text:span><text:span text:style-name="CharStyle18"><text:span text:style-name="T2"> “image” + </text:span></text:span><text:span text:style-name="CharStyle18"><text:span text:style-name="T74">ruutu</text:span></text:span><text:span text:style-name="CharStyle18"><text:span text:style-name="T2"> “box, frame”), </text:span></text:span><text:span text:style-name="CharStyle18"><text:span text:style-name="T75">CD-levy</text:span></text:span><text:span text:style-name="CharStyle18"><text:span text:style-name="T2"> “compact disc” (</text:span></text:span><text:span text:style-name="CharStyle18"><text:span text:style-name="T97">levy</text:span></text:span><text:span text:style-name="CharStyle18"><text:span text:style-name="T2"> “disc”), etc.</text:span></text:span></text:p>
      <text:p text:style-name="P50"><text:span text:style-name="CharStyle18"><text:span text:style-name="T2">However, in Finnish, the number of loanwords is generally larger than in Icelandic.</text:span></text:span><text:span text:style-name="T2"> </text:span><text:span text:style-name="CharStyle18"><text:span text:style-name="T2">Thus one can see: </text:span></text:span><text:span text:style-name="CharStyle35"><text:span text:style-name="T68">matematiikka</text:span></text:span><text:span text:style-name="CharStyle18"><text:span text:style-name="T2">, </text:span></text:span><text:span text:style-name="CharStyle35"><text:span text:style-name="T68">historia</text:span></text:span><text:span text:style-name="CharStyle18"><text:span text:style-name="T2">, </text:span></text:span><text:span text:style-name="CharStyle35"><text:span text:style-name="T68">musiikki</text:span></text:span><text:span text:style-name="CharStyle18"><text:span text:style-name="T2">, </text:span></text:span><text:span text:style-name="CharStyle35"><text:span text:style-name="T68">teatteri</text:span></text:span><text:span text:style-name="CharStyle18"><text:span text:style-name="T2">, </text:span></text:span><text:span text:style-name="CharStyle35"><text:span text:style-name="T69">radio</text:span></text:span><text:span text:style-name="CharStyle18"><text:span text:style-name="T2">, etc. </text:span></text:span><text:bookmark-start text:name="f_31"/><text:a xlink:type="simple" xlink:href="#footnote_31" text:style-name="Internet_20_link" text:visited-style-name="Visited_20_Internet_20_Link"><text:span text:style-name="CharStyle18"><text:span text:style-name="T2">[footnote 31.]</text:span></text:span></text:a><text:span text:style-name="CharStyle18"><text:span text:style-name="T2"> </text:span></text:span><text:bookmark-end text:name="f_31"/><text:span text:style-name="CharStyle18"><text:span text:style-name="T2">A tendency to receive foreign words is growing in Finnish, which means that purism is in regression.</text:span></text:span></text:p>
      <text:p text:style-name="P56"><text:span text:style-name="CharStyle18"><text:span text:style-name="T2">Let's also talk about strict linguistic policy in Lithuania, which aspires to strengthen its national language and culture. With huge nationalist </text:span></text:span><text:span text:style-name="CharStyle18"><text:span text:style-name="T42">vigour</text:span></text:span><text:span text:style-name="CharStyle18"><text:span text:style-name="T2">, Lithuania promot</text:span></text:span><text:span text:style-name="CharStyle20"><text:span text:style-name="T2">ed purity of language mainly during two periods: 1918–1940, and since 1990. Between </text:span></text:span><text:span text:style-name="CharStyle18"><text:span text:style-name="T2">these periods, there was ideological planning with russification </text:span></text:span><text:bookmark-start text:name="f48"/><text:a xlink:type="simple" xlink:href="#footnote48" text:style-name="Internet_20_link" text:visited-style-name="Visited_20_Internet_20_Link"><text:span text:style-name="CharStyle18"><text:span text:style-name="T324">(footnote 48. </text:span></text:span></text:a><text:a xlink:type="simple" xlink:href="#footnote48" text:style-name="Internet_20_link" text:visited-style-name="Visited_20_Internet_20_Link"><text:span text:style-name="CharStyle18"><text:span text:style-name="T349">Piročkinas</text:span></text:span></text:a><text:a xlink:type="simple" xlink:href="#footnote48" text:style-name="Internet_20_link" text:visited-style-name="Visited_20_Internet_20_Link"><text:span text:style-name="CharStyle18"><text:span text:style-name="T324"> 1996)</text:span></text:span></text:a><text:bookmark-end text:name="f48"/><text:span text:style-name="CharStyle18"><text:span text:style-name="T2">, but, at the same time, stagnation.</text:span></text:span></text:p>
      <text:p text:style-name="P56"><text:span text:style-name="CharStyle18"><text:span text:style-name="T2"/></text:span></text:p>
      <text:p text:style-name="P56"><text:span text:style-name="CharStyle18"><text:span text:style-name="T2">P. 410</text:span></text:span></text:p>
      <text:p text:style-name="P56"><text:span text:style-name="CharStyle18"><text:span text:style-name="T99">Baločkaitė</text:span></text:span><text:span text:style-name="CharStyle18"><text:span text:style-name="T2"> </text:span></text:span><text:bookmark-start text:name="f49"/><text:a xlink:type="simple" xlink:href="#footnote49" text:style-name="Internet_20_link" text:visited-style-name="Visited_20_Internet_20_Link"><text:span text:style-name="CharStyle18"><text:span text:style-name="T324">(footnote 49. </text:span></text:span></text:a><text:a xlink:type="simple" xlink:href="#footnote49" text:style-name="Internet_20_link" text:visited-style-name="Visited_20_Internet_20_Link"><text:span text:style-name="CharStyle18"><text:span text:style-name="T349">Baločkaitė</text:span></text:span></text:a><text:a xlink:type="simple" xlink:href="#footnote49" text:style-name="Internet_20_link" text:visited-style-name="Visited_20_Internet_20_Link"><text:span text:style-name="CharStyle18"><text:span text:style-name="T324"> 2014)</text:span></text:span></text:a><text:bookmark-end text:name="f49"/><text:span text:style-name="CharStyle18"><text:span text:style-name="T2">, in her excellent article, written on the basis of archival materials of Lithuanian linguists, </text:span></text:span><text:span text:style-name="CharStyle18"><text:span text:style-name="T42">summarises</text:span></text:span><text:span text:style-name="CharStyle18"><text:span text:style-name="T2"> the last periods in this way:</text:span></text:span></text:p>
      <text:p text:style-name="P50"><text:span text:style-name="CharStyle18"><text:span text:style-name="T2"/></text:span></text:p>
      <text:p text:style-name="Quotations"><text:span text:style-name="CharStyle38"><text:span text:style-name="T64">“(…) the concept of a good, proper language is a purely political idea, produced for the sake of governance by both the Soviet authorities as well as the pro-nationalist</text:span></text:span><text:span text:style-name="T2"> </text:span><text:soft-page-break/><text:span text:style-name="CharStyle38"><text:span text:style-name="T64">governments. The nationalist version of a </text:span></text:span><text:span text:style-name="CharStyle38"><text:span text:style-name="T67">«</text:span></text:span><text:span text:style-name="CharStyle38"><text:span text:style-name="T64">good language</text:span></text:span><text:span text:style-name="CharStyle38"><text:span text:style-name="T67">»</text:span></text:span><text:span text:style-name="CharStyle38"><text:span text:style-name="T64"> is sanitized from foreign effects; the socialist version is sanitized from bourgeois remnants and capitalist influence. In both cases, the proper language is assigned a moral value, but the ideological construct masks inequalities of power. During the post-Soviet years,</text:span></text:span><text:span text:style-name="T2"> </text:span><text:span text:style-name="CharStyle38"><text:span text:style-name="T64">due to democratization, liberalization, and growing diversity, the idea of one </text:span></text:span><text:span text:style-name="CharStyle38"><text:span text:style-name="T67">«</text:span></text:span><text:span text:style-name="CharStyle38"><text:span text:style-name="T64">good,</text:span></text:span><text:span text:style-name="T2"> </text:span><text:span text:style-name="CharStyle38"><text:span text:style-name="T64">proper language</text:span></text:span><text:span text:style-name="CharStyle38"><text:span text:style-name="T67">»</text:span></text:span><text:span text:style-name="CharStyle38"><text:span text:style-name="T64"> forfeited its social significance; it remained purely a linguistic ideal. With the development of multiple language cultures and subcultures, it stands increasingly as a metaphor for the totalitarian Soviet period for its omnipresent</text:span></text:span><text:span text:style-name="T2"> </text:span><text:span text:style-name="CharStyle38"><text:span text:style-name="T64">uniformity and homogeneity </text:span></text:span><text:bookmark-start text:name="f50"/><text:a xlink:type="simple" xlink:href="#footnote50" text:style-name="Internet_20_link" text:visited-style-name="Visited_20_Internet_20_Link"><text:span text:style-name="CharStyle38"><text:span text:style-name="T327">(footnote 50. </text:span></text:span></text:a><text:a xlink:type="simple" xlink:href="#footnote50" text:style-name="Internet_20_link" text:visited-style-name="Visited_20_Internet_20_Link"><text:span text:style-name="CharStyle38"><text:span text:style-name="T352">Baločkaitė</text:span></text:span></text:a><text:a xlink:type="simple" xlink:href="#footnote50" text:style-name="Internet_20_link" text:visited-style-name="Visited_20_Internet_20_Link"><text:span text:style-name="CharStyle38"><text:span text:style-name="T327"> 2014: 41)</text:span></text:span></text:a><text:bookmark-end text:name="f50"/><text:span text:style-name="CharStyle38"><text:span text:style-name="T64">.”</text:span></text:span></text:p>
      <text:p text:style-name="P50"><text:span text:style-name="CharStyle18"><text:span text:style-name="T42"/></text:span></text:p>
      <text:p text:style-name="P50"><text:span text:style-name="CharStyle18"><text:span text:style-name="T42">Liberalisation</text:span></text:span><text:span text:style-name="CharStyle18"><text:span text:style-name="T2"> takes place mainly in everyday language use, whereas official policy still remains strict – it had and still has dark sides, e.g. it creates a lot of obstacles in</text:span></text:span><text:span text:style-name="T2"> </text:span><text:span text:style-name="CharStyle18"><text:span text:style-name="T2">the way of free expression of linguistic minorities in Lithuania. One cannot even use other transcriptions of names than the Lithuanian ones. Maybe something will </text:span></text:span><text:span text:style-name="CharStyle20"><text:span text:style-name="T2">change soon as we notice more tendencies towards transformation, even within this </text:span></text:span><text:span text:style-name="CharStyle18"><text:span text:style-name="T2">purely Lithuanian society, e.g. women do not want surnames containing suffixes that indicate their marital status any more </text:span></text:span><text:bookmark-start text:name="f51"/><text:a xlink:type="simple" xlink:href="#footnote51" text:style-name="Internet_20_link" text:visited-style-name="Visited_20_Internet_20_Link"><text:span text:style-name="CharStyle18"><text:span text:style-name="T324">(footnote 51. </text:span></text:span></text:a><text:a xlink:type="simple" xlink:href="#footnote51" text:style-name="Internet_20_link" text:visited-style-name="Visited_20_Internet_20_Link"><text:span text:style-name="CharStyle18"><text:span text:style-name="T349">Ramonienė</text:span></text:span></text:a><text:a xlink:type="simple" xlink:href="#footnote51" text:style-name="Internet_20_link" text:visited-style-name="Visited_20_Internet_20_Link"><text:span text:style-name="CharStyle18"><text:span text:style-name="T324"> 2007)</text:span></text:span></text:a><text:bookmark-end text:name="f51"/><text:span text:style-name="CharStyle18"><text:span text:style-name="T2">. Such a process has</text:span></text:span><text:span text:style-name="T2"> </text:span><text:span text:style-name="CharStyle20"><text:span text:style-name="T2">already gone out of use, for instance, in Hungary. Nowadays, a strict linguistic policy </text:span></text:span><text:span text:style-name="CharStyle18"><text:span text:style-name="T2">in Lithuania is challenged by </text:span></text:span><text:span text:style-name="CharStyle18"><text:span text:style-name="T42">Europeanisation</text:span></text:span><text:span text:style-name="CharStyle18"><text:span text:style-name="T2"> and </text:span></text:span><text:span text:style-name="CharStyle18"><text:span text:style-name="T42">internationalisation</text:span></text:span><text:span text:style-name="CharStyle18"><text:span text:style-name="T2"> </text:span></text:span><text:bookmark-start text:name="f52"/><text:span text:style-name="CharStyle18"><text:span text:style-name="T324">(</text:span></text:span><text:a xlink:type="simple" xlink:href="#footnote52" text:style-name="Internet_20_link" text:visited-style-name="Visited_20_Internet_20_Link"><text:span text:style-name="CharStyle18"><text:span text:style-name="T2">footnote 52. see also</text:span></text:span></text:a><text:a xlink:type="simple" xlink:href="#footnote52" text:style-name="Internet_20_link" text:visited-style-name="Visited_20_Internet_20_Link"><text:span text:style-name="T324"> </text:span></text:a><text:a xlink:type="simple" xlink:href="#footnote52" text:style-name="Internet_20_link" text:visited-style-name="Visited_20_Internet_20_Link"><text:span text:style-name="CharStyle18"><text:span text:style-name="T324">Hogan-Brun </text:span></text:span></text:a><text:a xlink:type="simple" xlink:href="#footnote52" text:style-name="Internet_20_link" text:visited-style-name="Visited_20_Internet_20_Link"><text:span text:style-name="CharStyle18"><text:span text:style-name="T334">et al.</text:span></text:span></text:a><text:a xlink:type="simple" xlink:href="#footnote52" text:style-name="Internet_20_link" text:visited-style-name="Visited_20_Internet_20_Link"><text:span text:style-name="CharStyle18"><text:span text:style-name="T324"> 2007)</text:span></text:span></text:a><text:bookmark-end text:name="f52"/><text:span text:style-name="CharStyle18"><text:span text:style-name="T2">.</text:span></text:span></text:p>
      <text:h text:style-name="P78" text:outline-level="3"><text:span text:style-name="CharStyle39"><text:span text:style-name="T2">1.5. </text:span></text:span><text:span text:style-name="CharStyle32"><text:span text:style-name="T42">Centre</text:span></text:span><text:span text:style-name="CharStyle32"><text:span text:style-name="T2">(s) of linguistic influence</text:span></text:span></text:h>
      <text:p text:style-name="P50"><text:span text:style-name="CharStyle18"><text:span text:style-name="T2">The criterion of </text:span></text:span><text:span text:style-name="CharStyle18"><text:span text:style-name="T42">centre</text:span></text:span><text:span text:style-name="CharStyle18"><text:span text:style-name="T2">, which makes norms uniform and influences the speed of changes, does not concern any institution (its influence can be rather in the written</text:span></text:span><text:span text:style-name="T2"> </text:span><text:span text:style-name="CharStyle18"><text:span text:style-name="T2">language). In living and spontaneous language, the point is about a certain leadership among society, which means that some social groups or leaders (even local</text:span></text:span><text:span text:style-name="T2"> </text:span><text:span text:style-name="CharStyle18"><text:span text:style-name="T2">ones) create speaking “habits” </text:span></text:span><text:bookmark-start text:name="f53"/><text:a xlink:type="simple" xlink:href="#footnote53" text:style-name="Internet_20_link" text:visited-style-name="Visited_20_Internet_20_Link"><text:span text:style-name="CharStyle18"><text:span text:style-name="T2">(footnote 53. see e.g. Szmrecsanyi 2005 for the spoken English)</text:span></text:span></text:a><text:bookmark-end text:name="f53"/><text:span text:style-name="CharStyle18"><text:span text:style-name="T2">. The spread of language diktat is strengthened by all types of media (mainly </text:span></text:span><text:span text:style-name="CharStyle18"><text:span text:style-name="T11">television</text:span></text:span><text:span text:style-name="CharStyle18"><text:span text:style-name="T2"> as well as Internet) and literature.</text:span></text:span></text:p>
      <text:p text:style-name="P50"><text:span text:style-name="CharStyle18"><text:span text:style-name="T2">In Iceland or in Finland, the norm is dictated by the community of the capital</text:span></text:span><text:span text:style-name="T2"> </text:span><text:span text:style-name="CharStyle18"><text:span text:style-name="T2">city (because the majority of inhabitants live there). We could already conclude that a small size of population </text:span></text:span><text:span text:style-name="CharStyle18"><text:span text:style-name="T42">favours</text:span></text:span><text:span text:style-name="CharStyle18"><text:span text:style-name="T2"> </text:span></text:span><text:span text:style-name="CharStyle18"><text:span text:style-name="T42">monocentrism</text:span></text:span><text:span text:style-name="CharStyle18"><text:span text:style-name="T2">, but it is not true in every case, because, for example, in small Estonia there are two </text:span></text:span><text:span text:style-name="CharStyle18"><text:span text:style-name="T42">centres</text:span></text:span><text:span text:style-name="CharStyle18"><text:span text:style-name="T2">: in the North and in the South. </text:span></text:span><text:bookmark-start text:name="f_32"/><text:a xlink:type="simple" xlink:href="#footnote_32" text:style-name="Internet_20_link" text:visited-style-name="Visited_20_Internet_20_Link"><text:span text:style-name="CharStyle18"><text:span text:style-name="T2">[footnote 32.]</text:span></text:span></text:a><text:span text:style-name="CharStyle18"><text:span text:style-name="T2"> </text:span></text:span><text:bookmark-end text:name="f_32"/><text:span text:style-name="CharStyle18"><text:span text:style-name="T2">Norway also is </text:span></text:span><text:span text:style-name="CharStyle18"><text:span text:style-name="T42">bicentric</text:span></text:span><text:span text:style-name="CharStyle18"><text:span text:style-name="T2">, with </text:span></text:span><text:span text:style-name="CharStyle18"><text:span text:style-name="T85">Nynorsk</text:span></text:span><text:span text:style-name="CharStyle18"><text:span text:style-name="T2"> and </text:span></text:span><text:span text:style-name="CharStyle18"><text:span text:style-name="T85">Bokmål</text:span></text:span><text:span text:style-name="CharStyle18"><text:span text:style-name="T2">. Swedish</text:span></text:span><text:span text:style-name="T2"> </text:span><text:span text:style-name="CharStyle18"><text:span text:style-name="T2">can be called </text:span></text:span><text:span text:style-name="CharStyle18"><text:span text:style-name="T42">bicentric</text:span></text:span><text:span text:style-name="CharStyle18"><text:span text:style-name="T2"> too, having Sweden and a Swedish-speaking community</text:span></text:span><text:span text:style-name="T2"> </text:span><text:span text:style-name="CharStyle18"><text:span text:style-name="T2">in Finland</text:span></text:span><text:bookmark-start text:name="f_33"/><text:span text:style-name="CharStyle18"><text:span text:style-name="T2">. </text:span></text:span><text:a xlink:type="simple" xlink:href="#footnote_33" text:style-name="Internet_20_link" text:visited-style-name="Visited_20_Internet_20_Link"><text:span text:style-name="CharStyle18"><text:span text:style-name="T2">[footnote 33.]</text:span></text:span></text:a></text:p>
      <text:p text:style-name="P69"/>
      <text:p text:style-name="P50"><text:soft-page-break/><text:span text:style-name="CharStyle18"><text:span text:style-name="T2">P. 411</text:span></text:span></text:p>
      <text:p text:style-name="P57"><text:bookmark-end text:name="f_33"/><text:span text:style-name="CharStyle18"><text:span text:style-name="T2">Certain languages in the world are </text:span></text:span><text:span text:style-name="CharStyle18"><text:span text:style-name="T42">polycentric</text:span></text:span><text:span text:style-name="CharStyle18"><text:span text:style-name="T2"> (and this concerns languages with rather large populations). Italy still remains </text:span></text:span><text:span text:style-name="CharStyle18"><text:span text:style-name="T42">polycentric</text:span></text:span><text:span text:style-name="CharStyle18"><text:span text:style-name="T2"> after its long historical</text:span></text:span><text:span text:style-name="T2"> </text:span><text:span text:style-name="CharStyle18"><text:span text:style-name="T2">divisions. French, English, Spanish, or Portuguese are even more </text:span></text:span><text:span text:style-name="CharStyle18"><text:span text:style-name="T42">polycentric</text:span></text:span><text:span text:style-name="CharStyle18"><text:span text:style-name="T2">, not only because of their numerous former colonies, </text:span></text:span><text:bookmark-start text:name="f_34"/><text:a xlink:type="simple" xlink:href="#footnote_34" text:style-name="Internet_20_link" text:visited-style-name="Visited_20_Internet_20_Link"><text:span text:style-name="CharStyle18"><text:span text:style-name="T2">[footnote 34.]</text:span></text:span></text:a><text:span text:style-name="CharStyle18"><text:span text:style-name="T2"> </text:span></text:span><text:bookmark-end text:name="f_34"/><text:span text:style-name="CharStyle18"><text:span text:style-name="T2">but also due to the fact that in their countries there are strong regional differences, further intensified by the influences of other nations (that lived there for ages, e.g. Basques in Spain, or there are </text:span></text:span><text:span text:style-name="CharStyle20"><text:span text:style-name="T2">newcomers, like immigrants in France, etc., </text:span></text:span><text:bookmark-start text:name="f54"/><text:a xlink:type="simple" xlink:href="#footnote54" text:style-name="Internet_20_link" text:visited-style-name="Visited_20_Internet_20_Link"><text:span text:style-name="CharStyle20"><text:span text:style-name="T2">footnote 54. cf. Garde 2005)</text:span></text:span></text:a><text:bookmark-end text:name="f54"/><text:span text:style-name="CharStyle20"><text:span text:style-name="T2">. Major Asian languages</text:span></text:span><text:span text:style-name="T2"> </text:span><text:span text:style-name="CharStyle18"><text:span text:style-name="T2">such as Arabic, Chinese, Korean, or Hindi have many </text:span></text:span><text:span text:style-name="CharStyle18"><text:span text:style-name="T42">centres</text:span></text:span><text:span text:style-name="CharStyle18"><text:span text:style-name="T2"> too </text:span></text:span><text:bookmark-start text:name="f55"/><text:a xlink:type="simple" xlink:href="#footnote55" text:style-name="Internet_20_link" text:visited-style-name="Visited_20_Internet_20_Link"><text:span text:style-name="CharStyle18"><text:span text:style-name="T2">(footnote 55. cf. Clyne 1992)</text:span></text:span></text:a><text:bookmark-end text:name="f55"/><text:span text:style-name="CharStyle18"><text:span text:style-name="T2">. Saamic languages are </text:span></text:span><text:span text:style-name="CharStyle18"><text:span text:style-name="T42">polycentric</text:span></text:span><text:span text:style-name="CharStyle18"><text:span text:style-name="T2"> too for a few reasons: they remained oral during a long period of time and most of them have not established norms, </text:span></text:span><text:bookmark-start text:name="f_35"/><text:a xlink:type="simple" xlink:href="#footnote_35" text:style-name="Internet_20_link" text:visited-style-name="Visited_20_Internet_20_Link"><text:span text:style-name="CharStyle18"><text:span text:style-name="T2">[footnote 35.]</text:span></text:span></text:a><text:span text:style-name="CharStyle18"><text:span text:style-name="T2"> </text:span></text:span><text:bookmark-end text:name="f_35"/><text:span text:style-name="CharStyle18"><text:span text:style-name="T2">they live on the multilingual and cross-border territory of four countries, which have different administration languages </text:span></text:span><text:bookmark-start text:name="f56"/><text:a xlink:type="simple" xlink:href="#footnote56" text:style-name="Internet_20_link" text:visited-style-name="Visited_20_Internet_20_Link"><text:span text:style-name="CharStyle18"><text:span text:style-name="T324">(footnote 56. see e.g. </text:span></text:span></text:a><text:a xlink:type="simple" xlink:href="#footnote56" text:style-name="Internet_20_link" text:visited-style-name="Visited_20_Internet_20_Link"><text:span text:style-name="CharStyle18"><text:span text:style-name="T346">Pietikäinen </text:span></text:span></text:a><text:a xlink:type="simple" xlink:href="#footnote56" text:style-name="Internet_20_link" text:visited-style-name="Visited_20_Internet_20_Link"><text:span text:style-name="CharStyle18"><text:span text:style-name="T324">2010)</text:span></text:span></text:a><text:bookmark-end text:name="f56"/><text:span text:style-name="CharStyle18"><text:span text:style-name="T2">. Even the dominant North Saami has local variations.</text:span></text:span></text:p>
      <text:p text:style-name="P57"><text:span text:style-name="CharStyle18"><text:span text:style-name="T2">In </text:span></text:span><text:span text:style-name="CharStyle18"><text:span text:style-name="T42">polycentric</text:span></text:span><text:span text:style-name="CharStyle18"><text:span text:style-name="T2"> languages, erosion occurs faster, whereas in monocentric languages (which are also spoken by smaller communities), one can more often see stagnation, even ossification.</text:span></text:span></text:p>
      <text:h text:style-name="P76" text:outline-level="2"><text:span text:style-name="CharStyle41"><text:span text:style-name="T2">2. Current tendencies in communication and prospects of conservative languages </text:span></text:span></text:h>
      <text:p text:style-name="P4"><text:span text:style-name="CharStyle42"><text:span text:style-name="T41">Nowadays in Northern European languages, one can observe many phenomena, </text:span></text:span><text:span text:style-name="CharStyle18"><text:span text:style-name="T41">which are almost the same world-wide due to globalisation. Thus:</text:span></text:span></text:p>
      <text:p text:style-name="P62"><text:span text:style-name="CharStyle43"><text:span text:style-name="T12">1</text:span></text:span><text:span text:style-name="CharStyle43"><text:span text:style-name="T2">. </text:span></text:span><text:span text:style-name="CharStyle18"><text:span text:style-name="T2">Currently the position of English is increasingly important as an interna</text:span></text:span><text:span text:style-name="CharStyle20"><text:span text:style-name="T2">tional means of communication. Almost all languages of Northern Europe are</text:span></text:span><text:span text:style-name="T2"> </text:span><text:span text:style-name="CharStyle18"><text:span text:style-name="T2">“English-positive” in private and in public life, e.g. conversations with visitors on radio or on </text:span></text:span><text:span text:style-name="CharStyle18"><text:span text:style-name="T12">television</text:span></text:span><text:span text:style-name="CharStyle18"><text:span text:style-name="T2"> </text:span></text:span><text:span text:style-name="CharStyle18"><text:span text:style-name="T42">programmes</text:span></text:span><text:span text:style-name="CharStyle18"><text:span text:style-name="T2"> are held without any translation, in addition</text:span></text:span><text:span text:style-name="T2"> </text:span><text:span text:style-name="CharStyle18"><text:span text:style-name="T2">to which, </text:span></text:span><text:span text:style-name="CharStyle18"><text:span text:style-name="T12">television</text:span></text:span><text:span text:style-name="CharStyle18"><text:span text:style-name="T2"> broadcasts films in their original versions. In school this language is already obligatory. At the same time, it slips into national languages, not only in the speech of young people due to popular culture and media,</text:span></text:span><text:span text:style-name="T2"> </text:span><text:span text:style-name="CharStyle18"><text:span text:style-name="T2">commercials and advertisements (slogans and catchwords), the Internet and video games, but also thanks to travelling.</text:span></text:span></text:p>
      <text:p text:style-name="P69"/>
      <text:p text:style-name="P50"><text:span text:style-name="CharStyle18"><text:span text:style-name="T2">P. 412</text:span></text:span></text:p>
      <text:p text:style-name="P50"><text:span text:style-name="CharStyle18"><text:span text:style-name="T2">Almost every citizen of Northern</text:span></text:span><text:span text:style-name="T2"> </text:span><text:span text:style-name="CharStyle18"><text:span text:style-name="T2">Europe can speak English very well. We can say that people in these countries</text:span></text:span><text:span text:style-name="T2"> </text:span><text:span text:style-name="CharStyle18"><text:span text:style-name="T2">have become bilingual.</text:span></text:span></text:p>
      <text:p text:style-name="P63"><text:span text:style-name="CharStyle18"><text:span text:style-name="T12">2</text:span></text:span><text:span text:style-name="CharStyle18"><text:span text:style-name="T2">. At the same time, we can observe the promotion of multilingualism (the European Union contributes to it) and sometimes this can have an impact on</text:span></text:span><text:span text:style-name="T2"> </text:span><text:span text:style-name="CharStyle18"><text:span text:style-name="T2">national languages, because their speakers tend to construct mixed words and structures. In addition to these </text:span></text:span><text:soft-page-break/><text:span text:style-name="CharStyle18"><text:span text:style-name="T2">processes, there is an intense migration of people, mainly towards more developed European countries (thus from the south</text:span></text:span><text:span text:style-name="T2"> </text:span><text:span text:style-name="CharStyle18"><text:span text:style-name="T2">towards the north), and often these immigrants mix up languages and bring</text:span></text:span><text:span text:style-name="T2"> </text:span><text:span text:style-name="CharStyle18"><text:span text:style-name="T2">new words to local languages.</text:span></text:span></text:p>
      <text:p text:style-name="P63"><text:span text:style-name="CharStyle18"><text:span text:style-name="T12">3</text:span></text:span><text:span text:style-name="CharStyle18"><text:span text:style-name="T2">. Public life is </text:span></text:span><text:span text:style-name="CharStyle18"><text:span text:style-name="T42">internationalised</text:span></text:span><text:span text:style-name="CharStyle18"><text:span text:style-name="T2"> and goes hand in hand not only with the communication by new technologies, but also with the interconnection of economies (e.g. transnational enterprises, societies with management and workers who speak mainly in English) and with the diffusion of merchandise and their trademarks.</text:span></text:span></text:p>
      <text:p text:style-name="P64"><text:span text:style-name="CharStyle18"><text:span text:style-name="T12">4</text:span></text:span><text:span text:style-name="CharStyle18"><text:span text:style-name="T2">. At the same time, we can observe a growth in liberalism and in tolerance (downturn of xenophobia). The emphasis is placed on being receptive to cooperation</text:span></text:span><text:span text:style-name="T2"> </text:span><text:span text:style-name="CharStyle20"><text:span text:style-name="T2">and contacts, not only between countries within the European Union, but almost</text:span></text:span><text:span text:style-name="T2"> </text:span><text:span text:style-name="CharStyle18"><text:span text:style-name="T2">in the whole world: nets of partnership agreements, common development </text:span></text:span><text:span text:style-name="CharStyle18"><text:span text:style-name="T42">programmes</text:span></text:span><text:span text:style-name="CharStyle18"><text:span text:style-name="T2">, interinstitutional exchanges (e.g. between universities at the level of</text:span></text:span><text:span text:style-name="T2"> </text:span><text:span text:style-name="CharStyle18"><text:span text:style-name="T2">teachers and students), diverse common projects and itinerant internships, etc.</text:span></text:span></text:p>
      <text:p text:style-name="P64"><text:span text:style-name="CharStyle18"><text:span text:style-name="T12">5</text:span></text:span><text:span text:style-name="CharStyle18"><text:span text:style-name="T2">. Within all languages spoken in </text:span></text:span><text:span text:style-name="CharStyle18"><text:span text:style-name="T42">civilised</text:span></text:span><text:span text:style-name="CharStyle18"><text:span text:style-name="T2"> societies, there are professional languages, i.e. languages for specific purposes. Their increasing popularity is lately</text:span></text:span><text:span text:style-name="T2"> </text:span><text:span text:style-name="CharStyle18"><text:span text:style-name="T2">prodigious, because of the growing importance of: socio-economic factors, omnipresence of the media, expansion of public life and of politics, technological progress, facility of communication and requirements of </text:span></text:span><text:span text:style-name="CharStyle18"><text:span text:style-name="T42">globalisation</text:span></text:span><text:span text:style-name="CharStyle18"><text:span text:style-name="T2">. These languages become </text:span></text:span><text:span text:style-name="CharStyle18"><text:span text:style-name="T42">internationalised </text:span></text:span><text:span text:style-name="CharStyle18"><text:span text:style-name="T2">and are taught more often on foreign</text:span></text:span><text:span text:style-name="T2"> </text:span><text:span text:style-name="CharStyle18"><text:span text:style-name="T2">language courses </text:span></text:span><text:bookmark-start text:name="f57"/><text:a xlink:type="simple" xlink:href="#footnote57" text:style-name="Internet_20_link" text:visited-style-name="Visited_20_Internet_20_Link"><text:span text:style-name="CharStyle18"><text:span text:style-name="T2">(footnote 57. see e.g. Uber Grosse, Voght 2012)</text:span></text:span></text:a><text:bookmark-end text:name="f57"/><text:span text:style-name="CharStyle18"><text:span text:style-name="T2">. However, we can see that their formation is complex as they develop their nomenclature in different domains, which often intersect. Moreover, they alter words of ordinary language,</text:span></text:span><text:span text:style-name="T2"> </text:span><text:span text:style-name="CharStyle18"><text:span text:style-name="T2">whereas some of these words can squeeze back into the common language once</text:span></text:span><text:span text:style-name="T2"> </text:span><text:span text:style-name="CharStyle18"><text:span text:style-name="T2">more, with a whole host of new meanings and/or new forms. Of course, in most European languages, domains such as medicine have always drawn from two main sources: indigenous language (e.g. names of diseases in popular medicine) </text:span></text:span><text:span text:style-name="CharStyle20"><text:span text:style-name="T2">and the common treasure of Greek-Latin vocabulary. Recently, however, one can </text:span></text:span><text:span text:style-name="CharStyle18"><text:span text:style-name="T2">find a strong expansion of languages for specific purposes with a deluge of anglicisms, as in business or computer languages or communication as a whole may be carried out entirely in English. Hence:</text:span></text:span></text:p>
      <text:p text:style-name="P64"><text:span text:style-name="CharStyle18"><text:span text:style-name="T2"/></text:span></text:p>
      <text:p text:style-name="Quotations"><text:span text:style-name="CharStyle38"><text:span text:style-name="T64">“The global language of medical science is English, to the extent that more than 99 per cent of all medical dissertations in the Nordic countries are written and</text:span></text:span><text:span text:style-name="T2"> </text:span><text:span text:style-name="CharStyle38"><text:span text:style-name="T64">published in English (…). A mastery of English is required both for the purpose</text:span></text:span><text:span text:style-name="T2"> </text:span><text:span text:style-name="CharStyle38"><text:span text:style-name="T64">of publishing original research for the international readership and in order to</text:span></text:span><text:span text:style-name="T2"> </text:span><text:span text:style-name="CharStyle38"><text:span text:style-name="T64">participate in professional development (…). The dominant position of English</text:span></text:span><text:span text:style-name="T2"> </text:span><text:span text:style-name="CharStyle38"><text:span text:style-name="T64">is so strong that there is a real danger </text:span></text:span><text:soft-page-break/><text:span text:style-name="CharStyle38"><text:span text:style-name="T64">of loss of the medical register from the</text:span></text:span><text:span text:style-name="T2"> </text:span><text:span text:style-name="CharStyle38"><text:span text:style-name="T64">national languages of many countries </text:span></text:span><text:bookmark text:name="f58"/><text:span text:style-name="CharStyle38"><text:span text:style-name="T64">(</text:span></text:span><text:a xlink:type="simple" xlink:href="#footnote58" text:style-name="Internet_20_link" text:visited-style-name="Visited_20_Internet_20_Link"><text:span text:style-name="CharStyle38"><text:span text:style-name="T328">footnote 5</text:span></text:span></text:a><text:a xlink:type="simple" xlink:href="#footnote58" text:style-name="Internet_20_link" text:visited-style-name="Visited_20_Internet_20_Link"><text:span text:style-name="CharStyle38"><text:span text:style-name="T329">8</text:span></text:span></text:a><text:a xlink:type="simple" xlink:href="#footnote58" text:style-name="Internet_20_link" text:visited-style-name="Visited_20_Internet_20_Link"><text:span text:style-name="CharStyle38"><text:span text:style-name="T328"> </text:span></text:span></text:a><text:a xlink:type="simple" xlink:href="#footnote58" text:style-name="Internet_20_link" text:visited-style-name="Visited_20_Internet_20_Link"><text:span text:style-name="CharStyle38"><text:span text:style-name="T339">Taavitsainen</text:span></text:span></text:a><text:a xlink:type="simple" xlink:href="#footnote58" text:style-name="Internet_20_link" text:visited-style-name="Visited_20_Internet_20_Link"><text:span text:style-name="CharStyle38"><text:span text:style-name="T327">, </text:span></text:span></text:a><text:a xlink:type="simple" xlink:href="#footnote58" text:style-name="Internet_20_link" text:visited-style-name="Visited_20_Internet_20_Link"><text:span text:style-name="CharStyle38"><text:span text:style-name="T339">Pahta</text:span></text:span></text:a><text:a xlink:type="simple" xlink:href="#footnote58" text:style-name="Internet_20_link" text:visited-style-name="Visited_20_Internet_20_Link"><text:span text:style-name="CharStyle38"><text:span text:style-name="T327"> 2008: 31–32</text:span></text:span></text:a><text:span text:style-name="CharStyle38"><text:span text:style-name="T64">).”</text:span></text:span></text:p>
      <text:p text:style-name="P50"><text:span text:style-name="CharStyle18"><text:span text:style-name="T2"/></text:span></text:p>
      <text:p text:style-name="P17"><text:span text:style-name="CharStyle38"><text:span text:style-name="T2">P. 413</text:span></text:span></text:p>
      <text:p text:style-name="P50"><text:span text:style-name="CharStyle18"><text:span text:style-name="T2">This phenomenon occurs even in conservative societies and languages, because their users do not want to stay behind the others in the march for </text:span></text:span><text:span text:style-name="CharStyle18"><text:span text:style-name="T42">civilisation</text:span></text:span><text:span text:style-name="CharStyle18"><text:span text:style-name="T2">.</text:span></text:span></text:p>
      <text:p text:style-name="P65"><text:span text:style-name="CharStyle43"><text:span text:style-name="T14">6</text:span></text:span><text:span text:style-name="CharStyle43"><text:span text:style-name="T2">. </text:span></text:span><text:span text:style-name="CharStyle18"><text:span text:style-name="T2">In our global world, individualism is appreciated too, particularly by young people. In reality, for example on Internet web sites, it is easy to be sociable, but it is</text:span></text:span><text:span text:style-name="T2"> </text:span><text:span text:style-name="CharStyle18"><text:span text:style-name="T2">equally easy to “melt” into the mass. Thus people try to get out of “ordinariness”, to break some rules and to </text:span></text:span><text:span text:style-name="CharStyle18"><text:span text:style-name="T42">emphasise</text:span></text:span><text:span text:style-name="CharStyle18"><text:span text:style-name="T2"> their originality, also by means of new forms, which they create in language. Thus people often play with language.</text:span></text:span></text:p>
      <text:p text:style-name="P50"><text:span text:style-name="CharStyle18"><text:span text:style-name="T2">In these circumstances, can languages – even the most conservative ones by tradition and by their linguistic policy – keep their character? If we look at the above</text:span></text:span><text:span text:style-name="T2"> </text:span><text:span text:style-name="CharStyle18"><text:span text:style-name="T2">mentioned languages as examples of conservatism – Finnish, Icelandic and Lithuanian, so those with theoretically good prospects because of their status as official languages in their countries – the situation is as follows:</text:span></text:span></text:p>
      <text:p text:style-name="P50"><text:span text:style-name="CharStyle18"><text:span text:style-name="T2">In Finland, spoken Finnish has already diverged considerably from standard</text:span></text:span><text:span text:style-name="T2"> </text:span><text:span text:style-name="CharStyle18"><text:span text:style-name="T2">(literary) Finnish, which can sometimes seem “comic” (!) </text:span></text:span><text:bookmark text:name="f59"/><text:a xlink:type="simple" xlink:href="#footnote59" text:style-name="Internet_20_link" text:visited-style-name="Visited_20_Internet_20_Link"><text:span text:style-name="CharStyle18"><text:span text:style-name="T324">(footnote 5</text:span></text:span></text:a><text:a xlink:type="simple" xlink:href="#footnote59" text:style-name="Internet_20_link" text:visited-style-name="Visited_20_Internet_20_Link"><text:span text:style-name="CharStyle18"><text:span text:style-name="T325">9</text:span></text:span></text:a><text:a xlink:type="simple" xlink:href="#footnote59" text:style-name="Internet_20_link" text:visited-style-name="Visited_20_Internet_20_Link"><text:span text:style-name="CharStyle18"><text:span text:style-name="T324">. cf. </text:span></text:span></text:a><text:a xlink:type="simple" xlink:href="#footnote59" text:style-name="Internet_20_link" text:visited-style-name="Visited_20_Internet_20_Link"><text:span text:style-name="CharStyle18"><text:span text:style-name="T337">Luutonen</text:span></text:span></text:a><text:a xlink:type="simple" xlink:href="#footnote59" text:style-name="Internet_20_link" text:visited-style-name="Visited_20_Internet_20_Link"><text:span text:style-name="CharStyle18"><text:span text:style-name="T324"> 2008: 77)</text:span></text:span></text:a><text:span text:style-name="CharStyle18"><text:span text:style-name="T2">,</text:span></text:span><text:span text:style-name="T2"> </text:span><text:span text:style-name="CharStyle18"><text:span text:style-name="T2">thus “normal” language is at a crossroads. The place of English is already predomi</text:span></text:span><text:span text:style-name="CharStyle20"><text:span text:style-name="T2">nant in the Finnish society. </text:span></text:span><text:bookmark-start text:name="f_36"/><text:a xlink:type="simple" xlink:href="#footnote_36" text:style-name="Internet_20_link" text:visited-style-name="Visited_20_Internet_20_Link"><text:span text:style-name="CharStyle20"><text:span text:style-name="T2">[footnote 36.]</text:span></text:span></text:a><text:span text:style-name="CharStyle20"><text:span text:style-name="T2"> </text:span></text:span><text:bookmark-end text:name="f_36"/><text:span text:style-name="CharStyle20"><text:span text:style-name="T2">Finns enjoy speaking this language, thus they take on</text:span></text:span><text:span text:style-name="T2"> </text:span><text:span text:style-name="CharStyle18"><text:span text:style-name="T2">anglicisms readily, </text:span></text:span><text:bookmark-start text:name="f_37"/><text:a xlink:type="simple" xlink:href="#footnote_37" text:style-name="Internet_20_link" text:visited-style-name="Visited_20_Internet_20_Link"><text:span text:style-name="CharStyle18"><text:span text:style-name="T2">[footnote 37.]</text:span></text:span></text:a><text:span text:style-name="CharStyle18"><text:span text:style-name="T2"> </text:span></text:span><text:bookmark-end text:name="f_37"/><text:span text:style-name="CharStyle18"><text:span text:style-name="T2">both in public and in private life, as well as both in standard </text:span></text:span><text:span text:style-name="CharStyle18"><text:span text:style-name="T14">l</text:span></text:span><text:span text:style-name="CharStyle18"><text:span text:style-name="T2">anguage </text:span></text:span><text:bookmark-start text:name="f_38"/><text:a xlink:type="simple" xlink:href="#footnote_38" text:style-name="Internet_20_link" text:visited-style-name="Visited_20_Internet_20_Link"><text:span text:style-name="CharStyle18"><text:span text:style-name="T2">[footnote 38.]</text:span></text:span></text:a><text:span text:style-name="CharStyle18"><text:span text:style-name="T2"> </text:span></text:span><text:bookmark-end text:name="f_38"/><text:span text:style-name="CharStyle18"><text:span text:style-name="T2">and in colloquial language (e.g. small words in private conversations</text:span></text:span><text:span text:style-name="T2"> </text:span><text:span text:style-name="CharStyle18"><text:span text:style-name="T2">and on </text:span></text:span><text:span text:style-name="CharStyle18"><text:span text:style-name="T14">television</text:span></text:span><text:span text:style-name="CharStyle18"><text:span text:style-name="T2"> talk-shows), not only in oral but also in written discourse, e.g. in sport magazines and/or in magazines for teenagers </text:span></text:span><text:bookmark text:name="f60"/><text:a xlink:type="simple" xlink:href="#footnote60" text:style-name="Internet_20_link" text:visited-style-name="Visited_20_Internet_20_Link"><text:span text:style-name="CharStyle18"><text:span text:style-name="T324">(footnote </text:span></text:span></text:a><text:a xlink:type="simple" xlink:href="#footnote60" text:style-name="Internet_20_link" text:visited-style-name="Visited_20_Internet_20_Link"><text:span text:style-name="CharStyle18"><text:span text:style-name="T325">60</text:span></text:span></text:a><text:a xlink:type="simple" xlink:href="#footnote60" text:style-name="Internet_20_link" text:visited-style-name="Visited_20_Internet_20_Link"><text:span text:style-name="CharStyle18"><text:span text:style-name="T324">. cf. </text:span></text:span></text:a><text:a xlink:type="simple" xlink:href="#footnote60" text:style-name="Internet_20_link" text:visited-style-name="Visited_20_Internet_20_Link"><text:span text:style-name="CharStyle18"><text:span text:style-name="T337">Taavitsainen</text:span></text:span></text:a><text:a xlink:type="simple" xlink:href="#footnote60" text:style-name="Internet_20_link" text:visited-style-name="Visited_20_Internet_20_Link"><text:span text:style-name="CharStyle18"><text:span text:style-name="T324">, </text:span></text:span></text:a><text:a xlink:type="simple" xlink:href="#footnote60" text:style-name="Internet_20_link" text:visited-style-name="Visited_20_Internet_20_Link"><text:span text:style-name="CharStyle18"><text:span text:style-name="T337">Pahta</text:span></text:span></text:a><text:a xlink:type="simple" xlink:href="#footnote60" text:style-name="Internet_20_link" text:visited-style-name="Visited_20_Internet_20_Link"><text:span text:style-name="CharStyle18"><text:span text:style-name="T324"> 2003, 2008; </text:span></text:span></text:a><text:a xlink:type="simple" xlink:href="#footnote60" text:style-name="Internet_20_link" text:visited-style-name="Visited_20_Internet_20_Link"><text:span text:style-name="CharStyle18"><text:span text:style-name="T337">Leppänen</text:span></text:span></text:a><text:a xlink:type="simple" xlink:href="#footnote60" text:style-name="Internet_20_link" text:visited-style-name="Visited_20_Internet_20_Link"><text:span text:style-name="CharStyle18"><text:span text:style-name="T324"> 2007;</text:span></text:span></text:a><text:a xlink:type="simple" xlink:href="#footnote60" text:style-name="Internet_20_link" text:visited-style-name="Visited_20_Internet_20_Link"><text:span text:style-name="T324"> </text:span></text:a><text:a xlink:type="simple" xlink:href="#footnote60" text:style-name="Internet_20_link" text:visited-style-name="Visited_20_Internet_20_Link"><text:span text:style-name="CharStyle18"><text:span text:style-name="T337">Leppänen</text:span></text:span></text:a><text:a xlink:type="simple" xlink:href="#footnote60" text:style-name="Internet_20_link" text:visited-style-name="Visited_20_Internet_20_Link"><text:span text:style-name="CharStyle18"><text:span text:style-name="T324">, </text:span></text:span></text:a><text:a xlink:type="simple" xlink:href="#footnote60" text:style-name="Internet_20_link" text:visited-style-name="Visited_20_Internet_20_Link"><text:span text:style-name="CharStyle18"><text:span text:style-name="T337">Nikula </text:span></text:span></text:a><text:a xlink:type="simple" xlink:href="#footnote60" text:style-name="Internet_20_link" text:visited-style-name="Visited_20_Internet_20_Link"><text:span text:style-name="CharStyle18"><text:span text:style-name="T324">2007)</text:span></text:span></text:a><text:span text:style-name="CharStyle18"><text:span text:style-name="T2">. In manners and in the way young people speak, particularly in the media, one can even see a “stylistic heteroglossia”, which is aimed at the mixing of languages and levels in order to gain more intense expressivity and build up an exceptional identity </text:span></text:span><text:bookmark text:name="f61"/><text:a xlink:type="simple" xlink:href="#footnote61" text:style-name="Internet_20_link" text:visited-style-name="Visited_20_Internet_20_Link"><text:span text:style-name="CharStyle18"><text:span text:style-name="T324">(footnote 6</text:span></text:span></text:a><text:a xlink:type="simple" xlink:href="#footnote61" text:style-name="Internet_20_link" text:visited-style-name="Visited_20_Internet_20_Link"><text:span text:style-name="CharStyle18"><text:span text:style-name="T325">1</text:span></text:span></text:a><text:a xlink:type="simple" xlink:href="#footnote61" text:style-name="Internet_20_link" text:visited-style-name="Visited_20_Internet_20_Link"><text:span text:style-name="CharStyle18"><text:span text:style-name="T324">. cf. </text:span></text:span></text:a><text:a xlink:type="simple" xlink:href="#footnote61" text:style-name="Internet_20_link" text:visited-style-name="Visited_20_Internet_20_Link"><text:span text:style-name="CharStyle18"><text:span text:style-name="T337">Leppänen</text:span></text:span></text:a><text:a xlink:type="simple" xlink:href="#footnote61" text:style-name="Internet_20_link" text:visited-style-name="Visited_20_Internet_20_Link"><text:span text:style-name="CharStyle18"><text:span text:style-name="T324"> </text:span></text:span></text:a><text:a xlink:type="simple" xlink:href="#footnote61" text:style-name="Internet_20_link" text:visited-style-name="Visited_20_Internet_20_Link"><text:span text:style-name="CharStyle18"><text:span text:style-name="T334">et al</text:span></text:span></text:a><text:a xlink:type="simple" xlink:href="#footnote61" text:style-name="Internet_20_link" text:visited-style-name="Visited_20_Internet_20_Link"><text:span text:style-name="CharStyle18"><text:span text:style-name="T324">. 2009)</text:span></text:span></text:a><text:span text:style-name="CharStyle18"><text:span text:style-name="T2">. Similarly, anglicisms go hand in hand with Swedish and Russian words in urban slang</text:span></text:span><text:span text:style-name="T2"> </text:span><text:span text:style-name="CharStyle18"><text:span text:style-name="T2">(mainly in Helsinki). In addition to this, there is intensive immigration. </text:span></text:span><text:bookmark-start text:name="f_39"/><text:a xlink:type="simple" xlink:href="#footnote_39" text:style-name="Internet_20_link" text:visited-style-name="Visited_20_Internet_20_Link"><text:span text:style-name="CharStyle18"><text:span text:style-name="T2">[footnote 39.]</text:span></text:span></text:a><text:span text:style-name="CharStyle18"><text:span text:style-name="T2"> </text:span></text:span><text:bookmark-end text:name="f_39"/><text:span text:style-name="CharStyle18"><text:span text:style-name="T2">A strong </text:span></text:span><text:span text:style-name="CharStyle20"><text:span text:style-name="T42">internationalisation</text:span></text:span><text:span text:style-name="CharStyle20"><text:span text:style-name="T2"> of communication can also be observed strategically in public </text:span></text:span><text:span text:style-name="CharStyle18"><text:span text:style-name="T2">institutions, like universities and colleges that want to be open on a global scale</text:span></text:span><text:span text:style-name="T2"> </text:span><text:bookmark text:name="f62"/><text:a xlink:type="simple" xlink:href="#footnote62" text:style-name="Internet_20_link" text:visited-style-name="Visited_20_Internet_20_Link"><text:span text:style-name="CharStyle18"><text:span text:style-name="T324">(footnote 6</text:span></text:span></text:a><text:a xlink:type="simple" xlink:href="#footnote62" text:style-name="Internet_20_link" text:visited-style-name="Visited_20_Internet_20_Link"><text:span text:style-name="CharStyle18"><text:span text:style-name="T325">2</text:span></text:span></text:a><text:a xlink:type="simple" xlink:href="#footnote62" text:style-name="Internet_20_link" text:visited-style-name="Visited_20_Internet_20_Link"><text:span text:style-name="CharStyle18"><text:span text:style-name="T324">. cf. </text:span></text:span></text:a><text:a xlink:type="simple" xlink:href="#footnote62" text:style-name="Internet_20_link" text:visited-style-name="Visited_20_Internet_20_Link"><text:span text:style-name="CharStyle18"><text:span text:style-name="T338">Saarinen</text:span></text:span></text:a><text:a xlink:type="simple" xlink:href="#footnote62" text:style-name="Internet_20_link" text:visited-style-name="Visited_20_Internet_20_Link"><text:span text:style-name="CharStyle18"><text:span text:style-name="T324"> 2012).</text:span></text:span></text:a></text:p>
      <text:p text:style-name="P69"/>
      <text:p text:style-name="P50"><text:span text:style-name="CharStyle18"><text:span text:style-name="T2">P. 414</text:span></text:span></text:p>
      <text:p text:style-name="P50"><text:soft-page-break/><text:span text:style-name="CharStyle18"><text:span text:style-name="T2">In Iceland, the spread of English is a stimulus to more official control and care</text:span></text:span><text:span text:style-name="T2"> </text:span><text:bookmark text:name="f63"/><text:a xlink:type="simple" xlink:href="#footnote63" text:style-name="Internet_20_link" text:visited-style-name="Visited_20_Internet_20_Link"><text:span text:style-name="CharStyle18"><text:span text:style-name="T324">(footnote 6</text:span></text:span></text:a><text:a xlink:type="simple" xlink:href="#footnote63" text:style-name="Internet_20_link" text:visited-style-name="Visited_20_Internet_20_Link"><text:span text:style-name="CharStyle18"><text:span text:style-name="T325">3</text:span></text:span></text:a><text:a xlink:type="simple" xlink:href="#footnote63" text:style-name="Internet_20_link" text:visited-style-name="Visited_20_Internet_20_Link"><text:span text:style-name="CharStyle18"><text:span text:style-name="T324">. </text:span></text:span></text:a><text:a xlink:type="simple" xlink:href="#footnote63" text:style-name="Internet_20_link" text:visited-style-name="Visited_20_Internet_20_Link"><text:span text:style-name="CharStyle18"><text:span text:style-name="T331">Hilmarsson-Dunn</text:span></text:span></text:a><text:a xlink:type="simple" xlink:href="#footnote63" text:style-name="Internet_20_link" text:visited-style-name="Visited_20_Internet_20_Link"><text:span text:style-name="CharStyle18"><text:span text:style-name="T324">, </text:span></text:span></text:a><text:a xlink:type="simple" xlink:href="#footnote63" text:style-name="Internet_20_link" text:visited-style-name="Visited_20_Internet_20_Link"><text:span text:style-name="CharStyle18"><text:span text:style-name="T330">Kristinsson</text:span></text:span></text:a><text:a xlink:type="simple" xlink:href="#footnote63" text:style-name="Internet_20_link" text:visited-style-name="Visited_20_Internet_20_Link"><text:span text:style-name="CharStyle18"><text:span text:style-name="T324"> 2009: 367)</text:span></text:span></text:a><text:span text:style-name="CharStyle18"><text:span text:style-name="T2">. But even in everyday life, Icelanders</text:span></text:span><text:span text:style-name="T2"> </text:span><text:span text:style-name="CharStyle18"><text:span text:style-name="T2">generally continue being purist in order to preserve their language. This attitude is exceptional among Nordic countries which, in general, are interested in </text:span></text:span><text:span text:style-name="CharStyle18"><text:span text:style-name="T42">modernisation</text:span></text:span><text:span text:style-name="CharStyle18"><text:span text:style-name="T2"> and more open to </text:span></text:span><text:span text:style-name="CharStyle18"><text:span text:style-name="T42">internationalisation </text:span></text:span><text:span text:style-name="CharStyle18"><text:span text:style-name="T2">of life and language. But something is changing little by little. In 2004 </text:span></text:span><text:span text:style-name="CharStyle18"><text:span text:style-name="T85">Thøgersen</text:span></text:span><text:span text:style-name="CharStyle18"><text:span text:style-name="T2"> showed the continual resistance of </text:span></text:span><text:span text:style-name="CharStyle20"><text:span text:style-name="T2">Icelandic to foreign influences, although, in the same journal, two Icelanders – </text:span></text:span><text:span text:style-name="CharStyle20"><text:span text:style-name="T50">Ásta</text:span></text:span><text:span text:style-name="CharStyle20"><text:span text:style-name="T2"> </text:span></text:span><text:span text:style-name="CharStyle20"><text:span text:style-name="T50">Svavarsdóttir</text:span></text:span><text:span text:style-name="CharStyle18"><text:span text:style-name="T50"> </text:span></text:span><text:span text:style-name="CharStyle18"><text:span text:style-name="T2">and </text:span></text:span><text:span text:style-name="CharStyle18"><text:span text:style-name="T50">Guðrun Kvaran</text:span></text:span><text:span text:style-name="CharStyle18"><text:span text:style-name="T2"> </text:span></text:span><text:span text:style-name="CharStyle20"><text:span text:style-name="T2">–</text:span></text:span><text:span text:style-name="CharStyle18"><text:span text:style-name="T2"> showed the influx of English into the language of </text:span></text:span><text:span text:style-name="CharStyle20"><text:span text:style-name="T2">young people. </text:span></text:span><text:bookmark-start text:name="f_40"/><text:a xlink:type="simple" xlink:href="#footnote_40" text:style-name="Internet_20_link" text:visited-style-name="Visited_20_Internet_20_Link"><text:span text:style-name="CharStyle20"><text:span text:style-name="T2">[footnote 40.]</text:span></text:span></text:a><text:span text:style-name="CharStyle20"><text:span text:style-name="T2"> </text:span></text:span><text:bookmark-end text:name="f_40"/><text:span text:style-name="CharStyle20"><text:span text:style-name="T2">Furthermore, recently </text:span></text:span><text:span text:style-name="CharStyle20"><text:span text:style-name="T50">Kristinsson</text:span></text:span><text:span text:style-name="CharStyle20"><text:span text:style-name="T2"> </text:span></text:span><text:bookmark text:name="f64"/><text:a xlink:type="simple" xlink:href="#footnote64" text:style-name="Internet_20_link" text:visited-style-name="Visited_20_Internet_20_Link"><text:span text:style-name="CharStyle20"><text:span text:style-name="T324">(footnote 6</text:span></text:span></text:a><text:a xlink:type="simple" xlink:href="#footnote64" text:style-name="Internet_20_link" text:visited-style-name="Visited_20_Internet_20_Link"><text:span text:style-name="CharStyle20"><text:span text:style-name="T325">4</text:span></text:span></text:a><text:a xlink:type="simple" xlink:href="#footnote64" text:style-name="Internet_20_link" text:visited-style-name="Visited_20_Internet_20_Link"><text:span text:style-name="CharStyle20"><text:span text:style-name="T324">. </text:span></text:span></text:a><text:a xlink:type="simple" xlink:href="#footnote64" text:style-name="Internet_20_link" text:visited-style-name="Visited_20_Internet_20_Link"><text:span text:style-name="CharStyle20"><text:span text:style-name="T330">Kristinsson</text:span></text:span></text:a><text:a xlink:type="simple" xlink:href="#footnote64" text:style-name="Internet_20_link" text:visited-style-name="Visited_20_Internet_20_Link"><text:span text:style-name="CharStyle20"><text:span text:style-name="T324"> 2013)</text:span></text:span></text:a><text:span text:style-name="CharStyle20"><text:span text:style-name="T2"> has found the reality more divergent from the theory. Non-standard languages are becoming more popular and </text:span></text:span><text:span text:style-name="CharStyle18"><text:span text:style-name="T2">there are some changes in pronunciation and in morphology </text:span></text:span><text:bookmark text:name="f65"/><text:a xlink:type="simple" xlink:href="#footnote65" text:style-name="Internet_20_link" text:visited-style-name="Visited_20_Internet_20_Link"><text:span text:style-name="CharStyle18"><text:span text:style-name="T324">(footnote 6</text:span></text:span></text:a><text:a xlink:type="simple" xlink:href="#footnote65" text:style-name="Internet_20_link" text:visited-style-name="Visited_20_Internet_20_Link"><text:span text:style-name="CharStyle18"><text:span text:style-name="T325">5</text:span></text:span></text:a><text:a xlink:type="simple" xlink:href="#footnote65" text:style-name="Internet_20_link" text:visited-style-name="Visited_20_Internet_20_Link"><text:span text:style-name="CharStyle18"><text:span text:style-name="T324">. see </text:span></text:span></text:a><text:a xlink:type="simple" xlink:href="#footnote65" text:style-name="Internet_20_link" text:visited-style-name="Visited_20_Internet_20_Link"><text:span text:style-name="CharStyle18"><text:span text:style-name="T330">Pétursson</text:span></text:span></text:a><text:a xlink:type="simple" xlink:href="#footnote65" text:style-name="Internet_20_link" text:visited-style-name="Visited_20_Internet_20_Link"><text:span text:style-name="CharStyle18"><text:span text:style-name="T324"> 1997)</text:span></text:span></text:a><text:span text:style-name="CharStyle18"><text:span text:style-name="T2">. The purity of Icelandic begins to be in danger among Icelanders themselves in</text:span></text:span><text:span text:style-name="T2"> </text:span><text:span text:style-name="CharStyle18"><text:span text:style-name="T2">everyday speech. In addition, there are more immigrants, mainly from Poland (the biggest minority) and from other European and Asian countries.</text:span></text:span></text:p>
      <text:p text:style-name="P50"><text:span text:style-name="CharStyle18"><text:span text:style-name="T2">The Lithuanian language that has always had its local dialects, nowadays has more subdivisions and diverse types of spoken language and slang, which is becoming more popular </text:span></text:span><text:bookmark text:name="f66"/><text:a xlink:type="simple" xlink:href="#footnote66" text:style-name="Internet_20_link" text:visited-style-name="Visited_20_Internet_20_Link"><text:span text:style-name="CharStyle18"><text:span text:style-name="T324">(footnote 6</text:span></text:span></text:a><text:a xlink:type="simple" xlink:href="#footnote66" text:style-name="Internet_20_link" text:visited-style-name="Visited_20_Internet_20_Link"><text:span text:style-name="CharStyle18"><text:span text:style-name="T325">6</text:span></text:span></text:a><text:a xlink:type="simple" xlink:href="#footnote66" text:style-name="Internet_20_link" text:visited-style-name="Visited_20_Internet_20_Link"><text:span text:style-name="CharStyle18"><text:span text:style-name="T324">. cf. e.g. </text:span></text:span></text:a><text:a xlink:type="simple" xlink:href="#footnote66" text:style-name="Internet_20_link" text:visited-style-name="Visited_20_Internet_20_Link"><text:span text:style-name="CharStyle18"><text:span text:style-name="T349">Kačiuškienė</text:span></text:span></text:a><text:a xlink:type="simple" xlink:href="#footnote66" text:style-name="Internet_20_link" text:visited-style-name="Visited_20_Internet_20_Link"><text:span text:style-name="CharStyle18"><text:span text:style-name="T324"> 2012)</text:span></text:span></text:a><text:span text:style-name="CharStyle18"><text:span text:style-name="T2">. </text:span></text:span><text:span text:style-name="CharStyle18"><text:span text:style-name="T3">T</text:span></text:span><text:span text:style-name="CharStyle18"><text:span text:style-name="T2">his is mainly due to the opposition</text:span></text:span><text:span text:style-name="T2"> </text:span><text:span text:style-name="CharStyle18"><text:span text:style-name="T2">of people to the linguistic policy of the authorities in the last decades. </text:span></text:span><text:span text:style-name="CharStyle18"><text:span text:style-name="T99">Baločkaitė</text:span></text:span><text:span text:style-name="T2"> </text:span><text:bookmark text:name="f67"/><text:a xlink:type="simple" xlink:href="#footnote67" text:style-name="Internet_20_link" text:visited-style-name="Visited_20_Internet_20_Link"><text:span text:style-name="CharStyle18"><text:span text:style-name="T324">(footnote 6</text:span></text:span></text:a><text:a xlink:type="simple" xlink:href="#footnote67" text:style-name="Internet_20_link" text:visited-style-name="Visited_20_Internet_20_Link"><text:span text:style-name="CharStyle18"><text:span text:style-name="T325">7</text:span></text:span></text:a><text:a xlink:type="simple" xlink:href="#footnote67" text:style-name="Internet_20_link" text:visited-style-name="Visited_20_Internet_20_Link"><text:span text:style-name="CharStyle18"><text:span text:style-name="T324">. </text:span></text:span></text:a><text:a xlink:type="simple" xlink:href="#footnote67" text:style-name="Internet_20_link" text:visited-style-name="Visited_20_Internet_20_Link"><text:span text:style-name="CharStyle18"><text:span text:style-name="T349">Baločkaitė</text:span></text:span></text:a><text:a xlink:type="simple" xlink:href="#footnote67" text:style-name="Internet_20_link" text:visited-style-name="Visited_20_Internet_20_Link"><text:span text:style-name="CharStyle18"><text:span text:style-name="T324"> 2014: 59)</text:span></text:span></text:a><text:span text:style-name="CharStyle18"><text:span text:style-name="T2"> notices two recent tendencies in Lithuanian:</text:span></text:span></text:p>
      <text:p text:style-name="P24"><text:span text:style-name="CharStyle38"><text:span text:style-name="T2">1. </text:span></text:span><text:span text:style-name="CharStyle40"><text:span text:style-name="T2">linguistic paradox of totalitarianism</text:span></text:span><text:span text:style-name="CharStyle38"><text:span text:style-name="T2">: degradation of public language, resulting from totalitarian language planning, led towards granting linguistic supremacy to the commoners and acknowledging failure of the state hegemony (…). Language planning was the first area where the Soviet authorities acknowledged their failure and the commoners' supremacy, preceded in further transformations of power</text:span></text:span><text:span text:style-name="T2"> </text:span><text:span text:style-name="CharStyle38"><text:span text:style-name="T2">relations between state and citizens on behalf of the latter, which has led finally towards the dismantling of the system itself.</text:span></text:span></text:p>
      <text:p text:style-name="P25"><text:span text:style-name="CharStyle38"><text:span text:style-name="T2">2. </text:span></text:span><text:span text:style-name="CharStyle40"><text:span text:style-name="T2">linguistic paradox of democratization</text:span></text:span><text:span text:style-name="CharStyle38"><text:span text:style-name="T2">: whereas standardization of language is</text:span></text:span><text:span text:style-name="T2"> </text:span><text:span text:style-name="CharStyle38"><text:span text:style-name="T2">always linked to the centralization of political powers, in cases of rising nation states or totalitarian regimes, the decentralization of political power and democratization leads to diversification of linguistic practices and fragmentation of standard language. Linguistic homogeneity becomes largely incompatible with socio-cultural, political, and economic diversity. </text:span></text:span><text:span text:style-name="CharStyle38"><text:span text:style-name="T42">Slangs</text:span></text:span><text:span text:style-name="CharStyle38"><text:span text:style-name="T2"> and </text:span></text:span><text:span text:style-name="CharStyle38"><text:span text:style-name="T42">sociolects</text:span></text:span><text:span text:style-name="CharStyle38"><text:span text:style-name="T2">, previously</text:span></text:span><text:span text:style-name="T2"> </text:span><text:span text:style-name="CharStyle38"><text:span text:style-name="T2">seen as linguistic impurities and deviations, have to be reconsidered as constitutive part of plural linguistic cultures and significant part of linguistic repertoires of the population.</text:span></text:span></text:p>
      <text:p text:style-name="P50"><text:span text:style-name="CharStyle18"><text:span text:style-name="T2">Despite a strict national policy to protect the Lithuanian language and culture,</text:span></text:span><text:span text:style-name="T2"> </text:span><text:span text:style-name="CharStyle18"><text:span text:style-name="T2">the process </text:span></text:span><text:soft-page-break/><text:span text:style-name="CharStyle18"><text:span text:style-name="T2">of </text:span></text:span><text:span text:style-name="CharStyle18"><text:span text:style-name="T42">internationalisation</text:span></text:span><text:span text:style-name="CharStyle18"><text:span text:style-name="T2"> continues with more </text:span></text:span><text:span text:style-name="CharStyle18"><text:span text:style-name="T42">vigour</text:span></text:span><text:span text:style-name="CharStyle18"><text:span text:style-name="T2">. Lithuanian society, mainly the younger generation, is more open, learns languages more quickly and</text:span></text:span><text:span text:style-name="T2"> </text:span><text:span text:style-name="CharStyle18"><text:span text:style-name="T2">travels often. Meanwhile, institutions need more time to open up, but under the influence of pan-European, or even global integrationist tendencies, Lithuanian</text:span></text:span><text:span text:style-name="T2"> </text:span><text:span text:style-name="CharStyle20"><text:span text:style-name="T2">isolationism may weaken itself.</text:span></text:span></text:p>
      <text:p text:style-name="P69"/>
      <text:p text:style-name="P50"><text:span text:style-name="CharStyle20"><text:span text:style-name="T2">P. 415</text:span></text:span></text:p>
      <text:p text:style-name="P50"><text:span text:style-name="CharStyle20"><text:span text:style-name="T2">In this way, Lithuania, though afraid of losing some</text:span></text:span><text:span text:style-name="CharStyle18"><text:span text:style-name="T2">thing, may win a lot. For example, T. Bulajeva and G. Hogan-Brun </text:span></text:span><text:bookmark text:name="f68"/><text:a xlink:type="simple" xlink:href="#footnote68" text:style-name="Internet_20_link" text:visited-style-name="Visited_20_Internet_20_Link"><text:span text:style-name="CharStyle18"><text:span text:style-name="T2">(footnote 6</text:span></text:span></text:a><text:a xlink:type="simple" xlink:href="#footnote68" text:style-name="Internet_20_link" text:visited-style-name="Visited_20_Internet_20_Link"><text:span text:style-name="CharStyle18"><text:span text:style-name="T13">8</text:span></text:span></text:a><text:a xlink:type="simple" xlink:href="#footnote68" text:style-name="Internet_20_link" text:visited-style-name="Visited_20_Internet_20_Link"><text:span text:style-name="CharStyle18"><text:span text:style-name="T2">. Bulajeva, Hogan-Brun 2014)</text:span></text:span></text:a><text:span text:style-name="CharStyle18"><text:span text:style-name="T2"> say that</text:span></text:span><text:span text:style-name="T2"> </text:span><text:span text:style-name="CharStyle20"><text:span text:style-name="T2">thanks to the </text:span></text:span><text:span text:style-name="CharStyle20"><text:span text:style-name="T42">internationalisation</text:span></text:span><text:span text:style-name="CharStyle20"><text:span text:style-name="T2"> of higher education, Baltic language studies could</text:span></text:span><text:span text:style-name="T2"> </text:span><text:span text:style-name="CharStyle18"><text:span text:style-name="T2">be developed and become better known at foreign universities.</text:span></text:span></text:p>
      <text:h text:style-name="P75" text:outline-level="2"><text:span text:style-name="CharStyle41"><text:span text:style-name="T159">3. </text:span></text:span><text:span text:style-name="CharStyle41"><text:span text:style-name="T158">Conclusions</text:span></text:span></text:h>
      <text:p text:style-name="P50"><text:span text:style-name="CharStyle18"><text:span text:style-name="T2">As we can see from the examples of these three languages, which stand clearly apart from the rest of their families, there are some extralinguistic factors that can be in </text:span></text:span><text:span text:style-name="CharStyle18"><text:span text:style-name="T42">favour</text:span></text:span><text:span text:style-name="CharStyle18"><text:span text:style-name="T2"> of keeping languages conservativ</text:span></text:span><text:span text:style-name="CharStyle18"><text:span text:style-name="T158">e o</text:span></text:span><text:span text:style-name="CharStyle18"><text:span text:style-name="T2">r conversely hastening their erosion:</text:span></text:span></text:p>
      <text:p text:style-name="P66"><text:span text:style-name="CharStyle18"><text:span text:style-name="T2">1. Geographical isolation and/or cultural seclusion in quite a homogenous community of sister languages.</text:span></text:span></text:p>
      <text:p text:style-name="P67"><text:span text:style-name="CharStyle18"><text:span text:style-name="T2">2. Nationalism and purist ideology can stem from difficult history whose background</text:span></text:span><text:span text:style-name="T2"> </text:span><text:span text:style-name="CharStyle18"><text:span text:style-name="T2">still remains in common memory and reinforces the triad (collective identity +</text:span></text:span><text:span text:style-name="T2"> </text:span><text:span text:style-name="CharStyle18"><text:span text:style-name="T2">ethnicity + language). Finally, one nation and its territorial construction may lead to the national nature of its language. In Finland, Iceland and in Lithuania purist tendencies in language were integral parts of the nationalist </text:span></text:span><text:span text:style-name="CharStyle18"><text:span text:style-name="T42">programme</text:span></text:span><text:span text:style-name="CharStyle18"><text:span text:style-name="T2">.</text:span></text:span></text:p>
      <text:p text:style-name="P67"><text:span text:style-name="CharStyle18"><text:span text:style-name="T2">3. Cultural and psychological hallmarks (e.g. talkativeness or taciturnity) can be</text:span></text:span><text:span text:style-name="T2"> </text:span><text:span text:style-name="CharStyle18"><text:span text:style-name="T2">related to social attitudes: A nation can have its customs related to the preservation of the language, but also to the frequency of its use (maybe if it is lower, language erosion is lower too, as the language can remain less “worn out”).</text:span></text:span></text:p>
      <text:p text:style-name="P68"><text:span text:style-name="CharStyle18"><text:span text:style-name="T2">4. </text:span></text:span><text:span text:style-name="CharStyle20"><text:span text:style-name="T2">The official policy of the country is important too, if it is protectionist and </text:span></text:span><text:span text:style-name="CharStyle20"><text:span text:style-name="T42">favours</text:span></text:span><text:span text:style-name="CharStyle20"><text:span text:style-name="T2"> </text:span></text:span><text:span text:style-name="CharStyle18"><text:span text:style-name="T2">the local language instead of an influx of foreign influences.</text:span></text:span></text:p>
      <text:p text:style-name="P68"><text:span text:style-name="CharStyle18"><text:span text:style-name="T2">5. Within the local community there can also be social groups and leaders that play an </text:span></text:span><text:span text:style-name="CharStyle20"><text:span text:style-name="T2">important role in the evolution of a language, because they can introduce some new </text:span></text:span><text:span text:style-name="CharStyle18"><text:span text:style-name="T2">trends of speaking, which are then reproduced locally and/or spread by the media.</text:span></text:span></text:p>
      <text:p text:style-name="P50"><text:span text:style-name="CharStyle18"><text:span text:style-name="T2">Finally, we have to say that tendencies and circumstances in modern societies are changing, which can have an impact on languages:</text:span></text:span></text:p>
      <text:p text:style-name="P66"><text:span text:style-name="CharStyle18"><text:span text:style-name="T2">1. With new technologies, communication is easier and faster; geographical distance has become insignificant (and what is local can be known globally too).</text:span></text:span></text:p>
      <text:p text:style-name="P67"><text:span text:style-name="CharStyle18"><text:span text:style-name="T2">2. In Europe we observe the tendency towards multilingualism and interculturality, </text:span></text:span><text:soft-page-break/><text:span text:style-name="CharStyle18"><text:span text:style-name="T2">transnationality and “Europeanity”, which is also maybe “politically correct”</text:span></text:span><text:span text:style-name="T2"> </text:span><text:span text:style-name="CharStyle18"><text:span text:style-name="T2">within the European Union.</text:span></text:span></text:p>
      <text:p text:style-name="P67"><text:span text:style-name="CharStyle18"><text:span text:style-name="T2">3. English is widely spoken, so it is difficult to be linguistically emancipated and isolated. Almost all the languages of Northern Europe are “English-positive”, consciously and subconsciously, even Icelandic. In addition, English is more</text:span></text:span><text:span text:style-name="T2"> </text:span><text:span text:style-name="CharStyle18"><text:span text:style-name="T2">useful in languages for specific purposes.</text:span></text:span></text:p>
      <text:p text:style-name="P68"><text:span text:style-name="CharStyle18"><text:span text:style-name="T2">4. </text:span></text:span><text:span text:style-name="CharStyle20"><text:span text:style-name="T2">Economics plays an important role too, because it leads to the commercialization</text:span></text:span><text:span text:style-name="T2"> </text:span><text:span text:style-name="CharStyle18"><text:span text:style-name="T2">and </text:span></text:span><text:span text:style-name="CharStyle18"><text:span text:style-name="T42">internationalisation</text:span></text:span><text:span text:style-name="CharStyle18"><text:span text:style-name="T2"> of public life, even in private relationships. The world</text:span></text:span><text:span text:style-name="T2"> </text:span><text:span text:style-name="CharStyle18"><text:span text:style-name="T2">really has become a global village which is at least bilingual (English + native</text:span></text:span><text:span text:style-name="T2"> </text:span><text:span text:style-name="CharStyle18"><text:span text:style-name="T2">language), although has different “districts”.</text:span></text:span></text:p>
      <text:p text:style-name="P70"/>
      <text:p text:style-name="P68"><text:span text:style-name="CharStyle18"><text:span text:style-name="T2">P. 416</text:span></text:span></text:p>
      <text:p text:style-name="P50"><text:span text:style-name="CharStyle18"><text:span text:style-name="T2">Thus, linguists must take into consideration the increasing importance of common</text:span></text:span><text:span text:style-name="T2"> </text:span><text:span text:style-name="CharStyle18"><text:span text:style-name="T2">circumstances: social, historical, cultural, psychological, and even economic. Geographical and chronological factors do not play a significant role any longer. Some</text:span></text:span><text:span text:style-name="T2"> </text:span><text:span text:style-name="CharStyle20"><text:span text:style-name="T2">developments of sociolinguistics, ethnolinguistics, linguistic anthropology, ethnopsy</text:span></text:span><text:span text:style-name="CharStyle18"><text:span text:style-name="T2">chology, psycholinguistics or even biolinguistics can help here. Even Eurolinguistics</text:span></text:span><text:span text:style-name="T2"> </text:span><text:span text:style-name="CharStyle18"><text:span text:style-name="T2">can take advantage of their acquisitions.</text:span></text:span></text:p>
      <text:p text:style-name="P50"><text:span text:style-name="CharStyle20"><text:span text:style-name="T2">Languages do not live in dictionaries or handbooks, but in real life. Languages live </text:span></text:span><text:span text:style-name="CharStyle18"><text:span text:style-name="T2">with their speakers on a daily basis. Languages change with the way of life of their users.</text:span></text:span></text:p>
      <text:h text:style-name="Heading_20_2" text:outline-level="2"><text:span text:style-name="CharStyle41"><text:span text:style-name="T158">References</text:span></text:span></text:h>
      <text:p text:style-name="P46"><text:span text:style-name="A45"><text:span text:style-name="T51">Árnason M., Sigmundsson S., Thorsson Ö.</text:span></text:span><text:span text:style-name="A45"><text:span text:style-name="T20"> 2010 (1982). </text:span></text:span><text:span text:style-name="A45"><text:span text:style-name="T55">Orðabók um slangur, slettur, bannorð og annað utangarðsmál</text:span></text:span><text:span text:style-name="A45"><text:span text:style-name="T51">.</text:span></text:span><text:span text:style-name="A45"><text:span text:style-name="T20"> Reykjavík.</text:span></text:span></text:p>
      <text:p text:style-name="P45"><text:span text:style-name="A45"><text:span text:style-name="T100">Baločkaitė R.</text:span></text:span><text:span text:style-name="A45"><text:span text:style-name="T20"> </text:span></text:span><text:span text:style-name="A45"><text:span text:style-name="T112">2014. On ideology, language, and identity: La</text:span></text:span><text:span text:style-name="A45"><text:span text:style-name="T113">n</text:span></text:span><text:span text:style-name="A45"><text:span text:style-name="T112">guage politics in the Soviet and post-Soviet Lithuania. – </text:span></text:span><text:span text:style-name="A45"><text:span text:style-name="T105">Language Policy </text:span></text:span><text:span text:style-name="A45"><text:span text:style-name="T112">13: 41–61.</text:span></text:span></text:p>
      <text:p text:style-name="P46"><text:span text:style-name="A45"><text:span text:style-name="T112">Balode L., Holvoet A. 2001a. The Latvian language and its dialects. – Koptjevskaja-Tamm M. (ed.). </text:span></text:span><text:span text:style-name="A45"><text:span text:style-name="T134">Circum</text:span></text:span><text:span text:style-name="A45"><text:span text:style-name="T105">-Baltic languages</text:span></text:span><text:span text:style-name="A45"><text:span text:style-name="T112">. Amsterdam: 1: 3–40.</text:span></text:span></text:p>
      <text:p text:style-name="P47"><text:span text:style-name="A45"><text:span text:style-name="T112">Balode L., Holvoet A., 2001b. The Lithuanian language and its dialects. – Koptjevskaja-Tamm M. (ed.). </text:span></text:span><text:span text:style-name="A45"><text:span text:style-name="T134">Circum</text:span></text:span><text:span text:style-name="A45"><text:span text:style-name="T105">-Baltic languages</text:span></text:span><text:span text:style-name="A45"><text:span text:style-name="T112">. Amsterdam: 1: 41–80.</text:span></text:span></text:p>
      <text:p text:style-name="P46"><text:span text:style-name="A45"><text:span text:style-name="T51">Björnsdóttir I.D.</text:span></text:span><text:span text:style-name="A45"><text:span text:style-name="T20"> </text:span></text:span><text:span text:style-name="A45"><text:span text:style-name="T112">1997. Nationalism, gender and the body in Icelandic nationalist discourse. – </text:span></text:span><text:span text:style-name="A45"><text:span text:style-name="T105">NORA – Nordic Journal of Feminist and Gender Research </text:span></text:span><text:span text:style-name="A45"><text:span text:style-name="T112">5.1: 3–13.</text:span></text:span></text:p>
      <text:p text:style-name="P46"><text:span text:style-name="A45"><text:span text:style-name="T20">Bord Ch. 2004. </text:span></text:span><text:span text:style-name="A45"><text:span text:style-name="T98">Introduction à l’étude de la langue norroise</text:span></text:span><text:span text:style-name="A45"><text:span text:style-name="T20">. Paris.</text:span></text:span></text:p>
      <text:p text:style-name="P46"><text:span text:style-name="A45"><text:span text:style-name="T51">Broddason Th.</text:span></text:span><text:span text:style-name="A45"><text:span text:style-name="T20"> </text:span></text:span><text:span text:style-name="A45"><text:span text:style-name="T112">2006. Youth and new media in the new millennium. – </text:span></text:span><text:span text:style-name="A45"><text:span text:style-name="T105">Nordicom Review </text:span></text:span><text:span text:style-name="A45"><text:span text:style-name="T112">27.2: 105–118.</text:span></text:span></text:p>
      <text:p text:style-name="P46"><text:soft-page-break/><text:span text:style-name="A45"><text:span text:style-name="T87">Brunstad E.</text:span></text:span><text:span text:style-name="A45"><text:span text:style-name="T20"> </text:span></text:span><text:span text:style-name="A45"><text:span text:style-name="T112">2011.</text:span></text:span><text:span text:style-name="A45"><text:span text:style-name="T20"> </text:span></text:span><text:span text:style-name="A45"><text:span text:style-name="T87">Arkaismar i nynorsken. – Jenstad T.E., Vikør L.S.</text:span></text:span><text:span text:style-name="A45"><text:span text:style-name="T20"> (</text:span></text:span><text:span text:style-name="A45"><text:span text:style-name="T112">eds.</text:span></text:span><text:span text:style-name="A45"><text:span text:style-name="T20">). </text:span></text:span><text:span text:style-name="A45"><text:span text:style-name="T91">Leksikalsk forsking i norske målføre og nynorsk skriftspråk</text:span></text:span><text:span text:style-name="A45"><text:span text:style-name="T87">. </text:span></text:span><text:span text:style-name="A45"><text:span text:style-name="T112">Trondheim: 137–160.</text:span></text:span></text:p>
      <text:p text:style-name="P46"><text:span text:style-name="A45"><text:span text:style-name="T112">Bulajeva T., Hogan-Brun G. 2014. Internationalization of higher education and nation build</text:span></text:span><text:span text:style-name="A45"><text:span text:style-name="T113">i</text:span></text:span><text:span text:style-name="A45"><text:span text:style-name="T112">ng: resolving language policy dilemmas in Lithuania. – </text:span></text:span><text:span text:style-name="A45"><text:span text:style-name="T105">Journal of Multilingual and Multicultural Development </text:span></text:span><text:span text:style-name="A45"><text:span text:style-name="T112">35.4: 318–331.</text:span></text:span></text:p>
      <text:p text:style-name="P44"><text:span text:style-name="A45"><text:span text:style-name="T112">Carbaugh D., Berry M., Nurmikari-Berry M. 2006. Coding </text:span></text:span><text:span text:style-name="A45"><text:span text:style-name="T45">personhood</text:span></text:span><text:span text:style-name="A45"><text:span text:style-name="T112"> through cultural terms and practices. silence and quietude as a Finnish “Natural Way of Being”. – </text:span></text:span><text:span text:style-name="A45"><text:span text:style-name="T105">Journal of La</text:span></text:span><text:span text:style-name="A45"><text:span text:style-name="T106">n</text:span></text:span><text:span text:style-name="A45"><text:span text:style-name="T105">guage and Social Psychology </text:span></text:span><text:span text:style-name="A45"><text:span text:style-name="T112">25.3: 203–220.</text:span></text:span></text:p>
      <text:p text:style-name="P46"><text:span text:style-name="A45"><text:span text:style-name="T112">Clyne M. (ed.). 1992. </text:span></text:span><text:span text:style-name="A45"><text:span text:style-name="T47">Pluricentric</text:span></text:span><text:span text:style-name="A45"><text:span text:style-name="T105"> languages</text:span></text:span><text:span text:style-name="A45"><text:span text:style-name="T112">. Berlin, New York</text:span></text:span><text:span text:style-name="A45"><text:span text:style-name="T20">.</text:span></text:span></text:p>
      <text:p text:style-name="P46"><text:span text:style-name="A45"><text:span text:style-name="T25">Dębowiak P. </text:span></text:span><text:span text:style-name="A45"><text:span text:style-name="T112">2012. </text:span></text:span><text:span text:style-name="A45"><text:span text:style-name="T20">Le portugais européen risque-t-il de devenir une langue périphérique? – </text:span></text:span><text:span text:style-name="A45"><text:span text:style-name="T133">Romanica Cracoviensia</text:span></text:span><text:span text:style-name="A45"><text:span text:style-name="T98"> </text:span></text:span><text:span text:style-name="A45"><text:span text:style-name="T112">12: 133–152.</text:span></text:span></text:p>
      <text:p text:style-name="P46"><text:span text:style-name="A45"><text:span text:style-name="T112">Dyen I., James A.T., Cole J.W. 1967. Language divergence and estimated word retention rate. – </text:span></text:span><text:span text:style-name="A45"><text:span text:style-name="T105">Language </text:span></text:span><text:span text:style-name="A45"><text:span text:style-name="T112">43.1: 150–171.</text:span></text:span></text:p>
      <text:p text:style-name="P46"><text:span text:style-name="A45"><text:span text:style-name="T112">Elenius L. 2010. Symbolic charisma and the creation of nations: The case of the Sámi. – </text:span></text:span><text:span text:style-name="A45"><text:span text:style-name="T105">Stud</text:span></text:span><text:span text:style-name="A45"><text:span text:style-name="T106">i</text:span></text:span><text:span text:style-name="A45"><text:span text:style-name="T105">es in Ethnicity and Nationalism </text:span></text:span><text:span text:style-name="A45"><text:span text:style-name="T112">10.3: 467–482.</text:span></text:span></text:p>
      <text:p text:style-name="P46"><text:span text:style-name="A45"><text:span text:style-name="T141">Erhart A. </text:span></text:span><text:span text:style-name="A45"><text:span text:style-name="T112">1995.</text:span></text:span><text:span text:style-name="A45"><text:span text:style-name="T20"> </text:span></text:span><text:span text:style-name="A45"><text:span text:style-name="T141">Archaisch oder konservativ? Das Anatolische und das Baltische</text:span></text:span><text:span text:style-name="A45"><text:span text:style-name="T20">. – </text:span></text:span><text:span text:style-name="A45"><text:span text:style-name="T133">Linguistica Baltica</text:span></text:span><text:span text:style-name="A45"><text:span text:style-name="T104"> </text:span></text:span><text:span text:style-name="A45"><text:span text:style-name="T112">4: 1–12.</text:span></text:span></text:p>
      <text:p text:style-name="P46"><text:span text:style-name="A45"><text:span text:style-name="T20">Garde P. </text:span></text:span><text:span text:style-name="A45"><text:span text:style-name="T112">2005.</text:span></text:span><text:span text:style-name="A45"><text:span text:style-name="T20"> Le polycentrisme linguistique dans les Balkans et autour de la Méditerranée. – Arnavielle T. </text:span></text:span><text:span text:style-name="A45"><text:span text:style-name="T112">(ed.)</text:span></text:span><text:span text:style-name="A45"><text:span text:style-name="T20">. </text:span></text:span><text:span text:style-name="A45"><text:span text:style-name="T98">Langues: histoires et usages dans l’aire méditerranéenne</text:span></text:span><text:span text:style-name="A45"><text:span text:style-name="T20">. </text:span></text:span><text:span text:style-name="A45"><text:span text:style-name="T112">Paris: 15–27.</text:span></text:span></text:p>
      <text:p text:style-name="P46"><text:span text:style-name="A45"><text:span text:style-name="T111">Graedler A.-L. 2004. Modern loanwords in the Nordic countries. Presentation of a projec</text:span></text:span><text:span text:style-name="A45"><text:span text:style-name="T114">t</text:span></text:span><text:span text:style-name="A45"><text:span text:style-name="T111">. – </text:span></text:span><text:span text:style-name="A45"><text:span text:style-name="T107">Nordic Journal of English Studies</text:span></text:span><text:span text:style-name="A45"><text:span text:style-name="T111">. [special issue] 3.2: 5–21.</text:span></text:span></text:p>
      <text:p text:style-name="P13"><text:span text:style-name="A45"><text:span text:style-name="T111">Grünthal R., Kovács M. (eds.). 2011. </text:span></text:span><text:span text:style-name="A45"><text:span text:style-name="T107">Ethnic and linguistic contex of identity: Finno-Ugric minorities. </text:span></text:span><text:span text:style-name="A45"><text:span text:style-name="T111">Helsinki.</text:span></text:span></text:p>
      <text:p text:style-name="P27"/>
      <text:p text:style-name="P13"><text:span text:style-name="A45"><text:span text:style-name="T111">P. 417</text:span></text:span></text:p>
      <text:p text:style-name="P18"><text:span text:style-name="A45"><text:span text:style-name="T118">References</text:span></text:span></text:p>
      <text:p text:style-name="P72"><text:span text:style-name="Domyślna_20_czcionka_20_akapitu"><text:span text:style-name="T61">Gudbjörnsdóttir G</text:span></text:span><text:span text:style-name="Domyślna_20_czcionka_20_akapitu"><text:span text:style-name="T37">., </text:span></text:span><text:span text:style-name="Domyślna_20_czcionka_20_akapitu"><text:span text:style-name="T129">Morra S. 1997. Social and developmental aspects of Icelandic pupils’ interest and experience of Icelandic culture. – </text:span></text:span><text:span text:style-name="Domyślna_20_czcionka_20_akapitu"><text:span text:style-name="T109">Scandinavian Journal of Educational Research </text:span></text:span><text:span text:style-name="Domyślna_20_czcionka_20_akapitu"><text:span text:style-name="T129">41.2: 141–163.</text:span></text:span></text:p>
      <text:p text:style-name="P72"><text:span text:style-name="Domyślna_20_czcionka_20_akapitu"><text:span text:style-name="T72">Hakulinen L.</text:span></text:span><text:span text:style-name="Domyślna_20_czcionka_20_akapitu"><text:span text:style-name="T37"> </text:span></text:span><text:span text:style-name="Domyślna_20_czcionka_20_akapitu"><text:span text:style-name="T129">1969.</text:span></text:span><text:span text:style-name="Domyślna_20_czcionka_20_akapitu"><text:span text:style-name="T37"> </text:span></text:span><text:span text:style-name="Domyślna_20_czcionka_20_akapitu"><text:span text:style-name="T73">Suomen sanaston käännöslainoja</text:span></text:span><text:span text:style-name="Domyślna_20_czcionka_20_akapitu"><text:span text:style-name="T72">.</text:span></text:span><text:span text:style-name="Domyślna_20_czcionka_20_akapitu"><text:span text:style-name="T37"> </text:span></text:span><text:span text:style-name="Domyślna_20_czcionka_20_akapitu"><text:span text:style-name="T129">Helsinki.</text:span></text:span></text:p>
      <text:p text:style-name="P72"><text:span text:style-name="Domyślna_20_czcionka_20_akapitu"><text:span text:style-name="T72">Hakulinen L.</text:span></text:span><text:span text:style-name="Domyślna_20_czcionka_20_akapitu"><text:span text:style-name="T37"> </text:span></text:span><text:span text:style-name="Domyślna_20_czcionka_20_akapitu"><text:span text:style-name="T129">2000.</text:span></text:span><text:span text:style-name="Domyślna_20_czcionka_20_akapitu"><text:span text:style-name="T37"> </text:span></text:span><text:span text:style-name="Domyślna_20_czcionka_20_akapitu"><text:span text:style-name="T73">Suomen kielen rakenne ja kehitys</text:span></text:span><text:span text:style-name="Domyślna_20_czcionka_20_akapitu"><text:span text:style-name="T72">.</text:span></text:span><text:span text:style-name="Domyślna_20_czcionka_20_akapitu"><text:span text:style-name="T37"> </text:span></text:span><text:span text:style-name="Domyślna_20_czcionka_20_akapitu"><text:span text:style-name="T129">Helsinki.</text:span></text:span></text:p>
      <text:p text:style-name="P72"><text:span text:style-name="Domyślna_20_czcionka_20_akapitu"><text:span text:style-name="T61">Halldórsson H.</text:span></text:span><text:span text:style-name="Domyślna_20_czcionka_20_akapitu"><text:span text:style-name="T37"> </text:span></text:span><text:span text:style-name="Domyślna_20_czcionka_20_akapitu"><text:span text:style-name="T129">1979. Icelandic purism and its history. – </text:span></text:span><text:span text:style-name="Domyślna_20_czcionka_20_akapitu"><text:span text:style-name="T109">Word </text:span></text:span><text:span text:style-name="Domyślna_20_czcionka_20_akapitu"><text:span text:style-name="T129">30: 76–86.</text:span></text:span></text:p>
      <text:p text:style-name="P72"><text:span text:style-name="Domyślna_20_czcionka_20_akapitu"><text:span text:style-name="T61">Hauksdóttir A.</text:span></text:span><text:span text:style-name="Domyślna_20_czcionka_20_akapitu"><text:span text:style-name="T37"> </text:span></text:span><text:span text:style-name="Domyślna_20_czcionka_20_akapitu"><text:span text:style-name="T129">2013. Language and the development of national identity: Icelanders’ attitudes to Danish in turbulent times. </text:span></text:span><text:span text:style-name="Domyślna_20_czcionka_20_akapitu"><text:span text:style-name="T59">Kult</text:span></text:span><text:span text:style-name="Domyślna_20_czcionka_20_akapitu"><text:span text:style-name="T109"> </text:span></text:span><text:span text:style-name="Domyślna_20_czcionka_20_akapitu"><text:span text:style-name="T129">11: 65–94.</text:span></text:span></text:p>
      <text:p text:style-name="P72"><text:soft-page-break/><text:span text:style-name="Domyślna_20_czcionka_20_akapitu"><text:span text:style-name="T72">Häkkinen K.</text:span></text:span><text:span text:style-name="Domyślna_20_czcionka_20_akapitu"><text:span text:style-name="T37"> </text:span></text:span><text:span text:style-name="Domyślna_20_czcionka_20_akapitu"><text:span text:style-name="T129">2006</text:span></text:span><text:span text:style-name="Domyślna_20_czcionka_20_akapitu"><text:span text:style-name="T37">. </text:span></text:span><text:span text:style-name="Domyślna_20_czcionka_20_akapitu"><text:span text:style-name="T73">Mistä sanat tulevat</text:span></text:span><text:span text:style-name="Domyślna_20_czcionka_20_akapitu"><text:span text:style-name="T72">.</text:span></text:span><text:span text:style-name="Domyślna_20_czcionka_20_akapitu"><text:span text:style-name="T37"> </text:span></text:span><text:span text:style-name="Domyślna_20_czcionka_20_akapitu"><text:span text:style-name="T129">Helsinki.</text:span></text:span></text:p>
      <text:p text:style-name="P72"><text:span text:style-name="Domyślna_20_czcionka_20_akapitu"><text:span text:style-name="T61">Helgason H.</text:span></text:span><text:span text:style-name="Domyślna_20_czcionka_20_akapitu"><text:span text:style-name="T37"> </text:span></text:span><text:span text:style-name="Domyślna_20_czcionka_20_akapitu"><text:span text:style-name="T61">2011. </text:span></text:span><text:span text:style-name="Domyślna_20_czcionka_20_akapitu"><text:span text:style-name="T59">Konan við 1000o. Herbjörg María Björnsson segir frá</text:span></text:span><text:span text:style-name="Domyślna_20_czcionka_20_akapitu"><text:span text:style-name="T61">.</text:span></text:span><text:span text:style-name="Domyślna_20_czcionka_20_akapitu"><text:span text:style-name="T37"> </text:span></text:span><text:span text:style-name="Domyślna_20_czcionka_20_akapitu"><text:span text:style-name="T61">Reykjavík.</text:span></text:span></text:p>
      <text:p text:style-name="P72"><text:span text:style-name="Domyślna_20_czcionka_20_akapitu"><text:span text:style-name="T93">Hiidenmaa P., Nuolijärvi P.</text:span></text:span><text:span text:style-name="Domyślna_20_czcionka_20_akapitu"><text:span text:style-name="T37"> </text:span></text:span><text:span text:style-name="Domyślna_20_czcionka_20_akapitu"><text:span text:style-name="T129">2004.</text:span></text:span><text:span text:style-name="Domyślna_20_czcionka_20_akapitu"><text:span text:style-name="T37"> </text:span></text:span><text:span text:style-name="Domyślna_20_czcionka_20_akapitu"><text:span text:style-name="T93">Normering av främmande ord i finskan.</text:span></text:span><text:span text:style-name="Domyślna_20_czcionka_20_akapitu"><text:span text:style-name="T37"> – </text:span></text:span><text:span text:style-name="Domyślna_20_czcionka_20_akapitu"><text:span text:style-name="T93">Sandøy H., Öst</text:span></text:span><text:span text:style-name="Domyślna_20_czcionka_20_akapitu"><text:span text:style-name="T94">m</text:span></text:span><text:span text:style-name="Domyślna_20_czcionka_20_akapitu"><text:span text:style-name="T93">an J.-O.</text:span></text:span><text:span text:style-name="Domyślna_20_czcionka_20_akapitu"><text:span text:style-name="T37"> </text:span></text:span><text:span text:style-name="Domyślna_20_czcionka_20_akapitu"><text:span text:style-name="T129">(eds.).</text:span></text:span><text:span text:style-name="Domyślna_20_czcionka_20_akapitu"><text:span text:style-name="T37"> </text:span></text:span><text:span text:style-name="Domyślna_20_czcionka_20_akapitu"><text:span text:style-name="T92">«Det främmande» i nordisk språkpolitik</text:span></text:span><text:span text:style-name="Domyślna_20_czcionka_20_akapitu"><text:span text:style-name="T93">.</text:span></text:span><text:span text:style-name="Domyślna_20_czcionka_20_akapitu"><text:span text:style-name="T37"> </text:span></text:span><text:span text:style-name="Domyślna_20_czcionka_20_akapitu"><text:span text:style-name="T129">Oslo: 253–274.</text:span></text:span></text:p>
      <text:p text:style-name="P72"><text:span text:style-name="Domyślna_20_czcionka_20_akapitu"><text:span text:style-name="T61">Hilmarsson-Dunn A.M.</text:span></text:span><text:span text:style-name="Domyślna_20_czcionka_20_akapitu"><text:span text:style-name="T37"> </text:span></text:span><text:span text:style-name="Domyślna_20_czcionka_20_akapitu"><text:span text:style-name="T129">2006. Protectionist language policies in the face of the forces of English. The case of Iceland. – </text:span></text:span><text:span text:style-name="Domyślna_20_czcionka_20_akapitu"><text:span text:style-name="T109">Language Policy </text:span></text:span><text:span text:style-name="Domyślna_20_czcionka_20_akapitu"><text:span text:style-name="T129">5: 293–312.</text:span></text:span></text:p>
      <text:p text:style-name="P72"><text:span text:style-name="Domyślna_20_czcionka_20_akapitu"><text:span text:style-name="T61">Hilmarsson-Dunn A.M., Kristinsson A.P.</text:span></text:span><text:span text:style-name="Domyślna_20_czcionka_20_akapitu"><text:span text:style-name="T37"> </text:span></text:span><text:span text:style-name="Domyślna_20_czcionka_20_akapitu"><text:span text:style-name="T129">2009. Iceland’s language technology: policy versus practice. – </text:span></text:span><text:span text:style-name="Domyślna_20_czcionka_20_akapitu"><text:span text:style-name="T109">Current Issues in Language Planning </text:span></text:span><text:span text:style-name="Domyślna_20_czcionka_20_akapitu"><text:span text:style-name="T129">10.4: 361–376.</text:span></text:span></text:p>
      <text:p text:style-name="P72"><text:span text:style-name="Domyślna_20_czcionka_20_akapitu"><text:span text:style-name="T61">Hilmarsson-Dunn A.M., Kristinsson A.P.</text:span></text:span><text:span text:style-name="Domyślna_20_czcionka_20_akapitu"><text:span text:style-name="T37"> </text:span></text:span><text:span text:style-name="Domyślna_20_czcionka_20_akapitu"><text:span text:style-name="T129">2010. The language situation in Iceland. – </text:span></text:span><text:span text:style-name="Domyślna_20_czcionka_20_akapitu"><text:span text:style-name="T109">Current Issues in Language Planning </text:span></text:span><text:span text:style-name="Domyślna_20_czcionka_20_akapitu"><text:span text:style-name="T129">11.3: 207–276.</text:span></text:span></text:p>
      <text:p text:style-name="P72"><text:span text:style-name="Domyślna_20_czcionka_20_akapitu"><text:span text:style-name="T129">Hogan-Brun G., Ozolins U.,</text:span></text:span><text:span text:style-name="Domyślna_20_czcionka_20_akapitu"><text:span text:style-name="T37"> </text:span></text:span><text:span text:style-name="Domyślna_20_czcionka_20_akapitu"><text:span text:style-name="T102">Ramonienė M.</text:span></text:span><text:span text:style-name="Domyślna_20_czcionka_20_akapitu"><text:span text:style-name="T37">, </text:span></text:span><text:span text:style-name="Domyślna_20_czcionka_20_akapitu"><text:span text:style-name="T129">Rannut M. 2007. Language politics and practices in the Baltic states. – </text:span></text:span><text:span text:style-name="Domyślna_20_czcionka_20_akapitu"><text:span text:style-name="T109">Current Issues in Language Planning </text:span></text:span><text:span text:style-name="Domyślna_20_czcionka_20_akapitu"><text:span text:style-name="T129">8.4: 469–631.</text:span></text:span></text:p>
      <text:p text:style-name="P72"><text:span text:style-name="Domyślna_20_czcionka_20_akapitu"><text:span text:style-name="T129">Jalava M. 2013. The Nordic countries as a historical and historiographical region: Towards a critical writing of translocal history. – </text:span></text:span><text:span text:style-name="Domyślna_20_czcionka_20_akapitu"><text:span text:style-name="T160">História da historiografia </text:span></text:span><text:span text:style-name="Domyślna_20_czcionka_20_akapitu"><text:span text:style-name="T161">[Ouro Preto]</text:span></text:span><text:span text:style-name="Domyślna_20_czcionka_20_akapitu"><text:span text:style-name="T129"> 11: 244–264.</text:span></text:span></text:p>
      <text:p text:style-name="P72"><text:span text:style-name="Domyślna_20_czcionka_20_akapitu"><text:span text:style-name="T61">Jensson G.</text:span></text:span><text:span text:style-name="Domyślna_20_czcionka_20_akapitu"><text:span text:style-name="T37"> </text:span></text:span><text:span text:style-name="Domyślna_20_czcionka_20_akapitu"><text:span text:style-name="T129">2008. The Latin of the North. </text:span></text:span><text:span text:style-name="Domyślna_20_czcionka_20_akapitu"><text:span text:style-name="T61">Arngrímur Jónsson’s </text:span></text:span><text:span text:style-name="Domyślna_20_czcionka_20_akapitu"><text:span text:style-name="T59">Crymogæa </text:span></text:span><text:span text:style-name="Domyślna_20_czcionka_20_akapitu"><text:span text:style-name="T129">(1609) and the dis</text:span></text:span><text:span text:style-name="Domyślna_20_czcionka_20_akapitu"><text:span text:style-name="T130">c</text:span></text:span><text:span text:style-name="Domyślna_20_czcionka_20_akapitu"><text:span text:style-name="T129">overy of Icelandic as a classical Language</text:span></text:span><text:span text:style-name="Domyślna_20_czcionka_20_akapitu"><text:span text:style-name="T37">. – </text:span></text:span><text:span text:style-name="Domyślna_20_czcionka_20_akapitu"><text:span text:style-name="T59">Renæssansforum</text:span></text:span><text:span text:style-name="Domyślna_20_czcionka_20_akapitu"><text:span text:style-name="T38"> </text:span></text:span><text:span text:style-name="Domyślna_20_czcionka_20_akapitu"><text:span text:style-name="T37">5: 1–28 </text:span></text:span><text:span text:style-name="Domyślna_20_czcionka_20_akapitu"><text:span text:style-name="T129">[</text:span></text:span><text:a xlink:type="simple" xlink:href="http://www.renaessansforum.dk/" text:style-name="Internet_20_link" text:visited-style-name="Visited_20_Internet_20_Link"><text:span text:style-name="Domyślna_20_czcionka_20_akapitu"><text:span text:style-name="T129">www.renaessansforum.dk</text:span></text:span></text:a><text:span text:style-name="Domyślna_20_czcionka_20_akapitu"><text:span text:style-name="T129">, accessed in March 2014].</text:span></text:span></text:p>
      <text:p text:style-name="P72"><text:span text:style-name="Domyślna_20_czcionka_20_akapitu"><text:span text:style-name="T103">Kačiuškienė G. 2012. Tarmių fonetinių ypatybių atspindžiai “Sakytinės Lietuvių kalbos tekstyne”</text:span></text:span><text:span text:style-name="Domyślna_20_czcionka_20_akapitu"><text:span text:style-name="T37">. – </text:span></text:span><text:span text:style-name="Domyślna_20_czcionka_20_akapitu"><text:span text:style-name="T135">Baltistica</text:span></text:span><text:span text:style-name="Domyślna_20_czcionka_20_akapitu"><text:span text:style-name="T38"> </text:span></text:span><text:span text:style-name="Domyślna_20_czcionka_20_akapitu"><text:span text:style-name="T129">8: 53–62.</text:span></text:span></text:p>
      <text:p text:style-name="P72"><text:span text:style-name="Domyślna_20_czcionka_20_akapitu"><text:span text:style-name="T61">Karlsson S.</text:span></text:span><text:span text:style-name="Domyślna_20_czcionka_20_akapitu"><text:span text:style-name="T37"> 2</text:span></text:span><text:span text:style-name="Domyślna_20_czcionka_20_akapitu"><text:span text:style-name="T129">013 (2004). </text:span></text:span><text:span text:style-name="Domyślna_20_czcionka_20_akapitu"><text:span text:style-name="T109">The Icelandic language</text:span></text:span><text:span text:style-name="Domyślna_20_czcionka_20_akapitu"><text:span text:style-name="T129">. [transl. by R. Mc Turk, reprinted with minor corrections]. </text:span></text:span><text:span text:style-name="Domyślna_20_czcionka_20_akapitu"><text:span text:style-name="T49">Exeter</text:span></text:span><text:span text:style-name="Domyślna_20_czcionka_20_akapitu"><text:span text:style-name="T129">.</text:span></text:span></text:p>
      <text:p text:style-name="P72"><text:span text:style-name="Domyślna_20_czcionka_20_akapitu"><text:span text:style-name="T129">Kircher R. 2012. How pluricentric is the French language? An investigation of attitudes towards Quebec French compared to European French. – </text:span></text:span><text:span text:style-name="Domyślna_20_czcionka_20_akapitu"><text:span text:style-name="T109">Journal of French Language Studies </text:span></text:span><text:span text:style-name="Domyślna_20_czcionka_20_akapitu"><text:span text:style-name="T129">22: 345–370.</text:span></text:span></text:p>
      <text:p text:style-name="P72"><text:span text:style-name="Domyślna_20_czcionka_20_akapitu"><text:span text:style-name="T72">Korhonen M.</text:span></text:span><text:span text:style-name="Domyślna_20_czcionka_20_akapitu"><text:span text:style-name="T37"> </text:span></text:span><text:span text:style-name="Domyślna_20_czcionka_20_akapitu"><text:span text:style-name="T129">1996 (1986). History of the Uralic languages and the principle of lateral areas. – </text:span></text:span><text:span text:style-name="Domyślna_20_czcionka_20_akapitu"><text:span text:style-name="T72">Salminen T.</text:span></text:span><text:span text:style-name="Domyślna_20_czcionka_20_akapitu"><text:span text:style-name="T129"> (ed.). </text:span></text:span><text:span text:style-name="Domyślna_20_czcionka_20_akapitu"><text:span text:style-name="T48">Typological</text:span></text:span><text:span text:style-name="Domyślna_20_czcionka_20_akapitu"><text:span text:style-name="T109"> and historical studies in language by </text:span></text:span><text:span text:style-name="Domyślna_20_czcionka_20_akapitu"><text:span text:style-name="T73">Mikko Korhonen</text:span></text:span><text:span text:style-name="Domyślna_20_czcionka_20_akapitu"><text:span text:style-name="T129">. Helsinki: 213–218.</text:span></text:span></text:p>
      <text:p text:style-name="P72"><text:span text:style-name="Domyślna_20_czcionka_20_akapitu"><text:span text:style-name="T61">Kristinsson A.P.</text:span></text:span><text:span text:style-name="Domyślna_20_czcionka_20_akapitu"><text:span text:style-name="T37"> </text:span></text:span><text:span text:style-name="Domyślna_20_czcionka_20_akapitu"><text:span text:style-name="T129">2013. Evolving language ideologies and media practices in Iceland. – </text:span></text:span><text:span text:style-name="Domyślna_20_czcionka_20_akapitu"><text:span text:style-name="T135">Sociolinguistica</text:span></text:span><text:span text:style-name="Domyślna_20_czcionka_20_akapitu"><text:span text:style-name="T109"> </text:span></text:span><text:span text:style-name="Domyślna_20_czcionka_20_akapitu"><text:span text:style-name="T129">27: 54–68.</text:span></text:span></text:p>
      <text:p text:style-name="P72"><text:span text:style-name="Domyślna_20_czcionka_20_akapitu"><text:span text:style-name="T129">Kvaran G. 2004. English influence on the Icelandic Lexicon. – </text:span></text:span><text:span text:style-name="Domyślna_20_czcionka_20_akapitu"><text:span text:style-name="T109">Nordic Journal of English Studies</text:span></text:span><text:span text:style-name="Domyślna_20_czcionka_20_akapitu"><text:span text:style-name="T129">. [special issue] 3.2: 143–152.</text:span></text:span></text:p>
      <text:p text:style-name="P72"><text:span text:style-name="Domyślna_20_czcionka_20_akapitu"><text:span text:style-name="T72">Laakso J.</text:span></text:span><text:span text:style-name="Domyślna_20_czcionka_20_akapitu"><text:span text:style-name="T37"> </text:span></text:span><text:span text:style-name="Domyślna_20_czcionka_20_akapitu"><text:span text:style-name="T129">(ed.). 2000. </text:span></text:span><text:span text:style-name="Domyślna_20_czcionka_20_akapitu"><text:span text:style-name="T48">Facing Finnic. Some challenges to historical and contact linguistics</text:span></text:span><text:span text:style-name="Domyślna_20_czcionka_20_akapitu"><text:span text:style-name="T49">. Helsinki.</text:span></text:span></text:p>
      <text:p text:style-name="P72"><text:span text:style-name="Domyślna_20_czcionka_20_akapitu"><text:span text:style-name="T72">Laakso J.</text:span></text:span><text:span text:style-name="Domyślna_20_czcionka_20_akapitu"><text:span text:style-name="T37"> 2001. </text:span></text:span><text:span text:style-name="Domyślna_20_czcionka_20_akapitu"><text:span text:style-name="T129">The Finnic languages. – Koptjevskaja-Tamm M. (ed.). </text:span></text:span><text:span text:style-name="Domyślna_20_czcionka_20_akapitu"><text:span text:style-name="T135">Circum</text:span></text:span><text:span text:style-name="Domyślna_20_czcionka_20_akapitu"><text:span text:style-name="T109">-Baltic languages. </text:span></text:span><text:span text:style-name="Domyślna_20_czcionka_20_akapitu"><text:span text:style-name="T129">Amsterdam: [</text:span></text:span><text:span text:style-name="Domyślna_20_czcionka_20_akapitu"><text:span text:style-name="T131">1</text:span></text:span><text:span text:style-name="Domyślna_20_czcionka_20_akapitu"><text:span text:style-name="T129">] 179–211.</text:span></text:span></text:p>
      <text:p text:style-name="P72"><text:soft-page-break/><text:span text:style-name="Domyślna_20_czcionka_20_akapitu"><text:span text:style-name="T72">Laakso J.</text:span></text:span><text:span text:style-name="Domyślna_20_czcionka_20_akapitu"><text:span text:style-name="T37"> </text:span></text:span><text:span text:style-name="Domyślna_20_czcionka_20_akapitu"><text:span text:style-name="T129">2005.</text:span></text:span><text:span text:style-name="Domyślna_20_czcionka_20_akapitu"><text:span text:style-name="T37"> </text:span></text:span><text:span text:style-name="Domyślna_20_czcionka_20_akapitu"><text:span text:style-name="T80">Langues fenniques et linguistique générale</text:span></text:span><text:span text:style-name="Domyślna_20_czcionka_20_akapitu"><text:span text:style-name="T37">. – </text:span></text:span><text:span text:style-name="Domyślna_20_czcionka_20_akapitu"><text:span text:style-name="T129">Fernandez-Vest M.M.J.</text:span></text:span><text:span text:style-name="Domyślna_20_czcionka_20_akapitu"><text:span text:style-name="T37"> </text:span></text:span><text:span text:style-name="Domyślna_20_czcionka_20_akapitu"><text:span text:style-name="T129">(ed.)</text:span></text:span><text:span text:style-name="Domyślna_20_czcionka_20_akapitu"><text:span text:style-name="T37">. </text:span></text:span><text:span text:style-name="Domyślna_20_czcionka_20_akapitu"><text:span text:style-name="T81">Les langues ouraliennes aujourd’hui.</text:span></text:span><text:span text:style-name="Domyślna_20_czcionka_20_akapitu"><text:span text:style-name="T38"> </text:span></text:span><text:span text:style-name="Domyślna_20_czcionka_20_akapitu"><text:span text:style-name="T129">Paris: 179–194.</text:span></text:span></text:p>
      <text:p text:style-name="P72"><text:span text:style-name="Domyślna_20_czcionka_20_akapitu"><text:span text:style-name="T72">Lehikoinen L., Kiuru S.</text:span></text:span><text:span text:style-name="Domyślna_20_czcionka_20_akapitu"><text:span text:style-name="T37"> </text:span></text:span><text:span text:style-name="Domyślna_20_czcionka_20_akapitu"><text:span text:style-name="T129">2001.</text:span></text:span><text:span text:style-name="Domyślna_20_czcionka_20_akapitu"><text:span text:style-name="T37"> </text:span></text:span><text:span text:style-name="Domyślna_20_czcionka_20_akapitu"><text:span text:style-name="T73">Kirjasuomen kehitys</text:span></text:span><text:span text:style-name="Domyślna_20_czcionka_20_akapitu"><text:span text:style-name="T72">.</text:span></text:span><text:span text:style-name="Domyślna_20_czcionka_20_akapitu"><text:span text:style-name="T37"> </text:span></text:span><text:span text:style-name="Domyślna_20_czcionka_20_akapitu"><text:span text:style-name="T129">Helsinki</text:span></text:span><text:span text:style-name="Domyślna_20_czcionka_20_akapitu"><text:span text:style-name="T37">.</text:span></text:span></text:p>
      <text:p text:style-name="P72"><text:span text:style-name="Domyślna_20_czcionka_20_akapitu"><text:span text:style-name="T72">Lehtonen J., Sajavaara K.</text:span></text:span><text:span text:style-name="Domyślna_20_czcionka_20_akapitu"><text:span text:style-name="T37"> </text:span></text:span><text:span text:style-name="Domyślna_20_czcionka_20_akapitu"><text:span text:style-name="T129">1985. The silent Finn. – </text:span></text:span><text:span text:style-name="Domyślna_20_czcionka_20_akapitu"><text:span text:style-name="T72">Tannen D., Saville-Troike M.</text:span></text:span><text:span text:style-name="Domyślna_20_czcionka_20_akapitu"><text:span text:style-name="T129"> (eds.). </text:span></text:span><text:span text:style-name="Domyślna_20_czcionka_20_akapitu"><text:span text:style-name="T109">Perspec</text:span></text:span><text:span text:style-name="Domyślna_20_czcionka_20_akapitu"><text:span text:style-name="T110">t</text:span></text:span><text:span text:style-name="Domyślna_20_czcionka_20_akapitu"><text:span text:style-name="T109">ives on silence. </text:span></text:span><text:span text:style-name="Domyślna_20_czcionka_20_akapitu"><text:span text:style-name="T49">Norwood</text:span></text:span><text:span text:style-name="Domyślna_20_czcionka_20_akapitu"><text:span text:style-name="T129">: 193–201.</text:span></text:span></text:p>
      <text:p text:style-name="P13"><text:span text:style-name="Domyślna_20_czcionka_20_akapitu"><text:span text:style-name="T192">Leppänen S. </text:span></text:span><text:span text:style-name="Domyślna_20_czcionka_20_akapitu"><text:span text:style-name="T210">2007. Youth language in media contexts: Insights into the functions of English in Finland. – </text:span></text:span><text:span text:style-name="Domyślna_20_czcionka_20_akapitu"><text:span text:style-name="T229">World Englishes </text:span></text:span><text:span text:style-name="Domyślna_20_czcionka_20_akapitu"><text:span text:style-name="T210">26.2: 149–169.</text:span></text:span></text:p>
      <text:p text:style-name="P27"/>
      <text:p text:style-name="P13"><text:span text:style-name="CharStyle37"><text:span text:style-name="T2">P. 418</text:span></text:span></text:p>
      <text:p text:style-name="P19"><text:span text:style-name="CharStyle37"><text:span text:style-name="T15">References</text:span></text:span></text:p>
      <text:p text:style-name="P72"><text:span text:style-name="Domyślna_20_czcionka_20_akapitu"><text:span text:style-name="T72">Leppänen S., Nikula T.</text:span></text:span><text:span text:style-name="Domyślna_20_czcionka_20_akapitu"><text:span text:style-name="T37"> </text:span></text:span><text:span text:style-name="Domyślna_20_czcionka_20_akapitu"><text:span text:style-name="T129">2007.</text:span></text:span><text:span text:style-name="Domyślna_20_czcionka_20_akapitu"><text:span text:style-name="T37"> </text:span></text:span><text:span text:style-name="Domyślna_20_czcionka_20_akapitu"><text:span text:style-name="T129">Diverse uses of English in Finnish society: Discourse-pragmatic insights into media, educational and business contexts.</text:span></text:span><text:span text:style-name="Domyślna_20_czcionka_20_akapitu"><text:span text:style-name="T37"> – </text:span></text:span><text:span text:style-name="Domyślna_20_czcionka_20_akapitu"><text:span text:style-name="T135">Multilingua</text:span></text:span><text:span text:style-name="Domyślna_20_czcionka_20_akapitu"><text:span text:style-name="T38"> </text:span></text:span><text:span text:style-name="Domyślna_20_czcionka_20_akapitu"><text:span text:style-name="T129">26: 333–380.</text:span></text:span></text:p>
      <text:p text:style-name="P72"><text:span text:style-name="Domyślna_20_czcionka_20_akapitu"><text:span text:style-name="T72">Leppänen S., Nikula T., Kääntä L.</text:span></text:span><text:span text:style-name="Domyślna_20_czcionka_20_akapitu"><text:span text:style-name="T37"> </text:span></text:span><text:span text:style-name="Domyślna_20_czcionka_20_akapitu"><text:span text:style-name="T129">(eds.). 2008.</text:span></text:span><text:span text:style-name="Domyślna_20_czcionka_20_akapitu"><text:span text:style-name="T37"> </text:span></text:span><text:span text:style-name="Domyślna_20_czcionka_20_akapitu"><text:span text:style-name="T73">Kolmas kotimainen. Lähi-kuvia englannin käytöstä Suomessa</text:span></text:span><text:span text:style-name="Domyślna_20_czcionka_20_akapitu"><text:span text:style-name="T72">.</text:span></text:span><text:span text:style-name="Domyślna_20_czcionka_20_akapitu"><text:span text:style-name="T37"> </text:span></text:span><text:span text:style-name="Domyślna_20_czcionka_20_akapitu"><text:span text:style-name="T129">Helsinki.</text:span></text:span></text:p>
      <text:p text:style-name="P72"><text:span text:style-name="Domyślna_20_czcionka_20_akapitu"><text:span text:style-name="T72">Leppänen S., Pitkänen-Huhta A., Piirainen-Marsh A., Nikula T., Peuronen S.</text:span></text:span><text:span text:style-name="Domyślna_20_czcionka_20_akapitu"><text:span text:style-name="T37"> </text:span></text:span><text:span text:style-name="Domyślna_20_czcionka_20_akapitu"><text:span text:style-name="T129">2009. </text:span></text:span><text:span text:style-name="Domyślna_20_czcionka_20_akapitu"><text:span text:style-name="T49">Young people’s translocal new media uses: A multiperspective analysis of language choice and heteroglossia</text:span></text:span><text:span text:style-name="Domyślna_20_czcionka_20_akapitu"><text:span text:style-name="T129">. – </text:span></text:span><text:span text:style-name="Domyślna_20_czcionka_20_akapitu"><text:span text:style-name="T109">Journal of Computer-Mediated Communication </text:span></text:span><text:span text:style-name="Domyślna_20_czcionka_20_akapitu"><text:span text:style-name="T129">14: 1080–1107.</text:span></text:span></text:p>
      <text:p text:style-name="P72"><text:span text:style-name="Domyślna_20_czcionka_20_akapitu"><text:span text:style-name="T84">Lindgren A.-R., Lindgren K., Saari M.</text:span></text:span><text:span text:style-name="Domyślna_20_czcionka_20_akapitu"><text:span text:style-name="T37"> </text:span></text:span><text:span text:style-name="Domyślna_20_czcionka_20_akapitu"><text:span text:style-name="T129">2011. From Swedish to Finnish in the 19th century: A historical case of </text:span></text:span><text:span text:style-name="Domyślna_20_czcionka_20_akapitu"><text:span text:style-name="T49">emancipatory</text:span></text:span><text:span text:style-name="Domyślna_20_czcionka_20_akapitu"><text:span text:style-name="T129"> language shift. – </text:span></text:span><text:span text:style-name="Domyślna_20_czcionka_20_akapitu"><text:span text:style-name="T109">International Journal of the Sociology of Language </text:span></text:span><text:span text:style-name="Domyślna_20_czcionka_20_akapitu"><text:span text:style-name="T129">209: 17–34.</text:span></text:span></text:p>
      <text:p text:style-name="P72"><text:span text:style-name="Domyślna_20_czcionka_20_akapitu"><text:span text:style-name="T72">Luutonen J.</text:span></text:span><text:span text:style-name="Domyślna_20_czcionka_20_akapitu"><text:span text:style-name="T37"> </text:span></text:span><text:span text:style-name="Domyślna_20_czcionka_20_akapitu"><text:span text:style-name="T129">2008.</text:span></text:span><text:span text:style-name="Domyślna_20_czcionka_20_akapitu"><text:span text:style-name="T37"> </text:span></text:span><text:span text:style-name="Domyślna_20_czcionka_20_akapitu"><text:span text:style-name="T72">Suomen kielen tulevaisuuden problematiikkaa</text:span></text:span><text:span text:style-name="Domyślna_20_czcionka_20_akapitu"><text:span text:style-name="T37">. – </text:span></text:span><text:span text:style-name="Domyślna_20_czcionka_20_akapitu"><text:span text:style-name="T72">Saarinen S., Herrala E.</text:span></text:span><text:span text:style-name="Domyślna_20_czcionka_20_akapitu"><text:span text:style-name="T37"> </text:span></text:span><text:span text:style-name="Domyślna_20_czcionka_20_akapitu"><text:span text:style-name="T129">(eds.).</text:span></text:span><text:span text:style-name="Domyślna_20_czcionka_20_akapitu"><text:span text:style-name="T37"> </text:span></text:span><text:span text:style-name="Domyślna_20_czcionka_20_akapitu"><text:span text:style-name="T73">Murros: Suomalais-ugrilaiset kielet ja kulttuurit globalisaation paineissa</text:span></text:span><text:span text:style-name="Domyślna_20_czcionka_20_akapitu"><text:span text:style-name="T72">.</text:span></text:span><text:span text:style-name="Domyślna_20_czcionka_20_akapitu"><text:span text:style-name="T37"> </text:span></text:span><text:span text:style-name="Domyślna_20_czcionka_20_akapitu"><text:span text:style-name="T129">Helsinki: 73–108.</text:span></text:span></text:p>
      <text:p text:style-name="P72"><text:span text:style-name="Domyślna_20_czcionka_20_akapitu"><text:span text:style-name="T129">Macdonald Sh. 1997. </text:span></text:span><text:span text:style-name="Domyślna_20_czcionka_20_akapitu"><text:span text:style-name="T48">Reimagining</text:span></text:span><text:span text:style-name="Domyślna_20_czcionka_20_akapitu"><text:span text:style-name="T109"> culture. Histories, identities and the Gaelic Renaissance</text:span></text:span><text:span text:style-name="Domyślna_20_czcionka_20_akapitu"><text:span text:style-name="T129">. Oxford. New York.</text:span></text:span></text:p>
      <text:p text:style-name="P72"><text:span text:style-name="Domyślna_20_czcionka_20_akapitu"><text:span text:style-name="T37">Mańczak W. </text:span></text:span><text:span text:style-name="Domyślna_20_czcionka_20_akapitu"><text:span text:style-name="T129">1995</text:span></text:span><text:span text:style-name="Domyślna_20_czcionka_20_akapitu"><text:span text:style-name="T37">. </text:span></text:span><text:span text:style-name="Domyślna_20_czcionka_20_akapitu"><text:span text:style-name="T146">Ist das Litauische die altertümlichste indogermanische Sprache?</text:span></text:span><text:span text:style-name="Domyślna_20_czcionka_20_akapitu"><text:span text:style-name="T37"> – </text:span></text:span><text:span text:style-name="Domyślna_20_czcionka_20_akapitu"><text:span text:style-name="T135">Baltistica </text:span></text:span><text:span text:style-name="Domyślna_20_czcionka_20_akapitu"><text:span text:style-name="T129">30.2: 5–8.</text:span></text:span></text:p>
      <text:p text:style-name="P72"><text:span text:style-name="Domyślna_20_czcionka_20_akapitu"><text:span text:style-name="T37">Mańczak W. 2000. </text:span></text:span><text:span text:style-name="Domyślna_20_czcionka_20_akapitu"><text:span text:style-name="T129">Criticism of naturalness: Naturalness or frequency of occurrence. </text:span></text:span><text:span text:style-name="Domyślna_20_czcionka_20_akapitu"><text:span text:style-name="T37">– </text:span></text:span><text:span text:style-name="Domyślna_20_czcionka_20_akapitu"><text:span text:style-name="T135">Folia Linguistica Historica</text:span></text:span><text:span text:style-name="Domyślna_20_czcionka_20_akapitu"><text:span text:style-name="T38"> </text:span></text:span><text:span text:style-name="Domyślna_20_czcionka_20_akapitu"><text:span text:style-name="T129">21: 149–154.</text:span></text:span></text:p>
      <text:p text:style-name="P72"><text:span text:style-name="Domyślna_20_czcionka_20_akapitu"><text:span text:style-name="T129">Markus E., Rozhanskiy F. 2013. Correlation between social and linguistic parameters in modeling language contact: Evidence from endangered Finnic varieties. – </text:span></text:span><text:span text:style-name="Domyślna_20_czcionka_20_akapitu"><text:span text:style-name="T109">International Journal of the Sociology of Language </text:span></text:span><text:span text:style-name="Domyślna_20_czcionka_20_akapitu"><text:span text:style-name="T129">221: 53–76.</text:span></text:span></text:p>
      <text:p text:style-name="P72"><text:span text:style-name="Domyślna_20_czcionka_20_akapitu"><text:span text:style-name="T93">Mattfolk L., Mickwitz Å., Östman J.-O.</text:span></text:span><text:span text:style-name="Domyślna_20_czcionka_20_akapitu"><text:span text:style-name="T37"> </text:span></text:span><text:span text:style-name="Domyślna_20_czcionka_20_akapitu"><text:span text:style-name="T129">2004.</text:span></text:span><text:span text:style-name="Domyślna_20_czcionka_20_akapitu"><text:span text:style-name="T37"> </text:span></text:span><text:span text:style-name="Domyślna_20_czcionka_20_akapitu"><text:span text:style-name="T93">Finlandssvensk språknormering. – Sandøy H., Östman J.-O.</text:span></text:span><text:span text:style-name="Domyślna_20_czcionka_20_akapitu"><text:span text:style-name="T37"> </text:span></text:span><text:span text:style-name="Domyślna_20_czcionka_20_akapitu"><text:span text:style-name="T129">(eds.)</text:span></text:span><text:span text:style-name="Domyślna_20_czcionka_20_akapitu"><text:span text:style-name="T37">. </text:span></text:span><text:span text:style-name="Domyślna_20_czcionka_20_akapitu"><text:span text:style-name="T92">« Det främmande » i nordisk språkpolitik. </text:span></text:span><text:span text:style-name="Domyślna_20_czcionka_20_akapitu"><text:span text:style-name="T129">Oslo: 219–252.</text:span></text:span></text:p>
      <text:p text:style-name="P72"><text:soft-page-break/><text:span text:style-name="Domyślna_20_czcionka_20_akapitu"><text:span text:style-name="T72">Mauranen A.</text:span></text:span><text:span text:style-name="Domyślna_20_czcionka_20_akapitu"><text:span text:style-name="T37"> </text:span></text:span><text:span text:style-name="Domyślna_20_czcionka_20_akapitu"><text:span text:style-name="T129">1994.</text:span></text:span><text:span text:style-name="Domyślna_20_czcionka_20_akapitu"><text:span text:style-name="T37"> </text:span></text:span><text:span text:style-name="Domyślna_20_czcionka_20_akapitu"><text:span text:style-name="T72">Keskusteleeko suomalainen vieraalla kielellä? Vaihto-opiskelijat kahden puhekulttuurin välissä. – Laurinen L., Luukka M.-R.</text:span></text:span><text:span text:style-name="Domyślna_20_czcionka_20_akapitu"><text:span text:style-name="T37"> (</text:span></text:span><text:span text:style-name="Domyślna_20_czcionka_20_akapitu"><text:span text:style-name="T129">eds.</text:span></text:span><text:span text:style-name="Domyślna_20_czcionka_20_akapitu"><text:span text:style-name="T37">). </text:span></text:span><text:span text:style-name="Domyślna_20_czcionka_20_akapitu"><text:span text:style-name="T73">Puhekulttuurit ja kielten oppiminen</text:span></text:span><text:span text:style-name="Domyślna_20_czcionka_20_akapitu"><text:span text:style-name="T72">. Jyväskylä:</text:span></text:span><text:span text:style-name="Domyślna_20_czcionka_20_akapitu"><text:span text:style-name="T37"> </text:span></text:span><text:span text:style-name="Domyślna_20_czcionka_20_akapitu"><text:span text:style-name="T129">121–150.</text:span></text:span></text:p>
      <text:p text:style-name="P72"><text:span text:style-name="Domyślna_20_czcionka_20_akapitu"><text:span text:style-name="T72">Ollila A. </text:span></text:span><text:span text:style-name="Domyślna_20_czcionka_20_akapitu"><text:span text:style-name="T37">1998. </text:span></text:span><text:span text:style-name="Domyślna_20_czcionka_20_akapitu"><text:span text:style-name="T129">Perspectives to Finnish identity. – </text:span></text:span><text:span text:style-name="Domyślna_20_czcionka_20_akapitu"><text:span text:style-name="T109">Scandinavian Journal of History </text:span></text:span><text:span text:style-name="Domyślna_20_czcionka_20_akapitu"><text:span text:style-name="T129">23.3–4: 127–137.</text:span></text:span></text:p>
      <text:p text:style-name="P72"><text:span text:style-name="Domyślna_20_czcionka_20_akapitu"><text:span text:style-name="T93">Östman J.-O., Thøgersen J.</text:span></text:span><text:span text:style-name="Domyślna_20_czcionka_20_akapitu"><text:span text:style-name="T37"> </text:span></text:span><text:span text:style-name="Domyślna_20_czcionka_20_akapitu"><text:span text:style-name="T129">2010. Language attitudes and the ideology of the Nordic. – </text:span></text:span><text:span text:style-name="Domyślna_20_czcionka_20_akapitu"><text:span text:style-name="T109">International Journal of the Sociology of Language </text:span></text:span><text:span text:style-name="Domyślna_20_czcionka_20_akapitu"><text:span text:style-name="T129">204: 97–127.</text:span></text:span></text:p>
      <text:p text:style-name="P72"><text:span text:style-name="Domyślna_20_czcionka_20_akapitu"><text:span text:style-name="T129">Pagel M., Atkinson Q.D., Meade A. 2007. Frequency of word-use predicts rates of lexical evolution throughout Indo-European history. – </text:span></text:span><text:span text:style-name="Domyślna_20_czcionka_20_akapitu"><text:span text:style-name="T109">Nature </text:span></text:span><text:span text:style-name="Domyślna_20_czcionka_20_akapitu"><text:span text:style-name="T129">449: 717–720.</text:span></text:span></text:p>
      <text:p text:style-name="P72"><text:span text:style-name="Domyślna_20_czcionka_20_akapitu"><text:span text:style-name="T72">Pajusalu K. </text:span></text:span><text:span text:style-name="Domyślna_20_czcionka_20_akapitu"><text:span text:style-name="T37">2009. </text:span></text:span><text:span text:style-name="Domyślna_20_czcionka_20_akapitu"><text:span text:style-name="T129">The reforming of the Southern Finnic language area</text:span></text:span><text:span text:style-name="Domyślna_20_czcionka_20_akapitu"><text:span text:style-name="T37">. – </text:span></text:span><text:span text:style-name="Domyślna_20_czcionka_20_akapitu"><text:span text:style-name="T72">Ylikoski J.</text:span></text:span><text:span text:style-name="Domyślna_20_czcionka_20_akapitu"><text:span text:style-name="T37"> (</text:span></text:span><text:span text:style-name="Domyślna_20_czcionka_20_akapitu"><text:span text:style-name="T129">ed.</text:span></text:span><text:span text:style-name="Domyślna_20_czcionka_20_akapitu"><text:span text:style-name="T37">). </text:span></text:span><text:span text:style-name="Domyślna_20_czcionka_20_akapitu"><text:span text:style-name="T109">The Quasquicentennial of the Finno-Ugrian Society</text:span></text:span><text:span text:style-name="Domyślna_20_czcionka_20_akapitu"><text:span text:style-name="T38">. </text:span></text:span><text:span text:style-name="Domyślna_20_czcionka_20_akapitu"><text:span text:style-name="T37">Helsinki: 95–107.</text:span></text:span></text:p>
      <text:p text:style-name="P72"><text:span text:style-name="Domyślna_20_czcionka_20_akapitu"><text:span text:style-name="T162">Peti L., Tánczos V.</text:span></text:span><text:span text:style-name="Domyślna_20_czcionka_20_akapitu"><text:span text:style-name="T37"> (</text:span></text:span><text:span text:style-name="Domyślna_20_czcionka_20_akapitu"><text:span text:style-name="T129">ed.). 2012. </text:span></text:span><text:span text:style-name="Domyślna_20_czcionka_20_akapitu"><text:span text:style-name="T109">Language use, attitudes, strategies. Linguistic identity and ethnicity in the Moldavian </text:span></text:span><text:span text:style-name="Domyślna_20_czcionka_20_akapitu"><text:span text:style-name="T150">Csángó</text:span></text:span><text:span text:style-name="Domyślna_20_czcionka_20_akapitu"><text:span text:style-name="T109"> villages.</text:span></text:span><text:span text:style-name="Domyślna_20_czcionka_20_akapitu"><text:span text:style-name="T38"> </text:span></text:span><text:span text:style-name="Domyślna_20_czcionka_20_akapitu"><text:span text:style-name="T162">Cluj, Napoca.</text:span></text:span></text:p>
      <text:p text:style-name="P72"><text:span text:style-name="Domyślna_20_czcionka_20_akapitu"><text:span text:style-name="T61">Pétursson M. </text:span></text:span><text:span text:style-name="Domyślna_20_czcionka_20_akapitu"><text:span text:style-name="T129">1997. Some recent phonetic changes in Modern Icelandic. – Goblirsch K.G., Berryman Mayou M., Taylor M. (eds.). </text:span></text:span><text:span text:style-name="Domyślna_20_czcionka_20_akapitu"><text:span text:style-name="T109">Germanic Studies in Honor of Anatoly Liberman</text:span></text:span><text:span text:style-name="Domyślna_20_czcionka_20_akapitu"><text:span text:style-name="T129">, Odense: University Press (Nowele 31–32), 305–312.</text:span></text:span></text:p>
      <text:p text:style-name="P72"><text:span text:style-name="Domyślna_20_czcionka_20_akapitu"><text:span text:style-name="T37">Piechnik I. </text:span></text:span><text:span text:style-name="Domyślna_20_czcionka_20_akapitu"><text:span text:style-name="T80">2014. Tempo des changements dans les langues par le biais de facteurs externes: exemples indo-européens et finno-ougriens.</text:span></text:span><text:span text:style-name="Domyślna_20_czcionka_20_akapitu"><text:span text:style-name="T37"> – Bednarczuk L. </text:span></text:span><text:span text:style-name="Domyślna_20_czcionka_20_akapitu"><text:span text:style-name="T140">et al.</text:span></text:span><text:span text:style-name="Domyślna_20_czcionka_20_akapitu"><text:span text:style-name="T129"> (eds.).</text:span></text:span><text:span text:style-name="Domyślna_20_czcionka_20_akapitu"><text:span text:style-name="T37"> </text:span></text:span><text:span text:style-name="Domyślna_20_czcionka_20_akapitu"><text:span text:style-name="T81">Linguistique romane et linguistique indo-européenne. Mélanges offerts à</text:span></text:span><text:span text:style-name="Domyślna_20_czcionka_20_akapitu"><text:span text:style-name="T38"> Witold Mańczak. </text:span></text:span><text:span text:style-name="Domyślna_20_czcionka_20_akapitu"><text:span text:style-name="T37">Kraków: </text:span></text:span><text:span text:style-name="Domyślna_20_czcionka_20_akapitu"><text:span text:style-name="T129">361–398.</text:span></text:span></text:p>
      <text:p text:style-name="P72"><text:span text:style-name="Domyślna_20_czcionka_20_akapitu"><text:span text:style-name="T93">Pietikäinen S.</text:span></text:span><text:span text:style-name="Domyślna_20_czcionka_20_akapitu"><text:span text:style-name="T37"> </text:span></text:span><text:span text:style-name="Domyślna_20_czcionka_20_akapitu"><text:span text:style-name="T129">2010</text:span></text:span><text:span text:style-name="Domyślna_20_czcionka_20_akapitu"><text:span text:style-name="T37">. </text:span></text:span><text:span text:style-name="Domyślna_20_czcionka_20_akapitu"><text:span text:style-name="T129">Sámi language mobility: Scales and discourses of multilingualism in a polycentric environment. – </text:span></text:span><text:span text:style-name="Domyślna_20_czcionka_20_akapitu"><text:span text:style-name="T109">International Journal of the Sociology of Language </text:span></text:span><text:span text:style-name="Domyślna_20_czcionka_20_akapitu"><text:span text:style-name="T129">20.2: 79–101.</text:span></text:span></text:p>
      <text:p text:style-name="P72"><text:span text:style-name="Domyślna_20_czcionka_20_akapitu"><text:span text:style-name="T93">Pietikäinen S.</text:span></text:span><text:span text:style-name="Domyślna_20_czcionka_20_akapitu"><text:span text:style-name="T72">, Huss L., Laihiala-Kankainen S., Aikio-Puoskari U., Lane P.</text:span></text:span><text:span text:style-name="Domyślna_20_czcionka_20_akapitu"><text:span text:style-name="T37"> </text:span></text:span><text:span text:style-name="Domyślna_20_czcionka_20_akapitu"><text:span text:style-name="T129">2010. Regulating multilingualism in the North Calotte</text:span></text:span><text:span text:style-name="Domyślna_20_czcionka_20_akapitu"><text:span text:style-name="T37">: </text:span></text:span><text:span text:style-name="Domyślna_20_czcionka_20_akapitu"><text:span text:style-name="T129">The case of </text:span></text:span><text:span text:style-name="Domyślna_20_czcionka_20_akapitu"><text:span text:style-name="T72">Kven, Meänkieli</text:span></text:span><text:span text:style-name="Domyślna_20_czcionka_20_akapitu"><text:span text:style-name="T37"> </text:span></text:span><text:span text:style-name="Domyślna_20_czcionka_20_akapitu"><text:span text:style-name="T129">and </text:span></text:span><text:span text:style-name="Domyślna_20_czcionka_20_akapitu"><text:span text:style-name="T72">Sámi</text:span></text:span><text:span text:style-name="Domyślna_20_czcionka_20_akapitu"><text:span text:style-name="T129"> languages.</text:span></text:span><text:span text:style-name="Domyślna_20_czcionka_20_akapitu"><text:span text:style-name="T37"> – </text:span></text:span><text:span text:style-name="Domyślna_20_czcionka_20_akapitu"><text:span text:style-name="T135">Acta Borealia</text:span></text:span><text:span text:style-name="Domyślna_20_czcionka_20_akapitu"><text:span text:style-name="T38"> </text:span></text:span><text:span text:style-name="Domyślna_20_czcionka_20_akapitu"><text:span text:style-name="T129">27.1: 1–23.</text:span></text:span></text:p>
      <text:p text:style-name="P13"><text:span text:style-name="Domyślna_20_czcionka_20_akapitu"><text:span text:style-name="T242">Piročkinas A.</text:span></text:span><text:span text:style-name="Domyślna_20_czcionka_20_akapitu"><text:span text:style-name="T177"> </text:span></text:span><text:span text:style-name="Domyślna_20_czcionka_20_akapitu"><text:span text:style-name="T210">1996. The Lithuanian language – hostage of foreign powers: 1940–1991. </text:span></text:span><text:span text:style-name="Domyślna_20_czcionka_20_akapitu"><text:span text:style-name="T177">– </text:span></text:span><text:span text:style-name="Domyślna_20_czcionka_20_akapitu"><text:span text:style-name="T247">Lituanus </text:span></text:span><text:span text:style-name="Domyślna_20_czcionka_20_akapitu"><text:span text:style-name="T177">42.2 </text:span></text:span><text:span text:style-name="Domyślna_20_czcionka_20_akapitu"><text:span text:style-name="T210">[</text:span></text:span><text:a xlink:type="simple" xlink:href="http://www.lituanus.org/" text:style-name="Internet_20_link" text:visited-style-name="Visited_20_Internet_20_Link"><text:span text:style-name="Domyślna_20_czcionka_20_akapitu"><text:span text:style-name="T2">www.lituanus.org</text:span></text:span></text:a><text:span text:style-name="Domyślna_20_czcionka_20_akapitu"><text:span text:style-name="T210">, accessed Spring 2014].</text:span></text:span></text:p>
      <text:p text:style-name="P27"/>
      <text:p text:style-name="P13"><text:span text:style-name="CharStyle37"><text:span text:style-name="T2">P. 419</text:span></text:span></text:p>
      <text:p text:style-name="P20"><text:span text:style-name="CharStyle37"><text:span text:style-name="T16">References</text:span></text:span></text:p>
      <text:p text:style-name="P72"><text:span text:style-name="Domyślna_20_czcionka_20_akapitu"><text:span text:style-name="T103">Ramonienė M.</text:span></text:span><text:span text:style-name="Domyślna_20_czcionka_20_akapitu"><text:span text:style-name="T37"> </text:span></text:span><text:span text:style-name="Domyślna_20_czcionka_20_akapitu"><text:span text:style-name="T129">2007. Language planning and personal naming in Lithuania. – </text:span></text:span><text:span text:style-name="Domyślna_20_czcionka_20_akapitu"><text:span text:style-name="T109">Current Issues in Language Planning </text:span></text:span><text:span text:style-name="Domyślna_20_czcionka_20_akapitu"><text:span text:style-name="T129">8.3: 422–436.</text:span></text:span></text:p>
      <text:p text:style-name="P72"><text:span text:style-name="Domyślna_20_czcionka_20_akapitu"><text:span text:style-name="T72">Saarinen T.</text:span></text:span><text:span text:style-name="Domyślna_20_czcionka_20_akapitu"><text:span text:style-name="T37"> </text:span></text:span><text:span text:style-name="Domyślna_20_czcionka_20_akapitu"><text:span text:style-name="T129">2012. Internationalization of Finnish higher education – is language an issue? – </text:span></text:span><text:span text:style-name="Domyślna_20_czcionka_20_akapitu"><text:span text:style-name="T109">International Journal of the Sociology of Language </text:span></text:span><text:span text:style-name="Domyślna_20_czcionka_20_akapitu"><text:span text:style-name="T129">2016: 157–173.</text:span></text:span></text:p>
      <text:p text:style-name="P72"><text:soft-page-break/><text:span text:style-name="Domyślna_20_czcionka_20_akapitu"><text:span text:style-name="T72">Sajavaara K., Lehtonen J.</text:span></text:span><text:span text:style-name="Domyślna_20_czcionka_20_akapitu"><text:span text:style-name="T37"> </text:span></text:span><text:span text:style-name="Domyślna_20_czcionka_20_akapitu"><text:span text:style-name="T129">1997. The silent Finn revisited. – </text:span></text:span><text:span text:style-name="Domyślna_20_czcionka_20_akapitu"><text:span text:style-name="T37">Jaworski A.</text:span></text:span><text:span text:style-name="Domyślna_20_czcionka_20_akapitu"><text:span text:style-name="T129"> (ed.). </text:span></text:span><text:span text:style-name="Domyślna_20_czcionka_20_akapitu"><text:span text:style-name="T109">Silence: Interdisciplinary perspectives. </text:span></text:span><text:span text:style-name="Domyślna_20_czcionka_20_akapitu"><text:span text:style-name="T129">Berlin: 263–283.</text:span></text:span></text:p>
      <text:p text:style-name="P72"><text:span text:style-name="Domyślna_20_czcionka_20_akapitu"><text:span text:style-name="T72">Sarhimaa A.</text:span></text:span><text:span text:style-name="Domyślna_20_czcionka_20_akapitu"><text:span text:style-name="T37"> </text:span></text:span><text:span text:style-name="Domyślna_20_czcionka_20_akapitu"><text:span text:style-name="T129">2009. Social Network Theory as a framework for studying minor Finnic languages with special reference to Karelian.</text:span></text:span><text:span text:style-name="Domyślna_20_czcionka_20_akapitu"><text:span text:style-name="T37"> – </text:span></text:span><text:span text:style-name="Domyślna_20_czcionka_20_akapitu"><text:span text:style-name="T72">Ylikoski J.</text:span></text:span><text:span text:style-name="Domyślna_20_czcionka_20_akapitu"><text:span text:style-name="T129"> (ed.). </text:span></text:span><text:span text:style-name="Domyślna_20_czcionka_20_akapitu"><text:span text:style-name="T109">The Quasquicentennial of the Finno-Ugrian Society</text:span></text:span><text:span text:style-name="Domyślna_20_czcionka_20_akapitu"><text:span text:style-name="T129">. Helsinki: 161–190.</text:span></text:span></text:p>
      <text:p text:style-name="P72"><text:span text:style-name="Domyślna_20_czcionka_20_akapitu"><text:span text:style-name="T61">Sigurðsson I.</text:span></text:span><text:span text:style-name="Domyślna_20_czcionka_20_akapitu"><text:span text:style-name="T37"> </text:span></text:span><text:span text:style-name="Domyślna_20_czcionka_20_akapitu"><text:span text:style-name="T129">2010. The Icelandic Enlightenment as an extended phenomenon. – </text:span></text:span><text:span text:style-name="Domyślna_20_czcionka_20_akapitu"><text:span text:style-name="T109">Scandinavian Journal of History </text:span></text:span><text:span text:style-name="Domyślna_20_czcionka_20_akapitu"><text:span text:style-name="T129">35.4: 371–390.</text:span></text:span></text:p>
      <text:p text:style-name="P72"><text:span text:style-name="Domyślna_20_czcionka_20_akapitu"><text:span text:style-name="T72">Sihvo J.</text:span></text:span><text:span text:style-name="Domyślna_20_czcionka_20_akapitu"><text:span text:style-name="T37"> </text:span></text:span><text:span text:style-name="Domyślna_20_czcionka_20_akapitu"><text:span text:style-name="T129">2002.</text:span></text:span><text:span text:style-name="Domyślna_20_czcionka_20_akapitu"><text:span text:style-name="T37"> </text:span></text:span><text:span text:style-name="Domyślna_20_czcionka_20_akapitu"><text:span text:style-name="T129">Religion and nationality among minorities in Russia: The case of the Ingrian Finns from the 1930s to 2002.</text:span></text:span><text:span text:style-name="Domyślna_20_czcionka_20_akapitu"><text:span text:style-name="T37"> – </text:span></text:span><text:span text:style-name="Domyślna_20_czcionka_20_akapitu"><text:span text:style-name="T135">Studia Slavica Finlandensia</text:span></text:span><text:span text:style-name="Domyślna_20_czcionka_20_akapitu"><text:span text:style-name="T38"> </text:span></text:span><text:span text:style-name="Domyślna_20_czcionka_20_akapitu"><text:span text:style-name="T37">1</text:span></text:span><text:span text:style-name="Domyślna_20_czcionka_20_akapitu"><text:span text:style-name="T129">9: 183–205.</text:span></text:span></text:p>
      <text:p text:style-name="P72"><text:span text:style-name="Domyślna_20_czcionka_20_akapitu"><text:span text:style-name="T72">Sinkkonen J.</text:span></text:span><text:span text:style-name="Domyślna_20_czcionka_20_akapitu"><text:span text:style-name="T129"> 2013. The land of Sauna, </text:span></text:span><text:span text:style-name="Domyślna_20_czcionka_20_akapitu"><text:span text:style-name="T72">Sisu</text:span></text:span><text:span text:style-name="Domyślna_20_czcionka_20_akapitu"><text:span text:style-name="T129">, and Sibelius – An attempt at a psychological portrait of Finland. – </text:span></text:span><text:span text:style-name="Domyślna_20_czcionka_20_akapitu"><text:span text:style-name="T109">International Journal of Applied Psychoanalytic Studies </text:span></text:span><text:span text:style-name="Domyślna_20_czcionka_20_akapitu"><text:span text:style-name="T129">10.1: 49–52.</text:span></text:span></text:p>
      <text:p text:style-name="P72"><text:span text:style-name="Domyślna_20_czcionka_20_akapitu"><text:span text:style-name="T72">Sloan Ch.</text:span></text:span><text:span text:style-name="Domyślna_20_czcionka_20_akapitu"><text:span text:style-name="T37"> </text:span></text:span><text:span text:style-name="Domyślna_20_czcionka_20_akapitu"><text:span text:style-name="T129">2013.</text:span></text:span><text:span text:style-name="Domyślna_20_czcionka_20_akapitu"><text:span text:style-name="T37"> </text:span></text:span><text:span text:style-name="Domyślna_20_czcionka_20_akapitu"><text:span text:style-name="T72">Hiljaisuus on suomalaisten kohteliaisuutta. – </text:span></text:span><text:span text:style-name="Domyślna_20_czcionka_20_akapitu"><text:span text:style-name="T73">Helsingin Sanomat</text:span></text:span><text:span text:style-name="Domyślna_20_czcionka_20_akapitu"><text:span text:style-name="T38"> </text:span></text:span><text:span text:style-name="Domyślna_20_czcionka_20_akapitu"><text:span text:style-name="T129">[20.11.2013]</text:span></text:span><text:span text:style-name="Domyślna_20_czcionka_20_akapitu"><text:span text:style-name="T37">.</text:span></text:span></text:p>
      <text:p text:style-name="P72"><text:span text:style-name="Domyślna_20_czcionka_20_akapitu"><text:span text:style-name="T61">Svavarsdóttir Á.</text:span></text:span><text:span text:style-name="Domyślna_20_czcionka_20_akapitu"><text:span text:style-name="T37"> </text:span></text:span><text:span text:style-name="Domyślna_20_czcionka_20_akapitu"><text:span text:style-name="T129">2004. English in Icelandic – A comparison between generations. – </text:span></text:span><text:span text:style-name="Domyślna_20_czcionka_20_akapitu"><text:span text:style-name="T109">Nordic Journal of English Studies </text:span></text:span><text:span text:style-name="Domyślna_20_czcionka_20_akapitu"><text:span text:style-name="T129">[special issue] 3.2: 153–165.</text:span></text:span></text:p>
      <text:p text:style-name="P72"><text:span text:style-name="Domyślna_20_czcionka_20_akapitu"><text:span text:style-name="T129">Szmrecsanyi B. 2005. Language users as creatures of habit: A corpus-based analysis of persistence in spoken English. – </text:span></text:span><text:span text:style-name="Domyślna_20_czcionka_20_akapitu"><text:span text:style-name="T109">Corpus Linguistics and Linguistic Theory </text:span></text:span><text:span text:style-name="Domyślna_20_czcionka_20_akapitu"><text:span text:style-name="T129">1.1: 113–150.</text:span></text:span></text:p>
      <text:p text:style-name="P72"><text:span text:style-name="Domyślna_20_czcionka_20_akapitu"><text:span text:style-name="T72">Taavitsainen I., Pahta P. </text:span></text:span><text:span text:style-name="Domyślna_20_czcionka_20_akapitu"><text:span text:style-name="T129">2003. English in Finland: Globalization, language awareness and questions of identity. – </text:span></text:span><text:span text:style-name="Domyślna_20_czcionka_20_akapitu"><text:span text:style-name="T109">English Today </text:span></text:span><text:span text:style-name="Domyślna_20_czcionka_20_akapitu"><text:span text:style-name="T129">4: 3–15.</text:span></text:span></text:p>
      <text:p text:style-name="P72"><text:span text:style-name="Domyślna_20_czcionka_20_akapitu"><text:span text:style-name="T72">Taavitsainen I., Pahta P.</text:span></text:span><text:span text:style-name="Domyślna_20_czcionka_20_akapitu"><text:span text:style-name="T37"> </text:span></text:span><text:span text:style-name="Domyślna_20_czcionka_20_akapitu"><text:span text:style-name="T129">2008. From global language use to local meanings: English in Finnish public discourse. – </text:span></text:span><text:span text:style-name="Domyślna_20_czcionka_20_akapitu"><text:span text:style-name="T109">English Today </text:span></text:span><text:span text:style-name="Domyślna_20_czcionka_20_akapitu"><text:span text:style-name="T129">24.3: 25–38.</text:span></text:span></text:p>
      <text:p text:style-name="P72"><text:span text:style-name="Domyślna_20_czcionka_20_akapitu"><text:span text:style-name="T129">Taylor R.L. 1995. Functional uses of reading and shared literacy activities in Icelandic homes: A monograph in family literacy. – </text:span></text:span><text:span text:style-name="Domyślna_20_czcionka_20_akapitu"><text:span text:style-name="T109">Reading Research Quarterly </text:span></text:span><text:span text:style-name="Domyślna_20_czcionka_20_akapitu"><text:span text:style-name="T129">30.2: 194–219.</text:span></text:span></text:p>
      <text:p text:style-name="P72"><text:span text:style-name="Domyślna_20_czcionka_20_akapitu"><text:span text:style-name="T93">Thøgersen J. </text:span></text:span><text:span text:style-name="Domyślna_20_czcionka_20_akapitu"><text:span text:style-name="T37">2004. </text:span></text:span><text:span text:style-name="Domyślna_20_czcionka_20_akapitu"><text:span text:style-name="T129">Attitudes towards the English influx in the Nordic countries: A quantitative investigation. – </text:span></text:span><text:span text:style-name="Domyślna_20_czcionka_20_akapitu"><text:span text:style-name="T109">Nordic Journal of English Studies </text:span></text:span><text:span text:style-name="Domyślna_20_czcionka_20_akapitu"><text:span text:style-name="T129">[special issue] 3.2: 23–38.</text:span></text:span></text:p>
      <text:p text:style-name="P72"><text:span text:style-name="Domyślna_20_czcionka_20_akapitu"><text:span text:style-name="T61">Thráinsson H.</text:span></text:span><text:span text:style-name="Domyślna_20_czcionka_20_akapitu"><text:span text:style-name="T37"> </text:span></text:span><text:span text:style-name="Domyślna_20_czcionka_20_akapitu"><text:span text:style-name="T129">1994. Icelandic.</text:span></text:span><text:span text:style-name="Domyślna_20_czcionka_20_akapitu"><text:span text:style-name="T37"> – </text:span></text:span><text:span text:style-name="Domyślna_20_czcionka_20_akapitu"><text:span text:style-name="T146">König E., Auwera J. van der</text:span></text:span><text:span text:style-name="Domyślna_20_czcionka_20_akapitu"><text:span text:style-name="T37"> </text:span></text:span><text:span text:style-name="Domyślna_20_czcionka_20_akapitu"><text:span text:style-name="T129">(eds.). </text:span></text:span><text:span text:style-name="Domyślna_20_czcionka_20_akapitu"><text:span text:style-name="T109">The Germanic Languages</text:span></text:span><text:span text:style-name="Domyślna_20_czcionka_20_akapitu"><text:span text:style-name="T129">. London: 142–189.</text:span></text:span></text:p>
      <text:p text:style-name="P72"><text:span text:style-name="Domyślna_20_czcionka_20_akapitu"><text:span text:style-name="T61">Thráinsson H., Petersen H.P., Jacobsen J.í L., Hansen Z.S. 2004. </text:span></text:span><text:span text:style-name="Domyślna_20_czcionka_20_akapitu"><text:span text:style-name="T59">Faroese</text:span></text:span><text:span text:style-name="Domyślna_20_czcionka_20_akapitu"><text:span text:style-name="T61">. Tórshavn.</text:span></text:span></text:p>
      <text:p text:style-name="P72"><text:span text:style-name="Domyślna_20_czcionka_20_akapitu"><text:span text:style-name="T72">Tiittula L</text:span></text:span><text:span text:style-name="Domyślna_20_czcionka_20_akapitu"><text:span text:style-name="T37">. </text:span></text:span><text:span text:style-name="Domyślna_20_czcionka_20_akapitu"><text:span text:style-name="T129">1994. </text:span></text:span><text:span text:style-name="Domyślna_20_czcionka_20_akapitu"><text:span text:style-name="T72">Suomalaisen puhekulttuurin stereotypiat ja todellisuus. – Laurinen L., Luukka M.-R. </text:span></text:span><text:span text:style-name="Domyślna_20_czcionka_20_akapitu"><text:span text:style-name="T129">(eds.).</text:span></text:span><text:span text:style-name="Domyślna_20_czcionka_20_akapitu"><text:span text:style-name="T37"> </text:span></text:span><text:span text:style-name="Domyślna_20_czcionka_20_akapitu"><text:span text:style-name="T73">Puhekulttuurit ja kielten oppiminen. </text:span></text:span><text:span text:style-name="Domyślna_20_czcionka_20_akapitu"><text:span text:style-name="T72">Jyväskylä</text:span></text:span><text:span text:style-name="Domyślna_20_czcionka_20_akapitu"><text:span text:style-name="T37">:</text:span></text:span><text:span text:style-name="Domyślna_20_czcionka_20_akapitu"><text:span text:style-name="T129"> 95–107.</text:span></text:span></text:p>
      <text:p text:style-name="P72"><text:span text:style-name="Domyślna_20_czcionka_20_akapitu"><text:span text:style-name="T84">Tryggvason M.-T.</text:span></text:span><text:span text:style-name="Domyślna_20_czcionka_20_akapitu"><text:span text:style-name="T37"> </text:span></text:span><text:span text:style-name="Domyślna_20_czcionka_20_akapitu"><text:span text:style-name="T129">2006. Communicative behavior in family conversation: Comparison of amount of talk in Finnish, Swedish-Finnish and Swedish families. – </text:span></text:span><text:span text:style-name="Domyślna_20_czcionka_20_akapitu"><text:span text:style-name="T109">Journal of Pragmatics </text:span></text:span><text:span text:style-name="Domyślna_20_czcionka_20_akapitu"><text:span text:style-name="T129">38: 1795–1810.</text:span></text:span></text:p>
      <text:p text:style-name="P72"><text:soft-page-break/><text:span text:style-name="Domyślna_20_czcionka_20_akapitu"><text:span text:style-name="T72">Tulviste T., Mizera L., Geer B. de, Tryggvason M.-T.</text:span></text:span><text:span text:style-name="Domyślna_20_czcionka_20_akapitu"><text:span text:style-name="T37"> 2</text:span></text:span><text:span text:style-name="Domyślna_20_czcionka_20_akapitu"><text:span text:style-name="T129">003. A silent Finn, a silent Finno-Ugric, or a silent Nordic? A comparative study of Estonian, Finnish, and Swedish mother–ad</text:span></text:span><text:span text:style-name="Domyślna_20_czcionka_20_akapitu"><text:span text:style-name="T132">o</text:span></text:span><text:span text:style-name="Domyślna_20_czcionka_20_akapitu"><text:span text:style-name="T129">lescent interactions. – </text:span></text:span><text:span text:style-name="Domyślna_20_czcionka_20_akapitu"><text:span text:style-name="T109">Applied Psycholinguistics </text:span></text:span><text:span text:style-name="Domyślna_20_czcionka_20_akapitu"><text:span text:style-name="T129">24: 249–265.</text:span></text:span></text:p>
      <text:p text:style-name="P72"><text:span text:style-name="Domyślna_20_czcionka_20_akapitu"><text:span text:style-name="T129">Uber Grosse C., Voght G.M. 2012. The continuing evolving of languages for specific purposes. – </text:span></text:span><text:span text:style-name="Domyślna_20_czcionka_20_akapitu"><text:span text:style-name="T109">The Modern Language Journal </text:span></text:span><text:span text:style-name="Domyślna_20_czcionka_20_akapitu"><text:span text:style-name="T129">[Focus Issue] 96: 190–202.</text:span></text:span></text:p>
      <text:p text:style-name="P72"><text:span text:style-name="Domyślna_20_czcionka_20_akapitu"><text:span text:style-name="T129">Vachek J. 1989. </text:span></text:span><text:span text:style-name="Domyślna_20_czcionka_20_akapitu"><text:span text:style-name="T109">Written language revisited</text:span></text:span><text:span text:style-name="Domyślna_20_czcionka_20_akapitu"><text:span text:style-name="T129">. Amsterdam.</text:span></text:span></text:p>
      <text:p text:style-name="P72"><text:span text:style-name="Domyślna_20_czcionka_20_akapitu"><text:span text:style-name="T129">Vejdemo S. 2010. The effect of semantic properties on rates of cross-linguistic lexical change. – </text:span></text:span><text:span text:style-name="Domyślna_20_czcionka_20_akapitu"><text:span text:style-name="T109">LSO Working Papers in Linguistics </text:span></text:span><text:span text:style-name="Domyślna_20_czcionka_20_akapitu"><text:span text:style-name="T129">8: 85–104.</text:span></text:span></text:p>
      <text:p text:style-name="P72"><text:span text:style-name="Domyślna_20_czcionka_20_akapitu"><text:span text:style-name="T129">Viitso T.-R. 2006. Fennic. – Abondolo D. (ed.). </text:span></text:span><text:span text:style-name="Domyślna_20_czcionka_20_akapitu"><text:span text:style-name="T109">The Uralic languages</text:span></text:span><text:span text:style-name="Domyślna_20_czcionka_20_akapitu"><text:span text:style-name="T129">. London, New York: 96–114.</text:span></text:span></text:p>
      <text:p text:style-name="P72"><text:span text:style-name="Domyślna_20_czcionka_20_akapitu"><text:span text:style-name="T93">Vikør L.S.</text:span></text:span><text:span text:style-name="Domyślna_20_czcionka_20_akapitu"><text:span text:style-name="T37"> </text:span></text:span><text:span text:style-name="Domyślna_20_czcionka_20_akapitu"><text:span text:style-name="T129">2010. Language purism in the Nordic countries. – </text:span></text:span><text:span text:style-name="Domyślna_20_czcionka_20_akapitu"><text:span text:style-name="T109">International Journal of the Sociology of Language </text:span></text:span><text:span text:style-name="Domyślna_20_czcionka_20_akapitu"><text:span text:style-name="T129">204: 9–30</text:span></text:span><text:span text:style-name="Domyślna_20_czcionka_20_akapitu"><text:span text:style-name="T37">.</text:span></text:span></text:p>
      <text:p text:style-name="P72"><text:span text:style-name="Domyślna_20_czcionka_20_akapitu"><text:span text:style-name="T146">Wahl B</text:span></text:span><text:span text:style-name="Domyślna_20_czcionka_20_akapitu"><text:span text:style-name="T37">. </text:span></text:span><text:span text:style-name="Domyślna_20_czcionka_20_akapitu"><text:span text:style-name="T129">2008.</text:span></text:span><text:span text:style-name="Domyślna_20_czcionka_20_akapitu"><text:span text:style-name="T37"> </text:span></text:span><text:span text:style-name="Domyślna_20_czcionka_20_akapitu"><text:span text:style-name="T147">Isländisch: Sprachplanung und Sprachpurismus. </text:span></text:span><text:span text:style-name="Domyślna_20_czcionka_20_akapitu"><text:span text:style-name="T129">Heidelberg.</text:span></text:span></text:p>
      <text:p text:style-name="P13"><text:span text:style-name="Domyślna_20_czcionka_20_akapitu"><text:span text:style-name="T242">Zinkevičius Z., Luchtanas A., Česnys G.</text:span></text:span><text:span text:style-name="Domyślna_20_czcionka_20_akapitu"><text:span text:style-name="T177"> </text:span></text:span><text:span text:style-name="Domyślna_20_czcionka_20_akapitu"><text:span text:style-name="T210">2006. </text:span></text:span><text:span text:style-name="Domyślna_20_czcionka_20_akapitu"><text:span text:style-name="T229">Where we come from. The origin of the Lithuanian people</text:span></text:span><text:span text:style-name="Domyślna_20_czcionka_20_akapitu"><text:span text:style-name="T210">. [2. revised edition]. Vilnius.</text:span></text:span></text:p>
      <text:p text:style-name="P28"/>
      <text:h text:style-name="P77" text:outline-level="2">Footnotes <text:span text:style-name="T357">(Harvard style)</text:span></text:h>
      <text:p text:style-name="P14"><text:bookmark-start text:name="footnote1"/><text:span text:style-name="Domyślna_20_czcionka_20_akapitu"><text:span text:style-name="T210">Footnote 1.</text:span></text:span><text:bookmark-end text:name="footnote1"/><text:span text:style-name="Domyślna_20_czcionka_20_akapitu"><text:span text:style-name="T210"> </text:span></text:span><text:span text:style-name="Domyślna_20_czcionka_20_akapitu"><text:span text:style-name="T177">Piechnik I. </text:span></text:span><text:span text:style-name="Domyślna_20_czcionka_20_akapitu"><text:span text:style-name="T252">2014. Tempo des changements dans les langues par le biais de facteurs externes: exemples indo-européens et finno-ougriens.</text:span></text:span><text:span text:style-name="Domyślna_20_czcionka_20_akapitu"><text:span text:style-name="T177"> – Bednarczuk L. </text:span></text:span><text:span text:style-name="Domyślna_20_czcionka_20_akapitu"><text:span text:style-name="T260">et al.</text:span></text:span><text:span text:style-name="Domyślna_20_czcionka_20_akapitu"><text:span text:style-name="T210"> (eds.).</text:span></text:span><text:span text:style-name="Domyślna_20_czcionka_20_akapitu"><text:span text:style-name="T177"> </text:span></text:span><text:span text:style-name="Domyślna_20_czcionka_20_akapitu"><text:span text:style-name="T255">Linguistique romane et linguistique indo-européenne. Mélanges offerts à</text:span></text:span><text:span text:style-name="Domyślna_20_czcionka_20_akapitu"><text:span text:style-name="T186"> Witold Mańczak. </text:span></text:span><text:span text:style-name="Domyślna_20_czcionka_20_akapitu"><text:span text:style-name="T177">Kraków: </text:span></text:span><text:span text:style-name="Domyślna_20_czcionka_20_akapitu"><text:span text:style-name="T210">361–398. </text:span></text:span><text:a xlink:type="simple" xlink:href="#f1" text:style-name="Internet_20_link" text:visited-style-name="Visited_20_Internet_20_Link"><text:span text:style-name="Domyślna_20_czcionka_20_akapitu"><text:span text:style-name="T345">Return to the main document.</text:span></text:span></text:a></text:p>
      <text:p text:style-name="P16"><text:bookmark-start text:name="footnote2"/><text:span text:style-name="Domyślna_20_czcionka_20_akapitu"><text:span text:style-name="T211">Footnote 2.</text:span></text:span><text:bookmark-end text:name="footnote2"/><text:span text:style-name="Domyślna_20_czcionka_20_akapitu"><text:span text:style-name="T211"> </text:span></text:span><text:span text:style-name="Domyślna_20_czcionka_20_akapitu"><text:span text:style-name="T178">Piechnik I. </text:span></text:span><text:span text:style-name="Domyślna_20_czcionka_20_akapitu"><text:span text:style-name="T253">2014. Tempo des changements dans les langues par le biais de facteurs externes: exemples indo-européens et finno-ougriens.</text:span></text:span><text:span text:style-name="Domyślna_20_czcionka_20_akapitu"><text:span text:style-name="T178"> – Bednarczuk L. </text:span></text:span><text:span text:style-name="Domyślna_20_czcionka_20_akapitu"><text:span text:style-name="T261">et al.</text:span></text:span><text:span text:style-name="Domyślna_20_czcionka_20_akapitu"><text:span text:style-name="T211"> (eds.).</text:span></text:span><text:span text:style-name="Domyślna_20_czcionka_20_akapitu"><text:span text:style-name="T178"> </text:span></text:span><text:span text:style-name="Domyślna_20_czcionka_20_akapitu"><text:span text:style-name="T256">Linguistique romane et linguistique indo-européenne. Mélanges offerts à</text:span></text:span><text:span text:style-name="Domyślna_20_czcionka_20_akapitu"><text:span text:style-name="T187"> Witold Mańczak. </text:span></text:span><text:span text:style-name="Domyślna_20_czcionka_20_akapitu"><text:span text:style-name="T178">Kraków: </text:span></text:span><text:span text:style-name="Domyślna_20_czcionka_20_akapitu"><text:span text:style-name="T211">361–398. </text:span></text:span><text:a xlink:type="simple" xlink:href="#f2" text:style-name="Internet_20_link" text:visited-style-name="Visited_20_Internet_20_Link"><text:span text:style-name="Domyślna_20_czcionka_20_akapitu"><text:span text:style-name="T345">Return to the main document</text:span></text:span></text:a><text:span text:style-name="Domyślna_20_czcionka_20_akapitu"><text:span text:style-name="T224">.</text:span></text:span></text:p>
      <text:p text:style-name="P16"><text:bookmark-start text:name="footnote3"/><text:span text:style-name="Domyślna_20_czcionka_20_akapitu"><text:span text:style-name="T211">Footnote 3.</text:span></text:span><text:bookmark-end text:name="footnote3"/><text:span text:style-name="Domyślna_20_czcionka_20_akapitu"><text:span text:style-name="T211"> </text:span></text:span><text:span text:style-name="Domyślna_20_czcionka_20_akapitu"><text:span text:style-name="T268">Karlsson S.</text:span></text:span><text:span text:style-name="Domyślna_20_czcionka_20_akapitu"><text:span text:style-name="T178"> 2</text:span></text:span><text:span text:style-name="Domyślna_20_czcionka_20_akapitu"><text:span text:style-name="T211">013 (2004). </text:span></text:span><text:span text:style-name="Domyślna_20_czcionka_20_akapitu"><text:span text:style-name="T230">The Icelandic language</text:span></text:span><text:span text:style-name="Domyślna_20_czcionka_20_akapitu"><text:span text:style-name="T211">. [transl. by R. Mc Turk, reprinted with minor corrections]. </text:span></text:span><text:span text:style-name="Domyślna_20_czcionka_20_akapitu"><text:span text:style-name="T306">Exeter</text:span></text:span><text:span text:style-name="Domyślna_20_czcionka_20_akapitu"><text:span text:style-name="T211">. </text:span></text:span><text:a xlink:type="simple" xlink:href="#f3" text:style-name="Internet_20_link" text:visited-style-name="Visited_20_Internet_20_Link"><text:span text:style-name="Domyślna_20_czcionka_20_akapitu"><text:span text:style-name="T345">Return to the main document.</text:span></text:span></text:a></text:p>
      <text:p text:style-name="P16"><text:bookmark-start text:name="footnote4"/><text:span text:style-name="Domyślna_20_czcionka_20_akapitu"><text:span text:style-name="T211">Footnote 4.</text:span></text:span><text:bookmark-end text:name="footnote4"/><text:span text:style-name="Domyślna_20_czcionka_20_akapitu"><text:span text:style-name="T211"> </text:span></text:span><text:span text:style-name="Domyślna_20_czcionka_20_akapitu"><text:span text:style-name="T268">Thráinsson H., Petersen H.P., Jacobsen J.í L., Hansen Z.S. 2004. </text:span></text:span><text:span text:style-name="Domyślna_20_czcionka_20_akapitu"><text:span text:style-name="T273">Faroese</text:span></text:span><text:span text:style-name="Domyślna_20_czcionka_20_akapitu"><text:span text:style-name="T268">. Tórshavn, pp. 369, 445</text:span></text:span><text:span text:style-name="Domyślna_20_czcionka_20_akapitu"><text:span text:style-name="T319">–</text:span></text:span><text:span text:style-name="Domyślna_20_czcionka_20_akapitu"><text:span text:style-name="T318">465. </text:span></text:span><text:a xlink:type="simple" xlink:href="#f4" text:style-name="Internet_20_link" text:visited-style-name="Visited_20_Internet_20_Link"><text:span text:style-name="Domyślna_20_czcionka_20_akapitu"><text:span text:style-name="T320">Return to the main document.</text:span></text:span></text:a></text:p>
      <text:p text:style-name="P21"><text:bookmark-start text:name="footnote5"/><text:span text:style-name="Domyślna_20_czcionka_20_akapitu"><text:span text:style-name="T211">Footnote 5. </text:span></text:span><text:bookmark-end text:name="footnote5"/><text:span text:style-name="Domyślna_20_czcionka_20_akapitu"><text:span text:style-name="T268">Karlsson S.</text:span></text:span><text:span text:style-name="Domyślna_20_czcionka_20_akapitu"><text:span text:style-name="T178"> 2</text:span></text:span><text:span text:style-name="Domyślna_20_czcionka_20_akapitu"><text:span text:style-name="T211">013 (2004). </text:span></text:span><text:span text:style-name="Domyślna_20_czcionka_20_akapitu"><text:span text:style-name="T230">The Icelandic language</text:span></text:span><text:span text:style-name="Domyślna_20_czcionka_20_akapitu"><text:span text:style-name="T211">. [transl. by R. Mc Turk, reprinted with minor corrections]. </text:span></text:span><text:span text:style-name="Domyślna_20_czcionka_20_akapitu"><text:span text:style-name="T306">Exeter</text:span></text:span><text:span text:style-name="Domyślna_20_czcionka_20_akapitu"><text:span text:style-name="T211">, p. 36. </text:span></text:span><text:a xlink:type="simple" xlink:href="#f5" text:style-name="Internet_20_link" text:visited-style-name="Visited_20_Internet_20_Link"><text:span text:style-name="Domyślna_20_czcionka_20_akapitu"><text:span text:style-name="T345">Return to the main document.</text:span></text:span></text:a></text:p>
      <text:p text:style-name="P16"><text:bookmark-start text:name="footnote6"/><text:span text:style-name="Domyślna_20_czcionka_20_akapitu"><text:span text:style-name="T211">Footnote 6.</text:span></text:span><text:bookmark-end text:name="footnote6"/><text:span text:style-name="Domyślna_20_czcionka_20_akapitu"><text:span text:style-name="T211"> </text:span></text:span><text:span text:style-name="Domyślna_20_czcionka_20_akapitu"><text:span text:style-name="T268">Jensson G.</text:span></text:span><text:span text:style-name="Domyślna_20_czcionka_20_akapitu"><text:span text:style-name="T178"> </text:span></text:span><text:span text:style-name="Domyślna_20_czcionka_20_akapitu"><text:span text:style-name="T211">2008. The Latin of the North. </text:span></text:span><text:span text:style-name="Domyślna_20_czcionka_20_akapitu"><text:span text:style-name="T268">Arngrímur Jónsson’s </text:span></text:span><text:span text:style-name="Domyślna_20_czcionka_20_akapitu"><text:span text:style-name="T273">Crymogæa </text:span></text:span><text:span text:style-name="Domyślna_20_czcionka_20_akapitu"><text:span text:style-name="T211">(1609) and the dis</text:span></text:span><text:span text:style-name="Domyślna_20_czcionka_20_akapitu"><text:span text:style-name="T212">c</text:span></text:span><text:span text:style-name="Domyślna_20_czcionka_20_akapitu"><text:span text:style-name="T211">overy of Icelandic as a classical Language</text:span></text:span><text:span text:style-name="Domyślna_20_czcionka_20_akapitu"><text:span text:style-name="T178">. – </text:span></text:span><text:span text:style-name="Domyślna_20_czcionka_20_akapitu"><text:span text:style-name="T273">Renæssansforum</text:span></text:span><text:span text:style-name="Domyślna_20_czcionka_20_akapitu"><text:span text:style-name="T187"> </text:span></text:span><text:span text:style-name="Domyślna_20_czcionka_20_akapitu"><text:span text:style-name="T178">5, </text:span></text:span><text:span text:style-name="Domyślna_20_czcionka_20_akapitu"><text:span text:style-name="T211">[</text:span></text:span><text:a xlink:type="simple" xlink:href="http://www.renaessansforum.dk/" text:style-name="Internet_20_link" text:visited-style-name="Visited_20_Internet_20_Link"><text:span text:style-name="Domyślna_20_czcionka_20_akapitu"><text:span text:style-name="T2">www.renaessansforum.dk</text:span></text:span></text:a><text:span text:style-name="Domyślna_20_czcionka_20_akapitu"><text:span text:style-name="T211">, accessed in March 2014], p. 2. </text:span></text:span><text:a xlink:type="simple" xlink:href="#f6" text:style-name="Internet_20_link" text:visited-style-name="Visited_20_Internet_20_Link"><text:span text:style-name="Domyślna_20_czcionka_20_akapitu"><text:span text:style-name="T345">Return to the main document.</text:span></text:span></text:a></text:p>
      <text:p text:style-name="P16"><text:bookmark-start text:name="footnote7"/><text:span text:style-name="Domyślna_20_czcionka_20_akapitu"><text:span text:style-name="T211">Footnote 7.</text:span></text:span><text:bookmark-end text:name="footnote7"/><text:span text:style-name="Domyślna_20_czcionka_20_akapitu"><text:span text:style-name="T211"> </text:span></text:span><text:span text:style-name="Domyślna_20_czcionka_20_akapitu"><text:span text:style-name="T243">Zinkevičius Z., Luchtanas A., Česnys G.</text:span></text:span><text:span text:style-name="Domyślna_20_czcionka_20_akapitu"><text:span text:style-name="T178"> </text:span></text:span><text:span text:style-name="Domyślna_20_czcionka_20_akapitu"><text:span text:style-name="T211">2006. </text:span></text:span><text:span text:style-name="Domyślna_20_czcionka_20_akapitu"><text:span text:style-name="T230">Where we come from. The </text:span></text:span><text:soft-page-break/><text:span text:style-name="Domyślna_20_czcionka_20_akapitu"><text:span text:style-name="T230">origin of the Lithuanian people</text:span></text:span><text:span text:style-name="Domyślna_20_czcionka_20_akapitu"><text:span text:style-name="T211">. [2. revised edition]. Vilnius, p. 75. </text:span></text:span><text:a xlink:type="simple" xlink:href="#f7" text:style-name="Internet_20_link" text:visited-style-name="Visited_20_Internet_20_Link"><text:span text:style-name="Domyślna_20_czcionka_20_akapitu"><text:span text:style-name="T345">Return to the main document.</text:span></text:span></text:a></text:p>
      <text:p text:style-name="P16"><text:bookmark-start text:name="footnote8"/><text:span text:style-name="Domyślna_20_czcionka_20_akapitu"><text:span text:style-name="T211">Footnote 8.</text:span></text:span><text:bookmark-end text:name="footnote8"/><text:span text:style-name="Domyślna_20_czcionka_20_akapitu"><text:span text:style-name="T211"> </text:span></text:span><text:span text:style-name="A45"><text:span text:style-name="T211">Balode L., Holvoet A. 2001a. The Latvian language and its dialects. – Koptjevskaja-Tamm M. (ed.). </text:span></text:span><text:span text:style-name="A45"><text:span text:style-name="T264">Circum</text:span></text:span><text:span text:style-name="A45"><text:span text:style-name="T230">-Baltic languages</text:span></text:span><text:span text:style-name="A45"><text:span text:style-name="T211">. Amsterdam: 1, p. 9; Balode L., Holvoet A., 2001b. The Lithuanian language and its dialects. – Koptjevskaja-Tamm M. (ed.). </text:span></text:span><text:span text:style-name="A45"><text:span text:style-name="T264">Circum</text:span></text:span><text:span text:style-name="A45"><text:span text:style-name="T230">-Baltic languages</text:span></text:span><text:span text:style-name="A45"><text:span text:style-name="T211">. Amsterdam: 1: 41–80. </text:span></text:span><text:a xlink:type="simple" xlink:href="#f8" text:style-name="Internet_20_link" text:visited-style-name="Visited_20_Internet_20_Link"><text:span text:style-name="Domyślna_20_czcionka_20_akapitu"><text:span text:style-name="T345">Return to the main document.</text:span></text:span></text:a></text:p>
      <text:p text:style-name="P16"><text:bookmark-start text:name="footnote9"/><text:span text:style-name="Domyślna_20_czcionka_20_akapitu"><text:span text:style-name="T211">Footnote 9. </text:span></text:span><text:bookmark-end text:name="footnote9"/><text:span text:style-name="Domyślna_20_czcionka_20_akapitu"><text:span text:style-name="T243">Zinkevičius Z., Luchtanas A., Česnys G.</text:span></text:span><text:span text:style-name="Domyślna_20_czcionka_20_akapitu"><text:span text:style-name="T178"> </text:span></text:span><text:span text:style-name="Domyślna_20_czcionka_20_akapitu"><text:span text:style-name="T211">2006. </text:span></text:span><text:span text:style-name="Domyślna_20_czcionka_20_akapitu"><text:span text:style-name="T230">Where we come from. The origin of the Lithuanian people</text:span></text:span><text:span text:style-name="Domyślna_20_czcionka_20_akapitu"><text:span text:style-name="T211">. [2. revised edition]. Vilnius, p. 98. </text:span></text:span><text:a xlink:type="simple" xlink:href="#f9" text:style-name="Internet_20_link" text:visited-style-name="Visited_20_Internet_20_Link"><text:span text:style-name="Domyślna_20_czcionka_20_akapitu"><text:span text:style-name="T345">Return to the main document.</text:span></text:span></text:a></text:p>
      <text:p text:style-name="P16"><text:bookmark-start text:name="footnote10"/><text:span text:style-name="Domyślna_20_czcionka_20_akapitu"><text:span text:style-name="T211">Footnote 10.</text:span></text:span><text:bookmark-end text:name="footnote10"/><text:span text:style-name="Domyślna_20_czcionka_20_akapitu"><text:span text:style-name="T211"> </text:span></text:span><text:span text:style-name="Domyślna_20_czcionka_20_akapitu"><text:span text:style-name="T243">Zinkevičius Z., Luchtanas A., Česnys G.</text:span></text:span><text:span text:style-name="Domyślna_20_czcionka_20_akapitu"><text:span text:style-name="T178"> </text:span></text:span><text:span text:style-name="Domyślna_20_czcionka_20_akapitu"><text:span text:style-name="T211">2006. </text:span></text:span><text:span text:style-name="Domyślna_20_czcionka_20_akapitu"><text:span text:style-name="T230">Where we come from. The origin of the Lithuanian people</text:span></text:span><text:span text:style-name="Domyślna_20_czcionka_20_akapitu"><text:span text:style-name="T211">. [2. revised edition]. Vilnius, p. 100. </text:span></text:span><text:a xlink:type="simple" xlink:href="#f10" text:style-name="Internet_20_link" text:visited-style-name="Visited_20_Internet_20_Link"><text:span text:style-name="Domyślna_20_czcionka_20_akapitu"><text:span text:style-name="T345">Return to the main document.</text:span></text:span></text:a></text:p>
      <text:p text:style-name="P16"><text:bookmark-start text:name="footnote11"/><text:span text:style-name="Domyślna_20_czcionka_20_akapitu"><text:span text:style-name="T211">Footnote 11.</text:span></text:span><text:bookmark-end text:name="footnote11"/><text:span text:style-name="Domyślna_20_czcionka_20_akapitu"><text:span text:style-name="T211"> </text:span></text:span><text:span text:style-name="Domyślna_20_czcionka_20_akapitu"><text:span text:style-name="T193">Korhonen M.</text:span></text:span><text:span text:style-name="Domyślna_20_czcionka_20_akapitu"><text:span text:style-name="T178"> </text:span></text:span><text:span text:style-name="Domyślna_20_czcionka_20_akapitu"><text:span text:style-name="T211">1996 (1986). History of the Uralic languages and the principle of lateral areas. – </text:span></text:span><text:span text:style-name="Domyślna_20_czcionka_20_akapitu"><text:span text:style-name="T193">Salminen T.</text:span></text:span><text:span text:style-name="Domyślna_20_czcionka_20_akapitu"><text:span text:style-name="T211"> (ed.). </text:span></text:span><text:span text:style-name="Domyślna_20_czcionka_20_akapitu"><text:span text:style-name="T311">Typological</text:span></text:span><text:span text:style-name="Domyślna_20_czcionka_20_akapitu"><text:span text:style-name="T230"> and historical studies in language by </text:span></text:span><text:span text:style-name="Domyślna_20_czcionka_20_akapitu"><text:span text:style-name="T201">Mikko Korhonen</text:span></text:span><text:span text:style-name="Domyślna_20_czcionka_20_akapitu"><text:span text:style-name="T211">. Helsinki, </text:span></text:span><text:span text:style-name="Domyślna_20_czcionka_20_akapitu"><text:span text:style-name="T213">p. 215. </text:span></text:span><text:a xlink:type="simple" xlink:href="#f11" text:style-name="Internet_20_link" text:visited-style-name="Visited_20_Internet_20_Link"><text:span text:style-name="Domyślna_20_czcionka_20_akapitu"><text:span text:style-name="T345">Return to the main document.</text:span></text:span></text:a></text:p>
      <text:p text:style-name="P16"><text:bookmark-start text:name="footnote12"/><text:span text:style-name="Domyślna_20_czcionka_20_akapitu"><text:span text:style-name="T211">Footnote </text:span></text:span><text:span text:style-name="Domyślna_20_czcionka_20_akapitu"><text:span text:style-name="T213">12.</text:span></text:span><text:bookmark-end text:name="footnote12"/><text:span text:style-name="Domyślna_20_czcionka_20_akapitu"><text:span text:style-name="T213"> </text:span></text:span><text:span text:style-name="Domyślna_20_czcionka_20_akapitu"><text:span text:style-name="T194">Laakso J.</text:span></text:span><text:span text:style-name="Domyślna_20_czcionka_20_akapitu"><text:span text:style-name="T179"> 2001. </text:span></text:span><text:span text:style-name="Domyślna_20_czcionka_20_akapitu"><text:span text:style-name="T213">The Finnic languages. – Koptjevskaja-Tamm M. (ed.). </text:span></text:span><text:span text:style-name="Domyślna_20_czcionka_20_akapitu"><text:span text:style-name="T265">Circum</text:span></text:span><text:span text:style-name="Domyślna_20_czcionka_20_akapitu"><text:span text:style-name="T231">-Baltic languages. </text:span></text:span><text:span text:style-name="Domyślna_20_czcionka_20_akapitu"><text:span text:style-name="T213">Amsterdam: [</text:span></text:span><text:span text:style-name="Domyślna_20_czcionka_20_akapitu"><text:span text:style-name="T214">1</text:span></text:span><text:span text:style-name="Domyślna_20_czcionka_20_akapitu"><text:span text:style-name="T213">], p. 182. </text:span></text:span><text:a xlink:type="simple" xlink:href="#f12" text:style-name="Internet_20_link" text:visited-style-name="Visited_20_Internet_20_Link"><text:span text:style-name="Domyślna_20_czcionka_20_akapitu"><text:span text:style-name="T345">Return to the main document.</text:span></text:span></text:a></text:p>
      <text:p text:style-name="P16"><text:bookmark-start text:name="footnote13"/><text:span text:style-name="Domyślna_20_czcionka_20_akapitu"><text:span text:style-name="T211">Footnote </text:span></text:span><text:span text:style-name="Domyślna_20_czcionka_20_akapitu"><text:span text:style-name="T213">13.</text:span></text:span><text:bookmark-end text:name="footnote13"/><text:span text:style-name="Domyślna_20_czcionka_20_akapitu"><text:span text:style-name="T213"> </text:span></text:span><text:span text:style-name="Domyślna_20_czcionka_20_akapitu"><text:span text:style-name="T194">Häkkinen K.</text:span></text:span><text:span text:style-name="Domyślna_20_czcionka_20_akapitu"><text:span text:style-name="T179"> </text:span></text:span><text:span text:style-name="Domyślna_20_czcionka_20_akapitu"><text:span text:style-name="T213">2006</text:span></text:span><text:span text:style-name="Domyślna_20_czcionka_20_akapitu"><text:span text:style-name="T179">. </text:span></text:span><text:span text:style-name="Domyślna_20_czcionka_20_akapitu"><text:span text:style-name="T202">Mistä sanat tulevat</text:span></text:span><text:span text:style-name="Domyślna_20_czcionka_20_akapitu"><text:span text:style-name="T194">.</text:span></text:span><text:span text:style-name="Domyślna_20_czcionka_20_akapitu"><text:span text:style-name="T179"> </text:span></text:span><text:span text:style-name="Domyślna_20_czcionka_20_akapitu"><text:span text:style-name="T213">Helsinki, pp. 3</text:span></text:span><text:span text:style-name="A45"><text:span text:style-name="T211">1–</text:span></text:span><text:span text:style-name="A45"><text:span text:style-name="T213">32</text:span></text:span><text:span text:style-name="A45"><text:span text:style-name="T211">. </text:span></text:span><text:a xlink:type="simple" xlink:href="#f13" text:style-name="Internet_20_link" text:visited-style-name="Visited_20_Internet_20_Link"><text:span text:style-name="Domyślna_20_czcionka_20_akapitu"><text:span text:style-name="T345">Return to the main document.</text:span></text:span></text:a></text:p>
      <text:p text:style-name="P22"><text:bookmark-start text:name="footnote14"/><text:span text:style-name="Domyślna_20_czcionka_20_akapitu"><text:span text:style-name="T211">Footnote </text:span></text:span><text:span text:style-name="Domyślna_20_czcionka_20_akapitu"><text:span text:style-name="T213">14.</text:span></text:span><text:bookmark-end text:name="footnote14"/><text:span text:style-name="Domyślna_20_czcionka_20_akapitu"><text:span text:style-name="T213"> </text:span></text:span><text:span text:style-name="Domyślna_20_czcionka_20_akapitu"><text:span text:style-name="T194">Korhonen M.</text:span></text:span><text:span text:style-name="Domyślna_20_czcionka_20_akapitu"><text:span text:style-name="T179"> </text:span></text:span><text:span text:style-name="Domyślna_20_czcionka_20_akapitu"><text:span text:style-name="T213">1996 (1986). History of the Uralic languages and the principle of lateral areas. – </text:span></text:span><text:span text:style-name="Domyślna_20_czcionka_20_akapitu"><text:span text:style-name="T194">Salminen T.</text:span></text:span><text:span text:style-name="Domyślna_20_czcionka_20_akapitu"><text:span text:style-name="T213"> (ed.). </text:span></text:span><text:span text:style-name="Domyślna_20_czcionka_20_akapitu"><text:span text:style-name="T311">Typological</text:span></text:span><text:span text:style-name="Domyślna_20_czcionka_20_akapitu"><text:span text:style-name="T231"> and historical studies in language by </text:span></text:span><text:span text:style-name="Domyślna_20_czcionka_20_akapitu"><text:span text:style-name="T202">Mikko Korhonen</text:span></text:span><text:span text:style-name="Domyślna_20_czcionka_20_akapitu"><text:span text:style-name="T213">. Helsinki, p. 214. </text:span></text:span><text:a xlink:type="simple" xlink:href="#f14" text:style-name="Internet_20_link" text:visited-style-name="Visited_20_Internet_20_Link"><text:span text:style-name="Domyślna_20_czcionka_20_akapitu"><text:span text:style-name="T345">Return to the main document.</text:span></text:span></text:a></text:p>
      <text:p text:style-name="P16"><text:bookmark-start text:name="footnote15"/><text:span text:style-name="Domyślna_20_czcionka_20_akapitu"><text:span text:style-name="T211">Footnote </text:span></text:span><text:span text:style-name="Domyślna_20_czcionka_20_akapitu"><text:span text:style-name="T213">15.</text:span></text:span><text:bookmark-end text:name="footnote15"/><text:span text:style-name="Domyślna_20_czcionka_20_akapitu"><text:span text:style-name="T213"> </text:span></text:span><text:span text:style-name="Domyślna_20_czcionka_20_akapitu"><text:span text:style-name="T269">Hauksdóttir A.</text:span></text:span><text:span text:style-name="Domyślna_20_czcionka_20_akapitu"><text:span text:style-name="T179"> </text:span></text:span><text:span text:style-name="Domyślna_20_czcionka_20_akapitu"><text:span text:style-name="T213">2013. Language and the development of national identity: Icelanders’ attitudes to Danish in turbulent times. </text:span></text:span><text:span text:style-name="Domyślna_20_czcionka_20_akapitu"><text:span text:style-name="T274">Kult</text:span></text:span><text:span text:style-name="Domyślna_20_czcionka_20_akapitu"><text:span text:style-name="T231"> </text:span></text:span><text:span text:style-name="Domyślna_20_czcionka_20_akapitu"><text:span text:style-name="T213">11: 65–94. </text:span></text:span><text:a xlink:type="simple" xlink:href="#f15" text:style-name="Internet_20_link" text:visited-style-name="Visited_20_Internet_20_Link"><text:span text:style-name="Domyślna_20_czcionka_20_akapitu"><text:span text:style-name="T345">Return to the main document.</text:span></text:span></text:a></text:p>
      <text:p text:style-name="P16"><text:bookmark-start text:name="footnote16"/><text:span text:style-name="Domyślna_20_czcionka_20_akapitu"><text:span text:style-name="T211">Footnote </text:span></text:span><text:span text:style-name="Domyślna_20_czcionka_20_akapitu"><text:span text:style-name="T213">16.</text:span></text:span><text:bookmark-end text:name="footnote16"/><text:span text:style-name="Domyślna_20_czcionka_20_akapitu"><text:span text:style-name="T213"> </text:span></text:span><text:span text:style-name="Domyślna_20_czcionka_20_akapitu"><text:span text:style-name="T278">Lindgren A.-R., Lindgren K., Saari M.</text:span></text:span><text:span text:style-name="Domyślna_20_czcionka_20_akapitu"><text:span text:style-name="T179"> </text:span></text:span><text:span text:style-name="Domyślna_20_czcionka_20_akapitu"><text:span text:style-name="T213">2011. From Swedish to Finnish in the 19th century: A historical case of </text:span></text:span><text:span text:style-name="Domyślna_20_czcionka_20_akapitu"><text:span text:style-name="T307">emancipatory</text:span></text:span><text:span text:style-name="Domyślna_20_czcionka_20_akapitu"><text:span text:style-name="T213"> language shift. – </text:span></text:span><text:span text:style-name="Domyślna_20_czcionka_20_akapitu"><text:span text:style-name="T231">International Journal of the Sociology of Language </text:span></text:span><text:span text:style-name="Domyślna_20_czcionka_20_akapitu"><text:span text:style-name="T213">209: 17–34. </text:span></text:span><text:a xlink:type="simple" xlink:href="#f16" text:style-name="Internet_20_link" text:visited-style-name="Visited_20_Internet_20_Link"><text:span text:style-name="Domyślna_20_czcionka_20_akapitu"><text:span text:style-name="T345">Return to the main document.</text:span></text:span></text:a></text:p>
      <text:p text:style-name="P16"><text:bookmark-start text:name="footnote17"/><text:span text:style-name="Domyślna_20_czcionka_20_akapitu"><text:span text:style-name="T211">Footnote </text:span></text:span><text:span text:style-name="Domyślna_20_czcionka_20_akapitu"><text:span text:style-name="T215">17.</text:span></text:span><text:bookmark-end text:name="footnote17"/><text:span text:style-name="Domyślna_20_czcionka_20_akapitu"><text:span text:style-name="T215"> </text:span></text:span><text:span text:style-name="Domyślna_20_czcionka_20_akapitu"><text:span text:style-name="T195">Ollila A. </text:span></text:span><text:span text:style-name="Domyślna_20_czcionka_20_akapitu"><text:span text:style-name="T180">1998. </text:span></text:span><text:span text:style-name="Domyślna_20_czcionka_20_akapitu"><text:span text:style-name="T215">Perspectives to Finnish identity. – </text:span></text:span><text:span text:style-name="Domyślna_20_czcionka_20_akapitu"><text:span text:style-name="T232">Scandinavian Journal of History </text:span></text:span><text:span text:style-name="Domyślna_20_czcionka_20_akapitu"><text:span text:style-name="T215">23.3–4, p. 132. </text:span></text:span><text:a xlink:type="simple" xlink:href="#f17" text:style-name="Internet_20_link" text:visited-style-name="Visited_20_Internet_20_Link"><text:span text:style-name="Domyślna_20_czcionka_20_akapitu"><text:span text:style-name="T345">Return to the main document.</text:span></text:span></text:a></text:p>
      <text:p text:style-name="P16"><text:bookmark-start text:name="footnote18"/><text:span text:style-name="Domyślna_20_czcionka_20_akapitu"><text:span text:style-name="T211">Footnote </text:span></text:span><text:span text:style-name="Domyślna_20_czcionka_20_akapitu"><text:span text:style-name="T215">18.</text:span></text:span><text:bookmark-end text:name="footnote18"/><text:span text:style-name="Domyślna_20_czcionka_20_akapitu"><text:span text:style-name="T215"> Vachek J. 1989. </text:span></text:span><text:span text:style-name="Domyślna_20_czcionka_20_akapitu"><text:span text:style-name="T232">Written language revisited</text:span></text:span><text:span text:style-name="Domyślna_20_czcionka_20_akapitu"><text:span text:style-name="T215">. Amsterdam, p. 144. </text:span></text:span><text:a xlink:type="simple" xlink:href="#f18" text:style-name="Internet_20_link" text:visited-style-name="Visited_20_Internet_20_Link"><text:span text:style-name="Domyślna_20_czcionka_20_akapitu"><text:span text:style-name="T2">Return to </text:span></text:span></text:a><text:a xlink:type="simple" xlink:href="#f18" text:style-name="Internet_20_link" text:visited-style-name="Visited_20_Internet_20_Link"><text:span text:style-name="Domyślna_20_czcionka_20_akapitu"><text:span text:style-name="T345">the main document.</text:span></text:span></text:a></text:p>
      <text:p text:style-name="P16"><text:bookmark-start text:name="footnote19"/><text:span text:style-name="Domyślna_20_czcionka_20_akapitu"><text:span text:style-name="T211">Footnote </text:span></text:span><text:span text:style-name="Domyślna_20_czcionka_20_akapitu"><text:span text:style-name="T215">19.</text:span></text:span><text:bookmark-end text:name="footnote19"/><text:span text:style-name="Domyślna_20_czcionka_20_akapitu"><text:span text:style-name="T215"> Markus E., Rozhanskiy F. 2013. Correlation between social and linguistic parameters in modeling language contact: Evidence from endangered Finnic varieties. – </text:span></text:span><text:span text:style-name="Domyślna_20_czcionka_20_akapitu"><text:span text:style-name="T232">International Journal of the Sociology of Language </text:span></text:span><text:span text:style-name="Domyślna_20_czcionka_20_akapitu"><text:span text:style-name="T215">221: 53–76. </text:span></text:span><text:a xlink:type="simple" xlink:href="#f19" text:style-name="Internet_20_link" text:visited-style-name="Visited_20_Internet_20_Link"><text:span text:style-name="Domyślna_20_czcionka_20_akapitu"><text:span text:style-name="T2">Return to the main </text:span></text:span></text:a><text:soft-page-break/><text:a xlink:type="simple" xlink:href="#f19" text:style-name="Internet_20_link" text:visited-style-name="Visited_20_Internet_20_Link"><text:span text:style-name="Domyślna_20_czcionka_20_akapitu"><text:span text:style-name="T345">document.</text:span></text:span></text:a></text:p>
      <text:p text:style-name="P16"><text:bookmark-start text:name="footnote20"/><text:span text:style-name="Domyślna_20_czcionka_20_akapitu"><text:span text:style-name="T211">Footnote </text:span></text:span><text:span text:style-name="Domyślna_20_czcionka_20_akapitu"><text:span text:style-name="T215">20.</text:span></text:span><text:bookmark-end text:name="footnote20"/><text:span text:style-name="Domyślna_20_czcionka_20_akapitu"><text:span text:style-name="T215"> Viitso T.-R. 2006. Fennic. – Abondolo D. (ed.). </text:span></text:span><text:span text:style-name="Domyślna_20_czcionka_20_akapitu"><text:span text:style-name="T232">The Uralic languages</text:span></text:span><text:span text:style-name="Domyślna_20_czcionka_20_akapitu"><text:span text:style-name="T215">. London, New York, p. 96. </text:span></text:span><text:a xlink:type="simple" xlink:href="#f20" text:style-name="Internet_20_link" text:visited-style-name="Visited_20_Internet_20_Link"><text:span text:style-name="Domyślna_20_czcionka_20_akapitu"><text:span text:style-name="T345">Return to the main document.</text:span></text:span></text:a></text:p>
      <text:p text:style-name="P16"><text:bookmark-start text:name="footnote21"/><text:span text:style-name="Domyślna_20_czcionka_20_akapitu"><text:span text:style-name="T211">Footnote </text:span></text:span><text:span text:style-name="Domyślna_20_czcionka_20_akapitu"><text:span text:style-name="T215">21.</text:span></text:span><text:bookmark-end text:name="footnote21"/><text:span text:style-name="Domyślna_20_czcionka_20_akapitu"><text:span text:style-name="T215"> </text:span></text:span><text:span text:style-name="Domyślna_20_czcionka_20_akapitu"><text:span text:style-name="T195">Sihvo J.</text:span></text:span><text:span text:style-name="Domyślna_20_czcionka_20_akapitu"><text:span text:style-name="T180"> </text:span></text:span><text:span text:style-name="Domyślna_20_czcionka_20_akapitu"><text:span text:style-name="T215">2002.</text:span></text:span><text:span text:style-name="Domyślna_20_czcionka_20_akapitu"><text:span text:style-name="T180"> </text:span></text:span><text:span text:style-name="Domyślna_20_czcionka_20_akapitu"><text:span text:style-name="T215">Religion and nationality among minorities in Russia: The case of the Ingrian Finns from the 1930s to 2002.</text:span></text:span><text:span text:style-name="Domyślna_20_czcionka_20_akapitu"><text:span text:style-name="T180"> – </text:span></text:span><text:span text:style-name="Domyślna_20_czcionka_20_akapitu"><text:span text:style-name="T266">Studia Slavica Finlandensia</text:span></text:span><text:span text:style-name="Domyślna_20_czcionka_20_akapitu"><text:span text:style-name="T188"> </text:span></text:span><text:span text:style-name="Domyślna_20_czcionka_20_akapitu"><text:span text:style-name="T180">1</text:span></text:span><text:span text:style-name="Domyślna_20_czcionka_20_akapitu"><text:span text:style-name="T215">9: 183–205. </text:span></text:span><text:a xlink:type="simple" xlink:href="#f21" text:style-name="Internet_20_link" text:visited-style-name="Visited_20_Internet_20_Link"><text:span text:style-name="Domyślna_20_czcionka_20_akapitu"><text:span text:style-name="T345">Return to the main document.</text:span></text:span></text:a></text:p>
      <text:p text:style-name="P16"><text:bookmark-start text:name="footnote22"/><text:span text:style-name="Domyślna_20_czcionka_20_akapitu"><text:span text:style-name="T211">Footnote </text:span></text:span><text:span text:style-name="Domyślna_20_czcionka_20_akapitu"><text:span text:style-name="T215">22.</text:span></text:span><text:bookmark-end text:name="footnote22"/><text:span text:style-name="Domyślna_20_czcionka_20_akapitu"><text:span text:style-name="T215"> </text:span></text:span><text:span text:style-name="Domyślna_20_czcionka_20_akapitu"><text:span text:style-name="T280">Peti L., Tánczos V.</text:span></text:span><text:span text:style-name="Domyślna_20_czcionka_20_akapitu"><text:span text:style-name="T180"> (</text:span></text:span><text:span text:style-name="Domyślna_20_czcionka_20_akapitu"><text:span text:style-name="T215">ed.). 2012. </text:span></text:span><text:span text:style-name="Domyślna_20_czcionka_20_akapitu"><text:span text:style-name="T232">Language use, attitudes, strategies. Linguistic identity and ethnicity in the Moldavian </text:span></text:span><text:span text:style-name="Domyślna_20_czcionka_20_akapitu"><text:span text:style-name="T290">Csángó</text:span></text:span><text:span text:style-name="Domyślna_20_czcionka_20_akapitu"><text:span text:style-name="T232"> villages.</text:span></text:span><text:span text:style-name="Domyślna_20_czcionka_20_akapitu"><text:span text:style-name="T188"> </text:span></text:span><text:span text:style-name="Domyślna_20_czcionka_20_akapitu"><text:span text:style-name="T280">Cluj, Napoca. </text:span></text:span><text:a xlink:type="simple" xlink:href="#f22" text:style-name="Internet_20_link" text:visited-style-name="Visited_20_Internet_20_Link"><text:span text:style-name="Domyślna_20_czcionka_20_akapitu"><text:span text:style-name="T345">Return to the main document.</text:span></text:span></text:a></text:p>
      <text:p text:style-name="P16"><text:bookmark-start text:name="footnote23"/><text:span text:style-name="Domyślna_20_czcionka_20_akapitu"><text:span text:style-name="T211">Footnote </text:span></text:span><text:span text:style-name="Domyślna_20_czcionka_20_akapitu"><text:span text:style-name="T215">23.</text:span></text:span><text:bookmark-end text:name="footnote23"/><text:span text:style-name="Domyślna_20_czcionka_20_akapitu"><text:span text:style-name="T215"> </text:span></text:span><text:span text:style-name="Domyślna_20_czcionka_20_akapitu"><text:span text:style-name="T195">Sarhimaa A.</text:span></text:span><text:span text:style-name="Domyślna_20_czcionka_20_akapitu"><text:span text:style-name="T180"> </text:span></text:span><text:span text:style-name="Domyślna_20_czcionka_20_akapitu"><text:span text:style-name="T215">2009. Social Network Theory as a framework for studying minor Finnic languages with special reference to Karelian.</text:span></text:span><text:span text:style-name="Domyślna_20_czcionka_20_akapitu"><text:span text:style-name="T180"> – </text:span></text:span><text:span text:style-name="Domyślna_20_czcionka_20_akapitu"><text:span text:style-name="T195">Ylikoski J.</text:span></text:span><text:span text:style-name="Domyślna_20_czcionka_20_akapitu"><text:span text:style-name="T215"> (ed.). </text:span></text:span><text:span text:style-name="Domyślna_20_czcionka_20_akapitu"><text:span text:style-name="T232">The Quasquicentennial of the Finno-Ugrian Society</text:span></text:span><text:span text:style-name="Domyślna_20_czcionka_20_akapitu"><text:span text:style-name="T215">. Helsinki, p. 169. </text:span></text:span><text:a xlink:type="simple" xlink:href="#f23" text:style-name="Internet_20_link" text:visited-style-name="Visited_20_Internet_20_Link"><text:span text:style-name="Domyślna_20_czcionka_20_akapitu"><text:span text:style-name="T345">Return to the main document.</text:span></text:span></text:a></text:p>
      <text:p text:style-name="P16"><text:bookmark-start text:name="footnote24"/><text:span text:style-name="Domyślna_20_czcionka_20_akapitu"><text:span text:style-name="T211">Footnote </text:span></text:span><text:span text:style-name="Domyślna_20_czcionka_20_akapitu"><text:span text:style-name="T215">24.</text:span></text:span><text:bookmark-end text:name="footnote24"/><text:span text:style-name="Domyślna_20_czcionka_20_akapitu"><text:span text:style-name="T215"> </text:span></text:span><text:span text:style-name="Domyślna_20_czcionka_20_akapitu"><text:span text:style-name="T195">Laakso J.</text:span></text:span><text:span text:style-name="Domyślna_20_czcionka_20_akapitu"><text:span text:style-name="T180"> </text:span></text:span><text:span text:style-name="Domyślna_20_czcionka_20_akapitu"><text:span text:style-name="T215">2005.</text:span></text:span><text:span text:style-name="Domyślna_20_czcionka_20_akapitu"><text:span text:style-name="T180"> </text:span></text:span><text:span text:style-name="Domyślna_20_czcionka_20_akapitu"><text:span text:style-name="T254">Langues fenniques et linguistique générale</text:span></text:span><text:span text:style-name="Domyślna_20_czcionka_20_akapitu"><text:span text:style-name="T180">. – </text:span></text:span><text:span text:style-name="Domyślna_20_czcionka_20_akapitu"><text:span text:style-name="T215">Fernandez-Vest M.M.J.</text:span></text:span><text:span text:style-name="Domyślna_20_czcionka_20_akapitu"><text:span text:style-name="T180"> </text:span></text:span><text:span text:style-name="Domyślna_20_czcionka_20_akapitu"><text:span text:style-name="T215">(ed.)</text:span></text:span><text:span text:style-name="Domyślna_20_czcionka_20_akapitu"><text:span text:style-name="T180">. </text:span></text:span><text:span text:style-name="Domyślna_20_czcionka_20_akapitu"><text:span text:style-name="T257">Les langues ouraliennes aujourd’hui.</text:span></text:span><text:span text:style-name="Domyślna_20_czcionka_20_akapitu"><text:span text:style-name="T188"> </text:span></text:span><text:span text:style-name="Domyślna_20_czcionka_20_akapitu"><text:span text:style-name="T215">Paris, p. 187. </text:span></text:span><text:a xlink:type="simple" xlink:href="#f24" text:style-name="Internet_20_link" text:visited-style-name="Visited_20_Internet_20_Link"><text:span text:style-name="Domyślna_20_czcionka_20_akapitu"><text:span text:style-name="T345">Return to the main document.</text:span></text:span></text:a></text:p>
      <text:p text:style-name="P16"><text:bookmark-start text:name="footnote25"/><text:span text:style-name="Domyślna_20_czcionka_20_akapitu"><text:span text:style-name="T211">Footnote </text:span></text:span><text:span text:style-name="Domyślna_20_czcionka_20_akapitu"><text:span text:style-name="T215">25.</text:span></text:span><text:bookmark-end text:name="footnote25"/><text:span text:style-name="Domyślna_20_czcionka_20_akapitu"><text:span text:style-name="T215"> </text:span></text:span><text:span text:style-name="Domyślna_20_czcionka_20_akapitu"><text:span text:style-name="T281">Pietikäinen S.</text:span></text:span><text:span text:style-name="Domyślna_20_czcionka_20_akapitu"><text:span text:style-name="T180"> </text:span></text:span><text:span text:style-name="Domyślna_20_czcionka_20_akapitu"><text:span text:style-name="T215">2010</text:span></text:span><text:span text:style-name="Domyślna_20_czcionka_20_akapitu"><text:span text:style-name="T180">. </text:span></text:span><text:span text:style-name="Domyślna_20_czcionka_20_akapitu"><text:span text:style-name="T195">Sámi</text:span></text:span><text:span text:style-name="Domyślna_20_czcionka_20_akapitu"><text:span text:style-name="T215"> language mobility: Scales and discourses of multilingualism in a polycentric environment. – </text:span></text:span><text:span text:style-name="Domyślna_20_czcionka_20_akapitu"><text:span text:style-name="T232">International Journal of the Sociology of Language </text:span></text:span><text:span text:style-name="Domyślna_20_czcionka_20_akapitu"><text:span text:style-name="T215">20.2: 79–101. </text:span></text:span><text:a xlink:type="simple" xlink:href="#f25" text:style-name="Internet_20_link" text:visited-style-name="Visited_20_Internet_20_Link"><text:span text:style-name="Domyślna_20_czcionka_20_akapitu"><text:span text:style-name="T345">Return to the main document.</text:span></text:span></text:a></text:p>
      <text:p text:style-name="P16"><text:bookmark-start text:name="footnote26"/><text:span text:style-name="Domyślna_20_czcionka_20_akapitu"><text:span text:style-name="T211">Footnote </text:span></text:span><text:span text:style-name="Domyślna_20_czcionka_20_akapitu"><text:span text:style-name="T215">26.</text:span></text:span><text:bookmark-end text:name="footnote26"/><text:span text:style-name="Domyślna_20_czcionka_20_akapitu"><text:span text:style-name="T215"> Lehtonen J., Sajavaara K.</text:span></text:span><text:span text:style-name="Domyślna_20_czcionka_20_akapitu"><text:span text:style-name="T180"> </text:span></text:span><text:span text:style-name="Domyślna_20_czcionka_20_akapitu"><text:span text:style-name="T215">1985. The silent Finn. – Tannen D., Saville-Troike M. (eds.). </text:span></text:span><text:span text:style-name="Domyślna_20_czcionka_20_akapitu"><text:span text:style-name="T232">Perspec</text:span></text:span><text:span text:style-name="Domyślna_20_czcionka_20_akapitu"><text:span text:style-name="T233">t</text:span></text:span><text:span text:style-name="Domyślna_20_czcionka_20_akapitu"><text:span text:style-name="T232">ives on silence. </text:span></text:span><text:span text:style-name="Domyślna_20_czcionka_20_akapitu"><text:span text:style-name="T308">Norwood</text:span></text:span><text:span text:style-name="Domyślna_20_czcionka_20_akapitu"><text:span text:style-name="T215">: 193–201; </text:span></text:span><text:span text:style-name="Domyślna_20_czcionka_20_akapitu"><text:span text:style-name="T195">Sajavaara K., Lehtonen J.</text:span></text:span><text:span text:style-name="Domyślna_20_czcionka_20_akapitu"><text:span text:style-name="T180"> </text:span></text:span><text:span text:style-name="Domyślna_20_czcionka_20_akapitu"><text:span text:style-name="T215">1997. The silent Finn revisited. – </text:span></text:span><text:span text:style-name="Domyślna_20_czcionka_20_akapitu"><text:span text:style-name="T180">Jaworski A.</text:span></text:span><text:span text:style-name="Domyślna_20_czcionka_20_akapitu"><text:span text:style-name="T215"> (ed.). </text:span></text:span><text:span text:style-name="Domyślna_20_czcionka_20_akapitu"><text:span text:style-name="T232">Silence: Interdisciplinary perspectives. </text:span></text:span><text:span text:style-name="Domyślna_20_czcionka_20_akapitu"><text:span text:style-name="T215">Berlin: 263–283. </text:span></text:span><text:a xlink:type="simple" xlink:href="#f26" text:style-name="Internet_20_link" text:visited-style-name="Visited_20_Internet_20_Link"><text:span text:style-name="Domyślna_20_czcionka_20_akapitu"><text:span text:style-name="T345">Return to the main document.</text:span></text:span></text:a></text:p>
      <text:p text:style-name="P16"><text:bookmark-start text:name="footnote27"/><text:span text:style-name="Domyślna_20_czcionka_20_akapitu"><text:span text:style-name="T211">Footnote </text:span></text:span><text:span text:style-name="Domyślna_20_czcionka_20_akapitu"><text:span text:style-name="T215">27.</text:span></text:span><text:bookmark-end text:name="footnote27"/><text:span text:style-name="Domyślna_20_czcionka_20_akapitu"><text:span text:style-name="T215"> </text:span></text:span><text:span text:style-name="Domyślna_20_czcionka_20_akapitu"><text:span text:style-name="T195">Sloan Ch.</text:span></text:span><text:span text:style-name="Domyślna_20_czcionka_20_akapitu"><text:span text:style-name="T180"> </text:span></text:span><text:span text:style-name="Domyślna_20_czcionka_20_akapitu"><text:span text:style-name="T215">2013.</text:span></text:span><text:span text:style-name="Domyślna_20_czcionka_20_akapitu"><text:span text:style-name="T180"> </text:span></text:span><text:span text:style-name="Domyślna_20_czcionka_20_akapitu"><text:span text:style-name="T195">Hiljaisuus on suomalaisten kohteliaisuutta. – </text:span></text:span><text:span text:style-name="Domyślna_20_czcionka_20_akapitu"><text:span text:style-name="T203">Helsingin Sanomat</text:span></text:span><text:span text:style-name="Domyślna_20_czcionka_20_akapitu"><text:span text:style-name="T188"> </text:span></text:span><text:span text:style-name="Domyślna_20_czcionka_20_akapitu"><text:span text:style-name="T215">[20.11.2013]</text:span></text:span><text:span text:style-name="Domyślna_20_czcionka_20_akapitu"><text:span text:style-name="T180">. </text:span></text:span><text:a xlink:type="simple" xlink:href="#f27" text:style-name="Internet_20_link" text:visited-style-name="Visited_20_Internet_20_Link"><text:span text:style-name="Domyślna_20_czcionka_20_akapitu"><text:span text:style-name="T345">Return to the main document.</text:span></text:span></text:a></text:p>
      <text:p text:style-name="P16"><text:bookmark-start text:name="footnote28"/><text:span text:style-name="Domyślna_20_czcionka_20_akapitu"><text:span text:style-name="T211">Footnote </text:span></text:span><text:span text:style-name="Domyślna_20_czcionka_20_akapitu"><text:span text:style-name="T215">28.</text:span></text:span><text:bookmark-end text:name="footnote28"/><text:span text:style-name="Domyślna_20_czcionka_20_akapitu"><text:span text:style-name="T215"> </text:span></text:span><text:span text:style-name="A45"><text:span text:style-name="T215">Carbaugh D., Berry M., Nurmikari-Berry M. 2006. Coding </text:span></text:span><text:span text:style-name="A45"><text:span text:style-name="T308">person</text:span></text:span><text:span text:style-name="A45"><text:span text:style-name="T309">h</text:span></text:span><text:span text:style-name="A45"><text:span text:style-name="T308">oo</text:span></text:span><text:span text:style-name="A45"><text:span text:style-name="T309">d</text:span></text:span><text:span text:style-name="A45"><text:span text:style-name="T215"> through cultural terms and practices. silence and quietude as a Finnish “Natural Way of Being”. – </text:span></text:span><text:span text:style-name="A45"><text:span text:style-name="T232">Journal of La</text:span></text:span><text:span text:style-name="A45"><text:span text:style-name="T234">n</text:span></text:span><text:span text:style-name="A45"><text:span text:style-name="T232">guage and Social Psychology </text:span></text:span><text:span text:style-name="A45"><text:span text:style-name="T215">25.3: 203–220. </text:span></text:span><text:a xlink:type="simple" xlink:href="#f28" text:style-name="Internet_20_link" text:visited-style-name="Visited_20_Internet_20_Link"><text:span text:style-name="Domyślna_20_czcionka_20_akapitu"><text:span text:style-name="T345">Return to the main document.</text:span></text:span></text:a></text:p>
      <text:p text:style-name="P16"><text:bookmark-start text:name="footnote29"/><text:span text:style-name="Domyślna_20_czcionka_20_akapitu"><text:span text:style-name="T211">Footnote </text:span></text:span><text:span text:style-name="Domyślna_20_czcionka_20_akapitu"><text:span text:style-name="T217">29.</text:span></text:span><text:bookmark-end text:name="footnote29"/><text:span text:style-name="Domyślna_20_czcionka_20_akapitu"><text:span text:style-name="T217"> </text:span></text:span><text:span text:style-name="Domyślna_20_czcionka_20_akapitu"><text:span text:style-name="T196">Sinkkonen J.</text:span></text:span><text:span text:style-name="Domyślna_20_czcionka_20_akapitu"><text:span text:style-name="T217"> 2013. The land of Sauna, </text:span></text:span><text:span text:style-name="Domyślna_20_czcionka_20_akapitu"><text:span text:style-name="T196">Sisu</text:span></text:span><text:span text:style-name="Domyślna_20_czcionka_20_akapitu"><text:span text:style-name="T217">, and Sibelius – An attempt at a psychological portrait of Finland. – </text:span></text:span><text:span text:style-name="Domyślna_20_czcionka_20_akapitu"><text:span text:style-name="T235">International Journal of Applied Psychoanalytic Studies </text:span></text:span><text:span text:style-name="Domyślna_20_czcionka_20_akapitu"><text:span text:style-name="T217">10.1: 49–52. </text:span></text:span><text:a xlink:type="simple" xlink:href="#f29" text:style-name="Internet_20_link" text:visited-style-name="Visited_20_Internet_20_Link"><text:span text:style-name="Domyślna_20_czcionka_20_akapitu"><text:span text:style-name="T345">Return to the main document.</text:span></text:span></text:a></text:p>
      <text:p text:style-name="P16"><text:bookmark-start text:name="footnote30"/><text:span text:style-name="Domyślna_20_czcionka_20_akapitu"><text:span text:style-name="T211">Footnote </text:span></text:span><text:span text:style-name="Domyślna_20_czcionka_20_akapitu"><text:span text:style-name="T217">30.</text:span></text:span><text:bookmark-end text:name="footnote30"/><text:span text:style-name="Domyślna_20_czcionka_20_akapitu"><text:span text:style-name="T217"> Ryabina 2008. There is no bibliographic description </text:span></text:span><text:span text:style-name="Domyślna_20_czcionka_20_akapitu"><text:span text:style-name="T225">in the document</text:span></text:span><text:span text:style-name="Domyślna_20_czcionka_20_akapitu"><text:span text:style-name="T217">. </text:span></text:span><text:a xlink:type="simple" xlink:href="#f30" text:style-name="Internet_20_link" text:visited-style-name="Visited_20_Internet_20_Link"><text:span text:style-name="Domyślna_20_czcionka_20_akapitu"><text:span text:style-name="T345">Return to the main document.</text:span></text:span></text:a></text:p>
      <text:p text:style-name="P16"><text:bookmark-start text:name="footnote31"/><text:span text:style-name="Domyślna_20_czcionka_20_akapitu"><text:span text:style-name="T211">Footnote </text:span></text:span><text:span text:style-name="Domyślna_20_czcionka_20_akapitu"><text:span text:style-name="T217">31.</text:span></text:span><text:bookmark-end text:name="footnote31"/><text:span text:style-name="Domyślna_20_czcionka_20_akapitu"><text:span text:style-name="T217"> </text:span></text:span><text:span text:style-name="Domyślna_20_czcionka_20_akapitu"><text:span text:style-name="T195">Sloan Ch.</text:span></text:span><text:span text:style-name="Domyślna_20_czcionka_20_akapitu"><text:span text:style-name="T180"> </text:span></text:span><text:span text:style-name="Domyślna_20_czcionka_20_akapitu"><text:span text:style-name="T215">2013.</text:span></text:span><text:span text:style-name="Domyślna_20_czcionka_20_akapitu"><text:span text:style-name="T180"> </text:span></text:span><text:span text:style-name="Domyślna_20_czcionka_20_akapitu"><text:span text:style-name="T195">Hiljaisuus on suomalaisten kohteliaisuutta. – </text:span></text:span><text:span text:style-name="Domyślna_20_czcionka_20_akapitu"><text:span text:style-name="T203">Helsingin </text:span></text:span><text:soft-page-break/><text:span text:style-name="Domyślna_20_czcionka_20_akapitu"><text:span text:style-name="T203">Sanomat</text:span></text:span><text:span text:style-name="Domyślna_20_czcionka_20_akapitu"><text:span text:style-name="T188"> </text:span></text:span><text:span text:style-name="Domyślna_20_czcionka_20_akapitu"><text:span text:style-name="T215">[20.11.2013]</text:span></text:span><text:span text:style-name="Domyślna_20_czcionka_20_akapitu"><text:span text:style-name="T180">. </text:span></text:span><text:a xlink:type="simple" xlink:href="#f31" text:style-name="Internet_20_link" text:visited-style-name="Visited_20_Internet_20_Link"><text:span text:style-name="Domyślna_20_czcionka_20_akapitu"><text:span text:style-name="T345">Return to the main document.</text:span></text:span></text:a></text:p>
      <text:p text:style-name="P16"><text:bookmark-start text:name="footnote32"/><text:span text:style-name="Domyślna_20_czcionka_20_akapitu"><text:span text:style-name="T211">Footnote </text:span></text:span><text:span text:style-name="Domyślna_20_czcionka_20_akapitu"><text:span text:style-name="T217">32.</text:span></text:span><text:bookmark-end text:name="footnote32"/><text:span text:style-name="Domyślna_20_czcionka_20_akapitu"><text:span text:style-name="T217"> </text:span></text:span><text:span text:style-name="Domyślna_20_czcionka_20_akapitu"><text:span text:style-name="T195">Sajavaara K., Lehtonen J.</text:span></text:span><text:span text:style-name="Domyślna_20_czcionka_20_akapitu"><text:span text:style-name="T180"> </text:span></text:span><text:span text:style-name="Domyślna_20_czcionka_20_akapitu"><text:span text:style-name="T215">1997. The silent Finn revisited. – </text:span></text:span><text:span text:style-name="Domyślna_20_czcionka_20_akapitu"><text:span text:style-name="T180">Jaworski A.</text:span></text:span><text:span text:style-name="Domyślna_20_czcionka_20_akapitu"><text:span text:style-name="T215"> (ed.). </text:span></text:span><text:span text:style-name="Domyślna_20_czcionka_20_akapitu"><text:span text:style-name="T232">Silence: Interdisciplinary perspectives. </text:span></text:span><text:span text:style-name="Domyślna_20_czcionka_20_akapitu"><text:span text:style-name="T215">Berlin, </text:span></text:span><text:span text:style-name="Domyślna_20_czcionka_20_akapitu"><text:span text:style-name="T217">p. 270. </text:span></text:span><text:a xlink:type="simple" xlink:href="#f32" text:style-name="Internet_20_link" text:visited-style-name="Visited_20_Internet_20_Link"><text:span text:style-name="Domyślna_20_czcionka_20_akapitu"><text:span text:style-name="T345">Return to the main document.</text:span></text:span></text:a></text:p>
      <text:p text:style-name="P23"><text:bookmark-start text:name="footnote33"/><text:span text:style-name="Domyślna_20_czcionka_20_akapitu"><text:span text:style-name="T211">Footnote </text:span></text:span><text:span text:style-name="Domyślna_20_czcionka_20_akapitu"><text:span text:style-name="T217">33.</text:span></text:span><text:bookmark-end text:name="footnote33"/><text:span text:style-name="Domyślna_20_czcionka_20_akapitu"><text:span text:style-name="T217"> </text:span></text:span><text:span text:style-name="Domyślna_20_czcionka_20_akapitu"><text:span text:style-name="T196">Tulviste T., Mizera L., Geer B. de, Tryggvason M.-T.</text:span></text:span><text:span text:style-name="Domyślna_20_czcionka_20_akapitu"><text:span text:style-name="T181"> 2</text:span></text:span><text:span text:style-name="Domyślna_20_czcionka_20_akapitu"><text:span text:style-name="T217">003. A silent Finn, a silent Finno-Ugric, or a silent Nordic? A comparative study of Estonian, Finnish, and Swedish mother–ad</text:span></text:span><text:span text:style-name="Domyślna_20_czcionka_20_akapitu"><text:span text:style-name="T218">o</text:span></text:span><text:span text:style-name="Domyślna_20_czcionka_20_akapitu"><text:span text:style-name="T217">lescent interactions. – </text:span></text:span><text:span text:style-name="Domyślna_20_czcionka_20_akapitu"><text:span text:style-name="T235">Applied Psycholinguistics </text:span></text:span><text:span text:style-name="Domyślna_20_czcionka_20_akapitu"><text:span text:style-name="T217">24: 249–265; </text:span></text:span><text:span text:style-name="Domyślna_20_czcionka_20_akapitu"><text:span text:style-name="T279">Tryggvason M.-T.</text:span></text:span><text:span text:style-name="Domyślna_20_czcionka_20_akapitu"><text:span text:style-name="T181"> </text:span></text:span><text:span text:style-name="Domyślna_20_czcionka_20_akapitu"><text:span text:style-name="T217">2006. Communicative behavior in family conversation: Comparison of amount of talk in Finnish, Swedish-Finnish and Swedish families. – </text:span></text:span><text:span text:style-name="Domyślna_20_czcionka_20_akapitu"><text:span text:style-name="T235">Journal of Pragmatics </text:span></text:span><text:span text:style-name="Domyślna_20_czcionka_20_akapitu"><text:span text:style-name="T217">38: 1795–1810. </text:span></text:span><text:a xlink:type="simple" xlink:href="#f33" text:style-name="Internet_20_link" text:visited-style-name="Visited_20_Internet_20_Link"><text:span text:style-name="Domyślna_20_czcionka_20_akapitu"><text:span text:style-name="T345">Return to the main document.</text:span></text:span></text:a></text:p>
      <text:p text:style-name="P16"><text:bookmark-start text:name="footnote34"/><text:span text:style-name="Domyślna_20_czcionka_20_akapitu"><text:span text:style-name="T211">Footnote </text:span></text:span><text:span text:style-name="Domyślna_20_czcionka_20_akapitu"><text:span text:style-name="T219">34.</text:span></text:span><text:bookmark-end text:name="footnote34"/><text:span text:style-name="Domyślna_20_czcionka_20_akapitu"><text:span text:style-name="T219"> </text:span></text:span><text:span text:style-name="Domyślna_20_czcionka_20_akapitu"><text:span text:style-name="T282">Vikør L.S.</text:span></text:span><text:span text:style-name="Domyślna_20_czcionka_20_akapitu"><text:span text:style-name="T182"> </text:span></text:span><text:span text:style-name="Domyślna_20_czcionka_20_akapitu"><text:span text:style-name="T219">2010. Language purism in the Nordic countries. – </text:span></text:span><text:span text:style-name="Domyślna_20_czcionka_20_akapitu"><text:span text:style-name="T236">International Journal of the Sociology of Language </text:span></text:span><text:span text:style-name="Domyślna_20_czcionka_20_akapitu"><text:span text:style-name="T219">204: 9–30</text:span></text:span><text:span text:style-name="Domyślna_20_czcionka_20_akapitu"><text:span text:style-name="T182">. </text:span></text:span><text:a xlink:type="simple" xlink:href="#f34" text:style-name="Internet_20_link" text:visited-style-name="Visited_20_Internet_20_Link"><text:span text:style-name="Domyślna_20_czcionka_20_akapitu"><text:span text:style-name="T345">Return to the main document.</text:span></text:span></text:a></text:p>
      <text:p text:style-name="P16"><text:bookmark-start text:name="footnote35"/><text:span text:style-name="Domyślna_20_czcionka_20_akapitu"><text:span text:style-name="T211">Footnote </text:span></text:span><text:span text:style-name="Domyślna_20_czcionka_20_akapitu"><text:span text:style-name="T219">35.</text:span></text:span><text:bookmark-end text:name="footnote35"/><text:span text:style-name="Domyślna_20_czcionka_20_akapitu"><text:span text:style-name="T219"> </text:span></text:span><text:span text:style-name="Domyślna_20_czcionka_20_akapitu"><text:span text:style-name="T282">Östman J.-O., Thøgersen J.</text:span></text:span><text:span text:style-name="Domyślna_20_czcionka_20_akapitu"><text:span text:style-name="T182"> </text:span></text:span><text:span text:style-name="Domyślna_20_czcionka_20_akapitu"><text:span text:style-name="T219">2010. Language attitudes and the ideology of the Nordic. – </text:span></text:span><text:span text:style-name="Domyślna_20_czcionka_20_akapitu"><text:span text:style-name="T236">International Journal of the Sociology of Language </text:span></text:span><text:span text:style-name="Domyślna_20_czcionka_20_akapitu"><text:span text:style-name="T219">204: 97–127. </text:span></text:span><text:a xlink:type="simple" xlink:href="#f35" text:style-name="Internet_20_link" text:visited-style-name="Visited_20_Internet_20_Link"><text:span text:style-name="Domyślna_20_czcionka_20_akapitu"><text:span text:style-name="T345">Return to the main document.</text:span></text:span></text:a></text:p>
      <text:p text:style-name="P16"><text:bookmark-start text:name="footnote36"/><text:span text:style-name="Domyślna_20_czcionka_20_akapitu"><text:span text:style-name="T211">Footnote </text:span></text:span><text:span text:style-name="Domyślna_20_czcionka_20_akapitu"><text:span text:style-name="T219">36.</text:span></text:span><text:bookmark-end text:name="footnote36"/><text:span text:style-name="Domyślna_20_czcionka_20_akapitu"><text:span text:style-name="T219"> Jalava M. 2013. The Nordic countries as a historical and historiographical region: Towards a critical writing of translocal history. – </text:span></text:span><text:span text:style-name="Domyślna_20_czcionka_20_akapitu"><text:span text:style-name="T284">História da historiografia </text:span></text:span><text:span text:style-name="Domyślna_20_czcionka_20_akapitu"><text:span text:style-name="T285">[Ouro Preto]</text:span></text:span><text:span text:style-name="Domyślna_20_czcionka_20_akapitu"><text:span text:style-name="T219"> 11, p. 251. </text:span></text:span><text:a xlink:type="simple" xlink:href="#f36" text:style-name="Internet_20_link" text:visited-style-name="Visited_20_Internet_20_Link"><text:span text:style-name="Domyślna_20_czcionka_20_akapitu"><text:span text:style-name="T345">Return to the main document.</text:span></text:span></text:a></text:p>
      <text:p text:style-name="P16"><text:bookmark-start text:name="footnote37"/><text:span text:style-name="Domyślna_20_czcionka_20_akapitu"><text:span text:style-name="T211">Footnote </text:span></text:span><text:span text:style-name="Domyślna_20_czcionka_20_akapitu"><text:span text:style-name="T219">37.</text:span></text:span><text:bookmark-end text:name="footnote37"/><text:span text:style-name="Domyślna_20_czcionka_20_akapitu"><text:span text:style-name="T219"> </text:span></text:span><text:span text:style-name="A45"><text:span text:style-name="T219">Graedler A.-L. 2004. Modern loanwords in the Nordic countries. Presentation of a project. – </text:span></text:span><text:span text:style-name="A45"><text:span text:style-name="T236">Nordic Journal of English Studies</text:span></text:span><text:span text:style-name="A45"><text:span text:style-name="T219">. [special issue] 3.2: 5–21. </text:span></text:span><text:a xlink:type="simple" xlink:href="#f37" text:style-name="Internet_20_link" text:visited-style-name="Visited_20_Internet_20_Link"><text:span text:style-name="Domyślna_20_czcionka_20_akapitu"><text:span text:style-name="T345">Return to the main document.</text:span></text:span></text:a></text:p>
      <text:p text:style-name="P16"><text:bookmark-start text:name="footnote38"/><text:span text:style-name="Domyślna_20_czcionka_20_akapitu"><text:span text:style-name="T211">Footnote </text:span></text:span><text:span text:style-name="Domyślna_20_czcionka_20_akapitu"><text:span text:style-name="T219">38.</text:span></text:span><text:bookmark-end text:name="footnote38"/><text:span text:style-name="Domyślna_20_czcionka_20_akapitu"><text:span text:style-name="T219"> </text:span></text:span><text:span text:style-name="Domyślna_20_czcionka_20_akapitu"><text:span text:style-name="T282">Vikør L.S.</text:span></text:span><text:span text:style-name="Domyślna_20_czcionka_20_akapitu"><text:span text:style-name="T182"> </text:span></text:span><text:span text:style-name="Domyślna_20_czcionka_20_akapitu"><text:span text:style-name="T219">2010. Language purism in the Nordic countries. – </text:span></text:span><text:span text:style-name="Domyślna_20_czcionka_20_akapitu"><text:span text:style-name="T236">International Journal of the Sociology of Language </text:span></text:span><text:span text:style-name="Domyślna_20_czcionka_20_akapitu"><text:span text:style-name="T219">204: 9–30</text:span></text:span><text:span text:style-name="Domyślna_20_czcionka_20_akapitu"><text:span text:style-name="T182">. </text:span></text:span><text:a xlink:type="simple" xlink:href="#f38" text:style-name="Internet_20_link" text:visited-style-name="Visited_20_Internet_20_Link"><text:span text:style-name="Domyślna_20_czcionka_20_akapitu"><text:span text:style-name="T345">Return to the main document.</text:span></text:span></text:a></text:p>
      <text:p text:style-name="P16"><text:bookmark-start text:name="footnote39"/><text:span text:style-name="Domyślna_20_czcionka_20_akapitu"><text:span text:style-name="T211">Footnote </text:span></text:span><text:span text:style-name="Domyślna_20_czcionka_20_akapitu"><text:span text:style-name="T219">39.</text:span></text:span><text:bookmark-end text:name="footnote39"/><text:span text:style-name="Domyślna_20_czcionka_20_akapitu"><text:span text:style-name="T219"> </text:span></text:span><text:span text:style-name="Domyślna_20_czcionka_20_akapitu"><text:span text:style-name="T282">Vikør L.S.</text:span></text:span><text:span text:style-name="Domyślna_20_czcionka_20_akapitu"><text:span text:style-name="T182"> </text:span></text:span><text:span text:style-name="Domyślna_20_czcionka_20_akapitu"><text:span text:style-name="T219">2010. Language purism in the Nordic countries. – </text:span></text:span><text:span text:style-name="Domyślna_20_czcionka_20_akapitu"><text:span text:style-name="T236">International Journal of the Sociology of Language </text:span></text:span><text:span text:style-name="Domyślna_20_czcionka_20_akapitu"><text:span text:style-name="T219">204</text:span></text:span><text:span text:style-name="Domyślna_20_czcionka_20_akapitu"><text:span text:style-name="T182">, p. 27. </text:span></text:span><text:a xlink:type="simple" xlink:href="#f39" text:style-name="Internet_20_link" text:visited-style-name="Visited_20_Internet_20_Link"><text:span text:style-name="Domyślna_20_czcionka_20_akapitu"><text:span text:style-name="T345">Return to the main document.</text:span></text:span></text:a></text:p>
      <text:p text:style-name="P16"><text:bookmark-start text:name="footnote40"/><text:span text:style-name="Domyślna_20_czcionka_20_akapitu"><text:span text:style-name="T211">Footnote </text:span></text:span><text:span text:style-name="Domyślna_20_czcionka_20_akapitu"><text:span text:style-name="T219">40.</text:span></text:span><text:bookmark-end text:name="footnote40"/><text:span text:style-name="Domyślna_20_czcionka_20_akapitu"><text:span text:style-name="T219"> </text:span></text:span><text:span text:style-name="Domyślna_20_czcionka_20_akapitu"><text:span text:style-name="T270">Thráinsson H.</text:span></text:span><text:span text:style-name="Domyślna_20_czcionka_20_akapitu"><text:span text:style-name="T182"> </text:span></text:span><text:span text:style-name="Domyślna_20_czcionka_20_akapitu"><text:span text:style-name="T219">1994. Icelandic.</text:span></text:span><text:span text:style-name="Domyślna_20_czcionka_20_akapitu"><text:span text:style-name="T182"> – </text:span></text:span><text:span text:style-name="Domyślna_20_czcionka_20_akapitu"><text:span text:style-name="T286">König E., Auwera J. van der</text:span></text:span><text:span text:style-name="Domyślna_20_czcionka_20_akapitu"><text:span text:style-name="T182"> </text:span></text:span><text:span text:style-name="Domyślna_20_czcionka_20_akapitu"><text:span text:style-name="T219">(eds.). </text:span></text:span><text:span text:style-name="Domyślna_20_czcionka_20_akapitu"><text:span text:style-name="T236">The Germanic Languages</text:span></text:span><text:span text:style-name="Domyślna_20_czcionka_20_akapitu"><text:span text:style-name="T219">. London, p. 188; </text:span></text:span><text:span text:style-name="Domyślna_20_czcionka_20_akapitu"><text:span text:style-name="T270">Hilmarsson-Dunn A.M., Kristinsson A.P.</text:span></text:span><text:span text:style-name="Domyślna_20_czcionka_20_akapitu"><text:span text:style-name="T182"> </text:span></text:span><text:span text:style-name="Domyślna_20_czcionka_20_akapitu"><text:span text:style-name="T219">2009. Iceland’s language technology: policy versus practice. – </text:span></text:span><text:span text:style-name="Domyślna_20_czcionka_20_akapitu"><text:span text:style-name="T236">Current Issues in Language Planning </text:span></text:span><text:span text:style-name="Domyślna_20_czcionka_20_akapitu"><text:span text:style-name="T219">10.4, p. 367. </text:span></text:span><text:a xlink:type="simple" xlink:href="#f40" text:style-name="Internet_20_link" text:visited-style-name="Visited_20_Internet_20_Link"><text:span text:style-name="Domyślna_20_czcionka_20_akapitu"><text:span text:style-name="T345">Return to the main document.</text:span></text:span></text:a></text:p>
      <text:p text:style-name="P16"><text:bookmark-start text:name="footnote41"/><text:span text:style-name="Domyślna_20_czcionka_20_akapitu"><text:span text:style-name="T211">Footnote </text:span></text:span><text:span text:style-name="Domyślna_20_czcionka_20_akapitu"><text:span text:style-name="T219">41.</text:span></text:span><text:bookmark-end text:name="footnote41"/><text:span text:style-name="Domyślna_20_czcionka_20_akapitu"><text:span text:style-name="T219"> </text:span></text:span><text:span text:style-name="Domyślna_20_czcionka_20_akapitu"><text:span text:style-name="T286">Wahl B</text:span></text:span><text:span text:style-name="Domyślna_20_czcionka_20_akapitu"><text:span text:style-name="T182">. </text:span></text:span><text:span text:style-name="Domyślna_20_czcionka_20_akapitu"><text:span text:style-name="T219">2008.</text:span></text:span><text:span text:style-name="Domyślna_20_czcionka_20_akapitu"><text:span text:style-name="T182"> </text:span></text:span><text:span text:style-name="Domyślna_20_czcionka_20_akapitu"><text:span text:style-name="T287">Isländisch: Sprachplanung und Sprachpurismus. </text:span></text:span><text:span text:style-name="Domyślna_20_czcionka_20_akapitu"><text:span text:style-name="T219">Heidelberg. </text:span></text:span><text:a xlink:type="simple" xlink:href="#f41" text:style-name="Internet_20_link" text:visited-style-name="Visited_20_Internet_20_Link"><text:span text:style-name="Domyślna_20_czcionka_20_akapitu"><text:span text:style-name="T345">Return to the main document.</text:span></text:span></text:a></text:p>
      <text:p text:style-name="P16"><text:bookmark-start text:name="footnote42"/><text:span text:style-name="Domyślna_20_czcionka_20_akapitu"><text:span text:style-name="T211">Footnote </text:span></text:span><text:span text:style-name="Domyślna_20_czcionka_20_akapitu"><text:span text:style-name="T220">42.</text:span></text:span><text:bookmark-end text:name="footnote42"/><text:span text:style-name="Domyślna_20_czcionka_20_akapitu"><text:span text:style-name="T220"> </text:span></text:span><text:span text:style-name="Domyślna_20_czcionka_20_akapitu"><text:span text:style-name="T271">Hilmarsson-Dunn A.M.</text:span></text:span><text:span text:style-name="Domyślna_20_czcionka_20_akapitu"><text:span text:style-name="T183"> </text:span></text:span><text:span text:style-name="Domyślna_20_czcionka_20_akapitu"><text:span text:style-name="T220">2006. Protectionist language policies in the face of the forces of English. The case of Iceland. – </text:span></text:span><text:span text:style-name="Domyślna_20_czcionka_20_akapitu"><text:span text:style-name="T237">Language Policy </text:span></text:span><text:span text:style-name="Domyślna_20_czcionka_20_akapitu"><text:span text:style-name="T220">5: 293–312. </text:span></text:span><text:a xlink:type="simple" xlink:href="#f42" text:style-name="Internet_20_link" text:visited-style-name="Visited_20_Internet_20_Link"><text:span text:style-name="Domyślna_20_czcionka_20_akapitu"><text:span text:style-name="T2">Return to the </text:span></text:span></text:a><text:a xlink:type="simple" xlink:href="#f42" text:style-name="Internet_20_link" text:visited-style-name="Visited_20_Internet_20_Link"><text:span text:style-name="Domyślna_20_czcionka_20_akapitu"><text:span text:style-name="T345">main document.</text:span></text:span></text:a></text:p>
      <text:p text:style-name="P16"><text:bookmark-start text:name="footnote43"/><text:span text:style-name="Domyślna_20_czcionka_20_akapitu"><text:span text:style-name="T211">Footnote </text:span></text:span><text:span text:style-name="Domyślna_20_czcionka_20_akapitu"><text:span text:style-name="T220">43.</text:span></text:span><text:bookmark-end text:name="footnote43"/><text:span text:style-name="Domyślna_20_czcionka_20_akapitu"><text:span text:style-name="T220"> </text:span></text:span><text:span text:style-name="Domyślna_20_czcionka_20_akapitu"><text:span text:style-name="T271">Hauksdóttir A.</text:span></text:span><text:span text:style-name="Domyślna_20_czcionka_20_akapitu"><text:span text:style-name="T183"> </text:span></text:span><text:span text:style-name="Domyślna_20_czcionka_20_akapitu"><text:span text:style-name="T220">2013. Language and the development of national identity: Icelanders’ attitudes to Danish in turbulent times. </text:span></text:span><text:span text:style-name="Domyślna_20_czcionka_20_akapitu"><text:span text:style-name="T275">Kult</text:span></text:span><text:span text:style-name="Domyślna_20_czcionka_20_akapitu"><text:span text:style-name="T237"> </text:span></text:span><text:span text:style-name="Domyślna_20_czcionka_20_akapitu"><text:span text:style-name="T220">11: 65–94. </text:span></text:span><text:a xlink:type="simple" xlink:href="#f43" text:style-name="Internet_20_link" text:visited-style-name="Visited_20_Internet_20_Link"><text:span text:style-name="Domyślna_20_czcionka_20_akapitu"><text:span text:style-name="T345">Return to the main </text:span></text:span></text:a><text:soft-page-break/><text:a xlink:type="simple" xlink:href="#f43" text:style-name="Internet_20_link" text:visited-style-name="Visited_20_Internet_20_Link"><text:span text:style-name="Domyślna_20_czcionka_20_akapitu"><text:span text:style-name="T345">document.</text:span></text:span></text:a></text:p>
      <text:p text:style-name="P16"><text:bookmark-start text:name="footnote44"/><text:span text:style-name="Domyślna_20_czcionka_20_akapitu"><text:span text:style-name="T211">Footnote </text:span></text:span><text:span text:style-name="Domyślna_20_czcionka_20_akapitu"><text:span text:style-name="T220">44.</text:span></text:span><text:bookmark-end text:name="footnote44"/><text:span text:style-name="Domyślna_20_czcionka_20_akapitu"><text:span text:style-name="T220"> </text:span></text:span><text:span text:style-name="Domyślna_20_czcionka_20_akapitu"><text:span text:style-name="T197">Hakulinen L.</text:span></text:span><text:span text:style-name="Domyślna_20_czcionka_20_akapitu"><text:span text:style-name="T183"> </text:span></text:span><text:span text:style-name="Domyślna_20_czcionka_20_akapitu"><text:span text:style-name="T220">1969.</text:span></text:span><text:span text:style-name="Domyślna_20_czcionka_20_akapitu"><text:span text:style-name="T183"> </text:span></text:span><text:span text:style-name="Domyślna_20_czcionka_20_akapitu"><text:span text:style-name="T204">Suomen sanaston käännöslainoja</text:span></text:span><text:span text:style-name="Domyślna_20_czcionka_20_akapitu"><text:span text:style-name="T197">.</text:span></text:span><text:span text:style-name="Domyślna_20_czcionka_20_akapitu"><text:span text:style-name="T183"> </text:span></text:span><text:span text:style-name="Domyślna_20_czcionka_20_akapitu"><text:span text:style-name="T220">Helsinki. </text:span></text:span><text:a xlink:type="simple" xlink:href="#f44" text:style-name="Internet_20_link" text:visited-style-name="Visited_20_Internet_20_Link"><text:span text:style-name="Domyślna_20_czcionka_20_akapitu"><text:span text:style-name="T345">Return to the main document.</text:span></text:span></text:a></text:p>
      <text:p text:style-name="P16"><text:bookmark-start text:name="footnote45"/><text:span text:style-name="Domyślna_20_czcionka_20_akapitu"><text:span text:style-name="T211">Footnote </text:span></text:span><text:span text:style-name="Domyślna_20_czcionka_20_akapitu"><text:span text:style-name="T220">45.</text:span></text:span><text:bookmark-end text:name="footnote45"/><text:span text:style-name="Domyślna_20_czcionka_20_akapitu"><text:span text:style-name="T220"> </text:span></text:span><text:span text:style-name="Domyślna_20_czcionka_20_akapitu"><text:span text:style-name="T197">Lehikoinen L., Kiuru S.</text:span></text:span><text:span text:style-name="Domyślna_20_czcionka_20_akapitu"><text:span text:style-name="T183"> </text:span></text:span><text:span text:style-name="Domyślna_20_czcionka_20_akapitu"><text:span text:style-name="T220">2001.</text:span></text:span><text:span text:style-name="Domyślna_20_czcionka_20_akapitu"><text:span text:style-name="T183"> </text:span></text:span><text:span text:style-name="Domyślna_20_czcionka_20_akapitu"><text:span text:style-name="T204">Kirjasuomen kehitys</text:span></text:span><text:span text:style-name="Domyślna_20_czcionka_20_akapitu"><text:span text:style-name="T197">.</text:span></text:span><text:span text:style-name="Domyślna_20_czcionka_20_akapitu"><text:span text:style-name="T183"> </text:span></text:span><text:span text:style-name="Domyślna_20_czcionka_20_akapitu"><text:span text:style-name="T220">Helsinki</text:span></text:span><text:span text:style-name="Domyślna_20_czcionka_20_akapitu"><text:span text:style-name="T183">, p. 139. </text:span></text:span><text:a xlink:type="simple" xlink:href="#f45" text:style-name="Internet_20_link" text:visited-style-name="Visited_20_Internet_20_Link"><text:span text:style-name="Domyślna_20_czcionka_20_akapitu"><text:span text:style-name="T345">Return to the main document.</text:span></text:span></text:a></text:p>
      <text:p text:style-name="P16"><text:bookmark-start text:name="footnote46"/><text:span text:style-name="Domyślna_20_czcionka_20_akapitu"><text:span text:style-name="T211">Footnote </text:span></text:span><text:span text:style-name="Domyślna_20_czcionka_20_akapitu"><text:span text:style-name="T220">46.</text:span></text:span><text:bookmark-end text:name="footnote46"/><text:span text:style-name="Domyślna_20_czcionka_20_akapitu"><text:span text:style-name="T220"> </text:span></text:span><text:span text:style-name="Domyślna_20_czcionka_20_akapitu"><text:span text:style-name="T197">Lehikoinen L., Kiuru S.</text:span></text:span><text:span text:style-name="Domyślna_20_czcionka_20_akapitu"><text:span text:style-name="T183"> </text:span></text:span><text:span text:style-name="Domyślna_20_czcionka_20_akapitu"><text:span text:style-name="T220">2001.</text:span></text:span><text:span text:style-name="Domyślna_20_czcionka_20_akapitu"><text:span text:style-name="T183"> </text:span></text:span><text:span text:style-name="Domyślna_20_czcionka_20_akapitu"><text:span text:style-name="T204">Kirjasuomen kehitys</text:span></text:span><text:span text:style-name="Domyślna_20_czcionka_20_akapitu"><text:span text:style-name="T197">.</text:span></text:span><text:span text:style-name="Domyślna_20_czcionka_20_akapitu"><text:span text:style-name="T183"> </text:span></text:span><text:span text:style-name="Domyślna_20_czcionka_20_akapitu"><text:span text:style-name="T220">Helsinki</text:span></text:span><text:span text:style-name="Domyślna_20_czcionka_20_akapitu"><text:span text:style-name="T183">, pp. 139</text:span></text:span><text:span text:style-name="Domyślna_20_czcionka_20_akapitu"><text:span text:style-name="T219">–</text:span></text:span><text:span text:style-name="Domyślna_20_czcionka_20_akapitu"><text:span text:style-name="T220">150; </text:span></text:span><text:span text:style-name="Domyślna_20_czcionka_20_akapitu"><text:span text:style-name="T197">Hakulinen L.</text:span></text:span><text:span text:style-name="Domyślna_20_czcionka_20_akapitu"><text:span text:style-name="T183"> </text:span></text:span><text:span text:style-name="Domyślna_20_czcionka_20_akapitu"><text:span text:style-name="T220">2000.</text:span></text:span><text:span text:style-name="Domyślna_20_czcionka_20_akapitu"><text:span text:style-name="T183"> </text:span></text:span><text:span text:style-name="Domyślna_20_czcionka_20_akapitu"><text:span text:style-name="T204">Suomen kielen rakenne ja kehitys</text:span></text:span><text:span text:style-name="Domyślna_20_czcionka_20_akapitu"><text:span text:style-name="T197">.</text:span></text:span><text:span text:style-name="Domyślna_20_czcionka_20_akapitu"><text:span text:style-name="T183"> </text:span></text:span><text:span text:style-name="Domyślna_20_czcionka_20_akapitu"><text:span text:style-name="T220">Helsinki, </text:span></text:span><text:span text:style-name="Domyślna_20_czcionka_20_akapitu"><text:span text:style-name="T183">pp. 426</text:span></text:span><text:span text:style-name="Domyślna_20_czcionka_20_akapitu"><text:span text:style-name="T219">–</text:span></text:span><text:span text:style-name="Domyślna_20_czcionka_20_akapitu"><text:span text:style-name="T220">485. </text:span></text:span><text:a xlink:type="simple" xlink:href="#f46" text:style-name="Internet_20_link" text:visited-style-name="Visited_20_Internet_20_Link"><text:span text:style-name="Domyślna_20_czcionka_20_akapitu"><text:span text:style-name="T345">Return to the main document.</text:span></text:span></text:a></text:p>
      <text:p text:style-name="P16"><text:bookmark-start text:name="footnote47"/><text:span text:style-name="Domyślna_20_czcionka_20_akapitu"><text:span text:style-name="T211">Footnote </text:span></text:span><text:span text:style-name="Domyślna_20_czcionka_20_akapitu"><text:span text:style-name="T220">47.</text:span></text:span><text:bookmark-end text:name="footnote47"/><text:span text:style-name="Domyślna_20_czcionka_20_akapitu"><text:span text:style-name="T220"> </text:span></text:span><text:span text:style-name="Domyślna_20_czcionka_20_akapitu"><text:span text:style-name="T197">Lehikoinen L., Kiuru S.</text:span></text:span><text:span text:style-name="Domyślna_20_czcionka_20_akapitu"><text:span text:style-name="T183"> </text:span></text:span><text:span text:style-name="Domyślna_20_czcionka_20_akapitu"><text:span text:style-name="T220">2001.</text:span></text:span><text:span text:style-name="Domyślna_20_czcionka_20_akapitu"><text:span text:style-name="T183"> </text:span></text:span><text:span text:style-name="Domyślna_20_czcionka_20_akapitu"><text:span text:style-name="T204">Kirjasuomen kehitys</text:span></text:span><text:span text:style-name="Domyślna_20_czcionka_20_akapitu"><text:span text:style-name="T197">.</text:span></text:span><text:span text:style-name="Domyślna_20_czcionka_20_akapitu"><text:span text:style-name="T183"> </text:span></text:span><text:span text:style-name="Domyślna_20_czcionka_20_akapitu"><text:span text:style-name="T220">Helsinki</text:span></text:span><text:span text:style-name="Domyślna_20_czcionka_20_akapitu"><text:span text:style-name="T183">, p. 145; </text:span></text:span><text:span text:style-name="Domyślna_20_czcionka_20_akapitu"><text:span text:style-name="T197">Hakulinen L.</text:span></text:span><text:span text:style-name="Domyślna_20_czcionka_20_akapitu"><text:span text:style-name="T183"> </text:span></text:span><text:span text:style-name="Domyślna_20_czcionka_20_akapitu"><text:span text:style-name="T220">2000.</text:span></text:span><text:span text:style-name="Domyślna_20_czcionka_20_akapitu"><text:span text:style-name="T183"> </text:span></text:span><text:span text:style-name="Domyślna_20_czcionka_20_akapitu"><text:span text:style-name="T204">Suomen kielen rakenne ja kehitys</text:span></text:span><text:span text:style-name="Domyślna_20_czcionka_20_akapitu"><text:span text:style-name="T197">.</text:span></text:span><text:span text:style-name="Domyślna_20_czcionka_20_akapitu"><text:span text:style-name="T183"> </text:span></text:span><text:span text:style-name="Domyślna_20_czcionka_20_akapitu"><text:span text:style-name="T220">Helsinki, </text:span></text:span><text:span text:style-name="Domyślna_20_czcionka_20_akapitu"><text:span text:style-name="T183">pp. 482</text:span></text:span><text:span text:style-name="Domyślna_20_czcionka_20_akapitu"><text:span text:style-name="T219">–</text:span></text:span><text:span text:style-name="Domyślna_20_czcionka_20_akapitu"><text:span text:style-name="T220">483. </text:span></text:span><text:a xlink:type="simple" xlink:href="#f47" text:style-name="Internet_20_link" text:visited-style-name="Visited_20_Internet_20_Link"><text:span text:style-name="Domyślna_20_czcionka_20_akapitu"><text:span text:style-name="T345">Return to the main document.</text:span></text:span></text:a></text:p>
      <text:p text:style-name="P16"><text:bookmark-start text:name="footnote48"/><text:span text:style-name="Domyślna_20_czcionka_20_akapitu"><text:span text:style-name="T211">Footnote </text:span></text:span><text:span text:style-name="Domyślna_20_czcionka_20_akapitu"><text:span text:style-name="T220">48.</text:span></text:span><text:bookmark-end text:name="footnote48"/><text:span text:style-name="Domyślna_20_czcionka_20_akapitu"><text:span text:style-name="T220"> </text:span></text:span><text:span text:style-name="Domyślna_20_czcionka_20_akapitu"><text:span text:style-name="T244">Piročkinas A.</text:span></text:span><text:span text:style-name="Domyślna_20_czcionka_20_akapitu"><text:span text:style-name="T183"> </text:span></text:span><text:span text:style-name="Domyślna_20_czcionka_20_akapitu"><text:span text:style-name="T220">1996. The Lithuanian language – hostage of foreign powers: 1940–1991. </text:span></text:span><text:span text:style-name="Domyślna_20_czcionka_20_akapitu"><text:span text:style-name="T183">– </text:span></text:span><text:span text:style-name="Domyślna_20_czcionka_20_akapitu"><text:span text:style-name="T248">Lituanus </text:span></text:span><text:span text:style-name="Domyślna_20_czcionka_20_akapitu"><text:span text:style-name="T183">42.2 </text:span></text:span><text:span text:style-name="Domyślna_20_czcionka_20_akapitu"><text:span text:style-name="T220">[</text:span></text:span><text:a xlink:type="simple" xlink:href="http://www.lituanus.org/" text:style-name="Internet_20_link" text:visited-style-name="Visited_20_Internet_20_Link"><text:span text:style-name="Domyślna_20_czcionka_20_akapitu"><text:span text:style-name="T2">www.lituanus.org</text:span></text:span></text:a><text:span text:style-name="Domyślna_20_czcionka_20_akapitu"><text:span text:style-name="T220">, accessed Spring 2014]. </text:span></text:span><text:a xlink:type="simple" xlink:href="#f48" text:style-name="Internet_20_link" text:visited-style-name="Visited_20_Internet_20_Link"><text:span text:style-name="Domyślna_20_czcionka_20_akapitu"><text:span text:style-name="T345">Return to the main document.</text:span></text:span></text:a></text:p>
      <text:p text:style-name="P16"><text:bookmark-start text:name="footnote49"/><text:span text:style-name="Domyślna_20_czcionka_20_akapitu"><text:span text:style-name="T211">Footnote </text:span></text:span><text:span text:style-name="Domyślna_20_czcionka_20_akapitu"><text:span text:style-name="T220">49.</text:span></text:span><text:bookmark-end text:name="footnote49"/><text:span text:style-name="Domyślna_20_czcionka_20_akapitu"><text:span text:style-name="T220"> </text:span></text:span><text:span text:style-name="A45"><text:span text:style-name="T244">Baločkaitė R.</text:span></text:span><text:span text:style-name="A45"><text:span text:style-name="T249"> </text:span></text:span><text:span text:style-name="A45"><text:span text:style-name="T220">2014. On ideology, language, and identity: La</text:span></text:span><text:span text:style-name="A45"><text:span text:style-name="T216">n</text:span></text:span><text:span text:style-name="A45"><text:span text:style-name="T220">guage politics in the Soviet and post-Soviet Lithuania. – </text:span></text:span><text:span text:style-name="A45"><text:span text:style-name="T237">Language Policy </text:span></text:span><text:span text:style-name="A45"><text:span text:style-name="T220">13: 41–61. </text:span></text:span><text:a xlink:type="simple" xlink:href="#f49" text:style-name="Internet_20_link" text:visited-style-name="Visited_20_Internet_20_Link"><text:span text:style-name="Domyślna_20_czcionka_20_akapitu"><text:span text:style-name="T345">Return to the main document.</text:span></text:span></text:a></text:p>
      <text:p text:style-name="P16"><text:bookmark-start text:name="footnote50"/><text:span text:style-name="Domyślna_20_czcionka_20_akapitu"><text:span text:style-name="T211">Footnote </text:span></text:span><text:span text:style-name="Domyślna_20_czcionka_20_akapitu"><text:span text:style-name="T220">50.</text:span></text:span><text:bookmark-end text:name="footnote50"/><text:span text:style-name="Domyślna_20_czcionka_20_akapitu"><text:span text:style-name="T220"> </text:span></text:span><text:span text:style-name="A45"><text:span text:style-name="T244">Baločkaitė R.</text:span></text:span><text:span text:style-name="A45"><text:span text:style-name="T249"> </text:span></text:span><text:span text:style-name="A45"><text:span text:style-name="T220">2014. On ideology, language, and identity: La</text:span></text:span><text:span text:style-name="A45"><text:span text:style-name="T216">n</text:span></text:span><text:span text:style-name="A45"><text:span text:style-name="T220">guage politics in the Soviet and post-Soviet Lithuania. – </text:span></text:span><text:span text:style-name="A45"><text:span text:style-name="T237">Language Policy </text:span></text:span><text:span text:style-name="A45"><text:span text:style-name="T220">13, p. 41. </text:span></text:span><text:a xlink:type="simple" xlink:href="#f50" text:style-name="Internet_20_link" text:visited-style-name="Visited_20_Internet_20_Link"><text:span text:style-name="Domyślna_20_czcionka_20_akapitu"><text:span text:style-name="T345">Return to the main document.</text:span></text:span></text:a></text:p>
      <text:p text:style-name="P16"><text:bookmark-start text:name="footnote51"/><text:span text:style-name="Domyślna_20_czcionka_20_akapitu"><text:span text:style-name="T211">Footnote </text:span></text:span><text:span text:style-name="Domyślna_20_czcionka_20_akapitu"><text:span text:style-name="T221">51.</text:span></text:span><text:bookmark-end text:name="footnote51"/><text:span text:style-name="Domyślna_20_czcionka_20_akapitu"><text:span text:style-name="T221"> </text:span></text:span><text:span text:style-name="Domyślna_20_czcionka_20_akapitu"><text:span text:style-name="T245">Ramonienė M.</text:span></text:span><text:span text:style-name="Domyślna_20_czcionka_20_akapitu"><text:span text:style-name="T184"> </text:span></text:span><text:span text:style-name="Domyślna_20_czcionka_20_akapitu"><text:span text:style-name="T221">2007. Language planning and personal naming in Lithuania. – </text:span></text:span><text:span text:style-name="Domyślna_20_czcionka_20_akapitu"><text:span text:style-name="T238">Current Issues in Language Planning </text:span></text:span><text:span text:style-name="Domyślna_20_czcionka_20_akapitu"><text:span text:style-name="T221">8.3: 422–436. </text:span></text:span><text:a xlink:type="simple" xlink:href="#f51" text:style-name="Internet_20_link" text:visited-style-name="Visited_20_Internet_20_Link"><text:span text:style-name="Domyślna_20_czcionka_20_akapitu"><text:span text:style-name="T345">Return to the main document.</text:span></text:span></text:a></text:p>
      <text:p text:style-name="P16"><text:bookmark-start text:name="footnote52"/><text:span text:style-name="Domyślna_20_czcionka_20_akapitu"><text:span text:style-name="T211">Footnote </text:span></text:span><text:span text:style-name="Domyślna_20_czcionka_20_akapitu"><text:span text:style-name="T221">52.</text:span></text:span><text:bookmark-end text:name="footnote52"/><text:span text:style-name="Domyślna_20_czcionka_20_akapitu"><text:span text:style-name="T221"> Hogan-Brun G., Ozolins U.,</text:span></text:span><text:span text:style-name="Domyślna_20_czcionka_20_akapitu"><text:span text:style-name="T184"> </text:span></text:span><text:span text:style-name="Domyślna_20_czcionka_20_akapitu"><text:span text:style-name="T245">Ramonienė M.</text:span></text:span><text:span text:style-name="Domyślna_20_czcionka_20_akapitu"><text:span text:style-name="T184">, </text:span></text:span><text:span text:style-name="Domyślna_20_czcionka_20_akapitu"><text:span text:style-name="T221">Rannut M. 2007. Language politics and practices in the Baltic states. – </text:span></text:span><text:span text:style-name="Domyślna_20_czcionka_20_akapitu"><text:span text:style-name="T238">Current Issues in Language Planning </text:span></text:span><text:span text:style-name="Domyślna_20_czcionka_20_akapitu"><text:span text:style-name="T221">8.4: 469–631. </text:span></text:span><text:a xlink:type="simple" xlink:href="#f52" text:style-name="Internet_20_link" text:visited-style-name="Visited_20_Internet_20_Link"><text:span text:style-name="Domyślna_20_czcionka_20_akapitu"><text:span text:style-name="T345">Return to the main document.</text:span></text:span></text:a></text:p>
      <text:p text:style-name="P16"><text:bookmark-start text:name="footnote53"/><text:span text:style-name="Domyślna_20_czcionka_20_akapitu"><text:span text:style-name="T211">Footnote </text:span></text:span><text:span text:style-name="Domyślna_20_czcionka_20_akapitu"><text:span text:style-name="T221">53.</text:span></text:span><text:bookmark-end text:name="footnote53"/><text:span text:style-name="Domyślna_20_czcionka_20_akapitu"><text:span text:style-name="T221"> Szmrecsanyi B. 2005. Language users as creatures of habit: A corpus-based analysis of persistence in spoken English. – </text:span></text:span><text:span text:style-name="Domyślna_20_czcionka_20_akapitu"><text:span text:style-name="T238">Corpus Linguistics and Linguistic Theory </text:span></text:span><text:span text:style-name="Domyślna_20_czcionka_20_akapitu"><text:span text:style-name="T221">1.1: 113–150. </text:span></text:span><text:a xlink:type="simple" xlink:href="#f53" text:style-name="Internet_20_link" text:visited-style-name="Visited_20_Internet_20_Link"><text:span text:style-name="Domyślna_20_czcionka_20_akapitu"><text:span text:style-name="T345">Return to the main document.</text:span></text:span></text:a></text:p>
      <text:p text:style-name="P16"><text:bookmark-start text:name="footnote54"/><text:span text:style-name="Domyślna_20_czcionka_20_akapitu"><text:span text:style-name="T211">Footnote </text:span></text:span><text:span text:style-name="Domyślna_20_czcionka_20_akapitu"><text:span text:style-name="T221">54.</text:span></text:span><text:bookmark-end text:name="footnote54"/><text:span text:style-name="Domyślna_20_czcionka_20_akapitu"><text:span text:style-name="T221"> </text:span></text:span><text:span text:style-name="A45"><text:span text:style-name="T250">Garde P. </text:span></text:span><text:span text:style-name="A45"><text:span text:style-name="T221">2005.</text:span></text:span><text:span text:style-name="A45"><text:span text:style-name="T250"> Le polycentrisme linguistique dans les Balkans et autour de la Méditerranée. – Arnavielle T. </text:span></text:span><text:span text:style-name="A45"><text:span text:style-name="T221">(ed.)</text:span></text:span><text:span text:style-name="A45"><text:span text:style-name="T250">. </text:span></text:span><text:span text:style-name="A45"><text:span text:style-name="T288">Langues: histoires et usages dans l’aire méditerranéenne</text:span></text:span><text:span text:style-name="A45"><text:span text:style-name="T250">. </text:span></text:span><text:span text:style-name="A45"><text:span text:style-name="T221">Paris: 15–27. </text:span></text:span><text:a xlink:type="simple" xlink:href="#f54" text:style-name="Internet_20_link" text:visited-style-name="Visited_20_Internet_20_Link"><text:span text:style-name="Domyślna_20_czcionka_20_akapitu"><text:span text:style-name="T345">Return to the main document.</text:span></text:span></text:a></text:p>
      <text:p text:style-name="P16"><text:bookmark-start text:name="footnote55"/><text:span text:style-name="Domyślna_20_czcionka_20_akapitu"><text:span text:style-name="T211">Footnote </text:span></text:span><text:span text:style-name="Domyślna_20_czcionka_20_akapitu"><text:span text:style-name="T221">55.</text:span></text:span><text:bookmark-end text:name="footnote55"/><text:span text:style-name="Domyślna_20_czcionka_20_akapitu"><text:span text:style-name="T221"> </text:span></text:span><text:span text:style-name="A45"><text:span text:style-name="T221">Clyne M. (ed.). 1992. </text:span></text:span><text:span text:style-name="A45"><text:span text:style-name="T312">Pluricentric</text:span></text:span><text:span text:style-name="A45"><text:span text:style-name="T238"> languages</text:span></text:span><text:span text:style-name="A45"><text:span text:style-name="T221">. Berlin, New York</text:span></text:span><text:span text:style-name="A45"><text:span text:style-name="T250">. </text:span></text:span><text:a xlink:type="simple" xlink:href="#f55" text:style-name="Internet_20_link" text:visited-style-name="Visited_20_Internet_20_Link"><text:span text:style-name="Domyślna_20_czcionka_20_akapitu"><text:span text:style-name="T2">Return to the </text:span></text:span></text:a><text:a xlink:type="simple" xlink:href="#f55" text:style-name="Internet_20_link" text:visited-style-name="Visited_20_Internet_20_Link"><text:span text:style-name="Domyślna_20_czcionka_20_akapitu"><text:span text:style-name="T345">main document.</text:span></text:span></text:a></text:p>
      <text:p text:style-name="P16"><text:bookmark-start text:name="footnote56"/><text:span text:style-name="Domyślna_20_czcionka_20_akapitu"><text:span text:style-name="T211">Footnote </text:span></text:span><text:span text:style-name="Domyślna_20_czcionka_20_akapitu"><text:span text:style-name="T221">56.</text:span></text:span><text:bookmark-end text:name="footnote56"/><text:span text:style-name="Domyślna_20_czcionka_20_akapitu"><text:span text:style-name="T221"> </text:span></text:span><text:span text:style-name="Domyślna_20_czcionka_20_akapitu"><text:span text:style-name="T283">Pietikäinen S.</text:span></text:span><text:span text:style-name="Domyślna_20_czcionka_20_akapitu"><text:span text:style-name="T184"> </text:span></text:span><text:span text:style-name="Domyślna_20_czcionka_20_akapitu"><text:span text:style-name="T221">2010</text:span></text:span><text:span text:style-name="Domyślna_20_czcionka_20_akapitu"><text:span text:style-name="T184">. </text:span></text:span><text:span text:style-name="Domyślna_20_czcionka_20_akapitu"><text:span text:style-name="T198">Sámi</text:span></text:span><text:span text:style-name="Domyślna_20_czcionka_20_akapitu"><text:span text:style-name="T221"> language mobility: Scales and discourses of multilingualism in a </text:span></text:span><text:span text:style-name="Domyślna_20_czcionka_20_akapitu"><text:span text:style-name="T310">polycentric</text:span></text:span><text:span text:style-name="Domyślna_20_czcionka_20_akapitu"><text:span text:style-name="T221"> environment. – </text:span></text:span><text:span text:style-name="Domyślna_20_czcionka_20_akapitu"><text:span text:style-name="T238">International Journal of the Sociology of </text:span></text:span><text:soft-page-break/><text:span text:style-name="Domyślna_20_czcionka_20_akapitu"><text:span text:style-name="T238">Language </text:span></text:span><text:span text:style-name="Domyślna_20_czcionka_20_akapitu"><text:span text:style-name="T221">20.2: 79–101. </text:span></text:span><text:a xlink:type="simple" xlink:href="#f56" text:style-name="Internet_20_link" text:visited-style-name="Visited_20_Internet_20_Link"><text:span text:style-name="Domyślna_20_czcionka_20_akapitu"><text:span text:style-name="T345">Return to the main document.</text:span></text:span></text:a></text:p>
      <text:p text:style-name="P16"><text:bookmark-start text:name="footnote57"/><text:span text:style-name="Domyślna_20_czcionka_20_akapitu"><text:span text:style-name="T211">Footnote </text:span></text:span><text:span text:style-name="Domyślna_20_czcionka_20_akapitu"><text:span text:style-name="T221">57.</text:span></text:span><text:bookmark-end text:name="footnote57"/><text:span text:style-name="Domyślna_20_czcionka_20_akapitu"><text:span text:style-name="T221"> Uber Grosse C., Voght G.M. 2012. The continuing evolving of languages for specific purposes. – </text:span></text:span><text:span text:style-name="Domyślna_20_czcionka_20_akapitu"><text:span text:style-name="T238">The Modern Language Journal </text:span></text:span><text:span text:style-name="Domyślna_20_czcionka_20_akapitu"><text:span text:style-name="T221">[Focus Issue] 96: 190–202. </text:span></text:span><text:a xlink:type="simple" xlink:href="#f57" text:style-name="Internet_20_link" text:visited-style-name="Visited_20_Internet_20_Link"><text:span text:style-name="Domyślna_20_czcionka_20_akapitu"><text:span text:style-name="T345">Return to the main document.</text:span></text:span></text:a></text:p>
      <text:p text:style-name="P17"><text:bookmark text:name="footnote58"/><text:span text:style-name="Domyślna_20_czcionka_20_akapitu"><text:span text:style-name="T226">Footnote 5</text:span></text:span><text:span text:style-name="Domyślna_20_czcionka_20_akapitu"><text:span text:style-name="T227">8</text:span></text:span><text:span text:style-name="Domyślna_20_czcionka_20_akapitu"><text:span text:style-name="T226">. </text:span></text:span><text:span text:style-name="Domyślna_20_czcionka_20_akapitu"><text:span text:style-name="T200">Taavitsainen I., Pahta P</text:span></text:span><text:span text:style-name="Domyślna_20_czcionka_20_akapitu"><text:span text:style-name="T226">. 2008. From global language use to local meanings: English in Finnish public discourse. – </text:span></text:span><text:span text:style-name="Domyślna_20_czcionka_20_akapitu"><text:span text:style-name="T240">English Today</text:span></text:span><text:span text:style-name="Domyślna_20_czcionka_20_akapitu"><text:span text:style-name="T226"> 24.3, </text:span></text:span><text:span text:style-name="Domyślna_20_czcionka_20_akapitu"><text:span text:style-name="T228">pp. 31–32</text:span></text:span><text:span text:style-name="Domyślna_20_czcionka_20_akapitu"><text:span text:style-name="T226"> </text:span></text:span><text:a xlink:type="simple" xlink:href="#f58" text:style-name="Internet_20_link" text:visited-style-name="Visited_20_Internet_20_Link"><text:span text:style-name="Domyślna_20_czcionka_20_akapitu"><text:span text:style-name="T2">Return to the main document</text:span></text:span></text:a></text:p>
      <text:p text:style-name="P16"><text:bookmark-start text:name="footnote59"/><text:span text:style-name="Domyślna_20_czcionka_20_akapitu"><text:span text:style-name="T211">Footnote </text:span></text:span><text:span text:style-name="Domyślna_20_czcionka_20_akapitu"><text:span text:style-name="T221">5</text:span></text:span><text:span text:style-name="Domyślna_20_czcionka_20_akapitu"><text:span text:style-name="T227">9</text:span></text:span><text:bookmark-end text:name="footnote59"/><text:span text:style-name="Domyślna_20_czcionka_20_akapitu"><text:span text:style-name="T221">. </text:span></text:span><text:span text:style-name="Domyślna_20_czcionka_20_akapitu"><text:span text:style-name="T198">Luutonen J.</text:span></text:span><text:span text:style-name="Domyślna_20_czcionka_20_akapitu"><text:span text:style-name="T184"> </text:span></text:span><text:span text:style-name="Domyślna_20_czcionka_20_akapitu"><text:span text:style-name="T221">2008.</text:span></text:span><text:span text:style-name="Domyślna_20_czcionka_20_akapitu"><text:span text:style-name="T184"> </text:span></text:span><text:span text:style-name="Domyślna_20_czcionka_20_akapitu"><text:span text:style-name="T198">Suomen kielen tulevaisuuden problematiikkaa</text:span></text:span><text:span text:style-name="Domyślna_20_czcionka_20_akapitu"><text:span text:style-name="T184">. – </text:span></text:span><text:span text:style-name="Domyślna_20_czcionka_20_akapitu"><text:span text:style-name="T198">Saarinen S., Herrala E.</text:span></text:span><text:span text:style-name="Domyślna_20_czcionka_20_akapitu"><text:span text:style-name="T184"> </text:span></text:span><text:span text:style-name="Domyślna_20_czcionka_20_akapitu"><text:span text:style-name="T221">(eds.).</text:span></text:span><text:span text:style-name="Domyślna_20_czcionka_20_akapitu"><text:span text:style-name="T184"> </text:span></text:span><text:span text:style-name="Domyślna_20_czcionka_20_akapitu"><text:span text:style-name="T205">Murros: Suomalais-ugrilaiset kielet ja kulttuurit globalisaation paineissa</text:span></text:span><text:span text:style-name="Domyślna_20_czcionka_20_akapitu"><text:span text:style-name="T198">.</text:span></text:span><text:span text:style-name="Domyślna_20_czcionka_20_akapitu"><text:span text:style-name="T184"> </text:span></text:span><text:span text:style-name="Domyślna_20_czcionka_20_akapitu"><text:span text:style-name="T221">Helsinki, p. 77. </text:span></text:span><text:a xlink:type="simple" xlink:href="#f59" text:style-name="Internet_20_link" text:visited-style-name="Visited_20_Internet_20_Link"><text:span text:style-name="Domyślna_20_czcionka_20_akapitu"><text:span text:style-name="T345">Return to the main document.</text:span></text:span></text:a></text:p>
      <text:p text:style-name="P16"><text:bookmark-start text:name="footnote60"/><text:span text:style-name="Domyślna_20_czcionka_20_akapitu"><text:span text:style-name="T211">Footnote </text:span></text:span><text:span text:style-name="Domyślna_20_czcionka_20_akapitu"><text:span text:style-name="T227">60</text:span></text:span><text:bookmark-end text:name="footnote60"/><text:span text:style-name="Domyślna_20_czcionka_20_akapitu"><text:span text:style-name="T221">. </text:span></text:span><text:span text:style-name="Domyślna_20_czcionka_20_akapitu"><text:span text:style-name="T198">Taavitsainen I., Pahta P. </text:span></text:span><text:span text:style-name="Domyślna_20_czcionka_20_akapitu"><text:span text:style-name="T221">2003. English in Finland: Globalization, language awareness and questions of identity. – </text:span></text:span><text:span text:style-name="Domyślna_20_czcionka_20_akapitu"><text:span text:style-name="T238">English Today </text:span></text:span><text:span text:style-name="Domyślna_20_czcionka_20_akapitu"><text:span text:style-name="T221">4: 3–15; </text:span></text:span><text:span text:style-name="Domyślna_20_czcionka_20_akapitu"><text:span text:style-name="T198">Taavitsainen I., Pahta P.</text:span></text:span><text:span text:style-name="Domyślna_20_czcionka_20_akapitu"><text:span text:style-name="T184"> </text:span></text:span><text:span text:style-name="Domyślna_20_czcionka_20_akapitu"><text:span text:style-name="T221">2008. From global language use to local meanings: English in Finnish public discourse. – </text:span></text:span><text:span text:style-name="Domyślna_20_czcionka_20_akapitu"><text:span text:style-name="T238">English Today </text:span></text:span><text:span text:style-name="Domyślna_20_czcionka_20_akapitu"><text:span text:style-name="T221">24.3: 25–38; </text:span></text:span><text:span text:style-name="Domyślna_20_czcionka_20_akapitu"><text:span text:style-name="T198">Leppänen S. </text:span></text:span><text:span text:style-name="Domyślna_20_czcionka_20_akapitu"><text:span text:style-name="T221">2007. Youth language in media contexts: Insights into the functions of English in Finland. – </text:span></text:span><text:span text:style-name="Domyślna_20_czcionka_20_akapitu"><text:span text:style-name="T238">World Englishes </text:span></text:span><text:span text:style-name="Domyślna_20_czcionka_20_akapitu"><text:span text:style-name="T221">26.2: 149–169; </text:span></text:span><text:span text:style-name="Domyślna_20_czcionka_20_akapitu"><text:span text:style-name="T198">Leppänen S., Nikula T.</text:span></text:span><text:span text:style-name="Domyślna_20_czcionka_20_akapitu"><text:span text:style-name="T184"> </text:span></text:span><text:span text:style-name="Domyślna_20_czcionka_20_akapitu"><text:span text:style-name="T221">2007.</text:span></text:span><text:span text:style-name="Domyślna_20_czcionka_20_akapitu"><text:span text:style-name="T184"> </text:span></text:span><text:span text:style-name="Domyślna_20_czcionka_20_akapitu"><text:span text:style-name="T221">Diverse uses of English in Finnish society: Discourse-pragmatic insights into media, educational and business contexts.</text:span></text:span><text:span text:style-name="Domyślna_20_czcionka_20_akapitu"><text:span text:style-name="T184"> – </text:span></text:span><text:span text:style-name="Domyślna_20_czcionka_20_akapitu"><text:span text:style-name="T262">Multilingua</text:span></text:span><text:span text:style-name="Domyślna_20_czcionka_20_akapitu"><text:span text:style-name="T189"> </text:span></text:span><text:span text:style-name="Domyślna_20_czcionka_20_akapitu"><text:span text:style-name="T221">26: 333–380. </text:span></text:span><text:a xlink:type="simple" xlink:href="#f60" text:style-name="Internet_20_link" text:visited-style-name="Visited_20_Internet_20_Link"><text:span text:style-name="Domyślna_20_czcionka_20_akapitu"><text:span text:style-name="T345">Return to the main document.</text:span></text:span></text:a></text:p>
      <text:p text:style-name="P16"><text:bookmark-start text:name="footnote61"/><text:span text:style-name="Domyślna_20_czcionka_20_akapitu"><text:span text:style-name="T211">Footnote </text:span></text:span><text:span text:style-name="Domyślna_20_czcionka_20_akapitu"><text:span text:style-name="T221">6</text:span></text:span><text:span text:style-name="Domyślna_20_czcionka_20_akapitu"><text:span text:style-name="T227">1</text:span></text:span><text:bookmark-end text:name="footnote61"/><text:span text:style-name="Domyślna_20_czcionka_20_akapitu"><text:span text:style-name="T221">. </text:span></text:span><text:span text:style-name="Domyślna_20_czcionka_20_akapitu"><text:span text:style-name="T198">Leppänen S., Pitkänen-Huhta A., Piirainen-Marsh A., Nikula T., Peuronen S.</text:span></text:span><text:span text:style-name="Domyślna_20_czcionka_20_akapitu"><text:span text:style-name="T184"> </text:span></text:span><text:span text:style-name="Domyślna_20_czcionka_20_akapitu"><text:span text:style-name="T221">2009. Young people’s translocal new media uses: A multiperspective analysis of language choice and heteroglossia. – </text:span></text:span><text:span text:style-name="Domyślna_20_czcionka_20_akapitu"><text:span text:style-name="T238">Journal of Computer-Mediated Communication </text:span></text:span><text:span text:style-name="Domyślna_20_czcionka_20_akapitu"><text:span text:style-name="T221">14: 1080–1107. </text:span></text:span><text:a xlink:type="simple" xlink:href="#f61" text:style-name="Internet_20_link" text:visited-style-name="Visited_20_Internet_20_Link"><text:span text:style-name="Domyślna_20_czcionka_20_akapitu"><text:span text:style-name="T345">Return to the main document.</text:span></text:span></text:a></text:p>
      <text:p text:style-name="P16"><text:bookmark text:name="footnote62"/><text:span text:style-name="Domyślna_20_czcionka_20_akapitu"><text:span text:style-name="T211">Footnote </text:span></text:span><text:span text:style-name="Domyślna_20_czcionka_20_akapitu"><text:span text:style-name="T222">6</text:span></text:span><text:span text:style-name="Domyślna_20_czcionka_20_akapitu"><text:span text:style-name="T227">2</text:span></text:span><text:span text:style-name="Domyślna_20_czcionka_20_akapitu"><text:span text:style-name="T222">. </text:span></text:span><text:span text:style-name="Domyślna_20_czcionka_20_akapitu"><text:span text:style-name="T199">Saarinen T.</text:span></text:span><text:span text:style-name="Domyślna_20_czcionka_20_akapitu"><text:span text:style-name="T185"> </text:span></text:span><text:span text:style-name="Domyślna_20_czcionka_20_akapitu"><text:span text:style-name="T222">2012. Internationalization of Finnish higher education – is language an issue? – </text:span></text:span><text:span text:style-name="Domyślna_20_czcionka_20_akapitu"><text:span text:style-name="T239">International Journal of the Sociology of Language </text:span></text:span><text:span text:style-name="Domyślna_20_czcionka_20_akapitu"><text:span text:style-name="T222">2016: 157–173. </text:span></text:span><text:a xlink:type="simple" xlink:href="#f62" text:style-name="Internet_20_link" text:visited-style-name="Visited_20_Internet_20_Link"><text:span text:style-name="Domyślna_20_czcionka_20_akapitu"><text:span text:style-name="T345">Return to the main document.</text:span></text:span></text:a></text:p>
      <text:p text:style-name="P16"><text:bookmark text:name="footnote63"/><text:span text:style-name="Domyślna_20_czcionka_20_akapitu"><text:span text:style-name="T211">Footnote </text:span></text:span><text:span text:style-name="Domyślna_20_czcionka_20_akapitu"><text:span text:style-name="T222">6</text:span></text:span><text:span text:style-name="Domyślna_20_czcionka_20_akapitu"><text:span text:style-name="T227">3</text:span></text:span><text:span text:style-name="Domyślna_20_czcionka_20_akapitu"><text:span text:style-name="T222">. </text:span></text:span><text:span text:style-name="Domyślna_20_czcionka_20_akapitu"><text:span text:style-name="T272">Hilmarsson-Dunn A.M., Kristinsson A.P.</text:span></text:span><text:span text:style-name="Domyślna_20_czcionka_20_akapitu"><text:span text:style-name="T185"> </text:span></text:span><text:span text:style-name="Domyślna_20_czcionka_20_akapitu"><text:span text:style-name="T222">2009. Iceland’s language technology: policy versus practice. – </text:span></text:span><text:span text:style-name="Domyślna_20_czcionka_20_akapitu"><text:span text:style-name="T239">Current Issues in Language Planning </text:span></text:span><text:span text:style-name="Domyślna_20_czcionka_20_akapitu"><text:span text:style-name="T222">10.4, p. 367. </text:span></text:span><text:a xlink:type="simple" xlink:href="#f63" text:style-name="Internet_20_link" text:visited-style-name="Visited_20_Internet_20_Link"><text:span text:style-name="Domyślna_20_czcionka_20_akapitu"><text:span text:style-name="T345">Return to the main document.</text:span></text:span></text:a></text:p>
      <text:p text:style-name="P16"><text:bookmark text:name="footnote64"/><text:span text:style-name="Domyślna_20_czcionka_20_akapitu"><text:span text:style-name="T211">Footnote </text:span></text:span><text:span text:style-name="Domyślna_20_czcionka_20_akapitu"><text:span text:style-name="T222">6</text:span></text:span><text:span text:style-name="Domyślna_20_czcionka_20_akapitu"><text:span text:style-name="T227">4</text:span></text:span><text:span text:style-name="Domyślna_20_czcionka_20_akapitu"><text:span text:style-name="T222">. </text:span></text:span><text:span text:style-name="Domyślna_20_czcionka_20_akapitu"><text:span text:style-name="T272">Kristinsson A.P.</text:span></text:span><text:span text:style-name="Domyślna_20_czcionka_20_akapitu"><text:span text:style-name="T185"> </text:span></text:span><text:span text:style-name="Domyślna_20_czcionka_20_akapitu"><text:span text:style-name="T222">2013. Evolving language ideologies and media practices in Iceland. – </text:span></text:span><text:span text:style-name="Domyślna_20_czcionka_20_akapitu"><text:span text:style-name="T263">Sociolinguistica</text:span></text:span><text:span text:style-name="Domyślna_20_czcionka_20_akapitu"><text:span text:style-name="T239"> </text:span></text:span><text:span text:style-name="Domyślna_20_czcionka_20_akapitu"><text:span text:style-name="T222">27: 54–68. </text:span></text:span><text:a xlink:type="simple" xlink:href="#f64" text:style-name="Internet_20_link" text:visited-style-name="Visited_20_Internet_20_Link"><text:span text:style-name="Domyślna_20_czcionka_20_akapitu"><text:span text:style-name="T345">Return to the main document.</text:span></text:span></text:a></text:p>
      <text:p text:style-name="P16"><text:bookmark text:name="footnote65"/><text:span text:style-name="Domyślna_20_czcionka_20_akapitu"><text:span text:style-name="T211">Footnote </text:span></text:span><text:span text:style-name="Domyślna_20_czcionka_20_akapitu"><text:span text:style-name="T222">6</text:span></text:span><text:span text:style-name="Domyślna_20_czcionka_20_akapitu"><text:span text:style-name="T227">5</text:span></text:span><text:span text:style-name="Domyślna_20_czcionka_20_akapitu"><text:span text:style-name="T222">. </text:span></text:span><text:span text:style-name="Domyślna_20_czcionka_20_akapitu"><text:span text:style-name="T272">Pétursson M. </text:span></text:span><text:span text:style-name="Domyślna_20_czcionka_20_akapitu"><text:span text:style-name="T222">1997. Some recent phonetic changes in Modern Icelandic. – Goblirsch K.G., Berryman Mayou M., Taylor M. (eds.). </text:span></text:span><text:span text:style-name="Domyślna_20_czcionka_20_akapitu"><text:span text:style-name="T239">Germanic Studies in Honor of Anatoly Liberman</text:span></text:span><text:span text:style-name="Domyślna_20_czcionka_20_akapitu"><text:span text:style-name="T222">, Odense: University Press (Nowele 31–32), 305–312. </text:span></text:span><text:a xlink:type="simple" xlink:href="#f65" text:style-name="Internet_20_link" text:visited-style-name="Visited_20_Internet_20_Link"><text:span text:style-name="Domyślna_20_czcionka_20_akapitu"><text:span text:style-name="T345">Return to the main document.</text:span></text:span></text:a></text:p>
      <text:p text:style-name="P16"><text:bookmark text:name="footnote66"/><text:span text:style-name="Domyślna_20_czcionka_20_akapitu"><text:span text:style-name="T211">Footnote </text:span></text:span><text:span text:style-name="Domyślna_20_czcionka_20_akapitu"><text:span text:style-name="T222">6</text:span></text:span><text:span text:style-name="Domyślna_20_czcionka_20_akapitu"><text:span text:style-name="T227">6</text:span></text:span><text:span text:style-name="Domyślna_20_czcionka_20_akapitu"><text:span text:style-name="T222">. </text:span></text:span><text:span text:style-name="Domyślna_20_czcionka_20_akapitu"><text:span text:style-name="T246">Kačiuškienė G. 2012. Tarmių fonetinių ypatybių atspindžiai “Sakytinės </text:span></text:span><text:soft-page-break/><text:span text:style-name="Domyślna_20_czcionka_20_akapitu"><text:span text:style-name="T246">Lietuvių kalbos tekstyne”</text:span></text:span><text:span text:style-name="Domyślna_20_czcionka_20_akapitu"><text:span text:style-name="T185">. – </text:span></text:span><text:span text:style-name="Domyślna_20_czcionka_20_akapitu"><text:span text:style-name="T263">Baltistica</text:span></text:span><text:span text:style-name="Domyślna_20_czcionka_20_akapitu"><text:span text:style-name="T190"> </text:span></text:span><text:span text:style-name="Domyślna_20_czcionka_20_akapitu"><text:span text:style-name="T222">8: 53–62. </text:span></text:span><text:a xlink:type="simple" xlink:href="#f66" text:style-name="Internet_20_link" text:visited-style-name="Visited_20_Internet_20_Link"><text:span text:style-name="Domyślna_20_czcionka_20_akapitu"><text:span text:style-name="T345">Return to the main document.</text:span></text:span></text:a></text:p>
      <text:p text:style-name="P16"><text:bookmark text:name="footnote67"/><text:span text:style-name="Domyślna_20_czcionka_20_akapitu"><text:span text:style-name="T211">Footnote </text:span></text:span><text:span text:style-name="Domyślna_20_czcionka_20_akapitu"><text:span text:style-name="T222">6</text:span></text:span><text:span text:style-name="Domyślna_20_czcionka_20_akapitu"><text:span text:style-name="T227">7</text:span></text:span><text:span text:style-name="Domyślna_20_czcionka_20_akapitu"><text:span text:style-name="T222">. </text:span></text:span><text:span text:style-name="A45"><text:span text:style-name="T246">Baločkaitė R.</text:span></text:span><text:span text:style-name="A45"><text:span text:style-name="T251"> </text:span></text:span><text:span text:style-name="A45"><text:span text:style-name="T222">2014. On ideology, language, and identity: La</text:span></text:span><text:span text:style-name="A45"><text:span text:style-name="T216">n</text:span></text:span><text:span text:style-name="A45"><text:span text:style-name="T222">guage politics in the Soviet and post-Soviet Lithuania. – </text:span></text:span><text:span text:style-name="A45"><text:span text:style-name="T239">Language Policy </text:span></text:span><text:span text:style-name="A45"><text:span text:style-name="T222">13, p. 59. </text:span></text:span><text:a xlink:type="simple" xlink:href="#f67" text:style-name="Internet_20_link" text:visited-style-name="Visited_20_Internet_20_Link"><text:span text:style-name="Domyślna_20_czcionka_20_akapitu"><text:span text:style-name="T2">Return to the </text:span></text:span></text:a><text:a xlink:type="simple" xlink:href="#f67" text:style-name="Internet_20_link" text:visited-style-name="Visited_20_Internet_20_Link"><text:span text:style-name="Domyślna_20_czcionka_20_akapitu"><text:span text:style-name="T345">main document.</text:span></text:span></text:a></text:p>
      <text:p text:style-name="P16"><text:bookmark text:name="footnote68"/><text:span text:style-name="A45"><text:span text:style-name="T222">Footnote 6</text:span></text:span><text:span text:style-name="A45"><text:span text:style-name="T227">8</text:span></text:span><text:span text:style-name="A45"><text:span text:style-name="T222">. Bulajeva T., Hogan-Brun G. 2014. Internationalization of higher education and nation build</text:span></text:span><text:span text:style-name="A45"><text:span text:style-name="T216">i</text:span></text:span><text:span text:style-name="A45"><text:span text:style-name="T222">ng: resolving language policy dilemmas in Lithuania. – </text:span></text:span><text:span text:style-name="A45"><text:span text:style-name="T239">Journal of Multilingual and Multicultural Development </text:span></text:span><text:span text:style-name="A45"><text:span text:style-name="T222">35.4: 318–331. </text:span></text:span><text:a xlink:type="simple" xlink:href="#f68" text:style-name="Internet_20_link" text:visited-style-name="Visited_20_Internet_20_Link"><text:span text:style-name="Domyślna_20_czcionka_20_akapitu"><text:span text:style-name="T345">Return to the main document.</text:span></text:span></text:a></text:p>
      <text:p text:style-name="P15"><text:span text:style-name="A45"><text:span text:style-name="T223"/></text:span></text:p>
      <text:h text:style-name="P76" text:outline-level="2"><text:span text:style-name="A45"><text:span text:style-name="T126">Footnotes </text:span></text:span><text:span text:style-name="A45"><text:span text:style-name="T127">(Oxford style)</text:span></text:span></text:h>
      <text:p text:style-name="P43"><text:bookmark-start text:name="footnote_1"/><text:span text:style-name="T5">Footnote </text:span><text:span text:style-name="T2">1.</text:span><text:bookmark-end text:name="footnote_1"/><text:span text:style-name="T2"> </text:span><text:span text:style-name="Domyślna_20_czcionka_20_akapitu"><text:span text:style-name="T293">I am very grateful to two anonymous reviewers who gave me precious remarks and comments. Thanks to them, this study is now improved and hopefully more comprehensible. Here, I have to point out too that this study is rather a handful of observations in some languages in the northern area of Europe than a proposition of any rules. Observed phenomena still need further studies on different factors in order to find out degrees in the rates of change in languages. </text:span></text:span><text:a xlink:type="simple" xlink:href="#f_1" text:style-name="Internet_20_link" text:visited-style-name="Visited_20_Internet_20_Link"><text:span text:style-name="Domyślna_20_czcionka_20_akapitu"><text:span text:style-name="T345">Return to the main document.</text:span></text:span></text:a></text:p>
      <text:p text:style-name="P36"><text:bookmark-start text:name="footnote_2"/><text:span text:style-name="Domyślna_20_czcionka_20_akapitu"><text:span text:style-name="T294">Footnote </text:span></text:span><text:span text:style-name="Domyślna_20_czcionka_20_akapitu"><text:span text:style-name="T293">2.</text:span></text:span><text:bookmark-end text:name="footnote_2"/><text:span text:style-name="Domyślna_20_czcionka_20_akapitu"><text:span text:style-name="T293"> </text:span></text:span><text:span text:style-name="CharStyle3"><text:span text:style-name="T151">The Irish language is an exception: it has its own country, but in general it is abandoned, mainly due to the very long, strong political and social influence of English. </text:span></text:span><text:a xlink:type="simple" xlink:href="#f_2" text:style-name="Internet_20_link" text:visited-style-name="Visited_20_Internet_20_Link"><text:span text:style-name="CharStyle3"><text:span text:style-name="T156">Return to the main document.</text:span></text:span></text:a></text:p>
      <text:p text:style-name="P36"><text:bookmark-start text:name="footnote_3"/><text:span text:style-name="CharStyle3"><text:span text:style-name="T152">Footnote </text:span></text:span><text:span text:style-name="CharStyle3"><text:span text:style-name="T151">3. </text:span></text:span><text:bookmark-end text:name="footnote_3"/><text:span text:style-name="CharStyle3"><text:span text:style-name="T151">For instance Bretons = Frenchmen at the same time, or Welshmen = British men. And similarly in some regions of Spain. </text:span></text:span><text:a xlink:type="simple" xlink:href="#f_3" text:style-name="Internet_20_link" text:visited-style-name="Visited_20_Internet_20_Link"><text:span text:style-name="CharStyle3"><text:span text:style-name="T155">Return to the main document.</text:span></text:span></text:a></text:p>
      <text:p text:style-name="P37"><text:bookmark-start text:name="footnote_4"/><text:span text:style-name="CharStyle3"><text:span text:style-name="T152">Footnote </text:span></text:span><text:span text:style-name="CharStyle3"><text:span text:style-name="T151">4. </text:span></text:span><text:bookmark-end text:name="footnote_4"/><text:span text:style-name="CharStyle3"><text:span text:style-name="T151">Both of the families also have their conservative sisters in Asia: Indo-Iranian (Indo-European family) and Samoyedic (Uralic family). </text:span></text:span><text:a xlink:type="simple" xlink:href="#f_4" text:style-name="Internet_20_link" text:visited-style-name="Visited_20_Internet_20_Link"><text:span text:style-name="Domyślna_20_czcionka_20_akapitu"><text:span text:style-name="T345">Return to the main document.</text:span></text:span></text:a></text:p>
      <text:p text:style-name="P37"><text:bookmark-start text:name="footnote_5"/><text:span text:style-name="CharStyle3"><text:span text:style-name="T152">Footnote </text:span></text:span><text:span text:style-name="CharStyle3"><text:span text:style-name="T151">5.</text:span></text:span><text:bookmark-end text:name="footnote_5"/><text:span text:style-name="CharStyle3"><text:span text:style-name="T151"> Etymologically: </text:span></text:span><text:span text:style-name="CharStyle6"><text:span text:style-name="T151">all</text:span></text:span><text:span text:style-name="CharStyle3"><text:span text:style-name="T151"> + </text:span></text:span><text:span text:style-name="CharStyle6"><text:span text:style-name="T151">thing</text:span></text:span><text:span text:style-name="CharStyle3"><text:span text:style-name="T151"> (in Old Norse </text:span></text:span><text:span text:style-name="CharStyle3"><text:span text:style-name="T58">þing</text:span></text:span><text:span text:style-name="CharStyle3"><text:span text:style-name="T151"> “meeting, assembly”, later in English “matter”). </text:span></text:span><text:a xlink:type="simple" xlink:href="#f_5" text:style-name="Internet_20_link" text:visited-style-name="Visited_20_Internet_20_Link"><text:span text:style-name="Domyślna_20_czcionka_20_akapitu"><text:span text:style-name="T345">Return to the main document.</text:span></text:span></text:a></text:p>
      <text:p text:style-name="P32"><text:bookmark-start text:name="footnote_6"/><text:span text:style-name="CharStyle3"><text:span text:style-name="T152">Footnote </text:span></text:span><text:span text:style-name="CharStyle3"><text:span text:style-name="T151">6. </text:span></text:span><text:bookmark-end text:name="footnote_6"/><text:span text:style-name="CharStyle3"><text:span text:style-name="T58">Crymogæa</text:span></text:span><text:span text:style-name="CharStyle3"><text:span text:style-name="T2"> is Iceland's Greek name as the equivalent of </text:span></text:span><text:span text:style-name="CharStyle3"><text:span text:style-name="T52">Hrímland</text:span></text:span><text:span text:style-name="CharStyle3"><text:span text:style-name="T2"> (Icel. </text:span></text:span><text:span text:style-name="CharStyle3"><text:span text:style-name="T57">hrím</text:span></text:span><text:span text:style-name="CharStyle3"><text:span text:style-name="T2"> “hoarfrost, </text:span></text:span><text:span text:style-name="CharStyle3"><text:span text:style-name="T151">rime”) - one of numerous names of this country in Icelandic (we can find several ones also in other languages, e.g. in Latin). </text:span></text:span><text:a xlink:type="simple" xlink:href="#f_6" text:style-name="Internet_20_link" text:visited-style-name="Visited_20_Internet_20_Link"><text:span text:style-name="Domyślna_20_czcionka_20_akapitu"><text:span text:style-name="T345">Return to the main document.</text:span></text:span></text:a></text:p>
      <text:p text:style-name="P34"><text:bookmark-start text:name="footnote_7"/><text:span text:style-name="CharStyle3"><text:span text:style-name="T152">Footnote </text:span></text:span><text:span text:style-name="CharStyle3"><text:span text:style-name="T151">7.</text:span></text:span><text:bookmark-end text:name="footnote_7"/><text:span text:style-name="CharStyle3"><text:span text:style-name="T151"> </text:span></text:span><text:span text:style-name="CharStyle3"><text:span text:style-name="T2">However, the archaic character of the Lithuanian language is not the same at all levels: its conservatism is the strongest in phonology, weaker in morphology (Erhart 1995), and still weaker in vocabulary (cf. </text:span></text:span><text:span text:style-name="CharStyle3"><text:span text:style-name="T33">Mańczak</text:span></text:span><text:span text:style-name="CharStyle3"><text:span text:style-name="T2"> 1995). </text:span></text:span><text:a xlink:type="simple" xlink:href="#f_7" text:style-name="Internet_20_link" text:visited-style-name="Visited_20_Internet_20_Link"><text:span text:style-name="Domyślna_20_czcionka_20_akapitu"><text:span text:style-name="T345">Return to the main document.</text:span></text:span></text:a></text:p>
      <text:p text:style-name="P33"><text:bookmark-start text:name="footnote_8"/><text:span text:style-name="T5">Footnote </text:span><text:span text:style-name="T2">8.</text:span><text:bookmark-end text:name="footnote_8"/><text:span text:style-name="T2"> </text:span><text:span text:style-name="CharStyle3"><text:span text:style-name="T2">In the beginning because of the crusades of the </text:span></text:span><text:span text:style-name="CharStyle3"><text:span text:style-name="T42">Swordknights</text:span></text:span><text:span text:style-name="CharStyle3"><text:span text:style-name="T2">, i.e. Livonian Brothers of the </text:span></text:span><text:span text:style-name="CharStyle3"><text:span text:style-name="T151">Sword, and the Order of Teutonic Knights' state. </text:span></text:span><text:a xlink:type="simple" xlink:href="#f_8" text:style-name="Internet_20_link" text:visited-style-name="Visited_20_Internet_20_Link"><text:span text:style-name="Domyślna_20_czcionka_20_akapitu"><text:span text:style-name="T345">Return to the main document.</text:span></text:span></text:a></text:p>
      <text:p text:style-name="P30"><text:bookmark-start text:name="footnote_9"/><text:span text:style-name="CharStyle3"><text:span text:style-name="T152">Footnote </text:span></text:span><text:span text:style-name="CharStyle3"><text:span text:style-name="T151">9.</text:span></text:span><text:bookmark-end text:name="footnote_9"/><text:span text:style-name="CharStyle3"><text:span text:style-name="T151"> </text:span></text:span><text:span text:style-name="CharStyle3"><text:span text:style-name="T2">E.g. Fin. </text:span></text:span><text:span text:style-name="CharStyle6"><text:span text:style-name="T69">kuningas</text:span></text:span><text:span text:style-name="CharStyle3"><text:span text:style-name="T2"> &lt; Germanic asterisk </text:span></text:span><text:span text:style-name="CharStyle6"><text:span text:style-name="T142">kuningaz</text:span></text:span><text:span text:style-name="CharStyle3"><text:span text:style-name="T2"> “king”. Nowadays in other Germanic languages: German </text:span></text:span><text:span text:style-name="CharStyle6"><text:span text:style-name="T143">König</text:span></text:span><text:span text:style-name="CharStyle3"><text:span text:style-name="T143">, </text:span></text:span><text:span text:style-name="CharStyle3"><text:span text:style-name="T2">Eng. </text:span></text:span><text:span text:style-name="CharStyle6"><text:span text:style-name="T2">king</text:span></text:span><text:span text:style-name="CharStyle3"><text:span text:style-name="T2">, Swed.</text:span></text:span><text:span text:style-name="CharStyle3"><text:span text:style-name="T85"> </text:span></text:span><text:span text:style-name="CharStyle6"><text:span text:style-name="T85">konung</text:span></text:span><text:span text:style-name="CharStyle3"><text:span text:style-name="T85"> </text:span></text:span><text:span text:style-name="CharStyle3"><text:span text:style-name="T86">tilde</text:span></text:span><text:span text:style-name="CharStyle3"><text:span text:style-name="T85"> </text:span></text:span><text:span text:style-name="CharStyle6"><text:span text:style-name="T82">kung</text:span></text:span><text:span text:style-name="CharStyle3"><text:span text:style-name="T2">, Norw. </text:span></text:span><text:span text:style-name="CharStyle6"><text:span text:style-name="T88">konge</text:span></text:span><text:span text:style-name="CharStyle3"><text:span text:style-name="T2">, </text:span></text:span><text:soft-page-break/><text:span text:style-name="CharStyle3"><text:span text:style-name="T2">Icel. </text:span></text:span><text:span text:style-name="CharStyle6"><text:span text:style-name="T52">konungur</text:span></text:span><text:span text:style-name="CharStyle3"><text:span text:style-name="T2"> (compared with the Old Icelandic [Old Norse]: Nom. </text:span></text:span><text:span text:style-name="CharStyle6"><text:span text:style-name="T52">konungr</text:span></text:span><text:span text:style-name="CharStyle3"><text:span text:style-name="T2">, Gen. </text:span></text:span><text:span text:style-name="CharStyle6"><text:span text:style-name="T52">konungs</text:span></text:span><text:span text:style-name="CharStyle3"><text:span text:style-name="T2">, Dat. </text:span></text:span><text:span text:style-name="CharStyle6"><text:span text:style-name="T52">konungi</text:span></text:span><text:span text:style-name="CharStyle3"><text:span text:style-name="T2">, Acc. </text:span></text:span><text:span text:style-name="CharStyle6"><text:span text:style-name="T52">Konung</text:span></text:span><text:span text:style-name="CharStyle3"><text:span text:style-name="T2">; cf. Bord 2004: 25)</text:span></text:span><text:span text:style-name="CharStyle3"><text:span text:style-name="T151">, etc. Even </text:span></text:span><text:span text:style-name="CharStyle3"><text:span text:style-name="T60">Karlsson</text:span></text:span><text:span text:style-name="CharStyle3"><text:span text:style-name="T151">, in his book on Icelandic language, says that we know a lot about early stages of Germanic not only thanks to old inscriptions carved on wood and stone in Iceland <text:s/>(because the earliest preserved written Icelandic sources date from the second half of the 12</text:span></text:span><text:span text:style-name="CharStyle3"><text:span text:style-name="T321">.</text:span></text:span><text:span text:style-name="CharStyle3"><text:span text:style-name="T151">century), but also due to loanwords in Finnish, in which they “still remain, little changed” (Karlsson 2013: 8). </text:span></text:span><text:a xlink:type="simple" xlink:href="#f_9" text:style-name="Internet_20_link" text:visited-style-name="Visited_20_Internet_20_Link"><text:span text:style-name="Domyślna_20_czcionka_20_akapitu"><text:span text:style-name="T345">Return to the main document.</text:span></text:span></text:a></text:p>
      <text:p text:style-name="P37"><text:bookmark-start text:name="footnote_10"/><text:span text:style-name="CharStyle3"><text:span text:style-name="T152">Footnote </text:span></text:span><text:span text:style-name="CharStyle3"><text:span text:style-name="T151">10.</text:span></text:span><text:bookmark-end text:name="footnote_10"/><text:span text:style-name="CharStyle3"><text:span text:style-name="T151"> At present, we have a meaningful proof of this solidarity, i.e. the Nordic Council (established in 1952). On its website we can read: “The fellowship of language is one of the things that binds Nordic co-operation together. Danish, Norwegian and Swedish are so closely related that with relatively little effort, you can learn to understand all the languages, if you speak one of them” (</text:span></text:span><text:a xlink:type="simple" xlink:href="http://www.norden.org/en/the-nordic-region/language" office:target-frame-name="_top" xlink:show="replace" text:style-name="Internet_20_link" text:visited-style-name="Visited_20_Internet_20_Link"><text:span text:style-name="CharStyle3"><text:span text:style-name="T151">www.norden.org/en/the-nordic-region/language</text:span></text:span></text:a><text:span text:style-name="CharStyle3"><text:span text:style-name="T151">). It should be emphasized that those three are the official languages during meetings of the Nordic Council (interpretation is offered for other languages). It should be also noticed that from </text:span></text:span><text:span text:style-name="CharStyle3"><text:span text:style-name="T153">1.</text:span></text:span><text:span text:style-name="CharStyle5"><text:span text:style-name="T151"> </text:span></text:span><text:span text:style-name="CharStyle3"><text:span text:style-name="T151">March 1987, when the Nordic Language Convention came into force, citizens of the Nordic Union countries have right “to use their mother tongue to the greatest extent possible in dealings with the authorities and other public agencies of another Nordic country” (</text:span></text:span><text:a xlink:type="simple" xlink:href="http://www.norden.org/en/about-nordic-co-operation/agreements/treaties-and-agreements/language/the-nordic-language-convention" text:style-name="Internet_20_link" text:visited-style-name="Visited_20_Internet_20_Link"><text:span text:style-name="CharStyle3"><text:span text:style-name="T151">www.norden.org/en/about-nordic-co-operation/agreements/treaties-and-agreements/language/the-nordic-language-convention</text:span></text:span></text:a><text:span text:style-name="CharStyle3"><text:span text:style-name="T153">)</text:span></text:span><text:span text:style-name="CharStyle3"><text:span text:style-name="T151">. Languages covered by this Convention are Danish, Finnish, Icelandic, Norwegian and Swedish. </text:span></text:span><text:a xlink:type="simple" xlink:href="#f_10" text:style-name="Internet_20_link" text:visited-style-name="Visited_20_Internet_20_Link"><text:span text:style-name="Domyślna_20_czcionka_20_akapitu"><text:span text:style-name="T345">Return to the main document.</text:span></text:span></text:a></text:p>
      <text:p text:style-name="P37"><text:bookmark-start text:name="footnote_11"/><text:span text:style-name="CharStyle3"><text:span text:style-name="T152">Footnote </text:span></text:span><text:span text:style-name="CharStyle3"><text:span text:style-name="T151">11.</text:span></text:span><text:bookmark-end text:name="footnote_11"/><text:span text:style-name="CharStyle3"><text:span text:style-name="T151"> Such a situation can also be noted among other peoples, e.g. Turkic ones. I am grateful to Prof. </text:span></text:span><text:span text:style-name="CharStyle3"><text:span text:style-name="T35">Marek Stachowski</text:span></text:span><text:span text:style-name="CharStyle3"><text:span text:style-name="T151"> for this suggestion and all of his useful remarks. </text:span></text:span><text:a xlink:type="simple" xlink:href="#f_11" text:style-name="Internet_20_link" text:visited-style-name="Visited_20_Internet_20_Link"><text:span text:style-name="Domyślna_20_czcionka_20_akapitu"><text:span text:style-name="T345">Return to the main document.</text:span></text:span></text:a></text:p>
      <text:p text:style-name="P35"><text:bookmark-start text:name="footnote_12"/><text:span text:style-name="CharStyle3"><text:span text:style-name="T152">Footnote </text:span></text:span><text:span text:style-name="CharStyle3"><text:span text:style-name="T151">12.</text:span></text:span><text:bookmark-end text:name="footnote_12"/><text:span text:style-name="CharStyle3"><text:span text:style-name="T151"> </text:span></text:span><text:span text:style-name="CharStyle3"><text:span text:style-name="T2">It should also be noticed that Icelanders already had a long tradition to read literary works in family, as a manner of “pampering” the Icelandic national identity (cf. Taylor 1995); this tradition was still strengthened from the end of the 1</text:span></text:span><text:span text:style-name="CharStyle3"><text:span text:style-name="T6">8.</text:span></text:span><text:span text:style-name="CharStyle3"><text:span text:style-name="T2"> century, with Enlightenment, or Romanticism (</text:span></text:span><text:span text:style-name="CharStyle3"><text:span text:style-name="T52">Sigurðsson</text:span></text:span><text:span text:style-name="CharStyle3"><text:span text:style-name="T2"> 2010) and “played their part in the preservation of the lexicon and inflexions of the ancient language” </text:span></text:span><text:span text:style-name="CharStyle3"><text:span text:style-name="T17">(</text:span></text:span><text:span text:style-name="CharStyle3"><text:span text:style-name="T89">Karlsson</text:span></text:span><text:span text:style-name="CharStyle3"><text:span text:style-name="T17"> 2013: 64)</text:span></text:span><text:span text:style-name="CharStyle3"><text:span text:style-name="T2"> Still in the 1990s, reading books was popular, although in accordance with age and other factors (cf. </text:span></text:span><text:span text:style-name="CharStyle3"><text:span text:style-name="T52">Gudbjörnsdóttir</text:span></text:span><text:span text:style-name="CharStyle3"><text:span text:style-name="T2">, Morra 1997). Nowadays, in the reality of the omnipresent media, this tradition has become more neglected among younger </text:span></text:span><text:span text:style-name="CharStyle3"><text:span text:style-name="T151">generations (cf. </text:span></text:span><text:span text:style-name="CharStyle3"><text:span text:style-name="T95">Broddason</text:span></text:span><text:span text:style-name="CharStyle3"><text:span text:style-name="T151"> 2006; </text:span></text:span><text:span text:style-name="CharStyle3"><text:span text:style-name="T95">Kristinsson</text:span></text:span><text:span text:style-name="CharStyle3"><text:span text:style-name="T151"> 2013). </text:span></text:span><text:a xlink:type="simple" xlink:href="#f_12" text:style-name="Internet_20_link" text:visited-style-name="Visited_20_Internet_20_Link"><text:span text:style-name="Domyślna_20_czcionka_20_akapitu"><text:span text:style-name="T345">Return to the main document.</text:span></text:span></text:a></text:p>
      <text:p text:style-name="P29"><text:bookmark-start text:name="footnote_13"/><text:span text:style-name="CharStyle3"><text:span text:style-name="T152">Footnote </text:span></text:span><text:span text:style-name="CharStyle3"><text:span text:style-name="T151">13.</text:span></text:span><text:bookmark-end text:name="footnote_13"/><text:span text:style-name="CharStyle3"><text:span text:style-name="T151"> </text:span></text:span><text:span text:style-name="CharStyle3"><text:span text:style-name="T2">Even many people that bore Swedish surnames changed them to Finnish ones (e.g. writer </text:span></text:span><text:span text:style-name="CharStyle3"><text:span text:style-name="T69">Aleksis Kivi</text:span></text:span><text:span text:style-name="CharStyle3"><text:span text:style-name="T2"> whose real surname was </text:span></text:span><text:span text:style-name="CharStyle3"><text:span text:style-name="T82">Stenvall</text:span></text:span><text:span text:style-name="CharStyle3"><text:span text:style-name="T2">) or published their writings </text:span></text:span><text:soft-page-break/><text:span text:style-name="CharStyle3"><text:span text:style-name="T2">under Finnish </text:span></text:span><text:span text:style-name="CharStyle3"><text:span text:style-name="T151">pseudonyms (like </text:span></text:span><text:span text:style-name="CharStyle3"><text:span text:style-name="T83">Wolmar Schildt</text:span></text:span><text:span text:style-name="CharStyle3"><text:span text:style-name="T151"> who, as </text:span></text:span><text:span text:style-name="CharStyle3"><text:span text:style-name="T70">Volmari Kilpinen</text:span></text:span><text:span text:style-name="CharStyle3"><text:span text:style-name="T151">, coined a lot of neologisms that entered perfectly into Finnish language). </text:span></text:span><text:a xlink:type="simple" xlink:href="#f_13" text:style-name="Internet_20_link" text:visited-style-name="Visited_20_Internet_20_Link"><text:span text:style-name="Domyślna_20_czcionka_20_akapitu"><text:span text:style-name="T345">Return to the main document.</text:span></text:span></text:a></text:p>
      <text:p text:style-name="P33"><text:bookmark-start text:name="footnote_14"/><text:span text:style-name="CharStyle3"><text:span text:style-name="T152">Footnote </text:span></text:span><text:span text:style-name="CharStyle3"><text:span text:style-name="T151">14.</text:span></text:span><text:bookmark-end text:name="footnote_14"/><text:span text:style-name="CharStyle3"><text:span text:style-name="T151"> </text:span></text:span><text:span text:style-name="CharStyle3"><text:span text:style-name="T2">First Lithuanian journal </text:span></text:span><text:span text:style-name="CharStyle6"><text:span text:style-name="T99">Auszra</text:span></text:span><text:span text:style-name="CharStyle3"><text:span text:style-name="T2"> was founded in 1883. Lithuanian Literature Society was </text:span></text:span><text:span text:style-name="CharStyle3"><text:span text:style-name="T151">created in 1879 (a little later than its Icelandic and Finnish counterparts: in 1816 and in 1831, respectively). </text:span></text:span><text:a xlink:type="simple" xlink:href="#f_14" text:style-name="Internet_20_link" text:visited-style-name="Visited_20_Internet_20_Link"><text:span text:style-name="Domyślna_20_czcionka_20_akapitu"><text:span text:style-name="T345">Return to the main document.</text:span></text:span></text:a></text:p>
      <text:p text:style-name="P38"><text:bookmark-start text:name="footnote_15"/><text:span text:style-name="CharStyle3"><text:span text:style-name="T152">Footnote </text:span></text:span><text:span text:style-name="CharStyle3"><text:span text:style-name="T151">15. </text:span></text:span><text:bookmark-end text:name="footnote_15"/><text:span text:style-name="CharStyle3"><text:span text:style-name="T151">E.g. for Finnish: </text:span></text:span><text:span text:style-name="CharStyle3"><text:span text:style-name="T70">Ollila</text:span></text:span><text:span text:style-name="CharStyle3"><text:span text:style-name="T151"> (1998), </text:span></text:span><text:span text:style-name="CharStyle3"><text:span text:style-name="T70">Lindgren</text:span></text:span><text:span text:style-name="CharStyle3"><text:span text:style-name="T151"> </text:span></text:span><text:span text:style-name="CharStyle3"><text:span text:style-name="T139">et al.</text:span></text:span><text:span text:style-name="CharStyle3"><text:span text:style-name="T151"> (2011); for Icelandic: </text:span></text:span><text:span text:style-name="CharStyle3"><text:span text:style-name="T60">Auður Hauksdóttir</text:span></text:span><text:span text:style-name="CharStyle3"><text:span text:style-name="T151"> (2013),</text:span></text:span><text:span text:style-name="CharStyle3"><text:span text:style-name="T60"> Inga Dóra Björnsdóttir</text:span></text:span><text:span text:style-name="CharStyle3"><text:span text:style-name="T151"> (1997); for Lithuanian: </text:span></text:span><text:span text:style-name="CharStyle3"><text:span text:style-name="T101">Baločkaitė</text:span></text:span><text:span text:style-name="CharStyle3"><text:span text:style-name="T151"> (2014), </text:span></text:span><text:span text:style-name="CharStyle3"><text:span text:style-name="T101">Ramonienė</text:span></text:span><text:span text:style-name="CharStyle3"><text:span text:style-name="T151"> (2007). </text:span></text:span><text:a xlink:type="simple" xlink:href="#f_15" text:style-name="Internet_20_link" text:visited-style-name="Visited_20_Internet_20_Link"><text:span text:style-name="Domyślna_20_czcionka_20_akapitu"><text:span text:style-name="T345">Return to the main document.</text:span></text:span></text:a></text:p>
      <text:p text:style-name="P31"><text:bookmark-start text:name="footnote_16"/><text:span text:style-name="CharStyle3"><text:span text:style-name="T152">Footnote </text:span></text:span><text:span text:style-name="CharStyle3"><text:span text:style-name="T151">16. </text:span></text:span><text:bookmark-end text:name="footnote_16"/><text:span text:style-name="CharStyle3"><text:span text:style-name="T2">This fact concerns also – although partly – their Saamic cousins. Partly only – because nowadays the Saamic languages gained a special status of autonomous and protected minority </text:span></text:span><text:span text:style-name="CharStyle3"><text:span text:style-name="T151">(also with European Chart), which is nowadays binding in three countries (Finland, Sweden, and Norway), except in Russia. </text:span></text:span><text:a xlink:type="simple" xlink:href="#f_16" text:style-name="Internet_20_link" text:visited-style-name="Visited_20_Internet_20_Link"><text:span text:style-name="Domyślna_20_czcionka_20_akapitu"><text:span text:style-name="T345">Return to the main document.</text:span></text:span></text:a></text:p>
      <text:p text:style-name="P33"><text:bookmark-start text:name="footnote_17"/><text:span text:style-name="CharStyle3"><text:span text:style-name="T152">Footnote </text:span></text:span><text:span text:style-name="CharStyle3"><text:span text:style-name="T151">17.</text:span></text:span><text:bookmark-end text:name="footnote_17"/><text:span text:style-name="CharStyle3"><text:span text:style-name="T151"> </text:span></text:span><text:span text:style-name="CharStyle3"><text:span text:style-name="T2">In the Republic of Karelia, which belongs to the Russian Federation. Despite the name of this </text:span></text:span><text:span text:style-name="CharStyle3"><text:span text:style-name="T151">autonomous republic, its only official language is Russian. </text:span></text:span><text:a xlink:type="simple" xlink:href="#f_17" text:style-name="Internet_20_link" text:visited-style-name="Visited_20_Internet_20_Link"><text:span text:style-name="Domyślna_20_czcionka_20_akapitu"><text:span text:style-name="T345">Return to the main document.</text:span></text:span></text:a></text:p>
      <text:p text:style-name="P33"><text:bookmark-start text:name="footnote_18"/><text:span text:style-name="CharStyle3"><text:span text:style-name="T152">Footnote </text:span></text:span><text:span text:style-name="CharStyle3"><text:span text:style-name="T151">18.</text:span></text:span><text:bookmark-end text:name="footnote_18"/><text:span text:style-name="CharStyle3"><text:span text:style-name="T151"> </text:span></text:span><text:span text:style-name="CharStyle3"><text:span text:style-name="T2">The Ingrian language is a descendant of Old-Karelian (when a wave of Karelians settled in Ingria in the </text:span></text:span><text:span text:style-name="CharStyle3"><text:span text:style-name="T7">9</text:span></text:span><text:span text:style-name="CharStyle3"><text:span text:style-name="T18">th</text:span></text:span><text:span text:style-name="CharStyle3"><text:span text:style-name="T2"> century), but in the 1</text:span></text:span><text:span text:style-name="CharStyle3"><text:span text:style-name="T7">7</text:span></text:span><text:span text:style-name="CharStyle3"><text:span text:style-name="T18">th</text:span></text:span><text:span text:style-name="CharStyle3"><text:span text:style-name="T2"> century it mixed with Finnish language of Finnish immigrants. Since then, there is question of Ingrian Finns (Lutherans) and of real Ingrians (descendants of Karelians, Orthodoxes). Nowadays more often, these two groups are linked together linguistically and culturally. It results from the fact that in this area, through the </text:span></text:span><text:span text:style-name="CharStyle3"><text:span text:style-name="T151">centuries, there were numerous contacts of languages (immigrants, mixed marriages, etc.). </text:span></text:span><text:a xlink:type="simple" xlink:href="#f_18" text:style-name="Internet_20_link" text:visited-style-name="Visited_20_Internet_20_Link"><text:span text:style-name="Domyślna_20_czcionka_20_akapitu"><text:span text:style-name="T345">Return to the main document.</text:span></text:span></text:a></text:p>
      <text:p text:style-name="P37"><text:bookmark-start text:name="footnote_19"/><text:span text:style-name="CharStyle3"><text:span text:style-name="T152">Footnote </text:span></text:span><text:span text:style-name="CharStyle3"><text:span text:style-name="T151">19.</text:span></text:span><text:bookmark-end text:name="footnote_19"/><text:span text:style-name="CharStyle3"><text:span text:style-name="T151"> Cf. e.g. Grünthal, Kovács (2011), </text:span></text:span><text:span text:style-name="CharStyle3"><text:span text:style-name="T70">Laakso</text:span></text:span><text:span text:style-name="CharStyle3"><text:span text:style-name="T151"> (2000), etc. </text:span></text:span><text:a xlink:type="simple" xlink:href="#f_19" text:style-name="Internet_20_link" text:visited-style-name="Visited_20_Internet_20_Link"><text:span text:style-name="Domyślna_20_czcionka_20_akapitu"><text:span text:style-name="T345">Return to the main document.</text:span></text:span></text:a></text:p>
      <text:p text:style-name="P37"><text:bookmark-start text:name="footnote_20"/><text:span text:style-name="CharStyle3"><text:span text:style-name="T152">Footnote </text:span></text:span><text:span text:style-name="CharStyle3"><text:span text:style-name="T151">20.</text:span></text:span><text:bookmark-end text:name="footnote_20"/><text:span text:style-name="CharStyle3"><text:span text:style-name="T151"> </text:span></text:span><text:span text:style-name="Domyślna_20_czcionka_20_akapitu"><text:span text:style-name="T295">This phenomenon can be seen in other countries too: Local churches (Catholic or Presb</text:span></text:span><text:span text:style-name="Domyślna_20_czcionka_20_akapitu"><text:span text:style-name="T297">y</text:span></text:span><text:span text:style-name="Domyślna_20_czcionka_20_akapitu"><text:span text:style-name="T295">terian ones) can be “last bastions” also for Celtic identity, e.g. in Scotland they “seem to be bound up with the Gaelic language” (Macdonald 1997: 166). </text:span></text:span><text:a xlink:type="simple" xlink:href="#f_20" text:style-name="Internet_20_link" text:visited-style-name="Visited_20_Internet_20_Link"><text:span text:style-name="Domyślna_20_czcionka_20_akapitu"><text:span text:style-name="T345">Return to the main document.</text:span></text:span></text:a></text:p>
      <text:p text:style-name="P37"><text:bookmark-start text:name="footnote_21"/><text:span text:style-name="Domyślna_20_czcionka_20_akapitu"><text:span text:style-name="T296">Footnote </text:span></text:span><text:span text:style-name="Domyślna_20_czcionka_20_akapitu"><text:span text:style-name="T295">21.</text:span></text:span><text:bookmark-end text:name="footnote_21"/><text:span text:style-name="Domyślna_20_czcionka_20_akapitu"><text:span text:style-name="T295"> </text:span></text:span><text:span text:style-name="CharStyle3"><text:span text:style-name="T151">In his </text:span></text:span><text:span text:style-name="CharStyle6"><text:span text:style-name="T79">Émile ou de l'Éducation</text:span></text:span><text:span text:style-name="CharStyle3"><text:span text:style-name="T78"> </text:span></text:span><text:span text:style-name="CharStyle3"><text:span text:style-name="T151">(1762). </text:span></text:span><text:a xlink:type="simple" xlink:href="#f_21" text:style-name="Internet_20_link" text:visited-style-name="Visited_20_Internet_20_Link"><text:span text:style-name="Domyślna_20_czcionka_20_akapitu"><text:span text:style-name="T345">Return to the main document.</text:span></text:span></text:a></text:p>
      <text:p text:style-name="P37"><text:bookmark-start text:name="footnote_22"/><text:span text:style-name="CharStyle3"><text:span text:style-name="T152">Footnote </text:span></text:span><text:span text:style-name="CharStyle3"><text:span text:style-name="T151">22. </text:span></text:span><text:bookmark-end text:name="footnote_22"/><text:span text:style-name="CharStyle3"><text:span text:style-name="T151">His </text:span></text:span><text:span text:style-name="CharStyle6"><text:span text:style-name="T145">Über den Einfluss des verschiedenen Charakters der Sprachen auf Literatur und Geistesbildung</text:span></text:span><text:span text:style-name="CharStyle3"><text:span text:style-name="T151"> (1821), and particularly his </text:span></text:span><text:span text:style-name="CharStyle6"><text:span text:style-name="T144">Über den Nationalcharakter der Sprachen</text:span></text:span><text:span text:style-name="CharStyle3"><text:span text:style-name="T144"> </text:span></text:span><text:span text:style-name="CharStyle3"><text:span text:style-name="T151">(1822–1824).</text:span></text:span><text:span text:style-name="CharStyle3"><text:span text:style-name="T353"> </text:span></text:span><text:a xlink:type="simple" xlink:href="#f_22" text:style-name="Internet_20_link" text:visited-style-name="Visited_20_Internet_20_Link"><text:span text:style-name="Domyślna_20_czcionka_20_akapitu"><text:span text:style-name="T345">Return to the main document.</text:span></text:span></text:a></text:p>
      <text:p text:style-name="P37"><text:bookmark-start text:name="footnote_23"/><text:span text:style-name="CharStyle3"><text:span text:style-name="T152">Footnote </text:span></text:span><text:span text:style-name="CharStyle3"><text:span text:style-name="T151">23.</text:span></text:span><text:bookmark-end text:name="footnote_23"/><text:span text:style-name="CharStyle3"><text:span text:style-name="T151"> </text:span></text:span><text:span text:style-name="Domyślna_20_czcionka_20_akapitu"><text:span text:style-name="T277">Hallgrímur Helgason</text:span></text:span><text:span text:style-name="Domyślna_20_czcionka_20_akapitu"><text:span text:style-name="T295"> presents also his reflections about different languages. E.g. French is a “sauce” that Frenchmen want to keep in mouth as long as possible, whereas English “is not language anymore” – it is “universal phenomenon, like oxygen or </text:span></text:span><text:soft-page-break/><text:span text:style-name="Domyślna_20_czcionka_20_akapitu"><text:span text:style-name="T295">sunrays”. </text:span></text:span><text:a xlink:type="simple" xlink:href="#f_23" text:style-name="Internet_20_link" text:visited-style-name="Visited_20_Internet_20_Link"><text:span text:style-name="Domyślna_20_czcionka_20_akapitu"><text:span text:style-name="T345">Return to the main document.</text:span></text:span></text:a></text:p>
      <text:p text:style-name="P37"><text:bookmark-start text:name="footnote_24"/><text:span text:style-name="CharStyle3"><text:span text:style-name="T152">Footnote </text:span></text:span><text:span text:style-name="CharStyle3"><text:span text:style-name="T151">24.</text:span></text:span><text:bookmark-end text:name="footnote_24"/><text:span text:style-name="CharStyle3"><text:span text:style-name="T151"> For more see </text:span></text:span><text:span text:style-name="CharStyle3"><text:span text:style-name="T35">Piechnik </text:span></text:span><text:span text:style-name="CharStyle3"><text:span text:style-name="T36">(2014: 377)</text:span></text:span><text:span text:style-name="CharStyle3"><text:span text:style-name="T151">. </text:span></text:span><text:a xlink:type="simple" xlink:href="#f_24" text:style-name="Internet_20_link" text:visited-style-name="Visited_20_Internet_20_Link"><text:span text:style-name="Domyślna_20_czcionka_20_akapitu"><text:span text:style-name="T345">Return to the main document.</text:span></text:span></text:a></text:p>
      <text:p text:style-name="P33"><text:bookmark-start text:name="footnote_25"/><text:span text:style-name="CharStyle3"><text:span text:style-name="T152">Footnote </text:span></text:span><text:span text:style-name="CharStyle3"><text:span text:style-name="T151">25.</text:span></text:span><text:bookmark-end text:name="footnote_25"/><text:span text:style-name="CharStyle3"><text:span text:style-name="T151"> </text:span></text:span><text:span text:style-name="CharStyle3"><text:span text:style-name="T2">However, statements about silence and taciturnity of Finns are often denied by Finns themselves, </text:span></text:span><text:span text:style-name="CharStyle3"><text:span text:style-name="T151">who consider these opinions as false stereotypes. See e.g. </text:span></text:span><text:span text:style-name="CharStyle3"><text:span text:style-name="T70">Tiittula </text:span></text:span><text:span text:style-name="CharStyle3"><text:span text:style-name="T71">(1994) </text:span></text:span><text:span text:style-name="CharStyle3"><text:span text:style-name="T151">and </text:span></text:span><text:span text:style-name="CharStyle3"><text:span text:style-name="T70">Mauranen </text:span></text:span><text:span text:style-name="CharStyle3"><text:span text:style-name="T71">(1994)</text:span></text:span><text:span text:style-name="CharStyle3"><text:span text:style-name="T151">. </text:span></text:span><text:a xlink:type="simple" xlink:href="#f_25" text:style-name="Internet_20_link" text:visited-style-name="Visited_20_Internet_20_Link"><text:span text:style-name="Domyślna_20_czcionka_20_akapitu"><text:span text:style-name="T345">Return to the main document.</text:span></text:span></text:a></text:p>
      <text:p text:style-name="P39"><text:bookmark-start text:name="footnote_26"/><text:span text:style-name="CharStyle3"><text:span text:style-name="T152">Footnote </text:span></text:span><text:span text:style-name="CharStyle3"><text:span text:style-name="T151">26</text:span></text:span><text:bookmark-end text:name="footnote_26"/><text:span text:style-name="CharStyle3"><text:span text:style-name="T151">. </text:span></text:span><text:span text:style-name="Domyślna_20_czcionka_20_akapitu"><text:span text:style-name="T295">Change does not mean necessarily erosion, but let us remember that every language changes; it is in its nature. However, the frequency is the key to this process, because the most frequent words (those in basic vocabulary, in everyday use) evolve more slowly and remain the longest time in language (as for their possible lexical replacement), but their phonetic development is irregular – as we can see from lexicostatistical researches of </text:span></text:span><text:span text:style-name="Domyślna_20_czcionka_20_akapitu"><text:span text:style-name="T191">Mańczak </text:span></text:span><text:span text:style-name="Domyślna_20_czcionka_20_akapitu"><text:span text:style-name="T241">(e.g. 2000), and Dyen </text:span></text:span><text:span text:style-name="Domyślna_20_czcionka_20_akapitu"><text:span text:style-name="T267">et al.</text:span></text:span><text:span text:style-name="Domyślna_20_czcionka_20_akapitu"><text:span text:style-name="T241"> (1967), Pagel </text:span></text:span><text:span text:style-name="Domyślna_20_czcionka_20_akapitu"><text:span text:style-name="T267">et al.</text:span></text:span><text:span text:style-name="Domyślna_20_czcionka_20_akapitu"><text:span text:style-name="T241"> (2007), </text:span></text:span><text:span text:style-name="Domyślna_20_czcionka_20_akapitu"><text:span text:style-name="T207">Vejdemo</text:span></text:span><text:span text:style-name="Domyślna_20_czcionka_20_akapitu"><text:span text:style-name="T241"> (2010). Of course, this observation mainly concerns the vocabulary. See also </text:span></text:span><text:span text:style-name="Domyślna_20_czcionka_20_akapitu"><text:span text:style-name="T191">Piechnik</text:span></text:span><text:span text:style-name="Domyślna_20_czcionka_20_akapitu"><text:span text:style-name="T241"> (2014: 378–380)</text:span></text:span><text:span text:style-name="Domyślna_20_czcionka_20_akapitu"><text:span text:style-name="T295">. </text:span></text:span><text:a xlink:type="simple" xlink:href="#f_26" text:style-name="Internet_20_link" text:visited-style-name="Visited_20_Internet_20_Link"><text:span text:style-name="Domyślna_20_czcionka_20_akapitu"><text:span text:style-name="T345">Return to the main document.</text:span></text:span></text:a></text:p>
      <text:p text:style-name="P33"><text:bookmark-start text:name="footnote_27"/><text:span text:style-name="CharStyle3"><text:span text:style-name="T152">Footnote </text:span></text:span><text:span text:style-name="CharStyle3"><text:span text:style-name="T151">27.</text:span></text:span><text:bookmark-end text:name="footnote_27"/><text:span text:style-name="CharStyle3"><text:span text:style-name="T151"> </text:span></text:span><text:span text:style-name="CharStyle3"><text:span text:style-name="T2">E.g. Turkic languages evolve rather slowly, but these peoples are quite talkative (I thank </text:span></text:span><text:span text:style-name="CharStyle3"><text:span text:style-name="T151">Prof. </text:span></text:span><text:span text:style-name="CharStyle3"><text:span text:style-name="T35">Marek Stachowski</text:span></text:span><text:span text:style-name="CharStyle3"><text:span text:style-name="T151"> for this information). </text:span></text:span><text:a xlink:type="simple" xlink:href="#f_27" text:style-name="Internet_20_link" text:visited-style-name="Visited_20_Internet_20_Link"><text:span text:style-name="Domyślna_20_czcionka_20_akapitu"><text:span text:style-name="T345">Return to the main document.</text:span></text:span></text:a></text:p>
      <text:p text:style-name="P37"><text:bookmark-start text:name="footnote_28"/><text:span text:style-name="CharStyle3"><text:span text:style-name="T152">Footnote </text:span></text:span><text:span text:style-name="CharStyle3"><text:span text:style-name="T154">28</text:span></text:span><text:span text:style-name="CharStyle3"><text:span text:style-name="T151">.</text:span></text:span><text:bookmark-end text:name="footnote_28"/><text:span text:style-name="CharStyle3"><text:span text:style-name="T151"> </text:span></text:span><text:span text:style-name="Domyślna_20_czcionka_20_akapitu"><text:span text:style-name="T295">Elements </text:span></text:span><text:span text:style-name="Domyślna_20_czcionka_20_akapitu"><text:span text:style-name="T276">fræði</text:span></text:span><text:span text:style-name="Domyślna_20_czcionka_20_akapitu"><text:span text:style-name="T289"> “</text:span></text:span><text:span text:style-name="Domyślna_20_czcionka_20_akapitu"><text:span text:style-name="T295">science, study, -logy”, </text:span></text:span><text:span text:style-name="Domyślna_20_czcionka_20_akapitu"><text:span text:style-name="T276">tónn</text:span></text:span><text:span text:style-name="Domyślna_20_czcionka_20_akapitu"><text:span text:style-name="T289"> “</text:span></text:span><text:span text:style-name="Domyślna_20_czcionka_20_akapitu"><text:span text:style-name="T295">tone”, </text:span></text:span><text:span text:style-name="Domyślna_20_czcionka_20_akapitu"><text:span text:style-name="T276">list</text:span></text:span><text:span text:style-name="Domyślna_20_czcionka_20_akapitu"><text:span text:style-name="T289"> “</text:span></text:span><text:span text:style-name="Domyślna_20_czcionka_20_akapitu"><text:span text:style-name="T295">art”, etc. Of course, certain loanwords must remain in their original form, after phonetic and graphic adaptation, e.g.: </text:span></text:span><text:span text:style-name="Domyślna_20_czcionka_20_akapitu"><text:span text:style-name="T276">banani</text:span></text:span><text:span text:style-name="Domyślna_20_czcionka_20_akapitu"><text:span text:style-name="T289"> “</text:span></text:span><text:span text:style-name="Domyślna_20_czcionka_20_akapitu"><text:span text:style-name="T295">banana”, </text:span></text:span><text:span text:style-name="Domyślna_20_czcionka_20_akapitu"><text:span text:style-name="T276">vín</text:span></text:span><text:span text:style-name="Domyślna_20_czcionka_20_akapitu"><text:span text:style-name="T289"> “</text:span></text:span><text:span text:style-name="Domyślna_20_czcionka_20_akapitu"><text:span text:style-name="T295">wine”, </text:span></text:span><text:span text:style-name="Domyślna_20_czcionka_20_akapitu"><text:span text:style-name="T276">te</text:span></text:span><text:span text:style-name="Domyślna_20_czcionka_20_akapitu"><text:span text:style-name="T289"> “</text:span></text:span><text:span text:style-name="Domyślna_20_czcionka_20_akapitu"><text:span text:style-name="T295">tea”, </text:span></text:span><text:span text:style-name="Domyślna_20_czcionka_20_akapitu"><text:span text:style-name="T276">kaffi</text:span></text:span><text:span text:style-name="Domyślna_20_czcionka_20_akapitu"><text:span text:style-name="T289"> “</text:span></text:span><text:span text:style-name="Domyślna_20_czcionka_20_akapitu"><text:span text:style-name="T295">coffee”, </text:span></text:span><text:span text:style-name="Domyślna_20_czcionka_20_akapitu"><text:span text:style-name="T276">mínúta</text:span></text:span><text:span text:style-name="Domyślna_20_czcionka_20_akapitu"><text:span text:style-name="T289"> “</text:span></text:span><text:span text:style-name="Domyślna_20_czcionka_20_akapitu"><text:span text:style-name="T295">minute”, </text:span></text:span><text:span text:style-name="Domyślna_20_czcionka_20_akapitu"><text:span text:style-name="T276">banki</text:span></text:span><text:span text:style-name="Domyślna_20_czcionka_20_akapitu"><text:span text:style-name="T289"> “</text:span></text:span><text:span text:style-name="Domyślna_20_czcionka_20_akapitu"><text:span text:style-name="T295">bank”, </text:span></text:span><text:span text:style-name="Domyślna_20_czcionka_20_akapitu"><text:span text:style-name="T276">bíó</text:span></text:span><text:span text:style-name="Domyślna_20_czcionka_20_akapitu"><text:span text:style-name="T289"> “</text:span></text:span><text:span text:style-name="Domyślna_20_czcionka_20_akapitu"><text:span text:style-name="T295">cinema” (</text:span></text:span><text:span text:style-name="Domyślna_20_czcionka_20_akapitu"><text:span text:style-name="T298">from</text:span></text:span><text:span text:style-name="Domyślna_20_czcionka_20_akapitu"><text:span text:style-name="T295"> Danish </text:span></text:span><text:span text:style-name="Domyślna_20_czcionka_20_akapitu"><text:span text:style-name="T313">biograf</text:span></text:span><text:span text:style-name="Domyślna_20_czcionka_20_akapitu"><text:span text:style-name="T295">), </text:span></text:span><text:span text:style-name="Domyślna_20_czcionka_20_akapitu"><text:span text:style-name="T276">diskur</text:span></text:span><text:span text:style-name="Domyślna_20_czcionka_20_akapitu"><text:span text:style-name="T289"> “</text:span></text:span><text:span text:style-name="Domyślna_20_czcionka_20_akapitu"><text:span text:style-name="T295">disc”, etc. However </text:span></text:span><text:span text:style-name="Domyślna_20_czcionka_20_akapitu"><text:span text:style-name="T289">pizza </text:span></text:span><text:span text:style-name="Domyślna_20_czcionka_20_akapitu"><text:span text:style-name="T295">is rather called </text:span></text:span><text:span text:style-name="Domyślna_20_czcionka_20_akapitu"><text:span text:style-name="T276">flatbaka</text:span></text:span><text:span text:style-name="Domyślna_20_czcionka_20_akapitu"><text:span text:style-name="T289"> “</text:span></text:span><text:span text:style-name="Domyślna_20_czcionka_20_akapitu"><text:span text:style-name="T298">f</text:span></text:span><text:span text:style-name="Domyślna_20_czcionka_20_akapitu"><text:span text:style-name="T295">lat cake”. </text:span></text:span><text:a xlink:type="simple" xlink:href="#f_28" text:style-name="Internet_20_link" text:visited-style-name="Visited_20_Internet_20_Link"><text:span text:style-name="Domyślna_20_czcionka_20_akapitu"><text:span text:style-name="T345">Return to the main document.</text:span></text:span></text:a></text:p>
      <text:p text:style-name="P37"><text:bookmark-start text:name="footnote_29"/><text:span text:style-name="CharStyle3"><text:span text:style-name="T152">Footnote </text:span></text:span><text:span text:style-name="CharStyle3"><text:span text:style-name="T151">29.</text:span></text:span><text:bookmark-end text:name="footnote_29"/><text:span text:style-name="CharStyle3"><text:span text:style-name="T151"> </text:span></text:span><text:span text:style-name="Domyślna_20_czcionka_20_akapitu"><text:span text:style-name="T295">The official policy of the Faroe Islands is almost as purist as in Iceland. </text:span></text:span><text:a xlink:type="simple" xlink:href="#f_29" text:style-name="Internet_20_link" text:visited-style-name="Visited_20_Internet_20_Link"><text:span text:style-name="Domyślna_20_czcionka_20_akapitu"><text:span text:style-name="T345">Return to the main document.</text:span></text:span></text:a></text:p>
      <text:p text:style-name="P42"><text:bookmark-start text:name="footnote_30"/><text:span text:style-name="T165">Footnote </text:span><text:span text:style-name="T1">30.</text:span><text:bookmark-end text:name="footnote_30"/><text:span text:style-name="T1"> Even in information technologies inundated with English that leads sometimes to clashes between planners and everyday reality of users of computer developments (</text:span><text:span text:style-name="T166">Hilmarsson-Dunn, Ari Páll Kristinsson</text:span><text:span text:style-name="T1"> 2009). </text:span><text:a xlink:type="simple" xlink:href="#f_30" text:style-name="Internet_20_link" text:visited-style-name="Visited_20_Internet_20_Link"><text:span text:style-name="Domyślna_20_czcionka_20_akapitu"><text:span text:style-name="T167">Return to the main document.</text:span></text:span></text:a></text:p>
      <text:p text:style-name="P37"><text:bookmark-start text:name="footnote_31"/><text:span text:style-name="Domyślna_20_czcionka_20_akapitu"><text:span text:style-name="T296">Footnote </text:span></text:span><text:span text:style-name="Domyślna_20_czcionka_20_akapitu"><text:span text:style-name="T295">31.</text:span></text:span><text:bookmark-end text:name="footnote_31"/><text:span text:style-name="Domyślna_20_czcionka_20_akapitu"><text:span text:style-name="T295"> E.g. in North Saami: </text:span></text:span><text:span text:style-name="Domyślna_20_czcionka_20_akapitu"><text:span text:style-name="T301">matematihkka</text:span></text:span><text:span text:style-name="Domyślna_20_czcionka_20_akapitu"><text:span text:style-name="T302">, </text:span></text:span><text:span text:style-name="Domyślna_20_czcionka_20_akapitu"><text:span text:style-name="T301">historjá</text:span></text:span><text:span text:style-name="Domyślna_20_czcionka_20_akapitu"><text:span text:style-name="T302">, </text:span></text:span><text:span text:style-name="Domyślna_20_czcionka_20_akapitu"><text:span text:style-name="T301">musihkka</text:span></text:span><text:span text:style-name="Domyślna_20_czcionka_20_akapitu"><text:span text:style-name="T302">, </text:span></text:span><text:span text:style-name="Domyślna_20_czcionka_20_akapitu"><text:span text:style-name="T301">teáhter</text:span></text:span><text:span text:style-name="Domyślna_20_czcionka_20_akapitu"><text:span text:style-name="T302">, </text:span></text:span><text:span text:style-name="Domyślna_20_czcionka_20_akapitu"><text:span text:style-name="T301">rádio</text:span></text:span><text:span text:style-name="Domyślna_20_czcionka_20_akapitu"><text:span text:style-name="T295">; whereas </text:span></text:span><text:span text:style-name="Domyślna_20_czcionka_20_akapitu"><text:span text:style-name="T289">telephone </text:span></text:span><text:span text:style-name="Domyślna_20_czcionka_20_akapitu"><text:span text:style-name="T295">and </text:span></text:span><text:span text:style-name="Domyślna_20_czcionka_20_akapitu"><text:span text:style-name="T289">computer </text:span></text:span><text:span text:style-name="Domyślna_20_czcionka_20_akapitu"><text:span text:style-name="T295">is: </text:span></text:span><text:span text:style-name="Domyślna_20_czcionka_20_akapitu"><text:span text:style-name="T301">telefovdna</text:span></text:span><text:span text:style-name="Domyślna_20_czcionka_20_akapitu"><text:span text:style-name="T289"> </text:span></text:span><text:span text:style-name="Domyślna_20_czcionka_20_akapitu"><text:span text:style-name="T295">and </text:span></text:span><text:span text:style-name="Domyślna_20_czcionka_20_akapitu"><text:span text:style-name="T301">dihtor</text:span></text:span><text:span text:style-name="Domyślna_20_czcionka_20_akapitu"><text:span text:style-name="T295">. However, e.g. in Hungarian: </text:span></text:span><text:span text:style-name="Domyślna_20_czcionka_20_akapitu"><text:span text:style-name="T291">matematika/mennyiségtan</text:span></text:span><text:span text:style-name="Domyślna_20_czcionka_20_akapitu"><text:span text:style-name="T292">, </text:span></text:span><text:span text:style-name="Domyślna_20_czcionka_20_akapitu"><text:span text:style-name="T291">történet</text:span></text:span><text:span text:style-name="Domyślna_20_czcionka_20_akapitu"><text:span text:style-name="T292">, </text:span></text:span><text:span text:style-name="Domyślna_20_czcionka_20_akapitu"><text:span text:style-name="T291">zene/muzsika</text:span></text:span><text:span text:style-name="Domyślna_20_czcionka_20_akapitu"><text:span text:style-name="T292">, </text:span></text:span><text:span text:style-name="Domyślna_20_czcionka_20_akapitu"><text:span text:style-name="T291">színház</text:span></text:span><text:span text:style-name="Domyślna_20_czcionka_20_akapitu"><text:span text:style-name="T292">, </text:span></text:span><text:span text:style-name="Domyślna_20_czcionka_20_akapitu"><text:span text:style-name="T291">rádió</text:span></text:span><text:span text:style-name="Domyślna_20_czcionka_20_akapitu"><text:span text:style-name="T292">; </text:span></text:span><text:span text:style-name="Domyślna_20_czcionka_20_akapitu"><text:span text:style-name="T291">telefon </text:span></text:span><text:span text:style-name="Domyślna_20_czcionka_20_akapitu"><text:span text:style-name="T292">and </text:span></text:span><text:span text:style-name="Domyślna_20_czcionka_20_akapitu"><text:span text:style-name="T291">komputer/számítógép</text:span></text:span><text:span text:style-name="Domyślna_20_czcionka_20_akapitu"><text:span text:style-name="T295">. </text:span></text:span><text:a xlink:type="simple" xlink:href="#f_31" text:style-name="Internet_20_link" text:visited-style-name="Visited_20_Internet_20_Link"><text:span text:style-name="Domyślna_20_czcionka_20_akapitu"><text:span text:style-name="T345">Return to the main document.</text:span></text:span></text:a></text:p>
      <text:p text:style-name="P37"><text:bookmark-start text:name="footnote_32"/><text:span text:style-name="CharStyle3"><text:span text:style-name="T152">Footnote </text:span></text:span><text:span text:style-name="CharStyle3"><text:span text:style-name="T151">32.</text:span></text:span><text:bookmark-end text:name="footnote_32"/><text:span text:style-name="CharStyle3"><text:span text:style-name="T151"> </text:span></text:span><text:span text:style-name="Domyślna_20_czcionka_20_akapitu"><text:span text:style-name="T295">Standard Estonian (</text:span></text:span><text:span text:style-name="Domyślna_20_czcionka_20_akapitu"><text:span text:style-name="T303">eesti keel</text:span></text:span><text:span text:style-name="Domyślna_20_czcionka_20_akapitu"><text:span text:style-name="T295">) is the language of the capital city, which is situated in the North of Estonia, whereas in the South of the country there is another variant that is subdivided into three types (</text:span></text:span><text:span text:style-name="Domyślna_20_czcionka_20_akapitu"><text:span text:style-name="T303">võro</text:span></text:span><text:span text:style-name="Domyślna_20_czcionka_20_akapitu"><text:span text:style-name="T304">, </text:span></text:span><text:span text:style-name="Domyślna_20_czcionka_20_akapitu"><text:span text:style-name="T303">seto</text:span></text:span><text:span text:style-name="Domyślna_20_czcionka_20_akapitu"><text:span text:style-name="T304">, </text:span></text:span><text:span text:style-name="Domyślna_20_czcionka_20_akapitu"><text:span text:style-name="T303">mulgi</text:span></text:span><text:span text:style-name="Domyślna_20_czcionka_20_akapitu"><text:span text:style-name="T304">)</text:span></text:span><text:span text:style-name="Domyślna_20_czcionka_20_akapitu"><text:span text:style-name="T295">. The type that is becoming stronger as a separate language is </text:span></text:span><text:span text:style-name="Domyślna_20_czcionka_20_akapitu"><text:span text:style-name="T303">võro kiil</text:span></text:span><text:span text:style-name="Domyślna_20_czcionka_20_akapitu"><text:span text:style-name="T289"> </text:span></text:span><text:span text:style-name="Domyślna_20_czcionka_20_akapitu"><text:span text:style-name="T314">(cf. e.g. </text:span></text:span><text:span text:style-name="Domyślna_20_czcionka_20_akapitu"><text:span text:style-name="T209">Pajusalu</text:span></text:span><text:span text:style-name="Domyślna_20_czcionka_20_akapitu"><text:span text:style-name="T314"> 2009)</text:span></text:span><text:span text:style-name="Domyślna_20_czcionka_20_akapitu"><text:span text:style-name="T289">. </text:span></text:span><text:span text:style-name="Domyślna_20_czcionka_20_akapitu"><text:span text:style-name="T295">It is curious that these variants situated in the most southern peripheries of all the Finnic languages reveal a lot of </text:span></text:span><text:soft-page-break/><text:span text:style-name="Domyślna_20_czcionka_20_akapitu"><text:span text:style-name="T295">striking archaisms. </text:span></text:span><text:a xlink:type="simple" xlink:href="#f_32" text:style-name="Internet_20_link" text:visited-style-name="Visited_20_Internet_20_Link"><text:span text:style-name="Domyślna_20_czcionka_20_akapitu"><text:span text:style-name="T345">Return to the main document.</text:span></text:span></text:a></text:p>
      <text:p text:style-name="P40"><text:bookmark-start text:name="footnote_33"/><text:span text:style-name="T165">Footnote </text:span><text:span text:style-name="T1">33. </text:span><text:bookmark-end text:name="footnote_33"/><text:span text:style-name="T1">The Swedish language of this community is not exactly the same as the language of the mother country. Finnish Swedish is “afraid” of being invaded by Finnish, therefore it secludes itself and keeps maximal purism, whereas Swedish of Sweden gives itself more liberty and is more receptive to changes </text:span><text:span text:style-name="T168">(Mattfolk </text:span><text:span text:style-name="T170">et al.</text:span><text:span text:style-name="T168"> 2004)</text:span><text:span text:style-name="T1">. </text:span><text:a xlink:type="simple" xlink:href="#f_33" text:style-name="Internet_20_link" text:visited-style-name="Visited_20_Internet_20_Link"><text:span text:style-name="T171">Return to the main document.</text:span></text:a></text:p>
      <text:p text:style-name="P37"><text:bookmark-start text:name="footnote_34"/><text:span text:style-name="Domyślna_20_czcionka_20_akapitu"><text:span text:style-name="T296">Footnote </text:span></text:span><text:span text:style-name="Domyślna_20_czcionka_20_akapitu"><text:span text:style-name="T295">34.</text:span></text:span><text:bookmark-end text:name="footnote_34"/><text:span text:style-name="Domyślna_20_czcionka_20_akapitu"><text:span text:style-name="T295"> In the majority of the former colonies, the mother country was considered the source of standard language, an attitude that still persists, though mainly among conservative (often older) speakers (therefore there are many archaisms in their language). But naturally local variants came into being. Some of these new languages seem more archaic than the mother country language, e.g. the </text:span></text:span><text:span text:style-name="Domyślna_20_czcionka_20_akapitu"><text:span text:style-name="T315">joual</text:span></text:span><text:span text:style-name="Domyślna_20_czcionka_20_akapitu"><text:span text:style-name="T258"> </text:span></text:span><text:span text:style-name="Domyślna_20_czcionka_20_akapitu"><text:span text:style-name="T295">in </text:span></text:span><text:span text:style-name="Domyślna_20_czcionka_20_akapitu"><text:span text:style-name="T259">Québec (cf. Kircher 2012)</text:span></text:span><text:span text:style-name="Domyślna_20_czcionka_20_akapitu"><text:span text:style-name="T295">, whereas others evolve faster and diverge more from the “good” language, e.g. Brazilian Portuguese, which wins popularity in comparison with European Portuguese that seems </text:span></text:span><text:span text:style-name="Domyślna_20_czcionka_20_akapitu"><text:span text:style-name="T305">fossilised </text:span></text:span><text:span text:style-name="Domyślna_20_czcionka_20_akapitu"><text:span text:style-name="T295">and heavy </text:span></text:span><text:span text:style-name="Domyślna_20_czcionka_20_akapitu"><text:span text:style-name="T299">(cf. Dębowiak 2012)</text:span></text:span><text:span text:style-name="Domyślna_20_czcionka_20_akapitu"><text:span text:style-name="T295">. </text:span></text:span><text:a xlink:type="simple" xlink:href="#f_34" text:style-name="Internet_20_link" text:visited-style-name="Visited_20_Internet_20_Link"><text:span text:style-name="Domyślna_20_czcionka_20_akapitu"><text:span text:style-name="T345">Return to the main document. </text:span></text:span></text:a></text:p>
      <text:p text:style-name="P41"><text:bookmark-start text:name="footnote_35"/><text:span text:style-name="T165">Footnote </text:span><text:span text:style-name="T1">35.</text:span><text:bookmark-end text:name="footnote_35"/><text:span text:style-name="T1"> The minor Saamic languages are sometimes “standardised” towards a common model (similar to the system of the North Saami, which is a majority and acts as </text:span><text:span text:style-name="T169">lingua franca</text:span><text:span text:style-name="T1">) and are often abandoned in multilingual and multiethnic reality of the present-day Fennoscandia, despite efforts to awake the national sense, which could link different Saami groups into a cross-border common homeland </text:span><text:span text:style-name="T168">(cf. e.g. Elenius 2010)</text:span><text:span text:style-name="T1">. </text:span><text:a xlink:type="simple" xlink:href="#f_35" text:style-name="Internet_20_link" text:visited-style-name="Visited_20_Internet_20_Link"><text:span text:style-name="Domyślna_20_czcionka_20_akapitu"><text:span text:style-name="T167">Return to the main document.</text:span></text:span></text:a></text:p>
      <text:p text:style-name="P37"><text:bookmark-start text:name="footnote_36"/><text:span text:style-name="CharStyle3"><text:span text:style-name="T152">Footnote </text:span></text:span><text:span text:style-name="CharStyle3"><text:span text:style-name="T151">36.</text:span></text:span><text:bookmark-end text:name="footnote_36"/><text:span text:style-name="CharStyle3"><text:span text:style-name="T151"> </text:span></text:span><text:span text:style-name="Domyślna_20_czcionka_20_akapitu"><text:span text:style-name="T295">Young Finns no longer want to learn Swedish, which is still obligatory at school as the second official language of the country. Swedish seems to them difficult and needless, not at all an obvious requirement, but something foreign. This feeling has lasted for years now. </text:span></text:span><text:a xlink:type="simple" xlink:href="#f_36" text:style-name="Internet_20_link" text:visited-style-name="Visited_20_Internet_20_Link"><text:span text:style-name="Domyślna_20_czcionka_20_akapitu"><text:span text:style-name="T345">Return to the main document.</text:span></text:span></text:a></text:p>
      <text:p text:style-name="P37"><text:bookmark-start text:name="footnote_37"/><text:span text:style-name="Domyślna_20_czcionka_20_akapitu"><text:span text:style-name="T296">Footnote </text:span></text:span><text:span text:style-name="Domyślna_20_czcionka_20_akapitu"><text:span text:style-name="T295">37. </text:span></text:span><text:bookmark-end text:name="footnote_37"/><text:span text:style-name="Domyślna_20_czcionka_20_akapitu"><text:span text:style-name="T295">A kind of report on this is to be found in the book </text:span></text:span><text:span text:style-name="Domyślna_20_czcionka_20_akapitu"><text:span text:style-name="T206">Kolmas kotimainen.</text:span></text:span><text:span text:style-name="Domyślna_20_czcionka_20_akapitu"><text:span text:style-name="T289"> </text:span></text:span><text:span text:style-name="Domyślna_20_czcionka_20_akapitu"><text:span text:style-name="T206">Lähikuvia englannin käytöstä Suomessa</text:span></text:span><text:span text:style-name="Domyślna_20_czcionka_20_akapitu"><text:span text:style-name="T289"> </text:span></text:span><text:span text:style-name="Domyślna_20_czcionka_20_akapitu"><text:span text:style-name="T295">[Third domestic language. Close-ups on the use of English in Finland</text:span></text:span><text:span text:style-name="Domyślna_20_czcionka_20_akapitu"><text:span text:style-name="T299">] (</text:span></text:span><text:span text:style-name="Domyślna_20_czcionka_20_akapitu"><text:span text:style-name="T208">Leppänen, Nikula, Kääntä</text:span></text:span><text:span text:style-name="Domyślna_20_czcionka_20_akapitu"><text:span text:style-name="T299"> 2008)</text:span></text:span><text:span text:style-name="Domyślna_20_czcionka_20_akapitu"><text:span text:style-name="T295">. Studies collected in this volume confirm the omnipresence of English in Finnish life as well as its role as a source of new words. </text:span></text:span><text:a xlink:type="simple" xlink:href="#f_37" text:style-name="Internet_20_link" text:visited-style-name="Visited_20_Internet_20_Link"><text:span text:style-name="Domyślna_20_czcionka_20_akapitu"><text:span text:style-name="T345">Return to the main document.</text:span></text:span></text:a></text:p>
      <text:p text:style-name="P41"><text:bookmark-start text:name="footnote_38"/><text:span text:style-name="T165">Footnote </text:span><text:span text:style-name="T1">38.</text:span><text:bookmark-end text:name="footnote_38"/><text:span text:style-name="T1"> Sometimes, English words and their indigenous equivalents coexist, although they may have different connotations and/or stylistic nuance</text:span><text:span text:style-name="T172">s (cf. </text:span><text:span text:style-name="T173">Hiidenmaa, Nuolijärvi</text:span><text:span text:style-name="T172"> 2004)</text:span><text:span text:style-name="T1">. </text:span><text:a xlink:type="simple" xlink:href="#f_38" text:style-name="Internet_20_link" text:visited-style-name="Visited_20_Internet_20_Link"><text:span text:style-name="Domyślna_20_czcionka_20_akapitu"><text:span text:style-name="T167">Return to the main document.</text:span></text:span></text:a></text:p>
      <text:p text:style-name="P41"><text:bookmark-start text:name="footnote_39"/><text:span text:style-name="T165">Footnote </text:span><text:span text:style-name="T1">39.</text:span><text:bookmark-end text:name="footnote_39"/><text:span text:style-name="T1"> In 2014, the number of immigrants in Finland exceeded the number of Swedish-speaking minority (around 7–8 </text:span><text:span text:style-name="T174">percent</text:span><text:span text:style-name="T1">). Most immigrants come from Russia, Estonia, and Somalia.</text:span><text:a xlink:type="simple" xlink:href="#f_39" text:style-name="Internet_20_link" text:visited-style-name="Visited_20_Internet_20_Link"><text:span text:style-name="T1"> </text:span></text:a><text:a xlink:type="simple" xlink:href="#f_39" text:style-name="Internet_20_link" text:visited-style-name="Visited_20_Internet_20_Link"><text:span text:style-name="Domyślna_20_czcionka_20_akapitu"><text:span text:style-name="T167">Return to the main document.</text:span></text:span></text:a></text:p>
      <text:p text:style-name="P37"><text:bookmark-start text:name="footnote_40"/><text:soft-page-break/><text:span text:style-name="Domyślna_20_czcionka_20_akapitu"><text:span text:style-name="T296">Footnote </text:span></text:span><text:span text:style-name="Domyślna_20_czcionka_20_akapitu"><text:span text:style-name="T295">40</text:span></text:span><text:bookmark-end text:name="footnote_40"/><text:span text:style-name="Domyślna_20_czcionka_20_akapitu"><text:span text:style-name="T295">. In a dictionary of Icelandic slang, whose first edition was published already in 1982, we can find many English words, e.g. </text:span></text:span><text:span text:style-name="Domyślna_20_czcionka_20_akapitu"><text:span text:style-name="T276">happí</text:span></text:span><text:span text:style-name="Domyślna_20_czcionka_20_akapitu"><text:span text:style-name="T289"> </text:span></text:span><text:span text:style-name="Domyślna_20_czcionka_20_akapitu"><text:span text:style-name="T295">(</text:span></text:span><text:span text:style-name="Domyślna_20_czcionka_20_akapitu"><text:span text:style-name="T300">from</text:span></text:span><text:span text:style-name="Domyślna_20_czcionka_20_akapitu"><text:span text:style-name="T295"> </text:span></text:span><text:span text:style-name="Domyślna_20_czcionka_20_akapitu"><text:span text:style-name="T289">happy</text:span></text:span><text:span text:style-name="Domyślna_20_czcionka_20_akapitu"><text:span text:style-name="T295">), </text:span></text:span><text:span text:style-name="Domyślna_20_czcionka_20_akapitu"><text:span text:style-name="T289">happening</text:span></text:span><text:span text:style-name="Domyślna_20_czcionka_20_akapitu"><text:span text:style-name="T295">, </text:span></text:span><text:span text:style-name="Domyślna_20_czcionka_20_akapitu"><text:span text:style-name="T276">káboj/kabboj/kafboj</text:span></text:span><text:span text:style-name="Domyślna_20_czcionka_20_akapitu"><text:span text:style-name="T289"> </text:span></text:span><text:span text:style-name="Domyślna_20_czcionka_20_akapitu"><text:span text:style-name="T295">(</text:span></text:span><text:span text:style-name="Domyślna_20_czcionka_20_akapitu"><text:span text:style-name="T300">from</text:span></text:span><text:span text:style-name="Domyślna_20_czcionka_20_akapitu"><text:span text:style-name="T295"> </text:span></text:span><text:span text:style-name="Domyślna_20_czcionka_20_akapitu"><text:span text:style-name="T289">cowboy</text:span></text:span><text:span text:style-name="Domyślna_20_czcionka_20_akapitu"><text:span text:style-name="T295">), </text:span></text:span><text:span text:style-name="Domyślna_20_czcionka_20_akapitu"><text:span text:style-name="T276">meika</text:span></text:span><text:span text:style-name="Domyślna_20_czcionka_20_akapitu"><text:span text:style-name="T289"> </text:span></text:span><text:span text:style-name="Domyślna_20_czcionka_20_akapitu"><text:span text:style-name="T295">(</text:span></text:span><text:span text:style-name="Domyślna_20_czcionka_20_akapitu"><text:span text:style-name="T300">from</text:span></text:span><text:span text:style-name="Domyślna_20_czcionka_20_akapitu"><text:span text:style-name="T295"> </text:span></text:span><text:span text:style-name="Domyślna_20_czcionka_20_akapitu"><text:span text:style-name="T289">make</text:span></text:span><text:span text:style-name="Domyślna_20_czcionka_20_akapitu"><text:span text:style-name="T295">), </text:span></text:span><text:span text:style-name="Domyślna_20_czcionka_20_akapitu"><text:span text:style-name="T276">pikköpp</text:span></text:span><text:span text:style-name="Domyślna_20_czcionka_20_akapitu"><text:span text:style-name="T289"> </text:span></text:span><text:span text:style-name="Domyślna_20_czcionka_20_akapitu"><text:span text:style-name="T295">(</text:span></text:span><text:span text:style-name="Domyślna_20_czcionka_20_akapitu"><text:span text:style-name="T300">from</text:span></text:span><text:span text:style-name="Domyślna_20_czcionka_20_akapitu"><text:span text:style-name="T295"> </text:span></text:span><text:span text:style-name="Domyślna_20_czcionka_20_akapitu"><text:span text:style-name="T289">pickup</text:span></text:span><text:span text:style-name="Domyślna_20_czcionka_20_akapitu"><text:span text:style-name="T295">), etc.; but also a lot of Danish ones (cf. </text:span></text:span><text:span text:style-name="Domyślna_20_czcionka_20_akapitu"><text:span text:style-name="T277">Árnason</text:span></text:span><text:span text:style-name="Domyślna_20_czcionka_20_akapitu"><text:span text:style-name="T295"> </text:span></text:span><text:span text:style-name="Domyślna_20_czcionka_20_akapitu"><text:span text:style-name="T267">et al.</text:span></text:span><text:span text:style-name="Domyślna_20_czcionka_20_akapitu"><text:span text:style-name="T295"> 2010 [1982]). </text:span></text:span><text:a xlink:type="simple" xlink:href="#f_40" text:style-name="Internet_20_link" text:visited-style-name="Visited_20_Internet_20_Link"><text:span text:style-name="Domyślna_20_czcionka_20_akapitu"><text:span text:style-name="T345">Return to the main document.</text:span></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1" svg:font-family="'Times New Roman'"/>
    <style:font-face style:name="Minion Pro" svg:font-family="'Minion Pro'" style:font-family-generic="roman"/>
    <style:font-face style:name="DejaVu Sans Condensed" svg:font-family="'DejaVu Sans Condensed'" style:font-family-generic="system"/>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Times New Roman'" style:font-family-generic="roman" style:font-pitch="variable"/>
    <style:font-face style:name="Arial" svg:font-family="Arial" style:font-family-generic="swiss" style:font-pitch="variable"/>
    <style:font-face style:name="Arial1" svg:font-family="Arial" style:font-adornments="Normalny"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style:text-outline="false" style:text-line-through-style="none" style:text-line-through-type="none" style:text-position="0% 100%" style:font-name="DejaVu Sans Condensed" fo:font-size="12pt" fo:letter-spacing="normal" fo:language="en" fo:country="US" fo:font-style="normal" style:text-underline-style="none" fo:font-weight="normal" style:letter-kerning="true" style:font-name-asian="DejaVu Sans Condensed" style:font-size-asian="12pt" style:language-asian="en" style:country-asian="US" style:font-style-asian="normal" style:font-weight-asian="normal" style:font-name-complex="DejaVu Sans Condensed"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fo:color="#000000" style:text-outline="false" style:text-line-through-style="none" style:text-line-through-type="none" style:text-position="0% 100%" style:font-name="DejaVu Sans Condensed" fo:font-size="12pt" fo:letter-spacing="normal" fo:language="en" fo:country="US" fo:font-style="normal" style:text-underline-style="none" fo:font-weight="normal" style:letter-kerning="true" fo:background-color="transparent" style:font-name-asian="DejaVu Sans Condensed" style:font-size-asian="12pt" style:language-asian="en" style:country-asian="US" style:font-style-asian="normal" style:font-weight-asian="normal" style:font-name-complex="DejaVu Sans Condensed" style:font-size-complex="12pt" style:language-complex="en" style:country-complex="US"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ny" style:family="paragraph">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loext:graphic-properties draw:fill="solid" draw:fill-color="#ffffff" draw:opacity="100%"/>
      <style:paragraph-properties fo:margin-left="0.459cm" fo:margin-right="0cm" fo:text-align="justify" style:justify-single-word="false" fo:hyphenation-ladder-count="no-limit" fo:text-indent="-0.212cm" style:auto-text-indent="false" fo:background-color="#ffffff">
        <style:tab-stops/>
      </style:paragraph-properties>
      <style:text-properties fo:color="#231f20" style:font-name="Times New Roman" fo:font-family="'Times New Roman'" style:font-family-generic="roman" style:font-pitch="variable" fo:font-size="8.5pt" style:font-name-asian="Times New Roman" style:font-family-asian="'Times New Roman'" style:font-family-generic-asian="roman" style:font-pitch-asian="variable" style:font-size-asian="8.5pt" style:font-name-complex="Times New Roman" style:font-family-complex="'Times New Roman'" style:font-family-generic-complex="roman" style:font-pitch-complex="variable" style:font-size-complex="8.5pt" fo:hyphenate="false" loext:hyphenation-no-caps="false"/>
    </style:style>
    <style:style style:name="Tekst_20_treści_20__28_4_29_" style:display-name="Tekst treści (4)" style:family="paragraph">
      <loext:graphic-properties draw:fill="solid" draw:fill-color="#ffffff" draw:opacity="100%"/>
      <style:paragraph-properties fo:text-align="end" style:justify-single-word="false" fo:hyphenation-ladder-count="no-limit" fo:background-color="#ffffff"/>
      <style:text-properties fo:color="#231f20" style:font-name="Arial" fo:font-family="Arial" style:font-family-generic="swiss" style:font-pitch="variable" fo:font-size="6.5pt" fo:font-weight="bold" style:font-name-asian="Arial" style:font-family-asian="Arial" style:font-family-generic-asian="swiss" style:font-pitch-asian="variable" style:font-size-asian="6.5pt" style:font-weight-asian="bold" style:font-name-complex="Arial" style:font-family-complex="Arial" style:font-family-generic-complex="swiss" style:font-pitch-complex="variable" style:font-size-complex="6.5pt" style:font-weight-complex="bold" fo:hyphenate="false" loext:hyphenation-no-caps="false"/>
    </style:style>
    <style:style style:name="Tekst_20_treści_20__28_5_29_" style:display-name="Tekst treści (5)" style:family="paragraph">
      <loext:graphic-properties draw:fill="solid" draw:fill-color="#ffffff" draw:opacity="100%"/>
      <style:paragraph-properties fo:margin-left="0cm" fo:margin-right="4.145cm" fo:margin-top="0cm" fo:margin-bottom="0.547cm" loext:contextual-spacing="false" fo:line-height="106%" fo:hyphenation-ladder-count="no-limit" fo:text-indent="0cm" style:auto-text-indent="false" fo:background-color="#ffffff"/>
      <style:text-properties fo:color="#231f20" style:font-name="Arial" fo:font-family="Arial" style:font-family-generic="swiss" style:font-pitch="variable" fo:font-size="7.5pt" style:font-name-asian="Arial" style:font-family-asian="Arial" style:font-family-generic-asian="swiss" style:font-pitch-asian="variable" style:font-size-asian="7.5pt" style:font-name-complex="Arial" style:font-family-complex="Arial" style:font-family-generic-complex="swiss" style:font-pitch-complex="variable" style:font-size-complex="7.5pt" fo:hyphenate="false" loext:hyphenation-no-caps="false"/>
    </style:style>
    <style:style style:name="Nagłówek_20__23_1" style:display-name="Nagłówek #1" style:family="paragraph">
      <loext:graphic-properties draw:fill="solid" draw:fill-color="#ffffff" draw:opacity="100%"/>
      <style:paragraph-properties fo:margin-top="0cm" fo:margin-bottom="0.547cm" loext:contextual-spacing="false" fo:line-height="128%" fo:text-align="end" style:justify-single-word="false" fo:hyphenation-ladder-count="no-limit" fo:background-color="#ffffff"/>
      <style:text-properties fo:color="#231f20" style:font-name="Arial" fo:font-family="Arial" style:font-family-generic="swiss" style:font-pitch="variable" fo:font-size="13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loext:hyphenation-no-caps="false"/>
    </style:style>
    <style:style style:name="Tekst_20_treści" style:display-name="Tekst treści" style:family="paragraph">
      <loext:graphic-properties draw:fill="solid" draw:fill-color="#ffffff" draw:opacity="100%"/>
      <style:paragraph-properties fo:line-height="111%" fo:text-align="justify" style:justify-single-word="false" fo:hyphenation-ladder-count="no-limit" fo:background-color="#ffffff"/>
      <style:text-properties fo:color="#231f2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Tekst_20_treści_20__28_6_29_" style:display-name="Tekst treści (6)" style:family="paragraph">
      <loext:graphic-properties draw:fill="solid" draw:fill-color="#ffffff" draw:opacity="100%"/>
      <style:paragraph-properties fo:margin-top="0cm" fo:margin-bottom="0.388cm" loext:contextual-spacing="false" fo:line-height="106%" fo:text-align="justify" style:justify-single-word="false" fo:hyphenation-ladder-count="no-limit" fo:background-color="#ffffff"/>
      <style:text-properties fo:color="#231f2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loext:hyphenation-no-caps="false"/>
    </style:style>
    <style:style style:name="Nagłówek_20_lub_20_stopka_20__28_2_29_" style:display-name="Nagłówek lub stopka (2)" style:family="paragraph">
      <loext:graphic-properties draw:fill="solid" draw:fill-color="#ffffff" draw:opacity="100%"/>
      <style:paragraph-properties fo:hyphenation-ladder-count="no-limit" fo:background-color="#ffffff"/>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Tekst_20_treści_20__28_3_29_" style:display-name="Tekst treści (3)" style:family="paragraph">
      <loext:graphic-properties draw:fill="solid" draw:fill-color="#ffffff" draw:opacity="100%"/>
      <style:paragraph-properties fo:margin-top="0cm" fo:margin-bottom="0.106cm" loext:contextual-spacing="false" fo:line-height="117%" fo:text-align="justify" style:justify-single-word="false" fo:hyphenation-ladder-count="no-limit" fo:background-color="#ffffff"/>
      <style:text-properties fo:color="#231f20" style:font-name="Arial" fo:font-family="Arial" style:font-family-generic="swiss" style:font-pitch="variable" fo:font-size="9.5pt" style:font-name-asian="Arial" style:font-family-asian="Arial" style:font-family-generic-asian="swiss" style:font-pitch-asian="variable" style:font-size-asian="9.5pt" style:font-name-complex="Arial" style:font-family-complex="Arial" style:font-family-generic-complex="swiss" style:font-pitch-complex="variable" style:font-size-complex="9.5pt" fo:hyphenate="false" loext:hyphenation-no-caps="false"/>
    </style:style>
    <style:style style:name="Tekst_20_treści_20__28_2_29_" style:display-name="Tekst treści (2)" style:family="paragraph">
      <loext:graphic-properties draw:fill="solid" draw:fill-color="#ffffff" draw:opacity="100%"/>
      <style:paragraph-properties fo:margin-left="0.494cm" fo:margin-right="0cm" fo:line-height="115%" fo:text-align="justify" style:justify-single-word="false" fo:hyphenation-ladder-count="no-limit" fo:text-indent="0cm" style:auto-text-indent="false" fo:background-color="#ffffff">
        <style:tab-stops/>
      </style:paragraph-properties>
      <style:text-properties fo:color="#231f20" style:font-name="Times New Roman" fo:font-family="'Times New Roman'" style:font-family-generic="roman" style:font-pitch="variable" fo:font-size="8.5pt" style:font-name-asian="Times New Roman" style:font-family-asian="'Times New Roman'" style:font-family-generic-asian="roman" style:font-pitch-asian="variable" style:font-size-asian="8.5pt" style:font-name-complex="Times New Roman" style:font-family-complex="'Times New Roman'" style:font-family-generic-complex="roman" style:font-pitch-complex="variable" style:font-size-complex="8.5pt" fo:hyphenate="false" loext:hyphenation-no-caps="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Quotations" style:family="paragraph" style:parent-style-name="Standard" style:class="html">
      <style:paragraph-properties fo:margin-left="0cm" fo:margin-right="0cm" fo:margin-top="0cm" fo:margin-bottom="0cm" loext:contextual-spacing="false" fo:line-height="150%" fo:hyphenation-ladder-count="no-limit" fo:text-indent="0cm" style:auto-text-indent="false">
        <style:tab-stops/>
      </style:paragraph-properties>
      <style:text-properties style:font-name="Arial1" fo:font-family="Arial" style:font-style-name="Normalny" style:font-family-generic="swiss" style:font-pitch="variable" fo:hyphenate="false" loext:hyphenation-no-caps="false"/>
    </style:style>
    <style:style style:name="Pa33" style:family="paragraph" style:parent-style-name="Normalny" style:next-style-name="Normalny">
      <style:paragraph-properties style:line-height-at-least="0.337cm" fo:orphans="2" fo:widows="2" fo:hyphenation-ladder-count="no-limit" style:text-autospace="none" style:vertical-align="auto"/>
      <style:text-properties style:font-name="Minion Pro" fo:font-family="'Minion Pro'" style:font-family-generic="roman" fo:language="pl" fo:country="PL" style:letter-kerning="false" style:language-complex="ar" style:country-complex="SA" fo:hyphenate="true" loext:hyphenation-no-caps="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text-properties style:font-name="Arial1" fo:font-family="Arial" style:font-style-name="Normalny" style:font-family-generic="swiss" style:font-pitch="variable" fo:font-size="115%"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ormalny_20__28_Web_29_" style:display-name="Normalny (Web)" style:family="paragraph" style:parent-style-name="Standard">
      <style:paragraph-properties fo:margin-top="0.494cm" fo:margin-bottom="0.494cm" loext:contextual-spacing="false" fo:orphans="2" fo:widows="2"/>
      <style:text-properties fo:color="#000000" style:font-name="Times New Roman2" fo:font-family="'Times New Roman', 'Times New Roman'" style:font-family-generic="roman" style:font-pitch="variable" style:font-name-complex="Times New Roman2" style:font-family-complex="'Times New Roman', 'Times New Roman'" style:font-family-generic-complex="roman" style:font-pitch-complex="variable"/>
    </style:style>
    <style:style style:name="Heading_20_4" style:display-name="Heading 4" style:family="paragraph" style:parent-style-name="Heading" style:next-style-name="Text_20_body" style:default-outline-level="4" style:class="text">
      <style:paragraph-properties fo:margin-top="0cm" fo:margin-bottom="0cm" loext:contextual-spacing="false" fo:line-height="150%"/>
      <style:text-properties style:font-name="Arial1" fo:font-family="Arial" style:font-style-name="Normalny" style:font-family-generic="swiss" style:font-pitch="variable" fo:font-size="95%" fo:font-style="normal" fo:font-weight="normal" style:font-size-asian="95%" style:font-style-asian="italic" style:font-weight-asian="bold" style:font-size-complex="95%" style:font-style-complex="italic" style:font-weight-complex="bold"/>
    </style:style>
    <style:style style:name="Domyślna_20_czcionka_20_akapitu" style:display-name="Domyślna czcionka akapitu" style:family="text"/>
    <style:style style:name="DefaultFontStyle" style:family="text">
      <style:text-properties fo:color="#000000" style:text-position="0% 100%" style:font-name="DejaVu Sans Condensed" fo:font-family="'DejaVu Sans Condensed'" style:font-family-generic="system" fo:font-size="12pt" fo:letter-spacing="normal" fo:language="en" fo:country="US" style:font-name-asian="DejaVu Sans Condensed" style:font-family-asian="'DejaVu Sans Condensed'" style:font-family-generic-asian="system" style:font-size-asian="12pt" style:language-asian="en" style:country-asian="US" style:font-name-complex="DejaVu Sans Condensed" style:font-family-complex="'DejaVu Sans Condensed'" style:font-family-generic-complex="system" style:font-size-complex="12pt" style:language-complex="en" style:country-complex="US" style:text-scale="100%"/>
    </style:style>
    <style:style style:name="CharStyle3" style:family="text" style:parent-style-name="DefaultFontStyle">
      <style:text-properties fo:color="#231f20" style:text-line-through-style="none" style:text-line-through-type="none" style:text-position="0% 100%" style:font-name="Times New Roman" fo:font-family="'Times New Roman'" style:font-family-generic="roman" style:font-pitch="variable" fo:font-size="8.5pt" fo:letter-spacing="normal" fo:language="en" fo:country="US" fo:font-style="normal" style:text-underline-style="none" fo:font-weight="normal" style:font-name-asian="Times New Roman" style:font-family-asian="'Times New Roman'" style:font-family-generic-asian="roman" style:font-pitch-asian="variable" style:font-size-asian="8.5pt" style:language-asian="en" style:country-asian="US" style:font-style-asian="normal" style:font-weight-asian="normal" style:font-name-complex="Times New Roman" style:font-family-complex="'Times New Roman'" style:font-family-generic-complex="roman" style:font-pitch-complex="variable" style:font-size-complex="8.5pt" style:language-complex="en" style:country-complex="US" style:font-style-complex="normal" style:font-weight-complex="normal" style:text-scale="100%"/>
    </style:style>
    <style:style style:name="CharStyle4" style:family="text" style:parent-style-name="CharStyle3">
      <style:text-properties fo:color="#000000" style:text-line-through-style="none" style:text-line-through-type="none" style:text-position="0% 100%" style:font-name="Times New Roman" fo:font-family="'Times New Roman'" style:font-family-generic="roman" style:font-pitch="variable" fo:font-size="8.5pt" fo:letter-spacing="normal" fo:language="en" fo:country="US" fo:font-style="normal" style:text-underline-style="none" fo:font-weight="normal" style:font-name-asian="Times New Roman" style:font-family-asian="'Times New Roman'" style:font-family-generic-asian="roman" style:font-pitch-asian="variable" style:font-size-asian="8.5pt" style:language-asian="en" style:country-asian="US" style:font-style-asian="normal" style:font-weight-asian="normal" style:font-name-complex="Times New Roman" style:font-family-complex="'Times New Roman'" style:font-family-generic-complex="roman" style:font-pitch-complex="variable" style:font-size-complex="8.5pt" style:language-complex="en" style:country-complex="US" style:font-style-complex="normal" style:font-weight-complex="normal" style:text-scale="100%"/>
    </style:style>
    <style:style style:name="CharStyle5" style:family="text" style:parent-style-name="CharStyle3">
      <style:text-properties fo:color="#231f20" style:text-line-through-style="none" style:text-line-through-type="none" style:text-position="0% 100%" style:font-name="Times New Roman" fo:font-family="'Times New Roman'" style:font-family-generic="roman" style:font-pitch="variable" fo:font-size="5pt" fo:letter-spacing="normal" fo:language="en" fo:country="US" fo:font-style="normal" style:text-underline-style="none" fo:font-weight="normal" style:font-name-asian="Times New Roman" style:font-family-asian="'Times New Roman'" style:font-family-generic-asian="roman" style:font-pitch-asian="variable" style:font-size-asian="5pt" style:language-asian="en" style:country-asian="US" style:font-style-asian="normal" style:font-weight-asian="normal" style:font-name-complex="Times New Roman" style:font-family-complex="'Times New Roman'" style:font-family-generic-complex="roman" style:font-pitch-complex="variable" style:font-size-complex="5pt" style:language-complex="en" style:country-complex="US" style:font-style-complex="normal" style:font-weight-complex="normal" style:text-scale="100%"/>
    </style:style>
    <style:style style:name="CharStyle6" style:family="text" style:parent-style-name="CharStyle3">
      <style:text-properties fo:color="#231f20" style:text-line-through-style="none" style:text-line-through-type="none" style:text-position="0% 100%" style:font-name="Times New Roman" fo:font-family="'Times New Roman'" style:font-family-generic="roman" style:font-pitch="variable" fo:font-size="8.5pt" fo:letter-spacing="normal" fo:language="en" fo:country="US" fo:font-style="italic" style:text-underline-style="none" fo:font-weight="normal" style:font-name-asian="Times New Roman" style:font-family-asian="'Times New Roman'" style:font-family-generic-asian="roman" style:font-pitch-asian="variable" style:font-size-asian="8.5pt" style:language-asian="en" style:country-asian="US" style:font-style-asian="italic" style:font-weight-asian="normal" style:font-name-complex="Times New Roman" style:font-family-complex="'Times New Roman'" style:font-family-generic-complex="roman" style:font-pitch-complex="variable" style:font-size-complex="8.5pt" style:language-complex="en" style:country-complex="US" style:font-style-complex="italic" style:font-weight-complex="normal" style:text-scale="100%"/>
    </style:style>
    <style:style style:name="CharStyle7" style:family="text" style:parent-style-name="CharStyle3">
      <style:text-properties fo:color="#000000" style:text-line-through-style="none" style:text-line-through-type="none" style:text-position="0% 100%" style:font-name="Times New Roman" fo:font-family="'Times New Roman'" style:font-family-generic="roman" style:font-pitch="variable" fo:font-size="5pt" fo:letter-spacing="normal" fo:language="en" fo:country="US" fo:font-style="normal" style:text-underline-style="none" fo:font-weight="normal" style:font-name-asian="Times New Roman" style:font-family-asian="'Times New Roman'" style:font-family-generic-asian="roman" style:font-pitch-asian="variable" style:font-size-asian="5pt" style:language-asian="en" style:country-asian="US" style:font-style-asian="normal" style:font-weight-asian="normal" style:font-name-complex="Times New Roman" style:font-family-complex="'Times New Roman'" style:font-family-generic-complex="roman" style:font-pitch-complex="variable" style:font-size-complex="5pt" style:language-complex="en" style:country-complex="US" style:font-style-complex="normal" style:font-weight-complex="normal" style:text-scale="100%"/>
    </style:style>
    <style:style style:name="CharStyle9" style:family="text" style:parent-style-name="DefaultFontStyle">
      <style:text-properties fo:color="#231f20" style:text-line-through-style="none" style:text-line-through-type="none" style:text-position="0% 100%" style:font-name="Arial" fo:font-family="Arial" style:font-family-generic="swiss" style:font-pitch="variable" fo:font-size="6.5pt" fo:letter-spacing="normal" fo:language="en" fo:country="US" fo:font-style="normal" style:text-underline-style="none" fo:font-weight="bold" style:font-name-asian="Arial" style:font-family-asian="Arial" style:font-family-generic-asian="swiss" style:font-pitch-asian="variable" style:font-size-asian="6.5pt" style:language-asian="en" style:country-asian="US" style:font-style-asian="normal" style:font-weight-asian="bold" style:font-name-complex="Arial" style:font-family-complex="Arial" style:font-family-generic-complex="swiss" style:font-pitch-complex="variable" style:font-size-complex="6.5pt" style:language-complex="en" style:country-complex="US" style:font-style-complex="normal" style:font-weight-complex="bold" style:text-scale="100%"/>
    </style:style>
    <style:style style:name="CharStyle10" style:family="text" style:parent-style-name="CharStyle9">
      <style:text-properties fo:color="#231f20" style:text-line-through-style="none" style:text-line-through-type="none" style:text-position="0% 100%" style:font-name="Arial" fo:font-family="Arial" style:font-family-generic="swiss" style:font-pitch="variable" fo:font-size="6.5pt" fo:letter-spacing="normal" fo:language="en" fo:country="US" fo:font-style="normal" style:text-underline-style="none" fo:font-weight="normal" style:font-name-asian="Arial" style:font-family-asian="Arial" style:font-family-generic-asian="swiss" style:font-pitch-asian="variable" style:font-size-asian="6.5pt" style:language-asian="en" style:country-asian="US" style:font-style-asian="normal" style:font-weight-asian="normal" style:font-name-complex="Arial" style:font-family-complex="Arial" style:font-family-generic-complex="swiss" style:font-pitch-complex="variable" style:font-size-complex="6.5pt" style:language-complex="en" style:country-complex="US" style:font-style-complex="normal" style:font-weight-complex="normal" style:text-scale="100%"/>
    </style:style>
    <style:style style:name="CharStyle12" style:family="text" style:parent-style-name="DefaultFontStyle">
      <style:text-properties fo:color="#231f20" style:text-line-through-style="none" style:text-line-through-type="none" style:text-position="0% 100%" style:font-name="Arial" fo:font-family="Arial" style:font-family-generic="swiss" style:font-pitch="variable" fo:font-size="7.5pt" fo:letter-spacing="normal" fo:language="en" fo:country="US" fo:font-style="normal" style:text-underline-style="none" fo:font-weight="normal" style:font-name-asian="Arial" style:font-family-asian="Arial" style:font-family-generic-asian="swiss" style:font-pitch-asian="variable" style:font-size-asian="7.5pt" style:language-asian="en" style:country-asian="US" style:font-style-asian="normal" style:font-weight-asian="normal" style:font-name-complex="Arial" style:font-family-complex="Arial" style:font-family-generic-complex="swiss" style:font-pitch-complex="variable" style:font-size-complex="7.5pt" style:language-complex="en" style:country-complex="US" style:font-style-complex="normal" style:font-weight-complex="normal" style:text-scale="100%"/>
    </style:style>
    <style:style style:name="CharStyle13" style:family="text" style:parent-style-name="CharStyle12">
      <style:text-properties fo:color="#231f20" style:text-line-through-style="none" style:text-line-through-type="none" style:text-position="0% 100%" style:font-name="Arial" fo:font-family="Arial" style:font-family-generic="swiss" style:font-pitch="variable" fo:font-size="7.5pt" fo:letter-spacing="normal" fo:language="en" fo:country="US" fo:font-style="normal" style:text-underline-style="none" fo:font-weight="normal" style:font-name-asian="Arial" style:font-family-asian="Arial" style:font-family-generic-asian="swiss" style:font-pitch-asian="variable" style:font-size-asian="7.5pt" style:language-asian="en" style:country-asian="US" style:font-style-asian="normal" style:font-weight-asian="normal" style:font-name-complex="Arial" style:font-family-complex="Arial" style:font-family-generic-complex="swiss" style:font-pitch-complex="variable" style:font-size-complex="7.5pt" style:language-complex="en" style:country-complex="US" style:font-style-complex="normal" style:font-weight-complex="normal" style:text-scale="100%"/>
    </style:style>
    <style:style style:name="CharStyle14" style:family="text" style:parent-style-name="CharStyle12">
      <style:text-properties fo:color="#231f20" style:text-line-through-style="none" style:text-line-through-type="none" style:text-position="0% 100%" style:font-name="Arial" fo:font-family="Arial" style:font-family-generic="swiss" style:font-pitch="variable" fo:font-size="8.5pt" fo:letter-spacing="normal" fo:language="en" fo:country="US" fo:font-style="normal" style:text-underline-style="none" fo:font-weight="normal" style:font-name-asian="Arial" style:font-family-asian="Arial" style:font-family-generic-asian="swiss" style:font-pitch-asian="variable" style:font-size-asian="8.5pt" style:language-asian="en" style:country-asian="US" style:font-style-asian="normal" style:font-weight-asian="normal" style:font-name-complex="Arial" style:font-family-complex="Arial" style:font-family-generic-complex="swiss" style:font-pitch-complex="variable" style:font-size-complex="8.5pt" style:language-complex="en" style:country-complex="US" style:font-style-complex="normal" style:font-weight-complex="normal" style:text-scale="100%"/>
    </style:style>
    <style:style style:name="CharStyle16" style:family="text" style:parent-style-name="DefaultFontStyle">
      <style:text-properties fo:color="#231f20" style:text-line-through-style="none" style:text-line-through-type="none" style:text-position="0% 100%" style:font-name="Arial" fo:font-family="Arial" style:font-family-generic="swiss" style:font-pitch="variable" fo:font-size="13pt" fo:letter-spacing="normal" fo:language="en" fo:country="US" fo:font-style="normal" style:text-underline-style="none" fo:font-weight="normal" style:font-name-asian="Arial" style:font-family-asian="Arial" style:font-family-generic-asian="swiss" style:font-pitch-asian="variable" style:font-size-asian="13pt" style:language-asian="en" style:country-asian="US" style:font-style-asian="normal" style:font-weight-asian="normal" style:font-name-complex="Arial" style:font-family-complex="Arial" style:font-family-generic-complex="swiss" style:font-pitch-complex="variable" style:font-size-complex="13pt" style:language-complex="en" style:country-complex="US" style:font-style-complex="normal" style:font-weight-complex="normal" style:text-scale="100%"/>
    </style:style>
    <style:style style:name="CharStyle18" style:family="text" style:parent-style-name="DefaultFontStyle">
      <style:text-properties fo:color="#231f20" style:text-line-through-style="none" style:text-line-through-type="none" style:text-position="0% 100%" style:font-name="Times New Roman" fo:font-family="'Times New Roman'" style:font-family-generic="roman" style:font-pitch="variable" fo:font-size="10pt" fo:letter-spacing="normal" fo:language="en" fo:country="US" fo:font-style="normal" style:text-underline-style="none" fo:font-weight="normal" style:font-name-asian="Times New Roman" style:font-family-asian="'Times New Roman'" style:font-family-generic-asian="roman" style:font-pitch-asian="variable" style:font-size-asian="10pt" style:language-asian="en" style:country-asian="US" style:font-style-asian="normal" style:font-weight-asian="normal" style:font-name-complex="Times New Roman" style:font-family-complex="'Times New Roman'" style:font-family-generic-complex="roman" style:font-pitch-complex="variable" style:font-size-complex="10pt" style:language-complex="en" style:country-complex="US" style:font-style-complex="normal" style:font-weight-complex="normal" style:text-scale="100%"/>
    </style:style>
    <style:style style:name="CharStyle19" style:family="text" style:parent-style-name="CharStyle18">
      <style:text-properties fo:color="#231f20" style:text-line-through-style="none" style:text-line-through-type="none" style:text-position="0% 100%" style:font-name="Times New Roman" fo:font-family="'Times New Roman'" style:font-family-generic="roman" style:font-pitch="variable" fo:font-size="9.5pt" fo:letter-spacing="normal" fo:language="en" fo:country="US" fo:font-style="normal" style:text-underline-style="none" fo:font-weight="bold" style:font-name-asian="Times New Roman" style:font-family-asian="'Times New Roman'" style:font-family-generic-asian="roman" style:font-pitch-asian="variable" style:font-size-asian="9.5pt" style:language-asian="en" style:country-asian="US" style:font-style-asian="normal" style:font-weight-asian="bold" style:font-name-complex="Times New Roman" style:font-family-complex="'Times New Roman'" style:font-family-generic-complex="roman" style:font-pitch-complex="variable" style:font-size-complex="9.5pt" style:language-complex="en" style:country-complex="US" style:font-style-complex="normal" style:font-weight-complex="bold" style:text-scale="100%"/>
    </style:style>
    <style:style style:name="CharStyle20" style:family="text" style:parent-style-name="CharStyle18">
      <style:text-properties fo:color="#231f20" style:text-line-through-style="none" style:text-line-through-type="none" style:text-position="0% 100%" style:font-name="Times New Roman" fo:font-family="'Times New Roman'" style:font-family-generic="roman" style:font-pitch="variable" fo:font-size="9.5pt" fo:letter-spacing="normal" fo:language="en" fo:country="US" fo:font-style="normal" style:text-underline-style="none" fo:font-weight="normal" style:font-name-asian="Times New Roman" style:font-family-asian="'Times New Roman'" style:font-family-generic-asian="roman" style:font-pitch-asian="variable" style:font-size-asian="9.5pt" style:language-asian="en" style:country-asian="US" style:font-style-asian="normal" style:font-weight-asian="normal" style:font-name-complex="Times New Roman" style:font-family-complex="'Times New Roman'" style:font-family-generic-complex="roman" style:font-pitch-complex="variable" style:font-size-complex="9.5pt" style:language-complex="en" style:country-complex="US" style:font-style-complex="normal" style:font-weight-complex="normal" style:text-scale="100%"/>
    </style:style>
    <style:style style:name="CharStyle22" style:family="text" style:parent-style-name="DefaultFontStyle">
      <style:text-properties fo:color="#231f20" style:text-line-through-style="none" style:text-line-through-type="none" style:text-position="0% 100%" style:font-name="Arial" fo:font-family="Arial" style:font-family-generic="swiss" style:font-pitch="variable" fo:font-size="10pt" fo:letter-spacing="normal" fo:language="en" fo:country="US" fo:font-style="normal" style:text-underline-style="none" fo:font-weight="normal" style:font-name-asian="Arial" style:font-family-asian="Arial" style:font-family-generic-asian="swiss" style:font-pitch-asian="variable" style:font-size-asian="10pt" style:language-asian="en" style:country-asian="US" style:font-style-asian="normal" style:font-weight-asian="normal" style:font-name-complex="Arial" style:font-family-complex="Arial" style:font-family-generic-complex="swiss" style:font-pitch-complex="variable" style:font-size-complex="10pt" style:language-complex="en" style:country-complex="US" style:font-style-complex="normal" style:font-weight-complex="normal" style:text-scale="100%"/>
    </style:style>
    <style:style style:name="CharStyle24" style:family="text" style:parent-style-name="DefaultFontStyle">
      <style:text-properties fo:color="#000000" style:text-line-through-style="none" style:text-line-through-type="none" style:text-position="0% 100%" style:font-name="Times New Roman" fo:font-family="'Times New Roman'" style:font-family-generic="roman" style:font-pitch="variable" fo:font-size="10pt" fo:letter-spacing="normal" fo:language="en" fo:country="US" fo:font-style="normal" style:text-underline-style="none" fo:font-weight="normal" style:font-name-asian="Times New Roman" style:font-family-asian="'Times New Roman'" style:font-family-generic-asian="roman" style:font-pitch-asian="variable" style:font-size-asian="10pt" style:language-asian="en" style:country-asian="US" style:font-style-asian="normal" style:font-weight-asian="normal" style:font-name-complex="Times New Roman" style:font-family-complex="'Times New Roman'" style:font-family-generic-complex="roman" style:font-pitch-complex="variable" style:font-size-complex="10pt" style:language-complex="en" style:country-complex="US" style:font-style-complex="normal" style:font-weight-complex="normal" style:text-scale="100%"/>
    </style:style>
    <style:style style:name="CharStyle25" style:family="text" style:parent-style-name="CharStyle24">
      <style:text-properties fo:color="#231f20" style:text-line-through-style="none" style:text-line-through-type="none" style:text-position="0% 100%" style:font-name="Times New Roman" fo:font-family="'Times New Roman'" style:font-family-generic="roman" style:font-pitch="variable" fo:font-size="9.5pt" fo:letter-spacing="normal" fo:language="en" fo:country="US" fo:font-style="normal" style:text-underline-style="none" fo:font-weight="normal" style:font-name-asian="Times New Roman" style:font-family-asian="'Times New Roman'" style:font-family-generic-asian="roman" style:font-pitch-asian="variable" style:font-size-asian="9.5pt" style:language-asian="en" style:country-asian="US" style:font-style-asian="normal" style:font-weight-asian="normal" style:font-name-complex="Times New Roman" style:font-family-complex="'Times New Roman'" style:font-family-generic-complex="roman" style:font-pitch-complex="variable" style:font-size-complex="9.5pt" style:language-complex="en" style:country-complex="US" style:font-style-complex="normal" style:font-weight-complex="normal" style:text-scale="100%"/>
    </style:style>
    <style:style style:name="CharStyle26" style:family="text" style:parent-style-name="CharStyle24">
      <style:text-properties fo:color="#231f20" style:text-line-through-style="none" style:text-line-through-type="none" style:text-position="0% 100%" style:font-name="Arial" fo:font-family="Arial" style:font-family-generic="swiss" style:font-pitch="variable" fo:font-size="7.5pt" fo:letter-spacing="normal" fo:language="en" fo:country="US" fo:font-style="normal" style:text-underline-style="none" fo:font-weight="normal" style:font-name-asian="Arial" style:font-family-asian="Arial" style:font-family-generic-asian="swiss" style:font-pitch-asian="variable" style:font-size-asian="7.5pt" style:language-asian="en" style:country-asian="US" style:font-style-asian="normal" style:font-weight-asian="normal" style:font-name-complex="Arial" style:font-family-complex="Arial" style:font-family-generic-complex="swiss" style:font-pitch-complex="variable" style:font-size-complex="7.5pt" style:language-complex="en" style:country-complex="US" style:font-style-complex="normal" style:font-weight-complex="normal" style:text-scale="100%"/>
    </style:style>
    <style:style style:name="CharStyle27" style:family="text" style:parent-style-name="CharStyle18">
      <style:text-properties fo:color="#231f20" style:text-line-through-style="none" style:text-line-through-type="none" style:text-position="0% 100%" style:font-name="Times New Roman" fo:font-family="'Times New Roman'" style:font-family-generic="roman" style:font-pitch="variable" fo:font-size="10pt" fo:letter-spacing="normal" fo:language="en" fo:country="US" fo:font-style="normal" style:text-underline-style="none" fo:font-weight="bold" style:font-name-asian="Times New Roman" style:font-family-asian="'Times New Roman'" style:font-family-generic-asian="roman" style:font-pitch-asian="variable" style:font-size-asian="10pt" style:language-asian="en" style:country-asian="US" style:font-style-asian="normal" style:font-weight-asian="bold" style:font-name-complex="Times New Roman" style:font-family-complex="'Times New Roman'" style:font-family-generic-complex="roman" style:font-pitch-complex="variable" style:font-size-complex="10pt" style:language-complex="en" style:country-complex="US" style:font-style-complex="normal" style:font-weight-complex="bold" style:text-scale="100%"/>
    </style:style>
    <style:style style:name="CharStyle28" style:family="text" style:parent-style-name="CharStyle18">
      <style:text-properties fo:color="#231f20" style:text-line-through-style="none" style:text-line-through-type="none" style:text-position="0% 100%" style:font-name="Arial" fo:font-family="Arial" style:font-family-generic="swiss" style:font-pitch="variable" fo:font-size="10pt" fo:letter-spacing="normal" fo:language="en" fo:country="US" fo:font-style="normal" style:text-underline-style="none" fo:font-weight="normal" style:font-name-asian="Arial" style:font-family-asian="Arial" style:font-family-generic-asian="swiss" style:font-pitch-asian="variable" style:font-size-asian="10pt" style:language-asian="en" style:country-asian="US" style:font-style-asian="normal" style:font-weight-asian="normal" style:font-name-complex="Arial" style:font-family-complex="Arial" style:font-family-generic-complex="swiss" style:font-pitch-complex="variable" style:font-size-complex="10pt" style:language-complex="en" style:country-complex="US" style:font-style-complex="normal" style:font-weight-complex="normal" style:text-scale="100%"/>
    </style:style>
    <style:style style:name="CharStyle29" style:family="text" style:parent-style-name="CharStyle18">
      <style:text-properties fo:color="#000000" style:text-line-through-style="none" style:text-line-through-type="none" style:text-position="0% 100%" style:font-name="Arial" fo:font-family="Arial" style:font-family-generic="swiss" style:font-pitch="variable" fo:font-size="10pt" fo:letter-spacing="normal" fo:language="en" fo:country="US" fo:font-style="normal" style:text-underline-style="none" fo:font-weight="normal" style:font-name-asian="Arial" style:font-family-asian="Arial" style:font-family-generic-asian="swiss" style:font-pitch-asian="variable" style:font-size-asian="10pt" style:language-asian="en" style:country-asian="US" style:font-style-asian="normal" style:font-weight-asian="normal" style:font-name-complex="Arial" style:font-family-complex="Arial" style:font-family-generic-complex="swiss" style:font-pitch-complex="variable" style:font-size-complex="10pt" style:language-complex="en" style:country-complex="US" style:font-style-complex="normal" style:font-weight-complex="normal" style:text-scale="100%"/>
    </style:style>
    <style:style style:name="CharStyle30" style:family="text" style:parent-style-name="CharStyle18">
      <style:text-properties fo:color="#231f20" style:text-line-through-style="none" style:text-line-through-type="none" style:text-position="0% 100%" style:font-name="Arial" fo:font-family="Arial" style:font-family-generic="swiss" style:font-pitch="variable" fo:font-size="9.5pt" fo:letter-spacing="normal" fo:language="en" fo:country="US" fo:font-style="normal" style:text-underline-style="none" fo:font-weight="normal" style:font-name-asian="Arial" style:font-family-asian="Arial" style:font-family-generic-asian="swiss" style:font-pitch-asian="variable" style:font-size-asian="9.5pt" style:language-asian="en" style:country-asian="US" style:font-style-asian="normal" style:font-weight-asian="normal" style:font-name-complex="Arial" style:font-family-complex="Arial" style:font-family-generic-complex="swiss" style:font-pitch-complex="variable" style:font-size-complex="9.5pt" style:language-complex="en" style:country-complex="US" style:font-style-complex="normal" style:font-weight-complex="normal" style:text-scale="100%"/>
    </style:style>
    <style:style style:name="CharStyle32" style:family="text" style:parent-style-name="DefaultFontStyle">
      <style:text-properties fo:color="#231f20" style:text-line-through-style="none" style:text-line-through-type="none" style:text-position="0% 100%" style:font-name="Arial" fo:font-family="Arial" style:font-family-generic="swiss" style:font-pitch="variable" fo:font-size="9.5pt" fo:letter-spacing="normal" fo:language="en" fo:country="US" fo:font-style="normal" style:text-underline-style="none" fo:font-weight="normal" style:font-name-asian="Arial" style:font-family-asian="Arial" style:font-family-generic-asian="swiss" style:font-pitch-asian="variable" style:font-size-asian="9.5pt" style:language-asian="en" style:country-asian="US" style:font-style-asian="normal" style:font-weight-asian="normal" style:font-name-complex="Arial" style:font-family-complex="Arial" style:font-family-generic-complex="swiss" style:font-pitch-complex="variable" style:font-size-complex="9.5pt" style:language-complex="en" style:country-complex="US" style:font-style-complex="normal" style:font-weight-complex="normal" style:text-scale="100%"/>
    </style:style>
    <style:style style:name="CharStyle33" style:family="text" style:parent-style-name="CharStyle32">
      <style:text-properties fo:color="#231f20" style:text-line-through-style="none" style:text-line-through-type="none" style:text-position="0% 100%" style:font-name="Arial" fo:font-family="Arial" style:font-family-generic="swiss" style:font-pitch="variable" fo:font-size="9pt" fo:letter-spacing="normal" fo:language="en" fo:country="US" fo:font-style="normal" style:text-underline-style="none" fo:font-weight="normal" style:font-name-asian="Arial" style:font-family-asian="Arial" style:font-family-generic-asian="swiss" style:font-pitch-asian="variable" style:font-size-asian="9pt" style:language-asian="en" style:country-asian="US" style:font-style-asian="normal" style:font-weight-asian="normal" style:font-name-complex="Arial" style:font-family-complex="Arial" style:font-family-generic-complex="swiss" style:font-pitch-complex="variable" style:font-size-complex="9pt" style:language-complex="en" style:country-complex="US" style:font-style-complex="normal" style:font-weight-complex="normal" style:text-scale="100%"/>
    </style:style>
    <style:style style:name="CharStyle34" style:family="text" style:parent-style-name="CharStyle32">
      <style:text-properties fo:color="#000000" style:text-line-through-style="none" style:text-line-through-type="none" style:text-position="0% 100%" style:font-name="Arial" fo:font-family="Arial" style:font-family-generic="swiss" style:font-pitch="variable" fo:font-size="9pt" fo:letter-spacing="normal" fo:language="en" fo:country="US" fo:font-style="normal" style:text-underline-style="none" fo:font-weight="normal" style:font-name-asian="Arial" style:font-family-asian="Arial" style:font-family-generic-asian="swiss" style:font-pitch-asian="variable" style:font-size-asian="9pt" style:language-asian="en" style:country-asian="US" style:font-style-asian="normal" style:font-weight-asian="normal" style:font-name-complex="Arial" style:font-family-complex="Arial" style:font-family-generic-complex="swiss" style:font-pitch-complex="variable" style:font-size-complex="9pt" style:language-complex="en" style:country-complex="US" style:font-style-complex="normal" style:font-weight-complex="normal" style:text-scale="100%"/>
    </style:style>
    <style:style style:name="CharStyle35" style:family="text" style:parent-style-name="CharStyle18">
      <style:text-properties fo:color="#231f20" style:text-line-through-style="none" style:text-line-through-type="none" style:text-position="0% 100%" style:font-name="Times New Roman" fo:font-family="'Times New Roman'" style:font-family-generic="roman" style:font-pitch="variable" fo:font-size="10pt" fo:letter-spacing="normal" fo:language="en" fo:country="US" fo:font-style="italic" style:text-underline-style="none" fo:font-weight="normal" style:font-name-asian="Times New Roman" style:font-family-asian="'Times New Roman'" style:font-family-generic-asian="roman" style:font-pitch-asian="variable" style:font-size-asian="10pt" style:language-asian="en" style:country-asian="US" style:font-style-asian="italic" style:font-weight-asian="normal" style:font-name-complex="Times New Roman" style:font-family-complex="'Times New Roman'" style:font-family-generic-complex="roman" style:font-pitch-complex="variable" style:font-size-complex="10pt" style:language-complex="en" style:country-complex="US" style:font-style-complex="italic" style:font-weight-complex="normal" style:text-scale="100%"/>
    </style:style>
    <style:style style:name="CharStyle37" style:family="text" style:parent-style-name="DefaultFontStyle">
      <style:text-properties fo:color="#231f20" style:text-line-through-style="none" style:text-line-through-type="none" style:text-position="0% 100%" style:font-name="Times New Roman" fo:font-family="'Times New Roman'" style:font-family-generic="roman" style:font-pitch="variable" fo:font-size="8.5pt" fo:letter-spacing="normal" fo:language="en" fo:country="US" fo:font-style="normal" style:text-underline-style="none" fo:font-weight="normal" style:font-name-asian="Times New Roman" style:font-family-asian="'Times New Roman'" style:font-family-generic-asian="roman" style:font-pitch-asian="variable" style:font-size-asian="8.5pt" style:language-asian="en" style:country-asian="US" style:font-style-asian="normal" style:font-weight-asian="normal" style:font-name-complex="Times New Roman" style:font-family-complex="'Times New Roman'" style:font-family-generic-complex="roman" style:font-pitch-complex="variable" style:font-size-complex="8.5pt" style:language-complex="en" style:country-complex="US" style:font-style-complex="normal" style:font-weight-complex="normal" style:text-scale="100%"/>
    </style:style>
    <style:style style:name="CharStyle38" style:family="text" style:parent-style-name="CharStyle37">
      <style:text-properties fo:color="#231f20" style:text-line-through-style="none" style:text-line-through-type="none" style:text-position="0% 100%" style:font-name="Times New Roman" fo:font-family="'Times New Roman'" style:font-family-generic="roman" style:font-pitch="variable" fo:font-size="9pt" fo:letter-spacing="normal" fo:language="en" fo:country="US" fo:font-style="normal" style:text-underline-style="none" fo:font-weight="normal" style:font-name-asian="Times New Roman" style:font-family-asian="'Times New Roman'" style:font-family-generic-asian="roman" style:font-pitch-asian="variable" style:font-size-asian="9pt" style:language-asian="en" style:country-asian="US" style:font-style-asian="normal" style:font-weight-asian="normal" style:font-name-complex="Times New Roman" style:font-family-complex="'Times New Roman'" style:font-family-generic-complex="roman" style:font-pitch-complex="variable" style:font-size-complex="9pt" style:language-complex="en" style:country-complex="US" style:font-style-complex="normal" style:font-weight-complex="normal" style:text-scale="100%"/>
    </style:style>
    <style:style style:name="CharStyle39" style:family="text" style:parent-style-name="CharStyle32">
      <style:text-properties fo:color="#000000" style:text-line-through-style="none" style:text-line-through-type="none" style:text-position="0% 100%" style:font-name="Arial" fo:font-family="Arial" style:font-family-generic="swiss" style:font-pitch="variable" fo:font-size="9.5pt" fo:letter-spacing="normal" fo:language="en" fo:country="US" fo:font-style="normal" style:text-underline-style="none" fo:font-weight="normal" style:font-name-asian="Arial" style:font-family-asian="Arial" style:font-family-generic-asian="swiss" style:font-pitch-asian="variable" style:font-size-asian="9.5pt" style:language-asian="en" style:country-asian="US" style:font-style-asian="normal" style:font-weight-asian="normal" style:font-name-complex="Arial" style:font-family-complex="Arial" style:font-family-generic-complex="swiss" style:font-pitch-complex="variable" style:font-size-complex="9.5pt" style:language-complex="en" style:country-complex="US" style:font-style-complex="normal" style:font-weight-complex="normal" style:text-scale="100%"/>
    </style:style>
    <style:style style:name="CharStyle40" style:family="text" style:parent-style-name="CharStyle37">
      <style:text-properties fo:color="#231f20" style:text-line-through-style="none" style:text-line-through-type="none" style:text-position="0% 100%" style:font-name="Times New Roman" fo:font-family="'Times New Roman'" style:font-family-generic="roman" style:font-pitch="variable" fo:font-size="9pt" fo:letter-spacing="normal" fo:language="en" fo:country="US" fo:font-style="italic" style:text-underline-style="none" fo:font-weight="normal" style:font-name-asian="Times New Roman" style:font-family-asian="'Times New Roman'" style:font-family-generic-asian="roman" style:font-pitch-asian="variable" style:font-size-asian="9pt" style:language-asian="en" style:country-asian="US" style:font-style-asian="italic" style:font-weight-asian="normal" style:font-name-complex="Times New Roman" style:font-family-complex="'Times New Roman'" style:font-family-generic-complex="roman" style:font-pitch-complex="variable" style:font-size-complex="9pt" style:language-complex="en" style:country-complex="US" style:font-style-complex="italic" style:font-weight-complex="normal" style:text-scale="100%"/>
    </style:style>
    <style:style style:name="CharStyle41" style:family="text" style:parent-style-name="CharStyle32">
      <style:text-properties fo:color="#231f20" style:text-line-through-style="none" style:text-line-through-type="none" style:text-position="0% 100%" style:font-name="Arial" fo:font-family="Arial" style:font-family-generic="swiss" style:font-pitch="variable" fo:font-size="10pt" fo:letter-spacing="normal" fo:language="en" fo:country="US" fo:font-style="normal" style:text-underline-style="none" fo:font-weight="normal" style:font-name-asian="Arial" style:font-family-asian="Arial" style:font-family-generic-asian="swiss" style:font-pitch-asian="variable" style:font-size-asian="10pt" style:language-asian="en" style:country-asian="US" style:font-style-asian="normal" style:font-weight-asian="normal" style:font-name-complex="Arial" style:font-family-complex="Arial" style:font-family-generic-complex="swiss" style:font-pitch-complex="variable" style:font-size-complex="10pt" style:language-complex="en" style:country-complex="US" style:font-style-complex="normal" style:font-weight-complex="normal" style:text-scale="100%"/>
    </style:style>
    <style:style style:name="CharStyle42" style:family="text" style:parent-style-name="CharStyle32">
      <style:text-properties fo:color="#231f20" style:text-line-through-style="none" style:text-line-through-type="none" style:text-position="0% 100%" style:font-name="Times New Roman" fo:font-family="'Times New Roman'" style:font-family-generic="roman" style:font-pitch="variable" fo:font-size="10pt" fo:letter-spacing="normal" fo:language="en" fo:country="US" fo:font-style="normal" style:text-underline-style="none" fo:font-weight="normal" style:font-name-asian="Times New Roman" style:font-family-asian="'Times New Roman'" style:font-family-generic-asian="roman" style:font-pitch-asian="variable" style:font-size-asian="10pt" style:language-asian="en" style:country-asian="US" style:font-style-asian="normal" style:font-weight-asian="normal" style:font-name-complex="Times New Roman" style:font-family-complex="'Times New Roman'" style:font-family-generic-complex="roman" style:font-pitch-complex="variable" style:font-size-complex="10pt" style:language-complex="en" style:country-complex="US" style:font-style-complex="normal" style:font-weight-complex="normal" style:text-scale="100%"/>
    </style:style>
    <style:style style:name="CharStyle43" style:family="text" style:parent-style-name="CharStyle18">
      <style:text-properties fo:color="#000000" style:text-line-through-style="none" style:text-line-through-type="none" style:text-position="0% 100%" style:font-name="Times New Roman" fo:font-family="'Times New Roman'" style:font-family-generic="roman" style:font-pitch="variable" fo:font-size="10pt" fo:letter-spacing="normal" fo:language="en" fo:country="US" fo:font-style="normal" style:text-underline-style="none" fo:font-weight="normal" style:font-name-asian="Times New Roman" style:font-family-asian="'Times New Roman'" style:font-family-generic-asian="roman" style:font-pitch-asian="variable" style:font-size-asian="10pt" style:language-asian="en" style:country-asian="US" style:font-style-asian="normal" style:font-weight-asian="normal" style:font-name-complex="Times New Roman" style:font-family-complex="'Times New Roman'" style:font-family-generic-complex="roman" style:font-pitch-complex="variable" style:font-size-complex="10pt" style:language-complex="en" style:country-complex="US" style:font-style-complex="normal" style:font-weight-complex="normal" style:text-scale="100%"/>
    </style:style>
    <style:style style:name="CharStyle44" style:family="text" style:parent-style-name="CharStyle37">
      <style:text-properties fo:color="#231f20" style:text-line-through-style="none" style:text-line-through-type="none" style:text-position="0% 100%" style:font-name="Times New Roman" fo:font-family="'Times New Roman'" style:font-family-generic="roman" style:font-pitch="variable" fo:font-size="8.5pt" fo:letter-spacing="normal" fo:language="en" fo:country="US" fo:font-style="italic" style:text-underline-style="none" fo:font-weight="normal" style:font-name-asian="Times New Roman" style:font-family-asian="'Times New Roman'" style:font-family-generic-asian="roman" style:font-pitch-asian="variable" style:font-size-asian="8.5pt" style:language-asian="en" style:country-asian="US" style:font-style-asian="italic" style:font-weight-asian="normal" style:font-name-complex="Times New Roman" style:font-family-complex="'Times New Roman'" style:font-family-generic-complex="roman" style:font-pitch-complex="variable" style:font-size-complex="8.5pt" style:language-complex="en" style:country-complex="US" style:font-style-complex="italic" style:font-weight-complex="normal" style:text-scale="100%"/>
    </style:style>
    <style:style style:name="CharStyle45" style:family="text" style:parent-style-name="CharStyle37">
      <style:text-properties fo:color="#231f20" style:text-line-through-style="none" style:text-line-through-type="none" style:text-position="0% 100%" style:font-name="Times New Roman" fo:font-family="'Times New Roman'" style:font-family-generic="roman" style:font-pitch="variable" fo:font-size="5pt" fo:letter-spacing="normal" fo:language="en" fo:country="US" fo:font-style="italic" style:text-underline-style="none" fo:font-weight="normal" style:font-name-asian="Times New Roman" style:font-family-asian="'Times New Roman'" style:font-family-generic-asian="roman" style:font-pitch-asian="variable" style:font-size-asian="5pt" style:language-asian="en" style:country-asian="US" style:font-style-asian="italic" style:font-weight-asian="normal" style:font-name-complex="Times New Roman" style:font-family-complex="'Times New Roman'" style:font-family-generic-complex="roman" style:font-pitch-complex="variable" style:font-size-complex="5pt" style:language-complex="en" style:country-complex="US" style:font-style-complex="italic" style:font-weight-complex="normal" style:text-scale="100%"/>
    </style:style>
    <style:style style:name="FootnoteNumberInBody" style:family="text" style:parent-style-name="DefaultFontStyle">
      <style:text-properties fo:color="#231f20" style:text-line-through-style="none" style:text-line-through-type="none" style:text-position="super 65%" style:font-name="Times New Roman" fo:font-family="'Times New Roman'" style:font-family-generic="roman" style:font-pitch="variable" fo:font-size="8.5pt" fo:letter-spacing="normal" fo:language="en" fo:country="US" fo:font-style="normal" style:text-underline-style="none" fo:font-weight="normal" style:font-name-asian="Times New Roman" style:font-family-asian="'Times New Roman'" style:font-family-generic-asian="roman" style:font-pitch-asian="variable" style:font-size-asian="8.5pt" style:language-asian="en" style:country-asian="US" style:font-style-asian="normal" style:font-weight-asian="normal" style:font-name-complex="Times New Roman" style:font-family-complex="'Times New Roman'" style:font-family-generic-complex="roman" style:font-pitch-complex="variable" style:font-size-complex="8.5pt" style:language-complex="en" style:country-complex="US" style:font-style-complex="normal" style:font-weight-complex="normal" style:text-scale="100%"/>
    </style:style>
    <style:style style:name="Footnote_20_anchor" style:display-name="Footnote anchor" style:family="text">
      <style:text-properties style:text-position="super 67%"/>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Odwołanie_20_przypisu_20_dolnego" style:display-name="Odwołanie przypisu dolnego" style:family="text" style:parent-style-name="Domyślna_20_czcionka_20_akapitu">
      <style:text-properties style:text-position="super 67%"/>
    </style:style>
    <style:style style:name="A45" style:family="text">
      <style:text-properties fo:font-size="9pt" fo:language="fr" fo:country="FR" style:font-size-asian="9pt" style:font-name-complex="Minion Pro" style:font-family-complex="'Minion Pro'" style:font-family-generic-complex="roman" style:font-size-complex="9pt"/>
    </style:style>
    <style:style style:name="A46" style:family="text">
      <style:text-properties fo:font-size="5.5pt" fo:font-style="italic" style:font-size-asian="5.5pt" style:font-style-asian="italic" style:font-name-complex="Minion Pro" style:font-family-complex="'Minion Pro'" style:font-family-generic-complex="roman" style:font-size-complex="5.5pt" style:font-style-complex="italic"/>
    </style:style>
    <style:style style:name="WW_5f_CharLFO1LVL1" style:display-name="WW_CharLFO1LVL1" style:family="text">
      <style:text-properties style:text-position="0% 100%" fo:font-size="9pt" fo:letter-spacing="normal" fo:language="en" fo:country="US" style:font-size-asian="9pt" style:language-asian="en" style:country-asian="US" style:font-size-complex="9pt" style:language-complex="en" style:country-complex="US" style:text-scale="100%"/>
    </style:style>
    <style:style style:name="WW_5f_CharLFO2LVL1" style:display-name="WW_CharLFO2LVL1" style:family="text">
      <style:text-properties fo:color="#231f20" style:text-line-through-style="none" style:text-line-through-type="none" style:font-name="Arial" fo:font-family="Arial" style:font-family-generic="swiss" style:font-pitch="variable" fo:font-size="9.5pt" fo:font-style="normal" style:text-underline-style="none" fo:font-weight="normal" style:font-name-asian="Arial" style:font-family-asian="Arial" style:font-family-generic-asian="swiss" style:font-pitch-asian="variable" style:font-size-asian="9.5pt" style:font-style-asian="normal" style:font-weight-asian="normal" style:font-name-complex="Arial" style:font-family-complex="Arial" style:font-family-generic-complex="swiss" style:font-pitch-complex="variable" style:font-size-complex="9.5pt" style:font-style-complex="normal" style:font-weight-complex="normal"/>
    </style:style>
    <style:style style:name="WW_5f_CharLFO3LVL1" style:display-name="WW_CharLFO3LVL1" style:family="text">
      <style:text-properties fo:color="#231f2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5LVL1" style:display-name="WW_CharLFO5LVL1" style:family="text">
      <style:text-properties fo:color="#231f2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6LVL1" style:display-name="WW_CharLFO6LVL1" style:family="text">
      <style:text-properties style:text-position="0% 100%" fo:font-size="9pt" fo:letter-spacing="normal" fo:language="en" fo:country="US" style:font-size-asian="9pt" style:language-asian="en" style:country-asian="US" style:font-size-complex="9pt" style:language-complex="en" style:country-complex="US" style:text-scale="100%"/>
    </style:style>
    <style:style style:name="WW_5f_CharLFO7LVL1" style:display-name="WW_CharLFO7LVL1" style:family="text">
      <style:text-properties fo:color="#231f2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8LVL1" style:display-name="WW_CharLFO8LVL1" style:family="text">
      <style:text-properties fo:color="#231f2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Footnote_20_Symbol" style:display-name="Foot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Tekst_20_treści_20__28_3_29__5f_" style:display-name="Tekst treści (3)_" style:family="text">
      <style:text-properties style:font-name="Times New Roman2" fo:font-family="'Times New Roman', 'Times New Roman'" style:font-family-generic="roman" style:font-pitch="variable" fo:font-size="14pt" style:text-underline-style="none" style:font-size-asian="14pt" style:font-name-complex="Times New Roman2" style:font-family-complex="'Times New Roman', 'Times New Roman'" style:font-family-generic-complex="roman" style:font-pitch-complex="variable" style:font-size-complex="14pt"/>
    </style:style>
    <style:style style:name="CharStyle15" style:family="text" style:parent-style-name="DefaultFontStyle">
      <style:text-properties style:text-line-through-style="none" style:text-line-through-type="none" style:font-name="Times New Roman1" fo:font-family="'Times New Roman'" fo:font-size="10pt" fo:font-style="normal" style:text-underline-style="none" fo:font-weight="normal" style:font-name-asian="Times New Roman1" style:font-family-asian="'Times New Roman'" style:font-size-asian="10pt" style:font-style-asian="normal" style:font-weight-asian="normal" style:font-name-complex="Times New Roman1" style:font-family-complex="'Times New Roman'" style:font-size-complex="10pt" style:font-style-complex="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Odwołanie_20_przypisu_20_dolnego"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
      <style:text-properties fo:font-size="1pt" style:font-size-asian="1pt" style:font-size-complex="1pt"/>
    </style:style>
    <style:style style:name="MP2" style:family="paragraph" style:parent-style-name="Footer">
      <style:text-properties fo:font-size="1pt" style:font-size-asian="1pt" style:font-size-complex="1pt"/>
    </style:style>
    <style:style style:name="MP3"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002cm" fo:page-height="24.003cm" style:num-format="1" style:print-orientation="portrait" fo:margin-top="0cm" fo:margin-bottom="0cm" fo:margin-left="1.783cm" fo:margin-right="1.76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732cm" fo:margin-left="0cm" fo:margin-right="0cm" fo:margin-bottom="0cm" style:dynamic-spacing="true"/>
      </style:header-style>
      <style:footer-style>
        <style:header-footer-properties fo:min-height="1.774cm" fo:margin-left="0cm" fo:margin-right="0cm" fo:margin-top="0cm" style:dynamic-spacing="true"/>
      </style:footer-style>
    </style:page-layout>
    <style:page-layout style:name="Mpm3">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MP0" style:page-layout-name="Mpm2">
      <style:header>
        <text:p text:style-name="MP1"/>
      </style:header>
      <style:footer>
        <text:p text:style-name="MP2"/>
      </style:footer>
    </style:master-page>
    <style:master-page style:name="PageStyle0" style:page-layout-name="Mpm3">
      <style:header>
        <text:p text:style-name="Header"/>
      </style:header>
      <style:footer>
        <text:p text:style-name="MP3"/>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1.2$Windows_X86_64 LibreOffice_project/4d224e95b98b138af42a64d84056446d09082932</meta:generator>
    <dc:title>Factors influencing conservatism and purism in languages of Northern Europe (Nordic, Baltic, Finnic)</dc:title>
    <dc:subject>poszczególne języki, językoznawstwo</dc:subject>
    <meta:keyword>conservatism; purism; change; rate; evolution; Nordic; Germanic; Baltic; Finnic</meta:keyword>
    <meta:initial-creator>Iwona Piechnnik</meta:initial-creator>
    <meta:creation-date>2019-03-30T07:52:00Z</meta:creation-date>
    <dc:date>2021-03-11T12:58:37.070000000</dc:date>
    <meta:editing-cycles>25</meta:editing-cycles>
    <meta:editing-duration>PT9H47M</meta:editing-duration>
    <meta:document-statistic meta:table-count="0" meta:image-count="0" meta:object-count="0" meta:page-count="41" meta:paragraph-count="388" meta:word-count="15162" meta:character-count="100501" meta:non-whitespace-character-count="85645"/>
    <meta:template xlink:type="simple" xlink:actuate="onRequest" xlink:title="" xlink:href="../../../Downloads/Factors%20influencing%20conservatism%20and%20purism%20in%20languages%20of%20Northern%20Europe_poadaptacji%20(1).odt/Normal"/>
  </office:meta>
</office:document-meta>
</file>