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7">
      <style:text-properties fo:color="#000000"/>
    </style:style>
    <style:style style:family="text" style:name="T4" style:display-name="T4" style:parent-style-name="CharStyle8">
      <style:text-properties fo:language="en" style:language-asian="en" style:language-complex="en" fo:country="US" style:country-asian="US" style:country-complex="US" fo:color="#000000"/>
    </style:style>
    <style:style style:family="text" style:name="T5" style:display-name="T5" style:parent-style-name="CharStyle7">
      <style:text-properties fo:language="en" style:language-asian="en" style:language-complex="en" fo:country="US" style:country-asian="US" style:country-complex="US" fo:color="#000000"/>
    </style:style>
    <style:style style:family="text" style:name="T6" style:display-name="T6" style:parent-style-name="CharStyle7">
      <style:text-properties style:text-position="25%" fo:color="#000000"/>
    </style:style>
    <style:style style:family="text" style:name="T7" style:display-name="T7" style:parent-style-name="CharStyle11">
      <style:text-properties style:text-position="25%" fo:color="#000000"/>
    </style:style>
    <style:style style:family="text" style:name="T8" style:display-name="T8" style:parent-style-name="CharStyle11">
      <style:text-properties fo:color="#000000"/>
    </style:style>
    <style:style style:family="text" style:name="T9" style:display-name="T9" style:parent-style-name="CharStyle11">
      <style:text-properties fo:language="en" style:language-asian="en" style:language-complex="en" fo:country="US" style:country-asian="US" style:country-complex="US" fo:color="#000000"/>
    </style:style>
    <style:style style:family="text" style:name="T10" style:display-name="T10" style:parent-style-name="CharStyle10">
      <style:text-properties fo:language="en" style:language-asian="en" style:language-complex="en" fo:country="US" style:country-asian="US" style:country-complex="US" fo:color="#000000"/>
    </style:style>
    <style:style style:family="text" style:name="T11" style:display-name="T11" style:parent-style-name="CharStyle10">
      <style:text-properties fo:language="en" style:language-asian="en" style:language-complex="en" fo:country="US" style:country-asian="US" style:country-complex="US" style:text-position="25%" fo:color="#000000"/>
    </style:style>
    <style:style style:family="text" style:name="T12" style:display-name="T12" style:parent-style-name="CharStyle10">
      <style:text-properties fo:color="#000000"/>
    </style:style>
    <style:style style:family="text" style:name="T15" style:display-name="T15" style:parent-style-name="CharStyle14">
      <style:text-properties fo:color="#000000"/>
    </style:style>
    <style:style style:family="text" style:name="T16" style:display-name="T16" style:parent-style-name="CharStyle13">
      <style:text-properties fo:color="#000000"/>
    </style:style>
    <style:style style:family="text" style:name="T17" style:display-name="T17" style:parent-style-name="CharStyle10">
      <style:text-properties style:text-position="25%" fo:color="#000000"/>
    </style:style>
    <style:style style:family="text" style:name="T18" style:display-name="T18" style:parent-style-name="CharStyle15">
      <style:text-properties fo:color="#000000"/>
    </style:style>
    <style:style style:family="text" style:name="T19" style:display-name="T19" style:parent-style-name="CharStyle11">
      <style:text-properties fo:language="de" style:language-asian="de" style:language-complex="de" fo:country="DE" style:country-asian="DE" style:country-complex="DE" fo:color="#000000"/>
    </style:style>
    <style:style style:family="text" style:name="T20" style:display-name="T20" style:parent-style-name="CharStyle10">
      <style:text-properties fo:language="de" style:language-asian="de" style:language-complex="de" fo:country="DE" style:country-asian="DE" style:country-complex="DE" fo:color="#000000"/>
    </style:style>
    <style:style style:family="text" style:name="T21" style:display-name="T21" style:parent-style-name="CharStyle8">
      <style:text-properties fo:color="#000000"/>
    </style:style>
    <style:style style:family="text" style:name="T22" style:display-name="T22" style:parent-style-name="CharStyle11">
      <style:text-properties fo:language="fr" style:language-asian="fr" style:language-complex="fr" fo:country="FR" style:country-asian="FR" style:country-complex="FR" fo:color="#000000"/>
    </style:style>
    <style:style style:family="text" style:name="T23" style:display-name="T23" style:parent-style-name="CharStyle10">
      <style:text-properties fo:language="fr" style:language-asian="fr" style:language-complex="fr" fo:country="FR" style:country-asian="FR" style:country-complex="FR" fo:color="#000000"/>
    </style:style>
    <style:style style:family="text" style:name="T24" style:display-name="T24" style:parent-style-name="CharStyle17">
      <style:text-properties fo:color="#000000"/>
    </style:style>
    <style:style style:family="text" style:name="T25" style:display-name="T25" style:parent-style-name="CharStyle18">
      <style:text-properties fo:color="#000000"/>
    </style:style>
    <style:style style:family="text" style:name="T26" style:display-name="T26" style:parent-style-name="CharStyle17">
      <style:text-properties style:text-position="25%" fo:color="#000000"/>
    </style:style>
    <style:style style:family="text" style:name="T27" style:display-name="T27" style:parent-style-name="CharStyle10">
      <style:text-properties fo:language="de" style:language-asian="de" style:language-complex="de" fo:country="DE" style:country-asian="DE" style:country-complex="DE" style:text-position="25%"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6" style:display-name="P36"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7" style:display-name="P37"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8" style:display-name="P38" style:parent-style-name="Style2">
      <style:paragraph-properties fo:background-color="transparent" fo:margin-top="0.000cm" fo:line-height="100.%" fo:margin-left="0.000cm" fo:margin-right="0.000cm" fo:text-indent="0.000cm" fo:text-align="center" style:page-number="auto"/>
      <style:text-properties/>
    </style:style>
    <style:style style:family="paragraph" style:name="P39" style:display-name="P39"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40" style:display-name="P40"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41" style:display-name="P41" style:parent-style-name="Style9">
      <style:paragraph-properties fo:background-color="transparent" fo:margin-top="0.000cm" fo:margin-bottom="0.000cm" fo:line-height="100.%" fo:margin-left="0.000cm" fo:margin-right="0.000cm" fo:text-indent="0.564cm" fo:text-align="justify" style:page-number="auto">
        <style:tab-stops>
          <style:tab-stop style:position="0.677cm" style:type="left"/>
        </style:tab-stops>
      </style:paragraph-properties>
      <style:text-properties/>
    </style:style>
    <style:style style:family="paragraph" style:name="P42" style:display-name="P42" style:parent-style-name="Style9">
      <style:paragraph-properties fo:background-color="transparent" fo:margin-top="0.000cm" fo:margin-bottom="0.000cm" fo:line-height="100.%" fo:margin-left="0.000cm" fo:margin-right="0.000cm" fo:text-indent="0.529cm" fo:text-align="justify" style:page-number="auto">
        <style:tab-stops>
          <style:tab-stop style:position="0.703cm" style:type="left"/>
        </style:tab-stops>
      </style:paragraph-properties>
      <style:text-properties/>
    </style:style>
    <style:style style:family="paragraph" style:name="P44" style:display-name="P4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45" style:display-name="P4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46" style:display-name="P46"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47" style:display-name="P47"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48" style:display-name="P48"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49" style:display-name="P49" style:parent-style-name="Style6">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50" style:display-name="P50" style:parent-style-name="Style9">
      <style:paragraph-properties fo:background-color="transparent" fo:margin-top="0.000cm" fo:margin-bottom="0.000cm" fo:line-height="100.%" fo:margin-left="0.000cm" fo:margin-right="0.000cm" fo:text-indent="0.529cm" fo:text-align="justify" style:page-number="auto">
        <style:tab-stops>
          <style:tab-stop style:position="0.715cm" style:type="left"/>
        </style:tab-stops>
      </style:paragraph-properties>
      <style:text-properties/>
    </style:style>
    <style:style style:family="paragraph" style:name="P51" style:display-name="P51" style:parent-style-name="Style9">
      <style:paragraph-properties fo:background-color="transparent" fo:margin-top="0.000cm" fo:margin-bottom="0.000cm" fo:line-height="100.%" fo:margin-left="0.000cm" fo:margin-right="0.000cm" fo:text-indent="0.529cm" fo:text-align="justify" style:page-number="auto">
        <style:tab-stops>
          <style:tab-stop style:position="0.715cm" style:type="left"/>
        </style:tab-stops>
      </style:paragraph-properties>
      <style:text-properties/>
    </style:style>
    <style:style style:family="paragraph" style:name="P52" style:display-name="P52" style:parent-style-name="Style9">
      <style:paragraph-properties fo:background-color="transparent" fo:margin-top="0.000cm" fo:margin-bottom="0.000cm" fo:line-height="100.%" fo:margin-left="0.000cm" fo:margin-right="0.000cm" fo:text-indent="0.529cm" fo:text-align="justify" style:page-number="auto">
        <style:tab-stops>
          <style:tab-stop style:position="0.724cm" style:type="left"/>
        </style:tab-stops>
      </style:paragraph-properties>
      <style:text-properties/>
    </style:style>
    <style:style style:family="paragraph" style:name="P53" style:display-name="P53" style:parent-style-name="Style9">
      <style:paragraph-properties fo:background-color="transparent" fo:margin-top="0.000cm" fo:margin-bottom="0.000cm" fo:line-height="100.%" fo:margin-left="0.000cm" fo:margin-right="0.000cm" fo:text-indent="0.529cm" fo:text-align="justify" style:page-number="auto">
        <style:tab-stops>
          <style:tab-stop style:position="0.715cm" style:type="left"/>
        </style:tab-stops>
      </style:paragraph-properties>
      <style:text-properties/>
    </style:style>
    <style:style style:family="paragraph" style:name="P54" style:display-name="P54" style:parent-style-name="Style9">
      <style:paragraph-properties fo:background-color="transparent" fo:margin-top="0.000cm" fo:margin-bottom="0.000cm" fo:line-height="100.%" fo:margin-left="0.000cm" fo:margin-right="0.000cm" fo:text-indent="0.529cm" fo:text-align="left" style:page-number="auto">
        <style:tab-stops>
          <style:tab-stop style:position="0.707cm" style:type="left"/>
        </style:tab-stops>
      </style:paragraph-properties>
      <style:text-properties/>
    </style:style>
    <style:style style:family="paragraph" style:name="P56" style:display-name="P5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7" style:display-name="P5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8" style:display-name="P58"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59" style:display-name="P59"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60" style:display-name="P60"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61" style:display-name="P61"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62" style:display-name="P62" style:parent-style-name="Style9">
      <style:paragraph-properties fo:background-color="transparent" fo:margin-top="0.000cm" fo:margin-bottom="0.000cm" fo:line-height="100.%" fo:margin-left="0.000cm" fo:margin-right="0.000cm" fo:text-indent="0.564cm" fo:text-align="left" style:page-number="auto">
        <style:tab-stops>
          <style:tab-stop style:position="0.734cm" style:type="left"/>
        </style:tab-stops>
      </style:paragraph-properties>
      <style:text-properties/>
    </style:style>
    <style:style style:family="paragraph" style:name="P63" style:display-name="P63" style:parent-style-name="Style9">
      <style:paragraph-properties fo:background-color="transparent" fo:margin-top="0.000cm" fo:margin-bottom="0.000cm" fo:line-height="100.%" fo:margin-left="0.000cm" fo:margin-right="0.000cm" fo:text-indent="0.564cm" fo:text-align="justify" style:page-number="auto">
        <style:tab-stops>
          <style:tab-stop style:position="0.720cm" style:type="left"/>
        </style:tab-stops>
      </style:paragraph-properties>
      <style:text-properties/>
    </style:style>
    <style:style style:family="paragraph" style:name="P64" style:display-name="P64" style:parent-style-name="Style9">
      <style:paragraph-properties fo:background-color="transparent" fo:margin-top="0.000cm" fo:margin-bottom="0.000cm" fo:line-height="100.%" fo:margin-left="0.000cm" fo:margin-right="0.000cm" fo:text-indent="0.564cm" fo:text-align="justify" style:page-number="auto">
        <style:tab-stops>
          <style:tab-stop style:position="0.830cm" style:type="left"/>
        </style:tab-stops>
      </style:paragraph-properties>
      <style:text-properties/>
    </style:style>
    <style:style style:family="paragraph" style:name="P65" style:display-name="P6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6" style:display-name="P6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7" style:display-name="P67"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68" style:display-name="P68"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69" style:display-name="P69" style:parent-style-name="Style2">
      <style:paragraph-properties fo:background-color="transparent" fo:margin-top="0.000cm" fo:line-height="100.%" fo:margin-left="0.000cm" fo:margin-right="0.000cm" fo:text-indent="0.000cm" fo:text-align="center" style:page-number="auto"/>
      <style:text-properties/>
    </style:style>
    <style:style style:family="paragraph" style:name="P70" style:display-name="P70"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71" style:display-name="P71"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72" style:display-name="P72" style:parent-style-name="Style9">
      <style:paragraph-properties fo:background-color="transparent" fo:margin-top="0.000cm" fo:margin-bottom="0.000cm" fo:line-height="100.%" fo:margin-left="0.000cm" fo:margin-right="0.000cm" fo:text-indent="0.564cm" fo:text-align="justify" style:page-number="auto">
        <style:tab-stops>
          <style:tab-stop style:position="0.844cm" style:type="left"/>
        </style:tab-stops>
      </style:paragraph-properties>
      <style:text-properties/>
    </style:style>
    <style:style style:family="paragraph" style:name="P73" style:display-name="P73" style:parent-style-name="Style9">
      <style:paragraph-properties fo:background-color="transparent" fo:margin-top="0.000cm" fo:margin-bottom="0.000cm" fo:line-height="100.%" fo:margin-left="0.000cm" fo:margin-right="0.000cm" fo:text-indent="0.529cm" fo:text-align="justify" style:page-number="auto">
        <style:tab-stops>
          <style:tab-stop style:position="0.813cm" style:type="left"/>
        </style:tab-stops>
      </style:paragraph-properties>
      <style:text-properties/>
    </style:style>
    <style:style style:family="paragraph" style:name="P74" style:display-name="P74" style:parent-style-name="Style9">
      <style:paragraph-properties fo:background-color="transparent" fo:margin-top="0.000cm" fo:margin-bottom="0.000cm" fo:line-height="100.%" fo:margin-left="0.000cm" fo:margin-right="0.000cm" fo:text-indent="0.564cm" fo:text-align="justify" style:page-number="auto">
        <style:tab-stops>
          <style:tab-stop style:position="0.796cm" style:type="left"/>
        </style:tab-stops>
      </style:paragraph-properties>
      <style:text-properties/>
    </style:style>
    <style:style style:family="paragraph" style:name="P75" style:display-name="P7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6" style:display-name="P7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7" style:display-name="P77" style:parent-style-name="Style6">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78" style:display-name="P78" style:parent-style-name="Style6">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79" style:display-name="P79" style:parent-style-name="Style6">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80" style:display-name="P80" style:parent-style-name="Style6">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81" style:display-name="P81" style:parent-style-name="Style6">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82" style:display-name="P82" style:parent-style-name="Style9">
      <style:paragraph-properties fo:background-color="transparent" fo:margin-top="0.000cm" fo:margin-bottom="0.000cm" fo:line-height="100.%" fo:margin-left="0.000cm" fo:margin-right="0.000cm" fo:text-indent="0.564cm" fo:text-align="justify" style:page-number="auto">
        <style:tab-stops>
          <style:tab-stop style:position="0.835cm" style:type="left"/>
        </style:tab-stops>
      </style:paragraph-properties>
      <style:text-properties/>
    </style:style>
    <style:style style:family="paragraph" style:name="P83" style:display-name="P83" style:parent-style-name="Style9">
      <style:paragraph-properties fo:background-color="transparent" fo:margin-top="0.000cm" fo:margin-bottom="0.000cm" fo:line-height="100.%" fo:margin-left="0.000cm" fo:margin-right="0.000cm" fo:text-indent="0.564cm" fo:text-align="justify" style:page-number="auto">
        <style:tab-stops>
          <style:tab-stop style:position="0.838cm" style:type="left"/>
        </style:tab-stops>
      </style:paragraph-properties>
      <style:text-properties/>
    </style:style>
    <style:style style:family="paragraph" style:name="P84" style:display-name="P8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5" style:display-name="P8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6" style:display-name="P86"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87" style:display-name="P87"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88" style:display-name="P88"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89" style:display-name="P89" style:parent-style-name="Style6">
      <style:paragraph-properties fo:background-color="transparent" fo:margin-top="0.000cm" fo:margin-bottom="0.000cm" fo:margin-left="0.000cm" fo:margin-right="0.000cm" fo:text-indent="0.564cm" fo:text-align="justify" style:page-number="auto">
        <style:tab-stops>
          <style:tab-stop style:position="1.034cm" style:type="left"/>
        </style:tab-stops>
      </style:paragraph-properties>
      <style:text-properties/>
    </style:style>
    <style:style style:family="paragraph" style:name="P90" style:display-name="P90" style:parent-style-name="Style6">
      <style:paragraph-properties fo:background-color="transparent" fo:margin-top="0.000cm" fo:margin-bottom="0.000cm" fo:margin-left="0.000cm" fo:margin-right="0.000cm" fo:text-indent="0.564cm" fo:text-align="justify" style:page-number="auto">
        <style:tab-stops>
          <style:tab-stop style:position="1.034cm" style:type="left"/>
        </style:tab-stops>
      </style:paragraph-properties>
      <style:text-properties/>
    </style:style>
    <style:style style:family="paragraph" style:name="P91" style:display-name="P91"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92" style:display-name="P92" style:parent-style-name="Style6">
      <style:paragraph-properties fo:background-color="transparent" fo:margin-top="0.000cm" fo:margin-bottom="0.000cm" fo:margin-left="0.000cm" fo:margin-right="0.000cm" fo:text-indent="0.564cm" fo:text-align="justify" style:page-number="auto">
        <style:tab-stops>
          <style:tab-stop style:position="1.051cm" style:type="left"/>
        </style:tab-stops>
      </style:paragraph-properties>
      <style:text-properties/>
    </style:style>
    <style:style style:family="paragraph" style:name="P93" style:display-name="P9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94" style:display-name="P9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95" style:display-name="P95"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96" style:display-name="P96"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97" style:display-name="P97"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98" style:display-name="P98"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99" style:display-name="P99"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00" style:display-name="P100"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01" style:display-name="P101" style:parent-style-name="Style9">
      <style:paragraph-properties fo:background-color="transparent" fo:margin-top="0.000cm" fo:margin-bottom="0.000cm" fo:line-height="100.%" fo:margin-left="0.000cm" fo:margin-right="0.000cm" fo:text-indent="0.564cm" fo:text-align="justify" style:page-number="auto">
        <style:tab-stops>
          <style:tab-stop style:position="0.844cm" style:type="left"/>
        </style:tab-stops>
      </style:paragraph-properties>
      <style:text-properties/>
    </style:style>
    <style:style style:family="paragraph" style:name="P102" style:display-name="P102" style:parent-style-name="Style9">
      <style:paragraph-properties fo:background-color="transparent" fo:margin-top="0.000cm" fo:margin-bottom="0.000cm" fo:line-height="100.%" fo:margin-left="0.000cm" fo:margin-right="0.000cm" fo:text-indent="0.564cm" fo:text-align="justify" style:page-number="auto">
        <style:tab-stops>
          <style:tab-stop style:position="0.889cm" style:type="left"/>
        </style:tab-stops>
      </style:paragraph-properties>
      <style:text-properties/>
    </style:style>
    <style:style style:family="paragraph" style:name="P103" style:display-name="P10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 style:display-name="P10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 style:display-name="P105"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06" style:display-name="P106"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107" style:display-name="P107"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108" style:display-name="P108"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9" style:display-name="P109" style:parent-style-name="Style9">
      <style:paragraph-properties fo:background-color="transparent" fo:margin-top="0.000cm" fo:margin-bottom="0.000cm" fo:line-height="100.%" fo:margin-left="0.000cm" fo:margin-right="0.000cm" fo:text-indent="0.564cm" fo:text-align="justify" style:page-number="auto">
        <style:tab-stops>
          <style:tab-stop style:position="0.906cm" style:type="left"/>
        </style:tab-stops>
      </style:paragraph-properties>
      <style:text-properties/>
    </style:style>
    <style:style style:family="paragraph" style:name="P110" style:display-name="P11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 style:display-name="P111" style:parent-style-name="Style12">
      <style:paragraph-properties fo:background-color="transparent" fo:margin-top="0.000cm" fo:margin-bottom="0.000cm" fo:line-height="100.%" fo:margin-left="0.000cm" fo:margin-right="0.000cm" fo:text-indent="0.000cm" fo:text-align="right" style:page-number="auto"/>
      <style:text-properties/>
    </style:style>
    <style:style style:family="paragraph" style:name="P112" style:display-name="P112" style:parent-style-name="Style2">
      <style:paragraph-properties fo:background-color="transparent" fo:margin-top="0.000cm" fo:line-height="100.%" fo:margin-left="0.000cm" fo:margin-right="0.000cm" fo:text-indent="0.000cm" fo:text-align="center" style:page-number="auto"/>
      <style:text-properties/>
    </style:style>
    <style:style style:family="paragraph" style:name="P113" style:display-name="P113"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14" style:display-name="P114"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15" style:display-name="P115" style:parent-style-name="Style6">
      <style:paragraph-properties fo:background-color="transparent" fo:margin-top="0.000cm" fo:margin-bottom="0.000cm" fo:margin-left="0.000cm" fo:margin-right="0.000cm" fo:text-indent="0.529cm" fo:text-align="justify" style:page-number="auto">
        <style:tab-stops>
          <style:tab-stop style:position="0.979cm" style:type="left"/>
        </style:tab-stops>
      </style:paragraph-properties>
      <style:text-properties/>
    </style:style>
    <style:style style:family="paragraph" style:name="P116" style:display-name="P116" style:parent-style-name="Style6">
      <style:paragraph-properties fo:background-color="transparent" fo:margin-top="0.000cm" fo:margin-bottom="0.000cm" fo:margin-left="0.000cm" fo:margin-right="0.000cm" fo:text-indent="0.529cm" fo:text-align="justify" style:page-number="auto">
        <style:tab-stops>
          <style:tab-stop style:position="0.979cm" style:type="left"/>
        </style:tab-stops>
      </style:paragraph-properties>
      <style:text-properties/>
    </style:style>
    <style:style style:family="paragraph" style:name="P117" style:display-name="P117"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18" style:display-name="P118"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19" style:display-name="P119" style:parent-style-name="Style9">
      <style:paragraph-properties fo:background-color="transparent" fo:margin-top="0.000cm" fo:margin-bottom="0.000cm" fo:line-height="100.%" fo:margin-left="0.000cm" fo:margin-right="0.000cm" fo:text-indent="0.529cm" fo:text-align="justify" style:page-number="auto">
        <style:tab-stops>
          <style:tab-stop style:position="0.830cm" style:type="left"/>
        </style:tab-stops>
      </style:paragraph-properties>
      <style:text-properties/>
    </style:style>
    <style:style style:family="paragraph" style:name="P120" style:display-name="P120" style:parent-style-name="Style9">
      <style:paragraph-properties fo:background-color="transparent" fo:margin-top="0.000cm" fo:margin-bottom="0.000cm" fo:line-height="100.%" fo:margin-left="0.000cm" fo:margin-right="0.000cm" fo:text-indent="0.529cm" fo:text-align="justify" style:page-number="auto">
        <style:tab-stops>
          <style:tab-stop style:position="0.834cm" style:type="left"/>
        </style:tab-stops>
      </style:paragraph-properties>
      <style:text-properties/>
    </style:style>
    <style:style style:family="paragraph" style:name="P121" style:display-name="P121" style:parent-style-name="Style9">
      <style:paragraph-properties fo:background-color="transparent" fo:margin-top="0.000cm" fo:margin-bottom="0.000cm" fo:line-height="100.%" fo:margin-left="0.000cm" fo:margin-right="0.000cm" fo:text-indent="0.529cm" fo:text-align="left" style:page-number="auto">
        <style:tab-stops>
          <style:tab-stop style:position="0.826cm" style:type="left"/>
        </style:tab-stops>
      </style:paragraph-properties>
      <style:text-properties/>
    </style:style>
    <style:style style:family="paragraph" style:name="P122" style:display-name="P12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 style:display-name="P12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 style:display-name="P124"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25" style:display-name="P125"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126" style:display-name="P126"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127" style:display-name="P127" style:parent-style-name="Style9">
      <style:paragraph-properties fo:background-color="transparent" fo:margin-top="0.000cm" fo:margin-bottom="0.000cm" fo:line-height="100.%" fo:margin-left="0.000cm" fo:margin-right="0.000cm" fo:text-indent="0.564cm" fo:text-align="left" style:page-number="auto">
        <style:tab-stops>
          <style:tab-stop style:position="0.852cm" style:type="left"/>
        </style:tab-stops>
      </style:paragraph-properties>
      <style:text-properties/>
    </style:style>
    <style:style style:family="paragraph" style:name="P128" style:display-name="P128" style:parent-style-name="Style9">
      <style:paragraph-properties fo:background-color="transparent" fo:margin-top="0.000cm" fo:margin-bottom="0.000cm" fo:line-height="100.%" fo:margin-left="0.000cm" fo:margin-right="0.000cm" fo:text-indent="0.564cm" fo:text-align="justify" style:page-number="auto">
        <style:tab-stops>
          <style:tab-stop style:position="0.838cm" style:type="left"/>
        </style:tab-stops>
      </style:paragraph-properties>
      <style:text-properties/>
    </style:style>
    <style:style style:family="paragraph" style:name="P129" style:display-name="P129" style:parent-style-name="Style9">
      <style:paragraph-properties fo:background-color="transparent" fo:margin-top="0.000cm" fo:margin-bottom="0.000cm" fo:line-height="100.%" fo:margin-left="0.000cm" fo:margin-right="0.000cm" fo:text-indent="0.564cm" fo:text-align="justify" style:page-number="auto">
        <style:tab-stops>
          <style:tab-stop style:position="0.881cm" style:type="left"/>
        </style:tab-stops>
      </style:paragraph-properties>
      <style:text-properties/>
    </style:style>
    <style:style style:family="paragraph" style:name="P130" style:display-name="P13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 style:display-name="P13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 style:display-name="P132" style:parent-style-name="Style6">
      <style:paragraph-properties fo:background-color="transparent" fo:margin-top="0.000cm" fo:margin-bottom="0.000cm" fo:margin-left="0.000cm" fo:margin-right="0.000cm" fo:text-indent="0.529cm" fo:text-align="justify" style:page-number="auto">
        <style:tab-stops>
          <style:tab-stop style:position="0.924cm" style:type="left"/>
        </style:tab-stops>
      </style:paragraph-properties>
      <style:text-properties/>
    </style:style>
    <style:style style:family="paragraph" style:name="P133" style:display-name="P133" style:parent-style-name="Style6">
      <style:paragraph-properties fo:background-color="transparent" fo:margin-top="0.000cm" fo:margin-bottom="0.000cm" fo:margin-left="0.000cm" fo:margin-right="0.000cm" fo:text-indent="0.529cm" fo:text-align="justify" style:page-number="auto">
        <style:tab-stops>
          <style:tab-stop style:position="0.924cm" style:type="left"/>
        </style:tab-stops>
      </style:paragraph-properties>
      <style:text-properties/>
    </style:style>
    <style:style style:family="paragraph" style:name="P134" style:display-name="P134" style:parent-style-name="Style6">
      <style:paragraph-properties fo:background-color="transparent" fo:margin-top="0.000cm" fo:margin-bottom="0.176cm" fo:margin-left="0.000cm" fo:margin-right="0.000cm" fo:text-indent="0.529cm" fo:text-align="justify" style:page-number="auto"/>
      <style:text-properties/>
    </style:style>
    <style:style style:family="paragraph" style:name="P135" style:display-name="P135" style:parent-style-name="Style16">
      <style:paragraph-properties fo:background-color="transparent" fo:margin-top="0.000cm" fo:margin-left="0.494cm" fo:margin-right="0.000cm" fo:text-align="justify" style:page-number="auto"/>
      <style:text-properties/>
    </style:style>
    <style:style style:family="paragraph" style:name="P136" style:display-name="P136"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37" style:display-name="P137"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38" style:display-name="P138" style:parent-style-name="Style9">
      <style:paragraph-properties fo:background-color="transparent" fo:margin-top="0.000cm" fo:margin-bottom="0.000cm" fo:line-height="100.%" fo:margin-left="0.000cm" fo:margin-right="0.000cm" fo:text-indent="0.564cm" fo:text-align="justify" style:page-number="auto">
        <style:tab-stops>
          <style:tab-stop style:position="0.861cm" style:type="left"/>
        </style:tab-stops>
      </style:paragraph-properties>
      <style:text-properties/>
    </style:style>
    <style:style style:family="paragraph" style:name="P139" style:display-name="P139" style:parent-style-name="Style9">
      <style:paragraph-properties fo:background-color="transparent" fo:margin-top="0.000cm" fo:margin-bottom="0.000cm" fo:line-height="100.%" fo:margin-left="0.000cm" fo:margin-right="0.000cm" fo:text-indent="0.564cm" fo:text-align="left" style:page-number="auto">
        <style:tab-stops>
          <style:tab-stop style:position="0.852cm" style:type="left"/>
        </style:tab-stops>
      </style:paragraph-properties>
      <style:text-properties/>
    </style:style>
    <style:style style:family="paragraph" style:name="P140" style:display-name="P14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 style:display-name="P14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 style:display-name="P142" style:parent-style-name="Style6">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43" style:display-name="P143" style:parent-style-name="Style2">
      <style:paragraph-properties fo:background-color="transparent" fo:margin-top="0.000cm" fo:line-height="100.%" fo:margin-left="0.000cm" fo:margin-right="0.000cm" fo:text-indent="0.000cm" fo:text-align="center" style:page-number="auto"/>
      <style:text-properties/>
    </style:style>
    <style:style style:family="paragraph" style:name="P144" style:display-name="P144"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45" style:display-name="P145"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46" style:display-name="P146" style:parent-style-name="Style9">
      <style:paragraph-properties fo:background-color="transparent" fo:margin-top="0.000cm" fo:margin-bottom="0.000cm" fo:line-height="100.%" fo:margin-left="0.000cm" fo:margin-right="0.000cm" fo:text-indent="0.529cm" fo:text-align="justify" style:page-number="auto">
        <style:tab-stops>
          <style:tab-stop style:position="0.855cm" style:type="left"/>
        </style:tab-stops>
      </style:paragraph-properties>
      <style:text-properties/>
    </style:style>
    <style:style style:family="paragraph" style:name="P147" style:display-name="P147" style:parent-style-name="Style9">
      <style:paragraph-properties fo:background-color="transparent" fo:margin-top="0.000cm" fo:margin-bottom="0.000cm" fo:line-height="100.%" fo:margin-left="0.000cm" fo:margin-right="0.000cm" fo:text-indent="0.564cm" fo:text-align="justify" style:page-number="auto">
        <style:tab-stops>
          <style:tab-stop style:position="0.855cm" style:type="left"/>
        </style:tab-stops>
      </style:paragraph-properties>
      <style:text-properties/>
    </style:style>
    <style:style style:family="paragraph" style:name="P148" style:display-name="P148" style:parent-style-name="Style9">
      <style:paragraph-properties fo:background-color="transparent" fo:margin-top="0.000cm" fo:margin-bottom="0.000cm" fo:line-height="100.%" fo:margin-left="0.000cm" fo:margin-right="0.000cm" fo:text-indent="0.564cm" fo:text-align="justify" style:page-number="auto">
        <style:tab-stops>
          <style:tab-stop style:position="0.897cm" style:type="left"/>
        </style:tab-stops>
      </style:paragraph-properties>
      <style:text-properties/>
    </style:style>
    <style:style style:family="paragraph" style:name="P149" style:display-name="P149" style:parent-style-name="Style9">
      <style:paragraph-properties fo:background-color="transparent" fo:margin-top="0.000cm" fo:margin-bottom="0.000cm" fo:line-height="100.%" fo:margin-left="0.000cm" fo:margin-right="0.000cm" fo:text-indent="0.529cm" fo:text-align="justify" style:page-number="auto">
        <style:tab-stops>
          <style:tab-stop style:position="0.847cm" style:type="left"/>
        </style:tab-stops>
      </style:paragraph-properties>
      <style:text-properties/>
    </style:style>
    <style:style style:family="paragraph" style:name="P150" style:display-name="P15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 style:display-name="P15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 style:display-name="P152"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153" style:display-name="P153"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154" style:display-name="P154"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155" style:display-name="P155"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156" style:display-name="P156"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157" style:display-name="P157" style:parent-style-name="Style9">
      <style:paragraph-properties fo:background-color="transparent" fo:margin-top="0.000cm" fo:margin-bottom="0.000cm" fo:line-height="100.%" fo:margin-left="0.000cm" fo:margin-right="0.000cm" fo:text-indent="0.564cm" fo:text-align="justify" style:page-number="auto">
        <style:tab-stops>
          <style:tab-stop style:position="0.838cm" style:type="left"/>
        </style:tab-stops>
      </style:paragraph-properties>
      <style:text-properties/>
    </style:style>
    <style:style style:family="paragraph" style:name="P158" style:display-name="P158" style:parent-style-name="Style9">
      <style:paragraph-properties fo:background-color="transparent" fo:margin-top="0.000cm" fo:margin-bottom="0.000cm" fo:line-height="100.%" fo:margin-left="0.000cm" fo:margin-right="0.000cm" fo:text-indent="0.564cm" fo:text-align="justify" style:page-number="auto">
        <style:tab-stops>
          <style:tab-stop style:position="0.861cm" style:type="left"/>
        </style:tab-stops>
      </style:paragraph-properties>
      <style:text-properties/>
    </style:style>
    <style:style style:family="paragraph" style:name="P159" style:display-name="P159" style:parent-style-name="Style9">
      <style:paragraph-properties fo:background-color="transparent" fo:margin-top="0.000cm" fo:margin-bottom="0.000cm" fo:line-height="100.%" fo:margin-left="0.000cm" fo:margin-right="0.000cm" fo:text-indent="0.564cm" fo:text-align="justify" style:page-number="auto">
        <style:tab-stops>
          <style:tab-stop style:position="0.804cm" style:type="left"/>
        </style:tab-stops>
      </style:paragraph-properties>
      <style:text-properties/>
    </style:style>
    <style:style style:family="paragraph" style:name="P160" style:display-name="P160" style:parent-style-name="Style9">
      <style:paragraph-properties fo:background-color="transparent" fo:margin-top="0.000cm" fo:margin-bottom="0.000cm" fo:line-height="100.%" fo:margin-left="0.000cm" fo:margin-right="0.000cm" fo:text-indent="0.564cm" fo:text-align="justify" style:page-number="auto">
        <style:tab-stops>
          <style:tab-stop style:position="0.869cm" style:type="left"/>
        </style:tab-stops>
      </style:paragraph-properties>
      <style:text-properties/>
    </style:style>
    <style:style style:family="paragraph" style:name="P161" style:display-name="P161" style:parent-style-name="Style9">
      <style:paragraph-properties fo:background-color="transparent" fo:margin-top="0.000cm" fo:margin-bottom="0.000cm" fo:line-height="100.%" fo:margin-left="0.000cm" fo:margin-right="0.000cm" fo:text-indent="0.564cm" fo:text-align="justify" style:page-number="auto">
        <style:tab-stops>
          <style:tab-stop style:position="0.869cm" style:type="left"/>
        </style:tab-stops>
      </style:paragraph-properties>
      <style:text-properties/>
    </style:style>
    <style:style style:family="paragraph" style:name="P162" style:display-name="P16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 style:display-name="P16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 style:display-name="P164"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65" style:display-name="P165"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66" style:display-name="P166"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67" style:display-name="P167"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68" style:display-name="P168"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69" style:display-name="P169"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70" style:display-name="P170" style:parent-style-name="Style9">
      <style:paragraph-properties fo:background-color="transparent" fo:margin-top="0.000cm" fo:margin-bottom="0.000cm" fo:line-height="100.%" fo:margin-left="0.000cm" fo:margin-right="0.000cm" fo:text-indent="0.529cm" fo:text-align="justify" style:page-number="auto">
        <style:tab-stops>
          <style:tab-stop style:position="0.830cm" style:type="left"/>
        </style:tab-stops>
      </style:paragraph-properties>
      <style:text-properties/>
    </style:style>
    <style:style style:family="paragraph" style:name="P171" style:display-name="P17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 style:display-name="P17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 style:display-name="P173"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74" style:display-name="P174"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75" style:display-name="P175" style:parent-style-name="Style9">
      <style:paragraph-properties fo:background-color="transparent" fo:margin-top="0.000cm" fo:margin-bottom="0.000cm" fo:line-height="100.%" fo:margin-left="0.000cm" fo:margin-right="0.000cm" fo:text-indent="0.564cm" fo:text-align="justify" style:page-number="auto">
        <style:tab-stops>
          <style:tab-stop style:position="0.830cm" style:type="left"/>
        </style:tab-stops>
      </style:paragraph-properties>
      <style:text-properties/>
    </style:style>
    <style:style style:family="paragraph" style:name="P176" style:display-name="P176" style:parent-style-name="Style9">
      <style:paragraph-properties fo:background-color="transparent" fo:margin-top="0.000cm" fo:margin-bottom="0.000cm" fo:line-height="100.%" fo:margin-left="0.000cm" fo:margin-right="0.000cm" fo:text-indent="0.564cm" fo:text-align="justify" style:page-number="auto">
        <style:tab-stops>
          <style:tab-stop style:position="0.787cm" style:type="left"/>
        </style:tab-stops>
      </style:paragraph-properties>
      <style:text-properties/>
    </style:style>
    <style:style style:family="paragraph" style:name="P177" style:display-name="P17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 style:display-name="P178">
      <style:paragraph-properties style:page-number="auto"/>
      <style:text-properties fo:font-size="5.pt" style:font-size-asian="5.pt" style:font-size-complex="5.pt"/>
    </style:style>
    <style:style style:family="paragraph" style:name="P179" style:display-name="P179">
      <style:paragraph-properties style:page-number="auto"/>
      <style:text-properties fo:font-size="5.0000000000000003e-002pt" style:font-size-asian="5.0000000000000003e-002pt" style:font-size-complex="5.0000000000000003e-002pt"/>
    </style:style>
    <style:style style:family="paragraph" style:name="P181" style:display-name="P181" style:master-page-name="PageStyle0">
      <style:paragraph-properties fo:line-height="0.002cm" style:page-number="auto"/>
      <style:text-properties/>
    </style:style>
    <style:style style:family="paragraph" style:name="P182" style:display-name="P182" style:master-page-name="PageStyle1">
      <style:paragraph-properties fo:line-height="0.002cm" style:page-number="auto"/>
      <style:text-properties/>
    </style:style>
    <style:style style:family="paragraph" style:name="P183" style:display-name="P183" style:master-page-name="PageStyle2">
      <style:paragraph-properties fo:line-height="0.002cm" style:page-number="auto"/>
      <style:text-properties/>
    </style:style>
    <style:style style:family="paragraph" style:name="P184" style:display-name="P184" style:master-page-name="PageStyle3">
      <style:paragraph-properties fo:line-height="0.002cm" style:page-number="auto"/>
      <style:text-properties/>
    </style:style>
    <style:style style:family="paragraph" style:name="P185" style:display-name="P185" style:master-page-name="PageStyle4">
      <style:paragraph-properties fo:line-height="0.002cm" style:page-number="auto"/>
      <style:text-properties/>
    </style:style>
    <style:style style:family="paragraph" style:name="P186" style:display-name="P186" style:master-page-name="PageStyle5">
      <style:paragraph-properties fo:line-height="0.002cm" style:page-number="auto"/>
      <style:text-properties/>
    </style:style>
    <style:style style:family="paragraph" style:name="P187" style:display-name="P187" style:master-page-name="PageStyle6">
      <style:paragraph-properties fo:line-height="0.002cm" style:page-number="auto"/>
      <style:text-properties/>
    </style:style>
    <style:style style:family="paragraph" style:name="P188" style:display-name="P188" style:master-page-name="PageStyle7">
      <style:paragraph-properties fo:line-height="0.002cm" style:page-number="auto"/>
      <style:text-properties/>
    </style:style>
    <style:style style:family="paragraph" style:name="P189" style:display-name="P189" style:master-page-name="PageStyle8">
      <style:paragraph-properties fo:line-height="0.002cm" style:page-number="auto"/>
      <style:text-properties/>
    </style:style>
    <style:style style:family="paragraph" style:name="P190" style:display-name="P190" style:master-page-name="PageStyle9">
      <style:paragraph-properties fo:line-height="0.002cm" style:page-number="auto"/>
      <style:text-properties/>
    </style:style>
    <style:style style:family="paragraph" style:name="P191" style:display-name="P191" style:master-page-name="PageStyle10">
      <style:paragraph-properties fo:line-height="0.002cm" style:page-number="auto"/>
      <style:text-properties/>
    </style:style>
    <style:style style:family="paragraph" style:name="P192" style:display-name="P192" style:master-page-name="PageStyle11">
      <style:paragraph-properties fo:line-height="0.002cm" style:page-number="auto"/>
      <style:text-properties/>
    </style:style>
    <style:style style:family="paragraph" style:name="P193" style:display-name="P193" style:master-page-name="PageStyle12">
      <style:paragraph-properties fo:line-height="0.002cm" style:page-number="auto"/>
      <style:text-properties/>
    </style:style>
    <style:style style:family="paragraph" style:name="P194" style:display-name="P194" style:master-page-name="PageStyle13">
      <style:paragraph-properties fo:line-height="0.002cm" style:page-number="auto"/>
      <style:text-properties/>
    </style:style>
    <style:style style:family="paragraph" style:name="P195" style:display-name="P195" style:master-page-name="PageStyle14">
      <style:paragraph-properties fo:line-height="0.002cm" style:page-number="auto"/>
      <style:text-properties/>
    </style:style>
    <style:style style:family="paragraph" style:name="P196" style:display-name="P196" style:master-page-name="PageStyle15">
      <style:paragraph-properties fo:line-height="0.002cm" style:page-number="auto"/>
      <style:text-properties/>
    </style:style>
    <text:list-style style:name="L0">
      <text:list-level-style-number text:start-value="1" style:num-format="1" text:level="1" text:style-name="CharStyle7" style:num-suffix=")"/>
    </text:list-style>
    <text:list-style style:name="L2">
      <text:list-level-style-bullet text:bullet-char="-" text:level="1" text:style-name="CharStyle7"/>
    </text:list-style>
    <text:list-style style:name="L4">
      <text:list-level-style-bullet text:bullet-char="—" text:level="1" text:style-name="CharStyle7"/>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office:automatic-styles>
  <office:body>
    <office:text>
      <text:section text:style-name="Sect0" text:name="Section0">
        <text:p text:style-name="P181"><draw:line text:anchor-type="paragraph" draw:style-name="gr1" svg:x1="0.524cm" svg:y1="17.186cm" svg:x2="5.519cm" svg:y2="17.186cm"><text:p/></draw:line></text:p>
        <text:p text:style-name="P2"><draw:frame draw:style-name="fr1" svg:x="0.448cm" svg:y="1.861cm" text:anchor-type="paragraph"><draw:text-box fo:min-width="13.021cm" fo:min-height="0.575cm"><text:h text:outline-level="2" text:style-name="P35"><text:bookmark-start text:name="bookmark0"/><text:bookmark-start text:name="bookmark1"/><text:span text:style-name="CharStyle3">Krzysztof Płeszka</text:span><text:bookmark-end text:name="bookmark0"/><text:bookmark-end text:name="bookmark1"/></text:h></draw:text-box></draw:frame><draw:frame draw:style-name="fr2" svg:x="0.448cm" svg:y="3.385cm" svg:width="13.021cm" svg:height="1.482cm" text:anchor-type="paragraph"><draw:text-box><text:h text:outline-level="1" text:style-name="P36"><text:bookmark-start text:name="bookmark2"/><text:bookmark-start text:name="bookmark3"/><text:span text:style-name="CharStyle5">REGUŁY PREFERENCJI W PRAWNICZYCH</text:span><text:bookmark-end text:name="bookmark2"/><text:bookmark-end text:name="bookmark3"/></text:h><text:h text:outline-level="1" text:style-name="P37"><text:bookmark-start text:name="bookmark4"/><text:bookmark-start text:name="bookmark5"/><text:span text:style-name="CharStyle5">ROZUMOWANIACH INTERPRETACYJNYCH</text:span><text:bookmark-end text:name="bookmark4"/><text:bookmark-end text:name="bookmark5"/></text:h></draw:text-box></draw:frame><draw:frame draw:style-name="fr3" svg:x="0.448cm" svg:y="6.382cm" svg:width="13.021cm" svg:height="9.797cm" text:anchor-type="paragraph"><draw:text-box><text:h text:outline-level="2" text:style-name="P38"><text:bookmark-start text:name="bookmark6"/><text:bookmark-start text:name="bookmark7"/><text:span text:style-name="CharStyle3">I</text:span><text:bookmark-end text:name="bookmark6"/><text:bookmark-end text:name="bookmark7"/></text:h><text:p text:style-name="P39"><text:span text:style-name="CharStyle7">Zagadnienie miejsca, jakie zajmują, a zwłaszcza roli, jaką spełniają reguły bądź dyrektywy preferencji w prawniczych rozumowaniach interpretacyjnych nabiera nowego znaczenia w świetle ostatnio prowadzonych badań w obrębie teorii wykładni prawa. Można odnieść wrażenie pojawienia się pewnej nowej tendencji w badaniach nad wykładnią prawa, polegającej na przynajmniej czę­ściowym poniechaniu subtelnych rozważań filozoficznych, czy też lingwistycz­nych, a jakby w zamian położeniu nacisku w badaniach na praktyczną stronę interpretacji i próbę teoretycznego ujęcia interpretacji w praktyce stosowania prawa. Wydaje się, że niebagatelną rolę w pogłębieniu tej tendencji w badaniach nad wykładnią prawa odegrała praca </text:span><text:span text:style-name="T4">Interpreting Statutes. A Comparative Stu­dy,</text:span><text:span text:style-name="T5"><text:s text:c="1"/></text:span><text:span text:style-name="CharStyle7">wydana jako praca zbiorowa przez N. MacCormicka i R. Summersa</text:span><text:span text:style-name="T6">1</text:span><text:span text:style-name="CharStyle7">. Tenden­cja taka jest widoczna także w polskich badaniach nad wykładnią prawa</text:span><text:span text:style-name="T6">2</text:span><text:span text:style-name="CharStyle7">. </text:span></text:p><text:p text:style-name="P40"><text:span text:style-name="CharStyle7">Próba analizy prawniczych rozumowań interpretacyjnych z uwagi na posłu­giwanie się regułami preferencji odwołać się musi zarówno do sposobu pojmowa­nia wykładni, różnych koncepcji wykładni, jak i akceptacji określonego modelu wykładni, pozwalającego na ujęcie stosowanych przez prawników reguł preferen­cji. Z oczywistych względów pogłębione rozważenie chociażby wskazanych zagad­nień teorii wykładni nie jest możliwe, stąd też zmuszony jestem do przyjęcia określonych rozwiązań jako założeń, poprzestając raczej na uzasadnieniu takiego wyboru. </text:span></text:p></draw:text-box></draw:frame><draw:frame draw:style-name="fr4" svg:x="0.466cm" svg:y="17.448cm" svg:width="12.963cm" svg:height="0.702cm" text:anchor-type="paragraph"><draw:text-box><text:p text:style-name="P41"><text:span text:style-name="T7">1</text:span><text:span text:style-name="CharStyle11"><text:tab/></text:span><text:span text:style-name="T9">Interpreting Statutes. A Comparative Study,</text:span><text:span text:style-name="T10"><text:s text:c="1"/>ed. N. MacCormick, R. Summers, Dartmouth, Worcester 1991. </text:span></text:p></draw:text-box></draw:frame><draw:frame draw:style-name="fr5" svg:x="0.466cm" svg:y="18.286cm" svg:width="12.963cm" svg:height="2.565cm" text:anchor-type="paragraph"><draw:text-box><text:p text:style-name="P42"><text:span text:style-name="T11">2</text:span><text:span text:style-name="T10"><text:tab/></text:span><text:span text:style-name="CharStyle10">Istnienie tej tendencji potwierdza L. Morawski w jednej ze swych ostatnich prac pod zna­miennym tytułem </text:span><text:span text:style-name="CharStyle11">Wykładnia w orzecznictwie sądów,</text:span><text:span text:style-name="CharStyle10"><text:s text:c="1"/>Toruń 2002, zwłaszcza s. 12-13; zob. także E. Łętowska, </text:span><text:span text:style-name="CharStyle11">Kilka uwag o praktyce wykładni,</text:span><text:span text:style-name="CharStyle10"><text:s text:c="1"/>„Kwartalnik Prawa Prywatnego” 2002, 1, s. 31; ponadto coraz więcej prac mieści się w tym nurcie bądź stawia sobie za jeden z celów przedsta­wienie praktycznej koncepcji wykładni, np. M. Zieliński, </text:span><text:span text:style-name="CharStyle11">Wykładnia prawa. Zasady, reguły, wskazówki,</text:span><text:span text:style-name="CharStyle10"><text:s text:c="1"/>Warszawa 2002, s. 225 i n.; A. Municzewski, </text:span><text:span text:style-name="CharStyle11">Reguły wykładni a orzecznictwo Sądu Najwyższego</text:span><text:span text:style-name="CharStyle10"><text:s text:c="1"/>(łata 1990-2000), Szczecin 2000 (maszynopis rozprawy doktorskiej). </text:span></text:p></draw:text-box></draw:frame></text:p>
      </text:section>
      <text:section text:style-name="Sect1" text:name="Section1">
        <text:p text:style-name="P182"><draw:line text:anchor-type="paragraph" draw:style-name="gr1" svg:x1="0.527cm" svg:y1="19.352cm" svg:x2="5.581cm" svg:y2="19.352cm"><text:p/></draw:line></text:p>
        <text:p text:style-name="P5"><draw:frame draw:style-name="fr6" svg:x="0.476cm" svg:y="0.404cm" text:anchor-type="paragraph"><draw:text-box fo:min-width="0.457cm" fo:min-height="0.474cm"><text:p text:style-name="P44"><text:span text:style-name="CharStyle14">78</text:span></text:p></draw:text-box></draw:frame><draw:frame draw:style-name="fr8" svg:x="5.861cm" svg:y="0.496cm" text:anchor-type="paragraph"><draw:text-box fo:min-width="2.201cm" fo:min-height="0.423cm"><text:p text:style-name="P45"><text:span text:style-name="CharStyle13">Krzysztof Płeszka</text:span></text:p></draw:text-box></draw:frame><draw:frame draw:style-name="fr9" svg:x="0.450cm" svg:y="1.487cm" svg:width="13.014cm" svg:height="16.993cm" text:anchor-type="paragraph"><draw:text-box><text:p text:style-name="P46"><text:span text:style-name="CharStyle7">Na potrzeby analizy tytułowego zagadnienia traktuję interpretację tekstu prawnego jako określony zespól czynności pozwalających na takie ustalenie zna­czenia tekstu prawnego, które umożliwia organowi stosującemu prawo rozstrzy­gnięcie konkretnej sprawy. Tak sformułowane określenie wykładni przesądza jej pojmowanie w sensie pragmatycznym</text:span><text:span text:style-name="T6">3</text:span><text:span text:style-name="CharStyle7">. Co więcej, poprzez odwołanie się do prak­tyki stosowania prawa — a nie ustaleń interpretacyjnych dokonywanych przez doktrynę prawniczą — przyjmujemy, że rozważania nad rolą reguł preferencji prowadzone będą w odniesieniu do wykładni operatywnej. </text:span></text:p><text:p text:style-name="P47"><text:span text:style-name="CharStyle7">Pojęcie wykładni operatywnej, wprowadzone do kanonu teorii wykładni przez J. Wróblewskiego, nie jest wprawdzie całkowicie niekontrowersyjne, ale wydaje się wygodnym narzędziem dla określenia zakresu, do jakiego odnosiły się będą poniższe rozważania. Kontrowersje dotyczą, z jednej strony, samego pojęcia wy­kładni operatywnej, a właściwie trafności relatywizacji czynności interpretacyj­nych do konkretnego, rozstrzyganego stanu faktycznego</text:span><text:span text:style-name="T6">4</text:span><text:span text:style-name="CharStyle7">. Z drugiej strony, pewne zastrzeżenia budzi zaproponowany przez J. Wróblewskiego model wykładni ope­ratywnej, a w szczególności założenie, że „dla każdej sytuacji interpretacyjnej interpretator dysponuje generalnymi i abstrakcyjnymi dyrektywami wykładni II stopnia, które pozwolą mu w jednoznaczny sposób rozwiązać każdy spór inter­pretacyjny”, oraz że „w przypadku każdej kolizji interpretacyjnej należy zastoso­wać te same dyrektywy II stopnia”</text:span><text:span text:style-name="T6">5</text:span><text:span text:style-name="CharStyle7">. Na tym etapie rozważań kontrowersja pierwsza ma znaczenie istotniejsze, jako że dotyczy trafności i adekwatności kon­cepcji wykładni operatywnej dla ujęcia interpretacji przeprowadzanej w prak­tycznym stosowaniu prawa. </text:span></text:p><text:p text:style-name="P48"><text:span text:style-name="CharStyle7">Wątpliwości co do takich właśnie własności koncepcji wykładni operatywnej sformułował M. Zieliński, twórca derywacyjnej koncepcji wykładni</text:span><text:span text:style-name="T6">6</text:span><text:span text:style-name="CharStyle7">. Podkreślając uniwersalistyczny charakter koncepcji derywacyjnej, zwraca zarazem uwagę na niepokojącą, jego zdaniem, właściwość wykładni operatywnej w ujęciu J. Wrób­lewskiego, tę mianowicie, że relatywizacja rozumienia normy do konkretnego, rozstrzyganego stanu faktycznego prowadzi w konsekwencji do sytuacji, iż tyle mamy norm prawnych, ile rozstrzyganych stanów faktycznych. W dalszej konse­kwencji powodowałoby to zróżnicowanie prawa, które nie mogłoby być jednakowe dla wszystkich podmiotów, co koliduje z powszechną, a nie tylko prawniczą intu­icją</text:span><text:span text:style-name="T6">7</text:span><text:span text:style-name="CharStyle7">. </text:span></text:p><text:p text:style-name="P49"><text:span text:style-name="CharStyle7">Wydaje się jednak, że takie określenie konsekwencji wykładni operatywnej polega na przecenieniu uniwersalistycznego charakteru wykładni dokonywanej w praktyce stosowania prawa. Uniwersalizm derywacyjnej koncepcji wykładni tkwi przede wszystkim w tym, że „w wyniku przeprowadzenia wykładni (... ) otrzymuje się normę zupełną (mającą zarówno adresata, jak i okoliczności, ele­ment nakazu czy zakazu i określenie zachowania się), pełną co do treści (a więc z uwzględnieniem wszystkich modyfikatorów), wyrażoną w języku ogólnym, za-</text:span></text:p></draw:text-box></draw:frame><draw:frame draw:style-name="fr10" svg:x="0.975cm" svg:y="19.623cm" svg:width="8.289cm" svg:height="0.432cm" text:anchor-type="paragraph"><draw:text-box><text:p text:style-name="P50"><text:span text:style-name="T11">3</text:span><text:span text:style-name="CharStyle10"><text:tab/>L. Morawski, </text:span><text:span text:style-name="CharStyle11">Wstęp do prawoznawstwa,</text:span><text:span text:style-name="CharStyle10"><text:s text:c="1"/>Toruń 2000, s. 157. </text:span></text:p></draw:text-box></draw:frame><draw:frame draw:style-name="fr11" svg:x="0.975cm" svg:y="20.062cm" svg:width="8.280cm" svg:height="0.399cm" text:anchor-type="paragraph"><draw:text-box><text:p text:style-name="P51"><text:span text:style-name="T11">4</text:span><text:span text:style-name="CharStyle10"><text:tab/>M. Zieliński, </text:span><text:span text:style-name="CharStyle11">Wykładnia prawa...,</text:span><text:span text:style-name="CharStyle10"><text:s text:c="1"/>s. 243 i n. </text:span></text:p></draw:text-box></draw:frame><draw:frame draw:style-name="fr12" svg:x="0.975cm" svg:y="20.470cm" svg:width="8.280cm" svg:height="0.347cm" text:anchor-type="paragraph"><draw:text-box><text:p text:style-name="P52"><text:span text:style-name="T11">5</text:span><text:span text:style-name="CharStyle10"><text:tab/>L. Morawski, </text:span><text:span text:style-name="CharStyle11">Wstęp...,</text:span><text:span text:style-name="CharStyle10"><text:s text:c="1"/>s. 161. </text:span></text:p></draw:text-box></draw:frame><draw:frame draw:style-name="fr13" svg:x="0.975cm" svg:y="20.824cm" svg:width="8.280cm" svg:height="0.372cm" text:anchor-type="paragraph"><draw:text-box><text:p text:style-name="P53"><text:span text:style-name="T11">6</text:span><text:span text:style-name="CharStyle10"><text:tab/>M. Zieliński, Wy/rfadnia..., s. 244. </text:span></text:p></draw:text-box></draw:frame><draw:frame draw:style-name="fr14" svg:x="0.984cm" svg:y="21.205cm" svg:width="8.273cm" svg:height="0.432cm" text:anchor-type="paragraph"><draw:text-box><text:p text:style-name="P54"><text:span text:style-name="T7">7</text:span><text:span text:style-name="CharStyle11"><text:tab/>Ibidem. </text:span></text:p></draw:text-box></draw:frame></text:p>
      </text:section>
      <text:section text:style-name="Sect2" text:name="Section2">
        <text:p text:style-name="P183"><draw:line text:anchor-type="paragraph" draw:style-name="gr1" svg:x1="0.549cm" svg:y1="18.233cm" svg:x2="5.551cm" svg:y2="18.233cm"><text:p/></draw:line></text:p>
        <text:p text:style-name="P8"><draw:frame draw:style-name="fr15" svg:x="1.995cm" svg:y="0.496cm" text:anchor-type="paragraph"><draw:text-box fo:min-width="9.872cm" fo:min-height="0.423cm"><text:p text:style-name="P56"><text:span text:style-name="CharStyle13">REGUŁY PREFERENCJI W PRAWNICZYCH ROZUMOWANIACH... </text:span></text:p></draw:text-box></draw:frame><draw:frame draw:style-name="fr17" svg:x="12.977cm" svg:y="0.404cm" text:anchor-type="paragraph"><draw:text-box fo:min-width="0.457cm" fo:min-height="0.474cm"><text:p text:style-name="P57"><text:span text:style-name="CharStyle14">79</text:span></text:p></draw:text-box></draw:frame><draw:frame draw:style-name="fr18" svg:x="0.446cm" svg:y="1.478cm" svg:width="13.021cm" svg:height="16.171cm" text:anchor-type="paragraph"><draw:text-box><text:p text:style-name="P58"><text:span text:style-name="CharStyle7">tern powszechnie zrozumiałą i na dodatek jednoznaczną”</text:span><text:span text:style-name="T6">8</text:span><text:span text:style-name="CharStyle7">. Powstaje pytanie, czy w praktyce stosowania prawa interpretator zawsze musi stawiać przed sobą maksymalistycznie określone cele. </text:span></text:p><text:p text:style-name="P59"><text:span text:style-name="CharStyle7">Zastrzeżenia wobec koncepcji wykładni operatywnej mają, jak się wydaje, jeszcze jedno źródło. Jest nim mimowolne utożsamienie wykładni operatywnej z semantyczną koncepcją wykładni w intencjonalnym ujęciu J. Wróblewskiego</text:span><text:span text:style-name="T6">9</text:span><text:span text:style-name="CharStyle7">. Nie wnikając w szczegóły charakterystyki semantycznej koncepcji wykładni, powiedzieć można, że interpretacja prawa w tym ujęciu polega na przypisaniu normie określonego wzoru zachowania się jako jej znaczenia. Struktura wzoru zachowania się jest wyznaczona przez strukturę normy. Względna konwencjo- nalność struktury normy skłania do przyjęcia pewnego minimalnego zakresu elementów składających się na tę strukturę, takich jak: określenie adresata, określenie warunków zastosowania oraz wskazanie, jakie zachowanie jest po- winne. Nie oznacza to jednak, że zmuszeni jesteśmy do poprzestania na takim minimalnym określeniu zakresu elementów zaliczanych do tej struktury, jak również nie oznacza, że taka struktura normy jest odmienna od przyjmowanej w derywacyjnym ujęciu wykładni</text:span><text:span text:style-name="T6">10</text:span><text:span text:style-name="CharStyle7">. Zatem z tego punktu widzenia obie koncep­cje, zarówno derywacyjna, jak semantyczna, są równie uniwersalistyczne. Roz­bieżność dotyczy, jak się wydaje, innej kwestii, a mianowicie, czy w każdym przypadku stosowania prawa zachodzi konieczność ustalenia znaczenia (zinter­pretowania) wszystkich elementów normy. </text:span></text:p><text:p text:style-name="P60"><text:span text:style-name="CharStyle7">W odpowiedzi na tak postawione pytanie zwolennicy koncepcji semantycznej posługują się pojęciem i modelem wykładni operatywnej, uzależniając koniecz­ność dokonywania ustaleń interpretacyjnych od wystąpienia, bądź nie, trudności z kwalifikacją określonych elementów stanu faktycznego. Nie oznacza to elimina­cji ze struktury normy (wyznaczającej wzór zachowania) tych jej elementów, co do których nie są podejmowane czynności interpretacyjne, lecz jedynie zmienność zakresu czynności interpretacyjnych, w zależności od zakresu trudności kwalifi­kacyjnych, wywoływanych przez elementy konkretnych stanów faktycznych. W skrajnych, trudnych przypadkach czynnościom interpretacyjnym poddane być muszą wszystkie elementy struktury normy. Zatem norma (wzór postępowania) pozostaje taka sama, różny jest natomiast zakres czynności interpretacyjnych w poszczególnych konkretnych przypadkach, co z punktu widzenia praktyki sto­sowania prawa wydaje się raczej stwierdzeniem trywialnym. </text:span></text:p><text:p text:style-name="P61"><text:span text:style-name="CharStyle7">Ale też stwierdzenie, iż koncepcja wykładni operatywnej prowadzi do tego, że prawo nie jest jednakowe dla wszystkich podmiotów, gdyż tyle mamy norm prawnych, ile konkretnych stanów faktycznych — nie jest, moim zdaniem, uprawnione. Wątpliwości co do całkowitej adekwatności koncepcji derywacyjnej</text:span></text:p></draw:text-box></draw:frame><draw:frame draw:style-name="fr19" svg:x="0.506cm" svg:y="18.496cm" svg:width="12.954cm" svg:height="0.432cm" text:anchor-type="paragraph"><draw:text-box><text:p text:style-name="P62"><text:span text:style-name="T7">8</text:span><text:span text:style-name="CharStyle11"><text:tab/>Ibidem,</text:span><text:span text:style-name="CharStyle10"><text:s text:c="1"/>s. 243. </text:span></text:p></draw:text-box></draw:frame><draw:frame draw:style-name="fr20" svg:x="0.497cm" svg:y="18.937cm" svg:width="12.963cm" svg:height="1.506cm" text:anchor-type="paragraph"><draw:text-box><text:p text:style-name="P63"><text:span text:style-name="T11">9</text:span><text:span text:style-name="CharStyle10"><text:tab/>O derywacyjnym i semantycznym ujęciu wykładni zob. K. Pleszka, T. Gizbert-Studnicki, </text:span><text:span text:style-name="CharStyle11">Dwa ujęcia wykładni prawa. Próba konfrontacji,</text:span><text:span text:style-name="CharStyle10"><text:s text:c="1"/>ZN UJ, Prace z Nauk Politycznych, 1984, z. 20; zob. także M. Zieliński, </text:span><text:span text:style-name="CharStyle11">Wykładnia...,</text:span><text:span text:style-name="CharStyle10"><text:s text:c="1"/>s. 74 i n., a także J. Wróblewski, </text:span><text:span text:style-name="CharStyle11">Rozumienie prawa i jego wykładnia,</text:span><text:span text:style-name="CharStyle10"><text:s text:c="1"/>Wrocław-Warszawa-Kraków-Gdańsk-Łódź 1990. </text:span></text:p></draw:text-box></draw:frame><draw:frame draw:style-name="fr21" svg:x="0.497cm" svg:y="20.452cm" svg:width="12.972cm" svg:height="1.185cm" text:anchor-type="paragraph"><draw:text-box><text:p text:style-name="P64"><text:span text:style-name="T11">10</text:span><text:span text:style-name="CharStyle10"><text:tab/>Zdaniem M. Zielińskiego, na syntaktyczne wyrażenie normy (obejmujące wszystkie ele­menty normy) składają się następujące elementy: 1) adresat, 2) okoliczności, 3) nakaz/zakaz, 4) zachowanie się, </text:span><text:span text:style-name="CharStyle11">Wykładnia...,</text:span><text:span text:style-name="CharStyle10"><text:s text:c="1"/>s. 102. </text:span></text:p></draw:text-box></draw:frame></text:p>
      </text:section>
      <text:section text:style-name="Sect3" text:name="Section3">
        <text:p text:style-name="P184"><draw:line text:anchor-type="paragraph" draw:style-name="gr1" svg:x1="0.519cm" svg:y1="19.343cm" svg:x2="5.572cm" svg:y2="19.343cm"><text:p/></draw:line></text:p>
        <text:p text:style-name="P10"><draw:frame draw:style-name="fr22" svg:x="0.467cm" svg:y="0.404cm" text:anchor-type="paragraph"><draw:text-box fo:min-width="0.474cm" fo:min-height="0.474cm"><text:p text:style-name="P65"><text:span text:style-name="CharStyle14">80</text:span></text:p></draw:text-box></draw:frame><draw:frame draw:style-name="fr23" svg:x="5.861cm" svg:y="0.496cm" text:anchor-type="paragraph"><draw:text-box fo:min-width="2.201cm" fo:min-height="0.423cm"><text:p text:style-name="P66"><text:span text:style-name="CharStyle13">Krzysztof Płeszka</text:span></text:p></draw:text-box></draw:frame><draw:frame draw:style-name="fr24" svg:x="0.450cm" svg:y="1.487cm" svg:width="13.014cm" svg:height="7.687cm" text:anchor-type="paragraph"><draw:text-box><text:p text:style-name="P67"><text:span text:style-name="CharStyle7">w odniesieniu do praktyki interpretacyjnej w stosowaniu prawa wydaje się mieć także sam autor tej koncepcji, zwłaszcza gdy poddaje analizie dokonane przez ustawodawcę rozczłonkowanie norm w przepisach i konieczność poszukiwania modyfikatorów przepisu centralnego poprzez przepisy modyfikujące znajdujące się w znacznej odległości od tego pierwszego, np. w innych aktach normatyw­nych</text:span><text:span text:style-name="T6">11</text:span><text:span text:style-name="CharStyle7">. Jak trafnie zauważa M. Zieliński, wiedzę o tym, czy istnieją i gdzie mogą się znajdować ewentualne przepisy modyfikujące, „daje głównie wykształcenie prawnicze”. Warto, zatem zauważyć, że interpretatorami w procesie stosowania prawa są osoby, które takowe wykształcenie posiadają</text:span><text:span text:style-name="T6">12</text:span><text:span text:style-name="CharStyle7">. Zatem być może ten fakt sprawia, że na podstawie posiadanej wiedzy interpretator podejmuje decyzję o niepoddawaniu czynnościom interpretacyjnym tych przepisów modyfikujących, o których istnieniu wprawdzie wie, ale które uznaje za niebudzące wątpliwości w danym stanie faktycznym. </text:span></text:p><text:p text:style-name="P68"><text:span text:style-name="CharStyle7">Można pokusić się o tezę, że w takim przypadku interpretatorowi w praktycz­nym stosowaniu prawa przyświeca swoista zasada ekonomii czynności interpre­tacyjnych, stanowiąca wersję zasady ekonomii myślenia. Zasada ta pełni funkcję modyfikującą względem zasady uniwersalności w odniesieniu do interpretacji praktycznej, dokonywanej w procesach stosowania prawa. </text:span></text:p></draw:text-box></draw:frame><draw:frame draw:style-name="fr25" svg:x="0.450cm" svg:y="10.123cm" svg:width="13.014cm" svg:height="8.509cm" text:anchor-type="paragraph"><draw:text-box><text:h text:outline-level="2" text:style-name="P69"><text:bookmark-start text:name="bookmark10"/><text:bookmark-start text:name="bookmark8"/><text:bookmark-start text:name="bookmark9"/><text:span text:style-name="CharStyle15">II</text:span><text:bookmark-end text:name="bookmark10"/><text:bookmark-end text:name="bookmark8"/><text:bookmark-end text:name="bookmark9"/></text:h><text:p text:style-name="P70"><text:span text:style-name="CharStyle7">Innego typu zastrzeżenia podnoszone są wobec modelu wykładni operatywnej. Jak to zostało wyżej powiedziane, zastrzeżenia te odnoszą się w pierwszym rzę­dzie do charakterystyki dyrektyw interpretacyjnych II stopnia, których stosowa­nie przewiduje model. Z uwagi na fakt, że zastrzeżenia te odwołują się do charak­terystyki dyrektyw stanowiących, po pierwsze, przedmiot niniejszych rozważań, a po drugie, element modelu wykładni operatywnej, punktem wyjścia dalszych uwag stać się musi charakterystyka modelu wykładni operatywnej. </text:span></text:p><text:p text:style-name="P71"><text:span text:style-name="CharStyle7">Model wykładni operatywnej odwołuje się do odróżnienia dwóch sytuacji in­terpretacyjnych, po pierwsze tzw. sytuacji izomorfii, a po drugie tzw. sytuacji wykładni</text:span><text:span text:style-name="T6">13</text:span><text:span text:style-name="CharStyle7">. Wbrew pozorom, obie te sytuacje są sytuacjami interpretacyjnymi, z tym jednak zastrzeżeniem, że odnoszą się do nich odmienne reguły ustalania znaczenia. Według J. Wróblewskiego, twórcy modelu, „pierwsza sytuacja („sytu­acja izomorfii”) polega na tym, że (... ) występuje pełna odpowiedniość między przepisem w jego bezpośrednim rozumieniu przez organ państwa a sytuacją wy­magającą rozstrzygnięcia czy też faktu, o którego konsekwencjach ma się orzec. Druga sytuacja występuje wówczas, gdy powstają wątpliwości co do rozumienia stosowanego przepisu. Usunięcie ich wymaga posłużenia się rozmaitymi dyrek­</text:span></text:p></draw:text-box></draw:frame><draw:frame draw:style-name="fr26" svg:x="0.492cm" svg:y="19.606cm" svg:width="12.936cm" svg:height="0.432cm" text:anchor-type="paragraph"><draw:text-box><text:p text:style-name="P72"><text:span text:style-name="T11">11</text:span><text:span text:style-name="CharStyle10"><text:tab/>M. Zieliński, Wytózdma..., s. 124 i n. </text:span></text:p></draw:text-box></draw:frame><draw:frame draw:style-name="fr27" svg:x="0.467cm" svg:y="20.047cm" svg:width="12.979cm" svg:height="0.753cm" text:anchor-type="paragraph"><draw:text-box><text:p text:style-name="P73"><text:span text:style-name="T11">12</text:span><text:span text:style-name="CharStyle10"><text:tab/>Z pewnością jest tak w przypadku sądowego stosowania prawa, a zapewne w przeważają­cej części decyzji podejmowanych w administracyjnym stosowaniu prawa. </text:span></text:p></draw:text-box></draw:frame><draw:frame draw:style-name="fr28" svg:x="0.467cm" svg:y="20.809cm" svg:width="12.988cm" svg:height="0.813cm" text:anchor-type="paragraph"><draw:text-box><text:p text:style-name="P74"><text:span text:style-name="T11">13</text:span><text:span text:style-name="CharStyle10"><text:tab/>J. Wróblewski, </text:span><text:span text:style-name="CharStyle11">Sądowe stosowanie prawa.</text:span><text:span text:style-name="CharStyle10"><text:s text:c="1"/>Warszawa 1988, s. 121; zob. także K. Makkon- nen, </text:span><text:span text:style-name="T19">Zur Theorie der juristischen Entscheidung,</text:span><text:span text:style-name="T20"><text:s text:c="1"/>Turku 1965, s. 97-135. </text:span></text:p></draw:text-box></draw:frame></text:p>
      </text:section>
      <text:section text:style-name="Sect4" text:name="Section4">
        <text:p text:style-name="P185"><draw:line text:anchor-type="paragraph" draw:style-name="gr1" svg:x1="0.543cm" svg:y1="19.673cm" svg:x2="5.530cm" svg:y2="19.673cm"><text:p/></draw:line></text:p>
        <text:p text:style-name="P12"><draw:frame draw:style-name="fr29" svg:x="1.991cm" svg:y="0.496cm" text:anchor-type="paragraph"><draw:text-box fo:min-width="9.855cm" fo:min-height="0.423cm"><text:p text:style-name="P75"><text:span text:style-name="CharStyle13">REGUŁY PREFERENCJI W PRAWNICZYCH ROZUMOWANIACH... </text:span></text:p></draw:text-box></draw:frame><draw:frame draw:style-name="fr30" svg:x="12.947cm" svg:y="0.404cm" text:anchor-type="paragraph"><draw:text-box fo:min-width="0.441cm" fo:min-height="0.474cm"><text:p text:style-name="P76"><text:span text:style-name="CharStyle14">81</text:span></text:p></draw:text-box></draw:frame><draw:frame draw:style-name="fr31" svg:x="0.459cm" svg:y="1.487cm" svg:width="12.996cm" svg:height="17.381cm" text:anchor-type="paragraph"><draw:text-box><text:p text:style-name="P77"><text:span text:style-name="CharStyle7">tywami interpretacyjnymi, które wskazują, jak powinno się ustalać znaczenie przepisu budzącego wątpliwość. Proces ustalania tego znaczenia nazywam wła­śnie wykładnią, której wynikiem jest decyzja interpretacyjna”</text:span><text:span text:style-name="T6">14</text:span><text:span text:style-name="CharStyle7">. </text:span></text:p><text:p text:style-name="P78"><text:span text:style-name="CharStyle7">Powstaje oczywiście pytanie, co oznacza zwrot „pełna odpowiedniość” między przepisem a sytuacją wymagającą rozstrzygnięcia. Odpowiedź na to pytanie po­lega na odwołaniu się do kompetencji językowej użytkownika języka, opartej na regułach sensu tego języka. Zatem tekst prawny nie będzie budził wątpliwości interpretacyjnych, jeśli dla kwalifikacji sytuacji faktycznej wymagającej roz­strzygnięcia wystarczające będzie odwołanie się do reguł sensu języka. Jest to w konsekwencji sytuacja interpretacyjna w takim sensie, w jakim rozumienie tekstu prawnego jest jego interpretacją. </text:span></text:p><text:p text:style-name="P79"><text:span text:style-name="CharStyle7">Omawiany model obejmuje cztery podstawowe etapy. W gruncie rzeczy czyn­ności podejmowane w każdym z nich doprowadzić mogą do podjęcia decyzji inter­pretacyjnej. </text:span></text:p><text:p text:style-name="P80"><text:span text:style-name="CharStyle7">Pierwszy z etapów, nazywany niekiedy etapem wstępnym, polega właśnie na stwierdzeniu, czy z uwagi na rozstrzygany stan faktyczny powstają wątpliwości co do znaczenia tekstu prawnego, czy też nie. Etap ten, jako stanowiący punkt wyjścia modelu, omówiono powyżej. Jeśli takowe wątpliwości co do znaczenia tekstu nie powstają, możliwe jest podjęcie decyzji kwalifikującej dany stan fak­tyczny pod stosowany przepis prawa. Wystarczające jest dla podjęcia takiej decy­zji rozumienie tekstu prawnego (przepisu) zgodnie z regułami sensu języka, w jakim został sformułowany. Jeśli natomiast wątpliwości co znaczenia tekstu powstaną, niezbędne będzie ich usunięcie poprzez podjęcie dalszych czynności interpretacyjnych. </text:span></text:p><text:p text:style-name="P81"><text:span text:style-name="CharStyle7">Czynności interpretacyjne zmierzające do usunięcia wątpliwości co do znacze­nia tekstu stanowią drugi etap modelu wykładni operatywnej. Czynności te wy­znaczone są przez dyrektywy interpretacyjne pierwszego stopnia, odwołujące się do racji językowych, racji systemowych oraz racji funkcjonalnych, a także poprzez dyrektywy procedury określające kolejność użycia dyrektyw pierwszego stopnia. Jeśli w rezultacie zastosowania dyrektyw interpretacyjnych pierwszego stopnia zostanie ustalone znaczenie tekstu pozwalające na podjęcie decyzji kwalifikacyj­nej, to zostaje podjęta decyzja interpretacyjna umożliwiająca taką decyzję. Warto jednak zauważyć, że możemy mieć do czynienia z różnymi relacjami pomiędzy rezultatami uzyskanymi poprzez zastosowanie poszczególnych zespołów dyrek­tyw. Dotyczy to zwłaszcza relacji pomiędzy ustaleniami co do znaczenia tekstu, dokonanymi na podstawie językowych dyrektyw interpretacyjnych, oraz takimi ustaleniami uzyskanymi poprzez zastosowanie funkcjonalnych dyrektyw inter­pretacyjnych</text:span><text:span text:style-name="T6">15</text:span><text:span text:style-name="CharStyle7">. Jeśli rozbieżności pomiędzy ustaleniami będą istotne, czyli usta­lone znaczenia prowadziłyby do różnych decyzji kwalifikacyjnych, a w konse­kwencji do różnych decyzji stosowania prawa, wówczas należy się odwołać do dyrektyw preferencji, stanowiących, zdaniem autora modelu, dyrektywy II stop­</text:span></text:p></draw:text-box></draw:frame><draw:frame draw:style-name="fr32" svg:x="0.501cm" svg:y="19.935cm" svg:width="12.920cm" svg:height="0.432cm" text:anchor-type="paragraph"><draw:text-box><text:p text:style-name="P82"><text:span text:style-name="T11">14</text:span><text:span text:style-name="CharStyle10"><text:tab/>J. Wróblewski, </text:span><text:span text:style-name="CharStyle11">Sądowe, stosowanie...,</text:span><text:span text:style-name="CharStyle10"><text:s text:c="1"/>s. 45, zob. także s. 122. </text:span></text:p></draw:text-box></draw:frame><draw:frame draw:style-name="fr33" svg:x="0.476cm" svg:y="20.376cm" svg:width="12.963cm" svg:height="1.177cm" text:anchor-type="paragraph"><draw:text-box><text:p text:style-name="P83"><text:span text:style-name="T11">15</text:span><text:span text:style-name="CharStyle10"><text:tab/>Bardziej szczegółowe rozważania o tej relacji K. Płeszka, </text:span><text:span text:style-name="CharStyle11">Językowe znaczenie tekstu jako granica wykładni</text:span><text:span text:style-name="CharStyle10"><text:s text:c="1"/>[w: | </text:span><text:span text:style-name="CharStyle11">Filozoficzno-teoretyczne problemy sądowego stosowania prawa,</text:span><text:span text:style-name="CharStyle10"><text:s text:c="1"/>Łódź 1997, s. 69 i n. </text:span></text:p></draw:text-box></draw:frame></text:p>
      </text:section>
      <text:section text:style-name="Sect5" text:name="Section5">
        <text:p text:style-name="P186"/>
        <text:p text:style-name="P14"><draw:frame draw:style-name="fr34" svg:x="0.480cm" svg:y="0.404cm" text:anchor-type="paragraph"><draw:text-box fo:min-width="0.457cm" fo:min-height="0.474cm"><text:p text:style-name="P84"><text:span text:style-name="CharStyle14">82</text:span></text:p></draw:text-box></draw:frame><draw:frame draw:style-name="fr35" svg:x="5.856cm" svg:y="0.496cm" text:anchor-type="paragraph"><draw:text-box fo:min-width="2.201cm" fo:min-height="0.423cm"><text:p text:style-name="P85"><text:span text:style-name="CharStyle13">Krzysztof Płeszka</text:span></text:p></draw:text-box></draw:frame><draw:frame draw:style-name="fr36" svg:x="0.446cm" svg:y="1.478cm" svg:width="13.021cm" svg:height="19.524cm" text:anchor-type="paragraph"><draw:text-box><text:p text:style-name="P86"><text:span text:style-name="CharStyle7">nia. Przyjmuje się, że są to dyrektywy oparte na racjach aksjologicznych, a dotyczące dokonania wyboru (preferencji) znaczeń ustalonych na podstawie dyrektyw opartych na racjach językowych, systemowych i funkcjonalnych. </text:span></text:p><text:p text:style-name="P87"><text:span text:style-name="CharStyle7">Odwołanie się do dyrektyw preferencji statuuje trzeci etap modelu. Poprzez zastosowanie tych właśnie dyrektyw dokonujemy wyboru znaczenia umożliwiają­cego podjęcie decyzji kwalifikacyjnej, a w konsekwencji decyzji stosowania prawa. Wybór znaczenia jest niczym innym jak decyzją interpretacyjną. </text:span></text:p><text:p text:style-name="P88"><text:span text:style-name="CharStyle7">Model wykładni operatywnej w takim ujęciu wydaje się bardzo interesujący z argumentacyjnego punktu widzenia. Jego istota polega bowiem na kolejnym dodawaniu racji, tak aby możliwe było podjęcie decyzji interpretacyjnej pozwala­jącej na kwalifikację prawną stanu faktycznego, a w konsekwencji wydanie decy­zji stosowania prawa. Z tego punktu widzenia etapowe ujęcie modelu wykładni operatywnej przedstawić można w następujący sposób: </text:span></text:p><text:list text:style-name="L0" xml:id="1"><text:list-item><text:p text:style-name="P89"><text:span text:style-name="CharStyle7"><text:tab/>etap pierwszy polega na określeniu znaczenia tekstu na podstawie reguł sensu danego języka; jest to, potocznie rzecz ujmując, rozumienie tekstu. Jeśli według reguł sensu danego języka, znaczenie tekstu z punktu widzenia rozstrzy­ganego stanu faktycznego jest na tyle jasne, że pozwala na jego prawną kwalifi­kację, podejmujemy decyzję interpretacyjną, posługując się tymi właśnie reguła­mi. Warto zauważyć, że przy takim ujęciu zastosowanie znajduje zasada </text:span><text:span text:style-name="CharStyle8">interpre- tatio cessat in claris.</text:span><text:span text:style-name="CharStyle7"><text:s text:c="1"/>Jeśli natomiast według reguł sensu danego języka tekst prawny budzi wątpliwości w odniesieniu do rozstrzyganego stanu faktycznego, zmuszeni jesteśmy sięgnąć po następne racje. </text:span></text:p></text:list-item><text:list-item><text:p text:style-name="P90"><text:span text:style-name="CharStyle7"><text:tab/>W etapie drugim przywołanie dalszych racji następuje poprzez dyrektywy interpretacyjne I stopnia, jako że te właśnie dyrektywy odwołują się do specyficz­nych prawniczych racji językowych, systemowych i funkcjonalnych. Zazwyczaj rezultaty czynności podejmowanych tu w celu ustalenia znaczenia traktuje się w nieco uproszczony sposób. Poprzestaje się bowiem na stwierdzeniu, że czynno­ści te prowadzą do zgodnych rezultatów (bądź rezultatów zadowalających, z uwa­gi na możliwość podjęcia decyzji kwalifikacyjnej), albo na stwierdzeniu, że zasto­sowanie dyrektyw I stopnia prowadzi do rozbieżnych rezultatów. Sytuacja zgod­ności rezultatów jest, jak się wydaje, sytuacją najprostszą, gdyż wprost prowadzi do sformułowania decyzji interpretacyjnej pozwalającej na podjęcie decyzji kwali­fikacyjnej. </text:span></text:p></text:list-item></text:list><text:p text:style-name="P91"><text:span text:style-name="CharStyle7">Z bardziej skomplikowaną sytuacją mamy do czynienia w przypadku rozbież­ności rezultatów czynności interpretacyjnych. Przede wszystkim z uwagi na fakt różnej skali rozbieżności pomiędzy znaczeniami. Wydaje się bowiem, że zakres rozbieżności znaczeniowej jest stopniowalny. Jedynie dla uproszczenia rozważań wyróżniam: nieistotną, zwykłą rozbieżność znaczeń oraz istotną, kwalifikowaną rozbieżność znaczeń. Każda jednakże sytuacja rozbieżności znaczeń prowadzi do kolejnego etapu modelu. </text:span></text:p><text:list text:style-name="L0" xml:id="1"><text:list-item><text:p text:style-name="P92"><text:span text:style-name="CharStyle7"><text:tab/>W etapie trzecim, zwanym niekiedy etapem kolizji interpretacyjnej, wyma­gane jest rozstrzygnięcie co do wyboru znaczenia. Zatem decyzja interpretacyjna odwołać się musi do racji aksjologicznych stanowiących podstawę reguł preferen­cji. Reguły preferencji określane są zazwyczaj jako dyrektywy II stopnia. Przy­jmuje się, że zastosowanie reguł preferencji pozwala na podjęcie decyzji interpre­tacyjnej, a w konsekwencji kwalifikacyjnej, umożliwiającej rozstrzygnięcie dane­</text:span></text:p></text:list-item></text:list></draw:text-box></draw:frame></text:p>
      </text:section>
      <text:section text:style-name="Sect6" text:name="Section6">
        <text:p text:style-name="P187"><draw:line text:anchor-type="paragraph" draw:style-name="gr2" svg:x1="0.540cm" svg:y1="19.369cm" svg:x2="5.544cm" svg:y2="19.369cm"><text:p/></draw:line></text:p>
        <text:p text:style-name="P16"><draw:frame draw:style-name="fr37" svg:x="1.988cm" svg:y="0.531cm" text:anchor-type="paragraph"><draw:text-box fo:min-width="9.872cm" fo:min-height="0.423cm"><text:p text:style-name="P93"><text:span text:style-name="CharStyle13">REGUŁY PREFERENCJI W PRAWNICZYCH ROZUMOWANIACH... </text:span></text:p></draw:text-box></draw:frame><draw:frame draw:style-name="fr38" svg:x="12.968cm" svg:y="0.420cm" text:anchor-type="paragraph"><draw:text-box fo:min-width="0.457cm" fo:min-height="0.474cm"><text:p text:style-name="P94"><text:span text:style-name="CharStyle14">83</text:span></text:p></draw:text-box></draw:frame><draw:frame draw:style-name="fr39" svg:x="0.455cm" svg:y="1.505cm" svg:width="13.005cm" svg:height="17.441cm" text:anchor-type="paragraph"><draw:text-box><text:p text:style-name="P95"><text:span text:style-name="CharStyle7">go przypadku. Kwestia sposobu stosowania reguł preferencji oraz ich bliższej charakterystyki będzie przedmiotem dalszych rozważań. </text:span></text:p><text:p text:style-name="P96"><text:span text:style-name="CharStyle7">Niekiedy jako ostatni etap modelu wykładni operatywnej wymieniane bywa „sformułowanie decyzji interpretacyjnej”, stanowiąc jakby zwieńczenie modelu</text:span><text:span text:style-name="T6">16</text:span><text:span text:style-name="CharStyle7">. Stanowisko takie jest, według prezentowanego tu ujęcia, nietrafne i polega na nieporozumieniu. Nieporozumienie tkwi w tym, że wbrew intencjom twórcy mo­delu wykładni operatywnej, elementy modelu, czyli obrazowo mówiąc jego części składowe, utożsamiane są z etapami, czyli zespołami czynności, których rezultat stanowi przesłankę następnego etapu. W prezentowanym tu ujęciu sformułowa­nie decyzji interpretacyjnej jest wprawdzie elementem modelu, ale nie stanowi odrębnego etapu, gdyż decyzja takowa w zależności od rozstrzyganego stanu fak­tycznego podjęta być może w każdym z trzech powyżej wskazanych etapów mo­delu. </text:span></text:p><text:p text:style-name="P97"><text:span text:style-name="CharStyle7">Takie ujęcie modelu wykładni operatywnej wymaga kilku zdań komentarza. </text:span></text:p><text:p text:style-name="P98"><text:span text:style-name="CharStyle7">Po pierwsze - jest ono, w moim przekonaniu, znacznie bardziej adekwatne dla wykładni praktycznej dokonywanej w stosowaniu prawa, gdyż ukazuje proceso­wy charakter wykładni, podkreślając zależności pomiędzy poszczególnymi opera­cjami interpretacyjnymi. </text:span></text:p><text:p text:style-name="P99"><text:span text:style-name="CharStyle7">Po drugie — jak to zostało wspomniane wyżej, takie ujęcie wydaje się intere­sujące z argumentacyjnego punktu widzenia. Jest tak zapewne dlatego, że umoż­liwia ono przedstawienie procesu interpretacji jako procesu dodawania racji (ar­gumentów) przemawiających za określoną decyzją interpretacyjną. Taka właści­wość modelu pozwala jednocześnie na ujawnienie otwartości dyskursu jako istot­nej cechy prawniczej argumentacji interpretacyjnej, polegającej na stałej możli­wości dodawania nowych argumentów (racji) w celu wzmocnienia danego stano­wiska</text:span><text:span text:style-name="T6">17</text:span><text:span text:style-name="CharStyle7">. Warto jednak zauważyć, że argumentacyjny aspekt modelu ujawnia się bardziej w kontekście uzasadnienia niż w kontekście odkrycia. Mam na myśli przede wszystkim to, że właśnie w kontekście uzasadnienia praktycznej wykład­ni podejmowanej w stosowaniu prawa dysponujemy empirycznymi uzasadnie­niami, co pozwala na wykazanie zarówno tego, że racje są dodawane, jak i typu dodawanych racji. Ta konstatacja prowadzi do kolejnego komentarza odnoszące­go się do odróżnienia powyższych kontekstów. </text:span></text:p><text:p text:style-name="P100"><text:span text:style-name="CharStyle7">Po trzecie - odróżnienie kontekstu uzasadnienia i kontekstu odkrycia (heure- zy) w odniesieniu do problematyki interpretacji wprowadzane jest najczęściej z uwagi na odmienność materiału i przejrzystość metodologiczną, zwłaszcza w odniesieniu do materiału analizy interpretacji. W kontekście heurezy interpre­tacyjnej odwoływalibyśmy się do materiału psychologicznego, natomiast w kon­tekście uzasadnienia do empirycznego materiału uzasadnień decyzji stosowania prawa. Wydaje się jednak, iż rygorystyczne stosowanie tego odróżnienia sprawia, że analizy praktyki interpretacyjnej stają się zbyt ubogie. Z jednej strony prawni­cy przejawiają pewną niechęć do analiz psychologicznych przesłanek decyzji in­</text:span></text:p></draw:text-box></draw:frame><draw:frame draw:style-name="fr40" svg:x="0.489cm" svg:y="19.639cm" svg:width="12.936cm" svg:height="0.432cm" text:anchor-type="paragraph"><draw:text-box><text:p text:style-name="P101"><text:span text:style-name="T11">16</text:span><text:span text:style-name="CharStyle10"><text:tab/>Tak np. L. Morawski, </text:span><text:span text:style-name="CharStyle11">Wstęp...,</text:span><text:span text:style-name="CharStyle10"><text:s text:c="1"/>s. 160-161. </text:span></text:p></draw:text-box></draw:frame><draw:frame draw:style-name="fr41" svg:x="0.480cm" svg:y="20.080cm" svg:width="12.972cm" svg:height="1.558cm" text:anchor-type="paragraph"><draw:text-box><text:p text:style-name="P102"><text:span text:style-name="T11">17</text:span><text:span text:style-name="CharStyle10"><text:tab/>T. Gizbert-Studnicki, </text:span><text:span text:style-name="CharStyle11">Podstawy argumentacji prawniczej,</text:span><text:span text:style-name="CharStyle10"><text:s text:c="1"/>Acta </text:span><text:span text:style-name="T20">Universitatis </text:span><text:span text:style-name="CharStyle10">Wratis- </text:span><text:span text:style-name="T20">laviensis </text:span><text:span text:style-name="CharStyle10">1772, Prawo </text:span><text:span text:style-name="T20">CCXLIV, Wroclaw </text:span><text:span text:style-name="CharStyle10">1995, s. 37 i n.; o charakterze dyskursu argumenta­cyjnego, reguł dyskursu oraz prawniczym dyskursie argumentacyjnym zob. J. Stelmach, </text:span><text:span text:style-name="CharStyle11">Kodeks argumentacyjny dla prawników,</text:span><text:span text:style-name="CharStyle10"><text:s text:c="1"/>Zakamycze 2003, zwłaszcza s. 15 oraz 25. </text:span></text:p></draw:text-box></draw:frame></text:p>
      </text:section>
      <text:section text:style-name="Sect7" text:name="Section7">
        <text:p text:style-name="P188"><draw:line text:anchor-type="paragraph" draw:style-name="gr1" svg:x1="0.527cm" svg:y1="17.126cm" svg:x2="5.581cm" svg:y2="17.126cm"><text:p/></draw:line></text:p>
        <text:p text:style-name="P18"><draw:frame draw:style-name="fr42" svg:x="0.492cm" svg:y="0.437cm" text:anchor-type="paragraph"><draw:text-box fo:min-width="0.466cm" fo:min-height="0.474cm"><text:p text:style-name="P103"><text:span text:style-name="CharStyle14">84</text:span></text:p></draw:text-box></draw:frame><draw:frame draw:style-name="fr43" svg:x="5.877cm" svg:y="0.504cm" text:anchor-type="paragraph"><draw:text-box fo:min-width="2.201cm" fo:min-height="0.415cm"><text:p text:style-name="P104"><text:span text:style-name="CharStyle13">Krzysztof Płeszka</text:span></text:p></draw:text-box></draw:frame><draw:frame draw:style-name="fr44" svg:x="0.450cm" svg:y="1.496cm" svg:width="13.014cm" svg:height="13.623cm" text:anchor-type="paragraph"><draw:text-box><text:p text:style-name="P105"><text:span text:style-name="CharStyle7">terpretacyjnych, z drugiej strony materiał uzasadnień jawi się jako na tyle empi­rycznie pewny, że warto poszukiwać w nim przynajmniej egzemplifikacji dla twierdzeń o wykładni. Skoncentrowanie się jednak wyłącznie na kontekście uza­sadnienia i materiale uzasadnień powoduje trudność w uchwyceniu wielu intuicji prawniczych, dotyczących czynności podejmowanych w celu ustalenia znaczenia tekstu prawnego. Jak się wydaje, etapowe ujęcie modelu wykładni operatywnej ma tę zaletę, że po pierwsze — przełamuje rygorystyczne odróżnienie kontekstów (wskazując na ich wzajemną zależność), a po drugie - pozwala na ujęcie wykładni w aspekcie heurezy interpretacyjnej, opisując czynności zmierzające do ustalania znaczenia tekstu, oraz w aspekcie uzasadnienia decyzji interpretacyjnej, odwo­łując się do racji przemawiających za podjętą decyzją interpretacyjną, racji ziden­tyfikowanych w trakcie procesu ustalania znaczenia tekstu prawnego. </text:span></text:p><text:p text:style-name="P106"><text:span text:style-name="CharStyle7">Po czwarte - etapowe ujęcie modelu wykładni operatywnej pozwala na ujaw­nienie wspomnianej powyżej zasady ekonomii interpretacji praktycznej. Zasadę tę sformułować można w postaci następującej tezy: jeżeli ustalono znaczenie tek­stu prawnego w stopniu umożliwiającym podjęcie decyzji kwalifikacyjnej dla rozstrzyganego przypadku, nie jest konieczne podejmowanie dalszych czynności interpretacyjnych. Tę samą zasadę wyrazić można także w kontekście uzasad­nienia: Nie jest konieczne dodawanie dalszych racji uzasadniających podjętą decyzję interpretacyjną, jeśli dotychczas podane racje są wystarczająco przeko­nujące</text:span><text:span text:style-name="T6">18</text:span><text:span text:style-name="CharStyle7">. </text:span></text:p><text:p text:style-name="P107"><text:span text:style-name="CharStyle7">Po piąte — etapowe ujęcie modelu wykładni operatywnej ujawnia, jak się wy­daje, charakterystyczną właściwość rozumienia, a w szczególności interpretacji prawniczej, właściwość podkreślaną zwłaszcza przez hermeneutycznie zoriento­wane koncepcje interpretacyjne, a mianowicie cyrkularny czy też spiralny cha­rakter tej interpretacji</text:span><text:span text:style-name="T6">19</text:span><text:span text:style-name="CharStyle7">. Cyrkularność heurezy interpretacyjnej polega na tym, że przechodzimy od stanu faktycznego do rozumienia normy z punktu widzenia możliwości podjęcia decyzji kwalifikacyjnej tego stanu faktycznego, a w przypad­ku braku takiej możliwości powracamy do rozumienia normy poprzez dokonanie dalszych ustaleń znaczeniowych i ponownie testujemy możliwość podjęcia decyzji kwalifikacyjnej. Niejako domknięciem tego procesu jest zastosowanie reguł prefe­rencji pozwalających na wybór znaczenia. </text:span></text:p></draw:text-box></draw:frame><draw:frame draw:style-name="fr45" svg:x="0.476cm" svg:y="17.395cm" svg:width="12.979cm" svg:height="1.168cm" text:anchor-type="paragraph"><draw:text-box><text:p text:style-name="P108"><text:span text:style-name="T11">]8</text:span><text:span text:style-name="CharStyle10"><text:s text:c="1"/>Jak się wydaje, takie właśnie rozumienie tej zasady ma na myśli J. Stelmach, wskazując na charakterystyczną dla prawniczego dyskursu argumentacyjnego regułę ekonomii argumen­tacji, </text:span><text:span text:style-name="CharStyle11">Kodeks argumentacyjny...,</text:span><text:span text:style-name="CharStyle10"><text:s text:c="1"/>s. 51. </text:span></text:p></draw:text-box></draw:frame><draw:frame draw:style-name="fr46" svg:x="0.450cm" svg:y="18.572cm" svg:width="13.014cm" svg:height="3.030cm" text:anchor-type="paragraph"><draw:text-box><text:p text:style-name="P109"><text:span text:style-name="T11">19</text:span><text:span text:style-name="CharStyle10"><text:tab/>O koncepcjach hermeneutycznych i hermeneutycznym ujęciu interpretacji prawniczej, M. Zirk-Sadowski, </text:span><text:span text:style-name="CharStyle11">Wprowadzenie do filozofii prawa,</text:span><text:span text:style-name="CharStyle10"><text:s text:c="1"/>Zakamycze 2000, rozdz. 5, s. 81 i n.; zob. także T. Gizbert-Studnicki, </text:span><text:span text:style-name="T19">Die hermeneutischen Kriterien einer „legitimen” Interpretation, </text:span><text:span text:style-name="T20">Archivum Iuridicum Cracoviense, vol. XXII, 1989, </text:span><text:span text:style-name="CharStyle10">zwłaszcza </text:span><text:span text:style-name="T20">s. 50 </text:span><text:span text:style-name="CharStyle10">i </text:span><text:span text:style-name="T20">n.; </text:span><text:span text:style-name="CharStyle10">na temat cyrkulamości w myśleniu prawniczym, zob. A. </text:span><text:span text:style-name="T20">Kaufmann, </text:span><text:span text:style-name="T19">Uber den Zirkelschluss in der Rechtsfindung</text:span><text:span text:style-name="T20"><text:s text:c="1"/>[w: l </text:span><text:span text:style-name="T19">Beiträge zur juristischen Hermeneutik,</text:span><text:span text:style-name="T20"><text:s text:c="1"/>Köln-Berlin-Bonn-München 1984, </text:span><text:span text:style-name="CharStyle10">zwłaszcza </text:span><text:span text:style-name="T20">s. 72 i n., </text:span><text:span text:style-name="CharStyle10">a także </text:span><text:span text:style-name="T20">W. Hassemer, </text:span><text:span text:style-name="T19">Tatbestand und Typus. Untersuchungen zur strafrechtlichen Hermeneu­tik,</text:span><text:span text:style-name="T20"><text:s text:c="1"/>Köln-Berlin-Bonn-München 1968, s. 107 i n. </text:span></text:p></draw:text-box></draw:frame></text:p>
      </text:section>
      <text:section text:style-name="Sect8" text:name="Section8">
        <text:p text:style-name="P189"><draw:line text:anchor-type="paragraph" draw:style-name="gr1" svg:x1="0.531cm" svg:y1="19.708cm" svg:x2="5.535cm" svg:y2="19.708cm"><text:p/></draw:line></text:p>
        <text:p text:style-name="P20"><draw:frame draw:style-name="fr47" svg:x="2.004cm" svg:y="0.496cm" text:anchor-type="paragraph"><draw:text-box fo:min-width="9.881cm" fo:min-height="0.432cm"><text:p text:style-name="P110"><text:span text:style-name="CharStyle13">REGUŁY PREFERENCJI W PRAWNICZYCH ROZUMOWANIACH... </text:span></text:p></draw:text-box></draw:frame><draw:frame draw:style-name="fr48" svg:x="12.986cm" svg:y="0.411cm" svg:width="0.466cm" svg:height="0.474cm" text:anchor-type="paragraph"><draw:text-box><text:p text:style-name="P111"><text:span text:style-name="CharStyle14">85</text:span></text:p></draw:text-box></draw:frame><draw:frame draw:style-name="fr49" svg:x="0.446cm" svg:y="1.505cm" svg:width="13.021cm" svg:height="17.399cm" text:anchor-type="paragraph"><draw:text-box><text:h text:outline-level="2" text:style-name="P112"><text:bookmark-start text:name="bookmark11"/><text:bookmark-start text:name="bookmark12"/><text:bookmark-start text:name="bookmark13"/><text:span text:style-name="CharStyle15">III</text:span><text:bookmark-end text:name="bookmark11"/><text:bookmark-end text:name="bookmark12"/><text:bookmark-end text:name="bookmark13"/></text:h><text:p text:style-name="P113"><text:span text:style-name="CharStyle7">Przeprowadzona charakterystyka modelu wykładni operatywnej pozwala na stosunkowo proste wskazanie miejsca zastosowania reguł preferencji. Otwarte jednakże pozostają ważkie pytania o to, co jest źródłem reguł preferencji, jak i o ich charakterystykę. Na pytania te udzielane są zazwyczaj odpowiedzi o bar­dzo dużym stopniu ogólności, przy czym odpowiedzi istotnie różne, jeśli weźmie- my pod uwagę uniwersalistyczną, derywacyjną koncepcję wykładni z jednej stro­ny oraz koncepcję semantyczną wykładni z drugiej. </text:span></text:p><text:p text:style-name="P114"><text:span text:style-name="CharStyle7">Derywacyjna koncepcja wykładni upatruje źródła reguł preferencji w kon­strukcji racjonalnego prawodawcy. Konstrukcja ta odwołuje się do założeń ideali- zacyjnych, polegających na „przyjęciu (przez podmiot zewnętrzny w stosunku do prawodawcy), że prawodawca kieruje się w specjalny sposób swoją wiedzą i oce­nami (wyznaczającymi pewne wartości)”</text:span><text:span text:style-name="T6">20</text:span><text:span text:style-name="CharStyle7">. Z uwagi na zagadnienie stanowiące przedmiot niniejszych rozważań, szczególnie interesująca jest charakterystyka założeń aksjologicznych. Przyjmuje się, że założenia te obejmują dwa kręgi pro­blemów: </text:span></text:p><text:list text:style-name="L2" xml:id="3"><text:list-item><text:p text:style-name="P115"><text:span text:style-name="CharStyle7"><text:tab/>rekonstrukcję katalogu wartości oraz</text:span></text:p></text:list-item></text:list><text:list text:style-name="L4" xml:id="5"><text:list-item><text:p text:style-name="P116"><text:span text:style-name="CharStyle7"><text:tab/>opis preferencji wartości. </text:span></text:p></text:list-item></text:list><text:p text:style-name="P117"><text:span text:style-name="CharStyle7">Rozwiązanie problemów zarówno katalogu wartości, jak i ich wzajemnej rela­cji preferencyjnej napotyka w koncepcji derywacyjnej istotne przeszkody, zwłasz­cza jeśli spojrzymy na te problemy z perspektywy praktyki interpretacyjnej. W odniesieniu do katalogu wartości rekonstrukcja zazwyczaj polega na odwoła­niu się do wartości akceptowanych w danym kręgu kulturowym, z czym wypada się zgodzić, co jednak w żadnej mierze nie przybliża nas do rozwiązania kwestii katalogu wartości w praktyce interpretacyjnej. W szczególności warto zauważyć, że w odniesieniu do tej praktyki formułowana jest teza o braku konieczności od­twarzania kompletnego katalogu wartości przypisywanych prawodawcy i o po­przestaniu na odtworzeniu jedynie fragmentu tego katalogu, „który zawiera war­tości korespondujące z rozstrzyganym problemem”</text:span><text:span text:style-name="T6">21</text:span><text:span text:style-name="CharStyle7">. </text:span></text:p><text:p text:style-name="P118"><text:span text:style-name="CharStyle7">Z podobnymi trudnościami mamy do czynienia w kręgu preferencji wartości. Przede wszystkim podkreślenia wymaga rozumienie preferencji w sensie hierar­chii wartości. Co więcej, chodzi tu zarówno o abstrakcyjnie wyznaczoną, trwałą hierarchię wartości, prowadzącą do systemu preferencji generalnych, jak i o tzw. preferencje partykularne, „wyznaczające hierarchię w odniesieniu do konkret­nych wartości w danych konkretnych okolicznościach”</text:span><text:span text:style-name="T6">22</text:span><text:span text:style-name="CharStyle7">. Zwolennicy omawianej koncepcji dostrzegają jednak trudności związane z wykładnią praktyczną, pod­kreślając, że dysponowanie zarówno kompletnym katalogiem wartości, jak i hie­rarchią wartości (czy to trwałą czy jedynie partykularną) jest niewątpliwie utrudnione. Taki stan rzeczy nie zwalnia jednakże interpretatora z obowiązku</text:span></text:p></draw:text-box></draw:frame><draw:frame draw:style-name="fr50" svg:x="0.471cm" svg:y="19.978cm" svg:width="12.954cm" svg:height="0.804cm" text:anchor-type="paragraph"><draw:text-box><text:p text:style-name="P119"><text:span text:style-name="T11">20</text:span><text:span text:style-name="CharStyle10"><text:tab/>M. Zieliński, </text:span><text:span text:style-name="CharStyle11">Wykładnia prawa...,</text:span><text:span text:style-name="CharStyle10"><text:s text:c="1"/>s. 279; zob. także L. Nowak, </text:span><text:span text:style-name="CharStyle11">Interpretacja prawnicza. Studium z metodologii prawoznawstwa,</text:span><text:span text:style-name="CharStyle10"><text:s text:c="1"/>Warszawa 1973. </text:span></text:p></draw:text-box></draw:frame><draw:frame draw:style-name="fr51" svg:x="0.489cm" svg:y="20.791cm" svg:width="12.929cm" svg:height="0.406cm" text:anchor-type="paragraph"><draw:text-box><text:p text:style-name="P120"><text:span text:style-name="T11">21</text:span><text:span text:style-name="CharStyle10"><text:tab/>M. Zieliński, </text:span><text:span text:style-name="CharStyle11">Wykładnia...,</text:span><text:span text:style-name="CharStyle10"><text:s text:c="1"/>s. 286. </text:span></text:p></draw:text-box></draw:frame><draw:frame draw:style-name="fr52" svg:x="0.489cm" svg:y="21.205cm" svg:width="12.929cm" svg:height="0.432cm" text:anchor-type="paragraph"><draw:text-box><text:p text:style-name="P121"><text:span text:style-name="T7">22</text:span><text:span text:style-name="CharStyle11"><text:tab/>Ibidem,</text:span><text:span text:style-name="CharStyle10"><text:s text:c="1"/>s. 287. </text:span></text:p></draw:text-box></draw:frame></text:p>
      </text:section>
      <text:section text:style-name="Sect9" text:name="Section9">
        <text:p text:style-name="P190"><draw:line text:anchor-type="paragraph" draw:style-name="gr1" svg:x1="0.540cm" svg:y1="13.400cm" svg:x2="5.593cm" svg:y2="13.400cm"><text:p/></draw:line></text:p>
        <text:p text:style-name="P22"><draw:frame draw:style-name="fr53" svg:x="0.480cm" svg:y="0.404cm" text:anchor-type="paragraph"><draw:text-box fo:min-width="0.466cm" fo:min-height="0.474cm"><text:p text:style-name="P122"><text:span text:style-name="CharStyle14">86</text:span></text:p></draw:text-box></draw:frame><draw:frame draw:style-name="fr54" svg:x="5.883cm" svg:y="0.496cm" text:anchor-type="paragraph"><draw:text-box fo:min-width="2.193cm" fo:min-height="0.423cm"><text:p text:style-name="P123"><text:span text:style-name="CharStyle13">Krzysztof Płeszka</text:span></text:p></draw:text-box></draw:frame><draw:frame draw:style-name="fr55" svg:x="0.446cm" svg:y="1.478cm" svg:width="13.021cm" svg:height="11.083cm" text:anchor-type="paragraph"><draw:text-box><text:p text:style-name="P124"><text:span text:style-name="CharStyle7">rekonstrukcji hierarchii wartości i przyjętych preferencji w rozstrzyganym, kon­kretnym stanie faktycznym oraz uzasadnienia dokonanego wyboru</text:span><text:span text:style-name="T6">23</text:span><text:span text:style-name="CharStyle7">. </text:span></text:p><text:p text:style-name="P125"><text:span text:style-name="CharStyle7">Wydaje się, że założenie racjonalności aksjologicznej prawodawcy w omawia­nej powyżej wersji scharakteryzować można w następujący sposób: ideałem było­by dysponowanie kompletnym katalogiem wartości, jak i abstrakcyjnie wyzna­czonymi relacjami preferencji wartości, skoro jednak jest to utrudnione, zatem poprzestać musimy na ujawnieniu zarówno wartości, jak i preferencji jedynie </text:span><text:span text:style-name="CharStyle8">in concreto.</text:span><text:span text:style-name="CharStyle7"><text:s text:c="1"/>W moim przekonaniu wymaganie dysponowania kompletnym katalo­giem wartości, jak i preferencjami wyznaczonymi </text:span><text:span text:style-name="CharStyle8">in abstracto</text:span><text:span text:style-name="CharStyle7"><text:s text:c="1"/>jest zbyt daleko idącym, niemożliwym do spełnienia, a w odniesieniu do praktyki interpretacyjnej - zbędnym</text:span><text:span text:style-name="T6">24</text:span><text:span text:style-name="CharStyle7">. Wymaganie to wynika zapewne z chęci zapewnienia uniwersali- stycznego charakteru prezentowanej koncepcji interpretacji, także w wymiarze aksjologicznym, i w tym też sensie jest to wymaganie konsekwentne. </text:span></text:p><text:p text:style-name="P126"><text:span text:style-name="CharStyle7">Z pozoru odmiennie przedstawia się kwestia określenia źródła reguł preferen­cji oraz ich charakterystyki w semantycznej koncepcji wykładni i związanym z nią modelu wykładni operatywnej, który (w jego etapowym ujęciu) uznaję za adekwatne narzędzie analizy wykładni praktycznej. W zasadzie przyjmuje się, że źródłem reguł preferencji są normatywne teorie wykładni. Posłużyłem się zwro­tem „w zasadzie” w celu podkreślenia chwiejności przekonań wyrażanych przez zwolenników tej koncepcji. Źródłem tej chwiejności jest przede wszystkim nieja­sne stanowisko co do tego, czy normatywne teorie wykładni określają zbiór war­tości i reguł ich preferowania, w jakiej mierze jest to zbiór kompletny i pozwala­jący na dokonanie rozstrzygnięć co do wyboru znaczenia, w jakim zakresie warto­ści są wyrażone przez stanowione przepisy prawa, a w jakim przez niestanowione standardy i normy</text:span><text:span text:style-name="T6">25</text:span><text:span text:style-name="CharStyle7">. Trafnie wyraził swoje stanowisko w odniesieniu do tej wła­śnie kwestii L. Morawski, krytycznie odnosząc się do dwóch założeń: </text:span></text:p></draw:text-box></draw:frame><draw:frame draw:style-name="fr56" svg:x="0.480cm" svg:y="13.679cm" svg:width="12.963cm" svg:height="0.432cm" text:anchor-type="paragraph"><draw:text-box><text:p text:style-name="P127"><text:span text:style-name="T7">23</text:span><text:span text:style-name="CharStyle11"><text:tab/>Ibidem. </text:span></text:p></draw:text-box></draw:frame><draw:frame draw:style-name="fr57" svg:x="0.480cm" svg:y="14.120cm" svg:width="12.988cm" svg:height="1.887cm" text:anchor-type="paragraph"><draw:text-box><text:p text:style-name="P128"><text:span text:style-name="T11">24</text:span><text:span text:style-name="CharStyle10"><text:tab/>Podzielam tu pogląd T. Gizberta-Studnickiego wyrażony w pracy </text:span><text:span text:style-name="CharStyle11">Konflikt dóbr i kolizja norm,</text:span><text:span text:style-name="CharStyle10"><text:s text:c="1"/>RPEiS 1989, 1, s. 5: „Teza głosząca, że możliwe jest ustalenie </text:span><text:span text:style-name="CharStyle11">in abstracto</text:span><text:span text:style-name="CharStyle10"><text:s text:c="1"/>takiej hierar­chii dóbr prawnych, która przesądzałaby o rozstrzygnięciu wszystkich dających się pomyśleć konfliktów dóbr, wydaje się jednak nietrafna”; zob. także K. Płeszka, </text:span><text:span text:style-name="CharStyle11">Uzasadnianie decyzji interpretacyjnych przez ich konsekwencje,</text:span><text:span text:style-name="CharStyle10"><text:s text:c="1"/>Kraków 1996, s. 165 i n. </text:span></text:p></draw:text-box></draw:frame><draw:frame draw:style-name="fr58" svg:x="0.446cm" svg:y="16.016cm" svg:width="13.021cm" svg:height="5.597cm" text:anchor-type="paragraph"><draw:text-box><text:p text:style-name="P129"><text:span text:style-name="T11">25</text:span><text:span text:style-name="CharStyle10"><text:tab/>Najbardziej charakterystycznie ujawnia się wspomniana chwiejność w poglądach autora intensjonalnej wersji ujęcia semantycznego i modelu wykładni operatywnej J. Wróblewskiego: „Normatywna teoria wykładni nie może się w sposób konsekwentny uchronić od sformułowania dyrektyw interpretacyjnych drugiego stopnia. Interesujące jest jednak, iż mimo że każdy inter­pretator styka się z rozbieżnościami ustaleń (... ), to jednak normatywne teorie wykładni nie formułują </text:span><text:span text:style-name="T22">explicite</text:span><text:span text:style-name="T23"><text:s text:c="1"/></text:span><text:span text:style-name="CharStyle10">odpowiednich dyrektyw nawet z taką dokładnością, jak dyrektywy pierwsze­go stopnia. (... ) I, niestety, normatywne teorie wykładni ograniczają się we wzajemnych polemi­kach do stwierdzeń, na co nie należy kłaść »zbyt wielkiego nacisku«, co należy uwzględniać we »właściwym stopniu« itd., ale żadna nie potrafi sformułować odpowiednich dyrektyw. Praktyka interpretacyjna idzie tutaj wobec tego po omacku i intuicyjnie... ” </text:span><text:span text:style-name="CharStyle11">Zagadnienia teorii wykładni prawa ludowego,</text:span><text:span text:style-name="CharStyle10"><text:s text:c="1"/>Warszawa 1959, s. 150—151. I dalej: „Niektóre z zespołów wartości, wysuwa­nych jako cele działalności interpretatora, formułują normatywne teorie wykładni (... ). Inne płyną ze sformułowania przepisów prawnych, są rekonstruowane przez interpretatora. Społecz­no-ekonomiczne i ideologiczne uwarunkowanie prawa wyraża się między innymi w tych warto­ściach” </text:span><text:span text:style-name="CharStyle11">Sądowe stosowanie...,</text:span><text:span text:style-name="CharStyle10"><text:s text:c="1"/>s. 149. </text:span></text:p></draw:text-box></draw:frame></text:p>
      </text:section>
      <text:section text:style-name="Sect10" text:name="Section10">
        <text:p text:style-name="P191"><draw:line text:anchor-type="paragraph" draw:style-name="gr1" svg:x1="0.564cm" svg:y1="20.477cm" svg:x2="5.560cm" svg:y2="20.477cm"><text:p/></draw:line></text:p>
        <text:p text:style-name="P24"><draw:frame draw:style-name="fr59" svg:x="2.004cm" svg:y="0.504cm" text:anchor-type="paragraph"><draw:text-box fo:min-width="9.846cm" fo:min-height="0.423cm"><text:p text:style-name="P130"><text:span text:style-name="CharStyle13">REGUŁY PREFERENCJI W PRAWNICZYCH ROZUMOWANIACH... </text:span></text:p></draw:text-box></draw:frame><draw:frame draw:style-name="fr60" svg:x="12.952cm" svg:y="0.420cm" text:anchor-type="paragraph"><draw:text-box fo:min-width="0.457cm" fo:min-height="0.474cm"><text:p text:style-name="P131"><text:span text:style-name="CharStyle14">87</text:span></text:p></draw:text-box></draw:frame><draw:frame draw:style-name="fr61" svg:x="0.446cm" svg:y="1.496cm" svg:width="13.021cm" svg:height="18.000cm" text:anchor-type="paragraph"><draw:text-box><text:list text:style-name="L2" xml:id="3"><text:list-item><text:p text:style-name="P132"><text:span text:style-name="CharStyle7"><text:tab/>po pierwsze, że w każdej sytuacji wykładni interpretator może posłużyć się „generalnymi i abstrakcyjnymi” regułami preferencji, umożliwiającymi jedno­znaczne ustalenie znaczenia, oraz</text:span></text:p></text:list-item></text:list><text:list text:style-name="L4" xml:id="5"><text:list-item><text:p text:style-name="P133"><text:span text:style-name="CharStyle7"><text:tab/>po drugie, że dla każdej sytuacji interpretacyjnej, wymagającej zastosowania reguł preferencji, adekwatne są te same reguły preferencji</text:span><text:span text:style-name="T6">26</text:span><text:span text:style-name="CharStyle7">. </text:span></text:p></text:list-item></text:list><text:p text:style-name="P134"><text:span text:style-name="CharStyle7">Wnioskiem, jaki formułuje autor krytyki powyższych założeń, jest następująca teza: </text:span></text:p><text:p text:style-name="P135"><text:span text:style-name="CharStyle17">„Praktyka jednak dowodzi, że jeżeli nawet interpretator dysponuje jakimiś dyrek­tywami II stopnia, to mają one zwykle cząstkowy charakter (... ). Poza sporem pozostaje fakt, iż w wielu sytuacjach brak jest po prostu jakichkolwiek dyrektyw II stopnia (... ) i w razie kolizji różnych dyrektyw wykładni, sam interpretator, po rozważeniu wszyst­kich argumentów </text:span><text:span text:style-name="CharStyle18">pro</text:span><text:span text:style-name="CharStyle17"><text:s text:c="1"/>i </text:span><text:span text:style-name="CharStyle18">contra,</text:span><text:span text:style-name="CharStyle17"><text:s text:c="1"/>będzie rnusiał rozstrzygnąć, który z kolidujących rezul­tatów wykładni jest właściwy”</text:span><text:span text:style-name="T26">27</text:span><text:span text:style-name="CharStyle17">. </text:span></text:p><text:p text:style-name="P136"><text:span text:style-name="CharStyle7">O ile jednak podzielam powyższą krytykę przyjmowanych założeń, o tyle nie zgadzam się ze sformułowanym powyżej wnioskiem. W moim przekonaniu nie­zależnie od tego, czy źródła wartości i reguł preferencji upatrywali będziemy w racjonalnym aksjologicznie prawodawcy, czy też w normatywnych teoriach wykładni, każde z tych rozwiązań podyktowane jest chęcią stworzenia uniwer­salnego, kompletnego zbioru wartości i abstrakcyjnie określonych preferencji wartości. Dopiero takie ujęcie prowadzić może do sformułowania generalnych i abstrakcyjnych dyrektyw II stopnia, pozwalających na jednoznaczny wybór znaczenia. Jak to zostało podkreślone wyżej, ujęcie takie uważam za nietrafne, a przede wszystkim nieadekwatne dla praktyki interpretacyjnej. Nie oznacza to jednakże, że opowiadam się za tezą całkowicie przeciwstawną, a mianowicie, iż w praktyce interpretacyjnej dysponujemy na tyle cząstkowymi regułami prefe­rencji, że skazani jesteśmy właściwie na dowolny wybór interpretatora. Prak­tycznie powstawałyby istotne trudności w uzasadnieniu tak podjętej decyzji in­terpretacyjnej (a w konsekwencji kwalifikacyjnej), zwłaszcza w sytuacjach odstą­pienia od językowego znaczenia tekstu. Wydaje się, że z jednej strony mamy do czynienia z propozycją o uniwersalistycznym charakterze, polegającą na rekon­strukcji kompletnego zbioru wartości i abstrakcyjnie pojmowanych preferencji, z drugiej strony z koncepcją radykalnie relatywistyczną, dopuszczającą niemal dowolność wyboru znaczenia, bo czym innym jak nie dowolnością nazwać można podstawę wyboru znaczenia polegającą na rozważeniu „argumentów</text:span><text:span text:style-name="CharStyle8">pro</text:span><text:span text:style-name="CharStyle7"><text:s text:c="1"/>i </text:span><text:span text:style-name="CharStyle8">contra". </text:span></text:p><text:p text:style-name="P137"><text:span text:style-name="CharStyle7">Obie te propozycje prowadzą do zagubienia istotnej własności etapowego mo­delu wykładni operatywnej i interpretacji praktycznej, a mianowicie umiarkowa­nego relatywizmu. Umiarkowany relatywizm modelu wykładni operatywnej po­lega w moim przekonaniu na tym, że z jednej strony model ten nie wymaga wprowadzenia uniwersalistycznego założenia o rekonstrukcji kompletnego zbioru wartości i abstrakcyjnych reguł preferencji, z drugiej strony model nie postuluje dowolności wyboru znaczenia, lecz odwołanie się do jakiegoś (choćby niekomplet­nego) zbioru wartości i jakiegoś sposobu preferowania wartości (niekoniecznie</text:span></text:p></draw:text-box></draw:frame><draw:frame draw:style-name="fr62" svg:x="0.997cm" svg:y="20.749cm" svg:width="4.251cm" svg:height="0.432cm" text:anchor-type="paragraph"><draw:text-box><text:p text:style-name="P138"><text:span text:style-name="T11">26</text:span><text:span text:style-name="CharStyle10"><text:tab/>L. Morawski, </text:span><text:span text:style-name="CharStyle11">Wstęp...,</text:span><text:span text:style-name="CharStyle10"><text:s text:c="1"/>s. 161. </text:span></text:p></draw:text-box></draw:frame><draw:frame draw:style-name="fr63" svg:x="1.005cm" svg:y="21.190cm" svg:width="4.233cm" svg:height="0.432cm" text:anchor-type="paragraph"><draw:text-box><text:p text:style-name="P139"><text:span text:style-name="T7">27</text:span><text:span text:style-name="CharStyle11"><text:tab/>Ibidem. </text:span></text:p></draw:text-box></draw:frame></text:p>
      </text:section>
      <text:section text:style-name="Sect11" text:name="Section11">
        <text:p text:style-name="P192"><draw:line text:anchor-type="paragraph" draw:style-name="gr1" svg:x1="0.527cm" svg:y1="15.635cm" svg:x2="5.572cm" svg:y2="15.635cm"><text:p/></draw:line></text:p>
        <text:p text:style-name="P26"><draw:frame draw:style-name="fr64" svg:x="0.450cm" svg:y="0.411cm" text:anchor-type="paragraph"><draw:text-box fo:min-width="0.466cm" fo:min-height="0.474cm"><text:p text:style-name="P140"><text:span text:style-name="CharStyle14">88</text:span></text:p></draw:text-box></draw:frame><draw:frame draw:style-name="fr65" svg:x="5.835cm" svg:y="0.489cm" text:anchor-type="paragraph"><draw:text-box fo:min-width="2.210cm" fo:min-height="0.432cm"><text:p text:style-name="P141"><text:span text:style-name="CharStyle13">Krzysztof Płeszka</text:span></text:p></draw:text-box></draw:frame><draw:frame draw:style-name="fr66" svg:x="0.443cm" svg:y="1.478cm" svg:width="13.030cm" svg:height="0.931cm" text:anchor-type="paragraph"><draw:text-box><text:p text:style-name="P142"><text:span text:style-name="CharStyle7">poprzez abstrakcyjnie rozumiane reguły preferencji w postaci precyzyjnie sfor­mułowanych dyrektyw). </text:span></text:p></draw:text-box></draw:frame><draw:frame draw:style-name="fr67" svg:x="0.443cm" svg:y="3.350cm" svg:width="13.030cm" svg:height="11.040cm" text:anchor-type="paragraph"><draw:text-box><text:h text:outline-level="2" text:style-name="P143"><text:bookmark-start text:name="bookmark14"/><text:bookmark-start text:name="bookmark15"/><text:bookmark-start text:name="bookmark16"/><text:span text:style-name="CharStyle15">IV</text:span><text:bookmark-end text:name="bookmark14"/><text:bookmark-end text:name="bookmark15"/><text:bookmark-end text:name="bookmark16"/></text:h><text:p text:style-name="P144"><text:span text:style-name="CharStyle7">Ta cecha wykładni operatywnej ujęta w jej etapowym modelu sprawia, że możliwa jest charakterystyka reguł preferencji poprzez odwołanie się do koncep­cji zasad jako nakazów optymalizacyjnych zaproponowanej przez R. Alexego. Koncepcja odróżnienia w systemach prawnych dwojakiego rodzaju norm - tj. takich, którym przypisać można charakter zasady, oraz zwykłych reguł postępo­wania — od dawna należy do standardowej problematyki filozofii prawa</text:span><text:span text:style-name="T6">28</text:span><text:span text:style-name="CharStyle7">. Nowe rozwiązanie ujęcia tego odróżnienia zaproponowane przez R. Dworkina należy do najszerzej dyskutowanych i kontrowersyjnych zagadnień filozofii prawa ostat­niego ćwierćwiecza</text:span><text:span text:style-name="T6">29</text:span><text:span text:style-name="CharStyle7">. Dyskusja ta przyniosła nie tylko wiele argumentów kry­tycznych, ale doprowadziła także do propozycji modyfikacji pierwotnej teorii za­sad Dworkina</text:span><text:span text:style-name="T6">30</text:span><text:span text:style-name="CharStyle7">. Warto podkreślić, że debata na ten temat nie ominęła polskiej filozofii prawa, a częściowo także dogmatyki prawa</text:span><text:span text:style-name="T6">31</text:span><text:span text:style-name="CharStyle7">. Nie ulega wątpliwości, że do najciekawszych i doniosłych propozycji modyfikacji pierwotnego pomysłu Dworkina należy koncepcja zasad jako nakazów optymalizacyjnych R. Alexego. Z uwagi na powszechną znajomość w kręgu filozofii prawa zarówno poglądów Dworkina, jak i Alexego nie ma potrzeby ich omawiania. Nie sposób także omó­wić w tej pracy różnorodnych wątków dyskusyjnych. Ograniczam się zatem do przedstawienia tych elementów koncepcji Alexego, które uznaję za istotne dla określenia źródła, miejsca i charakterystyki (z punktu widzenia zastosowania) reguł preferencji w prawniczych rozumowaniach interpretacyjnych. </text:span></text:p><text:p text:style-name="P145"><text:span text:style-name="CharStyle7">Za takie elementy uznaję ujęcie zasad jako nakazów optymalizacyjnych, ścisłe powiązanie zasad z wartościami oraz zasadę odważania </text:span><text:span text:style-name="CharStyle8">(Abwdgimgsgesetz)</text:span><text:span text:style-name="CharStyle7"><text:s text:c="1"/>po­zwalającą na rozstrzygnięcie kolizji zasad. </text:span></text:p></draw:text-box></draw:frame><draw:frame draw:style-name="fr68" svg:x="0.467cm" svg:y="15.905cm" svg:width="12.979cm" svg:height="0.796cm" text:anchor-type="paragraph"><draw:text-box><text:p text:style-name="P146"><text:span text:style-name="T11">28</text:span><text:span text:style-name="CharStyle10"><text:tab/>S. Wronkowska, M. Zieliński, Z. Ziembiński, </text:span><text:span text:style-name="CharStyle11">Zasady prawa. Zagadnienia podstawowe, </text:span><text:span text:style-name="CharStyle10">Warszawa 1973; zob. także J. Wróblewski, </text:span><text:span text:style-name="CharStyle11">Zagadnienia teorii wykładni...,</text:span><text:span text:style-name="CharStyle10"><text:s text:c="1"/>s. 255 i n. </text:span></text:p></draw:text-box></draw:frame><draw:frame draw:style-name="fr69" svg:x="0.467cm" svg:y="16.709cm" svg:width="12.988cm" svg:height="1.506cm" text:anchor-type="paragraph"><draw:text-box><text:p text:style-name="P147"><text:span text:style-name="T11">29</text:span><text:span text:style-name="CharStyle10"><text:tab/>Po raz pierwszy rozwiązanie to zostało przedstawione w pracy </text:span><text:span text:style-name="CharStyle11">The Model </text:span><text:span text:style-name="T9">of Rules</text:span><text:span text:style-name="T10"><text:s text:c="1"/></text:span><text:span text:style-name="CharStyle10">[w: ] </text:span><text:span text:style-name="T9">Law, Reason and Justice,</text:span><text:span text:style-name="T10"><text:s text:c="1"/></text:span><text:span text:style-name="CharStyle10">G. </text:span><text:span text:style-name="T10">Hughes </text:span><text:span text:style-name="CharStyle10">(ed. ), </text:span><text:span text:style-name="T10">New York, London 1969, </text:span><text:span text:style-name="CharStyle10">następnie było ono modyfi­kowane i rozwijane m. in. w pracach </text:span><text:span text:style-name="T9">Taking Rights Seriously,</text:span><text:span text:style-name="T10"><text:s text:c="1"/></text:span><text:span text:style-name="CharStyle10">Cambridge 1980 (edycja polska </text:span><text:span text:style-name="CharStyle11">Biorąc prawa poważnie,</text:span><text:span text:style-name="CharStyle10"><text:s text:c="1"/>Warszawa 1998) oraz </text:span><text:span text:style-name="T9">Law’s </text:span><text:span text:style-name="CharStyle11">Empire,</text:span><text:span text:style-name="CharStyle10"><text:s text:c="1"/>London 1986. </text:span></text:p></draw:text-box></draw:frame><draw:frame draw:style-name="fr70" svg:x="0.467cm" svg:y="18.226cm" svg:width="12.979cm" svg:height="0.728cm" text:anchor-type="paragraph"><draw:text-box><text:p text:style-name="P148"><text:span text:style-name="T11">30</text:span><text:span text:style-name="CharStyle10"><text:tab/>Zob. zwłaszcza R. </text:span><text:span text:style-name="T10">Alexy, </text:span><text:span text:style-name="CharStyle11">Theorie der </text:span><text:span text:style-name="T9">Grundrechte,</text:span><text:span text:style-name="T10"><text:s text:c="1"/>Baden-Baden </text:span><text:span text:style-name="CharStyle10">1985; M. Atienza, </text:span><text:span text:style-name="T10">J. </text:span><text:span text:style-name="CharStyle10">Ruiz Manero, </text:span><text:span text:style-name="CharStyle11">A Theory </text:span><text:span text:style-name="T9">of Legal Sentences,</text:span><text:span text:style-name="T10"><text:s text:c="1"/>Dordrecht 1998. </text:span></text:p></draw:text-box></draw:frame><draw:frame draw:style-name="fr71" svg:x="0.443cm" svg:y="18.962cm" svg:width="13.030cm" svg:height="2.658cm" text:anchor-type="paragraph"><draw:text-box><text:p text:style-name="P149"><text:span text:style-name="T11">31</text:span><text:span text:style-name="T10"><text:tab/></text:span><text:span text:style-name="CharStyle10">Jedynie przykładowo wymienić można następujące pozycje: P. Tuleja, </text:span><text:span text:style-name="CharStyle11">Normatywna treść praw jednostki w ustawach konstytucyjnych RP,</text:span><text:span text:style-name="CharStyle10"><text:s text:c="1"/>Wydawnictwo Sejmowe, Warszawa 1997, s. 60 i n.; T. Gizbert-Studnicki, </text:span><text:span text:style-name="CharStyle11">Zasady i reguły prawne,</text:span><text:span text:style-name="CharStyle10"><text:s text:c="1"/>„Państwo i Prawo” 1988, z. 3, s. 16 i n.; </text:span><text:span text:style-name="CharStyle11">idem, Konflikt dóbr i kolizja norm,</text:span><text:span text:style-name="CharStyle10"><text:s text:c="1"/>RPEiS 1989, 1; T. Gizbert-Studnicki, A. Grabowski, </text:span><text:span text:style-name="CharStyle11">Normy pro­gramowe w konstytucji</text:span><text:span text:style-name="CharStyle10"><text:s text:c="1"/>[w: ] </text:span><text:span text:style-name="CharStyle11">Charakter i struktura norm konstytucji,</text:span><text:span text:style-name="CharStyle10"><text:s text:c="1"/>J. Trzciński (red. ), Wydaw­nictwo Sejmowe, Warszawa 1997; L. Morawski, </text:span><text:span text:style-name="CharStyle11">Zasady prawa - komentarz krytyczny</text:span><text:span text:style-name="CharStyle10"><text:s text:c="1"/>[w: | </text:span><text:span text:style-name="CharStyle11">Stu­dia z filozofii prawa, J.</text:span><text:span text:style-name="CharStyle10"><text:s text:c="1"/>Stelmach (red. ), Kraków 2001, s. 71 i n. </text:span></text:p></draw:text-box></draw:frame></text:p>
      </text:section>
      <text:section text:style-name="Sect12" text:name="Section12">
        <text:p text:style-name="P193"><draw:line text:anchor-type="paragraph" draw:style-name="gr1" svg:x1="0.549cm" svg:y1="18.233cm" svg:x2="5.544cm" svg:y2="18.233cm"><text:p/></draw:line></text:p>
        <text:p text:style-name="P28"><draw:frame draw:style-name="fr72" svg:x="1.995cm" svg:y="0.504cm" text:anchor-type="paragraph"><draw:text-box fo:min-width="9.872cm" fo:min-height="0.423cm"><text:p text:style-name="P150"><text:span text:style-name="CharStyle13">REGUŁY PREFERENCJI W PRAWNICZYCH ROZUMOWANIACH... </text:span></text:p></draw:text-box></draw:frame><draw:frame draw:style-name="fr73" svg:x="12.968cm" svg:y="0.404cm" text:anchor-type="paragraph"><draw:text-box fo:min-width="0.466cm" fo:min-height="0.474cm"><text:p text:style-name="P151"><text:span text:style-name="CharStyle14">89</text:span></text:p></draw:text-box></draw:frame><draw:frame draw:style-name="fr74" svg:x="0.446cm" svg:y="1.496cm" svg:width="13.021cm" svg:height="16.154cm" text:anchor-type="paragraph"><draw:text-box><text:p text:style-name="P152"><text:span text:style-name="CharStyle7">Charakterystyka zasad odwołuje się do istotnej cechy wyróżniającej je spośród innych norm, tej mianowicie, że są to normy zawierające nakazy optymalizacji, czyli takie normy, które nakazują urzeczywistnienie określonego w nich stanu rzeczy w możliwie wysokim stopniu, ale w zależności od faktycznych i prawnych możliwości. Zatem zasady są nakazami optymalizacyjnymi, charakteryzowanymi przez to, że mogą one zostać spełnione w różnym stopniu, oraz że stopień ich spełnienia zależy nie tylko od faktycznych, ale i od prawnych możliwości</text:span><text:span text:style-name="T6">32</text:span><text:span text:style-name="CharStyle7">. W odróżnieniu od zasad normy prawne o charakterystyce reguł mogą być jedynie spełnione, bądź nie, natomiast nie istnieje możliwość ich częściowego spełnienia, czy też spełnienia w pewnym stopniu. </text:span></text:p><text:p text:style-name="P153"><text:span text:style-name="CharStyle7">Pełne ujawnienie różnic pomiędzy zasadami i regułami występuje w przypad­ku kolizji zasad bądź kolizji reguł. Rozstrzygnięcie kolizji reguł odwołuje się do ich obowiązywania, wykluczone bowiem jest to, aby w systemie prawa obowiązy­wały dwie kolidujące ze sobą reguły. Zatem usunięcie kolizji reguł ma derogacyj­ny charakter. Nie ulega jednak wątpliwości, że kolizja reguł może zostać roz­strzygnięta </text:span><text:span text:style-name="CharStyle8">in abstracto,</text:span><text:span text:style-name="CharStyle7"><text:s text:c="1"/>niezależnie od jakiegokolwiek stanu faktycznego podle­gającego kwalifikacji prawnej</text:span><text:span text:style-name="T6">33</text:span><text:span text:style-name="CharStyle7">. </text:span></text:p><text:p text:style-name="P154"><text:span text:style-name="CharStyle7">Inaczej przedstawia się kwestia rozwiązania kolizji zasad. Rozstrzygnięcie tej kolizji następuje poprzez odwołanie się do prawa odważania opartego na zasadzie proporcjonalności realizacji, wyrażonych w kolidujących zasadach, wartości. Zda­niem Alexego, teoria zasad jako nakazów optymalizacji implikuje zasadę propor­cjonalności. Rozstrzygnięcie kolizji zasad następuje nie poprzez uznanie jednej z nich za nieobowiązującą, lecz przez przypisanie jednej z nich relatywnie więk­szej wagi w stosunku do drugiej. Zatem kolizja zasad może zostać rozstrzygnięta jedynie </text:span><text:span text:style-name="CharStyle8">in concreto,</text:span><text:span text:style-name="CharStyle7"><text:s text:c="1"/>w odniesieniu do danego stanu faktycznego. W innym stanie faktycznym kolidującym zasadom mogą zostać przypisane odmienne wagi, co będzie prowadziło do odmiennego rozstrzygnięcia kolizji tych samych zasad</text:span><text:span text:style-name="T6">34</text:span><text:span text:style-name="CharStyle7">. </text:span></text:p><text:p text:style-name="P155"><text:span text:style-name="CharStyle7">Oparcie rozstrzygnięcia kolizji na zasadzie proporcjonalności sprawia, że w odniesieniu do krańcowych przypadków odważania, tj. takich, w których speł­nienie jednej z zasad prowadziło będzie do całkowitego niespełnienia drugiej z kolidujących zasad, sformułowane powinno zostać prawo odważania dla takich przypadków, w postaci następującej formuły: „Im wyższy stopień niespełnienia, lub naruszenia jednej z zasad, tym większa musi być ważność spełnienia drugiej z zasad”</text:span><text:span text:style-name="T6">35 36 36</text:span><text:span text:style-name="CharStyle7">. </text:span></text:p><text:p text:style-name="P156"><text:span text:style-name="CharStyle7">Zarówno prawo kolizji, jak i zasada proporcjonalności czy prawo odważania znajdują zastosowanie nie tylko do kolizji zasad, lecz także do wyrażanych przez nie wartości. Jest tak dlatego, że zasadom odpowiadają wartości przez nie wyra­żane</text:span><text:span text:style-name="T6">30</text:span><text:span text:style-name="CharStyle7">. Zatem stopień spełnienia danej zasady będzie odpowiadał stopniowi reali­</text:span></text:p></draw:text-box></draw:frame><draw:frame draw:style-name="fr75" svg:x="0.480cm" svg:y="18.487cm" svg:width="12.963cm" svg:height="0.813cm" text:anchor-type="paragraph"><draw:text-box><text:p text:style-name="P157"><text:span text:style-name="T11">32</text:span><text:span text:style-name="CharStyle10"><text:tab/>R. </text:span><text:span text:style-name="T20">Alexy, </text:span><text:span text:style-name="T19">Theorie der..., </text:span><text:span text:style-name="CharStyle11">s.</text:span><text:span text:style-name="CharStyle10"><text:s text:c="1"/>75 i n.; </text:span><text:span text:style-name="CharStyle11">idem, </text:span><text:span text:style-name="T19">Zur </text:span><text:span text:style-name="CharStyle11">Struktur </text:span><text:span text:style-name="T19">der Rechtsprinzipien</text:span><text:span text:style-name="T20"><text:s text:c="1"/></text:span><text:span text:style-name="CharStyle10">[w: J </text:span><text:span text:style-name="T19">Regeln, Prinzipien und Elemente im System des Rechts,</text:span><text:span text:style-name="T20"><text:s text:c="1"/>Hg. Schilcher, Koller, Funk, Wien 2000, s. 32. </text:span></text:p></draw:text-box></draw:frame><draw:frame draw:style-name="fr76" svg:x="0.489cm" svg:y="19.309cm" svg:width="12.954cm" svg:height="0.381cm" text:anchor-type="paragraph"><draw:text-box><text:p text:style-name="P158"><text:span text:style-name="T27">33</text:span><text:span text:style-name="T20"><text:tab/>T. </text:span><text:span text:style-name="CharStyle10">Gizbert-Studnicki, </text:span><text:span text:style-name="T19">Konflikt </text:span><text:span text:style-name="CharStyle11">dóbr...,</text:span><text:span text:style-name="CharStyle10"><text:s text:c="1"/></text:span><text:span text:style-name="T20">s. 4. </text:span></text:p></draw:text-box></draw:frame><draw:frame draw:style-name="fr77" svg:x="0.489cm" svg:y="19.699cm" svg:width="12.979cm" svg:height="1.125cm" text:anchor-type="paragraph"><draw:text-box><text:p text:style-name="P159"><text:span text:style-name="T27">34</text:span><text:span text:style-name="T20"><text:tab/></text:span><text:span text:style-name="CharStyle10">Szczegółowo na temat rozmaitych wariantów kolizji zasad i ich rozwiązań zob. T. Gizbert­-Studnicki, </text:span><text:span text:style-name="CharStyle11">Konflikt dóbr..., 5</text:span><text:span text:style-name="CharStyle10"><text:s text:c="1"/>i n.; zob. także H. </text:span><text:span text:style-name="T20">Hubmann, </text:span><text:span text:style-name="T19">Wertung und Abwägung </text:span><text:span text:style-name="CharStyle11">im </text:span><text:span text:style-name="T19">Recht, </text:span><text:span text:style-name="T20">Köln-Berlin-Bonn-München 1977. </text:span></text:p></draw:text-box></draw:frame><draw:frame draw:style-name="fr78" svg:x="0.489cm" svg:y="20.833cm" svg:width="12.954cm" svg:height="0.356cm" text:anchor-type="paragraph"><draw:text-box><text:p text:style-name="P160"><text:span text:style-name="T27">35</text:span><text:span text:style-name="T20"><text:tab/>R. Alexy, </text:span><text:span text:style-name="T19">Zur Struktur...,</text:span><text:span text:style-name="T20"><text:s text:c="1"/>s. 36. </text:span></text:p></draw:text-box></draw:frame><draw:frame draw:style-name="fr79" svg:x="0.489cm" svg:y="21.197cm" svg:width="12.954cm" svg:height="0.441cm" text:anchor-type="paragraph"><draw:text-box><text:p text:style-name="P161"><text:span text:style-name="T27">36</text:span><text:span text:style-name="T20"><text:tab/>R. Alexy, </text:span><text:span text:style-name="T19">Theorie der...,</text:span><text:span text:style-name="T20"><text:s text:c="1"/>s. 125 </text:span><text:span text:style-name="CharStyle10">i </text:span><text:span text:style-name="T20">n.; </text:span><text:span text:style-name="CharStyle10">zob. także </text:span><text:span text:style-name="T20">P. </text:span><text:span text:style-name="CharStyle10">Tuleja, </text:span><text:span text:style-name="CharStyle11">Normatywna treść...,</text:span><text:span text:style-name="CharStyle10"><text:s text:c="1"/></text:span><text:span text:style-name="T20">s. 77 </text:span><text:span text:style-name="CharStyle10">i </text:span><text:span text:style-name="T20">n. </text:span></text:p></draw:text-box></draw:frame></text:p>
      </text:section>
      <text:section text:style-name="Sect13" text:name="Section13">
        <text:p text:style-name="P194"><draw:line text:anchor-type="paragraph" draw:style-name="gr1" svg:x1="0.519cm" svg:y1="20.452cm" svg:x2="5.572cm" svg:y2="20.452cm"><text:p/></draw:line></text:p>
        <text:p text:style-name="P30"><draw:frame draw:style-name="fr80" svg:x="0.459cm" svg:y="0.404cm" text:anchor-type="paragraph"><draw:text-box fo:min-width="0.474cm" fo:min-height="0.474cm"><text:p text:style-name="P162"><text:span text:style-name="CharStyle14">90</text:span></text:p></draw:text-box></draw:frame><draw:frame draw:style-name="fr81" svg:x="5.844cm" svg:y="0.496cm" text:anchor-type="paragraph"><draw:text-box fo:min-width="2.201cm" fo:min-height="0.423cm"><text:p text:style-name="P163"><text:span text:style-name="CharStyle13">Krzysztof Płeszka</text:span></text:p></draw:text-box></draw:frame><draw:frame draw:style-name="fr82" svg:x="0.450cm" svg:y="1.478cm" svg:width="13.014cm" svg:height="18.270cm" text:anchor-type="paragraph"><draw:text-box><text:p text:style-name="P164"><text:span text:style-name="CharStyle7">zacji wyrażanej przez daną zasadę wartości. Warto podkreślić, że zasady w kon­cepcji Alexego są to konstytucyjne prawa podstawowe, a w bliższej czytelnikowi polskiemu konwencji językowej - zasady konstytucyjne wyrażające wartości kon­stytucyjne. </text:span></text:p><text:p text:style-name="P165"><text:span text:style-name="CharStyle7">W powyższym, z konieczności skrótowym, omówieniu nie odniosłem się do wielu kwestii kontrowersyjnych, a często także wątpliwych, kwestii analizowa­nych w licznych opracowaniach polemicznych. Nie odniosłem się także do wielu propozycji ulepszeń i uzupełnień. Uczyniłem to z rozmysłem. Nie jest moim za­miarem rozważanie problemu zakresu zasad konstytucyjnych, tj. czy są one wy­rażone wyłącznie w tekście Konstytucji. Podobnie nie zamierzam się opowiadać za jakimś filozoficznym stanowiskiem w odniesieniu do charakteru wartości wy­rażanych przez zasady konstytucyjne. Nie chcę też twierdzić, że wszystkie zasa­dy, tradycyjnie pojmowane jako zasady konstytucyjne, są nakazami optymaliza­cyjnymi. Nie neguję także wątpliwości wobec samego pojęcia optymalizacji</text:span><text:span text:style-name="T6">37</text:span><text:span text:style-name="CharStyle7">. </text:span></text:p><text:p text:style-name="P166"><text:span text:style-name="CharStyle7">W gruncie rzeczy teza, jaką stawiam, jest minimalistyczna. Uważam, że ist­nieją takie zasady konstytucyjne, wyrażające wartości konstytucyjne, które to zasady mogą być pojmowane jako nakazy optymalizacji wartości. </text:span></text:p><text:p text:style-name="P167"><text:span text:style-name="CharStyle7">Tak sformułowana teza prowadzi do odpowiedzi na pytanie o źródło reguł pre­ferencji w etapowym modelu wykładni operatywnej — źródłem tym są zasady konstytucyjne wyrażające wartości, zasady będące nakazami optymalizacji war­tości. Jak się wydaje, optymalizacja zakłada przynajmniej częściowo preferencję, nie w sensie analitycznym, pojęciowym, lecz w sensie heurezy interpretacyjnej, której immanentnym składnikiem jest generalny nakaz rozstrzygnięcia każdej należycie wniesionej sprawy. </text:span></text:p><text:p text:style-name="P168"><text:span text:style-name="CharStyle7">Implementacja koncepcji zasad jako nakazów optymalizacyjnych do modelu wykładni operatywnej pozwala także na ujawnienie charakteru prawniczych rozumowań preferencyjnych, który polega na zastosowaniu prawa odważania wartości zgodnie z zasadą proporcjonalności ich realizacji. Utożsamienie reguł preferencji z zasadami konstytucyjnymi (rozumianymi jako nakazy optymaliza­cyjne) umożliwia uchylenie rozumienia reguł preferencji jako „generalnych i abs­trakcyjnych” dyrektyw II stopnia. Co więcej, pozwala także na uchylenie zarzutu, że w każdej sytuacji interpretacyjnej stosowane są te same reguły preferencji. </text:span></text:p><text:p text:style-name="P169"><text:span text:style-name="CharStyle7">Ten ostatni efekt osiągamy dzięki relatywizacji. Jest warte podkreślenia, że zarówno model wykładni operatywnej, jak i teoria zasad jako nakazów optymali­zacyjnych odwołują się do zasady relatywizacji. W przypadku modelu wykładni relatywizujemy dyrektywy interpretacyjne do konkretnego rozstrzyganego stanu faktycznego, to właśnie rozstrzygany stan faktyczny i możliwość podjęcia wobec tego stanu decyzji kwalifikacyjnej determinowały będą zakres stosowanych dy­rektyw interpretacyjnych. Z podobną sytuacją, relatywizacji do konkretnego sta­nu faktycznego, mamy do czynienia w przypadku rozstrzygania kolizji zasad poprzez zastosowanie operacji odważania, co prowadzi do ustalenia relatywnego pierwszeństwa jednej z zasad (wartości) przed drugą, a zatem ustalenia prefe­rencji. Ustalenie to nie następuje </text:span><text:span text:style-name="CharStyle8">in abstracto,</text:span><text:span text:style-name="CharStyle7"><text:s text:c="1"/>lecz </text:span><text:span text:style-name="CharStyle8">in concreto —</text:span><text:span text:style-name="CharStyle7"><text:s text:c="1"/>w odniesieniu do</text:span></text:p></draw:text-box></draw:frame><draw:frame draw:style-name="fr83" svg:x="0.467cm" svg:y="20.706cm" svg:width="12.988cm" svg:height="0.829cm" text:anchor-type="paragraph"><draw:text-box><text:p text:style-name="P170"><text:span text:style-name="T11">37</text:span><text:span text:style-name="CharStyle10"><text:tab/>Por. krytyczne uwagi dotyczące pojęcia optymalizacji sformułowane przez L. Morawskie­go, </text:span><text:span text:style-name="CharStyle11">Zasady prawa...,</text:span><text:span text:style-name="CharStyle10"><text:s text:c="1"/>s. 77 i n. </text:span></text:p></draw:text-box></draw:frame></text:p>
      </text:section>
      <text:section text:style-name="Sect14" text:name="Section14">
        <text:p text:style-name="P195"><draw:line text:anchor-type="paragraph" draw:style-name="gr1" svg:x1="0.540cm" svg:y1="18.953cm" svg:x2="5.544cm" svg:y2="18.953cm"><text:p/></draw:line></text:p>
        <text:p text:style-name="P32"><draw:frame draw:style-name="fr84" svg:x="1.988cm" svg:y="0.504cm" text:anchor-type="paragraph"><draw:text-box fo:min-width="9.881cm" fo:min-height="0.415cm"><text:p text:style-name="P171"><text:span text:style-name="CharStyle13">REGUŁY PREFERENCJI W PRAWNICZYCH ROZUMOWANIACH... </text:span></text:p></draw:text-box></draw:frame><draw:frame draw:style-name="fr85" svg:x="12.968cm" svg:y="0.411cm" text:anchor-type="paragraph"><draw:text-box fo:min-width="0.441cm" fo:min-height="0.474cm"><text:p text:style-name="P172"><text:span text:style-name="CharStyle14">91</text:span></text:p></draw:text-box></draw:frame><draw:frame draw:style-name="fr86" svg:x="0.446cm" svg:y="1.487cm" svg:width="13.021cm" svg:height="8.957cm" text:anchor-type="paragraph"><draw:text-box><text:p text:style-name="P173"><text:span text:style-name="CharStyle7">danego, rozstrzyganego stanu faktycznego. Odmienny stan faktyczny prowadzić może do odmiennych ustaleń preferencyjnych. </text:span></text:p><text:p text:style-name="P174"><text:span text:style-name="CharStyle7">Ujęcie reguł preferencji jako nakazów optymalizacyjnych umożliwia także ich charakterystykę w kontekście uzasadnienia, z punktu widzenia aksjologicznych racji uzasadniających podjętą decyzję interpretacyjną, a w konsekwencji kwalifi­kacyjną. Racje takie są to wszystkie argumenty na rzecz wartości, której przypi­sujemy większą wagę, argumenty bardziej przekonujące od tych, które przema­wiają na rzecz wartości, której przypisujemy mniejszą wagę. Operacja odważania wartości niejako zmusza do ujawnienia racji przemawiających za dokonaną pre­ferencją wartości, powoduje przypisanie im wag i ukazuje wyższą relatywną ważność wobec drugiej</text:span><text:span text:style-name="T6">38</text:span><text:span text:style-name="CharStyle7">. Użycie racji aksjologicznych odwołujących się do zasad konstytucyjnych i uzasadnienie na podstawie tych racji preferencji określonej decyzji interpretacyjnej ujawnia się przede wszystkim w orzecznictwie sądów wyższych, a zwłaszcza Trybunału Konstytucyjnego. Nie oznacza to jednak, że racje aksjologiczne nie odgrywają roli w uzasadnieniach decyzji interpretacyj­nych organów stosujących prawo w niższych instancjach. Pełnią one identyczną rolę w heurezie interpretacyjnej, a fakt ich rzadkiego ujawniania w uzasadnie­niach jest spowodowany, jak się wydaje, pewnym przywiązaniem do pozytywi­stycznej tradycji i stylu uzasadnienia</text:span><text:span text:style-name="T6">39</text:span><text:span text:style-name="CharStyle7">. W przypadku decyzji interpretacyjnych uzasadnianych przez racje aksjologiczne, których źródłem są wartości konstytu­cyjne, mamy do czynienia z formą bezpośredniego stosowania Konstytucji. </text:span></text:p></draw:text-box></draw:frame><draw:frame draw:style-name="fr87" svg:x="0.497cm" svg:y="19.216cm" svg:width="12.972cm" svg:height="1.177cm" text:anchor-type="paragraph"><draw:text-box><text:p text:style-name="P175"><text:span text:style-name="T11">38</text:span><text:span text:style-name="CharStyle10"><text:tab/>Szczegółowo o rozmaitych typach uzasadnień orzeczeń opartych na operacji odważania oraz wariantach tej operacji J. -R. Sieckmann, </text:span><text:span text:style-name="T19">Zur Begründung von Abwägungsurteilen, </text:span><text:span text:style-name="T20">„Rechtstheorie” 1995, 26, s. 45 i n. </text:span></text:p></draw:text-box></draw:frame><draw:frame draw:style-name="fr88" svg:x="0.489cm" svg:y="20.401cm" svg:width="12.979cm" svg:height="1.177cm" text:anchor-type="paragraph"><draw:text-box><text:p text:style-name="P176"><text:span text:style-name="T27">39</text:span><text:span text:style-name="T20"><text:tab/>Jak </text:span><text:span text:style-name="CharStyle10">się wydaje, ma to związek z pojmowaniem roli prawnika i formy uczestniczenia przez niego w kulturze, szczegółowo na ten temat M. Zirk-Sadowski, </text:span><text:span text:style-name="CharStyle11">Prawo a uczestniczenie w kultu­rze,</text:span><text:span text:style-name="CharStyle10"><text:s text:c="1"/>Łódź 1998, zwłaszcza, s. 35 i n. </text:span></text:p></draw:text-box></draw:frame></text:p>
      </text:section>
      <text:section text:style-name="Sect15" text:name="Section15">
        <text:p text:style-name="P196"/>
        <text:p text:style-name="P34"><draw:frame draw:style-name="fr89" svg:x="0.448cm" svg:y="2.427cm" text:anchor-type="paragraph"><draw:text-box fo:min-width="13.021cm" fo:min-height="2.734cm"><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Arial" svg:font-family="'Arial'"/>
    <style:font-face style:name="Times New Roman" svg:font-family="'Times New Roman'"/>
    <style:font-face style:name="Cambria" svg:font-family="'Cambria'"/>
    <style:font-face style:name="Georgia" svg:font-family="'Georgia'"/>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17.pt" style:font-size-asian="17.pt" style:font-size-complex="17.pt" style:font-name="Cambria" style:font-name-asian="Cambria" style:font-name-complex="Cambria"/>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Georgia" style:font-name-asian="Georgia" style:font-name-complex="Georgia"/>
    </style:style>
    <style:style style:family="text" style:name="CharStyle8" style:display-name="CharStyle8" style:parent-style-name="CharStyle7">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1" style:display-name="CharStyle11" style:parent-style-name="CharStyle10">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4" style:display-name="CharStyle14" style:parent-style-name="CharStyle13">
      <style:text-properties fo:language="pl" style:language-asian="pl" style:language-complex="pl" fo:country="PL" style:country-asian="PL" style:country-complex="PL" fo:font-size="10.pt" style:font-size-asian="10.pt" style:font-size-complex="10.pt" style:text-scale="100.%" fo:letter-spacing="0.000cm" fo:color="#000000" style:text-position="0.%"/>
    </style:style>
    <style:style style:family="text" style:name="CharStyle15" style:display-name="CharStyle15" style:parent-style-name="CharStyle3">
      <style:text-properties fo:language="pl" style:language-asian="pl" style:language-complex="pl" fo:country="PL" style:country-asian="PL" style:country-complex="PL" fo:font-size="12.pt" style:font-size-asian="12.pt" style:font-size-complex="12.pt" style:font-name="Arial" style:font-name-asian="Arial" style:font-name-complex="Arial" style:text-scale="100.%" fo:letter-spacing="0.000cm"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8" style:display-name="CharStyle18" style:parent-style-name="CharStyle17">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0" style:display-name="CharStyle2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2">
      <style:paragraph-properties fo:background-color="transparent" fo:margin-bottom="0.741cm" fo:text-align="center" style:page-number="auto"/>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style:style>
    <style:style style:family="paragraph" style:name="Style4" style:display-name="Nagłówek #1">
      <style:paragraph-properties fo:background-color="transparent" fo:margin-bottom="0.776cm" fo:text-align="center" style:page-number="auto"/>
      <style:text-properties fo:font-weight="normal" style:font-weight-asian="normal" style:font-weight-complex="normal" fo:font-style="normal" style:font-style-asian="normal" style:font-style-complex="normal" style:text-underline-style="none" style:text-line-through-style="none" fo:font-size="17.pt" style:font-size-asian="17.pt" style:font-size-complex="17.pt" style:font-name="Cambria" style:font-name-asian="Cambria" style:font-name-complex="Cambria"/>
    </style:style>
    <style:style style:family="paragraph" style:name="Style6" style:display-name="Tekst treści">
      <style:paragraph-properties fo:background-color="transparent" fo:line-height="106.%"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Georgia" style:font-name-asian="Georgia" style:font-name-complex="Georgia"/>
    </style:style>
    <style:style style:family="paragraph" style:name="Style9" style:display-name="Stopka">
      <style:paragraph-properties fo:background-color="transparent" fo:text-indent="0.564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12"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6" style:display-name="Tekst treści (2)">
      <style:paragraph-properties fo:background-color="transparent" fo:margin-bottom="0.176cm" fo:line-height="105.%" fo:margin-left="0.494cm" fo:text-indent="0.529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19" style:display-name="Tekst treści (5)">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13" style:display-name="T13" style:parent-style-name="CharStyle14">
      <style:text-properties fo:color="#000000"/>
    </style:style>
    <style:style style:family="text" style:name="T14" style:display-name="T14" style:parent-style-name="CharStyle13">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43" style:display-name="P43" style:parent-style-name="Style12">
      <style:paragraph-properties fo:background-color="transparent" fo:margin-top="0.000cm" fo:margin-bottom="0.000cm" fo:line-height="100.%" fo:margin-left="0.000cm" fo:margin-right="0.000cm" fo:text-indent="0.000cm" fo:text-align="left" style:page-number="auto">
        <style:tab-stops>
          <style:tab-stop style:position="7.468cm" style:type="right"/>
        </style:tab-stops>
      </style:paragraph-properties>
      <style:text-properties/>
    </style:style>
    <style:style style:family="paragraph" style:name="P55" style:display-name="P55" style:parent-style-name="Style12">
      <style:paragraph-properties fo:background-color="transparent" fo:margin-top="0.000cm" fo:margin-bottom="0.000cm" fo:line-height="100.%" fo:margin-left="0.000cm" fo:margin-right="0.000cm" fo:text-indent="0.000cm" fo:text-align="left" style:page-number="auto">
        <style:tab-stops>
          <style:tab-stop style:position="11.320cm" style:type="right"/>
        </style:tab-stops>
      </style:paragraph-properties>
      <style:text-properties/>
    </style:style>
    <style:style style:family="paragraph" style:name="P180" style:display-name="P180">
      <style:paragraph-properties style:page-number="auto"/>
      <style:text-properties fo:font-size="5.0000000000000003e-002pt" style:font-size-asian="5.0000000000000003e-002pt" style:font-size-complex="5.0000000000000003e-002pt"/>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3.903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3.903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3.903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3.903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3.903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3.903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3.903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3.903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3.903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3.903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3.903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3.903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3.903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3.903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3.903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3.903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80"/>
      </style:header>
      <style:footer>
        <text:p text:style-name="P180"/>
      </style:footer>
    </style:master-page>
    <style:master-page style:name="PageStyle1" style:page-layout-name="Mpm1">
      <style:header>
        <text:p text:style-name="P180"/>
      </style:header>
      <style:footer>
        <text:p text:style-name="P180"/>
      </style:footer>
    </style:master-page>
    <style:master-page style:name="PageStyle2" style:page-layout-name="Mpm2">
      <style:header>
        <text:p text:style-name="P180"/>
      </style:header>
      <style:footer>
        <text:p text:style-name="P180"/>
      </style:footer>
    </style:master-page>
    <style:master-page style:name="PageStyle3" style:page-layout-name="Mpm3">
      <style:header>
        <text:p text:style-name="P180"/>
      </style:header>
      <style:footer>
        <text:p text:style-name="P180"/>
      </style:footer>
    </style:master-page>
    <style:master-page style:name="PageStyle4" style:page-layout-name="Mpm4">
      <style:header>
        <text:p text:style-name="P180"/>
      </style:header>
      <style:footer>
        <text:p text:style-name="P180"/>
      </style:footer>
    </style:master-page>
    <style:master-page style:name="PageStyle5" style:page-layout-name="Mpm5">
      <style:header>
        <text:p text:style-name="P180"/>
      </style:header>
      <style:footer>
        <text:p text:style-name="P180"/>
      </style:footer>
    </style:master-page>
    <style:master-page style:name="PageStyle6" style:page-layout-name="Mpm6">
      <style:header>
        <text:p text:style-name="P180"/>
      </style:header>
      <style:footer>
        <text:p text:style-name="P180"/>
      </style:footer>
    </style:master-page>
    <style:master-page style:name="PageStyle7" style:page-layout-name="Mpm7">
      <style:header>
        <text:p text:style-name="P180"/>
      </style:header>
      <style:footer>
        <text:p text:style-name="P180"/>
      </style:footer>
    </style:master-page>
    <style:master-page style:name="PageStyle8" style:page-layout-name="Mpm8">
      <style:header>
        <text:p text:style-name="P180"/>
      </style:header>
      <style:footer>
        <text:p text:style-name="P180"/>
      </style:footer>
    </style:master-page>
    <style:master-page style:name="PageStyle9" style:page-layout-name="Mpm9">
      <style:header>
        <text:p text:style-name="P180"/>
      </style:header>
      <style:footer>
        <text:p text:style-name="P180"/>
      </style:footer>
    </style:master-page>
    <style:master-page style:name="PageStyle10" style:page-layout-name="Mpm10">
      <style:header>
        <text:p text:style-name="P180"/>
      </style:header>
      <style:footer>
        <text:p text:style-name="P180"/>
      </style:footer>
    </style:master-page>
    <style:master-page style:name="PageStyle11" style:page-layout-name="Mpm11">
      <style:header>
        <text:p text:style-name="P180"/>
      </style:header>
      <style:footer>
        <text:p text:style-name="P180"/>
      </style:footer>
    </style:master-page>
    <style:master-page style:name="PageStyle12" style:page-layout-name="Mpm12">
      <style:header>
        <text:p text:style-name="P180"/>
      </style:header>
      <style:footer>
        <text:p text:style-name="P180"/>
      </style:footer>
    </style:master-page>
    <style:master-page style:name="PageStyle13" style:page-layout-name="Mpm13">
      <style:header>
        <text:p text:style-name="P180"/>
      </style:header>
      <style:footer>
        <text:p text:style-name="P180"/>
      </style:footer>
    </style:master-page>
    <style:master-page style:name="PageStyle14" style:page-layout-name="Mpm14">
      <style:header>
        <text:p text:style-name="P180"/>
      </style:header>
      <style:footer>
        <text:p text:style-name="P180"/>
      </style:footer>
    </style:master-page>
    <style:master-page style:name="PageStyle15" style:page-layout-name="Mpm15">
      <style:header>
        <text:p text:style-name="P180"/>
      </style:header>
      <style:footer>
        <text:p text:style-name="P18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