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6">
      <style:text-properties style:text-position="25%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style:text-position="25%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2">
      <style:text-properties style:text-position="25%" fo:color="#000000"/>
    </style:style>
    <style:style style:family="text" style:name="T18" style:display-name="T18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14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14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24" style:display-name="T24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25" style:display-name="T25" style:parent-style-name="CharStyle17">
      <style:text-properties fo:language="es" style:language-asian="es" style:language-complex="es" fo:country="ES" style:country-asian="ES" style:country-complex="ES" fo:color="#000000"/>
    </style:style>
    <style:style style:family="text" style:name="T26" style:display-name="T26" style:parent-style-name="CharStyle16">
      <style:text-properties fo:language="es" style:language-asian="es" style:language-complex="es" fo:country="ES" style:country-asian="ES" style:country-complex="ES" fo:color="#000000"/>
    </style:style>
    <style:style style:family="text" style:name="T27" style:display-name="T27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17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30" style:display-name="T30" style:parent-style-name="CharStyle16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31" style:display-name="T31" style:parent-style-name="CharStyle17">
      <style:text-properties style:text-position="25%" fo:color="#000000"/>
    </style:style>
    <style:style style:family="text" style:name="T32" style:display-name="T32" style:parent-style-name="CharStyle25">
      <style:text-properties fo:color="#000000"/>
    </style:style>
    <style:style style:family="text" style:name="T33" style:display-name="T33" style:parent-style-name="CharStyle14">
      <style:text-properties style:text-position="25%" fo:color="#000000"/>
    </style:style>
    <style:style style:family="text" style:name="T34" style:display-name="T34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7">
      <style:text-properties fo:color="#000000"/>
    </style:style>
    <style:style style:family="text" style:name="T36" style:display-name="T36" style:parent-style-name="CharStyle28">
      <style:text-properties fo:color="#000000"/>
    </style:style>
    <style:style style:family="text" style:name="T37" style:display-name="T37" style:parent-style-name="CharStyle29">
      <style:text-properties fo:color="#000000"/>
    </style:style>
    <style:style style:family="text" style:name="T38" style:display-name="T38" style:parent-style-name="CharStyle29">
      <style:text-properties style:text-position="25%" fo:color="#000000"/>
    </style:style>
    <style:style style:family="text" style:name="T39" style:display-name="T3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1" style:display-name="T41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29">
      <style:text-properties fo:language="es" style:language-asian="es" style:language-complex="es" fo:country="ES" style:country-asian="ES" style:country-complex="ES" fo:color="#000000"/>
    </style:style>
    <style:style style:family="text" style:name="T43" style:display-name="T43" style:parent-style-name="CharStyle22">
      <style:text-properties fo:language="es" style:language-asian="es" style:language-complex="es" fo:country="ES" style:country-asian="ES" style:country-complex="ES" fo:color="#000000"/>
    </style:style>
    <style:style style:family="text" style:name="T44" style:display-name="T44" style:parent-style-name="CharStyle22">
      <style:text-properties fo:language="de" style:language-asian="de" style:language-complex="de" fo:country="DE" style:country-asian="DE" style:country-complex="DE" fo:color="#000000"/>
    </style:style>
    <style:style style:family="text" style:name="T45" style:display-name="T45" style:parent-style-name="CharStyle29">
      <style:text-properties fo:language="de" style:language-asian="de" style:language-complex="de" fo:country="DE" style:country-asian="DE" style:country-complex="DE" fo:color="#000000"/>
    </style:style>
    <style:style style:family="text" style:name="T46" style:display-name="T46" style:parent-style-name="CharStyle22">
      <style:text-properties fo:language="fr" style:language-asian="fr" style:language-complex="fr" fo:country="FR" style:country-asian="FR" style:country-complex="FR" fo:color="#000000"/>
    </style:style>
    <style:style style:family="text" style:name="T47" style:display-name="T47" style:parent-style-name="CharStyle30">
      <style:text-properties fo:color="#000000"/>
    </style:style>
    <style:style style:family="text" style:name="T48" style:display-name="T48" style:parent-style-name="CharStyle31">
      <style:text-properties fo:language="pl" style:language-asian="pl" style:language-complex="pl" fo:country="PL" style:country-asian="PL" style:country-complex="PL" fo:color="#000000"/>
    </style:style>
    <style:style style:family="text" style:name="T49" style:display-name="T49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31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>
      <style:paragraph-properties fo:line-height="0.002cm" style:page-number="auto"/>
      <style:text-properties/>
    </style:style>
    <style:style style:family="paragraph" style:name="P33" style:display-name="P33">
      <style:paragraph-properties fo:break-after="page" fo:line-height="0.002cm" style:page-number="auto"/>
      <style:text-properties/>
    </style:style>
    <style:style style:family="paragraph" style:name="P34" style:display-name="P34">
      <style:paragraph-properties fo:line-height="0.002cm" style:page-number="auto"/>
      <style:text-properties/>
    </style:style>
    <style:style style:family="paragraph" style:name="P35" style:display-name="P35">
      <style:paragraph-properties fo:break-after="page" fo:line-height="0.002cm" style:page-number="auto"/>
      <style:text-properties/>
    </style:style>
    <style:style style:family="paragraph" style:name="P36" style:display-name="P36">
      <style:paragraph-properties fo:line-height="0.002cm" style:page-number="auto"/>
      <style:text-properties/>
    </style:style>
    <style:style style:family="paragraph" style:name="P37" style:display-name="P37">
      <style:paragraph-properties fo:break-after="page" fo:line-height="0.002cm" style:page-number="auto"/>
      <style:text-properties/>
    </style:style>
    <style:style style:family="paragraph" style:name="P38" style:display-name="P38">
      <style:paragraph-properties fo:line-height="0.002cm" style:page-number="auto"/>
      <style:text-properties/>
    </style:style>
    <style:style style:family="paragraph" style:name="P39" style:display-name="P39">
      <style:paragraph-properties fo:break-after="page" fo:line-height="0.002cm" style:page-number="auto"/>
      <style:text-properties/>
    </style:style>
    <style:style style:family="paragraph" style:name="P40" style:display-name="P40">
      <style:paragraph-properties fo:line-height="0.002cm" style:page-number="auto"/>
      <style:text-properties/>
    </style:style>
    <style:style style:family="paragraph" style:name="P41" style:display-name="P41">
      <style:paragraph-properties fo:break-after="page" fo:line-height="0.002cm" style:page-number="auto"/>
      <style:text-properties/>
    </style:style>
    <style:style style:family="paragraph" style:name="P42" style:display-name="P42">
      <style:paragraph-properties fo:line-height="0.002cm" style:page-number="auto"/>
      <style:text-properties/>
    </style:style>
    <style:style style:family="paragraph" style:name="P43" style:display-name="P43">
      <style:paragraph-properties fo:break-after="page" fo:line-height="0.002cm" style:page-number="auto"/>
      <style:text-properties/>
    </style:style>
    <style:style style:family="paragraph" style:name="P44" style:display-name="P44">
      <style:paragraph-properties fo:line-height="0.002cm" style:page-number="auto"/>
      <style:text-properties/>
    </style:style>
    <style:style style:family="paragraph" style:name="P45" style:display-name="P45">
      <style:paragraph-properties fo:break-after="page" fo:line-height="0.002cm" style:page-number="auto"/>
      <style:text-properties/>
    </style:style>
    <style:style style:family="paragraph" style:name="P46" style:display-name="P46">
      <style:paragraph-properties fo:line-height="0.002cm" style:page-number="auto"/>
      <style:text-properties/>
    </style:style>
    <style:style style:family="paragraph" style:name="P47" style:display-name="P47">
      <style:paragraph-properties fo:break-after="page" fo:line-height="0.002cm" style:page-number="auto"/>
      <style:text-properties/>
    </style:style>
    <style:style style:family="paragraph" style:name="P48" style:display-name="P48">
      <style:paragraph-properties fo:line-height="0.002cm" style:page-number="auto"/>
      <style:text-properties/>
    </style:style>
    <style:style style:family="paragraph" style:name="P49" style:display-name="P49">
      <style:paragraph-properties fo:break-after="page" fo:line-height="0.002cm" style:page-number="auto"/>
      <style:text-properties/>
    </style:style>
    <style:style style:family="paragraph" style:name="P50" style:display-name="P50">
      <style:paragraph-properties fo:line-height="0.002cm" style:page-number="auto"/>
      <style:text-properties/>
    </style:style>
    <style:style style:family="paragraph" style:name="P51" style:display-name="P51">
      <style:paragraph-properties fo:break-after="page" fo:line-height="0.002cm" style:page-number="auto"/>
      <style:text-properties/>
    </style:style>
    <style:style style:family="paragraph" style:name="P52" style:display-name="P52">
      <style:paragraph-properties fo:line-height="0.002cm" style:page-number="auto"/>
      <style:text-properties/>
    </style:style>
    <style:style style:family="paragraph" style:name="P53" style:display-name="P53">
      <style:paragraph-properties fo:break-after="page" fo:line-height="0.002cm" style:page-number="auto"/>
      <style:text-properties/>
    </style:style>
    <style:style style:family="paragraph" style:name="P54" style:display-name="P54">
      <style:paragraph-properties fo:line-height="0.002cm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7">
      <style:paragraph-properties fo:background-color="transparent" fo:margin-top="0.000cm" fo:margin-bottom="0.000cm" fo:line-height="126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7">
      <style:paragraph-properties fo:background-color="transparent" fo:margin-top="0.000cm" fo:margin-bottom="0.882cm" fo:line-height="126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9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12">
      <style:paragraph-properties fo:background-color="transparent" fo:margin-top="0.000cm" fo:margin-bottom="0.000cm" fo:line-height="126.%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63" style:display-name="P63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65" style:display-name="P6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21">
      <style:paragraph-properties fo:background-color="transparent" fo:margin-top="0.000cm" fo:margin-bottom="0.388cm" fo:line-height="143.%" fo:margin-left="0.564cm" fo:margin-right="0.000cm" fo:text-indent="0.000cm" fo:text-align="justify" style:page-number="auto"/>
      <style:text-properties/>
    </style:style>
    <style:style style:family="paragraph" style:name="P74" style:display-name="P74" style:parent-style-name="Style12">
      <style:paragraph-properties fo:background-color="transparent" fo:margin-top="0.000cm" fo:margin-bottom="0.000cm" fo:line-height="126.%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12">
      <style:paragraph-properties fo:background-color="transparent" fo:margin-top="0.000cm" fo:margin-bottom="0.000cm" fo:line-height="126.%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2" style:display-name="P82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12">
      <style:paragraph-properties fo:background-color="transparent" fo:margin-top="0.000cm" fo:margin-bottom="0.000cm" fo:line-height="126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15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89" style:display-name="P89" style:parent-style-name="Style15">
      <style:paragraph-properties fo:background-color="transparent" fo:margin-top="0.000cm" fo:margin-bottom="0.000cm" fo:line-height="118.%" fo:margin-left="0.000cm" fo:margin-right="0.000cm" fo:text-indent="0.529cm" fo:text-align="justify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90" style:display-name="P90" style:parent-style-name="Style15">
      <style:paragraph-properties fo:background-color="transparent" fo:margin-top="0.000cm" fo:margin-bottom="0.000cm" fo:line-height="118.%" fo:margin-left="0.000cm" fo:margin-right="0.000cm" fo:text-indent="0.529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91" style:display-name="P9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2">
      <style:paragraph-properties fo:background-color="transparent" fo:margin-top="0.000cm" fo:margin-bottom="0.000cm" fo:line-height="129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12">
      <style:paragraph-properties fo:background-color="transparent" fo:margin-top="0.000cm" fo:margin-bottom="0.670cm" fo:line-height="95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12">
      <style:paragraph-properties fo:background-color="transparent" fo:margin-top="0.000cm" fo:margin-bottom="0.000cm" fo:line-height="126.%" fo:margin-left="0.000cm" fo:margin-right="0.000cm" fo:text-indent="0.564cm" fo:text-align="justify" style:page-number="auto"/>
      <style:text-properties/>
    </style:style>
    <style:style style:family="paragraph" style:name="P96" style:display-name="P96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7" style:display-name="P97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8" style:display-name="P98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9" style:display-name="P99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0" style:display-name="P100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1" style:display-name="P10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12">
      <style:paragraph-properties fo:background-color="transparent" fo:margin-top="0.000cm" fo:margin-bottom="0.459cm" fo:margin-left="0.000cm" fo:margin-right="0.000cm" fo:text-indent="0.635cm" fo:text-align="justify" style:page-number="auto"/>
      <style:text-properties/>
    </style:style>
    <style:style style:family="paragraph" style:name="P105" style:display-name="P105" style:parent-style-name="Style21">
      <style:paragraph-properties fo:background-color="transparent" fo:margin-top="0.000cm" fo:margin-bottom="0.000cm" fo:margin-left="1.341cm" fo:margin-right="0.000cm" fo:text-indent="0.000cm" fo:text-align="justify" style:page-number="auto"/>
      <style:text-properties/>
    </style:style>
    <style:style style:family="paragraph" style:name="P106" style:display-name="P106" style:parent-style-name="Style21">
      <style:paragraph-properties fo:background-color="transparent" fo:margin-top="0.000cm" fo:margin-bottom="0.318cm" fo:margin-left="1.341cm" fo:margin-right="0.000cm" fo:text-indent="0.000cm" fo:text-align="justify" style:page-number="auto"/>
      <style:text-properties/>
    </style:style>
    <style:style style:family="paragraph" style:name="P107" style:display-name="P107" style:parent-style-name="Style21">
      <style:paragraph-properties fo:background-color="transparent" fo:margin-top="0.000cm" fo:margin-bottom="0.564cm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12">
      <style:paragraph-properties fo:background-color="transparent" fo:margin-top="0.000cm" fo:margin-bottom="0.000cm" fo:line-height="128.%" fo:margin-left="0.000cm" fo:margin-right="0.000cm" fo:text-indent="0.564cm" fo:text-align="justify" style:page-number="auto"/>
      <style:text-properties/>
    </style:style>
    <style:style style:family="paragraph" style:name="P109" style:display-name="P109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0" style:display-name="P110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1" style:display-name="P111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2" style:display-name="P112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3" style:display-name="P11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12">
      <style:paragraph-properties fo:background-color="transparent" fo:margin-top="0.000cm" fo:margin-bottom="0.459cm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21">
      <style:paragraph-properties fo:background-color="transparent" fo:margin-top="0.000cm" fo:margin-bottom="0.000cm" fo:line-height="141.%" fo:margin-left="0.529cm" fo:margin-right="0.000cm" fo:text-indent="0.035cm" fo:text-align="justify" style:page-number="auto"/>
      <style:text-properties/>
    </style:style>
    <style:style style:family="paragraph" style:name="P117" style:display-name="P117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8" style:display-name="P118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41cm" style:type="left"/>
        </style:tab-stops>
      </style:paragraph-properties>
      <style:text-properties/>
    </style:style>
    <style:style style:family="paragraph" style:name="P119" style:display-name="P119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41cm" style:type="left"/>
        </style:tab-stops>
      </style:paragraph-properties>
      <style:text-properties/>
    </style:style>
    <style:style style:family="paragraph" style:name="P120" style:display-name="P120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58cm" style:type="left"/>
        </style:tab-stops>
      </style:paragraph-properties>
      <style:text-properties/>
    </style:style>
    <style:style style:family="paragraph" style:name="P121" style:display-name="P121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2" style:display-name="P122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3" style:display-name="P123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58cm" style:type="left"/>
        </style:tab-stops>
      </style:paragraph-properties>
      <style:text-properties/>
    </style:style>
    <style:style style:family="paragraph" style:name="P124" style:display-name="P12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12">
      <style:paragraph-properties fo:background-color="transparent" fo:margin-top="0.000cm" fo:margin-bottom="0.000cm" fo:line-height="129.%" fo:margin-left="0.000cm" fo:margin-right="0.000cm" fo:text-indent="0.529cm" fo:text-align="justify" style:page-number="auto"/>
      <style:text-properties/>
    </style:style>
    <style:style style:family="paragraph" style:name="P127" style:display-name="P127" style:parent-style-name="Style12">
      <style:paragraph-properties fo:background-color="transparent" fo:margin-top="0.000cm" fo:margin-bottom="0.000cm" fo:line-height="132.%" fo:margin-left="0.000cm" fo:margin-right="0.000cm" fo:text-indent="0.529cm" fo:text-align="justify" style:page-number="auto"/>
      <style:text-properties/>
    </style:style>
    <style:style style:family="paragraph" style:name="P128" style:display-name="P128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>
        <style:tab-stops>
          <style:tab-stop style:position="0.758cm" style:type="left"/>
        </style:tab-stops>
      </style:paragraph-properties>
      <style:text-properties/>
    </style:style>
    <style:style style:family="paragraph" style:name="P129" style:display-name="P129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30" style:display-name="P130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31" style:display-name="P131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/>
      <style:text-properties/>
    </style:style>
    <style:style style:family="paragraph" style:name="P132" style:display-name="P13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6" style:display-name="P136" style:parent-style-name="Style12">
      <style:paragraph-properties fo:background-color="transparent" fo:margin-top="0.000cm" fo:margin-bottom="0.494cm" fo:margin-left="0.000cm" fo:margin-right="0.000cm" fo:text-indent="0.529cm" fo:text-align="justify" style:page-number="auto"/>
      <style:text-properties/>
    </style:style>
    <style:style style:family="paragraph" style:name="P137" style:display-name="P137" style:parent-style-name="Style2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8" style:display-name="P138" style:parent-style-name="Style21">
      <style:paragraph-properties fo:background-color="transparent" fo:margin-top="0.000cm" fo:margin-bottom="0.000cm" fo:margin-left="0.494cm" fo:margin-right="0.000cm" fo:text-indent="0.035cm" fo:text-align="justify" style:page-number="auto"/>
      <style:text-properties/>
    </style:style>
    <style:style style:family="paragraph" style:name="P139" style:display-name="P139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40" style:display-name="P140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/>
      <style:text-properties/>
    </style:style>
    <style:style style:family="paragraph" style:name="P141" style:display-name="P141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/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6" style:display-name="P146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7" style:display-name="P147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8" style:display-name="P148" style:parent-style-name="Style15">
      <style:paragraph-properties fo:background-color="transparent" fo:margin-top="0.000cm" fo:margin-bottom="0.000cm" fo:line-height="120.%" fo:margin-left="0.000cm" fo:margin-right="0.000cm" fo:text-indent="0.741cm" fo:text-align="justify" style:page-number="auto"/>
      <style:text-properties/>
    </style:style>
    <style:style style:family="paragraph" style:name="P149" style:display-name="P149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/>
      <style:text-properties/>
    </style:style>
    <style:style style:family="paragraph" style:name="P150" style:display-name="P150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/>
      <style:text-properties/>
    </style:style>
    <style:style style:family="paragraph" style:name="P151" style:display-name="P151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/>
      <style:text-properties/>
    </style:style>
    <style:style style:family="paragraph" style:name="P152" style:display-name="P15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26">
      <style:paragraph-properties fo:background-color="transparent" fo:margin-top="0.000cm" fo:margin-bottom="0.000cm" fo:line-height="146.%" fo:margin-left="0.000cm" fo:margin-right="0.000cm" fo:text-indent="0.564cm" fo:text-align="justify" style:page-number="auto"/>
      <style:text-properties/>
    </style:style>
    <style:style style:family="paragraph" style:name="P154" style:display-name="P154" style:parent-style-name="Style21">
      <style:paragraph-properties fo:background-color="transparent" fo:margin-top="0.000cm" fo:margin-bottom="0.423cm" fo:line-height="146.%" fo:margin-left="0.564cm" fo:margin-right="0.000cm" fo:text-indent="0.000cm" fo:text-align="justify" style:page-number="auto"/>
      <style:text-properties/>
    </style:style>
    <style:style style:family="paragraph" style:name="P155" style:display-name="P155" style:parent-style-name="Style12">
      <style:paragraph-properties fo:background-color="transparent" fo:margin-top="0.000cm" fo:margin-bottom="0.000cm" fo:line-height="130.%" fo:margin-left="0.000cm" fo:margin-right="0.000cm" fo:text-indent="0.564cm" fo:text-align="justify" style:page-number="auto"/>
      <style:text-properties/>
    </style:style>
    <style:style style:family="paragraph" style:name="P156" style:display-name="P156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7" style:display-name="P15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8" style:display-name="P158" style:parent-style-name="Style12">
      <style:paragraph-properties fo:background-color="transparent" fo:margin-top="0.000cm" fo:margin-bottom="0.000cm" fo:line-height="130.%" fo:margin-left="0.000cm" fo:margin-right="0.000cm" fo:text-indent="0.564cm" fo:text-align="justify" style:page-number="auto"/>
      <style:text-properties/>
    </style:style>
    <style:style style:family="paragraph" style:name="P159" style:display-name="P159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>
        <style:tab-stops>
          <style:tab-stop style:position="0.766cm" style:type="left"/>
        </style:tab-stops>
      </style:paragraph-properties>
      <style:text-properties/>
    </style:style>
    <style:style style:family="paragraph" style:name="P160" style:display-name="P160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61" style:display-name="P161" style:parent-style-name="Style15">
      <style:paragraph-properties fo:background-color="transparent" fo:margin-top="0.000cm" fo:margin-bottom="0.000cm" fo:line-height="120.%" fo:margin-left="0.000cm" fo:margin-right="0.000cm" fo:text-indent="0.529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62" style:display-name="P16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5" style:display-name="P165" style:parent-style-name="Style21">
      <style:paragraph-properties fo:background-color="transparent" fo:margin-top="0.000cm" fo:margin-bottom="0.000cm" fo:line-height="132.%" fo:margin-left="0.000cm" fo:margin-right="0.000cm" fo:text-indent="0.529cm" fo:text-align="justify" style:page-number="auto"/>
      <style:text-properties/>
    </style:style>
    <style:style style:family="paragraph" style:name="P166" style:display-name="P166" style:parent-style-name="Style12">
      <style:paragraph-properties fo:background-color="transparent" fo:margin-top="0.000cm" fo:margin-bottom="0.459cm" fo:margin-left="0.000cm" fo:margin-right="0.000cm" fo:text-indent="0.529cm" fo:text-align="justify" style:page-number="auto"/>
      <style:text-properties/>
    </style:style>
    <style:style style:family="paragraph" style:name="P167" style:display-name="P167" style:parent-style-name="Style26">
      <style:paragraph-properties fo:background-color="transparent" fo:margin-top="0.000cm" fo:margin-bottom="0.000cm" fo:line-height="143.%" fo:margin-left="0.000cm" fo:margin-right="0.000cm" fo:text-indent="0.529cm" fo:text-align="justify" style:page-number="auto"/>
      <style:text-properties/>
    </style:style>
    <style:style style:family="paragraph" style:name="P168" style:display-name="P168" style:parent-style-name="Style21">
      <style:paragraph-properties fo:background-color="transparent" fo:margin-top="0.000cm" fo:margin-bottom="0.459cm" fo:line-height="143.%" fo:margin-left="0.529cm" fo:margin-right="0.000cm" fo:text-indent="0.000cm" fo:text-align="justify" style:page-number="auto"/>
      <style:text-properties/>
    </style:style>
    <style:style style:family="paragraph" style:name="P169" style:display-name="P169" style:parent-style-name="Style12">
      <style:paragraph-properties fo:background-color="transparent" fo:margin-top="0.000cm" fo:margin-bottom="0.000cm" fo:line-height="125.%" fo:margin-left="0.000cm" fo:margin-right="0.000cm" fo:text-indent="0.529cm" fo:text-align="justify" style:page-number="auto"/>
      <style:text-properties/>
    </style:style>
    <style:style style:family="paragraph" style:name="P170" style:display-name="P170" style:parent-style-name="Style15">
      <style:paragraph-properties fo:background-color="transparent" fo:margin-top="0.000cm" fo:margin-bottom="0.000cm" fo:line-height="121.%" fo:margin-left="0.000cm" fo:margin-right="0.000cm" fo:text-indent="0.529cm" fo:text-align="justify" style:page-number="auto">
        <style:tab-stops>
          <style:tab-stop style:position="0.749cm" style:type="left"/>
        </style:tab-stops>
      </style:paragraph-properties>
      <style:text-properties/>
    </style:style>
    <style:style style:family="paragraph" style:name="P171" style:display-name="P171" style:parent-style-name="Style15">
      <style:paragraph-properties fo:background-color="transparent" fo:margin-top="0.000cm" fo:margin-bottom="0.000cm" fo:line-height="121.%" fo:margin-left="0.000cm" fo:margin-right="0.000cm" fo:text-indent="0.741cm" fo:text-align="justify" style:page-number="auto"/>
      <style:text-properties/>
    </style:style>
    <style:style style:family="paragraph" style:name="P172" style:display-name="P172" style:parent-style-name="Style15">
      <style:paragraph-properties fo:background-color="transparent" fo:margin-top="0.000cm" fo:margin-bottom="0.000cm" fo:line-height="121.%" fo:margin-left="0.000cm" fo:margin-right="0.000cm" fo:text-indent="0.529cm" fo:text-align="justify" style:page-number="auto"/>
      <style:text-properties/>
    </style:style>
    <style:style style:family="paragraph" style:name="P173" style:display-name="P173" style:parent-style-name="Style15">
      <style:paragraph-properties fo:background-color="transparent" fo:margin-top="0.000cm" fo:margin-bottom="0.000cm" fo:line-height="121.%" fo:margin-left="0.000cm" fo:margin-right="0.000cm" fo:text-indent="0.529cm" fo:text-align="justify" style:page-number="auto"/>
      <style:text-properties/>
    </style:style>
    <style:style style:family="paragraph" style:name="P174" style:display-name="P174" style:parent-style-name="Style15">
      <style:paragraph-properties fo:background-color="transparent" fo:margin-top="0.000cm" fo:margin-bottom="0.000cm" fo:line-height="121.%" fo:margin-left="0.000cm" fo:margin-right="0.000cm" fo:text-indent="0.529cm" fo:text-align="justify" style:page-number="auto"/>
      <style:text-properties/>
    </style:style>
    <style:style style:family="paragraph" style:name="P175" style:display-name="P175" style:parent-style-name="Style15">
      <style:paragraph-properties fo:background-color="transparent" fo:margin-top="0.000cm" fo:margin-bottom="0.000cm" fo:line-height="121.%" fo:margin-left="0.000cm" fo:margin-right="0.000cm" fo:text-indent="0.529cm" fo:text-align="justify" style:page-number="auto"/>
      <style:text-properties/>
    </style:style>
    <style:style style:family="paragraph" style:name="P176" style:display-name="P176" style:parent-style-name="Style15">
      <style:paragraph-properties fo:background-color="transparent" fo:margin-top="0.000cm" fo:margin-bottom="0.000cm" fo:line-height="121.%" fo:margin-left="0.000cm" fo:margin-right="0.000cm" fo:text-indent="0.741cm" fo:text-align="justify" style:page-number="auto"/>
      <style:text-properties/>
    </style:style>
    <style:style style:family="paragraph" style:name="P177" style:display-name="P177" style:parent-style-name="Style15">
      <style:paragraph-properties fo:background-color="transparent" fo:margin-top="0.000cm" fo:margin-bottom="0.000cm" fo:line-height="121.%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1" style:display-name="P181" style:parent-style-name="Style12">
      <style:paragraph-properties fo:background-color="transparent" fo:margin-top="0.000cm" fo:margin-bottom="0.000cm" fo:line-height="129.%" fo:margin-left="0.000cm" fo:margin-right="0.000cm" fo:text-indent="0.564cm" fo:text-align="justify" style:page-number="auto"/>
      <style:text-properties/>
    </style:style>
    <style:style style:family="paragraph" style:name="P182" style:display-name="P182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3" style:display-name="P183" style:parent-style-name="Style12">
      <style:paragraph-properties fo:background-color="transparent" fo:margin-top="0.000cm" fo:margin-bottom="0.494cm" fo:line-height="130.%" fo:margin-left="0.000cm" fo:margin-right="0.000cm" fo:text-indent="0.564cm" fo:text-align="justify" style:page-number="auto"/>
      <style:text-properties/>
    </style:style>
    <style:style style:family="paragraph" style:name="P184" style:display-name="P184" style:parent-style-name="Style26">
      <style:paragraph-properties fo:background-color="transparent" fo:margin-top="0.000cm" fo:margin-bottom="0.000cm" fo:line-height="144.%" fo:margin-left="0.000cm" fo:margin-right="0.000cm" fo:text-indent="0.564cm" fo:text-align="justify" style:page-number="auto"/>
      <style:text-properties/>
    </style:style>
    <style:style style:family="paragraph" style:name="P185" style:display-name="P185" style:parent-style-name="Style21">
      <style:paragraph-properties fo:background-color="transparent" fo:margin-top="0.000cm" fo:margin-bottom="0.000cm" fo:line-height="144.%" fo:margin-left="0.529cm" fo:margin-right="0.000cm" fo:text-indent="0.035cm" fo:text-align="justify" style:page-number="auto"/>
      <style:text-properties/>
    </style:style>
    <style:style style:family="paragraph" style:name="P186" style:display-name="P186" style:parent-style-name="Style15">
      <style:paragraph-properties fo:background-color="transparent" fo:margin-top="0.000cm" fo:margin-bottom="0.000cm" fo:line-height="118.%" fo:margin-left="0.000cm" fo:margin-right="0.000cm" fo:text-indent="0.564cm" fo:text-align="justify" style:page-number="auto"/>
      <style:text-properties/>
    </style:style>
    <style:style style:family="paragraph" style:name="P187" style:display-name="P187" style:parent-style-name="Style15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188" style:display-name="P188" style:parent-style-name="Style15">
      <style:paragraph-properties fo:background-color="transparent" fo:margin-top="0.000cm" fo:margin-bottom="0.000cm" fo:line-height="118.%" fo:margin-left="0.000cm" fo:margin-right="0.000cm" fo:text-indent="0.776cm" fo:text-align="left" style:page-number="auto"/>
      <style:text-properties/>
    </style:style>
    <style:style style:family="paragraph" style:name="P189" style:display-name="P189" style:parent-style-name="Style15">
      <style:paragraph-properties fo:background-color="transparent" fo:margin-top="0.000cm" fo:margin-bottom="0.000cm" fo:line-height="118.%" fo:margin-left="0.000cm" fo:margin-right="0.000cm" fo:text-indent="0.564cm" fo:text-align="justify" style:page-number="auto"/>
      <style:text-properties/>
    </style:style>
    <style:style style:family="paragraph" style:name="P190" style:display-name="P190" style:parent-style-name="Style15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191" style:display-name="P191" style:parent-style-name="Style15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192" style:display-name="P192" style:parent-style-name="Style15">
      <style:paragraph-properties fo:background-color="transparent" fo:margin-top="0.000cm" fo:margin-bottom="0.000cm" fo:line-height="118.%" fo:margin-left="0.000cm" fo:margin-right="0.000cm" fo:text-indent="0.529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93" style:display-name="P193" style:parent-style-name="Style15">
      <style:paragraph-properties fo:background-color="transparent" fo:margin-top="0.000cm" fo:margin-bottom="0.000cm" fo:line-height="118.%" fo:margin-left="0.000cm" fo:margin-right="0.000cm" fo:text-indent="0.529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94" style:display-name="P194" style:parent-style-name="Style15">
      <style:paragraph-properties fo:background-color="transparent" fo:margin-top="0.000cm" fo:margin-bottom="0.000cm" fo:line-height="118.%" fo:margin-left="0.000cm" fo:margin-right="0.000cm" fo:text-indent="0.529cm" fo:text-align="justify" style:page-number="auto">
        <style:tab-stops>
          <style:tab-stop style:position="0.758cm" style:type="left"/>
        </style:tab-stops>
      </style:paragraph-properties>
      <style:text-properties/>
    </style:style>
    <style:style style:family="paragraph" style:name="P195" style:display-name="P19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7" style:display-name="P197" style:parent-style-name="Style12">
      <style:paragraph-properties fo:background-color="transparent" fo:margin-top="0.000cm" fo:margin-bottom="0.000cm" fo:line-height="132.%" fo:margin-left="0.000cm" fo:margin-right="0.000cm" fo:text-indent="0.529cm" fo:text-align="justify" style:page-number="auto"/>
      <style:text-properties/>
    </style:style>
    <style:style style:family="paragraph" style:name="P198" style:display-name="P198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9" style:display-name="P199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0" style:display-name="P200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1" style:display-name="P201" style:parent-style-name="Style12">
      <style:paragraph-properties fo:background-color="transparent" fo:margin-top="0.000cm" fo:margin-bottom="0.000cm" fo:line-height="130.%" fo:margin-left="0.000cm" fo:margin-right="0.000cm" fo:text-indent="0.635cm" fo:text-align="justify" style:page-number="auto"/>
      <style:text-properties/>
    </style:style>
    <style:style style:family="paragraph" style:name="P202" style:display-name="P202" style:parent-style-name="Style15">
      <style:paragraph-properties fo:background-color="transparent" fo:margin-top="0.000cm" fo:margin-bottom="0.000cm" fo:line-height="122.%" fo:margin-left="0.000cm" fo:margin-right="0.000cm" fo:text-indent="0.529cm" fo:text-align="justify" style:page-number="auto"/>
      <style:text-properties/>
    </style:style>
    <style:style style:family="paragraph" style:name="P203" style:display-name="P203" style:parent-style-name="Style15">
      <style:paragraph-properties fo:background-color="transparent" fo:margin-top="0.000cm" fo:margin-bottom="0.000cm" fo:line-height="122.%" fo:margin-left="0.000cm" fo:margin-right="0.000cm" fo:text-indent="0.529cm" fo:text-align="justify" style:page-number="auto"/>
      <style:text-properties/>
    </style:style>
    <style:style style:family="paragraph" style:name="P204" style:display-name="P204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205" style:display-name="P205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15">
      <style:paragraph-properties fo:background-color="transparent" fo:margin-top="0.000cm" fo:margin-bottom="0.000cm" fo:line-height="122.%" fo:margin-left="0.000cm" fo:margin-right="0.000cm" fo:text-indent="0.564cm" fo:text-align="justify" style:page-number="auto">
        <style:tab-stops>
          <style:tab-stop style:position="1.293cm" style:type="left"/>
        </style:tab-stops>
      </style:paragraph-properties>
      <style:text-properties/>
    </style:style>
    <style:style style:family="paragraph" style:name="P207" style:display-name="P207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08" style:display-name="P208" style:parent-style-name="Style15">
      <style:paragraph-properties fo:background-color="transparent" fo:margin-top="0.000cm" fo:margin-bottom="0.000cm" fo:line-height="122.%" fo:margin-left="0.000cm" fo:margin-right="0.000cm" fo:text-indent="0.529cm" fo:text-align="justify" style:page-number="auto">
        <style:tab-stops>
          <style:tab-stop style:position="0.758cm" style:type="left"/>
        </style:tab-stops>
      </style:paragraph-properties>
      <style:text-properties/>
    </style:style>
    <style:style style:family="paragraph" style:name="P209" style:display-name="P20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1" style:display-name="P211" style:parent-style-name="Style12">
      <style:paragraph-properties fo:background-color="transparent" fo:margin-top="0.000cm" fo:margin-bottom="0.494cm" fo:line-height="125.%" fo:margin-left="0.000cm" fo:margin-right="0.000cm" fo:text-indent="0.000cm" fo:text-align="justify" style:page-number="auto"/>
      <style:text-properties/>
    </style:style>
    <style:style style:family="paragraph" style:name="P212" style:display-name="P212" style:parent-style-name="Style21">
      <style:paragraph-properties fo:background-color="transparent" fo:margin-top="0.000cm" fo:margin-bottom="0.423cm" fo:margin-left="1.341cm" fo:margin-right="2.328cm" fo:text-indent="0.000cm" fo:text-align="justify" style:page-number="auto"/>
      <style:text-properties/>
    </style:style>
    <style:style style:family="paragraph" style:name="P213" style:display-name="P213" style:parent-style-name="Style12">
      <style:paragraph-properties fo:background-color="transparent" fo:margin-top="0.000cm" fo:margin-bottom="0.000cm" fo:line-height="126.%" fo:margin-left="0.000cm" fo:margin-right="0.000cm" fo:text-indent="0.529cm" fo:text-align="justify" style:page-number="auto"/>
      <style:text-properties/>
    </style:style>
    <style:style style:family="paragraph" style:name="P214" style:display-name="P214" style:parent-style-name="Style12">
      <style:paragraph-properties fo:background-color="transparent" fo:margin-top="0.000cm" fo:margin-bottom="0.000cm" fo:line-height="126.%" fo:margin-left="0.000cm" fo:margin-right="0.000cm" fo:text-indent="0.529cm" fo:text-align="justify" style:page-number="auto"/>
      <style:text-properties/>
    </style:style>
    <style:style style:family="paragraph" style:name="P215" style:display-name="P215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58cm" style:type="left"/>
        </style:tab-stops>
      </style:paragraph-properties>
      <style:text-properties/>
    </style:style>
    <style:style style:family="paragraph" style:name="P216" style:display-name="P216" style:parent-style-name="Style15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217" style:display-name="P217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8" style:display-name="P218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9" style:display-name="P219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20" style:display-name="P220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21" style:display-name="P22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2" style:display-name="P2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3" style:display-name="P223" style:parent-style-name="Style12">
      <style:paragraph-properties fo:background-color="transparent" fo:margin-top="0.000cm" fo:margin-bottom="0.423cm" fo:line-height="128.%" fo:margin-left="0.000cm" fo:margin-right="0.000cm" fo:text-indent="0.000cm" fo:text-align="justify" style:page-number="auto"/>
      <style:text-properties/>
    </style:style>
    <style:style style:family="paragraph" style:name="P224" style:display-name="P224" style:parent-style-name="Style21">
      <style:paragraph-properties fo:background-color="transparent" fo:margin-top="0.000cm" fo:margin-bottom="0.000cm" fo:line-height="141.%" fo:margin-left="0.000cm" fo:margin-right="0.000cm" fo:text-indent="1.305cm" fo:text-align="justify" style:page-number="auto"/>
      <style:text-properties/>
    </style:style>
    <style:style style:family="paragraph" style:name="P225" style:display-name="P225" style:parent-style-name="Style21">
      <style:paragraph-properties fo:background-color="transparent" fo:margin-top="0.000cm" fo:margin-bottom="0.423cm" fo:line-height="141.%" fo:margin-left="1.305cm" fo:margin-right="0.000cm" fo:text-indent="0.035cm" fo:text-align="justify" style:page-number="auto"/>
      <style:text-properties/>
    </style:style>
    <style:style style:family="paragraph" style:name="P226" style:display-name="P226" style:parent-style-name="Style21">
      <style:paragraph-properties fo:background-color="transparent" fo:margin-top="0.000cm" fo:margin-bottom="0.000cm" fo:line-height="141.%" fo:margin-left="0.000cm" fo:margin-right="0.000cm" fo:text-indent="1.305cm" fo:text-align="justify" style:page-number="auto"/>
      <style:text-properties/>
    </style:style>
    <style:style style:family="paragraph" style:name="P227" style:display-name="P227" style:parent-style-name="Style21">
      <style:paragraph-properties fo:background-color="transparent" fo:margin-top="0.000cm" fo:margin-bottom="0.423cm" fo:line-height="141.%" fo:margin-left="0.000cm" fo:margin-right="0.000cm" fo:text-indent="1.305cm" fo:text-align="justify" style:page-number="auto"/>
      <style:text-properties/>
    </style:style>
    <style:style style:family="paragraph" style:name="P228" style:display-name="P228" style:parent-style-name="Style21">
      <style:paragraph-properties fo:background-color="transparent" fo:margin-top="0.000cm" fo:margin-bottom="0.000cm" fo:line-height="141.%" fo:margin-left="0.000cm" fo:margin-right="0.000cm" fo:text-indent="1.305cm" fo:text-align="justify" style:page-number="auto"/>
      <style:text-properties/>
    </style:style>
    <style:style style:family="paragraph" style:name="P229" style:display-name="P229" style:parent-style-name="Style21">
      <style:paragraph-properties fo:background-color="transparent" fo:margin-top="0.000cm" fo:margin-bottom="0.423cm" fo:line-height="141.%" fo:margin-left="0.000cm" fo:margin-right="0.000cm" fo:text-indent="1.305cm" fo:text-align="justify" style:page-number="auto"/>
      <style:text-properties/>
    </style:style>
    <style:style style:family="paragraph" style:name="P230" style:display-name="P230" style:parent-style-name="Style21">
      <style:paragraph-properties fo:background-color="transparent" fo:margin-top="0.000cm" fo:margin-bottom="0.000cm" fo:line-height="141.%" fo:margin-left="0.000cm" fo:margin-right="0.000cm" fo:text-indent="1.305cm" fo:text-align="justify" style:page-number="auto">
        <style:tab-stops>
          <style:tab-stop style:position="1.794cm" style:type="left"/>
        </style:tab-stops>
      </style:paragraph-properties>
      <style:text-properties/>
    </style:style>
    <style:style style:family="paragraph" style:name="P231" style:display-name="P231" style:parent-style-name="Style21">
      <style:paragraph-properties fo:background-color="transparent" fo:margin-top="0.000cm" fo:margin-bottom="0.423cm" fo:line-height="141.%" fo:margin-left="0.000cm" fo:margin-right="0.000cm" fo:text-indent="1.305cm" fo:text-align="justify" style:page-number="auto">
        <style:tab-stops>
          <style:tab-stop style:position="1.794cm" style:type="left"/>
        </style:tab-stops>
      </style:paragraph-properties>
      <style:text-properties/>
    </style:style>
    <style:style style:family="paragraph" style:name="P232" style:display-name="P232" style:parent-style-name="Style21">
      <style:paragraph-properties fo:background-color="transparent" fo:margin-top="0.000cm" fo:margin-bottom="0.000cm" fo:line-height="141.%" fo:margin-left="0.000cm" fo:margin-right="0.000cm" fo:text-indent="1.305cm" fo:text-align="justify" style:page-number="auto"/>
      <style:text-properties/>
    </style:style>
    <style:style style:family="paragraph" style:name="P233" style:display-name="P233" style:parent-style-name="Style21">
      <style:paragraph-properties fo:background-color="transparent" fo:margin-top="0.000cm" fo:margin-bottom="0.423cm" fo:line-height="141.%" fo:margin-left="0.000cm" fo:margin-right="0.000cm" fo:text-indent="1.305cm" fo:text-align="justify" style:page-number="auto"/>
      <style:text-properties/>
    </style:style>
    <style:style style:family="paragraph" style:name="P234" style:display-name="P234" style:parent-style-name="Style21">
      <style:paragraph-properties fo:background-color="transparent" fo:margin-top="0.000cm" fo:margin-bottom="0.000cm" fo:line-height="141.%" fo:margin-left="0.000cm" fo:margin-right="0.000cm" fo:text-indent="1.305cm" fo:text-align="justify" style:page-number="auto"/>
      <style:text-properties/>
    </style:style>
    <style:style style:family="paragraph" style:name="P235" style:display-name="P235" style:parent-style-name="Style21">
      <style:paragraph-properties fo:background-color="transparent" fo:margin-top="0.000cm" fo:margin-bottom="0.423cm" fo:line-height="141.%" fo:margin-left="0.000cm" fo:margin-right="0.000cm" fo:text-indent="1.305cm" fo:text-align="justify" style:page-number="auto"/>
      <style:text-properties/>
    </style:style>
    <style:style style:family="paragraph" style:name="P236" style:display-name="P236" style:parent-style-name="Style21">
      <style:paragraph-properties fo:background-color="transparent" fo:margin-top="0.000cm" fo:margin-bottom="0.000cm" fo:line-height="141.%" fo:margin-left="0.000cm" fo:margin-right="0.000cm" fo:text-indent="1.305cm" fo:text-align="justify" style:page-number="auto"/>
      <style:text-properties/>
    </style:style>
    <style:style style:family="paragraph" style:name="P237" style:display-name="P237" style:parent-style-name="Style21">
      <style:paragraph-properties fo:background-color="transparent" fo:margin-top="0.000cm" fo:margin-bottom="0.000cm" fo:line-height="141.%" fo:margin-left="0.000cm" fo:margin-right="0.000cm" fo:text-indent="1.305cm" fo:text-align="justify" style:page-number="auto"/>
      <style:text-properties/>
    </style:style>
    <style:style style:family="paragraph" style:name="P238" style:display-name="P238" style:parent-style-name="Style21">
      <style:paragraph-properties fo:background-color="transparent" fo:margin-top="0.000cm" fo:margin-bottom="0.423cm" fo:line-height="141.%" fo:margin-left="0.000cm" fo:margin-right="0.000cm" fo:text-indent="1.305cm" fo:text-align="justify" style:page-number="auto"/>
      <style:text-properties/>
    </style:style>
    <style:style style:family="paragraph" style:name="P239" style:display-name="P239" style:parent-style-name="Style12">
      <style:paragraph-properties fo:background-color="transparent" fo:margin-top="0.000cm" fo:margin-bottom="0.000cm" fo:line-height="126.%" fo:margin-left="0.000cm" fo:margin-right="0.000cm" fo:text-indent="0.529cm" fo:text-align="justify" style:page-number="auto"/>
      <style:text-properties/>
    </style:style>
    <style:style style:family="paragraph" style:name="P240" style:display-name="P240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58cm" style:type="left"/>
        </style:tab-stops>
      </style:paragraph-properties>
      <style:text-properties/>
    </style:style>
    <style:style style:family="paragraph" style:name="P241" style:display-name="P241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2" style:display-name="P24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3" style:display-name="P24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4" style:display-name="P24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5" style:display-name="P245" style:parent-style-name="Style12">
      <style:paragraph-properties fo:background-color="transparent" fo:margin-top="0.000cm" fo:margin-bottom="0.459cm" fo:margin-left="0.000cm" fo:margin-right="0.000cm" fo:text-indent="0.564cm" fo:text-align="justify" style:page-number="auto"/>
      <style:text-properties/>
    </style:style>
    <style:style style:family="paragraph" style:name="P246" style:display-name="P246" style:parent-style-name="Style21">
      <style:paragraph-properties fo:background-color="transparent" fo:margin-top="0.000cm" fo:margin-bottom="0.000cm" fo:line-height="143.%" fo:margin-left="0.000cm" fo:margin-right="0.000cm" fo:text-indent="0.564cm" fo:text-align="justify" style:page-number="auto"/>
      <style:text-properties/>
    </style:style>
    <style:style style:family="paragraph" style:name="P247" style:display-name="P247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8" style:display-name="P248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9" style:display-name="P24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0" style:display-name="P25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" style:display-name="P251" style:parent-style-name="Style12">
      <style:paragraph-properties fo:background-color="transparent" fo:margin-top="0.000cm" fo:margin-bottom="0.282cm" fo:line-height="129.%" fo:margin-left="0.000cm" fo:margin-right="0.000cm" fo:text-indent="0.529cm" fo:text-align="justify" style:page-number="auto"/>
      <style:text-properties/>
    </style:style>
    <style:style style:family="paragraph" style:name="P252" style:display-name="P252" style:parent-style-name="Style12">
      <style:paragraph-properties fo:background-color="transparent" fo:margin-top="0.000cm" fo:margin-bottom="0.564cm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12">
      <style:paragraph-properties fo:background-color="transparent" fo:margin-top="0.000cm" fo:margin-bottom="0.000cm" fo:line-height="128.%" fo:margin-left="0.000cm" fo:margin-right="0.000cm" fo:text-indent="0.529cm" fo:text-align="justify" style:page-number="auto"/>
      <style:text-properties/>
    </style:style>
    <style:style style:family="paragraph" style:name="P254" style:display-name="P254" style:parent-style-name="Style15">
      <style:paragraph-properties fo:background-color="transparent" fo:margin-top="0.000cm" fo:margin-bottom="0.000cm" fo:line-height="120.%" fo:margin-left="0.000cm" fo:margin-right="0.000cm" fo:text-indent="0.564cm" fo:text-align="justify" style:page-number="auto"/>
      <style:text-properties/>
    </style:style>
    <style:style style:family="paragraph" style:name="P255" style:display-name="P255" style:parent-style-name="Style15">
      <style:paragraph-properties fo:background-color="transparent" fo:margin-top="0.000cm" fo:margin-bottom="0.000cm" fo:line-height="120.%" fo:margin-left="0.000cm" fo:margin-right="0.000cm" fo:text-indent="0.564cm" fo:text-align="justify" style:page-number="auto"/>
      <style:text-properties/>
    </style:style>
    <style:style style:family="paragraph" style:name="P256" style:display-name="P25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7" style:display-name="P25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8" style:display-name="P258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9" style:display-name="P259" style:parent-style-name="Style15">
      <style:paragraph-properties fo:background-color="transparent" fo:margin-top="0.000cm" fo:margin-bottom="0.000cm" fo:line-height="122.%" fo:margin-left="0.000cm" fo:margin-right="0.000cm" fo:text-indent="0.529cm" fo:text-align="justify" style:page-number="auto"/>
      <style:text-properties/>
    </style:style>
    <style:style style:family="paragraph" style:name="P260" style:display-name="P260" style:parent-style-name="Style15">
      <style:paragraph-properties fo:background-color="transparent" fo:margin-top="0.000cm" fo:margin-bottom="0.000cm" fo:line-height="122.%" fo:margin-left="0.000cm" fo:margin-right="0.000cm" fo:text-indent="0.741cm" fo:text-align="justify" style:page-number="auto"/>
      <style:text-properties/>
    </style:style>
    <style:style style:family="paragraph" style:name="P261" style:display-name="P261" style:parent-style-name="Style15">
      <style:paragraph-properties fo:background-color="transparent" fo:margin-top="0.000cm" fo:margin-bottom="0.000cm" fo:line-height="122.%" fo:margin-left="0.000cm" fo:margin-right="0.000cm" fo:text-indent="0.529cm" fo:text-align="justify" style:page-number="auto">
        <style:tab-stops>
          <style:tab-stop style:position="0.766cm" style:type="left"/>
        </style:tab-stops>
      </style:paragraph-properties>
      <style:text-properties/>
    </style:style>
    <style:style style:family="paragraph" style:name="P262" style:display-name="P26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3" style:display-name="P26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5" style:display-name="P265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66" style:display-name="P266" style:parent-style-name="Style15">
      <style:paragraph-properties fo:background-color="transparent" fo:margin-top="0.000cm" fo:margin-bottom="0.000cm" fo:line-height="120.%" fo:margin-left="0.000cm" fo:margin-right="0.000cm" fo:text-indent="0.564cm" fo:text-align="justify" style:page-number="auto">
        <style:tab-stops>
          <style:tab-stop style:position="0.793cm" style:type="left"/>
        </style:tab-stops>
      </style:paragraph-properties>
      <style:text-properties/>
    </style:style>
    <style:style style:family="paragraph" style:name="P267" style:display-name="P267" style:parent-style-name="Style15">
      <style:paragraph-properties fo:background-color="transparent" fo:margin-top="0.000cm" fo:margin-bottom="0.000cm" fo:line-height="120.%" fo:margin-left="0.000cm" fo:margin-right="0.000cm" fo:text-indent="0.56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68" style:display-name="P268" style:parent-style-name="Style15">
      <style:paragraph-properties fo:background-color="transparent" fo:margin-top="0.000cm" fo:margin-bottom="0.000cm" fo:line-height="120.%" fo:margin-left="0.000cm" fo:margin-right="0.000cm" fo:text-indent="0.564cm" fo:text-align="justify" style:page-number="auto">
        <style:tab-stops>
          <style:tab-stop style:position="0.785cm" style:type="left"/>
        </style:tab-stops>
      </style:paragraph-properties>
      <style:text-properties/>
    </style:style>
    <style:style style:family="paragraph" style:name="P269" style:display-name="P269" style:parent-style-name="Style15">
      <style:paragraph-properties fo:background-color="transparent" fo:margin-top="0.000cm" fo:margin-bottom="0.000cm" fo:line-height="120.%" fo:margin-left="0.000cm" fo:margin-right="0.000cm" fo:text-indent="0.56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70" style:display-name="P270" style:parent-style-name="Style15">
      <style:paragraph-properties fo:background-color="transparent" fo:margin-top="0.000cm" fo:margin-bottom="0.000cm" fo:line-height="120.%" fo:margin-left="0.000cm" fo:margin-right="0.000cm" fo:text-indent="0.564cm" fo:text-align="justify" style:page-number="auto"/>
      <style:text-properties/>
    </style:style>
    <style:style style:family="paragraph" style:name="P271" style:display-name="P27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2" style:display-name="P272" style:parent-style-name="Style7">
      <style:paragraph-properties fo:background-color="transparent" fo:margin-top="0.000cm" fo:line-height="123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6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74" style:display-name="P274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275" style:display-name="P275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276" style:display-name="P276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77" style:display-name="P277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78" style:display-name="P278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79" style:display-name="P279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80" style:display-name="P280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281" style:display-name="P281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82" style:display-name="P282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83" style:display-name="P283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284" style:display-name="P284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85" style:display-name="P285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286" style:display-name="P286" style:parent-style-name="Style21">
      <style:paragraph-properties fo:background-color="transparent" fo:margin-top="0.000cm" fo:margin-bottom="0.459cm" fo:line-height="139.%" fo:margin-left="0.494cm" fo:margin-right="0.000cm" fo:text-indent="-0.494cm" fo:text-align="justify" style:page-number="auto"/>
      <style:text-properties/>
    </style:style>
    <style:style style:family="paragraph" style:name="P287" style:display-name="P287" style:parent-style-name="Style26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288" style:display-name="P288" style:parent-style-name="Style21">
      <style:paragraph-properties fo:background-color="transparent" fo:margin-top="0.000cm" fo:margin-bottom="0.000cm" fo:line-height="138.%" fo:margin-left="0.494cm" fo:margin-right="0.000cm" fo:text-indent="-0.494cm" fo:text-align="justify" style:page-number="auto"/>
      <style:text-properties/>
    </style:style>
    <style:style style:family="paragraph" style:name="P289" style:display-name="P289" style:parent-style-name="Style21">
      <style:paragraph-properties fo:background-color="transparent" fo:margin-top="0.000cm" fo:margin-bottom="0.000cm" fo:line-height="138.%" fo:margin-left="0.494cm" fo:margin-right="0.000cm" fo:text-indent="-0.494cm" fo:text-align="justify" style:page-number="auto"/>
      <style:text-properties/>
    </style:style>
    <style:style style:family="paragraph" style:name="P290" style:display-name="P290" style:parent-style-name="Style21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291" style:display-name="P291" style:parent-style-name="Style21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292" style:display-name="P292" style:parent-style-name="Style21">
      <style:paragraph-properties fo:background-color="transparent" fo:margin-top="0.000cm" fo:margin-bottom="0.000cm" fo:line-height="138.%" fo:margin-left="0.494cm" fo:margin-right="0.000cm" fo:text-indent="-0.494cm" fo:text-align="justify" style:page-number="auto"/>
      <style:text-properties/>
    </style:style>
    <style:style style:family="paragraph" style:name="P293" style:display-name="P29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4" style:display-name="P29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5" style:display-name="P295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96" style:display-name="P296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97" style:display-name="P297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298" style:display-name="P298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299" style:display-name="P299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300" style:display-name="P300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301" style:display-name="P301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302" style:display-name="P302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303" style:display-name="P303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304" style:display-name="P304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305" style:display-name="P305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306" style:display-name="P306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307" style:display-name="P307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308" style:display-name="P308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309" style:display-name="P309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310" style:display-name="P310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311" style:display-name="P311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312" style:display-name="P312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313" style:display-name="P313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314" style:display-name="P314" style:parent-style-name="Style21">
      <style:paragraph-properties fo:background-color="transparent" fo:margin-top="0.000cm" fo:margin-bottom="0.000cm" fo:line-height="139.%" fo:margin-left="0.494cm" fo:margin-right="0.000cm" fo:text-indent="-0.494cm" fo:text-align="justify" style:page-number="auto"/>
      <style:text-properties/>
    </style:style>
    <style:style style:family="paragraph" style:name="P315" style:display-name="P31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6" style:display-name="P3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7" style:display-name="P317" style:parent-style-name="Style21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318" style:display-name="P318" style:parent-style-name="Style21">
      <style:paragraph-properties fo:background-color="transparent" fo:margin-top="0.000cm" fo:margin-bottom="0.000cm" fo:line-height="143.%" fo:margin-left="0.529cm" fo:margin-right="0.000cm" fo:text-indent="-0.529cm" fo:text-align="justify" style:page-number="auto"/>
      <style:text-properties/>
    </style:style>
    <style:style style:family="paragraph" style:name="P319" style:display-name="P319" style:parent-style-name="Style21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320" style:display-name="P320" style:parent-style-name="Style21">
      <style:paragraph-properties fo:background-color="transparent" fo:margin-top="0.000cm" fo:margin-bottom="0.000cm" fo:line-height="143.%" fo:margin-left="0.529cm" fo:margin-right="0.000cm" fo:text-indent="-0.529cm" fo:text-align="justify" style:page-number="auto"/>
      <style:text-properties/>
    </style:style>
    <style:style style:family="paragraph" style:name="P321" style:display-name="P321" style:parent-style-name="Style21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322" style:display-name="P322" style:parent-style-name="Style21">
      <style:paragraph-properties fo:background-color="transparent" fo:margin-top="0.000cm" fo:margin-bottom="0.000cm" fo:line-height="143.%" fo:margin-left="0.529cm" fo:margin-right="0.000cm" fo:text-indent="-0.529cm" fo:text-align="justify" style:page-number="auto"/>
      <style:text-properties/>
    </style:style>
    <style:style style:family="paragraph" style:name="P323" style:display-name="P323" style:parent-style-name="Style21">
      <style:paragraph-properties fo:background-color="transparent" fo:margin-top="0.000cm" fo:margin-bottom="0.000cm" fo:line-height="143.%" fo:margin-left="0.529cm" fo:margin-right="0.000cm" fo:text-indent="-0.529cm" fo:text-align="justify" style:page-number="auto"/>
      <style:text-properties/>
    </style:style>
    <style:style style:family="paragraph" style:name="P324" style:display-name="P324" style:parent-style-name="Style21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325" style:display-name="P325" style:parent-style-name="Style21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326" style:display-name="P326" style:parent-style-name="Style21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327" style:display-name="P327" style:parent-style-name="Style21">
      <style:paragraph-properties fo:background-color="transparent" fo:margin-top="0.000cm" fo:margin-bottom="0.000cm" fo:line-height="143.%" fo:margin-left="0.529cm" fo:margin-right="0.000cm" fo:text-indent="-0.529cm" fo:text-align="justify" style:page-number="auto"/>
      <style:text-properties/>
    </style:style>
    <style:style style:family="paragraph" style:name="P328" style:display-name="P328" style:parent-style-name="Style21">
      <style:paragraph-properties fo:background-color="transparent" fo:margin-top="0.000cm" fo:margin-bottom="0.000cm" fo:line-height="143.%" fo:margin-left="0.529cm" fo:margin-right="0.000cm" fo:text-indent="-0.529cm" fo:text-align="justify" style:page-number="auto"/>
      <style:text-properties/>
    </style:style>
    <style:style style:family="paragraph" style:name="P329" style:display-name="P329" style:parent-style-name="Style21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330" style:display-name="P330" style:parent-style-name="Style21">
      <style:paragraph-properties fo:background-color="transparent" fo:margin-top="0.000cm" fo:margin-bottom="0.917cm" fo:line-height="143.%" fo:margin-left="0.000cm" fo:margin-right="0.000cm" fo:text-indent="0.000cm" fo:text-align="justify" style:page-number="auto"/>
      <style:text-properties/>
    </style:style>
    <style:style style:family="paragraph" style:name="P331" style:display-name="P331" style:parent-style-name="Style2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2" style:display-name="P332" style:parent-style-name="Style21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333" style:display-name="P333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4" style:display-name="P334" style:parent-style-name="Style21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335" style:display-name="P335" style:parent-style-name="Style21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336" style:display-name="P33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7" style:display-name="P33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8" style:display-name="P338" style:parent-style-name="Style21">
      <style:paragraph-properties fo:background-color="transparent" fo:margin-top="0.000cm" fo:margin-bottom="0.000cm" fo:line-height="144.%" fo:margin-left="0.000cm" fo:margin-right="0.000cm" fo:text-indent="0.000cm" fo:text-align="justify" style:page-number="auto"/>
      <style:text-properties/>
    </style:style>
    <style:style style:family="paragraph" style:name="P339" style:display-name="P339" style:parent-style-name="Style21">
      <style:paragraph-properties fo:background-color="transparent" fo:margin-top="0.000cm" fo:margin-bottom="0.000cm" fo:line-height="144.%" fo:margin-left="0.000cm" fo:margin-right="0.000cm" fo:text-indent="0.529cm" fo:text-align="justify" style:page-number="auto"/>
      <style:text-properties/>
    </style:style>
    <style:style style:family="paragraph" style:name="P340" style:display-name="P340" style:parent-style-name="Style21">
      <style:paragraph-properties fo:background-color="transparent" fo:margin-top="0.000cm" fo:margin-bottom="0.000cm" fo:line-height="144.%" fo:margin-left="0.529cm" fo:margin-right="0.000cm" fo:text-indent="-0.529cm" fo:text-align="justify" style:page-number="auto"/>
      <style:text-properties/>
    </style:style>
    <style:style style:family="paragraph" style:name="P341" style:display-name="P341" style:parent-style-name="Style7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342" style:display-name="P342" style:parent-style-name="Style21">
      <style:paragraph-properties fo:background-color="transparent" fo:margin-top="0.000cm" fo:margin-bottom="0.459cm" fo:margin-left="0.000cm" fo:margin-right="0.000cm" fo:text-indent="0.000cm" fo:text-align="justify" style:page-number="auto"/>
      <style:text-properties/>
    </style:style>
    <style:style style:family="paragraph" style:name="P343" style:display-name="P343" style:parent-style-name="Style21">
      <style:paragraph-properties fo:background-color="transparent" fo:margin-top="0.000cm" fo:margin-bottom="0.000cm" fo:line-height="144.%" fo:margin-left="0.000cm" fo:margin-right="0.000cm" fo:text-indent="0.000cm" fo:text-align="justify" style:page-number="auto"/>
      <style:text-properties/>
    </style:style>
    <style:style style:family="paragraph" style:name="P344" style:display-name="P344">
      <style:paragraph-properties style:page-number="auto"/>
      <style:text-properties fo:font-size="5.pt" style:font-size-asian="5.pt" style:font-size-complex="5.pt"/>
    </style:style>
    <style:style style:family="paragraph" style:name="P345" style:display-name="P34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47" style:display-name="P34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8" style:display-name="P348" style:master-page-name="PageStyle0">
      <style:paragraph-properties fo:line-height="0.002cm" style:page-number="auto"/>
      <style:text-properties/>
    </style:style>
    <style:style style:family="paragraph" style:name="P349" style:display-name="P349" style:master-page-name="PageStyle1">
      <style:paragraph-properties fo:line-height="0.002cm" style:page-number="auto"/>
      <style:text-properties/>
    </style:style>
    <style:style style:family="paragraph" style:name="P350" style:display-name="P350" style:master-page-name="PageStyle2">
      <style:paragraph-properties fo:line-height="0.002cm" style:page-number="auto"/>
      <style:text-properties/>
    </style:style>
    <style:style style:family="paragraph" style:name="P351" style:display-name="P351" style:master-page-name="PageStyle3">
      <style:paragraph-properties fo:line-height="0.002cm" style:page-number="auto"/>
      <style:text-properties/>
    </style:style>
    <style:style style:family="paragraph" style:name="P352" style:display-name="P352" style:master-page-name="PageStyle4">
      <style:paragraph-properties fo:line-height="0.002cm" style:page-number="auto"/>
      <style:text-properties/>
    </style:style>
    <style:style style:family="paragraph" style:name="P353" style:display-name="P353" style:master-page-name="PageStyle5">
      <style:paragraph-properties fo:line-height="0.002cm" style:page-number="auto"/>
      <style:text-properties/>
    </style:style>
    <style:style style:family="paragraph" style:name="P354" style:display-name="P354" style:master-page-name="PageStyle6">
      <style:paragraph-properties fo:line-height="0.002cm" style:page-number="auto"/>
      <style:text-properties/>
    </style:style>
    <style:style style:family="paragraph" style:name="P355" style:display-name="P355" style:master-page-name="PageStyle7">
      <style:paragraph-properties fo:line-height="0.002cm" style:page-number="auto"/>
      <style:text-properties/>
    </style:style>
    <style:style style:family="paragraph" style:name="P356" style:display-name="P356" style:master-page-name="PageStyle8">
      <style:paragraph-properties fo:line-height="0.002cm" style:page-number="auto"/>
      <style:text-properties/>
    </style:style>
    <style:style style:family="paragraph" style:name="P357" style:display-name="P357" style:master-page-name="PageStyle9">
      <style:paragraph-properties fo:line-height="0.002cm" style:page-number="auto"/>
      <style:text-properties/>
    </style:style>
    <style:style style:family="paragraph" style:name="P358" style:display-name="P358" style:master-page-name="PageStyle10">
      <style:paragraph-properties fo:line-height="0.002cm" style:page-number="auto"/>
      <style:text-properties/>
    </style:style>
    <style:style style:family="paragraph" style:name="P359" style:display-name="P359" style:master-page-name="PageStyle11">
      <style:paragraph-properties fo:line-height="0.002cm" style:page-number="auto"/>
      <style:text-properties/>
    </style:style>
    <style:style style:family="paragraph" style:name="P360" style:display-name="P360" style:master-page-name="PageStyle12">
      <style:paragraph-properties fo:line-height="0.002cm" style:page-number="auto"/>
      <style:text-properties/>
    </style:style>
    <style:style style:family="paragraph" style:name="P361" style:display-name="P361" style:master-page-name="PageStyle13">
      <style:paragraph-properties fo:line-height="0.002cm" style:page-number="auto"/>
      <style:text-properties/>
    </style:style>
    <style:style style:family="paragraph" style:name="P362" style:display-name="P362" style:master-page-name="PageStyle14">
      <style:paragraph-properties fo:line-height="0.002cm" style:page-number="auto"/>
      <style:text-properties/>
    </style:style>
    <style:style style:family="paragraph" style:name="P363" style:display-name="P363" style:master-page-name="PageStyle15">
      <style:paragraph-properties fo:line-height="0.002cm" style:page-number="auto"/>
      <style:text-properties/>
    </style:style>
    <style:style style:family="paragraph" style:name="P364" style:display-name="P364" style:master-page-name="PageStyle16">
      <style:paragraph-properties fo:line-height="0.002cm" style:page-number="auto"/>
      <style:text-properties/>
    </style:style>
    <style:style style:family="paragraph" style:name="P365" style:display-name="P365" style:master-page-name="PageStyle17">
      <style:paragraph-properties fo:line-height="0.002cm" style:page-number="auto"/>
      <style:text-properties/>
    </style:style>
    <style:style style:family="paragraph" style:name="P366" style:display-name="P366" style:master-page-name="PageStyle18">
      <style:paragraph-properties fo:line-height="0.002cm" style:page-number="auto"/>
      <style:text-properties/>
    </style:style>
    <style:style style:family="paragraph" style:name="P367" style:display-name="P367" style:master-page-name="PageStyle19">
      <style:paragraph-properties fo:line-height="0.002cm" style:page-number="auto"/>
      <style:text-properties/>
    </style:style>
    <style:style style:family="paragraph" style:name="P368" style:display-name="P368" style:master-page-name="PageStyle20">
      <style:paragraph-properties fo:line-height="0.002cm" style:page-number="auto"/>
      <style:text-properties/>
    </style:style>
    <style:style style:family="paragraph" style:name="P369" style:display-name="P369" style:master-page-name="PageStyle21">
      <style:paragraph-properties fo:line-height="0.002cm" style:page-number="auto"/>
      <style:text-properties/>
    </style:style>
    <style:style style:family="paragraph" style:name="P370" style:display-name="P370" style:master-page-name="PageStyle22">
      <style:paragraph-properties fo:line-height="0.002cm" style:page-number="auto"/>
      <style:text-properties/>
    </style:style>
    <style:style style:family="paragraph" style:name="P371" style:display-name="P371" style:master-page-name="PageStyle23">
      <style:paragraph-properties fo:line-height="0.002cm" style:page-number="auto"/>
      <style:text-properties/>
    </style:style>
    <text:list-style style:name="L0">
      <text:list-level-style-number text:start-value="55" style:num-format="1" text:level="1" text:style-name="CharStyle16"/>
    </text:list-style>
    <text:list-style style:name="L2">
      <text:list-level-style-bullet text:bullet-char="-" text:level="1" text:style-name="CharStyle22"/>
    </text:list-style>
    <text:list-style style:name="L4">
      <text:list-level-style-number text:start-value="62" style:num-format="1" text:level="1" text:style-name="CharStyle1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  <style:style style:name="Sect22" style:family="section">
      <style:section-properties fo:margin-left="0.635cm" fo:margin-right="0.635cm">
        <style:columns fo:column-count="1" fo:column-gap="1.270cm"/>
      </style:section-properties>
    </style:style>
    <style:style style:name="Sect2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8"><draw:line text:anchor-type="paragraph" draw:style-name="gr1" svg:x1="0.871cm" svg:y1="11.680cm" svg:x2="3.378cm" svg:y2="11.680cm"><text:p/></draw:line></text:p>
        <text:p text:style-name="P4"><draw:frame draw:style-name="fr1" svg:x="6.976cm" svg:y="0.725cm" text:anchor-type="paragraph"><draw:text-box fo:min-width="4.436cm" fo:min-height="0.390cm"><text:p text:style-name="P57"><text:span text:style-name="CharStyle6">DOI: 10.12797/9788376384641.06</text:span></text:p></draw:text-box></draw:frame><draw:frame draw:style-name="fr4" svg:x="0.811cm" svg:y="2.715cm" svg:width="10.634cm" svg:height="8.721cm" text:anchor-type="paragraph"><draw:text-box><text:p text:style-name="P58"><text:span text:style-name="CharStyle8">Joanna Kulczyńska</text:span></text:p><text:p text:style-name="P59"><text:span text:style-name="CharStyle8">Uniwersytet Jagielloński w Krakowie</text:span></text:p><text:h text:outline-level="1" text:style-name="P60"><text:bookmark-start text:name="bookmark0"/><text:bookmark-start text:name="bookmark1"/><text:span text:style-name="CharStyle11">Cudnów</text:span><text:span text:style-name="CharStyle10"><text:s text:c="1"/>Jerzego Harasymowicza -<text:line-break/>konterfekt Polski szlacheckiej<text:line-break/>czy </text:span><text:span text:style-name="CharStyle11">Polaków portret własny</text:span><text:span text:style-name="T6">1</text:span><text:span text:style-name="CharStyle11">?</text:span><text:bookmark-end text:name="bookmark0"/><text:bookmark-end text:name="bookmark1"/></text:h><text:p text:style-name="P61"><text:span text:style-name="CharStyle13">Tradycja kultury barokowej przenika twórczość Jerzego Harasymowicza, po­cząwszy od erotyków zawartych w debiutanckim tomie </text:span><text:span text:style-name="CharStyle14">Cuda</text:span><text:span text:style-name="CharStyle13"><text:s text:c="1"/>(Warszawa 1956). Rozkwit barokowych inspiracji nastąpił w latach siedemdziesiątych minio­nego wieku, ujawniając się zarówno w polityczno-historycznej tematyce wierszy, jak i w poetyckich formach gatunkowych oraz stylizacji językowej </text:span><text:span text:style-name="CharStyle14">(Barokowe czasy,</text:span><text:span text:style-name="CharStyle13"><text:s text:c="1"/>Kraków 1975; </text:span><text:span text:style-name="CharStyle14">Polowanie z sokołem,</text:span><text:span text:style-name="CharStyle13"><text:s text:c="1"/>Kraków 1977; </text:span><text:span text:style-name="CharStyle14">Cudnów, </text:span><text:span text:style-name="CharStyle13">Kraków 1979). Przedmiotem uwagi badawczej będzie ostatni z wymienionych zbiorów, </text:span><text:span text:style-name="CharStyle14">Cudnów,</text:span><text:span text:style-name="CharStyle13"><text:s text:c="1"/>w którym Harasymowicz za pośrednictwem utworów, które można określić mianem ekfrastycznych lub posiadających znamiona hypotypozy</text:span><text:span text:style-name="T9">2</text:span><text:span text:style-name="CharStyle13">, podejmuje żartobliwy dyskurs z tradycją. Odwołując się do</text:span></text:p></draw:text-box></draw:frame><draw:frame draw:style-name="fr5" svg:x="0.811cm" svg:y="11.859cm" svg:width="10.634cm" svg:height="3.658cm" text:anchor-type="paragraph"><draw:text-box><text:p text:style-name="P62"><text:span text:style-name="T10">1</text:span><text:span text:style-name="CharStyle16"><text:tab/>W 1979 roku otwarto, cieszącą się uznaniem publiczności, wystawę w Muzeum Narodo­wym w Krakowie zatytułowaną </text:span><text:span text:style-name="CharStyle17">Polaków portret własny,</text:span><text:span text:style-name="CharStyle16"><text:s text:c="1"/>podczas której można było zobaczyć między innymi kolekcję portretów sarmackich oraz właściwych dla sztuki polskiego baroku portretów trumiennych, por. </text:span><text:span text:style-name="CharStyle17">Polaków portret własny, Praca zbiorowa,</text:span><text:span text:style-name="CharStyle16"><text:s text:c="1"/>cz. 1 -2, red. M. R o s t w o - rowski, wybór il. D. Dec [et al.[, przedmowa A. Gieysztor, posłowie J. Topolski, War­szawa 1983.</text:span></text:p><text:p text:style-name="P63"><text:span text:style-name="CharStyle16">Intertekstualną lekturę twórczości Jerzego Harasymowicza i Ernesta Brylla, wskazującą na możliwość zdiagnozowania współczesności za pośrednictwem tekstów, których inspirację stano­wi kultura barokowa, zaproponowała Elżbieta Dąbrowska. Autorka również odwołuje się do wy­stawy </text:span><text:span text:style-name="CharStyle17">Polaków portret własny,</text:span><text:span text:style-name="CharStyle16"><text:s text:c="1"/>por. E. Dąbrowska, </text:span><text:span text:style-name="CharStyle17">Teksty w ruchu. Powroty baroku w polskiej poezji współczesnej,</text:span><text:span text:style-name="CharStyle16"><text:s text:c="1"/>Opole 2001, s. 97-175, </text:span><text:span text:style-name="CharStyle17">Studia i Monografie / Uniwersytet Opolski,</text:span><text:span text:style-name="CharStyle16"><text:s text:c="1"/>nr 296.</text:span></text:p></draw:text-box></draw:frame><draw:frame draw:style-name="fr6" svg:x="0.811cm" svg:y="15.568cm" svg:width="10.634cm" svg:height="1.379cm" text:anchor-type="paragraph"><draw:text-box><text:p text:style-name="P64"><text:span text:style-name="T10">2</text:span><text:span text:style-name="CharStyle16"><text:tab/>Teoretycznym punktem odniesienia są definicje terminów: „ekfraza”, „ekfrastyczność” i „hypotypoza”, zaproponowane przez Adama Dziadka, por. A. Dziadek, </text:span><text:span text:style-name="CharStyle17">Obrazy i wiersze. Z zagadnień interferencji sztuk w polskiej poezji współczesnej,</text:span><text:span text:style-name="CharStyle16"><text:s text:c="1"/>Katowice 2004, s. 7-83, </text:span><text:span text:style-name="CharStyle17">Prace Naukowe Uniwersytetu Śląskiego w Katowicach,</text:span><text:span text:style-name="CharStyle16"><text:s text:c="1"/>nr 2258.</text:span></text:p></draw:text-box></draw:frame><draw:frame draw:style-name="fr7" svg:x="5.925cm" svg:y="17.616cm" text:anchor-type="paragraph"><draw:text-box fo:min-width="0.356cm" fo:min-height="0.390cm"><text:p text:style-name="P65"><text:span text:style-name="CharStyle6">81</text:span></text:p></draw:text-box></draw:frame></text:p>
      </text:section>
      <text:section text:style-name="Sect1" text:name="Section1">
        <text:p text:style-name="P349"><draw:line text:anchor-type="paragraph" draw:style-name="gr2" svg:x1="0.901cm" svg:y1="0.871cm" svg:x2="11.391cm" svg:y2="0.871cm"><text:p/></draw:line><draw:line text:anchor-type="paragraph" draw:style-name="gr2" svg:x1="0.884cm" svg:y1="12.284cm" svg:x2="3.390cm" svg:y2="12.284cm"><text:p/></draw:line></text:p>
        <text:p text:style-name="P8"><draw:frame draw:style-name="fr8" svg:x="4.888cm" svg:y="0.448cm" text:anchor-type="paragraph"><draw:text-box fo:min-width="2.540cm" fo:min-height="0.399cm"><text:p text:style-name="P68"><text:span text:style-name="CharStyle6">Joanna Kulczyńska</text:span></text:p></draw:text-box></draw:frame><draw:frame draw:style-name="fr11" svg:x="0.799cm" svg:y="1.319cm" svg:width="10.659cm" svg:height="3.260cm" text:anchor-type="paragraph"><draw:text-box><text:p text:style-name="P69"><text:span text:style-name="CharStyle13">pamięci kulturowej utrwalonej w obrazach, poeta próbuje określić złożone uwarunkowania tożsamości i charakteru narodowego. Wzorcem stylizacyj- nym jest tu głównie literatura siedemnastowieczna, na przykład twórczość Samuela Twardowskiego, Samuela Leszczyńskiego, Wojciecha Stanisława Chrościńskiego, Wespazjana Kochowskiego</text:span><text:span text:style-name="T9">1 * 3 * 5</text:span><text:span text:style-name="CharStyle13">, </text:span><text:span text:style-name="CharStyle14">Pamiętniki</text:span><text:span text:style-name="CharStyle13"><text:s text:c="1"/>Jana Chryzosto­ma Paska, a także pochodząca z XIX wieku Trylogia Sienkiewicza. Andrzej Kaliszewski wymienia ogólnie jako źródło inspiracji kroniki, pamiętniki szla­</text:span></text:p></draw:text-box></draw:frame><draw:frame draw:style-name="fr12" svg:x="0.833cm" svg:y="4.588cm" svg:width="10.617cm" svg:height="1.355cm" text:anchor-type="paragraph"><draw:text-box><text:p text:style-name="P70"><text:span text:style-name="CharStyle19">checkie, tradycję staropolskiej poezji politycznej oraz prace historyczne Pa­wła Jasienicy i malarstwo Juliusza Kossaka</text:span><text:span text:style-name="T14">4</text:span><text:span text:style-name="CharStyle19">. Istotne dla stylizacji i żartobliwego zabarwienia wierszy zawartych w </text:span><text:span text:style-name="CharStyle20">Cudnowie</text:span><text:span text:style-name="CharStyle19"><text:s text:c="1"/>mogło być także pochodzące z po-</text:span></text:p></draw:text-box></draw:frame><draw:frame draw:style-name="fr13" svg:x="0.850cm" svg:y="5.951cm" svg:width="10.592cm" svg:height="0.448cm" text:anchor-type="paragraph"><draw:image xlink:href="Pictures/image0.png"/></draw:frame><draw:frame draw:style-name="fr14" svg:x="0.824cm" svg:y="6.408cm" text:anchor-type="paragraph"><draw:text-box fo:min-width="1.067cm" fo:min-height="0.466cm"><text:p text:style-name="P71"><text:span text:style-name="CharStyle19">Afeny</text:span><text:span text:style-name="T14">5</text:span><text:span text:style-name="CharStyle19">.</text:span></text:p></draw:text-box></draw:frame><draw:frame draw:style-name="fr15" svg:x="1.341cm" svg:y="6.883cm" text:anchor-type="paragraph"><draw:text-box fo:min-width="4.378cm" fo:min-height="0.466cm"><text:p text:style-name="P72"><text:span text:style-name="CharStyle19">W opinii Jana Błuszkowskiego</text:span></text:p></draw:text-box></draw:frame><draw:frame draw:style-name="fr16" svg:x="0.799cm" svg:y="7.830cm" svg:width="10.659cm" svg:height="4.073cm" text:anchor-type="paragraph"><draw:text-box><text:p text:style-name="P73"><text:span text:style-name="CharStyle22">Wspólnota narodowa poszukuje tego co dla niej typowe, podobne i analogiczne bądź odmienne i specyficzne, wyróżniające ją spośród innych narodów. (...) Treści autostereotypu i heterostereotypów są więc ściśle skorelowane z poczuciem toż­samości narodowej</text:span><text:span text:style-name="T17">6</text:span><text:span text:style-name="CharStyle22">.</text:span></text:p><text:p text:style-name="P74"><text:span text:style-name="CharStyle13">Zasadne więc wydaje się pytanie o celowość „apelu do tradycji”</text:span><text:span text:style-name="T9">7</text:span><text:span text:style-name="CharStyle13"><text:s text:c="1"/>sarmackiej Harasymowicza.</text:span></text:p><text:p text:style-name="P75"><text:span text:style-name="CharStyle13">Jerzy Harasymowicz-Broniuszyc wielokrotnie podkreślał osobiste związki z tradycją szlachecką, przypominając o swoim polsko-ukraińskim pochodze­</text:span></text:p></draw:text-box></draw:frame><draw:frame draw:style-name="fr17" svg:x="0.799cm" svg:y="12.453cm" svg:width="10.643cm" svg:height="0.279cm" text:anchor-type="paragraph"><draw:text-box><text:p text:style-name="P76"><text:span text:style-name="T10">1</text:span><text:span text:style-name="CharStyle16"><text:s text:c="1"/>Por. </text:span><text:span text:style-name="CharStyle17">Helikon Sarmacki, wątki i tematy polskiej poezji barokowej,</text:span><text:span text:style-name="CharStyle16"><text:s text:c="1"/>wybór, wstęp i komen­</text:span></text:p></draw:text-box></draw:frame><draw:frame draw:style-name="fr18" svg:x="0.799cm" svg:y="12.792cm" svg:width="10.643cm" svg:height="0.575cm" text:anchor-type="paragraph"><draw:text-box><text:p text:style-name="P77"><text:span text:style-name="CharStyle16">tarze </text:span><text:span text:style-name="T18">A. Vincenz, </text:span><text:span text:style-name="CharStyle16">oprać, tekstów i bibliografii M. Malicki, wybór il. J. A. Chrościcki, Wrocław 1989, s. 360-370, </text:span><text:span text:style-name="CharStyle17">Biblioteka Narodowa</text:span><text:span text:style-name="CharStyle16"><text:s text:c="1"/>(seria 1), nr 259.</text:span></text:p></draw:text-box></draw:frame><draw:frame draw:style-name="fr19" svg:x="0.799cm" svg:y="13.460cm" svg:width="10.643cm" svg:height="0.272cm" text:anchor-type="paragraph"><draw:text-box><text:p text:style-name="P78"><text:span text:style-name="CharStyle16">' Por. A.Kaliszewski, </text:span><text:span text:style-name="CharStyle17">Książę z Kraju Łagodności (O twórczości Jerzego Harasymowicza),</text:span></text:p></draw:text-box></draw:frame><draw:frame draw:style-name="fr20" svg:x="0.799cm" svg:y="13.799cm" svg:width="10.643cm" svg:height="0.229cm" text:anchor-type="paragraph"><draw:text-box><text:p text:style-name="P79"><text:span text:style-name="CharStyle16">Kraków 1988, s. 249,258.</text:span></text:p></draw:text-box></draw:frame><draw:frame draw:style-name="fr21" svg:x="0.799cm" svg:y="14.129cm" svg:width="10.643cm" svg:height="1.617cm" text:anchor-type="paragraph"><draw:text-box><text:p text:style-name="P80"><text:span text:style-name="T10">5</text:span><text:span text:style-name="CharStyle16"><text:s text:c="1"/>W latach sześćdziesiątych XX wieku wydano </text:span><text:span text:style-name="CharStyle17">Nowe Ateny</text:span><text:span text:style-name="CharStyle16"><text:s text:c="1"/>dwukrotnie (w 1966 i 1968 roku), por. B. Chmielowski, </text:span><text:span text:style-name="CharStyle17">Nowe Ateny albo Akademia wszelkiej sciencyi pełna, na różne tytuły jako na </text:span><text:span text:style-name="T19">classes </text:span><text:span text:style-name="CharStyle17">podzielona, mądrym dla memoriału, idiotom dla nauki, politykom dla praktyki, melancholikom dla rozrywki erygowana,</text:span><text:span text:style-name="CharStyle16"><text:s text:c="1"/>wybór i oprać. M. i </text:span><text:span text:style-name="T18">J. J. </text:span><text:span text:style-name="CharStyle16">L i p s c y, przedmowa ). </text:span><text:span text:style-name="T18">J. </text:span><text:span text:style-name="CharStyle16">L i p - ski, tłum. W. Zaryczny, il. S. Kobyliński, Kraków 1966.</text:span></text:p></draw:text-box></draw:frame><draw:frame draw:style-name="fr22" svg:x="0.799cm" svg:y="15.815cm" svg:width="10.643cm" svg:height="0.279cm" text:anchor-type="paragraph"><draw:text-box><text:p text:style-name="P81"><text:span text:style-name="T10">6</text:span><text:span text:style-name="CharStyle16">J. Bluszkowski, </text:span><text:span text:style-name="CharStyle17">Stereotypy a tożsamość narodowa.</text:span><text:span text:style-name="CharStyle16"><text:s text:c="1"/>Warszawa 2005, s. 16.</text:span></text:p></draw:text-box></draw:frame><draw:frame draw:style-name="fr23" svg:x="0.799cm" svg:y="16.161cm" svg:width="10.643cm" svg:height="1.363cm" text:anchor-type="paragraph"><draw:text-box><text:p text:style-name="P82"><text:span text:style-name="T10">7</text:span><text:span text:style-name="CharStyle16"><text:s text:c="1"/>Sformułowanie Janusza Sławińskiego, por. J. Sławiński, </text:span><text:span text:style-name="CharStyle17">Próba porządkowania doświad­czeń. Nowatorskie przedsięwzięcia poezji polskiej w latach ostatnich,</text:span><text:span text:style-name="CharStyle16"><text:s text:c="1"/>(w:] Z </text:span><text:span text:style-name="CharStyle17">problemów literatury polskiej XX wieku. Księga zbiorowa,</text:span><text:span text:style-name="CharStyle16"><text:s text:c="1"/>t. 3: </text:span><text:span text:style-name="CharStyle17">Literatura Polski Ludowej,</text:span><text:span text:style-name="CharStyle16"><text:s text:c="1"/>red. A. B r o d z k a, Z. Z a b i - cki, Warszawa 1965, s. 273-277, </text:span><text:span text:style-name="CharStyle17">Z Prac Instytutu Badań Literackich Polskiej Akademii Nauk.</text:span></text:p></draw:text-box></draw:frame><draw:frame draw:style-name="fr24" svg:x="5.939cm" svg:y="18.219cm" text:anchor-type="paragraph"><draw:text-box fo:min-width="0.399cm" fo:min-height="0.390cm"><text:p text:style-name="P83"><text:span text:style-name="CharStyle6">82</text:span></text:p></draw:text-box></draw:frame></text:p>
      </text:section>
      <text:section text:style-name="Sect2" text:name="Section2">
        <text:p text:style-name="P350"><draw:line text:anchor-type="paragraph" draw:style-name="gr2" svg:x1="0.875cm" svg:y1="0.829cm" svg:x2="11.358cm" svg:y2="0.829cm"><text:p/></draw:line><draw:line text:anchor-type="paragraph" draw:style-name="gr2" svg:x1="0.875cm" svg:y1="12.901cm" svg:x2="3.373cm" svg:y2="12.901cm"><text:p/></draw:line></text:p>
        <text:p text:style-name="P12"><draw:frame draw:style-name="fr25" svg:x="3.838cm" svg:y="0.397cm" text:anchor-type="paragraph"><draw:text-box fo:min-width="4.538cm" fo:min-height="0.406cm"><text:p text:style-name="P86"><text:span text:style-name="CharStyle24">Cudnów</text:span><text:span text:style-name="CharStyle6"><text:s text:c="1"/>Jerzego Harasymowicza...</text:span></text:p></draw:text-box></draw:frame><draw:frame draw:style-name="fr28" svg:x="0.817cm" svg:y="1.268cm" svg:width="10.626cm" svg:height="11.134cm" text:anchor-type="paragraph"><draw:text-box><text:p text:style-name="P87"><text:span text:style-name="CharStyle13">niu oraz znaczeniu historii dawnej Rzeczypospolitej dla jego twórczości</text:span><text:span text:style-name="T9">8</text:span><text:span text:style-name="CharStyle13">. Odwołując siędoczasów Polski szlacheckiej, przybierając kostium rubasznego, porywczego i oddanego swej ojczyźnie Sarmaty, przypominał Harasymowicz o dziedzictwie kulturowym Rzeczypospolitej Obojga Narodów. Inspiracje zaczerpnięte z historii i kultury siedemnastowiecznej Polski mają źródło między innymi w architekturze, dziełach plastycznych, takich jak obrazy bitewne, portrety postaci historycznych oraz w stylizacjach językowych właściwych dla gatunków literackich, takich jak poemat, gawęda szlachecka, panegiryk. Często wypowiedzi te nacechowane są humorystycznie. Odwo­łujący się do legendy, mitu czy też stereotypu narodowego żart obecny jest w wielu utworach</text:span><text:span text:style-name="T9">9 10</text:span><text:span text:style-name="CharStyle13">. Rubasznemu dowcipowi towarzyszy specyficzny sposób obrazowania, przywołujący zdarzenia utrwalone w barokowych tekstach kultury, zarówno literackich, jak i plastycznych. Przesunięcie, jakie stosuje Ha­rasymowicz, umieszczając fikcyjne postaci i wydarzenia w sferze sarmackiej konwencji kulturowej, decyduje o naprzemiennej transpozycji rejestru z po­ziomu wysokiego do niskiego. Zgodnie z systematyką przyjętą przez Henryka Markiewicza komiczne naśladowanie poetyki oraz wyjaskrawienie i za­gęszczenie wzorca pozwala przyporządkować formy poetyckie Harasymowi­cza parodii </text:span><text:span text:style-name="CharStyle14">sensu largo</text:span><text:span text:style-name="CharStyle13"><text:s text:c="1"/>i </text:span><text:span text:style-name="CharStyle14">sensu </text:span><text:span text:style-name="T22">stricto'</text:span><text:span text:style-name="T23">0</text:span><text:span text:style-name="T22">.</text:span><text:span text:style-name="T24"><text:s text:c="1"/></text:span><text:span text:style-name="CharStyle13">Typ pierwszy reprezentowany byłby w tomie </text:span><text:span text:style-name="CharStyle14">Cudnów</text:span><text:span text:style-name="CharStyle13"><text:s text:c="1"/>na przykład przez imitację cech gatunkowych właściwych dla opisu katalogowego, poematu rycerskiego i batalistycznego oraz panegi- ryku. Parodia </text:span><text:span text:style-name="CharStyle14">sensu </text:span><text:span text:style-name="T22">stricto</text:span><text:span text:style-name="T24"><text:s text:c="1"/></text:span><text:span text:style-name="CharStyle13">ujawnia się natomiast w komicznej stylizacji języ­kowej, pełnej makaronizmów i żartobliwych określeń przypominających wy­powiedzi bohatera </text:span><text:span text:style-name="CharStyle14">Pamiętników</text:span><text:span text:style-name="CharStyle13"><text:s text:c="1"/>Paska oraz Zagłoby z Trylogii Sienkiewicza.</text:span></text:p></draw:text-box></draw:frame><draw:frame draw:style-name="fr29" svg:x="0.833cm" svg:y="13.063cm" svg:width="10.592cm" svg:height="1.007cm" text:anchor-type="paragraph"><draw:text-box><text:p text:style-name="P88"><text:span text:style-name="CharStyle16">“ Por. A. Kaliszewski, </text:span><text:span text:style-name="CharStyle17">op. cit.,</text:span><text:span text:style-name="CharStyle16"><text:s text:c="1"/>Kraków 1988, s. 238,241; </text:span><text:span text:style-name="CharStyle17">Pszczoła, kwiat, chmura, orzeł..., </text:span><text:span text:style-name="CharStyle16">rozm. T. Krzemień, [w:] idem, </text:span><text:span text:style-name="CharStyle17">Znajomi nieznajomi,</text:span><text:span text:style-name="CharStyle16"><text:s text:c="1"/>Warszawa 1977, s. 68-77; J. Kajtoch, </text:span><text:span text:style-name="CharStyle17">Antysarmatyzm,</text:span><text:span text:style-name="CharStyle16"><text:s text:c="1"/>[w:] idem, </text:span><text:span text:style-name="CharStyle17">Nie tylko o autorach i książkach,</text:span><text:span text:style-name="CharStyle16"><text:s text:c="1"/>Bielsko-Biała 1985, s. 90, 92.</text:span></text:p></draw:text-box></draw:frame><draw:frame draw:style-name="fr30" svg:x="0.833cm" svg:y="14.129cm" svg:width="10.592cm" svg:height="2.268cm" text:anchor-type="paragraph"><draw:text-box><text:p text:style-name="P89"><text:span text:style-name="T10">9</text:span><text:span text:style-name="CharStyle16"><text:tab/>Por. B. Stawiczak, </text:span><text:span text:style-name="CharStyle17">Ksiądz Baka </text:span><text:span text:style-name="T25">redivivus,</text:span><text:span text:style-name="T26"><text:s text:c="1"/></text:span><text:span text:style-name="CharStyle16">„Tygodnik Powszechny” 1980, nr 20, s. 6; por. także: S. Barańczak, </text:span><text:span text:style-name="CharStyle17">Ksiądz Baka </text:span><text:span text:style-name="T25">redivivus,</text:span><text:span text:style-name="T26"><text:s text:c="1"/></text:span><text:span text:style-name="CharStyle16">[w:] </text:span><text:span text:style-name="CharStyle17">Przed i po. Szkice o poezji krajowej przełomu lat siedemdziesiątych i osiemdziesiątych,</text:span><text:span text:style-name="CharStyle16"><text:s text:c="1"/>Londyn 1988, s. 49; A. Kaliszewski, </text:span><text:span text:style-name="CharStyle17">op. cit.,</text:span><text:span text:style-name="CharStyle16"><text:s text:c="1"/>s. 255; W. Ligęza, </text:span><text:span text:style-name="CharStyle17">Humor poetycki wobec pamięci kultury: uwagi o lirykach Jerzego Harasymowicza, </text:span><text:span text:style-name="CharStyle16">„Świat i Słowo” 2004, nr 2, s. 163-175; W. Ligęza, </text:span><text:span text:style-name="CharStyle17">Przeszłość jako źródło komizmu w wier­szach Jerzego Harasymowicza,</text:span><text:span text:style-name="CharStyle16"><text:s text:c="1"/>[on-line:] </text:span><text:a xlink:href="http://www.biblioteka.sanok.pl/www/pdf/ligeza"><text:span text:style-name="T18">http://www.biblioteka.sanok.pl/www/pdf/ligeza</text:span></text:a><text:span text:style-name="T18">. </text:span><text:span text:style-name="CharStyle16">pdf- </text:span><text:span text:style-name="T26">12X112010.</text:span></text:p></draw:text-box></draw:frame><draw:frame draw:style-name="fr31" svg:x="0.833cm" svg:y="16.457cm" svg:width="10.592cm" svg:height="1.016cm" text:anchor-type="paragraph"><draw:text-box><text:p text:style-name="P90"><text:span text:style-name="T10">10</text:span><text:span text:style-name="CharStyle16"><text:tab/>Por. H. Markiewicz, </text:span><text:span text:style-name="CharStyle17">Parodia a inne gatunki literackie (Problemy terminologiczne),</text:span><text:span text:style-name="CharStyle16"><text:s text:c="1"/>[w:] idem, </text:span><text:span text:style-name="CharStyle17">Wymiary dzieła literackiego,</text:span><text:span text:style-name="CharStyle16"><text:s text:c="1"/>Kraków 1996, s. 306, </text:span><text:span text:style-name="CharStyle17">Klasycy Współczesnej Polskiej Myśli Humanistycznej. Prace Wybrane / Henryk Markiewicz,</text:span><text:span text:style-name="CharStyle16"><text:s text:c="1"/>t. 4.</text:span></text:p></draw:text-box></draw:frame><draw:frame draw:style-name="fr32" svg:x="5.921cm" svg:y="18.168cm" text:anchor-type="paragraph"><draw:text-box fo:min-width="0.399cm" fo:min-height="0.390cm"><text:p text:style-name="P91"><text:span text:style-name="CharStyle6">83</text:span></text:p></draw:text-box></draw:frame></text:p>
      </text:section>
      <text:section text:style-name="Sect3" text:name="Section3">
        <text:p text:style-name="P351"><draw:line text:anchor-type="paragraph" draw:style-name="gr2" svg:x1="0.884cm" svg:y1="0.829cm" svg:x2="11.382cm" svg:y2="0.829cm"><text:p/></draw:line><draw:line text:anchor-type="paragraph" draw:style-name="gr2" svg:x1="0.884cm" svg:y1="11.869cm" svg:x2="3.381cm" svg:y2="11.869cm"><text:p/></draw:line></text:p>
        <text:p text:style-name="P14"><draw:frame draw:style-name="fr33" svg:x="4.881cm" svg:y="0.406cm" text:anchor-type="paragraph"><draw:text-box fo:min-width="2.531cm" fo:min-height="0.399cm"><text:p text:style-name="P92"><text:span text:style-name="CharStyle6">Joanna Kulczyńska</text:span></text:p></draw:text-box></draw:frame><draw:frame draw:style-name="fr34" svg:x="0.808cm" svg:y="1.268cm" svg:width="10.643cm" svg:height="10.236cm" text:anchor-type="paragraph"><draw:text-box><text:p text:style-name="P93"><text:span text:style-name="CharStyle13">Humorystyczny, a nie krytyczno-satyryczny, charakter utworów przesądzał­by tu o zakwalifikowaniu ich zgodnie z propozycją Ulricha Weissteina do burleski“.</text:span></text:p><text:p text:style-name="P94"><text:span text:style-name="CharStyle13">*</text:span></text:p><text:p text:style-name="P95"><text:span text:style-name="CharStyle13">Polska szlachecka to Polska kontrastów. Harasymowicz był zdania, że barok odpowiada naturze Polaków, a sarmatyzm postrzegał jako tradycję aktualną</text:span><text:span text:style-name="T9">* 12</text:span><text:span text:style-name="CharStyle13">. Ważne jest tu spojrzenie na współczesne doświadczenia spo­łeczne i kulturalne przez pryzmat historii oraz tradycji. W centrum uwagi Harasymowicza jest człowiek, a dalej - naród ukształtowany w ciągu wie­ków przez doświadczenia indywidualne i zbiorowe. Spojrzenie na historię nie ma tu podłoża ideologicznego, ale wspólnotowe. Pamięć przodków i dzie­jów narodu określają tożsamość współczesnego człowieka. Wartości wy­znawane w przeszłości mają znaczenie także w teraźniejszości. Wynikające z pozytywnego mitu sarmackiego umiłowanie ojczyzny, ziemi i rodziny, a tak­że dążność do porozumienia, tolerancja i wykształcenie są wartościami ak­tualnymi bez względu na czas historyczny oraz granice polityczne</text:span><text:span text:style-name="T9">1</text:span><text:span text:style-name="CharStyle13"><text:s text:c="1"/>’. Przybrany przez poetę kontusz szlachecki jest w pewnym sensie dwustronny. Nawiązuje bowiem także do powstałego w oświeceniu mitu negatywnego, zgodnie z którym kultura sarmacka stała się synonimem „prowincjonalnego szlachec­kiego nieuctwa, fanatyzmu, skłonności do burd, pijaństwa i warcholstwa”</text:span><text:span text:style-name="T9">14 *</text:span><text:span text:style-name="CharStyle13">. Pielęgnowanie narodowej legendy integrującej odbywa się w sarmackich</text:span></text:p></draw:text-box></draw:frame><draw:frame draw:style-name="fr35" svg:x="0.817cm" svg:y="12.030cm" svg:width="10.617cm" svg:height="1.007cm" text:anchor-type="paragraph"><draw:text-box><text:p text:style-name="P96"><text:span text:style-name="CharStyle16">" Por. </text:span><text:span text:style-name="CharStyle17">Ibidem,</text:span><text:span text:style-name="CharStyle16"><text:s text:c="1"/>przypis 5; por. także: U. Weisstcin, </text:span><text:span text:style-name="CharStyle17">Parady, </text:span><text:span text:style-name="T27">Travesty </text:span><text:span text:style-name="CharStyle17">(ind </text:span><text:span text:style-name="T28">Burlesque: Imi­tations </text:span><text:span text:style-name="CharStyle17">with </text:span><text:span text:style-name="T28">a Vengeance,</text:span><text:span text:style-name="T29"><text:s text:c="1"/></text:span><text:span text:style-name="CharStyle16">[w:] </text:span><text:span text:style-name="T28">Actes du IVe Congrès International de Littérature Comparée,</text:span><text:span text:style-name="T29"><text:s text:c="1"/>Fri­bourg 1964, 1966.</text:span></text:p></draw:text-box></draw:frame><draw:frame draw:style-name="fr36" svg:x="0.817cm" svg:y="13.106cm" svg:width="10.617cm" svg:height="0.610cm" text:anchor-type="paragraph"><draw:text-box><text:p text:style-name="P97"><text:span text:style-name="T30">12</text:span><text:span text:style-name="T29"><text:s text:c="1"/></text:span><text:span text:style-name="CharStyle16">Por. </text:span><text:span text:style-name="CharStyle17">Pszczoła, kwiat, chmura, orzeł...-, Barok żywy. Rozmowa z Jerzym Harasymowiczem- -Broniuszycem,</text:span><text:span text:style-name="CharStyle16"><text:s text:c="1"/>rozm. N. Zachajkiewicz, „Poezja” 1977, nr 5-6, s. 163-167.</text:span></text:p></draw:text-box></draw:frame><draw:frame draw:style-name="fr37" svg:x="0.817cm" svg:y="13.774cm" svg:width="10.617cm" svg:height="1.270cm" text:anchor-type="paragraph"><draw:text-box><text:p text:style-name="P98"><text:span text:style-name="CharStyle16">" Stosunek Harasymowicza do kultury sarmackiej w opinii Juliana Kornhausera wynika z chęci odrzucenia „gęby przyprawionej sarmackiemu barokowi” i podkreślenia wartości, takich jak obrona wolności, umiłowanie ojczyzny, poszanowanie tradycji, por. J. Kornhauser, W </text:span><text:span text:style-name="CharStyle17">kraju praojców (Jerzy Harasymowicz),</text:span><text:span text:style-name="CharStyle16"><text:s text:c="1"/>[w:] idem, </text:span><text:span text:style-name="CharStyle17">Światło wewnętrzne,</text:span><text:span text:style-name="CharStyle16"><text:s text:c="1"/>Kraków 1984, </text:span><text:span text:style-name="T29">s. </text:span><text:span text:style-name="CharStyle16">113.</text:span></text:p></draw:text-box></draw:frame><draw:frame draw:style-name="fr38" svg:x="0.817cm" svg:y="15.102cm" svg:width="10.617cm" svg:height="1.295cm" text:anchor-type="paragraph"><draw:text-box><text:p text:style-name="P99"><text:span text:style-name="T10">M</text:span><text:span text:style-name="CharStyle16"><text:s text:c="1"/>Twierdzenie historyków o sarmackich korzeniach narodów zamieszkujących ziemie Rzeczypospolitej spopularyzował Marcin Bielski w </text:span><text:span text:style-name="CharStyle17">Kronice wszystkiego świata</text:span><text:span text:style-name="CharStyle16"><text:s text:c="1"/>(1551), por. S. Grzybowski, </text:span><text:span text:style-name="CharStyle17">Sarmatyzm,</text:span><text:span text:style-name="CharStyle16"><text:s text:c="1"/>Warszawa 1996, s. 2-7, </text:span><text:span text:style-name="CharStyle17">Dzieje Narodu i Państwa Polskiego,</text:span><text:span text:style-name="CharStyle16"><text:s text:c="1"/>11-26, por. także: </text:span><text:span text:style-name="CharStyle17">Pszczoła, kwiat, chmura, orzeł...</text:span></text:p></draw:text-box></draw:frame><draw:frame draw:style-name="fr39" svg:x="0.817cm" svg:y="16.457cm" svg:width="10.617cm" svg:height="1.041cm" text:anchor-type="paragraph"><draw:text-box><text:p text:style-name="P100"><text:span text:style-name="CharStyle16">Historię skrajnych poglądów na temat kultury barokowej w Polsce przybliża między inny­mi Jadwiga Sokołowska, por. J. Sokołowska, </text:span><text:span text:style-name="CharStyle17">Spory o barok.</text:span><text:span text:style-name="CharStyle16"><text:s text:c="1"/>W </text:span><text:span text:style-name="CharStyle17">poszukiwaniu modelu epoki. </text:span><text:span text:style-name="CharStyle16">Warszawa 1971, s. 68-76.</text:span></text:p></draw:text-box></draw:frame><draw:frame draw:style-name="fr40" svg:x="5.946cm" svg:y="18.177cm" text:anchor-type="paragraph"><draw:text-box fo:min-width="0.399cm" fo:min-height="0.390cm"><text:p text:style-name="P101"><text:span text:style-name="CharStyle6">84</text:span></text:p></draw:text-box></draw:frame></text:p>
      </text:section>
      <text:section text:style-name="Sect4" text:name="Section4">
        <text:p text:style-name="P352"><draw:line text:anchor-type="paragraph" draw:style-name="gr2" svg:x1="0.875cm" svg:y1="0.829cm" svg:x2="11.365cm" svg:y2="0.829cm"><text:p/></draw:line><draw:line text:anchor-type="paragraph" draw:style-name="gr2" svg:x1="0.893cm" svg:y1="13.155cm" svg:x2="3.390cm" svg:y2="13.155cm"><text:p/></draw:line></text:p>
        <text:p text:style-name="P16"><draw:frame draw:style-name="fr41" svg:x="3.838cm" svg:y="0.397cm" text:anchor-type="paragraph"><draw:text-box fo:min-width="4.538cm" fo:min-height="0.406cm"><text:p text:style-name="P102"><text:span text:style-name="CharStyle24">Cudnów</text:span><text:span text:style-name="CharStyle6"><text:s text:c="1"/>Jerzego Harasymowicza...</text:span></text:p></draw:text-box></draw:frame><draw:frame draw:style-name="fr42" svg:x="0.808cm" svg:y="1.259cm" svg:width="10.643cm" svg:height="11.624cm" text:anchor-type="paragraph"><draw:text-box><text:p text:style-name="P103"><text:span text:style-name="CharStyle13">wierszach Harasymowicza przez odniesienie do skrajności i aprobatywny do nich stosunek. Andrzej Kaliszewski uważa, że nagromadzenie baroko­wych konceptów miało służyć „wskrzeszeniu ducha epoki”, a barok histo­ryczny w poezji autora </text:span><text:span text:style-name="CharStyle14">Polowania z sokołem</text:span><text:span text:style-name="CharStyle13"><text:s text:c="1"/>uznaje za „punkt wyjścia do ba­roku jako koncepcji uniwersalnej postawy estetyczno-poznawczej, opartej na elementach zaskoczenia i kontrastu”</text:span><text:span text:style-name="T9">15</text:span><text:span text:style-name="CharStyle13">.</text:span></text:p><text:p text:style-name="P104"><text:span text:style-name="CharStyle13">Bogactwo staropolszczyzny</text:span><text:span text:style-name="T9">16</text:span><text:span text:style-name="CharStyle13">, znajomość historii Polski, historii litera­tury i sztuki oraz obyczaju szlacheckiego pozwoliły „ożywić współczesny język”</text:span><text:span text:style-name="T9">17 *</text:span><text:span text:style-name="CharStyle13"><text:s text:c="1"/>poetycki, pobudzić nie tylko własną fantazję, ale również wyobraź­nię czytelników, którym XVII wiek najlepiej jest znany z Trylogii Sienkie­wicza. Eklektyczna kombinacja wzorców, gatunków, stylistyki i tematów artystycznych z obiegowymi sądami na temat Polski szlacheckiej oraz sar- matyzmu sięga zarówno Kresów, rozumianych jako przestrzeń geograficz­na, jak i wartości estetycznych, której stanowią bogate źródło inspiracji:</text:span></text:p><text:p text:style-name="P105"><text:span text:style-name="CharStyle22">(...)- my pojedziemy tam</text:span></text:p><text:p text:style-name="P106"><text:span text:style-name="CharStyle22">gdzie metafora najbardziej żyzna gdzie zza barokowego nagrobka płosząc aniołów złote gacki łeb podgolony - wychyla Ojczyzna</text:span><text:span text:style-name="T17">1</text:span><text:span text:style-name="CharStyle22">"</text:span></text:p><text:p text:style-name="P107"><text:span text:style-name="CharStyle22">»</text:span></text:p><text:p text:style-name="P108"><text:span text:style-name="CharStyle13">Zgodnie z ustaleniami Adama Dziadka podstawową kategorią, w świetle której należy rozpatrywać związki między dziełami plastycznymi a tekstami</text:span></text:p></draw:text-box></draw:frame><draw:frame draw:style-name="fr43" svg:x="0.833cm" svg:y="13.342cm" svg:width="10.617cm" svg:height="3.048cm" text:anchor-type="paragraph"><draw:text-box><text:p text:style-name="P109"><text:span text:style-name="T10">ls</text:span><text:span text:style-name="CharStyle16"><text:s text:c="1"/>A. Kaliszewski, </text:span><text:span text:style-name="CharStyle17">op. cit.,</text:span><text:span text:style-name="CharStyle16"><text:s text:c="1"/>s. 260.</text:span></text:p><text:p text:style-name="P110"><text:span text:style-name="CharStyle16">“ Omawiając barokowe inspiracje w poezji Harasymowicza, należy również pamiętać o twórczości poetów „Współczesności”, Jarosława Marka Rymkiewicza, Stanisława Grocho- wiaka i Jerzego S. Sity, por. A. Kaliszewski, </text:span><text:span text:style-name="CharStyle17">op. cit.,</text:span><text:span text:style-name="CharStyle16"><text:s text:c="1"/>s. 257. Warto także przypomnieć o języ­kowej stylizacji </text:span><text:span text:style-name="CharStyle17">Wariacji pocztowych</text:span><text:span text:style-name="CharStyle16"><text:s text:c="1"/>Kazimierza Brandysa (1972), który korzystając z konwencji epistolarnej, opowiedział o dziejach kilku pokoleń fikcyjnej rodziny szlacheckiej, por. także </text:span><text:span text:style-name="CharStyle17">Trans-Atlantyk</text:span><text:span text:style-name="CharStyle16"><text:s text:c="1"/>Witolda Gombrowicza oraz </text:span><text:span text:style-name="CharStyle17">Duchy poetów podsłuchane</text:span><text:span text:style-name="CharStyle16"><text:s text:c="1"/>Kazimierza Wyki. Tu jednak istotny jest charakter utworów, który w przypadku poezji Harasymowicza bliższy jest pastiszowym utworom Wyki niż stylizacji pozostałych autorów.</text:span></text:p></draw:text-box></draw:frame><draw:frame draw:style-name="fr44" svg:x="0.833cm" svg:y="16.441cm" svg:width="10.617cm" svg:height="0.626cm" text:anchor-type="paragraph"><draw:text-box><text:p text:style-name="P111"><text:span text:style-name="T10">17</text:span><text:span text:style-name="CharStyle16"><text:s text:c="1"/>Na potrzebę ożywienia współczesnego języka polskiego za pośrednictwem barokowego języka i obrazu wskazywał poeta w: </text:span><text:span text:style-name="CharStyle17">Barok żywy...</text:span></text:p></draw:text-box></draw:frame><draw:frame draw:style-name="fr45" svg:x="0.833cm" svg:y="17.127cm" svg:width="10.617cm" svg:height="0.347cm" text:anchor-type="paragraph"><draw:text-box><text:p text:style-name="P112"><text:span text:style-name="CharStyle16">“ J. Harasymowicz, W </text:span><text:span text:style-name="CharStyle17">samo południe,</text:span><text:span text:style-name="CharStyle16"><text:s text:c="1"/>[w:] idem, </text:span><text:span text:style-name="CharStyle17">Cudnów,</text:span><text:span text:style-name="CharStyle16"><text:s text:c="1"/>Kraków 1979, s. 16.</text:span></text:p></draw:text-box></draw:frame><draw:frame draw:style-name="fr46" svg:x="5.939cm" svg:y="18.168cm" text:anchor-type="paragraph"><draw:text-box fo:min-width="0.399cm" fo:min-height="0.390cm"><text:p text:style-name="P113"><text:span text:style-name="CharStyle6">85</text:span></text:p></draw:text-box></draw:frame></text:p>
      </text:section>
      <text:section text:style-name="Sect5" text:name="Section5">
        <text:p text:style-name="P353"><draw:line text:anchor-type="paragraph" draw:style-name="gr2" svg:x1="0.884cm" svg:y1="0.820cm" svg:x2="11.382cm" svg:y2="0.820cm"><text:p/></draw:line><draw:line text:anchor-type="paragraph" draw:style-name="gr2" svg:x1="0.875cm" svg:y1="9.880cm" svg:x2="3.381cm" svg:y2="9.880cm"><text:p/></draw:line></text:p>
        <text:p text:style-name="P18"><draw:frame draw:style-name="fr47" svg:x="4.872cm" svg:y="0.397cm" text:anchor-type="paragraph"><draw:text-box fo:min-width="2.540cm" fo:min-height="0.406cm"><text:p text:style-name="P114"><text:span text:style-name="CharStyle6">Joanna Kulczyńska</text:span></text:p></draw:text-box></draw:frame><draw:frame draw:style-name="fr48" svg:x="0.808cm" svg:y="1.268cm" svg:width="10.643cm" svg:height="8.264cm" text:anchor-type="paragraph"><draw:text-box><text:p text:style-name="P115"><text:span text:style-name="CharStyle13">literackimi, jest intertekstualność</text:span><text:span text:style-name="T9">19</text:span><text:span text:style-name="CharStyle13">. Utwory zawarte w tomiku </text:span><text:span text:style-name="CharStyle14">Cudnów</text:span><text:span text:style-name="CharStyle13"><text:s text:c="1"/>w du­żej mierze odnoszą się do dzieł sztuki, głównie malarstwa. Pomimo wyznacz­ników właściwych dla ekfrazy, czyli oznak metajęzykowych, odsyłających do konkretnego lub fikcyjnego dzieła, takich jak tytuł i nazwisko autora dzieła sztuki, oraz śladów umożliwiających połączenie tekstu z konkretnym dzie­łem, w tym aluzji do technik i konwencji sztuk wizualnych, a także moty­wów powtarzających się w twórczości artysty</text:span><text:span text:style-name="T9">20</text:span><text:span text:style-name="CharStyle13">, nie możemy uznać wierszy, o których będzie mowa, za przykłady takiej realizacji. W związku z preteks­towym użyciem przez poetę aluzji do dzieł sztuki właściwiej będzie mówić oekfrastyczności</text:span><text:span text:style-name="T9">21</text:span><text:span text:style-name="CharStyle13"><text:s text:c="1"/>utworów Harasymowicza lub wierszach realizujących założenia hypotypozy, która nie odnosi się do określonego dzieła sztuki, ale ewokuje jakiś obraz, sugeruje analogię z przedstawieniem malarskim lub technikę obrazowania plastycznego</text:span><text:span text:style-name="T9">22</text:span><text:span text:style-name="CharStyle13">. Hypotypoza wiąże się ze zjawis­kiem dysseminacji, czyli rozsiewania, zgodnie z którym</text:span></text:p><text:p text:style-name="P116"><text:span text:style-name="CharStyle22">tekst to pole aktywnego współdziałania świadomości i nieświadomości, zamia­ru, intencji autorskiej, która splata się z formułami anonimowymi, z nieświado­mymi lub automatycznie przytaczanymi cytatami</text:span><text:span text:style-name="T17">23</text:span><text:span text:style-name="CharStyle22">.</text:span></text:p></draw:text-box></draw:frame><draw:frame draw:style-name="fr49" svg:x="0.808cm" svg:y="10.015cm" svg:width="10.643cm" svg:height="0.279cm" text:anchor-type="paragraph"><draw:text-box><text:p text:style-name="P117"><text:span text:style-name="CharStyle16">”Por. A. Dziadek, </text:span><text:span text:style-name="CharStyle17">op. cit.,</text:span><text:span text:style-name="CharStyle16"><text:s text:c="1"/>s. 21-22.</text:span></text:p></draw:text-box></draw:frame><draw:frame draw:style-name="fr50" svg:x="0.808cm" svg:y="10.354cm" svg:width="10.643cm" svg:height="0.229cm" text:anchor-type="paragraph"><draw:text-box><text:p text:style-name="P118"><text:span text:style-name="T31">20</text:span><text:span text:style-name="CharStyle17"><text:tab/>Ibidem,</text:span><text:span text:style-name="CharStyle16"><text:s text:c="1"/>s. 54-55.</text:span></text:p></draw:text-box></draw:frame><draw:frame draw:style-name="fr51" svg:x="0.808cm" svg:y="10.693cm" svg:width="10.643cm" svg:height="0.229cm" text:anchor-type="paragraph"><draw:text-box><text:p text:style-name="P119"><text:span text:style-name="T31">21</text:span><text:span text:style-name="CharStyle17"><text:tab/>Ibidem,</text:span><text:span text:style-name="CharStyle16"><text:s text:c="1"/>s. 55.</text:span></text:p></draw:text-box></draw:frame><draw:frame draw:style-name="fr52" svg:x="0.808cm" svg:y="11.031cm" svg:width="10.643cm" svg:height="6.020cm" text:anchor-type="paragraph"><draw:text-box><text:p text:style-name="P120"><text:span text:style-name="T31">22</text:span><text:span text:style-name="CharStyle17"><text:tab/>Ibidem,</text:span><text:span text:style-name="CharStyle16"><text:s text:c="1"/>s. 82.</text:span></text:p><text:p text:style-name="P121"><text:span text:style-name="T18">Henri </text:span><text:span text:style-name="CharStyle16">Morier omawia hypotypozę na przykładach </text:span><text:span text:style-name="CharStyle17">Dżumy</text:span><text:span text:style-name="CharStyle16"><text:s text:c="1"/>Albena Camusa, obrazu Jules- £lie Delaunaya </text:span><text:span text:style-name="CharStyle17">Dżuma w Rzymie</text:span><text:span text:style-name="CharStyle16"><text:s text:c="1"/>(1869) oraz fragmentu wiersza </text:span><text:span text:style-name="CharStyle17">Dawni mistrzowie</text:span><text:span text:style-name="CharStyle16"><text:s text:c="1"/>Emilea </text:span><text:span text:style-name="T18">Verhaerena </text:span><text:span text:style-name="CharStyle16">odnoszącego się w uogólniony sposób do twórczości sześciu malarzy. Odwołania poety nie dotyczą żadnego konkretnego dzieła, a jedynie charakteru i ludycznej tematyki ich malarstwa (sceny rodzajowe w tawernach, kiermasze, wesela).</text:span></text:p><text:p text:style-name="P122"><text:span text:style-name="CharStyle16">Wśród przykładów obecnych w polskiej poezji Adam Dziadek przytoczy! fragment wier­sza Czesława Miłosza </text:span><text:span text:style-name="CharStyle17">Jadalnia,</text:span><text:span text:style-name="CharStyle16"><text:s text:c="1"/>w którym znalazł się opis niezidentyfikowanego, odnoszącego się do grupy płócien mających za swój temat „pejzaż zimowy” (typowych dla siedmnasto- wiecznego malarstwa holenderskiego; mogłyby to być zarówno obrazy </text:span><text:span text:style-name="T18">Bruegla, Avercampa, </text:span><text:span text:style-name="CharStyle16">czy też </text:span><text:span text:style-name="T18">van de Velde’a). </text:span><text:span text:style-name="CharStyle16">Przykładami hypotypozy mogą być również fragmenty wiersza Zaga­jewskiego </text:span><text:span text:style-name="CharStyle17">Malarze Holandii</text:span><text:span text:style-name="CharStyle16"><text:s text:c="1"/>i </text:span><text:span text:style-name="CharStyle17">Poematu bukolicznego</text:span><text:span text:style-name="CharStyle16"><text:s text:c="1"/>Aleksandra Wata, w którym w przedsta­wieniu świata jako historii szaleństwa można odnaleźć nawiązanie do malarskiej wizji świata Hieronima Boscha. Interesującą egzemplifikacją hypotytozy jest </text:span><text:span text:style-name="CharStyle17">Fuga</text:span><text:span text:style-name="CharStyle16"><text:s text:c="1"/>Rafała Wojaczka. Utwór nawiązujący do muzycznego intertekstu cechuje również uznane przez Adama Dziadka nie­uświadomione lub podświadome odniesienie do pikturalnego intertekstu, czyli obrazowania charakterystycznego dla holenderskiego malarstwa alegorycznego (np. Bosch), por. A. Dzia­dek, op. </text:span><text:span text:style-name="CharStyle17">cit,</text:span><text:span text:style-name="CharStyle16"><text:s text:c="1"/>s. 76-107.</text:span></text:p></draw:text-box></draw:frame><draw:frame draw:style-name="fr53" svg:x="0.808cm" svg:y="17.110cm" svg:width="10.643cm" svg:height="0.356cm" text:anchor-type="paragraph"><draw:text-box><text:p text:style-name="P123"><text:span text:style-name="T31">23</text:span><text:span text:style-name="CharStyle17"><text:tab/>Ibidem,</text:span><text:span text:style-name="CharStyle16"><text:s text:c="1"/>s. 98.</text:span></text:p></draw:text-box></draw:frame><draw:frame draw:style-name="fr54" svg:x="5.921cm" svg:y="18.150cm" text:anchor-type="paragraph"><draw:text-box fo:min-width="0.399cm" fo:min-height="0.390cm"><text:p text:style-name="P124"><text:span text:style-name="CharStyle25">86</text:span></text:p></draw:text-box></draw:frame></text:p>
      </text:section>
      <text:section text:style-name="Sect6" text:name="Section6">
        <text:p text:style-name="P354"><draw:line text:anchor-type="paragraph" draw:style-name="gr2" svg:x1="0.884cm" svg:y1="0.829cm" svg:x2="11.374cm" svg:y2="0.829cm"><text:p/></draw:line><draw:line text:anchor-type="paragraph" draw:style-name="gr2" svg:x1="0.884cm" svg:y1="8.534cm" svg:x2="3.381cm" svg:y2="8.534cm"><text:p/></draw:line></text:p>
        <text:p text:style-name="P20"><draw:frame draw:style-name="fr55" svg:x="3.838cm" svg:y="0.397cm" text:anchor-type="paragraph"><draw:text-box fo:min-width="4.547cm" fo:min-height="0.406cm"><text:p text:style-name="P125"><text:span text:style-name="CharStyle24">Cudnów</text:span><text:span text:style-name="CharStyle6"><text:s text:c="1"/>Jerzego Harasymowicza...</text:span></text:p></draw:text-box></draw:frame><draw:frame draw:style-name="fr56" svg:x="0.808cm" svg:y="1.268cm" svg:width="10.643cm" svg:height="6.883cm" text:anchor-type="paragraph"><draw:text-box><text:p text:style-name="P126"><text:span text:style-name="CharStyle13">Taki sposób przedstawienia dzieła sztuki dotyczy wierszy odnoszących się do konwencji przedstawienia lub powszechnie znanego w malarstwie tematu. Przykładem mogą tu być między innymi dwa utwory, zatytułowane </text:span><text:span text:style-name="CharStyle14">Bagienko Olenderskie</text:span><text:span text:style-name="CharStyle13"><text:s text:c="1"/>oraz </text:span><text:span text:style-name="CharStyle14">Gęsia jakaś</text:span><text:span text:style-name="T23">24</text:span><text:span text:style-name="CharStyle14">.</text:span><text:span text:style-name="CharStyle13"><text:s text:c="1"/>W niektórych przypadkach trafniej­szym określeniem relacji wiersza Harasymowicza z dziełem plastycznymi będzie formuła typologiczna </text:span><text:span text:style-name="CharStyle14">Bildgedicht,</text:span><text:span text:style-name="CharStyle13"><text:s text:c="1"/>którą zaproponował </text:span><text:span text:style-name="T34">Gisbert Kranz, </text:span><text:span text:style-name="CharStyle13">tłumaczona jako swobodna wariacja słowna na temat konkretnego obrazu</text:span><text:span text:style-name="T9">25</text:span><text:span text:style-name="CharStyle13">.</text:span></text:p><text:p text:style-name="P127"><text:span text:style-name="CharStyle14">Cudnów</text:span><text:span text:style-name="CharStyle13"><text:s text:c="1"/>otwiera </text:span><text:span text:style-name="CharStyle14">Kolekcja landszaftów starożytnych jaśnie Wielmożnych Panów na Dżbowie Dźbowskich wyjaśniona biegle przez Laurentego Żuraw- kę idem dworu w Dżbowie pisarczyka i porządków sprawcę,</text:span><text:span text:style-name="CharStyle13"><text:s text:c="1"/>zainspirowana inwentarzem Kunstkamery Ludwiki Karoliny Radziwiłłówny, pióra Samuela Dakowskiego (1672)</text:span><text:span text:style-name="T9">26</text:span><text:span text:style-name="CharStyle13">. Kolekcja zawiera zarówno dzieła malarzy rodzimych (anonimowych lub znanych tylko Żurawce), jak i wzgardzonych przez pisarczyka mistrzów europejskich, Rembrandta, </text:span><text:span text:style-name="T34">van </text:span><text:span text:style-name="CharStyle13">Dycka i El Greca. Opi­sowi dzieł sztuki towarzyszą osobiste komentarze Żurawki, anegdoty na</text:span></text:p></draw:text-box></draw:frame><draw:frame draw:style-name="fr57" svg:x="0.808cm" svg:y="8.668cm" svg:width="10.643cm" svg:height="0.279cm" text:anchor-type="paragraph"><draw:text-box><text:p text:style-name="P128"><text:span text:style-name="T10">24</text:span><text:span text:style-name="CharStyle16"><text:tab/>Por. J. Harasymowicz, </text:span><text:span text:style-name="CharStyle17">Cudnów,</text:span><text:span text:style-name="CharStyle16"><text:s text:c="1"/>s. 8-9.</text:span></text:p></draw:text-box></draw:frame><draw:frame draw:style-name="fr58" svg:x="0.808cm" svg:y="9.006cm" svg:width="10.643cm" svg:height="1.288cm" text:anchor-type="paragraph"><draw:text-box><text:p text:style-name="P129"><text:span text:style-name="T10">25</text:span><text:span text:style-name="CharStyle16"><text:tab/>Por. G. </text:span><text:span text:style-name="T18">Kranz, </text:span><text:span text:style-name="T19">Das </text:span><text:span text:style-name="CharStyle17">Bildgedicht </text:span><text:span text:style-name="T19">in </text:span><text:span text:style-name="CharStyle17">Europa,</text:span><text:span text:style-name="CharStyle16"><text:s text:c="1"/>Paderborn 1973; idem, </text:span><text:span text:style-name="CharStyle17">Das Bildgedicht: Theorie, </text:span><text:span text:style-name="T19">Lexicon, Bibliographic,</text:span><text:span text:style-name="T18"><text:s text:c="1"/></text:span><text:span text:style-name="CharStyle16">Koln 1981-1987. Adam Dziadek stosuje termin </text:span><text:span text:style-name="CharStyle17">Bildgedicht</text:span><text:span text:style-name="CharStyle16"><text:s text:c="1"/>wo­bec utworów Tadeusza Kubiaka z tomu </text:span><text:span text:style-name="CharStyle17">Wiersze i obrazy</text:span><text:span text:style-name="CharStyle16"><text:s text:c="1"/>(Warszawa 1973), por. A. Dziadek, </text:span><text:span text:style-name="CharStyle17">op. cit.,</text:span><text:span text:style-name="CharStyle16"><text:s text:c="1"/>s. 11-13.</text:span></text:p></draw:text-box></draw:frame><draw:frame draw:style-name="fr59" svg:x="0.808cm" svg:y="10.345cm" svg:width="10.643cm" svg:height="7.137cm" text:anchor-type="paragraph"><draw:text-box><text:p text:style-name="P130"><text:span text:style-name="T10">26</text:span><text:span text:style-name="CharStyle16"><text:tab/>Por. W. Ligęza, </text:span><text:span text:style-name="CharStyle17">Przeszłość jako źródło komizmu...:</text:span><text:span text:style-name="CharStyle16"><text:s text:c="1"/>T. Sulerzyska, </text:span><text:span text:style-name="CharStyle17">Inwentarz Galerii Obrazów Radziwiłłów z XVII</text:span><text:span text:style-name="CharStyle16"><text:s text:c="1"/>w., „Biuletyn Historii Sztuki” 1961, R. XXIII, nr 3, s. 267-284; A. Kaliszewski, op. </text:span><text:span text:style-name="CharStyle17">cit.,</text:span><text:span text:style-name="CharStyle16"><text:s text:c="1"/>s. 256; R. Jankowski, </text:span><text:span text:style-name="CharStyle17">Kunstkamera Ludwiki Karoliny Radziwiłłów­ny w Królewcu (1683),</text:span><text:span text:style-name="CharStyle16"><text:s text:c="1"/>„Barok” 2008, R. XV, nr 1(29), s. 203-220.</text:span></text:p><text:p text:style-name="P131"><text:span text:style-name="CharStyle16">Wybrane tytuły dzieł z </text:span><text:span text:style-name="CharStyle17">Regestru Obrazów: Obraz bez napisu, stary jakiś po czesku, broda, szlyk wielki, ferezja aksamitu ceglastego rysiami podszyta, w bachmagach żółtych: Bez napisu osoba piękna z buzdyganem, podobno książę kiecki i wyżeł przy nim tarantowaty, Osoba młoda czerniawa, zegarek przy nim na stole, herb Podkowa: Dama w rysim płaszczyku w czerni, piesek przy niej: Ełizabet księżna brandenburska jako do szlubu: Dama jakaś nie domalowana: Osoba po niemiecku, łańcuch złoty przezeń: Biskup jakiś: Stanisław Kiszka wdzic witebski głuchy, Za- dzik biskup krakowski: Osoba okrągła w czerwieni, żupan w kostkę; Hetman kozacki jakiś; Dama która się widelcami przebiła; Młoda jakaś Olenderka; Obrazów siedm tryjulmjfalnych wielkich króla Władysława pod Smoleńskiem szczęśliwej </text:span><text:span text:style-name="T19">Victoryi; </text:span><text:span text:style-name="CharStyle17">Opisanie ziemie węgierskiej. Obraz szpetny, Olender na instrumencie gra i śmieje się; Białagłowa naga śpi a dwaj się przypatrują; Obraz plugawy, Kupidynowie i nagich siła; Satyr Dyjanę goni; Lantszajt: gospodarstwo; Miasto jakieś, robota prosta; Sztuka wielka jako król Władysław Smoleńsk odbiera; Położenie obozu pod Smoleńskiem; Moskwa ustępuje Smoleńska, król na koniu tarantowatym; Pies jakiś na kształt niedźwiedzia, sztuk dwie; Sześć sztuk, na których fructy i różne ptastwo, zwierzyna i ogrodne rzeczy alias </text:span><text:span text:style-name="T19">victualia; </text:span><text:span text:style-name="CharStyle17">Obraz wielki: relacyja wojny kozackiej księcia Janusza przed królem Janem Kazimierzem; Biesiada chłopska. Dudka gra; Bitwa jakaś, obrazik w ramach; Dama naga z łąbę- dziem, obraz kamienny,</text:span><text:span text:style-name="CharStyle16"><text:s text:c="1"/>por. T. Sulerzyska, </text:span><text:span text:style-name="CharStyle17">op. cit.</text:span></text:p></draw:text-box></draw:frame><draw:frame draw:style-name="fr60" svg:x="5.930cm" svg:y="18.168cm" text:anchor-type="paragraph"><draw:text-box fo:min-width="0.399cm" fo:min-height="0.390cm"><text:p text:style-name="P132"><text:span text:style-name="CharStyle25">87</text:span></text:p></draw:text-box></draw:frame></text:p>
      </text:section>
      <text:section text:style-name="Sect7" text:name="Section7">
        <text:p text:style-name="P355"><draw:line text:anchor-type="paragraph" draw:style-name="gr2" svg:x1="0.893cm" svg:y1="0.820cm" svg:x2="11.374cm" svg:y2="0.820cm"><text:p/></draw:line><draw:line text:anchor-type="paragraph" draw:style-name="gr2" svg:x1="0.875cm" svg:y1="11.793cm" svg:x2="3.373cm" svg:y2="11.793cm"><text:p/></draw:line></text:p>
        <text:p text:style-name="P22"><draw:frame draw:style-name="fr61" svg:x="4.872cm" svg:y="0.397cm" text:anchor-type="paragraph"><draw:text-box fo:min-width="2.540cm" fo:min-height="0.406cm"><text:p text:style-name="P133"><text:span text:style-name="CharStyle6">Joanna Kulczyńska</text:span></text:p></draw:text-box></draw:frame><draw:frame draw:style-name="fr62" svg:x="0.817cm" svg:y="1.268cm" svg:width="10.626cm" svg:height="10.262cm" text:anchor-type="paragraph"><draw:text-box><text:p text:style-name="P134"><text:span text:style-name="CharStyle13">temat wydarzeń historycznych, jak również opowieści z dźbowskiego dworu oraz jego okolicy. Kolekcję Dźbowskich można uporządkować tematycznie, rozróżniając malarstwo rodzime - dobrze znane autorowi inwentarza - a także europejskie, zwłaszcza dworskie, kulturowo mu obce</text:span><text:span text:style-name="T9">27</text:span><text:span text:style-name="CharStyle13">.</text:span></text:p><text:p text:style-name="P135"><text:span text:style-name="CharStyle13">Malarstwo rodzime reprezentują obrazy dokładniej objaśniane przez pisarczyka, uzupełnione barwnymi wspomnieniami i anegdotycznymi przy­pisami. W galerii oglądamy portrety przedstawicieli różnych stanów, sceny rodzajowe i historyczne.</text:span></text:p><text:p text:style-name="P136"><text:span text:style-name="CharStyle13">Do grupy portretów należą obrazy rodziny Dźbowskich, przedstawicieli polskiej magnaterii. Jako pierwszy został opisany przez Żurawkę portret fik­cyjnego</text:span><text:span text:style-name="T9">28</text:span><text:span text:style-name="CharStyle13"><text:s text:c="1"/>biskupa kieleckiego, Jana Krystiana Dźbowskiego.</text:span></text:p><text:p text:style-name="P137"><text:span text:style-name="CharStyle27">Jan Krystian Dźbowski biskup kielecki</text:span></text:p><text:p text:style-name="P138"><text:span text:style-name="CharStyle22">Puca jawnie wniebowzięta. Tylko de nossis gilowaty wszystkiemu przeczy. W górze erb Dźbowskich dwie dźby na sysce gemba w gembę. Nad tym pasyjonal jakowyś na koniu. W pałacu biskupa pełno lanczaftów jako one Rymbranty Wandyki i El- gryki. Co by to i czyji mieli być ludzie nie wiem. U nas w Dźbowie ich nie widziałem ani w Bęble ani u pana Cieleckiego. Tenże biskup pannorammę taką posiada. Wyjaśnienie Cudu na której Janioł Gabriel ubrany na głowie w bajeczne flory wiernym cudowność ową biegle wyjaśnia. Jaśnie Oświecony Biskup tak ubrany był: cały z lukru niebieskiego ino infuła pastorał i gęba złota. Cuda kiedyś robił jakie nie baczę</text:span><text:span text:style-name="T17">29</text:span><text:span text:style-name="CharStyle22">.</text:span></text:p></draw:text-box></draw:frame><draw:frame draw:style-name="fr63" svg:x="0.817cm" svg:y="11.987cm" svg:width="10.601cm" svg:height="2.371cm" text:anchor-type="paragraph"><draw:text-box><text:p text:style-name="P139"><text:span text:style-name="T10">27</text:span><text:span text:style-name="CharStyle16"><text:tab/>W </text:span><text:span text:style-name="CharStyle17">Przedmowie</text:span><text:span text:style-name="CharStyle16"><text:s text:c="1"/>do albumowego opracowania wystawy </text:span><text:span text:style-name="CharStyle17">Polaków portret własny</text:span><text:span text:style-name="CharStyle16"><text:s text:c="1"/>(Muzeum Narodowe w Krakowie, 1979) Aleksander Gieysztor pisał: „(...) portret wspólny, ale nie za­wsze własny w sensie wyłączności narodowej i kulturalnej. Wystarczy przejść się po różnych bocznych galeriach zamków duńskich czy węgierskich, aby tam napotkać znane nam jako sarmackie konterfekty wygnane poza obręb sztuki dworskiej. Ale i w jej zakresie, choćby za sprawą wędrowców włoskich, flamandzkich czy francuskich odnajdziemy w Polsce niejeden rys wspólny całej Europie barokowej czy rokokowej”, por. </text:span><text:span text:style-name="CharStyle17">Polaków portret własny...,</text:span><text:span text:style-name="CharStyle16"><text:s text:c="1"/>s. 5.</text:span></text:p></draw:text-box></draw:frame><draw:frame draw:style-name="fr64" svg:x="0.817cm" svg:y="14.425cm" svg:width="10.601cm" svg:height="2.642cm" text:anchor-type="paragraph"><draw:text-box><text:p text:style-name="P140"><text:span text:style-name="T10">2</text:span><text:span text:style-name="CharStyle16">" Biskupstwo kieleckie otrzymało swego namiestnika dopiero w 1805 roku i był nim ksiądz Wojciech Górski (konsekrowany w 1908 roku). Można przypuszczać, że pod postacią bis­kupa Dźbowskiego kryla się osoba Jakuba Zadzika (ok. 1595-1642), biskupa krakowskiego, piastującego między innymi urząd kanclerza wielkiego koronnego, fundatora wielu dóbr, w tym pałacu biskupów w Kielcach, zob. </text:span><text:span text:style-name="CharStyle17">Biskupi kieleccy,</text:span><text:span text:style-name="CharStyle16"><text:s text:c="1"/>(on-linej, </text:span><text:a xlink:href="http://pl.wikipedia.org/"><text:span text:style-name="T18">http://pl.wikipedia.org/</text:span></text:a><text:span text:style-name="T18"><text:s text:c="1"/></text:span><text:span text:style-name="CharStyle16">wiki/Biskupi_kieleccy - 20 VII 2014; </text:span><text:span text:style-name="CharStyle17">Jakub Zadzik,</text:span><text:span text:style-name="CharStyle16"><text:s text:c="1"/>(on-line:) </text:span><text:a xlink:href="http://pl.wikipedia.org/wiki/"><text:span text:style-name="T18">http://pl.wikipedia.org/wiki/</text:span></text:a><text:span text:style-name="T18"><text:s text:c="1"/></text:span><text:span text:style-name="CharStyle16">Jakub_Zadzik - 20 VII 2014. Więcej informacji: J. Dorobisz, </text:span><text:span text:style-name="CharStyle17">Jakub Zadzik (1582-1642), </text:span><text:span text:style-name="CharStyle16">Opole 2000, </text:span><text:span text:style-name="CharStyle17">Studia i Monografie / Uniwersytet Opolski,</text:span><text:span text:style-name="CharStyle16"><text:s text:c="1"/>nr 280.</text:span></text:p></draw:text-box></draw:frame><draw:frame draw:style-name="fr65" svg:x="0.817cm" svg:y="17.134cm" svg:width="10.601cm" svg:height="0.339cm" text:anchor-type="paragraph"><draw:text-box><text:p text:style-name="P141"><text:span text:style-name="T10">w</text:span><text:span text:style-name="CharStyle16"><text:s text:c="1"/>J. Harasymowicz, </text:span><text:span text:style-name="CharStyle17">Cudnów,</text:span><text:span text:style-name="CharStyle16"><text:s text:c="1"/>s. 7.</text:span></text:p></draw:text-box></draw:frame><draw:frame draw:style-name="fr66" svg:x="5.930cm" svg:y="18.159cm" text:anchor-type="paragraph"><draw:text-box fo:min-width="0.390cm" fo:min-height="0.390cm"><text:p text:style-name="P142"><text:span text:style-name="CharStyle6">88</text:span></text:p></draw:text-box></draw:frame></text:p>
      </text:section>
      <text:section text:style-name="Sect8" text:name="Section8">
        <text:p text:style-name="P356"><draw:line text:anchor-type="paragraph" draw:style-name="gr2" svg:x1="0.884cm" svg:y1="0.820cm" svg:x2="11.374cm" svg:y2="0.820cm"><text:p/></draw:line><draw:line text:anchor-type="paragraph" draw:style-name="gr2" svg:x1="0.884cm" svg:y1="13.529cm" svg:x2="3.373cm" svg:y2="13.529cm"><text:p/></draw:line></text:p>
        <text:p text:style-name="P25"><draw:frame draw:style-name="fr67" svg:x="3.838cm" svg:y="0.388cm" text:anchor-type="paragraph"><draw:text-box fo:min-width="4.547cm" fo:min-height="0.415cm"><text:p text:style-name="P144"><text:span text:style-name="CharStyle24">Cudnów</text:span><text:span text:style-name="CharStyle6"><text:s text:c="1"/>Jerzego Harasymowicza...</text:span></text:p></draw:text-box></draw:frame><draw:frame draw:style-name="fr69" svg:x="0.817cm" svg:y="1.259cm" svg:width="10.626cm" svg:height="11.158cm" text:anchor-type="paragraph"><draw:text-box><text:p text:style-name="P145"><text:span text:style-name="CharStyle13">Konwencjonalne ujęcie - „puca jawnie wniebowzięta”, „nos gilowaty”, a ponad przedstawieniem górujący herb poświadczający szlacheckie po­chodzenie biskupa to tylko część informacji podanych przez Żurawkę. Dygresja na temat galerii obrazów, znajdującej się w pałacu biskupim, po­świadcza zamożność wyższego stanu duchownego i znaczenie jego me­cenatu. W rodzinnej galerii Dźbowskich można także zobaczyć portret Jana Laurentego, w nieakceptowanej przez pisarczyka, porównanej do „małpiego kukuriku” „perudze”, portret Stefana Serwacego Dźbowskiego, rotmistrza wojsk pancernych (także w perudze) oraz familijne drzewo ge­nealogiczne.</text:span></text:p><text:p text:style-name="P146"><text:span text:style-name="CharStyle13">Opis portretów „ślachciców” Grzecznickiego i Kawalca</text:span><text:span text:style-name="T9">30</text:span><text:span text:style-name="CharStyle13"><text:s text:c="1"/>jest pretekstem do ukazania charakterów oraz elementów biografii bohaterów. Uczestniczący w wojnach z Rosją dzielny żołnierz Grzecznicki to także ceniący talary i trun­ki zawadiaka. Przedmiotem uwagi Żurawki jest także strój bohatera, goź­dzikowy żupan i jasnożółte buty. Wzorem dla tego portretu mógłby być kolaż wizerunków hetmana Wacława Rzewuskiego</text:span><text:span text:style-name="T9">31</text:span><text:span text:style-name="CharStyle13"><text:s text:c="1"/>i szlachcica „Bez ucha”</text:span><text:span text:style-name="T9">32</text:span><text:span text:style-name="CharStyle13">. Ze zwięzłej wypowiedzi Żurawki o Kawalcu, którego krewni ser do dworu Dźbowskich przynosili, można wnioskować, że był on przedstawicielem uboższej szlachty, a pisarczyk nie znał szczegółów z jego życia godnych od­notowania w pańskim inwentarzu.</text:span></text:p><text:p text:style-name="P147"><text:span text:style-name="CharStyle13">Konwencja portretowa postaci wspartej o księgę</text:span><text:span text:style-name="T9">33</text:span><text:span text:style-name="CharStyle13"><text:s text:c="1"/>reprezentowana jest przez obrazy </text:span><text:span text:style-name="CharStyle14">Pana Turzy i Stanisława Rumszy.</text:span><text:span text:style-name="CharStyle13"><text:s text:c="1"/>Satyryczny komentarz Żuraw­ki demaskuje fałszywy wizerunek szlachcica, który chciałby być postrzega­ny jako osoba światła i wykształcona.</text:span></text:p></draw:text-box></draw:frame><draw:frame draw:style-name="fr70" svg:x="0.833cm" svg:y="13.681cm" svg:width="10.601cm" svg:height="0.330cm" text:anchor-type="paragraph"><draw:text-box><text:p text:style-name="P148"><text:span text:style-name="CharStyle16">Prawdopodobnie jest to aluzja do Juliana Kawalca.</text:span></text:p></draw:text-box></draw:frame><draw:frame draw:style-name="fr71" svg:x="0.833cm" svg:y="14.071cm" svg:width="10.601cm" svg:height="0.889cm" text:anchor-type="paragraph"><draw:text-box><text:p text:style-name="P149"><text:span text:style-name="CharStyle17">" Portret Wacława Rzewuskiego,</text:span><text:span text:style-name="CharStyle16"><text:s text:c="1"/>malarz polski, ok. 1773-1774, Muzeum Narodowe w War­szawie, por. M. Karpowicz, </text:span><text:span text:style-name="CharStyle17">Sztuka polska XVIII wieku,</text:span><text:span text:style-name="CharStyle16"><text:s text:c="1"/>Warszawa 1985, tabl. III, </text:span><text:span text:style-name="CharStyle17">Sztuka Polska.</text:span></text:p></draw:text-box></draw:frame><draw:frame draw:style-name="fr72" svg:x="0.833cm" svg:y="15.087cm" svg:width="10.601cm" svg:height="1.295cm" text:anchor-type="paragraph"><draw:text-box><text:p text:style-name="P150"><text:span text:style-name="T31">12</text:span><text:span text:style-name="CharStyle17"><text:s text:c="1"/>Portret szlachcica „Bez ucha",</text:span><text:span text:style-name="CharStyle16"><text:s text:c="1"/>XVIII wiek, Muzeum Okręgowe w Tarnowie. Opis postaci i szczegółów stroju szlacheckiego przypomina opis z katalogu dzieł sztuki, na przykład </text:span><text:span text:style-name="CharStyle17">Kon­terfekt Władysława Wollowicza,</text:span><text:span text:style-name="CharStyle16"><text:s text:c="1"/>por. K. Kuczman, </text:span><text:span text:style-name="CharStyle17">Portrety szlacheckie w zbiorach Zamku Królewskiego na Wawelu,</text:span><text:span text:style-name="CharStyle16"><text:s text:c="1"/>Kraków 2008, s. 8 oraz il. 5.</text:span></text:p></draw:text-box></draw:frame><draw:frame draw:style-name="fr73" svg:x="0.833cm" svg:y="16.450cm" svg:width="10.601cm" svg:height="0.695cm" text:anchor-type="paragraph"><draw:text-box><text:p text:style-name="P151"><text:span text:style-name="CharStyle16">” Typy portretów sarmackich opisano w: M. Karpowicz, </text:span><text:span text:style-name="CharStyle17">op. cit.</text:span><text:span text:style-name="CharStyle16"><text:s text:c="1"/>Konwencję postaci wspartej o księgę reprezentuje między inny portret Stanisława Tęczyńskiego, por. K. Kucz-</text:span></text:p></draw:text-box></draw:frame></text:p>
      </text:section>
      <text:section text:style-name="Sect9" text:name="Section9">
        <text:p text:style-name="P357"><draw:line text:anchor-type="paragraph" draw:style-name="gr2" svg:x1="0.896cm" svg:y1="0.871cm" svg:x2="11.386cm" svg:y2="0.871cm"><text:p/></draw:line><draw:line text:anchor-type="paragraph" draw:style-name="gr2" svg:x1="0.880cm" svg:y1="14.875cm" svg:x2="3.378cm" svg:y2="14.875cm"><text:p/></draw:line></text:p>
        <text:p text:style-name="P27"><draw:frame draw:style-name="fr74" svg:x="4.884cm" svg:y="0.439cm" text:anchor-type="paragraph"><draw:text-box fo:min-width="2.540cm" fo:min-height="0.406cm"><text:p text:style-name="P152"><text:span text:style-name="CharStyle6">Joanna Kulczyńska</text:span></text:p></draw:text-box></draw:frame><draw:frame draw:style-name="fr75" svg:x="0.803cm" svg:y="1.328cm" svg:width="10.650cm" svg:height="12.979cm" text:anchor-type="paragraph"><draw:text-box><text:p text:style-name="P153"><text:span text:style-name="CharStyle27">Portret Pana Turzy</text:span></text:p><text:p text:style-name="P154"><text:span text:style-name="CharStyle22">Portret pana Turzy z dwiema księgi na którą ręką wsparty. Księgi od kanonika pożyczone sam widziałem. Chłopek niósł</text:span><text:span text:style-name="T17">34</text:span><text:span text:style-name="CharStyle22">.</text:span></text:p><text:p text:style-name="P155"><text:span text:style-name="CharStyle14">Stanisław Rumsza, Jenerał Wojsk Polskich</text:span><text:span text:style-name="CharStyle13"><text:s text:c="1"/>występujący w żupanie mio­dowej barwy, maleńkich bucikach, z fryzurą staropolską „a la burakko” to szlachcic, którego cechuje pieniactwo, swarliwość i zamiłowanie do płci pięknej.</text:span></text:p><text:p text:style-name="P156"><text:span text:style-name="CharStyle13">Portrety postaci historycznych reprezentują wizerunki Jana III So­bieskiego i Jerzego Rakoczego. Niewiele uwagi poświęcił Żurawka „wymo­delowanemu z sadła” portretowi Jana III, którego liczne przedstawienia znane są z obrazów nadwornego malarza Jerzego Eleutera Szymonowicza- -Siemiginowskiego</text:span><text:span text:style-name="T9">35</text:span><text:span text:style-name="CharStyle13">. Oszczędnie, ale z właściwą sobie uszczypliwością, pisarczyk wypowiedział się na temat wizerunku księcia Siedmiogrodu, którego mianował „Księciem Cyganów”. Tu warto przypomnieć, że w </text:span><text:span text:style-name="CharStyle14">Pamiętnikach </text:span><text:span text:style-name="CharStyle13">Paska Jerzy II Rakoczy zyskał epitet „Złodziej Węgrzyn”</text:span><text:span text:style-name="T9">36</text:span><text:span text:style-name="CharStyle13">. Scharakteryzo­wany za pomocą stroju, sprzymierzeniec Szwedów nosi paradny szkarłat, zielone buty oraz przestrzelone przez pijanych szlachciców portki.</text:span></text:p><text:p text:style-name="P157"><text:span text:style-name="CharStyle13">Za pomocą anegdoty tworzy Harasymowicz również barwny autopor­tret. </text:span><text:span text:style-name="CharStyle14">Kartusz z Harasimowiczem</text:span><text:span text:style-name="CharStyle13"><text:s text:c="1"/>przedstawia poetę, panegirystę, „golca miejskiego”, rusina, „eretyka”, co więcej - abstynenta - a więc odmieńca. Opowieść Żurawki o zagłuszaniu publicznych „występów” poety przez chór kościelny księdza Baziny żartobliwie komentuje katolicką niechęć wobec innowierców.</text:span></text:p><text:p text:style-name="P158"><text:span text:style-name="CharStyle13">Sceny rodzajowe, </text:span><text:span text:style-name="CharStyle14">Polowanie w Dźbowie, Pejzaż z kolasą. Towarzysz jakiś pancerny przed się jadący,</text:span><text:span text:style-name="CharStyle13"><text:s text:c="1"/>to obrazy, które charakteryzują sąsiadów Żurawki. Ukazują one ich zabobonność („Kukawka gruby szczybiot chłopski i kuki wydaje. Ze trzy razy kropnę nadal siedzi i z jeronią okiem wolim na mnie</text:span></text:p></draw:text-box></draw:frame><draw:frame draw:style-name="fr76" svg:x="0.820cm" svg:y="15.078cm" svg:width="10.601cm" svg:height="0.330cm" text:anchor-type="paragraph"><draw:text-box><text:p text:style-name="P159"><text:span text:style-name="T10">34</text:span><text:span text:style-name="CharStyle16"><text:tab/>J. Harasymowicz, </text:span><text:span text:style-name="CharStyle17">Cudnów,</text:span><text:span text:style-name="CharStyle16"><text:s text:c="1"/>s. 13.</text:span></text:p></draw:text-box></draw:frame><draw:frame draw:style-name="fr77" svg:x="0.820cm" svg:y="15.476cm" svg:width="10.601cm" svg:height="1.261cm" text:anchor-type="paragraph"><draw:text-box><text:p text:style-name="P160"><text:span text:style-name="T10">35</text:span><text:span text:style-name="CharStyle16"><text:tab/>Por. </text:span><text:span text:style-name="CharStyle17">Portret Jana III,</text:span><text:span text:style-name="CharStyle16"><text:s text:c="1"/>[w:] </text:span><text:span text:style-name="CharStyle17">Leksykon malarstwa od A do Z. Od początków do współczes­ności,</text:span><text:span text:style-name="CharStyle16"><text:s text:c="1"/>tłum. M. Czarzasty, A. Gałęzowski, red. nauk, i nowe teksty P. Szubert, P. Trze­ciak, Warszawa 1992, s. 693-694; D. Dec, J. Wałek, </text:span><text:span text:style-name="CharStyle17">Galeria malarstwa europejskiego. Przewodnik,</text:span><text:span text:style-name="CharStyle16"><text:s text:c="1"/>Kraków 2009, s. 15.</text:span></text:p></draw:text-box></draw:frame><draw:frame draw:style-name="fr78" svg:x="0.820cm" svg:y="16.838cm" svg:width="10.601cm" svg:height="0.686cm" text:anchor-type="paragraph"><draw:text-box><text:p text:style-name="P161"><text:span text:style-name="T10">36</text:span><text:span text:style-name="CharStyle16"><text:tab/>J. C. Pasek, </text:span><text:span text:style-name="CharStyle17">Pamiętniki,</text:span><text:span text:style-name="CharStyle16"><text:s text:c="1"/>wstęp i objaśnienia W. Czapliński, Wrocław 1968, s. 7-8, </text:span><text:span text:style-name="CharStyle17">Biblioteka Narodowa</text:span><text:span text:style-name="CharStyle16"><text:s text:c="1"/>(seria 1), nr 62.</text:span></text:p></draw:text-box></draw:frame><draw:frame draw:style-name="fr79" svg:x="5.934cm" svg:y="18.219cm" text:anchor-type="paragraph"><draw:text-box fo:min-width="0.399cm" fo:min-height="0.390cm"><text:p text:style-name="P162"><text:span text:style-name="CharStyle6">90</text:span></text:p></draw:text-box></draw:frame></text:p>
      </text:section>
      <text:section text:style-name="Sect10" text:name="Section10">
        <text:p text:style-name="P358"><draw:line text:anchor-type="paragraph" draw:style-name="gr2" svg:x1="0.880cm" svg:y1="0.829cm" svg:x2="11.361cm" svg:y2="0.829cm"><text:p/></draw:line><draw:line text:anchor-type="paragraph" draw:style-name="gr2" svg:x1="0.880cm" svg:y1="13.197cm" svg:x2="3.378cm" svg:y2="13.197cm"><text:p/></draw:line></text:p>
        <text:p text:style-name="P29"><draw:frame draw:style-name="fr80" svg:x="3.835cm" svg:y="0.397cm" text:anchor-type="paragraph"><draw:text-box fo:min-width="4.538cm" fo:min-height="0.406cm"><text:p text:style-name="P163"><text:span text:style-name="CharStyle24">Cudnów</text:span><text:span text:style-name="CharStyle6"><text:s text:c="1"/>Jerzego Harasymowicza...</text:span></text:p></draw:text-box></draw:frame><draw:frame draw:style-name="fr81" svg:x="0.820cm" svg:y="1.259cm" svg:width="10.617cm" svg:height="11.617cm" text:anchor-type="paragraph"><draw:text-box><text:p text:style-name="P164"><text:span text:style-name="CharStyle13">poziera. Przeto wystraszyłem się Boga pozdrowiłem i pojechałem”</text:span><text:span text:style-name="T9">37</text:span><text:span text:style-name="CharStyle13">), porywczość („Za garłacz chwyciłem żeby labusia zdmuchnąć to rzekli pokój daj Dźbowskich krewny musi być życiem przypłacisz. I to mnie juszy że po pańskiem terenie jadący nikomu się nie opowiada...”</text:span><text:span text:style-name="T9">38</text:span><text:span text:style-name="CharStyle13">) i skłonność do zwady („A co to nie znam pana Odymalskiego i małpich jego refleksji? Nieraz gdy między ludziów wpadnie gęsto krwawy rozlewa sossis. I tak umarł - ktoś go kuflem po łbie pogłaskał”</text:span><text:span text:style-name="T9">3</text:span><text:span text:style-name="CharStyle13">’).</text:span></text:p><text:p text:style-name="P165"><text:span text:style-name="CharStyle28">Tematykę historyczną reprezentują obrazy, zapowiadające dalszą część tomu, czyli </text:span><text:span text:style-name="CharStyle29">Bitwa pod Czudnowem, Bitwa pod Kłuszynem</text:span><text:span text:style-name="T38">40</text:span><text:span text:style-name="CharStyle29">, Pachciarze</text:span><text:span text:style-name="T38">4</text:span><text:span text:style-name="CharStyle29">', Etman Jan Sapieszko, Zabawka wojenna.</text:span></text:p><text:p text:style-name="P166"><text:span text:style-name="CharStyle13">W zbiorach Dźbowskich można wyróżnić dzieła twórców europejskich, głównie holenderskich, które Zurawka opatruje zwięzłym komentarzem, świadczącym często o braku tolerancji dla obcych obyczajów. Trudnym te­matem dla prostego szlachcica okazało się przedstawienie pary zamożnych kupców. Portret ten, według opinii Żurawki autorstwa Wandyka, to „malo­widło mierne” i godne, co najwyżej, odwrócenia „gębą do tyłu”.</text:span></text:p><text:p text:style-name="P167"><text:span text:style-name="CharStyle27">Wandyk</text:span></text:p><text:p text:style-name="P168"><text:span text:style-name="CharStyle22">Wandyka malowidło mizerne. Kto to w mycy kupce maluje. Jego żona widać tyż źle urodzona krzywo chodzi śląpa powiem nawet i wywła i fochy udaje. Jaśnie pan po to ich trzyma że może będzie kupce one artami scul. Kazałem to gębą do tyłu postawić i tak zostało'</text:span><text:span text:style-name="T17">12 42</text:span><text:span text:style-name="CharStyle22">.</text:span></text:p><text:p text:style-name="P169"><text:span text:style-name="CharStyle13">Nie akceptuje Zurawka także portretu sióstr </text:span><text:span text:style-name="T34">Gabrielle d’Estrees </text:span><text:span text:style-name="CharStyle13">i księżnej </text:span><text:span text:style-name="T34">de Villars </text:span><text:span text:style-name="CharStyle13">(1595?)</text:span><text:span text:style-name="T9">43 *</text:span><text:span text:style-name="CharStyle13">.0 tym ostatnim portrecie napisał w inwentarzu: „Dama</text:span></text:p></draw:text-box></draw:frame><draw:frame draw:style-name="fr82" svg:x="0.838cm" svg:y="13.351cm" svg:width="10.601cm" svg:height="0.330cm" text:anchor-type="paragraph"><draw:text-box><text:p text:style-name="P170"><text:span text:style-name="T10">37</text:span><text:span text:style-name="CharStyle16"><text:tab/>J. Harasymowicz, </text:span><text:span text:style-name="CharStyle17">Cudnów,</text:span><text:span text:style-name="CharStyle16"><text:s text:c="1"/>s. 8.</text:span></text:p></draw:text-box></draw:frame><draw:frame draw:style-name="fr83" svg:x="0.838cm" svg:y="13.748cm" svg:width="10.601cm" svg:height="0.203cm" text:anchor-type="paragraph"><draw:text-box><text:p text:style-name="P171"><text:span text:style-name="CharStyle17">Ibidem.</text:span></text:p></draw:text-box></draw:frame><draw:frame draw:style-name="fr84" svg:x="0.838cm" svg:y="14.071cm" svg:width="10.601cm" svg:height="0.617cm" text:anchor-type="paragraph"><draw:text-box><text:p text:style-name="P172"><text:span text:style-name="T31">w</text:span><text:span text:style-name="CharStyle17"><text:s text:c="1"/>Ibidem.</text:span><text:span text:style-name="CharStyle16"><text:s text:c="1"/>Na marginesie - dziura w czole pana Zagłoby prawdopodobnie była również skutkiem takiej bójki, por. H. Sienkiewicz, </text:span><text:span text:style-name="CharStyle17">Ogniem i mieczem, t.</text:span><text:span text:style-name="CharStyle16"><text:s text:c="1"/>1, Warszawa 1991, s. 21.</text:span></text:p></draw:text-box></draw:frame><draw:frame draw:style-name="fr85" svg:x="0.838cm" svg:y="14.730cm" svg:width="10.601cm" svg:height="0.296cm" text:anchor-type="paragraph"><draw:text-box><text:p text:style-name="P173"><text:span text:style-name="T10">40</text:span><text:span text:style-name="CharStyle16"><text:s text:c="1"/>Por. Z. Żygulski jun., </text:span><text:span text:style-name="CharStyle17">Sławne bitwy w sztuce,</text:span><text:span text:style-name="CharStyle16"><text:s text:c="1"/>Warszawa 1996, s. 99-103.</text:span></text:p></draw:text-box></draw:frame><draw:frame draw:style-name="fr86" svg:x="0.838cm" svg:y="15.087cm" svg:width="10.601cm" svg:height="1.295cm" text:anchor-type="paragraph"><draw:text-box><text:p text:style-name="P174"><text:span text:style-name="CharStyle16">" Harasymowicz czyni tu zapewne aluzję do dziewiętnastowiecznego obrazu Rafała Ha- dziewicza (1803-1883), </text:span><text:span text:style-name="CharStyle17">Kazimierz Wielki nadający przywilej włościanom,</text:span><text:span text:style-name="CharStyle16"><text:s text:c="1"/>por. </text:span><text:span text:style-name="CharStyle17">Rafał Hadzie- wicz. Zamach koło Biłgoraja 1803 - Kielce 1883,</text:span><text:span text:style-name="CharStyle16"><text:s text:c="1"/>(on-line:) </text:span><text:a xlink:href="http://www.pinakoteka.zascianek"><text:span text:style-name="CharStyle16">http://www.pinakoteka.zascianek</text:span></text:a><text:span text:style-name="CharStyle16">. pl/Hadziewicz/Index.htm - 12 XII 2010.</text:span></text:p></draw:text-box></draw:frame><draw:frame draw:style-name="fr87" svg:x="0.838cm" svg:y="16.450cm" svg:width="10.601cm" svg:height="0.279cm" text:anchor-type="paragraph"><draw:text-box><text:p text:style-name="P175"><text:span text:style-name="T10">42</text:span><text:span text:style-name="CharStyle16"><text:s text:c="1"/>J. Harasymowicz, </text:span><text:span text:style-name="CharStyle17">Cudnów,</text:span><text:span text:style-name="CharStyle16"><text:s text:c="1"/>s. 10.</text:span></text:p></draw:text-box></draw:frame><draw:frame draw:style-name="fr88" svg:x="0.838cm" svg:y="16.789cm" svg:width="10.601cm" svg:height="0.272cm" text:anchor-type="paragraph"><draw:text-box><text:p text:style-name="P176"><text:span text:style-name="CharStyle16">Por. M. Laclotte, J.-P. Cuzin, </text:span><text:span text:style-name="CharStyle17">Luwr. Malarstwo europejskie,</text:span><text:span text:style-name="CharStyle16"><text:s text:c="1"/>tłum, i red. K. Maleszko,</text:span></text:p></draw:text-box></draw:frame><draw:frame draw:style-name="fr89" svg:x="0.838cm" svg:y="17.143cm" svg:width="10.601cm" svg:height="0.339cm" text:anchor-type="paragraph"><draw:text-box><text:p text:style-name="P177"><text:span text:style-name="CharStyle16">Warszawa 1996, s. 33.</text:span></text:p></draw:text-box></draw:frame><draw:frame draw:style-name="fr90" svg:x="5.925cm" svg:y="18.168cm" text:anchor-type="paragraph"><draw:text-box fo:min-width="0.363cm" fo:min-height="0.390cm"><text:p text:style-name="P178"><text:span text:style-name="CharStyle6">91</text:span></text:p></draw:text-box></draw:frame></text:p>
      </text:section>
      <text:section text:style-name="Sect11" text:name="Section11">
        <text:p text:style-name="P359"><draw:line text:anchor-type="paragraph" draw:style-name="gr3" svg:x1="0.893cm" svg:y1="0.820cm" svg:x2="11.391cm" svg:y2="0.820cm"><text:p/></draw:line><draw:line text:anchor-type="paragraph" draw:style-name="gr2" svg:x1="0.884cm" svg:y1="13.240cm" svg:x2="3.381cm" svg:y2="13.240cm"><text:p/></draw:line></text:p>
        <text:p text:style-name="P31"><draw:frame draw:style-name="fr91" svg:x="4.881cm" svg:y="0.397cm" text:anchor-type="paragraph"><draw:text-box fo:min-width="2.531cm" fo:min-height="0.406cm"><text:p text:style-name="P179"><text:span text:style-name="CharStyle6">Joanna Kulczyńska</text:span></text:p></draw:text-box></draw:frame><draw:frame draw:style-name="fr92" svg:x="0.808cm" svg:y="1.268cm" svg:width="10.643cm" svg:height="11.675cm" text:anchor-type="paragraph"><draw:text-box><text:p text:style-name="P180"><text:span text:style-name="CharStyle13">jakaś goła cale rozkoszna drugiej tyż takiej pierś ujęła. Jaka w tym senten- cjonis philosophius nie wiem”</text:span><text:span text:style-name="T9">44</text:span><text:span text:style-name="CharStyle13">.</text:span></text:p><text:p text:style-name="P181"><text:span text:style-name="CharStyle13">Liczne sceny rodzajowe reprezentowane są przez sceny mitologiczne, w których zwykle „chłop na babę nastaje”. W </text:span><text:span text:style-name="CharStyle14">Kolekcji</text:span><text:span text:style-name="CharStyle13"><text:s text:c="1"/>noszą one takie tytuły, jak </text:span><text:span text:style-name="CharStyle14">Satyr czy Chłop na babę,</text:span><text:span text:style-name="CharStyle13"><text:s text:c="1"/>a odnoszą się najprawdopodobniej do obrazów </text:span><text:span text:style-name="CharStyle14">Pan i nimfa </text:span><text:span text:style-name="T39">Syrinx</text:span><text:span text:style-name="T34"><text:s text:c="1"/>Jacoba Jordaensa (ok. 1625)</text:span><text:span text:style-name="T40">4S</text:span><text:span text:style-name="T34"><text:s text:c="1"/></text:span><text:span text:style-name="CharStyle13">oraz </text:span><text:span text:style-name="T39">Angelica </text:span><text:span text:style-name="CharStyle14">i pustelnik</text:span><text:span text:style-name="CharStyle13"><text:s text:c="1"/>Pio­tra Pawła </text:span><text:span text:style-name="T34">Rubensa (ok. 1626-1628)</text:span><text:span text:style-name="T40">46</text:span><text:span text:style-name="T34">. </text:span><text:span text:style-name="CharStyle13">Tematykę mitologiczną uzupełnia rzeźba Dionizosa, którego nagość gorszy mieszkańców Dźbowa.</text:span></text:p><text:p text:style-name="P182"><text:span text:style-name="CharStyle13">Rubaszny erotyzm Żurawki obecny jest również w opisie „ślachcica jakiegoś”, który za stanikiem damy „rodzynkę znalazł dużą”</text:span><text:span text:style-name="T9">47 * *</text:span><text:span text:style-name="CharStyle13">. Niewątpliwą radość sprawił szlachcicowi obraz ukazujący poprawne, jego zdaniem, pa- triarchalne relacje rodzinne. Chodzi tu najprawdopodobniej o </text:span><text:span text:style-name="CharStyle14">Przysłowia </text:span><text:span text:style-name="CharStyle13">Pietera Bruegla Starszego (1559)</text:span><text:span text:style-name="T9">4</text:span><text:span text:style-name="CharStyle13">“, czyli „Człek poćciwy babę korbaczem ćwi­czy. Pan Jezus się jeno śmieje i jeszcze jej palcem grozi. Scena przyjemna”</text:span><text:span text:style-name="T9">4</text:span><text:span text:style-name="CharStyle13">’.</text:span></text:p><text:p text:style-name="P183"><text:span text:style-name="CharStyle13">Wiersz </text:span><text:span text:style-name="CharStyle14">Rymbrand</text:span><text:span text:style-name="CharStyle13"><text:s text:c="1"/>to przypuszczalnie znana Harasymowiczowi ze zbiorów Muzeum Historycznego w Sanoku </text:span><text:span text:style-name="CharStyle14">Kłótnia przed karczmą</text:span><text:span text:style-name="CharStyle13"><text:s text:c="1"/>siedemnasto­wiecznego malarza holenderskiego</text:span><text:span text:style-name="T9">50</text:span><text:span text:style-name="CharStyle13"><text:s text:c="1"/>lub </text:span><text:span text:style-name="CharStyle14">Krajobraz z miłosiernym Samary­taninem</text:span><text:span text:style-name="CharStyle13"><text:s text:c="1"/>Rembrandta z Muzeum Książąt Czartoryskich w Krakowie</text:span><text:span text:style-name="T9">51 52</text:span><text:span text:style-name="CharStyle13">.</text:span></text:p><text:p text:style-name="P184"><text:span text:style-name="CharStyle27">Rymbrand</text:span></text:p><text:p text:style-name="P185"><text:span text:style-name="CharStyle22">Rymbrand jakiś. Pytałem pana Ruinszę czy zna to jeno się uśmiał. Pan nasz bardzo chce pozbyć się onego mruka jako i my wszyscy. A co to </text:span><text:span text:style-name="T41">details </text:span><text:span text:style-name="CharStyle22">przedstawia sam nie wiem. I.udzie jakowyś karczmy konie lecz wszystko jakby z komina wyszło jako pan Dzirgutt po pijanemu. Próbowałem to z panem Bąkowskim scotami dużymi myć to ino się </text:span><text:span text:style-name="T41">mazy </text:span><text:span text:style-name="CharStyle22">plagi i gorsze jeszcze ćmy jeryhońskie zrobiły '</text:span><text:span text:style-name="T17">2</text:span><text:span text:style-name="CharStyle22">.</text:span></text:p></draw:text-box></draw:frame><draw:frame draw:style-name="fr93" svg:x="0.833cm" svg:y="13.367cm" svg:width="10.583cm" svg:height="0.660cm" text:anchor-type="paragraph"><draw:text-box><text:p text:style-name="P186"><text:span text:style-name="T10">11</text:span><text:span text:style-name="CharStyle16"><text:s text:c="1"/>J. Harasymowicz, Cudnów, s. 9. Powinno być </text:span><text:span text:style-name="CharStyle17">sentencionisphilosophia.</text:span><text:span text:style-name="CharStyle16"><text:s text:c="1"/>Dziękuję Jaku­bowi Niedźwiedziowi za zwrócenie uwagi na, prawdopodobnie celową, omyłkę w zapisie łacińskim.</text:span></text:p></draw:text-box></draw:frame><draw:frame draw:style-name="fr94" svg:x="0.833cm" svg:y="14.095cm" svg:width="10.583cm" svg:height="0.559cm" text:anchor-type="paragraph"><draw:text-box><text:p text:style-name="P187"><text:span text:style-name="T31">,s</text:span><text:span text:style-name="CharStyle17"><text:s text:c="1"/>Leksykon malarstwa...,</text:span><text:span text:style-name="CharStyle16"><text:s text:c="1"/>s. 352.</text:span></text:p><text:p text:style-name="P188"><text:span text:style-name="CharStyle17">Ibidem,</text:span><text:span text:style-name="CharStyle16"><text:s text:c="1"/>s. 629.</text:span></text:p></draw:text-box></draw:frame><draw:frame draw:style-name="fr95" svg:x="0.833cm" svg:y="14.764cm" svg:width="10.583cm" svg:height="0.272cm" text:anchor-type="paragraph"><draw:text-box><text:p text:style-name="P189"><text:span text:style-name="T10">17</text:span><text:span text:style-name="CharStyle16"><text:s text:c="1"/>J. Harasymowicz, </text:span><text:span text:style-name="CharStyle17">Cudnów,</text:span><text:span text:style-name="CharStyle16"><text:s text:c="1"/>s. 12.</text:span></text:p></draw:text-box></draw:frame><draw:frame draw:style-name="fr96" svg:x="0.833cm" svg:y="15.102cm" svg:width="10.583cm" svg:height="0.272cm" text:anchor-type="paragraph"><draw:text-box><text:p text:style-name="P190"><text:span text:style-name="CharStyle16">" P. i F. Rober ts-Jones, </text:span><text:span text:style-name="CharStyle17">Pieter Bruegel Starszy,</text:span><text:span text:style-name="CharStyle16"><text:s text:c="1"/>Warszawa 2000, s. 203-208.</text:span></text:p></draw:text-box></draw:frame><draw:frame draw:style-name="fr97" svg:x="0.833cm" svg:y="15.441cm" svg:width="10.583cm" svg:height="0.263cm" text:anchor-type="paragraph"><draw:text-box><text:p text:style-name="P191"><text:span text:style-name="CharStyle16">"J. Harasymowicz, </text:span><text:span text:style-name="CharStyle17">Cudnów,</text:span><text:span text:style-name="CharStyle16"><text:s text:c="1"/>s. 13.</text:span></text:p></draw:text-box></draw:frame><draw:frame draw:style-name="fr98" svg:x="0.833cm" svg:y="15.773cm" svg:width="10.583cm" svg:height="0.610cm" text:anchor-type="paragraph"><draw:text-box><text:p text:style-name="P192"><text:span text:style-name="T10">50</text:span><text:span text:style-name="CharStyle16"><text:tab/>Por. K. Winnicka, </text:span><text:span text:style-name="CharStyle17">Portret sarmacki XVII-XIX w.,</text:span><text:span text:style-name="CharStyle16"><text:s text:c="1"/>[on-line:] </text:span><text:a xlink:href="http://www.muzeum.sa-nok.pl/?p=642"><text:span text:style-name="T18">http://www.muzeum.sa- </text:span><text:span text:style-name="CharStyle16">nok.pl/?p=642</text:span></text:a><text:span text:style-name="CharStyle16"><text:s text:c="1"/>- 12 XII 2010.</text:span></text:p></draw:text-box></draw:frame><draw:frame draw:style-name="fr99" svg:x="0.833cm" svg:y="16.450cm" svg:width="10.583cm" svg:height="0.584cm" text:anchor-type="paragraph"><draw:text-box><text:p text:style-name="P193"><text:span text:style-name="T10">51</text:span><text:span text:style-name="CharStyle16"><text:tab/>Może to być także akwaforta Rembrandta </text:span><text:span text:style-name="CharStyle17">Dobry Samarytanin,</text:span><text:span text:style-name="CharStyle16"><text:s text:c="1"/>1633, por. D. M. Field, </text:span><text:span text:style-name="CharStyle17">Rembrandt,</text:span><text:span text:style-name="CharStyle16"><text:s text:c="1"/>tłum. D. Stefańska-Szewczuk, Warszawa 2006, s. 96.</text:span></text:p></draw:text-box></draw:frame><draw:frame draw:style-name="fr100" svg:x="0.833cm" svg:y="17.134cm" svg:width="10.583cm" svg:height="0.339cm" text:anchor-type="paragraph"><draw:text-box><text:p text:style-name="P194"><text:span text:style-name="T10">52</text:span><text:span text:style-name="CharStyle16"><text:tab/>J. Harasymowicz, </text:span><text:span text:style-name="CharStyle17">Cudnów,</text:span><text:span text:style-name="CharStyle16"><text:s text:c="1"/>s. 10.</text:span></text:p></draw:text-box></draw:frame><draw:frame draw:style-name="fr101" svg:x="5.939cm" svg:y="18.177cm" text:anchor-type="paragraph"><draw:text-box fo:min-width="0.390cm" fo:min-height="0.390cm"><text:p text:style-name="P195"><text:span text:style-name="CharStyle6">92</text:span></text:p></draw:text-box></draw:frame></text:p>
      </text:section>
      <text:section text:style-name="Sect12" text:name="Section12">
        <text:p text:style-name="P360"><draw:line text:anchor-type="paragraph" draw:style-name="gr2" svg:x1="0.863cm" svg:y1="0.863cm" svg:x2="11.352cm" svg:y2="0.863cm"><text:p/></draw:line><draw:line text:anchor-type="paragraph" draw:style-name="gr2" svg:x1="0.887cm" svg:y1="14.933cm" svg:x2="3.378cm" svg:y2="14.933cm"><text:p/></draw:line></text:p>
        <text:p text:style-name="P33"><draw:frame draw:style-name="fr102" svg:x="3.826cm" svg:y="0.430cm" text:anchor-type="paragraph"><draw:text-box fo:min-width="4.538cm" fo:min-height="0.406cm"><text:p text:style-name="P196"><text:span text:style-name="CharStyle24">Cudnów</text:span><text:span text:style-name="CharStyle6"><text:s text:c="1"/>Jerzego Harasymowicza...</text:span></text:p></draw:text-box></draw:frame><draw:frame draw:style-name="fr103" svg:x="0.811cm" svg:y="1.302cm" svg:width="10.634cm" svg:height="13.344cm" text:anchor-type="paragraph"><draw:text-box><text:p text:style-name="P197"><text:span text:style-name="CharStyle13">Pejzaż reprezentują dwa obrazy poetyckie zatytułowane </text:span><text:span text:style-name="CharStyle14">Bagienko Olen- derskie,</text:span><text:span text:style-name="CharStyle13"><text:s text:c="1"/>będące aluzją do </text:span><text:span text:style-name="CharStyle14">Posępnego dnia</text:span><text:span text:style-name="CharStyle13"><text:s text:c="1"/>(1656) oraz </text:span><text:span text:style-name="CharStyle14">Pejzażu zimowego z łyż­wiarzami i pułapką na ptaki</text:span><text:span text:style-name="CharStyle13"><text:s text:c="1"/>Bruegla</text:span><text:span text:style-name="T9">* 51 * 53</text:span><text:span text:style-name="CharStyle13"><text:s text:c="1"/>lub </text:span><text:span text:style-name="CharStyle14">Rozrywek zimowych</text:span><text:span text:style-name="CharStyle13"><text:s text:c="1"/>Hendricka </text:span><text:span text:style-name="T34">Avercampa </text:span><text:span text:style-name="CharStyle13">(1615-1620)</text:span><text:span text:style-name="T9">54</text:span><text:span text:style-name="CharStyle13">. Walory dzieł są tu jednak bez znaczenia. Harasy­mowicz ukazuje niezrozumienie Żurawki wobec „narodu świdrowatego”, który na „podkówkach” się ślizga.</text:span></text:p><text:p text:style-name="P198"><text:span text:style-name="CharStyle13">Poetyckie zagadki artystyczne uzupełnia kompozycja malarska, w której centrum znajdują się owoce i części serowych kół. Być może jest to nawiązanie do obrazu Florisa </text:span><text:span text:style-name="T34">Claesza van </text:span><text:span text:style-name="CharStyle13">Dycka (1613) lub innej martwej natury</text:span><text:span text:style-name="T9">55</text:span><text:span text:style-name="CharStyle13">, którą Żurawka opisał następująco: </text:span><text:span text:style-name="T34">„Victualia </text:span><text:span text:style-name="CharStyle13">jakowaś w koszu fructa i syr a głupi się śmieje. Robota olenderska”.</text:span></text:p><text:p text:style-name="P199"><text:span text:style-name="CharStyle13">Czytając </text:span><text:span text:style-name="CharStyle14">Cudnów,</text:span><text:span text:style-name="CharStyle13"><text:s text:c="1"/>trudno jest poprzestać na </text:span><text:span text:style-name="CharStyle14">Kolekcji łandszaftów,</text:span><text:span text:style-name="CharStyle13"><text:s text:c="1"/>w któ­rej można dostrzec zapowiedź panegiryczno-ironicznej tonacji całego zbio­ru, opartego na literackich i plastycznych obrazach siedemnastowiecznej Polski. Szlachcic Żurawka, pisarczyk Jaśnie Wielmożnych Panów na Dźbo- wie Dźbowskich, niczym przewodnik wprowadził czytelnika w świat sobie najbliższy, w epokę wojen i bohaterów bitewnych.</text:span></text:p><text:p text:style-name="P200"><text:span text:style-name="CharStyle13">Trudno by było tutaj poświęcić uwagę wszystkim postaciom i zdarze­niom, uwzględniając zaproponowaną przez Harasymowicza wielość odwołań historyczno-artystycznych. Przyjrzyjmy się zatem kilku z nich.</text:span></text:p><text:p text:style-name="P201"><text:span text:style-name="CharStyle13">Cykl </text:span><text:span text:style-name="CharStyle14">Lisowczycy czyli rozpędzona Korona Polska czyli Pan Pułkownik Lisowski lub o nim summa zachwytów i krytyk gorących bezstronnego świadka ze siebie i z historii pełnymi garściami brana na co daje słowo poetyckie skromny sługa pióra rymopis</text:span><text:span text:style-name="CharStyle13"><text:s text:c="1"/>stylizowany jest na barokową poezję rycerską i batalistyczną. Panegiryczny opis udziału lisowczyków w wojnach mo­skiewskich i tatarskich bywa tendencyjny i jednostronny. Bliższy jest legen­dy i mitu, chociaż nie brak w nim nawiązań do złej sławy znanych z grabieży i mordów oddziałów Lisowskiego </text:span><text:span text:style-name="CharStyle14">(Namiot II, Namiot IV, Namiot VI).</text:span><text:span text:style-name="CharStyle13"><text:s text:c="1"/>Fe­nomen polskiego żołnierza lekkiej jazdy, dzielnego, dumnego wojownika</text:span><text:span text:style-name="T9">56</text:span><text:span text:style-name="CharStyle13"/></text:p></draw:text-box></draw:frame><draw:frame draw:style-name="fr104" svg:x="0.811cm" svg:y="15.129cm" svg:width="10.634cm" svg:height="0.272cm" text:anchor-type="paragraph"><draw:text-box><text:p text:style-name="P202"><text:span text:style-name="CharStyle16">” P. i F. </text:span><text:span text:style-name="T18">Roberts-</text:span><text:span text:style-name="CharStyle16">Jones, </text:span><text:span text:style-name="CharStyle17">op. cit.,</text:span><text:span text:style-name="CharStyle16"><text:s text:c="1"/>s. 45, 169.</text:span></text:p></draw:text-box></draw:frame><draw:frame draw:style-name="fr105" svg:x="0.811cm" svg:y="15.459cm" svg:width="10.634cm" svg:height="0.279cm" text:anchor-type="paragraph"><draw:text-box><text:p text:style-name="P203"><text:span text:style-name="T31">51</text:span><text:span text:style-name="CharStyle17"><text:s text:c="1"/>Leksykon malarstwa...</text:span><text:span text:style-name="CharStyle16">, s. 30. Mógłby to być również obraz </text:span><text:span text:style-name="CharStyle17">Na zamarzniętym kanale</text:span><text:span text:style-name="CharStyle16"><text:s text:c="1"/>Jana</text:span></text:p></draw:text-box></draw:frame><draw:frame draw:style-name="fr106" svg:x="0.811cm" svg:y="15.789cm" svg:width="10.634cm" svg:height="0.288cm" text:anchor-type="paragraph"><draw:text-box><text:p text:style-name="P204"><text:span text:style-name="T18">van </text:span><text:span text:style-name="CharStyle16">Goyena znajdujący się w kolekcji Muzeum Książąt Czartoryskich, por. D. Dec, J. Wałek,</text:span></text:p></draw:text-box></draw:frame><draw:frame draw:style-name="fr107" svg:x="0.811cm" svg:y="16.161cm" svg:width="10.634cm" svg:height="0.263cm" text:anchor-type="paragraph"><draw:text-box><text:p text:style-name="P205"><text:span text:style-name="CharStyle17">op. cit., s.</text:span><text:span text:style-name="CharStyle16"><text:s text:c="1"/>166.</text:span></text:p></draw:text-box></draw:frame><draw:frame draw:style-name="fr108" svg:x="0.811cm" svg:y="16.484cm" svg:width="10.634cm" svg:height="0.279cm" text:anchor-type="paragraph"><draw:text-box><text:list text:style-name="L0" xml:id="1"><text:list-item><text:p text:style-name="P206"><text:span text:style-name="CharStyle16"><text:tab/>Por. </text:span><text:span text:style-name="CharStyle17">Leksykon malarstwa...,</text:span><text:span text:style-name="CharStyle16"><text:s text:c="1"/>s. </text:span><text:span text:style-name="CharStyle17">191; Malarstwo europejskie w zbiorach polskich. 1300-1800,</text:span></text:p></text:list-item></text:list></draw:text-box></draw:frame><draw:frame draw:style-name="fr109" svg:x="0.811cm" svg:y="16.831cm" svg:width="10.634cm" svg:height="0.279cm" text:anchor-type="paragraph"><draw:text-box><text:p text:style-name="P207"><text:span text:style-name="CharStyle16">oprać. J. Białostocki, M. Walicki, Warszawa 1955, s. 173.</text:span></text:p></draw:text-box></draw:frame><draw:frame draw:style-name="fr110" svg:x="0.811cm" svg:y="17.170cm" svg:width="10.634cm" svg:height="0.356cm" text:anchor-type="paragraph"><draw:text-box><text:p text:style-name="P208"><text:span text:style-name="T10">56</text:span><text:span text:style-name="CharStyle16"><text:tab/>Por. A. Kaliszewski, op. </text:span><text:span text:style-name="CharStyle17">cit.,</text:span><text:span text:style-name="CharStyle16"><text:s text:c="1"/>s. 254-255.</text:span></text:p></draw:text-box></draw:frame><draw:frame draw:style-name="fr111" svg:x="5.934cm" svg:y="18.193cm" text:anchor-type="paragraph"><draw:text-box fo:min-width="0.399cm" fo:min-height="0.390cm"><text:p text:style-name="P209"><text:span text:style-name="CharStyle6">93</text:span></text:p></draw:text-box></draw:frame></text:p>
      </text:section>
      <text:section text:style-name="Sect13" text:name="Section13">
        <text:p text:style-name="P361"><draw:line text:anchor-type="paragraph" draw:style-name="gr3" svg:x1="0.884cm" svg:y1="0.829cm" svg:x2="11.382cm" svg:y2="0.829cm"><text:p/></draw:line><draw:line text:anchor-type="paragraph" draw:style-name="gr2" svg:x1="0.875cm" svg:y1="11.860cm" svg:x2="3.373cm" svg:y2="11.860cm"><text:p/></draw:line></text:p>
        <text:p text:style-name="P35"><draw:frame draw:style-name="fr112" svg:x="4.872cm" svg:y="0.397cm" text:anchor-type="paragraph"><draw:text-box fo:min-width="2.540cm" fo:min-height="0.406cm"><text:p text:style-name="P210"><text:span text:style-name="CharStyle6">Joanna Kulczyńska</text:span></text:p></draw:text-box></draw:frame><draw:frame draw:style-name="fr113" svg:x="0.808cm" svg:y="1.268cm" svg:width="10.643cm" svg:height="10.220cm" text:anchor-type="paragraph"><draw:text-box><text:p text:style-name="P211"><text:span text:style-name="CharStyle13">Harasymowicz podkreślił między innymi w utworze </text:span><text:span text:style-name="CharStyle14">Namiot XXII,</text:span><text:span text:style-name="CharStyle13"><text:s text:c="1"/>poddając krytyce obraz Rembrandta </text:span><text:span text:style-name="CharStyle14">jeździec polski</text:span><text:span text:style-name="CharStyle13"><text:s text:c="1"/>(1655)</text:span><text:span text:style-name="T9">57 * *</text:span><text:span text:style-name="CharStyle13">.</text:span></text:p><text:p text:style-name="P212"><text:span text:style-name="CharStyle22">I gdy Lisowczyk stępa jedzie w tle strzyżonej Hory Dziewicą się zdaje strosząc loków kocie kalafiory 1 jeszcze nań puszcza! Rymbrandt nieziemski reflektor Zbawionego światła jak pawia ogon świetny Na wzgórzu w chmurach aż koń aże kwiknął Tak to jechał pod wzgórze wsparty niebios posłaniec A cóż by na wojnie robił ten mazgalec We własne by się chyba pufy lokki zaplątał (... )</text:span><text:span text:style-name="T17">5</text:span><text:span text:style-name="CharStyle22">"</text:span></text:p><text:p text:style-name="P213"><text:span text:style-name="CharStyle13">Cykl może także nawiązywać do diariusza kapelana Lisowczyków Woj­ciecha Dębołęckiego, który w </text:span><text:span text:style-name="CharStyle14">Przewagach elearów polskich, co ich niegdy li- sowczykami zwano</text:span><text:span text:style-name="CharStyle13"><text:s text:c="1"/>(Poznań 1623) apoteozował wygnany z granic Polski od­dział lekkiej jazdy</text:span><text:span text:style-name="T9">5</text:span><text:span text:style-name="CharStyle13">’. Duże znaczenie dla twórczości autora </text:span><text:span text:style-name="CharStyle14">Cudnowa</text:span><text:span text:style-name="CharStyle13"><text:s text:c="1"/>miały zapewne dziewiętnastowieczne płótna Juliusza Kossaka i Józefa Brandta</text:span><text:span text:style-name="T9">60</text:span><text:span text:style-name="CharStyle13">, których tematem najczęściej były wydarzenia historyczne.</text:span></text:p><text:p text:style-name="P214"><text:span text:style-name="CharStyle13">Intertekstualne aluzje do wydanej w 1597 roku </text:span><text:span text:style-name="CharStyle14">Kroniki polskiej</text:span><text:span text:style-name="CharStyle13"><text:s text:c="1"/>Marcina Bielskiego oraz drzeworytu ilustrującego bitwę pod Obertynem zawarte zo­stało w tytule utworu </text:span><text:span text:style-name="CharStyle14">Kronika to jest historia świata. Bitwa Obertyńska według Bielskiego. Drzeworyt</text:span><text:span text:style-name="T23">61</text:span><text:span text:style-name="CharStyle14">.</text:span><text:span text:style-name="CharStyle13"><text:s text:c="1"/>Wydaje się, że utwór ten można uznać za przykład</text:span></text:p></draw:text-box></draw:frame><draw:frame draw:style-name="fr114" svg:x="0.817cm" svg:y="12.005cm" svg:width="10.601cm" svg:height="0.669cm" text:anchor-type="paragraph"><draw:text-box><text:p text:style-name="P215"><text:span text:style-name="T10">57</text:span><text:span text:style-name="CharStyle16"><text:tab/>Por. D. M. Field, </text:span><text:span text:style-name="CharStyle17">op. cii.,</text:span><text:span text:style-name="CharStyle16"><text:s text:c="1"/>s. 250-251.</text:span></text:p><text:p text:style-name="P216"><text:span text:style-name="CharStyle16">J. Harasymowicz, </text:span><text:span text:style-name="CharStyle17">Namiot XXII,</text:span><text:span text:style-name="CharStyle16"><text:s text:c="1"/>[w:] idem, </text:span><text:span text:style-name="CharStyle17">Cudnów,</text:span><text:span text:style-name="CharStyle16"><text:s text:c="1"/>s. 54.</text:span></text:p></draw:text-box></draw:frame><draw:frame draw:style-name="fr115" svg:x="0.817cm" svg:y="12.741cm" svg:width="10.601cm" svg:height="0.610cm" text:anchor-type="paragraph"><draw:text-box><text:p text:style-name="P217"><text:span text:style-name="T10">Sy</text:span><text:span text:style-name="CharStyle16"><text:s text:c="1"/>C. He r nas, </text:span><text:span text:style-name="CharStyle17">Barok,</text:span><text:span text:style-name="CharStyle16"><text:s text:c="1"/>Warszawa 2002, </text:span><text:span text:style-name="CharStyle17">Wielka Historia Literatury Polskiej,</text:span><text:span text:style-name="CharStyle16"><text:s text:c="1"/>s. 168-169, por. także J. Harasymowicz, </text:span><text:span text:style-name="CharStyle17">Namiot XXV,</text:span><text:span text:style-name="CharStyle16"><text:s text:c="1"/>[w:| idem, </text:span><text:span text:style-name="CharStyle17">Cudnów,</text:span><text:span text:style-name="CharStyle16"><text:s text:c="1"/>s. 57-58.</text:span></text:p></draw:text-box></draw:frame><draw:frame draw:style-name="fr116" svg:x="0.817cm" svg:y="13.418cm" svg:width="10.601cm" svg:height="0.949cm" text:anchor-type="paragraph"><draw:text-box><text:p text:style-name="P218"><text:span text:style-name="CharStyle16">Dzieło Dębołęckiego jest egzemplifikacją uzasadniania wielkości narodu mocą nadprzy­rodzoną, bowiem „Bóg walczy czynnie po stronie tych, którzy bronią słusznej sprawy”, por. J. S. Byst roń, </text:span><text:span text:style-name="CharStyle17">Megalomania narodowa,</text:span><text:span text:style-name="CharStyle16"><text:s text:c="1"/>Warszawa 1995, s. 31.</text:span></text:p></draw:text-box></draw:frame><draw:frame draw:style-name="fr117" svg:x="0.817cm" svg:y="14.425cm" svg:width="10.601cm" svg:height="2.295cm" text:anchor-type="paragraph"><draw:text-box><text:p text:style-name="P219"><text:span text:style-name="T10">60</text:span><text:span text:style-name="CharStyle16"><text:tab/>Do obrazów Brandta, które mogły zainspirować Harsymowicza mogły należeć: Lisow- </text:span><text:span text:style-name="CharStyle17">czycy - strzelanie z luku, Czarniecki na tarancie, Czarniecki pod Koldyngy, Pochód tatarski - Powrót spod Tychina, Bitwa pod Chocimiem, Bitwa pod Wiedniem, Powrót spod Wiednia, Lisowczycy przed gospody. Zwiad kozacki,</text:span><text:span text:style-name="CharStyle16"><text:s text:c="1"/>zob. </text:span><text:span text:style-name="CharStyle17">Józef Brandt. Szczebrzeszyn 1841 - Radom 1915, </text:span><text:span text:style-name="CharStyle16">[on-line], </text:span><text:a xlink:href="http://www.pinakoteka.zascianek.pl/Brandt/Index.htm"><text:span text:style-name="T18">http://www.pinakoteka.zascianek.pl/Brandt/Index.htm</text:span></text:a><text:span text:style-name="T18"><text:s text:c="1"/></text:span><text:span text:style-name="CharStyle16">- 12 XII 2010; I. Olchowska- Schmidt, </text:span><text:span text:style-name="CharStyle17">Józef Brandt,</text:span><text:span text:style-name="CharStyle16"><text:s text:c="1"/>Kraków 1996, </text:span><text:span text:style-name="CharStyle17">Mistrzowie Malarstwa Polskiego.</text:span><text:span text:style-name="CharStyle16"><text:s text:c="1"/>Por. także: A. Kaliszew­ski, </text:span><text:span text:style-name="CharStyle17">op. cit.,</text:span><text:span text:style-name="CharStyle16"><text:s text:c="1"/>s. 253-255.</text:span></text:p></draw:text-box></draw:frame><draw:frame draw:style-name="fr118" svg:x="0.817cm" svg:y="16.780cm" svg:width="10.601cm" svg:height="0.686cm" text:anchor-type="paragraph"><draw:text-box><text:p text:style-name="P220"><text:span text:style-name="T10">61</text:span><text:span text:style-name="CharStyle16"><text:tab/>Por. </text:span><text:span text:style-name="CharStyle17">Bitwa od Obertynem,</text:span><text:span text:style-name="CharStyle16"><text:s text:c="1"/>drzeworyt z </text:span><text:span text:style-name="CharStyle17">Kroniki polskiej</text:span><text:span text:style-name="CharStyle16"><text:s text:c="1"/>Marcina Bielskiego, Kraków 1597, (w:) C. Hernas, </text:span><text:span text:style-name="CharStyle17">op. cit.,</text:span><text:span text:style-name="CharStyle16"><text:s text:c="1"/>s. 167.</text:span></text:p></draw:text-box></draw:frame><draw:frame draw:style-name="fr119" svg:x="5.921cm" svg:y="18.150cm" text:anchor-type="paragraph"><draw:text-box fo:min-width="0.399cm" fo:min-height="0.390cm"><text:p text:style-name="P221"><text:span text:style-name="CharStyle6">94</text:span></text:p></draw:text-box></draw:frame></text:p>
      </text:section>
      <text:section text:style-name="Sect14" text:name="Section14">
        <text:p text:style-name="P362"><draw:line text:anchor-type="paragraph" draw:style-name="gr2" svg:x1="0.875cm" svg:y1="0.820cm" svg:x2="11.358cm" svg:y2="0.820cm"><text:p/></draw:line><draw:line text:anchor-type="paragraph" draw:style-name="gr1" svg:x1="0.875cm" svg:y1="16.187cm" svg:x2="3.364cm" svg:y2="16.187cm"><text:p/></draw:line></text:p>
        <text:p text:style-name="P37"><draw:frame draw:style-name="fr120" svg:x="3.829cm" svg:y="0.397cm" text:anchor-type="paragraph"><draw:text-box fo:min-width="4.547cm" fo:min-height="0.406cm"><text:p text:style-name="P222"><text:span text:style-name="CharStyle24">Cudnów</text:span><text:span text:style-name="CharStyle6"><text:s text:c="1"/>Jerzego Harasymowicza...</text:span></text:p></draw:text-box></draw:frame><draw:frame draw:style-name="fr121" svg:x="0.817cm" svg:y="1.268cm" svg:width="10.626cm" svg:height="13.903cm" text:anchor-type="paragraph"><draw:text-box><text:p text:style-name="P223"><text:span text:style-name="CharStyle14">Bildgedicht,</text:span><text:span text:style-name="CharStyle13"><text:s text:c="1"/>czyli swobodnej wariacji na temat dzieła sztuki. Harasymowicz nie opisuje drzeworytu ani przebiegu batalii toczącej się 22 sierpnia 1531 roku o Pokucie</text:span><text:span text:style-name="T9">62</text:span><text:span text:style-name="CharStyle13">.</text:span></text:p><text:p text:style-name="P224"><text:span text:style-name="CharStyle22">Jak panna kroczy twój śnieżny koń</text:span></text:p><text:p text:style-name="P225"><text:span text:style-name="CharStyle22">Już ubrany w czerwoną sukienkę zwycięstwa Prawie żeś jak Jerzy Święty - Petryło</text:span></text:p><text:p text:style-name="P226"><text:span text:style-name="CharStyle22">I tylko grozą poryka</text:span></text:p><text:p text:style-name="P227"><text:span text:style-name="CharStyle22">Chorągiew Mołdawii z łbem byka</text:span></text:p><text:p text:style-name="P228"><text:span text:style-name="CharStyle22">Co potem było</text:span></text:p><text:p text:style-name="P229"><text:span text:style-name="CharStyle22">Powiedz Petryło</text:span></text:p><text:list text:style-name="L2" xml:id="3"><text:list-item><text:p text:style-name="P230"><text:span text:style-name="CharStyle22"><text:tab/>zdjęto baranią skórę z Petryły</text:span></text:p></text:list-item><text:list-item><text:p text:style-name="P231"><text:span text:style-name="CharStyle22"><text:tab/>z pozłacanym rogiem</text:span></text:p></text:list-item></text:list><text:p text:style-name="P232"><text:span text:style-name="CharStyle22">I Petryło zaczął uciekać</text:span></text:p><text:p text:style-name="P233"><text:span text:style-name="CharStyle22">Szybciej niż pstrą Czeremoszem</text:span></text:p><text:p text:style-name="P234"><text:span text:style-name="CharStyle22">I chociaż wołają z Obertyna</text:span></text:p><text:p text:style-name="P235"><text:span text:style-name="CharStyle22">Stań hospodar - obertysia</text:span></text:p><text:p text:style-name="P236"><text:span text:style-name="CharStyle22">To ucieka choć bez skóry</text:span></text:p><text:p text:style-name="P237"><text:span text:style-name="CharStyle22">Pod Suczawy mury</text:span></text:p><text:p text:style-name="P238"><text:span text:style-name="CharStyle22">(...)</text:span><text:span text:style-name="T17">w</text:span></text:p><text:p text:style-name="P239"><text:span text:style-name="CharStyle13">Tematem utworu jest ucieczka Petryły, Piotra Raresza, przywódcy mołdawskiego, który mimo przewagi liczebnej swoich wojsk został po­konany przez znakomitego taktyka, hetmana wielkiego koronnego Jana Tar- </text:span><text:span text:style-name="T9">* 61</text:span><text:span text:style-name="CharStyle13"/></text:p></draw:text-box></draw:frame><draw:frame draw:style-name="fr122" svg:x="0.841cm" svg:y="16.365cm" svg:width="10.575cm" svg:height="0.356cm" text:anchor-type="paragraph"><draw:text-box><text:list text:style-name="L4" xml:id="5"><text:list-item><text:p text:style-name="P240"><text:span text:style-name="CharStyle16"><text:tab/>Por. Z. Żygulski jun., </text:span><text:span text:style-name="CharStyle17">op. cit., s.</text:span><text:span text:style-name="CharStyle16"><text:s text:c="1"/>87-89.</text:span></text:p></text:list-item></text:list></draw:text-box></draw:frame><draw:frame draw:style-name="fr123" svg:x="0.841cm" svg:y="16.789cm" svg:width="10.575cm" svg:height="0.686cm" text:anchor-type="paragraph"><draw:text-box><text:p text:style-name="P241"><text:span text:style-name="T10">61</text:span><text:span text:style-name="CharStyle16">J. H a r a s y m o w i c z, </text:span><text:span text:style-name="CharStyle17">Kronika to jest historia świata. Bitwa Obertyńska według Bielskiego. Drzeworyt,</text:span><text:span text:style-name="CharStyle16"><text:s text:c="1"/>[w:] idem, </text:span><text:span text:style-name="CharStyle17">Cudnów,</text:span><text:span text:style-name="CharStyle16"><text:s text:c="1"/>s. 59.</text:span></text:p></draw:text-box></draw:frame><draw:frame draw:style-name="fr124" svg:x="5.921cm" svg:y="18.168cm" text:anchor-type="paragraph"><draw:text-box fo:min-width="0.399cm" fo:min-height="0.390cm"><text:p text:style-name="P242"><text:span text:style-name="CharStyle6">95</text:span></text:p></draw:text-box></draw:frame></text:p>
      </text:section>
      <text:section text:style-name="Sect15" text:name="Section15">
        <text:p text:style-name="P363"><draw:line text:anchor-type="paragraph" draw:style-name="gr2" svg:x1="0.893cm" svg:y1="0.829cm" svg:x2="11.382cm" svg:y2="0.829cm"><text:p/></draw:line><draw:line text:anchor-type="paragraph" draw:style-name="gr2" svg:x1="0.875cm" svg:y1="12.834cm" svg:x2="3.381cm" svg:y2="12.834cm"><text:p/></draw:line></text:p>
        <text:p text:style-name="P39"><draw:frame draw:style-name="fr125" svg:x="4.881cm" svg:y="0.397cm" text:anchor-type="paragraph"><draw:text-box fo:min-width="2.531cm" fo:min-height="0.406cm"><text:p text:style-name="P243"><text:span text:style-name="CharStyle6">Joanna Kulczyńska</text:span></text:p></draw:text-box></draw:frame><draw:frame draw:style-name="fr126" svg:x="0.799cm" svg:y="1.277cm" svg:width="10.659cm" svg:height="10.728cm" text:anchor-type="paragraph"><draw:text-box><text:p text:style-name="P244"><text:span text:style-name="CharStyle13">nowskiego</text:span><text:span text:style-name="T9">M</text:span><text:span text:style-name="CharStyle13">. Ośmieszenie mołdawskiego wodza stało się dla sarmackiego poety ważniejsze niż panegiryczne przedstawienie zasług polskiego dowód­cy wojskowego. Wykreowany na podobieństwo świętego Jerzego wizerunek dumnego Petryły został skontrastowany z jego haniebnym tchórzostwem, ucieczką z pola walki.</text:span></text:p><text:p text:style-name="P245"><text:span text:style-name="CharStyle13">Inaczej przedstawił obraz walk o Pokucie, zwycięstwa Tarnowskiego i ucieczki Petryły Marcin Bielski:</text:span></text:p><text:p text:style-name="P246"><text:span text:style-name="CharStyle22">Petryło Wołoski Woiewoda, zapomniawszy wiary y powinności przodków swych, którzy zawżdy przysięgami swemi obowięzowali się Królom Polskim bydź wiernemi y poslusznemi Koronie tey, wtargnął z ludem swym do Pokucia, wybrał, wypalił miasteczka takież wsi poddanych Królewskich (...) Jan Tarnowski Hetman z woy- skiem do Pokucia przyszedwszy, położył się obozem u Obertyna (...). I iuż przez pułtory godziny bitwa, na żadną stronę nieokazuiąc zwycięstwa, trwała, gdy Tar­nowski iuż ostatek woyska swego obóz przebrawszy wypuścił na nieprzyiaciela, także strzelbę: zaczym Wołoszy iuż niemogli daley mocy naszych wydzierzeć, ale zaraz ięli ustępować, a potym obróciwszy się tył podali. Naszy uciekaiące gonili biiąc, y w pogoni wielką porażkę w nich czyniąc. Woiewoda Wołoski, który stał na pagórku końca bitwy czekaiąc, uyrzawszy że iego bieżą hamowa się niedadzą, ko­niem też odwróciwszy, iął uciekać y uciekł. (...) Była to fortunna bitwa nadewsią Obertynem, dnia 22 miesiąca Sierpnia (...). Nazaiulrz Cometa nie dała się iuż nam tak świetno widzieć iako przeszłey nocy: która ieśli nic tę porażkę Wołoską: tedy suszą podobno znamienowała: iakoż tego czasu była susza wielka</text:span><text:span text:style-name="T17">65</text:span><text:span text:style-name="CharStyle22">.</text:span></text:p></draw:text-box></draw:frame><draw:frame draw:style-name="fr127" svg:x="0.799cm" svg:y="13.021cm" svg:width="10.626cm" svg:height="4.470cm" text:anchor-type="paragraph"><draw:text-box><text:p text:style-name="P247"><text:span text:style-name="T10">M</text:span><text:span text:style-name="CharStyle16"><text:s text:c="1"/>Por. między innymi: N. </text:span><text:span text:style-name="T18">Davies, </text:span><text:span text:style-name="CharStyle17">Boże Igrzysko. Historio Polski,</text:span><text:span text:style-name="CharStyle16"><text:s text:c="1"/>t. 1, dum. B. </text:span><text:span text:style-name="T18">Tab </text:span><text:span text:style-name="CharStyle16">a ko w - ska, Kraków 1992, s. 202; P. Jasienica, </text:span><text:span text:style-name="CharStyle17">Polska Jagiellonów,</text:span><text:span text:style-name="CharStyle16"><text:s text:c="1"/>Warszawa 1965, s. 345. Paweł Ja­sienica określił Jana Tarnowskiego mianem „umysłu europejskiego”, wybitnego teoretyka wojskowego, przypominając także o napisanej przez niego </text:span><text:span text:style-name="CharStyle17">Radzie sprawy wojennej,</text:span><text:span text:style-name="CharStyle16"><text:s text:c="1"/>por. </text:span><text:span text:style-name="CharStyle17">Ibidem,</text:span><text:span text:style-name="CharStyle16"><text:s text:c="1"/>s. 350; J. Tarnowski, </text:span><text:span text:style-name="T19">Consilium </text:span><text:span text:style-name="CharStyle17">rationis bellieae,</text:span><text:span text:style-name="CharStyle16"><text:s text:c="1"/>wstęp J. Sikorski, oprać., ko­mentarz i słownik T. M. Nowak, Warszawa 1987. Po śmierci hetmana Stanisław Orzechow­ski, wdzięczny za opiekę i w uznaniu jego zasług, napisał </text:span><text:span text:style-name="CharStyle17">Żywot i śmierć Jana Tarnowskiego </text:span><text:span text:style-name="CharStyle16">(1561), parenetyczną biografię pochwalną, por. J. Ziomek, </text:span><text:span text:style-name="CharStyle17">Renesans,</text:span><text:span text:style-name="CharStyle16"><text:s text:c="1"/>Warszawa 2002, s. 200, </text:span><text:span text:style-name="CharStyle17">Wielka Historia Literatury Polskiej;</text:span><text:span text:style-name="CharStyle16"><text:s text:c="1"/>zob. też Z </text:span><text:span text:style-name="CharStyle17">duchem</text:span><text:span text:style-name="CharStyle16"><text:s text:c="1"/>w </text:span><text:span text:style-name="CharStyle17">rozmawianiu. Szesnastowieczna proza polska,</text:span><text:span text:style-name="CharStyle16"><text:s text:c="1"/>wstęp i oprać. W. Wałecki, Kraków 1991, s. 51-54.</text:span></text:p><text:p text:style-name="P248"><text:span text:style-name="T10">65</text:span><text:span text:style-name="CharStyle16"><text:s text:c="1"/>M. Bielski, </text:span><text:span text:style-name="CharStyle17">Kronika polska,</text:span><text:span text:style-name="CharStyle16"><text:s text:c="1"/>Warszawa 1832, s. 15-19, </text:span><text:span text:style-name="CharStyle17">Zbiór Pisarzów Polskich, część </text:span><text:span text:style-name="CharStyle16">szósta, tom VII, </text:span><text:span text:style-name="T18">[on-line:] </text:span><text:a xlink:href="http://www.polona.pl/dlibra/doccontenl2?id=82448%3cfrom=8%3cfrom="><text:span text:style-name="CharStyle16">http://www.polona.pl/dlibra/doccontenl2?id=82448&lt;from=8&lt;from=</text:span></text:a><text:span text:style-name="CharStyle16"><text:s text:c="1"/>generalsearch&amp;dirids=18dang=pl - 12 XII 2010.</text:span></text:p></draw:text-box></draw:frame><draw:frame draw:style-name="fr128" svg:x="5.939cm" svg:y="18.177cm" text:anchor-type="paragraph"><draw:text-box fo:min-width="0.390cm" fo:min-height="0.390cm"><text:p text:style-name="P249"><text:span text:style-name="CharStyle6">96</text:span></text:p></draw:text-box></draw:frame></text:p>
      </text:section>
      <text:section text:style-name="Sect16" text:name="Section16">
        <text:p text:style-name="P364"><draw:line text:anchor-type="paragraph" draw:style-name="gr2" svg:x1="0.866cm" svg:y1="0.829cm" svg:x2="11.358cm" svg:y2="0.829cm"><text:p/></draw:line><draw:line text:anchor-type="paragraph" draw:style-name="gr2" svg:x1="0.884cm" svg:y1="13.487cm" svg:x2="3.390cm" svg:y2="13.487cm"><text:p/></draw:line></text:p>
        <text:p text:style-name="P41"><draw:frame draw:style-name="fr129" svg:x="3.829cm" svg:y="0.397cm" text:anchor-type="paragraph"><draw:text-box fo:min-width="4.538cm" fo:min-height="0.406cm"><text:p text:style-name="P250"><text:span text:style-name="CharStyle24">Cudnów</text:span><text:span text:style-name="CharStyle6"><text:s text:c="1"/>Jerzego Harasymowicza...</text:span></text:p></draw:text-box></draw:frame><draw:frame draw:style-name="fr130" svg:x="0.808cm" svg:y="1.259cm" svg:width="10.643cm" svg:height="11.624cm" text:anchor-type="paragraph"><draw:text-box><text:p text:style-name="P251"><text:span text:style-name="CharStyle13">Do opisu bitwy sporządzonego przez jej uczestnika Marcina Bielskiego nawiązuje Harasymowicz również w </text:span><text:span text:style-name="CharStyle14">Bitwie pod Obertynem</text:span><text:span text:style-name="CharStyle13"><text:s text:c="1"/>oraz w utworze gloryfikującym zwycięstwo Tarnowskiego - </text:span><text:span text:style-name="CharStyle14">Księgi Hetmańskie. Bitwa pod Obertynem. Plan czyli figura sziku u Obertina z Wolochi</text:span><text:span text:style-name="T23">66</text:span><text:span text:style-name="CharStyle14">.</text:span><text:span text:style-name="CharStyle13"><text:s text:c="1"/>Poeta odwołuje się tu do wielu obrazów. Z jednej strony do wspomnianego opisu i drze­worytu umieszczonego w </text:span><text:span text:style-name="CharStyle14">Kronice polskiej</text:span><text:span text:style-name="CharStyle13"><text:s text:c="1"/>Bielskiego, z drugiej do planów działań bitewnych sporządzonych przez Stanisława Sarnickiego w </text:span><text:span text:style-name="CharStyle14">Księgach Hetmańskich.</text:span><text:span text:style-name="CharStyle13"><text:s text:c="1"/>Pochwałę hetmana koronnego pisze nie tylko polski szlachcic, ale również czołowy filozof renesansu. Nawiązując do powstałego w 1523 roku obrazu Hansa Holbeina Młodszego, powszechnej znajomości dzieł Erazma z Rotterdamu i europejskiej sławy Jana Tarnowskiego, poeta wskazał na genezę i ciągłość znakomitej tradycji kulturowej. Porządkując poetyckie obrazy Harasymowicza, opowiadające o zwycięskiej bitwie pod Oberty­nem, można porównać je do tryptyku, którego kolejne części składają się z przedstawienia haniebnej ucieczki wodza mołdawskiego, męstwa i glorii wojska polskiego oraz godnej Erazma z Rotterdamu pochwały hetmana Tarnowskiego.</text:span></text:p><text:p text:style-name="P252"><text:span text:style-name="CharStyle13">*</text:span></text:p><text:p text:style-name="P253"><text:span text:style-name="CharStyle13">Monolog podmiotu lirycznego to mediatyzacja mentalności sarmackiej. Kreślony przez życzliwego karykaturzystę obraz charakteru narodowego ukazuje zarówno wady, jak i zalety Polaków. Sarmackie „wariacje poetyc­kie” Harasymowicza parodystycznie przedstawiają szlacheckich bohaterów, mężnych, ale i porywczych, skłonnych do pijaństwa oraz waśni, wiernych</text:span></text:p></draw:text-box></draw:frame><draw:frame draw:style-name="fr131" svg:x="0.841cm" svg:y="13.672cm" svg:width="10.608cm" svg:height="3.810cm" text:anchor-type="paragraph"><draw:text-box><text:p text:style-name="P254"><text:span text:style-name="CharStyle16">Opis bitwy pod Obertynem znajduje się również w </text:span><text:span text:style-name="CharStyle17">Księgach Hetmańskich</text:span><text:span text:style-name="CharStyle16"><text:s text:c="1"/>Stanisława Sar­nickiego, por. J. S i ko r s k i, </text:span><text:span text:style-name="CharStyle17">Księgi Hetmańskie Stanisława Sarnickiego na tle piśmiennictwa woj­skowego w Polsce XVI wieku, cz.</text:span><text:span text:style-name="CharStyle16"><text:s text:c="1"/>II, „Studia i Materiały do Historii Wojskowości”, t. 13, cz. 1, Warszawa 1967; por. także: M. Plewczyński, </text:span><text:span text:style-name="CharStyle17">Obertyn 1531,</text:span><text:span text:style-name="CharStyle16"><text:s text:c="1"/>Warszawa 1994, </text:span><text:span text:style-name="CharStyle17">Historyczne Bitwy,</text:span><text:span text:style-name="CharStyle16"><text:s text:c="1"/>Z. Spieralski, </text:span><text:span text:style-name="CharStyle17">Kampania obertyńska 1531 roku.</text:span><text:span text:style-name="CharStyle16"><text:s text:c="1"/>Warszawa 1962; </text:span><text:span text:style-name="CharStyle17">Polska sztuka wojen­na wczasach Odrodzenia,</text:span><text:span text:style-name="CharStyle16"><text:s text:c="1"/>oprać. T. Nowak, Warszawa 1955.</text:span></text:p><text:p text:style-name="P255"><text:span text:style-name="CharStyle16">“J. Harasymowicz, </text:span><text:span text:style-name="CharStyle17">Kronika to jest historia świata. Bitwa Obertyńska według Bielskiego. Drzeworyt-, Bitwa pod Obertynem-, Księgi Hetmańskie. Bitwa pod Obertynem. Plan czyli figura sziku u Obertina z Wolochi,</text:span><text:span text:style-name="CharStyle16"><text:s text:c="1"/>[w:| idem, </text:span><text:span text:style-name="CharStyle17">Cudnów,</text:span><text:span text:style-name="CharStyle16"><text:s text:c="1"/>s. 59, 60, 62. W opinii monografisty Harasy­mowicza wiersze te są „przekornymi stylizacjami starych dokumentów i kronik”, por. A. Kali- szewski, op. </text:span><text:span text:style-name="CharStyle17">cit.,</text:span><text:span text:style-name="CharStyle16"><text:s text:c="1"/>s. 251-252.</text:span></text:p></draw:text-box></draw:frame><draw:frame draw:style-name="fr132" svg:x="5.939cm" svg:y="18.168cm" text:anchor-type="paragraph"><draw:text-box fo:min-width="0.399cm" fo:min-height="0.390cm"><text:p text:style-name="P256"><text:span text:style-name="CharStyle6">97</text:span></text:p></draw:text-box></draw:frame></text:p>
      </text:section>
      <text:section text:style-name="Sect17" text:name="Section17">
        <text:p text:style-name="P365"><draw:line text:anchor-type="paragraph" draw:style-name="gr3" svg:x1="0.896cm" svg:y1="0.829cm" svg:x2="11.386cm" svg:y2="0.829cm"><text:p/></draw:line><draw:line text:anchor-type="paragraph" draw:style-name="gr2" svg:x1="0.880cm" svg:y1="16.221cm" svg:x2="3.378cm" svg:y2="16.221cm"><text:p/></draw:line></text:p>
        <text:p text:style-name="P43"><draw:frame draw:style-name="fr133" svg:x="4.884cm" svg:y="0.397cm" text:anchor-type="paragraph"><draw:text-box fo:min-width="2.531cm" fo:min-height="0.406cm"><text:p text:style-name="P257"><text:span text:style-name="CharStyle6">Joanna Kulczyńska</text:span></text:p></draw:text-box></draw:frame><draw:frame draw:style-name="fr134" svg:x="0.820cm" svg:y="1.259cm" svg:width="10.617cm" svg:height="14.393cm" text:anchor-type="paragraph"><draw:text-box><text:p text:style-name="P258"><text:span text:style-name="CharStyle13">Bogu i zabobonom, rubasznych i ksenofobicznych. W opozycji do po­wszechnie znanych przywar polskiego usposobienia poeta usytuował kult rycerskości oraz szlachetczyzny. Mitologiczny obraz własnej przeszłości umieszczonej w przestrzeni Kresów został w </text:span><text:span text:style-name="CharStyle14">Cudnowie</text:span><text:span text:style-name="CharStyle13"><text:s text:c="1"/>złożony z portretem szerszej zbiorowości. Czy można doszukiwać się w wierszach sarmackich nawiązań do rzeczywistości pozaliterackiej? Jak zauważa Jacek Kajtoch, punktem odniesienia dla Harasymowicza jest obecna we współczesności przeszłość narodu, zawsze tworząca swego rodzaju azyl, a często </text:span><text:span text:style-name="CharStyle14">memento</text:span><text:span text:style-name="T23">67</text:span><text:span text:style-name="CharStyle14">. </text:span><text:span text:style-name="CharStyle13">Czas miniony zbiega się tu z teraźniejszością, los indywidualny z historią społeczności. Podróż w przeszłość do miejsca niedostępnego możliwa jest dzięki wspomnieniu zamkniętemu w obrazie i w słowie. Humorystyczna gra z wykorzystaniem stereotypów oraz konwencji literackich i plastycz­nych na pewno służyła podkreśleniu tożsamości, ale mogła być również narzędziem krytyki artystycznej i politycznej. Być może </text:span><text:span text:style-name="CharStyle14">Cudnów</text:span><text:span text:style-name="CharStyle13"><text:s text:c="1"/>by, gło­sem w szerszym dyskursie, a Harasymowicz ustosunkował się za jego po­średnictwem do konkretnych wypowiedzi. Trudno jest znaleźć potwierdze­nie tej hipotezy, niemniej jednak podobne przypuszczenia wyraził Andrzej Kaliszewski, zwracając uwagę na fakt, że </text:span><text:span text:style-name="CharStyle14">Cudnów</text:span><text:span text:style-name="CharStyle13"><text:s text:c="1"/>i </text:span><text:span text:style-name="CharStyle14">Polowanie z sokołem</text:span><text:span text:style-name="CharStyle13"><text:s text:c="1"/>wy­dano w czasie, gdy „swoista barokizacja polskiego życia publicznego (...) dochodziła do zenitu”, przeciw czemu miało się zwrócić „ostrze Harasy- mowiczowskiej (...) ironii”</text:span><text:span text:style-name="T9">1</text:span><text:span text:style-name="CharStyle13">“</text:span><text:span text:style-name="T9">8</text:span><text:span text:style-name="CharStyle13">. Pewne jest natomiast, że autor był przeciwny postrzeganiu tradycji sarmackiej jako jednoznacznie pozytywnej lub nega­tywnej. Polemizując z krytycznym stosunkiem do baroku reprezentowa­nym przez Ernesta Brylla, ukazywał Harasymowicz jedną z ważniejszych koncepcji estetycznych XVII i XVIII wieku w Polsce jako godną uwagi ze względu na wartość historyczną i potencjał artystyczny</text:span><text:span text:style-name="T9">69</text:span><text:span text:style-name="CharStyle13">. Nie można tu ra­czej mówić o antysarmatyzmie poety, o czym pisze w tekście poświęconym </text:span><text:span text:style-name="CharStyle14">Polowaniu z sokołem</text:span><text:span text:style-name="CharStyle13"><text:s text:c="1"/>Jacek Kajtoch, ale o świadomym, racjonalnym spoj­rzeniu na epokę. Harasymowicz z przymrużeniem oka patrzy na pychę sar­macką i ksenofobię, traktując je jako konsekwencję braku wykształcenia oraz wiedzy o świecie. Z jednej strony poeta pokazuje, że wiara we własne</text:span></text:p></draw:text-box></draw:frame><draw:frame draw:style-name="fr135" svg:x="1.319cm" svg:y="16.390cm" svg:width="4.724cm" svg:height="0.339cm" text:anchor-type="paragraph"><draw:text-box><text:p text:style-name="P259"><text:span text:style-name="T10">1,7</text:span><text:span text:style-name="CharStyle16"><text:s text:c="1"/>Por. J. Kajloch, </text:span><text:span text:style-name="CharStyle17">Antysarmutyzm,</text:span><text:span text:style-name="CharStyle16"><text:s text:c="1"/>s. 90.</text:span></text:p></draw:text-box></draw:frame><draw:frame draw:style-name="fr136" svg:x="1.319cm" svg:y="16.796cm" svg:width="4.724cm" svg:height="0.272cm" text:anchor-type="paragraph"><draw:text-box><text:p text:style-name="P260"><text:span text:style-name="CharStyle16">A. Kaliszewski, </text:span><text:span text:style-name="CharStyle17">op. cii.,</text:span><text:span text:style-name="CharStyle16"><text:s text:c="1"/>s. 257, 259.</text:span></text:p></draw:text-box></draw:frame><draw:frame draw:style-name="fr137" svg:x="1.319cm" svg:y="17.143cm" svg:width="4.724cm" svg:height="0.347cm" text:anchor-type="paragraph"><draw:text-box><text:p text:style-name="P261"><text:span text:style-name="T10">69</text:span><text:span text:style-name="CharStyle16"><text:tab/>Por. </text:span><text:span text:style-name="CharStyle17">Barok żywy...</text:span></text:p></draw:text-box></draw:frame><draw:frame draw:style-name="fr138" svg:x="5.934cm" svg:y="18.168cm" text:anchor-type="paragraph"><draw:text-box fo:min-width="0.390cm" fo:min-height="0.390cm"><text:p text:style-name="P262"><text:span text:style-name="CharStyle6">98</text:span></text:p></draw:text-box></draw:frame></text:p>
      </text:section>
      <text:section text:style-name="Sect18" text:name="Section18">
        <text:p text:style-name="P366"><draw:line text:anchor-type="paragraph" draw:style-name="gr2" svg:x1="0.859cm" svg:y1="0.863cm" svg:x2="11.349cm" svg:y2="0.863cm"><text:p/></draw:line><draw:line text:anchor-type="paragraph" draw:style-name="gr2" svg:x1="0.893cm" svg:y1="12.894cm" svg:x2="3.390cm" svg:y2="12.894cm"><text:p/></draw:line></text:p>
        <text:p text:style-name="P45"><draw:frame draw:style-name="fr139" svg:x="3.822cm" svg:y="0.430cm" text:anchor-type="paragraph"><draw:text-box fo:min-width="4.538cm" fo:min-height="0.406cm"><text:p text:style-name="P263"><text:span text:style-name="CharStyle24">Cudnów</text:span><text:span text:style-name="CharStyle6"><text:s text:c="1"/>Jerzego Harasymowicza...</text:span></text:p></draw:text-box></draw:frame><draw:frame draw:style-name="fr140" svg:x="0.808cm" svg:y="1.302cm" svg:width="10.643cm" svg:height="11.151cm" text:anchor-type="paragraph"><draw:text-box><text:p text:style-name="P264"><text:span text:style-name="CharStyle13">siły jest niezbędna do odniesienia sukcesu, z drugiej przedstawia jej zgubne skutki, gdy nabiera ona cech megalomanii i przeświadczenia o wyższości ponad innymi narodami</text:span><text:span text:style-name="T9">70</text:span><text:span text:style-name="CharStyle13">. Zamknięcie w dźbowskiej okolicy, która stanowi dla prostodusznego szlachcica centrum, środek świata, gwarantuje mu po­czucie bezpieczeństwa, ale przesądza też o zgubnej w skutkach alienacji i ogra­niczeniu mentalnym.</text:span></text:p><text:p text:style-name="P265"><text:span text:style-name="CharStyle13">Cudnów, o którym Eustachy Antoni Iwanowski pisał jako o miejscu sły­nącym z wielu nadzwyczajnych wydarzeń, takie ma też znaczenie w poezji Harasymowicza. Poeta, przywołując w tytule zbioru wierszy nazwę miejsco­wości, odwołał się do „zwycięstwa jakie odnieśli Rewera Potocki z ks. Jerzym Lubomirskim nad Szeremetowem, który dowodził wielką armią rossyjską”</text:span><text:span text:style-name="T9">71</text:span><text:span text:style-name="CharStyle13">. Druga połowa lat siedemdziesiątych, kiedy wydano tomiki Harasymowicza odnoszące się do polskiego baroku, to czas nie tyle „barokizacji życia publicz­nego”</text:span><text:span text:style-name="T9">72</text:span><text:span text:style-name="CharStyle13">, ile niepokojów społecznych i pogłębiającej się zapaści gospodarczej</text:span><text:span text:style-name="T9">73</text:span><text:span text:style-name="CharStyle13">. Czy jednak celem Harasymowicza było zwrócenie się ku polityce? Jeśli zamie­rzeniem poety miałby być krytyczno-satyryczny komentarz rzeczywistości, to jest on mocno zawoalowany. Na pierwszy plan wysuwa się bowiem humorys­tyczne ujęcie historii. Apel do tradycji, odbywający się za pośrednictwem wielu odniesień literacko-artystycznych, ma zabarwienie żartobliwe. Bez zbędnego dydaktyzmu, uśmiechając się, poeta mówi: „tacy jesteśmy”. </text:span><text:span text:style-name="CharStyle14">Cudnów</text:span><text:span text:style-name="CharStyle13"><text:s text:c="1"/>jest lite­rackim konterfektem, karykaturalnym obrazem polskiej mentalności, które­go plastycznym odpowiednikiem mogłyby być rysunki Szymona Kobyliń­skiego, ilustrujące </text:span><text:span text:style-name="CharStyle14">Nowe Ateny -</text:span><text:span text:style-name="CharStyle13"><text:s text:c="1"/>„erygowane mądrym dla memoryału, idio­tom dla nauki, politykom dla praktyki, melancholikom dla rozrywki”</text:span><text:span text:style-name="T9">7</text:span><text:span text:style-name="CharStyle13">"</text:span><text:span text:style-name="T9">1</text:span><text:span text:style-name="CharStyle13">.</text:span></text:p></draw:text-box></draw:frame><draw:frame draw:style-name="fr141" svg:x="0.850cm" svg:y="13.055cm" svg:width="10.601cm" svg:height="0.330cm" text:anchor-type="paragraph"><draw:text-box><text:p text:style-name="P266"><text:span text:style-name="T10">70</text:span><text:span text:style-name="CharStyle16"><text:tab/>Por. J. S. Bystroń, </text:span><text:span text:style-name="CharStyle17">op. cit.,</text:span><text:span text:style-name="CharStyle16"><text:s text:c="1"/>s. 13, 19-23.</text:span></text:p></draw:text-box></draw:frame><draw:frame draw:style-name="fr142" svg:x="0.850cm" svg:y="13.444cm" svg:width="10.601cm" svg:height="1.923cm" text:anchor-type="paragraph"><draw:text-box><text:p text:style-name="P267"><text:span text:style-name="T10">71</text:span><text:span text:style-name="CharStyle16"><text:tab/>Iwanowski pisze także o cudzie zniknięcia ciała z grobu znajdującego się w ruinach kościoła zniszczonego przez Kozaków oraz uzdrowienia człowieka z nieuleczalnej choroby. Przypomina również o tym, że Cudnów stanowił dziedzictwo Henryka Rzewuskiego, dzięki któremu „ujrzeliśmy Polskę dawną jakby z grobu wyniesioną, w którym zagrzebały ducha na­rodowego, uzuchwalone i lekkomyślne umysły”, E.A.Iwanowski, </text:span><text:span text:style-name="CharStyle17">Rozmowy o Polskiej Koro­nie,</text:span><text:span text:style-name="CharStyle16"><text:s text:c="1"/>t. 1, Kraków 1873, s. 669-671.</text:span></text:p></draw:text-box></draw:frame><draw:frame draw:style-name="fr143" svg:x="0.850cm" svg:y="15.476cm" svg:width="10.601cm" svg:height="0.272cm" text:anchor-type="paragraph"><draw:text-box><text:p text:style-name="P268"><text:span text:style-name="T10">72</text:span><text:span text:style-name="CharStyle16"><text:tab/>A. Kaliszewski, op. </text:span><text:span text:style-name="CharStyle17">cit.,</text:span><text:span text:style-name="CharStyle16"><text:s text:c="1"/>s. 257, 259.</text:span></text:p></draw:text-box></draw:frame><draw:frame draw:style-name="fr144" svg:x="0.850cm" svg:y="15.806cm" svg:width="10.601cm" svg:height="1.718cm" text:anchor-type="paragraph"><draw:text-box><text:p text:style-name="P269"><text:span text:style-name="T10">73</text:span><text:span text:style-name="CharStyle16"><text:tab/>Na temat tradycji sarmackiej w kontekście przemian społeczno-politycznych w Polsce w drugiej połowie lat siedemdziesiątych XX wieku ciekawie pisze Przemysław Czapliński, por. P. Czapliński, </text:span><text:span text:style-name="CharStyle17">Bunt sarmackich mas,</text:span><text:span text:style-name="CharStyle16"><text:s text:c="1"/>[w:j idem, </text:span><text:span text:style-name="CharStyle17">Resztki nowoczesności. Dwa studia o litera­turze i życiu,</text:span><text:span text:style-name="CharStyle16"><text:s text:c="1"/>Kraków 2011, s. 93-98.</text:span></text:p><text:p text:style-name="P270"><text:span text:style-name="T10">7,1</text:span><text:span text:style-name="CharStyle16"><text:s text:c="1"/>B. Chmielowski, </text:span><text:span text:style-name="CharStyle17">op. cit.</text:span></text:p></draw:text-box></draw:frame></text:p>
      </text:section>
      <text:section text:style-name="Sect19" text:name="Section19">
        <text:p text:style-name="P367"><draw:line text:anchor-type="paragraph" draw:style-name="gr2" svg:x1="0.893cm" svg:y1="0.829cm" svg:x2="11.382cm" svg:y2="0.829cm"><text:p/></draw:line></text:p>
        <text:p text:style-name="P47"><draw:frame draw:style-name="fr145" svg:x="4.872cm" svg:y="0.406cm" text:anchor-type="paragraph"><draw:text-box fo:min-width="2.540cm" fo:min-height="0.399cm"><text:p text:style-name="P271"><text:span text:style-name="CharStyle6">Joanna Kulczyńska</text:span></text:p></draw:text-box></draw:frame><draw:frame draw:style-name="fr146" svg:x="0.817cm" svg:y="1.252cm" svg:width="10.626cm" svg:height="16.274cm" text:anchor-type="paragraph"><draw:text-box><text:p text:style-name="P272"><text:span text:style-name="CharStyle8">Bibliografia</text:span></text:p><text:p text:style-name="P273"><text:span text:style-name="CharStyle27">Literatura podmiotu</text:span></text:p><text:p text:style-name="P274"><text:span text:style-name="CharStyle22">Bielski M., </text:span><text:span text:style-name="CharStyle29">Kronika polska,</text:span><text:span text:style-name="CharStyle22"><text:s text:c="1"/>Warszawa 1832, </text:span><text:span text:style-name="CharStyle29">Zbiór Pisarzów Polskich,</text:span><text:span text:style-name="CharStyle22"><text:s text:c="1"/>część szósta, tom VII, [on-line:] </text:span><text:a xlink:href="http://www.polona.pl/dlibra/doccontent2?id=8244&amp;lrom="><text:span text:style-name="CharStyle22">http://www.polona.pl/dlibra/doccontent2?id=8244&amp;lrom=</text:span></text:a><text:span text:style-name="CharStyle22"><text:s text:c="1"/>&amp;from=generalsearch8cdirids=18dang=p -12 XII 2010.</text:span></text:p><text:p text:style-name="P275"><text:span text:style-name="CharStyle22">Chmielowski B., </text:span><text:span text:style-name="CharStyle29">Nowe Ateny albo Akademia wszelkiej sciencyi </text:span><text:span text:style-name="T42">peina, </text:span><text:span text:style-name="CharStyle29">na różne tytuły jako na classes podzielona, mądrym dla memoriału, idiotom dla nauki, politykom dla praktyki, melancholikom dla rozrywki erygowana,</text:span><text:span text:style-name="CharStyle22"><text:s text:c="1"/>wybór i oprać. M. i J. J. Lip­scy, przedmowa J. J. Lipski, tłum. W. Zaryczny, il. S. Kobyliński, Kraków 1966.</text:span></text:p><text:p text:style-name="P276"><text:span text:style-name="CharStyle22">Harasymowicz J., </text:span><text:span text:style-name="CharStyle29">Barokowe czasy,</text:span><text:span text:style-name="CharStyle22"><text:s text:c="1"/>Kraków 1975.</text:span></text:p><text:p text:style-name="P277"><text:span text:style-name="CharStyle22">Harasymowicz J., </text:span><text:span text:style-name="CharStyle29">Cuda,</text:span><text:span text:style-name="CharStyle22"><text:s text:c="1"/>Warszawa 1956.</text:span></text:p><text:p text:style-name="P278"><text:span text:style-name="CharStyle22">Harasymowicz J., </text:span><text:span text:style-name="CharStyle29">Cudnów,</text:span><text:span text:style-name="CharStyle22"><text:s text:c="1"/>Kraków 1979.</text:span></text:p><text:p text:style-name="P279"><text:span text:style-name="CharStyle22">Harasymowicz J„ </text:span><text:span text:style-name="CharStyle29">Polowanie z sokołem,</text:span><text:span text:style-name="CharStyle22"><text:s text:c="1"/>Kraków 1977.</text:span></text:p><text:p text:style-name="P280"><text:span text:style-name="CharStyle29">Helikon sarmacki. Wątki i tematy polskiej poezji barokowej,</text:span><text:span text:style-name="CharStyle22"><text:s text:c="1"/>wybór, wstęp i komentarze </text:span><text:span text:style-name="T43">A. Vincenz, </text:span><text:span text:style-name="CharStyle22">oprać, tekstów i bibliografii M. Malicki, wybór il. J. A. Chrościcki, Wrocław 1989, </text:span><text:span text:style-name="CharStyle29">Biblioteka Narodowa</text:span><text:span text:style-name="CharStyle22"><text:s text:c="1"/>(seria 1), nr 259.</text:span></text:p><text:p text:style-name="P281"><text:span text:style-name="CharStyle22">Iwanowski E. A., </text:span><text:span text:style-name="CharStyle29">Rozmowy o Polskiej Koronie,</text:span><text:span text:style-name="CharStyle22"><text:s text:c="1"/>t. 1, Kraków 1873.</text:span></text:p><text:p text:style-name="P282"><text:span text:style-name="CharStyle22">Kubiak T., </text:span><text:span text:style-name="CharStyle29">Wiersze i obrazy,</text:span><text:span text:style-name="CharStyle22"><text:s text:c="1"/>Warszawa 1973.</text:span></text:p><text:p text:style-name="P283"><text:span text:style-name="CharStyle22">Pasek J. C„ </text:span><text:span text:style-name="CharStyle29">Pamiętniki,</text:span><text:span text:style-name="CharStyle22"><text:s text:c="1"/>wstęp i objaśnienia W. Czapliński, Wrocław 1968, </text:span><text:span text:style-name="CharStyle29">Biblioteka Narodowa</text:span><text:span text:style-name="CharStyle22"><text:s text:c="1"/>(seria 1), nr 62.</text:span></text:p><text:p text:style-name="P284"><text:span text:style-name="CharStyle22">Sienkiewicz H„ </text:span><text:span text:style-name="CharStyle29">Ogniem i mieczem,</text:span><text:span text:style-name="CharStyle22"><text:s text:c="1"/>t. 1, Warszawa 1991.</text:span></text:p><text:p text:style-name="P285"><text:span text:style-name="CharStyle22">Tarnowski J., </text:span><text:span text:style-name="CharStyle29">Consilium rationis bellicae,</text:span><text:span text:style-name="CharStyle22"><text:s text:c="1"/>wstęp J. Sikorski, oprać., komentarz i słow­nik T. M. Nowak, Warszawa 1987.</text:span></text:p><text:p text:style-name="P286"><text:span text:style-name="CharStyle29">Z duchem w rozmawianiu. Szesnastowieczna proza polska,</text:span><text:span text:style-name="CharStyle22"><text:s text:c="1"/>wstęp i oprać. W. Wałecki, Kraków 1991.</text:span></text:p><text:p text:style-name="P287"><text:span text:style-name="CharStyle27">Literatura przedmiotu</text:span></text:p><text:p text:style-name="P288"><text:span text:style-name="CharStyle22">Barańczak S., </text:span><text:span text:style-name="CharStyle29">Ksiądz Baka </text:span><text:span text:style-name="T42">redivivas,</text:span><text:span text:style-name="T43"><text:s text:c="1"/></text:span><text:span text:style-name="CharStyle22">[w:] </text:span><text:span text:style-name="CharStyle29">Przed i po. Szkice o poezji krajowej przeło­mu lat siedemdziesiątych i osiemdziesiątych,</text:span><text:span text:style-name="CharStyle22"><text:s text:c="1"/>Londyn 1988.</text:span></text:p><text:p text:style-name="P289"><text:span text:style-name="CharStyle29">Barok żywy. Rozmowa z Jerzym Harasymowiczem-Broniuszycem,</text:span><text:span text:style-name="CharStyle22"><text:s text:c="1"/>rozm. N. Zachaj- kiewicz, „Poezja” 1977, nr 5-6.</text:span></text:p><text:p text:style-name="P290"><text:span text:style-name="CharStyle22">Błuszkowski J., </text:span><text:span text:style-name="CharStyle29">Stereotypy a tożsamość narodowa,</text:span><text:span text:style-name="CharStyle22"><text:s text:c="1"/>Warszawa 2005.</text:span></text:p><text:p text:style-name="P291"><text:span text:style-name="CharStyle22">Bystroń J. S„ </text:span><text:span text:style-name="CharStyle29">Megalomania narodowa,</text:span><text:span text:style-name="CharStyle22"><text:s text:c="1"/>Warszawa 1995.</text:span></text:p><text:p text:style-name="P292"><text:span text:style-name="CharStyle22">Czapliński P„ </text:span><text:span text:style-name="CharStyle29">Bunt sarmackich mas,</text:span><text:span text:style-name="CharStyle22"><text:s text:c="1"/>[w:] idem, </text:span><text:span text:style-name="CharStyle29">Resztki nowoczesności. Dwa studia o literaturze i życiu,</text:span><text:span text:style-name="CharStyle22"><text:s text:c="1"/>Kraków 2011.</text:span></text:p></draw:text-box></draw:frame><draw:frame draw:style-name="fr147" svg:x="5.879cm" svg:y="18.159cm" text:anchor-type="paragraph"><draw:text-box fo:min-width="0.533cm" fo:min-height="0.390cm"><text:p text:style-name="P293"><text:span text:style-name="CharStyle6">100</text:span></text:p></draw:text-box></draw:frame></text:p>
      </text:section>
      <text:section text:style-name="Sect20" text:name="Section20">
        <text:p text:style-name="P368"><draw:line text:anchor-type="paragraph" draw:style-name="gr2" svg:x1="0.875cm" svg:y1="0.820cm" svg:x2="11.374cm" svg:y2="0.820cm"><text:p/></draw:line></text:p>
        <text:p text:style-name="P49"><draw:frame draw:style-name="fr148" svg:x="3.838cm" svg:y="0.388cm" text:anchor-type="paragraph"><draw:text-box fo:min-width="4.547cm" fo:min-height="0.415cm"><text:p text:style-name="P294"><text:span text:style-name="CharStyle24">Cudnów</text:span><text:span text:style-name="CharStyle6"><text:s text:c="1"/>Jerzego Harasymowicza...</text:span></text:p></draw:text-box></draw:frame><draw:frame draw:style-name="fr149" svg:x="0.824cm" svg:y="1.268cm" svg:width="10.608cm" svg:height="16.256cm" text:anchor-type="paragraph"><draw:text-box><text:p text:style-name="P295"><text:span text:style-name="T44">Davies </text:span><text:span text:style-name="CharStyle22">N., </text:span><text:span text:style-name="CharStyle29">Boże Igrzysko. Historia Polski,</text:span><text:span text:style-name="CharStyle22"><text:s text:c="1"/>t. 1, tłum. B. Tabakowska, Kraków 1992. Dąbrowska E„ </text:span><text:span text:style-name="CharStyle29">Teksty w ruchu. Powroty baroku w polskiej poezji współczesnej,</text:span><text:span text:style-name="CharStyle22"><text:s text:c="1"/>Opole 2001, </text:span><text:span text:style-name="CharStyle29">Studia i Monografie / Uniwersytet Opolski,</text:span><text:span text:style-name="CharStyle22"><text:s text:c="1"/>nr 296.</text:span></text:p><text:p text:style-name="P296"><text:span text:style-name="CharStyle22">Dec D., Wałek J., </text:span><text:span text:style-name="CharStyle29">Galeria malarstwa europejskiego. Przewodnik,</text:span><text:span text:style-name="CharStyle22"><text:s text:c="1"/>Kraków 2009.</text:span></text:p><text:p text:style-name="P297"><text:span text:style-name="CharStyle22">Dorobisz J„ </text:span><text:span text:style-name="CharStyle29">Jakub Zadzik (1582-1642),</text:span><text:span text:style-name="CharStyle22"><text:s text:c="1"/>Opole 2000, </text:span><text:span text:style-name="CharStyle29">Studia i Monografie / Uniwersytet Opolski,</text:span><text:span text:style-name="CharStyle22"><text:s text:c="1"/>nr 280.</text:span></text:p><text:p text:style-name="P298"><text:span text:style-name="CharStyle22">Dziadek A., </text:span><text:span text:style-name="CharStyle29">Obrazy i wiersze. Z zagadnień interferencji sztuk w polskiej poezji współczes­nej,</text:span><text:span text:style-name="CharStyle22"><text:s text:c="1"/>Katowice 2004, </text:span><text:span text:style-name="CharStyle29">Prace Naukowe Uniwersytetu Śląskiego w Katowicach,</text:span><text:span text:style-name="CharStyle22"><text:s text:c="1"/>nr 2258.</text:span></text:p><text:p text:style-name="P299"><text:span text:style-name="CharStyle22">Field D. M., </text:span><text:span text:style-name="T45">Rembrandt,</text:span><text:span text:style-name="T44"><text:s text:c="1"/></text:span><text:span text:style-name="CharStyle22">tłum. D. Stefańska-Szewczuk, Warszawa 2006.</text:span></text:p><text:p text:style-name="P300"><text:span text:style-name="CharStyle22">Grzybowski S., </text:span><text:span text:style-name="CharStyle29">Sarmatyzm,</text:span><text:span text:style-name="CharStyle22"><text:s text:c="1"/>Warszawa 1996, </text:span><text:span text:style-name="CharStyle29">Dzieje Narodu i Państwa Polskiego,</text:span><text:span text:style-name="CharStyle22"><text:s text:c="1"/>11-26. Hernas C., </text:span><text:span text:style-name="CharStyle29">Barok,</text:span><text:span text:style-name="CharStyle22"><text:s text:c="1"/>Warszawa 2002, </text:span><text:span text:style-name="CharStyle29">Wielka Historia Literatury Polskiej.</text:span></text:p><text:p text:style-name="P301"><text:span text:style-name="CharStyle22">Jankowski R., </text:span><text:span text:style-name="T45">Kunstkamera </text:span><text:span text:style-name="CharStyle29">Ludwiki Karoliny Radziwiłłówny w Królewcu (1683), </text:span><text:span text:style-name="CharStyle22">„Barok” 2008, </text:span><text:span text:style-name="T46">R. </text:span><text:span text:style-name="CharStyle22">XV, nr 1 (29).</text:span></text:p><text:p text:style-name="P302"><text:span text:style-name="CharStyle22">Jasienica P., </text:span><text:span text:style-name="CharStyle29">Polska Jagiellonów,</text:span><text:span text:style-name="CharStyle22"><text:s text:c="1"/>Warszawa 1965.</text:span></text:p><text:p text:style-name="P303"><text:span text:style-name="CharStyle22">Kajtoch J., </text:span><text:span text:style-name="CharStyle29">Antysarmatyzm,</text:span><text:span text:style-name="CharStyle22"><text:s text:c="1"/>[w:] idem, </text:span><text:span text:style-name="CharStyle29">Nie tylko o autorach i książkach,</text:span><text:span text:style-name="CharStyle22"><text:s text:c="1"/>Bielsko-Biała 1985.</text:span></text:p><text:p text:style-name="P304"><text:span text:style-name="CharStyle22">Kaliszewski A., </text:span><text:span text:style-name="CharStyle29">Książę z Kraju Łagodności (O twórczości Jerzego Harasymowicza),</text:span><text:span text:style-name="CharStyle22"><text:s text:c="1"/>Kra­ków 1988.</text:span></text:p><text:p text:style-name="P305"><text:span text:style-name="CharStyle22">Karpowicz M., </text:span><text:span text:style-name="CharStyle29">Sztuka polska XVIII wieku, Warszawa</text:span><text:span text:style-name="CharStyle22"><text:s text:c="1"/>1985, </text:span><text:span text:style-name="CharStyle29">Sztuka Polska.</text:span></text:p><text:p text:style-name="P306"><text:span text:style-name="T44">Kornhauser </text:span><text:span text:style-name="CharStyle22">J., </text:span><text:span text:style-name="CharStyle29">W kraju praojców (Jerzy Harasymowicz),</text:span><text:span text:style-name="CharStyle22"><text:s text:c="1"/>[w:J idem, </text:span><text:span text:style-name="CharStyle29">Światło wewnętrz­ne,</text:span><text:span text:style-name="CharStyle22"><text:s text:c="1"/>Kraków 1984.</text:span></text:p><text:p text:style-name="P307"><text:span text:style-name="T44">Kranz </text:span><text:span text:style-name="T46">G., </text:span><text:span text:style-name="T45">Das Bildgedicht in Europa,</text:span><text:span text:style-name="T44"><text:s text:c="1"/>Paderborn 1973.</text:span></text:p><text:p text:style-name="P308"><text:span text:style-name="T44">Kranz G., </text:span><text:span text:style-name="T45">Das Bildgedicht. Theorie, Lexicon, Bibliographie,</text:span><text:span text:style-name="T44"><text:s text:c="1"/>Köln 1981-1987.</text:span></text:p><text:p text:style-name="P309"><text:span text:style-name="T44">Kuczman K„ </text:span><text:span text:style-name="CharStyle29">Portrety szlacheckie w zbiorach Zamku Królewskiego na Wawelu,</text:span><text:span text:style-name="CharStyle22"><text:s text:c="1"/>Kra­ków 2008.</text:span></text:p><text:p text:style-name="P310"><text:span text:style-name="CharStyle29">Leksykon malarstwa od A do Z. Od początków do współczesności,</text:span><text:span text:style-name="CharStyle22"><text:s text:c="1"/>tłum. M. Czarzasty, A. Gałęzowski, red. nauk, i nowe teksty P. Szubert, P. Trzeciak, Warszawa 1992.</text:span></text:p><text:p text:style-name="P311"><text:span text:style-name="CharStyle22">Laclotte M„ Cuzin J.-P, </text:span><text:span text:style-name="CharStyle29">Luwr. Malarstwo europejskie,</text:span><text:span text:style-name="CharStyle22"><text:s text:c="1"/>tłum, i red. K. Maleszko, War­szawa 1996.</text:span></text:p><text:p text:style-name="P312"><text:span text:style-name="CharStyle22">Ligęza W, </text:span><text:span text:style-name="CharStyle29">Humor poetycki wobec pamięci kultury. Uwagi o lirykach Jerzego Hara­symowicza,</text:span><text:span text:style-name="CharStyle22"><text:s text:c="1"/>„Świat i Słowo” 2004, nr 2.</text:span></text:p><text:p text:style-name="P313"><text:span text:style-name="CharStyle29">Malarstwo europejskie w zbiorach polskich. 1300-1800,</text:span><text:span text:style-name="CharStyle22"><text:s text:c="1"/>oprać. J. Białostocki, M. Walicki, Warszawa 1955.</text:span></text:p><text:p text:style-name="P314"><text:span text:style-name="CharStyle22">Markiewicz H„ </text:span><text:span text:style-name="CharStyle29">Parodia a inne gatunki literackie (Problemy terminologiczne),</text:span><text:span text:style-name="CharStyle22"><text:s text:c="1"/>[w:] idem, </text:span><text:span text:style-name="CharStyle29">Wymiary dzieła literackiego,</text:span><text:span text:style-name="CharStyle22"><text:s text:c="1"/>Kraków 1996, </text:span><text:span text:style-name="CharStyle29">Klasycy Współczesnej Polskiej Myśli Humanis-tycznej. Prace Wybrane / Henryk Markiewicz,</text:span><text:span text:style-name="CharStyle22"><text:s text:c="1"/>t. 4.</text:span></text:p></draw:text-box></draw:frame><draw:frame draw:style-name="fr150" svg:x="5.854cm" svg:y="18.177cm" text:anchor-type="paragraph"><draw:text-box fo:min-width="0.499cm" fo:min-height="0.390cm"><text:p text:style-name="P315"><text:span text:style-name="CharStyle6">101</text:span></text:p></draw:text-box></draw:frame></text:p>
      </text:section>
      <text:section text:style-name="Sect21" text:name="Section21">
        <text:p text:style-name="P369"><draw:line text:anchor-type="paragraph" draw:style-name="gr2" svg:x1="0.905cm" svg:y1="0.820cm" svg:x2="11.404cm" svg:y2="0.820cm"><text:p/></draw:line></text:p>
        <text:p text:style-name="P51"><draw:frame draw:style-name="fr151" svg:x="4.893cm" svg:y="0.397cm" text:anchor-type="paragraph"><draw:text-box fo:min-width="2.540cm" fo:min-height="0.406cm"><text:p text:style-name="P316"><text:span text:style-name="CharStyle6">Joanna Kulczyńska</text:span></text:p></draw:text-box></draw:frame><draw:frame draw:style-name="fr152" svg:x="0.803cm" svg:y="1.268cm" svg:width="10.650cm" svg:height="15.739cm" text:anchor-type="paragraph"><draw:text-box><text:p text:style-name="P317"><text:span text:style-name="T44">Olchowska-Schmidt </text:span><text:span text:style-name="CharStyle22">I., </text:span><text:span text:style-name="CharStyle29">Józef Brandt,</text:span><text:span text:style-name="CharStyle22"><text:s text:c="1"/>Kraków 1996, </text:span><text:span text:style-name="CharStyle29">Mistrzowie Malarstwa Polskiego. </text:span><text:span text:style-name="CharStyle22">Plewczyński M., </text:span><text:span text:style-name="CharStyle29">Obertyn 1531,</text:span><text:span text:style-name="CharStyle22"><text:s text:c="1"/>Warszawa 1994, </text:span><text:span text:style-name="CharStyle29">Historyczne Bitwy.</text:span></text:p><text:p text:style-name="P318"><text:span text:style-name="CharStyle29">Polaków portret własny. Praca zbiorowa, </text:span><text:span text:style-name="CharStyle30">cl.</text:span><text:span text:style-name="CharStyle22"><text:s text:c="1"/>1-2, red. M. Rostworowski, wybór il. D. Dec [et al.], przedmowa A. Gieysztor, posłowie J. Topolski, Warszawa 1983.</text:span></text:p><text:p text:style-name="P319"><text:span text:style-name="CharStyle29">Polska sztuka wojenna w czasach Odrodzenia,</text:span><text:span text:style-name="CharStyle22"><text:s text:c="1"/>oprać. T. Nowak, Warszawa 1955.</text:span></text:p><text:p text:style-name="P320"><text:span text:style-name="CharStyle29">Pszczoła, kwiat, chmura, orzeł...,</text:span><text:span text:style-name="CharStyle22"><text:s text:c="1"/>rozm. T. Krzemień, [w:] idem, </text:span><text:span text:style-name="CharStyle29">Znajomi nieznajomi. </text:span><text:span text:style-name="CharStyle22">Warszawa 1977.</text:span></text:p><text:p text:style-name="P321"><text:span text:style-name="T44">Roberts-Jones </text:span><text:span text:style-name="CharStyle22">R, </text:span><text:span text:style-name="T44">Roberts-</text:span><text:span text:style-name="CharStyle22">Jones E, </text:span><text:span text:style-name="CharStyle29">Pieter Bruegel Starszy,</text:span><text:span text:style-name="CharStyle22"><text:s text:c="1"/>Warszawa 2000.</text:span></text:p><text:p text:style-name="P322"><text:span text:style-name="CharStyle22">Sikorski J., </text:span><text:span text:style-name="CharStyle29">Księgi hetmańskie Stanisława Sarnickiego na tle piśmiennictwa wojskowe­go w Polsce XVI wieku,</text:span><text:span text:style-name="CharStyle22"><text:s text:c="1"/>cz. II, „Studia i Materiały do Historii Wojskowości”, t. 13, cz. 1, Warszawa 1967.</text:span></text:p><text:p text:style-name="P323"><text:span text:style-name="CharStyle22">Sławiński J., </text:span><text:span text:style-name="CharStyle29">Próba porządkowania doświadczeń. Nowatorskie przedsięwzięcia poezji polskiej w latach ostatnich,</text:span><text:span text:style-name="CharStyle22"><text:s text:c="1"/>[w:] </text:span><text:span text:style-name="CharStyle29">Z problemów literatury polskiej XX wieku. Księga zbiorowa,</text:span><text:span text:style-name="CharStyle22"><text:s text:c="1"/>t. 3: </text:span><text:span text:style-name="CharStyle29">Literatura Polski Ludowej,</text:span><text:span text:style-name="CharStyle22"><text:s text:c="1"/>red. A. Brodzka, Z. Żabicki, Warszawa 1965.</text:span></text:p><text:p text:style-name="P324"><text:span text:style-name="CharStyle22">Sokołowska J., </text:span><text:span text:style-name="CharStyle29">Spory o barok.</text:span><text:span text:style-name="CharStyle22"><text:s text:c="1"/>W </text:span><text:span text:style-name="CharStyle29">poszukiwaniu modelu epoki,</text:span><text:span text:style-name="CharStyle22"><text:s text:c="1"/>Warszawa 1971.</text:span></text:p><text:p text:style-name="P325"><text:span text:style-name="CharStyle22">Spieralski Z., </text:span><text:span text:style-name="CharStyle29">Kampania obertyńska 1531 roku,</text:span><text:span text:style-name="CharStyle22"><text:s text:c="1"/>Warszawa 1962</text:span></text:p><text:p text:style-name="P326"><text:span text:style-name="CharStyle22">Stawiczak B., </text:span><text:span text:style-name="CharStyle29">Ksiądz Baka </text:span><text:span text:style-name="T45">redivivus,</text:span><text:span text:style-name="T44"><text:s text:c="1"/></text:span><text:span text:style-name="CharStyle22">„Tygodnik Powszechny” 1980, nr 20.</text:span></text:p><text:p text:style-name="P327"><text:span text:style-name="CharStyle22">Sulerzyska T„ </text:span><text:span text:style-name="CharStyle29">Inwentarz Galerii Obrazów Radziwiłłów z XVII</text:span><text:span text:style-name="CharStyle22"><text:s text:c="1"/>w., „Biuletyn Historii Sztuki” 1961, R. XXIII, nr 3.</text:span></text:p><text:p text:style-name="P328"><text:span text:style-name="CharStyle22">Weisstein U., </text:span><text:span text:style-name="CharStyle29">Parody, </text:span><text:span text:style-name="T45">Travesty </text:span><text:span text:style-name="CharStyle29">and </text:span><text:span text:style-name="T45">Burlesque: </text:span><text:span text:style-name="CharStyle29">Imitations with a </text:span><text:span text:style-name="T45">Vengeance,</text:span><text:span text:style-name="T44"><text:s text:c="1"/></text:span><text:span text:style-name="CharStyle22">[w:] </text:span><text:span text:style-name="T45">Actes du </text:span><text:span text:style-name="T42">IVe Congrés </text:span><text:span text:style-name="T45">International </text:span><text:span text:style-name="T42">de Littérature Comparée,</text:span><text:span text:style-name="T43"><text:s text:c="1"/></text:span><text:span text:style-name="T44">Fribourg </text:span><text:span text:style-name="T43">1964, 1966.</text:span></text:p><text:p text:style-name="P329"><text:span text:style-name="CharStyle22">Ziomek </text:span><text:span text:style-name="T43">J., </text:span><text:span text:style-name="CharStyle29">Renesans,</text:span><text:span text:style-name="CharStyle22"><text:s text:c="1"/>Warszawa </text:span><text:span text:style-name="T43">2002, </text:span><text:span text:style-name="CharStyle29">Wielka Historia Literatury Polskiej.</text:span></text:p><text:p text:style-name="P330"><text:span text:style-name="CharStyle22">Żygulski Z. jun., </text:span><text:span text:style-name="CharStyle29">Sławne bitwy w sztuce,</text:span><text:span text:style-name="CharStyle22"><text:s text:c="1"/>Warszawa 1996.</text:span></text:p><text:p text:style-name="P331"><text:span text:style-name="CharStyle27">Netografia</text:span></text:p><text:p text:style-name="P332"><text:span text:style-name="CharStyle29">Biskupi kieleccy,</text:span><text:span text:style-name="CharStyle22"><text:s text:c="1"/>[on-line:] </text:span><text:a xlink:href="http://pl.wikipedia.org/wiki/Biskupi_kieleccy"><text:span text:style-name="T41">http://pl.wikipedia.org/wiki/Biskupi_kieleccy</text:span></text:a><text:span text:style-name="T41"><text:s text:c="1"/></text:span><text:span text:style-name="CharStyle22">- 20 VII 2014.</text:span></text:p><text:p text:style-name="P333"><text:span text:style-name="CharStyle29">Jakub Zadzik,</text:span><text:span text:style-name="CharStyle22"><text:s text:c="1"/>[on-line:] </text:span><text:a xlink:href="http://pl.wikipedia.org/wiki/Jakub_Zadzik"><text:span text:style-name="T41">http://pl.wikipedia.org/wiki/Jakub_Zadzik</text:span></text:a><text:span text:style-name="T41"><text:s text:c="1"/></text:span><text:span text:style-name="CharStyle22">- 20 VII 2014.</text:span></text:p><text:p text:style-name="P334"><text:span text:style-name="CharStyle29">Józef Brandt. Szczebrzeszyn 1841 - Radom 1915,</text:span><text:span text:style-name="CharStyle22"><text:s text:c="1"/>[on-line:] </text:span><text:a xlink:href="http://www.pinakoteka"><text:span text:style-name="CharStyle22">http://www.pinakoteka</text:span></text:a><text:span text:style-name="CharStyle22">. </text:span><text:span text:style-name="T41">zascianek.pl/Brandt/Index.htm </text:span><text:span text:style-name="CharStyle22">- 12 XII 2010.</text:span></text:p><text:p text:style-name="P335"><text:span text:style-name="CharStyle29">Rafał Hadziewicz. Zamach koło Biłgoraja 1803 - Kielce 1883,</text:span><text:span text:style-name="CharStyle22"><text:s text:c="1"/>[on-line:] http://www. </text:span><text:span text:style-name="T41">pinakoteka.zascianek.pl/Hadziewicz/Index.htm </text:span><text:span text:style-name="CharStyle22">- </text:span><text:span text:style-name="T44">12X11 </text:span><text:span text:style-name="CharStyle22">2010.</text:span></text:p></draw:text-box></draw:frame><draw:frame draw:style-name="fr153" svg:x="5.867cm" svg:y="18.159cm" text:anchor-type="paragraph"><draw:text-box fo:min-width="0.533cm" fo:min-height="0.390cm"><text:p text:style-name="P336"><text:span text:style-name="CharStyle6">102</text:span></text:p></draw:text-box></draw:frame></text:p>
      </text:section>
      <text:section text:style-name="Sect22" text:name="Section22">
        <text:p text:style-name="P370"><draw:line text:anchor-type="paragraph" draw:style-name="gr2" svg:x1="0.863cm" svg:y1="0.820cm" svg:x2="11.352cm" svg:y2="0.820cm"><text:p/></draw:line></text:p>
        <text:p text:style-name="P53"><draw:frame draw:style-name="fr154" svg:x="3.826cm" svg:y="0.397cm" text:anchor-type="paragraph"><draw:text-box fo:min-width="4.538cm" fo:min-height="0.406cm"><text:p text:style-name="P337"><text:span text:style-name="CharStyle24">Cudnów</text:span><text:span text:style-name="CharStyle6"><text:s text:c="1"/>Jerzego Harasymowicza...</text:span></text:p></draw:text-box></draw:frame><draw:frame draw:style-name="fr155" svg:x="0.811cm" svg:y="1.268cm" svg:width="10.634cm" svg:height="1.923cm" text:anchor-type="paragraph"><draw:text-box><text:p text:style-name="P338"><text:span text:style-name="CharStyle22">Ligęza W., </text:span><text:span text:style-name="CharStyle29">Przeszłość jako źródło komizmu w wierszach Jerzego Harasymowicza,</text:span><text:span text:style-name="CharStyle22"><text:s text:c="1"/>[on-</text:span></text:p><text:p text:style-name="P339"><text:span text:style-name="CharStyle22">line:] </text:span><text:a xlink:href="http://www.biblioteka.sanok.pl/www/pdf/ligeza.pclf"><text:span text:style-name="T41">http://www.biblioteka.sanok.pl/www/pdf/ligeza.pclf</text:span></text:a><text:span text:style-name="T41"><text:s text:c="1"/></text:span><text:span text:style-name="CharStyle22">- 12 XI 2010.</text:span></text:p><text:p text:style-name="P340"><text:span text:style-name="CharStyle22">Winnicka K„ </text:span><text:span text:style-name="CharStyle29">Portret sarmacki XVII-XIX w.,</text:span><text:span text:style-name="CharStyle22"><text:s text:c="1"/>[on-line:] </text:span><text:a xlink:href="http://www.muzeum.sanok"><text:span text:style-name="CharStyle22">http://www.muzeum.sanok</text:span></text:a><text:span text:style-name="CharStyle22">. pl/?p=642 - 12X112010.</text:span></text:p></draw:text-box></draw:frame><draw:frame draw:style-name="fr156" svg:x="0.811cm" svg:y="4.477cm" svg:width="10.634cm" svg:height="8.416cm" text:anchor-type="paragraph"><draw:text-box><text:p text:style-name="P341"><text:span text:style-name="T48">Cudnów</text:span><text:span text:style-name="CharStyle8"><text:s text:c="1"/>by Jerzy Harasymowicz -<text:line-break/></text:span><text:span text:style-name="T49">a portrait of the Poland of the nobility or </text:span><text:span text:style-name="CharStyle31">A Self-portrait of Poles?</text:span></text:p><text:p text:style-name="P342"><text:span text:style-name="T41">The tradition of Baroque culture permeates the work of Jerzy </text:span><text:span text:style-name="CharStyle22">Harasymowicz </text:span><text:span text:style-name="T41">starting from his first volume of poetry entitled </text:span><text:span text:style-name="CharStyle29">Cuda</text:span><text:span text:style-name="CharStyle22"><text:s text:c="1"/></text:span><text:span text:style-name="T41">(Warszawa 1956). The flourishing of Baroque inspiration in poetry occurred in the seventies and concerned political and historical themes, forms of genre and language stylizations </text:span><text:span text:style-name="CharStyle29">(Barokowe czasy,</text:span><text:span text:style-name="CharStyle22"><text:s text:c="1"/>Kraków </text:span><text:span text:style-name="T41">1975; </text:span><text:span text:style-name="CharStyle29">Polowanie z sokołem,</text:span><text:span text:style-name="CharStyle22"><text:s text:c="1"/>Kraków 1977; </text:span><text:span text:style-name="CharStyle29">Cudnów,</text:span><text:span text:style-name="CharStyle22"><text:s text:c="1"/>Kraków 1979). </text:span><text:span text:style-name="T41">The subject of the research attention is the last of these poetry collections - </text:span><text:span text:style-name="CharStyle29">Cudnów.</text:span><text:span text:style-name="CharStyle22"><text:s text:c="1"/>Harasymowicz </text:span><text:span text:style-name="T41">undertook a humorous discourse with the tradition through his ekphrastic poems. The poet tried to define complex determinants of the national identity and the na­tional nature by referring to the cultural memory perpetuated in images. In the au­thors poetry the styling model is determined mostly by the seventeenth and nine­teenth century literature. The past coincides with the present, the individual fate with a history of a larger community.</text:span></text:p><text:p text:style-name="P343"><text:span text:style-name="T41">Key words: Jerzy </text:span><text:span text:style-name="CharStyle22">Harasymowicz, </text:span><text:span text:style-name="T41">the Baroque in literature, the literature of the twen­tieth century, ekphrasis, ekphrastic poems, identity, stereotype</text:span></text:p></draw:text-box></draw:frame></text:p>
      </text:section>
      <text:section text:style-name="Sect23" text:name="Section23">
        <text:p text:style-name="P37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3" style:display-name="CharStyle23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24" style:display-name="CharStyle24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6">
      <style:text-properties fo:language="pl" style:language-asian="pl" style:language-complex="pl" fo:country="PL" style:country-asian="PL" style:country-complex="PL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8" style:display-name="CharStyle28" style:parent-style-name="CharStyle22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9" style:display-name="CharStyle29" style:parent-style-name="CharStyle2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0" style:display-name="CharStyle30" style:parent-style-name="CharStyle22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style:text-scale="100.%" fo:letter-spacing="0.000cm" fo:color="#000000" style:text-position="0.%"/>
    </style:style>
    <style:style style:family="text" style:name="CharStyle31" style:display-name="CharStyle31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Tekst treści (3)">
      <style:paragraph-properties fo:background-color="transparent" fo:margin-bottom="0.459cm" fo:line-height="125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9" style:display-name="Nagłówek #1">
      <style:paragraph-properties fo:background-color="transparent" fo:margin-bottom="0.953cm" fo:line-height="115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12" style:display-name="Tekst treści">
      <style:paragraph-properties fo:background-color="transparent" fo:line-height="127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5" style:display-name="Stopka">
      <style:paragraph-properties fo:background-color="transparent" fo:line-height="119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yle18" style:display-name="Podpis obrazu">
      <style:paragraph-properties fo:background-color="transparent" fo:line-height="124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1" style:display-name="Tekst treści (2)">
      <style:paragraph-properties fo:background-color="transparent" fo:line-height="142.%" fo:margin-lef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6" style:display-name="Tekst treści (4)">
      <style:paragraph-properties fo:background-color="transparent" fo:line-height="142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6" style:display-name="P34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2">
      <style:page-layout-properties fo:page-width="12.254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3">
      <style:page-layout-properties fo:page-width="13.293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46"/>
      </style:header>
      <style:footer>
        <text:p text:style-name="P346"/>
      </style:footer>
    </style:master-page>
    <style:master-page style:name="PageStyle1" style:page-layout-name="Mpm1">
      <style:header>
        <text:p text:style-name="P346"/>
      </style:header>
      <style:footer>
        <text:p text:style-name="P346"/>
      </style:footer>
    </style:master-page>
    <style:master-page style:name="PageStyle2" style:page-layout-name="Mpm2">
      <style:header>
        <text:p text:style-name="P346"/>
      </style:header>
      <style:footer>
        <text:p text:style-name="P346"/>
      </style:footer>
    </style:master-page>
    <style:master-page style:name="PageStyle3" style:page-layout-name="Mpm3">
      <style:header>
        <text:p text:style-name="P346"/>
      </style:header>
      <style:footer>
        <text:p text:style-name="P346"/>
      </style:footer>
    </style:master-page>
    <style:master-page style:name="PageStyle4" style:page-layout-name="Mpm4">
      <style:header>
        <text:p text:style-name="P346"/>
      </style:header>
      <style:footer>
        <text:p text:style-name="P346"/>
      </style:footer>
    </style:master-page>
    <style:master-page style:name="PageStyle5" style:page-layout-name="Mpm5">
      <style:header>
        <text:p text:style-name="P346"/>
      </style:header>
      <style:footer>
        <text:p text:style-name="P346"/>
      </style:footer>
    </style:master-page>
    <style:master-page style:name="PageStyle6" style:page-layout-name="Mpm6">
      <style:header>
        <text:p text:style-name="P346"/>
      </style:header>
      <style:footer>
        <text:p text:style-name="P346"/>
      </style:footer>
    </style:master-page>
    <style:master-page style:name="PageStyle7" style:page-layout-name="Mpm7">
      <style:header>
        <text:p text:style-name="P346"/>
      </style:header>
      <style:footer>
        <text:p text:style-name="P346"/>
      </style:footer>
    </style:master-page>
    <style:master-page style:name="PageStyle8" style:page-layout-name="Mpm8">
      <style:header>
        <text:p text:style-name="P346"/>
      </style:header>
      <style:footer>
        <text:p text:style-name="P346"/>
      </style:footer>
    </style:master-page>
    <style:master-page style:name="PageStyle9" style:page-layout-name="Mpm9">
      <style:header>
        <text:p text:style-name="P346"/>
      </style:header>
      <style:footer>
        <text:p text:style-name="P346"/>
      </style:footer>
    </style:master-page>
    <style:master-page style:name="PageStyle10" style:page-layout-name="Mpm10">
      <style:header>
        <text:p text:style-name="P346"/>
      </style:header>
      <style:footer>
        <text:p text:style-name="P346"/>
      </style:footer>
    </style:master-page>
    <style:master-page style:name="PageStyle11" style:page-layout-name="Mpm11">
      <style:header>
        <text:p text:style-name="P346"/>
      </style:header>
      <style:footer>
        <text:p text:style-name="P346"/>
      </style:footer>
    </style:master-page>
    <style:master-page style:name="PageStyle12" style:page-layout-name="Mpm12">
      <style:header>
        <text:p text:style-name="P346"/>
      </style:header>
      <style:footer>
        <text:p text:style-name="P346"/>
      </style:footer>
    </style:master-page>
    <style:master-page style:name="PageStyle13" style:page-layout-name="Mpm13">
      <style:header>
        <text:p text:style-name="P346"/>
      </style:header>
      <style:footer>
        <text:p text:style-name="P346"/>
      </style:footer>
    </style:master-page>
    <style:master-page style:name="PageStyle14" style:page-layout-name="Mpm14">
      <style:header>
        <text:p text:style-name="P346"/>
      </style:header>
      <style:footer>
        <text:p text:style-name="P346"/>
      </style:footer>
    </style:master-page>
    <style:master-page style:name="PageStyle15" style:page-layout-name="Mpm15">
      <style:header>
        <text:p text:style-name="P346"/>
      </style:header>
      <style:footer>
        <text:p text:style-name="P346"/>
      </style:footer>
    </style:master-page>
    <style:master-page style:name="PageStyle16" style:page-layout-name="Mpm16">
      <style:header>
        <text:p text:style-name="P346"/>
      </style:header>
      <style:footer>
        <text:p text:style-name="P346"/>
      </style:footer>
    </style:master-page>
    <style:master-page style:name="PageStyle17" style:page-layout-name="Mpm17">
      <style:header>
        <text:p text:style-name="P346"/>
      </style:header>
      <style:footer>
        <text:p text:style-name="P346"/>
      </style:footer>
    </style:master-page>
    <style:master-page style:name="PageStyle18" style:page-layout-name="Mpm18">
      <style:header>
        <text:p text:style-name="P346"/>
      </style:header>
      <style:footer>
        <text:p text:style-name="P346"/>
      </style:footer>
    </style:master-page>
    <style:master-page style:name="PageStyle19" style:page-layout-name="Mpm19">
      <style:header>
        <text:p text:style-name="P346"/>
      </style:header>
      <style:footer>
        <text:p text:style-name="P346"/>
      </style:footer>
    </style:master-page>
    <style:master-page style:name="PageStyle20" style:page-layout-name="Mpm20">
      <style:header>
        <text:p text:style-name="P346"/>
      </style:header>
      <style:footer>
        <text:p text:style-name="P346"/>
      </style:footer>
    </style:master-page>
    <style:master-page style:name="PageStyle21" style:page-layout-name="Mpm21">
      <style:header>
        <text:p text:style-name="P346"/>
      </style:header>
      <style:footer>
        <text:p text:style-name="P346"/>
      </style:footer>
    </style:master-page>
    <style:master-page style:name="PageStyle22" style:page-layout-name="Mpm22">
      <style:header>
        <text:p text:style-name="P346"/>
      </style:header>
      <style:footer>
        <text:p text:style-name="P346"/>
      </style:footer>
    </style:master-page>
    <style:master-page style:name="PageStyle23" style:page-layout-name="Mpm23">
      <style:header>
        <text:p text:style-name="P346"/>
      </style:header>
      <style:footer>
        <text:p text:style-name="P34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