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7">
      <style:text-properties fo:color="#000000"/>
    </style:style>
    <style:style style:family="text" style:name="T3" style:display-name="T3" style:parent-style-name="CharStyle10">
      <style:text-properties fo:color="#000000"/>
    </style:style>
    <style:style style:family="text" style:name="T4" style:display-name="T4" style:parent-style-name="CharStyle12">
      <style:text-properties fo:color="#000000"/>
    </style:style>
    <style:style style:family="text" style:name="T5" style:display-name="T5" style:parent-style-name="CharStyle6">
      <style:text-properties fo:color="#000000"/>
    </style:style>
    <style:style style:family="text" style:name="T6" style:display-name="T6" style:parent-style-name="CharStyle6">
      <style:text-properties style:text-position="25%" fo:color="#000000"/>
    </style:style>
    <style:style style:family="text" style:name="T7" style:display-name="T7" style:parent-style-name="CharStyle13">
      <style:text-properties fo:color="#000000"/>
    </style:style>
    <style:style style:family="text" style:name="T8" style:display-name="T8" style:parent-style-name="CharStyle9">
      <style:text-properties fo:color="#000000"/>
    </style:style>
    <style:style style:family="text" style:name="T9" style:display-name="T9" style:parent-style-name="CharStyle14">
      <style:text-properties fo:color="#000000"/>
    </style:style>
    <style:style style:family="text" style:name="T10" style:display-name="T10" style:parent-style-name="CharStyle17">
      <style:text-properties fo:color="#000000"/>
    </style:style>
    <style:style style:family="text" style:name="T11" style:display-name="T11" style:parent-style-name="CharStyle18">
      <style:text-properties fo:color="#000000"/>
    </style:style>
    <style:style style:family="text" style:name="T12" style:display-name="T12" style:parent-style-name="CharStyle9">
      <style:text-properties fo:language="it" style:language-asian="it" style:language-complex="it" fo:country="IT" style:country-asian="IT" style:country-complex="IT" fo:color="#000000"/>
    </style:style>
    <style:style style:family="text" style:name="T15" style:display-name="T15" style:parent-style-name="CharStyle16">
      <style:text-properties fo:color="#000000"/>
    </style:style>
    <style:style style:family="text" style:name="T16" style:display-name="T16" style:parent-style-name="CharStyle21">
      <style:text-properties fo:color="#000000"/>
    </style:style>
    <style:style style:family="text" style:name="T17" style:display-name="T17" style:parent-style-name="CharStyle24">
      <style:text-properties fo:color="#000000"/>
    </style:style>
    <style:style style:family="text" style:name="T18" style:display-name="T18" style:parent-style-name="CharStyle26">
      <style:text-properties style:text-position="25%" fo:color="#000000"/>
    </style:style>
    <style:style style:family="text" style:name="T19" style:display-name="T19" style:parent-style-name="CharStyle26">
      <style:text-properties fo:color="#000000"/>
    </style:style>
    <style:style style:family="text" style:name="T20" style:display-name="T20" style:parent-style-name="CharStyle27">
      <style:text-properties fo:color="#000000"/>
    </style:style>
    <style:style style:family="text" style:name="T21" style:display-name="T21" style:parent-style-name="CharStyle28">
      <style:text-properties fo:color="#000000"/>
    </style:style>
    <style:style style:family="text" style:name="T22" style:display-name="T22" style:parent-style-name="CharStyle28">
      <style:text-properties style:text-position="25%" fo:color="#000000"/>
    </style:style>
    <style:style style:family="text" style:name="T23" style:display-name="T23" style:parent-style-name="CharStyle27">
      <style:text-properties style:text-position="25%" fo:color="#000000"/>
    </style:style>
    <style:style style:family="text" style:name="T24" style:display-name="T24" style:parent-style-name="CharStyle9">
      <style:text-properties style:text-position="25%" fo:color="#000000"/>
    </style:style>
    <style:style style:family="text" style:name="T25" style:display-name="T25" style:parent-style-name="CharStyle6">
      <style:text-properties fo:language="it" style:language-asian="it" style:language-complex="it" fo:country="IT" style:country-asian="IT" style:country-complex="IT" fo:color="#000000"/>
    </style:style>
    <style:style style:family="text" style:name="T26" style:display-name="T26" style:parent-style-name="CharStyle13">
      <style:text-properties style:text-position="25%" fo:color="#000000"/>
    </style:style>
    <style:style style:family="text" style:name="T27" style:display-name="T27" style:parent-style-name="CharStyle10">
      <style:text-properties fo:language="en" style:language-asian="en" style:language-complex="en" fo:country="US" style:country-asian="US" style:country-complex="US" fo:color="#000000"/>
    </style:style>
    <style:style style:family="text" style:name="T28" style:display-name="T28" style:parent-style-name="CharStyle14">
      <style:text-properties fo:language="en" style:language-asian="en" style:language-complex="en" fo:country="US" style:country-asian="US" style:country-complex="US" fo:color="#000000"/>
    </style:style>
    <style:style style:family="text" style:name="T29" style:display-name="T29" style:parent-style-name="CharStyle9">
      <style:text-properties fo:language="en" style:language-asian="en" style:language-complex="en" fo:country="US" style:country-asian="US" style:country-complex="US" fo:color="#000000"/>
    </style:style>
    <style:style style:family="text" style:name="T30" style:display-name="T30" style:parent-style-name="CharStyle29">
      <style:text-properties fo:color="#000000"/>
    </style:style>
    <style:style style:family="text" style:name="T31" style:display-name="T31" style:parent-style-name="CharStyle28">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2" style:display-name="P42"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 style:display-name="P43" style:parent-style-name="Style8">
      <style:paragraph-properties fo:background-color="transparent" fo:margin-top="0.000cm" fo:margin-bottom="0.847cm" fo:line-height="100.%" fo:margin-left="0.000cm" fo:margin-right="0.000cm" fo:text-indent="0.000cm" fo:text-align="center" style:page-number="auto"/>
      <style:text-properties/>
    </style:style>
    <style:style style:family="paragraph" style:name="P44" style:display-name="P44" style:parent-style-name="Style11">
      <style:paragraph-properties fo:background-color="transparent" fo:margin-top="0.000cm" fo:margin-left="0.000cm" fo:margin-right="0.000cm" fo:text-indent="0.000cm" fo:text-align="center" style:page-number="auto"/>
      <style:text-properties/>
    </style:style>
    <style:style style:family="paragraph" style:name="P45" style:display-name="P4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46" style:display-name="P46" style:parent-style-name="Style8">
      <style:paragraph-properties fo:background-color="transparent" fo:margin-top="0.000cm" fo:margin-bottom="0.000cm" fo:line-height="111.%" fo:margin-left="0.529cm" fo:margin-right="0.000cm" fo:text-align="justify" style:page-number="auto"/>
      <style:text-properties/>
    </style:style>
    <style:style style:family="paragraph" style:name="P47" style:display-name="P4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5">
      <style:paragraph-properties fo:background-color="transparent" fo:margin-top="0.000cm" fo:margin-bottom="0.000cm" fo:line-height="150.%" fo:margin-left="0.000cm" fo:margin-right="0.000cm" fo:text-indent="4.092cm" fo:text-align="justify" style:page-number="auto"/>
      <style:text-properties/>
    </style:style>
    <style:style style:family="paragraph" style:name="P50" style:display-name="P5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51" style:display-name="P5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52" style:display-name="P52"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3" style:display-name="P53"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4" style:display-name="P54" style:parent-style-name="Style8">
      <style:paragraph-properties fo:background-color="transparent" fo:margin-top="0.000cm" fo:margin-bottom="0.000cm" fo:line-height="100.%" fo:margin-left="0.000cm" fo:margin-right="0.000cm" fo:text-indent="0.529cm" fo:text-align="justify" style:page-number="auto">
        <style:tab-stops>
          <style:tab-stop style:position="7.489cm" style:type="left"/>
        </style:tab-stops>
      </style:paragraph-properties>
      <style:text-properties/>
    </style:style>
    <style:style style:family="paragraph" style:name="P55" style:display-name="P5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6" style:display-name="P5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15">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59" style:display-name="P5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0" style:display-name="P6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61" style:display-name="P61" style:parent-style-name="Style8">
      <style:paragraph-properties fo:background-color="transparent" fo:margin-top="0.000cm" fo:margin-bottom="0.000cm" fo:line-height="107.%" fo:margin-left="0.529cm" fo:margin-right="0.000cm" fo:text-align="justify" style:page-number="auto"/>
      <style:text-properties/>
    </style:style>
    <style:style style:family="paragraph" style:name="P62" style:display-name="P62" style:parent-style-name="Style8">
      <style:paragraph-properties fo:background-color="transparent" fo:margin-top="0.000cm" fo:margin-bottom="0.000cm" fo:margin-left="0.529cm" fo:margin-right="0.000cm" fo:text-align="justify" style:page-number="auto"/>
      <style:text-properties/>
    </style:style>
    <style:style style:family="paragraph" style:name="P63" style:display-name="P63" style:parent-style-name="Style8">
      <style:paragraph-properties fo:background-color="transparent" fo:margin-top="0.000cm" fo:margin-bottom="0.000cm" fo:line-height="112.%" fo:margin-left="0.529cm" fo:margin-right="0.000cm" fo:text-align="justify" style:page-number="auto"/>
      <style:text-properties/>
    </style:style>
    <style:style style:family="paragraph" style:name="P64" style:display-name="P64" style:parent-style-name="Style8">
      <style:paragraph-properties fo:background-color="transparent" fo:margin-top="0.000cm" fo:margin-bottom="0.000cm" fo:margin-left="0.529cm" fo:margin-right="0.000cm" fo:text-align="justify" style:page-number="auto"/>
      <style:text-properties/>
    </style:style>
    <style:style style:family="paragraph" style:name="P65" style:display-name="P65"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 style:display-name="P66"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 style:display-name="P67" style:parent-style-name="Style8">
      <style:paragraph-properties fo:background-color="transparent" fo:margin-top="0.000cm" fo:margin-bottom="0.670cm" fo:line-height="96.%" fo:margin-left="0.000cm" fo:margin-right="0.000cm" fo:text-indent="0.000cm" fo:text-align="center" style:page-number="auto"/>
      <style:text-properties/>
    </style:style>
    <style:style style:family="paragraph" style:name="P68" style:display-name="P68" style:parent-style-name="Style5">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69" style:display-name="P69" style:parent-style-name="Style5">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70" style:display-name="P70" style:parent-style-name="Style25">
      <style:paragraph-properties fo:background-color="transparent" fo:margin-top="0.000cm" fo:margin-bottom="0.000cm" fo:line-height="112.%" fo:margin-left="0.564cm" fo:margin-right="0.000cm" fo:text-indent="-0.564cm" fo:text-align="justify" style:page-number="auto"/>
      <style:text-properties/>
    </style:style>
    <style:style style:family="paragraph" style:name="P71" style:display-name="P71" style:parent-style-name="Style25">
      <style:paragraph-properties fo:background-color="transparent" fo:margin-top="0.000cm" fo:margin-bottom="0.000cm" fo:line-height="112.%" fo:margin-left="0.000cm" fo:margin-right="0.000cm" fo:text-indent="0.000cm" fo:text-align="left" style:page-number="auto">
        <style:tab-stops>
          <style:tab-stop style:position="0.516cm" style:type="left"/>
        </style:tab-stops>
      </style:paragraph-properties>
      <style:text-properties/>
    </style:style>
    <style:style style:family="paragraph" style:name="P72" style:display-name="P72" style:parent-style-name="Style25">
      <style:paragraph-properties fo:background-color="transparent" fo:margin-top="0.000cm" fo:margin-bottom="0.000cm" fo:line-height="112.%" fo:margin-left="0.529cm" fo:margin-right="0.000cm" fo:text-align="justify" style:page-number="auto">
        <style:tab-stops>
          <style:tab-stop style:position="-0.038cm" style:type="left"/>
        </style:tab-stops>
      </style:paragraph-properties>
      <style:text-properties/>
    </style:style>
    <style:style style:family="paragraph" style:name="P73" style:display-name="P73" style:parent-style-name="Style25">
      <style:paragraph-properties fo:background-color="transparent" fo:margin-top="0.000cm" fo:margin-bottom="0.000cm" fo:line-height="110.%" fo:margin-left="0.564cm" fo:margin-right="0.000cm" fo:text-indent="-0.564cm" fo:text-align="justify" style:page-number="auto">
        <style:tab-stops>
          <style:tab-stop style:position="-0.090cm" style:type="left"/>
        </style:tab-stops>
      </style:paragraph-properties>
      <style:text-properties/>
    </style:style>
    <style:style style:family="paragraph" style:name="P74" style:display-name="P7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77" style:display-name="P77" style:parent-style-name="Style8">
      <style:paragraph-properties fo:background-color="transparent" fo:margin-top="0.000cm" fo:margin-bottom="0.000cm" fo:line-height="91.%" fo:margin-left="0.000cm" fo:margin-right="0.000cm" fo:text-indent="0.000cm" fo:text-align="center" style:page-number="auto"/>
      <style:text-properties/>
    </style:style>
    <style:style style:family="paragraph" style:name="P78" style:display-name="P78" style:parent-style-name="Style5">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79" style:display-name="P79" style:parent-style-name="Style5">
      <style:paragraph-properties fo:background-color="transparent" fo:margin-top="0.000cm" fo:margin-bottom="0.000cm" fo:line-height="124.%" fo:margin-left="0.000cm" fo:margin-right="0.000cm" fo:text-indent="0.529cm" fo:text-align="justify" style:page-number="auto"/>
      <style:text-properties/>
    </style:style>
    <style:style style:family="paragraph" style:name="P80" style:display-name="P80" style:parent-style-name="Style5">
      <style:paragraph-properties fo:background-color="transparent" fo:margin-top="0.000cm" fo:margin-bottom="0.000cm" fo:line-height="124.%" fo:margin-left="0.000cm" fo:margin-right="0.000cm" fo:text-indent="0.529cm" fo:text-align="justify" style:page-number="auto"/>
      <style:text-properties/>
    </style:style>
    <style:style style:family="paragraph" style:name="P81" style:display-name="P81" style:parent-style-name="Style5">
      <style:paragraph-properties fo:background-color="transparent" fo:margin-top="0.000cm" fo:margin-bottom="0.000cm" fo:line-height="124.%" fo:margin-left="0.000cm" fo:margin-right="0.000cm" fo:text-indent="0.529cm" fo:text-align="justify" style:page-number="auto"/>
      <style:text-properties/>
    </style:style>
    <style:style style:family="paragraph" style:name="P82" style:display-name="P82" style:parent-style-name="Style5">
      <style:paragraph-properties fo:background-color="transparent" fo:margin-top="0.000cm" fo:margin-bottom="0.000cm" fo:line-height="124.%" fo:margin-left="0.000cm" fo:margin-right="0.000cm" fo:text-indent="0.529cm" fo:text-align="justify" style:page-number="auto"/>
      <style:text-properties/>
    </style:style>
    <style:style style:family="paragraph" style:name="P83" style:display-name="P83" style:parent-style-name="Style5">
      <style:paragraph-properties fo:background-color="transparent" fo:margin-top="0.000cm" fo:margin-bottom="0.000cm" fo:line-height="124.%" fo:margin-left="0.000cm" fo:margin-right="0.000cm" fo:text-indent="0.529cm" fo:text-align="justify" style:page-number="auto"/>
      <style:text-properties/>
    </style:style>
    <style:style style:family="paragraph" style:name="P84" style:display-name="P84" style:parent-style-name="Style5">
      <style:paragraph-properties fo:background-color="transparent" fo:margin-top="0.000cm" fo:margin-bottom="0.000cm" fo:line-height="124.%" fo:margin-left="0.000cm" fo:margin-right="0.000cm" fo:text-indent="0.529cm" fo:text-align="justify" style:page-number="auto"/>
      <style:text-properties/>
    </style:style>
    <style:style style:family="paragraph" style:name="P85" style:display-name="P85" style:parent-style-name="Style5">
      <style:paragraph-properties fo:background-color="transparent" fo:margin-top="0.000cm" fo:margin-bottom="0.000cm" fo:line-height="124.%" fo:margin-left="0.000cm" fo:margin-right="0.000cm" fo:text-indent="0.529cm" fo:text-align="justify" style:page-number="auto"/>
      <style:text-properties/>
    </style:style>
    <style:style style:family="paragraph" style:name="P86" style:display-name="P86" style:parent-style-name="Style5">
      <style:paragraph-properties fo:background-color="transparent" fo:margin-top="0.000cm" fo:margin-bottom="0.388cm" fo:line-height="124.%" fo:margin-left="0.000cm" fo:margin-right="0.000cm" fo:text-indent="0.529cm" fo:text-align="justify" style:page-number="auto"/>
      <style:text-properties/>
    </style:style>
    <style:style style:family="paragraph" style:name="P87" style:display-name="P87" style:parent-style-name="Style5">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88" style:display-name="P88" style:parent-style-name="Style25">
      <style:paragraph-properties fo:background-color="transparent" fo:margin-top="0.000cm" fo:margin-bottom="0.000cm" fo:line-height="112.%" fo:margin-left="0.000cm" fo:margin-right="0.000cm" fo:text-indent="0.000cm" fo:text-align="left" style:page-number="auto"/>
      <style:text-properties/>
    </style:style>
    <style:style style:family="paragraph" style:name="P89" style:display-name="P89" style:parent-style-name="Style25">
      <style:paragraph-properties fo:background-color="transparent" fo:margin-top="0.000cm" fo:margin-bottom="0.000cm" fo:line-height="112.%" fo:margin-left="0.564cm" fo:margin-right="0.000cm" fo:text-indent="-0.564cm" fo:text-align="justify" style:page-number="auto"/>
      <style:text-properties/>
    </style:style>
    <style:style style:family="paragraph" style:name="P90" style:display-name="P9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 style:display-name="P94" style:parent-style-name="Style5">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95" style:display-name="P95" style:parent-style-name="Style5">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96" style:display-name="P96" style:parent-style-name="Style25">
      <style:paragraph-properties fo:background-color="transparent" fo:margin-top="0.000cm" fo:margin-bottom="0.000cm" fo:line-height="115.%" fo:margin-left="0.564cm" fo:margin-right="0.000cm" fo:text-indent="-0.564cm" fo:text-align="justify" style:page-number="auto">
        <style:tab-stops>
          <style:tab-stop style:position="-0.090cm" style:type="left"/>
        </style:tab-stops>
      </style:paragraph-properties>
      <style:text-properties/>
    </style:style>
    <style:style style:family="paragraph" style:name="P97" style:display-name="P97" style:parent-style-name="Style25">
      <style:paragraph-properties fo:background-color="transparent" fo:margin-top="0.000cm" fo:margin-bottom="0.000cm" fo:line-height="115.%" fo:margin-left="0.000cm" fo:margin-right="0.000cm" fo:text-indent="0.000cm" fo:text-align="left" style:page-number="auto">
        <style:tab-stops>
          <style:tab-stop style:position="0.474cm" style:type="left"/>
        </style:tab-stops>
      </style:paragraph-properties>
      <style:text-properties/>
    </style:style>
    <style:style style:family="paragraph" style:name="P98" style:display-name="P98" style:parent-style-name="Style25">
      <style:paragraph-properties fo:background-color="transparent" fo:margin-top="0.000cm" fo:margin-bottom="0.000cm" fo:line-height="110.%" fo:margin-left="0.529cm" fo:margin-right="0.000cm" fo:text-align="justify" style:page-number="auto">
        <style:tab-stops>
          <style:tab-stop style:position="-0.064cm" style:type="left"/>
        </style:tab-stops>
      </style:paragraph-properties>
      <style:text-properties/>
    </style:style>
    <style:style style:family="paragraph" style:name="P99" style:display-name="P9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15">
      <style:paragraph-properties fo:background-color="transparent" fo:margin-top="0.000cm" fo:margin-bottom="0.000cm" fo:line-height="100.%" fo:margin-left="0.000cm" fo:margin-right="0.000cm" fo:text-indent="1.446cm" fo:text-align="justify" style:page-number="auto"/>
      <style:text-properties/>
    </style:style>
    <style:style style:family="paragraph" style:name="P103" style:display-name="P103" style:parent-style-name="Style5">
      <style:paragraph-properties fo:background-color="transparent" fo:margin-top="0.000cm" fo:margin-bottom="0.388cm" fo:margin-left="0.000cm" fo:margin-right="0.000cm" fo:text-indent="0.000cm" fo:text-align="justify" style:page-number="auto"/>
      <style:text-properties/>
    </style:style>
    <style:style style:family="paragraph" style:name="P104" style:display-name="P104" style:parent-style-name="Style5">
      <style:paragraph-properties fo:background-color="transparent" fo:margin-top="0.000cm" fo:margin-bottom="0.388cm" fo:line-height="115.%" fo:margin-left="0.529cm" fo:margin-right="0.000cm" fo:text-indent="0.035cm" fo:text-align="justify" style:page-number="auto"/>
      <style:text-properties/>
    </style:style>
    <style:style style:family="paragraph" style:name="P105" style:display-name="P105" style:parent-style-name="Style5">
      <style:paragraph-properties fo:background-color="transparent" fo:margin-top="0.000cm" fo:margin-bottom="0.388cm" fo:margin-left="0.000cm" fo:margin-right="0.000cm" fo:text-indent="0.000cm" fo:text-align="justify" style:page-number="auto"/>
      <style:text-properties/>
    </style:style>
    <style:style style:family="paragraph" style:name="P106" style:display-name="P106" style:parent-style-name="Style5">
      <style:paragraph-properties fo:background-color="transparent" fo:margin-top="0.000cm" fo:margin-bottom="0.388cm" fo:line-height="115.%" fo:margin-left="0.529cm" fo:margin-right="0.000cm" fo:text-indent="0.035cm" fo:text-align="justify" style:page-number="auto"/>
      <style:text-properties/>
    </style:style>
    <style:style style:family="paragraph" style:name="P107" style:display-name="P10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8" style:display-name="P108" style:parent-style-name="Style8">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09" style:display-name="P109" style:parent-style-name="Style8">
      <style:paragraph-properties fo:background-color="transparent" fo:margin-top="0.000cm" fo:margin-bottom="0.000cm" fo:line-height="131.%" fo:margin-left="0.529cm" fo:margin-right="0.000cm" fo:text-align="justify" style:page-number="auto"/>
      <style:text-properties/>
    </style:style>
    <style:style style:family="paragraph" style:name="P110" style:display-name="P11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 style:display-name="P112" style:parent-style-name="Style8">
      <style:paragraph-properties fo:background-color="transparent" fo:margin-top="0.000cm" fo:margin-bottom="0.670cm" fo:line-height="94.%" fo:margin-left="0.000cm" fo:margin-right="0.000cm" fo:text-indent="0.000cm" fo:text-align="center" style:page-number="auto"/>
      <style:text-properties/>
    </style:style>
    <style:style style:family="paragraph" style:name="P113" style:display-name="P113" style:parent-style-name="Style5">
      <style:paragraph-properties fo:background-color="transparent" fo:margin-top="0.000cm" fo:margin-bottom="0.353cm" fo:line-height="120.%" fo:margin-left="0.000cm" fo:margin-right="0.000cm" fo:text-indent="0.000cm" fo:text-align="justify" style:page-number="auto"/>
      <style:text-properties/>
    </style:style>
    <style:style style:family="paragraph" style:name="P114" style:display-name="P114" style:parent-style-name="Style5">
      <style:paragraph-properties fo:background-color="transparent" fo:margin-top="0.000cm" fo:margin-bottom="0.423cm" fo:line-height="115.%" fo:margin-left="0.529cm" fo:margin-right="0.000cm" fo:text-indent="0.000cm" fo:text-align="justify" style:page-number="auto"/>
      <style:text-properties/>
    </style:style>
    <style:style style:family="paragraph" style:name="P115" style:display-name="P11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6" style:display-name="P116" style:parent-style-name="Style25">
      <style:paragraph-properties fo:background-color="transparent" fo:margin-top="0.000cm" fo:margin-bottom="0.000cm" fo:margin-left="0.529cm" fo:margin-right="0.000cm" fo:text-align="justify" style:page-number="auto"/>
      <style:text-properties/>
    </style:style>
    <style:style style:family="paragraph" style:name="P117" style:display-name="P117" style:parent-style-name="Style25">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18" style:display-name="P118" style:parent-style-name="Style25">
      <style:paragraph-properties fo:background-color="transparent" fo:margin-top="0.000cm" fo:margin-bottom="0.000cm" fo:margin-left="0.000cm" fo:margin-right="0.000cm" fo:text-indent="0.000cm" fo:text-align="left" style:page-number="auto">
        <style:tab-stops>
          <style:tab-stop style:position="0.516cm" style:type="left"/>
        </style:tab-stops>
      </style:paragraph-properties>
      <style:text-properties/>
    </style:style>
    <style:style style:family="paragraph" style:name="P119" style:display-name="P11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 style:display-name="P121" style:parent-style-name="Style8">
      <style:paragraph-properties fo:background-color="transparent" fo:margin-top="0.000cm" fo:margin-bottom="0.670cm" fo:line-height="96.%" fo:margin-left="0.000cm" fo:margin-right="0.000cm" fo:text-indent="0.000cm" fo:text-align="center" style:page-number="auto"/>
      <style:text-properties/>
    </style:style>
    <style:style style:family="paragraph" style:name="P122" style:display-name="P12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23" style:display-name="P12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24" style:display-name="P124" style:parent-style-name="Style8">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25" style:display-name="P12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 style:display-name="P12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30" style:display-name="P130" style:parent-style-name="Style5">
      <style:paragraph-properties fo:background-color="transparent" fo:margin-top="0.000cm" fo:margin-bottom="0.353cm" fo:margin-left="0.000cm" fo:margin-right="0.000cm" fo:text-indent="0.529cm" fo:text-align="justify" style:page-number="auto"/>
      <style:text-properties/>
    </style:style>
    <style:style style:family="paragraph" style:name="P131" style:display-name="P131" style:parent-style-name="Style5">
      <style:paragraph-properties fo:background-color="transparent" fo:margin-top="0.000cm" fo:margin-bottom="0.000cm" fo:line-height="115.%" fo:margin-left="0.529cm" fo:margin-right="0.000cm" fo:text-indent="0.000cm" fo:text-align="justify" style:page-number="auto"/>
      <style:text-properties/>
    </style:style>
    <style:style style:family="paragraph" style:name="P132" style:display-name="P132" style:parent-style-name="Style25">
      <style:paragraph-properties fo:background-color="transparent" fo:margin-top="0.000cm" fo:margin-bottom="0.071cm" fo:line-height="100.%" fo:margin-left="0.000cm" fo:margin-right="0.000cm" fo:text-indent="0.000cm" fo:text-align="left" style:page-number="auto"/>
      <style:text-properties/>
    </style:style>
    <style:style style:family="paragraph" style:name="P133" style:display-name="P133" style:parent-style-name="Style25">
      <style:paragraph-properties fo:background-color="transparent" fo:margin-top="0.000cm" fo:margin-bottom="0.071cm" fo:line-height="100.%" fo:margin-left="0.000cm" fo:margin-right="0.000cm" fo:text-indent="0.000cm" fo:text-align="left" style:page-number="auto"/>
      <style:text-properties/>
    </style:style>
    <style:style style:family="paragraph" style:name="P134" style:display-name="P13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 style:display-name="P13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0" style:display-name="P14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1" style:display-name="P141" style:parent-style-name="Style25">
      <style:paragraph-properties fo:background-color="transparent" fo:margin-top="0.000cm" fo:margin-bottom="0.000cm" fo:line-height="128.%" fo:margin-left="0.000cm" fo:margin-right="0.000cm" fo:text-indent="0.000cm" fo:text-align="left" style:page-number="auto"/>
      <style:text-properties/>
    </style:style>
    <style:style style:family="paragraph" style:name="P142" style:display-name="P14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8">
      <style:paragraph-properties fo:background-color="transparent" fo:margin-top="0.000cm" fo:margin-bottom="0.670cm" fo:line-height="91.%" fo:margin-left="0.000cm" fo:margin-right="0.000cm" fo:text-indent="0.000cm" fo:text-align="center" style:page-number="auto"/>
      <style:text-properties/>
    </style:style>
    <style:style style:family="paragraph" style:name="P146" style:display-name="P14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47" style:display-name="P14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8" style:display-name="P148" style:parent-style-name="Style2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9" style:display-name="P14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 style:display-name="P151"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 style:display-name="P152" style:parent-style-name="Style8">
      <style:paragraph-properties fo:background-color="transparent" fo:margin-top="0.000cm" fo:margin-bottom="0.635cm" fo:line-height="94.%" fo:margin-left="0.000cm" fo:margin-right="0.000cm" fo:text-indent="0.000cm" fo:text-align="center" style:page-number="auto"/>
      <style:text-properties/>
    </style:style>
    <style:style style:family="paragraph" style:name="P153" style:display-name="P153" style:parent-style-name="Style5">
      <style:paragraph-properties fo:background-color="transparent" fo:margin-top="0.000cm" fo:margin-bottom="0.000cm" fo:line-height="107.%" fo:margin-left="0.000cm" fo:margin-right="0.000cm" fo:text-indent="0.000cm" fo:text-align="center" style:page-number="auto"/>
      <style:text-properties/>
    </style:style>
    <style:style style:family="paragraph" style:name="P154" style:display-name="P154" style:parent-style-name="Style5">
      <style:paragraph-properties fo:background-color="transparent" fo:margin-top="0.000cm" fo:margin-bottom="0.388cm" fo:line-height="107.%" fo:margin-left="0.000cm" fo:margin-right="0.000cm" fo:text-indent="0.000cm" fo:text-align="center" style:page-number="auto"/>
      <style:text-properties/>
    </style:style>
    <style:style style:family="paragraph" style:name="P155" style:display-name="P155" style:parent-style-name="Style5">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6" style:display-name="P156">
      <style:paragraph-properties style:page-number="auto"/>
      <style:text-properties fo:font-size="5.pt" style:font-size-asian="5.pt" style:font-size-complex="5.pt"/>
    </style:style>
    <style:style style:family="paragraph" style:name="P157" style:display-name="P157">
      <style:paragraph-properties style:page-number="auto"/>
      <style:text-properties fo:font-size="5.0000000000000003e-002pt" style:font-size-asian="5.0000000000000003e-002pt" style:font-size-complex="5.0000000000000003e-002pt"/>
    </style:style>
    <style:style style:family="paragraph" style:name="P159" style:display-name="P159" style:master-page-name="PageStyle0">
      <style:paragraph-properties fo:line-height="0.002cm" style:page-number="auto"/>
      <style:text-properties/>
    </style:style>
    <style:style style:family="paragraph" style:name="P160" style:display-name="P160" style:master-page-name="PageStyle1">
      <style:paragraph-properties fo:line-height="0.002cm" style:page-number="auto"/>
      <style:text-properties/>
    </style:style>
    <style:style style:family="paragraph" style:name="P161" style:display-name="P161" style:master-page-name="PageStyle2">
      <style:paragraph-properties fo:line-height="0.002cm" style:page-number="auto"/>
      <style:text-properties/>
    </style:style>
    <style:style style:family="paragraph" style:name="P162" style:display-name="P162" style:master-page-name="PageStyle3">
      <style:paragraph-properties fo:line-height="0.002cm" style:page-number="auto"/>
      <style:text-properties/>
    </style:style>
    <style:style style:family="paragraph" style:name="P163" style:display-name="P163" style:master-page-name="PageStyle4">
      <style:paragraph-properties fo:line-height="0.002cm" style:page-number="auto"/>
      <style:text-properties/>
    </style:style>
    <style:style style:family="paragraph" style:name="P164" style:display-name="P164" style:master-page-name="PageStyle5">
      <style:paragraph-properties fo:line-height="0.002cm" style:page-number="auto"/>
      <style:text-properties/>
    </style:style>
    <style:style style:family="paragraph" style:name="P165" style:display-name="P165" style:master-page-name="PageStyle6">
      <style:paragraph-properties fo:line-height="0.002cm" style:page-number="auto"/>
      <style:text-properties/>
    </style:style>
    <style:style style:family="paragraph" style:name="P166" style:display-name="P166" style:master-page-name="PageStyle7">
      <style:paragraph-properties fo:line-height="0.002cm" style:page-number="auto"/>
      <style:text-properties/>
    </style:style>
    <style:style style:family="paragraph" style:name="P167" style:display-name="P167" style:master-page-name="PageStyle8">
      <style:paragraph-properties fo:line-height="0.002cm" style:page-number="auto"/>
      <style:text-properties/>
    </style:style>
    <style:style style:family="paragraph" style:name="P168" style:display-name="P168" style:master-page-name="PageStyle9">
      <style:paragraph-properties fo:line-height="0.002cm" style:page-number="auto"/>
      <style:text-properties/>
    </style:style>
    <style:style style:family="paragraph" style:name="P169" style:display-name="P169" style:master-page-name="PageStyle10">
      <style:paragraph-properties fo:line-height="0.002cm" style:page-number="auto"/>
      <style:text-properties/>
    </style:style>
    <style:style style:family="paragraph" style:name="P170" style:display-name="P170" style:master-page-name="PageStyle11">
      <style:paragraph-properties fo:line-height="0.002cm" style:page-number="auto"/>
      <style:text-properties/>
    </style:style>
    <style:style style:family="paragraph" style:name="P171" style:display-name="P171" style:master-page-name="PageStyle12">
      <style:paragraph-properties fo:line-height="0.002cm" style:page-number="auto"/>
      <style:text-properties/>
    </style:style>
    <style:style style:family="paragraph" style:name="P172" style:display-name="P172" style:master-page-name="PageStyle13">
      <style:paragraph-properties fo:line-height="0.002cm" style:page-number="auto"/>
      <style:text-properties/>
    </style:style>
    <text:list-style style:name="L0">
      <text:list-level-style-number text:start-value="21" style:num-format="1" text:level="1" text:style-name="CharStyle26"/>
    </text:list-style>
    <text:list-style style:name="L2">
      <text:list-level-style-number text:start-value="22" style:num-format="1" text:level="1" text:style-name="CharStyle26"/>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59"/>
        <text:p text:style-name="P3"><draw:frame draw:style-name="fr1" svg:x="0.774cm" svg:y="3.803cm" svg:width="10.880cm" svg:height="0.474cm" text:anchor-type="paragraph"><draw:text-box><text:p text:style-name="P42"><text:span text:style-name="CharStyle7">Edyia Gracz-Ciimura</text:span></text:p></draw:text-box></draw:frame><draw:frame draw:style-name="fr3" svg:x="0.774cm" svg:y="4.549cm" svg:width="10.880cm" svg:height="8.636cm" text:anchor-type="paragraph"><draw:text-box><text:p text:style-name="P43"><text:span text:style-name="CharStyle10">Uniwersytet Jagielloński</text:span></text:p><text:h text:outline-level="1" text:style-name="P44"><text:bookmark-start text:name="bookmark0"/><text:bookmark-start text:name="bookmark1"/><text:span text:style-name="CharStyle12">,/Zyję jak na stepie<text:line-break/>lub na elizejskich polach" -<text:line-break/>Kraków w twórczości Anny Libery</text:span><text:bookmark-end text:name="bookmark0"/><text:bookmark-end text:name="bookmark1"/></text:h><text:p text:style-name="P45"><text:span text:style-name="CharStyle6">Anna Libera „Krakowianka” (1805- 1886) to jedna z nielicznych poetek i pisarek tworzących w Krakowie w drugiej połowie XIX wieku i „pierw­sza”</text:span><text:span text:style-name="T6">1</text:span><text:span text:style-name="CharStyle6"><text:s text:c="1"/>krakowska emancypantka. Twórczość Libery szczególnie trudno zaklasyfikować do któregoś z licznych prądów literackich XIX wieku. Dość konsekwentnie prowadzona linia programowa poetki oscylowała wokół romantycznej ludowości </text:span><text:span text:style-name="CharStyle13">(Krakowiaki,</text:span><text:span text:style-name="CharStyle6"><text:s text:c="1"/>1848), sentymentalnych sielanek </text:span><text:span text:style-name="CharStyle13">(Wiejska rodzina,</text:span><text:span text:style-name="CharStyle6"><text:s text:c="1"/>1859) i protorealistycznych utworów prozatorskich </text:span><text:span text:style-name="CharStyle13">(Dobra pani i dobra służąca,</text:span><text:span text:style-name="CharStyle6"><text:s text:c="1"/>1845). Libera zaistniała w krakowskim środowisku</text:span></text:p></draw:text-box></draw:frame><draw:frame draw:style-name="fr4" svg:x="0.774cm" svg:y="13.709cm" svg:width="10.880cm" svg:height="4.046cm" text:anchor-type="paragraph"><draw:text-box><text:p text:style-name="P46"><text:span text:style-name="CharStyle9">Anna Libera była prawdopodobnie pierwszą kobietą pod Wawelem, która publicznie walczyła o zrównanie praw kobiet i mężczyzn. Nie omawiają działalności Libery ani jej dość bogatej spuścizny publicystycznej współczesne teksty poruszające kwestie emancypacji — na przykład kilkutomowe wydawnictwo: </text:span><text:span text:style-name="CharStyle10">Krakowski szlak kobiet. Prze­wodniczka po Krakowie emancypantek,</text:span><text:span text:style-name="CharStyle9"><text:s text:c="1"/>red. E. Eurgal, Kraków 2009-201 3. Nazwiska Libery nie ma także w antologii tekstów </text:span><text:span text:style-name="CharStyle10">Kraków i Galicja wobec przemian cywilizacyjnych (1866- IV14). Studia i szkice,</text:span><text:span text:style-name="CharStyle9"><text:s text:c="1"/>red. K. Eiołek, M. Stała, Kraków 201 1. O Liberze jako emancypantce i poetce piszę w swojej książce: E. Gracz-Chmura, </text:span><text:span text:style-name="CharStyle10">Literatura romantyczna </text:span><text:span text:style-name="CharStyle14">h* </text:span><text:span text:style-name="CharStyle10">Krakowie (1827-1863). Zatys monograficzny,</text:span><text:span text:style-name="CharStyle9"><text:s text:c="1"/>Kraków 2013, s. 259- 270. O działalności publicznej Libery piszę również: W. Bieńkowski, </text:span><text:span text:style-name="CharStyle10">Anna Libera „Krakowianka” 1805-1886. Zarys życia i twórczości,</text:span><text:span text:style-name="CharStyle9"><text:s text:c="1"/>Kraków 1968, s. 6.</text:span></text:p></draw:text-box></draw:frame><draw:frame draw:style-name="fr5" svg:x="11.188cm" svg:y="18.069cm" text:anchor-type="paragraph"><draw:text-box fo:min-width="0.406cm" fo:min-height="0.432cm"><text:p text:style-name="P47"><text:span text:style-name="CharStyle17">41</text:span></text:p></draw:text-box></draw:frame></text:p>
      </text:section>
      <text:section text:style-name="Sect1" text:name="Section1">
        <text:p text:style-name="P160"/>
        <text:p text:style-name="P6"><draw:frame draw:style-name="fr6" svg:x="0.787cm" svg:y="0.663cm" svg:width="10.855cm" svg:height="14.859cm" text:anchor-type="paragraph"><draw:text-box><text:p text:style-name="P49"><text:span text:style-name="CharStyle18">Edyta (iracz-Chmura </text:span><text:span text:style-name="CharStyle6">literackim także jako autorka dramatów — pisywała tragedie historyczne („Poświęcenie Jadwigi królowej”, „Esterka na Łobzowie”, „Salo. Poetka Grecji”), dramaty prezentujące współczesne środowiska miejskie („Ciało i dusza poety”) oraz komedie („Kłopot o edukację”, „Kasia i Dorota”)</text:span><text:span text:style-name="T6">2</text:span><text:span text:style-name="CharStyle6">. Ważną — choć dotąd nieopracowaną i nieopublikowaną — część dorobku pisarskiego Libery stanowią odczyty i rozprawy publicystyczne. Większość z nich niesie z sobą wyraźnie emancypacyjne przesłanie, wzywające do polepszenia bytu kobiet.</text:span></text:p><text:p text:style-name="P50"><text:span text:style-name="CharStyle6">Kraków jako dawna stolica Polski w twórczości Anny „Krakowianki” przedstawiony jest w sposób dualistyczny. Po pierwsze jako miasto- -symbol, duchowa stolica Polski, prastary gród Kraka, kolebka polskiej tożsamości. Obraz ten, będący wytworem poetyckiego kreacjonizmu, obecny jest w wielu jej utworach poetyckich’ i pieśniach stylizowanych na krakowiaki. Widać w nim przede wszystkim fascynację mityczną prze­szłością Krakowa oraz legendarnymi postaciami czasów nowożytnych i jej współczesnych — wybitnymi królami oraz Tadeuszem Kościuszką. Drugi, realistyczny obraz miasta pojawia się w tekstach publicystycznych Libery, a także w niepublikowanych w pamiętniku oraz w późniejszych utworach prozatorskich i dramatycznych. Pewną jego reminiscencją może być też społeczna działalność autorki: zaangażowanie w walkę z alkoholizmem, polepszenie warunków socjalno-bytowych najuboższych warstw społe­czeństwa, potrzebę kształcenia kobiet i poprawę losu dzieci.</text:span></text:p><text:p text:style-name="P51"><text:span text:style-name="CharStyle6">Ten drugi obraz miasta pod Wawelem, pozbawiony zasłony mitycz­nego uniesienia, ukazuje mieszczański świat z perspektywy osamotnionej kobiety, nie do końca akceptowanej przez konserwatywne środowisko literackie, zmagającej się z odrzuceniem towarzyskim i walczącej o ak­ceptację dla swego modelu życia i twórczości. Wypełnia go troska o byt codzienny, walka o stworzenie instytucji, które wspomagałyby rozwój społeczny kobiet, ich edukację i prawo do normalnego funkcjonowania</text:span></text:p></draw:text-box></draw:frame><draw:frame draw:style-name="fr8" svg:x="0.787cm" svg:y="16.284cm" svg:width="10.855cm" svg:height="1.575cm" text:anchor-type="paragraph"><draw:text-box><text:p text:style-name="P52"><text:span text:style-name="T12">Por. </text:span><text:span text:style-name="CharStyle9">E. (iracz-Chmura, </text:span><text:span text:style-name="CharStyle10">Literatura romantyczna...</text:span><text:span text:style-name="CharStyle9">, s. 259-270.</text:span></text:p><text:p text:style-name="P53"><text:span text:style-name="CharStyle9">Por. tomy: </text:span><text:span text:style-name="CharStyle10">Poezje Anny L. Krakowianki,</text:span><text:span text:style-name="CharStyle9"><text:s text:c="1"/>Kraków 1842; </text:span><text:span text:style-name="T12">None </text:span><text:span text:style-name="CharStyle10">poezje,</text:span><text:span text:style-name="CharStyle9"><text:s text:c="1"/>Kraków 1846;</text:span></text:p><text:p text:style-name="P54"><text:span text:style-name="CharStyle10">Krakowiaki,</text:span><text:span text:style-name="CharStyle9"><text:s text:c="1"/>Kraków 1848; </text:span><text:span text:style-name="CharStyle10">Poezje Narodowe przez</text:span><text:span text:style-name="CharStyle9"><text:s text:c="1"/>.4.<text:tab/>cz. 1, Paryż—Kraków 1849;</text:span></text:p><text:p text:style-name="P55"><text:span text:style-name="CharStyle10">Wianeczek z wonnych kwiateczków dla dzieci,</text:span><text:span text:style-name="CharStyle9"><text:s text:c="1"/>Kraków 1869.</text:span></text:p></draw:text-box></draw:frame><draw:frame draw:style-name="fr9" svg:x="0.811cm" svg:y="18.172cm" text:anchor-type="paragraph"><draw:text-box fo:min-width="0.415cm" fo:min-height="0.432cm"><text:p text:style-name="P56"><text:span text:style-name="CharStyle17">42</text:span></text:p></draw:text-box></draw:frame></text:p>
      </text:section>
      <text:section text:style-name="Sect2" text:name="Section2">
        <text:p text:style-name="P161"/>
        <text:p text:style-name="P9"><draw:frame draw:style-name="fr10" svg:x="0.783cm" svg:y="0.079cm" svg:width="10.862cm" svg:height="0.406cm" text:anchor-type="paragraph"><draw:text-box><text:p text:style-name="P58"><text:span text:style-name="CharStyle16">„Zyję juk nu stepie lub nu elizejskich polach” — Kruków</text:span><text:span text:style-name="CharStyle21"><text:s text:c="1"/>ir </text:span><text:span text:style-name="CharStyle16">twórczości Anny Libery</text:span></text:p></draw:text-box></draw:frame><draw:frame draw:style-name="fr12" svg:x="0.783cm" svg:y="1.476cm" svg:width="10.862cm" svg:height="11.633cm" text:anchor-type="paragraph"><draw:text-box><text:p text:style-name="P59"><text:span text:style-name="CharStyle6">w przestrzeni publicznej. W Krakowie lat 40. i 50. XIX wieku byl to wciąż jeszcze proces karkołomny, a dążenia Libery nie spotykały się ze szczegól­nym entuzjazmem — nawet wśród samych kobiet. Pisarka wskazywała na kilka aspektów zaniedbania sytuacji kobiety, między innymi na prawne, ekonomiczne i kulturowe. Ich źródłem byl głównie brak edukacji, który zamykał kobietę w świecie patriarchalnym, odmawiając jej decydowania o własnym życiu. Rzeczywiście edukacja kobiet w Galicji stała na wyjąt­kowo niskim poziomie. Dopiero w 1868 roku powstały wyższe kursy dla kobiet im. Adriana Baranieckiego utworzone przy Muzeum Technicz- no-Przemysłowym. Na kierunkach: humanistycznym, przyrodniczym i artystycznym wykładali profesorowie Uniwersytetu Jagiellońskiego·*. Działające wcześniej szkoły ludowe prowadziły nauczanie wyłącznie na poziomie elementarnym, niedającym podstaw do zdobycia jakiegokolwiek zawodu. W 187 1 roku powstały seminaria żeńskie w Krakowie, Lwowie i Przemyślu, umożliwiające — po ich ukończeniu — pracę w konkretnym zawodzie, jednakże nie pozwalały na kontynuowanie nauki na uniwersytecie (poziom nauczania był zbyt niski)'. Problem braku edukacji zapewniającej kobietom zdobycie zawodu, a dalej niezależność finansową stał się zatem głównym postulatem, do którego Libera chciała przekonać jak najszersze gremia społeczne.</text:span></text:p><text:p text:style-name="P60"><text:span text:style-name="CharStyle6">Fundamentalne znaczenie dla kształtowania się demokratycznych poglądów Libery miało jej pochodzenie oraz edukacja. Ojciec przyszłej pisarki, Jan Libera, był nauczycielem i działaczem oświatowym</text:span><text:span text:style-name="T6">6</text:span><text:span text:style-name="CharStyle6">. W Ruda- wie prowadził szkolę ludową, wzbogacając wykładane przezeń przedmioty o treści z eksperymentalnego programu nauczania</text:span><text:span text:style-name="T6">7</text:span><text:span text:style-name="CharStyle6">. W szkole w Morawicy</text:span></text:p></draw:text-box></draw:frame><draw:frame draw:style-name="fr13" svg:x="0.783cm" svg:y="13.829cm" svg:width="10.862cm" svg:height="3.454cm" text:anchor-type="paragraph"><draw:text-box><text:p text:style-name="P61"><text:span text:style-name="T12">l’or. </text:span><text:span text:style-name="CharStyle9">J. Kras, </text:span><text:span text:style-name="CharStyle10">Wyższe Kursy dla Kobiet im.</text:span><text:span text:style-name="CharStyle9"><text:s text:c="1"/>.4. </text:span><text:span text:style-name="CharStyle10">Baranieckiego</text:span><text:span text:style-name="CharStyle9"><text:s text:c="1"/>w </text:span><text:span text:style-name="CharStyle10">Krakowie 1868- I 924, </text:span><text:span text:style-name="CharStyle9">Kraków 1972, </text:span><text:span text:style-name="CharStyle10">Biblioteka Krakowsku,</text:span><text:span text:style-name="CharStyle9"><text:s text:c="1"/>nr 114.</text:span></text:p><text:p text:style-name="P62"><text:span text:style-name="CharStyle9">Kwestię wykształcenia kobiet w Galicji omawia: (i. Matuszek, </text:span><text:span text:style-name="CharStyle10">Kobiety u proces modernizacji — rekonesans galicyjskiej herstorii,</text:span><text:span text:style-name="CharStyle9"><text:s text:c="1"/>| w: | </text:span><text:span text:style-name="CharStyle10">Kruków i Galicja wobec przemian..., </text:span><text:span text:style-name="CharStyle9">s. 43-72.</text:span></text:p><text:p text:style-name="P63"><text:span text:style-name="CharStyle9">W 1840 roku wydal traktat </text:span><text:span text:style-name="CharStyle10">0 stanie literatury ludu wiejskiego </text:span><text:span text:style-name="CharStyle14">ii </text:span><text:span text:style-name="CharStyle10">okolicach Krakowa przed siedemdziesięciu laty i o przyczynach jej upadku przez naocznego obserwatora dedykowany Michałowi Wiszniewskiemu.</text:span></text:p><text:p text:style-name="P64"><text:span text:style-name="CharStyle9">W. Bieńkowski, .4nnu </text:span><text:span text:style-name="CharStyle10">Libera „Krakowianka”.</text:span><text:span text:style-name="CharStyle9">.., s. 31-32.</text:span></text:p></draw:text-box></draw:frame><draw:frame draw:style-name="fr14" svg:x="11.188cm" svg:y="17.623cm" text:anchor-type="paragraph"><draw:text-box fo:min-width="0.423cm" fo:min-height="0.432cm"><text:p text:style-name="P65"><text:span text:style-name="CharStyle24">4 3</text:span></text:p></draw:text-box></draw:frame></text:p>
      </text:section>
      <text:section text:style-name="Sect3" text:name="Section3">
        <text:p text:style-name="P162"><draw:line text:anchor-type="paragraph" draw:style-name="gr1" svg:x1="0.850cm" svg:y1="14.903cm" svg:x2="4.364cm" svg:y2="14.903cm"><text:p/></draw:line></text:p>
        <text:p text:style-name="P11"><draw:frame draw:style-name="fr15" svg:x="0.766cm" svg:y="0.510cm" svg:width="10.897cm" svg:height="13.970cm" text:anchor-type="paragraph"><draw:text-box><text:p text:style-name="P66"><text:span text:style-name="CharStyle9">Edyta Gracz-Chmura</text:span></text:p><text:p text:style-name="P67"><text:span text:style-name="CharStyle9">0000</text:span></text:p><text:p text:style-name="P68"><text:span text:style-name="CharStyle6">obserwatorką jego poczynań była Anna, ale zanim to nastąpiło, jako zale­dwie trzyletnie dziecko, oddano ją — z powodu ubóstwa w rodzinie — pod opiekę sióstr zakonnych. W Zgromadzeniu Panien Koletek przebywała do siódmego roku życia. Wczesne dzieciństwo wspominała w „Małym obraz­ku mojego życia” jako pełne surowych zakazów, przebyte w samotności, bez większej uwagi ze strony rodziców, wyjątkowo przykre i smutne". Ponownie za mury klasztoru trafiła jako ośmioletnie dziecko. Oddano ją do konwiktu przy szkole dla dziewcząt Panien Prezentek w klasztorze św. Jana w Krakowie. Tam nauczyła się haftu, co w przyszłości miało się stać podstawowym źródłem jej utrzymania. Jako kilkunastoletnia dziewczyna, haftując, zarabiała na życie w jednym z podkrakowskich dworów</text:span><text:span text:style-name="T6">* 9</text:span><text:span text:style-name="CharStyle6">; umiejętność ta zapewniała jej utrzymanie także w dorosłym życiu. Pobyt w klasztorach i samo oddawanie dziewcząt do zgromadzeń z powodów finansowych pisarka wielokrotnie skrytykuje w swych póź­niejszych rozprawach.</text:span></text:p><text:p text:style-name="P69"><text:span text:style-name="CharStyle6">Po śmierci ojca w 1835 roku Anna przeniosła się z Morawicy do Krako­wa. W tym samym roku urodziła córkę Joannę — jako kobieta niezamężna, co stało się powodem jej problemów finansowych i osobistych. Nie mogła bywać już w każdym towarzystwie, prowadziła życie odludne i samotne. Jedynymi jej gośćmi bywali młodzi literaci, tzw. przedburzowcy</text:span><text:span text:style-name="T6">10 11</text:span><text:span text:style-name="CharStyle6">, których do starszej nieco od nich poetki zbliżyła podobna tematyka utworów i śmiałe poglądy. Przez pewien czas Libera prowadziła zatem skromny salon poetycki, w którym bywali Michał Bałucki, Adam Bełcikowski, Józef Łepkowski i Józef Szujski. Zwłaszcza z ostatnim z wymienionych pisarzy łączyła Liberę wspólnota myśli przejawiająca się w doborze podobnych tematów literackich, realizowanych w formie dramatów". Dzięki tym znajomościom udało się jej nawiązać współpracę z „Kaliną”, czasopismem skierowanym do kobiet, którego wydawcą był między innymi Bałucki.</text:span></text:p></draw:text-box></draw:frame><draw:frame draw:style-name="fr16" svg:x="0.801cm" svg:y="14.937cm" svg:width="10.820cm" svg:height="0.762cm" text:anchor-type="paragraph"><draw:text-box><text:p text:style-name="P70"><text:span text:style-name="T18">s</text:span><text:span text:style-name="CharStyle26"><text:s text:c="1"/>Por. A. Libera, „Mały obrazek mojego życia”, rękopis Biblioteki Czartoryskich (dalej: rkps BCz), nr 11911.</text:span></text:p></draw:text-box></draw:frame><draw:frame draw:style-name="fr17" svg:x="0.801cm" svg:y="15.783cm" svg:width="10.820cm" svg:height="0.321cm" text:anchor-type="paragraph"><draw:text-box><text:p text:style-name="P71"><text:span text:style-name="T18">9</text:span><text:span text:style-name="CharStyle26"><text:tab/>Por. A. Libera, „llistorya mego zawodu literackiego”, 1852, rkps BCz, nr 1 1911.</text:span></text:p></draw:text-box></draw:frame><draw:frame draw:style-name="fr18" svg:x="0.801cm" svg:y="16.200cm" svg:width="10.820cm" svg:height="0.686cm" text:anchor-type="paragraph"><draw:text-box><text:p text:style-name="P72"><text:span text:style-name="T18">10</text:span><text:span text:style-name="CharStyle26"><text:tab/>Por. J. Maciejewski, </text:span><text:span text:style-name="CharStyle27">Przedburzowcy. Z problematyki przełomu między romantyzmem a pozytywizmem</text:span><text:span text:style-name="CharStyle26">, Kraków 1971.</text:span></text:p></draw:text-box></draw:frame><draw:frame draw:style-name="fr19" svg:x="0.801cm" svg:y="16.969cm" svg:width="10.820cm" svg:height="0.737cm" text:anchor-type="paragraph"><draw:text-box><text:p text:style-name="P73"><text:span text:style-name="T18">11</text:span><text:span text:style-name="CharStyle26"><text:tab/>Zarówno Libera, jak i Szujski opracowywali temat królowej Jadwigi, o czym można przeczytać w listach pisarki z lat 1845-1851. Zob. rkps BCz, nr 11911.</text:span></text:p></draw:text-box></draw:frame><draw:frame draw:style-name="fr20" svg:x="0.817cm" svg:y="18.020cm" text:anchor-type="paragraph"><draw:text-box fo:min-width="0.441cm" fo:min-height="0.432cm"><text:p text:style-name="P74"><text:span text:style-name="CharStyle17">44</text:span></text:p></draw:text-box></draw:frame></text:p>
      </text:section>
      <text:section text:style-name="Sect4" text:name="Section4">
        <text:p text:style-name="P163"><draw:line text:anchor-type="paragraph" draw:style-name="gr2" svg:x1="0.864cm" svg:y1="16.297cm" svg:x2="4.360cm" svg:y2="16.297cm"><text:p/></draw:line></text:p>
        <text:p text:style-name="P14"><draw:frame draw:style-name="fr21" svg:x="0.780cm" svg:y="0.388cm" svg:width="10.871cm" svg:height="0.686cm" text:anchor-type="paragraph"><draw:text-box><text:p text:style-name="P76"><text:span text:style-name="CharStyle10">„Zyję jdk nu stepie lub nu elizejskich polach” — Kruków</text:span><text:span text:style-name="CharStyle9"><text:s text:c="1"/>ir </text:span><text:span text:style-name="CharStyle10">twórczości Anny Libery</text:span></text:p><text:p text:style-name="P77"><text:span text:style-name="CharStyle9">0040</text:span></text:p></draw:text-box></draw:frame><draw:frame draw:style-name="fr23" svg:x="0.780cm" svg:y="1.707cm" svg:width="10.871cm" svg:height="5.461cm" text:anchor-type="paragraph"><draw:text-box><text:p text:style-name="P78"><text:span text:style-name="CharStyle6">Zapewne brak akceptacji dla jej sytuacji rodzinnej umocnił w niej przekonanie o konieczności zmiany wizerunku kobiety w społeczeństwie, tak aby mogła ona sama decydować o własnym życiu i być jednostką samowystarczalną — także pod względem finansowym. Echem takich przemyśleń są wiersze poświęcone sytuacji kobiet — chociażby </text:span><text:span text:style-name="CharStyle13">Matka i dzieci, Do Rodaczek.</text:span><text:span text:style-name="CharStyle6"><text:s text:c="1"/>Poezja Libery nie sprowadza się jednak do uty­skiwań nad niesprawiedliwym losem własnej płci. 1 co ważne, pisarka nie odrzuca całkowicie tradycyjnej pozycji kobiety w społeczeństwie, nie neguje roli matki czy żony, ale chciałaby, by to kobieta decydowała o tym, jaką drogę życiową wybierze. W wierszu </text:span><text:span text:style-name="CharStyle13">Jestem kobiety</text:span><text:span text:style-name="CharStyle6"><text:s text:c="1"/>sytuację swą porównuje do smutnego wyroku, który przyczynia się do niespełnienia i niedowartościowania:</text:span></text:p></draw:text-box></draw:frame><draw:frame draw:style-name="fr24" svg:x="0.780cm" svg:y="7.525cm" svg:width="10.871cm" svg:height="8.391cm" text:anchor-type="paragraph"><draw:text-box><text:p text:style-name="P79"><text:span text:style-name="CharStyle28">Jestem kobietą — o smutny wyroku!</text:span></text:p><text:p text:style-name="P80"><text:span text:style-name="CharStyle28">Słabość, niewola, tylko mym udziałem,</text:span></text:p><text:p text:style-name="P81"><text:span text:style-name="CharStyle28">Przeciwko którym bronię się łzą w oku,</text:span></text:p><text:p text:style-name="P82"><text:span text:style-name="CharStyle28">A resztę w sercu utulam zbolałem.</text:span></text:p><text:p text:style-name="P83"><text:span text:style-name="CharStyle28">Tyle uczucia, a władzy tak mało,</text:span></text:p><text:p text:style-name="P84"><text:span text:style-name="CharStyle28">Wszystko mężczyzna objął w panowanie;</text:span></text:p><text:p text:style-name="P85"><text:span text:style-name="CharStyle28">Zaledwo jeszcze nieszczęsnej zostało:</text:span></text:p><text:p text:style-name="P86"><text:span text:style-name="CharStyle28">Skryta nienawiść i skryte kochanie</text:span><text:span text:style-name="T22">12 *</text:span><text:span text:style-name="CharStyle28">.</text:span></text:p><text:p text:style-name="P87"><text:span text:style-name="CharStyle6">Od lat 40. Libera była zaangażowana się w ruch emancypacyjny. Decyzja ta była spowodowana atmosferą Krakowa po wybuchu Wiosny Ludów, kiedy to publicznie domagano się przebudowy społeczeństwa i zmian natury politycznej, ale nie podjęto zupełnie sprawy równouprawnienia kobiet, choć w pozostałych częściach kraju problem ten był już publicznie dyskutowany. O jej głębokim zaangażowaniu się w sprawy lokalne świadczą zapiski pozostałe w prywatnych notatkach: sprawozdanie z posiedzenia Komitetu Pomnika Adama Mickiewicza i pochodząca z 1848 roku odezwa „Do obywatela Leona Zienkowicza i innych, których dotyczyć się mo­że”</text:span><text:span text:style-name="T6">1</text:span><text:span text:style-name="CharStyle6">’, w której prosi krakowian o czynny udział w wydarzeniach mających</text:span></text:p></draw:text-box></draw:frame><draw:frame draw:style-name="fr25" svg:x="0.923cm" svg:y="16.372cm" svg:width="10.710cm" svg:height="0.399cm" text:anchor-type="paragraph"><draw:text-box><text:p text:style-name="P88"><text:span text:style-name="T23">2</text:span><text:span text:style-name="CharStyle27"><text:s text:c="1"/>Poezje Anny L. Krakowianki,</text:span><text:span text:style-name="CharStyle26"><text:s text:c="1"/>s. 12.</text:span></text:p></draw:text-box></draw:frame><draw:frame draw:style-name="fr26" svg:x="0.923cm" svg:y="16.856cm" svg:width="10.710cm" svg:height="0.744cm" text:anchor-type="paragraph"><draw:text-box><text:p text:style-name="P89"><text:span text:style-name="CharStyle26">' A. Libera, „1)&lt;&gt; obywatela Leona Zienkowicza i innych, których dotyczyć się może”, rkps BCz, nr 11911.</text:span></text:p></draw:text-box></draw:frame><draw:frame draw:style-name="fr27" svg:x="11.194cm" svg:y="17.914cm" text:anchor-type="paragraph"><draw:text-box fo:min-width="0.423cm" fo:min-height="0.432cm"><text:p text:style-name="P90"><text:span text:style-name="CharStyle17">45</text:span></text:p></draw:text-box></draw:frame></text:p>
      </text:section>
      <text:section text:style-name="Sect5" text:name="Section5">
        <text:p text:style-name="P164"><draw:line text:anchor-type="paragraph" draw:style-name="gr2" svg:x1="0.847cm" svg:y1="14.889cm" svg:x2="4.369cm" svg:y2="14.889cm"><text:p/></draw:line></text:p>
        <text:p text:style-name="P18"><draw:frame draw:style-name="fr28" svg:x="0.780cm" svg:y="0.478cm" svg:width="10.871cm" svg:height="0.330cm" text:anchor-type="paragraph"><draw:text-box><text:p text:style-name="P93"><text:span text:style-name="CharStyle21">Edyta Gracz-Chmura</text:span></text:p></draw:text-box></draw:frame><draw:frame draw:style-name="fr31" svg:x="0.780cm" svg:y="1.875cm" svg:width="10.871cm" svg:height="12.615cm" text:anchor-type="paragraph"><draw:text-box><text:p text:style-name="P94"><text:span text:style-name="CharStyle6">miejsce w 1848 roku. Wobec tych faktów Libera, jako przedstawiciel­ka założonego w 1848 roku Komitetu Polek</text:span><text:span text:style-name="T6">N</text:span><text:span text:style-name="CharStyle6">, podjęła się stworzenia programu mającego usankcjonować kwestie oświatowego, kulturalnego i społecznego funkcjonowania kobiet. Zależało jej przede wszystkim na tym, żeby w samych kobietach obudzić potrzebę zmiany, zdawała sobie bowiem sprawę z ich nieufności i braku entuzjazmu wobec śmiałych jak na tamte czasy poglądów. Dążyła do równouprawnienia obydwu płci zarówno w sensie społecznym, jak i politycznym, ale także do zawią­zania solidarności między kobietami różnych stanów. Wygłaszała więc odczyty o potrzebie obowiązkowej edukacji i prawie do samodzielnego decydowania o własnym życiu. Jedno z takich wystąpień — </text:span><text:span text:style-name="CharStyle13">0 kobietach — </text:span><text:span text:style-name="CharStyle6">udało jej się opublikować w krakowskim piśmie „Niewiasta” (1856), redagowanym przez Kazimierza Józefa Turowskiego. Pozostałe odezwy zachowały się w rękopisach. Są to: „Kobieta w upodleniu”, „Kobieta i jej przeznaczenie”, „Kobieta wobec idei — Idea katolicyzmu”, „Za chwil niewiele”, „Koniecznie nam trzeba iść równo z wiekiem”, „Krakowski mężczyzna”, „Szanowne rodaczki” oraz „Jak wypada się kształcić ko­biecie ażeby otrzymała charakter właściwy”</text:span><text:span text:style-name="T6">14 15</text:span><text:span text:style-name="CharStyle6">. Tematyka tych rozpraw oscyluje wokół zagadnień równouprawnienia i gruntowniejszej edukacji kobiet gwarantującej im późniejsze samodzielne życie</text:span><text:span text:style-name="T6">16</text:span><text:span text:style-name="CharStyle6">. Liberze zależało przede wszystkim na uświadomieniu kobietom roli wykształcenia, które może uniezależnić je od mężczyzn, umocnić ich pozycję społeczną, dać finansową niezależność i w końcu stać się sposobem na wartościowe i spełnione życie.</text:span></text:p><text:p text:style-name="P95"><text:span text:style-name="CharStyle6">Świat kobiet pokazywany w rozprawach Libery wzorowany był na środowisku krakowskim — ubogich szlachcianek bądź przedstawicie­lek mieszczaństwa, od wieków pozostawianych w sztywnym gorsecie konwenansów społecznych, borykających się z tymi samymi proble­</text:span></text:p></draw:text-box></draw:frame><draw:frame draw:style-name="fr32" svg:x="0.829cm" svg:y="14.998cm" svg:width="10.795cm" svg:height="0.744cm" text:anchor-type="paragraph"><draw:text-box><text:p text:style-name="P96"><text:span text:style-name="T18">14</text:span><text:span text:style-name="CharStyle26"><text:tab/>Odezwa inaugurująca działalność Komitetu Polek ukazała się nawet w poczytnej „Gazecie Krakowskiej”.</text:span></text:p></draw:text-box></draw:frame><draw:frame draw:style-name="fr33" svg:x="0.829cm" svg:y="15.845cm" svg:width="10.795cm" svg:height="0.330cm" text:anchor-type="paragraph"><draw:text-box><text:p text:style-name="P97"><text:span text:style-name="T18">15</text:span><text:span text:style-name="CharStyle26"><text:tab/>W rękopisach BCz, nr 11911.</text:span></text:p></draw:text-box></draw:frame><draw:frame draw:style-name="fr34" svg:x="0.829cm" svg:y="16.252cm" svg:width="10.795cm" svg:height="1.431cm" text:anchor-type="paragraph"><draw:text-box><text:p text:style-name="P98"><text:span text:style-name="T18">16</text:span><text:span text:style-name="CharStyle26"><text:tab/>Wśród patronek duchowych Libery były znane emancypantki: George Sanil i Nar­cyza Zmichowska. Korespondowała również. — w latach 60. — z Pauliną Wilkońską, powieściopisarką warszawską. Listy Libery znajdują się w zbiorach rękopiśmiennych BCz, pod nr 11911.</text:span></text:p></draw:text-box></draw:frame><draw:frame draw:style-name="fr35" svg:x="0.813cm" svg:y="18.013cm" text:anchor-type="paragraph"><draw:text-box fo:min-width="0.441cm" fo:min-height="0.432cm"><text:p text:style-name="P99"><text:span text:style-name="CharStyle17">46</text:span></text:p></draw:text-box></draw:frame></text:p>
      </text:section>
      <text:section text:style-name="Sect6" text:name="Section6">
        <text:p text:style-name="P165"/>
        <text:p text:style-name="P22"><draw:frame draw:style-name="fr36" svg:x="0.783cm" svg:y="0.369cm" svg:width="10.862cm" svg:height="0.448cm" text:anchor-type="paragraph"><draw:text-box><text:p text:style-name="P102"><text:span text:style-name="CharStyle16">jdk nu stepie lub nu elizejskich polach" — Kruków w twórczości</text:span><text:span text:style-name="CharStyle17"><text:s text:c="1"/>ztnnj </text:span><text:span text:style-name="CharStyle16">Libery</text:span></text:p></draw:text-box></draw:frame><draw:frame draw:style-name="fr39" svg:x="0.783cm" svg:y="1.799cm" svg:width="10.862cm" svg:height="13.226cm" text:anchor-type="paragraph"><draw:text-box><text:p text:style-name="P103"><text:span text:style-name="CharStyle6">mami</text:span><text:span text:style-name="T6">17</text:span><text:span text:style-name="CharStyle6">. Libera uważała, że swoim zaangażowaniem w kwestie poprawy losu kobiet naraziła się konserwatywnym środowiskom Krakowa, co następnie skutkowało niedrukowaniem jej pism. Największe oburzenie w tym kręgu wzbudził fakt, że te śmiałe jak na tamte czasy postulaty pisarka wygłaszała w miejscach publicznych, między innymi w sali szkoły parafialnej przy Parafii Wszystkich Świętych. W liście — do nieznanego adresata — z 21 marca 1876 roku pisała o złych relacjach z miejscowymi pisarzami i problemach z publikacją swych utworów:</text:span></text:p><text:p text:style-name="P104"><text:span text:style-name="CharStyle28">Ciekawe są z treści i mogą zyskać wzięcie, lecz ja ich autorka zagłuszona od 1848 r. przez tutejszych literatów karmiących społeczeństwo krajowe odwiecznymi baśniami zaciemniającymi mózg biednych Polaków, stałam się przez nich jakimś dziwnym postrachem, burzycielką porządku codzien­nego, George Sand, i rwące się do pisania pióro, musialam zamienić na igłę, aby spotwarzona ustąpić z pola walki, oczekując w narodzie wpływu postępowego światła</text:span><text:span text:style-name="T22">111</text:span><text:span text:style-name="CharStyle28">.</text:span></text:p><text:p text:style-name="P105"><text:span text:style-name="CharStyle6">W innym liście z 1845 roku Libera piszę:</text:span></text:p><text:p text:style-name="P106"><text:span text:style-name="CharStyle28">Bóg wie, jakie koncerta przebrzmiewają w Krakowie [...] w koło mych uszu cicho i głucho, ani oczy, ani uszy nie mają udziału w pięknym sztuki świecie i żyję jak w stepie lub na elizejskich polach, gdzie wszystko kolo mnie przesuwa się umarłe... to mnie zabija... </text:span><text:span text:style-name="T22">rJ</text:span></text:p><text:p text:style-name="P107"><text:span text:style-name="CharStyle6">Listy Libery pisane były do kogoś spoza Krakowa (może wydawcy, u którego chciała opublikować swoje dramaty), skoro pisarka skarży się w nich na straszliwe osamotnienie i złe relacje z miejscowym środowiskiem literacko-wydawniczym. Takie słowa dowodzą przede wszystkim kierunku, w którym ewoluował jej program literacki, „odczarowujący” Kraków, pokazujący go nie jako uduchowioną i majestatyczną stolicę Polski, ale</text:span></text:p></draw:text-box></draw:frame><draw:frame draw:style-name="fr40" svg:x="0.783cm" svg:y="15.625cm" svg:width="10.862cm" svg:height="2.057cm" text:anchor-type="paragraph"><draw:text-box><text:p text:style-name="P108"><text:span text:style-name="T24">1</text:span><text:span text:style-name="CharStyle9">' Libera pisała między innymi o konieczności stworzenia ochronek dla dzieci i samotnych matek oraz o naglącej potrzebie dyskusji nad rolą kobiety, która to dyskusja powinna się odbyć w Kościele katolickim.</text:span></text:p><text:p text:style-name="P109"><text:span text:style-name="CharStyle9">A. Libera, „Osobiste, korespondencja i publicystyka”, rkps BCz, nr 1 191 1. iamże.</text:span></text:p></draw:text-box></draw:frame><draw:frame draw:style-name="fr41" svg:x="11.197cm" svg:y="17.946cm" text:anchor-type="paragraph"><draw:text-box fo:min-width="0.423cm" fo:min-height="0.432cm"><text:p text:style-name="P110"><text:span text:style-name="CharStyle17">47</text:span></text:p></draw:text-box></draw:frame></text:p>
      </text:section>
      <text:section text:style-name="Sect7" text:name="Section7">
        <text:p text:style-name="P166"><draw:line text:anchor-type="paragraph" draw:style-name="gr2" svg:x1="0.854cm" svg:y1="11.550cm" svg:x2="4.359cm" svg:y2="11.550cm"><text:p/></draw:line></text:p>
        <text:p text:style-name="P24"><draw:frame draw:style-name="fr42" svg:x="0.787cm" svg:y="0.519cm" svg:width="10.862cm" svg:height="10.380cm" text:anchor-type="paragraph"><draw:text-box><text:p text:style-name="P111"><text:span text:style-name="CharStyle9">Edyta Gracz-Chmura</text:span></text:p><text:p text:style-name="P112"><text:span text:style-name="CharStyle9">0000</text:span></text:p><text:p text:style-name="P113"><text:span text:style-name="CharStyle6">miasto, w którym historia ciąży na mieszkańcach jak złe fatum, niewoląc ich, wikłając w przeszłość, od której nie mogą wybić się ku przyszłości</text:span><text:span text:style-name="T6">20</text:span><text:span text:style-name="CharStyle6">. W liście do Józefa Łepkowskiego (znanego archeologa, historyka i rektora UJ) Libera piszę o tym w pełnych wyrzutu, gorzkich słowach, nie godząc się na model literatury, który jedynie powiela utarte schematy:</text:span></text:p><text:p text:style-name="P114"><text:span text:style-name="CharStyle28">Wczorajsza rozmowa z Panem, ponowiła we mnie najsmutniejsze wyobra­żenie [...] o tegoczesnych literatach, czyli o przedsiębiorcach literatury — wspaniały jej przedmiot stał się w waszej spekulacji rządnym tylko towa­rem, a wy panowie literaci zwyczajniejszymi od Żydów kupcami [.. ,]</text:span><text:span text:style-name="T22">21</text:span><text:span text:style-name="CharStyle28">.</text:span></text:p><text:p text:style-name="P115"><text:span text:style-name="CharStyle6">Liberze nie chodziło tylko o to, by całkowicie zrezygnować z opie­wających Kraków poetyckich utworów, ale by nie czynić tego tematu jedynym obowiązującym i dopuścić do druku tematykę odzwierciedla­jącą zmagania z życiem zwykłych mieszkańców tego miasta, a z tym nie zgadzali się miejscowi literaci. W liście adresowanym </text:span><text:span text:style-name="T25">do Gabrielli, </text:span><text:span text:style-name="CharStyle6">czyli Narcyzy Zmichowskiej, zwierzała się, że poezji potrzeba przywrócić „świat nasz własny, rzeczywisty, piękniejszy od wszelkich zaświatów, idealności somnambulicznych, mistycznych, ascetycznych, w których najzwyklejszy rozsądek a więcej spokój duszy utracić można na zawsze”</text:span><text:span text:style-name="T6">22</text:span><text:span text:style-name="CharStyle6">.</text:span></text:p></draw:text-box></draw:frame><draw:frame draw:style-name="fr43" svg:x="0.811cm" svg:y="11.686cm" svg:width="10.837cm" svg:height="5.173cm" text:anchor-type="paragraph"><draw:text-box><text:p text:style-name="P116"><text:span text:style-name="T18">211</text:span><text:span text:style-name="CharStyle26"><text:s text:c="1"/>Kwestia stosunku Libery do programu literackiego dziewiętnastowiecznego Krakowa to ciekawy problem, ale z przyczyn technicznych zostanie tutaj pominięty. Szerzej omawiam go w artykule: E. Gracz-Chmura,/Innu </text:span><text:span text:style-name="CharStyle27">Libera „Krakowianka". Narodowość i regionalizm,</text:span><text:span text:style-name="CharStyle26"><text:s text:c="1"/>„lematy i Konteksty” 2012, nr 2: </text:span><text:span text:style-name="CharStyle27">Z archiwum polonisty,</text:span><text:span text:style-name="CharStyle26"><text:s text:c="1"/>red. Z. Ożóg, M. Stanisz, s. 209-221. Dość wspomnieć, że Libera sama była autorką poezji lansujących apoteozującą wizję Krakowa. Przykładem takiej twórczości są chociażby jej krakowiaki, o czym piszę w: E. Gracz-Chmura, </text:span><text:span text:style-name="CharStyle27">Wstęp,</text:span><text:span text:style-name="CharStyle26"><text:s text:c="1"/>|do:| </text:span><text:span text:style-name="CharStyle27">Krakowiak ludowy i literacki. Antologia,</text:span><text:span text:style-name="CharStyle26"><text:s text:c="1"/>Kraków 2015. Autorem utworów w nurcie kreacjonistycznym byl także Konstanty Majeranowski — pierwszy wydawca tekstów Libery. Zarówno Libera, jak i Majeranowski pisywali satyry, w których piętnowali krakowskie środowiska naukowe, polityczne i artystowskie. Spod pióra Libery wyszła również, satyra w for­mie krakowiaka — 14·’ </text:span><text:span text:style-name="CharStyle27">Krakowie na Plantach pod kapucynami.</text:span><text:span text:style-name="CharStyle26"><text:s text:c="1"/>Jest to utwór o Ignacym Zajączkowskim prowadzącym śledztwo po nieudanym powstaniu krakowskim w 1846 roku, zabitym na Plantach przez nieznanego sprawcę.</text:span></text:p></draw:text-box></draw:frame><draw:frame draw:style-name="fr44" svg:x="0.811cm" svg:y="16.944cm" svg:width="10.837cm" svg:height="0.321cm" text:anchor-type="paragraph"><draw:text-box><text:list text:style-name="L0" xml:id="1"><text:list-item><text:p text:style-name="P117"><text:span text:style-name="CharStyle26"><text:tab/>List z 1851 roku, rkps BCz, nr 11911.</text:span></text:p></text:list-item></text:list></draw:text-box></draw:frame><draw:frame draw:style-name="fr45" svg:x="0.811cm" svg:y="17.350cm" svg:width="10.837cm" svg:height="0.372cm" text:anchor-type="paragraph"><draw:text-box><text:list text:style-name="L2" xml:id="3"><text:list-item><text:p text:style-name="P118"><text:span text:style-name="CharStyle26"><text:tab/>List z. 1852 roku, rkps BCz, nr 11911.</text:span></text:p></text:list-item></text:list></draw:text-box></draw:frame><draw:frame draw:style-name="fr46" svg:x="0.820cm" svg:y="18.045cm" text:anchor-type="paragraph"><draw:text-box fo:min-width="0.423cm" fo:min-height="0.432cm"><text:p text:style-name="P119"><text:span text:style-name="CharStyle17">48</text:span></text:p></draw:text-box></draw:frame></text:p>
      </text:section>
      <text:section text:style-name="Sect8" text:name="Section8">
        <text:p text:style-name="P167"/>
        <text:p text:style-name="P26"><draw:frame draw:style-name="fr47" svg:x="0.790cm" svg:y="0.379cm" svg:width="10.855cm" svg:height="15.808cm" text:anchor-type="paragraph"><draw:text-box><text:p text:style-name="P120"><text:span text:style-name="CharStyle10">„¿yję juk nu stepie lub nu elizejskich polucb” — Kruków</text:span><text:span text:style-name="CharStyle9"><text:s text:c="1"/>n </text:span><text:span text:style-name="CharStyle10">twórczości Anny Libery</text:span></text:p><text:p text:style-name="P121"><text:span text:style-name="CharStyle9">0000</text:span></text:p><text:p text:style-name="P122"><text:span text:style-name="CharStyle6">Od poezji narodowych, bliskich programowi romantycznemu, Libera skierowała się zatem w stronę tematów emancypacji i rozwoju oświaty, prezentując realistyczny obraz krakowskich środowisk. Problem równego statusu dla kobiet i mężczyzn wpisywał się w zagadnienie całościowej „naprawy” społeczeństwa, łączony zresztą z wartościami chrześcijański­mi. Obejmował on również walkę z pijaństwem, chorobami i brakiem higieny. W 1848 roku została członkiem Towarzystwa Naukowej Pomocy, założonego z myślą o szerzeniu oświaty wśród Żydów, służących i kobiet</text:span><text:span text:style-name="T6">2</text:span><text:span text:style-name="CharStyle6">’. Odezwa Towarzystwa głosiła potrzebę przemyślanej edukacji włościan i Żydów oraz konieczność ich dogłębnej integracji z resztą społeczeństwa.</text:span></text:p><text:p text:style-name="P123"><text:span text:style-name="CharStyle6">Działalność w ruchu emancypacyjnym Libera łączyła z pracą w Towa­rzystwie Wstrzemięźliwości, czego efektem była dydaktyczna powiastka </text:span><text:span text:style-name="CharStyle13">Przygoda z czartem Janku .May ary — pijaku, po której poprawił się i został trzeźwym człowiekiem</text:span><text:span text:style-name="CharStyle6"><text:s text:c="1"/>(1845). Impulsem do tego przedsięwzięcia była znajomość z przebywającą wówczas w Krakowie Sabiną Grzegorzewską — pochodzącą z Warszawy pisarką i działaczką na rzecz równouprawnienia kobiet. Literackie pokłosie tej znajomości stanowiła także dydaktyczna powiastka Libery </text:span><text:span text:style-name="CharStyle13">Dobru pani i dobra służąca</text:span><text:span text:style-name="CharStyle6"><text:s text:c="1"/>(1845) o wyraźnie moraliza­torskim przesianiu. Grzegorzewska, będąca zadeklarowaną zwolennicz­ką zmiany losu kobiet (ale z zachowaniem zasad katolickich), zwróciła uwagę Libery na pozostawione bez moralnego wsparcia i należytej opieki duchowej rzesze młodych panien służących, zatrudnionych w krakow­skich pałacach i domach mieszczańskich. Krytykę tych środowisk Libera kontynuowała w swych późniejszych utworach. W latach 40. i 50. Napi­sała całą serię powieści (do dziś pozostających w rękopisach) wnikliwie ilustrujących krakowskie środowisko miejskie oraz jego obyczajowość. Przedstawionym przez Liberę postaciom brak jest cech heroicznych. To nie wielcy indywidualiści, ale zwykli ludzie zmagający się z problemami dnia codziennego — głównie nędzą, brakiem perspektyw życiowych czy odrzuceniem przez społeczeństwo. Historie zwykłych ludzi łączy autor­ka z realistycznym obrazem społeczeństwa i problematyką polityczno-</text:span></text:p></draw:text-box></draw:frame><draw:frame draw:style-name="fr48" svg:x="0.790cm" svg:y="16.787cm" svg:width="10.855cm" svg:height="0.829cm" text:anchor-type="paragraph"><draw:text-box><text:p text:style-name="P124"><text:span text:style-name="T24">1</text:span><text:span text:style-name="CharStyle9"><text:s text:c="1"/>Por. II. Radlińska,/</text:span><text:span text:style-name="CharStyle10">dziejów pracy społecznej i oświatowej,</text:span><text:span text:style-name="CharStyle9"><text:s text:c="1"/>Wrocław 1964, s. 88-94, 134-115.</text:span></text:p></draw:text-box></draw:frame><draw:frame draw:style-name="fr49" svg:x="11.188cm" svg:y="17.930cm" text:anchor-type="paragraph"><draw:text-box fo:min-width="0.432cm" fo:min-height="0.432cm"><text:p text:style-name="P125"><text:span text:style-name="CharStyle17">49</text:span></text:p></draw:text-box></draw:frame></text:p>
      </text:section>
      <text:section text:style-name="Sect9" text:name="Section9">
        <text:p text:style-name="P168"><draw:line text:anchor-type="paragraph" draw:style-name="gr2" svg:x1="0.848cm" svg:y1="16.277cm" svg:x2="4.353cm" svg:y2="16.277cm"><text:p/></draw:line></text:p>
        <text:p text:style-name="P30"><draw:frame draw:style-name="fr50" svg:x="0.780cm" svg:y="0.462cm" svg:width="10.871cm" svg:height="0.390cm" text:anchor-type="paragraph"><draw:text-box><text:p text:style-name="P128"><text:span text:style-name="CharStyle21">Edyta Gracz.-Chmura</text:span></text:p></draw:text-box></draw:frame><draw:frame draw:style-name="fr53" svg:x="0.780cm" svg:y="1.859cm" svg:width="10.871cm" svg:height="13.504cm" text:anchor-type="paragraph"><draw:text-box><text:p text:style-name="P129"><text:span text:style-name="CharStyle6">-obyczajową. Kwestię tę Libera usiłuje powiązać z postulatami emancypacji kobiet, preferując bohaterki pozbawione społecznej aprobaty. Przenosi ona tym samym do literatury przeżycia osobistego niepowodzenia. Wątki autobiograficzne dostrzegalne są na przykład w utworach, takich jak </text:span><text:span text:style-name="CharStyle13">Panna Natalia</text:span><text:span text:style-name="T26">24</text:span><text:span text:style-name="CharStyle13">,</text:span><text:span text:style-name="CharStyle6"><text:s text:c="1"/>„Julia” czy „Nędzarka”</text:span><text:span text:style-name="T6">2</text:span><text:span text:style-name="CharStyle6">'. Wyraźnie, choć nie bez uchybień ar­tystycznych, rozwinięta jest psychologiczna koncepcja bohaterów, przede wszystkim postaci kobiecych. Świat w opisach Libery pozbawiony jest moralnego kośćca, etyki w relacjach ludzkich — przeważa prywata, dyktat świata bogatych i wpływowych nad ubogimi środowiskami miejskimi. Bar­dzo krytycznie osądza ona również mniejszość żydowską, przedstawiając jej reprezentantów jako lichwiarzy żerujących na polskim społeczeństwie. W walce z zamożnym i ustosunkowanym salonem klęskę ponoszą ubodzy' poeci, malarze i idealistycznie ukierunkowane emancypantki bądź ubogie dziewczęta z niższych klas społecznych.</text:span></text:p><text:p text:style-name="P130"><text:span text:style-name="CharStyle6">Nietrudno się domyślić, że te nieraz przejaskrawione, negatywne obrazy krakowskich domów i ich mieszkańców podyktowane były przykrymi doświadczeniami Libery, zmagającej się z podwójnym odrzuceniem — jako samotnej matki oraz jako kobiety pisarki, nieprzystającej do miejscowych konwenansów. W swym pamiętniku żali się na smutny los artysty, którego pozycja społeczna uwarunkowana jest pochodzeniem, a nie własnymi osiągnięciami umysłu i talentem:</text:span></text:p><text:p text:style-name="P131"><text:span text:style-name="CharStyle28">Dla was poeci, twórcy sztuk pięknych, zamknięte są świetniejsze towa­rzystwa, stopnie urzędowania, godności przyjaźni i miłość sama. Was ironicznie odsyłają do nieba lul&gt; wariatów, jakby najwyższy rozum w was objawiony nie mógł pomieścić się na ziemi. Żale moje na oziębłość względem poetów wymierzone są więcej do kobiet niż mężczyzn [...]. Buduary możniejszych dam zapełnione francuskimi, zbrodniczymi po większej części romansami, wypychają od siebie piękną, cnodiwą litera­turę swojską [.. .]</text:span><text:span text:style-name="T22">21</text:span><text:span text:style-name="CharStyle28">’.</text:span></text:p></draw:text-box></draw:frame><draw:frame draw:style-name="fr54" svg:x="0.788cm" svg:y="16.395cm" svg:width="9.966cm" svg:height="1.279cm" text:anchor-type="paragraph"><draw:text-box><text:p text:style-name="P132"><text:span text:style-name="T18">24</text:span><text:span text:style-name="CharStyle26"><text:s text:c="1"/>A. Libera, </text:span><text:span text:style-name="CharStyle27">Panna Natalia,</text:span><text:span text:style-name="CharStyle26"><text:s text:c="1"/>„Niewiasta” 1862, nr 30, s. 247.</text:span></text:p><text:p text:style-name="P133"><text:span text:style-name="CharStyle26">’’ Tejże, „Julia”, „Nędzarka”, rkps BCz, nr 11916.</text:span></text:p><text:p text:style-name="P134"><text:span text:style-name="T18">2,1</text:span><text:span text:style-name="CharStyle26"><text:s text:c="1"/>A. Libera, „Osobiste, korespondencja i publicystyka”, rkps 13Cz, nr 11911.</text:span></text:p></draw:text-box></draw:frame><draw:frame draw:style-name="fr55" svg:x="0.822cm" svg:y="17.988cm" text:anchor-type="paragraph"><draw:text-box fo:min-width="0.423cm" fo:min-height="0.432cm"><text:p text:style-name="P135"><text:span text:style-name="CharStyle17">S0</text:span></text:p></draw:text-box></draw:frame></text:p>
      </text:section>
      <text:section text:style-name="Sect10" text:name="Section10">
        <text:p text:style-name="P169"><draw:line text:anchor-type="paragraph" draw:style-name="gr2" svg:x1="0.873cm" svg:y1="16.667cm" svg:x2="4.362cm" svg:y2="16.667cm"><text:p/></draw:line></text:p>
        <text:p text:style-name="P34"><draw:frame draw:style-name="fr56" svg:x="0.788cm" svg:y="0.436cm" svg:width="10.855cm" svg:height="0.415cm" text:anchor-type="paragraph"><draw:text-box><text:p text:style-name="P138"><text:span text:style-name="CharStyle16">„Zyję juk nu stepie lub nu elizejskich poluch” — Kruków</text:span><text:span text:style-name="CharStyle21"><text:s text:c="1"/>w </text:span><text:span text:style-name="CharStyle16">twórczości Anny Libery</text:span></text:p></draw:text-box></draw:frame><draw:frame draw:style-name="fr59" svg:x="0.788cm" svg:y="1.833cm" svg:width="10.855cm" svg:height="14.411cm" text:anchor-type="paragraph"><draw:text-box><text:p text:style-name="P139"><text:span text:style-name="CharStyle6">Wątki autobiograficzne i reminiscencje z obyczajowości dziewiętna­stowiecznego Krakowa znajdują swe miejsce także w kilku dramatach Libery, takich jak: „Poświęcenie Jadwigi królowej”, „Esterka na Łobzowie” oraz „Salo. Poetka Grecji”</text:span><text:span text:style-name="T6">27</text:span><text:span text:style-name="CharStyle6">. Litwory te, poprzez swą tematykę i sposób prezentacji bohaterów, zbliżają się do tragedii historycznych — gatunku cieszącego się popularnością w dziewiętnastowiecznym Krakowie. Z kilku dramatów Libery wydania doczekał się jedynie drugi — poświęcony żonie Władysława Jagiełły — </text:span><text:span text:style-name="CharStyle13">Jadwiga, królowa polska,</text:span><text:span text:style-name="CharStyle6"><text:s text:c="1"/>napisany w roku 1843</text:span><text:span text:style-name="T6">2ii</text:span><text:span text:style-name="CharStyle6">. Inaczej, niż chcieliby tego ówcześni piewcy legendy literackiej Krakowa, postaci kobiece wykreowane przez Liberę oddalają się od utartych mitów i nieraz na poły legendarnych opowieści. Jadwiga z jej utworu musi doko­nać wyboru między własnym szczęściem (miłością do księcia Wilhelma) a dobrem narodu (ślub z Władysławem Jagiełłą). Postać Jadwigi z dzieł krakowskiej pisarki bliższa jest wizerunkowi zwyczajnej kobiety, zmuszo­nej do rezygnacji ze swych marzeń o romantycznej miłości. Wykreowała ona postać niezwykle naturalną i wrażliwą, reagującą emocjonalnie na dziejące się wokół zdarzenia, daleką od sentymentalnej heroiny z poczyt­nych wówczas dramatów historycznych. Tragedie Libery zmierzają do zaprezentowania tych wątków z historii, które w romantyzmie cieszyły się zainteresowaniem przez wzgląd na swój dramatyczny przebieg. Pisarka stara się pokazać bohaterów tych zdarzeń jako postacie uwikłane w dzie­jową konieczność, zmagające się ze swym człowieczeństwem, uczuciami i namiętnościami. Jak zawsze u Libery, uwagę przyciągają postaci kobie­ce — niezwykle wyraziste, świadome swych uczuć i zajmowanej pozycji, dążące do rozwiązania konfliktowej sytuacji. Autorka demaskuje naturę ludzką, przede wszystkim jej słabości, odchodząc od heroicznych kreacji właściwych tragediom historycznym na rzecz postaci „bardziej ludzkich”.</text:span></text:p><text:p text:style-name="P140"><text:span text:style-name="CharStyle6">Z kolei dzięki twórczości komediowej, odsłaniającej nieraz najgłębiej skrywane tajemnice mieszczańskich domów krakowskich, Libera pre­zentuje się jako chlubna poprzedniczka Gabrieli Zapolskiej. Spod pióra pisarki wyszło kilka komedii: „Kłopot o edukację”, „Joanna i Aniela”,</text:span></text:p></draw:text-box></draw:frame><draw:frame draw:style-name="fr60" svg:x="0.864cm" svg:y="16.794cm" svg:width="7.705cm" svg:height="0.898cm" text:anchor-type="paragraph"><draw:text-box><text:p text:style-name="P141"><text:span text:style-name="CharStyle26">'' A. Libera, „Dramaty”, rkps BCz, nr 1 1913 i 1 1914, t. 1. ·" Tejże, </text:span><text:span text:style-name="CharStyle27">Judwi^u, królowu polsku</text:span><text:span text:style-name="CharStyle26">, Kraków 1867.</text:span></text:p></draw:text-box></draw:frame><draw:frame draw:style-name="fr61" svg:x="11.202cm" svg:y="17.979cm" text:anchor-type="paragraph"><draw:text-box fo:min-width="0.390cm" fo:min-height="0.432cm"><text:p text:style-name="P142"><text:span text:style-name="CharStyle17">51</text:span></text:p></draw:text-box></draw:frame></text:p>
      </text:section>
      <text:section text:style-name="Sect11" text:name="Section11">
        <text:p text:style-name="P170"><draw:line text:anchor-type="paragraph" draw:style-name="gr1" svg:x1="0.855cm" svg:y1="16.655cm" svg:x2="4.369cm" svg:y2="16.655cm"><text:p/></draw:line></text:p>
        <text:p text:style-name="P37"><draw:frame draw:style-name="fr62" svg:x="0.787cm" svg:y="0.432cm" svg:width="10.855cm" svg:height="13.928cm" text:anchor-type="paragraph"><draw:text-box><text:p text:style-name="P144"><text:span text:style-name="CharStyle9">Edyta Gracz-Chmura</text:span></text:p><text:p text:style-name="P145"><text:span text:style-name="CharStyle9">0000</text:span></text:p><text:p text:style-name="P146"><text:span text:style-name="CharStyle6">„Kasia i Dorota”, „Poranek Poety” oraz „Uczennica poety”</text:span><text:span text:style-name="T6">29</text:span><text:span text:style-name="CharStyle6">. Libera przedstawia w nich głównie salony mieszczańskie, pensje dla panien i środowisko artystów. Wprowadza też, obce dotychczasowym dramatom romantycznym, postaci spekulantów, kapitalistów i studentów. Na pod­stawie biografii pisarki można wysunąć przypuszczenie, że sceny z życia środowiska ukazanego w jej komediach wzorowane są na sytuacjach i zda­rzeniach znanych Liberze z autopsji. Utwory „Krakowianki” to komedie typów i charakterów ludzkich, uzupełniane o problematykę społeczną — emancypacji, nieprzystosowania do życia, utracjuszostwa i materializmu. Krytykuje ona artystowskie nieprzystosowanie do życia, ignorowanie problemów związanych z utrzymaniem siebie i przyszłej rodziny. Odre­alnionym postaciom męskim przeciwstawia silne kobiety — na przykład Małgorzatę, służącą z „Poranka Poety” oraz Zofię z „Uczennicy Poety”.</text:span></text:p><text:p text:style-name="P147"><text:span text:style-name="CharStyle6">W pamiętnikarskiej Historii mego zawodu literackiego Libera bardzo gorzko oceniła zarówno swoje życie, jak i własne dokonania. Z jej wspo­mnień wyłania się obraz kobiety, której większość lat upłynęła w straszliwej samotności i niezrozumieniu przez najbliższe otoczenie. Była niedoce­nioną pisarką, samotną matką i prawdopodobnie pierwszą emancypantką Krakowa. Jej ukochane miasto, będące „nienasyceniem miłym, pięknym, dogodnym”, nie odwdzięczyło się uznaniem jej zasług</text:span><text:span text:style-name="T6">10</text:span><text:span text:style-name="CharStyle6">. Przywoływane teksty Libery — zarówno </text:span><text:span text:style-name="CharStyle13">stricte</text:span><text:span text:style-name="CharStyle6"><text:s text:c="1"/>literackie, jak publicystyczne — nie należą do szczytowych osiągnięć dziewiętnastowiecznego piśmiennictwa. Niemniej jednak na ich obronę można przywołać przynajmniej kilka argumentów natury pozaartystycznej. Są nimi interesujące informacje z obyczajowości i kultury dawnej stolicy, przywoływane fakty z życia społecznego i poli­tycznego miasta, a w końcu wizja Krakowa kreślona z perspektywy może nie gruntownie wykształconej, ale za to ciekawej życia kobiety.</text:span></text:p></draw:text-box></draw:frame><draw:frame draw:style-name="fr64" svg:x="0.822cm" svg:y="16.764cm" svg:width="9.652cm" svg:height="0.822cm" text:anchor-type="paragraph"><draw:text-box><text:p text:style-name="P148"><text:span text:style-name="CharStyle26">Tejże, „Komedie”, rkps BCz, nr 1 1914, t. 1.</text:span></text:p><text:p text:style-name="P149"><text:span text:style-name="T18">,0</text:span><text:span text:style-name="CharStyle26"><text:s text:c="1"/>Tejże, „I listorya mego zawodu literackiego”, 1852, rkps BCz, nr 11911.</text:span></text:p></draw:text-box></draw:frame><draw:frame draw:style-name="fr65" svg:x="0.822cm" svg:y="18.043cm" svg:width="9.652cm" svg:height="0.330cm" text:anchor-type="paragraph"><draw:text-box><text:p text:style-name="P150"><text:span text:style-name="CharStyle17">52</text:span></text:p></draw:text-box></draw:frame></text:p>
      </text:section>
      <text:section text:style-name="Sect12" text:name="Section12">
        <text:p text:style-name="P171"/>
        <text:p text:style-name="P39"><draw:frame draw:style-name="fr66" svg:x="0.766cm" svg:y="0.457cm" svg:width="10.897cm" svg:height="8.128cm" text:anchor-type="paragraph"><draw:text-box><text:p text:style-name="P151"><text:span text:style-name="T27">„Zyjf jak na stepie lub na elizejskich polath " — Krakow </text:span><text:span text:style-name="T28">h </text:span><text:span text:style-name="T27">tworczosci Anny Libery</text:span></text:p><text:p text:style-name="P152"><text:span text:style-name="T29">0000</text:span></text:p><text:p text:style-name="P153"><text:span text:style-name="CharStyle29">Abstract</text:span></text:p><text:p text:style-name="P154"><text:span text:style-name="CharStyle29">“I live like on a steppe or the Elysian field” —<text:line-break/>Cracow in literary creation of Anna Libera</text:span></text:p><text:p text:style-name="P155"><text:span text:style-name="T31">The article presents literary works of Anna Libera — a partly forgotten poet and writer, working in Cracow in the second half of the 19th century. She was probably the first woman in the former capital of Poland that actively fought for equality of rights for both sexes. Her emancipatory activity covers not only literature but also journalistic articles as well as social work. The writer created a unique, as for her times, picture of Cracow — not only as a spiritual capital of Poland, and home of Polish national identity but also as a place where every day takes place fight for women’s survival among general conventionality and stiff habits. The second, the real and sad picture of Cracow shows a primeval casde of Krak as a seat of conservatives — disapprovingly looking at female writers and these who wanted to lead their own life, educate themselves and achieve a substantial profession.</text:span></text:p></draw:text-box></draw:frame></text:p>
      </text:section>
      <text:section text:style-name="Sect13" text:name="Section13">
        <text:p text:style-name="P172"/>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style:text-underline-style="solid" fo:font-variant="small-caps" fo:font-size="10.pt" style:font-size-asian="10.pt" style:font-size-complex="10.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13" style:display-name="CharStyle13"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CharStyle9">
      <style:text-properties fo:language="pl" style:language-asian="pl" style:language-complex="pl" fo:country="PL" style:country-asian="PL" style:country-complex="PL" fo:font-variant="small-caps" fo:font-size="5.5pt" style:font-size-asian="5.5pt" style:font-size-complex="5.5pt" style:font-name="Arial" style:font-name-asian="Arial" style:font-name-complex="Arial"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tyle="normal" style:font-style-asian="normal" style:font-style-complex="normal" fo:font-size="9.pt" style:font-size-asian="9.pt" style:font-size-complex="9.pt" style:text-scale="100.%" fo:letter-spacing="0.000cm" fo:color="#000000" style:text-position="0.%"/>
    </style:style>
    <style:style style:family="text" style:name="CharStyle18" style:display-name="CharStyle18" style:parent-style-name="CharStyle6">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9" style:display-name="CharStyle19" style:parent-style-name="CharStyle3">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20" style:display-name="CharStyle20" style:parent-style-name="CharStyle3">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21" style:display-name="CharStyle21" style:parent-style-name="CharStyle16">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4" style:display-name="CharStyle24" style:parent-style-name="CharStyle2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7" style:display-name="CharStyle27" style:parent-style-name="CharStyle2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8" style:display-name="CharStyle28" style:parent-style-name="CharStyle6">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9" style:display-name="CharStyle29" style:parent-style-name="CharStyle6">
      <style:text-properties fo:language="en" style:language-asian="en" style:language-complex="en" fo:country="US" style:country-asian="US" style:country-complex="US" fo:font-weight="bold" style:font-weight-asian="bold" style:font-weight-complex="bold" fo:font-size="10.pt" style:font-size-asian="10.pt" style:font-size-complex="10.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21.%"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8" style:display-name="Tekst treści (2)">
      <style:paragraph-properties fo:background-color="transparent" fo:line-height="110.%" fo:margin-left="0.529cm" fo:text-indent="0.035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1" style:display-name="Nagłówek #1">
      <style:paragraph-properties fo:background-color="transparent" fo:margin-bottom="1.482cm" fo:line-height="110.%" fo:text-align="center"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22" style:display-name="Inne">
      <style:paragraph-properties fo:background-color="transparent" fo:line-height="121.%"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5" style:display-name="Stopka">
      <style:paragraph-properties fo:background-color="transparent" fo:line-height="113.%"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3" style:display-name="T13" style:parent-style-name="CharStyle19">
      <style:text-properties fo:color="#000000"/>
    </style:style>
    <style:style style:family="text" style:name="T14" style:display-name="T14" style:parent-style-name="CharStyle20">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41" style:display-name="P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432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432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432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432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432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432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432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432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432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432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432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432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432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802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58"/>
      </style:header>
      <style:footer>
        <text:p text:style-name="P158"/>
      </style:footer>
    </style:master-page>
    <style:master-page style:name="PageStyle1" style:page-layout-name="Mpm1">
      <style:header>
        <text:p text:style-name="P158"/>
      </style:header>
      <style:footer>
        <text:p text:style-name="P158"/>
      </style:footer>
    </style:master-page>
    <style:master-page style:name="PageStyle2" style:page-layout-name="Mpm2">
      <style:header>
        <text:p text:style-name="P158"/>
      </style:header>
      <style:footer>
        <text:p text:style-name="P158"/>
      </style:footer>
    </style:master-page>
    <style:master-page style:name="PageStyle3" style:page-layout-name="Mpm3">
      <style:header>
        <text:p text:style-name="P158"/>
      </style:header>
      <style:footer>
        <text:p text:style-name="P158"/>
      </style:footer>
    </style:master-page>
    <style:master-page style:name="PageStyle4" style:page-layout-name="Mpm4">
      <style:header>
        <text:p text:style-name="P158"/>
      </style:header>
      <style:footer>
        <text:p text:style-name="P158"/>
      </style:footer>
    </style:master-page>
    <style:master-page style:name="PageStyle5" style:page-layout-name="Mpm5">
      <style:header>
        <text:p text:style-name="P158"/>
      </style:header>
      <style:footer>
        <text:p text:style-name="P158"/>
      </style:footer>
    </style:master-page>
    <style:master-page style:name="PageStyle6" style:page-layout-name="Mpm6">
      <style:header>
        <text:p text:style-name="P158"/>
      </style:header>
      <style:footer>
        <text:p text:style-name="P158"/>
      </style:footer>
    </style:master-page>
    <style:master-page style:name="PageStyle7" style:page-layout-name="Mpm7">
      <style:header>
        <text:p text:style-name="P158"/>
      </style:header>
      <style:footer>
        <text:p text:style-name="P158"/>
      </style:footer>
    </style:master-page>
    <style:master-page style:name="PageStyle8" style:page-layout-name="Mpm8">
      <style:header>
        <text:p text:style-name="P158"/>
      </style:header>
      <style:footer>
        <text:p text:style-name="P158"/>
      </style:footer>
    </style:master-page>
    <style:master-page style:name="PageStyle9" style:page-layout-name="Mpm9">
      <style:header>
        <text:p text:style-name="P158"/>
      </style:header>
      <style:footer>
        <text:p text:style-name="P158"/>
      </style:footer>
    </style:master-page>
    <style:master-page style:name="PageStyle10" style:page-layout-name="Mpm10">
      <style:header>
        <text:p text:style-name="P158"/>
      </style:header>
      <style:footer>
        <text:p text:style-name="P158"/>
      </style:footer>
    </style:master-page>
    <style:master-page style:name="PageStyle11" style:page-layout-name="Mpm11">
      <style:header>
        <text:p text:style-name="P158"/>
      </style:header>
      <style:footer>
        <text:p text:style-name="P158"/>
      </style:footer>
    </style:master-page>
    <style:master-page style:name="PageStyle12" style:page-layout-name="Mpm12">
      <style:header>
        <text:p text:style-name="P158"/>
      </style:header>
      <style:footer>
        <text:p text:style-name="P158"/>
      </style:footer>
    </style:master-page>
    <style:master-page style:name="PageStyle13" style:page-layout-name="Mpm13">
      <style:header>
        <text:p text:style-name="P158"/>
      </style:header>
      <style:footer>
        <text:p text:style-name="P15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