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ionProIt" svg:font-family="MinionProIt"/>
    <style:font-face style:name="MinionProSemi" svg:font-family="MinionProSemi"/>
    <style:font-face style:name="MinionProular" svg:font-family="MinionPro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76cm" fo:min-width="0.37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.219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0.309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18cm" fo:min-width="0.18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3pt" style:font-size-asian="13pt" style:font-size-complex="13pt"/>
    </style:style>
    <style:style style:name="P3" style:family="paragraph">
      <loext:graphic-properties draw:fill="none"/>
      <style:text-properties fo:font-size="17pt" style:font-size-asian="17pt" style:font-size-complex="17pt"/>
    </style:style>
    <style:style style:name="P4" style:family="paragraph">
      <loext:graphic-properties draw:fill="none"/>
      <style:text-properties fo:font-size="10.6999998092651pt" style:font-size-asian="10.6999998092651pt" style:font-size-complex="10.6999998092651pt"/>
    </style:style>
    <style:style style:name="P5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8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style:font-name="MinionProular" fo:font-size="13pt" style:font-size-asian="13pt" style:font-name-complex="MinionProular" style:font-size-complex="13pt"/>
    </style:style>
    <style:style style:name="T2" style:family="text">
      <style:text-properties fo:color="#000000" style:font-name="MinionProSemi" fo:font-size="17pt" fo:font-weight="bold" style:font-size-asian="17pt" style:font-name-complex="MinionProSemi" style:font-size-complex="17pt" style:font-weight-complex="bold"/>
    </style:style>
    <style:style style:name="T3" style:family="text">
      <style:text-properties fo:color="#000000" style:font-name="MinionProular" fo:font-size="10.6999998092651pt" style:font-size-asian="10.6999998092651pt" style:font-name-complex="MinionProular" style:font-size-complex="10.6999998092651pt"/>
    </style:style>
    <style:style style:name="T4" style:family="text">
      <style:text-properties fo:color="#000000" style:font-name="MinionProular" fo:font-size="6.30000019073486pt" style:font-size-asian="6.30000019073486pt" style:font-name-complex="MinionProular" style:font-size-complex="6.30000019073486pt"/>
    </style:style>
    <style:style style:name="T5" style:family="text">
      <style:text-properties fo:color="#000000" style:font-name="MinionProIt" fo:font-size="10.6999998092651pt" fo:font-style="italic" style:font-size-asian="10.6999998092651pt" style:font-name-complex="MinionProIt" style:font-size-complex="10.6999998092651pt" style:font-style-complex="italic"/>
    </style:style>
    <style:style style:name="T6" style:family="text">
      <style:text-properties fo:color="#000000" style:font-name="MinionProular" fo:font-size="8.80000019073486pt" style:font-size-asian="8.80000019073486pt" style:font-name-complex="MinionProular" style:font-size-complex="8.80000019073486pt"/>
    </style:style>
    <style:style style:name="T7" style:family="text">
      <style:text-properties fo:color="#000000" style:font-name="MinionProular" fo:font-size="5.19999980926514pt" style:font-size-asian="5.19999980926514pt" style:font-name-complex="MinionProular" style:font-size-complex="5.19999980926514pt"/>
    </style:style>
    <style:style style:name="T8" style:family="text">
      <style:text-properties fo:color="#000000" style:font-name="MinionProIt" fo:font-size="8.80000019073486pt" fo:font-style="italic" style:font-size-asian="8.80000019073486pt" style:font-name-complex="MinionProIt" style:font-size-complex="8.80000019073486pt" style:font-style-complex="italic"/>
    </style:style>
    <style:style style:name="T9" style:family="text">
      <style:text-properties fo:color="#000000" style:font-name="MinionProSemi" fo:font-size="10pt" fo:font-weight="bold" style:font-size-asian="10pt" style:font-name-complex="MinionProSemi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554cm" svg:height="0.53cm" svg:x="2.75cm" svg:y="3.858cm">
          <draw:text-box>
            <text:p text:style-name="P1"><text:span text:style-name="T1">Grzegorz Kuca*</text:span></text:p>
          </draw:text-box>
        </draw:frame>
        <draw:frame draw:style-name="gr2" draw:text-style-name="P3" draw:layer="layout" svg:width="14.391cm" svg:height="0.848cm" svg:x="3.364cm" svg:y="5.364cm">
          <draw:text-box>
            <text:p text:style-name="P1"><text:span text:style-name="T2">O POTRZEBIE REINTERPRETACJI POJĘCIA </text:span></text:p>
          </draw:text-box>
        </draw:frame>
        <draw:frame draw:style-name="gr2" draw:text-style-name="P3" draw:layer="layout" svg:width="10.01cm" svg:height="0.848cm" svg:x="4.838cm" svg:y="6.105cm">
          <draw:text-box>
            <text:p text:style-name="P1"><text:span text:style-name="T2">„</text:span><text:span text:style-name="T2">ZASADA PODZIAŁU WŁADZY”</text:span></text:p>
          </draw:text-box>
        </draw:frame>
        <draw:frame draw:style-name="gr3" draw:text-style-name="P4" draw:layer="layout" svg:width="16.106cm" svg:height="0.441cm" svg:x="2.75cm" svg:y="8.266cm">
          <draw:text-box>
            <text:p text:style-name="P1"><text:span text:style-name="T3">Zasada podziału władzy jest jedną z najważniejszych i zarazem najbardziej spornych </text:span></text:p>
          </draw:text-box>
        </draw:frame>
        <draw:frame draw:style-name="gr3" draw:text-style-name="P4" draw:layer="layout" svg:width="17.05cm" svg:height="0.441cm" svg:x="2.75cm" svg:y="8.718cm">
          <draw:text-box>
            <text:p text:style-name="P1"><text:span text:style-name="T3">zasad <text:s/>naczelnych <text:s/>współczesnego <text:s/>konstytucjonalizmu. <text:s/>W <text:s/>nauce <text:s/>prawa <text:s/>podkreśla <text:s/>się, </text:span></text:p>
          </draw:text-box>
        </draw:frame>
        <draw:frame draw:style-name="gr3" draw:text-style-name="P4" draw:layer="layout" svg:width="16.482cm" svg:height="0.441cm" svg:x="2.75cm" svg:y="9.169cm">
          <draw:text-box>
            <text:p text:style-name="P1"><text:span text:style-name="T3">że ma ona nad wyraz ogólny charakter, co prowadzi do różnych, nieraz wybiegających </text:span></text:p>
          </draw:text-box>
        </draw:frame>
        <draw:frame draw:style-name="gr3" draw:text-style-name="P4" draw:layer="layout" svg:width="16.635cm" svg:height="0.441cm" svg:x="2.75cm" svg:y="9.621cm">
          <draw:text-box>
            <text:p text:style-name="P1"><text:span text:style-name="T3">poza <text:s/>jej <text:s/>pierwotne <text:s/>założenia, <text:s/>sposobów <text:s/>rozumienia, <text:s/>generujących <text:s/>wiele <text:s/>nieporozu-</text:span></text:p>
          </draw:text-box>
        </draw:frame>
        <draw:frame draw:style-name="gr3" draw:text-style-name="P4" draw:layer="layout" svg:width="16.076cm" svg:height="0.441cm" svg:x="2.75cm" svg:y="10.073cm">
          <draw:text-box>
            <text:p text:style-name="P1"><text:span text:style-name="T3">mień i niejasności, a niekiedy sporów i kontrowersji. Jest tak tym bardziej, że podział </text:span></text:p>
          </draw:text-box>
        </draw:frame>
        <draw:frame draw:style-name="gr3" draw:text-style-name="P4" draw:layer="layout" svg:width="16.444cm" svg:height="0.441cm" svg:x="2.75cm" svg:y="10.524cm">
          <draw:text-box>
            <text:p text:style-name="P1"><text:span text:style-name="T3">władzy jest pojęciem uniwersalnym, używanym niemal wszędzie i odnoszonym prawie </text:span></text:p>
          </draw:text-box>
        </draw:frame>
        <draw:frame draw:style-name="gr3" draw:text-style-name="P4" draw:layer="layout" svg:width="16.25cm" svg:height="0.441cm" svg:x="2.75cm" svg:y="10.976cm">
          <draw:text-box>
            <text:p text:style-name="P1"><text:span text:style-name="T3">do wszystkiego. Dlatego Maurice J.C. Vile zwraca uwagę na częste pomieszania pojęć </text:span></text:p>
          </draw:text-box>
        </draw:frame>
        <draw:frame draw:style-name="gr3" draw:text-style-name="P4" draw:layer="layout" svg:width="16.178cm" svg:height="0.441cm" svg:x="2.75cm" svg:y="11.427cm">
          <draw:text-box>
            <text:p text:style-name="P1"><text:span text:style-name="T3">i terminów oraz unikanie precyzyjnego określenia sensu doktryny i jej stosunku do in-</text:span></text:p>
          </draw:text-box>
        </draw:frame>
        <draw:frame draw:style-name="gr3" draw:text-style-name="P4" draw:layer="layout" svg:width="6.047cm" svg:height="0.441cm" svg:x="2.75cm" svg:y="11.879cm">
          <draw:text-box>
            <text:p text:style-name="P1"><text:span text:style-name="T3">nych idei często z nią łączonych</text:span></text:p>
          </draw:text-box>
        </draw:frame>
        <draw:frame draw:style-name="gr4" draw:text-style-name="P5" draw:layer="layout" svg:width="0.219cm" svg:height="0.255cm" svg:x="7.476cm" svg:y="11.899cm">
          <draw:text-box>
            <text:p text:style-name="P1"><text:span text:style-name="T4">1</text:span></text:p>
          </draw:text-box>
        </draw:frame>
        <draw:frame draw:style-name="gr3" draw:text-style-name="P4" draw:layer="layout" svg:width="10.031cm" svg:height="0.441cm" svg:x="8.981cm" svg:y="11.879cm">
          <draw:text-box>
            <text:p text:style-name="P1"><text:span text:style-name="T3">. Podobnie czyni Andrzej Pułło, który nawołuje „o jed-</text:span></text:p>
          </draw:text-box>
        </draw:frame>
        <draw:frame draw:style-name="gr3" draw:text-style-name="P4" draw:layer="layout" svg:width="6.145cm" svg:height="0.441cm" svg:x="2.75cm" svg:y="12.33cm">
          <draw:text-box>
            <text:p text:style-name="P1"><text:span text:style-name="T3">no <text:s/>rozumienie <text:s/>podziału <text:s/>władz”</text:span></text:p>
          </draw:text-box>
        </draw:frame>
        <draw:frame draw:style-name="gr4" draw:text-style-name="P5" draw:layer="layout" svg:width="0.219cm" svg:height="0.255cm" svg:x="7.68cm" svg:y="12.351cm">
          <draw:text-box>
            <text:p text:style-name="P1"><text:span text:style-name="T4">2</text:span></text:p>
          </draw:text-box>
        </draw:frame>
        <draw:frame draw:style-name="gr3" draw:text-style-name="P4" draw:layer="layout" svg:width="10.365cm" svg:height="0.441cm" svg:x="9.085cm" svg:y="12.33cm">
          <draw:text-box>
            <text:p text:style-name="P1"><text:span text:style-name="T3"><text:s text:c="2"/></text:span><text:span text:style-name="T3">mogące <text:s/>zapobiec <text:s/>utrwaleniu <text:s/>stanu <text:s/>„bezkrytycznej </text:span></text:p>
          </draw:text-box>
        </draw:frame>
        <draw:frame draw:style-name="gr3" draw:text-style-name="P4" draw:layer="layout" svg:width="2.28cm" svg:height="0.441cm" svg:x="2.75cm" svg:y="12.782cm">
          <draw:text-box>
            <text:p text:style-name="P1"><text:span text:style-name="T3">dowolności”</text:span></text:p>
          </draw:text-box>
        </draw:frame>
        <draw:frame draw:style-name="gr4" draw:text-style-name="P5" draw:layer="layout" svg:width="0.219cm" svg:height="0.255cm" svg:x="4.618cm" svg:y="12.802cm">
          <draw:text-box>
            <text:p text:style-name="P1"><text:span text:style-name="T4">3</text:span></text:p>
          </draw:text-box>
        </draw:frame>
        <draw:frame draw:style-name="gr3" draw:text-style-name="P4" draw:layer="layout" svg:width="13.845cm" svg:height="0.441cm" svg:x="4.724cm" svg:y="12.782cm">
          <draw:text-box>
            <text:p text:style-name="P1"><text:span text:style-name="T3">. Biorąc to pod uwagę, Ryszard M. Małajny podkreśla oczywistą potrzebę </text:span></text:p>
          </draw:text-box>
        </draw:frame>
        <draw:frame draw:style-name="gr3" draw:text-style-name="P4" draw:layer="layout" svg:width="16.889cm" svg:height="0.441cm" svg:x="2.75cm" svg:y="13.233cm">
          <draw:text-box>
            <text:p text:style-name="P1"><text:span text:style-name="T3">jednoznacznego <text:s/>rozumienia <text:s/>podziału <text:s/>władzy, <text:s/>gdyż <text:s/>„pojęcie <text:s/>to <text:s/>musi <text:s/>mieć <text:s/>określony </text:span></text:p>
          </draw:text-box>
        </draw:frame>
        <draw:frame draw:style-name="gr3" draw:text-style-name="P4" draw:layer="layout" svg:width="16.478cm" svg:height="0.441cm" svg:x="2.75cm" svg:y="13.685cm">
          <draw:text-box>
            <text:p text:style-name="P1"><text:span text:style-name="T3">sens, zwłaszcza kiedy stało się jedną z naczelnych zasad nowożytnego konstytucjonali-</text:span></text:p>
          </draw:text-box>
        </draw:frame>
        <draw:frame draw:style-name="gr3" draw:text-style-name="P4" draw:layer="layout" svg:width="0.806cm" svg:height="0.441cm" svg:x="2.75cm" svg:y="14.137cm">
          <draw:text-box>
            <text:p text:style-name="P1"><text:span text:style-name="T3">zmu</text:span></text:p>
          </draw:text-box>
        </draw:frame>
        <draw:frame draw:style-name="gr4" draw:text-style-name="P5" draw:layer="layout" svg:width="0.219cm" svg:height="0.255cm" svg:x="3.411cm" svg:y="14.157cm">
          <draw:text-box>
            <text:p text:style-name="P1"><text:span text:style-name="T4">4</text:span></text:p>
          </draw:text-box>
        </draw:frame>
        <draw:frame draw:style-name="gr3" draw:text-style-name="P4" draw:layer="layout" svg:width="15.666cm" svg:height="0.441cm" svg:x="3.517cm" svg:y="14.137cm">
          <draw:text-box>
            <text:p text:style-name="P1"><text:span text:style-name="T3">”</text:span><text:span text:style-name="T3">. W labiryncie pojęć i terminów pojawiają się też poglądy o erozji zasady podziału </text:span></text:p>
          </draw:text-box>
        </draw:frame>
        <draw:frame draw:style-name="gr3" draw:text-style-name="P4" draw:layer="layout" svg:width="16.406cm" svg:height="0.441cm" svg:x="2.75cm" svg:y="14.588cm">
          <draw:text-box>
            <text:p text:style-name="P1"><text:span text:style-name="T3">władzy wymuszającej konieczność nowego spojrzenia na jej fundamentalne założenia, </text:span></text:p>
          </draw:text-box>
        </draw:frame>
        <draw:frame draw:style-name="gr3" draw:text-style-name="P4" draw:layer="layout" svg:width="8.562cm" svg:height="0.441cm" svg:x="2.75cm" svg:y="15.04cm">
          <draw:text-box>
            <text:p text:style-name="P1"><text:span text:style-name="T3">a także na jej relacje do idei z nią łączonych. </text:span></text:p>
          </draw:text-box>
        </draw:frame>
        <draw:frame draw:style-name="gr3" draw:text-style-name="P4" draw:layer="layout" svg:width="15.928cm" svg:height="0.441cm" svg:x="3.25cm" svg:y="15.491cm">
          <draw:text-box>
            <text:p text:style-name="P1"><text:span text:style-name="T3">W tych uwarunkowaniach należy postawić pytanie, czy założenia rozwiniętej doktry-</text:span></text:p>
          </draw:text-box>
        </draw:frame>
        <draw:frame draw:style-name="gr3" draw:text-style-name="P4" draw:layer="layout" svg:width="3.592cm" svg:height="0.441cm" svg:x="2.75cm" svg:y="15.943cm">
          <draw:text-box>
            <text:p text:style-name="P1"><text:span text:style-name="T3">ny podziału władzy</text:span></text:p>
          </draw:text-box>
        </draw:frame>
        <draw:frame draw:style-name="gr4" draw:text-style-name="P5" draw:layer="layout" svg:width="0.219cm" svg:height="0.255cm" svg:x="5.63cm" svg:y="15.963cm">
          <draw:text-box>
            <text:p text:style-name="P1"><text:span text:style-name="T4">5</text:span></text:p>
          </draw:text-box>
        </draw:frame>
        <draw:frame draw:style-name="gr3" draw:text-style-name="P4" draw:layer="layout" svg:width="12.927cm" svg:height="0.441cm" svg:x="6.734cm" svg:y="15.943cm">
          <draw:text-box>
            <text:p text:style-name="P1"><text:span text:style-name="T3"><text:s/></text:span><text:span text:style-name="T3">wnikliwie opisane przez Charles’a Louisa de Secondat Montesquieu </text:span></text:p>
          </draw:text-box>
        </draw:frame>
        <draw:frame draw:style-name="gr3" draw:text-style-name="P4" draw:layer="layout" svg:width="8.439cm" svg:height="0.441cm" svg:x="2.75cm" svg:y="16.394cm">
          <draw:text-box>
            <text:p text:style-name="P1"><text:span text:style-name="T3">(dalej: Monteskiusz) w dziele </text:span><text:span text:style-name="T5">De l’esprit des lois</text:span></text:p>
          </draw:text-box>
        </draw:frame>
        <draw:frame draw:style-name="gr4" draw:text-style-name="P5" draw:layer="layout" svg:width="0.219cm" svg:height="0.255cm" svg:x="9.6cm" svg:y="16.415cm">
          <draw:text-box>
            <text:p text:style-name="P1"><text:span text:style-name="T4">6</text:span></text:p>
          </draw:text-box>
        </draw:frame>
        <draw:frame draw:style-name="gr3" draw:text-style-name="P4" draw:layer="layout" svg:width="7.834cm" svg:height="0.441cm" svg:x="11.805cm" svg:y="16.394cm">
          <draw:text-box>
            <text:p text:style-name="P1"><text:span text:style-name="T5"><text:s/></text:span><text:span text:style-name="T3">muszą być interpretowane ściśle na pod-</text:span></text:p>
          </draw:text-box>
        </draw:frame>
        <draw:frame draw:style-name="gr3" draw:text-style-name="P4" draw:layer="layout" svg:width="16.322cm" svg:height="0.441cm" svg:x="2.75cm" svg:y="16.846cm">
          <draw:text-box>
            <text:p text:style-name="P1"><text:span text:style-name="T3">stawie jego poglądów transponowanych następnie na grunt współczesnych rozwiązań </text:span></text:p>
          </draw:text-box>
        </draw:frame>
        <draw:frame draw:style-name="gr3" draw:text-style-name="P4" draw:layer="layout" svg:width="16.199cm" svg:height="0.441cm" svg:x="2.75cm" svg:y="17.297cm">
          <draw:text-box>
            <text:p text:style-name="P1"><text:span text:style-name="T3">konstytucyjnych, czy powinny stanowić jeden z istotnych elementów szerzej rozumia-</text:span></text:p>
          </draw:text-box>
        </draw:frame>
        <draw:line draw:style-name="gr5" draw:text-style-name="P6" draw:layer="layout" svg:x1="2.75cm" svg:y1="18.987cm" svg:x2="4.75cm" svg:y2="18.987cm">
          <text:p/>
        </draw:line>
        <draw:frame draw:style-name="gr3" draw:text-style-name="P4" draw:layer="layout" svg:width="16.025cm" svg:height="0.441cm" svg:x="2.75cm" svg:y="17.749cm">
          <draw:text-box>
            <text:p text:style-name="P1"><text:span text:style-name="T3">nej teorii podziału władzy, nabierającej pod wpływem późniejszych doktryn i koncep-</text:span></text:p>
          </draw:text-box>
        </draw:frame>
        <draw:frame draw:style-name="gr6" draw:text-style-name="P7" draw:layer="layout" svg:width="0.309cm" svg:height="0.361cm" svg:x="3.25cm" svg:y="19.185cm">
          <draw:text-box>
            <text:p text:style-name="P1"><text:span text:style-name="T6">*</text:span></text:p>
          </draw:text-box>
        </draw:frame>
        <draw:frame draw:style-name="gr7" draw:text-style-name="P8" draw:layer="layout" svg:width="0.18cm" svg:height="0.213cm" svg:x="3.375cm" svg:y="19.202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4.341cm" svg:height="0.361cm" svg:x="3.466cm" svg:y="19.185cm">
          <draw:text-box>
            <text:p text:style-name="P1"><text:span text:style-name="T6">Dr, Uniwersytet Jagielloński.</text:span></text:p>
          </draw:text-box>
        </draw:frame>
        <draw:frame draw:style-name="gr7" draw:text-style-name="P8" draw:layer="layout" svg:width="0.18cm" svg:height="0.213cm" svg:x="3.25cm" svg:y="19.588cm">
          <draw:text-box>
            <text:p text:style-name="P1"><text:span text:style-name="T7">1 </text:span></text:p>
          </draw:text-box>
        </draw:frame>
        <draw:frame draw:style-name="gr6" draw:text-style-name="P7" draw:layer="layout" svg:width="11.661cm" svg:height="0.361cm" svg:x="3.427cm" svg:y="19.572cm">
          <draw:text-box>
            <text:p text:style-name="P1"><text:span text:style-name="T6">M.J.C. Vile, </text:span><text:span text:style-name="T8">Constitutionalism and the Separation of Powers</text:span><text:span text:style-name="T6">, Indianapolis 1998, s. 14.</text:span></text:p>
          </draw:text-box>
        </draw:frame>
        <draw:frame draw:style-name="gr7" draw:text-style-name="P8" draw:layer="layout" svg:width="0.18cm" svg:height="0.213cm" svg:x="3.25cm" svg:y="19.975cm">
          <draw:text-box>
            <text:p text:style-name="P1"><text:span text:style-name="T7">2 </text:span></text:p>
          </draw:text-box>
        </draw:frame>
        <draw:frame draw:style-name="gr6" draw:text-style-name="P7" draw:layer="layout" svg:width="13.748cm" svg:height="0.361cm" svg:x="3.427cm" svg:y="19.958cm">
          <draw:text-box>
            <text:p text:style-name="P1"><text:span text:style-name="T6">Zob. A. Pułło, O </text:span><text:span text:style-name="T8">jedno rozumienie podziału władz w nauce prawa konstytucyjnego</text:span><text:span text:style-name="T6">, „Państwo i Prawo” </text:span></text:p>
          </draw:text-box>
        </draw:frame>
        <draw:frame draw:style-name="gr6" draw:text-style-name="P7" draw:layer="layout" svg:width="3.037cm" svg:height="0.361cm" svg:x="2.75cm" svg:y="20.344cm">
          <draw:text-box>
            <text:p text:style-name="P1"><text:span text:style-name="T6">1983, z. 6, s. 30 i n.</text:span></text:p>
          </draw:text-box>
        </draw:frame>
        <draw:frame draw:style-name="gr7" draw:text-style-name="P8" draw:layer="layout" svg:width="0.18cm" svg:height="0.213cm" svg:x="3.25cm" svg:y="20.747cm">
          <draw:text-box>
            <text:p text:style-name="P1"><text:span text:style-name="T7">3 </text:span></text:p>
          </draw:text-box>
        </draw:frame>
        <draw:frame draw:style-name="gr6" draw:text-style-name="P7" draw:layer="layout" svg:width="12.558cm" svg:height="0.361cm" svg:x="3.427cm" svg:y="20.73cm">
          <draw:text-box>
            <text:p text:style-name="P1"><text:span text:style-name="T8">Idem</text:span><text:span text:style-name="T6">, </text:span><text:span text:style-name="T8">Podział władzy. Aktualne problemy w doktrynie, prawie i współczesnej dyskusji konstytucyjnej </text:span></text:p>
          </draw:text-box>
        </draw:frame>
        <draw:frame draw:style-name="gr6" draw:text-style-name="P7" draw:layer="layout" svg:width="7.169cm" svg:height="0.361cm" svg:x="2.75cm" svg:y="21.117cm">
          <draw:text-box>
            <text:p text:style-name="P1"><text:span text:style-name="T8">w Polsce</text:span><text:span text:style-name="T6">, „Przegląd Sejmowy” 1993, nr 3, s. 14.</text:span></text:p>
          </draw:text-box>
        </draw:frame>
        <draw:frame draw:style-name="gr7" draw:text-style-name="P8" draw:layer="layout" svg:width="0.18cm" svg:height="0.213cm" svg:x="3.25cm" svg:y="21.52cm">
          <draw:text-box>
            <text:p text:style-name="P1"><text:span text:style-name="T7">4 </text:span></text:p>
          </draw:text-box>
        </draw:frame>
        <draw:frame draw:style-name="gr6" draw:text-style-name="P7" draw:layer="layout" svg:width="13.849cm" svg:height="0.361cm" svg:x="3.427cm" svg:y="21.503cm">
          <draw:text-box>
            <text:p text:style-name="P1"><text:span text:style-name="T6">R.M. Małajny, </text:span><text:span text:style-name="T8">Idea rozdziału władzy państwowej i jej interpretacje</text:span><text:span text:style-name="T6">, „Przegląd Sejmowy” 2009, nr 1, </text:span></text:p>
          </draw:text-box>
        </draw:frame>
        <draw:frame draw:style-name="gr6" draw:text-style-name="P7" draw:layer="layout" svg:width="0.844cm" svg:height="0.361cm" svg:x="2.75cm" svg:y="21.889cm">
          <draw:text-box>
            <text:p text:style-name="P1"><text:span text:style-name="T6">s. 82.</text:span></text:p>
          </draw:text-box>
        </draw:frame>
        <draw:frame draw:style-name="gr7" draw:text-style-name="P8" draw:layer="layout" svg:width="0.18cm" svg:height="0.213cm" svg:x="3.25cm" svg:y="22.292cm">
          <draw:text-box>
            <text:p text:style-name="P1"><text:span text:style-name="T7">5 </text:span></text:p>
          </draw:text-box>
        </draw:frame>
        <draw:frame draw:style-name="gr6" draw:text-style-name="P7" draw:layer="layout" svg:width="9.815cm" svg:height="0.361cm" svg:x="3.427cm" svg:y="22.276cm">
          <draw:text-box>
            <text:p text:style-name="P1"><text:span text:style-name="T6">Zob. </text:span><text:span text:style-name="T8">idem</text:span><text:span text:style-name="T6">, </text:span><text:span text:style-name="T8">Trzy teorie podzielonej władzy</text:span><text:span text:style-name="T6">, Katowice 2003, s. 204–241.</text:span></text:p>
          </draw:text-box>
        </draw:frame>
        <draw:frame draw:style-name="gr7" draw:text-style-name="P8" draw:layer="layout" svg:width="0.18cm" svg:height="0.213cm" svg:x="3.25cm" svg:y="22.679cm">
          <draw:text-box>
            <text:p text:style-name="P1"><text:span text:style-name="T7">6 </text:span></text:p>
          </draw:text-box>
        </draw:frame>
        <draw:frame draw:style-name="gr6" draw:text-style-name="P7" draw:layer="layout" svg:width="14.822cm" svg:height="0.361cm" svg:x="3.427cm" svg:y="22.662cm">
          <draw:text-box>
            <text:p text:style-name="P1"><text:span text:style-name="T6">Zob. Monteskiusz, O </text:span><text:span text:style-name="T8">duchu praw</text:span><text:span text:style-name="T6">, przeł. T. Boy-Żeleński, posł. S. Łojek, Warszawa 2003, s. 148 i n.</text:span></text:p>
          </draw:text-box>
        </draw:frame>
      </draw:page>
      <draw:page draw:name="page2" draw:style-name="dp1" draw:master-page-name="master-page3">
        <draw:line draw:style-name="gr8" draw:text-style-name="P6" draw:layer="layout" svg:x1="2.75cm" svg:y1="2.3cm" svg:x2="15.75cm" svg:y2="2.3cm">
          <text:p/>
        </draw:line>
        <draw:frame draw:style-name="gr9" draw:text-style-name="P9" draw:layer="layout" svg:width="0.701cm" svg:height="0.496cm" svg:x="2.75cm" svg:y="1.818cm">
          <draw:text-box>
            <text:p text:style-name="P1"><text:span text:style-name="T9">256</text:span></text:p>
          </draw:text-box>
        </draw:frame>
        <draw:frame draw:style-name="gr6" draw:text-style-name="P7" draw:layer="layout" svg:width="2.25cm" svg:height="0.361cm" svg:x="8.331cm" svg:y="1.888cm">
          <draw:text-box>
            <text:p text:style-name="P1"><text:span text:style-name="T6">Grzegorz Kuca</text:span></text:p>
          </draw:text-box>
        </draw:frame>
        <draw:frame draw:style-name="gr3" draw:text-style-name="P4" draw:layer="layout" svg:width="16cm" svg:height="0.441cm" svg:x="2.75cm" svg:y="2.874cm">
          <draw:text-box>
            <text:p text:style-name="P1"><text:span text:style-name="T3">cji ustrojowych, a także tradycji ustrojowych i praktyk konstytucyjnych nieco innego </text:span></text:p>
          </draw:text-box>
        </draw:frame>
        <draw:frame draw:style-name="gr3" draw:text-style-name="P4" draw:layer="layout" svg:width="16.402cm" svg:height="0.441cm" svg:x="2.75cm" svg:y="3.326cm">
          <draw:text-box>
            <text:p text:style-name="P1"><text:span text:style-name="T3">znaczenia i prowadzących do potrzeby reinterpretacji pojęcia zasada podziału władzy. </text:span></text:p>
          </draw:text-box>
        </draw:frame>
        <draw:frame draw:style-name="gr3" draw:text-style-name="P4" draw:layer="layout" svg:width="15.61cm" svg:height="0.441cm" svg:x="3.25cm" svg:y="3.777cm">
          <draw:text-box>
            <text:p text:style-name="P1"><text:span text:style-name="T3">Biorąc to pod uwagę, należy stwierdzić, że niektóre elementy monteskiuszowskiej </text:span></text:p>
          </draw:text-box>
        </draw:frame>
        <draw:frame draw:style-name="gr3" draw:text-style-name="P4" draw:layer="layout" svg:width="15.949cm" svg:height="0.441cm" svg:x="2.75cm" svg:y="4.229cm">
          <draw:text-box>
            <text:p text:style-name="P1"><text:span text:style-name="T3">doktryny podziału władzy mają charakter historyczny i nie znajdują bezpośredniego </text:span></text:p>
          </draw:text-box>
        </draw:frame>
        <draw:frame draw:style-name="gr3" draw:text-style-name="P4" draw:layer="layout" svg:width="16.415cm" svg:height="0.441cm" svg:x="2.75cm" svg:y="4.68cm">
          <draw:text-box>
            <text:p text:style-name="P1"><text:span text:style-name="T3">zastosowania we współczesnych regulacjach konstytucyjnych. Chodzi tu w szczególno-</text:span></text:p>
          </draw:text-box>
        </draw:frame>
        <draw:frame draw:style-name="gr3" draw:text-style-name="P4" draw:layer="layout" svg:width="16.44cm" svg:height="0.441cm" svg:x="2.75cm" svg:y="5.132cm">
          <draw:text-box>
            <text:p text:style-name="P1"><text:span text:style-name="T3">ści o koncepcję kompromisu feudalno-mieszczańskiego rozumianego jako rozdzielenie </text:span></text:p>
          </draw:text-box>
        </draw:frame>
        <draw:frame draw:style-name="gr3" draw:text-style-name="P4" draw:layer="layout" svg:width="16.195cm" svg:height="0.441cm" svg:x="2.75cm" svg:y="5.584cm">
          <draw:text-box>
            <text:p text:style-name="P1"><text:span text:style-name="T3">politycznego wpływu na władzę pomiędzy parlament reprezentujący szlachtę i miesz-</text:span></text:p>
          </draw:text-box>
        </draw:frame>
        <draw:frame draw:style-name="gr3" draw:text-style-name="P4" draw:layer="layout" svg:width="16.106cm" svg:height="0.441cm" svg:x="2.75cm" svg:y="6.035cm">
          <draw:text-box>
            <text:p text:style-name="P1"><text:span text:style-name="T3">czaństwo w legislatywie, monarchę wraz z ministrami reprezentującego interesy ary-</text:span></text:p>
          </draw:text-box>
        </draw:frame>
        <draw:frame draw:style-name="gr3" draw:text-style-name="P4" draw:layer="layout" svg:width="17.168cm" svg:height="0.441cm" svg:x="2.75cm" svg:y="6.487cm">
          <draw:text-box>
            <text:p text:style-name="P1"><text:span text:style-name="T3">stokracji <text:s/>i <text:s/>wyższego <text:s/>duchowieństwa <text:s/>w <text:s/>egzekutywie <text:s/>oraz <text:s/>władzę <text:s/>sądową <text:s/>odbierającą </text:span></text:p>
          </draw:text-box>
        </draw:frame>
        <draw:frame draw:style-name="gr3" draw:text-style-name="P4" draw:layer="layout" svg:width="16.576cm" svg:height="0.441cm" svg:x="2.75cm" svg:y="6.938cm">
          <draw:text-box>
            <text:p text:style-name="P1"><text:span text:style-name="T3">głowie państwa dyskrecjonalny wpływ na sądy i czyniącą z sędziów politycznie zneutra-</text:span></text:p>
          </draw:text-box>
        </draw:frame>
        <draw:frame draw:style-name="gr3" draw:text-style-name="P4" draw:layer="layout" svg:width="4.439cm" svg:height="0.441cm" svg:x="2.75cm" svg:y="7.39cm">
          <draw:text-box>
            <text:p text:style-name="P1"><text:span text:style-name="T3">lizowane „usta ustawy”</text:span></text:p>
          </draw:text-box>
        </draw:frame>
        <draw:frame draw:style-name="gr4" draw:text-style-name="P5" draw:layer="layout" svg:width="0.219cm" svg:height="0.255cm" svg:x="6.264cm" svg:y="7.41cm">
          <draw:text-box>
            <text:p text:style-name="P1"><text:span text:style-name="T4">7</text:span></text:p>
          </draw:text-box>
        </draw:frame>
        <draw:frame draw:style-name="gr3" draw:text-style-name="P4" draw:layer="layout" svg:width="11.711cm" svg:height="0.441cm" svg:x="6.369cm" svg:y="7.39cm">
          <draw:text-box>
            <text:p text:style-name="P1"><text:span text:style-name="T3">. Współcześnie wykonywanie władzy państwowej ma bardziej </text:span></text:p>
          </draw:text-box>
        </draw:frame>
        <draw:frame draw:style-name="gr3" draw:text-style-name="P4" draw:layer="layout" svg:width="16.851cm" svg:height="0.441cm" svg:x="2.75cm" svg:y="7.841cm">
          <draw:text-box>
            <text:p text:style-name="P1"><text:span text:style-name="T3">„</text:span><text:span text:style-name="T3">techniczny” <text:s/>charakter <text:s/>i <text:s/>polega <text:s/>w <text:s/>szczególności <text:s/>na <text:s/>rozdzieleniu <text:s/>funkcji <text:s/>władczych: </text:span></text:p>
          </draw:text-box>
        </draw:frame>
        <draw:frame draw:style-name="gr3" draw:text-style-name="P4" draw:layer="layout" svg:width="16.228cm" svg:height="0.441cm" svg:x="2.75cm" svg:y="8.293cm">
          <draw:text-box>
            <text:p text:style-name="P1"><text:span text:style-name="T3">stanowienie prawa powszechnie obowiązującego (ustaw) oraz zasad gromadzenia do-</text:span></text:p>
          </draw:text-box>
        </draw:frame>
        <draw:frame draw:style-name="gr3" draw:text-style-name="P4" draw:layer="layout" svg:width="16.178cm" svg:height="0.441cm" svg:x="2.75cm" svg:y="8.744cm">
          <draw:text-box>
            <text:p text:style-name="P1"><text:span text:style-name="T3">chodów i dokonywania wydatków przez państwo (ustaw budżetowych i okołobudżeto-</text:span></text:p>
          </draw:text-box>
        </draw:frame>
        <draw:frame draw:style-name="gr3" draw:text-style-name="P4" draw:layer="layout" svg:width="16.271cm" svg:height="0.441cm" svg:x="2.75cm" svg:y="9.196cm">
          <draw:text-box>
            <text:p text:style-name="P1"><text:span text:style-name="T3">wych), funkcji rządzenia-zarządzania i prowadzenia bieżącej polityki państwa (w tym: </text:span></text:p>
          </draw:text-box>
        </draw:frame>
        <draw:frame draw:style-name="gr3" draw:text-style-name="P4" draw:layer="layout" svg:width="16.923cm" svg:height="0.441cm" svg:x="2.75cm" svg:y="9.648cm">
          <draw:text-box>
            <text:p text:style-name="P1"><text:span text:style-name="T3">wykonywania <text:s/>ustawy <text:s/>budżetowej <text:s/>i <text:s/>innych <text:s/>ustaw) <text:s/>oraz <text:s/>funkcji <text:s/>rozstrzygania <text:s/>sporów </text:span></text:p>
          </draw:text-box>
        </draw:frame>
        <draw:frame draw:style-name="gr3" draw:text-style-name="P4" draw:layer="layout" svg:width="16.144cm" svg:height="0.441cm" svg:x="2.75cm" svg:y="10.099cm">
          <draw:text-box>
            <text:p text:style-name="P1"><text:span text:style-name="T3">wynikających z procesu stosowania prawa (tj. funkcji sądzenia) pomiędzy dostosowa-</text:span></text:p>
          </draw:text-box>
        </draw:frame>
        <draw:frame draw:style-name="gr3" draw:text-style-name="P4" draw:layer="layout" svg:width="16.338cm" svg:height="0.441cm" svg:x="2.75cm" svg:y="10.551cm">
          <draw:text-box>
            <text:p text:style-name="P1"><text:span text:style-name="T3">ne do tego organizacyjnie, sposobem wyboru (powołania) i zasadami funkcjonowania, </text:span></text:p>
          </draw:text-box>
        </draw:frame>
        <draw:frame draw:style-name="gr3" draw:text-style-name="P4" draw:layer="layout" svg:width="16.063cm" svg:height="0.441cm" svg:x="2.75cm" svg:y="11.002cm">
          <draw:text-box>
            <text:p text:style-name="P1"><text:span text:style-name="T3">wyodrębnione (strukturalnie i personalnie) organy państwowe. Koncepcja kompromi-</text:span></text:p>
          </draw:text-box>
        </draw:frame>
        <draw:frame draw:style-name="gr3" draw:text-style-name="P4" draw:layer="layout" svg:width="16.398cm" svg:height="0.441cm" svg:x="2.75cm" svg:y="11.454cm">
          <draw:text-box>
            <text:p text:style-name="P1"><text:span text:style-name="T3">su feudalno-mieszczańskiego monteskiuszowskiej doktryny podziału władzy ma cechy </text:span></text:p>
          </draw:text-box>
        </draw:frame>
        <draw:frame draw:style-name="gr3" draw:text-style-name="P4" draw:layer="layout" svg:width="16.643cm" svg:height="0.441cm" svg:x="2.75cm" svg:y="11.905cm">
          <draw:text-box>
            <text:p text:style-name="P1"><text:span text:style-name="T3">zastanej tradycji postrzegania ról ustrojowych legislatywy, egzekutywy i judykatywy na </text:span></text:p>
          </draw:text-box>
        </draw:frame>
        <draw:frame draw:style-name="gr3" draw:text-style-name="P4" draw:layer="layout" svg:width="16.626cm" svg:height="0.441cm" svg:x="2.75cm" svg:y="12.357cm">
          <draw:text-box>
            <text:p text:style-name="P1"><text:span text:style-name="T3">płaszczyźnie <text:s/>ustrojowo-jurydycznego <text:s/>ukształtowania <text:s/>ich <text:s/>funkcji, <text:s/>zakresów <text:s/>działania </text:span></text:p>
          </draw:text-box>
        </draw:frame>
        <draw:frame draw:style-name="gr3" draw:text-style-name="P4" draw:layer="layout" svg:width="16.478cm" svg:height="0.441cm" svg:x="2.75cm" svg:y="12.809cm">
          <draw:text-box>
            <text:p text:style-name="P1"><text:span text:style-name="T3">oraz kompetencji służących realizacji zadań wyznaczonych konstytucyjnie. Tradycji tej </text:span></text:p>
          </draw:text-box>
        </draw:frame>
        <draw:frame draw:style-name="gr3" draw:text-style-name="P4" draw:layer="layout" svg:width="15.898cm" svg:height="0.441cm" svg:x="2.75cm" svg:y="13.26cm">
          <draw:text-box>
            <text:p text:style-name="P1"><text:span text:style-name="T3">nie można lekceważyć, ponieważ ukształtowała ona mechanizm funkcjonowania po-</text:span></text:p>
          </draw:text-box>
        </draw:frame>
        <draw:frame draw:style-name="gr3" draw:text-style-name="P4" draw:layer="layout" svg:width="16.068cm" svg:height="0.441cm" svg:x="2.75cm" svg:y="13.712cm">
          <draw:text-box>
            <text:p text:style-name="P1"><text:span text:style-name="T3">szczególnych gałęzi władzy oraz system relacji pomiędzy nimi. Trudno jednak nie za-</text:span></text:p>
          </draw:text-box>
        </draw:frame>
        <draw:frame draw:style-name="gr3" draw:text-style-name="P4" draw:layer="layout" svg:width="16.271cm" svg:height="0.441cm" svg:x="2.75cm" svg:y="14.163cm">
          <draw:text-box>
            <text:p text:style-name="P1"><text:span text:style-name="T3">uważyć, że w płaszczyźnie socjopolitycznej wykonywanie władzy państwowej stanowi </text:span></text:p>
          </draw:text-box>
        </draw:frame>
        <draw:frame draw:style-name="gr3" draw:text-style-name="P4" draw:layer="layout" svg:width="16.618cm" svg:height="0.441cm" svg:x="2.75cm" svg:y="14.615cm">
          <draw:text-box>
            <text:p text:style-name="P1"><text:span text:style-name="T3">system następujących konsekutywnie po sobie czynności (aktów władzy) i oddziaływań </text:span></text:p>
          </draw:text-box>
        </draw:frame>
        <draw:frame draw:style-name="gr3" draw:text-style-name="P4" draw:layer="layout" svg:width="16.25cm" svg:height="0.441cm" svg:x="2.75cm" svg:y="15.066cm">
          <draw:text-box>
            <text:p text:style-name="P1"><text:span text:style-name="T3">(także: oddziaływań zwrotnych), które stanowią swoisty „ciąg technologiczny” wyzna-</text:span></text:p>
          </draw:text-box>
        </draw:frame>
        <draw:frame draw:style-name="gr3" draw:text-style-name="P4" draw:layer="layout" svg:width="16.436cm" svg:height="0.441cm" svg:x="2.75cm" svg:y="15.518cm">
          <draw:text-box>
            <text:p text:style-name="P1"><text:span text:style-name="T3">czony – przynajmniej w zarysie – przepisami współczesnych konstytucji i innych aktów </text:span></text:p>
          </draw:text-box>
        </draw:frame>
        <draw:frame draw:style-name="gr3" draw:text-style-name="P4" draw:layer="layout" svg:width="15.869cm" svg:height="0.441cm" svg:x="2.75cm" svg:y="15.97cm">
          <draw:text-box>
            <text:p text:style-name="P1"><text:span text:style-name="T3">ustrojowych, realizowanych w określonych uwarunkowaniach społecznych i geopoli-</text:span></text:p>
          </draw:text-box>
        </draw:frame>
        <draw:frame draw:style-name="gr3" draw:text-style-name="P4" draw:layer="layout" svg:width="16.148cm" svg:height="0.441cm" svg:x="2.75cm" svg:y="16.421cm">
          <draw:text-box>
            <text:p text:style-name="P1"><text:span text:style-name="T3">tycznych, przy wzrastających intensywnie wpływach zewnętrznych związanych z pro-</text:span></text:p>
          </draw:text-box>
        </draw:frame>
        <draw:frame draw:style-name="gr3" draw:text-style-name="P4" draw:layer="layout" svg:width="11.254cm" svg:height="0.441cm" svg:x="2.75cm" svg:y="16.873cm">
          <draw:text-box>
            <text:p text:style-name="P1"><text:span text:style-name="T3">cesami globalizacji oraz integracji regionalnej i europejskiej</text:span></text:p>
          </draw:text-box>
        </draw:frame>
        <draw:frame draw:style-name="gr4" draw:text-style-name="P5" draw:layer="layout" svg:width="0.219cm" svg:height="0.255cm" svg:x="11.697cm" svg:y="16.893cm">
          <draw:text-box>
            <text:p text:style-name="P1"><text:span text:style-name="T4">8</text:span></text:p>
          </draw:text-box>
        </draw:frame>
        <draw:frame draw:style-name="gr3" draw:text-style-name="P4" draw:layer="layout" svg:width="0.376cm" svg:height="0.441cm" svg:x="11.803cm" svg:y="16.872cm">
          <draw:text-box>
            <text:p text:style-name="P1"><text:span text:style-name="T3">. </text:span></text:p>
          </draw:text-box>
        </draw:frame>
        <draw:frame draw:style-name="gr3" draw:text-style-name="P4" draw:layer="layout" svg:width="15.742cm" svg:height="0.441cm" svg:x="3.25cm" svg:y="17.324cm">
          <draw:text-box>
            <text:p text:style-name="P1"><text:span text:style-name="T3">Niektóre elementy doktryny podziału władzy są też nieco inaczej rozumiane, a być </text:span></text:p>
          </draw:text-box>
        </draw:frame>
        <draw:frame draw:style-name="gr3" draw:text-style-name="P4" draw:layer="layout" svg:width="16.08cm" svg:height="0.441cm" svg:x="2.75cm" svg:y="17.775cm">
          <draw:text-box>
            <text:p text:style-name="P1"><text:span text:style-name="T3">może wymagają reinterpretacji. Dotyczy to w szczególności coraz częściej pojawiają-</text:span></text:p>
          </draw:text-box>
        </draw:frame>
        <draw:frame draw:style-name="gr3" draw:text-style-name="P4" draw:layer="layout" svg:width="16.791cm" svg:height="0.441cm" svg:x="2.75cm" svg:y="18.227cm">
          <draw:text-box>
            <text:p text:style-name="P1"><text:span text:style-name="T3">cych <text:s/>się <text:s/>problemów <text:s/>z <text:s/>zakwalifi kowaniem <text:s/>całej, <text:s/>złożonej, <text:s/>wielopostaciowej <text:s/>i <text:s/>niekie-</text:span></text:p>
          </draw:text-box>
        </draw:frame>
        <draw:frame draw:style-name="gr3" draw:text-style-name="P4" draw:layer="layout" svg:width="16.093cm" svg:height="0.441cm" svg:x="2.75cm" svg:y="18.679cm">
          <draw:text-box>
            <text:p text:style-name="P1"><text:span text:style-name="T3">dy polimorfi cznej działalności organów państwowych do jednej z trzech klasycznych </text:span></text:p>
          </draw:text-box>
        </draw:frame>
        <draw:frame draw:style-name="gr3" draw:text-style-name="P4" draw:layer="layout" svg:width="16.99cm" svg:height="0.441cm" svg:x="2.75cm" svg:y="19.13cm">
          <draw:text-box>
            <text:p text:style-name="P1"><text:span text:style-name="T3">władz. <text:s/>W <text:s/>tym <text:s/>kontekście <text:s/>Pierre <text:s/>Pactet <text:s/>dostrzega <text:s/>przemiany <text:s/>we <text:s/>współczesnej <text:s/>archi-</text:span></text:p>
          </draw:text-box>
        </draw:frame>
        <draw:frame draw:style-name="gr3" draw:text-style-name="P4" draw:layer="layout" svg:width="15.924cm" svg:height="0.441cm" svg:x="2.75cm" svg:y="19.582cm">
          <draw:text-box>
            <text:p text:style-name="P1"><text:span text:style-name="T3">tekturze podziału władzy i poszukuje uzasadnienia dla możliwości utrzymania trady-</text:span></text:p>
          </draw:text-box>
        </draw:frame>
        <draw:frame draw:style-name="gr3" draw:text-style-name="P4" draw:layer="layout" svg:width="13.909cm" svg:height="0.441cm" svg:x="2.75cm" svg:y="20.033cm">
          <draw:text-box>
            <text:p text:style-name="P1"><text:span text:style-name="T3">cyjnej struktury podzielonych władz w związku z transformacją ich funkcji</text:span></text:p>
          </draw:text-box>
        </draw:frame>
        <draw:frame draw:style-name="gr4" draw:text-style-name="P5" draw:layer="layout" svg:width="0.219cm" svg:height="0.255cm" svg:x="14.354cm" svg:y="20.054cm">
          <draw:text-box>
            <text:p text:style-name="P1"><text:span text:style-name="T4">9</text:span></text:p>
          </draw:text-box>
        </draw:frame>
        <draw:line draw:style-name="gr5" draw:text-style-name="P6" draw:layer="layout" svg:x1="2.75cm" svg:y1="20.918cm" svg:x2="4.75cm" svg:y2="20.918cm">
          <text:p/>
        </draw:line>
        <draw:frame draw:style-name="gr3" draw:text-style-name="P4" draw:layer="layout" svg:width="1.628cm" svg:height="0.441cm" svg:x="14.46cm" svg:y="20.033cm">
          <draw:text-box>
            <text:p text:style-name="P1"><text:span text:style-name="T3">. Z kolei </text:span></text:p>
          </draw:text-box>
        </draw:frame>
        <draw:frame draw:style-name="gr7" draw:text-style-name="P8" draw:layer="layout" svg:width="0.18cm" svg:height="0.213cm" svg:x="3.25cm" svg:y="21.134cm">
          <draw:text-box>
            <text:p text:style-name="P1"><text:span text:style-name="T7">7 </text:span></text:p>
          </draw:text-box>
        </draw:frame>
        <draw:frame draw:style-name="gr6" draw:text-style-name="P7" draw:layer="layout" svg:width="13.49cm" svg:height="0.361cm" svg:x="3.427cm" svg:y="21.117cm">
          <draw:text-box>
            <text:p text:style-name="P1"><text:span text:style-name="T6">Zob. <text:s/>K. <text:s/>Grzybowski, </text:span><text:span text:style-name="T8"><text:s/>Montesquieu <text:s/>– <text:s/>kompromis <text:s/>feudalno-mieszczański <text:s/>(w <text:s/>setną <text:s/>rocznicę <text:s/>„Ducha </text:span></text:p>
          </draw:text-box>
        </draw:frame>
        <draw:frame draw:style-name="gr6" draw:text-style-name="P7" draw:layer="layout" svg:width="7.436cm" svg:height="0.361cm" svg:x="2.75cm" svg:y="21.503cm">
          <draw:text-box>
            <text:p text:style-name="P1"><text:span text:style-name="T8">Praw”), </text:span><text:span text:style-name="T6">„Państwo i Prawo” 1948, z. 9–10, s. 3 i n.</text:span></text:p>
          </draw:text-box>
        </draw:frame>
        <draw:frame draw:style-name="gr7" draw:text-style-name="P8" draw:layer="layout" svg:width="0.18cm" svg:height="0.213cm" svg:x="3.25cm" svg:y="21.906cm">
          <draw:text-box>
            <text:p text:style-name="P1"><text:span text:style-name="T7">8 </text:span></text:p>
          </draw:text-box>
        </draw:frame>
        <draw:frame draw:style-name="gr6" draw:text-style-name="P7" draw:layer="layout" svg:width="13.705cm" svg:height="0.361cm" svg:x="3.427cm" svg:y="21.889cm">
          <draw:text-box>
            <text:p text:style-name="P1"><text:span text:style-name="T6">Więcej na ten temat, Zob. G. Kuca, </text:span><text:span text:style-name="T8">Zasada podziału władzy w konstytucji RP z 1997 r.</text:span><text:span text:style-name="T6">, Warszawa </text:span></text:p>
          </draw:text-box>
        </draw:frame>
        <draw:frame draw:style-name="gr6" draw:text-style-name="P7" draw:layer="layout" svg:width="2.754cm" svg:height="0.361cm" svg:x="2.75cm" svg:y="22.276cm">
          <draw:text-box>
            <text:p text:style-name="P1"><text:span text:style-name="T6">2013, s. 323–324.</text:span></text:p>
          </draw:text-box>
        </draw:frame>
        <draw:frame draw:style-name="gr7" draw:text-style-name="P8" draw:layer="layout" svg:width="0.18cm" svg:height="0.213cm" svg:x="3.25cm" svg:y="22.679cm">
          <draw:text-box>
            <text:p text:style-name="P1"><text:span text:style-name="T7">9 </text:span></text:p>
          </draw:text-box>
        </draw:frame>
        <draw:frame draw:style-name="gr6" draw:text-style-name="P7" draw:layer="layout" svg:width="10.437cm" svg:height="0.361cm" svg:x="3.427cm" svg:y="22.662cm">
          <draw:text-box>
            <text:p text:style-name="P1"><text:span text:style-name="T6">P. Pactet, </text:span><text:span text:style-name="T8">Institutions politique. Droit Constitutionnel</text:span><text:span text:style-name="T6">,</text:span><text:span text:style-name="T8"> </text:span><text:span text:style-name="T6">Paris 2002, s. 113 i n.</text:span></text:p>
          </draw:text-box>
        </draw:frame>
      </draw:page>
      <draw:page draw:name="page3" draw:style-name="dp1" draw:master-page-name="master-page3">
        <draw:line draw:style-name="gr8" draw:text-style-name="P6" draw:layer="layout" svg:x1="2.75cm" svg:y1="2.3cm" svg:x2="15.75cm" svg:y2="2.3cm">
          <text:p/>
        </draw:line>
        <draw:frame draw:style-name="gr9" draw:text-style-name="P9" draw:layer="layout" svg:width="0.701cm" svg:height="0.496cm" svg:x="15.228cm" svg:y="1.818cm">
          <draw:text-box>
            <text:p text:style-name="P1"><text:span text:style-name="T9">257</text:span></text:p>
          </draw:text-box>
        </draw:frame>
        <draw:frame draw:style-name="gr6" draw:text-style-name="P7" draw:layer="layout" svg:width="7.749cm" svg:height="0.344cm" svg:x="5.582cm" svg:y="1.888cm">
          <draw:text-box>
            <text:p text:style-name="P1"><text:span text:style-name="T8">O potrzebie reinterpretacji pojęcia „zasada podziału władzy” </text:span></text:p>
          </draw:text-box>
        </draw:frame>
        <draw:frame draw:style-name="gr3" draw:text-style-name="P4" draw:layer="layout" svg:width="16.516cm" svg:height="0.441cm" svg:x="2.75cm" svg:y="2.874cm">
          <draw:text-box>
            <text:p text:style-name="P1"><text:span text:style-name="T3">Suri Ratnapala i Jonathan Crowe zauważają, że współcześnie doktryna podziału władzy </text:span></text:p>
          </draw:text-box>
        </draw:frame>
        <draw:frame draw:style-name="gr3" draw:text-style-name="P4" draw:layer="layout" svg:width="16.647cm" svg:height="0.441cm" svg:x="2.75cm" svg:y="3.326cm">
          <draw:text-box>
            <text:p text:style-name="P1"><text:span text:style-name="T3">ulega presji czasu, co jest rezultatem zmian zachodzących w funkcjach poszczególnych </text:span></text:p>
          </draw:text-box>
        </draw:frame>
        <draw:frame draw:style-name="gr3" draw:text-style-name="P4" draw:layer="layout" svg:width="1.086cm" svg:height="0.441cm" svg:x="2.75cm" svg:y="3.777cm">
          <draw:text-box>
            <text:p text:style-name="P1"><text:span text:style-name="T3">władz</text:span></text:p>
          </draw:text-box>
        </draw:frame>
        <draw:frame draw:style-name="gr4" draw:text-style-name="P5" draw:layer="layout" svg:width="0.281cm" svg:height="0.255cm" svg:x="3.635cm" svg:y="3.798cm">
          <draw:text-box>
            <text:p text:style-name="P1"><text:span text:style-name="T4">10</text:span></text:p>
          </draw:text-box>
        </draw:frame>
        <draw:frame draw:style-name="gr3" draw:text-style-name="P4" draw:layer="layout" svg:width="14.963cm" svg:height="0.441cm" svg:x="3.846cm" svg:y="3.777cm">
          <draw:text-box>
            <text:p text:style-name="P1"><text:span text:style-name="T3">. Podobnie czyni Wojciech Sokolewicz, który dodatkowo zwraca uwagę na „pró-</text:span></text:p>
          </draw:text-box>
        </draw:frame>
        <draw:frame draw:style-name="gr3" draw:text-style-name="P4" draw:layer="layout" svg:width="15.962cm" svg:height="0.441cm" svg:x="2.75cm" svg:y="4.229cm">
          <draw:text-box>
            <text:p text:style-name="P1"><text:span text:style-name="T3">by maksymalnego »rozpychania« wynikających z trójpodziału kategorii dla pomiesz-</text:span></text:p>
          </draw:text-box>
        </draw:frame>
        <draw:frame draw:style-name="gr3" draw:text-style-name="P4" draw:layer="layout" svg:width="12.385cm" svg:height="0.441cm" svg:x="2.75cm" svg:y="4.68cm">
          <draw:text-box>
            <text:p text:style-name="P1"><text:span text:style-name="T3">czenia w nich coraz to nowych funkcji, organów i innych struktur”</text:span></text:p>
          </draw:text-box>
        </draw:frame>
        <draw:frame draw:style-name="gr4" draw:text-style-name="P5" draw:layer="layout" svg:width="0.281cm" svg:height="0.255cm" svg:x="12.694cm" svg:y="4.701cm">
          <draw:text-box>
            <text:p text:style-name="P1"><text:span text:style-name="T4">11</text:span></text:p>
          </draw:text-box>
        </draw:frame>
        <draw:frame draw:style-name="gr3" draw:text-style-name="P4" draw:layer="layout" svg:width="3.55cm" svg:height="0.441cm" svg:x="12.906cm" svg:y="4.68cm">
          <draw:text-box>
            <text:p text:style-name="P1"><text:span text:style-name="T3">. Zgodnie z potrze-</text:span></text:p>
          </draw:text-box>
        </draw:frame>
        <draw:frame draw:style-name="gr3" draw:text-style-name="P4" draw:layer="layout" svg:width="16.677cm" svg:height="0.441cm" svg:x="2.75cm" svg:y="5.132cm">
          <draw:text-box>
            <text:p text:style-name="P1"><text:span text:style-name="T3">bami i rozwojem funkcji współczesnego państwa poszczególne władze stają się bardziej </text:span></text:p>
          </draw:text-box>
        </draw:frame>
        <draw:frame draw:style-name="gr3" draw:text-style-name="P4" draw:layer="layout" svg:width="16.821cm" svg:height="0.441cm" svg:x="2.75cm" svg:y="5.583cm">
          <draw:text-box>
            <text:p text:style-name="P1"><text:span text:style-name="T3">pojemne <text:s/>i <text:s/>wewnętrznie <text:s/>zróżnicowane <text:s/>niż <text:s/>w <text:s/>czasach <text:s/>Monteskiusza. <text:s/>Trudno <text:s/>obecnie </text:span></text:p>
          </draw:text-box>
        </draw:frame>
        <draw:frame draw:style-name="gr3" draw:text-style-name="P4" draw:layer="layout" svg:width="16.275cm" svg:height="0.441cm" svg:x="2.75cm" svg:y="6.035cm">
          <draw:text-box>
            <text:p text:style-name="P1"><text:span text:style-name="T3">utrzymać tezę, że spośród trzech władz „mocą pierwszej książę albo prawodawca sta-</text:span></text:p>
          </draw:text-box>
        </draw:frame>
        <draw:frame draw:style-name="gr3" draw:text-style-name="P4" draw:layer="layout" svg:width="16.927cm" svg:height="0.441cm" svg:x="2.75cm" svg:y="6.487cm">
          <draw:text-box>
            <text:p text:style-name="P1"><text:span text:style-name="T3">nowi prawa na jakiś czas albo na zawsze i poprawia albo usuwa te ustawy, które istnieją. </text:span></text:p>
          </draw:text-box>
        </draw:frame>
        <draw:frame draw:style-name="gr3" draw:text-style-name="P4" draw:layer="layout" svg:width="16.178cm" svg:height="0.441cm" svg:x="2.75cm" svg:y="6.938cm">
          <draw:text-box>
            <text:p text:style-name="P1"><text:span text:style-name="T3">Mocą drugiej wydaje wojnę lub zawiera pokój, wysyła lub przyjmuje poselstwa, umac-</text:span></text:p>
          </draw:text-box>
        </draw:frame>
        <draw:frame draw:style-name="gr3" draw:text-style-name="P4" draw:layer="layout" svg:width="17.155cm" svg:height="0.441cm" svg:x="2.75cm" svg:y="7.39cm">
          <draw:text-box>
            <text:p text:style-name="P1"><text:span text:style-name="T3">nia <text:s/>bezpieczeństwo, <text:s/>uprzedza <text:s/>najazdy. <text:s/>Mocą <text:s/>trzeciej <text:s/>karze <text:s/>zbrodnie <text:s/>lub <text:s/>sądzi <text:s/>spory </text:span></text:p>
          </draw:text-box>
        </draw:frame>
        <draw:frame draw:style-name="gr3" draw:text-style-name="P4" draw:layer="layout" svg:width="2.275cm" svg:height="0.441cm" svg:x="2.75cm" svg:y="7.841cm">
          <draw:text-box>
            <text:p text:style-name="P1"><text:span text:style-name="T3">poddanych”</text:span></text:p>
          </draw:text-box>
        </draw:frame>
        <draw:frame draw:style-name="gr4" draw:text-style-name="P5" draw:layer="layout" svg:width="0.281cm" svg:height="0.255cm" svg:x="4.557cm" svg:y="7.862cm">
          <draw:text-box>
            <text:p text:style-name="P1"><text:span text:style-name="T4">12</text:span></text:p>
          </draw:text-box>
        </draw:frame>
        <draw:frame draw:style-name="gr3" draw:text-style-name="P4" draw:layer="layout" svg:width="0.376cm" svg:height="0.441cm" svg:x="4.768cm" svg:y="7.841cm">
          <draw:text-box>
            <text:p text:style-name="P1"><text:span text:style-name="T3">. </text:span></text:p>
          </draw:text-box>
        </draw:frame>
        <draw:frame draw:style-name="gr3" draw:text-style-name="P4" draw:layer="layout" svg:width="15.737cm" svg:height="0.441cm" svg:x="3.25cm" svg:y="8.293cm">
          <draw:text-box>
            <text:p text:style-name="P1"><text:span text:style-name="T3">Nowa koncepcja władzy ustawodawczej, która, co prawda, niekiedy organizacyjnie </text:span></text:p>
          </draw:text-box>
        </draw:frame>
        <draw:frame draw:style-name="gr3" draw:text-style-name="P4" draw:layer="layout" svg:width="15.928cm" svg:height="0.441cm" svg:x="2.75cm" svg:y="8.744cm">
          <draw:text-box>
            <text:p text:style-name="P1"><text:span text:style-name="T3">nawiązuje do poglądów Monteskiusza, ale funkcjonalnie – zwłaszcza w związku z po-</text:span></text:p>
          </draw:text-box>
        </draw:frame>
        <draw:frame draw:style-name="gr3" draw:text-style-name="P4" draw:layer="layout" svg:width="16.334cm" svg:height="0.441cm" svg:x="2.75cm" svg:y="9.196cm">
          <draw:text-box>
            <text:p text:style-name="P1"><text:span text:style-name="T3">wstaniem nowych form i instrumentów kontroli składających się na system hamulców </text:span></text:p>
          </draw:text-box>
        </draw:frame>
        <draw:frame draw:style-name="gr3" draw:text-style-name="P4" draw:layer="layout" svg:width="16.647cm" svg:height="0.441cm" svg:x="2.75cm" svg:y="9.648cm">
          <draw:text-box>
            <text:p text:style-name="P1"><text:span text:style-name="T3">stanowiących <text:s/>przeciwwagę <text:s/>szczególnie <text:s/>dla <text:s/>organów <text:s/>władzy <text:s/>wykonawczej, <text:s/>licznych </text:span></text:p>
          </draw:text-box>
        </draw:frame>
        <draw:frame draw:style-name="gr3" draw:text-style-name="P4" draw:layer="layout" svg:width="16.012cm" svg:height="0.441cm" svg:x="2.75cm" svg:y="10.099cm">
          <draw:text-box>
            <text:p text:style-name="P1"><text:span text:style-name="T3">kompetencji do bezpośredniego powoływania i odwoływania innych organów konsty-</text:span></text:p>
          </draw:text-box>
        </draw:frame>
        <draw:frame draw:style-name="gr3" draw:text-style-name="P4" draw:layer="layout" svg:width="16.393cm" svg:height="0.441cm" svg:x="2.75cm" svg:y="10.551cm">
          <draw:text-box>
            <text:p text:style-name="P1"><text:span text:style-name="T3">tucyjnych państwa (osób wchodzących w skład tych organów) oraz zmiany roli władzy </text:span></text:p>
          </draw:text-box>
        </draw:frame>
        <draw:frame draw:style-name="gr3" draw:text-style-name="P4" draw:layer="layout" svg:width="16.631cm" svg:height="0.441cm" svg:x="2.75cm" svg:y="11.002cm">
          <draw:text-box>
            <text:p text:style-name="P1"><text:span text:style-name="T3">ustawodawczej wynikającej z integracji europejskiej (bądź regionalnej) – staje się coraz </text:span></text:p>
          </draw:text-box>
        </draw:frame>
        <draw:frame draw:style-name="gr3" draw:text-style-name="P4" draw:layer="layout" svg:width="16.169cm" svg:height="0.441cm" svg:x="2.75cm" svg:y="11.454cm">
          <draw:text-box>
            <text:p text:style-name="P1"><text:span text:style-name="T3">bardziej pojemna i nie ogranicza się tylko do „stanowienia prawa” oraz „poprawiania </text:span></text:p>
          </draw:text-box>
        </draw:frame>
        <draw:frame draw:style-name="gr3" draw:text-style-name="P4" draw:layer="layout" svg:width="16.216cm" svg:height="0.441cm" svg:x="2.75cm" svg:y="11.905cm">
          <draw:text-box>
            <text:p text:style-name="P1"><text:span text:style-name="T3">albo usuwania ustaw”. Stąd zapewne dlatego obok uznawanych za klasyczne funkcje </text:span></text:p>
          </draw:text-box>
        </draw:frame>
        <draw:frame draw:style-name="gr3" draw:text-style-name="P4" draw:layer="layout" svg:width="16.719cm" svg:height="0.441cm" svg:x="2.75cm" svg:y="12.357cm">
          <draw:text-box>
            <text:p text:style-name="P1"><text:span text:style-name="T3">władzy ustawodawczej coraz częściej wskazuje się na inne funkcje, w tym w szczególno-</text:span></text:p>
          </draw:text-box>
        </draw:frame>
        <draw:frame draw:style-name="gr3" draw:text-style-name="P4" draw:layer="layout" svg:width="16.567cm" svg:height="0.441cm" svg:x="2.75cm" svg:y="12.809cm">
          <draw:text-box>
            <text:p text:style-name="P1"><text:span text:style-name="T3">ści na funkcję ustrojodawczą, funkcję budżetową, funkcję kreacyjną, funkcję akceptacji </text:span></text:p>
          </draw:text-box>
        </draw:frame>
        <draw:frame draw:style-name="gr3" draw:text-style-name="P4" draw:layer="layout" svg:width="16.186cm" svg:height="0.441cm" svg:x="2.75cm" svg:y="13.26cm">
          <draw:text-box>
            <text:p text:style-name="P1"><text:span text:style-name="T3">prawa międzynarodowego, funkcję współuczestnictwa w określaniu polityki państwa, </text:span></text:p>
          </draw:text-box>
        </draw:frame>
        <draw:frame draw:style-name="gr3" draw:text-style-name="P4" draw:layer="layout" svg:width="3.74cm" svg:height="0.441cm" svg:x="2.75cm" svg:y="13.712cm">
          <draw:text-box>
            <text:p text:style-name="P1"><text:span text:style-name="T3">czy też europejskiej</text:span></text:p>
          </draw:text-box>
        </draw:frame>
        <draw:frame draw:style-name="gr4" draw:text-style-name="P5" draw:layer="layout" svg:width="0.281cm" svg:height="0.255cm" svg:x="5.673cm" svg:y="13.732cm">
          <draw:text-box>
            <text:p text:style-name="P1"><text:span text:style-name="T4">13</text:span></text:p>
          </draw:text-box>
        </draw:frame>
        <draw:frame draw:style-name="gr3" draw:text-style-name="P4" draw:layer="layout" svg:width="0.376cm" svg:height="0.441cm" svg:x="5.884cm" svg:y="13.711cm">
          <draw:text-box>
            <text:p text:style-name="P1"><text:span text:style-name="T3">. </text:span></text:p>
          </draw:text-box>
        </draw:frame>
        <draw:frame draw:style-name="gr3" draw:text-style-name="P4" draw:layer="layout" svg:width="15.534cm" svg:height="0.441cm" svg:x="3.25cm" svg:y="14.163cm">
          <draw:text-box>
            <text:p text:style-name="P1"><text:span text:style-name="T3">Jeszcze <text:s/>wyraźniej <text:s/>widać <text:s/>to <text:s/>na <text:s/>przykładzie <text:s/>władzy <text:s/>wykonawczej, <text:s/>która <text:s/>współ-</text:span></text:p>
          </draw:text-box>
        </draw:frame>
        <draw:frame draw:style-name="gr3" draw:text-style-name="P4" draw:layer="layout" svg:width="17.134cm" svg:height="0.441cm" svg:x="2.75cm" svg:y="14.615cm">
          <draw:text-box>
            <text:p text:style-name="P1"><text:span text:style-name="T3">cześnie <text:s/>posiada <text:s/>(biorąc <text:s/>łącznie <text:s/>pod <text:s/>uwagę <text:s/>kompetencje <text:s/>głowy <text:s/>państwa <text:s/>oraz <text:s/>rządu) </text:span></text:p>
          </draw:text-box>
        </draw:frame>
        <draw:frame draw:style-name="gr3" draw:text-style-name="P4" draw:layer="layout" svg:width="16.203cm" svg:height="0.441cm" svg:x="2.75cm" svg:y="15.066cm">
          <draw:text-box>
            <text:p text:style-name="P1"><text:span text:style-name="T3">uprawnienia do reprezentowania państwa w stosunkach zewnętrznych (co za czasów </text:span></text:p>
          </draw:text-box>
        </draw:frame>
        <draw:frame draw:style-name="gr3" draw:text-style-name="P4" draw:layer="layout" svg:width="16.3cm" svg:height="0.441cm" svg:x="2.75cm" svg:y="15.518cm">
          <draw:text-box>
            <text:p text:style-name="P1"><text:span text:style-name="T3">Monteskiusza należało do monarchy), stania na straży suwerenności, bezpieczeństwa </text:span></text:p>
          </draw:text-box>
        </draw:frame>
        <draw:frame draw:style-name="gr3" draw:text-style-name="P4" draw:layer="layout" svg:width="16.08cm" svg:height="0.441cm" svg:x="2.75cm" svg:y="15.969cm">
          <draw:text-box>
            <text:p text:style-name="P1"><text:span text:style-name="T3">i integralności terytorialnej (o co dbały różne organy w systemach monarchicznych), </text:span></text:p>
          </draw:text-box>
        </draw:frame>
        <draw:frame draw:style-name="gr3" draw:text-style-name="P4" draw:layer="layout" svg:width="16.305cm" svg:height="0.441cm" svg:x="2.75cm" svg:y="16.421cm">
          <draw:text-box>
            <text:p text:style-name="P1"><text:span text:style-name="T3">prowadzenia bieżącej polityki wewnętrznej i zagranicznej, prowadzenia polityki obron-</text:span></text:p>
          </draw:text-box>
        </draw:frame>
        <draw:frame draw:style-name="gr3" draw:text-style-name="P4" draw:layer="layout" svg:width="16.051cm" svg:height="0.441cm" svg:x="2.75cm" svg:y="16.872cm">
          <draw:text-box>
            <text:p text:style-name="P1"><text:span text:style-name="T3">nej oraz w sferze bezpieczeństwa i porządku publicznego, wykonywania zobowiązań </text:span></text:p>
          </draw:text-box>
        </draw:frame>
        <draw:frame draw:style-name="gr3" draw:text-style-name="P4" draw:layer="layout" svg:width="16.11cm" svg:height="0.441cm" svg:x="2.75cm" svg:y="17.324cm">
          <draw:text-box>
            <text:p text:style-name="P1"><text:span text:style-name="T3">traktatowych, ustawowych (w tym: w sferze objętej uregulowaniami ustawy budżeto-</text:span></text:p>
          </draw:text-box>
        </draw:frame>
        <draw:line draw:style-name="gr5" draw:text-style-name="P6" draw:layer="layout" svg:x1="2.75cm" svg:y1="18.6cm" svg:x2="4.75cm" svg:y2="18.6cm">
          <text:p/>
        </draw:line>
        <draw:frame draw:style-name="gr3" draw:text-style-name="P4" draw:layer="layout" svg:width="16.156cm" svg:height="0.441cm" svg:x="2.75cm" svg:y="17.776cm">
          <draw:text-box>
            <text:p text:style-name="P1"><text:span text:style-name="T3">wej). Współcześnie wykonywanie przepisów ustawowych (ujętych nie tylko w system </text:span></text:p>
          </draw:text-box>
        </draw:frame>
        <draw:frame draw:style-name="gr7" draw:text-style-name="P8" draw:layer="layout" svg:width="0.29cm" svg:height="0.213cm" svg:x="3.25cm" svg:y="18.816cm">
          <draw:text-box>
            <text:p text:style-name="P1"><text:span text:style-name="T7">10 </text:span></text:p>
          </draw:text-box>
        </draw:frame>
        <draw:frame draw:style-name="gr6" draw:text-style-name="P7" draw:layer="layout" svg:width="13.857cm" svg:height="0.361cm" svg:x="3.514cm" svg:y="18.799cm">
          <draw:text-box>
            <text:p text:style-name="P1"><text:span text:style-name="T6">S. Ratnapala, J. Crowe, </text:span><text:span text:style-name="T8">Australian Constitutional Law. Foundations and Th <text:s/>eory</text:span><text:span text:style-name="T6">,</text:span><text:span text:style-name="T8"> </text:span><text:span text:style-name="T6">Melbourne–Oxford</text:span><text:span text:style-name="T8"> </text:span></text:p>
          </draw:text-box>
        </draw:frame>
        <draw:frame draw:style-name="gr6" draw:text-style-name="P7" draw:layer="layout" svg:width="2.013cm" svg:height="0.361cm" svg:x="2.75cm" svg:y="19.185cm">
          <draw:text-box>
            <text:p text:style-name="P1"><text:span text:style-name="T6">2012, s. 123.</text:span></text:p>
          </draw:text-box>
        </draw:frame>
        <draw:frame draw:style-name="gr7" draw:text-style-name="P8" draw:layer="layout" svg:width="0.29cm" svg:height="0.213cm" svg:x="3.25cm" svg:y="19.588cm">
          <draw:text-box>
            <text:p text:style-name="P1"><text:span text:style-name="T7">11 </text:span></text:p>
          </draw:text-box>
        </draw:frame>
        <draw:frame draw:style-name="gr6" draw:text-style-name="P7" draw:layer="layout" svg:width="13.354cm" svg:height="0.361cm" svg:x="3.514cm" svg:y="19.572cm">
          <draw:text-box>
            <text:p text:style-name="P1"><text:span text:style-name="T6">W. <text:s/>Sokolewicz, </text:span><text:span text:style-name="T8"><text:s/>Zasada <text:s/>podziału <text:s/>władz <text:s/>w <text:s/>prawie <text:s/>i <text:s/>orzecznictwie <text:s/>konstytucyjnym <text:s/>Rzeczypospolitej </text:span></text:p>
          </draw:text-box>
        </draw:frame>
        <draw:frame draw:style-name="gr6" draw:text-style-name="P7" draw:layer="layout" svg:width="13.401cm" svg:height="0.361cm" svg:x="2.75cm" svg:y="19.958cm">
          <draw:text-box>
            <text:p text:style-name="P1"><text:span text:style-name="T8">Polskiej</text:span><text:span text:style-name="T6"> [w:] </text:span><text:span text:style-name="T8">Konstytucja i gwarancje jej przestrzegania. Księga pamiątkowa ku czci prof. Janiny Zakrzew-</text:span></text:p>
          </draw:text-box>
        </draw:frame>
        <draw:frame draw:style-name="gr6" draw:text-style-name="P7" draw:layer="layout" svg:width="9.4cm" svg:height="0.361cm" svg:x="2.75cm" svg:y="20.344cm">
          <draw:text-box>
            <text:p text:style-name="P1"><text:span text:style-name="T8">skiej</text:span><text:span text:style-name="T6">,</text:span><text:span text:style-name="T8"> </text:span><text:span text:style-name="T6">J. Trzciński, A. Jankiewicz (red.), Warszawa 1996, s. 196.</text:span></text:p>
          </draw:text-box>
        </draw:frame>
        <draw:frame draw:style-name="gr7" draw:text-style-name="P8" draw:layer="layout" svg:width="0.29cm" svg:height="0.213cm" svg:x="3.25cm" svg:y="20.747cm">
          <draw:text-box>
            <text:p text:style-name="P1"><text:span text:style-name="T7">12 </text:span></text:p>
          </draw:text-box>
        </draw:frame>
        <draw:frame draw:style-name="gr6" draw:text-style-name="P7" draw:layer="layout" svg:width="4.922cm" svg:height="0.361cm" svg:x="3.514cm" svg:y="20.73cm">
          <draw:text-box>
            <text:p text:style-name="P1"><text:span text:style-name="T6">Monteskiusz, </text:span><text:span text:style-name="T8">op.cit.,</text:span><text:span text:style-name="T6"> s. 148–149. </text:span></text:p>
          </draw:text-box>
        </draw:frame>
        <draw:frame draw:style-name="gr7" draw:text-style-name="P8" draw:layer="layout" svg:width="0.29cm" svg:height="0.213cm" svg:x="3.25cm" svg:y="21.134cm">
          <draw:text-box>
            <text:p text:style-name="P1"><text:span text:style-name="T7">13 </text:span></text:p>
          </draw:text-box>
        </draw:frame>
        <draw:frame draw:style-name="gr6" draw:text-style-name="P7" draw:layer="layout" svg:width="13.879cm" svg:height="0.361cm" svg:x="3.514cm" svg:y="21.117cm">
          <draw:text-box>
            <text:p text:style-name="P1"><text:span text:style-name="T6">Por. A. Bałaban, </text:span><text:span text:style-name="T8">Pozycja ustrojowa i funkcje Sejmu RP</text:span><text:span text:style-name="T6">, Warszawa 2011, s. 42; P. Czarny [w:] </text:span><text:span text:style-name="T8">Pra-</text:span></text:p>
          </draw:text-box>
        </draw:frame>
        <draw:frame draw:style-name="gr6" draw:text-style-name="P7" draw:layer="layout" svg:width="15.094cm" svg:height="0.361cm" svg:x="2.75cm" svg:y="21.503cm">
          <draw:text-box>
            <text:p text:style-name="P1"><text:span text:style-name="T8">wo konstytucyjne RP</text:span><text:span text:style-name="T6">, P. Sarnecki (red.),Warszawa 2004, s. 220; J. Szymanek, </text:span><text:span text:style-name="T8">„Funkcja europejska” Sejmu </text:span></text:p>
          </draw:text-box>
        </draw:frame>
        <draw:frame draw:style-name="gr6" draw:text-style-name="P7" draw:layer="layout" svg:width="13.347cm" svg:height="0.361cm" svg:x="2.75cm" svg:y="21.889cm">
          <draw:text-box>
            <text:p text:style-name="P1"><text:span text:style-name="T8">i Sentau jako ustrojowy efekt czonkostwa w Unii Europejskiej</text:span><text:span text:style-name="T6"> [w:] </text:span><text:span text:style-name="T8">Polska w Unii Europejskiej</text:span><text:span text:style-name="T6">, M. Kruk, </text:span></text:p>
          </draw:text-box>
        </draw:frame>
        <draw:frame draw:style-name="gr6" draw:text-style-name="P7" draw:layer="layout" svg:width="14.666cm" svg:height="0.361cm" svg:x="2.75cm" svg:y="22.276cm">
          <draw:text-box>
            <text:p text:style-name="P1"><text:span text:style-name="T6">J. Wawrzyniak (red.), Kraków 2005, s. 347 i n.; H. Zięba-Załucka, </text:span><text:span text:style-name="T8">Władza ustawodawcza, wykonawcza </text:span></text:p>
          </draw:text-box>
        </draw:frame>
        <draw:frame draw:style-name="gr6" draw:text-style-name="P7" draw:layer="layout" svg:width="10.259cm" svg:height="0.361cm" svg:x="2.75cm" svg:y="22.662cm">
          <draw:text-box>
            <text:p text:style-name="P1"><text:span text:style-name="T8">i sądownicza w Konstytucji Rzeczypospolitej Polskiej</text:span><text:span text:style-name="T6">, Warszawa 2002, s. 14.</text:span></text:p>
          </draw:text-box>
        </draw:frame>
      </draw:page>
      <draw:page draw:name="page4" draw:style-name="dp1" draw:master-page-name="master-page3">
        <draw:line draw:style-name="gr8" draw:text-style-name="P6" draw:layer="layout" svg:x1="2.75cm" svg:y1="2.3cm" svg:x2="15.75cm" svg:y2="2.3cm">
          <text:p/>
        </draw:line>
        <draw:frame draw:style-name="gr9" draw:text-style-name="P9" draw:layer="layout" svg:width="0.701cm" svg:height="0.496cm" svg:x="2.75cm" svg:y="1.818cm">
          <draw:text-box>
            <text:p text:style-name="P1"><text:span text:style-name="T9">258</text:span></text:p>
          </draw:text-box>
        </draw:frame>
        <draw:frame draw:style-name="gr6" draw:text-style-name="P7" draw:layer="layout" svg:width="2.25cm" svg:height="0.361cm" svg:x="8.331cm" svg:y="1.888cm">
          <draw:text-box>
            <text:p text:style-name="P1"><text:span text:style-name="T6">Grzegorz Kuca</text:span></text:p>
          </draw:text-box>
        </draw:frame>
        <draw:frame draw:style-name="gr3" draw:text-style-name="P4" draw:layer="layout" svg:width="16.444cm" svg:height="0.441cm" svg:x="2.75cm" svg:y="2.874cm">
          <draw:text-box>
            <text:p text:style-name="P1"><text:span text:style-name="T3">nakazów i zakazów, ale także norm kierunkowo-programowych) stanowi jedynie część </text:span></text:p>
          </draw:text-box>
        </draw:frame>
        <draw:frame draw:style-name="gr3" draw:text-style-name="P4" draw:layer="layout" svg:width="16.567cm" svg:height="0.441cm" svg:x="2.75cm" svg:y="3.326cm">
          <draw:text-box>
            <text:p text:style-name="P1"><text:span text:style-name="T3">złożonych działań organów egzekutywy, niezależnie od wymogu legalizmu jej działania </text:span></text:p>
          </draw:text-box>
        </draw:frame>
        <draw:frame draw:style-name="gr3" draw:text-style-name="P4" draw:layer="layout" svg:width="16.525cm" svg:height="0.441cm" svg:x="2.75cm" svg:y="3.777cm">
          <draw:text-box>
            <text:p text:style-name="P1"><text:span text:style-name="T3">czy nakazu wykonywania zadań przez głowę państwa na podstawie konstytucji i ustaw </text:span></text:p>
          </draw:text-box>
        </draw:frame>
        <draw:frame draw:style-name="gr3" draw:text-style-name="P4" draw:layer="layout" svg:width="7.686cm" svg:height="0.441cm" svg:x="2.75cm" svg:y="4.229cm">
          <draw:text-box>
            <text:p text:style-name="P1"><text:span text:style-name="T3">oraz w granicach przez nie określonych. </text:span></text:p>
          </draw:text-box>
        </draw:frame>
        <draw:frame draw:style-name="gr3" draw:text-style-name="P4" draw:layer="layout" svg:width="15.936cm" svg:height="0.441cm" svg:x="3.25cm" svg:y="4.68cm">
          <draw:text-box>
            <text:p text:style-name="P1"><text:span text:style-name="T3">Podobnie wzrastająca rola władzy sądowniczej – zwłaszcza niewystępującego w cza-</text:span></text:p>
          </draw:text-box>
        </draw:frame>
        <draw:frame draw:style-name="gr3" draw:text-style-name="P4" draw:layer="layout" svg:width="9.341cm" svg:height="0.441cm" svg:x="2.75cm" svg:y="5.132cm">
          <draw:text-box>
            <text:p text:style-name="P1"><text:span text:style-name="T3">sach Monteskiusza sądownictwa konstytucyjnego</text:span></text:p>
          </draw:text-box>
        </draw:frame>
        <draw:frame draw:style-name="gr4" draw:text-style-name="P5" draw:layer="layout" svg:width="0.281cm" svg:height="0.255cm" svg:x="10.207cm" svg:y="5.152cm">
          <draw:text-box>
            <text:p text:style-name="P1"><text:span text:style-name="T4">14</text:span></text:p>
          </draw:text-box>
        </draw:frame>
        <draw:frame draw:style-name="gr3" draw:text-style-name="P4" draw:layer="layout" svg:width="6.623cm" svg:height="0.441cm" svg:x="12.219cm" svg:y="5.132cm">
          <draw:text-box>
            <text:p text:style-name="P1"><text:span text:style-name="T3"><text:s/></text:span><text:span text:style-name="T3">i zjawiska aktywizmu sędziowskie-</text:span></text:p>
          </draw:text-box>
        </draw:frame>
        <draw:frame draw:style-name="gr3" draw:text-style-name="P4" draw:layer="layout" svg:width="0.468cm" svg:height="0.441cm" svg:x="2.75cm" svg:y="5.583cm">
          <draw:text-box>
            <text:p text:style-name="P1"><text:span text:style-name="T3">go</text:span></text:p>
          </draw:text-box>
        </draw:frame>
        <draw:frame draw:style-name="gr4" draw:text-style-name="P5" draw:layer="layout" svg:width="0.281cm" svg:height="0.255cm" svg:x="3.116cm" svg:y="5.604cm">
          <draw:text-box>
            <text:p text:style-name="P1"><text:span text:style-name="T4">15</text:span></text:p>
          </draw:text-box>
        </draw:frame>
        <draw:frame draw:style-name="gr3" draw:text-style-name="P4" draw:layer="layout" svg:width="15.446cm" svg:height="0.441cm" svg:x="3.327cm" svg:y="5.583cm">
          <draw:text-box>
            <text:p text:style-name="P1"><text:span text:style-name="T3"><text:s/>– </text:span><text:span text:style-name="T3">przekreśla znany wszystkim fragment jego dzieła, w którym pisze, że „z trzech </text:span></text:p>
          </draw:text-box>
        </draw:frame>
        <draw:frame draw:style-name="gr3" draw:text-style-name="P4" draw:layer="layout" svg:width="16.762cm" svg:height="0.441cm" svg:x="2.75cm" svg:y="6.035cm">
          <draw:text-box>
            <text:p text:style-name="P1"><text:span text:style-name="T3">władz [...] władza sądu jest poniekąd żadna. Zostają jedynie dwie”, że „sędziowie [...] to </text:span></text:p>
          </draw:text-box>
        </draw:frame>
        <draw:frame draw:style-name="gr3" draw:text-style-name="P4" draw:layer="layout" svg:width="16.423cm" svg:height="0.441cm" svg:x="2.75cm" svg:y="6.487cm">
          <draw:text-box>
            <text:p text:style-name="P1"><text:span text:style-name="T3">jedynie usta, które wygłaszają brzmienie praw; nieożywione istoty, które nie mogą zła-</text:span></text:p>
          </draw:text-box>
        </draw:frame>
        <draw:frame draw:style-name="gr3" draw:text-style-name="P4" draw:layer="layout" svg:width="16.698cm" svg:height="0.441cm" svg:x="2.75cm" svg:y="6.938cm">
          <draw:text-box>
            <text:p text:style-name="P1"><text:span text:style-name="T3">godzić ich siły ani surowości” oraz że „władza sędziowska [...] staje się [...] niewidzialna </text:span></text:p>
          </draw:text-box>
        </draw:frame>
        <draw:frame draw:style-name="gr3" draw:text-style-name="P4" draw:layer="layout" svg:width="1.56cm" svg:height="0.441cm" svg:x="2.75cm" svg:y="7.39cm">
          <draw:text-box>
            <text:p text:style-name="P1"><text:span text:style-name="T3">i żadna”</text:span></text:p>
          </draw:text-box>
        </draw:frame>
        <draw:frame draw:style-name="gr4" draw:text-style-name="P5" draw:layer="layout" svg:width="0.281cm" svg:height="0.255cm" svg:x="3.93cm" svg:y="7.41cm">
          <draw:text-box>
            <text:p text:style-name="P1"><text:span text:style-name="T4">16</text:span></text:p>
          </draw:text-box>
        </draw:frame>
        <draw:frame draw:style-name="gr3" draw:text-style-name="P4" draw:layer="layout" svg:width="15.056cm" svg:height="0.441cm" svg:x="4.142cm" svg:y="7.39cm">
          <draw:text-box>
            <text:p text:style-name="P1"><text:span text:style-name="T3">. Wydaje się, że twierdzenie to zachowuje swoją aktualność tylko w rozumieniu </text:span></text:p>
          </draw:text-box>
        </draw:frame>
        <draw:frame draw:style-name="gr3" draw:text-style-name="P4" draw:layer="layout" svg:width="16.123cm" svg:height="0.441cm" svg:x="2.75cm" svg:y="7.841cm">
          <draw:text-box>
            <text:p text:style-name="P1"><text:span text:style-name="T3">Andrzeja Burdy, który przekonuje, że dwie pierwsze władze są „władzami” w pełnym </text:span></text:p>
          </draw:text-box>
        </draw:frame>
        <draw:frame draw:style-name="gr3" draw:text-style-name="P4" draw:layer="layout" svg:width="16.681cm" svg:height="0.441cm" svg:x="2.75cm" svg:y="8.293cm">
          <draw:text-box>
            <text:p text:style-name="P1"><text:span text:style-name="T3">tego słowa znaczeniu, gdyż składają się z organów o charakterze politycznym. Inny cha-</text:span></text:p>
          </draw:text-box>
        </draw:frame>
        <draw:frame draw:style-name="gr3" draw:text-style-name="P4" draw:layer="layout" svg:width="16.478cm" svg:height="0.441cm" svg:x="2.75cm" svg:y="8.744cm">
          <draw:text-box>
            <text:p text:style-name="P1"><text:span text:style-name="T3">rakter ma natomiast trzecia władza, która nie jest siłą polityczną i w tym znaczeniu po-</text:span></text:p>
          </draw:text-box>
        </draw:frame>
        <draw:frame draw:style-name="gr3" draw:text-style-name="P4" draw:layer="layout" svg:width="16.404cm" svg:height="0.441cm" svg:x="2.75cm" svg:y="9.196cm">
          <draw:text-box>
            <text:p text:style-name="P1"><text:span text:style-name="T3">zostaje </text:span><text:span text:style-name="T5">«</text:span><text:span text:style-name="T3">niewidzialna i żadna</text:span><text:span text:style-name="T5">»</text:span><text:span text:style-name="T3">, a jej piastuni to jedynie „usta, które wygłaszają brzmie-</text:span></text:p>
          </draw:text-box>
        </draw:frame>
        <draw:frame draw:style-name="gr3" draw:text-style-name="P4" draw:layer="layout" svg:width="1.945cm" svg:height="0.441cm" svg:x="2.75cm" svg:y="9.648cm">
          <draw:text-box>
            <text:p text:style-name="P1"><text:span text:style-name="T3">nie <text:s/>praw”</text:span></text:p>
          </draw:text-box>
        </draw:frame>
        <draw:frame draw:style-name="gr4" draw:text-style-name="P5" draw:layer="layout" svg:width="0.281cm" svg:height="0.255cm" svg:x="4.253cm" svg:y="9.668cm">
          <draw:text-box>
            <text:p text:style-name="P1"><text:span text:style-name="T4">17</text:span></text:p>
          </draw:text-box>
        </draw:frame>
        <draw:frame draw:style-name="gr3" draw:text-style-name="P4" draw:layer="layout" svg:width="15.157cm" svg:height="0.441cm" svg:x="4.464cm" svg:y="9.647cm">
          <draw:text-box>
            <text:p text:style-name="P1"><text:span text:style-name="T3">. <text:s/>Na <text:s/>tym <text:s/>tle <text:s/>S. <text:s/>Ratnapala <text:s/>i <text:s/>J. <text:s/>Crowe <text:s/>zauważają <text:s/>powszechnie <text:s/>występujące </text:span></text:p>
          </draw:text-box>
        </draw:frame>
        <draw:frame draw:style-name="gr3" draw:text-style-name="P4" draw:layer="layout" svg:width="16.512cm" svg:height="0.441cm" svg:x="2.75cm" svg:y="10.099cm">
          <draw:text-box>
            <text:p text:style-name="P1"><text:span text:style-name="T3">zjawisko proliferacji sądów konstytucyjnych, które to sądy – co prawda nie zawsze – są </text:span></text:p>
          </draw:text-box>
        </draw:frame>
        <draw:frame draw:style-name="gr3" draw:text-style-name="P4" draw:layer="layout" svg:width="16.686cm" svg:height="0.441cm" svg:x="2.75cm" svg:y="10.551cm">
          <draw:text-box>
            <text:p text:style-name="P1"><text:span text:style-name="T3">częścią władzy sądowniczej, ale zawsze istotnie wpływają na realizację zasady podziału </text:span></text:p>
          </draw:text-box>
        </draw:frame>
        <draw:frame draw:style-name="gr3" draw:text-style-name="P4" draw:layer="layout" svg:width="8.189cm" svg:height="0.441cm" svg:x="2.75cm" svg:y="11.002cm">
          <draw:text-box>
            <text:p text:style-name="P1"><text:span text:style-name="T3">władzy, nie naruszając przy tym jej założeń</text:span></text:p>
          </draw:text-box>
        </draw:frame>
        <draw:frame draw:style-name="gr4" draw:text-style-name="P5" draw:layer="layout" svg:width="0.281cm" svg:height="0.255cm" svg:x="9.307cm" svg:y="11.023cm">
          <draw:text-box>
            <text:p text:style-name="P1"><text:span text:style-name="T4">18</text:span></text:p>
          </draw:text-box>
        </draw:frame>
        <draw:frame draw:style-name="gr3" draw:text-style-name="P4" draw:layer="layout" svg:width="7.609cm" svg:height="0.441cm" svg:x="11.019cm" svg:y="11.002cm">
          <draw:text-box>
            <text:p text:style-name="P1"><text:span text:style-name="T3">. Niemniej nadal nierozstrzygnięty pozo-</text:span></text:p>
          </draw:text-box>
        </draw:frame>
        <draw:frame draw:style-name="gr3" draw:text-style-name="P4" draw:layer="layout" svg:width="16.123cm" svg:height="0.441cm" svg:x="2.65cm" svg:y="11.454cm">
          <draw:text-box>
            <text:p text:style-name="P1"><text:span text:style-name="T3">staje problem tzw. normotwórczej działalności sądów konstytucyjnych polegający na </text:span></text:p>
          </draw:text-box>
        </draw:frame>
        <draw:frame draw:style-name="gr3" draw:text-style-name="P4" draw:layer="layout" svg:width="16.571cm" svg:height="0.441cm" svg:x="2.75cm" svg:y="11.905cm">
          <draw:text-box>
            <text:p text:style-name="P1"><text:span text:style-name="T3">odejściu od koncepcji sądu konstytucyjnego jako „negatywnego prawodawcy” na rzecz </text:span></text:p>
          </draw:text-box>
        </draw:frame>
        <draw:frame draw:style-name="gr3" draw:text-style-name="P4" draw:layer="layout" svg:width="16.326cm" svg:height="0.441cm" svg:x="2.75cm" svg:y="12.357cm">
          <draw:text-box>
            <text:p text:style-name="P1"><text:span text:style-name="T3">„</text:span><text:span text:style-name="T3">strażnika konstytucji”, a być może nawet „pozytywnego prawodawcy”. Za taką zmia-</text:span></text:p>
          </draw:text-box>
        </draw:frame>
        <draw:frame draw:style-name="gr3" draw:text-style-name="P4" draw:layer="layout" svg:width="16.347cm" svg:height="0.441cm" svg:x="2.75cm" svg:y="12.808cm">
          <draw:text-box>
            <text:p text:style-name="P1"><text:span text:style-name="T3">ną koncepcji władzy sądowniczej przemawiają też orzeczenia sądów konstytucyjnych, </text:span></text:p>
          </draw:text-box>
        </draw:frame>
        <draw:frame draw:style-name="gr3" draw:text-style-name="P4" draw:layer="layout" svg:width="16.453cm" svg:height="0.441cm" svg:x="2.75cm" svg:y="13.26cm">
          <draw:text-box>
            <text:p text:style-name="P1"><text:span text:style-name="T3">które coraz częściej nie ograniczają się tylko do wyeliminowania z porządku prawnego </text:span></text:p>
          </draw:text-box>
        </draw:frame>
        <draw:frame draw:style-name="gr3" draw:text-style-name="P4" draw:layer="layout" svg:width="16.33cm" svg:height="0.441cm" svg:x="2.75cm" svg:y="13.712cm">
          <draw:text-box>
            <text:p text:style-name="P1"><text:span text:style-name="T3">niezgodnej z konstytucją normy prawnej, ale prowadzą także w szczególności do przy-</text:span></text:p>
          </draw:text-box>
        </draw:frame>
        <draw:frame draw:style-name="gr3" draw:text-style-name="P4" draw:layer="layout" svg:width="16.008cm" svg:height="0.441cm" svg:x="2.75cm" svg:y="14.163cm">
          <draw:text-box>
            <text:p text:style-name="P1"><text:span text:style-name="T3">wrócenia poprzedniego brzmienia przepisu znowelizowanego, wskazują jedyną właś-</text:span></text:p>
          </draw:text-box>
        </draw:frame>
        <draw:frame draw:style-name="gr3" draw:text-style-name="P4" draw:layer="layout" svg:width="16.021cm" svg:height="0.441cm" svg:x="2.75cm" svg:y="14.615cm">
          <draw:text-box>
            <text:p text:style-name="P1"><text:span text:style-name="T3">ciwą normę z niego wynikającą, rozstrzygają w przedmiocie skutków prawnych orze-</text:span></text:p>
          </draw:text-box>
        </draw:frame>
        <draw:frame draw:style-name="gr3" draw:text-style-name="P4" draw:layer="layout" svg:width="16.203cm" svg:height="0.441cm" svg:x="2.75cm" svg:y="15.066cm">
          <draw:text-box>
            <text:p text:style-name="P1"><text:span text:style-name="T3">czenia dla ukształtowanych przed dniem jego ogłoszenia stanów faktycznych (wyroki </text:span></text:p>
          </draw:text-box>
        </draw:frame>
        <draw:frame draw:style-name="gr3" draw:text-style-name="P4" draw:layer="layout" svg:width="16.258cm" svg:height="0.441cm" svg:x="2.75cm" svg:y="15.518cm">
          <draw:text-box>
            <text:p text:style-name="P1"><text:span text:style-name="T3">aplikacyjne), rozstrzygają o tzw. pomięciach prawodawczych, nakazując prawodawcy </text:span></text:p>
          </draw:text-box>
        </draw:frame>
        <draw:frame draw:style-name="gr3" draw:text-style-name="P4" draw:layer="layout" svg:width="16.22cm" svg:height="0.441cm" svg:x="2.75cm" svg:y="15.969cm">
          <draw:text-box>
            <text:p text:style-name="P1"><text:span text:style-name="T3">ustanowienie przepisu o określonej treści (orzeczenia apelujące), dodają do sentencji </text:span></text:p>
          </draw:text-box>
        </draw:frame>
        <draw:frame draw:style-name="gr3" draw:text-style-name="P4" draw:layer="layout" svg:width="16.313cm" svg:height="0.441cm" svg:x="2.75cm" svg:y="16.421cm">
          <draw:text-box>
            <text:p text:style-name="P1"><text:span text:style-name="T3">tzw. przywilej korzyści. Już choćby z tych powodów trudno współcześnie obronić twier-</text:span></text:p>
          </draw:text-box>
        </draw:frame>
        <draw:frame draw:style-name="gr3" draw:text-style-name="P4" draw:layer="layout" svg:width="16.846cm" svg:height="0.441cm" svg:x="2.75cm" svg:y="16.873cm">
          <draw:text-box>
            <text:p text:style-name="P1"><text:span text:style-name="T3">dzenie, że „władza sądownicza nie jest niezbędna dla realizacji celów, które ma spełniać </text:span></text:p>
          </draw:text-box>
        </draw:frame>
        <draw:frame draw:style-name="gr3" draw:text-style-name="P4" draw:layer="layout" svg:width="2.745cm" svg:height="0.441cm" svg:x="2.75cm" svg:y="17.324cm">
          <draw:text-box>
            <text:p text:style-name="P1"><text:span text:style-name="T3">podział władz”</text:span></text:p>
          </draw:text-box>
        </draw:frame>
        <draw:frame draw:style-name="gr4" draw:text-style-name="P5" draw:layer="layout" svg:width="0.281cm" svg:height="0.255cm" svg:x="4.99cm" svg:y="17.344cm">
          <draw:text-box>
            <text:p text:style-name="P1"><text:span text:style-name="T4">19</text:span></text:p>
          </draw:text-box>
        </draw:frame>
        <draw:frame draw:style-name="gr3" draw:text-style-name="P4" draw:layer="layout" svg:width="0.376cm" svg:height="0.441cm" svg:x="5.201cm" svg:y="17.324cm">
          <draw:text-box>
            <text:p text:style-name="P1"><text:span text:style-name="T3">. </text:span></text:p>
          </draw:text-box>
        </draw:frame>
        <draw:frame draw:style-name="gr3" draw:text-style-name="P4" draw:layer="layout" svg:width="15.475cm" svg:height="0.441cm" svg:x="3.25cm" svg:y="17.775cm">
          <draw:text-box>
            <text:p text:style-name="P1"><text:span text:style-name="T3">Ściśle związane z tym problemem jest zjawisko wykraczania przez państwo (a do-</text:span></text:p>
          </draw:text-box>
        </draw:frame>
        <draw:line draw:style-name="gr5" draw:text-style-name="P6" draw:layer="layout" svg:x1="2.75cm" svg:y1="18.987cm" svg:x2="4.75cm" svg:y2="18.987cm">
          <text:p/>
        </draw:line>
        <draw:frame draw:style-name="gr3" draw:text-style-name="P4" draw:layer="layout" svg:width="16.165cm" svg:height="0.441cm" svg:x="2.75cm" svg:y="18.227cm">
          <draw:text-box>
            <text:p text:style-name="P1"><text:span text:style-name="T3">kładniej: system jego organów) poza ramy klasycznej triady i tworzenia odpowiednie-</text:span></text:p>
          </draw:text-box>
        </draw:frame>
        <draw:frame draw:style-name="gr7" draw:text-style-name="P8" draw:layer="layout" svg:width="0.29cm" svg:height="0.213cm" svg:x="3.25cm" svg:y="19.202cm">
          <draw:text-box>
            <text:p text:style-name="P1"><text:span text:style-name="T7">14 </text:span></text:p>
          </draw:text-box>
        </draw:frame>
        <draw:frame draw:style-name="gr6" draw:text-style-name="P7" draw:layer="layout" svg:width="15.225cm" svg:height="0.361cm" svg:x="3.514cm" svg:y="19.185cm">
          <draw:text-box>
            <text:p text:style-name="P1"><text:span text:style-name="T6">Należy zwrócić uwagę, że sądy konstytucyjne nie zawsze są uznawane za organy władzy sądowni-</text:span></text:p>
          </draw:text-box>
        </draw:frame>
        <draw:frame draw:style-name="gr6" draw:text-style-name="P7" draw:layer="layout" svg:width="13.345cm" svg:height="0.361cm" svg:x="2.75cm" svg:y="19.572cm">
          <draw:text-box>
            <text:p text:style-name="P1"><text:span text:style-name="T6">czej, co jeszcze dobitniej wskazuje na potrzebę reinterpretacji pojęcia podział władzy. </text:span></text:p>
          </draw:text-box>
        </draw:frame>
        <draw:frame draw:style-name="gr7" draw:text-style-name="P8" draw:layer="layout" svg:width="0.29cm" svg:height="0.213cm" svg:x="3.25cm" svg:y="19.975cm">
          <draw:text-box>
            <text:p text:style-name="P1"><text:span text:style-name="T7">15 </text:span></text:p>
          </draw:text-box>
        </draw:frame>
        <draw:frame draw:style-name="gr6" draw:text-style-name="P7" draw:layer="layout" svg:width="13.473cm" svg:height="0.361cm" svg:x="3.514cm" svg:y="19.958cm">
          <draw:text-box>
            <text:p text:style-name="P1"><text:span text:style-name="T6">Zob. B. Banaszak, M. Bernaczyk, </text:span><text:span text:style-name="T8">Aktywizm sędziowski we współczesnym państwie demokratycznym</text:span><text:span text:style-name="T6">, </text:span></text:p>
          </draw:text-box>
        </draw:frame>
        <draw:frame draw:style-name="gr6" draw:text-style-name="P7" draw:layer="layout" svg:width="2.652cm" svg:height="0.361cm" svg:x="2.75cm" svg:y="20.344cm">
          <draw:text-box>
            <text:p text:style-name="P1"><text:span text:style-name="T6">Warszawa 2012. </text:span></text:p>
          </draw:text-box>
        </draw:frame>
        <draw:frame draw:style-name="gr7" draw:text-style-name="P8" draw:layer="layout" svg:width="0.29cm" svg:height="0.213cm" svg:x="3.25cm" svg:y="20.747cm">
          <draw:text-box>
            <text:p text:style-name="P1"><text:span text:style-name="T7">16 </text:span></text:p>
          </draw:text-box>
        </draw:frame>
        <draw:frame draw:style-name="gr6" draw:text-style-name="P7" draw:layer="layout" svg:width="4.861cm" svg:height="0.361cm" svg:x="3.514cm" svg:y="20.73cm">
          <draw:text-box>
            <text:p text:style-name="P1"><text:span text:style-name="T6">Monteskiusz, </text:span><text:span text:style-name="T8">op.cit.</text:span><text:span text:style-name="T6">,</text:span><text:span text:style-name="T8"> </text:span><text:span text:style-name="T6">s. 150, 154.</text:span></text:p>
          </draw:text-box>
        </draw:frame>
        <draw:frame draw:style-name="gr7" draw:text-style-name="P8" draw:layer="layout" svg:width="0.29cm" svg:height="0.213cm" svg:x="3.25cm" svg:y="21.134cm">
          <draw:text-box>
            <text:p text:style-name="P1"><text:span text:style-name="T7">17 </text:span></text:p>
          </draw:text-box>
        </draw:frame>
        <draw:frame draw:style-name="gr6" draw:text-style-name="P7" draw:layer="layout" svg:width="13.062cm" svg:height="0.361cm" svg:x="3.514cm" svg:y="21.117cm">
          <draw:text-box>
            <text:p text:style-name="P1"><text:span text:style-name="T6">A. <text:s/>Burda, </text:span><text:span text:style-name="T8"><text:s/>Doktryna <text:s/>konstytucyjna <text:s/>Monteskiusza </text:span><text:span text:style-name="T6"><text:s/>[w:] </text:span><text:span text:style-name="T8"><text:s/>Monteskiusz <text:s/>i <text:s/>jego <text:s/>dzieło. <text:s/>Sesja <text:s/>naukowa </text:span></text:p>
          </draw:text-box>
        </draw:frame>
        <draw:frame draw:style-name="gr6" draw:text-style-name="P7" draw:layer="layout" svg:width="14.488cm" svg:height="0.361cm" svg:x="2.75cm" svg:y="21.503cm">
          <draw:text-box>
            <text:p text:style-name="P1"><text:span text:style-name="T8">w dwusetną rocznicę śmierci. Warszawa 27–28 X 1955</text:span><text:span text:style-name="T6">, J. Bardach, K. Grzybowski (red.), Wrocław 1956, </text:span></text:p>
          </draw:text-box>
        </draw:frame>
        <draw:frame draw:style-name="gr6" draw:text-style-name="P7" draw:layer="layout" svg:width="1.039cm" svg:height="0.361cm" svg:x="2.75cm" svg:y="21.889cm">
          <draw:text-box>
            <text:p text:style-name="P1"><text:span text:style-name="T6">s. 223.</text:span></text:p>
          </draw:text-box>
        </draw:frame>
        <draw:frame draw:style-name="gr7" draw:text-style-name="P8" draw:layer="layout" svg:width="0.29cm" svg:height="0.213cm" svg:x="3.25cm" svg:y="22.292cm">
          <draw:text-box>
            <text:p text:style-name="P1"><text:span text:style-name="T7">18 </text:span></text:p>
          </draw:text-box>
        </draw:frame>
        <draw:frame draw:style-name="gr6" draw:text-style-name="P7" draw:layer="layout" svg:width="6.365cm" svg:height="0.361cm" svg:x="3.514cm" svg:y="22.276cm">
          <draw:text-box>
            <text:p text:style-name="P1"><text:span text:style-name="T6">S. Ratnapala, J. Crowe, </text:span><text:span text:style-name="T8">op.cit.</text:span><text:span text:style-name="T6">, s. 123–124.</text:span></text:p>
          </draw:text-box>
        </draw:frame>
        <draw:frame draw:style-name="gr7" draw:text-style-name="P8" draw:layer="layout" svg:width="0.29cm" svg:height="0.213cm" svg:x="3.25cm" svg:y="22.679cm">
          <draw:text-box>
            <text:p text:style-name="P1"><text:span text:style-name="T7">19 </text:span></text:p>
          </draw:text-box>
        </draw:frame>
        <draw:frame draw:style-name="gr6" draw:text-style-name="P7" draw:layer="layout" svg:width="5.886cm" svg:height="0.361cm" svg:x="3.514cm" svg:y="22.662cm">
          <draw:text-box>
            <text:p text:style-name="P1"><text:span text:style-name="T6">Zob. A. Pułło, O </text:span><text:span text:style-name="T8">jedno rozumienie...</text:span><text:span text:style-name="T6">, s. 31.</text:span></text:p>
          </draw:text-box>
        </draw:frame>
      </draw:page>
      <draw:page draw:name="page5" draw:style-name="dp1" draw:master-page-name="master-page3">
        <draw:line draw:style-name="gr8" draw:text-style-name="P6" draw:layer="layout" svg:x1="2.75cm" svg:y1="2.3cm" svg:x2="15.75cm" svg:y2="2.3cm">
          <text:p/>
        </draw:line>
        <draw:frame draw:style-name="gr9" draw:text-style-name="P9" draw:layer="layout" svg:width="0.701cm" svg:height="0.496cm" svg:x="15.228cm" svg:y="1.818cm">
          <draw:text-box>
            <text:p text:style-name="P1"><text:span text:style-name="T9">259</text:span></text:p>
          </draw:text-box>
        </draw:frame>
        <draw:frame draw:style-name="gr6" draw:text-style-name="P7" draw:layer="layout" svg:width="7.749cm" svg:height="0.344cm" svg:x="5.582cm" svg:y="1.888cm">
          <draw:text-box>
            <text:p text:style-name="P1"><text:span text:style-name="T8">O potrzebie reinterpretacji pojęcia „zasada podziału władzy” </text:span></text:p>
          </draw:text-box>
        </draw:frame>
        <draw:frame draw:style-name="gr3" draw:text-style-name="P4" draw:layer="layout" svg:width="7.728cm" svg:height="0.441cm" svg:x="2.75cm" svg:y="2.874cm">
          <draw:text-box>
            <text:p text:style-name="P1"><text:span text:style-name="T3">go pola do rozwijania także innych władz</text:span></text:p>
          </draw:text-box>
        </draw:frame>
        <draw:frame draw:style-name="gr4" draw:text-style-name="P5" draw:layer="layout" svg:width="0.281cm" svg:height="0.255cm" svg:x="9.039cm" svg:y="2.894cm">
          <draw:text-box>
            <text:p text:style-name="P1"><text:span text:style-name="T4">20</text:span></text:p>
          </draw:text-box>
        </draw:frame>
        <draw:frame draw:style-name="gr3" draw:text-style-name="P4" draw:layer="layout" svg:width="8.223cm" svg:height="0.441cm" svg:x="10.55cm" svg:y="2.874cm">
          <draw:text-box>
            <text:p text:style-name="P1"><text:span text:style-name="T3">. Warto przypomnieć, że prekursorem tego </text:span></text:p>
          </draw:text-box>
        </draw:frame>
        <draw:frame draw:style-name="gr3" draw:text-style-name="P4" draw:layer="layout" svg:width="16.351cm" svg:height="0.441cm" svg:x="2.75cm" svg:y="3.326cm">
          <draw:text-box>
            <text:p text:style-name="P1"><text:span text:style-name="T3">poglądu <text:s/>pozostaje <text:s/>Beniamin <text:s/>Constant, <text:s/>który <text:s/>dokonał <text:s/>korekty <text:s/>monteskiuszowskiej </text:span></text:p>
          </draw:text-box>
        </draw:frame>
        <draw:frame draw:style-name="gr3" draw:text-style-name="P4" draw:layer="layout" svg:width="15.974cm" svg:height="0.441cm" svg:x="2.75cm" svg:y="3.777cm">
          <draw:text-box>
            <text:p text:style-name="P1"><text:span text:style-name="T3">doktryny podziału władzy i wskazał cztery władze: prawodawczą, wykonawczą (zwa-</text:span></text:p>
          </draw:text-box>
        </draw:frame>
        <draw:frame draw:style-name="gr3" draw:text-style-name="P4" draw:layer="layout" svg:width="16.029cm" svg:height="0.441cm" svg:x="2.75cm" svg:y="4.229cm">
          <draw:text-box>
            <text:p text:style-name="P1"><text:span text:style-name="T3">ną również ministerialną), królewską, sądowniczą, przy czym ta pierwsza ulegała po-</text:span></text:p>
          </draw:text-box>
        </draw:frame>
        <draw:frame draw:style-name="gr3" draw:text-style-name="P4" draw:layer="layout" svg:width="16.271cm" svg:height="0.441cm" svg:x="2.75cm" svg:y="4.68cm">
          <draw:text-box>
            <text:p text:style-name="P1"><text:span text:style-name="T3">działowi na reprezentacyjną trwałą (sprawowaną przez wyższą izbę parlamentu) oraz </text:span></text:p>
          </draw:text-box>
        </draw:frame>
        <draw:frame draw:style-name="gr3" draw:text-style-name="P4" draw:layer="layout" svg:width="10.323cm" svg:height="0.441cm" svg:x="2.75cm" svg:y="5.132cm">
          <draw:text-box>
            <text:p text:style-name="P1"><text:span text:style-name="T3">reprezentacyjną opinii (sprawowaną przez izbę niższą)</text:span></text:p>
          </draw:text-box>
        </draw:frame>
        <draw:frame draw:style-name="gr4" draw:text-style-name="P5" draw:layer="layout" svg:width="0.281cm" svg:height="0.255cm" svg:x="11.08cm" svg:y="5.152cm">
          <draw:text-box>
            <text:p text:style-name="P1"><text:span text:style-name="T4">21</text:span></text:p>
          </draw:text-box>
        </draw:frame>
        <draw:frame draw:style-name="gr3" draw:text-style-name="P4" draw:layer="layout" svg:width="5.654cm" svg:height="0.441cm" svg:x="13.091cm" svg:y="5.132cm">
          <draw:text-box>
            <text:p text:style-name="P1"><text:span text:style-name="T3">. Współcześnie coraz częściej </text:span></text:p>
          </draw:text-box>
        </draw:frame>
        <draw:frame draw:style-name="gr3" draw:text-style-name="P4" draw:layer="layout" svg:width="16.237cm" svg:height="0.441cm" svg:x="2.75cm" svg:y="5.583cm">
          <draw:text-box>
            <text:p text:style-name="P1"><text:span text:style-name="T3">podkreśla się, że nic nie stoi na przeszkodzie wyróżnieniu czterech, pięciu, czy nawet </text:span></text:p>
          </draw:text-box>
        </draw:frame>
        <draw:frame draw:style-name="gr3" draw:text-style-name="P4" draw:layer="layout" svg:width="16.114cm" svg:height="0.441cm" svg:x="2.75cm" svg:y="6.035cm">
          <draw:text-box>
            <text:p text:style-name="P1"><text:span text:style-name="T3">większej liczby władz, gdyż w państwie nowoczesnym trójpodział władzy (władz) jest </text:span></text:p>
          </draw:text-box>
        </draw:frame>
        <draw:frame draw:style-name="gr3" draw:text-style-name="P4" draw:layer="layout" svg:width="8.037cm" svg:height="0.441cm" svg:x="2.75cm" svg:y="6.487cm">
          <draw:text-box>
            <text:p text:style-name="P1"><text:span text:style-name="T3">sprawą konwencji i adekwatności zarazem</text:span></text:p>
          </draw:text-box>
        </draw:frame>
        <draw:frame draw:style-name="gr4" draw:text-style-name="P5" draw:layer="layout" svg:width="0.281cm" svg:height="0.255cm" svg:x="9.139cm" svg:y="6.507cm">
          <draw:text-box>
            <text:p text:style-name="P1"><text:span text:style-name="T4">22</text:span></text:p>
          </draw:text-box>
        </draw:frame>
        <draw:frame draw:style-name="gr3" draw:text-style-name="P4" draw:layer="layout" svg:width="7.846cm" svg:height="0.441cm" svg:x="10.75cm" svg:y="6.487cm">
          <draw:text-box>
            <text:p text:style-name="P1"><text:span text:style-name="T3">. W polskiej nauce prawa nie brak promo-</text:span></text:p>
          </draw:text-box>
        </draw:frame>
        <draw:frame draw:style-name="gr3" draw:text-style-name="P4" draw:layer="layout" svg:width="16.516cm" svg:height="0.441cm" svg:x="2.85cm" svg:y="6.938cm">
          <draw:text-box>
            <text:p text:style-name="P1"><text:span text:style-name="T3">torów tego zjawiska, by wspomnieć chociażby o Andrzeju Sylwestrzaku, który wydzielił </text:span></text:p>
          </draw:text-box>
        </draw:frame>
        <draw:frame draw:style-name="gr3" draw:text-style-name="P4" draw:layer="layout" svg:width="16.347cm" svg:height="0.441cm" svg:x="2.75cm" svg:y="7.39cm">
          <draw:text-box>
            <text:p text:style-name="P1"><text:span text:style-name="T3">sześć władz, a mianowicie: ustawodawczą, reprezentacyjną głowy państwa, wykonaw-</text:span></text:p>
          </draw:text-box>
        </draw:frame>
        <draw:frame draw:style-name="gr3" draw:text-style-name="P4" draw:layer="layout" svg:width="8.498cm" svg:height="0.441cm" svg:x="2.75cm" svg:y="7.841cm">
          <draw:text-box>
            <text:p text:style-name="P1"><text:span text:style-name="T3">czą, samorządową, kontrolującą, sądowniczą</text:span></text:p>
          </draw:text-box>
        </draw:frame>
        <draw:frame draw:style-name="gr4" draw:text-style-name="P5" draw:layer="layout" svg:width="0.281cm" svg:height="0.255cm" svg:x="9.483cm" svg:y="7.862cm">
          <draw:text-box>
            <text:p text:style-name="P1"><text:span text:style-name="T4">23</text:span></text:p>
          </draw:text-box>
        </draw:frame>
        <draw:frame draw:style-name="gr3" draw:text-style-name="P4" draw:layer="layout" svg:width="7.635cm" svg:height="0.441cm" svg:x="11.394cm" svg:y="7.841cm">
          <draw:text-box>
            <text:p text:style-name="P1"><text:span text:style-name="T3">. Propozycja ta nie do końca przekonuje </text:span></text:p>
          </draw:text-box>
        </draw:frame>
        <draw:frame draw:style-name="gr3" draw:text-style-name="P4" draw:layer="layout" svg:width="16.317cm" svg:height="0.441cm" svg:x="2.75cm" svg:y="8.293cm">
          <draw:text-box>
            <text:p text:style-name="P1"><text:span text:style-name="T3">W. Sokolewicza, który stwierdza, że „uznanie takich nowych, dalszych »władz« prowa-</text:span></text:p>
          </draw:text-box>
        </draw:frame>
        <draw:frame draw:style-name="gr3" draw:text-style-name="P4" draw:layer="layout" svg:width="13.096cm" svg:height="0.441cm" svg:x="2.75cm" svg:y="8.744cm">
          <draw:text-box>
            <text:p text:style-name="P1"><text:span text:style-name="T3">dziłoby do istotnej deformacji, a może i erozji zasady podziału władz”</text:span></text:p>
          </draw:text-box>
        </draw:frame>
        <draw:frame draw:style-name="gr4" draw:text-style-name="P5" draw:layer="layout" svg:width="0.281cm" svg:height="0.255cm" svg:x="13.487cm" svg:y="8.765cm">
          <draw:text-box>
            <text:p text:style-name="P1"><text:span text:style-name="T4">24</text:span></text:p>
          </draw:text-box>
        </draw:frame>
        <draw:frame draw:style-name="gr3" draw:text-style-name="P4" draw:layer="layout" svg:width="2.563cm" svg:height="0.441cm" svg:x="15.599cm" svg:y="8.744cm">
          <draw:text-box>
            <text:p text:style-name="P1"><text:span text:style-name="T3">. Wtóruje mu </text:span></text:p>
          </draw:text-box>
        </draw:frame>
        <draw:frame draw:style-name="gr3" draw:text-style-name="P4" draw:layer="layout" svg:width="16.398cm" svg:height="0.441cm" svg:x="2.75cm" svg:y="9.196cm">
          <draw:text-box>
            <text:p text:style-name="P1"><text:span text:style-name="T3">Paweł Sarnecki, który zauważa, że „mnożenie” władz powodowałoby osłabienie wymo-</text:span></text:p>
          </draw:text-box>
        </draw:frame>
        <draw:frame draw:style-name="gr3" draw:text-style-name="P4" draw:layer="layout" svg:width="17.054cm" svg:height="0.441cm" svg:x="2.75cm" svg:y="9.647cm">
          <draw:text-box>
            <text:p text:style-name="P1"><text:span text:style-name="T3">wy <text:s/>terminu <text:s/>„władza”, <text:s/>co <text:s/>w <text:s/>konsekwencji <text:s/>negowałoby <text:s/>bezpośredni, <text:s/>przedstawicielski </text:span></text:p>
          </draw:text-box>
        </draw:frame>
        <draw:frame draw:style-name="gr3" draw:text-style-name="P4" draw:layer="layout" svg:width="15.754cm" svg:height="0.441cm" svg:x="2.75cm" svg:y="10.099cm">
          <draw:text-box>
            <text:p text:style-name="P1"><text:span text:style-name="T3">charakter każdej z władz wobec narodu, równorzędność każdej z nich oraz koniecz-</text:span></text:p>
          </draw:text-box>
        </draw:frame>
        <draw:frame draw:style-name="gr3" draw:text-style-name="P4" draw:layer="layout" svg:width="4.731cm" svg:height="0.441cm" svg:x="2.75cm" svg:y="10.551cm">
          <draw:text-box>
            <text:p text:style-name="P1"><text:span text:style-name="T3">ność komplementarności</text:span></text:p>
          </draw:text-box>
        </draw:frame>
        <draw:frame draw:style-name="gr4" draw:text-style-name="P5" draw:layer="layout" svg:width="0.281cm" svg:height="0.255cm" svg:x="6.563cm" svg:y="10.571cm">
          <draw:text-box>
            <text:p text:style-name="P1"><text:span text:style-name="T4">25</text:span></text:p>
          </draw:text-box>
        </draw:frame>
        <draw:frame draw:style-name="gr3" draw:text-style-name="P4" draw:layer="layout" svg:width="11.216cm" svg:height="0.441cm" svg:x="6.774cm" svg:y="10.551cm">
          <draw:text-box>
            <text:p text:style-name="P1"><text:span text:style-name="T3">. Nie kwestionując argumentów tych autorów, Frank Vibert </text:span></text:p>
          </draw:text-box>
        </draw:frame>
        <draw:frame draw:style-name="gr3" draw:text-style-name="P4" draw:layer="layout" svg:width="16.33cm" svg:height="0.441cm" svg:x="2.75cm" svg:y="11.002cm">
          <draw:text-box>
            <text:p text:style-name="P1"><text:span text:style-name="T3">podkreśla wzrost znaczenia organów „niewybieranych”, który nie przekreśla przedsta-</text:span></text:p>
          </draw:text-box>
        </draw:frame>
        <draw:frame draw:style-name="gr3" draw:text-style-name="P4" draw:layer="layout" svg:width="16.211cm" svg:height="0.441cm" svg:x="2.75cm" svg:y="11.454cm">
          <draw:text-box>
            <text:p text:style-name="P1"><text:span text:style-name="T3">wicielskiego charakteru każdej z „wybieralnych” władz, ale prowadzi do konieczności </text:span></text:p>
          </draw:text-box>
        </draw:frame>
        <draw:frame draw:style-name="gr3" draw:text-style-name="P4" draw:layer="layout" svg:width="8.689cm" svg:height="0.441cm" svg:x="2.75cm" svg:y="11.905cm">
          <draw:text-box>
            <text:p text:style-name="P1"><text:span text:style-name="T3">nowego spojrzenia na zasadę podziału władzy</text:span></text:p>
          </draw:text-box>
        </draw:frame>
        <draw:frame draw:style-name="gr4" draw:text-style-name="P5" draw:layer="layout" svg:width="0.281cm" svg:height="0.255cm" svg:x="9.61cm" svg:y="11.926cm">
          <draw:text-box>
            <text:p text:style-name="P1"><text:span text:style-name="T4">26</text:span></text:p>
          </draw:text-box>
        </draw:frame>
        <draw:frame draw:style-name="gr3" draw:text-style-name="P4" draw:layer="layout" svg:width="7.66cm" svg:height="0.441cm" svg:x="11.622cm" svg:y="11.905cm">
          <draw:text-box>
            <text:p text:style-name="P1"><text:span text:style-name="T3">. Być może dlatego tworzeniu „nowych” </text:span></text:p>
          </draw:text-box>
        </draw:frame>
        <draw:frame draw:style-name="gr3" draw:text-style-name="P4" draw:layer="layout" svg:width="16.288cm" svg:height="0.441cm" svg:x="2.75cm" svg:y="12.357cm">
          <draw:text-box>
            <text:p text:style-name="P1"><text:span text:style-name="T3">władz towarzyszy daleko idąca ostrożność, polegająca na wykorzystaniu dotychczaso-</text:span></text:p>
          </draw:text-box>
        </draw:frame>
        <draw:frame draw:style-name="gr3" draw:text-style-name="P4" draw:layer="layout" svg:width="16.169cm" svg:height="0.441cm" svg:x="2.75cm" svg:y="12.808cm">
          <draw:text-box>
            <text:p text:style-name="P1"><text:span text:style-name="T3">wej architektury podziału władzy przez swoiste pomieszanie funkcji i organów pozwa-</text:span></text:p>
          </draw:text-box>
        </draw:frame>
        <draw:frame draw:style-name="gr3" draw:text-style-name="P4" draw:layer="layout" svg:width="7.757cm" svg:height="0.441cm" svg:x="2.75cm" svg:y="13.26cm">
          <draw:text-box>
            <text:p text:style-name="P1"><text:span text:style-name="T3">lające na wyodrębnienie „nowych” władz</text:span></text:p>
          </draw:text-box>
        </draw:frame>
        <draw:frame draw:style-name="gr4" draw:text-style-name="P5" draw:layer="layout" svg:width="0.281cm" svg:height="0.255cm" svg:x="8.906cm" svg:y="13.28cm">
          <draw:text-box>
            <text:p text:style-name="P1"><text:span text:style-name="T4">27</text:span></text:p>
          </draw:text-box>
        </draw:frame>
        <draw:frame draw:style-name="gr3" draw:text-style-name="P4" draw:layer="layout" svg:width="0.376cm" svg:height="0.441cm" svg:x="9.118cm" svg:y="13.26cm">
          <draw:text-box>
            <text:p text:style-name="P1"><text:span text:style-name="T3">.</text:span></text:p>
          </draw:text-box>
        </draw:frame>
        <draw:frame draw:style-name="gr3" draw:text-style-name="P4" draw:layer="layout" svg:width="15.555cm" svg:height="0.441cm" svg:x="3.25cm" svg:y="13.711cm">
          <draw:text-box>
            <text:p text:style-name="P1"><text:span text:style-name="T3">Istotnym <text:s/>elementem <text:s/>monteskiuszowskiej <text:s/>doktryny <text:s/>podziału <text:s/>władzy <text:s/>są <text:s/>hamul-</text:span></text:p>
          </draw:text-box>
        </draw:frame>
        <draw:frame draw:style-name="gr3" draw:text-style-name="P4" draw:layer="layout" svg:width="15.809cm" svg:height="0.441cm" svg:x="2.75cm" svg:y="14.163cm">
          <draw:text-box>
            <text:p text:style-name="P1"><text:span text:style-name="T3">ce ustrojowe, które jako oddziaływania „negatywne” pozwalają na „powstrzymywa-</text:span></text:p>
          </draw:text-box>
        </draw:frame>
        <draw:frame draw:style-name="gr3" draw:text-style-name="P4" draw:layer="layout" svg:width="16.779cm" svg:height="0.441cm" svg:x="2.75cm" svg:y="14.615cm">
          <draw:text-box>
            <text:p text:style-name="P1"><text:span text:style-name="T3">nie” <text:s/>(hamowanie) <text:s/>działalności <text:s/>jednego <text:s/>organu <text:s/>przez <text:s/>drugi. <text:s/>Warto <text:s/>przypominać, <text:s/>że </text:span></text:p>
          </draw:text-box>
        </draw:frame>
        <draw:frame draw:style-name="gr3" draw:text-style-name="P4" draw:layer="layout" svg:width="16.457cm" svg:height="0.441cm" svg:x="2.75cm" svg:y="15.066cm">
          <draw:text-box>
            <text:p text:style-name="P1"><text:span text:style-name="T3">Monteskiusz stał na stanowisku, że „nie trzeba, aby władza prawodawcza miała prawo </text:span></text:p>
          </draw:text-box>
        </draw:frame>
        <draw:line draw:style-name="gr5" draw:text-style-name="P6" draw:layer="layout" svg:x1="2.75cm" svg:y1="16.669cm" svg:x2="4.75cm" svg:y2="16.669cm">
          <text:p/>
        </draw:line>
        <draw:frame draw:style-name="gr3" draw:text-style-name="P4" draw:layer="layout" svg:width="16.25cm" svg:height="0.441cm" svg:x="2.75cm" svg:y="15.518cm">
          <draw:text-box>
            <text:p text:style-name="P1"><text:span text:style-name="T3">wstrzymywania władzy wykonawczej: skoro bowiem wykonywanie z natury ma swoje </text:span></text:p>
          </draw:text-box>
        </draw:frame>
        <draw:frame draw:style-name="gr7" draw:text-style-name="P8" draw:layer="layout" svg:width="0.29cm" svg:height="0.213cm" svg:x="3.25cm" svg:y="16.884cm">
          <draw:text-box>
            <text:p text:style-name="P1"><text:span text:style-name="T7">20 </text:span></text:p>
          </draw:text-box>
        </draw:frame>
        <draw:frame draw:style-name="gr6" draw:text-style-name="P7" draw:layer="layout" svg:width="13.278cm" svg:height="0.361cm" svg:x="3.514cm" svg:y="16.868cm">
          <draw:text-box>
            <text:p text:style-name="P1"><text:span text:style-name="T6">P. Sarnecki, </text:span><text:span text:style-name="T8">Współczesne rozumienie podziału władzy </text:span><text:span text:style-name="T6">[w:] </text:span><text:span text:style-name="T8">Nowa Konstytucja RP. Wartości, jednostka, </text:span></text:p>
          </draw:text-box>
        </draw:frame>
        <draw:frame draw:style-name="gr6" draw:text-style-name="P7" draw:layer="layout" svg:width="7.474cm" svg:height="0.361cm" svg:x="2.75cm" svg:y="17.254cm">
          <draw:text-box>
            <text:p text:style-name="P1"><text:span text:style-name="T8">instytucje</text:span><text:span text:style-name="T6">, K.B. Janowski (red.), Toruń 1992, s. 23. </text:span></text:p>
          </draw:text-box>
        </draw:frame>
        <draw:frame draw:style-name="gr7" draw:text-style-name="P8" draw:layer="layout" svg:width="0.29cm" svg:height="0.213cm" svg:x="3.25cm" svg:y="17.657cm">
          <draw:text-box>
            <text:p text:style-name="P1"><text:span text:style-name="T7">21 </text:span></text:p>
          </draw:text-box>
        </draw:frame>
        <draw:frame draw:style-name="gr6" draw:text-style-name="P7" draw:layer="layout" svg:width="14.857cm" svg:height="0.361cm" svg:x="3.514cm" svg:y="17.64cm">
          <draw:text-box>
            <text:p text:style-name="P1"><text:span text:style-name="T6">Constant zaproponował również podział wertykalny i wyróżnił władzę samorządową lub municy-</text:span></text:p>
          </draw:text-box>
        </draw:frame>
        <draw:frame draw:style-name="gr6" draw:text-style-name="P7" draw:layer="layout" svg:width="15.758cm" svg:height="0.361cm" svg:x="2.75cm" svg:y="18.026cm">
          <draw:text-box>
            <text:p text:style-name="P1"><text:span text:style-name="T6">palną (</text:span><text:span text:style-name="T8">le pouvoir municipal</text:span><text:span text:style-name="T6">) w celu przeciwstawienia się przerostowi władzy centralnej lub stworzenia jej </text:span></text:p>
          </draw:text-box>
        </draw:frame>
        <draw:frame draw:style-name="gr6" draw:text-style-name="P7" draw:layer="layout" svg:width="2.004cm" svg:height="0.361cm" svg:x="2.75cm" svg:y="18.413cm">
          <draw:text-box>
            <text:p text:style-name="P1"><text:span text:style-name="T6">przeciwwagi.</text:span></text:p>
          </draw:text-box>
        </draw:frame>
        <draw:frame draw:style-name="gr7" draw:text-style-name="P8" draw:layer="layout" svg:width="0.29cm" svg:height="0.213cm" svg:x="3.25cm" svg:y="18.816cm">
          <draw:text-box>
            <text:p text:style-name="P1"><text:span text:style-name="T7">22 </text:span></text:p>
          </draw:text-box>
        </draw:frame>
        <draw:frame draw:style-name="gr6" draw:text-style-name="P7" draw:layer="layout" svg:width="6.343cm" svg:height="0.361cm" svg:x="3.514cm" svg:y="18.799cm">
          <draw:text-box>
            <text:p text:style-name="P1"><text:span text:style-name="T6">R.M. Małajny, </text:span><text:span text:style-name="T8">Idea rozdziału władzy...</text:span><text:span text:style-name="T6">, s. 101.</text:span></text:p>
          </draw:text-box>
        </draw:frame>
        <draw:frame draw:style-name="gr7" draw:text-style-name="P8" draw:layer="layout" svg:width="0.29cm" svg:height="0.213cm" svg:x="3.25cm" svg:y="19.202cm">
          <draw:text-box>
            <text:p text:style-name="P1"><text:span text:style-name="T7">23 </text:span></text:p>
          </draw:text-box>
        </draw:frame>
        <draw:frame draw:style-name="gr6" draw:text-style-name="P7" draw:layer="layout" svg:width="12.909cm" svg:height="0.361cm" svg:x="3.514cm" svg:y="19.185cm">
          <draw:text-box>
            <text:p text:style-name="P1"><text:span text:style-name="T6">Zob. A. Sylwestrzak, </text:span><text:span text:style-name="T8">Aktualność problematyki podziału władz </text:span><text:span text:style-name="T6">[w:] </text:span><text:span text:style-name="T8">Idee jako źródło instytucji poli-</text:span></text:p>
          </draw:text-box>
        </draw:frame>
        <draw:frame draw:style-name="gr6" draw:text-style-name="P7" draw:layer="layout" svg:width="8.612cm" svg:height="0.361cm" svg:x="2.75cm" svg:y="19.572cm">
          <draw:text-box>
            <text:p text:style-name="P1"><text:span text:style-name="T8">tycznych i prawnych</text:span><text:span text:style-name="T6">,</text:span><text:span text:style-name="T8"> </text:span><text:span text:style-name="T6">L. Dubel (red.), Lublin 2003, s. 146 i n.</text:span></text:p>
          </draw:text-box>
        </draw:frame>
        <draw:frame draw:style-name="gr7" draw:text-style-name="P8" draw:layer="layout" svg:width="0.29cm" svg:height="0.213cm" svg:x="3.25cm" svg:y="19.975cm">
          <draw:text-box>
            <text:p text:style-name="P1"><text:span text:style-name="T7">24 </text:span></text:p>
          </draw:text-box>
        </draw:frame>
        <draw:frame draw:style-name="gr6" draw:text-style-name="P7" draw:layer="layout" svg:width="4.278cm" svg:height="0.361cm" svg:x="3.514cm" svg:y="19.958cm">
          <draw:text-box>
            <text:p text:style-name="P1"><text:span text:style-name="T6">W. Sokolewicz, </text:span><text:span text:style-name="T8">op.cit, </text:span><text:span text:style-name="T6">s. 196.</text:span></text:p>
          </draw:text-box>
        </draw:frame>
        <draw:frame draw:style-name="gr7" draw:text-style-name="P8" draw:layer="layout" svg:width="0.29cm" svg:height="0.213cm" svg:x="3.25cm" svg:y="20.361cm">
          <draw:text-box>
            <text:p text:style-name="P1"><text:span text:style-name="T7">25 </text:span></text:p>
          </draw:text-box>
        </draw:frame>
        <draw:frame draw:style-name="gr6" draw:text-style-name="P7" draw:layer="layout" svg:width="5.052cm" svg:height="0.361cm" svg:x="3.514cm" svg:y="20.344cm">
          <draw:text-box>
            <text:p text:style-name="P1"><text:span text:style-name="T6">Zob. P. Sarnecki, </text:span><text:span text:style-name="T8">op.cit.</text:span><text:span text:style-name="T6">, s. 20–24.</text:span></text:p>
          </draw:text-box>
        </draw:frame>
        <draw:frame draw:style-name="gr7" draw:text-style-name="P8" draw:layer="layout" svg:width="0.29cm" svg:height="0.213cm" svg:x="3.25cm" svg:y="20.747cm">
          <draw:text-box>
            <text:p text:style-name="P1"><text:span text:style-name="T7">26 </text:span></text:p>
          </draw:text-box>
        </draw:frame>
        <draw:frame draw:style-name="gr6" draw:text-style-name="P7" draw:layer="layout" svg:width="13.506cm" svg:height="0.361cm" svg:x="3.514cm" svg:y="20.73cm">
          <draw:text-box>
            <text:p text:style-name="P1"><text:span text:style-name="T6">F. Vibert, </text:span><text:span text:style-name="T8">Th <text:s/>e Rise of the Unelected. Democracy and the New Separation of Powers</text:span><text:span text:style-name="T6">, New York 2007, </text:span></text:p>
          </draw:text-box>
        </draw:frame>
        <draw:frame draw:style-name="gr6" draw:text-style-name="P7" draw:layer="layout" svg:width="1.319cm" svg:height="0.361cm" svg:x="2.75cm" svg:y="21.117cm">
          <draw:text-box>
            <text:p text:style-name="P1"><text:span text:style-name="T6">s. 86 i n.</text:span></text:p>
          </draw:text-box>
        </draw:frame>
        <draw:frame draw:style-name="gr7" draw:text-style-name="P8" draw:layer="layout" svg:width="0.29cm" svg:height="0.213cm" svg:x="3.25cm" svg:y="21.52cm">
          <draw:text-box>
            <text:p text:style-name="P1"><text:span text:style-name="T7">27 </text:span></text:p>
          </draw:text-box>
        </draw:frame>
        <draw:frame draw:style-name="gr6" draw:text-style-name="P7" draw:layer="layout" svg:width="15.42cm" svg:height="0.361cm" svg:x="3.514cm" svg:y="21.503cm">
          <draw:text-box>
            <text:p text:style-name="P1"><text:span text:style-name="T6">Można w tym względzie wskazać na specyfi kę szwedzkiego Aktu o formie rządu, który wyodrębnia </text:span></text:p>
          </draw:text-box>
        </draw:frame>
        <draw:frame draw:style-name="gr6" draw:text-style-name="P7" draw:layer="layout" svg:width="15.991cm" svg:height="0.361cm" svg:x="2.75cm" svg:y="21.889cm">
          <draw:text-box>
            <text:p text:style-name="P1"><text:span text:style-name="T6">władzę fi nansową (</text:span><text:span text:style-name="T8">fi nansmakten</text:span><text:span text:style-name="T6">), co bezpośrednio wynika z treści i układu tego aktu (a w szczególności </text:span></text:p>
          </draw:text-box>
        </draw:frame>
        <draw:frame draw:style-name="gr6" draw:text-style-name="P7" draw:layer="layout" svg:width="15.665cm" svg:height="0.361cm" svg:x="2.75cm" svg:y="22.276cm">
          <draw:text-box>
            <text:p text:style-name="P1"><text:span text:style-name="T6">z tytułu rozdz. 9 – </text:span><text:span text:style-name="T8">Finansmakten</text:span><text:span text:style-name="T6">), wykonywaną przez parlament (Riksdag), sprawujący też władzę usta-</text:span></text:p>
          </draw:text-box>
        </draw:frame>
        <draw:frame draw:style-name="gr6" draw:text-style-name="P7" draw:layer="layout" svg:width="12.511cm" svg:height="0.361cm" svg:x="2.75cm" svg:y="22.662cm">
          <draw:text-box>
            <text:p text:style-name="P1"><text:span text:style-name="T6">wodawczą. Zob. J. Nergelius, </text:span><text:span text:style-name="T8">Constitutional Law in Sweden</text:span><text:span text:style-name="T6">,</text:span><text:span text:style-name="T8"> </text:span><text:span text:style-name="T6">Alphen aan den Rijn 2011.</text:span></text:p>
          </draw:text-box>
        </draw:frame>
      </draw:page>
      <draw:page draw:name="page6" draw:style-name="dp1" draw:master-page-name="master-page3">
        <draw:line draw:style-name="gr8" draw:text-style-name="P6" draw:layer="layout" svg:x1="2.75cm" svg:y1="2.3cm" svg:x2="15.75cm" svg:y2="2.3cm">
          <text:p/>
        </draw:line>
        <draw:frame draw:style-name="gr9" draw:text-style-name="P9" draw:layer="layout" svg:width="0.701cm" svg:height="0.496cm" svg:x="2.75cm" svg:y="1.818cm">
          <draw:text-box>
            <text:p text:style-name="P1"><text:span text:style-name="T9">260</text:span></text:p>
          </draw:text-box>
        </draw:frame>
        <draw:frame draw:style-name="gr6" draw:text-style-name="P7" draw:layer="layout" svg:width="2.25cm" svg:height="0.361cm" svg:x="8.331cm" svg:y="1.888cm">
          <draw:text-box>
            <text:p text:style-name="P1"><text:span text:style-name="T6">Grzegorz Kuca</text:span></text:p>
          </draw:text-box>
        </draw:frame>
        <draw:frame draw:style-name="gr3" draw:text-style-name="P4" draw:layer="layout" svg:width="16.427cm" svg:height="0.441cm" svg:x="2.75cm" svg:y="2.874cm">
          <draw:text-box>
            <text:p text:style-name="P1"><text:span text:style-name="T3">granice, nie ma potrzeby go ograniczać; nie licząc, iż władza wykonawcza tyczy się za-</text:span></text:p>
          </draw:text-box>
        </draw:frame>
        <draw:frame draw:style-name="gr3" draw:text-style-name="P4" draw:layer="layout" svg:width="4.76cm" svg:height="0.441cm" svg:x="2.75cm" svg:y="3.326cm">
          <draw:text-box>
            <text:p text:style-name="P1"><text:span text:style-name="T3">wsze rzeczy chwilowych”</text:span></text:p>
          </draw:text-box>
        </draw:frame>
        <draw:frame draw:style-name="gr4" draw:text-style-name="P5" draw:layer="layout" svg:width="0.281cm" svg:height="0.255cm" svg:x="6.571cm" svg:y="3.346cm">
          <draw:text-box>
            <text:p text:style-name="P1"><text:span text:style-name="T4">28</text:span></text:p>
          </draw:text-box>
        </draw:frame>
        <draw:frame draw:style-name="gr3" draw:text-style-name="P4" draw:layer="layout" svg:width="11.153cm" svg:height="0.441cm" svg:x="6.785cm" svg:y="3.326cm">
          <draw:text-box>
            <text:p text:style-name="P1"><text:span text:style-name="T3">. Tak rozumiana władza wykonawcza dysponowała trzema </text:span></text:p>
          </draw:text-box>
        </draw:frame>
        <draw:frame draw:style-name="gr3" draw:text-style-name="P4" draw:layer="layout" svg:width="16.343cm" svg:height="0.441cm" svg:x="2.75cm" svg:y="3.777cm">
          <draw:text-box>
            <text:p text:style-name="P1"><text:span text:style-name="T3">instrumentami „powściągania” <text:s/>(hamowania) <text:s/>legislatywy: określaniem <text:s/>długości sesji </text:span></text:p>
          </draw:text-box>
        </draw:frame>
        <draw:frame draw:style-name="gr3" draw:text-style-name="P4" draw:layer="layout" svg:width="16.046cm" svg:height="0.441cm" svg:x="2.75cm" svg:y="4.229cm">
          <draw:text-box>
            <text:p text:style-name="P1"><text:span text:style-name="T3">legislatywy, prawem weta w stosunku do ustaw, prawem odraczania i zamykania se-</text:span></text:p>
          </draw:text-box>
        </draw:frame>
        <draw:frame draw:style-name="gr3" draw:text-style-name="P4" draw:layer="layout" svg:width="2.716cm" svg:height="0.441cm" svg:x="2.75cm" svg:y="4.68cm">
          <draw:text-box>
            <text:p text:style-name="P1"><text:span text:style-name="T3">sji parlamentu</text:span></text:p>
          </draw:text-box>
        </draw:frame>
        <draw:frame draw:style-name="gr4" draw:text-style-name="P5" draw:layer="layout" svg:width="0.281cm" svg:height="0.255cm" svg:x="4.949cm" svg:y="4.701cm">
          <draw:text-box>
            <text:p text:style-name="P1"><text:span text:style-name="T4">29</text:span></text:p>
          </draw:text-box>
        </draw:frame>
        <draw:frame draw:style-name="gr3" draw:text-style-name="P4" draw:layer="layout" svg:width="13.07cm" svg:height="0.441cm" svg:x="5.162cm" svg:y="4.68cm">
          <draw:text-box>
            <text:p text:style-name="P1"><text:span text:style-name="T3">. Dodać należy, że dwa z tych instrumentów (pierwszy i trzeci) miały </text:span></text:p>
          </draw:text-box>
        </draw:frame>
        <draw:frame draw:style-name="gr3" draw:text-style-name="P4" draw:layer="layout" svg:width="15.771cm" svg:height="0.441cm" svg:x="2.75cm" svg:y="5.132cm">
          <draw:text-box>
            <text:p text:style-name="P1"><text:span text:style-name="T3">charakter funkcjonalny (czynnościowy), element drugi – znaczenie </text:span><text:span text:style-name="T5">par excellance</text:span><text:span text:style-name="T3"> me-</text:span></text:p>
          </draw:text-box>
        </draw:frame>
        <draw:frame draw:style-name="gr3" draw:text-style-name="P4" draw:layer="layout" svg:width="15.86cm" svg:height="0.441cm" svg:x="2.75cm" svg:y="5.583cm">
          <draw:text-box>
            <text:p text:style-name="P1"><text:span text:style-name="T3">rytoryczne. Władza sądownicza nie dysponowała żadnym instrumentem powściąga-</text:span></text:p>
          </draw:text-box>
        </draw:frame>
        <draw:frame draw:style-name="gr3" draw:text-style-name="P4" draw:layer="layout" svg:width="16.059cm" svg:height="0.441cm" svg:x="2.75cm" svg:y="6.035cm">
          <draw:text-box>
            <text:p text:style-name="P1"><text:span text:style-name="T3">nia (hamowania) ani władzy ustawodawczej, ani władzy wykonawczej. Współcześnie </text:span></text:p>
          </draw:text-box>
        </draw:frame>
        <draw:frame draw:style-name="gr3" draw:text-style-name="P4" draw:layer="layout" svg:width="15.962cm" svg:height="0.441cm" svg:x="2.75cm" svg:y="6.487cm">
          <draw:text-box>
            <text:p text:style-name="P1"><text:span text:style-name="T3">znacznie częściej spotykamy bardziej rozbudowany system „hamulców” (instrumen-</text:span></text:p>
          </draw:text-box>
        </draw:frame>
        <draw:frame draw:style-name="gr3" draw:text-style-name="P4" draw:layer="layout" svg:width="15.932cm" svg:height="0.441cm" svg:x="2.75cm" svg:y="6.938cm">
          <draw:text-box>
            <text:p text:style-name="P1"><text:span text:style-name="T3">tów powstrzymywania), który – inaczej niż w oryginale – obejmuje relacje pomiędzy </text:span></text:p>
          </draw:text-box>
        </draw:frame>
        <draw:frame draw:style-name="gr3" draw:text-style-name="P4" draw:layer="layout" svg:width="15.771cm" svg:height="0.441cm" svg:x="2.75cm" svg:y="7.39cm">
          <draw:text-box>
            <text:p text:style-name="P1"><text:span text:style-name="T3">wszystkimi (trzema) władzami, choć – co należy podkreślić – w wypadku władzy są-</text:span></text:p>
          </draw:text-box>
        </draw:frame>
        <draw:frame draw:style-name="gr3" draw:text-style-name="P4" draw:layer="layout" svg:width="16.093cm" svg:height="0.441cm" svg:x="2.75cm" svg:y="7.841cm">
          <draw:text-box>
            <text:p text:style-name="P1"><text:span text:style-name="T3">downiczej wykazuje pewne odmienności wynikające z charakteru tej władzy pozosta-</text:span></text:p>
          </draw:text-box>
        </draw:frame>
        <draw:frame draw:style-name="gr3" draw:text-style-name="P4" draw:layer="layout" svg:width="16.266cm" svg:height="0.441cm" svg:x="2.75cm" svg:y="8.293cm">
          <draw:text-box>
            <text:p text:style-name="P1"><text:span text:style-name="T3">jącej najczęściej władzą odrębną i niezależną od innych władz. Warto wskazać, że dla </text:span></text:p>
          </draw:text-box>
        </draw:frame>
        <draw:frame draw:style-name="gr3" draw:text-style-name="P4" draw:layer="layout" svg:width="16.021cm" svg:height="0.441cm" svg:x="2.75cm" svg:y="8.744cm">
          <draw:text-box>
            <text:p text:style-name="P1"><text:span text:style-name="T3">Monteskiusza jednym z hamulców ustrojowych była dwuizbowość parlamentu, która </text:span></text:p>
          </draw:text-box>
        </draw:frame>
        <draw:frame draw:style-name="gr3" draw:text-style-name="P4" draw:layer="layout" svg:width="16.211cm" svg:height="0.441cm" svg:x="2.75cm" svg:y="9.196cm">
          <draw:text-box>
            <text:p text:style-name="P1"><text:span text:style-name="T3">stanowiła wewnętrzną zaporę dla władzy ustawodawczej i która uniemożliwiała wzno-</text:span></text:p>
          </draw:text-box>
        </draw:frame>
        <draw:frame draw:style-name="gr3" draw:text-style-name="P4" draw:layer="layout" svg:width="7.233cm" svg:height="0.441cm" svg:x="2.75cm" svg:y="9.648cm">
          <draw:text-box>
            <text:p text:style-name="P1"><text:span text:style-name="T3">szenie się nad rząd i nad sądownictwo</text:span></text:p>
          </draw:text-box>
        </draw:frame>
        <draw:frame draw:style-name="gr4" draw:text-style-name="P5" draw:layer="layout" svg:width="0.281cm" svg:height="0.255cm" svg:x="8.671cm" svg:y="9.668cm">
          <draw:text-box>
            <text:p text:style-name="P1"><text:span text:style-name="T4">30</text:span></text:p>
          </draw:text-box>
        </draw:frame>
        <draw:frame draw:style-name="gr3" draw:text-style-name="P4" draw:layer="layout" svg:width="8.511cm" svg:height="0.441cm" svg:x="8.885cm" svg:y="9.647cm">
          <draw:text-box>
            <text:p text:style-name="P1"><text:span text:style-name="T3">. Współcześnie za hamulec ustrojowy uznaje </text:span></text:p>
          </draw:text-box>
        </draw:frame>
        <draw:frame draw:style-name="gr3" draw:text-style-name="P4" draw:layer="layout" svg:width="16.317cm" svg:height="0.441cm" svg:x="2.75cm" svg:y="10.099cm">
          <draw:text-box>
            <text:p text:style-name="P1"><text:span text:style-name="T3">się częściej prawną możliwość oddziaływania jednego organu na działalność drugiego </text:span></text:p>
          </draw:text-box>
        </draw:frame>
        <draw:frame draw:style-name="gr3" draw:text-style-name="P4" draw:layer="layout" svg:width="16.152cm" svg:height="0.441cm" svg:x="2.75cm" svg:y="10.551cm">
          <draw:text-box>
            <text:p text:style-name="P1"><text:span text:style-name="T3">skutkującą niejako uchyleniem jego czynności władczych (pojęcie to zawiera w sobie </text:span></text:p>
          </draw:text-box>
        </draw:frame>
        <draw:frame draw:style-name="gr3" draw:text-style-name="P4" draw:layer="layout" svg:width="5.874cm" svg:height="0.441cm" svg:x="2.75cm" svg:y="11.002cm">
          <draw:text-box>
            <text:p text:style-name="P1"><text:span text:style-name="T3">immanentnie cechę kontrakcji)</text:span></text:p>
          </draw:text-box>
        </draw:frame>
        <draw:frame draw:style-name="gr4" draw:text-style-name="P5" draw:layer="layout" svg:width="0.281cm" svg:height="0.255cm" svg:x="7.5cm" svg:y="11.023cm">
          <draw:text-box>
            <text:p text:style-name="P1"><text:span text:style-name="T4">31</text:span></text:p>
          </draw:text-box>
        </draw:frame>
        <draw:frame draw:style-name="gr3" draw:text-style-name="P4" draw:layer="layout" svg:width="10.069cm" svg:height="0.441cm" svg:x="7.714cm" svg:y="11.002cm">
          <draw:text-box>
            <text:p text:style-name="P1"><text:span text:style-name="T3">. Dlatego też zdaniem R.M. Małajnego, bikameralizm </text:span></text:p>
          </draw:text-box>
        </draw:frame>
        <draw:frame draw:style-name="gr3" draw:text-style-name="P4" draw:layer="layout" svg:width="16.271cm" svg:height="0.441cm" svg:x="2.75cm" svg:y="11.454cm">
          <draw:text-box>
            <text:p text:style-name="P1"><text:span text:style-name="T3">sam w sobie hamulca jeszcze nie tworzy. Teoretycznie hamulcem ustrojowym jest do-</text:span></text:p>
          </draw:text-box>
        </draw:frame>
        <draw:frame draw:style-name="gr3" draw:text-style-name="P4" draw:layer="layout" svg:width="15.124cm" svg:height="0.441cm" svg:x="2.75cm" svg:y="11.905cm">
          <draw:text-box>
            <text:p text:style-name="P1"><text:span text:style-name="T3">piero <text:s/>prawo <text:s/>sprzeciwu <text:s/>izby <text:s/>wyższej <text:s/>wobec <text:s/>uchwały <text:s/>izby <text:s/>niższej <text:s/>i </text:span><text:span text:style-name="T5"><text:s/>vice <text:s/>versa</text:span></text:p>
          </draw:text-box>
        </draw:frame>
        <draw:frame draw:style-name="gr4" draw:text-style-name="P5" draw:layer="layout" svg:width="0.281cm" svg:height="0.255cm" svg:x="14.62cm" svg:y="11.926cm">
          <draw:text-box>
            <text:p text:style-name="P1"><text:span text:style-name="T4">32</text:span></text:p>
          </draw:text-box>
        </draw:frame>
        <draw:frame draw:style-name="gr3" draw:text-style-name="P4" draw:layer="layout" svg:width="1.272cm" svg:height="0.441cm" svg:x="14.834cm" svg:y="11.905cm">
          <draw:text-box>
            <text:p text:style-name="P1"><text:span text:style-name="T5">.</text:span><text:span text:style-name="T3"> <text:s/>Tym </text:span></text:p>
          </draw:text-box>
        </draw:frame>
        <draw:frame draw:style-name="gr3" draw:text-style-name="P4" draw:layer="layout" svg:width="16.33cm" svg:height="0.441cm" svg:x="2.75cm" svg:y="12.357cm">
          <draw:text-box>
            <text:p text:style-name="P1"><text:span text:style-name="T3">samym nie wszystkie elementy relacji podzielonych władz tworzą hamulce ustrojowe, </text:span></text:p>
          </draw:text-box>
        </draw:frame>
        <draw:frame draw:style-name="gr3" draw:text-style-name="P4" draw:layer="layout" svg:width="16.652cm" svg:height="0.441cm" svg:x="2.75cm" svg:y="12.808cm">
          <draw:text-box>
            <text:p text:style-name="P1"><text:span text:style-name="T3">co więcej, niektóre z nich tracą swój pierwotny „hamujący” charakter, a inne mogą taki </text:span></text:p>
          </draw:text-box>
        </draw:frame>
        <draw:frame draw:style-name="gr3" draw:text-style-name="P4" draw:layer="layout" svg:width="3.579cm" svg:height="0.441cm" svg:x="2.75cm" svg:y="13.26cm">
          <draw:text-box>
            <text:p text:style-name="P1"><text:span text:style-name="T3">charakter uzyskać.</text:span></text:p>
          </draw:text-box>
        </draw:frame>
        <draw:frame draw:style-name="gr3" draw:text-style-name="P4" draw:layer="layout" svg:width="15.555cm" svg:height="0.441cm" svg:x="3.25cm" svg:y="13.712cm">
          <draw:text-box>
            <text:p text:style-name="P1"><text:span text:style-name="T3">Obok hamulców ustrojowych z zasadą podziału władzy często utożsamiane są ele-</text:span></text:p>
          </draw:text-box>
        </draw:frame>
        <draw:frame draw:style-name="gr3" draw:text-style-name="P4" draw:layer="layout" svg:width="16.457cm" svg:height="0.441cm" svg:x="2.75cm" svg:y="14.163cm">
          <draw:text-box>
            <text:p text:style-name="P1"><text:span text:style-name="T3">menty <text:s/>oddziaływań <text:s/>„pozytywnych” <text:s/>składające <text:s/>się <text:s/>na <text:s/>współdziałanie <text:s/>podzielonych </text:span></text:p>
          </draw:text-box>
        </draw:frame>
        <draw:frame draw:style-name="gr3" draw:text-style-name="P4" draw:layer="layout" svg:width="16.008cm" svg:height="0.441cm" svg:x="2.75cm" svg:y="14.615cm">
          <draw:text-box>
            <text:p text:style-name="P1"><text:span text:style-name="T3">władz. Elementy te obejmują szeroki katalog instrumentów i form współdziałania po-</text:span></text:p>
          </draw:text-box>
        </draw:frame>
        <draw:frame draw:style-name="gr3" draw:text-style-name="P4" draw:layer="layout" svg:width="16.203cm" svg:height="0.441cm" svg:x="2.75cm" svg:y="15.066cm">
          <draw:text-box>
            <text:p text:style-name="P1"><text:span text:style-name="T3">zwalających na inspirację, a niekiedy też partycypację jednego organu w działalności </text:span></text:p>
          </draw:text-box>
        </draw:frame>
        <draw:frame draw:style-name="gr3" draw:text-style-name="P4" draw:layer="layout" svg:width="16.614cm" svg:height="0.441cm" svg:x="2.75cm" svg:y="15.518cm">
          <draw:text-box>
            <text:p text:style-name="P1"><text:span text:style-name="T3">drugiego. Wydaje się, że formy współdziałania władz powinny być przy tym traktowane </text:span></text:p>
          </draw:text-box>
        </draw:frame>
        <draw:frame draw:style-name="gr3" draw:text-style-name="P4" draw:layer="layout" svg:width="16.614cm" svg:height="0.441cm" svg:x="2.75cm" svg:y="15.969cm">
          <draw:text-box>
            <text:p text:style-name="P1"><text:span text:style-name="T3">jako wyjątki od zasady podziału władzy, a jeśli tak, to wymagają szczegółowego i niepo-</text:span></text:p>
          </draw:text-box>
        </draw:frame>
        <draw:frame draw:style-name="gr3" draw:text-style-name="P4" draw:layer="layout" svg:width="16.326cm" svg:height="0.441cm" svg:x="2.75cm" svg:y="16.421cm">
          <draw:text-box>
            <text:p text:style-name="P1"><text:span text:style-name="T3">zostawiającego wątpliwości sprecyzowania. Z pewnością z tego powodu A. Pułło wska-</text:span></text:p>
          </draw:text-box>
        </draw:frame>
        <draw:frame draw:style-name="gr3" draw:text-style-name="P4" draw:layer="layout" svg:width="16.762cm" svg:height="0.441cm" svg:x="2.75cm" svg:y="16.873cm">
          <draw:text-box>
            <text:p text:style-name="P1"><text:span text:style-name="T3">zuje, że „postulat kooperacji był zupełnie nieznany doktrynie przez trzy stulecia. Nie ma </text:span></text:p>
          </draw:text-box>
        </draw:frame>
        <draw:frame draw:style-name="gr3" draw:text-style-name="P4" draw:layer="layout" svg:width="16.241cm" svg:height="0.441cm" svg:x="2.75cm" svg:y="17.324cm">
          <draw:text-box>
            <text:p text:style-name="P1"><text:span text:style-name="T3">nic wspólnego z ideą podziału władzy, którą wyrażać mogą tylko trzy wyrazy: rozdzie-</text:span></text:p>
          </draw:text-box>
        </draw:frame>
        <draw:frame draw:style-name="gr3" draw:text-style-name="P4" draw:layer="layout" svg:width="16.156cm" svg:height="0.441cm" svg:x="2.75cm" svg:y="17.776cm">
          <draw:text-box>
            <text:p text:style-name="P1"><text:span text:style-name="T3">lenie, hamowanie, równoważenie”, a współpraca podzielonych władz eliminuje pierw-</text:span></text:p>
          </draw:text-box>
        </draw:frame>
        <draw:frame draw:style-name="gr3" draw:text-style-name="P4" draw:layer="layout" svg:width="10.772cm" svg:height="0.441cm" svg:x="2.75cm" svg:y="18.227cm">
          <draw:text-box>
            <text:p text:style-name="P1"><text:span text:style-name="T3">sze i najważniejsze słowo określające tę zasadę – podział</text:span></text:p>
          </draw:text-box>
        </draw:frame>
        <draw:frame draw:style-name="gr4" draw:text-style-name="P5" draw:layer="layout" svg:width="0.281cm" svg:height="0.255cm" svg:x="11.311cm" svg:y="18.247cm">
          <draw:text-box>
            <text:p text:style-name="P1"><text:span text:style-name="T4">33</text:span></text:p>
          </draw:text-box>
        </draw:frame>
        <draw:frame draw:style-name="gr3" draw:text-style-name="P4" draw:layer="layout" svg:width="5.319cm" svg:height="0.441cm" svg:x="11.523cm" svg:y="18.227cm">
          <draw:text-box>
            <text:p text:style-name="P1"><text:span text:style-name="T3">. Nie kwestionując trafności </text:span></text:p>
          </draw:text-box>
        </draw:frame>
        <draw:line draw:style-name="gr5" draw:text-style-name="P6" draw:layer="layout" svg:x1="2.75cm" svg:y1="20.145cm" svg:x2="4.75cm" svg:y2="20.145cm">
          <text:p/>
        </draw:line>
        <draw:frame draw:style-name="gr3" draw:text-style-name="P4" draw:layer="layout" svg:width="16.012cm" svg:height="0.441cm" svg:x="2.75cm" svg:y="18.679cm">
          <draw:text-box>
            <text:p text:style-name="P1"><text:span text:style-name="T3">tego ujęcia, inni autorzy wskazują na istotne znaczenie współdziałania podzielonych </text:span></text:p>
          </draw:text-box>
        </draw:frame>
        <draw:frame draw:style-name="gr7" draw:text-style-name="P8" draw:layer="layout" svg:width="0.29cm" svg:height="0.213cm" svg:x="3.25cm" svg:y="20.361cm">
          <draw:text-box>
            <text:p text:style-name="P1"><text:span text:style-name="T7">28 </text:span></text:p>
          </draw:text-box>
        </draw:frame>
        <draw:frame draw:style-name="gr6" draw:text-style-name="P7" draw:layer="layout" svg:width="4.201cm" svg:height="0.361cm" svg:x="3.514cm" svg:y="20.344cm">
          <draw:text-box>
            <text:p text:style-name="P1"><text:span text:style-name="T6">Monsteskiusz,</text:span><text:span text:style-name="T8"> op.cit., </text:span><text:span text:style-name="T6">s. 153.</text:span></text:p>
          </draw:text-box>
        </draw:frame>
        <draw:frame draw:style-name="gr7" draw:text-style-name="P8" draw:layer="layout" svg:width="0.29cm" svg:height="0.213cm" svg:x="3.25cm" svg:y="20.747cm">
          <draw:text-box>
            <text:p text:style-name="P1"><text:span text:style-name="T7">29 </text:span></text:p>
          </draw:text-box>
        </draw:frame>
        <draw:frame draw:style-name="gr6" draw:text-style-name="P7" draw:layer="layout" svg:width="2.093cm" svg:height="0.361cm" svg:x="3.514cm" svg:y="20.73cm">
          <draw:text-box>
            <text:p text:style-name="P1"><text:span text:style-name="T8">Ibidem</text:span><text:span text:style-name="T6">, s. 155.</text:span></text:p>
          </draw:text-box>
        </draw:frame>
        <draw:frame draw:style-name="gr7" draw:text-style-name="P8" draw:layer="layout" svg:width="0.29cm" svg:height="0.213cm" svg:x="3.25cm" svg:y="21.134cm">
          <draw:text-box>
            <text:p text:style-name="P1"><text:span text:style-name="T7">30 </text:span></text:p>
          </draw:text-box>
        </draw:frame>
        <draw:frame draw:style-name="gr6" draw:text-style-name="P7" draw:layer="layout" svg:width="2.093cm" svg:height="0.361cm" svg:x="3.514cm" svg:y="21.117cm">
          <draw:text-box>
            <text:p text:style-name="P1"><text:span text:style-name="T8">Ibidem</text:span><text:span text:style-name="T6">, s. 152.</text:span></text:p>
          </draw:text-box>
        </draw:frame>
        <draw:frame draw:style-name="gr7" draw:text-style-name="P8" draw:layer="layout" svg:width="0.29cm" svg:height="0.213cm" svg:x="3.25cm" svg:y="21.52cm">
          <draw:text-box>
            <text:p text:style-name="P1"><text:span text:style-name="T7">31 </text:span></text:p>
          </draw:text-box>
        </draw:frame>
        <draw:frame draw:style-name="gr6" draw:text-style-name="P7" draw:layer="layout" svg:width="12.489cm" svg:height="0.361cm" svg:x="3.514cm" svg:y="21.503cm">
          <draw:text-box>
            <text:p text:style-name="P1"><text:span text:style-name="T6">R.M. Małajny, </text:span><text:span text:style-name="T8">Doktryna podziału władzy „Ojców Konstytucji” USA</text:span><text:span text:style-name="T6">, Katowice 1985, s. 231.</text:span></text:p>
          </draw:text-box>
        </draw:frame>
        <draw:frame draw:style-name="gr7" draw:text-style-name="P8" draw:layer="layout" svg:width="0.29cm" svg:height="0.213cm" svg:x="3.25cm" svg:y="21.906cm">
          <draw:text-box>
            <text:p text:style-name="P1"><text:span text:style-name="T7">32 </text:span></text:p>
          </draw:text-box>
        </draw:frame>
        <draw:frame draw:style-name="gr6" draw:text-style-name="P7" draw:layer="layout" svg:width="2.071cm" svg:height="0.361cm" svg:x="3.514cm" svg:y="21.889cm">
          <draw:text-box>
            <text:p text:style-name="P1"><text:span text:style-name="T8">Ibidem</text:span><text:span text:style-name="T6">,</text:span><text:span text:style-name="T8"> </text:span><text:span text:style-name="T6">s. 231.</text:span></text:p>
          </draw:text-box>
        </draw:frame>
        <draw:frame draw:style-name="gr7" draw:text-style-name="P8" draw:layer="layout" svg:width="0.29cm" svg:height="0.213cm" svg:x="3.25cm" svg:y="22.292cm">
          <draw:text-box>
            <text:p text:style-name="P1"><text:span text:style-name="T7">33 </text:span></text:p>
          </draw:text-box>
        </draw:frame>
        <draw:frame draw:style-name="gr6" draw:text-style-name="P7" draw:layer="layout" svg:width="12.99cm" svg:height="0.361cm" svg:x="3.514cm" svg:y="22.276cm">
          <draw:text-box>
            <text:p text:style-name="P1"><text:span text:style-name="T6">Zob. A. Pułło, </text:span><text:span text:style-name="T8">Zasada podziału i równoważenia władz (Podstawowe dylematy debaty konstytucyjnej), </text:span></text:p>
          </draw:text-box>
        </draw:frame>
        <draw:frame draw:style-name="gr6" draw:text-style-name="P7" draw:layer="layout" svg:width="7.177cm" svg:height="0.361cm" svg:x="2.75cm" svg:y="22.662cm">
          <draw:text-box>
            <text:p text:style-name="P1"><text:span text:style-name="T6">„</text:span><text:span text:style-name="T6">Gdańskie Studia Prawnicze” 1998, t. III,</text:span><text:span text:style-name="T8"> </text:span><text:span text:style-name="T6">s. 40.</text:span></text:p>
          </draw:text-box>
        </draw:frame>
      </draw:page>
      <draw:page draw:name="page7" draw:style-name="dp1" draw:master-page-name="master-page3">
        <draw:line draw:style-name="gr8" draw:text-style-name="P6" draw:layer="layout" svg:x1="2.75cm" svg:y1="2.3cm" svg:x2="15.75cm" svg:y2="2.3cm">
          <text:p/>
        </draw:line>
        <draw:frame draw:style-name="gr9" draw:text-style-name="P9" draw:layer="layout" svg:width="0.701cm" svg:height="0.496cm" svg:x="15.228cm" svg:y="1.818cm">
          <draw:text-box>
            <text:p text:style-name="P1"><text:span text:style-name="T9">261</text:span></text:p>
          </draw:text-box>
        </draw:frame>
        <draw:frame draw:style-name="gr6" draw:text-style-name="P7" draw:layer="layout" svg:width="7.749cm" svg:height="0.344cm" svg:x="5.582cm" svg:y="1.888cm">
          <draw:text-box>
            <text:p text:style-name="P1"><text:span text:style-name="T8">O potrzebie reinterpretacji pojęcia „zasada podziału władzy” </text:span></text:p>
          </draw:text-box>
        </draw:frame>
        <draw:frame draw:style-name="gr3" draw:text-style-name="P4" draw:layer="layout" svg:width="12.727cm" svg:height="0.441cm" svg:x="2.75cm" svg:y="2.874cm">
          <draw:text-box>
            <text:p text:style-name="P1"><text:span text:style-name="T3">władz, które osłabia skutki uboczne wynikające z oddzielenia władz</text:span></text:p>
          </draw:text-box>
        </draw:frame>
        <draw:frame draw:style-name="gr4" draw:text-style-name="P5" draw:layer="layout" svg:width="0.281cm" svg:height="0.255cm" svg:x="13.238cm" svg:y="2.894cm">
          <draw:text-box>
            <text:p text:style-name="P1"><text:span text:style-name="T4">34</text:span></text:p>
          </draw:text-box>
        </draw:frame>
        <draw:frame draw:style-name="gr3" draw:text-style-name="P4" draw:layer="layout" svg:width="2.817cm" svg:height="0.441cm" svg:x="15.449cm" svg:y="2.874cm">
          <draw:text-box>
            <text:p text:style-name="P1"><text:span text:style-name="T3">, zapobiega ry-</text:span></text:p>
          </draw:text-box>
        </draw:frame>
        <draw:frame draw:style-name="gr3" draw:text-style-name="P4" draw:layer="layout" svg:width="5.467cm" svg:height="0.441cm" svg:x="2.75cm" svg:y="3.326cm">
          <draw:text-box>
            <text:p text:style-name="P1"><text:span text:style-name="T3">walizacji pomiędzy władzami</text:span></text:p>
          </draw:text-box>
        </draw:frame>
        <draw:frame draw:style-name="gr4" draw:text-style-name="P5" draw:layer="layout" svg:width="0.281cm" svg:height="0.255cm" svg:x="7.228cm" svg:y="3.346cm">
          <draw:text-box>
            <text:p text:style-name="P1"><text:span text:style-name="T4">35</text:span></text:p>
          </draw:text-box>
        </draw:frame>
        <draw:frame draw:style-name="gr3" draw:text-style-name="P4" draw:layer="layout" svg:width="8.028cm" svg:height="0.441cm" svg:x="7.439cm" svg:y="3.326cm">
          <draw:text-box>
            <text:p text:style-name="P1"><text:span text:style-name="T3">, zapewnia należyte funkcjonowanie władz</text:span></text:p>
          </draw:text-box>
        </draw:frame>
        <draw:frame draw:style-name="gr4" draw:text-style-name="P5" draw:layer="layout" svg:width="0.281cm" svg:height="0.255cm" svg:x="13.938cm" svg:y="3.346cm">
          <draw:text-box>
            <text:p text:style-name="P1"><text:span text:style-name="T4">36</text:span></text:p>
          </draw:text-box>
        </draw:frame>
        <draw:frame draw:style-name="gr3" draw:text-style-name="P4" draw:layer="layout" svg:width="2.093cm" svg:height="0.441cm" svg:x="15.549cm" svg:y="3.326cm">
          <draw:text-box>
            <text:p text:style-name="P1"><text:span text:style-name="T3">, wyklucza </text:span></text:p>
          </draw:text-box>
        </draw:frame>
        <draw:frame draw:style-name="gr3" draw:text-style-name="P4" draw:layer="layout" svg:width="16.393cm" svg:height="0.441cm" svg:x="2.75cm" svg:y="3.777cm">
          <draw:text-box>
            <text:p text:style-name="P1"><text:span text:style-name="T3">możliwość narzucenia stanowisk oraz gwarantuje współuczestnictwo w podejmowaniu </text:span></text:p>
          </draw:text-box>
        </draw:frame>
        <draw:frame draw:style-name="gr3" draw:text-style-name="P4" draw:layer="layout" svg:width="16.597cm" svg:height="0.441cm" svg:x="2.75cm" svg:y="4.229cm">
          <draw:text-box>
            <text:p text:style-name="P1"><text:span text:style-name="T3">decyzji i odgrywa zasadniczą rolę zwłaszcza w systemie parlamentarnym jako opartym </text:span></text:p>
          </draw:text-box>
        </draw:frame>
        <draw:frame draw:style-name="gr3" draw:text-style-name="P4" draw:layer="layout" svg:width="8.473cm" svg:height="0.441cm" svg:x="2.75cm" svg:y="4.68cm">
          <draw:text-box>
            <text:p text:style-name="P1"><text:span text:style-name="T3">na „miękkim” („życzliwym”) podziale władzy</text:span></text:p>
          </draw:text-box>
        </draw:frame>
        <draw:frame draw:style-name="gr4" draw:text-style-name="P5" draw:layer="layout" svg:width="0.281cm" svg:height="0.255cm" svg:x="9.614cm" svg:y="4.701cm">
          <draw:text-box>
            <text:p text:style-name="P1"><text:span text:style-name="T4">37</text:span></text:p>
          </draw:text-box>
        </draw:frame>
        <draw:frame draw:style-name="gr3" draw:text-style-name="P4" draw:layer="layout" svg:width="7.664cm" svg:height="0.441cm" svg:x="11.225cm" svg:y="4.68cm">
          <draw:text-box>
            <text:p text:style-name="P1"><text:span text:style-name="T3">. Niektórzy autorzy przestrzegają nawet </text:span></text:p>
          </draw:text-box>
        </draw:frame>
        <draw:frame draw:style-name="gr3" draw:text-style-name="P4" draw:layer="layout" svg:width="16.097cm" svg:height="0.441cm" svg:x="2.75cm" svg:y="5.132cm">
          <draw:text-box>
            <text:p text:style-name="P1"><text:span text:style-name="T3">przed jej ograniczeniem bądź wyeliminowaniem, konstatując, że jej brak mógłby gro-</text:span></text:p>
          </draw:text-box>
        </draw:frame>
        <draw:frame draw:style-name="gr3" draw:text-style-name="P4" draw:layer="layout" svg:width="6.589cm" svg:height="0.441cm" svg:x="2.75cm" svg:y="5.583cm">
          <draw:text-box>
            <text:p text:style-name="P1"><text:span text:style-name="T3">zić paraliżem machiny państwowej</text:span></text:p>
          </draw:text-box>
        </draw:frame>
        <draw:frame draw:style-name="gr4" draw:text-style-name="P5" draw:layer="layout" svg:width="0.281cm" svg:height="0.255cm" svg:x="7.998cm" svg:y="5.604cm">
          <draw:text-box>
            <text:p text:style-name="P1"><text:span text:style-name="T4">38</text:span></text:p>
          </draw:text-box>
        </draw:frame>
        <draw:frame draw:style-name="gr3" draw:text-style-name="P4" draw:layer="layout" svg:width="9.214cm" svg:height="0.441cm" svg:x="9.509cm" svg:y="5.583cm">
          <draw:text-box>
            <text:p text:style-name="P1"><text:span text:style-name="T3"><text:s/></text:span><text:span text:style-name="T3">bądź unicestwieniem systemu parlamentarnego</text:span></text:p>
          </draw:text-box>
        </draw:frame>
        <draw:frame draw:style-name="gr4" draw:text-style-name="P5" draw:layer="layout" svg:width="0.281cm" svg:height="0.255cm" svg:x="15.453cm" svg:y="5.604cm">
          <draw:text-box>
            <text:p text:style-name="P1"><text:span text:style-name="T4">39</text:span></text:p>
          </draw:text-box>
        </draw:frame>
        <draw:frame draw:style-name="gr3" draw:text-style-name="P4" draw:layer="layout" svg:width="0.376cm" svg:height="0.441cm" svg:x="15.664cm" svg:y="5.583cm">
          <draw:text-box>
            <text:p text:style-name="P1"><text:span text:style-name="T3">. </text:span></text:p>
          </draw:text-box>
        </draw:frame>
        <draw:frame draw:style-name="gr3" draw:text-style-name="P4" draw:layer="layout" svg:width="16.131cm" svg:height="0.441cm" svg:x="2.75cm" svg:y="6.035cm">
          <draw:text-box>
            <text:p text:style-name="P1"><text:span text:style-name="T3">Niekiedy też, zwłaszcza w celu podejmowania działań o dużej doniosłości i złożonych </text:span></text:p>
          </draw:text-box>
        </draw:frame>
        <draw:frame draw:style-name="gr3" draw:text-style-name="P4" draw:layer="layout" svg:width="16.842cm" svg:height="0.441cm" svg:x="2.75cm" svg:y="6.487cm">
          <draw:text-box>
            <text:p text:style-name="P1"><text:span text:style-name="T3">regułach <text:s/>współdziałania <text:s/>lub <text:s/>gdy <text:s/>konieczna <text:s/>jest <text:s/>szczególna <text:s/>precyzja <text:s/>współdziałania, </text:span></text:p>
          </draw:text-box>
        </draw:frame>
        <draw:frame draw:style-name="gr3" draw:text-style-name="P4" draw:layer="layout" svg:width="16.504cm" svg:height="0.441cm" svg:x="2.75cm" svg:y="6.938cm">
          <draw:text-box>
            <text:p text:style-name="P1"><text:span text:style-name="T3">rozwiązaniem niezbędnym staje się instytucjonalne wyznaczenie ról wszystkich uczest-</text:span></text:p>
          </draw:text-box>
        </draw:frame>
        <draw:frame draw:style-name="gr3" draw:text-style-name="P4" draw:layer="layout" svg:width="16.004cm" svg:height="0.441cm" svg:x="2.75cm" svg:y="7.39cm">
          <draw:text-box>
            <text:p text:style-name="P1"><text:span text:style-name="T3">ników współdziałania (włącznie z wyznaczeniem ról pomocniczych w wypadku zakłó-</text:span></text:p>
          </draw:text-box>
        </draw:frame>
        <draw:frame draw:style-name="gr3" draw:text-style-name="P4" draw:layer="layout" svg:width="11.258cm" svg:height="0.441cm" svg:x="2.75cm" svg:y="7.841cm">
          <draw:text-box>
            <text:p text:style-name="P1"><text:span text:style-name="T3">cenia normalnego funkcjonowania uczestników tych relacji)</text:span></text:p>
          </draw:text-box>
        </draw:frame>
        <draw:frame draw:style-name="gr4" draw:text-style-name="P5" draw:layer="layout" svg:width="0.281cm" svg:height="0.255cm" svg:x="11.817cm" svg:y="7.862cm">
          <draw:text-box>
            <text:p text:style-name="P1"><text:span text:style-name="T4">40</text:span></text:p>
          </draw:text-box>
        </draw:frame>
        <draw:frame draw:style-name="gr3" draw:text-style-name="P4" draw:layer="layout" svg:width="0.376cm" svg:height="0.441cm" svg:x="12.028cm" svg:y="7.841cm">
          <draw:text-box>
            <text:p text:style-name="P1"><text:span text:style-name="T3">.</text:span></text:p>
          </draw:text-box>
        </draw:frame>
        <draw:frame draw:style-name="gr3" draw:text-style-name="P4" draw:layer="layout" svg:width="15.31cm" svg:height="0.441cm" svg:x="3.25cm" svg:y="8.293cm">
          <draw:text-box>
            <text:p text:style-name="P1"><text:span text:style-name="T3">Współcześnie relacje podzielonych władz (ustawodawczej, wykonawczej i sądow-</text:span></text:p>
          </draw:text-box>
        </draw:frame>
        <draw:frame draw:style-name="gr3" draw:text-style-name="P4" draw:layer="layout" svg:width="16.063cm" svg:height="0.441cm" svg:x="2.75cm" svg:y="8.744cm">
          <draw:text-box>
            <text:p text:style-name="P1"><text:span text:style-name="T3">niczej) „obudowane” zostały dodatkowymi elementami, nienależącymi wprost do ka-</text:span></text:p>
          </draw:text-box>
        </draw:frame>
        <draw:frame draw:style-name="gr3" draw:text-style-name="P4" draw:layer="layout" svg:width="16.296cm" svg:height="0.441cm" svg:x="2.75cm" svg:y="9.196cm">
          <draw:text-box>
            <text:p text:style-name="P1"><text:span text:style-name="T3">nonu samej zasady podziału funkcji władczych, o których nie wspominał Monteskiusz, </text:span></text:p>
          </draw:text-box>
        </draw:frame>
        <draw:frame draw:style-name="gr3" draw:text-style-name="P4" draw:layer="layout" svg:width="16.288cm" svg:height="0.441cm" svg:x="2.75cm" svg:y="9.648cm">
          <draw:text-box>
            <text:p text:style-name="P1"><text:span text:style-name="T3">a które są niezbędne dla zapewnienia sprawnego i efektywnego działania władzy pań-</text:span></text:p>
          </draw:text-box>
        </draw:frame>
        <draw:frame draw:style-name="gr3" draw:text-style-name="P4" draw:layer="layout" svg:width="16.673cm" svg:height="0.441cm" svg:x="2.75cm" svg:y="10.099cm">
          <draw:text-box>
            <text:p text:style-name="P1"><text:span text:style-name="T3">stwowej. Trudno je jednoznacznie zaliczyć do systemu hamulców czy też do elementów </text:span></text:p>
          </draw:text-box>
        </draw:frame>
        <draw:frame draw:style-name="gr3" draw:text-style-name="P4" draw:layer="layout" svg:width="16.216cm" svg:height="0.441cm" svg:x="2.75cm" svg:y="10.551cm">
          <draw:text-box>
            <text:p text:style-name="P1"><text:span text:style-name="T3">współdziałania władz łagodzących skutki podziału i zapobiegających pełnej separacji. </text:span></text:p>
          </draw:text-box>
        </draw:frame>
        <draw:frame draw:style-name="gr3" draw:text-style-name="P4" draw:layer="layout" svg:width="15.945cm" svg:height="0.441cm" svg:x="2.75cm" svg:y="11.002cm">
          <draw:text-box>
            <text:p text:style-name="P1"><text:span text:style-name="T3">Należą do nich: niezrównoważony bikameralizm legislatywy (a ściślej: udział w spra-</text:span></text:p>
          </draw:text-box>
        </draw:frame>
        <draw:frame draw:style-name="gr3" draw:text-style-name="P4" draw:layer="layout" svg:width="16.364cm" svg:height="0.441cm" svg:x="2.75cm" svg:y="11.454cm">
          <draw:text-box>
            <text:p text:style-name="P1"><text:span text:style-name="T3">wowaniu władzy ustawodawczej dwóch powiązanych funkcjonalnie organów), dualizm </text:span></text:p>
          </draw:text-box>
        </draw:frame>
        <draw:frame draw:style-name="gr3" draw:text-style-name="P4" draw:layer="layout" svg:width="16.089cm" svg:height="0.441cm" svg:x="2.75cm" svg:y="11.905cm">
          <draw:text-box>
            <text:p text:style-name="P1"><text:span text:style-name="T3">egzekutywy (przy odmiennej legitymacji wyborczej głowy państwa i rządu), zróżnico-</text:span></text:p>
          </draw:text-box>
        </draw:frame>
        <draw:frame draw:style-name="gr3" draw:text-style-name="P4" draw:layer="layout" svg:width="16.461cm" svg:height="0.441cm" svg:x="2.75cm" svg:y="12.357cm">
          <draw:text-box>
            <text:p text:style-name="P1"><text:span text:style-name="T3">wanie kadencji parlamentu i kadencji głowy państwa, zróżnicowanie kadencji organów </text:span></text:p>
          </draw:text-box>
        </draw:frame>
        <draw:frame draw:style-name="gr3" draw:text-style-name="P4" draw:layer="layout" svg:width="16.351cm" svg:height="0.441cm" svg:x="2.75cm" svg:y="12.809cm">
          <draw:text-box>
            <text:p text:style-name="P1"><text:span text:style-name="T3">powoływanych przy udziale parlamentu oraz głowy państwa, sztywna procedura zmia-</text:span></text:p>
          </draw:text-box>
        </draw:frame>
        <draw:frame draw:style-name="gr3" draw:text-style-name="P4" draw:layer="layout" svg:width="14.586cm" svg:height="0.441cm" svg:x="2.75cm" svg:y="13.26cm">
          <draw:text-box>
            <text:p text:style-name="P1"><text:span text:style-name="T3">ny konstytucji przy upoważnieniach dla różnych organów podzielonych władz</text:span></text:p>
          </draw:text-box>
        </draw:frame>
        <draw:frame draw:style-name="gr4" draw:text-style-name="P5" draw:layer="layout" svg:width="0.281cm" svg:height="0.255cm" svg:x="14.512cm" svg:y="13.28cm">
          <draw:text-box>
            <text:p text:style-name="P1"><text:span text:style-name="T4">41</text:span></text:p>
          </draw:text-box>
        </draw:frame>
        <draw:frame draw:style-name="gr3" draw:text-style-name="P4" draw:layer="layout" svg:width="0.376cm" svg:height="0.441cm" svg:x="14.723cm" svg:y="13.26cm">
          <draw:text-box>
            <text:p text:style-name="P1"><text:span text:style-name="T3">. </text:span></text:p>
          </draw:text-box>
        </draw:frame>
        <draw:frame draw:style-name="gr3" draw:text-style-name="P4" draw:layer="layout" svg:width="15.386cm" svg:height="0.441cm" svg:x="3.25cm" svg:y="13.711cm">
          <draw:text-box>
            <text:p text:style-name="P1"><text:span text:style-name="T3">Dyskusyjnym i trudnym do precyzyjnego zdefi niowania pojęciem utożsamianym </text:span></text:p>
          </draw:text-box>
        </draw:frame>
        <draw:frame draw:style-name="gr3" draw:text-style-name="P4" draw:layer="layout" svg:width="16.017cm" svg:height="0.441cm" svg:x="2.75cm" svg:y="14.163cm">
          <draw:text-box>
            <text:p text:style-name="P1"><text:span text:style-name="T3">z doktryną podziału władzy jest koncepcja równowagi władz, która coraz częściej po-</text:span></text:p>
          </draw:text-box>
        </draw:frame>
        <draw:frame draw:style-name="gr3" draw:text-style-name="P4" draw:layer="layout" svg:width="14.28cm" svg:height="0.441cm" svg:x="2.65cm" svg:y="14.615cm">
          <draw:text-box>
            <text:p text:style-name="P1"><text:span text:style-name="T3">jawia <text:s/>się </text:span><text:span text:style-name="T5"><text:s/>explicite </text:span><text:span text:style-name="T3"><text:s/>na <text:s/>gruncie <text:s/>obowiązujących <text:s/>rozwiązań <text:s/>konstytucyjnych</text:span></text:p>
          </draw:text-box>
        </draw:frame>
        <draw:frame draw:style-name="gr4" draw:text-style-name="P5" draw:layer="layout" svg:width="0.281cm" svg:height="0.255cm" svg:x="14.261cm" svg:y="14.635cm">
          <draw:text-box>
            <text:p text:style-name="P1"><text:span text:style-name="T4">42</text:span></text:p>
          </draw:text-box>
        </draw:frame>
        <draw:frame draw:style-name="gr3" draw:text-style-name="P4" draw:layer="layout" svg:width="1.755cm" svg:height="0.441cm" svg:x="17.174cm" svg:y="14.615cm">
          <draw:text-box>
            <text:p text:style-name="P1"><text:span text:style-name="T3">. <text:s/>Należy </text:span></text:p>
          </draw:text-box>
        </draw:frame>
        <draw:frame draw:style-name="gr3" draw:text-style-name="P4" draw:layer="layout" svg:width="15.831cm" svg:height="0.441cm" svg:x="2.75cm" svg:y="15.066cm">
          <draw:text-box>
            <text:p text:style-name="P1"><text:span text:style-name="T3">zwrócić uwagę, że sam Monteskiusz posługiwał się tym pojęciem – co najwyżej – </text:span><text:span text:style-name="T5">im-</text:span></text:p>
          </draw:text-box>
        </draw:frame>
        <draw:frame draw:style-name="gr3" draw:text-style-name="P4" draw:layer="layout" svg:width="16.775cm" svg:height="0.441cm" svg:x="2.75cm" svg:y="15.518cm">
          <draw:text-box>
            <text:p text:style-name="P1"><text:span text:style-name="T5">plicite</text:span><text:span text:style-name="T3">, <text:s/>gdyż <text:s/>pisał <text:s/>jedynie <text:s/>o <text:s/>potrzebie <text:s/>rozdziału <text:s/>„trzech <text:s/>władz” <text:s/>oraz <text:s/>o <text:s/>ograniczeniu </text:span></text:p>
          </draw:text-box>
        </draw:frame>
        <draw:frame draw:style-name="gr3" draw:text-style-name="P4" draw:layer="layout" svg:width="6.843cm" svg:height="0.441cm" svg:x="2.75cm" svg:y="15.969cm">
          <draw:text-box>
            <text:p text:style-name="P1"><text:span text:style-name="T3">„</text:span><text:span text:style-name="T3">przewagi” jednej władzy nad drugą</text:span></text:p>
          </draw:text-box>
        </draw:frame>
        <draw:frame draw:style-name="gr4" draw:text-style-name="P5" draw:layer="layout" svg:width="0.281cm" svg:height="0.255cm" svg:x="8.294cm" svg:y="15.99cm">
          <draw:text-box>
            <text:p text:style-name="P1"><text:span text:style-name="T4">43</text:span></text:p>
          </draw:text-box>
        </draw:frame>
        <draw:line draw:style-name="gr5" draw:text-style-name="P6" draw:layer="layout" svg:x1="2.75cm" svg:y1="17.055cm" svg:x2="4.75cm" svg:y2="17.055cm">
          <text:p/>
        </draw:line>
        <draw:frame draw:style-name="gr3" draw:text-style-name="P4" draw:layer="layout" svg:width="8.977cm" svg:height="0.441cm" svg:x="9.607cm" svg:y="15.969cm">
          <draw:text-box>
            <text:p text:style-name="P1"><text:span text:style-name="T3">. Te słowa twórcy klasycznej doktryny podziału </text:span></text:p>
          </draw:text-box>
        </draw:frame>
        <draw:frame draw:style-name="gr7" draw:text-style-name="P8" draw:layer="layout" svg:width="0.29cm" svg:height="0.213cm" svg:x="3.25cm" svg:y="17.271cm">
          <draw:text-box>
            <text:p text:style-name="P1"><text:span text:style-name="T7">34 </text:span></text:p>
          </draw:text-box>
        </draw:frame>
        <draw:frame draw:style-name="gr6" draw:text-style-name="P7" draw:layer="layout" svg:width="12.186cm" svg:height="0.361cm" svg:x="3.514cm" svg:y="17.254cm">
          <draw:text-box>
            <text:p text:style-name="P1"><text:span text:style-name="T6">W. Brzozowski, </text:span><text:span text:style-name="T8">Współdziałanie władz publicznych</text:span><text:span text:style-name="T6">, „Państwo i Prawo” 2010, z. 2, s. 6.</text:span></text:p>
          </draw:text-box>
        </draw:frame>
        <draw:frame draw:style-name="gr7" draw:text-style-name="P8" draw:layer="layout" svg:width="0.29cm" svg:height="0.213cm" svg:x="3.25cm" svg:y="17.657cm">
          <draw:text-box>
            <text:p text:style-name="P1"><text:span text:style-name="T7">35 </text:span></text:p>
          </draw:text-box>
        </draw:frame>
        <draw:frame draw:style-name="gr6" draw:text-style-name="P7" draw:layer="layout" svg:width="12.736cm" svg:height="0.361cm" svg:x="3.514cm" svg:y="17.64cm">
          <draw:text-box>
            <text:p text:style-name="P1"><text:span text:style-name="T6">Z. Witkowski, </text:span><text:span text:style-name="T8">Dyrektywa „współdziałania władz” jako element ograniczający życie wspólnoty pań-</text:span></text:p>
          </draw:text-box>
        </draw:frame>
        <draw:frame draw:style-name="gr6" draw:text-style-name="P7" draw:layer="layout" svg:width="13.261cm" svg:height="0.361cm" svg:x="2.75cm" svg:y="18.026cm">
          <draw:text-box>
            <text:p text:style-name="P1"><text:span text:style-name="T8">stwowej w świetle Konstytucji RP z 2 kwietnia 1997 r. </text:span><text:span text:style-name="T6">[w:] </text:span><text:span text:style-name="T8">Instytucje prawa konstytucyjnego w dobie inte-</text:span></text:p>
          </draw:text-box>
        </draw:frame>
        <draw:frame draw:style-name="gr6" draw:text-style-name="P7" draw:layer="layout" svg:width="14.513cm" svg:height="0.361cm" svg:x="2.75cm" svg:y="18.413cm">
          <draw:text-box>
            <text:p text:style-name="P1"><text:span text:style-name="T8">gracji europejskiej. Księga jubileuszowa dedykowana Prof. Marii Kruk-Jarosz</text:span><text:span text:style-name="T6">, J. Wawrzyniak, M. Laskowska </text:span></text:p>
          </draw:text-box>
        </draw:frame>
        <draw:frame draw:style-name="gr6" draw:text-style-name="P7" draw:layer="layout" svg:width="4.731cm" svg:height="0.361cm" svg:x="2.75cm" svg:y="18.799cm">
          <draw:text-box>
            <text:p text:style-name="P1"><text:span text:style-name="T6">(red.), Warszawa 2009, s. 141.</text:span></text:p>
          </draw:text-box>
        </draw:frame>
        <draw:frame draw:style-name="gr7" draw:text-style-name="P8" draw:layer="layout" svg:width="0.29cm" svg:height="0.213cm" svg:x="3.25cm" svg:y="19.202cm">
          <draw:text-box>
            <text:p text:style-name="P1"><text:span text:style-name="T7">36 </text:span></text:p>
          </draw:text-box>
        </draw:frame>
        <draw:frame draw:style-name="gr6" draw:text-style-name="P7" draw:layer="layout" svg:width="11.055cm" svg:height="0.361cm" svg:x="3.514cm" svg:y="19.185cm">
          <draw:text-box>
            <text:p text:style-name="P1"><text:span text:style-name="T6">Zob. H. Izdebski, </text:span><text:span text:style-name="T8">Fundamenty współczesnych państw</text:span><text:span text:style-name="T6">, Warszawa 2007, s. 175. </text:span></text:p>
          </draw:text-box>
        </draw:frame>
        <draw:frame draw:style-name="gr7" draw:text-style-name="P8" draw:layer="layout" svg:width="0.29cm" svg:height="0.213cm" svg:x="3.25cm" svg:y="19.588cm">
          <draw:text-box>
            <text:p text:style-name="P1"><text:span text:style-name="T7">37 </text:span></text:p>
          </draw:text-box>
        </draw:frame>
        <draw:frame draw:style-name="gr6" draw:text-style-name="P7" draw:layer="layout" svg:width="10.047cm" svg:height="0.361cm" svg:x="3.514cm" svg:y="19.572cm">
          <draw:text-box>
            <text:p text:style-name="P1"><text:span text:style-name="T6">J. Szymanek, </text:span><text:span text:style-name="T8">Arbitraż polityczny głowy państwa</text:span><text:span text:style-name="T6">, Warszawa 2009, s. 96.</text:span></text:p>
          </draw:text-box>
        </draw:frame>
        <draw:frame draw:style-name="gr7" draw:text-style-name="P8" draw:layer="layout" svg:width="0.29cm" svg:height="0.213cm" svg:x="3.25cm" svg:y="19.975cm">
          <draw:text-box>
            <text:p text:style-name="P1"><text:span text:style-name="T7">38 </text:span></text:p>
          </draw:text-box>
        </draw:frame>
        <draw:frame draw:style-name="gr6" draw:text-style-name="P7" draw:layer="layout" svg:width="6.343cm" svg:height="0.361cm" svg:x="3.514cm" svg:y="19.958cm">
          <draw:text-box>
            <text:p text:style-name="P1"><text:span text:style-name="T6">R.M. Małajny, </text:span><text:span text:style-name="T8">Idea rozdziału władzy...</text:span><text:span text:style-name="T6">, s. 104.</text:span></text:p>
          </draw:text-box>
        </draw:frame>
        <draw:frame draw:style-name="gr7" draw:text-style-name="P8" draw:layer="layout" svg:width="0.29cm" svg:height="0.213cm" svg:x="3.25cm" svg:y="20.361cm">
          <draw:text-box>
            <text:p text:style-name="P1"><text:span text:style-name="T7">39 </text:span></text:p>
          </draw:text-box>
        </draw:frame>
        <draw:frame draw:style-name="gr6" draw:text-style-name="P7" draw:layer="layout" svg:width="6.61cm" svg:height="0.361cm" svg:x="3.514cm" svg:y="20.344cm">
          <draw:text-box>
            <text:p text:style-name="P1"><text:span text:style-name="T6">J. Szymanek, </text:span><text:span text:style-name="T8">Arbitraż polityczny głowy...</text:span><text:span text:style-name="T6">, s. 96. </text:span></text:p>
          </draw:text-box>
        </draw:frame>
        <draw:frame draw:style-name="gr7" draw:text-style-name="P8" draw:layer="layout" svg:width="0.29cm" svg:height="0.213cm" svg:x="3.25cm" svg:y="20.747cm">
          <draw:text-box>
            <text:p text:style-name="P1"><text:span text:style-name="T7">40 </text:span></text:p>
          </draw:text-box>
        </draw:frame>
        <draw:frame draw:style-name="gr6" draw:text-style-name="P7" draw:layer="layout" svg:width="11.064cm" svg:height="0.361cm" svg:x="3.514cm" svg:y="20.73cm">
          <draw:text-box>
            <text:p text:style-name="P1"><text:span text:style-name="T6">Z. Ziembiński, </text:span><text:span text:style-name="T8">Problemy podstawowe prawoznawstwa</text:span><text:span text:style-name="T6">, Warszawa 1980, s. 500.</text:span></text:p>
          </draw:text-box>
        </draw:frame>
        <draw:frame draw:style-name="gr7" draw:text-style-name="P8" draw:layer="layout" svg:width="0.29cm" svg:height="0.213cm" svg:x="3.25cm" svg:y="21.134cm">
          <draw:text-box>
            <text:p text:style-name="P1"><text:span text:style-name="T7">41 </text:span></text:p>
          </draw:text-box>
        </draw:frame>
        <draw:frame draw:style-name="gr6" draw:text-style-name="P7" draw:layer="layout" svg:width="15.073cm" svg:height="0.361cm" svg:x="3.514cm" svg:y="21.117cm">
          <draw:text-box>
            <text:p text:style-name="P1"><text:span text:style-name="T6">Natomiast autonomia wewnętrzna organów wpisuje się w formułę podziału funkcji władczych wy-</text:span></text:p>
          </draw:text-box>
        </draw:frame>
        <draw:frame draw:style-name="gr6" draw:text-style-name="P7" draw:layer="layout" svg:width="5.755cm" svg:height="0.361cm" svg:x="2.75cm" svg:y="21.503cm">
          <draw:text-box>
            <text:p text:style-name="P1"><text:span text:style-name="T6">nikającą z założenia podziału władzy.</text:span></text:p>
          </draw:text-box>
        </draw:frame>
        <draw:frame draw:style-name="gr7" draw:text-style-name="P8" draw:layer="layout" svg:width="0.29cm" svg:height="0.213cm" svg:x="3.25cm" svg:y="21.906cm">
          <draw:text-box>
            <text:p text:style-name="P1"><text:span text:style-name="T7">42 </text:span></text:p>
          </draw:text-box>
        </draw:frame>
        <draw:frame draw:style-name="gr6" draw:text-style-name="P7" draw:layer="layout" svg:width="14.806cm" svg:height="0.361cm" svg:x="3.514cm" svg:y="21.889cm">
          <draw:text-box>
            <text:p text:style-name="P1"><text:span text:style-name="T6">Tytułem przykładu można wskazać na konstytucję Albanii, Białorusi, Chorwacji, Estonii, Kazach-</text:span></text:p>
          </draw:text-box>
        </draw:frame>
        <draw:frame draw:style-name="gr6" draw:text-style-name="P7" draw:layer="layout" svg:width="3.482cm" svg:height="0.361cm" svg:x="2.75cm" svg:y="22.276cm">
          <draw:text-box>
            <text:p text:style-name="P1"><text:span text:style-name="T6">stanu, Turkmenistanu.</text:span></text:p>
          </draw:text-box>
        </draw:frame>
        <draw:frame draw:style-name="gr7" draw:text-style-name="P8" draw:layer="layout" svg:width="0.29cm" svg:height="0.213cm" svg:x="3.25cm" svg:y="22.679cm">
          <draw:text-box>
            <text:p text:style-name="P1"><text:span text:style-name="T7">43 </text:span></text:p>
          </draw:text-box>
        </draw:frame>
        <draw:frame draw:style-name="gr6" draw:text-style-name="P7" draw:layer="layout" svg:width="4.883cm" svg:height="0.361cm" svg:x="3.514cm" svg:y="22.662cm">
          <draw:text-box>
            <text:p text:style-name="P1"><text:span text:style-name="T6">Monteskiusz, </text:span><text:span text:style-name="T8">op.cit.</text:span><text:span text:style-name="T6">, s. 148, 155.</text:span></text:p>
          </draw:text-box>
        </draw:frame>
      </draw:page>
      <draw:page draw:name="page8" draw:style-name="dp1" draw:master-page-name="master-page3">
        <draw:line draw:style-name="gr8" draw:text-style-name="P6" draw:layer="layout" svg:x1="2.75cm" svg:y1="2.3cm" svg:x2="15.75cm" svg:y2="2.3cm">
          <text:p/>
        </draw:line>
        <draw:frame draw:style-name="gr9" draw:text-style-name="P9" draw:layer="layout" svg:width="0.701cm" svg:height="0.496cm" svg:x="2.75cm" svg:y="1.818cm">
          <draw:text-box>
            <text:p text:style-name="P1"><text:span text:style-name="T9">262</text:span></text:p>
          </draw:text-box>
        </draw:frame>
        <draw:frame draw:style-name="gr6" draw:text-style-name="P7" draw:layer="layout" svg:width="2.25cm" svg:height="0.361cm" svg:x="8.331cm" svg:y="1.888cm">
          <draw:text-box>
            <text:p text:style-name="P1"><text:span text:style-name="T6">Grzegorz Kuca</text:span></text:p>
          </draw:text-box>
        </draw:frame>
        <draw:frame draw:style-name="gr3" draw:text-style-name="P4" draw:layer="layout" svg:width="16.377cm" svg:height="0.441cm" svg:x="2.75cm" svg:y="2.874cm">
          <draw:text-box>
            <text:p text:style-name="P1"><text:span text:style-name="T3">władzy <text:s/>służą <text:s/>najczęściej <text:s/>do <text:s/>formułowania <text:s/>wniosku, <text:s/>że <text:s/>podział <text:s/>władzy <text:s/>ma <text:s/>służyć </text:span></text:p>
          </draw:text-box>
        </draw:frame>
        <draw:frame draw:style-name="gr3" draw:text-style-name="P4" draw:layer="layout" svg:width="15.509cm" svg:height="0.441cm" svg:x="2.75cm" svg:y="3.326cm">
          <draw:text-box>
            <text:p text:style-name="P1"><text:span text:style-name="T3">osiąganiu (aproksymowaniu do) równowagi podzielonych władz. Pewnym nieporo-</text:span></text:p>
          </draw:text-box>
        </draw:frame>
        <draw:frame draw:style-name="gr3" draw:text-style-name="P4" draw:layer="layout" svg:width="15.869cm" svg:height="0.441cm" svg:x="2.75cm" svg:y="3.777cm">
          <draw:text-box>
            <text:p text:style-name="P1"><text:span text:style-name="T3">zumieniem jest traktowanie równowagi władz jako odrębnej i samoistnej względem </text:span></text:p>
          </draw:text-box>
        </draw:frame>
        <draw:frame draw:style-name="gr3" draw:text-style-name="P4" draw:layer="layout" svg:width="15.674cm" svg:height="0.441cm" svg:x="2.75cm" svg:y="4.229cm">
          <draw:text-box>
            <text:p text:style-name="P1"><text:span text:style-name="T3">podziału władzy zasady ustrojowej, gdyż równowaga władz jest tylko pochodną po-</text:span></text:p>
          </draw:text-box>
        </draw:frame>
        <draw:frame draw:style-name="gr3" draw:text-style-name="P4" draw:layer="layout" svg:width="16.499cm" svg:height="0.441cm" svg:x="2.75cm" svg:y="4.68cm">
          <draw:text-box>
            <text:p text:style-name="P1"><text:span text:style-name="T3">działu władzy. Zdaje sobie z tego sprawę R.M. Małajny, który podkreśla, że „nie można </text:span></text:p>
          </draw:text-box>
        </draw:frame>
        <draw:frame draw:style-name="gr3" draw:text-style-name="P4" draw:layer="layout" svg:width="16.791cm" svg:height="0.441cm" svg:x="2.75cm" svg:y="5.132cm">
          <draw:text-box>
            <text:p text:style-name="P1"><text:span text:style-name="T3">zakładać <text:s/>ani <text:s/>nadrzędności, <text:s/>ani <text:s/>też <text:s/>równorzędności <text:s/>idei <text:s/>równowagi <text:s/>z <text:s/>ideą <text:s/>podziału </text:span></text:p>
          </draw:text-box>
        </draw:frame>
        <draw:frame draw:style-name="gr3" draw:text-style-name="P4" draw:layer="layout" svg:width="15.792cm" svg:height="0.441cm" svg:x="2.75cm" svg:y="5.584cm">
          <draw:text-box>
            <text:p text:style-name="P1"><text:span text:style-name="T3">władzy. A to z tej prostej przyczyny, że równowaga możliwa jest tylko w przypadku </text:span></text:p>
          </draw:text-box>
        </draw:frame>
        <draw:frame draw:style-name="gr3" draw:text-style-name="P4" draw:layer="layout" svg:width="10.691cm" svg:height="0.441cm" svg:x="2.75cm" svg:y="6.035cm">
          <draw:text-box>
            <text:p text:style-name="P1"><text:span text:style-name="T3">realizacji w danym ustroju politycznym reguły rozdziału”</text:span></text:p>
          </draw:text-box>
        </draw:frame>
        <draw:frame draw:style-name="gr4" draw:text-style-name="P5" draw:layer="layout" svg:width="0.281cm" svg:height="0.255cm" svg:x="11.471cm" svg:y="6.055cm">
          <draw:text-box>
            <text:p text:style-name="P1"><text:span text:style-name="T4">44</text:span></text:p>
          </draw:text-box>
        </draw:frame>
        <draw:frame draw:style-name="gr3" draw:text-style-name="P4" draw:layer="layout" svg:width="4.896cm" svg:height="0.441cm" svg:x="13.384cm" svg:y="6.035cm">
          <draw:text-box>
            <text:p text:style-name="P1"><text:span text:style-name="T3">. Trudno też mówić o rów-</text:span></text:p>
          </draw:text-box>
        </draw:frame>
        <draw:frame draw:style-name="gr3" draw:text-style-name="P4" draw:layer="layout" svg:width="15.881cm" svg:height="0.441cm" svg:x="2.75cm" svg:y="6.487cm">
          <draw:text-box>
            <text:p text:style-name="P1"><text:span text:style-name="T3">nowadze władz bez uprzednio przeprowadzonego podziału władzy. O ile jednak bez </text:span></text:p>
          </draw:text-box>
        </draw:frame>
        <draw:frame draw:style-name="gr3" draw:text-style-name="P4" draw:layer="layout" svg:width="16.774cm" svg:height="0.441cm" svg:x="2.75cm" svg:y="6.938cm">
          <draw:text-box>
            <text:p text:style-name="P1"><text:span text:style-name="T3">rozdziału <text:s/>władzy <text:s/>nie <text:s/>można <text:s/>mówić <text:s/>o <text:s/>równowadze, <text:s/>o <text:s/>tyle <text:s/>samemu <text:s/>rozdziałowi <text:s/>nie </text:span></text:p>
          </draw:text-box>
        </draw:frame>
        <draw:frame draw:style-name="gr3" draw:text-style-name="P4" draw:layer="layout" svg:width="16.127cm" svg:height="0.441cm" svg:x="2.75cm" svg:y="7.39cm">
          <draw:text-box>
            <text:p text:style-name="P1"><text:span text:style-name="T3">musi towarzyszyć równowaga. Bez wątpienia postulat równoważenia się władz może </text:span></text:p>
          </draw:text-box>
        </draw:frame>
        <draw:frame draw:style-name="gr3" draw:text-style-name="P4" draw:layer="layout" svg:width="15.572cm" svg:height="0.441cm" svg:x="2.75cm" svg:y="7.841cm">
          <draw:text-box>
            <text:p text:style-name="P1"><text:span text:style-name="T3">dotyczyć tylko władz w znaczeniu strukturalnym, tzn. organów wypełniających po-</text:span></text:p>
          </draw:text-box>
        </draw:frame>
        <draw:frame draw:style-name="gr3" draw:text-style-name="P4" draw:layer="layout" svg:width="16.377cm" svg:height="0.441cm" svg:x="2.75cm" svg:y="8.293cm">
          <draw:text-box>
            <text:p text:style-name="P1"><text:span text:style-name="T3">szczególne <text:s/>funkcje <text:s/>zróżnicowane <text:s/>według <text:s/>klasycznej <text:s/>triady. <text:s/>Władze <text:s/>w <text:s/>rozumieniu </text:span></text:p>
          </draw:text-box>
        </draw:frame>
        <draw:frame draw:style-name="gr3" draw:text-style-name="P4" draw:layer="layout" svg:width="16.029cm" svg:height="0.441cm" svg:x="2.75cm" svg:y="8.744cm">
          <draw:text-box>
            <text:p text:style-name="P1"><text:span text:style-name="T3">funkcjonalnym i personalnym są tak odmienne w swojej istocie, że trudno byłoby po-</text:span></text:p>
          </draw:text-box>
        </draw:frame>
        <draw:frame draw:style-name="gr3" draw:text-style-name="P4" draw:layer="layout" svg:width="12.186cm" svg:height="0.441cm" svg:x="2.75cm" svg:y="9.196cm">
          <draw:text-box>
            <text:p text:style-name="P1"><text:span text:style-name="T3">równywać wzajemnie, a tym samym „równoważyć” ich rozmiary</text:span></text:p>
          </draw:text-box>
        </draw:frame>
        <draw:frame draw:style-name="gr4" draw:text-style-name="P5" draw:layer="layout" svg:width="0.281cm" svg:height="0.255cm" svg:x="12.539cm" svg:y="9.216cm">
          <draw:text-box>
            <text:p text:style-name="P1"><text:span text:style-name="T4">45</text:span></text:p>
          </draw:text-box>
        </draw:frame>
        <draw:frame draw:style-name="gr3" draw:text-style-name="P4" draw:layer="layout" svg:width="3.837cm" svg:height="0.441cm" svg:x="15.052cm" svg:y="9.196cm">
          <draw:text-box>
            <text:p text:style-name="P1"><text:span text:style-name="T3">. Równowaga władz </text:span></text:p>
          </draw:text-box>
        </draw:frame>
        <draw:frame draw:style-name="gr3" draw:text-style-name="P4" draw:layer="layout" svg:width="16.419cm" svg:height="0.441cm" svg:x="2.75cm" svg:y="9.647cm">
          <draw:text-box>
            <text:p text:style-name="P1"><text:span text:style-name="T3">następuje wówczas, gdy każda z władz posiada odpowiednio doniosłą pozycję, funkcje </text:span></text:p>
          </draw:text-box>
        </draw:frame>
        <draw:frame draw:style-name="gr3" draw:text-style-name="P4" draw:layer="layout" svg:width="15.991cm" svg:height="0.441cm" svg:x="2.75cm" svg:y="10.099cm">
          <draw:text-box>
            <text:p text:style-name="P1"><text:span text:style-name="T3">i kompetencje, a pomiędzy nimi nie występuje układ nadrzędności czy podporządko-</text:span></text:p>
          </draw:text-box>
        </draw:frame>
        <draw:frame draw:style-name="gr3" draw:text-style-name="P4" draw:layer="layout" svg:width="16.288cm" svg:height="0.441cm" svg:x="2.75cm" svg:y="10.551cm">
          <draw:text-box>
            <text:p text:style-name="P1"><text:span text:style-name="T3">wania. Dodatkowo każde uprzywilejowanie jednej z władz, polegające na powierzeniu </text:span></text:p>
          </draw:text-box>
        </draw:frame>
        <draw:frame draw:style-name="gr3" draw:text-style-name="P4" draw:layer="layout" svg:width="16.791cm" svg:height="0.441cm" svg:x="2.75cm" svg:y="11.002cm">
          <draw:text-box>
            <text:p text:style-name="P1"><text:span text:style-name="T3">kompetencji <text:s/>wykraczających <text:s/>poza <text:s/>jej <text:s/>zakres <text:s/>działania <text:s/>i <text:s/>uszczuplające <text:s/>kompetencje </text:span></text:p>
          </draw:text-box>
        </draw:frame>
        <draw:frame draw:style-name="gr3" draw:text-style-name="P4" draw:layer="layout" svg:width="15.775cm" svg:height="0.441cm" svg:x="2.75cm" svg:y="11.454cm">
          <draw:text-box>
            <text:p text:style-name="P1"><text:span text:style-name="T3">innej władzy, powinno zostać zrównoważone analogicznym upoważnieniem władzy </text:span></text:p>
          </draw:text-box>
        </draw:frame>
        <draw:frame draw:style-name="gr3" draw:text-style-name="P4" draw:layer="layout" svg:width="16.398cm" svg:height="0.441cm" svg:x="2.75cm" svg:y="11.905cm">
          <draw:text-box>
            <text:p text:style-name="P1"><text:span text:style-name="T3">doznającej owego uszczerbku. W innym razie mogłoby dojść do przewagi (supremacji, </text:span></text:p>
          </draw:text-box>
        </draw:frame>
        <draw:frame draw:style-name="gr3" draw:text-style-name="P4" draw:layer="layout" svg:width="15.835cm" svg:height="0.441cm" svg:x="2.75cm" svg:y="12.357cm">
          <draw:text-box>
            <text:p text:style-name="P1"><text:span text:style-name="T3">preponderancji) jednej władzy, a w każdym razie znacznie utrudniałoby to osiągnię-</text:span></text:p>
          </draw:text-box>
        </draw:frame>
        <draw:frame draw:style-name="gr3" draw:text-style-name="P4" draw:layer="layout" svg:width="15.623cm" svg:height="0.441cm" svg:x="2.75cm" svg:y="12.808cm">
          <draw:text-box>
            <text:p text:style-name="P1"><text:span text:style-name="T3">cie względnej równowagi podzielonych władz. Można też spotkać opinie, że równo-</text:span></text:p>
          </draw:text-box>
        </draw:frame>
        <draw:frame draw:style-name="gr3" draw:text-style-name="P4" draw:layer="layout" svg:width="16.25cm" svg:height="0.441cm" svg:x="2.75cm" svg:y="13.26cm">
          <draw:text-box>
            <text:p text:style-name="P1"><text:span text:style-name="T3">waga władz „jest osiągana, jeśli wykonywanie funkcji ustawodawczej jest rozdzielone </text:span></text:p>
          </draw:text-box>
        </draw:frame>
        <draw:frame draw:style-name="gr3" draw:text-style-name="P4" draw:layer="layout" svg:width="14.747cm" svg:height="0.441cm" svg:x="2.85cm" svg:y="13.712cm">
          <draw:text-box>
            <text:p text:style-name="P1"><text:span text:style-name="T3">pomiędzy kilka organów w szczególności rząd i zgromadzenie ustawodawcze”</text:span></text:p>
          </draw:text-box>
        </draw:frame>
        <draw:frame draw:style-name="gr4" draw:text-style-name="P5" draw:layer="layout" svg:width="0.281cm" svg:height="0.255cm" svg:x="17.287cm" svg:y="13.732cm">
          <draw:text-box>
            <text:p text:style-name="P1"><text:span text:style-name="T4">46</text:span></text:p>
          </draw:text-box>
        </draw:frame>
        <draw:frame draw:style-name="gr3" draw:text-style-name="P4" draw:layer="layout" svg:width="1.213cm" svg:height="0.441cm" svg:x="17.5cm" svg:y="13.711cm">
          <draw:text-box>
            <text:p text:style-name="P1"><text:span text:style-name="T3">. Stąd </text:span></text:p>
          </draw:text-box>
        </draw:frame>
        <draw:frame draw:style-name="gr3" draw:text-style-name="P4" draw:layer="layout" svg:width="16.825cm" svg:height="0.441cm" svg:x="2.75cm" svg:y="14.163cm">
          <draw:text-box>
            <text:p text:style-name="P1"><text:span text:style-name="T3">zapewne <text:s/>dlatego <text:s/>coraz <text:s/>częściej <text:s/>dokonuje <text:s/>się <text:s/>podziału <text:s/>kompetencji <text:s/>z <text:s/>zachowaniem </text:span></text:p>
          </draw:text-box>
        </draw:frame>
        <draw:frame draw:style-name="gr3" draw:text-style-name="P4" draw:layer="layout" svg:width="8.519cm" svg:height="0.441cm" svg:x="2.75cm" svg:y="14.615cm">
          <draw:text-box>
            <text:p text:style-name="P1"><text:span text:style-name="T3">zrównoważonego udziału w ich wykonywaniu</text:span></text:p>
          </draw:text-box>
        </draw:frame>
        <draw:frame draw:style-name="gr4" draw:text-style-name="P5" draw:layer="layout" svg:width="0.281cm" svg:height="0.255cm" svg:x="9.761cm" svg:y="14.635cm">
          <draw:text-box>
            <text:p text:style-name="P1"><text:span text:style-name="T4">47</text:span></text:p>
          </draw:text-box>
        </draw:frame>
        <draw:frame draw:style-name="gr3" draw:text-style-name="P4" draw:layer="layout" svg:width="0.376cm" svg:height="0.441cm" svg:x="9.975cm" svg:y="14.615cm">
          <draw:text-box>
            <text:p text:style-name="P1"><text:span text:style-name="T3">. </text:span></text:p>
          </draw:text-box>
        </draw:frame>
        <draw:frame draw:style-name="gr3" draw:text-style-name="P4" draw:layer="layout" svg:width="15.771cm" svg:height="0.441cm" svg:x="3.25cm" svg:y="15.066cm">
          <draw:text-box>
            <text:p text:style-name="P1"><text:span text:style-name="T3">Przedstawiony tu otwarty katalog problemów dotyczących współczesnego rozumie-</text:span></text:p>
          </draw:text-box>
        </draw:frame>
        <draw:frame draw:style-name="gr3" draw:text-style-name="P4" draw:layer="layout" svg:width="16.309cm" svg:height="0.441cm" svg:x="2.75cm" svg:y="15.518cm">
          <draw:text-box>
            <text:p text:style-name="P1"><text:span text:style-name="T3">nia zasady podziału władzy wskazuje na potrzebę reinterpretacji poglądów Monteskiu-</text:span></text:p>
          </draw:text-box>
        </draw:frame>
        <draw:frame draw:style-name="gr3" draw:text-style-name="P4" draw:layer="layout" svg:width="16.825cm" svg:height="0.441cm" svg:x="2.75cm" svg:y="15.969cm">
          <draw:text-box>
            <text:p text:style-name="P1"><text:span text:style-name="T3">sza. Potrzeba ta jest istotna zwłaszcza w kontekście coraz częściej pojawiających się gło-</text:span></text:p>
          </draw:text-box>
        </draw:frame>
        <draw:frame draw:style-name="gr3" draw:text-style-name="P4" draw:layer="layout" svg:width="15.894cm" svg:height="0.441cm" svg:x="2.75cm" svg:y="16.421cm">
          <draw:text-box>
            <text:p text:style-name="P1"><text:span text:style-name="T3">sów krytycznych wobec rozwiniętej doktryny podziału władzy, przy czym nie chodzi </text:span></text:p>
          </draw:text-box>
        </draw:frame>
        <draw:frame draw:style-name="gr3" draw:text-style-name="P4" draw:layer="layout" svg:width="15.843cm" svg:height="0.441cm" svg:x="2.75cm" svg:y="16.872cm">
          <draw:text-box>
            <text:p text:style-name="P1"><text:span text:style-name="T3">tu o krytykę jej istoty, a tym bardziej o jej całkowite odrzucenie, gdyż – jak słusznie </text:span></text:p>
          </draw:text-box>
        </draw:frame>
        <draw:frame draw:style-name="gr3" draw:text-style-name="P4" draw:layer="layout" svg:width="16.123cm" svg:height="0.441cm" svg:x="2.75cm" svg:y="17.324cm">
          <draw:text-box>
            <text:p text:style-name="P1"><text:span text:style-name="T3">wskazuje Ryszard Piotrowski – zdobyte „przez stulecia doświadczenia [...] potwierdzi-</text:span></text:p>
          </draw:text-box>
        </draw:frame>
        <draw:frame draw:style-name="gr3" draw:text-style-name="P4" draw:layer="layout" svg:width="16.025cm" svg:height="0.441cm" svg:x="2.75cm" svg:y="17.776cm">
          <draw:text-box>
            <text:p text:style-name="P1"><text:span text:style-name="T3">ły sens odwiecznych niepokojów o konsekwencje zgromadzenia zbyt wielkiej władzy </text:span></text:p>
          </draw:text-box>
        </draw:frame>
        <draw:frame draw:style-name="gr3" draw:text-style-name="P4" draw:layer="layout" svg:width="3.596cm" svg:height="0.441cm" svg:x="2.75cm" svg:y="18.227cm">
          <draw:text-box>
            <text:p text:style-name="P1"><text:span text:style-name="T3">w niewielu rękach”</text:span></text:p>
          </draw:text-box>
        </draw:frame>
        <draw:frame draw:style-name="gr4" draw:text-style-name="P5" draw:layer="layout" svg:width="0.281cm" svg:height="0.255cm" svg:x="5.667cm" svg:y="18.247cm">
          <draw:text-box>
            <text:p text:style-name="P1"><text:span text:style-name="T4">48</text:span></text:p>
          </draw:text-box>
        </draw:frame>
        <draw:frame draw:style-name="gr3" draw:text-style-name="P4" draw:layer="layout" svg:width="12.135cm" svg:height="0.441cm" svg:x="5.878cm" svg:y="18.227cm">
          <draw:text-box>
            <text:p text:style-name="P1"><text:span text:style-name="T3">. Doświadczenia te potwierdza francuski dorobek konstytucyjny </text:span></text:p>
          </draw:text-box>
        </draw:frame>
        <draw:line draw:style-name="gr5" draw:text-style-name="P6" draw:layer="layout" svg:x1="2.75cm" svg:y1="20.145cm" svg:x2="4.75cm" svg:y2="20.145cm">
          <text:p/>
        </draw:line>
        <draw:frame draw:style-name="gr3" draw:text-style-name="P4" draw:layer="layout" svg:width="16.669cm" svg:height="0.441cm" svg:x="2.75cm" svg:y="18.679cm">
          <draw:text-box>
            <text:p text:style-name="P1"><text:span text:style-name="T3">utrwalający pogląd, że społeczeństwo, w którym „podział władz nie został ustanowiony, </text:span></text:p>
          </draw:text-box>
        </draw:frame>
        <draw:frame draw:style-name="gr7" draw:text-style-name="P8" draw:layer="layout" svg:width="0.29cm" svg:height="0.213cm" svg:x="3.25cm" svg:y="20.361cm">
          <draw:text-box>
            <text:p text:style-name="P1"><text:span text:style-name="T7">44 </text:span></text:p>
          </draw:text-box>
        </draw:frame>
        <draw:frame draw:style-name="gr6" draw:text-style-name="P7" draw:layer="layout" svg:width="6.343cm" svg:height="0.361cm" svg:x="3.514cm" svg:y="20.344cm">
          <draw:text-box>
            <text:p text:style-name="P1"><text:span text:style-name="T6">R.M. Małajny, </text:span><text:span text:style-name="T8">Idea rozdziału władzy...</text:span><text:span text:style-name="T6">, s. 102.</text:span></text:p>
          </draw:text-box>
        </draw:frame>
        <draw:frame draw:style-name="gr7" draw:text-style-name="P8" draw:layer="layout" svg:width="0.29cm" svg:height="0.213cm" svg:x="3.25cm" svg:y="20.747cm">
          <draw:text-box>
            <text:p text:style-name="P1"><text:span text:style-name="T7">45 </text:span></text:p>
          </draw:text-box>
        </draw:frame>
        <draw:frame draw:style-name="gr6" draw:text-style-name="P7" draw:layer="layout" svg:width="4.396cm" svg:height="0.361cm" svg:x="3.514cm" svg:y="20.73cm">
          <draw:text-box>
            <text:p text:style-name="P1"><text:span text:style-name="T6">W. Sokolewicz, </text:span><text:span text:style-name="T8">op.cit.</text:span><text:span text:style-name="T6">, s. 184.</text:span></text:p>
          </draw:text-box>
        </draw:frame>
        <draw:frame draw:style-name="gr7" draw:text-style-name="P8" draw:layer="layout" svg:width="0.29cm" svg:height="0.213cm" svg:x="3.25cm" svg:y="21.134cm">
          <draw:text-box>
            <text:p text:style-name="P1"><text:span text:style-name="T7">46 </text:span></text:p>
          </draw:text-box>
        </draw:frame>
        <draw:frame draw:style-name="gr6" draw:text-style-name="P7" draw:layer="layout" svg:width="12.664cm" svg:height="0.361cm" svg:x="3.514cm" svg:y="21.117cm">
          <draw:text-box>
            <text:p text:style-name="P1"><text:span text:style-name="T6">Zob. M. de Villiers, A. Le Divellec, </text:span><text:span text:style-name="T8">Dictionnaire du droit constitutionnel</text:span><text:span text:style-name="T6">, Paris 2009, s. 23.</text:span></text:p>
          </draw:text-box>
        </draw:frame>
        <draw:frame draw:style-name="gr7" draw:text-style-name="P8" draw:layer="layout" svg:width="0.29cm" svg:height="0.213cm" svg:x="3.25cm" svg:y="21.52cm">
          <draw:text-box>
            <text:p text:style-name="P1"><text:span text:style-name="T7">47 </text:span></text:p>
          </draw:text-box>
        </draw:frame>
        <draw:frame draw:style-name="gr6" draw:text-style-name="P7" draw:layer="layout" svg:width="15.737cm" svg:height="0.361cm" svg:x="3.514cm" svg:y="21.503cm">
          <draw:text-box>
            <text:p text:style-name="P1"><text:span text:style-name="T6">Przykładem <text:s/>takiej <text:s/>regulacji <text:s/>może <text:s/>być <text:s/>art. <text:s/>148 <text:s/>Konstytucji <text:s/>Ukrainy <text:s/>przewidujący <text:s/>zrównoważony </text:span></text:p>
          </draw:text-box>
        </draw:frame>
        <draw:frame draw:style-name="gr6" draw:text-style-name="P7" draw:layer="layout" svg:width="15.573cm" svg:height="0.361cm" svg:x="2.75cm" svg:y="21.889cm">
          <draw:text-box>
            <text:p text:style-name="P1"><text:span text:style-name="T6">udział organów trzech władz w powoływaniu sędziów Sądu Konstytucyjnego Ukrainy. Zob. </text:span><text:span text:style-name="T8">Konstytucja </text:span></text:p>
          </draw:text-box>
        </draw:frame>
        <draw:frame draw:style-name="gr6" draw:text-style-name="P7" draw:layer="layout" svg:width="7.597cm" svg:height="0.361cm" svg:x="2.75cm" svg:y="22.276cm">
          <draw:text-box>
            <text:p text:style-name="P1"><text:span text:style-name="T8">Ukrainy</text:span><text:span text:style-name="T6">, wstęp, przeł. E. Toczek, Warszawa 1999. </text:span></text:p>
          </draw:text-box>
        </draw:frame>
        <draw:frame draw:style-name="gr7" draw:text-style-name="P8" draw:layer="layout" svg:width="0.29cm" svg:height="0.213cm" svg:x="3.25cm" svg:y="22.679cm">
          <draw:text-box>
            <text:p text:style-name="P1"><text:span text:style-name="T7">48 </text:span></text:p>
          </draw:text-box>
        </draw:frame>
        <draw:frame draw:style-name="gr6" draw:text-style-name="P7" draw:layer="layout" svg:width="13.438cm" svg:height="0.361cm" svg:x="3.514cm" svg:y="22.662cm">
          <draw:text-box>
            <text:p text:style-name="P1"><text:span text:style-name="T6">R. Piotrowski, </text:span><text:span text:style-name="T8">Zasada podziału władz w konstytucji RP</text:span><text:span text:style-name="T6">,</text:span><text:span text:style-name="T8"> </text:span><text:span text:style-name="T6">„Przegląd Sejmowy” 2007, nr 4, s. 113.</text:span></text:p>
          </draw:text-box>
        </draw:frame>
      </draw:page>
      <draw:page draw:name="page9" draw:style-name="dp1" draw:master-page-name="master-page3">
        <draw:line draw:style-name="gr8" draw:text-style-name="P6" draw:layer="layout" svg:x1="2.75cm" svg:y1="2.3cm" svg:x2="15.75cm" svg:y2="2.3cm">
          <text:p/>
        </draw:line>
        <draw:frame draw:style-name="gr9" draw:text-style-name="P9" draw:layer="layout" svg:width="0.701cm" svg:height="0.496cm" svg:x="15.228cm" svg:y="1.818cm">
          <draw:text-box>
            <text:p text:style-name="P1"><text:span text:style-name="T9">263</text:span></text:p>
          </draw:text-box>
        </draw:frame>
        <draw:frame draw:style-name="gr6" draw:text-style-name="P7" draw:layer="layout" svg:width="7.749cm" svg:height="0.344cm" svg:x="5.582cm" svg:y="1.888cm">
          <draw:text-box>
            <text:p text:style-name="P1"><text:span text:style-name="T8">O potrzebie reinterpretacji pojęcia „zasada podziału władzy” </text:span></text:p>
          </draw:text-box>
        </draw:frame>
        <draw:frame draw:style-name="gr3" draw:text-style-name="P4" draw:layer="layout" svg:width="3.693cm" svg:height="0.441cm" svg:x="2.75cm" svg:y="2.874cm">
          <draw:text-box>
            <text:p text:style-name="P1"><text:span text:style-name="T3">nie ma Konstytucji”</text:span></text:p>
          </draw:text-box>
        </draw:frame>
        <draw:frame draw:style-name="gr4" draw:text-style-name="P5" draw:layer="layout" svg:width="0.281cm" svg:height="0.255cm" svg:x="5.779cm" svg:y="2.894cm">
          <draw:text-box>
            <text:p text:style-name="P1"><text:span text:style-name="T4">49</text:span></text:p>
          </draw:text-box>
        </draw:frame>
        <draw:frame draw:style-name="gr3" draw:text-style-name="P4" draw:layer="layout" svg:width="12.169cm" svg:height="0.441cm" svg:x="5.99cm" svg:y="2.874cm">
          <draw:text-box>
            <text:p text:style-name="P1"><text:span text:style-name="T3">. Dlatego chodzi tu raczej o pojawiające się próby formułowania </text:span></text:p>
          </draw:text-box>
        </draw:frame>
        <draw:frame draw:style-name="gr3" draw:text-style-name="P4" draw:layer="layout" svg:width="4.841cm" svg:height="0.441cm" svg:x="2.75cm" svg:y="3.326cm">
          <draw:text-box>
            <text:p text:style-name="P1"><text:span text:style-name="T3">nowego <text:s/>podziału <text:s/>władzy</text:span></text:p>
          </draw:text-box>
        </draw:frame>
        <draw:frame draw:style-name="gr4" draw:text-style-name="P5" draw:layer="layout" svg:width="0.281cm" svg:height="0.255cm" svg:x="6.584cm" svg:y="3.346cm">
          <draw:text-box>
            <text:p text:style-name="P1"><text:span text:style-name="T4">50</text:span></text:p>
          </draw:text-box>
        </draw:frame>
        <draw:frame draw:style-name="gr3" draw:text-style-name="P4" draw:layer="layout" svg:width="11.716cm" svg:height="0.441cm" svg:x="7.395cm" svg:y="3.326cm">
          <draw:text-box>
            <text:p text:style-name="P1"><text:span text:style-name="T3">, <text:s/>uwzględniającego <text:s/>pewne <text:s/>zmiany <text:s/>w <text:s/>klasycznej <text:s/>doktrynie </text:span></text:p>
          </draw:text-box>
        </draw:frame>
        <draw:frame draw:style-name="gr3" draw:text-style-name="P4" draw:layer="layout" svg:width="16.368cm" svg:height="0.441cm" svg:x="2.75cm" svg:y="3.777cm">
          <draw:text-box>
            <text:p text:style-name="P1"><text:span text:style-name="T3">Monteskiusza, polegające na wycofaniu lub modyfi kacji już istniejących bądź dodaniu </text:span></text:p>
          </draw:text-box>
        </draw:frame>
        <draw:frame draw:style-name="gr3" draw:text-style-name="P4" draw:layer="layout" svg:width="16.652cm" svg:height="0.441cm" svg:x="2.75cm" svg:y="4.229cm">
          <draw:text-box>
            <text:p text:style-name="P1"><text:span text:style-name="T3">nowych <text:s/>elementów <text:s/>dopasowujących <text:s/>doktrynę <text:s/>podziału <text:s/>władzy <text:s/>do <text:s/>wymagań <text:s/>współ-</text:span></text:p>
          </draw:text-box>
        </draw:frame>
        <draw:line draw:style-name="gr5" draw:text-style-name="P6" draw:layer="layout" svg:x1="2.75cm" svg:y1="21.691cm" svg:x2="4.75cm" svg:y2="21.691cm">
          <text:p/>
        </draw:line>
        <draw:frame draw:style-name="gr3" draw:text-style-name="P4" draw:layer="layout" svg:width="3.719cm" svg:height="0.441cm" svg:x="2.75cm" svg:y="4.68cm">
          <draw:text-box>
            <text:p text:style-name="P1"><text:span text:style-name="T3">czesnego państwa. </text:span></text:p>
          </draw:text-box>
        </draw:frame>
        <draw:frame draw:style-name="gr7" draw:text-style-name="P8" draw:layer="layout" svg:width="0.29cm" svg:height="0.213cm" svg:x="3.25cm" svg:y="21.906cm">
          <draw:text-box>
            <text:p text:style-name="P1"><text:span text:style-name="T7">49 </text:span></text:p>
          </draw:text-box>
        </draw:frame>
        <draw:frame draw:style-name="gr6" draw:text-style-name="P7" draw:layer="layout" svg:width="15.428cm" svg:height="0.361cm" svg:x="3.514cm" svg:y="21.889cm">
          <draw:text-box>
            <text:p text:style-name="P1"><text:span text:style-name="T6">Art. <text:s/>XVI <text:s/>Deklaracji <text:s/>Praw <text:s/>Człowieka <text:s/>i <text:s/>Obywatela <text:s/>z <text:s/>dnia <text:s/>26 <text:s/>sierpnia <text:s/>1798 <text:s/>roku <text:s/>[w:] </text:span><text:span text:style-name="T8"><text:s/>Konstytucja </text:span></text:p>
          </draw:text-box>
        </draw:frame>
        <draw:frame draw:style-name="gr6" draw:text-style-name="P7" draw:layer="layout" svg:width="10.009cm" svg:height="0.361cm" svg:x="2.75cm" svg:y="22.276cm">
          <draw:text-box>
            <text:p text:style-name="P1"><text:span text:style-name="T8">V Republiki Francuskiej</text:span><text:span text:style-name="T6">,</text:span><text:span text:style-name="T8"> </text:span><text:span text:style-name="T6">przeł. i oprac. J. Szymanek, Warszawa 2011.</text:span></text:p>
          </draw:text-box>
        </draw:frame>
        <draw:frame draw:style-name="gr7" draw:text-style-name="P8" draw:layer="layout" svg:width="0.29cm" svg:height="0.213cm" svg:x="3.25cm" svg:y="22.679cm">
          <draw:text-box>
            <text:p text:style-name="P1"><text:span text:style-name="T7">50 </text:span></text:p>
          </draw:text-box>
        </draw:frame>
        <draw:frame draw:style-name="gr6" draw:text-style-name="P7" draw:layer="layout" svg:width="13.295cm" svg:height="0.361cm" svg:x="3.514cm" svg:y="22.662cm">
          <draw:text-box>
            <text:p text:style-name="P1"><text:span text:style-name="T6">Zob. E. Carolan, </text:span><text:span text:style-name="T8">Th <text:s/>e New Separation of Powers. A Th <text:s/>eory for the Modern State</text:span><text:span text:style-name="T6">, New York 2009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ionProIt" svg:font-family="MinionProIt"/>
    <style:font-face style:name="MinionProSemi" svg:font-family="MinionProSemi"/>
    <style:font-face style:name="MinionProular" svg:font-family="MinionPro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0cm" fo:margin-bottom="1cm" fo:margin-left="0cm" fo:margin-right="0cm" fo:page-width="18.499cm" fo:page-height="25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5-23T09:31:25.555000000</dc:date>
    <meta:editing-duration>PT8M3S</meta:editing-duration>
    <meta:editing-cycles>1</meta:editing-cycles>
    <meta:document-statistic meta:object-count="538"/>
    <meta:generator>LibreOffice/6.1.4.2$Windows_x86 LibreOffice_project/9d0f32d1f0b509096fd65e0d4bec26ddd1938fd3</meta:generator>
  </office:meta>
</office:document-meta>
</file>