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2496c1"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1" fo:font-size="12pt" officeooo:paragraph-rsid="002596c9"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1" fo:font-size="12pt" officeooo:paragraph-rsid="00266845"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1" fo:font-size="12pt" officeooo:paragraph-rsid="00284239"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1" fo:font-size="12pt" officeooo:paragraph-rsid="002994d4" style:font-size-asian="12pt" style:font-size-complex="12pt"/>
    </style:style>
    <style:style style:name="P8" style:family="paragraph" style:parent-style-name="Text_20_body">
      <style:paragraph-properties fo:margin-left="0cm" fo:margin-right="0cm" fo:line-height="150%" fo:text-indent="0cm" style:auto-text-indent="false"/>
    </style:style>
    <style:style style:name="P9" style:family="paragraph" style:parent-style-name="Text_20_body">
      <style:paragraph-properties fo:margin-left="0cm" fo:margin-right="0cm" fo:line-height="150%" fo:text-indent="0cm" style:auto-text-indent="false"/>
      <style:text-properties officeooo:paragraph-rsid="0016873d"/>
    </style:style>
    <style:style style:name="P10" style:family="paragraph" style:parent-style-name="Text_20_body">
      <style:paragraph-properties fo:margin-left="0cm" fo:margin-right="0cm" fo:line-height="150%" fo:text-indent="0cm" style:auto-text-indent="false"/>
      <style:text-properties officeooo:paragraph-rsid="001f1611"/>
    </style:style>
    <style:style style:name="P11" style:family="paragraph" style:parent-style-name="Text_20_body">
      <style:paragraph-properties fo:margin-left="0cm" fo:margin-right="0cm" fo:line-height="150%" fo:text-indent="0cm" style:auto-text-indent="false"/>
      <style:text-properties officeooo:paragraph-rsid="00233c66"/>
    </style:style>
    <style:style style:name="P12" style:family="paragraph" style:parent-style-name="Text_20_body">
      <style:paragraph-properties fo:margin-left="0cm" fo:margin-right="0cm" fo:line-height="150%" fo:text-indent="0cm" style:auto-text-indent="false"/>
      <style:text-properties officeooo:paragraph-rsid="00178b43"/>
    </style:style>
    <style:style style:name="P13" style:family="paragraph" style:parent-style-name="Text_20_body">
      <style:paragraph-properties fo:margin-left="0cm" fo:margin-right="0cm" fo:line-height="150%" fo:text-indent="0cm" style:auto-text-indent="false"/>
      <style:text-properties officeooo:paragraph-rsid="00194287"/>
    </style:style>
    <style:style style:name="P14" style:family="paragraph" style:parent-style-name="Text_20_body">
      <style:paragraph-properties fo:margin-left="0cm" fo:margin-right="0cm" fo:line-height="150%" fo:text-indent="0cm" style:auto-text-indent="false"/>
      <style:text-properties officeooo:paragraph-rsid="00196fd9"/>
    </style:style>
    <style:style style:name="P15" style:family="paragraph" style:parent-style-name="Text_20_body">
      <style:paragraph-properties fo:margin-left="0cm" fo:margin-right="0cm" fo:line-height="150%" fo:text-indent="0cm" style:auto-text-indent="false"/>
      <style:text-properties officeooo:paragraph-rsid="001b5337"/>
    </style:style>
    <style:style style:name="P16" style:family="paragraph" style:parent-style-name="Text_20_body">
      <style:paragraph-properties fo:margin-left="0cm" fo:margin-right="0cm" fo:line-height="150%" fo:text-indent="0cm" style:auto-text-indent="false"/>
      <style:text-properties officeooo:paragraph-rsid="001d7d8d"/>
    </style:style>
    <style:style style:name="P17" style:family="paragraph" style:parent-style-name="Text_20_body">
      <style:paragraph-properties fo:margin-left="0cm" fo:margin-right="0cm" fo:line-height="150%" fo:text-indent="0cm" style:auto-text-indent="false"/>
      <style:text-properties officeooo:paragraph-rsid="001db2a3"/>
    </style:style>
    <style:style style:name="P18" style:family="paragraph" style:parent-style-name="Text_20_body">
      <style:paragraph-properties fo:margin-left="0cm" fo:margin-right="0cm" fo:line-height="150%" fo:text-indent="0cm" style:auto-text-indent="false"/>
      <style:text-properties officeooo:paragraph-rsid="002596c9"/>
    </style:style>
    <style:style style:name="P19" style:family="paragraph" style:parent-style-name="Text_20_body">
      <style:paragraph-properties fo:margin-left="0cm" fo:margin-right="0cm" fo:line-height="150%" fo:text-indent="0cm" style:auto-text-indent="false"/>
      <style:text-properties officeooo:paragraph-rsid="00266845"/>
    </style:style>
    <style:style style:name="P20" style:family="paragraph" style:parent-style-name="Text_20_body">
      <style:paragraph-properties fo:margin-left="0cm" fo:margin-right="0cm" fo:line-height="150%" fo:text-indent="0cm" style:auto-text-indent="false"/>
      <style:text-properties officeooo:paragraph-rsid="00284239"/>
    </style:style>
    <style:style style:name="P21" style:family="paragraph" style:parent-style-name="Text_20_body">
      <style:paragraph-properties fo:margin-left="0cm" fo:margin-right="0cm" fo:line-height="150%" fo:text-indent="0cm" style:auto-text-indent="false"/>
      <style:text-properties officeooo:paragraph-rsid="002994d4"/>
    </style:style>
    <style:style style:name="P22" style:family="paragraph" style:parent-style-name="Standard">
      <style:paragraph-properties fo:margin-left="0cm" fo:margin-right="0cm" fo:line-height="150%" fo:text-indent="0cm" style:auto-text-indent="false" style:writing-mode="lr-tb"/>
      <style:text-properties style:font-name="Arial1" fo:font-size="12pt" officeooo:paragraph-rsid="0031b925" style:font-size-asian="12pt" style:font-size-complex="12pt"/>
    </style:style>
    <style:style style:name="P23" style:family="paragraph" style:parent-style-name="Text_20_body" style:master-page-name="PageStyle0">
      <style:paragraph-properties fo:margin-left="0cm" fo:margin-right="0cm" fo:line-height="150%" fo:text-indent="0cm" style:auto-text-indent="false" style:page-number="1"/>
      <style:text-properties officeooo:paragraph-rsid="00233c66"/>
    </style:style>
    <style:style style:name="P24" style:family="paragraph" style:parent-style-name="Text_20_body">
      <style:paragraph-properties fo:margin-left="0cm" fo:margin-right="0cm" fo:line-height="150%" fo:text-indent="0cm" style:auto-text-indent="false"/>
      <style:text-properties officeooo:paragraph-rsid="001b5337"/>
    </style:style>
    <style:style style:name="T1" style:family="text">
      <style:text-properties fo:color="#000000" style:font-name="Arial1" fo:font-size="12pt" fo:language="pl" fo:country="PL" style:font-size-asian="12pt" style:language-asian="en" style:country-asian="US" style:font-size-complex="12pt" style:language-complex="en" style:country-complex="US"/>
    </style:style>
    <style:style style:name="T2" style:family="text">
      <style:text-properties fo:color="#000000" style:text-position="0% 100%" style:font-name="Arial1" fo:font-size="12pt" fo:language="pl" fo:country="PL" fo:background-color="transparent" loext:char-shading-value="0" style:font-size-asian="12pt" style:font-size-complex="12pt"/>
    </style:style>
    <style:style style:name="T3" style:family="text">
      <style:text-properties fo:color="#000000" style:text-position="0% 100%" style:font-name="Arial1" fo:font-size="12pt" fo:language="pl" fo:country="PL" officeooo:rsid="00235532" fo:background-color="transparent" loext:char-shading-value="0" style:font-size-asian="12pt" style:font-size-complex="12pt"/>
    </style:style>
    <style:style style:name="T4" style:family="text">
      <style:text-properties style:font-name="Arial1"/>
    </style:style>
    <style:style style:name="T5" style:family="text">
      <style:text-properties style:font-name="Arial1" fo:font-size="12pt" style:font-size-asian="12pt" style:font-size-complex="12pt"/>
    </style:style>
    <style:style style:name="T6" style:family="text">
      <style:text-properties style:font-name="Arial1" fo:font-size="12pt" officeooo:rsid="00235532" style:font-size-asian="12pt" style:font-size-complex="12pt"/>
    </style:style>
    <style:style style:name="T7" style:family="text">
      <style:text-properties style:font-name="Arial1" fo:font-size="12pt" officeooo:rsid="002cfc73" style:font-size-asian="12pt" style:font-size-complex="12pt"/>
    </style:style>
    <style:style style:name="T8" style:family="text">
      <style:text-properties style:font-name="Arial1" fo:font-size="12pt" fo:language="pl" fo:country="PL" style:font-size-asian="12pt" style:font-size-complex="12pt"/>
    </style:style>
    <style:style style:name="T9" style:family="text">
      <style:text-properties style:font-name="Arial1" fo:font-size="12pt" fo:language="pl" fo:country="PL" officeooo:rsid="0016873d" style:font-size-asian="12pt" style:font-size-complex="12pt"/>
    </style:style>
    <style:style style:name="T10" style:family="text">
      <style:text-properties style:font-name="Arial1" fo:font-size="12pt" fo:language="pl" fo:country="PL" officeooo:rsid="00178b43" style:font-size-asian="12pt" style:font-size-complex="12pt"/>
    </style:style>
    <style:style style:name="T11" style:family="text">
      <style:text-properties style:font-name="Arial1" fo:font-size="12pt" fo:language="pl" fo:country="PL" officeooo:rsid="00194287" style:font-size-asian="12pt" style:font-size-complex="12pt"/>
    </style:style>
    <style:style style:name="T12" style:family="text">
      <style:text-properties style:font-name="Arial1" fo:font-size="12pt" fo:language="pl" fo:country="PL" officeooo:rsid="00196fd9" style:font-size-asian="12pt" style:font-size-complex="12pt"/>
    </style:style>
    <style:style style:name="T13" style:family="text">
      <style:text-properties style:font-name="Arial1" fo:font-size="12pt" fo:language="pl" fo:country="PL" officeooo:rsid="001b5337" style:font-size-asian="12pt" style:font-size-complex="12pt"/>
    </style:style>
    <style:style style:name="T14" style:family="text">
      <style:text-properties style:font-name="Arial1" fo:font-size="12pt" fo:language="pl" fo:country="PL" officeooo:rsid="001db2a3" style:font-size-asian="12pt" style:font-size-complex="12pt"/>
    </style:style>
    <style:style style:name="T15" style:family="text">
      <style:text-properties style:font-name="Arial1" fo:font-size="12pt" fo:language="pl" fo:country="PL" officeooo:rsid="0021a08d" style:font-size-asian="12pt" style:font-size-complex="12pt"/>
    </style:style>
    <style:style style:name="T16" style:family="text">
      <style:text-properties style:font-name="Arial1" fo:font-size="12pt" fo:language="pl" fo:country="PL" officeooo:rsid="002496c1" style:font-size-asian="12pt" style:font-size-complex="12pt"/>
    </style:style>
    <style:style style:name="T17" style:family="text">
      <style:text-properties style:font-name="Arial1" fo:font-size="12pt" fo:language="pl" fo:country="PL" officeooo:rsid="002596c9" style:font-size-asian="12pt" style:font-size-complex="12pt"/>
    </style:style>
    <style:style style:name="T18" style:family="text">
      <style:text-properties style:font-name="Arial1" fo:font-size="12pt" fo:language="pl" fo:country="PL" officeooo:rsid="00266845" style:font-size-asian="12pt" style:font-size-complex="12pt"/>
    </style:style>
    <style:style style:name="T19" style:family="text">
      <style:text-properties style:font-name="Arial1" fo:font-size="12pt" fo:language="pl" fo:country="PL" officeooo:rsid="00284239" style:font-size-asian="12pt" style:font-size-complex="12pt"/>
    </style:style>
    <style:style style:name="T20" style:family="text">
      <style:text-properties style:font-name="Arial1" fo:font-size="12pt" fo:language="pl" fo:country="PL" officeooo:rsid="002994d4" style:font-size-asian="12pt" style:font-size-complex="12pt"/>
    </style:style>
    <style:style style:name="T21" style:family="text">
      <style:text-properties style:font-name="Arial1" fo:font-size="12pt" fo:language="pl" fo:country="PL" officeooo:rsid="002c39ef" style:font-size-asian="12pt" style:font-size-complex="12pt"/>
    </style:style>
    <style:style style:name="T22" style:family="text">
      <style:text-properties style:font-name="Arial1" fo:font-size="12pt" fo:language="pl" fo:country="PL" fo:font-weight="normal" officeooo:rsid="0016873d" style:font-size-asian="12pt" style:font-weight-asian="normal" style:font-size-complex="12pt" style:font-weight-complex="normal"/>
    </style:style>
    <style:style style:name="T23" style:family="text">
      <style:text-properties style:font-name="Arial1" fo:font-size="12pt" fo:language="pl" fo:country="PL" fo:font-weight="normal" officeooo:rsid="001f1611" style:font-size-asian="12pt" style:font-weight-asian="normal" style:font-size-complex="12pt" style:font-weight-complex="normal"/>
    </style:style>
    <style:style style:name="T24" style:family="text">
      <style:text-properties style:font-name="Arial1" fo:font-size="12pt" fo:language="pl" fo:country="PL" fo:font-weight="normal" officeooo:rsid="001fb967" style:font-size-asian="12pt" style:font-weight-asian="normal" style:font-size-complex="12pt" style:font-weight-complex="normal"/>
    </style:style>
    <style:style style:name="T25" style:family="text">
      <style:text-properties style:font-name="Arial1" fo:font-size="12pt" fo:language="pl" fo:country="PL" fo:font-weight="normal" officeooo:rsid="0021a08d" style:font-size-asian="12pt" style:font-weight-asian="normal" style:font-size-complex="12pt" style:font-weight-complex="normal"/>
    </style:style>
    <style:style style:name="T26" style:family="text">
      <style:text-properties style:font-name="Arial1" fo:font-size="12pt" fo:language="pl" fo:country="PL" fo:background-color="transparent" loext:char-shading-value="0" style:font-size-asian="12pt" style:font-size-complex="12pt"/>
    </style:style>
    <style:style style:name="T27" style:family="text">
      <style:text-properties style:font-name="Arial1" fo:font-size="12pt" fo:language="pl" fo:country="PL" officeooo:rsid="001d7d8d" fo:background-color="transparent" loext:char-shading-value="0" style:font-size-asian="12pt" style:font-size-complex="12pt"/>
    </style:style>
    <style:style style:name="T28" style:family="text">
      <style:text-properties style:font-name="Arial1" fo:font-size="12pt" fo:language="pl" fo:country="PL" officeooo:rsid="00178b43" fo:background-color="transparent" loext:char-shading-value="0" style:font-size-asian="12pt" style:font-size-complex="12pt"/>
    </style:style>
    <style:style style:name="T29" style:family="text">
      <style:text-properties style:font-name="Arial1" fo:font-size="12pt" fo:language="pl" fo:country="PL" fo:font-style="italic" style:font-size-asian="12pt" style:font-style-asian="italic" style:font-size-complex="12pt" style:font-style-complex="italic"/>
    </style:style>
    <style:style style:name="T30" style:family="text">
      <style:text-properties style:font-name="Arial1" fo:font-size="12pt" fo:language="en" fo:country="US" style:font-size-asian="12pt" style:language-asian="pl" style:country-asian="none" style:font-size-complex="12pt" style:language-complex="pl" style:country-complex="none"/>
    </style:style>
    <style:style style:name="T31" style:family="text">
      <style:text-properties style:font-name="Arial1" fo:font-size="12pt" fo:language="en" fo:country="US" officeooo:rsid="0016873d" style:font-size-asian="12pt" style:language-asian="pl" style:country-asian="none" style:font-size-complex="12pt" style:language-complex="pl" style:country-complex="none"/>
    </style:style>
    <style:style style:name="T32" style:family="text">
      <style:text-properties style:font-name="Arial1" fo:font-size="12pt" fo:language="en" fo:country="US" officeooo:rsid="00178b43" style:font-size-asian="12pt" style:language-asian="pl" style:country-asian="none" style:font-size-complex="12pt" style:language-complex="pl" style:country-complex="none"/>
    </style:style>
    <style:style style:name="T33" style:family="text">
      <style:text-properties style:font-name="Arial1" fo:font-size="12pt" fo:language="en" fo:country="US" style:font-size-asian="12pt" style:font-size-complex="12pt"/>
    </style:style>
    <style:style style:name="T34" style:family="text">
      <style:text-properties style:font-name="Arial1" fo:font-size="12pt" fo:language="en" fo:country="US" officeooo:rsid="00233c66" style:font-size-asian="12pt" style:font-size-complex="12pt"/>
    </style:style>
    <style:style style:name="T35" style:family="text">
      <style:text-properties style:font-name="Arial1" fo:font-size="12pt" fo:language="en" fo:country="US" officeooo:rsid="002496c1" style:font-size-asian="12pt" style:font-size-complex="12pt"/>
    </style:style>
    <style:style style:name="T36" style:family="text">
      <style:text-properties style:font-name="Arial1" fo:font-size="12pt" fo:language="en" fo:country="US" fo:font-weight="normal" officeooo:rsid="001fb967" style:font-size-asian="12pt" style:language-asian="pl" style:country-asian="none" style:font-weight-asian="normal" style:font-size-complex="12pt" style:language-complex="pl" style:country-complex="none" style:font-weight-complex="normal"/>
    </style:style>
    <style:style style:name="T37" style:family="text">
      <style:text-properties style:font-name="Arial1" fo:font-size="12pt" fo:language="en" fo:country="US" fo:font-weight="normal" officeooo:rsid="0016873d" style:font-size-asian="12pt" style:language-asian="pl" style:country-asian="none" style:font-weight-asian="normal" style:font-size-complex="12pt" style:language-complex="pl" style:country-complex="none" style:font-weight-complex="normal"/>
    </style:style>
    <style:style style:name="T38" style:family="text">
      <style:text-properties style:font-name="Arial1" fo:font-size="12pt" fo:language="en" fo:country="US" fo:font-weight="normal" officeooo:rsid="0021a08d" style:font-size-asian="12pt" style:language-asian="pl" style:country-asian="none" style:font-weight-asian="normal" style:font-size-complex="12pt" style:language-complex="pl" style:country-complex="none" style:font-weight-complex="normal"/>
    </style:style>
    <style:style style:name="T39" style:family="text">
      <style:text-properties style:font-name="Arial1" fo:font-size="12pt" fo:language="en" fo:country="US" fo:font-weight="normal" officeooo:rsid="00233c66" style:font-size-asian="12pt" style:language-asian="pl" style:country-asian="none" style:font-weight-asian="normal" style:font-size-complex="12pt" style:language-complex="pl" style:country-complex="none" style:font-weight-complex="normal"/>
    </style:style>
    <style:style style:name="T40" style:family="text">
      <style:text-properties style:font-name="Arial1" fo:font-size="12pt" fo:language="la" fo:country="VA" fo:font-weight="normal" officeooo:rsid="001fb967" style:font-size-asian="12pt" style:language-asian="pl" style:country-asian="none" style:font-weight-asian="normal" style:font-size-complex="12pt" style:language-complex="pl" style:country-complex="none" style:font-weight-complex="normal"/>
    </style:style>
    <style:style style:name="T41"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2"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officeooo:rsid="0028423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text:span text:style-name="CharStyle5"><text:span text:style-name="T22">Uwagi do wersji zaadaptowanej:</text:span></text:span></text:p>
        <text:p text:style-name="P11"><text:span text:style-name="CharStyle5"><text:span text:style-name="T22">Wersja elektroniczna publikacji została stworzona zgodnie z art. 33 z indeksem 1 Ustawy o prawie autorskim i prawach pokrewnych.</text:span></text:span></text:p>
        <text:p text:style-name="P11"><text:span text:style-name="CharStyle5"><text:span text:style-name="T22">Zostały zachowane numery stron. Numer danej strony znajduje się nad tekstem danej strony i poprzedza go skrót „Str.”</text:span></text:span></text:p>
        <text:p text:style-name="P11"><text:span text:style-name="CharStyle5"><text:span text:style-name="T22">Wartości wyrażone w oryginale liczbami rzymskimi w adaptacji przedstawiono cyframi arabskimi.</text:span></text:span></text:p>
        <text:p text:style-name="P11"><text:span text:style-name="CharStyle5"><text:span text:style-name="T22">W publikacji zastosowano dwa rodzaje przypisów: tradycyjne dolne oraz harvardzkie. Przypisy tradycyjne dolne są linkami oznaczonymi słowem „przypis” i numerem porządkowym wziętymi w nawias kwadratowy. Przypisy harvardzkie są linkami oznaczonymi słowem „Przypis”, numerem porządkowym, nazwiskiem autora, rokiem wydania publikacji oraz niekiedy numerem stron,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1"><text:span text:style-name="CharStyle5"><text:span text:style-name="T22">Zakładki oznaczone literą „p.” i numerem porządkowym znajdują się w treści głównej, w miejscu występowania przypisu.</text:span></text:span></text:p>
        <text:p text:style-name="P11"><text:span text:style-name="CharStyle5"><text:span text:style-name="T22">W publikacji pojawiają się skróty:</text:span></text:span></text:p>
        <text:p text:style-name="P11"><text:span text:style-name="CharStyle5"><text:span text:style-name="T22">ds. – </text:span></text:span><text:span text:style-name="CharStyle5"><text:span text:style-name="T24">do spraw;</text:span></text:span></text:p>
        <text:p text:style-name="P11"><text:span text:style-name="CharStyle5"><text:span text:style-name="T22">ww. – </text:span></text:span><text:span text:style-name="CharStyle5"><text:span text:style-name="T25">wyżej wymieniony;</text:span></text:span></text:p>
        <text:p text:style-name="P11"><text:span text:style-name="CharStyle5"><text:span text:style-name="T22">red. – </text:span></text:span><text:span text:style-name="CharStyle5"><text:span text:style-name="T23">redakcja;</text:span></text:span></text:p>
        <text:p text:style-name="P11"><text:span text:style-name="CharStyle5"><text:span text:style-name="T22">wyd. – </text:span></text:span><text:span text:style-name="CharStyle5"><text:span text:style-name="T23">wydanie;</text:span></text:span></text:p>
        <text:p text:style-name="P10"><text:span text:style-name="CharStyle5"><text:span text:style-name="T22">wsp. – </text:span></text:span><text:span text:style-name="CharStyle5"><text:span text:style-name="T24">współpracownicy;</text:span></text:span></text:p>
        <text:p text:style-name="P10"><text:span text:style-name="CharStyle5"><text:span text:style-name="T22">ust. – </text:span></text:span><text:span text:style-name="CharStyle5"><text:span text:style-name="T23">ustęp;</text:span></text:span></text:p>
        <text:p text:style-name="P11"><text:span text:style-name="CharStyle5"><text:span text:style-name="T22">art. – </text:span></text:span><text:span text:style-name="CharStyle5"><text:span text:style-name="T23">artykuł;</text:span></text:span></text:p>
        <text:p text:style-name="P10"><text:span text:style-name="CharStyle5"><text:span text:style-name="T22">pkt – </text:span></text:span><text:span text:style-name="CharStyle5"><text:span text:style-name="T23">punkt;</text:span></text:span></text:p>
        <text:p text:style-name="P11"><text:span text:style-name="CharStyle5"><text:span text:style-name="T22">PL –</text:span></text:span><text:span text:style-name="CharStyle5"><text:span text:style-name="T24"> Polska;</text:span></text:span></text:p>
        <text:p text:style-name="P11"><text:span text:style-name="CharStyle5"><text:span text:style-name="T22">ISSN – </text:span></text:span><text:span text:style-name="CharStyle5"><text:span text:style-name="T37">International Standard Serial Number</text:span></text:span><text:span text:style-name="CharStyle5"><text:span text:style-name="T22">;</text:span></text:span></text:p>
        <text:p text:style-name="P11"><text:span text:style-name="CharStyle5"><text:span text:style-name="T22">DOI – </text:span></text:span><text:span text:style-name="CharStyle5"><text:span text:style-name="T36">digital object identifier</text:span></text:span><text:span text:style-name="CharStyle5"><text:span text:style-name="T24">;</text:span></text:span></text:p>
        <text:p text:style-name="P11"><text:span text:style-name="CharStyle5"><text:span text:style-name="T22">RP – </text:span></text:span><text:span text:style-name="CharStyle5"><text:span text:style-name="T25">Rzeczpospolita Polska;</text:span></text:span></text:p>
        <text:p text:style-name="P9"><text:span text:style-name="CharStyle5"><text:span text:style-name="T22">ON – Ontario;</text:span></text:span></text:p>
        <text:p text:style-name="P11"><text:span text:style-name="CharStyle5"><text:span text:style-name="T37">SORN</text:span></text:span><text:span text:style-name="CharStyle5"><text:span text:style-name="T22"> – </text:span></text:span><text:span text:style-name="CharStyle8"><text:span text:style-name="T31">Sex Offender Registration and Notification;</text:span></text:span></text:p>
        <text:p text:style-name="P11"><text:span text:style-name="CharStyle5"><text:span text:style-name="T22">RS – </text:span></text:span><text:span text:style-name="CharStyle5"><text:span text:style-name="T25">recydywista seksualny;</text:span></text:span></text:p>
        <text:p text:style-name="P11"><text:soft-page-break/><text:span text:style-name="CharStyle5"><text:span text:style-name="T22">UAM – </text:span></text:span><text:span text:style-name="CharStyle5"><text:span text:style-name="T24">Uniwersytet imienia Adama Mickiewicza;</text:span></text:span></text:p>
        <text:p text:style-name="P11"><text:span text:style-name="CharStyle5"><text:span text:style-name="T22">UJ – </text:span></text:span><text:span text:style-name="CharStyle5"><text:span text:style-name="T23">Uniwersytet Jagielloński;</text:span></text:span></text:p>
        <text:p text:style-name="P11"><text:span text:style-name="CharStyle5"><text:span text:style-name="T22">CM – </text:span></text:span><text:span text:style-name="CharStyle5"><text:span text:style-name="T40">Collegium Medicum</text:span></text:span><text:span text:style-name="CharStyle5"><text:span text:style-name="T24">;</text:span></text:span></text:p>
        <text:p text:style-name="P11"><text:span text:style-name="CharStyle5"><text:span text:style-name="T22">SWSP – </text:span></text:span><text:span text:style-name="CharStyle5"><text:span text:style-name="T24">Szkoła Wyższa Psychologii Społecznej;</text:span></text:span></text:p>
        <text:p text:style-name="P10"><text:span text:style-name="CharStyle5"><text:span text:style-name="T22">Psychiatr. Pol. – </text:span></text:span><text:span text:style-name="CharStyle5"><text:span text:style-name="T25">Psychiatria Polska;</text:span></text:span></text:p>
        <text:p text:style-name="P10"><text:span text:style-name="CharStyle5"><text:span text:style-name="T37">J. Law Econ. – </text:span></text:span><text:span text:style-name="CharStyle5"><text:span text:style-name="T38">Journal of Law and Economics</text:span></text:span><text:span text:style-name="CharStyle5"><text:span text:style-name="T25">;</text:span></text:span></text:p>
        <text:p text:style-name="P10"><text:span text:style-name="CharStyle5"><text:span text:style-name="T37">Crime Delinq. – </text:span></text:span><text:span text:style-name="CharStyle5"><text:span text:style-name="T38">Crime &amp; Delinquency;</text:span></text:span></text:p>
        <text:p text:style-name="P10"><text:span text:style-name="CharStyle5"><text:span text:style-name="T37">J. Forens. Psychiatry Psychol. – Journal of Forensic Psychiatry &amp; Psychology;</text:span></text:span></text:p>
        <text:p text:style-name="P10"><text:span text:style-name="CharStyle5"><text:span text:style-name="T37">Psychol. Public Policy Law – Psychology, Public Policy, and Law;</text:span></text:span></text:p>
        <text:p text:style-name="P10"><text:span text:style-name="CharStyle5"><text:span text:style-name="T37">Crim. Justice Policy Rev. – Criminal Justice Policy Review;</text:span></text:span></text:p>
        <text:p text:style-name="P10"><text:span text:style-name="CharStyle5"><text:span text:style-name="T37">Crim. Justice Behav. – Criminal Justice and Behavior;</text:span></text:span></text:p>
        <text:p text:style-name="P10"><text:span text:style-name="CharStyle5"><text:span text:style-name="T37">Behav. Sci. Law – Behavioral Sciences &amp; the Law;</text:span></text:span></text:p>
        <text:p text:style-name="P10"><text:span text:style-name="CharStyle5"><text:span text:style-name="T37">Int. J. Offender Ther. Comp. Criminol. – International Journal of Offender Therapy and Comparative Criminology;</text:span></text:span></text:p>
        <text:p text:style-name="P10"><text:span text:style-name="CharStyle5"><text:span text:style-name="T37">Am. J. Crim. Justice – American Journal of Criminal Justice;</text:span></text:span></text:p>
        <text:p text:style-name="P10"><text:span text:style-name="CharStyle5"><text:span text:style-name="T37">J. Sex. Med. – </text:span></text:span><text:span text:style-name="CharStyle5"><text:span text:style-name="T39">Journal of Sexual Medicine;</text:span></text:span></text:p>
        <text:p text:style-name="P10"><text:span text:style-name="CharStyle5"><text:span text:style-name="T37">Aggress. Violent Behav. – Aggression and Violent Behavior;</text:span></text:span></text:p>
        <text:p text:style-name="P10"><text:span text:style-name="CharStyle5"><text:span text:style-name="T37">J. Crim. Law Criminol. – Journal of Criminal Law &amp; Criminology.</text:span></text:span></text:p>
        <text:p text:style-name="P10"><text:span text:style-name="CharStyle5"><text:span text:style-name="T23">Koniec uwag do wersji zaadaptowanej.</text:span></text:span></text:p>
        <text:p text:style-name="P9"><text:span text:style-name="CharStyle5"><text:span text:style-name="T22"/></text:span></text:p>
        <text:p text:style-name="P9"><text:span text:style-name="CharStyle5"><text:span text:style-name="T22">Str. 487</text:span></text:span></text:p>
        <text:p text:style-name="P8"><text:bookmark-start text:name="bookmark0"/><text:span text:style-name="CharStyle5"><text:span text:style-name="T8">Psychiatr. Pol. 2016; 50(3): 487-496</text:span></text:span><text:bookmark-end text:name="bookmark0"/></text:p>
        <text:p text:style-name="P8"><text:span text:style-name="CharStyle8"><text:span text:style-name="T8">PL ISSN 0033-2674 (PRINT), ISSN 2391-5854 (ONLINE)</text:span></text:span></text:p>
        <text:p text:style-name="P9"><text:a xlink:type="simple" xlink:href="http://www.psychiatriapolska.pl/" text:style-name="Internet_20_link" text:visited-style-name="Visited_20_Internet_20_Link"><text:span text:style-name="CharStyle8"><text:span text:style-name="T5">www.psychiatriapolska.pl</text:span></text:span></text:a><text:span text:style-name="CharStyle8"><text:span text:style-name="T1"> </text:span></text:span></text:p>
        <text:p text:style-name="P9"><text:span text:style-name="CharStyle8"><text:span text:style-name="T8">DOI: </text:span></text:span><text:a xlink:type="simple" xlink:href="http://dx.doi.org/10.12740/PP/62903" text:style-name="Internet_20_link" text:visited-style-name="Visited_20_Internet_20_Link"><text:span text:style-name="CharStyle8"><text:span text:style-name="T41">http://dx.doi.org/10.12740/PP/62903</text:span></text:span></text:a></text:p>
        <text:h text:style-name="Heading_20_1" text:outline-level="1"><text:bookmark-start text:name="bookmark1"/><text:span text:style-name="CharStyle11"><text:span text:style-name="T8">Polski projekt rejestru sprawców przestępstw na tle seksualnym – </text:span></text:span><text:span text:style-name="CharStyle11"><text:span text:style-name="T9">p</text:span></text:span><text:span text:style-name="CharStyle11"><text:span text:style-name="T8">erspektywa specjalistów ds. zdrowia</text:span></text:span><text:bookmark-end text:name="bookmark1"/><text:span text:style-name="CharStyle11"><text:span text:style-name="T8"> </text:span></text:span><text:bookmark-start text:name="bookmark2"/><text:span text:style-name="CharStyle11"><text:span text:style-name="T8">psychicznego</text:span></text:span><text:bookmark-end text:name="bookmark2"/></text:h>
        <text:p text:style-name="P9"><text:bookmark-start text:name="bookmark3"/><text:span text:style-name="CharStyle14"><text:span text:style-name="T30">Polish project of a Sex Offenders Registry – </text:span></text:span><text:span text:style-name="CharStyle14"><text:span text:style-name="T31">a</text:span></text:span><text:span text:style-name="CharStyle14"><text:span text:style-name="T30"> mental health professionals’ perspective</text:span></text:span><text:bookmark-end text:name="bookmark3"/></text:p>
        <text:p text:style-name="P16"><text:span text:style-name="CharStyle8"><text:span text:style-name="T26">Filip Szumski, </text:span></text:span><text:span text:style-name="CharStyle17"><text:span text:style-name="T26">Zakład Seksuologii Społecznej i Klinicznej, Instytut Psychologii UAM w Poznaniu</text:span></text:span></text:p>
        <text:p text:style-name="P16"><text:span text:style-name="CharStyle8"><text:span text:style-name="T26">Krzysztof Kasparek, </text:span></text:span><text:span text:style-name="CharStyle17"><text:span text:style-name="T26">Centrum Ewaluacji i Analiz Polityk Publicznych UJ</text:span></text:span></text:p>
        <text:p text:style-name="P16"><text:span text:style-name="CharStyle8"><text:span text:style-name="T26">Józef K. Gierowsk</text:span></text:span><text:span text:style-name="CharStyle8"><text:span text:style-name="T27">i, </text:span></text:span><text:span text:style-name="CharStyle17"><text:span text:style-name="T8">Uniwersytet SWPS, Wydział Zamiejscowy w Katowicach, Katedra Psychiatrii UJ CM</text:span></text:span></text:p>
        <text:h text:style-name="Heading_20_2" text:outline-level="2"><text:soft-page-break/><text:span text:style-name="CharStyle20"><text:span text:style-name="T5">Summary</text:span></text:span></text:h>
        <text:p text:style-name="P8"><text:span text:style-name="CharStyle17"><text:span text:style-name="T30">The paper discusses the governmental draft of the Act on counteracting threats of sexual offences. It assumes the creation of the Registry of Sex Offenders in a version with a limited access and a version available to the public. The registry is supplemented with a publically available map of sexual crime threats, which includes the places of sexual offences and the places of residence of offenders. Criticising the proposed solutions, the authors point out the lack of integration with other interventions conducted in Poland against sex offenders, non-compliance with the recommendations of the most important expert circles in the field, as well as the research results showing the lack of effectiveness of the planned measures to reduce sexual offences. A number of negative consequences of making the sex offenders’ data available to the public was also highlighted in the form of a clear deterioration of social rehabilitation prognoses, additional stigmatisation, as well as social exclusion of the offenders themselves and the victims of sexual violence. The summary emphasises the need to counteract the problem of sexual offences in a systematic way and the need to diversify the interventions undertaken against the offenders, depending on the level of risk of sexual recidivism.</text:span></text:span></text:p>
        <text:p text:style-name="P8"><text:span text:style-name="CharStyle21"><text:span text:style-name="T8">Słowa klucze</text:span></text:span><text:span text:style-name="CharStyle17"><text:span text:style-name="T8">: przestępstwa seksualne, prawodawstwo, recydywa</text:span></text:span></text:p>
        <text:p text:style-name="P8"><text:span text:style-name="CharStyle21"><text:span text:style-name="T33">Key words</text:span></text:span><text:span text:style-name="CharStyle17"><text:span text:style-name="T33">: sexual offences, legislation, recidivism</text:span></text:span></text:p>
        <text:p text:style-name="P8"><text:span text:style-name="CharStyle17"><text:span text:style-name="T8">Praca nie była sponsorowana.</text:span></text:span></text:p>
        <text:p text:style-name="P8"><text:span text:style-name="CharStyle17"><text:span text:style-name="T8"/></text:span></text:p>
        <text:p text:style-name="P12"><text:span text:style-name="CharStyle17"><text:span text:style-name="T10">Str. 488</text:span></text:span></text:p>
        <text:h text:style-name="Heading_20_2" text:outline-level="2"><text:bookmark-start text:name="bookmark4"/><text:span text:style-name="CharStyle24"><text:span text:style-name="T5">Wstęp</text:span></text:span><text:bookmark-end text:name="bookmark4"/></text:h>
        <text:p text:style-name="P12"><text:span text:style-name="CharStyle8"><text:span text:style-name="T8">Przedmiotem obrad Sejmu RP jest obec</text:span></text:span><text:span text:style-name="CharStyle8"><text:span text:style-name="T26">nie</text:span></text:span><text:span text:style-name="CharStyle8"><text:span text:style-name="T2"> </text:span></text:span><text:span text:style-name="CharStyle8"><text:span text:style-name="T3">[</text:span></text:span><text:a xlink:type="simple" xlink:href="#Przypis.1" text:style-name="Internet_20_link" text:visited-style-name="Visited_20_Internet_20_Link"><text:span text:style-name="CharStyle8"><text:span text:style-name="T5">przypis 1</text:span></text:span></text:a><text:span text:style-name="CharStyle8"><text:span text:style-name="T3">]</text:span></text:span><text:bookmark text:name="p1"/><text:span text:style-name="CharStyle8"><text:span text:style-name="T26"> projekt Ustawy o przeciwdziałaniu zagrożeniom przestępczością na tle seksualnym (zwanej dalej Ustawą). Druk Sejmu </text:span></text:span><text:span text:style-name="CharStyle8"><text:span text:style-name="T28">8</text:span></text:span><text:span text:style-name="CharStyle8"><text:span text:style-name="T26"> kadencji nr 189</text:span></text:span><text:span text:style-name="CharStyle8"><text:span text:style-name="T2"> </text:span></text:span><text:span text:style-name="CharStyle8"><text:span text:style-name="T3">[</text:span></text:span><text:a xlink:type="simple" xlink:href="#Przypis.2" text:style-name="Internet_20_link" text:visited-style-name="Visited_20_Internet_20_Link"><text:span text:style-name="CharStyle8"><text:span text:style-name="T5">przypis 2</text:span></text:span></text:a><text:span text:style-name="CharStyle8"><text:span text:style-name="T3">]</text:span></text:span><text:bookmark text:name="p2"/><text:span text:style-name="CharStyle8"><text:span text:style-name="T26"> zawiera projekt Ustawy wraz z uzasadnieniem i projektami aktów wykonawczych oraz uzasadnień tych aktów, a druk nr 330</text:span></text:span><text:span text:style-name="CharStyle8"><text:span text:style-name="T2"> </text:span></text:span><text:span text:style-name="CharStyle8"><text:span text:style-name="T3">[</text:span></text:span><text:a xlink:type="simple" xlink:href="#Przypis.3" text:style-name="Internet_20_link" text:visited-style-name="Visited_20_Internet_20_Link"><text:span text:style-name="CharStyle8"><text:span text:style-name="T5">przypis 3</text:span></text:span></text:a><text:span text:style-name="CharStyle8"><text:span text:style-name="T3">]</text:span></text:span><text:bookmark text:name="p3"/><text:span text:style-name="CharStyle8"><text:span text:style-name="T26"> zawiera sprawozdanie Komisji</text:span></text:span><text:span text:style-name="CharStyle8"><text:span text:style-name="T8"> Sprawiedliwości i Praw Człowieka wraz z tekstem Ustawy po poprawkach – </text:span></text:span><text:span text:style-name="CharStyle8"><text:span text:style-name="T10">j</text:span></text:span><text:span text:style-name="CharStyle8"><text:span text:style-name="T8">est to jego aktualna wersja. Ustawa, dla osiągnięcia celu wyrażonego w jej nazwie, wprowadza trzy szczególne środki ochrony wymienione w art. 3 Ustawy: 1. rejestr sprawców przestępstw na tle seksualnym (zwany dalej Rejestrem), 2. obowiązki pracodawców i innych organizatorów w zakresie działalności związanej z wychowaniem, edukacją, leczeniem małoletnich lub z opieką nad nimi, 3. określenie miejsc szczególnego </text:span></text:span><text:soft-page-break/><text:span text:style-name="CharStyle8"><text:span text:style-name="T8">zagrożenia przestępczością seksualną. Podstawowe znaczenie ma środek wskazany w punkcie pierwszym, pozostałe dwa dotyczą przede wszystkim szczególnych sposobów wykorzystania danych zawartych w Rejestrze.</text:span></text:span></text:p>
        <text:h text:style-name="Heading_20_2" text:outline-level="2"><text:bookmark-start text:name="bookmark5"/><text:span text:style-name="CharStyle24"><text:span text:style-name="T5">Cel</text:span></text:span><text:bookmark-end text:name="bookmark5"/></text:h>
        <text:p text:style-name="P8"><text:span text:style-name="CharStyle8"><text:span text:style-name="T8">Celem niniejszego artykułu jest ocena skuteczności rozwiązań proponowanych w Ustawie uwzględniająca doświadczenia innych krajów w zakresie funkcjonowania rejestrów przestępców seksualnych. Autorzy artykułu powstrzymują się jednocześnie od oceny rozwiązań zawartych w Ustawie z innych perspektyw niż perspektywa wiedzy z zakresu psychiatrii, psychologii i seksuologii, w tym w szczególności z perspektywy prawnej.</text:span></text:span></text:p>
        <text:h text:style-name="Heading_20_2" text:outline-level="2"><text:bookmark-start text:name="bookmark6"/><text:span text:style-name="CharStyle24"><text:span text:style-name="T5">Materiał</text:span></text:span><text:bookmark-end text:name="bookmark6"/></text:h>
        <text:p text:style-name="P8"><text:span text:style-name="CharStyle8"><text:span text:style-name="T8">W pierwszej kolejności omówiono skuteczność rejestrów przestępców seksualnych funkcjonujących w USA, działających podobnie do tych przewidzianych w Ustawie. Kolejno zaprezentowano rozwiązania proponowane w Ustawie z uwzględnieniem zapisów uszczegóławiających, zawartych w projektach aktów wykonawczych. W podsumowaniu zawarto ocenę rozwiązań przewidzianych w projekcie Ustawy oraz postulaty autorów dotyczące zapobiegania przestępczości seksualnej.</text:span></text:span></text:p>
        <text:p text:style-name="P8"><text:span text:style-name="CharStyle8"><text:span text:style-name="T8">Skuteczność rejestrów przestępców seksualnych funkcjonujących w USA</text:span></text:span></text:p>
        <text:p text:style-name="P12"><text:span text:style-name="CharStyle8"><text:span text:style-name="T8">W uzasadnieniu projektu Ustawy przytaczane są dane dotyczące funkcjonowania podobnych rejestrów w innych krajach. Szczególnie istotne są tutaj rejestry funkcjonujące w USA, gdyż tylko w tym kraju funkcjonują rejestry mające charakter publiczny – </text:span></text:span><text:span text:style-name="CharStyle8"><text:span text:style-name="T10">t</text:span></text:span><text:span text:style-name="CharStyle8"><text:span text:style-name="T8">ak jak oba rejestry projektowane przez polskiego ustawodawcę.</text:span></text:span></text:p>
        <text:p text:style-name="P8"><text:span text:style-name="CharStyle8"><text:span text:style-name="T8"/></text:span></text:p>
        <text:p text:style-name="P12"><text:span text:style-name="CharStyle8"><text:span text:style-name="T10">Str. 489</text:span></text:span></text:p>
        <text:p text:style-name="P8"><text:span text:style-name="CharStyle27"><text:span text:style-name="T8">Skuteczność rejestrów</text:span></text:span></text:p>
        <text:p text:style-name="P12"><text:span text:style-name="CharStyle8"><text:span text:style-name="T8">Analiza skuteczności rejestru policyjnego i publicznego (</text:span></text:span><text:span text:style-name="CharStyle8"><text:span text:style-name="T30">Sex Offender Registration and Notification – </text:span></text:span><text:span text:style-name="CharStyle8"><text:span text:style-name="T32">S</text:span></text:span><text:span text:style-name="CharStyle8"><text:span text:style-name="T30">ORN</text:span></text:span><text:span text:style-name="CharStyle8"><text:span text:style-name="T8">) z perspektywy ogólnego poziomu przestępczości seksualnej sprowadza się do odpowiedzi na pytanie, czy po wprowadzeniu nowych przepisów zauważono wyraźną zmianę w liczbie tych przestępstw.</text:span></text:span></text:p>
        <text:p text:style-name="P8"><text:span text:style-name="CharStyle8"><text:span text:style-name="T8">W przypadku, gdy wskaźnikiem była liczba popełnianych zgwałceń, część autorów wskazała na brak różnic, które miałyby wywoływać SORN </text:span></text:span><text:span text:style-name="CharStyle8"><text:span text:style-name="T16">(</text:span></text:span><text:a xlink:type="simple" xlink:href="#Przypis1" text:style-name="Internet_20_link" text:visited-style-name="Visited_20_Internet_20_Link"><text:span text:style-name="CharStyle8"><text:span text:style-name="T5">Przypis 1 Ackerman, Sacks, Greenberg 2012</text:span></text:span></text:a><text:span text:style-name="CharStyle8"><text:span text:style-name="T16">,</text:span></text:span><text:bookmark text:name="p.1"/><text:span text:style-name="CharStyle8"><text:span text:style-name="T16"> </text:span></text:span><text:a xlink:type="simple" xlink:href="#Przypis2" text:style-name="Internet_20_link" text:visited-style-name="Visited_20_Internet_20_Link"><text:span text:style-name="CharStyle8"><text:span text:style-name="T5">Przypis 2 Agan 2011</text:span></text:span></text:a><text:span text:style-name="CharStyle8"><text:span text:style-name="T16">)</text:span></text:span><text:bookmark text:name="p.2"/><text:span text:style-name="CharStyle8"><text:span text:style-name="T8">. Z drugiej strony tacy badacze jak Vasques, Maddan i Walker </text:span></text:span><text:span text:style-name="CharStyle8"><text:span text:style-name="T16">(</text:span></text:span><text:a xlink:type="simple" xlink:href="#Przypis3" text:style-name="Internet_20_link" text:visited-style-name="Visited_20_Internet_20_Link"><text:span text:style-name="CharStyle8"><text:span text:style-name="T5">Przypis 3 Vasques, Maddan, Walker 2007</text:span></text:span></text:a><text:span text:style-name="CharStyle8"><text:span text:style-name="T16">)</text:span></text:span><text:bookmark text:name="p.3"/><text:span text:style-name="CharStyle8"><text:span text:style-name="T8"> oraz Maurelli i Ronan </text:span></text:span><text:span text:style-name="CharStyle8"><text:span text:style-name="T16">(</text:span></text:span><text:a xlink:type="simple" xlink:href="#Przypis4" text:style-name="Internet_20_link" text:visited-style-name="Visited_20_Internet_20_Link"><text:span text:style-name="CharStyle8"><text:span text:style-name="T5">Przypis 4 Maurelli, Ronan 2013</text:span></text:span></text:a><text:span text:style-name="CharStyle8"><text:span text:style-name="T16">)</text:span></text:span><text:bookmark text:name="p.4"/><text:span text:style-name="CharStyle8"><text:span text:style-name="T8"> w publikacjach poświęconych </text:span></text:span><text:soft-page-break/><text:span text:style-name="CharStyle8"><text:span text:style-name="T8">skuteczności implementacji SORN w poszczególnych stanach USA wykazali zarówno stany, w których odnotowano statystycznie znaczący spadek w zakresie liczby popełnianych zgwałceń, jak również stany, w których nie zaobserwowano istotnych statystycznie różnic pod względem zmiany liczby tych przestępstw. Pierwszy z zespołów wskazał dodatkowo na odwrotny efekt zaobserwowany w stanie Kalifornia, gdzie po wprowadzeniu SORN zauważono wyraźny wzrost liczby zgwałceń. Z kolei Shao i Li wykazali, że wprowadzenie SORN spowodowało 2 </text:span></text:span><text:span text:style-name="CharStyle8"><text:span text:style-name="T10">procentowy</text:span></text:span><text:span text:style-name="CharStyle8"><text:span text:style-name="T8"> spadek liczby zgłaszanych zgwałceń w 50 badanych przez nich stanach w ciągu lat 1970-2002 </text:span></text:span><text:span text:style-name="CharStyle8"><text:span text:style-name="T16">(</text:span></text:span><text:a xlink:type="simple" xlink:href="#Przypis5" text:style-name="Internet_20_link" text:visited-style-name="Visited_20_Internet_20_Link"><text:span text:style-name="CharStyle8"><text:span text:style-name="T5">Przypis 5 Drake, Aos 2009</text:span></text:span></text:a><text:span text:style-name="CharStyle8"><text:span text:style-name="T16">)</text:span></text:span><text:bookmark text:name="p.5"/><text:span text:style-name="CharStyle8"><text:span text:style-name="T8">.</text:span></text:span></text:p>
        <text:p text:style-name="P8"><text:span text:style-name="CharStyle8"><text:span text:style-name="T8">W przypadku, gdy wskaźnikiem skuteczności SORN była liczba szerzej rozumianych przestępstw seksualnych, Sandler, Freeman i Socia </text:span></text:span><text:span text:style-name="CharStyle8"><text:span text:style-name="T16">(</text:span></text:span><text:a xlink:type="simple" xlink:href="#Przypis6" text:style-name="Internet_20_link" text:visited-style-name="Visited_20_Internet_20_Link"><text:span text:style-name="CharStyle8"><text:span text:style-name="T5">Przypis 6 Sandler, Freeman, Socia 2008</text:span></text:span></text:a><text:span text:style-name="CharStyle8"><text:span text:style-name="T16">)</text:span></text:span><text:bookmark text:name="p.6"/><text:span text:style-name="CharStyle8"><text:span text:style-name="T8"> wskazali na brak istotnych różnic w tym zakresie. Natomiast Prescott i Rockoff </text:span></text:span><text:span text:style-name="CharStyle8"><text:span text:style-name="T16">(</text:span></text:span><text:a xlink:type="simple" xlink:href="#Przypis7" text:style-name="Internet_20_link" text:visited-style-name="Visited_20_Internet_20_Link"><text:span text:style-name="CharStyle8"><text:span text:style-name="T5">Przypis 7 Prescott, Rockoff 2008</text:span></text:span></text:a><text:span text:style-name="CharStyle8"><text:span text:style-name="T16">)</text:span></text:span><text:bookmark text:name="p.7"/><text:span text:style-name="CharStyle8"><text:span text:style-name="T8"> wykazali w swoim badaniu 10 </text:span></text:span><text:span text:style-name="CharStyle8"><text:span text:style-name="T10">procentowe</text:span></text:span><text:span text:style-name="CharStyle8"><text:span text:style-name="T8"> zmniejszenie liczby przestępstw seksualnych popełnianych w 15 badanych przez nich stanach USA </text:span></text:span><text:span text:style-name="CharStyle8"><text:span text:style-name="T16">(</text:span></text:span><text:a xlink:type="simple" xlink:href="#Przypis8" text:style-name="Internet_20_link" text:visited-style-name="Visited_20_Internet_20_Link"><text:span text:style-name="CharStyle8"><text:span text:style-name="T5">Przypis 8 Drake, Aos 2009</text:span></text:span></text:a><text:span text:style-name="CharStyle8"><text:span text:style-name="T16">)</text:span></text:span><text:bookmark text:name="p.8"/><text:span text:style-name="CharStyle8"><text:span text:style-name="T8">. Bardziej szczegółowa analiza wykazała jednak, że efekt ten ograniczał się głównie do związku pomiędzy poszerzaniem rejestru policyjnego a zmniejszeniem odsetka recydywistów seksualnych </text:span></text:span><text:span text:style-name="CharStyle8"><text:span text:style-name="T16">(</text:span></text:span><text:a xlink:type="simple" xlink:href="#Przypis9" text:style-name="Internet_20_link" text:visited-style-name="Visited_20_Internet_20_Link"><text:span text:style-name="CharStyle8"><text:span text:style-name="T5">Przypis 9 Agan 2011</text:span></text:span></text:a><text:span text:style-name="CharStyle8"><text:span text:style-name="T16">,</text:span></text:span><text:bookmark text:name="p.9"/><text:span text:style-name="CharStyle8"><text:span text:style-name="T16"> </text:span></text:span><text:a xlink:type="simple" xlink:href="#Przypis10" text:style-name="Internet_20_link" text:visited-style-name="Visited_20_Internet_20_Link"><text:span text:style-name="CharStyle8"><text:span text:style-name="T5">Przypis 10 Prescott, Rockoff 2008</text:span></text:span></text:a><text:span text:style-name="CharStyle8"><text:span text:style-name="T16">)</text:span></text:span><text:bookmark text:name="p.10"/><text:span text:style-name="CharStyle8"><text:span text:style-name="T8">.</text:span></text:span></text:p>
        <text:p text:style-name="P8"><text:span text:style-name="CharStyle8"><text:span text:style-name="T8">W systematycznym przeglądzie skuteczności SORN, Drake i Aos </text:span></text:span><text:span text:style-name="CharStyle8"><text:span text:style-name="T16">(</text:span></text:span><text:a xlink:type="simple" xlink:href="#Przypis11" text:style-name="Internet_20_link" text:visited-style-name="Visited_20_Internet_20_Link"><text:span text:style-name="CharStyle8"><text:span text:style-name="T5">Przypis 11 Drake, Aos 2009</text:span></text:span></text:a><text:span text:style-name="CharStyle8"><text:span text:style-name="T16">)</text:span></text:span><text:bookmark text:name="p.11"/><text:span text:style-name="CharStyle8"><text:span text:style-name="T8"> jako najlepsze pod względem spełnianych standardów metodologicznych wskazali prace Prescotta i Rockoffa </text:span></text:span><text:span text:style-name="CharStyle8"><text:span text:style-name="T16">(</text:span></text:span><text:a xlink:type="simple" xlink:href="#Przypis12" text:style-name="Internet_20_link" text:visited-style-name="Visited_20_Internet_20_Link"><text:span text:style-name="CharStyle8"><text:span text:style-name="T5">Przypis 12 Prescott, Rockoff 2008</text:span></text:span></text:a><text:span text:style-name="CharStyle8"><text:span text:style-name="T16">)</text:span></text:span><text:bookmark text:name="p.12"/><text:span text:style-name="CharStyle8"><text:span text:style-name="T8"> oraz Shao i Li </text:span></text:span><text:span text:style-name="CharStyle8"><text:span text:style-name="T16">(za: </text:span></text:span><text:a xlink:type="simple" xlink:href="#Przypis13" text:style-name="Internet_20_link" text:visited-style-name="Visited_20_Internet_20_Link"><text:span text:style-name="CharStyle8"><text:span text:style-name="T5">Przypis 13 Drake, Aos 2009</text:span></text:span></text:a><text:span text:style-name="CharStyle8"><text:span text:style-name="T16">)</text:span></text:span><text:bookmark text:name="p.13"/><text:span text:style-name="CharStyle8"><text:span text:style-name="T8">. Na ich podstawie stwierdzili, że można mówić o występowaniu pewnych dowodów na skuteczność SORN w zakresie ogólnej redukcji przestępczości seksualnej. W świetle wyników badań Ackermana, Sacsa i Greenberga </text:span></text:span><text:span text:style-name="CharStyle8"><text:span text:style-name="T16">(</text:span></text:span><text:a xlink:type="simple" xlink:href="#Przypis14" text:style-name="Internet_20_link" text:visited-style-name="Visited_20_Internet_20_Link"><text:span text:style-name="CharStyle8"><text:span text:style-name="T5">Przypis 14 Ackerman, Sacks, Greenberg 2012</text:span></text:span></text:a><text:span text:style-name="CharStyle8"><text:span text:style-name="T16">)</text:span></text:span><text:bookmark text:name="p.14"/><text:span text:style-name="CharStyle8"><text:span text:style-name="T8"> wniosek ten wydaje się nieadekwatny w przypadku przestępstwa zgwałcenia.</text:span></text:span></text:p>
        <text:p text:style-name="P18"><text:span text:style-name="CharStyle8"><text:span text:style-name="T8">Kwestia tego, czy SORN powstrzymują przestępców seksualnych przed ponownym popełnieniem przestępstwa tego rodzaju, budzi wiele wątpliwości. Metaanaliza przeprowadzona przez Drake i Aosa </text:span></text:span><text:span text:style-name="CharStyle8"><text:span text:style-name="T16">(</text:span></text:span><text:a xlink:type="simple" xlink:href="#Przypis15" text:style-name="Internet_20_link" text:visited-style-name="Visited_20_Internet_20_Link"><text:span text:style-name="CharStyle8"><text:span text:style-name="T5">Przypis 15 Drake, Aos 2009</text:span></text:span></text:a><text:span text:style-name="CharStyle8"><text:span text:style-name="T16">)</text:span></text:span><text:bookmark text:name="p.15"/><text:span text:style-name="CharStyle8"><text:span text:style-name="T8"> nie wykazała różnicy w zakresie odsetka recydywistów seksualnych (RS) przed i po implementacji SORN. Wśród sześciu włączonych do analizy badań poświęconych odsetkowi RS dwa wykazały ich spadek </text:span></text:span><text:span text:style-name="CharStyle8"><text:span text:style-name="T17">(</text:span></text:span><text:a xlink:type="simple" xlink:href="#Przypis16" text:style-name="Internet_20_link" text:visited-style-name="Visited_20_Internet_20_Link"><text:span text:style-name="CharStyle8"><text:span text:style-name="T5">Przypis 16 Barnoski 2005</text:span></text:span></text:a><text:span text:style-name="CharStyle8"><text:span text:style-name="T17">,</text:span></text:span><text:bookmark text:name="p.16"/><text:span text:style-name="CharStyle8"><text:span text:style-name="T17"> </text:span></text:span><text:a xlink:type="simple" xlink:href="#Przypis17" text:style-name="Internet_20_link" text:visited-style-name="Visited_20_Internet_20_Link"><text:span text:style-name="CharStyle8"><text:span text:style-name="T5">Przypis 17 Duwe, Donnay </text:span></text:span></text:a><text:a xlink:type="simple" xlink:href="#Przypis17" text:style-name="Internet_20_link" text:visited-style-name="Visited_20_Internet_20_Link"><text:span text:style-name="CharStyle8"><text:span text:style-name="T5">2008</text:span></text:span></text:a><text:span text:style-name="CharStyle8"><text:span text:style-name="T17">)</text:span></text:span><text:bookmark text:name="p.17"/><text:span text:style-name="CharStyle8"><text:span text:style-name="T8">, jedno wzrost </text:span></text:span><text:span text:style-name="CharStyle8"><text:span text:style-name="T17">(</text:span></text:span><text:a xlink:type="simple" xlink:href="#Przypis18" text:style-name="Internet_20_link" text:visited-style-name="Visited_20_Internet_20_Link"><text:span text:style-name="CharStyle8"><text:span text:style-name="T5">Przypis 18 Freeman 2012</text:span></text:span></text:a><text:span text:style-name="CharStyle8"><text:span text:style-name="T17">)</text:span></text:span><text:bookmark text:name="p.18"/><text:span text:style-name="CharStyle8"><text:span text:style-name="T8">, a trzy brak różnic pod względem </text:span></text:span><text:soft-page-break/><text:span text:style-name="CharStyle8"><text:span text:style-name="T8">odsetka RS przed i po wprowadzaniu SORN </text:span></text:span><text:span text:style-name="CharStyle8"><text:span text:style-name="T17">(</text:span></text:span><text:a xlink:type="simple" xlink:href="#Przypis19" text:style-name="Internet_20_link" text:visited-style-name="Visited_20_Internet_20_Link"><text:span text:style-name="CharStyle8"><text:span text:style-name="T5">Przypis 19 Agan 2007</text:span></text:span></text:a><text:span text:style-name="CharStyle8"><text:span text:style-name="T17">,</text:span></text:span><text:bookmark text:name="p.19"/><text:span text:style-name="CharStyle8"><text:span text:style-name="T17"> </text:span></text:span><text:a xlink:type="simple" xlink:href="#Przypis20" text:style-name="Internet_20_link" text:visited-style-name="Visited_20_Internet_20_Link"><text:span text:style-name="CharStyle8"><text:span text:style-name="T5">Przypis 20 Letourneau, Levenson, Bandyopadhyay, Sinha, Armstrong 2010</text:span></text:span></text:a><text:span text:style-name="CharStyle17"><text:span text:style-name="T17">,</text:span></text:span><text:bookmark text:name="p.20"/><text:span text:style-name="CharStyle17"><text:span text:style-name="T17"> </text:span></text:span><text:a xlink:type="simple" xlink:href="#Przypis21" text:style-name="Internet_20_link" text:visited-style-name="Visited_20_Internet_20_Link"><text:span text:style-name="CharStyle17"><text:span text:style-name="T5">Przypis 21 Schram, Milloy 1995</text:span></text:span></text:a><text:span text:style-name="CharStyle8"><text:span text:style-name="T17">)</text:span></text:span><text:bookmark text:name="p.21"/><text:span text:style-name="CharStyle8"><text:span text:style-name="T8">. Badania, które ukazały się po 2009 roku, podają w wątpliwość skuteczność omawianych rozwiązań. Duwe i Donnay </text:span></text:span><text:span text:style-name="CharStyle8"><text:span text:style-name="T17">(</text:span></text:span><text:a xlink:type="simple" xlink:href="#Przypis22" text:style-name="Internet_20_link" text:visited-style-name="Visited_20_Internet_20_Link"><text:span text:style-name="CharStyle8"><text:span text:style-name="T5">Przypis 22 Duwe, Donnay 2010</text:span></text:span></text:a><text:span text:style-name="CharStyle8"><text:span text:style-name="T17">)</text:span></text:span><text:bookmark text:name="p.22"/><text:span text:style-name="CharStyle8"><text:span text:style-name="T8"> oraz zespół Levenson i wsp. </text:span></text:span><text:span text:style-name="CharStyle8"><text:span text:style-name="T17">(</text:span></text:span><text:a xlink:type="simple" xlink:href="#Przypis23" text:style-name="Internet_20_link" text:visited-style-name="Visited_20_Internet_20_Link"><text:span text:style-name="CharStyle17"><text:span text:style-name="T17">Przypis 23 Levenson, Letourneau, Armstrong, Zgoba 2010</text:span></text:span></text:a><text:span text:style-name="CharStyle8"><text:span text:style-name="T17">)</text:span></text:span><text:bookmark text:name="p.23"/><text:span text:style-name="CharStyle8"><text:span text:style-name="T17"> </text:span></text:span><text:span text:style-name="CharStyle8"><text:span text:style-name="T8">przeprowadzili analizy, wskazujące, że sprawcy przestępstw seksualnych, którzy uchylali się od aktualizowania swoich danych w rejestrze policyjnym, nie różnili się pod względem odsetka popełnianych przestępstw od sprawców aktualizujących swoj</text:span></text:span><text:span text:style-name="CharStyle8"><text:span text:style-name="T10">e </text:span></text:span><text:span text:style-name="CharStyle8"><text:span text:style-name="T8">dane.</text:span></text:span></text:p>
        <text:p text:style-name="P12"><text:span text:style-name="CharStyle8"><text:span text:style-name="T8"/></text:span></text:p>
        <text:p text:style-name="P12"><text:span text:style-name="CharStyle8"><text:span text:style-name="T10">Str. 490</text:span></text:span></text:p>
        <text:p text:style-name="P19"><text:span text:style-name="CharStyle8"><text:span text:style-name="T8">Badacze Tekswbury i Jennigs </text:span></text:span><text:span text:style-name="CharStyle8"><text:span text:style-name="T17">(</text:span></text:span><text:a xlink:type="simple" xlink:href="#Przypis24" text:style-name="Internet_20_link" text:visited-style-name="Visited_20_Internet_20_Link"><text:span text:style-name="CharStyle8"><text:span text:style-name="T7">Przypis 24 Tewksbury, Jennings 2010</text:span></text:span></text:a><text:span text:style-name="CharStyle8"><text:span text:style-name="T17">)</text:span></text:span><text:bookmark text:name="p.24"/><text:span text:style-name="CharStyle8"><text:span text:style-name="T8">, Tekswbury i wsp. </text:span></text:span><text:span text:style-name="CharStyle8"><text:span text:style-name="T17">(</text:span></text:span><text:a xlink:type="simple" xlink:href="#Przypis25" text:style-name="Internet_20_link" text:visited-style-name="Visited_20_Internet_20_Link"><text:span text:style-name="CharStyle31"><text:span text:style-name="T17">Przypis 25 Tewksbury, Jennings, Zgoba 2012</text:span></text:span></text:a><text:span text:style-name="CharStyle8"><text:span text:style-name="T17">)</text:span></text:span><text:bookmark text:name="p.25"/><text:span text:style-name="CharStyle8"><text:span text:style-name="T17"> </text:span></text:span><text:span text:style-name="CharStyle8"><text:span text:style-name="T8">oraz Zgoba i wsp. </text:span></text:span><text:span text:style-name="CharStyle8"><text:span text:style-name="T18">(</text:span></text:span><text:a xlink:type="simple" xlink:href="#Przypis26" text:style-name="Internet_20_link" text:visited-style-name="Visited_20_Internet_20_Link"><text:span text:style-name="CharStyle31"><text:span text:style-name="T18">Przypis 26 Zgoba, Veysey, Dalessandro 2010</text:span></text:span></text:a><text:span text:style-name="CharStyle8"><text:span text:style-name="T18">)</text:span></text:span><text:bookmark text:name="p.26"/><text:span text:style-name="CharStyle8"><text:span text:style-name="T18"> </text:span></text:span><text:span text:style-name="CharStyle8"><text:span text:style-name="T8">w wynikach swoich prac wykazali brak istotnych statystycznie różnic w zakresie odsetka RS przed i po wprowadzeniu SORN.</text:span></text:span></text:p>
        <text:p text:style-name="P12"><text:span text:style-name="CharStyle8"><text:span text:style-name="T8">Do zagadnienia skuteczności SORN w sposób szczególnie interesujący podeszli Prescott i Rockoff </text:span></text:span><text:span text:style-name="CharStyle8"><text:span text:style-name="T18">(</text:span></text:span><text:a xlink:type="simple" xlink:href="#Przypis27" text:style-name="Internet_20_link" text:visited-style-name="Visited_20_Internet_20_Link"><text:span text:style-name="CharStyle8"><text:span text:style-name="T5">Przypis 27 Prescott, Rockoff 2008</text:span></text:span></text:a><text:span text:style-name="CharStyle8"><text:span text:style-name="T18">)</text:span></text:span><text:bookmark text:name="p.27"/><text:span text:style-name="CharStyle8"><text:span text:style-name="T8">, próbując oddzielnie oszacować wpływ rejestru policyjnego i publicznego na RS. Rezultaty ich badań świadczą o pozytywnej roli, jaką może pełnić rejestr policyjny – </text:span></text:span><text:span text:style-name="CharStyle8"><text:span text:style-name="T10">z</text:span></text:span><text:span text:style-name="CharStyle8"><text:span text:style-name="T8">aobserwowano zmniejszenie liczby przestępstw seksualnych popełnianych przez RS oraz zmniejszenie liczby przestępstw seksualnych, gdzie sprawca był znany ofierze. Odwrotna sytuacja miała miejsce w przypadku oddziaływania rejestru publicznego – </text:span></text:span><text:span text:style-name="CharStyle8"><text:span text:style-name="T10">a</text:span></text:span><text:span text:style-name="CharStyle8"><text:span text:style-name="T8">utorzy wykazali, że wraz z jego rozrastaniem się wzrastała liczba przestępstw seksualnych popełnianych przez RS </text:span></text:span><text:span text:style-name="CharStyle8"><text:span text:style-name="T18">(</text:span></text:span><text:a xlink:type="simple" xlink:href="#Przypis28" text:style-name="Internet_20_link" text:visited-style-name="Visited_20_Internet_20_Link"><text:span text:style-name="CharStyle8"><text:span text:style-name="T5">Przypis 28 Prescott, Rockoff 2008</text:span></text:span></text:a><text:span text:style-name="CharStyle8"><text:span text:style-name="T18">)</text:span></text:span><text:bookmark text:name="p.28"/><text:span text:style-name="CharStyle8"><text:span text:style-name="T8">.</text:span></text:span></text:p>
        <text:p text:style-name="P8"><text:span text:style-name="CharStyle27"><text:span text:style-name="T8">Niezamierzone konsekwencje</text:span></text:span></text:p>
        <text:p text:style-name="P8"><text:span text:style-name="CharStyle8"><text:span text:style-name="T8">Ważny dział badań nad SORN stanowią badania poświęcone analizie sposobu, w jaki sprawcy przestępstw seksualnych adaptują się do nowych warunków po zakończeniu izolacji. Dotyczą one w głównej mierze tego, w jaki sposób sprawcy radzą sobie z faktem umieszczenia w publicznie dostępnym rejestrze. W przeglądzie literatury przedmiotu dokonanym przez Lashera i McGratha </text:span></text:span><text:span text:style-name="CharStyle8"><text:span text:style-name="T18">(</text:span></text:span><text:a xlink:type="simple" xlink:href="#Przypis29" text:style-name="Internet_20_link" text:visited-style-name="Visited_20_Internet_20_Link"><text:span text:style-name="CharStyle8"><text:span text:style-name="T5">Przypis 29 Lasher, McGrath 2012</text:span></text:span></text:a><text:span text:style-name="CharStyle8"><text:span text:style-name="T18">)</text:span></text:span><text:bookmark text:name="p.29"/><text:span text:style-name="CharStyle8"><text:span text:style-name="T8"> wśród problemów, jakich sprawcy najczęściej doświadczali ze strony lokalnej społeczności, znalazły się: groźby i nękanie (około 40 </text:span></text:span><text:span text:style-name="CharStyle8"><text:span text:style-name="T10">procent</text:span></text:span><text:span text:style-name="CharStyle8"><text:span text:style-name="T8">), utrata pracy (około 30 </text:span></text:span><text:span text:style-name="CharStyle8"><text:span text:style-name="T10">procent</text:span></text:span><text:span text:style-name="CharStyle8"><text:span text:style-name="T8">) oraz zmuszenie do opuszczenia miejsca zamieszkania (około 15 </text:span></text:span><text:span text:style-name="CharStyle8"><text:span text:style-name="T10">procent</text:span></text:span><text:span text:style-name="CharStyle8"><text:span text:style-name="T8">). Mniejsza część sprawców zgłaszała także przypadki uszkodzenia ich </text:span></text:span><text:soft-page-break/><text:span text:style-name="CharStyle8"><text:span text:style-name="T8">posesji (14 </text:span></text:span><text:span text:style-name="CharStyle8"><text:span text:style-name="T10">procent</text:span></text:span><text:span text:style-name="CharStyle8"><text:span text:style-name="T8">). Około 10 </text:span></text:span><text:span text:style-name="CharStyle8"><text:span text:style-name="T10">procent</text:span></text:span><text:span text:style-name="CharStyle8"><text:span text:style-name="T8"> sprawców zgłosiło, że padło ofiarą pobicia.</text:span></text:span></text:p>
        <text:p text:style-name="P13"><text:span text:style-name="CharStyle8"><text:span text:style-name="T8">Kolejnym istotnym elementem dopełniającym obraz rzeczywistości, w jakiej funkcjonują sprawcy, których dane znajdują się w publicznych rejestrach, jest efekt, jaki wywierają one na członków ich rodzin i bliskich. W badaniach Levenson i Tewksbury’ego </text:span></text:span><text:span text:style-name="CharStyle8"><text:span text:style-name="T18">(</text:span></text:span><text:a xlink:type="simple" xlink:href="#Przypis30" text:style-name="Internet_20_link" text:visited-style-name="Visited_20_Internet_20_Link"><text:span text:style-name="CharStyle8"><text:span text:style-name="T5">Przypis 30 Levenson, Tewksbury 2009</text:span></text:span></text:a><text:span text:style-name="CharStyle8"><text:span text:style-name="T18">)</text:span></text:span><text:bookmark text:name="p.30"/><text:span text:style-name="CharStyle8"><text:span text:style-name="T18"> </text:span></text:span><text:span text:style-name="CharStyle8"><text:span text:style-name="T8">członkowie rodzin sprawców opisywali następujące negatywne skutki umieszczenia ich bliskiego w rejestrze publicznym: wystąpienie poważnych problemów finansowych związane z faktem, że sprawca nie mógł znaleźć pracy lub ją utracił (odpowiednio 82 </text:span></text:span><text:span text:style-name="CharStyle8"><text:span text:style-name="T11">procent</text:span></text:span><text:span text:style-name="CharStyle8"><text:span text:style-name="T8"> i 53 </text:span></text:span><text:span text:style-name="CharStyle8"><text:span text:style-name="T11">procent</text:span></text:span><text:span text:style-name="CharStyle8"><text:span text:style-name="T8">), groźby i nękanie ze strony sąsiadów (44 </text:span></text:span><text:span text:style-name="CharStyle8"><text:span text:style-name="T11">procent</text:span></text:span><text:span text:style-name="CharStyle8"><text:span text:style-name="T8">). Wśród konsekwencji pojawiło się także uszkodzenie posesji (27 </text:span></text:span><text:span text:style-name="CharStyle8"><text:span text:style-name="T11">procent</text:span></text:span><text:span text:style-name="CharStyle8"><text:span text:style-name="T8">), zmuszenie do opuszczenia mieszkania przez wynajmującego lub sąsiadów (22 </text:span></text:span><text:span text:style-name="CharStyle8"><text:span text:style-name="T11">procent</text:span></text:span><text:span text:style-name="CharStyle8"><text:span text:style-name="T8"> i 17 </text:span></text:span><text:span text:style-name="CharStyle8"><text:span text:style-name="T11">procent</text:span></text:span><text:span text:style-name="CharStyle8"><text:span text:style-name="T8">) oraz pobicie motywowane pokrewieństwem ze sprawcą (7 </text:span></text:span><text:span text:style-name="CharStyle8"><text:span text:style-name="T11">procent</text:span></text:span><text:span text:style-name="CharStyle8"><text:span text:style-name="T8">). W przypadku dzieci zarejestrowanych sprawców przestępstw seksualnych najczęściej zgłaszanym przez respondentów problemem było okazywanie przez nie złości (80 </text:span></text:span><text:span text:style-name="CharStyle8"><text:span text:style-name="T11">procent</text:span></text:span><text:span text:style-name="CharStyle8"><text:span text:style-name="T8">) oraz występowanie oznak depresji i lęku (73-77 </text:span></text:span><text:span text:style-name="CharStyle8"><text:span text:style-name="T11">procent</text:span></text:span><text:span text:style-name="CharStyle8"><text:span text:style-name="T8">). Zgłaszano też liczne nieprzyjemności, jakie spotykały je ze strony otoczenia w postaci pomijania w trakcie wspólnych aktywności (65 </text:span></text:span><text:span text:style-name="CharStyle8"><text:span text:style-name="T11">procent</text:span></text:span><text:span text:style-name="CharStyle8"><text:span text:style-name="T8">), wyszydzania (59 </text:span></text:span><text:span text:style-name="CharStyle8"><text:span text:style-name="T11">procent</text:span></text:span><text:span text:style-name="CharStyle8"><text:span text:style-name="T8">), nękania (47 </text:span></text:span><text:span text:style-name="CharStyle8"><text:span text:style-name="T11">procent</text:span></text:span><text:span text:style-name="CharStyle8"><text:span text:style-name="T8">) i prowokowania dziecka do bójek (22 </text:span></text:span><text:span text:style-name="CharStyle8"><text:span text:style-name="T11">procent</text:span></text:span><text:span text:style-name="CharStyle8"><text:span text:style-name="T8">).</text:span></text:span></text:p>
        <text:p text:style-name="P8"><text:span text:style-name="CharStyle27"><text:span text:style-name="T8">Podsumowanie danych o efektach wprowadzania rejestrów</text:span></text:span></text:p>
        <text:p text:style-name="P13"><text:span text:style-name="CharStyle8"><text:span text:style-name="T8">Zaprezentowane wyniki badań nad skutecznością SORN nie pozwalają na potwierdzenie ich korzystnego wpływu zarówno na całkowitą liczbę popełnianych przestępstw seksualnych, jak i na liczbę przestępstw seksualnych popełnianych przez recydywistów.</text:span></text:span></text:p>
        <text:p text:style-name="P13"><text:span text:style-name="CharStyle8"><text:span text:style-name="T8"/></text:span></text:p>
        <text:p text:style-name="P13"><text:span text:style-name="CharStyle8"><text:span text:style-name="T11">Str. 491</text:span></text:span></text:p>
        <text:p text:style-name="P13"><text:span text:style-name="CharStyle8"><text:span text:style-name="T8">Nie można przy tym lekceważyć wyników świadczących o tym, że wśród potencjalnych konsekwencji znajduje się efekt odwrotny od oczekiwanego, czyli wzrost liczby przestępstw seksualnych. Wyniki analizowanych badań w sposób jednoznaczny potwierdzają natomiast fakt, że umieszczenie sprawców przestępstw seksualnych w publicznie dostępnej bazie stanowi dla nich dotkliwą karę. Może ona skutkować między innymi wyraźnym pogorszeniem szeroko rozumianej sytuacji ekonomicznej, a także niszczeniem mienia i pobiciem. Samo umieszczenie sprawcy w publicznym rejestrze oddziałuje także na jego rodzinę i bliskich. To również oni bardzo często odczuwają trudności ekonomiczne i to także na nich skupia się </text:span></text:span><text:soft-page-break/><text:span text:style-name="CharStyle8"><text:span text:style-name="T8">niechęć i agresja ze strony lokalnej społeczności. Efekty te w sposób szczególny mogą odbijać się na najmłodszych, prowadząc do odrzucenia ich przez otoczenie.</text:span></text:span></text:p>
        <text:p text:style-name="P8"><text:span text:style-name="CharStyle8"><text:span text:style-name="T29">Rozwiązania zawarte w projekcie Ustawy</text:span></text:span></text:p>
        <text:p text:style-name="P8"><text:span text:style-name="CharStyle8"><text:span text:style-name="T8">Zgodnie z art. 4 ust. 1 Ustawy Rejestr składa się z dwóch oddzielnych baz danych. Pierwsza z nich to Rejestr z dostępem ograniczonym, w którym znaleźć mają się dane sprawców czynów zabronionych określonych w rozdziale </text:span></text:span><text:span text:style-name="CharStyle8"><text:span text:style-name="T11">25</text:span></text:span><text:span text:style-name="CharStyle8"><text:span text:style-name="T8"> Kodeksu karnego (Przestępstwa przeciwko wolności seksualnej i obyczajności) z wyłączeniem kilku przestępstw mniejszej wagi, głównie związanych z pornografią. Zgodnie z art. 6 ust. 1 Ustawy dotyczy to nie tylko skazanych za tego rodzaju czyny, ale także innych kategorii sprawców, np. takich, wobec których zastosowano warunkowe umorzenie postępowania. Druga baza danych to Rejestr publiczny, do którego trafiać mają, zgodnie z art. 6 ust. 2 Ustawy, dane o skazanych, którzy dopuścili się zgwałcenia wobec osoby poniżej 15. r</text:span></text:span><text:span text:style-name="CharStyle8"><text:span text:style-name="T15">oku życia</text:span></text:span><text:span text:style-name="CharStyle8"><text:span text:style-name="T8">, zgwałcenia ze szczególnym okrucieństwem lub którzy popełnili przestępstwo na tle seksualnym, będąc wcześniej skazanymi za inne przestępstwo należące do tej kategorii, jeśli choć jedno z tych przestępstw było popełnione na szkodę małoletniego. Do Rejestru publicznego nie mają trafiać dane dotyczące nieletnich.</text:span></text:span></text:p>
        <text:p text:style-name="P13"><text:span text:style-name="CharStyle8"><text:span text:style-name="T8">Szczegółowe rozwiązania dotyczące funkcjonowania Rejestru z ograniczonym dostępem, opisane w projektach aktów wykonawczych do Ustawy, powodują, że możliwości identyfikacji osób, o których dane są tam zgromadzone, są tak duże, że w istocie także ten Rejestr ma charakter publiczny. Pierwsze z tych rozwiązań to zamieszczanie na tzw. „mapie zagrożeń przestępstwami seksualnymi” faktycznych miejsc pobytu skazanych (</text:span></text:span><text:span text:style-name="CharStyle8"><text:span text:style-name="T11">paragraf</text:span></text:span><text:span text:style-name="CharStyle8"><text:span text:style-name="T8"> 5 projektu Rozporządzenia Ministra Spraw Wewnętrznych i Administracji w sprawie sposobu prowadzenia policyjnej mapy zagrożeń przestępstwami na tle seksualnym i trybu jej aktualizacji). Adres ten jest ograniczony do wskazania nazwy miejscowości i ulicy, jednak nietrudno sobie wyobrazić, że w bardzo wielu przypadkach na podstawie tych danych mieszkańcy ustalą tożsamość osoby, której dane znajdują się w Rejestrze. Mogą też powziąć na tej podstawie fałszywe przekonanie o figurowaniu w Rejestrze osoby, której dane się w nim nie znajdują. Drugie z tych rozwiązań to tryb pozyskiwania informacji z Rejestru. Pozwala on na pozyskiwanie informacji między innymi przez mogące mieć status prywatny podmioty określone w art. 12 pkt 6 i 7 Ustawy. Zgodnie z procedurą opisaną w projekcie Rozporządzenia Ministra Sprawiedliwości w sprawie trybu, sposobu oraz zakresu uzyskiwania i udostępniania informacji z Rejestru sprawców </text:span></text:span><text:soft-page-break/><text:span text:style-name="CharStyle8"><text:span text:style-name="T8">przestępstw na tle seksualnym, a także sposobu zakładania konta, uzyskanie informacji przez te podmioty polega na zalogowaniu się (po wcześniejszej rejestracji) do systemu teleinformatycznego i wypełnieniu zgłoszenia zawierającego dane pozwalające na identyfikację osoby, wraz ze wskazaniem podstawy prawnej zgłoszenia.</text:span></text:span></text:p>
        <text:p text:style-name="P13"><text:span text:style-name="CharStyle8"><text:span text:style-name="T8"/></text:span></text:p>
        <text:p text:style-name="P13"><text:span text:style-name="CharStyle8"><text:span text:style-name="T11">Str. 492</text:span></text:span></text:p>
        <text:p text:style-name="P13"><text:span text:style-name="CharStyle8"><text:span text:style-name="T8">Na podstawie tego zapytania, za pośrednictwem systemu teleinformatycznego, udzielana jest odpowiedź. Podstawa faktyczna zapytania (np. poszukiwanie pracy związanej z opieką nad małoletnimi u podmiotu składającego zapytanie) nie podlega żadnej weryfikacji, co stwarza ogromne ryzyko niekontrolowanego dostępu do Rejestru.</text:span></text:span></text:p>
        <text:p text:style-name="P8"><text:span text:style-name="CharStyle8"><text:span text:style-name="T8">Ustawa wprowadza szereg rozwiązań mających wpływać na przeciwdziałanie przestępczości seksualnej, których funkcjonowanie oparte jest na informacjach zawartych w Rejestrze z ograniczonym dostępem. Zostaną one teraz zaprezentowane z jednoczesnym omówieniem tego, na ile rzeczywiście zmierzają one do realizacji celu Ustawy.</text:span></text:span></text:p>
        <text:p text:style-name="P8"><text:span text:style-name="CharStyle8"><text:span text:style-name="T8">Pierwszym z nich jest sam publiczny charakter tworzonych rejestrów. Jak wynika z dokonanego we wcześniejszej części artykułu przeglądu wyników badań, brak jest jednoznacznych dowodów, by publiczny dostęp do danych pozwalający na identyfikację przestępców seksualnych wpływał na obniżenie poziomu przestępczości seksualnej. Niesie on natomiast szereg innych negatywnych konsekwencji dla sprawców i innych osób. W związku z tym można przypuszczać, że rozwiązanie to nie będzie prowadzić do przeciwdziałania przestępczości na tle seksualnym. Co więcej, publiczne zamieszczanie danych pozwalających na identyfikację sprawcy stwarza ryzyko, że także ofiara zostanie zidentyfikowana, co doprowadzi do jej stygmatyzacji. Ryzyko to jest szczególnie duże w przypadku ofiar znających sprawcę (w tym należących do jego rodziny), czyli w przypadku większości z nich. Art. 9 ust. 2 Ustawy daje sądowi możliwość orzeczenia o wyłączeniu zamieszczania danych o skazanym, by chronić interes pokrzywdzonego lub jego osób najbliższych. Jednak by ochrona interesu pokrzywdzonych była rzeczywista, wyjątek ten powinien być stosowany w większości przypadków. W przeciwnym razie stosowanie Ustawy będzie wyrządzać szkodę ofiarom przestępstw na tle seksualnym i ich rodzinom. Tymczasem w przypadku osób spełniających </text:span></text:span><text:soft-page-break/><text:span text:style-name="CharStyle8"><text:span text:style-name="T8">kryteria umieszczania ich danych w Rejestrze publicznym możliwości zastosowania przez sąd ww. wyjątku są bardzo ograniczone. Może on być zastosowany wyłączenie ze względu na ochronę małoletniego pokrzywdzonego, czyli nie pozwala na ochronę np. dorosłych ofiar i członków rodziny sprawcy.</text:span></text:span></text:p>
        <text:p text:style-name="P8"><text:span text:style-name="CharStyle8"><text:span text:style-name="T8">Drugim z rozwiązań jest retroaktywność Rejestru. Mają się w nim znaleźć dane nie tylko sprawców przestępstw popełnionych po wejściu Ustawy w życie, ale także wszystkich sprawców, o których znajdują się informacje w Krajowym Rejestrze Karnym (art. 27 ust. 1 Ustawy), którzy dopuścili się zgwałcenia małoletniego, i większości sprawców zgwałceń ze szczególnym okrucieństwem.</text:span></text:span></text:p>
        <text:p text:style-name="P13"><text:span text:style-name="CharStyle8"><text:span text:style-name="T8">Z publicznym aspektem tworzonego Rejestru związane jest trzecie z rozwiązań: utworzenie i aktualizowanie mapy zagrożeń przestępstwami na tle seksualnym. Zgodnie z </text:span></text:span><text:span text:style-name="CharStyle8"><text:span text:style-name="T11">paragrafem</text:span></text:span><text:span text:style-name="CharStyle8"><text:span text:style-name="T8"> 5 projektu Rozporządzenia Ministra Spraw Wewnętrznych i Administracji w sprawie sposobu prowadzenia policyjnej mapy zagrożeń przestępstwami na tle seksualnym i trybu jej aktualizacji, mapa obejmuje informacje dotyczące: miejsca popełnienia przestępstw przeciwko wolności seksualnej i obyczajności za okres ostatnich 24 miesięcy, 2. faktyczne miejsca pobytu skazanych figurujących w Rejestrze sprawców przestępstw na tle seksualnym – </text:span></text:span><text:span text:style-name="CharStyle8"><text:span text:style-name="T11">o</text:span></text:span><text:span text:style-name="CharStyle8"><text:span text:style-name="T8">graniczone do wskazania nazw ulic.</text:span></text:span></text:p>
        <text:p text:style-name="P13"><text:span text:style-name="CharStyle8"><text:span text:style-name="T8"/></text:span></text:p>
        <text:p text:style-name="P13"><text:span text:style-name="CharStyle8"><text:span text:style-name="T11">Str. 493</text:span></text:span></text:p>
        <text:p text:style-name="P13"><text:span text:style-name="CharStyle8"><text:span text:style-name="T8">Mapa ta jest w swojej istocie, jak zostało to wcześniej opisane, jedną z form upubliczniania informacji znajdujących się w Rejestrze.</text:span></text:span></text:p>
        <text:p text:style-name="P20"><text:span text:style-name="CharStyle8"><text:span text:style-name="T8">Czwartym rozwiązaniem jest obowiązek zgłoszenia każdorazowej zmiany faktycznego adresu pobytu, najpóźniej w trzecim dniu od zmiany, we właściwej terytorialnie jednostce organizacyjnej policji (art. 11 ust. 1 Ustawy) oraz zgłoszenia w jednostce organizacyjnej policji wyjazdów za granicę (art. 11 ust. 2 Ustawy). Dane pochodzące z krajów, w których tego rodzaju obowiązek funkcjonował w połączeniu z rejestrem przestępców seksualnych, jednoznacznie pokazują, że przestępcy seksualni, którzy nie dopełnili tego obowiązku, nie wracali do czynu częściej niż sprawcy, którzy dopełnili ten obowiązek </text:span></text:span><text:span text:style-name="CharStyle8"><text:span text:style-name="T19">(np. </text:span></text:span><text:a xlink:type="simple" xlink:href="#Przypis31" text:style-name="Internet_20_link" text:visited-style-name="Visited_20_Internet_20_Link"><text:span text:style-name="CharStyle8"><text:span text:style-name="T5">Przypis 31 Duwe, Donnay 2010</text:span></text:span></text:a><text:span text:style-name="CharStyle8"><text:span text:style-name="T19">,</text:span></text:span><text:bookmark text:name="p.31"/><text:span text:style-name="CharStyle8"><text:span text:style-name="T19"> </text:span></text:span><text:a xlink:type="simple" xlink:href="#Przypis32" text:style-name="Internet_20_link" text:visited-style-name="Visited_20_Internet_20_Link"><text:span text:style-name="CharStyle17"><text:span text:style-name="T19">Przypis 32 Levenson, Letourneau, Armstrong, Zgoba 2010</text:span></text:span></text:a><text:span text:style-name="CharStyle8"><text:span text:style-name="T19">)</text:span></text:span><text:bookmark text:name="p.32"/><text:span text:style-name="CharStyle8"><text:span text:style-name="T8">. Pokazuje to nieskuteczność tego rodzaju metod.</text:span></text:span></text:p>
        <text:p text:style-name="P8"><text:span text:style-name="CharStyle8"><text:span text:style-name="T8">Piątym rozwiązaniem jest obowiązek pracodawcy lub organizatora innej działalności związanej z wychowaniem, edukacją, leczeniem małoletnich lub z opieką nad nimi </text:span></text:span><text:soft-page-break/><text:span text:style-name="CharStyle8"><text:span text:style-name="T8">do uzyskania informacji z Rejestru o osobach mających podjąć stosunek pracy lub być dopuszczone do ww. działalności. Ma to mieć miejsce przed nawiązaniem tego stosunku lub dopuszczeniem do tej działalności. Celem tego obowiązku jest ograniczenie sprawcom dostępu do potencjalnych ofiar. Zgodnie z wynikami badań taki dostęp jest dynamicznym czynnikiem ryzyka recydywy seksualnej </text:span></text:span><text:span text:style-name="CharStyle8"><text:span text:style-name="T19">(</text:span></text:span><text:span text:style-name="CharStyle8"><text:span text:style-name="T21">np. </text:span></text:span><text:a xlink:type="simple" xlink:href="#Przypis33" text:style-name="Internet_20_link" text:visited-style-name="Visited_20_Internet_20_Link"><text:span text:style-name="CharStyle8"><text:span text:style-name="T5">Przypis 33 Hanson, Harris 1998</text:span></text:span></text:a><text:span text:style-name="CharStyle8"><text:span text:style-name="T19">)</text:span></text:span><text:bookmark text:name="p.33"/><text:span text:style-name="CharStyle8"><text:span text:style-name="T8">, w związku z czym tego rodzaju rozwiązania są uzasadnione. Jednak, jak zostało wcześniej wskazane, sam tryb pobierania informacji z Rejestru stwarza znaczne ryzyko dostępu do nich osób nieuprawnionych.</text:span></text:span></text:p>
        <text:p text:style-name="P20"><text:span text:style-name="CharStyle8"><text:span text:style-name="T8">W uzasadnieniu Ustawy autorzy powoływali się na doświadczenia innych krajów w zakresie przeciwdziałania przestępczości seksualnej, w szczególności w zakresie funkcjonowania podobnych rejestrów. Autorzy twierdzą, że „obecnie” dominują dwa konkurencyjne modele „strategii postępowania wobec sprawców przestępstw seksualnych: 1. model ochrony społeczności lokalnej </text:span></text:span><text:span text:style-name="CharStyle28"><text:span text:style-name="T8">(</text:span></text:span><text:span text:style-name="CharStyle28"><text:span text:style-name="T30">community protection model</text:span></text:span><text:span text:style-name="CharStyle28"><text:span text:style-name="T8">), </text:span></text:span><text:span text:style-name="CharStyle8"><text:span text:style-name="T8">którego zasadniczą cechą jest nadzór nad sprawcami, którzy opuścili zakład karny (…) oraz 2. model pracy klinicznej kładący nacisk na terapię sprawców zarówno w czasie odbywania przez nich kary, jak i po wyjściu na wolność”. Autorzy powołują się przy tym na źródła z końca lat 90. Podział ten obecnie nie jest aktualny. W literaturze przedmiotu wyraźnie zaleca się, aby strategie związane z nadzorem nad sprawcami stosować w połączeniu z ich terapią, tak by nie utrudniały ani jej, ani innych stosowanych metod resocjalizacji sprawców </text:span></text:span><text:span text:style-name="CharStyle8"><text:span text:style-name="T19">(</text:span></text:span><text:a xlink:type="simple" xlink:href="#Przypis34" text:style-name="Internet_20_link" text:visited-style-name="Visited_20_Internet_20_Link"><text:span text:style-name="CharStyle8"><text:span text:style-name="T42">Przypis 34 Association for the Treatment of Sexual Abusers</text:span></text:span></text:a><text:span text:style-name="CharStyle8"><text:span text:style-name="T19">)</text:span></text:span><text:bookmark text:name="p.34"/><text:span text:style-name="CharStyle8"><text:span text:style-name="T8">.</text:span></text:span></text:p>
        <text:h text:style-name="Heading_20_2" text:outline-level="2"><text:bookmark-start text:name="bookmark7"/><text:span text:style-name="CharStyle24"><text:span text:style-name="T5">Wnioski</text:span></text:span><text:bookmark-end text:name="bookmark7"/></text:h>
        <text:p text:style-name="P8"><text:span text:style-name="CharStyle8"><text:span text:style-name="T8">Proponowane rozwiązania oparte są na fałszywej alternatywie zawartej w tytule cytowanego przez autorów artykułu: „Karać czy leczyć” </text:span></text:span><text:span text:style-name="CharStyle8"><text:span text:style-name="T19">(</text:span></text:span><text:a xlink:type="simple" xlink:href="#Przypis35" text:style-name="Internet_20_link" text:visited-style-name="Visited_20_Internet_20_Link"><text:span text:style-name="CharStyle8"><text:span text:style-name="T5">Przypis 35 Lewandowska 2007</text:span></text:span></text:a><text:span text:style-name="CharStyle8"><text:span text:style-name="T19">)</text:span></text:span><text:bookmark text:name="p.35"/><text:span text:style-name="CharStyle8"><text:span text:style-name="T8">. Z jednej strony w Ustawie jest widoczna koncentracja na rozwiązaniach stanowiących dodatkową dolegliwość, przy jednoczesnym pominięciu rozwiązań mających prowadzić do zapobiegania przestępczości na tle seksualnym. Z drugiej strony Ustawa nie tworzy żadnych związków między istniejącym i z powodzeniem, choć powoli, rozwijanym systemem oddziaływań penitencjarnych wobec przestępców seksualnych.</text:span></text:span></text:p>
        <text:p text:style-name="P8"><text:span text:style-name="CharStyle8"><text:span text:style-name="T8"/></text:span></text:p>
        <text:p text:style-name="P13"><text:span text:style-name="CharStyle8"><text:span text:style-name="T11">Str. 494</text:span></text:span></text:p>
        <text:p text:style-name="P8"><text:span text:style-name="CharStyle8"><text:span text:style-name="T8">Polskie regulacje prawne dotyczące ogólnie ujmowanej przestępczości seksualnej </text:span></text:span><text:soft-page-break/><text:span text:style-name="CharStyle8"><text:span text:style-name="T8">nie tworzą spójnego, zwartego i przemyślanego modelu. Są chaotyczne i przepełnione trudnym do zrozumienia bałaganem terminologicznym. Autorzy tworzonych w pośpiechu przepisów odwołują się często do pojęć i terminów medycznych. Nadają im przy tym charakter ustawowy, regulując odgórnie, za pomocą przepisów prawnych, sposób i kierunek prowadzonych oddziaływań terapeutycznych. Przepisami prawnymi próbuje się także regulować samo podjęcie terapii przez sprawcę, np. uzależniając je od kwalifikacji prawnej czynu, za który został on skazany. Kolejne, dość częste ostatnio zmiany normatywne wprowadzane były bez żadnego oparcia w wynikach badań. Nie uwzględniały one także w wystarczającym stopniu interdyscyplinarnego charakteru problemu, jakim jest przestępczość seksualna. Były dyktowane często emocjami, potrzebami politycznymi, prowadząc w efekcie do realizowania zasad populizmu penalnego. Zauważyć też można dominację działań doraźnych, populistycznych i politycznych nad aktywnościami długofalowymi, przemyślanymi, wpisujących się w nurt polityki publicznej opartej na dowodach.</text:span></text:span></text:p>
        <text:p text:style-name="P8"><text:span text:style-name="CharStyle8"><text:span text:style-name="T8">Nowe propozycje ustawodawcze doskonale wpisują się w przedstawiony powyżej antymodel postępowania. Wciąż aktualny jest więc postulat stworzenia spójnego, kompleksowego systemu, który uwzględniałby szerzej możliwości podejmowania oddziaływań terapeutycznych, realizowanych na różnych etapach postępowania, a także brał pod uwagę indywidualne potrzeby i możliwości sprawców. Taki model nie może powstać bez interdyscyplinarnej współpracy specjalistów różnych nauk. Wspomniana współpraca powinna dotyczyć także zasad i procedur tworzenia nowych regulacji prawnych. Z drugiej strony wiadomo, iż pomysłu Rejestru przestępców seksualnych nikt nie konsultował z psychologami, psychiatrami czy kryminologami. A szkoda, bo może wtedy dostrzeżono by problemy i niebezpieczeństwa, jakie wspomniana regulacja może przynieść. Dotyczą one istotnej stygmatyzacji i piętna, wykluczenia społecznego, któremu podlegać będą zarówno osoby umieszczone w Rejestrze, jak i ich rodziny oraz ofiary. Nie mniej problemów budzi możliwość poddawania sprawców terapii realizowanej w ramach środków leczniczo-zabezpieczających. Umieszczenie osoby leczonej na publicznej liście będzie kolidować z warunkami i procedurami postępowania terapeutycznego. Będzie też raczej zniechęcać niż motywować sprawców do zaangażowanego udziału w leczeniu. Generalnie jest to pomysł, którego środowisko psychiatryczne, psychologiczne i seksuologiczne nie może zaakceptować, zarówno z powodu braku </text:span></text:span><text:soft-page-break/><text:span text:style-name="CharStyle8"><text:span text:style-name="T8">naukowych dowodów na jego skuteczność, jak też z uwagi na naruszenie fundamentalnych zasad etyki medycznej i psychoterapeutycznej.</text:span></text:span></text:p>
        <text:p text:style-name="P21"><text:span text:style-name="CharStyle8"><text:span text:style-name="T8">Nacisk powinien zostać położony nie na samo utworzenie Rejestru, a na stworzenie całego systemu oddziaływań obejmującego trzy poziomy oddziaływań </text:span></text:span><text:span text:style-name="CharStyle8"><text:span text:style-name="T19">(</text:span></text:span><text:a xlink:type="simple" xlink:href="#Przypis36" text:style-name="Internet_20_link" text:visited-style-name="Visited_20_Internet_20_Link"><text:span text:style-name="CharStyle8"><text:span text:style-name="T20">Przypis 36 Laws 2008</text:span></text:span></text:a><text:span text:style-name="CharStyle8"><text:span text:style-name="T19">)</text:span></text:span><text:bookmark text:name="p.36"/><text:span text:style-name="CharStyle8"><text:span text:style-name="T8">. Pierwszy z nich to działania skierowane do całości społeczeństwa polegające na edukacji i promocji postaw niewspierających przemocy seksualnej. Drugi poziom to oddziaływania skierowane do potencjalnych przestępców, którzy nie zostali jeszcze skazani, takie jak np. </text:span></text:span><text:span text:style-name="CharStyle8"><text:span text:style-name="T30">Prevention Project Dunkenfeld</text:span></text:span><text:span text:style-name="CharStyle8"><text:span text:style-name="T8"> </text:span></text:span><text:span text:style-name="CharStyle8"><text:span text:style-name="T19">(</text:span></text:span><text:a xlink:type="simple" xlink:href="#Przypis37" text:style-name="Internet_20_link" text:visited-style-name="Visited_20_Internet_20_Link"><text:span text:style-name="CharStyle31"><text:span text:style-name="T20">Przypis 37 Beier, Grundmann, Kuhle, Scherner, Konrad, Amelung 2015</text:span></text:span></text:a><text:span text:style-name="CharStyle8"><text:span text:style-name="T19">)</text:span></text:span><text:bookmark text:name="p.37"/><text:span text:style-name="CharStyle8"><text:span text:style-name="T8">. Trzeci poziom to interwencje podejmowane w ramach systemu sprawiedliwości karnej wobec sprawców przemocy seksualnej. Wymienia się tu terapię prowadzoną w czasie odbywania kary, terapię po zakończeniu kary, nadzór postpenitencjarny i aktywną pomoc w reintegracji w społeczeństwie, prowadzoną np. w formie tzw. kręgów wsparcia </text:span></text:span><text:span text:style-name="CharStyle8"><text:span text:style-name="T19">(</text:span></text:span><text:a xlink:type="simple" xlink:href="#Przypis38" text:style-name="Internet_20_link" text:visited-style-name="Visited_20_Internet_20_Link"><text:span text:style-name="CharStyle8"><text:span text:style-name="T5">Przypis 38 </text:span></text:span></text:a><text:a xlink:type="simple" xlink:href="#Przypis38" text:style-name="Internet_20_link" text:visited-style-name="Visited_20_Internet_20_Link"><text:span text:style-name="CharStyle8"><text:span text:style-name="T20">Elliott, Zajac 2015</text:span></text:span></text:a><text:span text:style-name="CharStyle8"><text:span text:style-name="T19">)</text:span></text:span><text:bookmark text:name="p.38"/><text:span text:style-name="CharStyle8"><text:span text:style-name="T8">.</text:span></text:span></text:p>
        <text:p text:style-name="P14"><text:span text:style-name="CharStyle8"><text:span text:style-name="T8"/></text:span></text:p>
        <text:p text:style-name="P14"><text:span text:style-name="CharStyle8"><text:span text:style-name="T12">Str. 495</text:span></text:span></text:p>
        <text:p text:style-name="P14"><text:span text:style-name="CharStyle8"><text:span text:style-name="T8">Także rejestry przestępców seksualnych są działaniem z tego poziomu. Powinny mieć one jednak znaczenie drugoplanowe, a ze względu na wielokrotnie wykazane negatywne konsekwencje powinny mieć one charakter niepubliczny. Ponadto, z uwagi na zasadę wiązania intensywności oddziaływań z poziomem ryzyka recydywy </text:span></text:span><text:span text:style-name="CharStyle8"><text:span text:style-name="T19">(</text:span></text:span><text:a xlink:type="simple" xlink:href="#Przypis39" text:style-name="Internet_20_link" text:visited-style-name="Visited_20_Internet_20_Link"><text:span text:style-name="CharStyle8"><text:span text:style-name="T5">Przypis 39 </text:span></text:span></text:a><text:a xlink:type="simple" xlink:href="#Przypis39" text:style-name="Internet_20_link" text:visited-style-name="Visited_20_Internet_20_Link"><text:span text:style-name="CharStyle8"><text:span text:style-name="T20">Andrews, Dowden 2006</text:span></text:span></text:a><text:span text:style-name="CharStyle8"><text:span text:style-name="T19">)</text:span></text:span><text:bookmark text:name="p.39"/><text:span text:style-name="CharStyle8"><text:span text:style-name="T8">, postuluje się, by z figurowania w Rejestrze byli wyłączeni przestępcy cechujący się niskim poziomem ryzyka </text:span></text:span><text:span text:style-name="CharStyle8"><text:span text:style-name="T19">(np. </text:span></text:span><text:a xlink:type="simple" xlink:href="#Przypis40" text:style-name="Internet_20_link" text:visited-style-name="Visited_20_Internet_20_Link"><text:span text:style-name="CharStyle8"><text:span text:style-name="T20">Przypis 40 Durling 2006</text:span></text:span></text:a><text:span text:style-name="CharStyle8"><text:span text:style-name="T19">)</text:span></text:span><text:bookmark text:name="p.40"/><text:span text:style-name="CharStyle8"><text:span text:style-name="T8">. Aby możliwe stało się skuteczne stosowanie zasady ryzyka, konieczne jest wykonanie polskiej adaptacji narzędzi oceny ryzyka recydywy seksualnej.</text:span></text:span></text:p>
        <text:h text:style-name="Heading_20_2" text:outline-level="2"><text:bookmark-start text:name="bookmark8"/><text:span text:style-name="CharStyle24"><text:span text:style-name="T5">Piśmiennictwo</text:span></text:span><text:bookmark-end text:name="bookmark8"/></text:h>
        <text:p text:style-name="P8"><text:span text:style-name="CharStyle31"><text:span text:style-name="T12">1. </text:span></text:span><text:span text:style-name="CharStyle31"><text:span text:style-name="T8">Ackerman AR, Sacks M, Greenberg DF. </text:span></text:span><text:span text:style-name="CharStyle32"><text:span text:style-name="T33">Legislation targeting sex offenders: are recent policies effective in reducing rape?</text:span></text:span><text:span text:style-name="CharStyle31"><text:span text:style-name="T33"> Justice Quart</text:span></text:span><text:span text:style-name="CharStyle31"><text:span text:style-name="T34">erly</text:span></text:span><text:span text:style-name="CharStyle31"><text:span text:style-name="T8"> 2012; 8825: 1-30.</text:span></text:span></text:p>
        <text:p text:style-name="P8"><text:span text:style-name="CharStyle17"><text:span text:style-name="T12">2. </text:span></text:span><text:span text:style-name="CharStyle17"><text:span text:style-name="T8">Agan AY. </text:span></text:span><text:span text:style-name="CharStyle33"><text:span text:style-name="T33">Sex offender registries: fear without function?</text:span></text:span><text:span text:style-name="CharStyle17"><text:span text:style-name="T33"> J. Law Econ.</text:span></text:span><text:span text:style-name="CharStyle17"><text:span text:style-name="T8"> 2011; 54(1): 207-239.</text:span></text:span></text:p>
        <text:p text:style-name="P8"><text:span text:style-name="CharStyle31"><text:span text:style-name="T12">3. </text:span></text:span><text:span text:style-name="CharStyle31"><text:span text:style-name="T8">Vasquez BE, Maddan S, Walker JT. </text:span></text:span><text:span text:style-name="CharStyle32"><text:span text:style-name="T33">The influence of sex offender registration and notification laws in the United States: a time-series analysis.</text:span></text:span><text:span text:style-name="CharStyle31"><text:span text:style-name="T33"> Crime Delinq.</text:span></text:span><text:span text:style-name="CharStyle31"><text:span text:style-name="T8"> 2007; 54(2): 175-192.</text:span></text:span></text:p>
        <text:p text:style-name="P8"><text:span text:style-name="CharStyle17"><text:span text:style-name="T12">4. </text:span></text:span><text:span text:style-name="CharStyle17"><text:span text:style-name="T8">Maurelli K, Ronan G. </text:span></text:span><text:span text:style-name="CharStyle33"><text:span text:style-name="T33">A time-series analysis of the effectiveness of sex.</text:span></text:span><text:span text:style-name="CharStyle17"><text:span text:style-name="T33"> J. Forens. Psychiatry Psychol.</text:span></text:span><text:span text:style-name="CharStyle17"><text:span text:style-name="T8"> 2013; 24(1): 128-143.</text:span></text:span></text:p>
        <text:p text:style-name="P8"><text:soft-page-break/><text:span text:style-name="CharStyle17"><text:span text:style-name="T12">5. </text:span></text:span><text:span text:style-name="CharStyle17"><text:span text:style-name="T8">Drake EK, Aos S. </text:span></text:span><text:span text:style-name="CharStyle33"><text:span text:style-name="T33">Does sex offender registration and notification reduce crime? A systematic review of the research literature.</text:span></text:span><text:span text:style-name="CharStyle17"><text:span text:style-name="T33"> Washington State Institute for Public Policy</text:span></text:span><text:span text:style-name="CharStyle17"><text:span text:style-name="T8">; 2009. </text:span></text:span><text:a xlink:type="simple" xlink:href="http://www.wsipp.wa.gov/rptfiles/09-06-1101.pdf" text:style-name="Internet_20_link" text:visited-style-name="Visited_20_Internet_20_Link"><text:span text:style-name="CharStyle17"><text:span text:style-name="T12">http://www.wsipp.wa.gov/rptfiles/09-06-1101.pdf</text:span></text:span></text:a><text:span text:style-name="CharStyle17"><text:span text:style-name="T1"> </text:span></text:span><text:span text:style-name="CharStyle17"><text:span text:style-name="T8">[dostęp: 19.03.2016].</text:span></text:span></text:p>
        <text:p text:style-name="P8"><text:span text:style-name="CharStyle31"><text:span text:style-name="T12">6. </text:span></text:span><text:span text:style-name="CharStyle31"><text:span text:style-name="T8">Sandler JC, Freeman NJ, Socia KM. </text:span></text:span><text:span text:style-name="CharStyle32"><text:span text:style-name="T33">Does a watched pot boil? A time-series analysis of New York State ’s sex offender registration and notification law.</text:span></text:span><text:span text:style-name="CharStyle31"><text:span text:style-name="T33"> Psychol. Public Policy Law</text:span></text:span><text:span text:style-name="CharStyle31"><text:span text:style-name="T8"> 2008; 14(4): 284-302.</text:span></text:span></text:p>
        <text:p text:style-name="P8"><text:span text:style-name="CharStyle31"><text:span text:style-name="T12">7. </text:span></text:span><text:span text:style-name="CharStyle31"><text:span text:style-name="T8">Prescott JJ, Rockoff </text:span></text:span><text:span text:style-name="CharStyle31"><text:span text:style-name="T33">J. </text:span></text:span><text:span text:style-name="CharStyle32"><text:span text:style-name="T33">Do sex offender registration and notification laws affect criminal behavior? </text:span></text:span><text:span text:style-name="CharStyle31"><text:span text:style-name="T33">J. Law Econ.</text:span></text:span><text:span text:style-name="CharStyle31"><text:span text:style-name="T8"> 2008; 54: 161-206.</text:span></text:span></text:p>
        <text:p text:style-name="P8"><text:span text:style-name="CharStyle17"><text:span text:style-name="T12">8. </text:span></text:span><text:span text:style-name="CharStyle17"><text:span text:style-name="T8">Barnoski R. </text:span></text:span><text:span text:style-name="CharStyle33"><text:span text:style-name="T33">Sex offender sentencing in Washington State. Has community notification reduced recidivism?</text:span></text:span><text:span text:style-name="CharStyle17"><text:span text:style-name="T33"> Washington State Institute for Public Policy</text:span></text:span><text:span text:style-name="CharStyle17"><text:span text:style-name="T8">; 2005. </text:span></text:span><text:a xlink:type="simple" xlink:href="http://www.wsipp.wa.gov/ReportFile/919" text:style-name="Internet_20_link" text:visited-style-name="Visited_20_Internet_20_Link"><text:span text:style-name="CharStyle17"><text:span text:style-name="T12">http://www.wsipp.wa.gov/ReportFile/919</text:span></text:span></text:a><text:span text:style-name="CharStyle17"><text:span text:style-name="T8"> [dostęp: 19.03.2016].</text:span></text:span></text:p>
        <text:p text:style-name="P8"><text:span text:style-name="CharStyle31"><text:span text:style-name="T12">9. </text:span></text:span><text:span text:style-name="CharStyle31"><text:span text:style-name="T8">Duwe G, Donnay W. </text:span></text:span><text:span text:style-name="CharStyle32"><text:span text:style-name="T33">The impact of Megan ’s Law on sex offender recidivism: The Minnesota experience.</text:span></text:span><text:span text:style-name="CharStyle31"><text:span text:style-name="T33"> Criminology</text:span></text:span><text:span text:style-name="CharStyle31"><text:span text:style-name="T8"> 2008; 46(2): 411-446.</text:span></text:span></text:p>
        <text:p text:style-name="P8"><text:span text:style-name="CharStyle31"><text:span text:style-name="T12">10. </text:span></text:span><text:span text:style-name="CharStyle31"><text:span text:style-name="T8">Freeman NJ. </text:span></text:span><text:span text:style-name="CharStyle32"><text:span text:style-name="T33">The public safety impact of community notification laws: Rearrest of convicted sex offenders.</text:span></text:span><text:span text:style-name="CharStyle31"><text:span text:style-name="T33"> Crime Delinq.</text:span></text:span><text:span text:style-name="CharStyle31"><text:span text:style-name="T8"> 2012; 58(4): 539-564.</text:span></text:span></text:p>
        <text:p text:style-name="P8"><text:span text:style-name="CharStyle17"><text:span text:style-name="T12">11. </text:span></text:span><text:span text:style-name="CharStyle17"><text:span text:style-name="T8">Agan A. </text:span></text:span><text:span text:style-name="CharStyle33"><text:span text:style-name="T33">Sex offender registries: Fear without function?</text:span></text:span><text:span text:style-name="CharStyle17"><text:span text:style-name="T33"> Unpublished manuscript, University of Chicago</text:span></text:span><text:span text:style-name="CharStyle17"><text:span text:style-name="T8">, 2007.</text:span></text:span></text:p>
        <text:p text:style-name="P8"><text:span text:style-name="CharStyle17"><text:span text:style-name="T12">12. </text:span></text:span><text:span text:style-name="CharStyle17"><text:span text:style-name="T8">Letourneau EJ, Levenson JS, Bandyopadhyay D, Sinha D, Armstrong KS. </text:span></text:span><text:span text:style-name="CharStyle33"><text:span text:style-name="T33">Effects of South Carolina’s sex offender registration and notification policy on adult recidivism.</text:span></text:span><text:span text:style-name="CharStyle17"><text:span text:style-name="T33"> Crim. Justice Policy Rev.</text:span></text:span><text:span text:style-name="CharStyle17"><text:span text:style-name="T8"> 2010; 21(4): 435-458.</text:span></text:span></text:p>
        <text:p text:style-name="P8"><text:span text:style-name="CharStyle17"><text:span text:style-name="T12">13. </text:span></text:span><text:span text:style-name="CharStyle17"><text:span text:style-name="T8">Schram, DD, Milloy C. </text:span></text:span><text:span text:style-name="CharStyle33"><text:span text:style-name="T33">Community notification: A study of offender characteristics and recidivism.</text:span></text:span><text:span text:style-name="CharStyle17"><text:span text:style-name="T33"> Washington State Institute for Public Policy</text:span></text:span><text:span text:style-name="CharStyle17"><text:span text:style-name="T8">; 1995. </text:span></text:span><text:a xlink:type="simple" xlink:href="http://www.wsipp.wa.gov/ReportFile/1208" text:style-name="Internet_20_link" text:visited-style-name="Visited_20_Internet_20_Link"><text:span text:style-name="CharStyle17"><text:span text:style-name="T13">http://www.wsipp.wa.gov/ReportFile/1208</text:span></text:span></text:a><text:span text:style-name="CharStyle17"><text:span text:style-name="T8"> [dostęp: 19.03.2016].</text:span></text:span></text:p>
        <text:p text:style-name="P8"><text:span text:style-name="CharStyle17"><text:span text:style-name="T13">14. </text:span></text:span><text:span text:style-name="CharStyle17"><text:span text:style-name="T8">Duwe G, Donnay W. </text:span></text:span><text:span text:style-name="CharStyle33"><text:span text:style-name="T33">The effects of failure to register on sex offender recidivism.</text:span></text:span><text:span text:style-name="CharStyle17"><text:span text:style-name="T33"> Crim. Justice Behav.</text:span></text:span><text:span text:style-name="CharStyle17"><text:span text:style-name="T8"> 2010; 37(5): 520-536.</text:span></text:span></text:p>
        <text:p text:style-name="P8"><text:span text:style-name="CharStyle17"><text:span text:style-name="T8"/></text:span></text:p>
        <text:p text:style-name="P15"><text:span text:style-name="CharStyle17"><text:span text:style-name="T13">Str. 496</text:span></text:span></text:p>
        <text:p text:style-name="P8"><text:span text:style-name="CharStyle17"><text:span text:style-name="T13">15. </text:span></text:span><text:span text:style-name="CharStyle17"><text:span text:style-name="T8">Levenson J, Letourneau E, Armstrong K, Zgoba KM. </text:span></text:span><text:span text:style-name="CharStyle33"><text:span text:style-name="T33">Failure to register as a sex offender: Is it associated with recidivism?</text:span></text:span><text:span text:style-name="CharStyle17"><text:span text:style-name="T33"> Justice Q</text:span></text:span><text:span text:style-name="CharStyle17"><text:span text:style-name="T34">uarterly</text:span></text:span><text:span text:style-name="CharStyle17"><text:span text:style-name="T8"> 2010; 27(3): 305-331.</text:span></text:span></text:p>
        <text:p text:style-name="P8"><text:span text:style-name="CharStyle31"><text:span text:style-name="T13">16. </text:span></text:span><text:span text:style-name="CharStyle31"><text:span text:style-name="T8">Tewksbury R, Jennings WG. </text:span></text:span><text:span text:style-name="CharStyle32"><text:span text:style-name="T33">Assessing the impact of sex offender registration and community notification on sex-offending trajectories.</text:span></text:span><text:span text:style-name="CharStyle31"><text:span text:style-name="T33"> Crim. Justice Behav.</text:span></text:span><text:span text:style-name="CharStyle31"><text:span text:style-name="T8"> 2010; 37(5): 570-582.</text:span></text:span></text:p>
        <text:p text:style-name="P8"><text:span text:style-name="CharStyle31"><text:span text:style-name="T13">17. </text:span></text:span><text:span text:style-name="CharStyle31"><text:span text:style-name="T8">Tewksbury R, Jennings WG, Zgoba K. </text:span></text:span><text:span text:style-name="CharStyle32"><text:span text:style-name="T33">A longitudinal examination of sex offender recidivism prior to and following the implementation of SORN.</text:span></text:span><text:span text:style-name="CharStyle31"><text:span text:style-name="T33"> Behav. Sci. Law</text:span></text:span><text:span text:style-name="CharStyle31"><text:span text:style-name="T8"> 2012; </text:span></text:span><text:soft-page-break/><text:span text:style-name="CharStyle31"><text:span text:style-name="T8">30: 308-328.</text:span></text:span></text:p>
        <text:p text:style-name="P8"><text:span text:style-name="CharStyle31"><text:span text:style-name="T13">18. </text:span></text:span><text:span text:style-name="CharStyle31"><text:span text:style-name="T8">Zgoba K, Veysey BM, Dalessandro M. </text:span></text:span><text:span text:style-name="CharStyle32"><text:span text:style-name="T33">An analysis of the effectiveness of community notification and registration: Do the best intentions predict the best practices?</text:span></text:span><text:span text:style-name="CharStyle31"><text:span text:style-name="T33"> Justice Q</text:span></text:span><text:span text:style-name="CharStyle31"><text:span text:style-name="T34">uarterly</text:span></text:span><text:span text:style-name="CharStyle31"><text:span text:style-name="T8"> 2010; 27(5): 667-691.</text:span></text:span></text:p>
        <text:p text:style-name="P8"><text:span text:style-name="CharStyle31"><text:span text:style-name="T13">19. </text:span></text:span><text:span text:style-name="CharStyle31"><text:span text:style-name="T8">Lasher MP, McGrath RJ. </text:span></text:span><text:span text:style-name="CharStyle32"><text:span text:style-name="T33">The impact of community notification on sex offender reintegration: A quantitative review of the research literature.</text:span></text:span><text:span text:style-name="CharStyle31"><text:span text:style-name="T33"> Int. J. Offender Ther. Comp. Criminol.</text:span></text:span><text:span text:style-name="CharStyle31"><text:span text:style-name="T8"> 2012; 56 (1): 6-28.</text:span></text:span></text:p>
        <text:p text:style-name="P8"><text:span text:style-name="CharStyle17"><text:span text:style-name="T13">20. </text:span></text:span><text:span text:style-name="CharStyle17"><text:span text:style-name="T8">Levenson J, Tewksbury R. </text:span></text:span><text:span text:style-name="CharStyle33"><text:span text:style-name="T33">Collateral damage: Family members of registered sex offenders. </text:span></text:span><text:span text:style-name="CharStyle17"><text:span text:style-name="T33">Am. J. Crim. Justice</text:span></text:span><text:span text:style-name="CharStyle17"><text:span text:style-name="T8"> 2009; 34(1-2): 54-68.</text:span></text:span></text:p>
        <text:p text:style-name="P8"><text:span text:style-name="CharStyle17"><text:span text:style-name="T13">21. </text:span></text:span><text:span text:style-name="CharStyle17"><text:span text:style-name="T8">Hanson RK, Harris A. </text:span></text:span><text:span text:style-name="CharStyle33"><text:span text:style-name="T33">Dynamic predictors of sexual recidivism.</text:span></text:span><text:span text:style-name="CharStyle17"><text:span text:style-name="T33"> Ottawa, ON: Solicitor General of Canada;</text:span></text:span><text:span text:style-name="CharStyle17"><text:span text:style-name="T8"> 1998. </text:span></text:span><text:a xlink:type="simple" xlink:href="http://www.static99.org/pdfdocs/hansonandharris1998.pdf" text:style-name="Internet_20_link" text:visited-style-name="Visited_20_Internet_20_Link"><text:span text:style-name="CharStyle17"><text:span text:style-name="T5">http://www.static99.org/pdfdocs/hansonandharris1998.pdf</text:span></text:span></text:a><text:span text:style-name="CharStyle17"><text:span text:style-name="T1"> </text:span></text:span><text:span text:style-name="CharStyle17"><text:span text:style-name="T8">[dostęp: 18.01.2016].</text:span></text:span></text:p>
        <text:p text:style-name="P8"><text:span text:style-name="CharStyle17"><text:span text:style-name="T13">22. </text:span></text:span><text:span text:style-name="CharStyle17"><text:span text:style-name="T33">Association for the Treatment of Sexual Abusers. </text:span></text:span><text:span text:style-name="CharStyle33"><text:span text:style-name="T33">The registration and community notification of adult sexual offenders</text:span></text:span><text:span text:style-name="CharStyle33"><text:span text:style-name="T8">.</text:span></text:span><text:span text:style-name="CharStyle17"><text:span text:style-name="T8"> </text:span></text:span><text:a xlink:type="simple" xlink:href="http://www.atsa.com/registration-and-community-notification-adult-sexual-offenders" text:style-name="Internet_20_link" text:visited-style-name="Visited_20_Internet_20_Link"><text:span text:style-name="CharStyle17"><text:span text:style-name="T13">http://www.atsa.com/registration-and-community-notification-adult-sexual-offenders</text:span></text:span></text:a><text:span text:style-name="CharStyle17"><text:span text:style-name="T8"> [dostęp: 19.03.2016].</text:span></text:span></text:p>
        <text:p text:style-name="P8"><text:span text:style-name="CharStyle31"><text:span text:style-name="T13">23. </text:span></text:span><text:span text:style-name="CharStyle31"><text:span text:style-name="T8">Lewandowska K. </text:span></text:span><text:span text:style-name="CharStyle32"><text:span text:style-name="T8">Karać czy leczyć? Strategie postępowania ze sprawcami przestępstw seksualnych wobec dzieci na przykładzie wybranych krajów.</text:span></text:span><text:span text:style-name="CharStyle31"><text:span text:style-name="T8"> Dziecko Krzywdzone 2007; 6(1): 6-19.</text:span></text:span></text:p>
        <text:p text:style-name="P8"><text:span text:style-name="CharStyle17"><text:span text:style-name="T13">24. </text:span></text:span><text:span text:style-name="CharStyle17"><text:span text:style-name="T8">Laws DR. </text:span></text:span><text:span text:style-name="CharStyle33"><text:span text:style-name="T30">The public health approach: A way forward?</text:span></text:span><text:span text:style-name="CharStyle17"><text:span text:style-name="T8"> W: Laws DR, O’Donohue WT. red. </text:span></text:span><text:span text:style-name="CharStyle33"><text:span text:style-name="T30">Sexual deviance</text:span></text:span><text:span text:style-name="CharStyle33"><text:span text:style-name="T8">.</text:span></text:span><text:span text:style-name="CharStyle17"><text:span text:style-name="T8"> Wyd. 2. </text:span></text:span><text:span text:style-name="CharStyle17"><text:span text:style-name="T30">New York: The Guilford Press</text:span></text:span><text:span text:style-name="CharStyle17"><text:span text:style-name="T8">; 2008. s. 611-628.</text:span></text:span></text:p>
        <text:p text:style-name="P8"><text:span text:style-name="CharStyle31"><text:span text:style-name="T13">25. </text:span></text:span><text:span text:style-name="CharStyle31"><text:span text:style-name="T8">Beier KM, Grundmann D, Kuhle LF, Scherner G, Konrad A, Amelung T. </text:span></text:span><text:span text:style-name="CharStyle32"><text:span text:style-name="T33">The German Dunkelfeld project: A pilot study to prevent child sexual abuse and the use of child abusive images.</text:span></text:span><text:span text:style-name="CharStyle31"><text:span text:style-name="T33"> J. Sex. Med.</text:span></text:span><text:span text:style-name="CharStyle31"><text:span text:style-name="T8"> 2015; 12(2): 529-542.</text:span></text:span></text:p>
        <text:p text:style-name="P8"><text:span text:style-name="CharStyle31"><text:span text:style-name="T13">26. </text:span></text:span><text:span text:style-name="CharStyle31"><text:span text:style-name="T8">Elliott IA, Zajac G. </text:span></text:span><text:span text:style-name="CharStyle32"><text:span text:style-name="T33">The implementation of Circles of Support and Accountability in the United States.</text:span></text:span><text:span text:style-name="CharStyle31"><text:span text:style-name="T33"> Aggress. Violent Behav.</text:span></text:span><text:span text:style-name="CharStyle31"><text:span text:style-name="T8"> 2015; 25: 113-123.</text:span></text:span></text:p>
        <text:p text:style-name="P8"><text:span text:style-name="CharStyle31"><text:span text:style-name="T13">27. </text:span></text:span><text:span text:style-name="CharStyle31"><text:span text:style-name="T8">Andrews DA, Dowden C. </text:span></text:span><text:span text:style-name="CharStyle32"><text:span text:style-name="T33">Risk principle of case classification in correctional treatment: A meta-analytic investigation.</text:span></text:span><text:span text:style-name="CharStyle31"><text:span text:style-name="T33"> Int. J. Offender Ther. Comp. Criminol. </text:span></text:span><text:span text:style-name="CharStyle31"><text:span text:style-name="T8">2006; 50: 88-100.</text:span></text:span></text:p>
        <text:p text:style-name="P8"><text:span text:style-name="CharStyle31"><text:span text:style-name="T13">28. </text:span></text:span><text:span text:style-name="CharStyle31"><text:span text:style-name="T8">Durling C. </text:span></text:span><text:span text:style-name="CharStyle32"><text:span text:style-name="T33">Comment never going home: Does it make us safer? Does it make sense? Sex offenders, residency restrictions, and reforming risk.</text:span></text:span><text:span text:style-name="CharStyle31"><text:span text:style-name="T33"> J. Crim. Law Criminol.</text:span></text:span><text:span text:style-name="CharStyle31"><text:span text:style-name="T8"> 2006; 97(1): 317-364.</text:span></text:span></text:p>
        <text:p text:style-name="P15"><text:span text:style-name="CharStyle17"><text:span text:style-name="T8"/></text:span></text:p>
        <text:p text:style-name="P15"><text:span text:style-name="CharStyle17"><text:span text:style-name="T8">Adres: Krzysztof Kasparek</text:span></text:span></text:p>
        <text:p text:style-name="P15"><text:span text:style-name="CharStyle17"><text:span text:style-name="T8">Centrum Ewaluacji i Analiz Polityk Publicznych</text:span></text:span></text:p>
        <text:p text:style-name="P15"><text:soft-page-break/><text:span text:style-name="CharStyle17"><text:span text:style-name="T8">Wydział Filozoficzny Uniwersytet Jagielloński</text:span></text:span></text:p>
        <text:p text:style-name="P15"><text:span text:style-name="CharStyle17"><text:span text:style-name="T8">31-007 Kraków, ul. Gołębia 24</text:span></text:span></text:p>
        <text:p text:style-name="P15"><text:span text:style-name="CharStyle17"><text:span text:style-name="T8">Otrzymano: 26.03.2016</text:span></text:span></text:p>
        <text:p text:style-name="P15"><text:span text:style-name="CharStyle17"><text:span text:style-name="T8">Zrecenzowano: 26.04.2016</text:span></text:span></text:p>
        <text:p text:style-name="P15"><text:span text:style-name="CharStyle17"><text:span text:style-name="T8">Przyjęto do druku: 26.04.2016</text:span></text:span></text:p>
        <text:p text:style-name="P15"><text:span text:style-name="CharStyle17"><text:span text:style-name="T8"/></text:span></text:p>
        <text:h text:style-name="Heading_20_2" text:outline-level="2"><text:span text:style-name="CharStyle17"><text:span text:style-name="T5">Przypisy </text:span></text:span><text:span text:style-name="CharStyle17"><text:span text:style-name="T6">tradycyjne</text:span></text:span></text:h>
        <text:p text:style-name="P17"><text:bookmark-start text:name="Przypis.1"/><text:span text:style-name="CharStyle17"><text:span text:style-name="T14">Przypis 1</text:span></text:span><text:bookmark-end text:name="Przypis.1"/><text:span text:style-name="CharStyle17"><text:span text:style-name="T14">. W momencie składania tekstu do druku Ustawa była po drugim czytaniu. </text:span></text:span><text:a xlink:type="simple" xlink:href="#p1" text:style-name="Internet_20_link" text:visited-style-name="Visited_20_Internet_20_Link"><text:span text:style-name="CharStyle17"><text:span text:style-name="T5">Wróć do treści głównej</text:span></text:span></text:a><text:span text:style-name="CharStyle17"><text:span text:style-name="T14">.</text:span></text:span></text:p>
        <text:p text:style-name="P17"><text:bookmark-start text:name="Przypis.2"/><text:span text:style-name="CharStyle17"><text:span text:style-name="T14">Przypis 2</text:span></text:span><text:bookmark-end text:name="Przypis.2"/><text:span text:style-name="CharStyle17"><text:span text:style-name="T14">. Dostępny pod adresem: </text:span></text:span><text:a xlink:type="simple" xlink:href="http://orka.sejm.gov.pl/Druki8ka.nsf/0/055744120464461FC1257F3A0050EAFB/%24File/189.pdf" text:style-name="Internet_20_link" text:visited-style-name="Visited_20_Internet_20_Link"><text:span text:style-name="CharStyle17"><text:span text:style-name="T5">http://orka.sejm.gov.pl/Druki8ka.nsf/0/055744120464461FC1257F3A0050EAFB/%24File/189.pdf</text:span></text:span></text:a><text:span text:style-name="CharStyle17"><text:span text:style-name="T14">. </text:span></text:span><text:a xlink:type="simple" xlink:href="#p2" text:style-name="Internet_20_link" text:visited-style-name="Visited_20_Internet_20_Link"><text:span text:style-name="CharStyle17"><text:span text:style-name="T5">Wróć do treści głównej</text:span></text:span></text:a><text:span text:style-name="CharStyle17"><text:span text:style-name="T14">.</text:span></text:span></text:p>
        <text:p text:style-name="P17"><text:bookmark-start text:name="Przypis.3"/><text:span text:style-name="CharStyle17"><text:span text:style-name="T14">Przypis 3</text:span></text:span><text:bookmark-end text:name="Przypis.3"/><text:span text:style-name="CharStyle17"><text:span text:style-name="T14">. Dostępny pod adresem: </text:span></text:span><text:a xlink:type="simple" xlink:href="http://orka.sejm.gov.pl/Druki8ka.nsf/0/3074A69ECE37F179C1257F78003BF506/%24File/330.pdf" text:style-name="Internet_20_link" text:visited-style-name="Visited_20_Internet_20_Link"><text:span text:style-name="CharStyle17"><text:span text:style-name="T5">http://orka.sejm.gov.pl/Druki8ka.nsf/0/3074A69ECE37F179C1257F78003BF506/%24File/330.pdf</text:span></text:span></text:a><text:span text:style-name="CharStyle17"><text:span text:style-name="T14">. </text:span></text:span><text:a xlink:type="simple" xlink:href="#p3" text:style-name="Internet_20_link" text:visited-style-name="Visited_20_Internet_20_Link"><text:span text:style-name="CharStyle17"><text:span text:style-name="T5">Wróć do treści głównej</text:span></text:span></text:a><text:span text:style-name="CharStyle17"><text:span text:style-name="T14">.</text:span></text:span></text:p>
        <text:p text:style-name="P17"><text:span text:style-name="CharStyle17"><text:span text:style-name="T14"/></text:span></text:p>
        <text:h text:style-name="Heading_20_2" text:outline-level="2"><text:span text:style-name="CharStyle17"><text:span text:style-name="T5">Przypisy harvardzkie</text:span></text:span></text:h>
        <text:p text:style-name="P3"><text:bookmark-start text:name="Przypis1"/><text:span text:style-name="T4">Przypis 1</text:span><text:bookmark-end text:name="Przypis1"/><text:span text:style-name="T4">. </text:span><text:span text:style-name="CharStyle31"><text:span text:style-name="T8">Ackerman AR, Sacks M, Greenberg DF. </text:span></text:span><text:span text:style-name="CharStyle32"><text:span text:style-name="T33">Legislation targeting sex offenders : are recent policies effective in reducing rape?</text:span></text:span><text:span text:style-name="CharStyle31"><text:span text:style-name="T33"> Justice Quart</text:span></text:span><text:span text:style-name="CharStyle31"><text:span text:style-name="T34">erly</text:span></text:span><text:span text:style-name="CharStyle31"><text:span text:style-name="T8"> 2012; 8825: 1-30.</text:span></text:span><text:span text:style-name="T4"> </text:span><text:a xlink:type="simple" xlink:href="#p.1" text:style-name="Internet_20_link" text:visited-style-name="Visited_20_Internet_20_Link"><text:span text:style-name="T4">Wróć do treści głównej</text:span></text:a><text:span text:style-name="T4">.</text:span></text:p>
        <text:p text:style-name="P3"><text:bookmark-start text:name="Przypis2"/><text:span text:style-name="T4">Przypis 2</text:span><text:bookmark-end text:name="Przypis2"/><text:span text:style-name="T4">. </text:span><text:span text:style-name="CharStyle17"><text:span text:style-name="T8">Agan AY. </text:span></text:span><text:span text:style-name="CharStyle33"><text:span text:style-name="T33">Sex offender registries: fear without function?</text:span></text:span><text:span text:style-name="CharStyle17"><text:span text:style-name="T33"> J. Law Econ.</text:span></text:span><text:span text:style-name="CharStyle17"><text:span text:style-name="T8"> 2011; 54(1): 207-239.</text:span></text:span><text:span text:style-name="T4"> </text:span><text:a xlink:type="simple" xlink:href="#p.2" text:style-name="Internet_20_link" text:visited-style-name="Visited_20_Internet_20_Link"><text:span text:style-name="T4">Wróć do treści głównej</text:span></text:a><text:span text:style-name="T4">.</text:span></text:p>
        <text:p text:style-name="P3"><text:bookmark-start text:name="Przypis3"/><text:span text:style-name="T4">Przypis 3</text:span><text:bookmark-end text:name="Przypis3"/><text:span text:style-name="T4">. </text:span><text:span text:style-name="CharStyle31"><text:span text:style-name="T8">Vasquez BE, Maddan S, Walker JT. </text:span></text:span><text:span text:style-name="CharStyle32"><text:span text:style-name="T33">The influence of sex offender registration and notification laws in the United States: a time-series analysis.</text:span></text:span><text:span text:style-name="CharStyle31"><text:span text:style-name="T33"> Crime Delinq.</text:span></text:span><text:span text:style-name="CharStyle31"><text:span text:style-name="T8"> 2007; 54(2): 175-192.</text:span></text:span><text:span text:style-name="T4"> </text:span><text:a xlink:type="simple" xlink:href="#p.3" text:style-name="Internet_20_link" text:visited-style-name="Visited_20_Internet_20_Link"><text:span text:style-name="T4">Wróć do treści głównej</text:span></text:a><text:span text:style-name="T4">.</text:span></text:p>
        <text:p text:style-name="P3"><text:bookmark-start text:name="Przypis4"/><text:span text:style-name="T4">Przypis 4</text:span><text:bookmark-end text:name="Przypis4"/><text:span text:style-name="T4">. </text:span><text:span text:style-name="CharStyle17"><text:span text:style-name="T8">Maurelli K, Ronan G. </text:span></text:span><text:span text:style-name="CharStyle33"><text:span text:style-name="T33">A time-series analysis of the effectiveness of sex.</text:span></text:span><text:span text:style-name="CharStyle17"><text:span text:style-name="T33"> J. Forens. Psychiatry Psychol.</text:span></text:span><text:span text:style-name="CharStyle17"><text:span text:style-name="T8"> 2013; 24(1): 128-143.</text:span></text:span><text:span text:style-name="T4"> </text:span><text:a xlink:type="simple" xlink:href="#p.4" text:style-name="Internet_20_link" text:visited-style-name="Visited_20_Internet_20_Link"><text:span text:style-name="T4">Wróć do treści głównej</text:span></text:a><text:span text:style-name="T4">.</text:span></text:p>
        <text:p text:style-name="P3"><text:bookmark-start text:name="Przypis5"/><text:span text:style-name="T4">Przypis 5</text:span><text:bookmark-end text:name="Przypis5"/><text:span text:style-name="T4">. </text:span><text:span text:style-name="CharStyle17"><text:span text:style-name="T8">Drake EK, Aos S. </text:span></text:span><text:span text:style-name="CharStyle33"><text:span text:style-name="T33">Does sex offender registration and notification reduce crime? A systematic review of the research literature.</text:span></text:span><text:span text:style-name="CharStyle17"><text:span text:style-name="T33"> Washington State Institute for Public Policy</text:span></text:span><text:span text:style-name="CharStyle17"><text:span text:style-name="T8">; 2009. </text:span></text:span><text:a xlink:type="simple" xlink:href="http://www.wsipp.wa.gov/rptfiles/09-06-1101.pdf" text:style-name="Internet_20_link" text:visited-style-name="Visited_20_Internet_20_Link"><text:span text:style-name="CharStyle17"><text:span text:style-name="T12">http://www.wsipp.wa.gov/rptfiles/09-06-1101.pdf</text:span></text:span></text:a><text:span text:style-name="CharStyle17"><text:span text:style-name="T1"> </text:span></text:span><text:span text:style-name="CharStyle17"><text:span text:style-name="T8">[dostęp: 19.03.2016].</text:span></text:span><text:span text:style-name="T4"> </text:span><text:a xlink:type="simple" xlink:href="#p.5" text:style-name="Internet_20_link" text:visited-style-name="Visited_20_Internet_20_Link"><text:span text:style-name="T4">Wróć do treści głównej</text:span></text:a><text:span text:style-name="T4">.</text:span></text:p>
        <text:p text:style-name="P3"><text:bookmark-start text:name="Przypis6"/><text:span text:style-name="T4">Przypis 6</text:span><text:bookmark-end text:name="Przypis6"/><text:span text:style-name="T4">. </text:span><text:span text:style-name="CharStyle31"><text:span text:style-name="T8">Sandler JC, Freeman NJ, Socia KM. </text:span></text:span><text:span text:style-name="CharStyle32"><text:span text:style-name="T33">Does a watched pot boil? A time-series analysis of New York State ’s sex offender registration and notification law.</text:span></text:span><text:span text:style-name="CharStyle31"><text:span text:style-name="T33"> Psychol. Public Policy Law</text:span></text:span><text:span text:style-name="CharStyle31"><text:span text:style-name="T8"> 2008; 14(4): 284-302.</text:span></text:span><text:span text:style-name="T4"> </text:span><text:a xlink:type="simple" xlink:href="#p.6" text:style-name="Internet_20_link" text:visited-style-name="Visited_20_Internet_20_Link"><text:span text:style-name="T4">Wróć do treści głównej</text:span></text:a><text:span text:style-name="T4">.</text:span></text:p>
        <text:p text:style-name="P3"><text:bookmark-start text:name="Przypis7"/><text:soft-page-break/><text:span text:style-name="T4">Przypis 7</text:span><text:bookmark-end text:name="Przypis7"/><text:span text:style-name="T4">. </text:span><text:span text:style-name="CharStyle31"><text:span text:style-name="T8">Prescott JJ, Rockoff </text:span></text:span><text:span text:style-name="CharStyle31"><text:span text:style-name="T33">J. </text:span></text:span><text:span text:style-name="CharStyle32"><text:span text:style-name="T33">Do sex offender registration and notification laws affect criminal behavior? </text:span></text:span><text:span text:style-name="CharStyle31"><text:span text:style-name="T33">J. Law Econ.</text:span></text:span><text:span text:style-name="CharStyle31"><text:span text:style-name="T8"> 2008; 54: 161-206.</text:span></text:span><text:span text:style-name="T4"> </text:span><text:a xlink:type="simple" xlink:href="#p.7" text:style-name="Internet_20_link" text:visited-style-name="Visited_20_Internet_20_Link"><text:span text:style-name="T4">Wróć do treści głównej</text:span></text:a><text:span text:style-name="T4">.</text:span></text:p>
        <text:p text:style-name="P3"><text:bookmark-start text:name="Przypis8"/><text:span text:style-name="T4">Przypis 8</text:span><text:bookmark-end text:name="Przypis8"/><text:span text:style-name="T4">. </text:span><text:span text:style-name="CharStyle17"><text:span text:style-name="T8">Drake EK, Aos S. </text:span></text:span><text:span text:style-name="CharStyle33"><text:span text:style-name="T33">Does sex offender registration and notification reduce crime? A systematic review of the research literature.</text:span></text:span><text:span text:style-name="CharStyle17"><text:span text:style-name="T33"> Washington State Institute for Public Policy</text:span></text:span><text:span text:style-name="CharStyle17"><text:span text:style-name="T8">; 2009. </text:span></text:span><text:a xlink:type="simple" xlink:href="http://www.wsipp.wa.gov/rptfiles/09-06-1101.pdf" text:style-name="Internet_20_link" text:visited-style-name="Visited_20_Internet_20_Link"><text:span text:style-name="CharStyle17"><text:span text:style-name="T12">http://www.wsipp.wa.gov/rptfiles/09-06-1101.pdf</text:span></text:span></text:a><text:span text:style-name="CharStyle17"><text:span text:style-name="T1"> </text:span></text:span><text:span text:style-name="CharStyle17"><text:span text:style-name="T8">[dostęp: 19.03.2016].</text:span></text:span><text:span text:style-name="T4"> </text:span><text:a xlink:type="simple" xlink:href="#p.8" text:style-name="Internet_20_link" text:visited-style-name="Visited_20_Internet_20_Link"><text:span text:style-name="T4">Wróć do treści głównej</text:span></text:a><text:span text:style-name="T4">.</text:span></text:p>
        <text:p text:style-name="P3"><text:bookmark-start text:name="Przypis9"/><text:span text:style-name="T4">Przypis 9</text:span><text:bookmark-end text:name="Przypis9"/><text:span text:style-name="T4">. </text:span><text:span text:style-name="CharStyle17"><text:span text:style-name="T8">Agan AY. </text:span></text:span><text:span text:style-name="CharStyle33"><text:span text:style-name="T33">Sex offender registries: fear without function?</text:span></text:span><text:span text:style-name="CharStyle17"><text:span text:style-name="T33"> J. Law Econ.</text:span></text:span><text:span text:style-name="CharStyle17"><text:span text:style-name="T8"> 2011; 54(1): 207-239.</text:span></text:span><text:span text:style-name="T4"> </text:span><text:a xlink:type="simple" xlink:href="#p.9" text:style-name="Internet_20_link" text:visited-style-name="Visited_20_Internet_20_Link"><text:span text:style-name="T4">Wróć do treści głównej</text:span></text:a><text:span text:style-name="T4">.</text:span></text:p>
        <text:p text:style-name="P3"><text:bookmark-start text:name="Przypis10"/><text:span text:style-name="T4">Przypis 10</text:span><text:bookmark-end text:name="Przypis10"/><text:span text:style-name="T4">. </text:span><text:span text:style-name="CharStyle31"><text:span text:style-name="T8">Prescott JJ, Rockoff </text:span></text:span><text:span text:style-name="CharStyle31"><text:span text:style-name="T33">J. </text:span></text:span><text:span text:style-name="CharStyle32"><text:span text:style-name="T33">Do sex offender registration and notification laws affect criminal behavior? </text:span></text:span><text:span text:style-name="CharStyle31"><text:span text:style-name="T33">J. Law Econ.</text:span></text:span><text:span text:style-name="CharStyle31"><text:span text:style-name="T8"> 2008; 54: 161-206.</text:span></text:span><text:span text:style-name="T4"> </text:span><text:a xlink:type="simple" xlink:href="#p.10" text:style-name="Internet_20_link" text:visited-style-name="Visited_20_Internet_20_Link"><text:span text:style-name="T4">Wróć do treści głównej</text:span></text:a><text:span text:style-name="T4">.</text:span></text:p>
        <text:p text:style-name="P3"><text:bookmark-start text:name="Przypis11"/><text:span text:style-name="T4">Przypis 11</text:span><text:bookmark-end text:name="Przypis11"/><text:span text:style-name="T4">. </text:span><text:span text:style-name="CharStyle17"><text:span text:style-name="T8">Drake EK, Aos S. </text:span></text:span><text:span text:style-name="CharStyle33"><text:span text:style-name="T33">Does sex offender registration and notification reduce crime? A systematic review of the research literature.</text:span></text:span><text:span text:style-name="CharStyle17"><text:span text:style-name="T33"> Washington State Institute for Public Policy</text:span></text:span><text:span text:style-name="CharStyle17"><text:span text:style-name="T8">; 2009. </text:span></text:span><text:a xlink:type="simple" xlink:href="http://www.wsipp.wa.gov/rptfiles/09-06-1101.pdf" text:style-name="Internet_20_link" text:visited-style-name="Visited_20_Internet_20_Link"><text:span text:style-name="CharStyle17"><text:span text:style-name="T12">http://www.wsipp.wa.gov/rptfiles/09-06-1101.pdf</text:span></text:span></text:a><text:span text:style-name="CharStyle17"><text:span text:style-name="T1"> </text:span></text:span><text:span text:style-name="CharStyle17"><text:span text:style-name="T8">[dostęp: 19.03.2016].</text:span></text:span><text:span text:style-name="T4"> </text:span><text:a xlink:type="simple" xlink:href="#p.11" text:style-name="Internet_20_link" text:visited-style-name="Visited_20_Internet_20_Link"><text:span text:style-name="T4">Wróć do treści głównej</text:span></text:a><text:span text:style-name="T4">.</text:span></text:p>
        <text:p text:style-name="P3"><text:bookmark-start text:name="Przypis12"/><text:span text:style-name="T4">Przypis 12</text:span><text:bookmark-end text:name="Przypis12"/><text:span text:style-name="T4">. </text:span><text:span text:style-name="CharStyle31"><text:span text:style-name="T8">Prescott JJ, Rockoff </text:span></text:span><text:span text:style-name="CharStyle31"><text:span text:style-name="T33">J. </text:span></text:span><text:span text:style-name="CharStyle32"><text:span text:style-name="T33">Do sex offender registration and notification laws affect criminal behavior? </text:span></text:span><text:span text:style-name="CharStyle31"><text:span text:style-name="T33">J. Law Econ.</text:span></text:span><text:span text:style-name="CharStyle31"><text:span text:style-name="T8"> 2008; 54: 161-206.</text:span></text:span><text:span text:style-name="T4"> </text:span><text:a xlink:type="simple" xlink:href="#p.12" text:style-name="Internet_20_link" text:visited-style-name="Visited_20_Internet_20_Link"><text:span text:style-name="T4">Wróć do treści głównej</text:span></text:a><text:span text:style-name="T4">.</text:span></text:p>
        <text:p text:style-name="P3"><text:bookmark-start text:name="Przypis13"/><text:span text:style-name="T4">Przypis 13</text:span><text:bookmark-end text:name="Przypis13"/><text:span text:style-name="T4">. </text:span><text:span text:style-name="CharStyle17"><text:span text:style-name="T8">Drake EK, Aos S. </text:span></text:span><text:span text:style-name="CharStyle33"><text:span text:style-name="T33">Does sex offender registration and notification reduce crime? A systematic review of the research literature.</text:span></text:span><text:span text:style-name="CharStyle17"><text:span text:style-name="T33"> Washington State Institute for Public Policy</text:span></text:span><text:span text:style-name="CharStyle17"><text:span text:style-name="T8">; 2009. </text:span></text:span><text:a xlink:type="simple" xlink:href="http://www.wsipp.wa.gov/rptfiles/09-06-1101.pdf" text:style-name="Internet_20_link" text:visited-style-name="Visited_20_Internet_20_Link"><text:span text:style-name="CharStyle17"><text:span text:style-name="T12">http://www.wsipp.wa.gov/rptfiles/09-06-1101.pdf</text:span></text:span></text:a><text:span text:style-name="CharStyle17"><text:span text:style-name="T1"> </text:span></text:span><text:span text:style-name="CharStyle17"><text:span text:style-name="T8">[dostęp: 19.03.2016].</text:span></text:span><text:span text:style-name="T4"> </text:span><text:a xlink:type="simple" xlink:href="#p.13" text:style-name="Internet_20_link" text:visited-style-name="Visited_20_Internet_20_Link"><text:span text:style-name="T4">Wróć do treści głównej</text:span></text:a><text:span text:style-name="T4">.</text:span></text:p>
        <text:p text:style-name="P22"><text:bookmark-start text:name="Przypis14"/><text:span text:style-name="T4">Przypis 14.</text:span><text:bookmark-end text:name="Przypis14"/><text:span text:style-name="T4"> </text:span><text:span text:style-name="CharStyle31"><text:span text:style-name="T8">Ackerman AR, Sacks M, Greenberg DF. </text:span></text:span><text:span text:style-name="CharStyle32"><text:span text:style-name="T33">Legislation targeting sex offenders : are recent policies effective in reducing rape?</text:span></text:span><text:span text:style-name="CharStyle31"><text:span text:style-name="T33"> Justice Quart</text:span></text:span><text:span text:style-name="CharStyle31"><text:span text:style-name="T34">erly</text:span></text:span><text:span text:style-name="CharStyle31"><text:span text:style-name="T8"> 2012; 8825: 1-30.</text:span></text:span><text:span text:style-name="T4"> </text:span><text:a xlink:type="simple" xlink:href="#p.14" text:style-name="Internet_20_link" text:visited-style-name="Visited_20_Internet_20_Link"><text:span text:style-name="T4">Wróć do treści głównej</text:span></text:a><text:span text:style-name="T4">.</text:span></text:p>
        <text:p text:style-name="P3"><text:bookmark-start text:name="Przypis15"/><text:span text:style-name="T4">Przypis 15</text:span><text:bookmark-end text:name="Przypis15"/><text:span text:style-name="T4">. </text:span><text:span text:style-name="CharStyle17"><text:span text:style-name="T8">Drake EK, Aos S. </text:span></text:span><text:span text:style-name="CharStyle33"><text:span text:style-name="T33">Does sex offender registration and notification reduce crime? A systematic review of the research literature.</text:span></text:span><text:span text:style-name="CharStyle17"><text:span text:style-name="T33"> Washington State Institute for Public Policy</text:span></text:span><text:span text:style-name="CharStyle17"><text:span text:style-name="T8">; 2009. </text:span></text:span><text:a xlink:type="simple" xlink:href="http://www.wsipp.wa.gov/rptfiles/09-06-1101.pdf" text:style-name="Internet_20_link" text:visited-style-name="Visited_20_Internet_20_Link"><text:span text:style-name="CharStyle17"><text:span text:style-name="T12">http://www.wsipp.wa.gov/rptfiles/09-06-1101.pdf</text:span></text:span></text:a><text:span text:style-name="CharStyle17"><text:span text:style-name="T1"> </text:span></text:span><text:span text:style-name="CharStyle17"><text:span text:style-name="T8">[dostęp: 19.03.2016].</text:span></text:span><text:span text:style-name="T4"> </text:span><text:a xlink:type="simple" xlink:href="#p.15" text:style-name="Internet_20_link" text:visited-style-name="Visited_20_Internet_20_Link"><text:span text:style-name="T4">Wróć do treści głównej</text:span></text:a><text:span text:style-name="T4">.</text:span></text:p>
        <text:p text:style-name="P4"><text:bookmark-start text:name="Przypis16"/><text:span text:style-name="T4">Przypis 16</text:span><text:bookmark-end text:name="Przypis16"/><text:span text:style-name="T4">. </text:span><text:span text:style-name="CharStyle17"><text:span text:style-name="T8">Barnoski R. </text:span></text:span><text:span text:style-name="CharStyle33"><text:span text:style-name="T33">Sex offender sentencing in Washington State. Has community notification reduced recidivism?</text:span></text:span><text:span text:style-name="CharStyle17"><text:span text:style-name="T33"> Washington State Institute for Public Policy</text:span></text:span><text:span text:style-name="CharStyle17"><text:span text:style-name="T8">; 2005. </text:span></text:span><text:a xlink:type="simple" xlink:href="http://www.wsipp.wa.gov/ReportFile/919" text:style-name="Internet_20_link" text:visited-style-name="Visited_20_Internet_20_Link"><text:span text:style-name="CharStyle17"><text:span text:style-name="T12">http://www.wsipp.wa.gov/ReportFile/919</text:span></text:span></text:a><text:span text:style-name="CharStyle17"><text:span text:style-name="T8"> [dostęp: 19.03.2016].</text:span></text:span><text:span text:style-name="T4"> </text:span><text:a xlink:type="simple" xlink:href="#p.16" text:style-name="Internet_20_link" text:visited-style-name="Visited_20_Internet_20_Link"><text:span text:style-name="T4">Wróć do treści głównej</text:span></text:a><text:span text:style-name="T4">.</text:span></text:p>
        <text:p text:style-name="P4"><text:bookmark-start text:name="Przypis17"/><text:span text:style-name="T4">Przypis 17</text:span><text:bookmark-end text:name="Przypis17"/><text:span text:style-name="T4">. </text:span><text:span text:style-name="CharStyle31"><text:span text:style-name="T8">Duwe G, Donnay W. </text:span></text:span><text:span text:style-name="CharStyle32"><text:span text:style-name="T33">The impact of Megan ’s Law on sex offender recidivism: The Minnesota experience.</text:span></text:span><text:span text:style-name="CharStyle31"><text:span text:style-name="T33"> Criminology</text:span></text:span><text:span text:style-name="CharStyle31"><text:span text:style-name="T8"> 2008; 46(2): 411-446.</text:span></text:span><text:span text:style-name="T4"> </text:span><text:a xlink:type="simple" xlink:href="#p.17" text:style-name="Internet_20_link" text:visited-style-name="Visited_20_Internet_20_Link"><text:span text:style-name="T4">Wróć do treści głównej</text:span></text:a><text:span text:style-name="T4">.</text:span></text:p>
        <text:p text:style-name="P4"><text:bookmark-start text:name="Przypis18"/><text:soft-page-break/><text:span text:style-name="T4">Przypis 18</text:span><text:bookmark-end text:name="Przypis18"/><text:span text:style-name="T4">. </text:span><text:span text:style-name="CharStyle31"><text:span text:style-name="T8">Freeman NJ. </text:span></text:span><text:span text:style-name="CharStyle32"><text:span text:style-name="T33">The public safety impact of community notification laws: Rearrest of convicted sex offenders.</text:span></text:span><text:span text:style-name="CharStyle31"><text:span text:style-name="T33"> Crime Delinq.</text:span></text:span><text:span text:style-name="CharStyle31"><text:span text:style-name="T8"> 2012; 58(4): 539-564.</text:span></text:span><text:span text:style-name="T4"> </text:span><text:a xlink:type="simple" xlink:href="#p.18" text:style-name="Internet_20_link" text:visited-style-name="Visited_20_Internet_20_Link"><text:span text:style-name="T4">Wróć do </text:span></text:a><text:a xlink:type="simple" xlink:href="#p.18" text:style-name="Internet_20_link" text:visited-style-name="Visited_20_Internet_20_Link"><text:span text:style-name="T4">treści głównej</text:span></text:a><text:span text:style-name="T4">.</text:span></text:p>
        <text:p text:style-name="P4"><text:bookmark-start text:name="Przypis19"/><text:span text:style-name="T4">Przypis 19</text:span><text:bookmark-end text:name="Przypis19"/><text:span text:style-name="T4">. </text:span><text:span text:style-name="CharStyle17"><text:span text:style-name="T8">Agan A. </text:span></text:span><text:span text:style-name="CharStyle33"><text:span text:style-name="T33">Sex offender registries: Fear without function?</text:span></text:span><text:span text:style-name="CharStyle17"><text:span text:style-name="T33"> Unpublished manuscript, University of Chicago</text:span></text:span><text:span text:style-name="CharStyle17"><text:span text:style-name="T8">, 2007.</text:span></text:span><text:span text:style-name="T4"> </text:span><text:a xlink:type="simple" xlink:href="#p.19" text:style-name="Internet_20_link" text:visited-style-name="Visited_20_Internet_20_Link"><text:span text:style-name="T4">Wróć do treści głównej</text:span></text:a><text:span text:style-name="T4">.</text:span></text:p>
        <text:p text:style-name="P4"><text:bookmark-start text:name="Przypis20"/><text:span text:style-name="T4">Przypis 20</text:span><text:bookmark-end text:name="Przypis20"/><text:span text:style-name="T4">. </text:span><text:span text:style-name="CharStyle17"><text:span text:style-name="T8">Letourneau EJ, Levenson JS, Bandyopadhyay D, Sinha D, Armstrong KS. </text:span></text:span><text:span text:style-name="CharStyle33"><text:span text:style-name="T33">Effects of South Carolina’s sex offender registration and notification policy on adult recidivism.</text:span></text:span><text:span text:style-name="CharStyle17"><text:span text:style-name="T33"> Crim. Justice Policy Rev.</text:span></text:span><text:span text:style-name="CharStyle17"><text:span text:style-name="T8"> 2010; 21(4): 435-458.</text:span></text:span><text:span text:style-name="T4"> </text:span><text:a xlink:type="simple" xlink:href="#p.20" text:style-name="Internet_20_link" text:visited-style-name="Visited_20_Internet_20_Link"><text:span text:style-name="T4">Wróć do treści głównej</text:span></text:a><text:span text:style-name="T4">.</text:span></text:p>
        <text:p text:style-name="P4"><text:bookmark-start text:name="Przypis21"/><text:span text:style-name="T4">Przypis 21</text:span><text:bookmark-end text:name="Przypis21"/><text:span text:style-name="T4">. </text:span><text:span text:style-name="CharStyle17"><text:span text:style-name="T8">Schram, DD, Milloy C. </text:span></text:span><text:span text:style-name="CharStyle33"><text:span text:style-name="T33">Community notification: A study of offender characteristics and recidivism.</text:span></text:span><text:span text:style-name="CharStyle17"><text:span text:style-name="T33"> Washington State Institute for Public Policy</text:span></text:span><text:span text:style-name="CharStyle17"><text:span text:style-name="T8">; 1995. </text:span></text:span><text:a xlink:type="simple" xlink:href="http://www.wsipp.wa.gov/ReportFile/1208" text:style-name="Internet_20_link" text:visited-style-name="Visited_20_Internet_20_Link"><text:span text:style-name="CharStyle17"><text:span text:style-name="T13">http://www.wsipp.wa.gov/ReportFile/1208</text:span></text:span></text:a><text:span text:style-name="CharStyle17"><text:span text:style-name="T8"> [dostęp: 19.03.2016].</text:span></text:span><text:span text:style-name="T4"> </text:span><text:a xlink:type="simple" xlink:href="#p.21" text:style-name="Internet_20_link" text:visited-style-name="Visited_20_Internet_20_Link"><text:span text:style-name="T4">Wróć do treści głównej</text:span></text:a><text:span text:style-name="T4">.</text:span></text:p>
        <text:p text:style-name="P4"><text:bookmark-start text:name="Przypis 22"/><text:bookmark-start text:name="Przypis22"/><text:span text:style-name="T4">Przypis 22</text:span><text:bookmark-end text:name="Przypis 22"/><text:bookmark-end text:name="Przypis22"/><text:span text:style-name="T4">. </text:span><text:span text:style-name="CharStyle17"><text:span text:style-name="T8">Duwe G, Donnay W. </text:span></text:span><text:span text:style-name="CharStyle33"><text:span text:style-name="T33">The effects of failure to register on sex offender recidivism.</text:span></text:span><text:span text:style-name="CharStyle17"><text:span text:style-name="T33"> Crim. Justice Behav.</text:span></text:span><text:span text:style-name="CharStyle17"><text:span text:style-name="T8"> 2010; 37(5): 520-536.</text:span></text:span><text:span text:style-name="T4"> </text:span><text:a xlink:type="simple" xlink:href="#p.22" text:style-name="Internet_20_link" text:visited-style-name="Visited_20_Internet_20_Link"><text:span text:style-name="T4">Wróć do treści głównej</text:span></text:a><text:span text:style-name="T4">.</text:span></text:p>
        <text:p text:style-name="P4"><text:bookmark-start text:name="Przypis 23"/><text:bookmark-start text:name="Przypis23"/><text:span text:style-name="T4">Przypis 23</text:span><text:bookmark-end text:name="Przypis 23"/><text:bookmark-end text:name="Przypis23"/><text:span text:style-name="T4">. </text:span><text:span text:style-name="CharStyle17"><text:span text:style-name="T8">Levenson J, Letourneau E, Armstrong K, Zgoba KM. </text:span></text:span><text:span text:style-name="CharStyle33"><text:span text:style-name="T33">Failure to register as a sex offender: Is it associated with recidivism?</text:span></text:span><text:span text:style-name="CharStyle17"><text:span text:style-name="T33"> Justice Q</text:span></text:span><text:span text:style-name="CharStyle17"><text:span text:style-name="T34">uarterly</text:span></text:span><text:span text:style-name="CharStyle17"><text:span text:style-name="T8"> 2010; 27(3): 305-331.</text:span></text:span><text:span text:style-name="T4"> </text:span><text:a xlink:type="simple" xlink:href="#p.23" text:style-name="Internet_20_link" text:visited-style-name="Visited_20_Internet_20_Link"><text:span text:style-name="T4">Wróć do treści głównej</text:span></text:a><text:span text:style-name="T4">.</text:span></text:p>
        <text:p text:style-name="P4"><text:bookmark-start text:name="Przypis24"/><text:span text:style-name="T4">Przypis 24</text:span><text:bookmark-end text:name="Przypis24"/><text:span text:style-name="T4">. </text:span><text:span text:style-name="CharStyle31"><text:span text:style-name="T8">Tewksbury R, Jennings WG. </text:span></text:span><text:span text:style-name="CharStyle32"><text:span text:style-name="T33">Assessing the impact of sex offender registration and community notification on sex-offending trajectories.</text:span></text:span><text:span text:style-name="CharStyle31"><text:span text:style-name="T33"> Crim. Justice Behav.</text:span></text:span><text:span text:style-name="CharStyle31"><text:span text:style-name="T8"> 2010; 37(5): 570-582.</text:span></text:span><text:span text:style-name="T4"> </text:span><text:a xlink:type="simple" xlink:href="#p.24" text:style-name="Internet_20_link" text:visited-style-name="Visited_20_Internet_20_Link"><text:span text:style-name="T4">Wróć do treści głównej</text:span></text:a><text:span text:style-name="T4">.</text:span></text:p>
        <text:p text:style-name="P4"><text:bookmark-start text:name="Przypis25"/><text:span text:style-name="T4">Przypis 25</text:span><text:bookmark-end text:name="Przypis25"/><text:span text:style-name="T4">. </text:span><text:span text:style-name="CharStyle31"><text:span text:style-name="T8">Tewksbury R, Jennings WG, Zgoba K. </text:span></text:span><text:span text:style-name="CharStyle32"><text:span text:style-name="T33">A longitudinal examination of sex offender recidivism prior to and following the implementation of SORN.</text:span></text:span><text:span text:style-name="CharStyle31"><text:span text:style-name="T33"> Behav. Sci. Law</text:span></text:span><text:span text:style-name="CharStyle31"><text:span text:style-name="T8"> 2012; 30: 308-328.</text:span></text:span><text:span text:style-name="T4"> </text:span><text:a xlink:type="simple" xlink:href="#p.25" text:style-name="Internet_20_link" text:visited-style-name="Visited_20_Internet_20_Link"><text:span text:style-name="T4">Wróć do treści głównej</text:span></text:a><text:span text:style-name="T4">.</text:span></text:p>
        <text:p text:style-name="P5"><text:bookmark-start text:name="Przypis26"/><text:span text:style-name="T4">Przypis 26</text:span><text:bookmark-end text:name="Przypis26"/><text:span text:style-name="T4">. </text:span><text:span text:style-name="CharStyle31"><text:span text:style-name="T8">Zgoba K, Veysey BM, Dalessandro M. </text:span></text:span><text:span text:style-name="CharStyle32"><text:span text:style-name="T33">An analysis of the effectiveness of community notification and registration: Do the best intentions predict the best practices?</text:span></text:span><text:span text:style-name="CharStyle31"><text:span text:style-name="T33"> Justice Q</text:span></text:span><text:span text:style-name="CharStyle31"><text:span text:style-name="T34">uarterly</text:span></text:span><text:span text:style-name="CharStyle31"><text:span text:style-name="T8"> 2010; 27(5): 667-691.</text:span></text:span><text:span text:style-name="T4"> </text:span><text:a xlink:type="simple" xlink:href="#p.26" text:style-name="Internet_20_link" text:visited-style-name="Visited_20_Internet_20_Link"><text:span text:style-name="T4">Wróć do treści głównej</text:span></text:a><text:span text:style-name="T4">.</text:span></text:p>
        <text:p text:style-name="P5"><text:bookmark-start text:name="Przypis27"/><text:span text:style-name="T4">Przypis 27</text:span><text:bookmark-end text:name="Przypis27"/><text:span text:style-name="T4">. </text:span><text:span text:style-name="CharStyle31"><text:span text:style-name="T8">Prescott JJ, Rockoff </text:span></text:span><text:span text:style-name="CharStyle31"><text:span text:style-name="T33">J. </text:span></text:span><text:span text:style-name="CharStyle32"><text:span text:style-name="T33">Do sex offender registration and notification laws affect criminal behavior? </text:span></text:span><text:span text:style-name="CharStyle31"><text:span text:style-name="T33">J. Law Econ.</text:span></text:span><text:span text:style-name="CharStyle31"><text:span text:style-name="T8"> 2008; 54: 161-206.</text:span></text:span><text:span text:style-name="T4"> </text:span><text:a xlink:type="simple" xlink:href="#p.27" text:style-name="Internet_20_link" text:visited-style-name="Visited_20_Internet_20_Link"><text:span text:style-name="T4">Wróć do treści głównej</text:span></text:a><text:span text:style-name="T4">.</text:span></text:p>
        <text:p text:style-name="P5"><text:bookmark-start text:name="Przypis28"/><text:span text:style-name="T4">Przypis 28</text:span><text:bookmark-end text:name="Przypis28"/><text:span text:style-name="T4">. </text:span><text:span text:style-name="CharStyle31"><text:span text:style-name="T8">Prescott JJ, Rockoff </text:span></text:span><text:span text:style-name="CharStyle31"><text:span text:style-name="T33">J. </text:span></text:span><text:span text:style-name="CharStyle32"><text:span text:style-name="T33">Do sex offender registration and notification laws affect criminal behavior? </text:span></text:span><text:span text:style-name="CharStyle31"><text:span text:style-name="T33">J. Law Econ.</text:span></text:span><text:span text:style-name="CharStyle31"><text:span text:style-name="T8"> 2008; 54: 161-206.</text:span></text:span><text:span text:style-name="T4"> </text:span><text:a xlink:type="simple" xlink:href="#p.28" text:style-name="Internet_20_link" text:visited-style-name="Visited_20_Internet_20_Link"><text:span text:style-name="T4">Wróć do treści głównej</text:span></text:a><text:span text:style-name="T4">.</text:span></text:p>
        <text:p text:style-name="P5"><text:bookmark-start text:name="Przypis29"/><text:span text:style-name="T4">Przypis 29</text:span><text:bookmark-end text:name="Przypis29"/><text:span text:style-name="T4">. </text:span><text:span text:style-name="CharStyle31"><text:span text:style-name="T8">Lasher MP, McGrath RJ. </text:span></text:span><text:span text:style-name="CharStyle32"><text:span text:style-name="T33">The impact of community notification on sex offender reintegration: A quantitative review of the research literature.</text:span></text:span><text:span text:style-name="CharStyle31"><text:span text:style-name="T33"> Int. J. Offender Ther. Comp. Criminol.</text:span></text:span><text:span text:style-name="CharStyle31"><text:span text:style-name="T8"> 2012; 56 (1): 6-28.</text:span></text:span><text:span text:style-name="T4"> </text:span><text:a xlink:type="simple" xlink:href="#p.29" text:style-name="Internet_20_link" text:visited-style-name="Visited_20_Internet_20_Link"><text:span text:style-name="T4">Wróć do treści głównej</text:span></text:a><text:span text:style-name="T4">.</text:span></text:p>
        <text:p text:style-name="P5"><text:bookmark-start text:name="Przypis30"/><text:soft-page-break/><text:span text:style-name="T4">Przypis 30</text:span><text:bookmark-end text:name="Przypis30"/><text:span text:style-name="T4">. </text:span><text:span text:style-name="CharStyle17"><text:span text:style-name="T8">Levenson J, Tewksbury R. </text:span></text:span><text:span text:style-name="CharStyle33"><text:span text:style-name="T33">Collateral damage: Family members of registered sex offenders. </text:span></text:span><text:span text:style-name="CharStyle17"><text:span text:style-name="T33">Am. J. Crim. Justice</text:span></text:span><text:span text:style-name="CharStyle17"><text:span text:style-name="T8"> 2009; 34(1-2): 54-68.</text:span></text:span><text:span text:style-name="T4"> </text:span><text:a xlink:type="simple" xlink:href="#p.30" text:style-name="Internet_20_link" text:visited-style-name="Visited_20_Internet_20_Link"><text:span text:style-name="T4">Wróć do treści </text:span></text:a><text:a xlink:type="simple" xlink:href="#p.30" text:style-name="Internet_20_link" text:visited-style-name="Visited_20_Internet_20_Link"><text:span text:style-name="T4">głównej</text:span></text:a><text:span text:style-name="T4">.</text:span></text:p>
        <text:p text:style-name="P6"><text:bookmark-start text:name="Przypis31"/><text:span text:style-name="T4">Przypis 31</text:span><text:bookmark-end text:name="Przypis31"/><text:span text:style-name="T4">. </text:span><text:span text:style-name="CharStyle17"><text:span text:style-name="T8">Duwe G, Donnay W. </text:span></text:span><text:span text:style-name="CharStyle33"><text:span text:style-name="T33">The effects of failure to register on sex offender recidivism.</text:span></text:span><text:span text:style-name="CharStyle17"><text:span text:style-name="T33"> Crim. Justice Behav.</text:span></text:span><text:span text:style-name="CharStyle17"><text:span text:style-name="T8"> 2010; 37(5): 520-536.</text:span></text:span><text:span text:style-name="T4"> </text:span><text:a xlink:type="simple" xlink:href="#p.31" text:style-name="Internet_20_link" text:visited-style-name="Visited_20_Internet_20_Link"><text:span text:style-name="T4">Wróć do treści głównej</text:span></text:a><text:span text:style-name="T4">.</text:span></text:p>
        <text:p text:style-name="P6"><text:bookmark-start text:name="Przypis32"/><text:span text:style-name="T4">Przypis 32</text:span><text:bookmark-end text:name="Przypis32"/><text:span text:style-name="T4">. </text:span><text:span text:style-name="CharStyle17"><text:span text:style-name="T8">Levenson J, Letourneau E, Armstrong K, Zgoba KM. </text:span></text:span><text:span text:style-name="CharStyle33"><text:span text:style-name="T33">Failure to register as a sex offender: Is it associated with recidivism?</text:span></text:span><text:span text:style-name="CharStyle17"><text:span text:style-name="T33"> Justice Q</text:span></text:span><text:span text:style-name="CharStyle17"><text:span text:style-name="T34">uarterly</text:span></text:span><text:span text:style-name="CharStyle17"><text:span text:style-name="T8"> 2010; 27(3): 305-331.</text:span></text:span><text:span text:style-name="T4"> </text:span><text:a xlink:type="simple" xlink:href="#p.32" text:style-name="Internet_20_link" text:visited-style-name="Visited_20_Internet_20_Link"><text:span text:style-name="T4">Wróć do treści głównej</text:span></text:a><text:span text:style-name="T4">.</text:span></text:p>
        <text:p text:style-name="P6"><text:bookmark-start text:name="Przypis33"/><text:span text:style-name="T4">Przypis 33</text:span><text:bookmark-end text:name="Przypis33"/><text:span text:style-name="T4">. </text:span><text:span text:style-name="CharStyle17"><text:span text:style-name="T8">Hanson RK, Harris A. </text:span></text:span><text:span text:style-name="CharStyle33"><text:span text:style-name="T33">Dynamic predictors of sexual recidivism.</text:span></text:span><text:span text:style-name="CharStyle17"><text:span text:style-name="T33"> Ottawa, ON: Solicitor General of Canada;</text:span></text:span><text:span text:style-name="CharStyle17"><text:span text:style-name="T8"> 1998. </text:span></text:span><text:a xlink:type="simple" xlink:href="http://www.static99.org/pdfdocs/hansonandharris1998.pdf" text:style-name="Internet_20_link" text:visited-style-name="Visited_20_Internet_20_Link"><text:span text:style-name="CharStyle17"><text:span text:style-name="T5">http://www.static99.org/pdfdocs/hansonandharris1998.pdf</text:span></text:span></text:a><text:span text:style-name="CharStyle17"><text:span text:style-name="T1"> </text:span></text:span><text:span text:style-name="CharStyle17"><text:span text:style-name="T8">[dostęp: 18.01.2016].</text:span></text:span><text:span text:style-name="T4"> </text:span><text:a xlink:type="simple" xlink:href="#p.33" text:style-name="Internet_20_link" text:visited-style-name="Visited_20_Internet_20_Link"><text:span text:style-name="T4">Wróć do treści głównej</text:span></text:a><text:span text:style-name="T4">.</text:span></text:p>
        <text:p text:style-name="P6"><text:bookmark-start text:name="Przypis34"/><text:span text:style-name="T4">Przypis 34</text:span><text:bookmark-end text:name="Przypis34"/><text:span text:style-name="T4">. </text:span><text:span text:style-name="CharStyle17"><text:span text:style-name="T33">Association for the Treatment of Sexual Abusers. </text:span></text:span><text:span text:style-name="CharStyle33"><text:span text:style-name="T33">The registration and community notification of adult sexual offenders</text:span></text:span><text:span text:style-name="CharStyle33"><text:span text:style-name="T8">.</text:span></text:span><text:span text:style-name="CharStyle17"><text:span text:style-name="T8"> </text:span></text:span><text:a xlink:type="simple" xlink:href="http://www.atsa.com/registration-and-community-notification-adult-sexual-offenders" text:style-name="Internet_20_link" text:visited-style-name="Visited_20_Internet_20_Link"><text:span text:style-name="CharStyle17"><text:span text:style-name="T13">http://www.atsa.com/registration-and-community-notification-adult-sexual-offenders</text:span></text:span></text:a><text:span text:style-name="CharStyle17"><text:span text:style-name="T8"> [dostęp: 19.03.2016].</text:span></text:span><text:span text:style-name="T4"> </text:span><text:a xlink:type="simple" xlink:href="#p.34" text:style-name="Internet_20_link" text:visited-style-name="Visited_20_Internet_20_Link"><text:span text:style-name="T4">Wróć do treści głównej</text:span></text:a><text:span text:style-name="T4">.</text:span></text:p>
        <text:p text:style-name="P6"><text:bookmark-start text:name="Przypis35"/><text:span text:style-name="CharStyle17"><text:span text:style-name="T16">Przypis 35</text:span></text:span><text:bookmark-end text:name="Przypis35"/><text:span text:style-name="CharStyle17"><text:span text:style-name="T16">. </text:span></text:span><text:span text:style-name="CharStyle31"><text:span text:style-name="T16">Lewandowska K. </text:span></text:span><text:span text:style-name="CharStyle32"><text:span text:style-name="T16">Karać czy leczyć? Strategie postępowania ze sprawcami przestępstw seksualnych wobec dzieci na przykładzie wybranych krajów.</text:span></text:span><text:span text:style-name="CharStyle31"><text:span text:style-name="T16"> Dziecko Krzywdzone 2007; 6(1): 6-19.</text:span></text:span><text:span text:style-name="CharStyle17"><text:span text:style-name="T16"> </text:span></text:span><text:a xlink:type="simple" xlink:href="#p.35" text:style-name="Internet_20_link" text:visited-style-name="Visited_20_Internet_20_Link"><text:span text:style-name="CharStyle17"><text:span text:style-name="T5">Wróć do treści głównej</text:span></text:span></text:a><text:span text:style-name="CharStyle17"><text:span text:style-name="T16">.</text:span></text:span></text:p>
        <text:p text:style-name="P7"><text:bookmark-start text:name="Przypis36"/><text:span text:style-name="T4">Przypis 36</text:span><text:bookmark-end text:name="Przypis36"/><text:span text:style-name="T4">. </text:span><text:span text:style-name="CharStyle17"><text:span text:style-name="T8">Laws DR. </text:span></text:span><text:span text:style-name="CharStyle33"><text:span text:style-name="T30">The public health approach: A way forward?</text:span></text:span><text:span text:style-name="CharStyle17"><text:span text:style-name="T8"> W: Laws DR, O’Donohue WT. red. </text:span></text:span><text:span text:style-name="CharStyle33"><text:span text:style-name="T30">Sexual deviance</text:span></text:span><text:span text:style-name="CharStyle33"><text:span text:style-name="T8">.</text:span></text:span><text:span text:style-name="CharStyle17"><text:span text:style-name="T8"> Wyd. 2. </text:span></text:span><text:span text:style-name="CharStyle17"><text:span text:style-name="T30">New York: The Guilford Press</text:span></text:span><text:span text:style-name="CharStyle17"><text:span text:style-name="T8">; 2008. s. 611-628.</text:span></text:span><text:span text:style-name="T4"> </text:span><text:a xlink:type="simple" xlink:href="#p.36" text:style-name="Internet_20_link" text:visited-style-name="Visited_20_Internet_20_Link"><text:span text:style-name="T4">Wróć do treści głównej</text:span></text:a><text:span text:style-name="T4">.</text:span></text:p>
        <text:p text:style-name="P7"><text:bookmark-start text:name="Przypis37"/><text:span text:style-name="T4">Przypis 37</text:span><text:bookmark-end text:name="Przypis37"/><text:span text:style-name="T4">. </text:span><text:span text:style-name="CharStyle31"><text:span text:style-name="T8">Beier KM, Grundmann D, Kuhle LF, Scherner G, Konrad A, Amelung T. </text:span></text:span><text:span text:style-name="CharStyle32"><text:span text:style-name="T33">The German Dunkelfeld project: A pilot study to prevent child sexual abuse and the use of child abusive images.</text:span></text:span><text:span text:style-name="CharStyle31"><text:span text:style-name="T33"> J. Sex. Med.</text:span></text:span><text:span text:style-name="CharStyle31"><text:span text:style-name="T8"> 2015; 12(2): 529-542.</text:span></text:span><text:span text:style-name="T4"> </text:span><text:a xlink:type="simple" xlink:href="#p.37" text:style-name="Internet_20_link" text:visited-style-name="Visited_20_Internet_20_Link"><text:span text:style-name="T4">Wróć do treści głównej</text:span></text:a><text:span text:style-name="T4">.</text:span></text:p>
        <text:p text:style-name="P7"><text:bookmark-start text:name="Przypis38"/><text:span text:style-name="T4">Przypis 38</text:span><text:bookmark-end text:name="Przypis38"/><text:span text:style-name="T4">. </text:span><text:span text:style-name="CharStyle31"><text:span text:style-name="T8">Elliott IA, Zajac G. </text:span></text:span><text:span text:style-name="CharStyle32"><text:span text:style-name="T33">The implementation of Circles of Support and Accountability in the United States.</text:span></text:span><text:span text:style-name="CharStyle31"><text:span text:style-name="T33"> Aggress. Violent Behav.</text:span></text:span><text:span text:style-name="CharStyle31"><text:span text:style-name="T8"> 2015; 25: 113-123.</text:span></text:span><text:span text:style-name="T4"> </text:span><text:a xlink:type="simple" xlink:href="#p.38" text:style-name="Internet_20_link" text:visited-style-name="Visited_20_Internet_20_Link"><text:span text:style-name="T4">Wróć do treści głównej</text:span></text:a><text:span text:style-name="T4">.</text:span></text:p>
        <text:p text:style-name="P7"><text:bookmark-start text:name="Przypis39"/><text:span text:style-name="T4">Przypis 39</text:span><text:bookmark-end text:name="Przypis39"/><text:span text:style-name="T4">. </text:span><text:span text:style-name="CharStyle31"><text:span text:style-name="T8">Andrews DA, Dowden C. </text:span></text:span><text:span text:style-name="CharStyle32"><text:span text:style-name="T33">Risk principle of case classification in correctional treatment: A meta-analytic investigation.</text:span></text:span><text:span text:style-name="CharStyle31"><text:span text:style-name="T33"> Int. J. Offender Ther. Comp. Criminol. </text:span></text:span><text:span text:style-name="CharStyle31"><text:span text:style-name="T8">2006; 50: 88-100.</text:span></text:span><text:span text:style-name="T4"> </text:span><text:a xlink:type="simple" xlink:href="#p.39" text:style-name="Internet_20_link" text:visited-style-name="Visited_20_Internet_20_Link"><text:span text:style-name="T4">Wróć do treści głównej</text:span></text:a><text:span text:style-name="T4">.</text:span></text:p>
        <text:p text:style-name="P7"><text:bookmark-start text:name="Przypis40"/><text:span text:style-name="CharStyle17"><text:span text:style-name="T16">Przypis 40</text:span></text:span><text:bookmark-end text:name="Przypis40"/><text:span text:style-name="CharStyle17"><text:span text:style-name="T16">. </text:span></text:span><text:span text:style-name="CharStyle31"><text:span text:style-name="T16">Durling C. </text:span></text:span><text:span text:style-name="CharStyle32"><text:span text:style-name="T35">Comment never going home: Does it make us safer? Does it make sense? Sex offenders, residency restrictions, and reforming risk.</text:span></text:span><text:span text:style-name="CharStyle31"><text:span text:style-name="T35"> J. Crim. Law </text:span></text:span><text:soft-page-break/><text:span text:style-name="CharStyle31"><text:span text:style-name="T35">Criminol.</text:span></text:span><text:span text:style-name="CharStyle31"><text:span text:style-name="T16"> 2006; 97(1): 317-364.</text:span></text:span><text:span text:style-name="CharStyle17"><text:span text:style-name="T16"> </text:span></text:span><text:a xlink:type="simple" xlink:href="#p.40" text:style-name="Internet_20_link" text:visited-style-name="Visited_20_Internet_20_Link"><text:span text:style-name="CharStyle17"><text:span text:style-name="T5">Wróć do treści głównej</text:span></text:span></text:a><text:span text:style-name="CharStyle17"><text:span text:style-name="T16">.</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_20__28_3_29_" style:display-name="Nagłówek #2 (3)" style:family="paragraph" style:master-page-name="">
      <loext:graphic-properties draw:fill="solid" draw:fill-color="#ffffff" draw:opacity="100%"/>
      <style:paragraph-properties fo:line-height="0.49cm" fo:text-align="end"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line-height="0.49cm" fo:text-align="end" style:justify-single-word="false" fo:text-indent="-0.423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566cm" fo:text-align="center"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2" style:display-name="Nagłówek #2" style:family="paragraph" style:master-page-name="">
      <loext:graphic-properties draw:fill="solid" draw:fill-color="#ffffff" draw:opacity="100%"/>
      <style:paragraph-properties fo:line-height="0.457cm" fo:text-align="center" style:justify-single-word="false" style:page-number="auto" fo:background-color="#ffffff"/>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margin-left="0cm" fo:margin-right="0cm" fo:line-height="0.45cm" fo:text-align="center" style:justify-single-word="false" fo:text-indent="-0.776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Nagłówek_20__23_3_20__28_2_29_" style:display-name="Nagłówek #3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ekst_20_treści_20__28_7_29_" style:display-name="Tekst treści (7)" style:family="paragraph" style:master-page-name="">
      <loext:graphic-properties draw:fill="solid" draw:fill-color="#ffffff" draw:opacity="100%"/>
      <style:paragraph-properties fo:margin-left="0cm" fo:margin-right="0cm" fo:line-height="0.381cm" fo:text-align="justify" style:justify-single-word="false" fo:text-indent="-0.776cm" style:auto-text-indent="false" style:page-number="auto" fo:background-color="#ffffff"/>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1"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1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4" style:family="text" style:parent-style-name="CharStyle13">
      <style:text-propertie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20" style:family="text" style:parent-style-name="CharStyle19">
      <style:text-properties fo:color="#000000" style:text-position="0% 100%" fo:letter-spacing="normal" fo:language="pl" fo:country="none" style:language-asian="pl" style:country-asian="none" style:language-complex="pl" style:country-complex="none" style:text-scale="100%"/>
    </style:style>
    <style:style style:name="CharStyle21" style:family="text" style:parent-style-name="CharStyle16">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CharStyle24" style:family="text" style:parent-style-name="CharStyle23">
      <style:text-properties fo:color="#000000" style:text-position="0% 100%" fo:letter-spacing="normal" fo:language="pl" fo:country="none" style:language-asian="pl" style:country-asian="none" style:language-complex="pl" style:country-complex="none" style:text-scale="100%"/>
    </style:style>
    <style:style style:name="CharStyle26"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7" style:family="text" style:parent-style-name="CharStyle26">
      <style:text-properties fo:color="#000000" style:text-position="0% 100%" fo:letter-spacing="normal" fo:language="pl" fo:country="none" style:language-asian="pl" style:country-asian="none" style:language-complex="pl" style:country-complex="none" style:text-scale="100%"/>
    </style:style>
    <style:style style:name="CharStyle28" style:family="text" style:parent-style-name="CharStyle7">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31" style:family="text" style:parent-style-name="CharStyle30">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2" style:family="text" style:parent-style-name="CharStyle30">
      <style:text-properties fo:color="#000000" style:text-position="0% 100%" fo:letter-spacing="normal" fo:language="pl" fo:country="none" style:language-asian="pl" style:country-asian="none" style:language-complex="pl" style:country-complex="none" style:text-scale="100%"/>
    </style:style>
    <style:style style:name="CharStyle33" style:family="text" style:parent-style-name="CharStyle1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06T11:50:39.572000000</dc:date>
    <meta:editing-duration>PT2H36M29S</meta:editing-duration>
    <meta:editing-cycles>14</meta:editing-cycles>
    <meta:generator>LibreOffice/6.4.1.2$Windows_X86_64 LibreOffice_project/4d224e95b98b138af42a64d84056446d09082932</meta:generator>
    <meta:document-statistic meta:table-count="0" meta:image-count="0" meta:object-count="0" meta:page-count="20" meta:paragraph-count="185" meta:word-count="5721" meta:character-count="42143" meta:non-whitespace-character-count="36566"/>
  </office:meta>
</office:document-meta>
</file>