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3">
      <style:text-properties style:text-position="25%" fo:color="#000000"/>
    </style:style>
    <style:style style:family="text" style:name="T3" style:display-name="T3" style:parent-style-name="CharStyle4">
      <style:text-properties fo:color="#000000"/>
    </style:style>
    <style:style style:family="text" style:name="T4" style:display-name="T4" style:parent-style-name="CharStyle7">
      <style:text-properties fo:color="#000000"/>
    </style:style>
    <style:style style:family="text" style:name="T5" style:display-name="T5" style:parent-style-name="CharStyle9">
      <style:text-properties fo:color="#000000"/>
    </style:style>
    <style:style style:family="text" style:name="T6" style:display-name="T6" style:parent-style-name="CharStyle10">
      <style:text-properties fo:color="#000000"/>
    </style:style>
    <style:style style:family="text" style:name="T7" style:display-name="T7" style:parent-style-name="CharStyle12">
      <style:text-properties fo:color="#000000"/>
    </style:style>
    <style:style style:family="text" style:name="T8" style:display-name="T8" style:parent-style-name="CharStyle6">
      <style:text-properties fo:color="#000000"/>
    </style:style>
    <style:style style:family="text" style:name="T9" style:display-name="T9" style:parent-style-name="CharStyle6">
      <style:text-properties fo:language="en" style:language-asian="en" style:language-complex="en" fo:country="US" style:country-asian="US" style:country-complex="US" fo:color="#000000"/>
    </style:style>
    <style:style style:family="text" style:name="T10" style:display-name="T10" style:parent-style-name="CharStyle6">
      <style:text-properties fo:language="fr" style:language-asian="fr" style:language-complex="fr" fo:country="FR" style:country-asian="FR" style:country-complex="FR" fo:color="#000000"/>
    </style:style>
    <style:style style:family="text" style:name="T11" style:display-name="T11" style:parent-style-name="CharStyle13">
      <style:text-properties fo:language="fr" style:language-asian="fr" style:language-complex="fr" fo:country="FR" style:country-asian="FR" style:country-complex="FR" fo:color="#000000"/>
    </style:style>
    <style:style style:family="text" style:name="T12" style:display-name="T12" style:parent-style-name="CharStyle13">
      <style:text-properties fo:color="#000000"/>
    </style:style>
    <style:style style:family="text" style:name="T14" style:display-name="T14" style:parent-style-name="CharStyle18">
      <style:text-properties fo:color="#000000"/>
    </style:style>
    <style:style style:family="text" style:name="T15" style:display-name="T15" style:parent-style-name="CharStyle6">
      <style:text-properties style:text-position="25%" fo:color="#000000"/>
    </style:style>
    <style:style style:family="text" style:name="T17" style:display-name="T17" style:parent-style-name="CharStyle18">
      <style:text-properties fo:language="es" style:language-asian="es" style:language-complex="es" fo:country="ES" style:country-asian="ES" style:country-complex="ES" fo:color="#000000"/>
    </style:style>
    <style:style style:family="text" style:name="T18" style:display-name="T18" style:parent-style-name="CharStyle6">
      <style:text-properties fo:language="es" style:language-asian="es" style:language-complex="es" fo:country="ES" style:country-asian="ES" style:country-complex="ES" fo:color="#000000"/>
    </style:style>
    <style:style style:family="text" style:name="T19" style:display-name="T19" style:parent-style-name="CharStyle18">
      <style:text-properties fo:language="fr" style:language-asian="fr" style:language-complex="fr" fo:country="FR" style:country-asian="FR" style:country-complex="FR" fo:color="#000000"/>
    </style:style>
    <style:style style:family="text" style:name="T20" style:display-name="T20" style:parent-style-name="CharStyle20">
      <style:text-properties fo:color="#000000"/>
    </style:style>
    <style:style style:family="text" style:name="T21" style:display-name="T21" style:parent-style-name="CharStyle21">
      <style:text-properties fo:color="#000000"/>
    </style:style>
    <style:style style:family="text" style:name="T22" style:display-name="T22" style:parent-style-name="CharStyle21">
      <style:text-properties fo:language="en" style:language-asian="en" style:language-complex="en" fo:country="US" style:country-asian="US" style:country-complex="US" fo:color="#000000"/>
    </style:style>
    <style:style style:family="text" style:name="T23" style:display-name="T23" style:parent-style-name="CharStyle13">
      <style:text-properties fo:language="en" style:language-asian="en" style:language-complex="en" fo:country="US" style:country-asian="US" style:country-complex="US" fo:color="#000000"/>
    </style:style>
    <style:style style:family="text" style:name="T24" style:display-name="T24" style:parent-style-name="CharStyle12">
      <style:text-properties fo:language="en" style:language-asian="en" style:language-complex="en" fo:country="US" style:country-asian="US" style:country-complex="US" fo:color="#000000"/>
    </style:style>
    <style:style style:family="text" style:name="T25" style:display-name="T25" style:parent-style-name="CharStyle22">
      <style:text-properties fo:language="en" style:language-asian="en" style:language-complex="en" fo:country="US" style:country-asian="US" style:country-complex="US" fo:color="#000000"/>
    </style:style>
    <style:style style:family="text" style:name="T26" style:display-name="T26" style:parent-style-name="CharStyle22">
      <style:text-properties fo:color="#000000"/>
    </style:style>
    <style:style style:family="text" style:name="T27" style:display-name="T27" style:parent-style-name="CharStyle18">
      <style:text-properties fo:language="en" style:language-asian="en" style:language-complex="en" fo:country="US" style:country-asian="US" style:country-complex="US" fo:color="#000000"/>
    </style:style>
    <style:style style:family="text" style:name="T28" style:display-name="T28" style:parent-style-name="CharStyle20">
      <style:text-properties fo:language="en" style:language-asian="en" style:language-complex="en" fo:country="US" style:country-asian="US" style:country-complex="US" fo:color="#000000"/>
    </style:style>
    <style:style style:family="text" style:name="T29" style:display-name="T29" style:parent-style-name="CharStyle20">
      <style:text-properties fo:language="pl" style:language-asian="pl" style:language-complex="pl" fo:country="PL" style:country-asian="PL" style:country-complex="PL" fo:color="#000000"/>
    </style:style>
    <style:style style:family="paragraph" style:name="P3" style:display-name="P3" style:parent-style-name="Style2">
      <style:paragraph-properties fo:background-color="transparent" style:line-height-at-least="0.383cm" fo:margin-left="0.635cm" fo:text-indent="-0.635cm" fo:text-align="left" style:page-number="auto"/>
      <style:text-properties/>
    </style:style>
    <style:style style:family="paragraph" style:name="P4" style:display-name="P4" style:parent-style-name="Style2">
      <style:paragraph-properties fo:background-color="transparent" style:line-height-at-least="0.389cm" fo:margin-left="0.635cm" fo:text-indent="-0.635cm" fo:text-align="left" style:page-number="auto"/>
      <style:text-properties/>
    </style:style>
    <style:style style:family="paragraph" style:name="P5" style:display-name="P5" style:parent-style-name="Style2">
      <style:paragraph-properties fo:background-color="transparent" style:line-height-at-least="0.381cm" fo:margin-left="0.000cm" fo:text-indent="0.000cm" fo:text-align="left" style:page-number="auto"/>
      <style:text-properties/>
    </style:style>
    <style:style style:family="paragraph" style:name="P6" style:display-name="P6" style:parent-style-name="Style2">
      <style:paragraph-properties fo:background-color="transparent" style:line-height-at-least="0.381cm" fo:margin-left="0.000cm" fo:text-indent="0.000cm" fo:text-align="left" style:page-number="auto"/>
      <style:text-properties/>
    </style:style>
    <style:style style:family="paragraph" style:name="P7" style:display-name="P7" style:parent-style-name="Style5">
      <style:paragraph-properties fo:background-color="transparent" style:line-height-at-least="0.406cm" fo:margin-left="0.000cm" fo:text-indent="0.000cm" fo:text-align="left" style:page-number="auto"/>
      <style:text-properties/>
    </style:style>
    <style:style style:family="paragraph" style:name="P8" style:display-name="P8" style:parent-style-name="Style5">
      <style:paragraph-properties fo:background-color="transparent" style:line-height-at-least="0.406cm" fo:margin-left="0.000cm" fo:text-indent="0.000cm" fo:text-align="left" style:page-number="auto"/>
      <style:text-properties/>
    </style:style>
    <style:style style:family="paragraph" style:name="P9" style:display-name="P9" style:parent-style-name="Style5">
      <style:paragraph-properties fo:background-color="transparent" style:line-height-at-least="0.406cm" fo:margin-left="0.000cm" fo:text-indent="0.000cm" fo:text-align="left" style:page-number="auto"/>
      <style:text-properties/>
    </style:style>
    <style:style style:family="paragraph" style:name="P10" style:display-name="P10" style:parent-style-name="Style8">
      <style:paragraph-properties fo:keep-with-next="always" fo:keep-together="always" fo:background-color="transparent" style:line-height-at-least="0.526cm" fo:margin-left="0.000cm" fo:text-indent="0.000cm" fo:text-align="left" style:page-number="auto"/>
      <style:text-properties/>
    </style:style>
    <style:style style:family="paragraph" style:name="P11" style:display-name="P11" style:parent-style-name="Style11">
      <style:paragraph-properties fo:keep-with-next="always" fo:keep-together="always" fo:background-color="transparent" style:line-height-at-least="0.439cm" fo:margin-left="0.000cm" fo:text-indent="0.000cm" fo:text-align="left" style:page-number="auto">
        <style:tab-stops>
          <style:tab-stop style:position="0.484cm" style:type="left"/>
        </style:tab-stops>
      </style:paragraph-properties>
      <style:text-properties/>
    </style:style>
    <style:style style:family="paragraph" style:name="P12" style:display-name="P12" style:parent-style-name="Style5">
      <style:paragraph-properties fo:background-color="transparent" style:line-height-at-least="0.439cm" fo:margin-left="0.000cm" fo:text-indent="0.000cm" fo:text-align="left" style:page-number="auto"/>
      <style:text-properties/>
    </style:style>
    <style:style style:family="paragraph" style:name="P13" style:display-name="P13" style:parent-style-name="Style5">
      <style:paragraph-properties fo:background-color="transparent" style:line-height-at-least="0.440cm" fo:margin-left="0.000cm" fo:text-indent="0.635cm" fo:text-align="left" style:page-number="auto"/>
      <style:text-properties/>
    </style:style>
    <style:style style:family="paragraph" style:name="P15" style:display-name="P15" style:parent-style-name="Style5">
      <style:paragraph-properties fo:background-color="transparent" style:line-height-at-least="0.440cm" fo:margin-left="0.000cm" fo:text-indent="0.635cm" fo:text-align="left" style:page-number="auto"/>
      <style:text-properties/>
    </style:style>
    <style:style style:family="paragraph" style:name="P16" style:display-name="P16" style:parent-style-name="Style17">
      <style:paragraph-properties fo:background-color="transparent" style:line-height-at-least="0.381cm" fo:margin-left="0.000cm" fo:text-indent="0.635cm" fo:text-align="left" style:page-number="auto"/>
      <style:text-properties/>
    </style:style>
    <style:style style:family="paragraph" style:name="P17" style:display-name="P17" style:parent-style-name="Style5">
      <style:paragraph-properties fo:background-color="transparent" style:line-height-at-least="0.449cm" fo:margin-left="0.000cm" fo:text-indent="0.635cm" fo:text-align="left" style:page-number="auto"/>
      <style:text-properties/>
    </style:style>
    <style:style style:family="paragraph" style:name="P18" style:display-name="P18" style:parent-style-name="Style17">
      <style:paragraph-properties fo:background-color="transparent" style:line-height-at-least="0.373cm" fo:margin-left="0.000cm" fo:text-indent="0.635cm" fo:text-align="left" style:page-number="auto"/>
      <style:text-properties/>
    </style:style>
    <style:style style:family="paragraph" style:name="P19" style:display-name="P19" style:parent-style-name="Style5">
      <style:paragraph-properties fo:background-color="transparent" style:line-height-at-least="0.440cm" fo:margin-left="0.000cm" fo:text-indent="0.635cm" fo:text-align="left" style:page-number="auto"/>
      <style:text-properties/>
    </style:style>
    <style:style style:family="paragraph" style:name="P20" style:display-name="P20" style:parent-style-name="Style17">
      <style:paragraph-properties fo:background-color="transparent" style:line-height-at-least="0.384cm" fo:margin-left="0.000cm" fo:text-indent="0.635cm" fo:text-align="left" style:page-number="auto"/>
      <style:text-properties/>
    </style:style>
    <style:style style:family="paragraph" style:name="P21" style:display-name="P21" style:parent-style-name="Style5">
      <style:paragraph-properties fo:background-color="transparent" style:line-height-at-least="0.440cm" fo:margin-left="0.000cm" fo:text-indent="0.635cm" fo:text-align="left" style:page-number="auto"/>
      <style:text-properties/>
    </style:style>
    <style:style style:family="paragraph" style:name="P22" style:display-name="P22" style:parent-style-name="Style5">
      <style:paragraph-properties fo:background-color="transparent" style:line-height-at-least="0.440cm" fo:margin-left="0.000cm" fo:text-indent="0.635cm" fo:text-align="left" style:page-number="auto"/>
      <style:text-properties/>
    </style:style>
    <style:style style:family="paragraph" style:name="P24" style:display-name="P24" style:parent-style-name="Style5">
      <style:paragraph-properties fo:background-color="transparent" style:line-height-at-least="0.439cm" fo:margin-left="0.000cm" fo:text-indent="0.635cm" fo:text-align="left" style:page-number="auto"/>
      <style:text-properties/>
    </style:style>
    <style:style style:family="paragraph" style:name="P25" style:display-name="P25" style:parent-style-name="Style11">
      <style:paragraph-properties fo:keep-with-next="always" fo:keep-together="always" fo:background-color="transparent" style:line-height-at-least="0.439cm" fo:margin-left="0.000cm" fo:text-indent="0.000cm" fo:text-align="left" style:page-number="auto">
        <style:tab-stops>
          <style:tab-stop style:position="0.509cm" style:type="left"/>
        </style:tab-stops>
      </style:paragraph-properties>
      <style:text-properties/>
    </style:style>
    <style:style style:family="paragraph" style:name="P26" style:display-name="P26" style:parent-style-name="Style5">
      <style:paragraph-properties fo:background-color="transparent" style:line-height-at-least="0.438cm" fo:margin-left="0.000cm" fo:text-indent="0.000cm" fo:text-align="left" style:page-number="auto"/>
      <style:text-properties/>
    </style:style>
    <style:style style:family="paragraph" style:name="P27" style:display-name="P27" style:parent-style-name="Style17">
      <style:paragraph-properties fo:background-color="transparent" style:line-height-at-least="0.380cm" fo:margin-left="0.000cm" fo:text-indent="0.635cm" fo:text-align="left" style:page-number="auto"/>
      <style:text-properties/>
    </style:style>
    <style:style style:family="paragraph" style:name="P28" style:display-name="P28" style:parent-style-name="Style5">
      <style:paragraph-properties fo:background-color="transparent" style:line-height-at-least="0.440cm" fo:margin-left="0.000cm" fo:text-indent="0.635cm" fo:text-align="left" style:page-number="auto"/>
      <style:text-properties/>
    </style:style>
    <style:style style:family="paragraph" style:name="P29" style:display-name="P29" style:parent-style-name="Style5">
      <style:paragraph-properties fo:background-color="transparent" style:line-height-at-least="0.440cm" fo:margin-left="0.000cm" fo:text-indent="0.635cm" fo:text-align="left" style:page-number="auto"/>
      <style:text-properties/>
    </style:style>
    <style:style style:family="paragraph" style:name="P30" style:display-name="P30" style:parent-style-name="Style17">
      <style:paragraph-properties fo:background-color="transparent" style:line-height-at-least="0.381cm" fo:margin-left="0.000cm" fo:text-indent="0.000cm" fo:text-align="left" style:page-number="auto"/>
      <style:text-properties/>
    </style:style>
    <style:style style:family="paragraph" style:name="P31" style:display-name="P31" style:parent-style-name="Style5">
      <style:paragraph-properties fo:background-color="transparent" style:line-height-at-least="0.440cm" fo:margin-left="0.000cm" fo:text-indent="0.635cm" fo:text-align="left" style:page-number="auto"/>
      <style:text-properties/>
    </style:style>
    <style:style style:family="paragraph" style:name="P32" style:display-name="P32" style:parent-style-name="Style17">
      <style:paragraph-properties fo:background-color="transparent" style:line-height-at-least="0.379cm" fo:margin-left="0.000cm" fo:text-indent="0.000cm" fo:text-align="left" style:page-number="auto"/>
      <style:text-properties/>
    </style:style>
    <style:style style:family="paragraph" style:name="P33" style:display-name="P33" style:parent-style-name="Style5">
      <style:paragraph-properties fo:background-color="transparent" style:line-height-at-least="0.439cm" fo:margin-left="0.000cm" fo:text-indent="0.635cm" fo:text-align="left" style:page-number="auto"/>
      <style:text-properties/>
    </style:style>
    <style:style style:family="paragraph" style:name="P34" style:display-name="P34" style:parent-style-name="Style11">
      <style:paragraph-properties fo:keep-with-next="always" fo:keep-together="always" fo:background-color="transparent" style:line-height-at-least="0.440cm" fo:margin-left="0.000cm" fo:text-indent="0.000cm" fo:text-align="left" style:page-number="auto">
        <style:tab-stops>
          <style:tab-stop style:position="0.518cm" style:type="left"/>
        </style:tab-stops>
      </style:paragraph-properties>
      <style:text-properties/>
    </style:style>
    <style:style style:family="paragraph" style:name="P35" style:display-name="P35" style:parent-style-name="Style5">
      <style:paragraph-properties fo:background-color="transparent" style:line-height-at-least="0.440cm" fo:margin-left="0.000cm" fo:text-indent="0.000cm" fo:text-align="left" style:page-number="auto"/>
      <style:text-properties/>
    </style:style>
    <style:style style:family="paragraph" style:name="P36" style:display-name="P36" style:parent-style-name="Style17">
      <style:paragraph-properties fo:background-color="transparent" style:line-height-at-least="0.385cm" fo:margin-left="0.000cm" fo:text-indent="0.000cm" fo:text-align="left" style:page-number="auto"/>
      <style:text-properties/>
    </style:style>
    <style:style style:family="paragraph" style:name="P37" style:display-name="P37" style:parent-style-name="Style5">
      <style:paragraph-properties fo:background-color="transparent" style:line-height-at-least="0.440cm" fo:margin-left="0.000cm" fo:text-indent="0.635cm" fo:text-align="left" style:page-number="auto"/>
      <style:text-properties/>
    </style:style>
    <style:style style:family="paragraph" style:name="P38" style:display-name="P38" style:parent-style-name="Style5">
      <style:paragraph-properties fo:background-color="transparent" style:line-height-at-least="0.440cm" fo:margin-left="0.000cm" fo:text-indent="0.635cm" fo:text-align="left" style:page-number="auto"/>
      <style:text-properties/>
    </style:style>
    <style:style style:family="paragraph" style:name="P39" style:display-name="P39" style:parent-style-name="Style5">
      <style:paragraph-properties fo:background-color="transparent" style:line-height-at-least="0.440cm" fo:margin-left="0.000cm" fo:text-indent="0.635cm" fo:text-align="left" style:page-number="auto"/>
      <style:text-properties/>
    </style:style>
    <style:style style:family="paragraph" style:name="P40" style:display-name="P40" style:parent-style-name="Style5">
      <style:paragraph-properties fo:background-color="transparent" style:line-height-at-least="0.438cm" fo:margin-left="0.000cm" fo:text-indent="0.635cm" fo:text-align="left" style:page-number="auto"/>
      <style:text-properties/>
    </style:style>
    <style:style style:family="paragraph" style:name="P41" style:display-name="P41" style:parent-style-name="Style17">
      <style:paragraph-properties fo:background-color="transparent" style:line-height-at-least="0.381cm" fo:margin-left="0.000cm" fo:text-indent="0.000cm" fo:text-align="left" style:page-number="auto"/>
      <style:text-properties/>
    </style:style>
    <style:style style:family="paragraph" style:name="P42" style:display-name="P42" style:parent-style-name="Style5">
      <style:paragraph-properties fo:background-color="transparent" style:line-height-at-least="0.437cm" fo:margin-left="0.000cm" fo:text-indent="0.635cm" fo:text-align="left" style:page-number="auto"/>
      <style:text-properties/>
    </style:style>
    <style:style style:family="paragraph" style:name="P43" style:display-name="P43" style:parent-style-name="Style11">
      <style:paragraph-properties fo:keep-with-next="always" fo:keep-together="always" fo:background-color="transparent" style:line-height-at-least="0.438cm" fo:margin-left="0.000cm" fo:text-indent="0.000cm" fo:text-align="left" style:page-number="auto">
        <style:tab-stops>
          <style:tab-stop style:position="0.509cm" style:type="left"/>
        </style:tab-stops>
      </style:paragraph-properties>
      <style:text-properties/>
    </style:style>
    <style:style style:family="paragraph" style:name="P44" style:display-name="P44" style:parent-style-name="Style5">
      <style:paragraph-properties fo:background-color="transparent" style:line-height-at-least="0.439cm" fo:margin-left="0.000cm" fo:text-indent="0.000cm" fo:text-align="left" style:page-number="auto"/>
      <style:text-properties/>
    </style:style>
    <style:style style:family="paragraph" style:name="P45" style:display-name="P45" style:parent-style-name="Style5">
      <style:paragraph-properties fo:background-color="transparent" style:line-height-at-least="0.439cm" fo:margin-left="0.000cm" fo:text-indent="0.635cm" fo:text-align="left" style:page-number="auto"/>
      <style:text-properties/>
    </style:style>
    <style:style style:family="paragraph" style:name="P46" style:display-name="P46" style:parent-style-name="Style17">
      <style:paragraph-properties fo:background-color="transparent" style:line-height-at-least="0.381cm" fo:margin-left="0.000cm" fo:text-indent="0.635cm" fo:text-align="left" style:page-number="auto"/>
      <style:text-properties/>
    </style:style>
    <style:style style:family="paragraph" style:name="P47" style:display-name="P47" style:parent-style-name="Style5">
      <style:paragraph-properties fo:background-color="transparent" style:line-height-at-least="0.440cm" fo:margin-left="0.000cm" fo:text-indent="0.000cm" fo:text-align="left" style:page-number="auto"/>
      <style:text-properties/>
    </style:style>
    <style:style style:family="paragraph" style:name="P48" style:display-name="P48" style:parent-style-name="Style5">
      <style:paragraph-properties fo:break-after="page" fo:background-color="transparent" style:line-height-at-least="0.440cm" fo:margin-left="0.000cm" fo:text-indent="0.635cm" fo:text-align="left" style:page-number="auto"/>
      <style:text-properties/>
    </style:style>
    <style:style style:family="paragraph" style:name="P49" style:display-name="P49" style:parent-style-name="Style5">
      <style:paragraph-properties fo:background-color="transparent" style:line-height-at-least="0.438cm" fo:margin-left="0.000cm" fo:text-indent="0.000cm" fo:text-align="left" style:page-number="auto"/>
      <style:text-properties/>
    </style:style>
    <style:style style:family="paragraph" style:name="P50" style:display-name="P50" style:parent-style-name="Style11">
      <style:paragraph-properties fo:keep-with-next="always" fo:keep-together="always" fo:background-color="transparent" style:line-height-at-least="0.439cm" fo:margin-left="0.000cm" fo:text-indent="0.000cm" fo:text-align="left" style:page-number="auto">
        <style:tab-stops>
          <style:tab-stop style:position="0.509cm" style:type="left"/>
        </style:tab-stops>
      </style:paragraph-properties>
      <style:text-properties/>
    </style:style>
    <style:style style:family="paragraph" style:name="P51" style:display-name="P51" style:parent-style-name="Style5">
      <style:paragraph-properties fo:background-color="transparent" style:line-height-at-least="0.439cm" fo:margin-left="0.000cm" fo:text-indent="0.000cm" fo:text-align="left" style:page-number="auto"/>
      <style:text-properties/>
    </style:style>
    <style:style style:family="paragraph" style:name="P52" style:display-name="P52" style:parent-style-name="Style5">
      <style:paragraph-properties fo:background-color="transparent" style:line-height-at-least="0.439cm" fo:margin-left="0.000cm" fo:text-indent="0.635cm" fo:text-align="left" style:page-number="auto"/>
      <style:text-properties/>
    </style:style>
    <style:style style:family="paragraph" style:name="P53" style:display-name="P53" style:parent-style-name="Style17">
      <style:paragraph-properties fo:background-color="transparent" style:line-height-at-least="0.381cm" fo:margin-left="0.000cm" fo:text-indent="0.635cm" fo:text-align="left" style:page-number="auto"/>
      <style:text-properties/>
    </style:style>
    <style:style style:family="paragraph" style:name="P54" style:display-name="P54" style:parent-style-name="Style17">
      <style:paragraph-properties fo:background-color="transparent" style:line-height-at-least="0.381cm" fo:margin-left="0.000cm" fo:text-indent="0.635cm" fo:text-align="left" style:page-number="auto"/>
      <style:text-properties/>
    </style:style>
    <style:style style:family="paragraph" style:name="P55" style:display-name="P55" style:parent-style-name="Style17">
      <style:paragraph-properties fo:background-color="transparent" style:line-height-at-least="0.381cm" fo:margin-left="0.000cm" fo:text-indent="0.635cm" fo:text-align="left" style:page-number="auto"/>
      <style:text-properties/>
    </style:style>
    <style:style style:family="paragraph" style:name="P56" style:display-name="P56" style:parent-style-name="Style17">
      <style:paragraph-properties fo:background-color="transparent" style:line-height-at-least="0.381cm" fo:margin-left="0.000cm" fo:text-indent="0.635cm" fo:text-align="left" style:page-number="auto"/>
      <style:text-properties/>
    </style:style>
    <style:style style:family="paragraph" style:name="P57" style:display-name="P57" style:parent-style-name="Style17">
      <style:paragraph-properties fo:background-color="transparent" style:line-height-at-least="0.381cm" fo:margin-left="0.000cm" fo:text-indent="0.635cm" fo:text-align="left" style:page-number="auto"/>
      <style:text-properties/>
    </style:style>
    <style:style style:family="paragraph" style:name="P58" style:display-name="P58" style:parent-style-name="Style17">
      <style:paragraph-properties fo:background-color="transparent" style:line-height-at-least="0.381cm" fo:margin-left="0.000cm" fo:text-indent="0.635cm" fo:text-align="left" style:page-number="auto"/>
      <style:text-properties/>
    </style:style>
    <style:style style:family="paragraph" style:name="P59" style:display-name="P59" style:parent-style-name="Style5">
      <style:paragraph-properties fo:background-color="transparent" style:line-height-at-least="0.440cm" fo:margin-left="0.000cm" fo:text-indent="0.635cm" fo:text-align="left" style:page-number="auto"/>
      <style:text-properties/>
    </style:style>
    <style:style style:family="paragraph" style:name="P60" style:display-name="P60" style:parent-style-name="Style17">
      <style:paragraph-properties fo:break-after="page" fo:background-color="transparent" style:line-height-at-least="0.381cm" fo:margin-left="0.000cm" fo:text-indent="0.635cm" fo:text-align="left" style:page-number="auto"/>
      <style:text-properties/>
    </style:style>
    <style:style style:family="paragraph" style:name="P61" style:display-name="P61" style:parent-style-name="Style5">
      <style:paragraph-properties fo:background-color="transparent" style:line-height-at-least="0.436cm" fo:margin-left="0.000cm" fo:text-indent="0.635cm" fo:text-align="left" style:page-number="auto"/>
      <style:text-properties/>
    </style:style>
    <style:style style:family="paragraph" style:name="P62" style:display-name="P62" style:parent-style-name="Style17">
      <style:paragraph-properties fo:background-color="transparent" style:line-height-at-least="0.373cm" fo:margin-left="0.000cm" fo:text-indent="0.635cm" fo:text-align="left" style:page-number="auto"/>
      <style:text-properties/>
    </style:style>
    <style:style style:family="paragraph" style:name="P63" style:display-name="P63" style:parent-style-name="Style17">
      <style:paragraph-properties fo:background-color="transparent" style:line-height-at-least="0.389cm" fo:margin-left="0.000cm" fo:text-indent="0.635cm" fo:text-align="left" style:page-number="auto"/>
      <style:text-properties/>
    </style:style>
    <style:style style:family="paragraph" style:name="P64" style:display-name="P64" style:parent-style-name="Style17">
      <style:paragraph-properties fo:background-color="transparent" style:line-height-at-least="0.381cm" fo:margin-left="0.000cm" fo:text-indent="0.635cm" fo:text-align="left" style:page-number="auto"/>
      <style:text-properties/>
    </style:style>
    <style:style style:family="paragraph" style:name="P65" style:display-name="P65" style:parent-style-name="Style17">
      <style:paragraph-properties fo:background-color="transparent" style:line-height-at-least="0.381cm" fo:margin-left="0.000cm" fo:text-indent="0.635cm" fo:text-align="left" style:page-number="auto"/>
      <style:text-properties/>
    </style:style>
    <style:style style:family="paragraph" style:name="P66" style:display-name="P66" style:parent-style-name="Style17">
      <style:paragraph-properties fo:background-color="transparent" style:line-height-at-least="0.381cm" fo:margin-left="0.000cm" fo:text-indent="0.635cm" fo:text-align="left" style:page-number="auto"/>
      <style:text-properties/>
    </style:style>
    <style:style style:family="paragraph" style:name="P67" style:display-name="P67" style:parent-style-name="Style11">
      <style:paragraph-properties fo:keep-with-next="always" fo:keep-together="always" fo:background-color="transparent" style:line-height-at-least="0.437cm" fo:margin-left="0.000cm" fo:text-indent="0.000cm" fo:text-align="left" style:page-number="auto">
        <style:tab-stops>
          <style:tab-stop style:position="0.509cm" style:type="left"/>
        </style:tab-stops>
      </style:paragraph-properties>
      <style:text-properties/>
    </style:style>
    <style:style style:family="paragraph" style:name="P68" style:display-name="P68" style:parent-style-name="Style5">
      <style:paragraph-properties fo:background-color="transparent" style:line-height-at-least="0.437cm" fo:margin-left="0.000cm" fo:text-indent="0.000cm" fo:text-align="left" style:page-number="auto"/>
      <style:text-properties/>
    </style:style>
    <style:style style:family="paragraph" style:name="P69" style:display-name="P69" style:parent-style-name="Style17">
      <style:paragraph-properties fo:background-color="transparent" style:line-height-at-least="0.381cm" fo:margin-left="0.000cm" fo:text-indent="0.635cm" fo:text-align="left" style:page-number="auto"/>
      <style:text-properties/>
    </style:style>
    <style:style style:family="paragraph" style:name="P70" style:display-name="P70" style:parent-style-name="Style5">
      <style:paragraph-properties fo:background-color="transparent" style:line-height-at-least="0.437cm" fo:margin-left="0.000cm" fo:text-indent="0.635cm" fo:text-align="left" style:page-number="auto"/>
      <style:text-properties/>
    </style:style>
    <style:style style:family="paragraph" style:name="P71" style:display-name="P71" style:parent-style-name="Style17">
      <style:paragraph-properties fo:background-color="transparent" style:line-height-at-least="0.380cm" fo:margin-left="0.000cm" fo:text-indent="0.635cm" fo:text-align="left" style:page-number="auto"/>
      <style:text-properties/>
    </style:style>
    <style:style style:family="paragraph" style:name="P72" style:display-name="P72" style:parent-style-name="Style17">
      <style:paragraph-properties fo:background-color="transparent" style:line-height-at-least="0.380cm" fo:margin-left="0.000cm" fo:text-indent="0.635cm" fo:text-align="left" style:page-number="auto"/>
      <style:text-properties/>
    </style:style>
    <style:style style:family="paragraph" style:name="P73" style:display-name="P73" style:parent-style-name="Style17">
      <style:paragraph-properties fo:break-after="page" fo:background-color="transparent" style:line-height-at-least="0.381cm" fo:margin-left="0.000cm" fo:text-indent="0.635cm" fo:text-align="left" style:page-number="auto"/>
      <style:text-properties/>
    </style:style>
    <style:style style:family="paragraph" style:name="P74" style:display-name="P74" style:parent-style-name="Style5">
      <style:paragraph-properties fo:background-color="transparent" style:line-height-at-least="0.439cm" fo:margin-left="0.000cm" fo:text-indent="0.635cm" fo:text-align="left" style:page-number="auto"/>
      <style:text-properties/>
    </style:style>
    <style:style style:family="paragraph" style:name="P75" style:display-name="P75" style:parent-style-name="Style5">
      <style:paragraph-properties fo:background-color="transparent" style:line-height-at-least="0.439cm" fo:margin-left="0.000cm" fo:text-indent="0.635cm" fo:text-align="left" style:page-number="auto"/>
      <style:text-properties/>
    </style:style>
    <style:style style:family="paragraph" style:name="P76" style:display-name="P76" style:parent-style-name="Style17">
      <style:paragraph-properties fo:background-color="transparent" style:line-height-at-least="0.382cm" fo:margin-left="0.000cm" fo:text-indent="0.635cm" fo:text-align="left" style:page-number="auto"/>
      <style:text-properties/>
    </style:style>
    <style:style style:family="paragraph" style:name="P77" style:display-name="P77" style:parent-style-name="Style11">
      <style:paragraph-properties fo:keep-with-next="always" fo:keep-together="always" fo:background-color="transparent" style:line-height-at-least="0.440cm" fo:margin-left="0.000cm" fo:text-indent="0.000cm" fo:text-align="left" style:page-number="auto">
        <style:tab-stops>
          <style:tab-stop style:position="0.501cm" style:type="left"/>
        </style:tab-stops>
      </style:paragraph-properties>
      <style:text-properties/>
    </style:style>
    <style:style style:family="paragraph" style:name="P78" style:display-name="P78" style:parent-style-name="Style5">
      <style:paragraph-properties fo:background-color="transparent" style:line-height-at-least="0.440cm" fo:margin-left="0.000cm" fo:text-indent="0.000cm" fo:text-align="left" style:page-number="auto"/>
      <style:text-properties/>
    </style:style>
    <style:style style:family="paragraph" style:name="P79" style:display-name="P79" style:parent-style-name="Style11">
      <style:paragraph-properties fo:keep-with-next="always" fo:keep-together="always" fo:background-color="transparent" style:line-height-at-least="0.424cm" fo:margin-left="0.000cm" fo:text-indent="0.000cm" fo:text-align="left" style:page-number="auto"/>
      <style:text-properties/>
    </style:style>
    <style:style style:family="paragraph" style:name="P80" style:display-name="P80" style:parent-style-name="Style5">
      <style:paragraph-properties fo:background-color="transparent" style:line-height-at-least="0.424cm" fo:margin-left="0.635cm" fo:text-indent="-0.635cm" fo:text-align="left" style:page-number="auto"/>
      <style:text-properties/>
    </style:style>
    <style:style style:family="paragraph" style:name="P81" style:display-name="P81" style:parent-style-name="Style5">
      <style:paragraph-properties fo:background-color="transparent" style:line-height-at-least="0.424cm" fo:margin-left="0.000cm" fo:text-indent="0.000cm" fo:text-align="left" style:page-number="auto"/>
      <style:text-properties/>
    </style:style>
    <style:style style:family="paragraph" style:name="P82" style:display-name="P82" style:parent-style-name="Style5">
      <style:paragraph-properties fo:background-color="transparent" style:line-height-at-least="0.424cm" fo:margin-left="0.635cm" fo:text-indent="-0.635cm" fo:text-align="left" style:page-number="auto"/>
      <style:text-properties/>
    </style:style>
    <style:style style:family="paragraph" style:name="P83" style:display-name="P83" style:parent-style-name="Style5">
      <style:paragraph-properties fo:background-color="transparent" style:line-height-at-least="0.424cm" fo:margin-left="0.635cm" fo:text-indent="-0.635cm" fo:text-align="left" style:page-number="auto"/>
      <style:text-properties/>
    </style:style>
    <style:style style:family="paragraph" style:name="P84" style:display-name="P84" style:parent-style-name="Style5">
      <style:paragraph-properties fo:background-color="transparent" style:line-height-at-least="0.424cm" fo:margin-left="0.635cm" fo:text-indent="-0.635cm" fo:text-align="left" style:page-number="auto"/>
      <style:text-properties/>
    </style:style>
    <style:style style:family="paragraph" style:name="P85" style:display-name="P85" style:parent-style-name="Style5">
      <style:paragraph-properties fo:background-color="transparent" style:line-height-at-least="0.424cm" fo:margin-left="0.000cm" fo:text-indent="0.000cm" fo:text-align="left" style:page-number="auto"/>
      <style:text-properties/>
    </style:style>
    <style:style style:family="paragraph" style:name="P86" style:display-name="P86" style:parent-style-name="Style5">
      <style:paragraph-properties fo:background-color="transparent" style:line-height-at-least="0.424cm" fo:margin-left="0.000cm" fo:text-indent="0.000cm" fo:text-align="left" style:page-number="auto"/>
      <style:text-properties/>
    </style:style>
    <style:style style:family="paragraph" style:name="P87" style:display-name="P87" style:parent-style-name="Style5">
      <style:paragraph-properties fo:background-color="transparent" style:line-height-at-least="0.424cm" fo:margin-left="0.000cm" fo:text-indent="0.000cm" fo:text-align="left" style:page-number="auto"/>
      <style:text-properties/>
    </style:style>
    <style:style style:family="paragraph" style:name="P88" style:display-name="P88" style:parent-style-name="Style5">
      <style:paragraph-properties fo:background-color="transparent" style:line-height-at-least="0.424cm" fo:margin-left="0.635cm" fo:text-indent="-0.635cm" fo:text-align="left" style:page-number="auto"/>
      <style:text-properties/>
    </style:style>
    <style:style style:family="paragraph" style:name="P89" style:display-name="P89" style:parent-style-name="Style5">
      <style:paragraph-properties fo:background-color="transparent" style:line-height-at-least="0.424cm" fo:margin-left="0.635cm" fo:text-indent="-0.635cm" fo:text-align="left" style:page-number="auto"/>
      <style:text-properties/>
    </style:style>
    <style:style style:family="paragraph" style:name="P90" style:display-name="P90" style:parent-style-name="Style5">
      <style:paragraph-properties fo:background-color="transparent" style:line-height-at-least="0.424cm" fo:margin-left="0.000cm" fo:text-indent="0.000cm" fo:text-align="left" style:page-number="auto"/>
      <style:text-properties/>
    </style:style>
    <style:style style:family="paragraph" style:name="P91" style:display-name="P91" style:parent-style-name="Style5">
      <style:paragraph-properties fo:background-color="transparent" style:line-height-at-least="0.424cm" fo:margin-left="0.635cm" fo:text-indent="-0.635cm" fo:text-align="left" style:page-number="auto"/>
      <style:text-properties/>
    </style:style>
    <style:style style:family="paragraph" style:name="P92" style:display-name="P92" style:parent-style-name="Style5">
      <style:paragraph-properties fo:background-color="transparent" style:line-height-at-least="0.424cm" fo:margin-left="0.635cm" fo:text-indent="-0.635cm" fo:text-align="left" style:page-number="auto"/>
      <style:text-properties/>
    </style:style>
    <style:style style:family="paragraph" style:name="P93" style:display-name="P93" style:parent-style-name="Style11">
      <style:paragraph-properties fo:keep-with-next="always" fo:keep-together="always" fo:background-color="transparent" style:line-height-at-least="0.440cm" fo:margin-left="0.000cm" fo:text-indent="0.000cm" fo:text-align="left" style:page-number="auto"/>
      <style:text-properties/>
    </style:style>
    <style:style style:family="paragraph" style:name="P94" style:display-name="P94" style:parent-style-name="Style17">
      <style:paragraph-properties fo:background-color="transparent" style:line-height-at-least="0.385cm" fo:margin-left="0.000cm" fo:text-indent="0.000cm" fo:text-align="left" style:page-number="auto"/>
      <style:text-properties/>
    </style:style>
    <style:style style:family="paragraph" style:name="P95" style:display-name="P95">
      <style:paragraph-properties style:page-number="auto"/>
      <style:text-properties fo:font-size="5.pt" style:font-size-asian="5.pt" style:font-size-complex="5.pt"/>
    </style:style>
    <style:style style:family="paragraph" style:name="P96" style:display-name="P96">
      <style:paragraph-properties style:page-number="auto"/>
      <style:text-properties fo:font-size="5.0000000000000003e-002pt" style:font-size-asian="5.0000000000000003e-002pt" style:font-size-complex="5.0000000000000003e-002pt"/>
    </style:style>
    <style:style style:family="paragraph" style:name="P98" style:display-name="P98" style:parent-style-name="Style5">
      <style:paragraph-properties fo:background-color="transparent" fo:margin-top="0.000cm" style:line-height-at-least="0.440cm" fo:margin-left="0.000cm" fo:text-indent="0.000cm" fo:text-align="left" style:page-number="auto"/>
      <style:text-properties/>
    </style:style>
    <style:style style:family="paragraph" style:name="P99" style:display-name="P99" style:parent-style-name="Style5">
      <style:paragraph-properties fo:break-after="page" fo:background-color="transparent" fo:margin-bottom="0.000cm" style:line-height-at-least="0.440cm" fo:margin-left="0.000cm" fo:text-indent="0.635cm" fo:text-align="left" style:page-number="auto"/>
      <style:text-properties/>
    </style:style>
    <style:style style:family="paragraph" style:name="P100" style:display-name="P100" style:parent-style-name="Style17">
      <style:paragraph-properties fo:background-color="transparent" fo:margin-top="0.000cm" style:line-height-at-least="0.380cm" fo:margin-left="0.000cm" fo:text-indent="0.000cm" fo:text-align="left" style:page-number="auto"/>
      <style:text-properties/>
    </style:style>
    <style:style style:family="paragraph" style:name="P101" style:display-name="P101" style:parent-style-name="Style17">
      <style:paragraph-properties fo:break-after="page" fo:background-color="transparent" fo:margin-bottom="0.000cm" style:line-height-at-least="0.380cm" fo:margin-left="0.000cm" fo:text-indent="0.635cm" fo:text-align="left" style:page-number="auto"/>
      <style:text-properties/>
    </style:style>
    <style:style style:family="paragraph" style:name="P102" style:display-name="P102" style:parent-style-name="Style5">
      <style:paragraph-properties fo:background-color="transparent" fo:margin-top="0.000cm" style:line-height-at-least="0.439cm" fo:margin-left="0.000cm" fo:text-indent="0.000cm" fo:text-align="left" style:page-number="auto"/>
      <style:text-properties/>
    </style:style>
    <style:style style:family="paragraph" style:name="P103" style:display-name="P103" style:parent-style-name="Style5">
      <style:paragraph-properties fo:break-after="page" fo:background-color="transparent" fo:margin-bottom="0.000cm" style:line-height-at-least="0.439cm" fo:margin-left="0.000cm" fo:text-indent="0.635cm" fo:text-align="left" style:page-number="auto"/>
      <style:text-properties/>
    </style:style>
    <style:style style:family="paragraph" style:name="P104" style:display-name="P104" style:parent-style-name="Style5">
      <style:paragraph-properties fo:background-color="transparent" fo:margin-top="0.000cm" style:line-height-at-least="0.440cm" fo:margin-left="0.000cm" fo:text-indent="0.000cm" fo:text-align="left" style:page-number="auto"/>
      <style:text-properties/>
    </style:style>
    <style:style style:family="paragraph" style:name="P105" style:display-name="P105" style:parent-style-name="Style5">
      <style:paragraph-properties fo:break-after="page" fo:background-color="transparent" fo:margin-bottom="0.000cm" style:line-height-at-least="0.440cm" fo:margin-left="0.000cm" fo:text-indent="0.635cm" fo:text-align="left" style:page-number="auto"/>
      <style:text-properties/>
    </style:style>
    <style:style style:family="paragraph" style:name="P106" style:display-name="P106" style:parent-style-name="Style5">
      <style:paragraph-properties fo:background-color="transparent" fo:margin-top="0.000cm" style:line-height-at-least="0.439cm" fo:margin-left="0.000cm" fo:text-indent="0.000cm" fo:text-align="left" style:page-number="auto"/>
      <style:text-properties/>
    </style:style>
    <style:style style:family="paragraph" style:name="P107" style:display-name="P107" style:parent-style-name="Style5">
      <style:paragraph-properties fo:break-after="page" fo:background-color="transparent" fo:margin-bottom="0.000cm" style:line-height-at-least="0.439cm" fo:margin-left="0.000cm" fo:text-indent="0.000cm" fo:text-align="left" style:page-number="auto"/>
      <style:text-properties/>
    </style:style>
    <style:style style:family="paragraph" style:name="P108" style:display-name="P108" style:parent-style-name="Style5">
      <style:paragraph-properties fo:background-color="transparent" fo:margin-top="0.000cm" style:line-height-at-least="0.440cm" fo:margin-left="0.000cm" fo:text-indent="0.000cm" fo:text-align="left" style:page-number="auto"/>
      <style:text-properties/>
    </style:style>
    <style:style style:family="paragraph" style:name="P109" style:display-name="P109" style:parent-style-name="Style5">
      <style:paragraph-properties fo:break-after="page" fo:background-color="transparent" fo:margin-bottom="0.000cm" style:line-height-at-least="0.440cm" fo:margin-left="0.000cm" fo:text-indent="0.000cm" fo:text-align="left" style:page-number="auto"/>
      <style:text-properties/>
    </style:style>
    <style:style style:family="paragraph" style:name="P110" style:display-name="P110" style:parent-style-name="Style17">
      <style:paragraph-properties fo:background-color="transparent" fo:margin-top="0.000cm" style:line-height-at-least="0.385cm" fo:margin-left="0.000cm" fo:text-indent="0.000cm" fo:text-align="left" style:page-number="auto"/>
      <style:text-properties/>
    </style:style>
    <style:style style:family="paragraph" style:name="P111" style:display-name="P111" style:parent-style-name="Style17">
      <style:paragraph-properties fo:break-after="page" fo:background-color="transparent" fo:margin-bottom="0.000cm" style:line-height-at-least="0.385cm" fo:margin-left="0.000cm" fo:text-indent="0.000cm" fo:text-align="left" style:page-number="auto"/>
      <style:text-properties/>
    </style:style>
    <style:style style:family="paragraph" style:name="P112" style:display-name="P112" style:parent-style-name="Style5" style:master-page-name="PageStyle0">
      <style:paragraph-properties fo:background-color="transparent" style:line-height-at-least="0.406cm" fo:margin-left="0.000cm" fo:text-indent="0.000cm" fo:text-align="left" style:page-number="1"/>
      <style:text-properties/>
    </style:style>
    <style:style style:family="paragraph" style:name="P113" style:display-name="P113" style:parent-style-name="Style5" style:master-page-name="PageStyle1">
      <style:paragraph-properties fo:background-color="transparent" style:line-height-at-least="0.440cm" fo:margin-left="0.000cm" fo:text-indent="0.635cm" fo:text-align="left" style:page-number="364"/>
      <style:text-properties/>
    </style:style>
    <text:list-style style:name="L0">
      <text:list-level-style-number text:start-value="1" style:num-format="1" text:level="1" text:style-name="CharStyle12" style:num-suffix="."/>
    </text:list-style>
    <style:style style:name="Sect0" style:family="section">
      <style:section-properties fo:margin-left="0.000cm" fo:margin-right="0.000cm">
        <style:columns fo:column-count="1" fo:column-gap="1.270cm"/>
      </style:section-properties>
    </style:style>
    <style:style style:name="Sect1" style:family="section">
      <style:section-properties fo:margin-left="3.879cm" fo:margin-right="3.875cm">
        <style:columns fo:column-count="1" fo:column-gap="1.270cm"/>
      </style:section-properties>
    </style:style>
  </office:automatic-styles>
  <office:body>
    <office:text>
      <text:section text:style-name="Sect0" text:name="Section0">
        <text:p text:style-name="P112"><text:span text:style-name="CharStyle7">Ewa Skorupa</text:span></text:p>
        <text:p text:style-name="P8"><text:span text:style-name="CharStyle7">Uniwersytet Jagielloński</text:span></text:p>
        <text:p text:style-name="P9"><text:span text:style-name="CharStyle7">Kraków</text:span></text:p>
        <text:h text:outline-level="1" text:style-name="P10"><text:bookmark-start text:name="bookmark0"/><text:bookmark-start text:name="bookmark1"/><text:span text:style-name="CharStyle9">Powieściowe twarze </text:span><text:span text:style-name="CharStyle10">Pana Graby</text:span><text:span text:style-name="CharStyle9"><text:s text:c="1"/>Elizy Orzeszkowej</text:span><text:bookmark-end text:name="bookmark0"/><text:bookmark-end text:name="bookmark1"/></text:h>
        <text:list text:style-name="L0" xml:id="1">
          <text:list-item>
            <text:h text:outline-level="2" text:style-name="P11">1.<text:bookmark-start text:name="bookmark2"/><text:bookmark-start text:name="bookmark3"/><text:span text:style-name="CharStyle12"><text:tab/>Fascynacja fizjonomiką</text:span><text:bookmark-end text:name="bookmark2"/><text:bookmark-end text:name="bookmark3"/></text:h>
          </text:list-item>
        </text:list>
        <text:p text:style-name="P12"><text:span text:style-name="CharStyle6">Fizjonomika, zwana wcześniej fizjognomiką, to nauka o namiętnościach, nauka o twarzy, nauka o patrzeniu. Bez względu na czas i przestrzeń geograficzną budziła zawsze emocje, mając swoich wielbicieli i szyderców, którzy uważali ją za wiedzę niezbyt rzetelną, niepewną, zmyśloną i śmieszną. Renesans zainteresowań fizjono- micznych przypada na koniec XVIII stulecia i cały wiek XIX, gdyż wtedy właśnie szczególnie popularne stały się prace, uznawanego za ojca fizjonomiki, </text:span><text:span text:style-name="T9">Johanna </text:span><text:span text:style-name="CharStyle6">La- </text:span><text:span text:style-name="T9">vatera, </text:span><text:span text:style-name="CharStyle6">pastora z Zurychu, którego badania i poglądy spopularyzował Aleksander </text:span><text:span text:style-name="T9">Victor </text:span><text:span text:style-name="T10">Frédéric </text:span><text:span text:style-name="CharStyle6">Ysabeau w książce </text:span><text:span text:style-name="T11">Lavater, </text:span><text:span text:style-name="CharStyle13">Carus, Gall. Zasady fizjonomiki i freno- logii. Wykład popularny o poznawaniu charakterów z rysów twarzy i kształtu głowy </text:span><text:span text:style-name="CharStyle6">(Ysabeau 1883). </text:span><text:span text:style-name="T10">Lavater, </text:span><text:span text:style-name="CharStyle6">Carus, Gall, </text:span><text:span text:style-name="T10">Lichtenberg </text:span><text:span text:style-name="CharStyle6">- należały do nazwisk głośnych i znanych w świecie artystycznym, literackim i filozoficznym. Istotne tezy Lava- tera dają się streścić następująco: życie umysłowe ujawnia się w budowie czaszki, głównie czoła, wrażenia ludzkie uwydatniają się w rysach twarzy, oko natomiast wyjaśnia i uzupełnia informację na temat człowieka, brwi odzwierciedlają władze rozumu, nos i policzki wskazują na uczucia, wrażenia i namiętności, usta oraz broda są symbolem życia fizycznego (zob. Ysabeau 1883: 19). Wiedeński lekarz, Franci­szek Józef Gall ( 1758-1823), ceniony za inspirujące odkrycia w dziedzinie anatomii mózgu, uznał, że na podstawie wypukłości czaszki można określać wrodzone skłon­ności i talenty człowieka. Natomiast Georg </text:span><text:span text:style-name="T9">Christoph Lichtenberg </text:span><text:span text:style-name="CharStyle6">- przeciwnik i po­lemista </text:span><text:span text:style-name="T9">Lavatera </text:span><text:span text:style-name="CharStyle6">- wsławił się swą patognomiką, która polegała na rozpoznawaniu uniesień i namiętności człowieka zapisujących się w układzie mięśniowym twarzy. W XIX stuleciu </text:span><text:span text:style-name="T9">lavateryzm </text:span><text:span text:style-name="CharStyle6">- bo tak właśnie nazywano ten kierunek obserwowania i wyrokowania o skłonnościach ludzkich - stał się modą, której ulegali także wybitni pisarze, tworząc mniej lub bardziej rozbudowane portrety bohaterów, układając ich biografie na podstawie twarzy, która opowiadała historie o ludziach. Również wy­kształceni polscy pozytywiści chętnie odwoływali się do ustaleń </text:span><text:span text:style-name="T9">Lavatera </text:span><text:span text:style-name="CharStyle6">i starali się ową wiedzę wykorzystać podczas kreowania postaci literackich, przekuwając teorię na praktykę.</text:span></text:p>
      </text:section>
      <text:section text:style-name="Sect1" text:name="Section1">
        <text:p text:style-name="P113"><text:span text:style-name="CharStyle6">Do wielkich entuzjastek teorii lavaterowskich należała Eliza Orzeszkowa, która fascynowała się ustaleniami pastora z Zurychu i wielokrotnie w swoich dziełach wprost wspierała się na jego autorytecie. W ten sposób usprawiedliwiała scjentystycz- ne i werystyczne ambicje powieściopisarstwa realistycznego (Bachórz 1976: 99).</text:span></text:p>
        <text:p text:style-name="P15"><text:span text:style-name="CharStyle6">Początki piśmiennictwa z dziedziny fizjonomiki pojawiają się już w starożytno­ści, odżywają w średniowieczu i stopniowo rozwijają do wieku XV, współistniejąc podówczas z chiromancją, ezoteryzmem i astrologią. Charakterystykę fizjonomii człowieka wyprowadzano z teorii temperamentów i humorów oraz przekonywa­no, iż</text:span></text:p>
        <text:p text:style-name="P16"><text:span text:style-name="CharStyle18">[ ..namiętności kształtują rysy twarzy: temperament gorący tworzy nos szeroki, temperament zimny, to nos mały, który oznacza ponadto zły charakter (Dziechcińska 1996: 22).</text:span></text:p>
        <text:p text:style-name="P17"><text:span text:style-name="CharStyle6">Wiek XIX stał pod znakiem kontynuacji wcześniejszych zainteresowań, a dyscy­plina fizjonomiki dążyła do</text:span></text:p>
        <text:p text:style-name="P18"><text:span text:style-name="CharStyle18">[...] wykrycia praw harmonijnego związku między człowiekiem wewnętrznym i zewnętrznym, między charakterem i postacią, między duchem i ciałem (Ysabeau 1883: VI).</text:span></text:p>
        <text:p text:style-name="P19"><text:span text:style-name="CharStyle6">Ysabeau przekonywał, że autorzy, opisując „postacie i charaktery hołdują- może bezwiednie - zasadom Lavatera i Galla”. Dalej twierdził, że</text:span></text:p>
        <text:p text:style-name="P20"><text:span text:style-name="CharStyle18">[...] każdy z nas w mowie potocznej używa wyrażeń dowodzących, że przeczuwamy i uzna- jemy związek istniejący między obliczem i charakterem; wszyscy [...] mówimy o wyrazie twarzy szlachetnym, szczerym, obłudnym, złośliwym, łagodnym, itd. [...] Każdy z nas przeto jest mniej więcej fizjonomistą (Ysabeau 1883: IX).</text:span></text:p>
        <text:p text:style-name="P21"><text:span text:style-name="CharStyle6">Współczesnych autorów licznych prac popularyzatorskich można by nazwać naśladowcami bądź kontynuatorami myśli zawartych w XIX-wiecznych traktatach. Wystarczy przywołać choćby książkę Alfreda J. Bieracha (1994) czy też Allana Peanse’a (1992), Very F. Birkenbihl (1998), jakkolwiek dwie ostatnie publikacje bardziej dotyczą kunsztu rozumienia ludzkich gestów (komunikacji pozasłownej) niż lavaterowskiego dyskursu o rysach twarzy, które pozwalają wnioskować o cha­rakterze człowieka. Obok jednak publikacji kierowanych do szerokiego grona od­biorców pojawiają się poważne rozprawy naukowe z dziedziny morfopsychologii, które opisują tajniki analizowania rozmaitych ekspresji twarzowych i zajmują się geologią twarzy</text:span><text:span text:style-name="T15"><text:note text:note-class="footnote"><text:note-citation/><text:note-body><text:p text:style-name="P3"><text:span text:style-name="CharStyle3">' Interpretacja nie dotyczy, jak w przypadku fizjonomiki, pojedynczego rysu twarzy, ale całości ob­licza. Do takich prac można zaliczyć na przykład książkę Emilii Donaty (2001), w której autorka, powołując się na badaczy angielskojęzycznych, przypisuje ludziom dążenia do, wywodzących się z oceny fizjonomii, zachowań zgodnych z oczekiwaniami innych, które wpływają na modulowanie wyrazu twarzy dla wywarcia odpowiedniego wrażenia. Inna publikacja tego typu to Binet 2003.</text:span></text:p></text:note-body></text:note></text:span><text:span text:style-name="CharStyle6">. W pewnym sensie wszyscy są kontynuatorami dawnych podręcz­ników retoryki, dzieł fizjonomicznych, prac o sztuce konwersacji i ogładzie, w któ­rych powtarzano tezę o ekspresywności twarzy, o tym, że „twarz mówi” i że „czło­wiek wyraża się przy jej pomocy” (Courtine, Haroche 2007: 7).</text:span></text:p>
        <text:p text:style-name="P99"><text:span text:style-name="CharStyle6">Już wcześniejsze traktaty, pochodzące z wieków XV-XVIII, podkreślały, że twarz jest nośnikiem informacji, że przez nią wyraża się indywiduum. Przekony­wały także, że „w znamionach człowieka fizycznego można odczytać człowieka psychologicznego” (Dziechcińska 1996: 26). Obserwacja oblicza uznawana była od </text:span></text:p>
        <text:p text:style-name="P98"><text:span text:style-name="CharStyle6">dawna za silną broń, za narzędzie, które umożliwia dominację nad innymi. Twarz była ponadto „najbliższa duszy” i dlatego potrafiła wyrażać cnoty i wady oraz od­zwierciedlać ukryte emocje (Dziechcińska 1996: 25). Dyskursy fizjonomiczne pro­ponują dwa etapy odkrywania tajemnicy człowieka. Pierwszy z nich - bardzo moim zdaniem przydatny dla relektur utworów powieściowych - podpowiada sposoby od­czytywania charakteru bohatera literackiego na podstawie opisu jego twarzy. Drugi polega na odsłanianiu człowieka w działaniu, w reakcjach, w zachowaniu, na de­maskowaniu jego ukrywanych przeżyć, które i tak dla wprawnego oka fizjonomisty (patognomisty)-narratora widoczne są dzięki twarzy, która mówi.</text:span></text:p>
        <text:p text:style-name="P24"><text:span text:style-name="CharStyle6">Na ile z przekonań Lavatera korzystała Eliza Orzeszkowa, okaże się po wydo­byciu z jej powieści tendencyjnej pt. </text:span><text:span text:style-name="CharStyle13">Pan Graba</text:span><text:span text:style-name="CharStyle6"><text:s text:c="1"/>paru portretów literackich</text:span><text:span text:style-name="T15"><text:note text:note-class="footnote"><text:note-citation/><text:note-body><text:p text:style-name="P4"><text:span text:style-name="T2"/><text:span text:style-name="CharStyle3"><text:s text:c="1"/>Na temat fizjonomiki w literaturze pisał Józef Bachórz (1976), natomiast Agnieszka Janiak opubli­kowała krótki szkic na temat tego zagadnienia w twórczości Aleksandra Świętochowskiego (2001).</text:span></text:p></text:note-body></text:note></text:span><text:span text:style-name="CharStyle6">. W jaki sposób odbywało się pierwsze wprowadzenie i zaprezentowanie bohatera, czyjego charakterystyka fizjonomiczna, sporządzona w oparciu o zewnętrzność, okazywała się prawdziwa w trakcie rozwoju fabuły,, które elementy twarzy uznawał narrator za istotne - to pytania, które domagają się odpowiedzi, natomiast sugestie fizjono- mistów posłużą jako klucz do innego otwierania dzieł literackich i narzędzie, któ­re -jakkolwiek kontrowersyjne - pomoże zrozumieć wybór metody kreacji postaci fikcyjnych.</text:span></text:p>
        <text:list text:style-name="L0" xml:id="1">
          <text:list-item>
            <text:h text:outline-level="2" text:style-name="P25">2.<text:bookmark-start text:name="bookmark4"/><text:bookmark-start text:name="bookmark5"/><text:span text:style-name="CharStyle12"><text:tab/>„Mistrz szyderstwa” i „energiczna piękność”</text:span><text:bookmark-end text:name="bookmark4"/><text:bookmark-end text:name="bookmark5"/></text:h>
          </text:list-item>
        </text:list>
        <text:p text:style-name="P26"><text:span text:style-name="CharStyle6">Główny bohater powieści Orzeszkowej - Kalikst Graba - pojawia się zaraz na po­czątku niemalże sensacyjnej historii o szalbierstwie, oszustwie, o braku zasad moral­nych, szyderstwie i kłamstwie. Już na drugiej stronie dzieła kobiecy narrator zwraca uwagę na jego ubiór, świadczący o męskiej elegancji i dbałości o wizerunek, który kilka akapitów dalej uzupełnia dodatkowymi detalami o wykwintnym wyglądzie, krawacie spiętym szpilką oraz brylantowym pierścieniu na palcu. Następnie - bez żadnego wprowadzenia w zakamarki psychiki Graby - czytelnik otrzymuje jego roz­budowany portret zewnętrzny, podczas kreowania którego narrator chętnie korzysta z ustaleń entuzjastów teorii Lavatera:</text:span></text:p>
        <text:p text:style-name="P101"><text:span text:style-name="CharStyle18">Wprawdzie najbieglejszy znawca fizjonomii ludzkich nie mógłby stanowczo określić jego wieku. Wnosząc z powierzchowności, mógł on mieć lat trzydzieści, ale mógł też mieć i pięć­dziesiąt. Włosy i usta miał młodzieńcze, cerę twarzy starca, oczy młodzieńca, to starca na przemian. Silny brunet, o czarnych jak węgiel włosach, brodę miał gęstą i również czarną, i drobny czarny wąs. Sciągłą twarz, o pięknych i regularnych rysach, pokrywała żółtawa bla­dość, będąca zwykle świadectwem fizycznych lub moralnych chorób, i przykro odbijała się od głębokiej czerni włosów i brody. Duże oczy zapadłe były, a nad brwiami rysowały się drobne, ale gęste zmarszczki. Wyższą wargę i część lewego policzka przebiegało mu co chwila ner­wowe drganie, jakie daje się spostrzegać u ludzi wyniszczonych chorobą lub namiętnościami; drganie to udzielało się niekiedy i lewej powiece; wtedy zdawał się mrugać na kogoś jednym okiem. Wzrost miał wysoki, rękę małą i wielkiej białości, ale bardzo chudą; chudość ta raziła </text:span></text:p>
        <text:p text:style-name="P100"><text:span text:style-name="CharStyle18">w twarzy jego i psuła piękność całej postawy, rzucając na nią cechę wyniszczenia i bezsilności (Orzeszkowa 1913 I: 5-6’).</text:span></text:p>
        <text:p text:style-name="P28"><text:span text:style-name="CharStyle6">Fizjonomista, studiując taki konterfekt, zatrzymałby się z pewnością nad czar­ną barwą włosów, która świadczyć mogła o ostrym, męskim charakterze, oraz nad wielkością oka, która sugerowała siłę (współcześnie twierdzi się nawet, że osoby o dużych oczach wykazują najwyższą aktywność umysłową, por. Story 1998: 92). Kobiecy narrator, przypatrując się twarzy Kaliksta Graby - o pięknych, regular­nych rysach, stara się natychmiast odgadnąć historię życia psychicznego bohatera, podejrzeć jego wnętrze i minione przeżycia. Dlatego w obliczu pięknym, ale blado- żółtym, po którym co chwila „przebiegało nerwowe drganie”, podejrzewa fizyczne lub moralne choroby i wyniszczające namiętności. W trakcie fabuły prognozy te znajdą potwierdzenie.</text:span></text:p>
        <text:p text:style-name="P29"><text:span text:style-name="CharStyle6">W taką fizjonomiczną wiedzę, co dziwne, autorka nie wyposażyła młodej dziew­czyny, której portret pojawia się również na początku dyskursu narracyjnego. Do­puszcza ją wprawdzie do studiowania oblicza Graby, jednak wyniki tych obserwacji wskazują na niedoświadczenie patrzącego:</text:span></text:p>
        <text:p text:style-name="P30"><text:span text:style-name="CharStyle18">Chociaż młoda, lubiła ona może czytać w twarzach ludzkich, a twarz pana Kaliksta </text:span><text:span text:style-name="T17">mu­síala </text:span><text:span text:style-name="CharStyle18">się jej wydać godną czytania. W istocie, wielka bladość, rozlana na pięknych rysach Ka­liksta, zmienny wyraz jego oczu, i to ustawiczne drganie nerwowe, nadające twarzy niezwykłą ruchliwość, mogły zwrócić uwagę i zaciekawić każde oczy. Ale co oznaczały te zjawiska ob­licza ludzkiego, jakich zjawisk moralnych były one objawem i wynikiem? Nie każdym oczom mogło to być zrozumiałym, a niepojętym koniecznie zostać musiało dla młodej dziewczyny [...]. Kamila nie zrozumiała zapewne twarzy Kaliksta i patrzyła na nią, jakby siląc się, aby ją zrozumieć (I 9).</text:span></text:p>
        <text:p text:style-name="P31"><text:span text:style-name="CharStyle6">Konterfekt samej panny Kamili, późniejszej Grabiny, oparty jest także na lava- terowskich sugestiach. Bohaterka ma 20 lat, jest smukła, wysoka, szczupła i na do­datek piękna.</text:span></text:p>
        <text:p text:style-name="P32"><text:span text:style-name="CharStyle18">Przedziwnie utoczoną jej głowę z pyszną prostotą stroiły czame, jak krucze pióra, warkocze, i w błyszczących zwojach wiły się nad śniadym, szlachetnie zarysowanym czołem. Usta jej miały niższą wargę nieco wysuniętą naprzód, co podnosiło jej piękność, a dla fizjonomisty stanowiłoby niezaprzeczalny dowód dumy. [...] Nie była to powiewna, przeźroczysta powierz­chowność młodziutkiego dziewczęcia, ale zdrowa i energiczna piękność w pełni rozwiniętej kobiety (I 8).</text:span></text:p>
        <text:p text:style-name="P103"><text:span text:style-name="CharStyle6">Smukłość - to określenie z kategorii estetyki, które dobrze nastraja obserwato­ra, gdyż doznaje on przyjemnych wrażeń, kiedy przygląda się takiej sylwetce. We­dle </text:span><text:span text:style-name="T18">Lavatera </text:span><text:span text:style-name="CharStyle6">człowiek o smukłej postaci ma „konstytucję mózgową lub nerwową, temperament psychiczny lub sangwiniczny” (Ysabeau 1883: 106)</text:span><text:span text:style-name="T15"><text:note text:note-class="footnote"><text:note-citation/><text:note-body><text:p text:style-name="P5"><text:span text:style-name="T2"/><text:span text:style-name="CharStyle3"><text:s text:c="1"/>Wszystkie cytaty z </text:span><text:span text:style-name="CharStyle4">Pana Graby</text:span><text:span text:style-name="CharStyle3"><text:s text:c="1"/>pochodzą z wydania: E. Orzeszkowa, </text:span><text:span text:style-name="CharStyle4">Pan Graba,</text:span><text:span text:style-name="CharStyle3"><text:s text:c="1"/>cz. 1-2, Warsza­wa 1913 </text:span><text:span text:style-name="CharStyle4">(Pisma. Wydanie zbiorowe zupełne</text:span><text:span text:style-name="CharStyle3"><text:s text:c="1"/>ze wstępem A. Drogoszewskiego, t. 13: </text:span><text:span text:style-name="CharStyle4">Pan Graba).</text:span></text:p></text:note-body></text:note></text:span><text:span text:style-name="T15"><text:s text:c="1"/></text:span><text:span text:style-name="T15"><text:note text:note-class="footnote"><text:note-citation/><text:note-body><text:p text:style-name="P6"><text:span text:style-name="T2">J</text:span><text:span text:style-name="CharStyle3"><text:s text:c="1"/>Konstytucja człowieka rozumiana jest jako suma właściwych każdemu cech fizycznych.</text:span></text:p></text:note-body></text:note></text:span><text:span text:style-name="CharStyle6">. Temperament psychiczny odznacza się bystrością, świeżością umysłu i szlachetnym usposobie­niem (Ysabeau 1883: 23-24). Kolejnymi elementami opisu Kamili są czame włosy, sugerujące, że ma ona silny charakter; czoło, świadczące o szlachetności osoby, oraz usta, wskazujące na to, iż jest osobą dumną. Orzeszkowa rozpoczyna przedstawianie </text:span></text:p>
        <text:p text:style-name="P102"><text:span text:style-name="CharStyle6">każdej postaci powieściowej zawsze od opisania jej wyglądu, który natychmiast interpretuje ze znawstwem fizjonomisty. Dla niej bowiem sensem obserwacji czło­wieka zewnętrznego miało być zrozumienie i odgadnięcie człowieka wewnętrznego, celem - odczytanie z twarzy jego charakteru. A to stanowiło najważniejsze prze­słanie sztuki wnioskowania o psychicznych właściwościach ludzkich na podstawie fizycznej konstytucji człowieka.</text:span></text:p>
        <text:list text:style-name="L0" xml:id="1">
          <text:list-item>
            <text:h text:outline-level="2" text:style-name="P34">3.<text:bookmark-start text:name="bookmark6"/><text:bookmark-start text:name="bookmark7"/><text:span text:style-name="CharStyle12"><text:tab/>Kategorie estetyczne: piękno i brzydota</text:span><text:bookmark-end text:name="bookmark6"/><text:bookmark-end text:name="bookmark7"/></text:h>
          </text:list-item>
        </text:list>
        <text:p text:style-name="P35"><text:span text:style-name="CharStyle6">Ysabeau przekonuje, że „piękność i brzydota” w znaczeniu czysto zmysłowym nie są domeną fizjonomiki i nie powinny pełnić funkcji wartościującej. Zdarza się bowiem nierzadko, że twarze o uderzającej piękności cielesnej noszą „znamiona upadku moralnego”, natomiast</text:span></text:p>
        <text:p text:style-name="P36"><text:span text:style-name="CharStyle18">[...] rysy szpetne, w chwili gdy je opromienia aureola szlachetnego zapału, wywołana wido­kiem jakiegoś podniosłego czynu, kryją pod brzydką maską cielesną, ową nadziemską pięk­ność, która nieodstępnie towarzyszy cnocie (Ysabeau 1883: 33).</text:span></text:p>
        <text:p text:style-name="P37"><text:span text:style-name="CharStyle6">Z pewnością piękno i brzydota fizyczna zaliczają się do takich kategorii este­tycznych, które sztuka, wbrew zaleceniom znawców fizjonomiki, mocno zanurzy­ła w aksjologii, wiążąc jedno z dobrem, drugie zaś ze złem. Piękno w literaturze, ikonografii, twórczości emblematycznej bywało zazwyczaj zarezerwowane dla po­staci dobrych, chwalonych, godnych naśladowania, uosabiających wartości cenne, podczas gdy brzydota bądź deformacja cielesna wiązały się z cechami nagannymi i negatywnymi. Kategoria piękności istniała także w fizjonomice, lecz rozumiano ją jako kształtny układ głównych części twarzy, proporcjonalność między pojedyn­czymi rysami oraz jedność i harmonię, których doświadczał obserwator, patrząc na obiekt. Było to również pojęcie, które wymykało się definicji. Dlatego traktaty fi- zjonomiczne podawały wprawdzie wyróżniki „twarzy idealnej” i dłużej zatrzymy­wały się nad „ładnymi, miłymi i powabnymi” twarzami kobiet, niemniej starały się dowieść, że „prawdziwej piękności dokładnie określić nie można” (Ysabeau 1883: 174). Najważniejsze było wszak połączenie „foremnych kształtów z duchem wznios­łym i cnotliwym”, gdyż ono jedynie potrafiło wywrzeć „najmilsze wrażenie”. Tylko w takiej konfiguracji rozpatrywano ową kategorię.</text:span></text:p>
        <text:p text:style-name="P38"><text:span text:style-name="CharStyle6">Interesujące jest, jak poruszała się po tym obszarze Orzeszkowa. Czy jedynie bohaterowie pozytywni opatrzeni bywali atrybutami piękności fizycznej, posiadali harmonijne i ujmujące twarze, smukłe sylwetki, bujne włosy i ogromne oczy, czy ich powabna zewnętrzność współgrała z uduchowieniem, czy kategorie estetyczne miały wpływ na portretowanie płci, wreszcie czy zdarzało się, że osoby negatywnie wartościowane przez narratora jaśniały urodą?</text:span></text:p>
        <text:p text:style-name="P105"><text:span text:style-name="CharStyle6">Zaraz na początku powieści pan Graba, który dość szybko okazuje się bohaterem negatywnym, jest opatrywany epitetami z kategorii estetycznej piękna. Nawet pod koniec powieści, przed samobójstwem Kaliksta, Żyd Wigder nawiązuje do „pięknej i niepospolitej twarzy i postaci”, w jaką wyposażyła Grabę natura (II 248). Jed­nak niemal od razu po naszkicowaniu jego twarzy narrator zaczyna podejrzewać, </text:span></text:p>
        <text:p text:style-name="P104"><text:span text:style-name="CharStyle6">że człowieka tego trapią fizyczne lub moralne choroby, ulega on wyniszczającym namiętnościom. W ten sposób uświadamia odbiorcy dysonans, jaki może zachodzić między piękną powierzchownością a szpetnym wnętrzem.</text:span></text:p>
        <text:p text:style-name="P40"><text:span text:style-name="CharStyle6">Na przeciwnym biegunie znajdzie się brzydka panna - Ryta Słabecka, którą w zamian za brak pociągającego oblicza narrator wyposażył w same pozytywne ce­chy charakteru. Jej pierwszy portret fizjonomiczny został tak finezyjnie skonstru­owany, że wszelkie niedobory fizyczne ukryte są pod ponętnym opisem innych jej walorów. Dzięki temu zabiegowi czytelnik natychmiast zaczyna odczuwać do niej sympatię. Na uwagę zasługuje także bezpośrednie odwołanie się narratora do Galla i Lavatera, które w powieści w podobnie rozbudowanej formie pojawia się zalewie jeszcze raz:</text:span></text:p>
        <text:p text:style-name="P41"><text:span text:style-name="CharStyle18">Wyglądała ona [Ryta - E. S.] na lat dwadzieścia dwa, zbudowana była niezmiernie kształtnie i silnie, szczególniej rękę miała wielkiej piękności i sposób noszenia głowy wytworny. Za to twarz jej nie tylko nie była piękną, ale nawet zwyczajnemu oku mogła się brzydką wydawać. Kasztanowate, z silnym ryżawym odcieniem włosy jej, gładko uczesane, otaczały czoło szero­kie, o wydatnych wypukłościach. Gall albo Lavater odgadłby zapewne z tego czoła niepospolity umysł, ale każdy ze zwyczajnych śmiertelników mógł mu zarzucić zbytnią, w stosunku do innych rysów, wysokość i wypukłość. Oczy Ryty były niewielkie i ciemne, nad nimi rysowały się wąskie, w energiczny łuk zagięte brwi; usta, za duże względnie do oczu, miały przecież żywy, pąsowy koloryt, a całą twarz tę o nieregularnych rysach powlekała piękna cera, zwyczajna ryżym kobietom, złożona ze świetnej białości i ledwie dostrzegalnego rumień­ca. [...] Wyraz twarzy Ryty miał w sobie coś bardzo oryginalnego: obojętny, zimny nawet w ogólności, w oczach posiadał gorącą energię życiową, a w zagięciu ust - cechę wielkiej stanowczości charakteru. W składzie czoła, w spojrzeniu i ruchach jej leżało jakieś szczególne, całkiem skupione w sobie zamyślenie (I 216).</text:span></text:p>
        <text:p text:style-name="P42"><text:span text:style-name="CharStyle6">Portret ten w istocie zbudowany został w oparciu o teorie Lavatera i Galla. Dla bystrego obserwatora znacząca byłaby kształtna i silna sylwetka, szerokie czoło z wypukłościami, oczy ciemne, w energiczny łuk zagięte brwi, usta - jakie mają ludzie niezdolni do obłudy i nikczemności.</text:span></text:p>
        <text:list text:style-name="L0" xml:id="1">
          <text:list-item>
            <text:h text:outline-level="2" text:style-name="P43">4.<text:bookmark-start text:name="bookmark8"/><text:bookmark-start text:name="bookmark9"/><text:span text:style-name="CharStyle12"><text:tab/>Mowa twarzy</text:span><text:bookmark-end text:name="bookmark8"/><text:bookmark-end text:name="bookmark9"/></text:h>
          </text:list-item>
        </text:list>
        <text:p text:style-name="P107"><text:span text:style-name="CharStyle6">Poza bardziej lub mniej dokładnymi opisami wyglądu ważny jest także zapis tzw. komunikacji niewerbalnej, czyli ekspresji twarzy, stale obecny w literaturze. Dzie­łem, które przyniosło w XIX w. najwięcej aktualnych informacji na ten temat, była bez wątpienia rozprawa Karola Darwina </text:span><text:span text:style-name="CharStyle13">Wyraz uczuć u człowieka i zwierząt</text:span><text:span text:style-name="CharStyle6"><text:s text:c="1"/>(Darwin 1873), w której jednak ekspresja potraktowana została wyłącznie w aspektach fi­zjologicznych. Dziś popularyzowanie badań o mimice, prawidłowym odczytywaniu i interpretowaniu gestów ludzkich, zatem tych zachowań, które przyjęto nazywać komunikacją pozasłowną, jest w modzie. Historia komunikacji gestycznej jest długa i jej początki wywodzą się z antyku. Interesujący w literaturze jest opis ekspresji twarzy bohaterów; oblicza bowiem wyrażają niewypowiadane głośno uczucia. Moż­na zatem przyjrzeć się rumieńcom na twarzy, nagłej bladości, nerwowym drganiom; być świadkiem sytuacji, które u „aktorów powieści” wywołują silniejsze emocje. </text:span></text:p>
        <text:p text:style-name="P106"><text:span text:style-name="CharStyle6">Jak widać, najważniejsza dla takich obserwacji odkrywania bądź ukrywania siebie będzie właśnie twarz, która mówi lub milczy - co przypomina książka </text:span><text:span text:style-name="T10">Jeana-Jacqu- es’a Courtine’a </text:span><text:span text:style-name="CharStyle6">i Claudiego </text:span><text:span text:style-name="T10">Haroche’a. </text:span><text:span text:style-name="CharStyle6">Bohaterowie literaccy mogą kontrolować emocje, reagować powściągliwie, z rezerwą, ostrożnie i roztropnie - budując wła­sny wizerunek jako postaci beznamiętnej, która po mistrzowsku opanowała traktaty o ogładzie, bądź też uzewnętrzniać przeżycia, frustracje, radości i dogłębne roz­czarowania - przechodząc na drugą stronę, do grupy spontanicznej, impulsywnej, namiętnej i ekspresyjnej. Właśnie kodeksy ogłady spotkały się w którymś punkcie z wiedzą fizjonomiczną, przy czym traktaty </text:span><text:span text:style-name="T10">savoir-vivre </text:span><text:span text:style-name="CharStyle6">kładły nacisk na popraw­ne społecznie reakcje, podczas gdy dzieła fizjonomiczne proponowały studiowanie ludzkiej natury. Obserwacja i opis „zewnętrznego” zachowania ciała, które w litera­turze pięknej są narratorską domeną, dają tak naprawdę obraz wnętrza bohatera, jego najgłębszych poruszeń duszy, są wyrazem myśli postaci. Narrator korzysta z sygna­łów komunikacji niewerbalnej, które paradoksalnie musi opisywać za pomocą ję­zyka, bo takie jest jego narzędzie artystyczne. Ekspresja bowiem dotyczy całego bohatera, reakcji jego ciała (spojrzenia, gestu, mimiki). Właśnie ciało, a szczególnie oblicze, staje się przedmiotem przenikliwych, wzmożonych i uważnych studiów fi- zjonomicznych, które zalety poznawania myśli i uczuć człowieka, zapisywanych w zmieniającym się wyrazie twarzy ludzkiej, dostrzegły bardzo wcześnie. Dlatego fizjonomika chce być także nauką o namiętnościach, czyli nauką o niewidocznym </text:span><text:span text:style-name="T10">(Courtine, </text:span><text:span text:style-name="CharStyle6">Haroche 2007: 26-27). Sensem obserwacji człowieka zewnętrznego ma być odsłonięcie, demaskacja, zrozumienie, odgadnięcie człowieka wewnętrznego.</text:span></text:p>
        <text:p text:style-name="P45"><text:span text:style-name="CharStyle6">Stopień nasycenia utworów literackich mową ciała i częstotliwość pojawiania się takich sygnatur może się kształtować rozmaicie. Nie istnieje natomiast przypa­dek całkowitego braku sygnałów pozawerbalnych, choć zdarzają się dzieła ubogie w podobne opisy. Zadaniem narratora jest odnotowanie chwilowych namiętności bohaterów, rozumianych jako poruszenia duszy, gdyż tak właśnie definiowały je fi­zjonomiczne traktaty z drugiej połowy XVII w. </text:span><text:span text:style-name="T10">(Courtine, </text:span><text:span text:style-name="CharStyle6">Haroche 2007: 62). Każ­de przeżycie oddziałuje na ciało postaci i jego skutki uwidaczniają się w jej twarzy, która znajduje się w ruchu i przez swoje znaki wyraża efemeryczne emocje, stając się matrycą odbijającą „ulotności mowy”.</text:span></text:p>
        <text:p text:style-name="P46"><text:span text:style-name="CharStyle18">Namiętności to różne stany człowieka wewnętrznego; zgłębiana przez introspektywne spojrze­nie intymna przestrzeń poszerza się, staje się coraz bardziej zróżnicowana i złożona </text:span><text:span text:style-name="T19">(Courtine, </text:span><text:span text:style-name="CharStyle18">Haroche 2007: 64).</text:span></text:p>
        <text:p text:style-name="P47"><text:span text:style-name="CharStyle6">- to trafne sformułowanie </text:span><text:span text:style-name="T10">Corutine’a </text:span><text:span text:style-name="CharStyle6">i </text:span><text:span text:style-name="T10">Haroche’a </text:span><text:span text:style-name="CharStyle6">potwierdza istotność opisów ko­munikacji niewerbalnej, obecnych w literaturze pięknej. Namiętności można jed­nak - a w życiu społecznym należy - okiełznać, kontrolować, opanować, można też przybierać maski, które będą je ukrywały. Funkcjonowanie w większej grupie wiąże się bowiem ze stałą obserwacją i obowiązkiem przestrzegania norm zacho­wań. Fizjonomika w takiej przestrzeni staje się „sztuką zrywania masek”, gdyż pokazuje i uczy właściwej interpretacji niewypowiadanych słów, które zdradzają przestrzeń intymną człowieka.</text:span></text:p>
        <text:p text:style-name="P48"><text:span text:style-name="CharStyle6">W XVIII w. dochodzi do podziału między fizjonomiką, która „odkrywała cha­rakter osoby w spoczynku” - a patognomiką, rejestrującą jego charakter w ruchu.</text:span></text:p>
        <text:p text:style-name="P49"><text:span text:style-name="CharStyle6">To właśnie ta ostatnia pragnęła wychwytywać najbardziej ulotne, trwające sekundę, niemal niewidoczne dla obcego oka poruszenia ciała, które dawały wiedzę o prze­żywanych emocjach obserwowanej postaci. Rozpoczęła się era języka twarzy jako języka wewnętrznego, ekspresji jako języka uczucia, w którym najważniejszym na­rzędziem było oko, spojrzenie, jego wymowność, głos zmysłów (Courtine, Haroche 2007: 89), nad którym zwykle nie daje się zapanować, gdyż „nawet najzręczniejsza sztuka ukrywania utajonych myśli nie może powstrzymać gwałtowności spojrzenia” (słowa Johanna Jacoba Engela, za: Courtine, Haroche 2007: 90).</text:span></text:p>
        <text:list text:style-name="L0" xml:id="1">
          <text:list-item>
            <text:h text:outline-level="2" text:style-name="P50">5.<text:bookmark-start text:name="bookmark10"/><text:bookmark-start text:name="bookmark11"/><text:span text:style-name="CharStyle12"><text:tab/>Twarz, która mówi</text:span><text:bookmark-end text:name="bookmark10"/><text:bookmark-end text:name="bookmark11"/></text:h>
          </text:list-item>
        </text:list>
        <text:p text:style-name="P51"><text:span text:style-name="CharStyle6">Twarz, która mówi, jest stale obecna w powieści </text:span><text:span text:style-name="CharStyle13">Pan Graba.</text:span><text:span text:style-name="CharStyle6"><text:s text:c="1"/>Uwaga narratorska zatrzymuje się na namiętnościach wyrażanych przez oblicze, zdradzające uczucia gniewu, rozczarowania, cierpienia, wzruszenia. Rejestrowane są emocje zarówno postaci pierwszoplanowej - Graby, jak i wewnętrzne poruszenia pozostałych bohate­rów, często nawet obszerniej opisywane. Twarz jest opatrywana następującymi epi­tetami: blada, gniewna, surowa, dumna, oburzona, bolesna, znudzona, zmęczona.</text:span></text:p>
        <text:p text:style-name="P52"><text:span text:style-name="CharStyle6">Nieodłączną i charakterystyczną cechą głównego bohatera stają się nerwowe drgania oblicza, które dla wnikliwego obserwatora są sygnałem jego wewnętrz­nego niezadowolenia, napięcia, niecierpliwości bądź namiętności. Można nawet rzec, że ilekroć pojawia się w powieści informacja na temat twarzy pana Graby, tylekroć twarz ta znajduje się w niekontrolowanym ruchu:</text:span></text:p>
        <text:p text:style-name="P53"><text:span text:style-name="CharStyle18">[...] oko jego silniej, niż wprzódy, drgnęło nerwowo, a tym razem drgnięcie udzieliło się</text:span></text:p>
        <text:p text:style-name="P54"><text:span text:style-name="CharStyle18">i ustom (I 8);</text:span></text:p>
        <text:p text:style-name="P55"><text:span text:style-name="CharStyle18">Nerwowe drgania ust jego stawały się coraz częstszymi, a w oczach miał wyraz człowieka, zajętego wyłącznąjakąś myślą (I 24);</text:span></text:p>
        <text:p text:style-name="P56"><text:span text:style-name="CharStyle18">[...] lewe oko mrugnęło nerwowo kilka razy (I 25);</text:span></text:p>
        <text:p text:style-name="P57"><text:span text:style-name="CharStyle18">[...] z całej mocy usiłował poskromić nerwowe ruchy swej twarzy, przebiegające mu nieustan­nie usta i oko (I 98-99);</text:span></text:p>
        <text:p text:style-name="P58"><text:span text:style-name="CharStyle18">[...] mrugał nerwowo lewym okiem, co mu się najczęściej wydarzało, gdy był albo zły, albo namiętnie wzruszony, albo szczególnie uradowany (I 251).</text:span></text:p>
        <text:p text:style-name="P59"><text:span text:style-name="CharStyle6">Oblicze Kaliksta nieustannie mówi, choć mówiąc, kłamie, co po ślubie odkrywa jego żona, która oskarża go, znamiennie to formułując, o „oszustwo twarzą”. Ten negatywny bohater świadomie nakłada przed innymi „maski fizyczne i moralne”, które zrzuca jedynie przed małżonką. Warto w tym momencie przywołać wymowną sekwencję, w której głównymi bohaterami są właśnie twarze (Graby i Kamili); obli­cza, które muszą i chcą kłamać, aby przed matką udawać szczęśliwe małżeństwo:</text:span></text:p>
        <text:p text:style-name="P60"><text:span text:style-name="CharStyle18">W czasie tej krótkiej, tak czułej na pozór sceny, obojga ich twarze zbladły strasznie: oczy Kaliksta zapałały i wargi jego zadrżały namiętnością - usta Kamili zsiniały i zacisnęły się, jak pod poczuciem śmiertelnego bólu i wstrętu. Ala ta gra dwóch twarzy szybko minęła i nie spostrzegła jej pani G. (II 72).</text:span></text:p>
        <text:p text:style-name="P61"><text:span text:style-name="CharStyle6">Największą wagę przywiązuje zatem narrator do wyrazu twarzy swoich powie­ściowych postaci, gdyż wyraz ten zdradza ich stan ducha i wewnętrzne emocje. Bo­hater pierwszoplanowy posiada zazwyczaj mimikę, która zostaje negatywnie sko­mentowana; jego oblicze jest szydercze, gniewne, pożądliwe, straszne. Nawet gdy sygnalizuje zadowolenie, to jest to zadowolenie „ciemnej strony człowieka”:</text:span></text:p>
        <text:p text:style-name="P62"><text:span text:style-name="CharStyle18">[...] szyderczy wyraz twarzy Kaliksta stał się wydatniejszym i nerwowe drganie przebiegło mu znowu usta i oko (I 9);</text:span></text:p>
        <text:p text:style-name="P63"><text:span text:style-name="CharStyle18">[...] twarz jego pokryła się wyrazem ciemnego zadowolenia, lewe oko mrugnęło nerwowo (125);</text:span></text:p>
        <text:p text:style-name="P64"><text:span text:style-name="CharStyle18">[...] twarz jego przedstawiała całe piekło wzburzonych namiętności, żądzy, gniewu i upoko­rzenia (1 110);</text:span></text:p>
        <text:p text:style-name="P65"><text:span text:style-name="CharStyle18">[...] faworyt lokaj dostrzegł nadzwyczajną zmianę na jego twarzy. Nie umiałby określić, co ta twarz wyrażała, ale tak była straszną, że aż się zląkł (I 113);</text:span></text:p>
        <text:p text:style-name="P66"><text:span text:style-name="CharStyle18">Gdy podniósł twarz, błyszczała na niej szatańska radość (I 136).</text:span></text:p>
        <text:list text:style-name="L0" xml:id="1">
          <text:list-item>
            <text:h text:outline-level="2" text:style-name="P67">6.<text:bookmark-start text:name="bookmark12"/><text:bookmark-start text:name="bookmark13"/><text:span text:style-name="CharStyle12"><text:tab/>Spojrzenie</text:span><text:bookmark-end text:name="bookmark12"/><text:bookmark-end text:name="bookmark13"/></text:h>
          </text:list-item>
        </text:list>
        <text:p text:style-name="P68"><text:span text:style-name="CharStyle6">Zmysłem najczęściej przywoływanym przez Orzeszkową jest wzrok.</text:span></text:p>
        <text:p text:style-name="P69"><text:span text:style-name="CharStyle18">Służąc dominacji, drwinie, agresji lub uczuciu, spojrzenie ma jedną funkcję: ustanawia komu­nikację, wyraża daną istotę, aby ją wyrwać z samotności. Jako wezwanie czy odpowiedź, spoj­rzenie jest więc mową </text:span><text:span text:style-name="T19">(Y. </text:span><text:span text:style-name="CharStyle18">Resch, </text:span><text:span text:style-name="CharStyle20">Corps féminin, corps textuel. Essai sur le personnage féminin dans l'oevre de Colette,</text:span><text:span text:style-name="T19"><text:s text:c="1"/>Paris 1973, s. 60, </text:span><text:span text:style-name="CharStyle18">cyt za: Kłosińska </text:span><text:span text:style-name="T19">1999: 38).</text:span></text:p>
        <text:p text:style-name="P70"><text:span text:style-name="CharStyle6">To trafne stwierdzenie francuskiej autorki, </text:span><text:span text:style-name="T10">Yannick </text:span><text:span text:style-name="CharStyle6">Resch, uświadamia istnie­nie wielorakości sensów wzrokowego porozumiewania się. Oko pełni po wielekroć funkcję samoistnego bohatera, ważne jest dla architektoniki powieści, jest to jedna z najciekawszych figur (toposów) z obszaru emocyjnego. Wzrok zdradza bowiem intymność człowieka; jest to najczęściej patrzenie mężczyzny na kobietę, ciekawe, przenikliwe, pożądliwe, przeszywające, impertynenckie, uporczywe, wpijające się. Takie jest zazwyczaj spojrzenie głównego bohatera:</text:span></text:p>
        <text:p text:style-name="P71"><text:span text:style-name="CharStyle18">Oczy pana Kaliksta [...] upornie utkwiły w twarzy Kamili (I 8);</text:span></text:p>
        <text:p text:style-name="P72"><text:span text:style-name="CharStyle18">1 trzy pary oczu, błyszczące w szczelinach żaluzji, uporczywie wpatrywały sięwpo- stać dziewicy, która, nie domyślając się, że jest celem innego, niż macierzyńskie spojrzenia, swobodnie odrzuciła z pięknych ramion szerokie rękawy [...]. Ale najupomiej ze wszystkich wpijały się w niączame oczy pana Graby. Zdawało się, że ogniem, który w nich płonął, przepa­lą one ażurowe kraty żaluzji, zamienią w popiół delikatne gałązki bzu, rosnącego przed oknem, a z czoła dziewicy spędziwszy srebrne promienie, opalą je swym żółtawym, namiętnym bla­skiem (I 67-68);</text:span></text:p>
        <text:p text:style-name="P73"><text:span text:style-name="CharStyle18">Pewna młoda pani [...] zobaczyła go [Grabę - E. S.j na wieczorze u państwa Klońskich, a gdy na nią spojrzał, poczuła dreszcz, owinęła się szalem i szepnęła do Celiny: - </text:span><text:span text:style-name="T19">C’est un vampire! </text:span><text:span text:style-name="CharStyle18">(I 90-91).</text:span></text:p>
        <text:p text:style-name="P74"><text:span text:style-name="CharStyle6">W oku chciał już </text:span><text:span text:style-name="T9">Giovanni della </text:span><text:span text:style-name="CharStyle6">Porta (włoski uczony i dramaturg przełomu XVI </text:span><text:span text:style-name="T18">i </text:span><text:span text:style-name="CharStyle6">XVII w.) „uchwycić spojrzenie, w spojrzeniu - odnaleźć ekspresję” (Courtine, Ha- roche 2007: 50) - i od morfologicznej charakterystyki oka (kolor, kształt, położenie) przeszedł do badania jego ruchu (mrugania, drżenia, drgania). Dopiero jednak wiek XVIII ponownie uznał spojrzenie za głos zmysłów.</text:span></text:p>
        <text:p text:style-name="P75"><text:span text:style-name="CharStyle6">Warto w tym miejscu przywołać sentencję, w której wzrok oznacza walkę i do­minację nad innymi według rozumienia Michela Foucaulta. Spojrzenie staje się tu działaniem, służy ustanowieniu przewagi, zwyciężeniu wroga, przekształca się w foucaultowską formę władzy. Ta interesująca scena rozgrywa się w mieszkaniu Klońskich, a bohaterami są oczy trzech postaci: Celiny, jej męża Stanisława oraz Kaliksta:</text:span></text:p>
        <text:p text:style-name="P76"><text:span text:style-name="CharStyle18">Graba [...] odszedł, rzucając na Celinę tak zjadliwe spojrzenie, że młoda kobieta zadrżała lekko i spuściła oczy. [...] Graba rzucał w głąb gabineciku spojrzenie triumfalne i szydercze, które, jak ukrop, spadało na głowę Cesi. Pod wpływem jego młoda kobieta spuszczała oczy, w tym samym czasie Stanisław starał się patrzeć w inną stronę, aby uniknąć wzroku żony. Ta gra spojrzeń, w których głucho krzyżowały się wezbrane namiętności i obawy trzech piersi, trwała dobry kwadrans, w końcu którego Celina, jakby sił pozbawiona, oparła się o poręcz kozetki i ręką zasłoniła oczy (I 82-83).</text:span></text:p>
        <text:list text:style-name="L0" xml:id="1">
          <text:list-item>
            <text:h text:outline-level="2" text:style-name="P77">7.<text:bookmark-start text:name="bookmark14"/><text:bookmark-start text:name="bookmark15"/><text:span text:style-name="CharStyle12"><text:tab/>Zakończenie</text:span><text:bookmark-end text:name="bookmark14"/><text:bookmark-end text:name="bookmark15"/></text:h>
          </text:list-item>
        </text:list>
        <text:p text:style-name="P109"><text:span text:style-name="CharStyle6">Orzeszkowa była wielką entuzjastką teorii fizjonomicznych. Traktaty o wpływie wyglądu zewnętrznego na charakter człowieka były jej znane i z wiedzy tej ko­rzystała wielokrotnie, odwołując się niekiedy wprost </text:span><text:span text:style-name="T9">do Lavatera </text:span><text:span text:style-name="CharStyle6">i Galla. Zwykle, podczas tworzenia kreacji, sięgała po jedną, czasem parę cech fizjonomicznych, które natychmiast komentowała, nie wymagając szczególnego wykształcenia w tym zakresie od czytelnika. Odbiorca otrzymywał mniej lub bardziej interesujące kon­terfekty postaci literackich z podpowiedzią na temat tego, jakie cechy charakteru są im właściwe, co było typowe zwłaszcza dla powieści tendencyjnych. Ważną rolę odgrywała twarz, która zdradzała „człowieka intymnego”, jego ukryte emocje i za­miary, niewypowiedziane myśli, kłębiące się namiętności. Opis wyrazu oblicza sta­nowił w fabule najistotniejszą część odnotowywania komunikacji pozawerbalnej. Obserwując człowieka zewnętrznego, autorka odgadywała człowieka wewnętrzne­go - i czyniła to zwykle sama, nie obciążając czytelnika koniecznością interpreta­cji. Eliza Orzeszkowa jako jawna fascynatka wiedzy fizjonomicznej próbowała na podstawie oznak cielesnych (kształtu głowy, linii ust, wielkości oka, wyglądu czo­ła, zmarszczek i wszelkich innych znaków i znamion) rozpoznać naturę człowieka, jego charakter, namiętności, usposobienie, wady i zalety, niewyrażalne emocje. Do twarzy przywiązywano od dawna dużą wagę, uznając ją za „ciało w pomniejsze­niu”, „metonimię duszy”, „zwierciadło duszy, jej streszczenie i metaforę” (Cour­tine, Haroche 2007: 38). Właśnie tym tropem podążyła powieściopisarka, która za szczególnie pomocne w odszyfrowywaniu wnętrza swoich bohaterów uznała oko. Dziewiętnastowieczna autorka </text:span><text:span text:style-name="CharStyle13">Pana Graby</text:span><text:span text:style-name="CharStyle6"><text:s text:c="1"/>najwyraźniej interesowała się historią ekspresji twarzy i w swoich dziełach z tych odkryć, które przeciwnicy traktowali </text:span></text:p>
        <text:p text:style-name="P108"><text:span text:style-name="CharStyle6">jako śmieszne i mało przekonujące, korzystała. Pierwszoplanowemu bohaterowi ne­gatywnemu dodała charakterystyczną cechę nerwowego drgania oka i ust; znak, któ­ry odróżniał jego oblicze od innych - a ponadto twarz przedstawiona w ruchu wiele mówiła o ukrywanych emocjach bohatera. Kamili przypisała urodę i piękno cha­rakteru; Rycie Słabeckiej odmówiła zewnętrznej ponętności, czyniąc ją za to silną osobowością posiadającą liczne zalety moralne. Kreowała charaktery słabe i mocne, pełne przywar i dobrych cech, kobiety i mężczyzn, a w swojej sztuce portretowania konsekwentnie wspierała się modnymi podówczas teoriami </text:span><text:span text:style-name="T9">Lavatera </text:span><text:span text:style-name="CharStyle6">i Galla. Udo­wodniła w ten sposób - do czego w XIX stuleciu przekonywał Ysabeau - że każdy z nas jest mniej więcej fizjonomistą.</text:span></text:p>
        <text:h text:outline-level="2" text:style-name="P79"><text:bookmark-start text:name="bookmark16"/><text:bookmark-start text:name="bookmark17"/><text:span text:style-name="CharStyle12">Literatura</text:span><text:bookmark-end text:name="bookmark16"/><text:bookmark-end text:name="bookmark17"/></text:h>
        <text:p text:style-name="P80"><text:span text:style-name="CharStyle21">Bachórz</text:span><text:span text:style-name="CharStyle6"><text:s text:c="1"/>J., 1976, </text:span><text:span text:style-name="CharStyle13">Karta z dziejów zdrowego rozsądku, czyli o fizjonomice w literaturze, </text:span><text:span text:style-name="CharStyle6">„Teksty” nr 2, s. 86-105.</text:span></text:p>
        <text:p text:style-name="P81"><text:span text:style-name="CharStyle21">Bierach</text:span><text:span text:style-name="CharStyle6"><text:s text:c="1"/></text:span><text:span text:style-name="T9">A. J., </text:span><text:span text:style-name="CharStyle6">1994, </text:span><text:span text:style-name="CharStyle13">Sztuka czytania z twarzy,</text:span><text:span text:style-name="CharStyle6"><text:s text:c="1"/>Wrocław.</text:span></text:p>
        <text:p text:style-name="P82"><text:span text:style-name="T22">Binet</text:span><text:span text:style-name="T9"><text:s text:c="1"/></text:span><text:span text:style-name="CharStyle6">C., 2003, </text:span><text:span text:style-name="CharStyle13">Twarz zwierciadłem duszy. ABC morfopsychologii, czyli związki między kształtami twarzy a cechami charakteru,</text:span><text:span text:style-name="CharStyle6"><text:s text:c="1"/>Białystok.</text:span></text:p>
        <text:p text:style-name="P83"><text:span text:style-name="T22">Birkenbihl</text:span><text:span text:style-name="T9"><text:s text:c="1"/></text:span><text:span text:style-name="CharStyle6">V. F., 1998, </text:span><text:span text:style-name="CharStyle13">Sygnały ciała. Podstawy komunikacji niewerbalnej dla trenerów i lu­dzi sukcesu,</text:span><text:span text:style-name="CharStyle6"><text:s text:c="1"/>Wrocław.</text:span></text:p>
        <text:p text:style-name="P84"><text:span text:style-name="CharStyle21">Courtine</text:span><text:span text:style-name="CharStyle6"><text:s text:c="1"/>J.-J., </text:span><text:span text:style-name="CharStyle21">Haroche</text:span><text:span text:style-name="CharStyle6"><text:s text:c="1"/>C., 2007, </text:span><text:span text:style-name="CharStyle13">Historia twarzy. Wyrażanie i ukrywanie emocji odXVI do początku XIX wieku,</text:span><text:span text:style-name="CharStyle6"><text:s text:c="1"/>„Przygody ciała”, Gdańsk.</text:span></text:p>
        <text:p text:style-name="P85"><text:span text:style-name="CharStyle21">Darwin</text:span><text:span text:style-name="CharStyle6"><text:s text:c="1"/>K., 1873, </text:span><text:span text:style-name="CharStyle13">Wyraz uczuć u człowieka i zwierząt,</text:span><text:span text:style-name="CharStyle6"><text:s text:c="1"/>Warszawa.</text:span></text:p>
        <text:p text:style-name="P86"><text:span text:style-name="CharStyle21">Donata</text:span><text:span text:style-name="CharStyle6"><text:s text:c="1"/>E., 2001, </text:span><text:span text:style-name="CharStyle13">Psychologia poznawania twarzy i ich ekspresji,</text:span><text:span text:style-name="CharStyle6"><text:s text:c="1"/>Białystok.</text:span></text:p>
        <text:p text:style-name="P87"><text:span text:style-name="CharStyle21">Dziechcińska</text:span><text:span text:style-name="CharStyle6"><text:s text:c="1"/>H., 1996, </text:span><text:span text:style-name="CharStyle13">Ciało, strój, gest w czasach renesansu i baroku,</text:span><text:span text:style-name="CharStyle6"><text:s text:c="1"/>Warszawa.</text:span></text:p>
        <text:p text:style-name="P88"><text:span text:style-name="CharStyle21">Janiak</text:span><text:span text:style-name="CharStyle6"><text:s text:c="1"/>A., 2001, </text:span><text:span text:style-name="CharStyle13">Fizjonomika</text:span><text:span text:style-name="CharStyle6"><text:s text:c="1"/>w </text:span><text:span text:style-name="CharStyle13">prozie Aleksandra Świętochowskiego,</text:span><text:span text:style-name="CharStyle6"><text:s text:c="1"/>[w:] B. Mazan, Z. Przybyła </text:span><text:span text:style-name="CharStyle13">(red.); Świętochowski i rówieśnicy: Kotarbiński, Urbanowska, Zalewski. Sesja w 150. rocznicę ich urodzin. Zakopane, 4-6 maja 1999,</text:span><text:span text:style-name="CharStyle6"><text:s text:c="1"/>„Jubileusze Pozytywi­stów” t. V, Częstochowa—Łódź, s. 89-96.</text:span></text:p>
        <text:p text:style-name="P89"><text:span text:style-name="CharStyle21">Kłosińska</text:span><text:span text:style-name="CharStyle6"><text:s text:c="1"/>K., 1999, </text:span><text:span text:style-name="CharStyle13">Ciało, pożądanie, ubranie. O wczesnych powieściach Gabrieli Zapol­skiej,</text:span><text:span text:style-name="CharStyle6"><text:s text:c="1"/>Kraków.</text:span></text:p>
        <text:p text:style-name="P90"><text:span text:style-name="CharStyle21">Peanse</text:span><text:span text:style-name="CharStyle6"><text:s text:c="1"/>A., 1992, </text:span><text:span text:style-name="CharStyle13">Język ciała. Jak czytać myśli ludzi z ich gestów,</text:span><text:span text:style-name="CharStyle6"><text:s text:c="1"/>Kraków.</text:span></text:p>
        <text:p text:style-name="P91"><text:span text:style-name="CharStyle21">Story</text:span><text:span text:style-name="CharStyle6"><text:s text:c="1"/>A. T„ 1998, </text:span><text:span text:style-name="CharStyle13">Charakterologia. Twarz człowieka. Odczytywanie cech ludzkich na pod­stawie kształtu i budowy głowy oraz mimiki twarzy,</text:span><text:span text:style-name="CharStyle6"><text:s text:c="1"/>Wrocław.</text:span></text:p>
        <text:p text:style-name="P92"><text:span text:style-name="CharStyle21">Ysabeau</text:span><text:span text:style-name="CharStyle6"><text:s text:c="1"/></text:span><text:span text:style-name="T9">A. </text:span><text:span text:style-name="CharStyle6">V. F., 1883, </text:span><text:span text:style-name="T23">Lavater, </text:span><text:span text:style-name="CharStyle13">Carus, Gall. Zasady fizjonomiki i frenologii. Wykład popu­larny o poznawaniu charakterów z rysów twarzy i kształtu głowy,</text:span><text:span text:style-name="CharStyle6"><text:s text:c="1"/>Warszawa.</text:span></text:p>
        <text:h text:outline-level="2" text:style-name="P93"><text:bookmark-start text:name="bookmark18"/><text:bookmark-start text:name="bookmark19"/><text:span text:style-name="T24">The faces of characters in Eliza Orzeszkowa’s </text:span><text:span text:style-name="T25">Pan </text:span><text:span text:style-name="CharStyle22">Graba</text:span><text:span text:style-name="CharStyle12"><text:s text:c="1"/></text:span><text:span text:style-name="T24">[Mr </text:span><text:span text:style-name="CharStyle12">Graba] </text:span><text:span text:style-name="T24">Summary</text:span><text:bookmark-end text:name="bookmark18"/><text:bookmark-end text:name="bookmark19"/></text:h>
        <text:p text:style-name="P111"><text:span text:style-name="T27">The article contains an analysis of Eliza Orzeszkowa’s novel </text:span><text:span text:style-name="T28">Pan </text:span><text:span text:style-name="T29">Graba</text:span><text:span text:style-name="CharStyle18"><text:s text:c="1"/></text:span><text:span text:style-name="T27">[Mr </text:span><text:span text:style-name="CharStyle18">Graba]. </text:span><text:span text:style-name="T27">In her work, </text:span><text:span text:style-name="CharStyle18">Orzeszkowa </text:span><text:span text:style-name="T27">made frequent references to the theories of Lavater and Gall, which were very influential at the time and posited that personality was reflected by a person’s physical appearance. The writer </text:span></text:p>
        <text:p text:style-name="P110"><text:span text:style-name="T27">presented the personalities of her characters by describing their appearances, the faces in particular. It was believed that facial features revealed the inner self, the emotions, intentions, and hidden thoughts of an individual. For this reason, descriptions of faces were the crucial part of the plot as they served to express nonverbal manifestations of character.</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7" style:display-name="CharStyle7" style:parent-style-name="CharStyle6">
      <style:text-properties fo:language="pl" style:language-asian="pl" style:language-complex="pl" fo:country="PL" style:country-asian="PL" style:country-complex="PL" fo:font-weight="bold" style:font-weight-asian="bold" style:font-weight-complex="bold" fo:font-variant="small-caps"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3.pt" style:font-size-asian="13.pt" style:font-size-complex="13.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13" style:display-name="CharStyle13"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9" style:display-name="CharStyle19" style:parent-style-name="CharStyle15">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20" style:display-name="CharStyle20" style:parent-style-name="CharStyle18">
      <style:text-properties fo:language="fr" style:language-asian="fr" style:language-complex="fr" fo:country="FR" style:country-asian="FR" style:country-complex="FR" fo:font-style="italic" style:font-style-asian="italic" style:font-style-complex="italic" style:text-scale="100.%" fo:letter-spacing="0.000cm" fo:color="#000000" style:text-position="0.%"/>
    </style:style>
    <style:style style:family="text" style:name="CharStyle21" style:display-name="CharStyle21" style:parent-style-name="CharStyle6">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22" style:display-name="CharStyle22" style:parent-style-name="CharStyle1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FootnoteNumberInBody" style:display-name="FootnoteNumberInBody" style:parent-style-name="DefaultFontStyle">
      <style:text-properties fo:language="pl" style:language-asian="pl" style:language-complex="pl" fo:country="PL" style:country-asian="PL" style:country-complex="PL" style:text-position="25%"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fo:line-height="105.%" fo:margin-left="0.423cm" fo:text-indent="-0.423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5" style:display-name="Tekst treści">
      <style:paragraph-properties fo:background-color="transparent" fo:line-height="108.%"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8" style:display-name="Nagłówek #1">
      <style:paragraph-properties fo:background-color="transparent" fo:text-align="center"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3.pt" style:font-size-asian="13.pt" style:font-size-complex="13.pt" style:font-name="Times New Roman" style:font-name-asian="Times New Roman" style:font-name-complex="Times New Roman"/>
    </style:style>
    <style:style style:family="paragraph" style:name="Style11" style:display-name="Nagłówek #2">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1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Tekst treści (2)">
      <style:paragraph-properties fo:background-color="transparent" fo:margin-left="0.529cm" fo:text-indent="0.035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13" style:display-name="T13" style:parent-style-name="CharStyle16">
      <style:text-properties fo:color="#000000"/>
    </style:style>
    <style:style style:family="text" style:name="T16" style:display-name="T16" style:parent-style-name="CharStyle19">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14" style:display-name="P14" style:parent-style-name="Style14">
      <style:paragraph-properties fo:background-color="transparent" style:line-height-at-least="-0.000cm" fo:margin-left="0.000cm" fo:text-indent="0.000cm" fo:text-align="left" style:page-number="auto">
        <style:tab-stops>
          <style:tab-stop style:position="12.996cm" style:type="right"/>
        </style:tab-stops>
      </style:paragraph-properties>
      <style:text-properties/>
    </style:style>
    <style:style style:family="paragraph" style:name="P23" style:display-name="P23" style:parent-style-name="Style14">
      <style:paragraph-properties fo:background-color="transparent" style:line-height-at-least="-0.000cm" fo:margin-left="0.000cm" fo:text-indent="0.000cm" fo:text-align="left" style:page-number="auto">
        <style:tab-stops>
          <style:tab-stop style:position="12.988cm" style:type="right"/>
        </style:tab-stops>
      </style:paragraph-properties>
      <style:text-properties/>
    </style:style>
    <style:style style:family="paragraph" style:name="P97" style:display-name="P97">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006cm" fo:page-height="29.693cm" style:print-orientation="portrait" style:num-format="1" fo:margin-left="3.879cm" fo:margin-right="3.875cm" fo:margin-top="0cm" fo:margin-bottom="0cm"/>
      <style:header-style>
        <style:header-footer-properties fo:min-height="5.239cm"/>
      </style:header-style>
      <style:footer-style>
        <style:header-footer-properties fo:min-height="4.600cm" fo:margin-top="4.600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5.239cm"/>
      </style:header-style>
      <style:footer-style>
        <style:header-footer-properties fo:min-height="4.600cm" fo:margin-top="4.600cm"/>
      </style:footer-style>
    </style:page-layout>
  </office:automatic-styles>
  <office:master-styles>
    <style:master-page style:name="PageStyle0" style:page-layout-name="Mpm0">
      <style:header>
        <text:p text:style-name="P97"/>
      </style:header>
      <style:footer>
        <text:p text:style-name="P97"/>
      </style:footer>
    </style:master-page>
    <style:master-page style:name="PageStyle1" style:page-layout-name="Mpm1">
      <style:header>
        <text:p text:style-name="P2"><draw:frame draw:style-name="Mfr2" svg:x="3.985cm" svg:y="4.544cm" text:anchor-type="paragraph"><draw:text-box fo:min-width="12.988cm" fo:min-height="0.288cm"><text:p text:style-name="P23"><text:span text:style-name="CharStyle16">Powieściowe twarze </text:span><text:span text:style-name="CharStyle19">Pana Graby</text:span><text:span text:style-name="CharStyle16"><text:s text:c="1"/>Elizy Orzeszkowej<text:tab/></text:span><text:page-number/></text:p></draw:text-box></draw:frame></text:p>
      </style:header>
      <style:header-left>
        <text:p text:style-name="P1"><draw:frame draw:style-name="Mfr1" svg:x="3.979cm" svg:y="4.544cm" text:anchor-type="paragraph"><draw:text-box fo:min-width="12.996cm" fo:min-height="0.288cm"><text:p text:style-name="P14"><text:page-number/><text:span text:style-name="CharStyle16"><text:tab/>Ewa Skorupa</text:span></text:p></draw:text-box></draw:frame></text:p>
      </style:header-left>
      <style:footer>
        <text:p text:style-name="P97"/>
      </style:footer>
      <style:footer-left>
        <text:p text:style-name="P97"/>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