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P41CBCA" svg:font-family="AdvP41CBCA"/>
    <style:font-face style:name="AdvP4C4E74" svg:font-family="AdvP4C4E74"/>
    <style:font-face style:name="AdvP705F" svg:font-family="AdvP705F"/>
    <style:font-face style:name="AdvP70751" svg:font-family="AdvP7075"/>
    <style:font-face style:name="AdvP70831" svg:font-family="AdvP7083"/>
    <style:font-face style:name="AdvP76271" svg:font-family="AdvP7627"/>
    <style:font-face style:name="AdvTT3978f921.BI1" svg:font-family="AdvTT3978f921.BI"/>
    <style:font-face style:name="AdvTT5843c5711" svg:font-family="AdvTT5843c571"/>
    <style:font-face style:name="AdvTT5bc682ca.B1" svg:font-family="AdvTT5bc682ca.B"/>
    <style:font-face style:name="AdvTTa966caec1" svg:font-family="AdvTTa966caec"/>
    <style:font-face style:name="AdvTTc9f5ec2e1" svg:font-family="AdvTTc9f5ec2e"/>
    <style:font-face style:name="AdvTTf2e4df62.I" svg:font-family="AdvTTf2e4df62.I"/>
    <style:font-face style:name="AdvP41CBCA1" svg:font-family="AdvP41CBCA" style:font-pitch="variable"/>
    <style:font-face style:name="AdvP4C4E741" svg:font-family="AdvP4C4E74" style:font-pitch="variable"/>
    <style:font-face style:name="AdvP705F1" svg:font-family="AdvP705F" style:font-pitch="variable"/>
    <style:font-face style:name="AdvP7075" svg:font-family="AdvP7075" style:font-pitch="variable"/>
    <style:font-face style:name="AdvP7083" svg:font-family="AdvP7083" style:font-pitch="variable"/>
    <style:font-face style:name="AdvP7627" svg:font-family="AdvP7627" style:font-pitch="variable"/>
    <style:font-face style:name="AdvTT3978f921.BI" svg:font-family="AdvTT3978f921.BI" style:font-pitch="variable"/>
    <style:font-face style:name="AdvTT5843c571" svg:font-family="AdvTT5843c571" style:font-pitch="variable"/>
    <style:font-face style:name="AdvTT5bc682ca.B" svg:font-family="AdvTT5bc682ca.B" style:font-pitch="variable"/>
    <style:font-face style:name="AdvTTa966caec" svg:font-family="AdvTTa966caec" style:font-pitch="variable"/>
    <style:font-face style:name="AdvTTc9f5ec2e" svg:font-family="AdvTTc9f5ec2e" style:font-pitch="variable"/>
    <style:font-face style:name="AdvTTf2e4df62.I1" svg:font-family="AdvTTf2e4df62.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a6fc"/>
    </style:style>
    <style:style style:name="gr2" style:family="graphic" style:parent-style-name="standard">
      <style:graphic-properties draw:stroke="none" draw:fill="solid" draw:fill-color="#ebf7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0.77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31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3.3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3.50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4.0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333333"/>
    </style:style>
    <style:style style:name="gr15" style:family="graphic" style:parent-style-name="standard">
      <style:graphic-properties draw:stroke="none" draw:fill="solid" draw:fill-color="#2f2d2e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solid" draw:fill-color="#02a7fc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solid" draw:fill-color="#a8a8a8"/>
    </style:style>
    <style:style style:name="gr20" style:family="graphic" style:parent-style-name="standard">
      <style:graphic-properties draw:stroke="none" draw:fill="solid" draw:fill-color="#0000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8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c4e8fa"/>
    </style:style>
    <style:style style:name="gr23" style:family="graphic" style:parent-style-name="standard">
      <style:graphic-properties draw:stroke="none" draw:fill="solid" draw:fill-color="#e0f2fa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a6fc"/>
    </style:style>
    <style:style style:name="P2" style:family="paragraph">
      <loext:graphic-properties draw:fill="solid" draw:fill-color="#ebf7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 style:writing-mode="lr-tb"/>
      <style:text-properties fo:font-size="7.19999980926514pt" style:font-size-asian="7.19999980926514pt" style:font-size-complex="7.19999980926514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333333"/>
    </style:style>
    <style:style style:name="P14" style:family="paragraph">
      <loext:graphic-properties draw:fill="solid" draw:fill-color="#2f2d2e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2a7fc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solid" draw:fill-color="#a8a8a8"/>
    </style:style>
    <style:style style:name="P19" style:family="paragraph">
      <loext:graphic-properties draw:fill="solid" draw:fill-color="#000000"/>
    </style:style>
    <style:style style:name="P20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1" style:family="paragraph">
      <loext:graphic-properties draw:fill="solid" draw:fill-color="#c4e8fa"/>
    </style:style>
    <style:style style:name="P22" style:family="paragraph">
      <loext:graphic-properties draw:fill="solid" draw:fill-color="#e0f2fa"/>
    </style:style>
    <style:style style:name="P23" style:family="paragraph">
      <loext:graphic-properties draw:fill="none"/>
      <style:text-properties fo:font-size="8pt" style:font-size-asian="8pt" style:font-size-complex="8pt"/>
    </style:style>
    <style:style style:name="P2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000000" style:font-name="AdvP70751" fo:font-size="21.8999996185303pt" style:font-size-asian="21.8999996185303pt" style:font-name-complex="AdvP70751" style:font-size-complex="21.8999996185303pt"/>
    </style:style>
    <style:style style:name="T2" style:family="text">
      <style:text-properties fo:color="#000000" style:font-name="AdvP76271" fo:font-size="12pt" style:font-size-asian="12pt" style:font-name-complex="AdvP76271" style:font-size-complex="12pt"/>
    </style:style>
    <style:style style:name="T3" style:family="text">
      <style:text-properties fo:color="#008abf" style:font-name="AdvP70751" fo:font-size="7.19999980926514pt" style:font-size-asian="7.19999980926514pt" style:font-name-complex="AdvP70751" style:font-size-complex="7.19999980926514pt" style:text-scale="125%"/>
    </style:style>
    <style:style style:name="T4" style:family="text">
      <style:text-properties fo:color="#000000" style:font-name="AdvP41CBCA" fo:font-size="12pt" style:font-size-asian="12pt" style:font-name-complex="AdvP41CBCA" style:font-size-complex="12pt"/>
    </style:style>
    <style:style style:name="T5" style:family="text">
      <style:text-properties fo:color="#008abf" style:font-name="AdvP70751" fo:font-size="7pt" style:font-size-asian="7pt" style:font-name-complex="AdvP70751" style:font-size-complex="7pt"/>
    </style:style>
    <style:style style:name="T6" style:family="text">
      <style:text-properties fo:color="#000000" style:font-name="AdvP76271" fo:font-size="9pt" style:font-size-asian="9pt" style:font-name-complex="AdvP76271" style:font-size-complex="9pt"/>
    </style:style>
    <style:style style:name="T7" style:family="text">
      <style:text-properties fo:color="#ffffff" style:font-name="AdvTT5bc682ca.B1" fo:font-size="14pt" style:font-size-asian="14pt" style:font-name-complex="AdvTT5bc682ca.B1" style:font-size-complex="14pt"/>
    </style:style>
    <style:style style:name="T8" style:family="text">
      <style:text-properties fo:color="#000000" style:font-name="AdvP70751" fo:font-size="11pt" style:font-size-asian="11pt" style:font-name-complex="AdvP70751" style:font-size-complex="11pt"/>
    </style:style>
    <style:style style:name="T9" style:family="text">
      <style:text-properties fo:color="#000000" style:font-name="AdvP76271" fo:font-size="11pt" style:font-size-asian="11pt" style:font-name-complex="AdvP76271" style:font-size-complex="11pt"/>
    </style:style>
    <style:style style:name="T10" style:family="text">
      <style:text-properties fo:color="#000000" style:font-name="AdvP705F" fo:font-size="11pt" style:font-size-asian="11pt" style:font-name-complex="AdvP705F" style:font-size-complex="11pt"/>
    </style:style>
    <style:style style:name="T11" style:family="text">
      <style:text-properties fo:color="#00a6fc" style:font-name="AdvTT5bc682ca.B1" fo:font-size="7pt" style:font-size-asian="7pt" style:font-name-complex="AdvTT5bc682ca.B1" style:font-size-complex="7pt"/>
    </style:style>
    <style:style style:name="T12" style:family="text">
      <style:text-properties fo:color="#000000" style:font-name="AdvP76271" fo:font-size="7pt" style:font-size-asian="7pt" style:font-name-complex="AdvP76271" style:font-size-complex="7pt"/>
    </style:style>
    <style:style style:name="T13" style:family="text">
      <style:text-properties fo:color="#000000" style:font-name="AdvP70751" fo:font-size="7pt" style:font-size-asian="7pt" style:font-name-complex="AdvP70751" style:font-size-complex="7pt"/>
    </style:style>
    <style:style style:name="T14" style:family="text">
      <style:text-properties fo:color="#333333" style:font-name="AdvTTc9f5ec2e1" fo:font-size="9pt" style:font-size-asian="9pt" style:font-name-complex="AdvTTc9f5ec2e1" style:font-size-complex="9pt"/>
    </style:style>
    <style:style style:name="T15" style:family="text">
      <style:text-properties fo:color="#333333" style:font-name="AdvTTa966caec1" fo:font-size="9pt" style:font-size-asian="9pt" style:font-name-complex="AdvTTa966caec1" style:font-size-complex="9pt"/>
    </style:style>
    <style:style style:name="T16" style:family="text">
      <style:text-properties fo:color="#333333" style:font-name="AdvP76271" fo:font-size="9pt" style:font-size-asian="9pt" style:font-name-complex="AdvP76271" style:font-size-complex="9pt"/>
    </style:style>
    <style:style style:name="T17" style:family="text">
      <style:text-properties fo:color="#333333" style:font-name="AdvP70751" fo:font-size="9pt" style:font-size-asian="9pt" style:font-name-complex="AdvP70751" style:font-size-complex="9pt"/>
    </style:style>
    <style:style style:name="T18" style:family="text">
      <style:text-properties fo:color="#333333" style:font-name="AdvTT5843c5711" fo:font-size="9pt" style:font-size-asian="9pt" style:font-name-complex="AdvTT5843c5711" style:font-size-complex="9pt"/>
    </style:style>
    <style:style style:name="T19" style:family="text">
      <style:text-properties fo:color="#00a6fc" style:font-name="AdvTT5bc682ca.B1" fo:font-size="9pt" style:font-size-asian="9pt" style:font-name-complex="AdvTT5bc682ca.B1" style:font-size-complex="9pt"/>
    </style:style>
    <style:style style:name="T20" style:family="text">
      <style:text-properties fo:color="#000000" style:font-name="AdvP76271" fo:font-size="10pt" style:font-size-asian="10pt" style:font-name-complex="AdvP76271" style:font-size-complex="10pt"/>
    </style:style>
    <style:style style:name="T21" style:family="text">
      <style:text-properties fo:color="#00a6fc" style:font-name="AdvTT5bc682ca.B1" fo:font-size="14pt" style:font-size-asian="14pt" style:font-name-complex="AdvTT5bc682ca.B1" style:font-size-complex="14pt"/>
    </style:style>
    <style:style style:name="T22" style:family="text">
      <style:text-properties fo:color="#008abf" style:font-name="AdvP705F" fo:font-size="11pt" style:font-size-asian="11pt" style:font-name-complex="AdvP705F" style:font-size-complex="11pt"/>
    </style:style>
    <style:style style:name="T23" style:family="text">
      <style:text-properties fo:color="#333333" style:font-name="AdvTT5bc682ca.B1" fo:font-size="9pt" style:font-size-asian="9pt" style:font-name-complex="AdvTT5bc682ca.B1" style:font-size-complex="9pt"/>
    </style:style>
    <style:style style:name="T24" style:family="text">
      <style:text-properties fo:color="#333333" style:font-name="AdvTT3978f921.BI1" fo:font-size="9pt" style:font-size-asian="9pt" style:font-name-complex="AdvTT3978f921.BI1" style:font-size-complex="9pt"/>
    </style:style>
    <style:style style:name="T25" style:family="text">
      <style:text-properties fo:color="#000000" style:font-name="AdvP76271" fo:font-size="7.30000019073486pt" style:font-size-asian="7.30000019073486pt" style:font-name-complex="AdvP76271" style:font-size-complex="7.30000019073486pt" style:text-scale="113%"/>
    </style:style>
    <style:style style:name="T26" style:family="text">
      <style:text-properties fo:color="#333333" style:font-name="AdvTT5bc682ca.B1" fo:font-size="12pt" style:font-size-asian="12pt" style:font-name-complex="AdvTT5bc682ca.B1" style:font-size-complex="12pt"/>
    </style:style>
    <style:style style:name="T27" style:family="text">
      <style:text-properties fo:color="#008abf" style:font-name="AdvP76271" fo:font-size="11pt" style:font-size-asian="11pt" style:font-name-complex="AdvP76271" style:font-size-complex="11pt"/>
    </style:style>
    <style:style style:name="T28" style:family="text">
      <style:text-properties fo:color="#00a6fc" style:font-name="AdvP70751" fo:font-size="9pt" style:font-size-asian="9pt" style:font-name-complex="AdvP70751" style:font-size-complex="9pt"/>
    </style:style>
    <style:style style:name="T29" style:family="text">
      <style:text-properties fo:color="#000000" style:font-name="AdvP70751" fo:font-size="9pt" style:font-size-asian="9pt" style:font-name-complex="AdvP70751" style:font-size-complex="9pt"/>
    </style:style>
    <style:style style:name="T30" style:family="text">
      <style:text-properties fo:color="#000000" style:font-name="AdvP70831" fo:font-size="9pt" style:font-size-asian="9pt" style:font-name-complex="AdvP70831" style:font-size-complex="9pt"/>
    </style:style>
    <style:style style:name="T31" style:family="text">
      <style:text-properties fo:color="#000000" style:font-name="AdvP70751" fo:font-size="8pt" style:font-size-asian="8pt" style:font-name-complex="AdvP70751" style:font-size-complex="8pt"/>
    </style:style>
    <style:style style:name="T32" style:family="text">
      <style:text-properties fo:color="#000000" style:font-name="AdvP76271" fo:font-size="8pt" style:font-size-asian="8pt" style:font-name-complex="AdvP76271" style:font-size-complex="8pt"/>
    </style:style>
    <style:style style:name="T33" style:family="text">
      <style:text-properties fo:color="#000000" style:font-name="AdvTTf2e4df62.I" fo:font-size="7pt" style:font-size-asian="7pt" style:font-name-complex="AdvTTf2e4df62.I" style:font-size-complex="7pt"/>
    </style:style>
    <style:style style:name="T34" style:family="text">
      <style:text-properties fo:color="#000000" style:font-name="AdvP705F" fo:font-size="8pt" style:font-size-asian="8pt" style:font-name-complex="AdvP705F" style:font-size-complex="8pt"/>
    </style:style>
    <style:style style:name="T35" style:family="text">
      <style:text-properties fo:color="#000000" style:font-name="AdvP76271" fo:font-size="5.30000019073486pt" style:font-size-asian="5.30000019073486pt" style:font-name-complex="AdvP76271" style:font-size-complex="5.30000019073486pt" style:text-scale="113%"/>
    </style:style>
    <style:style style:name="T36" style:family="text">
      <style:text-properties fo:color="#000000" style:font-name="AdvP4C4E74" fo:font-size="11pt" style:font-size-asian="11pt" style:font-name-complex="AdvP4C4E74" style:font-size-complex="11pt"/>
    </style:style>
    <style:style style:name="T37" style:family="text">
      <style:text-properties fo:color="#000000" style:font-name="AdvP41CBCA" fo:font-size="11pt" style:font-size-asian="11pt" style:font-name-complex="AdvP41CBCA" style:font-size-complex="11pt"/>
    </style:style>
    <style:style style:name="T38" style:family="text">
      <style:text-properties fo:color="#000000" style:font-name="AdvP70751" fo:font-size="10pt" style:font-size-asian="10pt" style:font-name-complex="AdvP70751" style:font-size-complex="10pt"/>
    </style:style>
    <style:style style:name="T39" style:family="text">
      <style:text-properties fo:color="#000000" style:font-name="AdvP705F" fo:font-size="10pt" style:font-size-asian="10pt" style:font-name-complex="AdvP705F" style:font-size-complex="10pt"/>
    </style:style>
    <style:style style:name="T40" style:family="text">
      <style:text-properties fo:color="#008abf" style:font-name="AdvP76271" fo:font-size="10pt" style:font-size-asian="10pt" style:font-name-complex="AdvP7627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802cm" svg:height="0.615cm" svg:x="6.592cm" svg:y="12.03cm" svg:viewBox="0 0 13803 616" draw:points="0,0 13803,0 13803,616 0,616">
          <text:p/>
        </draw:polygon>
        <draw:polygon draw:style-name="gr2" draw:text-style-name="P2" draw:layer="layout" svg:width="13.802cm" svg:height="12.267cm" svg:x="6.592cm" svg:y="12.645cm" svg:viewBox="0 0 13803 12268" draw:points="0,0 13803,0 13803,12268 0,12268">
          <text:p/>
        </draw:polygon>
        <draw:frame draw:style-name="gr3" draw:text-style-name="P4" draw:layer="layout" svg:width="12.181cm" svg:height="1.043cm" svg:x="6.592cm" svg:y="1.931cm">
          <draw:text-box>
            <text:p text:style-name="P3"><text:span text:style-name="T1">Is right coronary artery chronic total</text:span></text:p>
          </draw:text-box>
        </draw:frame>
        <draw:frame draw:style-name="gr3" draw:text-style-name="P4" draw:layer="layout" svg:width="13.396cm" svg:height="1.043cm" svg:x="6.592cm" svg:y="2.775cm">
          <draw:text-box>
            <text:p text:style-name="P3"><text:span text:style-name="T1">vessel occlusion impacting the surgical</text:span></text:p>
          </draw:text-box>
        </draw:frame>
        <draw:frame draw:style-name="gr3" draw:text-style-name="P4" draw:layer="layout" svg:width="13.739cm" svg:height="1.043cm" svg:x="6.592cm" svg:y="3.62cm">
          <draw:text-box>
            <text:p text:style-name="P3"><text:span text:style-name="T1">revascularization results of patients with</text:span></text:p>
          </draw:text-box>
        </draw:frame>
        <draw:frame draw:style-name="gr3" draw:text-style-name="P4" draw:layer="layout" svg:width="14.645cm" svg:height="1.043cm" svg:x="6.592cm" svg:y="4.464cm">
          <draw:text-box>
            <text:p text:style-name="P3"><text:span text:style-name="T1">multivessel disease? A retrospective study</text:span></text:p>
          </draw:text-box>
        </draw:frame>
        <draw:frame draw:style-name="gr4" draw:text-style-name="P5" draw:layer="layout" svg:width="5.247cm" svg:height="0.568cm" svg:x="6.592cm" svg:y="5.841cm">
          <draw:text-box>
            <text:p text:style-name="P3"><text:span text:style-name="T2">Janusz Konstanty-Kalandyk</text:span></text:p>
          </draw:text-box>
        </draw:frame>
        <draw:frame draw:style-name="gr5" draw:text-style-name="P6" draw:layer="layout" svg:width="0.315cm" svg:height="0.34cm" svg:x="11.792cm" svg:y="5.867cm">
          <draw:text-box>
            <text:p text:style-name="P3"><text:span text:style-name="T3">1</text:span></text:p>
          </draw:text-box>
        </draw:frame>
        <draw:frame draw:style-name="gr6" draw:text-style-name="P7" draw:layer="layout" svg:width="3.354cm" svg:height="0.568cm" svg:x="11.946cm" svg:y="5.841cm">
          <draw:text-box>
            <text:p text:style-name="P3"><text:span text:style-name="T2">, Krzysztof Bartuś</text:span></text:p>
          </draw:text-box>
        </draw:frame>
        <draw:frame draw:style-name="gr5" draw:text-style-name="P6" draw:layer="layout" svg:width="0.315cm" svg:height="0.34cm" svg:x="15.182cm" svg:y="5.867cm">
          <draw:text-box>
            <text:p text:style-name="P3"><text:span text:style-name="T3">1</text:span></text:p>
          </draw:text-box>
        </draw:frame>
        <draw:frame draw:style-name="gr4" draw:text-style-name="P5" draw:layer="layout" svg:width="2.648cm" svg:height="0.568cm" svg:x="15.436cm" svg:y="5.841cm">
          <draw:text-box>
            <text:p text:style-name="P3"><text:span text:style-name="T2">, Jacek Piątek</text:span></text:p>
          </draw:text-box>
        </draw:frame>
        <draw:frame draw:style-name="gr5" draw:text-style-name="P6" draw:layer="layout" svg:width="0.315cm" svg:height="0.34cm" svg:x="18.016cm" svg:y="5.867cm">
          <draw:text-box>
            <text:p text:style-name="P3"><text:span text:style-name="T3">1</text:span></text:p>
          </draw:text-box>
        </draw:frame>
        <draw:frame draw:style-name="gr4" draw:text-style-name="P5" draw:layer="layout" svg:width="0.421cm" svg:height="0.568cm" svg:x="18.17cm" svg:y="5.841cm">
          <draw:text-box>
            <text:p text:style-name="P3"><text:span text:style-name="T2">,</text:span></text:p>
          </draw:text-box>
        </draw:frame>
        <draw:frame draw:style-name="gr4" draw:text-style-name="P5" draw:layer="layout" svg:width="2.792cm" svg:height="0.568cm" svg:x="6.592cm" svg:y="6.297cm">
          <draw:text-box>
            <text:p text:style-name="P3"><text:span text:style-name="T2">Anna Kędziora</text:span></text:p>
          </draw:text-box>
        </draw:frame>
        <draw:frame draw:style-name="gr5" draw:text-style-name="P6" draw:layer="layout" svg:width="0.315cm" svg:height="0.34cm" svg:x="9.338cm" svg:y="6.325cm">
          <draw:text-box>
            <text:p text:style-name="P3"><text:span text:style-name="T3">1</text:span></text:p>
          </draw:text-box>
        </draw:frame>
        <draw:frame draw:style-name="gr4" draw:text-style-name="P5" draw:layer="layout" svg:width="3.469cm" svg:height="0.568cm" svg:x="9.492cm" svg:y="6.297cm">
          <draw:text-box>
            <text:p text:style-name="P3"><text:span text:style-name="T2">, Tomasz Darocha</text:span></text:p>
          </draw:text-box>
        </draw:frame>
        <draw:frame draw:style-name="gr5" draw:text-style-name="P6" draw:layer="layout" svg:width="0.315cm" svg:height="0.34cm" svg:x="12.972cm" svg:y="6.325cm">
          <draw:text-box>
            <text:p text:style-name="P3"><text:span text:style-name="T3">1</text:span></text:p>
          </draw:text-box>
        </draw:frame>
        <draw:frame draw:style-name="gr4" draw:text-style-name="P5" draw:layer="layout" svg:width="4.434cm" svg:height="0.568cm" svg:x="13.126cm" svg:y="6.297cm">
          <draw:text-box>
            <text:p text:style-name="P3"><text:span text:style-name="T2">, Krzysztof L. Bryniarski</text:span></text:p>
          </draw:text-box>
        </draw:frame>
        <draw:frame draw:style-name="gr5" draw:text-style-name="P6" draw:layer="layout" svg:width="0.315cm" svg:height="0.34cm" svg:x="17.664cm" svg:y="6.325cm">
          <draw:text-box>
            <text:p text:style-name="P3"><text:span text:style-name="T3">2</text:span></text:p>
          </draw:text-box>
        </draw:frame>
        <draw:frame draw:style-name="gr4" draw:text-style-name="P5" draw:layer="layout" svg:width="0.421cm" svg:height="0.568cm" svg:x="17.818cm" svg:y="6.297cm">
          <draw:text-box>
            <text:p text:style-name="P3"><text:span text:style-name="T2">,</text:span></text:p>
          </draw:text-box>
        </draw:frame>
        <draw:frame draw:style-name="gr7" draw:text-style-name="P7" draw:layer="layout" svg:width="3.508cm" svg:height="0.568cm" svg:x="6.592cm" svg:y="6.753cm">
          <draw:text-box>
            <text:p text:style-name="P3"><text:span text:style-name="T2">Marcin Wróżek</text:span></text:p>
          </draw:text-box>
        </draw:frame>
        <draw:frame draw:style-name="gr5" draw:text-style-name="P6" draw:layer="layout" svg:width="0.315cm" svg:height="0.34cm" svg:x="9.438cm" svg:y="6.781cm">
          <draw:text-box>
            <text:p text:style-name="P3"><text:span text:style-name="T3">1</text:span></text:p>
          </draw:text-box>
        </draw:frame>
        <draw:frame draw:style-name="gr4" draw:text-style-name="P5" draw:layer="layout" svg:width="3.444cm" svg:height="0.568cm" svg:x="9.594cm" svg:y="6.753cm">
          <draw:text-box>
            <text:p text:style-name="P3"><text:span text:style-name="T2">, Piotr Ceranowicz</text:span></text:p>
          </draw:text-box>
        </draw:frame>
        <draw:frame draw:style-name="gr5" draw:text-style-name="P6" draw:layer="layout" svg:width="0.315cm" svg:height="0.34cm" svg:x="13.092cm" svg:y="6.781cm">
          <draw:text-box>
            <text:p text:style-name="P3"><text:span text:style-name="T3">3</text:span></text:p>
          </draw:text-box>
        </draw:frame>
        <draw:frame draw:style-name="gr8" draw:text-style-name="P7" draw:layer="layout" svg:width="4.054cm" svg:height="0.568cm" svg:x="13.246cm" svg:y="6.753cm">
          <draw:text-box>
            <text:p text:style-name="P3"><text:span text:style-name="T2">, Stanis</text:span><text:span text:style-name="T4">ł</text:span><text:span text:style-name="T2">aw Bartuś</text:span></text:p>
          </draw:text-box>
        </draw:frame>
        <draw:frame draw:style-name="gr5" draw:text-style-name="P6" draw:layer="layout" svg:width="0.315cm" svg:height="0.34cm" svg:x="16.7cm" svg:y="6.781cm">
          <draw:text-box>
            <text:p text:style-name="P3"><text:span text:style-name="T3">4</text:span></text:p>
          </draw:text-box>
        </draw:frame>
        <draw:frame draw:style-name="gr4" draw:text-style-name="P5" draw:layer="layout" svg:width="0.421cm" svg:height="0.568cm" svg:x="16.854cm" svg:y="6.753cm">
          <draw:text-box>
            <text:p text:style-name="P3"><text:span text:style-name="T2">,</text:span></text:p>
          </draw:text-box>
        </draw:frame>
        <draw:frame draw:style-name="gr4" draw:text-style-name="P5" draw:layer="layout" svg:width="3.325cm" svg:height="0.568cm" svg:x="6.592cm" svg:y="7.211cm">
          <draw:text-box>
            <text:p text:style-name="P3"><text:span text:style-name="T2">Leszek Bryniarski</text:span></text:p>
          </draw:text-box>
        </draw:frame>
        <draw:frame draw:style-name="gr9" draw:text-style-name="P8" draw:layer="layout" svg:width="0.287cm" svg:height="0.34cm" svg:x="10cm" svg:y="7.2cm">
          <draw:text-box>
            <text:p text:style-name="P3"><text:span text:style-name="T3">5</text:span></text:p>
          </draw:text-box>
        </draw:frame>
        <draw:frame draw:style-name="gr4" draw:text-style-name="P5" draw:layer="layout" svg:width="4.328cm" svg:height="0.568cm" svg:x="10.254cm" svg:y="7.211cm">
          <draw:text-box>
            <text:p text:style-name="P3"><text:span text:style-name="T2">and Bogus</text:span><text:span text:style-name="T4">ł</text:span><text:span text:style-name="T2">aw Kapelak</text:span></text:p>
          </draw:text-box>
        </draw:frame>
        <draw:frame draw:style-name="gr5" draw:text-style-name="P6" draw:layer="layout" svg:width="0.315cm" svg:height="0.34cm" svg:x="14.62cm" svg:y="7.239cm">
          <draw:text-box>
            <text:p text:style-name="P3"><text:span text:style-name="T3">1</text:span></text:p>
          </draw:text-box>
        </draw:frame>
        <draw:frame draw:style-name="gr10" draw:text-style-name="P9" draw:layer="layout" svg:width="0.245cm" svg:height="0.331cm" svg:x="6.368cm" svg:y="7.891cm">
          <draw:text-box>
            <text:p text:style-name="P3"><text:span text:style-name="T5">1</text:span></text:p>
          </draw:text-box>
        </draw:frame>
        <draw:frame draw:style-name="gr11" draw:text-style-name="P10" draw:layer="layout" svg:width="11.8cm" svg:height="0.425cm" svg:x="6.562cm" svg:y="7.95cm">
          <draw:text-box>
            <text:p text:style-name="P3"><text:span text:style-name="T6">Department of Cardiovascular Surgery and Transplantology, Institute of Cardiology,</text:span></text:p>
          </draw:text-box>
        </draw:frame>
        <draw:frame draw:style-name="gr11" draw:text-style-name="P10" draw:layer="layout" svg:width="11.716cm" svg:height="0.425cm" svg:x="6.562cm" svg:y="8.336cm">
          <draw:text-box>
            <text:p text:style-name="P3"><text:span text:style-name="T6">Jagiellonian University Medical College, The John Paul II Hospital, Krakow, Poland</text:span></text:p>
          </draw:text-box>
        </draw:frame>
        <draw:frame draw:style-name="gr10" draw:text-style-name="P9" draw:layer="layout" svg:width="0.245cm" svg:height="0.331cm" svg:x="6.368cm" svg:y="8.665cm">
          <draw:text-box>
            <text:p text:style-name="P3"><text:span text:style-name="T5">2</text:span></text:p>
          </draw:text-box>
        </draw:frame>
        <draw:frame draw:style-name="gr11" draw:text-style-name="P10" draw:layer="layout" svg:width="12.287cm" svg:height="0.425cm" svg:x="6.562cm" svg:y="8.722cm">
          <draw:text-box>
            <text:p text:style-name="P3"><text:span text:style-name="T6">Department of Interventional Cardiology, Institute of Cardiology, Jagiellonian University</text:span></text:p>
          </draw:text-box>
        </draw:frame>
        <draw:frame draw:style-name="gr11" draw:text-style-name="P10" draw:layer="layout" svg:width="8.439cm" svg:height="0.425cm" svg:x="6.562cm" svg:y="9.11cm">
          <draw:text-box>
            <text:p text:style-name="P3"><text:span text:style-name="T6">Medical College, The John Paul II Hospital, Krakow, Poland</text:span></text:p>
          </draw:text-box>
        </draw:frame>
        <draw:frame draw:style-name="gr10" draw:text-style-name="P9" draw:layer="layout" svg:width="0.245cm" svg:height="0.331cm" svg:x="6.368cm" svg:y="9.437cm">
          <draw:text-box>
            <text:p text:style-name="P3"><text:span text:style-name="T5">3</text:span></text:p>
          </draw:text-box>
        </draw:frame>
        <draw:frame draw:style-name="gr11" draw:text-style-name="P10" draw:layer="layout" svg:width="11.8cm" svg:height="0.425cm" svg:x="6.562cm" svg:y="9.496cm">
          <draw:text-box>
            <text:p text:style-name="P3"><text:span text:style-name="T6">Department of Physiology, Jagiellonian University Medical College, Krakow, Poland</text:span></text:p>
          </draw:text-box>
        </draw:frame>
        <draw:frame draw:style-name="gr10" draw:text-style-name="P9" draw:layer="layout" svg:width="0.245cm" svg:height="0.331cm" svg:x="6.368cm" svg:y="9.823cm">
          <draw:text-box>
            <text:p text:style-name="P3"><text:span text:style-name="T5">4</text:span></text:p>
          </draw:text-box>
        </draw:frame>
        <draw:frame draw:style-name="gr11" draw:text-style-name="P10" draw:layer="layout" svg:width="12.211cm" svg:height="0.425cm" svg:x="6.562cm" svg:y="9.882cm">
          <draw:text-box>
            <text:p text:style-name="P3"><text:span text:style-name="T6">2nd Department of Cardiology, Jagiellonian University Medical College, The University</text:span></text:p>
          </draw:text-box>
        </draw:frame>
        <draw:frame draw:style-name="gr11" draw:text-style-name="P10" draw:layer="layout" svg:width="3.571cm" svg:height="0.425cm" svg:x="6.562cm" svg:y="10.27cm">
          <draw:text-box>
            <text:p text:style-name="P3"><text:span text:style-name="T6">Hospital, Krakow, Poland</text:span></text:p>
          </draw:text-box>
        </draw:frame>
        <draw:frame draw:style-name="gr10" draw:text-style-name="P9" draw:layer="layout" svg:width="0.245cm" svg:height="0.331cm" svg:x="6.368cm" svg:y="10.597cm">
          <draw:text-box>
            <text:p text:style-name="P3"><text:span text:style-name="T5">5</text:span></text:p>
          </draw:text-box>
        </draw:frame>
        <draw:frame draw:style-name="gr11" draw:text-style-name="P10" draw:layer="layout" svg:width="12.672cm" svg:height="0.425cm" svg:x="6.562cm" svg:y="10.656cm">
          <draw:text-box>
            <text:p text:style-name="P3"><text:span text:style-name="T6">1st Department of Cardiology, Interventional Electrocardiology, and Arterial Hypertension,</text:span></text:p>
          </draw:text-box>
        </draw:frame>
        <draw:frame draw:style-name="gr11" draw:text-style-name="P10" draw:layer="layout" svg:width="11.432cm" svg:height="0.425cm" svg:x="6.562cm" svg:y="11.042cm">
          <draw:text-box>
            <text:p text:style-name="P3"><text:span text:style-name="T6">Jagiellonian University Medical College, The University Hospital, Krakow, Poland</text:span></text:p>
          </draw:text-box>
        </draw:frame>
        <draw:frame draw:style-name="gr12" draw:text-style-name="P11" draw:layer="layout" svg:width="2.618cm" svg:height="0.657cm" svg:x="7.014cm" svg:y="11.996cm">
          <draw:text-box>
            <text:p text:style-name="P3"><text:span text:style-name="T7">ABSTRACT</text:span></text:p>
          </draw:text-box>
        </draw:frame>
        <draw:frame draw:style-name="gr13" draw:text-style-name="P12" draw:layer="layout" svg:width="13.443cm" svg:height="0.518cm" svg:x="7.014cm" svg:y="12.759cm">
          <draw:text-box>
            <text:p text:style-name="P3"><text:span text:style-name="T8">Introduction:</text:span><text:span text:style-name="T9"> Chronic total occlusion (CTO) is common in the presence of other</text:span></text:p>
          </draw:text-box>
        </draw:frame>
        <draw:frame draw:style-name="gr13" draw:text-style-name="P12" draw:layer="layout" svg:width="13.079cm" svg:height="0.518cm" svg:x="7.014cm" svg:y="13.251cm">
          <draw:text-box>
            <text:p text:style-name="P3"><text:span text:style-name="T9">significantly narrowed coronary arteries. The impact of total occlusion and its</text:span></text:p>
          </draw:text-box>
        </draw:frame>
        <draw:frame draw:style-name="gr13" draw:text-style-name="P12" draw:layer="layout" svg:width="13.477cm" svg:height="0.518cm" svg:x="7.014cm" svg:y="13.743cm">
          <draw:text-box>
            <text:p text:style-name="P3"><text:span text:style-name="T9">association with completeness of revascularization on patients with multivessel</text:span></text:p>
          </draw:text-box>
        </draw:frame>
        <draw:frame draw:style-name="gr13" draw:text-style-name="P12" draw:layer="layout" svg:width="14.251cm" svg:height="0.518cm" svg:x="7.014cm" svg:y="14.235cm">
          <draw:text-box>
            <text:p text:style-name="P3"><text:span text:style-name="T9">disease undergoing coronary artery bypass graft (CABG) remains largely unknown.</text:span></text:p>
          </draw:text-box>
        </draw:frame>
        <draw:frame draw:style-name="gr13" draw:text-style-name="P12" draw:layer="layout" svg:width="14.129cm" svg:height="0.518cm" svg:x="7.014cm" svg:y="14.727cm">
          <draw:text-box>
            <text:p text:style-name="P3"><text:span text:style-name="T8">Aim</text:span><text:span text:style-name="T9">: The aim of our study was to compare CABG operation characteristics, as well</text:span></text:p>
          </draw:text-box>
        </draw:frame>
        <draw:frame draw:style-name="gr13" draw:text-style-name="P12" draw:layer="layout" svg:width="12.766cm" svg:height="0.518cm" svg:x="7.014cm" svg:y="15.219cm">
          <draw:text-box>
            <text:p text:style-name="P3"><text:span text:style-name="T9">as 30-day mortality, incidence of post-operative major adverse cardiac and</text:span></text:p>
          </draw:text-box>
        </draw:frame>
        <draw:frame draw:style-name="gr13" draw:text-style-name="P12" draw:layer="layout" svg:width="13.853cm" svg:height="0.518cm" svg:x="7.014cm" svg:y="15.711cm">
          <draw:text-box>
            <text:p text:style-name="P3"><text:span text:style-name="T9">cerebrovascular events (MACCE) between patients with and without CTO in right</text:span></text:p>
          </draw:text-box>
        </draw:frame>
        <draw:frame draw:style-name="gr13" draw:text-style-name="P12" draw:layer="layout" svg:width="3.884cm" svg:height="0.518cm" svg:x="7.014cm" svg:y="16.205cm">
          <draw:text-box>
            <text:p text:style-name="P3"><text:span text:style-name="T9">coronary artery (RCA).</text:span></text:p>
          </draw:text-box>
        </draw:frame>
        <draw:frame draw:style-name="gr13" draw:text-style-name="P12" draw:layer="layout" svg:width="13.557cm" svg:height="0.518cm" svg:x="7.014cm" svg:y="16.697cm">
          <draw:text-box>
            <text:p text:style-name="P3"><text:span text:style-name="T8">Materials and Methods:</text:span><text:span text:style-name="T9"> A total of 156 consecutive patients were included in the</text:span></text:p>
          </draw:text-box>
        </draw:frame>
        <draw:frame draw:style-name="gr13" draw:text-style-name="P12" draw:layer="layout" svg:width="13.748cm" svg:height="0.518cm" svg:x="7.014cm" svg:y="17.189cm">
          <draw:text-box>
            <text:p text:style-name="P3"><text:span text:style-name="T9">analysis. CTO of RCA or right posterior descending artery (RPD) was diagnosed</text:span></text:p>
          </draw:text-box>
        </draw:frame>
        <draw:frame draw:style-name="gr13" draw:text-style-name="P12" draw:layer="layout" svg:width="13.227cm" svg:height="0.518cm" svg:x="7.014cm" svg:y="17.681cm">
          <draw:text-box>
            <text:p text:style-name="P3"><text:span text:style-name="T9">in 57 patients (CTO-RCA group). Coronary stenosis without CTO in RCA was</text:span></text:p>
          </draw:text-box>
        </draw:frame>
        <draw:frame draw:style-name="gr13" draw:text-style-name="P12" draw:layer="layout" svg:width="13.282cm" svg:height="0.518cm" svg:x="7.014cm" svg:y="18.173cm">
          <draw:text-box>
            <text:p text:style-name="P3"><text:span text:style-name="T9">diagnosed in 99 patients (nonCTO-RCA group). Baseline characteristics were</text:span></text:p>
          </draw:text-box>
        </draw:frame>
        <draw:frame draw:style-name="gr13" draw:text-style-name="P12" draw:layer="layout" svg:width="4.688cm" svg:height="0.518cm" svg:x="7.014cm" svg:y="18.665cm">
          <draw:text-box>
            <text:p text:style-name="P3"><text:span text:style-name="T9">comparable in both groups.</text:span></text:p>
          </draw:text-box>
        </draw:frame>
        <draw:frame draw:style-name="gr13" draw:text-style-name="P12" draw:layer="layout" svg:width="13.997cm" svg:height="0.518cm" svg:x="7.014cm" svg:y="19.157cm">
          <draw:text-box>
            <text:p text:style-name="P3"><text:span text:style-name="T8">Results:</text:span><text:span text:style-name="T9"> The majority of patients had class II (49.1% vs. 46%,</text:span><text:span text:style-name="T10"> p</text:span><text:span text:style-name="T9"> = 0.86) or class III</text:span></text:p>
          </draw:text-box>
        </draw:frame>
        <draw:frame draw:style-name="gr13" draw:text-style-name="P12" draw:layer="layout" svg:width="1.827cm" svg:height="0.518cm" svg:x="7.014cm" svg:y="19.649cm">
          <draw:text-box>
            <text:p text:style-name="P3"><text:span text:style-name="T9">(42.1% vs.</text:span></text:p>
          </draw:text-box>
        </draw:frame>
        <draw:frame draw:style-name="gr13" draw:text-style-name="P12" draw:layer="layout" svg:width="0.883cm" svg:height="0.518cm" svg:x="8.82cm" svg:y="19.649cm">
          <draw:text-box>
            <text:p text:style-name="P3"><text:span text:style-name="T9">43%,</text:span></text:p>
          </draw:text-box>
        </draw:frame>
        <draw:frame draw:style-name="gr13" draw:text-style-name="P12" draw:layer="layout" svg:width="9.878cm" svg:height="0.518cm" svg:x="9.746cm" svg:y="19.649cm">
          <draw:text-box>
            <text:p text:style-name="P3"><text:span text:style-name="T10">p</text:span><text:span text:style-name="T9"> = 1.0) Canadian Cardiovascular Society grading system</text:span></text:p>
          </draw:text-box>
        </draw:frame>
        <draw:frame draw:style-name="gr13" draw:text-style-name="P12" draw:layer="layout" svg:width="14.175cm" svg:height="0.518cm" svg:x="7.014cm" svg:y="20.141cm">
          <draw:text-box>
            <text:p text:style-name="P3"><text:span text:style-name="T9">symptoms. Patients in the CTO-RCA group had in average 2.2 grafts implanted, as</text:span></text:p>
          </draw:text-box>
        </draw:frame>
        <draw:frame draw:style-name="gr13" draw:text-style-name="P12" draw:layer="layout" svg:width="13.638cm" svg:height="0.518cm" svg:x="7.014cm" svg:y="20.633cm">
          <draw:text-box>
            <text:p text:style-name="P3"><text:span text:style-name="T9">opposed to 2.4 grafts in patients in the nonCTO-RCA group (</text:span><text:span text:style-name="T10">p</text:span><text:span text:style-name="T9"> = 0.003). Graft to</text:span></text:p>
          </draw:text-box>
        </draw:frame>
        <draw:frame draw:style-name="gr13" draw:text-style-name="P12" draw:layer="layout" svg:width="13.248cm" svg:height="0.518cm" svg:x="7.014cm" svg:y="21.125cm">
          <draw:text-box>
            <text:p text:style-name="P3"><text:span text:style-name="T9">the RCA was performed in 40.3% patients in the CTO-RCA group and in 81%</text:span></text:p>
          </draw:text-box>
        </draw:frame>
        <draw:frame draw:style-name="gr13" draw:text-style-name="P12" draw:layer="layout" svg:width="13.341cm" svg:height="0.518cm" svg:x="7.014cm" svg:y="21.617cm">
          <draw:text-box>
            <text:p text:style-name="P3"><text:span text:style-name="T9">patients in the nonCTO-RCA group (</text:span><text:span text:style-name="T10">p</text:span><text:span text:style-name="T9"> = 0.001). The 30-day mortality from any</text:span></text:p>
          </draw:text-box>
        </draw:frame>
        <draw:frame draw:style-name="gr13" draw:text-style-name="P12" draw:layer="layout" svg:width="10.467cm" svg:height="0.518cm" svg:x="7.014cm" svg:y="22.109cm">
          <draw:text-box>
            <text:p text:style-name="P3"><text:span text:style-name="T9">cause or cardiac cause did not differ between groups (7% vs.</text:span></text:p>
          </draw:text-box>
        </draw:frame>
        <draw:frame draw:style-name="gr13" draw:text-style-name="P12" draw:layer="layout" svg:width="0.667cm" svg:height="0.518cm" svg:x="16.957cm" svg:y="22.109cm">
          <draw:text-box>
            <text:p text:style-name="P3"><text:span text:style-name="T9">2%,</text:span></text:p>
          </draw:text-box>
        </draw:frame>
        <draw:frame draw:style-name="gr13" draw:text-style-name="P12" draw:layer="layout" svg:width="2.161cm" svg:height="0.518cm" svg:x="17.694cm" svg:y="22.109cm">
          <draw:text-box>
            <text:p text:style-name="P3"><text:span text:style-name="T10">p</text:span><text:span text:style-name="T9"> = 0.14 and</text:span></text:p>
          </draw:text-box>
        </draw:frame>
        <draw:frame draw:style-name="gr13" draw:text-style-name="P12" draw:layer="layout" svg:width="14.108cm" svg:height="0.518cm" svg:x="7.014cm" svg:y="22.601cm">
          <draw:text-box>
            <text:p text:style-name="P3"><text:span text:style-name="T9">3.5% vs. 2%,</text:span><text:span text:style-name="T10"> p</text:span><text:span text:style-name="T9"> = 0.57 respectively). In a multivariate analysis CTO in RCA or RPD</text:span></text:p>
          </draw:text-box>
        </draw:frame>
        <draw:frame draw:style-name="gr13" draw:text-style-name="P12" draw:layer="layout" svg:width="12.981cm" svg:height="0.518cm" svg:x="7.014cm" svg:y="23.093cm">
          <draw:text-box>
            <text:p text:style-name="P3"><text:span text:style-name="T9">and peripheral artery disease were independent predictors of post-operative</text:span></text:p>
          </draw:text-box>
        </draw:frame>
        <draw:frame draw:style-name="gr13" draw:text-style-name="P12" draw:layer="layout" svg:width="6.496cm" svg:height="0.518cm" svg:x="7.014cm" svg:y="23.585cm">
          <draw:text-box>
            <text:p text:style-name="P3"><text:span text:style-name="T9">MACCE (7.9 (1.434–43.045)</text:span><text:span text:style-name="T10"> p</text:span><text:span text:style-name="T9"> = 0.02;</text:span></text:p>
          </draw:text-box>
        </draw:frame>
        <draw:frame draw:style-name="gr13" draw:text-style-name="P12" draw:layer="layout" svg:width="5.298cm" svg:height="0.518cm" svg:x="13.277cm" svg:y="23.585cm">
          <draw:text-box>
            <text:p text:style-name="P3"><text:span text:style-name="T9">18.8 (3.451–101.833)</text:span><text:span text:style-name="T10"> p</text:span><text:span text:style-name="T9"> &lt; 0.01,</text:span></text:p>
          </draw:text-box>
        </draw:frame>
        <draw:frame draw:style-name="gr13" draw:text-style-name="P12" draw:layer="layout" svg:width="2.28cm" svg:height="0.518cm" svg:x="7.014cm" svg:y="24.077cm">
          <draw:text-box>
            <text:p text:style-name="P3"><text:span text:style-name="T9">respectively).</text:span></text:p>
          </draw:text-box>
        </draw:frame>
        <draw:frame draw:style-name="gr10" draw:text-style-name="P9" draw:layer="layout" svg:width="14.23cm" svg:height="0.331cm" svg:x="6.59cm" svg:y="26.375cm">
          <draw:text-box>
            <text:p text:style-name="P3"><text:span text:style-name="T11">How to cite this article</text:span><text:span text:style-name="T12"> Konstanty-Kalandyk et al. (2018), Is right coronary artery chronic total vessel occlusion impacting the surgical</text:span></text:p>
          </draw:text-box>
        </draw:frame>
        <draw:frame draw:style-name="gr10" draw:text-style-name="P9" draw:layer="layout" svg:width="13.455cm" svg:height="0.331cm" svg:x="6.59cm" svg:y="26.691cm">
          <draw:text-box>
            <text:p text:style-name="P3"><text:span text:style-name="T12">revascularization results of patients with multivessel disease? A retrospective study.</text:span><text:span text:style-name="T13"> PeerJ 6:e4909; DOI 10.7717/peerj.4909</text:span></text:p>
          </draw:text-box>
        </draw:frame>
        <draw:frame draw:style-name="gr11" draw:text-style-name="P10" draw:layer="layout" svg:width="4.239cm" svg:height="0.425cm" svg:x="1.3cm" svg:y="17.038cm">
          <draw:text-box>
            <text:p text:style-name="P3"><text:span text:style-name="T14">Submitted</text:span><text:span text:style-name="T15"> 14 November 2017</text:span></text:p>
          </draw:text-box>
        </draw:frame>
        <draw:frame draw:style-name="gr11" draw:text-style-name="P10" draw:layer="layout" svg:width="3.271cm" svg:height="0.425cm" svg:x="1.3cm" svg:y="17.426cm">
          <draw:text-box>
            <text:p text:style-name="P3"><text:span text:style-name="T14">Accepted</text:span><text:span text:style-name="T15"> 15 May 2018</text:span></text:p>
          </draw:text-box>
        </draw:frame>
        <draw:frame draw:style-name="gr11" draw:text-style-name="P10" draw:layer="layout" svg:width="3.435cm" svg:height="0.425cm" svg:x="1.3cm" svg:y="17.812cm">
          <draw:text-box>
            <text:p text:style-name="P3"><text:span text:style-name="T14">Published</text:span><text:span text:style-name="T15"> 15 June 2018</text:span></text:p>
          </draw:text-box>
        </draw:frame>
        <draw:frame draw:style-name="gr11" draw:text-style-name="P10" draw:layer="layout" svg:width="3.092cm" svg:height="0.425cm" svg:x="1.3cm" svg:y="18.374cm">
          <draw:text-box>
            <text:p text:style-name="P3"><text:span text:style-name="T14">Corresponding author</text:span></text:p>
          </draw:text-box>
        </draw:frame>
        <draw:frame draw:style-name="gr11" draw:text-style-name="P10" draw:layer="layout" svg:width="2.292cm" svg:height="0.425cm" svg:x="1.3cm" svg:y="18.76cm">
          <draw:text-box>
            <text:p text:style-name="P3"><text:span text:style-name="T16">Anna Ke˛dziora,</text:span></text:p>
          </draw:text-box>
        </draw:frame>
        <draw:frame draw:style-name="gr11" draw:text-style-name="P10" draw:layer="layout" svg:width="4.773cm" svg:height="0.425cm" svg:x="1.3cm" svg:y="19.148cm">
          <draw:text-box>
            <text:p text:style-name="P3"><text:span text:style-name="T16">anna.kedziora@doctoral.uj.edu.pl</text:span></text:p>
          </draw:text-box>
        </draw:frame>
        <draw:frame draw:style-name="gr11" draw:text-style-name="P10" draw:layer="layout" svg:width="2.292cm" svg:height="0.425cm" svg:x="1.3cm" svg:y="19.71cm">
          <draw:text-box>
            <text:p text:style-name="P3"><text:span text:style-name="T14">Academic editor</text:span></text:p>
          </draw:text-box>
        </draw:frame>
        <draw:frame draw:style-name="gr11" draw:text-style-name="P10" draw:layer="layout" svg:width="2.169cm" svg:height="0.425cm" svg:x="1.3cm" svg:y="20.096cm">
          <draw:text-box>
            <text:p text:style-name="P3"><text:span text:style-name="T16">David Kennedy</text:span></text:p>
          </draw:text-box>
        </draw:frame>
        <draw:frame draw:style-name="gr11" draw:text-style-name="P10" draw:layer="layout" svg:width="1.407cm" svg:height="0.425cm" svg:x="1.3cm" svg:y="20.658cm">
          <draw:text-box>
            <text:p text:style-name="P3"><text:span text:style-name="T14">Additional</text:span></text:p>
          </draw:text-box>
        </draw:frame>
        <draw:frame draw:style-name="gr11" draw:text-style-name="P10" draw:layer="layout" svg:width="2.22cm" svg:height="0.425cm" svg:x="2.772cm" svg:y="20.658cm">
          <draw:text-box>
            <text:p text:style-name="P3"><text:span text:style-name="T14">Information and</text:span></text:p>
          </draw:text-box>
        </draw:frame>
        <draw:frame draw:style-name="gr11" draw:text-style-name="P10" draw:layer="layout" svg:width="4.163cm" svg:height="0.425cm" svg:x="1.3cm" svg:y="21.046cm">
          <draw:text-box>
            <text:p text:style-name="P3"><text:span text:style-name="T14">Declarations can be found on</text:span></text:p>
          </draw:text-box>
        </draw:frame>
        <draw:frame draw:style-name="gr11" draw:text-style-name="P10" draw:layer="layout" svg:width="0.98cm" svg:height="0.425cm" svg:x="1.3cm" svg:y="21.432cm">
          <draw:text-box>
            <text:p text:style-name="P3"><text:span text:style-name="T14">page 7</text:span></text:p>
          </draw:text-box>
        </draw:frame>
        <draw:path draw:style-name="gr14" draw:text-style-name="P13" draw:layer="layout" svg:width="0.387cm" svg:height="0.387cm" svg:x="1.3cm" svg:y="22.57cm" svg:viewBox="0 0 388 388" svg:d="M304 162l-26 14c-2-6-6-10-10-12-4-3-8-4-11-4-18 0-26 12-26 34 0 11 2 19 6 25 5 7 11 10 20 10 11 0 19-6 24-17l24 12c-6 10-13 17-22 22-9 6-18 9-29 9-18 0-32-6-42-16-11-11-16-26-16-45 0-18 5-33 16-44 11-10 24-16 41-16 24 0 41 9 51 28zM192 162l-26 14c-2-6-6-10-10-12-4-3-8-4-11-4-17 0-26 12-26 34 0 11 2 19 6 25 5 7 11 10 20 10 11 0 19-6 24-17l24 12c-5 10-12 17-21 22-9 6-19 9-30 9-18 0-32-6-42-16-11-11-16-26-16-45 0-18 5-33 16-44 11-10 24-16 41-16 24 0 41 9 51 28zM195 34c-45 0-82 16-112 48-15 15-27 33-36 52-8 19-13 39-13 60s5 41 13 60c9 20 21 37 36 52s32 27 51 35c20 8 40 12 61 12 20 0 41-4 60-13 20-8 37-19 53-35 30-29 45-66 45-111 0-21-4-41-11-61-8-19-20-36-35-51-31-32-68-48-112-48zM194 0c54 0 100 18 138 56 19 20 33 40 42 64 9 23 14 48 14 74 0 27-4 52-14 75-9 23-23 44-41 61-19 19-41 33-65 43s-48 15-74 15-50-5-74-14c-23-10-44-24-63-43s-33-40-43-63-14-48-14-74c0-25 4-50 14-74 10-23 24-44 44-64 37-38 82-56 136-56z">
          <text:p/>
        </draw:path>
        <draw:frame draw:style-name="gr11" draw:text-style-name="P10" draw:layer="layout" svg:width="3.41cm" svg:height="0.425cm" svg:x="1.3cm" svg:y="21.994cm">
          <draw:text-box>
            <text:p text:style-name="P3"><text:span text:style-name="T14">DOI</text:span><text:span text:style-name="T17"> 10.7717/peerj.4909</text:span></text:p>
          </draw:text-box>
        </draw:frame>
        <draw:frame draw:style-name="gr11" draw:text-style-name="P10" draw:layer="layout" svg:width="1.369cm" svg:height="0.425cm" svg:x="1.782cm" svg:y="22.556cm">
          <draw:text-box>
            <text:p text:style-name="P3"><text:span text:style-name="T14">Copyright</text:span></text:p>
          </draw:text-box>
        </draw:frame>
        <draw:frame draw:style-name="gr11" draw:text-style-name="P10" draw:layer="layout" svg:width="4.43cm" svg:height="0.425cm" svg:x="1.3cm" svg:y="22.944cm">
          <draw:text-box>
            <text:p text:style-name="P3"><text:span text:style-name="T18">2018 Konstanty-Kalandyk et al.</text:span></text:p>
          </draw:text-box>
        </draw:frame>
        <draw:frame draw:style-name="gr11" draw:text-style-name="P10" draw:layer="layout" svg:width="2.436cm" svg:height="0.425cm" svg:x="1.3cm" svg:y="23.506cm">
          <draw:text-box>
            <text:p text:style-name="P3"><text:span text:style-name="T14">Distributed under</text:span></text:p>
          </draw:text-box>
        </draw:frame>
        <draw:polygon draw:style-name="gr15" draw:text-style-name="P14" draw:layer="layout" svg:width="2.431cm" svg:height="0.38cm" svg:x="1.299cm" svg:y="24.684cm" svg:viewBox="0 0 2432 381" draw:points="0,381 2432,381 2432,0 0,0">
          <text:p/>
        </draw:polygon>
        <draw:path draw:style-name="gr16" draw:text-style-name="P15" draw:layer="layout" svg:width="0.222cm" svg:height="0.241cm" svg:x="1.382cm" svg:y="24.754cm" svg:viewBox="0 0 223 242" svg:d="M114 0c-34 0-61 10-81 32-21 22-33 54-33 89 0 34 12 67 33 90 20 21 47 31 79 31 33 0 59-10 79-31 20-23 32-56 32-90 0-72-44-121-109-121zM111 40c40 0 65 32 65 81 0 48-25 81-64 81-38 0-64-33-64-81s26-81 63-81z">
          <text:p/>
        </draw:path>
        <draw:path draw:style-name="gr16" draw:text-style-name="P15" draw:layer="layout" svg:width="0.176cm" svg:height="0.23cm" svg:x="1.64cm" svg:y="24.758cm" svg:viewBox="0 0 177 231" svg:d="M48 148h59c43 0 70-30 70-77 0-46-26-71-74-71h-103v231h48zM48 108v-69h45c25 0 37 11 37 35 0 23-12 34-37 34z">
          <text:p/>
        </draw:path>
        <draw:polygon draw:style-name="gr16" draw:text-style-name="P15" draw:layer="layout" svg:width="0.172cm" svg:height="0.23cm" svg:x="1.852cm" svg:y="24.758cm" svg:viewBox="0 0 173 231" draw:points="47,131 159,131 159,91 47,91 47,39 168,39 168,0 0,0 0,231 173,231 173,191 47,191">
          <text:p/>
        </draw:polygon>
        <draw:polygon draw:style-name="gr16" draw:text-style-name="P15" draw:layer="layout" svg:width="0.188cm" svg:height="0.23cm" svg:x="2.059cm" svg:y="24.758cm" svg:viewBox="0 0 189 231" draw:points="141,231 189,231 189,0 141,0 141,157 49,0 0,0 0,231 48,231 48,71">
          <text:p/>
        </draw:polygon>
        <draw:path draw:style-name="gr16" draw:text-style-name="P15" draw:layer="layout" svg:width="0.215cm" svg:height="0.23cm" svg:x="2.362cm" svg:y="24.758cm" svg:viewBox="0 0 216 231" svg:d="M152 184l15 47h49l-80-231h-54l-82 231h49l15-47zM139 144h-61l31-90z">
          <text:p/>
        </draw:path>
        <draw:path draw:style-name="gr16" draw:text-style-name="P15" draw:layer="layout" svg:width="0.203cm" svg:height="0.241cm" svg:x="2.584cm" svg:y="24.754cm" svg:viewBox="0 0 204 242" svg:d="M203 82c-2-19-6-31-14-44-18-24-48-38-84-38-65 0-105 46-105 121s40 121 104 121c59 0 97-33 100-87h-47c-3 30-22 48-52 48-36 0-58-31-58-81 0-51 23-82 60-82 28 0 44 14 50 42z">
          <text:p/>
        </draw:path>
        <draw:path draw:style-name="gr16" draw:text-style-name="P15" draw:layer="layout" svg:width="0.203cm" svg:height="0.241cm" svg:x="2.812cm" svg:y="24.754cm" svg:viewBox="0 0 204 242" svg:d="M203 82c-1-19-5-31-14-44-17-24-47-38-83-38-65 0-106 46-106 121s40 121 105 121c58 0 96-33 99-87h-46c-3 30-22 48-52 48-37 0-58-31-58-81 0-51 22-82 59-82 29 0 44 14 51 42z">
          <text:p/>
        </draw:path>
        <draw:polygon draw:style-name="gr16" draw:text-style-name="P15" draw:layer="layout" svg:width="0.172cm" svg:height="0.23cm" svg:x="3.052cm" svg:y="24.758cm" svg:viewBox="0 0 173 231" draw:points="47,131 158,131 158,91 47,91 47,39 167,39 167,0 0,0 0,231 173,231 173,191 47,191">
          <text:p/>
        </draw:polygon>
        <draw:path draw:style-name="gr16" draw:text-style-name="P15" draw:layer="layout" svg:width="0.19cm" svg:height="0.241cm" svg:x="3.248cm" svg:y="24.754cm" svg:viewBox="0 0 191 242" svg:d="M183 74c-1-48-33-74-91-74-56 0-88 26-88 71 0 35 18 53 65 62l33 6c32 6 43 15 43 34 0 20-17 32-46 32-34 0-52-14-53-40h-46c3 51 36 77 96 77s95-27 95-76c0-36-19-55-61-63l-36-7c-35-6-45-13-45-30s16-28 41-28c30 0 47 12 48 36z">
          <text:p/>
        </draw:path>
        <draw:path draw:style-name="gr16" draw:text-style-name="P15" draw:layer="layout" svg:width="0.19cm" svg:height="0.241cm" svg:x="3.459cm" svg:y="24.754cm" svg:viewBox="0 0 191 242" svg:d="M183 74c-1-48-33-74-91-74-56 0-88 26-88 71 0 35 18 53 66 62l32 6c32 6 43 15 43 34 0 20-17 32-46 32-33 0-52-14-53-40h-46c3 51 36 77 96 77s95-27 95-76c0-36-19-55-61-63l-36-7c-34-6-45-13-45-30s17-28 41-28c30 0 47 12 48 36z">
          <text:p/>
        </draw:path>
        <draw:path draw:style-name="gr17" draw:text-style-name="P16" draw:layer="layout" svg:width="3.4cm" svg:height="3.174cm" svg:x="1.326cm" svg:y="2.249cm" svg:viewBox="0 0 3401 3175" svg:d="M3390 3175h-3379c-6 0-11-5-11-10v-3154c0-6 5-11 11-11h3379c6 0 11 5 11 11v3154c0 5-5 10-11 10z">
          <text:p/>
        </draw:path>
        <draw:path draw:style-name="gr16" draw:text-style-name="P15" draw:layer="layout" svg:width="0.618cm" svg:height="0.83cm" svg:x="1.757cm" svg:y="3.409cm" svg:viewBox="0 0 619 831" svg:d="M326 398c63 2 110-11 139-38s43-65 43-115-14-87-43-114c-29-25-76-38-139-38h-216v305zM363 0c85 0 149 21 192 64s64 103 64 181c0 79-21 139-64 182s-107 66-192 64h-253v340h-110v-831z">
          <text:p/>
        </draw:path>
        <draw:path draw:style-name="gr16" draw:text-style-name="P15" draw:layer="layout" svg:width="0.554cm" svg:height="0.627cm" svg:x="2.368cm" svg:y="3.624cm" svg:viewBox="0 0 555 628" svg:d="M435 191c-9-21-21-40-36-55s-33-27-53-36c-21-8-44-13-69-13s-49 5-68 13c-21 9-39 22-54 37s-26 34-36 54c-8 20-13 43-15 66h346c-1-23-7-46-15-66zM458 577c-45 34-101 51-169 51-48 0-90-8-124-23-36-15-66-37-91-65-24-28-42-62-53-101-13-38-20-81-21-126 0-46 7-88 21-126s33-71 59-99c24-27 56-50 90-65s72-23 113-23c54 0 98 11 134 33 35 22 62 51 84 84 21 34 36 71 45 112 8 41 10 79 9 115h-451c-1 27 3 51 10 74 7 25 19 47 34 64 15 19 35 34 60 44 24 11 52 16 84 16 42 0 77-9 104-29 26-19 44-48 52-89h98c-13 68-42 120-88 153z">
          <text:p/>
        </draw:path>
        <draw:path draw:style-name="gr16" draw:text-style-name="P15" draw:layer="layout" svg:width="0.555cm" svg:height="0.627cm" svg:x="2.956cm" svg:y="3.624cm" svg:viewBox="0 0 556 628" svg:d="M436 191c-9-21-21-40-36-55s-34-27-54-36c-20-8-44-13-68-13-26 0-49 5-69 13-21 9-38 22-53 37s-27 34-35 54-14 43-15 66h345c-1-23-7-46-15-66zM459 577c-45 34-101 51-170 51-47 0-89-8-124-23-36-15-65-37-90-65s-42-62-54-101c-12-38-19-81-21-126 0-46 7-88 21-126s34-71 60-99c25-27 55-50 90-65 34-15 72-23 113-23 53 0 97 11 133 33 35 22 63 51 85 84 21 34 36 71 44 112s11 79 9 115h-449c-1 27 2 51 9 74 7 25 19 47 34 64 15 19 35 34 59 44 25 11 52 16 85 16 42 0 77-9 103-29 27-19 45-48 53-89h97c-13 68-42 120-87 153z">
          <text:p/>
        </draw:path>
        <draw:path draw:style-name="gr16" draw:text-style-name="P15" draw:layer="layout" svg:width="0.316cm" svg:height="0.615cm" svg:x="3.557cm" svg:y="3.624cm" svg:viewBox="0 0 317 616" svg:d="M94 14v127h2c25-49 54-85 89-108 35-24 79-34 132-33v105c-39 0-73 5-101 16-28 10-50 27-67 47-18 21-29 47-37 76-9 30-12 65-12 103v269h-100v-602z">
          <text:p/>
        </draw:path>
        <draw:path draw:style-name="gr16" draw:text-style-name="P15" draw:layer="layout" svg:width="0.449cm" svg:height="0.848cm" svg:x="3.835cm" svg:y="3.409cm" svg:viewBox="0 0 450 849" svg:d="M450 0v615c0 34-4 66-12 95s-23 53-40 74c-18 21-41 37-70 48s-65 17-107 17c-39 0-73-6-101-17s-51-27-68-47c-18-20-31-44-39-72-8-26-13-57-13-89v-50h24v50c0 68 16 118 50 152 33 34 82 51 147 51 34 0 63-3 88-12 25-8 47-20 64-38 18-17 31-42 40-71 8-29 14-66 14-109v-597z">
          <text:p/>
        </draw:path>
        <draw:frame draw:style-name="gr11" draw:text-style-name="P10" draw:layer="layout" svg:width="4.337cm" svg:height="0.425cm" svg:x="1.3cm" svg:y="23.892cm">
          <draw:text-box>
            <text:p text:style-name="P3"><text:span text:style-name="T14">Creative Commons CC-BY 4.0</text:span></text:p>
          </draw:text-box>
        </draw:frame>
      </draw:page>
      <draw:page draw:name="page2" draw:style-name="dp1" draw:master-page-name="master-page74">
        <draw:polygon draw:style-name="gr2" draw:text-style-name="P2" draw:layer="layout" svg:width="13.802cm" svg:height="2.424cm" svg:x="6.092cm" svg:y="3.096cm" svg:viewBox="0 0 13803 2425" draw:points="0,0 13803,0 13803,2425 0,2425">
          <text:p/>
        </draw:polygon>
        <draw:polygon draw:style-name="gr1" draw:text-style-name="P1" draw:layer="layout" svg:width="13.802cm" svg:height="0.034cm" svg:x="6.092cm" svg:y="5.556cm" svg:viewBox="0 0 13803 35" draw:points="0,35 13803,35 13803,0 0,0">
          <text:p/>
        </draw:polygon>
        <draw:polygon draw:style-name="gr2" draw:text-style-name="P2" draw:layer="layout" svg:width="13.802cm" svg:height="0.036cm" svg:x="6.092cm" svg:y="5.52cm" svg:viewBox="0 0 13803 37" draw:points="0,37 13803,37 13803,0 0,0">
          <text:p/>
        </draw:polygon>
        <draw:frame draw:style-name="gr13" draw:text-style-name="P12" draw:layer="layout" svg:width="14.505cm" svg:height="0.518cm" svg:x="6.514cm" svg:y="3.209cm">
          <draw:text-box>
            <text:p text:style-name="P3"><text:span text:style-name="T8">Conclusions:</text:span><text:span text:style-name="T9"> Chronic total occlusion of RCA was found to be associated with smaller</text:span></text:p>
          </draw:text-box>
        </draw:frame>
        <draw:frame draw:style-name="gr13" draw:text-style-name="P12" draw:layer="layout" svg:width="14.429cm" svg:height="0.518cm" svg:x="6.514cm" svg:y="3.701cm">
          <draw:text-box>
            <text:p text:style-name="P3"><text:span text:style-name="T9">number of grafts performed during the CABG procedure. Although mortality between</text:span></text:p>
          </draw:text-box>
        </draw:frame>
        <draw:frame draw:style-name="gr13" draw:text-style-name="P12" draw:layer="layout" svg:width="13.676cm" svg:height="0.518cm" svg:x="6.514cm" svg:y="4.193cm">
          <draw:text-box>
            <text:p text:style-name="P3"><text:span text:style-name="T9">patients in the CTO-RCA and nonCTO-RCA groups did not differ, patients in the</text:span></text:p>
          </draw:text-box>
        </draw:frame>
        <draw:frame draw:style-name="gr13" draw:text-style-name="P12" draw:layer="layout" svg:width="11.131cm" svg:height="0.518cm" svg:x="6.514cm" svg:y="4.685cm">
          <draw:text-box>
            <text:p text:style-name="P3"><text:span text:style-name="T9">CTO-RCA group had higher incidence of post-operative MACCE.</text:span></text:p>
          </draw:text-box>
        </draw:frame>
        <draw:frame draw:style-name="gr11" draw:text-style-name="P10" draw:layer="layout" svg:width="1.23cm" svg:height="0.425cm" svg:x="6.092cm" svg:y="6.002cm">
          <draw:text-box>
            <text:p text:style-name="P3"><text:span text:style-name="T19">Subjects</text:span></text:p>
          </draw:text-box>
        </draw:frame>
        <draw:frame draw:style-name="gr18" draw:text-style-name="P17" draw:layer="layout" svg:width="6.94cm" svg:height="0.471cm" svg:x="7.556cm" svg:y="5.964cm">
          <draw:text-box>
            <text:p text:style-name="P3"><text:span text:style-name="T20">Cardiology, Surgery and Surgical Specialties</text:span></text:p>
          </draw:text-box>
        </draw:frame>
        <draw:frame draw:style-name="gr11" draw:text-style-name="P10" draw:layer="layout" svg:width="1.403cm" svg:height="0.425cm" svg:x="6.092cm" svg:y="6.46cm">
          <draw:text-box>
            <text:p text:style-name="P3"><text:span text:style-name="T19">Keywords</text:span></text:p>
          </draw:text-box>
        </draw:frame>
        <draw:frame draw:style-name="gr18" draw:text-style-name="P17" draw:layer="layout" svg:width="11.775cm" svg:height="0.471cm" svg:x="7.736cm" svg:y="6.422cm">
          <draw:text-box>
            <text:p text:style-name="P3"><text:span text:style-name="T20">Coronary artery disease, Chronic total occlusion, Surgical revascularization,</text:span></text:p>
          </draw:text-box>
        </draw:frame>
        <draw:frame draw:style-name="gr18" draw:text-style-name="P17" draw:layer="layout" svg:width="5.501cm" svg:height="0.471cm" svg:x="6.092cm" svg:y="6.844cm">
          <draw:text-box>
            <text:p text:style-name="P3"><text:span text:style-name="T20">Short-term outcome, CABG, MACE</text:span></text:p>
          </draw:text-box>
        </draw:frame>
        <draw:frame draw:style-name="gr12" draw:text-style-name="P11" draw:layer="layout" svg:width="3.77cm" svg:height="0.657cm" svg:x="6.092cm" svg:y="7.572cm">
          <draw:text-box>
            <text:p text:style-name="P3"><text:span text:style-name="T21">INTRODUCTION</text:span></text:p>
          </draw:text-box>
        </draw:frame>
        <draw:frame draw:style-name="gr13" draw:text-style-name="P12" draw:layer="layout" svg:width="14.522cm" svg:height="0.518cm" svg:x="6.092cm" svg:y="8.247cm">
          <draw:text-box>
            <text:p text:style-name="P3"><text:span text:style-name="T9">Coronary chronic total occlusion (CTO) is a distinct subset of coronary artery disease</text:span></text:p>
          </draw:text-box>
        </draw:frame>
        <draw:frame draw:style-name="gr13" draw:text-style-name="P12" draw:layer="layout" svg:width="15.068cm" svg:height="0.518cm" svg:x="6.092cm" svg:y="8.775cm">
          <draw:text-box>
            <text:p text:style-name="P3"><text:span text:style-name="T9">(CAD) and it is defined as a coronary artery with absent anterograde blood flow for more</text:span></text:p>
          </draw:text-box>
        </draw:frame>
        <draw:frame draw:style-name="gr13" draw:text-style-name="P12" draw:layer="layout" svg:width="14.73cm" svg:height="0.518cm" svg:x="6.092cm" svg:y="9.301cm">
          <draw:text-box>
            <text:p text:style-name="P3"><text:span text:style-name="T9">than 3 months. In patients with multivessel CTO, surgical revascularization of the CTO</text:span></text:p>
          </draw:text-box>
        </draw:frame>
        <draw:frame draw:style-name="gr13" draw:text-style-name="P12" draw:layer="layout" svg:width="14.514cm" svg:height="0.518cm" svg:x="6.092cm" svg:y="9.829cm">
          <draw:text-box>
            <text:p text:style-name="P3"><text:span text:style-name="T9">arteries varies, ranging from 69% to 89% depending on the study (</text:span><text:span text:style-name="T22">Pereg et al., 2016</text:span><text:span text:style-name="T9">;</text:span></text:p>
          </draw:text-box>
        </draw:frame>
        <draw:frame draw:style-name="gr13" draw:text-style-name="P12" draw:layer="layout" svg:width="15.318cm" svg:height="0.518cm" svg:x="6.092cm" svg:y="10.357cm">
          <draw:text-box>
            <text:p text:style-name="P3"><text:span text:style-name="T22">Campeau et al., 1984</text:span><text:span text:style-name="T9">;</text:span><text:span text:style-name="T22"> Cashin et al., 1984</text:span><text:span text:style-name="T9">). For patients undergoing revascularization due</text:span></text:p>
          </draw:text-box>
        </draw:frame>
        <draw:frame draw:style-name="gr13" draw:text-style-name="P12" draw:layer="layout" svg:width="14.01cm" svg:height="0.518cm" svg:x="6.092cm" svg:y="10.883cm">
          <draw:text-box>
            <text:p text:style-name="P3"><text:span text:style-name="T9">to the CTO, coronary artery bypass grafting (CABG) (as opposed to percutaneous</text:span></text:p>
          </draw:text-box>
        </draw:frame>
        <draw:frame draw:style-name="gr13" draw:text-style-name="P12" draw:layer="layout" svg:width="14.836cm" svg:height="0.518cm" svg:x="6.092cm" svg:y="11.411cm">
          <draw:text-box>
            <text:p text:style-name="P3"><text:span text:style-name="T9">coronary intervention (PCI)) is performed in nearly 75% of the cases (</text:span><text:span text:style-name="T22">Strauss, Shuvy &amp;</text:span></text:p>
          </draw:text-box>
        </draw:frame>
        <draw:frame draw:style-name="gr13" draw:text-style-name="P12" draw:layer="layout" svg:width="6.785cm" svg:height="0.518cm" svg:x="6.092cm" svg:y="11.937cm">
          <draw:text-box>
            <text:p text:style-name="P3"><text:span text:style-name="T22">Wijeysundera, 2014</text:span><text:span text:style-name="T9">;</text:span><text:span text:style-name="T22"> Fefer et al., 2012</text:span><text:span text:style-name="T9">).</text:span></text:p>
          </draw:text-box>
        </draw:frame>
        <draw:frame draw:style-name="gr13" draw:text-style-name="P12" draw:layer="layout" svg:width="14.277cm" svg:height="0.518cm" svg:x="6.514cm" svg:y="12.465cm">
          <draw:text-box>
            <text:p text:style-name="P3"><text:span text:style-name="T9">Most CTOs are successfully bypassed, however revascularization failures are more</text:span></text:p>
          </draw:text-box>
        </draw:frame>
        <draw:frame draw:style-name="gr13" draw:text-style-name="P12" draw:layer="layout" svg:width="15.225cm" svg:height="0.518cm" svg:x="6.092cm" svg:y="12.993cm">
          <draw:text-box>
            <text:p text:style-name="P3"><text:span text:style-name="T9">frequently observed in CTOs in areas other than the left anterior descending artery (LAD)</text:span></text:p>
          </draw:text-box>
        </draw:frame>
        <draw:frame draw:style-name="gr13" draw:text-style-name="P12" draw:layer="layout" svg:width="14.866cm" svg:height="0.518cm" svg:x="6.092cm" svg:y="13.519cm">
          <draw:text-box>
            <text:p text:style-name="P3"><text:span text:style-name="T9">(</text:span><text:span text:style-name="T22">Fefer et al., 2012</text:span><text:span text:style-name="T9">;</text:span><text:span text:style-name="T22"> Widimsky et al., 2004</text:span><text:span text:style-name="T9">). Coronary arteries other than LAD with CTOs</text:span></text:p>
          </draw:text-box>
        </draw:frame>
        <draw:frame draw:style-name="gr13" draw:text-style-name="P12" draw:layer="layout" svg:width="14.027cm" svg:height="0.518cm" svg:x="6.092cm" svg:y="14.047cm">
          <draw:text-box>
            <text:p text:style-name="P3"><text:span text:style-name="T9">targeted for bypass are often atherosclerotic, narrow with diffuse disease or heavy</text:span></text:p>
          </draw:text-box>
        </draw:frame>
        <draw:frame draw:style-name="gr13" draw:text-style-name="P12" draw:layer="layout" svg:width="14.412cm" svg:height="0.518cm" svg:x="6.092cm" svg:y="14.573cm">
          <draw:text-box>
            <text:p text:style-name="P3"><text:span text:style-name="T9">calcification. Moreover, high vascular resistance in CTOs results in poor blood runoff</text:span></text:p>
          </draw:text-box>
        </draw:frame>
        <draw:frame draw:style-name="gr13" draw:text-style-name="P12" draw:layer="layout" svg:width="12.33cm" svg:height="0.518cm" svg:x="6.092cm" svg:y="15.101cm">
          <draw:text-box>
            <text:p text:style-name="P3"><text:span text:style-name="T9">from the bypass graft, and contributes to graft failure (</text:span><text:span text:style-name="T22">Fefer et al., 2014</text:span><text:span text:style-name="T9">).</text:span></text:p>
          </draw:text-box>
        </draw:frame>
        <draw:frame draw:style-name="gr13" draw:text-style-name="P12" draw:layer="layout" svg:width="14.417cm" svg:height="0.518cm" svg:x="6.514cm" svg:y="15.629cm">
          <draw:text-box>
            <text:p text:style-name="P3"><text:span text:style-name="T9">In our study, we analyzed clinical outcomes of patients undergoing CABG in order to</text:span></text:p>
          </draw:text-box>
        </draw:frame>
        <draw:frame draw:style-name="gr13" draw:text-style-name="P12" draw:layer="layout" svg:width="14.624cm" svg:height="0.518cm" svg:x="6.092cm" svg:y="16.155cm">
          <draw:text-box>
            <text:p text:style-name="P3"><text:span text:style-name="T9">assess the prevalence of coronary CTO in right coronary artery (RCA) in patients with</text:span></text:p>
          </draw:text-box>
        </draw:frame>
        <draw:frame draw:style-name="gr13" draw:text-style-name="P12" draw:layer="layout" svg:width="15.534cm" svg:height="0.518cm" svg:x="6.092cm" svg:y="16.683cm">
          <draw:text-box>
            <text:p text:style-name="P3"><text:span text:style-name="T9">3-vessel coronary disease, rate of success in grafting coronary arteries with CTO-RCA and</text:span></text:p>
          </draw:text-box>
        </draw:frame>
        <draw:frame draw:style-name="gr13" draw:text-style-name="P12" draw:layer="layout" svg:width="13.701cm" svg:height="0.518cm" svg:x="6.092cm" svg:y="17.209cm">
          <draw:text-box>
            <text:p text:style-name="P3"><text:span text:style-name="T9">impact of CTO-RCA on clinical outcomes during the first 30 post-operative days.</text:span></text:p>
          </draw:text-box>
        </draw:frame>
        <draw:frame draw:style-name="gr12" draw:text-style-name="P11" draw:layer="layout" svg:width="6.547cm" svg:height="0.657cm" svg:x="6.092cm" svg:y="17.976cm">
          <draw:text-box>
            <text:p text:style-name="P3"><text:span text:style-name="T21">MATERIALS AND METHODS</text:span></text:p>
          </draw:text-box>
        </draw:frame>
        <draw:frame draw:style-name="gr13" draw:text-style-name="P12" draw:layer="layout" svg:width="15.128cm" svg:height="0.518cm" svg:x="6.092cm" svg:y="18.651cm">
          <draw:text-box>
            <text:p text:style-name="P3"><text:span text:style-name="T9">Between January 2015 and July 2015, clinical and angiographic data of 156 consecutive</text:span></text:p>
          </draw:text-box>
        </draw:frame>
        <draw:frame draw:style-name="gr13" draw:text-style-name="P12" draw:layer="layout" svg:width="13.955cm" svg:height="0.518cm" svg:x="6.092cm" svg:y="19.177cm">
          <draw:text-box>
            <text:p text:style-name="P3"><text:span text:style-name="T9">patients was retrospectively analyzed. All patients had 3-vessel disease and were</text:span></text:p>
          </draw:text-box>
        </draw:frame>
        <draw:frame draw:style-name="gr13" draw:text-style-name="P12" draw:layer="layout" svg:width="14.294cm" svg:height="0.518cm" svg:x="6.092cm" svg:y="19.705cm">
          <draw:text-box>
            <text:p text:style-name="P3"><text:span text:style-name="T9">scheduled for elective surgery. Preoperative coronary angiograms were reviewed in</text:span></text:p>
          </draw:text-box>
        </draw:frame>
        <draw:frame draw:style-name="gr13" draw:text-style-name="P12" draw:layer="layout" svg:width="13.447cm" svg:height="0.518cm" svg:x="6.092cm" svg:y="20.233cm">
          <draw:text-box>
            <text:p text:style-name="P3"><text:span text:style-name="T9">detail by two cardiologists blinded to subsequent clinical outcomes. In all of the</text:span></text:p>
          </draw:text-box>
        </draw:frame>
        <draw:frame draw:style-name="gr13" draw:text-style-name="P12" draw:layer="layout" svg:width="13.587cm" svg:height="0.518cm" svg:x="6.092cm" svg:y="20.759cm">
          <draw:text-box>
            <text:p text:style-name="P3"><text:span text:style-name="T9">patients RCA was a dominant coronary artery. All patients were qualified for the</text:span></text:p>
          </draw:text-box>
        </draw:frame>
        <draw:frame draw:style-name="gr13" draw:text-style-name="P12" draw:layer="layout" svg:width="14.717cm" svg:height="0.518cm" svg:x="6.092cm" svg:y="21.287cm">
          <draw:text-box>
            <text:p text:style-name="P3"><text:span text:style-name="T9">revascularization based on a Heart Team decision after confirming myocardial viability</text:span></text:p>
          </draw:text-box>
        </draw:frame>
        <draw:frame draw:style-name="gr13" draw:text-style-name="P12" draw:layer="layout" svg:width="14.713cm" svg:height="0.518cm" svg:x="6.092cm" svg:y="21.813cm">
          <draw:text-box>
            <text:p text:style-name="P3"><text:span text:style-name="T9">with echocardiography or additional imaging if necessary. In all patients the severity of</text:span></text:p>
          </draw:text-box>
        </draw:frame>
        <draw:frame draw:style-name="gr13" draw:text-style-name="P12" draw:layer="layout" svg:width="14.827cm" svg:height="0.518cm" svg:x="6.092cm" svg:y="22.341cm">
          <draw:text-box>
            <text:p text:style-name="P3"><text:span text:style-name="T9">mitral regurgitation was assessed to be trivial or mild. Patients with moderate or severe</text:span></text:p>
          </draw:text-box>
        </draw:frame>
        <draw:frame draw:style-name="gr13" draw:text-style-name="P12" draw:layer="layout" svg:width="14.311cm" svg:height="0.518cm" svg:x="6.092cm" svg:y="22.869cm">
          <draw:text-box>
            <text:p text:style-name="P3"><text:span text:style-name="T9">mitral regurgitation, in whom repair or replace mitral valve was considered, were not</text:span></text:p>
          </draw:text-box>
        </draw:frame>
        <draw:frame draw:style-name="gr13" draw:text-style-name="P12" draw:layer="layout" svg:width="4.731cm" svg:height="0.518cm" svg:x="6.092cm" svg:y="23.395cm">
          <draw:text-box>
            <text:p text:style-name="P3"><text:span text:style-name="T9">included in the study group.</text:span></text:p>
          </draw:text-box>
        </draw:frame>
        <draw:frame draw:style-name="gr13" draw:text-style-name="P12" draw:layer="layout" svg:width="12.952cm" svg:height="0.518cm" svg:x="6.514cm" svg:y="23.923cm">
          <draw:text-box>
            <text:p text:style-name="P3"><text:span text:style-name="T9">Hypokinesis of posterior heart wall was observed in all patients. It should be</text:span></text:p>
          </draw:text-box>
        </draw:frame>
        <draw:frame draw:style-name="gr13" draw:text-style-name="P12" draw:layer="layout" svg:width="13.786cm" svg:height="0.518cm" svg:x="6.092cm" svg:y="24.449cm">
          <draw:text-box>
            <text:p text:style-name="P3"><text:span text:style-name="T9">emphasized that clearly all patients who presented with CTO-RCA/right posterior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0.732cm" svg:height="0.234cm" svg:x="16.037cm" svg:y="26.453cm" svg:viewBox="0 0 733 235" draw:points="0,235 733,235 733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3" draw:text-style-name="P12" draw:layer="layout" svg:width="13.705cm" svg:height="0.518cm" svg:x="6.092cm" svg:y="24.977cm">
          <draw:text-box>
            <text:p text:style-name="P3"><text:span text:style-name="T9">descending artery (RPD) underwent myocardial ischemia in the area of the RCA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2/10</text:span></text:p>
          </draw:text-box>
        </draw:frame>
      </draw:page>
      <draw:page draw:name="page3" draw:style-name="dp1" draw:master-page-name="master-page74">
        <draw:frame draw:style-name="gr13" draw:text-style-name="P12" draw:layer="layout" svg:width="14.353cm" svg:height="0.518cm" svg:x="5.692cm" svg:y="2.949cm">
          <draw:text-box>
            <text:p text:style-name="P3"><text:span text:style-name="T9">blood supply. A large part of these patients, however, did not have any symptoms of</text:span></text:p>
          </draw:text-box>
        </draw:frame>
        <draw:frame draw:style-name="gr13" draw:text-style-name="P12" draw:layer="layout" svg:width="7.889cm" svg:height="0.518cm" svg:x="5.692cm" svg:y="3.477cm">
          <draw:text-box>
            <text:p text:style-name="P3"><text:span text:style-name="T9">sudden myocardial ischemia (silent ischemia).</text:span></text:p>
          </draw:text-box>
        </draw:frame>
        <draw:frame draw:style-name="gr13" draw:text-style-name="P12" draw:layer="layout" svg:width="13.866cm" svg:height="0.518cm" svg:x="6.114cm" svg:y="4.003cm">
          <draw:text-box>
            <text:p text:style-name="P3"><text:span text:style-name="T9">The surgeries were performed following standard CABG protocol with left internal</text:span></text:p>
          </draw:text-box>
        </draw:frame>
        <draw:frame draw:style-name="gr13" draw:text-style-name="P12" draw:layer="layout" svg:width="14.323cm" svg:height="0.518cm" svg:x="5.692cm" svg:y="4.531cm">
          <draw:text-box>
            <text:p text:style-name="P3"><text:span text:style-name="T9">thoracic artery to LAD whenever possible and vein grafts to other narrowed arteries.</text:span></text:p>
          </draw:text-box>
        </draw:frame>
        <draw:frame draw:style-name="gr13" draw:text-style-name="P12" draw:layer="layout" svg:width="14.476cm" svg:height="0.518cm" svg:x="5.692cm" svg:y="5.059cm">
          <draw:text-box>
            <text:p text:style-name="P3"><text:span text:style-name="T9">For graft to RCA/RPD, vein was used in 96% cases in nonCTO-RCA group and in all</text:span></text:p>
          </draw:text-box>
        </draw:frame>
        <draw:frame draw:style-name="gr13" draw:text-style-name="P12" draw:layer="layout" svg:width="14.505cm" svg:height="0.518cm" svg:x="5.692cm" svg:y="5.585cm">
          <draw:text-box>
            <text:p text:style-name="P3"><text:span text:style-name="T9">cases in CTO-RCA group. In terms of CTO a graft is placed in the most proximal part</text:span></text:p>
          </draw:text-box>
        </draw:frame>
        <draw:frame draw:style-name="gr13" draw:text-style-name="P12" draw:layer="layout" svg:width="14.201cm" svg:height="0.518cm" svg:x="5.692cm" svg:y="6.113cm">
          <draw:text-box>
            <text:p text:style-name="P3"><text:span text:style-name="T9">of the vessel after the occlusion, depending on the technical possibilities to perform</text:span></text:p>
          </draw:text-box>
        </draw:frame>
        <draw:frame draw:style-name="gr13" draw:text-style-name="P12" draw:layer="layout" svg:width="2.284cm" svg:height="0.518cm" svg:x="5.692cm" svg:y="6.639cm">
          <draw:text-box>
            <text:p text:style-name="P3"><text:span text:style-name="T9">anastomosis.</text:span></text:p>
          </draw:text-box>
        </draw:frame>
        <draw:frame draw:style-name="gr13" draw:text-style-name="P12" draw:layer="layout" svg:width="14.209cm" svg:height="0.518cm" svg:x="6.114cm" svg:y="7.167cm">
          <draw:text-box>
            <text:p text:style-name="P3"><text:span text:style-name="T9">Post-operative outcomes were defined in accordance to previous reports (</text:span><text:span text:style-name="T22">Banerjee</text:span></text:p>
          </draw:text-box>
        </draw:frame>
        <draw:frame draw:style-name="gr13" draw:text-style-name="P12" draw:layer="layout" svg:width="13.587cm" svg:height="0.518cm" svg:x="5.692cm" svg:y="7.695cm">
          <draw:text-box>
            <text:p text:style-name="P3"><text:span text:style-name="T22">et al., 2012</text:span><text:span text:style-name="T9">) and as it is routinely evaluated in reporting in adult cardiac surgery.</text:span></text:p>
          </draw:text-box>
        </draw:frame>
        <draw:frame draw:style-name="gr13" draw:text-style-name="P12" draw:layer="layout" svg:width="13.909cm" svg:height="0.518cm" svg:x="5.692cm" svg:y="8.221cm">
          <draw:text-box>
            <text:p text:style-name="P3"><text:span text:style-name="T9">Major adverse cardiac and cerebrovascular events (MACCE) were defined as the</text:span></text:p>
          </draw:text-box>
        </draw:frame>
        <draw:frame draw:style-name="gr13" draw:text-style-name="P12" draw:layer="layout" svg:width="13.849cm" svg:height="0.518cm" svg:x="5.692cm" svg:y="8.749cm">
          <draw:text-box>
            <text:p text:style-name="P3"><text:span text:style-name="T9">composite of death, myocardial infarction (MI), repeat coronary revascularization,</text:span></text:p>
          </draw:text-box>
        </draw:frame>
        <draw:frame draw:style-name="gr13" draw:text-style-name="P12" draw:layer="layout" svg:width="13.172cm" svg:height="0.518cm" svg:x="5.692cm" svg:y="9.275cm">
          <draw:text-box>
            <text:p text:style-name="P3"><text:span text:style-name="T9">and stroke. MI was defined as a presentation with chest pain and/or ischemic</text:span></text:p>
          </draw:text-box>
        </draw:frame>
        <draw:frame draw:style-name="gr13" draw:text-style-name="P12" draw:layer="layout" svg:width="13.786cm" svg:height="0.518cm" svg:x="5.692cm" svg:y="9.803cm">
          <draw:text-box>
            <text:p text:style-name="P3"><text:span text:style-name="T9">electrocardiographic changes and/or shock, along with elevated levels of cardiac</text:span></text:p>
          </draw:text-box>
        </draw:frame>
        <draw:frame draw:style-name="gr13" draw:text-style-name="P12" draw:layer="layout" svg:width="14.374cm" svg:height="0.518cm" svg:x="5.692cm" svg:y="10.331cm">
          <draw:text-box>
            <text:p text:style-name="P3"><text:span text:style-name="T9">biomarkers (at least twice the upper limit of normal) (</text:span><text:span text:style-name="T22">Thygesen et al., 2012</text:span><text:span text:style-name="T9">). Cardiac</text:span></text:p>
          </draw:text-box>
        </draw:frame>
        <draw:frame draw:style-name="gr13" draw:text-style-name="P12" draw:layer="layout" svg:width="15.204cm" svg:height="0.518cm" svg:x="5.692cm" svg:y="10.857cm">
          <draw:text-box>
            <text:p text:style-name="P3"><text:span text:style-name="T9">biomarkers were collected three times in early (48 h) post-operative period. Hypertension</text:span></text:p>
          </draw:text-box>
        </draw:frame>
        <draw:frame draw:style-name="gr13" draw:text-style-name="P12" draw:layer="layout" svg:width="14.036cm" svg:height="0.518cm" svg:x="5.692cm" svg:y="11.385cm">
          <draw:text-box>
            <text:p text:style-name="P3"><text:span text:style-name="T9">was defined as intake of antihypertensive medications, hyperlipidemia as intake of</text:span></text:p>
          </draw:text-box>
        </draw:frame>
        <draw:frame draw:style-name="gr13" draw:text-style-name="P12" draw:layer="layout" svg:width="13.663cm" svg:height="0.518cm" svg:x="5.692cm" svg:y="11.911cm">
          <draw:text-box>
            <text:p text:style-name="P3"><text:span text:style-name="T9">lipid lowering therapy, and diabetes mellitus as intake of insulin or hypoglycemic</text:span></text:p>
          </draw:text-box>
        </draw:frame>
        <draw:frame draw:style-name="gr13" draw:text-style-name="P12" draw:layer="layout" svg:width="14.302cm" svg:height="0.518cm" svg:x="5.692cm" svg:y="12.439cm">
          <draw:text-box>
            <text:p text:style-name="P3"><text:span text:style-name="T9">medications. Chronic kidney disease (CKD) was defined as glomerular filtration rate</text:span></text:p>
          </draw:text-box>
        </draw:frame>
        <draw:frame draw:style-name="gr13" draw:text-style-name="P12" draw:layer="layout" svg:width="3.317cm" svg:height="0.518cm" svg:x="5.692cm" svg:y="12.967cm">
          <draw:text-box>
            <text:p text:style-name="P3"><text:span text:style-name="T9">&lt;60 mL/min/1.73 m</text:span></text:p>
          </draw:text-box>
        </draw:frame>
        <draw:frame draw:style-name="gr21" draw:text-style-name="P20" draw:layer="layout" svg:width="0.289cm" svg:height="0.348cm" svg:x="8.902cm" svg:y="12.933cm">
          <draw:text-box>
            <text:p text:style-name="P3"><text:span text:style-name="T25">2</text:span></text:p>
          </draw:text-box>
        </draw:frame>
        <draw:frame draw:style-name="gr13" draw:text-style-name="P12" draw:layer="layout" svg:width="9.751cm" svg:height="0.518cm" svg:x="9.156cm" svg:y="12.967cm">
          <draw:text-box>
            <text:p text:style-name="P3"><text:span text:style-name="T9">for more than 3 months or a discharge diagnosis of CKD.</text:span></text:p>
          </draw:text-box>
        </draw:frame>
        <draw:frame draw:style-name="gr13" draw:text-style-name="P12" draw:layer="layout" svg:width="13.934cm" svg:height="0.518cm" svg:x="6.114cm" svg:y="13.493cm">
          <draw:text-box>
            <text:p text:style-name="P3"><text:span text:style-name="T9">Chronic total occlusion in LAD was grouped as CTO in LAD distribution. Similarly,</text:span></text:p>
          </draw:text-box>
        </draw:frame>
        <draw:frame draw:style-name="gr13" draw:text-style-name="P12" draw:layer="layout" svg:width="14.988cm" svg:height="0.518cm" svg:x="5.692cm" svg:y="14.021cm">
          <draw:text-box>
            <text:p text:style-name="P3"><text:span text:style-name="T9">CTO in the left circumflex (LCX) and major obtuse marginal branches were classified as</text:span></text:p>
          </draw:text-box>
        </draw:frame>
        <draw:frame draw:style-name="gr13" draw:text-style-name="P12" draw:layer="layout" svg:width="14.544cm" svg:height="0.518cm" svg:x="5.692cm" svg:y="14.547cm">
          <draw:text-box>
            <text:p text:style-name="P3"><text:span text:style-name="T9">LCX distribution CTO. CTO in the RCA or RPD were classified as RCA territory CTO.</text:span></text:p>
          </draw:text-box>
        </draw:frame>
        <draw:frame draw:style-name="gr13" draw:text-style-name="P12" draw:layer="layout" svg:width="14.751cm" svg:height="0.518cm" svg:x="6.114cm" svg:y="15.075cm">
          <draw:text-box>
            <text:p text:style-name="P3"><text:span text:style-name="T9">We have divided patients into two groups: CTO-RCA group (CTO in RCA or RPD) and</text:span></text:p>
          </draw:text-box>
        </draw:frame>
        <draw:frame draw:style-name="gr13" draw:text-style-name="P12" draw:layer="layout" svg:width="7.448cm" svg:height="0.518cm" svg:x="5.692cm" svg:y="15.603cm">
          <draw:text-box>
            <text:p text:style-name="P3"><text:span text:style-name="T9">nonCTO-RCA group (without CTO in RCA).</text:span></text:p>
          </draw:text-box>
        </draw:frame>
        <draw:frame draw:style-name="gr13" draw:text-style-name="P12" draw:layer="layout" svg:width="15.335cm" svg:height="0.518cm" svg:x="6.114cm" svg:y="16.129cm">
          <draw:text-box>
            <text:p text:style-name="P3"><text:span text:style-name="T9">Successful bypass grafting of an epicardial coronary vessel was determined based on the</text:span></text:p>
          </draw:text-box>
        </draw:frame>
        <draw:frame draw:style-name="gr13" draw:text-style-name="P12" draw:layer="layout" svg:width="4.015cm" svg:height="0.518cm" svg:x="5.692cm" svg:y="16.657cm">
          <draw:text-box>
            <text:p text:style-name="P3"><text:span text:style-name="T9">CABG operative report.</text:span></text:p>
          </draw:text-box>
        </draw:frame>
        <draw:frame draw:style-name="gr13" draw:text-style-name="P12" draw:layer="layout" svg:width="14.408cm" svg:height="0.518cm" svg:x="6.114cm" svg:y="17.183cm">
          <draw:text-box>
            <text:p text:style-name="P3"><text:span text:style-name="T9">The primary study outcome was 30-day all-cause mortality, cardiac mortality, MI and</text:span></text:p>
          </draw:text-box>
        </draw:frame>
        <draw:frame draw:style-name="gr13" draw:text-style-name="P12" draw:layer="layout" svg:width="14.709cm" svg:height="0.518cm" svg:x="5.692cm" svg:y="17.711cm">
          <draw:text-box>
            <text:p text:style-name="P3"><text:span text:style-name="T9">incidence of MACCE. The secondary outcomes were defined as successful grafting of</text:span></text:p>
          </draw:text-box>
        </draw:frame>
        <draw:frame draw:style-name="gr13" draw:text-style-name="P12" draw:layer="layout" svg:width="15.221cm" svg:height="0.518cm" svg:x="5.692cm" svg:y="18.239cm">
          <draw:text-box>
            <text:p text:style-name="P3"><text:span text:style-name="T9">epicardial coronary arteries with CTO and occurrence of adverse events (atrial fibrillation,</text:span></text:p>
          </draw:text-box>
        </draw:frame>
        <draw:frame draw:style-name="gr13" draw:text-style-name="P12" draw:layer="layout" svg:width="8.295cm" svg:height="0.518cm" svg:x="5.692cm" svg:y="18.765cm">
          <draw:text-box>
            <text:p text:style-name="P3"><text:span text:style-name="T9">sternal wound complication and major bleeding).</text:span></text:p>
          </draw:text-box>
        </draw:frame>
        <draw:frame draw:style-name="gr13" draw:text-style-name="P12" draw:layer="layout" svg:width="13.93cm" svg:height="0.518cm" svg:x="6.114cm" svg:y="19.293cm">
          <draw:text-box>
            <text:p text:style-name="P3"><text:span text:style-name="T9">The study was approved by the Bioethics Committee of Krakow Regional Medical</text:span></text:p>
          </draw:text-box>
        </draw:frame>
        <draw:frame draw:style-name="gr13" draw:text-style-name="P12" draw:layer="layout" svg:width="14.488cm" svg:height="0.518cm" svg:x="5.692cm" svg:y="19.819cm">
          <draw:text-box>
            <text:p text:style-name="P3"><text:span text:style-name="T9">Chamber (L.dz.OIL/KBL/OIL/11/216). Written consent was obtained from all patients.</text:span></text:p>
          </draw:text-box>
        </draw:frame>
        <draw:frame draw:style-name="gr4" draw:text-style-name="P5" draw:layer="layout" svg:width="3.469cm" svg:height="0.568cm" svg:x="5.692cm" svg:y="20.765cm">
          <draw:text-box>
            <text:p text:style-name="P3"><text:span text:style-name="T26">Statistical analysis</text:span></text:p>
          </draw:text-box>
        </draw:frame>
        <draw:frame draw:style-name="gr13" draw:text-style-name="P12" draw:layer="layout" svg:width="15.229cm" svg:height="0.518cm" svg:x="5.692cm" svg:y="21.367cm">
          <draw:text-box>
            <text:p text:style-name="P3"><text:span text:style-name="T9">Statistical analysis was performed using Statistica 12.0 software. Results were presented</text:span></text:p>
          </draw:text-box>
        </draw:frame>
        <draw:frame draw:style-name="gr13" draw:text-style-name="P12" draw:layer="layout" svg:width="15.174cm" svg:height="0.518cm" svg:x="5.692cm" svg:y="21.893cm">
          <draw:text-box>
            <text:p text:style-name="P3"><text:span text:style-name="T9">based on the parameters of descriptive statistics, including mean values and its standard</text:span></text:p>
          </draw:text-box>
        </draw:frame>
        <draw:frame draw:style-name="gr13" draw:text-style-name="P12" draw:layer="layout" svg:width="15.166cm" svg:height="0.518cm" svg:x="5.692cm" svg:y="22.421cm">
          <draw:text-box>
            <text:p text:style-name="P3"><text:span text:style-name="T9">deviations, or median values and its quartiles, as appropriate. Categorical variables were</text:span></text:p>
          </draw:text-box>
        </draw:frame>
        <draw:frame draw:style-name="gr13" draw:text-style-name="P12" draw:layer="layout" svg:width="15.116cm" svg:height="0.518cm" svg:x="5.692cm" svg:y="22.947cm">
          <draw:text-box>
            <text:p text:style-name="P3"><text:span text:style-name="T9">presented as percentages. Continuous variables were compared via Student’s</text:span><text:span text:style-name="T10"> t</text:span><text:span text:style-name="T9">-test and</text:span></text:p>
          </draw:text-box>
        </draw:frame>
        <draw:frame draw:style-name="gr13" draw:text-style-name="P12" draw:layer="layout" svg:width="14.539cm" svg:height="0.518cm" svg:x="5.692cm" svg:y="23.475cm">
          <draw:text-box>
            <text:p text:style-name="P3"><text:span text:style-name="T9">categorical variables via Chi-square test. Univariate and multivariate stepwise logistic</text:span></text:p>
          </draw:text-box>
        </draw:frame>
        <draw:frame draw:style-name="gr13" draw:text-style-name="P12" draw:layer="layout" svg:width="14.797cm" svg:height="0.518cm" svg:x="5.692cm" svg:y="24.001cm">
          <draw:text-box>
            <text:p text:style-name="P3"><text:span text:style-name="T9">regression were used to determine risk factors for MACCE.</text:span><text:span text:style-name="T10"> P</text:span><text:span text:style-name="T9"> value less than 0.05 was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1.096cm" svg:height="0.234cm" svg:x="16.037cm" svg:y="26.453cm" svg:viewBox="0 0 1097 235" draw:points="0,235 1097,235 1097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3" draw:text-style-name="P12" draw:layer="layout" svg:width="3.829cm" svg:height="0.518cm" svg:x="5.692cm" svg:y="24.529cm">
          <draw:text-box>
            <text:p text:style-name="P3"><text:span text:style-name="T9">considered significant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3/10</text:span></text:p>
          </draw:text-box>
        </draw:frame>
      </draw:page>
      <draw:page draw:name="page4" draw:style-name="dp1" draw:master-page-name="master-page74">
        <draw:frame draw:style-name="gr13" draw:text-style-name="P12" draw:layer="layout" svg:width="14.785cm" svg:height="0.518cm" svg:x="7.014cm" svg:y="18.837cm">
          <draw:text-box>
            <text:p text:style-name="P3"><text:span text:style-name="T9">The created model is standardized for age, gender, left ventricle function (assessed by</text:span></text:p>
          </draw:text-box>
        </draw:frame>
        <draw:frame draw:style-name="gr13" draw:text-style-name="P12" draw:layer="layout" svg:width="14.836cm" svg:height="0.518cm" svg:x="6.592cm" svg:y="19.365cm">
          <draw:text-box>
            <text:p text:style-name="P3"><text:span text:style-name="T9">left ventricle ejection fraction), previous MI and previous stroke. The power of the study</text:span></text:p>
          </draw:text-box>
        </draw:frame>
        <draw:frame draw:style-name="gr13" draw:text-style-name="P12" draw:layer="layout" svg:width="8.206cm" svg:height="0.518cm" svg:x="6.592cm" svg:y="19.891cm">
          <draw:text-box>
            <text:p text:style-name="P3"><text:span text:style-name="T9">was calculated on the level of 0.80 (80 percent).</text:span></text:p>
          </draw:text-box>
        </draw:frame>
        <draw:frame draw:style-name="gr12" draw:text-style-name="P11" draw:layer="layout" svg:width="0.874cm" svg:height="0.657cm" svg:x="6.592cm" svg:y="20.762cm">
          <draw:text-box>
            <text:p text:style-name="P3"><text:span text:style-name="T21">AIM</text:span></text:p>
          </draw:text-box>
        </draw:frame>
        <draw:frame draw:style-name="gr13" draw:text-style-name="P12" draw:layer="layout" svg:width="14.785cm" svg:height="0.518cm" svg:x="6.592cm" svg:y="21.437cm">
          <draw:text-box>
            <text:p text:style-name="P3"><text:span text:style-name="T9">The aim of our study was to compare CABG operation characteristics and incidence of</text:span></text:p>
          </draw:text-box>
        </draw:frame>
        <draw:frame draw:style-name="gr13" draw:text-style-name="P12" draw:layer="layout" svg:width="14.798cm" svg:height="0.518cm" svg:x="6.592cm" svg:y="21.965cm">
          <draw:text-box>
            <text:p text:style-name="P3"><text:span text:style-name="T9">MACCE during the first 30 post-operative days between patients with and without CTO</text:span></text:p>
          </draw:text-box>
        </draw:frame>
        <draw:frame draw:style-name="gr13" draw:text-style-name="P12" draw:layer="layout" svg:width="1.331cm" svg:height="0.518cm" svg:x="6.592cm" svg:y="22.491cm">
          <draw:text-box>
            <text:p text:style-name="P3"><text:span text:style-name="T9">in RCA.</text:span></text:p>
          </draw:text-box>
        </draw:frame>
        <draw:frame draw:style-name="gr12" draw:text-style-name="P11" draw:layer="layout" svg:width="2.267cm" svg:height="0.657cm" svg:x="6.592cm" svg:y="23.362cm">
          <draw:text-box>
            <text:p text:style-name="P3"><text:span text:style-name="T21">RESULTS</text:span></text:p>
          </draw:text-box>
        </draw:frame>
        <draw:frame draw:style-name="gr13" draw:text-style-name="P12" draw:layer="layout" svg:width="13.9cm" svg:height="0.518cm" svg:x="6.592cm" svg:y="24.037cm">
          <draw:text-box>
            <text:p text:style-name="P3"><text:span text:style-name="T9">Overall 156 patients were analyzed. CTO in RCA was present in the preoperative</text:span></text:p>
          </draw:text-box>
        </draw:frame>
        <draw:frame draw:style-name="gr13" draw:text-style-name="P12" draw:layer="layout" svg:width="14.632cm" svg:height="0.518cm" svg:x="6.592cm" svg:y="24.565cm">
          <draw:text-box>
            <text:p text:style-name="P3"><text:span text:style-name="T9">angiogram of 57 (36.5%) patients. Baseline characteristics were comparable between</text:span></text:p>
          </draw:text-box>
        </draw:frame>
        <draw:polygon draw:style-name="gr22" draw:text-style-name="P21" draw:layer="layout" svg:width="7.857cm" svg:height="0.499cm" svg:x="1.194cm" svg:y="4.219cm" svg:viewBox="0 0 7858 500" draw:points="0,500 7858,500 7858,0 0,0">
          <text:p/>
        </draw:polygon>
        <draw:polygon draw:style-name="gr22" draw:text-style-name="P21" draw:layer="layout" svg:width="6.176cm" svg:height="0.499cm" svg:x="7.617cm" svg:y="4.219cm" svg:viewBox="0 0 6177 500" draw:points="0,500 6177,500 6177,0 0,0">
          <text:p/>
        </draw:polygon>
        <draw:polygon draw:style-name="gr22" draw:text-style-name="P21" draw:layer="layout" svg:width="6.852cm" svg:height="0.499cm" svg:x="12.359cm" svg:y="4.219cm" svg:viewBox="0 0 6853 500" draw:points="0,500 6853,500 6853,0 0,0">
          <text:p/>
        </draw:polygon>
        <draw:polygon draw:style-name="gr22" draw:text-style-name="P21" draw:layer="layout" svg:width="2.616cm" svg:height="0.499cm" svg:x="17.777cm" svg:y="4.219cm" svg:viewBox="0 0 2617 500" draw:points="0,500 2617,500 2617,0 0,0">
          <text:p/>
        </draw:polygon>
        <draw:polygon draw:style-name="gr23" draw:text-style-name="P22" draw:layer="layout" svg:width="7.857cm" svg:height="0.496cm" svg:x="1.194cm" svg:y="4.718cm" svg:viewBox="0 0 7858 497" draw:points="0,497 7858,497 7858,0 0,0">
          <text:p/>
        </draw:polygon>
        <draw:polygon draw:style-name="gr23" draw:text-style-name="P22" draw:layer="layout" svg:width="6.176cm" svg:height="0.496cm" svg:x="7.617cm" svg:y="4.718cm" svg:viewBox="0 0 6177 497" draw:points="0,497 6177,497 6177,0 0,0">
          <text:p/>
        </draw:polygon>
        <draw:polygon draw:style-name="gr23" draw:text-style-name="P22" draw:layer="layout" svg:width="6.852cm" svg:height="0.496cm" svg:x="12.359cm" svg:y="4.718cm" svg:viewBox="0 0 6853 497" draw:points="0,497 6853,497 6853,0 0,0">
          <text:p/>
        </draw:polygon>
        <draw:polygon draw:style-name="gr23" draw:text-style-name="P22" draw:layer="layout" svg:width="2.616cm" svg:height="0.496cm" svg:x="17.777cm" svg:y="4.718cm" svg:viewBox="0 0 2617 497" draw:points="0,497 2617,497 2617,0 0,0">
          <text:p/>
        </draw:polygon>
        <draw:polygon draw:style-name="gr22" draw:text-style-name="P21" draw:layer="layout" svg:width="7.857cm" svg:height="0.499cm" svg:x="1.194cm" svg:y="5.213cm" svg:viewBox="0 0 7858 500" draw:points="0,500 7858,500 7858,0 0,0">
          <text:p/>
        </draw:polygon>
        <draw:polygon draw:style-name="gr22" draw:text-style-name="P21" draw:layer="layout" svg:width="6.176cm" svg:height="0.499cm" svg:x="7.617cm" svg:y="5.213cm" svg:viewBox="0 0 6177 500" draw:points="0,500 6177,500 6177,0 0,0">
          <text:p/>
        </draw:polygon>
        <draw:polygon draw:style-name="gr22" draw:text-style-name="P21" draw:layer="layout" svg:width="6.852cm" svg:height="0.499cm" svg:x="12.359cm" svg:y="5.213cm" svg:viewBox="0 0 6853 500" draw:points="0,500 6853,500 6853,0 0,0">
          <text:p/>
        </draw:polygon>
        <draw:polygon draw:style-name="gr22" draw:text-style-name="P21" draw:layer="layout" svg:width="2.616cm" svg:height="0.499cm" svg:x="17.777cm" svg:y="5.213cm" svg:viewBox="0 0 2617 500" draw:points="0,500 2617,500 2617,0 0,0">
          <text:p/>
        </draw:polygon>
        <draw:polygon draw:style-name="gr23" draw:text-style-name="P22" draw:layer="layout" svg:width="7.857cm" svg:height="0.496cm" svg:x="1.194cm" svg:y="5.712cm" svg:viewBox="0 0 7858 497" draw:points="0,497 7858,497 7858,0 0,0">
          <text:p/>
        </draw:polygon>
        <draw:polygon draw:style-name="gr23" draw:text-style-name="P22" draw:layer="layout" svg:width="6.176cm" svg:height="0.496cm" svg:x="7.617cm" svg:y="5.712cm" svg:viewBox="0 0 6177 497" draw:points="0,497 6177,497 6177,0 0,0">
          <text:p/>
        </draw:polygon>
        <draw:polygon draw:style-name="gr23" draw:text-style-name="P22" draw:layer="layout" svg:width="6.852cm" svg:height="0.496cm" svg:x="12.359cm" svg:y="5.712cm" svg:viewBox="0 0 6853 497" draw:points="0,497 6853,497 6853,0 0,0">
          <text:p/>
        </draw:polygon>
        <draw:polygon draw:style-name="gr23" draw:text-style-name="P22" draw:layer="layout" svg:width="2.616cm" svg:height="0.496cm" svg:x="17.777cm" svg:y="5.712cm" svg:viewBox="0 0 2617 497" draw:points="0,497 2617,497 2617,0 0,0">
          <text:p/>
        </draw:polygon>
        <draw:polygon draw:style-name="gr22" draw:text-style-name="P21" draw:layer="layout" svg:width="7.857cm" svg:height="0.498cm" svg:x="1.194cm" svg:y="6.207cm" svg:viewBox="0 0 7858 499" draw:points="0,499 7858,499 7858,0 0,0">
          <text:p/>
        </draw:polygon>
        <draw:polygon draw:style-name="gr22" draw:text-style-name="P21" draw:layer="layout" svg:width="6.176cm" svg:height="0.498cm" svg:x="7.617cm" svg:y="6.207cm" svg:viewBox="0 0 6177 499" draw:points="0,499 6177,499 6177,0 0,0">
          <text:p/>
        </draw:polygon>
        <draw:polygon draw:style-name="gr22" draw:text-style-name="P21" draw:layer="layout" svg:width="6.852cm" svg:height="0.498cm" svg:x="12.359cm" svg:y="6.207cm" svg:viewBox="0 0 6853 499" draw:points="0,499 6853,499 6853,0 0,0">
          <text:p/>
        </draw:polygon>
        <draw:polygon draw:style-name="gr22" draw:text-style-name="P21" draw:layer="layout" svg:width="2.616cm" svg:height="0.498cm" svg:x="17.777cm" svg:y="6.207cm" svg:viewBox="0 0 2617 499" draw:points="0,499 2617,499 2617,0 0,0">
          <text:p/>
        </draw:polygon>
        <draw:polygon draw:style-name="gr23" draw:text-style-name="P22" draw:layer="layout" svg:width="7.857cm" svg:height="0.499cm" svg:x="1.194cm" svg:y="6.705cm" svg:viewBox="0 0 7858 500" draw:points="0,500 7858,500 7858,0 0,0">
          <text:p/>
        </draw:polygon>
        <draw:polygon draw:style-name="gr23" draw:text-style-name="P22" draw:layer="layout" svg:width="6.176cm" svg:height="0.499cm" svg:x="7.617cm" svg:y="6.705cm" svg:viewBox="0 0 6177 500" draw:points="0,500 6177,500 6177,0 0,0">
          <text:p/>
        </draw:polygon>
        <draw:polygon draw:style-name="gr23" draw:text-style-name="P22" draw:layer="layout" svg:width="6.852cm" svg:height="0.499cm" svg:x="12.359cm" svg:y="6.705cm" svg:viewBox="0 0 6853 500" draw:points="0,500 6853,500 6853,0 0,0">
          <text:p/>
        </draw:polygon>
        <draw:polygon draw:style-name="gr23" draw:text-style-name="P22" draw:layer="layout" svg:width="2.616cm" svg:height="0.499cm" svg:x="17.777cm" svg:y="6.705cm" svg:viewBox="0 0 2617 500" draw:points="0,500 2617,500 2617,0 0,0">
          <text:p/>
        </draw:polygon>
        <draw:polygon draw:style-name="gr22" draw:text-style-name="P21" draw:layer="layout" svg:width="7.857cm" svg:height="0.496cm" svg:x="1.194cm" svg:y="7.204cm" svg:viewBox="0 0 7858 497" draw:points="0,497 7858,497 7858,0 0,0">
          <text:p/>
        </draw:polygon>
        <draw:polygon draw:style-name="gr22" draw:text-style-name="P21" draw:layer="layout" svg:width="6.176cm" svg:height="0.496cm" svg:x="7.617cm" svg:y="7.204cm" svg:viewBox="0 0 6177 497" draw:points="0,497 6177,497 6177,0 0,0">
          <text:p/>
        </draw:polygon>
        <draw:polygon draw:style-name="gr22" draw:text-style-name="P21" draw:layer="layout" svg:width="6.852cm" svg:height="0.496cm" svg:x="12.359cm" svg:y="7.204cm" svg:viewBox="0 0 6853 497" draw:points="0,497 6853,497 6853,0 0,0">
          <text:p/>
        </draw:polygon>
        <draw:polygon draw:style-name="gr22" draw:text-style-name="P21" draw:layer="layout" svg:width="2.616cm" svg:height="0.496cm" svg:x="17.777cm" svg:y="7.204cm" svg:viewBox="0 0 2617 497" draw:points="0,497 2617,497 2617,0 0,0">
          <text:p/>
        </draw:polygon>
        <draw:polygon draw:style-name="gr23" draw:text-style-name="P22" draw:layer="layout" svg:width="7.857cm" svg:height="0.498cm" svg:x="1.194cm" svg:y="7.699cm" svg:viewBox="0 0 7858 499" draw:points="0,499 7858,499 7858,0 0,0">
          <text:p/>
        </draw:polygon>
        <draw:polygon draw:style-name="gr23" draw:text-style-name="P22" draw:layer="layout" svg:width="6.176cm" svg:height="0.498cm" svg:x="7.617cm" svg:y="7.699cm" svg:viewBox="0 0 6177 499" draw:points="0,499 6177,499 6177,0 0,0">
          <text:p/>
        </draw:polygon>
        <draw:polygon draw:style-name="gr23" draw:text-style-name="P22" draw:layer="layout" svg:width="6.852cm" svg:height="0.498cm" svg:x="12.359cm" svg:y="7.699cm" svg:viewBox="0 0 6853 499" draw:points="0,499 6853,499 6853,0 0,0">
          <text:p/>
        </draw:polygon>
        <draw:polygon draw:style-name="gr23" draw:text-style-name="P22" draw:layer="layout" svg:width="2.616cm" svg:height="0.498cm" svg:x="17.777cm" svg:y="7.699cm" svg:viewBox="0 0 2617 499" draw:points="0,499 2617,499 2617,0 0,0">
          <text:p/>
        </draw:polygon>
        <draw:polygon draw:style-name="gr22" draw:text-style-name="P21" draw:layer="layout" svg:width="7.857cm" svg:height="0.499cm" svg:x="1.194cm" svg:y="8.197cm" svg:viewBox="0 0 7858 500" draw:points="0,500 7858,500 7858,0 0,0">
          <text:p/>
        </draw:polygon>
        <draw:polygon draw:style-name="gr22" draw:text-style-name="P21" draw:layer="layout" svg:width="6.176cm" svg:height="0.499cm" svg:x="7.617cm" svg:y="8.197cm" svg:viewBox="0 0 6177 500" draw:points="0,500 6177,500 6177,0 0,0">
          <text:p/>
        </draw:polygon>
        <draw:polygon draw:style-name="gr22" draw:text-style-name="P21" draw:layer="layout" svg:width="6.852cm" svg:height="0.499cm" svg:x="12.359cm" svg:y="8.197cm" svg:viewBox="0 0 6853 500" draw:points="0,500 6853,500 6853,0 0,0">
          <text:p/>
        </draw:polygon>
        <draw:polygon draw:style-name="gr22" draw:text-style-name="P21" draw:layer="layout" svg:width="2.616cm" svg:height="0.499cm" svg:x="17.777cm" svg:y="8.197cm" svg:viewBox="0 0 2617 500" draw:points="0,500 2617,500 2617,0 0,0">
          <text:p/>
        </draw:polygon>
        <draw:polygon draw:style-name="gr23" draw:text-style-name="P22" draw:layer="layout" svg:width="7.857cm" svg:height="0.496cm" svg:x="1.194cm" svg:y="8.696cm" svg:viewBox="0 0 7858 497" draw:points="0,497 7858,497 7858,0 0,0">
          <text:p/>
        </draw:polygon>
        <draw:polygon draw:style-name="gr23" draw:text-style-name="P22" draw:layer="layout" svg:width="6.176cm" svg:height="0.496cm" svg:x="7.617cm" svg:y="8.696cm" svg:viewBox="0 0 6177 497" draw:points="0,497 6177,497 6177,0 0,0">
          <text:p/>
        </draw:polygon>
        <draw:polygon draw:style-name="gr23" draw:text-style-name="P22" draw:layer="layout" svg:width="6.852cm" svg:height="0.496cm" svg:x="12.359cm" svg:y="8.696cm" svg:viewBox="0 0 6853 497" draw:points="0,497 6853,497 6853,0 0,0">
          <text:p/>
        </draw:polygon>
        <draw:polygon draw:style-name="gr23" draw:text-style-name="P22" draw:layer="layout" svg:width="2.616cm" svg:height="0.496cm" svg:x="17.777cm" svg:y="8.696cm" svg:viewBox="0 0 2617 497" draw:points="0,497 2617,497 2617,0 0,0">
          <text:p/>
        </draw:polygon>
        <draw:polygon draw:style-name="gr22" draw:text-style-name="P21" draw:layer="layout" svg:width="7.857cm" svg:height="0.498cm" svg:x="1.194cm" svg:y="9.191cm" svg:viewBox="0 0 7858 499" draw:points="0,499 7858,499 7858,0 0,0">
          <text:p/>
        </draw:polygon>
        <draw:polygon draw:style-name="gr22" draw:text-style-name="P21" draw:layer="layout" svg:width="6.176cm" svg:height="0.498cm" svg:x="7.617cm" svg:y="9.191cm" svg:viewBox="0 0 6177 499" draw:points="0,499 6177,499 6177,0 0,0">
          <text:p/>
        </draw:polygon>
        <draw:polygon draw:style-name="gr22" draw:text-style-name="P21" draw:layer="layout" svg:width="6.852cm" svg:height="0.498cm" svg:x="12.359cm" svg:y="9.191cm" svg:viewBox="0 0 6853 499" draw:points="0,499 6853,499 6853,0 0,0">
          <text:p/>
        </draw:polygon>
        <draw:polygon draw:style-name="gr22" draw:text-style-name="P21" draw:layer="layout" svg:width="2.616cm" svg:height="0.498cm" svg:x="17.777cm" svg:y="9.191cm" svg:viewBox="0 0 2617 499" draw:points="0,499 2617,499 2617,0 0,0">
          <text:p/>
        </draw:polygon>
        <draw:polygon draw:style-name="gr23" draw:text-style-name="P22" draw:layer="layout" svg:width="7.857cm" svg:height="0.499cm" svg:x="1.194cm" svg:y="9.689cm" svg:viewBox="0 0 7858 500" draw:points="0,500 7858,500 7858,0 0,0">
          <text:p/>
        </draw:polygon>
        <draw:polygon draw:style-name="gr23" draw:text-style-name="P22" draw:layer="layout" svg:width="12.776cm" svg:height="0.499cm" svg:x="7.617cm" svg:y="9.689cm" svg:viewBox="0 0 12777 500" draw:points="0,500 12777,500 12777,0 0,0">
          <text:p/>
        </draw:polygon>
        <draw:polygon draw:style-name="gr23" draw:text-style-name="P22" draw:layer="layout" svg:width="7.857cm" svg:height="0.496cm" svg:x="1.194cm" svg:y="10.188cm" svg:viewBox="0 0 7858 497" draw:points="0,497 7858,497 7858,0 0,0">
          <text:p/>
        </draw:polygon>
        <draw:polygon draw:style-name="gr23" draw:text-style-name="P22" draw:layer="layout" svg:width="6.176cm" svg:height="0.496cm" svg:x="7.617cm" svg:y="10.188cm" svg:viewBox="0 0 6177 497" draw:points="0,497 6177,497 6177,0 0,0">
          <text:p/>
        </draw:polygon>
        <draw:polygon draw:style-name="gr23" draw:text-style-name="P22" draw:layer="layout" svg:width="6.852cm" svg:height="0.496cm" svg:x="12.359cm" svg:y="10.188cm" svg:viewBox="0 0 6853 497" draw:points="0,497 6853,497 6853,0 0,0">
          <text:p/>
        </draw:polygon>
        <draw:polygon draw:style-name="gr23" draw:text-style-name="P22" draw:layer="layout" svg:width="2.616cm" svg:height="0.496cm" svg:x="17.777cm" svg:y="10.188cm" svg:viewBox="0 0 2617 497" draw:points="0,497 2617,497 2617,0 0,0">
          <text:p/>
        </draw:polygon>
        <draw:polygon draw:style-name="gr23" draw:text-style-name="P22" draw:layer="layout" svg:width="7.857cm" svg:height="0.498cm" svg:x="1.194cm" svg:y="10.683cm" svg:viewBox="0 0 7858 499" draw:points="0,499 7858,499 7858,0 0,0">
          <text:p/>
        </draw:polygon>
        <draw:polygon draw:style-name="gr23" draw:text-style-name="P22" draw:layer="layout" svg:width="6.176cm" svg:height="0.498cm" svg:x="7.617cm" svg:y="10.683cm" svg:viewBox="0 0 6177 499" draw:points="0,499 6177,499 6177,0 0,0">
          <text:p/>
        </draw:polygon>
        <draw:polygon draw:style-name="gr23" draw:text-style-name="P22" draw:layer="layout" svg:width="6.852cm" svg:height="0.498cm" svg:x="12.359cm" svg:y="10.683cm" svg:viewBox="0 0 6853 499" draw:points="0,499 6853,499 6853,0 0,0">
          <text:p/>
        </draw:polygon>
        <draw:polygon draw:style-name="gr23" draw:text-style-name="P22" draw:layer="layout" svg:width="2.616cm" svg:height="0.498cm" svg:x="17.777cm" svg:y="10.683cm" svg:viewBox="0 0 2617 499" draw:points="0,499 2617,499 2617,0 0,0">
          <text:p/>
        </draw:polygon>
        <draw:polygon draw:style-name="gr23" draw:text-style-name="P22" draw:layer="layout" svg:width="7.857cm" svg:height="0.499cm" svg:x="1.194cm" svg:y="11.181cm" svg:viewBox="0 0 7858 500" draw:points="0,500 7858,500 7858,0 0,0">
          <text:p/>
        </draw:polygon>
        <draw:polygon draw:style-name="gr23" draw:text-style-name="P22" draw:layer="layout" svg:width="6.176cm" svg:height="0.499cm" svg:x="7.617cm" svg:y="11.181cm" svg:viewBox="0 0 6177 500" draw:points="0,500 6177,500 6177,0 0,0">
          <text:p/>
        </draw:polygon>
        <draw:polygon draw:style-name="gr23" draw:text-style-name="P22" draw:layer="layout" svg:width="6.852cm" svg:height="0.499cm" svg:x="12.359cm" svg:y="11.181cm" svg:viewBox="0 0 6853 500" draw:points="0,500 6853,500 6853,0 0,0">
          <text:p/>
        </draw:polygon>
        <draw:polygon draw:style-name="gr23" draw:text-style-name="P22" draw:layer="layout" svg:width="2.616cm" svg:height="0.499cm" svg:x="17.777cm" svg:y="11.181cm" svg:viewBox="0 0 2617 500" draw:points="0,500 2617,500 2617,0 0,0">
          <text:p/>
        </draw:polygon>
        <draw:polygon draw:style-name="gr23" draw:text-style-name="P22" draw:layer="layout" svg:width="7.857cm" svg:height="0.496cm" svg:x="1.194cm" svg:y="11.68cm" svg:viewBox="0 0 7858 497" draw:points="0,497 7858,497 7858,0 0,0">
          <text:p/>
        </draw:polygon>
        <draw:polygon draw:style-name="gr23" draw:text-style-name="P22" draw:layer="layout" svg:width="6.176cm" svg:height="0.496cm" svg:x="7.617cm" svg:y="11.68cm" svg:viewBox="0 0 6177 497" draw:points="0,497 6177,497 6177,0 0,0">
          <text:p/>
        </draw:polygon>
        <draw:polygon draw:style-name="gr23" draw:text-style-name="P22" draw:layer="layout" svg:width="6.852cm" svg:height="0.496cm" svg:x="12.359cm" svg:y="11.68cm" svg:viewBox="0 0 6853 497" draw:points="0,497 6853,497 6853,0 0,0">
          <text:p/>
        </draw:polygon>
        <draw:polygon draw:style-name="gr23" draw:text-style-name="P22" draw:layer="layout" svg:width="2.616cm" svg:height="0.496cm" svg:x="17.777cm" svg:y="11.68cm" svg:viewBox="0 0 2617 497" draw:points="0,497 2617,497 2617,0 0,0">
          <text:p/>
        </draw:polygon>
        <draw:polygon draw:style-name="gr22" draw:text-style-name="P21" draw:layer="layout" svg:width="7.857cm" svg:height="0.499cm" svg:x="1.194cm" svg:y="12.175cm" svg:viewBox="0 0 7858 500" draw:points="0,500 7858,500 7858,0 0,0">
          <text:p/>
        </draw:polygon>
        <draw:polygon draw:style-name="gr22" draw:text-style-name="P21" draw:layer="layout" svg:width="12.776cm" svg:height="0.499cm" svg:x="7.617cm" svg:y="12.175cm" svg:viewBox="0 0 12777 500" draw:points="0,500 12777,500 12777,0 0,0">
          <text:p/>
        </draw:polygon>
        <draw:polygon draw:style-name="gr22" draw:text-style-name="P21" draw:layer="layout" svg:width="7.857cm" svg:height="0.498cm" svg:x="1.194cm" svg:y="12.674cm" svg:viewBox="0 0 7858 499" draw:points="0,499 7858,499 7858,0 0,0">
          <text:p/>
        </draw:polygon>
        <draw:polygon draw:style-name="gr22" draw:text-style-name="P21" draw:layer="layout" svg:width="12.776cm" svg:height="0.498cm" svg:x="7.617cm" svg:y="12.674cm" svg:viewBox="0 0 12777 499" draw:points="0,499 12777,499 12777,0 0,0">
          <text:p/>
        </draw:polygon>
        <draw:polygon draw:style-name="gr22" draw:text-style-name="P21" draw:layer="layout" svg:width="7.857cm" svg:height="0.496cm" svg:x="1.194cm" svg:y="13.171cm" svg:viewBox="0 0 7858 497" draw:points="0,497 7858,497 7858,0 0,0">
          <text:p/>
        </draw:polygon>
        <draw:polygon draw:style-name="gr22" draw:text-style-name="P21" draw:layer="layout" svg:width="6.176cm" svg:height="0.496cm" svg:x="7.617cm" svg:y="13.171cm" svg:viewBox="0 0 6177 497" draw:points="0,497 6177,497 6177,0 0,0">
          <text:p/>
        </draw:polygon>
        <draw:polygon draw:style-name="gr22" draw:text-style-name="P21" draw:layer="layout" svg:width="6.852cm" svg:height="0.496cm" svg:x="12.359cm" svg:y="13.171cm" svg:viewBox="0 0 6853 497" draw:points="0,497 6853,497 6853,0 0,0">
          <text:p/>
        </draw:polygon>
        <draw:polygon draw:style-name="gr22" draw:text-style-name="P21" draw:layer="layout" svg:width="2.616cm" svg:height="0.496cm" svg:x="17.777cm" svg:y="13.171cm" svg:viewBox="0 0 2617 497" draw:points="0,497 2617,497 2617,0 0,0">
          <text:p/>
        </draw:polygon>
        <draw:polygon draw:style-name="gr22" draw:text-style-name="P21" draw:layer="layout" svg:width="7.857cm" svg:height="0.499cm" svg:x="1.194cm" svg:y="13.667cm" svg:viewBox="0 0 7858 500" draw:points="0,500 7858,500 7858,0 0,0">
          <text:p/>
        </draw:polygon>
        <draw:polygon draw:style-name="gr22" draw:text-style-name="P21" draw:layer="layout" svg:width="6.176cm" svg:height="0.499cm" svg:x="7.617cm" svg:y="13.667cm" svg:viewBox="0 0 6177 500" draw:points="0,500 6177,500 6177,0 0,0">
          <text:p/>
        </draw:polygon>
        <draw:polygon draw:style-name="gr22" draw:text-style-name="P21" draw:layer="layout" svg:width="6.852cm" svg:height="0.499cm" svg:x="12.359cm" svg:y="13.667cm" svg:viewBox="0 0 6853 500" draw:points="0,500 6853,500 6853,0 0,0">
          <text:p/>
        </draw:polygon>
        <draw:polygon draw:style-name="gr22" draw:text-style-name="P21" draw:layer="layout" svg:width="2.616cm" svg:height="0.499cm" svg:x="17.777cm" svg:y="13.667cm" svg:viewBox="0 0 2617 500" draw:points="0,500 2617,500 2617,0 0,0">
          <text:p/>
        </draw:polygon>
        <draw:polygon draw:style-name="gr22" draw:text-style-name="P21" draw:layer="layout" svg:width="7.857cm" svg:height="0.498cm" svg:x="1.194cm" svg:y="14.166cm" svg:viewBox="0 0 7858 499" draw:points="0,499 7858,499 7858,0 0,0">
          <text:p/>
        </draw:polygon>
        <draw:polygon draw:style-name="gr22" draw:text-style-name="P21" draw:layer="layout" svg:width="6.176cm" svg:height="0.498cm" svg:x="7.617cm" svg:y="14.166cm" svg:viewBox="0 0 6177 499" draw:points="0,499 6177,499 6177,0 0,0">
          <text:p/>
        </draw:polygon>
        <draw:polygon draw:style-name="gr22" draw:text-style-name="P21" draw:layer="layout" svg:width="6.852cm" svg:height="0.498cm" svg:x="12.359cm" svg:y="14.166cm" svg:viewBox="0 0 6853 499" draw:points="0,499 6853,499 6853,0 0,0">
          <text:p/>
        </draw:polygon>
        <draw:polygon draw:style-name="gr22" draw:text-style-name="P21" draw:layer="layout" svg:width="2.616cm" svg:height="0.498cm" svg:x="17.777cm" svg:y="14.166cm" svg:viewBox="0 0 2617 499" draw:points="0,499 2617,499 2617,0 0,0">
          <text:p/>
        </draw:polygon>
        <draw:polygon draw:style-name="gr22" draw:text-style-name="P21" draw:layer="layout" svg:width="7.857cm" svg:height="0.496cm" svg:x="1.194cm" svg:y="14.663cm" svg:viewBox="0 0 7858 497" draw:points="0,497 7858,497 7858,0 0,0">
          <text:p/>
        </draw:polygon>
        <draw:polygon draw:style-name="gr22" draw:text-style-name="P21" draw:layer="layout" svg:width="6.176cm" svg:height="0.496cm" svg:x="7.617cm" svg:y="14.663cm" svg:viewBox="0 0 6177 497" draw:points="0,497 6177,497 6177,0 0,0">
          <text:p/>
        </draw:polygon>
        <draw:polygon draw:style-name="gr22" draw:text-style-name="P21" draw:layer="layout" svg:width="6.852cm" svg:height="0.496cm" svg:x="12.359cm" svg:y="14.663cm" svg:viewBox="0 0 6853 497" draw:points="0,497 6853,497 6853,0 0,0">
          <text:p/>
        </draw:polygon>
        <draw:polygon draw:style-name="gr22" draw:text-style-name="P21" draw:layer="layout" svg:width="2.616cm" svg:height="0.496cm" svg:x="17.777cm" svg:y="14.663cm" svg:viewBox="0 0 2617 497" draw:points="0,497 2617,497 2617,0 0,0">
          <text:p/>
        </draw:polygon>
        <draw:polygon draw:style-name="gr23" draw:text-style-name="P22" draw:layer="layout" svg:width="7.857cm" svg:height="0.499cm" svg:x="1.194cm" svg:y="15.159cm" svg:viewBox="0 0 7858 500" draw:points="0,500 7858,500 7858,0 0,0">
          <text:p/>
        </draw:polygon>
        <draw:polygon draw:style-name="gr23" draw:text-style-name="P22" draw:layer="layout" svg:width="12.776cm" svg:height="0.499cm" svg:x="7.617cm" svg:y="15.159cm" svg:viewBox="0 0 12777 500" draw:points="0,500 12777,500 12777,0 0,0">
          <text:p/>
        </draw:polygon>
        <draw:polygon draw:style-name="gr23" draw:text-style-name="P22" draw:layer="layout" svg:width="7.857cm" svg:height="0.498cm" svg:x="1.194cm" svg:y="15.657cm" svg:viewBox="0 0 7858 499" draw:points="0,499 7858,499 7858,0 0,0">
          <text:p/>
        </draw:polygon>
        <draw:polygon draw:style-name="gr23" draw:text-style-name="P22" draw:layer="layout" svg:width="6.176cm" svg:height="0.498cm" svg:x="7.617cm" svg:y="15.657cm" svg:viewBox="0 0 6177 499" draw:points="0,499 6177,499 6177,0 0,0">
          <text:p/>
        </draw:polygon>
        <draw:polygon draw:style-name="gr23" draw:text-style-name="P22" draw:layer="layout" svg:width="6.852cm" svg:height="0.498cm" svg:x="12.359cm" svg:y="15.657cm" svg:viewBox="0 0 6853 499" draw:points="0,499 6853,499 6853,0 0,0">
          <text:p/>
        </draw:polygon>
        <draw:polygon draw:style-name="gr23" draw:text-style-name="P22" draw:layer="layout" svg:width="2.616cm" svg:height="0.498cm" svg:x="17.777cm" svg:y="15.657cm" svg:viewBox="0 0 2617 499" draw:points="0,499 2617,499 2617,0 0,0">
          <text:p/>
        </draw:polygon>
        <draw:polygon draw:style-name="gr23" draw:text-style-name="P22" draw:layer="layout" svg:width="7.857cm" svg:height="0.496cm" svg:x="1.194cm" svg:y="16.155cm" svg:viewBox="0 0 7858 497" draw:points="0,497 7858,497 7858,0 0,0">
          <text:p/>
        </draw:polygon>
        <draw:polygon draw:style-name="gr23" draw:text-style-name="P22" draw:layer="layout" svg:width="6.176cm" svg:height="0.496cm" svg:x="7.617cm" svg:y="16.155cm" svg:viewBox="0 0 6177 497" draw:points="0,497 6177,497 6177,0 0,0">
          <text:p/>
        </draw:polygon>
        <draw:polygon draw:style-name="gr23" draw:text-style-name="P22" draw:layer="layout" svg:width="6.852cm" svg:height="0.496cm" svg:x="12.359cm" svg:y="16.155cm" svg:viewBox="0 0 6853 497" draw:points="0,497 6853,497 6853,0 0,0">
          <text:p/>
        </draw:polygon>
        <draw:polygon draw:style-name="gr23" draw:text-style-name="P22" draw:layer="layout" svg:width="2.616cm" svg:height="0.496cm" svg:x="17.777cm" svg:y="16.155cm" svg:viewBox="0 0 2617 497" draw:points="0,497 2617,497 2617,0 0,0">
          <text:p/>
        </draw:polygon>
        <draw:polygon draw:style-name="gr1" draw:text-style-name="P1" draw:layer="layout" svg:width="19.2cm" svg:height="0.036cm" svg:x="1.194cm" svg:y="16.652cm" svg:viewBox="0 0 19201 37" draw:points="0,37 19201,37 19201,0 0,0">
          <text:p/>
        </draw:polygon>
        <draw:polygon draw:style-name="gr1" draw:text-style-name="P1" draw:layer="layout" svg:width="19.2cm" svg:height="0.053cm" svg:x="1.194cm" svg:y="4.166cm" svg:viewBox="0 0 19201 54" draw:points="0,54 19201,54 19201,0 0,0">
          <text:p/>
        </draw:polygon>
        <draw:polygon draw:style-name="gr2" draw:text-style-name="P2" draw:layer="layout" svg:width="19.2cm" svg:height="0.578cm" svg:x="1.194cm" svg:y="3.096cm" svg:viewBox="0 0 19201 579" draw:points="0,579 19201,579 19201,0 0,0">
          <text:p/>
        </draw:polygon>
        <draw:polygon draw:style-name="gr1" draw:text-style-name="P1" draw:layer="layout" svg:width="19.2cm" svg:height="0.016cm" svg:x="1.194cm" svg:y="3.095cm" svg:viewBox="0 0 19201 17" draw:points="0,17 19201,17 19201,0 0,0">
          <text:p/>
        </draw:polygon>
        <draw:frame draw:style-name="gr13" draw:text-style-name="P12" draw:layer="layout" svg:width="13.921cm" svg:height="0.518cm" svg:x="6.592cm" svg:y="25.093cm">
          <draw:text-box>
            <text:p text:style-name="P3"><text:span text:style-name="T9">CTO-RCA and nonCTO-RCA groups (</text:span><text:span text:style-name="T27">Table 1</text:span><text:span text:style-name="T9">). The median age of the patients in</text:span></text:p>
          </draw:text-box>
        </draw:frame>
        <draw:frame draw:style-name="gr11" draw:text-style-name="P10" draw:layer="layout" svg:width="8.084cm" svg:height="0.425cm" svg:x="1.546cm" svg:y="3.162cm">
          <draw:text-box>
            <text:p text:style-name="P3"><text:span text:style-name="T28">Table 1</text:span><text:span text:style-name="T29"> Clinical and operative characteristics at baseline.</text:span></text:p>
          </draw:text-box>
        </draw:frame>
        <draw:frame draw:style-name="gr11" draw:text-style-name="P10" draw:layer="layout" svg:width="3.436cm" svg:height="0.425cm" svg:x="9.052cm" svg:y="3.724cm">
          <draw:text-box>
            <text:p text:style-name="P3"><text:span text:style-name="T29">CTO RCA/RPD (</text:span><text:span text:style-name="T30">N</text:span><text:span text:style-name="T29"> = 57)</text:span></text:p>
          </draw:text-box>
        </draw:frame>
        <draw:frame draw:style-name="gr11" draw:text-style-name="P10" draw:layer="layout" svg:width="4.126cm" svg:height="0.425cm" svg:x="13.794cm" svg:y="3.724cm">
          <draw:text-box>
            <text:p text:style-name="P3"><text:span text:style-name="T29">Non-CTO RCA/RPD (</text:span><text:span text:style-name="T30">N</text:span><text:span text:style-name="T29"> = 99)</text:span></text:p>
          </draw:text-box>
        </draw:frame>
        <draw:frame draw:style-name="gr11" draw:text-style-name="P10" draw:layer="layout" svg:width="1.035cm" svg:height="0.425cm" svg:x="19.212cm" svg:y="3.724cm">
          <draw:text-box>
            <text:p text:style-name="P3"><text:span text:style-name="T30">p</text:span><text:span text:style-name="T29"> value</text:span></text:p>
          </draw:text-box>
        </draw:frame>
        <draw:frame draw:style-name="gr11" draw:text-style-name="P10" draw:layer="layout" svg:width="1.153cm" svg:height="0.425cm" svg:x="1.424cm" svg:y="4.268cm">
          <draw:text-box>
            <text:p text:style-name="P3"><text:span text:style-name="T6">Age—yr</text:span></text:p>
          </draw:text-box>
        </draw:frame>
        <draw:frame draw:style-name="gr11" draw:text-style-name="P10" draw:layer="layout" svg:width="0.899cm" svg:height="0.425cm" svg:x="9.052cm" svg:y="4.268cm">
          <draw:text-box>
            <text:p text:style-name="P3"><text:span text:style-name="T6">67 ± 9</text:span></text:p>
          </draw:text-box>
        </draw:frame>
        <draw:frame draw:style-name="gr11" draw:text-style-name="P10" draw:layer="layout" svg:width="0.899cm" svg:height="0.425cm" svg:x="13.794cm" svg:y="4.268cm">
          <draw:text-box>
            <text:p text:style-name="P3"><text:span text:style-name="T6">66 ± 9</text:span></text:p>
          </draw:text-box>
        </draw:frame>
        <draw:frame draw:style-name="gr11" draw:text-style-name="P10" draw:layer="layout" svg:width="0.624cm" svg:height="0.425cm" svg:x="19.212cm" svg:y="4.268cm">
          <draw:text-box>
            <text:p text:style-name="P3"><text:span text:style-name="T6">0.95</text:span></text:p>
          </draw:text-box>
        </draw:frame>
        <draw:frame draw:style-name="gr11" draw:text-style-name="P10" draw:layer="layout" svg:width="2.999cm" svg:height="0.425cm" svg:x="1.424cm" svg:y="4.766cm">
          <draw:text-box>
            <text:p text:style-name="P3"><text:span text:style-name="T6">Female sex—no. (%)</text:span></text:p>
          </draw:text-box>
        </draw:frame>
        <draw:frame draw:style-name="gr11" draw:text-style-name="P10" draw:layer="layout" svg:width="1.014cm" svg:height="0.425cm" svg:x="9.052cm" svg:y="4.766cm">
          <draw:text-box>
            <text:p text:style-name="P3"><text:span text:style-name="T6">40 (70)</text:span></text:p>
          </draw:text-box>
        </draw:frame>
        <draw:frame draw:style-name="gr11" draw:text-style-name="P10" draw:layer="layout" svg:width="1.014cm" svg:height="0.425cm" svg:x="13.794cm" svg:y="4.766cm">
          <draw:text-box>
            <text:p text:style-name="P3"><text:span text:style-name="T6">76 (76)</text:span></text:p>
          </draw:text-box>
        </draw:frame>
        <draw:frame draw:style-name="gr11" draw:text-style-name="P10" draw:layer="layout" svg:width="0.624cm" svg:height="0.425cm" svg:x="19.212cm" svg:y="4.766cm">
          <draw:text-box>
            <text:p text:style-name="P3"><text:span text:style-name="T6">0.45</text:span></text:p>
          </draw:text-box>
        </draw:frame>
        <draw:frame draw:style-name="gr11" draw:text-style-name="P10" draw:layer="layout" svg:width="6.767cm" svg:height="0.425cm" svg:x="1.424cm" svg:y="5.262cm">
          <draw:text-box>
            <text:p text:style-name="P3"><text:span text:style-name="T6">Documented peripheral artery disease—no. (%)</text:span></text:p>
          </draw:text-box>
        </draw:frame>
        <draw:frame draw:style-name="gr11" draw:text-style-name="P10" draw:layer="layout" svg:width="1.103cm" svg:height="0.425cm" svg:x="9.052cm" svg:y="5.262cm">
          <draw:text-box>
            <text:p text:style-name="P3"><text:span text:style-name="T6">7 (12.2)</text:span></text:p>
          </draw:text-box>
        </draw:frame>
        <draw:frame draw:style-name="gr11" draw:text-style-name="P10" draw:layer="layout" svg:width="0.658cm" svg:height="0.425cm" svg:x="13.794cm" svg:y="5.262cm">
          <draw:text-box>
            <text:p text:style-name="P3"><text:span text:style-name="T6">7 (7)</text:span></text:p>
          </draw:text-box>
        </draw:frame>
        <draw:frame draw:style-name="gr11" draw:text-style-name="P10" draw:layer="layout" svg:width="0.624cm" svg:height="0.425cm" svg:x="19.212cm" svg:y="5.262cm">
          <draw:text-box>
            <text:p text:style-name="P3"><text:span text:style-name="T6">0.38</text:span></text:p>
          </draw:text-box>
        </draw:frame>
        <draw:frame draw:style-name="gr11" draw:text-style-name="P10" draw:layer="layout" svg:width="5.861cm" svg:height="0.425cm" svg:x="1.424cm" svg:y="5.76cm">
          <draw:text-box>
            <text:p text:style-name="P3"><text:span text:style-name="T6">Hypertension treated with drugs—no. (%)</text:span></text:p>
          </draw:text-box>
        </draw:frame>
        <draw:frame draw:style-name="gr11" draw:text-style-name="P10" draw:layer="layout" svg:width="1.28cm" svg:height="0.425cm" svg:x="9.052cm" svg:y="5.76cm">
          <draw:text-box>
            <text:p text:style-name="P3"><text:span text:style-name="T6">52 (91.7)</text:span></text:p>
          </draw:text-box>
        </draw:frame>
        <draw:frame draw:style-name="gr11" draw:text-style-name="P10" draw:layer="layout" svg:width="1.014cm" svg:height="0.425cm" svg:x="13.794cm" svg:y="5.76cm">
          <draw:text-box>
            <text:p text:style-name="P3"><text:span text:style-name="T6">91 (92)</text:span></text:p>
          </draw:text-box>
        </draw:frame>
        <draw:frame draw:style-name="gr11" draw:text-style-name="P10" draw:layer="layout" svg:width="0.447cm" svg:height="0.425cm" svg:x="19.212cm" svg:y="5.76cm">
          <draw:text-box>
            <text:p text:style-name="P3"><text:span text:style-name="T6">1.0</text:span></text:p>
          </draw:text-box>
        </draw:frame>
        <draw:frame draw:style-name="gr11" draw:text-style-name="P10" draw:layer="layout" svg:width="2.61cm" svg:height="0.425cm" svg:x="1.424cm" svg:y="6.258cm">
          <draw:text-box>
            <text:p text:style-name="P3"><text:span text:style-name="T6">Diabetes—no. (%)</text:span></text:p>
          </draw:text-box>
        </draw:frame>
        <draw:frame draw:style-name="gr11" draw:text-style-name="P10" draw:layer="layout" svg:width="1.28cm" svg:height="0.425cm" svg:x="9.052cm" svg:y="6.258cm">
          <draw:text-box>
            <text:p text:style-name="P3"><text:span text:style-name="T6">22 (38.6)</text:span></text:p>
          </draw:text-box>
        </draw:frame>
        <draw:frame draw:style-name="gr11" draw:text-style-name="P10" draw:layer="layout" svg:width="1.014cm" svg:height="0.425cm" svg:x="13.794cm" svg:y="6.258cm">
          <draw:text-box>
            <text:p text:style-name="P3"><text:span text:style-name="T6">31 (31)</text:span></text:p>
          </draw:text-box>
        </draw:frame>
        <draw:frame draw:style-name="gr11" draw:text-style-name="P10" draw:layer="layout" svg:width="0.624cm" svg:height="0.425cm" svg:x="19.212cm" svg:y="6.258cm">
          <draw:text-box>
            <text:p text:style-name="P3"><text:span text:style-name="T6">0.38</text:span></text:p>
          </draw:text-box>
        </draw:frame>
        <draw:frame draw:style-name="gr11" draw:text-style-name="P10" draw:layer="layout" svg:width="5.383cm" svg:height="0.425cm" svg:x="1.424cm" svg:y="6.754cm">
          <draw:text-box>
            <text:p text:style-name="P3"><text:span text:style-name="T6">Documented atrial fibrillation—no. (%)</text:span></text:p>
          </draw:text-box>
        </draw:frame>
        <draw:frame draw:style-name="gr11" draw:text-style-name="P10" draw:layer="layout" svg:width="0.925cm" svg:height="0.425cm" svg:x="9.052cm" svg:y="6.754cm">
          <draw:text-box>
            <text:p text:style-name="P3"><text:span text:style-name="T6">5 (8.7)</text:span></text:p>
          </draw:text-box>
        </draw:frame>
        <draw:frame draw:style-name="gr11" draw:text-style-name="P10" draw:layer="layout" svg:width="0.658cm" svg:height="0.425cm" svg:x="13.794cm" svg:y="6.754cm">
          <draw:text-box>
            <text:p text:style-name="P3"><text:span text:style-name="T6">8 (8)</text:span></text:p>
          </draw:text-box>
        </draw:frame>
        <draw:frame draw:style-name="gr11" draw:text-style-name="P10" draw:layer="layout" svg:width="0.447cm" svg:height="0.425cm" svg:x="19.212cm" svg:y="6.754cm">
          <draw:text-box>
            <text:p text:style-name="P3"><text:span text:style-name="T6">1.0</text:span></text:p>
          </draw:text-box>
        </draw:frame>
        <draw:frame draw:style-name="gr11" draw:text-style-name="P10" draw:layer="layout" svg:width="3.554cm" svg:height="0.425cm" svg:x="1.424cm" svg:y="7.252cm">
          <draw:text-box>
            <text:p text:style-name="P3"><text:span text:style-name="T6">Previous stroke—no. (%)</text:span></text:p>
          </draw:text-box>
        </draw:frame>
        <draw:frame draw:style-name="gr11" draw:text-style-name="P10" draw:layer="layout" svg:width="1.103cm" svg:height="0.425cm" svg:x="9.052cm" svg:y="7.252cm">
          <draw:text-box>
            <text:p text:style-name="P3"><text:span text:style-name="T6">7 (12.3)</text:span></text:p>
          </draw:text-box>
        </draw:frame>
        <draw:frame draw:style-name="gr11" draw:text-style-name="P10" draw:layer="layout" svg:width="0.658cm" svg:height="0.425cm" svg:x="13.794cm" svg:y="7.252cm">
          <draw:text-box>
            <text:p text:style-name="P3"><text:span text:style-name="T6">7 (7)</text:span></text:p>
          </draw:text-box>
        </draw:frame>
        <draw:frame draw:style-name="gr11" draw:text-style-name="P10" draw:layer="layout" svg:width="0.624cm" svg:height="0.425cm" svg:x="19.212cm" svg:y="7.252cm">
          <draw:text-box>
            <text:p text:style-name="P3"><text:span text:style-name="T6">0.38</text:span></text:p>
          </draw:text-box>
        </draw:frame>
        <draw:frame draw:style-name="gr11" draw:text-style-name="P10" draw:layer="layout" svg:width="6.178cm" svg:height="0.425cm" svg:x="1.424cm" svg:y="7.75cm">
          <draw:text-box>
            <text:p text:style-name="P3"><text:span text:style-name="T6">Documented myocardial infarction—no. (%)</text:span></text:p>
          </draw:text-box>
        </draw:frame>
        <draw:frame draw:style-name="gr11" draw:text-style-name="P10" draw:layer="layout" svg:width="1.014cm" svg:height="0.425cm" svg:x="9.052cm" svg:y="7.75cm">
          <draw:text-box>
            <text:p text:style-name="P3"><text:span text:style-name="T6">34 (60)</text:span></text:p>
          </draw:text-box>
        </draw:frame>
        <draw:frame draw:style-name="gr11" draw:text-style-name="P10" draw:layer="layout" svg:width="1.014cm" svg:height="0.425cm" svg:x="13.794cm" svg:y="7.75cm">
          <draw:text-box>
            <text:p text:style-name="P3"><text:span text:style-name="T6">45 (45)</text:span></text:p>
          </draw:text-box>
        </draw:frame>
        <draw:frame draw:style-name="gr11" draw:text-style-name="P10" draw:layer="layout" svg:width="0.624cm" svg:height="0.425cm" svg:x="19.212cm" svg:y="7.75cm">
          <draw:text-box>
            <text:p text:style-name="P3"><text:span text:style-name="T6">0.06</text:span></text:p>
          </draw:text-box>
        </draw:frame>
        <draw:frame draw:style-name="gr11" draw:text-style-name="P10" draw:layer="layout" svg:width="1.877cm" svg:height="0.425cm" svg:x="1.424cm" svg:y="8.246cm">
          <draw:text-box>
            <text:p text:style-name="P3"><text:span text:style-name="T6">EF mean (%)</text:span></text:p>
          </draw:text-box>
        </draw:frame>
        <draw:frame draw:style-name="gr11" draw:text-style-name="P10" draw:layer="layout" svg:width="0.624cm" svg:height="0.425cm" svg:x="9.052cm" svg:y="8.246cm">
          <draw:text-box>
            <text:p text:style-name="P3"><text:span text:style-name="T6">53.4</text:span></text:p>
          </draw:text-box>
        </draw:frame>
        <draw:frame draw:style-name="gr11" draw:text-style-name="P10" draw:layer="layout" svg:width="0.624cm" svg:height="0.425cm" svg:x="13.794cm" svg:y="8.246cm">
          <draw:text-box>
            <text:p text:style-name="P3"><text:span text:style-name="T6">54.5</text:span></text:p>
          </draw:text-box>
        </draw:frame>
        <draw:frame draw:style-name="gr11" draw:text-style-name="P10" draw:layer="layout" svg:width="0.447cm" svg:height="0.425cm" svg:x="19.212cm" svg:y="8.246cm">
          <draw:text-box>
            <text:p text:style-name="P3"><text:span text:style-name="T6">0.8</text:span></text:p>
          </draw:text-box>
        </draw:frame>
        <draw:frame draw:style-name="gr11" draw:text-style-name="P10" draw:layer="layout" svg:width="4.756cm" svg:height="0.425cm" svg:x="1.424cm" svg:y="8.744cm">
          <draw:text-box>
            <text:p text:style-name="P3"><text:span text:style-name="T6">Mitral regurgitation: mild—no. (%)</text:span></text:p>
          </draw:text-box>
        </draw:frame>
        <draw:frame draw:style-name="gr11" draw:text-style-name="P10" draw:layer="layout" svg:width="1.014cm" svg:height="0.425cm" svg:x="9.052cm" svg:y="8.744cm">
          <draw:text-box>
            <text:p text:style-name="P3"><text:span text:style-name="T6">35 (61)</text:span></text:p>
          </draw:text-box>
        </draw:frame>
        <draw:frame draw:style-name="gr11" draw:text-style-name="P10" draw:layer="layout" svg:width="1.014cm" svg:height="0.425cm" svg:x="13.794cm" svg:y="8.744cm">
          <draw:text-box>
            <text:p text:style-name="P3"><text:span text:style-name="T6">61 (62)</text:span></text:p>
          </draw:text-box>
        </draw:frame>
        <draw:frame draw:style-name="gr11" draw:text-style-name="P10" draw:layer="layout" svg:width="0.447cm" svg:height="0.425cm" svg:x="19.212cm" svg:y="8.744cm">
          <draw:text-box>
            <text:p text:style-name="P3"><text:span text:style-name="T6">0.9</text:span></text:p>
          </draw:text-box>
        </draw:frame>
        <draw:frame draw:style-name="gr11" draw:text-style-name="P10" draw:layer="layout" svg:width="2.203cm" svg:height="0.425cm" svg:x="1.424cm" svg:y="9.242cm">
          <draw:text-box>
            <text:p text:style-name="P3"><text:span text:style-name="T6">Trivial—no. (%)</text:span></text:p>
          </draw:text-box>
        </draw:frame>
        <draw:frame draw:style-name="gr11" draw:text-style-name="P10" draw:layer="layout" svg:width="1.014cm" svg:height="0.425cm" svg:x="9.052cm" svg:y="9.242cm">
          <draw:text-box>
            <text:p text:style-name="P3"><text:span text:style-name="T6">22 (39)</text:span></text:p>
          </draw:text-box>
        </draw:frame>
        <draw:frame draw:style-name="gr11" draw:text-style-name="P10" draw:layer="layout" svg:width="1.014cm" svg:height="0.425cm" svg:x="13.794cm" svg:y="9.242cm">
          <draw:text-box>
            <text:p text:style-name="P3"><text:span text:style-name="T6">39 (38)</text:span></text:p>
          </draw:text-box>
        </draw:frame>
        <draw:frame draw:style-name="gr11" draw:text-style-name="P10" draw:layer="layout" svg:width="0.315cm" svg:height="0.425cm" svg:x="19.212cm" svg:y="9.242cm">
          <draw:text-box>
            <text:p text:style-name="P3"><text:span text:style-name="T6">–</text:span></text:p>
          </draw:text-box>
        </draw:frame>
        <draw:frame draw:style-name="gr11" draw:text-style-name="P10" draw:layer="layout" svg:width="3.486cm" svg:height="0.425cm" svg:x="1.424cm" svg:y="9.738cm">
          <draw:text-box>
            <text:p text:style-name="P3"><text:span text:style-name="T29">Coronary artery stenosis</text:span></text:p>
          </draw:text-box>
        </draw:frame>
        <draw:frame draw:style-name="gr11" draw:text-style-name="P10" draw:layer="layout" svg:width="6.094cm" svg:height="0.425cm" svg:x="1.424cm" svg:y="10.236cm">
          <draw:text-box>
            <text:p text:style-name="P3"><text:span text:style-name="T6">Left main coronary artery disease—no. (%)</text:span></text:p>
          </draw:text-box>
        </draw:frame>
        <draw:frame draw:style-name="gr11" draw:text-style-name="P10" draw:layer="layout" svg:width="1.28cm" svg:height="0.425cm" svg:x="9.052cm" svg:y="10.236cm">
          <draw:text-box>
            <text:p text:style-name="P3"><text:span text:style-name="T6">21 (36.8)</text:span></text:p>
          </draw:text-box>
        </draw:frame>
        <draw:frame draw:style-name="gr11" draw:text-style-name="P10" draw:layer="layout" svg:width="1.28cm" svg:height="0.425cm" svg:x="13.794cm" svg:y="10.236cm">
          <draw:text-box>
            <text:p text:style-name="P3"><text:span text:style-name="T6">46 (46.9)</text:span></text:p>
          </draw:text-box>
        </draw:frame>
        <draw:frame draw:style-name="gr11" draw:text-style-name="P10" draw:layer="layout" svg:width="0.624cm" svg:height="0.425cm" svg:x="19.212cm" svg:y="10.236cm">
          <draw:text-box>
            <text:p text:style-name="P3"><text:span text:style-name="T6">0.24</text:span></text:p>
          </draw:text-box>
        </draw:frame>
        <draw:frame draw:style-name="gr11" draw:text-style-name="P10" draw:layer="layout" svg:width="3.533cm" svg:height="0.425cm" svg:x="1.424cm" svg:y="10.734cm">
          <draw:text-box>
            <text:p text:style-name="P3"><text:span text:style-name="T6">CTO RCA/RPD—no. (%)</text:span></text:p>
          </draw:text-box>
        </draw:frame>
        <draw:frame draw:style-name="gr11" draw:text-style-name="P10" draw:layer="layout" svg:width="1.192cm" svg:height="0.425cm" svg:x="9.052cm" svg:y="10.734cm">
          <draw:text-box>
            <text:p text:style-name="P3"><text:span text:style-name="T6">57 (100)</text:span></text:p>
          </draw:text-box>
        </draw:frame>
        <draw:frame draw:style-name="gr11" draw:text-style-name="P10" draw:layer="layout" svg:width="0.658cm" svg:height="0.425cm" svg:x="13.794cm" svg:y="10.734cm">
          <draw:text-box>
            <text:p text:style-name="P3"><text:span text:style-name="T6">0 (0)</text:span></text:p>
          </draw:text-box>
        </draw:frame>
        <draw:frame draw:style-name="gr11" draw:text-style-name="P10" draw:layer="layout" svg:width="0.315cm" svg:height="0.425cm" svg:x="19.212cm" svg:y="10.734cm">
          <draw:text-box>
            <text:p text:style-name="P3"><text:span text:style-name="T6">–</text:span></text:p>
          </draw:text-box>
        </draw:frame>
        <draw:frame draw:style-name="gr11" draw:text-style-name="P10" draw:layer="layout" svg:width="2.724cm" svg:height="0.425cm" svg:x="1.424cm" svg:y="11.23cm">
          <draw:text-box>
            <text:p text:style-name="P3"><text:span text:style-name="T6">CTO LAD—no. (%)</text:span></text:p>
          </draw:text-box>
        </draw:frame>
        <draw:frame draw:style-name="gr11" draw:text-style-name="P10" draw:layer="layout" svg:width="1.103cm" svg:height="0.425cm" svg:x="9.052cm" svg:y="11.23cm">
          <draw:text-box>
            <text:p text:style-name="P3"><text:span text:style-name="T6">7 (12.3)</text:span></text:p>
          </draw:text-box>
        </draw:frame>
        <draw:frame draw:style-name="gr11" draw:text-style-name="P10" draw:layer="layout" svg:width="1.014cm" svg:height="0.425cm" svg:x="13.794cm" svg:y="11.23cm">
          <draw:text-box>
            <text:p text:style-name="P3"><text:span text:style-name="T6">11 (11)</text:span></text:p>
          </draw:text-box>
        </draw:frame>
        <draw:frame draw:style-name="gr11" draw:text-style-name="P10" draw:layer="layout" svg:width="0.447cm" svg:height="0.425cm" svg:x="19.212cm" svg:y="11.23cm">
          <draw:text-box>
            <text:p text:style-name="P3"><text:span text:style-name="T6">0.8</text:span></text:p>
          </draw:text-box>
        </draw:frame>
        <draw:frame draw:style-name="gr11" draw:text-style-name="P10" draw:layer="layout" svg:width="3.025cm" svg:height="0.425cm" svg:x="1.424cm" svg:y="11.728cm">
          <draw:text-box>
            <text:p text:style-name="P3"><text:span text:style-name="T6">CTO Cx/Mg—no. (%)</text:span></text:p>
          </draw:text-box>
        </draw:frame>
        <draw:frame draw:style-name="gr11" draw:text-style-name="P10" draw:layer="layout" svg:width="1.28cm" svg:height="0.425cm" svg:x="9.052cm" svg:y="11.728cm">
          <draw:text-box>
            <text:p text:style-name="P3"><text:span text:style-name="T6">11 (19.3)</text:span></text:p>
          </draw:text-box>
        </draw:frame>
        <draw:frame draw:style-name="gr11" draw:text-style-name="P10" draw:layer="layout" svg:width="1.014cm" svg:height="0.425cm" svg:x="13.794cm" svg:y="11.728cm">
          <draw:text-box>
            <text:p text:style-name="P3"><text:span text:style-name="T6">12 (14)</text:span></text:p>
          </draw:text-box>
        </draw:frame>
        <draw:frame draw:style-name="gr11" draw:text-style-name="P10" draw:layer="layout" svg:width="0.624cm" svg:height="0.425cm" svg:x="19.212cm" svg:y="11.728cm">
          <draw:text-box>
            <text:p text:style-name="P3"><text:span text:style-name="T6">0.49</text:span></text:p>
          </draw:text-box>
        </draw:frame>
        <draw:frame draw:style-name="gr11" draw:text-style-name="P10" draw:layer="layout" svg:width="5.294cm" svg:height="0.425cm" svg:x="1.424cm" svg:y="12.226cm">
          <draw:text-box>
            <text:p text:style-name="P3"><text:span text:style-name="T29">Symptoms of coronary artery disease</text:span></text:p>
          </draw:text-box>
        </draw:frame>
        <draw:frame draw:style-name="gr11" draw:text-style-name="P10" draw:layer="layout" svg:width="3.888cm" svg:height="0.425cm" svg:x="1.424cm" svg:y="12.722cm">
          <draw:text-box>
            <text:p text:style-name="P3"><text:span text:style-name="T6">CCS angina class—no. (%)</text:span></text:p>
          </draw:text-box>
        </draw:frame>
        <draw:frame draw:style-name="gr11" draw:text-style-name="P10" draw:layer="layout" svg:width="0.315cm" svg:height="0.425cm" svg:x="1.424cm" svg:y="13.22cm">
          <draw:text-box>
            <text:p text:style-name="P3"><text:span text:style-name="T6">I</text:span></text:p>
          </draw:text-box>
        </draw:frame>
        <draw:frame draw:style-name="gr11" draw:text-style-name="P10" draw:layer="layout" svg:width="0.315cm" svg:height="0.425cm" svg:x="9.052cm" svg:y="13.22cm">
          <draw:text-box>
            <text:p text:style-name="P3"><text:span text:style-name="T6">0</text:span></text:p>
          </draw:text-box>
        </draw:frame>
        <draw:frame draw:style-name="gr11" draw:text-style-name="P10" draw:layer="layout" svg:width="0.315cm" svg:height="0.425cm" svg:x="13.794cm" svg:y="13.22cm">
          <draw:text-box>
            <text:p text:style-name="P3"><text:span text:style-name="T6">0</text:span></text:p>
          </draw:text-box>
        </draw:frame>
        <draw:frame draw:style-name="gr11" draw:text-style-name="P10" draw:layer="layout" svg:width="0.315cm" svg:height="0.425cm" svg:x="1.424cm" svg:y="13.718cm">
          <draw:text-box>
            <text:p text:style-name="P3"><text:span text:style-name="T6">II</text:span></text:p>
          </draw:text-box>
        </draw:frame>
        <draw:frame draw:style-name="gr11" draw:text-style-name="P10" draw:layer="layout" svg:width="1.28cm" svg:height="0.425cm" svg:x="9.052cm" svg:y="13.718cm">
          <draw:text-box>
            <text:p text:style-name="P3"><text:span text:style-name="T6">28 (49.1)</text:span></text:p>
          </draw:text-box>
        </draw:frame>
        <draw:frame draw:style-name="gr11" draw:text-style-name="P10" draw:layer="layout" svg:width="1.014cm" svg:height="0.425cm" svg:x="13.794cm" svg:y="13.718cm">
          <draw:text-box>
            <text:p text:style-name="P3"><text:span text:style-name="T6">46 (46)</text:span></text:p>
          </draw:text-box>
        </draw:frame>
        <draw:frame draw:style-name="gr11" draw:text-style-name="P10" draw:layer="layout" svg:width="0.624cm" svg:height="0.425cm" svg:x="19.212cm" svg:y="13.718cm">
          <draw:text-box>
            <text:p text:style-name="P3"><text:span text:style-name="T6">0.86</text:span></text:p>
          </draw:text-box>
        </draw:frame>
        <draw:frame draw:style-name="gr11" draw:text-style-name="P10" draw:layer="layout" svg:width="0.315cm" svg:height="0.425cm" svg:x="1.424cm" svg:y="14.214cm">
          <draw:text-box>
            <text:p text:style-name="P3"><text:span text:style-name="T6">III</text:span></text:p>
          </draw:text-box>
        </draw:frame>
        <draw:frame draw:style-name="gr11" draw:text-style-name="P10" draw:layer="layout" svg:width="1.28cm" svg:height="0.425cm" svg:x="9.052cm" svg:y="14.214cm">
          <draw:text-box>
            <text:p text:style-name="P3"><text:span text:style-name="T6">24 (42.1)</text:span></text:p>
          </draw:text-box>
        </draw:frame>
        <draw:frame draw:style-name="gr11" draw:text-style-name="P10" draw:layer="layout" svg:width="1.014cm" svg:height="0.425cm" svg:x="13.794cm" svg:y="14.214cm">
          <draw:text-box>
            <text:p text:style-name="P3"><text:span text:style-name="T6">43 (43)</text:span></text:p>
          </draw:text-box>
        </draw:frame>
        <draw:frame draw:style-name="gr11" draw:text-style-name="P10" draw:layer="layout" svg:width="0.447cm" svg:height="0.425cm" svg:x="19.212cm" svg:y="14.214cm">
          <draw:text-box>
            <text:p text:style-name="P3"><text:span text:style-name="T6">1.0</text:span></text:p>
          </draw:text-box>
        </draw:frame>
        <draw:frame draw:style-name="gr11" draw:text-style-name="P10" draw:layer="layout" svg:width="0.315cm" svg:height="0.425cm" svg:x="1.424cm" svg:y="14.712cm">
          <draw:text-box>
            <text:p text:style-name="P3"><text:span text:style-name="T6">IV</text:span></text:p>
          </draw:text-box>
        </draw:frame>
        <draw:frame draw:style-name="gr11" draw:text-style-name="P10" draw:layer="layout" svg:width="0.925cm" svg:height="0.425cm" svg:x="9.052cm" svg:y="14.712cm">
          <draw:text-box>
            <text:p text:style-name="P3"><text:span text:style-name="T6">5 (8.8)</text:span></text:p>
          </draw:text-box>
        </draw:frame>
        <draw:frame draw:style-name="gr11" draw:text-style-name="P10" draw:layer="layout" svg:width="1.014cm" svg:height="0.425cm" svg:x="13.794cm" svg:y="14.712cm">
          <draw:text-box>
            <text:p text:style-name="P3"><text:span text:style-name="T6">11 (11)</text:span></text:p>
          </draw:text-box>
        </draw:frame>
        <draw:frame draw:style-name="gr11" draw:text-style-name="P10" draw:layer="layout" svg:width="0.624cm" svg:height="0.425cm" svg:x="19.212cm" svg:y="14.712cm">
          <draw:text-box>
            <text:p text:style-name="P3"><text:span text:style-name="T6">0.78</text:span></text:p>
          </draw:text-box>
        </draw:frame>
        <draw:frame draw:style-name="gr11" draw:text-style-name="P10" draw:layer="layout" svg:width="2.098cm" svg:height="0.425cm" svg:x="1.424cm" svg:y="15.21cm">
          <draw:text-box>
            <text:p text:style-name="P3"><text:span text:style-name="T29">Operative data</text:span></text:p>
          </draw:text-box>
        </draw:frame>
        <draw:frame draw:style-name="gr11" draw:text-style-name="P10" draw:layer="layout" svg:width="3.071cm" svg:height="0.425cm" svg:x="1.424cm" svg:y="15.706cm">
          <draw:text-box>
            <text:p text:style-name="P3"><text:span text:style-name="T6">Graft per patient—no.</text:span></text:p>
          </draw:text-box>
        </draw:frame>
        <draw:frame draw:style-name="gr11" draw:text-style-name="P10" draw:layer="layout" svg:width="0.447cm" svg:height="0.425cm" svg:x="9.052cm" svg:y="15.706cm">
          <draw:text-box>
            <text:p text:style-name="P3"><text:span text:style-name="T6">2.1</text:span></text:p>
          </draw:text-box>
        </draw:frame>
        <draw:frame draw:style-name="gr11" draw:text-style-name="P10" draw:layer="layout" svg:width="0.447cm" svg:height="0.425cm" svg:x="13.794cm" svg:y="15.706cm">
          <draw:text-box>
            <text:p text:style-name="P3"><text:span text:style-name="T6">2.4</text:span></text:p>
          </draw:text-box>
        </draw:frame>
        <draw:frame draw:style-name="gr11" draw:text-style-name="P10" draw:layer="layout" svg:width="0.802cm" svg:height="0.425cm" svg:x="19.212cm" svg:y="15.706cm">
          <draw:text-box>
            <text:p text:style-name="P3"><text:span text:style-name="T6">0.003</text:span></text:p>
          </draw:text-box>
        </draw:frame>
        <draw:frame draw:style-name="gr11" draw:text-style-name="P10" draw:layer="layout" svg:width="3.503cm" svg:height="0.425cm" svg:x="1.424cm" svg:y="16.204cm">
          <draw:text-box>
            <text:p text:style-name="P3"><text:span text:style-name="T6">RCA/RPD graft—no. (%)</text:span></text:p>
          </draw:text-box>
        </draw:frame>
        <draw:frame draw:style-name="gr11" draw:text-style-name="P10" draw:layer="layout" svg:width="1.28cm" svg:height="0.425cm" svg:x="9.052cm" svg:y="16.204cm">
          <draw:text-box>
            <text:p text:style-name="P3"><text:span text:style-name="T6">23 (40.3)</text:span></text:p>
          </draw:text-box>
        </draw:frame>
        <draw:frame draw:style-name="gr11" draw:text-style-name="P10" draw:layer="layout" svg:width="1.014cm" svg:height="0.425cm" svg:x="13.794cm" svg:y="16.204cm">
          <draw:text-box>
            <text:p text:style-name="P3"><text:span text:style-name="T6">81 (81)</text:span></text:p>
          </draw:text-box>
        </draw:frame>
        <draw:frame draw:style-name="gr11" draw:text-style-name="P10" draw:layer="layout" svg:width="0.802cm" svg:height="0.425cm" svg:x="19.212cm" svg:y="16.204cm">
          <draw:text-box>
            <text:p text:style-name="P3"><text:span text:style-name="T6">0.001</text:span></text:p>
          </draw:text-box>
        </draw:frame>
        <draw:frame draw:style-name="gr24" draw:text-style-name="P23" draw:layer="layout" svg:width="0.811cm" svg:height="0.378cm" svg:x="1.194cm" svg:y="16.685cm">
          <draw:text-box>
            <text:p text:style-name="P3"><text:span text:style-name="T31">Notes:</text:span></text:p>
          </draw:text-box>
        </draw:frame>
        <draw:frame draw:style-name="gr24" draw:text-style-name="P23" draw:layer="layout" svg:width="20.656cm" svg:height="0.378cm" svg:x="1.616cm" svg:y="16.985cm">
          <draw:text-box>
            <text:p text:style-name="P3"><text:span text:style-name="T32">Plus–minus values are mean ± SD. Canadian Cardiovascular Society (CCS) angina classes range from I to IV, with higher values indicating more disabling pain due to</text:span></text:p>
          </draw:text-box>
        </draw:frame>
        <draw:frame draw:style-name="gr24" draw:text-style-name="P23" draw:layer="layout" svg:width="0.925cm" svg:height="0.378cm" svg:x="1.616cm" svg:y="17.283cm">
          <draw:text-box>
            <text:p text:style-name="P3"><text:span text:style-name="T32">angina.</text:span></text:p>
          </draw:text-box>
        </draw:frame>
        <draw:frame draw:style-name="gr24" draw:text-style-name="P23" draw:layer="layout" svg:width="20.259cm" svg:height="0.378cm" svg:x="1.616cm" svg:y="17.581cm">
          <draw:text-box>
            <text:p text:style-name="P3"><text:span text:style-name="T32">EF, left ventricular ejection fraction; CTO, chronic total occlusion; RCA, right coronary artery; LAD, left anterior descending arteries; RPD, right posterior descending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1.463cm" svg:height="0.234cm" svg:x="16.037cm" svg:y="26.453cm" svg:viewBox="0 0 1464 235" draw:points="0,235 1464,235 1464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24" draw:text-style-name="P23" draw:layer="layout" svg:width="8.333cm" svg:height="0.378cm" svg:x="1.616cm" svg:y="17.881cm">
          <draw:text-box>
            <text:p text:style-name="P3"><text:span text:style-name="T32">artery; Cx, circumflex artery; Mg, marginal branch circumflex artery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4/10</text:span></text:p>
          </draw:text-box>
        </draw:frame>
      </draw:page>
      <draw:page draw:name="page5" draw:style-name="dp1" draw:master-page-name="master-page74">
        <draw:frame draw:style-name="gr13" draw:text-style-name="P12" draw:layer="layout" svg:width="14.819cm" svg:height="0.518cm" svg:x="5.092cm" svg:y="13.063cm">
          <draw:text-box>
            <text:p text:style-name="P3"><text:span text:style-name="T9">CTO-RCA groups was 67 ± 9.6 years, whereas in nonCTO-RCA group it was 67 ± 9.4.</text:span></text:p>
          </draw:text-box>
        </draw:frame>
        <draw:frame draw:style-name="gr13" draw:text-style-name="P12" draw:layer="layout" svg:width="13.951cm" svg:height="0.518cm" svg:x="5.092cm" svg:y="13.591cm">
          <draw:text-box>
            <text:p text:style-name="P3"><text:span text:style-name="T9">Likewise, median left ventricular ejection fraction did not differ between patients in</text:span></text:p>
          </draw:text-box>
        </draw:frame>
        <draw:frame draw:style-name="gr13" draw:text-style-name="P12" draw:layer="layout" svg:width="14.946cm" svg:height="0.518cm" svg:x="5.092cm" svg:y="14.117cm">
          <draw:text-box>
            <text:p text:style-name="P3"><text:span text:style-name="T9">CTO-RCA and nonCTO-RCA groups (53 ± 12 vs. 55 ± 11.1) and most of the patients in</text:span></text:p>
          </draw:text-box>
        </draw:frame>
        <draw:frame draw:style-name="gr13" draw:text-style-name="P12" draw:layer="layout" svg:width="13.853cm" svg:height="0.518cm" svg:x="5.092cm" svg:y="14.645cm">
          <draw:text-box>
            <text:p text:style-name="P3"><text:span text:style-name="T9">both groups presented with Canadian Cardiovascular Society (CCS) class II or III</text:span></text:p>
          </draw:text-box>
        </draw:frame>
        <draw:frame draw:style-name="gr13" draw:text-style-name="P12" draw:layer="layout" svg:width="1.873cm" svg:height="0.518cm" svg:x="5.092cm" svg:y="15.171cm">
          <draw:text-box>
            <text:p text:style-name="P3"><text:span text:style-name="T9">symptoms.</text:span></text:p>
          </draw:text-box>
        </draw:frame>
        <draw:frame draw:style-name="gr13" draw:text-style-name="P12" draw:layer="layout" svg:width="13.506cm" svg:height="0.518cm" svg:x="5.514cm" svg:y="15.699cm">
          <draw:text-box>
            <text:p text:style-name="P3"><text:span text:style-name="T9">Analyzing the data from the operation, on average 2.2 grafts were performed in</text:span></text:p>
          </draw:text-box>
        </draw:frame>
        <draw:frame draw:style-name="gr13" draw:text-style-name="P12" draw:layer="layout" svg:width="14.158cm" svg:height="0.518cm" svg:x="5.092cm" svg:y="16.227cm">
          <draw:text-box>
            <text:p text:style-name="P3"><text:span text:style-name="T9">CTO-RCA group and 2.4 grafts were implanted in nonCTO-RCA group (</text:span><text:span text:style-name="T10">p</text:span><text:span text:style-name="T9"> = 0.003).</text:span></text:p>
          </draw:text-box>
        </draw:frame>
        <draw:frame draw:style-name="gr13" draw:text-style-name="P12" draw:layer="layout" svg:width="13.642cm" svg:height="0.518cm" svg:x="5.092cm" svg:y="16.753cm">
          <draw:text-box>
            <text:p text:style-name="P3"><text:span text:style-name="T9">Grafts to the RCA or RPD were performed in 40.3% of patients in the CTO-RCA</text:span></text:p>
          </draw:text-box>
        </draw:frame>
        <draw:frame draw:style-name="gr13" draw:text-style-name="P12" draw:layer="layout" svg:width="11.241cm" svg:height="0.518cm" svg:x="5.092cm" svg:y="17.281cm">
          <draw:text-box>
            <text:p text:style-name="P3"><text:span text:style-name="T9">group and in 81% patients in the nonCTO-RCA group (</text:span><text:span text:style-name="T10">p</text:span><text:span text:style-name="T9"> = 0.001).</text:span></text:p>
          </draw:text-box>
        </draw:frame>
        <draw:frame draw:style-name="gr13" draw:text-style-name="P12" draw:layer="layout" svg:width="14.061cm" svg:height="0.518cm" svg:x="5.514cm" svg:y="17.807cm">
          <draw:text-box>
            <text:p text:style-name="P3"><text:span text:style-name="T9">The overall mortality in the study group was 3.8%. The mortality from any cause of</text:span></text:p>
          </draw:text-box>
        </draw:frame>
        <draw:frame draw:style-name="gr13" draw:text-style-name="P12" draw:layer="layout" svg:width="14.823cm" svg:height="0.518cm" svg:x="5.092cm" svg:y="18.335cm">
          <draw:text-box>
            <text:p text:style-name="P3"><text:span text:style-name="T9">death or from cardiac cause did not differ between CTO-RCA and nonCTO-RCA group</text:span></text:p>
          </draw:text-box>
        </draw:frame>
        <draw:frame draw:style-name="gr13" draw:text-style-name="P12" draw:layer="layout" svg:width="14.209cm" svg:height="0.518cm" svg:x="5.092cm" svg:y="18.863cm">
          <draw:text-box>
            <text:p text:style-name="P3"><text:span text:style-name="T9">(</text:span><text:span text:style-name="T27">Table 2</text:span><text:span text:style-name="T9">). Likewise, post-operative atrial fibrillation, sternal wound complication and</text:span></text:p>
          </draw:text-box>
        </draw:frame>
        <draw:frame draw:style-name="gr13" draw:text-style-name="P12" draw:layer="layout" svg:width="13.278cm" svg:height="0.518cm" svg:x="5.092cm" svg:y="19.389cm">
          <draw:text-box>
            <text:p text:style-name="P3"><text:span text:style-name="T9">major bleeding at 30 days postoperative did not differ between CTO-RCA and</text:span></text:p>
          </draw:text-box>
        </draw:frame>
        <draw:frame draw:style-name="gr13" draw:text-style-name="P12" draw:layer="layout" svg:width="13.769cm" svg:height="0.518cm" svg:x="5.092cm" svg:y="19.917cm">
          <draw:text-box>
            <text:p text:style-name="P3"><text:span text:style-name="T9">nonCTO-RCA group. Incidence of MACCE was significantly more frequent in the</text:span></text:p>
          </draw:text-box>
        </draw:frame>
        <draw:frame draw:style-name="gr13" draw:text-style-name="P12" draw:layer="layout" svg:width="13.726cm" svg:height="0.518cm" svg:x="5.092cm" svg:y="20.443cm">
          <draw:text-box>
            <text:p text:style-name="P3"><text:span text:style-name="T9">CTO-RCA group (15.7% vs. 4%,</text:span><text:span text:style-name="T10"> p</text:span><text:span text:style-name="T9"> = 0.001). Importantly, we did not observe any</text:span></text:p>
          </draw:text-box>
        </draw:frame>
        <draw:frame draw:style-name="gr13" draw:text-style-name="P12" draw:layer="layout" svg:width="15.179cm" svg:height="0.518cm" svg:x="5.092cm" svg:y="20.971cm">
          <draw:text-box>
            <text:p text:style-name="P3"><text:span text:style-name="T9">differences in MACCE between patients with successful and non-successful implantation</text:span></text:p>
          </draw:text-box>
        </draw:frame>
        <draw:frame draw:style-name="gr13" draw:text-style-name="P12" draw:layer="layout" svg:width="14.793cm" svg:height="0.518cm" svg:x="5.092cm" svg:y="21.499cm">
          <draw:text-box>
            <text:p text:style-name="P3"><text:span text:style-name="T9">of bypass graft to RCA or RPD (6.73% vs. 11.32%;</text:span><text:span text:style-name="T10"> p</text:span><text:span text:style-name="T9"> = 0.324). In multivariate analysis,</text:span></text:p>
          </draw:text-box>
        </draw:frame>
        <draw:frame draw:style-name="gr13" draw:text-style-name="P12" draw:layer="layout" svg:width="14.844cm" svg:height="0.518cm" svg:x="5.092cm" svg:y="22.025cm">
          <draw:text-box>
            <text:p text:style-name="P3"><text:span text:style-name="T9">preoperative CTO in RCA or RPD (OR 7.9 CI [1.434–43.045];</text:span><text:span text:style-name="T10"> p</text:span><text:span text:style-name="T9"> = 0.02) and co-existing</text:span></text:p>
          </draw:text-box>
        </draw:frame>
        <draw:frame draw:style-name="gr13" draw:text-style-name="P12" draw:layer="layout" svg:width="14.971cm" svg:height="0.518cm" svg:x="5.092cm" svg:y="22.553cm">
          <draw:text-box>
            <text:p text:style-name="P3"><text:span text:style-name="T9">peripheral artery disease (PAD) (OR 18.8 CI [3.451–101.833];</text:span><text:span text:style-name="T10"> p</text:span><text:span text:style-name="T9"> &lt; 0.01) were significant</text:span></text:p>
          </draw:text-box>
        </draw:frame>
        <draw:frame draw:style-name="gr13" draw:text-style-name="P12" draw:layer="layout" svg:width="13.159cm" svg:height="0.518cm" svg:x="5.092cm" svg:y="23.078cm">
          <draw:text-box>
            <text:p text:style-name="P3"><text:span text:style-name="T9">risk factors that increased the probability of post-operative MACCE (</text:span><text:span text:style-name="T27">Table 3</text:span><text:span text:style-name="T9">).</text:span></text:p>
          </draw:text-box>
        </draw:frame>
        <draw:frame draw:style-name="gr12" draw:text-style-name="P11" draw:layer="layout" svg:width="3.054cm" svg:height="0.657cm" svg:x="5.092cm" svg:y="23.89cm">
          <draw:text-box>
            <text:p text:style-name="P3"><text:span text:style-name="T21">DISCUSSION</text:span></text:p>
          </draw:text-box>
        </draw:frame>
        <draw:frame draw:style-name="gr13" draw:text-style-name="P12" draw:layer="layout" svg:width="15.936cm" svg:height="0.518cm" svg:x="5.092cm" svg:y="24.565cm">
          <draw:text-box>
            <text:p text:style-name="P3"><text:span text:style-name="T9">The most accepted definition of complete revascularization (CR) is successful treatment of all</text:span></text:p>
          </draw:text-box>
        </draw:frame>
        <draw:polygon draw:style-name="gr22" draw:text-style-name="P21" draw:layer="layout" svg:width="5.905cm" svg:height="0.496cm" svg:x="5.092cm" svg:y="5.643cm" svg:viewBox="0 0 5906 497" draw:points="0,497 5906,497 5906,0 0,0">
          <text:p/>
        </draw:polygon>
        <draw:polygon draw:style-name="gr22" draw:text-style-name="P21" draw:layer="layout" svg:width="8.408cm" svg:height="0.496cm" svg:x="10.486cm" svg:y="5.643cm" svg:viewBox="0 0 8409 497" draw:points="0,497 8409,497 8409,0 0,0">
          <text:p/>
        </draw:polygon>
        <draw:polygon draw:style-name="gr22" draw:text-style-name="P21" draw:layer="layout" svg:width="5.905cm" svg:height="0.499cm" svg:x="5.092cm" svg:y="6.139cm" svg:viewBox="0 0 5906 500" draw:points="0,500 5906,500 5906,0 0,0">
          <text:p/>
        </draw:polygon>
        <draw:polygon draw:style-name="gr22" draw:text-style-name="P21" draw:layer="layout" svg:width="3.088cm" svg:height="0.499cm" svg:x="10.486cm" svg:y="6.139cm" svg:viewBox="0 0 3089 500" draw:points="0,500 3089,500 3089,0 0,0">
          <text:p/>
        </draw:polygon>
        <draw:polygon draw:style-name="gr22" draw:text-style-name="P21" draw:layer="layout" svg:width="2.361cm" svg:height="0.499cm" svg:x="13.061cm" svg:y="6.139cm" svg:viewBox="0 0 2362 500" draw:points="0,0 2362,0 2362,500 0,500">
          <text:p/>
        </draw:polygon>
        <draw:polygon draw:style-name="gr22" draw:text-style-name="P21" draw:layer="layout" svg:width="2.8cm" svg:height="0.499cm" svg:x="14.911cm" svg:y="6.139cm" svg:viewBox="0 0 2801 500" draw:points="0,500 2801,500 2801,0 0,0">
          <text:p/>
        </draw:polygon>
        <draw:polygon draw:style-name="gr22" draw:text-style-name="P21" draw:layer="layout" svg:width="1.694cm" svg:height="0.499cm" svg:x="17.2cm" svg:y="6.139cm" svg:viewBox="0 0 1695 500" draw:points="0,0 1695,0 1695,500 0,500">
          <text:p/>
        </draw:polygon>
        <draw:polygon draw:style-name="gr22" draw:text-style-name="P21" draw:layer="layout" svg:width="5.905cm" svg:height="0.883cm" svg:x="5.092cm" svg:y="6.638cm" svg:viewBox="0 0 5906 884" draw:points="0,884 5906,884 5906,0 0,0">
          <text:p/>
        </draw:polygon>
        <draw:polygon draw:style-name="gr22" draw:text-style-name="P21" draw:layer="layout" svg:width="3.088cm" svg:height="0.883cm" svg:x="10.486cm" svg:y="6.638cm" svg:viewBox="0 0 3089 884" draw:points="0,884 3089,884 3089,0 0,0">
          <text:p/>
        </draw:polygon>
        <draw:polygon draw:style-name="gr22" draw:text-style-name="P21" draw:layer="layout" svg:width="2.361cm" svg:height="0.883cm" svg:x="13.061cm" svg:y="6.638cm" svg:viewBox="0 0 2362 884" draw:points="0,0 2362,0 2362,884 0,884">
          <text:p/>
        </draw:polygon>
        <draw:polygon draw:style-name="gr22" draw:text-style-name="P21" draw:layer="layout" svg:width="2.8cm" svg:height="0.883cm" svg:x="14.911cm" svg:y="6.638cm" svg:viewBox="0 0 2801 884" draw:points="0,884 2801,884 2801,0 0,0">
          <text:p/>
        </draw:polygon>
        <draw:polygon draw:style-name="gr22" draw:text-style-name="P21" draw:layer="layout" svg:width="1.694cm" svg:height="0.883cm" svg:x="17.2cm" svg:y="6.638cm" svg:viewBox="0 0 1695 884" draw:points="0,0 1695,0 1695,884 0,884">
          <text:p/>
        </draw:polygon>
        <draw:polygon draw:style-name="gr22" draw:text-style-name="P21" draw:layer="layout" svg:width="5.905cm" svg:height="1.27cm" svg:x="5.092cm" svg:y="7.521cm" svg:viewBox="0 0 5906 1271" draw:points="0,1271 5906,1271 5906,0 0,0">
          <text:p/>
        </draw:polygon>
        <draw:polygon draw:style-name="gr22" draw:text-style-name="P21" draw:layer="layout" svg:width="3.088cm" svg:height="1.27cm" svg:x="10.486cm" svg:y="7.521cm" svg:viewBox="0 0 3089 1271" draw:points="0,1271 3089,1271 3089,0 0,0">
          <text:p/>
        </draw:polygon>
        <draw:polygon draw:style-name="gr22" draw:text-style-name="P21" draw:layer="layout" svg:width="2.361cm" svg:height="1.27cm" svg:x="13.061cm" svg:y="7.521cm" svg:viewBox="0 0 2362 1271" draw:points="0,0 2362,0 2362,1271 0,1271">
          <text:p/>
        </draw:polygon>
        <draw:polygon draw:style-name="gr22" draw:text-style-name="P21" draw:layer="layout" svg:width="2.8cm" svg:height="1.27cm" svg:x="14.911cm" svg:y="7.521cm" svg:viewBox="0 0 2801 1271" draw:points="0,1271 2801,1271 2801,0 0,0">
          <text:p/>
        </draw:polygon>
        <draw:polygon draw:style-name="gr22" draw:text-style-name="P21" draw:layer="layout" svg:width="1.694cm" svg:height="1.27cm" svg:x="17.2cm" svg:y="7.521cm" svg:viewBox="0 0 1695 1271" draw:points="0,0 1695,0 1695,1271 0,1271">
          <text:p/>
        </draw:polygon>
        <draw:polygon draw:style-name="gr22" draw:text-style-name="P21" draw:layer="layout" svg:width="5.905cm" svg:height="0.499cm" svg:x="5.092cm" svg:y="8.791cm" svg:viewBox="0 0 5906 500" draw:points="0,500 5906,500 5906,0 0,0">
          <text:p/>
        </draw:polygon>
        <draw:polygon draw:style-name="gr22" draw:text-style-name="P21" draw:layer="layout" svg:width="3.088cm" svg:height="0.499cm" svg:x="10.486cm" svg:y="8.791cm" svg:viewBox="0 0 3089 500" draw:points="0,500 3089,500 3089,0 0,0">
          <text:p/>
        </draw:polygon>
        <draw:polygon draw:style-name="gr22" draw:text-style-name="P21" draw:layer="layout" svg:width="2.361cm" svg:height="0.499cm" svg:x="13.061cm" svg:y="8.791cm" svg:viewBox="0 0 2362 500" draw:points="0,0 2362,0 2362,500 0,500">
          <text:p/>
        </draw:polygon>
        <draw:polygon draw:style-name="gr22" draw:text-style-name="P21" draw:layer="layout" svg:width="2.8cm" svg:height="0.499cm" svg:x="14.911cm" svg:y="8.791cm" svg:viewBox="0 0 2801 500" draw:points="0,500 2801,500 2801,0 0,0">
          <text:p/>
        </draw:polygon>
        <draw:polygon draw:style-name="gr22" draw:text-style-name="P21" draw:layer="layout" svg:width="1.694cm" svg:height="0.499cm" svg:x="17.2cm" svg:y="8.791cm" svg:viewBox="0 0 1695 500" draw:points="0,0 1695,0 1695,500 0,500">
          <text:p/>
        </draw:polygon>
        <draw:polygon draw:style-name="gr22" draw:text-style-name="P21" draw:layer="layout" svg:width="5.905cm" svg:height="0.496cm" svg:x="5.092cm" svg:y="9.29cm" svg:viewBox="0 0 5906 497" draw:points="0,497 5906,497 5906,0 0,0">
          <text:p/>
        </draw:polygon>
        <draw:polygon draw:style-name="gr22" draw:text-style-name="P21" draw:layer="layout" svg:width="3.088cm" svg:height="0.496cm" svg:x="10.486cm" svg:y="9.29cm" svg:viewBox="0 0 3089 497" draw:points="0,497 3089,497 3089,0 0,0">
          <text:p/>
        </draw:polygon>
        <draw:polygon draw:style-name="gr22" draw:text-style-name="P21" draw:layer="layout" svg:width="2.361cm" svg:height="0.496cm" svg:x="13.061cm" svg:y="9.29cm" svg:viewBox="0 0 2362 497" draw:points="0,0 2362,0 2362,497 0,497">
          <text:p/>
        </draw:polygon>
        <draw:polygon draw:style-name="gr22" draw:text-style-name="P21" draw:layer="layout" svg:width="2.8cm" svg:height="0.496cm" svg:x="14.911cm" svg:y="9.29cm" svg:viewBox="0 0 2801 497" draw:points="0,497 2801,497 2801,0 0,0">
          <text:p/>
        </draw:polygon>
        <draw:polygon draw:style-name="gr22" draw:text-style-name="P21" draw:layer="layout" svg:width="1.694cm" svg:height="0.496cm" svg:x="17.2cm" svg:y="9.29cm" svg:viewBox="0 0 1695 497" draw:points="0,0 1695,0 1695,497 0,497">
          <text:p/>
        </draw:polygon>
        <draw:polygon draw:style-name="gr23" draw:text-style-name="P22" draw:layer="layout" svg:width="5.905cm" svg:height="0.499cm" svg:x="5.092cm" svg:y="9.785cm" svg:viewBox="0 0 5906 500" draw:points="0,500 5906,500 5906,0 0,0">
          <text:p/>
        </draw:polygon>
        <draw:polygon draw:style-name="gr23" draw:text-style-name="P22" draw:layer="layout" svg:width="8.408cm" svg:height="0.499cm" svg:x="10.486cm" svg:y="9.785cm" svg:viewBox="0 0 8409 500" draw:points="0,500 8409,500 8409,0 0,0">
          <text:p/>
        </draw:polygon>
        <draw:polygon draw:style-name="gr23" draw:text-style-name="P22" draw:layer="layout" svg:width="5.905cm" svg:height="0.498cm" svg:x="5.092cm" svg:y="10.284cm" svg:viewBox="0 0 5906 499" draw:points="0,499 5906,499 5906,0 0,0">
          <text:p/>
        </draw:polygon>
        <draw:polygon draw:style-name="gr23" draw:text-style-name="P22" draw:layer="layout" svg:width="3.088cm" svg:height="0.498cm" svg:x="10.486cm" svg:y="10.284cm" svg:viewBox="0 0 3089 499" draw:points="0,499 3089,499 3089,0 0,0">
          <text:p/>
        </draw:polygon>
        <draw:polygon draw:style-name="gr23" draw:text-style-name="P22" draw:layer="layout" svg:width="2.361cm" svg:height="0.498cm" svg:x="13.061cm" svg:y="10.284cm" svg:viewBox="0 0 2362 499" draw:points="0,0 2362,0 2362,499 0,499">
          <text:p/>
        </draw:polygon>
        <draw:polygon draw:style-name="gr23" draw:text-style-name="P22" draw:layer="layout" svg:width="2.8cm" svg:height="0.498cm" svg:x="14.911cm" svg:y="10.284cm" svg:viewBox="0 0 2801 499" draw:points="0,499 2801,499 2801,0 0,0">
          <text:p/>
        </draw:polygon>
        <draw:polygon draw:style-name="gr23" draw:text-style-name="P22" draw:layer="layout" svg:width="1.694cm" svg:height="0.498cm" svg:x="17.2cm" svg:y="10.284cm" svg:viewBox="0 0 1695 499" draw:points="0,0 1695,0 1695,499 0,499">
          <text:p/>
        </draw:polygon>
        <draw:polygon draw:style-name="gr23" draw:text-style-name="P22" draw:layer="layout" svg:width="5.905cm" svg:height="0.496cm" svg:x="5.092cm" svg:y="10.781cm" svg:viewBox="0 0 5906 497" draw:points="0,497 5906,497 5906,0 0,0">
          <text:p/>
        </draw:polygon>
        <draw:polygon draw:style-name="gr23" draw:text-style-name="P22" draw:layer="layout" svg:width="3.088cm" svg:height="0.496cm" svg:x="10.486cm" svg:y="10.781cm" svg:viewBox="0 0 3089 497" draw:points="0,497 3089,497 3089,0 0,0">
          <text:p/>
        </draw:polygon>
        <draw:polygon draw:style-name="gr23" draw:text-style-name="P22" draw:layer="layout" svg:width="2.361cm" svg:height="0.496cm" svg:x="13.061cm" svg:y="10.782cm" svg:viewBox="0 0 2362 497" draw:points="0,0 2362,0 2362,497 0,497">
          <text:p/>
        </draw:polygon>
        <draw:polygon draw:style-name="gr23" draw:text-style-name="P22" draw:layer="layout" svg:width="2.8cm" svg:height="0.496cm" svg:x="14.911cm" svg:y="10.781cm" svg:viewBox="0 0 2801 497" draw:points="0,497 2801,497 2801,0 0,0">
          <text:p/>
        </draw:polygon>
        <draw:polygon draw:style-name="gr23" draw:text-style-name="P22" draw:layer="layout" svg:width="1.694cm" svg:height="0.496cm" svg:x="17.2cm" svg:y="10.782cm" svg:viewBox="0 0 1695 497" draw:points="0,0 1695,0 1695,497 0,497">
          <text:p/>
        </draw:polygon>
        <draw:polygon draw:style-name="gr23" draw:text-style-name="P22" draw:layer="layout" svg:width="5.905cm" svg:height="0.499cm" svg:x="5.092cm" svg:y="11.277cm" svg:viewBox="0 0 5906 500" draw:points="0,500 5906,500 5906,0 0,0">
          <text:p/>
        </draw:polygon>
        <draw:polygon draw:style-name="gr23" draw:text-style-name="P22" draw:layer="layout" svg:width="3.088cm" svg:height="0.499cm" svg:x="10.486cm" svg:y="11.277cm" svg:viewBox="0 0 3089 500" draw:points="0,500 3089,500 3089,0 0,0">
          <text:p/>
        </draw:polygon>
        <draw:polygon draw:style-name="gr23" draw:text-style-name="P22" draw:layer="layout" svg:width="2.361cm" svg:height="0.499cm" svg:x="13.061cm" svg:y="11.277cm" svg:viewBox="0 0 2362 500" draw:points="0,0 2362,0 2362,500 0,500">
          <text:p/>
        </draw:polygon>
        <draw:polygon draw:style-name="gr23" draw:text-style-name="P22" draw:layer="layout" svg:width="2.8cm" svg:height="0.499cm" svg:x="14.911cm" svg:y="11.277cm" svg:viewBox="0 0 2801 500" draw:points="0,500 2801,500 2801,0 0,0">
          <text:p/>
        </draw:polygon>
        <draw:polygon draw:style-name="gr23" draw:text-style-name="P22" draw:layer="layout" svg:width="1.694cm" svg:height="0.499cm" svg:x="17.2cm" svg:y="11.277cm" svg:viewBox="0 0 1695 500" draw:points="0,0 1695,0 1695,500 0,500">
          <text:p/>
        </draw:polygon>
        <draw:polygon draw:style-name="gr1" draw:text-style-name="P1" draw:layer="layout" svg:width="13.802cm" svg:height="0.035cm" svg:x="5.092cm" svg:y="11.776cm" svg:viewBox="0 0 13803 36" draw:points="13803,36 0,36 0,0 13803,0">
          <text:p/>
        </draw:polygon>
        <draw:polygon draw:style-name="gr20" draw:text-style-name="P19" draw:layer="layout" svg:width="6.203cm" svg:height="0.018cm" svg:x="10.997cm" svg:y="5.01cm" svg:viewBox="0 0 6204 19" draw:points="0,19 6204,19 6204,0 0,0">
          <text:p/>
        </draw:polygon>
        <draw:polygon draw:style-name="gr1" draw:text-style-name="P1" draw:layer="layout" svg:width="13.802cm" svg:height="0.054cm" svg:x="5.092cm" svg:y="5.59cm" svg:viewBox="0 0 13803 55" draw:points="0,55 13803,55 13803,0 0,0">
          <text:p/>
        </draw:polygon>
        <draw:polygon draw:style-name="gr2" draw:text-style-name="P2" draw:layer="layout" svg:width="13.802cm" svg:height="0.578cm" svg:x="5.092cm" svg:y="3.096cm" svg:viewBox="0 0 13803 579" draw:points="0,0 13803,0 13803,579 0,579">
          <text:p/>
        </draw:polygon>
        <draw:polygon draw:style-name="gr1" draw:text-style-name="P1" draw:layer="layout" svg:width="13.802cm" svg:height="0.016cm" svg:x="5.092cm" svg:y="3.096cm" svg:viewBox="0 0 13803 17" draw:points="0,0 13803,0 13803,17 0,17">
          <text:p/>
        </draw:polygon>
        <draw:frame draw:style-name="gr13" draw:text-style-name="P12" draw:layer="layout" svg:width="16.563cm" svg:height="0.518cm" svg:x="5.092cm" svg:y="25.093cm">
          <draw:text-box>
            <text:p text:style-name="P3"><text:span text:style-name="T9">major epicardial coronary vessels by either CABG or PCI (</text:span><text:span text:style-name="T22">Strauss, Shuvy &amp; Wijeysundera, 2014</text:span><text:span text:style-name="T9">;</text:span></text:p>
          </draw:text-box>
        </draw:frame>
        <draw:frame draw:style-name="gr11" draw:text-style-name="P10" draw:layer="layout" svg:width="7.635cm" svg:height="0.425cm" svg:x="5.444cm" svg:y="3.162cm">
          <draw:text-box>
            <text:p text:style-name="P3"><text:span text:style-name="T28">Table 2</text:span><text:span text:style-name="T29"> 30-day clinical outcomes and adverse events.</text:span></text:p>
          </draw:text-box>
        </draw:frame>
        <draw:frame draw:style-name="gr11" draw:text-style-name="P10" draw:layer="layout" svg:width="1.175cm" svg:height="0.425cm" svg:x="5.322cm" svg:y="3.724cm">
          <draw:text-box>
            <text:p text:style-name="P3"><text:span text:style-name="T29">Variable</text:span></text:p>
          </draw:text-box>
        </draw:frame>
        <draw:frame draw:style-name="gr11" draw:text-style-name="P10" draw:layer="layout" svg:width="2.186cm" svg:height="0.425cm" svg:x="10.998cm" svg:y="3.724cm">
          <draw:text-box>
            <text:p text:style-name="P3"><text:span text:style-name="T29">CTO RCA/RPD</text:span></text:p>
          </draw:text-box>
        </draw:frame>
        <draw:frame draw:style-name="gr11" draw:text-style-name="P10" draw:layer="layout" svg:width="1.163cm" svg:height="0.425cm" svg:x="10.998cm" svg:y="4.11cm">
          <draw:text-box>
            <text:p text:style-name="P3"><text:span text:style-name="T29">(</text:span><text:span text:style-name="T30">N</text:span><text:span text:style-name="T29"> = 57)</text:span></text:p>
          </draw:text-box>
        </draw:frame>
        <draw:frame draw:style-name="gr11" draw:text-style-name="P10" draw:layer="layout" svg:width="1.361cm" svg:height="0.425cm" svg:x="13.574cm" svg:y="3.724cm">
          <draw:text-box>
            <text:p text:style-name="P3"><text:span text:style-name="T29">Non-CTO</text:span></text:p>
          </draw:text-box>
        </draw:frame>
        <draw:frame draw:style-name="gr11" draw:text-style-name="P10" draw:layer="layout" svg:width="1.429cm" svg:height="0.425cm" svg:x="13.574cm" svg:y="4.11cm">
          <draw:text-box>
            <text:p text:style-name="P3"><text:span text:style-name="T29">RCA/RPD</text:span></text:p>
          </draw:text-box>
        </draw:frame>
        <draw:frame draw:style-name="gr11" draw:text-style-name="P10" draw:layer="layout" svg:width="1.163cm" svg:height="0.425cm" svg:x="13.574cm" svg:y="4.496cm">
          <draw:text-box>
            <text:p text:style-name="P3"><text:span text:style-name="T29">(</text:span><text:span text:style-name="T30">N</text:span><text:span text:style-name="T29"> = 99)</text:span></text:p>
          </draw:text-box>
        </draw:frame>
        <draw:frame draw:style-name="gr11" draw:text-style-name="P10" draw:layer="layout" svg:width="1.742cm" svg:height="0.425cm" svg:x="15.422cm" svg:y="3.724cm">
          <draw:text-box>
            <text:p text:style-name="P3"><text:span text:style-name="T29">Hazard ratio</text:span></text:p>
          </draw:text-box>
        </draw:frame>
        <draw:frame draw:style-name="gr11" draw:text-style-name="P10" draw:layer="layout" svg:width="1.623cm" svg:height="0.425cm" svg:x="15.422cm" svg:y="4.11cm">
          <draw:text-box>
            <text:p text:style-name="P3"><text:span text:style-name="T29">relative risk</text:span></text:p>
          </draw:text-box>
        </draw:frame>
        <draw:frame draw:style-name="gr11" draw:text-style-name="P10" draw:layer="layout" svg:width="1.259cm" svg:height="0.425cm" svg:x="15.422cm" svg:y="4.496cm">
          <draw:text-box>
            <text:p text:style-name="P3"><text:span text:style-name="T29">(95% CI)</text:span></text:p>
          </draw:text-box>
        </draw:frame>
        <draw:frame draw:style-name="gr11" draw:text-style-name="P10" draw:layer="layout" svg:width="1.035cm" svg:height="0.425cm" svg:x="17.712cm" svg:y="3.724cm">
          <draw:text-box>
            <text:p text:style-name="P3"><text:span text:style-name="T30">p</text:span><text:span text:style-name="T29"> value</text:span></text:p>
          </draw:text-box>
        </draw:frame>
        <draw:frame draw:style-name="gr11" draw:text-style-name="P10" draw:layer="layout" svg:width="2.5cm" svg:height="0.425cm" svg:x="10.998cm" svg:y="5.146cm">
          <draw:text-box>
            <text:p text:style-name="P3"><text:span text:style-name="T29">Number (percent)</text:span></text:p>
          </draw:text-box>
        </draw:frame>
        <draw:frame draw:style-name="gr11" draw:text-style-name="P10" draw:layer="layout" svg:width="2.347cm" svg:height="0.425cm" svg:x="5.322cm" svg:y="5.692cm">
          <draw:text-box>
            <text:p text:style-name="P3"><text:span text:style-name="T29">Clinical outcome</text:span></text:p>
          </draw:text-box>
        </draw:frame>
        <draw:frame draw:style-name="gr11" draw:text-style-name="P10" draw:layer="layout" svg:width="5.662cm" svg:height="0.425cm" svg:x="5.322cm" svg:y="6.19cm">
          <draw:text-box>
            <text:p text:style-name="P3"><text:span text:style-name="T6">Primary outcome: death from any cause</text:span></text:p>
          </draw:text-box>
        </draw:frame>
        <draw:frame draw:style-name="gr11" draw:text-style-name="P10" draw:layer="layout" svg:width="0.658cm" svg:height="0.425cm" svg:x="10.998cm" svg:y="6.19cm">
          <draw:text-box>
            <text:p text:style-name="P3"><text:span text:style-name="T6">4 (7)</text:span></text:p>
          </draw:text-box>
        </draw:frame>
        <draw:frame draw:style-name="gr11" draw:text-style-name="P10" draw:layer="layout" svg:width="0.658cm" svg:height="0.425cm" svg:x="13.574cm" svg:y="6.19cm">
          <draw:text-box>
            <text:p text:style-name="P3"><text:span text:style-name="T6">2 (2)</text:span></text:p>
          </draw:text-box>
        </draw:frame>
        <draw:frame draw:style-name="gr11" draw:text-style-name="P10" draw:layer="layout" svg:width="1.708cm" svg:height="0.425cm" svg:x="15.422cm" svg:y="6.19cm">
          <draw:text-box>
            <text:p text:style-name="P3"><text:span text:style-name="T6">3.4 (0.6–18)</text:span></text:p>
          </draw:text-box>
        </draw:frame>
        <draw:frame draw:style-name="gr11" draw:text-style-name="P10" draw:layer="layout" svg:width="0.624cm" svg:height="0.425cm" svg:x="17.712cm" svg:y="6.19cm">
          <draw:text-box>
            <text:p text:style-name="P3"><text:span text:style-name="T6">0.14</text:span></text:p>
          </draw:text-box>
        </draw:frame>
        <draw:frame draw:style-name="gr11" draw:text-style-name="P10" draw:layer="layout" svg:width="4.113cm" svg:height="0.425cm" svg:x="5.322cm" svg:y="6.686cm">
          <draw:text-box>
            <text:p text:style-name="P3"><text:span text:style-name="T6">Primary outcome: death from</text:span></text:p>
          </draw:text-box>
        </draw:frame>
        <draw:frame draw:style-name="gr11" draw:text-style-name="P10" draw:layer="layout" svg:width="1.979cm" svg:height="0.425cm" svg:x="5.532cm" svg:y="7.072cm">
          <draw:text-box>
            <text:p text:style-name="P3"><text:span text:style-name="T6">cardiac cause</text:span></text:p>
          </draw:text-box>
        </draw:frame>
        <draw:frame draw:style-name="gr11" draw:text-style-name="P10" draw:layer="layout" svg:width="0.925cm" svg:height="0.425cm" svg:x="10.998cm" svg:y="6.686cm">
          <draw:text-box>
            <text:p text:style-name="P3"><text:span text:style-name="T6">2 (3.5)</text:span></text:p>
          </draw:text-box>
        </draw:frame>
        <draw:frame draw:style-name="gr11" draw:text-style-name="P10" draw:layer="layout" svg:width="0.658cm" svg:height="0.425cm" svg:x="13.574cm" svg:y="6.686cm">
          <draw:text-box>
            <text:p text:style-name="P3"><text:span text:style-name="T6">2 (2)</text:span></text:p>
          </draw:text-box>
        </draw:frame>
        <draw:frame draw:style-name="gr11" draw:text-style-name="P10" draw:layer="layout" svg:width="1.886cm" svg:height="0.425cm" svg:x="15.422cm" svg:y="6.686cm">
          <draw:text-box>
            <text:p text:style-name="P3"><text:span text:style-name="T6">1.7 (0.25–11)</text:span></text:p>
          </draw:text-box>
        </draw:frame>
        <draw:frame draw:style-name="gr11" draw:text-style-name="P10" draw:layer="layout" svg:width="0.624cm" svg:height="0.425cm" svg:x="17.712cm" svg:y="6.686cm">
          <draw:text-box>
            <text:p text:style-name="P3"><text:span text:style-name="T6">0.57</text:span></text:p>
          </draw:text-box>
        </draw:frame>
        <draw:frame draw:style-name="gr11" draw:text-style-name="P10" draw:layer="layout" svg:width="4.65cm" svg:height="0.425cm" svg:x="5.322cm" svg:y="7.57cm">
          <draw:text-box>
            <text:p text:style-name="P3"><text:span text:style-name="T6">Composite end-point: death from</text:span></text:p>
          </draw:text-box>
        </draw:frame>
        <draw:frame draw:style-name="gr11" draw:text-style-name="P10" draw:layer="layout" svg:width="4.663cm" svg:height="0.425cm" svg:x="5.532cm" svg:y="7.956cm">
          <draw:text-box>
            <text:p text:style-name="P3"><text:span text:style-name="T6">any cause, myocardial infarction,</text:span></text:p>
          </draw:text-box>
        </draw:frame>
        <draw:frame draw:style-name="gr11" draw:text-style-name="P10" draw:layer="layout" svg:width="3.63cm" svg:height="0.425cm" svg:x="5.532cm" svg:y="8.344cm">
          <draw:text-box>
            <text:p text:style-name="P3"><text:span text:style-name="T6">cerebrovascular ischemia</text:span></text:p>
          </draw:text-box>
        </draw:frame>
        <draw:frame draw:style-name="gr11" draw:text-style-name="P10" draw:layer="layout" svg:width="1.103cm" svg:height="0.425cm" svg:x="10.998cm" svg:y="7.57cm">
          <draw:text-box>
            <text:p text:style-name="P3"><text:span text:style-name="T6">9 (15.7)</text:span></text:p>
          </draw:text-box>
        </draw:frame>
        <draw:frame draw:style-name="gr11" draw:text-style-name="P10" draw:layer="layout" svg:width="0.658cm" svg:height="0.425cm" svg:x="13.574cm" svg:y="7.57cm">
          <draw:text-box>
            <text:p text:style-name="P3"><text:span text:style-name="T6">4 (4)</text:span></text:p>
          </draw:text-box>
        </draw:frame>
        <draw:frame draw:style-name="gr11" draw:text-style-name="P10" draw:layer="layout" svg:width="1.975cm" svg:height="0.425cm" svg:x="15.422cm" svg:y="7.57cm">
          <draw:text-box>
            <text:p text:style-name="P3"><text:span text:style-name="T6">3.9 (1.2–12.0)</text:span></text:p>
          </draw:text-box>
        </draw:frame>
        <draw:frame draw:style-name="gr11" draw:text-style-name="P10" draw:layer="layout" svg:width="0.624cm" svg:height="0.425cm" svg:x="17.712cm" svg:y="7.57cm">
          <draw:text-box>
            <text:p text:style-name="P3"><text:span text:style-name="T6">0.01</text:span></text:p>
          </draw:text-box>
        </draw:frame>
        <draw:frame draw:style-name="gr11" draw:text-style-name="P10" draw:layer="layout" svg:width="2.936cm" svg:height="0.425cm" svg:x="5.322cm" svg:y="8.84cm">
          <draw:text-box>
            <text:p text:style-name="P3"><text:span text:style-name="T6">Myocardial infarction</text:span></text:p>
          </draw:text-box>
        </draw:frame>
        <draw:frame draw:style-name="gr11" draw:text-style-name="P10" draw:layer="layout" svg:width="0.925cm" svg:height="0.425cm" svg:x="10.998cm" svg:y="8.84cm">
          <draw:text-box>
            <text:p text:style-name="P3"><text:span text:style-name="T6">3 (5.2)</text:span></text:p>
          </draw:text-box>
        </draw:frame>
        <draw:frame draw:style-name="gr11" draw:text-style-name="P10" draw:layer="layout" svg:width="0.658cm" svg:height="0.425cm" svg:x="13.574cm" svg:y="8.84cm">
          <draw:text-box>
            <text:p text:style-name="P3"><text:span text:style-name="T6">2 (2)</text:span></text:p>
          </draw:text-box>
        </draw:frame>
        <draw:frame draw:style-name="gr11" draw:text-style-name="P10" draw:layer="layout" svg:width="1.975cm" svg:height="0.425cm" svg:x="15.422cm" svg:y="8.84cm">
          <draw:text-box>
            <text:p text:style-name="P3"><text:span text:style-name="T6">2.6 (0.4–15.1)</text:span></text:p>
          </draw:text-box>
        </draw:frame>
        <draw:frame draw:style-name="gr11" draw:text-style-name="P10" draw:layer="layout" svg:width="0.624cm" svg:height="0.425cm" svg:x="17.712cm" svg:y="8.84cm">
          <draw:text-box>
            <text:p text:style-name="P3"><text:span text:style-name="T6">0.28</text:span></text:p>
          </draw:text-box>
        </draw:frame>
        <draw:frame draw:style-name="gr11" draw:text-style-name="P10" draw:layer="layout" svg:width="3.698cm" svg:height="0.425cm" svg:x="5.322cm" svg:y="9.338cm">
          <draw:text-box>
            <text:p text:style-name="P3"><text:span text:style-name="T6">Cerebrovascular ischemia</text:span></text:p>
          </draw:text-box>
        </draw:frame>
        <draw:frame draw:style-name="gr11" draw:text-style-name="P10" draw:layer="layout" svg:width="0.925cm" svg:height="0.425cm" svg:x="10.998cm" svg:y="9.338cm">
          <draw:text-box>
            <text:p text:style-name="P3"><text:span text:style-name="T6">2 (3.5)</text:span></text:p>
          </draw:text-box>
        </draw:frame>
        <draw:frame draw:style-name="gr11" draw:text-style-name="P10" draw:layer="layout" svg:width="0.315cm" svg:height="0.425cm" svg:x="13.574cm" svg:y="9.338cm">
          <draw:text-box>
            <text:p text:style-name="P3"><text:span text:style-name="T6">0</text:span></text:p>
          </draw:text-box>
        </draw:frame>
        <draw:frame draw:style-name="gr11" draw:text-style-name="P10" draw:layer="layout" svg:width="1.708cm" svg:height="0.425cm" svg:x="15.422cm" svg:y="9.338cm">
          <draw:text-box>
            <text:p text:style-name="P3"><text:span text:style-name="T6">3.2 (0.6–16)</text:span></text:p>
          </draw:text-box>
        </draw:frame>
        <draw:frame draw:style-name="gr11" draw:text-style-name="P10" draw:layer="layout" svg:width="0.624cm" svg:height="0.425cm" svg:x="17.712cm" svg:y="9.338cm">
          <draw:text-box>
            <text:p text:style-name="P3"><text:span text:style-name="T6">0.22</text:span></text:p>
          </draw:text-box>
        </draw:frame>
        <draw:frame draw:style-name="gr11" draw:text-style-name="P10" draw:layer="layout" svg:width="2.047cm" svg:height="0.425cm" svg:x="5.322cm" svg:y="9.836cm">
          <draw:text-box>
            <text:p text:style-name="P3"><text:span text:style-name="T29">Adverse event</text:span></text:p>
          </draw:text-box>
        </draw:frame>
        <draw:frame draw:style-name="gr11" draw:text-style-name="P10" draw:layer="layout" svg:width="2.174cm" svg:height="0.425cm" svg:x="5.322cm" svg:y="10.332cm">
          <draw:text-box>
            <text:p text:style-name="P3"><text:span text:style-name="T6">Atrial fibrillation</text:span></text:p>
          </draw:text-box>
        </draw:frame>
        <draw:frame draw:style-name="gr11" draw:text-style-name="P10" draw:layer="layout" svg:width="0.925cm" svg:height="0.425cm" svg:x="10.998cm" svg:y="10.332cm">
          <draw:text-box>
            <text:p text:style-name="P3"><text:span text:style-name="T6">3 (5.2)</text:span></text:p>
          </draw:text-box>
        </draw:frame>
        <draw:frame draw:style-name="gr11" draw:text-style-name="P10" draw:layer="layout" svg:width="0.658cm" svg:height="0.425cm" svg:x="13.574cm" svg:y="10.332cm">
          <draw:text-box>
            <text:p text:style-name="P3"><text:span text:style-name="T6">6 (6)</text:span></text:p>
          </draw:text-box>
        </draw:frame>
        <draw:frame draw:style-name="gr11" draw:text-style-name="P10" draw:layer="layout" svg:width="1.797cm" svg:height="0.425cm" svg:x="15.422cm" svg:y="10.332cm">
          <draw:text-box>
            <text:p text:style-name="P3"><text:span text:style-name="T6">0.8 (0.2–3.3)</text:span></text:p>
          </draw:text-box>
        </draw:frame>
        <draw:frame draw:style-name="gr11" draw:text-style-name="P10" draw:layer="layout" svg:width="0.447cm" svg:height="0.425cm" svg:x="17.712cm" svg:y="10.332cm">
          <draw:text-box>
            <text:p text:style-name="P3"><text:span text:style-name="T6">0.8</text:span></text:p>
          </draw:text-box>
        </draw:frame>
        <draw:frame draw:style-name="gr11" draw:text-style-name="P10" draw:layer="layout" svg:width="3.909cm" svg:height="0.425cm" svg:x="5.322cm" svg:y="10.83cm">
          <draw:text-box>
            <text:p text:style-name="P3"><text:span text:style-name="T6">Sternal wound complication</text:span></text:p>
          </draw:text-box>
        </draw:frame>
        <draw:frame draw:style-name="gr11" draw:text-style-name="P10" draw:layer="layout" svg:width="0.658cm" svg:height="0.425cm" svg:x="10.998cm" svg:y="10.83cm">
          <draw:text-box>
            <text:p text:style-name="P3"><text:span text:style-name="T6">0 (0)</text:span></text:p>
          </draw:text-box>
        </draw:frame>
        <draw:frame draw:style-name="gr11" draw:text-style-name="P10" draw:layer="layout" svg:width="0.658cm" svg:height="0.425cm" svg:x="13.574cm" svg:y="10.83cm">
          <draw:text-box>
            <text:p text:style-name="P3"><text:span text:style-name="T6">7 (7)</text:span></text:p>
          </draw:text-box>
        </draw:frame>
        <draw:frame draw:style-name="gr11" draw:text-style-name="P10" draw:layer="layout" svg:width="1.797cm" svg:height="0.425cm" svg:x="15.422cm" svg:y="10.83cm">
          <draw:text-box>
            <text:p text:style-name="P3"><text:span text:style-name="T6">0.1 (0.0–1.9)</text:span></text:p>
          </draw:text-box>
        </draw:frame>
        <draw:frame draw:style-name="gr11" draw:text-style-name="P10" draw:layer="layout" svg:width="0.624cm" svg:height="0.425cm" svg:x="17.712cm" svg:y="10.83cm">
          <draw:text-box>
            <text:p text:style-name="P3"><text:span text:style-name="T6">0.13</text:span></text:p>
          </draw:text-box>
        </draw:frame>
        <draw:frame draw:style-name="gr11" draw:text-style-name="P10" draw:layer="layout" svg:width="2.098cm" svg:height="0.425cm" svg:x="5.322cm" svg:y="11.328cm">
          <draw:text-box>
            <text:p text:style-name="P3"><text:span text:style-name="T6">Major bleeding</text:span></text:p>
          </draw:text-box>
        </draw:frame>
        <draw:frame draw:style-name="gr11" draw:text-style-name="P10" draw:layer="layout" svg:width="0.658cm" svg:height="0.425cm" svg:x="10.998cm" svg:y="11.328cm">
          <draw:text-box>
            <text:p text:style-name="P3"><text:span text:style-name="T6">0 (0)</text:span></text:p>
          </draw:text-box>
        </draw:frame>
        <draw:frame draw:style-name="gr11" draw:text-style-name="P10" draw:layer="layout" svg:width="1.014cm" svg:height="0.425cm" svg:x="13.574cm" svg:y="11.328cm">
          <draw:text-box>
            <text:p text:style-name="P3"><text:span text:style-name="T6">11 (11)</text:span></text:p>
          </draw:text-box>
        </draw:frame>
        <draw:frame draw:style-name="gr11" draw:text-style-name="P10" draw:layer="layout" svg:width="1.975cm" svg:height="0.425cm" svg:x="15.422cm" svg:y="11.328cm">
          <draw:text-box>
            <text:p text:style-name="P3"><text:span text:style-name="T6">0.07 (0.0–1.4)</text:span></text:p>
          </draw:text-box>
        </draw:frame>
        <draw:frame draw:style-name="gr11" draw:text-style-name="P10" draw:layer="layout" svg:width="0.624cm" svg:height="0.425cm" svg:x="17.712cm" svg:y="11.328cm">
          <draw:text-box>
            <text:p text:style-name="P3"><text:span text:style-name="T6">0.07</text:span></text:p>
          </draw:text-box>
        </draw:frame>
        <draw:frame draw:style-name="gr24" draw:text-style-name="P23" draw:layer="layout" svg:width="0.671cm" svg:height="0.378cm" svg:x="5.092cm" svg:y="11.809cm">
          <draw:text-box>
            <text:p text:style-name="P3"><text:span text:style-name="T31">Note:</text:span></text:p>
          </draw:text-box>
        </draw:frame>
        <draw:frame draw:style-name="gr24" draw:text-style-name="P23" draw:layer="layout" svg:width="14.772cm" svg:height="0.378cm" svg:x="5.514cm" svg:y="12.107cm">
          <draw:text-box>
            <text:p text:style-name="P3"><text:span text:style-name="T32">Hazard ratios are presented for clinical outcomes, and relative risks for adverse events. Hazard ratios use the non-CTO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1.828cm" svg:height="0.234cm" svg:x="16.037cm" svg:y="26.453cm" svg:viewBox="0 0 1829 235" draw:points="0,235 1829,235 1829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24" draw:text-style-name="P23" draw:layer="layout" svg:width="3.892cm" svg:height="0.378cm" svg:x="5.514cm" svg:y="12.407cm">
          <draw:text-box>
            <text:p text:style-name="P3"><text:span text:style-name="T32">RCA/RPD group as the control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5/10</text:span></text:p>
          </draw:text-box>
        </draw:frame>
      </draw:page>
      <draw:page draw:name="page6" draw:style-name="dp1" draw:master-page-name="master-page74">
        <draw:frame draw:style-name="gr13" draw:text-style-name="P12" draw:layer="layout" svg:width="14.137cm" svg:height="0.518cm" svg:x="5.792cm" svg:y="8.989cm">
          <draw:text-box>
            <text:p text:style-name="P3"><text:span text:style-name="T22">Oshimaa et al., 2016</text:span><text:span text:style-name="T9">). In SYNTAX trial (</text:span><text:span text:style-name="T22">Ong &amp; Serruys, 2006</text:span><text:span text:style-name="T9">;</text:span><text:span text:style-name="T22"> Farooq et al., 2013</text:span><text:span text:style-name="T9">),</text:span></text:p>
          </draw:text-box>
        </draw:frame>
        <draw:frame draw:style-name="gr13" draw:text-style-name="P12" draw:layer="layout" svg:width="14.666cm" svg:height="0.518cm" svg:x="5.792cm" svg:y="9.517cm">
          <draw:text-box>
            <text:p text:style-name="P3"><text:span text:style-name="T9">patients with total occlusion were less likely to achieve CR in the PCI and CABG arms</text:span></text:p>
          </draw:text-box>
        </draw:frame>
        <draw:frame draw:style-name="gr13" draw:text-style-name="P12" draw:layer="layout" svg:width="14.705cm" svg:height="0.518cm" svg:x="5.792cm" svg:y="10.043cm">
          <draw:text-box>
            <text:p text:style-name="P3"><text:span text:style-name="T9">(CR PCI: non-TO 59.8%, TO 34.3%,</text:span><text:span text:style-name="T10"> p</text:span><text:span text:style-name="T9"> = 0.001; CR CABG: non-TO 69.8%, TO 64.8%,</text:span></text:p>
          </draw:text-box>
        </draw:frame>
        <draw:frame draw:style-name="gr13" draw:text-style-name="P12" draw:layer="layout" svg:width="1.856cm" svg:height="0.518cm" svg:x="5.792cm" svg:y="10.571cm">
          <draw:text-box>
            <text:p text:style-name="P3"><text:span text:style-name="T10">p</text:span><text:span text:style-name="T9"> = 0.048).</text:span></text:p>
          </draw:text-box>
        </draw:frame>
        <draw:frame draw:style-name="gr13" draw:text-style-name="P12" draw:layer="layout" svg:width="14.036cm" svg:height="0.518cm" svg:x="6.214cm" svg:y="11.097cm">
          <draw:text-box>
            <text:p text:style-name="P3"><text:span text:style-name="T9">In our study, significantly fewer grafts were implanted in the CTO-RCA group. This</text:span></text:p>
          </draw:text-box>
        </draw:frame>
        <draw:frame draw:style-name="gr13" draw:text-style-name="P12" draw:layer="layout" svg:width="15.145cm" svg:height="0.518cm" svg:x="5.792cm" svg:y="11.625cm">
          <draw:text-box>
            <text:p text:style-name="P3"><text:span text:style-name="T9">difference was particularly evident when analyzing the frequency of the RCA/RPD grafts.</text:span></text:p>
          </draw:text-box>
        </draw:frame>
        <draw:frame draw:style-name="gr13" draw:text-style-name="P12" draw:layer="layout" svg:width="14.683cm" svg:height="0.518cm" svg:x="5.792cm" svg:y="12.153cm">
          <draw:text-box>
            <text:p text:style-name="P3"><text:span text:style-name="T9">Two times more patients (81%) had a RCA/RPD grafts implanted in the nonCTO-RCA</text:span></text:p>
          </draw:text-box>
        </draw:frame>
        <draw:frame draw:style-name="gr13" draw:text-style-name="P12" draw:layer="layout" svg:width="14.387cm" svg:height="0.518cm" svg:x="5.792cm" svg:y="12.679cm">
          <draw:text-box>
            <text:p text:style-name="P3"><text:span text:style-name="T9">group as compared to the patients in CTO-RCA group (40.3%). Similar observations</text:span></text:p>
          </draw:text-box>
        </draw:frame>
        <draw:frame draw:style-name="gr13" draw:text-style-name="P12" draw:layer="layout" svg:width="14.569cm" svg:height="0.518cm" svg:x="5.792cm" svg:y="13.207cm">
          <draw:text-box>
            <text:p text:style-name="P3"><text:span text:style-name="T9">concerning the number of bypass grafts to the totally occluded RCA were reported by</text:span></text:p>
          </draw:text-box>
        </draw:frame>
        <draw:frame draw:style-name="gr13" draw:text-style-name="P12" draw:layer="layout" svg:width="14.87cm" svg:height="0.518cm" svg:x="5.792cm" svg:y="13.733cm">
          <draw:text-box>
            <text:p text:style-name="P3"><text:span text:style-name="T22">Rastan et al. (2009)</text:span><text:span text:style-name="T9">. The difference in bypass grafting to the RCA territory (CR 67.1 vs.</text:span></text:p>
          </draw:text-box>
        </draw:frame>
        <draw:frame draw:style-name="gr13" draw:text-style-name="P12" draw:layer="layout" svg:width="13.959cm" svg:height="0.518cm" svg:x="5.792cm" svg:y="14.261cm">
          <draw:text-box>
            <text:p text:style-name="P3"><text:span text:style-name="T9">incomplete revascularization (IR) 44.6%) was more obvious than to the circumflex</text:span></text:p>
          </draw:text-box>
        </draw:frame>
        <draw:frame draw:style-name="gr13" draw:text-style-name="P12" draw:layer="layout" svg:width="5.484cm" svg:height="0.518cm" svg:x="5.792cm" svg:y="14.789cm">
          <draw:text-box>
            <text:p text:style-name="P3"><text:span text:style-name="T9">territory (CR 87.0 vs. IR 73.6%).</text:span></text:p>
          </draw:text-box>
        </draw:frame>
        <draw:frame draw:style-name="gr13" draw:text-style-name="P12" draw:layer="layout" svg:width="14.789cm" svg:height="0.518cm" svg:x="6.214cm" svg:y="15.315cm">
          <draw:text-box>
            <text:p text:style-name="P3"><text:span text:style-name="T9">Notably, a similar phenomenon of lower number of grafts to CTO arteries was reported</text:span></text:p>
          </draw:text-box>
        </draw:frame>
        <draw:frame draw:style-name="gr13" draw:text-style-name="P12" draw:layer="layout" svg:width="15.288cm" svg:height="0.518cm" svg:x="5.792cm" svg:y="15.843cm">
          <draw:text-box>
            <text:p text:style-name="P3"><text:span text:style-name="T9">in the Arterial Revascularization Therapies Study (</text:span><text:span text:style-name="T22">van den Brand et al., 2002</text:span><text:span text:style-name="T9">). A potential</text:span></text:p>
          </draw:text-box>
        </draw:frame>
        <draw:frame draw:style-name="gr13" draw:text-style-name="P12" draw:layer="layout" svg:width="14.446cm" svg:height="0.518cm" svg:x="5.792cm" svg:y="16.369cm">
          <draw:text-box>
            <text:p text:style-name="P3"><text:span text:style-name="T9">explanation for this finding might be that CTO in RCA is associated with more diffuse</text:span></text:p>
          </draw:text-box>
        </draw:frame>
        <draw:frame draw:style-name="gr13" draw:text-style-name="P12" draw:layer="layout" svg:width="15.703cm" svg:height="0.518cm" svg:x="5.792cm" svg:y="16.897cm">
          <draw:text-box>
            <text:p text:style-name="P3"><text:span text:style-name="T9">atherosclerosis, small vessel disease and in consequence is hindering the anastomosis of a</text:span></text:p>
          </draw:text-box>
        </draw:frame>
        <draw:frame draw:style-name="gr13" draw:text-style-name="P12" draw:layer="layout" svg:width="3.503cm" svg:height="0.518cm" svg:x="5.792cm" svg:y="17.425cm">
          <draw:text-box>
            <text:p text:style-name="P3"><text:span text:style-name="T9">bypass graft distally.</text:span></text:p>
          </draw:text-box>
        </draw:frame>
        <draw:frame draw:style-name="gr13" draw:text-style-name="P12" draw:layer="layout" svg:width="14.552cm" svg:height="0.518cm" svg:x="6.214cm" svg:y="17.951cm">
          <draw:text-box>
            <text:p text:style-name="P3"><text:span text:style-name="T9">Coronary collaterals are frequently observed in CTO and vary in extent depending on</text:span></text:p>
          </draw:text-box>
        </draw:frame>
        <draw:frame draw:style-name="gr13" draw:text-style-name="P12" draw:layer="layout" svg:width="14.726cm" svg:height="0.518cm" svg:x="5.792cm" svg:y="18.479cm">
          <draw:text-box>
            <text:p text:style-name="P3"><text:span text:style-name="T9">the patient. Although rich collateral circulation to the CTO can potentially compete with</text:span></text:p>
          </draw:text-box>
        </draw:frame>
        <draw:frame draw:style-name="gr13" draw:text-style-name="P12" draw:layer="layout" svg:width="13.451cm" svg:height="0.518cm" svg:x="5.792cm" svg:y="19.004cm">
          <draw:text-box>
            <text:p text:style-name="P3"><text:span text:style-name="T9">the graft flow, its influence on graft patency is not well known. Furthermore, the</text:span></text:p>
          </draw:text-box>
        </draw:frame>
        <draw:frame draw:style-name="gr13" draw:text-style-name="P12" draw:layer="layout" svg:width="14.721cm" svg:height="0.518cm" svg:x="5.792cm" svg:y="19.532cm">
          <draw:text-box>
            <text:p text:style-name="P3"><text:span text:style-name="T9">relationship between graft failure and regional wall motion of the territory supplied by a</text:span></text:p>
          </draw:text-box>
        </draw:frame>
        <draw:frame draw:style-name="gr13" draw:text-style-name="P12" draw:layer="layout" svg:width="6.894cm" svg:height="0.518cm" svg:x="5.792cm" svg:y="20.06cm">
          <draw:text-box>
            <text:p text:style-name="P3"><text:span text:style-name="T9">CTO is unknown (</text:span><text:span text:style-name="T22">Oshimaa et al., 2016</text:span><text:span text:style-name="T9">).</text:span></text:p>
          </draw:text-box>
        </draw:frame>
        <draw:frame draw:style-name="gr13" draw:text-style-name="P12" draw:layer="layout" svg:width="14.107cm" svg:height="0.518cm" svg:x="6.214cm" svg:y="20.586cm">
          <draw:text-box>
            <text:p text:style-name="P3"><text:span text:style-name="T9">Both more diffuse atherosclerosis and extent of collateral circulation may affect the</text:span></text:p>
          </draw:text-box>
        </draw:frame>
        <draw:frame draw:style-name="gr13" draw:text-style-name="P12" draw:layer="layout" svg:width="14.163cm" svg:height="0.518cm" svg:x="5.792cm" svg:y="21.114cm">
          <draw:text-box>
            <text:p text:style-name="P3"><text:span text:style-name="T9">perioperative results of CABG patients diagnosed with CTO. Based on randomized</text:span></text:p>
          </draw:text-box>
        </draw:frame>
        <draw:frame draw:style-name="gr13" draw:text-style-name="P12" draw:layer="layout" svg:width="15.403cm" svg:height="0.518cm" svg:x="5.792cm" svg:y="21.64cm">
          <draw:text-box>
            <text:p text:style-name="P3"><text:span text:style-name="T9">control studies, 30-day mortality after CABG ranges from 2.2% to 4.8% (</text:span><text:span text:style-name="T22">Kowalewski et al.,</text:span></text:p>
          </draw:text-box>
        </draw:frame>
        <draw:frame draw:style-name="gr13" draw:text-style-name="P12" draw:layer="layout" svg:width="14.515cm" svg:height="0.518cm" svg:x="5.792cm" svg:y="22.168cm">
          <draw:text-box>
            <text:p text:style-name="P3"><text:span text:style-name="T22">2016</text:span><text:span text:style-name="T9">;</text:span><text:span text:style-name="T22"> Deppe et al., 2016</text:span><text:span text:style-name="T9">). In our study, the average mortality rate was 3.8% and was</text:span></text:p>
          </draw:text-box>
        </draw:frame>
        <draw:frame draw:style-name="gr13" draw:text-style-name="P12" draw:layer="layout" svg:width="15.183cm" svg:height="0.518cm" svg:x="5.792cm" svg:y="22.696cm">
          <draw:text-box>
            <text:p text:style-name="P3"><text:span text:style-name="T9">comparable to other studies. It should be emphasized that cardiac morbidity did not differ</text:span></text:p>
          </draw:text-box>
        </draw:frame>
        <draw:frame draw:style-name="gr13" draw:text-style-name="P12" draw:layer="layout" svg:width="14.996cm" svg:height="0.518cm" svg:x="5.792cm" svg:y="23.222cm">
          <draw:text-box>
            <text:p text:style-name="P3"><text:span text:style-name="T9">between patients with and without CTO in RCA. Basing on our results, we can conclude</text:span></text:p>
          </draw:text-box>
        </draw:frame>
        <draw:frame draw:style-name="gr13" draw:text-style-name="P12" draw:layer="layout" svg:width="14.857cm" svg:height="0.518cm" svg:x="5.792cm" svg:y="23.75cm">
          <draw:text-box>
            <text:p text:style-name="P3"><text:span text:style-name="T9">that the presence of CTO in the RCA does not affect 30-day total and cardiac mortality.</text:span></text:p>
          </draw:text-box>
        </draw:frame>
        <draw:frame draw:style-name="gr13" draw:text-style-name="P12" draw:layer="layout" svg:width="14.929cm" svg:height="0.518cm" svg:x="5.792cm" svg:y="24.276cm">
          <draw:text-box>
            <text:p text:style-name="P3"><text:span text:style-name="T9">Similarly,</text:span><text:span text:style-name="T22"> Rastan et al. (2009)</text:span><text:span text:style-name="T9">, based on the analysis of 8,806 consecutive patients with</text:span></text:p>
          </draw:text-box>
        </draw:frame>
        <draw:polygon draw:style-name="gr22" draw:text-style-name="P21" draw:layer="layout" svg:width="6.379cm" svg:height="0.499cm" svg:x="5.792cm" svg:y="4.219cm" svg:viewBox="0 0 6380 500" draw:points="0,500 6380,500 6380,0 0,0">
          <text:p/>
        </draw:polygon>
        <draw:polygon draw:style-name="gr22" draw:text-style-name="P21" draw:layer="layout" svg:width="7.672cm" svg:height="0.499cm" svg:x="10.739cm" svg:y="4.219cm" svg:viewBox="0 0 7673 500" draw:points="0,500 7673,500 7673,0 0,0">
          <text:p/>
        </draw:polygon>
        <draw:polygon draw:style-name="gr22" draw:text-style-name="P21" draw:layer="layout" svg:width="2.614cm" svg:height="0.499cm" svg:x="16.98cm" svg:y="4.219cm" svg:viewBox="0 0 2615 500" draw:points="0,500 2615,500 2615,0 0,0">
          <text:p/>
        </draw:polygon>
        <draw:polygon draw:style-name="gr23" draw:text-style-name="P22" draw:layer="layout" svg:width="6.379cm" svg:height="0.496cm" svg:x="5.792cm" svg:y="4.718cm" svg:viewBox="0 0 6380 497" draw:points="0,497 6380,497 6380,0 0,0">
          <text:p/>
        </draw:polygon>
        <draw:polygon draw:style-name="gr23" draw:text-style-name="P22" draw:layer="layout" svg:width="7.672cm" svg:height="0.496cm" svg:x="10.739cm" svg:y="4.718cm" svg:viewBox="0 0 7673 497" draw:points="0,497 7673,497 7673,0 0,0">
          <text:p/>
        </draw:polygon>
        <draw:polygon draw:style-name="gr23" draw:text-style-name="P22" draw:layer="layout" svg:width="2.614cm" svg:height="0.496cm" svg:x="16.98cm" svg:y="4.718cm" svg:viewBox="0 0 2615 497" draw:points="0,497 2615,497 2615,0 0,0">
          <text:p/>
        </draw:polygon>
        <draw:polygon draw:style-name="gr22" draw:text-style-name="P21" draw:layer="layout" svg:width="6.379cm" svg:height="0.499cm" svg:x="5.792cm" svg:y="5.213cm" svg:viewBox="0 0 6380 500" draw:points="0,500 6380,500 6380,0 0,0">
          <text:p/>
        </draw:polygon>
        <draw:polygon draw:style-name="gr22" draw:text-style-name="P21" draw:layer="layout" svg:width="7.672cm" svg:height="0.499cm" svg:x="10.739cm" svg:y="5.213cm" svg:viewBox="0 0 7673 500" draw:points="0,500 7673,500 7673,0 0,0">
          <text:p/>
        </draw:polygon>
        <draw:polygon draw:style-name="gr22" draw:text-style-name="P21" draw:layer="layout" svg:width="2.614cm" svg:height="0.499cm" svg:x="16.98cm" svg:y="5.213cm" svg:viewBox="0 0 2615 500" draw:points="0,500 2615,500 2615,0 0,0">
          <text:p/>
        </draw:polygon>
        <draw:polygon draw:style-name="gr23" draw:text-style-name="P22" draw:layer="layout" svg:width="6.379cm" svg:height="0.496cm" svg:x="5.792cm" svg:y="5.712cm" svg:viewBox="0 0 6380 497" draw:points="0,497 6380,497 6380,0 0,0">
          <text:p/>
        </draw:polygon>
        <draw:polygon draw:style-name="gr23" draw:text-style-name="P22" draw:layer="layout" svg:width="7.672cm" svg:height="0.496cm" svg:x="10.739cm" svg:y="5.712cm" svg:viewBox="0 0 7673 497" draw:points="0,497 7673,497 7673,0 0,0">
          <text:p/>
        </draw:polygon>
        <draw:polygon draw:style-name="gr23" draw:text-style-name="P22" draw:layer="layout" svg:width="2.614cm" svg:height="0.496cm" svg:x="16.98cm" svg:y="5.712cm" svg:viewBox="0 0 2615 497" draw:points="0,497 2615,497 2615,0 0,0">
          <text:p/>
        </draw:polygon>
        <draw:polygon draw:style-name="gr22" draw:text-style-name="P21" draw:layer="layout" svg:width="6.379cm" svg:height="0.498cm" svg:x="5.792cm" svg:y="6.207cm" svg:viewBox="0 0 6380 499" draw:points="0,499 6380,499 6380,0 0,0">
          <text:p/>
        </draw:polygon>
        <draw:polygon draw:style-name="gr22" draw:text-style-name="P21" draw:layer="layout" svg:width="7.672cm" svg:height="0.498cm" svg:x="10.739cm" svg:y="6.207cm" svg:viewBox="0 0 7673 499" draw:points="0,499 7673,499 7673,0 0,0">
          <text:p/>
        </draw:polygon>
        <draw:polygon draw:style-name="gr22" draw:text-style-name="P21" draw:layer="layout" svg:width="2.614cm" svg:height="0.498cm" svg:x="16.98cm" svg:y="6.207cm" svg:viewBox="0 0 2615 499" draw:points="0,499 2615,499 2615,0 0,0">
          <text:p/>
        </draw:polygon>
        <draw:polygon draw:style-name="gr23" draw:text-style-name="P22" draw:layer="layout" svg:width="6.379cm" svg:height="0.499cm" svg:x="5.792cm" svg:y="6.705cm" svg:viewBox="0 0 6380 500" draw:points="0,500 6380,500 6380,0 0,0">
          <text:p/>
        </draw:polygon>
        <draw:polygon draw:style-name="gr23" draw:text-style-name="P22" draw:layer="layout" svg:width="7.672cm" svg:height="0.499cm" svg:x="10.739cm" svg:y="6.705cm" svg:viewBox="0 0 7673 500" draw:points="0,500 7673,500 7673,0 0,0">
          <text:p/>
        </draw:polygon>
        <draw:polygon draw:style-name="gr23" draw:text-style-name="P22" draw:layer="layout" svg:width="2.614cm" svg:height="0.499cm" svg:x="16.98cm" svg:y="6.705cm" svg:viewBox="0 0 2615 500" draw:points="0,500 2615,500 2615,0 0,0">
          <text:p/>
        </draw:polygon>
        <draw:polygon draw:style-name="gr22" draw:text-style-name="P21" draw:layer="layout" svg:width="6.379cm" svg:height="0.496cm" svg:x="5.792cm" svg:y="7.204cm" svg:viewBox="0 0 6380 497" draw:points="0,497 6380,497 6380,0 0,0">
          <text:p/>
        </draw:polygon>
        <draw:polygon draw:style-name="gr22" draw:text-style-name="P21" draw:layer="layout" svg:width="7.672cm" svg:height="0.496cm" svg:x="10.739cm" svg:y="7.204cm" svg:viewBox="0 0 7673 497" draw:points="0,497 7673,497 7673,0 0,0">
          <text:p/>
        </draw:polygon>
        <draw:polygon draw:style-name="gr22" draw:text-style-name="P21" draw:layer="layout" svg:width="2.614cm" svg:height="0.496cm" svg:x="16.98cm" svg:y="7.204cm" svg:viewBox="0 0 2615 497" draw:points="0,497 2615,497 2615,0 0,0">
          <text:p/>
        </draw:polygon>
        <draw:polygon draw:style-name="gr1" draw:text-style-name="P1" draw:layer="layout" svg:width="13.802cm" svg:height="0.036cm" svg:x="5.792cm" svg:y="7.699cm" svg:viewBox="0 0 13803 37" draw:points="0,37 13803,37 13803,0 0,0">
          <text:p/>
        </draw:polygon>
        <draw:polygon draw:style-name="gr1" draw:text-style-name="P1" draw:layer="layout" svg:width="13.802cm" svg:height="0.053cm" svg:x="5.792cm" svg:y="4.166cm" svg:viewBox="0 0 13803 54" draw:points="0,54 13803,54 13803,0 0,0">
          <text:p/>
        </draw:polygon>
        <draw:polygon draw:style-name="gr2" draw:text-style-name="P2" draw:layer="layout" svg:width="13.802cm" svg:height="0.578cm" svg:x="5.792cm" svg:y="3.096cm" svg:viewBox="0 0 13803 579" draw:points="0,0 13803,0 13803,579 0,579">
          <text:p/>
        </draw:polygon>
        <draw:polygon draw:style-name="gr1" draw:text-style-name="P1" draw:layer="layout" svg:width="13.802cm" svg:height="0.016cm" svg:x="5.792cm" svg:y="3.096cm" svg:viewBox="0 0 13803 17" draw:points="0,0 13803,0 13803,17 0,17">
          <text:p/>
        </draw:polygon>
        <draw:frame draw:style-name="gr13" draw:text-style-name="P12" draw:layer="layout" svg:width="14.163cm" svg:height="0.518cm" svg:x="5.792cm" svg:y="24.804cm">
          <draw:text-box>
            <text:p text:style-name="P3"><text:span text:style-name="T9">multivessel CAD, showed no major differences in post-operative complications and</text:span></text:p>
          </draw:text-box>
        </draw:frame>
        <draw:frame draw:style-name="gr11" draw:text-style-name="P10" draw:layer="layout" svg:width="12.673cm" svg:height="0.425cm" svg:x="6.144cm" svg:y="3.162cm">
          <draw:text-box>
            <text:p text:style-name="P3"><text:span text:style-name="T28">Table 3</text:span><text:span text:style-name="T29"> Multivariate logistic regression presenting risk factors for post-operative MACCE (</text:span></text:p>
          </draw:text-box>
        </draw:frame>
        <draw:frame draw:style-name="gr10" draw:text-style-name="P9" draw:layer="layout" svg:width="0.245cm" svg:height="0.331cm" svg:x="17.836cm" svg:y="3.177cm">
          <draw:text-box>
            <text:p text:style-name="P3"><text:span text:style-name="T33">*</text:span></text:p>
          </draw:text-box>
        </draw:frame>
        <draw:frame draw:style-name="gr11" draw:text-style-name="P10" draw:layer="layout" svg:width="1.42cm" svg:height="0.425cm" svg:x="17.958cm" svg:y="3.162cm">
          <draw:text-box>
            <text:p text:style-name="P3"><text:span text:style-name="T29">, 95% CI).</text:span></text:p>
          </draw:text-box>
        </draw:frame>
        <draw:frame draw:style-name="gr11" draw:text-style-name="P10" draw:layer="layout" svg:width="1.175cm" svg:height="0.425cm" svg:x="6.022cm" svg:y="3.724cm">
          <draw:text-box>
            <text:p text:style-name="P3"><text:span text:style-name="T29">Variable</text:span></text:p>
          </draw:text-box>
        </draw:frame>
        <draw:frame draw:style-name="gr11" draw:text-style-name="P10" draw:layer="layout" svg:width="4.798cm" svg:height="0.425cm" svg:x="12.172cm" svg:y="3.724cm">
          <draw:text-box>
            <text:p text:style-name="P3"><text:span text:style-name="T29">Hazard ratio relative risk (95% CI)</text:span></text:p>
          </draw:text-box>
        </draw:frame>
        <draw:frame draw:style-name="gr10" draw:text-style-name="P9" draw:layer="layout" svg:width="0.245cm" svg:height="0.331cm" svg:x="16.856cm" svg:y="3.739cm">
          <draw:text-box>
            <text:p text:style-name="P3"><text:span text:style-name="T33">*</text:span></text:p>
          </draw:text-box>
        </draw:frame>
        <draw:frame draw:style-name="gr11" draw:text-style-name="P10" draw:layer="layout" svg:width="1.035cm" svg:height="0.425cm" svg:x="18.412cm" svg:y="3.724cm">
          <draw:text-box>
            <text:p text:style-name="P3"><text:span text:style-name="T30">p</text:span><text:span text:style-name="T29"> value</text:span></text:p>
          </draw:text-box>
        </draw:frame>
        <draw:frame draw:style-name="gr11" draw:text-style-name="P10" draw:layer="layout" svg:width="2.186cm" svg:height="0.425cm" svg:x="6.022cm" svg:y="4.268cm">
          <draw:text-box>
            <text:p text:style-name="P3"><text:span text:style-name="T6">CTO RCA/RPD</text:span></text:p>
          </draw:text-box>
        </draw:frame>
        <draw:frame draw:style-name="gr11" draw:text-style-name="P10" draw:layer="layout" svg:width="2.686cm" svg:height="0.425cm" svg:x="12.172cm" svg:y="4.268cm">
          <draw:text-box>
            <text:p text:style-name="P3"><text:span text:style-name="T6">7.9 (1.434–43.045)</text:span></text:p>
          </draw:text-box>
        </draw:frame>
        <draw:frame draw:style-name="gr11" draw:text-style-name="P10" draw:layer="layout" svg:width="0.624cm" svg:height="0.425cm" svg:x="18.412cm" svg:y="4.268cm">
          <draw:text-box>
            <text:p text:style-name="P3"><text:span text:style-name="T6">0.02</text:span></text:p>
          </draw:text-box>
        </draw:frame>
        <draw:frame draw:style-name="gr11" draw:text-style-name="P10" draw:layer="layout" svg:width="0.654cm" svg:height="0.425cm" svg:x="6.022cm" svg:y="4.766cm">
          <draw:text-box>
            <text:p text:style-name="P3"><text:span text:style-name="T6">PAD</text:span></text:p>
          </draw:text-box>
        </draw:frame>
        <draw:frame draw:style-name="gr11" draw:text-style-name="P10" draw:layer="layout" svg:width="3.042cm" svg:height="0.425cm" svg:x="12.172cm" svg:y="4.766cm">
          <draw:text-box>
            <text:p text:style-name="P3"><text:span text:style-name="T6">18.8 (3.451–101.833)</text:span></text:p>
          </draw:text-box>
        </draw:frame>
        <draw:frame draw:style-name="gr11" draw:text-style-name="P10" draw:layer="layout" svg:width="0.811cm" svg:height="0.425cm" svg:x="18.412cm" svg:y="4.766cm">
          <draw:text-box>
            <text:p text:style-name="P3"><text:span text:style-name="T6">&lt;0.01</text:span></text:p>
          </draw:text-box>
        </draw:frame>
        <draw:frame draw:style-name="gr11" draw:text-style-name="P10" draw:layer="layout" svg:width="1.314cm" svg:height="0.425cm" svg:x="6.022cm" svg:y="5.262cm">
          <draw:text-box>
            <text:p text:style-name="P3"><text:span text:style-name="T6">Age—yrs</text:span></text:p>
          </draw:text-box>
        </draw:frame>
        <draw:frame draw:style-name="gr11" draw:text-style-name="P10" draw:layer="layout" svg:width="2.508cm" svg:height="0.425cm" svg:x="12.172cm" svg:y="5.262cm">
          <draw:text-box>
            <text:p text:style-name="P3"><text:span text:style-name="T6">1.1 (0.985–1.193)</text:span></text:p>
          </draw:text-box>
        </draw:frame>
        <draw:frame draw:style-name="gr11" draw:text-style-name="P10" draw:layer="layout" svg:width="0.624cm" svg:height="0.425cm" svg:x="18.412cm" svg:y="5.262cm">
          <draw:text-box>
            <text:p text:style-name="P3"><text:span text:style-name="T6">0.10</text:span></text:p>
          </draw:text-box>
        </draw:frame>
        <draw:frame draw:style-name="gr11" draw:text-style-name="P10" draw:layer="layout" svg:width="1.827cm" svg:height="0.425cm" svg:x="6.022cm" svg:y="5.76cm">
          <draw:text-box>
            <text:p text:style-name="P3"><text:span text:style-name="T6">Sex—female</text:span></text:p>
          </draw:text-box>
        </draw:frame>
        <draw:frame draw:style-name="gr11" draw:text-style-name="P10" draw:layer="layout" svg:width="2.508cm" svg:height="0.425cm" svg:x="12.172cm" svg:y="5.76cm">
          <draw:text-box>
            <text:p text:style-name="P3"><text:span text:style-name="T6">0.5 (0.084–3.468)</text:span></text:p>
          </draw:text-box>
        </draw:frame>
        <draw:frame draw:style-name="gr11" draw:text-style-name="P10" draw:layer="layout" svg:width="0.624cm" svg:height="0.425cm" svg:x="18.412cm" svg:y="5.76cm">
          <draw:text-box>
            <text:p text:style-name="P3"><text:span text:style-name="T6">0.52</text:span></text:p>
          </draw:text-box>
        </draw:frame>
        <draw:frame draw:style-name="gr11" draw:text-style-name="P10" draw:layer="layout" svg:width="5.065cm" svg:height="0.425cm" svg:x="6.022cm" svg:y="6.258cm">
          <draw:text-box>
            <text:p text:style-name="P3"><text:span text:style-name="T6">Left ventricle ejection fraction &lt;30%</text:span></text:p>
          </draw:text-box>
        </draw:frame>
        <draw:frame draw:style-name="gr11" draw:text-style-name="P10" draw:layer="layout" svg:width="2.686cm" svg:height="0.425cm" svg:x="12.172cm" svg:y="6.258cm">
          <draw:text-box>
            <text:p text:style-name="P3"><text:span text:style-name="T6">1.6 (0.045–59.417)</text:span></text:p>
          </draw:text-box>
        </draw:frame>
        <draw:frame draw:style-name="gr11" draw:text-style-name="P10" draw:layer="layout" svg:width="0.624cm" svg:height="0.425cm" svg:x="18.412cm" svg:y="6.258cm">
          <draw:text-box>
            <text:p text:style-name="P3"><text:span text:style-name="T6">0.79</text:span></text:p>
          </draw:text-box>
        </draw:frame>
        <draw:frame draw:style-name="gr11" draw:text-style-name="P10" draw:layer="layout" svg:width="4.269cm" svg:height="0.425cm" svg:x="6.022cm" svg:y="6.754cm">
          <draw:text-box>
            <text:p text:style-name="P3"><text:span text:style-name="T6">Previous myocardial infarction</text:span></text:p>
          </draw:text-box>
        </draw:frame>
        <draw:frame draw:style-name="gr11" draw:text-style-name="P10" draw:layer="layout" svg:width="2.508cm" svg:height="0.425cm" svg:x="12.172cm" svg:y="6.754cm">
          <draw:text-box>
            <text:p text:style-name="P3"><text:span text:style-name="T6">0.2 (0.023–1.003)</text:span></text:p>
          </draw:text-box>
        </draw:frame>
        <draw:frame draw:style-name="gr11" draw:text-style-name="P10" draw:layer="layout" svg:width="0.624cm" svg:height="0.425cm" svg:x="18.412cm" svg:y="6.754cm">
          <draw:text-box>
            <text:p text:style-name="P3"><text:span text:style-name="T6">0.06</text:span></text:p>
          </draw:text-box>
        </draw:frame>
        <draw:frame draw:style-name="gr11" draw:text-style-name="P10" draw:layer="layout" svg:width="2.208cm" svg:height="0.425cm" svg:x="6.022cm" svg:y="7.252cm">
          <draw:text-box>
            <text:p text:style-name="P3"><text:span text:style-name="T6">Previous stroke</text:span></text:p>
          </draw:text-box>
        </draw:frame>
        <draw:frame draw:style-name="gr11" draw:text-style-name="P10" draw:layer="layout" svg:width="2.686cm" svg:height="0.425cm" svg:x="12.172cm" svg:y="7.252cm">
          <draw:text-box>
            <text:p text:style-name="P3"><text:span text:style-name="T6">1.9 (0.228–15.677)</text:span></text:p>
          </draw:text-box>
        </draw:frame>
        <draw:frame draw:style-name="gr11" draw:text-style-name="P10" draw:layer="layout" svg:width="0.802cm" svg:height="0.425cm" svg:x="18.412cm" svg:y="7.252cm">
          <draw:text-box>
            <text:p text:style-name="P3"><text:span text:style-name="T6">0.554</text:span></text:p>
          </draw:text-box>
        </draw:frame>
        <draw:frame draw:style-name="gr24" draw:text-style-name="P23" draw:layer="layout" svg:width="0.671cm" svg:height="0.378cm" svg:x="5.792cm" svg:y="7.733cm">
          <draw:text-box>
            <text:p text:style-name="P3"><text:span text:style-name="T31">Note:</text:span></text:p>
          </draw:text-box>
        </draw:frame>
        <draw:frame draw:style-name="gr24" draw:text-style-name="P23" draw:layer="layout" svg:width="2.72cm" svg:height="0.378cm" svg:x="6.214cm" svg:y="8.033cm">
          <draw:text-box>
            <text:p text:style-name="P3"><text:span text:style-name="T34">p</text:span><text:span text:style-name="T32"> = 0.0001; Pseudo</text:span><text:span text:style-name="T34"> R</text:span></text:p>
          </draw:text-box>
        </draw:frame>
        <draw:frame draw:style-name="gr25" draw:text-style-name="P24" draw:layer="layout" svg:width="0.21cm" svg:height="0.251cm" svg:x="8.648cm" svg:y="8.008cm">
          <draw:text-box>
            <text:p text:style-name="P3"><text:span text:style-name="T35">2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2.194cm" svg:height="0.234cm" svg:x="16.037cm" svg:y="26.453cm" svg:viewBox="0 0 2195 235" draw:points="0,235 2195,235 2195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24" draw:text-style-name="P23" draw:layer="layout" svg:width="1.179cm" svg:height="0.378cm" svg:x="8.834cm" svg:y="8.033cm">
          <draw:text-box>
            <text:p text:style-name="P3"><text:span text:style-name="T32">= 0.2386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6/10</text:span></text:p>
          </draw:text-box>
        </draw:frame>
      </draw:page>
      <draw:page draw:name="page7" draw:style-name="dp1" draw:master-page-name="master-page74">
        <draw:polygon draw:style-name="gr1" draw:text-style-name="P1" draw:layer="layout" svg:width="12.608cm" svg:height="0.701cm" svg:x="5.992cm" svg:y="22.008cm" svg:viewBox="0 0 12609 702" draw:points="0,702 12609,702 12609,0 0,0">
          <text:p/>
        </draw:polygon>
        <draw:frame draw:style-name="gr13" draw:text-style-name="P12" draw:layer="layout" svg:width="13.794cm" svg:height="0.518cm" svg:x="5.992cm" svg:y="2.949cm">
          <draw:text-box>
            <text:p text:style-name="P3"><text:span text:style-name="T9">hospital mortality rate (3.3% for CR and 3.2% for IR;</text:span><text:span text:style-name="T10"> p</text:span><text:span text:style-name="T9"> = 0.520). In a CASS study</text:span></text:p>
          </draw:text-box>
        </draw:frame>
        <draw:frame draw:style-name="gr13" draw:text-style-name="P12" draw:layer="layout" svg:width="14.425cm" svg:height="0.518cm" svg:x="5.992cm" svg:y="3.477cm">
          <draw:text-box>
            <text:p text:style-name="P3"><text:span text:style-name="T9">(</text:span><text:span text:style-name="T22">Bell et al., 1992</text:span><text:span text:style-name="T9">) authors reported that 3,372 CABG patients with 3-vessel CAD who</text:span></text:p>
          </draw:text-box>
        </draw:frame>
        <draw:frame draw:style-name="gr13" draw:text-style-name="P12" draw:layer="layout" svg:width="15.132cm" svg:height="0.518cm" svg:x="5.992cm" svg:y="4.003cm">
          <draw:text-box>
            <text:p text:style-name="P3"><text:span text:style-name="T9">underwent operation between 1,974 and 1,979, had no significant difference in operative</text:span></text:p>
          </draw:text-box>
        </draw:frame>
        <draw:frame draw:style-name="gr13" draw:text-style-name="P12" draw:layer="layout" svg:width="15.424cm" svg:height="0.518cm" svg:x="5.992cm" svg:y="4.531cm">
          <draw:text-box>
            <text:p text:style-name="P3"><text:span text:style-name="T9">mortality. Likewise,</text:span><text:span text:style-name="T22"> Jones &amp; Weintraub (1996)</text:span><text:span text:style-name="T9"> found similar consequences of IR regarding</text:span></text:p>
          </draw:text-box>
        </draw:frame>
        <draw:frame draw:style-name="gr13" draw:text-style-name="P12" draw:layer="layout" svg:width="14.425cm" svg:height="0.518cm" svg:x="5.992cm" svg:y="5.059cm">
          <draw:text-box>
            <text:p text:style-name="P3"><text:span text:style-name="T9">hospital and follow-up mortality in 2,857 patients with multivessel CAD. What is even</text:span></text:p>
          </draw:text-box>
        </draw:frame>
        <draw:frame draw:style-name="gr13" draw:text-style-name="P12" draw:layer="layout" svg:width="15.039cm" svg:height="0.518cm" svg:x="5.992cm" svg:y="5.585cm">
          <draw:text-box>
            <text:p text:style-name="P3"><text:span text:style-name="T9">more important, despite a statistically significantly lower total number of grafts and fewer</text:span></text:p>
          </draw:text-box>
        </draw:frame>
        <draw:frame draw:style-name="gr13" draw:text-style-name="P12" draw:layer="layout" svg:width="13.045cm" svg:height="0.518cm" svg:x="5.992cm" svg:y="6.113cm">
          <draw:text-box>
            <text:p text:style-name="P3"><text:span text:style-name="T9">RCA/RPD grafts in patients with CTO of RCA, IR had no significant effect on</text:span></text:p>
          </draw:text-box>
        </draw:frame>
        <draw:frame draw:style-name="gr13" draw:text-style-name="P12" draw:layer="layout" svg:width="4.676cm" svg:height="0.518cm" svg:x="5.992cm" svg:y="6.639cm">
          <draw:text-box>
            <text:p text:style-name="P3"><text:span text:style-name="T9">perioperative mortality rate.</text:span></text:p>
          </draw:text-box>
        </draw:frame>
        <draw:frame draw:style-name="gr13" draw:text-style-name="P12" draw:layer="layout" svg:width="13.938cm" svg:height="0.518cm" svg:x="6.414cm" svg:y="7.167cm">
          <draw:text-box>
            <text:p text:style-name="P3"><text:span text:style-name="T9">In multivariate analysis we showed that co-existing PAD and CTO in RCA or RPD</text:span></text:p>
          </draw:text-box>
        </draw:frame>
        <draw:frame draw:style-name="gr13" draw:text-style-name="P12" draw:layer="layout" svg:width="13.612cm" svg:height="0.518cm" svg:x="5.992cm" svg:y="7.695cm">
          <draw:text-box>
            <text:p text:style-name="P3"><text:span text:style-name="T9">were significant risk factors increasing the probability of post-operative MACCE.</text:span></text:p>
          </draw:text-box>
        </draw:frame>
        <draw:frame draw:style-name="gr13" draw:text-style-name="P12" draw:layer="layout" svg:width="14.903cm" svg:height="0.518cm" svg:x="5.992cm" svg:y="8.221cm">
          <draw:text-box>
            <text:p text:style-name="P3"><text:span text:style-name="T9">Significantly higher MACCE incidence resulted from the observed difference in terms of</text:span></text:p>
          </draw:text-box>
        </draw:frame>
        <draw:frame draw:style-name="gr13" draw:text-style-name="P12" draw:layer="layout" svg:width="15.183cm" svg:height="0.518cm" svg:x="5.992cm" svg:y="8.749cm">
          <draw:text-box>
            <text:p text:style-name="P3"><text:span text:style-name="T9">MI rate and all-cause mortality between CTO-RCA and nonCRTO-RCA group. The effect</text:span></text:p>
          </draw:text-box>
        </draw:frame>
        <draw:frame draw:style-name="gr13" draw:text-style-name="P12" draw:layer="layout" svg:width="14.361cm" svg:height="0.518cm" svg:x="5.992cm" svg:y="9.275cm">
          <draw:text-box>
            <text:p text:style-name="P3"><text:span text:style-name="T9">of PAD on perioperative complications has been described in many studies. Logistic</text:span></text:p>
          </draw:text-box>
        </draw:frame>
        <draw:frame draw:style-name="gr13" draw:text-style-name="P12" draw:layer="layout" svg:width="14.764cm" svg:height="0.518cm" svg:x="5.992cm" svg:y="9.803cm">
          <draw:text-box>
            <text:p text:style-name="P3"><text:span text:style-name="T9">regression analysis showed that even after controlling for confounders, CABG patients</text:span></text:p>
          </draw:text-box>
        </draw:frame>
        <draw:frame draw:style-name="gr13" draw:text-style-name="P12" draw:layer="layout" svg:width="14.349cm" svg:height="0.518cm" svg:x="5.992cm" svg:y="10.331cm">
          <draw:text-box>
            <text:p text:style-name="P3"><text:span text:style-name="T9">with PAD still experienced more arrhythmias, neurological complications, pulmonary</text:span></text:p>
          </draw:text-box>
        </draw:frame>
        <draw:frame draw:style-name="gr13" draw:text-style-name="P12" draw:layer="layout" svg:width="14.548cm" svg:height="0.518cm" svg:x="5.992cm" svg:y="10.857cm">
          <draw:text-box>
            <text:p text:style-name="P3"><text:span text:style-name="T9">complications, low output and intraoperative complications. Notably, when comparing</text:span></text:p>
          </draw:text-box>
        </draw:frame>
        <draw:frame draw:style-name="gr13" draw:text-style-name="P12" draw:layer="layout" svg:width="14.539cm" svg:height="0.518cm" svg:x="5.992cm" svg:y="11.385cm">
          <draw:text-box>
            <text:p text:style-name="P3"><text:span text:style-name="T9">MACCE in patients with complete and IR in CTO-RCA group, we did not observe any</text:span></text:p>
          </draw:text-box>
        </draw:frame>
        <draw:frame draw:style-name="gr13" draw:text-style-name="P12" draw:layer="layout" svg:width="14.315cm" svg:height="0.518cm" svg:x="5.992cm" svg:y="11.911cm">
          <draw:text-box>
            <text:p text:style-name="P3"><text:span text:style-name="T9">significant differences. Although CR is recommended by the guidelines and patients</text:span></text:p>
          </draw:text-box>
        </draw:frame>
        <draw:frame draw:style-name="gr13" draw:text-style-name="P12" draw:layer="layout" svg:width="14.865cm" svg:height="0.518cm" svg:x="5.992cm" svg:y="12.439cm">
          <draw:text-box>
            <text:p text:style-name="P3"><text:span text:style-name="T9">with CR have better outcomes, our study showed that revascularization of CTO in RCA</text:span></text:p>
          </draw:text-box>
        </draw:frame>
        <draw:frame draw:style-name="gr13" draw:text-style-name="P12" draw:layer="layout" svg:width="15.035cm" svg:height="0.518cm" svg:x="5.992cm" svg:y="12.967cm">
          <draw:text-box>
            <text:p text:style-name="P3"><text:span text:style-name="T9">may be staged and performed by PCI during second procedure. Such staged procedure</text:span></text:p>
          </draw:text-box>
        </draw:frame>
        <draw:frame draw:style-name="gr13" draw:text-style-name="P12" draw:layer="layout" svg:width="14.531cm" svg:height="0.518cm" svg:x="5.992cm" svg:y="13.492cm">
          <draw:text-box>
            <text:p text:style-name="P3"><text:span text:style-name="T9">may have positive influence on long term survival and incidence of MACCE, however</text:span></text:p>
          </draw:text-box>
        </draw:frame>
        <draw:frame draw:style-name="gr13" draw:text-style-name="P12" draw:layer="layout" svg:width="7.906cm" svg:height="0.518cm" svg:x="5.992cm" svg:y="14.02cm">
          <draw:text-box>
            <text:p text:style-name="P3"><text:span text:style-name="T9">new studies are needed to confirm this theory.</text:span></text:p>
          </draw:text-box>
        </draw:frame>
        <draw:frame draw:style-name="gr12" draw:text-style-name="P11" draw:layer="layout" svg:width="6.818cm" svg:height="0.657cm" svg:x="5.992cm" svg:y="14.804cm">
          <draw:text-box>
            <text:p text:style-name="P3"><text:span text:style-name="T21">LIMITATIONS TO THE STUDY</text:span></text:p>
          </draw:text-box>
        </draw:frame>
        <draw:frame draw:style-name="gr13" draw:text-style-name="P12" draw:layer="layout" svg:width="14.095cm" svg:height="0.518cm" svg:x="5.992cm" svg:y="15.479cm">
          <draw:text-box>
            <text:p text:style-name="P3"><text:span text:style-name="T9">Limitations of our study include its retrospective single-center observational design</text:span></text:p>
          </draw:text-box>
        </draw:frame>
        <draw:frame draw:style-name="gr13" draw:text-style-name="P12" draw:layer="layout" svg:width="14.594cm" svg:height="0.518cm" svg:x="5.992cm" svg:y="16.007cm">
          <draw:text-box>
            <text:p text:style-name="P3"><text:span text:style-name="T9">and small sample size, which could affect MACCE differences between complete and</text:span></text:p>
          </draw:text-box>
        </draw:frame>
        <draw:frame draw:style-name="gr13" draw:text-style-name="P12" draw:layer="layout" svg:width="15.166cm" svg:height="0.518cm" svg:x="5.992cm" svg:y="16.533cm">
          <draw:text-box>
            <text:p text:style-name="P3"><text:span text:style-name="T9">non-CR in patients with CTO in RCA. Finally, we have assessed only 30-day mortality so</text:span></text:p>
          </draw:text-box>
        </draw:frame>
        <draw:frame draw:style-name="gr13" draw:text-style-name="P12" draw:layer="layout" svg:width="15.221cm" svg:height="0.518cm" svg:x="5.992cm" svg:y="17.061cm">
          <draw:text-box>
            <text:p text:style-name="P3"><text:span text:style-name="T9">how CTO in RCA during CABG procedures affects long term mortality is yet to be shown.</text:span></text:p>
          </draw:text-box>
        </draw:frame>
        <draw:frame draw:style-name="gr12" draw:text-style-name="P11" draw:layer="layout" svg:width="3.605cm" svg:height="0.657cm" svg:x="5.992cm" svg:y="17.844cm">
          <draw:text-box>
            <text:p text:style-name="P3"><text:span text:style-name="T21">CONCLUSIONS</text:span></text:p>
          </draw:text-box>
        </draw:frame>
        <draw:frame draw:style-name="gr13" draw:text-style-name="P12" draw:layer="layout" svg:width="15.488cm" svg:height="0.518cm" svg:x="5.992cm" svg:y="18.519cm">
          <draw:text-box>
            <text:p text:style-name="P3"><text:span text:style-name="T9">We have shown that preoperative presence of CTO of RCA is associated with smaller total</text:span></text:p>
          </draw:text-box>
        </draw:frame>
        <draw:frame draw:style-name="gr13" draw:text-style-name="P12" draw:layer="layout" svg:width="14.209cm" svg:height="0.518cm" svg:x="5.992cm" svg:y="19.047cm">
          <draw:text-box>
            <text:p text:style-name="P3"><text:span text:style-name="T9">number of grafts as well as grafts to RCA/RPD territory. This may be caused by the</text:span></text:p>
          </draw:text-box>
        </draw:frame>
        <draw:frame draw:style-name="gr13" draw:text-style-name="P12" draw:layer="layout" svg:width="15.132cm" svg:height="0.518cm" svg:x="5.992cm" svg:y="19.573cm">
          <draw:text-box>
            <text:p text:style-name="P3"><text:span text:style-name="T9">characteristics of RCA with CTO. Although CTO of RCA/RPD did not affect perioperative</text:span></text:p>
          </draw:text-box>
        </draw:frame>
        <draw:frame draw:style-name="gr13" draw:text-style-name="P12" draw:layer="layout" svg:width="15.145cm" svg:height="0.518cm" svg:x="5.992cm" svg:y="20.101cm">
          <draw:text-box>
            <text:p text:style-name="P3"><text:span text:style-name="T9">total or cardiac mortality it increased the risk of post-operative MACCE. If CTO is present</text:span></text:p>
          </draw:text-box>
        </draw:frame>
        <draw:frame draw:style-name="gr13" draw:text-style-name="P12" draw:layer="layout" svg:width="14.865cm" svg:height="0.518cm" svg:x="5.992cm" svg:y="20.629cm">
          <draw:text-box>
            <text:p text:style-name="P3"><text:span text:style-name="T9">in RCA, additional screening for PAD should be performed as those two variables were</text:span></text:p>
          </draw:text-box>
        </draw:frame>
        <draw:frame draw:style-name="gr13" draw:text-style-name="P12" draw:layer="layout" svg:width="5.84cm" svg:height="0.518cm" svg:x="5.992cm" svg:y="21.155cm">
          <draw:text-box>
            <text:p text:style-name="P3"><text:span text:style-name="T9">predictors of MACCE in our study.</text:span></text:p>
          </draw:text-box>
        </draw:frame>
        <draw:frame draw:style-name="gr12" draw:text-style-name="P11" draw:layer="layout" svg:width="11.648cm" svg:height="0.657cm" svg:x="6.556cm" svg:y="22.044cm">
          <draw:text-box>
            <text:p text:style-name="P3"><text:span text:style-name="T7">ADDITIONAL INFORMATION AND DECLARATIONS</text:span></text:p>
          </draw:text-box>
        </draw:frame>
        <draw:frame draw:style-name="gr4" draw:text-style-name="P5" draw:layer="layout" svg:width="1.539cm" svg:height="0.568cm" svg:x="5.992cm" svg:y="23.121cm">
          <draw:text-box>
            <text:p text:style-name="P3"><text:span text:style-name="T26">Funding</text:span></text:p>
          </draw:text-box>
        </draw:frame>
        <draw:frame draw:style-name="gr13" draw:text-style-name="P12" draw:layer="layout" svg:width="7.842cm" svg:height="0.518cm" svg:x="5.992cm" svg:y="23.687cm">
          <draw:text-box>
            <text:p text:style-name="P3"><text:span text:style-name="T9">The authors received no funding for this work.</text:span></text:p>
          </draw:text-box>
        </draw:frame>
        <draw:frame draw:style-name="gr4" draw:text-style-name="P5" draw:layer="layout" svg:width="3.804cm" svg:height="0.568cm" svg:x="5.992cm" svg:y="24.527cm">
          <draw:text-box>
            <text:p text:style-name="P3"><text:span text:style-name="T26">Competing Interests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2.558cm" svg:height="0.234cm" svg:x="16.037cm" svg:y="26.453cm" svg:viewBox="0 0 2559 235" draw:points="0,235 2559,235 2559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3" draw:text-style-name="P12" draw:layer="layout" svg:width="10.082cm" svg:height="0.518cm" svg:x="5.992cm" svg:y="25.091cm">
          <draw:text-box>
            <text:p text:style-name="P3"><text:span text:style-name="T9">The authors declare that they have no competing interests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7/10</text:span></text:p>
          </draw:text-box>
        </draw:frame>
      </draw:page>
      <draw:page draw:name="page8" draw:style-name="dp1" draw:master-page-name="master-page74">
        <draw:frame draw:style-name="gr4" draw:text-style-name="P5" draw:layer="layout" svg:width="3.876cm" svg:height="0.568cm" svg:x="5.892cm" svg:y="2.935cm">
          <draw:text-box>
            <text:p text:style-name="P3"><text:span text:style-name="T26">Author Contributions</text:span></text:p>
          </draw:text-box>
        </draw:frame>
        <draw:frame draw:style-name="gr13" draw:text-style-name="P12" draw:layer="layout" svg:width="14.01cm" svg:height="0.518cm" svg:x="5.892cm" svg:y="3.501cm">
          <draw:text-box>
            <text:p text:style-name="P3"><text:span text:style-name="T36"/><text:span text:style-name="T9"> Janusz Konstanty-Kalandyk conceived and designed the experiments, performed</text:span></text:p>
          </draw:text-box>
        </draw:frame>
        <draw:frame draw:style-name="gr13" draw:text-style-name="P12" draw:layer="layout" svg:width="13.968cm" svg:height="0.518cm" svg:x="6.214cm" svg:y="4.029cm">
          <draw:text-box>
            <text:p text:style-name="P3"><text:span text:style-name="T9">the experiments, analyzed the data, contributed reagents/materials/analysis tools,</text:span></text:p>
          </draw:text-box>
        </draw:frame>
        <draw:frame draw:style-name="gr13" draw:text-style-name="P12" draw:layer="layout" svg:width="14.069cm" svg:height="0.518cm" svg:x="6.214cm" svg:y="4.555cm">
          <draw:text-box>
            <text:p text:style-name="P3"><text:span text:style-name="T9">prepared figures and/or tables, authored or reviewed drafts of the paper, approved</text:span></text:p>
          </draw:text-box>
        </draw:frame>
        <draw:frame draw:style-name="gr13" draw:text-style-name="P12" draw:layer="layout" svg:width="2.335cm" svg:height="0.518cm" svg:x="6.214cm" svg:y="5.083cm">
          <draw:text-box>
            <text:p text:style-name="P3"><text:span text:style-name="T9">the final draft.</text:span></text:p>
          </draw:text-box>
        </draw:frame>
        <draw:frame draw:style-name="gr13" draw:text-style-name="P12" draw:layer="layout" svg:width="2.923cm" svg:height="0.518cm" svg:x="5.892cm" svg:y="5.609cm">
          <draw:text-box>
            <text:p text:style-name="P3"><text:span text:style-name="T36"/><text:span text:style-name="T9"> Krzysztof Bartus</text:span></text:p>
          </draw:text-box>
        </draw:frame>
        <draw:frame draw:style-name="gr13" draw:text-style-name="P12" draw:layer="layout" svg:width="0.386cm" svg:height="0.518cm" svg:x="8.654cm" svg:y="5.589cm">
          <draw:text-box>
            <text:p text:style-name="P3"><text:span text:style-name="T9">´</text:span></text:p>
          </draw:text-box>
        </draw:frame>
        <draw:frame draw:style-name="gr13" draw:text-style-name="P12" draw:layer="layout" svg:width="11.978cm" svg:height="0.518cm" svg:x="8.88cm" svg:y="5.609cm">
          <draw:text-box>
            <text:p text:style-name="P3"><text:span text:style-name="T9">conceived and designed the experiments, performed the experiments,</text:span></text:p>
          </draw:text-box>
        </draw:frame>
        <draw:frame draw:style-name="gr13" draw:text-style-name="P12" draw:layer="layout" svg:width="15.128cm" svg:height="0.518cm" svg:x="6.214cm" svg:y="6.137cm">
          <draw:text-box>
            <text:p text:style-name="P3"><text:span text:style-name="T9">analyzed the data, contributed reagents/materials/analysis tools, prepared figures and/or</text:span></text:p>
          </draw:text-box>
        </draw:frame>
        <draw:frame draw:style-name="gr13" draw:text-style-name="P12" draw:layer="layout" svg:width="12.385cm" svg:height="0.518cm" svg:x="6.214cm" svg:y="6.665cm">
          <draw:text-box>
            <text:p text:style-name="P3"><text:span text:style-name="T9">tables, authored or reviewed drafts of the paper, approved the final draft.</text:span></text:p>
          </draw:text-box>
        </draw:frame>
        <draw:frame draw:style-name="gr13" draw:text-style-name="P12" draw:layer="layout" svg:width="14.514cm" svg:height="0.518cm" svg:x="5.892cm" svg:y="7.191cm">
          <draw:text-box>
            <text:p text:style-name="P3"><text:span text:style-name="T36"/><text:span text:style-name="T9"> Jacek Pia˛tek conceived and designed the experiments, performed the experiments,</text:span></text:p>
          </draw:text-box>
        </draw:frame>
        <draw:frame draw:style-name="gr13" draw:text-style-name="P12" draw:layer="layout" svg:width="14.742cm" svg:height="0.518cm" svg:x="6.214cm" svg:y="7.719cm">
          <draw:text-box>
            <text:p text:style-name="P3"><text:span text:style-name="T9">analyzed the data, contributed reagents/materials/analysis tools, authored or reviewed</text:span></text:p>
          </draw:text-box>
        </draw:frame>
        <draw:frame draw:style-name="gr13" draw:text-style-name="P12" draw:layer="layout" svg:width="7.402cm" svg:height="0.518cm" svg:x="6.214cm" svg:y="8.245cm">
          <draw:text-box>
            <text:p text:style-name="P3"><text:span text:style-name="T9">drafts of the paper, approved the final draft.</text:span></text:p>
          </draw:text-box>
        </draw:frame>
        <draw:frame draw:style-name="gr13" draw:text-style-name="P12" draw:layer="layout" svg:width="14.857cm" svg:height="0.518cm" svg:x="5.892cm" svg:y="8.773cm">
          <draw:text-box>
            <text:p text:style-name="P3"><text:span text:style-name="T36"/><text:span text:style-name="T9"> Anna Ke˛dziora conceived and designed the experiments, performed the experiments,</text:span></text:p>
          </draw:text-box>
        </draw:frame>
        <draw:frame draw:style-name="gr13" draw:text-style-name="P12" draw:layer="layout" svg:width="15.128cm" svg:height="0.518cm" svg:x="6.214cm" svg:y="9.301cm">
          <draw:text-box>
            <text:p text:style-name="P3"><text:span text:style-name="T9">analyzed the data, contributed reagents/materials/analysis tools, prepared figures and/or</text:span></text:p>
          </draw:text-box>
        </draw:frame>
        <draw:frame draw:style-name="gr13" draw:text-style-name="P12" draw:layer="layout" svg:width="12.385cm" svg:height="0.518cm" svg:x="6.214cm" svg:y="9.827cm">
          <draw:text-box>
            <text:p text:style-name="P3"><text:span text:style-name="T9">tables, authored or reviewed drafts of the paper, approved the final draft.</text:span></text:p>
          </draw:text-box>
        </draw:frame>
        <draw:frame draw:style-name="gr13" draw:text-style-name="P12" draw:layer="layout" svg:width="15.14cm" svg:height="0.518cm" svg:x="5.892cm" svg:y="10.355cm">
          <draw:text-box>
            <text:p text:style-name="P3"><text:span text:style-name="T36"/><text:span text:style-name="T9"> Tomasz Darocha conceived and designed the experiments, performed the experiments,</text:span></text:p>
          </draw:text-box>
        </draw:frame>
        <draw:frame draw:style-name="gr13" draw:text-style-name="P12" draw:layer="layout" svg:width="14.742cm" svg:height="0.518cm" svg:x="6.214cm" svg:y="10.881cm">
          <draw:text-box>
            <text:p text:style-name="P3"><text:span text:style-name="T9">analyzed the data, contributed reagents/materials/analysis tools, authored or reviewed</text:span></text:p>
          </draw:text-box>
        </draw:frame>
        <draw:frame draw:style-name="gr13" draw:text-style-name="P12" draw:layer="layout" svg:width="7.402cm" svg:height="0.518cm" svg:x="6.214cm" svg:y="11.409cm">
          <draw:text-box>
            <text:p text:style-name="P3"><text:span text:style-name="T9">drafts of the paper, approved the final draft.</text:span></text:p>
          </draw:text-box>
        </draw:frame>
        <draw:frame draw:style-name="gr13" draw:text-style-name="P12" draw:layer="layout" svg:width="13.693cm" svg:height="0.518cm" svg:x="5.892cm" svg:y="11.937cm">
          <draw:text-box>
            <text:p text:style-name="P3"><text:span text:style-name="T36"/><text:span text:style-name="T9"> Krzysztof L. Bryniarski conceived and designed the experiments, performed the</text:span></text:p>
          </draw:text-box>
        </draw:frame>
        <draw:frame draw:style-name="gr13" draw:text-style-name="P12" draw:layer="layout" svg:width="13.324cm" svg:height="0.518cm" svg:x="6.214cm" svg:y="12.463cm">
          <draw:text-box>
            <text:p text:style-name="P3"><text:span text:style-name="T9">experiments, analyzed the data, contributed reagents/materials/analysis tools,</text:span></text:p>
          </draw:text-box>
        </draw:frame>
        <draw:frame draw:style-name="gr13" draw:text-style-name="P12" draw:layer="layout" svg:width="14.069cm" svg:height="0.518cm" svg:x="6.214cm" svg:y="12.991cm">
          <draw:text-box>
            <text:p text:style-name="P3"><text:span text:style-name="T9">prepared figures and/or tables, authored or reviewed drafts of the paper, approved</text:span></text:p>
          </draw:text-box>
        </draw:frame>
        <draw:frame draw:style-name="gr13" draw:text-style-name="P12" draw:layer="layout" svg:width="2.335cm" svg:height="0.518cm" svg:x="6.214cm" svg:y="13.516cm">
          <draw:text-box>
            <text:p text:style-name="P3"><text:span text:style-name="T9">the final draft.</text:span></text:p>
          </draw:text-box>
        </draw:frame>
        <draw:frame draw:style-name="gr13" draw:text-style-name="P12" draw:layer="layout" svg:width="2.081cm" svg:height="0.518cm" svg:x="5.892cm" svg:y="14.044cm">
          <draw:text-box>
            <text:p text:style-name="P3"><text:span text:style-name="T36"/><text:span text:style-name="T9"> Marcin Wro</text:span></text:p>
          </draw:text-box>
        </draw:frame>
        <draw:frame draw:style-name="gr13" draw:text-style-name="P12" draw:layer="layout" svg:width="0.386cm" svg:height="0.518cm" svg:x="7.942cm" svg:y="14.024cm">
          <draw:text-box>
            <text:p text:style-name="P3"><text:span text:style-name="T9">´</text:span></text:p>
          </draw:text-box>
        </draw:frame>
        <draw:frame draw:style-name="gr13" draw:text-style-name="P12" draw:layer="layout" svg:width="0.386cm" svg:height="0.518cm" svg:x="8.094cm" svg:y="14.044cm">
          <draw:text-box>
            <text:p text:style-name="P3"><text:span text:style-name="T9">z</text:span></text:p>
          </draw:text-box>
        </draw:frame>
        <draw:frame draw:style-name="gr13" draw:text-style-name="P12" draw:layer="layout" svg:width="0.386cm" svg:height="0.518cm" svg:x="8.126cm" svg:y="14.032cm">
          <draw:text-box>
            <text:p text:style-name="P3"><text:span text:style-name="T9">˙</text:span></text:p>
          </draw:text-box>
        </draw:frame>
        <draw:frame draw:style-name="gr13" draw:text-style-name="P12" draw:layer="layout" svg:width="12.952cm" svg:height="0.518cm" svg:x="8.252cm" svg:y="14.044cm">
          <draw:text-box>
            <text:p text:style-name="P3"><text:span text:style-name="T9">ek conceived and designed the experiments, analyzed the data, contributed</text:span></text:p>
          </draw:text-box>
        </draw:frame>
        <draw:frame draw:style-name="gr13" draw:text-style-name="P12" draw:layer="layout" svg:width="14.823cm" svg:height="0.518cm" svg:x="6.214cm" svg:y="14.572cm">
          <draw:text-box>
            <text:p text:style-name="P3"><text:span text:style-name="T9">reagents/materials/analysis tools, prepared figures and/or tables, authored or reviewed</text:span></text:p>
          </draw:text-box>
        </draw:frame>
        <draw:frame draw:style-name="gr13" draw:text-style-name="P12" draw:layer="layout" svg:width="7.402cm" svg:height="0.518cm" svg:x="6.214cm" svg:y="15.098cm">
          <draw:text-box>
            <text:p text:style-name="P3"><text:span text:style-name="T9">drafts of the paper, approved the final draft.</text:span></text:p>
          </draw:text-box>
        </draw:frame>
        <draw:frame draw:style-name="gr13" draw:text-style-name="P12" draw:layer="layout" svg:width="13.549cm" svg:height="0.518cm" svg:x="5.892cm" svg:y="15.626cm">
          <draw:text-box>
            <text:p text:style-name="P3"><text:span text:style-name="T36"/><text:span text:style-name="T9"> Piotr Ceranowicz conceived and designed the experiments, analyzed the data,</text:span></text:p>
          </draw:text-box>
        </draw:frame>
        <draw:frame draw:style-name="gr13" draw:text-style-name="P12" draw:layer="layout" svg:width="14.819cm" svg:height="0.518cm" svg:x="6.214cm" svg:y="16.152cm">
          <draw:text-box>
            <text:p text:style-name="P3"><text:span text:style-name="T9">contributed reagents/materials/analysis tools, authored or reviewed drafts of the paper,</text:span></text:p>
          </draw:text-box>
        </draw:frame>
        <draw:frame draw:style-name="gr13" draw:text-style-name="P12" draw:layer="layout" svg:width="4.058cm" svg:height="0.518cm" svg:x="6.214cm" svg:y="16.68cm">
          <draw:text-box>
            <text:p text:style-name="P3"><text:span text:style-name="T9">approved the final draft.</text:span></text:p>
          </draw:text-box>
        </draw:frame>
        <draw:frame draw:style-name="gr13" draw:text-style-name="P12" draw:layer="layout" svg:width="3.118cm" svg:height="0.518cm" svg:x="5.892cm" svg:y="17.206cm">
          <draw:text-box>
            <text:p text:style-name="P3"><text:span text:style-name="T36"/><text:span text:style-name="T9"> Stanis</text:span><text:span text:style-name="T37">1</text:span><text:span text:style-name="T9">aw Bartus</text:span></text:p>
          </draw:text-box>
        </draw:frame>
        <draw:frame draw:style-name="gr13" draw:text-style-name="P12" draw:layer="layout" svg:width="0.386cm" svg:height="0.518cm" svg:x="8.668cm" svg:y="17.186cm">
          <draw:text-box>
            <text:p text:style-name="P3"><text:span text:style-name="T9">´</text:span></text:p>
          </draw:text-box>
        </draw:frame>
        <draw:frame draw:style-name="gr13" draw:text-style-name="P12" draw:layer="layout" svg:width="11.978cm" svg:height="0.518cm" svg:x="8.894cm" svg:y="17.206cm">
          <draw:text-box>
            <text:p text:style-name="P3"><text:span text:style-name="T9">conceived and designed the experiments, performed the experiments,</text:span></text:p>
          </draw:text-box>
        </draw:frame>
        <draw:frame draw:style-name="gr13" draw:text-style-name="P12" draw:layer="layout" svg:width="14.742cm" svg:height="0.518cm" svg:x="6.214cm" svg:y="17.734cm">
          <draw:text-box>
            <text:p text:style-name="P3"><text:span text:style-name="T9">analyzed the data, contributed reagents/materials/analysis tools, authored or reviewed</text:span></text:p>
          </draw:text-box>
        </draw:frame>
        <draw:frame draw:style-name="gr13" draw:text-style-name="P12" draw:layer="layout" svg:width="7.402cm" svg:height="0.518cm" svg:x="6.214cm" svg:y="18.262cm">
          <draw:text-box>
            <text:p text:style-name="P3"><text:span text:style-name="T9">drafts of the paper, approved the final draft.</text:span></text:p>
          </draw:text-box>
        </draw:frame>
        <draw:frame draw:style-name="gr13" draw:text-style-name="P12" draw:layer="layout" svg:width="15.225cm" svg:height="0.518cm" svg:x="5.892cm" svg:y="18.788cm">
          <draw:text-box>
            <text:p text:style-name="P3"><text:span text:style-name="T36"/><text:span text:style-name="T9"> Leszek Bryniarski conceived and designed the experiments, performed the experiments,</text:span></text:p>
          </draw:text-box>
        </draw:frame>
        <draw:frame draw:style-name="gr13" draw:text-style-name="P12" draw:layer="layout" svg:width="14.742cm" svg:height="0.518cm" svg:x="6.214cm" svg:y="19.316cm">
          <draw:text-box>
            <text:p text:style-name="P3"><text:span text:style-name="T9">analyzed the data, contributed reagents/materials/analysis tools, authored or reviewed</text:span></text:p>
          </draw:text-box>
        </draw:frame>
        <draw:frame draw:style-name="gr13" draw:text-style-name="P12" draw:layer="layout" svg:width="7.402cm" svg:height="0.518cm" svg:x="6.214cm" svg:y="19.842cm">
          <draw:text-box>
            <text:p text:style-name="P3"><text:span text:style-name="T9">drafts of the paper, approved the final draft.</text:span></text:p>
          </draw:text-box>
        </draw:frame>
        <draw:frame draw:style-name="gr13" draw:text-style-name="P12" draw:layer="layout" svg:width="13.189cm" svg:height="0.518cm" svg:x="5.892cm" svg:y="20.37cm">
          <draw:text-box>
            <text:p text:style-name="P3"><text:span text:style-name="T36"/><text:span text:style-name="T9"> Bogus</text:span><text:span text:style-name="T37">1</text:span><text:span text:style-name="T9">aw Kapelak conceived and designed the experiments, performed the</text:span></text:p>
          </draw:text-box>
        </draw:frame>
        <draw:frame draw:style-name="gr13" draw:text-style-name="P12" draw:layer="layout" svg:width="14.958cm" svg:height="0.518cm" svg:x="6.214cm" svg:y="20.898cm">
          <draw:text-box>
            <text:p text:style-name="P3"><text:span text:style-name="T9">experiments, analyzed the data, contributed reagents/materials/analysis tools, authored</text:span></text:p>
          </draw:text-box>
        </draw:frame>
        <draw:frame draw:style-name="gr13" draw:text-style-name="P12" draw:layer="layout" svg:width="9.506cm" svg:height="0.518cm" svg:x="6.214cm" svg:y="21.424cm">
          <draw:text-box>
            <text:p text:style-name="P3"><text:span text:style-name="T9">or reviewed drafts of the paper, approved the final draft.</text:span></text:p>
          </draw:text-box>
        </draw:frame>
        <draw:frame draw:style-name="gr4" draw:text-style-name="P5" draw:layer="layout" svg:width="2.644cm" svg:height="0.568cm" svg:x="5.892cm" svg:y="22.267cm">
          <draw:text-box>
            <text:p text:style-name="P3"><text:span text:style-name="T26">Human Ethics</text:span></text:p>
          </draw:text-box>
        </draw:frame>
        <draw:frame draw:style-name="gr13" draw:text-style-name="P12" draw:layer="layout" svg:width="15.056cm" svg:height="0.518cm" svg:x="5.892cm" svg:y="22.831cm">
          <draw:text-box>
            <text:p text:style-name="P3"><text:span text:style-name="T9">The following information was supplied relating to ethical approvals (i.e., approving body</text:span></text:p>
          </draw:text-box>
        </draw:frame>
        <draw:frame draw:style-name="gr13" draw:text-style-name="P12" draw:layer="layout" svg:width="4.968cm" svg:height="0.518cm" svg:x="5.892cm" svg:y="23.359cm">
          <draw:text-box>
            <text:p text:style-name="P3"><text:span text:style-name="T9">and any reference numbers):</text:span></text:p>
          </draw:text-box>
        </draw:frame>
        <draw:frame draw:style-name="gr13" draw:text-style-name="P12" draw:layer="layout" svg:width="14.378cm" svg:height="0.518cm" svg:x="6.314cm" svg:y="23.885cm">
          <draw:text-box>
            <text:p text:style-name="P3"><text:span text:style-name="T9">The Bioethics Committee of Krakow Regional Medical Chamber approved this study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2.924cm" svg:height="0.234cm" svg:x="16.037cm" svg:y="26.453cm" svg:viewBox="0 0 2925 235" draw:points="0,235 2925,235 2925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3" draw:text-style-name="P12" draw:layer="layout" svg:width="3.842cm" svg:height="0.518cm" svg:x="5.892cm" svg:y="24.413cm">
          <draw:text-box>
            <text:p text:style-name="P3"><text:span text:style-name="T9">(OIL/KBL/OIL/11/216)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8/10</text:span></text:p>
          </draw:text-box>
        </draw:frame>
      </draw:page>
      <draw:page draw:name="page9" draw:style-name="dp1" draw:master-page-name="master-page74">
        <draw:frame draw:style-name="gr4" draw:text-style-name="P5" draw:layer="layout" svg:width="3.02cm" svg:height="0.568cm" svg:x="5.692cm" svg:y="2.935cm">
          <draw:text-box>
            <text:p text:style-name="P3"><text:span text:style-name="T26">Data Availability</text:span></text:p>
          </draw:text-box>
        </draw:frame>
        <draw:frame draw:style-name="gr13" draw:text-style-name="P12" draw:layer="layout" svg:width="11.233cm" svg:height="0.518cm" svg:x="5.692cm" svg:y="3.501cm">
          <draw:text-box>
            <text:p text:style-name="P3"><text:span text:style-name="T9">The following information was supplied regarding data availability:</text:span></text:p>
          </draw:text-box>
        </draw:frame>
        <draw:frame draw:style-name="gr13" draw:text-style-name="P12" draw:layer="layout" svg:width="8.549cm" svg:height="0.518cm" svg:x="6.114cm" svg:y="4.029cm">
          <draw:text-box>
            <text:p text:style-name="P3"><text:span text:style-name="T9">The raw data are provided in a</text:span><text:span text:style-name="T27"> Supplemental File</text:span><text:span text:style-name="T9">.</text:span></text:p>
          </draw:text-box>
        </draw:frame>
        <draw:frame draw:style-name="gr4" draw:text-style-name="P5" draw:layer="layout" svg:width="4.845cm" svg:height="0.568cm" svg:x="5.692cm" svg:y="4.869cm">
          <draw:text-box>
            <text:p text:style-name="P3"><text:span text:style-name="T26">Supplemental Information</text:span></text:p>
          </draw:text-box>
        </draw:frame>
        <draw:frame draw:style-name="gr13" draw:text-style-name="P12" draw:layer="layout" svg:width="13.561cm" svg:height="0.518cm" svg:x="5.692cm" svg:y="5.435cm">
          <draw:text-box>
            <text:p text:style-name="P3"><text:span text:style-name="T9">Supplemental information for this article can be found online at</text:span><text:span text:style-name="T27"> http://dx.doi.org/</text:span></text:p>
          </draw:text-box>
        </draw:frame>
        <draw:frame draw:style-name="gr13" draw:text-style-name="P12" draw:layer="layout" svg:width="7.999cm" svg:height="0.518cm" svg:x="5.692cm" svg:y="5.961cm">
          <draw:text-box>
            <text:p text:style-name="P3"><text:span text:style-name="T27">10.7717/peerj.4909#supplemental-information</text:span><text:span text:style-name="T9">.</text:span></text:p>
          </draw:text-box>
        </draw:frame>
        <draw:frame draw:style-name="gr12" draw:text-style-name="P11" draw:layer="layout" svg:width="3.355cm" svg:height="0.657cm" svg:x="5.692cm" svg:y="7.044cm">
          <draw:text-box>
            <text:p text:style-name="P3"><text:span text:style-name="T21">REFERENCES</text:span></text:p>
          </draw:text-box>
        </draw:frame>
        <draw:frame draw:style-name="gr18" draw:text-style-name="P17" draw:layer="layout" svg:width="14.082cm" svg:height="0.471cm" svg:x="5.692cm" svg:y="7.686cm">
          <draw:text-box>
            <text:p text:style-name="P3"><text:span text:style-name="T38">Banerjee S, Master RG, Peltz M, Willis B, Mohammed A, Little BB, DiMaio MJ, Jessen ME,</text:span></text:p>
          </draw:text-box>
        </draw:frame>
        <draw:frame draw:style-name="gr18" draw:text-style-name="P17" draw:layer="layout" svg:width="14.683cm" svg:height="0.471cm" svg:x="6.114cm" svg:y="8.142cm">
          <draw:text-box>
            <text:p text:style-name="P3"><text:span text:style-name="T38">Brilakis ES. 2012.</text:span><text:span text:style-name="T20"> Influence of chronic total occlusions on coronary artery bypass graft surgical</text:span></text:p>
          </draw:text-box>
        </draw:frame>
        <draw:frame draw:style-name="gr18" draw:text-style-name="P17" draw:layer="layout" svg:width="12.241cm" svg:height="0.471cm" svg:x="6.114cm" svg:y="8.6cm">
          <draw:text-box>
            <text:p text:style-name="P3"><text:span text:style-name="T20">outcomes.</text:span><text:span text:style-name="T39"> Journal of Cardiac Surgery</text:span><text:span text:style-name="T38"> 27(6)</text:span><text:span text:style-name="T20">:662–667</text:span><text:span text:style-name="T40"> DOI 10.1111/jocs.12021</text:span><text:span text:style-name="T20">.</text:span></text:p>
          </draw:text-box>
        </draw:frame>
        <draw:frame draw:style-name="gr18" draw:text-style-name="P17" draw:layer="layout" svg:width="14.95cm" svg:height="0.471cm" svg:x="5.692cm" svg:y="9.126cm">
          <draw:text-box>
            <text:p text:style-name="P3"><text:span text:style-name="T38">Bell MR, Gersh BJ, Schaff HV, Holmes DR Jr, Fisher LD, Alderman EL, Myers WO, Parsons LS,</text:span></text:p>
          </draw:text-box>
        </draw:frame>
        <draw:frame draw:style-name="gr18" draw:text-style-name="P17" draw:layer="layout" svg:width="14.827cm" svg:height="0.471cm" svg:x="6.114cm" svg:y="9.584cm">
          <draw:text-box>
            <text:p text:style-name="P3"><text:span text:style-name="T38">Reeder GS. 1992.</text:span><text:span text:style-name="T20"> Effect of completeness of revascularization on long-term outcome of patients</text:span></text:p>
          </draw:text-box>
        </draw:frame>
        <draw:frame draw:style-name="gr18" draw:text-style-name="P17" draw:layer="layout" svg:width="13.583cm" svg:height="0.471cm" svg:x="6.114cm" svg:y="10.04cm">
          <draw:text-box>
            <text:p text:style-name="P3"><text:span text:style-name="T20">with three-vessel disease undergoing coronary artery bypass surgery. A report from the</text:span></text:p>
          </draw:text-box>
        </draw:frame>
        <draw:frame draw:style-name="gr18" draw:text-style-name="P17" draw:layer="layout" svg:width="11.34cm" svg:height="0.471cm" svg:x="6.114cm" svg:y="10.496cm">
          <draw:text-box>
            <text:p text:style-name="P3"><text:span text:style-name="T20">coronary artery surgery study (CASS) registry.</text:span><text:span text:style-name="T39"> Circulation</text:span><text:span text:style-name="T38"> 86(2)</text:span><text:span text:style-name="T20">:446–457</text:span></text:p>
          </draw:text-box>
        </draw:frame>
        <draw:frame draw:style-name="gr18" draw:text-style-name="P17" draw:layer="layout" svg:width="4.739cm" svg:height="0.471cm" svg:x="6.114cm" svg:y="10.954cm">
          <draw:text-box>
            <text:p text:style-name="P3"><text:span text:style-name="T40">DOI 10.1161/01.CIR.86.2.446</text:span><text:span text:style-name="T20">.</text:span></text:p>
          </draw:text-box>
        </draw:frame>
        <draw:frame draw:style-name="gr18" draw:text-style-name="P17" draw:layer="layout" svg:width="4.93cm" svg:height="0.471cm" svg:x="5.692cm" svg:y="11.482cm">
          <draw:text-box>
            <text:p text:style-name="P3"><text:span text:style-name="T38">Campeau L, Enjalbert M, Lespe</text:span></text:p>
          </draw:text-box>
        </draw:frame>
        <draw:frame draw:style-name="gr18" draw:text-style-name="P17" draw:layer="layout" svg:width="0.35cm" svg:height="0.471cm" svg:x="10.238cm" svg:y="11.46cm">
          <draw:text-box>
            <text:p text:style-name="P3"><text:span text:style-name="T38">´</text:span></text:p>
          </draw:text-box>
        </draw:frame>
        <draw:frame draw:style-name="gr18" draw:text-style-name="P17" draw:layer="layout" svg:width="8.515cm" svg:height="0.471cm" svg:x="10.366cm" svg:y="11.482cm">
          <draw:text-box>
            <text:p text:style-name="P3"><text:span text:style-name="T38">rance J, Bourassa MG, Kwiterovich P Jr, Wacholder S,</text:span></text:p>
          </draw:text-box>
        </draw:frame>
        <draw:frame draw:style-name="gr18" draw:text-style-name="P17" draw:layer="layout" svg:width="13.536cm" svg:height="0.471cm" svg:x="6.114cm" svg:y="11.938cm">
          <draw:text-box>
            <text:p text:style-name="P3"><text:span text:style-name="T38">Sniderman A. 1984.</text:span><text:span text:style-name="T20"> The relation of risk factors to the development of atherosclerosis in</text:span></text:p>
          </draw:text-box>
        </draw:frame>
        <draw:frame draw:style-name="gr18" draw:text-style-name="P17" draw:layer="layout" svg:width="14.759cm" svg:height="0.471cm" svg:x="6.114cm" svg:y="12.394cm">
          <draw:text-box>
            <text:p text:style-name="P3"><text:span text:style-name="T20">saphenous-vein bypass grafts and the progression of disease in the native circulation—A study</text:span></text:p>
          </draw:text-box>
        </draw:frame>
        <draw:frame draw:style-name="gr18" draw:text-style-name="P17" draw:layer="layout" svg:width="12.325cm" svg:height="0.471cm" svg:x="6.114cm" svg:y="12.852cm">
          <draw:text-box>
            <text:p text:style-name="P3"><text:span text:style-name="T20">10 years after aortocoronary bypass surgery.</text:span><text:span text:style-name="T39"> New England Journal of Medicine</text:span></text:p>
          </draw:text-box>
        </draw:frame>
        <draw:frame draw:style-name="gr18" draw:text-style-name="P17" draw:layer="layout" svg:width="9.205cm" svg:height="0.471cm" svg:x="6.114cm" svg:y="13.308cm">
          <draw:text-box>
            <text:p text:style-name="P3"><text:span text:style-name="T38">311(21)</text:span><text:span text:style-name="T20">:1329–1332</text:span><text:span text:style-name="T40"> DOI 10.1056/NEJM198411223112101</text:span><text:span text:style-name="T20">.</text:span></text:p>
          </draw:text-box>
        </draw:frame>
        <draw:frame draw:style-name="gr18" draw:text-style-name="P17" draw:layer="layout" svg:width="14.18cm" svg:height="0.471cm" svg:x="5.692cm" svg:y="13.836cm">
          <draw:text-box>
            <text:p text:style-name="P3"><text:span text:style-name="T38">Cashin WL, Sanmarco ME, Nessim SA, Blankenhorn DH. 1984.</text:span><text:span text:style-name="T20"> Accelerated progression of</text:span></text:p>
          </draw:text-box>
        </draw:frame>
        <draw:frame draw:style-name="gr18" draw:text-style-name="P17" draw:layer="layout" svg:width="15.107cm" svg:height="0.471cm" svg:x="6.114cm" svg:y="14.292cm">
          <draw:text-box>
            <text:p text:style-name="P3"><text:span text:style-name="T20">atherosclerosis in coronary vessels with minimal lesions that are bypassed.</text:span><text:span text:style-name="T39"> New England Journal</text:span></text:p>
          </draw:text-box>
        </draw:frame>
        <draw:frame draw:style-name="gr18" draw:text-style-name="P17" draw:layer="layout" svg:width="10.704cm" svg:height="0.471cm" svg:x="6.114cm" svg:y="14.75cm">
          <draw:text-box>
            <text:p text:style-name="P3"><text:span text:style-name="T39">of Medicine</text:span><text:span text:style-name="T38"> 311(13)</text:span><text:span text:style-name="T20">:824–828</text:span><text:span text:style-name="T40"> DOI 10.1056/NEJM198409273111304</text:span><text:span text:style-name="T20">.</text:span></text:p>
          </draw:text-box>
        </draw:frame>
        <draw:frame draw:style-name="gr18" draw:text-style-name="P17" draw:layer="layout" svg:width="14.878cm" svg:height="0.471cm" svg:x="5.692cm" svg:y="15.276cm">
          <draw:text-box>
            <text:p text:style-name="P3"><text:span text:style-name="T38">Deppe AC, Arbash W, Kuhn EW, Slottosch I, Scherner M, Liakopoulos OJ, Choi YH, Wahlers T.</text:span></text:p>
          </draw:text-box>
        </draw:frame>
        <draw:frame draw:style-name="gr18" draw:text-style-name="P17" draw:layer="layout" svg:width="13.481cm" svg:height="0.471cm" svg:x="6.114cm" svg:y="15.734cm">
          <draw:text-box>
            <text:p text:style-name="P3"><text:span text:style-name="T38">2016.</text:span><text:span text:style-name="T20"> Current evidence of coronary artery bypass grafting off-pump versus on-pump: a</text:span></text:p>
          </draw:text-box>
        </draw:frame>
        <draw:frame draw:style-name="gr18" draw:text-style-name="P17" draw:layer="layout" svg:width="13.697cm" svg:height="0.471cm" svg:x="6.114cm" svg:y="16.19cm">
          <draw:text-box>
            <text:p text:style-name="P3"><text:span text:style-name="T20">systematic review with meta-analysis of over 16,900 patients investigated in randomized</text:span></text:p>
          </draw:text-box>
        </draw:frame>
        <draw:frame draw:style-name="gr18" draw:text-style-name="P17" draw:layer="layout" svg:width="12.393cm" svg:height="0.471cm" svg:x="6.114cm" svg:y="16.648cm">
          <draw:text-box>
            <text:p text:style-name="P3"><text:span text:style-name="T20">controlled trials.</text:span><text:span text:style-name="T39"> European Journal of Cardio-Thoracic Surgery</text:span><text:span text:style-name="T38"> 49(4)</text:span><text:span text:style-name="T20">:1031–1041</text:span></text:p>
          </draw:text-box>
        </draw:frame>
        <draw:frame draw:style-name="gr18" draw:text-style-name="P17" draw:layer="layout" svg:width="4.142cm" svg:height="0.471cm" svg:x="6.114cm" svg:y="17.104cm">
          <draw:text-box>
            <text:p text:style-name="P3"><text:span text:style-name="T40">DOI 10.1093/ejcts/ezv268</text:span><text:span text:style-name="T20">.</text:span></text:p>
          </draw:text-box>
        </draw:frame>
        <draw:frame draw:style-name="gr18" draw:text-style-name="P17" draw:layer="layout" svg:width="14.154cm" svg:height="0.471cm" svg:x="5.692cm" svg:y="17.632cm">
          <draw:text-box>
            <text:p text:style-name="P3"><text:span text:style-name="T38">Farooq V1, Serruys PW, Garcia-Garcia HM, Zhang Y, Bourantas CV, Holmes DR, Mack M,</text:span></text:p>
          </draw:text-box>
        </draw:frame>
        <draw:frame draw:style-name="gr18" draw:text-style-name="P17" draw:layer="layout" svg:width="4.29cm" svg:height="0.471cm" svg:x="6.114cm" svg:y="18.088cm">
          <draw:text-box>
            <text:p text:style-name="P3"><text:span text:style-name="T38">Feldman T, Morice MC, Sta</text:span></text:p>
          </draw:text-box>
        </draw:frame>
        <draw:frame draw:style-name="gr18" draw:text-style-name="P17" draw:layer="layout" svg:width="0.35cm" svg:height="0.471cm" svg:x="10.022cm" svg:y="18.07cm">
          <draw:text-box>
            <text:p text:style-name="P3"><text:span text:style-name="T38">˚</text:span></text:p>
          </draw:text-box>
        </draw:frame>
        <draw:frame draw:style-name="gr18" draw:text-style-name="P17" draw:layer="layout" svg:width="9.895cm" svg:height="0.471cm" svg:x="10.158cm" svg:y="18.088cm">
          <draw:text-box>
            <text:p text:style-name="P3"><text:span text:style-name="T38">hle E, James S, Colombo A, Diletti R, Papafaklis MI, de Vries T,</text:span></text:p>
          </draw:text-box>
        </draw:frame>
        <draw:frame draw:style-name="gr18" draw:text-style-name="P17" draw:layer="layout" svg:width="14.095cm" svg:height="0.471cm" svg:x="6.114cm" svg:y="18.546cm">
          <draw:text-box>
            <text:p text:style-name="P3"><text:span text:style-name="T38">Morel MA, van Es GA, Mohr FW, Dawkins KD, Kappetein AP, Sianos G, Boersma E. 2013.</text:span></text:p>
          </draw:text-box>
        </draw:frame>
        <draw:frame draw:style-name="gr18" draw:text-style-name="P17" draw:layer="layout" svg:width="14.565cm" svg:height="0.471cm" svg:x="6.114cm" svg:y="19.002cm">
          <draw:text-box>
            <text:p text:style-name="P3"><text:span text:style-name="T20">The negative impact of incomplete angiographic revascularization on clinical outcomes and its</text:span></text:p>
          </draw:text-box>
        </draw:frame>
        <draw:frame draw:style-name="gr18" draw:text-style-name="P17" draw:layer="layout" svg:width="13.845cm" svg:height="0.471cm" svg:x="6.114cm" svg:y="19.46cm">
          <draw:text-box>
            <text:p text:style-name="P3"><text:span text:style-name="T20">association with total occlusions: The SYNTAX (synergy between percutaneous coronary</text:span></text:p>
          </draw:text-box>
        </draw:frame>
        <draw:frame draw:style-name="gr18" draw:text-style-name="P17" draw:layer="layout" svg:width="14.784cm" svg:height="0.471cm" svg:x="6.114cm" svg:y="19.916cm">
          <draw:text-box>
            <text:p text:style-name="P3"><text:span text:style-name="T20">intervention with taxus and cardiac surgery) trial.</text:span><text:span text:style-name="T39"> Journal of the American College of Cardiology</text:span></text:p>
          </draw:text-box>
        </draw:frame>
        <draw:frame draw:style-name="gr18" draw:text-style-name="P17" draw:layer="layout" svg:width="7.393cm" svg:height="0.471cm" svg:x="6.114cm" svg:y="20.374cm">
          <draw:text-box>
            <text:p text:style-name="P3"><text:span text:style-name="T38">61(3)</text:span><text:span text:style-name="T20">:282–294</text:span><text:span text:style-name="T40"> DOI 10.1016/j.jacc.2012.10.017</text:span><text:span text:style-name="T20">.</text:span></text:p>
          </draw:text-box>
        </draw:frame>
        <draw:frame draw:style-name="gr18" draw:text-style-name="P17" draw:layer="layout" svg:width="15.208cm" svg:height="0.471cm" svg:x="5.692cm" svg:y="20.9cm">
          <draw:text-box>
            <text:p text:style-name="P3"><text:span text:style-name="T38">Fefer P, Gannot S, Kochkina K, Maor E, Matetzky S, Raanani E, Guetta V, Segev A. 2014.</text:span><text:span text:style-name="T20"> Impact</text:span></text:p>
          </draw:text-box>
        </draw:frame>
        <draw:frame draw:style-name="gr18" draw:text-style-name="P17" draw:layer="layout" svg:width="13.993cm" svg:height="0.471cm" svg:x="6.114cm" svg:y="21.358cm">
          <draw:text-box>
            <text:p text:style-name="P3"><text:span text:style-name="T20">of coronary chronic total occlusions on long-term mortality in patients undergoing coronary</text:span></text:p>
          </draw:text-box>
        </draw:frame>
        <draw:frame draw:style-name="gr18" draw:text-style-name="P17" draw:layer="layout" svg:width="13.52cm" svg:height="0.471cm" svg:x="6.114cm" svg:y="21.814cm">
          <draw:text-box>
            <text:p text:style-name="P3"><text:span text:style-name="T20">artery bypass grafting.</text:span><text:span text:style-name="T39"> Interactive CardioVascular and Thoracic Surgery</text:span><text:span text:style-name="T38"> 18(6)</text:span><text:span text:style-name="T20">:713–716</text:span></text:p>
          </draw:text-box>
        </draw:frame>
        <draw:frame draw:style-name="gr18" draw:text-style-name="P17" draw:layer="layout" svg:width="4.023cm" svg:height="0.471cm" svg:x="6.114cm" svg:y="22.27cm">
          <draw:text-box>
            <text:p text:style-name="P3"><text:span text:style-name="T40">DOI 10.1093/icvts/ivu038</text:span><text:span text:style-name="T20">.</text:span></text:p>
          </draw:text-box>
        </draw:frame>
        <draw:frame draw:style-name="gr18" draw:text-style-name="P17" draw:layer="layout" svg:width="13.828cm" svg:height="0.471cm" svg:x="5.692cm" svg:y="22.798cm">
          <draw:text-box>
            <text:p text:style-name="P3"><text:span text:style-name="T38">Fefer P, Knudtson ML, Cheema AN, Galbraith PD, Osherov AB, Yalonetsky S, Gannot S,</text:span></text:p>
          </draw:text-box>
        </draw:frame>
        <draw:frame draw:style-name="gr18" draw:text-style-name="P17" draw:layer="layout" svg:width="13.811cm" svg:height="0.471cm" svg:x="6.114cm" svg:y="23.256cm">
          <draw:text-box>
            <text:p text:style-name="P3"><text:span text:style-name="T38">Samuel M, Weisbrod M, Bierstone D, Sparkes JD, Wright GA, Strauss BH. 2012.</text:span><text:span text:style-name="T20"> Current</text:span></text:p>
          </draw:text-box>
        </draw:frame>
        <draw:frame draw:style-name="gr18" draw:text-style-name="P17" draw:layer="layout" svg:width="13.743cm" svg:height="0.471cm" svg:x="6.114cm" svg:y="23.712cm">
          <draw:text-box>
            <text:p text:style-name="P3"><text:span text:style-name="T20">perspectives on coronary chronic total occlusions: the Canadian multicenter chronic total</text:span></text:p>
          </draw:text-box>
        </draw:frame>
        <draw:frame draw:style-name="gr18" draw:text-style-name="P17" draw:layer="layout" svg:width="12.799cm" svg:height="0.471cm" svg:x="6.114cm" svg:y="24.168cm">
          <draw:text-box>
            <text:p text:style-name="P3"><text:span text:style-name="T20">occlusions registry.</text:span><text:span text:style-name="T39"> Journal of the American College of Cardiology</text:span><text:span text:style-name="T38"> 59(11)</text:span><text:span text:style-name="T20">:991–997</text:span></text:p>
          </draw:text-box>
        </draw:frame>
        <draw:polygon draw:style-name="gr19" draw:text-style-name="P18" draw:layer="layout" svg:width="3.69cm" svg:height="0.017cm" svg:x="16.019cm" svg:y="26.436cm" svg:viewBox="0 0 3691 18" draw:points="0,0 3691,0 3675,18 18,18">
          <text:p/>
        </draw:polygon>
        <draw:polygon draw:style-name="gr19" draw:text-style-name="P18" draw:layer="layout" svg:width="0.016cm" svg:height="0.27cm" svg:x="19.693cm" svg:y="26.436cm" svg:viewBox="0 0 17 271" draw:points="17,0 17,271 0,252 0,17">
          <text:p/>
        </draw:polygon>
        <draw:polygon draw:style-name="gr19" draw:text-style-name="P18" draw:layer="layout" svg:width="3.69cm" svg:height="0.018cm" svg:x="16.019cm" svg:y="26.687cm" svg:viewBox="0 0 3691 19" draw:points="3691,19 0,19 18,0 3675,0">
          <text:p/>
        </draw:polygon>
        <draw:polygon draw:style-name="gr19" draw:text-style-name="P18" draw:layer="layout" svg:width="0.018cm" svg:height="0.27cm" svg:x="16.019cm" svg:y="26.435cm" svg:viewBox="0 0 19 271" draw:points="0,271 0,0 19,18 19,253">
          <text:p/>
        </draw:polygon>
        <draw:polygon draw:style-name="gr19" draw:text-style-name="P18" draw:layer="layout" svg:width="3.29cm" svg:height="0.234cm" svg:x="16.037cm" svg:y="26.453cm" svg:viewBox="0 0 3291 235" draw:points="0,235 3291,235 3291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8" draw:text-style-name="P17" draw:layer="layout" svg:width="5.031cm" svg:height="0.471cm" svg:x="6.114cm" svg:y="24.626cm">
          <draw:text-box>
            <text:p text:style-name="P3"><text:span text:style-name="T40">DOI 10.1016/j.jacc.2011.12.007</text:span><text:span text:style-name="T20">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624cm" svg:height="0.425cm" svg:x="19.796cm" svg:y="26.352cm">
          <draw:text-box>
            <text:p text:style-name="P3"><text:span text:style-name="T19">9/10</text:span></text:p>
          </draw:text-box>
        </draw:frame>
      </draw:page>
      <draw:page draw:name="page10" draw:style-name="dp1" draw:master-page-name="master-page74">
        <draw:frame draw:style-name="gr18" draw:text-style-name="P17" draw:layer="layout" svg:width="13.498cm" svg:height="0.471cm" svg:x="5.592cm" svg:y="2.962cm">
          <draw:text-box>
            <text:p text:style-name="P3"><text:span text:style-name="T38">Jones EL, Weintraub WS. 1996.</text:span><text:span text:style-name="T20"> Surgery for acquired heart disease. The importance of</text:span></text:p>
          </draw:text-box>
        </draw:frame>
        <draw:frame draw:style-name="gr18" draw:text-style-name="P17" draw:layer="layout" svg:width="14.544cm" svg:height="0.471cm" svg:x="6.014cm" svg:y="3.42cm">
          <draw:text-box>
            <text:p text:style-name="P3"><text:span text:style-name="T20">completeness of revascularization during long-term follow-up after coronary artery operations.</text:span></text:p>
          </draw:text-box>
        </draw:frame>
        <draw:frame draw:style-name="gr18" draw:text-style-name="P17" draw:layer="layout" svg:width="15.462cm" svg:height="0.471cm" svg:x="6.014cm" svg:y="3.876cm">
          <draw:text-box>
            <text:p text:style-name="P3"><text:span text:style-name="T39">Journal of Thoracic Cardiovascular Surgery</text:span><text:span text:style-name="T38"> 112(2)</text:span><text:span text:style-name="T20">:227–237</text:span><text:span text:style-name="T40"> DOI 10.1016/S0022-5223(96)70243-X</text:span><text:span text:style-name="T20">.</text:span></text:p>
          </draw:text-box>
        </draw:frame>
        <draw:frame draw:style-name="gr18" draw:text-style-name="P17" draw:layer="layout" svg:width="12.757cm" svg:height="0.471cm" svg:x="5.592cm" svg:y="4.404cm">
          <draw:text-box>
            <text:p text:style-name="P3"><text:span text:style-name="T38">Kowalewski M, Pawliszak W, Malvindi PG, Bokszanski MP, Perlinski D, Raffa GM,</text:span></text:p>
          </draw:text-box>
        </draw:frame>
        <draw:frame draw:style-name="gr18" draw:text-style-name="P17" draw:layer="layout" svg:width="14.112cm" svg:height="0.471cm" svg:x="6.014cm" svg:y="4.86cm">
          <draw:text-box>
            <text:p text:style-name="P3"><text:span text:style-name="T38">Kowalkowska ME, Zaborowska K, Navarese EP, Kolodziejczak M, Kowalewski J, Tarelli G,</text:span></text:p>
          </draw:text-box>
        </draw:frame>
        <draw:frame draw:style-name="gr18" draw:text-style-name="P17" draw:layer="layout" svg:width="14.319cm" svg:height="0.471cm" svg:x="6.014cm" svg:y="5.318cm">
          <draw:text-box>
            <text:p text:style-name="P3"><text:span text:style-name="T38">Taggart DP, Anisimowicz L. 2016.</text:span><text:span text:style-name="T20"> Off-pump coronary artery bypass grafting improves short-</text:span></text:p>
          </draw:text-box>
        </draw:frame>
        <draw:frame draw:style-name="gr18" draw:text-style-name="P17" draw:layer="layout" svg:width="14.353cm" svg:height="0.471cm" svg:x="6.014cm" svg:y="5.774cm">
          <draw:text-box>
            <text:p text:style-name="P3"><text:span text:style-name="T20">term outcomes in high-risk patients compared with on-pump coronary artery bypass grafting:</text:span></text:p>
          </draw:text-box>
        </draw:frame>
        <draw:frame draw:style-name="gr18" draw:text-style-name="P17" draw:layer="layout" svg:width="12.656cm" svg:height="0.471cm" svg:x="6.014cm" svg:y="6.23cm">
          <draw:text-box>
            <text:p text:style-name="P3"><text:span text:style-name="T20">meta-analysis.</text:span><text:span text:style-name="T39"> Journal of Thoracic and Cardiovascular Surgery</text:span><text:span text:style-name="T38"> 151(1)</text:span><text:span text:style-name="T20">:60–77.e58</text:span></text:p>
          </draw:text-box>
        </draw:frame>
        <draw:frame draw:style-name="gr18" draw:text-style-name="P17" draw:layer="layout" svg:width="5.111cm" svg:height="0.471cm" svg:x="6.014cm" svg:y="6.688cm">
          <draw:text-box>
            <text:p text:style-name="P3"><text:span text:style-name="T40">DOI 10.1016/j.jtcvs.2015.08.042</text:span><text:span text:style-name="T20">.</text:span></text:p>
          </draw:text-box>
        </draw:frame>
        <draw:frame draw:style-name="gr18" draw:text-style-name="P17" draw:layer="layout" svg:width="14.734cm" svg:height="0.471cm" svg:x="5.592cm" svg:y="7.214cm">
          <draw:text-box>
            <text:p text:style-name="P3"><text:span text:style-name="T38">Ong ATL, Serruys PW. 2006.</text:span><text:span text:style-name="T20"> Complete revascularization: coronary artery bypass graft surgery</text:span></text:p>
          </draw:text-box>
        </draw:frame>
        <draw:frame draw:style-name="gr18" draw:text-style-name="P17" draw:layer="layout" svg:width="11.056cm" svg:height="0.471cm" svg:x="6.014cm" svg:y="7.672cm">
          <draw:text-box>
            <text:p text:style-name="P3"><text:span text:style-name="T20">versus percutaneous coronary intervention.</text:span><text:span text:style-name="T39"> Circulation</text:span><text:span text:style-name="T38"> 114(3)</text:span><text:span text:style-name="T20">:249–255</text:span></text:p>
          </draw:text-box>
        </draw:frame>
        <draw:frame draw:style-name="gr18" draw:text-style-name="P17" draw:layer="layout" svg:width="7.236cm" svg:height="0.471cm" svg:x="6.014cm" svg:y="8.128cm">
          <draw:text-box>
            <text:p text:style-name="P3"><text:span text:style-name="T40">DOI 10.1161/CIRCULATIONAHA.106.614420</text:span><text:span text:style-name="T20">.</text:span></text:p>
          </draw:text-box>
        </draw:frame>
        <draw:frame draw:style-name="gr18" draw:text-style-name="P17" draw:layer="layout" svg:width="14.713cm" svg:height="0.471cm" svg:x="5.592cm" svg:y="8.656cm">
          <draw:text-box>
            <text:p text:style-name="P3"><text:span text:style-name="T38">Oshimaa H, Tokudaa Y, Arakia Y, Ishiib H, Muroharab T, Ozakic Y, Usui A. 2016.</text:span><text:span text:style-name="T20"> Predictors of</text:span></text:p>
          </draw:text-box>
        </draw:frame>
        <draw:frame draw:style-name="gr18" draw:text-style-name="P17" draw:layer="layout" svg:width="14.239cm" svg:height="0.471cm" svg:x="6.014cm" svg:y="9.112cm">
          <draw:text-box>
            <text:p text:style-name="P3"><text:span text:style-name="T20">early graft failure after coronary artery bypass grafting for chronic total occlusion.</text:span><text:span text:style-name="T39"> Interactive</text:span></text:p>
          </draw:text-box>
        </draw:frame>
        <draw:frame draw:style-name="gr18" draw:text-style-name="P17" draw:layer="layout" svg:width="12.402cm" svg:height="0.471cm" svg:x="6.014cm" svg:y="9.57cm">
          <draw:text-box>
            <text:p text:style-name="P3"><text:span text:style-name="T39">CardioVascular and Thoracic Surgery</text:span><text:span text:style-name="T38"> 23(1)</text:span><text:span text:style-name="T20">:142–149</text:span><text:span text:style-name="T40"> DOI 10.1093/icvts/ivw084</text:span><text:span text:style-name="T20">.</text:span></text:p>
          </draw:text-box>
        </draw:frame>
        <draw:frame draw:style-name="gr18" draw:text-style-name="P17" draw:layer="layout" svg:width="15.141cm" svg:height="0.471cm" svg:x="5.592cm" svg:y="10.096cm">
          <draw:text-box>
            <text:p text:style-name="P3"><text:span text:style-name="T38">Pereg D, Fefer P, Samuel M, Shuvy M, Deb S, Sparkes JD, Fremes SE, Strauss BH. 2016.</text:span><text:span text:style-name="T20"> Long-</text:span></text:p>
          </draw:text-box>
        </draw:frame>
        <draw:frame draw:style-name="gr18" draw:text-style-name="P17" draw:layer="layout" svg:width="13.997cm" svg:height="0.471cm" svg:x="6.014cm" svg:y="10.554cm">
          <draw:text-box>
            <text:p text:style-name="P3"><text:span text:style-name="T20">term follow-up of coronary artery bypass patients with preoperative and new postoperative</text:span></text:p>
          </draw:text-box>
        </draw:frame>
        <draw:frame draw:style-name="gr18" draw:text-style-name="P17" draw:layer="layout" svg:width="12.063cm" svg:height="0.471cm" svg:x="6.014cm" svg:y="11.01cm">
          <draw:text-box>
            <text:p text:style-name="P3"><text:span text:style-name="T20">native coronary artery chronic total occlusion.</text:span><text:span text:style-name="T39"> Canadian Journal of Cardiology</text:span></text:p>
          </draw:text-box>
        </draw:frame>
        <draw:frame draw:style-name="gr18" draw:text-style-name="P17" draw:layer="layout" svg:width="7.977cm" svg:height="0.471cm" svg:x="6.014cm" svg:y="11.468cm">
          <draw:text-box>
            <text:p text:style-name="P3"><text:span text:style-name="T38">32(11)</text:span><text:span text:style-name="T20">:1326–1331</text:span><text:span text:style-name="T40"> DOI 10.1016/j.cjca.2016.01.015</text:span><text:span text:style-name="T20">.</text:span></text:p>
          </draw:text-box>
        </draw:frame>
        <draw:frame draw:style-name="gr18" draw:text-style-name="P17" draw:layer="layout" svg:width="14.26cm" svg:height="0.471cm" svg:x="5.592cm" svg:y="11.994cm">
          <draw:text-box>
            <text:p text:style-name="P3"><text:span text:style-name="T38">Rastan AJ, Walther T, Falk V, Kempfert J, Merk D, Lehmann S, Holzhey D, Mohr FW. 2009.</text:span></text:p>
          </draw:text-box>
        </draw:frame>
        <draw:frame draw:style-name="gr18" draw:text-style-name="P17" draw:layer="layout" svg:width="13.955cm" svg:height="0.471cm" svg:x="6.014cm" svg:y="12.452cm">
          <draw:text-box>
            <text:p text:style-name="P3"><text:span text:style-name="T20">Does reasonable incomplete surgical revascularization affect early or long-term survival in</text:span></text:p>
          </draw:text-box>
        </draw:frame>
        <draw:frame draw:style-name="gr18" draw:text-style-name="P17" draw:layer="layout" svg:width="13.528cm" svg:height="0.471cm" svg:x="6.014cm" svg:y="12.908cm">
          <draw:text-box>
            <text:p text:style-name="P3"><text:span text:style-name="T20">patients with multivessel coronary artery disease receiving left internal mammary artery</text:span></text:p>
          </draw:text-box>
        </draw:frame>
        <draw:frame draw:style-name="gr18" draw:text-style-name="P17" draw:layer="layout" svg:width="12.415cm" svg:height="0.471cm" svg:x="6.014cm" svg:y="13.366cm">
          <draw:text-box>
            <text:p text:style-name="P3"><text:span text:style-name="T20">bypass to left anterior descending artery?</text:span><text:span text:style-name="T39"> Circulation</text:span><text:span text:style-name="T38"> 120(11_suppl_1)</text:span><text:span text:style-name="T20">:S70–S77</text:span></text:p>
          </draw:text-box>
        </draw:frame>
        <draw:frame draw:style-name="gr18" draw:text-style-name="P17" draw:layer="layout" svg:width="6.297cm" svg:height="0.471cm" svg:x="6.014cm" svg:y="13.822cm">
          <draw:text-box>
            <text:p text:style-name="P3"><text:span text:style-name="T40">DOI 10.1161/circulationaha.108.842005</text:span><text:span text:style-name="T20">.</text:span></text:p>
          </draw:text-box>
        </draw:frame>
        <draw:frame draw:style-name="gr18" draw:text-style-name="P17" draw:layer="layout" svg:width="14.425cm" svg:height="0.471cm" svg:x="5.592cm" svg:y="14.35cm">
          <draw:text-box>
            <text:p text:style-name="P3"><text:span text:style-name="T38">Strauss BH, Shuvy M, Wijeysundera HC. 2014.</text:span><text:span text:style-name="T20"> Revascularization of chronic total occlusions:</text:span></text:p>
          </draw:text-box>
        </draw:frame>
        <draw:frame draw:style-name="gr18" draw:text-style-name="P17" draw:layer="layout" svg:width="13.18cm" svg:height="0.471cm" svg:x="6.014cm" svg:y="14.806cm">
          <draw:text-box>
            <text:p text:style-name="P3"><text:span text:style-name="T20">time to reconsider?</text:span><text:span text:style-name="T39"> Journal of the American College of Cardiology</text:span><text:span text:style-name="T38"> 64(12)</text:span><text:span text:style-name="T20">:1281–1289</text:span></text:p>
          </draw:text-box>
        </draw:frame>
        <draw:frame draw:style-name="gr18" draw:text-style-name="P17" draw:layer="layout" svg:width="5.226cm" svg:height="0.471cm" svg:x="6.014cm" svg:y="15.264cm">
          <draw:text-box>
            <text:p text:style-name="P3"><text:span text:style-name="T40">DOI 10.1016/j.jacc.2014.06.1181</text:span><text:span text:style-name="T20">.</text:span></text:p>
          </draw:text-box>
        </draw:frame>
        <draw:frame draw:style-name="gr18" draw:text-style-name="P17" draw:layer="layout" svg:width="14.598cm" svg:height="0.471cm" svg:x="5.592cm" svg:y="15.79cm">
          <draw:text-box>
            <text:p text:style-name="P3"><text:span text:style-name="T38">Thygesen K, Alpert JS, Jaffe AS, Simoons ML, Chaitman BR, White HD. 2012.</text:span><text:span text:style-name="T20"> Third universal</text:span></text:p>
          </draw:text-box>
        </draw:frame>
        <draw:frame draw:style-name="gr18" draw:text-style-name="P17" draw:layer="layout" svg:width="11.97cm" svg:height="0.471cm" svg:x="6.014cm" svg:y="16.248cm">
          <draw:text-box>
            <text:p text:style-name="P3"><text:span text:style-name="T20">definition of myocardial infarction.</text:span><text:span text:style-name="T39"> European Heart Journal</text:span><text:span text:style-name="T38"> 33(20)</text:span><text:span text:style-name="T20">:2551–2567</text:span></text:p>
          </draw:text-box>
        </draw:frame>
        <draw:frame draw:style-name="gr18" draw:text-style-name="P17" draw:layer="layout" svg:width="4.819cm" svg:height="0.471cm" svg:x="6.014cm" svg:y="16.704cm">
          <draw:text-box>
            <text:p text:style-name="P3"><text:span text:style-name="T40">DOI 10.1093/eurheartj/ehs184</text:span><text:span text:style-name="T20">.</text:span></text:p>
          </draw:text-box>
        </draw:frame>
        <draw:frame draw:style-name="gr18" draw:text-style-name="P17" draw:layer="layout" svg:width="13.35cm" svg:height="0.471cm" svg:x="5.592cm" svg:y="17.232cm">
          <draw:text-box>
            <text:p text:style-name="P3"><text:span text:style-name="T38">van den Brand MJBM, Rensing BJWM, Morel MAM, Foley DP, de Valk V, Breeman A,</text:span></text:p>
          </draw:text-box>
        </draw:frame>
        <draw:frame draw:style-name="gr18" draw:text-style-name="P17" draw:layer="layout" svg:width="14.607cm" svg:height="0.471cm" svg:x="6.014cm" svg:y="17.688cm">
          <draw:text-box>
            <text:p text:style-name="P3"><text:span text:style-name="T38">Suryapranata H, Haalebos MM, Wijns W, Wellens F, Balcon R, Magee P, Ribeiro E, Buffolo E,</text:span></text:p>
          </draw:text-box>
        </draw:frame>
        <draw:frame draw:style-name="gr18" draw:text-style-name="P17" draw:layer="layout" svg:width="14.018cm" svg:height="0.471cm" svg:x="6.014cm" svg:y="18.146cm">
          <draw:text-box>
            <text:p text:style-name="P3"><text:span text:style-name="T38">Unger F, Serruys PW. 2002.</text:span><text:span text:style-name="T20"> The effect of completeness of revascularization on event-free</text:span></text:p>
          </draw:text-box>
        </draw:frame>
        <draw:frame draw:style-name="gr18" draw:text-style-name="P17" draw:layer="layout" svg:width="13.04cm" svg:height="0.471cm" svg:x="6.014cm" svg:y="18.602cm">
          <draw:text-box>
            <text:p text:style-name="P3"><text:span text:style-name="T20">survival at one year in the ARTS trial.</text:span><text:span text:style-name="T39"> Journal of the American College of Cardiology</text:span></text:p>
          </draw:text-box>
        </draw:frame>
        <draw:frame draw:style-name="gr18" draw:text-style-name="P17" draw:layer="layout" svg:width="8.371cm" svg:height="0.471cm" svg:x="6.014cm" svg:y="19.06cm">
          <draw:text-box>
            <text:p text:style-name="P3"><text:span text:style-name="T38">39(4)</text:span><text:span text:style-name="T20">:559–564</text:span><text:span text:style-name="T40"> DOI 10.1016/S0735-1097(01)01785-5</text:span><text:span text:style-name="T20">.</text:span></text:p>
          </draw:text-box>
        </draw:frame>
        <draw:frame draw:style-name="gr18" draw:text-style-name="P17" draw:layer="layout" svg:width="14.806cm" svg:height="0.471cm" svg:x="5.592cm" svg:y="19.586cm">
          <draw:text-box>
            <text:p text:style-name="P3"><text:span text:style-name="T38">Widimsky P, Straka Z, Stros P, Jirasek K, Dvorak J, Votava J, Lisa L, Budesinsky T, Kolesar M,</text:span></text:p>
          </draw:text-box>
        </draw:frame>
        <draw:frame draw:style-name="gr18" draw:text-style-name="P17" draw:layer="layout" svg:width="14.616cm" svg:height="0.471cm" svg:x="6.014cm" svg:y="20.044cm">
          <draw:text-box>
            <text:p text:style-name="P3"><text:span text:style-name="T38">Vanek T, Brucek P. 2004.</text:span><text:span text:style-name="T20"> One-year coronary bypass graft patency: a randomized comparison</text:span></text:p>
          </draw:text-box>
        </draw:frame>
        <draw:frame draw:style-name="gr18" draw:text-style-name="P17" draw:layer="layout" svg:width="13.108cm" svg:height="0.471cm" svg:x="6.014cm" svg:y="20.5cm">
          <draw:text-box>
            <text:p text:style-name="P3"><text:span text:style-name="T20">between off-pump and on-pump surgery angiographic results of the PRAGUE-4 trial.</text:span></text:p>
          </draw:text-box>
        </draw:frame>
        <draw:polygon draw:style-name="gr19" draw:text-style-name="P18" draw:layer="layout" svg:width="3.689cm" svg:height="0.017cm" svg:x="15.88cm" svg:y="26.436cm" svg:viewBox="0 0 3690 18" draw:points="0,0 3690,0 3673,18 18,18">
          <text:p/>
        </draw:polygon>
        <draw:polygon draw:style-name="gr19" draw:text-style-name="P18" draw:layer="layout" svg:width="0.017cm" svg:height="0.27cm" svg:x="19.552cm" svg:y="26.436cm" svg:viewBox="0 0 18 271" draw:points="18,0 18,271 0,252 0,17">
          <text:p/>
        </draw:polygon>
        <draw:polygon draw:style-name="gr19" draw:text-style-name="P18" draw:layer="layout" svg:width="3.689cm" svg:height="0.018cm" svg:x="15.88cm" svg:y="26.687cm" svg:viewBox="0 0 3690 19" draw:points="3690,19 0,19 18,0 3673,0">
          <text:p/>
        </draw:polygon>
        <draw:polygon draw:style-name="gr19" draw:text-style-name="P18" draw:layer="layout" svg:width="0.018cm" svg:height="0.27cm" svg:x="15.88cm" svg:y="26.435cm" svg:viewBox="0 0 19 271" draw:points="0,271 0,0 19,18 19,253">
          <text:p/>
        </draw:polygon>
        <draw:polygon draw:style-name="gr19" draw:text-style-name="P18" draw:layer="layout" svg:width="3.654cm" svg:height="0.234cm" svg:x="15.898cm" svg:y="26.453cm" svg:viewBox="0 0 3655 235" draw:points="0,235 3655,235 3655,0 0,0">
          <text:p/>
        </draw:polygon>
        <draw:polygon draw:style-name="gr20" draw:text-style-name="P19" draw:layer="layout" svg:width="19.2cm" svg:height="0.016cm" svg:x="1.194cm" svg:y="26.215cm" svg:viewBox="0 0 19201 17" draw:points="0,17 19201,17 19201,0 0,0">
          <text:p/>
        </draw:polygon>
        <draw:frame draw:style-name="gr18" draw:text-style-name="P17" draw:layer="layout" svg:width="11.774cm" svg:height="0.471cm" svg:x="6.014cm" svg:y="20.958cm">
          <draw:text-box>
            <text:p text:style-name="P3"><text:span text:style-name="T39">Circulation</text:span><text:span text:style-name="T38"> 110(22)</text:span><text:span text:style-name="T20">:3418–3423</text:span><text:span text:style-name="T40"> DOI 10.1161/01.CIR.0000148139.79580.36</text:span><text:span text:style-name="T20">.</text:span></text:p>
          </draw:text-box>
        </draw:frame>
        <draw:frame draw:style-name="gr11" draw:text-style-name="P10" draw:layer="layout" svg:width="9.24cm" svg:height="0.425cm" svg:x="1.194cm" svg:y="26.352cm">
          <draw:text-box>
            <text:p text:style-name="P3"><text:span text:style-name="T23">Konstanty-Kalandyk et al. (2018),</text:span><text:span text:style-name="T24"> PeerJ</text:span><text:span text:style-name="T23">, DOI 10.7717/peerj.4909</text:span></text:p>
          </draw:text-box>
        </draw:frame>
        <draw:polygon draw:style-name="gr16" draw:text-style-name="P15" draw:layer="layout" svg:width="19.2cm" svg:height="0.878cm" svg:x="1.194cm" svg:y="1.15cm" svg:viewBox="0 0 19201 879" draw:points="0,879 19201,879 19201,0 0,0">
          <text:p/>
        </draw:polygon>
        <draw:path draw:style-name="gr17" draw:text-style-name="P16" draw:layer="layout" svg:width="0.365cm" svg:height="0.489cm" svg:x="1.229cm" svg:y="1.216cm" svg:viewBox="0 0 366 490" svg:d="M194 235c37 1 64-7 82-23 17-16 25-37 25-67 0-29-8-51-25-67-18-15-45-23-82-23h-127v180zM216 0c49 0 87 13 112 38 26 26 38 61 38 107s-12 82-38 107c-25 25-63 38-112 38h-149v200h-67v-490z">
          <text:p/>
        </draw:path>
        <draw:path draw:style-name="gr17" draw:text-style-name="P16" draw:layer="layout" svg:width="0.327cm" svg:height="0.37cm" svg:x="1.59cm" svg:y="1.342cm" svg:viewBox="0 0 328 371" svg:d="M257 113c-5-13-12-24-21-33s-20-15-32-21c-13-5-27-7-41-7-15 0-29 2-40 7-13 6-23 13-32 22s-16 20-21 32c-4 12-8 25-8 39h204c-1-14-4-27-9-39zM271 341c-27 20-60 30-101 30-28 0-53-5-73-13-22-9-39-22-53-40-15-16-25-36-32-59-7-22-11-48-12-74 0-27 4-52 12-74 8-23 20-42 35-59 15-16 32-29 53-38 20-9 42-14 66-14 32 0 59 6 80 19s37 31 50 50c13 20 21 42 26 66s6 47 6 68h-266c-1 16 1 30 5 44s11 27 20 37c9 11 20 20 35 26 14 6 31 11 50 11 25 0 46-7 62-19 16-11 26-28 31-52h57c-7 40-24 71-51 91z">
          <text:p/>
        </draw:path>
        <draw:path draw:style-name="gr17" draw:text-style-name="P16" draw:layer="layout" svg:width="0.327cm" svg:height="0.37cm" svg:x="1.937cm" svg:y="1.342cm" svg:viewBox="0 0 328 371" svg:d="M257 113c-5-13-12-24-21-33s-20-15-31-21c-13-5-27-7-42-7s-29 2-40 7c-13 6-23 13-32 22s-16 20-20 32c-5 12-9 25-9 39h204c0-14-4-27-9-39zM271 341c-27 20-60 30-101 30-28 0-53-5-73-13-22-9-39-22-53-40-14-16-25-36-32-59-7-22-11-48-12-74 0-27 4-52 12-74 9-23 20-42 35-59 15-16 33-29 53-38s43-14 67-14c32 0 58 6 79 19s37 31 50 50c13 20 22 42 26 66 5 24 7 47 6 68h-266c-1 16 1 30 5 44s11 27 20 37c9 11 21 20 35 26s31 11 50 11c26 0 46-7 62-19 16-11 26-28 31-52h57c-7 40-24 71-51 91z">
          <text:p/>
        </draw:path>
        <draw:path draw:style-name="gr17" draw:text-style-name="P16" draw:layer="layout" svg:width="0.187cm" svg:height="0.363cm" svg:x="2.291cm" svg:y="1.342cm" svg:viewBox="0 0 188 364" svg:d="M56 8v75h2c14-29 31-50 52-64 20-13 46-19 78-19v62c-24 0-43 3-60 9-16 7-29 16-40 29-10 12-17 27-22 44-4 18-6 38-6 61v159h-60v-356z">
          <text:p/>
        </draw:path>
        <draw:path draw:style-name="gr17" draw:text-style-name="P16" draw:layer="layout" svg:width="0.273cm" svg:height="0.5cm" svg:x="2.457cm" svg:y="1.216cm" svg:viewBox="0 0 274 501" svg:d="M77 463c-14-8-25-19-33-32-7-13-11-27-13-44s-2-34-1-53h-30c0 19 1 37 3 57s8 38 17 54c9 17 22 30 41 41 18 10 44 15 78 15 23 0 42-2 58-8 15-5 27-13 38-22 10-9 17-18 23-30 5-12 9-23 11-36 3-11 4-24 5-35 0-12 0-23 0-32v-338h-31v327c0 17 0 35 0 52-1 17-5 33-11 48-6 14-17 26-32 35-15 8-36 13-64 13-25 0-44-4-59-12z">
          <text:p/>
        </draw:path>
        <draw:polygon draw:style-name="gr20" draw:text-style-name="P19" draw:layer="layout" svg:width="17.524cm" svg:height="0.03cm" svg:x="2.869cm" svg:y="1.635cm" svg:viewBox="0 0 17525 31" draw:points="0,31 17525,31 17525,0 0,0">
          <text:p/>
        </draw:polygon>
        <draw:frame draw:style-name="gr11" draw:text-style-name="P10" draw:layer="layout" svg:width="0.802cm" svg:height="0.425cm" svg:x="19.63cm" svg:y="26.352cm">
          <draw:text-box>
            <text:p text:style-name="P3"><text:span text:style-name="T19">10/1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P41CBCA" svg:font-family="AdvP41CBCA"/>
    <style:font-face style:name="AdvP4C4E74" svg:font-family="AdvP4C4E74"/>
    <style:font-face style:name="AdvP705F" svg:font-family="AdvP705F"/>
    <style:font-face style:name="AdvP70751" svg:font-family="AdvP7075"/>
    <style:font-face style:name="AdvP70831" svg:font-family="AdvP7083"/>
    <style:font-face style:name="AdvP76271" svg:font-family="AdvP7627"/>
    <style:font-face style:name="AdvTT3978f921.BI1" svg:font-family="AdvTT3978f921.BI"/>
    <style:font-face style:name="AdvTT5843c5711" svg:font-family="AdvTT5843c571"/>
    <style:font-face style:name="AdvTT5bc682ca.B1" svg:font-family="AdvTT5bc682ca.B"/>
    <style:font-face style:name="AdvTTa966caec1" svg:font-family="AdvTTa966caec"/>
    <style:font-face style:name="AdvTTc9f5ec2e1" svg:font-family="AdvTTc9f5ec2e"/>
    <style:font-face style:name="AdvTTf2e4df62.I" svg:font-family="AdvTTf2e4df62.I"/>
    <style:font-face style:name="AdvP41CBCA1" svg:font-family="AdvP41CBCA" style:font-pitch="variable"/>
    <style:font-face style:name="AdvP4C4E741" svg:font-family="AdvP4C4E74" style:font-pitch="variable"/>
    <style:font-face style:name="AdvP705F1" svg:font-family="AdvP705F" style:font-pitch="variable"/>
    <style:font-face style:name="AdvP7075" svg:font-family="AdvP7075" style:font-pitch="variable"/>
    <style:font-face style:name="AdvP7083" svg:font-family="AdvP7083" style:font-pitch="variable"/>
    <style:font-face style:name="AdvP7627" svg:font-family="AdvP7627" style:font-pitch="variable"/>
    <style:font-face style:name="AdvTT3978f921.BI" svg:font-family="AdvTT3978f921.BI" style:font-pitch="variable"/>
    <style:font-face style:name="AdvTT5843c571" svg:font-family="AdvTT5843c571" style:font-pitch="variable"/>
    <style:font-face style:name="AdvTT5bc682ca.B" svg:font-family="AdvTT5bc682ca.B" style:font-pitch="variable"/>
    <style:font-face style:name="AdvTTa966caec" svg:font-family="AdvTTa966caec" style:font-pitch="variable"/>
    <style:font-face style:name="AdvTTc9f5ec2e" svg:font-family="AdvTTc9f5ec2e" style:font-pitch="variable"/>
    <style:font-face style:name="AdvTTf2e4df62.I1" svg:font-family="AdvTTf2e4df62.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4T16:25:47.189000000</dc:date>
    <meta:editing-duration>PT27S</meta:editing-duration>
    <meta:editing-cycles>1</meta:editing-cycles>
    <meta:document-statistic meta:object-count="934"/>
    <meta:generator>LibreOffice/6.4.1.2$Windows_X86_64 LibreOffice_project/4d224e95b98b138af42a64d84056446d09082932</meta:generator>
  </office:meta>
</office:document-meta>
</file>