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language="pl" style:language-asian="pl" style:language-complex="pl" fo:country="PL" style:country-asian="PL" style:country-complex="PL" fo:color="#000000"/>
    </style:style>
    <style:style style:family="text" style:name="T4" style:display-name="T4" style:parent-style-name="CharStyle10">
      <style:text-properties fo:color="#000000"/>
    </style:style>
    <style:style style:family="text" style:name="T5" style:display-name="T5" style:parent-style-name="CharStyle11">
      <style:text-properties fo:language="pl" style:language-asian="pl" style:language-complex="pl" fo:country="PL" style:country-asian="PL" style:country-complex="PL" fo:color="#000000"/>
    </style:style>
    <style:style style:family="text" style:name="T6" style:display-name="T6" style:parent-style-name="CharStyle3">
      <style:text-properties fo:language="en" style:language-asian="en" style:language-complex="en" fo:country="US" style:country-asian="US" style:country-complex="US" fo:color="#000000"/>
    </style:style>
    <style:style style:family="text" style:name="T7" style:display-name="T7" style:parent-style-name="CharStyle5">
      <style:text-properties fo:color="#000000"/>
    </style:style>
    <style:style style:family="text" style:name="T8" style:display-name="T8" style:parent-style-name="CharStyle1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 style:display-name="P12" style:parent-style-name="Style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 style:display-name="P13" style:parent-style-name="Style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 style:display-name="P14" style:parent-style-name="Style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 style:display-name="P15" style:parent-style-name="Style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 style:display-name="P1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4">
      <style:paragraph-properties fo:background-color="transparent" fo:margin-top="0.000cm" fo:margin-bottom="0.741cm" fo:line-height="100.%" fo:margin-left="0.000cm" fo:margin-right="0.000cm" fo:text-indent="0.000cm" fo:text-align="center" style:page-number="auto"/>
      <style:text-properties/>
    </style:style>
    <style:style style:family="paragraph" style:name="P20" style:display-name="P20"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 style:display-name="P21"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 style:display-name="P22"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 style:display-name="P23"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 style:display-name="P25"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 style:display-name="P26"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 style:display-name="P27"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 style:display-name="P28"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 style:display-name="P3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33" style:display-name="P33" style:parent-style-name="Style4">
      <style:paragraph-properties fo:background-color="transparent" fo:margin-top="0.000cm" fo:margin-bottom="0.741cm" fo:line-height="100.%" fo:margin-left="0.000cm" fo:margin-right="0.000cm" fo:text-indent="0.000cm" fo:text-align="center" style:page-number="auto"/>
      <style:text-properties/>
    </style:style>
    <style:style style:family="paragraph" style:name="P34" style:display-name="P34"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 style:display-name="P35"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 style:display-name="P36"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 style:display-name="P37"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38" style:display-name="P38">
      <style:paragraph-properties style:page-number="auto"/>
      <style:text-properties fo:font-size="5.pt" style:font-size-asian="5.pt" style:font-size-complex="5.pt"/>
    </style:style>
    <style:style style:family="paragraph" style:name="P39" style:display-name="P39">
      <style:paragraph-properties style:page-number="auto"/>
      <style:text-properties fo:font-size="5.0000000000000003e-002pt" style:font-size-asian="5.0000000000000003e-002pt" style:font-size-complex="5.0000000000000003e-002pt"/>
    </style:style>
    <style:style style:family="paragraph" style:name="P41" style:display-name="P41" style:master-page-name="PageStyle0">
      <style:paragraph-properties fo:line-height="0.002cm" style:page-number="auto"/>
      <style:text-properties/>
    </style:style>
    <style:style style:family="paragraph" style:name="P42" style:display-name="P42" style:master-page-name="PageStyle1">
      <style:paragraph-properties fo:line-height="0.002cm" style:page-number="auto"/>
      <style:text-properties/>
    </style:style>
    <style:style style:family="paragraph" style:name="P43" style:display-name="P43" style:master-page-name="PageStyle2">
      <style:paragraph-properties fo:line-height="0.002cm" style:page-number="auto"/>
      <style:text-properties/>
    </style:style>
    <style:style style:family="paragraph" style:name="P44" style:display-name="P44" style:master-page-name="PageStyle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41"/>
        <text:p text:style-name="P2"><draw:frame draw:style-name="fr1" svg:x="0.840cm" svg:y="2.161cm" text:anchor-type="paragraph"><draw:text-box fo:min-width="13.141cm" fo:min-height="0.644cm"><text:h text:outline-level="1" text:style-name="P11"><text:bookmark-start text:name="bookmark0"/><text:bookmark-start text:name="bookmark1"/><text:span text:style-name="CharStyle3">SŁOWO WSTĘPNE</text:span><text:bookmark-end text:name="bookmark0"/><text:bookmark-end text:name="bookmark1"/></text:h></draw:text-box></draw:frame><draw:frame draw:style-name="fr2" svg:x="0.840cm" svg:y="4.650cm" svg:width="13.141cm" svg:height="13.979cm" text:anchor-type="paragraph"><draw:text-box><text:p text:style-name="P12"><text:span text:style-name="T2">„Fundamenty Edukacyjnej Wspólnoty” - taki temat zgromadził w Krakowie, w dniach 15-17 kwietnia 2004 roku ponad dwustu uczestników międzynarodowej kon­ferencji zorganizowanej przez Instytut Pedagogiki Uniwersytetu Jagiellońskiego.</text:span></text:p><text:p text:style-name="P13"><text:span text:style-name="T2">Przedstawiciele polskiego środowiska akademickiego oraz uczeni, a także praktycy edukacji z Europy (Czech, Francji, Łotwy, Niemiec, Szwecji, Ukrainy, Wielkiej Bryta­nii) oraz geograficznie odległych części naszego globu (Afryki Południowej, Australii, Nepalu, USA) przez trzy dni obradowali nad możliwościami i warunkami budowania nowego, wspólnego ładu edukacyjnego. Wspólnotowe podejście do problemów eduka­cyjnych, reprezentowane w przededniu wstąpienia Polski do Unii Europejskiej przez tak szerokie gremium pedagogów, wskazuje na istnienie silnej tendencji ku jednocze­niu wysiłków oraz świadomości potrzeby głębokiego namysłu nad możliwościami za­chowania równowagi między różnorodnością i tożsamością we wspólnocie edukacyj­nej, tym co jednostkowe i wspólne, co pozwoli razem przeciwstawiać się siłom spo­łecznej destrukcji i jednocześnie będzie służyło tworzeniu najlepszej przestrzeni rozwoju każdego: ja i drugiego - bliskiego/obcego/innego - dla wszystkich ludzi, „w poprzek” wszelkich podziałów.</text:span></text:p><text:p text:style-name="P14"><text:span text:style-name="T2">Podczas dwóch sesji plenarnych wygłoszono 24 referaty, ponadto dyskutowano w pięciu grupach tematycznych. Ostatecznego podsumowania dokonano podczas obrad okrągłego stołu, akcentując szczególnie dwa komplementarne aspekty wspólnoty edu­kacyjnej: różnorodność i tożsamość. Rozwinięto różne wątki: antropologiczne, aksjo­logiczne, kulturowe konteksty budowania edukacyjnej wspólnoty, porozumiewanie się na rzecz tworzenia edukacyjnej wspólnoty, edukacja na rzecz tworzenia społeczeństwa dla wszystkich, tworzenie edukacyjnych wspólnot w praktyce.</text:span></text:p><text:p text:style-name="P15"><text:span text:style-name="T2">Nie dążono do ujednolicenia stanowiska; uczestnicy konferencji umocnili się w przekonaniu, że istnieje konieczność stałej wymiany poglądów, uczenia się od siebie nawzajem. Wspólnota ludzi nauki działających na rzecz edukacji musi trwać; choć sieć internetowa znakomicie wspomaga rozwój i transfer idei, to jednak osobiste spotkania pozostaną niezastąpione. Tylko stałe, nigdy nie osiągające zakończenia kształtowanie edukacji ma sens; doraźność działań nie tylko zatrzymuje, lecz wręcz cofa edukację w odniesieniu do rosnących potrzeb ludzi w tej sferze. Specyficzne polskie problemy edukacyjne okazują się udziałem pedagogów na całym świecie. Możemy i powinniśmy rozwiązywać je wspólnie; tego wymagają rosnące nadzieje i poczucie zagrożenia człowieka ery globalizacji.</text:span></text:p></draw:text-box></draw:frame></text:p>
      </text:section>
      <text:section text:style-name="Sect1" text:name="Section1">
        <text:p text:style-name="P42"><draw:line text:anchor-type="paragraph" draw:style-name="gr1" svg:x1="0.852cm" svg:y1="1.780cm" svg:x2="13.959cm" svg:y2="1.780cm"><text:p/></draw:line></text:p>
        <text:p text:style-name="P5"><draw:frame draw:style-name="fr3" svg:x="0.894cm" svg:y="1.314cm" text:anchor-type="paragraph"><draw:text-box fo:min-width="0.381cm" fo:min-height="0.415cm"><text:p text:style-name="P17"><text:span text:style-name="CharStyle10">10</text:span></text:p></draw:text-box></draw:frame><draw:frame draw:style-name="fr5" svg:x="11.867cm" svg:y="1.332cm" text:anchor-type="paragraph"><draw:text-box fo:min-width="2.083cm" fo:min-height="0.423cm"><text:p text:style-name="P18"><text:span text:style-name="CharStyle10">Słowo wstępne</text:span></text:p></draw:text-box></draw:frame><draw:frame draw:style-name="fr6" svg:x="0.845cm" svg:y="2.161cm" svg:width="13.132cm" svg:height="13.861cm" text:anchor-type="paragraph"><draw:text-box><text:p text:style-name="P19"><text:span text:style-name="T2">***</text:span></text:p><text:p text:style-name="P20"><text:span text:style-name="T2">Sto osiemdziesiąt osób złożyło teksty do druku na ręce dr Anny Sajdak - sekretarza naukowego konferencji. Zgromadzony materiał, charakteryzujący się wielkim bogac­twem treściowym oraz zróżnicowanym doświadczeniem autorów w pracy naukowej, został przez nią starannie uporządkowany na podstawie zakresu podjętej tematyki i podzielony na 5 tomów: </text:span><text:span text:style-name="T5">Fundamenty edukacyjnej wspólnoty. Praktyka tworzenia edukacyjnej wspólnoty, Edukacyjna wspólnota na rzecz społeczeństwa dla wszystkich, Kultura jako fundament wspólnoty edukacyjnej, Porozumiewanie się w szkole na rzecz tworzenia edukacyjnej wspólnoty.</text:span></text:p><text:p text:style-name="P21"><text:span text:style-name="T2">Jako inicjatorce konferencji oraz przewodniczącej komitetu organizacyjnego przy- padł mi zaszczyt przedstawienia tekstu mojego wystąpienia inauguracyjnego, zatytu­łowanego </text:span><text:span text:style-name="T5">Wspólnota ludzi uczących się i wspierających edukację innych,</text:span><text:span text:style-name="T2"><text:s text:c="1"/>na początku tomu pierwszego.</text:span></text:p><text:p text:style-name="P22"><text:span text:style-name="T2">Przekazywane Czytelnikowi zbiorowe dzieło zatytułowane </text:span><text:span text:style-name="T5">Fundamenty eduka­cyjnej wspólnoty</text:span><text:span text:style-name="T2"><text:s text:c="1"/>zawiera teksty dojrzałych uczonych oraz adeptów pedagogiki, eme­rytowanych profesorów i doktorantów, pogrupowane w następujących częściach: </text:span><text:span text:style-name="T5">Idea wspólnoty dla edukacji, Społeczny kontekst budowania wspólnoty, Aksjologicz­ne i antropologiczne konteksty budowania wspólnoty. Wspólnota edukacyjna w świę­cie wirtualnym.</text:span><text:span text:style-name="T2"><text:s text:c="1"/>Wiele tematów dopełnia się, niektóre pozostają w ostrej opozycji wobec stanowiska większości, aż do zaprzeczania zasadności posługiwania się kate­gorią „wspólnota edukacyjna”, prowokując do polemiki, inne zaś podejmują wątki nieco odległe od głównego strumienia myśli, aczkolwiek pedagogicznie ważne. W mojej opinii każdy przedstawiony tu tekst znajdzie zainteresowanego nim Czytel­nika. Zachęcam jednak - pracowników nauki i oświaty, studentów nauk o wychowa­niu oraz wszystkich tych, którym w codziennej pracy towarzyszy potrzeba pogłębio­nej refleksji pedagogicznej nad wspólnotowym aspektem edukacji - by, starając się przekraczać granice własnych uprzedzeń względem odmienności cudzych poglądów i ujęć, a także sposobu formułowania myśli, zapoznali się z wszystkimi. Tak postę­pując, zwiększamy szanse dostrzeżenia także tego, co w myśli autorów ponadindy- widualne, być może najbardziej inspirujące do pedagogicznej twórczości i edu­kacyjnego działania.</text:span></text:p></draw:text-box></draw:frame><draw:frame draw:style-name="fr7" svg:x="0.845cm" svg:y="16.342cm" svg:width="13.132cm" svg:height="0.474cm" text:anchor-type="paragraph"><draw:text-box><text:p text:style-name="P23"><text:span text:style-name="T5">Joanna Danilewska</text:span></text:p></draw:text-box></draw:frame></text:p>
      </text:section>
      <text:section text:style-name="Sect2" text:name="Section2">
        <text:p text:style-name="P43"/>
        <text:p text:style-name="P7"><draw:frame draw:style-name="fr8" svg:x="0.855cm" svg:y="2.471cm" text:anchor-type="paragraph"><draw:text-box fo:min-width="13.115cm" fo:min-height="0.635cm"><text:h text:outline-level="1" text:style-name="P24"><text:bookmark-start text:name="bookmark2"/><text:bookmark-start text:name="bookmark3"/><text:span text:style-name="T6">INTRODUCTION</text:span><text:bookmark-end text:name="bookmark2"/><text:bookmark-end text:name="bookmark3"/></text:h></draw:text-box></draw:frame><draw:frame draw:style-name="fr9" svg:x="0.855cm" svg:y="4.960cm" svg:width="13.115cm" svg:height="14.808cm" text:anchor-type="paragraph"><draw:text-box><text:p text:style-name="P25"><text:span text:style-name="CharStyle5">Over two hundred participants had gathered in Krakow on 15-17 April 2004 to at­tend an international conference on the “Foundations of the Educational Community” organised by the Institute of Pedagogy of the Jagiellonian University.</text:span></text:p><text:p text:style-name="P26"><text:span text:style-name="CharStyle5">For three days, the representatives of the academic community as well as theoreti­cians and practitioners of education from Europe (the Czech Republic, France, Latvia, Germany, Sweden, the Ukraine and Great Britain) as well as from the more remote parts of our globe (South Africa, Australia, Nepal, the USA), discussed the possibilities and conditions enabling the construction of a new, common educational order. The new approach to the educational problems, represented by such a wide spectrum of pedagogues on the eve of Poland’s accession to the European Union, points out to the existence of a strong tendency towards unification and an awareness of the need for a deep reflection on the possibilities of preserving the balance between variety and one’s own identity within the educational community, between what is individual and common which will allow one to successfully oppose the forces of social destruction and at the same time, will serve to create the best possible space for individual devel­opment: for oneself and for the others - the familiar/foreign/alien and for all, “against” all existing divisions.</text:span></text:p><text:p text:style-name="P27"><text:span text:style-name="CharStyle5">In the course of two plenary sessions, the participants presented 24 papers and de­bated in five separate thematic groups. The final summing up of the sessions had taken place during the round table discussions, during which the participants drew attention to two complementary aspects of the educational community namely: variety and iden­tity. In the course of the sessions, the participants focused on the following topics: the anthropological, axiological and cultural contexts of building an educational commu­nity, attempts to reach a compromise for the purpose of creating an educational com­munity, education for the purpose of creating a society for all, the creation of educa­tional communities in practice.</text:span></text:p><text:p text:style-name="P28"><text:span text:style-name="CharStyle5">No attempts have been made to reach uniformity of views; the participants became even more convinced that there is a need for a continual exchange of views and for learning from one another. The community of scholars and men of learning for educa­tion must continue to exist; and although the Internet plays an excellent role in sup­porting growth and the transfer of ideas, yet personal contacts remain irreplaceable. Only permanent and unceasing efforts to enhance education are not devoid of sense; all temporary solutions not only stall but in fact impede the development of education in view of the growing educational needs of contemporary people. The specifically Polish educational problems have turned out to be a share of the pedagogues all over the</text:span></text:p></draw:text-box></draw:frame></text:p>
      </text:section>
      <text:section text:style-name="Sect3" text:name="Section3">
        <text:p text:style-name="P44"><draw:line text:anchor-type="paragraph" draw:style-name="gr1" svg:x1="0.870cm" svg:y1="1.150cm" svg:x2="13.942cm" svg:y2="1.150cm"><text:p/></draw:line></text:p>
        <text:p text:style-name="P10"><draw:frame draw:style-name="fr10" svg:x="0.912cm" svg:y="0.676cm" text:anchor-type="paragraph"><draw:text-box fo:min-width="0.363cm" fo:min-height="0.415cm"><text:p text:style-name="P30"><text:span text:style-name="CharStyle10">12</text:span></text:p></draw:text-box></draw:frame><draw:frame draw:style-name="fr12" svg:x="11.351cm" svg:y="0.693cm" text:anchor-type="paragraph"><draw:text-box fo:min-width="2.582cm" fo:min-height="0.415cm"><text:p text:style-name="P31"><text:span text:style-name="CharStyle10">Joanna Danilewska</text:span></text:p></draw:text-box></draw:frame><draw:frame draw:style-name="fr13" svg:x="0.852cm" svg:y="1.625cm" svg:width="13.123cm" svg:height="17.332cm" text:anchor-type="paragraph"><draw:text-box><text:p text:style-name="P32"><text:span text:style-name="CharStyle5">world. We may and indeed we should try to solve them together for it is required of us by the growing hopes and the sense of endangerment experienced by man living in the era of globalisation.</text:span></text:p><text:p text:style-name="P33"><text:span text:style-name="CharStyle5">***</text:span></text:p><text:p text:style-name="P34"><text:span text:style-name="CharStyle5">Altogether one hundred and eighty people submitted their papers for publication to Dr. Anna Sajdak - academic secretary of the conference. The gathered materials, which are characterised by a great wealth of content and varied academic experience of their authors, have been carefully analysed by her and were subsequently divided into 5 separate volumes. One of the main criteria of the division has been the scope of the presented subjects. The following are the titles of the successive volumes: </text:span><text:span text:style-name="CharStyle11">Foundations of the Educational Community, Practice of Creating an Educational Community, Edu­cation for the Purpose of Creating a Society for Everyone, Culture as the Foundation of the Educational Community, Communicating for the Cause of the Common Educa­tional Community at the School.</text:span></text:p><text:p text:style-name="P35"><text:span text:style-name="CharStyle5">As the initiator of the conference and chair person of its organizational committee, I had the honour to present the text of my inauguration speech entitled </text:span><text:span text:style-name="CharStyle11">The Community of Learners and People Assisting in the Education of Others</text:span><text:span text:style-name="CharStyle5"><text:s text:c="1"/>at the very beginning of the first volume.</text:span></text:p><text:p text:style-name="P36"><text:span text:style-name="CharStyle5">The joint publication offered to the readers, entitled: </text:span><text:span text:style-name="CharStyle11">Foundations of the Educa­tional Community</text:span><text:span text:style-name="CharStyle5"><text:s text:c="1"/>contains papers written by experienced scholars as well as those who are only beginning to explore the field of pedagogy; it includes papers authored by retired professors as well as post-graduate scholars - which have been grouped in the following sections: </text:span><text:span text:style-name="CharStyle11">Idea of a Community for Education, Social Context of Building the Community, Axiological and Anthropological Contexts of Building the Community, Educational Community in the Virtual World.</text:span><text:span text:style-name="CharStyle5"><text:s text:c="1"/>Many of the topics complement each other; some are in stark opposition to the views upheld by the majority, almost to the point of denying the very sense of using the concept of an “educational community” and provoking one to engage in a polemic; others take up issues which though slightly removed from the main stream of thinking, are nevertheless important from the peda­gogical point of view. In my opinion, all of the papers included here will find an audi­ence who is interested in them. Therefore, I encourage scholars and educators, as well as students of education and those who in their everyday work experience the need for a more profound pedagogical reflection on the communal aspect of education - to try and get acquainted with all of them, having previously overcome the boundaries of their own prejudice to other people’s views and conceptions as well as to the way of formulating one’s ideas. By acting in this way, we increase the chances of noticing what is supra-individual, and maybe most inspiring to pedagogical creativity and edu­cational activity in the views expressed by the authors.</text:span></text:p></draw:text-box></draw:frame><draw:frame draw:style-name="fr14" svg:x="0.852cm" svg:y="19.295cm" svg:width="13.123cm" svg:height="0.474cm" text:anchor-type="paragraph"><draw:text-box><text:p text:style-name="P37"><text:span text:style-name="CharStyle11">Joanna Danilewsk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0" style:display-name="CharStyle10" style:parent-style-name="DefaultFontStyle">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1" style:display-name="CharStyle11"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top="0.423cm" fo:margin-bottom="1.905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4"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lub stopka">
      <style:paragraph-properties fo:background-color="transparent" style:page-number="auto"/>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3" style:display-name="T3" style:parent-style-name="CharStyle8">
      <style:text-properties fo:color="#000000"/>
    </style:style>
    <style:style style:family="paragraph" style:name="P4" style:display-name="P4">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6" style:display-name="P16" style:parent-style-name="Style6">
      <style:paragraph-properties fo:background-color="transparent" fo:margin-top="0.000cm" fo:margin-bottom="0.000cm" fo:line-height="100.%" fo:margin-left="0.000cm" fo:margin-right="0.000cm" fo:text-indent="0.000cm" fo:text-align="left" style:page-number="auto">
        <style:tab-stops>
          <style:tab-stop style:position="12.946cm" style:type="right"/>
        </style:tab-stops>
      </style:paragraph-properties>
      <style:text-properties/>
    </style:style>
    <style:style style:family="paragraph" style:name="P29" style:display-name="P29" style:parent-style-name="Style6">
      <style:paragraph-properties fo:background-color="transparent" fo:margin-top="0.000cm" fo:margin-bottom="0.000cm" fo:line-height="100.%" fo:margin-left="0.000cm" fo:margin-right="0.000cm" fo:text-indent="0.000cm" fo:text-align="left" style:page-number="auto">
        <style:tab-stops>
          <style:tab-stop style:position="12.912cm" style:type="right"/>
        </style:tab-stops>
      </style:paragraph-properties>
      <style:text-properties/>
    </style:style>
    <style:style style:family="paragraph" style:name="P40" style:display-name="P40">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0"/>
      </style:header>
      <style:footer>
        <text:p text:style-name="P40"/>
      </style:footer>
    </style:master-page>
    <style:master-page style:name="PageStyle1" style:page-layout-name="Mpm1">
      <style:header>
        <text:p text:style-name="P40"/>
      </style:header>
      <style:footer>
        <text:p text:style-name="P40"/>
      </style:footer>
    </style:master-page>
    <style:master-page style:name="PageStyle2" style:page-layout-name="Mpm2">
      <style:header>
        <text:p text:style-name="P40"/>
      </style:header>
      <style:footer>
        <text:p text:style-name="P40"/>
      </style:footer>
    </style:master-page>
    <style:master-page style:name="PageStyle3" style:page-layout-name="Mpm3">
      <style:header>
        <text:p text:style-name="P40"/>
      </style:header>
      <style:footer>
        <text:p text:style-name="P4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