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141cm" loext:contextual-spacing="false" fo:line-height="108%"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635cm" fo:margin-right="0cm" fo:margin-top="0cm" fo:margin-bottom="0cm" loext:contextual-spacing="false" fo:line-height="105%" fo:text-align="start" style:justify-single-word="false" fo:text-indent="-0.635cm" style:auto-text-indent="false" style:page-number="auto"/>
    </style:style>
    <style:style style:name="P19" style:family="paragraph" style:parent-style-name="Tekst_20_treści" style:master-page-name="">
      <style:paragraph-properties fo:margin-left="0.635cm" fo:margin-right="0cm" fo:margin-top="0cm" fo:margin-bottom="0.811cm" loext:contextual-spacing="false" fo:line-height="105%" fo:text-align="start" style:justify-single-word="false" fo:text-indent="-0.635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82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07cm"/>
        </style:tab-stops>
      </style:paragraph-properties>
    </style:style>
    <style:style style:name="P23" style:family="paragraph" style:parent-style-name="Footer" style:master-page-name="">
      <style:paragraph-properties fo:margin-left="0cm" fo:margin-right="0cm" fo:margin-top="0cm" fo:margin-bottom="0cm" loext:contextual-spacing="false" fo:line-height="92%" fo:text-align="justify" style:justify-single-word="false" fo:text-indent="0.706cm" style:auto-text-indent="false" style:page-number="auto">
        <style:tab-stops>
          <style:tab-stop style:position="0.974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26" style:family="paragraph" style:parent-style-name="Tekst_20_treści" style:master-page-name="">
      <style:paragraph-properties fo:margin-left="0cm" fo:margin-right="0cm" fo:margin-top="0cm" fo:margin-bottom="0.212cm" loext:contextual-spacing="false" fo:line-height="100%"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353cm" loext:contextual-spacing="false" fo:line-height="100%"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141cm" loext:contextual-spacing="false" fo:line-height="105%" fo:text-align="justify" style:justify-single-word="false" fo:text-indent="0.635cm" style:auto-text-indent="false" style:page-number="auto"/>
    </style:style>
    <style:style style:name="P29" style:family="paragraph" style:parent-style-name="Tekst_20_treści" style:master-page-name="">
      <style:paragraph-properties fo:margin-left="0cm" fo:margin-right="0cm" fo:margin-top="0cm" fo:margin-bottom="0.6cm" loext:contextual-spacing="false" fo:line-height="100%" fo:text-align="justify" style:justify-single-word="false" fo:text-indent="0.635cm" style:auto-text-indent="false" style:page-number="auto"/>
    </style:style>
    <style:style style:name="P30" style:family="paragraph" style:parent-style-name="Tekst_20_treści" style:master-page-name="">
      <style:paragraph-properties fo:margin-left="0cm" fo:margin-right="0cm" fo:margin-top="0cm" fo:margin-bottom="0.811cm" loext:contextual-spacing="false" fo:line-height="100%" fo:text-align="justify" style:justify-single-word="false" fo:text-indent="0.635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fo:padding="0cm" fo:border-left="none" fo:border-right="none" fo:border-top="0.06pt solid #000000" fo:border-bottom="none">
        <style:tab-stops>
          <style:tab-stop style:position="1.037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fo:padding="0cm" fo:border-left="none" fo:border-right="none" fo:border-top="0.06pt solid #000000" fo:border-bottom="none">
        <style:tab-stops>
          <style:tab-stop style:position="1.046cm"/>
        </style:tab-stops>
      </style:paragraph-properties>
    </style:style>
    <style:style style:name="P33" style:family="paragraph" style:parent-style-name="Footer" style:master-page-name="">
      <style:paragraph-properties fo:margin-left="0cm" fo:margin-right="0cm" fo:margin-top="0cm" fo:margin-bottom="0cm" loext:contextual-spacing="false" fo:line-height="92%" fo:text-align="justify" style:justify-single-word="false" fo:text-indent="0.741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92%" fo:text-align="justify" style:justify-single-word="false" fo:text-indent="0.741cm" style:auto-text-indent="false" style:page-number="auto">
        <style:tab-stops>
          <style:tab-stop style:position="0.974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82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74cm"/>
        </style:tab-stops>
      </style:paragraph-properties>
    </style:style>
    <style:style style:name="P37"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98cm"/>
        </style:tab-stops>
      </style:paragraph-properties>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65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46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37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55cm"/>
        </style:tab-stops>
      </style:paragraph-properties>
    </style:style>
    <style:style style:name="P42"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style>
    <style:style style:name="P43"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tab-stops>
          <style:tab-stop style:position="0.965cm"/>
        </style:tab-stops>
      </style:paragraph-properties>
    </style:style>
    <style:style style:name="P44"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tab-stops>
          <style:tab-stop style:position="0.982cm"/>
        </style:tab-stops>
      </style:paragraph-properties>
    </style:style>
    <style:style style:name="P45"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tab-stops>
          <style:tab-stop style:position="0.974cm"/>
        </style:tab-stops>
      </style:paragraph-properties>
    </style:style>
    <style:style style:name="P46"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tab-stops>
          <style:tab-stop style:position="1.055cm"/>
        </style:tab-stops>
      </style:paragraph-properties>
    </style:style>
    <style:style style:name="P47" style:family="paragraph" style:parent-style-name="Footer" style:master-page-name="">
      <style:paragraph-properties fo:margin-left="0cm" fo:margin-right="0cm" fo:margin-top="0cm" fo:margin-bottom="0cm" loext:contextual-spacing="false" fo:line-height="90%" fo:text-align="justify" style:justify-single-word="false" fo:text-indent="0.741cm" style:auto-text-indent="false" style:page-number="auto">
        <style:tab-stops>
          <style:tab-stop style:position="0.998cm"/>
        </style:tab-stops>
      </style:paragraph-properties>
    </style:style>
    <style:style style:name="P48" style:family="paragraph" style:parent-style-name="Footer" style:master-page-name="">
      <style:paragraph-properties fo:margin-left="0cm" fo:margin-right="0cm" fo:margin-top="0cm" fo:margin-bottom="0cm" loext:contextual-spacing="false" fo:line-height="93%" fo:text-align="justify" style:justify-single-word="false" fo:text-indent="0.741cm" style:auto-text-indent="false" style:page-number="auto">
        <style:tab-stops>
          <style:tab-stop style:position="0.974cm"/>
        </style:tab-stops>
      </style:paragraph-properties>
    </style:style>
    <style:style style:name="P49" style:family="paragraph" style:parent-style-name="Tekst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50" style:family="paragraph" style:parent-style-name="Tekst_20_treści" style:master-page-name="">
      <style:paragraph-properties fo:margin-left="0cm" fo:margin-right="0cm" fo:margin-top="0cm" fo:margin-bottom="0.423cm" loext:contextual-spacing="false" fo:line-height="100%" fo:text-align="justify" style:justify-single-word="false" fo:text-indent="0.741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90%" fo:text-align="justify"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6cm" loext:contextual-spacing="false" fo:line-height="100%" fo:text-align="justify" style:justify-single-word="false" fo:text-indent="0.67cm" style:auto-text-indent="false" style:page-number="auto"/>
    </style:style>
    <style:style style:name="P54" style:family="paragraph" style:parent-style-name="Tekst_20_treści" style:master-page-name="">
      <style:paragraph-properties fo:margin-left="0.67cm" fo:margin-right="0cm" fo:margin-top="0cm" fo:margin-bottom="0cm" loext:contextual-spacing="false" fo:line-height="100%" fo:text-align="justify" style:justify-single-word="false" fo:text-indent="-0.67cm" style:auto-text-indent="false" style:page-number="auto"/>
    </style:style>
    <style:style style:name="P55" style:family="paragraph" style:parent-style-name="Tekst_20_treści" style:master-page-name="">
      <style:paragraph-properties fo:margin-left="0.67cm" fo:margin-right="0cm" fo:margin-top="0cm" fo:margin-bottom="0.811cm" loext:contextual-spacing="false" fo:line-height="100%" fo:text-align="justify" style:justify-single-word="false" fo:text-indent="-0.67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Standard" style:master-page-name="PageStyle4">
      <style:paragraph-properties fo:line-height="0.002cm" style:page-number="auto"/>
    </style:style>
    <style:style style:name="P61" style:family="paragraph" style:parent-style-name="Standard" style:master-page-name="PageStyle5">
      <style:paragraph-properties fo:line-height="0.002cm" style:page-number="auto"/>
    </style:style>
    <style:style style:name="P62" style:family="paragraph" style:parent-style-name="Standard" style:master-page-name="PageStyle6">
      <style:paragraph-properties fo:line-height="0.002cm" style:page-number="auto"/>
    </style:style>
    <style:style style:name="P63" style:family="paragraph" style:parent-style-name="Standard" style:master-page-name="PageStyle7">
      <style:paragraph-properties fo:line-height="0.002cm" style:page-number="auto"/>
    </style:style>
    <style:style style:name="P64" style:family="paragraph" style:parent-style-name="Standard" style:master-page-name="PageStyle8">
      <style:paragraph-properties fo:line-height="0.002cm" style:page-number="auto"/>
    </style:style>
    <style:style style:name="P65" style:family="paragraph" style:parent-style-name="Standard" style:master-page-name="PageStyle9">
      <style:paragraph-properties fo:line-height="0.002cm" style:page-number="auto"/>
    </style:style>
    <style:style style:name="P66" style:family="paragraph" style:parent-style-name="Standard" style:master-page-name="PageStyle10">
      <style:paragraph-properties fo:line-height="0.002cm" style:page-number="auto"/>
    </style:style>
    <style:style style:name="P67" style:family="paragraph" style:parent-style-name="Standard" style:master-page-name="PageStyle11">
      <style:paragraph-properties fo:line-height="0.002cm" style:page-number="auto"/>
    </style:style>
    <style:style style:name="P68" style:family="paragraph" style:parent-style-name="Standard" style:master-page-name="PageStyle12">
      <style:paragraph-properties fo:line-height="0.002cm" style:page-number="auto"/>
    </style:style>
    <style:style style:name="P69" style:family="paragraph" style:parent-style-name="Standard" style:master-page-name="PageStyle13">
      <style:paragraph-properties fo:line-height="0.002cm" style:page-number="auto"/>
    </style:style>
    <style:style style:name="P70" style:family="paragraph" style:parent-style-name="Standard" style:master-page-name="PageStyle14">
      <style:paragraph-properties fo:line-height="0.002cm" style:page-number="auto"/>
    </style:style>
    <style:style style:name="P71" style:family="paragraph" style:parent-style-name="Standard" style:master-page-name="PageStyle15">
      <style:paragraph-properties fo:line-height="0.002cm" style:page-number="auto"/>
    </style:style>
    <style:style style:name="P72"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3"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5"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7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77"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7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fr" fo:country="FR" style:language-asian="fr" style:country-asian="FR" style:language-complex="fr" style:country-complex="FR"/>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draw:line text:anchor-type="paragraph" draw:z-index="0" draw:style-name="gr1" draw:text-style-name="P78" svg:x1="1.018cm" svg:y1="19.759cm" svg:x2="6.978cm" svg:y2="19.759cm"><text:p/></draw:line></text:p>
        <text:p text:style-name="P2"><draw:frame draw:style-name="fr1" draw:name="Ramka1" text:anchor-type="paragraph" svg:x="0.924cm" svg:y="1.683cm" svg:width="12.979cm" svg:height="1.76cm" draw:z-index="1"><draw:text-box><text:h text:style-name="P72" text:outline-level="1"><text:bookmark-start text:name="bookmark1"/><text:bookmark-start text:name="bookmark0"/><text:span text:style-name="CharStyle3">DZIAŁ I<text:line-break/>ŚWIADCZENIE ZE SKUTKIEM<text:line-break/>ZASPOKOJENIA WIERZYCIELA</text:span><text:bookmark-end text:name="bookmark1"/><text:bookmark-end text:name="bookmark0"/></text:h></draw:text-box></draw:frame><draw:frame draw:style-name="fr1" draw:name="1" text:anchor-type="paragraph" svg:x="0.924cm" svg:y="6.449cm" svg:width="12.979cm" svg:height="12.337cm" draw:z-index="2"><draw:text-box><text:p text:style-name="P7"><text:span text:style-name="CharStyle5">ART. 1. NALEŻYTE WYKONANIE ZOBOWIĄZANIA</text:span></text:p><text:p text:style-name="P18"><text:span text:style-name="CharStyle8">§1. Dłużnik powinien wykonać zobowiązanie zgodnie z jego treścią z uwz­ględnieniem usprawiedliwionych oczekiwań wierzyciela, o których wie­dział lub powinien był wiedzieć w chwili powstania zobowiązania. </text:span></text:p><text:p text:style-name="P18"><text:span text:style-name="CharStyle8">§2. Przy ocenie usprawiedliwionych oczekiwań wierzyciela należy uwz­ględnić w szczególności zwykłe przeznaczenie przedmiotu świadcze­nia lub przeznaczenie określone przez wierzyciela, a niezakwestiono- wane przez dłużnika w chwili zawarcia umowy. </text:span></text:p><text:p text:style-name="P19"><text:span text:style-name="CharStyle8">§3. Przy wykonaniu zobowiązania dłużnik nie może naruszyć dobrych obyczajów. </text:span></text:p><text:p text:style-name="P8"><text:span text:style-name="CharStyle5">A. Podstawy regulacji</text:span></text:p><text:h text:style-name="P73" text:outline-level="2"><text:bookmark-start text:name="bookmark3"/><text:bookmark-start text:name="bookmark2"/><text:span text:style-name="CharStyle10">A. l. Analiza prawnoporównawcza - źródła</text:span><text:bookmark-end text:name="bookmark3"/><text:bookmark-end text:name="bookmark2"/></text:h><text:p text:style-name="P10"><text:span text:style-name="CharStyle7">A. 1. 1. Obowiązująca regulacja polska</text:span></text:p><text:p text:style-name="P20"><text:span text:style-name="CharStyle7">Proponowany przepis odpowiada art. 354 k. c. Nie jest to jedyne źródło projektowanej regulacji. Istotne miejsce zajmuje w niej pojęcie uzasadnionych oczekiwań wierzyciela jako kryterium prawidłowości wykonania zobowiąza­nia. Jest to uogólnienie zasady dotyczącej zgodności świadczenia z umową, obowiązującej na gruncie art. 4 ustawy o sprzedaży konsumenckiej</text:span><text:span text:style-name="CharStyle7"><text:span text:style-name="T2">22</text:span></text:span><text:span text:style-name="CharStyle7">. </text:span></text:p><text:p text:style-name="P20"><text:span text:style-name="CharStyle7">W obowiązującej regulacji polskiej do kryteriów oceny prawidłowości świadczenia odnoszą się także art. 355, określający wymagania dotyczą­ce należytej staranności dłużnika, a także art. 357, wskazujący na wyma­ganą jakość rzeczy będących przedmiotem świadczenia oznaczonego co do gatunku. </text:span></text:p></draw:text-box></draw:frame><draw:frame draw:style-name="fr1" draw:name="2" text:anchor-type="paragraph" svg:x="0.958cm" svg:y="19.768cm" svg:width="12.945cm" svg:height="1.143cm" draw:z-index="3"><draw:text-box><text:p text:style-name="P21"><text:span text:style-name="CharStyle12"><text:span text:style-name="T2">22</text:span></text:span><text:span text:style-name="CharStyle12"><text:tab/>Źródłem tego przepisu jest art. 2 ust. 2 lit. d dyrektywy o sprzedaży konsumenckiej, a także 8 motyw tej dyrektywy. Por. C. </text:span><text:span text:style-name="CharStyle12"><text:span text:style-name="T5">Aubert </text:span></text:span><text:span text:style-name="CharStyle12">de </text:span><text:span text:style-name="CharStyle12"><text:span text:style-name="T5">Vincelles, </text:span></text:span><text:span text:style-name="CharStyle12">P. Machnikowski, J. Pisuliński, J. </text:span><text:span text:style-name="CharStyle12"><text:span text:style-name="T5">Rochfeld, </text:span></text:span><text:span text:style-name="CharStyle12">M. Szpunar, F. </text:span><text:span text:style-name="CharStyle12"><text:span text:style-name="T5">Zoll </text:span></text:span><text:span text:style-name="CharStyle12">[w: ] </text:span><text:span text:style-name="CharStyle12"><text:span text:style-name="T5">ACQP </text:span></text:span><text:span text:style-name="CharStyle12">cz. 1, </text:span><text:span text:style-name="CharStyle12"><text:span text:style-name="T5">München </text:span></text:span><text:span text:style-name="CharStyle12">2007, s. 258. </text:span></text:p></draw:text-box></draw:frame></text:p>
      </text:section>
      <text:section text:style-name="Sect1" text:name="Section1">
        <text:p text:style-name="P57"><draw:line text:anchor-type="paragraph" draw:z-index="4" draw:style-name="gr1" draw:text-style-name="P78" svg:x1="1.005cm" svg:y1="18.456cm" svg:x2="6.983cm" svg:y2="18.456cm"><text:p/></draw:line></text:p>
        <text:p text:style-name="P2"><draw:frame draw:style-name="fr1" draw:name="3" text:anchor-type="paragraph" svg:x="0.938cm" svg:y="0.395cm" svg:width="12.954cm" svg:height="0.432cm" draw:z-index="5"><draw:text-box><text:p text:style-name="P4"><text:span text:style-name="CharStyle18">Marcin Spyra</text:span></text:p></draw:text-box></draw:frame><draw:frame draw:style-name="fr1" draw:name="4" text:anchor-type="paragraph" svg:x="0.921cm" svg:y="1.217cm" svg:width="12.988cm" svg:height="16.951cm" draw:z-index="6"><draw:text-box><text:p text:style-name="P11"><text:span text:style-name="CharStyle7">A. 1. 2. Europejskie prawo umów</text:span></text:p><text:p text:style-name="P24"><text:span text:style-name="CharStyle7">W propozycjach regulacji europejskiego prawa umów analogiczna mate­ria jest przedmiotem regulacji </text:span><text:span text:style-name="CharStyle7"><text:span text:style-name="T6">art. </text:span></text:span><text:span text:style-name="CharStyle7">7. 101 </text:span><text:span text:style-name="CharStyle7"><text:span text:style-name="T6">ACQP, </text:span></text:span><text:span text:style-name="CharStyle7">zgodnie z którym dłużnik ma wykonać swoje zobowiązanie zgodnie z dobrą wiarą, a przedsiębiorca winien świadczyć ze starannością, której można w uzasadniony sposób oczekiwać, w szczególności w odniesieniu do usprawiedliwionych oczekiwań konsumenta. Kwestia „usprawiedliwionych oczekiwań” wierzyciela, która należy do istotnych elementów proponowanej regulacji, została w </text:span><text:span text:style-name="CharStyle7"><text:span text:style-name="T6">ACQP </text:span></text:span><text:span text:style-name="CharStyle7">uregulowana także w </text:span><text:span text:style-name="CharStyle7"><text:span text:style-name="T6">art. </text:span></text:span><text:span text:style-name="CharStyle7">2. 103, określającym sposób prawidłowej realiza­cji obowiązków przedkontraktowych przedsiębiorcy. </text:span></text:p><text:p text:style-name="P24"><text:span text:style-name="CharStyle7">PECL </text:span><text:span text:style-name="CharStyle7"><text:span text:style-name="T6">(art. </text:span></text:span><text:span text:style-name="CharStyle7">1. 201) i DCFR </text:span><text:span text:style-name="CharStyle7"><text:span text:style-name="T6">(art. </text:span></text:span><text:span text:style-name="CharStyle7">III 1. 103) wskazują natomiast, że zobo­wiązanie powinno być wykonane w sposób uczciwy, zgodnie z zasadą do­brej wiary</text:span><text:span text:style-name="CharStyle7"><text:span text:style-name="T2">23 24 24</text:span></text:span><text:span text:style-name="CharStyle7">. Z punktu widzenia techniki legislacyjnej zarówno PECL, jak i DCFR nie regulują odrębnie sposobu spełnienia świadczenia, ale konstytu­ują zasadę dobrej wiary jako determinantę sposobu wykonania uprawnień, zobowiązań oraz środków z tytułu naruszenia zobowiązania </text:span><text:span text:style-name="CharStyle19">(remedies)</text:span><text:span text:style-name="CharStyle19"><text:span text:style-name="T2">2, 1</text:span></text:span><text:span text:style-name="CharStyle19">. </text:span><text:span text:style-name="CharStyle7">Miejsce dobrej wiary w tych regulacjach zostało umocnione przez nadanie jej charakteru </text:span><text:span text:style-name="CharStyle19"><text:span text:style-name="T5">iuris </text:span></text:span><text:span text:style-name="CharStyle19">cogentis.</text:span><text:span text:style-name="CharStyle7"> Wyjaśniając znaczenie zasady dobrej wiary DCFR w </text:span><text:span text:style-name="CharStyle7"><text:span text:style-name="T6">art. </text:span></text:span><text:span text:style-name="CharStyle7">III 1. 103 ust. 3 wskazuje, że nie może być ona samodzielnym źródłem roszczeń, a jedynie kryterium oceny sposobu wykonania zobowią­zań, uprawnień i środków przeciwko naruszeniu zobowiązań. </text:span></text:p><text:p text:style-name="P24"><text:span text:style-name="CharStyle7">W pawskim projekcie europejskiego kodeksu cywilnego (przedprojekcie Gandolfi), materii obecnego </text:span><text:span text:style-name="CharStyle7"><text:span text:style-name="T6">art. </text:span></text:span><text:span text:style-name="CharStyle7">354 k. c. dotyczy </text:span><text:span text:style-name="CharStyle7"><text:span text:style-name="T6">art. </text:span></text:span><text:span text:style-name="CharStyle7">75. Przepis ten wymaga, aby dłużnik wykonał zobowiązanie dokładnie zgodnie z treścią umowy, dobrą wiarą, a także okolicznościami oraz zwyczajami znajdującymi zastosowanie w danym wypadku. Ten sam przepis wprowadza obowiązek przedsiębiorcy do wykonywania zobowiązania z należytą starannością (ust. 2), a także domnie­manie w odniesieniu do zobowiązania przedsiębiorcy, że jest to zobowiązanie starannego działania, a nie zobowiązanie rezultatu (ust. 3). Przedprojekt Gan­dolfi odnosi się także do konstrukcji uzasadnionych oczekiwań wierzyciela. Nie odwołuje się jednak do oczekiwań wprost jako do kryterium poprawności wykonania zobowiązania. Tym niemniej traktuje zagrożenie uzasadnionych oczekiwań strony na równi z zagrożeniem jej praw, określając przesłanki za­stosowania przez sąd środków prewencyjnych zmierzających do ochrony za­grożonej strony umowy </text:span><text:span text:style-name="CharStyle7"><text:span text:style-name="T6">(art. </text:span></text:span><text:span text:style-name="CharStyle7">175). W konsekwencji można więc przyjąć, że prawidłowe zachowanie dłużnika, zmierzające do wykonania zobowiązania, nie może prowadzić ani do naruszenia, ani do zagrożenia uzasadnionych oczekiwań wierzyciela. Odnosząc się do dobrej wiary jako kryterium oceny prawidłowego sposobu świadczenia, należy zwrócić uwagę także na </text:span><text:span text:style-name="CharStyle7"><text:span text:style-name="T6">art. </text:span></text:span><text:span text:style-name="CharStyle7">32 przedprojektu, który określając źródła dorozumianych postanowień umowy, </text:span></text:p></draw:text-box></draw:frame><draw:frame draw:style-name="fr1" draw:name="5" text:anchor-type="paragraph" svg:x="0.93cm" svg:y="18.498cm" svg:width="12.972cm" svg:height="1.82cm" draw:z-index="7"><draw:text-box><text:p text:style-name="P22"><text:span text:style-name="CharStyle12"><text:span text:style-name="T2">23</text:span></text:span><text:span text:style-name="CharStyle12"><text:tab/></text:span><text:span text:style-name="CharStyle12"><text:span text:style-name="T6">H. </text:span></text:span><text:span text:style-name="CharStyle12">Beale [w: ] S. </text:span><text:span text:style-name="CharStyle12"><text:span text:style-name="T5">Grundmann, </text:span></text:span><text:span text:style-name="CharStyle12">D. Mazeau, </text:span><text:span text:style-name="CharStyle20"><text:span text:style-name="T5">General </text:span></text:span><text:span text:style-name="CharStyle20"><text:span text:style-name="T6">Clauses </text:span></text:span><text:span text:style-name="CharStyle20">and </text:span><text:span text:style-name="CharStyle20"><text:span text:style-name="T6">Standards </text:span></text:span><text:span text:style-name="CharStyle20"><text:span text:style-name="T5">in </text:span></text:span><text:span text:style-name="CharStyle20">Euro­pean Contract Law. </text:span><text:span text:style-name="CharStyle20"><text:span text:style-name="T6">Comparative </text:span></text:span><text:span text:style-name="CharStyle20">Law, EC Law and Contract Law </text:span><text:span text:style-name="CharStyle20"><text:span text:style-name="T6">Codification,</text:span></text:span><text:span text:style-name="CharStyle12"><text:span text:style-name="T6"> </text:span></text:span><text:span text:style-name="CharStyle12">The </text:span><text:span text:style-name="CharStyle12"><text:span text:style-name="T6">Hague </text:span></text:span><text:span text:style-name="CharStyle12">2006, s. 207 i n.; C. </text:span><text:span text:style-name="CharStyle12"><text:span text:style-name="T5">Castronovo, </text:span></text:span><text:span text:style-name="CharStyle20"><text:span text:style-name="T5">Good </text:span></text:span><text:span text:style-name="CharStyle20">Faith and the Principles of European Contract Law, </text:span><text:span text:style-name="CharStyle12">Europa e diritto </text:span><text:span text:style-name="CharStyle12"><text:span text:style-name="T5">privato </text:span></text:span><text:span text:style-name="CharStyle12">2005, nr 3, s. 589 i n.; M. W. Hesselink, </text:span><text:span text:style-name="CharStyle20">The New European </text:span><text:span text:style-name="CharStyle20"><text:span text:style-name="T5">Private </text:span></text:span><text:span text:style-name="CharStyle20">Law,</text:span><text:span text:style-name="CharStyle12"> The </text:span><text:span text:style-name="CharStyle12"><text:span text:style-name="T6">Hague, London-New York </text:span></text:span><text:span text:style-name="CharStyle12">2002, </text:span><text:span text:style-name="CharStyle12"><text:span text:style-name="T6">s. 195 </text:span></text:span><text:span text:style-name="CharStyle12">i </text:span><text:span text:style-name="CharStyle12"><text:span text:style-name="T6">n. </text:span></text:span></text:p></draw:text-box></draw:frame><draw:frame draw:style-name="fr1" draw:name="6" text:anchor-type="paragraph" svg:x="0.938cm" svg:y="20.325cm" svg:width="12.954cm" svg:height="0.78cm" draw:z-index="8"><draw:text-box><text:p text:style-name="P23"><text:span text:style-name="CharStyle12"><text:span text:style-name="T3">24</text:span></text:span><text:span text:style-name="CharStyle12"><text:span text:style-name="T6"><text:tab/></text:span></text:span><text:span text:style-name="CharStyle12"><text:span text:style-name="T5">Kommission für Europäisches Vertragsrecht, </text:span></text:span><text:span text:style-name="CharStyle20"><text:span text:style-name="T5">Grundregeln des Europäischen Vertrags­rechts.</text:span></text:span><text:span text:style-name="CharStyle12"><text:span text:style-name="T5"> München 2002, s. 110 i n. </text:span></text:span></text:p></draw:text-box></draw:frame><draw:frame draw:style-name="fr1" draw:name="7" text:anchor-type="paragraph" svg:x="7.186cm" svg:y="21.588cm" draw:z-index="9"><draw:text-box fo:min-height="0.466cm" fo:min-width="0.508cm"><text:p text:style-name="P3"><text:span text:style-name="CharStyle21"><text:span text:style-name="T5">46</text:span></text:span></text:p></draw:text-box></draw:frame></text:p>
      </text:section>
      <text:section text:style-name="Sect1" text:name="Section2">
        <text:p text:style-name="P58"/>
        <text:p text:style-name="P2"><draw:frame draw:style-name="fr1" draw:name="8" text:anchor-type="paragraph" svg:x="8.105cm" svg:y="0.395cm" draw:z-index="10"><draw:text-box fo:min-height="0.448cm" fo:min-width="5.766cm"><text:p text:style-name="P3"><text:span text:style-name="CharStyle18"><text:span text:style-name="T1">Art. 1: 1 </text:span></text:span><text:span text:style-name="CharStyle18">Należyte wykonanie zobowiązania</text:span></text:p></draw:text-box></draw:frame><draw:frame draw:style-name="fr1" draw:name="9" text:anchor-type="paragraph" svg:x="0.908cm" svg:y="1.208cm" svg:width="13.014cm" svg:height="15.808cm" draw:z-index="11"><draw:text-box><text:p text:style-name="P12"><text:span text:style-name="CharStyle7">wskazuje na możliwość wydedukowania ich z zasad dobrej wiary przy za­łożeniu, że takie postanowienia są konieczne dla osiągnięcia celów umowy zamierzonych przez strony. Jest to wprawdzie instytucja, która formalnie nie należy do porządku zasad wykonania umowy. Należy jednak zwrócić uwa­gę, że w praktyce zaproponowana w przedprojekcie Gandolfi zasada oznacza, że reguły dobrej wiary wpływając na treść zobowiązania mogą być źródłem praw i obowiązków stron umowy, co oczywiście wpływa na ocenę prawidło­wego wykonania zobowiązania. W konsekwencji, zasadom dobrej wiary na gruncie przedprojektu przyznano dalej idące skutki niż na gruncie DCFR. </text:span></text:p><text:p text:style-name="P11"><text:span text:style-name="CharStyle7">A. 1. 3. Obce prawo krajowe</text:span></text:p><text:p text:style-name="P14"><text:span text:style-name="CharStyle19">A. 1. 3. 1. Dobra wiara, zwyczaje i praktyki ustalone między stronami</text:span></text:p><text:p text:style-name="P24"><text:span text:style-name="CharStyle7">Wiele krajowych porządków prawnych zawiera przepisy, które określają ogólne kryteria prawidłowości wykonania zobowiązania. W innych syste­mach prawnych uwagę zwraca się na kryteria określenia treści zobowią­zania, przyjmując założenia, że nie ma potrzeby odrębnego potraktowania wykonania zobowiązania, skoro winno być ono wykonane zgodnie z jego treścią</text:span><text:span text:style-name="CharStyle7"><text:span text:style-name="T2">25</text:span></text:span><text:span text:style-name="CharStyle7">. Komparatystyczna analiza kryteriów oceny sposobu wykonania zobowiązania powinna uwzględnić to zróżnicowane podejście poszczegól­nych porządków prawnych. Dodatkowe kryteria oceny sposobu wykonania zobowiązania, takie jak dobra wiara, usprawiedliwione oczekiwania wie­rzyciela, zwyczaje itp., mogą wynikać z przepisów bezpośrednio regulują­cych kwestie wykonania zobowiązania lub z przepisów, które określają treść umowy, oświadczenia woli lub stosunku zobowiązaniowego. </text:span></text:p><text:p text:style-name="P24"><text:span text:style-name="CharStyle7">Wśród porządków krajowych w najprostszej postaci przepisy dotyczące sposobu wykonania zobowiązania wyrażają zasadę wygaśnięcia zobowiąza­nia w wyniku wykonania przez dłużnika świadczenia, do którego był zo­bowiązany (np. § 1412 ABGB). Nie oznacza to jednak, że prawo austriackie odrzuca przy ocenie sposobu wykonania zobowiązania kryteria podobne do kryterium dobrej wiary, odnosząc się ściśle do przyjętego zobowiązania. Do­datkowe obowiązki dłużnika związane z wykonaniem zobowiązania mogą zostać w drodze wykładni uzupełniającej wydedukowane z właściwej prakty­ki obrotu (§914 ABGB)</text:span><text:span text:style-name="CharStyle7"><text:span text:style-name="T2">26</text:span></text:span><text:span text:style-name="CharStyle7">. Porządkiem prawnym, który najczęściej jest wska­zywany jako system, gdzie kładzie się nacisk na wykonanie zobowiązania zgodnie z jego treścią, odrzucając kryterium dobrej wiary jako normę oceny sposobu wykonania zobowiązania, jest prawo angielskie</text:span><text:span text:style-name="CharStyle7"><text:span text:style-name="T2">27</text:span></text:span><text:span text:style-name="CharStyle7">. Jest to rozstrzyg­nięcie systemowe, gdyż dobra wiara nie jest także kryterium, które uzasad­</text:span></text:p></draw:text-box></draw:frame><draw:frame draw:style-name="fr1" draw:name="10" text:anchor-type="paragraph" svg:x="0.977cm" svg:y="17.718cm" svg:width="12.929cm" svg:height="0.457cm" draw:z-index="12"><draw:text-box><text:p text:style-name="P31"><text:span text:style-name="CharStyle12"><text:span text:style-name="T2">25</text:span></text:span><text:span text:style-name="CharStyle12"><text:tab/>M. W. Hesselink, </text:span><text:span text:style-name="CharStyle20"><text:span text:style-name="T1">The </text:span></text:span><text:span text:style-name="CharStyle20">New...,</text:span><text:span text:style-name="CharStyle12"> s. 207. </text:span></text:p></draw:text-box></draw:frame><draw:frame draw:style-name="fr1" draw:name="11" text:anchor-type="paragraph" svg:x="0.977cm" svg:y="18.184cm" svg:width="12.936cm" svg:height="1.134cm" draw:z-index="13"><draw:text-box><text:p text:style-name="P34"><text:span text:style-name="CharStyle12"><text:span text:style-name="T2">26</text:span></text:span><text:span text:style-name="CharStyle12"><text:tab/>H. </text:span><text:span text:style-name="CharStyle12"><text:span text:style-name="T1">Koziol, </text:span></text:span><text:span text:style-name="CharStyle12">R. Wesler, </text:span><text:span text:style-name="CharStyle20"><text:span text:style-name="T5">Bürgerliches Recht,</text:span></text:span><text:span text:style-name="CharStyle12"><text:span text:style-name="T5"> </text:span></text:span><text:span text:style-name="CharStyle12">t. II, </text:span><text:span text:style-name="CharStyle12"><text:span text:style-name="T5">Wien </text:span></text:span><text:span text:style-name="CharStyle12">2001, s. 4 i 94, a także austr. OGH w SZ 64/62, który z tych ogólnych kryteriów wydedukował obowiązek ubezpieczenia przez przechowawcę zdeponowanego przedmiotu. </text:span></text:p></draw:text-box></draw:frame><draw:frame draw:style-name="fr1" draw:name="12" text:anchor-type="paragraph" svg:x="0.968cm" svg:y="19.327cm" svg:width="12.945cm" svg:height="1.829cm" draw:z-index="14"><draw:text-box><text:p text:style-name="P35"><text:span text:style-name="CharStyle12"><text:span text:style-name="T2">27</text:span></text:span><text:span text:style-name="CharStyle12"><text:tab/>C. </text:span><text:span text:style-name="CharStyle12"><text:span text:style-name="T1">Castronovo, </text:span></text:span><text:span text:style-name="CharStyle20"><text:span text:style-name="T1">Good Faith..., </text:span></text:span><text:span text:style-name="CharStyle20">s.</text:span><text:span text:style-name="CharStyle12"> 589-590; M. W. Hesselink, </text:span><text:span text:style-name="CharStyle20"><text:span text:style-name="T1">The </text:span></text:span><text:span text:style-name="CharStyle20">New..., s.</text:span><text:span text:style-name="CharStyle12"> 195; F. </text:span><text:span text:style-name="CharStyle12"><text:span text:style-name="T1">Ran­ieri, </text:span></text:span><text:span text:style-name="CharStyle20"><text:span text:style-name="T5">Europäisches...,</text:span></text:span><text:span text:style-name="CharStyle12"><text:span text:style-name="T5"> </text:span></text:span><text:span text:style-name="CharStyle12">704-705; S. </text:span><text:span text:style-name="CharStyle12"><text:span text:style-name="T1">Whittaker </text:span></text:span><text:span text:style-name="CharStyle12">[w: ] S. </text:span><text:span text:style-name="CharStyle12"><text:span text:style-name="T5">Grundmann, </text:span></text:span><text:span text:style-name="CharStyle12">D. Mazeaud, </text:span><text:span text:style-name="CharStyle20"><text:span text:style-name="T5">General </text:span></text:span><text:span text:style-name="CharStyle20"><text:span text:style-name="T1">Claus­es and Standards in European Contract Law. Comparative Law, EC Law and Contract Law Codification,</text:span></text:span><text:span text:style-name="CharStyle12"><text:span text:style-name="T1"> The Hague 2006, s. 57 </text:span></text:span><text:span text:style-name="CharStyle12">oraz </text:span><text:span text:style-name="CharStyle12"><text:span text:style-name="T1">s. 70 </text:span></text:span><text:span text:style-name="CharStyle12">w odniesieniu </text:span><text:span text:style-name="CharStyle12"><text:span text:style-name="T1">do </text:span></text:span><text:span text:style-name="CharStyle12">analogicznych instytucji, takich jak </text:span><text:span text:style-name="CharStyle20"><text:span text:style-name="T1">fairness, equitablness</text:span></text:span><text:span text:style-name="CharStyle12"><text:span text:style-name="T1"> i </text:span></text:span><text:span text:style-name="CharStyle20"><text:span text:style-name="T1">reasonableness. </text:span></text:span></text:p></draw:text-box></draw:frame><draw:frame draw:style-name="fr1" draw:name="13" text:anchor-type="paragraph" svg:x="7.207cm" svg:y="21.588cm" draw:z-index="15"><draw:text-box fo:min-height="0.466cm" fo:min-width="0.474cm"><text:p text:style-name="P3"><text:span text:style-name="CharStyle21"><text:span text:style-name="T1">47</text:span></text:span></text:p></draw:text-box></draw:frame></text:p>
      </text:section>
      <text:section text:style-name="Sect1" text:name="Section3">
        <text:p text:style-name="P59"><draw:line text:anchor-type="paragraph" draw:z-index="16" draw:style-name="gr1" draw:text-style-name="P78" svg:x1="1.005cm" svg:y1="13.197cm" svg:x2="6.983cm" svg:y2="13.197cm"><text:p/></draw:line></text:p>
        <text:p text:style-name="P2"><draw:frame draw:style-name="fr1" draw:name="14" text:anchor-type="paragraph" svg:x="0.93cm" svg:y="0.395cm" draw:z-index="17"><draw:text-box fo:min-height="0.448cm" fo:min-width="1.829cm"><text:p text:style-name="P3"><text:span text:style-name="CharStyle18">Marcin Spyra</text:span></text:p></draw:text-box></draw:frame><draw:frame draw:style-name="fr1" draw:name="15" text:anchor-type="paragraph" svg:x="0.914cm" svg:y="1.217cm" svg:width="13.005cm" svg:height="11.321cm" draw:z-index="18"><draw:text-box><text:p text:style-name="P6"><text:span text:style-name="CharStyle7">nia przyjęcie dorozumianych postanowień umowy </text:span><text:span text:style-name="CharStyle19">(implied terms)</text:span><text:span text:style-name="CharStyle19"><text:span text:style-name="T2">26</text:span></text:span><text:span text:style-name="CharStyle19">.</text:span><text:span text:style-name="CharStyle7"> Prawo angielskie i amerykańskie kładzie natomiast szczególny nacisk na kryterium oczekiwań wierzyciela. Istoty zobowiązania upatruje się w zaufaniu </text:span><text:span text:style-name="CharStyle19">(relian- ce)</text:span><text:span text:style-name="CharStyle7"> co do określonego zachowania dłużnika. Źródłem oczekiwań wierzyciela mogą być zarówno określone zachowania dłużnika, jak i jego milczenie</text:span><text:span text:style-name="CharStyle7"><text:span text:style-name="T2">28 29</text:span></text:span><text:span text:style-name="CharStyle7">. </text:span></text:p><text:p text:style-name="P24"><text:span text:style-name="CharStyle7">Znacznie więcej kodyfikacji wskazuje nie tylko na treść zobowiązania, ale także na dobrą wiarę, jako na kryteria właściwego wykonania zobowiązania</text:span><text:span text:style-name="CharStyle7"><text:span text:style-name="T2">30</text:span></text:span><text:span text:style-name="CharStyle7">. Czyni to prawo niemieckie w §242 BGB, włoskie w art. 1175 i 1375 c. civ. </text:span><text:span text:style-name="CharStyle7"><text:span text:style-name="T2">31</text:span></text:span><text:span text:style-name="CharStyle7">, francuskie w art. 1134 ust. 3 c. c., holenderskie w art. 6. 2 i 6. 248 BW, chorwa­ckie w art. 4 ZOO z 2005 r., słoweńskie w art. 5 OZ z 2001 r. </text:span><text:span text:style-name="CharStyle7"><text:span text:style-name="T2">32</text:span></text:span><text:span text:style-name="CharStyle7">, prawo Quebe- cu w art. 1375 c. c., a także prawo amerykańskie (por. np. § 1-203 UCC)</text:span><text:span text:style-name="CharStyle7"><text:span text:style-name="T2">33</text:span></text:span><text:span text:style-name="CharStyle7">. </text:span></text:p><text:p text:style-name="P24"><text:span text:style-name="CharStyle7">Istnieją także kodyfikacje, które nie zawierają przepisu specyficznie odnoszącego się do kryteriów wykonania zobowiązania. Należą do nich między innymi prawo szwajcarskie, czeskie i słowackie. Nie oznacza to, że koncepcja dobrej wiary jako kryterium wykonywania praw i obowiązków jest obca tym porządkom prawnym. Najczęściej zawierają one ogólną nor­mę, właściwą dla całego prawa cywilnego, zgodnie z którą wykonywanie praw i obowiązków winno być zgodne z zasadą dobrej wiary. Czyni to art. 2 ust. 1 szwaj. ZGB. W prawie szwajcarskim zasady dobrej wiary mogą np. kształtować obowiązek wierzyciela do przyjęcia częściowego świadczenia</text:span><text:span text:style-name="CharStyle7"><text:span text:style-name="T2">34</text:span></text:span><text:span text:style-name="CharStyle7">. W prawie czeskim i słowackim taką samą zasadę wyrażają § 3 ust. 1 kodek­sów cywilnych czeskiego i słowackiego. </text:span></text:p><text:p text:style-name="P24"><text:span text:style-name="CharStyle7">Wskazania na posługiwanie się przez wymienione systemy prawne poję­ciem dobrej wiary może prowadzić do nieporozumień, jeżeli nie wskaże się, że poszczególne regulacje przypisują mu niekiedy odmienne konsekwencje. W niektórych systemach prawnych naruszenie zasad dobrej wiary rodzi te same skutki, co naruszenie przepisów ustawy lub postanowień umowy. Inne </text:span><text:span text:style-name="CharStyle7"><text:span text:style-name="T2">* * * * * * *</text:span></text:span></text:p></draw:text-box></draw:frame><draw:frame draw:style-name="fr1" draw:name="16" text:anchor-type="paragraph" svg:x="0.947cm" svg:y="13.231cm" svg:width="12.963cm" svg:height="2.184cm" draw:z-index="19"><draw:text-box><text:p text:style-name="P36"><text:span text:style-name="CharStyle12"><text:span text:style-name="T2">28</text:span></text:span><text:span text:style-name="CharStyle12"><text:tab/>M. H. </text:span><text:span text:style-name="CharStyle12"><text:span text:style-name="T1">Whincup, </text:span></text:span><text:span text:style-name="CharStyle20"><text:span text:style-name="T1">Contract Law and Practice,</text:span></text:span><text:span text:style-name="CharStyle12"><text:span text:style-name="T1"> Deventer-Boston </text:span></text:span><text:span text:style-name="CharStyle12">1992, s. 103, a także </text:span><text:span text:style-name="CharStyle12"><text:span text:style-name="T1">Lord Wilberforce </text:span></text:span><text:span text:style-name="CharStyle12">w uzasadnieniu do orzeczenia w sprawie </text:span><text:span text:style-name="CharStyle20"><text:span text:style-name="T1">Liverpool City Cuncil v. Irwin </text:span></text:span><text:span text:style-name="CharStyle12">(1976) 2 </text:span><text:span text:style-name="CharStyle12"><text:span text:style-name="T1">All </text:span></text:span><text:span text:style-name="CharStyle12">ER 39; D. Tallon [w: ] H. </text:span><text:span text:style-name="CharStyle12"><text:span text:style-name="T1">Beale, </text:span></text:span><text:span text:style-name="CharStyle12">A. Hartkamp, H. Kótz, D. Tallon </text:span><text:span text:style-name="CharStyle12"><text:span text:style-name="T1">(red. ), </text:span></text:span><text:span text:style-name="CharStyle20"><text:span text:style-name="T1">Cases, Materials and Text on Contract Law,</text:span></text:span><text:span text:style-name="CharStyle12"><text:span text:style-name="T1"> Oxford-Portland 2002, s. 10-11. Lord Diplock </text:span></text:span><text:span text:style-name="CharStyle12">w uza­sadnieniu orzeczenia w sprawie </text:span><text:span text:style-name="CharStyle20">Moschi u. Lep </text:span><text:span text:style-name="CharStyle20"><text:span text:style-name="T1">Air Services Ltd</text:span></text:span><text:span text:style-name="CharStyle12"><text:span text:style-name="T1"> </text:span></text:span><text:span text:style-name="CharStyle12">(1973) </text:span><text:span text:style-name="CharStyle12"><text:span text:style-name="T1">AC </text:span></text:span><text:span text:style-name="CharStyle12">331; G. H. Treitel, </text:span><text:span text:style-name="CharStyle20"><text:span text:style-name="T1">The Law of Contract,</text:span></text:span><text:span text:style-name="CharStyle12"><text:span text:style-name="T1"> London 1983, s. 158. </text:span></text:span></text:p></draw:text-box></draw:frame><draw:frame draw:style-name="fr1" draw:name="17" text:anchor-type="paragraph" svg:x="0.938cm" svg:y="15.423cm" svg:width="12.972cm" svg:height="1.125cm" draw:z-index="20"><draw:text-box><text:p text:style-name="P37"><text:span text:style-name="CharStyle12"><text:span text:style-name="T4">29</text:span></text:span><text:span text:style-name="CharStyle12"><text:span text:style-name="T1"><text:tab/></text:span></text:span><text:span text:style-name="CharStyle12">W prawie angielskim i amerykańskim ochrona uzasadnionych oczekiwań odwołuje się nie tylko do konstrukcji treści zobowiązania umownego, ale przede wszystkim do instytucji </text:span><text:span text:style-name="CharStyle20">esto- pell,</text:span><text:span text:style-name="CharStyle12"> czyli roszczenia o określone zachowanie lub zaniechanie. G. H. Treitel, </text:span><text:span text:style-name="CharStyle20"><text:span text:style-name="T1">The </text:span></text:span><text:span text:style-name="CharStyle20">Law...,</text:span><text:span text:style-name="CharStyle12"> s. 23. </text:span></text:p></draw:text-box></draw:frame><draw:frame draw:style-name="fr1" draw:name="18" text:anchor-type="paragraph" svg:x="0.947cm" svg:y="16.558cm" svg:width="12.972cm" svg:height="2.522cm" draw:z-index="21"><draw:text-box><text:p text:style-name="P38"><text:span text:style-name="CharStyle12"><text:span text:style-name="T2">30</text:span></text:span><text:span text:style-name="CharStyle12"><text:tab/>Użyte tu pojęcie dobrej wiary oznacza niepisany zespół norm wywodzący się z kryte­riów moralnych, a wskazujący na uczciwe reguły postępowania. Jest to obiektywne znaczenie tego pojęcia. Niektóre systemy prawne (np. niemiecki, a także polski) dla rozróżnienia dobrej wiary w znaczeniu subiektywnym (np. w kontekście </text:span><text:span text:style-name="CharStyle12"><text:span text:style-name="T1">art. </text:span></text:span><text:span text:style-name="CharStyle12">169 k. c. ) posługują się innym zwrotem np. dobre obyczaje, zasady współżycia społecznego itd. Te rozróżnienia w dalszym ciągu tekstu zostaną pominięte. J. D. </text:span><text:span text:style-name="CharStyle12"><text:span text:style-name="T1">Calamari, </text:span></text:span><text:span text:style-name="CharStyle12">J. M. Perillo, </text:span><text:span text:style-name="CharStyle20"><text:span text:style-name="T1">The Law of Contracts,</text:span></text:span><text:span text:style-name="CharStyle12"><text:span text:style-name="T1"> St. </text:span></text:span><text:span text:style-name="CharStyle12">Paul 1998, s. 458; M. W. Hesselink, </text:span><text:span text:style-name="CharStyle20"><text:span text:style-name="T1">The </text:span></text:span><text:span text:style-name="CharStyle20">New...,</text:span><text:span text:style-name="CharStyle12"> s. 195; P. Zatti, </text:span><text:span text:style-name="CharStyle20">Corso di diritto </text:span><text:span text:style-name="CharStyle20"><text:span text:style-name="T1">civile,</text:span></text:span><text:span text:style-name="CharStyle12"><text:span text:style-name="T1"> Padova </text:span></text:span><text:span text:style-name="CharStyle12">2007, s. 214. </text:span></text:p></draw:text-box></draw:frame><draw:frame draw:style-name="fr1" draw:name="19" text:anchor-type="paragraph" svg:x="0.947cm" svg:y="19.091cm" svg:width="12.963cm" svg:height="0.39cm" draw:z-index="22"><draw:text-box><text:p text:style-name="P39"><text:span text:style-name="CharStyle12"><text:span text:style-name="T2">31</text:span></text:span><text:span text:style-name="CharStyle12"><text:tab/>P. Zatti, </text:span><text:span text:style-name="CharStyle20">Corso...,</text:span><text:span text:style-name="CharStyle12"> s. 213. </text:span></text:p></draw:text-box></draw:frame><draw:frame draw:style-name="fr1" draw:name="20" text:anchor-type="paragraph" svg:x="0.947cm" svg:y="19.487cm" svg:width="12.963cm" svg:height="0.39cm" draw:z-index="23"><draw:text-box><text:p text:style-name="P40"><text:span text:style-name="CharStyle12"><text:span text:style-name="T2">32</text:span></text:span><text:span text:style-name="CharStyle12"><text:tab/>T. Cigoj, </text:span><text:span text:style-name="CharStyle20">Teorija obligacij. Splośni </text:span><text:span text:style-name="CharStyle20"><text:span text:style-name="T1">del </text:span></text:span><text:span text:style-name="CharStyle20">obligacijskega </text:span><text:span text:style-name="CharStyle20"><text:span text:style-name="T1">prava,</text:span></text:span><text:span text:style-name="CharStyle12"><text:span text:style-name="T1"> </text:span></text:span><text:span text:style-name="CharStyle12">Lubljana 2003, s. 20. </text:span></text:p></draw:text-box></draw:frame><draw:frame draw:style-name="fr1" draw:name="21" text:anchor-type="paragraph" svg:x="0.947cm" svg:y="19.886cm" svg:width="12.963cm" svg:height="0.399cm" draw:z-index="24"><draw:text-box><text:p text:style-name="P39"><text:span text:style-name="CharStyle12"><text:span text:style-name="T2">33</text:span></text:span><text:span text:style-name="CharStyle12"><text:tab/>J. D. </text:span><text:span text:style-name="CharStyle12"><text:span text:style-name="T1">Calamari, </text:span></text:span><text:span text:style-name="CharStyle12">J. M. Perillo, </text:span><text:span text:style-name="CharStyle20"><text:span text:style-name="T1">The </text:span></text:span><text:span text:style-name="CharStyle20">Law...,</text:span><text:span text:style-name="CharStyle12"> s. 458. </text:span></text:p></draw:text-box></draw:frame><draw:frame draw:style-name="fr1" draw:name="22" text:anchor-type="paragraph" svg:x="0.947cm" svg:y="20.292cm" svg:width="12.963cm" svg:height="0.762cm" draw:z-index="25"><draw:text-box><text:p text:style-name="P43"><text:span text:style-name="CharStyle12"><text:span text:style-name="T2">34</text:span></text:span><text:span text:style-name="CharStyle12"><text:tab/>T. Guhl, </text:span><text:span text:style-name="CharStyle12"><text:span text:style-name="T1">A. Koller </text:span></text:span><text:span text:style-name="CharStyle12">[w; ] T. Guhl, </text:span><text:span text:style-name="CharStyle20"><text:span text:style-name="T1">Das </text:span></text:span><text:span text:style-name="CharStyle20">Schweizerische Obligationenrecht,</text:span><text:span text:style-name="CharStyle12"> Ziirich 2000, s. 233. </text:span></text:p></draw:text-box></draw:frame><draw:frame draw:style-name="fr1" draw:name="23" text:anchor-type="paragraph" svg:x="7.204cm" svg:y="21.595cm" draw:z-index="26"><draw:text-box fo:min-height="0.466cm" fo:min-width="0.508cm"><text:p text:style-name="P3"><text:span text:style-name="CharStyle21">48</text:span></text:p></draw:text-box></draw:frame></text:p>
      </text:section>
      <text:section text:style-name="Sect1" text:name="Section4">
        <text:p text:style-name="P60"><draw:line text:anchor-type="paragraph" draw:z-index="27" draw:style-name="gr2" draw:text-style-name="P78" svg:x1="1.027cm" svg:y1="16.457cm" svg:x2="6.989cm" svg:y2="16.457cm"><text:p/></draw:line></text:p>
        <text:p text:style-name="P2"><draw:frame draw:style-name="fr1" draw:name="24" text:anchor-type="paragraph" svg:x="8.114cm" svg:y="0.395cm" draw:z-index="28"><draw:text-box fo:min-height="0.448cm" fo:min-width="5.757cm"><text:p text:style-name="P3"><text:span text:style-name="CharStyle18"><text:span text:style-name="T1">Art. 1: 1 </text:span></text:span><text:span text:style-name="CharStyle18">Należyte wykonanie zobowiązania</text:span></text:p></draw:text-box></draw:frame><draw:frame draw:style-name="fr1" draw:name="25" text:anchor-type="paragraph" svg:x="0.908cm" svg:y="1.208cm" svg:width="13.014cm" svg:height="14.868cm" draw:z-index="29"><draw:text-box><text:p text:style-name="P6"><text:span text:style-name="CharStyle7">systemy wiążą z naruszeniem zasad dobrej wiary ograniczone konsekwen­cje (np. wyłącznie możliwość dochodzenia roszczeń odszkodowawczych)</text:span><text:span text:style-name="CharStyle7"><text:span text:style-name="T2">35</text:span></text:span><text:span text:style-name="CharStyle7">. </text:span></text:p><text:p text:style-name="P26"><text:span text:style-name="CharStyle7">Większość systemów prawnych jako bezpośrednie lub pośrednie</text:span><text:span text:style-name="CharStyle7"><text:span text:style-name="T2">36</text:span></text:span><text:span text:style-name="CharStyle7"> kryte­rium oceny prawidłowości wykonania zobowiązania przyjmuje obowiązują­cy między stronami zwyczaj lub ustaloną praktykę</text:span><text:span text:style-name="CharStyle7"><text:span text:style-name="T2">37</text:span></text:span><text:span text:style-name="CharStyle7">. Są to zarówno szeroko przyjęte zwyczaje dotyczące całego obrotu prawnego lub określonej branży, jak i powtarzające się zachowania stron, które można uznać za praktykę ustaloną w ten sposób, że strona może się w uzasadniony sposób spodziewać określonego zachowania innej strony stosunku prawnego.</text:span></text:p><text:p text:style-name="P14"><text:span text:style-name="CharStyle19">A. 1.3.2. Należyta staranność oraz jakość przedmiotu świadczenia oznaczo­nego co do gatunku</text:span></text:p><text:p text:style-name="P27"><text:span text:style-name="CharStyle7">Wiele porządków prawnych zawiera normy, które podobnie jak </text:span><text:span text:style-name="CharStyle7"><text:span text:style-name="T1">art. </text:span></text:span><text:span text:style-name="CharStyle7">355 i 257 k.c. odnoszą się do należytej staranności dłużnika oraz jakości przed­miotu świadczenia oznaczonego co do gatunku. Są to przepisy zredagowa­ne w różny sposób. Wszystkie wyrażają jednak podobne zasady. Po pierw­sze, oczekują od dłużnika zachowania odpowiedniej, wymaganej w obrocie staranności, której miara podlega zwiększeniu, jeżeli dłużnik działa jako profesjonalista (§276-277 BGB, </text:span><text:span text:style-name="CharStyle7"><text:span text:style-name="T1">art. </text:span></text:span><text:span text:style-name="CharStyle7">1176 wł. </text:span><text:span text:style-name="CharStyle7"><text:span text:style-name="T1">c.civ., art. </text:span></text:span><text:span text:style-name="CharStyle7">10 chorwackiego ZOO, </text:span><text:span text:style-name="CharStyle7"><text:span text:style-name="T1">art. </text:span></text:span><text:span text:style-name="CharStyle7">13 słoweńskiego OZ). Po drugie, w razie wątpliwości wymaga­ją świadczenia rzeczy przeciętnej jakości (§360 austr. HGB</text:span><text:span text:style-name="CharStyle7"><text:span text:style-name="T2">38</text:span></text:span><text:span text:style-name="CharStyle7">, §243 BGB, </text:span><text:span text:style-name="CharStyle7"><text:span text:style-name="T1">art. </text:span></text:span><text:span text:style-name="CharStyle7">1178 wł. </text:span><text:span text:style-name="CharStyle7"><text:span text:style-name="T1">c.civ., art. </text:span></text:span><text:span text:style-name="CharStyle7">71 ust. 2 szwaj. </text:span><text:span text:style-name="CharStyle7"><text:span text:style-name="T1">OR, </text:span></text:span><text:span text:style-name="CharStyle7">§496 kodeksów cywilnych cze­skiego i słowackiego, </text:span><text:span text:style-name="CharStyle7"><text:span text:style-name="T1">art. </text:span></text:span><text:span text:style-name="CharStyle7">1563 c.c. </text:span><text:span text:style-name="CharStyle7"><text:span text:style-name="T1">Quebecu).</text:span></text:span></text:p><text:p text:style-name="P11"><text:span text:style-name="CharStyle7">A.1.4. Źródła międzynarodowe</text:span></text:p><text:p text:style-name="P14"><text:span text:style-name="CharStyle19">A. 1.4.1. Konwencja wiedeńska o międzynarodowej sprzedaży towarów</text:span></text:p><text:p text:style-name="P24"><text:span text:style-name="CharStyle7">W konwencji nie ma przepisu, który zawierałby ogólne kryteria prawid­łowości wykonania zobowiązania. Jest to jednak kwestia przyjętej techniki legislacyjnej. Kryteria te wynikają z </text:span><text:span text:style-name="CharStyle7"><text:span text:style-name="T1">art. </text:span></text:span><text:span text:style-name="CharStyle7">25, definiującego istotne naru­szenie umowy, odwołując się do kryterium oczekiwań strony umowy. Na­ruszenie jest istotne, jeżeli powoduje dla drugiej strony taki uszczerbek, który w sposób zasadniczy pozbawia tę stronę tego, czego zgodnie z umową miała prawo oczekiwać, chyba że strona naruszająca umowę nie przewidy­wała takiego skutku i osoba rozsądna tego samego rodzaju i w tych samych okolicznościach nie przewidziałaby takiego skutku</text:span><text:span text:style-name="CharStyle7"><text:span text:style-name="T2">39</text:span></text:span><text:span text:style-name="CharStyle7">.</text:span></text:p></draw:text-box></draw:frame><draw:frame draw:style-name="fr1" draw:name="26" text:anchor-type="paragraph" svg:x="0.968cm" svg:y="16.457cm" svg:width="12.945cm" svg:height="0.457cm" draw:z-index="30"><draw:text-box><text:p text:style-name="P41"><text:span text:style-name="CharStyle12"><text:span text:style-name="T2">35</text:span></text:span><text:span text:style-name="CharStyle12"><text:tab/>Por. szerzej, C. </text:span><text:span text:style-name="CharStyle12"><text:span text:style-name="T5">Castronovo, </text:span></text:span><text:span text:style-name="CharStyle20"><text:span text:style-name="T5">Good </text:span></text:span><text:span text:style-name="CharStyle20">Faith...,</text:span><text:span text:style-name="CharStyle12"> s. 591-594.</text:span></text:p></draw:text-box></draw:frame><draw:frame draw:style-name="fr1" draw:name="27" text:anchor-type="paragraph" svg:x="0.968cm" svg:y="16.923cm" svg:width="12.945cm" svg:height="1.143cm" draw:z-index="31"><draw:text-box><text:p text:style-name="P48"><text:span text:style-name="CharStyle12"><text:span text:style-name="T2">36</text:span></text:span><text:span text:style-name="CharStyle12"><text:tab/>Przez pośrednie kryterium rozumiem sytuację, w której zwyczaj wpływa na ustalenie treści zobowiązania, a dłużnik jest zobowiązany do ścisłego wykonania zobowiązania zgod­nie z jego treścią.</text:span></text:p></draw:text-box></draw:frame><draw:frame draw:style-name="fr1" draw:name="28" text:anchor-type="paragraph" svg:x="0.96cm" svg:y="18.075cm" svg:width="12.954cm" svg:height="1.101cm" draw:z-index="32"><draw:text-box><text:p text:style-name="P44"><text:span text:style-name="CharStyle12"><text:span text:style-name="T2">37</text:span></text:span><text:span text:style-name="CharStyle12"><text:tab/>T. Guhl, A. </text:span><text:span text:style-name="CharStyle12"><text:span text:style-name="T5">Koller </text:span></text:span><text:span text:style-name="CharStyle12">[w:] T. </text:span><text:span text:style-name="CharStyle12"><text:span text:style-name="T5">Guhl, </text:span></text:span><text:span text:style-name="CharStyle20"><text:span text:style-name="T5">Das Schweizerische...,</text:span></text:span><text:span text:style-name="CharStyle12"><text:span text:style-name="T5"> </text:span></text:span><text:span text:style-name="CharStyle12">s. 6; H. </text:span><text:span text:style-name="CharStyle12"><text:span text:style-name="T5">Koziol, </text:span></text:span><text:span text:style-name="CharStyle12">R. Wesler, </text:span><text:span text:style-name="CharStyle20"><text:span text:style-name="T5">Bür­gerliches...,</text:span></text:span><text:span text:style-name="CharStyle12"><text:span text:style-name="T5"> </text:span></text:span><text:span text:style-name="CharStyle12">t. II, s. 4; G.H. Treitel, </text:span><text:span text:style-name="CharStyle20">The Law of Contract,</text:span><text:span text:style-name="CharStyle12"> London 1983, s. 164-165; P. Zatti, </text:span><text:span text:style-name="CharStyle20">Corso...,</text:span><text:span text:style-name="CharStyle12"> s. 342.</text:span></text:p></draw:text-box></draw:frame><draw:frame draw:style-name="fr1" draw:name="29" text:anchor-type="paragraph" svg:x="0.968cm" svg:y="19.182cm" svg:width="12.945cm" svg:height="0.737cm" draw:z-index="33"><draw:text-box><text:p text:style-name="P33"><text:span text:style-name="CharStyle12"><text:span text:style-name="T2">36</text:span></text:span><text:span text:style-name="CharStyle12"> O obowiązywaniu tej zasady także w prawie cywilnym por. H. </text:span><text:span text:style-name="CharStyle12"><text:span text:style-name="T5">Koziol, </text:span></text:span><text:span text:style-name="CharStyle12">R. Wesler, </text:span><text:span text:style-name="CharStyle20"><text:span text:style-name="T5">Bür­gerliches...,</text:span></text:span><text:span text:style-name="CharStyle12"><text:span text:style-name="T5"> </text:span></text:span><text:span text:style-name="CharStyle12">t. II, s. 26.</text:span></text:p></draw:text-box></draw:frame><draw:frame draw:style-name="fr1" draw:name="30" text:anchor-type="paragraph" svg:x="0.968cm" svg:y="19.928cm" svg:width="12.954cm" svg:height="1.134cm" draw:z-index="34"><draw:text-box><text:p text:style-name="P38"><text:span text:style-name="CharStyle12"><text:span text:style-name="T2">39</text:span></text:span><text:span text:style-name="CharStyle12"><text:tab/>Por. szerzej np.: J. Klatka [w:] M. Pazdan (red.), </text:span><text:span text:style-name="CharStyle20">Konwencja wiedeńska o umowach międzynarodowej sprzedaży towarów. Komentarz,</text:span><text:span text:style-name="CharStyle12"> Kraków 2001, s. 305 i n.; U. Magnus, </text:span><text:span text:style-name="CharStyle20"><text:span text:style-name="T5">Wie­ner UN- Kaufrecht </text:span></text:span><text:span text:style-name="CharStyle20">(CISG),</text:span><text:span text:style-name="CharStyle12"> Berlin 1994, s. 215 i n.</text:span></text:p></draw:text-box></draw:frame><draw:frame draw:style-name="fr1" draw:name="31" text:anchor-type="paragraph" svg:x="7.207cm" svg:y="21.579cm" draw:z-index="35"><draw:text-box fo:min-height="0.466cm" fo:min-width="0.49cm"><text:p text:style-name="P3"><text:span text:style-name="CharStyle21">49</text:span></text:p></draw:text-box></draw:frame></text:p>
      </text:section>
      <text:section text:style-name="Sect1" text:name="Section5">
        <text:p text:style-name="P61"/>
        <text:p text:style-name="P2"><draw:frame draw:style-name="fr1" draw:name="32" text:anchor-type="paragraph" svg:x="0.908cm" svg:y="0.386cm" svg:width="13.014cm" svg:height="0.406cm" draw:z-index="36"><draw:text-box><text:p text:style-name="P3"><text:span text:style-name="CharStyle18">Marcin Spyra</text:span></text:p></draw:text-box></draw:frame><draw:frame draw:style-name="fr1" draw:name="33" text:anchor-type="paragraph" svg:x="0.908cm" svg:y="1.275cm" svg:width="13.014cm" svg:height="18.136cm" draw:z-index="37"><draw:text-box><text:p text:style-name="P25"><text:span text:style-name="CharStyle7">W konwencji nie znajdują się przepisy, które wprost odwoływałyby się do kryterium dobrej wiary jako ogólnej normy postępowania stron. Z art. 7 wynika jednak, że u podstaw konwencji leży uznanie obowiązywania stan­dardu dobrej wiary w handlu międzynarodowym</text:span><text:span text:style-name="CharStyle7"><text:span text:style-name="T2">40</text:span></text:span><text:span text:style-name="CharStyle7">.</text:span></text:p><text:p text:style-name="P28"><text:span text:style-name="CharStyle7">Konwencja nie zawiera przepisów, które formułowałyby zasadę należytej staranności w wykonaniu zobowiązania oraz obowiązek świadczenia rzeczy średniej jakości w wypadku braku bliższego wskazania jakości przedmiotu zobowiązania oznaczonego wyłącznie co do gatunku.</text:span></text:p><text:p text:style-name="P15"><text:span text:style-name="CharStyle19">A. 1.4.2. Zasady UNIDROIT</text:span></text:p><text:p text:style-name="P24"><text:span text:style-name="CharStyle7">Zasady oceny sposobu wykonania zobowiązania, wynikające z zasad UNI- DROIT, odnoszą się do kryteriów dobrej wiary i uczciwego działania w han­dlu międzynarodowym (art. 1.7). Dobra wiara może być także źródłem doro­zumianych postanowień umowy (art. 5.1.2 lit. a). Zasady odwołują się także do kryterium usprawiedliwionych oczekiwań, stanowiąc w art. 1.8, że strona umowy nie może działać w sposób sprzeczny z wyobrażeniem </text:span><text:span text:style-name="CharStyle19">(understan- ding),</text:span><text:span text:style-name="CharStyle7"> które wywołała u drugiej strony i w zaufaniu, do którego druga strona działała. Zasady uznają także za źródła praw i obowiązków stron zwyczaje, które są rozpowszechnione w handlu międzynarodowym, a także zwyczaje i praktyki uzgodnione lub wykształcone między stronami (art. 1.9).</text:span></text:p><text:p text:style-name="P29"><text:span text:style-name="CharStyle7">Zasady UNIDROIT zawierają także przepis wymagający świadczenia rzeczy przynajmniej przeciętnego gatunku (art. 5.1.6). Norma dotycząca należytej staranności jest natomiast zbudowana w nieco inny sposób niż w prawie polskim. Jej celem jest zdefiniowanie zobowiązań rezultatu i zobo­wiązań starannego działania, a także określenie kryteriów pozwalających wskazać w konkretnym wypadku, jakiego typu zobowiązanie przyjął na sie­bie dłużnik (art. 5.1.4 i 5.1.5).</text:span></text:p><text:h text:style-name="P74" text:outline-level="2"><text:bookmark-start text:name="bookmark5"/><text:bookmark-start text:name="bookmark4"/><text:span text:style-name="CharStyle10">A.2. Uzasadnienie regulacji i założenia politycznoprawne</text:span><text:bookmark-end text:name="bookmark5"/><text:bookmark-end text:name="bookmark4"/></text:h><text:p text:style-name="P16"><text:span text:style-name="CharStyle7">A.2.1. Potrzeba przepisu regulującego kryteria prawidłowości wykonania zobowiązania</text:span></text:p><text:p text:style-name="P24"><text:span text:style-name="CharStyle7">Uwzględniając przyjęte przez KKPC systematyczne założenia regulacji prawa cywilnego, a w szczególności prawa zobowiązań, a także dotychczasową polską tradycję legislacyjną i istniejący dorobek orzecznictwa, należy uznać, że utrzymanie przepisu określającego kryteria prawidłowego wykonania zobo­wiązania jest potrzebne. Nie przekreśla to zasadności innych regulacji, które mogą mieć podobne konsekwencje. Dobre obyczaje, zwyczaje i praktyki ustalone między stronami mogą i powinny pozostać jako czynniki kształtujące skutki czynności prawnych oraz wykładnię oświadczeń woli. Znaczenie proponowanej regulacji obejmuje jednak wykonanie wszystkich zobowiązań bez względu na ich źródło. Jej wprowadzenie jest w związku z tym istotne w szczególności dla oceny wykonania zobowiązań, których źródłem nie jest czynność prawna.</text:span></text:p></draw:text-box></draw:frame><draw:frame draw:style-name="fr1" draw:name="34" text:anchor-type="paragraph" svg:x="1.644cm" svg:y="20.495cm" draw:z-index="38"><draw:text-box fo:min-height="0.457cm" fo:min-width="5.055cm"><text:p text:style-name="P32"><text:span text:style-name="CharStyle12"><text:span text:style-name="T2">40</text:span></text:span><text:span text:style-name="CharStyle12"><text:tab/>U. Magnus, </text:span><text:span text:style-name="CharStyle20">Wiener...,</text:span><text:span text:style-name="CharStyle12"> s. 122-123.</text:span></text:p></draw:text-box></draw:frame><draw:frame draw:style-name="fr1" draw:name="35" text:anchor-type="paragraph" svg:x="7.216cm" svg:y="21.571cm" draw:z-index="39"><draw:text-box fo:min-height="0.466cm" fo:min-width="0.49cm"><text:p text:style-name="P3"><text:span text:style-name="CharStyle21">50</text:span></text:p></draw:text-box></draw:frame></text:p>
      </text:section>
      <text:section text:style-name="Sect1" text:name="Section6">
        <text:p text:style-name="P62"/>
        <text:p text:style-name="P2"><draw:frame draw:style-name="fr1" draw:name="36" text:anchor-type="paragraph" svg:x="8.117cm" svg:y="0.395cm" draw:z-index="40"><draw:text-box fo:min-height="0.448cm" fo:min-width="5.766cm"><text:p text:style-name="P3"><text:span text:style-name="CharStyle18">Art. 1:1 Należyte wykonanie zobowiązania</text:span></text:p></draw:text-box></draw:frame><draw:frame draw:style-name="fr1" draw:name="37" text:anchor-type="paragraph" svg:x="0.912cm" svg:y="1.226cm" svg:width="13.005cm" svg:height="19.456cm" draw:z-index="41"><draw:text-box><text:p text:style-name="P11"><text:span text:style-name="CharStyle7">A.2.2. Brak regulacji należytej staranności oraz przeciętnej jakości rzeczy</text:span></text:p><text:p text:style-name="P51"><text:span text:style-name="CharStyle7">Propozycja nie zawiera odpowiedników obowiązujących obecnie art. 355 i 357 k.c. To, czy dłużnik ma obowiązek działać z należytą starannością czy doprowadzić do określonego rezultatu, wynika z treści zobowiązania. Także obecnie art. 355 k.c. nie przesądza tej kwestii. W wypadku, w którym zobo­wiązanie polega na doprowadzeniu do określonego rezultatu, kwestia sta­ranności dłużnika pozostaje nieistotna dla oceny prawidłowości wykonania zobowiązania. Dłużnik, który działając w sposób niestaranny doprowadził do realizacji rezultatu, spełnił prawidłowo zobowiązanie. W razie niedopro- wadzenia do rezultatu, zachowanie przez dłużnika należytej staranności w podjętych przez siebie działaniach nie ma znaczenia dla konkluzji o nie­wykonaniu zobowiązania. Zachowanie lub niezachowanie należytej staran­ności może mieć w takim wypadku znaczenie środków, jakimi dysponuje wierzyciel wobec niewykonania zobowiązania. Nie uzasadnia to jednak wprowadzenia przepisu o zachowaniu należytej staranności jako elementu regulacji kryteriów prawidłowości wykonania zobowiązania. W wypadku zobowiązań starannego działania, regulacja obowiązku zachowania należy­tej staranności stanowi superfluum. W takim wypadku wystarczające jest wymaganie, aby dłużnik świadczył zgodnie z treścią zobowiązania.</text:span></text:p><text:p text:style-name="P51"><text:span text:style-name="CharStyle7">Nie ma także powodu, aby wprowadzać odrębny przepis, z którego wy­nikałoby, że stopień wymaganej staranności jest różny w zależności od cha­rakteru, w jakim działa dłużnik, a także okoliczności zobowiązania. Kwe­stia staranności wymaganej od dłużnika, jako element treści zobowiązania, jest objęta proponowanym kryterium usprawiedliwionych oczekiwań wie­rzyciela (por. pkt A.2.3). Należy przyjąć, że wierzyciel może się spodziewać od profesjonalisty wyższej miary staranności niż od osoby wykonującej te same czynności niezawodowo. Kryteria wymaganej staranności niekoniecz­nie mają jednak charakter dychotomiczny. Wymogi dotyczące standardów działania mogą być stopniowane także wobec profesjonalistów.</text:span></text:p><text:p text:style-name="P51"><text:span text:style-name="CharStyle7">Pominięcie regulacji jakości rzeczy oznaczonych co do gatunku, będą­cych przedmiotem świadczenia, wynika przede wszystkim z przekonania o niskiej użyteczności tego kryterium. W obecnej regulacji jest to przepis o niejasnej roli wobec zdefiniowania pojęcia wady fizycznej rzeczy oraz prze­pisów o rękojmi. Poza przypadkiem sklasyfikowanych handlowo towarów w obrocie masowym, zastosowanie kryterium rzeczy średniej jakości jest niejednokrotnie trudne (np. średnia jakość posiłku w restauracji, wina, książki). O jakości decyduje występowanie określonych cech przedmiotu świadczenia (np. jego trwałość, użyteczność ze względu na określone prze­znaczenie). W istocie rozstrzygnięcie konfliktu interesów między dłużni­kiem a wierzycielem powinno koncentrować się na występowaniu cech, któ­rych istnienia w usprawiedliwiony sposób mógł oczekiwać wierzyciel. Sama kategoria jakości jest niewystarczająco precyzyjna. Do rzeczy tej samej ja­kości można zaliczyć przedmioty, które mają zupełnie różne cechy, ale na tle innych przedmiotów tego samego gatunku ich wartość jest podobna.</text:span></text:p><text:p text:style-name="P51"><text:span text:style-name="CharStyle7">Ostatecznie należy przyjąć, że w stosunkach umownych to na stronach ciąży ryzyko nieprecyzyjnego wskazania przedmiotu umowy. W razie ozna­</text:span></text:p></draw:text-box></draw:frame><draw:frame draw:style-name="fr1" draw:name="38" text:anchor-type="paragraph" svg:x="7.211cm" svg:y="21.595cm" draw:z-index="42"><draw:text-box fo:min-height="0.466cm" fo:min-width="0.448cm"><text:p text:style-name="P3"><text:span text:style-name="CharStyle21">51</text:span></text:p></draw:text-box></draw:frame></text:p>
      </text:section>
      <text:section text:style-name="Sect1" text:name="Section7">
        <text:p text:style-name="P63"><draw:line text:anchor-type="paragraph" draw:z-index="43" draw:style-name="gr1" draw:text-style-name="P78" svg:x1="1.021cm" svg:y1="19.454cm" svg:x2="6.99cm" svg:y2="19.454cm"><text:p/></draw:line></text:p>
        <text:p text:style-name="P2"><draw:frame draw:style-name="fr1" draw:name="39" text:anchor-type="paragraph" svg:x="0.93cm" svg:y="0.395cm" draw:z-index="44"><draw:text-box fo:min-height="0.448cm" fo:min-width="1.829cm"><text:p text:style-name="P3"><text:span text:style-name="CharStyle18">Marcin Spyra</text:span></text:p></draw:text-box></draw:frame><draw:frame draw:style-name="fr1" draw:name="40" text:anchor-type="paragraph" svg:x="0.912cm" svg:y="1.217cm" svg:width="13.005cm" svg:height="17.889cm" draw:z-index="45"><draw:text-box><text:p text:style-name="P12"><text:span text:style-name="CharStyle7">czenia go co do gatunku, dłużnik jest zobowiązany zgodnie z treścią umowy świadczyć przedmiot, który może zostać zakwalifikowany do oznaczonego w umowie gatunku. Jeżeli wierzyciel oczekuje szczególnych cech przedmio­tu świadczenia, niewystępujących u wszystkich przedmiotów danego gatun­ku, to powinien przede wszystkim doprecyzować tę okoliczność w umowie. Wyjątkowo oczekiwanie istnienia takich cech świadczenia może być uspra­wiedliwione innymi okolicznościami.</text:span></text:p><text:p text:style-name="P11"><text:span text:style-name="CharStyle7">A.2.3. Kryteria wykonania zobowiązania</text:span></text:p><text:p text:style-name="P14"><text:span text:style-name="CharStyle19">A.2.3.1. Treść zobowiązania i usprawiedliwione oczekiwania</text:span></text:p><text:p text:style-name="P24"><text:span text:style-name="CharStyle7">Proponowany przepis wprowadza obowiązek wykonania zobowiązania zgodnie z jego treścią. Treść zobowiązania nie jest przeciwstawiona innym kryteriom oceny prawidłowości wykonania zobowiązania, takim jak dobre oby­czaje, zwyczaje i praktyki przyjęte między stronami, uzasadnione oczekiwania wierzyciela itp. Wszystkie te kryteria wpływają na ocenę treści zobowiązania.</text:span></text:p><text:p text:style-name="P24"><text:span text:style-name="CharStyle7">Podstawowym wyróżnionym czynnikiem, wpływającym na treść zo­bowiązania, są uzasadnione oczekiwania wierzyciela. Jest to rozwiązanie nowe w stosunku do art. 354 k.c. Jest ono pokłosiem uogólnienia zasady oceny zgodności świadczenia z umową na gruncie ustawy o sprzedaży kon­sumenckiej, a także odwołaniem do art. 7.101 ACQP. Wprowadzenie kate­gorii usprawiedliwionych oczekiwań wierzyciela jest pokłosiem angielskiej koncepcji upatrującej istoty i źródła zobowiązania w zaufaniu wierzyciela do złożonej przez dłużnika obietnicy. Nie jest to próba przeszczepienia na grunt polski instytucji zupełnie obcego systemu prawnego. Konstrukcja oczekiwań wierzyciela już odgrywa w polskim systemie prawnym istotną rolę na gruncie konwencji wiedeńskiej o międzynarodowej sprzedaży towarów oraz ustawy o sprzedaży konsumenckiej. Instytucje tych aktów prawnych zostały stwo­rzone z myślą o ich uogólnieniu jako model regulacji wykonania zobowiązań oraz skutków naruszenia zobowiązań</text:span><text:span text:style-name="CharStyle7"><text:span text:style-name="T2">41</text:span></text:span><text:span text:style-name="CharStyle7">. Zaproponowane kryteria oceny pra­widłowości wykonania zobowiązania wynikają z dążenia do ujednolicenia polskiego systemu zobowiązań właśnie na podstawie modelu zaproponowa­nego przez konwencję wiedeńską i dyrektywę o sprzedaży konsumenckiej. Jest to wybór, który odpowiada współczesnym tendencjom rozwoju prawa umów. Wybrany model został zweryfikowany w praktyce obrotu zarówno między profesjonalistami, jak i w stosunkach konsumenckich. Jest to propo­zycja alternatywna wobec obowiązywania obecnie w prawie polskim dwóch modeli instytucji związanych z wykonaniem zobowiązania oraz skutkami jego niewykonania. Równoległe obowiązywanie modelu wywodzącego się z kodeksu cywilnego oraz z ustawy o sprzedaży konsumenckiej nie powodu­je wprawdzie poważnych perturbacji w praktyce obrotu oraz w judykaturze sądów polskich, nie jest jednak poprawne z punktu widzenia legislacyjnego. Nie jest także uzasadnione merytorycznie. Model wywodzący się z konwencji</text:span></text:p></draw:text-box></draw:frame><draw:frame draw:style-name="fr1" draw:name="41" text:anchor-type="paragraph" svg:x="0.979cm" svg:y="19.505cm" svg:width="12.929cm" svg:height="1.457cm" draw:z-index="46"><draw:text-box><text:p text:style-name="P45"><text:span text:style-name="CharStyle12"><text:span text:style-name="T2">41</text:span></text:span><text:span text:style-name="CharStyle12"><text:tab/>S. </text:span><text:span text:style-name="CharStyle12"><text:span text:style-name="T5">Grundmann, </text:span></text:span><text:span text:style-name="CharStyle12">A. </text:span><text:span text:style-name="CharStyle12"><text:span text:style-name="T5">Hoerning, </text:span></text:span><text:span text:style-name="CharStyle20"><text:span text:style-name="T5">Leistungsstörungsmodelle </text:span></text:span><text:span text:style-name="CharStyle20">im </text:span><text:span text:style-name="CharStyle20"><text:span text:style-name="T5">Lichte der ökonomischen Theorie- nationales, europäisches und internationales Recht</text:span></text:span><text:span text:style-name="CharStyle12"><text:span text:style-name="T5"> </text:span></text:span><text:span text:style-name="CharStyle12">[w:] </text:span><text:span text:style-name="CharStyle12"><text:span text:style-name="T5">T. Reger, H.B. Schäfer, </text:span></text:span><text:span text:style-name="CharStyle20"><text:span text:style-name="T5">Öko­nomische Analyse der europäischen Zivilrechtsentwicklung,</text:span></text:span><text:span text:style-name="CharStyle12"><text:span text:style-name="T5"> Tübingen 2007, s. 421 </text:span></text:span><text:span text:style-name="CharStyle12">i cytowane tam źródła.</text:span></text:p></draw:text-box></draw:frame><draw:frame draw:style-name="fr1" draw:name="42" text:anchor-type="paragraph" svg:x="7.211cm" svg:y="21.588cm" draw:z-index="47"><draw:text-box fo:min-height="0.466cm" fo:min-width="0.483cm"><text:p text:style-name="P3"><text:span text:style-name="CharStyle21"><text:span text:style-name="T5">52</text:span></text:span></text:p></draw:text-box></draw:frame></text:p>
      </text:section>
      <text:section text:style-name="Sect1" text:name="Section8">
        <text:p text:style-name="P64"><draw:line text:anchor-type="paragraph" draw:z-index="48" draw:style-name="gr1" draw:text-style-name="P78" svg:x1="2.372cm" svg:y1="19.36cm" svg:x2="6.953cm" svg:y2="19.36cm"><text:p/></draw:line></text:p>
        <text:p text:style-name="P2"><draw:frame draw:style-name="fr1" draw:name="43" text:anchor-type="paragraph" svg:x="8.087cm" svg:y="0.395cm" draw:z-index="49"><draw:text-box fo:min-height="0.448cm" fo:min-width="5.757cm"><text:p text:style-name="P3"><text:span text:style-name="CharStyle18"><text:span text:style-name="T1">Art. 1:1 </text:span></text:span><text:span text:style-name="CharStyle18">Należyte wykonanie zobowiązania</text:span></text:p></draw:text-box></draw:frame><draw:frame draw:style-name="fr1" draw:name="44" text:anchor-type="paragraph" svg:x="0.908cm" svg:y="1.199cm" svg:width="13.014cm" svg:height="17.593cm" draw:z-index="50"><draw:text-box><text:p text:style-name="P6"><text:span text:style-name="CharStyle7">wiedeńskiej i dyrektywy o sprzedaży konsumenckiej nie jest skonstruowany dla specyficznych relacji obrotu konsumenckiego. W wielu wypadkach jest mniej korzystny dla konsumenta niż model wynikający z kodeksu cywilne­go</text:span><text:span text:style-name="CharStyle7"><text:span text:style-name="T2">42</text:span></text:span><text:span text:style-name="CharStyle7">. Utrudnieniem jest także dualizm nomenklatury stosowanej przez te re­gulacje. Są to motywy przemawiające za zaproponowanym rozstrzygnięciem prawnopolitycznym. Konsekwencje tego rozstrzygnięcia dotyczą większości instytucji związanych z wykonaniem zobowiązania oraz skutkami jego naru­szenia. Na gruncie omawianego przepisu pokłosiem przyjętego rozstrzygnię­cia jest odwołanie do kryterium usprawiedliwionych oczekiwań wierzyciela.</text:span></text:p><text:p text:style-name="P24"><text:span text:style-name="CharStyle7">Odwołanie do oczekiwań wierzyciela oddaje gospodarczą i społeczną istotę więzi obligacyjnej, którą należy rozumieć jako narzędzie realizacji uprawnionych interesów jej stron. Służy zaspokojeniu ich potrzeb. To na re­alizację tak rozumianego celu powinno być skierowane działanie dłużnika. Niezależnie od jego genezy, znaczenie zaproponowanego kryterium oceny prawidłowości wykonania zobowiązania nie jest ograniczone do stosunków umownych. W wypadku zobowiązań umownych wierzyciel oczekuje realiza­cji obietnicy dłużnika. W odniesieniu do zobowiązań z tytułu czynu niedo­zwolonego, oczekiwania wierzyciela wywodzą się przede wszystkim z funkcji, jakim ma służyć prawo deliktowe (rekompensacyjna, konsolacyjna, prewen­cyjna itd.)</text:span><text:span text:style-name="CharStyle7"><text:span text:style-name="T2">43</text:span></text:span><text:span text:style-name="CharStyle7">. W wypadku bezpodstawnego wzbogacenia oczekiwania koncen­trują się wokół odzyskania utraconej wartości. W stosunkach umownych, jak i w stosunkach pozaumownych, źródłem usprawiedliwionych oczekiwań może być zwyczaj obowiązujący w danego typu relacjach, a także praktyka postępowania dłużnika ustalona między stronami lub znana wierzycielowi z innego źródła. Katalog przyczyn usprawiedliwiających oczekiwania wie­rzyciela jest otwarty. Nie ma zatem potrzeby, dla której należałoby wyróż­niać zwyczaje i ustalone praktyki jako kryteria oceny prawidłowości wyko­nania zobowiązania. W sposób szczególny należy natomiast potraktować kryterium dobrych obyczajów (dobrą wiarę w znaczeniu przedmiotowym). Nie może być ona traktowana jako samodzielne źródło usprawiedliwionych oczekiwań wierzyciela, kształtujące obowiązki dłużnika. Może natomiast kształtować oczekiwania co do sposobu realizacji oczekiwań wypływających z innych źródeł. Paragraf 3 proponowanego przepisu należy traktować jako regulację szczególną (por. szerzej pkt A.2.3.2.).</text:span></text:p><text:p text:style-name="P24"><text:span text:style-name="CharStyle7">Racjonalne ukształtowanie regulacji wymaga, aby dłużnik w chwili po­wstania zobowiązania znał ryzyko związane z powstaniem obowiązku świad­czenia</text:span><text:span text:style-name="CharStyle7"><text:span text:style-name="T2">44</text:span></text:span><text:span text:style-name="CharStyle7">. W związku z tym w propozycji przyjęto, że dłużnik ma obowiązek uwzględnić usprawiedliwione oczekiwania wierzyciela tylko w takim zakre­sie, w jakim znał je lub powinien był znać w chwili powstania zobowiązania. Można to uznać za optymalne rozstrzygnięcie konfliktu interesów między wierzycielem, dążącym do maksymalizacji korzyści odniesionych z realiza­cji zobowiązania, a dłużnikiem, dążącym do minimalizacji swoich kosztów.</text:span></text:p></draw:text-box></draw:frame><draw:frame draw:style-name="fr1" draw:name="45" text:anchor-type="paragraph" svg:x="0.951cm" svg:y="19.394cm" svg:width="12.972cm" svg:height="0.363cm" draw:z-index="51"><draw:text-box><text:p text:style-name="P46"><text:span text:style-name="CharStyle12"><text:span text:style-name="T2">42</text:span></text:span><text:span text:style-name="CharStyle12"><text:tab/>Por. np. M. Pecyna, </text:span><text:span text:style-name="CharStyle20">Ustawa o sprzedaży konsumenckiej,</text:span><text:span text:style-name="CharStyle12"> Warszawa 2007, s. 18.</text:span></text:p></draw:text-box></draw:frame><draw:frame draw:style-name="fr1" draw:name="46" text:anchor-type="paragraph" svg:x="0.951cm" svg:y="19.868cm" svg:width="12.972cm" svg:height="0.288cm" draw:z-index="52"><draw:text-box><text:p text:style-name="P46"><text:span text:style-name="CharStyle12"><text:span text:style-name="T2">43</text:span></text:span><text:span text:style-name="CharStyle12"><text:tab/>Por. np. PS. </text:span><text:span text:style-name="CharStyle12"><text:span text:style-name="T1">Atiyah, </text:span></text:span><text:span text:style-name="CharStyle20"><text:span text:style-name="T1">Accidents, Compensation and Law,</text:span></text:span><text:span text:style-name="CharStyle12"><text:span text:style-name="T1"> London 1978, s. 480-485.</text:span></text:span></text:p></draw:text-box></draw:frame><draw:frame draw:style-name="fr1" draw:name="47" text:anchor-type="paragraph" svg:x="0.951cm" svg:y="20.276cm" svg:width="12.972cm" svg:height="0.686cm" draw:z-index="53"><draw:text-box><text:p text:style-name="P47"><text:span text:style-name="CharStyle12"><text:span text:style-name="T4">44</text:span></text:span><text:span text:style-name="CharStyle12"><text:span text:style-name="T1"><text:tab/></text:span></text:span><text:span text:style-name="CharStyle12">Por. w odniesieniu </text:span><text:span text:style-name="CharStyle12"><text:span text:style-name="T1">do </text:span></text:span><text:span text:style-name="CharStyle12">procedury zawarcia umowy </text:span><text:span text:style-name="CharStyle12"><text:span text:style-name="T6">S. Shavell, </text:span></text:span><text:span text:style-name="CharStyle20"><text:span text:style-name="T1">Foundations of </text:span></text:span><text:span text:style-name="CharStyle20"><text:span text:style-name="T6">Economie Analysis </text:span></text:span><text:span text:style-name="CharStyle20"><text:span text:style-name="T1">of Law,</text:span></text:span><text:span text:style-name="CharStyle12"><text:span text:style-name="T1"> Cambridge-London 2004, </text:span></text:span><text:span text:style-name="CharStyle12"><text:span text:style-name="T6">s. </text:span></text:span><text:span text:style-name="CharStyle12"><text:span text:style-name="T1">294-295.</text:span></text:span></text:p></draw:text-box></draw:frame><draw:frame draw:style-name="fr1" draw:name="48" text:anchor-type="paragraph" svg:x="7.198cm" svg:y="21.579cm" svg:width="0.49cm" svg:height="0.466cm" draw:z-index="54"><draw:text-box><text:p text:style-name="P5"><text:span text:style-name="CharStyle21"><text:span text:style-name="T1">53</text:span></text:span></text:p></draw:text-box></draw:frame></text:p>
      </text:section>
      <text:section text:style-name="Sect1" text:name="Section9">
        <text:p text:style-name="P65"><draw:line text:anchor-type="paragraph" draw:z-index="55" draw:style-name="gr2" draw:text-style-name="P78" svg:x1="1.035cm" svg:y1="20.156cm" svg:x2="7.004cm" svg:y2="20.156cm"><text:p/></draw:line></text:p>
        <text:p text:style-name="P2"><draw:frame draw:style-name="fr1" draw:name="49" text:anchor-type="paragraph" svg:x="0.908cm" svg:y="0.395cm" svg:width="13.014cm" svg:height="0.399cm" draw:z-index="56"><draw:text-box><text:p text:style-name="P3"><text:span text:style-name="CharStyle18">Marcin Spyra</text:span></text:p></draw:text-box></draw:frame><draw:frame draw:style-name="fr1" draw:name="50" text:anchor-type="paragraph" svg:x="0.908cm" svg:y="1.275cm" svg:width="13.014cm" svg:height="18.237cm" draw:z-index="57"><draw:text-box><text:p text:style-name="P6"><text:span text:style-name="CharStyle7">Dłużnik świadcząc, ma obowiązek uwzględnić oczekiwania wierzyciela, które w chwili spełnienia zobowiązania można uznać za usprawiedliwione, a które były mu znane lub powinny być znane w chwili powstania zobowiązania.</text:span></text:p><text:p text:style-name="P26"><text:span text:style-name="CharStyle7">W każdym wypadku istotnym elementem uzasadniającym oczekiwania wierzyciela jest przeznaczenie przedmiotu świadczenia. Jest to kryterium, które wywodzi się z regulacji umowy sprzedaży oraz innych umów, w których przedmiotem świadczenia są rzeczy. W zaproponowanej regulacji dotyczy ono jednak także energii, praw, jak również usług (por. pkt B.3.). Bez względu na źródło powstania zobowiązania, wierzyciel może co do zasady oczekiwać, że przedmiot świadczenia miał cechy pozwalające na jego zwykłe wykorzystanie. Można domniemywać, że użyteczność przedmiotu świadczenia, przypisywa­na mu zwykle w obrocie, jest punktem odniesienia dla wierzyciela oczekują­cego spełnienia świadczenia. W wypadku pozostałych cech istotne znaczenie mają zarówno oświadczenia dłużnika (por. art. 1:2 propozycji), jak i oświad­czenia wierzyciela. Wierzyciel może w usprawiedliwiony sposób oczekiwać, że zostaną spełnione jego wymagania dotyczące przedmiotu i sposobu świad­czenia, jeżeli dłużnik znając te wymagania, zdecydował się na zaciągnięcie zobowiązania. Jest to regulacja specyficzna dla zobowiązań umownych.</text:span></text:p><text:p text:style-name="P14"><text:span text:style-name="CharStyle19">A.2.3.2. Znaczenie dobrych obyczajów</text:span></text:p><text:p text:style-name="P24"><text:span text:style-name="CharStyle7">Uwzględniając tradycję legislacyjną obowiązującą w Polsce, propozy­cja zakłada obowiązywanie zasady dobrej wiary w ujęciu obiektywnym. Dla odróżnienia od dobrej wiary w znaczeniu subiektywnym propozycja, podobnie jak nowelizacje kodeksu cywilnego z ostatnich lat, posługuje się pojęciem dobrych obyczajów. Istotne znaczenie ma rozstrzygnięcie dotyczą­ce znaczenia, jakie przypisuje się kryterium dobrych obyczajów. Z punktu widzenia efektywności ekonomicznej klauzula generalna dobrych obyczajów pozwala na optymalizację kosztów ukształtowania i zawarcia. Założenie racjonalnej i uczciwej wykładni i wykonania zawartej umowy pozwala na położenie mniejszego nacisku na kompletność jego regulacji</text:span><text:span text:style-name="CharStyle7"><text:span text:style-name="T2">45</text:span></text:span><text:span text:style-name="CharStyle7">. Efektywność ekonomiczna regulacji przemawia jednak równocześnie za jednoznacznym sprecyzowaniem treści zobowiązania oraz stworzeniem precyzyjnych kryte­riów, pozwalających stronom rozstrzygnąć o tym, czy zobowiązanie zostało wykonane, a także o prawidłowości jego wykonania. Takie ujęcie skłania do ograniczenia roli kryterium dobrych obyczajów, które wprowadza niekontro­lowany przez strony i ostatecznie niedający się przewidzieć element ocenny, który w razie sporu będzie mógł zostać sprecyzowany dopiero </text:span><text:span text:style-name="CharStyle19">ex post</text:span><text:span text:style-name="CharStyle7"> przez organ rozstrzygający sprawę. Należy także wskazać, że kryteria etyczne ujmujące prawo zobowiązań w ujęciu kooperatywistycznym, skłaniają do odwołania się przy ocenie treści i sposobu wykonania zobowiązania do kry­teriów uczciwego postępowania, uniemożliwiających dłużnikowi wykonanie świadczenia na szkodę wierzyciela, nadużycie prawa itd. Jest to kryterium generalne, które wprowadza dodatkowy element ryzyka do relacji obligacyj­nej, zwiększając jednocześnie koszty działania stron.</text:span></text:p></draw:text-box></draw:frame><draw:frame draw:style-name="fr1" draw:name="51" text:anchor-type="paragraph" svg:x="0.984cm" svg:y="20.191cm" svg:width="12.929cm" svg:height="0.762cm" draw:z-index="58"><draw:text-box><text:p text:style-name="P52"><text:span text:style-name="CharStyle12"><text:span text:style-name="T2">45</text:span></text:span><text:span text:style-name="CharStyle12">J. </text:span><text:span text:style-name="CharStyle12"><text:span text:style-name="T6">Ghestin </text:span></text:span><text:span text:style-name="CharStyle12">[w:] </text:span><text:span text:style-name="CharStyle12"><text:span text:style-name="T6">S. </text:span></text:span><text:span text:style-name="CharStyle12">Grundmann, D. Mazeau, </text:span><text:span text:style-name="CharStyle20"><text:span text:style-name="T6">General Clauses..., </text:span></text:span><text:span text:style-name="CharStyle20">s.</text:span><text:span text:style-name="CharStyle12"> 176 i n.; </text:span><text:span text:style-name="CharStyle12"><text:span text:style-name="T6">S. Shavell, </text:span></text:span><text:span text:style-name="CharStyle20"><text:span text:style-name="T1">Foundations...,</text:span></text:span><text:span text:style-name="CharStyle12"><text:span text:style-name="T1"> </text:span></text:span><text:span text:style-name="CharStyle12"><text:span text:style-name="T6">s. </text:span></text:span><text:span text:style-name="CharStyle12">294.</text:span></text:p></draw:text-box></draw:frame><draw:frame draw:style-name="fr1" draw:name="52" text:anchor-type="paragraph" svg:x="7.216cm" svg:y="21.579cm" draw:z-index="59"><draw:text-box fo:min-height="0.466cm" fo:min-width="0.499cm"><text:p text:style-name="P3"><text:span text:style-name="CharStyle21">54</text:span></text:p></draw:text-box></draw:frame></text:p>
      </text:section>
      <text:section text:style-name="Sect1" text:name="Section10">
        <text:p text:style-name="P66"/>
        <text:p text:style-name="P2"><draw:frame draw:style-name="fr1" draw:name="53" text:anchor-type="paragraph" svg:x="8.1cm" svg:y="0.395cm" draw:z-index="60"><draw:text-box fo:min-height="0.448cm" fo:min-width="5.766cm"><text:p text:style-name="P3"><text:span text:style-name="CharStyle18">Art. 1:1 Należyte wykonanie zobowiązania</text:span></text:p></draw:text-box></draw:frame><draw:frame draw:style-name="fr1" draw:name="54" text:anchor-type="paragraph" svg:x="0.921cm" svg:y="1.208cm" svg:width="12.988cm" svg:height="19.549cm" draw:z-index="61"><draw:text-box><text:p text:style-name="P24"><text:span text:style-name="CharStyle7">Ze względu na złożoność konsekwencji posłużenia się klauzulą generalną dobrych obyczajów jako kryterium prawidłowości wykonania zobowiązania, w propozycji zdecydowano się posłużyć nim w zakresie uwzględniającym konieczny, zdaniem większości twórców propozycji, etyczny aspekt zobowią­zania, przy jednoczesnym ograniczeniu jego znaczenia w ten sposób, aby uniemożliwić dokonywanie </text:span><text:span text:style-name="CharStyle19">ex post</text:span><text:span text:style-name="CharStyle7"> istotnych zmian treści stosunku obliga­cyjnego. Inspiracją były tutaj postanowienia art. III 1.103 ust. 3 DCFR, któ­ry przesądza negatywnie możliwość konstruowania roszczeń na podstawie kryterium dobrej wiary. Tę samą myśl wyraża negatywne ujęcie znaczenia dobrych obyczajów jako kryterium prawidłowego wykonania zobowiązania. Dłużnik wykonując zobowiązanie, nie może ich naruszyć. Oznacza to, że wykonanie zobowiązania zgodnie z jego treścią nie może być uznane za prawidłowe wykonanie zobowiązania, jeżeli w konkretnych okolicznościach łamie reguły etyczne, składające się na pojęcie dobrych obyczajów. Dobre obyczaje nie mogą być jednak źródłem konkretnych obowiązków dłużnika. Nie mogą w związku z tym kształtować treści stosunku zobowiązaniowego w znaczeniu pozytywnym.</text:span></text:p><text:p text:style-name="P30"><text:span text:style-name="CharStyle7">Istotnym rozstrzygnięciem jest wskazanie, czy norma zakazująca dłuż­nikowi przy wykonaniu zobowiązania naruszać zasady dobrej wiary jest regulacją </text:span><text:span text:style-name="CharStyle19">iuris cogentis</text:span><text:span text:style-name="CharStyle7"> czy </text:span><text:span text:style-name="CharStyle19">iuris dispositiui.</text:span><text:span text:style-name="CharStyle7"> W przeciwieństwie do DCFR propozycja nie rozstrzyga tej kwestii w sposób wyraźny. Należy przyjąć, że zasada ta ma charakter dyspozytywny. Czynnik dobrych obyczajów ze względu na swój niedookreślony charakter wprowadza w relacji obligacyjnej dodatkowy czynnik ryzyka. Kryterium to w razie sporu jest interpretowane przez sąd lub inny organ właściwy dla rozstrzygnięcia kontrowersji mię­dzy stronami. W chwili zawierania umowy żadna ze stron nie jest w stanie przewidzieć sposobu skonkretyzowania tej normy. Nie jest w związku z tym w stanie precyzyjnie określić własnych kosztów i korzyści spodziewanych w związku z realizacją umowy. Podmiotom kształtującym własną pozy­cję w relacji obligacyjnej należy dać prawo wyeliminowania tego czynni­ka ryzyka w zakresie, w jakim dotyczy on oceny prawidłowości wykonania zobowiązania. Takie rozstrzygnięcie nie narusza interesów osób trzecich. W relacjach umownych między przedsiębiorcą a konsumentem wyłączenie zastosowania art. 1:1 §3 nie może działać na niekorzyść konsumenta, jeżeli wynika z nieuzgodnionego indywidualnie postanowienia umowy. Kwestia ta nie została uregulowana w zaproponowanym przepisie. Ochronę konsumen­tów gwarantują wystarczająco przepisy realizujące Dyrektywę 93/13/EWG o niedozwolonych postanowieniach w umowach z konsumentami.</text:span></text:p><text:p text:style-name="P9"><text:span text:style-name="CharStyle5">B. Komentarz</text:span></text:p><text:h text:style-name="P74" text:outline-level="2"><text:bookmark-start text:name="bookmark7"/><text:bookmark-start text:name="bookmark6"/><text:span text:style-name="CharStyle10">B.l. Cel i znaczenie regulacji</text:span><text:bookmark-end text:name="bookmark7"/><text:bookmark-end text:name="bookmark6"/></text:h><text:p text:style-name="P24"><text:span text:style-name="CharStyle7">Proponowany przepis konstytuuje kryteria oceny prawidłowości wyko­nania zobowiązania obowiązujące dla wszystkich zobowiązań prywatno­prawnych niezależnie od źródła ich powstania. Wykonanie zobowiązania</text:span></text:p></draw:text-box></draw:frame><draw:frame draw:style-name="fr1" draw:name="55" text:anchor-type="paragraph" svg:x="7.202cm" svg:y="21.571cm" draw:z-index="62"><draw:text-box fo:min-height="0.466cm" fo:min-width="0.483cm"><text:p text:style-name="P3"><text:span text:style-name="CharStyle21">55</text:span></text:p></draw:text-box></draw:frame></text:p>
      </text:section>
      <text:section text:style-name="Sect1" text:name="Section11">
        <text:p text:style-name="P67"/>
        <text:p text:style-name="P2"><draw:frame draw:style-name="fr1" draw:name="56" text:anchor-type="paragraph" svg:x="0.912cm" svg:y="0.395cm" svg:width="13.005cm" svg:height="0.399cm" draw:z-index="63"><draw:text-box><text:p text:style-name="P4"><text:span text:style-name="CharStyle18">Marcin Spyra</text:span></text:p></draw:text-box></draw:frame><draw:frame draw:style-name="fr1" draw:name="57" text:anchor-type="paragraph" svg:x="0.912cm" svg:y="1.284cm" svg:width="13.005cm" svg:height="19.685cm" draw:z-index="64"><draw:text-box><text:p text:style-name="P6"><text:span text:style-name="CharStyle7">w sposób sprzeczny z tymi kryteriami należy traktować jako naruszenie zobowiązania (por. szerzej art. 11:1 propozycji). Celem przepisu jest stwo­rzenie modelu prawidłowego rozstrzygnięcia konfliktu interesów między dłużnikiem dążącym do minimalizacji kosztów związanych z wykonaniem obciążającego go zobowiązania, a wierzycielem dążącym do maksymalizacji korzyści płynących z przysługującego mu uprawnienia.</text:span></text:p><text:p text:style-name="P24"><text:span text:style-name="CharStyle7">Celem przepisu nie jest uwzględnianie wpływu pomniejszej zmiany oko­liczności na zakres obowiązków dłużnika. Ani kryterium usprawiedliwio­nych oczekiwań, ani kryterium dobrych obyczajów nie może być wykorzy­stane dla ukształtowania obowiązków dłużnika w inny sposób, niż mogło to być przez niego przewidziane w chwili powstania zobowiązania.</text:span></text:p><text:p text:style-name="P29"><text:span text:style-name="CharStyle7">Przepis ma charakter dyspozytywny. Strony mogą uzgodnić inne kry­teria oceny prawidłowości wykonania zobowiązania. Ocena skuteczności takiej czynności podlega ogólnym kryteriom oceny ważności i skuteczności czynności prawnej.</text:span></text:p><text:h text:style-name="P74" text:outline-level="2"><text:bookmark-start text:name="bookmark9"/><text:bookmark-start text:name="bookmark8"/><text:span text:style-name="CharStyle10">B.2. Kontekst regulacji - zakres zastosowania</text:span><text:bookmark-end text:name="bookmark9"/><text:bookmark-end text:name="bookmark8"/></text:h><text:p text:style-name="P24"><text:span text:style-name="CharStyle7">Proponowany przepis dotyczy wszystkich stosunków zobowiązaniowych bez względu na źródło ich powstania. Dotyczy także wykonania zobowią­zań unormowanych w innych częściach kodeksu cywilnego, takich jak np. uregulowanych w przepisach o prawie rzeczowym tzw. roszczeń uzupełnia­jących, a także wykonania zobowiązań z zakresu prawa spadkowego, np. zobowiązania z tytułu zapisu.</text:span></text:p><text:p text:style-name="P24"><text:span text:style-name="CharStyle7">Regulacja proponowanego przepisu pozostaje w związku z przepisami do­tyczącymi wykładni oświadczeń woli, przepisami odwołującymi się do kry­terium dobrych obyczajów (np. o nieważności czynności prawnej, klauzulach niedozwolonych), a także ogólną regulacją zakazującą nadużycia prawa.</text:span></text:p><text:p text:style-name="P24"><text:span text:style-name="CharStyle7">Usprawiedliwione oczekiwania wierzyciela, a także zwyczaje i ustalo­ne między stronami praktyki, są czynnikami wpływającymi na wykładnię oświadczenia woli dłużnika. Wykładnia wpływa na ustalenie treści przyję­tego przez dłużnika zobowiązania. Z tej konstatacji wypływają dwa dalsze wnioski. Po pierwsze, regulacja zasad wykładni oświadczenia woli powinna zostać zharmonizowana z zaproponowanym przepisem o kryteriach oceny prawidłowości wykonania zobowiązania. Po drugie, zaproponowany przepis prowadzi do rozstrzygnięć, które powinny wynikać już z regulacji wykład­ni oświadczeń woli. Nie oznacza to, że zaproponowany przepis jest zbędny. Jego wprowadzenie jest potrzebne ze względu na fakt, że odnosi się on do kryteriów wykonania wszystkich zobowiązań, także tych, których źródłem nie jest oświadczenie woli. W odniesieniu do tych zobowiązań reguły wy­kładni oświadczeń woli nie mogą zastąpić proponowanego przepisu.</text:span></text:p><text:p text:style-name="P24"><text:span text:style-name="CharStyle7">Proponowany przepis uwzględnia zachowanie w nowej regulacji prawa cywilnego normy przyjmującej dobre obyczaje i ustalone zwyczaje jako jeden z elementów kształtujących treść czynności prawnej (obecnie art. 56 k.c.), jak również normy uznającej sprzeczność z dobrymi obyczajami za przyczy­nę nieważności czynności prawnej (obecnie art. 58 § 1 k.c.), a także bezsku­teczności nieuzgodnionej indywidualnie klauzuli w umowie z konsumentem</text:span></text:p></draw:text-box></draw:frame><draw:frame draw:style-name="fr1" draw:name="58" text:anchor-type="paragraph" svg:x="7.211cm" svg:y="21.579cm" draw:z-index="65"><draw:text-box fo:min-height="0.466cm" fo:min-width="0.499cm"><text:p text:style-name="P3"><text:span text:style-name="CharStyle21">56</text:span></text:p></draw:text-box></draw:frame></text:p>
      </text:section>
      <text:section text:style-name="Sect1" text:name="Section12">
        <text:p text:style-name="P68"><draw:line text:anchor-type="paragraph" draw:z-index="66" draw:style-name="gr1" draw:text-style-name="P78" svg:x1="1.035cm" svg:y1="20.14cm" svg:x2="6.987cm" svg:y2="20.14cm"><text:p/></draw:line></text:p>
        <text:p text:style-name="P2"><draw:frame draw:style-name="fr1" draw:name="59" text:anchor-type="paragraph" svg:x="8.112cm" svg:y="0.395cm" draw:z-index="67"><draw:text-box fo:min-height="0.448cm" fo:min-width="5.766cm"><text:p text:style-name="P3"><text:span text:style-name="CharStyle18">Art. 1:1 Należyte wykonanie zobowiązania</text:span></text:p></draw:text-box></draw:frame><draw:frame draw:style-name="fr1" draw:name="60" text:anchor-type="paragraph" svg:x="0.908cm" svg:y="1.208cm" svg:width="13.014cm" svg:height="18.508cm" draw:z-index="68"><draw:text-box><text:p text:style-name="P6"><text:span text:style-name="CharStyle7">(obecnie art. 385 k.c.). Proponowana regulacja uzupełnia te przepisy. Jak wynika to już z wcześniejszych rozważań, zakres przedmiotowy zakazu wykonania zobowiązania w sposób sprzeczny z dobrymi obyczajami jest szerszy niż zakres pozostałych regulacji (nie dotyczy wyłącznie zobowią­zań, których źródłem jest czynność prawna). Artykuł 1:1 §3 propozycji nie dotyczy oceny </text:span><text:span text:style-name="CharStyle19">ex antę</text:span><text:span text:style-name="CharStyle7"> dopuszczalności ukształtowania treści zobowiązania. Jest to raczej rozstrzygnięcie podejmowane </text:span><text:span text:style-name="CharStyle19">ex post,</text:span><text:span text:style-name="CharStyle7"> wskazujące na to, jakie zachowanie dłużnika nie może być uznane za prawidłowe wykonanie zobo­wiązania. Istotną rolą proponowanego przepisu jest także ograniczenie zna­czenia zasady dobrych obyczajów (dobrej wiary ujmowanej przedmiotowo) jako czynnika kształtującego obowiązki dłużnika.</text:span></text:p><text:p text:style-name="P53"><text:span text:style-name="CharStyle7">Proponowana regulacja pozostaje w związku z art. 1:2 propozycji, który dookreśla źródła usprawiedliwionych oczekiwań wierzyciela w stosunkach umownych oraz z art. 11:1 propozycji, który definiuje naruszenie zobowią­zania, odnosząc się tym samym od strony negatywnej do kwestii uregu­lowanych w omawianym artykule propozycji. Wpływ późniejszych zmian okoliczności na treść zobowiązania regulują art. 1:5-6 propozycji. Treść art. 1:1 nie może być uznawana za instrument wyprowadzania z ogólnych reguł dotyczących wykonania zobowiązań instrumentów pozwalających na zmianę zakresu i sposobu świadczenia dłużnika ze względu na późniejszą zmianę okoliczności.</text:span></text:p><text:h text:style-name="P74" text:outline-level="2"><text:bookmark-start text:name="bookmark11"/><text:bookmark-start text:name="bookmark10"/><text:span text:style-name="CharStyle10">B.3. Wykładnia</text:span><text:bookmark-end text:name="bookmark11"/><text:bookmark-end text:name="bookmark10"/></text:h><text:p text:style-name="P51"><text:span text:style-name="CharStyle7">Usprawiedliwione oczekiwania wierzyciela to możliwe wyobrażenie wie­rzyciela o cechach i okolicznościach świadczenia, wynikające między inny­mi z treści oświadczenia dłużnika, milczenia dłużnika co do zgłoszonych oczekiwań wierzyciela, natury przedmiotu świadczenia, ustalonych mię­dzy stronami praktyk, obowiązujących w danych stosunkach zwyczajów, zachowania dłużnika przed powstaniem zobowiązania, a także regulacji prawnej</text:span><text:span text:style-name="CharStyle7"><text:span text:style-name="T2">46</text:span></text:span><text:span text:style-name="CharStyle7">.</text:span></text:p><text:p text:style-name="P51"><text:span text:style-name="CharStyle7">Oczekiwań wierzyciela nie należy rozumieć ściśle w znaczeniu psycholo­gicznym. Dla ustalenia usprawiedliwionych wyobrażeń nie trzeba dążyć do ustalenia tego, co wierzyciel w chwili powstania zobowiązania sądził o przy­szłym zachowaniu dłużnika. Byłoby to kryterium w istocie niepoddające się obiektywnej weryfikacji. W odniesieniu do wielu kategorii wierzycieli trudne do zastosowania (np. wierzyciel kontraktowy, reprezentowany przez dwóch członków zarządu, którzy świadczenie wyobrażają sobie w odmienny sposób, wierzyciel deliktowy, który w chwili powstania zobowiązania stracił przytomność w wyniku działania dłużnika). Usprawiedliwione oczekiwania należy ujmować w sposób zobiektywizowany, odnosząc je do modelu okre­ślonego uczestnika obrotu. Należy przyjąć, że nie chodzi tutaj wyłącznie o zakwalifikowanie wierzyciela do kategorii przedsiębiorców, konsumentów lub innych uczestników obrotu, ale o odniesienie się do szczególnych cech</text:span></text:p></draw:text-box></draw:frame><draw:frame draw:style-name="fr1" draw:name="61" text:anchor-type="paragraph" svg:x="0.984cm" svg:y="20.182cm" svg:width="12.929cm" svg:height="0.771cm" draw:z-index="69"><draw:text-box><text:p text:style-name="P42"><text:span text:style-name="CharStyle12"><text:span text:style-name="T2">46</text:span></text:span><text:span text:style-name="CharStyle12"> Por. także F. Albert de Vincelles, P. Machnikowski, J. Pisuliński, J. Rochfeld, M. Szpu- nar, F. Zoll [w:] ACQP, cz. 1..., s. 260.</text:span></text:p></draw:text-box></draw:frame><draw:frame draw:style-name="fr1" draw:name="62" text:anchor-type="paragraph" svg:x="7.216cm" svg:y="21.562cm" draw:z-index="70"><draw:text-box fo:min-height="0.466cm" fo:min-width="0.474cm"><text:p text:style-name="P3"><text:span text:style-name="CharStyle21">57</text:span></text:p></draw:text-box></draw:frame></text:p>
      </text:section>
      <text:section text:style-name="Sect1" text:name="Section13">
        <text:p text:style-name="P69"/>
        <text:p text:style-name="P2"><draw:frame draw:style-name="fr1" draw:name="63" text:anchor-type="paragraph" svg:x="0.894cm" svg:y="0.404cm" svg:width="13.005cm" svg:height="0.39cm" draw:z-index="71"><draw:text-box><text:p text:style-name="P4"><text:span text:style-name="CharStyle18">Marcin Spyra</text:span></text:p></draw:text-box></draw:frame><draw:frame draw:style-name="fr1" draw:name="64" text:anchor-type="paragraph" svg:x="0.894cm" svg:y="1.293cm" svg:width="13.039cm" svg:height="19.676cm" draw:z-index="72"><draw:text-box><text:p text:style-name="P6"><text:span text:style-name="CharStyle7">wierzyciela, takich jak jego wykształcenie, doświadczenie w stosunkach da­nego rodzaju itp.</text:span></text:p><text:p text:style-name="P51"><text:span text:style-name="CharStyle7">W sytuacji, w której przy powstaniu zobowiązania wierzyciel był repre­zentowany przez przedstawiciela, dla zastosowania kryterium usprawied­liwionych oczekiwań mają znaczenie cechy osobiste przedstawiciela, a nie wierzyciela. Wyjątek stanowi sytuacja, w której wierzyciel posłużył się pełnomocnikiem w złej wierze, tj. posłużył się osobą, o której wiedział, że w sposób usprawiedliwiony będzie oczekiwać cech świadczenia, których nie mógłby w taki sposób oczekiwać sam wierzyciel, gdyby działał osobiście.</text:span></text:p><text:p text:style-name="P51"><text:span text:style-name="CharStyle7">Istotnym źródłem usprawiedliwionych oczekiwań wierzyciela jest zwy­kłe przeznaczenie przedmiotu świadczenia oraz wyrażone przez wierzyciela oczekiwania, które nie zostały zakwestionowane przez dłużnika do chwili zawarcia umowy. Regulacji tej nie należy traktować jako normy </text:span><text:span text:style-name="CharStyle19">iuris cogen- tis.</text:span><text:span text:style-name="CharStyle7"> Okoliczności zawarcia umowy, w tym przede wszystkim oświadczenia dłużnika, mogą prowadzić do wniosku, że wierzyciel nie mógł w usprawied­liwiony sposób oczekiwać, że przedmiot świadczenia będzie nadawał się do zwykłego wykorzystania. Źródłem tej regulacji są przepisy o sprzedaży rze­czy. Zgodnie z propozycją znajduje ona zastosowanie do wszystkich rodzajów świadczeń. Każde świadczenie (także usługi, energia i prawa) ma określony sens osobisty lub gospodarczy dla wierzyciela. Zaspokojenie potrzeb wierzy­ciela, którego ten może w usprawiedliwiony sposób oczekiwać od dłużnika, jest sensem wykonania każdego stosunku zobowiązaniowego.</text:span></text:p><text:p text:style-name="P53"><text:span text:style-name="CharStyle7">Strony mogą sprecyzować, na czym polega wyłączenie kryterium dobrej wiary. Może tu chodzić w szczególności o wyłączenie obowiązków informa­cyjnych związanych ze świadczeniem, obowiązku lojalności, obowiązku pie­czy nad mieniem i innymi interesami wierzyciela przy wykonaniu zobowią­zania. Mogą także wskazać, że przy wykonaniu zobowiązania dłużnik ma się kierować innymi kryteriami niż te, które wskazuje art. 1:1. Dopuszczal­ne jest również postanowienie, zgodnie z którym każda ze stron w ramach dopuszczalnego znaczenia językowego zawartych w umowie postanowień może wykonać umowę zgodnie z własnym interesem.</text:span></text:p><text:h text:style-name="P74" text:outline-level="2"><text:bookmark-start text:name="bookmark13"/><text:bookmark-start text:name="bookmark12"/><text:span text:style-name="CharStyle10">B.4. Przykłady</text:span><text:bookmark-end text:name="bookmark13"/><text:bookmark-end text:name="bookmark12"/></text:h><text:list xml:id="list1777486263" text:style-name="L1"><text:list-item><text:p text:style-name="P75"><text:span text:style-name="CharStyle7"><text:tab/>A zlecił B sprzątanie domu. Poinformował B o tym, że następnego dnia odbędzie się przyjęcie. B wykonał usługę w terminie, ale użył środka czyszczącego, który przez 24 godziny po użyciu pozostawia wyraźny i roz­poznawalny zapach. A uważa, że usługa została wykonana nieprawidłowo. B wskazuje, że środek jest standardowo używany przy tego typu usługach.</text:span></text:p></text:list-item></text:list><text:p text:style-name="P51"><text:span text:style-name="CharStyle7">[B nie wykonał prawidłowo zobowiązania. A w usprawiedliwiony sposób mógł oczekiwać, że po sprzątaniu dom będzie nadawał się nazajutrz do zor­ganizowania przyjęcia],</text:span></text:p><text:list xml:id="list131526117626279" text:continue-numbering="true" text:style-name="L1"><text:list-item><text:p text:style-name="P76"><text:span text:style-name="CharStyle7"><text:tab/>Hodowca koni A zlecił weterynarzowi B wyleczenie ogiera z zapalenia płuc, wyrażając życzenie, aby koń był gotów do wyścigów za 3 dni. B oświad­czył, że może jedynie zastosować standardowy środek leczniczy X. Ogier zo­stał wyleczony, ale dopiero po dniu wyścigów. A twierdzi, że w takim razie umowa nie została wykonana prawidłowo. B twierdzi, że koń został wyle­</text:span></text:p></text:list-item></text:list></draw:text-box></draw:frame><draw:frame draw:style-name="fr1" draw:name="65" text:anchor-type="paragraph" svg:x="7.186cm" svg:y="21.579cm" draw:z-index="73"><draw:text-box fo:min-height="0.466cm" fo:min-width="0.49cm"><text:p text:style-name="P3"><text:span text:style-name="CharStyle21">58</text:span></text:p></draw:text-box></draw:frame></text:p>
      </text:section>
      <text:section text:style-name="Sect1" text:name="Section14">
        <text:p text:style-name="P70"/>
        <text:p text:style-name="P2"><draw:frame draw:style-name="fr1" draw:name="66" text:anchor-type="paragraph" svg:x="8.091cm" svg:y="0.395cm" draw:z-index="74"><draw:text-box fo:min-height="0.448cm" fo:min-width="5.766cm"><text:p text:style-name="P3"><text:span text:style-name="CharStyle18"><text:span text:style-name="T5">Art. 1:1 </text:span></text:span><text:span text:style-name="CharStyle18">Należyte wykonanie zobowiązania</text:span></text:p></draw:text-box></draw:frame><draw:frame draw:style-name="fr1" draw:name="67" text:anchor-type="paragraph" svg:x="0.894cm" svg:y="1.208cm" svg:width="13.039cm" svg:height="19.66cm" draw:z-index="75"><draw:text-box><text:p text:style-name="P6"><text:span text:style-name="CharStyle7">czony prawidłowo, a A jako profesjonalny hodowca powinien zdawać sobie sprawę, że leczenie w tak krótkim czasie nie było możliwe.</text:span></text:p><text:p text:style-name="P51"><text:span text:style-name="CharStyle7">[B nie wykonał prawidłowo zobowiązania, nawet jeżeli A powinien wie­dzieć, że czas leczenia nie może być tak krótki jak tego sobie życzył. Na B spoczywał obowiązek poinformowania A o tym fakcie. Brak zaprzeczenia usprawiedliwia przekonanie A o tym, że leczenie jest jednak możliwe],</text:span></text:p><text:list xml:id="list131524556643231" text:continue-numbering="true" text:style-name="L1"><text:list-item><text:p text:style-name="P76"><text:span text:style-name="CharStyle7"><text:tab/>A w prywatnym liście do B zaoferował kupno samochodu osobowego marki Fiat z 1938 r. Wyrażając swoje pozytywne zdanie o tym pojeździe, napisał między innymi: „jestem pewien, że da się nim jeszcze wyciągnąć ze 180 km/h”. W ciągu dalszych negocjacji B nie opisywał osiągów tego sa­mochodu. Umowa została zawarta. A twierdzi, że nie została prawidłowo wykonana, bo nabyty przez niego samochód nie rozwija prędkości, której się spodziewał.</text:span></text:p></text:list-item></text:list><text:p text:style-name="P51"><text:span text:style-name="CharStyle7">[A nie naruszył umowy. B nie może w usprawiedliwiony sposób oczeki­wać, że przedmiot świadczenia będzie miał cechy, które wierzyciel wskazał w oświadczeniu złożonym ewidentnie w konwencji językowej żartu],</text:span></text:p><text:list xml:id="list131524568055802" text:continue-numbering="true" text:style-name="L1"><text:list-item><text:p text:style-name="P77"><text:span text:style-name="CharStyle7"><text:tab/>A jest zobowiązany wobec B z tytułu deliktu, polegającego na znisz­czeniu stolika w stylu biedermeier, wyprodukowanego przez fabrykę </text:span><text:span text:style-name="CharStyle7"><text:span text:style-name="T5">Dan­hauser. </text:span></text:span><text:span text:style-name="CharStyle7">A jest właścicielem podobnego stolika, wyprodukowanego w tym samym czasie przez tę samą fabrykę.</text:span></text:p></text:list-item></text:list><text:p text:style-name="P51"><text:span text:style-name="CharStyle7">[B może w usprawiedliwiony sposób oczekiwać, że naprawienie szkody nastąpi przez przeniesienie własności tego mebla].</text:span></text:p><text:list xml:id="list131524998038149" text:continue-numbering="true" text:style-name="L1"><text:list-item><text:p text:style-name="P76"><text:span text:style-name="CharStyle7"><text:tab/>A jest zobowiązany wobec B do naprawienia szkody niemajątkowej, polegającej na rozpowszechnianiu wśród robotników pracujących dla B nie­prawdziwych i kompromitujących go informacji.</text:span></text:p></text:list-item></text:list><text:p text:style-name="P51"><text:span text:style-name="CharStyle7">[A jest zobowiązany do złożenia wobec pracowników B oświadczenia, w którym przeprosi B za wyrządzoną krzywdę i zaprzeczy rozpowszechnia­nym przez siebie informacjom. B może się spodziewać, że A złoży to oświad­czenie w sposób, który będzie zrozumiały dla robotników B],</text:span></text:p><text:list xml:id="list131526035259668" text:continue-numbering="true" text:style-name="L1"><text:list-item><text:p text:style-name="P76"><text:span text:style-name="CharStyle7"><text:tab/>A wynajął od B pokój z widokiem na morze na czas parady żaglowców. Umówiona cena jest znacznie wyższa niż cena rynkowa wynajęcia pokoju na kilka godzin. Ze względu na żałobę narodową po tragicznym wypadku para­da została odwołana. B żąda zapłaty twierdząc, że on wykonał swoje świad­czenie udostępniając pokój. A odmawia, twierdząc, że nie widział parady.</text:span></text:p></text:list-item></text:list><text:p text:style-name="P51"><text:span text:style-name="CharStyle7">[Świadczenie B nie zostało wykonane prawidłowo. A mógł w usprawied­liwiony sposób oczekiwać możliwości zobaczenia parady żaglowców. Fakt, że B nie miał wpływu ani nie mógł przewidzieć odwołania parady, nie wpływa na ocenę prawidłowości wykonania zobowiązania. Wpływa natomiast na zakres środków przysługujących A],</text:span></text:p><text:list xml:id="list131525199685543" text:continue-numbering="true" text:style-name="L1"><text:list-item><text:p text:style-name="P77"><text:span text:style-name="CharStyle7"><text:tab/>A jest dłużnikiem B. A jest zobowiązany do świadczenia w USD. A i B mieszkają w Polsce. Wartość waluty amerykańskiej niespodziewanie i znacząco spadła w stosunku do złotówki tak, że istotnie zmniejszyła się wartość świadczenia A w stosunku do wartości świadczenia wzajemnego B. A wykonał świadczenie. Następnie B domaga się jego waloryzacji twierdząc, że A jest nadal zobowiązany, bo świadczenie tak nieznacznej wartości nie może być uznane za wykonanie zobowiązania zgodnie z dobrymi obyczajami i oczekiwaniami wierzyciela.</text:span></text:p></text:list-item></text:list></draw:text-box></draw:frame><draw:frame draw:style-name="fr1" draw:name="68" text:anchor-type="paragraph" svg:x="7.211cm" svg:y="21.579cm" draw:z-index="76"><draw:text-box fo:min-height="0.466cm" fo:min-width="0.49cm"><text:p text:style-name="P3"><text:span text:style-name="CharStyle21">59</text:span></text:p></draw:text-box></draw:frame></text:p>
      </text:section>
      <text:section text:style-name="Sect1" text:name="Section15">
        <text:p text:style-name="P71"/>
        <text:p text:style-name="P2"><draw:frame draw:style-name="fr1" draw:name="69" text:anchor-type="paragraph" svg:x="0.908cm" svg:y="0.395cm" svg:width="12.963cm" svg:height="0.399cm" draw:z-index="77"><draw:text-box><text:p text:style-name="P4"><text:span text:style-name="CharStyle18">Marcin Spyra</text:span></text:p></draw:text-box></draw:frame><draw:frame draw:style-name="fr1" draw:name="70" text:anchor-type="paragraph" svg:x="0.908cm" svg:y="1.293cm" svg:width="13.014cm" svg:height="2.057cm" draw:z-index="78"><draw:text-box><text:p text:style-name="P49"><text:span text:style-name="CharStyle7">[A wykonał prawidłowo zobowiązanie. Kryterium dobrych obyczajów, a także kryterium usprawiedliwionych oczekiwań wierzyciela nie mogą prowadzić do zwiększenia zakresu zobowiązania. Nie zastępują także in­stytucji waloryzacji. Wierzyciel musi wystąpić z żądaniem waloryzacji przed spełnieniem zobowiązania przez dłużnika].</text:span></text:p></draw:text-box></draw:frame><draw:frame draw:style-name="fr1" draw:name="72" text:anchor-type="paragraph" svg:x="7.19cm" svg:y="21.588cm" svg:width="0.508cm" svg:height="0.466cm" draw:z-index="79"><draw:text-box><text:p text:style-name="P5"><text:span text:style-name="CharStyle21">60</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494cm" fo:margin-bottom="3.069cm" loext:contextual-spacing="false" fo:text-align="center" style:justify-single-word="false" style:page-number="auto" fo:background-color="transparent"/>
      <style:text-properties style:text-line-through-style="none" style:text-line-through-type="none" style:font-name="Century Schoolbook" fo:font-family="'Century Schoolbook'" fo:font-size="13pt" fo:font-style="normal" style:text-underline-style="none" fo:font-weight="bold" style:font-name-asian="Century Schoolbook" style:font-family-asian="'Century Schoolbook'" style:font-size-asian="13pt" style:font-style-asian="normal" style:font-weight-asian="bold" style:font-name-complex="Century Schoolbook" style:font-family-complex="'Century Schoolbook'"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91%" fo:text-indent="0.741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entury Schoolbook" fo:font-family="'Century Schoolbook'" fo:font-size="13pt" fo:font-style="normal" style:text-underline-style="none" fo:font-weight="bold" style:font-name-asian="Century Schoolbook" style:font-family-asian="'Century Schoolbook'" style:font-size-asian="13pt" style:font-style-asian="normal" style:font-weight-asian="bold" style:font-name-complex="Century Schoolbook" style:font-family-complex="'Century Schoolbook'" style:font-size-complex="13pt" style:font-style-complex="normal" style:font-weight-complex="bold"/>
    </style:style>
    <style:style style:name="CharStyle5"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7" style:family="text" style:parent-style-name="DefaultFontStyle">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6" style:family="text" style:parent-style-name="CharStyle14">
      <style:text-properties fo:color="#000000" style:text-position="0% 100%" style:font-name="Georgia" fo:font-family="Georgia" fo:font-size="10pt" fo:letter-spacing="normal" fo:language="de" fo:country="DE" style:font-name-asian="Georgia" style:font-family-asian="Georgia" style:font-size-asian="10pt" style:language-asian="de" style:country-asian="DE" style:font-name-complex="Georgia" style:font-family-complex="Georgia" style:font-size-complex="10pt" style:language-complex="de" style:country-complex="DE"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8">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29cm" fo:page-height="22.4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06T13:15:24.125000000</dc:date>
    <meta:editing-duration>PT7S</meta:editing-duration>
    <meta:editing-cycles>1</meta:editing-cycles>
    <meta:document-statistic meta:table-count="0" meta:image-count="0" meta:object-count="0" meta:page-count="16" meta:paragraph-count="148" meta:word-count="6083" meta:character-count="45970" meta:non-whitespace-character-count="40011"/>
    <meta:generator>LibreOffice/6.3.0.4$Windows_x86 LibreOffice_project/057fc023c990d676a43019934386b85b21a9ee99</meta:generator>
  </office:meta>
</office:document-meta>
</file>