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252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52cm" fo:margin-right="0.18cm" fo:margin-top="0.402cm" fo:margin-bottom="0cm" loext:contextual-spacing="false" fo:text-align="end" style:justify-single-word="false" fo:text-indent="0cm" style:auto-text-indent="false"/>
    </style:style>
    <style:style style:name="P5" style:family="paragraph" style:parent-style-name="Standard">
      <style:paragraph-properties fo:margin-left="0.252cm" fo:margin-right="0.178cm" fo:margin-top="0.016cm" fo:margin-bottom="0cm" loext:contextual-spacing="false" fo:text-align="end" style:justify-single-word="false" fo:text-indent="0cm" style:auto-text-indent="false"/>
    </style:style>
    <style:style style:name="P6" style:family="paragraph" style:parent-style-name="Text_20_body">
      <style:paragraph-properties fo:line-height="0.393cm" fo:text-align="start" style:justify-single-word="false"/>
    </style:style>
    <style:style style:name="P7" style:family="paragraph" style:parent-style-name="Text_20_body" style:master-page-name="Standard">
      <style:paragraph-properties fo:margin-left="0cm" fo:margin-right="0cm" fo:margin-top="0.009cm" fo:margin-bottom="0cm" loext:contextual-spacing="false" fo:text-align="start" style:justify-single-word="false" fo:text-indent="0cm" style:auto-text-indent="false" style:page-number="auto"/>
      <style:text-properties fo:font-size="3.5pt" style:font-size-asian="3.5pt"/>
    </style:style>
    <style:style style:name="P8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191cm" fo:margin-right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252cm" fo:margin-right="0.377cm" fo:margin-top="0.189cm" fo:margin-bottom="0cm" loext:contextual-spacing="false" fo:line-height="110%" fo:text-indent="0cm" style:auto-text-indent="false"/>
    </style:style>
    <style:style style:name="P11" style:family="paragraph" style:parent-style-name="Text_20_body">
      <style:paragraph-properties fo:margin-left="0.252cm" fo:margin-right="0.377cm" fo:margin-top="0.048cm" fo:margin-bottom="0cm" loext:contextual-spacing="false" fo:line-height="105%" fo:text-indent="0cm" style:auto-text-indent="false"/>
    </style:style>
    <style:style style:name="P12" style:family="paragraph" style:parent-style-name="Text_20_body">
      <style:paragraph-properties fo:margin-left="0.252cm" fo:margin-right="0.377cm" fo:margin-top="0.004cm" fo:margin-bottom="0cm" loext:contextual-spacing="false" fo:line-height="110%" fo:text-indent="0.399cm" style:auto-text-indent="false"/>
    </style:style>
    <style:style style:name="P13" style:family="paragraph" style:parent-style-name="Text_20_body">
      <style:paragraph-properties fo:margin-top="0.025cm" fo:margin-bottom="0cm" loext:contextual-spacing="false" fo:text-align="start" style:justify-single-word="false"/>
    </style:style>
    <style:style style:name="P14" style:family="paragraph" style:parent-style-name="Text_20_body">
      <style:paragraph-properties fo:margin-left="0.252cm" fo:margin-right="0.379cm" fo:margin-top="0.049cm" fo:margin-bottom="0cm" loext:contextual-spacing="false" fo:line-height="108%" fo:text-indent="0.399cm" style:auto-text-indent="false"/>
    </style:style>
    <style:style style:name="P15" style:family="paragraph" style:parent-style-name="Text_20_body">
      <style:paragraph-properties fo:margin-left="0.252cm" fo:margin-right="0.379cm" fo:margin-top="0.049cm" fo:margin-bottom="0cm" loext:contextual-spacing="false" fo:line-height="111%" fo:text-align="end" style:justify-single-word="false" fo:text-indent="0.399cm" style:auto-text-indent="false"/>
    </style:style>
    <style:style style:name="P16" style:family="paragraph" style:parent-style-name="Text_20_body">
      <style:paragraph-properties fo:margin-left="0.252cm" fo:margin-right="0.379cm" fo:line-height="108%" fo:text-indent="0.399cm" style:auto-text-indent="false"/>
    </style:style>
    <style:style style:name="P17" style:family="paragraph" style:parent-style-name="Text_20_body" style:master-page-name="Converted1">
      <style:paragraph-properties fo:margin-left="0.453cm" fo:margin-right="0.178cm" fo:margin-top="0.113cm" fo:margin-bottom="0cm" loext:contextual-spacing="false" fo:line-height="101%" fo:text-indent="0cm" style:auto-text-indent="false" style:page-number="auto"/>
    </style:style>
    <style:style style:name="P18" style:family="paragraph" style:parent-style-name="Text_20_body">
      <style:paragraph-properties fo:margin-left="0.453cm" fo:margin-right="0.178cm" fo:margin-top="0.021cm" fo:margin-bottom="0cm" loext:contextual-spacing="false" fo:line-height="0.455cm" fo:text-indent="0.399cm" style:auto-text-indent="false"/>
    </style:style>
    <style:style style:name="P19" style:family="paragraph" style:parent-style-name="Text_20_body">
      <style:paragraph-properties fo:margin-left="0.453cm" fo:margin-right="0.178cm" fo:margin-top="0.028cm" fo:margin-bottom="0cm" loext:contextual-spacing="false" fo:line-height="105%" fo:text-indent="0.399cm" style:auto-text-indent="false"/>
    </style:style>
    <style:style style:name="P20" style:family="paragraph" style:parent-style-name="Text_20_body">
      <style:paragraph-properties fo:margin-left="0.453cm" fo:margin-right="0.178cm" fo:margin-top="0.023cm" fo:margin-bottom="0cm" loext:contextual-spacing="false" fo:line-height="111%" fo:text-indent="0.399cm" style:auto-text-indent="false"/>
    </style:style>
    <style:style style:name="P21" style:family="paragraph" style:parent-style-name="Text_20_body">
      <style:paragraph-properties fo:margin-left="0.453cm" fo:margin-right="0.178cm" fo:line-height="110%" fo:text-indent="0.399cm" style:auto-text-indent="false"/>
    </style:style>
    <style:style style:name="P22" style:family="paragraph" style:parent-style-name="Text_20_body">
      <style:paragraph-properties fo:margin-left="0.453cm" fo:margin-right="0.176cm" fo:line-height="110%" fo:text-indent="0cm" style:auto-text-indent="false"/>
    </style:style>
    <style:style style:name="P23" style:family="paragraph" style:parent-style-name="Text_20_body" style:master-page-name="Converted2">
      <style:paragraph-properties fo:margin-left="0.252cm" fo:margin-right="0.379cm" fo:margin-top="0.153cm" fo:margin-bottom="0cm" loext:contextual-spacing="false" fo:line-height="111%" fo:text-indent="0cm" style:auto-text-indent="false" style:page-number="auto"/>
    </style:style>
    <style:style style:name="P24" style:family="paragraph" style:parent-style-name="Text_20_body">
      <style:paragraph-properties fo:margin-left="0.252cm" fo:margin-right="0.379cm" fo:margin-top="0.019cm" fo:margin-bottom="0cm" loext:contextual-spacing="false" fo:line-height="108%" fo:text-align="end" style:justify-single-word="false" fo:text-indent="0cm" style:auto-text-indent="false"/>
    </style:style>
    <style:style style:name="P25" style:family="paragraph" style:parent-style-name="Text_20_body">
      <style:paragraph-properties fo:margin-left="0.252cm" fo:margin-right="0.379cm" fo:margin-top="0.048cm" fo:margin-bottom="0cm" loext:contextual-spacing="false" fo:line-height="110%" fo:text-align="end" style:justify-single-word="false" fo:text-indent="0cm" style:auto-text-indent="false"/>
    </style:style>
    <style:style style:name="P26" style:family="paragraph" style:parent-style-name="Text_20_body">
      <style:paragraph-properties fo:margin-left="0.252cm" fo:margin-right="0.379cm" fo:line-height="111%" fo:text-indent="0cm" style:auto-text-indent="false"/>
    </style:style>
    <style:style style:name="P27" style:family="paragraph" style:parent-style-name="Text_20_body">
      <style:paragraph-properties fo:margin-left="0.653cm" fo:margin-right="0cm" fo:line-height="0.377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.653cm" fo:margin-right="0cm" fo:margin-top="0.023cm" fo:margin-bottom="0cm" loext:contextual-spacing="false" fo:text-align="start" style:justify-single-word="false" fo:text-indent="0cm" style:auto-text-indent="false"/>
    </style:style>
    <style:style style:name="P29" style:family="paragraph" style:parent-style-name="Text_20_body" style:master-page-name="Converted3">
      <style:paragraph-properties fo:margin-left="0.453cm" fo:margin-right="0.18cm" fo:margin-top="0.153cm" fo:margin-bottom="0cm" loext:contextual-spacing="false" fo:line-height="111%" fo:text-indent="0cm" style:auto-text-indent="false" style:page-number="auto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style:paragraph-properties fo:text-align="start"/>
    </style:style>
    <style:style style:name="P32" style:family="paragraph">
      <loext:graphic-properties draw:fill="none"/>
      <style:paragraph-properties fo:text-align="star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text-rotation-angle="90" style:text-rotation-scale="line-height"/>
    </style:style>
    <style:style style:name="T3" style:family="text">
      <style:text-properties fo:letter-spacing="-0.025cm"/>
    </style:style>
    <style:style style:name="T4" style:family="text">
      <style:text-properties fo:letter-spacing="-0.025cm" style:text-scale="105%"/>
    </style:style>
    <style:style style:name="T5" style:family="text">
      <style:text-properties fo:letter-spacing="-0.023cm"/>
    </style:style>
    <style:style style:name="T6" style:family="text">
      <style:text-properties fo:letter-spacing="-0.005cm"/>
    </style:style>
    <style:style style:name="T7" style:family="text">
      <style:text-properties fo:letter-spacing="-0.005cm" style:text-scale="105%"/>
    </style:style>
    <style:style style:name="T8" style:family="text">
      <style:text-properties fo:letter-spacing="-0.037cm"/>
    </style:style>
    <style:style style:name="T9" style:family="text">
      <style:text-properties fo:letter-spacing="-0.037cm" style:text-scale="105%"/>
    </style:style>
    <style:style style:name="T10" style:family="text">
      <style:text-properties fo:letter-spacing="-0.041cm"/>
    </style:style>
    <style:style style:name="T11" style:family="text">
      <style:text-properties fo:letter-spacing="-0.041cm" style:text-scale="105%"/>
    </style:style>
    <style:style style:name="T12" style:family="text">
      <style:text-properties fo:letter-spacing="-0.004cm"/>
    </style:style>
    <style:style style:name="T13" style:family="text">
      <style:text-properties fo:letter-spacing="0.004cm"/>
    </style:style>
    <style:style style:name="T14" style:family="text">
      <style:text-properties fo:letter-spacing="0.004cm" style:text-scale="105%"/>
    </style:style>
    <style:style style:name="T15" style:family="text">
      <style:text-properties fo:letter-spacing="-0.016cm"/>
    </style:style>
    <style:style style:name="T16" style:family="text">
      <style:text-properties fo:letter-spacing="-0.016cm" style:text-scale="105%"/>
    </style:style>
    <style:style style:name="T17" style:family="text">
      <style:text-properties fo:letter-spacing="-0.042cm"/>
    </style:style>
    <style:style style:name="T18" style:family="text">
      <style:text-properties fo:letter-spacing="-0.042cm" style:text-scale="105%"/>
    </style:style>
    <style:style style:name="T19" style:family="text">
      <style:text-properties fo:letter-spacing="-0.035cm"/>
    </style:style>
    <style:style style:name="T20" style:family="text">
      <style:text-properties fo:letter-spacing="-0.035cm" style:text-scale="105%"/>
    </style:style>
    <style:style style:name="T21" style:family="text">
      <style:text-properties fo:letter-spacing="-0.034cm"/>
    </style:style>
    <style:style style:name="T22" style:family="text">
      <style:text-properties fo:letter-spacing="-0.034cm" style:text-scale="105%"/>
    </style:style>
    <style:style style:name="T23" style:family="text">
      <style:text-properties style:font-name="Palatino Linotype" fo:font-style="italic" style:font-style-asian="italic"/>
    </style:style>
    <style:style style:name="T24" style:family="text">
      <style:text-properties style:font-name="Palatino Linotype" fo:font-style="italic" style:font-style-asian="italic" style:text-scale="105%"/>
    </style:style>
    <style:style style:name="T25" style:family="text">
      <style:text-properties style:font-name="Palatino Linotype" fo:letter-spacing="-0.039cm" fo:font-style="italic" style:font-style-asian="italic"/>
    </style:style>
    <style:style style:name="T26" style:family="text">
      <style:text-properties style:font-name="Palatino Linotype" fo:letter-spacing="-0.037cm" fo:font-style="italic" style:font-style-asian="italic"/>
    </style:style>
    <style:style style:name="T27" style:family="text">
      <style:text-properties style:font-name="Palatino Linotype" fo:letter-spacing="-0.032cm" fo:font-style="italic" style:font-style-asian="italic"/>
    </style:style>
    <style:style style:name="T28" style:family="text">
      <style:text-properties style:font-name="Palatino Linotype" fo:letter-spacing="-0.03cm" fo:font-style="italic" style:font-style-asian="italic"/>
    </style:style>
    <style:style style:name="T29" style:family="text">
      <style:text-properties style:font-name="Palatino Linotype" fo:letter-spacing="-0.019cm" fo:font-style="italic" style:font-style-asian="italic"/>
    </style:style>
    <style:style style:name="T30" style:family="text">
      <style:text-properties style:font-name="Palatino Linotype" fo:letter-spacing="-0.011cm" fo:font-style="italic" style:font-style-asian="italic"/>
    </style:style>
    <style:style style:name="T31" style:family="text">
      <style:text-properties style:font-name="Palatino Linotype" fo:letter-spacing="-0.065cm" fo:font-style="italic" style:font-style-asian="italic" style:text-scale="105%"/>
    </style:style>
    <style:style style:name="T32" style:family="text">
      <style:text-properties style:font-name="Palatino Linotype" fo:letter-spacing="-0.064cm" fo:font-style="italic" style:font-style-asian="italic" style:text-scale="105%"/>
    </style:style>
    <style:style style:name="T33" style:family="text">
      <style:text-properties style:font-name="Palatino Linotype" fo:letter-spacing="-0.06cm" fo:font-style="italic" style:font-style-asian="italic" style:text-scale="105%"/>
    </style:style>
    <style:style style:name="T34" style:family="text">
      <style:text-properties style:font-name="Palatino Linotype" fo:letter-spacing="-0.048cm" fo:font-style="italic" style:font-style-asian="italic"/>
    </style:style>
    <style:style style:name="T35" style:family="text">
      <style:text-properties style:font-name="Palatino Linotype" fo:letter-spacing="-0.048cm" fo:font-style="italic" style:font-style-asian="italic" style:text-scale="105%"/>
    </style:style>
    <style:style style:name="T36" style:family="text">
      <style:text-properties style:font-name="Palatino Linotype" fo:font-size="10pt" fo:font-style="italic" style:font-size-asian="10pt" style:font-style-asian="italic"/>
    </style:style>
    <style:style style:name="T37" style:family="text">
      <style:text-properties style:font-name="Palatino Linotype" fo:font-size="10pt" fo:letter-spacing="-0.03cm" fo:font-style="italic" style:font-size-asian="10pt" style:font-style-asian="italic"/>
    </style:style>
    <style:style style:name="T38" style:family="text">
      <style:text-properties style:font-name="Palatino Linotype" fo:letter-spacing="-0.021cm" fo:font-style="italic" style:font-style-asian="italic"/>
    </style:style>
    <style:style style:name="T39" style:family="text">
      <style:text-properties style:font-name="Palatino Linotype" fo:letter-spacing="-0.018cm" fo:font-style="italic" style:font-style-asian="italic"/>
    </style:style>
    <style:style style:name="T40" style:family="text">
      <style:text-properties style:font-name="Palatino Linotype" fo:letter-spacing="-0.009cm" fo:font-style="italic" style:font-style-asian="italic"/>
    </style:style>
    <style:style style:name="T41" style:family="text">
      <style:text-properties style:font-name="Palatino Linotype" fo:letter-spacing="-0.025cm" fo:font-style="italic" style:font-style-asian="italic"/>
    </style:style>
    <style:style style:name="T42" style:family="text">
      <style:text-properties style:font-name="Palatino Linotype" fo:letter-spacing="-0.028cm" fo:font-style="italic" style:font-style-asian="italic"/>
    </style:style>
    <style:style style:name="T43" style:family="text">
      <style:text-properties style:font-name="Palatino Linotype" fo:font-size="9pt" fo:font-style="italic" style:font-size-asian="9pt" style:font-style-asian="italic"/>
    </style:style>
    <style:style style:name="T44" style:family="text">
      <style:text-properties style:font-name="Palatino Linotype" fo:font-size="9pt" fo:letter-spacing="0.007cm" fo:font-style="italic" style:font-size-asian="9pt" style:font-style-asian="italic"/>
    </style:style>
    <style:style style:name="T45" style:family="text">
      <style:text-properties fo:letter-spacing="-0.007cm"/>
    </style:style>
    <style:style style:name="T46" style:family="text">
      <style:text-properties fo:letter-spacing="-0.007cm" style:text-scale="105%"/>
    </style:style>
    <style:style style:name="T47" style:family="text">
      <style:text-properties fo:letter-spacing="-0.044cm"/>
    </style:style>
    <style:style style:name="T48" style:family="text">
      <style:text-properties fo:letter-spacing="-0.044cm" style:text-scale="105%"/>
    </style:style>
    <style:style style:name="T49" style:family="text">
      <style:text-properties style:text-scale="95%"/>
    </style:style>
    <style:style style:name="T50" style:family="text">
      <style:text-properties style:text-scale="105%"/>
    </style:style>
    <style:style style:name="T51" style:family="text">
      <style:text-properties fo:letter-spacing="-0.032cm"/>
    </style:style>
    <style:style style:name="T52" style:family="text">
      <style:text-properties fo:letter-spacing="-0.032cm" style:text-scale="105%"/>
    </style:style>
    <style:style style:name="T53" style:family="text">
      <style:text-properties fo:letter-spacing="-0.065cm" style:text-scale="105%"/>
    </style:style>
    <style:style style:name="T54" style:family="text">
      <style:text-properties fo:letter-spacing="-0.014cm"/>
    </style:style>
    <style:style style:name="T55" style:family="text">
      <style:text-properties fo:letter-spacing="-0.014cm" style:text-scale="105%"/>
    </style:style>
    <style:style style:name="T56" style:family="text">
      <style:text-properties fo:letter-spacing="-0.012cm"/>
    </style:style>
    <style:style style:name="T57" style:family="text">
      <style:text-properties fo:letter-spacing="-0.012cm" style:text-scale="105%"/>
    </style:style>
    <style:style style:name="T58" style:family="text">
      <style:text-properties fo:letter-spacing="-0.018cm"/>
    </style:style>
    <style:style style:name="T59" style:family="text">
      <style:text-properties fo:letter-spacing="-0.018cm" style:text-scale="105%"/>
    </style:style>
    <style:style style:name="T60" style:family="text">
      <style:text-properties fo:letter-spacing="-0.028cm"/>
    </style:style>
    <style:style style:name="T61" style:family="text">
      <style:text-properties fo:letter-spacing="-0.028cm" style:text-scale="105%"/>
    </style:style>
    <style:style style:name="T62" style:family="text">
      <style:text-properties fo:letter-spacing="-0.03cm"/>
    </style:style>
    <style:style style:name="T63" style:family="text">
      <style:text-properties fo:letter-spacing="-0.03cm" style:text-scale="105%"/>
    </style:style>
    <style:style style:name="T64" style:family="text">
      <style:text-properties fo:letter-spacing="-0.067cm" style:text-scale="105%"/>
    </style:style>
    <style:style style:name="T65" style:family="text">
      <style:text-properties fo:letter-spacing="0.005cm"/>
    </style:style>
    <style:style style:name="T66" style:family="text">
      <style:text-properties fo:letter-spacing="0.005cm" style:text-scale="105%"/>
    </style:style>
    <style:style style:name="T67" style:family="text">
      <style:text-properties fo:letter-spacing="-0.026cm"/>
    </style:style>
    <style:style style:name="T68" style:family="text">
      <style:text-properties fo:letter-spacing="-0.026cm" style:text-scale="105%"/>
    </style:style>
    <style:style style:name="T69" style:family="text">
      <style:text-properties fo:letter-spacing="-0.021cm"/>
    </style:style>
    <style:style style:name="T70" style:family="text">
      <style:text-properties fo:letter-spacing="-0.021cm" style:text-scale="105%"/>
    </style:style>
    <style:style style:name="T71" style:family="text">
      <style:text-properties fo:letter-spacing="-0.046cm"/>
    </style:style>
    <style:style style:name="T72" style:family="text">
      <style:text-properties fo:letter-spacing="-0.046cm" style:text-scale="105%"/>
    </style:style>
    <style:style style:name="T73" style:family="text">
      <style:text-properties fo:letter-spacing="-0.048cm"/>
    </style:style>
    <style:style style:name="T74" style:family="text">
      <style:text-properties fo:letter-spacing="-0.048cm" style:text-scale="105%"/>
    </style:style>
    <style:style style:name="T75" style:family="text">
      <style:text-properties fo:letter-spacing="-0.055cm" style:text-scale="105%"/>
    </style:style>
    <style:style style:name="T76" style:family="text">
      <style:text-properties fo:letter-spacing="-0.053cm" style:text-scale="105%"/>
    </style:style>
    <style:style style:name="T77" style:family="text">
      <style:text-properties fo:letter-spacing="-0.051cm"/>
    </style:style>
    <style:style style:name="T78" style:family="text">
      <style:text-properties fo:letter-spacing="-0.051cm" style:text-scale="105%"/>
    </style:style>
    <style:style style:name="T79" style:family="text">
      <style:text-properties fo:letter-spacing="-0.039cm"/>
    </style:style>
    <style:style style:name="T80" style:family="text">
      <style:text-properties fo:letter-spacing="-0.039cm" style:text-scale="105%"/>
    </style:style>
    <style:style style:name="T81" style:family="text">
      <style:text-properties fo:letter-spacing="-0.011cm"/>
    </style:style>
    <style:style style:name="T82" style:family="text">
      <style:text-properties fo:letter-spacing="-0.011cm" style:text-scale="105%"/>
    </style:style>
    <style:style style:name="T83" style:family="text">
      <style:text-properties fo:letter-spacing="-0.009cm"/>
    </style:style>
    <style:style style:name="T84" style:family="text">
      <style:text-properties fo:letter-spacing="-0.009cm" style:text-scale="105%"/>
    </style:style>
    <style:style style:name="T85" style:family="text">
      <style:text-properties fo:letter-spacing="-0.019cm"/>
    </style:style>
    <style:style style:name="T86" style:family="text">
      <style:text-properties fo:letter-spacing="-0.019cm" style:text-scale="105%"/>
    </style:style>
    <style:style style:name="T87" style:family="text">
      <style:text-properties fo:letter-spacing="0.009cm"/>
    </style:style>
    <style:style style:name="T88" style:family="text">
      <style:text-properties fo:letter-spacing="0.009cm" style:text-scale="105%"/>
    </style:style>
    <style:style style:name="T89" style:family="text">
      <style:text-properties fo:letter-spacing="-0.062cm"/>
    </style:style>
    <style:style style:name="T90" style:family="text">
      <style:text-properties fo:letter-spacing="-0.062cm" style:text-scale="105%"/>
    </style:style>
    <style:style style:name="T91" style:family="text">
      <style:text-properties fo:letter-spacing="-0.06cm"/>
    </style:style>
    <style:style style:name="T92" style:family="text">
      <style:text-properties fo:letter-spacing="-0.06cm" style:text-scale="105%"/>
    </style:style>
    <style:style style:name="T93" style:family="text">
      <style:text-properties fo:letter-spacing="0.007cm"/>
    </style:style>
    <style:style style:name="T94" style:family="text">
      <style:text-properties fo:letter-spacing="-0.064cm"/>
    </style:style>
    <style:style style:name="T95" style:family="text">
      <style:text-properties fo:letter-spacing="0.083cm"/>
    </style:style>
    <style:style style:name="T96" style:family="text">
      <style:text-properties fo:letter-spacing="-0.058cm"/>
    </style:style>
    <style:style style:name="T97" style:family="text">
      <style:text-properties fo:letter-spacing="-0.058cm" style:text-scale="105%"/>
    </style:style>
    <style:style style:name="T98" style:family="text">
      <style:text-properties fo:font-size="10pt" style:font-size-asian="10pt"/>
    </style:style>
    <style:style style:name="T99" style:family="text">
      <style:text-properties fo:font-size="10pt" fo:letter-spacing="-0.03cm" style:font-size-asian="10pt"/>
    </style:style>
    <style:style style:name="T100" style:family="text">
      <style:text-properties fo:font-size="10pt" fo:letter-spacing="-0.005cm" style:font-size-asian="10pt"/>
    </style:style>
    <style:style style:name="T101" style:family="text">
      <style:text-properties fo:font-size="10pt" fo:letter-spacing="-0.032cm" style:font-size-asian="10pt"/>
    </style:style>
    <style:style style:name="T102" style:family="text">
      <style:text-properties fo:font-size="10pt" fo:letter-spacing="-0.028cm" style:font-size-asian="10pt"/>
    </style:style>
    <style:style style:name="T103" style:family="text">
      <style:text-properties fo:letter-spacing="0.044cm"/>
    </style:style>
    <style:style style:name="T104" style:family="text">
      <style:text-properties fo:letter-spacing="0.051cm"/>
    </style:style>
    <style:style style:name="T105" style:family="text">
      <style:text-properties fo:letter-spacing="0.049cm"/>
    </style:style>
    <style:style style:name="T106" style:family="text">
      <style:text-properties style:text-scale="98%"/>
    </style:style>
    <style:style style:name="T107" style:family="text">
      <style:text-properties fo:letter-spacing="0.058cm"/>
    </style:style>
    <style:style style:name="T108" style:family="text">
      <style:text-properties fo:letter-spacing="0.055cm"/>
    </style:style>
    <style:style style:name="T109" style:family="text">
      <style:text-properties fo:letter-spacing="0.028cm"/>
    </style:style>
    <style:style style:name="T110" style:family="text">
      <style:text-properties fo:letter-spacing="0.03cm"/>
    </style:style>
    <style:style style:name="T111" style:family="text">
      <style:text-properties fo:letter-spacing="0.025cm"/>
    </style:style>
    <style:style style:name="T112" style:family="text">
      <style:text-properties style:text-scale="94%"/>
    </style:style>
    <style:style style:name="T113" style:family="text">
      <style:text-properties style:text-scale="99%"/>
    </style:style>
    <style:style style:name="T114" style:family="text">
      <style:text-properties style:text-scale="100%"/>
    </style:style>
    <style:style style:name="T115" style:family="text">
      <style:text-properties style:text-scale="93%"/>
    </style:style>
    <style:style style:name="T116" style:family="text">
      <style:text-properties fo:letter-spacing="0.081cm" style:text-scale="105%"/>
    </style:style>
    <style:style style:name="T117" style:family="text">
      <style:text-properties style:text-scale="114%"/>
    </style:style>
    <style:style style:name="T118" style:family="text">
      <style:text-properties style:text-scale="103%"/>
    </style:style>
    <style:style style:name="T119" style:family="text">
      <style:text-properties fo:letter-spacing="-0.002cm"/>
    </style:style>
    <style:style style:name="T120" style:family="text">
      <style:text-properties style:text-scale="107%"/>
    </style:style>
    <style:style style:name="T121" style:family="text">
      <style:text-properties style:text-scale="102%"/>
    </style:style>
    <style:style style:name="T122" style:family="text">
      <style:text-properties fo:letter-spacing="-0.049cm" style:text-scale="105%"/>
    </style:style>
    <style:style style:name="T123" style:family="text">
      <style:text-properties fo:letter-spacing="0.046cm"/>
    </style:style>
    <style:style style:name="T124" style:family="text">
      <style:text-properties fo:letter-spacing="0.042cm"/>
    </style:style>
    <style:style style:name="T125" style:family="text">
      <style:text-properties fo:letter-spacing="0.048cm"/>
    </style:style>
    <style:style style:name="T126" style:family="text">
      <style:text-properties fo:letter-spacing="0.041cm"/>
    </style:style>
    <style:style style:name="T127" style:family="text">
      <style:text-properties fo:color="#afafaf" style:text-position="-12% 100%" style:font-name="Arial" fo:font-size="12.5pt" style:font-size-asian="12.5pt"/>
    </style:style>
    <style:style style:name="T128" style:family="text">
      <style:text-properties style:font-name="Cambria" fo:font-size="10.5pt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b7b7b7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frame draw:style-name="fr1" text:anchor-type="char" svg:x="0.938cm" svg:y="10.139cm" svg:width="0.476cm" svg:height="3.725cm" draw:z-index="1"><draw:text-box><text:p text:style-name="P1"><text:span text:style-name="T2">Z ŻYCIA NAUKOWEGO</text:span></text:p></draw:text-box></draw:frame></text:p>
        <text:p text:style-name="P9"><draw:g text:anchor-type="as-char" draw:z-index="4" draw:style-name="gr1"><draw:line draw:style-name="gr2" draw:text-style-name="P30" svg:x1="4.613cm" svg:y1="0.009cm" svg:x2="16.366cm" svg:y2="0.009cm"><text:p/></draw:line><draw:custom-shape draw:style-name="gr3" draw:text-style-name="P32" svg:width="20.982cm" svg:height="0.874cm" svg:x="0cm" svg:y="0cm"><text:p text:style-name="P31"><text:span text:style-name="T128">MIĘDZYNARODOWA KONFERENCJA PT. „ROLA MEDIALNYCH I TRANSMEDIALNYCH PROCESÓW NARRACYJNYCH</text:span></text:p><text:p text:style-name="P31"><text:span text:style-name="T128">W IDENTYFIKACJI POSTAW PATRIOTYCZNYCH POLAKÓW” W POLSKIEJ AKADEMII UMIEJĘTNOŚCI, KRAKÓW, 7–8.11.2019 R.</text:span></text:p><draw:enhanced-geometry draw:type="0"/></draw:custom-shape></draw:g></text:p>
        <text:p text:style-name="P10">„Rola<text:span text:style-name="T3"> </text:span>medialnych<text:span text:style-name="T3"> </text:span>i<text:span text:style-name="T5"> </text:span>transmedialnych<text:span text:style-name="T3"> </text:span>procesów<text:span text:style-name="T5"> </text:span>narracyjnych<text:span text:style-name="T3"> </text:span>w<text:span text:style-name="T5"> </text:span>identyfikacji<text:span text:style-name="T3"> </text:span>postaw patriotycznych<text:span text:style-name="T3"> </text:span>Polaków”<text:span text:style-name="T5"> </text:span>była<text:span text:style-name="T5"> </text:span>przedmiotem<text:span text:style-name="T5"> </text:span>obrad<text:span text:style-name="T5"> </text:span>badaczy<text:span text:style-name="T5"> </text:span><text:span text:style-name="T6">mediów,</text:span><text:span text:style-name="T5"> </text:span>języka,<text:span text:style-name="T3"> </text:span>kultury i<text:span text:style-name="T8"> </text:span>historii,<text:span text:style-name="T10"> </text:span>reprezentujących<text:span text:style-name="T10"> </text:span>Polskę,<text:span text:style-name="T10"> </text:span>Francję,<text:span text:style-name="T10"> </text:span>Wielką<text:span text:style-name="T10"> </text:span>Brytanię,<text:span text:style-name="T10"> </text:span>Chorwację,<text:span text:style-name="T10"> </text:span>Macedonię i Rosję, którzy zgromadzili się w dniach <text:span text:style-name="T12">7–8 </text:span>listopada <text:span text:style-name="T6">2019 </text:span>roku na konferencji <text:s text:c="2"/>w Polskiej <text:span text:style-name="T13">Akademii </text:span>Umiejętności w <text:span text:style-name="T13">Krakowie. </text:span>Działająca przy <text:span text:style-name="T15">PAU </text:span>Komisja Medioznawcza była głównym organizatorem tego międzynarodowego spotkania <text:span text:style-name="T6">naukowców</text:span><text:span text:style-name="T17"> </text:span>z<text:span text:style-name="T8"> </text:span>kilkunastu<text:span text:style-name="T10"> </text:span>uczelni.<text:span text:style-name="T17"> </text:span>Współorganizatorami<text:span text:style-name="T10"> </text:span>wydarzenia<text:span text:style-name="T10"> </text:span>były<text:span text:style-name="T17"> </text:span>krakowskie uniwersytety: Uniwersytet Pedagogiczny im. KEN w Krakowie oraz Uniwersytet Papieski<text:span text:style-name="T8"> </text:span>Jana<text:span text:style-name="T19"> </text:span><text:span text:style-name="T6">Pawła</text:span><text:span text:style-name="T8"> </text:span>II.<text:span text:style-name="T21"> </text:span>Partnerami<text:span text:style-name="T19"> </text:span><text:span text:style-name="T6">konferencji</text:span><text:span text:style-name="T8"> </text:span>były<text:span text:style-name="T19"> </text:span><text:span text:style-name="T23">Zeszyty</text:span><text:span text:style-name="T25"> </text:span><text:span text:style-name="T23">Prasoznawcze</text:span><text:span text:style-name="T26"> </text:span>i<text:span text:style-name="T21"> </text:span>Ośrodek Badań<text:span text:style-name="T45"> </text:span>Prasoznawczych.</text:p>
        <text:p text:style-name="P12">Referat<text:span text:style-name="T47"> </text:span>wprowadzający<text:span text:style-name="T17"> </text:span>pt.<text:span text:style-name="T10"> </text:span>„Oblicza<text:span text:style-name="T47"> </text:span>polskiego<text:span text:style-name="T17"> </text:span>patriotyzmu”<text:span text:style-name="T47"> </text:span>wygłosił<text:span text:style-name="T17"> </text:span><text:span text:style-name="T6">prof.</text:span><text:span text:style-name="T17"> </text:span>dr<text:span text:style-name="T10"> </text:span>hab. <text:span text:style-name="T49">Jerzy Bartmiński, który przypominając wiersze klasyków, m.in. Juliusza Słowackiego, </text:span><text:span text:style-name="T50">Cypriana</text:span><text:span text:style-name="T22"> </text:span><text:span text:style-name="T14">Kamila</text:span><text:span text:style-name="T52"> </text:span><text:span text:style-name="T50">Norwida,</text:span><text:span text:style-name="T52"> </text:span><text:span text:style-name="T50">Jana</text:span><text:span text:style-name="T22"> </text:span><text:span text:style-name="T50">Kasprowicza,</text:span><text:span text:style-name="T52"> </text:span><text:span text:style-name="T50">Antoniego</text:span><text:span text:style-name="T52"> </text:span><text:span text:style-name="T50">Słonimskiego,</text:span><text:span text:style-name="T22"> </text:span><text:span text:style-name="T50">Karola </text:span><text:span text:style-name="T45">Wojtyły,</text:span><text:span text:style-name="T19"> </text:span>Zbigniewa<text:span text:style-name="T19"> </text:span>Herberta,<text:span text:style-name="T21"> </text:span>mówił<text:span text:style-name="T19"> </text:span>o<text:span text:style-name="T51"> </text:span>etosach<text:span text:style-name="T21"> </text:span>w<text:span text:style-name="T51"> </text:span>narracjach<text:span text:style-name="T19"> </text:span>tożsamościowych.<text:span text:style-name="T21"> </text:span>Prof. <text:span text:style-name="T50">dr</text:span><text:span text:style-name="T53"> </text:span><text:span text:style-name="T50">hab.</text:span><text:span text:style-name="T53"> </text:span><text:span text:style-name="T50">Jerzy</text:span><text:span text:style-name="T53"> </text:span><text:span text:style-name="T50">Jastrzębski</text:span><text:span text:style-name="T53"> </text:span><text:span text:style-name="T50">w</text:span><text:span text:style-name="T53"> </text:span><text:span text:style-name="T50">wystąpieniu</text:span><text:span text:style-name="T53"> </text:span><text:span text:style-name="T50">zatytułowanym</text:span><text:span text:style-name="T53"> </text:span><text:span text:style-name="T50">„Patriotyzm,</text:span><text:span text:style-name="T53"> </text:span><text:span text:style-name="T50">nacjonalizm, </text:span><text:span text:style-name="T14">faszyzm</text:span><text:span text:style-name="T55"> </text:span><text:span text:style-name="T50">w</text:span><text:span text:style-name="T16"> </text:span><text:span text:style-name="T50">narracjach</text:span><text:span text:style-name="T55"> </text:span><text:span text:style-name="T50">medialnych</text:span><text:span text:style-name="T57"> </text:span><text:span text:style-name="T50">i</text:span><text:span text:style-name="T59"> </text:span><text:span text:style-name="T50">dyskursach</text:span><text:span text:style-name="T57"> </text:span><text:span text:style-name="T14">akademickich”</text:span><text:span text:style-name="T55"> </text:span><text:span text:style-name="T14">zwrócił</text:span><text:span text:style-name="T57"> </text:span><text:span text:style-name="T50">uwagę, że</text:span><text:span text:style-name="T52"> </text:span><text:span text:style-name="T50">dziś</text:span><text:span text:style-name="T61"> </text:span><text:span text:style-name="T50">nacjonalizm</text:span><text:span text:style-name="T61"> </text:span><text:span text:style-name="T50">częściej</text:span><text:span text:style-name="T61"> </text:span><text:span text:style-name="T50">kojarzy</text:span><text:span text:style-name="T61"> </text:span><text:span text:style-name="T50">się</text:span><text:span text:style-name="T61"> </text:span><text:span text:style-name="T50">z</text:span><text:span text:style-name="T52"> </text:span><text:span text:style-name="T50">faszyzmem</text:span><text:span text:style-name="T61"> </text:span><text:span text:style-name="T50">i</text:span><text:span text:style-name="T63"> </text:span><text:span text:style-name="T50">ksenofobią</text:span><text:span text:style-name="T61"> </text:span><text:span text:style-name="T50">niż</text:span><text:span text:style-name="T63"> </text:span><text:span text:style-name="T50">z</text:span><text:span text:style-name="T63"> </text:span><text:span text:style-name="T50">patrioty- zmem.</text:span><text:span text:style-name="T64"> </text:span><text:span text:style-name="T50">Potwierdzeniem</text:span><text:span text:style-name="T53"> </text:span><text:span text:style-name="T50">tej</text:span><text:span text:style-name="T64"> </text:span><text:span text:style-name="T50">tezy</text:span><text:span text:style-name="T53"> </text:span><text:span text:style-name="T50">były</text:span><text:span text:style-name="T53"> </text:span><text:span text:style-name="T66">wyniki</text:span><text:span text:style-name="T64"> </text:span><text:span text:style-name="T50">badań</text:span><text:span text:style-name="T53"> </text:span><text:span text:style-name="T50">ankietowych,</text:span><text:span text:style-name="T53"> </text:span><text:span text:style-name="T50">które</text:span><text:span text:style-name="T64"> </text:span><text:span text:style-name="T50">przedstawił </text:span><text:span text:style-name="T6">kolejny</text:span><text:span text:style-name="T51"> </text:span><text:span text:style-name="T6">prelegent.</text:span><text:span text:style-name="T62"> </text:span>Prof.<text:span text:style-name="T62"> </text:span>dr<text:span text:style-name="T67"> </text:span><text:span text:style-name="T6">hab.</text:span><text:span text:style-name="T62"> </text:span>Kazimierz<text:span text:style-name="T51"> </text:span><text:span text:style-name="T6">Wolny-Zmorzyński</text:span><text:span text:style-name="T62"> </text:span>mówił<text:span text:style-name="T62"> </text:span>o<text:span text:style-name="T67"> </text:span>„patriotyzmie czasów prymitywizmu”, omawiając wypowiedzi <text:span text:style-name="T6">respondentów </text:span>– studentów dzien- nikarstwa<text:span text:style-name="T60"> </text:span><text:span text:style-name="T13">kilku</text:span><text:span text:style-name="T67"> </text:span>polskich<text:span text:style-name="T67"> </text:span>uczelni,<text:span text:style-name="T67"> </text:span>którzy<text:span text:style-name="T67"> </text:span>przyznali,<text:span text:style-name="T67"> </text:span>że<text:span text:style-name="T69"> </text:span>temat<text:span text:style-name="T67"> </text:span>patriotyzmu<text:span text:style-name="T60"> </text:span>ich<text:span text:style-name="T67"> </text:span>w<text:span text:style-name="T69"> </text:span><text:span text:style-name="T6">ogóle </text:span><text:span text:style-name="T50">nie</text:span><text:span text:style-name="T72"> </text:span><text:span text:style-name="T50">interesuje.</text:span><text:span text:style-name="T72"> </text:span><text:span text:style-name="T50">Główny</text:span><text:span text:style-name="T72"> </text:span><text:span text:style-name="T50">powód</text:span><text:span text:style-name="T72"> </text:span><text:span text:style-name="T50">zniechęcenia</text:span><text:span text:style-name="T48"> </text:span><text:span text:style-name="T50">i</text:span><text:span text:style-name="T74"> </text:span><text:span text:style-name="T14">zaniku</text:span><text:span text:style-name="T72"> </text:span><text:span text:style-name="T50">poczucia</text:span><text:span text:style-name="T72"> </text:span><text:span text:style-name="T50">odpowiedzialności </text:span>za ojczyznę <text:span text:style-name="T12">profesor </text:span>Wolny-Zmorzyński upatrywał w bylejakości oferty medialnej <text:span text:style-name="T50">i</text:span><text:span text:style-name="T52"> </text:span><text:span text:style-name="T50">w</text:span><text:span text:style-name="T52"> </text:span><text:span text:style-name="T50">braku</text:span><text:span text:style-name="T63"> </text:span><text:span text:style-name="T50">dobrych</text:span><text:span text:style-name="T61"> </text:span><text:span text:style-name="T50">wzorów</text:span><text:span text:style-name="T63"> </text:span><text:span text:style-name="T50">do</text:span><text:span text:style-name="T52"> </text:span><text:span text:style-name="T50">naśladowania.</text:span><text:span text:style-name="T61"> </text:span><text:span text:style-name="T50">O</text:span><text:span text:style-name="T52"> </text:span><text:span text:style-name="T50">tych</text:span><text:span text:style-name="T61"> </text:span><text:span text:style-name="T50">właśnie</text:span><text:span text:style-name="T63"> </text:span><text:span text:style-name="T50">wzorach</text:span><text:span text:style-name="T61"> </text:span><text:span text:style-name="T50">traktowały dwa</text:span><text:span text:style-name="T52"> </text:span><text:span text:style-name="T50">kolejne</text:span><text:span text:style-name="T52"> </text:span><text:span text:style-name="T50">referaty.</text:span><text:span text:style-name="T52"> </text:span><text:span text:style-name="T50">Prof.</text:span><text:span text:style-name="T63"> </text:span><text:span text:style-name="T50">dr</text:span><text:span text:style-name="T20"> </text:span><text:span text:style-name="T50">hab.</text:span><text:span text:style-name="T63"> </text:span><text:span text:style-name="T7">Iwona</text:span><text:span text:style-name="T52"> </text:span><text:span text:style-name="T50">Hofman</text:span><text:span text:style-name="T52"> </text:span><text:span text:style-name="T50">przypomniała</text:span><text:span text:style-name="T63"> </text:span><text:span text:style-name="T50">znaczenie</text:span><text:span text:style-name="T52"> </text:span><text:span text:style-name="T50">pracy Jerzego</text:span><text:span text:style-name="T75"> </text:span><text:span text:style-name="T50">Giedroycia</text:span><text:span text:style-name="T76"> </text:span><text:span text:style-name="T50">i</text:span><text:span text:style-name="T78"> </text:span><text:span text:style-name="T50">omawiała</text:span><text:span text:style-name="T76"> </text:span><text:span text:style-name="T50">rolę</text:span><text:span text:style-name="T76"> </text:span><text:span text:style-name="T50">dziennikarza-autorytetu</text:span><text:span text:style-name="T76"> </text:span><text:span text:style-name="T50">na</text:span><text:span text:style-name="T78"> </text:span><text:span text:style-name="T50">podstawie</text:span><text:span text:style-name="T75"> </text:span><text:span text:style-name="T14">analizy </text:span>motywów<text:span text:style-name="T51"> </text:span>patriotycznych<text:span text:style-name="T62"> </text:span>w<text:span text:style-name="T60"> </text:span>publicystyce<text:span text:style-name="T62"> </text:span>paryskiej<text:span text:style-name="T62"> </text:span><text:span text:style-name="T23">Kultury</text:span>.<text:span text:style-name="T62"> </text:span>Ksiądz<text:span text:style-name="T62"> </text:span><text:span text:style-name="T6">profesor</text:span><text:span text:style-name="T51"> </text:span>Michał <text:span text:style-name="T50">Drożdż z Uniwersytetu Papieskiego Jana Pawła II </text:span><text:span text:style-name="T14">przypomniał </text:span><text:span text:style-name="T50">słowa Papieża Polaka,</text:span><text:span text:style-name="T52"> </text:span><text:span text:style-name="T50">który</text:span><text:span text:style-name="T63"> </text:span><text:span text:style-name="T50">o</text:span><text:span text:style-name="T20"> </text:span><text:span text:style-name="T50">ojczyźnie</text:span><text:span text:style-name="T52"> </text:span><text:span text:style-name="T50">mówił,</text:span><text:span text:style-name="T63"> </text:span><text:span text:style-name="T50">że</text:span><text:span text:style-name="T20"> </text:span><text:span text:style-name="T50">jest</text:span><text:span text:style-name="T63"> </text:span><text:span text:style-name="T50">„ziemią</text:span><text:span text:style-name="T52"> </text:span><text:span text:style-name="T50">naszych</text:span><text:span text:style-name="T63"> </text:span><text:span text:style-name="T50">upadków</text:span><text:span text:style-name="T52"> </text:span><text:span text:style-name="T50">i</text:span><text:span text:style-name="T22"> </text:span><text:span text:style-name="T50">zwycięstw”</text:span><text:span text:style-name="T24">. </text:span><text:span text:style-name="T57">Tą</text:span><text:span text:style-name="T74"> </text:span><text:span text:style-name="T50">refleksją</text:span><text:span text:style-name="T72"> </text:span><text:span text:style-name="T50">zakończyła</text:span><text:span text:style-name="T48"> </text:span><text:span text:style-name="T50">się</text:span><text:span text:style-name="T72"> </text:span><text:span text:style-name="T50">sesja</text:span><text:span text:style-name="T48"> </text:span><text:span text:style-name="T50">plenarna,</text:span><text:span text:style-name="T72"> </text:span><text:span text:style-name="T50">poprzedzająca</text:span><text:span text:style-name="T72"> </text:span><text:span text:style-name="T50">międzynarodowy</text:span><text:span text:style-name="T48"> </text:span><text:span text:style-name="T50">panel prowadzony</text:span><text:span text:style-name="T68"> </text:span><text:span text:style-name="T50">przez</text:span><text:span text:style-name="T4"> </text:span><text:span text:style-name="T50">profesora</text:span><text:span text:style-name="T4"> </text:span><text:span text:style-name="T50">Jerzego</text:span><text:span text:style-name="T4"> </text:span><text:span text:style-name="T50">Bartmińskiego,</text:span><text:span text:style-name="T4"> </text:span><text:span text:style-name="T50">który</text:span><text:span text:style-name="T4"> </text:span><text:span text:style-name="T50">do</text:span><text:span text:style-name="T61"> </text:span><text:span text:style-name="T50">Krakowa</text:span><text:span text:style-name="T4"> </text:span><text:span text:style-name="T50">zaprosił zagranicznych</text:span><text:span text:style-name="T59"> </text:span><text:span text:style-name="T50">badaczy</text:span><text:span text:style-name="T59"> </text:span><text:span text:style-name="T50">języka</text:span><text:span text:style-name="T59"> </text:span><text:span text:style-name="T50">i</text:span><text:span text:style-name="T70"> </text:span><text:span text:style-name="T50">kultury,</text:span><text:span text:style-name="T59"> </text:span><text:span text:style-name="T50">poszukujących</text:span><text:span text:style-name="T59"> </text:span><text:span text:style-name="T50">odpowiedzi</text:span><text:span text:style-name="T16"> </text:span><text:span text:style-name="T50">na</text:span><text:span text:style-name="T70"> </text:span><text:span text:style-name="T50">pytanie:</text:span></text:p>
        <text:p text:style-name="P13">„Jak biegną drogi ojczyzny?”.</text:p>
        <text:p text:style-name="P14">Pochodzący<text:span text:style-name="T47"> </text:span>z<text:span text:style-name="T79"> </text:span>Wielkiej<text:span text:style-name="T17"> </text:span>Brytanii<text:span text:style-name="T17"> </text:span><text:span text:style-name="T6">profesor</text:span><text:span text:style-name="T17"> </text:span>James<text:span text:style-name="T47"> </text:span>William<text:span text:style-name="T17"> </text:span>Underhill,<text:span text:style-name="T17"> </text:span>reprezentujący francuski<text:span text:style-name="T15"> </text:span>uniwersytet<text:span text:style-name="T54"> </text:span>w<text:span text:style-name="T81"> </text:span>Rouen<text:span text:style-name="T54"> </text:span>w<text:span text:style-name="T81"> </text:span>Normandii,<text:span text:style-name="T54"> </text:span>w<text:span text:style-name="T81"> </text:span>języku<text:span text:style-name="T54"> </text:span>angielskim<text:span text:style-name="T54"> </text:span>wygłosił<text:span text:style-name="T15"> </text:span>referat zatytułowany „How we sing and speak about homes and homelands?”. Na przy- kładzie muzycznych utworów dawnych i współczesnych, m.in. żołnierskich pio- senek<text:span text:style-name="T60"> </text:span>z<text:span text:style-name="T5"> </text:span>czasów<text:span text:style-name="T60"> </text:span><text:span text:style-name="T6">wojny</text:span><text:span text:style-name="T67"> </text:span>secesyjnej<text:span text:style-name="T67"> </text:span><text:span text:style-name="T83">(np.</text:span><text:span text:style-name="T3"> </text:span><text:span text:style-name="T23">When</text:span><text:span text:style-name="T27"> </text:span><text:span text:style-name="T23">Johnny</text:span><text:span text:style-name="T28"> </text:span><text:span text:style-name="T23">Comes</text:span><text:span text:style-name="T27"> </text:span><text:span text:style-name="T23">Marching</text:span><text:span text:style-name="T27"> </text:span><text:span text:style-name="T23">Home</text:span>,<text:span text:style-name="T67"> </text:span>słynnej</text:p>
      </text:section>
      <text:p text:style-name="P17"><draw:frame draw:style-name="fr1" text:anchor-type="char" svg:x="15.139cm" svg:y="10.139cm" svg:width="0.476cm" svg:height="3.725cm" draw:z-index="2"><draw:text-box><text:p text:style-name="P1"><text:span text:style-name="T2">Z ŻYCIA NAUKOWEGO</text:span></text:p></draw:text-box></draw:frame><text:span text:style-name="T23">Union</text:span><text:span text:style-name="T29"> </text:span><text:span text:style-name="T23">Dixie</text:span>)<text:span text:style-name="T15"> </text:span>i<text:span text:style-name="T81"> </text:span>utworów<text:span text:style-name="T15"> </text:span>Boba<text:span text:style-name="T15"> </text:span>Dylana,<text:span text:style-name="T54"> </text:span>Bruce’a<text:span text:style-name="T56"> </text:span>Springsteena,<text:span text:style-name="T15"> </text:span>Simona<text:span text:style-name="T54"> </text:span>i<text:span text:style-name="T56"> </text:span>Garfunkela, Profesor Underhill pokazał, jak bardzo pojęcia <text:span text:style-name="T23">dom </text:span>i <text:span text:style-name="T23">ojczyzna </text:span>różnią się w zależ- ności od kultury i języka. W żołnierskich piosenkach wędrowiec-bohater powraca z<text:span text:style-name="T45"> </text:span>frontu<text:span text:style-name="T81"> </text:span>w<text:span text:style-name="T6"> </text:span>rodzinne<text:span text:style-name="T81"> </text:span><text:span text:style-name="T6">strony,</text:span><text:span text:style-name="T81"> </text:span>by<text:span text:style-name="T45"> </text:span>odnaleźć<text:span text:style-name="T83"> </text:span>tam<text:span text:style-name="T81"> </text:span>uznanie<text:span text:style-name="T81"> </text:span>i<text:span text:style-name="T6"> </text:span><text:span text:style-name="T65">wyrazy</text:span><text:span text:style-name="T81"> </text:span>wdzięczności<text:span text:style-name="T81"> </text:span>za<text:span text:style-name="T6"> </text:span>swe poświęcenie, natomiast w kompozycji Simona i <text:span text:style-name="T13">Garfunkela </text:span>pt. <text:span text:style-name="T23">Homeward Bound </text:span>ten<text:span text:style-name="T85"> </text:span><text:span text:style-name="T23">dom</text:span>,<text:span text:style-name="T58"> </text:span>do<text:span text:style-name="T56"> </text:span>którego<text:span text:style-name="T85"> </text:span>się<text:span text:style-name="T58"> </text:span>tęskni,<text:span text:style-name="T58"> </text:span>jest<text:span text:style-name="T85"> </text:span>miejscem,<text:span text:style-name="T58"> </text:span>gdzie<text:span text:style-name="T58"> </text:span>czeka<text:span text:style-name="T58"> </text:span>miłość.<text:span text:style-name="T85"> </text:span>Piosenki,<text:span text:style-name="T58"> </text:span>których fragmenty profesor Underhill śpiewał podczas swego wystąpienia, prezentują róż- ne obrazy świata i opowiadają o tęsknocie za ojczyzną (<text:span text:style-name="T23">homeland</text:span>), za ojczystym językiem i za relacją z ukochaną osobą. <text:span text:style-name="T54">To </text:span><text:span text:style-name="T65">motywy </text:span>uniwersalne, które <text:span text:style-name="T13">znaleźć </text:span>można<text:span text:style-name="T81"> </text:span>w<text:span text:style-name="T12"> </text:span>tekstach<text:span text:style-name="T83"> </text:span>kultury<text:span text:style-name="T81"> </text:span>w<text:span text:style-name="T12"> </text:span>każdym<text:span text:style-name="T83"> </text:span>kraju,<text:span text:style-name="T83"> </text:span>a<text:span text:style-name="T6"> </text:span>znaczenie<text:span text:style-name="T83"> </text:span>słowa<text:span text:style-name="T83"> </text:span><text:span text:style-name="T23">ojczyzna</text:span><text:span text:style-name="T30"> </text:span>niesie<text:span text:style-name="T83"> </text:span>duży ładunek<text:span text:style-name="T45"> </text:span>emocji.</text:p>
      <text:p text:style-name="P18"><text:span text:style-name="T50">Powyższą</text:span><text:span text:style-name="T84"> </text:span><text:span text:style-name="T50">tezę</text:span><text:span text:style-name="T84"> </text:span><text:span text:style-name="T50">potwierdziły</text:span><text:span text:style-name="T46"> </text:span><text:span text:style-name="T50">również</text:span><text:span text:style-name="T84"> </text:span><text:span text:style-name="T50">badania</text:span><text:span text:style-name="T84"> </text:span><text:span text:style-name="T50">pochodzącej</text:span><text:span text:style-name="T46"> </text:span><text:span text:style-name="T50">z</text:span><text:span text:style-name="T57"> </text:span><text:span text:style-name="T50">Francji</text:span><text:span text:style-name="T46"> </text:span><text:span text:style-name="T50">dr</text:span><text:span text:style-name="T57"> </text:span><text:span text:style-name="T50">Aline </text:span>Viviand-Esik,<text:span text:style-name="T81"> </text:span>która<text:span text:style-name="T81"> </text:span>w<text:span text:style-name="T45"> </text:span>języku<text:span text:style-name="T83"> </text:span>polskim<text:span text:style-name="T81"> </text:span>wygłosiła<text:span text:style-name="T81"> </text:span>na<text:span text:style-name="T6"> </text:span>konferencji<text:span text:style-name="T81"> </text:span>referat<text:span text:style-name="T81"> </text:span>zatytułowa- <text:span text:style-name="T50">ny</text:span><text:span text:style-name="T64"> </text:span><text:span text:style-name="T50">„</text:span><text:span text:style-name="T24">Ojczyzna</text:span><text:span text:style-name="T31"> </text:span><text:span text:style-name="T50">we</text:span><text:span text:style-name="T53"> </text:span><text:span text:style-name="T50">francuskim</text:span><text:span text:style-name="T53"> </text:span><text:span text:style-name="T50">języku</text:span><text:span text:style-name="T53"> </text:span><text:span text:style-name="T50">prasowym”.</text:span><text:span text:style-name="T53"> </text:span><text:span text:style-name="T50">Dr</text:span><text:span text:style-name="T53"> </text:span><text:span text:style-name="T50">Viviand-Esik</text:span><text:span text:style-name="T53"> </text:span><text:span text:style-name="T50">reprezentowała Uniwersytet Wrocławski, a w swoim wystąpieniu przedstawiła </text:span><text:span text:style-name="T88">wyniki</text:span><text:span text:style-name="T75"> </text:span><text:span text:style-name="T66">analizy </text:span><text:span text:style-name="T50">zawartości</text:span><text:span text:style-name="T90"> </text:span><text:span text:style-name="T24">Le</text:span><text:span text:style-name="T32"> </text:span><text:span text:style-name="T24">Monde</text:span><text:span text:style-name="T50">,</text:span><text:span text:style-name="T92"> </text:span><text:span text:style-name="T24">Le</text:span><text:span text:style-name="T32"> </text:span><text:span text:style-name="T24">Figaro</text:span><text:span text:style-name="T33"> </text:span><text:span text:style-name="T50">i</text:span><text:span text:style-name="T90"> </text:span><text:span text:style-name="T24">Libération</text:span><text:span text:style-name="T50">,</text:span><text:span text:style-name="T92"> </text:span><text:span text:style-name="T50">ukazując</text:span><text:span text:style-name="T90"> </text:span><text:span text:style-name="T50">ambiwalencję</text:span><text:span text:style-name="T92"> </text:span><text:span text:style-name="T50">semantyczną leksemu</text:span><text:span text:style-name="T72"> </text:span><text:span text:style-name="T24">la</text:span><text:span text:style-name="T35"> </text:span><text:span text:style-name="T24">patrie</text:span><text:span text:style-name="T50">,</text:span><text:span text:style-name="T48"> </text:span><text:span text:style-name="T50">który</text:span><text:span text:style-name="T48"> </text:span><text:span text:style-name="T50">w</text:span><text:span text:style-name="T48"> </text:span><text:span text:style-name="T50">odbiorcach</text:span><text:span text:style-name="T72"> </text:span><text:span text:style-name="T14">wywołać</text:span><text:span text:style-name="T48"> </text:span><text:span text:style-name="T50">może</text:span><text:span text:style-name="T48"> </text:span><text:span text:style-name="T50">różne</text:span><text:span text:style-name="T72"> </text:span><text:span text:style-name="T50">uczucia</text:span><text:span text:style-name="T48"> </text:span><text:span text:style-name="T50">i</text:span><text:span text:style-name="T48"> </text:span><text:span text:style-name="T50">skojarzenia. Według prelegentki, obecnie we Francji </text:span><text:span text:style-name="T24">la patrie </text:span><text:span text:style-name="T50">jest </text:span><text:span text:style-name="T14">utożsamiania </text:span><text:span text:style-name="T50">z prawico- </text:span><text:span text:style-name="T66">wymi,</text:span><text:span text:style-name="T86"> </text:span><text:span text:style-name="T50">konserwatywnymi</text:span><text:span text:style-name="T59"> </text:span><text:span text:style-name="T50">poglądami.</text:span><text:span text:style-name="T59"> </text:span><text:span text:style-name="T50">Referat</text:span><text:span text:style-name="T59"> </text:span><text:span text:style-name="T50">dr</text:span><text:span text:style-name="T70"> </text:span><text:span text:style-name="T50">Viviand-Esik</text:span><text:span text:style-name="T59"> </text:span><text:span text:style-name="T50">skłonił</text:span><text:span text:style-name="T59"> </text:span><text:span text:style-name="T50">profesora </text:span><text:span text:style-name="T14">Bartmińskiego </text:span><text:span text:style-name="T50">do określenia francuskiego patriotyzmu mianem </text:span><text:span text:style-name="T24">stadionowego </text:span><text:span text:style-name="T84">(w</text:span><text:span text:style-name="T16"> </text:span><text:span text:style-name="T50">znaczeniu</text:span><text:span text:style-name="T82"> </text:span><text:span text:style-name="T24">okazjonalnego</text:span><text:span text:style-name="T50">).</text:span><text:span text:style-name="T82"> Ten </text:span><text:span text:style-name="T50">wątek</text:span><text:span text:style-name="T57"> </text:span><text:span text:style-name="T50">powracał</text:span><text:span text:style-name="T82"> </text:span><text:span text:style-name="T50">niejednokrotnie</text:span><text:span text:style-name="T82"> </text:span><text:span text:style-name="T50">w</text:span><text:span text:style-name="T55"> </text:span><text:span text:style-name="T50">kolejnych konferencyjnych</text:span><text:span text:style-name="T55"> </text:span><text:span text:style-name="T50">referatach.</text:span></text:p>
      <text:p text:style-name="P19">Prelegenci<text:span text:style-name="T56"> </text:span>i<text:span text:style-name="T45"> </text:span>słuchacze<text:span text:style-name="T81"> </text:span>z<text:span text:style-name="T45"> </text:span>Francji<text:span text:style-name="T81"> </text:span>przenieśli<text:span text:style-name="T56"> </text:span>się<text:span text:style-name="T81"> </text:span>na<text:span text:style-name="T45"> </text:span>Bałkany<text:span text:style-name="T81"> </text:span>za<text:span text:style-name="T45"> </text:span>sprawą<text:span text:style-name="T81"> </text:span>wystąpienia głównego<text:span text:style-name="T5"> </text:span>organizatora<text:span text:style-name="T69"> </text:span>konferencji.<text:span text:style-name="T69"> </text:span>Prof.<text:span text:style-name="T69"> </text:span>dr<text:span text:style-name="T58"> </text:span>hab.<text:span text:style-name="T69"> </text:span>Maciej<text:span text:style-name="T69"> </text:span>Kawka<text:span text:style-name="T5"> </text:span>wygłosił<text:span text:style-name="T69"> </text:span>referat<text:span text:style-name="T69"> </text:span>za- tytułowany „<text:span text:style-name="T23">Ojczyzna </text:span>w języku macedońskim – w kręgu narracji historycznych”, mówiąc o <text:span text:style-name="T65">tym, </text:span>że w Macedonii nacechowanym emocjonalnie odpowiednikiem słowa <text:span text:style-name="T23">ojczyzna </text:span>jest <text:span text:style-name="T23">rodina</text:span>, przypominająca znany w kulturze europejskiej topos matki. Panel zakończyła dyskusja o patriotyzmie<text:span text:style-name="T83"> </text:span>europejskim.</text:p>
      <text:p text:style-name="P20">Druga część konferencji miała miejsce w Collegium Maius – najstarszym bu- dynku Uniwersytetu Jagiellońskiego, gdzie dr hab. Ryszard Filas z Ośrodka Badań Prasoznawczych UJ poprowadził panel pt. „Naród, ojczyzna, patriotyzm, kosmo- polityzm w świadomości społecznej (narodowej, historycznej) Polaków. Z badań starszych <text:s/>i <text:s/>nowszych”. <text:s/><text:span text:style-name="T13">Przewodniczący <text:s/></text:span>panelu <text:s/><text:span text:style-name="T13">wygłosił <text:s/></text:span>referat<text:span text:style-name="T87"> </text:span><text:span text:style-name="T13">zatytułowany</text:span></text:p>
      <text:p text:style-name="P22"><text:span text:style-name="T45">„Wzory </text:span>patriotyzmu w publicystyce i świadomości społecznej Polaków w czasach <text:span text:style-name="T13">PRL. </text:span>Z badań Ośrodka <text:span text:style-name="T13">Badań </text:span>Prasoznawczych w latach 60. i <text:span text:style-name="T81">70.”. </text:span>Kolejno głos zabrał Antoni Głowacki, badacz-analityk z Centrum Badania Opinii Społecznej, który na podstawie badań CBOS zaprezentował obraz polskiego patrioty w dru- giej dekadzie <text:span text:style-name="T87">XXI </text:span>wieku. <text:span text:style-name="T6">Po </text:span><text:span text:style-name="T93">tym </text:span>wystąpieniu rozpoczęła się wideokonferencja, <text:span text:style-name="T13">podczas </text:span>której <text:span text:style-name="T13">Sebastian </text:span>Bykowski, wiceprezes <text:span text:style-name="T65">zarządu </text:span>i dyrektor generalny PRESS<text:span text:style-name="T23">-</text:span>SERVICE Monitoring <text:span text:style-name="T6">Mediów, </text:span>na podstawie <text:span text:style-name="T13">analizy </text:span>zawartości polskich tygodników opinii pokazał, jak zmieniały się medialne narracje dotyczące narodu, ojczyzny<text:span text:style-name="T56"> </text:span>i<text:span text:style-name="T83"> </text:span>patriotyzmu.<text:span text:style-name="T56"> </text:span><text:span text:style-name="T83">Tuż</text:span><text:span text:style-name="T56"> </text:span>po<text:span text:style-name="T45"> </text:span><text:span text:style-name="T65">tym</text:span><text:span text:style-name="T56"> </text:span>panelu<text:span text:style-name="T56"> </text:span>rozpoczęły<text:span text:style-name="T56"> </text:span>się<text:span text:style-name="T56"> </text:span>obchody<text:span text:style-name="T56"> </text:span>jubileuszu<text:span text:style-name="T81"> </text:span><text:span text:style-name="T6">prof. dr.</text:span><text:span text:style-name="T51"> </text:span>hab.<text:span text:style-name="T19"> </text:span>Macieja<text:span text:style-name="T21"> </text:span>Kawki.<text:span text:style-name="T21"> </text:span>Ważnym<text:span text:style-name="T19"> </text:span><text:span text:style-name="T6">momentem</text:span><text:span text:style-name="T21"> </text:span>tej<text:span text:style-name="T21"> </text:span>uroczystości<text:span text:style-name="T19"> </text:span>było<text:span text:style-name="T21"> </text:span>m.in.<text:span text:style-name="T51"> </text:span>przekazanie</text:p>
      <text:p text:style-name="P23"><draw:frame draw:style-name="fr1" text:anchor-type="char" svg:x="0.938cm" svg:y="10.139cm" svg:width="0.476cm" svg:height="3.725cm" draw:z-index="3"><draw:text-box><text:p text:style-name="P1"><text:span text:style-name="T2">Z ŻYCIA NAUKOWEGO</text:span></text:p></draw:text-box></draw:frame><text:span text:style-name="T6">Profesorowi</text:span><text:span text:style-name="T94"> </text:span>pamiątkowej<text:span text:style-name="T94"> </text:span>księgi<text:span text:style-name="T94"> </text:span><text:span text:style-name="T6">jubileuszowej.</text:span><text:span text:style-name="T94"> </text:span>Kolacja<text:span text:style-name="T94"> </text:span>u<text:span text:style-name="T89"> </text:span>Prezydenta<text:span text:style-name="T94"> </text:span>Miasta<text:span text:style-name="T89"> </text:span>Krakowa, będącego patronem honorowym konferencji, zwieńczyła pierwszy dzień<text:span text:style-name="T95"> </text:span>obrad.</text:p>
      <text:p text:style-name="P16"><text:span text:style-name="T50">8</text:span><text:span text:style-name="T80"> </text:span><text:span text:style-name="T50">listopada</text:span><text:span text:style-name="T80"> </text:span><text:span text:style-name="T50">poranną</text:span><text:span text:style-name="T11"> </text:span><text:span text:style-name="T50">sesję</text:span><text:span text:style-name="T11"> </text:span><text:span text:style-name="T50">plenarną</text:span><text:span text:style-name="T80"> </text:span><text:span text:style-name="T50">otworzył</text:span><text:span text:style-name="T11"> </text:span><text:span text:style-name="T50">ks.</text:span><text:span text:style-name="T9"> </text:span><text:span text:style-name="T50">prof.</text:span><text:span text:style-name="T80"> </text:span><text:span text:style-name="T50">dr</text:span><text:span text:style-name="T80"> </text:span><text:span text:style-name="T50">hab.</text:span><text:span text:style-name="T80"> </text:span><text:span text:style-name="T7">Wojciech</text:span><text:span text:style-name="T11"> </text:span><text:span text:style-name="T50">Misztal, </text:span>który<text:span text:style-name="T60"> </text:span>mówił<text:span text:style-name="T60"> </text:span>o<text:span text:style-name="T3"> </text:span>wolności<text:span text:style-name="T60"> </text:span>wypowiedzi<text:span text:style-name="T60"> </text:span>w<text:span text:style-name="T3"> </text:span>świetle<text:span text:style-name="T60"> </text:span>nauczania<text:span text:style-name="T60"> </text:span>Jana<text:span text:style-name="T60"> </text:span><text:span text:style-name="T6">Pawła</text:span><text:span text:style-name="T60"> </text:span>II.<text:span text:style-name="T3"> </text:span>Prof.<text:span text:style-name="T60"> </text:span>dr<text:span text:style-name="T3"> </text:span>hab. <text:span text:style-name="T50">Wiesław</text:span><text:span text:style-name="T48"> </text:span><text:span text:style-name="T50">Godzic</text:span><text:span text:style-name="T48"> </text:span><text:span text:style-name="T50">wygłosił</text:span><text:span text:style-name="T48"> </text:span><text:span text:style-name="T50">referat</text:span><text:span text:style-name="T48"> </text:span><text:span text:style-name="T50">zatytułowany</text:span><text:span text:style-name="T48"> </text:span><text:span text:style-name="T50">„Piękne</text:span><text:span text:style-name="T48"> </text:span><text:span text:style-name="T50">twarze</text:span><text:span text:style-name="T18"> </text:span><text:span text:style-name="T50">i</text:span><text:span text:style-name="T48"> </text:span><text:span text:style-name="T50">ponure</text:span><text:span text:style-name="T48"> </text:span><text:span text:style-name="T50">gęby</text:span><text:span text:style-name="T18"> </text:span><text:span text:style-name="T7">(pa- </text:span><text:span text:style-name="T6">triotyzmu)”,</text:span><text:span text:style-name="T5"> </text:span>w<text:span text:style-name="T85"> </text:span>którym<text:span text:style-name="T5"> </text:span>omawiał<text:span text:style-name="T69"> </text:span>m.in.<text:span text:style-name="T85"> </text:span>wyborcze<text:span text:style-name="T5"> </text:span>ulotki<text:span text:style-name="T69"> </text:span>i<text:span text:style-name="T85"> </text:span>plakaty<text:span text:style-name="T5"> </text:span>prezentujące<text:span text:style-name="T69"> </text:span>kandy- <text:span text:style-name="T50">datów</text:span><text:span text:style-name="T90"> </text:span><text:span text:style-name="T50">w</text:span><text:span text:style-name="T92"> </text:span><text:span text:style-name="T50">wyborach</text:span><text:span text:style-name="T90"> </text:span><text:span text:style-name="T50">parlamentarnych</text:span><text:span text:style-name="T92"> </text:span><text:span text:style-name="T50">i</text:span><text:span text:style-name="T92"> </text:span><text:span text:style-name="T50">europejskich</text:span><text:span text:style-name="T90"> </text:span><text:span text:style-name="T50">w</text:span><text:span text:style-name="T97"> </text:span><text:span text:style-name="T46">2019</text:span><text:span text:style-name="T92"> </text:span><text:span text:style-name="T50">roku</text:span><text:span text:style-name="T90"> </text:span><text:span text:style-name="T50">w</text:span><text:span text:style-name="T97"> </text:span><text:span text:style-name="T50">kontekście</text:span><text:span text:style-name="T90"> </text:span><text:span text:style-name="T24">soft</text:span><text:span text:style-name="T50">-</text:span></text:p>
      <text:p text:style-name="P3"><text:span text:style-name="T98">i</text:span><text:span text:style-name="T99"> </text:span><text:span text:style-name="T36">turbopatriotyzmu</text:span><text:span text:style-name="T37"> </text:span><text:span text:style-name="T100">(odwołując</text:span><text:span text:style-name="T101"> </text:span><text:span text:style-name="T98">się</text:span><text:span text:style-name="T101"> </text:span><text:span text:style-name="T98">do</text:span><text:span text:style-name="T102"> </text:span><text:span text:style-name="T98">koncepcji</text:span><text:span text:style-name="T101"> </text:span><text:span text:style-name="T98">dra</text:span><text:span text:style-name="T101"> </text:span><text:span text:style-name="T98">hab.</text:span><text:span text:style-name="T101"> </text:span><text:span text:style-name="T98">Marcina</text:span><text:span text:style-name="T99"> </text:span><text:span text:style-name="T100">Napiórkowskiego).</text:span></text:p>
      <text:p text:style-name="P24">Dr<text:span text:style-name="T103"> </text:span>hab.<text:span text:style-name="T104"> </text:span>Jacek<text:span text:style-name="T104"> </text:span>Wasilewski<text:span text:style-name="T104"> </text:span><text:span text:style-name="T13">analizował</text:span><text:span text:style-name="T104"> </text:span>medialne<text:span text:style-name="T104"> </text:span>oprawy<text:span text:style-name="T104"> </text:span>patriotyzmu,<text:span text:style-name="T105"> </text:span>pokazując<text:span text:style-name="T106"> </text:span>na przykładzie m.in. wizualnych metafor narracje o dumie<text:span text:style-name="T107"> </text:span>narodowej<text:span text:style-name="T108"> </text:span>tworzące<text:span text:style-name="T106"> </text:span>patriotyczne<text:span text:style-name="T109"> </text:span>wartości.<text:span text:style-name="T110"> </text:span>Wystąpienia<text:span text:style-name="T110"> </text:span>zagranicznych<text:span text:style-name="T109"> </text:span>gości<text:span text:style-name="T110"> </text:span>z<text:span text:style-name="T111"> </text:span>Bałkanów<text:span text:style-name="T110"> </text:span>poprzedziły<text:span text:style-name="T112"> </text:span>panel<text:span text:style-name="T85"> </text:span>zatytułowany<text:span text:style-name="T58"> </text:span>„<text:span text:style-name="T23">Semper</text:span><text:span text:style-name="T38"> </text:span><text:span text:style-name="T23">Fidelis</text:span><text:span text:style-name="T38"> </text:span><text:span text:style-name="T23">Poloniae</text:span><text:span text:style-name="T39"> </text:span>–<text:span text:style-name="T85"> </text:span>Patriotyzm<text:span text:style-name="T15"> </text:span>Polaków<text:span text:style-name="T15"> </text:span>na<text:span text:style-name="T54"> </text:span>obczyźnie”.</text:p>
      <text:p text:style-name="P27"><text:span text:style-name="T50">Prof.</text:span><text:span text:style-name="T46"> </text:span><text:span text:style-name="T50">dr</text:span><text:span text:style-name="T84"> </text:span><text:span text:style-name="T66">Amir</text:span><text:span text:style-name="T7"> </text:span><text:span text:style-name="T50">Kapetanović,</text:span><text:span text:style-name="T7"> </text:span><text:span text:style-name="T50">z</text:span><text:span text:style-name="T84"> </text:span><text:span text:style-name="T66">Instytutu</text:span><text:span text:style-name="T46"> </text:span><text:span text:style-name="T14">Języka</text:span><text:span text:style-name="T7"> </text:span><text:span text:style-name="T50">Chorwackiego</text:span><text:span text:style-name="T7"> </text:span><text:span text:style-name="T50">i</text:span><text:span text:style-name="T82"> </text:span><text:span text:style-name="T66">Lingwistyki</text:span></text:p>
      <text:p text:style-name="P11">w<text:span text:style-name="T89"> </text:span>Zagrzebiu,<text:span text:style-name="T89"> </text:span>w<text:span text:style-name="T91"> </text:span>języku<text:span text:style-name="T89"> </text:span>polskim<text:span text:style-name="T89"> </text:span>wygłosił<text:span text:style-name="T94"> </text:span><text:span text:style-name="T6">referat</text:span><text:span text:style-name="T89"> </text:span>pt.<text:span text:style-name="T91"> </text:span><text:span text:style-name="T6">„Koncept</text:span><text:span text:style-name="T94"> </text:span>chorwackiej<text:span text:style-name="T89"> </text:span>OJCZYZNY <text:span text:style-name="T13">(między <text:s/>patriotyzmem <text:s/></text:span><text:span text:style-name="T65">lokalnym <text:s/></text:span>a <text:s/>narodowym)”. <text:s/>Prof. <text:s/><text:span text:style-name="T65">dr <text:s/>Dimitar <text:s/></text:span><text:span text:style-name="T13">Pandev <text:s/></text:span>z Uniwersytetu <text:span text:style-name="T83">Św</text:span><text:span text:style-name="T40">. </text:span><text:span text:style-name="T13">Cyryla </text:span>i Metodego w Skopju mówił o Polsce we współczesnej poezji macedońskiej. <text:s/>W <text:span text:style-name="T13">języku macedońskim </text:span>referat <text:s/><text:span text:style-name="T13">wygłosiła </text:span>również <text:s/>prof. <text:s/>dr Snežana Venovska-Antevska z Uniwersytetu <text:span text:style-name="T83">Św</text:span><text:span text:style-name="T40">. </text:span><text:span text:style-name="T13">Cyryla </text:span>i Metodego w Skopju, która omawiała sposoby <text:span text:style-name="T65">wyrażania </text:span>patriotyzmu w mediach podczas <text:span text:style-name="T13">wydarzeń </text:span>sportowych w<text:span text:style-name="T54"> </text:span>Macedonii.</text:p>
      <text:p text:style-name="P28">Dr<text:span text:style-name="T15"> </text:span>hab.<text:span text:style-name="T85"> </text:span><text:span text:style-name="T6">Iwona</text:span><text:span text:style-name="T58"> </text:span>Loewe<text:span text:style-name="T85"> </text:span>z<text:span text:style-name="T54"> </text:span>Uniwersytetu<text:span text:style-name="T85"> </text:span>Śląskiego<text:span text:style-name="T58"> </text:span>pokazywała<text:span text:style-name="T85"> </text:span>oblicza<text:span text:style-name="T58"> </text:span>patriotyzmu</text:p>
      <text:p text:style-name="P25">„Stacha<text:span text:style-name="T89"> </text:span>z<text:span text:style-name="T96"> </text:span>Warty”<text:span text:style-name="T91"> </text:span>Szukalskiego,<text:span text:style-name="T89"> </text:span>znanego<text:span text:style-name="T91"> </text:span>w<text:span text:style-name="T96"> </text:span><text:span text:style-name="T6">przedwojennym</text:span><text:span text:style-name="T91"> </text:span>Krakowie<text:span text:style-name="T89"> </text:span>artysty,<text:span text:style-name="T91"> </text:span><text:span text:style-name="T6">którego</text:span><text:span text:style-name="T113"> </text:span>aktor<text:span text:style-name="T19"> </text:span>Leonardo<text:span text:style-name="T19"> </text:span>DiCaprio<text:span text:style-name="T19"> </text:span>nazywał<text:span text:style-name="T19"> </text:span>swoim<text:span text:style-name="T19"> </text:span>„polskim<text:span text:style-name="T19"> </text:span>dziadkiem”.<text:span text:style-name="T19"> </text:span>Dr<text:span text:style-name="T51"> </text:span>hab.<text:span text:style-name="T19"> </text:span>Inga<text:span text:style-name="T19"> </text:span>Kawka<text:span text:style-name="T106"> </text:span><text:span text:style-name="T50">oraz</text:span><text:span text:style-name="T20"> </text:span><text:span text:style-name="T50">dr</text:span><text:span text:style-name="T52"> </text:span><text:span text:style-name="T50">hab.</text:span><text:span text:style-name="T20"> </text:span><text:span text:style-name="T7">Wojciech</text:span><text:span text:style-name="T22"> </text:span><text:span text:style-name="T50">Prażuch</text:span><text:span text:style-name="T20"> </text:span><text:span text:style-name="T50">mówili</text:span><text:span text:style-name="T22"> </text:span><text:span text:style-name="T50">o</text:span><text:span text:style-name="T52"> </text:span><text:span text:style-name="T50">patriotyzmie</text:span><text:span text:style-name="T20"> </text:span><text:span text:style-name="T50">na</text:span><text:span text:style-name="T52"> </text:span><text:span text:style-name="T50">uchodźstwie</text:span><text:span text:style-name="T20"> </text:span><text:span text:style-name="T50">i</text:span><text:span text:style-name="T52"> </text:span><text:span text:style-name="T50">o</text:span><text:span text:style-name="T52"> </text:span><text:span text:style-name="T14">tym,</text:span><text:span text:style-name="T22"> </text:span><text:span text:style-name="T50">jak</text:span><text:span text:style-name="T114"> </text:span>belgijska<text:span text:style-name="T54"> </text:span>Polonia<text:span text:style-name="T54"> </text:span>umacniała<text:span text:style-name="T54"> </text:span>poczucie<text:span text:style-name="T54"> </text:span>wspólnoty<text:span text:style-name="T54"> </text:span>z<text:span text:style-name="T83"> </text:span>krajem<text:span text:style-name="T54"> </text:span>w<text:span text:style-name="T81"> </text:span>czasach<text:span text:style-name="T54"> </text:span>zimnej<text:span text:style-name="T54"> </text:span><text:span text:style-name="T83">wojny.</text:span><text:span text:style-name="T115"> </text:span><text:span text:style-name="T50">Na</text:span><text:span text:style-name="T48"> </text:span><text:span text:style-name="T50">zakończenie</text:span><text:span text:style-name="T72"> </text:span><text:span text:style-name="T50">panelu</text:span><text:span text:style-name="T72"> </text:span><text:span text:style-name="T50">dr</text:span><text:span text:style-name="T18"> </text:span><text:span text:style-name="T50">hab.</text:span><text:span text:style-name="T48"> </text:span><text:span text:style-name="T50">Anna</text:span><text:span text:style-name="T72"> </text:span><text:span text:style-name="T50">Pachowicz</text:span><text:span text:style-name="T72"> </text:span><text:span text:style-name="T50">przedstawiła</text:span><text:span text:style-name="T72"> </text:span><text:span text:style-name="T50">wizerunek</text:span><text:span text:style-name="T72"> </text:span><text:span text:style-name="T50">państwa</text:span><text:span text:style-name="T114"> </text:span>polskiego<text:span text:style-name="T60"> </text:span>w<text:span text:style-name="T5"> </text:span>publikacjach<text:span text:style-name="T60"> </text:span>prasowych<text:span text:style-name="T67"> </text:span>w<text:span text:style-name="T5"> </text:span>dzienniku<text:span text:style-name="T60"> </text:span><text:span text:style-name="T23">Le</text:span><text:span text:style-name="T41"> </text:span><text:span text:style-name="T23">Figaro</text:span><text:span text:style-name="T42"> </text:span>we<text:span text:style-name="T3"> </text:span>wrześniu<text:span text:style-name="T67"> </text:span><text:span text:style-name="T45">1939</text:span><text:span text:style-name="T5"> </text:span>roku.<text:span text:style-name="T115"> </text:span><text:span text:style-name="T50">Prof. dr hab. Iwona Hofman prowadziła sesję pt. „Kultura</text:span><text:span text:style-name="T116"> </text:span><text:span text:style-name="T50">jako</text:span><text:span text:style-name="T88"> </text:span><text:span text:style-name="T50">paradygmat</text:span><text:span text:style-name="T117"> </text:span><text:span text:style-name="T50">symboliczny</text:span><text:span text:style-name="T70"> </text:span><text:span text:style-name="T50">patriotyzmu</text:span><text:span text:style-name="T70"> </text:span><text:span text:style-name="T50">Polaków”.</text:span><text:span text:style-name="T70"> </text:span><text:span text:style-name="T50">Jako</text:span><text:span text:style-name="T70"> </text:span><text:span text:style-name="T50">pierwszy</text:span><text:span text:style-name="T70"> </text:span><text:span text:style-name="T14">wystąpił</text:span><text:span text:style-name="T70"> </text:span><text:span text:style-name="T50">prof.</text:span><text:span text:style-name="T86"> </text:span><text:span text:style-name="T50">dr</text:span><text:span text:style-name="T4"> </text:span><text:span text:style-name="T50">hab.</text:span><text:span text:style-name="T70"> </text:span><text:span text:style-name="T50">Jacek</text:span><text:span text:style-name="T118"> </text:span>Dąbała z Katolickiego Uniwersytetu Lubelskiego, wygłaszając<text:span text:style-name="T56"> </text:span>referat<text:span text:style-name="T119"> </text:span>poświęcony<text:span text:style-name="T112"> </text:span>patriotycznym motywom pojawiającym się w publicystyce<text:span text:style-name="T19"> </text:span>redaktorów<text:span text:style-name="T45"> </text:span>naczelnych<text:span text:style-name="T120"> </text:span><text:span text:style-name="T50">oraz</text:span><text:span text:style-name="T68"> </text:span><text:span text:style-name="T14">dziennikarzy</text:span><text:span text:style-name="T68"> </text:span><text:span text:style-name="T50">opiniotwórczych</text:span><text:span text:style-name="T68"> </text:span><text:span text:style-name="T50">wybranych</text:span><text:span text:style-name="T68"> </text:span><text:span text:style-name="T50">polskich</text:span><text:span text:style-name="T68"> </text:span><text:span text:style-name="T50">czasopism.</text:span><text:span text:style-name="T68"> </text:span><text:span text:style-name="T50">Dr</text:span><text:span text:style-name="T63"> </text:span><text:span text:style-name="T50">Klaudia</text:span><text:span text:style-name="T121"> </text:span>Cymanow-Sosin<text:span text:style-name="T73"> </text:span>z<text:span text:style-name="T47"> </text:span>UPJPII<text:span text:style-name="T71"> </text:span>zaprezentowała<text:span text:style-name="T73"> </text:span>metafory<text:span text:style-name="T71"> </text:span>polskości<text:span text:style-name="T71"> </text:span>i<text:span text:style-name="T47"> </text:span>narracje<text:span text:style-name="T73"> </text:span>patriotyczne<text:span text:style-name="T49"> </text:span><text:span text:style-name="T50">w</text:span><text:span text:style-name="T78"> </text:span><text:span text:style-name="T50">dialogu</text:span><text:span text:style-name="T72"> </text:span><text:span text:style-name="T50">Jerzego</text:span><text:span text:style-name="T74"> </text:span><text:span text:style-name="T50">Giedroycia</text:span><text:span text:style-name="T74"> </text:span><text:span text:style-name="T50">z</text:span><text:span text:style-name="T122"> </text:span><text:span text:style-name="T50">młodymi</text:span><text:span text:style-name="T74"> </text:span><text:span text:style-name="T14">czytelnikami.</text:span><text:span text:style-name="T74"> </text:span><text:span text:style-name="T50">Patriotyzm</text:span><text:span text:style-name="T74"> </text:span><text:span text:style-name="T50">Jana</text:span><text:span text:style-name="T74"> </text:span><text:span text:style-name="T50">Matejki,</text:span><text:span text:style-name="T112"> </text:span>Henryka<text:span text:style-name="T17"> </text:span>Sienkiewicza<text:span text:style-name="T10"> </text:span>i<text:span text:style-name="T79"> </text:span>Witkacego<text:span text:style-name="T10"> </text:span>przedstawiła<text:span text:style-name="T17"> </text:span>dr<text:span text:style-name="T8"> </text:span><text:span text:style-name="T12">Dorota</text:span><text:span text:style-name="T17"> </text:span>Narewska<text:span text:style-name="T10"> </text:span>z<text:span text:style-name="T79"> </text:span>UPJPII,<text:span text:style-name="T10"> </text:span>nato-<text:span text:style-name="T50"> </text:span>miast<text:span text:style-name="T56"> </text:span>redaktor<text:span text:style-name="T81"> </text:span>Olimpia<text:span text:style-name="T56"> </text:span>Górska<text:span text:style-name="T81"> </text:span>pokazała,<text:span text:style-name="T56"> </text:span>jak<text:span text:style-name="T81"> </text:span>wygląda<text:span text:style-name="T56"> </text:span>„mała<text:span text:style-name="T81"> </text:span>Ojczyzna<text:span text:style-name="T56"> </text:span>na<text:span text:style-name="T6"> </text:span>ekranie”,<text:span text:style-name="T115"> </text:span><text:span text:style-name="T50">a</text:span><text:span text:style-name="T76"> </text:span><text:span text:style-name="T50">na</text:span><text:span text:style-name="T76"> </text:span><text:span text:style-name="T50">przykładzie</text:span><text:span text:style-name="T76"> </text:span><text:span text:style-name="T50">nagrodzonych</text:span><text:span text:style-name="T76"> </text:span><text:span text:style-name="T50">programów</text:span><text:span text:style-name="T76"> </text:span><text:span text:style-name="T50">krakowskiego</text:span><text:span text:style-name="T75"> </text:span><text:span text:style-name="T50">ośrodka</text:span><text:span text:style-name="T76"> </text:span><text:span text:style-name="T50">telewizyjnego</text:span></text:p>
      <text:p text:style-name="P6"><text:span text:style-name="T50">omówiła udane sposoby ukazania patriotyzmu w reportażach i dokumentach.</text:span></text:p>
      <text:p text:style-name="P15">Panel<text:span text:style-name="T123"> </text:span>pt.<text:span text:style-name="T124"> </text:span>„Konceptualizacje<text:span text:style-name="T125"> </text:span>patriotyzmu<text:span text:style-name="T125"> </text:span>w<text:span text:style-name="T124"> </text:span>polskiej<text:span text:style-name="T125"> </text:span>historii,<text:span text:style-name="T125"> </text:span>języku<text:span text:style-name="T125"> </text:span>i<text:span text:style-name="T126"> </text:span>tradycji<text:span text:style-name="T114"> </text:span>w epoce późnej nowoczesności” poprowadziła dr hab. prof. UMCS Danuta <text:s/>Kępa-</text:p>
      <text:p text:style-name="P26">-Figura.<text:span text:style-name="T77"> </text:span>Zmieniający<text:span text:style-name="T77"> </text:span>się<text:span text:style-name="T77"> </text:span>obraz<text:span text:style-name="T77"> </text:span><text:span text:style-name="T6">Polaków</text:span><text:span text:style-name="T77"> </text:span>w<text:span text:style-name="T73"> </text:span>publikacjach<text:span text:style-name="T77"> </text:span>portali<text:span text:style-name="T77"> </text:span>internetowych<text:span text:style-name="T77"> </text:span><text:soft-page-break/>omówił dr<text:span text:style-name="T5"> </text:span>hab.<text:span text:style-name="T3"> </text:span><text:span text:style-name="T6">prof.</text:span><text:span text:style-name="T67"> </text:span>Uniwersytetu<text:span text:style-name="T67"> </text:span>SWPS<text:span text:style-name="T3"> </text:span>Marek<text:span text:style-name="T67"> </text:span>Kochan.<text:span text:style-name="T67"> </text:span>Dr<text:span text:style-name="T5"> </text:span>hab.<text:span text:style-name="T3"> </text:span><text:span text:style-name="T6">prof.</text:span><text:span text:style-name="T67"> </text:span>UJ<text:span text:style-name="T5"> </text:span><text:span text:style-name="T45">Wojciech</text:span><text:span text:style-name="T67"> </text:span>Kajtoch na przykładzie współczesnej piosenki patriotycznej zaprezentował korpus i listy frekwencyjne<text:span text:style-name="T19"> </text:span><text:span text:style-name="T6">leksemów.</text:span><text:span text:style-name="T21"> </text:span>Dr<text:span text:style-name="T51"> </text:span>Edyta<text:span text:style-name="T21"> </text:span><text:span text:style-name="T6">Żyrek-Horodyska</text:span><text:span text:style-name="T19"> </text:span>z<text:span text:style-name="T62"> </text:span>Uniwersytetu<text:span text:style-name="T19"> </text:span>Jagiellońskiego</text:p>
      <text:p text:style-name="P29">wygłosiła<text:span text:style-name="T51"> </text:span>referat<text:span text:style-name="T51"> </text:span>pt.<text:span text:style-name="T67"> </text:span>„Reportażowe<text:span text:style-name="T51"> </text:span>retrotopie.<text:span text:style-name="T62"> </text:span>O<text:span text:style-name="T67"> </text:span>współczesnej<text:span text:style-name="T51"> </text:span>mitologizacji<text:span text:style-name="T51"> </text:span>polsko- ści epoki <text:span text:style-name="T6">PRL-u”, </text:span>a dr <text:span text:style-name="T13">Krystyna </text:span>Data z Instytutu Języka Polskiego <text:span text:style-name="T83">PAN </text:span>omawiała wybrane przejawy patriotyzmu w<text:span text:style-name="T85"> </text:span>internecie.</text:p>
      <text:p text:style-name="P21">Ksiądz profesor Michał Drożdż z UPJPII przewodniczył ostatniej sesji, zatytu- łowanej <text:span text:style-name="T6">„Wartości </text:span>polskie i uniwersalne jako determinanty patriotyzmu. Ojczyzna jako wartość”. Prof. dr hab. Ignacy S. <text:span text:style-name="T6">Fiut </text:span>zaprezentował dyskurs proekologiczny w polskich czasopismach, a dr hab. Małgorzata Pachowicz na przykładzie tarnow- skiego dodatku do <text:span text:style-name="T23">Gościa Niedzielnego </text:span>omawiała językowe przejawy patriotyzmu w przekazach medialnych. Ks. dr Rafał Leśniczak wygłosił referat pt. „Patriotyzm czy<text:span text:style-name="T79"> </text:span><text:span text:style-name="T6">ksenofobia?</text:span><text:span text:style-name="T8"> </text:span>Wizerunek<text:span text:style-name="T79"> </text:span>marszów<text:span text:style-name="T8"> </text:span>równości<text:span text:style-name="T79"> </text:span>w<text:span text:style-name="T19"> </text:span>polskich<text:span text:style-name="T8"> </text:span>tygodnikach<text:span text:style-name="T79"> </text:span>katolickich”. Mgr Robert Zimniak w <text:span text:style-name="T13">tytule </text:span>swego wystąpienia „Patriotyzm <text:span text:style-name="T81">(?) </text:span>pseudokibiców” postawił znak zapytania, który był zapowiedzią gorącej dyskusji, jaka toczyła się po wygłoszeniu referatów. Referat pt. „Mediatyzacja (post)pamięci. Piękno jako determinanta patriotyzmu młodych Polaków”, autorstwa doktora Pawła Płanety <text:s text:c="3"/>z<text:span text:style-name="T56"> </text:span>Uniwersytetu<text:span text:style-name="T54"> </text:span>Jagiellońskiego,<text:span text:style-name="T54"> </text:span>był<text:span text:style-name="T15"> </text:span>ostatnim<text:span text:style-name="T54"> </text:span>referatem<text:span text:style-name="T54"> </text:span>wygłoszonym<text:span text:style-name="T15"> </text:span>na<text:span text:style-name="T81"> </text:span>konferen- cji, której partnerem były <text:span text:style-name="T23">Zeszyty</text:span><text:span text:style-name="T34"> </text:span><text:span text:style-name="T23">Prasoznawcze</text:span>.</text:p>
      <text:p text:style-name="P4"><text:span text:style-name="T43">Magdalena</text:span><text:span text:style-name="T44"> </text:span><text:span text:style-name="T43">Hodalska</text:span></text:p>
      <text:p text:style-name="P5"><text:span text:style-name="T127">B</text:span><text:span text:style-name="T1">orcid.org/0000-0001-9620-591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 style:language-complex="en" style:country-complex="G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5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 style:language-complex="en" style:country-complex="GB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GB" style:language-asian="en" style:country-asian="GB" style:language-complex="en" style:country-complex="GB"/>
    </style:style>
    <style:style style:name="Table_20_Paragraph" style:display-name="Table Paragraph" style:family="paragraph" style:parent-style-name="Standard" style:default-outline-level="">
      <style:text-properties fo:language="en" fo:country="GB" style:language-asian="en" style:country-asian="GB" style:language-complex="en" style:country-complex="GB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MP2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513cm" style:num-format="1" style:print-orientation="portrait" fo:margin-top="1.145cm" fo:margin-bottom="0.494cm" fo:margin-left="2.046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6cm" fo:margin-left="0cm" fo:margin-right="0cm" fo:margin-bottom="0.695cm" style:dynamic-spacing="true"/>
      </style:header-style>
      <style:footer-style/>
    </style:page-layout>
    <style:page-layout style:name="Mpm2">
      <style:page-layout-properties fo:page-width="16.51cm" fo:page-height="23.513cm" style:num-format="1" style:print-orientation="portrait" fo:margin-top="1.94cm" fo:margin-bottom="0.494cm" fo:margin-left="2.046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3.513cm" style:num-format="1" style:print-orientation="portrait" fo:margin-top="1.145cm" fo:margin-bottom="0.494cm" fo:margin-left="2.046cm" fo:margin-right="2.117cm" style:writing-mode="lr-tb" style:layout-grid-color="#c0c0c0" style:layout-grid-lines="21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6cm" fo:margin-left="0cm" fo:margin-right="0cm" fo:margin-bottom="0.69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3.682cm" svg:y="1.109cm" svg:width="0.589cm" svg:height="0.476cm" draw:z-index="0"><draw:text-box><text:p text:style-name="MP2"><text:page-number text:select-page="current">1</text:page-number></text:p></draw:text-box></draw:frame></text:p>
      </style:header>
      <style:header-left>
        <text:p text:style-name="MP1"><draw:frame draw:style-name="Mfr1" text:anchor-type="char" svg:x="2.23cm" svg:y="1.109cm" svg:width="0.591cm" svg:height="0.476cm" draw:z-index="0"><draw:text-box><text:p text:style-name="MP2"><text:page-number text:select-page="current">0</text:page-number></text:p></draw:text-box></draw:frame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Hodalska</meta:initial-creator>
    <dc:subject> media, patriotyzm, Polska Akademia Umiejętności</dc:subject>
    <dc:title>Międzynarodowa konferencja pt. "Rola medialnych i transmedialnych procesów narracyjnych w identyfikacji postaw patriotycznych Polaków" w Polskiej Akademii Umiejętności, Kraków, 7-8.11.2019 r. </dc:title>
    <meta:creation-date>2020-06-12T11:01:42</meta:creation-date>
    <dc:date>2020-06-12T11:01:4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5" meta:paragraph-count="30" meta:word-count="1388" meta:character-count="10774" meta:non-whitespace-character-count="9387"/>
    <meta:user-defined meta:name="AppVersion">12.0000</meta:user-defined>
    <meta:user-defined meta:name="Created" meta:value-type="date">2020-04-08T00:00:00</meta:user-defined>
    <meta:user-defined meta:name="Creator">PDFsam Basic v4.1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