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de" style:language-asian="de" style:language-complex="de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language="de" style:language-asian="de" style:language-complex="de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de" style:language-asian="de" style:language-complex="de" fo:color="#000000"/>
    </style:style>
    <style:style style:family="text" style:name="T9" style:display-name="T9" style:parent-style-name="CharStyle14">
      <style:text-properties style:text-position="25%"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14">
      <style:text-properties fo:language="fr" style:language-asian="fr" style:language-complex="fr" fo:color="#000000"/>
    </style:style>
    <style:style style:family="text" style:name="T17" style:display-name="T1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5">
      <style:text-properties style:text-position="25%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language="fr" style:language-asian="fr" style:language-complex="fr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6">
      <style:text-properties fo:language="de" style:language-asian="de" style:language-complex="de" fo:color="#000000"/>
    </style:style>
    <style:style style:family="text" style:name="T23" style:display-name="T23" style:parent-style-name="CharStyle25">
      <style:text-properties fo:language="fr" style:language-asian="fr" style:language-complex="fr"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9">
      <style:text-properties fo:language="pl" style:language-asian="pl" style:language-complex="pl"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0">
      <style:text-properties fo:language="de" style:language-asian="de" style:language-complex="de" fo:color="#000000"/>
    </style:style>
    <style:style style:family="text" style:name="T32" style:display-name="T3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1">
      <style:text-properties style:text-position="25%" fo:color="#000000"/>
    </style:style>
    <style:style style:family="text" style:name="T34" style:display-name="T3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7">
      <style:text-properties fo:language="fr" style:language-asian="fr" style:language-complex="fr"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4">
      <style:text-properties fo:language="fr" style:language-asian="fr" style:language-complex="fr" fo:color="#000000"/>
    </style:style>
    <style:style style:family="text" style:name="T39" style:display-name="T39" style:parent-style-name="CharStyle34">
      <style:text-properties style:text-position="25%" fo:color="#000000"/>
    </style:style>
    <style:style style:family="text" style:name="T40" style:display-name="T40" style:parent-style-name="CharStyle25">
      <style:text-properties fo:language="de" style:language-asian="de" style:language-complex="de"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style:text-position="25%" fo:color="#000000"/>
    </style:style>
    <style:style style:family="text" style:name="T43" style:display-name="T43" style:parent-style-name="CharStyle35">
      <style:text-properties fo:language="pl" style:language-asian="pl" style:language-complex="pl" fo:color="#000000"/>
    </style:style>
    <style:style style:family="text" style:name="T44" style:display-name="T44" style:parent-style-name="CharStyle35">
      <style:text-properties style:text-position="25%" fo:color="#000000"/>
    </style:style>
    <style:style style:family="text" style:name="T45" style:display-name="T45" style:parent-style-name="CharStyle30">
      <style:text-properties fo:language="fr" style:language-asian="fr" style:language-complex="fr" fo:color="#000000"/>
    </style:style>
    <style:style style:family="text" style:name="T46" style:display-name="T46" style:parent-style-name="CharStyle38">
      <style:text-properties style:text-position="25%" fo:color="#000000"/>
    </style:style>
    <style:style style:family="text" style:name="T47" style:display-name="T47" style:parent-style-name="CharStyle39">
      <style:text-properties style:text-position="25%" fo:color="#000000"/>
    </style:style>
    <style:style style:family="text" style:name="T48" style:display-name="T48" style:parent-style-name="CharStyle21">
      <style:text-properties fo:language="de" style:language-asian="de" style:language-complex="de" fo:color="#000000"/>
    </style:style>
    <style:style style:family="text" style:name="T49" style:display-name="T49" style:parent-style-name="CharStyle42">
      <style:text-properties fo:color="#000000"/>
    </style:style>
    <style:style style:family="text" style:name="T50" style:display-name="T50" style:parent-style-name="CharStyle42">
      <style:text-properties fo:language="pl" style:language-asian="pl" style:language-complex="pl" fo:color="#000000"/>
    </style:style>
    <style:style style:family="text" style:name="T51" style:display-name="T5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17">
      <style:text-properties fo:language="de" style:language-asian="de" style:language-complex="de" fo:color="#000000"/>
    </style:style>
    <style:style style:family="text" style:name="T53" style:display-name="T53" style:parent-style-name="CharStyle34">
      <style:text-properties fo:language="de" style:language-asian="de" style:language-complex="de" fo:color="#000000"/>
    </style:style>
    <style:style style:family="text" style:name="T54" style:display-name="T54" style:parent-style-name="CharStyle45">
      <style:text-properties fo:color="#000000"/>
    </style:style>
    <style:style style:family="text" style:name="T55" style:display-name="T55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232cm" fo:margin-left="0.035cm" fo:margin-right="0.035cm" fo:text-indent="0.494cm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192cm" fo:margin-left="0.529cm" fo:margin-right="0.035cm" fo:text-indent="0.917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192cm" fo:margin-left="0.529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198cm" fo:line-height="0.406cm" fo:margin-left="0.529cm" fo:margin-right="0.035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25cm" fo:margin-left="0.000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39cm" fo:line-height="0.432cm" fo:margin-left="0.000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373cm" fo:margin-left="0.388cm" fo:margin-right="0.000cm" fo:text-indent="0.000cm" fo:text-align="center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192cm" fo:margin-left="0.529cm" fo:margin-right="0.035cm" fo:text-indent="0.494cm" style:page-number="auto"/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239cm" fo:line-height="0.432cm" fo:margin-left="0.000cm" fo:margin-right="0.035cm" fo:text-indent="0.494cm" style:page-number="auto"/>
      <style:text-properties/>
    </style:style>
    <style:style style:family="paragraph" style:name="P5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529cm" fo:margin-right="0.035cm" fo:text-indent="0.494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192cm" fo:margin-left="0.529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239cm" fo:line-height="0.432cm" fo:margin-left="0.000cm" fo:margin-right="0.035cm" fo:text-indent="0.494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529cm" fo:margin-right="0.035cm" fo:text-indent="0.917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529cm" fo:margin-right="0.035cm" fo:text-indent="0.529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39cm" fo:line-height="0.432cm" fo:margin-left="0.000cm" fo:margin-right="0.035cm" fo:text-indent="0.494cm" style:page-number="auto"/>
      <style:text-properties/>
    </style:style>
    <style:style style:family="paragraph" style:name="P65" style:parent-style-name="Nagłówek #1">
      <style:paragraph-properties fo:background-color="transparent" fo:margin-top="0.000cm" fo:margin-bottom="0.000cm" fo:margin-left="2.646cm" fo:margin-right="1.341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192cm" fo:margin-left="0.564cm" fo:margin-right="0.035cm" fo:text-indent="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373cm" fo:margin-left="0.000cm" fo:margin-right="0.000cm" fo:text-indent="0.564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32cm" fo:margin-left="0.035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32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276cm" fo:margin-left="0.564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239cm" fo:line-height="0.432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192cm" fo:margin-left="0.529cm" fo:margin-right="0.035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192cm" fo:margin-left="0.529cm" fo:margin-right="0.035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390cm" fo:line-height="0.318cm" fo:margin-left="0.035cm" fo:margin-right="0.000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198cm" fo:line-height="0.406cm" fo:margin-left="0.564cm" fo:margin-right="0.035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185cm" fo:margin-left="0.529cm" fo:margin-right="0.035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8.577cm" style:type="righ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035cm" fo:margin-right="0.000cm" fo:text-indent="0.494cm" style:page-number="auto"/>
      <style:text-properties/>
    </style:style>
    <style:style style:family="paragraph" style:name="P11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192cm" fo:margin-left="0.564cm" fo:margin-right="0.035cm" fo:text-indent="0.529cm" style:page-number="auto"/>
      <style:text-properties/>
    </style:style>
    <style:style style:family="paragraph" style:name="P11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32cm" fo:margin-left="0.035cm" fo:margin-right="0.035cm" fo:text-indent="0.494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192cm" fo:line-height="0.406cm" fo:margin-left="0.529cm" fo:margin-right="0.035cm" fo:text-indent="0.494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239cm" fo:line-height="0.432cm" fo:margin-left="0.000cm" fo:margin-right="0.035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185cm" fo:margin-left="0.529cm" fo:margin-right="0.035cm" fo:text-indent="0.494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192cm" fo:margin-left="0.529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8.560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232cm" fo:margin-left="0.000cm" fo:margin-right="0.035cm" fo:text-indent="0.494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384cm" fo:line-height="0.318cm" fo:margin-left="0.000cm" fo:margin-right="0.000cm" fo:text-indent="0.000cm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192cm" fo:margin-left="0.529cm" fo:margin-right="0.035cm" fo:text-indent="0.494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59">
      <style:paragraph-properties style:page-number="auto"/>
      <style:text-properties fo:font-size="5.pt" style:font-size-asian="5.pt" style:font-size-complex="5.pt"/>
    </style:style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style style:family="paragraph" style:name="P16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2"><draw:frame draw:style-name="fr1" svg:x="1.621cm" svg:y="1.558cm" fo:min-width="1.930cm" fo:min-height="0.411cm" text:anchor-type="paragraph"><draw:text-box><text:p text:style-name="P106"><text:span text:style-name="CharStyle5">Jan Michalik</text:span></text:p></draw:text-box></draw:frame><draw:frame draw:style-name="fr2" svg:x="1.621cm" svg:y="2.660cm" svg:width="11.548cm" svg:height="2.252cm" text:anchor-type="paragraph"><draw:text-box><text:h text:outline-level="0" text:style-name="P65"><text:bookmark-start text:name="bookmark0"/><text:span text:style-name="T2">Marie Pospisilova </text:span><text:span text:style-name="CharStyle8">w Krakowie.<text:line-break/>Epizod </text:span><text:span text:style-name="T2">czesko-polskich<text:line-break/></text:span><text:span text:style-name="CharStyle8">kontaktów teatralnych</text:span><text:bookmark-end text:name="bookmark0"/></text:h></draw:text-box></draw:frame><draw:frame draw:style-name="fr3" svg:x="1.621cm" svg:y="6.832cm" svg:width="11.548cm" svg:height="10.356cm" text:anchor-type="paragraph"><draw:text-box><text:p text:style-name="P84"><text:span text:style-name="CharStyle11">Profesorowi Frantiszkowi Czernemu </text:span><text:span text:style-name="T5">(Karlova </text:span><text:span text:style-name="T6">Universita) </text:span><text:span text:style-name="CharStyle11">na 80. urodziny</text:span></text:p><text:p text:style-name="P127"><text:span text:style-name="CharStyle14">O wzajemnych czesko-polskich i polsko-czeskich kontaktach teatralnych<text:line-break/>w XIX wieku mało się pamięta. Nie było ich wiele. Tym bardziej pamięć o nich<text:line-break/>warto pielęgnować, choć prawdopodobnie nie miały istotnego znaczenia dla<text:line-break/>rozwoju aktorstwa i teatru w obu krajach. Może być pewnym pocieszeniem,<text:line-break/>że podobny był efekt ponad dwudziestu gościnnych występów w Warszawie<text:line-break/>w maju 1885 roku zespołu z </text:span><text:span text:style-name="T8">Meiningen, </text:span><text:span text:style-name="CharStyle14">które - wyłączywszy kilka wypowie-<text:line-break/>dzi wydobywających istotę jego nowatorstwa - nie miały wpływu na sposób<text:line-break/>myślenia o teatrze w Polsce i na polską praktykę teatralną.</text:span></text:p><text:p text:style-name="P124"><text:span text:style-name="CharStyle14">Gdy meiningeńczycy dawali w Warszawie swe pierwsze pokazy, w Kra-<text:line-break/>kowie akurat kończyła występy Maria Pospiszil (zazwyczaj pisano dość upar-<text:line-break/>cie Pospiszilówna), które wieńczyły jej kilkumiesięczną bytność w Polsce.<text:line-break/>Wcześniej możliwość oglądania Czeszki mieli mieszkańcy Poznania, Warsza-<text:line-break/>wy, Lublina, Piotrkowa Trybunalskiego, Częstochowy. Występy owe zamy-<text:line-break/>kały pierwszy okres nikłych kontaktów teatralnych, który przypada na pierw-<text:line-break/>szą połowę lat osiemdziesiątych. Według Michała Chomińskiego</text:span><text:span text:style-name="T9">1</text:span><text:span text:style-name="CharStyle14">, impuls do<text:line-break/>nich dała następczyni Heleny Modrzejewskiej w Warszawie - Maria Deryng.<text:line-break/>Najpierw zjechała do Pragi w grudniu 1879 roku, powtórnie pojawiła się nad<text:line-break/>Wełtawą w roku 1882, i to dwukrotnie - w maju i październiku. Za jej zachętą<text:line-break/>już w czerwcu warszawiacy podziwiali sopran Marii </text:span><text:span text:style-name="T8">Sittovej; </text:span><text:span text:style-name="CharStyle14">przetartym szla-<text:line-break/>kiem przybyła i prawie miesiąc na przełomie listopada i grudnia w Warszawie<text:line-break/>demonstrowała swój głos mezzosopranistka opery praskiej </text:span><text:span text:style-name="T8">Irma </text:span><text:span text:style-name="CharStyle14">Reich. Do-<text:line-break/>dajmy: w lipcu śpiewała w Pradze Helena Herman z Warszawskich Teatrów</text:span></text:p></draw:text-box></draw:frame><draw:frame draw:style-name="fr4" svg:x="1.621cm" svg:y="17.776cm" svg:width="11.599cm" svg:height="0.829cm" text:anchor-type="paragraph"><draw:text-box><text:p text:style-name="P103"><text:span text:style-name="T10">1</text:span><text:span text:style-name="CharStyle17"><text:s text:c="1"/>M. Chomiński, </text:span><text:span text:style-name="CharStyle18">Występy cudzoziemców w teatrach warszawskich 1880-1886,</text:span><text:span text:style-name="CharStyle17"><text:s text:c="1"/>ogłosiła<text:line-break/>M. Kakiet, „Pamiętnik Teatralny” 1977, z. 1, s. 98.</text:span></text:p></draw:text-box></draw:frame></text:p>
      </text:section>
      <text:section text:style-name="Sect1" text:name="Section1">
        <text:p text:style-name="P163"><draw:frame draw:style-name="fr5" svg:x="4.507cm" svg:y="0.383cm" fo:min-width="8.687cm" fo:min-height="0.399cm" text:anchor-type="paragraph"><draw:text-box><text:p text:style-name="P120"><text:span text:style-name="CharStyle21">Marie </text:span><text:span text:style-name="T14">Pospisilova </text:span><text:span text:style-name="CharStyle21">w Krakowie. Epizod czesko-polskich...</text:span><text:span text:style-name="CharStyle22"><text:s text:c="1"/>83</text:span></text:p></draw:text-box></draw:frame><draw:frame draw:style-name="fr6" svg:x="1.653cm" svg:y="1.296cm" svg:width="11.515cm" svg:height="16.882cm" text:anchor-type="paragraph"><draw:text-box><text:p text:style-name="P122"><text:span text:style-name="CharStyle14">Rządowych. Ostatnia w tym mimowolnym cyklu była gościna w Polsce, właś-<text:line-break/>nie w roku 1885, Marii Pospiszilowej - po raz pierwszy czeskiej aktorki.</text:span></text:p><text:p text:style-name="P92"><text:span text:style-name="CharStyle14">Nie idzie tutaj o wyczerpujące zaprezentowanie przebiegu całego </text:span><text:span text:style-name="T16">tournée,<text:line-break/></text:span><text:span text:style-name="CharStyle14">które trwało od początku trzeciej dekady stycznia do połowy maja, zatem<text:line-break/>blisko cztery miesiące. Zadanie takie wymagałoby rozległej kwerendy archi-<text:line-break/>walnej i prasowej sześciu ośrodków (w tym miast bardzo ubogich w prasę<text:line-break/>i Warszawy, dysponującej licznymi dziennikami i tygodnikami), analizy po-<text:line-break/>równawczej zróżnicowanych opinii o sztuce aktorskiej Czeszki, nieraz dość<text:line-break/>powierzchownych.</text:span></text:p><text:p text:style-name="P136"><text:span text:style-name="CharStyle14">Zatrzymanie się przy dwutygodniowym pobycie w Krakowie uzasadnia<text:line-break/>przekonanie - po ogólnym zapoznaniu się z głosami w pozostałych mia-<text:line-break/>stach, że była to wizyta, choć nie najdłuższa (ta z różnych przyczyn przypad-<text:line-break/>ła Warszawie), to najbardziej udana. Przyjęcie aktorki przez krakowian było<text:line-break/>najlepsze, o czym zadecydowało autentyczne zainteresowanie gościem, me-<text:line-break/>rytoryczne oceny prasy, sympatia środowiska artystycznego, aktywny udział<text:line-break/>Czeszki w jego imprezach, powodzenie u publiczności. Ten stan rzeczy po-<text:line-break/>zwala rozpatrywać sześć przedstawień, których była bohaterką, czas spędzony<text:line-break/>w mieście jako wydarzenie artystyczne, towarzyskie, a także polityczne.</text:span></text:p><text:p text:style-name="P43"><text:span text:style-name="CharStyle14">Wypada przypomnieć, że przyjazd do Polski przypadł na trudny, a zara-<text:line-break/>zem przełomowy moment w karierze artystycznej aktorki. Była wówczas<text:line-break/>osobą młodą, liczyła nieco ponad 23 lata. Debiutowała jako szesnastolatka<text:line-break/>w wędrownym zespole. W roku 1879, zatem już po roku, została zaanaga-<text:line-break/>żowana </text:span><text:span text:style-name="T17">do </text:span><text:span text:style-name="T8">Prozatimniho Divadla </text:span><text:span text:style-name="CharStyle14">(Teatru Tymczasowego, zapewniające-<text:line-break/>go czeskie przedstawienia w Pradze do uruchomienia Teatru Narodowego),<text:line-break/>z którego zespołem przeszła w roku 1881 do Narodniho Divadla, opracowała<text:line-break/>w nim wiele interesujących kreacji. Pozostała do końca roku 1884, gdy jego<text:line-break/>dyrektor (F.A. Szubert) w środku sezonu rozwiązał kontrakt z utalentowaną<text:line-break/>acz niezdyscyplinowaną aktorką, sterowaną ponoć przez reżysera skłóconego<text:line-break/>z kierownictwem</text:span><text:span text:style-name="T9">2</text:span><text:span text:style-name="CharStyle14">. Gościnne występy w Polsce były ratunkiem dla bezrobot-<text:line-break/>nej. Nad Wisłą jedynie rzadko i mimochodem wspominano, że nie należy już<text:line-break/>do Narodniho </text:span><text:span text:style-name="T8">Divadla; </text:span><text:span text:style-name="CharStyle14">w Krakowie nie zdarzyło się to ani razu (na afiszach<text:line-break/>obwieszczano występy „artystki narodowego Teatru Czeskiego w Pradze”</text:span><text:span text:style-name="T9">3</text:span><text:span text:style-name="CharStyle14">).</text:span></text:p><text:p text:style-name="P36"><text:span text:style-name="CharStyle14">Najprawdopodobniej Pospiszilowej wyjazd na ziemie polskie podsunął<text:line-break/></text:span><text:span text:style-name="T8">Frantisek Hovorka, </text:span><text:span text:style-name="CharStyle14">doskonale obeznany z polskimi stosunkami, środowiskiem<text:line-break/>artystycznym i polską literaturą. Pisarz i dziennikarz objechał pół Europy. Pi-<text:line-break/>sywał korespondencje z różnych dziedzin dla prasy czeskiej, m.in. opubliko-<text:line-break/>wał w niej szkic o dziejach opery w Polsce, nakreślił sylwetkę Józefa Ignacego<text:line-break/>Kraszewskiego. Tłumaczył na język czeski sztuki polskie, m.in. Jana Aleksan-<text:line-break/>dra Fredry, Kamierza Zalewskiego. W roku 1879 w jego przekładzie wysta-</text:span></text:p></draw:text-box></draw:frame><draw:frame draw:style-name="fr7" svg:x="1.610cm" svg:y="18.625cm" svg:width="11.599cm" svg:height="1.134cm" text:anchor-type="paragraph"><draw:text-box><text:p text:style-name="P108"><text:span text:style-name="T18">2</text:span><text:span text:style-name="CharStyle25"><text:s text:c="1"/>Por. </text:span><text:span text:style-name="T20">Nârodm Divadlo a </text:span><text:span text:style-name="CharStyle26">jeho</text:span><text:span text:style-name="T20">predchüdci; Slovntt umélcu </text:span><text:span text:style-name="T22">divadel </text:span><text:span text:style-name="T20">Vlasteneckého, </text:span><text:span text:style-name="T22">Stavo-<text:line-break/></text:span><text:span text:style-name="T20">vského, </text:span><text:span text:style-name="T22">Prozatimmho </text:span><text:span text:style-name="T20">a Nârodmho,</text:span><text:span text:style-name="T23"><text:s text:c="1"/></text:span><text:span text:style-name="T24">Praha 1988, s. 387-388, 399; </text:span><text:span text:style-name="CharStyle25">także </text:span><text:span text:style-name="T22">Ottüv </text:span><text:span text:style-name="T25">Slovmk Naucny</text:span><text:span text:style-name="T24">,<text:line-break/></text:span><text:span text:style-name="T23">t. </text:span><text:span text:style-name="T24">XX, Praha 1903, s. 302-303.</text:span></text:p></draw:text-box></draw:frame><draw:frame draw:style-name="fr8" svg:x="1.610cm" svg:y="19.768cm" svg:width="11.599cm" svg:height="0.778cm" text:anchor-type="paragraph"><draw:text-box><text:p text:style-name="P93"><text:span text:style-name="T26">3</text:span><text:span text:style-name="T27"><text:s text:c="1"/></text:span><text:span text:style-name="CharStyle17">Por. Afisze Teatru Krakowskiego. Biblioteka Jagiellońska, sygn. 224678 IV i V D. Ż.<text:line-break/>Społ.</text:span></text:p></draw:text-box></draw:frame></text:p>
      </text:section>
      <text:section text:style-name="Sect2" text:name="Section2">
        <text:p text:style-name="P164"><draw:frame draw:style-name="fr9" svg:x="1.640cm" svg:y="0.407cm" fo:min-width="2.939cm" fo:min-height="0.386cm" text:anchor-type="paragraph"><draw:text-box><text:p text:style-name="P115"><text:span text:style-name="T28">84 </text:span><text:span text:style-name="CharStyle29">Jan Michalik</text:span></text:p></draw:text-box></draw:frame><draw:frame draw:style-name="fr10" svg:x="1.632cm" svg:y="1.296cm" svg:width="11.557cm" svg:height="15.113cm" text:anchor-type="paragraph"><draw:text-box><text:p text:style-name="P72"><text:span text:style-name="CharStyle14">wiono po raz pierwszy w Czechach </text:span><text:span text:style-name="CharStyle30">Mazepę</text:span><text:span text:style-name="CharStyle14"><text:s text:c="1"/>Juliusza Słowackiego. W tym sa-<text:line-break/>mym roku założył pismo </text:span><text:span text:style-name="T8">„Divadelni </text:span><text:span text:style-name="CharStyle14">Listy” („Wiadomości Teatralne”) i kiero-<text:line-break/>wał nim przez pięć lat. Zabiegał o współpracę literacką i artystyczną Słowian.<text:line-break/>Jak informował w roku 1897 </text:span><text:span text:style-name="T31">Ottuv </text:span><text:span text:style-name="T32">Slovmk </text:span><text:span text:style-name="CharStyle30">Naucny,</text:span><text:span text:style-name="CharStyle14"><text:s text:c="1"/>„wprowadził zwłaszcza<text:line-break/>licznych artystów czeskich na sceny polskie i przyczynił się do gościnnych<text:line-break/>występów artystów polskich w teatrze krajowym i narodowym w Pradze”</text:span><text:span text:style-name="T9">4</text:span><text:span text:style-name="CharStyle14">.<text:line-break/>Nie jest przypadkiem, że towarzyszył w Polsce Pospiszilowej w kolejnych<text:line-break/>miejscowościach. W Poznaniu w tym samym hotelu, w którym zatrzymała się<text:line-break/>aktorka („Francuskim” Luzińskiego), wydano początkiem lutego bankiet na<text:line-break/>jego cześć; obecnych było na nim około sześćdziesięciu osób</text:span><text:span text:style-name="T9">5</text:span><text:span text:style-name="CharStyle14">. Podług relacji<text:line-break/>M. Chomińskiego, Pospiszilowa do Warszawy przyjechała wspólnie z </text:span><text:span text:style-name="T8">Hovor-<text:line-break/></text:span><text:span text:style-name="CharStyle14">ką (Polak zanotował: „On jako dobry rodak od 1882 rozwozi swoje krajanki<text:line-break/>i zapoznaje Polskę z pobratymczymi artystkami”</text:span><text:span text:style-name="T9">6</text:span><text:span text:style-name="CharStyle14">). On też wyprzedził ponad<text:line-break/>tydzień przybycie aktorki do Krakowa i - jak poinformował „Czas” - „ułożył<text:line-break/>wraz z Dyrekcją [...] porządek gościnnych występów [...]”</text:span><text:span text:style-name="T9">7</text:span><text:span text:style-name="CharStyle14">.</text:span></text:p><text:p text:style-name="P94"><text:span text:style-name="CharStyle14">Przewodnikiem i opiekunem Pospiszilowej był nie tylko „znany u nas<text:line-break/>dobrze czeski publicysta”. Wspierał ją również na polskiej ziemi człowiek<text:line-break/>nadzwyczaj ważny dla jej kariery artystycznej - Antonin Pulda, wybitny ak-<text:line-break/>tor, dobrze orientujący się w teatrze europejskim. Mianowany w roku 1881<text:line-break/>reżyserem Narodniho Divadla, okazał się również znakomitym talentem w tej<text:line-break/>dziedzinie. Kierował się ideami Heinricha Laubego, szczególną uwagę przy-<text:line-break/>wiązywał do słowa i głosu, sukcesy odnosił w inscenizacjach współczesnej<text:line-break/>dramaturgii francuskiej oraz czeskiej; pierwszy w Czechach wprowadzał na<text:line-break/>scenę komedie Michała Bałuckiego. Miał także zasługi w kształceniu akto-<text:line-break/>rów, a najświetniejszą jego wychowanką była właśnie Maria Pospiszilowa.<text:line-break/>Usunięty ze sceny narodowej kilka tygodni przed aktorką, stał się kimś w ro-<text:line-break/>dzaju jej impresaria</text:span><text:span text:style-name="T9">8</text:span><text:span text:style-name="CharStyle14">. Gdy ta w połowie marca 1885 roku poważnie chorowała<text:line-break/>w Warszawie - zaziębiwszy się w drodze z Poznania, była podejrzewana na-<text:line-break/>wet o dyfteryt lub tyfus - przyjechał tutaj bez zamiaru gościnnych występów,<text:line-break/>a „wskutek otrzymanej stąd wiadomości o chorobie panny Pospiszilówny”</text:span><text:span text:style-name="T9">9</text:span><text:span text:style-name="CharStyle14">.<text:line-break/>W Krakowie nie odnotowano momentu jego przyjazdu, ale wiadomo o udzia-<text:line-break/>le Puldy 6 maja - wspólnie z Hovorką - w zwykłym środowym wieczorku<text:line-break/>Koła Artystyczno-Literackiego</text:span><text:span text:style-name="T9">10</text:span><text:span text:style-name="CharStyle14">; obaj później towarzyszyli parokrotnie ak-<text:line-break/>torce. Pulda kilka tygodni wcześniej aktywnie uczestniczył w Warszawie<text:line-break/>w składkowej uczcie na cześć artystki</text:span><text:span text:style-name="T9">11</text:span><text:span text:style-name="CharStyle14">. Jak widać, nie podróżowała sama,</text:span></text:p></draw:text-box></draw:frame><draw:frame draw:style-name="fr11" svg:x="1.589cm" svg:y="16.746cm" svg:width="11.642cm" svg:height="0.370cm" text:anchor-type="paragraph"><draw:text-box><text:p text:style-name="P143"><text:span text:style-name="T33">4</text:span><text:span text:style-name="CharStyle17"><text:s text:c="1"/></text:span><text:span text:style-name="T34">Ottuv Slovmk </text:span><text:span text:style-name="CharStyle18">Naucny,</text:span><text:span text:style-name="CharStyle17"><text:s text:c="1"/></text:span><text:span text:style-name="T35">t. </text:span><text:span text:style-name="CharStyle17">XI, Praha 1897, s. 712.</text:span></text:p></draw:text-box></draw:frame><draw:frame draw:style-name="fr12" svg:x="1.589cm" svg:y="17.127cm" svg:width="11.642cm" svg:height="0.372cm" text:anchor-type="paragraph"><draw:text-box><text:p text:style-name="P45"><text:span text:style-name="T10">5</text:span><text:span text:style-name="CharStyle17"><text:s text:c="1"/>Por. „Kurier Poznański” 1885, nr 27.</text:span></text:p></draw:text-box></draw:frame><draw:frame draw:style-name="fr13" svg:x="1.589cm" svg:y="17.508cm" svg:width="11.642cm" svg:height="0.372cm" text:anchor-type="paragraph"><draw:text-box><text:p text:style-name="P66"><text:span text:style-name="T33">6</text:span><text:span text:style-name="CharStyle17"><text:s text:c="1"/>M. Chomiński, </text:span><text:span text:style-name="CharStyle18">loc.cit.,</text:span><text:span text:style-name="CharStyle17"><text:s text:c="1"/>s. 103.</text:span></text:p></draw:text-box></draw:frame><draw:frame draw:style-name="fr14" svg:x="1.589cm" svg:y="17.881cm" svg:width="11.642cm" svg:height="0.372cm" text:anchor-type="paragraph"><draw:text-box><text:p text:style-name="P88"><text:span text:style-name="T33">7</text:span><text:span text:style-name="CharStyle17"><text:s text:c="1"/>„Czas” 1885, nr 91.</text:span></text:p></draw:text-box></draw:frame><draw:frame draw:style-name="fr15" svg:x="1.589cm" svg:y="18.262cm" svg:width="11.642cm" svg:height="0.736cm" text:anchor-type="paragraph"><draw:text-box><text:p text:style-name="P89"><text:span text:style-name="T18">8</text:span><text:span text:style-name="CharStyle25"><text:s text:c="1"/>Por. </text:span><text:span text:style-name="T25">Ottuv Slovnik </text:span><text:span text:style-name="CharStyle26">Naucny,</text:span><text:span text:style-name="CharStyle25"><text:s text:c="1"/></text:span><text:span text:style-name="T23">t. </text:span><text:span text:style-name="CharStyle25">XX, Praha 1903, s. 976; </text:span><text:span text:style-name="CharStyle26">Narodni </text:span><text:span text:style-name="T20">Divadlo </text:span><text:span text:style-name="CharStyle26">a jehopredhud-</text:span></text:p><text:p text:style-name="P147"><text:span text:style-name="CharStyle18">ci...,</text:span><text:span text:style-name="CharStyle17"><text:s text:c="1"/>s. 399-400.</text:span></text:p></draw:text-box></draw:frame><draw:frame draw:style-name="fr16" svg:x="1.589cm" svg:y="19.008cm" svg:width="11.642cm" svg:height="0.727cm" text:anchor-type="paragraph"><draw:text-box><text:p text:style-name="P107"><text:span text:style-name="T33">9</text:span><text:span text:style-name="CharStyle17"><text:s text:c="1"/>„Kurier Warszawski” 1885, nr 78a. Zob. też „Kurier Warszawski” 1885, nr 76a, „Kurier<text:line-break/>Warszawski” 1885, nr 77b.</text:span></text:p></draw:text-box></draw:frame><draw:frame draw:style-name="fr17" svg:x="1.589cm" svg:y="19.743cm" svg:width="11.642cm" svg:height="0.372cm" text:anchor-type="paragraph"><draw:text-box><text:p text:style-name="P105"><text:span text:style-name="T33">10</text:span><text:span text:style-name="CharStyle17"><text:s text:c="1"/>Por. „Nowa Reforma” 1885, nr 105.</text:span></text:p></draw:text-box></draw:frame><draw:frame draw:style-name="fr18" svg:x="1.589cm" svg:y="20.124cm" svg:width="11.642cm" svg:height="0.423cm" text:anchor-type="paragraph"><draw:text-box><text:p text:style-name="P40"><text:span text:style-name="T10">11</text:span><text:span text:style-name="CharStyle17"><text:s text:c="1"/>Por. M. Chomiński, </text:span><text:span text:style-name="CharStyle18">loc.cit</text:span><text:span text:style-name="CharStyle17">., s. 104.</text:span></text:p></draw:text-box></draw:frame></text:p>
      </text:section>
      <text:section text:style-name="Sect3" text:name="Section3">
        <text:p text:style-name="P165"><draw:frame draw:style-name="fr19" svg:x="4.519cm" svg:y="0.383cm" fo:min-width="8.687cm" fo:min-height="0.399cm" text:anchor-type="paragraph"><draw:text-box><text:p text:style-name="P110"><text:span text:style-name="CharStyle21">Marie </text:span><text:span text:style-name="T14">Pospisilova </text:span><text:span text:style-name="CharStyle21">w Krakowie. Epizod czesko-polskich...</text:span><text:span text:style-name="CharStyle22"><text:s text:c="1"/>85</text:span></text:p></draw:text-box></draw:frame><draw:frame draw:style-name="fr20" svg:x="1.632cm" svg:y="1.296cm" svg:width="11.557cm" svg:height="19.032cm" text:anchor-type="paragraph"><draw:text-box><text:p text:style-name="P56"><text:span text:style-name="CharStyle14">często we dwoje lub troje, co zwiększało wagę wizyty, pozwalało dopatrywać<text:line-break/>się jej poważniejszego sensu.</text:span></text:p><text:p text:style-name="P157"><text:span text:style-name="CharStyle14">Do Krakowa aktorka zjechała we czwartek, 30 kwietnia. Następnego<text:line-break/>dnia odbyły się dwie próby (rano i po południu) pierwszej z granych sztuk.<text:line-break/>Na scenie zobaczono ją w sobotę, 2 maja. Jak w pozostałych miastach, Po-<text:line-break/>spiszilowa występowała po czesku. Krakowski repertuar różnił się nieco od<text:line-break/>znanego z Poznania, Warszawy i Lublina. Tam poza utworami francuskimi<text:line-break/>oglądano ją jeszcze jako Wandę w </text:span><text:span text:style-name="CharStyle30">Grubych rybach</text:span><text:span text:style-name="CharStyle14"><text:s text:c="1"/>M. Bałuckiego (Poznań,<text:line-break/>Lublin), Małgorzatę w </text:span><text:span text:style-name="CharStyle30">Fauście</text:span><text:span text:style-name="CharStyle14"><text:s text:c="1"/>J.W. Goethego (Warszawa), tutaj poza dra-<text:line-break/>maturgię znad Sekwany nie wyszła, w niej prawdopodobnie czuła się najle-<text:line-break/>piej. Były to w większości role popisowe, należące wówczas do żelaznego<text:line-break/>repertuaru wszystkich wybitniejszych aktorek komedii salonowej w Europie.<text:line-break/>Zazwyczaj efektowne, ale też niebezpieczne, bo nastręczające okazji do po-<text:line-break/>równań. Krakowianie znali wszystkie z wykonania Antoniny Hoffmann, by-<text:line-break/>walcy scen paryskich - z opracowania niektórych przez Sarę </text:span><text:span text:style-name="T8">Bernhardt. </text:span><text:span text:style-name="CharStyle14">Były<text:line-break/>to kolejno: Gilberta w dramacie </text:span><text:span text:style-name="CharStyle30">Frou — Frou</text:span><text:span text:style-name="CharStyle14"><text:s text:c="1"/>L. </text:span><text:span text:style-name="T16">Halévy’ego </text:span><text:span text:style-name="CharStyle14">i H. Meilhaca<text:line-break/>(tę kilkakrotnie pokazywała pod Wawelem Helena Modrzejewska), Cyprianna<text:line-break/>w </text:span><text:span text:style-name="CharStyle30">Rozwiedźmy się,</text:span><text:span text:style-name="CharStyle14"><text:s text:c="1"/>komedii </text:span><text:span text:style-name="T16">É. </text:span><text:span text:style-name="CharStyle14">Nejaca i W. Sardou, Zuzanna w </text:span><text:span text:style-name="CharStyle30">Weselu Figa-<text:line-break/>ra</text:span><text:span text:style-name="CharStyle14"><text:s text:c="1"/>P.A.C. </text:span><text:span text:style-name="T17">Beaumarchais’go, </text:span><text:span text:style-name="CharStyle14">Marcelina de Targy w sztuce </text:span><text:span text:style-name="CharStyle30">Romans paryski<text:line-break/></text:span><text:span text:style-name="CharStyle14">O. </text:span><text:span text:style-name="T16">Feuilleta, </text:span><text:span text:style-name="CharStyle14">rola tytułowa w dramacie </text:span><text:span text:style-name="CharStyle30">Fedora</text:span><text:span text:style-name="CharStyle14"><text:s text:c="1"/>W. Sardou. Bez wyjątku po-<text:line-break/>wstały pod opieką A. Puldy pomiędzy rokiem 1881 a 1884. W Krakowie tylko<text:line-break/>Gilbertę zagrała dwukrotnie, Fedorę wybrała na ostatni występ i zarazem swój<text:line-break/>benefis 12 maja. Bilety na przedstawienia z jej udziałem sprzedawano po nor-<text:line-break/>malnych cenach.</text:span></text:p><text:p text:style-name="P82"><text:span text:style-name="CharStyle14">Wszystkie jej role spotkały się z uznaniem i podziwem, w żadnej nie za-<text:line-break/>wiodła, w żadnej nie zarzucono jej naśladownictwa którejś z europejskich sław,<text:line-break/>nieraz podkreślano oryginalność interpretacji, dojrzałość i perfekcję warsztatu<text:line-break/>aktorskiego we wszystkich jego elementach. Obok niewątpliwego talentu do-<text:line-break/>strzegano świetne rzemiosło, rutynę w dobrym tego słowa znaczeniu, dążenie<text:line-break/>do prawidłowego przekazania intencji autora. Poszczególne oceny różnią się<text:line-break/>rozmiarami, stopniem uszczegółowienia, dociekliwości, jednak generalnie<text:line-break/>trudno byłoby - ze względu na rzeczowość wywodów, posługiwanie się licz-<text:line-break/>nymi konkretami - podejrzewać je o grzecznościowy, konwencjonalny </text:span><text:span text:style-name="T8">cha-</text:span><text:span text:style-name="CharStyle14"><text:line-break/></text:span><text:span text:style-name="T8">rakter,</text:span><text:span text:style-name="CharStyle14"><text:s text:c="1"/>o taryfę ulgową stosowaną wobec gościa. Nie bez znaczenia jest nie-<text:line-break/>mal identyczny czy zbliżony ton i sposób widzenia Czeszki w „Czasie” oraz<text:line-break/>„Głosie Politycznym”, pismach, które miały opinię „organów teatralnych”,<text:line-break/>jak i w „Nowej Reformie”, która nie kryła swej dezaprobaty dla dyrekcji, ne-<text:line-break/>gatywnie oceniając poziom teatru (rzeczywiście targanego w tym momencie<text:line-break/>wewnętrznymi konfliktami) na kilka tygodni - jeszcze o tym nie wiedziano<text:line-break/>- przed zmianą wieloletniego kierownictwa Stanisława Koźmiana.</text:span></text:p><text:p text:style-name="P112"><text:span text:style-name="CharStyle14">Zazwyczaj oceniano pojedyncze role, nie łącząc aktorstwa Pospiszilowej<text:line-break/>z bliżej określoną formacją artystyczną. O umieszczenie Czeszki na szerszym<text:line-break/>tle pokusił się sprawozdawca „Głosu Politycznego”, który łączył ją z domi-<text:line-break/>nującym wszędzie realizmem. Zwracał przy tym uwagę, że ten nurt ma różne</text:span></text:p></draw:text-box></draw:frame></text:p>
      </text:section>
      <text:section text:style-name="Sect4" text:name="Section4">
        <text:p text:style-name="P166"><draw:frame draw:style-name="fr21" svg:x="1.628cm" svg:y="0.407cm" fo:min-width="2.939cm" fo:min-height="0.386cm" text:anchor-type="paragraph"><draw:text-box><text:p text:style-name="P49"><text:span text:style-name="T28">86 </text:span><text:span text:style-name="CharStyle29">Jan Michalik</text:span></text:p></draw:text-box></draw:frame><draw:frame draw:style-name="fr22" svg:x="1.653cm" svg:y="1.296cm" svg:width="11.515cm" svg:height="17.664cm" text:anchor-type="paragraph"><draw:text-box><text:p text:style-name="P118"><text:span text:style-name="CharStyle14">odmiany. W sztuce aktorskiej dostrzegał, z jednej strony, „łagodzenie ostrości<text:line-break/>zewnętrznych”, „uszlachetnianie typów stworzonych przez dramat”, co cha-<text:line-break/>rakteryzuje role Heleny Modrzejewskiej, a z drugiej - widział „ścisłe trzyma-<text:line-break/>nie się zwykłych zmysłowych objawów, wcielanie się niejako w osobistość<text:line-break/>przedstawioną, a nie odtwarzanie jej podług własnych wyobrażeń, wreszcie<text:line-break/>gwałtowną mimikę i częste przeskakiwanie całej skali głosowej” - symptomy<text:line-break/>znamienne dla Sary </text:span><text:span text:style-name="T8">Bernhardt. </text:span><text:span text:style-name="CharStyle14">Maria Pospiszilowa miała podążać tą drugą<text:line-break/>drogą, odpowiadającą „jej naturze i rodzajowi talentu”</text:span><text:span text:style-name="T9">12</text:span><text:span text:style-name="CharStyle14">. Choć recenzent sam<text:line-break/>preferował wybór rodaczki, był przekonany, że krakowianie oglądają „artyst-<text:line-break/>kę niezwykłej miary”, która może być wzorem dla miejscowych.</text:span></text:p><text:p text:style-name="P73"><text:span text:style-name="CharStyle14">Krakowscy recenzenci już po pierwszej roli byli przekonani, że Pospiszilo-<text:line-break/>wa to rzeczywiście niepospolity i rzadki talent łączący urodę, sprawność war-<text:line-break/>sztatową z przemyślaną interpretacją, wystrzegającą się powielania utartych<text:line-break/>szablonów. Jej warunki zewnętrzne oraz umiejętności najobszerniej przedsta-<text:line-break/>wił i ocenił Ludwik Kozłowski. Napisał:</text:span></text:p><text:p text:style-name="P48"><text:span text:style-name="CharStyle34">Znakomita artystka obok hojnego uposażenia od natury, mianowicie wyniosłej<text:line-break/>i szykownej postaci, wdzięcznej twarzy i sympatycznego, brzmiącego jak czyste<text:line-break/>srebro głosu, posiada widocznie dobrą szkołę i niepospolitą inteligencję, które<text:line-break/>z powyższych darów przyrodzonych pozwalają jej wyciągać </text:span><text:span text:style-name="CharStyle35">maximum</text:span><text:span text:style-name="T38"><text:s text:c="1"/></text:span><text:span text:style-name="CharStyle34">arty-<text:line-break/>stycznych korzyści. Umie bowiem wdzięk postaci podnieść estetycznymi ruchy,<text:line-break/>których plastyka jest zawsze jasnym wyrazem uczuć, namiętności, słowem uspo-<text:line-break/>sobienia ducha w danej chwili; umie grą twarzy odwzorowywać jak w zwiercia-<text:line-break/>dle wszystko, co się w duszy dzieje, i umie nareszcie bogatego swego materiału<text:line-break/>głosowego używać tak umiejętnie, że jest on jak gdyby pysznym instrumentem<text:line-break/>muzycznym o niezmiernie rozległej skali i tysiącznych, coraz to nowych modula-<text:line-break/>cjach, których brzmienie wrażeniami i uczuciami słuchaczy tak kieruje, jak sama<text:line-break/>artystka pragnie. A tym potrójnym aparatem artystycznym: ruchem postaci, grą<text:line-break/>twarzy i brzmieniem głosu umie panna Pospiszilówna tak potężnie władać, że nie<text:line-break/>potrzeba niemal rozumieć języka, którym przemawia, bo widz, patrząc na artystkę<text:line-break/>i słuchając brzmień jej głosu, rozumie ją w zupełności, śmieje się i weseli wraz z<text:line-break/>nią, razem z nią tęskni, trwoży się i cierpi, razem z nią częstokroć boleje i płacze...</text:span><text:span text:style-name="T39">13</text:span></text:p><text:p text:style-name="P121"><text:span text:style-name="CharStyle14">W pierwszych ocenach inni podkreślali niespotykany, „ognisty”, sangwi-<text:line-break/>niczny temperament, odciskający się na interpretacjach aktorki, zapewniający<text:line-break/>im niepowtarzalność, a niekiedy „swojskość” Pospiszilowa uchylała się od<text:line-break/>powielania stereotypowych wyobrażeń o cechach różnych nacji. Gdy zagrała<text:line-break/>Cypriannę w </text:span><text:span text:style-name="CharStyle30">Rozwiedźmy się</text:span><text:span text:style-name="CharStyle14"><text:s text:c="1"/>E. Najaca i W. Sardou, recenzent „Nowej Re-<text:line-break/>formy” uznał, że</text:span></text:p><text:p text:style-name="P44"><text:span text:style-name="CharStyle34">stworzyła w tej roli postać nową, może nawet sztuce samej obcą i naraziła się przez<text:line-break/>to na zarzut, że przetłumaczyła niejako postać Francuzki na typ innej narodowości<text:line-break/>[...]. Jej Cyprianna nie była to w istocie Francuzka; była to kobieta z bliższego</text:span></text:p></draw:text-box></draw:frame><draw:frame draw:style-name="fr23" svg:x="1.610cm" svg:y="19.345cm" svg:width="11.599cm" svg:height="0.415cm" text:anchor-type="paragraph"><draw:text-box><text:p text:style-name="P90"><text:span text:style-name="T18">12</text:span><text:span text:style-name="CharStyle25"><text:s text:c="1"/></text:span><text:span text:style-name="T40">C., </text:span><text:span text:style-name="CharStyle26">Teatr krakowski. (Występy panny Pospiszilówny),</text:span><text:span text:style-name="CharStyle25"><text:s text:c="1"/>„Głos Polityczny” 1885, nr 2.</text:span></text:p></draw:text-box></draw:frame><draw:frame draw:style-name="fr24" svg:x="1.610cm" svg:y="19.768cm" svg:width="11.599cm" svg:height="0.778cm" text:anchor-type="paragraph"><draw:text-box><text:p text:style-name="P101"><text:span text:style-name="T18">13</text:span><text:span text:style-name="CharStyle25"><text:s text:c="1"/>L.K. [L. Kozłowski], </text:span><text:span text:style-name="CharStyle26">Frou - Frou. Pierwszy gościnny występ panny Marii Pospiszilów-<text:line-break/>ny,</text:span><text:span text:style-name="CharStyle25"><text:s text:c="1"/>„Czas” 1885, nr 102.</text:span></text:p></draw:text-box></draw:frame></text:p>
      </text:section>
      <text:section text:style-name="Sect5" text:name="Section5">
        <text:p text:style-name="P167"><draw:frame draw:style-name="fr25" svg:x="4.501cm" svg:y="0.383cm" fo:min-width="8.703cm" fo:min-height="0.399cm" text:anchor-type="paragraph"><draw:text-box><text:p text:style-name="P153"><text:span text:style-name="CharStyle21">Marie </text:span><text:span text:style-name="T14">Pospisilova </text:span><text:span text:style-name="CharStyle21">w Krakowie. Epizod czesko-polskich...</text:span><text:span text:style-name="CharStyle22"><text:s text:c="1"/>87</text:span></text:p></draw:text-box></draw:frame><draw:frame draw:style-name="fr26" svg:x="1.649cm" svg:y="1.275cm" svg:width="11.523cm" svg:height="16.517cm" text:anchor-type="paragraph"><draw:text-box><text:p text:style-name="P35"><text:span text:style-name="CharStyle34">nam, pokrewniejszego i milszego świata - ale kobieta odwzorowana przepysznie<text:line-break/>w najsubtelniejszych odcieniach charakteru - [...]</text:span><text:span text:style-name="T39">14</text:span><text:span text:style-name="CharStyle34">.</text:span></text:p><text:p text:style-name="P139"><text:span text:style-name="CharStyle14">Sprawozdawca „Czasu”, po zobaczeniu Fedory w dramacie W. Sardou<text:line-break/>pod tym samym tytułem, był zauroczony wykonaniem, a równocześnie roz-<text:line-break/>czarowany. Jego zdaniem, aktorka nie dała „typu narodowego Moskiewki”,<text:line-break/>nie stworzyła oczekiwanej postaci Rosjanki. Odpowiedzialnością za ten fakt<text:line-break/>obciążył jednak nie artystkę, lecz „wyłącznie” Francuza, którego intencje,<text:line-break/>koncepcje, Czeszka „wiernie” i świetnie ucieleśniła</text:span><text:span text:style-name="T9">15</text:span><text:span text:style-name="CharStyle14">.</text:span></text:p><text:p text:style-name="P132"><text:span text:style-name="CharStyle14">Żadnych obiekcji w stosunku do tej roli nie miał Antoni Kleczkowski. Pi-<text:line-break/>sał m.in.:</text:span></text:p><text:p text:style-name="P155"><text:span text:style-name="CharStyle34">Od pierwszego pojawienia się na scenie aż do ostatnich chwil konania artyst-<text:line-break/>ka nie tylko mówi, lecz gra i czuje, czy to cierpiąc sama, czy to słuchając tego,<text:line-break/>co się około niej dzieje. Sposób jej gry jest niespokojny, gwałtowny nawet, lecz<text:line-break/>nader efektowny i koło jednej tylko osoby artystki skupiający całą uwagę widza.<text:line-break/>Wielkim przymiotem artystki jest niesłychanie wyrobiona zdolność słuchania i mi-<text:line-break/>micznego objawiania wrażeń wynikających z dialogu otaczających ją osób</text:span><text:span text:style-name="T39">16</text:span><text:span text:style-name="CharStyle34">.</text:span></text:p><text:p text:style-name="P29"><text:span text:style-name="CharStyle14">W sposób entuzjastyczny krytycy obu krakowskich dzienników ocenili<text:line-break/>rolę Zuzanny w </text:span><text:span text:style-name="CharStyle30">Weselu Figara;</text:span><text:span text:style-name="CharStyle14"><text:s text:c="1"/>o Marcelinie de Targy w </text:span><text:span text:style-name="CharStyle30">Romansie pary-<text:line-break/>skim</text:span><text:span text:style-name="CharStyle14"><text:s text:c="1"/>O. </text:span><text:span text:style-name="T16">Feuilleta </text:span><text:span text:style-name="CharStyle14">wypowiedział się tylko „Czas”. Recenzent „Nowej Refor-<text:line-break/>my” przedstawienie komedii </text:span><text:span text:style-name="T17">Beaumarchais’go, </text:span><text:span text:style-name="CharStyle14">która była dla niego rzeczą<text:line-break/>„przeżytą i wybladłą”, pełną „nieprawdopodobieństw” i „błędów”, uważał za<text:line-break/>„artystyczny eksperyment”. Ten powiódł się - jego zdaniem - wyłącznie dzię-<text:line-break/>ki odtwórczyni roli Zuzi.</text:span></text:p><text:p text:style-name="P57"><text:span text:style-name="CharStyle34">Z zwykłej, oklepanej do przesytu subretki francuskiej, stworzyła ona pełne<text:line-break/>sprytu, wesołości i ciepła dziewczę, które przewijało się przez nienaturalny, przy-<text:line-break/>pominający liche pantomimy tok akcji, jak żywa istota między manekinami. [...]<text:line-break/>Jednym słowem artystka na niewdzięcznym instrumencie zaprodukowała się grą<text:line-break/>cudowną, przyjmowaną ustawicznymi oklaskami</text:span><text:span text:style-name="T39">17</text:span><text:span text:style-name="CharStyle34">.</text:span></text:p><text:p text:style-name="P80"><text:span text:style-name="CharStyle14">Pełen podziwu dla umiejętności i sposobu interpretacji zarówno Zuzanny<text:line-break/>w utworze </text:span><text:span text:style-name="T17">XVIII-wiecznym, </text:span><text:span text:style-name="CharStyle14">jak Marceliny w sztuce </text:span><text:span text:style-name="T16">Feuilleta </text:span><text:span text:style-name="CharStyle14">o sto lat póź-<text:line-break/>niejszej był Ludwik Kozłowski. Stwierdził, sąd swój szeroko uzasadniając<text:line-break/>(analiz tych nie przytacza się tutaj):</text:span></text:p><text:p text:style-name="P109"><text:span text:style-name="CharStyle34">Dwie role [...] - dwa przeciwne w świecie artystycznym bieguny, bo trudno by<text:line-break/>zaprawdę wyszukać w repertuarach ról kobiecych całego świata charakterów bar-<text:line-break/>dziej różnych i postaci bardziej oddalonych od siebie i epoką, w której były two-</text:span></text:p></draw:text-box></draw:frame><draw:frame draw:style-name="fr27" svg:x="1.614cm" svg:y="18.210cm" svg:width="11.582cm" svg:height="0.423cm" text:anchor-type="paragraph"><draw:text-box><text:p text:style-name="P145"><text:span text:style-name="T10">14</text:span><text:span text:style-name="CharStyle17"><text:s text:c="1"/>„Nowa Reforma” 1885, nr 104.</text:span></text:p></draw:text-box></draw:frame><draw:frame draw:style-name="fr28" svg:x="1.614cm" svg:y="18.643cm" svg:width="11.582cm" svg:height="0.736cm" text:anchor-type="paragraph"><draw:text-box><text:p text:style-name="P60"><text:span text:style-name="T18">15</text:span><text:span text:style-name="CharStyle25"><text:s text:c="1"/>Por. L.K. [L. Kozłowski], </text:span><text:span text:style-name="CharStyle26">„Fedora”. Ostatni występ i benefis panny Pospiszilówny,</text:span></text:p><text:p text:style-name="P130"><text:span text:style-name="CharStyle17">„Czas” 1885, nr 109.</text:span></text:p></draw:text-box></draw:frame><draw:frame draw:style-name="fr29" svg:x="1.614cm" svg:y="19.389cm" svg:width="11.582cm" svg:height="0.727cm" text:anchor-type="paragraph"><draw:text-box><text:p text:style-name="P111"><text:span text:style-name="T10">16</text:span><text:span text:style-name="CharStyle17"><text:s text:c="1"/>(a - k) [A. Kleczkowski], „Nowa Reforma” 1885, nr 109. Zwracał na to uwagę również<text:line-break/>L. Kozłowski (L.K..., „Czas” 1885, nr 109).</text:span></text:p></draw:text-box></draw:frame><draw:frame draw:style-name="fr30" svg:x="1.614cm" svg:y="20.124cm" svg:width="11.582cm" svg:height="0.423cm" text:anchor-type="paragraph"><draw:text-box><text:p text:style-name="P79"><text:span text:style-name="T10">17</text:span><text:span text:style-name="CharStyle17"><text:s text:c="1"/>„Nowa Reforma” 1885, nr 107.</text:span></text:p></draw:text-box></draw:frame></text:p>
      </text:section>
      <text:section text:style-name="Sect6" text:name="Section6">
        <text:p text:style-name="P168"><draw:frame draw:style-name="fr31" svg:x="1.644cm" svg:y="0.407cm" fo:min-width="2.939cm" fo:min-height="0.386cm" text:anchor-type="paragraph"><draw:text-box><text:p text:style-name="P117"><text:span text:style-name="T28">88 </text:span><text:span text:style-name="CharStyle29">Jan Michalik</text:span></text:p></draw:text-box></draw:frame><draw:frame draw:style-name="fr32" svg:x="1.635cm" svg:y="1.282cm" svg:width="11.548cm" svg:height="16.956cm" text:anchor-type="paragraph"><draw:text-box><text:p text:style-name="P134"><text:span text:style-name="CharStyle34">rzone, i sferami społecznymi, które przedstawiają, i myślą, którą w siebie wcielają,<text:line-break/>i skalą natchnienia, którą charakteryzują, i nareszcie środkami technicznymi uży-<text:line-break/>tymi przez autorów dla uzewnętrznienia ich myśli.</text:span></text:p><text:p text:style-name="P74"><text:span text:style-name="CharStyle34">A jednak obiedwie te postacie [...] znalazły w artystce czeskiej interpretator-<text:line-break/>kę tak uzdolnioną, tak bogatymi i w tym i w owym rodzaju uposażoną środkami,<text:line-break/>i tak właściwie, a rozumnie umiejącą nimi rozporządzać, że z równie pięknym pod<text:line-break/>każdym względem odtworzeniem artystycznym obu tych ról trudno się doprawdy<text:line-break/>spotkać. -</text:span></text:p><text:p text:style-name="P114"><text:span text:style-name="CharStyle36">[..]</text:span></text:p><text:p text:style-name="P99"><text:span text:style-name="CharStyle34">Słowem z dwóch tych występów [...] twierdzić już można śmiało i sumiennie,<text:line-break/>- że jest to jeden z rzadkich pierwszorzędnych talentów scenicznych [...]</text:span><text:span text:style-name="T39">18</text:span><text:span text:style-name="CharStyle34">.</text:span></text:p><text:p text:style-name="P71"><text:span text:style-name="CharStyle14">Sygnalizowano jedynie drobne mankamenty, do których nie przywiązywa-<text:line-break/>no większej wagi, usprawiedliwiano je, genezę ich tłumaczono. Niekiedy draż-<text:line-break/>niło „zbyteczne podniesienie głosu, nieustająca mimika twarzy i nie zawsze<text:line-break/>estetyczna szorstkość ruchów”</text:span><text:span text:style-name="T9">19</text:span><text:span text:style-name="CharStyle14">. Recenzent „Nowej Reformy” podkreślał,<text:line-break/>iż Pospiszilowa to „zjawisko zupełnie nowe, które w pierwszej chwili raziło<text:line-break/>jaskrawością form”, dostrzegł używanie „niekiedy przez aktorkę dźwięków<text:line-break/>ostrych, nieogładzonych dostatecznie przyjętą miarą estetyki”</text:span><text:span text:style-name="T9">20</text:span><text:span text:style-name="CharStyle14">. W podobnym<text:line-break/>kierunku szły zastrzeżenia L. Kozłowskiego w „Czasie”, ten u „znakomitej<text:line-break/>artystki” odnotował „nazbyt wyrazistą, nazbyt - że tak powiemy silnie arty-<text:line-break/>kułowaną grę oczu i ust w pewnych scenach”. Od razu domyślał się genezy<text:line-break/>tej przywary. Pisał:</text:span></text:p><text:p text:style-name="P67"><text:span text:style-name="CharStyle34">Tłumaczy się to jednak tym, że panna Pospiszilówna przywykła grać w więk-<text:line-break/>szych teatrach i zastosowywać grę swoją do dalekich planów optycznych, nasza<text:line-break/>zaś sala teatralna jest za szczupłą - i perspektywy dalekiej nie posiada, - stąd wy-<text:line-break/>bitna gra twarzy panny Pospiszilówny wydaje się nam za silną</text:span><text:span text:style-name="T39">21</text:span><text:span text:style-name="CharStyle34">.</text:span></text:p><text:p text:style-name="P91"><text:span text:style-name="CharStyle14">Prawdopodobnie miał sporo racji. Na takie widzenie podziwianego ak-<text:line-break/>torstwa mogła wpłynąć również odmienna tradycja zrodzonego w Krakowie<text:line-break/>stylu, którego naczelną zasadą był „umiar”. Z różnych przyczyn w mniejszym<text:line-break/>stopniu posługiwano się tutaj „grą zewnętrzną”, u krakowian nie była rozbudo-<text:line-break/>wana, aktorom spod Wawelu daleko było w tym zakresie do perfekcji aktorów<text:line-break/>warszawskich, którą w Krakowie odbierano nieraz jako zbędną wirtuozerię.</text:span></text:p><text:p text:style-name="P42"><text:span text:style-name="CharStyle14">Wskazane drobne odstępstwa od miejscowych reguł czy przyzwyczajeń<text:line-break/>w niczym nie przeszkadzały w generalnej akceptacji sztuki Czeszki, która<text:line-break/>dawała „widzom prawdziwą rozkosz estetyczną”. Miarą doskonałości arty-<text:line-break/>zmu Pospiszilowej miał być fakt, iż „widz literalnie zapomina o scenie i trwa<text:line-break/>w złudzeniu, że ogląda samo życie w jego lekkich, swobodnych i pełnych<text:line-break/>wdzięku objawach”. U krakowskich recenzentów takie sformułowanie było</text:span></text:p></draw:text-box></draw:frame><draw:frame draw:style-name="fr33" svg:x="1.593cm" svg:y="18.576cm" svg:width="11.642cm" svg:height="0.778cm" text:anchor-type="paragraph"><draw:text-box><text:p text:style-name="P69"><text:span text:style-name="T18">18</text:span><text:span text:style-name="CharStyle25"><text:s text:c="1"/>L.K. [L. Kozłowski], </text:span><text:span text:style-name="CharStyle26">Występy panny Pospiszilówny w „Weselu Figara” i „Romansie<text:line-break/>paryskim”</text:span><text:span text:style-name="CharStyle25">, „Czas” 1885, nr 107.</text:span></text:p></draw:text-box></draw:frame><draw:frame draw:style-name="fr34" svg:x="1.593cm" svg:y="19.362cm" svg:width="11.642cm" svg:height="0.372cm" text:anchor-type="paragraph"><draw:text-box><text:p text:style-name="P47"><text:span text:style-name="T42">19</text:span><text:span text:style-name="CharStyle25"><text:s text:c="1"/></text:span><text:span text:style-name="CharStyle26">Teatr krakowski. (Występy panny Pospiszilówny),</text:span><text:span text:style-name="CharStyle25"><text:s text:c="1"/>„Głos Polityczny” 1885, nr 3.</text:span></text:p></draw:text-box></draw:frame><draw:frame draw:style-name="fr35" svg:x="1.593cm" svg:y="19.743cm" svg:width="11.642cm" svg:height="0.372cm" text:anchor-type="paragraph"><draw:text-box><text:p text:style-name="P68"><text:span text:style-name="T33">20</text:span><text:span text:style-name="CharStyle17"><text:s text:c="1"/>„Nowa Reforma” 1885, nr 104.</text:span></text:p></draw:text-box></draw:frame><draw:frame draw:style-name="fr36" svg:x="1.593cm" svg:y="20.124cm" svg:width="11.642cm" svg:height="0.422cm" text:anchor-type="paragraph"><draw:text-box><text:p text:style-name="P123"><text:span text:style-name="T10">21</text:span><text:span text:style-name="CharStyle17"><text:s text:c="1"/>L.K. [L. Kozłowski]..., „Czas” 1885, nr 102.</text:span></text:p></draw:text-box></draw:frame></text:p>
      </text:section>
      <text:section text:style-name="Sect7" text:name="Section7">
        <text:p text:style-name="P169"><draw:frame draw:style-name="fr37" svg:x="4.507cm" svg:y="0.383cm" fo:min-width="8.696cm" fo:min-height="0.399cm" text:anchor-type="paragraph"><draw:text-box><text:p text:style-name="P31"><text:span text:style-name="CharStyle21">Marie </text:span><text:span text:style-name="T14">Pospisilova </text:span><text:span text:style-name="CharStyle21">w Krakowie. Epizod czesko-polskich...</text:span><text:span text:style-name="CharStyle22"><text:s text:c="1"/>89</text:span></text:p></draw:text-box></draw:frame><draw:frame draw:style-name="fr38" svg:x="1.644cm" svg:y="1.296cm" svg:width="11.532cm" svg:height="16.563cm" text:anchor-type="paragraph"><draw:text-box><text:p text:style-name="P34"><text:span text:style-name="CharStyle14">rodzajem najwyższej pochwały, taka ocena - marzeniem każdego aktora. Au-<text:line-break/>tor cytowanych słów kunszt gościa nazwał „idealnym realizmem”</text:span><text:span text:style-name="T9">22</text:span><text:span text:style-name="CharStyle14">.</text:span></text:p><text:p text:style-name="P125"><text:span text:style-name="CharStyle14">Od pierwszego wieczoru Czeszka była przyjmowana życzliwie i serdecz-<text:line-break/>nie. Ani razu nie wspomniano o mniej licznej publiczności, zwykle była ona<text:line-break/>„tłumna”. Owacje świadczyły o sympatii i dla aktorki, i dla reprezentantki<text:line-break/>pobratymczego narodu - te dwie przesłanki wyraźnie się z sobą splatały. Było<text:line-break/>to szczególnie widoczne na pierwszym i ostatnim występie. Reakcję przepeł-<text:line-break/>nionej sali na pierwsze wejście artystki we </text:span><text:span text:style-name="CharStyle30">Frou - Frou,</text:span><text:span text:style-name="CharStyle14"><text:s text:c="1"/>rozpoczynającej go-<text:line-break/>ścinę, barwnie opisał „Czas”:</text:span></text:p><text:p text:style-name="P59"><text:span text:style-name="CharStyle34">Była to prawdziwa manifestacja serdeczności: - pannę Pospiszilównę bo-<text:line-break/>wiem za pierwszym jej ukazaniem się na scenie powitał istny huragan oklasków<text:line-break/>i tysiącznych okrzyków: „Na zdar! Wiwat!... Niech żyją Czesi!...” A śród tych<text:line-break/>objawów żywej sympatii trwających tak długo, że na czas jakiś gra została prze-<text:line-break/>rwaną, - orkiestra brzmiała fanfarami i w końcu na wyraźne żądanie publiczności,<text:line-break/>odegrać musiała narodową pieśń czeską </text:span><text:span text:style-name="T43">Hde domow mój,</text:span><text:span text:style-name="CharStyle34"><text:s text:c="1"/>przyjętą nowymi, jesz-<text:line-break/>cze serdeczniejszymi okrzykami „Na zdar Czechom!... Niech żyją...”</text:span></text:p><text:p text:style-name="P32"><text:span text:style-name="CharStyle34">Można jednak ze wszelką słusznością uznać, że tak serdeczne przyjęcie ar-<text:line-break/>tystki i pełne zapału uczczenie w niej bratniego nam narodu przypadło w udziale<text:line-break/>godnej jego przedstawicielce</text:span><text:span text:style-name="T39">23</text:span><text:span text:style-name="CharStyle34">.</text:span></text:p><text:p text:style-name="P128"><text:span text:style-name="CharStyle14">Hymn czeski zabrzmiał też w trakcie ostatniego wieczoru. Okrzyki wzno-<text:line-break/>szono znów „niezliczoną ilość razy”, gdy Pospiszilowa weszła na scenę,<text:line-break/>a także w antraktach. Publiczność nie przygotowała podarków, zadbał o nie<text:line-break/>zespół. Beneficjantka otrzymała „piękny wawrzynowy wieniec” z napisem<text:line-break/>na wstęgach „Znakomitej artystce czeskiej, artyści polscy w Krakowie” oraz<text:line-break/>„ozdobne album pamiątkowe z fotografiami całego grona artystów”. Edmund<text:line-break/>Rygier „w pięknych i pełnych uczucia słowach” oddał „hołd wysokiemu ta-<text:line-break/>lentowi czeskiej Divy [...], zaznaczając bratnie uczucia Polaków dla narodu,<text:line-break/>którego jest córą”</text:span><text:span text:style-name="T9">24</text:span><text:span text:style-name="CharStyle14">. „Nowa Reforma” uznała za wskazane podkreślić, że okla-<text:line-break/>ski, choć „grzmiące”, były autentyczne, „niearanżowane” i „z dobrych uczuć<text:line-break/>pochodziły”</text:span><text:span text:style-name="T9">25</text:span><text:span text:style-name="CharStyle14">.</text:span></text:p><text:p text:style-name="P30"><text:span text:style-name="CharStyle14">Aktywność Pospiszilowej w Krakowie nie ograniczyła się do sześciu wie-<text:line-break/>czornych przedstawień w gmachu przy placu Szczepańskim. Czeszka żywo<text:line-break/>uczestniczyła w imprezach kulturalnych i towarzyskich środowiska artystycz-<text:line-break/>nego. Była lubiana i popularna. Także wśród... cukierników. Oto „Nowa </text:span><text:span text:style-name="T17">Re-</text:span><text:span text:style-name="CharStyle14"><text:line-break/></text:span><text:span text:style-name="T17">forma”</text:span><text:span text:style-name="CharStyle14"><text:s text:c="1"/>zaraz po drugim występie doniosła:</text:span></text:p><text:p text:style-name="P54"><text:span text:style-name="CharStyle34">Cukierki pod nazwą „Sleczna Pospiszilówna” pojawiły się w cukierni p. Hen-<text:line-break/>dricha i Rehmana. Jeden z amatorów słodyczy zapewnia, iż są bardzo smaczne</text:span><text:span text:style-name="T39">26</text:span><text:span text:style-name="CharStyle34">.</text:span></text:p></draw:text-box></draw:frame><draw:frame draw:style-name="fr39" svg:x="2.118cm" svg:y="18.542cm" svg:width="10.024cm" svg:height="0.432cm" text:anchor-type="paragraph"><draw:text-box><text:p text:style-name="P131"><text:span text:style-name="T10">22</text:span><text:span text:style-name="CharStyle17"><text:s text:c="1"/>L.K. [L. Kozłowski], </text:span><text:span text:style-name="CharStyle18">Drugi występ panny Pospiszilówny,</text:span><text:span text:style-name="CharStyle17"><text:s text:c="1"/>„Czas” 1885, nr 104.</text:span></text:p></draw:text-box></draw:frame><draw:frame draw:style-name="fr40" svg:x="2.118cm" svg:y="18.974cm" svg:width="10.024cm" svg:height="0.381cm" text:anchor-type="paragraph"><draw:text-box><text:p text:style-name="P133"><text:span text:style-name="T10">23</text:span><text:span text:style-name="CharStyle17"><text:s text:c="1"/>L.K. [L. Kozłowski]..., „Czas” 1885, nr 102.</text:span></text:p></draw:text-box></draw:frame><draw:frame draw:style-name="fr41" svg:x="2.118cm" svg:y="19.355cm" svg:width="10.024cm" svg:height="0.379cm" text:anchor-type="paragraph"><draw:text-box><text:p text:style-name="P81"><text:span text:style-name="T10">24</text:span><text:span text:style-name="CharStyle17"><text:s text:c="1"/>Por. L.K. [L. Kozłowski]..., „Czas” 1885, nr 109.</text:span></text:p></draw:text-box></draw:frame><draw:frame draw:style-name="fr42" svg:x="2.118cm" svg:y="19.736cm" svg:width="10.024cm" svg:height="0.379cm" text:anchor-type="paragraph"><draw:text-box><text:p text:style-name="P104"><text:span text:style-name="T10">25</text:span><text:span text:style-name="CharStyle17"><text:s text:c="1"/>Por. (a - k) [A. Kleczkowski]., „Nowa Reforma” 1885, nr 109.</text:span></text:p></draw:text-box></draw:frame><draw:frame draw:style-name="fr43" svg:x="2.118cm" svg:y="20.117cm" svg:width="10.024cm" svg:height="0.432cm" text:anchor-type="paragraph"><draw:text-box><text:p text:style-name="P55"><text:span text:style-name="T10">26</text:span><text:span text:style-name="CharStyle17"><text:s text:c="1"/>„Nowa Reforma” 1885, nr 104.</text:span></text:p></draw:text-box></draw:frame></text:p>
      </text:section>
      <text:section text:style-name="Sect8" text:name="Section8">
        <text:p text:style-name="P170"><draw:frame draw:style-name="fr44" svg:x="1.640cm" svg:y="0.407cm" fo:min-width="2.939cm" fo:min-height="0.386cm" text:anchor-type="paragraph"><draw:text-box><text:p text:style-name="P98"><text:span text:style-name="T28">90 </text:span><text:span text:style-name="CharStyle29">Jan Michalik</text:span></text:p></draw:text-box></draw:frame><draw:frame draw:style-name="fr45" svg:x="1.632cm" svg:y="1.296cm" svg:width="11.557cm" svg:height="17.314cm" text:anchor-type="paragraph"><draw:text-box><text:p text:style-name="P46"><text:span text:style-name="T8">Takie oryginalne </text:span><text:span text:style-name="CharStyle14">wyróżnienie było </text:span><text:span text:style-name="T8">tu </text:span><text:span text:style-name="CharStyle14">nowością, wcześniej </text:span><text:span text:style-name="T8">nie </text:span><text:span text:style-name="CharStyle14">spotkało<text:line-break/>bodaj nikogo.</text:span></text:p><text:p text:style-name="P70"><text:span text:style-name="CharStyle14">Piątek, 8 maja, był dla Czeszki dniem atrakcyjnym i mile zapewne łe-<text:line-break/>chcącym jej miłość własną - czuła się ambasadorem swego narodu. Najpierw<text:line-break/>zwiedziła kopalnię soli w Wieliczce</text:span><text:span text:style-name="T9">27</text:span><text:span text:style-name="CharStyle14">. Wieczorem Koło Artystyczno-Lite-<text:line-break/>rackie wydało w swych salonach „ucztę na cześć p. Marii Pospiszilówny”<text:line-break/>Wśród kilkudziesięciu uczestników byli dwaj inni Czesi (F. Hovorka i A. Pul-<text:line-break/>da), wielu malarzy, literatów, także muzycy i aktorzy, przedstawiciele kra-<text:line-break/>kowskiej inteligencji. Wzniesiono kilkanaście toastów. Między innymi prezes<text:line-break/>Koła, Juliusz Kossak przypomniał swój pobyt w Pradze w roku 1848, podczas<text:line-break/>bombardowania miasta. Mówił, że „wtedy już między Czeszkami objawiła<text:line-break/>się żywa dla Polaków sympatia”. Dr Lutostański „nawiązawszy do czesko-<text:line-break/>-polskiej przyjaźni”, poprosił bohaterkę wieczoru, „aby była tłumaczem uczuć<text:line-break/>ożywiających Polaków względem pobratymczych Czechów”. Michał Bałucki<text:line-break/>adresatem swej mowy uczynił Franciszka Hovorkę. Ten z kolei w dłuższej<text:line-break/>wypowiedzi</text:span></text:p><text:p text:style-name="P116"><text:span text:style-name="CharStyle34">[...] skreślił niejako historię polsko-czeskiej przyjaźni, wykazując, iż była ona<text:line-break/>dziełem naprzód czeskiej akademickiej młodzieży, następnie młodszej generacji<text:line-break/>literatów czeskich i polskich, zaznajamiających Czechów i Polaków z arcydzieła-<text:line-break/>mi pobratymczych piśmiennictw, dalej artystek, p. Deryng występującej w Pradze<text:line-break/>i p. Sitkowej [sic] w Warszawie, następnie zjazdów literackich i lekarskich, wresz-<text:line-break/>cie odwiedzin p. Pospiszil [...].</text:span></text:p><text:p text:style-name="P100"><text:span text:style-name="CharStyle14">Ktoś przypomniał „wielką społeczną doniosłość” towarzystw gimnastycz-<text:line-break/>nych i „serdeczne węzły nawiązane między Krakowem a Sokołami czeskimi”.<text:line-break/>Wiele osób zabierało głos po kilka razy, m.in. czeska aktorka. „Głośne okrzy-<text:line-break/>ki, grzmiące oklaski, nie dały jej przez kilka minut przyjść do słowa”. Wznio-<text:line-break/>sła toast na cześć Bałuckiego, „najlepszego czeskiego artysty, bo wszystkie<text:line-break/>jego komedie są grywane na scenie czeskiej”. Pod koniec spotkania deklamo-<text:line-break/>wali Sobiesław, Edmund Rygier, Mieczysław Frenkiel, a „na pożegnanie ura-<text:line-break/>czyła zebranych p. Maria Pospiszil przecudną czeską baśnią, wypowiedzianą<text:line-break/>w dziwnie uroczy sposób”. W końcu „zebrani odprowadzili </text:span><text:span text:style-name="CharStyle30">sleczną Marzenkę<text:line-break/>Pospiszil</text:span><text:span text:style-name="CharStyle14"><text:s text:c="1"/>do jej mieszkania”</text:span><text:span text:style-name="T9">28</text:span><text:span text:style-name="CharStyle14"><text:s text:c="1"/>.</text:span></text:p><text:p text:style-name="P119"><text:span text:style-name="CharStyle14">Nie był to ostatni pozateatralny kontakt z kręgami artystycznymi Kra-<text:line-break/>kowa. W poniedziałek 11 maja Czeszka wzięła udział w dwóch imprezach,<text:line-break/>w obu momentami znajdowała się w centrum uwagi. Tak się stało najpierw<text:line-break/>podczas oryginalnie pomyślanej majówki („balu kostiumowego na koniach”),<text:line-break/>zorganizowanej przez Koło Artystyczno-Literackie. Trwała kilka godzin, cią-<text:line-break/>gle zmieniała miejsce. Zaczynała się przy rogatkach miejskich, zatrzymywa-<text:line-break/>ła się w Tyńcu, by zakończyć się na Bielanach, pod klasztorem Kamedułów.</text:span></text:p></draw:text-box></draw:frame><draw:frame draw:style-name="fr46" svg:x="1.632cm" svg:y="19.345cm" svg:width="11.599cm" svg:height="0.415cm" text:anchor-type="paragraph"><draw:text-box><text:p text:style-name="P135"><text:span text:style-name="T10">27</text:span><text:span text:style-name="CharStyle17"><text:s text:c="1"/>Zob. „Nowa Reforma” 1885, nr 106.</text:span></text:p></draw:text-box></draw:frame><draw:frame draw:style-name="fr47" svg:x="1.632cm" svg:y="19.768cm" svg:width="11.599cm" svg:height="0.778cm" text:anchor-type="paragraph"><draw:text-box><text:p text:style-name="P141"><text:span text:style-name="T10">28</text:span><text:span text:style-name="CharStyle17"><text:s text:c="1"/></text:span><text:span text:style-name="CharStyle18">Uczta na cześćp. Marii Pospiszilówny,</text:span><text:span text:style-name="CharStyle17"><text:s text:c="1"/>„Nowa Reforma” 1885, nr 106. Tutaj obszerna<text:line-break/>i szczegółowa relacja z wieczoru.</text:span></text:p></draw:text-box></draw:frame></text:p>
      </text:section>
      <text:section text:style-name="Sect9" text:name="Section9">
        <text:p text:style-name="P171"><draw:frame draw:style-name="fr48" svg:x="4.507cm" svg:y="0.383cm" fo:min-width="8.670cm" fo:min-height="0.399cm" text:anchor-type="paragraph"><draw:text-box><text:p text:style-name="P151"><text:span text:style-name="CharStyle21">Marie </text:span><text:span text:style-name="T14">Pospisilova </text:span><text:span text:style-name="CharStyle21">w Krakowie. Epizod czesko-polskich...</text:span><text:span text:style-name="CharStyle22"><text:tab/>91</text:span></text:p></draw:text-box></draw:frame><draw:frame draw:style-name="fr49" svg:x="1.653cm" svg:y="1.289cm" svg:width="11.515cm" svg:height="17.228cm" text:anchor-type="paragraph"><draw:text-box><text:p text:style-name="P39"><text:span text:style-name="CharStyle14">O przebiegu niezwykłego zdarzenia, w którego realizacji brało udział około<text:line-break/>stu jeźdźców, najkrócej informuje jego zapowiedź:</text:span></text:p><text:p text:style-name="P137"><text:span text:style-name="CharStyle34">Część uczestników przybrana w stroje dawne rycerstwa polskiego wyruszy<text:line-break/>konno o rannej godzinie z Krakowa w stronę Tyńca. Tam napotkawszy oddział<text:line-break/>Tatarów [też wyruszył z Krakowa - przyp. J.M.], stoczy z nim walną bitwę. Nastą-<text:line-break/>pi podział łupów i pochód przez Bielany, gdzie na zwycięzców czekać będą żony<text:line-break/>i rodziny, by w wspólnej uczcie obchodzić święto </text:span><text:span text:style-name="CharStyle35">victoriï</text:span><text:span text:style-name="T44">29</text:span><text:span text:style-name="CharStyle35">.</text:span></text:p><text:p text:style-name="P64"><text:span text:style-name="CharStyle14">Gdzie w tej zabawie było miejsce dla aktorki? Było, i to dwukrotnie. Or-<text:line-break/>ganizatorzy pomyśleli o tym planując całe przedsięwzięcie, bo korespondent<text:line-break/>lwowskiego „Dziennika Polskiego”, informując o zapowiadanej „wycieczce<text:line-break/>zbrojnej”, pisał:</text:span></text:p><text:p text:style-name="P149"><text:span text:style-name="CharStyle34">Na majówce tej ma być urządzoną jakaś manifestacja dla artystki czeskiej<text:line-break/>[...]; słyszałem, że zamówioną została kareta 4-konna o krakowskim stroju służby<text:line-break/>i ubrania koni</text:span><text:span text:style-name="T39">30</text:span><text:span text:style-name="CharStyle34">.</text:span></text:p><text:p text:style-name="P38"><text:span text:style-name="CharStyle14">Rzeczywiście tak się stało. Przed bitwą na łące pod Tyńcem do polskie-<text:line-break/>go obozu powozami przybyło z Krakowa wiele osób, m.in. H. Sienkiewicz,<text:line-break/>M. Bałucki „z małżonką”, także Pospiszilowa w towarzystwie </text:span><text:span text:style-name="T16">Hovorki </text:span><text:span text:style-name="CharStyle14">i Pul-<text:line-break/>dy. „Gromkie «Na zdar! </text:span><text:span text:style-name="T8">» </text:span><text:span text:style-name="CharStyle14">z piersi rycerzy i ciurów powitało gości”. Po „ty-<text:line-break/>nieckiej okazji” Czesi wraz z innymi zwiedzili ruiny opactwa i udali się do<text:line-break/>„bielańskiego lasu”.</text:span></text:p><text:p text:style-name="P129"><text:span text:style-name="CharStyle34">Kozactwo postanowiło wybrać koszowego; zniewieściało ono jednak, bo jedno-<text:line-break/>głośny wybór padł na pannę Pospiszilównę.</text:span></text:p><text:p text:style-name="P58"><text:span text:style-name="CharStyle14">Nawiązując do tradycji, która nakazywała atamana koszowego obrzucić<text:line-break/>koszem śmieci, aktorkę obrzucono</text:span></text:p><text:p text:style-name="P33"><text:span text:style-name="CharStyle34">wielkim pełnym koszem kwiatów tak, iż siedząca na murawie formalnie przykrytą<text:line-break/>nimi została. Setki strzałów i głośne „Na zdar!” towarzyszyły wyborowi.</text:span></text:p><text:p text:style-name="P140"><text:span text:style-name="CharStyle14">Wspólnie odśpiewano </text:span><text:span text:style-name="T45">Kde </text:span><text:span text:style-name="CharStyle30">domow muj</text:span><text:span text:style-name="CharStyle14"><text:s text:c="1"/>[sic], „a do głębi wzruszona artyst-<text:line-break/>ka ze łzami dziękowała wszystkim”</text:span><text:span text:style-name="T9">31</text:span><text:span text:style-name="CharStyle14">.</text:span></text:p><text:p text:style-name="P85"><text:span text:style-name="CharStyle14">Jeszcze tego samego dnia Czeszka wystąpiła w zgoła zupełnie innej roli.<text:line-break/>Uświetniła ósmy z rzędu wieczór Towarzystwa Muzycznego; jej obecność<text:line-break/>podniosła „niemało znaczenie tego wieczoru”</text:span><text:span text:style-name="T9">32</text:span><text:span text:style-name="CharStyle14">. Aktorka wygłosiła baśń<text:line-break/>Karela Erbena </text:span><text:span text:style-name="CharStyle30">Wodnik</text:span><text:span text:style-name="CharStyle14"><text:s text:c="1"/>przy muzyce Z. Fibicha - na fortepianie wykonał ją<text:line-break/>W. Barabasz. W obu opublikowanych sprawozdaniach autorzy zgodnie piszą<text:line-break/>o entuzjastycznym przyjęciu, jeden uważał nawet kompozycję za zbędną, bo<text:line-break/>„spokój i siła, z jaką artystka wygłosiła ten utwór, zdawał się sam przez się jak</text:span></text:p></draw:text-box></draw:frame><draw:frame draw:style-name="fr50" svg:x="2.118cm" svg:y="18.923cm" svg:width="9.797cm" svg:height="0.432cm" text:anchor-type="paragraph"><draw:text-box><text:p text:style-name="P83"><text:span text:style-name="T10">29</text:span><text:span text:style-name="CharStyle17"><text:s text:c="1"/>„Nowa Reforma” 1885, nr 105.</text:span></text:p></draw:text-box></draw:frame><draw:frame draw:style-name="fr51" svg:x="2.118cm" svg:y="19.355cm" svg:width="9.797cm" svg:height="0.381cm" text:anchor-type="paragraph"><draw:text-box><text:p text:style-name="P61"><text:span text:style-name="T10">30</text:span><text:span text:style-name="CharStyle17"><text:s text:c="1"/>„Dziennik Polski” 1885, nr 109.</text:span></text:p></draw:text-box></draw:frame><draw:frame draw:style-name="fr52" svg:x="2.118cm" svg:y="19.736cm" svg:width="9.797cm" svg:height="0.379cm" text:anchor-type="paragraph"><draw:text-box><text:p text:style-name="P86"><text:span text:style-name="T10">31</text:span><text:span text:style-name="CharStyle17"><text:s text:c="1"/>(a - k) [A. Kleczkowski], </text:span><text:span text:style-name="CharStyle18">Majówka artystów,</text:span><text:span text:style-name="CharStyle17"><text:s text:c="1"/>„Nowa Reforma” 1885, nr 108.</text:span></text:p></draw:text-box></draw:frame><draw:frame draw:style-name="fr53" svg:x="2.118cm" svg:y="20.117cm" svg:width="9.797cm" svg:height="0.430cm" text:anchor-type="paragraph"><draw:text-box><text:p text:style-name="P126"><text:span text:style-name="T10">32</text:span><text:span text:style-name="CharStyle17"><text:s text:c="1"/>F. Bylicki, </text:span><text:span text:style-name="CharStyle18">Wieczór Towarzystwa Muzycznego,</text:span><text:span text:style-name="CharStyle17"><text:s text:c="1"/>„Czas” 1885, nr 108.</text:span></text:p></draw:text-box></draw:frame></text:p>
      </text:section>
      <text:section text:style-name="Sect10" text:name="Section10">
        <text:p text:style-name="P172"><draw:frame draw:style-name="fr54" svg:x="1.623cm" svg:y="0.407cm" fo:min-width="2.939cm" fo:min-height="0.386cm" text:anchor-type="paragraph"><draw:text-box><text:p text:style-name="P53"><text:span text:style-name="T28">92 </text:span><text:span text:style-name="CharStyle29">Jan Michalik</text:span></text:p></draw:text-box></draw:frame><draw:frame draw:style-name="fr55" svg:x="1.649cm" svg:y="1.281cm" svg:width="11.523cm" svg:height="16.699cm" text:anchor-type="paragraph"><draw:text-box><text:p text:style-name="P75"><text:span text:style-name="CharStyle14">najlepiej wystarczać”. </text:span><text:span text:style-name="T8">F. </text:span><text:span text:style-name="CharStyle14">Bylicki był zachwycony „ślicznym sposobem wygło-<text:line-break/>szenia”; podkreślał:</text:span></text:p><text:p text:style-name="P102"><text:span text:style-name="CharStyle34">artystka utrzymywała się znakomicie w granicach deklamacji, nie posiłkując się<text:line-break/>bynajmniej ani mimiką, ani ruchami, pomimo że tekst mógł stanowić niejedną<text:line-break/>w tym względzie pokusę. Toteż publiczność wypowiedziała swój zachwyt grzmo-<text:line-break/>tem oklasków i okrzykami, a artystka dodała po szóstym wywołaniu drobny wier-<text:line-break/>szyk czeski, równie entuzjastycznie przyjęty</text:span><text:span text:style-name="T39">33</text:span><text:span text:style-name="CharStyle34">.</text:span></text:p><text:p text:style-name="P52"><text:span text:style-name="CharStyle14">Wyłącznie o głosie pisał, oceniając wykonanie, również sprawozdawca<text:line-break/>„Nowej Reformy”:</text:span></text:p><text:p text:style-name="P78"><text:span text:style-name="CharStyle34">znakomita artystka wykazała tak ogromne bogactwo i giętkość głosu, tak każde<text:line-break/>słowo wycieniowała, wykropkowała, że nie wiadomo czemu bardziej się dziwić,<text:line-break/>czy umiejętności dopatrzenia najdelikatniejszych odcieni i tak wyraźnego ich roz-<text:line-break/>graniczenia, czy też piękności instrumentu, tj. jej głosu</text:span><text:span text:style-name="T39">34</text:span><text:span text:style-name="CharStyle34">.</text:span></text:p><text:p text:style-name="P51"><text:span text:style-name="CharStyle14">Choćby tylko ten dzień - 11 maja - potwierdza domniemanie, że w Kra-<text:line-break/>kowie fetowano w równym stopniu znakomitą aktorkę co obywatelkę, Czesz-<text:line-break/>kę. „Czas” już samą zapowiedź przyjazdu Pospiszilowej interpretował jako<text:line-break/>oznakę</text:span></text:p><text:p text:style-name="P77"><text:span text:style-name="CharStyle34">czasów, w których ludy słowiańskie, żyjące samoistnie i wykształcone na cywi-<text:line-break/>lizacji zachodniej, szukają punktu zetknięcia na wszystkich polach narodowej<text:line-break/>działalności</text:span><text:span text:style-name="T39">35</text:span><text:span text:style-name="CharStyle34">.</text:span></text:p><text:p text:style-name="P76"><text:span text:style-name="CharStyle14">„Głos Polityczny” w trakcie gościny zwracał uwagę na szczególny wymiar<text:line-break/>wizyty utalentowanej artystki. Była ona, jak wszystkie inne, korzystna i dla<text:line-break/>publiczności, i dla członków miejscowego zespołu, ale w tym wypadku docho-<text:line-break/>dził trzeci aspekt: „możność okazania sympatii dla narodu bratniego [...]”</text:span><text:span text:style-name="T9">36</text:span><text:span text:style-name="CharStyle14">.</text:span></text:p><text:p text:style-name="P95"><text:span text:style-name="CharStyle14">Wspomniany tygodnik, żegnając artystkę, jeszcze dobitniej określił poli-<text:line-break/>tyczny sens, polityczną funkcję jej występów. Jego zdaniem, abstrahując od<text:line-break/>zysków artystycznych, ten pobyt</text:span></text:p><text:p text:style-name="P142"><text:span text:style-name="CharStyle34">zarazem zacieśnił niejako węzły łączące nas z obecnym rozwojem i rozkwitem<text:line-break/>tak bliskiego, a tak mało jeszcze znanego narodu. [...] takie artystyczne podró-<text:line-break/>że - pisano - przyczyniają się także do lepszego poznania i ocenienia czeskiej<text:line-break/>i polskiej umysłowości, i wytwarzają pewną wymianę myśli, która nie tylko usuwa<text:line-break/>językowe trudności, ale łagodzi nawet polityczne różnice. Dla nas ustalenie tych<text:line-break/>stosunków, dotychczas przypadkowych, byłoby użyteczne i pożądane, a gdy dobra<text:line-break/>droga jest już wskazana - dalszy ruch w tym kierunku nie napotka zapewne na<text:line-break/>wielkie przeszkody</text:span><text:span text:style-name="T39">37</text:span><text:span text:style-name="CharStyle34">.</text:span></text:p></draw:text-box></draw:frame><draw:frame draw:style-name="fr56" svg:x="2.115cm" svg:y="18.542cm" svg:width="4.681cm" svg:height="0.432cm" text:anchor-type="paragraph"><draw:text-box><text:p text:style-name="P144"><text:span text:style-name="T46">33</text:span><text:span text:style-name="CharStyle25"><text:s text:c="1"/></text:span><text:span text:style-name="CharStyle26">Ibidem</text:span></text:p></draw:text-box></draw:frame><draw:frame draw:style-name="fr57" svg:x="2.115cm" svg:y="18.974cm" svg:width="4.681cm" svg:height="0.381cm" text:anchor-type="paragraph"><draw:text-box><text:p text:style-name="P146"><text:span text:style-name="T10">34</text:span><text:span text:style-name="CharStyle17"><text:s text:c="1"/>„Nowa Reforma” 1885, nr 108.</text:span></text:p></draw:text-box></draw:frame><draw:frame draw:style-name="fr58" svg:x="2.115cm" svg:y="19.355cm" svg:width="4.681cm" svg:height="0.381cm" text:anchor-type="paragraph"><draw:text-box><text:p text:style-name="P96"><text:span text:style-name="T47">35</text:span><text:span text:style-name="CharStyle17"><text:s text:c="1"/>„Czas” 1885, nr 91.</text:span></text:p></draw:text-box></draw:frame><draw:frame draw:style-name="fr59" svg:x="2.115cm" svg:y="19.736cm" svg:width="4.681cm" svg:height="0.379cm" text:anchor-type="paragraph"><draw:text-box><text:p text:style-name="P97"><text:span text:style-name="T10">36</text:span><text:span text:style-name="CharStyle17"><text:s text:c="1"/>C..., „Głos Polityczny” 1885, nr 2.</text:span></text:p></draw:text-box></draw:frame><draw:frame draw:style-name="fr60" svg:x="2.115cm" svg:y="20.117cm" svg:width="4.681cm" svg:height="0.430cm" text:anchor-type="paragraph"><draw:text-box><text:p text:style-name="P50"><text:span text:style-name="T10">37</text:span><text:span text:style-name="CharStyle17"><text:s text:c="1"/>„Głos Polityczny” 1885, nr 3.</text:span></text:p></draw:text-box></draw:frame></text:p>
      </text:section>
      <text:section text:style-name="Sect11" text:name="Section11">
        <text:p text:style-name="P173"><draw:frame draw:style-name="fr61" svg:x="4.501cm" svg:y="0.383cm" fo:min-width="8.687cm" fo:min-height="0.399cm" text:anchor-type="paragraph"><draw:text-box><text:p text:style-name="P62"><text:span text:style-name="CharStyle21">Marie </text:span><text:span text:style-name="T48">Pospisilovä </text:span><text:span text:style-name="CharStyle21">w Krakowie. Epizod czesko-polskich...</text:span><text:span text:style-name="CharStyle22"><text:s text:c="1"/>93</text:span></text:p></draw:text-box></draw:frame><draw:frame draw:style-name="fr62" svg:x="1.649cm" svg:y="1.296cm" svg:width="11.523cm" svg:height="8.047cm" text:anchor-type="paragraph"><draw:text-box><text:p text:style-name="P148"><text:span text:style-name="CharStyle14">Aktorka prawdopodobnie była zaskoczona, czytając te słowa. Taki rodzaj<text:line-break/>rozumowania, ten typ refleksji z pewnością był bardzo odległy od celów sta-<text:line-break/>wianych przez nią sobie, ale dla współczesnych z takiego punktu widzenia<text:line-break/>dwa tygodnie Marii Pospiszilowej w Krakowie były znaczącym epizodem<text:line-break/>polsko-czeskich kontaktów teatralnych i... wydarzeniem politycznym.</text:span></text:p><text:p text:style-name="P150"><text:span text:style-name="CharStyle14">Inna rzecz, że niemal natychmiast poszły w zapomnienie. Może dlatego,<text:line-break/>iż sama Pospiszilowa wkrótce została uznana za zdrajczynię swego narodu.<text:line-break/>W kilka tygodni później opuściła scenę czeską</text:span><text:span text:style-name="T9">38</text:span><text:span text:style-name="CharStyle14">. Do końca życia grała i odno-<text:line-break/>siła sukcesy na scenach niemieckich. Występowała m.in. w berlińskim </text:span><text:span text:style-name="T8">Deu-<text:line-break/>tsches Theater </text:span><text:span text:style-name="CharStyle14">(1887-1889), wiedeńskim </text:span><text:span text:style-name="T8">Burgtheater </text:span><text:span text:style-name="CharStyle14">(1890-1893), drezdeń-<text:line-break/>skim </text:span><text:span text:style-name="T8">Hoftheater, </text:span><text:span text:style-name="CharStyle14">hamburskim </text:span><text:span text:style-name="T8">Stadttheater; </text:span><text:span text:style-name="CharStyle14">gościła także w Rosji i Londynie.<text:line-break/>Krakowski recenzent w zasadzie trafnie przewidywał: „Dziś chluba swego<text:line-break/>kraju, wkrótce może być znakomitością powszechnie znaną i uznaną”</text:span><text:span text:style-name="T9">39</text:span><text:span text:style-name="CharStyle14">.</text:span></text:p><text:p text:style-name="P152"><text:span text:style-name="CharStyle14">Kraków opuściła rano 14 maja, „odprowadzana na dworzec kolejowy przez<text:line-break/>liczne grono wielbicieli jej talentu”. Jak pisała „Nowa Reforma”:</text:span></text:p><text:p text:style-name="P63"><text:span text:style-name="CharStyle34">Serdecznym było to rozstanie się jej z naszym miastem, które czego nie zdołało<text:line-break/>wypowiedzieć czeskiej artystce słowami, dopowiedziało jej kwiatami, obficie na<text:line-break/>drogę zniesionymi</text:span><text:span text:style-name="T39">40</text:span><text:span text:style-name="CharStyle34">.</text:span></text:p></draw:text-box></draw:frame><draw:frame draw:style-name="fr63" svg:x="1.649cm" svg:y="10.380cm" fo:min-width="11.523cm" fo:min-height="0.483cm" text:anchor-type="paragraph"><draw:text-box><text:p text:style-name="P41"><text:span text:style-name="CharStyle42">Summary</text:span></text:p></draw:text-box></draw:frame><draw:frame draw:style-name="fr64" svg:x="1.649cm" svg:y="11.786cm" svg:width="11.523cm" svg:height="4.246cm" text:anchor-type="paragraph"><draw:text-box><text:p text:style-name="P154"><text:span text:style-name="T50">MARIE </text:span><text:span text:style-name="CharStyle42">POSPISILOVA IN CRACOW</text:span></text:p><text:p text:style-name="P87"><text:span text:style-name="T51">The subject of the article is the 2-week long stay of the Czech actress, Marie </text:span><text:span text:style-name="T38">Posp^silovâ<text:line-break/></text:span><text:span text:style-name="T51">in Cracow in the year 1885. It is worth mentioning that up until now, this event has not<text:line-break/>been described anywhere. The author presents the silhouette of the visitor as well as<text:line-break/>the reason and circumstances of her visit. He also describes the reaction of the critics<text:line-break/>and of the public which attended the six performances the actress had given in Cracow,<text:line-break/>mentioning among others, the many instances of the sympathy shown to the actress<text:line-break/>by the Cracow milieu. The author describes the Czech visitor’s active participation in<text:line-break/>a few social events. The visit is characterized as an artistic, social and political event.</text:span></text:p></draw:text-box></draw:frame><draw:frame draw:style-name="fr65" svg:x="1.614cm" svg:y="18.244cm" svg:width="11.599cm" svg:height="1.489cm" text:anchor-type="paragraph"><draw:text-box><text:p text:style-name="P156"><text:span text:style-name="T26">38</text:span><text:span text:style-name="T27"><text:s text:c="1"/></text:span><text:span text:style-name="CharStyle17">Warszawskie „Echo Muzyczne, Teatralne i Artystyczne”, donosząc na początku czerwca<text:line-break/>1885 </text:span><text:span text:style-name="T52">r., </text:span><text:span text:style-name="CharStyle17">że „panna Pospiszilówna zawarła kilkoletni kontrakt z dyrektorem teatru niemieckiego<text:line-break/>w Pradze”, zgryźliwie pytało: „Bardzo to wygodne - ale co na to powiedzą «towarzysze» w jej<text:line-break/>«słowiańskiej» podróży?” (-a, „Echo Muzyczne, Teatralne i Artystyczne” 1885, nr 88, s. 231).</text:span></text:p></draw:text-box></draw:frame><draw:frame draw:style-name="fr66" svg:x="1.614cm" svg:y="19.750cm" svg:width="11.599cm" svg:height="0.362cm" text:anchor-type="paragraph"><draw:text-box><text:p text:style-name="P138"><text:span text:style-name="T10">39</text:span><text:span text:style-name="CharStyle17"><text:s text:c="1"/>L.K. [L. Kozłowski]., „Czas” 1885, nr 107.</text:span></text:p></draw:text-box></draw:frame><draw:frame draw:style-name="fr67" svg:x="1.614cm" svg:y="20.131cm" svg:width="11.599cm" svg:height="0.415cm" text:anchor-type="paragraph"><draw:text-box><text:p text:style-name="P37"><text:span text:style-name="T10">40</text:span><text:span text:style-name="CharStyle17"><text:s text:c="1"/>„Nowa Reforma” 1885, nr 110.</text:span></text:p></draw:text-box></draw:frame></text:p>
      </text:section>
      <text:section text:style-name="Sect12" text:name="Section12">
        <text:p text:style-name="P174"><draw:frame draw:style-name="fr68" svg:x="5.830cm" svg:y="0.445cm" fo:min-width="3.184cm" fo:min-height="0.386cm" text:anchor-type="paragraph"><draw:text-box><text:p text:style-name="P158"><text:span text:style-name="CharStyle34">94 </text:span><text:span text:style-name="T53">Jan Michalik</text:span></text:p></draw:text-box></draw:frame></text:p>
      </text:section>
      <text:section text:style-name="Sect13" text:name="Section13">
        <text:p text:style-name="P175"><draw:frame draw:style-name="fr69" svg:x="2.903cm" svg:y="0.455cm" fo:min-width="9.035cm" fo:min-height="0.399cm" text:anchor-type="paragraph"><draw:text-box><text:p text:style-name="P113"><text:span text:style-name="CharStyle45">Marie </text:span><text:span text:style-name="T55">Pospisilova </text:span><text:span text:style-name="CharStyle45">w Krakowie. Epizod czesko-polskich...</text:span><text:span text:style-name="CharStyle46"><text:tab/>9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de" style:language-asian="de" style:language-complex="de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5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de" style:language-asian="de" style:language-complex="de" style:text-scale="100.%" fo:color="#000000" style:text-position="0.%"/>
    </style:style>
    <style:style style:family="text" style:name="CharStyle30" style:display-name="CharStyle30" style:parent-style-name="CharStyle13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-0.004cm" fo:color="#000000" style:text-position="0.%"/>
    </style:style>
    <style:style style:family="text" style:name="CharStyle31" style:display-name="CharStyle31" style:parent-style-name="CharStyle16">
      <style:text-properties fo:language="pl" style:language-asian="pl" style:language-complex="pl" fo:font-size="10.pt" style:font-size-asian="10.pt" style:font-size-complex="10.pt" style:text-scale="100.%" fo:letter-spacing="-0.01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33">
      <style:text-properties fo:language="fr" style:language-asian="fr" style:language-complex="fr" fo:font-weight="bold" style:font-weight-asian="bold" style:font-weight-complex="bold" fo:font-style="italic" style:font-style-asian="italic" style:font-style-complex="italic" style:text-scale="100.%" fo:letter-spacing="-0.005cm" fo:color="#000000" style:text-position="0.%"/>
    </style:style>
    <style:style style:family="text" style:name="CharStyle36" style:display-name="CharStyle36" style:parent-style-name="CharStyle13">
      <style:text-properties fo:language="pl" style:language-asian="pl" style:language-complex="pl" style:text-scale="100.%" fo:letter-spacing="0.039cm" fo:color="#000000" style:text-position="0.%"/>
    </style:style>
    <style:style style:family="text" style:name="CharStyle37" style:display-name="CharStyle37" style:parent-style-name="CharStyle2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38" style:display-name="CharStyle38" style:parent-style-name="CharStyle2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39" style:display-name="CharStyle39" style:parent-style-name="CharStyle16">
      <style:text-properties fo:language="pl" style:language-asian="pl" style:language-complex="pl" fo:font-size="10.pt" style:font-size-asian="10.pt" style:font-size-complex="10.pt" style:text-scale="100.%" fo:letter-spacing="-0.019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4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bottom="1.587cm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1.587cm" fo:margin-bottom="0.529cm" fo:line-height="0.000cm" fo:text-indent="0.49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529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64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212cm" fo:margin-bottom="0.212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1.058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1"/>
      </style:footer>
      <style:header>
        <text:p text:style-name="P161"/>
      </style:header>
    </style:master-page>
    <style:master-page style:name="PageStyle1" style:page-layout-name="Mpm1">
      <style:footer>
        <text:p text:style-name="P161"/>
      </style:footer>
      <style:header>
        <text:p text:style-name="P161"/>
      </style:header>
    </style:master-page>
    <style:master-page style:name="PageStyle2" style:page-layout-name="Mpm2">
      <style:footer>
        <text:p text:style-name="P161"/>
      </style:footer>
      <style:header>
        <text:p text:style-name="P161"/>
      </style:header>
    </style:master-page>
    <style:master-page style:name="PageStyle3" style:page-layout-name="Mpm3">
      <style:footer>
        <text:p text:style-name="P161"/>
      </style:footer>
      <style:header>
        <text:p text:style-name="P161"/>
      </style:header>
    </style:master-page>
    <style:master-page style:name="PageStyle4" style:page-layout-name="Mpm4">
      <style:footer>
        <text:p text:style-name="P161"/>
      </style:footer>
      <style:header>
        <text:p text:style-name="P161"/>
      </style:header>
    </style:master-page>
    <style:master-page style:name="PageStyle5" style:page-layout-name="Mpm5">
      <style:footer>
        <text:p text:style-name="P161"/>
      </style:footer>
      <style:header>
        <text:p text:style-name="P161"/>
      </style:header>
    </style:master-page>
    <style:master-page style:name="PageStyle6" style:page-layout-name="Mpm6">
      <style:footer>
        <text:p text:style-name="P161"/>
      </style:footer>
      <style:header>
        <text:p text:style-name="P161"/>
      </style:header>
    </style:master-page>
    <style:master-page style:name="PageStyle7" style:page-layout-name="Mpm7">
      <style:footer>
        <text:p text:style-name="P161"/>
      </style:footer>
      <style:header>
        <text:p text:style-name="P161"/>
      </style:header>
    </style:master-page>
    <style:master-page style:name="PageStyle8" style:page-layout-name="Mpm8">
      <style:footer>
        <text:p text:style-name="P161"/>
      </style:footer>
      <style:header>
        <text:p text:style-name="P161"/>
      </style:header>
    </style:master-page>
    <style:master-page style:name="PageStyle9" style:page-layout-name="Mpm9">
      <style:footer>
        <text:p text:style-name="P161"/>
      </style:footer>
      <style:header>
        <text:p text:style-name="P161"/>
      </style:header>
    </style:master-page>
    <style:master-page style:name="PageStyle10" style:page-layout-name="Mpm10">
      <style:footer>
        <text:p text:style-name="P161"/>
      </style:footer>
      <style:header>
        <text:p text:style-name="P161"/>
      </style:header>
    </style:master-page>
    <style:master-page style:name="PageStyle11" style:page-layout-name="Mpm11">
      <style:footer>
        <text:p text:style-name="P161"/>
      </style:footer>
      <style:header>
        <text:p text:style-name="P161"/>
      </style:header>
    </style:master-page>
    <style:master-page style:name="PageStyle12" style:page-layout-name="Mpm12">
      <style:footer>
        <text:p text:style-name="P161"/>
      </style:footer>
      <style:header>
        <text:p text:style-name="P161"/>
      </style:header>
    </style:master-page>
    <style:master-page style:name="PageStyle13" style:page-layout-name="Mpm13">
      <style:footer>
        <text:p text:style-name="P161"/>
      </style:footer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arie Pospíšilová w Krakowie. Epizod czesko-polskich kontaktów teatralnych</dc:title>
    <dc:subject>nauki humanistyczne</dc:subject>
    <meta:initial-creator>Jan Michalik</meta:initial-creator>
    <meta:keyword/>
  </office:meta>
</office:document-meta>
</file>