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margin-left="0.035cm" fo:margin-right="0.03cm" fo:margin-top="0.039cm" fo:margin-bottom="0cm" loext:contextual-spacing="false" fo:line-height="98%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.035cm" fo:margin-right="0.039cm" fo:margin-top="0cm" fo:margin-bottom="0cm" loext:contextual-spacing="false" fo:line-height="98%" fo:text-align="justify" style:justify-single-word="false" fo:text-indent="0.499cm" style:auto-text-indent="false"/>
    </style:style>
    <style:style style:name="P3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color="#231f20" style:font-name="Tahoma" fo:font-size="8pt" style:font-size-asian="8pt"/>
    </style:style>
    <style:style style:name="P4" style:family="paragraph" style:parent-style-name="Frame_20_contents">
      <style:paragraph-properties fo:margin-left="4.766cm" fo:margin-right="4.766cm" fo:margin-top="0.078cm" fo:margin-bottom="0cm" loext:contextual-spacing="false" fo:text-align="center" style:justify-single-word="false" fo:text-indent="0cm" style:auto-text-indent="false"/>
      <style:text-properties fo:color="#25408f" fo:font-size="10pt" fo:font-weight="bold" style:font-size-asian="10pt" style:font-weight-asian="bold" style:text-scale="105%"/>
    </style:style>
    <style:style style:name="P5" style:family="paragraph" style:parent-style-name="Text_20_body">
      <style:paragraph-properties fo:margin-left="0cm" fo:margin-right="0.039cm" fo:margin-top="0.079cm" fo:margin-bottom="0cm" loext:contextual-spacing="false" fo:text-align="end" style:justify-single-word="false" fo:text-indent="0cm" style:auto-text-indent="false"/>
      <style:text-properties fo:color="#231f20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loext:graphic-properties draw:fill="solid" draw:fill-color="#ffffff"/>
      <style:paragraph-properties fo:text-align="center"/>
    </style:style>
    <style:style style:name="P8" style:family="paragraph">
      <loext:graphic-properties draw:fill="solid" draw:fill-color="#febc11"/>
      <style:paragraph-properties fo:text-align="center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color="#231f20"/>
    </style:style>
    <style:style style:name="T2" style:family="text">
      <style:text-properties fo:color="#231f20" fo:letter-spacing="0.005cm"/>
    </style:style>
    <style:style style:name="T3" style:family="text">
      <style:text-properties fo:color="#231f20" fo:letter-spacing="0.004cm"/>
    </style:style>
    <style:style style:name="T4" style:family="text">
      <style:text-properties fo:color="#231f20" fo:letter-spacing="0.044cm"/>
    </style:style>
    <style:style style:name="T5" style:family="text">
      <style:text-properties fo:color="#231f20" fo:letter-spacing="-0.005cm"/>
    </style:style>
    <style:style style:name="T6" style:family="text">
      <style:text-properties fo:color="#231f20" fo:letter-spacing="-0.081cm"/>
    </style:style>
    <style:style style:name="T7" style:family="text">
      <style:text-properties fo:color="#231f20" fo:letter-spacing="-0.071cm"/>
    </style:style>
    <style:style style:name="T8" style:family="text">
      <style:text-properties fo:color="#231f20" fo:letter-spacing="-0.014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style:run-through="background"/>
    </style:style>
    <style:style style:name="gr3" style:family="graphic">
      <style:graphic-properties draw:stroke="none" svg:stroke-width="0cm" draw:fill="solid" draw:fill-color="#febc11" draw:textarea-horizontal-align="center" draw:textarea-vertical-align="top" style:run-through="background"/>
    </style:style>
    <style:style style:name="gr4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g text:anchor-type="char" draw:z-index="0" draw:style-name="gr1"><draw:rect draw:style-name="gr3" draw:text-style-name="P8" svg:width="12.484cm" svg:height="0.683cm" svg:x="2.464cm" svg:y="4.126cm"><text:p/></draw:rect><draw:rect draw:style-name="gr4" draw:text-style-name="P9" svg:width="12.484cm" svg:height="0.683cm" svg:x="2.464cm" svg:y="4.126cm"><text:p/></draw:rect></draw:g><draw:g text:anchor-type="char" draw:z-index="8" draw:style-name="gr1"><draw:line draw:style-name="gr2" draw:text-style-name="P7" svg:x1="16.953cm" svg:y1="0.741cm" svg:x2="17.482cm" svg:y2="0.741cm"><text:p/></draw:line><draw:line draw:style-name="gr2" draw:text-style-name="P7" svg:x1="16.847cm" svg:y1="0.741cm" svg:x2="17.482cm" svg:y2="0.741cm"><text:p/></draw:line></draw:g><draw:g text:anchor-type="char" draw:z-index="9" draw:style-name="gr1"><draw:line draw:style-name="gr2" draw:text-style-name="P7" svg:x1="0.743cm" svg:y1="24.453cm" svg:x2="0.743cm" svg:y2="24.982cm"><text:p/></draw:line><draw:line draw:style-name="gr2" draw:text-style-name="P7" svg:x1="0.743cm" svg:y1="24.347cm" svg:x2="0.743cm" svg:y2="24.982cm"><text:p/></draw:line></draw:g><draw:g text:anchor-type="char" draw:z-index="10" draw:style-name="gr1"><draw:line draw:style-name="gr2" draw:text-style-name="P7" svg:x1="16.953cm" svg:y1="24.241cm" svg:x2="17.482cm" svg:y2="24.241cm"><text:p/></draw:line><draw:line draw:style-name="gr2" draw:text-style-name="P7" svg:x1="16.847cm" svg:y1="24.241cm" svg:x2="17.482cm" svg:y2="24.241cm"><text:p/></draw:line><draw:line draw:style-name="gr2" draw:text-style-name="P7" svg:x1="16.741cm" svg:y1="24.453cm" svg:x2="16.741cm" svg:y2="24.982cm"><text:p/></draw:line><draw:line draw:style-name="gr2" draw:text-style-name="P7" svg:x1="16.741cm" svg:y1="24.347cm" svg:x2="16.741cm" svg:y2="24.982cm"><text:p/></draw:line></draw:g><draw:frame draw:style-name="fr1" draw:name="Ramka1" text:anchor-type="char" svg:x="13.494cm" svg:y="1.889cm" svg:width="1.529cm" svg:height="0.413cm" draw:z-index="1"><draw:text-box><text:p text:style-name="P3">Neutrino 38</text:p></draw:text-box></draw:frame><draw:frame draw:style-name="fr1" draw:name="1" text:anchor-type="char" svg:x="2.455cm" svg:y="5.554cm" svg:width="12.578cm" svg:height="6.653cm" draw:z-index="2"><draw:text-box><text:p text:style-name="P1"><text:span text:style-name="T1">Fale </text:span><text:span text:style-name="T2">elektromagnetyczne </text:span><text:span text:style-name="T3">otaczają nas </text:span><text:span text:style-name="T2">zewsząd </text:span><text:span text:style-name="T1">i </text:span><text:span text:style-name="T3">pełnią </text:span><text:span text:style-name="T1">w </text:span><text:span text:style-name="T2">naszym </text:span><text:span text:style-name="T3">życiu bardzo istotne </text:span><text:span text:style-name="T2">role. Jednakże nasze </text:span><text:span text:style-name="T3">organizmy potrafią </text:span><text:span text:style-name="T1">w </text:span><text:span text:style-name="T3">sposób bezpo- średni odbierać tylko </text:span><text:span text:style-name="T2">niewielką </text:span><text:span text:style-name="T3">część </text:span><text:span text:style-name="T1">z </text:span><text:span text:style-name="T2">nich. </text:span><text:span text:style-name="T1">Czy </text:span><text:span text:style-name="T3">fale </text:span><text:span text:style-name="T2">elektromagnetyczne </text:span><text:span text:style-name="T1">są </text:span><text:span text:style-name="T2">niebezpieczne? </text:span><text:span text:style-name="T3">Które fale </text:span><text:span text:style-name="T2">może </text:span><text:span text:style-name="T3">obecnie </text:span><text:span text:style-name="T2">wytwarzać </text:span><text:span text:style-name="T3">człowiek? </text:span><text:span text:style-name="T1">Do </text:span><text:span text:style-name="T2">czego </text:span><text:span text:style-name="T1">ich </text:span><text:span text:style-name="T2">używamy? </text:span><text:span text:style-name="T1">Na te i </text:span><text:span text:style-name="T3">inne </text:span><text:span text:style-name="T2">pytania </text:span><text:span text:style-name="T3">odpowiada </text:span><text:span text:style-name="T2">artykuł </text:span><text:span text:style-name="T3">poświęcony </text:span><text:span text:style-name="T2">wpływowi </text:span><text:span text:style-name="T3">fal </text:span><text:span text:style-name="T2">elektromagnetycznych </text:span><text:span text:style-name="T1">na </text:span><text:span text:style-name="T3">ludzki</text:span><text:span text:style-name="T4"> </text:span><text:span text:style-name="T2">organizm.</text:span></text:p><text:p text:style-name="P2"><text:span text:style-name="T1">Każdy z nas wielokrotnie w swoim życiu widział błyskawice pojawiające się na niebie podczas </text:span><text:span text:style-name="T5">burzy. </text:span><text:span text:style-name="T1">Część spektakularnych wyładowań elektrycznych</text:span><text:span text:style-name="T6"> </text:span><text:span text:style-name="T1">jest jednak niewidoczna z Ziemi, gdyż zachodzi w bardzo wysokich partiach atmo- </text:span><text:span text:style-name="T5">sfery. </text:span><text:span text:style-name="T1">Artykuł o duszkach i elfach wprowadza nas w świat egzotycznych wyła- dowań elektrycznych i efektów świetlnych. Czy takie pioruny można zamknąć w szklanej kuli i bezpiecznie je obserwować? Na to pytanie staramy się odpo- wiedzieć w artykule o kuli plazmowej, proponując kilka doświadczeń z polem elektromagnetycznym.</text:span></text:p><text:p text:style-name="P2"><text:span text:style-name="T1">A na koniec zachęcamy do rozwiązania serii zadań z trzech ostatnich</text:span><text:span text:style-name="T7"> </text:span><text:span text:style-name="T1">edycji Międzynarodowego Konkursu „Lwiątko” dotyczących obserwacji</text:span><text:span text:style-name="T8"> </text:span><text:span text:style-name="T1">nieba.</text:span></text:p><text:p text:style-name="P5">DS</text:p></draw:text-box></draw:frame><draw:frame draw:style-name="fr1" draw:name="2" text:anchor-type="char" svg:x="2.464cm" svg:y="4.126cm" svg:width="12.483cm" svg:height="0.683cm" draw:z-index="3"><draw:text-box><text:p text:style-name="P4">Co w zeszycie</text:p></draw:text-box></draw:frame><draw:frame draw:style-name="fr1" draw:name="3" text:anchor-type="char" svg:x="0.002cm" svg:y="0.353cm" svg:width="0.635cm" svg:height="0.423cm" draw:z-index="4"><draw:text-box><text:p text:style-name="Text_20_body"/></draw:text-box></draw:frame><draw:frame draw:style-name="fr1" draw:name="4" text:anchor-type="char" svg:x="16.847cm" svg:y="0.353cm" svg:width="0.635cm" svg:height="0.423cm" draw:z-index="5"><draw:text-box><text:p text:style-name="Text_20_body"/></draw:text-box></draw:frame><draw:frame draw:style-name="fr1" draw:name="5" text:anchor-type="char" svg:x="0.002cm" svg:y="23.853cm" svg:width="0.635cm" svg:height="0.423cm" draw:z-index="6"><draw:text-box><text:p text:style-name="Text_20_body"/></draw:text-box></draw:frame><draw:frame draw:style-name="fr1" draw:name="6" text:anchor-type="char" svg:x="16.847cm" svg:y="23.853cm" svg:width="0.635cm" svg:height="0.423cm" draw:z-index="7"><draw:text-box><text:p text:style-name="Text_20_body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71cm" fo:margin-right="0cm" fo:margin-top="0.007cm" fo:margin-bottom="0cm" loext:contextual-spacing="false" fo:text-indent="0cm" style:auto-text-indent="false"/>
      <style:text-properties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7.5cm" fo:page-height="25cm" style:num-format="1" style:print-orientation="portrait" fo:margin-top="0cm" fo:margin-bottom="0cm" fo:margin-left="2.258cm" fo:margin-right="2.258cm" style:writing-mode="lr-tb" style:layout-grid-color="#c0c0c0" style:layout-grid-lines="25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S</meta:initial-creator>
    <dc:subject>fizyka</dc:subject>
    <dc:title>Co w zeszycie</dc:title>
    <meta:creation-date>2020-09-30T08:51:29</meta:creation-date>
    <dc:date>2020-09-30T10:51:49.804000000</dc:date>
    <meta:editing-duration>PT8S</meta:editing-duration>
    <meta:generator>LibreOffice/6.3.0.4$Windows_x86 LibreOffice_project/057fc023c990d676a43019934386b85b21a9ee99</meta:generator>
    <meta:editing-cycles>1</meta:editing-cycles>
    <meta:document-statistic meta:table-count="0" meta:image-count="0" meta:object-count="0" meta:page-count="1" meta:paragraph-count="6" meta:word-count="158" meta:character-count="1114" meta:non-whitespace-character-count="962"/>
    <meta:user-defined meta:name="AppVersion">12.0000</meta:user-defined>
    <meta:user-defined meta:name="Created" meta:value-type="date">2018-03-23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