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Arial" svg:font-family="Arial" style:font-adornments="Normalny" style:font-family-generic="swis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3" svg:font-family="Arial" style:font-adornments="Normalny"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officeooo:paragraph-rsid="001dabd5"/>
    </style:style>
    <style:style style:name="P2" style:family="paragraph" style:parent-style-name="Standard">
      <style:text-properties style:font-name="Arial2" fo:font-size="12pt" fo:letter-spacing="normal" officeooo:rsid="001dabd5" officeooo:paragraph-rsid="001dabd5" style:font-size-asian="12pt" style:font-size-complex="12pt"/>
    </style:style>
    <style:style style:name="P3" style:family="paragraph" style:parent-style-name="Standard">
      <style:text-properties style:font-name="Arial2" fo:font-size="12pt" fo:letter-spacing="normal" officeooo:rsid="001dabd5" officeooo:paragraph-rsid="001e7637" style:font-size-asian="12pt" style:font-size-complex="12pt"/>
    </style:style>
    <style:style style:name="P4" style:family="paragraph" style:parent-style-name="Standard">
      <style:text-properties style:font-name="Arial2" fo:font-size="12pt" fo:letter-spacing="normal" officeooo:rsid="001f4528" officeooo:paragraph-rsid="001f4528" style:font-size-asian="12pt" style:font-size-complex="12pt" style:text-scale="100%"/>
    </style:style>
    <style:style style:name="P5" style:family="paragraph" style:parent-style-name="Standard">
      <style:text-properties style:font-name="Arial2" fo:font-size="12pt" fo:letter-spacing="normal" officeooo:rsid="001dabd5" officeooo:paragraph-rsid="001dabd5" style:font-size-asian="12pt" style:font-size-complex="12pt" style:text-scale="100%"/>
    </style:style>
    <style:style style:name="P6" style:family="paragraph" style:parent-style-name="Standard">
      <style:text-properties style:font-name="Arial2" fo:font-size="12pt" fo:letter-spacing="normal" officeooo:rsid="001dabd5" officeooo:paragraph-rsid="001f4528" style:font-size-asian="12pt" style:font-size-complex="12pt" style:text-scale="100%"/>
    </style:style>
    <style:style style:name="P7" style:family="paragraph" style:parent-style-name="Standard">
      <style:text-properties style:font-name="Arial2" fo:font-size="12pt" fo:letter-spacing="normal" officeooo:rsid="001dabd5" officeooo:paragraph-rsid="002071ba" style:font-size-asian="12pt" style:font-size-complex="12pt" style:text-scale="100%"/>
    </style:style>
    <style:style style:name="P8" style:family="paragraph" style:parent-style-name="Standard">
      <style:text-properties style:font-name="Arial2" fo:font-size="12pt" fo:letter-spacing="normal" officeooo:rsid="001dabd5" officeooo:paragraph-rsid="00221f65" style:font-size-asian="12pt" style:font-size-complex="12pt" style:text-scale="100%"/>
    </style:style>
    <style:style style:name="P9" style:family="paragraph" style:parent-style-name="Standard">
      <style:text-properties style:font-name="Arial2" fo:font-size="12pt" fo:letter-spacing="normal" officeooo:rsid="001dabd5" officeooo:paragraph-rsid="0024c26c" style:font-size-asian="12pt" style:font-size-complex="12pt" style:text-scale="100%"/>
    </style:style>
    <style:style style:name="P10" style:family="paragraph" style:parent-style-name="Standard">
      <style:text-properties style:font-name="Arial2" fo:font-size="12pt" fo:letter-spacing="normal" officeooo:rsid="002071ba" officeooo:paragraph-rsid="002071ba" style:font-size-asian="12pt" style:font-size-complex="12pt" style:text-scale="100%"/>
    </style:style>
    <style:style style:name="P11" style:family="paragraph" style:parent-style-name="Standard">
      <style:text-properties style:font-name="Arial2" fo:font-size="12pt" fo:letter-spacing="normal" officeooo:rsid="0022060a" officeooo:paragraph-rsid="0022060a" style:font-size-asian="12pt" style:font-size-complex="12pt" style:text-scale="100%"/>
    </style:style>
    <style:style style:name="P12" style:family="paragraph" style:parent-style-name="Standard">
      <style:text-properties style:font-name="Arial2" fo:font-size="12pt" fo:letter-spacing="normal" officeooo:rsid="00221f65" officeooo:paragraph-rsid="00221f65" style:font-size-asian="12pt" style:font-size-complex="12pt" style:text-scale="100%"/>
    </style:style>
    <style:style style:name="P13" style:family="paragraph" style:parent-style-name="Standard">
      <style:text-properties style:font-name="Arial2" fo:font-size="12pt" fo:letter-spacing="normal" officeooo:rsid="00228924" officeooo:paragraph-rsid="00228924" style:font-size-asian="12pt" style:font-size-complex="12pt" style:text-scale="100%"/>
    </style:style>
    <style:style style:name="P14" style:family="paragraph" style:parent-style-name="Standard">
      <style:text-properties style:font-name="Arial2" fo:font-size="12pt" fo:letter-spacing="normal" officeooo:rsid="0023d647" officeooo:paragraph-rsid="0023d647" style:font-size-asian="12pt" style:font-size-complex="12pt" style:text-scale="100%"/>
    </style:style>
    <style:style style:name="P15" style:family="paragraph" style:parent-style-name="Standard">
      <style:text-properties style:font-name="Arial2" fo:font-size="12pt" fo:letter-spacing="normal" officeooo:rsid="00250f9f" officeooo:paragraph-rsid="00250f9f" style:font-size-asian="12pt" style:font-size-complex="12pt" style:text-scale="100%"/>
    </style:style>
    <style:style style:name="P16" style:family="paragraph" style:parent-style-name="Standard">
      <style:text-properties style:font-name="Arial2" fo:font-size="12pt" fo:letter-spacing="normal" officeooo:rsid="0029ac90" officeooo:paragraph-rsid="0029ac90" style:font-size-asian="12pt" style:font-size-complex="12pt" style:text-scale="100%"/>
    </style:style>
    <style:style style:name="P17" style:family="paragraph" style:parent-style-name="Standard">
      <style:text-properties style:font-name="Arial2" fo:font-size="12pt" fo:letter-spacing="normal" officeooo:rsid="002a8ed0" officeooo:paragraph-rsid="002a8ed0" style:font-size-asian="12pt" style:font-size-complex="12pt" style:text-scale="100%"/>
    </style:style>
    <style:style style:name="P18" style:family="paragraph" style:parent-style-name="Standard">
      <style:text-properties style:font-name="Arial2" fo:font-size="12pt" fo:letter-spacing="normal" officeooo:rsid="002bde82" officeooo:paragraph-rsid="002bde82" style:font-size-asian="12pt" style:font-size-complex="12pt" style:text-scale="100%"/>
    </style:style>
    <style:style style:name="P19" style:family="paragraph" style:parent-style-name="Standard">
      <style:text-properties style:font-name="Arial2" fo:font-size="12pt" fo:letter-spacing="normal" officeooo:rsid="002c9c7d" officeooo:paragraph-rsid="002c9c7d" style:font-size-asian="12pt" style:font-size-complex="12pt" style:text-scale="100%"/>
    </style:style>
    <style:style style:name="P20" style:family="paragraph" style:parent-style-name="Standard">
      <style:text-properties style:font-name="Arial2" fo:font-size="12pt" fo:letter-spacing="normal" officeooo:rsid="0024c26c" officeooo:paragraph-rsid="0024c26c" style:font-size-asian="12pt" style:font-size-complex="12pt"/>
    </style:style>
    <style:style style:name="P21" style:family="paragraph" style:parent-style-name="Standard">
      <style:text-properties style:font-name="Arial2" fo:font-size="12pt" fo:letter-spacing="normal" officeooo:rsid="00250f9f" officeooo:paragraph-rsid="00250f9f" style:font-size-asian="12pt" style:font-size-complex="12pt"/>
    </style:style>
    <style:style style:name="P22" style:family="paragraph" style:parent-style-name="Standard">
      <style:paragraph-properties fo:line-height="150%"/>
      <style:text-properties style:font-name="Arial2" fo:font-size="12pt" fo:language="pl" fo:country="PL" officeooo:rsid="001e7637" officeooo:paragraph-rsid="001e7637" style:font-size-asian="12pt" style:font-size-complex="12pt"/>
    </style:style>
    <style:style style:name="P23" style:family="paragraph" style:parent-style-name="Standard">
      <style:paragraph-properties fo:line-height="150%"/>
      <style:text-properties style:font-name="Arial2" fo:font-size="12pt" fo:language="pl" fo:country="PL" officeooo:rsid="001e7637" officeooo:paragraph-rsid="00228924" style:font-size-asian="12pt" style:font-size-complex="12pt"/>
    </style:style>
    <style:style style:name="P24" style:family="paragraph" style:parent-style-name="Standard">
      <style:paragraph-properties fo:line-height="150%"/>
      <style:text-properties style:font-name="Arial2" fo:font-size="12pt" fo:language="pl" fo:country="PL" officeooo:rsid="0023d647" officeooo:paragraph-rsid="0023d647" style:font-size-asian="12pt" style:font-size-complex="12pt"/>
    </style:style>
    <style:style style:name="P25" style:family="paragraph" style:parent-style-name="Standard">
      <style:paragraph-properties fo:line-height="150%"/>
      <style:text-properties style:font-name="Arial2" fo:font-size="12pt" fo:language="pl" fo:country="PL" officeooo:rsid="00228924" officeooo:paragraph-rsid="0023d647" style:font-size-asian="12pt" style:font-size-complex="12pt"/>
    </style:style>
    <style:style style:name="P26" style:family="paragraph" style:parent-style-name="Standard">
      <style:paragraph-properties fo:line-height="150%"/>
      <style:text-properties style:font-name="Arial2" fo:font-size="12pt" fo:language="pl" fo:country="PL" officeooo:rsid="0004e55b" officeooo:paragraph-rsid="001e7637" style:font-size-asian="12pt" style:font-size-complex="12pt"/>
    </style:style>
    <style:style style:name="P27" style:family="paragraph" style:parent-style-name="Standard">
      <style:text-properties style:font-name="Arial2" fo:font-size="12pt" officeooo:rsid="001dabd5" officeooo:paragraph-rsid="001dabd5" style:font-size-asian="12pt" style:font-size-complex="12pt"/>
    </style:style>
    <style:style style:name="P28" style:family="paragraph" style:parent-style-name="Standard">
      <style:text-properties style:font-name="Arial2" fo:font-size="12pt" officeooo:rsid="001dabd5" officeooo:paragraph-rsid="001dabd5" style:font-size-asian="12pt" style:font-size-complex="12pt" style:text-scale="100%"/>
    </style:style>
    <style:style style:name="P29" style:family="paragraph" style:parent-style-name="Standard">
      <style:text-properties style:font-name="Arial2" fo:font-size="12pt" officeooo:rsid="001dabd5" officeooo:paragraph-rsid="0032f74e" style:font-size-asian="12pt" style:font-size-complex="12pt" style:text-scale="100%"/>
    </style:style>
    <style:style style:name="P30" style:family="paragraph" style:parent-style-name="Standard">
      <style:text-properties style:font-name="Arial2" fo:font-size="12pt" officeooo:rsid="002b5258" officeooo:paragraph-rsid="002b5258" style:font-size-asian="12pt" style:font-size-complex="12pt" style:text-scale="100%"/>
    </style:style>
    <style:style style:name="P31" style:family="paragraph" style:parent-style-name="Standard">
      <style:text-properties style:font-name="Arial2" fo:font-size="12pt" officeooo:paragraph-rsid="001dabd5" style:font-size-asian="12pt" style:font-size-complex="12pt" style:text-scale="100%"/>
    </style:style>
    <style:style style:name="P32" style:family="paragraph" style:parent-style-name="Standard">
      <style:text-properties style:font-name="Arial2" fo:font-size="12pt" officeooo:rsid="002e6620" officeooo:paragraph-rsid="002e6620" style:font-size-asian="12pt" style:font-size-complex="12pt" style:text-scale="100%"/>
    </style:style>
    <style:style style:name="P33" style:family="paragraph" style:parent-style-name="Standard">
      <style:text-properties style:font-name="Arial2" fo:font-size="12pt" officeooo:rsid="002fef37" officeooo:paragraph-rsid="002fef37" style:font-size-asian="12pt" style:font-size-complex="12pt" style:text-scale="100%"/>
    </style:style>
    <style:style style:name="P34" style:family="paragraph" style:parent-style-name="Standard">
      <style:text-properties style:font-name="Arial2" fo:font-size="12pt" officeooo:rsid="0031b3e1" officeooo:paragraph-rsid="0031b3e1" style:font-size-asian="12pt" style:font-size-complex="12pt" style:text-scale="100%"/>
    </style:style>
    <style:style style:name="P35" style:family="paragraph" style:parent-style-name="Standard">
      <style:text-properties style:font-name="Arial2" fo:font-size="12pt" officeooo:rsid="003245b3" officeooo:paragraph-rsid="003245b3" style:font-size-asian="12pt" style:font-size-complex="12pt" style:text-scale="100%"/>
    </style:style>
    <style:style style:name="P36" style:family="paragraph" style:parent-style-name="Standard">
      <style:text-properties style:font-name="Arial2" fo:font-size="12pt" officeooo:rsid="0032f74e" officeooo:paragraph-rsid="0032f74e" style:font-size-asian="12pt" style:font-size-complex="12pt" style:text-scale="100%"/>
    </style:style>
    <style:style style:name="P37" style:family="paragraph" style:parent-style-name="Standard">
      <style:text-properties style:font-name="Arial2" fo:font-size="12pt" officeooo:rsid="0032f74e" officeooo:paragraph-rsid="003540b9" style:font-size-asian="12pt" style:font-size-complex="12pt" style:text-scale="100%"/>
    </style:style>
    <style:style style:name="P38" style:family="paragraph" style:parent-style-name="Standard">
      <style:text-properties style:font-name="Arial2" fo:font-size="12pt" officeooo:rsid="0032f74e" officeooo:paragraph-rsid="00372f7b" style:font-size-asian="12pt" style:font-size-complex="12pt" style:text-scale="100%"/>
    </style:style>
    <style:style style:name="P39" style:family="paragraph" style:parent-style-name="Standard">
      <style:text-properties style:font-name="Arial2" fo:font-size="12pt" officeooo:rsid="003540b9" officeooo:paragraph-rsid="003540b9" style:font-size-asian="12pt" style:font-size-complex="12pt" style:text-scale="100%"/>
    </style:style>
    <style:style style:name="P40" style:family="paragraph" style:parent-style-name="Standard">
      <style:text-properties style:font-name="Arial2" fo:font-size="12pt" officeooo:rsid="00372f7b" officeooo:paragraph-rsid="00372f7b" style:font-size-asian="12pt" style:font-size-complex="12pt" style:text-scale="100%"/>
    </style:style>
    <style:style style:name="P41" style:family="paragraph" style:parent-style-name="Standard">
      <style:text-properties style:font-name="Arial2" fo:font-size="12pt" officeooo:rsid="002a8ed0" officeooo:paragraph-rsid="002a8ed0" style:font-size-asian="12pt" style:font-size-complex="12pt"/>
    </style:style>
    <style:style style:name="P42" style:family="paragraph" style:parent-style-name="Standard">
      <style:text-properties style:font-name="Arial2" fo:font-size="12pt" officeooo:rsid="00173264" officeooo:paragraph-rsid="00173264" style:font-size-asian="12pt" style:font-size-complex="12pt"/>
    </style:style>
    <style:style style:name="P43" style:family="paragraph" style:parent-style-name="Standard">
      <style:text-properties style:font-name="Arial2" fo:font-size="12pt" officeooo:rsid="001a90ee" officeooo:paragraph-rsid="001c3958" style:font-size-asian="12pt" style:font-size-complex="12pt"/>
    </style:style>
    <style:style style:name="P44"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1dabd5" officeooo:paragraph-rsid="001dabd5" style:font-size-asian="12pt" style:font-style-asian="normal" style:font-weight-asian="normal" style:font-size-complex="12pt"/>
    </style:style>
    <style:style style:name="P45" style:family="paragraph" style:parent-style-name="Standard">
      <style:paragraph-properties fo:margin-top="0cm" fo:margin-bottom="0cm" loext:contextual-spacing="false"/>
      <style:text-properties style:font-name="Arial2" fo:font-size="12pt" style:font-size-asian="12pt" style:font-size-complex="12pt"/>
    </style:style>
    <style:style style:name="P46" style:family="paragraph" style:parent-style-name="Standard">
      <style:paragraph-properties fo:margin-top="0cm" fo:margin-bottom="0cm" loext:contextual-spacing="false"/>
      <style:text-properties style:font-name="Arial2" fo:font-size="12pt" officeooo:paragraph-rsid="001dabd5" style:font-size-asian="12pt" style:font-size-complex="12pt"/>
    </style:style>
    <style:style style:name="P47" style:family="paragraph" style:parent-style-name="Standard">
      <style:paragraph-properties fo:margin-top="0cm" fo:margin-bottom="0cm" loext:contextual-spacing="false"/>
      <style:text-properties style:font-name="Arial2" fo:font-size="12pt" officeooo:paragraph-rsid="001e7637" style:font-size-asian="12pt" style:font-size-complex="12pt"/>
    </style:style>
    <style:style style:name="P48" style:family="paragraph" style:parent-style-name="Standard">
      <style:paragraph-properties fo:margin-top="0cm" fo:margin-bottom="0cm" loext:contextual-spacing="false"/>
      <style:text-properties style:font-name="Arial2" fo:font-size="12pt" officeooo:paragraph-rsid="001f4528" style:font-size-asian="12pt" style:font-size-complex="12pt"/>
    </style:style>
    <style:style style:name="P49" style:family="paragraph" style:parent-style-name="Standard">
      <style:paragraph-properties fo:margin-top="0cm" fo:margin-bottom="0cm" loext:contextual-spacing="false"/>
      <style:text-properties style:font-name="Arial2" fo:font-size="12pt" style:font-size-asian="12pt" style:font-size-complex="12pt" style:text-scale="100%"/>
    </style:style>
    <style:style style:name="P50" style:family="paragraph" style:parent-style-name="Standard">
      <style:paragraph-properties fo:margin-top="0cm" fo:margin-bottom="0cm" loext:contextual-spacing="false"/>
      <style:text-properties style:font-name="Arial2" fo:font-size="12pt" officeooo:paragraph-rsid="001f4528" style:font-size-asian="12pt" style:font-size-complex="12pt" style:text-scale="100%"/>
    </style:style>
    <style:style style:name="P51" style:family="paragraph" style:parent-style-name="Standard">
      <style:paragraph-properties fo:margin-top="0cm" fo:margin-bottom="0cm" loext:contextual-spacing="false"/>
      <style:text-properties style:font-name="Arial2" fo:font-size="12pt" officeooo:paragraph-rsid="002071ba" style:font-size-asian="12pt" style:font-size-complex="12pt" style:text-scale="100%"/>
    </style:style>
    <style:style style:name="P52" style:family="paragraph" style:parent-style-name="Standard">
      <style:paragraph-properties fo:margin-top="0cm" fo:margin-bottom="0cm" loext:contextual-spacing="false"/>
      <style:text-properties style:font-name="Arial2" fo:font-size="12pt" officeooo:paragraph-rsid="0022060a" style:font-size-asian="12pt" style:font-size-complex="12pt" style:text-scale="100%"/>
    </style:style>
    <style:style style:name="P53" style:family="paragraph" style:parent-style-name="Standard">
      <style:paragraph-properties fo:margin-top="0cm" fo:margin-bottom="0cm" loext:contextual-spacing="false"/>
      <style:text-properties style:font-name="Arial2" fo:font-size="12pt" officeooo:paragraph-rsid="00221f65" style:font-size-asian="12pt" style:font-size-complex="12pt" style:text-scale="100%"/>
    </style:style>
    <style:style style:name="P54" style:family="paragraph" style:parent-style-name="Standard">
      <style:paragraph-properties fo:margin-top="0cm" fo:margin-bottom="0cm" loext:contextual-spacing="false"/>
      <style:text-properties style:font-name="Arial2" fo:font-size="12pt" officeooo:paragraph-rsid="0023d647" style:font-size-asian="12pt" style:font-size-complex="12pt" style:text-scale="100%"/>
    </style:style>
    <style:style style:name="P55" style:family="paragraph" style:parent-style-name="Standard">
      <style:paragraph-properties fo:margin-top="0cm" fo:margin-bottom="0cm" loext:contextual-spacing="false"/>
      <style:text-properties style:font-name="Arial2" fo:font-size="12pt" officeooo:paragraph-rsid="0027a0cf" style:font-size-asian="12pt" style:font-size-complex="12pt" style:text-scale="100%"/>
    </style:style>
    <style:style style:name="P56" style:family="paragraph" style:parent-style-name="Standard">
      <style:paragraph-properties fo:margin-top="0cm" fo:margin-bottom="0cm" loext:contextual-spacing="false"/>
      <style:text-properties style:font-name="Arial2" fo:font-size="12pt" officeooo:paragraph-rsid="0027c52f" style:font-size-asian="12pt" style:font-size-complex="12pt" style:text-scale="100%"/>
    </style:style>
    <style:style style:name="P57" style:family="paragraph" style:parent-style-name="Standard">
      <style:paragraph-properties fo:margin-top="0cm" fo:margin-bottom="0cm" loext:contextual-spacing="false"/>
      <style:text-properties style:font-name="Arial2" fo:font-size="12pt" officeooo:paragraph-rsid="0029ac90" style:font-size-asian="12pt" style:font-size-complex="12pt" style:text-scale="100%"/>
    </style:style>
    <style:style style:name="P58" style:family="paragraph" style:parent-style-name="Standard">
      <style:paragraph-properties fo:margin-top="0cm" fo:margin-bottom="0cm" loext:contextual-spacing="false"/>
      <style:text-properties style:font-name="Arial2" fo:font-size="12pt" officeooo:paragraph-rsid="002a8ed0" style:font-size-asian="12pt" style:font-size-complex="12pt" style:text-scale="100%"/>
    </style:style>
    <style:style style:name="P59" style:family="paragraph" style:parent-style-name="Standard">
      <style:paragraph-properties fo:margin-top="0cm" fo:margin-bottom="0cm" loext:contextual-spacing="false"/>
      <style:text-properties style:font-name="Arial2" fo:font-size="12pt" officeooo:paragraph-rsid="002bde82" style:font-size-asian="12pt" style:font-size-complex="12pt" style:text-scale="100%"/>
    </style:style>
    <style:style style:name="P60" style:family="paragraph" style:parent-style-name="Standard">
      <style:paragraph-properties fo:margin-top="0cm" fo:margin-bottom="0cm" loext:contextual-spacing="false"/>
      <style:text-properties style:font-name="Arial2" fo:font-size="12pt" officeooo:paragraph-rsid="002e6620" style:font-size-asian="12pt" style:font-size-complex="12pt" style:text-scale="100%"/>
    </style:style>
    <style:style style:name="P61" style:family="paragraph" style:parent-style-name="Standard">
      <style:paragraph-properties fo:margin-top="0cm" fo:margin-bottom="0cm" loext:contextual-spacing="false"/>
      <style:text-properties style:font-name="Arial2" fo:font-size="12pt" officeooo:paragraph-rsid="0031b3e1" style:font-size-asian="12pt" style:font-size-complex="12pt" style:text-scale="100%"/>
    </style:style>
    <style:style style:name="P62" style:family="paragraph" style:parent-style-name="Standard">
      <style:paragraph-properties fo:margin-top="0cm" fo:margin-bottom="0cm" loext:contextual-spacing="false"/>
      <style:text-properties style:font-name="Arial2" fo:font-size="12pt" officeooo:paragraph-rsid="0032f74e" style:font-size-asian="12pt" style:font-size-complex="12pt" style:text-scale="100%"/>
    </style:style>
    <style:style style:name="P63" style:family="paragraph" style:parent-style-name="Standard">
      <style:paragraph-properties fo:margin-top="0cm" fo:margin-bottom="0cm" loext:contextual-spacing="false"/>
      <style:text-properties style:font-name="Arial2" fo:font-size="12pt" officeooo:paragraph-rsid="003540b9" style:font-size-asian="12pt" style:font-size-complex="12pt" style:text-scale="100%"/>
    </style:style>
    <style:style style:name="P64" style:family="paragraph" style:parent-style-name="Standard">
      <style:paragraph-properties fo:margin-top="0cm" fo:margin-bottom="0cm" loext:contextual-spacing="false"/>
      <style:text-properties style:font-name="Arial2" fo:font-size="12pt" officeooo:rsid="0032f74e" officeooo:paragraph-rsid="003540b9" style:font-size-asian="12pt" style:font-size-complex="12pt" style:text-scale="100%"/>
    </style:style>
    <style:style style:name="P65" style:family="paragraph" style:parent-style-name="Standard">
      <style:paragraph-properties fo:margin-top="0cm" fo:margin-bottom="0cm" loext:contextual-spacing="false"/>
      <style:text-properties style:font-name="Arial2" fo:font-size="12pt" officeooo:rsid="0032f74e" officeooo:paragraph-rsid="00372f7b" style:font-size-asian="12pt" style:font-size-complex="12pt" style:text-scale="100%"/>
    </style:style>
    <style:style style:name="P66" style:family="paragraph" style:parent-style-name="Standard">
      <style:paragraph-properties fo:margin-top="0cm" fo:margin-bottom="0cm" loext:contextual-spacing="false"/>
      <style:text-properties style:font-name="Arial2" fo:font-size="12pt" officeooo:paragraph-rsid="00372f7b" style:font-size-asian="12pt" style:font-size-complex="12pt" style:text-scale="100%"/>
    </style:style>
    <style:style style:name="P67" style:family="paragraph" style:parent-style-name="Standard">
      <style:paragraph-properties fo:margin-top="0cm" fo:margin-bottom="0cm" loext:contextual-spacing="false"/>
      <style:text-properties style:font-name="Arial2" fo:font-size="12pt" officeooo:paragraph-rsid="00228924" style:font-size-asian="12pt" style:font-size-complex="12pt"/>
    </style:style>
    <style:style style:name="P68" style:family="paragraph" style:parent-style-name="Standard">
      <style:paragraph-properties fo:margin-top="0cm" fo:margin-bottom="0cm" loext:contextual-spacing="false"/>
      <style:text-properties style:font-name="Arial2" fo:font-size="12pt" officeooo:paragraph-rsid="0024c26c" style:font-size-asian="12pt" style:font-size-complex="12pt"/>
    </style:style>
    <style:style style:name="P69" style:family="paragraph" style:parent-style-name="Standard">
      <style:paragraph-properties fo:margin-top="0cm" fo:margin-bottom="0cm" loext:contextual-spacing="false"/>
      <style:text-properties style:font-name="Arial2" fo:font-size="12pt" officeooo:paragraph-rsid="00250f9f" style:font-size-asian="12pt" style:font-size-complex="12pt"/>
    </style:style>
    <style:style style:name="P70" style:family="paragraph" style:parent-style-name="Standard">
      <style:paragraph-properties fo:margin-top="0cm" fo:margin-bottom="0cm" loext:contextual-spacing="false"/>
      <style:text-properties style:font-name="Arial2" fo:font-size="12pt" officeooo:paragraph-rsid="002e6620" style:font-size-asian="12pt" style:font-size-complex="12pt"/>
    </style:style>
    <style:style style:name="P71" style:family="paragraph" style:parent-style-name="Standard">
      <style:paragraph-properties fo:margin-top="0cm" fo:margin-bottom="0cm" loext:contextual-spacing="false"/>
      <style:text-properties style:font-name="Arial2" fo:font-size="12pt" officeooo:paragraph-rsid="002fef37" style:font-size-asian="12pt" style:font-size-complex="12pt"/>
    </style:style>
    <style:style style:name="P72" style:family="paragraph" style:parent-style-name="Standard">
      <style:paragraph-properties fo:margin-top="0cm" fo:margin-bottom="0cm" loext:contextual-spacing="false"/>
      <style:text-properties style:font-name="Arial2" fo:font-size="12pt" officeooo:paragraph-rsid="0031b3e1" style:font-size-asian="12pt" style:font-size-complex="12pt"/>
    </style:style>
    <style:style style:name="P73" style:family="paragraph" style:parent-style-name="Standard">
      <style:paragraph-properties fo:margin-top="0cm" fo:margin-bottom="0cm" loext:contextual-spacing="false"/>
      <style:text-properties style:font-name="Arial2" fo:font-size="12pt" officeooo:paragraph-rsid="0032f74e" style:font-size-asian="12pt" style:font-size-complex="12pt"/>
    </style:style>
    <style:style style:name="P74" style:family="paragraph" style:parent-style-name="Standard">
      <style:paragraph-properties fo:margin-top="0cm" fo:margin-bottom="0cm" loext:contextual-spacing="false" fo:line-height="150%"/>
      <style:text-properties style:font-name="Arial2" fo:font-size="12pt" officeooo:paragraph-rsid="0023d647" style:font-size-asian="12pt" style:font-size-complex="12pt"/>
    </style:style>
    <style:style style:name="P75" style:family="paragraph" style:parent-style-name="Standard">
      <style:paragraph-properties fo:margin-top="0cm" fo:margin-bottom="0cm" loext:contextual-spacing="false"/>
      <style:text-properties style:font-name="Arial2" fo:font-size="12pt" fo:letter-spacing="normal" officeooo:paragraph-rsid="001dabd5" style:font-size-asian="12pt" style:font-size-complex="12pt"/>
    </style:style>
    <style:style style:name="P76" style:family="paragraph" style:parent-style-name="Standard">
      <style:paragraph-properties fo:margin-top="0cm" fo:margin-bottom="0cm" loext:contextual-spacing="false"/>
      <style:text-properties style:font-name="Arial2" fo:font-size="12pt" fo:letter-spacing="normal" officeooo:rsid="001dabd5" officeooo:paragraph-rsid="001f4528" style:font-size-asian="12pt" style:font-size-complex="12pt"/>
    </style:style>
    <style:style style:name="P77" style:family="paragraph" style:parent-style-name="Standard">
      <style:paragraph-properties fo:margin-top="0cm" fo:margin-bottom="0cm" loext:contextual-spacing="false"/>
      <style:text-properties style:font-name="Arial2" fo:font-size="12pt" fo:letter-spacing="normal" officeooo:rsid="001dabd5" officeooo:paragraph-rsid="002071ba" style:font-size-asian="12pt" style:font-size-complex="12pt"/>
    </style:style>
    <style:style style:name="P78" style:family="paragraph" style:parent-style-name="Standard">
      <style:paragraph-properties fo:margin-top="0cm" fo:margin-bottom="0cm" loext:contextual-spacing="false"/>
      <style:text-properties style:font-name="Arial2" fo:font-size="12pt" fo:letter-spacing="normal" style:font-size-asian="12pt" style:font-size-complex="12pt" style:text-scale="100%"/>
    </style:style>
    <style:style style:name="P79" style:family="paragraph" style:parent-style-name="Standard">
      <style:paragraph-properties fo:margin-top="0cm" fo:margin-bottom="0cm" loext:contextual-spacing="false"/>
      <style:text-properties style:font-name="Arial2" fo:font-size="12pt" fo:letter-spacing="normal" officeooo:rsid="001dabd5" officeooo:paragraph-rsid="002071ba" style:font-size-asian="12pt" style:font-size-complex="12pt" style:text-scale="100%"/>
    </style:style>
    <style:style style:name="P80" style:family="paragraph" style:parent-style-name="Standard">
      <style:paragraph-properties fo:margin-top="0cm" fo:margin-bottom="0cm" loext:contextual-spacing="false"/>
      <style:text-properties style:font-name="Arial2" fo:font-size="12pt" fo:letter-spacing="normal" officeooo:rsid="001dabd5" officeooo:paragraph-rsid="0022060a" style:font-size-asian="12pt" style:font-size-complex="12pt" style:text-scale="100%"/>
    </style:style>
    <style:style style:name="P81" style:family="paragraph" style:parent-style-name="Standard">
      <style:paragraph-properties fo:margin-top="0cm" fo:margin-bottom="0cm" loext:contextual-spacing="false"/>
      <style:text-properties style:font-name="Arial2" fo:font-size="12pt" fo:letter-spacing="normal" officeooo:rsid="001dabd5" officeooo:paragraph-rsid="00221f65" style:font-size-asian="12pt" style:font-size-complex="12pt" style:text-scale="100%"/>
    </style:style>
    <style:style style:name="P82" style:family="paragraph" style:parent-style-name="Standard">
      <style:paragraph-properties fo:margin-top="0cm" fo:margin-bottom="0cm" loext:contextual-spacing="false"/>
      <style:text-properties style:font-name="Arial2" fo:font-size="12pt" fo:letter-spacing="normal" officeooo:rsid="001dabd5" officeooo:paragraph-rsid="00228924" style:font-size-asian="12pt" style:font-size-complex="12pt" style:text-scale="100%"/>
    </style:style>
    <style:style style:name="P83" style:family="paragraph" style:parent-style-name="Standard">
      <style:paragraph-properties fo:margin-top="0cm" fo:margin-bottom="0cm" loext:contextual-spacing="false"/>
      <style:text-properties style:font-name="Arial2" fo:font-size="12pt" fo:letter-spacing="normal" officeooo:rsid="001dabd5" officeooo:paragraph-rsid="0023d647" style:font-size-asian="12pt" style:font-size-complex="12pt" style:text-scale="100%"/>
    </style:style>
    <style:style style:name="P84" style:family="paragraph" style:parent-style-name="Standard">
      <style:paragraph-properties fo:margin-top="0cm" fo:margin-bottom="0cm" loext:contextual-spacing="false"/>
      <style:text-properties style:font-name="Arial2" fo:font-size="12pt" fo:letter-spacing="normal" officeooo:rsid="001dabd5" officeooo:paragraph-rsid="0024c26c" style:font-size-asian="12pt" style:font-size-complex="12pt" style:text-scale="100%"/>
    </style:style>
    <style:style style:name="P85" style:family="paragraph" style:parent-style-name="Standard">
      <style:paragraph-properties fo:margin-top="0cm" fo:margin-bottom="0cm" loext:contextual-spacing="false"/>
      <style:text-properties style:font-name="Arial2" fo:font-size="12pt" fo:letter-spacing="normal" officeooo:rsid="001dabd5" officeooo:paragraph-rsid="0027c52f" style:font-size-asian="12pt" style:font-size-complex="12pt" style:text-scale="100%"/>
    </style:style>
    <style:style style:name="P86" style:family="paragraph" style:parent-style-name="Standard">
      <style:paragraph-properties fo:margin-top="0cm" fo:margin-bottom="0cm" loext:contextual-spacing="false"/>
      <style:text-properties style:font-name="Arial2" fo:font-size="12pt" fo:letter-spacing="normal" officeooo:rsid="001dabd5" officeooo:paragraph-rsid="0029ac90" style:font-size-asian="12pt" style:font-size-complex="12pt" style:text-scale="100%"/>
    </style:style>
    <style:style style:name="P87" style:family="paragraph" style:parent-style-name="Standard">
      <style:paragraph-properties fo:margin-top="0cm" fo:margin-bottom="0cm" loext:contextual-spacing="false"/>
      <style:text-properties style:font-name="Arial2" fo:font-size="12pt" fo:letter-spacing="normal" officeooo:rsid="001dabd5" officeooo:paragraph-rsid="002a8ed0" style:font-size-asian="12pt" style:font-size-complex="12pt" style:text-scale="100%"/>
    </style:style>
    <style:style style:name="P88" style:family="paragraph" style:parent-style-name="Standard">
      <style:paragraph-properties fo:margin-top="0cm" fo:margin-bottom="0cm" loext:contextual-spacing="false"/>
      <style:text-properties style:font-name="Arial2" fo:font-size="12pt" fo:letter-spacing="normal" officeooo:rsid="001dabd5" officeooo:paragraph-rsid="002bde82" style:font-size-asian="12pt" style:font-size-complex="12pt" style:text-scale="100%"/>
    </style:style>
    <style:style style:name="P89" style:family="paragraph" style:parent-style-name="Standard">
      <style:paragraph-properties fo:margin-top="0cm" fo:margin-bottom="0cm" loext:contextual-spacing="false"/>
      <style:text-properties style:font-name="Arial2" fo:font-size="12pt" fo:letter-spacing="normal" officeooo:rsid="0024c26c" officeooo:paragraph-rsid="00250f9f" style:font-size-asian="12pt" style:font-size-complex="12pt" style:text-scale="100%"/>
    </style:style>
    <style:style style:name="P90" style:family="paragraph" style:parent-style-name="Standard">
      <style:paragraph-properties fo:margin-top="0cm" fo:margin-bottom="0cm" loext:contextual-spacing="false"/>
      <style:text-properties style:font-name="Arial2" fo:font-size="12pt" fo:letter-spacing="normal" officeooo:rsid="00250f9f" officeooo:paragraph-rsid="0027c52f" style:font-size-asian="12pt" style:font-size-complex="12pt" style:text-scale="100%"/>
    </style:style>
    <style:style style:name="P91" style:family="paragraph" style:parent-style-name="Standard">
      <style:paragraph-properties fo:margin-top="0cm" fo:margin-bottom="0cm" loext:contextual-spacing="false"/>
      <style:text-properties style:font-name="Arial2" fo:font-size="12pt" fo:letter-spacing="normal" officeooo:rsid="002a8ed0" officeooo:paragraph-rsid="002b5258" style:font-size-asian="12pt" style:font-size-complex="12pt" style:text-scale="100%"/>
    </style:style>
    <style:style style:name="P92" style:family="paragraph" style:parent-style-name="Standard">
      <style:paragraph-properties fo:margin-top="0cm" fo:margin-bottom="0cm" loext:contextual-spacing="false"/>
      <style:text-properties style:font-name="Arial2" fo:font-size="12pt" fo:letter-spacing="normal" officeooo:paragraph-rsid="002b5258" style:font-size-asian="12pt" style:font-size-complex="12pt" style:text-scale="100%"/>
    </style:style>
    <style:style style:name="P93" style:family="paragraph" style:parent-style-name="Standard">
      <style:paragraph-properties fo:margin-top="0cm" fo:margin-bottom="0cm" loext:contextual-spacing="false"/>
      <style:text-properties style:font-name="Arial2" fo:font-size="12pt" fo:letter-spacing="normal" officeooo:rsid="002b5258" officeooo:paragraph-rsid="002bde82" style:font-size-asian="12pt" style:font-size-complex="12pt" style:text-scale="100%"/>
    </style:style>
    <style:style style:name="P94" style:family="paragraph" style:parent-style-name="Standard">
      <style:paragraph-properties fo:margin-top="0cm" fo:margin-bottom="0cm" loext:contextual-spacing="false"/>
      <style:text-properties style:font-name="Arial2" fo:font-size="12pt" fo:letter-spacing="normal" officeooo:paragraph-rsid="002e6620" style:font-size-asian="12pt" style:font-size-complex="12pt" style:text-scale="100%"/>
    </style:style>
    <style:style style:name="P95" style:family="paragraph" style:parent-style-name="Standard">
      <style:paragraph-properties fo:margin-top="0cm" fo:margin-bottom="0cm" loext:contextual-spacing="false" fo:line-height="150%"/>
      <style:text-properties style:font-name="Arial2" fo:font-size="12pt" fo:letter-spacing="normal" fo:language="pl" fo:country="PL" officeooo:rsid="001dabd5" officeooo:paragraph-rsid="0029ac90" style:font-size-asian="12pt" style:font-size-complex="12pt" style:text-scale="100%"/>
    </style:style>
    <style:style style:name="P96" style:family="paragraph" style:parent-style-name="Standard">
      <style:paragraph-properties fo:margin-top="0cm" fo:margin-bottom="0cm" loext:contextual-spacing="false" fo:line-height="150%"/>
      <style:text-properties style:font-name="Arial2" fo:font-size="12pt" fo:language="pl" fo:country="PL" officeooo:rsid="001e7637" officeooo:paragraph-rsid="00228924" style:font-size-asian="12pt" style:font-size-complex="12pt" style:text-scale="100%"/>
    </style:style>
    <style:style style:name="P97"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font-style="normal" style:text-underline-style="none" fo:font-weight="normal" style:font-size-asian="12pt" style:font-style-asian="normal" style:font-weight-asian="normal" style:font-size-complex="12pt"/>
    </style:style>
    <style:style style:name="P98"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font-style="normal" style:text-underline-style="none" fo:font-weight="normal" officeooo:paragraph-rsid="001f4528" style:font-size-asian="12pt" style:font-style-asian="normal" style:font-weight-asian="normal" style:font-size-complex="12pt"/>
    </style:style>
    <style:style style:name="P99"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paragraph-rsid="001dabd5" style:font-size-asian="12pt" style:font-style-asian="normal" style:font-weight-asian="normal" style:font-size-complex="12pt"/>
    </style:style>
    <style:style style:name="P100"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rsid="001dabd5" officeooo:paragraph-rsid="001dabd5" style:font-size-asian="12pt" style:font-style-asian="normal" style:font-weight-asian="normal" style:font-size-complex="12pt"/>
    </style:style>
    <style:style style:name="P101" style:family="paragraph" style:parent-style-name="Standard">
      <style:paragraph-properties fo:margin-top="0cm" fo:margin-bottom="0cm" loext:contextual-spacing="false"/>
      <style:text-properties officeooo:paragraph-rsid="002c9c7d"/>
    </style:style>
    <style:style style:name="P102" style:family="paragraph" style:parent-style-name="Standard">
      <style:paragraph-properties fo:margin-top="0cm" fo:margin-bottom="0cm" loext:contextual-spacing="false"/>
      <style:text-properties officeooo:rsid="002c9c7d" officeooo:paragraph-rsid="002fef37"/>
    </style:style>
    <style:style style:name="P103" style:family="paragraph" style:parent-style-name="Standard">
      <style:paragraph-properties fo:margin-top="0cm" fo:margin-bottom="0cm" loext:contextual-spacing="false"/>
      <style:text-properties officeooo:rsid="002fef37" officeooo:paragraph-rsid="003245b3"/>
    </style:style>
    <style:style style:name="P104" style:family="paragraph" style:parent-style-name="Standard">
      <style:paragraph-properties fo:margin-top="0cm" fo:margin-bottom="0cm" loext:contextual-spacing="false"/>
      <style:text-properties officeooo:rsid="003245b3" officeooo:paragraph-rsid="003540b9"/>
    </style:style>
    <style:style style:name="P105" style:family="paragraph" style:parent-style-name="Quotations">
      <style:text-properties style:font-name="Arial2"/>
    </style:style>
    <style:style style:name="P106" style:family="paragraph" style:parent-style-name="Quotations">
      <style:text-properties style:font-name="Arial2" officeooo:paragraph-rsid="002071ba"/>
    </style:style>
    <style:style style:name="P107" style:family="paragraph" style:parent-style-name="Quotations">
      <style:text-properties style:font-name="Arial2" officeooo:paragraph-rsid="0027a0cf"/>
    </style:style>
    <style:style style:name="P108" style:family="paragraph" style:parent-style-name="Quotations">
      <style:paragraph-properties fo:line-height="150%"/>
      <style:text-properties style:font-name="Arial2" fo:font-size="12pt" fo:language="pl" fo:country="PL" officeooo:rsid="0023d647" officeooo:paragraph-rsid="002a8ed0" style:font-size-asian="12pt" style:font-size-complex="12pt"/>
    </style:style>
    <style:style style:name="P109" style:family="paragraph" style:parent-style-name="Quotations">
      <style:text-properties officeooo:paragraph-rsid="00228924"/>
    </style:style>
    <style:style style:name="P110" style:family="paragraph" style:parent-style-name="Heading_20_1">
      <style:text-properties style:font-name="Arial2" fo:font-size="12pt" fo:font-style="italic" fo:font-weight="bold" style:font-size-asian="12pt" style:font-style-asian="italic" style:font-weight-asian="bold" style:font-size-complex="12pt" style:font-style-complex="italic" style:font-weight-complex="bold"/>
    </style:style>
    <style:style style:name="P111" style:family="paragraph" style:parent-style-name="Heading_20_2">
      <style:text-properties style:font-name="Arial2" fo:font-size="12pt" fo:font-style="italic" style:font-size-asian="12pt" style:font-style-asian="italic" style:font-size-complex="12pt" style:font-style-complex="italic"/>
    </style:style>
    <style:style style:name="P112" style:family="paragraph" style:parent-style-name="Heading_20_2">
      <style:text-properties style:font-name="Arial2" fo:font-size="12pt" style:font-size-asian="12pt" style:font-size-complex="12pt"/>
    </style:style>
    <style:style style:name="P113"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2" fo:font-size="12pt" fo:language="pl" fo:country="PL" officeooo:rsid="000e82a4" officeooo:paragraph-rsid="001150c1" style:font-name-asian="Tahoma" style:font-size-asian="12pt" style:language-asian="zh" style:country-asian="TW" style:font-name-complex="Arial4" style:font-size-complex="12pt"/>
    </style:style>
    <style:style style:name="P114" style:family="paragraph" style:parent-style-name="Standard">
      <loext:graphic-properties draw:fill="solid" draw:fill-color="#ffffff"/>
      <style:paragraph-properties fo:margin-left="0cm" fo:margin-right="0cm" fo:margin-top="0cm" fo:margin-bottom="0cm" loext:contextual-spacing="false" fo:line-height="150%" fo:text-indent="0cm" style:auto-text-indent="false" fo:background-color="#ffffff" style:writing-mode="lr-tb"/>
      <style:text-properties style:font-name="Arial2" fo:font-size="12pt" fo:language="pl" fo:country="PL" officeooo:paragraph-rsid="001150c1" style:font-name-asian="Tahoma" style:font-size-asian="12pt" style:language-asian="zh" style:country-asian="TW" style:font-name-complex="Arial4" style:font-size-complex="12pt"/>
    </style:style>
    <style:style style:name="P115" style:family="paragraph" style:parent-style-name="Text_20_body">
      <style:paragraph-properties fo:margin-left="0cm" fo:margin-right="0cm" fo:margin-top="0cm" fo:margin-bottom="0cm" loext:contextual-spacing="false" fo:line-height="150%" fo:text-indent="0cm" style:auto-text-indent="false" style:writing-mode="lr-tb"/>
      <style:text-properties style:font-name="Arial2" fo:font-size="12pt" fo:language="pl" fo:country="PL" officeooo:paragraph-rsid="001150c1" style:font-name-asian="Tahoma" style:font-size-asian="12pt" style:language-asian="zh" style:country-asian="TW" style:font-name-complex="Arial4" style:font-size-complex="12pt"/>
    </style:style>
    <style:style style:name="P116"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1dabd5" officeooo:paragraph-rsid="001dabd5" style:font-size-asian="12pt" style:font-style-asian="normal" style:font-weight-asian="normal" style:font-size-complex="12pt"/>
    </style:style>
    <style:style style:name="P117"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1dabd5" officeooo:paragraph-rsid="002071ba" style:font-size-asian="12pt" style:font-style-asian="normal" style:font-weight-asian="normal" style:font-size-complex="12pt" style:text-scale="100%"/>
    </style:style>
    <style:style style:name="P118"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1dabd5" officeooo:paragraph-rsid="001dabd5" style:font-size-asian="12pt" style:font-style-asian="normal" style:font-weight-asian="normal" style:font-size-complex="12pt" style:text-scale="100%"/>
    </style:style>
    <style:style style:name="P119" style:family="paragraph" style:parent-style-name="Standard">
      <style:text-properties fo:font-variant="normal" fo:text-transform="none" fo:color="#1a171c" style:text-line-through-style="none" style:text-line-through-type="none" style:font-name="Arial2" fo:font-size="12pt" fo:font-style="normal" style:text-underline-style="none" fo:font-weight="normal" officeooo:rsid="001dabd5" officeooo:paragraph-rsid="001dabd5" style:font-size-asian="12pt" style:font-style-asian="normal" style:font-weight-asian="normal" style:font-size-complex="12pt" style:text-scale="100%"/>
    </style:style>
    <style:style style:name="P120" style:family="paragraph" style:parent-style-name="Standard">
      <style:text-properties fo:font-variant="normal" fo:text-transform="none" fo:color="#1a171c" style:text-line-through-style="none" style:text-line-through-type="none" style:font-name="Arial2" fo:font-size="12pt" fo:font-style="normal" style:text-underline-style="none" fo:font-weight="normal" officeooo:rsid="001dabd5" officeooo:paragraph-rsid="0032f74e" style:font-size-asian="12pt" style:font-style-asian="normal" style:font-weight-asian="normal" style:font-size-complex="12pt" style:text-scale="100%"/>
    </style:style>
    <style:style style:name="P121" style:family="paragraph" style:parent-style-name="Standard">
      <style:text-properties fo:font-variant="normal" fo:text-transform="none" fo:color="#1a171c" style:text-line-through-style="none" style:text-line-through-type="none" style:font-name="Arial2" fo:font-size="12pt" fo:font-style="normal" style:text-underline-style="none" fo:font-weight="normal" officeooo:rsid="00372f7b" officeooo:paragraph-rsid="00372f7b" style:font-size-asian="12pt" style:font-style-asian="normal" style:font-weight-asian="normal" style:font-size-complex="12pt" style:text-scale="100%"/>
    </style:style>
    <style:style style:name="P122" style:family="paragraph" style:parent-style-name="Standard">
      <style:text-properties fo:font-variant="normal" fo:text-transform="none" fo:color="#1a171c" style:text-line-through-style="none" style:text-line-through-type="none" style:font-name="Arial2" fo:font-size="12pt" fo:font-style="normal" style:text-underline-style="none" fo:font-weight="normal" officeooo:rsid="0032f74e" officeooo:paragraph-rsid="00372f7b" style:font-size-asian="12pt" style:font-style-asian="normal" style:font-weight-asian="normal" style:font-size-complex="12pt" style:text-scale="100%"/>
    </style:style>
    <style:style style:name="P123" style:family="paragraph" style:parent-style-name="Standard">
      <style:text-properties fo:font-variant="normal" fo:text-transform="none" fo:color="#1a171c" style:text-line-through-style="none" style:text-line-through-type="none" style:font-name="Arial2" fo:font-size="12pt" fo:font-style="italic" style:text-underline-style="none" fo:font-weight="normal" officeooo:rsid="001dabd5" officeooo:paragraph-rsid="001dabd5" style:font-size-asian="12pt" style:font-style-asian="italic" style:font-weight-asian="normal" style:font-size-complex="12pt" style:text-scale="100%"/>
    </style:style>
    <style:style style:name="P124" style:family="paragraph" style:parent-style-name="Standard">
      <style:text-properties fo:font-variant="normal" fo:text-transform="none" fo:color="#1a171c" style:text-line-through-style="none" style:text-line-through-type="none" style:font-name="Arial2" fo:font-size="12pt" fo:font-style="italic" style:text-underline-style="none" fo:font-weight="normal" officeooo:rsid="0032f74e" officeooo:paragraph-rsid="00372f7b" style:font-size-asian="12pt" style:font-style-asian="italic" style:font-weight-asian="normal" style:font-size-complex="12pt" style:text-scale="100%"/>
    </style:style>
    <style:style style:name="P125" style:family="paragraph" style:parent-style-name="Standard">
      <style:text-properties style:font-name="Arial2" fo:font-size="12pt" officeooo:rsid="0026bd37" officeooo:paragraph-rsid="0026bd37" style:font-size-asian="12pt" style:font-size-complex="12pt" style:text-scale="100%"/>
    </style:style>
    <style:style style:name="P126" style:family="paragraph" style:parent-style-name="Standard">
      <style:paragraph-properties fo:line-height="150%"/>
      <style:text-properties style:font-name="Arial2" fo:font-size="12pt" fo:language="pl" fo:country="PL" officeooo:rsid="001e7637" officeooo:paragraph-rsid="001e7637" style:font-size-asian="12pt" style:font-size-complex="12pt"/>
    </style:style>
    <style:style style:name="P127" style:family="paragraph" style:parent-style-name="Standard">
      <style:paragraph-properties fo:line-height="150%"/>
      <style:text-properties style:font-name="Arial2" fo:font-size="12pt" fo:language="pl" fo:country="PL" officeooo:rsid="003a3f74" officeooo:paragraph-rsid="003a3f74" style:font-size-asian="12pt" style:font-size-complex="12pt"/>
    </style:style>
    <style:style style:name="P128"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font-style="normal" style:text-underline-style="none" fo:font-weight="normal" style:font-size-asian="12pt" style:font-style-asian="normal" style:font-weight-asian="normal" style:font-size-complex="12pt"/>
    </style:style>
    <style:style style:name="P129"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font-style="normal" style:text-underline-style="none" fo:font-weight="normal" style:font-size-asian="12pt" style:font-style-asian="normal" style:font-weight-asian="normal" style:font-size-complex="12pt" style:text-scale="100%"/>
    </style:style>
    <style:style style:name="P130"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font-style="normal" style:text-underline-style="none" fo:font-weight="normal" officeooo:rsid="001f4528" officeooo:paragraph-rsid="001f4528" style:font-size-asian="12pt" style:font-style-asian="normal" style:font-weight-asian="normal" style:font-size-complex="12pt" style:text-scale="100%"/>
    </style:style>
    <style:style style:name="P131"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font-style="normal" style:text-underline-style="none" fo:font-weight="normal" officeooo:paragraph-rsid="00228924" style:font-size-asian="12pt" style:font-style-asian="normal" style:font-weight-asian="normal" style:font-size-complex="12pt" style:text-scale="100%"/>
    </style:style>
    <style:style style:name="P132"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font-style="normal" style:text-underline-style="none" fo:font-weight="normal" officeooo:paragraph-rsid="0027a0cf" style:font-size-asian="12pt" style:font-style-asian="normal" style:font-weight-asian="normal" style:font-size-complex="12pt" style:text-scale="100%"/>
    </style:style>
    <style:style style:name="P133"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font-style="normal" style:text-underline-style="none" fo:font-weight="normal" officeooo:paragraph-rsid="002e6620" style:font-size-asian="12pt" style:font-style-asian="normal" style:font-weight-asian="normal" style:font-size-complex="12pt" style:text-scale="100%"/>
    </style:style>
    <style:style style:name="P134"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font-style="normal" style:text-underline-style="none" fo:font-weight="normal" officeooo:paragraph-rsid="0031b3e1" style:font-size-asian="12pt" style:font-style-asian="normal" style:font-weight-asian="normal" style:font-size-complex="12pt" style:text-scale="100%"/>
    </style:style>
    <style:style style:name="P135"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font-style="normal" style:text-underline-style="none" fo:font-weight="normal" officeooo:paragraph-rsid="0032f74e" style:font-size-asian="12pt" style:font-style-asian="normal" style:font-weight-asian="normal" style:font-size-complex="12pt" style:text-scale="100%"/>
    </style:style>
    <style:style style:name="P136"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font-style="normal" style:text-underline-style="none" fo:font-weight="normal" officeooo:paragraph-rsid="00372f7b" style:font-size-asian="12pt" style:font-style-asian="normal" style:font-weight-asian="normal" style:font-size-complex="12pt" style:text-scale="100%"/>
    </style:style>
    <style:style style:name="P137"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font-style="normal" style:text-underline-style="none" fo:font-weight="normal" officeooo:rsid="00221f65" officeooo:paragraph-rsid="00221f65" style:font-size-asian="12pt" style:font-style-asian="normal" style:font-weight-asian="normal" style:font-size-complex="12pt"/>
    </style:style>
    <style:style style:name="P138"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font-style="normal" style:text-underline-style="none" fo:font-weight="normal" officeooo:paragraph-rsid="002e6620" style:font-size-asian="12pt" style:font-style-asian="normal" style:font-weight-asian="normal" style:font-size-complex="12pt"/>
    </style:style>
    <style:style style:name="P139"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font-style="normal" style:text-underline-style="none" fo:font-weight="normal" officeooo:paragraph-rsid="002fef37" style:font-size-asian="12pt" style:font-style-asian="normal" style:font-weight-asian="normal" style:font-size-complex="12pt"/>
    </style:style>
    <style:style style:name="P140"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font-style="normal" style:text-underline-style="none" fo:font-weight="normal" officeooo:paragraph-rsid="0031b3e1" style:font-size-asian="12pt" style:font-style-asian="normal" style:font-weight-asian="normal" style:font-size-complex="12pt"/>
    </style:style>
    <style:style style:name="P141"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font-style="normal" style:text-underline-style="none" fo:font-weight="normal" officeooo:paragraph-rsid="0032f74e" style:font-size-asian="12pt" style:font-style-asian="normal" style:font-weight-asian="normal" style:font-size-complex="12pt"/>
    </style:style>
    <style:style style:name="P142"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font-style="italic" style:text-underline-style="none" fo:font-weight="normal" style:font-size-asian="12pt" style:font-style-asian="italic" style:font-weight-asian="normal" style:font-size-complex="12pt" style:text-scale="100%"/>
    </style:style>
    <style:style style:name="P143"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font-style="italic" style:text-underline-style="none" fo:font-weight="normal" officeooo:paragraph-rsid="0027a0cf" style:font-size-asian="12pt" style:font-style-asian="italic" style:font-weight-asian="normal" style:font-size-complex="12pt" style:text-scale="100%"/>
    </style:style>
    <style:style style:name="P144"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font-style="italic" style:text-underline-style="none" fo:font-weight="normal" officeooo:paragraph-rsid="002e6620" style:font-size-asian="12pt" style:font-style-asian="italic" style:font-weight-asian="normal" style:font-size-complex="12pt" style:text-scale="100%"/>
    </style:style>
    <style:style style:name="P145"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font-style="italic" style:text-underline-style="none" fo:font-weight="normal" officeooo:paragraph-rsid="002fef37" style:font-size-asian="12pt" style:font-style-asian="italic" style:font-weight-asian="normal" style:font-size-complex="12pt" style:text-scale="100%"/>
    </style:style>
    <style:style style:name="P146"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font-style="italic" style:text-underline-style="none" fo:font-weight="normal" officeooo:paragraph-rsid="0031b3e1" style:font-size-asian="12pt" style:font-style-asian="italic" style:font-weight-asian="normal" style:font-size-complex="12pt" style:text-scale="100%"/>
    </style:style>
    <style:style style:name="P147"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font-style="italic" style:text-underline-style="none" fo:font-weight="normal" officeooo:paragraph-rsid="0032f74e" style:font-size-asian="12pt" style:font-style-asian="italic" style:font-weight-asian="normal" style:font-size-complex="12pt" style:text-scale="100%"/>
    </style:style>
    <style:style style:name="P148"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font-style="italic" style:text-underline-style="none" fo:font-weight="normal" officeooo:paragraph-rsid="00372f7b" style:font-size-asian="12pt" style:font-style-asian="italic" style:font-weight-asian="normal" style:font-size-complex="12pt" style:text-scale="100%"/>
    </style:style>
    <style:style style:name="P149"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style:font-size-asian="12pt" style:font-style-asian="normal" style:font-weight-asian="normal" style:font-size-complex="12pt" style:text-scale="100%"/>
    </style:style>
    <style:style style:name="P150"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rsid="002071ba" officeooo:paragraph-rsid="002071ba" style:font-size-asian="12pt" style:font-style-asian="normal" style:font-weight-asian="normal" style:font-size-complex="12pt" style:text-scale="100%"/>
    </style:style>
    <style:style style:name="P151"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rsid="0022060a" officeooo:paragraph-rsid="0022060a" style:font-size-asian="12pt" style:font-style-asian="normal" style:font-weight-asian="normal" style:font-size-complex="12pt" style:text-scale="100%"/>
    </style:style>
    <style:style style:name="P152"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rsid="00221f65" officeooo:paragraph-rsid="00221f65" style:font-size-asian="12pt" style:font-style-asian="normal" style:font-weight-asian="normal" style:font-size-complex="12pt" style:text-scale="100%"/>
    </style:style>
    <style:style style:name="P153"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rsid="00228924" officeooo:paragraph-rsid="00228924" style:font-size-asian="12pt" style:font-style-asian="normal" style:font-weight-asian="normal" style:font-size-complex="12pt" style:text-scale="100%"/>
    </style:style>
    <style:style style:name="P154"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rsid="0023d647" officeooo:paragraph-rsid="0023d647" style:font-size-asian="12pt" style:font-style-asian="normal" style:font-weight-asian="normal" style:font-size-complex="12pt" style:text-scale="100%"/>
    </style:style>
    <style:style style:name="P155"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rsid="0024c26c" officeooo:paragraph-rsid="0024c26c" style:font-size-asian="12pt" style:font-style-asian="normal" style:font-weight-asian="normal" style:font-size-complex="12pt" style:text-scale="100%"/>
    </style:style>
    <style:style style:name="P156"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rsid="00250f9f" officeooo:paragraph-rsid="00250f9f" style:font-size-asian="12pt" style:font-style-asian="normal" style:font-weight-asian="normal" style:font-size-complex="12pt" style:text-scale="100%"/>
    </style:style>
    <style:style style:name="P157"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rsid="0027c52f" officeooo:paragraph-rsid="0027c52f" style:font-size-asian="12pt" style:font-style-asian="normal" style:font-weight-asian="normal" style:font-size-complex="12pt" style:text-scale="100%"/>
    </style:style>
    <style:style style:name="P158"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rsid="0029ac90" officeooo:paragraph-rsid="0029ac90" style:font-size-asian="12pt" style:font-style-asian="normal" style:font-weight-asian="normal" style:font-size-complex="12pt" style:text-scale="100%"/>
    </style:style>
    <style:style style:name="P159"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rsid="002a8ed0" officeooo:paragraph-rsid="002a8ed0" style:font-size-asian="12pt" style:font-style-asian="normal" style:font-weight-asian="normal" style:font-size-complex="12pt" style:text-scale="100%"/>
    </style:style>
    <style:style style:name="P160"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rsid="002b5258" officeooo:paragraph-rsid="002b5258" style:font-size-asian="12pt" style:font-style-asian="normal" style:font-weight-asian="normal" style:font-size-complex="12pt" style:text-scale="100%"/>
    </style:style>
    <style:style style:name="P161"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rsid="002bde82" officeooo:paragraph-rsid="002bde82" style:font-size-asian="12pt" style:font-style-asian="normal" style:font-weight-asian="normal" style:font-size-complex="12pt" style:text-scale="100%"/>
    </style:style>
    <style:style style:name="P162"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rsid="002c9c7d" officeooo:paragraph-rsid="002c9c7d" style:font-size-asian="12pt" style:font-style-asian="normal" style:font-weight-asian="normal" style:font-size-complex="12pt" style:text-scale="100%"/>
    </style:style>
    <style:style style:name="P163"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rsid="002fef37" officeooo:paragraph-rsid="002fef37" style:font-size-asian="12pt" style:font-style-asian="normal" style:font-weight-asian="normal" style:font-size-complex="12pt" style:text-scale="100%"/>
    </style:style>
    <style:style style:name="P164"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rsid="003245b3" officeooo:paragraph-rsid="003245b3" style:font-size-asian="12pt" style:font-style-asian="normal" style:font-weight-asian="normal" style:font-size-complex="12pt" style:text-scale="100%"/>
    </style:style>
    <style:style style:name="P165"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rsid="003540b9" officeooo:paragraph-rsid="003540b9" style:font-size-asian="12pt" style:font-style-asian="normal" style:font-weight-asian="normal" style:font-size-complex="12pt" style:text-scale="100%"/>
    </style:style>
    <style:style style:name="P166"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rsid="00372f7b" officeooo:paragraph-rsid="00372f7b" style:font-size-asian="12pt" style:font-style-asian="normal" style:font-weight-asian="normal" style:font-size-complex="12pt" style:text-scale="100%"/>
    </style:style>
    <style:style style:name="P167"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rsid="001f4528" officeooo:paragraph-rsid="001f4528" style:font-size-asian="12pt" style:font-style-asian="normal" style:font-weight-asian="normal" style:font-size-complex="12pt"/>
    </style:style>
    <style:style style:name="P168"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2" fo:font-size="12pt" officeooo:rsid="001f82d0" officeooo:paragraph-rsid="001ed99e" style:font-size-asian="12pt" style:font-size-complex="12pt"/>
    </style:style>
    <style:style style:name="T1" style:family="text">
      <style:text-properties officeooo:rsid="003bbdff"/>
    </style:style>
    <style:style style:name="T2" style:family="text">
      <style:text-properties officeooo:rsid="001ed99e"/>
    </style:style>
    <style:style style:name="T3" style:family="text">
      <style:text-properties officeooo:rsid="001dabd5"/>
    </style:style>
    <style:style style:name="T4" style:family="text">
      <style:text-properties fo:font-variant="normal" fo:text-transform="none" fo:color="#1a171c" style:text-line-through-style="none" style:text-line-through-type="none" fo:font-style="normal" style:text-underline-style="none" fo:font-weight="normal" style:font-style-asian="normal" style:font-weight-asian="normal"/>
    </style:style>
    <style:style style:name="T5" style:family="text">
      <style:text-properties fo:font-variant="normal" fo:text-transform="none" fo:color="#1a171c" style:text-line-through-style="none" style:text-line-through-type="none" fo:font-style="normal" style:text-underline-style="none" fo:font-weight="normal" officeooo:rsid="001dabd5" style:font-style-asian="normal" style:font-weight-asian="normal"/>
    </style:style>
    <style:style style:name="T6" style:family="text">
      <style:text-properties fo:font-variant="normal" fo:text-transform="none" fo:color="#1a171c" style:text-line-through-style="none" style:text-line-through-type="none" fo:font-style="normal" style:text-underline-style="none" fo:font-weight="normal" style:font-style-asian="normal" style:font-weight-asian="normal" style:text-scale="100%"/>
    </style:style>
    <style:style style:name="T7" style:family="text">
      <style:text-properties fo:font-variant="normal" fo:text-transform="none" fo:color="#1a171c" style:text-line-through-style="none" style:text-line-through-type="none" fo:font-style="normal" style:text-underline-style="none" fo:font-weight="normal" officeooo:rsid="001f4528" style:font-style-asian="normal" style:font-weight-asian="normal" style:text-scale="100%"/>
    </style:style>
    <style:style style:name="T8" style:family="text">
      <style:text-properties fo:font-variant="normal" fo:text-transform="none" fo:color="#1a171c" style:text-line-through-style="none" style:text-line-through-type="none" fo:font-style="normal" style:text-underline-style="none" fo:font-weight="normal" officeooo:rsid="002071ba" style:font-style-asian="normal" style:font-weight-asian="normal" style:text-scale="100%"/>
    </style:style>
    <style:style style:name="T9" style:family="text">
      <style:text-properties fo:font-variant="normal" fo:text-transform="none" fo:color="#1a171c" style:text-line-through-style="none" style:text-line-through-type="none" fo:font-style="normal" style:text-underline-style="none" fo:font-weight="normal" officeooo:rsid="001f4528" style:font-style-asian="normal" style:font-weight-asian="normal"/>
    </style:style>
    <style:style style:name="T10" style:family="text">
      <style:text-properties fo:font-variant="normal" fo:text-transform="none" fo:color="#1a171c" style:text-line-through-style="none" style:text-line-through-type="none" fo:font-style="normal" style:text-underline-style="none" fo:font-weight="normal" officeooo:rsid="002071ba" style:font-style-asian="normal" style:font-weight-asian="normal"/>
    </style:style>
    <style:style style:name="T11" style:family="text">
      <style:text-properties fo:font-variant="normal" fo:text-transform="none" fo:color="#1a171c" style:text-line-through-style="none" style:text-line-through-type="none" fo:font-style="normal" style:text-underline-style="none" fo:font-weight="normal" style:font-style-asian="normal" style:font-weight-asian="normal" style:font-style-complex="normal"/>
    </style:style>
    <style:style style:name="T12" style:family="text">
      <style:text-properties fo:font-variant="normal" fo:text-transform="none" fo:color="#1a171c" style:text-line-through-style="none" style:text-line-through-type="none" fo:font-style="normal" style:text-underline-style="none" fo:font-weight="normal" officeooo:rsid="0022060a" style:font-style-asian="normal" style:font-weight-asian="normal"/>
    </style:style>
    <style:style style:name="T13" style:family="text">
      <style:text-properties fo:font-variant="normal" fo:text-transform="none" fo:color="#1a171c" style:text-line-through-style="none" style:text-line-through-type="none" fo:font-style="normal" style:text-underline-style="none" fo:font-weight="normal" officeooo:rsid="00221f65" style:font-style-asian="normal" style:font-weight-asian="normal"/>
    </style:style>
    <style:style style:name="T14" style:family="text">
      <style:text-properties fo:font-variant="normal" fo:text-transform="none" fo:color="#1a171c" style:text-line-through-style="none" style:text-line-through-type="none" fo:font-style="normal" style:text-underline-style="none" fo:font-weight="normal" officeooo:rsid="00228924" style:font-style-asian="normal" style:font-weight-asian="normal"/>
    </style:style>
    <style:style style:name="T15" style:family="text">
      <style:text-properties fo:font-variant="normal" fo:text-transform="none" fo:color="#1a171c" style:text-line-through-style="none" style:text-line-through-type="none" fo:font-style="normal" style:text-underline-style="none" fo:font-weight="normal" officeooo:rsid="0023d647" style:font-style-asian="normal" style:font-weight-asian="normal"/>
    </style:style>
    <style:style style:name="T16" style:family="text">
      <style:text-properties fo:font-variant="normal" fo:text-transform="none" fo:color="#1a171c" style:text-line-through-style="none" style:text-line-through-type="none" fo:font-style="normal" style:text-underline-style="none" fo:font-weight="normal" officeooo:rsid="0024c26c" style:font-style-asian="normal" style:font-weight-asian="normal"/>
    </style:style>
    <style:style style:name="T17" style:family="text">
      <style:text-properties fo:font-variant="normal" fo:text-transform="none" fo:color="#1a171c" style:text-line-through-style="none" style:text-line-through-type="none" fo:font-style="normal" style:text-underline-style="none" fo:font-weight="normal" officeooo:rsid="00250f9f" style:font-style-asian="normal" style:font-weight-asian="normal"/>
    </style:style>
    <style:style style:name="T18" style:family="text">
      <style:text-properties fo:font-variant="normal" fo:text-transform="none" fo:color="#1a171c" style:text-line-through-style="none" style:text-line-through-type="none" fo:font-style="normal" style:text-underline-style="none" fo:font-weight="normal" officeooo:rsid="0027c52f" style:font-style-asian="normal" style:font-weight-asian="normal"/>
    </style:style>
    <style:style style:name="T19" style:family="text">
      <style:text-properties fo:font-variant="normal" fo:text-transform="none" fo:color="#1a171c" style:text-line-through-style="none" style:text-line-through-type="none" fo:font-style="normal" style:text-underline-style="none" fo:font-weight="normal" officeooo:rsid="0029ac90" style:font-style-asian="normal" style:font-weight-asian="normal"/>
    </style:style>
    <style:style style:name="T20" style:family="text">
      <style:text-properties fo:font-variant="normal" fo:text-transform="none" fo:color="#1a171c" style:text-line-through-style="none" style:text-line-through-type="none" fo:font-style="normal" style:text-underline-style="none" fo:font-weight="normal" officeooo:rsid="0004e55b" style:font-style-asian="normal" style:font-weight-asian="normal"/>
    </style:style>
    <style:style style:name="T21" style:family="text">
      <style:text-properties fo:font-variant="normal" fo:text-transform="none" fo:color="#1a171c" style:text-line-through-style="none" style:text-line-through-type="none" fo:font-style="normal" style:text-underline-style="none" fo:font-weight="normal" officeooo:rsid="002a8ed0" style:font-style-asian="normal" style:font-weight-asian="normal"/>
    </style:style>
    <style:style style:name="T22" style:family="text">
      <style:text-properties fo:font-variant="normal" fo:text-transform="none" fo:color="#1a171c" style:text-line-through-style="none" style:text-line-through-type="none" fo:font-style="normal" style:text-underline-style="none" fo:font-weight="normal" officeooo:rsid="002b5258" style:font-style-asian="normal" style:font-weight-asian="normal"/>
    </style:style>
    <style:style style:name="T23" style:family="text">
      <style:text-properties fo:font-variant="normal" fo:text-transform="none" fo:color="#1a171c" style:text-line-through-style="none" style:text-line-through-type="none" fo:font-style="normal" style:text-underline-style="none" fo:font-weight="normal" officeooo:rsid="002bde82" style:font-style-asian="normal" style:font-weight-asian="normal"/>
    </style:style>
    <style:style style:name="T24" style:family="text">
      <style:text-properties fo:font-variant="normal" fo:text-transform="none" fo:color="#1a171c" style:text-line-through-style="none" style:text-line-through-type="none" fo:font-style="normal" style:text-underline-style="none" fo:font-weight="normal" officeooo:rsid="002c9c7d" style:font-style-asian="normal" style:font-weight-asian="normal"/>
    </style:style>
    <style:style style:name="T25" style:family="text">
      <style:text-properties fo:font-variant="normal" fo:text-transform="none" fo:color="#1a171c" style:text-line-through-style="none" style:text-line-through-type="none" fo:font-style="normal" style:text-underline-style="none" fo:font-weight="normal" officeooo:rsid="002e6620" style:font-style-asian="normal" style:font-weight-asian="normal"/>
    </style:style>
    <style:style style:name="T26" style:family="text">
      <style:text-properties fo:font-variant="normal" fo:text-transform="none" fo:color="#1a171c" style:text-line-through-style="none" style:text-line-through-type="none" fo:font-style="normal" style:text-underline-style="none" fo:font-weight="normal" officeooo:rsid="002fef37" style:font-style-asian="normal" style:font-weight-asian="normal"/>
    </style:style>
    <style:style style:name="T27" style:family="text">
      <style:text-properties fo:font-variant="normal" fo:text-transform="none" fo:color="#1a171c" style:text-line-through-style="none" style:text-line-through-type="none" fo:font-style="normal" style:text-underline-style="none" fo:font-weight="normal" officeooo:rsid="0031b3e1" style:font-style-asian="normal" style:font-weight-asian="normal"/>
    </style:style>
    <style:style style:name="T28" style:family="text">
      <style:text-properties fo:font-variant="normal" fo:text-transform="none" fo:color="#1a171c" style:text-line-through-style="none" style:text-line-through-type="none" fo:font-style="normal" style:text-underline-style="none" fo:font-weight="normal" officeooo:rsid="0032f74e" style:font-style-asian="normal" style:font-weight-asian="normal"/>
    </style:style>
    <style:style style:name="T29" style:family="text">
      <style:text-properties fo:font-variant="normal" fo:text-transform="none" fo:color="#1a171c" style:text-line-through-style="none" style:text-line-through-type="none" fo:font-style="normal" style:text-underline-style="none" fo:font-weight="normal" officeooo:rsid="003540b9" style:font-style-asian="normal" style:font-weight-asian="normal"/>
    </style:style>
    <style:style style:name="T30" style:family="text">
      <style:text-properties fo:font-variant="normal" fo:text-transform="none" fo:color="#1a171c" style:text-line-through-style="none" style:text-line-through-type="none" fo:font-style="normal" style:text-underline-style="none" fo:font-weight="normal" officeooo:rsid="00372f7b" style:font-style-asian="normal" style:font-weight-asian="normal"/>
    </style:style>
    <style:style style:name="T31" style:family="text">
      <style:text-properties fo:font-variant="normal" fo:text-transform="none" fo:color="#1a171c" style:text-line-through-style="none" style:text-line-through-type="none" fo:font-style="normal" style:text-underline-style="none" fo:font-weight="normal" officeooo:rsid="002071ba" style:font-name-asian="Arial1" style:font-style-asian="normal" style:font-weight-asian="normal" style:font-name-complex="Arial1"/>
    </style:style>
    <style:style style:name="T32" style:family="text">
      <style:text-properties fo:font-variant="normal" fo:text-transform="none" fo:color="#1a171c" style:text-line-through-style="none" style:text-line-through-type="none" fo:font-style="normal" style:text-underline-style="none" fo:font-weight="normal" officeooo:rsid="00250f9f" style:font-name-asian="Arial1" style:font-style-asian="normal" style:font-weight-asian="normal" style:font-name-complex="Arial1"/>
    </style:style>
    <style:style style:name="T33" style:family="text">
      <style:text-properties fo:font-variant="normal" fo:text-transform="none" fo:color="#1a171c" style:text-line-through-style="none" style:text-line-through-type="none" fo:font-style="normal" style:text-underline-style="none" fo:font-weight="normal" officeooo:rsid="002bde82" style:font-name-asian="Arial1" style:font-style-asian="normal" style:font-weight-asian="normal" style:font-name-complex="Arial1"/>
    </style:style>
    <style:style style:name="T34" style:family="text">
      <style:text-properties fo:font-variant="normal" fo:text-transform="none" fo:color="#1a171c" style:text-line-through-style="none" style:text-line-through-type="none" fo:font-style="normal" style:text-underline-style="none" fo:font-weight="normal" officeooo:rsid="002e6620" style:font-name-asian="Arial1" style:font-style-asian="normal" style:font-weight-asian="normal" style:font-name-complex="Arial1"/>
    </style:style>
    <style:style style:name="T35" style:family="text">
      <style:text-properties fo:font-variant="normal" fo:text-transform="none" fo:color="#1a171c" style:text-line-through-style="none" style:text-line-through-type="none" fo:font-style="normal" style:text-underline-style="none" fo:font-weight="normal" officeooo:rsid="002fef37" style:font-name-asian="Arial1" style:font-style-asian="normal" style:font-weight-asian="normal" style:font-name-complex="Arial1"/>
    </style:style>
    <style:style style:name="T36" style:family="text">
      <style:text-properties fo:font-variant="normal" fo:text-transform="none" fo:color="#1a171c" style:text-line-through-style="none" style:text-line-through-type="none" fo:font-style="normal" style:text-underline-style="none" fo:font-weight="normal" officeooo:rsid="0031b3e1" style:font-name-asian="Arial1" style:font-style-asian="normal" style:font-weight-asian="normal" style:font-name-complex="Arial1"/>
    </style:style>
    <style:style style:name="T37" style:family="text">
      <style:text-properties fo:font-variant="normal" fo:text-transform="none" fo:color="#1a171c" style:text-line-through-style="none" style:text-line-through-type="none" fo:font-style="normal" style:text-underline-style="none" fo:font-weight="normal" officeooo:rsid="0032f74e" style:font-name-asian="Arial1" style:font-style-asian="normal" style:font-weight-asian="normal" style:font-name-complex="Arial1"/>
    </style:style>
    <style:style style:name="T38" style:family="text">
      <style:text-properties fo:font-variant="normal" fo:text-transform="none" fo:color="#1a171c" style:text-line-through-style="none" style:text-line-through-type="none" fo:font-style="normal" style:text-underline-style="none" fo:font-weight="normal" officeooo:rsid="003540b9" style:font-name-asian="Arial1" style:font-style-asian="normal" style:font-weight-asian="normal" style:font-name-complex="Arial1"/>
    </style:style>
    <style:style style:name="T39" style:family="text">
      <style:text-properties fo:font-variant="normal" fo:text-transform="none" fo:color="#1a171c" style:text-line-through-style="none" style:text-line-through-type="none" fo:font-style="normal" style:text-underline-style="none" fo:font-weight="normal" officeooo:rsid="00372f7b" style:font-name-asian="Arial1" style:font-style-asian="normal" style:font-weight-asian="normal" style:font-name-complex="Arial1"/>
    </style:style>
    <style:style style:name="T40" style:family="text">
      <style:text-properties fo:font-variant="normal" fo:text-transform="none" fo:color="#1a171c" style:text-line-through-style="none" style:text-line-through-type="none" fo:font-style="normal" style:text-underline-style="solid" style:text-underline-width="auto" style:text-underline-color="font-color" fo:font-weight="normal" style:font-style-asian="normal" style:font-weight-asian="normal"/>
    </style:style>
    <style:style style:name="T41" style:family="text">
      <style:text-properties fo:font-variant="normal" fo:text-transform="none" fo:color="#1a171c" style:text-line-through-style="none" style:text-line-through-type="none" fo:font-style="italic" style:text-underline-style="none" fo:font-weight="normal" style:font-style-asian="italic" style:font-weight-asian="normal"/>
    </style:style>
    <style:style style:name="T42" style:family="text">
      <style:text-properties fo:font-variant="normal" fo:text-transform="none" fo:color="#1a171c" style:text-line-through-style="none" style:text-line-through-type="none" fo:font-style="italic" style:text-underline-style="none" fo:font-weight="normal" style:font-style-asian="italic" style:font-weight-asian="normal" style:text-scale="80%"/>
    </style:style>
    <style:style style:name="T43" style:family="text">
      <style:text-properties fo:font-variant="normal" fo:text-transform="none" fo:color="#1a171c" style:text-line-through-style="none" style:text-line-through-type="none" fo:font-style="italic" style:text-underline-style="none" fo:font-weight="normal" style:font-style-asian="italic" style:font-weight-asian="normal" style:text-scale="100%"/>
    </style:style>
    <style:style style:name="T44" style:family="text">
      <style:text-properties fo:font-variant="normal" fo:text-transform="none" fo:color="#1a171c" style:text-line-through-style="none" style:text-line-through-type="none" fo:font-style="italic" style:text-underline-style="none" fo:font-weight="normal" officeooo:rsid="001f4528" style:font-style-asian="italic" style:font-weight-asian="normal" style:text-scale="100%"/>
    </style:style>
    <style:style style:name="T45" style:family="text">
      <style:text-properties fo:font-variant="normal" fo:text-transform="none" fo:color="#1a171c" style:text-line-through-style="none" style:text-line-through-type="none" fo:font-style="italic" style:text-underline-style="none" fo:font-weight="normal" officeooo:rsid="001f4528" style:font-style-asian="italic" style:font-weight-asian="normal"/>
    </style:style>
    <style:style style:name="T46" style:family="text">
      <style:text-properties fo:font-variant="normal" fo:text-transform="none" fo:color="#1a171c" style:text-line-through-style="none" style:text-line-through-type="none" fo:font-style="italic" style:text-underline-style="none" fo:font-weight="normal" officeooo:rsid="002071ba" style:font-style-asian="italic" style:font-weight-asian="normal"/>
    </style:style>
    <style:style style:name="T47" style:family="text">
      <style:text-properties fo:font-variant="normal" fo:text-transform="none" fo:color="#1a171c" style:text-line-through-style="none" style:text-line-through-type="none" fo:font-style="italic" style:text-underline-style="none" fo:font-weight="normal" officeooo:rsid="0022060a" style:font-style-asian="italic" style:font-weight-asian="normal"/>
    </style:style>
    <style:style style:name="T48" style:family="text">
      <style:text-properties fo:font-variant="normal" fo:text-transform="none" fo:color="#1a171c" style:text-line-through-style="none" style:text-line-through-type="none" fo:font-style="italic" style:text-underline-style="none" fo:font-weight="normal" officeooo:rsid="00228924" style:font-style-asian="italic" style:font-weight-asian="normal"/>
    </style:style>
    <style:style style:name="T49" style:family="text">
      <style:text-properties fo:font-variant="normal" fo:text-transform="none" fo:color="#1a171c" style:text-line-through-style="none" style:text-line-through-type="none" fo:font-style="italic" style:text-underline-style="none" fo:font-weight="normal" officeooo:rsid="00221f65" style:font-style-asian="italic" style:font-weight-asian="normal"/>
    </style:style>
    <style:style style:name="T50" style:family="text">
      <style:text-properties fo:font-variant="normal" fo:text-transform="none" fo:color="#1a171c" style:text-line-through-style="none" style:text-line-through-type="none" fo:font-style="italic" style:text-underline-style="none" fo:font-weight="normal" officeooo:rsid="0023d647" style:font-style-asian="italic" style:font-weight-asian="normal"/>
    </style:style>
    <style:style style:name="T51" style:family="text">
      <style:text-properties fo:font-variant="normal" fo:text-transform="none" fo:color="#1a171c" style:text-line-through-style="none" style:text-line-through-type="none" fo:font-style="italic" style:text-underline-style="none" fo:font-weight="normal" officeooo:rsid="001dabd5" style:font-style-asian="italic" style:font-weight-asian="normal"/>
    </style:style>
    <style:style style:name="T52" style:family="text">
      <style:text-properties fo:font-variant="normal" fo:text-transform="none" fo:color="#1a171c" style:text-line-through-style="none" style:text-line-through-type="none" fo:font-style="italic" style:text-underline-style="none" fo:font-weight="normal" officeooo:rsid="0027c52f" style:font-style-asian="italic" style:font-weight-asian="normal"/>
    </style:style>
    <style:style style:name="T53" style:family="text">
      <style:text-properties fo:font-variant="normal" fo:text-transform="none" fo:color="#1a171c" style:text-line-through-style="none" style:text-line-through-type="none" fo:font-style="italic" style:text-underline-style="none" fo:font-weight="normal" officeooo:rsid="002bde82" style:font-style-asian="italic" style:font-weight-asian="normal"/>
    </style:style>
    <style:style style:name="T54" style:family="text">
      <style:text-properties fo:font-variant="normal" fo:text-transform="none" fo:color="#1a171c" style:text-line-through-style="none" style:text-line-through-type="none" fo:font-style="italic" style:text-underline-style="none" fo:font-weight="normal" officeooo:rsid="002e6620" style:font-style-asian="italic" style:font-weight-asian="normal"/>
    </style:style>
    <style:style style:name="T55" style:family="text">
      <style:text-properties fo:font-variant="normal" fo:text-transform="none" fo:color="#1a171c" style:text-line-through-style="none" style:text-line-through-type="none" fo:font-style="italic" style:text-underline-style="none" fo:font-weight="normal" officeooo:rsid="0032f74e" style:font-name-asian="Arial1" style:font-style-asian="italic" style:font-weight-asian="normal" style:font-name-complex="Arial1"/>
    </style:style>
    <style:style style:name="T56" style:family="text">
      <style:text-properties fo:font-variant="normal" fo:text-transform="none" fo:color="#1a171c" style:text-line-through-style="none" style:text-line-through-type="none" style:text-position="0% 100%" fo:font-style="normal" style:text-underline-style="none" fo:font-weight="normal" officeooo:rsid="001f4528" style:font-style-asian="normal" style:font-weight-asian="normal"/>
    </style:style>
    <style:style style:name="T57" style:family="text">
      <style:text-properties fo:font-variant="normal" fo:text-transform="none" fo:color="#1a171c" style:text-line-through-style="none" style:text-line-through-type="none" style:text-position="0% 100%" fo:font-style="normal" style:text-underline-style="none" fo:font-weight="normal" officeooo:rsid="001f4528" style:font-style-asian="normal" style:font-weight-asian="normal" style:text-scale="100%"/>
    </style:style>
    <style:style style:name="T58" style:family="text">
      <style:text-properties fo:font-variant="normal" fo:text-transform="none" fo:color="#1a171c" style:text-line-through-style="none" style:text-line-through-type="none" style:text-position="0% 100%" fo:font-style="normal" style:text-underline-style="none" fo:font-weight="normal" officeooo:rsid="002071ba" style:font-style-asian="normal" style:font-weight-asian="normal"/>
    </style:style>
    <style:style style:name="T59" style:family="text">
      <style:text-properties fo:font-variant="normal" fo:text-transform="none" fo:color="#1a171c" style:text-line-through-style="none" style:text-line-through-type="none" style:text-position="0% 100%" fo:font-style="normal" style:text-underline-style="none" fo:font-weight="normal" officeooo:rsid="0022060a" style:font-style-asian="normal" style:font-weight-asian="normal"/>
    </style:style>
    <style:style style:name="T60" style:family="text">
      <style:text-properties fo:font-variant="normal" fo:text-transform="none" fo:color="#1a171c" style:text-line-through-style="none" style:text-line-through-type="none" style:text-position="0% 100%" fo:font-style="normal" style:text-underline-style="none" fo:font-weight="normal" officeooo:rsid="00221f65" style:font-style-asian="normal" style:font-weight-asian="normal"/>
    </style:style>
    <style:style style:name="T61" style:family="text">
      <style:text-properties fo:font-variant="normal" fo:text-transform="none" fo:color="#1a171c" style:text-line-through-style="none" style:text-line-through-type="none" style:text-position="0% 100%" fo:font-style="normal" style:text-underline-style="none" fo:font-weight="normal" officeooo:rsid="00228924" style:font-style-asian="normal" style:font-weight-asian="normal"/>
    </style:style>
    <style:style style:name="T62" style:family="text">
      <style:text-properties fo:font-variant="normal" fo:text-transform="none" fo:color="#1a171c" style:text-line-through-style="none" style:text-line-through-type="none" style:text-position="0% 100%" fo:font-style="normal" style:text-underline-style="none" fo:font-weight="normal" officeooo:rsid="0023d647" style:font-style-asian="normal" style:font-weight-asian="normal"/>
    </style:style>
    <style:style style:name="T63" style:family="text">
      <style:text-properties fo:font-variant="normal" fo:text-transform="none" fo:color="#1a171c" style:text-line-through-style="none" style:text-line-through-type="none" style:text-position="0% 100%" fo:font-style="normal" style:text-underline-style="none" fo:font-weight="normal" officeooo:rsid="0024c26c" style:font-style-asian="normal" style:font-weight-asian="normal"/>
    </style:style>
    <style:style style:name="T64" style:family="text">
      <style:text-properties fo:font-variant="normal" fo:text-transform="none" fo:color="#1a171c" style:text-line-through-style="none" style:text-line-through-type="none" style:text-position="0% 100%" fo:font-style="normal" style:text-underline-style="none" fo:font-weight="normal" officeooo:rsid="00250f9f" style:font-style-asian="normal" style:font-weight-asian="normal"/>
    </style:style>
    <style:style style:name="T65" style:family="text">
      <style:text-properties fo:font-variant="normal" fo:text-transform="none" fo:color="#1a171c" style:text-line-through-style="none" style:text-line-through-type="none" style:text-position="0% 100%" fo:font-style="normal" style:text-underline-style="none" fo:font-weight="normal" officeooo:rsid="0027a0cf" style:font-style-asian="normal" style:font-weight-asian="normal"/>
    </style:style>
    <style:style style:name="T66" style:family="text">
      <style:text-properties fo:font-variant="normal" fo:text-transform="none" fo:color="#1a171c" style:text-line-through-style="none" style:text-line-through-type="none" style:text-position="0% 100%" fo:font-style="normal" style:text-underline-style="none" fo:font-weight="normal" officeooo:rsid="0029ac90" style:font-style-asian="normal" style:font-weight-asian="normal"/>
    </style:style>
    <style:style style:name="T67" style:family="text">
      <style:text-properties fo:font-variant="normal" fo:text-transform="none" fo:color="#1a171c" style:text-line-through-style="none" style:text-line-through-type="none" style:text-position="0% 100%" fo:font-style="normal" style:text-underline-style="none" fo:font-weight="normal" officeooo:rsid="002b5258" style:font-style-asian="normal" style:font-weight-asian="normal"/>
    </style:style>
    <style:style style:name="T68" style:family="text">
      <style:text-properties fo:font-variant="normal" fo:text-transform="none" fo:color="#1a171c" style:text-line-through-style="none" style:text-line-through-type="none" style:text-position="0% 100%" fo:font-style="normal" style:text-underline-style="none" fo:font-weight="normal" officeooo:rsid="002bde82" style:font-style-asian="normal" style:font-weight-asian="normal"/>
    </style:style>
    <style:style style:name="T69" style:family="text">
      <style:text-properties fo:font-variant="normal" fo:text-transform="none" fo:color="#1a171c" style:text-line-through-style="none" style:text-line-through-type="none" style:text-position="0% 100%" fo:font-style="normal" style:text-underline-style="none" fo:font-weight="normal" officeooo:rsid="002bde82" style:font-style-asian="normal" style:font-weight-asian="normal" style:font-style-complex="normal"/>
    </style:style>
    <style:style style:name="T70" style:family="text">
      <style:text-properties fo:font-variant="normal" fo:text-transform="none" fo:color="#1a171c" style:text-line-through-style="none" style:text-line-through-type="none" style:text-position="0% 100%" fo:font-style="normal" style:text-underline-style="none" fo:font-weight="normal" officeooo:rsid="002c9c7d" style:font-style-asian="normal" style:font-weight-asian="normal"/>
    </style:style>
    <style:style style:name="T71" style:family="text">
      <style:text-properties fo:font-variant="normal" fo:text-transform="none" fo:color="#1a171c" style:text-line-through-style="none" style:text-line-through-type="none" style:text-position="0% 100%" fo:font-style="normal" style:text-underline-style="none" fo:font-weight="normal" officeooo:rsid="002fef37" style:font-style-asian="normal" style:font-weight-asian="normal"/>
    </style:style>
    <style:style style:name="T72" style:family="text">
      <style:text-properties fo:font-variant="normal" fo:text-transform="none" fo:color="#1a171c" style:text-line-through-style="none" style:text-line-through-type="none" style:text-position="0% 100%" fo:font-style="normal" style:text-underline-style="none" fo:font-weight="normal" officeooo:rsid="003245b3" style:font-style-asian="normal" style:font-weight-asian="normal"/>
    </style:style>
    <style:style style:name="T73" style:family="text">
      <style:text-properties fo:font-variant="normal" fo:text-transform="none" fo:color="#1a171c" style:text-line-through-style="none" style:text-line-through-type="none" style:text-position="0% 100%" fo:font-style="normal" style:text-underline-style="none" fo:font-weight="normal" officeooo:rsid="003540b9" style:font-style-asian="normal" style:font-weight-asian="normal"/>
    </style:style>
    <style:style style:name="T74" style:family="text">
      <style:text-properties fo:font-variant="normal" fo:text-transform="none" fo:color="#1a171c" style:text-line-through-style="none" style:text-line-through-type="none" style:text-position="0% 100%" fo:font-style="normal" style:text-underline-style="none" fo:font-weight="normal" officeooo:rsid="00372f7b" style:font-style-asian="normal" style:font-weight-asian="normal"/>
    </style:style>
    <style:style style:name="T75" style:family="text">
      <style:text-properties fo:font-variant="normal" fo:text-transform="none" fo:color="#1a171c" style:text-line-through-style="none" style:text-line-through-type="none" style:text-position="0% 100%" fo:letter-spacing="normal" fo:font-style="normal" style:text-underline-style="none" fo:font-weight="normal" officeooo:rsid="001f4528" style:font-style-asian="normal" style:font-weight-asian="normal"/>
    </style:style>
    <style:style style:name="T76" style:family="text">
      <style:text-properties fo:font-variant="normal" fo:text-transform="none" fo:color="#1a171c" style:text-line-through-style="none" style:text-line-through-type="none" style:text-position="0% 100%" fo:letter-spacing="normal" fo:font-style="normal" style:text-underline-style="none" fo:font-weight="normal" officeooo:rsid="002071ba" style:font-style-asian="normal" style:font-weight-asian="normal"/>
    </style:style>
    <style:style style:name="T77" style:family="text">
      <style:text-properties fo:font-variant="normal" fo:text-transform="none" fo:color="#1a171c" style:text-line-through-style="none" style:text-line-through-type="none" style:text-position="0% 100%" fo:letter-spacing="normal" fo:font-style="normal" style:text-underline-style="none" fo:font-weight="normal" officeooo:rsid="0022060a" style:font-style-asian="normal" style:font-weight-asian="normal"/>
    </style:style>
    <style:style style:name="T78" style:family="text">
      <style:text-properties fo:font-variant="normal" fo:text-transform="none" fo:color="#1a171c" style:text-line-through-style="none" style:text-line-through-type="none" style:text-position="0% 100%" fo:letter-spacing="normal" fo:font-style="normal" style:text-underline-style="none" fo:font-weight="normal" officeooo:rsid="00221f65" style:font-style-asian="normal" style:font-weight-asian="normal"/>
    </style:style>
    <style:style style:name="T79" style:family="text">
      <style:text-properties fo:font-variant="normal" fo:text-transform="none" fo:color="#1a171c" style:text-line-through-style="none" style:text-line-through-type="none" style:text-position="0% 100%" fo:letter-spacing="normal" fo:font-style="normal" style:text-underline-style="none" fo:font-weight="normal" officeooo:rsid="0023d647" style:font-style-asian="normal" style:font-weight-asian="normal"/>
    </style:style>
    <style:style style:name="T80" style:family="text">
      <style:text-properties fo:font-variant="normal" fo:text-transform="none" fo:color="#1a171c" style:text-line-through-style="none" style:text-line-through-type="none" style:text-position="0% 100%" fo:font-size="12pt" fo:letter-spacing="normal" fo:font-style="normal" style:text-underline-style="none" fo:font-weight="normal" officeooo:rsid="002071ba" style:font-size-asian="12pt" style:font-style-asian="normal" style:font-weight-asian="normal" style:font-size-complex="12pt" style:text-scale="100%"/>
    </style:style>
    <style:style style:name="T81" style:family="text">
      <style:text-properties fo:font-variant="normal" fo:text-transform="none" fo:color="#1a171c" style:text-line-through-style="none" style:text-line-through-type="none" style:text-position="0% 100%" fo:font-size="12pt" fo:font-style="normal" style:text-underline-style="none" fo:font-weight="normal" officeooo:rsid="0027a0cf" style:font-size-asian="12pt" style:font-style-asian="normal" style:font-weight-asian="normal" style:font-size-complex="12pt" style:text-scale="100%"/>
    </style:style>
    <style:style style:name="T82" style:family="text">
      <style:text-properties fo:font-variant="normal" fo:text-transform="none" fo:color="#1a171c" style:text-line-through-style="none" style:text-line-through-type="none" style:text-position="0% 100%" style:font-name="Arial2" fo:font-size="12pt" fo:letter-spacing="normal" fo:font-style="normal" style:text-underline-style="none" fo:font-weight="normal" officeooo:rsid="00228924" style:font-name-asian="Arial1" style:font-size-asian="12pt" style:font-style-asian="normal" style:font-weight-asian="normal" style:font-name-complex="Arial1" style:font-size-complex="12pt" style:text-scale="100%"/>
    </style:style>
    <style:style style:name="T83" style:family="text">
      <style:text-properties fo:font-variant="normal" fo:text-transform="none" fo:color="#1a171c" style:text-line-through-style="none" style:text-line-through-type="none" style:text-position="0% 100%" style:font-name="Arial2" fo:font-size="12pt" fo:font-style="normal" style:text-underline-style="none" fo:font-weight="normal" officeooo:rsid="002a8ed0" style:font-size-asian="12pt" style:font-style-asian="normal" style:font-weight-asian="normal" style:font-size-complex="12pt"/>
    </style:style>
    <style:style style:name="T84" style:family="text">
      <style:text-properties fo:font-variant="normal" fo:text-transform="none" fo:color="#1a171c" style:text-line-through-style="none" style:text-line-through-type="none" style:text-position="0% 100%" style:font-name="Arial2" fo:font-style="normal" style:text-underline-style="none" fo:font-weight="normal" style:font-style-asian="normal" style:font-weight-asian="normal"/>
    </style:style>
    <style:style style:name="T85" style:family="text">
      <style:text-properties fo:font-variant="normal" fo:text-transform="none" fo:color="#1a171c" style:text-line-through-style="none" style:text-line-through-type="none" style:text-position="0% 100%" style:font-name="Arial2" fo:font-style="normal" style:text-underline-style="none" fo:font-weight="normal" officeooo:rsid="001dabd5" style:font-style-asian="normal" style:font-weight-asian="normal"/>
    </style:style>
    <style:style style:name="T86" style:family="text">
      <style:text-properties fo:font-variant="normal" fo:text-transform="none" fo:color="#1a171c" style:text-line-through-style="none" style:text-line-through-type="none" style:text-position="0% 100%" style:font-name="Arial2" fo:letter-spacing="normal" fo:font-style="normal" style:text-underline-style="none" fo:font-weight="normal" officeooo:rsid="001dabd5" style:font-style-asian="normal" style:font-weight-asian="normal"/>
    </style:style>
    <style:style style:name="T87"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1dabd5" style:font-size-asian="12pt" style:font-style-asian="normal" style:font-weight-asian="normal" style:font-size-complex="12pt"/>
    </style:style>
    <style:style style:name="T88" style:family="text">
      <style:text-properties fo:font-variant="normal" fo:text-transform="none" fo:color="#1a171c" style:text-line-through-style="none" style:text-line-through-type="none" style:font-name="Arial2" fo:font-size="12pt" fo:letter-spacing="normal" fo:font-style="normal" style:text-underline-style="none" fo:font-weight="normal" style:font-size-asian="12pt" style:font-style-asian="normal" style:font-weight-asian="normal" style:font-size-complex="12pt" style:text-scale="100%"/>
    </style:style>
    <style:style style:name="T89"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2bde82" style:font-size-asian="12pt" style:font-style-asian="normal" style:font-weight-asian="normal" style:font-size-complex="12pt" style:text-scale="100%"/>
    </style:style>
    <style:style style:name="T90"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1dabd5" style:font-size-asian="12pt" style:font-style-asian="normal" style:font-weight-asian="normal" style:font-size-complex="12pt" style:text-scale="100%"/>
    </style:style>
    <style:style style:name="T91"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2c9c7d" style:font-size-asian="12pt" style:font-style-asian="normal" style:font-weight-asian="normal" style:font-size-complex="12pt" style:text-scale="100%"/>
    </style:style>
    <style:style style:name="T92"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2fef37" style:font-size-asian="12pt" style:font-style-asian="normal" style:font-weight-asian="normal" style:font-size-complex="12pt" style:text-scale="100%"/>
    </style:style>
    <style:style style:name="T93"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3245b3" style:font-size-asian="12pt" style:font-style-asian="normal" style:font-weight-asian="normal" style:font-size-complex="12pt" style:text-scale="100%"/>
    </style:style>
    <style:style style:name="T94"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3540b9" style:font-size-asian="12pt" style:font-style-asian="normal" style:font-weight-asian="normal" style:font-size-complex="12pt" style:text-scale="100%"/>
    </style:style>
    <style:style style:name="T95" style:family="text">
      <style:text-properties fo:font-variant="normal" fo:text-transform="none" fo:color="#1a171c" style:text-line-through-style="none" style:text-line-through-type="none" style:font-name="Arial2" fo:font-size="12pt" fo:letter-spacing="normal" fo:font-style="italic" style:text-underline-style="none" fo:font-weight="normal" officeooo:rsid="001dabd5" style:font-size-asian="12pt" style:font-style-asian="italic" style:font-weight-asian="normal" style:font-size-complex="12pt"/>
    </style:style>
    <style:style style:name="T96" style:family="text">
      <style:text-properties fo:font-variant="normal" fo:text-transform="none" fo:color="#1a171c" style:text-line-through-style="none" style:text-line-through-type="none" style:font-name="Arial2" fo:font-size="12pt" fo:letter-spacing="normal" fo:font-style="italic" style:text-underline-style="none" fo:font-weight="normal" officeooo:rsid="001dabd5" style:font-size-asian="12pt" style:font-style-asian="italic" style:font-weight-asian="normal" style:font-size-complex="12pt" style:text-scale="100%"/>
    </style:style>
    <style:style style:name="T97" style:family="text">
      <style:text-properties fo:font-variant="normal" fo:text-transform="none" fo:color="#1a171c" style:text-line-through-style="none" style:text-line-through-type="none" style:font-name="Arial2" fo:font-size="12pt" fo:letter-spacing="normal" fo:font-style="italic" style:text-underline-style="none" fo:font-weight="normal" officeooo:rsid="002bde82" style:font-size-asian="12pt" style:font-style-asian="italic" style:font-weight-asian="normal" style:font-size-complex="12pt" style:text-scale="100%"/>
    </style:style>
    <style:style style:name="T98" style:family="text">
      <style:text-properties fo:font-variant="normal" fo:text-transform="none" fo:color="#1a171c" style:text-line-through-style="none" style:text-line-through-type="none" style:font-name="Arial2" fo:font-size="12pt" fo:font-style="italic" style:text-underline-style="none" fo:font-weight="normal" style:font-size-asian="12pt" style:font-style-asian="italic" style:font-weight-asian="normal" style:font-size-complex="12pt"/>
    </style:style>
    <style:style style:name="T99" style:family="text">
      <style:text-properties fo:font-variant="normal" fo:text-transform="none" fo:color="#1a171c" style:text-line-through-style="none" style:text-line-through-type="none" style:font-name="Arial2" fo:font-size="12pt" fo:font-style="italic" style:text-underline-style="none" fo:font-weight="normal" officeooo:rsid="00228924" style:font-size-asian="12pt" style:font-style-asian="italic" style:font-weight-asian="normal" style:font-size-complex="12pt"/>
    </style:style>
    <style:style style:name="T100" style:family="text">
      <style:text-properties fo:font-variant="normal" fo:text-transform="none" fo:color="#1a171c" style:text-line-through-style="none" style:text-line-through-type="none" style:font-name="Arial2" fo:font-size="12pt" fo:font-style="italic" style:text-underline-style="none" fo:font-weight="bold" style:font-size-asian="12pt" style:font-style-asian="italic" style:font-weight-asian="bold" style:font-size-complex="12pt" style:font-weight-complex="bold"/>
    </style:style>
    <style:style style:name="T101" style:family="text">
      <style:text-properties fo:font-variant="normal" fo:text-transform="none" fo:color="#1a171c" style:text-line-through-style="none" style:text-line-through-type="none" style:font-name="Arial2" fo:font-size="12pt" fo:font-style="normal" style:text-underline-style="none" fo:font-weight="normal" style:font-size-asian="12pt" style:font-style-asian="normal" style:font-weight-asian="normal" style:font-size-complex="12pt"/>
    </style:style>
    <style:style style:name="T102" style:family="text">
      <style:text-properties fo:font-variant="normal" fo:text-transform="none" fo:color="#1a171c" style:text-line-through-style="none" style:text-line-through-type="none" style:font-name="Arial2" fo:font-size="12pt" fo:font-style="normal" style:text-underline-style="none" fo:font-weight="normal" officeooo:rsid="00228924" style:font-name-asian="Arial" style:font-size-asian="12pt" style:font-style-asian="normal" style:font-weight-asian="normal" style:font-name-complex="Arial" style:font-size-complex="12pt"/>
    </style:style>
    <style:style style:name="T103" style:family="text">
      <style:text-properties fo:font-variant="normal" fo:text-transform="none" fo:color="#1a171c" style:text-line-through-style="none" style:text-line-through-type="none" style:font-name="Arial2" fo:font-size="12pt" fo:font-style="normal" style:text-underline-style="none" fo:font-weight="normal" officeooo:rsid="00228924" style:font-name-asian="Arial1" style:font-size-asian="12pt" style:font-style-asian="normal" style:font-weight-asian="normal" style:font-name-complex="Arial1" style:font-size-complex="12pt"/>
    </style:style>
    <style:style style:name="T104" style:family="text">
      <style:text-properties fo:font-variant="normal" fo:text-transform="none" fo:color="#1a171c" style:text-line-through-style="none" style:text-line-through-type="none" style:font-name="Arial2" fo:font-style="normal" style:text-underline-style="none" fo:font-weight="normal" style:font-style-asian="normal" style:font-weight-asian="normal"/>
    </style:style>
    <style:style style:name="T105" style:family="text">
      <style:text-properties fo:font-variant="normal" fo:text-transform="none" fo:color="#1a171c" style:text-line-through-style="none" style:text-line-through-type="none" style:font-name="Arial2" fo:font-style="normal" style:text-underline-style="none" fo:font-weight="normal" officeooo:rsid="001f4528" style:font-style-asian="normal" style:font-weight-asian="normal"/>
    </style:style>
    <style:style style:name="T106" style:family="text">
      <style:text-properties fo:font-variant="normal" fo:text-transform="none" fo:color="#1a171c" style:text-line-through-style="none" style:text-line-through-type="none" style:font-name="Arial2" fo:font-style="normal" style:text-underline-style="none" fo:font-weight="normal" officeooo:rsid="001dabd5" style:font-style-asian="normal" style:font-weight-asian="normal"/>
    </style:style>
    <style:style style:name="T107" style:family="text">
      <style:text-properties fo:font-variant="normal" fo:text-transform="none" fo:color="#1a171c" style:text-line-through-style="none" style:text-line-through-type="none" style:font-name="Arial2" fo:font-style="italic" style:text-underline-style="none" fo:font-weight="normal" style:font-style-asian="italic" style:font-weight-asian="normal"/>
    </style:style>
    <style:style style:name="T108" style:family="text">
      <style:text-properties fo:font-variant="normal" fo:text-transform="none" fo:color="#1a171c" style:text-line-through-style="none" style:text-line-through-type="none" style:font-name="Arial2" fo:letter-spacing="normal" fo:font-style="normal" style:text-underline-style="none" fo:font-weight="normal" officeooo:rsid="001dabd5" style:font-style-asian="normal" style:font-weight-asian="normal"/>
    </style:style>
    <style:style style:name="T109" style:family="text">
      <style:text-properties fo:font-variant="normal" fo:text-transform="none" fo:color="#1a171c" style:text-line-through-style="none" style:text-line-through-type="none" style:font-name="Arial2" fo:language="la" fo:country="VA" fo:font-style="italic" style:text-underline-style="none" fo:font-weight="normal" style:font-style-asian="italic" style:font-weight-asian="normal"/>
    </style:style>
    <style:style style:name="T110" style:family="text">
      <style:text-properties fo:font-variant="normal" fo:text-transform="none" fo:color="#1a171c" style:text-line-through-style="none" style:text-line-through-type="none" style:font-name="Arial2" fo:language="en" fo:country="US" fo:font-style="normal" style:text-underline-style="none" fo:font-weight="normal" style:language-asian="en" style:country-asian="US" style:font-style-asian="normal" style:font-weight-asian="normal"/>
    </style:style>
    <style:style style:name="T111" style:family="text">
      <style:text-properties fo:font-variant="normal" fo:text-transform="none" fo:color="#1a171c" style:text-line-through-style="none" style:text-line-through-type="none" fo:language="en" fo:country="US" fo:font-style="normal" style:text-underline-style="none" fo:font-weight="normal" style:font-style-asian="normal" style:font-weight-asian="normal"/>
    </style:style>
    <style:style style:name="T112" style:family="text">
      <style:text-properties fo:font-variant="normal" fo:text-transform="none" fo:color="#1a171c" style:text-line-through-style="none" style:text-line-through-type="none" fo:language="la" fo:country="VA" fo:font-style="italic" style:text-underline-style="none" fo:font-weight="normal" style:font-style-asian="italic" style:font-weight-asian="normal"/>
    </style:style>
    <style:style style:name="T113" style:family="text">
      <style:text-properties fo:font-variant="normal" fo:text-transform="none" fo:color="#1a171c" style:text-line-through-style="none" style:text-line-through-type="none" fo:letter-spacing="normal" fo:font-style="normal" style:text-underline-style="none" fo:font-weight="normal" officeooo:rsid="001dabd5" style:font-style-asian="normal" style:font-weight-asian="normal"/>
    </style:style>
    <style:style style:name="T114" style:family="text">
      <style:text-properties fo:font-variant="normal" fo:text-transform="none" fo:color="#1a171c" style:text-line-through-style="none" style:text-line-through-type="none" fo:letter-spacing="normal" fo:font-style="normal" style:text-underline-style="none" fo:font-weight="normal" officeooo:rsid="002071ba" style:font-style-asian="normal" style:font-weight-asian="normal"/>
    </style:style>
    <style:style style:name="T115" style:family="text">
      <style:text-properties fo:font-variant="normal" fo:text-transform="none" fo:color="#1a171c" style:text-line-through-style="none" style:text-line-through-type="none" fo:letter-spacing="normal" fo:font-style="normal" style:text-underline-style="none" fo:font-weight="normal" officeooo:rsid="001f4528" style:font-style-asian="normal" style:font-weight-asian="normal"/>
    </style:style>
    <style:style style:name="T116" style:family="text">
      <style:text-properties fo:font-variant="normal" fo:text-transform="none" fo:color="#1a171c" style:text-line-through-style="none" style:text-line-through-type="none" fo:letter-spacing="normal" fo:font-style="normal" style:text-underline-style="none" fo:font-weight="normal" officeooo:rsid="0022060a" style:font-style-asian="normal" style:font-weight-asian="normal"/>
    </style:style>
    <style:style style:name="T117" style:family="text">
      <style:text-properties fo:font-variant="normal" fo:text-transform="none" fo:color="#1a171c" style:text-line-through-style="none" style:text-line-through-type="none" fo:letter-spacing="normal" fo:font-style="normal" style:text-underline-style="none" fo:font-weight="normal" officeooo:rsid="001dabd5" style:font-style-asian="normal" style:font-weight-asian="normal" style:text-scale="100%"/>
    </style:style>
    <style:style style:name="T118" style:family="text">
      <style:text-properties fo:font-variant="normal" fo:text-transform="none" fo:color="#1a171c" style:text-line-through-style="none" style:text-line-through-type="none" fo:letter-spacing="normal" fo:font-style="normal" style:text-underline-style="none" fo:font-weight="normal" officeooo:rsid="0023d647" style:font-style-asian="normal" style:font-weight-asian="normal"/>
    </style:style>
    <style:style style:name="T119" style:family="text">
      <style:text-properties fo:font-variant="normal" fo:text-transform="none" fo:color="#1a171c" style:text-line-through-style="none" style:text-line-through-type="none" fo:letter-spacing="normal" fo:font-style="normal" style:text-underline-style="none" fo:font-weight="normal" officeooo:rsid="00221f65" style:font-style-asian="normal" style:font-weight-asian="normal"/>
    </style:style>
    <style:style style:name="T120" style:family="text">
      <style:text-properties fo:font-variant="normal" fo:text-transform="none" fo:color="#1a171c" style:text-line-through-style="none" style:text-line-through-type="none" fo:letter-spacing="normal" fo:font-style="normal" style:text-underline-style="none" fo:font-weight="normal" officeooo:rsid="00228924" style:font-style-asian="normal" style:font-weight-asian="normal"/>
    </style:style>
    <style:style style:name="T121" style:family="text">
      <style:text-properties fo:font-variant="normal" fo:text-transform="none" fo:color="#1a171c" style:text-line-through-style="none" style:text-line-through-type="none" fo:letter-spacing="normal" fo:font-style="normal" style:text-underline-style="none" fo:font-weight="normal" officeooo:rsid="0027c52f" style:font-style-asian="normal" style:font-weight-asian="normal"/>
    </style:style>
    <style:style style:name="T122" style:family="text">
      <style:text-properties fo:font-variant="normal" fo:text-transform="none" fo:color="#1a171c" style:text-line-through-style="none" style:text-line-through-type="none" fo:letter-spacing="normal" fo:font-style="normal" style:text-underline-style="none" fo:font-weight="normal" officeooo:rsid="0029ac90" style:font-style-asian="normal" style:font-weight-asian="normal"/>
    </style:style>
    <style:style style:name="T123" style:family="text">
      <style:text-properties fo:font-variant="normal" fo:text-transform="none" fo:color="#1a171c" style:text-line-through-style="none" style:text-line-through-type="none" fo:letter-spacing="normal" fo:font-style="normal" style:text-underline-style="none" fo:font-weight="normal" officeooo:rsid="002b5258" style:font-style-asian="normal" style:font-weight-asian="normal"/>
    </style:style>
    <style:style style:name="T124" style:family="text">
      <style:text-properties fo:font-variant="normal" fo:text-transform="none" fo:color="#1a171c" style:text-line-through-style="none" style:text-line-through-type="none" fo:letter-spacing="normal" fo:font-style="normal" style:text-underline-style="none" fo:font-weight="normal" officeooo:rsid="002bde82" style:font-style-asian="normal" style:font-weight-asian="normal"/>
    </style:style>
    <style:style style:name="T125" style:family="text">
      <style:text-properties fo:font-variant="normal" fo:text-transform="none" fo:color="#1a171c" style:text-line-through-style="none" style:text-line-through-type="none" fo:letter-spacing="normal" fo:font-style="normal" style:text-underline-style="none" fo:font-weight="normal" officeooo:rsid="003540b9" style:font-style-asian="normal" style:font-weight-asian="normal"/>
    </style:style>
    <style:style style:name="T126" style:family="text">
      <style:text-properties fo:font-variant="normal" fo:text-transform="none" fo:color="#1a171c" style:text-line-through-style="none" style:text-line-through-type="none" fo:letter-spacing="normal" fo:font-style="normal" style:text-underline-style="none" fo:font-weight="normal" officeooo:rsid="00372f7b" style:font-style-asian="normal" style:font-weight-asian="normal"/>
    </style:style>
    <style:style style:name="T127" style:family="text">
      <style:text-properties fo:font-variant="normal" fo:text-transform="none" fo:color="#1a171c" style:text-line-through-style="none" style:text-line-through-type="none" fo:letter-spacing="normal" fo:font-style="normal" style:text-underline-style="none" fo:font-weight="normal" officeooo:rsid="0022060a" style:font-name-asian="Arial1" style:font-style-asian="normal" style:font-weight-asian="normal" style:font-name-complex="Arial1"/>
    </style:style>
    <style:style style:name="T128" style:family="text">
      <style:text-properties fo:font-variant="normal" fo:text-transform="none" fo:color="#1a171c" style:text-line-through-style="none" style:text-line-through-type="none" fo:letter-spacing="normal" fo:font-style="italic" style:text-underline-style="none" fo:font-weight="normal" officeooo:rsid="001dabd5" style:font-style-asian="italic" style:font-weight-asian="normal"/>
    </style:style>
    <style:style style:name="T129" style:family="text">
      <style:text-properties fo:font-variant="normal" fo:text-transform="none" fo:color="#1a171c" style:text-line-through-style="none" style:text-line-through-type="none" fo:letter-spacing="normal" fo:font-style="italic" style:text-underline-style="none" fo:font-weight="normal" officeooo:rsid="001f4528" style:font-style-asian="italic" style:font-weight-asian="normal"/>
    </style:style>
    <style:style style:name="T130" style:family="text">
      <style:text-properties fo:font-variant="normal" fo:text-transform="none" fo:color="#1a171c" style:text-line-through-style="none" style:text-line-through-type="none" fo:letter-spacing="normal" fo:font-style="italic" style:text-underline-style="none" fo:font-weight="normal" officeooo:rsid="0027c52f" style:font-style-asian="italic" style:font-weight-asian="normal"/>
    </style:style>
    <style:style style:name="T131" style:family="text">
      <style:text-properties fo:font-variant="normal" fo:text-transform="none" fo:color="#1a171c" style:text-line-through-style="none" style:text-line-through-type="none" fo:letter-spacing="normal" fo:language="pl" fo:country="PL" fo:font-style="normal" style:text-underline-style="none" fo:font-weight="normal" officeooo:rsid="001dabd5" style:font-style-asian="normal" style:font-weight-asian="normal" style:text-scale="100%"/>
    </style:style>
    <style:style style:name="T132" style:family="text">
      <style:text-properties fo:font-variant="normal" fo:text-transform="none" fo:color="#1a171c" style:text-line-through-style="none" style:text-line-through-type="none" fo:letter-spacing="normal" fo:language="pl" fo:country="PL" fo:font-style="normal" style:text-underline-style="none" fo:font-weight="normal" officeooo:rsid="0023d647" style:font-style-asian="normal" style:font-weight-asian="normal" style:text-scale="100%"/>
    </style:style>
    <style:style style:name="T133" style:family="text">
      <style:text-properties fo:font-variant="normal" fo:text-transform="none" fo:color="#1a171c" style:text-line-through-style="none" style:text-line-through-type="none" fo:letter-spacing="normal" fo:language="pl" fo:country="PL" fo:font-style="normal" style:text-underline-style="none" fo:font-weight="normal" officeooo:rsid="0004e55b" style:font-style-asian="normal" style:font-weight-asian="normal" style:text-scale="100%"/>
    </style:style>
    <style:style style:name="T134" style:family="text">
      <style:text-properties fo:font-variant="normal" fo:text-transform="none" fo:color="#1a171c" style:text-line-through-style="none" style:text-line-through-type="none" fo:language="de" fo:country="DE" fo:font-style="italic" style:text-underline-style="none" fo:font-weight="normal" style:font-style-asian="italic" style:font-weight-asian="normal"/>
    </style:style>
    <style:style style:name="T135" style:family="text">
      <style:text-properties fo:font-variant="normal" fo:text-transform="none" fo:color="#1a171c" style:text-line-through-style="none" style:text-line-through-type="none" fo:language="de" fo:country="DE" fo:font-style="italic" style:text-underline-style="none" fo:font-weight="normal" officeooo:rsid="003a3f74" style:font-style-asian="italic" style:font-weight-asian="normal"/>
    </style:style>
    <style:style style:name="T136" style:family="text">
      <style:text-properties fo:font-variant="normal" fo:text-transform="none" fo:color="#1a171c" style:text-line-through-style="none" style:text-line-through-type="none" fo:font-size="12pt" fo:letter-spacing="normal" fo:font-style="normal" style:text-underline-style="none" fo:font-weight="normal" officeooo:rsid="001dabd5" style:font-size-asian="12pt" style:font-style-asian="normal" style:font-weight-asian="normal" style:font-size-complex="12pt"/>
    </style:style>
    <style:style style:name="T137" style:family="text">
      <style:text-properties fo:font-variant="normal" fo:text-transform="none" fo:color="#1a171c" style:text-line-through-style="none" style:text-line-through-type="none" fo:font-size="12pt" fo:font-style="normal" style:text-underline-style="none" fo:font-weight="normal" style:font-size-asian="12pt" style:font-style-asian="normal" style:font-weight-asian="normal" style:font-size-complex="12pt"/>
    </style:style>
    <style:style style:name="T138" style:family="text">
      <style:text-properties fo:font-variant="normal" fo:text-transform="none" fo:color="#1a171c" style:text-line-through-style="none" style:text-line-through-type="none" fo:font-size="12pt" fo:font-style="normal" style:text-underline-style="none" fo:font-weight="normal" style:font-size-asian="12pt" style:font-style-asian="normal" style:font-weight-asian="normal" style:font-size-complex="12pt" style:text-scale="100%"/>
    </style:style>
    <style:style style:name="T139" style:family="text">
      <style:text-properties fo:font-variant="normal" fo:text-transform="none" fo:color="#1a171c" style:text-line-through-style="none" style:text-line-through-type="none" fo:font-size="12pt" fo:font-style="normal" style:text-underline-style="none" fo:font-weight="normal" officeooo:rsid="002071ba" style:font-name-asian="Arial1" style:font-size-asian="12pt" style:font-style-asian="normal" style:font-weight-asian="normal" style:font-name-complex="Arial1" style:font-size-complex="12pt"/>
    </style:style>
    <style:style style:name="T140" style:family="text">
      <style:text-properties fo:font-variant="normal" fo:text-transform="none" fo:color="#1a171c" style:text-line-through-style="none" style:text-line-through-type="none" fo:font-size="12pt" fo:font-style="normal" style:text-underline-style="none" fo:font-weight="normal" officeooo:rsid="0026bd37" style:font-name-asian="Arial1" style:font-size-asian="12pt" style:font-style-asian="normal" style:font-weight-asian="normal" style:font-name-complex="Arial1" style:font-size-complex="12pt"/>
    </style:style>
    <style:style style:name="T141" style:family="text">
      <style:text-properties fo:font-variant="normal" fo:text-transform="none" fo:color="#1a171c" style:text-line-through-style="none" style:text-line-through-type="none" fo:font-size="12pt" fo:font-style="normal" style:text-underline-style="none" fo:font-weight="normal" officeooo:rsid="0027a0cf" style:font-name-asian="Arial1" style:font-size-asian="12pt" style:font-style-asian="normal" style:font-weight-asian="normal" style:font-name-complex="Arial1" style:font-size-complex="12pt"/>
    </style:style>
    <style:style style:name="T142" style:family="text">
      <style:text-properties fo:font-variant="normal" fo:text-transform="none" fo:color="#1a171c" style:text-line-through-style="none" style:text-line-through-type="none" fo:font-size="12pt" fo:font-style="italic" style:text-underline-style="none" fo:font-weight="normal" style:font-size-asian="12pt" style:font-style-asian="italic" style:font-weight-asian="normal" style:font-size-complex="12pt"/>
    </style:style>
    <style:style style:name="T143" style:family="text">
      <style:text-properties fo:font-variant="normal" fo:text-transform="none" fo:color="#1a171c" style:text-line-through-style="none" style:text-line-through-type="none" fo:font-size="12pt" fo:font-style="italic" style:text-underline-style="none" fo:font-weight="normal" style:font-size-asian="12pt" style:font-style-asian="italic" style:font-weight-asian="normal" style:font-size-complex="12pt" style:text-scale="100%"/>
    </style:style>
    <style:style style:name="T144" style:family="text">
      <style:text-properties fo:font-variant="normal" fo:text-transform="none" fo:color="#1a171c" style:text-line-through-style="none" style:text-line-through-type="none" fo:font-size="12pt" fo:language="en" fo:country="US" fo:font-style="italic" style:text-underline-style="none" fo:font-weight="normal" style:font-size-asian="12pt" style:font-style-asian="italic" style:font-weight-asian="normal" style:font-size-complex="12pt"/>
    </style:style>
    <style:style style:name="T145" style:family="text">
      <style:text-properties fo:font-variant="normal" fo:text-transform="none" fo:color="#000080" style:text-line-through-style="none" style:text-line-through-type="none" style:font-name="Arial2" fo:language="zxx" fo:country="none" fo:font-style="normal" style:text-underline-style="solid" style:text-underline-width="auto" style:text-underline-color="font-color" fo:font-weight="normal" style:language-asian="zxx" style:country-asian="none" style:font-style-asian="normal" style:font-weight-asian="normal" style:language-complex="zxx" style:country-complex="none"/>
    </style:style>
    <style:style style:name="T146" style:family="text">
      <style:text-properties officeooo:rsid="0004e55b"/>
    </style:style>
    <style:style style:name="T147" style:family="text">
      <style:text-properties style:font-name="Arial2"/>
    </style:style>
    <style:style style:name="T148" style:family="text">
      <style:text-properties style:font-name="Arial2" fo:font-size="12pt" style:font-size-asian="12pt" style:font-size-complex="12pt"/>
    </style:style>
    <style:style style:name="T149" style:family="text">
      <style:text-properties style:font-name="Arial2" fo:font-size="12pt" style:text-underline-style="none" officeooo:rsid="001dabd5" style:font-size-asian="12pt" style:font-size-complex="12pt"/>
    </style:style>
    <style:style style:name="T150" style:family="text">
      <style:text-properties officeooo:rsid="00228924"/>
    </style:style>
    <style:style style:name="T151" style:family="text">
      <style:text-properties fo:letter-spacing="normal"/>
    </style:style>
    <style:style style:name="T152" style:family="text">
      <style:text-properties fo:letter-spacing="normal" officeooo:rsid="001dabd5"/>
    </style:style>
    <style:style style:name="T153" style:family="text">
      <style:text-properties fo:language="pl" fo:country="PL" style:font-name-asian="Tahoma" style:language-asian="zh" style:country-asian="TW" style:font-name-complex="Arial4"/>
    </style:style>
    <style:style style:name="T154" style:family="text">
      <style:text-properties fo:language="pl" fo:country="PL" officeooo:rsid="001ed99e" style:font-name-asian="Tahoma" style:language-asian="zh" style:country-asian="TW" style:font-name-complex="Arial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3">Uwagi do wersji zaadaptowanej:</text:p>
      <text:p text:style-name="P115">Wersja elektroniczna książki została stworzona zgodnie z art. 33 z indeksem 1 Ustawy o prawie autorskim i prawach pokrewnych.</text:p>
      <text:p text:style-name="P115">Zostały zachowane numery stron. Numer danej strony znajduje się nad tekstem danej strony i poprzedza go skrót str.</text:p>
      <text:p text:style-name="P114">Wartości wyrażone w oryginale liczbami rzymskimi w adaptacji przedstawiono cyframi arabskimi albo słownie.</text:p>
      <text:p text:style-name="P115">Przypisy w treści głównej są linkami oznaczonymi słowem „przypis” i numerem porządkowym wziętymi w<text:span text:style-name="T1"> nawias kwadratowy</text:span>. Linki te prowadzą do opisów przypisów, które zostały umieszczone na końcu dokumentu. Powrót do treści głównej po odczytaniu opisu przypisu jest możliwy poprzez link „Wróć do treści głównej” umieszczony na końcu każdego opisu przypisu.</text:p>
      <text:p text:style-name="P168"><text:span text:style-name="T153">Zakładki oznaczone literą „p.” </text:span><text:span text:style-name="T154">oraz</text:span><text:span text:style-name="T153"> numerem porządkowym znajdują się w treści głównej, w miejscu występowania przypisu.</text:span></text:p>
      <text:p text:style-name="P41">Rozstrzelenie wyrazów zostało zamienione na pogrubienie.</text:p>
      <text:p text:style-name="P42">Wykaz skrótów:</text:p>
      <text:p text:style-name="P22">cz. <text:span text:style-name="T146">–</text:span> część</text:p>
      <text:p text:style-name="P127">n.s. <text:span text:style-name="T146">– </text:span>na stronie</text:p>
      <text:p text:style-name="P23">oprac. <text:span text:style-name="T146">–</text:span> opracowanie</text:p>
      <text:p text:style-name="P24">p. <text:span text:style-name="T146">–</text:span> pan</text:p>
      <text:p text:style-name="P108"><text:span text:style-name="T4">podkr. </text:span><text:span text:style-name="T20">–</text:span><text:span text:style-name="T21"> podkreślenie</text:span></text:p>
      <text:p text:style-name="P25">por. <text:span text:style-name="T146">– porównaj</text:span></text:p>
      <text:p text:style-name="P25">prof. <text:span text:style-name="T146">–</text:span> profesor</text:p>
      <text:p text:style-name="P95"><text:span text:style-name="T18">przyp.</text:span><text:span text:style-name="T19"> </text:span><text:span text:style-name="T20">–</text:span><text:span text:style-name="T19"> przypis</text:span></text:p>
      <text:p text:style-name="P24">r. <text:span text:style-name="T146">–</text:span> rok</text:p>
      <text:p text:style-name="P22">red. <text:span text:style-name="T146">–</text:span> redakcja</text:p>
      <text:p text:style-name="P22">s. <text:span text:style-name="T146">–</text:span> strona</text:p>
      <text:p text:style-name="P24">sg. <text:span text:style-name="T146">–</text:span> sygnatura</text:p>
      <text:p text:style-name="P22">t. <text:span text:style-name="T146">–</text:span> tom</text:p>
      <text:p text:style-name="P24">z. <text:span text:style-name="T146">–</text:span> zeszyt</text:p>
      <text:p text:style-name="P26"><text:span text:style-name="T3">zob. </text:span>–<text:span text:style-name="T3"> zobacz</text:span></text:p>
      <text:p text:style-name="P96"><text:span text:style-name="T4">A.M.</text:span><text:span text:style-name="T14"> </text:span><text:span text:style-name="T20">–</text:span><text:span text:style-name="T14"> </text:span><text:span text:style-name="T113">Agnieszka Marszałek</text:span></text:p>
      <text:p text:style-name="P74"><text:span text:style-name="T131">ZNiO</text:span><text:span text:style-name="T132"> </text:span><text:span text:style-name="T133">–</text:span><text:span text:style-name="T132"> </text:span><text:span text:style-name="T118">Zakład Narodowy im. Ossolińskich</text:span></text:p>
      <text:p text:style-name="P43">Koniec uwag do wersji zaadaptowanej.</text:p>
      <text:p text:style-name="P43"/>
      <text:p text:style-name="P2"><text:soft-page-break/>Str. 99</text:p>
      <text:p text:style-name="P44">Agnieszka Marszałek</text:p>
      <text:p text:style-name="P44">Uniwersytet Jagielloński</text:p>
      <text:h text:style-name="P110" text:outline-level="1">Wokół „dramatu amerykańskiego”</text:h>
      <text:p text:style-name="P75"><text:span text:style-name="T104">Wśród swoich współczesnych miał Henryk Sienkiewicz czołobitnych i do śmieszności bezkrytycznych apologetów, miał też niesprawiedliwych krytyków, którzy kategorycznie odmawiali mu prawa do tytułu autorytetu i alergicznie reagowali na wyrazy uznania pod jego adresem. Do pierwszych należał Józefat Nowiński, nieznający miary w pochwałach</text:span><text:span text:style-name="T85"> [</text:span><text:a xlink:type="simple" xlink:href="#przypis.1" text:style-name="Internet_20_link" text:visited-style-name="Visited_20_Internet_20_Link"><text:span text:style-name="T147">przypis 1</text:span></text:a><text:span text:style-name="T85">]</text:span><text:bookmark text:name="p.1"/><text:span text:style-name="T104">; do drugich - Wacław Nałkowski, atakujący Sienkiewicza z pozycji przede wszystkim ideowych, i to tak radykalnie, że nie pozostawiał na szacownym pisarzu suchej nitki, zarzucając mu „prestidigitatorstwo” w postępowaniu z czytelnikami, których Sienkiewicz rzekomo mami pozorem „słusznej tendencji”, trzymając się w istocie skrajnie wstecznych zasad</text:span><text:span text:style-name="T85"> [</text:span><text:a xlink:type="simple" xlink:href="#przypis.2" text:style-name="Internet_20_link" text:visited-style-name="Visited_20_Internet_20_Link"><text:span text:style-name="T147">przypis 2</text:span></text:a><text:span text:style-name="T85">]</text:span><text:bookmark text:name="p.2"/><text:span text:style-name="T104">.</text:span></text:p>
      <text:p text:style-name="P75"><text:span text:style-name="T104">Przywołałam te dwa nazwiska, by pokazać, jaką rozpiętość osiągała skala emocji związanych z recepcją twórczości i osoby Sienkiewicza, zwłaszcza w późnym okresie, gdy pisarz od dawna deklarował się jako konserwatysta, a jego literacki i pozaliteracki autorytet wspierał się mocno na utworach epickich, szczególnie powieściach, które przyniosły mu największą sławę, zaś w 1905 roku zostały uhonorowane Nagrodą Nobla</text:span><text:span text:style-name="T85"> [</text:span><text:a xlink:type="simple" xlink:href="#przypis.3" text:style-name="Internet_20_link" text:visited-style-name="Visited_20_Internet_20_Link"><text:span text:style-name="T147">przypis 3</text:span></text:a><text:span text:style-name="T85">]</text:span><text:bookmark text:name="p.3"/><text:span text:style-name="T104">. Gdyby zjawisko krytyki </text:span><text:span text:style-name="T109">pro</text:span><text:span text:style-name="T104"> i </text:span><text:span text:style-name="T109">contra</text:span><text:span text:style-name="T104"> potraktować całościowo,</text:span><text:span text:style-name="T106"> okazałoby się zapewne, że takich ekstremistów, jak Nowiński z jednej, a Nałkowski z drugiej strony barykady, nie było wielu.</text:span></text:p>
      <text:p text:style-name="P2"/>
      <text:p text:style-name="P2">Str. 100</text:p>
      <text:p text:style-name="P44">Co jednak dla nas ważniejsze, obaj wymienieni odnosili się właściwie tylko do utworów stanowiących „kanon” Sienkiewiczowski. Dramatów zaś - a ku nim zmierzam - w tym „kanonie” próżno szukać.</text:p>
      <text:p text:style-name="P97">Charakterystyczne, że w omówieniach pisarstwa Sienkiewicza niewiele miejsca poświęca się refleksji na temat jego sztuk. I dziś zresztą Sienkiewicz dramatopisarz spoczywa od dawna w głębinach oceanu niepamięci, konsekwentnie pomijany w spisach lektur i w uniwersyteckich wykładach. Sława jego powieści, opowiadań i nowel, a nawet tekstów publicystycznych przyćmiła fakt, że pisywał też dramaty, a skromny zasób jego tekstów dla teatru tak wyraźnie odbiega (na niekorzyść) wartością artystyczną od innych utworów, że pomijano je prawdopodobnie taktownym milczeniem, by nie zanieczyszczać wizerunku twórcy „dzieł pomnikowych”.</text:p>
      <text:p text:style-name="P45"><text:soft-page-break/><text:span text:style-name="T104">Dramaty Sienkiewicza, jak wiadomo, należą w przewadze do pierwszego okresu jego twórczości (wyjątek stanowi </text:span><text:span text:style-name="T107">Zagłoba swatem,</text:span><text:span text:style-name="T104"> napisany z okazji własnego jubileuszu w 1900 roku). Młody Sienkiewicz, wówczas o przekonaniach bliskich pozytywistycznym postępowcom (choć nigdy bezkrytycznie do nich nie przylgnął), żywił niejakie ambicje teatralne</text:span><text:span text:style-name="T85"> [</text:span><text:a xlink:type="simple" xlink:href="#przypis.4" text:style-name="Internet_20_link" text:visited-style-name="Visited_20_Internet_20_Link"><text:span text:style-name="T147">przypis 4</text:span></text:a><text:span text:style-name="T85">]</text:span><text:bookmark text:name="p.4"/><text:span text:style-name="T104">. Schyłek lat siedemdziesiątych przyniósł stopniowe zmiany: pisarz po podróży do Ameryki w ciągu kilku lat wyczerpuje swój zapał do sztuki dramatopisarskiej, a światopoglądowo coraz bardziej oddala się od pozytywistów, przechodząc ku konserwatyzmowi i utwierdzając się na pozycji katolika tradycjonalisty, której pozostanie wierny do końca życia. Rzecz to znana, warto jednak o niej przypomnieć, bo właśnie w tym drugim okresie ukształtował się ostatecznie wizerunek Sienkiewicza jako epika, do czego on sam walnie się przyczynił, wyraźnie rezygnując z zajmowania się pisarstwem scenicznym.</text:span></text:p>
      <text:p text:style-name="P46"><text:span text:style-name="T104">Trudno powiedzieć, czy istnieje bezpośrednia zależność pomiędzy zmianą postawy politycznej Sienkiewicza a jego pracami dramatur</text:span><text:span text:style-name="T108">gicznymi</text:span><text:span text:style-name="T86"> [</text:span><text:a xlink:type="simple" xlink:href="#przypis.5" text:style-name="Internet_20_link" text:visited-style-name="Visited_20_Internet_20_Link"><text:span text:style-name="T147">przypis 5</text:span></text:a><text:span text:style-name="T86">]</text:span><text:bookmark text:name="p.5"/><text:span text:style-name="T108">, za to pewne jest, że na jego plany i ambicje dramatopisarskie wpłynęło uwielbienie dla osoby i talentu Heleny Modrzejewskiej.</text:span></text:p>
      <text:p text:style-name="P2"/>
      <text:p text:style-name="P2">Str. 101</text:p>
      <text:p text:style-name="P2"><text:span text:style-name="T104">O miłości pisarza do aktorki krążą legendy, podtrzymywane np. przez Adama Grzymałę-Siedleckiego</text:span><text:span text:style-name="T84"> [</text:span><text:a xlink:type="simple" xlink:href="#przypis.6" text:style-name="Internet_20_link" text:visited-style-name="Visited_20_Internet_20_Link"><text:span text:style-name="T147">przypis 6</text:span></text:a><text:span text:style-name="T84">]</text:span><text:bookmark text:name="p.6"/><text:span text:style-name="T104">, a sprowadzane do rangi uzasadnionej plotki towarzyskiej np. przez Juliana Krzyżanowskiego</text:span><text:span text:style-name="T84"> [</text:span><text:a xlink:type="simple" xlink:href="#przypis.7" text:style-name="Internet_20_link" text:visited-style-name="Visited_20_Internet_20_Link"><text:span text:style-name="T147">przypis 7</text:span></text:a><text:span text:style-name="T84">]</text:span><text:bookmark text:name="p.7"/><text:span text:style-name="T104">. Faktem jest jednak, że Sienkiewicz żywił gorące nadzieje na to, iż Modrzejewska przychylnie oceni jego próby, a sposób, w jaki pisał o niej w prywatnych listach, odsłania bardzo silne zaangażowanie emocjonalne. Nie skrywał zresztą, że główne role kobiece obmyślał i tworzył z myślą o niej. Zapewne chciał zbliżyć się w ten sposób do Modrzejewskiej i móc jawnie oddać hołd artystce i kobiecie; zarazem wiedział dobrze, że gdyby pani Helena uznała jego sztukę za godną wystawienia, miałby po swojej stronie silną, opiniotwórczą popleczniczkę</text:span><text:span text:style-name="T84"> [</text:span><text:a xlink:type="simple" xlink:href="#przypis.8" text:style-name="Internet_20_link" text:visited-style-name="Visited_20_Internet_20_Link"><text:span text:style-name="T147">przypis 8</text:span></text:a><text:span text:style-name="T84">]</text:span><text:bookmark text:name="p.8"/><text:span text:style-name="T104">. Tak się jednak złożyło, że Modrzejewska nie zagrała w żadnym z jego dramatów - co było chyba dla niego wielkim rozczarowaniem i przyczyniło się może do tego, że z czasem osiadł na polu epiki, porzucając dramat</text:span><text:span text:style-name="T84"> [</text:span><text:a xlink:type="simple" xlink:href="#przypis.9" text:style-name="Internet_20_link" text:visited-style-name="Visited_20_Internet_20_Link"><text:span text:style-name="T147">przypis 9</text:span></text:a><text:span text:style-name="T84">]</text:span><text:bookmark text:name="p.9"/><text:span text:style-name="T104">.</text:span></text:p>
      <text:p text:style-name="P98">Choć pisaniem o teatrze zajmował się właściwie od początku (pierwszą recenzję napisał w 1869 roku, a pierwszą przymiarkę dramatyczną zrobił jeszcze przed wyjazdem do Ameryki), nie należy z tym wiązać przekonań o jakiejś szczególnej jego predylekcji do teatru: podobnie jak wielu publicystów swego czasu, łączył niejako z definicji zainteresowa<text:span text:style-name="T152">nia dla rozmaitych dziedzin codziennego życia miasta, wśród których teatr </text:span><text:soft-page-break/><text:span text:style-name="T152">był jednym z najważniejszych przejawów społecznej aktywności kulturowej, a więc w swoich tekstach nie mógłby go w żadnym razie pominąć.</text:span></text:p>
      <text:p text:style-name="P2"/>
      <text:p text:style-name="P2">Str. 102</text:p>
      <text:p text:style-name="P44">To legenda o jego niespełnionej miłości do Heleny Modrzejewskiej, a w każdym razie dowiedzione uwielbienie dla jej talentu, wiązały go z teatrem ściślej może i bardzo osobiście w okresie wspólnego pobytu w Ameryce państwa Chłapowskich i orszaku ich znakomitych satelitów.</text:p>
      <text:p text:style-name="P45"><text:span text:style-name="T4">Wydawać by się zatem mogło, że sprawa Sienkiewicza dramatopisarza jest właściwie zamknięta. Tekst niniejszy planowałam więc najpierw jako rodzaj komentarza, zbierającego to, co już wiadomo: zamierzałam przedstawić kolejne dramaty, okoliczności powstania, opisać ich ewentualną drogę teatralną (nie wszystkie były wystawiane), zająć się ich językiem i stylem, odnieść się wreszcie do interpretacji i komentarzy. Rzecz jednak w tym, że publikowane i omawiane dotąd teksty</text:span><text:span text:style-name="T56"> [</text:span><text:a xlink:type="simple" xlink:href="#przypis.10" text:style-name="Internet_20_link" text:visited-style-name="Visited_20_Internet_20_Link">przypis 10</text:a><text:span text:style-name="T56">]</text:span><text:bookmark text:name="p.10"/><text:span text:style-name="T4"> nie wyczerpują listy sztuk teatralnych powstałych pod piórem Sienkiewicza. Wciąż nierozwiązana pozostaje bowiem zagadkowa sprawa „dramatu amerykańskiego”, nazywanego tak z braku wiadomości o jego tytule. A właściwie sprawa dwóch dramatów, bo „dramat amerykański” doczekał się również autorskiej adaptacji do warunków polskich. I tą właśnie sprawą postanowiłam się zająć.</text:span></text:p>
      <text:p text:style-name="P130"/>
      <text:p text:style-name="P48"><text:span text:style-name="T6">Kiedy Tadeusz Budrewicz pisał o politycznych aspektach sztuki </text:span><text:span text:style-name="T43">Na jedną kartę,</text:span><text:span text:style-name="T6"> zamieścił przy okazji kilka słów na temat nieznanego dramatu „amerykańskiego”, który powstał podczas pobytu Sienkiewicza w Stanach Zjednoczonych: </text:span><text:span text:style-name="T43">Niemal zgodnie przyjmuje się, że nie jest on</text:span><text:span text:style-name="T6"> [Na </text:span><text:span text:style-name="T43">jedną kartę] tożsamy z tzw. dramatem amerykańskim, pisanym w 1877 roku w Sebastopolu</text:span><text:span text:style-name="T57"> [</text:span><text:a xlink:type="simple" xlink:href="#przypis.11" text:style-name="Internet_20_link" text:visited-style-name="Visited_20_Internet_20_Link">przypis 11</text:a><text:span text:style-name="T57">]</text:span><text:bookmark text:name="p.11"/><text:span text:style-name="T43">.</text:span></text:p>
      <text:p text:style-name="P2"/>
      <text:p text:style-name="P4">Str. 103</text:p>
      <text:p text:style-name="P6"><text:span text:style-name="T4">Wiadomo, że Sienkiewicz podczas wyjazdu do Sebastopola (amerykańskiego majątku kapitana Rudolfa Korwin-Piotrowskiego), gdy na czas jakiś przyszło mu oddalić się od anaheimskiej „komuny”, a zwłaszcza - co dokuczało mu szczególnie mocno - od „Naszej Pani”, czyli ubóstwianej Heleny Modrzejewskiej, wymieniał listy z zaprzyjaźnionym kalifornijskim korespondentem „Gazety Polskiej” Julianem Horainem, donosząc mu o swoich zajęciach i o stanie ducha, przedstawiającym się w tym okresie dość kiepsko. W listach pod wymuszonymi żartami przebija silnie nuta depresyjna, niewiara we własny talent, wahania nastrojów, a przy tym poczucie odcięcia od bezpośrednich kontaktów z </text:span><text:soft-page-break/><text:span text:style-name="T4">artystką, któremu towarzyszyła nasilona niechęć do jej zazdrosnego męża (Karol Chłapowski posuwał się pono nawet do „troskliwego” kontrolowania korespondencji pani Heleny)</text:span><text:span text:style-name="T56"> [</text:span><text:a xlink:type="simple" xlink:href="#przypis.12" text:style-name="Internet_20_link" text:visited-style-name="Visited_20_Internet_20_Link">przypis 12</text:a><text:span text:style-name="T56">]</text:span><text:bookmark text:name="p.12"/><text:span text:style-name="T4">. W tej sytuacji Horain był nie tylko odbiorcą wiadomości od Sienkiewicza dla całego zaprzyjaźnionego grona, ale także dyskretną „skrzynką kontaktową”, poprzez którą pisarz porozumiewał się z Modrzejewską.</text:span></text:p>
      <text:p text:style-name="P50"><text:span text:style-name="T4">W takich właśnie okolicznościach Sienkiewicz podejmuje pracę nad dramatem, powstającym wprawdzie po polsku, ale osadzonym w realiach amerykańskich i pisanym najwyraźniej z myślą o amerykańskiej scenie, o czym donosi Horainowi. I tak, 8 kwietnia 1877 roku melduje: </text:span><text:span text:style-name="T41">Zacząłem amerykański dramat, zrobiłem już prawie cały akt, za jakie dwa tygodnie skończę go</text:span><text:span text:style-name="T75"> [</text:span><text:a xlink:type="simple" xlink:href="#przypis.13" text:style-name="Internet_20_link" text:visited-style-name="Visited_20_Internet_20_Link">przypis 13</text:a><text:span text:style-name="T75">]</text:span><text:bookmark text:name="p.13"/><text:span text:style-name="T41">.</text:span><text:span text:style-name="T4"> Z listu wynika jasno, że Sienkiewicz musiał się wcześniej porozumiewać w tej sprawie z Modrzejewską, ponieważ miał już wówczas obiecane przez nią tłumaczenie na angielski, które poprawiać miała </text:span><text:span text:style-name="T41">panna Castelhune</text:span><text:span text:style-name="T75"> [</text:span><text:a xlink:type="simple" xlink:href="#przypis.14" text:style-name="Internet_20_link" text:visited-style-name="Visited_20_Internet_20_Link">przypis 14</text:a><text:span text:style-name="T75">]</text:span><text:bookmark text:name="p.14"/><text:span text:style-name="T41">.</text:span><text:span text:style-name="T4"> Projekt był więc krojony wcześniej, a Sienkiewicz postanowił wykorzystać swój pobyt u kapitana Piotrowskiego na jego realizację. I słowa dotrzymał, choć miotały nim sprzeczne emocje w związku z tą pracą: najpierw uprzedzał, że tekst </text:span><text:span text:style-name="T41">będzie lichy</text:span><text:span text:style-name="T4"> i dodawał ze źle markowaną obojętnością: </text:span><text:span text:style-name="T41">Zresztą nie przywiązuję do tego zajęcia żadnej wagi</text:span><text:span text:style-name="T75"> [</text:span><text:a xlink:type="simple" xlink:href="#przypis.15" text:style-name="Internet_20_link" text:visited-style-name="Visited_20_Internet_20_Link">przypis 15</text:a><text:span text:style-name="T75">]</text:span><text:bookmark text:name="p.15"/><text:span text:style-name="T4">, ale po zamknięciu całości był zdania, że dramat </text:span><text:span text:style-name="T41">nie jest tak zły, jakem się spodziewał</text:span><text:span text:style-name="T75"> [</text:span><text:a xlink:type="simple" xlink:href="#przypis.16" text:style-name="Internet_20_link" text:visited-style-name="Visited_20_Internet_20_Link">przypis 16</text:a><text:span text:style-name="T75">]</text:span><text:bookmark text:name="p.16"/><text:span text:style-name="T41">.</text:span><text:span text:style-name="T4"> Sienkiewicz określił go krótko, ale całkiem sugestywnie: </text:span><text:span text:style-name="T41">Amerykański, businesowy, krytyczno-satyryczno-uczuciowy.</text:span></text:p>
      <text:p text:style-name="P5"/>
      <text:p text:style-name="P4">Str. 104</text:p>
      <text:p text:style-name="P7"><text:span text:style-name="T4">Nie znamy tytułu, nie wiemy też nic pewnego</text:span><text:span text:style-name="T10"> </text:span><text:span text:style-name="T4">o</text:span><text:span text:style-name="T10"> </text:span><text:span text:style-name="T4">objętości tego tekstu - jedyną wskazówką mogą być daty: 8 kwietnia 1877 roku był gotowy pierwszy akt</text:span><text:span text:style-name="T58"> [</text:span><text:a xlink:type="simple" xlink:href="#przypis.17" text:style-name="Internet_20_link" text:visited-style-name="Visited_20_Internet_20_Link">przypis 17</text:a><text:span text:style-name="T58">]</text:span><text:bookmark text:name="p.17"/><text:span text:style-name="T4">, 14 kwietnia został ukończony akt drugi</text:span><text:span text:style-name="T58"> [</text:span><text:a xlink:type="simple" xlink:href="#przypis.18" text:style-name="Internet_20_link" text:visited-style-name="Visited_20_Internet_20_Link">przypis 18</text:a><text:span text:style-name="T58">]</text:span><text:bookmark text:name="p.18"/><text:span text:style-name="T4">, a już 22 kwietnia Sienkiewicz informował Horaina, że wysyła mu dramat skończony</text:span><text:span text:style-name="T58"> [</text:span><text:a xlink:type="simple" xlink:href="#przypis.19" text:style-name="Internet_20_link" text:visited-style-name="Visited_20_Internet_20_Link">przypis 19</text:a><text:span text:style-name="T58">]</text:span><text:bookmark text:name="p.19"/><text:span text:style-name="T4">. Skoro zaś donosił o napisaniu każdego aktu w osobnym liście, to wolno zgadywać (choć, oczywiście, pewności nie ma), że całość obejmowała trzy akty. Ze słów autora wnioskować należy w każdym razie, że powstał dramat pełnospektaklowy, dynamiczny w układzie, utrzymany chyba w dominującej tonacji serio, ale nie bez elementów kąśliwych, zawierający zapewne sporo obserwacji społeczno-obyczajowych w satyrycznym oświetleniu, napisany przy tym celowo niewyszukanym językiem:</text:span></text:p>
      <text:p text:style-name="P117"/>
      <text:p text:style-name="P106"><text:span text:style-name="T137">„</text:span><text:span text:style-name="T142">Nie brak gorzkich prawd</text:span><text:span text:style-name="T137"> [o] </text:span><text:span text:style-name="T142">Ameryce; nie brak ruchu i akcyj - mężczyźni mają pewne zarysy charakterów - kobiety tylko są aniołami - ale to wina nie moja, lecz pani Heleny.</text:span><text:span text:style-name="T137"> [</text:span><text:span text:style-name="T139">…</text:span><text:span text:style-name="T137">] </text:span><text:span text:style-name="T142">Słowa tam są proste, mogłoby być wszystko o wiele subtelniejsze, ale starałem się nie </text:span><text:soft-page-break/><text:span text:style-name="T142">utrudniać przekładu.</text:span><text:span text:style-name="T137"> [</text:span><text:span text:style-name="T139">…</text:span><text:span text:style-name="T137">] </text:span><text:span text:style-name="T142">Gra powinna wypełnić, czego brak, a do gry jest trochę pola</text:span><text:span text:style-name="T80"> [</text:span><text:a xlink:type="simple" xlink:href="#przypis.20" text:style-name="Internet_20_link" text:visited-style-name="Visited_20_Internet_20_Link">przypis 20</text:a><text:span text:style-name="T80">]</text:span><text:bookmark text:name="p.20"/><text:span text:style-name="T142">.</text:span><text:span text:style-name="T137">”</text:span></text:p>
      <text:p text:style-name="P142"/>
      <text:p text:style-name="P51"><text:span text:style-name="T4">Wiemy też, że protagoniści tego dramatu to Helena - jakżeby inaczej! - Steven (rola przeznaczona dla Modrzejewskiej) i niejaki Simony; z udziałem tych postaci miało tam być </text:span><text:span text:style-name="T41">kilka scen niezłych</text:span><text:span text:style-name="T76"> [</text:span><text:a xlink:type="simple" xlink:href="#przypis.21" text:style-name="Internet_20_link" text:visited-style-name="Visited_20_Internet_20_Link">przypis 21</text:a><text:span text:style-name="T76">]</text:span><text:bookmark text:name="p.21"/><text:span text:style-name="T41">,</text:span><text:span text:style-name="T4"> co wiąże się zapewne z obecnością zapowiedzianego wątku „uczuciowego”. I to wszystko.</text:span></text:p>
      <text:p text:style-name="P52"><text:span text:style-name="T4">Pisaniu towarzyszyła, jak gwiazda przewodnia, nieustanna myśl</text:span><text:span text:style-name="T10"> </text:span><text:span text:style-name="T4">o</text:span><text:span text:style-name="T10"> </text:span><text:span text:style-name="T4">Modrzejewskiej i wyrażane usilnie, wielokrotnie marzenie, że aktorka zechce nie tylko tekst przełożyć, ale też zagrać główną rolę i w ten sposób podnieść wartość tej „ramoty” </text:span><text:span text:style-name="T41">(inaczej nie warto pisać</text:span><text:span text:style-name="T76"> [</text:span><text:a xlink:type="simple" xlink:href="#przypis.22" text:style-name="Internet_20_link" text:visited-style-name="Visited_20_Internet_20_Link">przypis 22</text:a><text:span text:style-name="T76">]</text:span><text:bookmark text:name="p.22"/><text:span text:style-name="T11">)</text:span><text:span text:style-name="T41">.</text:span><text:span text:style-name="T4"> Trudno właściwie stwierdzić, na czym zależało mu bardziej: na powodzeniu dramatu i własnym czy na uznaniu Modrzejewskiej. Z jednej bowiem strony asekuracyjnie prosił o zachowanie własnego nazwiska w tajemnicy, gdyby miało dojść do amerykańskiej premiery sztuki </text:span><text:span text:style-name="T41">(Nie chciałbym</text:span><text:span text:style-name="T4"> [</text:span><text:span text:style-name="T31">…</text:span><text:span text:style-name="T4">] </text:span><text:span text:style-name="T41">aby wiedziano zbyt wcześnie, iż ją pisał cudzoziemiec).</text:span><text:span text:style-name="T4"> Zarazem jednak od decyzji i zdania pani Heleny uzależniał się całkowicie i wprost</text:span><text:span text:style-name="T12"> </text:span><text:span text:style-name="T113">po desperacku: </text:span><text:span text:style-name="T128">Drżę z bojaźni, co powie o moim dramacie</text:span><text:span text:style-name="T113"> [</text:span><text:span text:style-name="T127">…</text:span><text:span text:style-name="T113">].</text:span></text:p>
      <text:p text:style-name="P5"/>
      <text:p text:style-name="P10">Str. 105</text:p>
      <text:p text:style-name="P5"><text:span text:style-name="T41">Zresztą powiedzcie - prosił Horaina - że przerobię, zmażę, przepiszę, podrę i naprawię wszystko jeszcze dziesięć razy, jeśli tego zażąda</text:span><text:span text:style-name="T59"> [</text:span><text:a xlink:type="simple" xlink:href="#przypis.23" text:style-name="Internet_20_link" text:visited-style-name="Visited_20_Internet_20_Link">przypis 23</text:a><text:span text:style-name="T59">]</text:span><text:bookmark text:name="p.23"/><text:span text:style-name="T4">.</text:span></text:p>
      <text:p text:style-name="P52"><text:span text:style-name="T4">Myśl o nierozerwalnym związaniu ewentualnej inscenizacji z osobą Modrzejewskiej była w nim tak silna, że nie opuszczała go nawet wówczas, gdy zaplanował polską przeróbkę „dramatu amerykańskiego” - miał pewnie nadzieję, że rola stanie się w pełnym tego słowa znaczeniu własnością artystki, która zechce ją zagrać również w przyszłości, podczas gościnnych występów w teatrach polskich (w tym okresie Modrzejewska czyniła starania o zgodę na debiuty w teatrze amerykańskim, czemu wiernie sekundował Sienkiewicz, ufny w jej światowe powodzenie). Obiecywał też, że zrobi z tego </text:span><text:span text:style-name="T41">powieść polską,</text:span><text:span text:style-name="T4"> która </text:span><text:span text:style-name="T41">będzie nawet lepsza niż dramat</text:span><text:span text:style-name="T77"> [</text:span><text:a xlink:type="simple" xlink:href="#przypis.24" text:style-name="Internet_20_link" text:visited-style-name="Visited_20_Internet_20_Link">przypis 24</text:a><text:span text:style-name="T77">]</text:span><text:bookmark text:name="p.24"/><text:span text:style-name="T41">.</text:span><text:span text:style-name="T4"> O powieści nic jednak nie wiemy (wrócę jeszcze do tej sprawy) - natomiast do pracy nad przeróbką dramatyczną zabrał się chyba dość prędko. W niedatowanym liście z 1877 roku pisze do Horaina o dwóch sprawach: po pierwsze, radzi, by Modrzejewska </text:span><text:span text:style-name="T41">przy tłumaczeniu mego dramca na język owych angielczyków</text:span><text:span text:style-name="T4"> nie radziła się niekompetentnego małżonka, </text:span><text:span text:style-name="T41">który wtrącać się we wszystko lubi, po angielsku zaś mówi jak krowa, a na literaturze zna się jak koza na pieprzu</text:span><text:span text:style-name="T77"> [</text:span><text:a xlink:type="simple" xlink:href="#przypis.25" text:style-name="Internet_20_link" text:visited-style-name="Visited_20_Internet_20_Link">przypis 25</text:a><text:span text:style-name="T77">]</text:span><text:bookmark text:name="p.25"/><text:span text:style-name="T4"> (a więc od przesłania gotowego dramatu musiało upłynąć niewiele czasu), po drugie zaś, informuje: </text:span><text:span text:style-name="T41">Aha! Dramiec ów przerabiam na polski, co mam nadzieję, zapewni mi stałą </text:span><text:soft-page-break/><text:span text:style-name="T41">nieśmiertelność w gronie kończących obecnie pensję mecenasek literatury dramatycznej polskiej</text:span><text:span text:style-name="T77"> [</text:span><text:a xlink:type="simple" xlink:href="#przypis.26" text:style-name="Internet_20_link" text:visited-style-name="Visited_20_Internet_20_Link">przypis 26</text:a><text:span text:style-name="T77">]</text:span><text:bookmark text:name="p.26"/><text:span text:style-name="T41">.</text:span></text:p>
      <text:p text:style-name="P53"><text:span text:style-name="T4">Żartobliwy ton listu wskazuje na to, że Sienkiewicz był w tym okresie dobrze usposobiony, możliwe, że Modrzejewska zaczęła nawet tłumaczenie. Trudno powiedzieć, co sądziła o dramacie i jak postępowały ewentualne prace nad przekładem, bo nie mamy dziś żadnych dokumentów czy choćby pośrednich komentarzy na ten temat. Tekstu pierwotnego „dramatu amerykańskiego” (ani też jego anglojęzycznego przekładu, o ile takowy w ogóle powstał, bo zdaje się, że Modrzejewska nie spełniła jednak swojej obietnicy) nie udało się odnaleźć - chyba przepadł nieodwołalnie. Winien jest temu po trosze sam Sienkiewicz, bo mimo namów ze strony zaprzyjaźnionego Józefa Tokarzewicza,</text:span><text:span text:style-name="T13"> </text:span><text:span text:style-name="T113">któremu rzecz bardzo się spodobała, pisarz nie zdecydował się ostatecznie na druk, nie podzielał bowiem zachwytów Hodiego</text:span><text:span text:style-name="T78"> [</text:span><text:a xlink:type="simple" xlink:href="#przypis.27" text:style-name="Internet_20_link" text:visited-style-name="Visited_20_Internet_20_Link">przypis 27</text:a><text:span text:style-name="T78">]</text:span><text:bookmark text:name="p.27"/><text:span text:style-name="T113">.</text:span></text:p>
      <text:p text:style-name="P5"/>
      <text:p text:style-name="P11">Str. 106</text:p>
      <text:p text:style-name="P8"><text:span text:style-name="T4">Bardzo jednak ciekawe są przytoczone wyżej doniesienia Sienkiewicza o pracy nad ową „lokalizowaną” przeróbką, wszystko wskazuje bowiem na to, że ta właśnie, spolonizowana wersja dramatu się zachowała, choć w okaleczonej, niestety, postaci. Znajduje się obecnie w rękopiśmiennych zbiorach Biblioteki Zakładu Narodowego im. Ossolińskich pod sygnaturą 12583/</text:span><text:span text:style-name="T13">2</text:span><text:span text:style-name="T4">, a w ostatnich latach doczekała się też digitalizacji, dzięki czemu dostępna jest online w Dolnośląskiej Bibliotece Cyfrowej</text:span><text:span text:style-name="T60"> [</text:span><text:a xlink:type="simple" xlink:href="#przypis.28" text:style-name="Internet_20_link" text:visited-style-name="Visited_20_Internet_20_Link">przypis 28</text:a><text:span text:style-name="T60">]</text:span><text:bookmark text:name="p.28"/><text:span text:style-name="T4">. Elektroniczne kopie rękopisów w kolekcji Ossolineum (jest ich teraz blisko 10 tysięcy, a wciąż przybywają kolejne) umożliwiają badanie dokumentów w warunkach pod wieloma względami bardziej komfortowych niż te, jakie stwarza bezpośredni kontakt z oryginałem (możliwość wielokrotnego powiększania całości lub fragmentów tekstu, rozjaśniania i odwracania obrazu, oglądania go w postaci negatywu, a nawet rozwarstwiania go tak, by widoczne były z osobna: papier i nałożone nań pismo!), a samo ich znajdowanie jest niepomiernie łatwiejsze i szybsze niż przy korzystaniu z drukowanych inwentarzy. Gromadząc materiały do niniejszego tekstu (w zamyśle poświęconego, jak już wspomniałam, opublikowanym dramatom Sienkiewicza), prowadziłam tradycyjne kwerendy biblioteczne, ale korzystałam również z wyszukiwarek w zasobach cyfrowych. I w ten sposób natrafiłam na rękopis fragmentów nieznanego dramatu, którym zajęłam się nieco bliżej - najpierw z prostej ciekawości, potem z rosnącym poczuciem, że jego zbadanie zbliży mnie do, cząstkowego przynajmniej, wyjaśnienia epizodu z „dramatem amerykańskim”.</text:span></text:p>
      <text:p text:style-name="P137"/>
      <text:p text:style-name="P67"><text:soft-page-break/><text:span text:style-name="T4">Istnienie tego rękopisu wyszło na jaw późno - i przypadkiem. W 1952 roku dr Edward Kiernicki z Ossolineum rozpoczął starania</text:span><text:span text:style-name="T13"> </text:span><text:span text:style-name="T4">o</text:span><text:span text:style-name="T13"> </text:span><text:span text:style-name="T4">nabycie rękopisów po Sienkiewiczu, pozostających w rękach syna pi</text:span><text:span text:style-name="T117">sarza, Henryka Józefa Sienkiewicza.</text:span></text:p>
      <text:p text:style-name="P5"/>
      <text:p text:style-name="P12">Str. 107</text:p>
      <text:p text:style-name="P5"><text:span text:style-name="T4">Pośrednikiem w tych staraniach był prof. Julian Krzyżanowski, który w tym właśnie okresie przygotowywał nową edycję dzieł Sienkiewicza, po raz pierwszy uwzględniającą również rękopisy</text:span><text:span text:style-name="T61"> [</text:span><text:a xlink:type="simple" xlink:href="#przypis.29" text:style-name="Internet_20_link" text:visited-style-name="Visited_20_Internet_20_Link">przypis 29</text:a><text:span text:style-name="T61">]</text:span><text:bookmark text:name="p.29"/><text:span text:style-name="T4">. Sprawę proweniencji zagadkowego manuskryptu była uprzejma opisać mi pani Hanna Kulesza z Działu Rękopisów wrocławskiego Ossolineum, wyczerpująco odpowiadając na wszystkie zadane przeze mnie pytania - oddaję jej zatem głos, bo odpowiedź zawiera cytaty, które warto przytoczyć:</text:span></text:p>
      <text:p text:style-name="P118"/>
      <text:p text:style-name="P109"><text:span text:style-name="T87">„</text:span><text:span text:style-name="T98">W liście z 8</text:span><text:span text:style-name="T99"> kwietnia </text:span><text:span text:style-name="T98">1954</text:span><text:span text:style-name="T101"> [adresowanym do Edwarda Kiernickiego - A.M.] </text:span><text:span text:style-name="T98">H.J. Sienkiewicz pisze o nowym znalezisku, dokonanym przy „porządkowaniu moich książek”, na które składają się karty z</text:span><text:span text:style-name="T101"> Trylogii, </text:span><text:span text:style-name="T98">w liczbie stu kilkudziesięciu, 10 kart</text:span><text:span text:style-name="T101"> Na jasnym brzegu </text:span><text:span text:style-name="T98">oraz</text:span><text:span text:style-name="T101"> fragment dramatu, karty numerowane 17-32, 35-38, 41, 42</text:span><text:span text:style-name="T102">…</text:span><text:span text:style-name="T101"> </text:span><text:span text:style-name="T98">Sienkiewicz pisze dalej:</text:span><text:span text:style-name="T101"> Nie wiem jakim sposobem nie natknąłem się dawniej na ten fragment. Dramat to zdaje się nie wydany [</text:span><text:span text:style-name="T102">…</text:span><text:span text:style-name="T101">]. Zamierzam przesłać odpis tego fragmentu prof. J. Krzyżanowskiemu. </text:span><text:span text:style-name="T98">Dnia 12 kwietnia E. Kiernicki odpowiada Henrykowi Józefowi, nadmieniając m.in.:</text:span><text:span text:style-name="T101"> Jeśli chodzi o odpis wymienionego przez JWPana fragmentu dramatu, proszę wstrzymać się z wysyłaniem go prof. Krzyżanowskiemu, dopóki nie oglądniemy tego u nas. Przesłanie odpisu załatwimy już sami z wydawcą dzieł Sienkiewicza z tym zastrzeżeniem, że wszelkie związane z tą sprawą zagadnienia wydawnicze pozostawiamy porozumieniu się WSz Pana z Profesorem. </text:span><text:span text:style-name="T98">W dalszej korespondencji Sienkiewicz zapewnia, że kopii prof. Krzyżanowskiemu nie wysłał, natomiast posłał</text:span><text:span text:style-name="T101"> siostrze do Warszawy z prośbą o dalsze przesłanie do Wrocławia. </text:span><text:span text:style-name="T98">30 kwietnia Kiernicki potwierdza otrzymanie od Pani Korniłowiczowej</text:span><text:span text:style-name="T101"> [Jadwigi z Sienkiewiczów Korniłowicz, córki pisarza - A.M.] odpisu fragmentu nieznanego utworu scenicznego pióra H. Sienkiewicza. Odpis ten mam zamiar przesłać w maszynopisie prof. Krzyżanowskiemu do oceny z zastrzeżeniami</text:span><text:span text:style-name="T103">…</text:span><text:span text:style-name="T82"> [</text:span><text:a xlink:type="simple" xlink:href="#przypis.30" text:style-name="Internet_20_link" text:visited-style-name="Visited_20_Internet_20_Link">przypis 30</text:a><text:span text:style-name="T82">]</text:span><text:bookmark text:name="p.30"/><text:span text:style-name="T101">.</text:span><text:span text:style-name="T87">”</text:span></text:p>
      <text:p text:style-name="P131"/>
      <text:p text:style-name="P54"><text:span text:style-name="T4">Fragmenty dramatu wraz innymi rękopisami z tej grupy zostały przywiezione z Oblęgorka i w lipcu 1954 roku wpisane do księgi inwentarzowej Ossolineum. Zachowane karty otrzymały nową, biblioteczną paginację (stronę 17 oryginału opisano numerem 1 itd.), zaś w roku 1961 zostały oprawione w skórę, a na okładce wytłoczono napis Fragment </text:span><text:soft-page-break/><text:span text:style-name="T4">nieznanego dramatu Henryka Sienkiewicza. </text:span><text:span text:style-name="T41">Oprawiony rękopis zawierał wszystkie karty, uwzględnione w spisie sporządzonym przy zaku</text:span><text:span text:style-name="T128">pie w 1954 r., tj. s.17-32, 35-38 i 41-42 wg paginacji autorskiej</text:span><text:span text:style-name="T113"> - upewnia Hanna Kulesza</text:span><text:span text:style-name="T79"> [</text:span><text:a xlink:type="simple" xlink:href="#przypis.31" text:style-name="Internet_20_link" text:visited-style-name="Visited_20_Internet_20_Link">przypis 31</text:a><text:span text:style-name="T79">]</text:span><text:bookmark text:name="p.31"/><text:span text:style-name="T113">.</text:span></text:p>
      <text:p text:style-name="P13">Str. 108</text:p>
      <text:p text:style-name="P49"><text:span text:style-name="T4">W 1955 roku rękopis otrzymał obecną sygnaturę: 12583/</text:span><text:span text:style-name="T15">2</text:span><text:span text:style-name="T4">, a informacja o nim została zamieszczona przez Janinę Loret-Heintschową w biuletynie ZNiO „Ze Skarbca Kultury” (1955, z. 8). Jedenaście lat później ten sam opis trafił do wydanego wówczas kolejnego tomu inwentarza rękopisów Biblioteki Ossolineum.</text:span></text:p>
      <text:p text:style-name="P54"><text:span text:style-name="T4">Pod koniec lat sześćdziesiątych rękopis został zmikrofilmowany i w takiej postaci udostępniano go zarówno w Ossolineum, jak i w Bibliotece Narodowej. Trudno byłoby ustalać, czy i kto czytał wersje mikrofilmowane we Wrocławiu lub Warszawie, ale wiadomo, że oryginał oglądali: Zygmunt Szweykowski (1967), Wanda Roszkowska (1972) i Tadeusz Żabski (1976) - świadczą o tym ich wpisy w metryce, towarzyszącej rękopisowi mniej więcej do końca </text:span><text:span text:style-name="T15">20</text:span><text:span text:style-name="T4"> wieku. Ostatnia informacja podana przez panią Kuleszę dotyczy stosunkowo nowego tropu: </text:span><text:span text:style-name="T41">W 2006 r. w sprawie tego dramatu korespondował</text:span><text:span text:style-name="T4"> [z Działem Rękopisów Ossolineum - A.M.] </text:span><text:span text:style-name="T41">p. Krzysztof Wójcicki z Polsko-Amerykańskiej Fundacji Arkadia z Gdyni, nie wiem jednak, czy wynikiem tego była konkretna publikacja</text:span><text:span text:style-name="T79"> [</text:span><text:a xlink:type="simple" xlink:href="#przypis.32" text:style-name="Internet_20_link" text:visited-style-name="Visited_20_Internet_20_Link">przypis 32</text:a><text:span text:style-name="T79">]</text:span><text:bookmark text:name="p.32"/><text:span text:style-name="T4">. Ten zaoceaniczny wątek urywa się w tym miejscu - wiąże się on przypuszczalnie z badaniami nie tyle nad Sienkiewiczem, ile nad Heleną Modrzejewską</text:span><text:span text:style-name="T79"> [</text:span><text:a xlink:type="simple" xlink:href="#przypis.33" text:style-name="Internet_20_link" text:visited-style-name="Visited_20_Internet_20_Link">przypis 33</text:a><text:span text:style-name="T79">]</text:span><text:bookmark text:name="p.33"/><text:span text:style-name="T4">.</text:span></text:p>
      <text:p text:style-name="P49"><text:span text:style-name="T4">Rękopis miał w ręku również Julian Krzyżanowski. Informacja</text:span><text:span text:style-name="T15"> o </text:span><text:span text:style-name="T4">nieznanym dramacie została uwzględniona w </text:span><text:span text:style-name="T41">Zestawieniu autografów Henryka Sienkiewicza</text:span><text:span text:style-name="T4"> opublikowanym w 1956 roku w „Pamiętniku Literackim”</text:span><text:span text:style-name="T62"> [</text:span><text:a xlink:type="simple" xlink:href="#przypis.34" text:style-name="Internet_20_link" text:visited-style-name="Visited_20_Internet_20_Link">przypis 34</text:a><text:span text:style-name="T62">]</text:span><text:bookmark text:name="p.34"/><text:span text:style-name="T4">, którego Krzyżanowski był współautorem.</text:span></text:p>
      <text:p text:style-name="P5"/>
      <text:p text:style-name="P14">Str. 109</text:p>
      <text:p text:style-name="P9"><text:span text:style-name="T4">Badacz nie zajął się ostatecznie szczegółowym zbadaniem tekstu, ale z pewnością go przeczytał, sformułował nawet przypuszczenie o jego związku z tekstem „amerykańskiego dramatu”, którego spolszczoną wersją może być odnaleziony fragment</text:span><text:span text:style-name="T63"> [</text:span><text:a xlink:type="simple" xlink:href="#przypis.35" text:style-name="Internet_20_link" text:visited-style-name="Visited_20_Internet_20_Link">przypis 35</text:a><text:span text:style-name="T63">]</text:span><text:bookmark text:name="p.35"/><text:span text:style-name="T4">. Ponieważ odniosłam identyczne wrażenie, uznałam, że trzeba bliżej przyjrzeć się temu rękopisowi, a po namyśle zdecydowałam się podać go tutaj do druku.</text:span></text:p>
      <text:p text:style-name="P68"><text:span text:style-name="T4">Niekompletność jest dotkliwa, brakuje całego pierwszego aktu, nie ma też początku aktu drugiego. Rękopis rozpoczyna się na stronie oznaczonej przez Sienkiewicza numerem 17, zaczynamy lekturę w trakcie trzeciej sceny drugiego aktu (który liczy sześć scen), dalej mamy akt </text:span><text:span text:style-name="T16">3</text:span><text:span text:style-name="T4">, na który składa się 8 scen, także niekompletny (brakuje dwu stron), oraz akt </text:span><text:span text:style-name="T16">4</text:span><text:span text:style-name="T4"> (sceny od 1 do 8, w których brak dwu stron oraz zakończenia). Trudno powiedzieć, czy </text:span><text:soft-page-break/><text:span text:style-name="T4">dramat był czteroaktowy, czy pięcioaktowy, nie wiemy bowiem, jak rozwijały się wydarzenia w zakończeniu aktu </text:span><text:span text:style-name="T16">4</text:span><text:span text:style-name="T4">. W każdym jednak razie wydaje się, że wersja „spolszczona” jest znacznie obszerniejsza niż „amerykańska”.</text:span></text:p>
      <text:p text:style-name="P45"><text:span text:style-name="T4">Jest to sztuka współczesna, akcja </text:span><text:span text:style-name="T16">1</text:span><text:span text:style-name="T4"> i </text:span><text:span text:style-name="T16">3</text:span><text:span text:style-name="T4"> aktu ulokowana jest w miejskim domu na terenie Galicji, być może we Lwowie (miejsce akcji pozostałych części dramatu nie jest znane). Właścicielami domu są August (ojciec) i Karol (syn) Zahorscy, bankierzy lub finansiści. W domu mieszka też Helena Zahorska, córka Augusta a siostra Karola. August i Karol współpracują zgodnie, ale tworzą tandem cynicznych materialistów, okradają bowiem kasę bankową, i to tak, by podejrzenie padło na Jana Swirskiego - jednego z ich pracowników, człowieka niepokalanej uczciwości, dopuszczonego przez Zahorskich do pewnej konfidencji (bywa w ich domu), co ułatwi im rzucenie na niego fałszywego oskarżenia. Niewykluczone, że w paskudnej intrydze ma pewien udział Solski, wspólnik Zahorskich, uważany przez nich za poręcznego głupca, rozkochany w Helenie, której kilkakrotnie już się oświadczał i za każdym razem dostawał kosza.</text:span></text:p>
      <text:p text:style-name="P69"><text:span text:style-name="T4">Główna bohaterka, naznaczona typowym dla Sienkiewicza, idealnym rysem, nosi więc to samo imię, co bohaterka „dramatu amery</text:span><text:span text:style-name="T113">kańskiego”, tyle że dostała teraz polskie nazwisko (już nie Steven, lecz Zahorska).</text:span></text:p>
      <text:p text:style-name="P2"/>
      <text:p text:style-name="P20">Str. 110</text:p>
      <text:p text:style-name="P44">W niczym nie przypomina ojca i brata: jest łagodna, szlachetna, uczciwa i chyba nieco naiwna - to sprawia, że długo pozostaje w nieświadomości co do sprawców kradzieży. Jej brat, Karol, ma zwyczaj używania anglojęzycznych wtrętów, co może być manierą światowca, ale równie dobrze śladem pierwotnego amerykańskiego ulokowania.</text:p>
      <text:p text:style-name="P45"><text:span text:style-name="T4">Jan Swirski, być może polski odpowiednik bohatera, którego Sienkiewicz wymienia w liście do Horaina pod nazwiskiem Simony, zakochany jest z wzajemnością w Helenie - miłość to jednak długo niewyznawana. W akcie drugim jesteśmy świadkami sceny, wyeksponowanej przez Sienkiewicza nie tylko w ten sposób, że została umieszczona w środku aktu, ale dość obszernej, w której uczucie wybucha: Swirski ma wyjechać, przychodzi się pożegnać z Heleną i wtedy dochodzi do wyznania. Styl tej sceny jest bardzo ryzykowny, pełen egzaltacji na granicy dobrego smaku, miejscami nawet osuwa się w śmieszność - co może w epoce nie wydawało się aż tak rażące. (Nasuwa się nieodparcie myśl, że Sienkiewicz daje tu folgę własnym erotycznym fantazjom na temat uwielbianej aktorki, którą chciał w roli Heleny zapewne obsadzić). Rozumiemy już, dlaczego żartował na temat zachwytów, jakie jego dramat wzbudzi niechybnie wśród pensjonarek</text:span><text:span text:style-name="T32">…</text:span></text:p>
      <text:p text:style-name="P45"><text:soft-page-break/><text:span text:style-name="T4">August Zahorski, ojciec Karola i Heleny, to kuty na cztery nogi finansista, ale ostatecznie nie aż tak cyniczny jak Karol, ma w sobie resztki wrażliwości i odrobinę skrupułów, poza tym - kocha swoją córkę. Kiedy więc Helena wpada w stan depresji bliskiej obłędowi na wieść</text:span><text:span text:style-name="T17"> </text:span><text:span text:style-name="T4">o</text:span><text:span text:style-name="T17"> </text:span><text:span text:style-name="T4">„winie” Swirskiego, August odczuwa wyrzuty sumienia, bo wie, że dla pieniędzy niszczy szczęście własnej córki</text:span><text:span text:style-name="T64"> [</text:span><text:a xlink:type="simple" xlink:href="#przypis.36" text:style-name="Internet_20_link" text:visited-style-name="Visited_20_Internet_20_Link">przypis 36</text:a><text:span text:style-name="T64">]</text:span><text:bookmark text:name="p.36"/><text:span text:style-name="T4">. Karol jednak takich oporów nie ma i łatwo pacyfikuje ojca.</text:span></text:p>
      <text:p text:style-name="P69"><text:span text:style-name="T4">Przeciwwagę dla słodkiej Heleny stanowi Eleonora, przyjaciółka córki domu, sprowadzona dla „pocieszenia Helenki”, a zarazem obiekt zalotów Karola. Jest równie piękna jak panna Zahorska, ale w innym typie: rozsądna i przenikliwie inteligentna, ma siłę, której brak Hele</text:span><text:span text:style-name="T113">nie, dlatego w chwilach depresji jest dla niej jedynym oparciem i powiernicą.</text:span></text:p>
      <text:p text:style-name="P2"/>
      <text:p text:style-name="P21">Str. 111</text:p>
      <text:p text:style-name="P44">Szybko poznaje się na Karolu i dość zdecydowanie odrzuca jego oświadczyny. Jest pierwszą osobą, która dochodzi do przekonania, że Swirski jest niewinny.</text:p>
      <text:p text:style-name="P97">Chociaż akcja sztuki ulokowana została w którymś z dużych miast Galicji, to trudno mówić o jej mocnym osadzeniu w galicyjskich czy w ogóle polskich realiach. Polski dramat okresu pozytywizmu często dotyczył spraw pieniądza, które w tamtych czasach nabierały istotnego znaczenia wobec zachodzącego wówczas procesu kapitalizowania społeczeństwa, ale temat zdobywania czy też utraty majątku najczęściej realizowany był wedle kilku utartych i odpowiadających naszym realiom schematów, zwykle w powiązaniu z opozycją między światem szlacheckim a mieszczańskim, ściślej zaś - między sposobami podejścia do tej kwestii w każdym z tych światów.</text:p>
      <text:p text:style-name="P45"><text:span text:style-name="T4">W dramacie Sienkiewicza natomiast uderza jakaś obcość ujęcia: ojciec i syn to wytrawni, drapieżni finansiści, para działających ręka w rękę defraudantów, którzy do gigantycznej kradzieży dodają grzech znacznie cięższy: cyniczne obciążenie niewinnego człowieka, uczynionego przez nich kozłem ofiarnym i mającego odpowiedzieć za popełnione przez nich przestępstwo. Miejskie realia nie ujawniają żadnych rodzimych detali z wyjątkiem polskich nazwisk postaci, wzmianki</text:span><text:span text:style-name="T17"> </text:span><text:span text:style-name="T4">o</text:span><text:span text:style-name="T17"> </text:span><text:span text:style-name="T4">guldenach jako obowiązującej walucie, a także epizodycznej postaci żołnierza, który przynosi do domu Augusta i Karola Zahorskich więzienny list od Jana Swirskiego dla Heleny („zgalicyzowany” wojak mówi osobliwą mieszanką polsko-niemiecką). Wszystko przemawia więc za hipotezą, że nie jest to tekst pisany oryginalnie w takim kształcie, lecz druga, spolonizowana wersja dramatu, ulokowanego wcześniej w realiach amerykańskich, w których temat „bankiersko-malwersacyj- ny” wydaje się znacznie naturalniej osadzony. Sienkiewicza w Ameryce uderzyła między innymi odmienność tamtejszego obyczaju, przyjętej hierarchii wartości, </text:span><text:soft-page-break/><text:span text:style-name="T4">wreszcie mentalności ludzi zza Atlantyku. Oto, co pisał o Nowym Jorku w swoich listach z podróży do Ameryki, przytłoczony wrażeniem pierwszego zetknięcia z miastem:</text:span></text:p>
      <text:p text:style-name="P97"/>
      <text:p text:style-name="P105"><text:span text:style-name="T137">„</text:span><text:span text:style-name="T142">Główne ciekawości miasta to hotele i banki, czyli inaczej mówiąc: nie ma tu żadnych pamiątek historycznych, żadnych ciekawości.</text:span><text:span text:style-name="T137"> [</text:span><text:span text:style-name="T140">…</text:span><text:span text:style-name="T137">] </text:span><text:span text:style-name="T142">w New Yorku masz tylko kupców. Handel, handel i handel, business i business, oto, co widzisz od rana do wieczora, o czym ustawicznie słyszysz i czytasz. Na rzut oka nie jest to miasto za</text:span><text:span text:style-name="T143">mieszkane przez taki a taki naród, ale wielki zbiór kupców, przemysłowców, bankierów, urzędników, kosmopolityczny zarwaniec, który imponuje ci ogromem, ruchliwością, przemysłową cywilizacją, ale nuży cię jednostronnością społecznego życia nie wytwarzającego nic więcej prócz pieniędzy</text:span><text:span text:style-name="T81"> [</text:span><text:a xlink:type="simple" xlink:href="#przypis.37" text:style-name="Internet_20_link" text:visited-style-name="Visited_20_Internet_20_Link">przypis 37</text:a><text:span text:style-name="T81">]</text:span><text:bookmark text:name="p.37"/><text:span text:style-name="T138">.”</text:span></text:p>
      <text:p text:style-name="P2"/>
      <text:p text:style-name="P15">Str. 112</text:p>
      <text:p text:style-name="P129">Zaś nieco niżej:</text:p>
      <text:p text:style-name="P129"/>
      <text:p text:style-name="P107"><text:span text:style-name="T136">„</text:span><text:span text:style-name="T142">Z redakcji dzienników przejdźmy teraz na Wall street</text:span><text:span text:style-name="T137"> [</text:span><text:span text:style-name="T141">…</text:span><text:span text:style-name="T137">]. </text:span><text:span text:style-name="T142">Jest to ulica bankierów. Od samego rana ludniej na niej niż na Broadway. Tu mieszczą się skarby, za które można by zakupić całe kraje. Rozmaite domy handlowe robią tu rocznie transakcyj na sto siedemdziesiąt miliardów franków; o której to sumie dopiero wówczas będziemy mieli jakie takie pojęcie, gdy przypomnimy sobie, że pięcioma tylko miliardami Bismarck miał nadzieję zrujnować na zawsze Francję. Na pozór jednak nic nie zdradza ważności tej dzielnicy, chyba tysiące ludzi, zgorączkowane ich twarze i pośpiech, z jakim witają się, mówią i żegnają, wskazuje, iż dzieją się tu rzeczy ważne, dla nich zaś najważniejsze na świecie. Tu także mieści się </text:span><text:span text:style-name="T144">stock-exchange</text:span><text:span text:style-name="T142">, czyli giełda albo jeszcze, jeżeli kto chce: szpital wariatów cierpiących na febris aurea</text:span><text:span text:style-name="T81"> [</text:span><text:a xlink:type="simple" xlink:href="#przypis.38" text:style-name="Internet_20_link" text:visited-style-name="Visited_20_Internet_20_Link">przypis 38</text:a><text:span text:style-name="T81">]</text:span><text:bookmark text:name="p.38"/><text:span text:style-name="T137">.”</text:span></text:p>
      <text:p text:style-name="P132"/>
      <text:p text:style-name="P129">Dzieli się też z czytelnikami uwagą o skorumpowanym aparacie sprawiedliwości:</text:p>
      <text:p text:style-name="P129"/>
      <text:p text:style-name="P107"><text:span text:style-name="T136">„</text:span><text:span text:style-name="T142">sami Amerykanie przyznają, że nie masz więcej złodziejskiego sądownictwa na świecie, jak ich własne. Jeżeli tu chcesz suchą nogą przejść przez błoto, posmaruj sprawiedliwość, jak mówi stary John, a sprawiedliwość posmaruje ci buty.</text:span><text:span text:style-name="T137"> [</text:span><text:span text:style-name="T141">…</text:span><text:span text:style-name="T137">]. </text:span><text:span text:style-name="T142">Zresztą odnosi się to nie tylko do sądownictwa, ale do całego systemu administracji w Stanach Zjednoczonych; nigdzie bowiem zapewne sumienie publiczne nie jest tak uśpione, jak tutaj</text:span><text:span text:style-name="T81"> [</text:span><text:a xlink:type="simple" xlink:href="#przypis.39" text:style-name="Internet_20_link" text:visited-style-name="Visited_20_Internet_20_Link">przypis 39</text:a><text:span text:style-name="T81">]</text:span><text:bookmark text:name="p.39"/><text:span text:style-name="T142">.</text:span><text:span text:style-name="T137">”</text:span></text:p>
      <text:p text:style-name="P143"/>
      <text:p text:style-name="P55"><text:soft-page-break/><text:span text:style-name="T4">Wszystkie motywy, które pojawiły się w omawianym dramacie - bezwzględne podporządkowanie moralności i uczuć dyktatowi pieniądza, proces sądowy, podczas którego możliwe jest oskarżenie i skazanie niewinnego człowieka - wydają się bezpośrednio inspirowane obserwacjami poczynionymi przez Sienkiewicza w podróży do Ameryki. O ile jednak w „dramacie amerykańskim”, zgodnie z relacją samego autora: </text:span><text:span text:style-name="T41">Nie brak gorzkich prawd o Ameryce</text:span><text:span text:style-name="T65"> [</text:span><text:a xlink:type="simple" xlink:href="#przypis.40" text:style-name="Internet_20_link" text:visited-style-name="Visited_20_Internet_20_Link">przypis 40</text:a><text:span text:style-name="T65">]</text:span><text:bookmark text:name="p.40"/><text:span text:style-name="T4">, o tyle w wersji przepolszczonej na pierwszym miejscu lokuje się raczej problem jednostek niż kwestie społeczne, tworzące jedynie tło i stanowiące pretekst do rozważań na temat spraw leżących w zakresie etyki indywidualnej.</text:span></text:p>
      <text:p text:style-name="P5"/>
      <text:p text:style-name="P125"><text:span text:style-name="T151">Str. 113</text:span></text:p>
      <text:p text:style-name="P57"><text:span text:style-name="T4">Utrzymuje się wprawdzie, że pomysł z przerobieniem „dramatu amerykańskiego” na powieść polską nie doszedł do skutku</text:span><text:span text:style-name="T66"> [</text:span><text:a xlink:type="simple" xlink:href="#przypis.41" text:style-name="Internet_20_link" text:visited-style-name="Visited_20_Internet_20_Link">przypis 41</text:a><text:span text:style-name="T66">]</text:span><text:bookmark text:name="p.41"/><text:span text:style-name="T4">, ale Tadeusz Żabski powziął kiedyś myśl, że Sienkiewicz nie porzucił projektu przerobienia dramatu na powieść, uznając, że </text:span><text:span text:style-name="T41">najprawdopodobniej ową „powieścią” jest powstała pod koniec roku</text:span><text:span text:style-name="T4"> [1878] </text:span><text:span text:style-name="T41">nowelka pod tytułem Komedia z pomyłek</text:span><text:span text:style-name="T66"> [</text:span><text:a xlink:type="simple" xlink:href="#przypis.42" text:style-name="Internet_20_link" text:visited-style-name="Visited_20_Internet_20_Link">przypis 42</text:a><text:span text:style-name="T66">]</text:span><text:bookmark text:name="p.42"/><text:span text:style-name="T41">.</text:span><text:span text:style-name="T4"> Sądzę jednak, że to zupełnie chybiony domysł. Ani bowiem temat, ani sposób opowiedzenia tej błahej, zabawnej anegdotki o dwojgu skłóconych imigrantach z Niemiec osiadłych w amerykańskim miasteczku, którzy znajdują szczęście w pomyłkowo zawartym małżeństwie, w żaden sposób nie odpowiada temu, co o swoim dramacie pisał Sienkiewicz w przytaczanej korespondencji z Horainem. Pomysł z </text:span><text:span text:style-name="T41">Komedią z pomyłek</text:span><text:span text:style-name="T4"> wypada więc chyba uznać za. pomyłkę. Nie traćmy jednak nadziei: proponuję bowiem zwrócenie uwagi na inny tekst, który, moim zdaniem, ze znacznie większym prawdopodobieństwem można wiązać z „dramatem amerykańskim”, widząc go jako kontynuację historii jego bohatera.</text:span></text:p>
      <text:p text:style-name="P58"><text:span text:style-name="T4">Sienkiewicz zmienił prawdopodobnie kolejność działań w stosunku do porządku zapowiedzianego w liście do Horaina, bo najpierw zaczął pracować nad polskim dramatem (tym właśnie, którego ocalałe fragmenty tu przedstawiam), by dopiero po wielu latach wrócić do jego, spolszczonego już, bohatera. W 1897 roku opublikowana została nowela </text:span><text:span text:style-name="T41">Na jasnym brzegu.</text:span><text:span text:style-name="T4"> Sienkiewicz nie uważał jej za tekst wybitny - w liście do Jadwigi Janczewskiej 31 grudnia 1896 roku informował</text:span><text:span text:style-name="T19"> o </text:span><text:span text:style-name="T4">zakończeniu pisania, dodając w nawiasie: </text:span><text:span text:style-name="T41">marna rzecz, którą pisałem z niechęcią</text:span><text:span text:style-name="T66"> [</text:span><text:a xlink:type="simple" xlink:href="#przypis.43" text:style-name="Internet_20_link" text:visited-style-name="Visited_20_Internet_20_Link">przypis 43</text:a><text:span text:style-name="T66">]</text:span><text:bookmark text:name="p.43"/><text:span text:style-name="T41">.</text:span><text:span text:style-name="T4"> Bohater noweli, artysta malarz, nosi - to chyba nie przypadek - nazwisko Swirski. Ma lat czterdzieści osiem (w dalszej partii tekstu mówi się o czterdziestu pięciu), jest mężczyzną już dojrzałym, tyle że, jak pisze autor, o „młodym sercu”, wciąż w poszukiwaniu prawdziwej miłości. Widzimy go w Nicei, gdzie poznaje piękną trzydziestopięcioletnią wdowę z dwoma synkami, panią Elzen, z którą postanawia się ożenić. Kobieta jednak okazuje się obiektem tak </text:span><text:soft-page-break/><text:span text:style-name="T4">rozczarowującym</text:span><text:span text:style-name="T19"> i </text:span><text:span text:style-name="T4">tak moralnie odległym od wyobrażeń i oczekiwań Swirskiego, że ma</text:span><text:span text:style-name="T113">larz wycofuje się z pomysłu poślubienia jej.</text:span></text:p>
      <text:p text:style-name="P28"/>
      <text:p text:style-name="P16">Str. 114</text:p>
      <text:p text:style-name="P118">Kiedy głodna wrażeń pani Elzen tonie w ramionach guwernera jej dzieci, Kresowicza, Swirski podczas samotnej wyprawy w morze snuje takie oto rozmyślania:</text:p>
      <text:p text:style-name="P118"/>
      <text:p text:style-name="Quotations"><text:span text:style-name="T101">„</text:span><text:span text:style-name="T98">Pani Elzenowa, Romulus, Remus</text:span><text:span text:style-name="T101"> [jej synowie, bliźnięta - A.M.], </text:span><text:span text:style-name="T98">wszyscy znajomi i całe to rojowisko nadbrzeżne, pełne gorączki, niepokoju, lichych ambicyi i lichych namiętności, zmalało mu w oczach. I jako człowiek, przywykły zdawać sobie sprawę z tego, co się w nim dzieje, przestraszył się tego wrażenia, pomyślał bowiem, że gdyby panią Elzenową prawdziwie kochał, toby mu jej obraz nie przesłaniał się, nie mącił, nie zmniejszał się i nie niknął nigdy. Tak bywało dawniej. </text:span><text:span text:style-name="T100">Swirski przypomniał sobie, jak niegdyś, po wyjściu za mąż kobiety, którą kochał, wyjeżdżał w podróż zagraniczną</text:span><text:span text:style-name="T98">. Widział wówczas po raz pierwszy Włochy, Rzym, Sycylię, morze, brzegi Afryki - </text:span><text:span text:style-name="T100">i żadne wrażenia nie zacierały w jego umyśle pamięci kochanej kobiety. W galeryach florenckich i rzymskich, na morzu i na pustyni ona była z nim, a on odczuwał wszystko przez nią i wszędzie mówił jej, jakby obecnej: „patrz”. Różnica tych dawnych lat od dzisiejszych napełniła go smutkiem</text:span><text:span text:style-name="T101"> [podkr. moje - A.M.]</text:span><text:span text:style-name="T83"> [</text:span><text:a xlink:type="simple" xlink:href="#przypis.44" text:style-name="Internet_20_link" text:visited-style-name="Visited_20_Internet_20_Link">przypis 44</text:a><text:span text:style-name="T83">]</text:span><text:bookmark text:name="p.44"/><text:span text:style-name="T101">.”</text:span></text:p>
      <text:p text:style-name="P149"/>
      <text:p text:style-name="P92"><text:span text:style-name="T4">Powrót w przeszłość, niejasne dla czytelnika wspomnienie miłości sprzed lat nabierze konkretnych kształtów, gdy odwołamy się do sytuacji z dramatu: w noweli nie ma wprawdzie mowy ani o niegdysiejszym procesie, ani o tym, by Swirski został kiedykolwiek obciążony niesłusznym oskarżeniem, ale liczba lat, jakie upłynęły od czasu nieszczęśliwej historii z Heleną Zahorską, pozwala z dużym prawdopodobieństwem przypuszczać, że Swirski z noweli </text:span><text:span text:style-name="T41">Na jasnym brzegu</text:span><text:span text:style-name="T4"> jest Swirskim (lub przynajmniej jego wariantem) z nieznanego dramatu napisanego w 1877 roku i stanowiącego przeróbkę „dramatu amerykańskiego”. Niewiele wiadomo o jego młodzieńczym zajęciu: z zachowanych fragmentów dramatu można wnioskować, że Swirski pracował dla Augusta i Karola Zahorskich, znając jednak ówczesne realia, łatwo przyjąć, że stanowisko urzędnicze piastował dla chleba, co nie wyklucza zainteresowań sztuką, które mógł zrealizować dopiero wówczas, gdy zostawił za sobą bolesną przeszłość. W zachowanych fragmentach dramatu brak zakończenia, nie wiemy zatem, jak pisarz rozstrzygnął losy Heleny i Swirskiego. Jeśli jednak nowela </text:span><text:span text:style-name="T41">Na jasnym brzegu</text:span><text:span text:style-name="T4"> stanowi rzeczywiście ciąg dalszy historii tego samego bohatera, to miałabym</text:span><text:span text:style-name="T22"> </text:span><text:span text:style-name="T5">ochotę dopisać hipotetyczne zakończenie </text:span><text:soft-page-break/><text:span text:style-name="T5">dramatu: oto Swirski, uniewinniony ostatecznie w oczach Heleny, nie może jednak połączyć się z nią, bo obecność jego w domu Zahorskich byłaby w tych warunkach nie do zniesienia.</text:span></text:p>
      <text:p text:style-name="P5"/>
      <text:p text:style-name="P17">Str. 115</text:p>
      <text:p text:style-name="P31"><text:span text:style-name="T113">Kiedy na jaw wychodzi oszustwo jego niedoszłego szwagra i teścia, a na dodatek fakt, że to oni rzucili na niego oszczercze posądzenie o kradzież, żadne związki rodzinne w grę już wchodzić nie mogą. Sytuacja Heleny jest równie skomplikowana: poślubiając Swirskiego, musiałaby zerwać wszelkie stosunki z ojcem oraz bratem</text:span><text:span text:style-name="T123"> i </text:span><text:span text:style-name="T4">wyrzec się rodziny. List, jaki w zachowanych fragmentach </text:span><text:span text:style-name="T22">4</text:span><text:span text:style-name="T4"> aktu czekający na proces Swirski pisze do Heleny, błagając ją o wiarę w jego niewinność, zawierał też sugestię, że ciężko skrzywdzony młodzieniec nie chce się mścić ani sądownie dochodzić sprawiedliwości - sprowadziłoby to skandal na rodzinę, a wtedy niewinną ofiarą publicznego </text:span><text:span text:style-name="T41">odium </text:span><text:span text:style-name="T4">padłaby z kolei Helena, i tak znajdująca się po tym wszystkim na granicy obłędu. Może więc Sienkiewicz zamknął swój dramat następująco: Zahorscy </text:span><text:span text:style-name="T112">nolens volens</text:span><text:span text:style-name="T4"> wycofują oskarżenie wobec Swirskiego, skandal zostaje zażegnany, bo prawda nie wychodzi ostatecznie poza ściany domu, Helenie pozostaje dotrzymać słowa, danego w przypływie rozpaczy Solskiemu, wychodzi więc za niego, unieszczęśliwiając i siebie,</text:span><text:span text:style-name="T22"> i </text:span><text:span text:style-name="T4">Swirskiego dla ratowania fasadowego honoru rodziny, Swirski zaś wyjeżdża za granicę. Byłoby to zamknięcie wysoce dramatyczne, osuwające się nawet w melodramatyzm - ale dość ryzykowna, balansująca na granicy kiczu, egzaltacja miłosnej sceny pomiędzy Heleną i Swirskim z aktu </text:span><text:span text:style-name="T22">2</text:span><text:span text:style-name="T4"> pozwala dopuścić możliwość, że i zakończenie miało podobną temperaturę.</text:span></text:p>
      <text:p text:style-name="P59"><text:span text:style-name="T4">Rekonstruując hipotetyczne filiacje pomiędzy wczesnym dramatem</text:span><text:span text:style-name="T22"> i </text:span><text:span text:style-name="T4">późną nowelą Sienkiewicza</text:span><text:span text:style-name="T67"> [</text:span><text:a xlink:type="simple" xlink:href="#przypis.45" text:style-name="Internet_20_link" text:visited-style-name="Visited_20_Internet_20_Link">przypis 45</text:a><text:span text:style-name="T67">]</text:span><text:bookmark text:name="p.45"/><text:span text:style-name="T4">, dodajmy jeszcze dla porządku, że powraca tu również imię Heleny, tyle że w noweli nosi je zepsuta i bezduszna pani Elzen, czysta zaś, po sienkiewiczowsku wyanielona postać panny Cervi, młodziutkiej pół Polki, pół Włoszki, która w obliczu nędzy przychodzi do malarza, by zarobić pozowaniem (ale </text:span><text:span text:style-name="T41">tylko do głowy!,</text:span><text:span text:style-name="T53"> </text:span><text:span text:style-name="T5">bowiem </text:span><text:span text:style-name="T51">to jest dziecko, które w tym nicejskim „pudridero” pozostało czyste jak łza</text:span><text:span text:style-name="T69"> [</text:span><text:a xlink:type="simple" xlink:href="#przypis.46" text:style-name="Internet_20_link" text:visited-style-name="Visited_20_Internet_20_Link">przypis 46</text:a><text:span text:style-name="T69">]</text:span><text:bookmark text:name="p.46"/><text:span text:style-name="T51">),</text:span><text:span text:style-name="T5"> dostaje imię Maryni - nie ma chyba potrzeby wyjaśniać, jakie doświadczenia osobiste Sienkiewicza na takie decyzje wpłynęły.</text:span></text:p>
      <text:p text:style-name="P28"/>
      <text:p text:style-name="P30">Str. 116</text:p>
      <text:p text:style-name="P28"><text:span text:style-name="T4">Miejsce uwielbianej Heleny zajęły z czasem w jego sercu i życiu Marie - przede wszystkim druga w tej „serii”</text:span><text:span text:style-name="T68"> [</text:span><text:a xlink:type="simple" xlink:href="#przypis.47" text:style-name="Internet_20_link" text:visited-style-name="Visited_20_Internet_20_Link">przypis 47</text:a><text:span text:style-name="T68">]</text:span><text:bookmark text:name="p.47"/><text:span text:style-name="T4">, a pierwsza żona, której wspomnienie zachował do końca życia i której imię nadał nie tylko pani z Pławickich Połanieckiej. I tak Sienkiewicz na </text:span><text:soft-page-break/><text:span text:style-name="T4">koniec wynagradza Swirskiemu szereg rozczarowań uczuciowych i wytrwałość w poszukiwaniu prawdziwej miłości, prowadząc go do lirycznej przystani, gdzie z otwartymi ramionami czeka na niego kobieta-ideał. Czyżby znów reperkusje własnych przygód serca?</text:span><text:span text:style-name="T33">…</text:span></text:p>
      <text:p text:style-name="P59"><text:span text:style-name="T4">Pozostaje pytanie: czy warto zajmować się tekstami, z których pierwszy zaginął, drugi zachował się tylko fragmentarycznie, a trzeci pisany był niechętnie, z przekonaniem o jego niskiej wartości? No cóż, niewiele chyba wniosłoby uprzejme komplementowanie przeze mnie autora </text:span><text:span text:style-name="T41">Trylogii</text:span><text:span text:style-name="T4">, podtrzymujące jego wizerunek wielkiego pisarza, bo bardzo przekonująco zrobiło to już wielu naprawdę wnikliwych badaczy jego najważniejszych dzieł. Dobrze jest jednak pamiętać o tym, że </text:span><text:span text:style-name="T41">dzieje recepcji Sienkiewicza, które</text:span><text:span text:style-name="T4"> [</text:span><text:span text:style-name="T33">…</text:span><text:span text:style-name="T4">] </text:span><text:span text:style-name="T41">wydają nam się jednolitym pasmem powodzeń</text:span><text:span text:style-name="T4"> [</text:span><text:span text:style-name="T33">…</text:span><text:span text:style-name="T4">], </text:span><text:span text:style-name="T41">w rzeczywistości obfitują w napięcia wysoce dramatyczne, w okresy niezwykłej popularności pisarza i okresy jej spadku, niemal zaniku </text:span><text:span text:style-name="T4">[</text:span><text:span text:style-name="T33">…</text:span><text:span text:style-name="T4">]</text:span><text:span text:style-name="T68"> [</text:span><text:a xlink:type="simple" xlink:href="#przypis.48" text:style-name="Internet_20_link" text:visited-style-name="Visited_20_Internet_20_Link">przypis 48</text:a><text:span text:style-name="T68">]</text:span><text:bookmark text:name="p.48"/><text:span text:style-name="T4">. Wydaje mi się więc, że przypomnienie i publikacja późno znalezionego manuskryptu nie umniejsza wielkości Sienkiewicza, stanowi za to drobne wypełnienie jednego z pustych miejsc wciąż jeszcze niekompletnej „Sienkiewiczowskiej mozaiki”.</text:span></text:p>
      <text:p text:style-name="P28"/>
      <text:p text:style-name="P18">Str. 117</text:p>
      <text:p text:style-name="P78"><text:span text:style-name="T4">Tekst </text:span><text:span text:style-name="T41">Fragmentu nieznanego dramatu</text:span><text:span text:style-name="T4"> Henryka Sienkiewicza publikowany jest po raz pierwszy. Pisarz charakteryzował się wielką pewnością ręki i stylu: jego rękopisy są niemal czyste, nie miał potrzeby sporządzania brulionu ani nanoszenia licznych i gruntownych poprawek</text:span><text:span text:style-name="T70"> [</text:span><text:a xlink:type="simple" xlink:href="#przypis.49" text:style-name="Internet_20_link" text:visited-style-name="Visited_20_Internet_20_Link">przypis 49</text:a><text:span text:style-name="T70">]</text:span><text:bookmark text:name="p.49"/><text:span text:style-name="T4">. Prezentowany tekst w rękopiśmiennej postaci tak właśnie wygląda: dukt pisania i grafika są regularne, niemal bez skreśleń (natykamy się na nie zaledwie w kilku miejscach i dotyczą pojedynczych wyrazów). Zachowane fragmenty rękopisu uzupełniłam w nawiasach kwadratowych informacją o domyślnych wydarzeniach i miejscach tam, gdzie brakuje oryginalnego tekstu - uzupełnienia te, podobnie jak analogiczne komentarze w tekście niniejszego artykułu, przedstawiają tylko moje wyobrażenie o tym, jak mogła wyglądać całość, oparte jednak na dość prawdopodobnych przesłankach. Uwspółcześniłam też ortografię, a w ewidentnych przypadkach skorygowałam pisownię i interpunkcję.</text:span></text:p>
      <text:p text:style-name="P149"/>
      <text:h text:style-name="P111" text:outline-level="2">Fragment nieznanego dramatu Henryka Sienkiewicza</text:h>
      <text:p text:style-name="P78"><text:span text:style-name="T4">[AKT </text:span><text:span text:style-name="T24">1</text:span><text:span text:style-name="T4"> - nie zachował się. Akcja toczy się w Galicji, prawdopodobnie we Lwowie lub Krakowie, w domu (bankierów?) Zahorskich: Augusta (ojca) i Karola (syna). Jednym z ich pracowników jest Jan Swirski, młodzieniec pełen zalet, zakochany w Helenie Zahorskiej, </text:span><text:soft-page-break/><text:span text:style-name="T4">córce Augusta, a siostrze Karola. Karol wraz z ojcem okazują się nieuczciwymi kombinatorami: dokonują (z trudnych do odgadnięcia przyczyn, być może chodzi o uniknięcie odpowiedzialności finansowej za bankructwo</text:span><text:span text:style-name="T24"> i </text:span><text:span text:style-name="T4">przywłaszczenie sobie pozostałych pieniędzy, by nie ponieść konsekwencji swoich machinacji) defraudacji kasy bankowej, a winę postanawiają zrzucić na nieświadomego ich machinacji Swirskiego. Na tym, być może, zamykają się wydarzenia aktu </text:span><text:span text:style-name="T24">1</text:span><text:span text:style-name="T4">]</text:span></text:p>
      <text:p text:style-name="P94"><text:span text:style-name="T4">[AKT </text:span><text:span text:style-name="T24">2</text:span><text:span text:style-name="T4">. Brakujące sceny: </text:span><text:span text:style-name="T24">1</text:span><text:span text:style-name="T4">, </text:span><text:span text:style-name="T24">2</text:span><text:span text:style-name="T4"> i początek </text:span><text:span text:style-name="T24">3</text:span><text:span text:style-name="T4">. Swirski traci posadę (lub rezygnuje z niej) i decyduje się wyjechać z miasta lub zostaje wyprawiony przez Zahorskich. Wcześniej bywał zapewne w domu swoich przełożonych, ale Helena, choć go pokochała, nie dawała tego po so</text:span><text:span text:style-name="T5">bie poznać, niepewna, czy jej uczucie jest odwzajemniane.</text:span></text:p>
      <text:p text:style-name="P5"/>
      <text:p text:style-name="P19">Str. 118</text:p>
      <text:p text:style-name="P5"><text:span text:style-name="T4">W scenie </text:span><text:span text:style-name="T25">3</text:span><text:span text:style-name="T4"> Swirski przychodzi do domu Zahorskich, by pożegnać się z Heleną przed wyjazdem. W salonie są obecni obaj Zahorscy, Helena, Solski, naiwny i niezbyt inteligentny współpracownik Augusta i Karola, aspirujący bezskutecznie do ręki Heleny, i Swirski]</text:span></text:p>
      <text:p text:style-name="P49"><text:span text:style-name="T4">[dalszy ciąg sceny </text:span><text:span text:style-name="T25">3</text:span><text:span text:style-name="T4">]</text:span></text:p>
      <text:p text:style-name="P129">HELENA: Mówmy o czym innym.</text:p>
      <text:p text:style-name="P129">SWIRSKI: Dlaczego, pani? Karol dobrze mówi, jeśli chciał powiedzieć, że wstydem jest opuszczać swoich w nieszczęściu.</text:p>
      <text:p text:style-name="P60"><text:span text:style-name="T4">KAROL: Ale jako filozof mający słabości ludzkie, chciałem zarazem dodać, że żadna idea nie jest żoną, której się przysięga miłość i wierność - gdy więc zaczyna być zbyt wymagającą, opuszcza się ją i wtedy</text:span><text:span text:style-name="T34">…</text:span></text:p>
      <text:p text:style-name="P133">SWIRSKI: Cóż wtedy?</text:p>
      <text:p text:style-name="P129">KAROL: Jest się nawróconym grzesznikiem.</text:p>
      <text:p text:style-name="P129">SWIRSKI: Rozumiem.</text:p>
      <text:p text:style-name="P129">KAROL: Nie bierzże tego na serio. To są żarty.</text:p>
      <text:p text:style-name="P129">SWIRSKI: Które też pozostaną bez następstw.</text:p>
      <text:p text:style-name="P129">KAROL: Tak się spodziewałem.</text:p>
      <text:p text:style-name="P142">(Wchodzi służący)</text:p>
      <text:p text:style-name="P129">SŁUŻĄCY: Telegram!</text:p>
      <text:p text:style-name="P49"><text:span text:style-name="T4">AUGUST: Daj tutaj. </text:span><text:span text:style-name="T41">(Otwiera depeszę i czyta)</text:span></text:p>
      <text:p text:style-name="P49"><text:span text:style-name="T4">SOLSKI </text:span><text:span text:style-name="T41">(zbliżając się, mówi cicho</text:span><text:span text:style-name="T4">): Co tam?</text:span></text:p>
      <text:p text:style-name="P129"><text:soft-page-break/>AUGUST: Jeszcze spadły. [mowa zapewne o akcjach - AM]. Nie ma innego środka. Karolu i ty, Solski, chodźcie na chwilę do mnie na górę: musimy się rozmówić. Przepraszam cię, Janie! Helenka będzie cię tu bawić.</text:p>
      <text:p text:style-name="P142">(August, Solski i Karol wychodzą)</text:p>
      <text:p text:style-name="P60"><text:span text:style-name="T4">Scena </text:span><text:span text:style-name="T25">4</text:span></text:p>
      <text:p text:style-name="P144">Helena, Jan</text:p>
      <text:p text:style-name="P133">HELENA: Czemu pan dziś smutny?</text:p>
      <text:p text:style-name="P129">JAN SWIRSKI: Spokój bierze pani za smutek.</text:p>
      <text:p text:style-name="P129">HELENA: Cóż panu daje ten spokój?</text:p>
      <text:p text:style-name="P129">SWIRSKI: Postanowienie.</text:p>
      <text:p text:style-name="P118">HELENA: Ciekawość jest grzechem kobiety, ale troskliwość warunkiem przyjaźni, więc niech grzech kobiety odkupi przyjaciółka: co to za postanowienie?</text:p>
      <text:p text:style-name="P28"/>
      <text:p text:style-name="P32">Str. 119</text:p>
      <text:p text:style-name="P119">SWIRSKI: Wyjeżdżam jutro.</text:p>
      <text:p text:style-name="P70"><text:span text:style-name="T4">HELENA: Domyślałam się. </text:span><text:span text:style-name="T34">…</text:span><text:span text:style-name="T4"> Pan przyszedł mnie pożegnać?</text:span><text:span text:style-name="T34">…</text:span></text:p>
      <text:p text:style-name="P70"><text:span text:style-name="T4">SWIRSKI: Może by lepiej było, gdybym tylko przyszedł pożegnać, ale nie mam nic do stracenia: moje „żegnam” znaczy jeszcze co innego</text:span><text:span text:style-name="T34">…</text:span></text:p>
      <text:p text:style-name="P70"><text:span text:style-name="T4">HELENA: Mów pan</text:span><text:span text:style-name="T34">…</text:span></text:p>
      <text:p text:style-name="P138">SWIRSKI: Znaczy jeszcze: kocham cię, pani, nade wszystko -</text:p>
      <text:p text:style-name="P70"><text:span text:style-name="T4">HELENA: Panie Janie!</text:span><text:span text:style-name="T34">…</text:span></text:p>
      <text:p text:style-name="P45"><text:span text:style-name="T4">SWIRSKI: Niech teraz dzieje się, co chce</text:span><text:span text:style-name="T34">…</text:span></text:p>
      <text:p text:style-name="P45"><text:span text:style-name="T4">HELENA: O, teraz stanie się rzecz, przed którą drżałam od dawna jak liść: kocham, kocham i ja z całej duszy</text:span><text:span text:style-name="T34">…</text:span></text:p>
      <text:p text:style-name="P45"><text:span text:style-name="T4">SWIRSKI: Na miłosierdzie boskie! Pani!</text:span><text:span text:style-name="T34">…</text:span></text:p>
      <text:p text:style-name="P45"><text:span text:style-name="T4">HELENA: Kocham cię. Masz, czego chciałeś. Źle i pusto było mi na świecie. Kochałam cię już od dawna bez pamięci. Serce moje mocniejsze ode mnie. Mów mi „ty”. Otwórz mi swoje ramiona, przyciśnij mnie do piersi. Masz mnie. Jam twoja. Nie powinnam tak mówić, ale nie mogę inaczej. Ja już dawno byłam twoja. Wyrywałam się do ciebie całą duszą. Czy nie przestraszam cię?</text:span><text:span text:style-name="T34">…</text:span><text:span text:style-name="T4"> O, mój ty, mój! Bywały chwile, żeśmy zostawali sami. Modliłam się wtedy w duszy do ciebie, abyś mi powiedział „kocham”. Byłabym w tej chwili na twoich piersiach</text:span><text:span text:style-name="T34">…</text:span><text:span text:style-name="T4"> O!</text:span><text:span text:style-name="T34">…</text:span><text:span text:style-name="T4"> Ja tylko tego czekałam.</text:span></text:p>
      <text:p text:style-name="P45"><text:span text:style-name="T4">SWIRSKI: Droga moja! Święta moja! Ubóstwiona moja! Co się ze mną dzieje?</text:span><text:span text:style-name="T34">…</text:span></text:p>
      <text:p text:style-name="P45"><text:span text:style-name="T4">HELENA: Masz moje usta. Całuj je</text:span><text:span text:style-name="T34">…</text:span><text:span text:style-name="T4"> O, Boże! Boże, jak ja cię kocham</text:span><text:span text:style-name="T34">…</text:span><text:span text:style-name="T4"> Ja wiem, że ty nie wiedziałeś o tym. Nie jestem tak skromna, jak być powinna panna, ale kocham cię </text:span><text:soft-page-break/><text:span text:style-name="T4">bardziej niż każda panna. Pocałuj mnie jeszcze. Daj mi swoje ręce - chcę je ucałować. Ty nie spodziewałeś się tego po mnie</text:span><text:span text:style-name="T34">…</text:span></text:p>
      <text:p text:style-name="P45"><text:span text:style-name="T4">SWIRSKI: Ciemno mi w oczach</text:span><text:span text:style-name="T34">…</text:span><text:span text:style-name="T4"> Pozwól pocałować twoje nogi. Chcę przy nich leżeć. Ty będziesz moją? Będziesz żoną moją?</text:span></text:p>
      <text:p text:style-name="P45"><text:span text:style-name="T4">HELENA: Będę, będę. Ty wrócisz; ja tu dostanę obłędu bez ciebie</text:span><text:span text:style-name="T34">…</text:span><text:span text:style-name="T4"> Mnie ciebie do życia potrzeba. Za co ja ciebie tak kocham?</text:span><text:span text:style-name="T34">…</text:span><text:span text:style-name="T4"> Aż mi wstyd</text:span><text:span text:style-name="T34">…</text:span><text:span text:style-name="T4"> Mężu mój!</text:span><text:span text:style-name="T34">…</text:span></text:p>
      <text:p text:style-name="P45"><text:span text:style-name="T4">SWIRSKI: Żono moja</text:span><text:span text:style-name="T34">…</text:span><text:span text:style-name="T4"> Kocham cię na śmierć</text:span><text:span text:style-name="T34">…</text:span><text:span text:style-name="T4"> Wrócę. Biorę ciebie za małżonkę. Świećcie mi, jasne gwiazdy! Nie opuszczę cię, nie zapomnę. Skarbie mój!</text:span><text:span text:style-name="T34">…</text:span><text:span text:style-name="T4"> Jedyna, jedyna</text:span><text:span text:style-name="T34">…</text:span><text:span text:style-name="T4"> Bądź zdrowa.</text:span></text:p>
      <text:p text:style-name="P28"><text:span text:style-name="T4">HELENA: Odchodzisz zaraz?</text:span><text:span text:style-name="T34">…</text:span></text:p>
      <text:p text:style-name="P28"/>
      <text:p text:style-name="P32">Str. 120</text:p>
      <text:p text:style-name="P28"><text:span text:style-name="T4">SWIRSKI: Jeszcze jeden pocałunek. Odchodzę. Pozwól mi jeszcze ucałować ręce. Żegnaj. Będę pisywał</text:span><text:span text:style-name="T34">…</text:span><text:span text:style-name="T4"> Niech pocałuję jeszcze brzeg twojej sukni</text:span><text:span text:style-name="T34">…</text:span><text:span text:style-name="T4"> Nie chcę dotknąć teraz niczyjej ręki - więc odchodzę. Niechaj cię Bóg błogosławi. Bądź zdrowa, żono moja</text:span><text:span text:style-name="T34">…</text:span></text:p>
      <text:p text:style-name="P133">HELENA: Bądź zdrów. Już się nie zobaczymy przed wyjazdem. Pisuj.</text:p>
      <text:p text:style-name="P60"><text:span text:style-name="T4">SWIRSKI: Będę pisywał</text:span><text:span text:style-name="T34">…</text:span><text:span text:style-name="T4"> O, Boże! Nie odszedłbym stąd nigdy</text:span><text:span text:style-name="T34">…</text:span></text:p>
      <text:p text:style-name="P60"><text:span text:style-name="T4">HELENA: Idź już, idź. Oni lada chwila tu nadejdą. Idź już</text:span><text:span text:style-name="T34">…</text:span></text:p>
      <text:p text:style-name="P129">SWIRSKI: Heleno!</text:p>
      <text:p text:style-name="P49"><text:span text:style-name="T4">HELENA: Bądź zdrów!</text:span><text:span text:style-name="T34">…</text:span></text:p>
      <text:p text:style-name="P60"><text:span text:style-name="T4">Scena </text:span><text:span text:style-name="T25">5</text:span></text:p>
      <text:p text:style-name="P144">Helena sama</text:p>
      <text:p text:style-name="P49"><text:span text:style-name="T4">HELENA: Otworzę okno!</text:span><text:span text:style-name="T34">…</text:span><text:span text:style-name="T4"> Co ja mówiłam? Mniejsza o to. Kocham go!</text:span><text:span text:style-name="T34">…</text:span><text:span text:style-name="T4"> Gwiazdy migocą na niebie</text:span><text:span text:style-name="T34">…</text:span><text:span text:style-name="T4"> Chłód nocy bije na moje ciało</text:span><text:span text:style-name="T34">…</text:span><text:span text:style-name="T4"> O!</text:span><text:span text:style-name="T34">…</text:span><text:span text:style-name="T4"> Ty, wielki Boże nad gwiazdami i w głębiach nocnych - czy Ty słyszysz? Kocham go! Tyś stworzył miłość, Tyś kazał kochać, więc nie potępisz mnie. Wielki! Mocny! Nieśmiertelny, a dobry</text:span><text:span text:style-name="T34">…</text:span><text:span text:style-name="T4"> o, dobry! Jam dzieło Twoje: małe dzieciątko, które upoiłeś szczęściem. Ta noc śpiewa Ci na chwałę: śpiewa ten ogród i śpiewa dusza moja</text:span><text:span text:style-name="T34">…</text:span><text:span text:style-name="T4"> śpiewa wszystko! Dziękuję Ci, kocham Ciebie</text:span><text:span text:style-name="T34">…</text:span><text:span text:style-name="T4"> Ty go będziesz prowadził i strzegł</text:span><text:span text:style-name="T34">…</text:span><text:span text:style-name="T4"> Jak cicho wszędzie</text:span><text:span text:style-name="T34">…</text:span><text:span text:style-name="T4"> Upojona jestem</text:span><text:span text:style-name="T34">…</text:span><text:span text:style-name="T4"> śpiąca!</text:span><text:span text:style-name="T34">…</text:span></text:p>
      <text:p text:style-name="P60"><text:span text:style-name="T4">Scena </text:span><text:span text:style-name="T25">6</text:span></text:p>
      <text:p text:style-name="P144">Helena, Karol</text:p>
      <text:p text:style-name="P129">KAROL: Przyszedłem tu po cygara. Co ci to, Helenko? Oczy twoje błyszczą. Gdzie Jan?</text:p>
      <text:p text:style-name="P60"><text:span text:style-name="T4">HELENA </text:span><text:span text:style-name="T41">(rzucając mu się na szyję):</text:span><text:span text:style-name="T4"> Karolu! Jaka ja jestem szczęśliwa!</text:span></text:p>
      <text:p text:style-name="P133">KAROL: Uspokój się, Helenko!</text:p>
      <text:p text:style-name="P49"><text:span text:style-name="T41">Koniec aktu </text:span><text:span text:style-name="T54">2</text:span></text:p>
      <text:p text:style-name="P60"><text:soft-page-break/><text:span text:style-name="T4">AKT </text:span><text:span text:style-name="T25">3</text:span></text:p>
      <text:p text:style-name="P60"><text:span text:style-name="T4">Scena </text:span><text:span text:style-name="T25">1</text:span></text:p>
      <text:p text:style-name="P60"><text:span text:style-name="T41">Salon w domu miejskim Zahorskiego, jak w akcie </text:span><text:span text:style-name="T54">1</text:span><text:span text:style-name="T41">. August, Karol</text:span></text:p>
      <text:p text:style-name="P60"><text:span text:style-name="T4">KAROL: Co słychać?</text:span><text:span text:style-name="T34">…</text:span></text:p>
      <text:p text:style-name="P129">AUGUST: Mówię ci, że z Heleną jest źle.</text:p>
      <text:p text:style-name="P119">KAROL: Nie spodziewałem się, istotnie, aby ją to tak obeszło. Ale to przejdzie. Przyznaj jednak, kochany ojcze, że cała ta sprawa dowodzi, iż mam głowę na karku.</text:p>
      <text:p text:style-name="P28"/>
      <text:p text:style-name="P32">Str. 121</text:p>
      <text:p text:style-name="P119">AUGUST: Wolałbym, żebyś jej nie miał.</text:p>
      <text:p text:style-name="P139">KAROL: Widzę, że cię nie zadowolnię nigdy. Jak to? Bank pękł. Złupiliśmy wszystko i umyliśmy ręce od wszystkiego. Czy można było zręczniej postąpić? Czy nie jestem wielkim wynalazcą? Dalibóg, że mam ochotę wziąć patent w Wiedniu na nowo odkryty sposób wyciągania ludzi z błota. Aż mi żal, że szersze koła nie ocenią nigdy moich zdolności.</text:p>
      <text:p text:style-name="P139">AUGUST: Dobrze byś wyszedł na tym.</text:p>
      <text:p text:style-name="P139">KAROL: Za życia źle. Ale w pamiętnikach pośmiertnych muszę opisać wszystko. Co tu obwijać w bawełnę: jeśli w naszej miłej Austrii tak pójdzie dalej, jak dotąd, jedynym prawem, Bogiem i dobrem będzie gulden.</text:p>
      <text:p text:style-name="P139">AUGUST: Sądzisz wszystkich po sobie i po mnie.</text:p>
      <text:p text:style-name="P97">KAROL: Sądzę, że nie będziemy nigdy Rzecz[ą]pospolitą. Królem u nas wieczyście będzie gulden.</text:p>
      <text:p text:style-name="P97">AUGUST: Masz słuszność.</text:p>
      <text:p text:style-name="P45"><text:span text:style-name="T4">KAROL: Zaśpiewajmy mu więc „</text:span><text:span text:style-name="T111">God, save the King</text:span><text:span text:style-name="T4">” i życzmy, aby był płodnym jak śledź.</text:span></text:p>
      <text:p text:style-name="P97">AUGUST: Mniejsza o to. Kiedy jedziesz do Paryża?</text:p>
      <text:p text:style-name="P97">KAROL: Chciałbyś się mnie pozbyć?</text:p>
      <text:p text:style-name="P97">AUGUST: Szczerze? Tak!</text:p>
      <text:p text:style-name="P139">KAROL: A więc nie jadę do Paryża, a przynajmniej nie tak prędko.</text:p>
      <text:p text:style-name="P139">AUGUST: Dlaczego?</text:p>
      <text:p text:style-name="P97">KAROL: Bo się kocham.</text:p>
      <text:p text:style-name="P97">AUGUST: Ty? Gdybym mógł śmiać się - śmiałbym się.</text:p>
      <text:p text:style-name="P97">KAROL: Śmiej się, ja ci pomogę. Odkąd sprowadziłeś tu tego diablika Eleonorę dla pocieszania Helenki, zakochałem się w niej.</text:p>
      <text:p text:style-name="P97">AUGUST: Chyba w jej posagu.</text:p>
      <text:p text:style-name="P45"><text:soft-page-break/><text:span text:style-name="T4">KAROL: Ściśle mówiąc, nie! Mówię ci, że ta kobieta zaprowadziłaby mnie do piekła. Co za śliczna panna! A propos: czy wiesz, że zerwałem z Lulli</text:span><text:span text:style-name="T71"> [</text:span><text:a xlink:type="simple" xlink:href="#przypis.50" text:style-name="Internet_20_link" text:visited-style-name="Visited_20_Internet_20_Link">przypis 50</text:a><text:span text:style-name="T71">]</text:span><text:bookmark text:name="p.50"/><text:span text:style-name="T4">?</text:span></text:p>
      <text:p text:style-name="P97">AUGUST: Mniejsza o to.</text:p>
      <text:p text:style-name="P45"><text:span text:style-name="T4">KAROL: </text:span><text:span text:style-name="T111">All right</text:span><text:span text:style-name="T4">! Wracam do Eleonory. Pojadę do Paryża, jak się z nią ożenię.</text:span></text:p>
      <text:p text:style-name="P97">AUGUST: Ona cię nie zechce.</text:p>
      <text:p text:style-name="P97">KAROL: Ona kocha nad wszystko Helenkę, więc przez Helenkę trafię do niej.</text:p>
      <text:p text:style-name="P33">Str. 122</text:p>
      <text:p text:style-name="P119">AUGUST: Nie wierz temu.</text:p>
      <text:p text:style-name="P97">KAROL: Żeby ją przekonać, gotówem się zrzec posagu.</text:p>
      <text:p text:style-name="P97">AUGUST: I ożeniłbyś się z nią bez posagu?</text:p>
      <text:p text:style-name="P97">KAROL: Do tego nie przyjdzie, ale czy wiesz, że tak!</text:p>
      <text:p text:style-name="P97">AUGUST: Czy grasz ze mną komedię?</text:p>
      <text:p text:style-name="P45"><text:span text:style-name="T4">KAROL: Z tobą nie ma potrzeby. Powtarzam, mam słabość do niej - a przy tym Ellinor ma ogromne stosunki, więc nie byłoby zbyt trudnym uzyskać przez nią posadę sekretarza w ambasadzie w Paryżu. A, jak na początek</text:span><text:span text:style-name="T35">…</text:span></text:p>
      <text:p text:style-name="P45"><text:span text:style-name="T4">AUGUST: A na koniec?</text:span><text:span text:style-name="T35">…</text:span></text:p>
      <text:p text:style-name="P97">KAROL: Kto wie! Spodziewam się, że nie zechcesz mi przeszkadzać. AUGUST: Ani pomagać.</text:p>
      <text:p text:style-name="P97">KAROL: O to mniejsza. Nadchodzi Ellinor z Helenką. Nie: idzie sama. No! Cicho.</text:p>
      <text:p text:style-name="P45"><text:span text:style-name="T4">Scena </text:span><text:span text:style-name="T26">2</text:span></text:p>
      <text:p text:style-name="P145">August, Karol, Eleonora</text:p>
      <text:p text:style-name="P139">AUGUST: Jakże tam Helenka, droga Ellinor?</text:p>
      <text:p text:style-name="P97">ELEONORA: Panie Zahorski! Pan musi stąd wyjechać. Gdzie - nie wiem. Do Paryża, do wód jakich - wszystko jedno. Ale tu ta dziewczyna zamęczy się i zagryzie.</text:p>
      <text:p text:style-name="P97">KAROL: Była podobno spokojniejsza?</text:p>
      <text:p text:style-name="P97">ELEONORA: Gdzie tam! Czy uwierzycie, że ten nędznik śmiał jeszcze pisać do niej?</text:p>
      <text:p text:style-name="P97">AUGUST: Jak to? Swirski?</text:p>
      <text:p text:style-name="P97">ELEONORA: Nie przerażaj się pan znów zbytecznie. Pobladłeś jak ściana. Uspokój się. Bezczelność tego człowieka przechodzi wszystko, com słyszała w życiu. Tak! Pisał do niej.</text:p>
      <text:p text:style-name="P97">AUGUST: Skąd?</text:p>
      <text:p text:style-name="P97">ELEONORA: Z jakiegoś miasteczka - zapomniałam, nie uważałam. KAROL: Cóż pisze? Czytałaś, pani, list?</text:p>
      <text:p text:style-name="P45"><text:span text:style-name="T4">ELEONORA: Czytałam. Helenka sama mi go pokazała. Był podobno chory. Leży w jakimś szpitalu. Nędznik! Niby to szukał śmierci. Gdyby jej tak dobrze szukał, jak pieniędzy w </text:span><text:soft-page-break/><text:span text:style-name="T4">waszych kasach, byłby ją znalazł. Pisze, że myśl o Helenie nie opuszczała go nigdy, że pamięć jej to skarb dla niego, że ten skarb zachowa czystym i niepokalanym, że</text:span><text:span text:style-name="T35">…</text:span></text:p>
      <text:p text:style-name="P119">KAROL: Dobry stylista!</text:p>
      <text:p text:style-name="P28"/>
      <text:p text:style-name="P33">Str. 123</text:p>
      <text:p text:style-name="P119">ELEONORA: Nie skończyłam jeszcze. Pisze na koniec, że wróci i że szczęście jego spełni się wówczas.</text:p>
      <text:p text:style-name="P97">AUGUST: Wróci?</text:p>
      <text:p text:style-name="P97">ELEONORA: Na Boga, to nie może być! Nie przerażaj się pan. Trzęsiesz się jak liść.</text:p>
      <text:p text:style-name="P142">(przez drzwi słychać głos Heleny)</text:p>
      <text:p text:style-name="P97">HELENA: Ellinor! Ellinor!</text:p>
      <text:p text:style-name="P97">ELEONORA: Zaraz, droga! Zostańcie tu, panowie. Natychmiast wrócę. Musimy jeszcze pomówić.</text:p>
      <text:p text:style-name="P142">(wybiega)</text:p>
      <text:p text:style-name="P71"><text:span text:style-name="T4">Scena </text:span><text:span text:style-name="T26">3</text:span></text:p>
      <text:p text:style-name="P145">August, Karol</text:p>
      <text:p text:style-name="P139">KAROL: Do stu szatanów! Co ty wyrabiasz? Trzęsiesz się jak w febrze, mienisz się, bledniesz! Cóż się stało? Czego się boisz? Pisał - no i cóż? Choćby nawet wrócił? Zasadzimy go do więzienia - i cała rzecz.</text:p>
      <text:p text:style-name="P139">AUGUST: O, biedna Heleno!</text:p>
      <text:p text:style-name="P97">KAROL: Proszę cię, bądź cicho! Ellinor - to szatan! Gotowa się wszystkiego domyślić! Proszę cię, wyjdź. Zostaw mnie z nią; ja się sam rozmówię. Co za obrzydliwe tchórzostwo! Proszę cię, wyjdź. Do stu tysięcy diabłów, idźże sobie!</text:p>
      <text:p text:style-name="P142">(August odchodzi)</text:p>
      <text:p text:style-name="P45"><text:span text:style-name="T4">KAROL: Hę, hę! Może być brzydko. Jeżeli ten błazen wróci rzeczywiście, to</text:span><text:span text:style-name="T36">…</text:span><text:span text:style-name="T4"> No! Wpakujemy go do więzienia</text:span><text:span text:style-name="T36">…</text:span><text:span text:style-name="T4"> Ale proces</text:span><text:span text:style-name="T36">…</text:span><text:span text:style-name="T4"> podejrzenia</text:span><text:span text:style-name="T36">…</text:span><text:span text:style-name="T4"> Może się wplątać jakie licho - i wszystko się wyda. Brzydko! Brzydko! Trzeba kuć żelazo, póki gorące! Trzeba się będzie ożenić z Lolotką</text:span><text:span text:style-name="T27"> i </text:span><text:span text:style-name="T4">czmychnąć do Paryża - a tam papa niech robi, co zechce</text:span><text:span text:style-name="T36">…</text:span><text:span text:style-name="T4"> Otóż i Ellinor!</text:span></text:p>
      <text:p text:style-name="P71"><text:span text:style-name="T4">Scena </text:span><text:span text:style-name="T26">4</text:span></text:p>
      <text:p text:style-name="P145">Karol, Eleonora</text:p>
      <text:p text:style-name="P139">ELEONORA: Gdzie pan August?</text:p>
      <text:p text:style-name="P140">KAROL: Wyszedł. On jest bardzo pognębiony stanem Helenki.</text:p>
      <text:p text:style-name="P140">ELEONORA: Mój panie Karolu, wytłumacz mi pan, co to wszystko znaczy?</text:p>
      <text:p text:style-name="P97">KAROL: Co?</text:p>
      <text:p text:style-name="P119"><text:soft-page-break/>ELEONORA: Ten list Swirskiego.</text:p>
      <text:p text:style-name="P28"/>
      <text:p text:style-name="P33">Str. 124</text:p>
      <text:p text:style-name="P119">KAROL: Wierność w miłości.</text:p>
      <text:p text:style-name="P97">ELEONORA: Zazdroszczę panu ochoty do żartów i żegnam. Zapomniałam, że z panem nie można rozmawiać poważnie.</text:p>
      <text:p text:style-name="P97">KAROL: Zatrzymaj się, pani-burzo. Cóż miałem odpowiedzieć? Nazwałaś to pani bezczelnością - nie mam nic do dodania.</text:p>
      <text:p text:style-name="P45"><text:span text:style-name="T4">ELEONORA: Ach! Ten nędznik! Gdybym była mężczyzną, a dostała go w swoje ręce</text:span><text:span text:style-name="T36">…</text:span></text:p>
      <text:p text:style-name="P97">KAROL: Co byś pani zrobiła, piękna Ellinor?</text:p>
      <text:p text:style-name="P97">ELEONORA: To, co pan na moim miejscu powinien byś zrobić. Nie darowałabym zniewagi siostry, podkopania jej szczęścia, zdrowia. Nie darmo nazywają mnie huzarem! Mój Boże! Ale ten huzar umie kochać</text:p>
      <text:p text:style-name="P45"><text:span text:style-name="T4">czuć. Co bym zrobiła? Rozjaśniłabym całą tę sprawę, bo. doprawdy, czasem przychodzi mi do głowy, że to może nie on winien. Czasem nic nie rozumiem. Ale pan umiesz tylko żartować</text:span><text:span text:style-name="T36">…</text:span><text:span text:style-name="T4"> Jeżeli Swirski zabrał pieniądze, jeśli nie kochał nigdy Helenki, jeśli udawał miłość</text:span><text:span text:style-name="T36">…</text:span></text:p>
      <text:p text:style-name="P97">KAROL: Boże! Cóż za urodzaj na „jeśli”!</text:p>
      <text:p text:style-name="P97">ELEONORA: Jeśli wreszcie jest nikczemnikiem - no to udało mu się! Uciekł, zniknął przepadł. Czemuż pisuje jeszcze? Mów pan! Zaraz pan odpowiadaj: czemu pisuje jeszcze?</text:p>
      <text:p text:style-name="P45"><text:span text:style-name="T4">KAROL: Nie wiem, droga pani! </text:span><text:span text:style-name="T43">(n.s.)</text:span><text:span text:style-name="T4"> Zachwycająca!</text:span></text:p>
      <text:p text:style-name="P45"><text:span text:style-name="T4">ELEONORA: To tym gorzej dla pana! Co znaczy to, iż pisze, że wróci, choć wie, że wzięliby go tu do więzienia? Chyba</text:span><text:span text:style-name="T36">…</text:span></text:p>
      <text:p text:style-name="P72"><text:span text:style-name="T4">KAROL: Aha, otóż nastąpi poetyczne rozwiązanie. Więc: chyba?</text:span><text:span text:style-name="T36">…</text:span></text:p>
      <text:p text:style-name="P72"><text:span text:style-name="T4">ELEONORA: Chyba nie on zabrał pieniądze</text:span><text:span text:style-name="T36">…</text:span></text:p>
      <text:p text:style-name="P97">KAROL: To może ja?</text:p>
      <text:p text:style-name="P97">ELEONORA: Jesteś pan po prostu nieznośny. Na miłość boską! Przecież to nie czas do żartów! Ale co tam z panem mówić. Wspomniałam, że trzeba zabrać stąd Helenkę. Kiedy wyjeżdżacie?</text:p>
      <text:p text:style-name="P97">KAROL: Nie wiem. Kiedy pani każe.</text:p>
      <text:p text:style-name="P97">ELEONORA: Dziś! Zaraz.</text:p>
      <text:p text:style-name="P72"><text:span text:style-name="T4">KAROL: </text:span><text:span text:style-name="T42">(n.s.)</text:span><text:span text:style-name="T4"> Zachwycająca! </text:span><text:span text:style-name="T42">(głośno)</text:span><text:span text:style-name="T4"> Pojedzie pani z nami?</text:span></text:p>
      <text:p text:style-name="P140">ELEONORA: Ja Helenki nie odstąpię.</text:p>
      <text:p text:style-name="P97">KAROL: O, przyjaźni idealna!</text:p>
      <text:p text:style-name="P45"><text:soft-page-break/><text:span text:style-name="T4">ELEONORA: Fe! Złe serce! Śmiej się, mój panie, ale wiedz o tym, że jak kogo kocham, to kocham, a jak o kim myślę, że mazgaj, to mu to mówię w oczy, jak</text:span><text:span text:style-name="T36">…</text:span><text:span text:style-name="T4"> panu!</text:span></text:p>
      <text:p text:style-name="P119">KAROL: Nie jestem mazgaj!</text:p>
      <text:p text:style-name="P28"/>
      <text:p text:style-name="P34">Str. 125</text:p>
      <text:p text:style-name="P119">ELEONORA: Jesteś pan!</text:p>
      <text:p text:style-name="P97">KAROL: Dam pani dowód determinacji i odwagi.</text:p>
      <text:p text:style-name="P97">ELEONORA: Jaki? Może pójdziesz pan na wojnę? Może przyprowadzisz mi zdobytą armatę lub Swirskiego?</text:p>
      <text:p text:style-name="P97">KAROL: Więcej niż to wszystko.</text:p>
      <text:p text:style-name="P97">ELEONORA: Więc cóż?</text:p>
      <text:p text:style-name="P97">KAROL: Proszę panią o jej rękę.</text:p>
      <text:p text:style-name="P97">ELEONORA: Co?</text:p>
      <text:p text:style-name="P45"><text:span text:style-name="T4">KAROL: </text:span><text:span text:style-name="T43">(spokojnie)</text:span><text:span text:style-name="T4"> Pragnę się z panią ożenić, a przyznaj, że do tego trzeba więcej odwagi niż do rzucenia się na sto armat.</text:span></text:p>
      <text:p text:style-name="P142">(chwila milczenia)</text:p>
      <text:p text:style-name="P45"><text:span text:style-name="T4">ELEONORA: Nie, panie Karolu</text:span><text:span text:style-name="T36">…</text:span><text:span text:style-name="T4"> Nie jestem pierwszą lepszą muszką, którą złowić można w siatkę dowcipu. Na dowód tego powiem ci otwarcie: podobałeś mi się. Wiedz o tym, mój panie, że brakło. o: tyle </text:span><text:span text:style-name="T43">(pokazuje kończyk palca)</text:span><text:span text:style-name="T42">,</text:span><text:span text:style-name="T4"> żebym się w tobie zakochała. Oddałabym ci nie jedną, ale obie ręce, gdybym widziała w tobie trochę serca. Ale pan go nie masz za grosz. Tam Helenka ze spalonymi ustami, suchym okiem, ledwie przytomna - a tyś spokojny, żartujesz i nawet „kocham” mówisz, żartując</text:span><text:span text:style-name="T36">…</text:span><text:span text:style-name="T4"> Doprawdy, gdybyś miał serce, wybrałbyś lepszą porę do oświadczyn</text:span><text:span text:style-name="T36">…</text:span></text:p>
      <text:p text:style-name="P45"><text:span text:style-name="T4">KAROL: </text:span><text:span text:style-name="T43">(czule)</text:span><text:span text:style-name="T4"> Droga panno Ellinor!</text:span></text:p>
      <text:p text:style-name="P97">ELEONORA: Nie jestem wcale pańską drogą Ellinor! Zakazuję panu nazywać mnie swoją drogą Ellinor. Gdy chcesz być czuły, jesteś śmieszny. Jestem roztrzepana dziewczyna, alem więcej warta niż myślisz. Nie pójdę za pana - oto moja odpowiedź! Żegnam!</text:p>
      <text:p text:style-name="P142">(wychodzi)</text:p>
      <text:p text:style-name="P45"><text:span text:style-name="T4">KAROL: </text:span><text:span text:style-name="T43">(sam)</text:span><text:span text:style-name="T4"> „Podobasz mi się!” „Nie masz serca!” „Jesteś czuły!” „Jesteś śmieszny!” „Nie pójdę za pana!” - Związała mnie, złapała, trzasnęła drzwiami</text:span><text:span text:style-name="T36">…</text:span><text:span text:style-name="T4"> poszła</text:span><text:span text:style-name="T36">…</text:span><text:span text:style-name="T4"> Zachwycająca!</text:span><text:span text:style-name="T36">…</text:span></text:p>
      <text:p text:style-name="P72"><text:span text:style-name="T4">Scena </text:span><text:span text:style-name="T27">5</text:span></text:p>
      <text:p text:style-name="P146">Karol, Helena</text:p>
      <text:p text:style-name="P140">HELENA: Czy nie ma tu Ellinor?</text:p>
      <text:p text:style-name="P97">KAROL: Właśnie przed chwilą dała mi odkosza!</text:p>
      <text:p text:style-name="P97"><text:soft-page-break/>HELENA: A ty?</text:p>
      <text:p text:style-name="P97">KAROL: Ja ci jej poszukam i przyszlę.</text:p>
      <text:p text:style-name="P123">(wychodzi)</text:p>
      <text:p text:style-name="P27"/>
      <text:p text:style-name="P34">Str. 126</text:p>
      <text:p text:style-name="P28"><text:span text:style-name="T4">HELENA: </text:span><text:span text:style-name="T41">(sama)</text:span><text:span text:style-name="T4"> Tymczasem napiszę list do Solskiego. Niechaj się to raz skończy. </text:span><text:span text:style-name="T41">(pisze list - następnie dzwoni - wchodzi służący)</text:span><text:span text:style-name="T4"> List zaniesiesz do pana Solskiego. Powiedz mu, że go czekam. </text:span><text:span text:style-name="T41">(służący wychodzi) </text:span><text:span text:style-name="T4">Ot! Tak! Wstyd, wieczysty wstyd cierpieć z takiego powodu. Dwa długie miesiące cierpiałam i wreszcie doszłam do tego, że cierpieć - to nowa hańba dla mnie. Co on ze mną zrobił, co on ze mną zrobił</text:span><text:span text:style-name="T36">…</text:span><text:span text:style-name="T4"> Ale dosyć! Dosyć! Chciałabym, żeby Solski był jeszcze śmieszniejszy, jeszcze głupszy, jeszcze nikczemniejszy. Oddałabym mu rękę naumyślnie, przez zemstę nad tamtym i nad sobą. A! Jaka ja jestem nikczemna, jaka skalana, jaka obrzydliwa dla samej siebie</text:span><text:span text:style-name="T36">…</text:span><text:span text:style-name="T4"> I ta zemsta</text:span><text:span text:style-name="T36">…</text:span><text:span text:style-name="T4"> która nie dosięgnie nigdy jego!</text:span><text:span text:style-name="T36">…</text:span><text:span text:style-name="T4"> Ale cóż ja mogę uczynić, gdzie się poskarżyć, gdzie znaleźć sprawiedliwość</text:span><text:span text:style-name="T36">…</text:span><text:span text:style-name="T4"> jak się zemścić? Zabić się</text:span><text:span text:style-name="T36">…</text:span><text:span text:style-name="T4"> Co by to był za odpoczynek cichy, długi, wieczny. Nie myśleć każdego dziś: „przyjdzie jutro”, a potem jeszcze: „jutro”, a jeszcze: „jutro”</text:span><text:span text:style-name="T36">…</text:span><text:span text:style-name="T4"> Taki straszny różaniec białych dni, przez które za rękę prowadzi</text:span><text:span text:style-name="T36">…</text:span><text:span text:style-name="T4"> co? Męczarnia</text:span><text:span text:style-name="T36">…</text:span><text:span text:style-name="T4"> Zabić się?</text:span><text:span text:style-name="T36">…</text:span><text:span text:style-name="T4"> A on tam, hulając za skradzione pieniądze, powie do swoich kochanek: „Słuchajcie, dziewczęta! Niejaka Zahorska zabiła się dla mnie z miłości”. Wiem dobrze, że powie „niejaka”. O! O! Panie Swirski, mówię panu szczerze: jesteś znakomitym nikczemnikiem! O! Co się dzieje z moim rozumem?</text:span><text:span text:style-name="T36">…</text:span></text:p>
      <text:p text:style-name="P142">(wchodzi Eleonora)</text:p>
      <text:p text:style-name="P61"><text:span text:style-name="T4">Scena </text:span><text:span text:style-name="T27">6</text:span></text:p>
      <text:p text:style-name="P146">Helena, Eleonora</text:p>
      <text:p text:style-name="P134">ELEONORA: Szukałaś mnie, Helusiu?</text:p>
      <text:p text:style-name="P134">HELENA: Zaraz ci odpowiem, tylko poszukam moich zmysłów.</text:p>
      <text:p text:style-name="P134">ELEONORA: Boże, mój Boże! Helenko!</text:p>
      <text:p text:style-name="P61"><text:span text:style-name="T4">HELENA: Proszę cię, bądź spokojna. Jak chcę, to mogę mówić przytomnie. Widziałam tu Charles’a</text:span><text:span text:style-name="T72"> [</text:span><text:a xlink:type="simple" xlink:href="#przypis.51" text:style-name="Internet_20_link" text:visited-style-name="Visited_20_Internet_20_Link">przypis 51</text:a><text:span text:style-name="T72">]</text:span><text:bookmark text:name="p.51"/></text:p>
      <text:p text:style-name="P134">ELEONORA: Mówił mi, żeś mnie chciała widzieć.</text:p>
      <text:p text:style-name="P129">HELENA: A mnie, żeś mu dała odkosza.</text:p>
      <text:p text:style-name="P129">ELEONORA: Tak!</text:p>
      <text:p text:style-name="P134">HELENA: Proszę cię. dlaczego ty nie chcesz tego biednego Charles’a?</text:p>
      <text:p text:style-name="P61"><text:span text:style-name="T4">ELEONORA: </text:span><text:span text:style-name="T41">(n.s.)</text:span><text:span text:style-name="T4"> Ten spokój przeraża mnie! </text:span><text:span text:style-name="T41">(głośno)</text:span><text:span text:style-name="T4"> Helenko, może ty spoczniesz trochę?</text:span></text:p>
      <text:p text:style-name="P28"><text:soft-page-break/></text:p>
      <text:p text:style-name="P34">Str. 127</text:p>
      <text:p text:style-name="P120">HELENA: Widzisz, że mi jest dobrze. Dlaczego ty nie chcesz Charles’a?</text:p>
      <text:p text:style-name="P120">ELEONORA: Bo mnie nie kocha.</text:p>
      <text:p text:style-name="P97">HELENA: To bardzo dobrze. To dowód, że nie jest złodziejem. Widzisz, mogłoby być daleko gorzej. Mógł okraść twego brata i ojca, a potem napisać ci: „Kocham, odtąd kradnijmy we dwoje”.</text:p>
      <text:p text:style-name="P97">ELEONORA: Uspokój się, Heleno.</text:p>
      <text:p text:style-name="P73"><text:span text:style-name="T4">HELENA: Jestem bardzo spokojna</text:span><text:span text:style-name="T37">…</text:span><text:span text:style-name="T4"> prawie wesoła. Ostatecznie wszystko to bardzo zabawne. Proszę cię, czy Swirski mnie kocha?</text:span></text:p>
      <text:p text:style-name="P141">ELEONORA: Helusiu moja, uczyń to dla mnie: mówmy o czym innym.</text:p>
      <text:p text:style-name="P73"><text:span text:style-name="T4">HELENA: Dobrze. Mówmy o czym innym. Powiedz mi, na przykład, dlaczego dobre ma być lepsze od złego. My, biedne kobiety, musimy się trzymać czegoś w życiu, więc trzymamy się oburącz. Trzymamy się z wiarą uczciwości, cnoty, honoru, aż tu przychodzi pan Swirski i okazuje na faktach, że to wszystko jest wielkie </text:span><text:span text:style-name="T40">nic</text:span><text:span text:style-name="T4">.</text:span></text:p>
      <text:p text:style-name="P97">ELEONORA: Zawsze o nim?</text:p>
      <text:p text:style-name="P97">HELENA: To tylko dla przykładu. Proszę cię, wszakże on ani przypuszcza nawet, żebym ja mogła za złe mu wziąć jego postępek. I pisze mi, że kocha mnie po dawnemu. Ha! Ha!</text:p>
      <text:p text:style-name="P141">ELEONORA: On jest nędznik, który pastwić się chce nad tobą.</text:p>
      <text:p text:style-name="P141">HELENA: Jestem zupełnie twego zdania. Mówisz, że gorzej by było, gdyby ten ostatni list nie był arcynikczemnym żartem?</text:p>
      <text:p text:style-name="P97">ELEONORA: Tak jest.</text:p>
      <text:p text:style-name="P97">HELENA: Więc on mnie nie kocha? Patrzajże, moja Ellinor, jaki to zły człowiek! Co ja mu zrobiłam, żeby się jeszcze mścił na mnie? Ja go tylko kochałam.</text:p>
      <text:p text:style-name="P45"><text:span text:style-name="T4">ELEONORA: Helenko! Słuchaj. Przerażało mnie dawne twoje milczenie i twój ból zapiekły sam w sobie, ale dziś ten twój spokój przeraża mnie jeszcze bardziej. Umysł twój błąka się w ciemnościach. Helenko! Czyś ty już zapomniała, że masz ojca, brata, mnie na koniec, która cię kocham?! </text:span><text:span text:style-name="T43">(wybucha płaczem)</text:span></text:p>
      <text:p text:style-name="P97">HELENA: Moja Ellinor, cóż ja mam robić?</text:p>
      <text:p text:style-name="P28"><text:span text:style-name="T4">ELEONORA: Zbierz siły, nie myśl o nim, zapomnij. Uwierz w to, że go nigdy na świecie nie było. Obudź się ze swych myśli jak ze snu. Ach, ty taka młoda, tak piękna! Świat cały przed tobą</text:span><text:span text:style-name="T37">…</text:span><text:span text:style-name="T4"> Znajdziesz jeszcze wszystko!</text:span></text:p>
      <text:p text:style-name="P27"/>
      <text:p text:style-name="P35">Str. 128</text:p>
      <text:p text:style-name="P119"><text:soft-page-break/>HELENA: Pójdę za twoją radą. Jak to? A przecież ja już zapomniałam. Ty sama nie wiesz, na jakiej już jestem dobrej drodze. Bawić się, rozrywać - to wszystko nie dosyć: ja wychodzę za mąż.</text:p>
      <text:p text:style-name="P129">ELEONORA: Ty za mąż?</text:p>
      <text:p text:style-name="P129">HELENA: Tak jest.</text:p>
      <text:p text:style-name="P129">ELEONORA: Za kogo?</text:p>
      <text:p text:style-name="P129">HELENA: Za pana Solskiego.</text:p>
      <text:p text:style-name="P129">ELEONORA: Helenko! Co ty mówisz!</text:p>
      <text:p text:style-name="P49"><text:span text:style-name="T4">HELENA: Najpewniej. Dwa razy oświadczał mi się - odrzuciłam. Nie kochałam go, ale teraz jestem przekonana, że tak lepiej. Nie odradzaj! Ellinor! Na miłość boską, nie odradzaj! Był czas, że chciałam odebrać sobie życie. Widzisz tę flaszeczkę? Mam w niej truciznę</text:span><text:span text:style-name="T37">…</text:span><text:span text:style-name="T4"> ale zbyt pogardzałam tamtym</text:span><text:span text:style-name="T37">…</text:span><text:span text:style-name="T4"> Więc cóż? Czy chcesz, żebym oszalała? Będę się mścić po swojemu. W ten sposób uspokoję się, ale inaczej, mówię ci, jak Bóg na niebie, dostanę obłąkania. Przed chwilą pisałam do Solskiego. Czy ty pojmujesz, że czasem przychodzi chęć człowiekowi zlecieć aż na dno jakiejś przepaści. To moje ukojenie. Charles nazywa Solskiego głupcem. Mniejsza o to. Jam i takiego nie warta. Idę za mąż. Solski przybędzie tu lada chwila. Napisałam mu, aby przyszedł, i nie bój się - nie będę go zwodzić. Powiem mu: „Panie Solski, nie kocham pana, ale chciałeś mojej ręki, więc ją masz. Mógłbyś żądać, abym została twoją metresą, bom była kochanką</text:span><text:span text:style-name="T37">…</text:span><text:span text:style-name="T4"> złodzieja - ale</text:span><text:span text:style-name="T37">…</text:span><text:span text:style-name="T4">” O, Ellinor! Ellinor! Jaka ja jestem nieszczęśliwa!</text:span></text:p>
      <text:p text:style-name="P142">(rzuca się na piersi Eleonory - chwila milczenia)</text:p>
      <text:p text:style-name="P49"><text:span text:style-name="T4">HELENA: </text:span><text:span text:style-name="T41">(cicho)</text:span><text:span text:style-name="T4"> Ellinor!</text:span></text:p>
      <text:p text:style-name="P129">ELEONORA: Helenko, moja męczennico droga. Ja tylko płakać mogę z tobą.</text:p>
      <text:p text:style-name="P28"><text:span text:style-name="T4">HELENA: Nic to, nic!</text:span><text:span text:style-name="T37">…</text:span><text:span text:style-name="T4"> Zbieram siły i jestem już spokojna. Ellinor! On tu przyjdzie lada chwila. Nie opuszczaj mnie. Położę ci jeszcze głowę na piersiach - o tak! Tak! Teraz mi dobrze! Jakaś ty dobra, Ellinor! </text:span><text:span text:style-name="T41">(chwila milczenia)</text:span><text:span text:style-name="T4"> Myślę, że on tu nadejdzie i wszystko się spełni. Chciałabym chwilę jeszcze być w przeszłości</text:span><text:span text:style-name="T37">…</text:span><text:span text:style-name="T4"> Chciałabym jakie wspomnienie</text:span><text:span text:style-name="T37">…</text:span><text:span text:style-name="T4"> odgrzebać</text:span><text:span text:style-name="T37">…</text:span><text:span text:style-name="T4"> To już ostatni raz</text:span><text:span text:style-name="T37">…</text:span><text:span text:style-name="T4"> Wieczorami on czasem mi grywał. Zagraj mi tę wołoską piosenkę</text:span><text:span text:style-name="T37">…</text:span><text:span text:style-name="T4"> on ją tak lubił. Nie odmówisz mi tego, prawda? Ostatni raz, Ellinor</text:span><text:span text:style-name="T37">…</text:span><text:span text:style-name="T4"> </text:span><text:span text:style-name="T41">(Eleonora odchodzi do pianina i gra wołoską, smutną melodię)</text:span><text:span text:style-name="T4"> Dosyć! O, jak ja go kochałam! Jak go kochałam!</text:span><text:span text:style-name="T37">…</text:span></text:p>
      <text:p text:style-name="P28"/>
      <text:p text:style-name="P36">Str. 129</text:p>
      <text:p text:style-name="P28"><text:span text:style-name="T4">Scena </text:span><text:span text:style-name="T28">7</text:span></text:p>
      <text:p text:style-name="P147">Helena, Eleonora, Służący, później Solski</text:p>
      <text:p text:style-name="P135"><text:soft-page-break/>SŁUŻĄCY: Pan Solski.</text:p>
      <text:p text:style-name="P129">ELEONORA: Helenko! jeszcze czas.</text:p>
      <text:p text:style-name="P129">HELENA: Nie czas już. Prosić.</text:p>
      <text:p text:style-name="P142">(służący odchodzi - wchodzi Solski)</text:p>
      <text:p text:style-name="P129">SOLSKI: Na to światło lube! Panno Heleno! Czy nie mówiłem? Jestem najszczęśliwszy z ludzi. Sam nie wiem, czy mam stać, czy siedzieć, czy klęczeć? Ale to nie może być!</text:p>
      <text:p text:style-name="P129">HELENA: Tak jest, panie. Jeśli pan trwasz w swych zamiarach - ja się zgadzam.</text:p>
      <text:p text:style-name="P129">SOLSKI: Czy ja trwam? Nic więcej nie robię: nie chodzę, nie myślę, nie jem i nie piję - tylko trwam. Tak jest: trwam, trwam jak. jak nie wiem co!</text:p>
      <text:p text:style-name="P49"><text:span text:style-name="T4">ELEONORA: </text:span><text:span text:style-name="T41">(n.s.)</text:span><text:span text:style-name="T4"> Ależ to niepodobne do wiary!</text:span></text:p>
      <text:p text:style-name="P49"><text:span text:style-name="T4">HELENA: Zanim podam panu rękę, proszę mnie posłuchać jeszcze. Nie kocham pana i nie pokocham nigdy. Po wtóre (bo nic nie będę ukrywać), kochałam niegdyś Jana Swirskiego. Biorąc mnie, bierzesz pan kobietę bardzo, bardzo zmęczoną, która oddaje ci rękę z braku ochoty do życia i ze wzgardy ku samej sobie. Teraz, jeśli pan chcesz</text:span><text:span text:style-name="T37">…</text:span><text:span text:style-name="T4">?</text:span></text:p>
      <text:p text:style-name="P129">SOLSKI: Na to światło lube! Czas wszystko leczy: chcę, chcę.</text:p>
      <text:p text:style-name="P129">HELENA: Więc oto moja ręka.</text:p>
      <text:p text:style-name="P129"/>
      <text:p text:style-name="P49"><text:span text:style-name="T4">Scena </text:span><text:span text:style-name="T28">8</text:span></text:p>
      <text:p text:style-name="P147">Helena, Eleonora, Solski, August, Karol</text:p>
      <text:p text:style-name="P62"><text:span text:style-name="T4">AUGUST: </text:span><text:span text:style-name="T41">(wchodząc)</text:span><text:span text:style-name="T4"> Co to się znaczy?</text:span></text:p>
      <text:p text:style-name="P129">ELEONORA: Pan Solski oświadczył się o rękę Helenki.</text:p>
      <text:p text:style-name="P49"><text:span text:style-name="T4">SOLSKI: Jak mnie pan widzisz. Oświadczyłem się, a teraz tylko do pana jako ojca</text:span><text:span text:style-name="T37">…</text:span></text:p>
      <text:p text:style-name="P129">AUGUST: Odmawiam stanowczo.</text:p>
      <text:p text:style-name="P129">HELENA: A ja przyjmuję.</text:p>
      <text:p text:style-name="P49"><text:span text:style-name="T4">AUGUST: Helenko!</text:span><text:span text:style-name="T37">…</text:span></text:p>
      <text:p text:style-name="P62"><text:span text:style-name="T4">HELENA: Ojcze, wierzę, że byłeś zawsze kochającym ojcem, że poświęcałeś się dla mnie, że zawsze i wszędzie miałeś moje dobro na celu</text:span><text:span text:style-name="T37">…</text:span></text:p>
      <text:p text:style-name="P135">AUGUST: Dosyć, dosyć. Nie kończ.</text:p>
      <text:p text:style-name="P28"><text:span text:style-name="T4">[Brak dwu stron z zakończeniem </text:span><text:span text:style-name="T28">3</text:span><text:span text:style-name="T4"> aktu]</text:span></text:p>
      <text:p text:style-name="P28"/>
      <text:p text:style-name="P36">Str. 130</text:p>
      <text:p text:style-name="P29"><text:span text:style-name="T4">AKT </text:span><text:span text:style-name="T28">4</text:span></text:p>
      <text:p text:style-name="P29"><text:span text:style-name="T4">Scena </text:span><text:span text:style-name="T28">1</text:span></text:p>
      <text:p text:style-name="P147">Salon jak w poprzednim akcie. Helena, Eleonora, później Żołnierz</text:p>
      <text:p text:style-name="P135">HELENA: Kiedy zaczyna się proces?</text:p>
      <text:p text:style-name="P129"><text:soft-page-break/>ELEONORA: Nie wiem. Podobno za tydzień.</text:p>
      <text:p text:style-name="P129">HELENA: Dlaczego wy ukrywaliście przede mną, że on jest w więzieniu?</text:p>
      <text:p text:style-name="P129">ELEONORA: Dla twego spokoju.</text:p>
      <text:p text:style-name="P135">HELENA: Przeciwnie, przeciwnie! Ta myśl napełnia mnie radością. Będę na wszystkich posiedzeniach. Będę mu patrzyła w oczy.</text:p>
      <text:p text:style-name="P135">ELEONORA: Na co to tobie, Helenko?</text:p>
      <text:p text:style-name="P129">HELENA: Za tydzień mój ślub z Solskim. O! Trzeba się spieszyć. Chcę być na posiedzeniach sądu jako pani Solska.</text:p>
      <text:p text:style-name="P129">ELEONORA: Zbyteczna zemsta.</text:p>
      <text:p text:style-name="P129">HELENA: Albo pogarda.</text:p>
      <text:p text:style-name="P129">ELEONORA: Kto pogardza, nie mści się.</text:p>
      <text:p text:style-name="P129">HELENA: Ellinor! To są słowa. Byłam tak litościwą jak i ty. Mogłam płakać godzinę nad nieżywym ptaszkiem znalezionym w ogrodzie. Ale ty tego nie rozumiesz, że taka zemsta potrzebna mi tak dla duszy, jak kawałek chleba dla zgłodniałego. Dawniej miałam serce czyste, alem za mocno kochała.</text:p>
      <text:p text:style-name="P129">ELEONORA: Zapomnij o nim. Idziesz za mąż.</text:p>
      <text:p text:style-name="P129">HELENA: Zapomnę jako pani Solska. Za mocno kochałam. Czy ty uwierzysz, że gdyby pół roku temu ten człowiek mnie bił, gotowa byłam całować jego ręce?</text:p>
      <text:p text:style-name="P129">ELEONORA: A więc mu przebacz.</text:p>
      <text:p text:style-name="P129">HELENA: Może być, że i to nastąpi. Mówisz, że go nie powieszą? Ja nie znam praw.</text:p>
      <text:p text:style-name="P129">ELEONORA: Nie.</text:p>
      <text:p text:style-name="P129">HELENA: To tym lepiej. Widzisz, ja chcę, żeby on zobaczył na mojej twarzy ciekawość. Ciekawość - i nic więcej. Zresztą nie znam go. Będę sobie ot, jak inne damy, które zajmuje efektowny proces.</text:p>
      <text:p text:style-name="P129">ELEONORA: Wszystko to nieszczerze mówisz.</text:p>
      <text:p text:style-name="P119">HELENA: Czy myślisz, że on mnie szczerze kochał? Jakaż szkoda, że u nas damy nie mają zwyczaju odwiedzać więźniów i dawać im jałmużnę. Posunęłabym swoje przebaczenie aż do tego stopnia.</text:p>
      <text:p text:style-name="P28"/>
      <text:p text:style-name="P36">Str. 131</text:p>
      <text:p text:style-name="P119">ELEONORA: Unosisz się.</text:p>
      <text:p text:style-name="P129">HELENA: Wcale nie, bo moja trucizna zawsze jest przy mnie, a nie truję się. Męczy mnie tylko pamięć. Gdybym wiedziała, w którym zakątku mózgu mego mieści się to słowo „kochałam”, dałabym sobie go wyrwać jak bolący ząb.</text:p>
      <text:p text:style-name="P129">ELEONORA: Czy ty jesteś chrześcijanką?</text:p>
      <text:p text:style-name="P49"><text:soft-page-break/><text:span text:style-name="T4">HELENA: </text:span><text:span text:style-name="T41">(gwałtownie)</text:span><text:span text:style-name="T4"> Jak mnie tu widzisz, tak ten człowiek całował mnie w usta. Jestem bardzo skalana.</text:span></text:p>
      <text:p text:style-name="P129">ELEONORA: Męczysz siebie i mnie; dosyć już tego!</text:p>
      <text:p text:style-name="P49"><text:span text:style-name="T4">HELENA: Mówię ci, że mogłam być uczciwą kobietą. Zresztą masz słuszność, że dosyć tego. Ale bo też takie rzeczy nie trafiają się co dzień. Pójdźmy szyć wyprawę. Zapominam ciągle, że wychodzę za mąż</text:span><text:span text:style-name="T37">…</text:span><text:span text:style-name="T4"> za Solskiego.</text:span></text:p>
      <text:p text:style-name="P129">ELEONORA: Moja Helenko, ja mam dla ciebie serce i łzy. Ale ty rozdrapujesz umyślnie swoje rany.</text:p>
      <text:p text:style-name="P49"><text:span text:style-name="T4">HELENA: Przebacz mi, Ellinor. Ja ciebie nudzę. Pójdźmy szyć wyprawę. </text:span><text:span text:style-name="T41">(za sceną słychać głośno rozmawiających - wchodzi służący)</text:span></text:p>
      <text:p text:style-name="P129">SŁUŻĄCY: Jakiś żołnierz chce się widzieć z panią koniecznie.</text:p>
      <text:p text:style-name="P129">HELENA: Żołnierz?</text:p>
      <text:p text:style-name="P129">SŁUŻĄCY: Powiada, że ma list. Nie chciał mi go oddać. Mówi, że sam odda.</text:p>
      <text:p text:style-name="P129">HELENA: Puść go.</text:p>
      <text:p text:style-name="P142">(służący wychodzi)</text:p>
      <text:p text:style-name="P49"><text:span text:style-name="T4">Scena </text:span><text:span text:style-name="T28">2</text:span></text:p>
      <text:p text:style-name="P147">Helena, Eleonora, później Żołnierz</text:p>
      <text:p text:style-name="P135">ELEONORA: Helenko, pobladłaś jak płótno; drżysz cała. Na miłość boską, daj mi ten list!</text:p>
      <text:p text:style-name="P49"><text:span text:style-name="T4">HELENA: Nie! Nie!</text:span><text:span text:style-name="T37">…</text:span><text:span text:style-name="T4"> Proszę cię</text:span><text:span text:style-name="T37">…</text:span></text:p>
      <text:p text:style-name="P49"><text:span text:style-name="T4">ŻOŁNIERZ: </text:span><text:span text:style-name="T41">(wchodząc)</text:span><text:span text:style-name="T4"> Z przeproszeniem piękne panienki! Która z panienek jest panna Zahorska?</text:span></text:p>
      <text:p text:style-name="P129">ELEONORA: Od kogo przychodzisz?</text:p>
      <text:p text:style-name="P49"><text:span text:style-name="T4">ŻOŁNIERZ: Ja jestem z </text:span><text:span text:style-name="T134">zweite Regiment</text:span><text:span text:style-name="T55">…</text:span><text:span text:style-name="T4"> Z przeproszeniem: mam jakiś list.</text:span></text:p>
      <text:p text:style-name="P119">ELEONORA: Od kogo przychodzisz?</text:p>
      <text:p text:style-name="P28"/>
      <text:p text:style-name="P36">Str. 132</text:p>
      <text:p text:style-name="P37"><text:span text:style-name="T4">ŻOŁNIERZ: Saperment, nie wiem. Ale mam list. To ten cywil, co siedzi w więzieniu. Gdzież mi się podział ten list? Bassa waza!</text:span><text:span text:style-name="T73"> [</text:span><text:a xlink:type="simple" xlink:href="#przypis.52" text:style-name="Internet_20_link" text:visited-style-name="Visited_20_Internet_20_Link">przypis 52</text:a><text:span text:style-name="T73">]</text:span><text:bookmark text:name="p.52"/><text:span text:style-name="T4"> Wczoraj ja tam trzymam wartę, a tu ktoś woła przez kratę. Ja mówię: </text:span><text:span text:style-name="T41">„</text:span><text:span text:style-name="T134">von zweite Regiment K.K. Infanterie</text:span><text:span text:style-name="T41">”.</text:span><text:span text:style-name="T4"> A cywil mówi: „Chcesz zarobić dobrze?” </text:span><text:span text:style-name="T41">„</text:span><text:span text:style-name="T134">Gewinn</text:span><text:span text:style-name="T73"> [</text:span><text:a xlink:type="simple" xlink:href="#przypis.53" text:style-name="Internet_20_link" text:visited-style-name="Visited_20_Internet_20_Link">przypis 53</text:a><text:span text:style-name="T73">]</text:span><text:bookmark text:name="p.53"/><text:span text:style-name="T41">! </text:span><text:span text:style-name="T135">Natürlich</text:span><text:span text:style-name="T41">!”</text:span><text:span text:style-name="T4"> Tak on powiada: „Masz tu list, oddaj go pannie Zahorskiej, </text:span><text:span text:style-name="T134">aber</text:span><text:span text:style-name="T4"> samej pannie Zahorskiej. Ona (powiada) ci zapłaci - ja (powiada) zapłaciłbym ci, ile byś chciał, ale nie mam ani centa”. Gdzież mi się podział ten list?</text:span><text:span text:style-name="T38">…</text:span><text:span text:style-name="T4"> A! oto jest!</text:span></text:p>
      <text:p text:style-name="P142">(Helena bierze list)</text:p>
      <text:p text:style-name="P129">ELEONORA: Masz tu zapłatę. Idź sobie. Proszę - idź sobie jak najprędzej!</text:p>
      <text:p text:style-name="P49"><text:soft-page-break/><text:span text:style-name="T4">ŻOŁNIERZ: Dobrze, panienko. Dziękuję </text:span><text:span text:style-name="T41">(poglądając na pieniądze)</text:span><text:span text:style-name="T4"> Pannom lepiej służyć niż Austrii. Bardzo dziękuję.</text:span></text:p>
      <text:p text:style-name="P142">(wychodzi)</text:p>
      <text:p text:style-name="P49"><text:span text:style-name="T4">HELENA: </text:span><text:span text:style-name="T41">(cicho, przerywanym głosem)</text:span><text:span text:style-name="T4"> Ellinor!</text:span><text:span text:style-name="T38">…</text:span><text:span text:style-name="T4"> Czytaj</text:span><text:span text:style-name="T38">…</text:span><text:span text:style-name="T4"> Ja nie mogę</text:span><text:span text:style-name="T38">…</text:span><text:span text:style-name="T4"> nie mogę myśleć. Muszę odejść. Boże, co się ze mną dzieje!</text:span></text:p>
      <text:p text:style-name="P63"><text:span text:style-name="T4">Scena </text:span><text:span text:style-name="T29">3</text:span></text:p>
      <text:p text:style-name="P63"><text:span text:style-name="T41">Eleonora</text:span><text:span text:style-name="T73"> [</text:span><text:a xlink:type="simple" xlink:href="#przypis.54" text:style-name="Internet_20_link" text:visited-style-name="Visited_20_Internet_20_Link">przypis 54</text:a><text:span text:style-name="T73">]</text:span><text:bookmark text:name="p.54"/></text:p>
      <text:p text:style-name="P49"><text:span text:style-name="T4">ELEONORA: </text:span><text:span text:style-name="T41">(sama czyta)</text:span><text:span text:style-name="T4"> „Na Boga w niebie! Na świętą miłość naszą przysięgam Ci, Heleno, że nie jestem winien zbrodni, o którą mnie posądzają. Mówię to jak umierający. Przysięgam: nie jestem winien. Nie wiedziałem, o co jestem oskarżony; powiedziano mi tu dopiero. Przysięgam jeszcze raz, na imię Twoje, żem niewinny, że wracam czysty. Świat mnie potępi - Ty jedna obroń mnie w sercu własnym. Nie bój się: nikogo nie oskarżę; nie będą mnie sądzić nawet. Nieszczęście zrobiło sobie z nas zabawkę. Kocham Cię nad życie. Wierz we mnie - Jan Swirski”. Boże mój! To głos prawdy! Co to jest: „nikogo nie oskarżę”? Jakaś straszna tajemnica cięży nad tym domem. Kogo on ma na myśli? Co rozumie przez to, że go sądzić nie będą?</text:span></text:p>
      <text:p text:style-name="P36"/>
      <text:p text:style-name="P39">Str. 133</text:p>
      <text:p text:style-name="P38"><text:span text:style-name="T4">Scena </text:span><text:span text:style-name="T30">4</text:span></text:p>
      <text:p text:style-name="P124">(wbiega Helena)</text:p>
      <text:p text:style-name="P129">HELENA: Ellinor! Nie opuszczaj ty mnie teraz, bo zmysły mnie opuszczają! Powiedz mi, że ja jeszcze nie oszalałam. Wszak ja odebrałam list! My tu jesteśmy w salonie? Ja mówię przytomnie, nieprawda?</text:p>
      <text:p text:style-name="P49"><text:span text:style-name="T4">[Brak dwu stron z dalszym ciągiem sceny </text:span><text:span text:style-name="T30">4</text:span><text:span text:style-name="T4">]</text:span></text:p>
      <text:p text:style-name="P66"><text:span text:style-name="T4">Scena </text:span><text:span text:style-name="T30">5</text:span></text:p>
      <text:p text:style-name="P148">August, Karol</text:p>
      <text:p text:style-name="P136">AUGUST: A teraz co?</text:p>
      <text:p text:style-name="P49"><text:span text:style-name="T4">KAROL: Czekaj, czy jesteśmy sami? </text:span><text:span text:style-name="T41">(ogląda się)</text:span><text:span text:style-name="T4"> Teraz proces. Wsadzimy go na całe życie i będzie spokój.</text:span></text:p>
      <text:p text:style-name="P136">AUGUST: A ja ci powiadam: dość tych zbrodni. Jesteśmy obaj nędznicy.</text:p>
      <text:p text:style-name="P136">KAROL: Mniejsza o nazwy. Cóż myślisz?</text:p>
      <text:p text:style-name="P49"><text:span text:style-name="T4">AUGUST: Ratować Helenkę. Jej uczucia są zbyt gwałtownie rozwinięte. Nie chowała jej matka</text:span><text:span text:style-name="T74"> [</text:span><text:a xlink:type="simple" xlink:href="#przypis.55" text:style-name="Internet_20_link" text:visited-style-name="Visited_20_Internet_20_Link">przypis 55</text:a><text:span text:style-name="T74">]</text:span><text:bookmark text:name="p.55"/><text:span text:style-name="T4">. Ona nie wytrzyma tego.</text:span></text:p>
      <text:p text:style-name="P129">KAROL: Więc?</text:p>
      <text:p text:style-name="P129"><text:soft-page-break/>AUGUST: Więc musi być ocalona, choćby ze zgubą twoją i moją. Zbierajmy, cośmy posieli!</text:p>
      <text:p text:style-name="P129">KAROL: Co, kogutku, śpiewasz?</text:p>
      <text:p text:style-name="P129">AUGUST: Odkryję niewinność Swirskiego.</text:p>
      <text:p text:style-name="P129">KAROL: Sumienie, staruszku, podobne jest do kaloszy, bo strzeże od błota, ale ty chcesz kłaść te kalosze dopiero wtedy, gdyś się już dobrze ubłocił.</text:p>
      <text:p text:style-name="P129">AUGUST: Twój dowcip nie ustrzeże cię od szubienicy.</text:p>
      <text:p text:style-name="P129">KAROL: Ani ciebie twoje sumienie. Mówię ci, zgubisz Helenę! AUGUST: Jak to?</text:p>
      <text:p text:style-name="P49"><text:span text:style-name="T4">KAROL: Tak! Dostała prawie pomieszania zmysłów, sądząc, że Swirski jest złodziejem. Cóż mówię „prawie”! Miała je zupełnie, bo inaczej nie dałaby swej ręki takiemu ołowianemu wilryckowi</text:span><text:span text:style-name="T74"> [</text:span><text:a xlink:type="simple" xlink:href="#przypis.56" text:style-name="Internet_20_link" text:visited-style-name="Visited_20_Internet_20_Link">przypis 56</text:a><text:span text:style-name="T74">]</text:span><text:bookmark text:name="p.56"/><text:span text:style-name="T4">, takiej kukle, takiemu warchołowi, takiej flaszce z ekstraktem głupoty, podłości i tchórzostwa, jak Solski.</text:span></text:p>
      <text:p text:style-name="P129">AUGUST: Do czego to mówisz?</text:p>
      <text:p text:style-name="P129">KAROL: Mówię, że zgubisz ją, że gdy się dowie, iż złodziejami są jej brat</text:p>
      <text:p text:style-name="P129">ojciec.</text:p>
      <text:p text:style-name="P142">(Helena i Eleonora ukazują się nagle)</text:p>
      <text:p text:style-name="P36"/>
      <text:p text:style-name="P40">Str. 134</text:p>
      <text:p text:style-name="P36"><text:span text:style-name="T4">Scena </text:span><text:span text:style-name="T30">6</text:span></text:p>
      <text:p text:style-name="P148">Helena, Eleonora i poprzedni</text:p>
      <text:p text:style-name="P66"><text:span text:style-name="T4">HELENA: Wiem to już, Karolu</text:span><text:span text:style-name="T39">…</text:span></text:p>
      <text:p text:style-name="P129">KAROL: Przekleństwo!</text:p>
      <text:p text:style-name="P142">(chwila milczenia)</text:p>
      <text:p text:style-name="P129">HELENA: Ojcze i ty, Karolu, czytajcie ten list.</text:p>
      <text:p text:style-name="P49"><text:span text:style-name="T4">AUGUST: </text:span><text:span text:style-name="T41">(padając na kolana)</text:span><text:span text:style-name="T4"> Dziecko moje, przebacz mi!</text:span></text:p>
      <text:p text:style-name="P38"><text:span text:style-name="T4">HELENA: Przebaczam. Co do ciebie, Karolu, zgadłeś, że nie przeżyję może tej drugiej wieści. Podobało się Panu Bogu zesłać na mnie takie ciosy, że doprawdy, mówię wam, nie mogę, nie mogę nie upaść pod nimi. Taka już jestem zmęczona, taka zbolała, że o śmierci myślę jak o spoczynku i odetchnieniu. Ale dlatego może jestem spokojna. Widzicie, mogłabym stanąć przed sądem, oskarżyć was, a uratować Swir- skiego, ale jako siostra i córka nie uczynię tego. Zresztą nie czuję się już godna jego serca. Wy nie uwierzycie, jaka rozpacz, jaki głęboki ból mówi w tej chwili przeze mnie. Nie ma dla mnie wyjścia z tego błędnego koła. Czym zasłużyła na to wszystko - nie wiem, ale uczyńcie wy dla mnie choć to jedno: niechaj Jan nie cierpi niewinnie. Wierzcie mi, że to człowiek bardzo szlachetny: widzicie, tak skrzywdzony, nie chciał -</text:span><text:span text:style-name="T30">-</text:span></text:p>
      <text:p text:style-name="P121"><text:soft-page-break/>-</text:p>
      <text:p text:style-name="P122">[W tym miejscu rękopis się urywa, brak kolejnych stron, domyślać się należy, że Eleonora mówi o podjętej przez Swirskiego obietnicy milczenia na temat defraudacji dokonanej przez Zahorskich. O możliwym zakończeniu dramatu pisałam wyżej, w tekście artykułu, A.H.]</text:p>
      <text:p text:style-name="P28"/>
      <text:h text:style-name="P112" text:outline-level="2">Przypisy</text:h>
      <text:p text:style-name="P1"><text:span text:style-name="T149">Przypis 1</text:span><text:bookmark text:name="przypis.1"/><text:span text:style-name="T149">. </text:span><text:span text:style-name="T87">Zob.: J. Nowiński, </text:span><text:span text:style-name="T95">Sienkiewicz,</text:span><text:span text:style-name="T87"> Warszawa 1901. </text:span><text:a xlink:type="simple" xlink:href="#p.1" text:style-name="Internet_20_link" text:visited-style-name="Visited_20_Internet_20_Link"><text:span text:style-name="T148">Wróć do treści głównej.</text:span></text:a></text:p>
      <text:p text:style-name="P44"/>
      <text:p text:style-name="P75"><text:span text:style-name="T106">Przypis 2</text:span><text:bookmark text:name="przypis.2"/><text:span text:style-name="T106">. </text:span><text:span text:style-name="T104">Zob.: W. Nałkowski, </text:span><text:span text:style-name="T107">Sienkiewicziana. Szkice do obrazu,</text:span><text:span text:style-name="T104"> Kraków 1904. Pominęłam tu nazwisko Stanisława Brzozowskiego, którego krytyka Sienkiewicza odbiła się może szerszym echem, wydaje mi się jednak, że Nałkowski atakował znacznie ostrzej i bardziej bezwzględnie, biorąc za cel nie tyle twórczość Sienkiewicza, ile samą jego osobę oraz deklarowany przezeń światopogląd.</text:span><text:span text:style-name="T106"> </text:span><text:a xlink:type="simple" xlink:href="#p.2" text:style-name="Internet_20_link" text:visited-style-name="Visited_20_Internet_20_Link"><text:span text:style-name="T147">Wróć do treści głównej.</text:span></text:a></text:p>
      <text:p text:style-name="P99"/>
      <text:p text:style-name="P2"><text:span text:style-name="T104">Przypis 3</text:span><text:bookmark text:name="przypis.3"/><text:span text:style-name="T104">. Przypomnijmy, że w formule uzasadnienia przyznania nagrody znalazły się słowa: </text:span><text:span text:style-name="T107">Dopiero starając się ogarnąć cały dorobek Sienkiewicza, widzi się, jak jest olbrzymi. Jego epicki styl osiąga szczyty artyzmu.</text:span><text:span text:style-name="T104"> (zob. artykuł M. Haykowskiego, </text:span><text:span text:style-name="T107">Dlaczego Sienkiewicz otrzymał Nagrodę Nobla?,</text:span><text:span text:style-name="T104"> </text:span><text:a xlink:type="simple" xlink:href="http://naukawpolsce.pap.pl/aktualnosci/news,21299,dlaczego-sienkiewicz-otrzymal-nagrode-nobla.html" text:style-name="Internet_20_link" text:visited-style-name="Visited_20_Internet_20_Link"><text:span text:style-name="T145">http://naukawpolsce.pap.pl/aktualnosci/news,21299,dlaczego-sienkiewicz-otrzymal-nagrode-nobla.html</text:span></text:a><text:span text:style-name="T110"> </text:span><text:span text:style-name="T104">[dostęp: 10/12/2016]). </text:span><text:a xlink:type="simple" xlink:href="#p.3" text:style-name="Internet_20_link" text:visited-style-name="Visited_20_Internet_20_Link"><text:span text:style-name="T147">Wróć do treści głównej.</text:span></text:a></text:p>
      <text:p text:style-name="P44"/>
      <text:p text:style-name="P2"><text:span text:style-name="T104">Przypis 4</text:span><text:bookmark text:name="przypis.4"/><text:span text:style-name="T104">. Warto pamiętać, że zanim jeszcze powstały pierwsze próby dramatyczne, Sienkiewicz zajmował się publicystyką teatralną, pozostały po nim m.in. recenzje oraz kilka wartościowych artykułów poświęconych takim aktorom jak Helena Modrzejewska, Wincenty Rapacki czy Maria Derynżanka - nie chcę jednak rozwijać tego wątku jego pisarstwa. To temat do odrębnego omówienia. </text:span><text:a xlink:type="simple" xlink:href="#p.4" text:style-name="Internet_20_link" text:visited-style-name="Visited_20_Internet_20_Link"><text:span text:style-name="T147">Wróć do treści głównej.</text:span></text:a></text:p>
      <text:p text:style-name="P44"/>
      <text:p text:style-name="P2"><text:span text:style-name="T104">Przypis 5</text:span><text:bookmark text:name="przypis.5"/><text:span text:style-name="T104">. Rozważali tę kwestię: Tadeusz Bujnicki [zob.: T. Bujnicki, </text:span><text:span text:style-name="T107">Sienkiewicz - dramaturg</text:span><text:span text:style-name="T104"> (Na jedną kartę), w: przypis.10, </text:span><text:span text:style-name="T107">Pierwszy okres twórczości Henryka Sienkiewicza,</text:span><text:span text:style-name="T104"> Kraków, 1968, s. 396-430], a później Tadeusz Budrewicz (zob.: T. Budrewicz, Na jedną kartę. </text:span><text:span text:style-name="T107">Początek czy koniec epoki?,</text:span><text:span text:style-name="T104"> w: </text:span><text:span text:style-name="T107">Sienkiewicz i epoki. Powinowactwa,</text:span><text:span text:style-name="T104"> red. E. Ihnatowicz, Warszawa 1999, s. 23-40). </text:span><text:a xlink:type="simple" xlink:href="#p.5" text:style-name="Internet_20_link" text:visited-style-name="Visited_20_Internet_20_Link"><text:span text:style-name="T147">Wróć do treści głównej.</text:span></text:a></text:p>
      <text:p text:style-name="P44"/>
      <text:p text:style-name="P47"><text:soft-page-break/><text:span text:style-name="T106">Przypis 6</text:span><text:bookmark text:name="przypis.6"/><text:span text:style-name="T106">. </text:span><text:span text:style-name="T107">Dla Modrzejewskiej rzucał zarysowującą mu się wyraźnie karierę literacką w kraju; miłość do Modrzejewskiej formuje mu fantastyczny plan osiedlenia się na pustkowiach amerykańskich. Modrzejewska przez kilka lat wypełnia mu życie</text:span><text:span text:style-name="T104"> (A. Grzymała-Siedlecki, </text:span><text:span text:style-name="T107">Autor</text:span><text:span text:style-name="T104"> Trylogii </text:span><text:span text:style-name="T107">jako pan Sienkiewicz</text:span><text:span text:style-name="T104">, w: A. Grzymała-Siedlecki, </text:span><text:span text:style-name="T107">Niepospolici ludzie w dniu swoim powszednim</text:span><text:span text:style-name="T104">, Kraków 1974, s. 27).</text:span><text:span text:style-name="T108"> </text:span><text:a xlink:type="simple" xlink:href="#p.6" text:style-name="Internet_20_link" text:visited-style-name="Visited_20_Internet_20_Link"><text:span text:style-name="T147">Wróć do treści głównej.</text:span></text:a></text:p>
      <text:p text:style-name="P100"/>
      <text:p text:style-name="P46"><text:span text:style-name="T106">Przypis 7</text:span><text:bookmark text:name="przypis.7"/><text:span text:style-name="T106">. </text:span><text:span text:style-name="T104">Zob.: J. Krzyżanowski, </text:span><text:span text:style-name="T107">Listy Henryka Sienkiewicza,</text:span><text:span text:style-name="T104"> w: H. Sienkiewicz, </text:span><text:span text:style-name="T107">Listy,</text:span><text:span text:style-name="T104"> oprac. M. Bokszczanin, t. 1, cz. 1, Warszawa 1977, s. 8.</text:span><text:span text:style-name="T108"> </text:span><text:a xlink:type="simple" xlink:href="#p.7" text:style-name="Internet_20_link" text:visited-style-name="Visited_20_Internet_20_Link"><text:span text:style-name="T147">Wróć do treści głównej.</text:span></text:a></text:p>
      <text:p text:style-name="P100"/>
      <text:p text:style-name="P46"><text:span text:style-name="T106">Przypis 8</text:span><text:bookmark text:name="przypis.8"/><text:span text:style-name="T106">. </text:span><text:span text:style-name="T104">Zgodnie z kontraktem zawartym przez Modrzejewską z Teatrami Warszawskimi w 1868 roku, przysługiwało jej, jako artystce o statusie gwiazdy, prawo wyboru niektórych dramatów do inscenizacji. Aktorka wykorzystywała ten przywilej głównie po to, by na deskach teatrów warszawskich zagościły dramaty Szekspira i Słowackiego. Nic natomiast nie wiadomo o tym, by podczas którejś z wizyt w polskich teatrach rozważała możliwość wystąpienia w jakimś dramacie Sienkiewicza.</text:span><text:span text:style-name="T108"> </text:span><text:a xlink:type="simple" xlink:href="#p.8" text:style-name="Internet_20_link" text:visited-style-name="Visited_20_Internet_20_Link"><text:span text:style-name="T147">Wróć do treści głównej.</text:span></text:a></text:p>
      <text:p text:style-name="P100"/>
      <text:p text:style-name="P3"><text:span text:style-name="T104">Przypis 9</text:span><text:bookmark text:name="przypis.9"/><text:span text:style-name="T104">. Zob.: A. Grzymała-Siedlecki, </text:span><text:span text:style-name="T107">Autor</text:span><text:span text:style-name="T104"> Trylogii </text:span><text:span text:style-name="T107">jako pan Sienkiewicz</text:span><text:span text:style-name="T104">, w: A. Grzymała-Siedlecki, </text:span><text:span text:style-name="T107">Niepospolici ludzie w dniu swoim powszednim</text:span><text:span text:style-name="T104">, Kraków 1974</text:span><text:span text:style-name="T107">,</text:span><text:span text:style-name="T104"> s. 12. </text:span><text:a xlink:type="simple" xlink:href="#p.9" text:style-name="Internet_20_link" text:visited-style-name="Visited_20_Internet_20_Link"><text:span text:style-name="T147">Wróć do treści głównej.</text:span></text:a></text:p>
      <text:p text:style-name="P44"/>
      <text:p text:style-name="P76"><text:span text:style-name="T104">Przypis 10</text:span><text:bookmark text:name="przypis.10"/><text:span text:style-name="T104">. Dramaty Sienkiewicza publikowane były kilkakrotnie, ale początkowo nie odrębnie - w zbiorowych wydaniach dzieł pisarza łatwo je było „przeoczyć”. Po raz pierwszy wydano je w osobnym tomie przed ponad półwieczem - zob.: H. Sienkiewicz, </text:span><text:span text:style-name="T107">Dramaty, </text:span><text:span text:style-name="T104">red. J. Krzyżanowski, Warszawa 1951. Kolejna edycja dramatów ukazała się stosunkowo niedawno - zob.: H. Sienkiewicz, </text:span><text:span text:style-name="T107">Dramaty,</text:span><text:span text:style-name="T104"> wstęp i oprac. H. Kosętka, Kraków 2005.</text:span><text:span text:style-name="T105"> </text:span><text:a xlink:type="simple" xlink:href="#p.10" text:style-name="Internet_20_link" text:visited-style-name="Visited_20_Internet_20_Link">Wróć do treści głównej.</text:a></text:p>
      <text:p text:style-name="P167"/>
      <text:p text:style-name="P76"><text:span text:style-name="T9">Przypis 11</text:span><text:bookmark text:name="przypis.11"/><text:span text:style-name="T9">. </text:span><text:span text:style-name="T4">T. Budrewicz, Na jedną kartę. </text:span><text:span text:style-name="T41">Początek czy koniec epoki?,</text:span><text:span text:style-name="T4"> w: </text:span><text:span text:style-name="T41">Sienkiewicz i epoki. Powinowactwa,</text:span><text:span text:style-name="T4"> red. E. Ihnatowicz, Warszawa 1999</text:span><text:span text:style-name="T41">,</text:span><text:span text:style-name="T4"> s. 25.</text:span><text:span text:style-name="T9"> </text:span><text:a xlink:type="simple" xlink:href="#p.11" text:style-name="Internet_20_link" text:visited-style-name="Visited_20_Internet_20_Link">Wróć do treści głównej.</text:a></text:p>
      <text:p text:style-name="P167"/>
      <text:p text:style-name="P77"><text:span text:style-name="T9">Przypis 12</text:span><text:bookmark text:name="przypis.12"/><text:span text:style-name="T9">. </text:span><text:span text:style-name="T7">Zob.: H. Sienkiewicz, </text:span><text:span text:style-name="T44">Listy,</text:span><text:span text:style-name="T7"> oprac. M. Bokszczanin, t. 1, cz. 2, Warszawa 1977, list 20, s. 405.</text:span><text:span text:style-name="T8"> </text:span><text:a xlink:type="simple" xlink:href="#p.12" text:style-name="Internet_20_link" text:visited-style-name="Visited_20_Internet_20_Link">Wróć do treści głównej.</text:a></text:p>
      <text:p text:style-name="P150"/>
      <text:p text:style-name="P51"><text:soft-page-break/><text:span text:style-name="T114">Przypis 13</text:span><text:bookmark text:name="przypis.13"/><text:span text:style-name="T114">. </text:span><text:span text:style-name="T115">Zob.: H. Sienkiewicz, </text:span><text:span text:style-name="T129">Listy,</text:span><text:span text:style-name="T115"> oprac. M. Bokszczanin, t. 1, cz. 2, Warszawa 1977</text:span><text:span text:style-name="T41">,</text:span><text:span text:style-name="T4"> list 14, s. 391.</text:span><text:span text:style-name="T114"> </text:span><text:a xlink:type="simple" xlink:href="#p.13" text:style-name="Internet_20_link" text:visited-style-name="Visited_20_Internet_20_Link">Wróć do treści głównej.</text:a></text:p>
      <text:p text:style-name="P150"/>
      <text:p text:style-name="P51"><text:span text:style-name="T114">Przypis 14</text:span><text:bookmark text:name="przypis.14"/><text:span text:style-name="T114">. </text:span><text:span text:style-name="T115">Zob.: H. Sienkiewicz, </text:span><text:span text:style-name="T129">Listy,</text:span><text:span text:style-name="T115"> oprac. M. Bokszczanin, t. 1, cz. 2, Warszawa 1977</text:span><text:span text:style-name="T41">,</text:span><text:span text:style-name="T4"> list 14, s. 391</text:span><text:span text:style-name="T41">.</text:span><text:span text:style-name="T114"> </text:span><text:a xlink:type="simple" xlink:href="#p.14" text:style-name="Internet_20_link" text:visited-style-name="Visited_20_Internet_20_Link">Wróć do treści głównej.</text:a></text:p>
      <text:p text:style-name="P150"/>
      <text:p text:style-name="P51"><text:span text:style-name="T114">Przypis 15</text:span><text:bookmark text:name="przypis.15"/><text:span text:style-name="T114">. </text:span><text:span text:style-name="T115">Zob.: H. Sienkiewicz, </text:span><text:span text:style-name="T129">Listy,</text:span><text:span text:style-name="T115"> oprac. M. Bokszczanin, t. 1, cz. 2, Warszawa 1977</text:span><text:span text:style-name="T41">,</text:span><text:span text:style-name="T4"> list 14, s. 392.</text:span><text:span text:style-name="T114"> </text:span><text:a xlink:type="simple" xlink:href="#p.15" text:style-name="Internet_20_link" text:visited-style-name="Visited_20_Internet_20_Link">Wróć do treści głównej.</text:a></text:p>
      <text:p text:style-name="P150"/>
      <text:p text:style-name="P79"><text:span text:style-name="T10">Przypis 16</text:span><text:bookmark text:name="przypis.16"/><text:span text:style-name="T10">. </text:span><text:span text:style-name="T9">Zob.: H. Sienkiewicz, </text:span><text:span text:style-name="T45">Listy,</text:span><text:span text:style-name="T9"> oprac. M. Bokszczanin, t. 1, cz. 2, Warszawa 1977, list 17, s. 400.</text:span><text:span text:style-name="T10"> </text:span><text:a xlink:type="simple" xlink:href="#p.16" text:style-name="Internet_20_link" text:visited-style-name="Visited_20_Internet_20_Link">Wróć do treści głównej.</text:a></text:p>
      <text:p text:style-name="P150"/>
      <text:p text:style-name="P79"><text:span text:style-name="T10">Przypis 17</text:span><text:bookmark text:name="przypis.17"/><text:span text:style-name="T10">. </text:span><text:span text:style-name="T9">Zob.: H. Sienkiewicz, </text:span><text:span text:style-name="T45">Listy,</text:span><text:span text:style-name="T9"> oprac. M. Bokszczanin, t. 1, cz. 2, Warszawa 1977</text:span><text:span text:style-name="T46">,</text:span><text:span text:style-name="T10"> list 14, s. 392. </text:span><text:a xlink:type="simple" xlink:href="#p.17" text:style-name="Internet_20_link" text:visited-style-name="Visited_20_Internet_20_Link">Wróć do treści głównej.</text:a></text:p>
      <text:p text:style-name="P150"/>
      <text:p text:style-name="P51"><text:span text:style-name="T10">Przypis 18</text:span><text:bookmark text:name="przypis.18"/><text:span text:style-name="T10">. </text:span><text:span text:style-name="T115">Zob.: H. Sienkiewicz, </text:span><text:span text:style-name="T129">Listy,</text:span><text:span text:style-name="T115"> oprac. M. Bokszczanin, t. 1, cz. 2, Warszawa 1977</text:span><text:span text:style-name="T41">,</text:span><text:span text:style-name="T4"> list 16, s. 398.</text:span><text:span text:style-name="T114"> </text:span><text:a xlink:type="simple" xlink:href="#p.18" text:style-name="Internet_20_link" text:visited-style-name="Visited_20_Internet_20_Link">Wróć do treści głównej.</text:a></text:p>
      <text:p text:style-name="P150"/>
      <text:p text:style-name="P51"><text:span text:style-name="T10">Przypis 19</text:span><text:bookmark text:name="przypis.19"/><text:span text:style-name="T10">. </text:span><text:span text:style-name="T115">Zob.: H. Sienkiewicz, </text:span><text:span text:style-name="T129">Listy,</text:span><text:span text:style-name="T115"> oprac. M. Bokszczanin, t. 1, cz. 2, Warszawa 1977</text:span><text:span text:style-name="T41">,</text:span><text:span text:style-name="T4"> list 17, s. 400.</text:span><text:span text:style-name="T114"> </text:span><text:a xlink:type="simple" xlink:href="#p.19" text:style-name="Internet_20_link" text:visited-style-name="Visited_20_Internet_20_Link">Wróć do treści głównej.</text:a></text:p>
      <text:p text:style-name="P150"/>
      <text:p text:style-name="P51"><text:span text:style-name="T114">Przypis 20</text:span><text:bookmark text:name="przypis.20"/><text:span text:style-name="T114">. </text:span><text:span text:style-name="T115">H. Sienkiewicz, </text:span><text:span text:style-name="T129">Listy,</text:span><text:span text:style-name="T115"> oprac. M. Bokszczanin, t. 1, cz. 2, Warszawa 1977</text:span><text:span text:style-name="T41">,</text:span><text:span text:style-name="T4"> list 17, s. 400</text:span><text:span text:style-name="T41">.</text:span><text:span text:style-name="T114"> </text:span><text:a xlink:type="simple" xlink:href="#p.20" text:style-name="Internet_20_link" text:visited-style-name="Visited_20_Internet_20_Link">Wróć do treści głównej.</text:a></text:p>
      <text:p text:style-name="P150"/>
      <text:p text:style-name="P51"><text:span text:style-name="T114">Przypis 21</text:span><text:bookmark text:name="przypis.21"/><text:span text:style-name="T114">. </text:span><text:span text:style-name="T115">H. Sienkiewicz, </text:span><text:span text:style-name="T129">Listy,</text:span><text:span text:style-name="T115"> oprac. M. Bokszczanin, t. 1, cz. 2, Warszawa 1977</text:span><text:span text:style-name="T4">, list 14, s. 393.</text:span><text:span text:style-name="T114"> </text:span><text:a xlink:type="simple" xlink:href="#p.21" text:style-name="Internet_20_link" text:visited-style-name="Visited_20_Internet_20_Link">Wróć do treści głównej.</text:a></text:p>
      <text:p text:style-name="P150"/>
      <text:p text:style-name="P79"><text:span text:style-name="T10">Przypis 22</text:span><text:bookmark text:name="przypis.22"/><text:span text:style-name="T10">. </text:span><text:span text:style-name="T9">H. Sienkiewicz, </text:span><text:span text:style-name="T45">Listy,</text:span><text:span text:style-name="T9"> oprac. M. Bokszczanin, t. 1, cz. 2, Warszawa 1977</text:span><text:span text:style-name="T10">, list 14, s. 393</text:span><text:span text:style-name="T46">.</text:span><text:span text:style-name="T10"> </text:span><text:a xlink:type="simple" xlink:href="#p.22" text:style-name="Internet_20_link" text:visited-style-name="Visited_20_Internet_20_Link">Wróć do treści głównej.</text:a></text:p>
      <text:p text:style-name="P150"/>
      <text:p text:style-name="P80"><text:span text:style-name="T10">Przypis 23</text:span><text:bookmark text:name="przypis.23"/><text:span text:style-name="T10">. </text:span><text:span text:style-name="T9">H. Sienkiewicz, </text:span><text:span text:style-name="T45">Listy,</text:span><text:span text:style-name="T9"> oprac. M. Bokszczanin, t. 1, cz. 2, Warszawa 1977</text:span><text:span text:style-name="T10">, list 19, s. 405.</text:span><text:span text:style-name="T12"> </text:span><text:a xlink:type="simple" xlink:href="#p.23" text:style-name="Internet_20_link" text:visited-style-name="Visited_20_Internet_20_Link">Wróć do treści głównej.</text:a></text:p>
      <text:p text:style-name="P151"/>
      <text:p text:style-name="P52"><text:span text:style-name="T116">Przypis 24</text:span><text:bookmark text:name="przypis.24"/><text:span text:style-name="T116">. </text:span><text:span text:style-name="T115">H. Sienkiewicz, </text:span><text:span text:style-name="T129">Listy,</text:span><text:span text:style-name="T115"> oprac. M. Bokszczanin, t. 1, cz. 2, Warszawa 1977</text:span><text:span text:style-name="T4">, list 14, s. 392.</text:span><text:span text:style-name="T116"> </text:span><text:a xlink:type="simple" xlink:href="#p.24" text:style-name="Internet_20_link" text:visited-style-name="Visited_20_Internet_20_Link">Wróć do treści głównej.</text:a></text:p>
      <text:p text:style-name="P151"><text:soft-page-break/></text:p>
      <text:p text:style-name="P52"><text:span text:style-name="T116">Przypis 25</text:span><text:bookmark text:name="przypis.25"/><text:span text:style-name="T116">. </text:span><text:span text:style-name="T115">H. Sienkiewicz, </text:span><text:span text:style-name="T129">Listy,</text:span><text:span text:style-name="T115"> oprac. M. Bokszczanin, t. 1, cz. 2, Warszawa 1977</text:span><text:span text:style-name="T4">, list 20, s. 405.</text:span><text:span text:style-name="T116"> </text:span><text:a xlink:type="simple" xlink:href="#p.25" text:style-name="Internet_20_link" text:visited-style-name="Visited_20_Internet_20_Link">Wróć do treści głównej.</text:a></text:p>
      <text:p text:style-name="P151"/>
      <text:p text:style-name="P80"><text:span text:style-name="T12">Przypis 26</text:span><text:bookmark text:name="przypis.26"/><text:span text:style-name="T12">. </text:span><text:span text:style-name="T9">H. Sienkiewicz, </text:span><text:span text:style-name="T45">Listy,</text:span><text:span text:style-name="T9"> oprac. M. Bokszczanin, t. 1, cz. 2, Warszawa 1977</text:span><text:span text:style-name="T10">, s. 406.</text:span><text:span text:style-name="T12"> </text:span><text:a xlink:type="simple" xlink:href="#p.26" text:style-name="Internet_20_link" text:visited-style-name="Visited_20_Internet_20_Link">Wróć do treści głównej.</text:a></text:p>
      <text:p text:style-name="P151"/>
      <text:p text:style-name="P81"><text:span text:style-name="T12">Przypis 27</text:span><text:bookmark text:name="przypis.27"/><text:span text:style-name="T12">. Zob.: H. Sienkiewicz, </text:span><text:span text:style-name="T47">Listy do Mścisława Godlewskiego (1878-1904),</text:span><text:span text:style-name="T12"> oprac., wstęp. i komentarz E. Kiernicki, Wrocław 1956, listy 1 i 2, s. 31-34. Tokarzewicz podpisywał swoje publikacje pseudonimem J.T. Hodi, i tak Sienkiewicz nazywa go w listach do Godlewskiego.</text:span><text:span text:style-name="T13"> </text:span><text:a xlink:type="simple" xlink:href="#p.27" text:style-name="Internet_20_link" text:visited-style-name="Visited_20_Internet_20_Link">Wróć do treści głównej.</text:a></text:p>
      <text:p text:style-name="P152"/>
      <text:p text:style-name="P81"><text:span text:style-name="T13">Przypis 28</text:span><text:bookmark text:name="przypis.28"/><text:span text:style-name="T13">. </text:span><text:span text:style-name="T12">Adres: </text:span><text:a xlink:type="simple" xlink:href="http://www.dbc.wroc.pl/dlibra/doccontent?id=13660" text:style-name="Internet_20_link" text:visited-style-name="Visited_20_Internet_20_Link">http://www.dbc.wroc.pl/dlibra/doccontent?id=13660</text:a><text:span text:style-name="T12">.</text:span><text:span text:style-name="T13"> </text:span><text:a xlink:type="simple" xlink:href="#p.28" text:style-name="Internet_20_link" text:visited-style-name="Visited_20_Internet_20_Link">Wróć do treści głównej.</text:a></text:p>
      <text:p text:style-name="P152"/>
      <text:p text:style-name="P82"><text:span text:style-name="T13">Przypis 29</text:span><text:bookmark text:name="przypis.29"/><text:span text:style-name="T13">. Por.: J. Krzyżanowski, </text:span><text:span text:style-name="T49">O pełne zgromadzenie puścizny Sienkiewicza,</text:span><text:span text:style-name="T13"> w: J. Krzyżanowski, </text:span><text:span text:style-name="T49">Pokłosie Sienkiewiczowskie: szkice literackie,</text:span><text:span text:style-name="T13"> Warszawa 1973, s. 557-569.</text:span><text:span text:style-name="T14"> </text:span><text:a xlink:type="simple" xlink:href="#p.29" text:style-name="Internet_20_link" text:visited-style-name="Visited_20_Internet_20_Link">Wróć do treści głównej.</text:a></text:p>
      <text:p text:style-name="P153"/>
      <text:p text:style-name="P82"><text:span text:style-name="T14">Przypis 30</text:span><text:bookmark text:name="przypis.30"/><text:span text:style-name="T14">. </text:span><text:span text:style-name="T13">Cytat z listu pani Hanny Kuleszy, otrzymanego przeze mnie pocztą elektroniczną 4 </text:span><text:span text:style-name="T14">stycznia</text:span><text:span text:style-name="T13"> 2017.</text:span><text:span text:style-name="T14"> </text:span><text:a xlink:type="simple" xlink:href="#p.30" text:style-name="Internet_20_link" text:visited-style-name="Visited_20_Internet_20_Link">Wróć do treści głównej.</text:a></text:p>
      <text:p text:style-name="P153"/>
      <text:p text:style-name="P83"><text:span text:style-name="T14">Przypis 31</text:span><text:bookmark text:name="przypis.31"/><text:span text:style-name="T14">. </text:span><text:span text:style-name="T13">Cytat z listu pani Hanny Kuleszy, otrzymanego przeze mnie pocztą elektroniczną 4 </text:span><text:span text:style-name="T14">stycznia</text:span><text:span text:style-name="T13"> 2017</text:span><text:span text:style-name="T14">.</text:span><text:span text:style-name="T15"> </text:span><text:a xlink:type="simple" xlink:href="#p.31" text:style-name="Internet_20_link" text:visited-style-name="Visited_20_Internet_20_Link">Wróć do treści głównej.</text:a></text:p>
      <text:p text:style-name="P154"/>
      <text:p text:style-name="P54"><text:span text:style-name="T15">Przypis 32</text:span><text:bookmark text:name="przypis.32"/><text:span text:style-name="T15">. </text:span><text:span text:style-name="T119">Cytat z listu pani Hanny Kuleszy, otrzymanego przeze mnie pocztą elektroniczną 4 </text:span><text:span text:style-name="T120">stycznia</text:span><text:span text:style-name="T119"> 2017</text:span><text:span text:style-name="T41">.</text:span><text:span text:style-name="T118"> </text:span><text:a xlink:type="simple" xlink:href="#p.32" text:style-name="Internet_20_link" text:visited-style-name="Visited_20_Internet_20_Link">Wróć do treści głównej.</text:a></text:p>
      <text:p text:style-name="P154"/>
      <text:p text:style-name="P54"><text:span text:style-name="T15">Przypis 33</text:span><text:bookmark text:name="przypis.33"/><text:span text:style-name="T15">. </text:span><text:span text:style-name="T4">Krzysztof Wójcicki (1955-2013), absolwent gdańskiej polonistyki, pisarz, dramaturg</text:span><text:span text:style-name="T15"> i </text:span><text:span text:style-name="T4">znawca kultury kaszubskiej i pomorskiej, od 1979 roku był kierownikiem literackim Teatru Dramatycznego (obecnie Miejskiego), a w latach 1990-1994 jego dyrektorem. Prowadził też szeroko zakrojone badania nad życiem i twórczością Heleny Modrzejewskiej, które zaprowadziły go do USA. W 2005 roku obronił na Uniwersytecie Gdańskim pod kierunkiem prof. Jana Ciechowicza pracę doktorską pt. </text:span><text:span text:style-name="T41">Amerykański debiut teatralny Heleny Modrzejewskiej - legenda i prawda.</text:span><text:span text:style-name="T4"> Nie ustawa! jednak w dalszych </text:span><text:soft-page-break/><text:span text:style-name="T4">poszukiwaniach, czego świadectwem jest zainteresowanie wrocławskim rękopisem Sienkiewicza, wiążącym się bezpośrednio z osobą Modrzejewskiej. Nie wiem jednak, czy ten ślad doprowadził go do jakichś nowych ustaleń - zmarł nagle 16 </text:span><text:span text:style-name="T15">lutego</text:span><text:span text:style-name="T4"> 2013 w Kalifornii, gdzie prowadził swoją kolejną „modrzejewską” kwerendę.</text:span><text:span text:style-name="T118"> </text:span><text:a xlink:type="simple" xlink:href="#p.33" text:style-name="Internet_20_link" text:visited-style-name="Visited_20_Internet_20_Link">Wróć do treści głównej.</text:a></text:p>
      <text:p text:style-name="P154"/>
      <text:p text:style-name="P83"><text:span text:style-name="T15">Przypis 34</text:span><text:bookmark text:name="przypis.34"/><text:span text:style-name="T15">. </text:span><text:span text:style-name="T14">Zob.: J. Krzyżanowski, E. Kiernicki, R. Stecowicz, </text:span><text:span text:style-name="T48">Zestawienie autografów Henryka Sienkiewicza,</text:span><text:span text:style-name="T14"> „Pamiętnik Literacki” 1956, z. 4, s. 523-541. Na s. 524 pod numerem 16</text:span><text:span text:style-name="T15"> znajdujemy opis: </text:span><text:span text:style-name="T48">Dramat nie oznaczony. Bd. BZiO, sg. 12.583/H, s. 1-22. K. 11 zapisanych obustronnie. 26,5 </text:span><text:span text:style-name="T50">na</text:span><text:span text:style-name="T48"> 21 cm i mniej. Fragmenty zawierające: akt </text:span><text:span text:style-name="T50">2</text:span><text:span text:style-name="T48"> od sceny 3; akt </text:span><text:span text:style-name="T50">3</text:span><text:span text:style-name="T48"> do sceny 8 oraz akt </text:span><text:span text:style-name="T50">4</text:span><text:span text:style-name="T48"> do sceny 6 włącznie, tj. wg paginacji autora s. 17-32, 35-38, 41-42.</text:span><text:span text:style-name="T15"> </text:span><text:a xlink:type="simple" xlink:href="#p.34" text:style-name="Internet_20_link" text:visited-style-name="Visited_20_Internet_20_Link">Wróć do treści głównej.</text:a></text:p>
      <text:p text:style-name="P154"/>
      <text:p text:style-name="P84"><text:span text:style-name="T15">Przypis 35</text:span><text:bookmark text:name="przypis.35"/><text:span text:style-name="T15">. </text:span><text:span text:style-name="T4">Zob.: J. Krzyżanowski, </text:span><text:span text:style-name="T41">Kalendarz życia i twórczości Henryka Sienkiewicza,</text:span><text:span text:style-name="T4"> w: H. Sienkiewicz, </text:span><text:span text:style-name="T41">Dzieła,</text:span><text:span text:style-name="T4"> t. 57, Warszawa 1954, s. 82.</text:span><text:span text:style-name="T16"> </text:span><text:a xlink:type="simple" xlink:href="#p.35" text:style-name="Internet_20_link" text:visited-style-name="Visited_20_Internet_20_Link">Wróć do treści głównej.</text:a></text:p>
      <text:p text:style-name="P155"/>
      <text:p text:style-name="P89"><text:span text:style-name="T4">Przypis 36</text:span><text:bookmark text:name="przypis.36"/><text:span text:style-name="T4">.</text:span><text:span text:style-name="T17"> </text:span><text:span text:style-name="T5">Sytuacja zmanipulowanej, wykorzystanej przez ojca i brata Heleny Zahorskiej, która niemal popada w obłęd, przypomina poniekąd los Szekspirowskiej Ofelii - i to nie jest chyba przypadkowe: Sienkiewicz podczas pobytu w Sebastopolu intensywnie wczytywał się w tekst </text:span><text:span text:style-name="T51">Hamleta</text:span><text:span text:style-name="T5">, niewykluczone zresztą, że tę lekturę łączył ze wspomnieniem roli Ofelii, w której oglądał przecież Modrzejewską.</text:span><text:span text:style-name="T17"> </text:span><text:a xlink:type="simple" xlink:href="#p.36" text:style-name="Internet_20_link" text:visited-style-name="Visited_20_Internet_20_Link">Wróć do treści głównej.</text:a></text:p>
      <text:p text:style-name="P156"/>
      <text:p text:style-name="P90"><text:span text:style-name="T4">Przypis 37</text:span><text:bookmark text:name="przypis.37"/><text:span text:style-name="T4">.</text:span><text:span text:style-name="T18"> </text:span><text:span text:style-name="T52">Pisma Henryka Sienkiewicza,</text:span><text:span text:style-name="T18"> t. 3, cz. 4: </text:span><text:span text:style-name="T52">Listy z podróży,</text:span><text:span text:style-name="T18"> Warszawa 1899, s. 131. </text:span><text:a xlink:type="simple" xlink:href="#p.37" text:style-name="Internet_20_link" text:visited-style-name="Visited_20_Internet_20_Link">Wróć do treści głównej.</text:a></text:p>
      <text:p text:style-name="P157"/>
      <text:p text:style-name="P56"><text:span text:style-name="T18">Przypis 38</text:span><text:bookmark text:name="przypis.38"/><text:span text:style-name="T18">. </text:span><text:span text:style-name="T130">Pisma Henryka Sienkiewicza,</text:span><text:span text:style-name="T121"> t. 3, cz. 4: </text:span><text:span text:style-name="T130">Listy z podróży,</text:span><text:span text:style-name="T121"> Warszawa 1899</text:span><text:span text:style-name="T4">, s. 138-139.</text:span><text:span text:style-name="T121"> </text:span><text:a xlink:type="simple" xlink:href="#p.38" text:style-name="Internet_20_link" text:visited-style-name="Visited_20_Internet_20_Link">Wróć do treści głównej.</text:a></text:p>
      <text:p text:style-name="P157"/>
      <text:p text:style-name="P56"><text:span text:style-name="T18">Przypis 39</text:span><text:bookmark text:name="przypis.39"/><text:span text:style-name="T18">. </text:span><text:span text:style-name="T130">Pisma Henryka Sienkiewicza,</text:span><text:span text:style-name="T121"> t. 3, cz. 4: </text:span><text:span text:style-name="T130">Listy z podróży,</text:span><text:span text:style-name="T121"> Warszawa 1899</text:span><text:span text:style-name="T4">, s. 158.</text:span><text:span text:style-name="T121"> </text:span><text:a xlink:type="simple" xlink:href="#p.39" text:style-name="Internet_20_link" text:visited-style-name="Visited_20_Internet_20_Link">Wróć do treści głównej.</text:a></text:p>
      <text:p text:style-name="P157"/>
      <text:p text:style-name="P85"><text:span text:style-name="T18">Przypis 40</text:span><text:bookmark text:name="przypis.40"/><text:span text:style-name="T18">. H. Sienkiewicz, </text:span><text:span text:style-name="T52">Listy,</text:span><text:span text:style-name="T18"> oprac. M. Bokszczanin, t. 1, cz. 2, Warszawa 1977, list 17, s. 400. </text:span><text:a xlink:type="simple" xlink:href="#p.40" text:style-name="Internet_20_link" text:visited-style-name="Visited_20_Internet_20_Link">Wróć do treści głównej.</text:a></text:p>
      <text:p text:style-name="P157"/>
      <text:p text:style-name="P86"><text:soft-page-break/><text:span text:style-name="T18">Przypis 41</text:span><text:bookmark text:name="przypis.41"/><text:span text:style-name="T18">. Por.: H. Sienkiewicz, </text:span><text:span text:style-name="T52">Listy,</text:span><text:span text:style-name="T18"> oprac. M. Bokszczanin, t. 1, cz. 2, Warszawa 1977</text:span><text:span text:style-name="T52">,</text:span><text:span text:style-name="T18"> list 14, s. 393, przyp. 7.</text:span><text:span text:style-name="T19"> </text:span><text:a xlink:type="simple" xlink:href="#p.41" text:style-name="Internet_20_link" text:visited-style-name="Visited_20_Internet_20_Link">Wróć do treści głównej.</text:a></text:p>
      <text:p text:style-name="P158"/>
      <text:p text:style-name="P57"><text:span text:style-name="T19">Przypis 42</text:span><text:bookmark text:name="przypis.42"/><text:span text:style-name="T19">. </text:span><text:span text:style-name="T4">T. Żabski, </text:span><text:span text:style-name="T41">Sienkiewicz,</text:span><text:span text:style-name="T4"> Wrocław 1998, s. 80.</text:span><text:span text:style-name="T122"> </text:span><text:a xlink:type="simple" xlink:href="#p.42" text:style-name="Internet_20_link" text:visited-style-name="Visited_20_Internet_20_Link">Wróć do treści głównej.</text:a></text:p>
      <text:p text:style-name="P158"/>
      <text:p text:style-name="P86"><text:span text:style-name="T19">Przypis 43</text:span><text:bookmark text:name="przypis.43"/><text:span text:style-name="T19">. </text:span><text:span text:style-name="T18">H. Sienkiewicz, </text:span><text:span text:style-name="T52">Listy,</text:span><text:span text:style-name="T18"> oprac. M. Bokszczanin, t. 2, cz. 3, Warszawa 1977, list 438, s. 203.</text:span><text:span text:style-name="T19"> </text:span><text:a xlink:type="simple" xlink:href="#p.43" text:style-name="Internet_20_link" text:visited-style-name="Visited_20_Internet_20_Link">Wróć do treści głównej.</text:a></text:p>
      <text:p text:style-name="P158"/>
      <text:p text:style-name="P87"><text:span text:style-name="T19">Przypis 44</text:span><text:bookmark text:name="przypis.44"/><text:span text:style-name="T19">. </text:span><text:span text:style-name="T4">H. Sienkiewicz, </text:span><text:span text:style-name="T41">Na jasnym brzegu. Nowela,</text:span><text:span text:style-name="T4"> Warszawa - Kraków 1897, s. 101-102.</text:span><text:span text:style-name="T21"> </text:span><text:a xlink:type="simple" xlink:href="#p.44" text:style-name="Internet_20_link" text:visited-style-name="Visited_20_Internet_20_Link">Wróć do treści głównej.</text:a></text:p>
      <text:p text:style-name="P159"/>
      <text:p text:style-name="P91"><text:span text:style-name="T4">Przypis 45</text:span><text:bookmark text:name="przypis.45"/><text:span text:style-name="T4">.</text:span><text:span text:style-name="T22"> </text:span><text:span text:style-name="T5">Zwracam przy tym uwagę na fakt, że rękopisy fragmentów nieznanego dramatu i fragmentów noweli </text:span><text:span text:style-name="T51">Na jasnym brzegu</text:span><text:span text:style-name="T5"> znalazły się w grupie dokumentów odnalezionych przez Sienkiewicza-syna w jednym miejscu. To chyba nie przypadek, że znalazły się razem - wzmacnia to hipotezę, że Sienkiewicz istotnie pracował nad nowelą w powiązaniu z tekstem dramatycznym (por. cytat z listu H.J. Sienkiewicza, przytoczony w liście H. Kuleszy).</text:span><text:span text:style-name="T22"> </text:span><text:a xlink:type="simple" xlink:href="#p.45" text:style-name="Internet_20_link" text:visited-style-name="Visited_20_Internet_20_Link">Wróć do treści głównej.</text:a></text:p>
      <text:p text:style-name="P160"/>
      <text:p text:style-name="P93"><text:span text:style-name="T4">Przypis 46</text:span><text:bookmark text:name="przypis.46"/><text:span text:style-name="T4">.</text:span><text:span text:style-name="T23"> </text:span><text:span text:style-name="T5">H. Sienkiewicz, </text:span><text:span text:style-name="T51">Na jasnym brzegu. Nowela,</text:span><text:span text:style-name="T5"> Warszawa - Kraków 1897</text:span><text:span text:style-name="T23">, s. 154. </text:span><text:a xlink:type="simple" xlink:href="#p.46" text:style-name="Internet_20_link" text:visited-style-name="Visited_20_Internet_20_Link">Wróć do treści głównej.</text:a></text:p>
      <text:p text:style-name="P161"/>
      <text:p text:style-name="P59"><text:span text:style-name="T23">Przypis 47</text:span><text:bookmark text:name="przypis.47"/><text:span text:style-name="T23">. </text:span><text:span text:style-name="T4">Pierwszą była Maria Keller, na małżeństwo z którą nie zezwolili ostatecznie jej rodzice, zrywając narzeczeństwo wbrew woli obojga młodych. Epizod przypadł na rok 1874.</text:span><text:span text:style-name="T124"> </text:span><text:a xlink:type="simple" xlink:href="#p.47" text:style-name="Internet_20_link" text:visited-style-name="Visited_20_Internet_20_Link">Wróć do treści głównej.</text:a></text:p>
      <text:p text:style-name="P161"/>
      <text:p text:style-name="P88"><text:span text:style-name="T23">Przypis 48</text:span><text:bookmark text:name="przypis.48"/><text:span text:style-name="T23">. J. Krzyżanowski, </text:span><text:span text:style-name="T53">Nowe spojrzenie na Sienkiewicza,</text:span><text:span text:style-name="T23"> [w:] J. Krzyżanowski, </text:span><text:span text:style-name="T53">Pokłosie Sienkiewiczowskie: szkice literackie,</text:span><text:span text:style-name="T23"> Warszawa 1973, s. 99. </text:span><text:a xlink:type="simple" xlink:href="#p.48" text:style-name="Internet_20_link" text:visited-style-name="Visited_20_Internet_20_Link">Wróć do treści głównej.</text:a></text:p>
      <text:p text:style-name="P161"/>
      <text:p text:style-name="P101"><text:span text:style-name="T89">Przypis 49</text:span><text:bookmark text:name="przypis.49"/><text:span text:style-name="T89">. </text:span><text:span text:style-name="T90">Zob.: J. Krzyżanowski, </text:span><text:span text:style-name="T96">Henryk Sienkiewicz. Studium portretowe,</text:span><text:span text:style-name="T90"> [w:] </text:span><text:span text:style-name="T89">J. Krzyżanowski, </text:span><text:span text:style-name="T97">Pokłosie Sienkiewiczowskie: szkice literackie,</text:span><text:span text:style-name="T89"> Warszawa 1973</text:span><text:span text:style-name="T90">, s. 30.</text:span><text:span text:style-name="T91"> </text:span><text:a xlink:type="simple" xlink:href="#p.49" text:style-name="Internet_20_link" text:visited-style-name="Visited_20_Internet_20_Link">Wróć do treści głównej.</text:a></text:p>
      <text:p text:style-name="P162"/>
      <text:p text:style-name="P102"><text:span text:style-name="T88">Przypis 50</text:span><text:bookmark text:name="przypis.50"/><text:span text:style-name="T88">.</text:span><text:span text:style-name="T92"> </text:span><text:span text:style-name="T90">Lekcja niepewna - ta postać nigdzie w dramacie się nie pojawia, jest jedynie o niej wzmianka.</text:span><text:span text:style-name="T92"> </text:span><text:a xlink:type="simple" xlink:href="#p.50" text:style-name="Internet_20_link" text:visited-style-name="Visited_20_Internet_20_Link">Wróć do treści głównej.</text:a></text:p>
      <text:p text:style-name="P163"><text:soft-page-break/></text:p>
      <text:p text:style-name="P103"><text:span text:style-name="T88">Przypis 51</text:span><text:bookmark text:name="przypis.51"/><text:span text:style-name="T88">.</text:span><text:span text:style-name="T93"> </text:span><text:span text:style-name="T90">W rękopisie konsekwentnie „Charla”, co sugeruje francuską wymowę imienia Charles.</text:span><text:span text:style-name="T93"> </text:span><text:a xlink:type="simple" xlink:href="#p.51" text:style-name="Internet_20_link" text:visited-style-name="Visited_20_Internet_20_Link">Wróć do treści głównej.</text:a></text:p>
      <text:p text:style-name="P164"/>
      <text:p text:style-name="P104"><text:span text:style-name="T88">Przypis 52</text:span><text:bookmark text:name="przypis.52"/><text:span text:style-name="T88">.</text:span><text:span text:style-name="T94"> Lekcja niepewna - zapewne rodzaj przekleństwa, wyraz zniecierpliwienia (może mieszanka językowa, może coś specyficznie austriackiego, może gwara lub slang?). </text:span><text:a xlink:type="simple" xlink:href="#p.52" text:style-name="Internet_20_link" text:visited-style-name="Visited_20_Internet_20_Link">Wróć do treści głównej.</text:a></text:p>
      <text:p text:style-name="P165"/>
      <text:p text:style-name="P63"><text:span text:style-name="T29">Przypis 53</text:span><text:bookmark text:name="przypis.53"/><text:span text:style-name="T29">. </text:span><text:span text:style-name="T4">W rękopisie niepoprawnie „Gewin”.</text:span><text:span text:style-name="T125"> </text:span><text:a xlink:type="simple" xlink:href="#p.53" text:style-name="Internet_20_link" text:visited-style-name="Visited_20_Internet_20_Link">Wróć do treści głównej.</text:a></text:p>
      <text:p text:style-name="P165"/>
      <text:p text:style-name="P64"><text:span text:style-name="T125">Przypis 54</text:span><text:bookmark text:name="przypis.54"/><text:span text:style-name="T125">. W tym i następnym miejscu imię Eleonora zapisane jako „Ellinor”, czyli tak, jak w dialogach - przywracam dla konsekwencji zapis „Eleonora”, jak wszędzie w tekście pobocznym. </text:span><text:a xlink:type="simple" xlink:href="#p.54" text:style-name="Internet_20_link" text:visited-style-name="Visited_20_Internet_20_Link">Wróć do treści głównej.</text:a></text:p>
      <text:p text:style-name="P165"/>
      <text:p text:style-name="P65"><text:span text:style-name="T125">Przypis 55</text:span><text:bookmark text:name="przypis.55"/><text:span text:style-name="T125">. W rękopisie błędnie „ją”.</text:span><text:span text:style-name="T126"> </text:span><text:a xlink:type="simple" xlink:href="#p.55" text:style-name="Internet_20_link" text:visited-style-name="Visited_20_Internet_20_Link">Wróć do treści głównej.</text:a></text:p>
      <text:p text:style-name="P166"/>
      <text:p text:style-name="P65"><text:span text:style-name="T126">Przypis 56</text:span><text:bookmark text:name="przypis.56"/><text:span text:style-name="T126">. </text:span><text:span text:style-name="T125">Lekcja niepewna [fircykowi?].</text:span><text:span text:style-name="T126"> </text:span><text:a xlink:type="simple" xlink:href="#p.56" text:style-name="Internet_20_link" text:visited-style-name="Visited_20_Internet_20_Link">Wróć do treści głównej.</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Arial" svg:font-family="Arial" style:font-adornments="Normalny" style:font-family-generic="swis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3" svg:font-family="Arial" style:font-adornments="Normalny"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style:font-name="Arial3" fo:font-family="Arial" style:font-style-name="Normalny" style:font-family-generic="swiss" style:font-pitch="variable" fo:language="pl" fo:country="P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style:text-properties style:font-name="Arial3" fo:font-family="Arial" style:font-style-name="Normalny" style:font-family-generic="swiss" style:font-pitch="variable" fo:font-size="12pt" fo:language="pl" fo:country="PL"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style:text-properties style:font-name="Arial3" fo:font-family="Arial" style:font-style-name="Normalny" style:font-family-generic="swiss" style:font-pitch="variable" fo:font-size="12pt" fo:language="pl" fo:country="PL"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style:text-properties style:font-name="Arial3" fo:font-family="Arial" style:font-style-name="Normalny" style:font-family-generic="swiss" style:font-pitch="variable" fo:font-size="12pt" fo:language="pl" fo:country="PL" fo:font-weight="normal"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list-style-name="" style:class="text">
      <style:paragraph-properties fo:margin-top="0cm" fo:margin-bottom="0cm" loext:contextual-spacing="false"/>
      <style:text-properties style:font-name="Arial3" fo:font-family="Arial" style:font-style-name="Normalny" style:font-family-generic="swiss" style:font-pitch="variable" fo:font-size="12pt" fo:language="pl" fo:country="PL" fo:font-style="normal" fo:font-weight="normal" style:font-size-asian="95%" style:font-style-asian="italic" style:font-weight-asian="bold" style:font-size-complex="95%" style:font-style-complex="italic" style:font-weight-complex="bold"/>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pl" fo:country="PL" style:font-name-asian="Cambria Math" style:font-family-asian="'Cambria Math'"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176cm" fo:margin-bottom="0.25cm" loext:contextual-spacing="false" fo:line-height="115%" fo:text-align="start" style:justify-single-word="false" fo:orphans="2" fo:widows="2" style:vertical-align="auto"/>
      <style:text-properties fo:font-size="12pt" fo:language="pl" fo:country="PL" style:font-size-asian="12pt" style:language-asian="pl" style:country-asian="PL" style:font-name-complex="Times New Roman" style:font-family-complex="'Times New Roman'" style:font-family-generic-complex="system" style:font-pitch-complex="variable" style:font-size-complex="12pt" style:language-complex="ar" style:country-complex="SA"/>
    </style:style>
    <style:style style:name="Quotations" style:family="paragraph" style:parent-style-name="Standard" style:class="html">
      <style:paragraph-properties fo:margin-left="0cm" fo:margin-right="0cm" fo:margin-top="0cm" fo:margin-bottom="0cm" loext:contextual-spacing="false" fo:text-indent="0cm" style:auto-text-indent="false"/>
    </style:style>
    <style:style style:name="Heading_20_5" style:display-name="Heading 5" style:family="paragraph" style:parent-style-name="Heading" style:next-style-name="Text_20_body" style:default-outline-level="5" style:list-style-name="" style:class="text">
      <style:paragraph-properties fo:margin-top="0cm" fo:margin-bottom="0cm" loext:contextual-spacing="false"/>
      <style:text-properties style:font-name="Arial3" fo:font-family="Arial" style:font-style-name="Normalny" style:font-family-generic="swiss" style:font-pitch="variable" fo:font-size="14pt" fo:font-weight="normal" style:font-size-asian="85%" style:font-weight-asian="bold" style:font-size-complex="85%"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prefix="1." style:num-suffix="." style:num-format="1">
        <style:list-level-properties text:list-level-position-and-space-mode="label-alignment">
          <style:list-level-label-alignment text:label-followed-by="listtab"/>
        </style:list-level-properties>
      </text:list-level-style-number>
      <text:list-level-style-number text:level="2" style:num-prefix="1." style:num-suffix="." style:num-format="1">
        <style:list-level-properties text:list-level-position-and-space-mode="label-alignment">
          <style:list-level-label-alignment text:label-followed-by="listtab"/>
        </style:list-level-properties>
      </text:list-level-style-number>
      <text:list-level-style-number text:level="3" style:num-prefix="1." style:num-suffix="." style:num-format="1">
        <style:list-level-properties text:list-level-position-and-space-mode="label-alignment">
          <style:list-level-label-alignment text:label-followed-by="listtab"/>
        </style:list-level-properties>
      </text:list-level-style-number>
      <text:list-level-style-number text:level="4" style:num-prefix="1." style:num-suffix="." style:num-format="1">
        <style:list-level-properties text:list-level-position-and-space-mode="label-alignment">
          <style:list-level-label-alignment text:label-followed-by="listtab"/>
        </style:list-level-properties>
      </text:list-level-style-number>
      <text:list-level-style-number text:level="5" style:num-prefix="1." style:num-suffix="." style:num-format="1">
        <style:list-level-properties text:list-level-position-and-space-mode="label-alignment">
          <style:list-level-label-alignment text:label-followed-by="listtab"/>
        </style:list-level-properties>
      </text:list-level-style-number>
      <text:list-level-style-number text:level="6" style:num-prefix="1." style:num-suffix="." style:num-format="1">
        <style:list-level-properties text:list-level-position-and-space-mode="label-alignment">
          <style:list-level-label-alignment text:label-followed-by="listtab"/>
        </style:list-level-properties>
      </text:list-level-style-number>
      <text:list-level-style-number text:level="7" style:num-prefix="1." style:num-suffix="." style:num-format="1">
        <style:list-level-properties text:list-level-position-and-space-mode="label-alignment">
          <style:list-level-label-alignment text:label-followed-by="listtab"/>
        </style:list-level-properties>
      </text:list-level-style-number>
      <text:list-level-style-number text:level="8" style:num-prefix="1." style:num-suffix="." style:num-format="1">
        <style:list-level-properties text:list-level-position-and-space-mode="label-alignment">
          <style:list-level-label-alignment text:label-followed-by="listtab"/>
        </style:list-level-properties>
      </text:list-level-style-number>
      <text:list-level-style-number text:level="9" style:num-prefix="1."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2." style:num-suffix="." style:num-format="1">
        <style:list-level-properties text:list-level-position-and-space-mode="label-alignment">
          <style:list-level-label-alignment text:label-followed-by="listtab"/>
        </style:list-level-properties>
      </text:list-level-style-number>
      <text:list-level-style-number text:level="2" style:num-prefix="2." style:num-suffix="." style:num-format="1">
        <style:list-level-properties text:list-level-position-and-space-mode="label-alignment">
          <style:list-level-label-alignment text:label-followed-by="listtab"/>
        </style:list-level-properties>
      </text:list-level-style-number>
      <text:list-level-style-number text:level="3" style:num-prefix="2." style:num-suffix="." style:num-format="1">
        <style:list-level-properties text:list-level-position-and-space-mode="label-alignment">
          <style:list-level-label-alignment text:label-followed-by="listtab"/>
        </style:list-level-properties>
      </text:list-level-style-number>
      <text:list-level-style-number text:level="4" style:num-prefix="2." style:num-suffix="." style:num-format="1">
        <style:list-level-properties text:list-level-position-and-space-mode="label-alignment">
          <style:list-level-label-alignment text:label-followed-by="listtab"/>
        </style:list-level-properties>
      </text:list-level-style-number>
      <text:list-level-style-number text:level="5" style:num-prefix="2." style:num-suffix="." style:num-format="1">
        <style:list-level-properties text:list-level-position-and-space-mode="label-alignment">
          <style:list-level-label-alignment text:label-followed-by="listtab"/>
        </style:list-level-properties>
      </text:list-level-style-number>
      <text:list-level-style-number text:level="6" style:num-prefix="2." style:num-suffix="." style:num-format="1">
        <style:list-level-properties text:list-level-position-and-space-mode="label-alignment">
          <style:list-level-label-alignment text:label-followed-by="listtab"/>
        </style:list-level-properties>
      </text:list-level-style-number>
      <text:list-level-style-number text:level="7" style:num-prefix="2." style:num-suffix="." style:num-format="1">
        <style:list-level-properties text:list-level-position-and-space-mode="label-alignment">
          <style:list-level-label-alignment text:label-followed-by="listtab"/>
        </style:list-level-properties>
      </text:list-level-style-number>
      <text:list-level-style-number text:level="8" style:num-prefix="2." style:num-suffix="." style:num-format="1">
        <style:list-level-properties text:list-level-position-and-space-mode="label-alignment">
          <style:list-level-label-alignment text:label-followed-by="listtab"/>
        </style:list-level-properties>
      </text:list-level-style-number>
      <text:list-level-style-number text:level="9" style:num-prefix="2."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4." style:num-suffix="." style:num-format="1">
        <style:list-level-properties text:list-level-position-and-space-mode="label-alignment">
          <style:list-level-label-alignment text:label-followed-by="listtab"/>
        </style:list-level-properties>
      </text:list-level-style-number>
      <text:list-level-style-number text:level="2" style:num-prefix="4." style:num-suffix="." style:num-format="1">
        <style:list-level-properties text:list-level-position-and-space-mode="label-alignment">
          <style:list-level-label-alignment text:label-followed-by="listtab"/>
        </style:list-level-properties>
      </text:list-level-style-number>
      <text:list-level-style-number text:level="3" style:num-prefix="4." style:num-suffix="." style:num-format="1">
        <style:list-level-properties text:list-level-position-and-space-mode="label-alignment">
          <style:list-level-label-alignment text:label-followed-by="listtab"/>
        </style:list-level-properties>
      </text:list-level-style-number>
      <text:list-level-style-number text:level="4" style:num-prefix="4." style:num-suffix="." style:num-format="1">
        <style:list-level-properties text:list-level-position-and-space-mode="label-alignment">
          <style:list-level-label-alignment text:label-followed-by="listtab"/>
        </style:list-level-properties>
      </text:list-level-style-number>
      <text:list-level-style-number text:level="5" style:num-prefix="4." style:num-suffix="." style:num-format="1">
        <style:list-level-properties text:list-level-position-and-space-mode="label-alignment">
          <style:list-level-label-alignment text:label-followed-by="listtab"/>
        </style:list-level-properties>
      </text:list-level-style-number>
      <text:list-level-style-number text:level="6" style:num-prefix="4." style:num-suffix="." style:num-format="1">
        <style:list-level-properties text:list-level-position-and-space-mode="label-alignment">
          <style:list-level-label-alignment text:label-followed-by="listtab"/>
        </style:list-level-properties>
      </text:list-level-style-number>
      <text:list-level-style-number text:level="7" style:num-prefix="4." style:num-suffix="." style:num-format="1">
        <style:list-level-properties text:list-level-position-and-space-mode="label-alignment">
          <style:list-level-label-alignment text:label-followed-by="listtab"/>
        </style:list-level-properties>
      </text:list-level-style-number>
      <text:list-level-style-number text:level="8" style:num-prefix="4." style:num-suffix="." style:num-format="1">
        <style:list-level-properties text:list-level-position-and-space-mode="label-alignment">
          <style:list-level-label-alignment text:label-followed-by="listtab"/>
        </style:list-level-properties>
      </text:list-level-style-number>
      <text:list-level-style-number text:level="9" style:num-prefix="4."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4.5." style:num-suffix="." style:num-format="1">
        <style:list-level-properties text:list-level-position-and-space-mode="label-alignment">
          <style:list-level-label-alignment text:label-followed-by="listtab"/>
        </style:list-level-properties>
      </text:list-level-style-number>
      <text:list-level-style-number text:level="2" style:num-prefix="4.5." style:num-suffix="." style:num-format="1">
        <style:list-level-properties text:list-level-position-and-space-mode="label-alignment">
          <style:list-level-label-alignment text:label-followed-by="listtab"/>
        </style:list-level-properties>
      </text:list-level-style-number>
      <text:list-level-style-number text:level="3" style:num-prefix="4.5." style:num-suffix="." style:num-format="1">
        <style:list-level-properties text:list-level-position-and-space-mode="label-alignment">
          <style:list-level-label-alignment text:label-followed-by="listtab"/>
        </style:list-level-properties>
      </text:list-level-style-number>
      <text:list-level-style-number text:level="4" style:num-prefix="4.5." style:num-suffix="." style:num-format="1">
        <style:list-level-properties text:list-level-position-and-space-mode="label-alignment">
          <style:list-level-label-alignment text:label-followed-by="listtab"/>
        </style:list-level-properties>
      </text:list-level-style-number>
      <text:list-level-style-number text:level="5" style:num-prefix="4.5." style:num-suffix="." style:num-format="1">
        <style:list-level-properties text:list-level-position-and-space-mode="label-alignment">
          <style:list-level-label-alignment text:label-followed-by="listtab"/>
        </style:list-level-properties>
      </text:list-level-style-number>
      <text:list-level-style-number text:level="6" style:num-prefix="4.5." style:num-suffix="." style:num-format="1">
        <style:list-level-properties text:list-level-position-and-space-mode="label-alignment">
          <style:list-level-label-alignment text:label-followed-by="listtab"/>
        </style:list-level-properties>
      </text:list-level-style-number>
      <text:list-level-style-number text:level="7" style:num-prefix="4.5." style:num-suffix="." style:num-format="1">
        <style:list-level-properties text:list-level-position-and-space-mode="label-alignment">
          <style:list-level-label-alignment text:label-followed-by="listtab"/>
        </style:list-level-properties>
      </text:list-level-style-number>
      <text:list-level-style-number text:level="8" style:num-prefix="4.5." style:num-suffix="." style:num-format="1">
        <style:list-level-properties text:list-level-position-and-space-mode="label-alignment">
          <style:list-level-label-alignment text:label-followed-by="listtab"/>
        </style:list-level-properties>
      </text:list-level-style-number>
      <text:list-level-style-number text:level="9" style:num-prefix="4.5."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4.6." style:num-suffix="." style:num-format="1">
        <style:list-level-properties text:list-level-position-and-space-mode="label-alignment">
          <style:list-level-label-alignment text:label-followed-by="listtab"/>
        </style:list-level-properties>
      </text:list-level-style-number>
      <text:list-level-style-number text:level="2" style:num-prefix="4.6." style:num-suffix="." style:num-format="1">
        <style:list-level-properties text:list-level-position-and-space-mode="label-alignment">
          <style:list-level-label-alignment text:label-followed-by="listtab"/>
        </style:list-level-properties>
      </text:list-level-style-number>
      <text:list-level-style-number text:level="3" style:num-prefix="4.6." style:num-suffix="." style:num-format="1">
        <style:list-level-properties text:list-level-position-and-space-mode="label-alignment">
          <style:list-level-label-alignment text:label-followed-by="listtab"/>
        </style:list-level-properties>
      </text:list-level-style-number>
      <text:list-level-style-number text:level="4" style:num-prefix="4.6." style:num-suffix="." style:num-format="1">
        <style:list-level-properties text:list-level-position-and-space-mode="label-alignment">
          <style:list-level-label-alignment text:label-followed-by="listtab"/>
        </style:list-level-properties>
      </text:list-level-style-number>
      <text:list-level-style-number text:level="5" style:num-prefix="4.6." style:num-suffix="." style:num-format="1">
        <style:list-level-properties text:list-level-position-and-space-mode="label-alignment">
          <style:list-level-label-alignment text:label-followed-by="listtab"/>
        </style:list-level-properties>
      </text:list-level-style-number>
      <text:list-level-style-number text:level="6" style:num-prefix="4.6." style:num-suffix="." style:num-format="1">
        <style:list-level-properties text:list-level-position-and-space-mode="label-alignment">
          <style:list-level-label-alignment text:label-followed-by="listtab"/>
        </style:list-level-properties>
      </text:list-level-style-number>
      <text:list-level-style-number text:level="7" style:num-prefix="4.6." style:num-suffix="." style:num-format="1">
        <style:list-level-properties text:list-level-position-and-space-mode="label-alignment">
          <style:list-level-label-alignment text:label-followed-by="listtab"/>
        </style:list-level-properties>
      </text:list-level-style-number>
      <text:list-level-style-number text:level="8" style:num-prefix="4.6." style:num-suffix="." style:num-format="1">
        <style:list-level-properties text:list-level-position-and-space-mode="label-alignment">
          <style:list-level-label-alignment text:label-followed-by="listtab"/>
        </style:list-level-properties>
      </text:list-level-style-number>
      <text:list-level-style-number text:level="9" style:num-prefix="4.6."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0-23T07:37:27.582000000</meta:creation-date>
    <dc:date>2021-01-26T11:58:14.315000000</dc:date>
    <meta:editing-duration>PT1H14M41S</meta:editing-duration>
    <meta:editing-cycles>21</meta:editing-cycles>
    <meta:generator>LibreOffice/6.4.1.2$Windows_X86_64 LibreOffice_project/4d224e95b98b138af42a64d84056446d09082932</meta:generator>
    <meta:document-statistic meta:table-count="0" meta:image-count="0" meta:object-count="0" meta:page-count="39" meta:paragraph-count="497" meta:word-count="11810" meta:character-count="78759" meta:non-whitespace-character-count="67429"/>
  </office:meta>
</office:document-meta>
</file>