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Palatino Linotype1" svg:font-family="'Palatino Linotype'" style:font-family-generic="roman" style:font-pitch="variable"/>
    <style:font-face style:name="Palatino Linotype" svg:font-family="'Palatino Linotyp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4cm" fo:margin-bottom="0cm" loext:contextual-spacing="false" fo:line-height="0.474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474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332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09cm" fo:margin-bottom="0cm" loext:contextual-spacing="false" fo:line-height="0.474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298cm" fo:margin-bottom="0cm" loext:contextual-spacing="false" fo:line-height="88%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342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155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153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1.536cm" fo:margin-right="0cm" fo:margin-top="0.005cm" fo:margin-bottom="0cm" loext:contextual-spacing="false" fo:line-height="0.63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871cm" fo:margin-right="0cm" fo:margin-top="0cm" fo:margin-bottom="0cm" loext:contextual-spacing="false" fo:line-height="0.593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4cm" fo:margin-right="0.03cm" fo:margin-top="0.019cm" fo:margin-bottom="0cm" loext:contextual-spacing="false" fo:line-height="88%" fo:text-align="center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3cm" fo:margin-top="0.187cm" fo:margin-bottom="0cm" loext:contextual-spacing="false" fo:line-height="88%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3cm" fo:margin-top="0.039cm" fo:margin-bottom="0cm" loext:contextual-spacing="false" fo:line-height="88%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cm" fo:margin-top="0.051cm" fo:margin-bottom="0cm" loext:contextual-spacing="false" fo:line-height="88%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3cm" fo:margin-top="0.39cm" fo:margin-bottom="0cm" loext:contextual-spacing="false" fo:line-height="88%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115cm" fo:margin-top="0.298cm" fo:margin-bottom="0cm" loext:contextual-spacing="false" fo:line-height="88%" fo:text-align="justify" style:justify-single-word="false" fo:text-indent="0cm" style:auto-text-indent="false"/>
    </style:style>
    <style:style style:name="P24" style:family="paragraph" style:parent-style-name="Frame_20_contents" style:list-style-name="WWNum1">
      <style:paragraph-properties fo:margin-left="0.381cm" fo:margin-right="0.032cm" fo:margin-top="0.055cm" fo:margin-bottom="0cm" loext:contextual-spacing="false" fo:line-height="88%" fo:text-align="start" style:justify-single-word="false" fo:text-indent="-0.346cm" style:auto-text-indent="false">
        <style:tab-stops>
          <style:tab-stop style:position="0.381cm"/>
        </style:tab-stops>
      </style:paragraph-properties>
    </style:style>
    <style:style style:name="P25" style:family="paragraph" style:parent-style-name="Frame_20_contents" style:list-style-name="WWNum1">
      <style:paragraph-properties fo:margin-left="0.372cm" fo:margin-right="0.03cm" fo:margin-top="0.049cm" fo:margin-bottom="0cm" loext:contextual-spacing="false" fo:line-height="88%" fo:text-align="start" style:justify-single-word="false" fo:text-indent="-0.337cm" style:auto-text-indent="false">
        <style:tab-stops>
          <style:tab-stop style:position="0.376cm"/>
        </style:tab-stops>
      </style:paragraph-properties>
    </style:style>
    <style:style style:name="P26" style:family="paragraph" style:parent-style-name="Frame_20_contents">
      <style:paragraph-properties fo:margin-left="0.035cm" fo:margin-right="0.03cm" fo:margin-top="0.049cm" fo:margin-bottom="0cm" loext:contextual-spacing="false" fo:line-height="88%" fo:text-align="justify" style:justify-single-word="false" fo:text-indent="-0.002cm" style:auto-text-indent="false"/>
    </style:style>
    <style:style style:name="P27" style:family="paragraph" style:parent-style-name="Frame_20_contents">
      <style:paragraph-properties fo:margin-left="0.388cm" fo:margin-right="0.011cm" fo:margin-top="0.039cm" fo:margin-bottom="0cm" loext:contextual-spacing="false" fo:line-height="88%" fo:text-align="start" style:justify-single-word="false" fo:text-indent="-0.355cm" style:auto-text-indent="false"/>
    </style:style>
    <style:style style:name="P28" style:family="paragraph" style:parent-style-name="Frame_20_contents" style:list-style-name="WWNum2">
      <style:paragraph-properties fo:margin-left="0.388cm" fo:margin-right="0.03cm" fo:margin-top="0.055cm" fo:margin-bottom="0cm" loext:contextual-spacing="false" fo:line-height="88%" fo:text-align="justify" style:justify-single-word="false" fo:text-indent="-0.353cm" style:auto-text-indent="false">
        <style:tab-stops>
          <style:tab-stop style:position="0.388cm"/>
        </style:tab-stops>
      </style:paragraph-properties>
    </style:style>
    <style:style style:name="P29" style:family="paragraph" style:parent-style-name="Frame_20_contents" style:list-style-name="WWNum2">
      <style:paragraph-properties fo:margin-left="0.381cm" fo:margin-right="0.03cm" fo:margin-top="0.049cm" fo:margin-bottom="0cm" loext:contextual-spacing="false" fo:line-height="88%" fo:text-align="justify" style:justify-single-word="false" fo:text-indent="-0.346cm" style:auto-text-indent="false">
        <style:tab-stops>
          <style:tab-stop style:position="0.381cm"/>
        </style:tab-stops>
      </style:paragraph-properties>
    </style:style>
    <style:style style:name="P30" style:family="paragraph" style:parent-style-name="Frame_20_contents">
      <style:paragraph-properties fo:margin-left="0.834cm" fo:margin-right="0.831cm" fo:margin-top="0.289cm" fo:margin-bottom="0cm" loext:contextual-spacing="false" fo:line-height="88%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549cm" fo:margin-right="0.03cm" fo:margin-top="0.055cm" fo:margin-bottom="0cm" loext:contextual-spacing="false" fo:line-height="88%" fo:text-align="justify" style:justify-single-word="false" fo:text-indent="-0.515cm" style:auto-text-indent="false"/>
    </style:style>
    <style:style style:name="P32" style:family="paragraph" style:parent-style-name="Frame_20_contents">
      <style:paragraph-properties fo:margin-left="0.046cm" fo:margin-right="0.032cm" fo:margin-top="0.058cm" fo:margin-bottom="0cm" loext:contextual-spacing="false" fo:line-height="88%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46cm" fo:margin-right="0.032cm" fo:margin-top="0.039cm" fo:margin-bottom="0cm" loext:contextual-spacing="false" fo:line-height="88%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46cm" fo:margin-right="0cm" fo:margin-top="0.009cm" fo:margin-bottom="0cm" loext:contextual-spacing="false" fo:line-height="0.474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46cm" fo:margin-right="0.032cm" fo:margin-top="0.049cm" fo:margin-bottom="0cm" loext:contextual-spacing="false" fo:line-height="88%" fo:text-align="justify" style:justify-single-word="false" fo:text-indent="-0.002cm" style:auto-text-indent="false"/>
    </style:style>
    <style:style style:name="P36" style:family="paragraph" style:parent-style-name="Frame_20_contents" style:list-style-name="WWNum3">
      <style:paragraph-properties fo:margin-left="0.55cm" fo:margin-right="0.032cm" fo:margin-top="0.058cm" fo:margin-bottom="0cm" loext:contextual-spacing="false" fo:line-height="88%" fo:text-align="start" style:justify-single-word="false" fo:text-indent="-0.515cm" style:auto-text-indent="false">
        <style:tab-stops>
          <style:tab-stop style:position="0.55cm"/>
        </style:tab-stops>
      </style:paragraph-properties>
    </style:style>
    <style:style style:name="P37" style:family="paragraph" style:parent-style-name="Frame_20_contents" style:list-style-name="WWNum3">
      <style:paragraph-properties fo:margin-left="0.55cm" fo:margin-right="0cm" fo:margin-top="0.009cm" fo:margin-bottom="0cm" loext:contextual-spacing="false" fo:line-height="0.474cm" fo:text-align="start" style:justify-single-word="false" fo:text-indent="-0.515cm" style:auto-text-indent="false">
        <style:tab-stops>
          <style:tab-stop style:position="0.55cm"/>
        </style:tab-stops>
      </style:paragraph-properties>
    </style:style>
    <style:style style:name="P38" style:family="paragraph" style:parent-style-name="Frame_20_contents" style:list-style-name="WWNum3">
      <style:paragraph-properties fo:margin-left="0.55cm" fo:margin-right="0cm" fo:margin-top="0.009cm" fo:margin-bottom="0cm" loext:contextual-spacing="false" fo:text-align="start" style:justify-single-word="false" fo:text-indent="-0.515cm" style:auto-text-indent="false">
        <style:tab-stops>
          <style:tab-stop style:position="0.55cm"/>
        </style:tab-stops>
      </style:paragraph-properties>
    </style:style>
    <style:style style:name="P39" style:family="paragraph" style:parent-style-name="Frame_20_contents" style:list-style-name="WWNum6">
      <style:paragraph-properties fo:margin-left="0.55cm" fo:margin-right="0cm" fo:margin-top="0.009cm" fo:margin-bottom="0cm" loext:contextual-spacing="false" fo:text-align="start" style:justify-single-word="false" fo:text-indent="-0.515cm" style:auto-text-indent="false">
        <style:tab-stops>
          <style:tab-stop style:position="0.55cm"/>
        </style:tab-stops>
      </style:paragraph-properties>
    </style:style>
    <style:style style:name="P40" style:family="paragraph" style:parent-style-name="Frame_20_contents" style:list-style-name="WWNum3">
      <style:paragraph-properties fo:margin-left="0.55cm" fo:margin-right="0cm" fo:margin-top="0cm" fo:margin-bottom="0cm" loext:contextual-spacing="false" fo:line-height="0.473cm" fo:text-align="start" style:justify-single-word="false" fo:text-indent="-0.515cm" style:auto-text-indent="false">
        <style:tab-stops>
          <style:tab-stop style:position="0.55cm"/>
        </style:tab-stops>
      </style:paragraph-properties>
    </style:style>
    <style:style style:name="P41" style:family="paragraph" style:parent-style-name="Frame_20_contents" style:list-style-name="WWNum6">
      <style:paragraph-properties fo:margin-left="0.55cm" fo:margin-right="0cm" fo:margin-top="0cm" fo:margin-bottom="0cm" loext:contextual-spacing="false" fo:line-height="0.473cm" fo:text-align="start" style:justify-single-word="false" fo:text-indent="-0.515cm" style:auto-text-indent="false">
        <style:tab-stops>
          <style:tab-stop style:position="0.55cm"/>
        </style:tab-stops>
      </style:paragraph-properties>
    </style:style>
    <style:style style:name="P42" style:family="paragraph" style:parent-style-name="Frame_20_contents" style:list-style-name="WWNum7">
      <style:paragraph-properties fo:margin-left="0.55cm" fo:margin-right="0cm" fo:margin-top="0cm" fo:margin-bottom="0cm" loext:contextual-spacing="false" fo:line-height="0.474cm" fo:text-align="start" style:justify-single-word="false" fo:text-indent="-0.515cm" style:auto-text-indent="false">
        <style:tab-stops>
          <style:tab-stop style:position="0.55cm"/>
        </style:tab-stops>
      </style:paragraph-properties>
    </style:style>
    <style:style style:name="P43" style:family="paragraph" style:parent-style-name="Frame_20_contents" style:list-style-name="WWNum4">
      <style:paragraph-properties fo:margin-left="0.55cm" fo:margin-right="0cm" fo:margin-top="0.018cm" fo:margin-bottom="0cm" loext:contextual-spacing="false" fo:line-height="0.474cm" fo:text-align="start" style:justify-single-word="false" fo:text-indent="-0.515cm" style:auto-text-indent="false">
        <style:tab-stops>
          <style:tab-stop style:position="0.55cm"/>
        </style:tab-stops>
      </style:paragraph-properties>
    </style:style>
    <style:style style:name="P44" style:family="paragraph" style:parent-style-name="Frame_20_contents" style:list-style-name="WWNum6">
      <style:paragraph-properties fo:margin-left="0.55cm" fo:margin-right="0cm" fo:margin-top="0.018cm" fo:margin-bottom="0cm" loext:contextual-spacing="false" fo:line-height="0.474cm" fo:text-align="start" style:justify-single-word="false" fo:text-indent="-0.515cm" style:auto-text-indent="false">
        <style:tab-stops>
          <style:tab-stop style:position="0.55cm"/>
        </style:tab-stops>
      </style:paragraph-properties>
    </style:style>
    <style:style style:name="P45" style:family="paragraph" style:parent-style-name="Frame_20_contents" style:list-style-name="WWNum7">
      <style:paragraph-properties fo:margin-left="0.55cm" fo:margin-right="0cm" fo:margin-top="0.018cm" fo:margin-bottom="0cm" loext:contextual-spacing="false" fo:line-height="0.474cm" fo:text-align="start" style:justify-single-word="false" fo:text-indent="-0.515cm" style:auto-text-indent="false">
        <style:tab-stops>
          <style:tab-stop style:position="0.55cm"/>
        </style:tab-stops>
      </style:paragraph-properties>
    </style:style>
    <style:style style:name="P46" style:family="paragraph" style:parent-style-name="Frame_20_contents" style:list-style-name="WWNum3">
      <style:paragraph-properties fo:margin-left="0.55cm" fo:margin-right="0.03cm" fo:margin-top="0.041cm" fo:margin-bottom="0cm" loext:contextual-spacing="false" fo:line-height="88%" fo:text-align="start" style:justify-single-word="false" fo:text-indent="-0.515cm" style:auto-text-indent="false">
        <style:tab-stops>
          <style:tab-stop style:position="0.55cm"/>
        </style:tab-stops>
      </style:paragraph-properties>
    </style:style>
    <style:style style:name="P47" style:family="paragraph" style:parent-style-name="Frame_20_contents" style:list-style-name="WWNum4">
      <style:paragraph-properties fo:margin-left="0.55cm" fo:margin-right="0.03cm" fo:margin-top="0.039cm" fo:margin-bottom="0cm" loext:contextual-spacing="false" fo:line-height="88%" fo:text-align="justify" style:justify-single-word="false" fo:text-indent="-0.515cm" style:auto-text-indent="false">
        <style:tab-stops>
          <style:tab-stop style:position="0.55cm"/>
        </style:tab-stops>
      </style:paragraph-properties>
    </style:style>
    <style:style style:name="P48" style:family="paragraph" style:parent-style-name="Frame_20_contents" style:list-style-name="WWNum6">
      <style:paragraph-properties fo:margin-left="0.55cm" fo:margin-right="0.03cm" fo:margin-top="0.039cm" fo:margin-bottom="0cm" loext:contextual-spacing="false" fo:line-height="88%" fo:text-align="justify" style:justify-single-word="false" fo:text-indent="-0.515cm" style:auto-text-indent="false">
        <style:tab-stops>
          <style:tab-stop style:position="0.55cm"/>
        </style:tab-stops>
      </style:paragraph-properties>
    </style:style>
    <style:style style:name="P49" style:family="paragraph" style:parent-style-name="Frame_20_contents" style:list-style-name="WWNum5">
      <style:paragraph-properties fo:margin-left="0.55cm" fo:margin-right="0.03cm" fo:margin-top="0.058cm" fo:margin-bottom="0cm" loext:contextual-spacing="false" fo:line-height="88%" fo:text-align="justify" style:justify-single-word="false" fo:text-indent="-0.515cm" style:auto-text-indent="false">
        <style:tab-stops>
          <style:tab-stop style:position="0.552cm"/>
        </style:tab-stops>
      </style:paragraph-properties>
    </style:style>
    <style:style style:name="P50" style:family="paragraph" style:parent-style-name="Frame_20_contents" style:list-style-name="WWNum5">
      <style:paragraph-properties fo:margin-left="0.55cm" fo:margin-right="0.03cm" fo:margin-top="0.049cm" fo:margin-bottom="0cm" loext:contextual-spacing="false" fo:line-height="88%" fo:text-align="justify" style:justify-single-word="false" fo:text-indent="-0.515cm" style:auto-text-indent="false">
        <style:tab-stops>
          <style:tab-stop style:position="0.55cm"/>
        </style:tab-stops>
      </style:paragraph-properties>
    </style:style>
    <style:style style:name="P51" style:family="paragraph" style:parent-style-name="Frame_20_contents" style:list-style-name="WWNum5">
      <style:paragraph-properties fo:margin-left="0.549cm" fo:margin-right="0cm" fo:margin-top="0.009cm" fo:margin-bottom="0cm" loext:contextual-spacing="false" fo:line-height="0.45cm" fo:text-align="start" style:justify-single-word="false" fo:text-indent="-0.513cm" style:auto-text-indent="false">
        <style:tab-stops>
          <style:tab-stop style:position="0.55cm"/>
        </style:tab-stops>
      </style:paragraph-properties>
    </style:style>
    <style:style style:name="P52" style:family="paragraph" style:parent-style-name="Frame_20_contents">
      <style:paragraph-properties fo:margin-left="0.549cm" fo:margin-right="0.011cm" fo:margin-top="0.014cm" fo:margin-bottom="0cm" loext:contextual-spacing="false" fo:line-height="88%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1.57cm" fo:margin-right="0cm" fo:margin-top="0.018cm" fo:margin-bottom="0cm" loext:contextual-spacing="false" fo:line-height="0.54cm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363cm" fo:margin-right="0.362cm" fo:margin-top="0.018cm" fo:margin-bottom="0cm" loext:contextual-spacing="false" fo:line-height="88%" fo:text-align="center" style:justify-single-word="false" fo:text-indent="0cm" style:auto-text-indent="false"/>
    </style:style>
    <style:style style:name="P55" style:family="paragraph" style:parent-style-name="Frame_20_contents" style:list-style-name="WWNum8">
      <style:paragraph-properties fo:margin-left="0.284cm" fo:margin-right="0.032cm" fo:margin-top="0.187cm" fo:margin-bottom="0cm" loext:contextual-spacing="false" fo:line-height="88%" fo:text-align="justify" style:justify-single-word="false" fo:text-indent="-0.249cm" style:auto-text-indent="false">
        <style:tab-stops>
          <style:tab-stop style:position="0.275cm"/>
        </style:tab-stops>
      </style:paragraph-properties>
    </style:style>
    <style:style style:name="P56" style:family="paragraph" style:parent-style-name="Frame_20_contents" style:list-style-name="WWNum8">
      <style:paragraph-properties fo:margin-left="0.284cm" fo:margin-right="0.032cm" fo:margin-top="0cm" fo:margin-bottom="0cm" loext:contextual-spacing="false" fo:line-height="88%" fo:text-align="justify" style:justify-single-word="false" fo:text-indent="-0.249cm" style:auto-text-indent="false">
        <style:tab-stops>
          <style:tab-stop style:position="0.275cm"/>
        </style:tab-stops>
      </style:paragraph-properties>
    </style:style>
    <style:style style:name="P57" style:family="paragraph" style:parent-style-name="Frame_20_contents" style:list-style-name="WWNum9">
      <style:paragraph-properties fo:margin-left="0.284cm" fo:margin-right="0.032cm" fo:margin-top="0cm" fo:margin-bottom="0cm" loext:contextual-spacing="false" fo:line-height="88%" fo:text-align="start" style:justify-single-word="false" fo:text-indent="-0.249cm" style:auto-text-indent="false">
        <style:tab-stops>
          <style:tab-stop style:position="0.275cm"/>
        </style:tab-stops>
      </style:paragraph-properties>
    </style:style>
    <style:style style:name="P58" style:family="paragraph" style:parent-style-name="Frame_20_contents" style:list-style-name="WWNum9">
      <style:paragraph-properties fo:margin-left="0.284cm" fo:margin-right="0.032cm" fo:margin-top="0.062cm" fo:margin-bottom="0cm" loext:contextual-spacing="false" fo:line-height="88%" fo:text-align="start" style:justify-single-word="false" fo:text-indent="-0.249cm" style:auto-text-indent="false">
        <style:tab-stops>
          <style:tab-stop style:position="0.275cm"/>
        </style:tab-stops>
      </style:paragraph-properties>
    </style:style>
    <style:style style:name="P59" style:family="paragraph" style:parent-style-name="Frame_20_contents" style:list-style-name="WWNum9">
      <style:paragraph-properties fo:margin-left="0.284cm" fo:margin-right="0.032cm" fo:margin-top="0.012cm" fo:margin-bottom="0cm" loext:contextual-spacing="false" fo:line-height="88%" fo:text-align="start" style:justify-single-word="false" fo:text-indent="-0.249cm" style:auto-text-indent="false">
        <style:tab-stops>
          <style:tab-stop style:position="0.275cm"/>
        </style:tab-stops>
      </style:paragraph-properties>
    </style:style>
    <style:style style:name="P60" style:family="paragraph" style:parent-style-name="Frame_20_contents" style:list-style-name="WWNum8">
      <style:paragraph-properties fo:margin-left="0.284cm" fo:margin-right="0.03cm" fo:margin-top="0cm" fo:margin-bottom="0cm" loext:contextual-spacing="false" fo:line-height="88%" fo:text-align="justify" style:justify-single-word="false" fo:text-indent="-0.249cm" style:auto-text-indent="false">
        <style:tab-stops>
          <style:tab-stop style:position="0.275cm"/>
        </style:tab-stops>
      </style:paragraph-properties>
    </style:style>
    <style:style style:name="P61" style:family="paragraph" style:parent-style-name="Frame_20_contents" style:list-style-name="WWNum9">
      <style:paragraph-properties fo:margin-left="0.284cm" fo:margin-right="0.03cm" fo:margin-top="0cm" fo:margin-bottom="0cm" loext:contextual-spacing="false" fo:line-height="88%" fo:text-align="justify" style:justify-single-word="false" fo:text-indent="-0.249cm" style:auto-text-indent="false">
        <style:tab-stops>
          <style:tab-stop style:position="0.275cm"/>
        </style:tab-stops>
      </style:paragraph-properties>
    </style:style>
    <style:style style:name="P62" style:family="paragraph" style:parent-style-name="Frame_20_contents" style:list-style-name="WWNum9">
      <style:paragraph-properties fo:margin-left="0.284cm" fo:margin-right="0.03cm" fo:margin-top="0.187cm" fo:margin-bottom="0cm" loext:contextual-spacing="false" fo:line-height="88%" fo:text-align="start" style:justify-single-word="false" fo:text-indent="-0.249cm" style:auto-text-indent="false">
        <style:tab-stops>
          <style:tab-stop style:position="0.275cm"/>
        </style:tab-stops>
      </style:paragraph-properties>
    </style:style>
    <style:style style:name="P63" style:family="paragraph" style:parent-style-name="Frame_20_contents" style:list-style-name="WWNum9">
      <style:paragraph-properties fo:margin-left="0.273cm" fo:margin-right="0cm" fo:margin-top="0cm" fo:margin-bottom="0cm" loext:contextual-spacing="false" fo:line-height="0.45cm" fo:text-align="start" style:justify-single-word="false" fo:text-indent="-0.238cm" style:auto-text-indent="false">
        <style:tab-stops>
          <style:tab-stop style:position="0.275cm"/>
        </style:tab-stops>
      </style:paragraph-properties>
    </style:style>
    <style:style style:name="P64" style:family="paragraph" style:parent-style-name="Frame_20_contents" style:list-style-name="WWNum9">
      <style:paragraph-properties fo:margin-left="0.273cm" fo:margin-right="0cm" fo:margin-top="0cm" fo:margin-bottom="0cm" loext:contextual-spacing="false" fo:line-height="0.466cm" fo:text-align="start" style:justify-single-word="false" fo:text-indent="-0.238cm" style:auto-text-indent="false">
        <style:tab-stops>
          <style:tab-stop style:position="0.275cm"/>
        </style:tab-stops>
      </style:paragraph-properties>
    </style:style>
    <style:style style:name="P65" style:family="paragraph" style:parent-style-name="Frame_20_contents" style:list-style-name="WWNum9">
      <style:paragraph-properties fo:margin-left="0.273cm" fo:margin-right="0cm" fo:margin-top="0cm" fo:margin-bottom="0cm" loext:contextual-spacing="false" fo:line-height="0.494cm" fo:text-align="start" style:justify-single-word="false" fo:text-indent="-0.238cm" style:auto-text-indent="false">
        <style:tab-stops>
          <style:tab-stop style:position="0.275cm"/>
        </style:tab-stops>
      </style:paragraph-properties>
    </style:style>
    <style:style style:name="P66" style:family="paragraph" style:parent-style-name="Frame_20_contents" style:list-style-name="WWNum9">
      <style:paragraph-properties fo:margin-left="0.273cm" fo:margin-right="0cm" fo:margin-top="0.141cm" fo:margin-bottom="0cm" loext:contextual-spacing="false" fo:line-height="0.494cm" fo:text-align="start" style:justify-single-word="false" fo:text-indent="-0.238cm" style:auto-text-indent="false">
        <style:tab-stops>
          <style:tab-stop style:position="0.275cm"/>
        </style:tab-stops>
      </style:paragraph-properties>
    </style:style>
    <style:style style:name="P67" style:family="paragraph" style:parent-style-name="Frame_20_contents">
      <style:paragraph-properties fo:margin-left="0.284cm" fo:margin-right="0cm" fo:margin-top="0cm" fo:margin-bottom="0cm" loext:contextual-spacing="false" fo:line-height="0.466cm" fo:text-align="start" style:justify-single-word="false" fo:text-indent="0cm" style:auto-text-indent="false"/>
    </style:style>
    <style:style style:name="P6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14">
      <style:paragraph-properties style:page-number="auto"/>
    </style:style>
    <style:style style:name="P83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style:font-name="Times New Roman" fo:font-size="10pt" style:font-size-asian="10pt"/>
    </style:style>
    <style:style style:name="P84" style:family="paragraph" style:parent-style-name="Text_20_body">
      <style:paragraph-properties fo:margin-left="0.035cm" fo:margin-right="0cm" fo:margin-top="0.148cm" fo:margin-bottom="0cm" loext:contextual-spacing="false" fo:text-indent="0cm" style:auto-text-indent="false"/>
    </style:style>
    <style:style style:name="P85" style:family="paragraph" style:parent-style-name="Text_20_body">
      <style:paragraph-properties fo:margin-left="0.035cm" fo:margin-right="0cm" fo:margin-top="0.009cm" fo:margin-bottom="0cm" loext:contextual-spacing="false" fo:line-height="0.54cm" fo:text-indent="0cm" style:auto-text-indent="false"/>
    </style:style>
    <style:style style:name="P86" style:family="paragraph" style:parent-style-name="Text_20_body">
      <style:paragraph-properties fo:margin-left="0.035cm" fo:margin-right="0cm" fo:margin-top="0cm" fo:margin-bottom="0cm" loext:contextual-spacing="false" fo:line-height="0.517cm" fo:text-indent="0cm" style:auto-text-indent="false"/>
    </style:style>
    <style:style style:name="P87" style:family="paragraph" style:parent-style-name="Text_20_body">
      <style:paragraph-properties fo:margin-left="0.035cm" fo:margin-right="0cm" fo:margin-top="0cm" fo:margin-bottom="0cm" loext:contextual-spacing="false" fo:line-height="0.515cm" fo:text-indent="0cm" style:auto-text-indent="false"/>
    </style:style>
    <style:style style:name="P88" style:family="paragraph" style:parent-style-name="Text_20_body">
      <style:paragraph-properties fo:margin-left="0.035cm" fo:margin-right="0.03cm" fo:margin-top="0.196cm" fo:margin-bottom="0cm" loext:contextual-spacing="false" fo:line-height="88%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035cm" fo:margin-right="0.03cm" fo:margin-top="0.058cm" fo:margin-bottom="0cm" loext:contextual-spacing="false" fo:line-height="88%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0.035cm" fo:margin-right="0.03cm" fo:margin-top="0.018cm" fo:margin-bottom="0cm" loext:contextual-spacing="false" fo:line-height="88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035cm" fo:margin-right="0.03cm" fo:margin-top="0cm" fo:margin-bottom="0cm" loext:contextual-spacing="false" fo:line-height="88%" fo:text-align="justify" style:justify-single-word="false" fo:text-indent="0.499cm" style:auto-text-indent="false"/>
    </style:style>
    <style:style style:name="P92" style:family="paragraph" style:parent-style-name="Text_20_body">
      <style:paragraph-properties fo:margin-left="0.035cm" fo:margin-right="0.03cm" fo:margin-top="0.406cm" fo:margin-bottom="0cm" loext:contextual-spacing="false" fo:line-height="88%" fo:text-align="justify" style:justify-single-word="false" fo:text-indent="0.499cm" style:auto-text-indent="false"/>
    </style:style>
    <style:style style:name="P93" style:family="paragraph" style:parent-style-name="Text_20_body">
      <style:paragraph-properties fo:margin-left="0.035cm" fo:margin-right="0.032cm" fo:margin-top="0cm" fo:margin-bottom="0cm" loext:contextual-spacing="false" fo:line-height="88%" fo:text-align="justify" style:justify-single-word="false" fo:text-indent="0.499cm" style:auto-text-indent="false"/>
    </style:style>
    <style:style style:name="P94" style:family="paragraph" style:parent-style-name="Text_20_body">
      <style:paragraph-properties fo:margin-left="0.035cm" fo:margin-right="0.034cm" fo:margin-top="0cm" fo:margin-bottom="0cm" loext:contextual-spacing="false" fo:line-height="88%" fo:text-align="justify" style:justify-single-word="false" fo:text-indent="0.499cm" style:auto-text-indent="false"/>
    </style:style>
    <style:style style:name="P95" style:family="paragraph" style:parent-style-name="Text_20_body">
      <style:paragraph-properties fo:margin-left="0.039cm" fo:margin-right="0.03cm" fo:margin-top="0.058cm" fo:margin-bottom="0cm" loext:contextual-spacing="false" fo:line-height="88%" fo:text-align="end" style:justify-single-word="false" fo:text-indent="0cm" style:auto-text-indent="false"/>
    </style:style>
    <style:style style:name="P96" style:family="paragraph" style:parent-style-name="Text_20_body">
      <style:paragraph-properties fo:margin-left="0.035cm" fo:margin-right="0.032cm" fo:margin-top="0.196cm" fo:margin-bottom="0cm" loext:contextual-spacing="false" fo:line-height="88%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cm" fo:margin-right="0.03cm" fo:margin-top="0.058cm" fo:margin-bottom="0cm" loext:contextual-spacing="false" fo:line-height="88%" fo:text-align="end" style:justify-single-word="false" fo:text-indent="0cm" style:auto-text-indent="false"/>
    </style:style>
    <style:style style:name="P98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11pt" style:font-size-asian="11pt"/>
    </style:style>
    <style:style style:name="T2" style:family="text">
      <style:text-properties fo:color="#231f20" fo:font-size="11pt" style:font-size-asian="11pt" style:text-scale="95%"/>
    </style:style>
    <style:style style:name="T3" style:family="text">
      <style:text-properties fo:color="#231f20" fo:font-size="11pt" style:font-size-asian="11pt" style:text-scale="90%"/>
    </style:style>
    <style:style style:name="T4" style:family="text">
      <style:text-properties fo:color="#231f20" fo:font-size="11pt" style:font-size-asian="11pt" style:text-scale="120%"/>
    </style:style>
    <style:style style:name="T5" style:family="text">
      <style:text-properties fo:color="#231f20" fo:font-size="11pt" style:font-size-asian="11pt" style:text-scale="105%"/>
    </style:style>
    <style:style style:name="T6" style:family="text">
      <style:text-properties fo:color="#231f20" fo:font-size="11pt" style:font-size-asian="11pt" style:text-scale="110%"/>
    </style:style>
    <style:style style:name="T7" style:family="text">
      <style:text-properties fo:color="#231f20" fo:font-size="11pt" fo:font-weight="bold" style:font-size-asian="11pt" style:font-weight-asian="bold" style:text-scale="110%"/>
    </style:style>
    <style:style style:name="T8" style:family="text">
      <style:text-properties fo:color="#231f20" fo:font-size="11pt" fo:font-weight="bold" style:font-size-asian="11pt" style:font-weight-asian="bold" style:text-scale="105%"/>
    </style:style>
    <style:style style:name="T9" style:family="text">
      <style:text-properties fo:color="#231f20" fo:font-size="11pt" fo:font-weight="bold" style:font-size-asian="11pt" style:font-weight-asian="bold"/>
    </style:style>
    <style:style style:name="T10" style:family="text">
      <style:text-properties fo:color="#231f20" fo:font-size="11pt" fo:letter-spacing="0.007cm" style:font-size-asian="11pt" style:text-scale="95%"/>
    </style:style>
    <style:style style:name="T11" style:family="text">
      <style:text-properties fo:color="#231f20" fo:font-size="11pt" fo:letter-spacing="0.007cm" style:font-size-asian="11pt"/>
    </style:style>
    <style:style style:name="T12" style:family="text">
      <style:text-properties fo:color="#231f20" fo:font-size="11pt" fo:letter-spacing="0.007cm" style:font-size-asian="11pt" style:text-scale="90%"/>
    </style:style>
    <style:style style:name="T13" style:family="text">
      <style:text-properties fo:color="#231f20" fo:font-size="11pt" fo:letter-spacing="-0.051cm" style:font-size-asian="11pt" style:text-scale="95%"/>
    </style:style>
    <style:style style:name="T14" style:family="text">
      <style:text-properties fo:color="#231f20" fo:font-size="11pt" fo:letter-spacing="-0.051cm" fo:font-style="italic" style:font-size-asian="11pt" style:font-style-asian="italic" style:text-scale="95%"/>
    </style:style>
    <style:style style:name="T15" style:family="text">
      <style:text-properties fo:color="#231f20" fo:font-size="11pt" fo:letter-spacing="-0.03cm" style:font-size-asian="11pt"/>
    </style:style>
    <style:style style:name="T16" style:family="text">
      <style:text-properties fo:color="#231f20" fo:font-size="11pt" fo:letter-spacing="-0.03cm" fo:font-style="italic" style:font-size-asian="11pt" style:font-style-asian="italic"/>
    </style:style>
    <style:style style:name="T17" style:family="text">
      <style:text-properties fo:color="#231f20" fo:font-size="11pt" fo:letter-spacing="-0.028cm" style:font-size-asian="11pt"/>
    </style:style>
    <style:style style:name="T18" style:family="text">
      <style:text-properties fo:color="#231f20" fo:font-size="11pt" fo:letter-spacing="-0.028cm" fo:font-style="italic" style:font-size-asian="11pt" style:font-style-asian="italic"/>
    </style:style>
    <style:style style:name="T19" style:family="text">
      <style:text-properties fo:color="#231f20" fo:font-size="11pt" fo:letter-spacing="0.005cm" style:font-size-asian="11pt"/>
    </style:style>
    <style:style style:name="T20" style:family="text">
      <style:text-properties fo:color="#231f20" fo:font-size="11pt" fo:letter-spacing="0.005cm" style:font-size-asian="11pt" style:text-scale="95%"/>
    </style:style>
    <style:style style:name="T21" style:family="text">
      <style:text-properties fo:color="#231f20" fo:font-size="11pt" fo:letter-spacing="0.005cm" fo:font-style="italic" style:font-size-asian="11pt" style:font-style-asian="italic"/>
    </style:style>
    <style:style style:name="T22" style:family="text">
      <style:text-properties fo:color="#231f20" fo:font-size="11pt" fo:letter-spacing="-0.011cm" style:font-size-asian="11pt"/>
    </style:style>
    <style:style style:name="T23" style:family="text">
      <style:text-properties fo:color="#231f20" fo:font-size="11pt" fo:letter-spacing="-0.011cm" style:font-size-asian="11pt" style:text-scale="90%"/>
    </style:style>
    <style:style style:name="T24" style:family="text">
      <style:text-properties fo:color="#231f20" fo:font-size="11pt" fo:letter-spacing="-0.011cm" style:font-size-asian="11pt" style:text-scale="95%"/>
    </style:style>
    <style:style style:name="T25" style:family="text">
      <style:text-properties fo:color="#231f20" fo:font-size="11pt" fo:letter-spacing="-0.053cm" style:font-size-asian="11pt" style:text-scale="95%"/>
    </style:style>
    <style:style style:name="T26" style:family="text">
      <style:text-properties fo:color="#231f20" fo:font-size="11pt" fo:letter-spacing="-0.053cm" fo:font-style="italic" style:font-size-asian="11pt" style:font-style-asian="italic" style:text-scale="95%"/>
    </style:style>
    <style:style style:name="T27" style:family="text">
      <style:text-properties fo:color="#231f20" fo:font-size="11pt" fo:letter-spacing="0.004cm" style:font-size-asian="11pt" style:text-scale="90%"/>
    </style:style>
    <style:style style:name="T28" style:family="text">
      <style:text-properties fo:color="#231f20" fo:font-size="11pt" fo:letter-spacing="0.004cm" style:font-size-asian="11pt"/>
    </style:style>
    <style:style style:name="T29" style:family="text">
      <style:text-properties fo:color="#231f20" fo:font-size="11pt" fo:letter-spacing="0.004cm" style:font-size-asian="11pt" style:text-scale="95%"/>
    </style:style>
    <style:style style:name="T30" style:family="text">
      <style:text-properties fo:color="#231f20" fo:font-size="11pt" fo:letter-spacing="0.004cm" fo:font-style="italic" style:font-size-asian="11pt" style:font-style-asian="italic"/>
    </style:style>
    <style:style style:name="T31" style:family="text">
      <style:text-properties fo:color="#231f20" fo:font-size="11pt" fo:letter-spacing="-0.049cm" style:font-size-asian="11pt"/>
    </style:style>
    <style:style style:name="T32" style:family="text">
      <style:text-properties fo:color="#231f20" fo:font-size="11pt" fo:letter-spacing="-0.048cm" style:font-size-asian="11pt"/>
    </style:style>
    <style:style style:name="T33" style:family="text">
      <style:text-properties fo:color="#231f20" fo:font-size="11pt" fo:letter-spacing="-0.048cm" style:font-size-asian="11pt" style:text-scale="95%"/>
    </style:style>
    <style:style style:name="T34" style:family="text">
      <style:text-properties fo:color="#231f20" fo:font-size="11pt" fo:letter-spacing="-0.048cm" fo:font-style="italic" style:font-size-asian="11pt" style:font-style-asian="italic"/>
    </style:style>
    <style:style style:name="T35" style:family="text">
      <style:text-properties fo:color="#231f20" fo:font-size="11pt" fo:letter-spacing="-0.005cm" style:font-size-asian="11pt"/>
    </style:style>
    <style:style style:name="T36" style:family="text">
      <style:text-properties fo:color="#231f20" fo:font-size="11pt" fo:letter-spacing="-0.005cm" style:font-size-asian="11pt" style:text-scale="90%"/>
    </style:style>
    <style:style style:name="T37" style:family="text">
      <style:text-properties fo:color="#231f20" fo:font-size="11pt" fo:letter-spacing="-0.005cm" style:font-size-asian="11pt" style:text-scale="95%"/>
    </style:style>
    <style:style style:name="T38" style:family="text">
      <style:text-properties fo:color="#231f20" fo:font-size="11pt" fo:letter-spacing="-0.005cm" fo:font-style="italic" style:font-size-asian="11pt" style:font-style-asian="italic"/>
    </style:style>
    <style:style style:name="T39" style:family="text">
      <style:text-properties fo:color="#231f20" fo:font-size="11pt" fo:letter-spacing="-0.005cm" fo:font-style="italic" style:font-size-asian="11pt" style:font-style-asian="italic" style:text-scale="95%"/>
    </style:style>
    <style:style style:name="T40" style:family="text">
      <style:text-properties fo:color="#231f20" fo:font-size="11pt" fo:letter-spacing="-0.014cm" style:font-size-asian="11pt" style:text-scale="90%"/>
    </style:style>
    <style:style style:name="T41" style:family="text">
      <style:text-properties fo:color="#231f20" fo:font-size="11pt" fo:letter-spacing="-0.014cm" style:font-size-asian="11pt" style:text-scale="95%"/>
    </style:style>
    <style:style style:name="T42" style:family="text">
      <style:text-properties fo:color="#231f20" fo:font-size="11pt" fo:letter-spacing="-0.014cm" style:font-size-asian="11pt"/>
    </style:style>
    <style:style style:name="T43" style:family="text">
      <style:text-properties fo:color="#231f20" fo:font-size="11pt" fo:letter-spacing="-0.014cm" fo:font-style="italic" style:font-size-asian="11pt" style:font-style-asian="italic"/>
    </style:style>
    <style:style style:name="T44" style:family="text">
      <style:text-properties fo:color="#231f20" fo:font-size="11pt" fo:letter-spacing="-0.014cm" fo:font-style="italic" style:font-size-asian="11pt" style:font-style-asian="italic" style:text-scale="95%"/>
    </style:style>
    <style:style style:name="T45" style:family="text">
      <style:text-properties fo:color="#231f20" fo:font-size="11pt" fo:letter-spacing="-0.012cm" style:font-size-asian="11pt" style:text-scale="90%"/>
    </style:style>
    <style:style style:name="T46" style:family="text">
      <style:text-properties fo:color="#231f20" fo:font-size="11pt" fo:letter-spacing="-0.012cm" style:font-size-asian="11pt" style:text-scale="95%"/>
    </style:style>
    <style:style style:name="T47" style:family="text">
      <style:text-properties fo:color="#231f20" fo:font-size="11pt" fo:letter-spacing="-0.012cm" style:font-size-asian="11pt"/>
    </style:style>
    <style:style style:name="T48" style:family="text">
      <style:text-properties fo:color="#231f20" fo:font-size="11pt" fo:letter-spacing="-0.012cm" fo:font-style="italic" style:font-size-asian="11pt" style:font-style-asian="italic"/>
    </style:style>
    <style:style style:name="T49" style:family="text">
      <style:text-properties fo:color="#231f20" fo:font-size="11pt" fo:letter-spacing="-0.025cm" style:font-size-asian="11pt"/>
    </style:style>
    <style:style style:name="T50" style:family="text">
      <style:text-properties fo:color="#231f20" fo:font-size="11pt" fo:letter-spacing="-0.023cm" style:font-size-asian="11pt"/>
    </style:style>
    <style:style style:name="T51" style:family="text">
      <style:text-properties fo:color="#231f20" fo:font-size="11pt" fo:letter-spacing="-0.023cm" style:font-size-asian="11pt" style:text-scale="95%"/>
    </style:style>
    <style:style style:name="T52" style:family="text">
      <style:text-properties fo:color="#231f20" fo:font-size="11pt" fo:letter-spacing="-0.023cm" fo:font-style="italic" style:font-size-asian="11pt" style:font-style-asian="italic"/>
    </style:style>
    <style:style style:name="T53" style:family="text">
      <style:text-properties fo:color="#231f20" fo:font-size="11pt" fo:letter-spacing="-0.023cm" fo:font-style="italic" style:font-size-asian="11pt" style:font-style-asian="italic" style:text-scale="95%"/>
    </style:style>
    <style:style style:name="T54" style:family="text">
      <style:text-properties fo:color="#231f20" fo:font-size="11pt" fo:letter-spacing="-0.002cm" fo:font-weight="bold" style:font-size-asian="11pt" style:font-weight-asian="bold" style:text-scale="110%"/>
    </style:style>
    <style:style style:name="T55" style:family="text">
      <style:text-properties fo:color="#231f20" fo:font-size="11pt" fo:letter-spacing="-0.074cm" fo:font-weight="bold" style:font-size-asian="11pt" style:font-weight-asian="bold" style:text-scale="110%"/>
    </style:style>
    <style:style style:name="T56" style:family="text">
      <style:text-properties fo:color="#231f20" fo:font-size="11pt" fo:letter-spacing="-0.072cm" fo:font-weight="bold" style:font-size-asian="11pt" style:font-weight-asian="bold" style:text-scale="110%"/>
    </style:style>
    <style:style style:name="T57" style:family="text">
      <style:text-properties fo:color="#231f20" fo:font-size="11pt" fo:letter-spacing="-0.007cm" fo:font-weight="bold" style:font-size-asian="11pt" style:font-weight-asian="bold" style:text-scale="110%"/>
    </style:style>
    <style:style style:name="T58" style:family="text">
      <style:text-properties fo:color="#231f20" fo:font-size="11pt" fo:letter-spacing="-0.007cm" style:font-size-asian="11pt"/>
    </style:style>
    <style:style style:name="T59" style:family="text">
      <style:text-properties fo:color="#231f20" fo:font-size="11pt" fo:letter-spacing="-0.007cm" style:font-size-asian="11pt" style:text-scale="95%"/>
    </style:style>
    <style:style style:name="T60" style:family="text">
      <style:text-properties fo:color="#231f20" fo:font-size="11pt" fo:letter-spacing="-0.039cm" style:font-size-asian="11pt" style:text-scale="95%"/>
    </style:style>
    <style:style style:name="T61" style:family="text">
      <style:text-properties fo:color="#231f20" fo:font-size="11pt" fo:letter-spacing="-0.039cm" style:font-size-asian="11pt" style:text-scale="90%"/>
    </style:style>
    <style:style style:name="T62" style:family="text">
      <style:text-properties fo:color="#231f20" fo:font-size="11pt" fo:letter-spacing="-0.039cm" style:font-size-asian="11pt"/>
    </style:style>
    <style:style style:name="T63" style:family="text">
      <style:text-properties fo:color="#231f20" fo:font-size="11pt" fo:letter-spacing="-0.037cm" style:font-size-asian="11pt" style:text-scale="95%"/>
    </style:style>
    <style:style style:name="T64" style:family="text">
      <style:text-properties fo:color="#231f20" fo:font-size="11pt" fo:letter-spacing="-0.037cm" style:font-size-asian="11pt"/>
    </style:style>
    <style:style style:name="T65" style:family="text">
      <style:text-properties fo:color="#231f20" fo:font-size="11pt" fo:letter-spacing="-0.037cm" fo:font-style="italic" style:font-size-asian="11pt" style:font-style-asian="italic"/>
    </style:style>
    <style:style style:name="T66" style:family="text">
      <style:text-properties fo:color="#231f20" fo:font-size="11pt" fo:letter-spacing="-0.021cm" style:font-size-asian="11pt" style:text-scale="95%"/>
    </style:style>
    <style:style style:name="T67" style:family="text">
      <style:text-properties fo:color="#231f20" fo:font-size="11pt" fo:letter-spacing="-0.021cm" style:font-size-asian="11pt"/>
    </style:style>
    <style:style style:name="T68" style:family="text">
      <style:text-properties fo:color="#231f20" fo:font-size="11pt" fo:letter-spacing="-0.021cm" fo:font-style="italic" style:font-size-asian="11pt" style:font-style-asian="italic"/>
    </style:style>
    <style:style style:name="T69" style:family="text">
      <style:text-properties fo:color="#231f20" fo:font-size="11pt" fo:letter-spacing="-0.044cm" style:font-size-asian="11pt" style:text-scale="95%"/>
    </style:style>
    <style:style style:name="T70" style:family="text">
      <style:text-properties fo:color="#231f20" fo:font-size="11pt" fo:letter-spacing="-0.042cm" style:font-size-asian="11pt" style:text-scale="95%"/>
    </style:style>
    <style:style style:name="T71" style:family="text">
      <style:text-properties fo:color="#231f20" fo:font-size="11pt" fo:letter-spacing="-0.042cm" style:font-size-asian="11pt"/>
    </style:style>
    <style:style style:name="T72" style:family="text">
      <style:text-properties fo:color="#231f20" fo:font-size="11pt" fo:letter-spacing="-0.041cm" style:font-size-asian="11pt" style:text-scale="90%"/>
    </style:style>
    <style:style style:name="T73" style:family="text">
      <style:text-properties fo:color="#231f20" fo:font-size="11pt" fo:letter-spacing="-0.041cm" style:font-size-asian="11pt" style:text-scale="95%"/>
    </style:style>
    <style:style style:name="T74" style:family="text">
      <style:text-properties fo:color="#231f20" fo:font-size="11pt" fo:letter-spacing="-0.041cm" style:font-size-asian="11pt"/>
    </style:style>
    <style:style style:name="T75" style:family="text">
      <style:text-properties fo:color="#231f20" fo:font-size="11pt" fo:letter-spacing="-0.026cm" style:font-size-asian="11pt"/>
    </style:style>
    <style:style style:name="T76" style:family="text">
      <style:text-properties fo:color="#231f20" fo:font-size="11pt" fo:letter-spacing="-0.026cm" fo:font-style="italic" style:font-size-asian="11pt" style:font-style-asian="italic"/>
    </style:style>
    <style:style style:name="T77" style:family="text">
      <style:text-properties fo:color="#231f20" fo:font-size="11pt" fo:letter-spacing="-0.034cm" style:font-size-asian="11pt" style:text-scale="95%"/>
    </style:style>
    <style:style style:name="T78" style:family="text">
      <style:text-properties fo:color="#231f20" fo:font-size="11pt" fo:letter-spacing="-0.034cm" style:font-size-asian="11pt"/>
    </style:style>
    <style:style style:name="T79" style:family="text">
      <style:text-properties fo:color="#231f20" fo:font-size="11pt" fo:letter-spacing="-0.032cm" style:font-size-asian="11pt" style:text-scale="95%"/>
    </style:style>
    <style:style style:name="T80" style:family="text">
      <style:text-properties fo:color="#231f20" fo:font-size="11pt" fo:letter-spacing="-0.032cm" style:font-size-asian="11pt"/>
    </style:style>
    <style:style style:name="T81" style:family="text">
      <style:text-properties fo:color="#231f20" fo:font-size="11pt" fo:letter-spacing="-0.032cm" fo:font-style="italic" style:font-size-asian="11pt" style:font-style-asian="italic"/>
    </style:style>
    <style:style style:name="T82" style:family="text">
      <style:text-properties fo:color="#231f20" fo:font-size="11pt" fo:letter-spacing="-0.058cm" style:font-size-asian="11pt"/>
    </style:style>
    <style:style style:name="T83" style:family="text">
      <style:text-properties fo:color="#231f20" fo:font-size="11pt" fo:letter-spacing="-0.058cm" fo:font-style="italic" style:font-size-asian="11pt" style:font-style-asian="italic"/>
    </style:style>
    <style:style style:name="T84" style:family="text">
      <style:text-properties fo:color="#231f20" fo:font-size="11pt" fo:letter-spacing="-0.056cm" style:font-size-asian="11pt"/>
    </style:style>
    <style:style style:name="T85" style:family="text">
      <style:text-properties fo:color="#231f20" fo:font-size="11pt" fo:font-style="italic" style:font-size-asian="11pt" style:font-style-asian="italic"/>
    </style:style>
    <style:style style:name="T86" style:family="text">
      <style:text-properties fo:color="#231f20" fo:font-size="11pt" fo:font-style="italic" style:font-size-asian="11pt" style:font-style-asian="italic" style:text-scale="95%"/>
    </style:style>
    <style:style style:name="T87" style:family="text">
      <style:text-properties fo:color="#231f20" fo:font-size="11pt" fo:letter-spacing="-0.046cm" fo:font-style="italic" style:font-size-asian="11pt" style:font-style-asian="italic"/>
    </style:style>
    <style:style style:name="T88" style:family="text">
      <style:text-properties fo:color="#231f20" fo:font-size="11pt" fo:letter-spacing="-0.046cm" fo:font-style="italic" style:font-size-asian="11pt" style:font-style-asian="italic" style:text-scale="95%"/>
    </style:style>
    <style:style style:name="T89" style:family="text">
      <style:text-properties fo:color="#231f20" fo:font-size="11pt" fo:letter-spacing="-0.046cm" style:font-size-asian="11pt" style:text-scale="95%"/>
    </style:style>
    <style:style style:name="T90" style:family="text">
      <style:text-properties fo:color="#231f20" fo:font-size="11pt" fo:letter-spacing="-0.046cm" style:font-size-asian="11pt"/>
    </style:style>
    <style:style style:name="T91" style:family="text">
      <style:text-properties fo:color="#231f20" fo:font-size="11pt" fo:letter-spacing="-0.06cm" style:font-size-asian="11pt"/>
    </style:style>
    <style:style style:name="T92" style:family="text">
      <style:text-properties fo:color="#231f20" fo:font-size="11pt" fo:letter-spacing="-0.06cm" fo:font-style="italic" style:font-size-asian="11pt" style:font-style-asian="italic"/>
    </style:style>
    <style:style style:name="T93" style:family="text">
      <style:text-properties fo:color="#231f20" fo:font-size="11pt" fo:letter-spacing="-0.064cm" style:font-size-asian="11pt"/>
    </style:style>
    <style:style style:name="T94" style:family="text">
      <style:text-properties fo:color="#231f20" fo:font-size="11pt" fo:letter-spacing="-0.062cm" style:font-size-asian="11pt"/>
    </style:style>
    <style:style style:name="T95" style:family="text">
      <style:text-properties fo:color="#231f20" fo:font-size="11pt" fo:letter-spacing="-0.062cm" fo:font-style="italic" style:font-size-asian="11pt" style:font-style-asian="italic"/>
    </style:style>
    <style:style style:name="T96" style:family="text">
      <style:text-properties fo:color="#231f20" fo:font-size="11pt" fo:letter-spacing="-0.019cm" style:font-size-asian="11pt"/>
    </style:style>
    <style:style style:name="T97" style:family="text">
      <style:text-properties fo:color="#231f20" fo:font-size="11pt" fo:letter-spacing="-0.019cm" style:font-size-asian="11pt" style:text-scale="95%"/>
    </style:style>
    <style:style style:name="T98" style:family="text">
      <style:text-properties fo:color="#231f20" fo:font-size="11pt" fo:letter-spacing="-0.019cm" fo:font-style="italic" style:font-size-asian="11pt" style:font-style-asian="italic" style:text-scale="95%"/>
    </style:style>
    <style:style style:name="T99" style:family="text">
      <style:text-properties fo:color="#231f20" fo:font-size="11pt" fo:letter-spacing="-0.035cm" fo:font-style="italic" style:font-size-asian="11pt" style:font-style-asian="italic"/>
    </style:style>
    <style:style style:name="T100" style:family="text">
      <style:text-properties fo:color="#231f20" fo:font-size="11pt" fo:letter-spacing="-0.035cm" style:font-size-asian="11pt"/>
    </style:style>
    <style:style style:name="T101" style:family="text">
      <style:text-properties fo:color="#231f20" fo:font-size="11pt" fo:letter-spacing="-0.016cm" style:font-size-asian="11pt"/>
    </style:style>
    <style:style style:name="T102" style:family="text">
      <style:text-properties fo:color="#231f20" fo:font-size="11pt" fo:letter-spacing="-0.016cm" style:font-size-asian="11pt" style:text-scale="95%"/>
    </style:style>
    <style:style style:name="T103" style:family="text">
      <style:text-properties fo:color="#231f20" fo:font-size="11pt" fo:letter-spacing="-0.016cm" style:font-size-asian="11pt" style:text-scale="90%"/>
    </style:style>
    <style:style style:name="T104" style:family="text">
      <style:text-properties fo:color="#231f20" fo:font-size="11pt" fo:letter-spacing="-0.016cm" fo:font-style="italic" style:font-size-asian="11pt" style:font-style-asian="italic" style:text-scale="95%"/>
    </style:style>
    <style:style style:name="T105" style:family="text">
      <style:text-properties fo:color="#231f20" fo:font-size="11pt" fo:letter-spacing="-0.018cm" style:font-size-asian="11pt" style:text-scale="95%"/>
    </style:style>
    <style:style style:name="T106" style:family="text">
      <style:text-properties fo:color="#231f20" fo:font-size="11pt" fo:letter-spacing="-0.018cm" style:font-size-asian="11pt"/>
    </style:style>
    <style:style style:name="T107" style:family="text">
      <style:text-properties fo:color="#231f20" fo:font-size="11pt" fo:letter-spacing="-0.018cm" fo:font-style="italic" style:font-size-asian="11pt" style:font-style-asian="italic"/>
    </style:style>
    <style:style style:name="T108" style:family="text">
      <style:text-properties fo:color="#231f20" fo:font-size="11pt" fo:letter-spacing="-0.004cm" fo:font-style="italic" style:font-size-asian="11pt" style:font-style-asian="italic"/>
    </style:style>
    <style:style style:name="T109" style:family="text">
      <style:text-properties fo:color="#231f20" fo:font-size="11pt" fo:letter-spacing="-0.009cm" style:font-size-asian="11pt"/>
    </style:style>
    <style:style style:name="T110" style:family="text">
      <style:text-properties fo:color="#231f20" fo:font-size="11pt" fo:letter-spacing="-0.009cm" style:font-size-asian="11pt" style:text-scale="90%"/>
    </style:style>
    <style:style style:name="T111" style:family="text">
      <style:text-properties fo:color="#231f20" style:text-scale="90%"/>
    </style:style>
    <style:style style:name="T112" style:family="text">
      <style:text-properties fo:color="#231f20" style:text-position="57% 100%" fo:font-size="7pt" style:font-size-asian="7pt" style:text-scale="90%"/>
    </style:style>
    <style:style style:name="T113" style:family="text">
      <style:text-properties fo:color="#231f20" style:text-position="57% 100%" fo:font-size="7pt" style:font-size-asian="7pt"/>
    </style:style>
    <style:style style:name="T114" style:family="text">
      <style:text-properties fo:color="#231f20" style:text-position="57% 100%" fo:font-size="7pt" style:font-size-asian="7pt" style:text-scale="95%"/>
    </style:style>
    <style:style style:name="T115" style:family="text">
      <style:text-properties fo:color="#231f20" style:text-position="57% 100%" fo:font-size="7pt" fo:letter-spacing="-0.007cm" style:font-size-asian="7pt" style:text-scale="95%"/>
    </style:style>
    <style:style style:name="T116" style:family="text">
      <style:text-properties fo:color="#231f20" style:text-position="57% 100%" fo:font-size="7pt" fo:letter-spacing="0.011cm" style:font-size-asian="7pt" style:text-scale="90%"/>
    </style:style>
    <style:style style:name="T117" style:family="text">
      <style:text-properties fo:color="#231f20" style:text-position="57% 100%" fo:font-size="7pt" fo:letter-spacing="0.011cm" style:font-size-asian="7pt" style:text-scale="95%"/>
    </style:style>
    <style:style style:name="T118" style:family="text">
      <style:text-properties fo:color="#231f20" style:text-position="57% 100%" fo:font-size="7pt" fo:letter-spacing="-0.034cm" style:font-size-asian="7pt" style:text-scale="95%"/>
    </style:style>
    <style:style style:name="T119" style:family="text">
      <style:text-properties fo:color="#231f20" style:text-position="57% 100%" fo:font-size="7pt" fo:letter-spacing="-0.005cm" style:font-size-asian="7pt" style:text-scale="95%"/>
    </style:style>
    <style:style style:name="T120" style:family="text">
      <style:text-properties fo:color="#231f20" style:text-position="57% 100%" fo:font-size="7pt" fo:letter-spacing="-0.005cm" style:font-size-asian="7pt" style:text-scale="90%"/>
    </style:style>
    <style:style style:name="T121" style:family="text">
      <style:text-properties fo:color="#231f20" style:text-position="57% 100%" fo:font-size="7pt" fo:letter-spacing="-0.009cm" style:font-size-asian="7pt" style:text-scale="90%"/>
    </style:style>
    <style:style style:name="T122" style:family="text">
      <style:text-properties fo:color="#231f20" fo:font-size="14pt" style:font-size-asian="14pt"/>
    </style:style>
    <style:style style:name="T123" style:family="text">
      <style:text-properties fo:color="#231f20" fo:font-size="14pt" style:font-size-asian="14pt" style:text-scale="95%"/>
    </style:style>
    <style:style style:name="T124" style:family="text">
      <style:text-properties fo:color="#231f20" style:text-position="56% 100%" fo:font-size="8pt" style:font-size-asian="8pt" style:text-scale="95%"/>
    </style:style>
    <style:style style:name="T125" style:family="text">
      <style:text-properties fo:color="#231f20" style:font-name="Times New Roman" fo:font-size="11pt" fo:font-weight="bold" style:font-size-asian="11pt" style:font-weight-asian="bold" style:text-scale="95%"/>
    </style:style>
    <style:style style:name="T126" style:family="text">
      <style:text-properties fo:color="#231f20" fo:font-size="10pt" fo:letter-spacing="-0.007cm" style:font-size-asian="10pt" style:text-scale="95%"/>
    </style:style>
    <style:style style:name="T127" style:family="text">
      <style:text-properties fo:color="#231f20" fo:font-size="10pt" fo:letter-spacing="-0.007cm" style:font-size-asian="10pt"/>
    </style:style>
    <style:style style:name="T128" style:family="text">
      <style:text-properties fo:color="#231f20" fo:font-size="10pt" fo:letter-spacing="-0.007cm" fo:font-style="italic" style:font-size-asian="10pt" style:font-style-asian="italic" style:text-scale="95%"/>
    </style:style>
    <style:style style:name="T129" style:family="text">
      <style:text-properties fo:color="#231f20" fo:font-size="10pt" fo:letter-spacing="-0.007cm" fo:font-style="italic" style:font-size-asian="10pt" style:font-style-asian="italic"/>
    </style:style>
    <style:style style:name="T130" style:family="text">
      <style:text-properties fo:color="#231f20" fo:font-size="10pt" fo:letter-spacing="-0.046cm" style:font-size-asian="10pt" style:text-scale="95%"/>
    </style:style>
    <style:style style:name="T131" style:family="text">
      <style:text-properties fo:color="#231f20" fo:font-size="10pt" fo:letter-spacing="-0.046cm" style:font-size-asian="10pt"/>
    </style:style>
    <style:style style:name="T132" style:family="text">
      <style:text-properties fo:color="#231f20" fo:font-size="10pt" fo:letter-spacing="-0.046cm" fo:font-style="italic" style:font-size-asian="10pt" style:font-style-asian="italic"/>
    </style:style>
    <style:style style:name="T133" style:family="text">
      <style:text-properties fo:color="#231f20" fo:font-size="10pt" fo:letter-spacing="-0.046cm" fo:font-style="italic" style:font-size-asian="10pt" style:font-style-asian="italic" style:text-scale="95%"/>
    </style:style>
    <style:style style:name="T134" style:family="text">
      <style:text-properties fo:color="#231f20" fo:font-size="10pt" style:font-size-asian="10pt" style:text-scale="95%"/>
    </style:style>
    <style:style style:name="T135" style:family="text">
      <style:text-properties fo:color="#231f20" fo:font-size="10pt" style:font-size-asian="10pt"/>
    </style:style>
    <style:style style:name="T136" style:family="text">
      <style:text-properties fo:color="#231f20" fo:font-size="10pt" style:font-size-asian="10pt" style:text-scale="90%"/>
    </style:style>
    <style:style style:name="T137" style:family="text">
      <style:text-properties fo:color="#231f20" fo:font-size="10pt" style:font-size-asian="10pt" style:text-scale="96%"/>
    </style:style>
    <style:style style:name="T138" style:family="text">
      <style:text-properties fo:color="#231f20" fo:font-size="10pt" fo:letter-spacing="-0.044cm" style:font-size-asian="10pt" style:text-scale="95%"/>
    </style:style>
    <style:style style:name="T139" style:family="text">
      <style:text-properties fo:color="#231f20" fo:font-size="10pt" fo:letter-spacing="-0.044cm" style:font-size-asian="10pt"/>
    </style:style>
    <style:style style:name="T140" style:family="text">
      <style:text-properties fo:color="#231f20" fo:font-size="10pt" fo:letter-spacing="-0.044cm" fo:font-style="italic" style:font-size-asian="10pt" style:font-style-asian="italic"/>
    </style:style>
    <style:style style:name="T141" style:family="text">
      <style:text-properties fo:color="#231f20" fo:font-size="10pt" fo:letter-spacing="-0.03cm" style:font-size-asian="10pt"/>
    </style:style>
    <style:style style:name="T142" style:family="text">
      <style:text-properties fo:color="#231f20" fo:font-size="10pt" fo:letter-spacing="-0.03cm" style:font-size-asian="10pt" style:text-scale="95%"/>
    </style:style>
    <style:style style:name="T143" style:family="text">
      <style:text-properties fo:color="#231f20" fo:font-size="10pt" fo:letter-spacing="-0.03cm" style:font-size-asian="10pt" style:text-scale="90%"/>
    </style:style>
    <style:style style:name="T144" style:family="text">
      <style:text-properties fo:color="#231f20" fo:font-size="10pt" fo:letter-spacing="-0.028cm" style:font-size-asian="10pt"/>
    </style:style>
    <style:style style:name="T145" style:family="text">
      <style:text-properties fo:color="#231f20" fo:font-size="10pt" fo:letter-spacing="-0.028cm" style:font-size-asian="10pt" style:text-scale="95%"/>
    </style:style>
    <style:style style:name="T146" style:family="text">
      <style:text-properties fo:color="#231f20" fo:font-size="10pt" fo:letter-spacing="-0.028cm" style:font-size-asian="10pt" style:text-scale="90%"/>
    </style:style>
    <style:style style:name="T147" style:family="text">
      <style:text-properties fo:color="#231f20" fo:font-size="10pt" fo:letter-spacing="-0.005cm" style:font-size-asian="10pt" style:text-scale="90%"/>
    </style:style>
    <style:style style:name="T148" style:family="text">
      <style:text-properties fo:color="#231f20" fo:font-size="10pt" fo:letter-spacing="-0.005cm" style:font-size-asian="10pt"/>
    </style:style>
    <style:style style:name="T149" style:family="text">
      <style:text-properties fo:color="#231f20" fo:font-size="10pt" fo:letter-spacing="-0.005cm" style:font-size-asian="10pt" style:text-scale="95%"/>
    </style:style>
    <style:style style:name="T150" style:family="text">
      <style:text-properties fo:color="#231f20" fo:font-size="10pt" fo:letter-spacing="-0.005cm" fo:font-style="italic" style:font-size-asian="10pt" style:font-style-asian="italic" style:text-scale="95%"/>
    </style:style>
    <style:style style:name="T151" style:family="text">
      <style:text-properties fo:color="#231f20" fo:font-size="10pt" fo:letter-spacing="-0.005cm" fo:font-style="italic" style:font-size-asian="10pt" style:font-style-asian="italic"/>
    </style:style>
    <style:style style:name="T152" style:family="text">
      <style:text-properties fo:color="#231f20" fo:font-size="10pt" fo:letter-spacing="-0.041cm" style:font-size-asian="10pt" style:text-scale="90%"/>
    </style:style>
    <style:style style:name="T153" style:family="text">
      <style:text-properties fo:color="#231f20" fo:font-size="10pt" fo:letter-spacing="-0.041cm" style:font-size-asian="10pt" style:text-scale="95%"/>
    </style:style>
    <style:style style:name="T154" style:family="text">
      <style:text-properties fo:color="#231f20" fo:font-size="10pt" fo:letter-spacing="-0.041cm" fo:font-style="italic" style:font-size-asian="10pt" style:font-style-asian="italic" style:text-scale="95%"/>
    </style:style>
    <style:style style:name="T155" style:family="text">
      <style:text-properties fo:color="#231f20" fo:font-size="10pt" fo:letter-spacing="-0.039cm" style:font-size-asian="10pt" style:text-scale="90%"/>
    </style:style>
    <style:style style:name="T156" style:family="text">
      <style:text-properties fo:color="#231f20" fo:font-size="10pt" fo:letter-spacing="-0.014cm" style:font-size-asian="10pt" style:text-scale="90%"/>
    </style:style>
    <style:style style:name="T157" style:family="text">
      <style:text-properties fo:color="#231f20" fo:font-size="10pt" fo:letter-spacing="-0.014cm" style:font-size-asian="10pt" style:text-scale="95%"/>
    </style:style>
    <style:style style:name="T158" style:family="text">
      <style:text-properties fo:color="#231f20" fo:font-size="10pt" fo:letter-spacing="-0.014cm" fo:font-style="italic" style:font-size-asian="10pt" style:font-style-asian="italic" style:text-scale="95%"/>
    </style:style>
    <style:style style:name="T159" style:family="text">
      <style:text-properties fo:color="#231f20" fo:font-size="10pt" fo:letter-spacing="-0.014cm" fo:font-style="italic" style:font-size-asian="10pt" style:font-style-asian="italic"/>
    </style:style>
    <style:style style:name="T160" style:family="text">
      <style:text-properties fo:color="#231f20" fo:font-size="10pt" fo:letter-spacing="-0.032cm" style:font-size-asian="10pt" style:text-scale="95%"/>
    </style:style>
    <style:style style:name="T161" style:family="text">
      <style:text-properties fo:color="#231f20" fo:font-size="10pt" fo:letter-spacing="-0.032cm" style:font-size-asian="10pt"/>
    </style:style>
    <style:style style:name="T162" style:family="text">
      <style:text-properties fo:color="#231f20" fo:font-size="10pt" fo:letter-spacing="-0.018cm" style:font-size-asian="10pt" style:text-scale="95%"/>
    </style:style>
    <style:style style:name="T163" style:family="text">
      <style:text-properties fo:color="#231f20" fo:font-size="10pt" fo:letter-spacing="-0.018cm" style:font-size-asian="10pt"/>
    </style:style>
    <style:style style:name="T164" style:family="text">
      <style:text-properties fo:color="#231f20" fo:font-size="10pt" fo:letter-spacing="-0.018cm" style:font-size-asian="10pt" style:text-scale="90%"/>
    </style:style>
    <style:style style:name="T165" style:family="text">
      <style:text-properties fo:color="#231f20" fo:font-size="10pt" fo:letter-spacing="-0.018cm" fo:font-style="italic" style:font-size-asian="10pt" style:font-style-asian="italic" style:text-scale="95%"/>
    </style:style>
    <style:style style:name="T166" style:family="text">
      <style:text-properties fo:color="#231f20" fo:font-size="10pt" fo:letter-spacing="-0.018cm" fo:font-style="italic" style:font-size-asian="10pt" style:font-style-asian="italic"/>
    </style:style>
    <style:style style:name="T167" style:family="text">
      <style:text-properties fo:color="#231f20" fo:font-size="10pt" fo:letter-spacing="-0.016cm" style:font-size-asian="10pt" style:text-scale="95%"/>
    </style:style>
    <style:style style:name="T168" style:family="text">
      <style:text-properties fo:color="#231f20" fo:font-size="10pt" fo:letter-spacing="-0.016cm" style:font-size-asian="10pt"/>
    </style:style>
    <style:style style:name="T169" style:family="text">
      <style:text-properties fo:color="#231f20" fo:font-size="10pt" fo:letter-spacing="-0.016cm" fo:font-style="italic" style:font-size-asian="10pt" style:font-style-asian="italic" style:text-scale="95%"/>
    </style:style>
    <style:style style:name="T170" style:family="text">
      <style:text-properties fo:color="#231f20" fo:font-size="10pt" fo:letter-spacing="-0.009cm" style:font-size-asian="10pt" style:text-scale="95%"/>
    </style:style>
    <style:style style:name="T171" style:family="text">
      <style:text-properties fo:color="#231f20" fo:font-size="10pt" fo:letter-spacing="-0.009cm" style:font-size-asian="10pt"/>
    </style:style>
    <style:style style:name="T172" style:family="text">
      <style:text-properties fo:color="#231f20" fo:font-size="10pt" fo:letter-spacing="-0.009cm" fo:font-style="italic" style:font-size-asian="10pt" style:font-style-asian="italic" style:text-scale="95%"/>
    </style:style>
    <style:style style:name="T173" style:family="text">
      <style:text-properties fo:color="#231f20" fo:font-size="10pt" fo:font-style="italic" style:font-size-asian="10pt" style:font-style-asian="italic" style:text-scale="95%"/>
    </style:style>
    <style:style style:name="T174" style:family="text">
      <style:text-properties fo:color="#231f20" fo:font-size="10pt" fo:font-style="italic" style:font-size-asian="10pt" style:font-style-asian="italic"/>
    </style:style>
    <style:style style:name="T175" style:family="text">
      <style:text-properties fo:color="#231f20" fo:font-size="10pt" fo:letter-spacing="-0.011cm" style:font-size-asian="10pt" style:text-scale="95%"/>
    </style:style>
    <style:style style:name="T176" style:family="text">
      <style:text-properties fo:color="#231f20" fo:font-size="10pt" fo:letter-spacing="-0.011cm" style:font-size-asian="10pt"/>
    </style:style>
    <style:style style:name="T177" style:family="text">
      <style:text-properties fo:color="#231f20" fo:font-size="10pt" fo:letter-spacing="-0.048cm" style:font-size-asian="10pt"/>
    </style:style>
    <style:style style:name="T178" style:family="text">
      <style:text-properties fo:color="#231f20" fo:font-size="10pt" fo:letter-spacing="-0.048cm" style:font-size-asian="10pt" style:text-scale="95%"/>
    </style:style>
    <style:style style:name="T179" style:family="text">
      <style:text-properties fo:color="#231f20" fo:font-size="10pt" fo:letter-spacing="-0.048cm" fo:font-style="italic" style:font-size-asian="10pt" style:font-style-asian="italic" style:text-scale="95%"/>
    </style:style>
    <style:style style:name="T180" style:family="text">
      <style:text-properties fo:color="#231f20" fo:font-size="10pt" fo:letter-spacing="-0.035cm" style:font-size-asian="10pt"/>
    </style:style>
    <style:style style:name="T181" style:family="text">
      <style:text-properties fo:color="#231f20" fo:font-size="10pt" fo:letter-spacing="-0.035cm" style:font-size-asian="10pt" style:text-scale="95%"/>
    </style:style>
    <style:style style:name="T182" style:family="text">
      <style:text-properties fo:color="#231f20" fo:font-size="10pt" fo:letter-spacing="-0.035cm" fo:font-style="italic" style:font-size-asian="10pt" style:font-style-asian="italic"/>
    </style:style>
    <style:style style:name="T183" style:family="text">
      <style:text-properties fo:color="#231f20" fo:font-size="10pt" fo:letter-spacing="-0.034cm" style:font-size-asian="10pt"/>
    </style:style>
    <style:style style:name="T184" style:family="text">
      <style:text-properties fo:color="#231f20" fo:font-size="10pt" fo:letter-spacing="-0.034cm" style:font-size-asian="10pt" style:text-scale="95%"/>
    </style:style>
    <style:style style:name="T185" style:family="text">
      <style:text-properties fo:color="#231f20" fo:font-size="10pt" fo:letter-spacing="-0.034cm" fo:font-style="italic" style:font-size-asian="10pt" style:font-style-asian="italic"/>
    </style:style>
    <style:style style:name="T186" style:family="text">
      <style:text-properties fo:color="#231f20" fo:font-size="10pt" fo:letter-spacing="-0.037cm" style:font-size-asian="10pt"/>
    </style:style>
    <style:style style:name="T187" style:family="text">
      <style:text-properties fo:color="#231f20" fo:font-size="10pt" fo:letter-spacing="-0.037cm" style:font-size-asian="10pt" style:text-scale="95%"/>
    </style:style>
    <style:style style:name="T188" style:family="text">
      <style:text-properties fo:color="#231f20" fo:font-size="10pt" fo:letter-spacing="-0.004cm" fo:font-style="italic" style:font-size-asian="10pt" style:font-style-asian="italic"/>
    </style:style>
    <style:style style:name="T189" style:family="text">
      <style:text-properties fo:color="#231f20" fo:font-size="10pt" fo:letter-spacing="-0.004cm" style:font-size-asian="10pt"/>
    </style:style>
    <style:style style:name="T190" style:family="text">
      <style:text-properties fo:color="#231f20" fo:font-size="10pt" fo:letter-spacing="-0.049cm" style:font-size-asian="10pt" style:text-scale="95%"/>
    </style:style>
    <style:style style:name="T191" style:family="text">
      <style:text-properties fo:color="#231f20" fo:font-size="10pt" fo:letter-spacing="-0.049cm" style:font-size-asian="10pt"/>
    </style:style>
    <style:style style:name="T192" style:family="text">
      <style:text-properties fo:color="#231f20" fo:font-size="10pt" fo:letter-spacing="-0.025cm" style:font-size-asian="10pt"/>
    </style:style>
    <style:style style:name="T193" style:family="text">
      <style:text-properties fo:color="#231f20" fo:font-size="10pt" fo:letter-spacing="-0.025cm" fo:font-style="italic" style:font-size-asian="10pt" style:font-style-asian="italic"/>
    </style:style>
    <style:style style:name="T194" style:family="text">
      <style:text-properties fo:color="#231f20" fo:font-size="10pt" fo:letter-spacing="0.004cm" style:font-size-asian="10pt"/>
    </style:style>
    <style:style style:name="T195" style:family="text">
      <style:text-properties fo:color="#231f20" fo:font-size="10pt" fo:letter-spacing="-0.019cm" style:font-size-asian="10pt"/>
    </style:style>
    <style:style style:name="T196" style:family="text">
      <style:text-properties fo:color="#231f20" fo:font-size="10pt" fo:letter-spacing="-0.019cm" style:font-size-asian="10pt" style:text-scale="90%"/>
    </style:style>
    <style:style style:name="T197" style:family="text">
      <style:text-properties fo:color="#231f20" fo:font-size="10pt" fo:letter-spacing="-0.019cm" style:font-size-asian="10pt" style:text-scale="95%"/>
    </style:style>
    <style:style style:name="T198" style:family="text">
      <style:text-properties fo:color="#231f20" fo:font-size="10pt" fo:letter-spacing="-0.019cm" fo:font-style="italic" style:font-size-asian="10pt" style:font-style-asian="italic" style:text-scale="95%"/>
    </style:style>
    <style:style style:name="T199" style:family="text">
      <style:text-properties fo:color="#231f20" fo:font-size="10pt" fo:letter-spacing="-0.021cm" style:font-size-asian="10pt" style:text-scale="90%"/>
    </style:style>
    <style:style style:name="T200" style:family="text">
      <style:text-properties fo:color="#231f20" fo:font-size="10pt" fo:letter-spacing="-0.021cm" style:font-size-asian="10pt" style:text-scale="95%"/>
    </style:style>
    <style:style style:name="T201" style:family="text">
      <style:text-properties fo:color="#231f20" fo:font-size="10pt" fo:letter-spacing="-0.021cm" style:font-size-asian="10pt"/>
    </style:style>
    <style:style style:name="T202" style:family="text">
      <style:text-properties fo:color="#231f20" fo:font-size="10pt" fo:letter-spacing="-0.021cm" fo:font-style="italic" style:font-size-asian="10pt" style:font-style-asian="italic"/>
    </style:style>
    <style:style style:name="T203" style:family="text">
      <style:text-properties fo:color="#231f20" fo:font-size="10pt" fo:letter-spacing="-0.058cm" style:font-size-asian="10pt"/>
    </style:style>
    <style:style style:name="T204" style:family="text">
      <style:text-properties fo:color="#231f20" fo:font-size="10pt" fo:letter-spacing="-0.042cm" style:font-size-asian="10pt" style:text-scale="95%"/>
    </style:style>
    <style:style style:name="T205" style:family="text">
      <style:text-properties fo:color="#231f20" fo:font-size="10pt" fo:letter-spacing="-0.042cm" style:font-size-asian="10pt"/>
    </style:style>
    <style:style style:name="T206" style:family="text">
      <style:text-properties fo:color="#231f20" fo:font-size="10pt" fo:letter-spacing="-0.012cm" style:font-size-asian="10pt"/>
    </style:style>
    <style:style style:name="T207" style:family="text">
      <style:text-properties fo:color="#231f20" fo:font-size="10pt" fo:letter-spacing="-0.012cm" style:font-size-asian="10pt" style:text-scale="95%"/>
    </style:style>
    <style:style style:name="T208" style:family="text">
      <style:text-properties fo:color="#231f20" fo:font-size="10pt" fo:letter-spacing="-0.012cm" fo:font-style="italic" style:font-size-asian="10pt" style:font-style-asian="italic" style:text-scale="95%"/>
    </style:style>
    <style:style style:name="T209" style:family="text">
      <style:text-properties fo:color="#231f20" fo:font-size="10pt" fo:letter-spacing="-0.06cm" style:font-size-asian="10pt"/>
    </style:style>
    <style:style style:name="T210" style:family="text">
      <style:text-properties fo:color="#231f20" fo:font-size="10pt" fo:letter-spacing="-0.026cm" style:font-size-asian="10pt"/>
    </style:style>
    <style:style style:name="T211" style:family="text">
      <style:text-properties fo:color="#231f20" fo:font-size="10pt" fo:letter-spacing="-0.026cm" style:font-size-asian="10pt" style:text-scale="95%"/>
    </style:style>
    <style:style style:name="T212" style:family="text">
      <style:text-properties fo:color="#231f20" fo:font-size="10pt" fo:letter-spacing="-0.026cm" fo:font-style="italic" style:font-size-asian="10pt" style:font-style-asian="italic" style:text-scale="95%"/>
    </style:style>
    <style:style style:name="T213" style:family="text">
      <style:text-properties fo:color="#231f20" fo:font-size="10pt" fo:letter-spacing="-0.026cm" fo:font-style="italic" style:font-size-asian="10pt" style:font-style-asian="italic"/>
    </style:style>
    <style:style style:name="T214" style:family="text">
      <style:text-properties fo:color="#231f20" fo:font-size="10pt" fo:letter-spacing="0.041cm" style:font-size-asian="10pt" style:text-scale="95%"/>
    </style:style>
    <style:style style:name="T215" style:family="text">
      <style:text-properties fo:color="#231f20" fo:font-size="10pt" fo:letter-spacing="-0.053cm" style:font-size-asian="10pt"/>
    </style:style>
    <style:style style:name="T216" style:family="text">
      <style:text-properties fo:color="#231f20" fo:font-size="10pt" fo:letter-spacing="-0.053cm" fo:font-style="italic" style:font-size-asian="10pt" style:font-style-asian="italic" style:text-scale="95%"/>
    </style:style>
    <style:style style:name="T217" style:family="text">
      <style:text-properties fo:color="#231f20" fo:font-size="10pt" fo:letter-spacing="-0.053cm" fo:font-style="italic" style:font-size-asian="10pt" style:font-style-asian="italic"/>
    </style:style>
    <style:style style:name="T218" style:family="text">
      <style:text-properties fo:color="#231f20" fo:font-size="10pt" fo:letter-spacing="-0.023cm" fo:font-style="italic" style:font-size-asian="10pt" style:font-style-asian="italic"/>
    </style:style>
    <style:style style:name="T219" style:family="text">
      <style:text-properties fo:color="#231f20" fo:font-size="10pt" fo:letter-spacing="-0.023cm" style:font-size-asian="10pt"/>
    </style:style>
    <style:style style:name="T220" style:family="text">
      <style:text-properties fo:color="#231f20" fo:font-size="10pt" fo:letter-spacing="0.071cm" style:font-size-asian="10pt" style:text-scale="95%"/>
    </style:style>
    <style:style style:name="T221" style:family="text">
      <style:text-properties fo:color="#231f20" fo:font-size="10pt" fo:letter-spacing="-0.051cm" style:font-size-asian="10pt"/>
    </style:style>
    <style:style style:name="T222" style:family="text">
      <style:text-properties fo:color="#231f20" fo:font-size="10pt" fo:letter-spacing="-0.051cm" fo:font-style="italic" style:font-size-asian="10pt" style:font-style-asian="italic"/>
    </style:style>
    <style:style style:name="T223" style:family="text">
      <style:text-properties fo:color="#231f20" fo:font-size="10pt" fo:letter-spacing="-0.065cm" style:font-size-asian="10pt"/>
    </style:style>
    <style:style style:name="T224" style:family="text">
      <style:text-properties fo:color="#231f20" style:text-scale="95%"/>
    </style:style>
    <style:style style:name="T225" style:family="text">
      <style:text-properties fo:color="#231f20" fo:letter-spacing="0.007cm" style:text-scale="95%"/>
    </style:style>
    <style:style style:name="T226" style:family="text">
      <style:text-properties fo:color="#231f20" fo:letter-spacing="0.007cm" style:text-scale="90%"/>
    </style:style>
    <style:style style:name="T227" style:family="text">
      <style:text-properties fo:color="#231f20" fo:letter-spacing="-0.034cm" style:text-scale="95%"/>
    </style:style>
    <style:style style:name="T228" style:family="text">
      <style:text-properties fo:color="#231f20" fo:letter-spacing="-0.034cm" style:text-scale="90%"/>
    </style:style>
    <style:style style:name="T229" style:family="text">
      <style:text-properties fo:color="#231f20" fo:letter-spacing="-0.034cm"/>
    </style:style>
    <style:style style:name="T230" style:family="text">
      <style:text-properties fo:color="#231f20" fo:letter-spacing="-0.051cm" style:text-scale="90%"/>
    </style:style>
    <style:style style:name="T231" style:family="text">
      <style:text-properties fo:color="#231f20" fo:letter-spacing="-0.051cm" style:text-scale="95%"/>
    </style:style>
    <style:style style:name="T232" style:family="text">
      <style:text-properties fo:color="#231f20" fo:letter-spacing="-0.051cm"/>
    </style:style>
    <style:style style:name="T233" style:family="text">
      <style:text-properties fo:color="#231f20" fo:letter-spacing="-0.037cm" style:text-scale="95%"/>
    </style:style>
    <style:style style:name="T234" style:family="text">
      <style:text-properties fo:color="#231f20" fo:letter-spacing="-0.037cm" style:text-scale="90%"/>
    </style:style>
    <style:style style:name="T235" style:family="text">
      <style:text-properties fo:color="#231f20" fo:letter-spacing="-0.035cm" style:text-scale="95%"/>
    </style:style>
    <style:style style:name="T236" style:family="text">
      <style:text-properties fo:color="#231f20" fo:letter-spacing="-0.035cm" style:text-scale="90%"/>
    </style:style>
    <style:style style:name="T237" style:family="text">
      <style:text-properties fo:color="#231f20" fo:letter-spacing="0.004cm" style:text-scale="95%"/>
    </style:style>
    <style:style style:name="T238" style:family="text">
      <style:text-properties fo:color="#231f20" fo:letter-spacing="0.004cm" style:text-scale="90%"/>
    </style:style>
    <style:style style:name="T239" style:family="text">
      <style:text-properties fo:color="#231f20" fo:letter-spacing="0.004cm" style:text-scale="85%"/>
    </style:style>
    <style:style style:name="T240" style:family="text">
      <style:text-properties fo:color="#231f20" fo:letter-spacing="0.004cm"/>
    </style:style>
    <style:style style:name="T241" style:family="text">
      <style:text-properties fo:color="#231f20" fo:letter-spacing="-0.053cm" style:text-scale="95%"/>
    </style:style>
    <style:style style:name="T242" style:family="text">
      <style:text-properties fo:color="#231f20" fo:letter-spacing="-0.053cm" style:text-scale="90%"/>
    </style:style>
    <style:style style:name="T243" style:family="text">
      <style:text-properties fo:color="#231f20" fo:letter-spacing="-0.053cm"/>
    </style:style>
    <style:style style:name="T244" style:family="text">
      <style:text-properties fo:color="#231f20" fo:letter-spacing="0.005cm" style:text-scale="90%"/>
    </style:style>
    <style:style style:name="T245" style:family="text">
      <style:text-properties fo:color="#231f20" fo:letter-spacing="0.005cm" style:text-scale="95%"/>
    </style:style>
    <style:style style:name="T246" style:family="text">
      <style:text-properties fo:color="#231f20" fo:letter-spacing="0.005cm"/>
    </style:style>
    <style:style style:name="T247" style:family="text">
      <style:text-properties fo:color="#231f20" fo:letter-spacing="-0.056cm" style:text-scale="90%"/>
    </style:style>
    <style:style style:name="T248" style:family="text">
      <style:text-properties fo:color="#231f20" fo:letter-spacing="-0.056cm" style:text-scale="95%"/>
    </style:style>
    <style:style style:name="T249" style:family="text">
      <style:text-properties fo:color="#231f20" fo:letter-spacing="-0.056cm"/>
    </style:style>
    <style:style style:name="T250" style:family="text">
      <style:text-properties fo:color="#231f20" fo:letter-spacing="-0.007cm" style:text-scale="90%"/>
    </style:style>
    <style:style style:name="T251" style:family="text">
      <style:text-properties fo:color="#231f20" fo:letter-spacing="-0.007cm" style:text-scale="95%"/>
    </style:style>
    <style:style style:name="T252" style:family="text">
      <style:text-properties fo:color="#231f20" fo:letter-spacing="-0.007cm"/>
    </style:style>
    <style:style style:name="T253" style:family="text">
      <style:text-properties fo:color="#231f20" fo:letter-spacing="-0.007cm" style:text-scale="85%"/>
    </style:style>
    <style:style style:name="T254" style:family="text">
      <style:text-properties fo:color="#231f20" fo:letter-spacing="-0.025cm" style:text-scale="95%"/>
    </style:style>
    <style:style style:name="T255" style:family="text">
      <style:text-properties fo:color="#231f20" fo:letter-spacing="-0.025cm" style:text-scale="90%"/>
    </style:style>
    <style:style style:name="T256" style:family="text">
      <style:text-properties fo:color="#231f20" fo:letter-spacing="-0.055cm" style:text-scale="95%"/>
    </style:style>
    <style:style style:name="T257" style:family="text">
      <style:text-properties fo:color="#231f20" fo:letter-spacing="-0.055cm" style:text-scale="90%"/>
    </style:style>
    <style:style style:name="T258" style:family="text">
      <style:text-properties fo:color="#231f20" fo:letter-spacing="-0.041cm" style:text-scale="95%"/>
    </style:style>
    <style:style style:name="T259" style:family="text">
      <style:text-properties fo:color="#231f20" fo:letter-spacing="-0.041cm" style:text-scale="90%"/>
    </style:style>
    <style:style style:name="T260" style:family="text">
      <style:text-properties fo:color="#231f20" fo:letter-spacing="-0.039cm" style:text-scale="95%"/>
    </style:style>
    <style:style style:name="T261" style:family="text">
      <style:text-properties fo:color="#231f20" fo:letter-spacing="-0.039cm" style:text-scale="90%"/>
    </style:style>
    <style:style style:name="T262" style:family="text">
      <style:text-properties fo:color="#231f20" fo:letter-spacing="-0.014cm" style:text-scale="95%"/>
    </style:style>
    <style:style style:name="T263" style:family="text">
      <style:text-properties fo:color="#231f20" fo:letter-spacing="-0.014cm" style:text-scale="90%"/>
    </style:style>
    <style:style style:name="T264" style:family="text">
      <style:text-properties fo:color="#231f20" fo:letter-spacing="-0.014cm"/>
    </style:style>
    <style:style style:name="T265" style:family="text">
      <style:text-properties fo:color="#231f20" fo:letter-spacing="-0.012cm" style:text-scale="95%"/>
    </style:style>
    <style:style style:name="T266" style:family="text">
      <style:text-properties fo:color="#231f20" fo:letter-spacing="-0.012cm" style:text-scale="90%"/>
    </style:style>
    <style:style style:name="T267" style:family="text">
      <style:text-properties fo:color="#231f20" fo:font-style="italic" style:font-style-asian="italic" style:text-scale="90%"/>
    </style:style>
    <style:style style:name="T268" style:family="text">
      <style:text-properties fo:color="#231f20" fo:font-style="italic" style:font-style-asian="italic" style:text-scale="85%"/>
    </style:style>
    <style:style style:name="T269" style:family="text">
      <style:text-properties fo:color="#231f20" fo:font-style="italic" style:font-style-asian="italic" style:text-scale="95%"/>
    </style:style>
    <style:style style:name="T270" style:family="text">
      <style:text-properties fo:color="#231f20" fo:font-style="italic" style:font-style-asian="italic"/>
    </style:style>
    <style:style style:name="T271" style:family="text">
      <style:text-properties fo:color="#231f20" fo:letter-spacing="-0.049cm" style:text-scale="90%"/>
    </style:style>
    <style:style style:name="T272" style:family="text">
      <style:text-properties fo:color="#231f20" fo:letter-spacing="-0.049cm" style:text-scale="95%"/>
    </style:style>
    <style:style style:name="T273" style:family="text">
      <style:text-properties fo:color="#231f20" fo:letter-spacing="-0.048cm" style:text-scale="90%"/>
    </style:style>
    <style:style style:name="T274" style:family="text">
      <style:text-properties fo:color="#231f20" fo:letter-spacing="-0.048cm" style:text-scale="95%"/>
    </style:style>
    <style:style style:name="T275" style:family="text">
      <style:text-properties fo:color="#231f20" fo:letter-spacing="-0.048cm"/>
    </style:style>
    <style:style style:name="T276" style:family="text">
      <style:text-properties fo:color="#231f20" fo:letter-spacing="-0.048cm" fo:font-style="italic" style:font-style-asian="italic" style:text-scale="95%"/>
    </style:style>
    <style:style style:name="T277" style:family="text">
      <style:text-properties fo:color="#231f20" fo:letter-spacing="-0.069cm" style:text-scale="95%"/>
    </style:style>
    <style:style style:name="T278" style:family="text">
      <style:text-properties fo:color="#231f20" fo:letter-spacing="-0.069cm"/>
    </style:style>
    <style:style style:name="T279" style:family="text">
      <style:text-properties fo:color="#231f20" fo:letter-spacing="-0.069cm" style:text-scale="90%"/>
    </style:style>
    <style:style style:name="T280" style:family="text">
      <style:text-properties fo:color="#231f20" fo:letter-spacing="-0.067cm" style:text-scale="95%"/>
    </style:style>
    <style:style style:name="T281" style:family="text">
      <style:text-properties fo:color="#231f20" fo:letter-spacing="-0.067cm" style:text-scale="90%"/>
    </style:style>
    <style:style style:name="T282" style:family="text">
      <style:text-properties fo:color="#231f20" fo:letter-spacing="-0.071cm" style:text-scale="95%"/>
    </style:style>
    <style:style style:name="T283" style:family="text">
      <style:text-properties fo:color="#231f20" fo:letter-spacing="-0.071cm"/>
    </style:style>
    <style:style style:name="T284" style:family="text">
      <style:text-properties fo:color="#231f20" fo:letter-spacing="-0.071cm" style:text-scale="90%"/>
    </style:style>
    <style:style style:name="T285" style:family="text">
      <style:text-properties fo:color="#231f20" fo:letter-spacing="-0.065cm" style:text-scale="95%"/>
    </style:style>
    <style:style style:name="T286" style:family="text">
      <style:text-properties fo:color="#231f20" fo:letter-spacing="-0.065cm" style:text-scale="90%"/>
    </style:style>
    <style:style style:name="T287" style:family="text">
      <style:text-properties fo:color="#231f20" fo:letter-spacing="-0.065cm" fo:font-style="italic" style:font-style-asian="italic" style:text-scale="95%"/>
    </style:style>
    <style:style style:name="T288" style:family="text">
      <style:text-properties fo:color="#231f20" fo:letter-spacing="-0.064cm" style:text-scale="95%"/>
    </style:style>
    <style:style style:name="T289" style:family="text">
      <style:text-properties fo:color="#231f20" fo:letter-spacing="-0.064cm" style:text-scale="90%"/>
    </style:style>
    <style:style style:name="T290" style:family="text">
      <style:text-properties fo:color="#231f20" fo:letter-spacing="-0.064cm" fo:font-style="italic" style:font-style-asian="italic" style:text-scale="95%"/>
    </style:style>
    <style:style style:name="T291" style:family="text">
      <style:text-properties fo:color="#231f20" fo:letter-spacing="-0.032cm" style:text-scale="90%"/>
    </style:style>
    <style:style style:name="T292" style:family="text">
      <style:text-properties fo:color="#231f20" fo:letter-spacing="-0.032cm" style:text-scale="95%"/>
    </style:style>
    <style:style style:name="T293" style:family="text">
      <style:text-properties fo:color="#231f20"/>
    </style:style>
    <style:style style:name="T294" style:family="text">
      <style:text-properties fo:color="#231f20" fo:letter-spacing="-0.021cm"/>
    </style:style>
    <style:style style:name="T295" style:family="text">
      <style:text-properties fo:color="#231f20" fo:letter-spacing="-0.021cm" style:text-scale="90%"/>
    </style:style>
    <style:style style:name="T296" style:family="text">
      <style:text-properties fo:color="#231f20" fo:letter-spacing="-0.021cm" style:text-scale="95%"/>
    </style:style>
    <style:style style:name="T297" style:family="text">
      <style:text-properties fo:color="#231f20" fo:letter-spacing="-0.019cm"/>
    </style:style>
    <style:style style:name="T298" style:family="text">
      <style:text-properties fo:color="#231f20" fo:letter-spacing="-0.019cm" style:text-scale="95%"/>
    </style:style>
    <style:style style:name="T299" style:family="text">
      <style:text-properties fo:color="#231f20" fo:letter-spacing="-0.019cm" style:text-scale="90%"/>
    </style:style>
    <style:style style:name="T300" style:family="text">
      <style:text-properties fo:color="#231f20" fo:letter-spacing="-0.019cm" fo:font-style="italic" style:font-style-asian="italic"/>
    </style:style>
    <style:style style:name="T301" style:family="text">
      <style:text-properties fo:color="#231f20" fo:font-size="9pt" style:font-size-asian="9pt"/>
    </style:style>
    <style:style style:name="T302" style:family="text">
      <style:text-properties fo:color="#231f20" fo:letter-spacing="-0.058cm" style:text-scale="95%"/>
    </style:style>
    <style:style style:name="T303" style:family="text">
      <style:text-properties fo:color="#231f20" fo:letter-spacing="-0.058cm" style:text-scale="90%"/>
    </style:style>
    <style:style style:name="T304" style:family="text">
      <style:text-properties fo:color="#231f20" fo:letter-spacing="-0.058cm"/>
    </style:style>
    <style:style style:name="T305" style:family="text">
      <style:text-properties fo:color="#231f20" fo:letter-spacing="-0.005cm" style:text-scale="95%"/>
    </style:style>
    <style:style style:name="T306" style:family="text">
      <style:text-properties fo:color="#231f20" fo:letter-spacing="-0.005cm" style:text-scale="90%"/>
    </style:style>
    <style:style style:name="T307" style:family="text">
      <style:text-properties fo:color="#231f20" fo:letter-spacing="-0.005cm"/>
    </style:style>
    <style:style style:name="T308" style:family="text">
      <style:text-properties fo:color="#231f20" fo:letter-spacing="-0.005cm" style:text-scale="85%"/>
    </style:style>
    <style:style style:name="T309" style:family="text">
      <style:text-properties fo:color="#231f20" fo:letter-spacing="-0.03cm" style:text-scale="90%"/>
    </style:style>
    <style:style style:name="T310" style:family="text">
      <style:text-properties fo:color="#231f20" fo:letter-spacing="-0.03cm" style:text-scale="95%"/>
    </style:style>
    <style:style style:name="T311" style:family="text">
      <style:text-properties fo:color="#231f20" fo:letter-spacing="-0.03cm"/>
    </style:style>
    <style:style style:name="T312" style:family="text">
      <style:text-properties fo:color="#231f20" fo:letter-spacing="-0.023cm" style:text-scale="90%"/>
    </style:style>
    <style:style style:name="T313" style:family="text">
      <style:text-properties fo:color="#231f20" fo:letter-spacing="-0.023cm" style:text-scale="95%"/>
    </style:style>
    <style:style style:name="T314" style:family="text">
      <style:text-properties fo:color="#231f20" fo:letter-spacing="-0.042cm" style:text-scale="95%"/>
    </style:style>
    <style:style style:name="T315" style:family="text">
      <style:text-properties fo:color="#231f20" fo:letter-spacing="-0.042cm" style:text-scale="90%"/>
    </style:style>
    <style:style style:name="T316" style:family="text">
      <style:text-properties fo:color="#231f20" fo:letter-spacing="-0.009cm" style:text-scale="95%"/>
    </style:style>
    <style:style style:name="T317" style:family="text">
      <style:text-properties fo:color="#231f20" fo:letter-spacing="-0.009cm" style:text-scale="90%"/>
    </style:style>
    <style:style style:name="T318" style:family="text">
      <style:text-properties fo:color="#231f20" fo:letter-spacing="-0.026cm" style:text-scale="95%"/>
    </style:style>
    <style:style style:name="T319" style:family="text">
      <style:text-properties fo:color="#231f20" fo:letter-spacing="-0.026cm" style:text-scale="90%"/>
    </style:style>
    <style:style style:name="T320" style:family="text">
      <style:text-properties fo:color="#231f20" fo:letter-spacing="-0.028cm" style:text-scale="90%"/>
    </style:style>
    <style:style style:name="T321" style:family="text">
      <style:text-properties fo:color="#231f20" fo:letter-spacing="-0.028cm" style:text-scale="95%"/>
    </style:style>
    <style:style style:name="T322" style:family="text">
      <style:text-properties fo:color="#231f20" fo:letter-spacing="-0.028cm"/>
    </style:style>
    <style:style style:name="T323" style:family="text">
      <style:text-properties fo:color="#231f20" fo:letter-spacing="-0.046cm" style:text-scale="90%"/>
    </style:style>
    <style:style style:name="T324" style:family="text">
      <style:text-properties fo:color="#231f20" fo:letter-spacing="-0.046cm"/>
    </style:style>
    <style:style style:name="T325" style:family="text">
      <style:text-properties fo:color="#231f20" fo:letter-spacing="-0.046cm" style:text-scale="95%"/>
    </style:style>
    <style:style style:name="T326" style:family="text">
      <style:text-properties fo:color="#231f20" fo:letter-spacing="-0.044cm" style:text-scale="90%"/>
    </style:style>
    <style:style style:name="T327" style:family="text">
      <style:text-properties fo:color="#231f20" fo:letter-spacing="-0.044cm" style:text-scale="95%"/>
    </style:style>
    <style:style style:name="T328" style:family="text">
      <style:text-properties fo:color="#231f20" fo:letter-spacing="-0.074cm"/>
    </style:style>
    <style:style style:name="T329" style:family="text">
      <style:text-properties fo:color="#231f20" fo:letter-spacing="-0.074cm" style:text-scale="95%"/>
    </style:style>
    <style:style style:name="T330" style:family="text">
      <style:text-properties fo:color="#231f20" fo:letter-spacing="-0.011cm" style:text-scale="90%"/>
    </style:style>
    <style:style style:name="T331" style:family="text">
      <style:text-properties fo:color="#231f20" fo:letter-spacing="-0.011cm" style:text-scale="95%"/>
    </style:style>
    <style:style style:name="T332" style:family="text">
      <style:text-properties fo:color="#231f20" fo:letter-spacing="-0.011cm"/>
    </style:style>
    <style:style style:name="T333" style:family="text">
      <style:text-properties fo:color="#231f20" fo:letter-spacing="-0.018cm" style:text-scale="95%"/>
    </style:style>
    <style:style style:name="T334" style:family="text">
      <style:text-properties fo:color="#231f20" fo:letter-spacing="-0.018cm"/>
    </style:style>
    <style:style style:name="T335" style:family="text">
      <style:text-properties fo:color="#231f20" fo:letter-spacing="-0.018cm" style:text-scale="90%"/>
    </style:style>
    <style:style style:name="T336" style:family="text">
      <style:text-properties fo:color="#231f20" fo:letter-spacing="-0.018cm" fo:font-style="italic" style:font-style-asian="italic" style:text-scale="95%"/>
    </style:style>
    <style:style style:name="T337" style:family="text">
      <style:text-properties fo:color="#231f20" fo:letter-spacing="-0.018cm" fo:font-style="italic" style:font-style-asian="italic" style:text-scale="90%"/>
    </style:style>
    <style:style style:name="T338" style:family="text">
      <style:text-properties fo:color="#231f20" style:text-scale="85%"/>
    </style:style>
    <style:style style:name="T339" style:family="text">
      <style:text-properties fo:color="#231f20" fo:letter-spacing="-0.016cm" style:text-scale="95%"/>
    </style:style>
    <style:style style:name="T340" style:family="text">
      <style:text-properties fo:color="#231f20" fo:letter-spacing="-0.016cm" style:text-scale="90%"/>
    </style:style>
    <style:style style:name="T341" style:family="text">
      <style:text-properties fo:color="#231f20" style:text-position="53% 100%" fo:font-size="6.5pt" fo:letter-spacing="-0.005cm" style:font-size-asian="6.5pt"/>
    </style:style>
    <style:style style:name="T342" style:family="text">
      <style:text-properties fo:color="#231f20" fo:letter-spacing="-0.06cm" style:text-scale="95%"/>
    </style:style>
    <style:style style:name="T343" style:family="text">
      <style:text-properties fo:color="#231f20" fo:letter-spacing="-0.062cm" style:text-scale="95%"/>
    </style:style>
    <style:style style:name="T344" style:family="text">
      <style:text-properties fo:color="#231f20" fo:letter-spacing="-0.062cm" style:text-scale="90%"/>
    </style:style>
    <style:style style:name="T345" style:family="text">
      <style:text-properties fo:color="#231f20" fo:letter-spacing="-0.076cm" style:text-scale="95%"/>
    </style:style>
    <style:style style:name="T346" style:family="text">
      <style:text-properties fo:color="#231f20" fo:letter-spacing="-0.004cm" style:text-scale="95%"/>
    </style:style>
    <style:style style:name="T347" style:family="text">
      <style:text-properties fo:color="#231f20" fo:letter-spacing="-0.004cm" style:text-scale="90%"/>
    </style:style>
    <style:style style:name="T348" style:family="text">
      <style:text-properties fo:color="#231f20" fo:letter-spacing="0.021cm" style:text-scale="90%"/>
    </style:style>
    <style:style style:name="T349" style:family="text">
      <style:text-properties fo:color="#231f20" fo:letter-spacing="0.002cm" style:text-scale="90%"/>
    </style:style>
    <style:style style:name="T350" style:family="text">
      <style:text-properties fo:color="#231f20" style:text-scale="105%"/>
    </style:style>
    <style:style style:name="T351" style:family="text">
      <style:text-properties fo:color="#231f20" style:text-scale="82%"/>
    </style:style>
    <style:style style:name="T352" style:family="text">
      <style:text-properties fo:color="#231f20" fo:letter-spacing="0.025cm" style:text-scale="85%"/>
    </style:style>
    <style:style style:name="T353" style:family="text">
      <style:text-properties fo:color="#231f20" fo:letter-spacing="0.025cm" style:text-scale="90%"/>
    </style:style>
    <style:style style:name="T354" style:family="text">
      <style:text-properties fo:color="#231f20" style:text-scale="104%"/>
    </style:style>
    <style:style style:name="T355" style:family="text">
      <style:text-properties fo:color="#231f20" style:text-scale="81%"/>
    </style:style>
    <style:style style:name="T356" style:family="text">
      <style:text-properties fo:color="#231f20" style:text-scale="88%"/>
    </style:style>
    <style:style style:name="T357" style:family="text">
      <style:text-properties fo:color="#231f20" style:text-scale="93%"/>
    </style:style>
    <style:style style:name="T358" style:family="text">
      <style:text-properties fo:color="#231f20" style:text-scale="92%"/>
    </style:style>
    <style:style style:name="T359" style:family="text">
      <style:text-properties fo:color="#231f20" style:text-scale="106%"/>
    </style:style>
    <style:style style:name="T360" style:family="text">
      <style:text-properties fo:color="#231f20" style:text-scale="108%"/>
    </style:style>
    <style:style style:name="T361" style:family="text">
      <style:text-properties fo:color="#231f20" style:text-scale="91%"/>
    </style:style>
    <style:style style:name="T362" style:family="text">
      <style:text-properties fo:color="#231f20" fo:letter-spacing="0.076cm" style:text-scale="90%"/>
    </style:style>
    <style:style style:name="T363" style:family="text">
      <style:text-properties fo:color="#231f20" fo:letter-spacing="0.044cm" style:text-scale="90%"/>
    </style:style>
    <style:style style:name="T364" style:family="text">
      <style:text-properties fo:color="#231f20" fo:letter-spacing="0.034cm" style:text-scale="90%"/>
    </style:style>
    <style:style style:name="T365" style:family="text">
      <style:text-properties fo:color="#231f20" style:text-scale="87%"/>
    </style:style>
    <style:style style:name="T366" style:family="text">
      <style:text-properties fo:color="#231f20" style:text-scale="89%"/>
    </style:style>
    <style:style style:name="T367" style:family="text">
      <style:text-properties fo:color="#231f20" fo:letter-spacing="0.03cm" style:text-scale="90%"/>
    </style:style>
    <style:style style:name="T368" style:family="text">
      <style:text-properties fo:color="#231f20" fo:letter-spacing="0.083cm" style:text-scale="85%"/>
    </style:style>
    <style:style style:name="T369" style:family="text">
      <style:text-properties fo:color="#231f20" fo:letter-spacing="0.042cm" style:text-scale="85%"/>
    </style:style>
    <style:style style:name="T370" style:family="text">
      <style:text-properties fo:color="#231f20" fo:letter-spacing="0.064cm" style:text-scale="90%"/>
    </style:style>
    <style:style style:name="T371" style:family="text">
      <style:text-properties fo:color="#231f20" fo:letter-spacing="0.011cm" style:text-scale="90%"/>
    </style:style>
    <style:style style:name="T372" style:family="text">
      <style:text-properties fo:color="#231f20" fo:letter-spacing="0.032cm" style:text-scale="90%"/>
    </style:style>
    <style:style style:name="T373" style:family="text">
      <style:text-properties fo:color="#231f20" fo:letter-spacing="0.009cm" style:text-scale="90%"/>
    </style:style>
    <style:style style:name="T374" style:family="text">
      <style:text-properties fo:color="#231f20" style:text-scale="83%"/>
    </style:style>
    <style:style style:name="T375" style:family="text">
      <style:text-properties fo:color="#231f20" fo:letter-spacing="0.016cm" style:text-scale="90%"/>
    </style:style>
    <style:style style:name="T376" style:family="text">
      <style:text-properties fo:color="#231f20" fo:letter-spacing="0.067cm" style:text-scale="90%"/>
    </style:style>
    <style:style style:name="T377" style:family="text">
      <style:text-properties fo:color="#231f20" fo:letter-spacing="0.012cm" style:text-scale="90%"/>
    </style:style>
    <style:style style:name="T378" style:family="text">
      <style:text-properties fo:color="#231f20" fo:font-size="12pt" fo:font-weight="bold" style:font-size-asian="12pt" style:font-weight-asian="bold"/>
    </style:style>
    <style:style style:name="T379" style:family="text">
      <style:text-properties fo:color="#231f20" fo:font-size="12pt" fo:font-weight="bold" style:font-size-asian="12pt" style:font-weight-asian="bold" style:text-scale="95%"/>
    </style:style>
    <style:style style:name="T380" style:family="text">
      <style:text-properties fo:color="#231f20" fo:font-size="12pt" fo:letter-spacing="-0.049cm" fo:font-weight="bold" style:font-size-asian="12pt" style:font-weight-asian="bold" style:text-scale="95%"/>
    </style:style>
    <style:style style:name="T381" style:family="text">
      <style:text-properties fo:color="#231f20" fo:font-size="12pt" fo:letter-spacing="-0.058cm" fo:font-weight="bold" style:font-size-asian="12pt" style:font-weight-asian="bold" style:text-scale="95%"/>
    </style:style>
    <style:style style:name="T382" style:family="text">
      <style:text-properties fo:color="#231f20" fo:font-size="12pt" fo:letter-spacing="-0.056cm" fo:font-weight="bold" style:font-size-asian="12pt" style:font-weight-asian="bold" style:text-scale="95%"/>
    </style:style>
    <style:style style:name="T383" style:family="text">
      <style:text-properties fo:color="#231f20" fo:font-size="12pt" fo:letter-spacing="-0.069cm" fo:font-weight="bold" style:font-size-asian="12pt" style:font-weight-asian="bold"/>
    </style:style>
    <style:style style:name="T384" style:family="text">
      <style:text-properties fo:color="#231f20" fo:font-size="12pt" fo:letter-spacing="-0.067cm" fo:font-weight="bold" style:font-size-asian="12pt" style:font-weight-asian="bold"/>
    </style:style>
    <style:style style:name="T385" style:family="text">
      <style:text-properties fo:font-size="11pt" style:font-size-asian="11pt"/>
    </style:style>
    <style:style style:name="T386" style:family="text">
      <style:text-properties fo:font-size="11pt" fo:font-weight="bold" style:font-size-asian="11pt" style:font-weight-asian="bold"/>
    </style:style>
    <style:style style:name="T387" style:family="text">
      <style:text-properties fo:font-size="11pt" fo:font-style="italic" style:font-size-asian="11pt" style:font-style-asian="italic"/>
    </style:style>
    <style:style style:name="T388" style:family="text">
      <style:text-properties fo:font-size="14pt" style:font-size-asian="14pt"/>
    </style:style>
    <style:style style:name="T389" style:family="text">
      <style:text-properties fo:font-size="10pt" style:font-size-asian="10pt"/>
    </style:style>
    <style:style style:name="T390" style:family="text">
      <style:text-properties fo:font-size="12pt" fo:font-weight="bold" style:font-size-asian="12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231f2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8"><draw:line text:anchor-type="char" draw:z-index="0" draw:style-name="gr1" draw:text-style-name="P98" svg:x1="2cm" svg:y1="17.256cm" svg:x2="4.54cm" svg:y2="17.256cm"><text:p/></draw:line><draw:frame draw:style-name="fr1" text:anchor-type="char" svg:x="1.965cm" svg:y="1.863cm" svg:width="3.043cm" svg:height="1.316cm" draw:z-index="1"><draw:text-box><text:p text:style-name="P1"><text:span text:style-name="T1">ROZDZIAŁ III</text:span></text:p><text:p text:style-name="P84"><text:span text:style-name="T111">Jacek Karakulski</text:span><text:span text:style-name="T112">1</text:span></text:p></draw:text-box></draw:frame><draw:frame draw:style-name="fr1" text:anchor-type="char" svg:x="2.803cm" svg:y="6.359cm" svg:width="9.195cm" svg:height="2.515cm" draw:z-index="2"><draw:text-box><text:p text:style-name="P16"><text:span text:style-name="T122">Przesłanki ograniczania praw</text:span></text:p><text:p text:style-name="P17"><text:span text:style-name="T122">i wolności konstytucyjnych z art. 31</text:span></text:p><text:p text:style-name="P18"><text:span text:style-name="T123">ust. 3 Konstytucji RP w kontekście potrzeby zapewnienia ochrony przed terroryzmem</text:span><text:span text:style-name="T124">2</text:span></text:p></draw:text-box></draw:frame><draw:frame draw:style-name="fr1" text:anchor-type="char" svg:x="1.965cm" svg:y="10.398cm" svg:width="10.871cm" svg:height="6.692cm" draw:z-index="3"><draw:text-box><text:p text:style-name="P2"><text:span text:style-name="T7">Streszczenie</text:span></text:p><text:p text:style-name="P19"><text:span text:style-name="T2">Niniejszy </text:span><text:span text:style-name="T10">artykuł </text:span><text:span text:style-name="T2">stanowi omówienie konstytucyjnych</text:span><text:span text:style-name="T13"> </text:span><text:span text:style-name="T2">przesłanek </text:span><text:span text:style-name="T1">materialnych</text:span><text:span text:style-name="T15"> </text:span><text:span text:style-name="T1">(wartości)</text:span><text:span text:style-name="T15"> </text:span><text:span text:style-name="T1">z</text:span><text:span text:style-name="T17"> </text:span><text:span text:style-name="T19">art.</text:span><text:span text:style-name="T15"> </text:span><text:span text:style-name="T22">31</text:span><text:span text:style-name="T17"> </text:span><text:span text:style-name="T1">ust.</text:span><text:span text:style-name="T15"> </text:span><text:span text:style-name="T1">3</text:span><text:span text:style-name="T17"> </text:span><text:span text:style-name="T1">Konstytucji</text:span><text:span text:style-name="T15"> </text:span><text:span text:style-name="T11">RP</text:span><text:span text:style-name="T17"> </text:span><text:span text:style-name="T1">mogących </text:span><text:span text:style-name="T2">przemawiać za ograniczaniem konstytucyjnych praw i wolności w kontekście potrzeby zapewnienia bezpieczeństwa antyterrory- stycznego. Autor wskazuje na konieczność pierwszorzędnego,</text:span><text:span text:style-name="T25"> </text:span><text:span text:style-name="T2">do- </text:span><text:span text:style-name="T3">głębnego </text:span><text:span text:style-name="T27">przeanalizowania </text:span><text:span text:style-name="T3">adekwatności odpowiednich przesłanek w celu umożliwienia późniejszego skrupulatnego </text:span><text:span text:style-name="T12">wyważenia </text:span><text:span text:style-name="T27">warto- </text:span><text:span text:style-name="T1">ści</text:span><text:span text:style-name="T31"> </text:span><text:span text:style-name="T1">i</text:span><text:span text:style-name="T31"> </text:span><text:span text:style-name="T1">nakreślenia</text:span><text:span text:style-name="T31"> </text:span><text:span text:style-name="T1">ich</text:span><text:span text:style-name="T32"> </text:span><text:span text:style-name="T28">konstytucyjnej</text:span><text:span text:style-name="T31"> </text:span><text:span text:style-name="T1">hierarchii.</text:span><text:span text:style-name="T31"> </text:span><text:span text:style-name="T35">Tekst</text:span><text:span text:style-name="T31"> </text:span><text:span text:style-name="T1">ten</text:span><text:span text:style-name="T32"> </text:span><text:span text:style-name="T1">dotyczy</text:span><text:span text:style-name="T31"> </text:span><text:span text:style-name="T1">– </text:span><text:span text:style-name="T3">w</text:span><text:span text:style-name="T40"> </text:span><text:span text:style-name="T3">szerszej</text:span><text:span text:style-name="T40"> </text:span><text:span text:style-name="T27">perspektywie</text:span><text:span text:style-name="T45"> </text:span><text:span text:style-name="T3">–</text:span><text:span text:style-name="T40"> </text:span><text:span text:style-name="T3">problematyki</text:span><text:span text:style-name="T45"> </text:span><text:span text:style-name="T3">odnalezienia</text:span><text:span text:style-name="T40"> </text:span><text:span text:style-name="T3">odpowiedniego </text:span><text:span text:style-name="T28">balansu</text:span><text:span text:style-name="T49"> </text:span><text:span text:style-name="T28">między</text:span><text:span text:style-name="T49"> </text:span><text:span text:style-name="T1">bezpieczeństwem</text:span><text:span text:style-name="T49"> </text:span><text:span text:style-name="T1">a</text:span><text:span text:style-name="T50"> </text:span><text:span text:style-name="T1">wolnością.</text:span></text:p><text:p text:style-name="P23"><text:span text:style-name="T125">Słowa kluczowe: </text:span><text:span text:style-name="T2">prawo konstytucyjne, zasada proporcjonalności, </text:span><text:span text:style-name="T1">wartości konstytucyjne, bezpieczeństwo, antyterroryzm</text:span></text:p></draw:text-box></draw:frame><draw:frame draw:style-name="fr1" text:anchor-type="char" svg:x="1.965cm" svg:y="17.297cm" svg:width="10.869cm" svg:height="1.868cm" draw:z-index="4"><draw:text-box><text:list xml:id="list2673335671" text:style-name="WWNum1"><text:list-item><text:p text:style-name="P24"><text:span text:style-name="T126">Autor</text:span><text:span text:style-name="T130"> </text:span><text:span text:style-name="T134">jest</text:span><text:span text:style-name="T130"> </text:span><text:span text:style-name="T134">doktorantem</text:span><text:span text:style-name="T138"> </text:span><text:span text:style-name="T134">w</text:span><text:span text:style-name="T130"> </text:span><text:span text:style-name="T134">Katedrze</text:span><text:span text:style-name="T138"> </text:span><text:span text:style-name="T134">Prawa</text:span><text:span text:style-name="T130"> </text:span><text:span text:style-name="T134">Konstytucyjnego</text:span><text:span text:style-name="T138"> </text:span><text:span text:style-name="T134">na</text:span><text:span text:style-name="T130"> </text:span><text:span text:style-name="T134">Wydziale </text:span><text:span text:style-name="T135">Prawa</text:span><text:span text:style-name="T141"> </text:span><text:span text:style-name="T135">i</text:span><text:span text:style-name="T144"> </text:span><text:span text:style-name="T135">Administracji</text:span><text:span text:style-name="T144"> </text:span><text:span text:style-name="T135">Uniwersytetu</text:span><text:span text:style-name="T141"> </text:span><text:span text:style-name="T135">Jagiellońskiego.</text:span></text:p></text:list-item><text:list-item><text:p text:style-name="P25"><text:span text:style-name="T136">Praca </text:span><text:span text:style-name="T147">naukowa </text:span><text:span text:style-name="T136">finansowana ze środków budżetowych na naukę w latach 2018–2022,</text:span><text:span text:style-name="T152"> </text:span><text:span text:style-name="T136">jako</text:span><text:span text:style-name="T155"> </text:span><text:span text:style-name="T147">projekt</text:span><text:span text:style-name="T155"> </text:span><text:span text:style-name="T136">badawczy</text:span><text:span text:style-name="T155"> </text:span><text:span text:style-name="T136">w</text:span><text:span text:style-name="T152"> </text:span><text:span text:style-name="T136">ramach</text:span><text:span text:style-name="T155"> </text:span><text:span text:style-name="T147">programu</text:span><text:span text:style-name="T155"> </text:span><text:span text:style-name="T136">„Diamentowy</text:span><text:span text:style-name="T155"> </text:span><text:span text:style-name="T156">Grant”.</text:span></text:p></text:list-item></text:list></draw:text-box></draw:frame><draw:frame draw:style-name="fr1" text:anchor-type="char" svg:x="2cm" svg:y="16.87cm" svg:width="2.54cm" svg:height="0.423cm" draw:z-index="5"><draw:text-box><text:p text:style-name="Text_20_body"/></draw:text-box></draw:frame></text:p>
      </text:section>
      <text:p text:style-name="P69"><draw:line text:anchor-type="char" draw:z-index="6" draw:style-name="gr1" draw:text-style-name="P98" svg:x1="2cm" svg:y1="14.243cm" svg:x2="4.54cm" svg:y2="14.243cm"><text:p/></draw:line><draw:frame draw:style-name="fr1" text:anchor-type="char" svg:x="3.993cm" svg:y="0.972cm" svg:width="8.848cm" svg:height="0.547cm" draw:z-index="7"><draw:text-box><text:p text:style-name="P3"><text:span text:style-name="T136">Przesłanki ograniczania praw i wolności konstytucyjnych…</text:span></text:p></draw:text-box></draw:frame><draw:frame draw:style-name="fr1" text:anchor-type="char" svg:x="1.965cm" svg:y="1.856cm" svg:width="10.871cm" svg:height="11.485cm" draw:z-index="8"><draw:text-box><text:p text:style-name="P2"><text:span text:style-name="T8">1. Wstęp</text:span></text:p><text:p text:style-name="P88"><text:span text:style-name="T224">W dobie powszechnej obawy przed </text:span><text:span text:style-name="T225">aktami </text:span><text:span text:style-name="T224">terroryzmu i</text:span><text:span text:style-name="T227"> </text:span><text:span text:style-name="T224">cią- </text:span><text:span text:style-name="T111">głego kształtowania się prawa mającego zapewnić</text:span><text:span text:style-name="T230"> </text:span><text:span text:style-name="T111">odpowiednie </text:span><text:span text:style-name="T224">mechanizmy</text:span><text:span text:style-name="T233"> </text:span><text:span text:style-name="T224">zabezpieczające</text:span><text:span text:style-name="T235"> </text:span><text:span text:style-name="T224">przed</text:span><text:span text:style-name="T233"> </text:span><text:span text:style-name="T224">zagrożeniem</text:span><text:span text:style-name="T235"> </text:span><text:span text:style-name="T224">ze</text:span><text:span text:style-name="T233"> </text:span><text:span text:style-name="T224">strony</text:span><text:span text:style-name="T235"> </text:span><text:span text:style-name="T224">tej szczególnej formy przestępnego </text:span><text:span text:style-name="T237">działania, </text:span><text:span text:style-name="T224">niebagatelne</text:span><text:span text:style-name="T241"> </text:span><text:span text:style-name="T224">zna- </text:span><text:span text:style-name="T111">czenie ma </text:span><text:span text:style-name="T244">analiza </text:span><text:span text:style-name="T111">granic swobody prawodawczej prowadzona w celu uściślania </text:span><text:span text:style-name="T238">zakresu </text:span><text:span text:style-name="T111">dopuszczalnego ograniczenia funda- mentalnych praw i wolności, uzasadnianego </text:span><text:span text:style-name="T238">względami</text:span><text:span text:style-name="T247"> </text:span><text:span text:style-name="T250">protek- </text:span><text:span text:style-name="T224">cjonistycznymi.</text:span><text:span text:style-name="T254"> </text:span><text:span text:style-name="T224">W</text:span><text:span text:style-name="T254"> </text:span><text:span text:style-name="T224">zakresie</text:span><text:span text:style-name="T254"> </text:span><text:span text:style-name="T224">konstytucyjnych</text:span><text:span text:style-name="T254"> </text:span><text:span text:style-name="T224">hamulców</text:span><text:span text:style-name="T254"> </text:span><text:span text:style-name="T224">prze- widzianych</text:span><text:span text:style-name="T248"> </text:span><text:span text:style-name="T224">wobec</text:span><text:span text:style-name="T248"> </text:span><text:span text:style-name="T224">władzy</text:span><text:span text:style-name="T256"> </text:span><text:span text:style-name="T224">prawodawczej</text:span><text:span text:style-name="T248"> </text:span><text:span text:style-name="T224">i</text:span><text:span text:style-name="T256"> </text:span><text:span text:style-name="T245">skali</text:span><text:span text:style-name="T248"> </text:span><text:span text:style-name="T224">jej</text:span><text:span text:style-name="T248"> </text:span><text:span text:style-name="T224">uprawnień regulacyjnych</text:span><text:span text:style-name="T258"> </text:span><text:span text:style-name="T224">szczególnie</text:span><text:span text:style-name="T258"> </text:span><text:span text:style-name="T224">ważną</text:span><text:span text:style-name="T258"> </text:span><text:span text:style-name="T224">rolę</text:span><text:span text:style-name="T260"> </text:span><text:span text:style-name="T237">pełni</text:span><text:span text:style-name="T258"> </text:span><text:span text:style-name="T224">zasada</text:span><text:span text:style-name="T258"> </text:span><text:span text:style-name="T224">proporcjo- nalności. Jej </text:span><text:span text:style-name="T237">gwarancyjny </text:span><text:span text:style-name="T224">charakter jest wyjątkowo istotny – co</text:span><text:span text:style-name="T262"> </text:span><text:span text:style-name="T224">zauważone</text:span><text:span text:style-name="T265"> </text:span><text:span text:style-name="T224">zostało</text:span><text:span text:style-name="T262"> </text:span><text:span text:style-name="T224">jeszcze</text:span><text:span text:style-name="T262"> </text:span><text:span text:style-name="T224">przed</text:span><text:span text:style-name="T265"> </text:span><text:span text:style-name="T224">wprowadzeniem</text:span><text:span text:style-name="T262"> </text:span><text:span text:style-name="T224">do</text:span><text:span text:style-name="T265"> </text:span><text:span text:style-name="T224">pol- </text:span><text:span text:style-name="T111">skiego porządku konstytucyjnego </text:span><text:span text:style-name="T267">expressis verbis </text:span><text:span text:style-name="T111">nadmienionej </text:span><text:span text:style-name="T237">klauzuli</text:span><text:span text:style-name="T235"> </text:span><text:span text:style-name="T224">limitacyjnej,</text:span><text:span text:style-name="T227"> </text:span><text:span text:style-name="T224">kiedy</text:span><text:span text:style-name="T227"> </text:span><text:span text:style-name="T224">była</text:span><text:span text:style-name="T227"> </text:span><text:span text:style-name="T224">ona</text:span><text:span text:style-name="T227"> </text:span><text:span text:style-name="T224">wyprowadzana</text:span><text:span text:style-name="T235"> </text:span><text:span text:style-name="T224">z</text:span><text:span text:style-name="T227"> </text:span><text:span text:style-name="T224">zasady </text:span><text:span text:style-name="T111">demokratycznego</text:span><text:span text:style-name="T271"> </text:span><text:span text:style-name="T111">państwa</text:span><text:span text:style-name="T271"> </text:span><text:span text:style-name="T111">prawa</text:span><text:span text:style-name="T112">3</text:span><text:span text:style-name="T111">.</text:span><text:span text:style-name="T271"> </text:span><text:span text:style-name="T238">Oczywiście</text:span><text:span text:style-name="T273"> </text:span><text:span text:style-name="T111">należy</text:span><text:span text:style-name="T271"> </text:span><text:span text:style-name="T111">zaznaczyć </text:span><text:span text:style-name="T224">możliwość</text:span><text:span text:style-name="T277"> </text:span><text:span text:style-name="T224">przyjęcia,</text:span><text:span text:style-name="T280"> </text:span><text:span text:style-name="T224">że</text:span><text:span text:style-name="T280"> </text:span><text:span text:style-name="T237">klauzula</text:span><text:span text:style-name="T277"> </text:span><text:span text:style-name="T224">ta</text:span><text:span text:style-name="T280"> </text:span><text:span text:style-name="T224">ma</text:span><text:span text:style-name="T280"> </text:span><text:span text:style-name="T224">również</text:span><text:span text:style-name="T277"> </text:span><text:span text:style-name="T224">szersze,</text:span><text:span text:style-name="T280"> </text:span><text:span text:style-name="T224">istotne znaczenie,</text:span><text:span text:style-name="T282"> </text:span><text:span text:style-name="T224">poprzez</text:span><text:span text:style-name="T277"> </text:span><text:span text:style-name="T224">uznanie</text:span><text:span text:style-name="T282"> </text:span><text:span text:style-name="T224">skierowania</text:span><text:span text:style-name="T277"> </text:span><text:span text:style-name="T224">jej</text:span><text:span text:style-name="T282"> </text:span><text:span text:style-name="T225">także</text:span><text:span text:style-name="T277"> </text:span><text:span text:style-name="T224">–</text:span><text:span text:style-name="T282"> </text:span><text:span text:style-name="T224">pod</text:span><text:span text:style-name="T277"> </text:span><text:span text:style-name="T224">pewny- mi</text:span><text:span text:style-name="T285"> </text:span><text:span text:style-name="T237">zasadniczymi</text:span><text:span text:style-name="T285"> </text:span><text:span text:style-name="T245">warunkami</text:span><text:span text:style-name="T285"> </text:span><text:span text:style-name="T224">–</text:span><text:span text:style-name="T288"> </text:span><text:span text:style-name="T224">do</text:span><text:span text:style-name="T285"> </text:span><text:span text:style-name="T224">organów</text:span><text:span text:style-name="T285"> </text:span><text:span text:style-name="T224">stosujących</text:span><text:span text:style-name="T288"> </text:span><text:span text:style-name="T224">prawo </text:span><text:span text:style-name="T266">(w</text:span><text:span text:style-name="T228"> </text:span><text:span text:style-name="T226">tym</text:span><text:span text:style-name="T291"> </text:span><text:span text:style-name="T111">sądów)</text:span><text:span text:style-name="T112">4</text:span><text:span text:style-name="T111">,</text:span><text:span text:style-name="T291"> </text:span><text:span text:style-name="T111">które</text:span><text:span text:style-name="T228"> </text:span><text:span text:style-name="T111">zobowiązane</text:span><text:span text:style-name="T291"> </text:span><text:span text:style-name="T111">są</text:span><text:span text:style-name="T291"> </text:span><text:span text:style-name="T111">w</text:span><text:span text:style-name="T228"> </text:span><text:span text:style-name="T111">ten</text:span><text:span text:style-name="T291"> </text:span><text:span text:style-name="T111">sposób</text:span><text:span text:style-name="T291"> </text:span><text:span text:style-name="T111">uwzględniać </text:span><text:span text:style-name="T224">szeroko rozumianą proporcjonalność stosowanych środków </text:span><text:span text:style-name="T293">w</text:span><text:span text:style-name="T294"> </text:span><text:span text:style-name="T293">procesie</text:span><text:span text:style-name="T297"> </text:span><text:span text:style-name="T246">wykładni</text:span><text:span text:style-name="T294"> </text:span><text:span text:style-name="T293">i</text:span><text:span text:style-name="T297"> </text:span><text:span text:style-name="T293">aplikacji</text:span><text:span text:style-name="T294"> </text:span><text:span text:style-name="T293">prawa</text:span><text:span text:style-name="T113">5</text:span><text:span text:style-name="T293">.</text:span></text:p></draw:text-box></draw:frame><draw:frame draw:style-name="fr1" text:anchor-type="char" svg:x="1.965cm" svg:y="14.282cm" svg:width="0.24cm" svg:height="1.021cm" draw:z-index="9"><draw:text-box><text:p text:style-name="P4"><text:span text:style-name="T137">3</text:span></text:p><text:p text:style-name="P5"><text:span text:style-name="T137">4</text:span></text:p></draw:text-box></draw:frame><draw:frame draw:style-name="fr1" text:anchor-type="char" svg:x="2.311cm" svg:y="14.282cm" svg:width="10.523cm" svg:height="4.881cm" draw:z-index="10"><draw:text-box><text:p text:style-name="P4"><text:span text:style-name="T135">Zob. np. wyr. TK z 26.4.1995 r., K 11/94, OTK ZU 1995, poz. 12.</text:span></text:p><text:p text:style-name="P20"><text:span text:style-name="T134">Zob.</text:span><text:span text:style-name="T160"> </text:span><text:span text:style-name="T134">szerzej</text:span><text:span text:style-name="T142"> </text:span><text:span text:style-name="T134">o</text:span><text:span text:style-name="T142"> </text:span><text:span text:style-name="T134">problemie</text:span><text:span text:style-name="T160"> </text:span><text:span text:style-name="T134">związania</text:span><text:span text:style-name="T142"> </text:span><text:span text:style-name="T134">sądu</text:span><text:span text:style-name="T142"> </text:span><text:span text:style-name="T134">zasadą</text:span><text:span text:style-name="T160"> </text:span><text:span text:style-name="T134">z</text:span><text:span text:style-name="T142"> </text:span><text:span text:style-name="T134">art.</text:span><text:span text:style-name="T142"> </text:span><text:span text:style-name="T134">31</text:span><text:span text:style-name="T160"> </text:span><text:span text:style-name="T134">ust.</text:span><text:span text:style-name="T142"> </text:span><text:span text:style-name="T134">3</text:span><text:span text:style-name="T142"> </text:span><text:span text:style-name="T134">Konstytu- cji</text:span><text:span text:style-name="T162"> </text:span><text:span text:style-name="T134">RP</text:span><text:span text:style-name="T167"> </text:span><text:span text:style-name="T134">w</text:span><text:span text:style-name="T167"> </text:span><text:span text:style-name="T134">procesie</text:span><text:span text:style-name="T167"> </text:span><text:span text:style-name="T134">wykładni</text:span><text:span text:style-name="T167"> </text:span><text:span text:style-name="T134">i</text:span><text:span text:style-name="T162"> </text:span><text:span text:style-name="T134">stosowania</text:span><text:span text:style-name="T167"> </text:span><text:span text:style-name="T134">prawa:</text:span><text:span text:style-name="T167"> </text:span><text:span text:style-name="T170">J.</text:span><text:span text:style-name="T167"> </text:span><text:span text:style-name="T134">Bojke,</text:span><text:span text:style-name="T167"> </text:span><text:span text:style-name="T173">Rola</text:span><text:span text:style-name="T165"> </text:span><text:span text:style-name="T173">zasady</text:span><text:span text:style-name="T169"> </text:span><text:span text:style-name="T173">pro- porcjonalności</text:span><text:span text:style-name="T172"> </text:span><text:span text:style-name="T173">w</text:span><text:span text:style-name="T172"> </text:span><text:span text:style-name="T173">wykładni</text:span><text:span text:style-name="T172"> </text:span><text:span text:style-name="T173">przepisów</text:span><text:span text:style-name="T172"> </text:span><text:span text:style-name="T150">prawa</text:span><text:span text:style-name="T172"> </text:span><text:span text:style-name="T173">karnego</text:span><text:span text:style-name="T128"> </text:span><text:span text:style-name="T173">materialnego</text:span><text:span text:style-name="T134">,</text:span><text:span text:style-name="T175"> </text:span><text:span text:style-name="T134">IPP</text:span><text:span text:style-name="T175"> </text:span><text:span text:style-name="T134">TBSP </text:span><text:span text:style-name="T148">UJ, </text:span><text:span text:style-name="T135">nr 1 /2015, s.</text:span><text:span text:style-name="T177"> </text:span><text:span text:style-name="T135">107–115.</text:span></text:p><text:p text:style-name="P26"><text:span text:style-name="T135">Zob.</text:span><text:span text:style-name="T180"> </text:span><text:span text:style-name="T163">T.</text:span><text:span text:style-name="T183"> </text:span><text:span text:style-name="T135">Dukiet-Nagórska,</text:span><text:span text:style-name="T180"> </text:span><text:span text:style-name="T129">Wykładnia</text:span><text:span text:style-name="T185"> </text:span><text:span text:style-name="T174">przepisów</text:span><text:span text:style-name="T185"> </text:span><text:span text:style-name="T151">prawnokarnych</text:span><text:span text:style-name="T185"> </text:span><text:span text:style-name="T174">a</text:span><text:span text:style-name="T185"> </text:span><text:span text:style-name="T174">konsty- tucyjne</text:span><text:span text:style-name="T182"> </text:span><text:span text:style-name="T174">zasady</text:span><text:span text:style-name="T182"> </text:span><text:span text:style-name="T174">tyczące</text:span><text:span text:style-name="T182"> </text:span><text:span text:style-name="T174">odpowiedzialności</text:span><text:span text:style-name="T182"> </text:span><text:span text:style-name="T174">karnej</text:span><text:span text:style-name="T182"> </text:span><text:span text:style-name="T135">[w:]</text:span><text:span text:style-name="T186"> </text:span><text:span text:style-name="T174">Między</text:span><text:span text:style-name="T182"> </text:span><text:span text:style-name="T174">nauką</text:span><text:span text:style-name="T185"> </text:span><text:span text:style-name="T174">a</text:span><text:span text:style-name="T182"> </text:span><text:span text:style-name="T188">prak- </text:span><text:span text:style-name="T174">tyką </text:span><text:span text:style-name="T151">prawa karnego. </text:span><text:span text:style-name="T174">Księga jubileuszowa </text:span><text:span text:style-name="T151">Profesora </text:span><text:span text:style-name="T174">Lecha Gardockiego</text:span><text:span text:style-name="T135">, </text:span><text:span text:style-name="T134">red.</text:span><text:span text:style-name="T190"> </text:span><text:span text:style-name="T134">Z.</text:span><text:span text:style-name="T190"> </text:span><text:span text:style-name="T134">Jędrzejewski,</text:span><text:span text:style-name="T178"> </text:span><text:span text:style-name="T134">Z.</text:span><text:span text:style-name="T190"> </text:span><text:span text:style-name="T134">Wiernikowski,</text:span><text:span text:style-name="T190"> </text:span><text:span text:style-name="T134">S.</text:span><text:span text:style-name="T178"> </text:span><text:span text:style-name="T134">Żółtek,</text:span><text:span text:style-name="T190"> </text:span><text:span text:style-name="T134">M.</text:span><text:span text:style-name="T190"> </text:span><text:span text:style-name="T134">Królikowski,</text:span><text:span text:style-name="T178"> </text:span><text:span text:style-name="T126">Warsza- </text:span><text:span text:style-name="T136">wa 2014 – gdzie legitymacja sądu do stosowania zasady proporcjonalności </text:span><text:span text:style-name="T135">została ujęta</text:span><text:span text:style-name="T192"> </text:span><text:span text:style-name="T135">szeroko.</text:span></text:p></draw:text-box></draw:frame><draw:frame draw:style-name="fr1" text:anchor-type="char" svg:x="1.965cm" svg:y="16.499cm" svg:width="0.24cm" svg:height="0.547cm" draw:z-index="11"><draw:text-box><text:p text:style-name="P3"><text:span text:style-name="T137">5</text:span></text:p></draw:text-box></draw:frame><draw:frame draw:style-name="fr1" text:anchor-type="char" svg:x="13.141cm" svg:y="19.632cm" svg:width="0.413cm" svg:height="0.499cm" draw:z-index="12"><draw:text-box><text:p text:style-name="P7"><text:span text:style-name="T301">85</text:span></text:p></draw:text-box></draw:frame><draw:frame draw:style-name="fr1" text:anchor-type="char" svg:x="2cm" svg:y="1.321cm" svg:width="10.8cm" svg:height="0.423cm" draw:z-index="13"><draw:text-box><text:p text:style-name="Text_20_body"/></draw:text-box></draw:frame><draw:frame draw:style-name="fr1" text:anchor-type="char" svg:x="2cm" svg:y="13.855cm" svg:width="2.54cm" svg:height="0.423cm" draw:z-index="14"><draw:text-box><text:p text:style-name="Text_20_body"/></draw:text-box></draw:frame></text:p>
      <text:p text:style-name="P70"><draw:line text:anchor-type="char" draw:z-index="15" draw:style-name="gr1" draw:text-style-name="P98" svg:x1="2cm" svg:y1="17.679cm" svg:x2="4.54cm" svg:y2="17.679cm"><text:p/></draw:line><draw:frame draw:style-name="fr1" text:anchor-type="char" svg:x="1.965cm" svg:y="0.972cm" svg:width="2.72cm" svg:height="0.547cm" draw:z-index="16"><draw:text-box><text:p text:style-name="P3"><text:span text:style-name="T134">Jacek Karakulski</text:span></text:p></draw:text-box></draw:frame><draw:frame draw:style-name="fr1" text:anchor-type="char" svg:x="1.965cm" svg:y="1.856cm" svg:width="10.871cm" svg:height="15.549cm" draw:z-index="17"><draw:text-box><text:p text:style-name="P2"><text:span text:style-name="T54">2.</text:span><text:span text:style-name="T55"> </text:span><text:span text:style-name="T54">Prawnokonstytucyjna</text:span><text:span text:style-name="T56"> </text:span><text:span text:style-name="T57">próba</text:span><text:span text:style-name="T55"> </text:span><text:span text:style-name="T7">uadekwatnienia</text:span><text:span text:style-name="T56"> </text:span><text:span text:style-name="T7">restrykcji</text:span></text:p><text:p text:style-name="P88"><text:span text:style-name="T224">Jak</text:span><text:span text:style-name="T302"> </text:span><text:span text:style-name="T224">już</text:span><text:span text:style-name="T302"> </text:span><text:span text:style-name="T224">zaznaczono</text:span><text:span text:style-name="T302"> </text:span><text:span text:style-name="T305">we</text:span><text:span text:style-name="T302"> </text:span><text:span text:style-name="T224">wstępie,</text:span><text:span text:style-name="T302"> </text:span><text:span text:style-name="T224">zasadnicze</text:span><text:span text:style-name="T302"> </text:span><text:span text:style-name="T224">znaczenie</text:span><text:span text:style-name="T302"> </text:span><text:span text:style-name="T224">dla</text:span><text:span text:style-name="T302"> </text:span><text:span text:style-name="T224">anali- </text:span><text:span text:style-name="T111">zy legalności wprowadzanych regulacji w przedmiocie ochrony przed</text:span><text:span text:style-name="T309"> </text:span><text:span text:style-name="T111">terroryzmem</text:span><text:span text:style-name="T309"> </text:span><text:span text:style-name="T111">ma</text:span><text:span text:style-name="T309"> </text:span><text:span text:style-name="T111">normatywna</text:span><text:span text:style-name="T309"> </text:span><text:span text:style-name="T111">płaszczyzna</text:span><text:span text:style-name="T309"> </text:span><text:span text:style-name="T111">konstytucyjna. </text:span><text:span text:style-name="T306">Ustawa</text:span><text:span text:style-name="T312"> </text:span><text:span text:style-name="T111">zasadnicza</text:span><text:span text:style-name="T312"> </text:span><text:span text:style-name="T111">jako</text:span><text:span text:style-name="T295"> </text:span><text:span text:style-name="T111">uplasowana</text:span><text:span text:style-name="T312"> </text:span><text:span text:style-name="T111">–</text:span><text:span text:style-name="T295"> </text:span><text:span text:style-name="T111">zgodnie</text:span><text:span text:style-name="T312"> </text:span><text:span text:style-name="T111">z</text:span><text:span text:style-name="T295"> </text:span><text:span text:style-name="T238">art.</text:span><text:span text:style-name="T312"> </text:span><text:span text:style-name="T111">8</text:span><text:span text:style-name="T312"> </text:span><text:span text:style-name="T111">ust.</text:span><text:span text:style-name="T295"> </text:span><text:span text:style-name="T111">1</text:span><text:span text:style-name="T312"> </text:span><text:span text:style-name="T250">Kon- </text:span><text:span text:style-name="T224">stytucji</text:span><text:span text:style-name="T314"> </text:span><text:span text:style-name="T224">Rzeczypospolitej</text:span><text:span text:style-name="T314"> </text:span><text:span text:style-name="T224">Polskiej</text:span><text:span text:style-name="T258"> </text:span><text:span text:style-name="T224">z</text:span><text:span text:style-name="T314"> </text:span><text:span text:style-name="T224">dnia</text:span><text:span text:style-name="T258"> </text:span><text:span text:style-name="T224">2</text:span><text:span text:style-name="T314"> </text:span><text:span text:style-name="T224">kwietnia</text:span><text:span text:style-name="T258"> </text:span><text:span text:style-name="T305">1997</text:span><text:span text:style-name="T314"> </text:span><text:span text:style-name="T251">r.</text:span><text:span text:style-name="T115">6</text:span><text:span text:style-name="T114"> </text:span><text:span text:style-name="T316">(da- </text:span><text:span text:style-name="T305">lej:</text:span><text:span text:style-name="T231"> </text:span><text:span text:style-name="T224">Konstytucja</text:span><text:span text:style-name="T272"> </text:span><text:span text:style-name="T305">RP)</text:span><text:span text:style-name="T231"> </text:span><text:span text:style-name="T224">–</text:span><text:span text:style-name="T272"> </text:span><text:span text:style-name="T224">najwyżej</text:span><text:span text:style-name="T231"> </text:span><text:span text:style-name="T224">w</text:span><text:span text:style-name="T272"> </text:span><text:span text:style-name="T224">hierarchii</text:span><text:span text:style-name="T231"> </text:span><text:span text:style-name="T224">źródeł</text:span><text:span text:style-name="T272"> </text:span><text:span text:style-name="T224">obowiązują- </text:span><text:span text:style-name="T111">cego prawa, winna stanowić prymarny punkt odniesienia przy </text:span><text:span text:style-name="T224">ocenie</text:span><text:span text:style-name="T235"> </text:span><text:span text:style-name="T224">prawidłowości</text:span><text:span text:style-name="T227"> </text:span><text:span text:style-name="T305">podejmowanych</text:span><text:span text:style-name="T227"> </text:span><text:span text:style-name="T224">działań</text:span><text:span text:style-name="T235"> </text:span><text:span text:style-name="T224">legislacyjnych w</text:span><text:span text:style-name="T318"> </text:span><text:span text:style-name="T224">zakresie</text:span><text:span text:style-name="T254"> </text:span><text:span text:style-name="T224">zabezpieczenia</text:span><text:span text:style-name="T254"> </text:span><text:span text:style-name="T224">społeczeństwa</text:span><text:span text:style-name="T254"> </text:span><text:span text:style-name="T224">przed</text:span><text:span text:style-name="T254"> </text:span><text:span text:style-name="T224">zagrożeniem </text:span><text:span text:style-name="T111">terrorystycznym, która immanentnie </text:span><text:span text:style-name="T238">związana </text:span><text:span text:style-name="T111">jest z ważeniem pozostających</text:span><text:span text:style-name="T309"> </text:span><text:span text:style-name="T111">w</text:span><text:span text:style-name="T320"> </text:span><text:span text:style-name="T111">kolizji</text:span><text:span text:style-name="T309"> </text:span><text:span text:style-name="T111">wartości.</text:span><text:span text:style-name="T320"> </text:span><text:span text:style-name="T250">Wobec</text:span><text:span text:style-name="T309"> </text:span><text:span text:style-name="T111">zarysowanego,</text:span><text:span text:style-name="T320"> </text:span><text:span text:style-name="T111">pojawia- </text:span><text:span text:style-name="T224">jącego</text:span><text:span text:style-name="T277"> </text:span><text:span text:style-name="T224">się</text:span><text:span text:style-name="T277"> </text:span><text:span text:style-name="T224">na</text:span><text:span text:style-name="T277"> </text:span><text:span text:style-name="T224">omawianym</text:span><text:span text:style-name="T280"> </text:span><text:span text:style-name="T305">polu</text:span><text:span text:style-name="T277"> </text:span><text:span text:style-name="T224">konfliktu</text:span><text:span text:style-name="T277"> </text:span><text:span text:style-name="T265">(dóbr)</text:span><text:span text:style-name="T280"> </text:span><text:span text:style-name="T224">–</text:span><text:span text:style-name="T277"> </text:span><text:span text:style-name="T224">który</text:span><text:span text:style-name="T277"> </text:span><text:span text:style-name="T224">w</text:span><text:span text:style-name="T280"> </text:span><text:span text:style-name="T224">dalszej </text:span><text:span text:style-name="T111">części</text:span><text:span text:style-name="T242"> </text:span><text:span text:style-name="T111">będzie</text:span><text:span text:style-name="T242"> </text:span><text:span text:style-name="T111">precyzowany</text:span><text:span text:style-name="T242"> </text:span><text:span text:style-name="T111">–</text:span><text:span text:style-name="T242"> </text:span><text:span text:style-name="T111">konieczne</text:span><text:span text:style-name="T242"> </text:span><text:span text:style-name="T111">jest</text:span><text:span text:style-name="T242"> </text:span><text:span text:style-name="T111">zwrócenie</text:span><text:span text:style-name="T242"> </text:span><text:span text:style-name="T111">szczególnej uwagi</text:span><text:span text:style-name="T323"> </text:span><text:span text:style-name="T111">na</text:span><text:span text:style-name="T326"> </text:span><text:span text:style-name="T111">bazową</text:span><text:span text:style-name="T323"> </text:span><text:span text:style-name="T111">dla</text:span><text:span text:style-name="T326"> </text:span><text:span text:style-name="T111">zagadnienia</text:span><text:span text:style-name="T323"> </text:span><text:span text:style-name="T306">praw</text:span><text:span text:style-name="T326"> </text:span><text:span text:style-name="T111">i</text:span><text:span text:style-name="T323"> </text:span><text:span text:style-name="T111">wolności</text:span><text:span text:style-name="T326"> </text:span><text:span text:style-name="T111">zasadę</text:span><text:span text:style-name="T323"> </text:span><text:span text:style-name="T111">wyłącz- </text:span><text:span text:style-name="T293">nie proporcjonalnego ich</text:span><text:span text:style-name="T328"> </text:span><text:span text:style-name="T293">ograniczania.</text:span></text:p><text:p text:style-name="P91"><text:span text:style-name="T250">Wśród komponentów </text:span><text:span text:style-name="T111">testu proporcjonalności </text:span><text:span text:style-name="T306">znajduje </text:span><text:span text:style-name="T111">się za- </text:span><text:span text:style-name="T224">równo</text:span><text:span text:style-name="T272"> </text:span><text:span text:style-name="T224">przesłanka</text:span><text:span text:style-name="T272"> </text:span><text:span text:style-name="T224">formalna</text:span><text:span text:style-name="T272"> </text:span><text:span text:style-name="T224">ograniczania</text:span><text:span text:style-name="T272"> </text:span><text:span text:style-name="T305">praw</text:span><text:span text:style-name="T272"> </text:span><text:span text:style-name="T224">i</text:span><text:span text:style-name="T274"> </text:span><text:span text:style-name="T224">wolności</text:span><text:span text:style-name="T272"> </text:span><text:span text:style-name="T251">kon- </text:span><text:span text:style-name="T111">stytucyjnych, jak i przesłanki materialne. </text:span><text:span text:style-name="T330">Tym </text:span><text:span text:style-name="T111">co z perspektywy </text:span><text:span text:style-name="T224">tej</text:span><text:span text:style-name="T333"> </text:span><text:span text:style-name="T224">pracy</text:span><text:span text:style-name="T333"> </text:span><text:span text:style-name="T224">jawi</text:span><text:span text:style-name="T333"> </text:span><text:span text:style-name="T224">się</text:span><text:span text:style-name="T333"> </text:span><text:span text:style-name="T224">jako</text:span><text:span text:style-name="T333"> </text:span><text:span text:style-name="T224">szczególnie</text:span><text:span text:style-name="T333"> </text:span><text:span text:style-name="T224">interesujące,</text:span><text:span text:style-name="T333"> </text:span><text:span text:style-name="T224">jest</text:span><text:span text:style-name="T333"> </text:span><text:span text:style-name="T224">–</text:span><text:span text:style-name="T333"> </text:span><text:span text:style-name="T224">w</text:span><text:span text:style-name="T333"> </text:span><text:span text:style-name="T224">pierw- szej </text:span><text:span text:style-name="T305">kolejności </text:span><text:span text:style-name="T224">– wskazanie wartości wymienionych w </text:span><text:span text:style-name="T237">art. </text:span><text:span text:style-name="T262">31 </text:span><text:span text:style-name="T224">ust.</text:span><text:span text:style-name="T280"> </text:span><text:span text:style-name="T224">3</text:span><text:span text:style-name="T285"> </text:span><text:span text:style-name="T224">Konstytucji</text:span><text:span text:style-name="T285"> </text:span><text:span text:style-name="T331">RP,</text:span><text:span text:style-name="T280"> </text:span><text:span text:style-name="T224">które</text:span><text:span text:style-name="T285"> </text:span><text:span text:style-name="T224">mogą</text:span><text:span text:style-name="T285"> </text:span><text:span text:style-name="T224">przemawiać</text:span><text:span text:style-name="T280"> </text:span><text:span text:style-name="T224">za</text:span><text:span text:style-name="T285"> </text:span><text:span text:style-name="T224">potrzebą</text:span><text:span text:style-name="T285"> </text:span><text:span text:style-name="T224">ogra- </text:span><text:span text:style-name="T111">niczania</text:span><text:span text:style-name="T228"> </text:span><text:span text:style-name="T111">prawa</text:span><text:span text:style-name="T228"> </text:span><text:span text:style-name="T111">do</text:span><text:span text:style-name="T228"> </text:span><text:span text:style-name="T111">prywatności</text:span><text:span text:style-name="T228"> </text:span><text:span text:style-name="T111">jednostki</text:span><text:span text:style-name="T228"> </text:span><text:span text:style-name="T111">ze</text:span><text:span text:style-name="T228"> </text:span><text:span text:style-name="T111">względu</text:span><text:span text:style-name="T228"> </text:span><text:span text:style-name="T111">na</text:span><text:span text:style-name="T228"> </text:span><text:span text:style-name="T111">zagroże- nie</text:span><text:span text:style-name="T309"> </text:span><text:span text:style-name="T111">terroryzmem.</text:span><text:span text:style-name="T320"> </text:span><text:span text:style-name="T111">Wprowadzanie</text:span><text:span text:style-name="T320"> </text:span><text:span text:style-name="T111">regulacji</text:span><text:span text:style-name="T320"> </text:span><text:span text:style-name="T111">antyterrorystycznych ma gwarantować bezpieczeństwo krajowe, regionalne i</text:span><text:span text:style-name="T273"> </text:span><text:span text:style-name="T111">między- narodowe.</text:span><text:span text:style-name="T281"> </text:span><text:span text:style-name="T111">Zwiększenie</text:span><text:span text:style-name="T281"> </text:span><text:span text:style-name="T111">bezpieczeństwa</text:span><text:span text:style-name="T281"> </text:span><text:span text:style-name="T111">choćby</text:span><text:span text:style-name="T281"> </text:span><text:span text:style-name="T111">tzw.</text:span><text:span text:style-name="T281"> </text:span><text:span text:style-name="T111">ustawą</text:span><text:span text:style-name="T281"> </text:span><text:span text:style-name="T111">inwi- gilacyjną</text:span><text:span text:style-name="T112">7</text:span><text:span text:style-name="T116"> </text:span><text:span text:style-name="T111">gwarantowane</text:span><text:span text:style-name="T309"> </text:span><text:span text:style-name="T111">ma</text:span><text:span text:style-name="T320"> </text:span><text:span text:style-name="T306">być</text:span><text:span text:style-name="T320"> </text:span><text:span text:style-name="T111">nie</text:span><text:span text:style-name="T320"> </text:span><text:span text:style-name="T111">tylko</text:span><text:span text:style-name="T309"> </text:span><text:span text:style-name="T111">integracją</text:span><text:span text:style-name="T320"> </text:span><text:span text:style-name="T111">działań</text:span><text:span text:style-name="T320"> </text:span><text:span text:style-name="T306">apa- </text:span><text:span text:style-name="T111">ratu państwowego, lecz </text:span><text:span text:style-name="T244">także </text:span><text:span text:style-name="T111">dzięki umożliwieniu określonym służbom</text:span><text:span text:style-name="T236"> </text:span><text:span text:style-name="T111">państwowym</text:span><text:span text:style-name="T236"> </text:span><text:span text:style-name="T111">podejmowania</text:span><text:span text:style-name="T236"> </text:span><text:span text:style-name="T111">działań,</text:span><text:span text:style-name="T236"> </text:span><text:span text:style-name="T111">w</text:span><text:span text:style-name="T236"> </text:span><text:span text:style-name="T111">efekcie</text:span><text:span text:style-name="T236"> </text:span><text:span text:style-name="T111">których dochodzić</text:span><text:span text:style-name="T236"> </text:span><text:span text:style-name="T111">będzie</text:span><text:span text:style-name="T236"> </text:span><text:span text:style-name="T111">do</text:span><text:span text:style-name="T228"> </text:span><text:span text:style-name="T111">znacznej</text:span><text:span text:style-name="T236"> </text:span><text:span text:style-name="T111">ingerencji</text:span><text:span text:style-name="T228"> </text:span><text:span text:style-name="T111">w</text:span><text:span text:style-name="T236"> </text:span><text:span text:style-name="T111">prywatność</text:span><text:span text:style-name="T228"> </text:span><text:span text:style-name="T111">członków</text:span></text:p></draw:text-box></draw:frame><draw:frame draw:style-name="fr1" text:anchor-type="char" svg:x="1.965cm" svg:y="17.718cm" svg:width="10.869cm" svg:height="1.445cm" draw:z-index="18"><draw:text-box><text:p text:style-name="P4"><text:span text:style-name="T135">6 Dz.U. 1997, nr 78, poz. 483 z późn. zm.</text:span></text:p><text:p text:style-name="P27"><text:span text:style-name="T135">7</text:span><text:span text:style-name="T148"> </text:span><text:span text:style-name="T135">Ustawa</text:span><text:span text:style-name="T161"> </text:span><text:span text:style-name="T135">z</text:span><text:span text:style-name="T141"> </text:span><text:span text:style-name="T135">dnia</text:span><text:span text:style-name="T141"> </text:span><text:span text:style-name="T135">10</text:span><text:span text:style-name="T161"> </text:span><text:span text:style-name="T135">czerwca</text:span><text:span text:style-name="T141"> </text:span><text:span text:style-name="T135">2016</text:span><text:span text:style-name="T161"> </text:span><text:span text:style-name="T176">r.</text:span><text:span text:style-name="T141"> </text:span><text:span text:style-name="T135">o</text:span><text:span text:style-name="T141"> </text:span><text:span text:style-name="T135">działaniach</text:span><text:span text:style-name="T161"> </text:span><text:span text:style-name="T135">antyterrorystycznych, </text:span><text:span text:style-name="T148">Dz.U. </text:span><text:span text:style-name="T135">2016, poz.</text:span><text:span text:style-name="T163"> </text:span><text:span text:style-name="T135">904.</text:span></text:p></draw:text-box></draw:frame><draw:frame draw:style-name="fr1" text:anchor-type="char" svg:x="1.265cm" svg:y="19.632cm" svg:width="0.422cm" svg:height="0.499cm" draw:z-index="19"><draw:text-box><text:p text:style-name="P7"><text:span text:style-name="T301">86</text:span></text:p></draw:text-box></draw:frame><draw:frame draw:style-name="fr1" text:anchor-type="char" svg:x="2cm" svg:y="1.304cm" svg:width="10.8cm" svg:height="0.423cm" draw:z-index="20"><draw:text-box><text:p text:style-name="Text_20_body"/></draw:text-box></draw:frame><draw:frame draw:style-name="fr1" text:anchor-type="char" svg:x="2cm" svg:y="17.291cm" svg:width="2.54cm" svg:height="0.423cm" draw:z-index="21"><draw:text-box><text:p text:style-name="Text_20_body"/></draw:text-box></draw:frame></text:p>
      <text:p text:style-name="P71"><draw:line text:anchor-type="char" draw:z-index="22" draw:style-name="gr1" draw:text-style-name="P98" svg:x1="2cm" svg:y1="16.833cm" svg:x2="4.54cm" svg:y2="16.833cm"><text:p/></draw:line><draw:frame draw:style-name="fr1" text:anchor-type="char" svg:x="3.993cm" svg:y="0.972cm" svg:width="8.848cm" svg:height="0.547cm" draw:z-index="23"><draw:text-box><text:p text:style-name="P3"><text:span text:style-name="T136">Przesłanki ograniczania praw i wolności konstytucyjnych…</text:span></text:p></draw:text-box></draw:frame><draw:frame draw:style-name="fr1" text:anchor-type="char" svg:x="1.965cm" svg:y="1.854cm" svg:width="10.871cm" svg:height="14.866cm" draw:z-index="24"><draw:text-box><text:p text:style-name="P89"><text:span text:style-name="T111">społeczeństwa.</text:span><text:span text:style-name="T242"> </text:span><text:span text:style-name="T250">Po</text:span><text:span text:style-name="T242"> </text:span><text:span text:style-name="T111">wskazaniu</text:span><text:span text:style-name="T230"> </text:span><text:span text:style-name="T111">adekwatnych</text:span><text:span text:style-name="T242"> </text:span><text:span text:style-name="T111">wartości</text:span><text:span text:style-name="T230"> </text:span><text:span text:style-name="T306">chronionych </text:span><text:span text:style-name="T111">wprowadzanymi</text:span><text:span text:style-name="T247"> </text:span><text:span text:style-name="T111">środkami</text:span><text:span text:style-name="T247"> </text:span><text:span text:style-name="T111">prawnymi</text:span><text:span text:style-name="T247"> </text:span><text:span text:style-name="T111">należy</text:span><text:span text:style-name="T247"> </text:span><text:span text:style-name="T306">dokonać</text:span><text:span text:style-name="T247"> </text:span><text:span text:style-name="T238">analizy</text:span><text:span text:style-name="T247"> </text:span><text:span text:style-name="T111">ich relacji</text:span><text:span text:style-name="T291"> </text:span><text:span text:style-name="T111">do</text:span><text:span text:style-name="T291"> </text:span><text:span text:style-name="T111">odpowiednio</text:span><text:span text:style-name="T291"> </text:span><text:span text:style-name="T111">wartościowanego</text:span><text:span text:style-name="T291"> </text:span><text:span text:style-name="T111">prawa</text:span><text:span text:style-name="T291"> </text:span><text:span text:style-name="T111">do</text:span><text:span text:style-name="T291"> </text:span><text:span text:style-name="T111">prywatności. </text:span><text:span text:style-name="T306">Dopiero </text:span><text:span text:style-name="T111">w następstwie tych prymarnych wskazań możliwe jest przystąpienie</text:span><text:span text:style-name="T242"> </text:span><text:span text:style-name="T111">do</text:span><text:span text:style-name="T242"> </text:span><text:span text:style-name="T111">badania</text:span><text:span text:style-name="T242"> </text:span><text:span text:style-name="T111">przydatności</text:span><text:span text:style-name="T230"> </text:span><text:span text:style-name="T111">i</text:span><text:span text:style-name="T242"> </text:span><text:span text:style-name="T111">konieczności</text:span><text:span text:style-name="T242"> </text:span><text:span text:style-name="T111">ograniczeń, </text:span><text:span text:style-name="T224">a</text:span><text:span text:style-name="T233"> </text:span><text:span text:style-name="T245">także</text:span><text:span text:style-name="T233"> </text:span><text:span text:style-name="T224">–</text:span><text:span text:style-name="T233"> </text:span><text:span text:style-name="T224">dzięki</text:span><text:span text:style-name="T235"> </text:span><text:span text:style-name="T224">ewaluacji</text:span><text:span text:style-name="T233"> </text:span><text:span text:style-name="T305">korelacji</text:span><text:span text:style-name="T233"> </text:span><text:span text:style-name="T224">wartości</text:span><text:span text:style-name="T233"> </text:span><text:span text:style-name="T224">konstytucyjnych</text:span><text:span text:style-name="T235"> </text:span><text:span text:style-name="T224">– </text:span><text:span text:style-name="T338">zachowania przez ustawodawcę </text:span><text:span text:style-name="T239">wymogu </text:span><text:span text:style-name="T338">proporcjonalności </text:span><text:span text:style-name="T268">sensu </text:span><text:span text:style-name="T267">stricto</text:span><text:span text:style-name="T111">.</text:span><text:span text:style-name="T228"> </text:span><text:span text:style-name="T111">Niniejsza</text:span><text:span text:style-name="T291"> </text:span><text:span text:style-name="T111">praca</text:span><text:span text:style-name="T291"> </text:span><text:span text:style-name="T111">nie</text:span><text:span text:style-name="T291"> </text:span><text:span text:style-name="T111">ma</text:span><text:span text:style-name="T291"> </text:span><text:span text:style-name="T111">na</text:span><text:span text:style-name="T291"> </text:span><text:span text:style-name="T111">celu</text:span><text:span text:style-name="T291"> </text:span><text:span text:style-name="T111">dokonania</text:span><text:span text:style-name="T291"> </text:span><text:span text:style-name="T111">tych</text:span><text:span text:style-name="T291"> </text:span><text:span text:style-name="T111">końcowych </text:span><text:span text:style-name="T224">ocen,</text:span><text:span text:style-name="T235"> </text:span><text:span text:style-name="T224">lecz</text:span><text:span text:style-name="T235"> </text:span><text:span text:style-name="T224">zmierza</text:span><text:span text:style-name="T227"> </text:span><text:span text:style-name="T305">ona</text:span><text:span text:style-name="T235"> </text:span><text:span text:style-name="T224">do</text:span><text:span text:style-name="T235"> </text:span><text:span text:style-name="T224">nakreślenia</text:span><text:span text:style-name="T227"> </text:span><text:span text:style-name="T224">istoty</text:span><text:span text:style-name="T235"> </text:span><text:span text:style-name="T251">problemu</text:span><text:span text:style-name="T235"> </text:span><text:span text:style-name="T224">i</text:span><text:span text:style-name="T227"> </text:span><text:span text:style-name="T224">funda- </text:span><text:span text:style-name="T316">mentów,</text:span><text:span text:style-name="T321"> </text:span><text:span text:style-name="T224">na</text:span><text:span text:style-name="T318"> </text:span><text:span text:style-name="T224">których</text:span><text:span text:style-name="T318"> </text:span><text:span text:style-name="T224">opierać</text:span><text:span text:style-name="T318"> </text:span><text:span text:style-name="T305">musi</text:span><text:span text:style-name="T318"> </text:span><text:span text:style-name="T224">się</text:span><text:span text:style-name="T321"> </text:span><text:span text:style-name="T224">ocena</text:span><text:span text:style-name="T318"> </text:span><text:span text:style-name="T224">legalności</text:span><text:span text:style-name="T318"> </text:span><text:span text:style-name="T224">efektów </text:span><text:span text:style-name="T293">prac</text:span><text:span text:style-name="T334"> </text:span><text:span text:style-name="T307">prawodawczych.</text:span></text:p><text:p text:style-name="P91"><text:span text:style-name="T111">Wymienione w uzasadnieniu projektu ustawy inwigilacyjnej </text:span><text:span text:style-name="T224">przesłanki,</text:span><text:span text:style-name="T302"> </text:span><text:span text:style-name="T224">którymi</text:span><text:span text:style-name="T302"> </text:span><text:span text:style-name="T224">kierował</text:span><text:span text:style-name="T302"> </text:span><text:span text:style-name="T224">się</text:span><text:span text:style-name="T302"> </text:span><text:span text:style-name="T224">prawodawca,</text:span><text:span text:style-name="T248"> </text:span><text:span text:style-name="T224">wskazują</text:span><text:span text:style-name="T302"> </text:span><text:span text:style-name="T224">na</text:span><text:span text:style-name="T302"> </text:span><text:span text:style-name="T224">za- uważenie</text:span><text:span text:style-name="T241"> </text:span><text:span text:style-name="T224">potrzeby</text:span><text:span text:style-name="T231"> </text:span><text:span text:style-name="T224">wprowadzenia</text:span><text:span text:style-name="T231"> </text:span><text:span text:style-name="T224">–</text:span><text:span text:style-name="T231"> </text:span><text:span text:style-name="T224">w</text:span><text:span text:style-name="T231"> </text:span><text:span text:style-name="T305">dobie</text:span><text:span text:style-name="T231"> </text:span><text:span text:style-name="T224">zagrożenia</text:span><text:span text:style-name="T231"> </text:span><text:span text:style-name="T224">terro- </text:span><text:span text:style-name="T111">ryzmem – szerszej ochrony bezpieczeństwa wewnętrznego i ze- </text:span><text:span text:style-name="T224">wnętrznego</text:span><text:span text:style-name="T235"> </text:span><text:span text:style-name="T224">państwa.</text:span><text:span text:style-name="T235"> </text:span><text:span text:style-name="T251">Tworzenie</text:span><text:span text:style-name="T235"> </text:span><text:span text:style-name="T224">odpowiednich</text:span><text:span text:style-name="T235"> </text:span><text:span text:style-name="T224">gwarancji</text:span><text:span text:style-name="T235"> </text:span><text:span text:style-name="T224">dla </text:span><text:span text:style-name="T305">obu</text:span><text:span text:style-name="T333"> </text:span><text:span text:style-name="T224">tych</text:span><text:span text:style-name="T339"> </text:span><text:span text:style-name="T251">komponentów</text:span><text:span text:style-name="T333"> </text:span><text:span text:style-name="T224">bezpieczeństwa</text:span><text:span text:style-name="T339"> </text:span><text:span text:style-name="T224">z</text:span><text:span text:style-name="T339"> </text:span><text:span text:style-name="T224">pewnością</text:span><text:span text:style-name="T333"> </text:span><text:span text:style-name="T224">stanowi </text:span><text:span text:style-name="T111">nieodzowny obowiązek podmiotu państwowego w ramach wy- </text:span><text:span text:style-name="T224">konywania</text:span><text:span text:style-name="T231"> </text:span><text:span text:style-name="T305">swojej</text:span><text:span text:style-name="T272"> </text:span><text:span text:style-name="T224">funkcji</text:span><text:span text:style-name="T272"> </text:span><text:span text:style-name="T224">porządkowej</text:span><text:span text:style-name="T114">8</text:span><text:span text:style-name="T224">.</text:span><text:span text:style-name="T272"> </text:span><text:span text:style-name="T224">Konieczne</text:span><text:span text:style-name="T272"> </text:span><text:span text:style-name="T224">jest</text:span><text:span text:style-name="T272"> </text:span><text:span text:style-name="T224">jednak </text:span><text:span text:style-name="T111">dokładne</text:span><text:span text:style-name="T281"> </text:span><text:span text:style-name="T111">zbadanie</text:span><text:span text:style-name="T286"> </text:span><text:span text:style-name="T111">zakresu</text:span><text:span text:style-name="T286"> </text:span><text:span text:style-name="T111">działań</text:span><text:span text:style-name="T286"> </text:span><text:span text:style-name="T111">ustawodawczych</text:span><text:span text:style-name="T286"> </text:span><text:span text:style-name="T111">oraz</text:span><text:span text:style-name="T281"> </text:span><text:span text:style-name="T111">ich</text:span><text:span text:style-name="T286"> </text:span><text:span text:style-name="T111">pro- porcjonalności</text:span><text:span text:style-name="T234"> </text:span><text:span text:style-name="T111">dla</text:span><text:span text:style-name="T236"> </text:span><text:span text:style-name="T111">uznania</text:span><text:span text:style-name="T234"> </text:span><text:span text:style-name="T111">legalności</text:span><text:span text:style-name="T236"> </text:span><text:span text:style-name="T111">(konstytucyjności)</text:span><text:span text:style-name="T236"> </text:span><text:span text:style-name="T111">efektów </text:span><text:span text:style-name="T306">prawodawczej</text:span><text:span text:style-name="T303"> </text:span><text:span text:style-name="T111">ingerencji</text:span><text:span text:style-name="T303"> </text:span><text:span text:style-name="T111">w</text:span><text:span text:style-name="T303"> </text:span><text:span text:style-name="T306">prawo</text:span><text:span text:style-name="T247"> </text:span><text:span text:style-name="T111">do</text:span><text:span text:style-name="T303"> </text:span><text:span text:style-name="T111">prywatności,</text:span><text:span text:style-name="T303"> </text:span><text:span text:style-name="T111">będące</text:span><text:span text:style-name="T303"> </text:span><text:span text:style-name="T111">jednym </text:span><text:span text:style-name="T293">z</text:span><text:span text:style-name="T229"> </text:span><text:span text:style-name="T293">fundamentów</text:span><text:span text:style-name="T229"> </text:span><text:span text:style-name="T293">demokratycznego</text:span><text:span text:style-name="T229"> </text:span><text:span text:style-name="T293">państwa.</text:span></text:p><text:p text:style-name="P91"><text:span text:style-name="T224">Przyglądając</text:span><text:span text:style-name="T292"> </text:span><text:span text:style-name="T224">się</text:span><text:span text:style-name="T292"> </text:span><text:span text:style-name="T224">wymienionym</text:span><text:span text:style-name="T310"> </text:span><text:span text:style-name="T224">przez</text:span><text:span text:style-name="T292"> </text:span><text:span text:style-name="T224">ustrojodawcę</text:span><text:span text:style-name="T292"> </text:span><text:span text:style-name="T224">warto- </text:span><text:span text:style-name="T111">ściom</text:span><text:span text:style-name="T234"> </text:span><text:span text:style-name="T111">wymienionym</text:span><text:span text:style-name="T234"> </text:span><text:span text:style-name="T111">w</text:span><text:span text:style-name="T234"> </text:span><text:span text:style-name="T238">art.</text:span><text:span text:style-name="T234"> </text:span><text:span text:style-name="T263">31</text:span><text:span text:style-name="T234"> </text:span><text:span text:style-name="T111">ust.</text:span><text:span text:style-name="T234"> </text:span><text:span text:style-name="T111">3</text:span><text:span text:style-name="T236"> </text:span><text:span text:style-name="T111">Konstytucji</text:span><text:span text:style-name="T234"> </text:span><text:span text:style-name="T330">RP,</text:span><text:span text:style-name="T234"> </text:span><text:span text:style-name="T111">uznać</text:span><text:span text:style-name="T234"> </text:span><text:span text:style-name="T111">należy, że</text:span><text:span text:style-name="T263"> </text:span><text:span text:style-name="T111">w</text:span><text:span text:style-name="T263"> </text:span><text:span text:style-name="T111">zasadzie</text:span><text:span text:style-name="T263"> </text:span><text:span text:style-name="T111">adekwatnymi</text:span><text:span text:style-name="T263"> </text:span><text:span text:style-name="T111">wartościami,</text:span><text:span text:style-name="T263"> </text:span><text:span text:style-name="T111">które</text:span><text:span text:style-name="T266"> </text:span><text:span text:style-name="T111">mogą</text:span><text:span text:style-name="T263"> </text:span><text:span text:style-name="T306">być</text:span><text:span text:style-name="T263"> </text:span><text:span text:style-name="T111">zagro- </text:span><text:span text:style-name="T224">żone</text:span><text:span text:style-name="T258"> </text:span><text:span text:style-name="T224">na</text:span><text:span text:style-name="T258"> </text:span><text:span text:style-name="T224">skutek</text:span><text:span text:style-name="T260"> </text:span><text:span text:style-name="T224">przestępczości</text:span><text:span text:style-name="T258"> </text:span><text:span text:style-name="T224">o</text:span><text:span text:style-name="T258"> </text:span><text:span text:style-name="T224">charakterze</text:span><text:span text:style-name="T260"> </text:span><text:span text:style-name="T224">terrorystycznym, </text:span><text:span text:style-name="T111">są</text:span><text:span text:style-name="T236"> </text:span><text:span text:style-name="T111">nie</text:span><text:span text:style-name="T236"> </text:span><text:span text:style-name="T111">tylko</text:span><text:span text:style-name="T234"> </text:span><text:span text:style-name="T111">bezpieczeństwo</text:span><text:span text:style-name="T236"> </text:span><text:span text:style-name="T111">państwa,</text:span><text:span text:style-name="T236"> </text:span><text:span text:style-name="T111">ale</text:span><text:span text:style-name="T236"> </text:span><text:span text:style-name="T244">także</text:span><text:span text:style-name="T236"> </text:span><text:span text:style-name="T111">porządek</text:span><text:span text:style-name="T236"> </text:span><text:span text:style-name="T306">publicz- </text:span><text:span text:style-name="T305">ny</text:span><text:span text:style-name="T296"> </text:span><text:span text:style-name="T224">oraz</text:span><text:span text:style-name="T296"> </text:span><text:span text:style-name="T224">prawa</text:span><text:span text:style-name="T296"> </text:span><text:span text:style-name="T224">i</text:span><text:span text:style-name="T298"> </text:span><text:span text:style-name="T224">wolności</text:span><text:span text:style-name="T296"> </text:span><text:span text:style-name="T224">innych</text:span><text:span text:style-name="T296"> </text:span><text:span text:style-name="T224">osób</text:span><text:span text:style-name="T114">9</text:span><text:span text:style-name="T224">.</text:span><text:span text:style-name="T296"> To</text:span><text:span text:style-name="T298"> </text:span><text:span text:style-name="T224">właśnie</text:span><text:span text:style-name="T296"> </text:span><text:span text:style-name="T224">te</text:span><text:span text:style-name="T296"> </text:span><text:span text:style-name="T224">wartości</text:span></text:p></draw:text-box></draw:frame><draw:frame draw:style-name="fr1" text:anchor-type="char" svg:x="1.965cm" svg:y="16.873cm" svg:width="10.869cm" svg:height="2.291cm" draw:z-index="25"><draw:text-box><text:list xml:id="list1560499730" text:style-name="WWNum2"><text:list-item><text:p text:style-name="P28"><text:span text:style-name="T134">Zob.</text:span><text:span text:style-name="T181"> </text:span><text:span text:style-name="T134">odnośnie</text:span><text:span text:style-name="T181"> </text:span><text:span text:style-name="T134">funkcji</text:span><text:span text:style-name="T181"> </text:span><text:span text:style-name="T134">wewnętrznej</text:span><text:span text:style-name="T181"> </text:span><text:span text:style-name="T134">i</text:span><text:span text:style-name="T181"> </text:span><text:span text:style-name="T134">zewnętrznej</text:span><text:span text:style-name="T181"> </text:span><text:span text:style-name="T134">państwa</text:span><text:span text:style-name="T184"> </text:span><text:span text:style-name="T149">np.</text:span><text:span text:style-name="T181"> </text:span><text:span text:style-name="T134">A.</text:span><text:span text:style-name="T181"> </text:span><text:span text:style-name="T134">Koryb- </text:span><text:span text:style-name="T135">ski, </text:span><text:span text:style-name="T174">Funkcje państwa </text:span><text:span text:style-name="T194">[w:] </text:span><text:span text:style-name="T174">Wprowadzenie do nauki o państwie i polityce</text:span><text:span text:style-name="T135">, red.</text:span><text:span text:style-name="T195"> </text:span><text:span text:style-name="T135">B.</text:span><text:span text:style-name="T163"> </text:span><text:span text:style-name="T135">Szmulik,</text:span><text:span text:style-name="T163"> </text:span><text:span text:style-name="T135">M.</text:span><text:span text:style-name="T163"> </text:span><text:span text:style-name="T135">Żmigrodzki,</text:span><text:span text:style-name="T163"> </text:span><text:span text:style-name="T135">Lublin</text:span><text:span text:style-name="T163"> </text:span><text:span text:style-name="T135">2007,</text:span><text:span text:style-name="T163"> </text:span><text:span text:style-name="T135">s.</text:span><text:span text:style-name="T163"> </text:span><text:span text:style-name="T135">107.</text:span></text:p></text:list-item><text:list-item><text:p text:style-name="P29"><text:span text:style-name="T136">Ze</text:span><text:span text:style-name="T199"> </text:span><text:span text:style-name="T136">względu</text:span><text:span text:style-name="T199"> </text:span><text:span text:style-name="T136">na</text:span><text:span text:style-name="T196"> </text:span><text:span text:style-name="T136">odbiegającą</text:span><text:span text:style-name="T199"> </text:span><text:span text:style-name="T136">od</text:span><text:span text:style-name="T199"> </text:span><text:span text:style-name="T136">wskazanych</text:span><text:span text:style-name="T196"> </text:span><text:span text:style-name="T136">wartości</text:span><text:span text:style-name="T199"> </text:span><text:span text:style-name="T136">–</text:span><text:span text:style-name="T196"> </text:span><text:span text:style-name="T136">ochronę</text:span><text:span text:style-name="T199"> </text:span><text:span text:style-name="T136">środowiska, </text:span><text:span text:style-name="T135">pomijam w pracy tę</text:span><text:span text:style-name="T203"> </text:span><text:span text:style-name="T135">kwestię.</text:span></text:p></text:list-item></text:list></draw:text-box></draw:frame><draw:frame draw:style-name="fr1" text:anchor-type="char" svg:x="13.143cm" svg:y="19.632cm" svg:width="0.411cm" svg:height="0.499cm" draw:z-index="26"><draw:text-box><text:p text:style-name="P7"><text:span text:style-name="T301">87</text:span></text:p></draw:text-box></draw:frame><draw:frame draw:style-name="fr1" text:anchor-type="char" svg:x="2cm" svg:y="1.321cm" svg:width="10.8cm" svg:height="0.423cm" draw:z-index="27"><draw:text-box><text:p text:style-name="Text_20_body"/></draw:text-box></draw:frame><draw:frame draw:style-name="fr1" text:anchor-type="char" svg:x="2cm" svg:y="16.445cm" svg:width="2.54cm" svg:height="0.423cm" draw:z-index="28"><draw:text-box><text:p text:style-name="Text_20_body"/></draw:text-box></draw:frame></text:p>
      <text:p text:style-name="P72"><draw:line text:anchor-type="char" draw:z-index="29" draw:style-name="gr1" draw:text-style-name="P98" svg:x1="2cm" svg:y1="17.256cm" svg:x2="4.54cm" svg:y2="17.256cm"><text:p/></draw:line><draw:frame draw:style-name="fr1" text:anchor-type="char" svg:x="1.965cm" svg:y="0.972cm" svg:width="2.72cm" svg:height="0.547cm" draw:z-index="30"><draw:text-box><text:p text:style-name="P3"><text:span text:style-name="T134">Jacek Karakulski</text:span></text:p></draw:text-box></draw:frame><draw:frame draw:style-name="fr1" text:anchor-type="char" svg:x="1.965cm" svg:y="1.854cm" svg:width="10.871cm" svg:height="14.635cm" draw:z-index="31"><draw:text-box><text:p text:style-name="P89"><text:span text:style-name="T111">uzasadniać</text:span><text:span text:style-name="T255"> </text:span><text:span text:style-name="T111">mają</text:span><text:span text:style-name="T312"> </text:span><text:span text:style-name="T111">szczególną</text:span><text:span text:style-name="T312"> </text:span><text:span text:style-name="T111">ingerencję</text:span><text:span text:style-name="T255"> </text:span><text:span text:style-name="T111">w</text:span><text:span text:style-name="T312"> </text:span><text:span text:style-name="T306">prawo</text:span><text:span text:style-name="T312"> </text:span><text:span text:style-name="T111">do</text:span><text:span text:style-name="T255"> </text:span><text:span text:style-name="T111">prywatności. Abstrahując</text:span><text:span text:style-name="T259"> </text:span><text:span text:style-name="T111">od</text:span><text:span text:style-name="T259"> </text:span><text:span text:style-name="T111">szeregu</text:span><text:span text:style-name="T259"> </text:span><text:span text:style-name="T111">rozbieżności</text:span><text:span text:style-name="T259"> </text:span><text:span text:style-name="T111">w</text:span><text:span text:style-name="T259"> </text:span><text:span text:style-name="T111">zakresie</text:span><text:span text:style-name="T259"> </text:span><text:span text:style-name="T111">definiowania</text:span><text:span text:style-name="T259"> </text:span><text:span text:style-name="T111">po- jęcia porządku </text:span><text:span text:style-name="T306">publicznego </text:span><text:span text:style-name="T111">w dyskursie naukowym</text:span><text:span text:style-name="T112">10</text:span><text:span text:style-name="T111">, odwołać można</text:span><text:span text:style-name="T263"> </text:span><text:span text:style-name="T111">się</text:span><text:span text:style-name="T266"> </text:span><text:span text:style-name="T111">do</text:span><text:span text:style-name="T263"> </text:span><text:span text:style-name="T111">sposobu</text:span><text:span text:style-name="T266"> </text:span><text:span text:style-name="T111">rozumienia</text:span><text:span text:style-name="T263"> </text:span><text:span text:style-name="T111">tego</text:span><text:span text:style-name="T266"> </text:span><text:span text:style-name="T111">terminu</text:span><text:span text:style-name="T263"> </text:span><text:span text:style-name="T111">w</text:span><text:span text:style-name="T266"> </text:span><text:span text:style-name="T111">orzecznictwie polskiego sądu konstytucyjnego. Zgodnie z orzecznictwem </text:span><text:span text:style-name="T250">Try- </text:span><text:span text:style-name="T293">bunału</text:span><text:span text:style-name="T334"> </text:span><text:span text:style-name="T293">Konstytucyjnego:</text:span></text:p><text:p text:style-name="P30"><text:span text:style-name="T2">przesłanka</text:span><text:span text:style-name="T60"> </text:span><text:span text:style-name="T2">porządku</text:span><text:span text:style-name="T60"> </text:span><text:span text:style-name="T2">publicznego,</text:span><text:span text:style-name="T63"> </text:span><text:span text:style-name="T2">mimo</text:span><text:span text:style-name="T60"> </text:span><text:span text:style-name="T2">jej</text:span><text:span text:style-name="T63"> </text:span><text:span text:style-name="T2">dalece</text:span><text:span text:style-name="T60"> </text:span><text:span text:style-name="T2">niedo- określonego</text:span><text:span text:style-name="T51"> </text:span><text:span text:style-name="T2">treściowo</text:span><text:span text:style-name="T66"> </text:span><text:span text:style-name="T2">charakteru</text:span><text:span text:style-name="T51"> </text:span><text:span text:style-name="T2">mieści</text:span><text:span text:style-name="T66"> </text:span><text:span text:style-name="T2">w</text:span><text:span text:style-name="T66"> </text:span><text:span text:style-name="T2">sobie</text:span><text:span text:style-name="T51"> </text:span><text:span text:style-name="T2">niewąt- pliwie</text:span><text:span text:style-name="T69"> </text:span><text:span text:style-name="T2">postulat</text:span><text:span text:style-name="T70"> </text:span><text:span text:style-name="T2">takiego</text:span><text:span text:style-name="T69"> </text:span><text:span text:style-name="T2">ukształtowania</text:span><text:span text:style-name="T70"> </text:span><text:span text:style-name="T2">stanu</text:span><text:span text:style-name="T69"> </text:span><text:span text:style-name="T2">faktycznego </text:span><text:span text:style-name="T3">wewnątrz państwa, który umożliwia normalne współżycie jednostek w organizacji państwowej. Dokonując ogranicze- nia konkretnego prawa lub wolności, ustawodawca kieruje się</text:span><text:span text:style-name="T72"> </text:span><text:span text:style-name="T3">w</text:span><text:span text:style-name="T72"> </text:span><text:span text:style-name="T12">tym</text:span><text:span text:style-name="T72"> </text:span><text:span text:style-name="T3">przypadku</text:span><text:span text:style-name="T61"> </text:span><text:span text:style-name="T3">troską</text:span><text:span text:style-name="T72"> </text:span><text:span text:style-name="T3">o</text:span><text:span text:style-name="T72"> </text:span><text:span text:style-name="T3">należyte,</text:span><text:span text:style-name="T61"> </text:span><text:span text:style-name="T3">harmonijne</text:span><text:span text:style-name="T72"> </text:span><text:span text:style-name="T3">współży- cie członków społeczeństwa, co </text:span><text:span text:style-name="T36">obejmuje </text:span><text:span text:style-name="T3">zarówno ochronę interesów</text:span><text:span text:style-name="T45"> </text:span><text:span text:style-name="T3">poszczególnych</text:span><text:span text:style-name="T45"> </text:span><text:span text:style-name="T3">osób,</text:span><text:span text:style-name="T23"> </text:span><text:span text:style-name="T3">jak</text:span><text:span text:style-name="T40"> </text:span><text:span text:style-name="T3">i</text:span><text:span text:style-name="T23"> </text:span><text:span text:style-name="T3">określonych</text:span><text:span text:style-name="T40"> </text:span><text:span text:style-name="T3">dóbr</text:span><text:span text:style-name="T23"> </text:span><text:span text:style-name="T3">spo- </text:span><text:span text:style-name="T1">łecznych,</text:span><text:span text:style-name="T75"> </text:span><text:span text:style-name="T1">w</text:span><text:span text:style-name="T75"> </text:span><text:span text:style-name="T11">tym</text:span><text:span text:style-name="T75"> </text:span><text:span text:style-name="T1">i</text:span><text:span text:style-name="T49"> </text:span><text:span text:style-name="T1">mienia</text:span><text:span text:style-name="T75"> </text:span><text:span text:style-name="T35">publicznego</text:span><text:span text:style-name="T341">11</text:span><text:span text:style-name="T35">.</text:span></text:p><text:p text:style-name="P92"><text:span text:style-name="T305">Terroryzm</text:span><text:span text:style-name="T342"> </text:span><text:span text:style-name="T224">–</text:span><text:span text:style-name="T342"> </text:span><text:span text:style-name="T224">mający</text:span><text:span text:style-name="T302"> </text:span><text:span text:style-name="T224">na</text:span><text:span text:style-name="T342"> </text:span><text:span text:style-name="T224">celu</text:span><text:span text:style-name="T342"> </text:span><text:span text:style-name="T224">szerzenie</text:span><text:span text:style-name="T302"> </text:span><text:span text:style-name="T224">strachu,</text:span><text:span text:style-name="T342"> </text:span><text:span text:style-name="T224">ciągłej</text:span><text:span text:style-name="T342"> </text:span><text:span text:style-name="T305">obawy, </text:span><text:span text:style-name="T111">wielowymiarowo</text:span><text:span text:style-name="T335"> </text:span><text:span text:style-name="T111">atakujący</text:span><text:span text:style-name="T335"> </text:span><text:span text:style-name="T111">nie</text:span><text:span text:style-name="T335"> </text:span><text:span text:style-name="T111">tylko</text:span><text:span text:style-name="T340"> </text:span><text:span text:style-name="T111">instytucje</text:span><text:span text:style-name="T335"> </text:span><text:span text:style-name="T111">państwowe,</text:span><text:span text:style-name="T335"> </text:span><text:span text:style-name="T111">lecz </text:span><text:span text:style-name="T245">także</text:span><text:span text:style-name="T298"> </text:span><text:span text:style-name="T237">cywilów</text:span><text:span text:style-name="T298"> </text:span><text:span text:style-name="T224">–</text:span><text:span text:style-name="T333"> </text:span><text:span text:style-name="T224">z</text:span><text:span text:style-name="T298"> </text:span><text:span text:style-name="T224">pewnością</text:span><text:span text:style-name="T298"> </text:span><text:span text:style-name="T224">stanowi</text:span><text:span text:style-name="T333"> </text:span><text:span text:style-name="T305">element</text:span><text:span text:style-name="T298"> </text:span><text:span text:style-name="T224">zagrożenia</text:span><text:span text:style-name="T298"> </text:span><text:span text:style-name="T224">dla porządku</text:span><text:span text:style-name="T327"> </text:span><text:span text:style-name="T305">publicznego.</text:span><text:span text:style-name="T327"> </text:span><text:span text:style-name="T224">W</text:span><text:span text:style-name="T314"> </text:span><text:span text:style-name="T224">tych</text:span><text:span text:style-name="T327"> </text:span><text:span text:style-name="T224">jednak</text:span><text:span text:style-name="T314"> </text:span><text:span text:style-name="T224">treściowych</text:span><text:span text:style-name="T327"> </text:span><text:span text:style-name="T305">elementach </text:span><text:span text:style-name="T111">pojęcia</text:span><text:span text:style-name="T291"> </text:span><text:span text:style-name="T111">porządku</text:span><text:span text:style-name="T291"> </text:span><text:span text:style-name="T306">publicznego</text:span><text:span text:style-name="T291"> </text:span><text:span text:style-name="T111">zbieżny</text:span><text:span text:style-name="T291"> </text:span><text:span text:style-name="T111">jest</text:span><text:span text:style-name="T291"> </text:span><text:span text:style-name="T306">on</text:span><text:span text:style-name="T291"> </text:span><text:span text:style-name="T111">z</text:span><text:span text:style-name="T291"> </text:span><text:span text:style-name="T111">bezpieczeństwem państwa oraz zagrożeniem dla szeregu </text:span><text:span text:style-name="T306">praw </text:span><text:span text:style-name="T111">i wolności, dlatego też uznać należy, że odpowiednie wskazanie niebezpieczeństw dla</text:span><text:span text:style-name="T312"> </text:span><text:span text:style-name="T111">tych</text:span><text:span text:style-name="T295"> </text:span><text:span text:style-name="T111">dwóch</text:span><text:span text:style-name="T295"> </text:span><text:span text:style-name="T111">przesłanek</text:span><text:span text:style-name="T295"> </text:span><text:span text:style-name="T111">niejako</text:span><text:span text:style-name="T312"> </text:span><text:span text:style-name="T306">konsumuje</text:span><text:span text:style-name="T295"> </text:span><text:span text:style-name="T111">potrzebę</text:span><text:span text:style-name="T295"> </text:span><text:span text:style-name="T111">odrębnej </text:span><text:span text:style-name="T238">analizy </text:span><text:span text:style-name="T111">wprowadzenia ograniczeń z uwagi na przesłankę mate- </text:span><text:span text:style-name="T293">rialną ochrony porządku</text:span><text:span text:style-name="T328"> </text:span><text:span text:style-name="T307">publicznego.</text:span></text:p><text:p text:style-name="P93"><text:span text:style-name="T111">Przesłanka ochrony bezpieczeństwa </text:span><text:span text:style-name="T306">(demokratycznego) </text:span><text:span text:style-name="T111">pań- </text:span><text:span text:style-name="T224">stwa</text:span><text:span text:style-name="T288"> </text:span><text:span text:style-name="T224">ma</text:span><text:span text:style-name="T288"> </text:span><text:span text:style-name="T224">bardzo</text:span><text:span text:style-name="T288"> </text:span><text:span text:style-name="T224">szerokie</text:span><text:span text:style-name="T288"> </text:span><text:span text:style-name="T224">znaczenie,</text:span><text:span text:style-name="T343"> </text:span><text:span text:style-name="T305">obejmujące</text:span><text:span text:style-name="T288"> </text:span><text:span text:style-name="T224">między</text:span><text:span text:style-name="T288"> </text:span><text:span text:style-name="T224">innymi</text:span></text:p></draw:text-box></draw:frame><draw:frame draw:style-name="fr1" text:anchor-type="char" svg:x="1.965cm" svg:y="17.297cm" svg:width="10.869cm" svg:height="1.868cm" draw:z-index="32"><draw:text-box><text:p text:style-name="P31"><text:span text:style-name="T134">10 Zob. zarys dylematów związanych z odtworzeniem treści tego</text:span><text:span text:style-name="T138"> </text:span><text:span text:style-name="T134">pojęcia w</text:span><text:span text:style-name="T167"> </text:span><text:span text:style-name="T134">A.</text:span><text:span text:style-name="T167"> </text:span><text:span text:style-name="T134">Osierda,</text:span><text:span text:style-name="T167"> </text:span><text:span text:style-name="T173">Prawne</text:span><text:span text:style-name="T158"> </text:span><text:span text:style-name="T173">aspekty</text:span><text:span text:style-name="T158"> </text:span><text:span text:style-name="T173">pojęcia</text:span><text:span text:style-name="T158"> </text:span><text:span text:style-name="T173">bezpieczeństwa</text:span><text:span text:style-name="T158"> </text:span><text:span text:style-name="T173">publicznego</text:span><text:span text:style-name="T158"> </text:span><text:span text:style-name="T173">i</text:span><text:span text:style-name="T158"> </text:span><text:span text:style-name="T173">porząd- </text:span><text:span text:style-name="T174">ku</text:span><text:span text:style-name="T132"> </text:span><text:span text:style-name="T174">publicznego</text:span><text:span text:style-name="T135">,</text:span><text:span text:style-name="T131"> </text:span><text:span text:style-name="T135">„Studia</text:span><text:span text:style-name="T139"> </text:span><text:span text:style-name="T135">Iuridica</text:span><text:span text:style-name="T131"> </text:span><text:span text:style-name="T148">Lublinensia”</text:span><text:span text:style-name="T131"> </text:span><text:span text:style-name="T135">2014,</text:span><text:span text:style-name="T139"> </text:span><text:span text:style-name="T135">nr</text:span><text:span text:style-name="T131"> </text:span><text:span text:style-name="T135">23,</text:span><text:span text:style-name="T131"> </text:span><text:span text:style-name="T135">s.</text:span><text:span text:style-name="T139"> </text:span><text:span text:style-name="T135">89–106.</text:span></text:p><text:p text:style-name="P8"><text:span text:style-name="T135">11 Wyr. TK z 12.1.1999 r., P. 2/98, OTK ZU nr 1/1999.</text:span></text:p></draw:text-box></draw:frame><draw:frame draw:style-name="fr1" text:anchor-type="char" svg:x="1.265cm" svg:y="19.632cm" svg:width="0.422cm" svg:height="0.499cm" draw:z-index="33"><draw:text-box><text:p text:style-name="P7"><text:span text:style-name="T301">88</text:span></text:p></draw:text-box></draw:frame><draw:frame draw:style-name="fr1" text:anchor-type="char" svg:x="2cm" svg:y="1.304cm" svg:width="10.8cm" svg:height="0.423cm" draw:z-index="34"><draw:text-box><text:p text:style-name="Text_20_body"/></draw:text-box></draw:frame><draw:frame draw:style-name="fr1" text:anchor-type="char" svg:x="2cm" svg:y="16.87cm" svg:width="2.54cm" svg:height="0.423cm" draw:z-index="35"><draw:text-box><text:p text:style-name="Text_20_body"/></draw:text-box></draw:frame></text:p>
      <text:p text:style-name="P73"><draw:line text:anchor-type="char" draw:z-index="36" draw:style-name="gr1" draw:text-style-name="P98" svg:x1="2cm" svg:y1="14.566cm" svg:x2="4.54cm" svg:y2="14.566cm"><text:p/></draw:line><draw:frame draw:style-name="fr1" text:anchor-type="char" svg:x="3.993cm" svg:y="0.972cm" svg:width="8.848cm" svg:height="0.547cm" draw:z-index="37"><draw:text-box><text:p text:style-name="P3"><text:span text:style-name="T136">Przesłanki ograniczania praw i wolności konstytucyjnych…</text:span></text:p></draw:text-box></draw:frame><draw:frame draw:style-name="fr1" text:anchor-type="char" svg:x="1.965cm" svg:y="1.854cm" svg:width="10.871cm" svg:height="12.326cm" draw:z-index="38"><draw:text-box><text:p text:style-name="P85"><text:span text:style-name="T224">bezpieczeństwo społeczne, </text:span><text:span text:style-name="T305">ekonomiczne </text:span><text:span text:style-name="T224">czy też polityczne</text:span><text:span text:style-name="T114">12</text:span><text:span text:style-name="T224">.</text:span></text:p><text:p text:style-name="P90"><text:span text:style-name="T224">„Z</text:span><text:span text:style-name="T342"> </text:span><text:span text:style-name="T224">powołaniem</text:span><text:span text:style-name="T302"> </text:span><text:span text:style-name="T224">się</text:span><text:span text:style-name="T302"> </text:span><text:span text:style-name="T224">na</text:span><text:span text:style-name="T302"> </text:span><text:span text:style-name="T237">art.</text:span><text:span text:style-name="T302"> </text:span><text:span text:style-name="T262">31</text:span><text:span text:style-name="T302"> </text:span><text:span text:style-name="T224">ust.</text:span><text:span text:style-name="T302"> </text:span><text:span text:style-name="T224">3</text:span><text:span text:style-name="T302"> </text:span><text:span text:style-name="T224">[Konstytucji</text:span><text:span text:style-name="T302"> </text:span><text:span text:style-name="T245">RP</text:span><text:span text:style-name="T302"> </text:span><text:span text:style-name="T224">–</text:span><text:span text:style-name="T302"> </text:span><text:span text:style-name="T251">J.K.]</text:span><text:span text:style-name="T302"> </text:span><text:span text:style-name="T224">można </text:span><text:span text:style-name="T111">zatem</text:span><text:span text:style-name="T299"> </text:span><text:span text:style-name="T111">ograniczać</text:span><text:span text:style-name="T299"> </text:span><text:span text:style-name="T111">konstytucyjne</text:span><text:span text:style-name="T335"> </text:span><text:span text:style-name="T111">prawa</text:span><text:span text:style-name="T299"> </text:span><text:span text:style-name="T111">i</text:span><text:span text:style-name="T335"> </text:span><text:span text:style-name="T111">wolności</text:span><text:span text:style-name="T299"> </text:span><text:span text:style-name="T111">jednostek,</text:span><text:span text:style-name="T335"> </text:span><text:span text:style-name="T111">aby </text:span><text:span text:style-name="T338">odsuwać rozmaite zagrożenia dla państwa polskiego, wychodzące </text:span><text:span text:style-name="T111">od</text:span><text:span text:style-name="T299"> </text:span><text:span text:style-name="T111">wewnątrz</text:span><text:span text:style-name="T299"> </text:span><text:span text:style-name="T306">lub</text:span><text:span text:style-name="T335"> </text:span><text:span text:style-name="T111">od</text:span><text:span text:style-name="T299"> </text:span><text:span text:style-name="T111">zewnątrz,</text:span><text:span text:style-name="T335"> </text:span><text:span text:style-name="T111">i</text:span><text:span text:style-name="T299"> </text:span><text:span text:style-name="T111">mogące</text:span><text:span text:style-name="T335"> </text:span><text:span text:style-name="T111">godzić</text:span><text:span text:style-name="T299"> </text:span><text:span text:style-name="T111">w</text:span><text:span text:style-name="T335"> </text:span><text:span text:style-name="T111">jego</text:span><text:span text:style-name="T299"> </text:span><text:span text:style-name="T111">podstawy </text:span><text:span text:style-name="T306">lub</text:span><text:span text:style-name="T323"> </text:span><text:span text:style-name="T111">byt</text:span><text:span text:style-name="T323"> </text:span><text:span text:style-name="T111">jako</text:span><text:span text:style-name="T323"> </text:span><text:span text:style-name="T111">państwa</text:span><text:span text:style-name="T323"> </text:span><text:span text:style-name="T111">demokratycznego”</text:span><text:span text:style-name="T112">13</text:span><text:span text:style-name="T111">.</text:span><text:span text:style-name="T323"> </text:span><text:span text:style-name="T306">Nie</text:span><text:span text:style-name="T323"> </text:span><text:span text:style-name="T111">ulega</text:span><text:span text:style-name="T323"> </text:span><text:span text:style-name="T111">wątpliwości, że</text:span><text:span text:style-name="T330"> </text:span><text:span text:style-name="T111">terroryzm</text:span><text:span text:style-name="T317"> </text:span><text:span text:style-name="T111">jawi</text:span><text:span text:style-name="T317"> </text:span><text:span text:style-name="T111">się</text:span><text:span text:style-name="T317"> </text:span><text:span text:style-name="T111">jako</text:span><text:span text:style-name="T317"> </text:span><text:span text:style-name="T111">szczególne</text:span><text:span text:style-name="T317"> </text:span><text:span text:style-name="T111">zagrożenie</text:span><text:span text:style-name="T317"> </text:span><text:span text:style-name="T111">właśnie</text:span><text:span text:style-name="T317"> </text:span><text:span text:style-name="T111">dla</text:span><text:span text:style-name="T330"> </text:span><text:span text:style-name="T111">de- </text:span><text:span text:style-name="T224">mokracji</text:span><text:span text:style-name="T241"> </text:span><text:span text:style-name="T224">i</text:span><text:span text:style-name="T241"> </text:span><text:span text:style-name="T224">konieczna</text:span><text:span text:style-name="T241"> </text:span><text:span text:style-name="T224">jest</text:span><text:span text:style-name="T241"> </text:span><text:span text:style-name="T224">adekwatna</text:span><text:span text:style-name="T241"> </text:span><text:span text:style-name="T224">przed</text:span><text:span text:style-name="T241"> </text:span><text:span text:style-name="T224">nim</text:span><text:span text:style-name="T241"> </text:span><text:span text:style-name="T224">ochrona</text:span><text:span text:style-name="T241"> </text:span><text:span text:style-name="T224">funda- </text:span><text:span text:style-name="T250">mentów </text:span><text:span text:style-name="T111">państwa o wspomnianym przymiocie. Jednakowoż nie można</text:span><text:span text:style-name="T320"> </text:span><text:span text:style-name="T111">zapominać,</text:span><text:span text:style-name="T319"> </text:span><text:span text:style-name="T111">że</text:span><text:span text:style-name="T319"> </text:span><text:span text:style-name="T111">właśnie</text:span><text:span text:style-name="T319"> </text:span><text:span text:style-name="T111">istotą</text:span><text:span text:style-name="T319"> </text:span><text:span text:style-name="T111">porządku</text:span><text:span text:style-name="T319"> </text:span><text:span text:style-name="T111">demokratycznego jest zabezpieczenie wolności, a pozwolenie na arbitralne ograni- czanie </text:span><text:span text:style-name="T306">praw </text:span><text:span text:style-name="T111">obywatelskich jest zagrożeniem równie poważnym </text:span><text:span text:style-name="T293">co</text:span><text:span text:style-name="T275"> </text:span><text:span text:style-name="T293">terroryzm.</text:span><text:span text:style-name="T324"> </text:span><text:span text:style-name="T307">Warto</text:span><text:span text:style-name="T275"> </text:span><text:span text:style-name="T293">pamiętać</text:span><text:span text:style-name="T324"> </text:span><text:span text:style-name="T293">o</text:span><text:span text:style-name="T275"> </text:span><text:span text:style-name="T293">francuskiej</text:span><text:span text:style-name="T324"> </text:span><text:span text:style-name="T293">etymologii</text:span><text:span text:style-name="T275"> </text:span><text:span text:style-name="T293">tego </text:span><text:span text:style-name="T224">słowa</text:span><text:span text:style-name="T274"> </text:span><text:span text:style-name="T224">–</text:span><text:span text:style-name="T274"> </text:span><text:span text:style-name="T224">pojęcie</text:span><text:span text:style-name="T274"> </text:span><text:span text:style-name="T269">terreur</text:span><text:span text:style-name="T276"> </text:span><text:span text:style-name="T224">oznaczało</text:span><text:span text:style-name="T274"> </text:span><text:span text:style-name="T224">system</text:span><text:span text:style-name="T274"> </text:span><text:span text:style-name="T224">sprawowania</text:span><text:span text:style-name="T274"> </text:span><text:span text:style-name="T224">rządów </text:span><text:span text:style-name="T111">oparty</text:span><text:span text:style-name="T234"> </text:span><text:span text:style-name="T111">na</text:span><text:span text:style-name="T234"> </text:span><text:span text:style-name="T111">stosowaniu</text:span><text:span text:style-name="T234"> </text:span><text:span text:style-name="T306">represji</text:span><text:span text:style-name="T236"> </text:span><text:span text:style-name="T111">oraz</text:span><text:span text:style-name="T234"> </text:span><text:span text:style-name="T111">przemocy</text:span><text:span text:style-name="T234"> </text:span><text:span text:style-name="T111">w</text:span><text:span text:style-name="T234"> </text:span><text:span text:style-name="T111">celu</text:span><text:span text:style-name="T236"> </text:span><text:span text:style-name="T111">szerzenia</text:span><text:span text:style-name="T234"> </text:span><text:span text:style-name="T111">po- </text:span><text:span text:style-name="T224">wszechnej</text:span><text:span text:style-name="T345"> </text:span><text:span text:style-name="T224">trwogi</text:span><text:span text:style-name="T114">14</text:span><text:span text:style-name="T118"> </text:span><text:span text:style-name="T224">–</text:span><text:span text:style-name="T329"> </text:span><text:span text:style-name="T224">i</text:span><text:span text:style-name="T345"> </text:span><text:span text:style-name="T224">choć</text:span><text:span text:style-name="T345"> </text:span><text:span text:style-name="T224">w</text:span><text:span text:style-name="T329"> </text:span><text:span text:style-name="T224">okresie</text:span><text:span text:style-name="T345"> </text:span><text:span text:style-name="T305">rewolucji</text:span><text:span text:style-name="T329"> </text:span><text:span text:style-name="T224">francuskiej</text:span><text:span text:style-name="T345"> </text:span><text:span text:style-name="T224">miało </text:span><text:span text:style-name="T305">ono</text:span><text:span text:style-name="T227"> </text:span><text:span text:style-name="T224">względnie</text:span><text:span text:style-name="T227"> </text:span><text:span text:style-name="T245">pozytywne</text:span><text:span text:style-name="T227"> </text:span><text:span text:style-name="T305">konotacje</text:span><text:span text:style-name="T119">15</text:span><text:span text:style-name="T305">,</text:span><text:span text:style-name="T227"> </text:span><text:span text:style-name="T224">to</text:span><text:span text:style-name="T227"> </text:span><text:span text:style-name="T224">trudno</text:span><text:span text:style-name="T227"> </text:span><text:span text:style-name="T224">uznać,</text:span><text:span text:style-name="T227"> </text:span><text:span text:style-name="T224">ażeby obecnie</text:span><text:span text:style-name="T343"> </text:span><text:span text:style-name="T224">akceptowalna</text:span><text:span text:style-name="T343"> </text:span><text:span text:style-name="T224">była</text:span><text:span text:style-name="T342"> </text:span><text:span text:style-name="T237">taka</text:span><text:span text:style-name="T343"> </text:span><text:span text:style-name="T224">forma</text:span><text:span text:style-name="T342"> </text:span><text:span text:style-name="T224">sprawowania</text:span><text:span text:style-name="T343"> </text:span><text:span text:style-name="T224">władzy.</text:span></text:p><text:p text:style-name="P91"><text:span text:style-name="T111">Bezpieczeństwo obywateli, mające z jednej strony </text:span><text:span text:style-name="T306">swoje </text:span><text:span text:style-name="T250">kon- </text:span><text:span text:style-name="T111">stytucyjne</text:span><text:span text:style-name="T315"> </text:span><text:span text:style-name="T111">umocowanie</text:span><text:span text:style-name="T315"> </text:span><text:span text:style-name="T111">w</text:span><text:span text:style-name="T315"> </text:span><text:span text:style-name="T111">rozdziale</text:span><text:span text:style-name="T259"> </text:span><text:span text:style-name="T111">I</text:span><text:span text:style-name="T315"> </text:span><text:span text:style-name="T111">Konstytucji</text:span><text:span text:style-name="T315"> </text:span><text:span text:style-name="T244">RP</text:span><text:span text:style-name="T315"> </text:span><text:span text:style-name="T111">statuującym </text:span><text:span text:style-name="T224">zasady</text:span><text:span text:style-name="T262"> </text:span><text:span text:style-name="T224">naczelne</text:span><text:span text:style-name="T265"> </text:span><text:span text:style-name="T224">(art.</text:span><text:span text:style-name="T265"> </text:span><text:span text:style-name="T224">5</text:span><text:span text:style-name="T265"> </text:span><text:span text:style-name="T224">Konstytucji</text:span><text:span text:style-name="T262"> </text:span><text:span text:style-name="T251">RP),</text:span><text:span text:style-name="T265"> </text:span><text:span text:style-name="T224">a</text:span><text:span text:style-name="T265"> </text:span><text:span text:style-name="T224">z</text:span><text:span text:style-name="T265"> </text:span><text:span text:style-name="T224">drugiej</text:span><text:span text:style-name="T262"> </text:span><text:span text:style-name="T224">strony</text:span><text:span text:style-name="T265"> </text:span><text:span text:style-name="T224">ści- </text:span><text:span text:style-name="T111">śle związane z bezpieczeństwem państwa – bowiem </text:span><text:span text:style-name="T250">„[j]eśli </text:span><text:span text:style-name="T111">bez- pieczeństwo państwa jest zagrożone, to zagrożone jest również bezpieczeństwo jego obywateli”</text:span><text:span text:style-name="T112">16 </text:span><text:span text:style-name="T111">– stanowi z pewnością</text:span><text:span text:style-name="T319"> </text:span><text:span text:style-name="T111">istotną</text:span></text:p></draw:text-box></draw:frame><draw:frame draw:style-name="fr1" text:anchor-type="char" svg:x="1.965cm" svg:y="14.607cm" svg:width="0.406cm" svg:height="0.547cm" draw:z-index="39"><draw:text-box><text:p text:style-name="P3"><text:span text:style-name="T135">12</text:span></text:p></draw:text-box></draw:frame><draw:frame draw:style-name="fr1" text:anchor-type="char" svg:x="2.468cm" svg:y="14.601cm" svg:width="10.368cm" svg:height="4.561cm" draw:z-index="40"><draw:text-box><text:p text:style-name="P32"><text:span text:style-name="T134">M.</text:span><text:span text:style-name="T204"> </text:span><text:span text:style-name="T134">Szydło,</text:span><text:span text:style-name="T153"> </text:span><text:span text:style-name="T173">Art.</text:span><text:span text:style-name="T154"> </text:span><text:span text:style-name="T173">31.</text:span><text:span text:style-name="T154"> </text:span><text:span text:style-name="T173">XIII.</text:span><text:span text:style-name="T154"> </text:span><text:span text:style-name="T150">Wartości</text:span><text:span text:style-name="T154"> </text:span><text:span text:style-name="T173">usprawiedliwiające</text:span><text:span text:style-name="T154"> </text:span><text:span text:style-name="T173">ograniczenia</text:span><text:span text:style-name="T154"> </text:span><text:span text:style-name="T134">[w:]</text:span><text:span text:style-name="T153"> </text:span><text:span text:style-name="T173">Kon- </text:span><text:span text:style-name="T174">stytucja</text:span><text:span text:style-name="T132"> </text:span><text:span text:style-name="T166">RP.</text:span><text:span text:style-name="T140"> </text:span><text:span text:style-name="T159">Tom</text:span><text:span text:style-name="T140"> </text:span><text:span text:style-name="T174">I.</text:span><text:span text:style-name="T140"> </text:span><text:span text:style-name="T151">Komentarz</text:span><text:span text:style-name="T132"> </text:span><text:span text:style-name="T174">do</text:span><text:span text:style-name="T140"> </text:span><text:span text:style-name="T174">art.</text:span><text:span text:style-name="T140"> </text:span><text:span text:style-name="T174">1–86,</text:span><text:span text:style-name="T140"> </text:span><text:span text:style-name="T135">red.</text:span><text:span text:style-name="T139"> </text:span><text:span text:style-name="T135">M.</text:span><text:span text:style-name="T131"> </text:span><text:span text:style-name="T135">Safjan,</text:span><text:span text:style-name="T139"> </text:span><text:span text:style-name="T135">L.</text:span><text:span text:style-name="T139"> </text:span><text:span text:style-name="T135">Bosek,</text:span><text:span text:style-name="T139"> </text:span><text:span text:style-name="T206">War- </text:span><text:span text:style-name="T135">szawa 2016, s.</text:span><text:span text:style-name="T180"> </text:span><text:span text:style-name="T135">787.</text:span></text:p><text:p text:style-name="P34"><text:span text:style-name="T135">M. Szydło, </text:span><text:span text:style-name="T174">Art. 31…</text:span><text:span text:style-name="T135">, s. 787.</text:span></text:p><text:p text:style-name="P33"><text:span text:style-name="T134">Zob.</text:span><text:span text:style-name="T167"> </text:span><text:span text:style-name="T200">Y.</text:span><text:span text:style-name="T157"> </text:span><text:span text:style-name="T134">Fauchois,</text:span><text:span text:style-name="T157"> </text:span><text:span text:style-name="T128">Terreur</text:span><text:span text:style-name="T169"> </text:span><text:span text:style-name="T134">[w:]</text:span><text:span text:style-name="T157"> </text:span><text:span text:style-name="T173">Dictionnaire</text:span><text:span text:style-name="T158"> </text:span><text:span text:style-name="T173">constitutionnel</text:span><text:span text:style-name="T134">,</text:span><text:span text:style-name="T157"> </text:span><text:span text:style-name="T134">red.</text:span><text:span text:style-name="T157"> </text:span><text:span text:style-name="T126">O.</text:span><text:span text:style-name="T167"> </text:span><text:span text:style-name="T134">Duha- </text:span><text:span text:style-name="T135">mel, </text:span><text:span text:style-name="T201">Y. </text:span><text:span text:style-name="T176">Mény, </text:span><text:span text:style-name="T135">Paryż 1992, s.</text:span><text:span text:style-name="T209"> </text:span><text:span text:style-name="T135">1028–1029.</text:span></text:p><text:p text:style-name="P35"><text:span text:style-name="T134">Zob.</text:span><text:span text:style-name="T200"> </text:span><text:span text:style-name="T134">B.</text:span><text:span text:style-name="T200"> </text:span><text:span text:style-name="T134">Hoffman,</text:span><text:span text:style-name="T200"> </text:span><text:span text:style-name="T173">Oblicza</text:span><text:span text:style-name="T198"> </text:span><text:span text:style-name="T173">terroryzmu</text:span><text:span text:style-name="T134">,</text:span><text:span text:style-name="T197"> </text:span><text:span text:style-name="T134">przekł.</text:span><text:span text:style-name="T200"> </text:span><text:span text:style-name="T134">H.</text:span><text:span text:style-name="T200"> </text:span><text:span text:style-name="T134">Pawlikowska-Gannon, </text:span><text:span text:style-name="T127">Warszawa </text:span><text:span text:style-name="T135">2001, s.</text:span><text:span text:style-name="T141"> </text:span><text:span text:style-name="T135">13–14.</text:span></text:p><text:p text:style-name="P21"><text:span text:style-name="T134">M.</text:span><text:span text:style-name="T178"> </text:span><text:span text:style-name="T170">Florczak-Wątor,</text:span><text:span text:style-name="T178"> </text:span><text:span text:style-name="T173">Art.</text:span><text:span text:style-name="T133"> </text:span><text:span text:style-name="T173">5</text:span><text:span text:style-name="T179"> </text:span><text:span text:style-name="T134">[w:]</text:span><text:span text:style-name="T130"> </text:span><text:span text:style-name="T173">Konstytucja</text:span><text:span text:style-name="T133"> </text:span><text:span text:style-name="T165">RP.</text:span><text:span text:style-name="T133"> </text:span><text:span text:style-name="T158">Tom</text:span><text:span text:style-name="T133"> </text:span><text:span text:style-name="T173">I.</text:span><text:span text:style-name="T133"> </text:span><text:span text:style-name="T128">Komentarz</text:span><text:span text:style-name="T133"> </text:span><text:span text:style-name="T173">do</text:span><text:span text:style-name="T133"> </text:span><text:span text:style-name="T173">art.</text:span><text:span text:style-name="T133"> </text:span><text:span text:style-name="T173">1–86</text:span><text:span text:style-name="T134">, </text:span><text:span text:style-name="T135">red.</text:span><text:span text:style-name="T210"> </text:span><text:span text:style-name="T135">M.</text:span><text:span text:style-name="T210"> </text:span><text:span text:style-name="T135">Safjan,</text:span><text:span text:style-name="T192"> </text:span><text:span text:style-name="T135">L.</text:span><text:span text:style-name="T210"> </text:span><text:span text:style-name="T135">Bosek,</text:span><text:span text:style-name="T210"> </text:span><text:span text:style-name="T171">Warszawa</text:span><text:span text:style-name="T192"> </text:span><text:span text:style-name="T135">2016,</text:span><text:span text:style-name="T210"> </text:span><text:span text:style-name="T135">s.</text:span><text:span text:style-name="T192"> </text:span><text:span text:style-name="T135">288.</text:span></text:p></draw:text-box></draw:frame><draw:frame draw:style-name="fr1" text:anchor-type="char" svg:x="1.965cm" svg:y="15.926cm" svg:width="0.409cm" svg:height="1.021cm" draw:z-index="41"><draw:text-box><text:p text:style-name="P4"><text:span text:style-name="T135">13</text:span></text:p><text:p text:style-name="P5"><text:span text:style-name="T135">14</text:span></text:p></draw:text-box></draw:frame><draw:frame draw:style-name="fr1" text:anchor-type="char" svg:x="1.965cm" svg:y="17.297cm" svg:width="0.409cm" svg:height="1.445cm" draw:z-index="42"><draw:text-box><text:p text:style-name="P3"><text:span text:style-name="T135">15</text:span></text:p><text:p text:style-name="P83"/><text:p text:style-name="P6"><text:span text:style-name="T135">16</text:span></text:p></draw:text-box></draw:frame><draw:frame draw:style-name="fr1" text:anchor-type="char" svg:x="13.139cm" svg:y="19.632cm" svg:width="0.413cm" svg:height="0.499cm" draw:z-index="43"><draw:text-box><text:p text:style-name="P7"><text:span text:style-name="T301">89</text:span></text:p></draw:text-box></draw:frame><draw:frame draw:style-name="fr1" text:anchor-type="char" svg:x="2cm" svg:y="1.321cm" svg:width="10.8cm" svg:height="0.423cm" draw:z-index="44"><draw:text-box><text:p text:style-name="Text_20_body"/></draw:text-box></draw:frame><draw:frame draw:style-name="fr1" text:anchor-type="char" svg:x="2cm" svg:y="14.178cm" svg:width="2.54cm" svg:height="0.423cm" draw:z-index="45"><draw:text-box><text:p text:style-name="Text_20_body"/></draw:text-box></draw:frame></text:p>
      <text:p text:style-name="P74"><draw:line text:anchor-type="char" draw:z-index="46" draw:style-name="gr1" draw:text-style-name="P98" svg:x1="2cm" svg:y1="18.577cm" svg:x2="4.54cm" svg:y2="18.577cm"><text:p/></draw:line><draw:frame draw:style-name="fr1" text:anchor-type="char" svg:x="1.965cm" svg:y="0.972cm" svg:width="2.72cm" svg:height="0.547cm" draw:z-index="47"><draw:text-box><text:p text:style-name="P3"><text:span text:style-name="T134">Jacek Karakulski</text:span></text:p></draw:text-box></draw:frame><draw:frame draw:style-name="fr1" text:anchor-type="char" svg:x="1.965cm" svg:y="1.854cm" svg:width="10.871cm" svg:height="16.39cm" draw:z-index="48"><draw:text-box><text:p text:style-name="P89"><text:span text:style-name="T111">wartość</text:span><text:span text:style-name="T340"> </text:span><text:span text:style-name="T111">konstytucyjną,</text:span><text:span text:style-name="T340"> </text:span><text:span text:style-name="T111">a</text:span><text:span text:style-name="T340"> </text:span><text:span text:style-name="T111">zarazem</text:span><text:span text:style-name="T340"> </text:span><text:span text:style-name="T111">przesłankę</text:span><text:span text:style-name="T340"> </text:span><text:span text:style-name="T111">ograniczania</text:span><text:span text:style-name="T340"> </text:span><text:span text:style-name="T306">praw </text:span><text:span text:style-name="T111">i wolności na podstawie konstytucyjnej zasady proporcjonalno- ści.</text:span><text:span text:style-name="T323"> </text:span><text:span text:style-name="T111">Mimo</text:span><text:span text:style-name="T323"> </text:span><text:span text:style-name="T111">że</text:span><text:span text:style-name="T323"> </text:span><text:span text:style-name="T111">nie</text:span><text:span text:style-name="T323"> </text:span><text:span text:style-name="T111">zawsze</text:span><text:span text:style-name="T323"> </text:span><text:span text:style-name="T111">zagrożenie</text:span><text:span text:style-name="T326"> </text:span><text:span text:style-name="T111">dla</text:span><text:span text:style-name="T323"> </text:span><text:span text:style-name="T111">bezpieczeństwa</text:span><text:span text:style-name="T323"> </text:span><text:span text:style-name="T111">obywateli będzie</text:span><text:span text:style-name="T295"> </text:span><text:span text:style-name="T111">powodowało</text:span><text:span text:style-name="T299"> </text:span><text:span text:style-name="T111">ingerencję</text:span><text:span text:style-name="T295"> </text:span><text:span text:style-name="T111">w</text:span><text:span text:style-name="T299"> </text:span><text:span text:style-name="T111">bezpieczeństwo</text:span><text:span text:style-name="T295"> </text:span><text:span text:style-name="T111">demokratycz- </text:span><text:span text:style-name="T305">nego</text:span><text:span text:style-name="T302"> </text:span><text:span text:style-name="T224">państwa</text:span><text:span text:style-name="T248"> </text:span><text:span text:style-name="T224">w</text:span><text:span text:style-name="T248"> </text:span><text:span text:style-name="T224">rozumieniu</text:span><text:span text:style-name="T248"> </text:span><text:span text:style-name="T237">art.</text:span><text:span text:style-name="T248"> </text:span><text:span text:style-name="T262">31</text:span><text:span text:style-name="T302"> </text:span><text:span text:style-name="T224">ust.</text:span><text:span text:style-name="T248"> </text:span><text:span text:style-name="T224">3</text:span><text:span text:style-name="T248"> </text:span><text:span text:style-name="T224">Konstytucji</text:span><text:span text:style-name="T248"> </text:span><text:span text:style-name="T331">RP,</text:span><text:span text:style-name="T248"> </text:span><text:span text:style-name="T224">to</text:span><text:span text:style-name="T302"> </text:span><text:span text:style-name="T224">i</text:span><text:span text:style-name="T248"> </text:span><text:span text:style-name="T237">tak </text:span><text:span text:style-name="T224">adekwatnym</text:span><text:span text:style-name="T258"> </text:span><text:span text:style-name="T224">zdaje</text:span><text:span text:style-name="T260"> </text:span><text:span text:style-name="T224">się</text:span><text:span text:style-name="T260"> </text:span><text:span text:style-name="T224">uznanie,</text:span><text:span text:style-name="T260"> </text:span><text:span text:style-name="T224">że</text:span><text:span text:style-name="T260"> </text:span><text:span text:style-name="T224">najczęściej</text:span><text:span text:style-name="T258"> </text:span><text:span text:style-name="T224">zagrożenie</text:span><text:span text:style-name="T260"> </text:span><text:span text:style-name="T237">takie </text:span><text:span text:style-name="T224">spełniać</text:span><text:span text:style-name="T339"> </text:span><text:span text:style-name="T224">będzie</text:span><text:span text:style-name="T339"> </text:span><text:span text:style-name="T224">wtedy</text:span><text:span text:style-name="T339"> </text:span><text:span text:style-name="T265">(w</text:span><text:span text:style-name="T339"> </text:span><text:span text:style-name="T224">różnym</text:span><text:span text:style-name="T339"> </text:span><text:span text:style-name="T224">–</text:span><text:span text:style-name="T339"> </text:span><text:span text:style-name="T224">zależnym</text:span><text:span text:style-name="T262"> </text:span><text:span text:style-name="T224">od</text:span><text:span text:style-name="T339"> </text:span><text:span text:style-name="T224">rodzaju</text:span><text:span text:style-name="T339"> </text:span><text:span text:style-name="T224">ata- ku</text:span><text:span text:style-name="T342"> </text:span><text:span text:style-name="T224">na</text:span><text:span text:style-name="T342"> </text:span><text:span text:style-name="T224">bezpieczeństwo</text:span><text:span text:style-name="T302"> </text:span><text:span text:style-name="T224">obywateli</text:span><text:span text:style-name="T342"> </text:span><text:span text:style-name="T224">–</text:span><text:span text:style-name="T342"> </text:span><text:span text:style-name="T305">aspekcie)</text:span><text:span text:style-name="T302"> </text:span><text:span text:style-name="T224">przesłankę</text:span><text:span text:style-name="T342"> </text:span><text:span text:style-name="T224">z</text:span><text:span text:style-name="T302"> </text:span><text:span text:style-name="T237">art.</text:span><text:span text:style-name="T342"> </text:span><text:span text:style-name="T262">31 </text:span><text:span text:style-name="T293">ust.</text:span><text:span text:style-name="T297"> </text:span><text:span text:style-name="T293">3</text:span><text:span text:style-name="T297"> </text:span><text:span text:style-name="T293">zdanie</text:span><text:span text:style-name="T297"> </text:span><text:span text:style-name="T293">1</text:span><text:span text:style-name="T297"> </text:span><text:span text:style-name="T270">in</text:span><text:span text:style-name="T300"> </text:span><text:span text:style-name="T270">fine</text:span><text:span text:style-name="T300"> </text:span><text:span text:style-name="T293">Konstytucji</text:span><text:span text:style-name="T297"> </text:span><text:span text:style-name="T332">RP.</text:span></text:p><text:p text:style-name="P91"><text:span text:style-name="T305">Terroryzm</text:span><text:span text:style-name="T233"> </text:span><text:span text:style-name="T224">stwarza</text:span><text:span text:style-name="T233"> </text:span><text:span text:style-name="T224">istotne</text:span><text:span text:style-name="T233"> </text:span><text:span text:style-name="T224">zagrożenie</text:span><text:span text:style-name="T233"> </text:span><text:span text:style-name="T224">dla</text:span><text:span text:style-name="T235"> </text:span><text:span text:style-name="T224">wielu</text:span><text:span text:style-name="T233"> </text:span><text:span text:style-name="T305">dóbr</text:span><text:span text:style-name="T233"> </text:span><text:span text:style-name="T251">praw- </text:span><text:span text:style-name="T224">nie</text:span><text:span text:style-name="T233"> </text:span><text:span text:style-name="T305">chronionych.</text:span><text:span text:style-name="T235"> </text:span><text:span text:style-name="T224">Część</text:span><text:span text:style-name="T233"> </text:span><text:span text:style-name="T224">z</text:span><text:span text:style-name="T235"> </text:span><text:span text:style-name="T224">tych</text:span><text:span text:style-name="T233"> </text:span><text:span text:style-name="T305">dóbr</text:span><text:span text:style-name="T235"> </text:span><text:span text:style-name="T224">jest</text:span><text:span text:style-name="T233"> </text:span><text:span text:style-name="T224">tożsama</text:span><text:span text:style-name="T235"> </text:span><text:span text:style-name="T224">z</text:span><text:span text:style-name="T233"> </text:span><text:span text:style-name="T224">chronionymi </text:span><text:span text:style-name="T111">konstytucyjnie gwarancjami </text:span><text:span text:style-name="T306">praw </text:span><text:span text:style-name="T111">jednostki. Działalność terro- rystyczna stanowi niebezpieczeństwo dla życia i zdrowia ludzi </text:span><text:span text:style-name="T293">(art.</text:span><text:span text:style-name="T283"> </text:span><text:span text:style-name="T293">38</text:span><text:span text:style-name="T278"> </text:span><text:span text:style-name="T293">i</text:span><text:span text:style-name="T283"> </text:span><text:span text:style-name="T240">art.</text:span><text:span text:style-name="T278"> </text:span><text:span text:style-name="T293">68</text:span><text:span text:style-name="T278"> </text:span><text:span text:style-name="T293">ust.</text:span><text:span text:style-name="T283"> </text:span><text:span text:style-name="T293">1</text:span><text:span text:style-name="T278"> </text:span><text:span text:style-name="T293">Konstytucji</text:span><text:span text:style-name="T283"> </text:span><text:span text:style-name="T252">RP),</text:span><text:span text:style-name="T278"> </text:span><text:span text:style-name="T293">czy</text:span><text:span text:style-name="T278"> </text:span><text:span text:style-name="T293">choćby</text:span><text:span text:style-name="T283"> </text:span><text:span text:style-name="T293">ich</text:span><text:span text:style-name="T278"> </text:span><text:span text:style-name="T293">wolności </text:span><text:span text:style-name="T224">(art.</text:span><text:span text:style-name="T260"> </text:span><text:span text:style-name="T262">31</text:span><text:span text:style-name="T233"> </text:span><text:span text:style-name="T224">ust.</text:span><text:span text:style-name="T233"> </text:span><text:span text:style-name="T224">1</text:span><text:span text:style-name="T260"> </text:span><text:span text:style-name="T224">Konstytucji</text:span><text:span text:style-name="T233"> </text:span><text:span text:style-name="T251">RP).</text:span><text:span text:style-name="T235"> </text:span><text:span text:style-name="T224">Zgodnie</text:span><text:span text:style-name="T260"> </text:span><text:span text:style-name="T224">z</text:span><text:span text:style-name="T235"> </text:span><text:span text:style-name="T237">art.</text:span><text:span text:style-name="T260"> </text:span><text:span text:style-name="T262">31</text:span><text:span text:style-name="T233"> </text:span><text:span text:style-name="T224">ust.</text:span><text:span text:style-name="T233"> </text:span><text:span text:style-name="T224">3</text:span><text:span text:style-name="T233"> </text:span><text:span text:style-name="T224">Konstytu- </text:span><text:span text:style-name="T111">cji</text:span><text:span text:style-name="T291"> </text:span><text:span text:style-name="T244">RP</text:span><text:span text:style-name="T309"> </text:span><text:span text:style-name="T111">jedną</text:span><text:span text:style-name="T309"> </text:span><text:span text:style-name="T111">z</text:span><text:span text:style-name="T291"> </text:span><text:span text:style-name="T111">przesłanek</text:span><text:span text:style-name="T309"> </text:span><text:span text:style-name="T111">wprowadzenia</text:span><text:span text:style-name="T309"> </text:span><text:span text:style-name="T111">ograniczeń</text:span><text:span text:style-name="T309"> </text:span><text:span text:style-name="T111">jest</text:span><text:span text:style-name="T291"> </text:span><text:span text:style-name="T111">potrzeba ochrony</text:span><text:span text:style-name="T340"> </text:span><text:span text:style-name="T111">konstytucyjnie</text:span><text:span text:style-name="T340"> </text:span><text:span text:style-name="T111">gwarantowanych</text:span><text:span text:style-name="T340"> </text:span><text:span text:style-name="T111">wolności</text:span><text:span text:style-name="T340"> </text:span><text:span text:style-name="T111">i</text:span><text:span text:style-name="T263"> </text:span><text:span text:style-name="T306">praw</text:span><text:span text:style-name="T340"> </text:span><text:span text:style-name="T111">przed bezprawną ingerencją innych </text:span><text:span text:style-name="T317">osób</text:span><text:span text:style-name="T121">17</text:span><text:span text:style-name="T317">. </text:span><text:span text:style-name="T340">Ta </text:span><text:span text:style-name="T111">perspektywa ogranicze- </text:span><text:span text:style-name="T224">nia</text:span><text:span text:style-name="T314"> </text:span><text:span text:style-name="T224">jednych</text:span><text:span text:style-name="T314"> </text:span><text:span text:style-name="T305">praw</text:span><text:span text:style-name="T314"> </text:span><text:span text:style-name="T224">i</text:span><text:span text:style-name="T314"> </text:span><text:span text:style-name="T224">wolności</text:span><text:span text:style-name="T314"> </text:span><text:span text:style-name="T224">na</text:span><text:span text:style-name="T314"> </text:span><text:span text:style-name="T224">rzecz</text:span><text:span text:style-name="T314"> </text:span><text:span text:style-name="T224">innych</text:span><text:span text:style-name="T314"> </text:span><text:span text:style-name="T224">ma</text:span><text:span text:style-name="T314"> </text:span><text:span text:style-name="T224">w</text:span><text:span text:style-name="T314"> </text:span><text:span text:style-name="T225">tym</text:span><text:span text:style-name="T314"> </text:span><text:span text:style-name="T224">miejscu </text:span><text:span text:style-name="T111">dwa</text:span><text:span text:style-name="T236"> </text:span><text:span text:style-name="T111">aspekty.</text:span><text:span text:style-name="T228"> </text:span><text:span text:style-name="T111">Pierwszy</text:span><text:span text:style-name="T236"> </text:span><text:span text:style-name="T111">jest</text:span><text:span text:style-name="T228"> </text:span><text:span text:style-name="T111">związany</text:span><text:span text:style-name="T236"> </text:span><text:span text:style-name="T111">z</text:span><text:span text:style-name="T228"> </text:span><text:span text:style-name="T111">indywidualistycznym</text:span><text:span text:style-name="T228"> </text:span><text:span text:style-name="T111">po- </text:span><text:span text:style-name="T224">dejściem,</text:span><text:span text:style-name="T272"> </text:span><text:span text:style-name="T224">który</text:span><text:span text:style-name="T274"> </text:span><text:span text:style-name="T305">najlepiej</text:span><text:span text:style-name="T274"> </text:span><text:span text:style-name="T224">zobrazować</text:span><text:span text:style-name="T272"> </text:span><text:span text:style-name="T224">następującym</text:span><text:span text:style-name="T274"> </text:span><text:span text:style-name="T224">stwierdze- niem: </text:span><text:span text:style-name="T305">„moje prawo </text:span><text:span text:style-name="T224">do prywatności jest ograniczane na rzecz ochrony</text:span><text:span text:style-name="T258"> </text:span><text:span text:style-name="T305">mojego</text:span><text:span text:style-name="T260"> </text:span><text:span text:style-name="T251">życia”.</text:span><text:span text:style-name="T258"> </text:span><text:span text:style-name="T224">Drugi</text:span><text:span text:style-name="T260"> </text:span><text:span text:style-name="T224">natomiast</text:span><text:span text:style-name="T260"> </text:span><text:span text:style-name="T224">(bardziej</text:span><text:span text:style-name="T258"> </text:span><text:span text:style-name="T224">adekwatny) </text:span><text:span text:style-name="T111">związany</text:span><text:span text:style-name="T261"> </text:span><text:span text:style-name="T111">jest</text:span><text:span text:style-name="T234"> </text:span><text:span text:style-name="T111">z</text:span><text:span text:style-name="T234"> </text:span><text:span text:style-name="T111">szerszą</text:span><text:span text:style-name="T234"> </text:span><text:span text:style-name="T111">perspektywą</text:span><text:span text:style-name="T261"> </text:span><text:span text:style-name="T111">i</text:span><text:span text:style-name="T234"> </text:span><text:span text:style-name="T111">obrazować</text:span><text:span text:style-name="T234"> </text:span><text:span text:style-name="T111">może</text:span><text:span text:style-name="T234"> </text:span><text:span text:style-name="T111">go</text:span><text:span text:style-name="T234"> </text:span><text:span text:style-name="T111">stwier- </text:span><text:span text:style-name="T224">dzenie:</text:span><text:span text:style-name="T248"> </text:span><text:span text:style-name="T305">„moje</text:span><text:span text:style-name="T256"> </text:span><text:span text:style-name="T331">(i</text:span><text:span text:style-name="T248"> </text:span><text:span text:style-name="T305">innych)</text:span><text:span text:style-name="T256"> </text:span><text:span text:style-name="T305">prawo</text:span><text:span text:style-name="T248"> </text:span><text:span text:style-name="T224">do</text:span><text:span text:style-name="T256"> </text:span><text:span text:style-name="T224">prywatności</text:span><text:span text:style-name="T256"> </text:span><text:span text:style-name="T224">jest</text:span><text:span text:style-name="T248"> </text:span><text:span text:style-name="T224">ograniczane </text:span><text:span text:style-name="T111">na</text:span><text:span text:style-name="T259"> </text:span><text:span text:style-name="T111">rzecz</text:span><text:span text:style-name="T261"> </text:span><text:span text:style-name="T111">ochrony</text:span><text:span text:style-name="T259"> </text:span><text:span text:style-name="T111">życia</text:span><text:span text:style-name="T261"> </text:span><text:span text:style-name="T111">wszystkich</text:span><text:span text:style-name="T261"> </text:span><text:span text:style-name="T111">ludzi,</text:span><text:span text:style-name="T259"> </text:span><text:span text:style-name="T111">a</text:span><text:span text:style-name="T261"> </text:span><text:span text:style-name="T111">nie</text:span><text:span text:style-name="T261"> </text:span><text:span text:style-name="T111">tylko</text:span><text:span text:style-name="T259"> </text:span><text:span text:style-name="T330">mojego”.</text:span><text:span text:style-name="T261"> </text:span><text:span text:style-name="T111">Przy przyjęciu</text:span><text:span text:style-name="T255"> </text:span><text:span text:style-name="T111">tej</text:span><text:span text:style-name="T312"> </text:span><text:span text:style-name="T111">pierwszej</text:span><text:span text:style-name="T255"> </text:span><text:span text:style-name="T111">perspektywy</text:span><text:span text:style-name="T312"> </text:span><text:span text:style-name="T111">należałoby</text:span><text:span text:style-name="T255"> </text:span><text:span text:style-name="T111">uznać</text:span><text:span text:style-name="T312"> </text:span><text:span text:style-name="T111">ingerencję w </text:span><text:span text:style-name="T306">prawo </text:span><text:span text:style-name="T111">do prywatności za całkowicie nieuprawnioną, bowiem </text:span><text:span text:style-name="T293">przepis</text:span><text:span text:style-name="T243"> </text:span><text:span text:style-name="T240">art.</text:span><text:span text:style-name="T243"> </text:span><text:span text:style-name="T264">31</text:span><text:span text:style-name="T243"> </text:span><text:span text:style-name="T293">ust.</text:span><text:span text:style-name="T243"> </text:span><text:span text:style-name="T293">3</text:span><text:span text:style-name="T243"> </text:span><text:span text:style-name="T293">Konstytucji</text:span><text:span text:style-name="T232"> </text:span><text:span text:style-name="T246">RP</text:span><text:span text:style-name="T243"> </text:span><text:span text:style-name="T293">wprost</text:span><text:span text:style-name="T243"> </text:span><text:span text:style-name="T293">odnosi</text:span><text:span text:style-name="T243"> </text:span><text:span text:style-name="T293">się</text:span><text:span text:style-name="T243"> </text:span><text:span text:style-name="T293">do</text:span><text:span text:style-name="T243"> </text:span><text:span text:style-name="T293">ko- </text:span><text:span text:style-name="T111">nieczność</text:span><text:span text:style-name="T228"> </text:span><text:span text:style-name="T111">ochrony</text:span><text:span text:style-name="T291"> </text:span><text:span text:style-name="T306">praw</text:span><text:span text:style-name="T228"> </text:span><text:span text:style-name="T111">i</text:span><text:span text:style-name="T291"> </text:span><text:span text:style-name="T111">wolności</text:span><text:span text:style-name="T291"> </text:span><text:span text:style-name="T111">innych</text:span><text:span text:style-name="T228"> </text:span><text:span text:style-name="T306">osób.</text:span><text:span text:style-name="T291"> </text:span><text:span text:style-name="T111">W</text:span><text:span text:style-name="T291"> </text:span><text:span text:style-name="T238">związku</text:span><text:span text:style-name="T228"> </text:span><text:span text:style-name="T111">z</text:span><text:span text:style-name="T291"> </text:span><text:span text:style-name="T111">po- </text:span><text:span text:style-name="T244">wyższym </text:span><text:span text:style-name="T111">ograniczanie prawa do prywatności jednostki z uwa- </text:span><text:span text:style-name="T293">gi</text:span><text:span text:style-name="T304"> </text:span><text:span text:style-name="T293">na</text:span><text:span text:style-name="T304"> </text:span><text:span text:style-name="T293">partykularną</text:span><text:span text:style-name="T304"> </text:span><text:span text:style-name="T293">chęć</text:span><text:span text:style-name="T304"> </text:span><text:span text:style-name="T293">ochrony</text:span><text:span text:style-name="T304"> </text:span><text:span text:style-name="T252">(życia)</text:span><text:span text:style-name="T249"> </text:span><text:span text:style-name="T293">jej</text:span><text:span text:style-name="T304"> </text:span><text:span text:style-name="T293">samej</text:span><text:span text:style-name="T304"> </text:span><text:span text:style-name="T293">nie</text:span><text:span text:style-name="T304"> </text:span><text:span text:style-name="T293">posiada</text:span></text:p></draw:text-box></draw:frame><draw:frame draw:style-name="fr1" text:anchor-type="char" svg:x="1.965cm" svg:y="18.611cm" svg:width="6.914cm" svg:height="0.552cm" draw:z-index="49"><draw:text-box><text:p text:style-name="P9"><text:span text:style-name="T134">17</text:span><text:span text:style-name="T214"> </text:span><text:span text:style-name="T134">Zob.</text:span><text:span text:style-name="T211"> </text:span><text:span text:style-name="T134">szerzej</text:span><text:span text:style-name="T211"> </text:span><text:span text:style-name="T134">M.</text:span><text:span text:style-name="T145"> </text:span><text:span text:style-name="T134">Szydło,</text:span><text:span text:style-name="T211"> </text:span><text:span text:style-name="T173">Art.</text:span><text:span text:style-name="T212"> </text:span><text:span text:style-name="T173">31…</text:span><text:span text:style-name="T134">,</text:span><text:span text:style-name="T145"> </text:span><text:span text:style-name="T134">s.</text:span><text:span text:style-name="T211"> </text:span><text:span text:style-name="T134">789–790.</text:span></text:p></draw:text-box></draw:frame><draw:frame draw:style-name="fr1" text:anchor-type="char" svg:x="1.265cm" svg:y="19.632cm" svg:width="0.427cm" svg:height="0.499cm" draw:z-index="50"><draw:text-box><text:p text:style-name="P7"><text:span text:style-name="T301">90</text:span></text:p></draw:text-box></draw:frame><draw:frame draw:style-name="fr1" text:anchor-type="char" svg:x="2cm" svg:y="1.304cm" svg:width="10.8cm" svg:height="0.423cm" draw:z-index="51"><draw:text-box><text:p text:style-name="Text_20_body"/></draw:text-box></draw:frame><draw:frame draw:style-name="fr1" text:anchor-type="char" svg:x="2cm" svg:y="18.189cm" svg:width="2.54cm" svg:height="0.423cm" draw:z-index="52"><draw:text-box><text:p text:style-name="Text_20_body"/></draw:text-box></draw:frame></text:p>
      <text:p text:style-name="P75"><draw:frame draw:style-name="fr1" text:anchor-type="char" svg:x="3.993cm" svg:y="0.972cm" svg:width="8.848cm" svg:height="0.547cm" draw:z-index="53"><draw:text-box><text:p text:style-name="P3"><text:span text:style-name="T136">Przesłanki ograniczania praw i wolności konstytucyjnych…</text:span></text:p></draw:text-box></draw:frame><draw:frame draw:style-name="fr1" text:anchor-type="char" svg:x="1.965cm" svg:y="1.854cm" svg:width="10.871cm" svg:height="16.898cm" draw:z-index="54"><draw:text-box><text:p text:style-name="P89"><text:span text:style-name="T111">konstytucyjnego</text:span><text:span text:style-name="T289"> </text:span><text:span text:style-name="T111">uzasadnienia.</text:span><text:span text:style-name="T344"> </text:span><text:span text:style-name="T111">Wyłącznie</text:span><text:span text:style-name="T289"> </text:span><text:span text:style-name="T111">ta</text:span><text:span text:style-name="T344"> </text:span><text:span text:style-name="T111">szersza</text:span><text:span text:style-name="T289"> </text:span><text:span text:style-name="T111">perspektywa </text:span><text:span text:style-name="T224">może</text:span><text:span text:style-name="T256"> </text:span><text:span text:style-name="T305">doprowadzić</text:span><text:span text:style-name="T241"> </text:span><text:span text:style-name="T224">do</text:span><text:span text:style-name="T241"> </text:span><text:span text:style-name="T224">uznania</text:span><text:span text:style-name="T241"> </text:span><text:span text:style-name="T224">regulacji</text:span><text:span text:style-name="T241"> </text:span><text:span text:style-name="T224">za</text:span><text:span text:style-name="T241"> </text:span><text:span text:style-name="T224">zgodną</text:span><text:span text:style-name="T241"> </text:span><text:span text:style-name="T224">z</text:span><text:span text:style-name="T241"> </text:span><text:span text:style-name="T224">Konstytu- </text:span><text:span text:style-name="T111">cją – przy jednoczesnym zachowaniu wymogów: konieczności, przydatności i proporcjonalności </text:span><text:span text:style-name="T267">sensu stricto</text:span><text:span text:style-name="T111">. Istotnym wydaje </text:span><text:span text:style-name="T224">się</text:span><text:span text:style-name="T288"> </text:span><text:span text:style-name="T224">w</text:span><text:span text:style-name="T288"> </text:span><text:span text:style-name="T225">tym</text:span><text:span text:style-name="T343"> </text:span><text:span text:style-name="T224">miejscu</text:span><text:span text:style-name="T288"> </text:span><text:span text:style-name="T224">zaznaczenie,</text:span><text:span text:style-name="T288"> </text:span><text:span text:style-name="T224">iż</text:span><text:span text:style-name="T343"> </text:span><text:span text:style-name="T224">w</text:span><text:span text:style-name="T288"> </text:span><text:span text:style-name="T224">żadnym</text:span><text:span text:style-name="T343"> </text:span><text:span text:style-name="T245">wypadku</text:span><text:span text:style-name="T288"> </text:span><text:span text:style-name="T224">nie</text:span><text:span text:style-name="T288"> </text:span><text:span text:style-name="T237">dążę </text:span><text:span text:style-name="T224">do</text:span><text:span text:style-name="T227"> </text:span><text:span text:style-name="T224">–</text:span><text:span text:style-name="T292"> </text:span><text:span text:style-name="T224">potencjalnie</text:span><text:span text:style-name="T292"> </text:span><text:span text:style-name="T224">mogącego</text:span><text:span text:style-name="T292"> </text:span><text:span text:style-name="T224">pojawić</text:span><text:span text:style-name="T292"> </text:span><text:span text:style-name="T224">się</text:span><text:span text:style-name="T227"> </text:span><text:span text:style-name="T224">u</text:span><text:span text:style-name="T292"> </text:span><text:span text:style-name="T224">odbiorcy</text:span><text:span text:style-name="T292"> </text:span><text:span text:style-name="T224">wrażenia</text:span><text:span text:style-name="T292"> </text:span><text:span text:style-name="T224">– </text:span><text:span text:style-name="T111">że</text:span><text:span text:style-name="T340"> </text:span><text:span text:style-name="T111">idealnie</text:span><text:span text:style-name="T263"> </text:span><text:span text:style-name="T111">wpasowuje</text:span><text:span text:style-name="T263"> </text:span><text:span text:style-name="T111">się</text:span><text:span text:style-name="T263"> </text:span><text:span text:style-name="T111">w</text:span><text:span text:style-name="T263"> </text:span><text:span text:style-name="T111">ten</text:span><text:span text:style-name="T340"> </text:span><text:span text:style-name="T111">konstytucyjny</text:span><text:span text:style-name="T263"> </text:span><text:span text:style-name="T111">wzorzec</text:span><text:span text:style-name="T263"> </text:span><text:span text:style-name="T111">przyjęta przez ustawodawcę koncepcja dotycząca szerszego</text:span><text:span text:style-name="T230"> </text:span><text:span text:style-name="T111">poświęcenia </text:span><text:span text:style-name="T306">praw</text:span><text:span text:style-name="T228"> </text:span><text:span text:style-name="T111">i</text:span><text:span text:style-name="T291"> </text:span><text:span text:style-name="T111">wolności</text:span><text:span text:style-name="T291"> </text:span><text:span text:style-name="T111">cudzoziemców</text:span><text:span text:style-name="T291"> </text:span><text:span text:style-name="T111">na</text:span><text:span text:style-name="T291"> </text:span><text:span text:style-name="T111">rzecz</text:span><text:span text:style-name="T228"> </text:span><text:span text:style-name="T111">ochrony</text:span><text:span text:style-name="T291"> </text:span><text:span text:style-name="T306">praw</text:span><text:span text:style-name="T291"> </text:span><text:span text:style-name="T111">i</text:span><text:span text:style-name="T291"> </text:span><text:span text:style-name="T111">wolności </text:span><text:span text:style-name="T293">całego</text:span><text:span text:style-name="T334"> </text:span><text:span text:style-name="T293">społeczeństwa.</text:span></text:p><text:p text:style-name="P94"><text:span text:style-name="T224">Ograniczenie</text:span><text:span text:style-name="T339"> </text:span><text:span text:style-name="T224">prawa</text:span><text:span text:style-name="T339"> </text:span><text:span text:style-name="T224">i</text:span><text:span text:style-name="T339"> </text:span><text:span text:style-name="T224">wolności</text:span><text:span text:style-name="T262"> </text:span><text:span text:style-name="T224">osoby</text:span><text:span text:style-name="T339"> </text:span><text:span text:style-name="T224">chronionej</text:span><text:span text:style-name="T339"> </text:span><text:span text:style-name="T224">przed</text:span><text:span text:style-name="T262"> </text:span><text:span text:style-name="T224">in- </text:span><text:span text:style-name="T305">gerencją</text:span><text:span text:style-name="T258"> </text:span><text:span text:style-name="T224">innego</text:span><text:span text:style-name="T260"> </text:span><text:span text:style-name="T224">podmiotu</text:span><text:span text:style-name="T258"> </text:span><text:span text:style-name="T224">prywatnego</text:span><text:span text:style-name="T260"> </text:span><text:span text:style-name="T305">musi</text:span><text:span text:style-name="T258"> </text:span><text:span text:style-name="T305">być</text:span><text:span text:style-name="T260"> </text:span><text:span text:style-name="T224">przez</text:span><text:span text:style-name="T258"> </text:span><text:span text:style-name="T224">nią</text:span><text:span text:style-name="T260"> </text:span><text:span text:style-name="T224">poj- mowana</text:span><text:span text:style-name="T292"> </text:span><text:span text:style-name="T224">jako</text:span><text:span text:style-name="T292"> </text:span><text:span text:style-name="T224">ewidentna</text:span><text:span text:style-name="T292"> </text:span><text:span text:style-name="T224">korzyść.</text:span><text:span text:style-name="T292"> </text:span><text:span text:style-name="T224">W</text:span><text:span text:style-name="T292"> </text:span><text:span text:style-name="T224">ten</text:span><text:span text:style-name="T292"> </text:span><text:span text:style-name="T224">sposób</text:span><text:span text:style-name="T292"> </text:span><text:span text:style-name="T224">jako</text:span><text:span text:style-name="T292"> </text:span><text:span text:style-name="T224">szczegól- nie</text:span><text:span text:style-name="T333"> </text:span><text:span text:style-name="T224">istotna</text:span><text:span text:style-name="T333"> </text:span><text:span text:style-name="T224">jawi</text:span><text:span text:style-name="T333"> </text:span><text:span text:style-name="T224">się</text:span><text:span text:style-name="T333"> </text:span><text:span text:style-name="T224">weryfikacja</text:span><text:span text:style-name="T333"> </text:span><text:span text:style-name="T224">proporcjonalności</text:span><text:span text:style-name="T333"> </text:span><text:span text:style-name="T269">sensu</text:span><text:span text:style-name="T336"> </text:span><text:span text:style-name="T269">stricto </text:span><text:span text:style-name="T111">wprowadzanego</text:span><text:span text:style-name="T236"> </text:span><text:span text:style-name="T111">ograniczenia,</text:span><text:span text:style-name="T228"> </text:span><text:span text:style-name="T238">tak</text:span><text:span text:style-name="T228"> </text:span><text:span text:style-name="T111">aby</text:span><text:span text:style-name="T228"> </text:span><text:span text:style-name="T111">nie</text:span><text:span text:style-name="T228"> </text:span><text:span text:style-name="T111">odnosiło</text:span><text:span text:style-name="T228"> </text:span><text:span text:style-name="T111">się</text:span><text:span text:style-name="T236"> </text:span><text:span text:style-name="T111">wrażenia, że poświecenie własnego dobra </text:span><text:span text:style-name="T306">(własnego </text:span><text:span text:style-name="T111">prawa do prywatno- </text:span><text:span text:style-name="T305">ści)</text:span><text:span text:style-name="T298"> </text:span><text:span text:style-name="T224">na</text:span><text:span text:style-name="T298"> </text:span><text:span text:style-name="T224">rzecz</text:span><text:span text:style-name="T333"> </text:span><text:span text:style-name="T224">ochrony</text:span><text:span text:style-name="T298"> </text:span><text:span text:style-name="T224">przed</text:span><text:span text:style-name="T333"> </text:span><text:span text:style-name="T224">nieuprawnioną</text:span><text:span text:style-name="T298"> </text:span><text:span text:style-name="T224">ingerencją</text:span><text:span text:style-name="T298"> </text:span><text:span text:style-name="T224">w</text:span><text:span text:style-name="T333"> </text:span><text:span text:style-name="T224">inne przynależne</text:span><text:span text:style-name="T248"> </text:span><text:span text:style-name="T224">każdemu</text:span><text:span text:style-name="T248"> </text:span><text:span text:style-name="T224">prawa</text:span><text:span text:style-name="T248"> </text:span><text:span text:style-name="T305">lub</text:span><text:span text:style-name="T302"> </text:span><text:span text:style-name="T224">wolności</text:span><text:span text:style-name="T248"> </text:span><text:span text:style-name="T224">było</text:span><text:span text:style-name="T248"> </text:span><text:span text:style-name="T224">niewspółmier- </text:span><text:span text:style-name="T111">ne. Oczywiście przy dokonywaniu takiej oceny należy posłużyć </text:span><text:span text:style-name="T224">się</text:span><text:span text:style-name="T327"> </text:span><text:span text:style-name="T224">mimo</text:span><text:span text:style-name="T314"> </text:span><text:span text:style-name="T224">wszystko</text:span><text:span text:style-name="T327"> </text:span><text:span text:style-name="T224">obiektywnymi</text:span><text:span text:style-name="T314"> </text:span><text:span text:style-name="T224">wskaźnikami,</text:span><text:span text:style-name="T327"> </text:span><text:span text:style-name="T237">związanymi </text:span><text:span text:style-name="T111">ze stosownym określeniem hierarchii wartości konstytucyjnych. Odwołanie do intersubiektywnego odczucia </text:span><text:span text:style-name="T317">(nawet </text:span><text:span text:style-name="T111">większości społeczeństwa)</text:span><text:span text:style-name="T340"> </text:span><text:span text:style-name="T111">pozostawałoby</text:span><text:span text:style-name="T340"> </text:span><text:span text:style-name="T111">przy</text:span><text:span text:style-name="T263"> </text:span><text:span text:style-name="T226">tym</text:span><text:span text:style-name="T340"> </text:span><text:span text:style-name="T111">wyłącznie</text:span><text:span text:style-name="T263"> </text:span><text:span text:style-name="T111">pozanorma- </text:span><text:span text:style-name="T244">tywnym </text:span><text:span text:style-name="T111">odniesieniem do filozoficznej postawy </text:span><text:span text:style-name="T306">reprezentowa- </text:span><text:span text:style-name="T346">nej</text:span><text:span text:style-name="T321"> </text:span><text:span text:style-name="T224">przez</text:span><text:span text:style-name="T321"> </text:span><text:span text:style-name="T224">(być</text:span><text:span text:style-name="T318"> </text:span><text:span text:style-name="T224">może</text:span><text:span text:style-name="T321"> </text:span><text:span text:style-name="T224">chwilową)</text:span><text:span text:style-name="T318"> </text:span><text:span text:style-name="T224">większość</text:span><text:span text:style-name="T321"> </text:span><text:span text:style-name="T305">(społeczności),</text:span><text:span text:style-name="T321"> </text:span><text:span text:style-name="T224">a</text:span><text:span text:style-name="T318"> </text:span><text:span text:style-name="T224">nie </text:span><text:span text:style-name="T111">rzetelną </text:span><text:span text:style-name="T238">wykładnią </text:span><text:span text:style-name="T111">norm konstytucyjnych i </text:span><text:span text:style-name="T238">taką </text:span><text:span text:style-name="T111">właśnie oceną </text:span><text:span text:style-name="T293">legalności</text:span><text:span text:style-name="T311"> </text:span><text:span text:style-name="T293">efektów</text:span><text:span text:style-name="T322"> </text:span><text:span text:style-name="T293">działań</text:span><text:span text:style-name="T311"> </text:span><text:span text:style-name="T252">prawodawcy.</text:span></text:p><text:p text:style-name="P91"><text:span text:style-name="T111">Odpowiednie</text:span><text:span text:style-name="T309"> </text:span><text:span text:style-name="T111">znaczenie</text:span><text:span text:style-name="T320"> </text:span><text:span text:style-name="T111">ma</text:span><text:span text:style-name="T309"> </text:span><text:span text:style-name="T111">przy</text:span><text:span text:style-name="T320"> </text:span><text:span text:style-name="T226">tym</text:span><text:span text:style-name="T320"> </text:span><text:span text:style-name="T111">horyzontalny</text:span><text:span text:style-name="T309"> </text:span><text:span text:style-name="T111">efekt,</text:span><text:span text:style-name="T320"> </text:span><text:span text:style-name="T238">jaki </text:span><text:span text:style-name="T111">odnosi konstytucyjna regulacja </text:span><text:span text:style-name="T306">praw </text:span><text:span text:style-name="T111">i wolności. Jednostka </text:span><text:span text:style-name="T306">musi być</text:span><text:span text:style-name="T340"> </text:span><text:span text:style-name="T111">chroniona</text:span><text:span text:style-name="T340"> </text:span><text:span text:style-name="T111">przez</text:span><text:span text:style-name="T340"> </text:span><text:span text:style-name="T111">ustawodawcę</text:span><text:span text:style-name="T340"> </text:span><text:span text:style-name="T111">przed</text:span><text:span text:style-name="T340"> </text:span><text:span text:style-name="T111">ingerencją</text:span><text:span text:style-name="T340"> </text:span><text:span text:style-name="T111">innych</text:span><text:span text:style-name="T340"> </text:span><text:span text:style-name="T111">pod- </text:span><text:span text:style-name="T306">miotów</text:span><text:span text:style-name="T263"> </text:span><text:span text:style-name="T111">prywatnych</text:span><text:span text:style-name="T266"> </text:span><text:span text:style-name="T111">w</text:span><text:span text:style-name="T263"> </text:span><text:span text:style-name="T111">jej</text:span><text:span text:style-name="T266"> </text:span><text:span text:style-name="T111">prawa</text:span><text:span text:style-name="T266"> </text:span><text:span text:style-name="T111">i</text:span><text:span text:style-name="T263"> </text:span><text:span text:style-name="T111">wolności.</text:span><text:span text:style-name="T266"> </text:span><text:span text:style-name="T111">Jak</text:span><text:span text:style-name="T266"> </text:span><text:span text:style-name="T111">zauważa</text:span><text:span text:style-name="T263"> </text:span><text:span text:style-name="T111">M.</text:span><text:span text:style-name="T266"> </text:span><text:span text:style-name="T111">Flo- </text:span><text:span text:style-name="T317">rczak-Wątor: </text:span><text:span text:style-name="T111">„Konstytucja wprost nie przyznaje środków ochro- </text:span><text:span text:style-name="T305">ny</text:span><text:span text:style-name="T342"> </text:span><text:span text:style-name="T224">jej</text:span><text:span text:style-name="T302"> </text:span><text:span text:style-name="T305">praw</text:span><text:span text:style-name="T302"> </text:span><text:span text:style-name="T224">i</text:span><text:span text:style-name="T302"> </text:span><text:span text:style-name="T224">wolności</text:span><text:span text:style-name="T342"> </text:span><text:span text:style-name="T224">przed</text:span><text:span text:style-name="T302"> </text:span><text:span text:style-name="T224">naruszeniem</text:span><text:span text:style-name="T302"> </text:span><text:span text:style-name="T224">ze</text:span><text:span text:style-name="T302"> </text:span><text:span text:style-name="T224">strony</text:span><text:span text:style-name="T342"> </text:span><text:span text:style-name="T224">podmiotów</text:span></text:p></draw:text-box></draw:frame><draw:frame draw:style-name="fr1" text:anchor-type="char" svg:x="13.153cm" svg:y="19.632cm" svg:width="0.388cm" svg:height="0.499cm" draw:z-index="55"><draw:text-box><text:p text:style-name="P7"><text:span text:style-name="T301">91</text:span></text:p></draw:text-box></draw:frame><draw:frame draw:style-name="fr1" text:anchor-type="char" svg:x="2cm" svg:y="1.321cm" svg:width="10.8cm" svg:height="0.423cm" draw:z-index="56"><draw:text-box><text:p text:style-name="Text_20_body"/></draw:text-box></draw:frame></text:p>
      <text:p text:style-name="P76"><draw:line text:anchor-type="char" draw:z-index="57" draw:style-name="gr1" draw:text-style-name="P98" svg:x1="2cm" svg:y1="15.836cm" svg:x2="4.54cm" svg:y2="15.836cm"><text:p/></draw:line><draw:frame draw:style-name="fr1" text:anchor-type="char" svg:x="1.965cm" svg:y="0.972cm" svg:width="2.72cm" svg:height="0.547cm" draw:z-index="58"><draw:text-box><text:p text:style-name="P3"><text:span text:style-name="T134">Jacek Karakulski</text:span></text:p></draw:text-box></draw:frame><draw:frame draw:style-name="fr1" text:anchor-type="char" svg:x="1.965cm" svg:y="1.854cm" svg:width="10.871cm" svg:height="13.85cm" draw:z-index="59"><draw:text-box><text:p text:style-name="P89"><text:span text:style-name="T224">prywatnych,</text:span><text:span text:style-name="T227"> </text:span><text:span text:style-name="T224">jak</text:span><text:span text:style-name="T292"> </text:span><text:span text:style-name="T224">również</text:span><text:span text:style-name="T227"> </text:span><text:span text:style-name="T224">wprost</text:span><text:span text:style-name="T227"> </text:span><text:span text:style-name="T224">nie</text:span><text:span text:style-name="T292"> </text:span><text:span text:style-name="T224">określa</text:span><text:span text:style-name="T227"> </text:span><text:span text:style-name="T224">sankcji</text:span><text:span text:style-name="T292"> </text:span><text:span text:style-name="T305">prawnych </text:span><text:span text:style-name="T111">za</text:span><text:span text:style-name="T255"> </text:span><text:span text:style-name="T111">tego</text:span><text:span text:style-name="T312"> </text:span><text:span text:style-name="T238">typu</text:span><text:span text:style-name="T255"> </text:span><text:span text:style-name="T111">naruszenia”</text:span><text:span text:style-name="T112">18</text:span><text:span text:style-name="T111">,</text:span><text:span text:style-name="T312"> </text:span><text:span text:style-name="T111">toteż</text:span><text:span text:style-name="T255"> </text:span><text:span text:style-name="T111">za</text:span><text:span text:style-name="T312"> </text:span><text:span text:style-name="T111">stworzenie</text:span><text:span text:style-name="T255"> </text:span><text:span text:style-name="T111">tych</text:span><text:span text:style-name="T312"> </text:span><text:span text:style-name="T111">środków</text:span><text:span text:style-name="T255"> </text:span><text:span text:style-name="T111">od- powiada</text:span><text:span text:style-name="T228"> </text:span><text:span text:style-name="T111">prawodawca,</text:span><text:span text:style-name="T228"> </text:span><text:span text:style-name="T111">który</text:span><text:span text:style-name="T228"> </text:span><text:span text:style-name="T111">winien</text:span><text:span text:style-name="T228"> </text:span><text:span text:style-name="T111">to</text:span><text:span text:style-name="T228"> </text:span><text:span text:style-name="T111">czynić</text:span><text:span text:style-name="T228"> </text:span><text:span text:style-name="T111">na</text:span><text:span text:style-name="T228"> </text:span><text:span text:style-name="T111">poziomie</text:span><text:span text:style-name="T228"> </text:span><text:span text:style-name="T111">co</text:span><text:span text:style-name="T228"> </text:span><text:span text:style-name="T306">naj- </text:span><text:span text:style-name="T224">mniej</text:span><text:span text:style-name="T274"> </text:span><text:span text:style-name="T224">ustawowym</text:span><text:span text:style-name="T274"> </text:span><text:span text:style-name="T265">(z</text:span><text:span text:style-name="T325"> </text:span><text:span text:style-name="T224">uwagi</text:span><text:span text:style-name="T274"> </text:span><text:span text:style-name="T224">na</text:span><text:span text:style-name="T325"> </text:span><text:span text:style-name="T224">konsekwencje</text:span><text:span text:style-name="T274"> </text:span><text:span text:style-name="T237">art.</text:span><text:span text:style-name="T274"> </text:span><text:span text:style-name="T262">31</text:span><text:span text:style-name="T325"> </text:span><text:span text:style-name="T224">ust.</text:span><text:span text:style-name="T274"> </text:span><text:span text:style-name="T224">3</text:span><text:span text:style-name="T325"> </text:span><text:span text:style-name="T251">Kon- </text:span><text:span text:style-name="T111">stytucji</text:span><text:span text:style-name="T261"> </text:span><text:span text:style-name="T250">RP).</text:span><text:span text:style-name="T234"> </text:span><text:span text:style-name="T111">W</text:span><text:span text:style-name="T261"> </text:span><text:span text:style-name="T111">sytuacji,</text:span><text:span text:style-name="T234"> </text:span><text:span text:style-name="T111">w</text:span><text:span text:style-name="T261"> </text:span><text:span text:style-name="T111">której</text:span><text:span text:style-name="T234"> </text:span><text:span text:style-name="T111">podmiot</text:span><text:span text:style-name="T261"> </text:span><text:span text:style-name="T111">prywatny</text:span><text:span text:style-name="T234"> </text:span><text:span text:style-name="T111">zobowiązany </text:span><text:span text:style-name="T224">jest</text:span><text:span text:style-name="T260"> </text:span><text:span text:style-name="T224">do</text:span><text:span text:style-name="T260"> </text:span><text:span text:style-name="T224">nienaruszania</text:span><text:span text:style-name="T260"> </text:span><text:span text:style-name="T224">konstytucyjnych</text:span><text:span text:style-name="T260"> </text:span><text:span text:style-name="T305">praw</text:span><text:span text:style-name="T260"> </text:span><text:span text:style-name="T224">i</text:span><text:span text:style-name="T233"> </text:span><text:span text:style-name="T224">wolności</text:span><text:span text:style-name="T260"> </text:span><text:span text:style-name="T224">innego </text:span><text:span text:style-name="T111">podmiotu,</text:span><text:span text:style-name="T242"> </text:span><text:span text:style-name="T111">należy</text:span><text:span text:style-name="T242"> </text:span><text:span text:style-name="T111">spostrzec</text:span><text:span text:style-name="T242"> </text:span><text:span text:style-name="T111">znaczącą</text:span><text:span text:style-name="T242"> </text:span><text:span text:style-name="T306">rolę</text:span><text:span text:style-name="T242"> </text:span><text:span text:style-name="T111">państwa</text:span><text:span text:style-name="T242"> </text:span><text:span text:style-name="T111">w</text:span><text:span text:style-name="T242"> </text:span><text:span text:style-name="T111">zagwaranto- waniu</text:span><text:span text:style-name="T295"> </text:span><text:span text:style-name="T111">opisanej</text:span><text:span text:style-name="T295"> </text:span><text:span text:style-name="T306">autonomii</text:span><text:span text:style-name="T295"> </text:span><text:span text:style-name="T111">w</text:span><text:span text:style-name="T295"> </text:span><text:span text:style-name="T111">ramach</text:span><text:span text:style-name="T295"> </text:span><text:span text:style-name="T111">wykonywania</text:span><text:span text:style-name="T299"> </text:span><text:span text:style-name="T111">obowiązków ochronnych, przybierających w </text:span><text:span text:style-name="T226">tym </text:span><text:span text:style-name="T244">wypadku </text:span><text:span text:style-name="T111">charakter pozy- tywny</text:span><text:span text:style-name="T112">19</text:span><text:span text:style-name="T111">:</text:span><text:span text:style-name="T273"> </text:span><text:span text:style-name="T306">„[p]aństwo</text:span><text:span text:style-name="T323"> </text:span><text:span text:style-name="T111">wciela</text:span><text:span text:style-name="T323"> </text:span><text:span text:style-name="T111">się</text:span><text:span text:style-name="T273"> </text:span><text:span text:style-name="T111">bowiem</text:span><text:span text:style-name="T323"> </text:span><text:span text:style-name="T111">w</text:span><text:span text:style-name="T323"> </text:span><text:span text:style-name="T306">rolę</text:span><text:span text:style-name="T323"> </text:span><text:span text:style-name="T111">gwaranta</text:span><text:span text:style-name="T273"> </text:span><text:span text:style-name="T111">przestrze- gania</text:span><text:span text:style-name="T299"> </text:span><text:span text:style-name="T111">tych</text:span><text:span text:style-name="T299"> </text:span><text:span text:style-name="T111">zakazów</text:span><text:span text:style-name="T335"> </text:span><text:span text:style-name="T111">przez</text:span><text:span text:style-name="T299"> </text:span><text:span text:style-name="T111">podmioty</text:span><text:span text:style-name="T335"> </text:span><text:span text:style-name="T111">prywatne</text:span><text:span text:style-name="T299"> </text:span><text:span text:style-name="T111">i</text:span><text:span text:style-name="T299"> </text:span><text:span text:style-name="T111">jednocześnie</text:span><text:span text:style-name="T335"> </text:span><text:span text:style-name="T111">ich </text:span><text:span text:style-name="T293">ewentualnego</text:span><text:span text:style-name="T294"> </text:span><text:span text:style-name="T293">egzekutora”</text:span><text:span text:style-name="T113">20</text:span><text:span text:style-name="T293">.</text:span></text:p><text:p text:style-name="P91"><text:span text:style-name="T111">Wykonywanie</text:span><text:span text:style-name="T234"> </text:span><text:span text:style-name="T111">obowiązków</text:span><text:span text:style-name="T236"> </text:span><text:span text:style-name="T306">ochronnych</text:span><text:span text:style-name="T236"> </text:span><text:span text:style-name="T111">przez</text:span><text:span text:style-name="T236"> </text:span><text:span text:style-name="T111">państwo</text:span><text:span text:style-name="T236"> </text:span><text:span text:style-name="T111">wiąże </text:span><text:span text:style-name="T306">się</text:span><text:span text:style-name="T234"> </text:span><text:span text:style-name="T111">z</text:span><text:span text:style-name="T234"> </text:span><text:span text:style-name="T111">ograniczaniem</text:span><text:span text:style-name="T234"> </text:span><text:span text:style-name="T250">praw</text:span><text:span text:style-name="T234"> </text:span><text:span text:style-name="T111">i</text:span><text:span text:style-name="T234"> </text:span><text:span text:style-name="T306">wolności</text:span><text:span text:style-name="T234"> </text:span><text:span text:style-name="T111">jednostki,</text:span><text:span text:style-name="T234"> </text:span><text:span text:style-name="T111">przy</text:span><text:span text:style-name="T234"> </text:span><text:span text:style-name="T111">czym</text:span><text:span text:style-name="T234"> </text:span><text:span text:style-name="T111">„działa- nia </text:span><text:span text:style-name="T306">prewencyjne </text:span><text:span text:style-name="T111">stanowią </text:span><text:span text:style-name="T306">ingerencję </text:span><text:span text:style-name="T111">w </text:span><text:span text:style-name="T250">prawa </text:span><text:span text:style-name="T330">osoby, </text:span><text:span text:style-name="T111">która naru- szenia</text:span><text:span text:style-name="T320"> </text:span><text:span text:style-name="T111">jeszcze</text:span><text:span text:style-name="T319"> </text:span><text:span text:style-name="T111">nie</text:span><text:span text:style-name="T319"> </text:span><text:span text:style-name="T306">dokonała,</text:span><text:span text:style-name="T319"> </text:span><text:span text:style-name="T111">a</text:span><text:span text:style-name="T319"> </text:span><text:span text:style-name="T250">nawet</text:span><text:span text:style-name="T319"> </text:span><text:span text:style-name="T111">nie</text:span><text:span text:style-name="T319"> </text:span><text:span text:style-name="T306">wiadomo,</text:span><text:span text:style-name="T319"> </text:span><text:span text:style-name="T111">czy</text:span><text:span text:style-name="T319"> </text:span><text:span text:style-name="T111">naruszenia </text:span><text:span text:style-name="T305">tego</text:span><text:span text:style-name="T321"> </text:span><text:span text:style-name="T224">w</text:span><text:span text:style-name="T321"> </text:span><text:span text:style-name="T251">ogóle</text:span><text:span text:style-name="T321"> </text:span><text:span text:style-name="T305">dokona.</text:span><text:span text:style-name="T321"> </text:span><text:span text:style-name="T224">W</text:span><text:span text:style-name="T321"> </text:span><text:span text:style-name="T224">związku</text:span><text:span text:style-name="T321"> </text:span><text:span text:style-name="T224">z</text:span><text:span text:style-name="T321"> </text:span><text:span text:style-name="T245">tym</text:span><text:span text:style-name="T321"> </text:span><text:span text:style-name="T224">działania</text:span><text:span text:style-name="T321"> </text:span><text:span text:style-name="T305">prewencyjne </text:span><text:span text:style-name="T111">muszą</text:span><text:span text:style-name="T228"> </text:span><text:span text:style-name="T250">opierać</text:span><text:span text:style-name="T228"> </text:span><text:span text:style-name="T306">się</text:span><text:span text:style-name="T228"> </text:span><text:span text:style-name="T111">na</text:span><text:span text:style-name="T228"> </text:span><text:span text:style-name="T111">wyważeniu</text:span><text:span text:style-name="T291"> </text:span><text:span text:style-name="T111">zagrożenia</text:span><text:span text:style-name="T228"> </text:span><text:span text:style-name="T111">dla</text:span><text:span text:style-name="T228"> </text:span><text:span text:style-name="T306">wolności</text:span><text:span text:style-name="T228"> </text:span><text:span text:style-name="T250">jednost- </text:span><text:span text:style-name="T237">ki</text:span><text:span text:style-name="T235"> </text:span><text:span text:style-name="T224">z</text:span><text:span text:style-name="T227"> </text:span><text:span text:style-name="T224">wartością,</text:span><text:span text:style-name="T235"> </text:span><text:span text:style-name="T224">jaką</text:span><text:span text:style-name="T227"> </text:span><text:span text:style-name="T224">jest</text:span><text:span text:style-name="T227"> </text:span><text:span text:style-name="T305">jej</text:span><text:span text:style-name="T235"> </text:span><text:span text:style-name="T305">bezpieczeństwo”</text:span><text:span text:style-name="T119">21</text:span><text:span text:style-name="T305">.</text:span><text:span text:style-name="T227"> </text:span><text:span text:style-name="T224">Przy</text:span><text:span text:style-name="T227"> </text:span><text:span text:style-name="T224">rozważaniu hierarchii</text:span><text:span text:style-name="T342"> </text:span><text:span text:style-name="T224">balansowanych</text:span><text:span text:style-name="T302"> </text:span><text:span text:style-name="T224">wartości</text:span><text:span text:style-name="T302"> </text:span><text:span text:style-name="T305">osadzonych</text:span><text:span text:style-name="T302"> </text:span><text:span text:style-name="T224">na</text:span><text:span text:style-name="T302"> </text:span><text:span text:style-name="T245">tym</text:span><text:span text:style-name="T302"> </text:span><text:span text:style-name="T224">samym </text:span><text:span text:style-name="T111">(konstytucyjnym) </text:span><text:span text:style-name="T306">poziomie </text:span><text:span text:style-name="T111">normatywnym </text:span><text:span text:style-name="T306">kierować </text:span><text:span text:style-name="T111">należy </text:span><text:span text:style-name="T306">się </text:span><text:span text:style-name="T305">koncepcją proporcjonalności. </text:span><text:span text:style-name="T224">Zasada </text:span><text:span text:style-name="T305">proporcjonalności </text:span><text:span text:style-name="T224">w</text:span><text:span text:style-name="T227"> </text:span><text:span text:style-name="T224">sto- </text:span><text:span text:style-name="T111">sunkach</text:span><text:span text:style-name="T259"> </text:span><text:span text:style-name="T111">horyzontalnych</text:span><text:span text:style-name="T261"> </text:span><text:span text:style-name="T306">stosowana</text:span><text:span text:style-name="T259"> </text:span><text:span text:style-name="T111">jest</text:span><text:span text:style-name="T261"> </text:span><text:span text:style-name="T347">„przez</text:span><text:span text:style-name="T259"> </text:span><text:span text:style-name="T111">państwo</text:span><text:span text:style-name="T261"> </text:span><text:span text:style-name="T111">rozstrzy- </text:span><text:span text:style-name="T306">gające</text:span><text:span text:style-name="T312"> </text:span><text:span text:style-name="T111">z</text:span><text:span text:style-name="T312"> </text:span><text:span text:style-name="T111">uwzględnieniem</text:span><text:span text:style-name="T312"> </text:span><text:span text:style-name="T111">aksjologii</text:span><text:span text:style-name="T295"> </text:span><text:span text:style-name="T111">konstytucyjnej</text:span><text:span text:style-name="T312"> </text:span><text:span text:style-name="T111">spory</text:span><text:span text:style-name="T312"> </text:span><text:span text:style-name="T111">między podmiotami prywatnymi”</text:span><text:span text:style-name="T112">22</text:span><text:span text:style-name="T111">. Przy czym podkreślenia wymaga </text:span><text:span text:style-name="T224">tu</text:span><text:span text:style-name="T310"> </text:span><text:span text:style-name="T224">fakt</text:span><text:span text:style-name="T310"> </text:span><text:span text:style-name="T224">obciążenia</text:span><text:span text:style-name="T310"> </text:span><text:span text:style-name="T305">ustawodawcy</text:span><text:span text:style-name="T310"> </text:span><text:span text:style-name="T224">obowiązkiem</text:span><text:span text:style-name="T310"> </text:span><text:span text:style-name="T305">prewencyjnego </text:span><text:span text:style-name="T306">(tudzież</text:span><text:span text:style-name="T348"> </text:span><text:span text:style-name="T306">profilaktycznego)</text:span><text:span text:style-name="T348"> </text:span><text:span text:style-name="T111">stosowania</text:span><text:span text:style-name="T348"> </text:span><text:span text:style-name="T111">tej</text:span><text:span text:style-name="T348"> </text:span><text:span text:style-name="T306">zasady,</text:span><text:span text:style-name="T348"> </text:span><text:span text:style-name="T111">który</text:span><text:span text:style-name="T348"> </text:span><text:span text:style-name="T111">reguluje</text:span></text:p></draw:text-box></draw:frame><draw:frame draw:style-name="fr1" text:anchor-type="char" svg:x="1.965cm" svg:y="15.871cm" svg:width="10.871cm" svg:height="3.291cm" draw:z-index="60"><draw:text-box><text:list xml:id="list387081331" text:style-name="WWNum3"><text:list-item><text:p text:style-name="P36"><text:span text:style-name="T135">M. </text:span><text:span text:style-name="T127">Florczak-Wątor, </text:span><text:span text:style-name="T151">Horyzontalny </text:span><text:span text:style-name="T174">wymiar </text:span><text:span text:style-name="T151">praw </text:span><text:span text:style-name="T174">konstytucyjnych</text:span><text:span text:style-name="T135">, Kra- </text:span><text:span text:style-name="T189">ków </text:span><text:span text:style-name="T135">2014, s.</text:span><text:span text:style-name="T144"> </text:span><text:span text:style-name="T135">359.</text:span></text:p></text:list-item><text:list-item><text:p text:style-name="P37"><text:span text:style-name="T135">M. </text:span><text:span text:style-name="T127">Florczak-Wątor, </text:span><text:span text:style-name="T151">Horyzontalny…</text:span><text:span text:style-name="T148">, </text:span><text:span text:style-name="T135">s.</text:span><text:span text:style-name="T177"> </text:span><text:span text:style-name="T135">394.</text:span></text:p></text:list-item><text:list-item><text:p text:style-name="P40"><text:span text:style-name="T135">M. </text:span><text:span text:style-name="T127">Florczak-Wątor, </text:span><text:span text:style-name="T151">Horyzontalny…</text:span><text:span text:style-name="T148">, </text:span><text:span text:style-name="T135">s.</text:span><text:span text:style-name="T215"> </text:span><text:span text:style-name="T135">394–395.</text:span></text:p></text:list-item><text:list-item><text:p text:style-name="P46"><text:span text:style-name="T134">M. </text:span><text:span text:style-name="T126">Florczak-Wątor, </text:span><text:span text:style-name="T173">Obowiązki </text:span><text:span text:style-name="T150">ochronne </text:span><text:span text:style-name="T173">państwa w świetle Konstytucji</text:span><text:span text:style-name="T216"> </text:span><text:span text:style-name="T173">RP </text:span><text:span text:style-name="T174">i</text:span><text:span text:style-name="T218"> </text:span><text:span text:style-name="T174">Europejskiej</text:span><text:span text:style-name="T218"> </text:span><text:span text:style-name="T151">Konwencji</text:span><text:span text:style-name="T202"> </text:span><text:span text:style-name="T151">Praw</text:span><text:span text:style-name="T218"> </text:span><text:span text:style-name="T174">Człowieka</text:span><text:span text:style-name="T135">,</text:span><text:span text:style-name="T201"> </text:span><text:span text:style-name="T135">Kraków</text:span><text:span text:style-name="T219"> </text:span><text:span text:style-name="T135">2018,</text:span><text:span text:style-name="T201"> </text:span><text:span text:style-name="T135">s.</text:span><text:span text:style-name="T219"> </text:span><text:span text:style-name="T135">42.</text:span></text:p></text:list-item><text:list-item><text:p text:style-name="P38"><text:span text:style-name="T135">M. </text:span><text:span text:style-name="T127">Florczak-Wątor, </text:span><text:span text:style-name="T151">Horyzontalny…</text:span><text:span text:style-name="T148">, </text:span><text:span text:style-name="T135">s.</text:span><text:span text:style-name="T215"> </text:span><text:span text:style-name="T135">221–222.</text:span></text:p></text:list-item></text:list></draw:text-box></draw:frame><draw:frame draw:style-name="fr1" text:anchor-type="char" svg:x="1.265cm" svg:y="19.632cm" svg:width="0.418cm" svg:height="0.499cm" draw:z-index="61"><draw:text-box><text:p text:style-name="P7"><text:span text:style-name="T301">92</text:span></text:p></draw:text-box></draw:frame><draw:frame draw:style-name="fr1" text:anchor-type="char" svg:x="2cm" svg:y="1.304cm" svg:width="10.8cm" svg:height="0.423cm" draw:z-index="62"><draw:text-box><text:p text:style-name="Text_20_body"/></draw:text-box></draw:frame><draw:frame draw:style-name="fr1" text:anchor-type="char" svg:x="2cm" svg:y="15.448cm" svg:width="2.54cm" svg:height="0.423cm" draw:z-index="63"><draw:text-box><text:p text:style-name="Text_20_body"/></draw:text-box></draw:frame></text:p>
      <text:p text:style-name="P77"><draw:line text:anchor-type="char" draw:z-index="64" draw:style-name="gr1" draw:text-style-name="P98" svg:x1="2cm" svg:y1="16.311cm" svg:x2="4.54cm" svg:y2="16.311cm"><text:p/></draw:line><draw:frame draw:style-name="fr1" text:anchor-type="char" svg:x="3.993cm" svg:y="0.972cm" svg:width="8.848cm" svg:height="0.547cm" draw:z-index="65"><draw:text-box><text:p text:style-name="P3"><text:span text:style-name="T136">Przesłanki ograniczania praw i wolności konstytucyjnych…</text:span></text:p></draw:text-box></draw:frame><draw:frame draw:style-name="fr1" text:anchor-type="char" svg:x="1.965cm" svg:y="1.854cm" svg:width="10.871cm" svg:height="13.899cm" draw:z-index="66"><draw:text-box><text:p text:style-name="P95"><text:span text:style-name="T111">stosunki horyzontalne</text:span><text:span text:style-name="T112">23</text:span><text:span text:style-name="T111">. W związku z powyższym to</text:span><text:span text:style-name="T226"> </text:span><text:span text:style-name="T111">na</text:span><text:span text:style-name="T349"> </text:span><text:span text:style-name="T250">prawo-</text:span><text:span text:style-name="T350"> </text:span><text:span text:style-name="T306">dawcy </text:span><text:span text:style-name="T111">– w pierwszej </text:span><text:span text:style-name="T306">kolejności</text:span><text:span text:style-name="T120">24 </text:span><text:span text:style-name="T111">– spoczywa</text:span><text:span text:style-name="T259"> </text:span><text:span text:style-name="T111">obowiązek</text:span><text:span text:style-name="T266"> </text:span><text:span text:style-name="T306">umiejęt-</text:span><text:span text:style-name="T350"> </text:span><text:span text:style-name="T306">nego</text:span><text:span text:style-name="T279"> </text:span><text:span text:style-name="T111">zapewnienia</text:span><text:span text:style-name="T279"> </text:span><text:span text:style-name="T111">gwarancji</text:span><text:span text:style-name="T279"> </text:span><text:span text:style-name="T111">dla</text:span><text:span text:style-name="T279"> </text:span><text:span text:style-name="T111">fundamentalnych</text:span><text:span text:style-name="T279"> </text:span><text:span text:style-name="T250">praw</text:span><text:span text:style-name="T279"> </text:span><text:span text:style-name="T111">i</text:span><text:span text:style-name="T279"> </text:span><text:span text:style-name="T306">wolności</text:span><text:span text:style-name="T111"> jednostki, przy jednoczesnym wypełnianiu</text:span><text:span text:style-name="T335"> </text:span><text:span text:style-name="T306">swoich </text:span><text:span text:style-name="T111">obowiązków</text:span><text:span text:style-name="T351"> </text:span><text:span text:style-name="T338">regulacyjnych w zakresie zapewnienia bezpieczeństwa.</text:span><text:span text:style-name="T352"> </text:span><text:span text:style-name="T253">Warto</text:span><text:span text:style-name="T239"> </text:span><text:span text:style-name="T308">pod-</text:span><text:span text:style-name="T354"> </text:span><text:span text:style-name="T224">kreślić</text:span><text:span text:style-name="T343"> </text:span><text:span text:style-name="T237">także</text:span><text:span text:style-name="T342"> </text:span><text:span text:style-name="T224">w</text:span><text:span text:style-name="T343"> </text:span><text:span text:style-name="T245">tym</text:span><text:span text:style-name="T342"> </text:span><text:span text:style-name="T224">miejscu</text:span><text:span text:style-name="T342"> </text:span><text:span text:style-name="T224">–</text:span><text:span text:style-name="T343"> </text:span><text:span text:style-name="T224">sygnalizowane</text:span><text:span text:style-name="T342"> </text:span><text:span text:style-name="T224">już</text:span><text:span text:style-name="T342"> </text:span><text:span text:style-name="T305">wcześniej</text:span><text:span text:style-name="T342"> </text:span><text:span text:style-name="T224">–</text:span><text:span text:style-name="T343"> </text:span><text:span text:style-name="T224">za-</text:span><text:span text:style-name="T350"> </text:span><text:span text:style-name="T306">kresowe</text:span><text:span text:style-name="T234"> </text:span><text:span text:style-name="T111">krzyżowanie</text:span><text:span text:style-name="T236"> </text:span><text:span text:style-name="T306">się</text:span><text:span text:style-name="T234"> </text:span><text:span text:style-name="T111">wymogu</text:span><text:span text:style-name="T236"> </text:span><text:span text:style-name="T111">dbałości</text:span><text:span text:style-name="T234"> </text:span><text:span text:style-name="T111">o</text:span><text:span text:style-name="T236"> </text:span><text:span text:style-name="T111">porządek</text:span><text:span text:style-name="T236"> </text:span><text:span text:style-name="T250">publiczny</text:span><text:span text:style-name="T355"> </text:span><text:span text:style-name="T111">z</text:span><text:span text:style-name="T284"> </text:span><text:span text:style-name="T111">odpowiednią</text:span><text:span text:style-name="T284"> </text:span><text:span text:style-name="T250">(prewencyjną)</text:span><text:span text:style-name="T284"> </text:span><text:span text:style-name="T306">ochroną</text:span><text:span text:style-name="T284"> </text:span><text:span text:style-name="T111">w</text:span><text:span text:style-name="T284"> </text:span><text:span text:style-name="T306">relacjach</text:span><text:span text:style-name="T279"> </text:span><text:span text:style-name="T111">horyzontalnych.</text:span><text:span text:style-name="T356"> </text:span><text:span text:style-name="T224">Nawiązując do trafnej uwagi</text:span><text:span text:style-name="T285"> </text:span><text:span text:style-name="T224">Trybunału</text:span><text:span text:style-name="T339"> </text:span><text:span text:style-name="T224">Konstytucyjnego,</text:span><text:span text:style-name="T357"> </text:span><text:span text:style-name="T111">należałoby zauważyć, że doprowadzenie do</text:span><text:span text:style-name="T244"> </text:span><text:span text:style-name="T111">zaistnienia</text:span><text:span text:style-name="T349"> </text:span><text:span text:style-name="T111">sytuacji</text:span><text:span text:style-name="T358"> </text:span><text:span text:style-name="T111">bezpośredniego</text:span><text:span text:style-name="T320"> </text:span><text:span text:style-name="T111">zagrożenia</text:span><text:span text:style-name="T320"> </text:span><text:span text:style-name="T111">dla</text:span><text:span text:style-name="T320"> </text:span><text:span text:style-name="T111">dobra</text:span><text:span text:style-name="T319"> </text:span><text:span text:style-name="T111">prawnie</text:span><text:span text:style-name="T320"> </text:span><text:span text:style-name="T306">chronionego:</text:span><text:span text:style-name="T320"> </text:span><text:span text:style-name="T111">„po-</text:span><text:span text:style-name="T359"> </text:span><text:span text:style-name="T111">średnio jest </text:span><text:span text:style-name="T255">[…] </text:span><text:span text:style-name="T306">przejawem </text:span><text:span text:style-name="T111">niepowodzenia państwa</text:span><text:span text:style-name="T295"> </text:span><text:span text:style-name="T111">w</text:span><text:span text:style-name="T238"> </text:span><text:span text:style-name="T111">realizacji</text:span><text:span text:style-name="T358"> </text:span><text:span text:style-name="T224">pozytywnych</text:span><text:span text:style-name="T327"> </text:span><text:span text:style-name="T224">obowiązków</text:span><text:span text:style-name="T327"> </text:span><text:span text:style-name="T224">ochronnych”</text:span><text:span text:style-name="T114">25</text:span><text:span text:style-name="T224">.</text:span><text:span text:style-name="T327"> </text:span><text:span text:style-name="T224">Państwo</text:span><text:span text:style-name="T327"> </text:span><text:span text:style-name="T224">ma</text:span><text:span text:style-name="T327"> </text:span><text:span text:style-name="T224">za</text:span><text:span text:style-name="T327"> </text:span><text:span text:style-name="T224">za-</text:span><text:span text:style-name="T360"> </text:span><text:span text:style-name="T224">danie</text:span><text:span text:style-name="T256"> </text:span><text:span text:style-name="T224">chronić</text:span><text:span text:style-name="T241"> </text:span><text:span text:style-name="T224">prawa</text:span><text:span text:style-name="T241"> </text:span><text:span text:style-name="T224">i</text:span><text:span text:style-name="T241"> </text:span><text:span text:style-name="T224">wolności</text:span><text:span text:style-name="T241"> </text:span><text:span text:style-name="T224">każdego,</text:span><text:span text:style-name="T256"> </text:span><text:span text:style-name="T224">a</text:span><text:span text:style-name="T241"> </text:span><text:span text:style-name="T224">jego</text:span><text:span text:style-name="T241"> </text:span><text:span text:style-name="T224">nieskuteczność </text:span><text:span text:style-name="T111">nie</text:span><text:span text:style-name="T236"> </text:span><text:span text:style-name="T111">powinna</text:span><text:span text:style-name="T228"> </text:span><text:span text:style-name="T111">automatycznie</text:span><text:span text:style-name="T228"> </text:span><text:span text:style-name="T111">prowadzić</text:span><text:span text:style-name="T228"> </text:span><text:span text:style-name="T111">do</text:span><text:span text:style-name="T228"> </text:span><text:span text:style-name="T111">zwiększania</text:span><text:span text:style-name="T228"> </text:span><text:span text:style-name="T111">restrykcji</text:span><text:span text:style-name="T358"> </text:span><text:span text:style-name="T111">w</text:span><text:span text:style-name="T315"> </text:span><text:span text:style-name="T111">omawianej</text:span><text:span text:style-name="T259"> </text:span><text:span text:style-name="T111">domenie</text:span><text:span text:style-name="T112">26</text:span><text:span text:style-name="T111">,</text:span><text:span text:style-name="T259"> </text:span><text:span text:style-name="T111">lecz</text:span><text:span text:style-name="T315"> </text:span><text:span text:style-name="T111">pierwszorzędnie</text:span><text:span text:style-name="T259"> </text:span><text:span text:style-name="T111">powinna</text:span><text:span text:style-name="T259"> </text:span><text:span text:style-name="T111">stanowić</text:span><text:span text:style-name="T224"> </text:span><text:span text:style-name="T111">podstawę</text:span><text:span text:style-name="T236"> </text:span><text:span text:style-name="T111">do</text:span><text:span text:style-name="T228"> </text:span><text:span text:style-name="T111">poszukiwania</text:span><text:span text:style-name="T228"> </text:span><text:span text:style-name="T111">jak</text:span><text:span text:style-name="T236"> </text:span><text:span text:style-name="T111">najefektywniejszych</text:span><text:span text:style-name="T228"> </text:span><text:span text:style-name="T111">metod</text:span><text:span text:style-name="T228"> </text:span><text:span text:style-name="T111">zwal-</text:span><text:span text:style-name="T359"> </text:span><text:span text:style-name="T111">czania</text:span><text:span text:style-name="T312"> </text:span><text:span text:style-name="T111">zagrożeń</text:span><text:span text:style-name="T312"> </text:span><text:span text:style-name="T111">bez</text:span><text:span text:style-name="T312"> </text:span><text:span text:style-name="T111">zbędnej</text:span><text:span text:style-name="T295"> </text:span><text:span text:style-name="T111">limitacji</text:span><text:span text:style-name="T312"> </text:span><text:span text:style-name="T306">praw</text:span><text:span text:style-name="T312"> </text:span><text:span text:style-name="T111">ogółu</text:span><text:span text:style-name="T295"> </text:span><text:span text:style-name="T111">społeczeństwa.</text:span><text:span text:style-name="T361"> </text:span><text:span text:style-name="T111">Każdorazowo ingerencja prawodawcy w</text:span><text:span text:style-name="T362"> </text:span><text:span text:style-name="T111">konstytucyjne</text:span><text:span text:style-name="T363"> </text:span><text:span text:style-name="T111">prawa</text:span><text:span text:style-name="T338"> </text:span><text:span text:style-name="T224">i</text:span><text:span text:style-name="T310"> </text:span><text:span text:style-name="T224">wolności</text:span><text:span text:style-name="T321"> </text:span><text:span text:style-name="T305">musi</text:span><text:span text:style-name="T310"> </text:span><text:span text:style-name="T224">spełniać</text:span><text:span text:style-name="T321"> </text:span><text:span text:style-name="T237">wymóg</text:span><text:span text:style-name="T310"> </text:span><text:span text:style-name="T224">konieczności,</text:span><text:span text:style-name="T321"> </text:span><text:span text:style-name="T224">a</text:span><text:span text:style-name="T310"> </text:span><text:span text:style-name="T224">nie</text:span><text:span text:style-name="T321"> </text:span><text:span text:style-name="T224">może</text:span><text:span text:style-name="T310"> </text:span><text:span text:style-name="T305">być</text:span></text:p><text:p text:style-name="P86"><text:span text:style-name="T293">wynikiem ustawodawczego dyletanctwa.</text:span></text:p><text:p text:style-name="P10"><text:span text:style-name="T9">3. Podsumowanie</text:span></text:p><text:p text:style-name="P96"><text:span text:style-name="T224">Współcześnie</text:span><text:span text:style-name="T302"> </text:span><text:span text:style-name="T224">głównym</text:span><text:span text:style-name="T248"> </text:span><text:span text:style-name="T237">wyzwaniem,</text:span><text:span text:style-name="T248"> </text:span><text:span text:style-name="T224">przed</text:span><text:span text:style-name="T248"> </text:span><text:span text:style-name="T245">jakim</text:span><text:span text:style-name="T248"> </text:span><text:span text:style-name="T224">staje</text:span><text:span text:style-name="T248"> </text:span><text:span text:style-name="T224">–</text:span><text:span text:style-name="T302"> </text:span><text:span text:style-name="T224">w</text:span><text:span text:style-name="T248"> </text:span><text:span text:style-name="T224">ob- </text:span><text:span text:style-name="T111">liczu</text:span><text:span text:style-name="T315"> </text:span><text:span text:style-name="T111">zagrożenia</text:span><text:span text:style-name="T315"> </text:span><text:span text:style-name="T111">terrorystycznego</text:span><text:span text:style-name="T315"> </text:span><text:span text:style-name="T111">–</text:span><text:span text:style-name="T259"> </text:span><text:span text:style-name="T111">demokratyczne</text:span><text:span text:style-name="T315"> </text:span><text:span text:style-name="T111">państwo</text:span><text:span text:style-name="T315"> </text:span><text:span text:style-name="T306">pra- </text:span><text:span text:style-name="T111">wa,</text:span><text:span text:style-name="T315"> </text:span><text:span text:style-name="T111">jest</text:span><text:span text:style-name="T326"> </text:span><text:span text:style-name="T111">umiejętność</text:span><text:span text:style-name="T315"> </text:span><text:span text:style-name="T111">racjonalnego</text:span><text:span text:style-name="T315"> </text:span><text:span text:style-name="T238">wywarzenia</text:span><text:span text:style-name="T315"> </text:span><text:span text:style-name="T111">wartości</text:span><text:span text:style-name="T315"> </text:span><text:span text:style-name="T111">w</text:span><text:span text:style-name="T315"> </text:span><text:span text:style-name="T111">postaci </text:span><text:span text:style-name="T306">praw</text:span><text:span text:style-name="T291"> </text:span><text:span text:style-name="T111">człowieka</text:span><text:span text:style-name="T291"> </text:span><text:span text:style-name="T111">i</text:span><text:span text:style-name="T309"> </text:span><text:span text:style-name="T111">konieczności</text:span><text:span text:style-name="T291"> </text:span><text:span text:style-name="T111">zapewnienia</text:span><text:span text:style-name="T291"> </text:span><text:span text:style-name="T111">bezpieczeństwa</text:span><text:span text:style-name="T309"> </text:span><text:span text:style-name="T111">oraz</text:span></text:p></draw:text-box></draw:frame><draw:frame draw:style-name="fr1" text:anchor-type="char" svg:x="1.965cm" svg:y="16.344cm" svg:width="10.869cm" svg:height="2.819cm" draw:z-index="67"><draw:text-box><text:list xml:id="list2823673573" text:style-name="WWNum4"><text:list-item><text:p text:style-name="P43"><text:span text:style-name="T135">M. </text:span><text:span text:style-name="T127">Florczak-Wątor, </text:span><text:span text:style-name="T151">Horyzontalny…</text:span><text:span text:style-name="T148">, </text:span><text:span text:style-name="T135">s.</text:span><text:span text:style-name="T177"> </text:span><text:span text:style-name="T135">222.</text:span></text:p></text:list-item><text:list-item><text:p text:style-name="P47"><text:span text:style-name="T149">Na </text:span><text:span text:style-name="T134">etapie stosowania prawa zasadnicza okazuje się rola</text:span><text:span text:style-name="T184"> </text:span><text:span text:style-name="T134">niezawisłego sądu,</text:span><text:span text:style-name="T157"> </text:span><text:span text:style-name="T134">dokonującego</text:span><text:span text:style-name="T157"> </text:span><text:span text:style-name="T134">ważenia</text:span><text:span text:style-name="T157"> </text:span><text:span text:style-name="T173">ad</text:span><text:span text:style-name="T208"> </text:span><text:span text:style-name="T173">casum</text:span><text:span text:style-name="T208"> </text:span><text:span text:style-name="T134">proporcjonalności</text:span><text:span text:style-name="T157"> </text:span><text:span text:style-name="T134">konkretnych </text:span><text:span text:style-name="T135">ograniczeń,</text:span><text:span text:style-name="T191"> </text:span><text:span text:style-name="T135">w</text:span><text:span text:style-name="T177"> </text:span><text:span text:style-name="T135">ramach</text:span><text:span text:style-name="T177"> </text:span><text:span text:style-name="T135">choćby</text:span><text:span text:style-name="T177"> </text:span><text:span text:style-name="T135">interpretacji</text:span><text:span text:style-name="T177"> </text:span><text:span text:style-name="T135">wyrażeń</text:span><text:span text:style-name="T177"> </text:span><text:span text:style-name="T135">nieostrych.</text:span></text:p></text:list-item></text:list><text:p text:style-name="P11"><text:span text:style-name="T135">25 Wyr. TK z 30.9.2008 r., K 44/0, OTK ZU nr 7A/2008, poz. 126.</text:span></text:p><text:p text:style-name="P5"><text:span text:style-name="T135">26 W tym nadmiernego ograniczania praw potencjalnych agresorów.</text:span></text:p></draw:text-box></draw:frame><draw:frame draw:style-name="fr1" text:anchor-type="char" svg:x="13.143cm" svg:y="19.632cm" svg:width="0.409cm" svg:height="0.499cm" draw:z-index="68"><draw:text-box><text:p text:style-name="P7"><text:span text:style-name="T301">93</text:span></text:p></draw:text-box></draw:frame><draw:frame draw:style-name="fr1" text:anchor-type="char" svg:x="2cm" svg:y="1.321cm" svg:width="10.8cm" svg:height="0.423cm" draw:z-index="69"><draw:text-box><text:p text:style-name="Text_20_body"/></draw:text-box></draw:frame><draw:frame draw:style-name="fr1" text:anchor-type="char" svg:x="2cm" svg:y="15.923cm" svg:width="2.54cm" svg:height="0.423cm" draw:z-index="70"><draw:text-box><text:p text:style-name="Text_20_body"/></draw:text-box></draw:frame></text:p>
      <text:p text:style-name="P78"><draw:line text:anchor-type="char" draw:z-index="71" draw:style-name="gr1" draw:text-style-name="P98" svg:x1="2cm" svg:y1="15.09cm" svg:x2="4.54cm" svg:y2="15.09cm"><text:p/></draw:line><draw:frame draw:style-name="fr1" text:anchor-type="char" svg:x="1.965cm" svg:y="0.972cm" svg:width="2.72cm" svg:height="0.547cm" draw:z-index="72"><draw:text-box><text:p text:style-name="P3"><text:span text:style-name="T134">Jacek Karakulski</text:span></text:p></draw:text-box></draw:frame><draw:frame draw:style-name="fr1" text:anchor-type="char" svg:x="1.965cm" svg:y="1.854cm" svg:width="10.871cm" svg:height="12.834cm" draw:z-index="73"><draw:text-box><text:p text:style-name="P89"><text:span text:style-name="T224">wyzbycia</text:span><text:span text:style-name="T318"> </text:span><text:span text:style-name="T224">się</text:span><text:span text:style-name="T318"> </text:span><text:span text:style-name="T224">w</text:span><text:span text:style-name="T254"> </text:span><text:span text:style-name="T225">tym</text:span><text:span text:style-name="T318"> </text:span><text:span text:style-name="T224">celu</text:span><text:span text:style-name="T254"> </text:span><text:span text:style-name="T224">arbitralności</text:span><text:span text:style-name="T318"> </text:span><text:span text:style-name="T224">w</text:span><text:span text:style-name="T254"> </text:span><text:span text:style-name="T224">procesie</text:span><text:span text:style-name="T318"> </text:span><text:span text:style-name="T224">decyzyjnym </text:span><text:span text:style-name="T111">(prawodawczym</text:span><text:span text:style-name="T247"> </text:span><text:span text:style-name="T111">czy</text:span><text:span text:style-name="T257"> </text:span><text:span text:style-name="T111">aplikacyjnym)</text:span><text:span text:style-name="T247"> </text:span><text:span text:style-name="T111">dotyczącym</text:span><text:span text:style-name="T257"> </text:span><text:span text:style-name="T111">omawianych</text:span><text:span text:style-name="T257"> </text:span><text:span text:style-name="T111">za- gadnień. Interpretacja przesłanek ograniczania </text:span><text:span text:style-name="T306">praw </text:span><text:span text:style-name="T111">i wolności </text:span><text:span text:style-name="T224">jest</text:span><text:span text:style-name="T235"> </text:span><text:span text:style-name="T224">niełatwa</text:span><text:span text:style-name="T227"> </text:span><text:span text:style-name="T224">i</text:span><text:span text:style-name="T235"> </text:span><text:span text:style-name="T237">wraz</text:span><text:span text:style-name="T227"> </text:span><text:span text:style-name="T224">z</text:span><text:span text:style-name="T235"> </text:span><text:span text:style-name="T224">–</text:span><text:span text:style-name="T227"> </text:span><text:span text:style-name="T224">niejako</text:span><text:span text:style-name="T235"> </text:span><text:span text:style-name="T224">powstającą</text:span><text:span text:style-name="T227"> </text:span><text:span text:style-name="T224">na</text:span><text:span text:style-name="T235"> </text:span><text:span text:style-name="T237">dalszym</text:span><text:span text:style-name="T227"> </text:span><text:span text:style-name="T224">etapie</text:span><text:span text:style-name="T227"> </text:span><text:span text:style-name="T224">– trudnością</text:span><text:span text:style-name="T314"> </text:span><text:span text:style-name="T224">w</text:span><text:span text:style-name="T314"> </text:span><text:span text:style-name="T224">ocenie</text:span><text:span text:style-name="T314"> </text:span><text:span text:style-name="T224">relacji</text:span><text:span text:style-name="T314"> </text:span><text:span text:style-name="T224">spostrzeżonych</text:span><text:span text:style-name="T258"> </text:span><text:span text:style-name="T224">kolizji</text:span><text:span text:style-name="T314"> </text:span><text:span text:style-name="T305">dóbr</text:span><text:span text:style-name="T314"> </text:span><text:span text:style-name="T224">wyma- </text:span><text:span text:style-name="T111">ga ujęcia w szerszym kontekście problematyki </text:span><text:span text:style-name="T306">praw </text:span><text:span text:style-name="T111">człowieka. </text:span><text:span text:style-name="T305">Nie</text:span><text:span text:style-name="T285"> </text:span><text:span text:style-name="T224">ulega</text:span><text:span text:style-name="T288"> </text:span><text:span text:style-name="T224">bowiem</text:span><text:span text:style-name="T285"> </text:span><text:span text:style-name="T224">wątpliwości,</text:span><text:span text:style-name="T288"> </text:span><text:span text:style-name="T224">że</text:span><text:span text:style-name="T288"> </text:span><text:span text:style-name="T269">in</text:span><text:span text:style-name="T290"> </text:span><text:span text:style-name="T269">genere</text:span><text:span text:style-name="T287"> </text:span><text:span text:style-name="T224">kwestia</text:span><text:span text:style-name="T288"> </text:span><text:span text:style-name="T224">ta</text:span><text:span text:style-name="T288"> </text:span><text:span text:style-name="T224">wplątana jest</text:span><text:span text:style-name="T327"> </text:span><text:span text:style-name="T224">w</text:span><text:span text:style-name="T314"> </text:span><text:span text:style-name="T224">refleksje</text:span><text:span text:style-name="T327"> </text:span><text:span text:style-name="T224">natury</text:span><text:span text:style-name="T314"> </text:span><text:span text:style-name="T224">filozoficznej</text:span><text:span text:style-name="T314"> </text:span><text:span text:style-name="T224">i</text:span><text:span text:style-name="T327"> </text:span><text:span text:style-name="T237">wymaga</text:span><text:span text:style-name="T314"> </text:span><text:span text:style-name="T224">przez</text:span><text:span text:style-name="T327"> </text:span><text:span text:style-name="T224">to</text:span><text:span text:style-name="T314"> </text:span><text:span text:style-name="T224">podjęcia zasadniczych</text:span><text:span text:style-name="T227"> </text:span><text:span text:style-name="T224">założeń</text:span><text:span text:style-name="T292"> </text:span><text:span text:style-name="T224">konceptualnych</text:span><text:span text:style-name="T114">27</text:span><text:span text:style-name="T117"> </text:span><text:span text:style-name="T224">–</text:span><text:span text:style-name="T292"> </text:span><text:span text:style-name="T224">co</text:span><text:span text:style-name="T292"> </text:span><text:span text:style-name="T224">stanowi</text:span><text:span text:style-name="T292"> </text:span><text:span text:style-name="T224">niełatwe </text:span><text:span text:style-name="T238">wyzwanie </text:span><text:span text:style-name="T111">interdyscyplinarne. Zapewne słusznie wskazuje tak- </text:span><text:span text:style-name="T224">że</text:span><text:span text:style-name="T258"> </text:span><text:span text:style-name="T224">M.</text:span><text:span text:style-name="T258"> </text:span><text:span text:style-name="T224">Błachut,</text:span><text:span text:style-name="T260"> </text:span><text:span text:style-name="T224">iż:</text:span><text:span text:style-name="T258"> </text:span><text:span text:style-name="T224">„prawnicze</text:span><text:span text:style-name="T260"> </text:span><text:span text:style-name="T224">koncepcje</text:span><text:span text:style-name="T258"> </text:span><text:span text:style-name="T224">i</text:span><text:span text:style-name="T260"> </text:span><text:span text:style-name="T224">metody</text:span><text:span text:style-name="T258"> </text:span><text:span text:style-name="T224">nie</text:span><text:span text:style-name="T258"> </text:span><text:span text:style-name="T224">są</text:span><text:span text:style-name="T260"> </text:span><text:span text:style-name="T224">zdolne </text:span><text:span text:style-name="T111">przeformułować</text:span><text:span text:style-name="T291"> </text:span><text:span text:style-name="T250">problemu</text:span><text:span text:style-name="T309"> </text:span><text:span text:style-name="T306">praw</text:span><text:span text:style-name="T309"> </text:span><text:span text:style-name="T111">człowieka</text:span><text:span text:style-name="T309"> </text:span><text:span text:style-name="T111">w</text:span><text:span text:style-name="T309"> </text:span><text:span text:style-name="T306">problem</text:span><text:span text:style-name="T309"> </text:span><text:span text:style-name="T111">wyłącznie </text:span><text:span text:style-name="T305">prawniczy,</text:span><text:span text:style-name="T325"> </text:span><text:span text:style-name="T224">tzn.</text:span><text:span text:style-name="T327"> </text:span><text:span text:style-name="T224">limitowany</text:span><text:span text:style-name="T325"> </text:span><text:span text:style-name="T224">tekstem</text:span><text:span text:style-name="T327"> </text:span><text:span text:style-name="T224">prawnym,</text:span><text:span text:style-name="T325"> </text:span><text:span text:style-name="T224">a</text:span><text:span text:style-name="T327"> </text:span><text:span text:style-name="T224">przynajmniej </text:span><text:span text:style-name="T111">nie</text:span><text:span text:style-name="T323"> </text:span><text:span text:style-name="T111">są</text:span><text:span text:style-name="T323"> </text:span><text:span text:style-name="T111">zdolne</text:span><text:span text:style-name="T323"> </text:span><text:span text:style-name="T111">zakamuflować</text:span><text:span text:style-name="T323"> </text:span><text:span text:style-name="T111">jego</text:span><text:span text:style-name="T323"> </text:span><text:span text:style-name="T111">politycznego</text:span><text:span text:style-name="T323"> </text:span><text:span text:style-name="T111">charakteru”</text:span><text:span text:style-name="T112">28</text:span><text:span text:style-name="T111">.</text:span><text:span text:style-name="T326"> </text:span><text:span text:style-name="T111">Nie- mniej</text:span><text:span text:style-name="T309"> </text:span><text:span text:style-name="T238">pozytywizacja</text:span><text:span text:style-name="T320"> </text:span><text:span text:style-name="T111">–</text:span><text:span text:style-name="T320"> </text:span><text:span text:style-name="T111">jako</text:span><text:span text:style-name="T320"> </text:span><text:span text:style-name="T111">proces,</text:span><text:span text:style-name="T309"> </text:span><text:span text:style-name="T111">który:</text:span><text:span text:style-name="T320"> </text:span><text:span text:style-name="T111">„oznacza</text:span><text:span text:style-name="T320"> </text:span><text:span text:style-name="T111">przeniesienie </text:span><text:span text:style-name="T224">na</text:span><text:span text:style-name="T274"> </text:span><text:span text:style-name="T224">grunt</text:span><text:span text:style-name="T325"> </text:span><text:span text:style-name="T224">prawa</text:span><text:span text:style-name="T274"> </text:span><text:span text:style-name="T237">pozytywnego</text:span><text:span text:style-name="T325"> </text:span><text:span text:style-name="T254">[…]</text:span><text:span text:style-name="T325"> </text:span><text:span text:style-name="T224">owych</text:span><text:span text:style-name="T274"> </text:span><text:span text:style-name="T224">wcześniej</text:span><text:span text:style-name="T325"> </text:span><text:span text:style-name="T224">zracjonali- </text:span><text:span text:style-name="T111">zowanych</text:span><text:span text:style-name="T299"> </text:span><text:span text:style-name="T306">praw</text:span><text:span text:style-name="T335"> </text:span><text:span text:style-name="T111">człowieka,</text:span><text:span text:style-name="T335"> </text:span><text:span text:style-name="T111">nadanie</text:span><text:span text:style-name="T335"> </text:span><text:span text:style-name="T111">im</text:span><text:span text:style-name="T335"> </text:span><text:span text:style-name="T238">kształtu</text:span><text:span text:style-name="T335"> </text:span><text:span text:style-name="T111">norm</text:span><text:span text:style-name="T299"> </text:span><text:span text:style-name="T306">prawnych, </text:span><text:span text:style-name="T224">zagwarantowanie im prawnej ochrony”</text:span><text:span text:style-name="T114">29 </text:span><text:span text:style-name="T224">– jest, co oczywiste </text:span><text:span text:style-name="T111">w</text:span><text:span text:style-name="T234"> </text:span><text:span text:style-name="T111">kontynentalnym</text:span><text:span text:style-name="T236"> </text:span><text:span text:style-name="T111">systemie,</text:span><text:span text:style-name="T236"> </text:span><text:span text:style-name="T111">niezbędna,</text:span><text:span text:style-name="T236"> </text:span><text:span text:style-name="T111">aby</text:span><text:span text:style-name="T236"> </text:span><text:span text:style-name="T111">na</text:span><text:span text:style-name="T236"> </text:span><text:span text:style-name="T111">poziomie</text:span><text:span text:style-name="T236"> </text:span><text:span text:style-name="T111">norma- </text:span><text:span text:style-name="T244">tywnym </text:span><text:span text:style-name="T111">prawa człowieka </text:span><text:span text:style-name="T238">miały </text:span><text:span text:style-name="T111">możliwość efektywnego</text:span><text:span text:style-name="T289"> </text:span><text:span text:style-name="T111">odzia- </text:span><text:span text:style-name="T245">ływania</text:span><text:span text:style-name="T235"> </text:span><text:span text:style-name="T224">(posiadania</text:span><text:span text:style-name="T227"> </text:span><text:span text:style-name="T224">mocy</text:span><text:span text:style-name="T227"> </text:span><text:span text:style-name="T224">obowiązującej)</text:span><text:span text:style-name="T227"> </text:span><text:span text:style-name="T224">i</text:span><text:span text:style-name="T227"> </text:span><text:span text:style-name="T305">musi</text:span><text:span text:style-name="T227"> </text:span><text:span text:style-name="T224">mieć</text:span><text:span text:style-name="T227"> </text:span><text:span text:style-name="T224">pewien </text:span><text:span text:style-name="T111">gwarancyjny wymiar. Wyróżniany przez M. Błachuta </text:span><text:span text:style-name="T250">(kolejny) </text:span><text:span text:style-name="T111">etap</text:span><text:span text:style-name="T255"> </text:span><text:span text:style-name="T111">jurydyzacji</text:span><text:span text:style-name="T312"> </text:span><text:span text:style-name="T306">praw</text:span><text:span text:style-name="T312"> </text:span><text:span text:style-name="T111">człowieka</text:span><text:span text:style-name="T312"> </text:span><text:span text:style-name="T111">(nazywany</text:span><text:span text:style-name="T312"> </text:span><text:span text:style-name="T111">też</text:span><text:span text:style-name="T255"> </text:span><text:span text:style-name="T111">etapem</text:span><text:span text:style-name="T312"> </text:span><text:span text:style-name="T111">interpre- </text:span><text:span text:style-name="T306">tacji) </text:span><text:span text:style-name="T111">polega na filtrowaniu przepisów prawa przez wykorzysta- nie</text:span><text:span text:style-name="T364"> </text:span><text:span text:style-name="T111">narzędzi</text:span><text:span text:style-name="T364"> </text:span><text:span text:style-name="T111">i</text:span><text:span text:style-name="T364"> </text:span><text:span text:style-name="T111">aparatury</text:span><text:span text:style-name="T364"> </text:span><text:span text:style-name="T111">pojęciowo-kategorialnej</text:span><text:span text:style-name="T364"> </text:span><text:span text:style-name="T111">właściwej</text:span><text:span text:style-name="T364"> </text:span><text:span text:style-name="T111">dla</text:span></text:p></draw:text-box></draw:frame><draw:frame draw:style-name="fr1" text:anchor-type="char" svg:x="1.965cm" svg:y="15.125cm" svg:width="10.869cm" svg:height="4.039cm" draw:z-index="74"><draw:text-box><text:list xml:id="list2674361187" text:style-name="WWNum5"><text:list-item><text:p text:style-name="P49"><text:span text:style-name="T171">Tak.</text:span><text:span text:style-name="T131"> </text:span><text:span text:style-name="T135">też</text:span><text:span text:style-name="T139"> </text:span><text:span text:style-name="T135">M.</text:span><text:span text:style-name="T131"> </text:span><text:span text:style-name="T135">Balcerzak</text:span><text:span text:style-name="T139"> </text:span><text:span text:style-name="T135">za</text:span><text:span text:style-name="T131"> </text:span><text:span text:style-name="T195">T.</text:span><text:span text:style-name="T139"> </text:span><text:span text:style-name="T135">Jasudowiczem</text:span><text:span text:style-name="T139"> </text:span><text:span text:style-name="T135">w</text:span><text:span text:style-name="T131"> </text:span><text:span text:style-name="T135">M.</text:span><text:span text:style-name="T139"> </text:span><text:span text:style-name="T135">Balcerzak,</text:span><text:span text:style-name="T131"> </text:span><text:span text:style-name="T151">Prawa</text:span><text:span text:style-name="T132"> </text:span><text:span text:style-name="T174">czło- wieka </text:span><text:span text:style-name="T135">[w:] </text:span><text:span text:style-name="T174">Leksykon </text:span><text:span text:style-name="T151">ochrony praw </text:span><text:span text:style-name="T174">człowieka. 100 podstawowych pojęć</text:span><text:span text:style-name="T135">, red.</text:span><text:span text:style-name="T192"> </text:span><text:span text:style-name="T135">M.</text:span><text:span text:style-name="T192"> </text:span><text:span text:style-name="T135">Balcerzak,</text:span><text:span text:style-name="T192"> </text:span><text:span text:style-name="T135">S.</text:span><text:span text:style-name="T192"> </text:span><text:span text:style-name="T135">Sykuna,</text:span><text:span text:style-name="T219"> </text:span><text:span text:style-name="T127">Warszawa</text:span><text:span text:style-name="T192"> </text:span><text:span text:style-name="T135">2010,</text:span><text:span text:style-name="T192"> </text:span><text:span text:style-name="T135">s.</text:span><text:span text:style-name="T192"> </text:span><text:span text:style-name="T135">346.</text:span></text:p></text:list-item><text:list-item><text:p text:style-name="P50"><text:span text:style-name="T134">M.</text:span><text:span text:style-name="T207"> </text:span><text:span text:style-name="T134">Błachut,</text:span><text:span text:style-name="T175"> </text:span><text:span text:style-name="T173">Prawnicze</text:span><text:span text:style-name="T172"> </text:span><text:span text:style-name="T173">interpretacje</text:span><text:span text:style-name="T172"> </text:span><text:span text:style-name="T150">praw</text:span><text:span text:style-name="T172"> </text:span><text:span text:style-name="T173">człowieka</text:span><text:span text:style-name="T208"> </text:span><text:span text:style-name="T134">[w:]</text:span><text:span text:style-name="T175"> </text:span><text:span text:style-name="T173">Z</text:span><text:span text:style-name="T172"> </text:span><text:span text:style-name="T173">zagadnień</text:span><text:span text:style-name="T172"> </text:span><text:span text:style-name="T173">teorii </text:span><text:span text:style-name="T174">i</text:span><text:span text:style-name="T213"> </text:span><text:span text:style-name="T174">filozofii</text:span><text:span text:style-name="T193"> </text:span><text:span text:style-name="T188">prawa.</text:span><text:span text:style-name="T193"> </text:span><text:span text:style-name="T151">Lokalny</text:span><text:span text:style-name="T193"> </text:span><text:span text:style-name="T174">a</text:span><text:span text:style-name="T193"> </text:span><text:span text:style-name="T151">uniwersalny</text:span><text:span text:style-name="T213"> </text:span><text:span text:style-name="T151">charakter</text:span><text:span text:style-name="T193"> </text:span><text:span text:style-name="T174">interpretacji</text:span><text:span text:style-name="T193"> </text:span><text:span text:style-name="T174">prawniczej</text:span><text:span text:style-name="T135">, red.</text:span><text:span text:style-name="T163"> </text:span><text:span text:style-name="T192">P.</text:span><text:span text:style-name="T168"> </text:span><text:span text:style-name="T135">Kaczmarek,</text:span><text:span text:style-name="T163"> </text:span><text:span text:style-name="T127">Wrocław</text:span><text:span text:style-name="T168"> </text:span><text:span text:style-name="T135">2009,</text:span><text:span text:style-name="T168"> </text:span><text:span text:style-name="T135">s.</text:span><text:span text:style-name="T163"> </text:span><text:span text:style-name="T135">125.</text:span></text:p></text:list-item><text:list-item><text:p text:style-name="P51"><text:span text:style-name="T197">T. </text:span><text:span text:style-name="T134">Jasudowicz, </text:span><text:span text:style-name="T173">Zagadnienia wstępne </text:span><text:span text:style-name="T134">[w:] </text:span><text:span text:style-name="T197">T. </text:span><text:span text:style-name="T134">Jasudowicz, B.</text:span><text:span text:style-name="T220"> </text:span><text:span text:style-name="T134">Gronowska,</text:span></text:p></text:list-item></text:list><text:p text:style-name="P52"><text:span text:style-name="T135">M.</text:span><text:span text:style-name="T215"> </text:span><text:span text:style-name="T135">Balcerzak,</text:span><text:span text:style-name="T221"> </text:span><text:span text:style-name="T135">M.</text:span><text:span text:style-name="T221"> </text:span><text:span text:style-name="T135">Lubiszewski,</text:span><text:span text:style-name="T221"> </text:span><text:span text:style-name="T135">R.</text:span><text:span text:style-name="T215"> </text:span><text:span text:style-name="T135">Mizerski,</text:span><text:span text:style-name="T221"> </text:span><text:span text:style-name="T151">Prawa</text:span><text:span text:style-name="T222"> </text:span><text:span text:style-name="T174">człowieka</text:span><text:span text:style-name="T222"> </text:span><text:span text:style-name="T174">i</text:span><text:span text:style-name="T222"> </text:span><text:span text:style-name="T174">ich</text:span><text:span text:style-name="T217"> </text:span><text:span text:style-name="T188">ochro- </text:span><text:span text:style-name="T174">na</text:span><text:span text:style-name="T135">, </text:span><text:span text:style-name="T171">Toruń </text:span><text:span text:style-name="T135">2010, s.</text:span><text:span text:style-name="T183"> </text:span><text:span text:style-name="T135">25.</text:span></text:p></draw:text-box></draw:frame><draw:frame draw:style-name="fr1" text:anchor-type="char" svg:x="1.265cm" svg:y="19.632cm" svg:width="0.42cm" svg:height="0.499cm" draw:z-index="75"><draw:text-box><text:p text:style-name="P7"><text:span text:style-name="T301">94</text:span></text:p></draw:text-box></draw:frame><draw:frame draw:style-name="fr1" text:anchor-type="char" svg:x="2cm" svg:y="1.304cm" svg:width="10.8cm" svg:height="0.423cm" draw:z-index="76"><draw:text-box><text:p text:style-name="Text_20_body"/></draw:text-box></draw:frame><draw:frame draw:style-name="fr1" text:anchor-type="char" svg:x="2cm" svg:y="14.702cm" svg:width="2.54cm" svg:height="0.423cm" draw:z-index="77"><draw:text-box><text:p text:style-name="Text_20_body"/></draw:text-box></draw:frame></text:p>
      <text:p text:style-name="P79"><draw:line text:anchor-type="char" draw:z-index="78" draw:style-name="gr1" draw:text-style-name="P98" svg:x1="2cm" svg:y1="15.462cm" svg:x2="4.54cm" svg:y2="15.462cm"><text:p/></draw:line><draw:frame draw:style-name="fr1" text:anchor-type="char" svg:x="3.993cm" svg:y="0.972cm" svg:width="8.848cm" svg:height="0.547cm" draw:z-index="79"><draw:text-box><text:p text:style-name="P3"><text:span text:style-name="T136">Przesłanki ograniczania praw i wolności konstytucyjnych…</text:span></text:p></draw:text-box></draw:frame><draw:frame draw:style-name="fr1" text:anchor-type="char" svg:x="1.965cm" svg:y="1.854cm" svg:width="10.871cm" svg:height="12.834cm" draw:z-index="80"><draw:text-box><text:p text:style-name="P89"><text:span text:style-name="T224">nauki i </text:span><text:span text:style-name="T237">praktyki </text:span><text:span text:style-name="T224">prawa</text:span><text:span text:style-name="T114">30</text:span><text:span text:style-name="T224">. Jak słusznie zauważa wspomniany </text:span><text:span text:style-name="T251">autor</text:span><text:span text:style-name="T318"> </text:span><text:span text:style-name="T224">–</text:span><text:span text:style-name="T318"> </text:span><text:span text:style-name="T224">zwracając</text:span><text:span text:style-name="T318"> </text:span><text:span text:style-name="T224">jednak</text:span><text:span text:style-name="T318"> </text:span><text:span text:style-name="T224">zarazem</text:span><text:span text:style-name="T318"> </text:span><text:span text:style-name="T224">uwagę</text:span><text:span text:style-name="T318"> </text:span><text:span text:style-name="T224">na</text:span><text:span text:style-name="T318"> </text:span><text:span text:style-name="T224">pewną</text:span><text:span text:style-name="T318"> </text:span><text:span text:style-name="T251">utopijność </text:span><text:span text:style-name="T111">takiego</text:span><text:span text:style-name="T309"> </text:span><text:span text:style-name="T111">myślenia</text:span><text:span text:style-name="T320"> </text:span><text:span text:style-name="T111">–</text:span><text:span text:style-name="T320"> </text:span><text:span text:style-name="T250">„[z]akończenie</text:span><text:span text:style-name="T320"> </text:span><text:span text:style-name="T111">procesu</text:span><text:span text:style-name="T320"> </text:span><text:span text:style-name="T238">pozytywizacji</text:span><text:span text:style-name="T320"> </text:span><text:span text:style-name="T111">z</text:span><text:span text:style-name="T320"> </text:span><text:span text:style-name="T306">punk- </text:span><text:span text:style-name="T111">tu widzenia tradycyjnej koncepcji obowiązywania i stosowania prawa</text:span><text:span text:style-name="T228"> </text:span><text:span text:style-name="T111">powinno</text:span><text:span text:style-name="T291"> </text:span><text:span text:style-name="T111">łączyć</text:span><text:span text:style-name="T228"> </text:span><text:span text:style-name="T111">się</text:span><text:span text:style-name="T228"> </text:span><text:span text:style-name="T111">z</text:span><text:span text:style-name="T291"> </text:span><text:span text:style-name="T111">odcięciem</text:span><text:span text:style-name="T228"> </text:span><text:span text:style-name="T111">etapu</text:span><text:span text:style-name="T291"> </text:span><text:span text:style-name="T111">jurydyzacji</text:span><text:span text:style-name="T228"> </text:span><text:span text:style-name="T111">od</text:span><text:span text:style-name="T291"> </text:span><text:span text:style-name="T111">poza- prawnej</text:span><text:span text:style-name="T236"> </text:span><text:span text:style-name="T111">idei</text:span><text:span text:style-name="T236"> </text:span><text:span text:style-name="T306">praw</text:span><text:span text:style-name="T236"> </text:span><text:span text:style-name="T111">człowieka,</text:span><text:span text:style-name="T236"> </text:span><text:span text:style-name="T111">a</text:span><text:span text:style-name="T236"> </text:span><text:span text:style-name="T226">tym</text:span><text:span text:style-name="T236"> </text:span><text:span text:style-name="T111">samym</text:span><text:span text:style-name="T236"> </text:span><text:span text:style-name="T111">od</text:span><text:span text:style-name="T236"> </text:span><text:span text:style-name="T111">możliwości</text:span><text:span text:style-name="T236"> </text:span><text:span text:style-name="T111">podej- </text:span><text:span text:style-name="T224">mowania</text:span><text:span text:style-name="T256"> </text:span><text:span text:style-name="T224">decyzji</text:span><text:span text:style-name="T241"> </text:span><text:span text:style-name="T224">o</text:span><text:span text:style-name="T241"> </text:span><text:span text:style-name="T224">politycznym</text:span><text:span text:style-name="T241"> </text:span><text:span text:style-name="T224">charakterze”</text:span><text:span text:style-name="T114">31</text:span><text:span text:style-name="T224">.</text:span><text:span text:style-name="T241"> </text:span><text:span text:style-name="T224">Mimo,</text:span><text:span text:style-name="T241"> </text:span><text:span text:style-name="T224">iż</text:span><text:span text:style-name="T241"> </text:span><text:span text:style-name="T224">pełne </text:span><text:span text:style-name="T111">odpolitycznienie kwestii związanych z prawami człowieka nie </text:span><text:span text:style-name="T224">jest możliwe</text:span><text:span text:style-name="T114">32</text:span><text:span text:style-name="T224">, to proces dekodowania treści poszczególnych </text:span><text:span text:style-name="T111">(spozytywizowanych) </text:span><text:span text:style-name="T306">praw </text:span><text:span text:style-name="T111">nie może </text:span><text:span text:style-name="T306">być </text:span><text:span text:style-name="T111">oderwany od ich </text:span><text:span text:style-name="T250">nor- </text:span><text:span text:style-name="T111">matywności – prawnego ujęcia i kontekstu. Pomimo</text:span><text:span text:style-name="T344"> </text:span><text:span text:style-name="T111">wskazywa- </text:span><text:span text:style-name="T347">nej </text:span><text:span text:style-name="T111">w literaturze iluzoryczności prawniczego paradygmatu roz- strzygania kolizji, zasadzającego się w przyjmowaniu koncepcji </text:span><text:span text:style-name="T316">(autentycznego)</text:span><text:span text:style-name="T231"> </text:span><text:span text:style-name="T224">ważenia</text:span><text:span text:style-name="T272"> </text:span><text:span text:style-name="T224">wartości,</text:span><text:span text:style-name="T231"> </text:span><text:span text:style-name="T224">gdzie</text:span><text:span text:style-name="T272"> </text:span><text:span text:style-name="T224">w</text:span><text:span text:style-name="T231"> </text:span><text:span text:style-name="T224">rzeczywistości</text:span><text:span text:style-name="T272"> </text:span><text:span text:style-name="T224">i</text:span><text:span text:style-name="T272"> </text:span><text:span text:style-name="T237">tak </text:span><text:span text:style-name="T111">odsyła</text:span><text:span text:style-name="T326"> </text:span><text:span text:style-name="T111">się</text:span><text:span text:style-name="T326"> </text:span><text:span text:style-name="T111">do</text:span><text:span text:style-name="T326"> </text:span><text:span text:style-name="T111">kryteriów</text:span><text:span text:style-name="T326"> </text:span><text:span text:style-name="T111">o</text:span><text:span text:style-name="T326"> </text:span><text:span text:style-name="T111">pozatekstowym</text:span><text:span text:style-name="T326"> </text:span><text:span text:style-name="T111">charakterze</text:span><text:span text:style-name="T112">33</text:span><text:span text:style-name="T111">,</text:span><text:span text:style-name="T315"> </text:span><text:span text:style-name="T111">uważam, że</text:span><text:span text:style-name="T299"> </text:span><text:span text:style-name="T111">omawiane</text:span><text:span text:style-name="T335"> </text:span><text:span text:style-name="T111">czynności</text:span><text:span text:style-name="T299"> </text:span><text:span text:style-name="T111">interpretacyjne</text:span><text:span text:style-name="T335"> </text:span><text:span text:style-name="T111">niekoniecznie</text:span><text:span text:style-name="T299"> </text:span><text:span text:style-name="T111">muszą</text:span><text:span text:style-name="T335"> </text:span><text:span text:style-name="T111">zo- stać</text:span><text:span text:style-name="T257"> </text:span><text:span text:style-name="T111">uznane</text:span><text:span text:style-name="T242"> </text:span><text:span text:style-name="T111">za</text:span><text:span text:style-name="T257"> </text:span><text:span text:style-name="T111">hegemonistyczne</text:span><text:span text:style-name="T242"> </text:span><text:span text:style-name="T111">–</text:span><text:span text:style-name="T257"> </text:span><text:span text:style-name="T111">oderwane</text:span><text:span text:style-name="T242"> </text:span><text:span text:style-name="T111">od</text:span><text:span text:style-name="T242"> </text:span><text:span text:style-name="T111">weryfikowalnych procesów wykładniczych. Jedynie </text:span><text:span text:style-name="T306">stopień </text:span><text:span text:style-name="T111">ich weryfikowalności </text:span><text:span text:style-name="T224">(pod względem obiektywności) jest </text:span><text:span text:style-name="T269">nolens volens </text:span><text:span text:style-name="T224">częstokroć </text:span><text:span text:style-name="T111">niższy, bowiem ilość determinantów decyzji jest w</text:span><text:span text:style-name="T247"> </text:span><text:span text:style-name="T111">omawianych </text:span><text:span text:style-name="T224">kwestiach</text:span><text:span text:style-name="T313"> </text:span><text:span text:style-name="T224">znacząca</text:span><text:span text:style-name="T296"> </text:span><text:span text:style-name="T224">i</text:span><text:span text:style-name="T296"> </text:span><text:span text:style-name="T224">rzeczywiście</text:span><text:span text:style-name="T296"> </text:span><text:span text:style-name="T237">wykładnia</text:span><text:span text:style-name="T296"> </text:span><text:span text:style-name="T224">istotnie</text:span><text:span text:style-name="T313"> </text:span><text:span text:style-name="T237">wykra- </text:span><text:span text:style-name="T293">cza</text:span><text:span text:style-name="T243"> </text:span><text:span text:style-name="T293">poza</text:span><text:span text:style-name="T232"> </text:span><text:span text:style-name="T293">tekstualną</text:span><text:span text:style-name="T232"> </text:span><text:span text:style-name="T293">analizę.</text:span><text:span text:style-name="T232"> </text:span><text:span text:style-name="T293">Z</text:span><text:span text:style-name="T232"> </text:span><text:span text:style-name="T293">racji</text:span><text:span text:style-name="T232"> </text:span><text:span text:style-name="T293">na</text:span><text:span text:style-name="T232"> </text:span><text:span text:style-name="T307">to,</text:span><text:span text:style-name="T232"> </text:span><text:span text:style-name="T293">że</text:span><text:span text:style-name="T232"> </text:span><text:span text:style-name="T293">praca</text:span><text:span text:style-name="T232"> </text:span><text:span text:style-name="T293">ta</text:span><text:span text:style-name="T232"> </text:span><text:span text:style-name="T293">dotyczy </text:span><text:span text:style-name="T111">płaszczyzny konstytucyjnej, uzasadnione wydaje się wskazanie, </text:span><text:span text:style-name="T224">iż:</text:span><text:span text:style-name="T231"> </text:span><text:span text:style-name="T339">„[z]</text:span><text:span text:style-name="T231"> </text:span><text:span text:style-name="T224">racji</text:span><text:span text:style-name="T231"> </text:span><text:span text:style-name="T224">stabilizującego</text:span><text:span text:style-name="T231"> </text:span><text:span text:style-name="T224">charakteru</text:span><text:span text:style-name="T231"> </text:span><text:span text:style-name="T224">konstytucji</text:span><text:span text:style-name="T231"> </text:span><text:span text:style-name="T224">i</text:span><text:span text:style-name="T272"> </text:span><text:span text:style-name="T224">szczególnej w</text:span><text:span text:style-name="T258"> </text:span><text:span text:style-name="T225">tym</text:span><text:span text:style-name="T260"> </text:span><text:span text:style-name="T224">przypadku</text:span><text:span text:style-name="T258"> </text:span><text:span text:style-name="T224">siły</text:span><text:span text:style-name="T260"> </text:span><text:span text:style-name="T224">postulatu</text:span><text:span text:style-name="T260"> </text:span><text:span text:style-name="T224">pewności</text:span><text:span text:style-name="T258"> </text:span><text:span text:style-name="T224">i</text:span><text:span text:style-name="T260"> </text:span><text:span text:style-name="T224">stabilności</text:span><text:span text:style-name="T260"> </text:span><text:span text:style-name="T224">prawa,</text:span></text:p></draw:text-box></draw:frame><draw:frame draw:style-name="fr1" text:anchor-type="char" svg:x="1.965cm" svg:y="15.498cm" svg:width="10.869cm" svg:height="3.665cm" draw:z-index="81"><draw:text-box><text:list xml:id="list2360019893" text:style-name="WWNum6"><text:list-item><text:p text:style-name="P44"><text:span text:style-name="T134">M.</text:span><text:span text:style-name="T142"> </text:span><text:span text:style-name="T134">Błachut,</text:span><text:span text:style-name="T145"> </text:span><text:span text:style-name="T173">Prawnicze…</text:span><text:span text:style-name="T134">,</text:span><text:span text:style-name="T145"> </text:span><text:span text:style-name="T134">s.</text:span><text:span text:style-name="T145"> </text:span><text:span text:style-name="T134">125.</text:span></text:p></text:list-item><text:list-item><text:p text:style-name="P41"><text:span text:style-name="T134">M.</text:span><text:span text:style-name="T142"> </text:span><text:span text:style-name="T134">Błachut,</text:span><text:span text:style-name="T145"> </text:span><text:span text:style-name="T173">Prawnicze…</text:span><text:span text:style-name="T134">,</text:span><text:span text:style-name="T145"> </text:span><text:span text:style-name="T134">s.</text:span><text:span text:style-name="T145"> </text:span><text:span text:style-name="T134">125.</text:span></text:p></text:list-item><text:list-item><text:p text:style-name="P48"><text:span text:style-name="T126">Po</text:span><text:span text:style-name="T130"> </text:span><text:span text:style-name="T134">pierwsze,</text:span><text:span text:style-name="T130"> </text:span><text:span text:style-name="T134">ze</text:span><text:span text:style-name="T138"> </text:span><text:span text:style-name="T134">względu</text:span><text:span text:style-name="T130"> </text:span><text:span text:style-name="T134">na</text:span><text:span text:style-name="T130"> </text:span><text:span text:style-name="T134">ich</text:span><text:span text:style-name="T138"> </text:span><text:span text:style-name="T134">dynamikę</text:span><text:span text:style-name="T130"> </text:span><text:span text:style-name="T134">i</text:span><text:span text:style-name="T130"> </text:span><text:span text:style-name="T134">internacjonalizację,</text:span><text:span text:style-name="T138"> </text:span><text:span text:style-name="T134">a</text:span><text:span text:style-name="T130"> </text:span><text:span text:style-name="T134">po</text:span><text:span text:style-name="T130"> </text:span><text:span text:style-name="T134">dru- </text:span><text:span text:style-name="T136">gie,</text:span><text:span text:style-name="T196"> </text:span><text:span text:style-name="T136">ze</text:span><text:span text:style-name="T164"> </text:span><text:span text:style-name="T136">względu</text:span><text:span text:style-name="T196"> </text:span><text:span text:style-name="T136">na</text:span><text:span text:style-name="T164"> </text:span><text:span text:style-name="T136">zasadniczy</text:span><text:span text:style-name="T164"> </text:span><text:span text:style-name="T136">wpływ</text:span><text:span text:style-name="T196"> </text:span><text:span text:style-name="T136">władzy</text:span><text:span text:style-name="T164"> </text:span><text:span text:style-name="T136">ustawodawczej</text:span><text:span text:style-name="T164"> </text:span><text:span text:style-name="T136">na</text:span><text:span text:style-name="T196"> </text:span><text:span text:style-name="T136">etap</text:span><text:span text:style-name="T164"> </text:span><text:span text:style-name="T147">nor- </text:span><text:span text:style-name="T136">matywizacji i pośrednio także realizacji, bowiem od niego zależy stopień realizacji</text:span><text:span text:style-name="T143"> </text:span><text:span text:style-name="T136">gwarancji</text:span><text:span text:style-name="T146"> </text:span><text:span text:style-name="T136">(konstytucyjnych)</text:span><text:span text:style-name="T146"> </text:span><text:span text:style-name="T136">–</text:span><text:span text:style-name="T143"> </text:span><text:span text:style-name="T136">pomijam</text:span><text:span text:style-name="T146"> </text:span><text:span text:style-name="T136">tu</text:span><text:span text:style-name="T146"> </text:span><text:span text:style-name="T136">wątek</text:span><text:span text:style-name="T143"> </text:span><text:span text:style-name="T136">sądowej</text:span><text:span text:style-name="T146"> </text:span><text:span text:style-name="T136">(w</text:span><text:span text:style-name="T146"> </text:span><text:span text:style-name="T136">tym </text:span><text:span text:style-name="T135">sprawowanej</text:span><text:span text:style-name="T177"> </text:span><text:span text:style-name="T135">przez</text:span><text:span text:style-name="T131"> </text:span><text:span text:style-name="T135">sąd</text:span><text:span text:style-name="T177"> </text:span><text:span text:style-name="T135">konstytucyjny)</text:span><text:span text:style-name="T131"> </text:span><text:span text:style-name="T135">ochrony</text:span><text:span text:style-name="T131"> </text:span><text:span text:style-name="T135">oraz</text:span><text:span text:style-name="T177"> </text:span><text:span text:style-name="T135">kontroli.</text:span></text:p></text:list-item><text:list-item><text:p text:style-name="P39"><text:span text:style-name="T176">Tak </text:span><text:span text:style-name="T135">M. Błachut, </text:span><text:span text:style-name="T174">Prawnicze…</text:span><text:span text:style-name="T135">, s.</text:span><text:span text:style-name="T223"> </text:span><text:span text:style-name="T135">134–135.</text:span></text:p></text:list-item></text:list></draw:text-box></draw:frame><draw:frame draw:style-name="fr1" text:anchor-type="char" svg:x="13.141cm" svg:y="19.632cm" svg:width="0.411cm" svg:height="0.499cm" draw:z-index="82"><draw:text-box><text:p text:style-name="P7"><text:span text:style-name="T301">95</text:span></text:p></draw:text-box></draw:frame><draw:frame draw:style-name="fr1" text:anchor-type="char" svg:x="2cm" svg:y="1.321cm" svg:width="10.8cm" svg:height="0.423cm" draw:z-index="83"><draw:text-box><text:p text:style-name="Text_20_body"/></draw:text-box></draw:frame><draw:frame draw:style-name="fr1" text:anchor-type="char" svg:x="2cm" svg:y="15.074cm" svg:width="2.54cm" svg:height="0.423cm" draw:z-index="84"><draw:text-box><text:p text:style-name="Text_20_body"/></draw:text-box></draw:frame></text:p>
      <text:p text:style-name="P80"><draw:line text:anchor-type="char" draw:z-index="85" draw:style-name="gr1" draw:text-style-name="P98" svg:x1="2cm" svg:y1="18.103cm" svg:x2="4.54cm" svg:y2="18.103cm"><text:p/></draw:line><draw:frame draw:style-name="fr1" text:anchor-type="char" svg:x="1.965cm" svg:y="0.972cm" svg:width="2.72cm" svg:height="0.547cm" draw:z-index="86"><draw:text-box><text:p text:style-name="P3"><text:span text:style-name="T134">Jacek Karakulski</text:span></text:p></draw:text-box></draw:frame><draw:frame draw:style-name="fr1" text:anchor-type="char" svg:x="1.965cm" svg:y="1.854cm" svg:width="10.871cm" svg:height="12.834cm" draw:z-index="87"><draw:text-box><text:p text:style-name="P97"><text:span text:style-name="T111">dynamika</text:span><text:span text:style-name="T309"> </text:span><text:span text:style-name="T111">w</text:span><text:span text:style-name="T309"> </text:span><text:span text:style-name="T226">tym</text:span><text:span text:style-name="T320"> </text:span><text:span text:style-name="T111">zakresie</text:span><text:span text:style-name="T309"> </text:span><text:span text:style-name="T111">jest</text:span><text:span text:style-name="T320"> </text:span><text:span text:style-name="T255">[…]</text:span><text:span text:style-name="T309"> </text:span><text:span text:style-name="T111">pomniejszona”</text:span><text:span text:style-name="T112">34</text:span><text:span text:style-name="T111">.</text:span><text:span text:style-name="T320"> </text:span><text:span text:style-name="T306">Wskazuje</text:span><text:span text:style-name="T309"> </text:span><text:span text:style-name="T111">się, że:</text:span><text:span text:style-name="T257"> </text:span><text:span text:style-name="T306">„[n]iekombatybilność</text:span><text:span text:style-name="T242"> </text:span><text:span text:style-name="T111">tradycyjnych</text:span><text:span text:style-name="T257"> </text:span><text:span text:style-name="T238">dyrektyw</text:span><text:span text:style-name="T242"> </text:span><text:span text:style-name="T238">wykładni</text:span><text:span text:style-name="T242"> </text:span><text:span text:style-name="T111">bierze</text:span><text:span text:style-name="T365"> </text:span><text:span text:style-name="T224">się</text:span><text:span text:style-name="T292"> </text:span><text:span text:style-name="T224">stąd,</text:span><text:span text:style-name="T292"> </text:span><text:span text:style-name="T224">że</text:span><text:span text:style-name="T310"> </text:span><text:span text:style-name="T224">jej</text:span><text:span text:style-name="T292"> </text:span><text:span text:style-name="T224">zasadniczy</text:span><text:span text:style-name="T310"> </text:span><text:span text:style-name="T224">przedmiot</text:span><text:span text:style-name="T292"> </text:span><text:span text:style-name="T224">w</text:span><text:span text:style-name="T310"> </text:span><text:span text:style-name="T224">postaci</text:span><text:span text:style-name="T292"> </text:span><text:span text:style-name="T224">tekstu</text:span><text:span text:style-name="T310"> </text:span><text:span text:style-name="T224">ustępuje</text:span><text:span text:style-name="T366"> </text:span><text:span text:style-name="T111">miejsca</text:span><text:span text:style-name="T295"> </text:span><text:span text:style-name="T111">temu,</text:span><text:span text:style-name="T295"> </text:span><text:span text:style-name="T111">co</text:span><text:span text:style-name="T299"> </text:span><text:span text:style-name="T250">buduje</text:span><text:span text:style-name="T295"> </text:span><text:span text:style-name="T244">zwykle</text:span><text:span text:style-name="T295"> </text:span><text:span text:style-name="T111">jedynie</text:span><text:span text:style-name="T299"> </text:span><text:span text:style-name="T111">kontekst</text:span><text:span text:style-name="T295"> </text:span><text:span text:style-name="T111">wypowiedzi</text:span><text:span text:style-name="T295"> </text:span><text:span text:style-name="T111">ję-</text:span><text:span text:style-name="T359"> </text:span><text:span text:style-name="T111">zykowej,</text:span><text:span text:style-name="T236"> </text:span><text:span text:style-name="T111">tzn.</text:span><text:span text:style-name="T236"> </text:span><text:span text:style-name="T111">wartościom,</text:span><text:span text:style-name="T236"> </text:span><text:span text:style-name="T111">celom,</text:span><text:span text:style-name="T236"> </text:span><text:span text:style-name="T111">ideałom”</text:span><text:span text:style-name="T112">35</text:span><text:span text:style-name="T111">.</text:span><text:span text:style-name="T236"> </text:span><text:span text:style-name="T111">Jednakowoż</text:span><text:span text:style-name="T236"> </text:span><text:span text:style-name="T111">należy</text:span><text:span text:style-name="T351"> </text:span><text:span text:style-name="T111">spostrzec w </text:span><text:span text:style-name="T226">tym </text:span><text:span text:style-name="T111">miejscu znaczną </text:span><text:span text:style-name="T306">rolę</text:span><text:span text:style-name="T367"> </text:span><text:span text:style-name="T111">aksjologii</text:span><text:span text:style-name="T244"> </text:span><text:span text:style-name="T111">konstytucyjnej,</text:span><text:span text:style-name="T361"> </text:span><text:span text:style-name="T111">która</text:span><text:span text:style-name="T335"> </text:span><text:span text:style-name="T111">tę</text:span><text:span text:style-name="T340"> </text:span><text:span text:style-name="T111">–</text:span><text:span text:style-name="T335"> </text:span><text:span text:style-name="T111">warunkującą</text:span><text:span text:style-name="T340"> </text:span><text:span text:style-name="T111">egzegezę</text:span><text:span text:style-name="T340"> </text:span><text:span text:style-name="T111">–</text:span><text:span text:style-name="T335"> </text:span><text:span text:style-name="T111">hierarchię</text:span><text:span text:style-name="T340"> </text:span><text:span text:style-name="T111">wartości</text:span><text:span text:style-name="T335"> </text:span><text:span text:style-name="T111">kształtuje.</text:span><text:span text:style-name="T366"> </text:span><text:span text:style-name="T308">Ku </text:span><text:span text:style-name="T338">zwiększeniu pewności prawniczych</text:span><text:span text:style-name="T368"> </text:span><text:span text:style-name="T338">działań</text:span><text:span text:style-name="T369"> </text:span><text:span text:style-name="T338">interpretacyjnych,</text:span><text:span text:style-name="T366"> </text:span><text:span text:style-name="T111">konieczne</text:span><text:span text:style-name="T340"> </text:span><text:span text:style-name="T111">jest</text:span><text:span text:style-name="T340"> </text:span><text:span text:style-name="T111">precyzyjne</text:span><text:span text:style-name="T340"> </text:span><text:span text:style-name="T111">ustalenie</text:span><text:span text:style-name="T340"> </text:span><text:span text:style-name="T111">–</text:span><text:span text:style-name="T340"> </text:span><text:span text:style-name="T111">co</text:span><text:span text:style-name="T340"> </text:span><text:span text:style-name="T111">Trybunał</text:span><text:span text:style-name="T340"> </text:span><text:span text:style-name="T111">Konstytucyjny</text:span><text:span text:style-name="T351"> </text:span><text:span text:style-name="T224">niejednokrotnie</text:span><text:span text:style-name="T260"> </text:span><text:span text:style-name="T237">czynił</text:span><text:span text:style-name="T260"> </text:span><text:span text:style-name="T224">–</text:span><text:span text:style-name="T260"> </text:span><text:span text:style-name="T224">wyraźnych</text:span><text:span text:style-name="T260"> </text:span><text:span text:style-name="T224">etapów</text:span><text:span text:style-name="T260"> </text:span><text:span text:style-name="T224">i</text:span><text:span text:style-name="T260"> </text:span><text:span text:style-name="T224">wskazań,</text:span><text:span text:style-name="T260"> </text:span><text:span text:style-name="T237">jakimi</text:span><text:span text:style-name="T358"> </text:span><text:span text:style-name="T111">kierować</text:span><text:span text:style-name="T299"> </text:span><text:span text:style-name="T111">należy</text:span><text:span text:style-name="T335"> </text:span><text:span text:style-name="T111">się</text:span><text:span text:style-name="T335"> </text:span><text:span text:style-name="T111">przy</text:span><text:span text:style-name="T335"> </text:span><text:span text:style-name="T111">dokonywaniu</text:span><text:span text:style-name="T335"> </text:span><text:span text:style-name="T111">testu</text:span><text:span text:style-name="T335"> </text:span><text:span text:style-name="T111">proporcjonalności.</text:span><text:span text:style-name="T361"> </text:span><text:span text:style-name="T330">Test </text:span><text:span text:style-name="T111">proporcjonalności, mający na poziomie</text:span><text:span text:style-name="T370"> </text:span><text:span text:style-name="T111">ustawy</text:span><text:span text:style-name="T371"> </text:span><text:span text:style-name="T111">zasadni-</text:span><text:span text:style-name="T359"> </text:span><text:span text:style-name="T111">czej istotne znaczenie, </text:span><text:span text:style-name="T306">musi </text:span><text:span text:style-name="T111">sprzyjać</text:span><text:span text:style-name="T372"> </text:span><text:span text:style-name="T111">ograniczeniu</text:span><text:span text:style-name="T353"> </text:span><text:span text:style-name="T111">arbitralności</text:span><text:span text:style-name="T358"> </text:span><text:span text:style-name="T224">ocen,</text:span><text:span text:style-name="T231"> </text:span><text:span text:style-name="T224">bowiem</text:span><text:span text:style-name="T231"> </text:span><text:span text:style-name="T224">w</text:span><text:span text:style-name="T231"> </text:span><text:span text:style-name="T224">przeciwnym</text:span><text:span text:style-name="T231"> </text:span><text:span text:style-name="T245">wypadku</text:span><text:span text:style-name="T231"> </text:span><text:span text:style-name="T224">będzie</text:span><text:span text:style-name="T231"> </text:span><text:span text:style-name="T305">on</text:span><text:span text:style-name="T231"> </text:span><text:span text:style-name="T224">jedynie</text:span><text:span text:style-name="T231"> </text:span><text:span text:style-name="T224">jało-</text:span><text:span text:style-name="T359"> </text:span><text:span text:style-name="T373">wym</text:span><text:span text:style-name="T286"> </text:span><text:span text:style-name="T111">(pozornym)</text:span><text:span text:style-name="T289"> </text:span><text:span text:style-name="T111">wskaźnikiem</text:span><text:span text:style-name="T289"> </text:span><text:span text:style-name="T111">prawidłowego</text:span><text:span text:style-name="T286"> </text:span><text:span text:style-name="T306">(legalnego)</text:span><text:span text:style-name="T289"> </text:span><text:span text:style-name="T111">działa-</text:span><text:span text:style-name="T350"> </text:span><text:span text:style-name="T111">nia,</text:span><text:span text:style-name="T259"> </text:span><text:span text:style-name="T111">wyłącznie</text:span><text:span text:style-name="T259"> </text:span><text:span text:style-name="T111">przenoszącym</text:span><text:span text:style-name="T259"> </text:span><text:span text:style-name="T111">ciężar</text:span><text:span text:style-name="T259"> </text:span><text:span text:style-name="T111">winy</text:span><text:span text:style-name="T259"> </text:span><text:span text:style-name="T111">za</text:span><text:span text:style-name="T259"> </text:span><text:span text:style-name="T111">autorytatywność</text:span><text:span text:style-name="T259"> </text:span><text:span text:style-name="T111">raz</text:span><text:span text:style-name="T374"> </text:span><text:span text:style-name="T111">na</text:span><text:span text:style-name="T234"> </text:span><text:span text:style-name="T111">stronę</text:span><text:span text:style-name="T234"> </text:span><text:span text:style-name="T111">władzy</text:span><text:span text:style-name="T236"> </text:span><text:span text:style-name="T111">ustawodawczej,</text:span><text:span text:style-name="T234"> </text:span><text:span text:style-name="T111">raz</text:span><text:span text:style-name="T236"> </text:span><text:span text:style-name="T111">sądowniczej.</text:span><text:span text:style-name="T234"> </text:span><text:span text:style-name="T111">W</text:span><text:span text:style-name="T234"> </text:span><text:span text:style-name="T111">kwestii</text:span><text:span text:style-name="T236"> </text:span><text:span text:style-name="T111">do-</text:span><text:span text:style-name="T359"> </text:span><text:span text:style-name="T111">konywania właściwej oceny</text:span><text:span text:style-name="T291"> </text:span><text:span text:style-name="T111">proporcjonalności</text:span><text:span text:style-name="T330"> </text:span><text:span text:style-name="T111">wprowadzanych</text:span><text:span text:style-name="T361"> </text:span><text:span text:style-name="T224">ograniczeń</text:span><text:span text:style-name="T325"> </text:span><text:span text:style-name="T224">konieczne</text:span><text:span text:style-name="T325"> </text:span><text:span text:style-name="T224">jest</text:span><text:span text:style-name="T325"> </text:span><text:span text:style-name="T224">pierwszorzędne</text:span><text:span text:style-name="T325"> </text:span><text:span text:style-name="T224">dokładne</text:span><text:span text:style-name="T325"> </text:span><text:span text:style-name="T224">ustalenie</text:span><text:span text:style-name="T111"> pozostających w kolizji wartości </text:span><text:span text:style-name="T330">(co </text:span><text:span text:style-name="T111">było</text:span><text:span text:style-name="T363"> </text:span><text:span text:style-name="T111">właściwym</text:span><text:span text:style-name="T244"> </text:span><text:span text:style-name="T111">przedmio-</text:span><text:span text:style-name="T359"> </text:span><text:span text:style-name="T224">tem</text:span><text:span text:style-name="T325"> </text:span><text:span text:style-name="T224">niniejszej</text:span><text:span text:style-name="T327"> </text:span><text:span text:style-name="T305">pracy),</text:span><text:span text:style-name="T327"> </text:span><text:span text:style-name="T224">które</text:span><text:span text:style-name="T325"> </text:span><text:span text:style-name="T224">stanowi</text:span><text:span text:style-name="T327"> </text:span><text:span text:style-name="T224">punkt</text:span><text:span text:style-name="T327"> </text:span><text:span text:style-name="T224">wyjścia</text:span><text:span text:style-name="T325"> </text:span><text:span text:style-name="T224">dla</text:span><text:span text:style-name="T327"> </text:span><text:span text:style-name="T224">podjęcia</text:span><text:span text:style-name="T365"> </text:span><text:span text:style-name="T111">dalszych rozważań, do których jedynie</text:span><text:span text:style-name="T362"> </text:span><text:span text:style-name="T111">marginalnie</text:span><text:span text:style-name="T375"> </text:span><text:span text:style-name="T111">nawiązano</text:span><text:span text:style-name="T357"> </text:span><text:span text:style-name="T111">poprzednim akapicie, a które dotyczą dokonywania</text:span><text:span text:style-name="T376"> </text:span><text:span text:style-name="T111">oceny</text:span><text:span text:style-name="T377"> </text:span><text:span text:style-name="T111">pro-</text:span><text:span text:style-name="T359"> </text:span><text:span text:style-name="T111">porcjonalności</text:span><text:span text:style-name="T335"> </text:span><text:span text:style-name="T267">sensu</text:span><text:span text:style-name="T337"> </text:span><text:span text:style-name="T267">stricto</text:span><text:span text:style-name="T337"> </text:span><text:span text:style-name="T111">na</text:span><text:span text:style-name="T335"> </text:span><text:span text:style-name="T111">podstawie</text:span><text:span text:style-name="T335"> </text:span><text:span text:style-name="T111">generalnego</text:span><text:span text:style-name="T335"> </text:span><text:span text:style-name="T111">porządko-</text:span></text:p><text:p text:style-name="P87"><text:span text:style-name="T293">wania płaszczyzny praw i wolności.</text:span></text:p></draw:text-box></draw:frame><draw:frame draw:style-name="fr1" text:anchor-type="char" svg:x="1.965cm" svg:y="18.138cm" svg:width="10.134cm" svg:height="1.025cm" draw:z-index="88"><draw:text-box><text:list xml:id="list2221780963" text:style-name="WWNum7"><text:list-item><text:p text:style-name="P45"><text:span text:style-name="T163">T. </text:span><text:span text:style-name="T135">Jasudowicz </text:span><text:span text:style-name="T174">Zagadnienia…</text:span><text:span text:style-name="T135">, s.</text:span><text:span text:style-name="T205"> </text:span><text:span text:style-name="T135">26.</text:span></text:p></text:list-item><text:list-item><text:p text:style-name="P42"><text:span text:style-name="T175">Tak</text:span><text:span text:style-name="T187"> </text:span><text:span text:style-name="T134">M.</text:span><text:span text:style-name="T181"> </text:span><text:span text:style-name="T134">Błachut</text:span><text:span text:style-name="T181"> </text:span><text:span text:style-name="T134">za</text:span><text:span text:style-name="T187"> </text:span><text:span text:style-name="T134">L.</text:span><text:span text:style-name="T181"> </text:span><text:span text:style-name="T134">Morawskim</text:span><text:span text:style-name="T181"> </text:span><text:span text:style-name="T134">w</text:span><text:span text:style-name="T187"> </text:span><text:span text:style-name="T134">M.</text:span><text:span text:style-name="T181"> </text:span><text:span text:style-name="T134">Błachut,</text:span><text:span text:style-name="T181"> </text:span><text:span text:style-name="T173">Prawnicze…</text:span><text:span text:style-name="T134">,</text:span><text:span text:style-name="T187"> </text:span><text:span text:style-name="T134">s.</text:span><text:span text:style-name="T181"> </text:span><text:span text:style-name="T134">136.</text:span></text:p></text:list-item></text:list></draw:text-box></draw:frame><draw:frame draw:style-name="fr1" text:anchor-type="char" svg:x="1.265cm" svg:y="19.632cm" svg:width="0.422cm" svg:height="0.499cm" draw:z-index="89"><draw:text-box><text:p text:style-name="P7"><text:span text:style-name="T301">96</text:span></text:p></draw:text-box></draw:frame><draw:frame draw:style-name="fr1" text:anchor-type="char" svg:x="2cm" svg:y="1.304cm" svg:width="10.8cm" svg:height="0.423cm" draw:z-index="90"><draw:text-box><text:p text:style-name="Text_20_body"/></draw:text-box></draw:frame><draw:frame draw:style-name="fr1" text:anchor-type="char" svg:x="2cm" svg:y="17.715cm" svg:width="2.54cm" svg:height="0.423cm" draw:z-index="91"><draw:text-box><text:p text:style-name="Text_20_body"/></draw:text-box></draw:frame></text:p>
      <text:p text:style-name="P81"><draw:frame draw:style-name="fr1" text:anchor-type="char" svg:x="3.993cm" svg:y="0.972cm" svg:width="8.848cm" svg:height="0.547cm" draw:z-index="92"><draw:text-box><text:p text:style-name="P3"><text:span text:style-name="T136">Przesłanki ograniczania praw i wolności konstytucyjnych…</text:span></text:p></draw:text-box></draw:frame><draw:frame draw:style-name="fr1" text:anchor-type="char" svg:x="1.965cm" svg:y="1.845cm" svg:width="10.871cm" svg:height="7.519cm" draw:z-index="93"><draw:text-box><text:p text:style-name="P53"><text:span text:style-name="T378">Circumstances provided for in Article 31 (3)</text:span></text:p><text:p text:style-name="P54"><text:span text:style-name="T379">of</text:span><text:span text:style-name="T380"> </text:span><text:span text:style-name="T379">the</text:span><text:span text:style-name="T380"> </text:span><text:span text:style-name="T379">Constitution</text:span><text:span text:style-name="T380"> </text:span><text:span text:style-name="T379">of</text:span><text:span text:style-name="T380"> </text:span><text:span text:style-name="T379">the</text:span><text:span text:style-name="T380"> </text:span><text:span text:style-name="T379">Republic</text:span><text:span text:style-name="T380"> </text:span><text:span text:style-name="T379">of</text:span><text:span text:style-name="T380"> </text:span><text:span text:style-name="T379">Poland</text:span><text:span text:style-name="T380"> </text:span><text:span text:style-name="T379">regarding limiting</text:span><text:span text:style-name="T381"> </text:span><text:span text:style-name="T379">constitutional</text:span><text:span text:style-name="T382"> </text:span><text:span text:style-name="T379">rights</text:span><text:span text:style-name="T382"> </text:span><text:span text:style-name="T379">and</text:span><text:span text:style-name="T382"> </text:span><text:span text:style-name="T379">freedoms</text:span><text:span text:style-name="T382"> </text:span><text:span text:style-name="T379">in</text:span><text:span text:style-name="T382"> </text:span><text:span text:style-name="T379">the</text:span><text:span text:style-name="T382"> </text:span><text:span text:style-name="T379">context </text:span><text:span text:style-name="T378">of</text:span><text:span text:style-name="T383"> </text:span><text:span text:style-name="T378">the</text:span><text:span text:style-name="T384"> </text:span><text:span text:style-name="T378">need</text:span><text:span text:style-name="T384"> </text:span><text:span text:style-name="T378">to</text:span><text:span text:style-name="T383"> </text:span><text:span text:style-name="T378">provide</text:span><text:span text:style-name="T384"> </text:span><text:span text:style-name="T378">protection</text:span><text:span text:style-name="T384"> </text:span><text:span text:style-name="T378">against</text:span><text:span text:style-name="T384"> </text:span><text:span text:style-name="T378">terrorism</text:span></text:p><text:p text:style-name="P22"><text:span text:style-name="T2">This paper discusses various constitutional arguments </text:span><text:span text:style-name="T37">for </text:span><text:span text:style-name="T2">limiting constitutional</text:span><text:span text:style-name="T41"> </text:span><text:span text:style-name="T2">rights</text:span><text:span text:style-name="T41"> </text:span><text:span text:style-name="T2">in</text:span><text:span text:style-name="T41"> </text:span><text:span text:style-name="T2">regards</text:span><text:span text:style-name="T46"> </text:span><text:span text:style-name="T2">to</text:span><text:span text:style-name="T41"> </text:span><text:span text:style-name="T2">ensure</text:span><text:span text:style-name="T41"> </text:span><text:span text:style-name="T2">the</text:span><text:span text:style-name="T41"> </text:span><text:span text:style-name="T2">anti-terrorist</text:span><text:span text:style-name="T46"> </text:span><text:span text:style-name="T2">security. The</text:span><text:span text:style-name="T60"> </text:span><text:span text:style-name="T2">author</text:span><text:span text:style-name="T60"> </text:span><text:span text:style-name="T2">points</text:span><text:span text:style-name="T60"> </text:span><text:span text:style-name="T2">out</text:span><text:span text:style-name="T63"> </text:span><text:span text:style-name="T2">the</text:span><text:span text:style-name="T60"> </text:span><text:span text:style-name="T2">necessity</text:span><text:span text:style-name="T60"> </text:span><text:span text:style-name="T2">of</text:span><text:span text:style-name="T63"> </text:span><text:span text:style-name="T2">primarily</text:span><text:span text:style-name="T60"> </text:span><text:span text:style-name="T2">thoroughly</text:span><text:span text:style-name="T60"> </text:span><text:span text:style-name="T2">examin- ing</text:span><text:span text:style-name="T77"> </text:span><text:span text:style-name="T2">the</text:span><text:span text:style-name="T79"> </text:span><text:span text:style-name="T2">premises</text:span><text:span text:style-name="T79"> </text:span><text:span text:style-name="T2">that</text:span><text:span text:style-name="T79"> </text:span><text:span text:style-name="T2">may</text:span><text:span text:style-name="T79"> </text:span><text:span text:style-name="T2">plead</text:span><text:span text:style-name="T79"> </text:span><text:span text:style-name="T2">in</text:span><text:span text:style-name="T77"> </text:span><text:span text:style-name="T2">favour</text:span><text:span text:style-name="T79"> </text:span><text:span text:style-name="T2">of</text:span><text:span text:style-name="T79"> </text:span><text:span text:style-name="T2">the</text:span><text:span text:style-name="T79"> </text:span><text:span text:style-name="T2">need</text:span><text:span text:style-name="T79"> </text:span><text:span text:style-name="T2">of</text:span><text:span text:style-name="T79"> </text:span><text:span text:style-name="T2">introducing restrictions,</text:span><text:span text:style-name="T69"> </text:span><text:span text:style-name="T2">in</text:span><text:span text:style-name="T69"> </text:span><text:span text:style-name="T2">order</text:span><text:span text:style-name="T69"> </text:span><text:span text:style-name="T2">to</text:span><text:span text:style-name="T69"> </text:span><text:span text:style-name="T2">enable</text:span><text:span text:style-name="T70"> </text:span><text:span text:style-name="T2">the</text:span><text:span text:style-name="T69"> </text:span><text:span text:style-name="T2">meticulous</text:span><text:span text:style-name="T69"> </text:span><text:span text:style-name="T2">balancing</text:span><text:span text:style-name="T69"> </text:span><text:span text:style-name="T2">of</text:span><text:span text:style-name="T69"> </text:span><text:span text:style-name="T2">the</text:span><text:span text:style-name="T70"> </text:span><text:span text:style-name="T2">values and to outline their constitutional hierarchy. The paper concerns – </text:span><text:span text:style-name="T1">in</text:span><text:span text:style-name="T82"> </text:span><text:span text:style-name="T1">a</text:span><text:span text:style-name="T84"> </text:span><text:span text:style-name="T1">larger</text:span><text:span text:style-name="T84"> </text:span><text:span text:style-name="T1">perspective</text:span><text:span text:style-name="T84"> </text:span><text:span text:style-name="T1">–</text:span><text:span text:style-name="T84"> </text:span><text:span text:style-name="T1">the</text:span><text:span text:style-name="T84"> </text:span><text:span text:style-name="T1">problem</text:span><text:span text:style-name="T84"> </text:span><text:span text:style-name="T1">of</text:span><text:span text:style-name="T84"> </text:span><text:span text:style-name="T28">striking</text:span><text:span text:style-name="T84"> </text:span><text:span text:style-name="T1">a</text:span><text:span text:style-name="T84"> </text:span><text:span text:style-name="T1">balance</text:span><text:span text:style-name="T82"> </text:span><text:span text:style-name="T1">between security and</text:span><text:span text:style-name="T15"> </text:span><text:span text:style-name="T1">freedom.</text:span></text:p><text:p text:style-name="P12"><text:span text:style-name="T125">Key words: </text:span><text:span text:style-name="T2">constitutional law, principle of proportionality, </text:span><text:span text:style-name="T1">constitutional values, security, counter-terrorism</text:span></text:p></draw:text-box></draw:frame><draw:frame draw:style-name="fr1" text:anchor-type="char" svg:x="1.965cm" svg:y="10.126cm" svg:width="10.871cm" svg:height="8.654cm" draw:z-index="94"><draw:text-box><text:p text:style-name="P2"><text:span text:style-name="T7">Bibliografia</text:span></text:p><text:p text:style-name="P13"><text:span text:style-name="T4">Literatura</text:span></text:p><text:list xml:id="list598624287" text:style-name="WWNum8"><text:list-item><text:p text:style-name="P55"><text:span text:style-name="T1">Balcerzak</text:span><text:span text:style-name="T31"> </text:span><text:span text:style-name="T1">M.,</text:span><text:span text:style-name="T32"> </text:span><text:span text:style-name="T85">Prawa</text:span><text:span text:style-name="T34"> </text:span><text:span text:style-name="T85">człowieka</text:span><text:span text:style-name="T34"> </text:span><text:span text:style-name="T22">[w:]</text:span><text:span text:style-name="T32"> </text:span><text:span text:style-name="T85">Leksykon</text:span><text:span text:style-name="T34"> </text:span><text:span text:style-name="T85">ochrony</text:span><text:span text:style-name="T87"> </text:span><text:span text:style-name="T85">praw</text:span><text:span text:style-name="T34"> </text:span><text:span text:style-name="T85">człowie- </text:span><text:span text:style-name="T30">ka.</text:span><text:span text:style-name="T83"> </text:span><text:span text:style-name="T38">100</text:span><text:span text:style-name="T83"> </text:span><text:span text:style-name="T85">podstawowych</text:span><text:span text:style-name="T83"> </text:span><text:span text:style-name="T85">pojęć</text:span><text:span text:style-name="T1">,</text:span><text:span text:style-name="T82"> </text:span><text:span text:style-name="T1">red.</text:span><text:span text:style-name="T91"> </text:span><text:span text:style-name="T1">M.</text:span><text:span text:style-name="T82"> </text:span><text:span text:style-name="T1">Balcerzak,</text:span><text:span text:style-name="T82"> </text:span><text:span text:style-name="T1">S.</text:span><text:span text:style-name="T82"> </text:span><text:span text:style-name="T1">Sykuna,</text:span><text:span text:style-name="T91"> </text:span><text:span text:style-name="T1">Warsza- wa</text:span><text:span text:style-name="T47"> </text:span><text:span text:style-name="T58">2010.</text:span></text:p></text:list-item><text:list-item><text:p text:style-name="P56"><text:span text:style-name="T1">Błachut</text:span><text:span text:style-name="T93"> </text:span><text:span text:style-name="T1">M.,</text:span><text:span text:style-name="T94"> </text:span><text:span text:style-name="T85">Prawnicze</text:span><text:span text:style-name="T95"> </text:span><text:span text:style-name="T85">interpretacje</text:span><text:span text:style-name="T92"> </text:span><text:span text:style-name="T85">praw</text:span><text:span text:style-name="T95"> </text:span><text:span text:style-name="T85">człowieka</text:span><text:span text:style-name="T95"> </text:span><text:span text:style-name="T22">[w:]</text:span><text:span text:style-name="T93"> </text:span><text:span text:style-name="T85">Z</text:span><text:span text:style-name="T92"> </text:span><text:span text:style-name="T85">zagadnień teorii</text:span><text:span text:style-name="T52"> </text:span><text:span text:style-name="T85">i</text:span><text:span text:style-name="T52"> </text:span><text:span text:style-name="T85">filozofii</text:span><text:span text:style-name="T52"> </text:span><text:span text:style-name="T85">prawa.</text:span><text:span text:style-name="T52"> </text:span><text:span text:style-name="T85">Lokalny</text:span><text:span text:style-name="T52"> </text:span><text:span text:style-name="T85">a</text:span><text:span text:style-name="T52"> </text:span><text:span text:style-name="T85">uniwersalny</text:span><text:span text:style-name="T68"> </text:span><text:span text:style-name="T85">charakter</text:span><text:span text:style-name="T52"> </text:span><text:span text:style-name="T85">interpretacji prawniczej</text:span><text:span text:style-name="T1">,</text:span><text:span text:style-name="T50"> </text:span><text:span text:style-name="T1">red.</text:span><text:span text:style-name="T50"> </text:span><text:span text:style-name="T96">P.</text:span><text:span text:style-name="T50"> </text:span><text:span text:style-name="T1">Kaczmarek,</text:span><text:span text:style-name="T67"> </text:span><text:span text:style-name="T35">Wrocław</text:span><text:span text:style-name="T50"> </text:span><text:span text:style-name="T1">2009.</text:span></text:p></text:list-item><text:list-item><text:p text:style-name="P60"><text:span text:style-name="T1">Bojke</text:span><text:span text:style-name="T62"> </text:span><text:span text:style-name="T1">J.,</text:span><text:span text:style-name="T64"> </text:span><text:span text:style-name="T85">Rola</text:span><text:span text:style-name="T65"> </text:span><text:span text:style-name="T85">zasady</text:span><text:span text:style-name="T65"> </text:span><text:span text:style-name="T85">proporcjonalności</text:span><text:span text:style-name="T65"> </text:span><text:span text:style-name="T85">w</text:span><text:span text:style-name="T65"> </text:span><text:span text:style-name="T85">wykładni</text:span><text:span text:style-name="T99"> </text:span><text:span text:style-name="T85">przepisów</text:span><text:span text:style-name="T65"> </text:span><text:span text:style-name="T38">prawa </text:span><text:span text:style-name="T85">karnego</text:span><text:span text:style-name="T43"> </text:span><text:span text:style-name="T85">materialnego</text:span><text:span text:style-name="T1">,</text:span><text:span text:style-name="T101"> </text:span><text:span text:style-name="T1">IPP</text:span><text:span text:style-name="T42"> </text:span><text:span text:style-name="T1">TBSP</text:span><text:span text:style-name="T42"> </text:span><text:span text:style-name="T1">UJ,</text:span><text:span text:style-name="T101"> </text:span><text:span text:style-name="T1">nr</text:span><text:span text:style-name="T42"> </text:span><text:span text:style-name="T1">1</text:span><text:span text:style-name="T101"> </text:span><text:span text:style-name="T58">/2015.</text:span></text:p></text:list-item><text:list-item><text:p text:style-name="P56"><text:span text:style-name="T2">Dukiet-Nagórska </text:span><text:span text:style-name="T24">T., </text:span><text:span text:style-name="T86">Wykładnia przepisów prawnokarnych a konsty- </text:span><text:span text:style-name="T85">tucyjne</text:span><text:span text:style-name="T43"> </text:span><text:span text:style-name="T85">zasady</text:span><text:span text:style-name="T43"> </text:span><text:span text:style-name="T85">tyczące</text:span><text:span text:style-name="T43"> </text:span><text:span text:style-name="T85">odpowiedzialności</text:span><text:span text:style-name="T43"> </text:span><text:span text:style-name="T85">karnej</text:span><text:span text:style-name="T43"> </text:span><text:span text:style-name="T22">[w:]</text:span><text:span text:style-name="T42"> </text:span><text:span text:style-name="T85">Między</text:span><text:span text:style-name="T43"> </text:span><text:span text:style-name="T85">nauką a</text:span><text:span text:style-name="T18"> </text:span><text:span text:style-name="T85">praktyką</text:span><text:span text:style-name="T76"> </text:span><text:span text:style-name="T38">prawa</text:span><text:span text:style-name="T18"> </text:span><text:span text:style-name="T85">karnego.</text:span><text:span text:style-name="T76"> </text:span><text:span text:style-name="T85">Księga</text:span><text:span text:style-name="T76"> </text:span><text:span text:style-name="T85">jubileuszowa</text:span><text:span text:style-name="T18"> </text:span><text:span text:style-name="T85">Profesora</text:span><text:span text:style-name="T76"> </text:span><text:span text:style-name="T85">Lecha</text:span><text:span text:style-name="T76"> </text:span><text:span text:style-name="T85">Gar- </text:span><text:span text:style-name="T86">dockiego</text:span><text:span text:style-name="T2">,</text:span><text:span text:style-name="T70"> </text:span><text:span text:style-name="T2">red.</text:span><text:span text:style-name="T70"> </text:span><text:span text:style-name="T20">Z.</text:span><text:span text:style-name="T73"> </text:span><text:span text:style-name="T2">Jędrzejewski,</text:span><text:span text:style-name="T70"> </text:span><text:span text:style-name="T20">Z.</text:span><text:span text:style-name="T73"> </text:span><text:span text:style-name="T2">Wiernikowski,</text:span><text:span text:style-name="T70"> </text:span><text:span text:style-name="T2">S.</text:span><text:span text:style-name="T70"> </text:span><text:span text:style-name="T2">Żółtek,</text:span><text:span text:style-name="T73"> </text:span><text:span text:style-name="T2">M.</text:span><text:span text:style-name="T70"> </text:span><text:span text:style-name="T2">Króli- </text:span><text:span text:style-name="T1">kowski, Warszawa</text:span><text:span text:style-name="T80"> </text:span><text:span text:style-name="T58">2014.</text:span></text:p></text:list-item><text:list-item><text:p text:style-name="P56"><text:span text:style-name="T58">Florczak-Wątor </text:span><text:span text:style-name="T1">M., </text:span><text:span text:style-name="T85">Art. 5 </text:span><text:span text:style-name="T22">[w:] </text:span><text:span text:style-name="T85">Konstytucja </text:span><text:span text:style-name="T38">RP. </text:span><text:span text:style-name="T48">Tom </text:span><text:span text:style-name="T85">I.</text:span><text:span text:style-name="T87"> </text:span><text:span text:style-name="T85">Komentarz do</text:span><text:span text:style-name="T18"> </text:span><text:span text:style-name="T85">art.</text:span><text:span text:style-name="T76"> </text:span><text:span text:style-name="T85">1–86</text:span><text:span text:style-name="T1">,</text:span><text:span text:style-name="T17"> </text:span><text:span text:style-name="T1">red.</text:span><text:span text:style-name="T17"> </text:span><text:span text:style-name="T1">M.</text:span><text:span text:style-name="T17"> </text:span><text:span text:style-name="T1">Safjan,</text:span><text:span text:style-name="T17"> </text:span><text:span text:style-name="T19">L.</text:span><text:span text:style-name="T17"> </text:span><text:span text:style-name="T1">Bosek,</text:span><text:span text:style-name="T17"> </text:span><text:span text:style-name="T1">Warszawa</text:span><text:span text:style-name="T15"> </text:span><text:span text:style-name="T58">2016.</text:span></text:p></text:list-item></text:list></draw:text-box></draw:frame><draw:frame draw:style-name="fr1" text:anchor-type="char" svg:x="13.137cm" svg:y="19.632cm" svg:width="0.397cm" svg:height="0.499cm" draw:z-index="95"><draw:text-box><text:p text:style-name="P7"><text:span text:style-name="T301">97</text:span></text:p></draw:text-box></draw:frame><draw:frame draw:style-name="fr1" text:anchor-type="char" svg:x="2cm" svg:y="1.321cm" svg:width="10.8cm" svg:height="0.423cm" draw:z-index="96"><draw:text-box><text:p text:style-name="Text_20_body"/></draw:text-box></draw:frame></text:p>
      <text:p text:style-name="P82"><draw:frame draw:style-name="fr1" text:anchor-type="char" svg:x="1.965cm" svg:y="0.972cm" svg:width="2.72cm" svg:height="0.547cm" draw:z-index="97"><draw:text-box><text:p text:style-name="P3"><text:span text:style-name="T134">Jacek Karakulski</text:span></text:p></draw:text-box></draw:frame><draw:frame draw:style-name="fr1" text:anchor-type="char" svg:x="1.965cm" svg:y="1.857cm" svg:width="10.871cm" svg:height="13.508cm" draw:z-index="98"><draw:text-box><text:list xml:id="list2940982416" text:style-name="WWNum9"><text:list-item><text:p text:style-name="P58"><text:span text:style-name="T59">Florczak-Wątor</text:span><text:span text:style-name="T33"> </text:span><text:span text:style-name="T2">M.,</text:span><text:span text:style-name="T89"> </text:span><text:span text:style-name="T86">Horyzontalny</text:span><text:span text:style-name="T88"> </text:span><text:span text:style-name="T86">wymiar</text:span><text:span text:style-name="T88"> </text:span><text:span text:style-name="T86">praw</text:span><text:span text:style-name="T88"> </text:span><text:span text:style-name="T86">konstytucyjnych</text:span><text:span text:style-name="T2">,</text:span><text:span text:style-name="T89"> </text:span><text:span text:style-name="T2">Kra- </text:span><text:span text:style-name="T35">ków</text:span><text:span text:style-name="T47"> </text:span><text:span text:style-name="T58">2014.</text:span></text:p></text:list-item><text:list-item><text:p text:style-name="P57"><text:span text:style-name="T59">Florczak-Wątor</text:span><text:span text:style-name="T105"> </text:span><text:span text:style-name="T2">M.,</text:span><text:span text:style-name="T105"> </text:span><text:span text:style-name="T86">Obowiązki</text:span><text:span text:style-name="T44"> </text:span><text:span text:style-name="T86">ochronne</text:span><text:span text:style-name="T104"> </text:span><text:span text:style-name="T86">państwa</text:span><text:span text:style-name="T44"> </text:span><text:span text:style-name="T86">w</text:span><text:span text:style-name="T104"> </text:span><text:span text:style-name="T86">świetle</text:span><text:span text:style-name="T44"> </text:span><text:span text:style-name="T86">Konstytu- </text:span><text:span text:style-name="T85">cji</text:span><text:span text:style-name="T81"> </text:span><text:span text:style-name="T21">RP</text:span><text:span text:style-name="T16"> </text:span><text:span text:style-name="T85">i</text:span><text:span text:style-name="T16"> </text:span><text:span text:style-name="T85">Europejskiej</text:span><text:span text:style-name="T16"> </text:span><text:span text:style-name="T85">Konwencji</text:span><text:span text:style-name="T16"> </text:span><text:span text:style-name="T85">Praw</text:span><text:span text:style-name="T81"> </text:span><text:span text:style-name="T85">Człowieka</text:span><text:span text:style-name="T1">,</text:span><text:span text:style-name="T80"> </text:span><text:span text:style-name="T1">Kraków</text:span><text:span text:style-name="T80"> </text:span><text:span text:style-name="T58">2018.</text:span></text:p></text:list-item><text:list-item><text:p text:style-name="P57"><text:span text:style-name="T2">Hoffman</text:span><text:span text:style-name="T102"> </text:span><text:span text:style-name="T2">B.,</text:span><text:span text:style-name="T41"> </text:span><text:span text:style-name="T86">Oblicza</text:span><text:span text:style-name="T44"> </text:span><text:span text:style-name="T86">terroryzmu</text:span><text:span text:style-name="T2">,</text:span><text:span text:style-name="T41"> </text:span><text:span text:style-name="T2">przekł.</text:span><text:span text:style-name="T41"> </text:span><text:span text:style-name="T2">H.</text:span><text:span text:style-name="T102"> </text:span><text:span text:style-name="T2">Pawlikowska-Gannon, </text:span><text:span text:style-name="T1">Warszawa</text:span><text:span text:style-name="T42"> </text:span><text:span text:style-name="T35">2001.</text:span></text:p></text:list-item><text:list-item><text:p text:style-name="P61"><text:span text:style-name="T2">Jasudowicz</text:span><text:span text:style-name="T97"> </text:span><text:span text:style-name="T24">T.,</text:span><text:span text:style-name="T97"> </text:span><text:span text:style-name="T86">Zagadnienia</text:span><text:span text:style-name="T98"> </text:span><text:span text:style-name="T86">wstępne</text:span><text:span text:style-name="T98"> </text:span><text:span text:style-name="T24">[w:]</text:span><text:span text:style-name="T97"> </text:span><text:span text:style-name="T46">T.</text:span><text:span text:style-name="T105"> </text:span><text:span text:style-name="T2">Jasudowicz,</text:span><text:span text:style-name="T97"> </text:span><text:span text:style-name="T2">B.</text:span><text:span text:style-name="T97"> </text:span><text:span text:style-name="T37">Gronow- </text:span><text:span text:style-name="T2">ska,</text:span><text:span text:style-name="T25"> </text:span><text:span text:style-name="T2">M.</text:span><text:span text:style-name="T13"> </text:span><text:span text:style-name="T2">Balcerzak,</text:span><text:span text:style-name="T13"> </text:span><text:span text:style-name="T2">M.</text:span><text:span text:style-name="T13"> </text:span><text:span text:style-name="T2">Lubiszewski,</text:span><text:span text:style-name="T25"> </text:span><text:span text:style-name="T29">R.</text:span><text:span text:style-name="T13"> </text:span><text:span text:style-name="T2">Mizerski,</text:span><text:span text:style-name="T13"> </text:span><text:span text:style-name="T86">Prawa</text:span><text:span text:style-name="T14"> </text:span><text:span text:style-name="T86">człowieka</text:span><text:span text:style-name="T26"> </text:span><text:span text:style-name="T86">i</text:span><text:span text:style-name="T14"> </text:span><text:span text:style-name="T86">ich </text:span><text:span text:style-name="T85">ochrona</text:span><text:span text:style-name="T1">, </text:span><text:span text:style-name="T35">Toruń</text:span><text:span text:style-name="T49"> </text:span><text:span text:style-name="T58">2010.</text:span></text:p></text:list-item><text:list-item><text:p text:style-name="P57"><text:span text:style-name="T2">Korybski</text:span><text:span text:style-name="T51"> </text:span><text:span text:style-name="T2">A.,</text:span><text:span text:style-name="T51"> </text:span><text:span text:style-name="T86">Funkcje</text:span><text:span text:style-name="T53"> </text:span><text:span text:style-name="T86">państwa</text:span><text:span text:style-name="T53"> </text:span><text:span text:style-name="T24">[w:]</text:span><text:span text:style-name="T66"> </text:span><text:span text:style-name="T86">Wprowadzenie</text:span><text:span text:style-name="T53"> </text:span><text:span text:style-name="T86">do</text:span><text:span text:style-name="T53"> </text:span><text:span text:style-name="T86">nauki</text:span><text:span text:style-name="T53"> </text:span><text:span text:style-name="T86">o</text:span><text:span text:style-name="T53"> </text:span><text:span text:style-name="T86">państwie </text:span><text:span text:style-name="T85">i</text:span><text:span text:style-name="T16"> </text:span><text:span text:style-name="T85">polityce</text:span><text:span text:style-name="T1">,</text:span><text:span text:style-name="T80"> </text:span><text:span text:style-name="T1">red.</text:span><text:span text:style-name="T15"> </text:span><text:span text:style-name="T1">B.</text:span><text:span text:style-name="T80"> </text:span><text:span text:style-name="T1">Szmulik,</text:span><text:span text:style-name="T15"> </text:span><text:span text:style-name="T1">M.</text:span><text:span text:style-name="T80"> </text:span><text:span text:style-name="T1">Żmigrodzki</text:span><text:span text:style-name="T15"> </text:span><text:span text:style-name="T1">Lublin</text:span><text:span text:style-name="T80"> </text:span><text:span text:style-name="T35">2007.</text:span></text:p></text:list-item><text:list-item><text:p text:style-name="P57"><text:span text:style-name="T1">Osierda</text:span><text:span text:style-name="T31"> </text:span><text:span text:style-name="T1">A.,</text:span><text:span text:style-name="T32"> </text:span><text:span text:style-name="T85">Prawne</text:span><text:span text:style-name="T34"> </text:span><text:span text:style-name="T85">aspekty</text:span><text:span text:style-name="T34"> </text:span><text:span text:style-name="T85">pojęcia</text:span><text:span text:style-name="T34"> </text:span><text:span text:style-name="T85">bezpieczeństwa</text:span><text:span text:style-name="T34"> </text:span><text:span text:style-name="T85">publicznego</text:span><text:span text:style-name="T34"> </text:span><text:span text:style-name="T85">i</text:span><text:span text:style-name="T34"> </text:span><text:span text:style-name="T85">po- rządku</text:span><text:span text:style-name="T34"> </text:span><text:span text:style-name="T85">publicznego</text:span><text:span text:style-name="T1">,</text:span><text:span text:style-name="T90"> </text:span><text:span text:style-name="T1">„Studia</text:span><text:span text:style-name="T32"> </text:span><text:span text:style-name="T1">Iuridica</text:span><text:span text:style-name="T90"> </text:span><text:span text:style-name="T1">Lublinensia”</text:span><text:span text:style-name="T32"> </text:span><text:span text:style-name="T58">2014,</text:span><text:span text:style-name="T32"> </text:span><text:span text:style-name="T1">nr</text:span><text:span text:style-name="T90"> </text:span><text:span text:style-name="T1">23.</text:span></text:p></text:list-item><text:list-item><text:p text:style-name="P63"><text:span text:style-name="T1">Szydło</text:span><text:span text:style-name="T96"> </text:span><text:span text:style-name="T1">M.,</text:span><text:span text:style-name="T96"> </text:span><text:span text:style-name="T85">Art.</text:span><text:span text:style-name="T107"> </text:span><text:span text:style-name="T43">31.</text:span><text:span text:style-name="T107"> </text:span><text:span text:style-name="T85">XIII.</text:span><text:span text:style-name="T107"> </text:span><text:span text:style-name="T85">Wartości</text:span><text:span text:style-name="T107"> </text:span><text:span text:style-name="T85">usprawiedliwiające</text:span><text:span text:style-name="T107"> </text:span><text:span text:style-name="T85">ograniczenia</text:span></text:p></text:list-item></text:list><text:p text:style-name="P67"><text:span text:style-name="T22">[w:]</text:span><text:span text:style-name="T80"> </text:span><text:span text:style-name="T85">Konstytucja</text:span><text:span text:style-name="T81"> </text:span><text:span text:style-name="T108">RP.</text:span><text:span text:style-name="T81"> </text:span><text:span text:style-name="T48">Tom</text:span><text:span text:style-name="T81"> </text:span><text:span text:style-name="T85">I.</text:span><text:span text:style-name="T81"> </text:span><text:span text:style-name="T85">Komentarz</text:span><text:span text:style-name="T81"> </text:span><text:span text:style-name="T85">do</text:span><text:span text:style-name="T16"> </text:span><text:span text:style-name="T85">art.</text:span><text:span text:style-name="T81"> </text:span><text:span text:style-name="T85">1–86,</text:span><text:span text:style-name="T81"> </text:span><text:span text:style-name="T1">red.</text:span><text:span text:style-name="T80"> </text:span><text:span text:style-name="T1">M.</text:span><text:span text:style-name="T80"> </text:span><text:span text:style-name="T1">Safjan,</text:span></text:p><text:p text:style-name="P67"><text:span text:style-name="T1">L. Bosek, Warszawa 2016.</text:span></text:p><text:list xml:id="list152949832096806" text:continue-numbering="true" text:style-name="WWNum9"><text:list-item><text:p text:style-name="P59"><text:span text:style-name="T41">Y. </text:span><text:span text:style-name="T2">Fauchois, </text:span><text:span text:style-name="T39">Terreur </text:span><text:span text:style-name="T24">[w:] </text:span><text:span text:style-name="T86">Dictionnaire constitutionnel</text:span><text:span text:style-name="T2">, red. </text:span><text:span text:style-name="T37">O. </text:span><text:span text:style-name="T2">Duha- </text:span><text:span text:style-name="T1">mel, </text:span><text:span text:style-name="T42">Y. </text:span><text:span text:style-name="T109">Mény, </text:span><text:span text:style-name="T28">Paryż</text:span><text:span text:style-name="T64"> </text:span><text:span text:style-name="T1">1992.</text:span></text:p></text:list-item></text:list><text:p text:style-name="P14"><text:span text:style-name="T5">Wykaz aktów normatywnych</text:span></text:p><text:list xml:id="list152949899244769" text:continue-numbering="true" text:style-name="WWNum9"><text:list-item><text:p text:style-name="P62"><text:span text:style-name="T1">Konstytucja</text:span><text:span text:style-name="T100"> </text:span><text:span text:style-name="T1">Rzeczypospolitej</text:span><text:span text:style-name="T100"> </text:span><text:span text:style-name="T1">Polskiej</text:span><text:span text:style-name="T78"> </text:span><text:span text:style-name="T1">z</text:span><text:span text:style-name="T100"> </text:span><text:span text:style-name="T1">dnia</text:span><text:span text:style-name="T78"> </text:span><text:span text:style-name="T1">2</text:span><text:span text:style-name="T100"> </text:span><text:span text:style-name="T1">kwietnia</text:span><text:span text:style-name="T78"> </text:span><text:span text:style-name="T1">1997</text:span><text:span text:style-name="T100"> </text:span><text:span text:style-name="T58">r., Dz.U.</text:span><text:span text:style-name="T96"> </text:span><text:span text:style-name="T22">1997,</text:span><text:span text:style-name="T106"> </text:span><text:span text:style-name="T1">nr</text:span><text:span text:style-name="T106"> </text:span><text:span text:style-name="T1">78,</text:span><text:span text:style-name="T106"> </text:span><text:span text:style-name="T1">poz.</text:span><text:span text:style-name="T106"> </text:span><text:span text:style-name="T1">483</text:span><text:span text:style-name="T106"> </text:span><text:span text:style-name="T1">z</text:span><text:span text:style-name="T96"> </text:span><text:span text:style-name="T1">późn.</text:span><text:span text:style-name="T106"> </text:span><text:span text:style-name="T1">zm.</text:span></text:p></text:list-item><text:list-item><text:p text:style-name="P57"><text:span text:style-name="T3">Ustawa</text:span><text:span text:style-name="T103"> </text:span><text:span text:style-name="T3">z</text:span><text:span text:style-name="T103"> </text:span><text:span text:style-name="T3">dnia</text:span><text:span text:style-name="T103"> </text:span><text:span text:style-name="T110">10</text:span><text:span text:style-name="T103"> </text:span><text:span text:style-name="T3">czerwca</text:span><text:span text:style-name="T40"> </text:span><text:span text:style-name="T23">2016</text:span><text:span text:style-name="T103"> </text:span><text:span text:style-name="T110">r.</text:span><text:span text:style-name="T103"> </text:span><text:span text:style-name="T3">o</text:span><text:span text:style-name="T103"> </text:span><text:span text:style-name="T3">działaniach</text:span><text:span text:style-name="T103"> </text:span><text:span text:style-name="T3">antyterrorystycznych, </text:span><text:span text:style-name="T58">Dz.U. 2016, </text:span><text:span text:style-name="T1">poz.</text:span><text:span text:style-name="T75"> </text:span><text:span text:style-name="T1">904.</text:span></text:p></text:list-item></text:list><text:p text:style-name="P15"><text:span text:style-name="T6">Orzecznictwo</text:span></text:p><text:list xml:id="list152950008320880" text:continue-numbering="true" text:style-name="WWNum9"><text:list-item><text:p text:style-name="P66"><text:span text:style-name="T1">Wyrok</text:span><text:span text:style-name="T17"> </text:span><text:span text:style-name="T1">TK</text:span><text:span text:style-name="T17"> </text:span><text:span text:style-name="T1">z</text:span><text:span text:style-name="T17"> </text:span><text:span text:style-name="T1">26.4.1995</text:span><text:span text:style-name="T17"> </text:span><text:span text:style-name="T58">r.,</text:span><text:span text:style-name="T75"> </text:span><text:span text:style-name="T1">K</text:span><text:span text:style-name="T17"> </text:span><text:span text:style-name="T58">11/94,</text:span><text:span text:style-name="T17"> </text:span><text:span text:style-name="T1">OTK</text:span><text:span text:style-name="T17"> </text:span><text:span text:style-name="T1">ZU</text:span><text:span text:style-name="T17"> </text:span><text:span text:style-name="T35">1995,</text:span><text:span text:style-name="T75"> </text:span><text:span text:style-name="T1">poz.</text:span><text:span text:style-name="T17"> </text:span><text:span text:style-name="T1">12.</text:span></text:p></text:list-item><text:list-item><text:p text:style-name="P64"><text:span text:style-name="T1">Wyrok</text:span><text:span text:style-name="T50"> </text:span><text:span text:style-name="T1">TK</text:span><text:span text:style-name="T67"> </text:span><text:span text:style-name="T1">z</text:span><text:span text:style-name="T67"> </text:span><text:span text:style-name="T58">12.1.1999</text:span><text:span text:style-name="T50"> </text:span><text:span text:style-name="T58">r.,</text:span><text:span text:style-name="T67"> </text:span><text:span text:style-name="T96">P.</text:span><text:span text:style-name="T67"> </text:span><text:span text:style-name="T1">2/98,</text:span><text:span text:style-name="T67"> </text:span><text:span text:style-name="T1">OTK</text:span><text:span text:style-name="T50"> </text:span><text:span text:style-name="T1">ZU</text:span><text:span text:style-name="T67"> </text:span><text:span text:style-name="T1">nr</text:span><text:span text:style-name="T67"> </text:span><text:span text:style-name="T58">1/1999.</text:span></text:p></text:list-item><text:list-item><text:p text:style-name="P65"><text:span text:style-name="T1">Wyrok</text:span><text:span text:style-name="T71"> </text:span><text:span text:style-name="T1">TK</text:span><text:span text:style-name="T71"> </text:span><text:span text:style-name="T1">z</text:span><text:span text:style-name="T71"> </text:span><text:span text:style-name="T1">30.9.2008</text:span><text:span text:style-name="T74"> </text:span><text:span text:style-name="T58">r.,</text:span><text:span text:style-name="T71"> </text:span><text:span text:style-name="T1">K</text:span><text:span text:style-name="T71"> </text:span><text:span text:style-name="T1">44/0,</text:span><text:span text:style-name="T71"> </text:span><text:span text:style-name="T1">OTK</text:span><text:span text:style-name="T74"> </text:span><text:span text:style-name="T1">ZU</text:span><text:span text:style-name="T71"> </text:span><text:span text:style-name="T1">nr</text:span><text:span text:style-name="T71"> </text:span><text:span text:style-name="T1">7A/2008,</text:span><text:span text:style-name="T71"> </text:span><text:span text:style-name="T1">poz.</text:span><text:span text:style-name="T74"> </text:span><text:span text:style-name="T1">126.</text:span></text:p></text:list-item></text:list></draw:text-box></draw:frame><draw:frame draw:style-name="fr1" text:anchor-type="char" svg:x="1.265cm" svg:y="19.632cm" svg:width="0.418cm" svg:height="0.499cm" draw:z-index="99"><draw:text-box><text:p text:style-name="P7"><text:span text:style-name="T301">98</text:span></text:p></draw:text-box></draw:frame><draw:frame draw:style-name="fr1" text:anchor-type="char" svg:x="2cm" svg:y="1.304cm" svg:width="10.8cm" svg:height="0.423cm" draw:z-index="100"><draw:text-box><text:p text:style-name="Text_20_body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Palatino Linotype1" svg:font-family="'Palatino Linotype'" style:font-family-generic="roman" style:font-pitch="variable"/>
    <style:font-face style:name="Palatino Linotype" svg:font-family="'Palatino Linotyp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1" fo:font-family="'Palatino Linotype'" style:font-family-generic="roman" style:font-pitch="variable" style:font-name-asian="Palatino Linotype2" style:font-family-asian="'Palatino Linotype'" style:font-family-generic-asian="system" style:font-pitch-asian="variable" style:font-name-complex="Palatino Linotype2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1cm" fo:margin-right="0cm" fo:margin-top="0.007cm" fo:margin-bottom="0cm" loext:contextual-spacing="false" fo:text-indent="0cm" style:auto-text-indent="false"/>
      <style:text-properties style:font-name="Palatino Linotype1" fo:font-family="'Palatino Linotype'" style:font-family-generic="roman" style:font-pitch="variable" fo:font-size="12pt" style:font-name-asian="Palatino Linotype2" style:font-family-asian="'Palatino Linotype'" style:font-family-generic-asian="system" style:font-pitch-asian="variable" style:font-size-asian="12pt" style:font-name-complex="Palatino Linotype2" style:font-family-complex="'Palatino Linotype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1pt" style:font-name-asian="Palatino Linotype2" style:font-family-asian="'Palatino Linotype'" style:font-family-generic-asian="system" style:font-pitch-asian="variable" style:font-size-asian="11pt" style:font-name-complex="Palatino Linotype2" style:font-family-complex="'Palatino Linotype'" style:font-family-generic-complex="system" style:font-pitch-complex="variable" style:font-size-complex="11pt" style:text-scale="64%"/>
    </style:style>
    <style:style style:name="ListLabel_20_2" style:display-name="ListLabel 2" style:family="text">
      <style:text-properties fo:color="#231f20" fo:font-size="11pt" style:font-name-asian="Palatino Linotype2" style:font-family-asian="'Palatino Linotype'" style:font-family-generic-asian="system" style:font-pitch-asian="variable" style:font-size-asian="11pt" style:font-name-complex="Palatino Linotype2" style:font-family-complex="'Palatino Linotype'" style:font-family-generic-complex="system" style:font-pitch-complex="variable" style:font-size-complex="11pt" style:text-scale="64%"/>
    </style:style>
    <style:style style:name="ListLabel_20_3" style:display-name="ListLabel 3" style:family="text">
      <style:text-properties fo:color="#231f20" fo:font-size="10pt" style:font-name-asian="Palatino Linotype2" style:font-family-asian="'Palatino Linotype'" style:font-family-generic-asian="system" style:font-pitch-asian="variable" style:font-size-asian="10pt" style:font-name-complex="Palatino Linotype2" style:font-family-complex="'Palatino Linotype'" style:font-family-generic-complex="system" style:font-pitch-complex="variable" style:font-size-complex="10pt" style:text-scale="96%"/>
    </style:style>
    <style:style style:name="ListLabel_20_4" style:display-name="ListLabel 4" style:family="text">
      <style:text-properties fo:color="#231f20" fo:font-size="10pt" style:font-name-asian="Palatino Linotype2" style:font-family-asian="'Palatino Linotype'" style:font-family-generic-asian="system" style:font-pitch-asian="variable" style:font-size-asian="10pt" style:font-name-complex="Palatino Linotype2" style:font-family-complex="'Palatino Linotype'" style:font-family-generic-complex="system" style:font-pitch-complex="variable" style:font-size-complex="10pt" style:text-scale="96%"/>
    </style:style>
    <style:style style:name="ListLabel_20_5" style:display-name="ListLabel 5" style:family="text">
      <style:text-properties fo:color="#231f20" fo:font-size="10pt" fo:letter-spacing="-0.004cm" style:font-name-asian="Palatino Linotype2" style:font-family-asian="'Palatino Linotype'" style:font-family-generic-asian="system" style:font-pitch-asian="variable" style:font-size-asian="10pt" style:font-name-complex="Palatino Linotype2" style:font-family-complex="'Palatino Linotype'" style:font-family-generic-complex="system" style:font-pitch-complex="variable" style:font-size-complex="10pt" style:text-scale="97%"/>
    </style:style>
    <style:style style:name="ListLabel_20_6" style:display-name="ListLabel 6" style:family="text">
      <style:text-properties fo:color="#231f20" fo:font-size="10pt" style:font-name-asian="Palatino Linotype2" style:font-family-asian="'Palatino Linotype'" style:font-family-generic-asian="system" style:font-pitch-asian="variable" style:font-size-asian="10pt" style:font-name-complex="Palatino Linotype2" style:font-family-complex="'Palatino Linotype'" style:font-family-generic-complex="system" style:font-pitch-complex="variable" style:font-size-complex="10pt" style:text-scale="96%"/>
    </style:style>
    <style:style style:name="ListLabel_20_7" style:display-name="ListLabel 7" style:family="text">
      <style:text-properties fo:color="#231f20" fo:font-size="10pt" fo:letter-spacing="-0.004cm" style:font-name-asian="Palatino Linotype2" style:font-family-asian="'Palatino Linotype'" style:font-family-generic-asian="system" style:font-pitch-asian="variable" style:font-size-asian="10pt" style:font-name-complex="Palatino Linotype2" style:font-family-complex="'Palatino Linotype'" style:font-family-generic-complex="system" style:font-pitch-complex="variable" style:font-size-complex="10pt" style:text-scale="97%"/>
    </style:style>
    <style:style style:name="ListLabel_20_8" style:display-name="ListLabel 8" style:family="text">
      <style:text-properties fo:color="#231f20" fo:font-size="10pt" style:font-name-asian="Palatino Linotype2" style:font-family-asian="'Palatino Linotype'" style:font-family-generic-asian="system" style:font-pitch-asian="variable" style:font-size-asian="10pt" style:font-name-complex="Palatino Linotype2" style:font-family-complex="'Palatino Linotype'" style:font-family-generic-complex="system" style:font-pitch-complex="variable" style:font-size-complex="10pt" style:text-scale="96%"/>
    </style:style>
    <style:style style:name="ListLabel_20_9" style:display-name="ListLabel 9" style:family="text">
      <style:text-properties fo:color="#231f20" fo:font-size="10pt" style:font-name-asian="Palatino Linotype2" style:font-family-asian="'Palatino Linotype'" style:font-family-generic-asian="system" style:font-pitch-asian="variable" style:font-size-asian="10pt" style:font-name-complex="Palatino Linotype2" style:font-family-complex="'Palatino Linotype'" style:font-family-generic-complex="system" style:font-pitch-complex="variable" style:font-size-complex="10pt" style:text-scale="96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4cm" fo:margin-left="0.284cm"/>
        </style:list-level-properties>
        <style:text-properties style:font-name="Palatino Linotyp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cm" fo:margin-left="0.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cm" fo:margin-left="1.8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cm" fo:margin-left="2.9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cm" fo:margin-left="4.0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cm" fo:margin-left="5.2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cm" fo:margin-left="6.3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cm" fo:margin-left="7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cm" fo:margin-left="8.6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24cm" fo:margin-left="0.284cm"/>
        </style:list-level-properties>
        <style:text-properties style:font-name="Palatino Linotyp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cm" fo:margin-left="1.34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cm" fo:margin-left="2.3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cm" fo:margin-left="3.4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cm" fo:margin-left="4.5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cm" fo:margin-left="5.5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cm" fo:margin-left="6.6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cm" fo:margin-left="7.6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cm" fo:margin-left="8.7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1" text:start-value="34">
        <style:list-level-properties text:list-level-position-and-space-mode="label-alignment">
          <style:list-level-label-alignment text:label-followed-by="listtab" fo:text-indent="-0.515cm" fo:margin-left="0.5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15cm" fo:margin-left="1.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5cm" fo:margin-left="2.4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5cm" fo:margin-left="3.4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5cm" fo:margin-left="4.3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5cm" fo:margin-left="5.3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5cm" fo:margin-left="6.30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5cm" fo:margin-left="7.2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5cm" fo:margin-left="8.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 text:start-value="30">
        <style:list-level-properties text:list-level-position-and-space-mode="label-alignment">
          <style:list-level-label-alignment text:label-followed-by="listtab" fo:text-indent="-0.515cm" fo:margin-left="0.5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15cm" fo:margin-left="1.59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5cm" fo:margin-left="2.62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5cm" fo:margin-left="3.6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5cm" fo:margin-left="4.6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5cm" fo:margin-left="5.7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5cm" fo:margin-left="6.7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5cm" fo:margin-left="7.7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5cm" fo:margin-left="8.8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 text:start-value="27">
        <style:list-level-properties text:list-level-position-and-space-mode="label-alignment">
          <style:list-level-label-alignment text:label-followed-by="listtab" fo:text-indent="-0.517cm" fo:margin-left="0.5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17cm" fo:margin-left="1.59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7cm" fo:margin-left="2.62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7cm" fo:margin-left="3.6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7cm" fo:margin-left="4.6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7cm" fo:margin-left="5.7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7cm" fo:margin-left="6.7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7cm" fo:margin-left="7.7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7cm" fo:margin-left="8.8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format="1" text:start-value="23">
        <style:list-level-properties text:list-level-position-and-space-mode="label-alignment">
          <style:list-level-label-alignment text:label-followed-by="listtab" fo:text-indent="-0.515cm" fo:margin-left="0.5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15cm" fo:margin-left="1.59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5cm" fo:margin-left="2.62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5cm" fo:margin-left="3.6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5cm" fo:margin-left="4.6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5cm" fo:margin-left="5.7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5cm" fo:margin-left="6.7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5cm" fo:margin-left="7.7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5cm" fo:margin-left="8.8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format="1" text:start-value="18">
        <style:list-level-properties text:list-level-position-and-space-mode="label-alignment">
          <style:list-level-label-alignment text:label-followed-by="listtab" fo:text-indent="-0.515cm" fo:margin-left="0.5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15cm" fo:margin-left="1.59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5cm" fo:margin-left="2.62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5cm" fo:margin-left="3.6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5cm" fo:margin-left="4.6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5cm" fo:margin-left="5.7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5cm" fo:margin-left="6.7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5cm" fo:margin-left="7.77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5cm" fo:margin-left="8.8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" style:num-format="1" text:start-value="8">
        <style:list-level-properties text:list-level-position-and-space-mode="label-alignment">
          <style:list-level-label-alignment text:label-followed-by="listtab" fo:text-indent="-0.353cm" fo:margin-left="0.3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3cm" fo:margin-left="1.4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3cm" fo:margin-left="2.4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3cm" fo:margin-left="3.5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3cm" fo:margin-left="4.5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3cm" fo:margin-left="5.6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3cm" fo:margin-left="6.6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3cm" fo:margin-left="7.7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3cm" fo:margin-left="8.7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346cm" fo:margin-left="0.38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6cm" fo:margin-left="1.4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6cm" fo:margin-left="2.4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6cm" fo:margin-left="3.5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6cm" fo:margin-left="4.5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6cm" fo:margin-left="5.6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6cm" fo:margin-left="6.6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6cm" fo:margin-left="7.7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6cm" fo:margin-left="8.7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87cm" fo:margin-bottom="0.494cm" fo:margin-left="1.058cm" fo:margin-right="1.0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953cm" fo:margin-bottom="0.494cm" fo:margin-left="1.058cm" fo:margin-right="1.058cm" style:writing-mode="lr-tb" style:layout-grid-color="#c0c0c0" style:layout-grid-lines="195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cek Karakulski</meta:initial-creator>
    <meta:keyword>prawo</meta:keyword>
    <meta:keyword>konstytucyjne</meta:keyword>
    <meta:keyword>zasada</meta:keyword>
    <meta:keyword>proporcjonalności</meta:keyword>
    <meta:keyword>wartości</meta:keyword>
    <meta:keyword>konstytucyjne</meta:keyword>
    <meta:keyword>bezpieczeństwo</meta:keyword>
    <meta:keyword>antyterroryzm</meta:keyword>
    <meta:keyword>constitutional</meta:keyword>
    <meta:keyword>law</meta:keyword>
    <meta:keyword>principle</meta:keyword>
    <meta:keyword>of</meta:keyword>
    <meta:keyword>proportionality</meta:keyword>
    <meta:keyword>constitutional</meta:keyword>
    <meta:keyword>values</meta:keyword>
    <meta:keyword>security</meta:keyword>
    <meta:keyword>counter-terrorism</meta:keyword>
    <dc:subject>nauki humanistyczne, prawo </dc:subject>
    <dc:title>Przesłanki ograniczania praw i wolności konstytucyjnych z art. 31 ust. 3 Konstytucji RP w kontekście potrzeby zapewnienia ochrony przed terroryzmem</dc:title>
    <meta:creation-date>2020-07-01T13:29:38</meta:creation-date>
    <dc:date>2020-07-01T13:29:38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5" meta:paragraph-count="138" meta:word-count="3773" meta:character-count="28015" meta:non-whitespace-character-count="24380"/>
    <meta:user-defined meta:name="AppVersion">12.0000</meta:user-defined>
    <meta:user-defined meta:name="Created" meta:value-type="date">2019-09-06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