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1A0000001AABFD61EC76A4963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cm" fo:margin-right="0cm" fo:margin-top="0cm" fo:margin-bottom="0cm" loext:contextual-spacing="false" fo:line-height="0.473cm" fo:text-align="start" style:justify-single-word="false" fo:text-indent="0cm" style:auto-text-indent="false"/>
    </style:style>
    <style:style style:name="P2" style:family="paragraph" style:parent-style-name="Frame_20_contents">
      <style:paragraph-properties fo:margin-left="3.854cm" fo:margin-right="0cm" fo:margin-top="0.035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131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23cm" fo:margin-bottom="0cm" loext:contextual-spacing="false" fo:line-height="113%"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55cm" fo:text-align="justify"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49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363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356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443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358cm" fo:text-align="start" style:justify-single-word="false" fo:text-indent="0cm" style:auto-text-indent="false"/>
    </style:style>
    <style:style style:name="P13"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48cm" fo:margin-bottom="0cm" loext:contextual-spacing="false" fo:line-height="95%" fo:text-align="start" style:justify-single-word="false" fo:text-indent="0cm" style:auto-text-indent="false"/>
    </style:style>
    <style:style style:name="P19"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035cm" fo:margin-bottom="0cm" loext:contextual-spacing="false" fo:line-height="0.365cm" fo:text-align="start" style:justify-single-word="false" fo:text-indent="0cm" style:auto-text-indent="false"/>
    </style:style>
    <style:style style:name="P21" style:family="paragraph" style:parent-style-name="Frame_20_contents">
      <style:paragraph-properties fo:margin-left="0.035cm" fo:margin-right="0cm" fo:margin-top="0.344cm" fo:margin-bottom="0cm" loext:contextual-spacing="false" fo:text-align="justify" style:justify-single-word="false" fo:text-indent="0cm" style:auto-text-indent="false"/>
    </style:style>
    <style:style style:name="P22" style:family="paragraph" style:parent-style-name="Frame_20_contents">
      <style:paragraph-properties fo:margin-left="0.035cm" fo:margin-right="0cm" fo:margin-top="0.342cm" fo:margin-bottom="0cm" loext:contextual-spacing="false" fo:line-height="0.365cm" fo:text-align="justify" style:justify-single-word="false" fo:text-indent="0cm" style:auto-text-indent="false"/>
    </style:style>
    <style:style style:name="P23" style:family="paragraph" style:parent-style-name="Frame_20_contents">
      <style:paragraph-properties fo:margin-left="0.035cm" fo:margin-right="0cm" fo:margin-top="0.078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328cm" fo:margin-bottom="0cm" loext:contextual-spacing="false" fo:text-align="justify" style:justify-single-word="false" fo:text-indent="0cm" style:auto-text-indent="false"/>
    </style:style>
    <style:style style:name="P25" style:family="paragraph" style:parent-style-name="Frame_20_contents">
      <style:paragraph-properties fo:margin-left="0.328cm" fo:margin-right="0cm" fo:margin-top="0.053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1.005cm" fo:margin-top="0.023cm" fo:margin-bottom="0cm" loext:contextual-spacing="false" fo:line-height="113%" fo:text-align="start" style:justify-single-word="false" fo:text-indent="0cm" style:auto-text-indent="false"/>
    </style:style>
    <style:style style:name="P27" style:family="paragraph" style:parent-style-name="Frame_20_contents">
      <style:paragraph-properties fo:margin-left="0.035cm" fo:margin-right="-0.002cm" fo:margin-top="0.023cm" fo:margin-bottom="0cm" loext:contextual-spacing="false" fo:line-height="113%" fo:text-align="start" style:justify-single-word="false" fo:text-indent="0cm" style:auto-text-indent="false"/>
    </style:style>
    <style:style style:name="P28" style:family="paragraph" style:parent-style-name="Frame_20_contents">
      <style:paragraph-properties fo:margin-left="0.035cm" fo:margin-right="0.03cm" fo:margin-top="0.049cm" fo:margin-bottom="0cm" loext:contextual-spacing="false" fo:line-height="96%" fo:text-align="justify" style:justify-single-word="false" fo:text-indent="0cm" style:auto-text-indent="false"/>
    </style:style>
    <style:style style:name="P29" style:family="paragraph" style:parent-style-name="Frame_20_contents">
      <style:paragraph-properties fo:margin-left="0.035cm" fo:margin-right="0.03cm" fo:margin-top="0.053cm" fo:margin-bottom="0cm" loext:contextual-spacing="false" fo:line-height="95%" fo:text-align="justify" style:justify-single-word="false" fo:text-indent="0cm" style:auto-text-indent="false"/>
    </style:style>
    <style:style style:name="P30" style:family="paragraph" style:parent-style-name="Frame_20_contents">
      <style:paragraph-properties fo:margin-left="0.035cm" fo:margin-right="0.03cm" fo:margin-top="0cm" fo:margin-bottom="0cm" loext:contextual-spacing="false" fo:line-height="95%" fo:text-align="justify" style:justify-single-word="false" fo:text-indent="0cm" style:auto-text-indent="false"/>
    </style:style>
    <style:style style:name="P31" style:family="paragraph" style:parent-style-name="Frame_20_contents">
      <style:paragraph-properties fo:margin-left="0.035cm" fo:margin-right="0.03cm" fo:margin-top="0.048cm" fo:margin-bottom="0cm" loext:contextual-spacing="false" fo:line-height="95%" fo:text-align="start" style:justify-single-word="false" fo:text-indent="0cm" style:auto-text-indent="false"/>
    </style:style>
    <style:style style:name="P32" style:family="paragraph" style:parent-style-name="Frame_20_contents">
      <style:paragraph-properties fo:margin-left="0.035cm" fo:margin-right="0.03cm" fo:margin-top="0.048cm" fo:margin-bottom="0cm" loext:contextual-spacing="false" fo:line-height="95%" fo:text-align="justify" style:justify-single-word="false" fo:text-indent="0cm" style:auto-text-indent="false"/>
    </style:style>
    <style:style style:name="P33" style:family="paragraph" style:parent-style-name="Frame_20_contents">
      <style:paragraph-properties fo:margin-left="0.035cm" fo:margin-right="0.03cm" fo:margin-top="0.326cm" fo:margin-bottom="0cm" loext:contextual-spacing="false" fo:line-height="95%" fo:text-align="justify" style:justify-single-word="false" fo:text-indent="0cm" style:auto-text-indent="false"/>
    </style:style>
    <style:style style:name="P34" style:family="paragraph" style:parent-style-name="Frame_20_contents">
      <style:paragraph-properties fo:margin-left="0.035cm" fo:margin-right="0.03cm" fo:margin-top="0.051cm" fo:margin-bottom="0cm" loext:contextual-spacing="false" fo:line-height="95%" fo:text-align="justify" style:justify-single-word="false" fo:text-indent="0cm" style:auto-text-indent="false"/>
    </style:style>
    <style:style style:name="P35" style:family="paragraph" style:parent-style-name="Frame_20_contents">
      <style:paragraph-properties fo:margin-left="0.035cm" fo:margin-right="0.03cm" fo:margin-top="0.347cm" fo:margin-bottom="0cm" loext:contextual-spacing="false" fo:line-height="95%" fo:text-align="justify" style:justify-single-word="false" fo:text-indent="0cm" style:auto-text-indent="false"/>
    </style:style>
    <style:style style:name="P36" style:family="paragraph" style:parent-style-name="Frame_20_contents">
      <style:paragraph-properties fo:margin-left="0.035cm" fo:margin-right="0.03cm" fo:margin-top="0.347cm" fo:margin-bottom="0cm" loext:contextual-spacing="false" fo:line-height="96%" fo:text-align="justify" style:justify-single-word="false" fo:text-indent="0cm" style:auto-text-indent="false"/>
    </style:style>
    <style:style style:name="P37" style:family="paragraph" style:parent-style-name="Frame_20_contents">
      <style:paragraph-properties fo:margin-left="0.035cm" fo:margin-right="0.03cm" fo:margin-top="0.349cm" fo:margin-bottom="0cm" loext:contextual-spacing="false" fo:line-height="95%" fo:text-align="justify" style:justify-single-word="false" fo:text-indent="0cm" style:auto-text-indent="false"/>
    </style:style>
    <style:style style:name="P38" style:family="paragraph" style:parent-style-name="Frame_20_contents">
      <style:paragraph-properties fo:margin-left="0.035cm" fo:margin-right="0.03cm" fo:margin-top="0.055cm" fo:margin-bottom="0cm" loext:contextual-spacing="false" fo:line-height="95%" fo:text-align="justify" style:justify-single-word="false" fo:text-indent="0cm" style:auto-text-indent="false"/>
    </style:style>
    <style:style style:name="P39" style:family="paragraph" style:parent-style-name="Frame_20_contents">
      <style:paragraph-properties fo:margin-left="0.035cm" fo:margin-right="0.035cm" fo:margin-top="0cm" fo:margin-bottom="0cm" loext:contextual-spacing="false" fo:line-height="95%" fo:text-align="justify" style:justify-single-word="false" fo:text-indent="0cm" style:auto-text-indent="false"/>
    </style:style>
    <style:style style:name="P40" style:family="paragraph" style:parent-style-name="Frame_20_contents">
      <style:paragraph-properties fo:margin-left="0.035cm" fo:margin-right="0.035cm" fo:margin-top="0.048cm" fo:margin-bottom="0cm" loext:contextual-spacing="false" fo:line-height="95%" fo:text-align="justify" style:justify-single-word="false" fo:text-indent="0cm" style:auto-text-indent="false"/>
    </style:style>
    <style:style style:name="P41" style:family="paragraph" style:parent-style-name="Frame_20_contents">
      <style:paragraph-properties fo:margin-left="0.035cm" fo:margin-right="0.023cm" fo:margin-top="0.048cm" fo:margin-bottom="0cm" loext:contextual-spacing="false" fo:line-height="95%" fo:text-align="start" style:justify-single-word="false" fo:text-indent="0cm" style:auto-text-indent="false"/>
    </style:style>
    <style:style style:name="P42" style:family="paragraph" style:parent-style-name="Frame_20_contents">
      <style:paragraph-properties fo:margin-left="0.035cm" fo:margin-right="3.607cm" fo:margin-top="0cm" fo:margin-bottom="0cm" loext:contextual-spacing="false" fo:line-height="95%" fo:text-align="justify" style:justify-single-word="false" fo:text-indent="0cm" style:auto-text-indent="false"/>
    </style:style>
    <style:style style:name="P43" style:family="paragraph" style:parent-style-name="Frame_20_contents">
      <style:paragraph-properties fo:margin-left="0.035cm" fo:margin-right="0.025cm" fo:margin-top="0.048cm" fo:margin-bottom="0cm" loext:contextual-spacing="false" fo:line-height="95%" fo:text-align="start" style:justify-single-word="false" fo:text-indent="0cm" style:auto-text-indent="false"/>
    </style:style>
    <style:style style:name="P44" style:family="paragraph" style:parent-style-name="Frame_20_contents">
      <style:paragraph-properties fo:margin-left="0.035cm" fo:margin-right="0.019cm" fo:margin-top="0.051cm" fo:margin-bottom="0cm" loext:contextual-spacing="false" fo:line-height="95%" fo:text-align="start" style:justify-single-word="false" fo:text-indent="0cm" style:auto-text-indent="false"/>
    </style:style>
    <style:style style:name="P45" style:family="paragraph" style:parent-style-name="Frame_20_contents">
      <style:paragraph-properties fo:margin-left="0.035cm" fo:margin-right="0.019cm" fo:margin-top="0.048cm" fo:margin-bottom="0cm" loext:contextual-spacing="false" fo:line-height="95%" fo:text-align="start" style:justify-single-word="false" fo:text-indent="0cm" style:auto-text-indent="false"/>
    </style:style>
    <style:style style:name="P46" style:family="paragraph" style:parent-style-name="Frame_20_contents">
      <style:paragraph-properties fo:margin-left="0.035cm" fo:margin-right="0.034cm" fo:margin-top="0.002cm" fo:margin-bottom="0cm" loext:contextual-spacing="false" fo:line-height="96%" fo:text-align="justify" style:justify-single-word="false" fo:text-indent="0cm" style:auto-text-indent="false"/>
    </style:style>
    <style:style style:name="P47" style:family="paragraph" style:parent-style-name="Frame_20_contents">
      <style:paragraph-properties fo:margin-left="0.035cm" fo:margin-right="0.032cm" fo:margin-top="0.328cm" fo:margin-bottom="0cm" loext:contextual-spacing="false" fo:line-height="96%" fo:text-align="justify" style:justify-single-word="false" fo:text-indent="0cm" style:auto-text-indent="false"/>
    </style:style>
    <style:style style:name="P48" style:family="paragraph" style:parent-style-name="Frame_20_contents">
      <style:paragraph-properties fo:margin-left="0.035cm" fo:margin-right="0.041cm" fo:margin-top="0.005cm" fo:margin-bottom="0cm" loext:contextual-spacing="false" fo:line-height="96%" fo:text-align="justify" style:justify-single-word="false" fo:text-indent="0cm" style:auto-text-indent="false"/>
    </style:style>
    <style:style style:name="P49" style:family="paragraph" style:parent-style-name="Standard" style:master-page-name="Standard">
      <style:paragraph-properties style:page-number="auto"/>
      <style:text-properties fo:font-size="1pt" style:font-size-asian="1pt" style:font-size-complex="1pt"/>
    </style:style>
    <style:style style:name="P50" style:family="paragraph" style:parent-style-name="Standard" style:master-page-name="Converted1">
      <style:paragraph-properties style:page-number="auto"/>
      <style:text-properties fo:font-size="1pt" style:font-size-asian="1pt" style:font-size-complex="1pt"/>
    </style:style>
    <style:style style:name="P51" style:family="paragraph" style:parent-style-name="Standard" style:master-page-name="Converted2">
      <style:paragraph-properties style:page-number="auto"/>
      <style:text-properties fo:font-size="1pt" style:font-size-asian="1pt" style:font-size-complex="1pt"/>
    </style:style>
    <style:style style:name="P52" style:family="paragraph" style:parent-style-name="Standard" style:master-page-name="Converted3">
      <style:paragraph-properties style:page-number="auto"/>
      <style:text-properties fo:font-size="1pt" style:font-size-asian="1pt" style:font-size-complex="1pt"/>
    </style:style>
    <style:style style:name="P53" style:family="paragraph" style:parent-style-name="Standard" style:master-page-name="Converted4">
      <style:paragraph-properties style:page-number="auto"/>
      <style:text-properties fo:font-size="1pt" style:font-size-asian="1pt" style:font-size-complex="1pt"/>
    </style:style>
    <style:style style:name="P54" style:family="paragraph" style:parent-style-name="Standard" style:master-page-name="Converted5">
      <style:paragraph-properties style:page-number="auto"/>
      <style:text-properties fo:font-size="1pt" style:font-size-asian="1pt" style:font-size-complex="1pt"/>
    </style:style>
    <style:style style:name="P55" style:family="paragraph" style:parent-style-name="Standard" style:master-page-name="Converted6">
      <style:paragraph-properties style:page-number="auto"/>
      <style:text-properties fo:font-size="1pt" style:font-size-asian="1pt" style:font-size-complex="1pt"/>
    </style:style>
    <style:style style:name="P56" style:family="paragraph" style:parent-style-name="Standard" style:master-page-name="Converted7">
      <style:paragraph-properties style:page-number="auto"/>
      <style:text-properties fo:font-size="1pt" style:font-size-asian="1pt" style:font-size-complex="1pt"/>
    </style:style>
    <style:style style:name="P57" style:family="paragraph" style:parent-style-name="Standard" style:master-page-name="Converted8">
      <style:paragraph-properties style:page-number="auto"/>
      <style:text-properties fo:font-size="1pt" style:font-size-asian="1pt" style:font-size-complex="1pt"/>
    </style:style>
    <style:style style:name="P58" style:family="paragraph" style:parent-style-name="Standard" style:master-page-name="Converted9">
      <style:paragraph-properties style:page-number="auto"/>
      <style:text-properties fo:font-size="1pt" style:font-size-asian="1pt" style:font-size-complex="1pt"/>
    </style:style>
    <style:style style:name="P59" style:family="paragraph" style:parent-style-name="Standard" style:master-page-name="Converted10">
      <style:paragraph-properties style:page-number="auto"/>
      <style:text-properties fo:font-size="1pt" style:font-size-asian="1pt" style:font-size-complex="1pt"/>
    </style:style>
    <style:style style:name="P60" style:family="paragraph" style:parent-style-name="Standard" style:master-page-name="Converted11">
      <style:paragraph-properties style:page-number="auto"/>
      <style:text-properties fo:font-size="1pt" style:font-size-asian="1pt" style:font-size-complex="1pt"/>
    </style:style>
    <style:style style:name="P61" style:family="paragraph" style:parent-style-name="Standard" style:master-page-name="Converted12">
      <style:paragraph-properties style:page-number="auto"/>
      <style:text-properties fo:font-size="1pt" style:font-size-asian="1pt" style:font-size-complex="1pt"/>
    </style:style>
    <style:style style:name="P62" style:family="paragraph" style:parent-style-name="Standard" style:master-page-name="Converted13">
      <style:paragraph-properties style:page-number="auto"/>
    </style:style>
    <style:style style:name="P63" style:family="paragraph" style:parent-style-name="Text_20_body">
      <style:paragraph-properties fo:line-height="98%" fo:text-align="start" style:justify-single-word="false"/>
    </style:style>
    <style:style style:name="P64"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8.5pt" style:font-size-asian="8.5pt"/>
    </style:style>
    <style:style style:name="P65"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8.5pt" style:font-size-asian="8.5pt"/>
    </style:style>
    <style:style style:name="P66"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67" style:family="paragraph" style:parent-style-name="Text_20_body">
      <style:paragraph-properties fo:margin-left="0.035cm" fo:margin-right="0.032cm" fo:line-height="98%" fo:text-indent="0.704cm" style:auto-text-indent="false"/>
    </style:style>
    <style:style style:name="P68" style:family="paragraph" style:parent-style-name="Text_20_body">
      <style:paragraph-properties fo:margin-left="0.035cm" fo:margin-right="0.032cm" fo:margin-top="0cm" fo:margin-bottom="0cm" loext:contextual-spacing="false" fo:line-height="98%" fo:text-indent="0.704cm" style:auto-text-indent="false"/>
    </style:style>
    <style:style style:name="P69" style:family="paragraph" style:parent-style-name="Text_20_body">
      <style:paragraph-properties fo:margin-left="0.035cm" fo:margin-right="0.03cm" fo:margin-top="0cm" fo:margin-bottom="0cm" loext:contextual-spacing="false" fo:line-height="98%" fo:text-indent="0cm" style:auto-text-indent="false"/>
    </style:style>
    <style:style style:name="P70" style:family="paragraph" style:parent-style-name="Text_20_body">
      <style:paragraph-properties fo:margin-left="0.035cm" fo:margin-right="0.03cm" fo:line-height="98%" fo:text-indent="0cm" style:auto-text-indent="false"/>
    </style:style>
    <style:style style:name="P71" style:family="paragraph" style:parent-style-name="Text_20_body">
      <style:paragraph-properties fo:margin-left="0.035cm" fo:margin-right="0.03cm" fo:margin-top="0.049cm" fo:margin-bottom="0cm" loext:contextual-spacing="false" fo:line-height="98%" fo:text-indent="0cm" style:auto-text-indent="false"/>
    </style:style>
    <style:style style:name="P72" style:family="paragraph" style:parent-style-name="Text_20_body">
      <style:paragraph-properties fo:margin-left="0.035cm" fo:margin-right="0.03cm" fo:margin-top="0.053cm" fo:margin-bottom="0cm" loext:contextual-spacing="false" fo:line-height="96%" fo:text-indent="0cm" style:auto-text-indent="false"/>
    </style:style>
    <style:style style:name="P73" style:family="paragraph" style:parent-style-name="Text_20_body">
      <style:paragraph-properties fo:margin-left="0.035cm" fo:margin-right="0.03cm" fo:margin-top="0cm" fo:margin-bottom="0cm" loext:contextual-spacing="false" fo:line-height="98%" fo:text-indent="0.704cm" style:auto-text-indent="false"/>
    </style:style>
    <style:style style:name="P74" style:family="paragraph" style:parent-style-name="Text_20_body">
      <style:paragraph-properties fo:margin-left="0.035cm" fo:margin-right="0.03cm" fo:line-height="98%" fo:text-indent="0.704cm" style:auto-text-indent="false"/>
    </style:style>
    <style:style style:name="P75" style:family="paragraph" style:parent-style-name="Text_20_body">
      <style:paragraph-properties fo:margin-left="0.035cm" fo:margin-right="0.03cm" fo:margin-top="0.014cm" fo:margin-bottom="0cm" loext:contextual-spacing="false" fo:line-height="98%" fo:text-indent="0.704cm" style:auto-text-indent="false"/>
    </style:style>
    <style:style style:name="P76" style:family="paragraph" style:parent-style-name="Text_20_body">
      <style:paragraph-properties fo:margin-left="0.035cm" fo:margin-right="0.019cm" fo:line-height="98%" fo:text-align="start" style:justify-single-word="false" fo:text-indent="0.704cm" style:auto-text-indent="false"/>
    </style:style>
    <style:style style:name="P77" style:family="paragraph" style:parent-style-name="Text_20_body">
      <style:paragraph-properties fo:margin-left="0.035cm" fo:margin-right="0.032cm" fo:margin-top="0cm" fo:margin-bottom="0cm" loext:contextual-spacing="false" fo:line-height="98%" fo:text-indent="0cm" style:auto-text-indent="false"/>
    </style:style>
    <style:style style:name="P78" style:family="paragraph" style:parent-style-name="Text_20_body">
      <style:paragraph-properties fo:margin-left="0.035cm" fo:margin-right="0.032cm" fo:line-height="98%" fo:text-indent="0cm" style:auto-text-indent="false"/>
    </style:style>
    <style:style style:name="P79" style:family="paragraph" style:parent-style-name="Text_20_body">
      <style:paragraph-properties fo:margin-left="0.739cm" fo:margin-right="0cm" fo:margin-top="0cm" fo:margin-bottom="0cm" loext:contextual-spacing="false" fo:line-height="0.42cm" fo:text-indent="0cm" style:auto-text-indent="false"/>
    </style:style>
    <style:style style:name="P80" style:family="paragraph" style:parent-style-name="Text_20_body">
      <style:paragraph-properties fo:margin-left="0.739cm" fo:margin-right="0cm" fo:margin-top="0cm" fo:margin-bottom="0cm" loext:contextual-spacing="false" fo:line-height="0.434cm" fo:text-indent="0cm" style:auto-text-indent="false"/>
    </style:style>
    <style:style style:name="P81" style:family="paragraph" style:parent-style-name="Text_20_body">
      <style:paragraph-properties fo:margin-left="0.035cm" fo:margin-right="0.037cm" fo:margin-top="0cm" fo:margin-bottom="0cm" loext:contextual-spacing="false" fo:line-height="98%" fo:text-indent="0cm" style:auto-text-indent="false"/>
    </style:style>
    <style:style style:name="P82" style:family="paragraph" style:parent-style-name="Text_20_body">
      <style:paragraph-properties fo:margin-left="0.035cm" fo:margin-right="0.037cm" fo:line-height="98%" fo:text-indent="0cm" style:auto-text-indent="false"/>
    </style:style>
    <style:style style:name="P83" style:family="paragraph" style:parent-style-name="Text_20_body">
      <style:paragraph-properties fo:margin-left="0.035cm" fo:margin-right="0.037cm" fo:margin-top="0.005cm" fo:margin-bottom="0cm" loext:contextual-spacing="false" fo:line-height="98%" fo:text-indent="0.704cm" style:auto-text-indent="false"/>
    </style:style>
    <style:style style:name="P84" style:family="paragraph" style:parent-style-name="Text_20_body">
      <style:paragraph-properties fo:margin-left="0.035cm" fo:margin-right="0.037cm" fo:line-height="98%" fo:text-indent="0.704cm" style:auto-text-indent="false"/>
    </style:style>
    <style:style style:name="P85" style:family="paragraph" style:parent-style-name="Text_20_body">
      <style:paragraph-properties fo:margin-left="0.035cm" fo:margin-right="0.035cm" fo:margin-top="0cm" fo:margin-bottom="0cm" loext:contextual-spacing="false" fo:line-height="98%" fo:text-indent="0.704cm" style:auto-text-indent="false"/>
    </style:style>
    <style:style style:name="P86" style:family="paragraph" style:parent-style-name="Text_20_body">
      <style:paragraph-properties fo:margin-left="0.035cm" fo:margin-right="0.035cm" fo:margin-top="0.049cm" fo:margin-bottom="0cm" loext:contextual-spacing="false" fo:line-height="98%" fo:text-indent="0.704cm" style:auto-text-indent="false"/>
    </style:style>
    <style:style style:name="P87" style:family="paragraph" style:parent-style-name="Text_20_body">
      <style:paragraph-properties fo:margin-top="0cm" fo:margin-bottom="0cm" loext:contextual-spacing="false" fo:line-height="0.443cm"/>
    </style:style>
    <style:style style:name="P88" style:family="paragraph" style:parent-style-name="Text_20_body">
      <style:paragraph-properties fo:margin-top="0cm" fo:margin-bottom="0cm" loext:contextual-spacing="false" fo:line-height="0.439cm" fo:text-align="start" style:justify-single-word="false"/>
    </style:style>
    <style:style style:name="P89" style:family="paragraph" style:parent-style-name="Text_20_body">
      <style:paragraph-properties fo:margin-left="0.035cm" fo:margin-right="0.034cm" fo:margin-top="0.039cm" fo:margin-bottom="0cm" loext:contextual-spacing="false" fo:line-height="98%" fo:text-indent="0cm" style:auto-text-indent="false"/>
    </style:style>
    <style:style style:name="P90" style:family="paragraph" style:parent-style-name="Text_20_body">
      <style:paragraph-properties fo:margin-left="0.035cm" fo:margin-right="0cm" fo:margin-top="0.042cm" fo:margin-bottom="0cm" loext:contextual-spacing="false" fo:line-height="98%" fo:text-align="start" style:justify-single-word="false" fo:text-indent="0.704cm" style:auto-text-indent="false"/>
    </style:style>
    <style:style style:name="P91" style:family="paragraph" style:parent-style-name="Text_20_body">
      <style:paragraph-properties fo:margin-left="0.035cm" fo:margin-right="0.004cm" fo:line-height="98%" fo:text-align="start" style:justify-single-word="false" fo:text-indent="0cm" style:auto-text-indent="false"/>
    </style:style>
    <style:style style:name="P92" style:family="paragraph">
      <loext:graphic-properties draw:fill="solid" draw:fill-color="#ffffff"/>
      <style:paragraph-properties fo:text-align="center"/>
    </style:style>
    <style:style style:name="T1" style:family="text">
      <style:text-properties fo:color="#231f20" style:font-name="Arial" fo:font-size="12pt" style:font-size-asian="12pt"/>
    </style:style>
    <style:style style:name="T2" style:family="text">
      <style:text-properties fo:color="#231f20" style:font-name="Arial" fo:font-size="12pt" fo:font-weight="bold" style:font-size-asian="12pt" style:font-weight-asian="bold"/>
    </style:style>
    <style:style style:name="T3" style:family="text">
      <style:text-properties fo:color="#231f20" style:font-name="Arial" fo:font-size="12pt" fo:letter-spacing="-0.039cm" fo:font-weight="bold" style:font-size-asian="12pt" style:font-weight-asian="bold"/>
    </style:style>
    <style:style style:name="T4" style:family="text">
      <style:text-properties fo:color="#231f20" style:font-name="Arial" fo:font-size="8pt" fo:letter-spacing="0.004cm" style:font-size-asian="8pt"/>
    </style:style>
    <style:style style:name="T5" style:family="text">
      <style:text-properties fo:color="#231f20" style:font-name="Arial" fo:font-size="8pt" fo:letter-spacing="-0.044cm" style:font-size-asian="8pt"/>
    </style:style>
    <style:style style:name="T6" style:family="text">
      <style:text-properties fo:color="#231f20" style:font-name="Arial" fo:font-size="8pt" fo:letter-spacing="0.005cm" style:font-size-asian="8pt"/>
    </style:style>
    <style:style style:name="T7" style:family="text">
      <style:text-properties fo:color="#231f20" style:font-name="Arial" fo:font-size="8pt" style:font-size-asian="8pt"/>
    </style:style>
    <style:style style:name="T8" style:family="text">
      <style:text-properties fo:color="#231f20" style:font-name="Arial" fo:font-size="8pt" fo:letter-spacing="-0.012cm" style:font-size-asian="8pt"/>
    </style:style>
    <style:style style:name="T9" style:family="text">
      <style:text-properties fo:color="#231f20" style:font-name="Arial" fo:font-size="8pt" fo:letter-spacing="-0.014cm" style:font-size-asian="8pt"/>
    </style:style>
    <style:style style:name="T10" style:family="text">
      <style:text-properties fo:color="#231f20" style:font-name="Arial" fo:font-size="8pt" fo:letter-spacing="-0.011cm" style:font-size-asian="8pt"/>
    </style:style>
    <style:style style:name="T11" style:family="text">
      <style:text-properties fo:color="#231f20" style:font-name="Arial" fo:font-size="10pt" fo:font-style="italic" fo:font-weight="bold" style:font-size-asian="10pt" style:font-style-asian="italic" style:font-weight-asian="bold"/>
    </style:style>
    <style:style style:name="T12" style:family="text">
      <style:text-properties fo:color="#231f20" style:font-name="Arial" fo:font-size="10pt" fo:font-style="italic" style:font-size-asian="10pt" style:font-style-asian="italic"/>
    </style:style>
    <style:style style:name="T13" style:family="text">
      <style:text-properties fo:color="#231f20" style:font-name="Arial" fo:font-size="10pt" fo:letter-spacing="-0.005cm" fo:font-style="italic" style:font-size-asian="10pt" style:font-style-asian="italic"/>
    </style:style>
    <style:style style:name="T14" style:family="text">
      <style:text-properties fo:color="#231f20" style:font-name="Arial" fo:font-size="9pt" fo:font-style="italic" style:font-size-asian="9pt" style:font-style-asian="italic"/>
    </style:style>
    <style:style style:name="T15" style:family="text">
      <style:text-properties fo:color="#231f20" style:font-name="Arial" fo:font-size="9pt" style:font-size-asian="9pt"/>
    </style:style>
    <style:style style:name="T16" style:family="text">
      <style:text-properties fo:color="#231f20" style:font-name="Arial" fo:font-size="9pt" fo:font-weight="bold" style:font-size-asian="9pt" style:font-weight-asian="bold"/>
    </style:style>
    <style:style style:name="T17" style:family="text">
      <style:text-properties fo:color="#231f20" style:font-name="Arial" fo:font-size="9pt" fo:letter-spacing="-0.026cm" fo:font-weight="bold" style:font-size-asian="9pt" style:font-weight-asian="bold"/>
    </style:style>
    <style:style style:name="T18" style:family="text">
      <style:text-properties fo:color="#231f20" style:font-name="Arial" fo:font-size="9pt" fo:letter-spacing="-0.032cm" fo:font-weight="bold" style:font-size-asian="9pt" style:font-weight-asian="bold"/>
    </style:style>
    <style:style style:name="T19" style:family="text">
      <style:text-properties fo:color="#231f20" style:font-name="Cambria" fo:font-size="8pt" fo:font-style="italic" style:font-size-asian="8pt" style:font-style-asian="italic"/>
    </style:style>
    <style:style style:name="T20" style:family="text">
      <style:text-properties fo:color="#231f20" style:font-name="Cambria" fo:font-size="8pt" fo:letter-spacing="-0.035cm" fo:font-style="italic" style:font-size-asian="8pt" style:font-style-asian="italic"/>
    </style:style>
    <style:style style:name="T21" style:family="text">
      <style:text-properties fo:color="#231f20" style:font-name="Cambria" fo:font-size="8pt" fo:letter-spacing="-0.034cm" fo:font-style="italic" style:font-size-asian="8pt" style:font-style-asian="italic"/>
    </style:style>
    <style:style style:name="T22" style:family="text">
      <style:text-properties fo:color="#231f20" style:font-name="Cambria" fo:font-size="8pt" fo:letter-spacing="-0.007cm" fo:font-style="italic" style:font-size-asian="8pt" style:font-style-asian="italic"/>
    </style:style>
    <style:style style:name="T23" style:family="text">
      <style:text-properties fo:color="#231f20" style:font-name="Cambria" fo:font-size="9pt" fo:font-style="italic" style:font-size-asian="9pt" style:font-style-asian="italic"/>
    </style:style>
    <style:style style:name="T24" style:family="text">
      <style:text-properties fo:color="#231f20" style:font-name="Cambria" fo:font-size="9pt" fo:font-style="italic" style:font-size-asian="9pt" style:font-style-asian="italic" style:text-scale="95%"/>
    </style:style>
    <style:style style:name="T25" style:family="text">
      <style:text-properties fo:color="#231f20" style:font-name="Cambria" fo:font-size="9pt" fo:letter-spacing="-0.021cm" fo:font-style="italic" style:font-size-asian="9pt" style:font-style-asian="italic"/>
    </style:style>
    <style:style style:name="T26" style:family="text">
      <style:text-properties fo:color="#231f20" style:font-name="Cambria" fo:font-size="9pt" fo:letter-spacing="-0.019cm" fo:font-style="italic" style:font-size-asian="9pt" style:font-style-asian="italic"/>
    </style:style>
    <style:style style:name="T27" style:family="text">
      <style:text-properties fo:color="#231f20" style:font-name="Cambria" fo:font-size="9pt" fo:letter-spacing="-0.002cm" fo:font-style="italic" style:font-size-asian="9pt" style:font-style-asian="italic" style:text-scale="95%"/>
    </style:style>
    <style:style style:name="T28" style:family="text">
      <style:text-properties fo:color="#231f20" style:font-name="Cambria" fo:font-size="9pt" fo:letter-spacing="-0.007cm" fo:font-style="italic" style:font-size-asian="9pt" style:font-style-asian="italic" style:text-scale="95%"/>
    </style:style>
    <style:style style:name="T29" style:family="text">
      <style:text-properties fo:color="#231f20" style:font-name="Cambria" fo:font-size="9pt" fo:letter-spacing="-0.007cm" fo:font-style="italic" style:font-size-asian="9pt" style:font-style-asian="italic"/>
    </style:style>
    <style:style style:name="T30" style:family="text">
      <style:text-properties fo:color="#231f20" style:font-name="Cambria" fo:font-size="9pt" fo:letter-spacing="-0.005cm" fo:font-style="italic" style:font-size-asian="9pt" style:font-style-asian="italic" style:text-scale="95%"/>
    </style:style>
    <style:style style:name="T31" style:family="text">
      <style:text-properties fo:color="#231f20" style:font-name="Cambria" fo:font-size="9pt" fo:letter-spacing="-0.048cm" fo:font-style="italic" style:font-size-asian="9pt" style:font-style-asian="italic"/>
    </style:style>
    <style:style style:name="T32" style:family="text">
      <style:text-properties fo:color="#231f20" style:font-name="Cambria" fo:font-size="9pt" fo:letter-spacing="-0.046cm" fo:font-style="italic" style:font-size-asian="9pt" style:font-style-asian="italic"/>
    </style:style>
    <style:style style:name="T33" style:family="text">
      <style:text-properties fo:color="#231f20" style:font-name="Cambria" fo:font-size="9pt" fo:letter-spacing="-0.016cm" fo:font-style="italic" style:font-size-asian="9pt" style:font-style-asian="italic" style:text-scale="95%"/>
    </style:style>
    <style:style style:name="T34" style:family="text">
      <style:text-properties fo:color="#231f20" style:font-name="Cambria" fo:font-size="9pt" fo:letter-spacing="-0.018cm" fo:font-style="italic" style:font-size-asian="9pt" style:font-style-asian="italic" style:text-scale="95%"/>
    </style:style>
    <style:style style:name="T35" style:family="text">
      <style:text-properties fo:color="#231f20" style:font-name="Cambria" fo:font-size="9pt" fo:letter-spacing="-0.018cm" fo:font-style="italic" style:font-size-asian="9pt" style:font-style-asian="italic"/>
    </style:style>
    <style:style style:name="T36" style:family="text">
      <style:text-properties fo:color="#231f20" style:font-name="Cambria" fo:font-size="9pt" fo:letter-spacing="-0.011cm" fo:font-style="italic" style:font-size-asian="9pt" style:font-style-asian="italic" style:text-scale="95%"/>
    </style:style>
    <style:style style:name="T37" style:family="text">
      <style:text-properties fo:color="#231f20" style:font-name="Cambria" fo:font-size="9pt" fo:letter-spacing="-0.012cm" fo:font-style="italic" style:font-size-asian="9pt" style:font-style-asian="italic" style:text-scale="95%"/>
    </style:style>
    <style:style style:name="T38" style:family="text">
      <style:text-properties fo:color="#231f20" style:font-name="Cambria" fo:font-size="9pt" fo:letter-spacing="-0.025cm" fo:font-style="italic" style:font-size-asian="9pt" style:font-style-asian="italic" style:text-scale="95%"/>
    </style:style>
    <style:style style:name="T39" style:family="text">
      <style:text-properties fo:color="#231f20" style:font-name="Cambria" fo:font-size="9pt" fo:letter-spacing="-0.026cm" fo:font-style="italic" style:font-size-asian="9pt" style:font-style-asian="italic" style:text-scale="95%"/>
    </style:style>
    <style:style style:name="T40" style:family="text">
      <style:text-properties fo:color="#231f20" style:font-name="Cambria" fo:font-size="9pt" fo:letter-spacing="-0.041cm" fo:font-style="italic" style:font-size-asian="9pt" style:font-style-asian="italic"/>
    </style:style>
    <style:style style:name="T41" style:family="text">
      <style:text-properties fo:color="#231f20" style:font-name="Cambria" fo:font-size="9pt" fo:letter-spacing="-0.042cm" fo:font-style="italic" style:font-size-asian="9pt" style:font-style-asian="italic"/>
    </style:style>
    <style:style style:name="T42" style:family="text">
      <style:text-properties fo:color="#231f20" style:font-name="Cambria" fo:font-size="9pt" fo:letter-spacing="-0.03cm" fo:font-style="italic" style:font-size-asian="9pt" style:font-style-asian="italic"/>
    </style:style>
    <style:style style:name="T43" style:family="text">
      <style:text-properties fo:color="#231f20" style:font-name="Cambria" fo:font-size="9pt" fo:letter-spacing="-0.032cm" fo:font-style="italic" style:font-size-asian="9pt" style:font-style-asian="italic"/>
    </style:style>
    <style:style style:name="T44" style:family="text">
      <style:text-properties fo:color="#231f20" style:font-name="Cambria" fo:font-size="9pt" fo:letter-spacing="-0.023cm" fo:font-style="italic" style:font-size-asian="9pt" style:font-style-asian="italic"/>
    </style:style>
    <style:style style:name="T45" style:family="text">
      <style:text-properties fo:color="#231f20" style:font-name="Cambria" fo:font-size="9pt" fo:letter-spacing="-0.035cm" fo:font-style="italic" style:font-size-asian="9pt" style:font-style-asian="italic"/>
    </style:style>
    <style:style style:name="T46" style:family="text">
      <style:text-properties fo:color="#231f20" style:font-name="Cambria" fo:font-size="9pt" fo:letter-spacing="-0.037cm" fo:font-style="italic" style:font-size-asian="9pt" style:font-style-asian="italic"/>
    </style:style>
    <style:style style:name="T47" style:family="text">
      <style:text-properties fo:color="#231f20" style:font-name="Cambria" fo:font-size="9pt" fo:letter-spacing="-0.037cm" fo:font-style="italic" style:font-size-asian="9pt" style:font-style-asian="italic" style:text-scale="95%"/>
    </style:style>
    <style:style style:name="T48" style:family="text">
      <style:text-properties fo:color="#231f20" style:font-name="Cambria" fo:font-size="9pt" fo:letter-spacing="-0.004cm" fo:font-style="italic" style:font-size-asian="9pt" style:font-style-asian="italic" style:text-scale="95%"/>
    </style:style>
    <style:style style:name="T49" style:family="text">
      <style:text-properties fo:color="#231f20" style:font-name="Cambria" fo:font-size="9pt" fo:letter-spacing="-0.009cm" fo:font-style="italic" style:font-size-asian="9pt" style:font-style-asian="italic"/>
    </style:style>
    <style:style style:name="T50" style:family="text">
      <style:text-properties fo:color="#231f20" style:font-name="Cambria" fo:font-size="9pt" fo:letter-spacing="-0.039cm" fo:font-style="italic" style:font-size-asian="9pt" style:font-style-asian="italic" style:text-scale="95%"/>
    </style:style>
    <style:style style:name="T51" style:family="text">
      <style:text-properties fo:color="#231f20" style:font-name="Cambria" fo:font-style="italic" style:font-style-asian="italic"/>
    </style:style>
    <style:style style:name="T52" style:family="text">
      <style:text-properties fo:color="#231f20" style:font-name="Cambria" fo:letter-spacing="-0.023cm" fo:font-style="italic" style:font-style-asian="italic"/>
    </style:style>
    <style:style style:name="T53" style:family="text">
      <style:text-properties fo:color="#231f20" style:font-name="Cambria" fo:letter-spacing="0.004cm" fo:font-style="italic" style:font-style-asian="italic"/>
    </style:style>
    <style:style style:name="T54" style:family="text">
      <style:text-properties fo:color="#231f20" style:font-name="Cambria" fo:letter-spacing="-0.042cm" fo:font-style="italic" style:font-style-asian="italic"/>
    </style:style>
    <style:style style:name="T55" style:family="text">
      <style:text-properties fo:color="#231f20" style:font-name="Cambria" fo:letter-spacing="-0.044cm" fo:font-style="italic" style:font-style-asian="italic"/>
    </style:style>
    <style:style style:name="T56" style:family="text">
      <style:text-properties fo:color="#231f20" style:font-name="Cambria" fo:letter-spacing="-0.048cm" fo:font-style="italic" style:font-style-asian="italic"/>
    </style:style>
    <style:style style:name="T57" style:family="text">
      <style:text-properties fo:color="#231f20" style:font-name="Cambria" fo:letter-spacing="-0.037cm" fo:font-style="italic" style:font-style-asian="italic"/>
    </style:style>
    <style:style style:name="T58" style:family="text">
      <style:text-properties fo:color="#231f20" style:font-name="Cambria" fo:letter-spacing="-0.03cm" fo:font-style="italic" style:font-style-asian="italic"/>
    </style:style>
    <style:style style:name="T59" style:family="text">
      <style:text-properties fo:color="#231f20" style:font-name="Cambria" fo:letter-spacing="-0.016cm" fo:font-style="italic" style:font-style-asian="italic"/>
    </style:style>
    <style:style style:name="T60" style:family="text">
      <style:text-properties fo:color="#231f20" style:font-name="Cambria" fo:letter-spacing="-0.032cm" fo:font-style="italic" style:font-style-asian="italic"/>
    </style:style>
    <style:style style:name="T61" style:family="text">
      <style:text-properties fo:color="#231f20" style:font-name="Cambria" fo:letter-spacing="-0.004cm" fo:font-style="italic" style:font-style-asian="italic"/>
    </style:style>
    <style:style style:name="T62" style:family="text">
      <style:text-properties fo:color="#231f20" style:font-name="Cambria" fo:letter-spacing="-0.007cm" fo:font-style="italic" style:font-style-asian="italic"/>
    </style:style>
    <style:style style:name="T63" style:family="text">
      <style:text-properties fo:color="#231f20" style:font-name="Cambria" fo:letter-spacing="-0.009cm" fo:font-style="italic" style:font-style-asian="italic"/>
    </style:style>
    <style:style style:name="T64" style:family="text">
      <style:text-properties fo:color="#231f20" style:font-name="Cambria" fo:letter-spacing="-0.019cm" fo:font-style="italic" style:font-style-asian="italic"/>
    </style:style>
    <style:style style:name="T65" style:family="text">
      <style:text-properties fo:color="#231f20" style:font-name="Cambria" fo:letter-spacing="-0.005cm" fo:font-style="italic" style:font-style-asian="italic"/>
    </style:style>
    <style:style style:name="T66" style:family="text">
      <style:text-properties fo:color="#231f20" style:font-name="Cambria" fo:letter-spacing="-0.012cm" fo:font-style="italic" style:font-style-asian="italic"/>
    </style:style>
    <style:style style:name="T67" style:family="text">
      <style:text-properties fo:color="#231f20" style:font-name="Cambria" fo:letter-spacing="-0.011cm" fo:font-style="italic" style:font-style-asian="italic"/>
    </style:style>
    <style:style style:name="T68" style:family="text">
      <style:text-properties fo:color="#231f20" fo:font-size="9pt" fo:font-weight="bold" style:font-size-asian="9pt" style:font-weight-asian="bold"/>
    </style:style>
    <style:style style:name="T69" style:family="text">
      <style:text-properties fo:color="#231f20" fo:font-size="9pt" fo:font-weight="bold" style:font-size-asian="9pt" style:font-weight-asian="bold" style:text-scale="95%"/>
    </style:style>
    <style:style style:name="T70" style:family="text">
      <style:text-properties fo:color="#231f20" fo:font-size="9pt" style:font-size-asian="9pt"/>
    </style:style>
    <style:style style:name="T71" style:family="text">
      <style:text-properties fo:color="#231f20" fo:font-size="9pt" style:font-size-asian="9pt" style:text-scale="95%"/>
    </style:style>
    <style:style style:name="T72" style:family="text">
      <style:text-properties fo:color="#231f20" fo:font-size="9pt" fo:letter-spacing="-0.03cm" style:font-size-asian="9pt"/>
    </style:style>
    <style:style style:name="T73" style:family="text">
      <style:text-properties fo:color="#231f20" fo:font-size="9pt" fo:letter-spacing="-0.028cm" style:font-size-asian="9pt"/>
    </style:style>
    <style:style style:name="T74" style:family="text">
      <style:text-properties fo:color="#231f20" fo:font-size="9pt" fo:letter-spacing="-0.005cm" style:font-size-asian="9pt"/>
    </style:style>
    <style:style style:name="T75" style:family="text">
      <style:text-properties fo:color="#231f20" fo:font-size="9pt" fo:letter-spacing="-0.005cm" style:font-size-asian="9pt" style:text-scale="95%"/>
    </style:style>
    <style:style style:name="T76" style:family="text">
      <style:text-properties fo:color="#231f20" fo:font-size="9pt" fo:letter-spacing="-0.018cm" style:font-size-asian="9pt"/>
    </style:style>
    <style:style style:name="T77" style:family="text">
      <style:text-properties fo:color="#231f20" fo:font-size="9pt" fo:letter-spacing="-0.016cm" style:font-size-asian="9pt"/>
    </style:style>
    <style:style style:name="T78" style:family="text">
      <style:text-properties fo:color="#231f20" fo:font-size="9pt" fo:letter-spacing="-0.016cm" style:font-size-asian="9pt" style:text-scale="95%"/>
    </style:style>
    <style:style style:name="T79" style:family="text">
      <style:text-properties fo:color="#231f20" fo:font-size="9pt" fo:letter-spacing="-0.019cm" style:font-size-asian="9pt"/>
    </style:style>
    <style:style style:name="T80" style:family="text">
      <style:text-properties fo:color="#231f20" fo:font-size="9pt" fo:letter-spacing="-0.019cm" style:font-size-asian="9pt" style:text-scale="95%"/>
    </style:style>
    <style:style style:name="T81" style:family="text">
      <style:text-properties fo:color="#231f20" fo:font-size="9pt" fo:letter-spacing="-0.023cm" style:font-size-asian="9pt"/>
    </style:style>
    <style:style style:name="T82" style:family="text">
      <style:text-properties fo:color="#231f20" fo:font-size="9pt" fo:letter-spacing="-0.025cm" style:font-size-asian="9pt"/>
    </style:style>
    <style:style style:name="T83" style:family="text">
      <style:text-properties fo:color="#231f20" fo:font-size="9pt" fo:letter-spacing="-0.012cm" style:font-size-asian="9pt"/>
    </style:style>
    <style:style style:name="T84" style:family="text">
      <style:text-properties fo:color="#231f20" fo:font-size="9pt" fo:letter-spacing="-0.012cm" style:font-size-asian="9pt" style:text-scale="95%"/>
    </style:style>
    <style:style style:name="T85" style:family="text">
      <style:text-properties fo:color="#231f20" fo:font-size="9pt" fo:letter-spacing="-0.011cm" style:font-size-asian="9pt"/>
    </style:style>
    <style:style style:name="T86" style:family="text">
      <style:text-properties fo:color="#231f20" fo:font-size="9pt" fo:letter-spacing="-0.011cm" style:font-size-asian="9pt" style:text-scale="95%"/>
    </style:style>
    <style:style style:name="T87" style:family="text">
      <style:text-properties fo:color="#231f20" fo:font-size="9pt" fo:letter-spacing="-0.007cm" style:font-size-asian="9pt"/>
    </style:style>
    <style:style style:name="T88" style:family="text">
      <style:text-properties fo:color="#231f20" fo:font-size="9pt" fo:letter-spacing="-0.004cm" style:font-size-asian="9pt"/>
    </style:style>
    <style:style style:name="T89" style:family="text">
      <style:text-properties fo:color="#231f20" fo:font-size="9pt" fo:letter-spacing="-0.009cm" style:font-size-asian="9pt" style:text-scale="95%"/>
    </style:style>
    <style:style style:name="T90" style:family="text">
      <style:text-properties fo:color="#231f20" fo:font-size="9pt" fo:letter-spacing="-0.009cm" style:font-size-asian="9pt"/>
    </style:style>
    <style:style style:name="T91" style:family="text">
      <style:text-properties fo:color="#231f20" fo:font-size="9pt" fo:letter-spacing="-0.002cm" style:font-size-asian="9pt"/>
    </style:style>
    <style:style style:name="T92" style:family="text">
      <style:text-properties fo:color="#231f20" fo:font-size="9pt" fo:letter-spacing="-0.034cm" style:font-size-asian="9pt"/>
    </style:style>
    <style:style style:name="T93" style:family="text">
      <style:text-properties fo:color="#231f20" fo:font-size="9pt" fo:letter-spacing="-0.034cm" style:font-size-asian="9pt" style:text-scale="95%"/>
    </style:style>
    <style:style style:name="T94" style:family="text">
      <style:text-properties fo:color="#231f20" fo:font-size="9pt" fo:letter-spacing="-0.032cm" style:font-size-asian="9pt"/>
    </style:style>
    <style:style style:name="T95" style:family="text">
      <style:text-properties fo:color="#231f20" fo:font-size="9pt" fo:letter-spacing="-0.014cm" style:font-size-asian="9pt" style:text-scale="95%"/>
    </style:style>
    <style:style style:name="T96" style:family="text">
      <style:text-properties fo:color="#231f20" fo:font-size="9pt" fo:letter-spacing="-0.014cm" style:font-size-asian="9pt"/>
    </style:style>
    <style:style style:name="T97" style:family="text">
      <style:text-properties fo:color="#231f20" fo:font-size="9pt" fo:letter-spacing="-0.056cm" style:font-size-asian="9pt"/>
    </style:style>
    <style:style style:name="T98" style:family="text">
      <style:text-properties fo:color="#231f20" fo:font-size="9pt" fo:letter-spacing="-0.055cm" style:font-size-asian="9pt"/>
    </style:style>
    <style:style style:name="T99" style:family="text">
      <style:text-properties fo:color="#231f20" fo:font-size="9pt" fo:letter-spacing="-0.026cm" style:font-size-asian="9pt" style:text-scale="95%"/>
    </style:style>
    <style:style style:name="T100" style:family="text">
      <style:text-properties fo:color="#231f20" fo:font-size="9pt" fo:letter-spacing="-0.026cm" style:font-size-asian="9pt"/>
    </style:style>
    <style:style style:name="T101" style:family="text">
      <style:text-properties fo:color="#231f20" fo:font-size="9pt" fo:letter-spacing="-0.021cm" style:font-size-asian="9pt" style:text-scale="95%"/>
    </style:style>
    <style:style style:name="T102" style:family="text">
      <style:text-properties fo:color="#231f20" fo:font-size="9pt" fo:letter-spacing="-0.021cm" style:font-size-asian="9pt"/>
    </style:style>
    <style:style style:name="T103" style:family="text">
      <style:text-properties fo:color="#231f20" fo:font-size="9pt" fo:letter-spacing="-0.042cm" style:font-size-asian="9pt"/>
    </style:style>
    <style:style style:name="T104" style:family="text">
      <style:text-properties fo:color="#231f20" fo:font-size="9pt" fo:letter-spacing="-0.035cm" style:font-size-asian="9pt" style:text-scale="95%"/>
    </style:style>
    <style:style style:name="T105" style:family="text">
      <style:text-properties fo:color="#231f20" fo:font-size="9pt" fo:letter-spacing="-0.035cm" style:font-size-asian="9pt"/>
    </style:style>
    <style:style style:name="T106" style:family="text">
      <style:text-properties fo:color="#231f20" fo:font-size="9pt" fo:letter-spacing="-0.051cm" style:font-size-asian="9pt"/>
    </style:style>
    <style:style style:name="T107" style:family="text">
      <style:text-properties fo:color="#231f20" fo:font-size="9pt" fo:letter-spacing="-0.049cm" style:font-size-asian="9pt"/>
    </style:style>
    <style:style style:name="T108" style:family="text">
      <style:text-properties fo:color="#231f20" fo:font-size="9pt" fo:letter-spacing="-0.041cm" style:font-size-asian="9pt"/>
    </style:style>
    <style:style style:name="T109" style:family="text">
      <style:text-properties fo:color="#231f20" fo:font-size="9pt" fo:letter-spacing="-0.039cm" style:font-size-asian="9pt"/>
    </style:style>
    <style:style style:name="T110" style:family="text">
      <style:text-properties fo:color="#231f20" fo:font-size="9pt" fo:letter-spacing="-0.037cm" style:font-size-asian="9pt"/>
    </style:style>
    <style:style style:name="T111" style:family="text">
      <style:text-properties fo:color="#231f20" fo:font-size="9pt" fo:letter-spacing="-0.048cm" style:font-size-asian="9pt"/>
    </style:style>
    <style:style style:name="T112" style:family="text">
      <style:text-properties fo:color="#231f20" fo:font-size="9pt" fo:letter-spacing="-0.048cm" style:font-size-asian="9pt" style:text-scale="95%"/>
    </style:style>
    <style:style style:name="T113" style:family="text">
      <style:text-properties fo:color="#231f20" fo:font-size="9pt" fo:letter-spacing="-0.046cm" style:font-size-asian="9pt" style:text-scale="95%"/>
    </style:style>
    <style:style style:name="T114" style:family="text">
      <style:text-properties fo:color="#231f20" fo:font-size="9pt" fo:letter-spacing="0.019cm" style:font-size-asian="9pt"/>
    </style:style>
    <style:style style:name="T115" style:family="text">
      <style:text-properties fo:color="#231f20" fo:font-size="11pt" fo:font-weight="bold" style:font-size-asian="11pt" style:font-weight-asian="bold" style:text-scale="90%"/>
    </style:style>
    <style:style style:name="T116" style:family="text">
      <style:text-properties fo:color="#231f20" fo:font-size="11pt" fo:letter-spacing="-0.071cm" fo:font-weight="bold" style:font-size-asian="11pt" style:font-weight-asian="bold" style:text-scale="90%"/>
    </style:style>
    <style:style style:name="T117" style:family="text">
      <style:text-properties fo:color="#231f20" fo:font-size="11pt" fo:letter-spacing="-0.042cm" fo:font-weight="bold" style:font-size-asian="11pt" style:font-weight-asian="bold" style:text-scale="90%"/>
    </style:style>
    <style:style style:name="T118" style:family="text">
      <style:text-properties fo:color="#231f20" fo:font-size="11pt" style:font-size-asian="11pt"/>
    </style:style>
    <style:style style:name="T119" style:family="text">
      <style:text-properties fo:color="#231f20"/>
    </style:style>
    <style:style style:name="T120" style:family="text">
      <style:text-properties fo:color="#231f20" fo:letter-spacing="-0.049cm"/>
    </style:style>
    <style:style style:name="T121" style:family="text">
      <style:text-properties fo:color="#231f20" style:text-position="42% 100%" fo:font-size="7pt" style:font-size-asian="7pt"/>
    </style:style>
    <style:style style:name="T122" style:family="text">
      <style:text-properties fo:color="#231f20" style:text-position="42% 100%" fo:font-size="7pt" fo:letter-spacing="0.025cm" style:font-size-asian="7pt"/>
    </style:style>
    <style:style style:name="T123" style:family="text">
      <style:text-properties fo:color="#231f20" style:text-position="42% 100%" fo:font-size="7pt" fo:letter-spacing="-0.007cm" style:font-size-asian="7pt"/>
    </style:style>
    <style:style style:name="T124" style:family="text">
      <style:text-properties fo:color="#231f20" style:text-position="42% 100%" fo:font-size="7pt" fo:letter-spacing="0.021cm" style:font-size-asian="7pt"/>
    </style:style>
    <style:style style:name="T125" style:family="text">
      <style:text-properties fo:color="#231f20" fo:letter-spacing="-0.005cm"/>
    </style:style>
    <style:style style:name="T126" style:family="text">
      <style:text-properties fo:color="#231f20" fo:letter-spacing="-0.011cm"/>
    </style:style>
    <style:style style:name="T127" style:family="text">
      <style:text-properties fo:color="#231f20" fo:letter-spacing="-0.012cm"/>
    </style:style>
    <style:style style:name="T128" style:family="text">
      <style:text-properties fo:color="#231f20" fo:letter-spacing="-0.009cm"/>
    </style:style>
    <style:style style:name="T129" style:family="text">
      <style:text-properties fo:color="#231f20" fo:letter-spacing="-0.007cm"/>
    </style:style>
    <style:style style:name="T130" style:family="text">
      <style:text-properties fo:color="#231f20" fo:letter-spacing="-0.018cm"/>
    </style:style>
    <style:style style:name="T131" style:family="text">
      <style:text-properties fo:color="#231f20" fo:letter-spacing="-0.016cm"/>
    </style:style>
    <style:style style:name="T132" style:family="text">
      <style:text-properties fo:color="#231f20" fo:letter-spacing="-0.014cm"/>
    </style:style>
    <style:style style:name="T133" style:family="text">
      <style:text-properties fo:color="#231f20" fo:letter-spacing="-0.039cm"/>
    </style:style>
    <style:style style:name="T134" style:family="text">
      <style:text-properties fo:color="#231f20" fo:letter-spacing="-0.037cm"/>
    </style:style>
    <style:style style:name="T135" style:family="text">
      <style:text-properties fo:color="#231f20" fo:letter-spacing="-0.004cm"/>
    </style:style>
    <style:style style:name="T136" style:family="text">
      <style:text-properties fo:color="#231f20" fo:letter-spacing="-0.002cm"/>
    </style:style>
    <style:style style:name="T137" style:family="text">
      <style:text-properties fo:color="#231f20" fo:letter-spacing="-0.019cm"/>
    </style:style>
    <style:style style:name="T138" style:family="text">
      <style:text-properties fo:color="#231f20" fo:letter-spacing="-0.023cm"/>
    </style:style>
    <style:style style:name="T139" style:family="text">
      <style:text-properties fo:color="#231f20" fo:letter-spacing="-0.021cm"/>
    </style:style>
    <style:style style:name="T140" style:family="text">
      <style:text-properties fo:color="#231f20" fo:font-size="8pt" style:font-size-asian="8pt"/>
    </style:style>
    <style:style style:name="T141" style:family="text">
      <style:text-properties fo:color="#231f20" fo:letter-spacing="-0.025cm"/>
    </style:style>
    <style:style style:name="T142" style:family="text">
      <style:text-properties fo:color="#231f20" fo:letter-spacing="-0.058cm"/>
    </style:style>
    <style:style style:name="T143" style:family="text">
      <style:text-properties fo:color="#231f20" fo:letter-spacing="-0.03cm"/>
    </style:style>
    <style:style style:name="T144" style:family="text">
      <style:text-properties fo:color="#231f20" fo:letter-spacing="-0.028cm"/>
    </style:style>
    <style:style style:name="T145" style:family="text">
      <style:text-properties fo:color="#231f20" fo:letter-spacing="-0.051cm"/>
    </style:style>
    <style:style style:name="T146" style:family="text">
      <style:text-properties fo:color="#231f20" fo:letter-spacing="-0.06cm"/>
    </style:style>
    <style:style style:name="T147" style:family="text">
      <style:text-properties fo:color="#231f20" fo:letter-spacing="-0.034cm"/>
    </style:style>
    <style:style style:name="T148" style:family="text">
      <style:text-properties fo:color="#231f20" fo:letter-spacing="-0.032cm"/>
    </style:style>
    <style:style style:name="T149" style:family="text">
      <style:text-properties fo:color="#231f20" fo:letter-spacing="0.011cm"/>
    </style:style>
    <style:style style:name="T150" style:family="text">
      <style:text-properties fo:color="#231f20" fo:letter-spacing="0.009cm"/>
    </style:style>
    <style:style style:name="T151" style:family="text">
      <style:text-properties fo:color="#231f20" fo:letter-spacing="0.012cm"/>
    </style:style>
    <style:style style:name="T152" style:family="text">
      <style:text-properties fo:color="#231f20" fo:letter-spacing="0.016cm"/>
    </style:style>
    <style:style style:name="T153" style:family="text">
      <style:text-properties fo:color="#231f20" fo:letter-spacing="0.018cm"/>
    </style:style>
    <style:style style:name="T154" style:family="text">
      <style:text-properties fo:color="#231f20" fo:letter-spacing="-0.041cm"/>
    </style:style>
    <style:style style:name="T155" style:family="text">
      <style:text-properties fo:color="#231f20" fo:letter-spacing="-0.035cm"/>
    </style:style>
    <style:style style:name="T156" style:family="text">
      <style:text-properties fo:color="#231f20" fo:letter-spacing="0.004cm"/>
    </style:style>
    <style:style style:name="T157" style:family="text">
      <style:text-properties fo:color="#231f20" fo:letter-spacing="-0.048cm"/>
    </style:style>
    <style:style style:name="T158" style:family="text">
      <style:text-properties fo:color="#231f20" fo:letter-spacing="-0.026cm"/>
    </style:style>
    <style:style style:name="T159" style:family="text">
      <style:text-properties fo:color="#231f20" fo:letter-spacing="-0.055cm"/>
    </style:style>
    <style:style style:name="T160" style:family="text">
      <style:text-properties fo:color="#231f20" fo:letter-spacing="-0.053cm"/>
    </style:style>
    <style:style style:name="T161" style:family="text">
      <style:text-properties fo:color="#231f20" fo:letter-spacing="-0.042cm"/>
    </style:style>
    <style:style style:name="T162" style:family="text">
      <style:text-properties fo:color="#231f20" fo:letter-spacing="-0.044cm"/>
    </style:style>
    <style:style style:name="T163" style:family="text">
      <style:text-properties fo:color="#231f20" fo:letter-spacing="0.072cm"/>
    </style:style>
    <style:style style:name="T164" style:family="text">
      <style:text-properties fo:color="#231f20" fo:letter-spacing="-0.046cm"/>
    </style:style>
    <style:style style:name="T165" style:family="text">
      <style:text-properties fo:color="#231f20" fo:letter-spacing="-0.065cm"/>
    </style:style>
    <style:style style:name="T166" style:family="text">
      <style:text-properties fo:color="#231f20" fo:letter-spacing="0.086cm"/>
    </style:style>
    <style:style style:name="T167" style:family="text">
      <style:text-properties fo:color="#231f20" fo:letter-spacing="0.097cm"/>
    </style:style>
    <style:style style:name="T168" style:family="text">
      <style:text-properties fo:color="#231f20" fo:letter-spacing="0.007cm"/>
    </style:style>
    <style:style style:name="T169" style:family="text">
      <style:text-properties fo:color="#231f20" fo:letter-spacing="0.074cm"/>
    </style:style>
    <style:style style:name="T170" style:family="text">
      <style:text-properties style:font-name="Arial" fo:font-size="12pt" fo:font-weight="bold" style:font-size-asian="12pt" style:font-weight-asian="bold"/>
    </style:style>
    <style:style style:name="T171" style:family="text">
      <style:text-properties style:font-name="Arial" fo:font-size="8pt" style:font-size-asian="8pt"/>
    </style:style>
    <style:style style:name="T172" style:family="text">
      <style:text-properties style:font-name="Arial" fo:font-size="10pt" fo:font-style="italic" fo:font-weight="bold" style:font-size-asian="10pt" style:font-style-asian="italic" style:font-weight-asian="bold"/>
    </style:style>
    <style:style style:name="T173" style:family="text">
      <style:text-properties style:font-name="Arial" fo:font-size="10pt" fo:font-style="italic" style:font-size-asian="10pt" style:font-style-asian="italic"/>
    </style:style>
    <style:style style:name="T174" style:family="text">
      <style:text-properties fo:font-size="9pt" style:font-size-asian="9pt"/>
    </style:style>
    <style:style style:name="T175" style:family="text">
      <style:text-properties fo:font-size="7pt" style:font-size-asian="7pt"/>
    </style:style>
    <style:style style:name="T176" style:family="text">
      <style:text-properties fo:font-size="8pt" style:font-size-asian="8pt"/>
    </style:style>
    <style:style style:name="T177" style:family="text">
      <style:text-properties style:font-name="Cambria" fo:font-style="italic"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9"><draw:frame draw:style-name="fr1" text:anchor-type="char" svg:x="13.755cm" svg:y="2.101cm" svg:width="0.471cm" svg:height="0.474cm" draw:z-index="0"><draw:text-box><text:p text:style-name="P1"><text:span text:style-name="T1">75</text:span></text:p></draw:text-box></draw:frame><draw:line text:anchor-type="char" draw:z-index="1" draw:style-name="gr1" draw:text-style-name="P92" svg:x1="2.251cm" svg:y1="2.667cm" svg:x2="14.251cm" svg:y2="2.667cm"><text:p/></draw:line><draw:rect text:anchor-type="char" draw:z-index="2" draw:style-name="gr2" draw:text-style-name="P92" svg:width="12.598cm" svg:height="1.265cm" svg:x="2.2cm" svg:y="1.229cm"><text:p/></draw:rect><draw:frame draw:style-name="fr2" draw:name="image1.png" text:anchor-type="char" svg:x="2.281cm" svg:y="6.505cm" svg:width="0.22cm" svg:height="0.22cm" draw:z-index="158"><draw:image xlink:href="Pictures/100000000000001A0000001AABFD61EC76A49631.png" xlink:type="simple" xlink:show="embed" xlink:actuate="onLoad" loext:mime-type="image/png"/></draw:frame><draw:frame draw:style-name="fr1" text:anchor-type="char" svg:x="4.501cm" svg:y="1.725cm" svg:width="9.772cm" svg:height="0.859cm" draw:z-index="3"><draw:text-box><text:p text:style-name="P2"><text:span text:style-name="T19">Art</text:span><text:span text:style-name="T20"> </text:span><text:span text:style-name="T19">Inquiry.</text:span><text:span text:style-name="T20"> </text:span><text:span text:style-name="T19">Recherches</text:span><text:span text:style-name="T21"> </text:span><text:span text:style-name="T19">sur</text:span><text:span text:style-name="T20"> </text:span><text:span text:style-name="T19">les</text:span><text:span text:style-name="T21"> </text:span><text:span text:style-name="T19">arts</text:span><text:span text:style-name="T22"> </text:span><text:span text:style-name="T4">2021,</text:span><text:span text:style-name="T5"> </text:span><text:span text:style-name="T4">vol.</text:span><text:span text:style-name="T5"> </text:span><text:span text:style-name="T6">XXIII</text:span></text:p><text:p text:style-name="P3"><text:span text:style-name="T7">ISSN</text:span><text:span text:style-name="T8"> </text:span><text:span text:style-name="T7">1641-9278</text:span><text:span text:style-name="T9"> </text:span><text:span text:style-name="T7">/</text:span><text:span text:style-name="T10"> </text:span><text:span text:style-name="T7">e</text:span><text:span text:style-name="T9"> </text:span><text:span text:style-name="T7">-</text:span><text:span text:style-name="T8"> </text:span><text:span text:style-name="T7">ISSN</text:span><text:span text:style-name="T10"> </text:span><text:span text:style-name="T7">2451-0327</text:span><text:span text:style-name="T9"> </text:span><text:span text:style-name="T7">/</text:span><text:span text:style-name="T10"> </text:span><text:span text:style-name="T7">https://doi.org/10.26485/AI/2021/23/5</text:span></text:p></draw:text-box></draw:frame><draw:frame draw:style-name="fr1" text:anchor-type="char" svg:x="2.231cm" svg:y="5.902cm" svg:width="6.384cm" svg:height="0.924cm" draw:z-index="4"><draw:text-box><text:p text:style-name="P4"><text:span text:style-name="T11">Sidey Myoo</text:span></text:p><text:p text:style-name="P25"><text:span text:style-name="T12">https://orcid.org/0000-0001-6163-4742</text:span></text:p></draw:text-box></draw:frame><draw:frame draw:style-name="fr1" text:anchor-type="char" svg:x="2.231cm" svg:y="7.278cm" svg:width="6.202cm" svg:height="1.383cm" draw:z-index="5"><draw:text-box><text:p text:style-name="P26"><text:span text:style-name="T12">Department of Aesthetics Institute of Philosophy</text:span></text:p><text:p text:style-name="P6"><text:span text:style-name="T12">Jagiellonian </text:span><text:span text:style-name="T13">University, </text:span><text:span text:style-name="T12">Kraków, Poland</text:span></text:p></draw:text-box></draw:frame><draw:frame draw:style-name="fr1" text:anchor-type="char" svg:x="2.231cm" svg:y="9.112cm" svg:width="6.077cm" svg:height="1.383cm" draw:z-index="6"><draw:text-box><text:p text:style-name="P5"><text:span text:style-name="T12">Department of Theory of Media Arts Faculty of Intermedia</text:span></text:p><text:p text:style-name="P6"><text:span text:style-name="T12">Academy of Fine Arts, Kraków, Poland</text:span></text:p></draw:text-box></draw:frame><draw:frame draw:style-name="fr1" text:anchor-type="char" svg:x="2.231cm" svg:y="10.947cm" svg:width="4.427cm" svg:height="0.924cm" draw:z-index="7"><draw:text-box><text:p text:style-name="P27"><text:a xlink:type="simple" xlink:href="mailto:michal.ostrowicki@uj.edu.pl" text:style-name="ListLabel_20_1" text:visited-style-name="ListLabel_20_1"><text:span text:style-name="T12">michal.ostrowicki@uj.edu.pl</text:span></text:a><text:span text:style-name="T12"> </text:span><text:a xlink:type="simple" xlink:href="http://www.sideymyoo.art.pl/" text:style-name="ListLabel_20_1" text:visited-style-name="ListLabel_20_1"><text:span text:style-name="T12">www.sideymyoo.art.pl</text:span></text:a></text:p></draw:text-box></draw:frame><draw:frame draw:style-name="fr1" text:anchor-type="char" svg:x="2.231cm" svg:y="13.229cm" svg:width="11.158cm" svg:height="0.545cm" draw:z-index="8"><draw:text-box><text:p text:style-name="P13"><text:span text:style-name="T2">TYPES OF INTERACTIVITY VERSUS</text:span><text:span text:style-name="T3"> </text:span><text:span text:style-name="T2">PERFORMATIVITY</text:span></text:p></draw:text-box></draw:frame><draw:frame draw:style-name="fr1" text:anchor-type="char" svg:x="2.231cm" svg:y="14.986cm" svg:width="12.042cm" svg:height="4.687cm" draw:z-index="9"><draw:text-box><text:p text:style-name="P28"><text:span text:style-name="T68">Abstract: </text:span><text:span text:style-name="T70">The aim of this paper is to show a trend in contemporary art which comes from the development of interactivity, including performativity which is related to it. Interactivity is approached in a methodological manner with a variety of features inherent in the artwork. Therefore,</text:span><text:span text:style-name="T72"> </text:span><text:span text:style-name="T70">we</text:span><text:span text:style-name="T73"> </text:span><text:span text:style-name="T70">talk</text:span><text:span text:style-name="T72"> </text:span><text:span text:style-name="T70">about</text:span><text:span text:style-name="T73"> </text:span><text:span text:style-name="T70">interactive</text:span><text:span text:style-name="T72"> </text:span><text:span text:style-name="T70">structure.</text:span><text:span text:style-name="T73"> </text:span><text:span text:style-name="T74">However,</text:span><text:span text:style-name="T72"> </text:span><text:span text:style-name="T70">performativity</text:span><text:span text:style-name="T73"> </text:span><text:span text:style-name="T70">is</text:span><text:span text:style-name="T73"> </text:span><text:span text:style-name="T70">interpreted</text:span><text:span text:style-name="T72"> </text:span><text:span text:style-name="T70">as</text:span><text:span text:style-name="T73"> </text:span><text:span text:style-name="T70">a</text:span><text:span text:style-name="T72"> </text:span><text:span text:style-name="T70">quality feature</text:span><text:span text:style-name="T76"> </text:span><text:span text:style-name="T70">related</text:span><text:span text:style-name="T77"> </text:span><text:span text:style-name="T70">to</text:span><text:span text:style-name="T76"> </text:span><text:span text:style-name="T70">the</text:span><text:span text:style-name="T76"> </text:span><text:span text:style-name="T70">progress</text:span><text:span text:style-name="T79"> </text:span><text:span text:style-name="T70">of</text:span><text:span text:style-name="T76"> </text:span><text:span text:style-name="T70">the</text:span><text:span text:style-name="T76"> </text:span><text:span text:style-name="T70">aesthetic</text:span><text:span text:style-name="T76"> </text:span><text:span text:style-name="T70">experience,</text:span><text:span text:style-name="T76"> </text:span><text:span text:style-name="T70">e.g.</text:span><text:span text:style-name="T76"> </text:span><text:span text:style-name="T70">due</text:span><text:span text:style-name="T77"> </text:span><text:span text:style-name="T70">to</text:span><text:span text:style-name="T76"> </text:span><text:span text:style-name="T70">the</text:span><text:span text:style-name="T76"> </text:span><text:span text:style-name="T70">deciphering</text:span><text:span text:style-name="T76"> </text:span><text:span text:style-name="T70">of</text:span><text:span text:style-name="T76"> </text:span><text:span text:style-name="T70">the</text:span><text:span text:style-name="T79"> </text:span><text:span text:style-name="T70">con- tent</text:span><text:span text:style-name="T81"> </text:span><text:span text:style-name="T70">in</text:span><text:span text:style-name="T81"> </text:span><text:span text:style-name="T70">the</text:span><text:span text:style-name="T81"> </text:span><text:span text:style-name="T74">work</text:span><text:span text:style-name="T81"> </text:span><text:span text:style-name="T70">of</text:span><text:span text:style-name="T81"> </text:span><text:span text:style-name="T70">art.</text:span><text:span text:style-name="T81"> </text:span><text:span text:style-name="T70">The</text:span><text:span text:style-name="T81"> </text:span><text:span text:style-name="T70">two</text:span><text:span text:style-name="T81"> </text:span><text:span text:style-name="T70">abovementioned</text:span><text:span text:style-name="T81"> </text:span><text:span text:style-name="T70">processes</text:span><text:span text:style-name="T82"> </text:span><text:span text:style-name="T70">reveal</text:span><text:span text:style-name="T81"> </text:span><text:span text:style-name="T70">the</text:span><text:span text:style-name="T81"> </text:span><text:span text:style-name="T70">subject/object</text:span><text:span text:style-name="T81"> </text:span><text:span text:style-name="T70">nature</text:span><text:span text:style-name="T81"> </text:span><text:span text:style-name="T70">of</text:span><text:span text:style-name="T81"> </text:span><text:span text:style-name="T70">the interaction</text:span><text:span text:style-name="T83"> </text:span><text:span text:style-name="T70">between</text:span><text:span text:style-name="T83"> </text:span><text:span text:style-name="T70">viewers</text:span><text:span text:style-name="T85"> </text:span><text:span text:style-name="T70">and</text:span><text:span text:style-name="T83"> </text:span><text:span text:style-name="T70">the</text:span><text:span text:style-name="T83"> </text:span><text:span text:style-name="T70">object</text:span><text:span text:style-name="T85"> </text:span><text:span text:style-name="T70">of</text:span><text:span text:style-name="T83"> </text:span><text:span text:style-name="T70">art,</text:span><text:span text:style-name="T83"> </text:span><text:span text:style-name="T70">which</text:span><text:span text:style-name="T85"> </text:span><text:span text:style-name="T70">contributes</text:span><text:span text:style-name="T83"> </text:span><text:span text:style-name="T70">to</text:span><text:span text:style-name="T83"> </text:span><text:span text:style-name="T70">establishing</text:span><text:span text:style-name="T83"> </text:span><text:span text:style-name="T70">a</text:span><text:span text:style-name="T83"> </text:span><text:span text:style-name="T70">dialogical relation and the possibility to start a negotiation process between the recipient and the </text:span><text:span text:style-name="T74">work </text:span><text:span text:style-name="T70">of art.</text:span><text:span text:style-name="T87"> </text:span><text:span text:style-name="T70">This</text:span><text:span text:style-name="T87"> </text:span><text:span text:style-name="T70">form</text:span><text:span text:style-name="T74"> </text:span><text:span text:style-name="T70">of</text:span><text:span text:style-name="T87"> </text:span><text:span text:style-name="T70">dialogue</text:span><text:span text:style-name="T74"> </text:span><text:span text:style-name="T70">is</text:span><text:span text:style-name="T74"> </text:span><text:span text:style-name="T70">developed</text:span><text:span text:style-name="T87"> </text:span><text:span text:style-name="T70">by</text:span><text:span text:style-name="T74"> </text:span><text:span text:style-name="T70">the</text:span><text:span text:style-name="T87"> </text:span><text:span text:style-name="T70">specific</text:span><text:span text:style-name="T74"> </text:span><text:span text:style-name="T70">nature</text:span><text:span text:style-name="T74"> </text:span><text:span text:style-name="T70">of</text:span><text:span text:style-name="T87"> </text:span><text:span text:style-name="T70">the</text:span><text:span text:style-name="T74"> </text:span><text:span text:style-name="T70">interactive</text:span><text:span text:style-name="T74"> </text:span><text:span text:style-name="T70">structure</text:span><text:span text:style-name="T87"> </text:span><text:span text:style-name="T70">which has been earlier prepared in the creative process to express the content intended by the artist. This dialogue may be intimate, but it may also refer to highly controversial political or social issues, or include a broadly understood cultural dimension, though such a debate shall always preserve cognitive</text:span><text:span text:style-name="T88"> </text:span><text:span text:style-name="T70">values.</text:span></text:p></draw:text-box></draw:frame><draw:frame draw:style-name="fr1" text:anchor-type="char" svg:x="2.231cm" svg:y="19.925cm" svg:width="10.714cm" svg:height="0.453cm" draw:z-index="10"><draw:text-box><text:p text:style-name="P14"><text:span text:style-name="T69">Keywords: </text:span><text:span text:style-name="T71">interactive art, performativity, dialogue, relationality, aesthetic negotiation</text:span></text:p></draw:text-box></draw:frame><draw:frame draw:style-name="fr1" text:anchor-type="char" svg:x="2.251cm" svg:y="2.279cm" svg:width="12.002cm" svg:height="0.423cm" draw:z-index="11"><draw:text-box><text:p text:style-name="P66"/></draw:text-box></draw:frame></text:p>
      </text:section>
      <text:p text:style-name="P50"><draw:line text:anchor-type="char" draw:z-index="12" draw:style-name="gr1" draw:text-style-name="P92" svg:x1="2.3cm" svg:y1="2.667cm" svg:x2="14.3cm" svg:y2="2.667cm"><text:p/></draw:line><draw:line text:anchor-type="char" draw:z-index="13" draw:style-name="gr1" draw:text-style-name="P92" svg:x1="2.267cm" svg:y1="15.265cm" svg:x2="7.268cm" svg:y2="15.261cm"><text:p/></draw:line><draw:frame draw:style-name="fr1" text:anchor-type="char" svg:x="2.265cm" svg:y="2.081cm" svg:width="0.54cm" svg:height="0.545cm" draw:z-index="14"><draw:text-box><text:p text:style-name="P13"><text:span text:style-name="T1">76</text:span></text:p></draw:text-box></draw:frame><draw:frame draw:style-name="fr1" text:anchor-type="char" svg:x="12.589cm" svg:y="2.15cm" svg:width="1.729cm" svg:height="0.427cm" draw:z-index="15"><draw:text-box><text:p text:style-name="P15"><text:span text:style-name="T14">Sidey Myoo</text:span></text:p></draw:text-box></draw:frame><draw:frame draw:style-name="fr1" text:anchor-type="char" svg:x="2.937cm" svg:y="3.106cm" svg:width="4.623cm" svg:height="0.538cm" draw:z-index="16"><draw:text-box><text:p text:style-name="P16"><text:span text:style-name="T115">Interactivity vs.</text:span><text:span text:style-name="T116"> </text:span><text:span text:style-name="T115">performativity</text:span></text:p></draw:text-box></draw:frame><draw:frame draw:style-name="fr1" text:anchor-type="char" svg:x="2.231cm" svg:y="3.988cm" svg:width="12.072cm" svg:height="7.153cm" draw:z-index="17"><draw:text-box><text:p text:style-name="P67"><text:span text:style-name="T119">I interpret the concept of interactivity in art in a methodological manner which describes a given type (class) of artworks. I discern three types of</text:span><text:span text:style-name="T120"> </text:span><text:span text:style-name="T119">inte- ractivity with regard to three kinds of interactive</text:span><text:span text:style-name="T121">1 </text:span><text:span text:style-name="T119">structures. In </text:span><text:span text:style-name="T125">my </text:span><text:span text:style-name="T119">opinion, interactivity</text:span><text:span text:style-name="T126"> </text:span><text:span text:style-name="T119">is</text:span><text:span text:style-name="T126"> </text:span><text:span text:style-name="T119">linked</text:span><text:span text:style-name="T126"> </text:span><text:span text:style-name="T119">with</text:span><text:span text:style-name="T126"> </text:span><text:span text:style-name="T119">a</text:span><text:span text:style-name="T126"> </text:span><text:span text:style-name="T125">work</text:span><text:span text:style-name="T127"> </text:span><text:span text:style-name="T119">of</text:span><text:span text:style-name="T126"> </text:span><text:span text:style-name="T119">art</text:span><text:span text:style-name="T128"> </text:span><text:span text:style-name="T119">and</text:span><text:span text:style-name="T127"> </text:span><text:span text:style-name="T119">not</text:span><text:span text:style-name="T126"> </text:span><text:span text:style-name="T119">with</text:span><text:span text:style-name="T126"> </text:span><text:span text:style-name="T119">the</text:span><text:span text:style-name="T127"> </text:span><text:span text:style-name="T125">viewer,</text:span><text:span text:style-name="T126"> </text:span><text:span text:style-name="T119">which</text:span><text:span text:style-name="T126"> </text:span><text:span text:style-name="T119">means that it is related with the objective aspect.</text:span><text:span text:style-name="T121">2 </text:span><text:span text:style-name="T125">For </text:span><text:span text:style-name="T119">the purpose of describing the interactive</text:span><text:span text:style-name="T128"> </text:span><text:span text:style-name="T119">structure,</text:span><text:span text:style-name="T125"> </text:span><text:span text:style-name="T119">the</text:span><text:span text:style-name="T128"> </text:span><text:span text:style-name="T119">type</text:span><text:span text:style-name="T129"> </text:span><text:span text:style-name="T119">of</text:span><text:span text:style-name="T129"> </text:span><text:span text:style-name="T119">the</text:span><text:span text:style-name="T128"> </text:span><text:span text:style-name="T119">interface</text:span><text:span text:style-name="T129"> </text:span><text:span text:style-name="T119">is</text:span><text:span text:style-name="T128"> </text:span><text:span text:style-name="T119">also</text:span><text:span text:style-name="T129"> </text:span><text:span text:style-name="T119">important,</text:span><text:span text:style-name="T129"> </text:span><text:span text:style-name="T119">also</text:span><text:span text:style-name="T128"> </text:span><text:span text:style-name="T119">including</text:span></text:p><text:p text:style-name="P69"><text:span text:style-name="T119">e.g. remote controls and software which are at the viewer’s disposal, creating the total potential to transform the artwork.</text:span><text:span text:style-name="T121">3</text:span></text:p><text:p text:style-name="P73"><text:span text:style-name="T119">My</text:span><text:span text:style-name="T128"> </text:span><text:span text:style-name="T119">claim</text:span><text:span text:style-name="T128"> </text:span><text:span text:style-name="T119">is</text:span><text:span text:style-name="T129"> </text:span><text:span text:style-name="T119">that</text:span><text:span text:style-name="T128"> </text:span><text:span text:style-name="T119">performativity</text:span><text:span text:style-name="T129"> </text:span><text:span text:style-name="T119">is</text:span><text:span text:style-name="T128"> </text:span><text:span text:style-name="T119">related</text:span><text:span text:style-name="T129"> </text:span><text:span text:style-name="T119">to</text:span><text:span text:style-name="T128"> </text:span><text:span text:style-name="T119">the</text:span><text:span text:style-name="T129"> </text:span><text:span text:style-name="T119">subject,</text:span><text:span text:style-name="T128"> </text:span><text:span text:style-name="T119">I</text:span><text:span text:style-name="T129"> </text:span><text:span text:style-name="T119">mean</text:span><text:span text:style-name="T128"> </text:span><text:span text:style-name="T119">mainly</text:span><text:span text:style-name="T129"> </text:span><text:span text:style-name="T119">to their</text:span><text:span text:style-name="T130"> </text:span><text:span text:style-name="T119">mental</text:span><text:span text:style-name="T131"> </text:span><text:span text:style-name="T119">process</text:span><text:span text:style-name="T130"> </text:span><text:span text:style-name="T119">which</text:span><text:span text:style-name="T131"> </text:span><text:span text:style-name="T119">is</text:span><text:span text:style-name="T130"> </text:span><text:span text:style-name="T119">initiated</text:span><text:span text:style-name="T131"> </text:span><text:span text:style-name="T119">and</text:span><text:span text:style-name="T130"> </text:span><text:span text:style-name="T119">directed</text:span><text:span text:style-name="T131"> </text:span><text:span text:style-name="T119">by</text:span><text:span text:style-name="T130"> </text:span><text:span text:style-name="T119">the</text:span><text:span text:style-name="T131"> </text:span><text:span text:style-name="T119">interactive</text:span><text:span text:style-name="T131"> </text:span><text:span text:style-name="T119">structure of the </text:span><text:span text:style-name="T125">work </text:span><text:span text:style-name="T119">of art. </text:span><text:span text:style-name="T127">You </text:span><text:span text:style-name="T119">may say that the difference between interactivity and performativity is that the former is determined by its specific structure, while the</text:span><text:span text:style-name="T132"> </text:span><text:span text:style-name="T119">latter</text:span><text:span text:style-name="T132"> </text:span><text:span text:style-name="T119">generates</text:span><text:span text:style-name="T131"> </text:span><text:span text:style-name="T119">values,</text:span><text:span text:style-name="T132"> </text:span><text:span text:style-name="T119">influences,</text:span><text:span text:style-name="T132"> </text:span><text:span text:style-name="T119">emotions</text:span><text:span text:style-name="T132"> </text:span><text:span text:style-name="T119">and</text:span><text:span text:style-name="T132"> </text:span><text:span text:style-name="T119">the</text:span><text:span text:style-name="T132"> </text:span><text:span text:style-name="T119">understanding</text:span><text:span text:style-name="T132"> </text:span><text:span text:style-name="T119">of</text:span><text:span text:style-name="T132"> </text:span><text:span text:style-name="T119">pro- blems</text:span><text:span text:style-name="T133"> </text:span><text:span text:style-name="T119">which</text:span><text:span text:style-name="T134"> </text:span><text:span text:style-name="T119">are</text:span><text:span text:style-name="T133"> </text:span><text:span text:style-name="T119">touched</text:span><text:span text:style-name="T134"> </text:span><text:span text:style-name="T119">by</text:span><text:span text:style-name="T134"> </text:span><text:span text:style-name="T119">the</text:span><text:span text:style-name="T133"> </text:span><text:span text:style-name="T119">artwork.</text:span><text:span text:style-name="T134"> </text:span><text:span text:style-name="T119">Owing</text:span><text:span text:style-name="T133"> </text:span><text:span text:style-name="T119">to</text:span><text:span text:style-name="T134"> </text:span><text:span text:style-name="T119">performativity,</text:span><text:span text:style-name="T134"> </text:span><text:span text:style-name="T119">viewers</text:span><text:span text:style-name="T134"> </text:span><text:span text:style-name="T119">may transform ideas contained in the </text:span><text:span text:style-name="T125">work </text:span><text:span text:style-name="T119">of art into meanings in their minds and therefore bring forth its conceptual</text:span><text:span text:style-name="T135"> </text:span><text:span text:style-name="T119">content.</text:span></text:p></draw:text-box></draw:frame><draw:frame draw:style-name="fr1" text:anchor-type="char" svg:x="2.231cm" svg:y="11.485cm" svg:width="12.07cm" svg:height="1.861cm" draw:z-index="18"><draw:text-box><text:p text:style-name="P70"><text:span text:style-name="T119">“Indeed, interactive art pieces can be analysed aesthetically from the point of view</text:span><text:span text:style-name="T128"> </text:span><text:span text:style-name="T119">of</text:span><text:span text:style-name="T128"> </text:span><text:span text:style-name="T119">appearance</text:span><text:span text:style-name="T126"> </text:span><text:span text:style-name="T119">or</text:span><text:span text:style-name="T128"> </text:span><text:span text:style-name="T119">in</text:span><text:span text:style-name="T128"> </text:span><text:span text:style-name="T119">relation</text:span><text:span text:style-name="T129"> </text:span><text:span text:style-name="T119">to</text:span><text:span text:style-name="T126"> </text:span><text:span text:style-name="T119">the</text:span><text:span text:style-name="T128"> </text:span><text:span text:style-name="T119">technology</text:span><text:span text:style-name="T129"> </text:span><text:span text:style-name="T119">of</text:span><text:span text:style-name="T126"> </text:span><text:span text:style-name="T119">the</text:span><text:span text:style-name="T128"> </text:span><text:span text:style-name="T119">time.</text:span><text:span text:style-name="T128"> </text:span><text:span text:style-name="T119">But</text:span><text:span text:style-name="T128"> </text:span><text:span text:style-name="T119">according to the approach proposed here, it is in terms of performativity, of behaviour, that are most</text:span><text:span text:style-name="T136"> </text:span><text:span text:style-name="T119">relevant.”</text:span><text:span text:style-name="T121">4</text:span></text:p></draw:text-box></draw:frame><draw:frame draw:style-name="fr1" text:anchor-type="char" svg:x="2.231cm" svg:y="13.69cm" svg:width="12.07cm" svg:height="0.979cm" draw:z-index="19"><draw:text-box><text:p text:style-name="P76"><text:span text:style-name="T119">While</text:span><text:span text:style-name="T137"> </text:span><text:span text:style-name="T119">entering</text:span><text:span text:style-name="T137"> </text:span><text:span text:style-name="T119">the</text:span><text:span text:style-name="T137"> </text:span><text:span text:style-name="T119">process</text:span><text:span text:style-name="T130"> </text:span><text:span text:style-name="T119">of</text:span><text:span text:style-name="T137"> </text:span><text:span text:style-name="T119">interactive</text:span><text:span text:style-name="T137"> </text:span><text:span text:style-name="T119">perception,</text:span><text:span text:style-name="T137"> </text:span><text:span text:style-name="T119">the</text:span><text:span text:style-name="T130"> </text:span><text:span text:style-name="T119">viewer</text:span><text:span text:style-name="T137"> </text:span><text:span text:style-name="T119">should</text:span><text:span text:style-name="T137"> </text:span><text:span text:style-name="T119">be </text:span><text:span text:style-name="T125">aware</text:span><text:span text:style-name="T138"> </text:span><text:span text:style-name="T119">of</text:span><text:span text:style-name="T138"> </text:span><text:span text:style-name="T119">the</text:span><text:span text:style-name="T139"> </text:span><text:span text:style-name="T119">possibility</text:span><text:span text:style-name="T138"> </text:span><text:span text:style-name="T119">to</text:span><text:span text:style-name="T138"> </text:span><text:span text:style-name="T119">confront</text:span><text:span text:style-name="T139"> </text:span><text:span text:style-name="T119">the</text:span><text:span text:style-name="T138"> </text:span><text:span text:style-name="T119">conceptual</text:span><text:span text:style-name="T138"> </text:span><text:span text:style-name="T119">potential</text:span><text:span text:style-name="T139"> </text:span><text:span text:style-name="T119">of</text:span><text:span text:style-name="T138"> </text:span><text:span text:style-name="T119">the</text:span><text:span text:style-name="T138"> </text:span><text:span text:style-name="T119">work,</text:span><text:span text:style-name="T139"> </text:span><text:span text:style-name="T119">which</text:span></text:p></draw:text-box></draw:frame><draw:frame draw:style-name="fr1" text:anchor-type="char" svg:x="2.231cm" svg:y="15.369cm" svg:width="0.212cm" svg:height="0.411cm" draw:z-index="20"><draw:text-box><text:p text:style-name="P14"><text:span text:style-name="T140">1</text:span></text:p></draw:text-box></draw:frame><draw:frame draw:style-name="fr1" text:anchor-type="char" svg:x="2.731cm" svg:y="15.453cm" svg:width="11.539cm" svg:height="6.098cm" draw:z-index="21"><draw:text-box><text:p text:style-name="P29"><text:span text:style-name="T70">The</text:span><text:span text:style-name="T76"> </text:span><text:span text:style-name="T70">differentiation</text:span><text:span text:style-name="T77"> </text:span><text:span text:style-name="T70">between</text:span><text:span text:style-name="T76"> </text:span><text:span text:style-name="T70">the</text:span><text:span text:style-name="T77"> </text:span><text:span text:style-name="T70">forms</text:span><text:span text:style-name="T77"> </text:span><text:span text:style-name="T70">of</text:span><text:span text:style-name="T76"> </text:span><text:span text:style-name="T70">interactivity</text:span><text:span text:style-name="T77"> </text:span><text:span text:style-name="T70">has</text:span><text:span text:style-name="T77"> </text:span><text:span text:style-name="T70">been</text:span><text:span text:style-name="T76"> </text:span><text:span text:style-name="T70">suggested</text:span><text:span text:style-name="T77"> </text:span><text:span text:style-name="T70">by</text:span><text:span text:style-name="T77"> </text:span><text:span text:style-name="T70">me</text:span><text:span text:style-name="T76"> </text:span><text:span text:style-name="T70">in</text:span><text:span text:style-name="T77"> </text:span><text:span text:style-name="T74">my</text:span><text:span text:style-name="T76"> </text:span><text:span text:style-name="T70">book </text:span><text:span text:style-name="T23">Wirtualne</text:span><text:span text:style-name="T25"> </text:span><text:span text:style-name="T70">realis.</text:span><text:span text:style-name="T72"> </text:span><text:span text:style-name="T23">Estetyka</text:span><text:span text:style-name="T26"> </text:span><text:span text:style-name="T23">w</text:span><text:span text:style-name="T26"> </text:span><text:span text:style-name="T23">epoce</text:span><text:span text:style-name="T25"> </text:span><text:span text:style-name="T23">elektroniki</text:span><text:span text:style-name="T26"> </text:span><text:span text:style-name="T70">(2006).</text:span><text:span text:style-name="T72"> </text:span><text:span text:style-name="T74">Nowadays,</text:span><text:span text:style-name="T72"> </text:span><text:span text:style-name="T70">it</text:span><text:span text:style-name="T72"> </text:span><text:span text:style-name="T70">is</text:span><text:span text:style-name="T72"> </text:span><text:span text:style-name="T70">elaborated</text:span><text:span text:style-name="T72"> </text:span><text:span text:style-name="T70">alongside with the development of new media arts, e.g. web</text:span><text:span text:style-name="T72"> </text:span><text:span text:style-name="T70">artworks.</text:span></text:p><text:p text:style-name="P39"><text:span text:style-name="T71">K.</text:span><text:span text:style-name="T86"> </text:span><text:span text:style-name="T71">Brown</text:span><text:span text:style-name="T86"> </text:span><text:span text:style-name="T71">(ed.),</text:span><text:span text:style-name="T86"> </text:span><text:span text:style-name="T24">Interactive Contemporary</text:span><text:span text:style-name="T27"> </text:span><text:span text:style-name="T24">Art:</text:span><text:span text:style-name="T27"> </text:span><text:span text:style-name="T24">Participation in</text:span><text:span text:style-name="T27"> </text:span><text:span text:style-name="T24">Practice</text:span><text:span text:style-name="T71">,</text:span><text:span text:style-name="T86"> </text:span><text:span text:style-name="T71">I.</text:span><text:span text:style-name="T86"> </text:span><text:span text:style-name="T71">B.</text:span><text:span text:style-name="T89"> </text:span><text:span text:style-name="T75">Tauris,</text:span><text:span text:style-name="T86"> </text:span><text:span text:style-name="T71">London </text:span><text:span text:style-name="T70">2014, pp.</text:span><text:span text:style-name="T91"> </text:span><text:span text:style-name="T70">6-8.</text:span></text:p><text:p text:style-name="P30"><text:span text:style-name="T70">This</text:span><text:span text:style-name="T92"> </text:span><text:span text:style-name="T70">statement</text:span><text:span text:style-name="T94"> </text:span><text:span text:style-name="T70">refers</text:span><text:span text:style-name="T94"> </text:span><text:span text:style-name="T70">to</text:span><text:span text:style-name="T94"> </text:span><text:span text:style-name="T70">interfaces</text:span><text:span text:style-name="T94"> </text:span><text:span text:style-name="T70">frequently</text:span><text:span text:style-name="T94"> </text:span><text:span text:style-name="T70">used</text:span><text:span text:style-name="T92"> </text:span><text:span text:style-name="T70">in</text:span><text:span text:style-name="T94"> </text:span><text:span text:style-name="T70">head-mounted</text:span><text:span text:style-name="T94"> </text:span><text:span text:style-name="T70">displays,</text:span><text:span text:style-name="T94"> </text:span><text:span text:style-name="T70">owing</text:span><text:span text:style-name="T94"> </text:span><text:span text:style-name="T70">to</text:span><text:span text:style-name="T94"> </text:span><text:span text:style-name="T70">which it is possible to create a reality-like virtual environment surrounding the addressee, thus increasing</text:span><text:span text:style-name="T79"> </text:span><text:span text:style-name="T70">the</text:span><text:span text:style-name="T76"> </text:span><text:span text:style-name="T70">level</text:span><text:span text:style-name="T79"> </text:span><text:span text:style-name="T70">of</text:span><text:span text:style-name="T76"> </text:span><text:span text:style-name="T70">expression</text:span><text:span text:style-name="T79"> </text:span><text:span text:style-name="T70">and</text:span><text:span text:style-name="T76"> </text:span><text:span text:style-name="T70">intensity</text:span><text:span text:style-name="T79"> </text:span><text:span text:style-name="T70">of</text:span><text:span text:style-name="T76"> </text:span><text:span text:style-name="T70">the</text:span><text:span text:style-name="T79"> </text:span><text:span text:style-name="T70">aesthetic</text:span><text:span text:style-name="T76"> </text:span><text:span text:style-name="T70">experience.</text:span><text:span text:style-name="T76"> </text:span><text:span text:style-name="T70">A</text:span><text:span text:style-name="T76"> </text:span><text:span text:style-name="T70">good</text:span><text:span text:style-name="T79"> </text:span><text:span text:style-name="T70">example of such a </text:span><text:span text:style-name="T74">work </text:span><text:span text:style-name="T70">could be the ambisonic installation by Maciej Glowiak, Maciej Jaskiewicz, Leszek Nowak, Wojciech Raszewski, Jan Skorupa and Eryka Skotarczak, </text:span><text:span text:style-name="T23">Immersify: Im- mersive Ambisonic Audio </text:span><text:span text:style-name="T70">(2019); Ars Electronica: https://ars.electronica.art/outofthebox/ de/immersive-audio/</text:span><text:span text:style-name="T83"> </text:span><text:span text:style-name="T70">and</text:span><text:span text:style-name="T85"> </text:span><text:span text:style-name="T70">Leopoldseder</text:span><text:span text:style-name="T85"> </text:span><text:span text:style-name="T70">Hannes,</text:span><text:span text:style-name="T85"> </text:span><text:span text:style-name="T70">Schopf</text:span><text:span text:style-name="T85"> </text:span><text:span text:style-name="T70">Christine,</text:span><text:span text:style-name="T85"> </text:span><text:span text:style-name="T70">Stocker</text:span><text:span text:style-name="T85"> </text:span><text:span text:style-name="T70">Gerfried</text:span><text:span text:style-name="T85"> </text:span><text:span text:style-name="T70">(2019) </text:span><text:span text:style-name="T23">CyberArts – Prix Ars Electronica 2019</text:span><text:span text:style-name="T70">, Hatje Cantz, Berlin-Linz, pp. 138-139, https://ars. electronica.art/outofthebox/files/2019/08/cyberarts2019.pdf</text:span></text:p><text:p text:style-name="P30"><text:span text:style-name="T71">J.</text:span><text:span text:style-name="T78"> </text:span><text:span text:style-name="T71">Soler-Adillon,</text:span><text:span text:style-name="T95"> </text:span><text:span text:style-name="T24">The</text:span><text:span text:style-name="T28"> </text:span><text:span text:style-name="T24">intangible</text:span><text:span text:style-name="T30"> </text:span><text:span text:style-name="T24">material</text:span><text:span text:style-name="T30"> </text:span><text:span text:style-name="T24">of</text:span><text:span text:style-name="T30"> </text:span><text:span text:style-name="T24">interactive</text:span><text:span text:style-name="T30"> </text:span><text:span text:style-name="T24">art:</text:span><text:span text:style-name="T30"> </text:span><text:span text:style-name="T24">agency,</text:span><text:span text:style-name="T30"> </text:span><text:span text:style-name="T24">behavior</text:span><text:span text:style-name="T30"> </text:span><text:span text:style-name="T24">and</text:span><text:span text:style-name="T28"> </text:span><text:span text:style-name="T24">emergence, </text:span><text:span text:style-name="T23">“Artnodes</text:span><text:span text:style-name="T31"> </text:span><text:span text:style-name="T23">–</text:span><text:span text:style-name="T31"> </text:span><text:span text:style-name="T23">E-</text:span><text:span text:style-name="T32"> </text:span><text:span text:style-name="T23">Journal</text:span><text:span text:style-name="T31"> </text:span><text:span text:style-name="T23">on</text:span><text:span text:style-name="T32"> </text:span><text:span text:style-name="T23">Art,</text:span><text:span text:style-name="T31"> </text:span><text:span text:style-name="T23">Science</text:span><text:span text:style-name="T32"> </text:span><text:span text:style-name="T23">and</text:span><text:span text:style-name="T31"> </text:span><text:span text:style-name="T23">Technology”</text:span><text:span text:style-name="T32"> </text:span><text:span text:style-name="T70">(Art</text:span><text:span text:style-name="T97"> </text:span><text:span text:style-name="T70">Matters</text:span><text:span text:style-name="T97"> </text:span><text:span text:style-name="T70">II),</text:span><text:span text:style-name="T97"> </text:span><text:span text:style-name="T70">Universitat</text:span><text:span text:style-name="T98"> </text:span><text:span text:style-name="T70">Oberta</text:span><text:span text:style-name="T97"> </text:span><text:span text:style-name="T70">de Catalunya, Barcelona, no. 16 (2015), p. 46, DOI:</text:span><text:span text:style-name="T96"> </text:span><text:span text:style-name="T70">https://doi.org/10.7238/a.v0i16.2744</text:span></text:p></draw:text-box></draw:frame><draw:frame draw:style-name="fr1" text:anchor-type="char" svg:x="2.231cm" svg:y="16.425cm" svg:width="0.212cm" svg:height="0.411cm" draw:z-index="22"><draw:text-box><text:p text:style-name="P14"><text:span text:style-name="T140">2</text:span></text:p></draw:text-box></draw:frame><draw:frame draw:style-name="fr1" text:anchor-type="char" svg:x="2.231cm" svg:y="17.133cm" svg:width="0.212cm" svg:height="0.411cm" draw:z-index="23"><draw:text-box><text:p text:style-name="P14"><text:span text:style-name="T140">3</text:span></text:p></draw:text-box></draw:frame><draw:frame draw:style-name="fr1" text:anchor-type="char" svg:x="2.231cm" svg:y="20.308cm" svg:width="0.212cm" svg:height="0.411cm" draw:z-index="24"><draw:text-box><text:p text:style-name="P14"><text:span text:style-name="T140">4</text:span></text:p></draw:text-box></draw:frame><draw:frame draw:style-name="fr1" text:anchor-type="char" svg:x="2.3cm" svg:y="2.279cm" svg:width="12.002cm" svg:height="0.423cm" draw:z-index="25"><draw:text-box><text:p text:style-name="P66"/></draw:text-box></draw:frame><draw:frame draw:style-name="fr1" text:anchor-type="char" svg:x="2.258cm" svg:y="14.873cm" svg:width="5.018cm" svg:height="0.423cm" draw:z-index="26"><draw:text-box><text:p text:style-name="P66"/></draw:text-box></draw:frame></text:p>
      <text:p text:style-name="P51"><draw:line text:anchor-type="char" draw:z-index="27" draw:style-name="gr1" draw:text-style-name="P92" svg:x1="2.251cm" svg:y1="2.667cm" svg:x2="14.251cm" svg:y2="2.667cm"><text:p/></draw:line><draw:line text:anchor-type="char" draw:z-index="28" draw:style-name="gr1" draw:text-style-name="P92" svg:x1="2.267cm" svg:y1="17.214cm" svg:x2="7.268cm" svg:y2="17.21cm"><text:p/></draw:line><draw:frame draw:style-name="fr1" text:anchor-type="char" svg:x="13.72cm" svg:y="2.066cm" svg:width="0.54cm" svg:height="0.545cm" draw:z-index="29"><draw:text-box><text:p text:style-name="P13"><text:span text:style-name="T1">77</text:span></text:p></draw:text-box></draw:frame><draw:frame draw:style-name="fr1" text:anchor-type="char" svg:x="2.198cm" svg:y="2.154cm" svg:width="8.35cm" svg:height="0.427cm" draw:z-index="30"><draw:text-box><text:p text:style-name="P15"><text:span text:style-name="T15">TYPES OF INTERACTIVITY VERSUS PERFORMATIVITY</text:span></text:p></draw:text-box></draw:frame><draw:frame draw:style-name="fr1" text:anchor-type="char" svg:x="2.231cm" svg:y="3.089cm" svg:width="12.072cm" svg:height="3.184cm" draw:z-index="31"><draw:text-box><text:p text:style-name="P70"><text:span text:style-name="T119">may lead to aesthetic negotiation with frequently exceptional and important ideas</text:span><text:span text:style-name="T141"> </text:span><text:span text:style-name="T119">affecting</text:span><text:span text:style-name="T138"> </text:span><text:span text:style-name="T119">their</text:span><text:span text:style-name="T141"> </text:span><text:span text:style-name="T119">consciousness,</text:span><text:span text:style-name="T138"> </text:span><text:span text:style-name="T119">e.g.</text:span><text:span text:style-name="T138"> </text:span><text:span text:style-name="T119">of</text:span><text:span text:style-name="T141"> </text:span><text:span text:style-name="T119">social,</text:span><text:span text:style-name="T139"> </text:span><text:span text:style-name="T119">national</text:span><text:span text:style-name="T138"> </text:span><text:span text:style-name="T119">and/or</text:span><text:span text:style-name="T138"> </text:span><text:span text:style-name="T119">ethnicity,</text:span><text:span text:style-name="T138"> </text:span><text:span text:style-name="T119">so- metimes personal issues and experience, and/or, consequently, changing</text:span><text:span text:style-name="T142"> </text:span><text:span text:style-name="T119">their views</text:span><text:span text:style-name="T132"> </text:span><text:span text:style-name="T119">on</text:span><text:span text:style-name="T132"> </text:span><text:span text:style-name="T119">everyday</text:span><text:span text:style-name="T127"> </text:span><text:span text:style-name="T119">behaviours</text:span><text:span text:style-name="T132"> </text:span><text:span text:style-name="T119">as</text:span><text:span text:style-name="T132"> </text:span><text:span text:style-name="T119">the</text:span><text:span text:style-name="T127"> </text:span><text:span text:style-name="T119">aesthetic</text:span><text:span text:style-name="T132"> </text:span><text:span text:style-name="T119">experience</text:span><text:span text:style-name="T127"> </text:span><text:span text:style-name="T119">progresses.</text:span></text:p><text:p text:style-name="P68"><text:span text:style-name="T119">My point is to concentrate on issues referring to the types of</text:span><text:span text:style-name="T120"> </text:span><text:span text:style-name="T119">interactivity discussed</text:span><text:span text:style-name="T127"> </text:span><text:span text:style-name="T119">in</text:span><text:span text:style-name="T126"> </text:span><text:span text:style-name="T119">this</text:span><text:span text:style-name="T127"> </text:span><text:span text:style-name="T119">paper</text:span><text:span text:style-name="T121">5</text:span><text:span text:style-name="T122"> </text:span><text:span text:style-name="T119">and</text:span><text:span text:style-name="T127"> </text:span><text:span text:style-name="T119">show</text:span><text:span text:style-name="T126"> </text:span><text:span text:style-name="T119">the</text:span><text:span text:style-name="T127"> </text:span><text:span text:style-name="T119">difference</text:span><text:span text:style-name="T126"> </text:span><text:span text:style-name="T119">between</text:span><text:span text:style-name="T126"> </text:span><text:span text:style-name="T119">performativity</text:span><text:span text:style-name="T127"> </text:span><text:span text:style-name="T119">types in cases of various interactive</text:span><text:span text:style-name="T132"> </text:span><text:span text:style-name="T119">structures:</text:span></text:p></draw:text-box></draw:frame><draw:frame draw:style-name="fr1" text:anchor-type="char" svg:x="2.231cm" svg:y="6.616cm" svg:width="12.07cm" svg:height="1.42cm" draw:z-index="32"><draw:text-box><text:p text:style-name="P70"><text:span text:style-name="T119">“Each</text:span><text:span text:style-name="T132"> </text:span><text:span text:style-name="T125">work</text:span><text:span text:style-name="T131"> </text:span><text:span text:style-name="T119">of</text:span><text:span text:style-name="T132"> </text:span><text:span text:style-name="T119">interactive</text:span><text:span text:style-name="T132"> </text:span><text:span text:style-name="T119">computer</text:span><text:span text:style-name="T132"> </text:span><text:span text:style-name="T119">art</text:span><text:span text:style-name="T127"> </text:span><text:span text:style-name="T119">establishes</text:span><text:span text:style-name="T131"> </text:span><text:span text:style-name="T119">a</text:span><text:span text:style-name="T132"> </text:span><text:span text:style-name="T119">particular</text:span><text:span text:style-name="T132"> </text:span><text:span text:style-name="T119">kind</text:span><text:span text:style-name="T131"> </text:span><text:span text:style-name="T119">of</text:span><text:span text:style-name="T127"> </text:span><text:span text:style-name="T119">re-rela- tionship</text:span><text:span text:style-name="T143"> </text:span><text:span text:style-name="T119">between</text:span><text:span text:style-name="T143"> </text:span><text:span text:style-name="T119">live</text:span><text:span text:style-name="T143"> </text:span><text:span text:style-name="T119">inter-actor</text:span><text:span text:style-name="T144"> </text:span><text:span text:style-name="T119">and</text:span><text:span text:style-name="T143"> </text:span><text:span text:style-name="T119">computer-controlled</text:span><text:span text:style-name="T143"> </text:span><text:span text:style-name="T119">media.</text:span><text:span text:style-name="T143"> </text:span><text:span text:style-name="T119">The</text:span><text:span text:style-name="T144"> </text:span><text:span text:style-name="T119">extent</text:span><text:span text:style-name="T143"> </text:span><text:span text:style-name="T119">to which a </text:span><text:span text:style-name="T125">work </text:span><text:span text:style-name="T119">is performative is a function of this</text:span><text:span text:style-name="T145"> </text:span><text:span text:style-name="T119">relationship.”</text:span><text:span text:style-name="T121">6</text:span></text:p></draw:text-box></draw:frame><draw:frame draw:style-name="fr1" text:anchor-type="char" svg:x="2.231cm" svg:y="8.38cm" svg:width="12.07cm" svg:height="2.743cm" draw:z-index="33"><draw:text-box><text:p text:style-name="P74"><text:span text:style-name="T119">I advocate the claim that there are three types of interactivity in art. The first one is dissimilative interactivity which refers to local installations that </text:span><text:span text:style-name="T125">have </text:span><text:span text:style-name="T119">not been connected to the Internet and are intended </text:span><text:span text:style-name="T125">for </text:span><text:span text:style-name="T119">a single </text:span><text:span text:style-name="T125">viewer. </text:span><text:span text:style-name="T119">The</text:span><text:span text:style-name="T132"> </text:span><text:span text:style-name="T119">second</text:span><text:span text:style-name="T127"> </text:span><text:span text:style-name="T119">one</text:span><text:span text:style-name="T127"> </text:span><text:span text:style-name="T119">is</text:span><text:span text:style-name="T127"> </text:span><text:span text:style-name="T119">relative</text:span><text:span text:style-name="T127"> </text:span><text:span text:style-name="T119">interactivity</text:span><text:span text:style-name="T127"> </text:span><text:span text:style-name="T119">which</text:span><text:span text:style-name="T127"> </text:span><text:span text:style-name="T125">involves</text:span><text:span text:style-name="T127"> </text:span><text:span text:style-name="T125">works</text:span><text:span text:style-name="T132"> </text:span><text:span text:style-name="T119">whose</text:span><text:span text:style-name="T127"> </text:span><text:span text:style-name="T119">reception is</text:span><text:span text:style-name="T132"> </text:span><text:span text:style-name="T119">only</text:span><text:span text:style-name="T132"> </text:span><text:span text:style-name="T119">possible</text:span><text:span text:style-name="T132"> </text:span><text:span text:style-name="T119">by</text:span><text:span text:style-name="T132"> </text:span><text:span text:style-name="T119">a</text:span><text:span text:style-name="T132"> </text:span><text:span text:style-name="T129">few</text:span><text:span text:style-name="T132"> </text:span><text:span text:style-name="T119">people</text:span><text:span text:style-name="T132"> </text:span><text:span text:style-name="T119">at</text:span><text:span text:style-name="T132"> </text:span><text:span text:style-name="T119">a</text:span><text:span text:style-name="T132"> </text:span><text:span text:style-name="T119">time.</text:span><text:span text:style-name="T132"> </text:span><text:span text:style-name="T119">Finally,</text:span><text:span text:style-name="T132"> </text:span><text:span text:style-name="T119">identity</text:span><text:span text:style-name="T132"> </text:span><text:span text:style-name="T119">interactivity</text:span><text:span text:style-name="T132"> </text:span><text:span text:style-name="T119">covers web</text:span><text:span text:style-name="T126"> </text:span><text:span text:style-name="T119">artworks</text:span><text:span text:style-name="T127"> </text:span><text:span text:style-name="T119">having</text:span><text:span text:style-name="T126"> </text:span><text:span text:style-name="T119">a</text:span><text:span text:style-name="T126"> </text:span><text:span text:style-name="T119">dispersed</text:span><text:span text:style-name="T126"> </text:span><text:span text:style-name="T119">structure,</text:span><text:span text:style-name="T126"> </text:span><text:span text:style-name="T119">intended</text:span><text:span text:style-name="T128"> </text:span><text:span text:style-name="T125">for</text:span><text:span text:style-name="T127"> </text:span><text:span text:style-name="T119">mass</text:span><text:span text:style-name="T128"> </text:span><text:span text:style-name="T119">audiences.</text:span></text:p></draw:text-box></draw:frame><draw:frame draw:style-name="fr1" text:anchor-type="char" svg:x="2.937cm" svg:y="11.467cm" svg:width="3.926cm" svg:height="0.538cm" draw:z-index="34"><draw:text-box><text:p text:style-name="P16"><text:span text:style-name="T115">Dissimilative Interactivity</text:span></text:p></draw:text-box></draw:frame><draw:frame draw:style-name="fr1" text:anchor-type="char" svg:x="2.231cm" svg:y="12.349cm" svg:width="12.072cm" svg:height="4.066cm" draw:z-index="35"><draw:text-box><text:p text:style-name="P74"><text:span text:style-name="T119">Dissimilative</text:span><text:span text:style-name="T146"> </text:span><text:span text:style-name="T119">interactivity</text:span><text:span text:style-name="T146"> </text:span><text:span text:style-name="T119">covers</text:span><text:span text:style-name="T146"> </text:span><text:span text:style-name="T119">artworks</text:span><text:span text:style-name="T146"> </text:span><text:span text:style-name="T119">exhibited</text:span><text:span text:style-name="T146"> </text:span><text:span text:style-name="T119">locally</text:span><text:span text:style-name="T146"> </text:span><text:span text:style-name="T119">in</text:span><text:span text:style-name="T142"> </text:span><text:span text:style-name="T119">a</text:span><text:span text:style-name="T146"> </text:span><text:span text:style-name="T119">given</text:span><text:span text:style-name="T146"> </text:span><text:span text:style-name="T119">exhi- bition</text:span><text:span text:style-name="T128"> </text:span><text:span text:style-name="T119">space,</text:span><text:span text:style-name="T129"> </text:span><text:span text:style-name="T119">though</text:span><text:span text:style-name="T128"> </text:span><text:span text:style-name="T125">you</text:span><text:span text:style-name="T129"> </text:span><text:span text:style-name="T119">may</text:span><text:span text:style-name="T129"> </text:span><text:span text:style-name="T119">note</text:span><text:span text:style-name="T128"> </text:span><text:span text:style-name="T119">that</text:span><text:span text:style-name="T129"> </text:span><text:span text:style-name="T119">most</text:span><text:span text:style-name="T128"> </text:span><text:span text:style-name="T119">frequently</text:span><text:span text:style-name="T129"> </text:span><text:span text:style-name="T119">there</text:span><text:span text:style-name="T129"> </text:span><text:span text:style-name="T119">are</text:span><text:span text:style-name="T128"> </text:span><text:span text:style-name="T125">works</text:span><text:span text:style-name="T129"> </text:span><text:span text:style-name="T119">which are not connected to the Internet during the aesthetic experience. Information inherent</text:span><text:span text:style-name="T147"> </text:span><text:span text:style-name="T119">in</text:span><text:span text:style-name="T148"> </text:span><text:span text:style-name="T119">the</text:span><text:span text:style-name="T147"> </text:span><text:span text:style-name="T125">work</text:span><text:span text:style-name="T147"> </text:span><text:span text:style-name="T119">can</text:span><text:span text:style-name="T147"> </text:span><text:span text:style-name="T119">be</text:span><text:span text:style-name="T147"> </text:span><text:span text:style-name="T119">transformed</text:span><text:span text:style-name="T147"> </text:span><text:span text:style-name="T119">by</text:span><text:span text:style-name="T147"> </text:span><text:span text:style-name="T119">the</text:span><text:span text:style-name="T148"> </text:span><text:span text:style-name="T125">viewer,</text:span><text:span text:style-name="T147"> </text:span><text:span text:style-name="T119">which</text:span><text:span text:style-name="T147"> </text:span><text:span text:style-name="T119">may</text:span><text:span text:style-name="T147"> </text:span><text:span text:style-name="T119">lead</text:span><text:span text:style-name="T147"> </text:span><text:span text:style-name="T119">to</text:span><text:span text:style-name="T147"> </text:span><text:span text:style-name="T119">diver- se</text:span><text:span text:style-name="T149"> </text:span><text:span text:style-name="T119">interpretations</text:span><text:span text:style-name="T149"> </text:span><text:span text:style-name="T119">in</text:span><text:span text:style-name="T149"> </text:span><text:span text:style-name="T119">the</text:span><text:span text:style-name="T149"> </text:span><text:span text:style-name="T119">process</text:span><text:span text:style-name="T150"> </text:span><text:span text:style-name="T119">of</text:span><text:span text:style-name="T151"> </text:span><text:span text:style-name="T119">dissimilation.</text:span><text:span text:style-name="T149"> </text:span><text:span text:style-name="T127">You</text:span><text:span text:style-name="T149"> </text:span><text:span text:style-name="T119">may</text:span><text:span text:style-name="T151"> </text:span><text:span text:style-name="T119">find</text:span><text:span text:style-name="T149"> </text:span><text:span text:style-name="T119">this</text:span><text:span text:style-name="T149"> </text:span><text:span text:style-name="T119">structure</text:span></text:p><text:p text:style-name="P77"><text:span text:style-name="T119">e.g. in the historic </text:span><text:span text:style-name="T125">work </text:span><text:span text:style-name="T51">Portrait One</text:span><text:span text:style-name="T121">7 </text:span><text:span text:style-name="T119">(1990) by Luca Courchesne and in the recent installation </text:span><text:span text:style-name="T51">Wandering Gaze</text:span><text:span text:style-name="T121">8 </text:span><text:span text:style-name="T119">(2019) by Ana </text:span><text:span text:style-name="T129">Teresa </text:span><text:span text:style-name="T119">Vicente. In both cases, the aforementioned viewer may experience them aesthetically through the</text:span><text:span text:style-name="T152"> </text:span><text:span text:style-name="T119">potential</text:span><text:span text:style-name="T153"> </text:span><text:span text:style-name="T119">of</text:span><text:span text:style-name="T153"> </text:span><text:span text:style-name="T119">the</text:span><text:span text:style-name="T153"> </text:span><text:span text:style-name="T119">interactive</text:span><text:span text:style-name="T152"> </text:span><text:span text:style-name="T119">structure.</text:span><text:span text:style-name="T153"> </text:span><text:span text:style-name="T119">In</text:span><text:span text:style-name="T153"> </text:span><text:span text:style-name="T119">the</text:span><text:span text:style-name="T153"> </text:span><text:span text:style-name="T119">first</text:span><text:span text:style-name="T152"> </text:span><text:span text:style-name="T119">case,</text:span><text:span text:style-name="T153"> </text:span><text:span text:style-name="T119">it</text:span><text:span text:style-name="T153"> </text:span><text:span text:style-name="T119">is</text:span><text:span text:style-name="T153"> </text:span><text:span text:style-name="T119">a</text:span><text:span text:style-name="T152"> </text:span><text:span text:style-name="T119">personal</text:span><text:span text:style-name="T153"> </text:span><text:span text:style-name="T119">co-</text:span></text:p></draw:text-box></draw:frame><draw:frame draw:style-name="fr1" text:anchor-type="char" svg:x="2.231cm" svg:y="17.318cm" svg:width="0.212cm" svg:height="0.411cm" draw:z-index="36"><draw:text-box><text:p text:style-name="P14"><text:span text:style-name="T140">5</text:span></text:p></draw:text-box></draw:frame><draw:frame draw:style-name="fr1" text:anchor-type="char" svg:x="2.731cm" svg:y="17.404cm" svg:width="11.541cm" svg:height="3.981cm" draw:z-index="37"><draw:text-box><text:p text:style-name="P40"><text:span text:style-name="T71">S.</text:span><text:span text:style-name="T99"> </text:span><text:span text:style-name="T71">Uddin</text:span><text:span text:style-name="T99"> </text:span><text:span text:style-name="T71">Ahmed,</text:span><text:span text:style-name="T99"> </text:span><text:span text:style-name="T24">Interaction</text:span><text:span text:style-name="T33"> </text:span><text:span text:style-name="T24">and</text:span><text:span text:style-name="T34"> </text:span><text:span text:style-name="T24">Interactivity:</text:span><text:span text:style-name="T33"> </text:span><text:span text:style-name="T24">In</text:span><text:span text:style-name="T33"> </text:span><text:span text:style-name="T24">the</text:span><text:span text:style-name="T34"> </text:span><text:span text:style-name="T24">Context</text:span><text:span text:style-name="T34"> </text:span><text:span text:style-name="T24">of</text:span><text:span text:style-name="T33"> </text:span><text:span text:style-name="T24">Digital</text:span><text:span text:style-name="T34"> </text:span><text:span text:style-name="T24">Interactive</text:span><text:span text:style-name="T33"> </text:span><text:span text:style-name="T24">Art</text:span><text:span text:style-name="T33"> </text:span><text:span text:style-name="T24">Instal- lation</text:span><text:span text:style-name="T71">,</text:span><text:span text:style-name="T86"> </text:span><text:span text:style-name="T71">in:</text:span><text:span text:style-name="T86"> </text:span><text:span text:style-name="T24">Human-Computer</text:span><text:span text:style-name="T27"> </text:span><text:span text:style-name="T24">Interaction.</text:span><text:span text:style-name="T27"> </text:span><text:span text:style-name="T24">Interaction</text:span><text:span text:style-name="T27"> </text:span><text:span text:style-name="T24">in</text:span><text:span text:style-name="T27"> </text:span><text:span text:style-name="T24">Context</text:span><text:span text:style-name="T71">,</text:span><text:span text:style-name="T86"> </text:span><text:span text:style-name="T71">ed.</text:span><text:span text:style-name="T89"> </text:span><text:span text:style-name="T71">M.</text:span><text:span text:style-name="T86"> </text:span><text:span text:style-name="T71">Kurosu,</text:span><text:span text:style-name="T86"> </text:span><text:span text:style-name="T71">20th</text:span><text:span text:style-name="T86"> </text:span><text:span text:style-name="T71">Interna- </text:span><text:span text:style-name="T70">tional</text:span><text:span text:style-name="T77"> </text:span><text:span text:style-name="T70">Conference,</text:span><text:span text:style-name="T96"> </text:span><text:span text:style-name="T70">HCI</text:span><text:span text:style-name="T77"> </text:span><text:span text:style-name="T70">International</text:span><text:span text:style-name="T96"> </text:span><text:span text:style-name="T70">2018,</text:span><text:span text:style-name="T77"> </text:span><text:span text:style-name="T70">Las</text:span><text:span text:style-name="T96"> </text:span><text:span text:style-name="T70">Vegas,</text:span><text:span text:style-name="T96"> </text:span><text:span text:style-name="T70">Proceedings,</text:span><text:span text:style-name="T77"> </text:span><text:span text:style-name="T70">Part</text:span><text:span text:style-name="T77"> </text:span><text:span text:style-name="T70">II,</text:span><text:span text:style-name="T77"> </text:span><text:span text:style-name="T70">Springer</text:span><text:span text:style-name="T77"> </text:span><text:span text:style-name="T70">2018, pp. 249-250, DOI:</text:span><text:span text:style-name="T85"> </text:span><text:span text:style-name="T70">10.1007/978-3-319-91244-8_20</text:span></text:p><text:p text:style-name="P30"><text:span text:style-name="T71">D.</text:span><text:span text:style-name="T101"> </text:span><text:span text:style-name="T71">Z.</text:span><text:span text:style-name="T80"> </text:span><text:span text:style-name="T71">Saltz,</text:span><text:span text:style-name="T80"> </text:span><text:span text:style-name="T24">The</text:span><text:span text:style-name="T36"> </text:span><text:span text:style-name="T24">Art</text:span><text:span text:style-name="T36"> </text:span><text:span text:style-name="T24">of</text:span><text:span text:style-name="T36"> </text:span><text:span text:style-name="T24">Interaction:</text:span><text:span text:style-name="T36"> </text:span><text:span text:style-name="T24">Interactivity,</text:span><text:span text:style-name="T36"> </text:span><text:span text:style-name="T24">Performativity,</text:span><text:span text:style-name="T37"> </text:span><text:span text:style-name="T24">and</text:span><text:span text:style-name="T36"> </text:span><text:span text:style-name="T24">Computers</text:span><text:span text:style-name="T71">,</text:span><text:span text:style-name="T80"> </text:span><text:span text:style-name="T71">“The</text:span><text:span text:style-name="T80"> </text:span><text:span text:style-name="T71">Journal </text:span><text:span text:style-name="T70">of Aesthetics and Art Criticism (Perspectives on the Arts and Technology)”, the</text:span><text:span text:style-name="T103"> </text:span><text:span text:style-name="T70">American Society </text:span><text:span text:style-name="T74">for </text:span><text:span text:style-name="T70">Aesthetics, </text:span><text:span text:style-name="T74">Denver, </text:span><text:span text:style-name="T70">Spring 1997, </text:span><text:span text:style-name="T87">Vol. </text:span><text:span text:style-name="T70">55, No. 2, p. 120, DOI: https://doi.or- g/10.2307/431258</text:span></text:p><text:p text:style-name="P7"><text:span text:style-name="T70">L. Courchesne, </text:span><text:span text:style-name="T23">Portrait One</text:span><text:span text:style-name="T70">, ZKM – Center for Art and Media, Karlsruhe: </text:span><text:a xlink:type="simple" xlink:href="http://www/" text:style-name="ListLabel_20_2" text:visited-style-name="ListLabel_20_2"><text:span text:style-name="T70">http://www.</text:span></text:a></text:p><text:p text:style-name="P8"><text:span text:style-name="T70">medienkunstnetz.de/works/portrait-one/</text:span></text:p><text:p text:style-name="P9"><text:span text:style-name="T70">A. T. Vicente, </text:span><text:span text:style-name="T23">Wandering Gaze</text:span><text:span text:style-name="T70">: </text:span><text:a xlink:type="simple" xlink:href="http://anateresavicente.com/index.php/wandering-gaze/" text:style-name="ListLabel_20_2" text:visited-style-name="ListLabel_20_2"><text:span text:style-name="T70">http://anateresavicente.com/index.php/wandering-gaze/</text:span></text:a></text:p></draw:text-box></draw:frame><draw:frame draw:style-name="fr1" text:anchor-type="char" svg:x="2.231cm" svg:y="18.729cm" svg:width="0.212cm" svg:height="0.411cm" draw:z-index="38"><draw:text-box><text:p text:style-name="P14"><text:span text:style-name="T140">6</text:span></text:p></draw:text-box></draw:frame><draw:frame draw:style-name="fr1" text:anchor-type="char" svg:x="2.231cm" svg:y="20.14cm" svg:width="0.212cm" svg:height="0.411cm" draw:z-index="39"><draw:text-box><text:p text:style-name="P14"><text:span text:style-name="T140">7</text:span></text:p></draw:text-box></draw:frame><draw:frame draw:style-name="fr1" text:anchor-type="char" svg:x="2.231cm" svg:y="20.846cm" svg:width="0.212cm" svg:height="0.411cm" draw:z-index="40"><draw:text-box><text:p text:style-name="P14"><text:span text:style-name="T140">8</text:span></text:p></draw:text-box></draw:frame><draw:frame draw:style-name="fr1" text:anchor-type="char" svg:x="2.251cm" svg:y="2.279cm" svg:width="12.002cm" svg:height="0.423cm" draw:z-index="41"><draw:text-box><text:p text:style-name="P66"/></draw:text-box></draw:frame><draw:frame draw:style-name="fr1" text:anchor-type="char" svg:x="2.258cm" svg:y="16.822cm" svg:width="5.018cm" svg:height="0.423cm" draw:z-index="42"><draw:text-box><text:p text:style-name="P66"/></draw:text-box></draw:frame></text:p>
      <text:p text:style-name="P52"><draw:line text:anchor-type="char" draw:z-index="43" draw:style-name="gr1" draw:text-style-name="P92" svg:x1="2.3cm" svg:y1="2.667cm" svg:x2="14.3cm" svg:y2="2.667cm"><text:p/></draw:line><draw:frame draw:style-name="fr1" text:anchor-type="char" svg:x="2.265cm" svg:y="2.081cm" svg:width="0.54cm" svg:height="0.545cm" draw:z-index="44"><draw:text-box><text:p text:style-name="P13"><text:span text:style-name="T1">78</text:span></text:p></draw:text-box></draw:frame><draw:frame draw:style-name="fr1" text:anchor-type="char" svg:x="12.589cm" svg:y="2.159cm" svg:width="1.729cm" svg:height="0.427cm" draw:z-index="45"><draw:text-box><text:p text:style-name="P15"><text:span text:style-name="T14">Sidey Myoo</text:span></text:p></draw:text-box></draw:frame><draw:frame draw:style-name="fr1" text:anchor-type="char" svg:x="2.231cm" svg:y="3.106cm" svg:width="12.077cm" svg:height="18.177cm" draw:z-index="46"><draw:text-box><text:p text:style-name="P70"><text:span text:style-name="T119">nversation with an avatar of a woman which is displayed on an old-fashioned CRT and additionally reflected in a mirror. In the second work, </text:span><text:span text:style-name="T125">you </text:span><text:span text:style-name="T119">may see a</text:span><text:span text:style-name="T154"> </text:span><text:span text:style-name="T119">remotely</text:span><text:span text:style-name="T133"> </text:span><text:span text:style-name="T119">controlled</text:span><text:span text:style-name="T133"> </text:span><text:span text:style-name="T119">plotter</text:span><text:span text:style-name="T133"> </text:span><text:span text:style-name="T119">which</text:span><text:span text:style-name="T133"> </text:span><text:span text:style-name="T119">is</text:span><text:span text:style-name="T133"> </text:span><text:span text:style-name="T119">prompted</text:span><text:span text:style-name="T133"> </text:span><text:span text:style-name="T119">by</text:span><text:span text:style-name="T133"> </text:span><text:span text:style-name="T119">the</text:span><text:span text:style-name="T133"> </text:span><text:span text:style-name="T119">viewer’s</text:span><text:span text:style-name="T133"> </text:span><text:span text:style-name="T125">eye</text:span><text:span text:style-name="T133"> </text:span><text:span text:style-name="T119">movements traced by intelligent software, which consequently leads to the destruction of a</text:span><text:span text:style-name="T127"> </text:span><text:span text:style-name="T119">photocopy</text:span><text:span text:style-name="T127"> </text:span><text:span text:style-name="T119">in</text:span><text:span text:style-name="T126"> </text:span><text:span text:style-name="T119">the</text:span><text:span text:style-name="T127"> </text:span><text:span text:style-name="T119">plotter.</text:span><text:span text:style-name="T126"> </text:span><text:span text:style-name="T119">In</text:span><text:span text:style-name="T127"> </text:span><text:span text:style-name="T119">the</text:span><text:span text:style-name="T127"> </text:span><text:span text:style-name="T119">first</text:span><text:span text:style-name="T126"> </text:span><text:span text:style-name="T119">example,</text:span><text:span text:style-name="T127"> </text:span><text:span text:style-name="T119">performativity</text:span><text:span text:style-name="T126"> </text:span><text:span text:style-name="T119">is</text:span><text:span text:style-name="T127"> </text:span><text:span text:style-name="T119">expressed</text:span><text:span text:style-name="T127"> </text:span><text:span text:style-name="T119">by the</text:span><text:span text:style-name="T133"> </text:span><text:span text:style-name="T119">viewer’s</text:span><text:span text:style-name="T133"> </text:span><text:span text:style-name="T119">emotional</text:span><text:span text:style-name="T134"> </text:span><text:span text:style-name="T119">commitment</text:span><text:span text:style-name="T133"> </text:span><text:span text:style-name="T119">in</text:span><text:span text:style-name="T134"> </text:span><text:span text:style-name="T119">the</text:span><text:span text:style-name="T133"> </text:span><text:span text:style-name="T119">dialogue</text:span><text:span text:style-name="T133"> </text:span><text:span text:style-name="T119">with</text:span><text:span text:style-name="T133"> </text:span><text:span text:style-name="T119">the</text:span><text:span text:style-name="T134"> </text:span><text:span text:style-name="T119">displayed</text:span><text:span text:style-name="T133"> </text:span><text:span text:style-name="T119">figure</text:span><text:span text:style-name="T133"> </text:span><text:span text:style-name="T119">of the woman named Mary and by using a menu with a </text:span><text:span text:style-name="T129">few </text:span><text:span text:style-name="T119">buttons. The people entering</text:span><text:span text:style-name="T155"> </text:span><text:span text:style-name="T119">a</text:span><text:span text:style-name="T147"> </text:span><text:span text:style-name="T119">conversation</text:span><text:span text:style-name="T155"> </text:span><text:span text:style-name="T119">with</text:span><text:span text:style-name="T147"> </text:span><text:span text:style-name="T119">Mary</text:span><text:span text:style-name="T147"> </text:span><text:span text:style-name="T119">were</text:span><text:span text:style-name="T155"> </text:span><text:span text:style-name="T119">engaged</text:span><text:span text:style-name="T147"> </text:span><text:span text:style-name="T119">in</text:span><text:span text:style-name="T155"> </text:span><text:span text:style-name="T119">this</text:span><text:span text:style-name="T147"> </text:span><text:span text:style-name="T119">arranged</text:span><text:span text:style-name="T147"> </text:span><text:span text:style-name="T119">situation</text:span><text:span text:style-name="T155"> </text:span><text:span text:style-name="T119">even </text:span><text:span text:style-name="T125">for</text:span><text:span text:style-name="T127"> </text:span><text:span text:style-name="T119">several</text:span><text:span text:style-name="T126"> </text:span><text:span text:style-name="T119">minutes.</text:span><text:span text:style-name="T126"> </text:span><text:span text:style-name="T119">In</text:span><text:span text:style-name="T126"> </text:span><text:span text:style-name="T119">this</text:span><text:span text:style-name="T126"> </text:span><text:span text:style-name="T119">situation,</text:span><text:span text:style-name="T127"> </text:span><text:span text:style-name="T119">performativity</text:span><text:span text:style-name="T126"> </text:span><text:span text:style-name="T119">refers</text:span><text:span text:style-name="T126"> </text:span><text:span text:style-name="T119">to</text:span><text:span text:style-name="T126"> </text:span><text:span text:style-name="T119">mental</text:span><text:span text:style-name="T126"> </text:span><text:span text:style-name="T119">and</text:span><text:span text:style-name="T127"> </text:span><text:span text:style-name="T119">emo- tional</text:span><text:span text:style-name="T138"> </text:span><text:span text:style-name="T119">meandering</text:span><text:span text:style-name="T138"> </text:span><text:span text:style-name="T119">through</text:span><text:span text:style-name="T138"> </text:span><text:span text:style-name="T119">a</text:span><text:span text:style-name="T139"> </text:span><text:span text:style-name="T119">limited</text:span><text:span text:style-name="T139"> </text:span><text:span text:style-name="T119">menu</text:span><text:span text:style-name="T141"> </text:span><text:span text:style-name="T119">in</text:span><text:span text:style-name="T139"> </text:span><text:span text:style-name="T119">order</text:span><text:span text:style-name="T138"> </text:span><text:span text:style-name="T119">to</text:span><text:span text:style-name="T139"> </text:span><text:span text:style-name="T156">pry</text:span><text:span text:style-name="T139"> </text:span><text:span text:style-name="T119">personal</text:span><text:span text:style-name="T138"> </text:span><text:span text:style-name="T119">information from Mary and, perhaps, it may comprise the viewer’s experience, or someti- mes their intentions to share their hidden emotions with </text:span><text:span text:style-name="T125">her. </text:span><text:span text:style-name="T119">This happens due to the warm and romantic atmosphere of the conversation pattern which is</text:span><text:span text:style-name="T141"> </text:span><text:span text:style-name="T119">somewhat</text:span><text:span text:style-name="T138"> </text:span><text:span text:style-name="T119">mysterious</text:span><text:span text:style-name="T141"> </text:span><text:span text:style-name="T119">and</text:span><text:span text:style-name="T138"> </text:span><text:span text:style-name="T119">exceptional.</text:span><text:span text:style-name="T141"> </text:span><text:span text:style-name="T119">The</text:span><text:span text:style-name="T141"> </text:span><text:span text:style-name="T119">conversation</text:span><text:span text:style-name="T141"> </text:span><text:span text:style-name="T119">could</text:span><text:span text:style-name="T138"> </text:span><text:span text:style-name="T119">flow</text:span><text:span text:style-name="T138"> </text:span><text:span text:style-name="T119">without prejudices</text:span><text:span text:style-name="T128"> </text:span><text:span text:style-name="T119">and</text:span><text:span text:style-name="T129"> </text:span><text:span text:style-name="T119">with</text:span><text:span text:style-name="T128"> </text:span><text:span text:style-name="T119">randomized</text:span><text:span text:style-name="T129"> </text:span><text:span text:style-name="T119">interactions.</text:span><text:span text:style-name="T128"> </text:span><text:span text:style-name="T119">It</text:span><text:span text:style-name="T129"> </text:span><text:span text:style-name="T119">is</text:span><text:span text:style-name="T129"> </text:span><text:span text:style-name="T119">essential</text:span><text:span text:style-name="T128"> </text:span><text:span text:style-name="T119">that</text:span><text:span text:style-name="T129"> </text:span><text:span text:style-name="T119">viewers</text:span><text:span text:style-name="T128"> </text:span><text:span text:style-name="T119">could feel the uniqueness of the relationship in a given moment that could only re- sult from personal commitment. The aforesaid aesthetic experience does not change due to the awareness of the fact that the conversation is arranged</text:span><text:span text:style-name="T157"> </text:span><text:span text:style-name="T119">with purposefully</text:span><text:span text:style-name="T147"> </text:span><text:span text:style-name="T119">programmed</text:span><text:span text:style-name="T147"> </text:span><text:span text:style-name="T119">software.</text:span><text:span text:style-name="T148"> </text:span><text:span text:style-name="T119">This</text:span><text:span text:style-name="T147"> </text:span><text:span text:style-name="T119">fact</text:span><text:span text:style-name="T147"> </text:span><text:span text:style-name="T119">does</text:span><text:span text:style-name="T148"> </text:span><text:span text:style-name="T119">not</text:span><text:span text:style-name="T147"> </text:span><text:span text:style-name="T119">need</text:span><text:span text:style-name="T147"> </text:span><text:span text:style-name="T119">to</text:span><text:span text:style-name="T148"> </text:span><text:span text:style-name="T119">repel</text:span><text:span text:style-name="T147"> </text:span><text:span text:style-name="T119">the</text:span><text:span text:style-name="T148"> </text:span><text:span text:style-name="T125">viewer, </text:span><text:span text:style-name="T119">while their emotions coming from the conversation with Mary dominate the entire situation when appropriate personal engagement is established. Conse- quently, this may </text:span><text:span text:style-name="T125">prove </text:span><text:span text:style-name="T119">that when a human enters a mutual relationship with intelligent robots like Mary, it may turn out to be acceptable and could bring satisfaction</text:span><text:span text:style-name="T158"> </text:span><text:span text:style-name="T119">to</text:span><text:span text:style-name="T141"> </text:span><text:span text:style-name="T119">them.</text:span><text:span text:style-name="T158"> </text:span><text:span text:style-name="T119">Similarly,</text:span><text:span text:style-name="T141"> </text:span><text:span text:style-name="T119">it</text:span><text:span text:style-name="T158"> </text:span><text:span text:style-name="T119">may</text:span><text:span text:style-name="T141"> </text:span><text:span text:style-name="T119">happen</text:span><text:span text:style-name="T141"> </text:span><text:span text:style-name="T119">when</text:span><text:span text:style-name="T158"> </text:span><text:span text:style-name="T119">building</text:span><text:span text:style-name="T158"> </text:span><text:span text:style-name="T119">attachment</text:span><text:span text:style-name="T158"> </text:span><text:span text:style-name="T119">to</text:span><text:span text:style-name="T141"> </text:span><text:span text:style-name="T119">e.g. cats and dogs, because a human can start emotional relationships with any being</text:span><text:span text:style-name="T128"> </text:span><text:span text:style-name="T119">that</text:span><text:span text:style-name="T129"> </text:span><text:span text:style-name="T119">is</text:span><text:span text:style-name="T129"> </text:span><text:span text:style-name="T119">able</text:span><text:span text:style-name="T128"> </text:span><text:span text:style-name="T119">to</text:span><text:span text:style-name="T125"> </text:span><text:span text:style-name="T119">respond</text:span><text:span text:style-name="T129"> </text:span><text:span text:style-name="T119">to</text:span><text:span text:style-name="T129"> </text:span><text:span text:style-name="T119">their</text:span><text:span text:style-name="T128"> </text:span><text:span text:style-name="T119">behaviour</text:span><text:span text:style-name="T125"> </text:span><text:span text:style-name="T119">by</text:span><text:span text:style-name="T129"> </text:span><text:span text:style-name="T119">fulfilling</text:span><text:span text:style-name="T129"> </text:span><text:span text:style-name="T119">their</text:span><text:span text:style-name="T128"> </text:span><text:span text:style-name="T119">needs</text:span><text:span text:style-name="T128"> </text:span><text:span text:style-name="T119">and/or expectations.</text:span></text:p><text:p text:style-name="P79"><text:span text:style-name="T119">In</text:span><text:span text:style-name="T155"> </text:span><text:span text:style-name="T119">the</text:span><text:span text:style-name="T147"> </text:span><text:span text:style-name="T119">case</text:span><text:span text:style-name="T147"> </text:span><text:span text:style-name="T119">of</text:span><text:span text:style-name="T155"> </text:span><text:span text:style-name="T51">Wandering</text:span><text:span text:style-name="T52"> </text:span><text:span text:style-name="T51">Gaze</text:span><text:span text:style-name="T119">,</text:span><text:span text:style-name="T147"> </text:span><text:span text:style-name="T125">we</text:span><text:span text:style-name="T155"> </text:span><text:span text:style-name="T119">deal</text:span><text:span text:style-name="T147"> </text:span><text:span text:style-name="T119">with</text:span><text:span text:style-name="T147"> </text:span><text:span text:style-name="T119">an</text:span><text:span text:style-name="T155"> </text:span><text:span text:style-name="T119">installed</text:span><text:span text:style-name="T147"> </text:span><text:span text:style-name="T119">eye-tracking</text:span><text:span text:style-name="T155"> </text:span><text:span text:style-name="T119">sys-</text:span></text:p><text:p text:style-name="P81"><text:span text:style-name="T119">tem</text:span><text:span text:style-name="T143"> </text:span><text:span text:style-name="T119">and</text:span><text:span text:style-name="T143"> </text:span><text:span text:style-name="T119">a</text:span><text:span text:style-name="T144"> </text:span><text:span text:style-name="T119">plotter</text:span><text:span text:style-name="T143"> </text:span><text:span text:style-name="T119">arm</text:span><text:span text:style-name="T144"> </text:span><text:span text:style-name="T119">which</text:span><text:span text:style-name="T143"> </text:span><text:span text:style-name="T119">moves</text:span><text:span text:style-name="T144"> </text:span><text:span text:style-name="T119">around</text:span><text:span text:style-name="T143"> </text:span><text:span text:style-name="T119">the</text:span><text:span text:style-name="T144"> </text:span><text:span text:style-name="T119">surface</text:span><text:span text:style-name="T143"> </text:span><text:span text:style-name="T119">of</text:span><text:span text:style-name="T144"> </text:span><text:span text:style-name="T119">a</text:span><text:span text:style-name="T143"> </text:span><text:span text:style-name="T119">photo</text:span><text:span text:style-name="T144"> </text:span><text:span text:style-name="T119">with</text:span><text:span text:style-name="T143"> </text:span><text:span text:style-name="T119">a</text:span><text:span text:style-name="T144"> </text:span><text:span text:style-name="T119">magnet to</text:span><text:span text:style-name="T147"> </text:span><text:span text:style-name="T119">which</text:span><text:span text:style-name="T148"> </text:span><text:span text:style-name="T119">metal</text:span><text:span text:style-name="T148"> </text:span><text:span text:style-name="T119">scraps</text:span><text:span text:style-name="T148"> </text:span><text:span text:style-name="T125">have</text:span><text:span text:style-name="T147"> </text:span><text:span text:style-name="T119">been</text:span><text:span text:style-name="T148"> </text:span><text:span text:style-name="T119">attached.</text:span><text:span text:style-name="T148"> </text:span><text:span text:style-name="T119">This</text:span><text:span text:style-name="T148"> </text:span><text:span text:style-name="T119">movement</text:span><text:span text:style-name="T147"> </text:span><text:span text:style-name="T119">is</text:span><text:span text:style-name="T148"> </text:span><text:span text:style-name="T119">synchronised</text:span><text:span text:style-name="T148"> </text:span><text:span text:style-name="T119">with the</text:span><text:span text:style-name="T141"> </text:span><text:span text:style-name="T119">viewer’s</text:span><text:span text:style-name="T138"> </text:span><text:span text:style-name="T125">eye</text:span><text:span text:style-name="T138"> </text:span><text:span text:style-name="T119">movement</text:span><text:span text:style-name="T141"> </text:span><text:span text:style-name="T119">which</text:span><text:span text:style-name="T138"> </text:span><text:span text:style-name="T119">causes</text:span><text:span text:style-name="T138"> </text:span><text:span text:style-name="T119">slow</text:span><text:span text:style-name="T138"> </text:span><text:span text:style-name="T119">erasing</text:span><text:span text:style-name="T141"> </text:span><text:span text:style-name="T119">of</text:span><text:span text:style-name="T138"> </text:span><text:span text:style-name="T119">the</text:span><text:span text:style-name="T138"> </text:span><text:span text:style-name="T119">old</text:span><text:span text:style-name="T141"> </text:span><text:span text:style-name="T119">photo</text:span><text:span text:style-name="T138"> </text:span><text:span text:style-name="T119">surface being eroded by metal. This </text:span><text:span text:style-name="T125">work </text:span><text:span text:style-name="T119">relies on the inherent contradiction of the installation’s</text:span><text:span text:style-name="T143"> </text:span><text:span text:style-name="T119">destructive</text:span><text:span text:style-name="T143"> </text:span><text:span text:style-name="T119">impact</text:span><text:span text:style-name="T144"> </text:span><text:span text:style-name="T119">on</text:span><text:span text:style-name="T143"> </text:span><text:span text:style-name="T119">the</text:span><text:span text:style-name="T143"> </text:span><text:span text:style-name="T119">viewer</text:span><text:span text:style-name="T148"> </text:span><text:span text:style-name="T119">who</text:span><text:span text:style-name="T143"> </text:span><text:span text:style-name="T119">faces</text:span><text:span text:style-name="T143"> </text:span><text:span text:style-name="T119">a</text:span><text:span text:style-name="T143"> </text:span><text:span text:style-name="T119">dilemma</text:span><text:span text:style-name="T148"> </text:span><text:span text:style-name="T119">whether</text:span><text:span text:style-name="T143"> </text:span><text:span text:style-name="T119">to look through the viewfinder and thus erode the photo, or tame their curiosity, which</text:span><text:span text:style-name="T148"> </text:span><text:span text:style-name="T119">could</text:span><text:span text:style-name="T148"> </text:span><text:span text:style-name="T119">stop</text:span><text:span text:style-name="T143"> </text:span><text:span text:style-name="T119">the</text:span><text:span text:style-name="T148"> </text:span><text:span text:style-name="T119">process</text:span><text:span text:style-name="T143"> </text:span><text:span text:style-name="T119">of</text:span><text:span text:style-name="T148"> </text:span><text:span text:style-name="T119">destruction.</text:span><text:span text:style-name="T148"> </text:span><text:span text:style-name="T119">Most</text:span><text:span text:style-name="T143"> </text:span><text:span text:style-name="T119">often</text:span><text:span text:style-name="T148"> </text:span><text:span text:style-name="T119">curiosity</text:span><text:span text:style-name="T143"> </text:span><text:span text:style-name="T119">wins,</text:span><text:span text:style-name="T148"> </text:span><text:span text:style-name="T119">because the old photo may not be as attractive as the desire to experience this artwork and/or even the process of destruction. This dilemma may arouse a feeling of nostalgia </text:span><text:span text:style-name="T125">for </text:span><text:span text:style-name="T119">the lost photo depicting a scene from the past. My question is whether similar nostalgia could arise in the case of browsing old photos, e.g. with</text:span><text:span text:style-name="T131"> </text:span><text:span text:style-name="T119">family</text:span><text:span text:style-name="T132"> </text:span><text:span text:style-name="T119">members</text:span><text:span text:style-name="T127"> </text:span><text:span text:style-name="T119">who</text:span><text:span text:style-name="T132"> </text:span><text:span text:style-name="T119">are</text:span><text:span text:style-name="T132"> </text:span><text:span text:style-name="T119">unable</text:span><text:span text:style-name="T131"> </text:span><text:span text:style-name="T119">to</text:span><text:span text:style-name="T132"> </text:span><text:span text:style-name="T119">be</text:span><text:span text:style-name="T132"> </text:span><text:span text:style-name="T119">identified</text:span><text:span text:style-name="T132"> </text:span><text:span text:style-name="T119">though</text:span><text:span text:style-name="T132"> </text:span><text:span text:style-name="T119">all</text:span><text:span text:style-name="T132"> </text:span><text:span text:style-name="T119">the</text:span><text:span text:style-name="T131"> </text:span><text:span text:style-name="T119">characters may</text:span><text:span text:style-name="T141"> </text:span><text:span text:style-name="T119">be</text:span><text:span text:style-name="T138"> </text:span><text:span text:style-name="T119">clearly</text:span><text:span text:style-name="T138"> </text:span><text:span text:style-name="T119">visible.</text:span><text:span text:style-name="T141"> </text:span><text:span text:style-name="T119">Fading,</text:span><text:span text:style-name="T138"> </text:span><text:span text:style-name="T119">forgetting</text:span><text:span text:style-name="T138"> </text:span><text:span text:style-name="T119">and/or</text:span><text:span text:style-name="T141"> </text:span><text:span text:style-name="T119">destruction</text:span><text:span text:style-name="T138"> </text:span><text:span text:style-name="T119">may</text:span><text:span text:style-name="T138"> </text:span><text:span text:style-name="T119">be</text:span><text:span text:style-name="T138"> </text:span><text:span text:style-name="T119">expressed</text:span></text:p></draw:text-box></draw:frame><draw:frame draw:style-name="fr1" text:anchor-type="char" svg:x="2.3cm" svg:y="2.279cm" svg:width="12.002cm" svg:height="0.423cm" draw:z-index="47"><draw:text-box><text:p text:style-name="P66"/></draw:text-box></draw:frame></text:p>
      <text:p text:style-name="P53"><draw:line text:anchor-type="char" draw:z-index="48" draw:style-name="gr1" draw:text-style-name="P92" svg:x1="2.251cm" svg:y1="2.667cm" svg:x2="14.251cm" svg:y2="2.667cm"><text:p/></draw:line><draw:line text:anchor-type="char" draw:z-index="49" draw:style-name="gr1" draw:text-style-name="P92" svg:x1="2.267cm" svg:y1="20.04cm" svg:x2="7.268cm" svg:y2="20.036cm"><text:p/></draw:line><draw:frame draw:style-name="fr1" text:anchor-type="char" svg:x="13.72cm" svg:y="2.066cm" svg:width="0.54cm" svg:height="0.545cm" draw:z-index="50"><draw:text-box><text:p text:style-name="P13"><text:span text:style-name="T1">79</text:span></text:p></draw:text-box></draw:frame><draw:frame draw:style-name="fr1" text:anchor-type="char" svg:x="2.198cm" svg:y="2.161cm" svg:width="8.35cm" svg:height="0.427cm" draw:z-index="51"><draw:text-box><text:p text:style-name="P15"><text:span text:style-name="T15">TYPES OF INTERACTIVITY VERSUS PERFORMATIVITY</text:span></text:p></draw:text-box></draw:frame><draw:frame draw:style-name="fr1" text:anchor-type="char" svg:x="2.231cm" svg:y="3.108cm" svg:width="12.077cm" svg:height="8.475cm" draw:z-index="52"><draw:text-box><text:p text:style-name="P71"><text:span text:style-name="T119">in</text:span><text:span text:style-name="T155"> </text:span><text:span text:style-name="T119">many</text:span><text:span text:style-name="T147"> </text:span><text:span text:style-name="T119">ways:</text:span><text:span text:style-name="T147"> </text:span><text:span text:style-name="T119">physically,</text:span><text:span text:style-name="T147"> </text:span><text:span text:style-name="T119">mentally</text:span><text:span text:style-name="T147"> </text:span><text:span text:style-name="T119">and/or</text:span><text:span text:style-name="T147"> </text:span><text:span text:style-name="T119">due</text:span><text:span text:style-name="T147"> </text:span><text:span text:style-name="T119">to</text:span><text:span text:style-name="T147"> </text:span><text:span text:style-name="T119">a</text:span><text:span text:style-name="T147"> </text:span><text:span text:style-name="T119">missing</text:span><text:span text:style-name="T147"> </text:span><text:span text:style-name="T119">interest.</text:span><text:span text:style-name="T147"> </text:span><text:span text:style-name="T119">Old</text:span><text:span text:style-name="T147"> </text:span><text:span text:style-name="T119">photos can be easily eroded both physically and in the human consciousness. Such aesthetic</text:span><text:span text:style-name="T144"> </text:span><text:span text:style-name="T119">experience</text:span><text:span text:style-name="T158"> </text:span><text:span text:style-name="T119">suggests</text:span><text:span text:style-name="T144"> </text:span><text:span text:style-name="T119">that</text:span><text:span text:style-name="T158"> </text:span><text:span text:style-name="T119">the</text:span><text:span text:style-name="T144"> </text:span><text:span text:style-name="T119">fading</text:span><text:span text:style-name="T158"> </text:span><text:span text:style-name="T119">of</text:span><text:span text:style-name="T144"> </text:span><text:span text:style-name="T119">the</text:span><text:span text:style-name="T158"> </text:span><text:span text:style-name="T119">past</text:span><text:span text:style-name="T158"> </text:span><text:span text:style-name="T119">in</text:span><text:span text:style-name="T144"> </text:span><text:span text:style-name="T119">human</text:span><text:span text:style-name="T158"> </text:span><text:span text:style-name="T119">memory</text:span><text:span text:style-name="T144"> </text:span><text:span text:style-name="T119">may be</text:span><text:span text:style-name="T137"> </text:span><text:span text:style-name="T119">easy</text:span><text:span text:style-name="T137"> </text:span><text:span text:style-name="T119">and</text:span><text:span text:style-name="T139"> </text:span><text:span text:style-name="T119">it</text:span><text:span text:style-name="T139"> </text:span><text:span text:style-name="T119">may</text:span><text:span text:style-name="T139"> </text:span><text:span text:style-name="T119">take</text:span><text:span text:style-name="T137"> </text:span><text:span text:style-name="T119">place</text:span><text:span text:style-name="T137"> </text:span><text:span text:style-name="T119">symbolically</text:span><text:span text:style-name="T139"> </text:span><text:span text:style-name="T119">by</text:span><text:span text:style-name="T137"> </text:span><text:span text:style-name="T119">blurring</text:span><text:span text:style-name="T137"> </text:span><text:span text:style-name="T119">the</text:span><text:span text:style-name="T139"> </text:span><text:span text:style-name="T119">past,</text:span><text:span text:style-name="T137"> </text:span><text:span text:style-name="T119">like</text:span><text:span text:style-name="T137"> </text:span><text:span text:style-name="T119">in</text:span><text:span text:style-name="T139"> </text:span><text:span text:style-name="T119">the</text:span><text:span text:style-name="T139"> </text:span><text:span text:style-name="T119">case of </text:span><text:span text:style-name="T51">Wandering</text:span><text:span text:style-name="T53"> </text:span><text:span text:style-name="T51">Gaze</text:span><text:span text:style-name="T119">.</text:span></text:p><text:p text:style-name="P83"><text:span text:style-name="T119">The interactive structure of the aforesaid works also prompts the viewer to initiate a dialogue with themselves.</text:span><text:span text:style-name="T121">9 </text:span><text:span text:style-name="T119">The viewer may feel immersed in and united with the object of their aesthetic experience, especially if they are un- der the influence of intelligent behaviours coming from the installation. If so, the addressee remains in a unique relationship with the work whose interacti- ve structure is a major factor that affects their minds by stimulating them or prompting them to reflect on the values of the work.</text:span></text:p><text:p text:style-name="P85"><text:span text:style-name="T119">Another</text:span><text:span text:style-name="T159"> </text:span><text:span text:style-name="T119">work,</text:span><text:span text:style-name="T159"> </text:span><text:span text:style-name="T51">Appropriate</text:span><text:span text:style-name="T54"> </text:span><text:span text:style-name="T51">Response</text:span><text:span text:style-name="T55"> </text:span><text:span text:style-name="T119">by</text:span><text:span text:style-name="T159"> </text:span><text:span text:style-name="T119">Mario</text:span><text:span text:style-name="T160"> </text:span><text:span text:style-name="T119">Klingemann</text:span><text:span text:style-name="T159"> </text:span><text:span text:style-name="T119">(2020),</text:span><text:span text:style-name="T159"> </text:span><text:span text:style-name="T119">is</text:span><text:span text:style-name="T159"> </text:span><text:span text:style-name="T119">also a</text:span><text:span text:style-name="T128"> </text:span><text:span text:style-name="T119">local</text:span><text:span text:style-name="T129"> </text:span><text:span text:style-name="T119">installation</text:span><text:span text:style-name="T129"> </text:span><text:span text:style-name="T119">which</text:span><text:span text:style-name="T128"> </text:span><text:span text:style-name="T119">forces</text:span><text:span text:style-name="T129"> </text:span><text:span text:style-name="T119">the</text:span><text:span text:style-name="T128"> </text:span><text:span text:style-name="T119">viewer</text:span><text:span text:style-name="T129"> </text:span><text:span text:style-name="T119">to</text:span><text:span text:style-name="T129"> </text:span><text:span text:style-name="T119">kneel</text:span><text:span text:style-name="T128"> </text:span><text:span text:style-name="T119">down</text:span><text:span text:style-name="T129"> </text:span><text:span text:style-name="T119">on</text:span><text:span text:style-name="T128"> </text:span><text:span text:style-name="T119">a</text:span><text:span text:style-name="T129"> </text:span><text:span text:style-name="T119">stool</text:span><text:span text:style-name="T129"> </text:span><text:span text:style-name="T119">with</text:span><text:span text:style-name="T128"> </text:span><text:span text:style-name="T119">hid- den</text:span><text:span text:style-name="T129"> </text:span><text:span text:style-name="T119">detectors</text:span><text:span text:style-name="T129"> </text:span><text:span text:style-name="T119">sensing</text:span><text:span text:style-name="T129"> </text:span><text:span text:style-name="T119">the</text:span><text:span text:style-name="T125"> </text:span><text:span text:style-name="T119">pressure</text:span><text:span text:style-name="T129"> </text:span><text:span text:style-name="T119">of</text:span><text:span text:style-name="T129"> </text:span><text:span text:style-name="T119">the</text:span><text:span text:style-name="T125"> </text:span><text:span text:style-name="T119">knees</text:span><text:span text:style-name="T129"> </text:span><text:span text:style-name="T119">and</text:span><text:span text:style-name="T129"> </text:span><text:span text:style-name="T119">triggering</text:span><text:span text:style-name="T125"> </text:span><text:span text:style-name="T119">the</text:span><text:span text:style-name="T129"> </text:span><text:span text:style-name="T119">installation. The</text:span><text:span text:style-name="T137"> </text:span><text:span text:style-name="T119">action</text:span><text:span text:style-name="T137"> </text:span><text:span text:style-name="T119">of</text:span><text:span text:style-name="T137"> </text:span><text:span text:style-name="T119">kneeling</text:span><text:span text:style-name="T137"> </text:span><text:span text:style-name="T119">down</text:span><text:span text:style-name="T130"> </text:span><text:span text:style-name="T119">is</text:span><text:span text:style-name="T137"> </text:span><text:span text:style-name="T119">a</text:span><text:span text:style-name="T137"> </text:span><text:span text:style-name="T119">type</text:span><text:span text:style-name="T137"> </text:span><text:span text:style-name="T119">of</text:span><text:span text:style-name="T137"> </text:span><text:span text:style-name="T119">domination</text:span><text:span text:style-name="T130"> </text:span><text:span text:style-name="T125">over</text:span><text:span text:style-name="T137"> </text:span><text:span text:style-name="T119">the</text:span><text:span text:style-name="T137"> </text:span><text:span text:style-name="T119">addressee</text:span><text:span text:style-name="T137"> </text:span><text:span text:style-name="T119">who</text:span><text:span text:style-name="T130"> </text:span><text:span text:style-name="T119">at once</text:span><text:span text:style-name="T138"> </text:span><text:span text:style-name="T119">may</text:span><text:span text:style-name="T138"> </text:span><text:span text:style-name="T119">think</text:span><text:span text:style-name="T139"> </text:span><text:span text:style-name="T119">that</text:span><text:span text:style-name="T138"> </text:span><text:span text:style-name="T119">their</text:span><text:span text:style-name="T139"> </text:span><text:span text:style-name="T119">role</text:span><text:span text:style-name="T138"> </text:span><text:span text:style-name="T119">is</text:span><text:span text:style-name="T138"> </text:span><text:span text:style-name="T119">to</text:span><text:span text:style-name="T139"> </text:span><text:span text:style-name="T119">stay</text:span><text:span text:style-name="T138"> </text:span><text:span text:style-name="T119">in</text:span><text:span text:style-name="T139"> </text:span><text:span text:style-name="T119">that</text:span><text:span text:style-name="T138"> </text:span><text:span text:style-name="T119">anticipating</text:span><text:span text:style-name="T139"> </text:span><text:span text:style-name="T119">position.</text:span><text:span text:style-name="T138"> </text:span><text:span text:style-name="T119">The</text:span><text:span text:style-name="T138"> </text:span><text:span text:style-name="T119">instal- lation</text:span><text:span text:style-name="T129"> </text:span><text:span text:style-name="T119">prompts</text:span><text:span text:style-name="T129"> </text:span><text:span text:style-name="T119">a</text:span><text:span text:style-name="T129"> </text:span><text:span text:style-name="T119">phrase</text:span><text:span text:style-name="T125"> </text:span><text:span text:style-name="T119">on</text:span><text:span text:style-name="T129"> </text:span><text:span text:style-name="T119">a</text:span><text:span text:style-name="T129"> </text:span><text:span text:style-name="T125">display,</text:span><text:span text:style-name="T129"> </text:span><text:span text:style-name="T119">which</text:span><text:span text:style-name="T125"> </text:span><text:span text:style-name="T119">is</text:span><text:span text:style-name="T129"> </text:span><text:span text:style-name="T119">a</text:span><text:span text:style-name="T129"> </text:span><text:span text:style-name="T119">sequence</text:span><text:span text:style-name="T129"> </text:span><text:span text:style-name="T119">randomly</text:span><text:span text:style-name="T125"> </text:span><text:span text:style-name="T119">generated by AI to be freely interpreted by the</text:span><text:span text:style-name="T138"> </text:span><text:span text:style-name="T119">addressee:</text:span></text:p></draw:text-box></draw:frame><draw:frame draw:style-name="fr1" text:anchor-type="char" svg:x="2.231cm" svg:y="11.927cm" svg:width="12.07cm" svg:height="2.302cm" draw:z-index="53"><draw:text-box><text:p text:style-name="P72"><text:span text:style-name="T119">“Each phrase is written by the machine’s neural networks and is entirely uni- que;</text:span><text:span text:style-name="T133"> </text:span><text:span text:style-name="T119">no</text:span><text:span text:style-name="T134"> </text:span><text:span text:style-name="T119">two</text:span><text:span text:style-name="T134"> </text:span><text:span text:style-name="T119">visitors</text:span><text:span text:style-name="T134"> </text:span><text:span text:style-name="T119">will</text:span><text:span text:style-name="T134"> </text:span><text:span text:style-name="T119">ever</text:span><text:span text:style-name="T134"> </text:span><text:span text:style-name="T119">receive</text:span><text:span text:style-name="T134"> </text:span><text:span text:style-name="T119">the</text:span><text:span text:style-name="T134"> </text:span><text:span text:style-name="T119">same</text:span><text:span text:style-name="T134"> </text:span><text:span text:style-name="T119">line</text:span><text:span text:style-name="T134"> </text:span><text:span text:style-name="T119">of</text:span><text:span text:style-name="T134"> </text:span><text:span text:style-name="T119">distilled</text:span><text:span text:style-name="T134"> </text:span><text:span text:style-name="T119">wisdom</text:span><text:span text:style-name="T134"> </text:span><text:span text:style-name="T119">from</text:span><text:span text:style-name="T133"> </text:span><text:span text:style-name="T51">Ap- propriate</text:span><text:span text:style-name="T56"> </text:span><text:span text:style-name="T51">Response</text:span><text:span text:style-name="T119">.</text:span><text:span text:style-name="T142"> </text:span><text:span text:style-name="T119">[…]</text:span><text:span text:style-name="T146"> </text:span><text:span text:style-name="T119">Viewers</text:span><text:span text:style-name="T142"> </text:span><text:span text:style-name="T119">participate</text:span><text:span text:style-name="T146"> </text:span><text:span text:style-name="T119">by</text:span><text:span text:style-name="T142"> </text:span><text:span text:style-name="T119">kneeling</text:span><text:span text:style-name="T142"> </text:span><text:span text:style-name="T119">but</text:span><text:span text:style-name="T146"> </text:span><text:span text:style-name="T119">also</text:span><text:span text:style-name="T142"> </text:span><text:span text:style-name="T119">by</text:span><text:span text:style-name="T142"> </text:span><text:span text:style-name="T119">processing the</text:span><text:span text:style-name="T120"> </text:span><text:span text:style-name="T119">text</text:span><text:span text:style-name="T157"> </text:span><text:span text:style-name="T119">shown</text:span><text:span text:style-name="T157"> </text:span><text:span text:style-name="T119">on</text:span><text:span text:style-name="T157"> </text:span><text:span text:style-name="T119">the</text:span><text:span text:style-name="T157"> </text:span><text:span text:style-name="T125">display.</text:span><text:span text:style-name="T157"> </text:span><text:span text:style-name="T51">Appropriate</text:span><text:span text:style-name="T57"> </text:span><text:span text:style-name="T51">Response</text:span><text:span text:style-name="T57"> </text:span><text:span text:style-name="T119">generates</text:span><text:span text:style-name="T157"> </text:span><text:span text:style-name="T119">coherent</text:span><text:span text:style-name="T157"> </text:span><text:span text:style-name="T119">aphori- sms but it is human viewers that furnish them with</text:span><text:span text:style-name="T161"> </text:span><text:span text:style-name="T119">meaning.”</text:span><text:span text:style-name="T121">10</text:span></text:p></draw:text-box></draw:frame><draw:frame draw:style-name="fr1" text:anchor-type="char" svg:x="2.231cm" svg:y="14.573cm" svg:width="12.076cm" svg:height="4.948cm" draw:z-index="54"><draw:text-box><text:p text:style-name="P74"><text:span text:style-name="T119">The</text:span><text:span text:style-name="T147"> </text:span><text:span text:style-name="T119">viewer</text:span><text:span text:style-name="T147"> </text:span><text:span text:style-name="T119">kneels</text:span><text:span text:style-name="T148"> </text:span><text:span text:style-name="T119">in</text:span><text:span text:style-name="T147"> </text:span><text:span text:style-name="T119">front</text:span><text:span text:style-name="T148"> </text:span><text:span text:style-name="T119">of</text:span><text:span text:style-name="T147"> </text:span><text:span text:style-name="T119">the</text:span><text:span text:style-name="T148"> </text:span><text:span text:style-name="T119">AI</text:span><text:span text:style-name="T147"> </text:span><text:span text:style-name="T119">in</text:span><text:span text:style-name="T148"> </text:span><text:span text:style-name="T119">a</text:span><text:span text:style-name="T147"> </text:span><text:span text:style-name="T119">situation</text:span><text:span text:style-name="T148"> </text:span><text:span text:style-name="T119">suggesting</text:span><text:span text:style-name="T147"> </text:span><text:span text:style-name="T119">that</text:span><text:span text:style-name="T148"> </text:span><text:span text:style-name="T119">this</text:span><text:span text:style-name="T147"> </text:span><text:span text:style-name="T119">sequ- ence</text:span><text:span text:style-name="T154"> </text:span><text:span text:style-name="T119">is</text:span><text:span text:style-name="T154"> </text:span><text:span text:style-name="T119">uniquely</text:span><text:span text:style-name="T133"> </text:span><text:span text:style-name="T119">arranged.</text:span><text:span text:style-name="T154"> </text:span><text:span text:style-name="T119">By</text:span><text:span text:style-name="T133"> </text:span><text:span text:style-name="T119">suggesting</text:span><text:span text:style-name="T154"> </text:span><text:span text:style-name="T119">a</text:span><text:span text:style-name="T133"> </text:span><text:span text:style-name="T119">randomly</text:span><text:span text:style-name="T154"> </text:span><text:span text:style-name="T119">selected</text:span><text:span text:style-name="T154"> </text:span><text:span text:style-name="T119">text</text:span><text:span text:style-name="T133"> </text:span><text:span text:style-name="T119">to</text:span><text:span text:style-name="T154"> </text:span><text:span text:style-name="T119">the</text:span><text:span text:style-name="T133"> </text:span><text:span text:style-name="T125">viewer, </text:span><text:span text:style-name="T119">the</text:span><text:span text:style-name="T130"> </text:span><text:span text:style-name="T119">AI</text:span><text:span text:style-name="T131"> </text:span><text:span text:style-name="T119">makes</text:span><text:span text:style-name="T131"> </text:span><text:span text:style-name="T119">an</text:span><text:span text:style-name="T131"> </text:span><text:span text:style-name="T119">impact</text:span><text:span text:style-name="T131"> </text:span><text:span text:style-name="T119">on</text:span><text:span text:style-name="T130"> </text:span><text:span text:style-name="T119">their</text:span><text:span text:style-name="T131"> </text:span><text:span text:style-name="T119">performativity.</text:span><text:span text:style-name="T131"> </text:span><text:span text:style-name="T119">If</text:span><text:span text:style-name="T131"> </text:span><text:span text:style-name="T119">they</text:span><text:span text:style-name="T131"> </text:span><text:span text:style-name="T119">feel</text:span><text:span text:style-name="T131"> </text:span><text:span text:style-name="T119">personally</text:span><text:span text:style-name="T130"> </text:span><text:span text:style-name="T119">addres- sed, they will </text:span><text:span text:style-name="T156">try </text:span><text:span text:style-name="T119">to discover the sense of the formula and decipher its perso- nal</text:span><text:span text:style-name="T130"> </text:span><text:span text:style-name="T119">meaning.</text:span><text:span text:style-name="T131"> </text:span><text:span text:style-name="T119">Such</text:span><text:span text:style-name="T130"> </text:span><text:span text:style-name="T119">an</text:span><text:span text:style-name="T131"> </text:span><text:span text:style-name="T119">artistically</text:span><text:span text:style-name="T130"> </text:span><text:span text:style-name="T119">built</text:span><text:span text:style-name="T131"> </text:span><text:span text:style-name="T119">communication</text:span><text:span text:style-name="T130"> </text:span><text:span text:style-name="T119">situation</text:span><text:span text:style-name="T131"> </text:span><text:span text:style-name="T119">may</text:span><text:span text:style-name="T130"> </text:span><text:span text:style-name="T129">evoke</text:span><text:span text:style-name="T131"> </text:span><text:span text:style-name="T119">the message received from the AI, which may trigger concentration in the</text:span><text:span text:style-name="T162"> </text:span><text:span text:style-name="T119">viewer and</text:span><text:span text:style-name="T139"> </text:span><text:span text:style-name="T119">prompt</text:span><text:span text:style-name="T137"> </text:span><text:span text:style-name="T119">them</text:span><text:span text:style-name="T137"> </text:span><text:span text:style-name="T119">to</text:span><text:span text:style-name="T137"> </text:span><text:span text:style-name="T119">ponder</text:span><text:span text:style-name="T137"> </text:span><text:span text:style-name="T119">on</text:span><text:span text:style-name="T137"> </text:span><text:span text:style-name="T119">its</text:span><text:span text:style-name="T137"> </text:span><text:span text:style-name="T119">meaning.</text:span><text:span text:style-name="T139"> </text:span><text:span text:style-name="T119">The</text:span><text:span text:style-name="T137"> </text:span><text:span text:style-name="T119">importance</text:span><text:span text:style-name="T137"> </text:span><text:span text:style-name="T119">of</text:span><text:span text:style-name="T137"> </text:span><text:span text:style-name="T119">this</text:span><text:span text:style-name="T137"> </text:span><text:span text:style-name="T125">work</text:span><text:span text:style-name="T137"> </text:span><text:span text:style-name="T119">lies</text:span><text:span text:style-name="T137"> </text:span><text:span text:style-name="T119">in its</text:span><text:span text:style-name="T139"> </text:span><text:span text:style-name="T119">demystification</text:span><text:span text:style-name="T137"> </text:span><text:span text:style-name="T119">of</text:span><text:span text:style-name="T137"> </text:span><text:span text:style-name="T119">the</text:span><text:span text:style-name="T139"> </text:span><text:span text:style-name="T119">situation</text:span><text:span text:style-name="T137"> </text:span><text:span text:style-name="T119">which</text:span><text:span text:style-name="T137"> </text:span><text:span text:style-name="T119">has</text:span><text:span text:style-name="T139"> </text:span><text:span text:style-name="T119">randomly</text:span><text:span text:style-name="T137"> </text:span><text:span text:style-name="T119">generated</text:span><text:span text:style-name="T137"> </text:span><text:span text:style-name="T119">a</text:span><text:span text:style-name="T139"> </text:span><text:span text:style-name="T119">“teaching” which could significantly impact an aspect of the addressee’s life. This </text:span><text:span text:style-name="T125">work </text:span><text:span text:style-name="T119">shows</text:span><text:span text:style-name="T154"> </text:span><text:span text:style-name="T119">that</text:span><text:span text:style-name="T154"> </text:span><text:span text:style-name="T119">a</text:span><text:span text:style-name="T154"> </text:span><text:span text:style-name="T119">process</text:span><text:span text:style-name="T161"> </text:span><text:span text:style-name="T119">similar</text:span><text:span text:style-name="T154"> </text:span><text:span text:style-name="T119">to</text:span><text:span text:style-name="T133"> </text:span><text:span text:style-name="T119">the</text:span><text:span text:style-name="T161"> </text:span><text:span text:style-name="T119">one</text:span><text:span text:style-name="T154"> </text:span><text:span text:style-name="T119">from</text:span><text:span text:style-name="T154"> </text:span><text:span text:style-name="T51">Appropriate</text:span><text:span text:style-name="T58"> </text:span><text:span text:style-name="T51">Response</text:span><text:span text:style-name="T58"> </text:span><text:span text:style-name="T119">may</text:span><text:span text:style-name="T133"> </text:span><text:span text:style-name="T119">be</text:span><text:span text:style-name="T154"> </text:span><text:span text:style-name="T119">con- tinued in the mind of the recipient who could draw some conclusions on</text:span><text:span text:style-name="T134"> </text:span><text:span text:style-name="T119">their</text:span></text:p></draw:text-box></draw:frame><draw:frame draw:style-name="fr1" text:anchor-type="char" svg:x="2.231cm" svg:y="20.144cm" svg:width="0.212cm" svg:height="0.411cm" draw:z-index="55"><draw:text-box><text:p text:style-name="P14"><text:span text:style-name="T140">9</text:span></text:p></draw:text-box></draw:frame><draw:frame draw:style-name="fr1" text:anchor-type="char" svg:x="2.731cm" svg:y="20.228cm" svg:width="11.536cm" svg:height="1.159cm" draw:z-index="56"><draw:text-box><text:p text:style-name="P41"><text:span text:style-name="T71">M.</text:span><text:span text:style-name="T104"> </text:span><text:span text:style-name="T71">Ożóg,</text:span><text:span text:style-name="T104"> </text:span><text:span text:style-name="T24">Authorial</text:span><text:span text:style-name="T38"> </text:span><text:span text:style-name="T24">Strategies</text:span><text:span text:style-name="T39"> </text:span><text:span text:style-name="T24">in</text:span><text:span text:style-name="T38"> </text:span><text:span text:style-name="T24">Interactive</text:span><text:span text:style-name="T38"> </text:span><text:span text:style-name="T24">Art</text:span><text:span text:style-name="T71">,</text:span><text:span text:style-name="T104"> </text:span><text:span text:style-name="T71">in:</text:span><text:span text:style-name="T93"> </text:span><text:span text:style-name="T71">A.</text:span><text:span text:style-name="T104"> </text:span><text:span text:style-name="T71">Porczak,</text:span><text:span text:style-name="T104"> </text:span><text:span text:style-name="T24">Interactive</text:span><text:span text:style-name="T38"> </text:span><text:span text:style-name="T24">Media</text:span><text:span text:style-name="T38"> </text:span><text:span text:style-name="T24">Arts</text:span><text:span text:style-name="T71">,</text:span><text:span text:style-name="T93"> </text:span><text:span text:style-name="T71">Acade- </text:span><text:span text:style-name="T74">my </text:span><text:span text:style-name="T70">of Fine Arts in </text:span><text:span text:style-name="T74">Kraków, </text:span><text:span text:style-name="T70">Kraków 2009, p.</text:span><text:span text:style-name="T87"> </text:span><text:span text:style-name="T70">77.</text:span></text:p><text:p text:style-name="P10"><text:span text:style-name="T70">Mario Klingemann: https://onkaos.com/mario-klingemann/</text:span></text:p></draw:text-box></draw:frame><draw:frame draw:style-name="fr1" text:anchor-type="char" svg:x="2.231cm" svg:y="20.847cm" svg:width="0.353cm" svg:height="0.411cm" draw:z-index="57"><draw:text-box><text:p text:style-name="P14"><text:span text:style-name="T140">10</text:span></text:p></draw:text-box></draw:frame><draw:frame draw:style-name="fr1" text:anchor-type="char" svg:x="2.251cm" svg:y="2.279cm" svg:width="12.002cm" svg:height="0.423cm" draw:z-index="58"><draw:text-box><text:p text:style-name="P66"/></draw:text-box></draw:frame><draw:frame draw:style-name="fr1" text:anchor-type="char" svg:x="2.258cm" svg:y="19.65cm" svg:width="5.018cm" svg:height="0.423cm" draw:z-index="59"><draw:text-box><text:p text:style-name="P66"/></draw:text-box></draw:frame></text:p>
      <text:p text:style-name="P54"><draw:line text:anchor-type="char" draw:z-index="60" draw:style-name="gr1" draw:text-style-name="P92" svg:x1="2.3cm" svg:y1="2.667cm" svg:x2="14.3cm" svg:y2="2.667cm"><text:p/></draw:line><draw:line text:anchor-type="char" draw:z-index="61" draw:style-name="gr1" draw:text-style-name="P92" svg:x1="2.267cm" svg:y1="20.389cm" svg:x2="7.268cm" svg:y2="20.385cm"><text:p/></draw:line><draw:frame draw:style-name="fr1" text:anchor-type="char" svg:x="2.265cm" svg:y="2.081cm" svg:width="0.54cm" svg:height="0.545cm" draw:z-index="62"><draw:text-box><text:p text:style-name="P13"><text:span text:style-name="T1">80</text:span></text:p></draw:text-box></draw:frame><draw:frame draw:style-name="fr1" text:anchor-type="char" svg:x="12.539cm" svg:y="2.175cm" svg:width="1.729cm" svg:height="0.427cm" draw:z-index="63"><draw:text-box><text:p text:style-name="P15"><text:span text:style-name="T14">Sidey Myoo</text:span></text:p></draw:text-box></draw:frame><draw:frame draw:style-name="fr1" text:anchor-type="char" svg:x="2.231cm" svg:y="3.106cm" svg:width="12.072cm" svg:height="4.507cm" draw:z-index="64"><draw:text-box><text:p text:style-name="P78"><text:span text:style-name="T119">real decisions. I do not mean that it is important to search </text:span><text:span text:style-name="T125">for </text:span><text:span text:style-name="T119">an appropriate interpretation</text:span><text:span text:style-name="T131"> </text:span><text:span text:style-name="T119">which</text:span><text:span text:style-name="T130"> </text:span><text:span text:style-name="T119">is</text:span><text:span text:style-name="T131"> </text:span><text:span text:style-name="T119">obviously</text:span><text:span text:style-name="T130"> </text:span><text:span text:style-name="T119">absent</text:span><text:span text:style-name="T130"> </text:span><text:span text:style-name="T119">in</text:span><text:span text:style-name="T132"> </text:span><text:span text:style-name="T119">this</text:span><text:span text:style-name="T130"> </text:span><text:span text:style-name="T119">work,</text:span><text:span text:style-name="T131"> </text:span><text:span text:style-name="T119">but</text:span><text:span text:style-name="T131"> </text:span><text:span text:style-name="T125">for</text:span><text:span text:style-name="T131"> </text:span><text:span text:style-name="T119">the</text:span><text:span text:style-name="T131"> </text:span><text:span text:style-name="T119">viewer’s</text:span><text:span text:style-name="T131"> </text:span><text:span text:style-name="T119">own path</text:span><text:span text:style-name="T132"> </text:span><text:span text:style-name="T119">which</text:span><text:span text:style-name="T127"> </text:span><text:span text:style-name="T119">could</text:span><text:span text:style-name="T132"> </text:span><text:span text:style-name="T119">take</text:span><text:span text:style-name="T127"> </text:span><text:span text:style-name="T119">the</text:span><text:span text:style-name="T132"> </text:span><text:span text:style-name="T119">form</text:span><text:span text:style-name="T127"> </text:span><text:span text:style-name="T119">of</text:span><text:span text:style-name="T132"> </text:span><text:span text:style-name="T119">rejecting</text:span><text:span text:style-name="T127"> </text:span><text:span text:style-name="T119">the</text:span><text:span text:style-name="T127"> </text:span><text:span text:style-name="T119">seriousness</text:span><text:span text:style-name="T132"> </text:span><text:span text:style-name="T119">of</text:span><text:span text:style-name="T127"> </text:span><text:span text:style-name="T119">this</text:span><text:span text:style-name="T132"> </text:span><text:span text:style-name="T119">event</text:span><text:span text:style-name="T127"> </text:span><text:span text:style-name="T125">or,</text:span><text:span text:style-name="T132"> </text:span><text:span text:style-name="T119">on the</text:span><text:span text:style-name="T126"> </text:span><text:span text:style-name="T119">contrary,</text:span><text:span text:style-name="T128"> </text:span><text:span text:style-name="T119">making</text:span><text:span text:style-name="T128"> </text:span><text:span text:style-name="T119">an</text:span><text:span text:style-name="T128"> </text:span><text:span text:style-name="T119">effort</text:span><text:span text:style-name="T126"> </text:span><text:span text:style-name="T119">to</text:span><text:span text:style-name="T128"> </text:span><text:span text:style-name="T119">interpret</text:span><text:span text:style-name="T128"> </text:span><text:span text:style-name="T119">the</text:span><text:span text:style-name="T126"> </text:span><text:span text:style-name="T119">mysterious,</text:span><text:span text:style-name="T128"> </text:span><text:span text:style-name="T119">enigmatic,</text:span><text:span text:style-name="T128"> </text:span><text:span text:style-name="T119">random- ly generated phrase to learn </text:span><text:span text:style-name="T125">for </text:span><text:span text:style-name="T119">their life. This type of performativity may in a </text:span><text:span text:style-name="T125">way </text:span><text:span text:style-name="T119">overwhelm the viewer who may not rationalise this involvement, but </text:span><text:span text:style-name="T125">follow</text:span><text:span text:style-name="T155"> </text:span><text:span text:style-name="T119">blindly</text:span><text:span text:style-name="T147"> </text:span><text:span text:style-name="T119">the</text:span><text:span text:style-name="T155"> </text:span><text:span text:style-name="T119">suggested</text:span><text:span text:style-name="T155"> </text:span><text:span text:style-name="T119">steps</text:span><text:span text:style-name="T147"> </text:span><text:span text:style-name="T119">using</text:span><text:span text:style-name="T155"> </text:span><text:span text:style-name="T119">a</text:span><text:span text:style-name="T155"> </text:span><text:span text:style-name="T119">hardly</text:span><text:span text:style-name="T155"> </text:span><text:span text:style-name="T119">expressed</text:span><text:span text:style-name="T147"> </text:span><text:span text:style-name="T119">obligation</text:span><text:span text:style-name="T155"> </text:span><text:span text:style-name="T119">to</text:span><text:span text:style-name="T155"> </text:span><text:span text:style-name="T119">under- stand each interpretation of the</text:span><text:span text:style-name="T125"> </text:span><text:span text:style-name="T119">teaching.</text:span></text:p><text:p text:style-name="P80"><text:span text:style-name="T119">Another artwork for consideration is the 3D interactive film </text:span><text:span text:style-name="T51">Manic VR</text:span></text:p><text:p text:style-name="P87"><text:span text:style-name="T119">(2018) by Kalina Bertin, Fred Casia, Sandra Rodriguez and Nicolas S. Roy:</text:span></text:p></draw:text-box></draw:frame><draw:frame draw:style-name="fr1" text:anchor-type="char" svg:x="2.231cm" svg:y="7.957cm" svg:width="12.074cm" svg:height="5.389cm" draw:z-index="65"><draw:text-box><text:p text:style-name="P89"><text:span text:style-name="T119">“</text:span><text:span text:style-name="T51">ManicVR</text:span><text:span text:style-name="T59"> </text:span><text:span text:style-name="T119">is</text:span><text:span text:style-name="T141"> </text:span><text:span text:style-name="T119">a</text:span><text:span text:style-name="T141"> </text:span><text:span text:style-name="T119">virtual</text:span><text:span text:style-name="T141"> </text:span><text:span text:style-name="T119">reality</text:span><text:span text:style-name="T158"> </text:span><text:span text:style-name="T119">documentary</text:span><text:span text:style-name="T141"> </text:span><text:span text:style-name="T119">that</text:span><text:span text:style-name="T141"> </text:span><text:span text:style-name="T119">introduces</text:span><text:span text:style-name="T158"> </text:span><text:span text:style-name="T119">users</text:span><text:span text:style-name="T141"> </text:span><text:span text:style-name="T119">to</text:span><text:span text:style-name="T158"> </text:span><text:span text:style-name="T119">the</text:span><text:span text:style-name="T158"> </text:span><text:span text:style-name="T119">complex world</text:span><text:span text:style-name="T127"> </text:span><text:span text:style-name="T119">of</text:span><text:span text:style-name="T127"> </text:span><text:span text:style-name="T119">bipolar</text:span><text:span text:style-name="T127"> </text:span><text:span text:style-name="T119">disorder.</text:span><text:span text:style-name="T127"> </text:span><text:span text:style-name="T119">Guided</text:span><text:span text:style-name="T127"> </text:span><text:span text:style-name="T119">by</text:span><text:span text:style-name="T127"> </text:span><text:span text:style-name="T119">the</text:span><text:span text:style-name="T127"> </text:span><text:span text:style-name="T119">voices</text:span><text:span text:style-name="T127"> </text:span><text:span text:style-name="T119">of</text:span><text:span text:style-name="T127"> </text:span><text:span text:style-name="T119">Felicia</text:span><text:span text:style-name="T127"> </text:span><text:span text:style-name="T119">and</text:span><text:span text:style-name="T127"> </text:span><text:span text:style-name="T119">François</text:span><text:span text:style-name="T126"> </text:span><text:span text:style-name="T119">Bertin who, </text:span><text:span text:style-name="T125">for </text:span><text:span text:style-name="T119">the past 3 years, </text:span><text:span text:style-name="T125">have </text:span><text:span text:style-name="T119">used their sister Kalina Bertin’s voicemail as their personal diary, the user embarks on a journey to decipher the cycling whirlwind</text:span><text:span text:style-name="T139"> </text:span><text:span text:style-name="T119">of</text:span><text:span text:style-name="T137"> </text:span><text:span text:style-name="T119">mania,</text:span><text:span text:style-name="T130"> </text:span><text:span text:style-name="T119">psychosis</text:span><text:span text:style-name="T137"> </text:span><text:span text:style-name="T119">and</text:span><text:span text:style-name="T137"> </text:span><text:span text:style-name="T119">depression.</text:span><text:span text:style-name="T137"> </text:span><text:span text:style-name="T119">Through</text:span><text:span text:style-name="T137"> </text:span><text:span text:style-name="T119">room-scale,</text:span><text:span text:style-name="T137"> </text:span><text:span text:style-name="T119">real-time interaction and 3D worlds, </text:span><text:span text:style-name="T125">we </text:span><text:span text:style-name="T119">discover the destabilizing effects of</text:span><text:span text:style-name="T163"> </text:span><text:span text:style-name="T119">bipolarity</text:span></text:p><text:p text:style-name="P69"><text:span text:style-name="T119">– the heightening of senses and the untamed imagination that accompanies this</text:span><text:span text:style-name="T127"> </text:span><text:span text:style-name="T119">complex</text:span><text:span text:style-name="T127"> </text:span><text:span text:style-name="T119">and</text:span><text:span text:style-name="T127"> </text:span><text:span text:style-name="T119">mysterious</text:span><text:span text:style-name="T127"> </text:span><text:span text:style-name="T119">condition.</text:span><text:span text:style-name="T126"> </text:span><text:span text:style-name="T119">[…]</text:span><text:span text:style-name="T132"> </text:span><text:span text:style-name="T51">ManicVR </text:span><text:span text:style-name="T119">humbly</text:span><text:span text:style-name="T127"> </text:span><text:span text:style-name="T119">seeks</text:span><text:span text:style-name="T127"> </text:span><text:span text:style-name="T119">to</text:span><text:span text:style-name="T127"> </text:span><text:span text:style-name="T119">bridge this</text:span><text:span text:style-name="T132"> </text:span><text:span text:style-name="T119">gap</text:span><text:span text:style-name="T132"> </text:span><text:span text:style-name="T119">by</text:span><text:span text:style-name="T132"> </text:span><text:span text:style-name="T119">offering</text:span><text:span text:style-name="T132"> </text:span><text:span text:style-name="T119">a</text:span><text:span text:style-name="T132"> </text:span><text:span text:style-name="T119">journey</text:span><text:span text:style-name="T132"> </text:span><text:span text:style-name="T119">into</text:span><text:span text:style-name="T132"> </text:span><text:span text:style-name="T119">the</text:span><text:span text:style-name="T132"> </text:span><text:span text:style-name="T119">destabilizing</text:span><text:span text:style-name="T131"> </text:span><text:span text:style-name="T119">and</text:span><text:span text:style-name="T132"> </text:span><text:span text:style-name="T119">mesmerizing</text:span><text:span text:style-name="T132"> </text:span><text:span text:style-name="T119">world</text:span><text:span text:style-name="T132"> </text:span><text:span text:style-name="T119">of bipolarity,</text:span><text:span text:style-name="T139"> </text:span><text:span text:style-name="T119">by</text:span><text:span text:style-name="T139"> </text:span><text:span text:style-name="T119">enabling</text:span><text:span text:style-name="T139"> </text:span><text:span text:style-name="T119">visitors</text:span><text:span text:style-name="T139"> </text:span><text:span text:style-name="T119">to</text:span><text:span text:style-name="T139"> </text:span><text:span text:style-name="T119">see</text:span><text:span text:style-name="T139"> </text:span><text:span text:style-name="T119">and</text:span><text:span text:style-name="T139"> </text:span><text:span text:style-name="T119">experience</text:span><text:span text:style-name="T138"> </text:span><text:span text:style-name="T119">the</text:span><text:span text:style-name="T139"> </text:span><text:span text:style-name="T119">highs</text:span><text:span text:style-name="T139"> </text:span><text:span text:style-name="T119">and</text:span><text:span text:style-name="T139"> </text:span><text:span text:style-name="T119">lows</text:span><text:span text:style-name="T139"> </text:span><text:span text:style-name="T119">which characterize</text:span><text:span text:style-name="T155"> </text:span><text:span text:style-name="T119">manic</text:span><text:span text:style-name="T147"> </text:span><text:span text:style-name="T119">depression.</text:span><text:span text:style-name="T147"> </text:span><text:span text:style-name="T119">This</text:span><text:span text:style-name="T155"> </text:span><text:span text:style-name="T119">immersive</text:span><text:span text:style-name="T147"> </text:span><text:span text:style-name="T119">experience</text:span><text:span text:style-name="T147"> </text:span><text:span text:style-name="T119">aims</text:span><text:span text:style-name="T155"> </text:span><text:span text:style-name="T119">to</text:span><text:span text:style-name="T147"> </text:span><text:span text:style-name="T119">raise</text:span><text:span text:style-name="T147"> </text:span><text:span text:style-name="T119">aware- ness</text:span><text:span text:style-name="T127"> </text:span><text:span text:style-name="T119">and</text:span><text:span text:style-name="T132"> </text:span><text:span text:style-name="T119">build</text:span><text:span text:style-name="T127"> </text:span><text:span text:style-name="T119">empathy</text:span><text:span text:style-name="T126"> </text:span><text:span text:style-name="T119">around</text:span><text:span text:style-name="T132"> </text:span><text:span text:style-name="T119">the</text:span><text:span text:style-name="T127"> </text:span><text:span text:style-name="T119">real</text:span><text:span text:style-name="T126"> </text:span><text:span text:style-name="T119">life</text:span><text:span text:style-name="T127"> </text:span><text:span text:style-name="T119">conditions</text:span><text:span text:style-name="T127"> </text:span><text:span text:style-name="T119">of</text:span><text:span text:style-name="T127"> </text:span><text:span text:style-name="T119">bipolar</text:span><text:span text:style-name="T127"> </text:span><text:span text:style-name="T119">disorder.“</text:span><text:span text:style-name="T121">11</text:span></text:p></draw:text-box></draw:frame><draw:frame draw:style-name="fr1" text:anchor-type="char" svg:x="2.231cm" svg:y="13.69cm" svg:width="12.072cm" svg:height="5.83cm" draw:z-index="66"><draw:text-box><text:p text:style-name="P74"><text:span text:style-name="T119">The</text:span><text:span text:style-name="T127"> </text:span><text:span text:style-name="T119">interactive</text:span><text:span text:style-name="T127"> </text:span><text:span text:style-name="T119">structure</text:span><text:span text:style-name="T126"> </text:span><text:span text:style-name="T119">of</text:span><text:span text:style-name="T127"> </text:span><text:span text:style-name="T119">this</text:span><text:span text:style-name="T127"> </text:span><text:span text:style-name="T119">nearly</text:span><text:span text:style-name="T127"> </text:span><text:span text:style-name="T119">11-minute</text:span><text:span text:style-name="T126"> </text:span><text:span text:style-name="T119">film</text:span><text:span text:style-name="T127"> </text:span><text:span text:style-name="T119">consists</text:span><text:span text:style-name="T127"> </text:span><text:span text:style-name="T119">of</text:span><text:span text:style-name="T126"> </text:span><text:span text:style-name="T119">a</text:span><text:span text:style-name="T127"> </text:span><text:span text:style-name="T119">round 3D</text:span><text:span text:style-name="T130"> </text:span><text:span text:style-name="T119">presentation</text:span><text:span text:style-name="T131"> </text:span><text:span text:style-name="T119">which</text:span><text:span text:style-name="T130"> </text:span><text:span text:style-name="T119">is</text:span><text:span text:style-name="T130"> </text:span><text:span text:style-name="T119">in</text:span><text:span text:style-name="T131"> </text:span><text:span text:style-name="T119">contact</text:span><text:span text:style-name="T130"> </text:span><text:span text:style-name="T119">with</text:span><text:span text:style-name="T131"> </text:span><text:span text:style-name="T119">the</text:span><text:span text:style-name="T131"> </text:span><text:span text:style-name="T119">viewer</text:span><text:span text:style-name="T130"> </text:span><text:span text:style-name="T119">using</text:span><text:span text:style-name="T131"> </text:span><text:span text:style-name="T119">the</text:span><text:span text:style-name="T130"> </text:span><text:span text:style-name="T119">immersive</text:span><text:span text:style-name="T131"> </text:span><text:span text:style-name="T119">inter- face</text:span><text:span text:style-name="T144"> </text:span><text:span text:style-name="T119">of</text:span><text:span text:style-name="T144"> </text:span><text:span text:style-name="T119">a</text:span><text:span text:style-name="T158"> </text:span><text:span text:style-name="T119">head-mounted</text:span><text:span text:style-name="T144"> </text:span><text:span text:style-name="T119">display</text:span><text:span text:style-name="T144"> </text:span><text:span text:style-name="T119">and</text:span><text:span text:style-name="T158"> </text:span><text:span text:style-name="T119">remote</text:span><text:span text:style-name="T144"> </text:span><text:span text:style-name="T119">controls</text:span><text:span text:style-name="T158"> </text:span><text:span text:style-name="T119">in</text:span><text:span text:style-name="T144"> </text:span><text:span text:style-name="T119">hands</text:span><text:span text:style-name="T144"> </text:span><text:span text:style-name="T119">ensuring</text:span><text:span text:style-name="T158"> </text:span><text:span text:style-name="T119">partially interactive reception. The mood of the film is </text:span><text:span text:style-name="T125">gloomy. </text:span><text:span text:style-name="T119">It is accompanied by narrator’s</text:span><text:span text:style-name="T130"> </text:span><text:span text:style-name="T119">comments</text:span><text:span text:style-name="T131"> </text:span><text:span text:style-name="T119">on</text:span><text:span text:style-name="T130"> </text:span><text:span text:style-name="T119">bipolar</text:span><text:span text:style-name="T130"> </text:span><text:span text:style-name="T119">disorder.</text:span><text:span text:style-name="T130"> </text:span><text:span text:style-name="T119">This</text:span><text:span text:style-name="T130"> </text:span><text:span text:style-name="T119">experience</text:span><text:span text:style-name="T130"> </text:span><text:span text:style-name="T119">is</text:span><text:span text:style-name="T130"> </text:span><text:span text:style-name="T119">so</text:span><text:span text:style-name="T131"> </text:span><text:span text:style-name="T119">intense</text:span><text:span text:style-name="T130"> </text:span><text:span text:style-name="T119">that</text:span><text:span text:style-name="T130"> </text:span><text:span text:style-name="T119">the viewer may also get into the same mood, gaining, at least partially, the same experience</text:span><text:span text:style-name="T137"> </text:span><text:span text:style-name="T119">of</text:span><text:span text:style-name="T130"> </text:span><text:span text:style-name="T119">the</text:span><text:span text:style-name="T130"> </text:span><text:span text:style-name="T119">illness.</text:span><text:span text:style-name="T130"> </text:span><text:span text:style-name="T119">It</text:span><text:span text:style-name="T137"> </text:span><text:span text:style-name="T119">may</text:span><text:span text:style-name="T130"> </text:span><text:span text:style-name="T119">also</text:span><text:span text:style-name="T130"> </text:span><text:span text:style-name="T119">allow</text:span><text:span text:style-name="T130"> </text:span><text:span text:style-name="T119">them</text:span><text:span text:style-name="T137"> </text:span><text:span text:style-name="T119">to</text:span><text:span text:style-name="T130"> </text:span><text:span text:style-name="T119">understand</text:span><text:span text:style-name="T130"> </text:span><text:span text:style-name="T119">the</text:span><text:span text:style-name="T130"> </text:span><text:span text:style-name="T119">suffering</text:span><text:span text:style-name="T130"> </text:span><text:span text:style-name="T119">of the ill person. This artwork allows the viewer not only to observe the illness, but also to penetrate the surrounding images related to the illness and to be able</text:span><text:span text:style-name="T132"> </text:span><text:span text:style-name="T119">to</text:span><text:span text:style-name="T132"> </text:span><text:span text:style-name="T125">have</text:span><text:span text:style-name="T126"> </text:span><text:span text:style-name="T119">a</text:span><text:span text:style-name="T132"> </text:span><text:span text:style-name="T119">similar</text:span><text:span text:style-name="T127"> </text:span><text:span text:style-name="T119">experience</text:span><text:span text:style-name="T132"> </text:span><text:span text:style-name="T119">to</text:span><text:span text:style-name="T127"> </text:span><text:span text:style-name="T119">that</text:span><text:span text:style-name="T132"> </text:span><text:span text:style-name="T119">of</text:span><text:span text:style-name="T127"> </text:span><text:span text:style-name="T119">the</text:span><text:span text:style-name="T132"> </text:span><text:span text:style-name="T119">sick</text:span><text:span text:style-name="T127"> </text:span><text:span text:style-name="T119">person.</text:span><text:span text:style-name="T126"> </text:span><text:span text:style-name="T119">Beside</text:span><text:span text:style-name="T132"> </text:span><text:span text:style-name="T119">the</text:span><text:span text:style-name="T127"> </text:span><text:span text:style-name="T119">possibi- lity</text:span><text:span text:style-name="T126"> </text:span><text:span text:style-name="T119">to</text:span><text:span text:style-name="T128"> </text:span><text:span text:style-name="T119">change</text:span><text:span text:style-name="T128"> </text:span><text:span text:style-name="T119">the</text:span><text:span text:style-name="T128"> </text:span><text:span text:style-name="T119">perspective,</text:span><text:span text:style-name="T128"> </text:span><text:span text:style-name="T119">this</text:span><text:span text:style-name="T126"> </text:span><text:span text:style-name="T119">interactive</text:span><text:span text:style-name="T128"> </text:span><text:span text:style-name="T119">structure</text:span><text:span text:style-name="T128"> </text:span><text:span text:style-name="T119">allows</text:span><text:span text:style-name="T126"> </text:span><text:span text:style-name="T125">for</text:span><text:span text:style-name="T128"> </text:span><text:span text:style-name="T119">splitting</text:span><text:span text:style-name="T128"> </text:span><text:span text:style-name="T119">the visual</text:span><text:span text:style-name="T131"> </text:span><text:span text:style-name="T119">effect</text:span><text:span text:style-name="T127"> </text:span><text:span text:style-name="T119">through</text:span><text:span text:style-name="T132"> </text:span><text:span text:style-name="T119">the</text:span><text:span text:style-name="T127"> </text:span><text:span text:style-name="T119">animation</text:span><text:span text:style-name="T132"> </text:span><text:span text:style-name="T119">arising</text:span><text:span text:style-name="T132"> </text:span><text:span text:style-name="T119">from</text:span><text:span text:style-name="T127"> </text:span><text:span text:style-name="T119">the</text:span><text:span text:style-name="T132"> </text:span><text:span text:style-name="T119">effect</text:span><text:span text:style-name="T127"> </text:span><text:span text:style-name="T119">of</text:span><text:span text:style-name="T127"> </text:span><text:span text:style-name="T119">approaching</text:span><text:span text:style-name="T132"> </text:span><text:span text:style-name="T119">and going</text:span><text:span text:style-name="T149"> </text:span><text:span text:style-name="T129">away</text:span><text:span text:style-name="T149"> </text:span><text:span text:style-name="T119">from</text:span><text:span text:style-name="T149"> </text:span><text:span text:style-name="T119">images,</text:span><text:span text:style-name="T149"> </text:span><text:span text:style-name="T119">caused</text:span><text:span text:style-name="T149"> </text:span><text:span text:style-name="T119">by</text:span><text:span text:style-name="T149"> </text:span><text:span text:style-name="T119">the</text:span><text:span text:style-name="T149"> </text:span><text:span text:style-name="T119">remote</text:span><text:span text:style-name="T151"> </text:span><text:span text:style-name="T119">controls</text:span><text:span text:style-name="T149"> </text:span><text:span text:style-name="T119">held</text:span><text:span text:style-name="T149"> </text:span><text:span text:style-name="T119">in</text:span><text:span text:style-name="T149"> </text:span><text:span text:style-name="T119">one’s</text:span><text:span text:style-name="T149"> </text:span><text:span text:style-name="T119">hands.</text:span></text:p></draw:text-box></draw:frame><draw:frame draw:style-name="fr1" text:anchor-type="char" svg:x="2.231cm" svg:y="20.493cm" svg:width="0.353cm" svg:height="0.411cm" draw:z-index="67"><draw:text-box><text:p text:style-name="P14"><text:span text:style-name="T140">11</text:span></text:p></draw:text-box></draw:frame><draw:frame draw:style-name="fr1" text:anchor-type="char" svg:x="2.731cm" svg:y="20.579cm" svg:width="11.538cm" svg:height="0.806cm" draw:z-index="68"><draw:text-box><text:p text:style-name="P31"><text:span text:style-name="T70">H.</text:span><text:span text:style-name="T76"> </text:span><text:span text:style-name="T70">Leopoldseder,</text:span><text:span text:style-name="T77"> </text:span><text:span text:style-name="T70">Ch.</text:span><text:span text:style-name="T76"> </text:span><text:span text:style-name="T70">Schopf,</text:span><text:span text:style-name="T77"> </text:span><text:span text:style-name="T70">G.</text:span><text:span text:style-name="T76"> </text:span><text:span text:style-name="T74">Stocker,</text:span><text:span text:style-name="T96"> </text:span><text:span text:style-name="T23">CyberArts</text:span><text:span text:style-name="T70">…(2019),</text:span><text:span text:style-name="T76"> </text:span><text:span text:style-name="T70">p.</text:span><text:span text:style-name="T77"> </text:span><text:span text:style-name="T70">25:</text:span><text:span text:style-name="T76"> </text:span><text:span text:style-name="T70">https://ars.electronica. art/outofthebox/files/2019/08/cyberarts2019.pdf</text:span></text:p></draw:text-box></draw:frame><draw:frame draw:style-name="fr1" text:anchor-type="char" svg:x="2.3cm" svg:y="2.279cm" svg:width="12.002cm" svg:height="0.423cm" draw:z-index="69"><draw:text-box><text:p text:style-name="P66"/></draw:text-box></draw:frame><draw:frame draw:style-name="fr1" text:anchor-type="char" svg:x="2.258cm" svg:y="19.997cm" svg:width="5.018cm" svg:height="0.423cm" draw:z-index="70"><draw:text-box><text:p text:style-name="P66"/></draw:text-box></draw:frame></text:p>
      <text:p text:style-name="P55"><draw:line text:anchor-type="char" draw:z-index="71" draw:style-name="gr1" draw:text-style-name="P92" svg:x1="2.251cm" svg:y1="2.667cm" svg:x2="14.251cm" svg:y2="2.667cm"><text:p/></draw:line><draw:line text:anchor-type="char" draw:z-index="72" draw:style-name="gr1" draw:text-style-name="P92" svg:x1="2.267cm" svg:y1="20.389cm" svg:x2="7.268cm" svg:y2="20.385cm"><text:p/></draw:line><draw:frame draw:style-name="fr1" text:anchor-type="char" svg:x="13.72cm" svg:y="2.066cm" svg:width="0.54cm" svg:height="0.545cm" draw:z-index="73"><draw:text-box><text:p text:style-name="P13"><text:span text:style-name="T1">81</text:span></text:p></draw:text-box></draw:frame><draw:frame draw:style-name="fr1" text:anchor-type="char" svg:x="2.148cm" svg:y="2.178cm" svg:width="8.35cm" svg:height="0.427cm" draw:z-index="74"><draw:text-box><text:p text:style-name="P15"><text:span text:style-name="T15">TYPES OF INTERACTIVITY VERSUS PERFORMATIVITY</text:span></text:p></draw:text-box></draw:frame><draw:frame draw:style-name="fr1" text:anchor-type="char" svg:x="2.231cm" svg:y="3.127cm" svg:width="12.072cm" svg:height="3.625cm" draw:z-index="75"><draw:text-box><text:p text:style-name="P70"><text:span text:style-name="T119">The</text:span><text:span text:style-name="T155"> </text:span><text:span text:style-name="T119">film</text:span><text:span text:style-name="T147"> </text:span><text:span text:style-name="T119">is</text:span><text:span text:style-name="T147"> </text:span><text:span text:style-name="T119">immersive</text:span><text:span text:style-name="T147"> </text:span><text:span text:style-name="T119">by</text:span><text:span text:style-name="T147"> </text:span><text:span text:style-name="T119">causing</text:span><text:span text:style-name="T147"> </text:span><text:span text:style-name="T119">a</text:span><text:span text:style-name="T147"> </text:span><text:span text:style-name="T119">split</text:span><text:span text:style-name="T147"> </text:span><text:span text:style-name="T119">with</text:span><text:span text:style-name="T147"> </text:span><text:span text:style-name="T119">the</text:span><text:span text:style-name="T147"> </text:span><text:span text:style-name="T119">physical</text:span><text:span text:style-name="T147"> </text:span><text:span text:style-name="T119">world,</text:span><text:span text:style-name="T147"> </text:span><text:span text:style-name="T119">which,</text:span><text:span text:style-name="T147"> </text:span><text:span text:style-name="T119">in</text:span><text:span text:style-name="T147"> </text:span><text:span text:style-name="T119">turn, deepens</text:span><text:span text:style-name="T133"> </text:span><text:span text:style-name="T119">the</text:span><text:span text:style-name="T155"> </text:span><text:span text:style-name="T119">experience</text:span><text:span text:style-name="T155"> </text:span><text:span text:style-name="T119">of</text:span><text:span text:style-name="T134"> </text:span><text:span text:style-name="T119">the</text:span><text:span text:style-name="T155"> </text:span><text:span text:style-name="T119">viewer</text:span><text:span text:style-name="T134"> </text:span><text:span text:style-name="T119">who</text:span><text:span text:style-name="T155"> </text:span><text:span text:style-name="T119">is</text:span><text:span text:style-name="T155"> </text:span><text:span text:style-name="T119">isolated</text:span><text:span text:style-name="T134"> </text:span><text:span text:style-name="T119">in</text:span><text:span text:style-name="T155"> </text:span><text:span text:style-name="T119">the</text:span><text:span text:style-name="T155"> </text:span><text:span text:style-name="T119">virtual</text:span><text:span text:style-name="T134"> </text:span><text:span text:style-name="T119">environment. The concept of performativity here is related with “absorbing” the content of bipolar disorder. It is unprecedented in this case in terms of how effective</text:span><text:span text:style-name="T143"> </text:span><text:span text:style-name="T119">the illusion</text:span><text:span text:style-name="T158"> </text:span><text:span text:style-name="T119">of</text:span><text:span text:style-name="T158"> </text:span><text:span text:style-name="T119">making</text:span><text:span text:style-name="T158"> </text:span><text:span text:style-name="T119">the</text:span><text:span text:style-name="T141"> </text:span><text:span text:style-name="T119">viewer</text:span><text:span text:style-name="T158"> </text:span><text:span text:style-name="T125">aware</text:span><text:span text:style-name="T158"> </text:span><text:span text:style-name="T119">of</text:span><text:span text:style-name="T158"> </text:span><text:span text:style-name="T119">the</text:span><text:span text:style-name="T141"> </text:span><text:span text:style-name="T119">character</text:span><text:span text:style-name="T158"> </text:span><text:span text:style-name="T119">of</text:span><text:span text:style-name="T158"> </text:span><text:span text:style-name="T119">the</text:span><text:span text:style-name="T158"> </text:span><text:span text:style-name="T119">illness</text:span><text:span text:style-name="T141"> </text:span><text:span text:style-name="T119">and</text:span><text:span text:style-name="T158"> </text:span><text:span text:style-name="T119">suffering of</text:span><text:span text:style-name="T158"> </text:span><text:span text:style-name="T119">the</text:span><text:span text:style-name="T158"> </text:span><text:span text:style-name="T119">ill</text:span><text:span text:style-name="T158"> </text:span><text:span text:style-name="T119">person</text:span><text:span text:style-name="T158"> </text:span><text:span text:style-name="T119">is.</text:span><text:span text:style-name="T158"> </text:span><text:span text:style-name="T119">Experience</text:span><text:span text:style-name="T158"> </text:span><text:span text:style-name="T119">drawn</text:span><text:span text:style-name="T158"> </text:span><text:span text:style-name="T119">from</text:span><text:span text:style-name="T158"> </text:span><text:span text:style-name="T119">this</text:span><text:span text:style-name="T158"> </text:span><text:span text:style-name="T119">artwork</text:span><text:span text:style-name="T141"> </text:span><text:span text:style-name="T119">may</text:span><text:span text:style-name="T158"> </text:span><text:span text:style-name="T119">deepen</text:span><text:span text:style-name="T158"> </text:span><text:span text:style-name="T119">the</text:span><text:span text:style-name="T158"> </text:span><text:span text:style-name="T119">viewe- r’s understanding of the nature of bipolar disorder, which is impossible using other methods, e.g. a conversation with a sick</text:span><text:span text:style-name="T139"> </text:span><text:span text:style-name="T119">person.</text:span></text:p></draw:text-box></draw:frame><draw:frame draw:style-name="fr1" text:anchor-type="char" svg:x="2.937cm" svg:y="7.096cm" svg:width="3.249cm" svg:height="0.538cm" draw:z-index="76"><draw:text-box><text:p text:style-name="P16"><text:span text:style-name="T115">Relation Interactivity</text:span></text:p></draw:text-box></draw:frame><draw:frame draw:style-name="fr1" text:anchor-type="char" svg:x="2.231cm" svg:y="7.978cm" svg:width="12.077cm" svg:height="11.562cm" draw:z-index="77"><draw:text-box><text:p text:style-name="P86"><text:span text:style-name="T119">Another</text:span><text:span text:style-name="T127"> </text:span><text:span text:style-name="T119">example</text:span><text:span text:style-name="T126"> </text:span><text:span text:style-name="T119">of</text:span><text:span text:style-name="T126"> </text:span><text:span text:style-name="T119">interactivity</text:span><text:span text:style-name="T126"> </text:span><text:span text:style-name="T119">is</text:span><text:span text:style-name="T127"> </text:span><text:span text:style-name="T119">relation</text:span><text:span text:style-name="T126"> </text:span><text:span text:style-name="T119">interactivity.</text:span><text:span text:style-name="T126"> </text:span><text:span text:style-name="T119">It</text:span><text:span text:style-name="T126"> </text:span><text:span text:style-name="T119">includes</text:span><text:span text:style-name="T127"> </text:span><text:span text:style-name="T119">a</text:span><text:span text:style-name="T126"> </text:span><text:span text:style-name="T119">not too high number of viewers forming a group of people who accept their jo- int experience. The course of the aesthetic experience is usually local, which means that such artworks do not appear on the web, but if they do, access to them is limited to the participation of a </text:span><text:span text:style-name="T129">few </text:span><text:span text:style-name="T119">viewers at a time. Performativity here is related to dialogue in groups and cooperation, which may establish <text:s text:c="3"/>a</text:span><text:span text:style-name="T164"> </text:span><text:span text:style-name="T119">sense</text:span><text:span text:style-name="T162"> </text:span><text:span text:style-name="T119">of</text:span><text:span text:style-name="T164"> </text:span><text:span text:style-name="T119">community</text:span><text:span text:style-name="T162"> </text:span><text:span text:style-name="T119">and</text:span><text:span text:style-name="T162"> </text:span><text:span text:style-name="T119">the</text:span><text:span text:style-name="T164"> </text:span><text:span text:style-name="T119">need</text:span><text:span text:style-name="T162"> </text:span><text:span text:style-name="T119">to</text:span><text:span text:style-name="T162"> </text:span><text:span text:style-name="T125">follow</text:span><text:span text:style-name="T164"> </text:span><text:span text:style-name="T119">joint</text:span><text:span text:style-name="T162"> </text:span><text:span text:style-name="T119">objectives</text:span><text:span text:style-name="T162"> </text:span><text:span text:style-name="T119">to</text:span><text:span text:style-name="T164"> </text:span><text:span text:style-name="T119">achieve</text:span><text:span text:style-name="T161"> </text:span><text:span text:style-name="T119">common goals.</text:span><text:span text:style-name="T129"> </text:span><text:span text:style-name="T119">A</text:span><text:span text:style-name="T128"> </text:span><text:span text:style-name="T119">good</text:span><text:span text:style-name="T129"> </text:span><text:span text:style-name="T119">example</text:span><text:span text:style-name="T129"> </text:span><text:span text:style-name="T119">of</text:span><text:span text:style-name="T129"> </text:span><text:span text:style-name="T119">such</text:span><text:span text:style-name="T129"> </text:span><text:span text:style-name="T119">an</text:span><text:span text:style-name="T129"> </text:span><text:span text:style-name="T119">interactive</text:span><text:span text:style-name="T129"> </text:span><text:span text:style-name="T119">structure</text:span><text:span text:style-name="T129"> </text:span><text:span text:style-name="T119">is</text:span><text:span text:style-name="T129"> </text:span><text:span text:style-name="T119">the</text:span><text:span text:style-name="T129"> </text:span><text:span text:style-name="T119">installation</text:span><text:span text:style-name="T125"> </text:span><text:span text:style-name="T51">Con- spiracy:</text:span><text:span text:style-name="T60"> </text:span><text:span text:style-name="T51">Conjoining</text:span><text:span text:style-name="T60"> </text:span><text:span text:style-name="T51">the</text:span><text:span text:style-name="T60"> </text:span><text:span text:style-name="T51">Virtual</text:span><text:span text:style-name="T121">12</text:span><text:span text:style-name="T123"> </text:span><text:span text:style-name="T119">(2017</text:span><text:span text:style-name="T161"> </text:span><text:span text:style-name="T119">by</text:span><text:span text:style-name="T161"> </text:span><text:span text:style-name="T119">Kristin</text:span><text:span text:style-name="T161"> </text:span><text:span text:style-name="T119">McWharter)</text:span><text:span text:style-name="T161"> </text:span><text:span text:style-name="T119">and</text:span><text:span text:style-name="T161"> </text:span><text:span text:style-name="T119">the</text:span><text:span text:style-name="T161"> </text:span><text:span text:style-name="T119">artwork </text:span><text:span text:style-name="T51">I’</text:span><text:span text:style-name="T61"> </text:span><text:span text:style-name="T51">Human</text:span><text:span text:style-name="T121">13</text:span><text:span text:style-name="T124"> </text:span><text:span text:style-name="T119">(2019)</text:span><text:span text:style-name="T131"> </text:span><text:span text:style-name="T119">by</text:span><text:span text:style-name="T132"> </text:span><text:span text:style-name="T119">Saint</text:span><text:span text:style-name="T131"> </text:span><text:span text:style-name="T119">Machine</text:span><text:span text:style-name="T132"> </text:span><text:span text:style-name="T119">(an</text:span><text:span text:style-name="T132"> </text:span><text:span text:style-name="T119">artistic</text:span><text:span text:style-name="T131"> </text:span><text:span text:style-name="T119">name).</text:span><text:span text:style-name="T132"> </text:span><text:span text:style-name="T119">In</text:span><text:span text:style-name="T131"> </text:span><text:span text:style-name="T119">the</text:span><text:span text:style-name="T132"> </text:span><text:span text:style-name="T119">aforementioned examples,</text:span><text:span text:style-name="T147"> </text:span><text:span text:style-name="T119">performativity</text:span><text:span text:style-name="T148"> </text:span><text:span text:style-name="T125">involves</text:span><text:span text:style-name="T147"> </text:span><text:span text:style-name="T119">the</text:span><text:span text:style-name="T148"> </text:span><text:span text:style-name="T119">commitment</text:span><text:span text:style-name="T148"> </text:span><text:span text:style-name="T119">of</text:span><text:span text:style-name="T147"> </text:span><text:span text:style-name="T119">the</text:span><text:span text:style-name="T148"> </text:span><text:span text:style-name="T119">participants</text:span><text:span text:style-name="T148"> </text:span><text:span text:style-name="T119">and</text:span><text:span text:style-name="T147"> </text:span><text:span text:style-name="T119">each viewer has a sense of co-relations and creative</text:span><text:span text:style-name="T165"> </text:span><text:span text:style-name="T119">co-participation.</text:span></text:p><text:p text:style-name="P75"><text:span text:style-name="T119">In the case of the first </text:span><text:span text:style-name="T125">work <text:s/></text:span><text:span text:style-name="T119">mentioned above, </text:span><text:span text:style-name="T125">we</text:span><text:span text:style-name="T166"> </text:span><text:span text:style-name="T119">deal with a form of </text:span><text:span text:style-name="T167"><text:s/></text:span><text:span text:style-name="T119">a</text:span><text:span text:style-name="T134"> </text:span><text:span text:style-name="T119">computer</text:span><text:span text:style-name="T134"> </text:span><text:span text:style-name="T119">game.</text:span><text:span text:style-name="T134"> </text:span><text:span text:style-name="T119">The</text:span><text:span text:style-name="T133"> </text:span><text:span text:style-name="T119">installation</text:span><text:span text:style-name="T134"> </text:span><text:span text:style-name="T119">resembles</text:span><text:span text:style-name="T134"> </text:span><text:span text:style-name="T119">a</text:span><text:span text:style-name="T134"> </text:span><text:span text:style-name="T119">five-leg</text:span><text:span text:style-name="T133"> </text:span><text:span text:style-name="T119">spider</text:span><text:span text:style-name="T134"> </text:span><text:span text:style-name="T119">whose</text:span><text:span text:style-name="T133"> </text:span><text:span text:style-name="T119">legs</text:span><text:span text:style-name="T134"> </text:span><text:span text:style-name="T119">create moveable, ca. 1.5 metre-long sleeves in three directions, but whose thorax is located where the sleeves are united. In aesthetic contact with this work, vie- wers use head-mounted displays located at the wooden handles at the ends of the</text:span><text:span text:style-name="T139"> </text:span><text:span text:style-name="T119">sleeves.</text:span><text:span text:style-name="T139"> </text:span><text:span text:style-name="T128">Yet,</text:span><text:span text:style-name="T139"> </text:span><text:span text:style-name="T119">the</text:span><text:span text:style-name="T139"> </text:span><text:span text:style-name="T119">form</text:span><text:span text:style-name="T139"> </text:span><text:span text:style-name="T119">itself</text:span><text:span text:style-name="T139"> </text:span><text:span text:style-name="T119">suggests</text:span><text:span text:style-name="T139"> </text:span><text:span text:style-name="T119">that</text:span><text:span text:style-name="T139"> </text:span><text:span text:style-name="T119">there</text:span><text:span text:style-name="T139"> </text:span><text:span text:style-name="T119">is</text:span><text:span text:style-name="T139"> </text:span><text:span text:style-name="T119">a</text:span><text:span text:style-name="T139"> </text:span><text:span text:style-name="T119">common</text:span><text:span text:style-name="T139"> </text:span><text:span text:style-name="T119">target,</text:span><text:span text:style-name="T139"> </text:span><text:span text:style-name="T119">because each sleeve is hooked in the joint place which is the “heart” of this installa- tion.</text:span><text:span text:style-name="T132"> </text:span><text:span text:style-name="T119">The</text:span><text:span text:style-name="T132"> </text:span><text:span text:style-name="T119">viewers’</text:span><text:span text:style-name="T132"> </text:span><text:span text:style-name="T119">role</text:span><text:span text:style-name="T127"> </text:span><text:span text:style-name="T119">is</text:span><text:span text:style-name="T132"> </text:span><text:span text:style-name="T119">to</text:span><text:span text:style-name="T132"> </text:span><text:span text:style-name="T119">grab</text:span><text:span text:style-name="T127"> </text:span><text:span text:style-name="T119">a</text:span><text:span text:style-name="T132"> </text:span><text:span text:style-name="T119">virtual</text:span><text:span text:style-name="T132"> </text:span><text:span text:style-name="T119">and</text:span><text:span text:style-name="T127"> </text:span><text:span text:style-name="T119">freely</text:span><text:span text:style-name="T132"> </text:span><text:span text:style-name="T119">moving</text:span><text:span text:style-name="T132"> </text:span><text:span text:style-name="T156">flag,</text:span><text:span text:style-name="T127"> </text:span><text:span text:style-name="T119">and</text:span><text:span text:style-name="T132"> </text:span><text:span text:style-name="T119">put</text:span><text:span text:style-name="T132"> </text:span><text:span text:style-name="T119">it</text:span><text:span text:style-name="T127"> </text:span><text:span text:style-name="T119">in a</text:span><text:span text:style-name="T161"> </text:span><text:span text:style-name="T119">specified</text:span><text:span text:style-name="T154"> </text:span><text:span text:style-name="T119">location</text:span><text:span text:style-name="T161"> </text:span><text:span text:style-name="T119">of</text:span><text:span text:style-name="T154"> </text:span><text:span text:style-name="T119">the</text:span><text:span text:style-name="T154"> </text:span><text:span text:style-name="T119">virtual</text:span><text:span text:style-name="T161"> </text:span><text:span text:style-name="T119">world.</text:span><text:span text:style-name="T154"> </text:span><text:span text:style-name="T119">This</text:span><text:span text:style-name="T161"> </text:span><text:span text:style-name="T119">action</text:span><text:span text:style-name="T161"> </text:span><text:span text:style-name="T119">is</text:span><text:span text:style-name="T154"> </text:span><text:span text:style-name="T119">accompanied</text:span><text:span text:style-name="T154"> </text:span><text:span text:style-name="T119">by</text:span><text:span text:style-name="T161"> </text:span><text:span text:style-name="T119">viewers’ movements</text:span><text:span text:style-name="T126"> </text:span><text:span text:style-name="T119">in</text:span><text:span text:style-name="T126"> </text:span><text:span text:style-name="T119">physical</text:span><text:span text:style-name="T128"> </text:span><text:span text:style-name="T119">space</text:span><text:span text:style-name="T126"> </text:span><text:span text:style-name="T119">which</text:span><text:span text:style-name="T128"> </text:span><text:span text:style-name="T119">is</text:span><text:span text:style-name="T126"> </text:span><text:span text:style-name="T119">often</text:span><text:span text:style-name="T126"> </text:span><text:span text:style-name="T119">forgotten</text:span><text:span text:style-name="T128"> </text:span><text:span text:style-name="T119">during</text:span><text:span text:style-name="T126"> </text:span><text:span text:style-name="T119">reception,</text:span><text:span text:style-name="T128"> </text:span><text:span text:style-name="T119">as</text:span><text:span text:style-name="T126"> </text:span><text:span text:style-name="T119">the virtual</text:span><text:span text:style-name="T158"> </text:span><text:span text:style-name="T119">world</text:span><text:span text:style-name="T141"> </text:span><text:span text:style-name="T119">plays</text:span><text:span text:style-name="T141"> </text:span><text:span text:style-name="T119">a</text:span><text:span text:style-name="T158"> </text:span><text:span text:style-name="T119">major</text:span><text:span text:style-name="T138"> </text:span><text:span text:style-name="T119">role,</text:span><text:span text:style-name="T141"> </text:span><text:span text:style-name="T119">while</text:span><text:span text:style-name="T158"> </text:span><text:span text:style-name="T119">the</text:span><text:span text:style-name="T141"> </text:span><text:span text:style-name="T119">physical</text:span><text:span text:style-name="T141"> </text:span><text:span text:style-name="T119">aspect</text:span><text:span text:style-name="T158"> </text:span><text:span text:style-name="T119">becomes</text:span><text:span text:style-name="T141"> </text:span><text:span text:style-name="T119">less</text:span><text:span text:style-name="T141"> </text:span><text:span text:style-name="T119">impor- tant.</text:span><text:span text:style-name="T141"> </text:span><text:span text:style-name="T119">During</text:span><text:span text:style-name="T138"> </text:span><text:span text:style-name="T119">reception</text:span><text:span text:style-name="T141"> </text:span><text:span text:style-name="T125">you</text:span><text:span text:style-name="T138"> </text:span><text:span text:style-name="T119">may</text:span><text:span text:style-name="T138"> </text:span><text:span text:style-name="T119">hear</text:span><text:span text:style-name="T141"> </text:span><text:span text:style-name="T119">an</text:span><text:span text:style-name="T138"> </text:span><text:span text:style-name="T119">alarming</text:span><text:span text:style-name="T141"> </text:span><text:span text:style-name="T119">voice</text:span><text:span text:style-name="T138"> </text:span><text:span text:style-name="T119">which</text:span><text:span text:style-name="T138"> </text:span><text:span text:style-name="T119">is</text:span><text:span text:style-name="T141"> </text:span><text:span text:style-name="T119">to</text:span><text:span text:style-name="T138"> </text:span><text:span text:style-name="T156">hurry</text:span><text:span text:style-name="T141"> </text:span><text:span text:style-name="T119">up</text:span><text:span text:style-name="T138"> </text:span><text:span text:style-name="T119">the viewers</text:span><text:span text:style-name="T137"> </text:span><text:span text:style-name="T119">as</text:span><text:span text:style-name="T137"> </text:span><text:span text:style-name="T119">well</text:span><text:span text:style-name="T137"> </text:span><text:span text:style-name="T119">as</text:span><text:span text:style-name="T137"> </text:span><text:span text:style-name="T119">shouts</text:span><text:span text:style-name="T130"> </text:span><text:span text:style-name="T119">and</text:span><text:span text:style-name="T137"> </text:span><text:span text:style-name="T119">makes</text:span><text:span text:style-name="T137"> </text:span><text:span text:style-name="T119">assessments,</text:span><text:span text:style-name="T139"> </text:span><text:span text:style-name="T119">which</text:span><text:span text:style-name="T130"> </text:span><text:span text:style-name="T119">may</text:span><text:span text:style-name="T137"> </text:span><text:span text:style-name="T119">be</text:span><text:span text:style-name="T137"> </text:span><text:span text:style-name="T119">interpreted</text:span><text:span text:style-name="T137"> </text:span><text:span text:style-name="T119">as an</text:span><text:span text:style-name="T168"> </text:span><text:span text:style-name="T119">attempt</text:span><text:span text:style-name="T150"> </text:span><text:span text:style-name="T119">to</text:span><text:span text:style-name="T150"> </text:span><text:span text:style-name="T119">put</text:span><text:span text:style-name="T150"> </text:span><text:span text:style-name="T119">pressure</text:span><text:span text:style-name="T168"> </text:span><text:span text:style-name="T119">on</text:span><text:span text:style-name="T150"> </text:span><text:span text:style-name="T119">the</text:span><text:span text:style-name="T150"> </text:span><text:span text:style-name="T119">viewers</text:span><text:span text:style-name="T149"> </text:span><text:span text:style-name="T119">or</text:span><text:span text:style-name="T168"> </text:span><text:span text:style-name="T119">give</text:span><text:span text:style-name="T150"> </text:span><text:span text:style-name="T119">them</text:span><text:span text:style-name="T150"> </text:span><text:span text:style-name="T119">a</text:span><text:span text:style-name="T150"> </text:span><text:span text:style-name="T119">lesson.</text:span><text:span text:style-name="T168"> </text:span><text:span text:style-name="T119">It</text:span><text:span text:style-name="T150"> </text:span><text:span text:style-name="T119">is</text:span><text:span text:style-name="T150"> </text:span><text:span text:style-name="T119">a</text:span><text:span text:style-name="T150"> </text:span><text:span text:style-name="T119">major</text:span></text:p></draw:text-box></draw:frame><draw:frame draw:style-name="fr1" text:anchor-type="char" svg:x="2.231cm" svg:y="20.493cm" svg:width="0.353cm" svg:height="0.764cm" draw:z-index="78"><draw:text-box><text:p text:style-name="P14"><text:span text:style-name="T140">12</text:span></text:p><text:p text:style-name="P17"><text:span text:style-name="T140">13</text:span></text:p></draw:text-box></draw:frame><draw:frame draw:style-name="fr1" text:anchor-type="char" svg:x="2.731cm" svg:y="20.579cm" svg:width="11.354cm" svg:height="0.806cm" draw:z-index="79"><draw:text-box><text:p text:style-name="P18"><text:span text:style-name="T71">K. McWharter, </text:span><text:span text:style-name="T24">Conspiracy: Conjoining the Virtual: </text:span><text:span text:style-name="T71">https://kristinmcwharter.com/conspire/ </text:span><text:span text:style-name="T70">Saint Machine: https://saintmachine.ro/portfolio/i-human/</text:span></text:p></draw:text-box></draw:frame><draw:frame draw:style-name="fr1" text:anchor-type="char" svg:x="2.251cm" svg:y="2.279cm" svg:width="12.002cm" svg:height="0.423cm" draw:z-index="80"><draw:text-box><text:p text:style-name="P66"/></draw:text-box></draw:frame><draw:frame draw:style-name="fr1" text:anchor-type="char" svg:x="2.258cm" svg:y="19.997cm" svg:width="5.018cm" svg:height="0.423cm" draw:z-index="81"><draw:text-box><text:p text:style-name="P66"/></draw:text-box></draw:frame></text:p>
      <text:p text:style-name="P56"><draw:line text:anchor-type="char" draw:z-index="82" draw:style-name="gr1" draw:text-style-name="P92" svg:x1="2.3cm" svg:y1="2.667cm" svg:x2="14.3cm" svg:y2="2.667cm"><text:p/></draw:line><draw:line text:anchor-type="char" draw:z-index="83" draw:style-name="gr1" draw:text-style-name="P92" svg:x1="2.267cm" svg:y1="20.089cm" svg:x2="7.268cm" svg:y2="20.085cm"><text:p/></draw:line><draw:frame draw:style-name="fr1" text:anchor-type="char" svg:x="2.265cm" svg:y="2.081cm" svg:width="0.54cm" svg:height="0.545cm" draw:z-index="84"><draw:text-box><text:p text:style-name="P13"><text:span text:style-name="T1">82</text:span></text:p></draw:text-box></draw:frame><draw:frame draw:style-name="fr1" text:anchor-type="char" svg:x="12.539cm" svg:y="2.157cm" svg:width="1.729cm" svg:height="0.427cm" draw:z-index="85"><draw:text-box><text:p text:style-name="P15"><text:span text:style-name="T14">Sidey Myoo</text:span></text:p></draw:text-box></draw:frame><draw:frame draw:style-name="fr1" text:anchor-type="char" svg:x="2.231cm" svg:y="3.106cm" svg:width="12.074cm" svg:height="2.743cm" draw:z-index="86"><draw:text-box><text:p text:style-name="P70"><text:span text:style-name="T119">component of the installation and its reception, because the voice seems to be annoying, so it is hard not to pay attention to it. </text:span><text:span text:style-name="T125">For </text:span><text:span text:style-name="T119">a </text:span><text:span text:style-name="T129">few </text:span><text:span text:style-name="T119">minutes, five people</text:span><text:span text:style-name="T129"> </text:span><text:span text:style-name="T119">who</text:span><text:span text:style-name="T129"> </text:span><text:span text:style-name="T119">are</text:span><text:span text:style-name="T125"> </text:span><text:span text:style-name="T119">alien</text:span><text:span text:style-name="T129"> </text:span><text:span text:style-name="T119">to</text:span><text:span text:style-name="T129"> </text:span><text:span text:style-name="T119">each</text:span><text:span text:style-name="T125"> </text:span><text:span text:style-name="T119">other</text:span><text:span text:style-name="T129"> </text:span><text:span text:style-name="T119">may</text:span><text:span text:style-name="T129"> </text:span><text:span text:style-name="T119">cooperate</text:span><text:span text:style-name="T125"> </text:span><text:span text:style-name="T119">and</text:span><text:span text:style-name="T129"> </text:span><text:span text:style-name="T119">get</text:span><text:span text:style-name="T129"> </text:span><text:span text:style-name="T119">to</text:span><text:span text:style-name="T125"> </text:span><text:span text:style-name="T119">know</text:span><text:span text:style-name="T129"> </text:span><text:span text:style-name="T119">about</text:span><text:span text:style-name="T129"> </text:span><text:span text:style-name="T119">their potential</text:span><text:span text:style-name="T128"> </text:span><text:span text:style-name="T119">in</text:span><text:span text:style-name="T128"> </text:span><text:span text:style-name="T119">a</text:span><text:span text:style-name="T128"> </text:span><text:span text:style-name="T119">short</text:span><text:span text:style-name="T126"> </text:span><text:span text:style-name="T119">time.</text:span><text:span text:style-name="T126"> </text:span><text:span text:style-name="T119">Other</text:span><text:span text:style-name="T129"> </text:span><text:span text:style-name="T119">matters</text:span><text:span text:style-name="T126"> </text:span><text:span text:style-name="T119">cease</text:span><text:span text:style-name="T126"> </text:span><text:span text:style-name="T119">to</text:span><text:span text:style-name="T128"> </text:span><text:span text:style-name="T119">be</text:span><text:span text:style-name="T126"> </text:span><text:span text:style-name="T119">important</text:span><text:span text:style-name="T126"> </text:span><text:span text:style-name="T125">for</text:span><text:span text:style-name="T128"> </text:span><text:span text:style-name="T119">them,</text:span><text:span text:style-name="T126"> </text:span><text:span text:style-name="T119">as</text:span><text:span text:style-name="T126"> </text:span><text:span text:style-name="T119">they become concentrated on their joint action. They may show the symptoms of competitiveness, though they play in the same</text:span><text:span text:style-name="T139"> </text:span><text:span text:style-name="T119">team:</text:span></text:p></draw:text-box></draw:frame><draw:frame draw:style-name="fr1" text:anchor-type="char" svg:x="2.231cm" svg:y="6.193cm" svg:width="12.076cm" svg:height="3.184cm" draw:z-index="87"><draw:text-box><text:p text:style-name="P70"><text:span text:style-name="T119">“In</text:span><text:span text:style-name="T144"> </text:span><text:span text:style-name="T125">my</text:span><text:span text:style-name="T144"> </text:span><text:span text:style-name="T125">work</text:span><text:span text:style-name="T143"> </text:span><text:span text:style-name="T119">I</text:span><text:span text:style-name="T144"> </text:span><text:span text:style-name="T119">am</text:span><text:span text:style-name="T144"> </text:span><text:span text:style-name="T119">most</text:span><text:span text:style-name="T143"> </text:span><text:span text:style-name="T119">immediately</text:span><text:span text:style-name="T144"> </text:span><text:span text:style-name="T119">trying</text:span><text:span text:style-name="T144"> </text:span><text:span text:style-name="T119">to</text:span><text:span text:style-name="T143"> </text:span><text:span text:style-name="T119">understand</text:span><text:span text:style-name="T144"> </text:span><text:span text:style-name="T119">how</text:span><text:span text:style-name="T144"> </text:span><text:span text:style-name="T119">people</text:span><text:span text:style-name="T144"> </text:span><text:span text:style-name="T119">experien- ce relationships, and specifically how people experience the tension between competition and intimacy. I use these tensions within participatory sculpture as</text:span><text:span text:style-name="T131"> </text:span><text:span text:style-name="T119">tools</text:span><text:span text:style-name="T131"> </text:span><text:span text:style-name="T119">to</text:span><text:span text:style-name="T131"> </text:span><text:span text:style-name="T119">re-frame</text:span><text:span text:style-name="T131"> </text:span><text:span text:style-name="T119">how</text:span><text:span text:style-name="T131"> </text:span><text:span text:style-name="T125">we</text:span><text:span text:style-name="T131"> </text:span><text:span text:style-name="T119">see</text:span><text:span text:style-name="T131"> </text:span><text:span text:style-name="T119">or</text:span><text:span text:style-name="T131"> </text:span><text:span text:style-name="T119">identify</text:span><text:span text:style-name="T131"> </text:span><text:span text:style-name="T119">with</text:span><text:span text:style-name="T131"> </text:span><text:span text:style-name="T119">this</text:span><text:span text:style-name="T131"> </text:span><text:span text:style-name="T119">larger</text:span><text:span text:style-name="T131"> </text:span><text:span text:style-name="T119">social</text:span><text:span text:style-name="T131"> </text:span><text:span text:style-name="T119">context.</text:span><text:span text:style-name="T131"> </text:span><text:span text:style-name="T119">This </text:span><text:span text:style-name="T125">work</text:span><text:span text:style-name="T141"> </text:span><text:span text:style-name="T119">investigates</text:span><text:span text:style-name="T141"> </text:span><text:span text:style-name="T119">how</text:span><text:span text:style-name="T141"> </text:span><text:span text:style-name="T119">virtual</text:span><text:span text:style-name="T141"> </text:span><text:span text:style-name="T119">reality</text:span><text:span text:style-name="T141"> </text:span><text:span text:style-name="T119">can</text:span><text:span text:style-name="T141"> </text:span><text:span text:style-name="T119">give</text:span><text:span text:style-name="T141"> </text:span><text:span text:style-name="T119">us</text:span><text:span text:style-name="T141"> </text:span><text:span text:style-name="T119">new</text:span><text:span text:style-name="T141"> </text:span><text:span text:style-name="T119">perspective</text:span><text:span text:style-name="T141"> </text:span><text:span text:style-name="T119">on</text:span><text:span text:style-name="T141"> </text:span><text:span text:style-name="T119">the</text:span><text:span text:style-name="T141"> </text:span><text:span text:style-name="T119">role</text:span><text:span text:style-name="T141"> </text:span><text:span text:style-name="T119">of the individual in a collective intention and seeks to expose the fallacy of the hivemind”.</text:span><text:span text:style-name="T121">14</text:span></text:p></draw:text-box></draw:frame><draw:frame draw:style-name="fr1" text:anchor-type="char" svg:x="2.231cm" svg:y="9.721cm" svg:width="12.072cm" svg:height="0.979cm" draw:z-index="88"><draw:text-box><text:p text:style-name="P90"><text:span text:style-name="T119">In the case of the other artwork, </text:span><text:span text:style-name="T51">I’ Human</text:span><text:span text:style-name="T119">, we deal with a more sublime activity, as:</text:span></text:p></draw:text-box></draw:frame><draw:frame draw:style-name="fr1" text:anchor-type="char" svg:x="2.231cm" svg:y="11.044cm" svg:width="12.072cm" svg:height="1.861cm" draw:z-index="89"><draw:text-box><text:p text:style-name="P70"><text:span text:style-name="T119">“(the) project uses human emotional cohesion mediated by technology to in- fluence</text:span><text:span text:style-name="T128"> </text:span><text:span text:style-name="T119">the</text:span><text:span text:style-name="T128"> </text:span><text:span text:style-name="T119">feeding</text:span><text:span text:style-name="T129"> </text:span><text:span text:style-name="T119">conditions</text:span><text:span text:style-name="T128"> </text:span><text:span text:style-name="T119">of</text:span><text:span text:style-name="T128"> </text:span><text:span text:style-name="T119">unicellular</text:span><text:span text:style-name="T129"> </text:span><text:span text:style-name="T119">organisms,</text:span><text:span text:style-name="T128"> </text:span><text:span text:style-name="T119">in</text:span><text:span text:style-name="T128"> </text:span><text:span text:style-name="T119">an</text:span><text:span text:style-name="T129"> </text:span><text:span text:style-name="T119">attempt</text:span><text:span text:style-name="T128"> </text:span><text:span text:style-name="T119">to</text:span><text:span text:style-name="T128"> </text:span><text:span text:style-name="T119">iden- tify emergent properties at different scales. A circuit of interconnected masks howls like </text:span><text:span text:style-name="T125">wolves </text:span><text:span text:style-name="T119">asking to be fed with</text:span><text:span text:style-name="T154"> </text:span><text:span text:style-name="T119">emotions.”</text:span><text:span text:style-name="T121">15</text:span></text:p></draw:text-box></draw:frame><draw:frame draw:style-name="fr1" text:anchor-type="char" svg:x="2.231cm" svg:y="13.249cm" svg:width="12.076cm" svg:height="6.271cm" draw:z-index="90"><draw:text-box><text:p text:style-name="P74"><text:span text:style-name="T119">The</text:span><text:span text:style-name="T158"> </text:span><text:span text:style-name="T119">intended</text:span><text:span text:style-name="T141"> </text:span><text:span text:style-name="T119">reception</text:span><text:span text:style-name="T141"> </text:span><text:span text:style-name="T119">of</text:span><text:span text:style-name="T141"> </text:span><text:span text:style-name="T119">this</text:span><text:span text:style-name="T141"> </text:span><text:span text:style-name="T125">work</text:span><text:span text:style-name="T141"> </text:span><text:span text:style-name="T119">consists</text:span><text:span text:style-name="T141"> </text:span><text:span text:style-name="T119">in</text:span><text:span text:style-name="T141"> </text:span><text:span text:style-name="T119">viewers</text:span><text:span text:style-name="T141"> </text:span><text:span text:style-name="T119">putting</text:span><text:span text:style-name="T141"> </text:span><text:span text:style-name="T119">their</text:span><text:span text:style-name="T141"> </text:span><text:span text:style-name="T119">heads inside biomorphic capsules combined with several-meter-long cables. Inside the capsules there are displays showing the countenances of other people ta- king part in this project. Each person hears a different sound. Performativity in this case consists in initiating non-verbal contact and dialogue by using </text:span><text:span text:style-name="T125">fa- </text:span><text:span text:style-name="T119">cial</text:span><text:span text:style-name="T127"> </text:span><text:span text:style-name="T119">expressions.</text:span><text:span text:style-name="T127"> </text:span><text:span text:style-name="T119">This</text:span><text:span text:style-name="T127"> </text:span><text:span text:style-name="T119">is</text:span><text:span text:style-name="T127"> </text:span><text:span text:style-name="T119">inspired</text:span><text:span text:style-name="T127"> </text:span><text:span text:style-name="T119">by</text:span><text:span text:style-name="T127"> </text:span><text:span text:style-name="T119">web</text:span><text:span text:style-name="T127"> </text:span><text:span text:style-name="T119">contacts</text:span><text:span text:style-name="T127"> </text:span><text:span text:style-name="T119">where</text:span><text:span text:style-name="T127"> </text:span><text:span text:style-name="T119">the</text:span><text:span text:style-name="T127"> </text:span><text:span text:style-name="T119">emotions</text:span><text:span text:style-name="T127"> </text:span><text:span text:style-name="T119">of</text:span><text:span text:style-name="T126"> </text:span><text:span text:style-name="T119">those engaged</text:span><text:span text:style-name="T129"> </text:span><text:span text:style-name="T119">reveal</text:span><text:span text:style-name="T125"> </text:span><text:span text:style-name="T119">their</text:span><text:span text:style-name="T128"> </text:span><text:span text:style-name="T119">need</text:span><text:span text:style-name="T129"> </text:span><text:span text:style-name="T119">to</text:span><text:span text:style-name="T129"> </text:span><text:span text:style-name="T119">communicate</text:span><text:span text:style-name="T129"> </text:span><text:span text:style-name="T119">using</text:span><text:span text:style-name="T125"> </text:span><text:span text:style-name="T119">this</text:span><text:span text:style-name="T128"> </text:span><text:span text:style-name="T119">form</text:span><text:span text:style-name="T125"> </text:span><text:span text:style-name="T119">of</text:span><text:span text:style-name="T129"> </text:span><text:span text:style-name="T119">expression;</text:span><text:span text:style-name="T129"> </text:span><text:span text:style-name="T119">they may write a text and/or use an </text:span><text:span text:style-name="T125">avatar. </text:span><text:span text:style-name="T119">This situation may become cosy as the people committed to the project look at each other. Remote contact between them may create different types of relations, unlike in the physical world, as it</text:span><text:span text:style-name="T128"> </text:span><text:span text:style-name="T119">is</text:span><text:span text:style-name="T129"> </text:span><text:span text:style-name="T119">fragile</text:span><text:span text:style-name="T128"> </text:span><text:span text:style-name="T119">and</text:span><text:span text:style-name="T128"> </text:span><text:span text:style-name="T119">may</text:span><text:span text:style-name="T129"> </text:span><text:span text:style-name="T119">shortly</text:span><text:span text:style-name="T128"> </text:span><text:span text:style-name="T119">disappear,</text:span><text:span text:style-name="T129"> </text:span><text:span text:style-name="T119">and/or</text:span><text:span text:style-name="T129"> </text:span><text:span text:style-name="T119">trigger</text:span><text:span text:style-name="T128"> </text:span><text:span text:style-name="T119">excessive</text:span><text:span text:style-name="T129"> </text:span><text:span text:style-name="T119">self-assurance due to comfort coming from remote communication, which may lead to acts of hate speech. This installation inclines the participants to verify their facial expressions, evaluate their partners and initiate contacts. </text:span><text:span text:style-name="T125">For </text:span><text:span text:style-name="T119">a </text:span><text:span text:style-name="T129">few </text:span><text:span text:style-name="T119">minutes</text:span><text:span text:style-name="T165"> </text:span><text:span text:style-name="T119">of</text:span></text:p></draw:text-box></draw:frame><draw:frame draw:style-name="fr1" text:anchor-type="char" svg:x="2.231cm" svg:y="20.193cm" svg:width="0.353cm" svg:height="0.411cm" draw:z-index="91"><draw:text-box><text:p text:style-name="P14"><text:span text:style-name="T140">14</text:span></text:p></draw:text-box></draw:frame><draw:frame draw:style-name="fr1" text:anchor-type="char" svg:x="2.731cm" svg:y="20.279cm" svg:width="11.538cm" svg:height="1.159cm" draw:z-index="92"><draw:text-box><text:p text:style-name="P31"><text:span text:style-name="T70">H.</text:span><text:span text:style-name="T106"> </text:span><text:span text:style-name="T70">Leopoldseder,</text:span><text:span text:style-name="T106"> </text:span><text:span text:style-name="T70">Ch.</text:span><text:span text:style-name="T107"> </text:span><text:span text:style-name="T70">Schopf,</text:span><text:span text:style-name="T107"> </text:span><text:span text:style-name="T70">G.</text:span><text:span text:style-name="T106"> </text:span><text:span text:style-name="T74">Stocker,</text:span><text:span text:style-name="T106"> </text:span><text:span text:style-name="T23">CyberArts</text:span><text:span text:style-name="T40"> </text:span><text:span text:style-name="T23">–</text:span><text:span text:style-name="T40"> </text:span><text:span text:style-name="T23">Prix</text:span><text:span text:style-name="T40"> </text:span><text:span text:style-name="T23">Ars</text:span><text:span text:style-name="T40"> </text:span><text:span text:style-name="T23">Electronica</text:span><text:span text:style-name="T41"> </text:span><text:span text:style-name="T23">2018</text:span><text:span text:style-name="T70">,</text:span><text:span text:style-name="T107"> </text:span><text:span text:style-name="T70">Hatje</text:span><text:span text:style-name="T106"> </text:span><text:span text:style-name="T70">Cantz, Berlin-Linz 2019, p.</text:span><text:span text:style-name="T88"> </text:span><text:span text:style-name="T70">71.</text:span></text:p><text:p text:style-name="P10"><text:span text:style-name="T70">Saint Machine: https://saintmachine.ro/portfolio/i-human/</text:span></text:p></draw:text-box></draw:frame><draw:frame draw:style-name="fr1" text:anchor-type="char" svg:x="2.231cm" svg:y="20.899cm" svg:width="0.353cm" svg:height="0.411cm" draw:z-index="93"><draw:text-box><text:p text:style-name="P14"><text:span text:style-name="T140">15</text:span></text:p></draw:text-box></draw:frame><draw:frame draw:style-name="fr1" text:anchor-type="char" svg:x="2.3cm" svg:y="2.279cm" svg:width="12.002cm" svg:height="0.423cm" draw:z-index="94"><draw:text-box><text:p text:style-name="P66"/></draw:text-box></draw:frame><draw:frame draw:style-name="fr1" text:anchor-type="char" svg:x="2.258cm" svg:y="19.697cm" svg:width="5.018cm" svg:height="0.423cm" draw:z-index="95"><draw:text-box><text:p text:style-name="P66"/></draw:text-box></draw:frame></text:p>
      <text:p text:style-name="P57"><draw:line text:anchor-type="char" draw:z-index="96" draw:style-name="gr1" draw:text-style-name="P92" svg:x1="2.251cm" svg:y1="2.667cm" svg:x2="14.251cm" svg:y2="2.667cm"><text:p/></draw:line><draw:line text:anchor-type="char" draw:z-index="97" draw:style-name="gr1" draw:text-style-name="P92" svg:x1="2.267cm" svg:y1="19.364cm" svg:x2="7.268cm" svg:y2="19.36cm"><text:p/></draw:line><draw:frame draw:style-name="fr1" text:anchor-type="char" svg:x="13.72cm" svg:y="2.066cm" svg:width="0.54cm" svg:height="0.545cm" draw:z-index="98"><draw:text-box><text:p text:style-name="P13"><text:span text:style-name="T1">83</text:span></text:p></draw:text-box></draw:frame><draw:frame draw:style-name="fr1" text:anchor-type="char" svg:x="2.148cm" svg:y="2.161cm" svg:width="8.35cm" svg:height="0.427cm" draw:z-index="99"><draw:text-box><text:p text:style-name="P15"><text:span text:style-name="T15">TYPES OF INTERACTIVITY VERSUS PERFORMATIVITY</text:span></text:p></draw:text-box></draw:frame><draw:frame draw:style-name="fr1" text:anchor-type="char" svg:x="2.231cm" svg:y="3.12cm" svg:width="12.074cm" svg:height="4.066cm" draw:z-index="100"><draw:text-box><text:p text:style-name="P78"><text:span text:style-name="T119">participation, the installation stimulates reactions such as a smile and/or even misunderstanding leading to discomfort.</text:span></text:p><text:p text:style-name="P73"><text:span text:style-name="T119">The interactive structures of the aforesaid artworks stimulate one to take action,</text:span><text:span text:style-name="T126"> </text:span><text:span text:style-name="T119">but</text:span><text:span text:style-name="T128"> </text:span><text:span text:style-name="T119">they</text:span><text:span text:style-name="T126"> </text:span><text:span text:style-name="T119">may</text:span><text:span text:style-name="T128"> </text:span><text:span text:style-name="T119">also</text:span><text:span text:style-name="T126"> </text:span><text:span text:style-name="T119">cause</text:span><text:span text:style-name="T128"> </text:span><text:span text:style-name="T119">an</text:span><text:span text:style-name="T126"> </text:span><text:span text:style-name="T119">activity</text:span><text:span text:style-name="T128"> </text:span><text:span text:style-name="T119">to</text:span><text:span text:style-name="T126"> </text:span><text:span text:style-name="T119">stop</text:span><text:span text:style-name="T128"> </text:span><text:span text:style-name="T119">and</text:span><text:span text:style-name="T126"> </text:span><text:span text:style-name="T119">make</text:span><text:span text:style-name="T128"> </text:span><text:span text:style-name="T119">one</text:span><text:span text:style-name="T126"> </text:span><text:span text:style-name="T125">follow</text:span><text:span text:style-name="T128"> </text:span><text:span text:style-name="T119">a</text:span><text:span text:style-name="T126"> </text:span><text:span text:style-name="T119">path which may reveal the characteristics of other people. This type of performa- tivity</text:span><text:span text:style-name="T132"> </text:span><text:span text:style-name="T119">may</text:span><text:span text:style-name="T132"> </text:span><text:span text:style-name="T119">be</text:span><text:span text:style-name="T132"> </text:span><text:span text:style-name="T119">called</text:span><text:span text:style-name="T131"> </text:span><text:span text:style-name="T119">modular,</text:span><text:span text:style-name="T132"> </text:span><text:span text:style-name="T119">where</text:span><text:span text:style-name="T127"> </text:span><text:span text:style-name="T119">each</text:span><text:span text:style-name="T132"> </text:span><text:span text:style-name="T119">viewer</text:span><text:span text:style-name="T132"> </text:span><text:span text:style-name="T119">has</text:span><text:span text:style-name="T132"> </text:span><text:span text:style-name="T119">a</text:span><text:span text:style-name="T132"> </text:span><text:span text:style-name="T119">job</text:span><text:span text:style-name="T132"> </text:span><text:span text:style-name="T119">to</text:span><text:span text:style-name="T127"> </text:span><text:span text:style-name="T119">do</text:span><text:span text:style-name="T132"> </text:span><text:span text:style-name="T119">which</text:span><text:span text:style-name="T131"> </text:span><text:span text:style-name="T119">may</text:span><text:span text:style-name="T132"> </text:span><text:span text:style-name="T119">be expected</text:span><text:span text:style-name="T144"> </text:span><text:span text:style-name="T119">of</text:span><text:span text:style-name="T158"> </text:span><text:span text:style-name="T119">them,</text:span><text:span text:style-name="T158"> </text:span><text:span text:style-name="T119">on</text:span><text:span text:style-name="T144"> </text:span><text:span text:style-name="T119">which</text:span><text:span text:style-name="T158"> </text:span><text:span text:style-name="T125">you</text:span><text:span text:style-name="T158"> </text:span><text:span text:style-name="T119">may</text:span><text:span text:style-name="T144"> </text:span><text:span text:style-name="T125">rely,</text:span><text:span text:style-name="T158"> </text:span><text:span text:style-name="T119">and/or</text:span><text:span text:style-name="T158"> </text:span><text:span text:style-name="T119">which</text:span><text:span text:style-name="T144"> </text:span><text:span text:style-name="T119">might</text:span><text:span text:style-name="T158"> </text:span><text:span text:style-name="T119">never</text:span><text:span text:style-name="T158"> </text:span><text:span text:style-name="T119">come</text:span><text:span text:style-name="T144"> </text:span><text:span text:style-name="T119">true, causing the joint purpose never to come to life due to somebody’s insecurity and/or</text:span><text:span text:style-name="T135"> </text:span><text:span text:style-name="T119">animosity.</text:span></text:p></draw:text-box></draw:frame><draw:frame draw:style-name="fr1" text:anchor-type="char" svg:x="2.937cm" svg:y="7.53cm" svg:width="3.156cm" svg:height="0.538cm" draw:z-index="101"><draw:text-box><text:p text:style-name="P16"><text:span text:style-name="T115">Identity</text:span><text:span text:style-name="T117"> </text:span><text:span text:style-name="T115">Interactivity</text:span></text:p></draw:text-box></draw:frame><draw:frame draw:style-name="fr1" text:anchor-type="char" svg:x="2.231cm" svg:y="8.412cm" svg:width="12.076cm" svg:height="10.239cm" draw:z-index="102"><draw:text-box><text:p text:style-name="P74"><text:span text:style-name="T119">The third type of interactivity discussed here is identification interactivi- </text:span><text:span text:style-name="T125">ty. </text:span><text:span text:style-name="T119">The phenomenon of performativity appears on a mass scale and may be oriented at politics, world views and/or social issues. In the artworks where it appears, it may refer to values which could encourage viewers’ identification with them and trigger emotional commitment in them, which could incite the need</text:span><text:span text:style-name="T128"> </text:span><text:span text:style-name="T119">to</text:span><text:span text:style-name="T128"> </text:span><text:span text:style-name="T119">take</text:span><text:span text:style-name="T129"> </text:span><text:span text:style-name="T119">action</text:span><text:span text:style-name="T128"> </text:span><text:span text:style-name="T119">in</text:span><text:span text:style-name="T129"> </text:span><text:span text:style-name="T119">the</text:span><text:span text:style-name="T128"> </text:span><text:span text:style-name="T119">form</text:span><text:span text:style-name="T128"> </text:span><text:span text:style-name="T119">of</text:span><text:span text:style-name="T129"> </text:span><text:span text:style-name="T119">expression</text:span><text:span text:style-name="T128"> </text:span><text:span text:style-name="T119">of</text:span><text:span text:style-name="T129"> </text:span><text:span text:style-name="T119">views</text:span><text:span text:style-name="T128"> </text:span><text:span text:style-name="T119">or</text:span><text:span text:style-name="T128"> </text:span><text:span text:style-name="T119">supporting</text:span><text:span text:style-name="T129"> </text:span><text:span text:style-name="T119">a</text:span><text:span text:style-name="T128"> </text:span><text:span text:style-name="T119">party</text:span><text:span text:style-name="T129"> </text:span><text:span text:style-name="T119">in real life.</text:span><text:span text:style-name="T121">16 </text:span><text:span text:style-name="T119">The </text:span><text:span text:style-name="T125">works </text:span><text:span text:style-name="T119">which include this type of interactivity </text:span><text:span text:style-name="T129">provoke </text:span><text:span text:style-name="T119">viewers to</text:span><text:span text:style-name="T137"> </text:span><text:span text:style-name="T119">define</text:span><text:span text:style-name="T130"> </text:span><text:span text:style-name="T119">their</text:span><text:span text:style-name="T137"> </text:span><text:span text:style-name="T119">stance</text:span><text:span text:style-name="T130"> </text:span><text:span text:style-name="T119">in</text:span><text:span text:style-name="T137"> </text:span><text:span text:style-name="T119">the</text:span><text:span text:style-name="T130"> </text:span><text:span text:style-name="T119">web</text:span><text:span text:style-name="T130"> </text:span><text:span text:style-name="T119">communities</text:span><text:span text:style-name="T137"> </text:span><text:span text:style-name="T119">which</text:span><text:span text:style-name="T130"> </text:span><text:span text:style-name="T119">are</text:span><text:span text:style-name="T137"> </text:span><text:span text:style-name="T119">interested</text:span><text:span text:style-name="T130"> </text:span><text:span text:style-name="T119">in</text:span><text:span text:style-name="T137"> </text:span><text:span text:style-name="T119">the</text:span><text:span text:style-name="T130"> </text:span><text:span text:style-name="T119">given issues.</text:span><text:span text:style-name="T144"> </text:span><text:span text:style-name="T119">In</text:span><text:span text:style-name="T144"> </text:span><text:span text:style-name="T119">fact,</text:span><text:span text:style-name="T158"> </text:span><text:span text:style-name="T119">it</text:span><text:span text:style-name="T144"> </text:span><text:span text:style-name="T119">may</text:span><text:span text:style-name="T144"> </text:span><text:span text:style-name="T119">cause</text:span><text:span text:style-name="T158"> </text:span><text:span text:style-name="T119">them</text:span><text:span text:style-name="T144"> </text:span><text:span text:style-name="T119">to</text:span><text:span text:style-name="T158"> </text:span><text:span text:style-name="T119">express</text:span><text:span text:style-name="T144"> </text:span><text:span text:style-name="T119">their</text:span><text:span text:style-name="T144"> </text:span><text:span text:style-name="T119">views</text:span><text:span text:style-name="T158"> </text:span><text:span text:style-name="T119">and/or</text:span><text:span text:style-name="T144"> </text:span><text:span text:style-name="T119">reveal</text:span><text:span text:style-name="T158"> </text:span><text:span text:style-name="T119">acceptan- ce or condemnation of certain phenomena. </text:span><text:span text:style-name="T126">Today, </text:span><text:span text:style-name="T119">those </text:span><text:span text:style-name="T125">works </text:span><text:span text:style-name="T119">are intended </text:span><text:span text:style-name="T125">for</text:span><text:span text:style-name="T130"> </text:span><text:span text:style-name="T119">reaching</text:span><text:span text:style-name="T130"> </text:span><text:span text:style-name="T119">the</text:span><text:span text:style-name="T131"> </text:span><text:span text:style-name="T119">audience</text:span><text:span text:style-name="T130"> </text:span><text:span text:style-name="T119">globally</text:span><text:span text:style-name="T130"> </text:span><text:span text:style-name="T119">and</text:span><text:span text:style-name="T131"> </text:span><text:span text:style-name="T119">to</text:span><text:span text:style-name="T130"> </text:span><text:span text:style-name="T119">a</text:span><text:span text:style-name="T130"> </text:span><text:span text:style-name="T119">major</text:span><text:span text:style-name="T131"> </text:span><text:span text:style-name="T119">extent,</text:span><text:span text:style-name="T130"> </text:span><text:span text:style-name="T119">they</text:span><text:span text:style-name="T130"> </text:span><text:span text:style-name="T119">are</text:span><text:span text:style-name="T131"> </text:span><text:span text:style-name="T119">published</text:span><text:span text:style-name="T130"> </text:span><text:span text:style-name="T119">on the </text:span><text:span text:style-name="T129">Web. </text:span><text:span text:style-name="T119">In </text:span><text:span text:style-name="T125">my view, </text:span><text:span text:style-name="T119">this type of interactive art developed most significantly in recent years in comparison to the two aforementioned ones by changing due</text:span><text:span text:style-name="T131"> </text:span><text:span text:style-name="T119">to</text:span><text:span text:style-name="T131"> </text:span><text:span text:style-name="T119">web</text:span><text:span text:style-name="T132"> </text:span><text:span text:style-name="T119">technologies.</text:span><text:span text:style-name="T131"> </text:span><text:span text:style-name="T119">Good</text:span><text:span text:style-name="T131"> </text:span><text:span text:style-name="T119">instances</text:span><text:span text:style-name="T132"> </text:span><text:span text:style-name="T119">of</text:span><text:span text:style-name="T131"> </text:span><text:span text:style-name="T119">such</text:span><text:span text:style-name="T132"> </text:span><text:span text:style-name="T119">art</text:span><text:span text:style-name="T131"> </text:span><text:span text:style-name="T119">are</text:span><text:span text:style-name="T131"> </text:span><text:span text:style-name="T119">highly</text:span><text:span text:style-name="T132"> </text:span><text:span text:style-name="T119">conceptualised </text:span><text:span text:style-name="T125">works </text:span><text:span text:style-name="T119">which </text:span><text:span text:style-name="T125">won awards </text:span><text:span text:style-name="T119">at Ars Electronica 2020, like the installation </text:span><text:span text:style-name="T51">Some- one</text:span><text:span text:style-name="T121">17 </text:span><text:span text:style-name="T119">(2019) by Lauren Lee McCarthy, exhibited in Hudson Gallery 205 in </text:span><text:span text:style-name="T125">New </text:span><text:span text:style-name="T128">York, </text:span><text:span text:style-name="T119">with the theme of continuous participation and surveillance on</text:span><text:span text:style-name="T162"> </text:span><text:span text:style-name="T119">the Internet.</text:span><text:span text:style-name="T137"> </text:span><text:span text:style-name="T119">Another</text:span><text:span text:style-name="T130"> </text:span><text:span text:style-name="T119">example</text:span><text:span text:style-name="T139"> </text:span><text:span text:style-name="T119">is</text:span><text:span text:style-name="T130"> </text:span><text:span text:style-name="T119">the</text:span><text:span text:style-name="T137"> </text:span><text:span text:style-name="T119">collective</text:span><text:span text:style-name="T137"> </text:span><text:span text:style-name="T125">work</text:span><text:span text:style-name="T130"> </text:span><text:span text:style-name="T51">Be</text:span><text:span text:style-name="T62"> Water</text:span><text:span text:style-name="T63"> </text:span><text:span text:style-name="T51">by</text:span><text:span text:style-name="T62"> </text:span><text:span text:style-name="T51">Hong</text:span><text:span text:style-name="T62"> </text:span><text:span text:style-name="T51">Kongers</text:span><text:span text:style-name="T121">18 </text:span><text:span text:style-name="T119">(2019) who are anonymous artists belonging to a social movement in Hong- Kong.</text:span><text:span text:style-name="T143"> </text:span><text:span text:style-name="T119">In</text:span><text:span text:style-name="T144"> </text:span><text:span text:style-name="T119">both</text:span><text:span text:style-name="T144"> </text:span><text:span text:style-name="T119">these</text:span><text:span text:style-name="T144"> </text:span><text:span text:style-name="T125">works</text:span><text:span text:style-name="T143"> </text:span><text:span text:style-name="T125">we</text:span><text:span text:style-name="T144"> </text:span><text:span text:style-name="T119">deal</text:span><text:span text:style-name="T144"> </text:span><text:span text:style-name="T119">with</text:span><text:span text:style-name="T144"> </text:span><text:span text:style-name="T119">an</text:span><text:span text:style-name="T143"> </text:span><text:span text:style-name="T119">unlimited</text:span><text:span text:style-name="T144"> </text:span><text:span text:style-name="T119">number</text:span><text:span text:style-name="T144"> </text:span><text:span text:style-name="T119">of</text:span><text:span text:style-name="T144"> </text:span><text:span text:style-name="T119">viewers,</text:span><text:span text:style-name="T143"> </text:span><text:span text:style-name="T119">which is typical of </text:span><text:span text:style-name="T125">works </text:span><text:span text:style-name="T119">dispersed on the </text:span><text:span text:style-name="T129">Web, </text:span><text:span text:style-name="T119">accessible to </text:span><text:span text:style-name="T125">anyone. </text:span><text:span text:style-name="T119">Such types of </text:span><text:span text:style-name="T125">works </text:span><text:span text:style-name="T119">are becoming more and more popular, and meaningful, as they include a</text:span><text:span text:style-name="T139"> </text:span><text:span text:style-name="T119">form</text:span><text:span text:style-name="T139"> </text:span><text:span text:style-name="T119">of</text:span><text:span text:style-name="T139"> </text:span><text:span text:style-name="T119">dialogue</text:span><text:span text:style-name="T139"> </text:span><text:span text:style-name="T119">or</text:span><text:span text:style-name="T139"> </text:span><text:span text:style-name="T119">negotiation</text:span><text:span text:style-name="T137"> </text:span><text:span text:style-name="T119">which</text:span><text:span text:style-name="T139"> </text:span><text:span text:style-name="T119">inclines</text:span><text:span text:style-name="T139"> </text:span><text:span text:style-name="T119">or</text:span><text:span text:style-name="T139"> </text:span><text:span text:style-name="T119">stimulates</text:span><text:span text:style-name="T139"> </text:span><text:span text:style-name="T119">viewers</text:span><text:span text:style-name="T137"> </text:span><text:span text:style-name="T119">to</text:span><text:span text:style-name="T139"> </text:span><text:span text:style-name="T119">parti-</text:span></text:p></draw:text-box></draw:frame><draw:frame draw:style-name="fr1" text:anchor-type="char" svg:x="2.231cm" svg:y="19.468cm" svg:width="0.353cm" svg:height="0.411cm" draw:z-index="103"><draw:text-box><text:p text:style-name="P14"><text:span text:style-name="T140">16</text:span></text:p></draw:text-box></draw:frame><draw:frame draw:style-name="fr1" text:anchor-type="char" svg:x="2.731cm" svg:y="19.554cm" svg:width="11.536cm" svg:height="1.864cm" draw:z-index="104"><draw:text-box><text:p text:style-name="P32"><text:span text:style-name="T70">G.</text:span><text:span text:style-name="T108"> </text:span><text:span text:style-name="T70">Sztabiński,</text:span><text:span text:style-name="T109"> </text:span><text:span text:style-name="T23">Art,</text:span><text:span text:style-name="T42"> </text:span><text:span text:style-name="T23">Participation</text:span><text:span text:style-name="T42"> </text:span><text:span text:style-name="T23">and</text:span><text:span text:style-name="T42"> </text:span><text:span text:style-name="T23">Aesthetics,</text:span><text:span text:style-name="T43"> </text:span><text:span text:style-name="T74">“Art</text:span><text:span text:style-name="T108"> </text:span><text:span text:style-name="T70">Inquiry.</text:span><text:span text:style-name="T108"> </text:span><text:span text:style-name="T70">Recherches</text:span><text:span text:style-name="T109"> </text:span><text:span text:style-name="T70">sur</text:span><text:span text:style-name="T108"> </text:span><text:span text:style-name="T70">les</text:span><text:span text:style-name="T108"> </text:span><text:span text:style-name="T70">arts</text:span><text:span text:style-name="T109"> </text:span><text:span text:style-name="T70">–</text:span><text:span text:style-name="T108"> </text:span><text:span text:style-name="T70">Parti- cipation</text:span><text:span text:style-name="T83"> </text:span><text:span text:style-name="T70">in</text:span><text:span text:style-name="T83"> </text:span><text:span text:style-name="T70">Art”,</text:span><text:span text:style-name="T83"> </text:span><text:span text:style-name="T70">Łódzkie</text:span><text:span text:style-name="T83"> </text:span><text:span text:style-name="T74">Towarzystwo</text:span><text:span text:style-name="T83"> </text:span><text:span text:style-name="T74">Naukowe,</text:span><text:span text:style-name="T83"> </text:span><text:span text:style-name="T70">Łódź</text:span><text:span text:style-name="T83"> </text:span><text:span text:style-name="T70">2018,</text:span><text:span text:style-name="T83"> </text:span><text:span text:style-name="T70">vol.</text:span><text:span text:style-name="T83"> </text:span><text:span text:style-name="T70">XX</text:span><text:span text:style-name="T83"> </text:span><text:span text:style-name="T70">(XXIX),</text:span><text:span text:style-name="T83"> </text:span><text:span text:style-name="T70">p.</text:span><text:span text:style-name="T83"> </text:span><text:span text:style-name="T70">52,</text:span><text:span text:style-name="T83"> </text:span><text:span text:style-name="T70">DOI: https://doi.org/10.26485/AI/2018/20/3</text:span></text:p><text:p text:style-name="P42"><text:span text:style-name="T70">Lauren</text:span><text:span text:style-name="T110"> </text:span><text:span text:style-name="T70">Lee</text:span><text:span text:style-name="T105"> </text:span><text:span text:style-name="T70">McCarthy,</text:span><text:span text:style-name="T110"> </text:span><text:span text:style-name="T23">Someone</text:span><text:span text:style-name="T70">:</text:span><text:span text:style-name="T105"> </text:span><text:span text:style-name="T70">https://lauren-mccarthy.com/ Be</text:span><text:span text:style-name="T76"> </text:span><text:span text:style-name="T74">Water</text:span><text:span text:style-name="T96"> </text:span><text:span text:style-name="T70">by</text:span><text:span text:style-name="T96"> </text:span><text:span text:style-name="T70">Hong</text:span><text:span text:style-name="T77"> </text:span><text:span text:style-name="T70">Kongers:</text:span><text:span text:style-name="T96"> </text:span><text:a xlink:type="simple" xlink:href="http://www.bewater.digital/" text:style-name="ListLabel_20_2" text:visited-style-name="ListLabel_20_2"><text:span text:style-name="T70">https://www</text:span></text:a><text:span text:style-name="T70">.bewater</text:span><text:a xlink:type="simple" xlink:href="http://www.bewater.digital/" text:style-name="ListLabel_20_2" text:visited-style-name="ListLabel_20_2"><text:span text:style-name="T70">.digital/</text:span></text:a></text:p></draw:text-box></draw:frame><draw:frame draw:style-name="fr1" text:anchor-type="char" svg:x="2.231cm" svg:y="20.526cm" svg:width="0.353cm" svg:height="0.764cm" draw:z-index="105"><draw:text-box><text:p text:style-name="P14"><text:span text:style-name="T140">17</text:span></text:p><text:p text:style-name="P17"><text:span text:style-name="T140">18</text:span></text:p></draw:text-box></draw:frame><draw:frame draw:style-name="fr1" text:anchor-type="char" svg:x="2.251cm" svg:y="2.279cm" svg:width="12.002cm" svg:height="0.423cm" draw:z-index="106"><draw:text-box><text:p text:style-name="P66"/></draw:text-box></draw:frame><draw:frame draw:style-name="fr1" text:anchor-type="char" svg:x="2.258cm" svg:y="18.972cm" svg:width="5.018cm" svg:height="0.423cm" draw:z-index="107"><draw:text-box><text:p text:style-name="P66"/></draw:text-box></draw:frame></text:p>
      <text:p text:style-name="P58"><draw:line text:anchor-type="char" draw:z-index="108" draw:style-name="gr1" draw:text-style-name="P92" svg:x1="2.3cm" svg:y1="2.667cm" svg:x2="14.3cm" svg:y2="2.667cm"><text:p/></draw:line><draw:line text:anchor-type="char" draw:z-index="109" draw:style-name="gr1" draw:text-style-name="P92" svg:x1="2.267cm" svg:y1="20.414cm" svg:x2="7.268cm" svg:y2="20.41cm"><text:p/></draw:line><draw:frame draw:style-name="fr1" text:anchor-type="char" svg:x="2.265cm" svg:y="2.081cm" svg:width="0.54cm" svg:height="0.545cm" draw:z-index="110"><draw:text-box><text:p text:style-name="P13"><text:span text:style-name="T1">84</text:span></text:p></draw:text-box></draw:frame><draw:frame draw:style-name="fr1" text:anchor-type="char" svg:x="12.564cm" svg:y="2.15cm" svg:width="1.729cm" svg:height="0.427cm" draw:z-index="111"><draw:text-box><text:p text:style-name="P15"><text:span text:style-name="T14">Sidey Myoo</text:span></text:p></draw:text-box></draw:frame><draw:frame draw:style-name="fr1" text:anchor-type="char" svg:x="2.231cm" svg:y="3.106cm" svg:width="12.069cm" svg:height="0.979cm" draw:z-index="112"><draw:text-box><text:p text:style-name="P91"><text:span text:style-name="T119">cipate, allows them to express their interests and evaluate the ideas which are referred to in them:</text:span></text:p></draw:text-box></draw:frame><draw:frame draw:style-name="fr1" text:anchor-type="char" svg:x="2.231cm" svg:y="4.429cm" svg:width="12.07cm" svg:height="1.861cm" draw:z-index="113"><draw:text-box><text:p text:style-name="P70"><text:span text:style-name="T119">“The</text:span><text:span text:style-name="T134"> </text:span><text:span text:style-name="T119">artistic</text:span><text:span text:style-name="T155"> </text:span><text:span text:style-name="T119">practice</text:span><text:span text:style-name="T155"> </text:span><text:span text:style-name="T119">thus</text:span><text:span text:style-name="T134"> </text:span><text:span text:style-name="T119">resides</text:span><text:span text:style-name="T155"> </text:span><text:span text:style-name="T119">in</text:span><text:span text:style-name="T155"> </text:span><text:span text:style-name="T119">the</text:span><text:span text:style-name="T134"> </text:span><text:span text:style-name="T119">invention</text:span><text:span text:style-name="T147"> </text:span><text:span text:style-name="T119">of</text:span><text:span text:style-name="T155"> </text:span><text:span text:style-name="T119">relations</text:span><text:span text:style-name="T155"> </text:span><text:span text:style-name="T119">between</text:span><text:span text:style-name="T155"> </text:span><text:span text:style-name="T119">conscio- usness.</text:span><text:span text:style-name="T127"> </text:span><text:span text:style-name="T119">Each</text:span><text:span text:style-name="T126"> </text:span><text:span text:style-name="T119">particular</text:span><text:span text:style-name="T127"> </text:span><text:span text:style-name="T119">artwork</text:span><text:span text:style-name="T126"> </text:span><text:span text:style-name="T119">is</text:span><text:span text:style-name="T127"> </text:span><text:span text:style-name="T119">a</text:span><text:span text:style-name="T126"> </text:span><text:span text:style-name="T119">proposal</text:span><text:span text:style-name="T126"> </text:span><text:span text:style-name="T119">to</text:span><text:span text:style-name="T127"> </text:span><text:span text:style-name="T119">live</text:span><text:span text:style-name="T126"> </text:span><text:span text:style-name="T119">in</text:span><text:span text:style-name="T127"> </text:span><text:span text:style-name="T119">a</text:span><text:span text:style-name="T126"> </text:span><text:span text:style-name="T119">shared</text:span><text:span text:style-name="T127"> </text:span><text:span text:style-name="T119">world,</text:span><text:span text:style-name="T126"> </text:span><text:span text:style-name="T119">and</text:span><text:span text:style-name="T127"> </text:span><text:span text:style-name="T119">the </text:span><text:span text:style-name="T125">work</text:span><text:span text:style-name="T127"> </text:span><text:span text:style-name="T119">of</text:span><text:span text:style-name="T132"> </text:span><text:span text:style-name="T119">every</text:span><text:span text:style-name="T126"> </text:span><text:span text:style-name="T119">artist</text:span><text:span text:style-name="T127"> </text:span><text:span text:style-name="T119">is</text:span><text:span text:style-name="T126"> </text:span><text:span text:style-name="T119">a</text:span><text:span text:style-name="T127"> </text:span><text:span text:style-name="T119">bundle</text:span><text:span text:style-name="T127"> </text:span><text:span text:style-name="T119">of</text:span><text:span text:style-name="T127"> </text:span><text:span text:style-name="T119">relations</text:span><text:span text:style-name="T127"> </text:span><text:span text:style-name="T119">with</text:span><text:span text:style-name="T127"> </text:span><text:span text:style-name="T119">the</text:span><text:span text:style-name="T132"> </text:span><text:span text:style-name="T119">world,</text:span><text:span text:style-name="T126"> </text:span><text:span text:style-name="T119">giving</text:span><text:span text:style-name="T127"> </text:span><text:span text:style-name="T119">rise</text:span><text:span text:style-name="T127"> </text:span><text:span text:style-name="T119">to</text:span><text:span text:style-name="T127"> </text:span><text:span text:style-name="T119">other relations, and so on and so forth, ad</text:span><text:span text:style-name="T127"> </text:span><text:span text:style-name="T119">infinitum”.</text:span><text:span text:style-name="T121">19</text:span></text:p></draw:text-box></draw:frame><draw:frame draw:style-name="fr1" text:anchor-type="char" svg:x="2.231cm" svg:y="6.634cm" svg:width="12.077cm" svg:height="13.326cm" draw:z-index="114"><draw:text-box><text:p text:style-name="P84"><text:span text:style-name="T119">This type of interactive structure may initiate dialogue on a mass scale, which may contribute to the emergence of mass performativity. Identity inte- ractivity</text:span><text:span text:style-name="T155"> </text:span><text:span text:style-name="T119">allows</text:span><text:span text:style-name="T155"> </text:span><text:span text:style-name="T125">for</text:span><text:span text:style-name="T155"> </text:span><text:span text:style-name="T119">the</text:span><text:span text:style-name="T147"> </text:span><text:span text:style-name="T119">aesthetic</text:span><text:span text:style-name="T155"> </text:span><text:span text:style-name="T119">experience</text:span><text:span text:style-name="T155"> </text:span><text:span text:style-name="T119">which</text:span><text:span text:style-name="T155"> </text:span><text:span text:style-name="T119">could</text:span><text:span text:style-name="T155"> </text:span><text:span text:style-name="T119">be</text:span><text:span text:style-name="T147"> </text:span><text:span text:style-name="T119">transformed</text:span><text:span text:style-name="T155"> </text:span><text:span text:style-name="T119">into</text:span><text:span text:style-name="T155"> </text:span><text:span text:style-name="T119">an infinite</text:span><text:span text:style-name="T129"> </text:span><text:span text:style-name="T119">number</text:span><text:span text:style-name="T129"> </text:span><text:span text:style-name="T119">of</text:span><text:span text:style-name="T128"> </text:span><text:span text:style-name="T119">iterations</text:span><text:span text:style-name="T129"> </text:span><text:span text:style-name="T119">on</text:span><text:span text:style-name="T128"> </text:span><text:span text:style-name="T119">a</text:span><text:span text:style-name="T128"> </text:span><text:span text:style-name="T119">wide</text:span><text:span text:style-name="T125"> </text:span><text:span text:style-name="T119">scale</text:span><text:span text:style-name="T129"> </text:span><text:span text:style-name="T119">of</text:span><text:span text:style-name="T128"> </text:span><text:span text:style-name="T119">global</text:span><text:span text:style-name="T129"> </text:span><text:span text:style-name="T119">diversity.</text:span></text:p><text:p text:style-name="P73"><text:span text:style-name="T119">The abovementioned web artwork Someone is a hybrid installation, one part of which was located in an art gallery on computer stands where image from private apartments was displayed. Its second element were the viewers who,</text:span><text:span text:style-name="T154"> </text:span><text:span text:style-name="T119">while</text:span><text:span text:style-name="T154"> </text:span><text:span text:style-name="T119">visiting</text:span><text:span text:style-name="T154"> </text:span><text:span text:style-name="T119">the</text:span><text:span text:style-name="T154"> </text:span><text:span text:style-name="T119">gallery,</text:span><text:span text:style-name="T133"> </text:span><text:span text:style-name="T119">could</text:span><text:span text:style-name="T133"> </text:span><text:span text:style-name="T119">watch</text:span><text:span text:style-name="T154"> </text:span><text:span text:style-name="T119">and</text:span><text:span text:style-name="T133"> </text:span><text:span text:style-name="T119">partially</text:span><text:span text:style-name="T154"> </text:span><text:span text:style-name="T119">influence</text:span><text:span text:style-name="T154"> </text:span><text:span text:style-name="T119">the</text:span><text:span text:style-name="T133"> </text:span><text:span text:style-name="T119">reality</text:span><text:span text:style-name="T154"> </text:span><text:span text:style-name="T119">in the</text:span><text:span text:style-name="T131"> </text:span><text:span text:style-name="T119">apartments.</text:span><text:span text:style-name="T131"> </text:span><text:span text:style-name="T119">This</text:span><text:span text:style-name="T131"> </text:span><text:span text:style-name="T119">type</text:span><text:span text:style-name="T131"> </text:span><text:span text:style-name="T119">of</text:span><text:span text:style-name="T132"> </text:span><text:span text:style-name="T119">interactive</text:span><text:span text:style-name="T131"> </text:span><text:span text:style-name="T119">structure</text:span><text:span text:style-name="T131"> </text:span><text:span text:style-name="T119">inclines</text:span><text:span text:style-name="T131"> </text:span><text:span text:style-name="T119">viewers</text:span><text:span text:style-name="T132"> </text:span><text:span text:style-name="T119">to</text:span><text:span text:style-name="T131"> </text:span><text:span text:style-name="T119">enter</text:span><text:span text:style-name="T131"> </text:span><text:span text:style-name="T119">per- formativity</text:span><text:span text:style-name="T120"> </text:span><text:span text:style-name="T119">by</text:span><text:span text:style-name="T157"> </text:span><text:span text:style-name="T119">sharing</text:span><text:span text:style-name="T157"> </text:span><text:span text:style-name="T119">their</text:span><text:span text:style-name="T120"> </text:span><text:span text:style-name="T119">life</text:span><text:span text:style-name="T157"> </text:span><text:span text:style-name="T119">experiences</text:span><text:span text:style-name="T120"> </text:span><text:span text:style-name="T119">and</text:span><text:span text:style-name="T157"> </text:span><text:span text:style-name="T119">private</text:span><text:span text:style-name="T120"> </text:span><text:span text:style-name="T119">lives.</text:span><text:span text:style-name="T157"> </text:span><text:span text:style-name="T119">Artists</text:span><text:span text:style-name="T120"> </text:span><text:span text:style-name="T119">committed to</text:span><text:span text:style-name="T132"> </text:span><text:span text:style-name="T119">implementing</text:span><text:span text:style-name="T127"> </text:span><text:span text:style-name="T119">this</text:span><text:span text:style-name="T132"> </text:span><text:span text:style-name="T125">work</text:span><text:span text:style-name="T127"> </text:span><text:span text:style-name="T119">may</text:span><text:span text:style-name="T132"> </text:span><text:span text:style-name="T125">have</text:span><text:span text:style-name="T127"> </text:span><text:span text:style-name="T119">the</text:span><text:span text:style-name="T127"> </text:span><text:span text:style-name="T119">feeling</text:span><text:span text:style-name="T132"> </text:span><text:span text:style-name="T119">that</text:span><text:span text:style-name="T127"> </text:span><text:span text:style-name="T119">they</text:span><text:span text:style-name="T132"> </text:span><text:span text:style-name="T119">are</text:span><text:span text:style-name="T127"> </text:span><text:span text:style-name="T119">continuously</text:span><text:span text:style-name="T127"> </text:span><text:span text:style-name="T119">ob- served</text:span><text:span text:style-name="T126"> </text:span><text:span text:style-name="T119">in</text:span><text:span text:style-name="T126"> </text:span><text:span text:style-name="T119">the</text:span><text:span text:style-name="T126"> </text:span><text:span text:style-name="T119">meaning</text:span><text:span text:style-name="T126"> </text:span><text:span text:style-name="T119">that</text:span><text:span text:style-name="T128"> </text:span><text:span text:style-name="T119">they</text:span><text:span text:style-name="T126"> </text:span><text:span text:style-name="T119">are</text:span><text:span text:style-name="T126"> </text:span><text:span text:style-name="T119">in</text:span><text:span text:style-name="T126"> </text:span><text:span text:style-name="T119">the</text:span><text:span text:style-name="T128"> </text:span><text:span text:style-name="T119">centre</text:span><text:span text:style-name="T126"> </text:span><text:span text:style-name="T119">of</text:span><text:span text:style-name="T126"> </text:span><text:span text:style-name="T119">attention</text:span><text:span text:style-name="T126"> </text:span><text:span text:style-name="T119">without</text:span><text:span text:style-name="T128"> </text:span><text:span text:style-name="T119">any</text:span><text:span text:style-name="T126"> </text:span><text:span text:style-name="T119">clear reason,</text:span><text:span text:style-name="T138"> </text:span><text:span text:style-name="T119">while</text:span><text:span text:style-name="T139"> </text:span><text:span text:style-name="T119">the</text:span><text:span text:style-name="T138"> </text:span><text:span text:style-name="T119">viewers</text:span><text:span text:style-name="T139"> </text:span><text:span text:style-name="T119">may</text:span><text:span text:style-name="T138"> </text:span><text:span text:style-name="T119">feel</text:span><text:span text:style-name="T139"> </text:span><text:span text:style-name="T119">they</text:span><text:span text:style-name="T138"> </text:span><text:span text:style-name="T125">have</text:span><text:span text:style-name="T139"> </text:span><text:span text:style-name="T119">the</text:span><text:span text:style-name="T138"> </text:span><text:span text:style-name="T119">upper</text:span><text:span text:style-name="T139"> </text:span><text:span text:style-name="T119">hand</text:span><text:span text:style-name="T138"> </text:span><text:span text:style-name="T119">in</text:span><text:span text:style-name="T139"> </text:span><text:span text:style-name="T119">the</text:span><text:span text:style-name="T138"> </text:span><text:span text:style-name="T119">relationship with the observed people, or even superiority coming from the one-way</text:span><text:span text:style-name="T160"> </text:span><text:span text:style-name="T119">com- munication process. </text:span><text:span text:style-name="T127">You </text:span><text:span text:style-name="T119">may see a form of conformism there, because some of</text:span><text:span text:style-name="T127"> </text:span><text:span text:style-name="T119">the</text:span><text:span text:style-name="T128"> </text:span><text:span text:style-name="T119">interested</text:span><text:span text:style-name="T126"> </text:span><text:span text:style-name="T119">people</text:span><text:span text:style-name="T128"> </text:span><text:span text:style-name="T119">may</text:span><text:span text:style-name="T126"> </text:span><text:span text:style-name="T119">be</text:span><text:span text:style-name="T128"> </text:span><text:span text:style-name="T119">satisfied</text:span><text:span text:style-name="T126"> </text:span><text:span text:style-name="T119">due</text:span><text:span text:style-name="T127"> </text:span><text:span text:style-name="T119">to</text:span><text:span text:style-name="T126"> </text:span><text:span text:style-name="T119">their</text:span><text:span text:style-name="T126"> </text:span><text:span text:style-name="T119">openness</text:span><text:span text:style-name="T127"> </text:span><text:span text:style-name="T119">and</text:span><text:span text:style-name="T126"> </text:span><text:span text:style-name="T119">others</text:span><text:span text:style-name="T126"> </text:span><text:span text:style-name="T119">may be happy because of their feelings of intimacy coming from the possibility to watch</text:span><text:span text:style-name="T138"> </text:span><text:span text:style-name="T119">the</text:span><text:span text:style-name="T138"> </text:span><text:span text:style-name="T119">private</text:span><text:span text:style-name="T138"> </text:span><text:span text:style-name="T119">lives</text:span><text:span text:style-name="T138"> </text:span><text:span text:style-name="T119">of</text:span><text:span text:style-name="T139"> </text:span><text:span text:style-name="T119">other</text:span><text:span text:style-name="T138"> </text:span><text:span text:style-name="T119">people.</text:span><text:span text:style-name="T138"> </text:span><text:span text:style-name="T129">However,</text:span><text:span text:style-name="T138"> </text:span><text:span text:style-name="T119">the</text:span><text:span text:style-name="T139"> </text:span><text:span text:style-name="T119">point</text:span><text:span text:style-name="T138"> </text:span><text:span text:style-name="T119">is</text:span><text:span text:style-name="T138"> </text:span><text:span text:style-name="T119">that</text:span><text:span text:style-name="T138"> </text:span><text:span text:style-name="T119">it</text:span><text:span text:style-name="T138"> </text:span><text:span text:style-name="T119">is</text:span><text:span text:style-name="T139"> </text:span><text:span text:style-name="T119">only</text:span><text:span text:style-name="T138"> </text:span><text:span text:style-name="T119">a</text:span><text:span text:style-name="T138"> </text:span><text:span text:style-name="T119">tip of</text:span><text:span text:style-name="T138"> </text:span><text:span text:style-name="T119">the</text:span><text:span text:style-name="T139"> </text:span><text:span text:style-name="T119">iceberg,</text:span><text:span text:style-name="T139"> </text:span><text:span text:style-name="T119">as</text:span><text:span text:style-name="T139"> </text:span><text:span text:style-name="T119">this</text:span><text:span text:style-name="T139"> </text:span><text:span text:style-name="T119">artwork</text:span><text:span text:style-name="T139"> </text:span><text:span text:style-name="T119">shows</text:span><text:span text:style-name="T139"> </text:span><text:span text:style-name="T119">the</text:span><text:span text:style-name="T139"> </text:span><text:span text:style-name="T119">extent</text:span><text:span text:style-name="T139"> </text:span><text:span text:style-name="T119">of</text:span><text:span text:style-name="T139"> </text:span><text:span text:style-name="T119">technology</text:span><text:span text:style-name="T139"> </text:span><text:span text:style-name="T119">and</text:span><text:span text:style-name="T139"> </text:span><text:span text:style-name="T119">new</text:span><text:span text:style-name="T139"> </text:span><text:span text:style-name="T119">types</text:span><text:span text:style-name="T139"> </text:span><text:span text:style-name="T119">of phenomena</text:span><text:span text:style-name="T155"> </text:span><text:span text:style-name="T119">it</text:span><text:span text:style-name="T134"> </text:span><text:span text:style-name="T119">creates.</text:span><text:span text:style-name="T155"> </text:span><text:span text:style-name="T119">This</text:span><text:span text:style-name="T155"> </text:span><text:span text:style-name="T119">issue</text:span><text:span text:style-name="T155"> </text:span><text:span text:style-name="T119">is</text:span><text:span text:style-name="T155"> </text:span><text:span text:style-name="T119">much</text:span><text:span text:style-name="T155"> </text:span><text:span text:style-name="T119">broader</text:span><text:span text:style-name="T155"> </text:span><text:span text:style-name="T119">and</text:span><text:span text:style-name="T155"> </text:span><text:span text:style-name="T119">meaningful,</text:span><text:span text:style-name="T155"> </text:span><text:span text:style-name="T119">because</text:span><text:span text:style-name="T155"> </text:span><text:span text:style-name="T119">wat- ching</text:span><text:span text:style-name="T132"> </text:span><text:span text:style-name="T119">and</text:span><text:span text:style-name="T132"> </text:span><text:span text:style-name="T119">user</text:span><text:span text:style-name="T132"> </text:span><text:span text:style-name="T119">profiling</text:span><text:span text:style-name="T132"> </text:span><text:span text:style-name="T119">are</text:span><text:span text:style-name="T132"> </text:span><text:span text:style-name="T119">widespread</text:span><text:span text:style-name="T132"> </text:span><text:span text:style-name="T119">practices</text:span><text:span text:style-name="T127"> </text:span><text:span text:style-name="T119">of</text:span><text:span text:style-name="T132"> </text:span><text:span text:style-name="T119">web</text:span><text:span text:style-name="T132"> </text:span><text:span text:style-name="T119">corporations,</text:span><text:span text:style-name="T132"> </text:span><text:span text:style-name="T119">though they </text:span><text:span text:style-name="T125">have </text:span><text:span text:style-name="T119">little impact on their abandoning of technologies. An ordinary user is</text:span><text:span text:style-name="T130"> </text:span><text:span text:style-name="T119">in</text:span><text:span text:style-name="T131"> </text:span><text:span text:style-name="T119">a</text:span><text:span text:style-name="T131"> </text:span><text:span text:style-name="T119">trap,</text:span><text:span text:style-name="T131"> </text:span><text:span text:style-name="T119">which</text:span><text:span text:style-name="T131"> </text:span><text:span text:style-name="T119">means</text:span><text:span text:style-name="T131"> </text:span><text:span text:style-name="T119">that</text:span><text:span text:style-name="T130"> </text:span><text:span text:style-name="T119">if</text:span><text:span text:style-name="T131"> </text:span><text:span text:style-name="T119">they</text:span><text:span text:style-name="T131"> </text:span><text:span text:style-name="T119">wish</text:span><text:span text:style-name="T131"> </text:span><text:span text:style-name="T119">to,</text:span><text:span text:style-name="T131"> </text:span><text:span text:style-name="T119">and</text:span><text:span text:style-name="T131"> </text:span><text:span text:style-name="T119">in</text:span><text:span text:style-name="T131"> </text:span><text:span text:style-name="T119">fact</text:span><text:span text:style-name="T130"> </text:span><text:span text:style-name="T119">must,</text:span><text:span text:style-name="T131"> </text:span><text:span text:style-name="T119">use</text:span><text:span text:style-name="T131"> </text:span><text:span text:style-name="T119">the</text:span><text:span text:style-name="T131"> </text:span><text:span text:style-name="T119">Internet, they need to agree to the bad practices of monitoring their lives on the </text:span><text:span text:style-name="T129">Web. </text:span><text:span text:style-name="T119">The</text:span><text:span text:style-name="T148"> </text:span><text:span text:style-name="T119">unambiguous</text:span><text:span text:style-name="T148"> </text:span><text:span text:style-name="T119">artwork</text:span><text:span text:style-name="T148"> </text:span><text:span text:style-name="T51">Someone</text:span><text:span text:style-name="T64"> </text:span><text:span text:style-name="T119">has</text:span><text:span text:style-name="T148"> </text:span><text:span text:style-name="T119">a</text:span><text:span text:style-name="T143"> </text:span><text:span text:style-name="T119">clear</text:span><text:span text:style-name="T148"> </text:span><text:span text:style-name="T119">message:</text:span><text:span text:style-name="T148"> </text:span><text:span text:style-name="T119">the</text:span><text:span text:style-name="T148"> </text:span><text:span text:style-name="T119">use</text:span><text:span text:style-name="T148"> </text:span><text:span text:style-name="T119">of</text:span><text:span text:style-name="T148"> </text:span><text:span text:style-name="T119">technology is</text:span><text:span text:style-name="T131"> </text:span><text:span text:style-name="T119">related</text:span><text:span text:style-name="T127"> </text:span><text:span text:style-name="T119">with</text:span><text:span text:style-name="T132"> </text:span><text:span text:style-name="T119">the</text:span><text:span text:style-name="T132"> </text:span><text:span text:style-name="T119">blind</text:span><text:span text:style-name="T132"> </text:span><text:span text:style-name="T119">acceptance</text:span><text:span text:style-name="T132"> </text:span><text:span text:style-name="T119">of</text:span><text:span text:style-name="T132"> </text:span><text:span text:style-name="T119">given</text:span><text:span text:style-name="T127"> </text:span><text:span text:style-name="T119">procedures</text:span><text:span text:style-name="T132"> </text:span><text:span text:style-name="T119">in</text:span><text:span text:style-name="T132"> </text:span><text:span text:style-name="T119">which</text:span><text:span text:style-name="T131"> </text:span><text:span text:style-name="T125">we</text:span><text:span text:style-name="T127"> </text:span><text:span text:style-name="T119">wouldn’t participate</text:span><text:span text:style-name="T126"> </text:span><text:span text:style-name="T119">in</text:span><text:span text:style-name="T126"> </text:span><text:span text:style-name="T119">our</text:span><text:span text:style-name="T126"> </text:span><text:span text:style-name="T119">everyday</text:span><text:span text:style-name="T128"> </text:span><text:span text:style-name="T119">life,</text:span><text:span text:style-name="T126"> </text:span><text:span text:style-name="T119">as</text:span><text:span text:style-name="T126"> </text:span><text:span text:style-name="T125">we</text:span><text:span text:style-name="T128"> </text:span><text:span text:style-name="T119">are</text:span><text:span text:style-name="T126"> </text:span><text:span text:style-name="T119">unwilling</text:span><text:span text:style-name="T126"> </text:span><text:span text:style-name="T119">to</text:span><text:span text:style-name="T128"> </text:span><text:span text:style-name="T119">accept</text:span><text:span text:style-name="T126"> </text:span><text:span text:style-name="T119">them.</text:span><text:span text:style-name="T126"> </text:span><text:span text:style-name="T119">This</text:span><text:span text:style-name="T126"> </text:span><text:span text:style-name="T119">form of performativity is related with a slight and not totally conscious negotiation between the profit and the loss, openness and closure, and their extent. But the final outcome is clear, because in practice there is no choice and now it</text:span><text:span text:style-name="T128"> </text:span><text:span text:style-name="T119">is</text:span></text:p></draw:text-box></draw:frame><draw:frame draw:style-name="fr1" text:anchor-type="char" svg:x="2.231cm" svg:y="20.518cm" svg:width="0.353cm" svg:height="0.411cm" draw:z-index="115"><draw:text-box><text:p text:style-name="P14"><text:span text:style-name="T140">19</text:span></text:p></draw:text-box></draw:frame><draw:frame draw:style-name="fr1" text:anchor-type="char" svg:x="2.731cm" svg:y="20.604cm" svg:width="11.534cm" svg:height="0.806cm" draw:z-index="116"><draw:text-box><text:p text:style-name="P43"><text:span text:style-name="T70">N.</text:span><text:span text:style-name="T94"> </text:span><text:span text:style-name="T70">Bourriaud,</text:span><text:span text:style-name="T94"> </text:span><text:span text:style-name="T23">Relational</text:span><text:span text:style-name="T44"> </text:span><text:span text:style-name="T23">Aesthetics</text:span><text:span text:style-name="T70">,</text:span><text:span text:style-name="T94"> </text:span><text:span text:style-name="T70">transl.</text:span><text:span text:style-name="T94"> </text:span><text:span text:style-name="T70">Simon</text:span><text:span text:style-name="T94"> </text:span><text:span text:style-name="T70">Pleasance,</text:span><text:span text:style-name="T94"> </text:span><text:span text:style-name="T70">Fronza</text:span><text:span text:style-name="T94"> </text:span><text:span text:style-name="T74">Woods,</text:span><text:span text:style-name="T94"> </text:span><text:span text:style-name="T70">Les</text:span><text:span text:style-name="T94"> </text:span><text:span text:style-name="T70">presses</text:span><text:span text:style-name="T94"> </text:span><text:span text:style-name="T70">du réel, Dijon 2002 p.</text:span><text:span text:style-name="T91"> </text:span><text:span text:style-name="T70">22.</text:span></text:p></draw:text-box></draw:frame><draw:frame draw:style-name="fr1" text:anchor-type="char" svg:x="2.3cm" svg:y="2.279cm" svg:width="12.002cm" svg:height="0.423cm" draw:z-index="117"><draw:text-box><text:p text:style-name="P66"/></draw:text-box></draw:frame><draw:frame draw:style-name="fr1" text:anchor-type="char" svg:x="2.258cm" svg:y="20.024cm" svg:width="5.018cm" svg:height="0.423cm" draw:z-index="118"><draw:text-box><text:p text:style-name="P66"/></draw:text-box></draw:frame></text:p>
      <text:p text:style-name="P59"><draw:line text:anchor-type="char" draw:z-index="119" draw:style-name="gr1" draw:text-style-name="P92" svg:x1="2.251cm" svg:y1="2.667cm" svg:x2="14.251cm" svg:y2="2.667cm"><text:p/></draw:line><draw:line text:anchor-type="char" draw:z-index="120" draw:style-name="gr1" draw:text-style-name="P92" svg:x1="2.267cm" svg:y1="20.74cm" svg:x2="7.268cm" svg:y2="20.736cm"><text:p/></draw:line><draw:frame draw:style-name="fr1" text:anchor-type="char" svg:x="13.72cm" svg:y="2.066cm" svg:width="0.54cm" svg:height="0.545cm" draw:z-index="121"><draw:text-box><text:p text:style-name="P13"><text:span text:style-name="T1">85</text:span></text:p></draw:text-box></draw:frame><draw:frame draw:style-name="fr1" text:anchor-type="char" svg:x="2.173cm" svg:y="2.154cm" svg:width="8.35cm" svg:height="0.427cm" draw:z-index="122"><draw:text-box><text:p text:style-name="P15"><text:span text:style-name="T15">TYPES OF INTERACTIVITY VERSUS PERFORMATIVITY</text:span></text:p></draw:text-box></draw:frame><draw:frame draw:style-name="fr1" text:anchor-type="char" svg:x="2.231cm" svg:y="3.113cm" svg:width="12.074cm" svg:height="5.389cm" draw:z-index="123"><draw:text-box><text:p text:style-name="P78"><text:span text:style-name="T119">not</text:span><text:span text:style-name="T128"> </text:span><text:span text:style-name="T119">possible</text:span><text:span text:style-name="T128"> </text:span><text:span text:style-name="T119">to</text:span><text:span text:style-name="T128"> </text:span><text:span text:style-name="T119">function</text:span><text:span text:style-name="T128"> </text:span><text:span text:style-name="T119">without</text:span><text:span text:style-name="T129"> </text:span><text:span text:style-name="T119">web</text:span><text:span text:style-name="T128"> </text:span><text:span text:style-name="T119">technology.</text:span><text:span text:style-name="T128"> </text:span><text:span text:style-name="T119">The</text:span><text:span text:style-name="T128"> </text:span><text:span text:style-name="T119">human</text:span><text:span text:style-name="T128"> </text:span><text:span text:style-name="T119">mind</text:span><text:span text:style-name="T128"> </text:span><text:span text:style-name="T119">is</text:span><text:span text:style-name="T128"> </text:span><text:span text:style-name="T119">learning that and has stopped reacting to negative system practices which change and weaken the human</text:span><text:span text:style-name="T135"> </text:span><text:span text:style-name="T119">being.</text:span></text:p><text:p text:style-name="P73"><text:span text:style-name="T119">Another</text:span><text:span text:style-name="T130"> </text:span><text:span text:style-name="T119">example</text:span><text:span text:style-name="T131"> </text:span><text:span text:style-name="T119">of</text:span><text:span text:style-name="T130"> </text:span><text:span text:style-name="T119">identity</text:span><text:span text:style-name="T132"> </text:span><text:span text:style-name="T119">interactivity</text:span><text:span text:style-name="T131"> </text:span><text:span text:style-name="T119">is</text:span><text:span text:style-name="T131"> </text:span><text:span text:style-name="T119">the</text:span><text:span text:style-name="T130"> </text:span><text:span text:style-name="T119">artwork</text:span><text:span text:style-name="T131"> </text:span><text:span text:style-name="T51">Sazae</text:span><text:span text:style-name="T61"> </text:span><text:span text:style-name="T51">Bot</text:span><text:span text:style-name="T65"> </text:span><text:span text:style-name="T119">(2010) by Machiko Hasegawa and </text:span><text:span text:style-name="T125">Hitoyo </text:span><text:span text:style-name="T119">Nakano. </text:span><text:span text:style-name="T51">Sazae Bot </text:span><text:span text:style-name="T119">is a bot which could be accessed by any </text:span><text:span text:style-name="T125">Twitter </text:span><text:span text:style-name="T119">user who has placed posts on its account. The bot </text:span><text:span text:style-name="T125">evolved</text:span><text:span text:style-name="T128"> </text:span><text:span text:style-name="T119">while</text:span><text:span text:style-name="T129"> </text:span><text:span text:style-name="T119">being</text:span><text:span text:style-name="T129"> </text:span><text:span text:style-name="T119">at</text:span><text:span text:style-name="T128"> </text:span><text:span text:style-name="T119">the</text:span><text:span text:style-name="T129"> </text:span><text:span text:style-name="T119">disposal</text:span><text:span text:style-name="T125"> </text:span><text:span text:style-name="T119">of</text:span><text:span text:style-name="T128"> </text:span><text:span text:style-name="T119">its</text:span><text:span text:style-name="T129"> </text:span><text:span text:style-name="T119">users,</text:span><text:span text:style-name="T129"> </text:span><text:span text:style-name="T119">specifically</text:span><text:span text:style-name="T129"> </text:span><text:span text:style-name="T119">those</text:span><text:span text:style-name="T129"> </text:span><text:span text:style-name="T119">who</text:span><text:span text:style-name="T129"> </text:span><text:span text:style-name="T119">wished to</text:span><text:span text:style-name="T139"> </text:span><text:span text:style-name="T119">access</text:span><text:span text:style-name="T137"> </text:span><text:span text:style-name="T119">Sazae</text:span><text:span text:style-name="T137"> </text:span><text:span text:style-name="T119">while</text:span><text:span text:style-name="T137"> </text:span><text:span text:style-name="T119">preserving</text:span><text:span text:style-name="T137"> </text:span><text:span text:style-name="T119">their</text:span><text:span text:style-name="T137"> </text:span><text:span text:style-name="T119">anonymity.</text:span><text:span text:style-name="T137"> </text:span><text:span text:style-name="T119">On</text:span><text:span text:style-name="T137"> </text:span><text:span text:style-name="T119">the</text:span><text:span text:style-name="T137"> </text:span><text:span text:style-name="T119">one</text:span><text:span text:style-name="T137"> </text:span><text:span text:style-name="T119">hand,</text:span><text:span text:style-name="T131"> </text:span><text:span text:style-name="T51">Sazae</text:span><text:span text:style-name="T62"> </text:span><text:span text:style-name="T51">Bot </text:span><text:span text:style-name="T119">is open to massive flow of information from many people and to a variety of topics,</text:span><text:span text:style-name="T128"> </text:span><text:span text:style-name="T119">but</text:span><text:span text:style-name="T128"> </text:span><text:span text:style-name="T119">on</text:span><text:span text:style-name="T129"> </text:span><text:span text:style-name="T119">the</text:span><text:span text:style-name="T129"> </text:span><text:span text:style-name="T119">other</text:span><text:span text:style-name="T128"> </text:span><text:span text:style-name="T119">one,</text:span><text:span text:style-name="T129"> </text:span><text:span text:style-name="T119">the</text:span><text:span text:style-name="T128"> </text:span><text:span text:style-name="T119">preservation</text:span><text:span text:style-name="T129"> </text:span><text:span text:style-name="T119">of</text:span><text:span text:style-name="T129"> </text:span><text:span text:style-name="T119">users’</text:span><text:span text:style-name="T129"> </text:span><text:span text:style-name="T119">anonymity</text:span><text:span text:style-name="T128"> </text:span><text:span text:style-name="T119">is</text:span><text:span text:style-name="T129"> </text:span><text:span text:style-name="T119">so</text:span><text:span text:style-name="T129"> </text:span><text:span text:style-name="T119">impor- tant</text:span><text:span text:style-name="T132"> </text:span><text:span text:style-name="T119">to</text:span><text:span text:style-name="T127"> </text:span><text:span text:style-name="T119">them</text:span><text:span text:style-name="T127"> </text:span><text:span text:style-name="T119">that</text:span><text:span text:style-name="T132"> </text:span><text:span text:style-name="T119">when</text:span><text:span text:style-name="T127"> </text:span><text:span text:style-name="T119">meetings</text:span><text:span text:style-name="T127"> </text:span><text:span text:style-name="T119">were</text:span><text:span text:style-name="T127"> </text:span><text:span text:style-name="T119">arranged</text:span><text:span text:style-name="T132"> </text:span><text:span text:style-name="T119">in</text:span><text:span text:style-name="T127"> </text:span><text:span text:style-name="T119">physical</text:span><text:span text:style-name="T127"> </text:span><text:span text:style-name="T119">space,</text:span><text:span text:style-name="T132"> </text:span><text:span text:style-name="T119">the</text:span><text:span text:style-name="T127"> </text:span><text:span text:style-name="T119">gathered people</text:span><text:span text:style-name="T126"> </text:span><text:span text:style-name="T119">put</text:span><text:span text:style-name="T128"> </text:span><text:span text:style-name="T119">paper</text:span><text:span text:style-name="T128"> </text:span><text:span text:style-name="T119">bags</text:span><text:span text:style-name="T128"> </text:span><text:span text:style-name="T119">on</text:span><text:span text:style-name="T128"> </text:span><text:span text:style-name="T119">their</text:span><text:span text:style-name="T129"> </text:span><text:span text:style-name="T119">heads</text:span><text:span text:style-name="T128"> </text:span><text:span text:style-name="T119">to</text:span><text:span text:style-name="T128"> </text:span><text:span text:style-name="T119">express</text:span><text:span text:style-name="T128"> </text:span><text:span text:style-name="T119">their</text:span><text:span text:style-name="T128"> </text:span><text:span text:style-name="T119">adherence</text:span><text:span text:style-name="T128"> </text:span><text:span text:style-name="T119">to</text:span><text:span text:style-name="T128"> </text:span><text:span text:style-name="T119">anonymity:</text:span></text:p></draw:text-box></draw:frame><draw:frame draw:style-name="fr1" text:anchor-type="char" svg:x="2.231cm" svg:y="8.846cm" svg:width="12.072cm" svg:height="1.861cm" draw:z-index="124"><draw:text-box><text:p text:style-name="P63"><text:span text:style-name="T119">“Sazae</text:span><text:span text:style-name="T137"> </text:span><text:span text:style-name="T119">Bot</text:span><text:span text:style-name="T137"> </text:span><text:span text:style-name="T119">aims</text:span><text:span text:style-name="T137"> </text:span><text:span text:style-name="T119">to</text:span><text:span text:style-name="T137"> </text:span><text:span text:style-name="T119">make</text:span><text:span text:style-name="T137"> </text:span><text:span text:style-name="T119">humans</text:span><text:span text:style-name="T137"> </text:span><text:span text:style-name="T119">conscious</text:span><text:span text:style-name="T137"> </text:span><text:span text:style-name="T119">of</text:span><text:span text:style-name="T130"> </text:span><text:span text:style-name="T119">our</text:span><text:span text:style-name="T137"> </text:span><text:span text:style-name="T119">need</text:span><text:span text:style-name="T137"> </text:span><text:span text:style-name="T119">to</text:span><text:span text:style-name="T137"> </text:span><text:span text:style-name="T119">free</text:span><text:span text:style-name="T137"> </text:span><text:span text:style-name="T119">ourselves</text:span><text:span text:style-name="T137"> </text:span><text:span text:style-name="T119">from our</text:span><text:span text:style-name="T144"> </text:span><text:span text:style-name="T119">status</text:span><text:span text:style-name="T144"> </text:span><text:span text:style-name="T119">and</text:span><text:span text:style-name="T158"> </text:span><text:span text:style-name="T119">titles,</text:span><text:span text:style-name="T144"> </text:span><text:span text:style-name="T119">and</text:span><text:span text:style-name="T158"> </text:span><text:span text:style-name="T119">our</text:span><text:span text:style-name="T144"> </text:span><text:span text:style-name="T119">need</text:span><text:span text:style-name="T158"> </text:span><text:span text:style-name="T119">to</text:span><text:span text:style-name="T144"> </text:span><text:span text:style-name="T119">express</text:span><text:span text:style-name="T158"> </text:span><text:span text:style-name="T119">actions</text:span><text:span text:style-name="T144"> </text:span><text:span text:style-name="T119">with</text:span><text:span text:style-name="T158"> </text:span><text:span text:style-name="T119">deeper</text:span><text:span text:style-name="T144"> </text:span><text:span text:style-name="T119">consciousness</text:span></text:p><text:p text:style-name="P88"><text:span text:style-name="T119">–</text:span><text:span text:style-name="T127"> </text:span><text:span text:style-name="T119">especially</text:span><text:span text:style-name="T169"> </text:span><text:span text:style-name="T119">when</text:span><text:span text:style-name="T127"> </text:span><text:span text:style-name="T125">we</text:span><text:span text:style-name="T126"> </text:span><text:span text:style-name="T119">are</text:span><text:span text:style-name="T127"> </text:span><text:span text:style-name="T119">anonymous,</text:span><text:span text:style-name="T127"> </text:span><text:span text:style-name="T119">which</text:span><text:span text:style-name="T127"> </text:span><text:span text:style-name="T119">is</text:span><text:span text:style-name="T127"> </text:span><text:span text:style-name="T119">when</text:span><text:span text:style-name="T126"> </text:span><text:span text:style-name="T119">our</text:span><text:span text:style-name="T127"> </text:span><text:span text:style-name="T119">soul</text:span><text:span text:style-name="T127"> </text:span><text:span text:style-name="T119">is</text:span><text:span text:style-name="T127"> </text:span><text:span text:style-name="T119">closest</text:span><text:span text:style-name="T126"> </text:span><text:span text:style-name="T119">to</text:span><text:span text:style-name="T127"> </text:span><text:span text:style-name="T119">the</text:span></text:p><text:p text:style-name="P11"><text:span text:style-name="T118">world.”</text:span><text:span text:style-name="T121">20</text:span></text:p></draw:text-box></draw:frame><draw:frame draw:style-name="fr1" text:anchor-type="char" svg:x="2.231cm" svg:y="11.051cm" svg:width="12.072cm" svg:height="8.916cm" draw:z-index="125"><draw:text-box><text:p text:style-name="P74"><text:span text:style-name="T119">Anonymous</text:span><text:span text:style-name="T137"> </text:span><text:span text:style-name="T119">activities</text:span><text:span text:style-name="T130"> </text:span><text:span text:style-name="T119">on</text:span><text:span text:style-name="T130"> </text:span><text:span text:style-name="T119">the</text:span><text:span text:style-name="T130"> </text:span><text:span text:style-name="T128">Web</text:span><text:span text:style-name="T130"> </text:span><text:span text:style-name="T119">may</text:span><text:span text:style-name="T130"> </text:span><text:span text:style-name="T119">serve</text:span><text:span text:style-name="T130"> </text:span><text:span text:style-name="T119">as</text:span><text:span text:style-name="T130"> </text:span><text:span text:style-name="T119">ordinary</text:span><text:span text:style-name="T130"> </text:span><text:span text:style-name="T119">compensation</text:span><text:span text:style-name="T130"> </text:span><text:span text:style-name="T119">or take</text:span><text:span text:style-name="T155"> </text:span><text:span text:style-name="T119">a</text:span><text:span text:style-name="T134"> </text:span><text:span text:style-name="T119">refined</text:span><text:span text:style-name="T134"> </text:span><text:span text:style-name="T119">form,</text:span><text:span text:style-name="T134"> </text:span><text:span text:style-name="T119">as</text:span><text:span text:style-name="T134"> </text:span><text:span text:style-name="T119">a</text:span><text:span text:style-name="T155"> </text:span><text:span text:style-name="T119">person</text:span><text:span text:style-name="T155"> </text:span><text:span text:style-name="T119">may</text:span><text:span text:style-name="T134"> </text:span><text:span text:style-name="T119">wish</text:span><text:span text:style-name="T134"> </text:span><text:span text:style-name="T119">to</text:span><text:span text:style-name="T134"> </text:span><text:span text:style-name="T119">radically</text:span><text:span text:style-name="T155"> </text:span><text:span text:style-name="T119">and</text:span><text:span text:style-name="T134"> </text:span><text:span text:style-name="T119">consequently</text:span><text:span text:style-name="T134"> </text:span><text:span text:style-name="T119">become anonymous,</text:span><text:span text:style-name="T155"> </text:span><text:span text:style-name="T119">which</text:span><text:span text:style-name="T147"> </text:span><text:span text:style-name="T119">may</text:span><text:span text:style-name="T147"> </text:span><text:span text:style-name="T119">lead</text:span><text:span text:style-name="T147"> </text:span><text:span text:style-name="T119">to</text:span><text:span text:style-name="T155"> </text:span><text:span text:style-name="T119">them</text:span><text:span text:style-name="T155"> </text:span><text:span text:style-name="T119">behaving</text:span><text:span text:style-name="T155"> </text:span><text:span text:style-name="T119">in</text:span><text:span text:style-name="T147"> </text:span><text:span text:style-name="T119">a</text:span><text:span text:style-name="T147"> </text:span><text:span text:style-name="T119">different</text:span><text:span text:style-name="T155"> </text:span><text:span text:style-name="T125">way</text:span><text:span text:style-name="T147"> </text:span><text:span text:style-name="T119">in</text:span><text:span text:style-name="T147"> </text:span><text:span text:style-name="T119">the</text:span><text:span text:style-name="T155"> </text:span><text:span text:style-name="T119">physical world</text:span><text:span text:style-name="T158"> </text:span><text:span text:style-name="T119">and</text:span><text:span text:style-name="T141"> </text:span><text:span text:style-name="T119">on</text:span><text:span text:style-name="T141"> </text:span><text:span text:style-name="T119">the</text:span><text:span text:style-name="T141"> </text:span><text:span text:style-name="T129">Web.</text:span><text:span text:style-name="T138"> </text:span><text:span text:style-name="T119">The</text:span><text:span text:style-name="T141"> </text:span><text:span text:style-name="T119">aspect</text:span><text:span text:style-name="T158"> </text:span><text:span text:style-name="T119">of</text:span><text:span text:style-name="T141"> </text:span><text:span text:style-name="T119">technological</text:span><text:span text:style-name="T138"> </text:span><text:span text:style-name="T119">tools</text:span><text:span text:style-name="T158"> </text:span><text:span text:style-name="T119">seems</text:span><text:span text:style-name="T141"> </text:span><text:span text:style-name="T119">important</text:span><text:span text:style-name="T141"> </text:span><text:span text:style-name="T119">here, which means that to secure a user’s identity in their physical world, </text:span><text:span text:style-name="T125">you </text:span><text:span text:style-name="T119">need to</text:span><text:span text:style-name="T139"> </text:span><text:span text:style-name="T119">use</text:span><text:span text:style-name="T139"> </text:span><text:span text:style-name="T119">a</text:span><text:span text:style-name="T139"> </text:span><text:span text:style-name="T119">variety</text:span><text:span text:style-name="T137"> </text:span><text:span text:style-name="T119">of</text:span><text:span text:style-name="T139"> </text:span><text:span text:style-name="T119">devices,</text:span><text:span text:style-name="T139"> </text:span><text:span text:style-name="T119">e.g.</text:span><text:span text:style-name="T137"> </text:span><text:span text:style-name="T119">in</text:span><text:span text:style-name="T139"> </text:span><text:span text:style-name="T119">the</text:span><text:span text:style-name="T139"> </text:span><text:span text:style-name="T119">case</text:span><text:span text:style-name="T139"> </text:span><text:span text:style-name="T119">of</text:span><text:span text:style-name="T137"> </text:span><text:span text:style-name="T119">a</text:span><text:span text:style-name="T139"> </text:span><text:span text:style-name="T119">mobile</text:span><text:span text:style-name="T139"> </text:span><text:span text:style-name="T119">phone</text:span><text:span text:style-name="T137"> </text:span><text:span text:style-name="T125">you</text:span><text:span text:style-name="T139"> </text:span><text:span text:style-name="T119">need</text:span><text:span text:style-name="T139"> </text:span><text:span text:style-name="T119">separate SIM cards and even cameras, while in the case of computers </text:span><text:span text:style-name="T125">you </text:span><text:span text:style-name="T119">need to use a variety of gear assigned </text:span><text:span text:style-name="T125">for </text:span><text:span text:style-name="T119">different purposes, which may protect </text:span><text:span text:style-name="T125">you </text:span><text:span text:style-name="T119">aga- inst</text:span><text:span text:style-name="T139"> </text:span><text:span text:style-name="T119">unwanted</text:span><text:span text:style-name="T137"> </text:span><text:span text:style-name="T119">thread</text:span><text:span text:style-name="T139"> </text:span><text:span text:style-name="T119">mixing</text:span><text:span text:style-name="T137"> </text:span><text:span text:style-name="T119">(e.g.</text:span><text:span text:style-name="T139"> </text:span><text:span text:style-name="T119">joining</text:span><text:span text:style-name="T139"> </text:span><text:span text:style-name="T119">accounts</text:span><text:span text:style-name="T137"> </text:span><text:span text:style-name="T119">with</text:span><text:span text:style-name="T139"> </text:span><text:span text:style-name="T119">different</text:span><text:span text:style-name="T137"> </text:span><text:span text:style-name="T119">apps).</text:span><text:span text:style-name="T139"> </text:span><text:span text:style-name="T119">Those practices</text:span><text:span text:style-name="T139"> </text:span><text:span text:style-name="T119">are</text:span><text:span text:style-name="T139"> </text:span><text:span text:style-name="T119">used</text:span><text:span text:style-name="T139"> </text:span><text:span text:style-name="T119">in</text:span><text:span text:style-name="T139"> </text:span><text:span text:style-name="T119">business</text:span><text:span text:style-name="T139"> </text:span><text:span text:style-name="T119">and</text:span><text:span text:style-name="T139"> </text:span><text:span text:style-name="T119">in</text:span><text:span text:style-name="T139"> </text:span><text:span text:style-name="T119">politics.</text:span><text:span text:style-name="T139"> </text:span><text:span text:style-name="T119">They</text:span><text:span text:style-name="T139"> </text:span><text:span text:style-name="T119">rely</text:span><text:span text:style-name="T139"> </text:span><text:span text:style-name="T119">on</text:span><text:span text:style-name="T139"> </text:span><text:span text:style-name="T119">the</text:span><text:span text:style-name="T139"> </text:span><text:span text:style-name="T119">maximisation</text:span><text:span text:style-name="T139"> </text:span><text:span text:style-name="T119">of content implementation, using phatic functions and reusing information. The addressee</text:span><text:span text:style-name="T144"> </text:span><text:span text:style-name="T119">of</text:span><text:span text:style-name="T158"> </text:span><text:span text:style-name="T119">such</text:span><text:span text:style-name="T158"> </text:span><text:span text:style-name="T119">content</text:span><text:span text:style-name="T144"> </text:span><text:span text:style-name="T119">may</text:span><text:span text:style-name="T158"> </text:span><text:span text:style-name="T119">identify</text:span><text:span text:style-name="T158"> </text:span><text:span text:style-name="T119">with</text:span><text:span text:style-name="T158"> </text:span><text:span text:style-name="T119">it</text:span><text:span text:style-name="T144"> </text:span><text:span text:style-name="T119">and</text:span><text:span text:style-name="T158"> </text:span><text:span text:style-name="T119">sometimes</text:span><text:span text:style-name="T158"> </text:span><text:span text:style-name="T119">lose</text:span><text:span text:style-name="T158"> </text:span><text:span text:style-name="T119">their</text:span><text:span text:style-name="T144"> </text:span><text:span text:style-name="T119">capaci- ty</text:span><text:span text:style-name="T131"> </text:span><text:span text:style-name="T119">to</text:span><text:span text:style-name="T132"> </text:span><text:span text:style-name="T119">discern</text:span><text:span text:style-name="T132"> </text:span><text:span text:style-name="T119">facts</text:span><text:span text:style-name="T131"> </text:span><text:span text:style-name="T119">and</text:span><text:span text:style-name="T132"> </text:span><text:span text:style-name="T119">verify</text:span><text:span text:style-name="T132"> </text:span><text:span text:style-name="T119">them.</text:span><text:span text:style-name="T132"> </text:span><text:span text:style-name="T119">Their</text:span><text:span text:style-name="T131"> </text:span><text:span text:style-name="T119">validity</text:span><text:span text:style-name="T132"> </text:span><text:span text:style-name="T119">becomes</text:span><text:span text:style-name="T132"> </text:span><text:span text:style-name="T119">less</text:span><text:span text:style-name="T131"> </text:span><text:span text:style-name="T119">important</text:span><text:span text:style-name="T132"> </text:span><text:span text:style-name="T119">than the intense experience of a given</text:span><text:span text:style-name="T131"> </text:span><text:span text:style-name="T119">topic.</text:span></text:p><text:p text:style-name="P73"><text:span text:style-name="T119">The</text:span><text:span text:style-name="T130"> </text:span><text:span text:style-name="T125">above</text:span><text:span text:style-name="T131"> </text:span><text:span text:style-name="T119">artworks</text:span><text:span text:style-name="T131"> </text:span><text:span text:style-name="T119">reveal</text:span><text:span text:style-name="T131"> </text:span><text:span text:style-name="T119">identity</text:span><text:span text:style-name="T132"> </text:span><text:span text:style-name="T119">interactivity</text:span><text:span text:style-name="T131"> </text:span><text:span text:style-name="T119">pointing</text:span><text:span text:style-name="T132"> </text:span><text:span text:style-name="T119">to</text:span><text:span text:style-name="T131"> </text:span><text:span text:style-name="T119">a</text:span><text:span text:style-name="T131"> </text:span><text:span text:style-name="T119">broader</text:span><text:span text:style-name="T131"> </text:span><text:span text:style-name="T119">per- spective, i.e. the nature of the functioning of the human in the </text:span><text:span text:style-name="T129">Web. </text:span><text:span text:style-name="T119">Such openness,</text:span><text:span text:style-name="T128"> </text:span><text:span text:style-name="T119">like</text:span><text:span text:style-name="T128"> </text:span><text:span text:style-name="T119">in</text:span><text:span text:style-name="T125"> </text:span><text:span text:style-name="T51">Someone</text:span><text:span text:style-name="T119">,</text:span><text:span text:style-name="T128"> </text:span><text:span text:style-name="T119">may</text:span><text:span text:style-name="T128"> </text:span><text:span text:style-name="T119">be</text:span><text:span text:style-name="T128"> </text:span><text:span text:style-name="T119">intriguing</text:span><text:span text:style-name="T128"> </text:span><text:span text:style-name="T119">due</text:span><text:span text:style-name="T128"> </text:span><text:span text:style-name="T119">to</text:span><text:span text:style-name="T129"> </text:span><text:span text:style-name="T119">the</text:span><text:span text:style-name="T128"> </text:span><text:span text:style-name="T119">constant</text:span><text:span text:style-name="T128"> </text:span><text:span text:style-name="T119">watching</text:span><text:span text:style-name="T128"> </text:span><text:span text:style-name="T119">of someone's</text:span><text:span text:style-name="T131"> </text:span><text:span text:style-name="T119">life,</text:span><text:span text:style-name="T131"> </text:span><text:span text:style-name="T119">similar</text:span><text:span text:style-name="T131"> </text:span><text:span text:style-name="T119">or</text:span><text:span text:style-name="T131"> </text:span><text:span text:style-name="T119">different</text:span><text:span text:style-name="T131"> </text:span><text:span text:style-name="T119">behaviours,</text:span><text:span text:style-name="T132"> </text:span><text:span text:style-name="T119">or</text:span><text:span text:style-name="T131"> </text:span><text:span text:style-name="T119">comparing</text:span><text:span text:style-name="T131"> </text:span><text:span text:style-name="T119">them</text:span><text:span text:style-name="T131"> </text:span><text:span text:style-name="T119">in</text:span><text:span text:style-name="T131"> </text:span><text:span text:style-name="T119">a</text:span><text:span text:style-name="T132"> </text:span><text:span text:style-name="T119">safe</text:span><text:span text:style-name="T131"> </text:span><text:span text:style-name="T119">si- tuation.</text:span><text:span text:style-name="T138"> </text:span><text:span text:style-name="T119">As</text:span><text:span text:style-name="T138"> </text:span><text:span text:style-name="T125">for</text:span><text:span text:style-name="T138"> </text:span><text:span text:style-name="T51">Sazae</text:span><text:span text:style-name="T66"> </text:span><text:span text:style-name="T51">Bot</text:span><text:span text:style-name="T119">,</text:span><text:span text:style-name="T138"> </text:span><text:span text:style-name="T119">a</text:span><text:span text:style-name="T138"> </text:span><text:span text:style-name="T119">different</text:span><text:span text:style-name="T138"> </text:span><text:span text:style-name="T119">need</text:span><text:span text:style-name="T138"> </text:span><text:span text:style-name="T119">than</text:span><text:span text:style-name="T139"> </text:span><text:span text:style-name="T119">in</text:span><text:span text:style-name="T141"> </text:span><text:span text:style-name="T51">Someone</text:span><text:span text:style-name="T67"> </text:span><text:span text:style-name="T119">may</text:span><text:span text:style-name="T139"> </text:span><text:span text:style-name="T119">be</text:span><text:span text:style-name="T141"> </text:span><text:span text:style-name="T119">a</text:span><text:span text:style-name="T138"> </text:span><text:span text:style-name="T119">source</text:span><text:span text:style-name="T139"> </text:span><text:span text:style-name="T119">of performative</text:span><text:span text:style-name="T148"> </text:span><text:span text:style-name="T119">behaviours</text:span><text:span text:style-name="T148"> </text:span><text:span text:style-name="T119">–</text:span><text:span text:style-name="T148"> </text:span><text:span text:style-name="T119">one</text:span><text:span text:style-name="T143"> </text:span><text:span text:style-name="T119">that</text:span><text:span text:style-name="T148"> </text:span><text:span text:style-name="T119">is</text:span><text:span text:style-name="T148"> </text:span><text:span text:style-name="T125">far</text:span><text:span text:style-name="T143"> </text:span><text:span text:style-name="T119">more</text:span><text:span text:style-name="T148"> </text:span><text:span text:style-name="T119">grounded</text:span><text:span text:style-name="T148"> </text:span><text:span text:style-name="T119">in</text:span><text:span text:style-name="T148"> </text:span><text:span text:style-name="T119">the</text:span><text:span text:style-name="T143"> </text:span><text:span text:style-name="T119">wish</text:span><text:span text:style-name="T148"> </text:span><text:span text:style-name="T119">to</text:span><text:span text:style-name="T148"> </text:span><text:span text:style-name="T119">preserve</text:span></text:p></draw:text-box></draw:frame><draw:frame draw:style-name="fr1" text:anchor-type="char" svg:x="2.231cm" svg:y="20.844cm" svg:width="0.353cm" svg:height="0.411cm" draw:z-index="126"><draw:text-box><text:p text:style-name="P14"><text:span text:style-name="T140">20</text:span></text:p></draw:text-box></draw:frame><draw:frame draw:style-name="fr1" text:anchor-type="char" svg:x="2.731cm" svg:y="20.929cm" svg:width="11.303cm" svg:height="0.453cm" draw:z-index="127"><draw:text-box><text:p text:style-name="P19"><text:span text:style-name="T70">M.</text:span><text:span text:style-name="T111"> </text:span><text:span text:style-name="T87">Matsuda,</text:span><text:span text:style-name="T111"> </text:span><text:span text:style-name="T29">Sazae</text:span><text:span text:style-name="T45"> </text:span><text:span text:style-name="T29">Bot</text:span><text:span text:style-name="T46"> </text:span><text:span text:style-name="T29">(2010-2017)</text:span><text:span text:style-name="T46"> </text:span><text:span text:style-name="T23">–</text:span><text:span text:style-name="T46"> </text:span><text:span text:style-name="T29">Anonism</text:span><text:span text:style-name="T87">:</text:span><text:span text:style-name="T90"> https</text:span><text:a xlink:type="simple" xlink:href="http://www.masahidematsuda.com/sazaebot" text:style-name="ListLabel_20_3" text:visited-style-name="ListLabel_20_3"><text:span text:style-name="T90">://www.mas</text:span></text:a><text:span text:style-name="T90">ah</text:span><text:a xlink:type="simple" xlink:href="http://www.masahidematsuda.com/sazaebot" text:style-name="ListLabel_20_3" text:visited-style-name="ListLabel_20_3"><text:span text:style-name="T90">idematsuda.com/sazaebo</text:span></text:a><text:span text:style-name="T90">t</text:span></text:p></draw:text-box></draw:frame><draw:frame draw:style-name="fr1" text:anchor-type="char" svg:x="2.251cm" svg:y="2.279cm" svg:width="12.002cm" svg:height="0.423cm" draw:z-index="128"><draw:text-box><text:p text:style-name="P66"/></draw:text-box></draw:frame><draw:frame draw:style-name="fr1" text:anchor-type="char" svg:x="2.258cm" svg:y="20.348cm" svg:width="5.018cm" svg:height="0.423cm" draw:z-index="129"><draw:text-box><text:p text:style-name="P66"/></draw:text-box></draw:frame></text:p>
      <text:p text:style-name="P60"><draw:line text:anchor-type="char" draw:z-index="130" draw:style-name="gr1" draw:text-style-name="P92" svg:x1="2.3cm" svg:y1="2.667cm" svg:x2="14.3cm" svg:y2="2.667cm"><text:p/></draw:line><draw:frame draw:style-name="fr1" text:anchor-type="char" svg:x="2.265cm" svg:y="2.081cm" svg:width="0.54cm" svg:height="0.545cm" draw:z-index="131"><draw:text-box><text:p text:style-name="P13"><text:span text:style-name="T1">86</text:span></text:p></draw:text-box></draw:frame><draw:frame draw:style-name="fr1" text:anchor-type="char" svg:x="12.562cm" svg:y="2.147cm" svg:width="1.729cm" svg:height="0.427cm" draw:z-index="132"><draw:text-box><text:p text:style-name="P15"><text:span text:style-name="T14">Sidey Myoo</text:span></text:p></draw:text-box></draw:frame><draw:frame draw:style-name="fr1" text:anchor-type="char" svg:x="2.231cm" svg:y="3.106cm" svg:width="12.072cm" svg:height="4.507cm" draw:z-index="133"><draw:text-box><text:p text:style-name="P82"><text:span text:style-name="T119">anonymity</text:span><text:span text:style-name="T126"> </text:span><text:span text:style-name="T119">which</text:span><text:span text:style-name="T127"> </text:span><text:span text:style-name="T119">allows</text:span><text:span text:style-name="T126"> </text:span><text:span text:style-name="T125">for</text:span><text:span text:style-name="T126"> </text:span><text:span text:style-name="T119">personal</text:span><text:span text:style-name="T126"> </text:span><text:span text:style-name="T119">accounts</text:span><text:span text:style-name="T126"> </text:span><text:span text:style-name="T119">and/or</text:span><text:span text:style-name="T126"> </text:span><text:span text:style-name="T119">outright</text:span><text:span text:style-name="T126"> </text:span><text:span text:style-name="T119">criticism</text:span><text:span text:style-name="T126"> </text:span><text:span text:style-name="T119">in</text:span><text:span text:style-name="T126"> </text:span><text:span text:style-name="T119">the form of a bot. Anonymity is invaluable in this</text:span><text:span text:style-name="T134"> </text:span><text:span text:style-name="T119">case.</text:span></text:p><text:p text:style-name="P73"><text:span text:style-name="T119">The</text:span><text:span text:style-name="T138"> </text:span><text:span text:style-name="T119">examples</text:span><text:span text:style-name="T139"> </text:span><text:span text:style-name="T119">of</text:span><text:span text:style-name="T139"> </text:span><text:span text:style-name="T119">interactive</text:span><text:span text:style-name="T139"> </text:span><text:span text:style-name="T119">art</text:span><text:span text:style-name="T139"> </text:span><text:span text:style-name="T119">quoted</text:span><text:span text:style-name="T139"> </text:span><text:span text:style-name="T125">above</text:span><text:span text:style-name="T139"> </text:span><text:span text:style-name="T119">were</text:span><text:span text:style-name="T139"> </text:span><text:span text:style-name="T119">supposed</text:span><text:span text:style-name="T139"> </text:span><text:span text:style-name="T119">to</text:span><text:span text:style-name="T139"> </text:span><text:span text:style-name="T119">reveal</text:span><text:span text:style-name="T139"> </text:span><text:span text:style-name="T119">that an</text:span><text:span text:style-name="T133"> </text:span><text:span text:style-name="T119">artistic</text:span><text:span text:style-name="T133"> </text:span><text:span text:style-name="T119">interactive</text:span><text:span text:style-name="T133"> </text:span><text:span text:style-name="T119">structure</text:span><text:span text:style-name="T133"> </text:span><text:span text:style-name="T119">encouraging</text:span><text:span text:style-name="T133"> </text:span><text:span text:style-name="T119">participation</text:span><text:span text:style-name="T134"> </text:span><text:span text:style-name="T119">in</text:span><text:span text:style-name="T133"> </text:span><text:span text:style-name="T119">dialogue</text:span><text:span text:style-name="T133"> </text:span><text:span text:style-name="T119">also</text:span><text:span text:style-name="T133"> </text:span><text:span text:style-name="T156">influ- </text:span><text:span text:style-name="T119">ences performativity in its mental form. This may </text:span><text:span text:style-name="T125">have </text:span><text:span text:style-name="T119">a personal</text:span><text:span text:style-name="T162"> </text:span><text:span text:style-name="T119">dimension, but it may also refer to the themes on a global scale. This type of art is an</text:span><text:span text:style-name="T160"> </text:span><text:span text:style-name="T119">im- portant communication medium which, to a certain extent, replaces text and/ or</text:span><text:span text:style-name="T131"> </text:span><text:span text:style-name="T119">film</text:span><text:span text:style-name="T131"> </text:span><text:span text:style-name="T119">messages,</text:span><text:span text:style-name="T132"> </text:span><text:span text:style-name="T119">allowing</text:span><text:span text:style-name="T131"> </text:span><text:span text:style-name="T119">one</text:span><text:span text:style-name="T132"> </text:span><text:span text:style-name="T119">to</text:span><text:span text:style-name="T131"> </text:span><text:span text:style-name="T119">comprehend</text:span><text:span text:style-name="T132"> </text:span><text:span text:style-name="T119">a</text:span><text:span text:style-name="T131"> </text:span><text:span text:style-name="T119">given</text:span><text:span text:style-name="T132"> </text:span><text:span text:style-name="T119">situation</text:span><text:span text:style-name="T131"> </text:span><text:span text:style-name="T119">in</text:span><text:span text:style-name="T131"> </text:span><text:span text:style-name="T119">the</text:span><text:span text:style-name="T132"> </text:span><text:span text:style-name="T119">process of</text:span><text:span text:style-name="T130"> </text:span><text:span text:style-name="T119">dialogue,</text:span><text:span text:style-name="T131"> </text:span><text:span text:style-name="T119">stressing</text:span><text:span text:style-name="T131"> </text:span><text:span text:style-name="T119">the</text:span><text:span text:style-name="T131"> </text:span><text:span text:style-name="T119">viewer's</text:span><text:span text:style-name="T131"> </text:span><text:span text:style-name="T119">commitment</text:span><text:span text:style-name="T131"> </text:span><text:span text:style-name="T119">which</text:span><text:span text:style-name="T130"> </text:span><text:span text:style-name="T119">influences</text:span><text:span text:style-name="T131"> </text:span><text:span text:style-name="T119">their</text:span><text:span text:style-name="T130"> </text:span><text:span text:style-name="T119">attitude to the content and values inherent in a given</text:span><text:span text:style-name="T141"> </text:span><text:span text:style-name="T119">artwork.</text:span></text:p></draw:text-box></draw:frame><draw:frame draw:style-name="fr1" text:anchor-type="char" svg:x="2.231cm" svg:y="8.066cm" svg:width="12.07cm" svg:height="2.297cm" draw:z-index="134"><draw:text-box><text:p text:style-name="P13"><text:span text:style-name="T2">BIBLIOGRAPHY:</text:span></text:p><text:p text:style-name="P33"><text:span text:style-name="T71">Ahmed</text:span><text:span text:style-name="T95"> </text:span><text:span text:style-name="T71">Salah</text:span><text:span text:style-name="T86"> </text:span><text:span text:style-name="T71">Uddin</text:span><text:span text:style-name="T86"> </text:span><text:span text:style-name="T71">(2018)</text:span><text:span text:style-name="T84"> </text:span><text:span text:style-name="T24">Interaction</text:span><text:span text:style-name="T27"> </text:span><text:span text:style-name="T24">and</text:span><text:span text:style-name="T48"> </text:span><text:span text:style-name="T24">Interactivity:</text:span><text:span text:style-name="T27"> </text:span><text:span text:style-name="T24">In</text:span><text:span text:style-name="T48"> </text:span><text:span text:style-name="T24">the</text:span><text:span text:style-name="T27"> </text:span><text:span text:style-name="T24">Context</text:span><text:span text:style-name="T48"> </text:span><text:span text:style-name="T24">of</text:span><text:span text:style-name="T48"> </text:span><text:span text:style-name="T24">Digital</text:span><text:span text:style-name="T27"> </text:span><text:span text:style-name="T24">Interactive</text:span><text:span text:style-name="T48"> </text:span><text:span text:style-name="T24">Art Installation</text:span><text:span text:style-name="T71">, [in]: M. Kurosu, ed., </text:span><text:span text:style-name="T24">Human-Computer Interaction. Interaction in Context</text:span><text:span text:style-name="T71">, 20th In- </text:span><text:span text:style-name="T70">ternational Conference, HCI International 2018, Las Vegas, Proceedings, Part II, Springer, pp. 241-257, DOI:</text:span><text:span text:style-name="T91"> </text:span><text:span text:style-name="T70">https://doi.org/10.7238/a.v0i16.2744</text:span></text:p></draw:text-box></draw:frame><draw:frame draw:style-name="fr1" text:anchor-type="char" svg:x="2.231cm" svg:y="10.617cm" svg:width="7.123cm" svg:height="0.453cm" draw:z-index="135"><draw:text-box><text:p text:style-name="P14"><text:span text:style-name="T70">Algorithmic</text:span><text:span text:style-name="T73"> </text:span><text:span text:style-name="T70">Justice</text:span><text:span text:style-name="T73"> </text:span><text:span text:style-name="T70">League</text:span><text:span text:style-name="T73"> </text:span><text:span text:style-name="T70">(2016):</text:span><text:span text:style-name="T73"> </text:span><text:a xlink:type="simple" xlink:href="http://www.ajl.org/" text:style-name="ListLabel_20_2" text:visited-style-name="ListLabel_20_2"><text:span text:style-name="T70">https://www</text:span></text:a><text:span text:style-name="T70">.ajl.or</text:span><text:a xlink:type="simple" xlink:href="http://www.ajl.org/" text:style-name="ListLabel_20_2" text:visited-style-name="ListLabel_20_2"><text:span text:style-name="T70">g/</text:span></text:a></text:p></draw:text-box></draw:frame><draw:frame draw:style-name="fr1" text:anchor-type="char" svg:x="2.231cm" svg:y="11.322cm" svg:width="7.207cm" svg:height="0.453cm" draw:z-index="136"><draw:text-box><text:p text:style-name="P14"><text:span text:style-name="T70">Be</text:span><text:span text:style-name="T109"> </text:span><text:span text:style-name="T74">Water</text:span><text:span text:style-name="T110"> </text:span><text:span text:style-name="T70">by</text:span><text:span text:style-name="T110"> </text:span><text:span text:style-name="T70">Hong</text:span><text:span text:style-name="T109"> </text:span><text:span text:style-name="T70">Kongers:</text:span><text:span text:style-name="T110"> </text:span><text:a xlink:type="simple" xlink:href="http://www.bewater.digital/" text:style-name="ListLabel_20_2" text:visited-style-name="ListLabel_20_2"><text:span text:style-name="T70">https://www</text:span></text:a><text:span text:style-name="T70">.bewater</text:span><text:a xlink:type="simple" xlink:href="http://www.bewater.digital/" text:style-name="ListLabel_20_2" text:visited-style-name="ListLabel_20_2"><text:span text:style-name="T70">.digital/</text:span></text:a></text:p></draw:text-box></draw:frame><draw:frame draw:style-name="fr1" text:anchor-type="char" svg:x="2.231cm" svg:y="12.028cm" svg:width="12.065cm" svg:height="0.806cm" draw:z-index="137"><draw:text-box><text:p text:style-name="P18"><text:span text:style-name="T70">Bourriaud</text:span><text:span text:style-name="T76"> </text:span><text:span text:style-name="T70">Nicolas</text:span><text:span text:style-name="T76"> </text:span><text:span text:style-name="T70">(2002)</text:span><text:span text:style-name="T77"> </text:span><text:span text:style-name="T23">Relational</text:span><text:span text:style-name="T29"> </text:span><text:span text:style-name="T23">Aesthetics</text:span><text:span text:style-name="T70">,</text:span><text:span text:style-name="T76"> </text:span><text:span text:style-name="T70">transl.</text:span><text:span text:style-name="T76"> </text:span><text:span text:style-name="T70">Simon</text:span><text:span text:style-name="T77"> </text:span><text:span text:style-name="T70">Pleasance</text:span><text:span text:style-name="T76"> </text:span><text:span text:style-name="T70">&amp;</text:span><text:span text:style-name="T77"> </text:span><text:span text:style-name="T70">Fronza</text:span><text:span text:style-name="T76"> </text:span><text:span text:style-name="T74">Woods,</text:span><text:span text:style-name="T76"> </text:span><text:span text:style-name="T70">Les presses du réel,</text:span><text:span text:style-name="T91"> </text:span><text:span text:style-name="T70">Dijon.</text:span></text:p></draw:text-box></draw:frame><draw:frame draw:style-name="fr1" text:anchor-type="char" svg:x="2.231cm" svg:y="13.086cm" svg:width="12.069cm" svg:height="0.806cm" draw:z-index="138"><draw:text-box><text:p text:style-name="P20"><text:span text:style-name="T71">Brown Kathryn, ed. (2014) </text:span><text:span text:style-name="T24">Interactive Contemporary Art: Participation in Practice</text:span><text:span text:style-name="T71">, I. B. Tauris,</text:span></text:p><text:p text:style-name="P12"><text:span text:style-name="T70">London.</text:span></text:p></draw:text-box></draw:frame><draw:frame draw:style-name="fr1" text:anchor-type="char" svg:x="2.231cm" svg:y="14.145cm" svg:width="12.07cm" svg:height="0.806cm" draw:z-index="139"><draw:text-box><text:p text:style-name="P20"><text:span text:style-name="T70">Courchesne</text:span><text:span text:style-name="T102"> </text:span><text:span text:style-name="T70">Luc</text:span><text:span text:style-name="T76"> </text:span><text:span text:style-name="T70">(1990)</text:span><text:span text:style-name="T102"> </text:span><text:span text:style-name="T23">Portrait</text:span><text:span text:style-name="T49"> </text:span><text:span text:style-name="T23">One</text:span><text:span text:style-name="T70">,</text:span><text:span text:style-name="T102"> </text:span><text:span text:style-name="T70">ZKM</text:span><text:span text:style-name="T79"> </text:span><text:span text:style-name="T70">–</text:span><text:span text:style-name="T79"> </text:span><text:span text:style-name="T70">Centre</text:span><text:span text:style-name="T76"> </text:span><text:span text:style-name="T74">for</text:span><text:span text:style-name="T102"> </text:span><text:span text:style-name="T70">Art</text:span><text:span text:style-name="T76"> </text:span><text:span text:style-name="T70">and</text:span><text:span text:style-name="T102"> </text:span><text:span text:style-name="T70">Media,</text:span><text:span text:style-name="T76"> </text:span><text:span text:style-name="T70">Karlsruhe:</text:span><text:span text:style-name="T102"> </text:span><text:a xlink:type="simple" xlink:href="http://www/" text:style-name="ListLabel_20_2" text:visited-style-name="ListLabel_20_2"><text:span text:style-name="T70">http://www.</text:span></text:a></text:p><text:p text:style-name="P12"><text:span text:style-name="T70">medienkunstnetz.de/works/portrait-one/</text:span></text:p></draw:text-box></draw:frame><draw:frame draw:style-name="fr1" text:anchor-type="char" svg:x="2.231cm" svg:y="15.203cm" svg:width="12.07cm" svg:height="1.159cm" draw:z-index="140"><draw:text-box><text:p text:style-name="P29"><text:span text:style-name="T70">Glowiak</text:span><text:span text:style-name="T82"> </text:span><text:span text:style-name="T70">Maciej,</text:span><text:span text:style-name="T81"> </text:span><text:span text:style-name="T70">Jaskiewicz</text:span><text:span text:style-name="T81"> </text:span><text:span text:style-name="T70">Maciej,</text:span><text:span text:style-name="T81"> </text:span><text:span text:style-name="T74">Nowak</text:span><text:span text:style-name="T81"> </text:span><text:span text:style-name="T70">Leszek,</text:span><text:span text:style-name="T82"> </text:span><text:span text:style-name="T70">Raszewski</text:span><text:span text:style-name="T81"> </text:span><text:span text:style-name="T70">Wojciech,</text:span><text:span text:style-name="T81"> </text:span><text:span text:style-name="T70">Skorupa</text:span><text:span text:style-name="T81"> </text:span><text:span text:style-name="T70">Jan,</text:span><text:span text:style-name="T81"> </text:span><text:span text:style-name="T70">Skotar- </text:span><text:span text:style-name="T71">czak Eryk (2019) </text:span><text:span text:style-name="T24">Immersify: Immersive Ambisonic Audio</text:span><text:span text:style-name="T71">: https://ars.electronica.art/outofthebox/ </text:span><text:span text:style-name="T70">de/immersive-audio/</text:span></text:p></draw:text-box></draw:frame><draw:frame draw:style-name="fr1" text:anchor-type="char" svg:x="2.231cm" svg:y="16.614cm" svg:width="7.706cm" svg:height="0.453cm" draw:z-index="141"><draw:text-box><text:p text:style-name="P14"><text:span text:style-name="T70">Klingemanna Mario: https://onkaos.com/mario-klingemann/</text:span></text:p></draw:text-box></draw:frame><draw:frame draw:style-name="fr1" text:anchor-type="char" svg:x="2.231cm" svg:y="17.32cm" svg:width="12.07cm" svg:height="0.806cm" draw:z-index="142"><draw:text-box><text:p text:style-name="P44"><text:span text:style-name="T70">Leopoldseder</text:span><text:span text:style-name="T108"> </text:span><text:span text:style-name="T70">Hannes,</text:span><text:span text:style-name="T108"> </text:span><text:span text:style-name="T70">Schopf</text:span><text:span text:style-name="T108"> </text:span><text:span text:style-name="T70">Christine,</text:span><text:span text:style-name="T108"> </text:span><text:span text:style-name="T70">Stocker</text:span><text:span text:style-name="T108"> </text:span><text:span text:style-name="T70">Gerfried</text:span><text:span text:style-name="T108"> </text:span><text:span text:style-name="T70">(2018)</text:span><text:span text:style-name="T109"> </text:span><text:span text:style-name="T23">CyberArts</text:span><text:span text:style-name="T42"> </text:span><text:span text:style-name="T23">–</text:span><text:span text:style-name="T42"> </text:span><text:span text:style-name="T23">Prix</text:span><text:span text:style-name="T42"> </text:span><text:span text:style-name="T23">Ars</text:span><text:span text:style-name="T43"> </text:span><text:span text:style-name="T23">Electroni- ca 2018</text:span><text:span text:style-name="T70">, Hatje Cantz,</text:span><text:span text:style-name="T91"> </text:span><text:span text:style-name="T70">Berlin-Linz.</text:span></text:p></draw:text-box></draw:frame><draw:frame draw:style-name="fr1" text:anchor-type="char" svg:x="2.231cm" svg:y="18.378cm" svg:width="12.07cm" svg:height="1.159cm" draw:z-index="143"><draw:text-box><text:p text:style-name="P34"><text:span text:style-name="T70">Leopoldseder</text:span><text:span text:style-name="T79"> </text:span><text:span text:style-name="T70">Hannes,</text:span><text:span text:style-name="T76"> </text:span><text:span text:style-name="T70">Schopf</text:span><text:span text:style-name="T76"> </text:span><text:span text:style-name="T70">Christine,</text:span><text:span text:style-name="T76"> </text:span><text:span text:style-name="T70">Stocker</text:span><text:span text:style-name="T77"> </text:span><text:span text:style-name="T70">Gerfried</text:span><text:span text:style-name="T79"> </text:span><text:span text:style-name="T70">(2019)</text:span><text:span text:style-name="T77"> </text:span><text:span text:style-name="T23">CyberArts</text:span><text:span text:style-name="T29"> </text:span><text:span text:style-name="T23">–</text:span><text:span text:style-name="T49"> </text:span><text:span text:style-name="T23">Prix</text:span><text:span text:style-name="T29"> </text:span><text:span text:style-name="T23">Ars</text:span><text:span text:style-name="T49"> </text:span><text:span text:style-name="T23">Electro- nica</text:span><text:span text:style-name="T35"> </text:span><text:span text:style-name="T23">2019</text:span><text:span text:style-name="T70">,</text:span><text:span text:style-name="T82"> </text:span><text:span text:style-name="T70">Hatje</text:span><text:span text:style-name="T82"> </text:span><text:span text:style-name="T70">Cantz,</text:span><text:span text:style-name="T82"> </text:span><text:span text:style-name="T70">Berlin-Linz:</text:span><text:span text:style-name="T82"> </text:span><text:span text:style-name="T70">https://ars.electronica.art/outofthebox/files/2019/08/cybe- rarts2019.pdf</text:span></text:p></draw:text-box></draw:frame><draw:frame draw:style-name="fr1" text:anchor-type="char" svg:x="2.231cm" svg:y="19.789cm" svg:width="12.07cm" svg:height="0.806cm" draw:z-index="144"><draw:text-box><text:p text:style-name="P45"><text:span text:style-name="T70">Matsuda</text:span><text:span text:style-name="T73"> </text:span><text:span text:style-name="T70">Masahide</text:span><text:span text:style-name="T100"> </text:span><text:span text:style-name="T70">(2016)</text:span><text:span text:style-name="T73"> </text:span><text:span text:style-name="T23">Sazae</text:span><text:span text:style-name="T35"> </text:span><text:span text:style-name="T23">Bot</text:span><text:span text:style-name="T35"> </text:span><text:span text:style-name="T23">(2010-2017)</text:span><text:span text:style-name="T26"> </text:span><text:span text:style-name="T23">–</text:span><text:span text:style-name="T35"> </text:span><text:span text:style-name="T23">Anonism</text:span><text:span text:style-name="T70">,</text:span><text:span text:style-name="T100"> </text:span><text:span text:style-name="T70">article</text:span><text:span text:style-name="T100"> </text:span><text:span text:style-name="T70">downloaded</text:span><text:span text:style-name="T73"> </text:span><text:span text:style-name="T70">from:</text:span><text:span text:style-name="T100"> </text:span><text:span text:style-name="T70">https:// </text:span><text:a xlink:type="simple" xlink:href="http://www.masahidematsuda.com/sazaebot" text:style-name="ListLabel_20_2" text:visited-style-name="ListLabel_20_2"><text:span text:style-name="T70">www.masahidematsuda.com/sazaebot</text:span></text:a></text:p></draw:text-box></draw:frame><draw:frame draw:style-name="fr1" text:anchor-type="char" svg:x="2.231cm" svg:y="20.847cm" svg:width="8.851cm" svg:height="0.453cm" draw:z-index="145"><draw:text-box><text:p text:style-name="P19"><text:span text:style-name="T70">McCarthy</text:span><text:span text:style-name="T79"> </text:span><text:span text:style-name="T70">Lauren</text:span><text:span text:style-name="T79"> </text:span><text:span text:style-name="T70">Lee</text:span><text:span text:style-name="T102"> </text:span><text:span text:style-name="T70">(2019)</text:span><text:span text:style-name="T79"> </text:span><text:span text:style-name="T23">Someone</text:span><text:span text:style-name="T70">:</text:span><text:span text:style-name="T102"> </text:span><text:span text:style-name="T70">https://lauren-mccarthy.com/</text:span></text:p></draw:text-box></draw:frame><draw:frame draw:style-name="fr1" text:anchor-type="char" svg:x="2.3cm" svg:y="2.279cm" svg:width="12.002cm" svg:height="0.423cm" draw:z-index="146"><draw:text-box><text:p text:style-name="P66"/></draw:text-box></draw:frame></text:p>
      <text:p text:style-name="P61"><draw:line text:anchor-type="char" draw:z-index="147" draw:style-name="gr1" draw:text-style-name="P92" svg:x1="2.251cm" svg:y1="2.667cm" svg:x2="14.251cm" svg:y2="2.667cm"><text:p/></draw:line><draw:frame draw:style-name="fr1" text:anchor-type="char" svg:x="13.72cm" svg:y="2.066cm" svg:width="0.54cm" svg:height="0.545cm" draw:z-index="148"><draw:text-box><text:p text:style-name="P13"><text:span text:style-name="T1">87</text:span></text:p></draw:text-box></draw:frame><draw:frame draw:style-name="fr1" text:anchor-type="char" svg:x="2.171cm" svg:y="2.148cm" svg:width="8.35cm" svg:height="0.427cm" draw:z-index="149"><draw:text-box><text:p text:style-name="P15"><text:span text:style-name="T15">TYPES OF INTERACTIVITY VERSUS PERFORMATIVITY</text:span></text:p></draw:text-box></draw:frame><draw:frame draw:style-name="fr1" text:anchor-type="char" svg:x="2.231cm" svg:y="3.039cm" svg:width="12.07cm" svg:height="8.214cm" draw:z-index="150"><draw:text-box><text:p text:style-name="P32"><text:span text:style-name="T71">McWharter Kristin (2017) </text:span><text:span text:style-name="T24">Conspiracy: Conjoining the Virtual </text:span><text:span text:style-name="T71">https://kristinmcwharter.com/con- </text:span><text:span text:style-name="T70">spire/</text:span></text:p><text:p text:style-name="P64"/><text:p text:style-name="P30"><text:span text:style-name="T71">Ożóg</text:span><text:span text:style-name="T95"> </text:span><text:span text:style-name="T71">Maciej</text:span><text:span text:style-name="T84"> </text:span><text:span text:style-name="T71">(2009)</text:span><text:span text:style-name="T84"> </text:span><text:span text:style-name="T24">Authorial</text:span><text:span text:style-name="T48"> </text:span><text:span text:style-name="T24">Strategies</text:span><text:span text:style-name="T48"> </text:span><text:span text:style-name="T24">in</text:span><text:span text:style-name="T30"> </text:span><text:span text:style-name="T24">Interactive</text:span><text:span text:style-name="T48"> </text:span><text:span text:style-name="T24">Art</text:span><text:span text:style-name="T71">,</text:span><text:span text:style-name="T84"> </text:span><text:span text:style-name="T71">[in:]</text:span><text:span text:style-name="T84"> </text:span><text:span text:style-name="T71">A.</text:span><text:span text:style-name="T84"> </text:span><text:span text:style-name="T71">Porczak,</text:span><text:span text:style-name="T84"> </text:span><text:span text:style-name="T71">ed.</text:span><text:span text:style-name="T84"> </text:span><text:span text:style-name="T71">Interactive</text:span><text:span text:style-name="T95"> </text:span><text:span text:style-name="T71">Media </text:span><text:span text:style-name="T70">Arts, Academy of Fine Arts in </text:span><text:span text:style-name="T74">Kraków, </text:span><text:span text:style-name="T70">pp.</text:span><text:span text:style-name="T83"> </text:span><text:span text:style-name="T70">69-88.</text:span></text:p><text:p text:style-name="P21"><text:span text:style-name="T70">Saint Machine: https://saintmachine.ro/portfolio/i-human/</text:span></text:p><text:p text:style-name="P35"><text:span text:style-name="T71">Saltz David Z. (1997) </text:span><text:span text:style-name="T24">The Art of Interaction: Interactivity, Performativity, and Computers</text:span><text:span text:style-name="T71">, “The </text:span><text:span text:style-name="T70">Journal of Aesthetics and Art Criticism” (Perspectives on the Arts and Technology), The American Society for Aesthetics, Denver, Vol. 55, No. 2, pp. 117-127, DOI: https://doi.or- g/10.2307/431258</text:span></text:p><text:p text:style-name="P65"/><text:p text:style-name="P30"><text:span text:style-name="T71">Soler-Adillon</text:span><text:span text:style-name="T112"> </text:span><text:span text:style-name="T71">Joan</text:span><text:span text:style-name="T112"> </text:span><text:span text:style-name="T71">(2015)</text:span><text:span text:style-name="T113"> </text:span><text:span text:style-name="T24">The</text:span><text:span text:style-name="T50"> </text:span><text:span text:style-name="T24">intangible</text:span><text:span text:style-name="T47"> </text:span><text:span text:style-name="T24">material</text:span><text:span text:style-name="T47"> </text:span><text:span text:style-name="T24">of</text:span><text:span text:style-name="T50"> </text:span><text:span text:style-name="T24">interactive</text:span><text:span text:style-name="T47"> </text:span><text:span text:style-name="T24">art:</text:span><text:span text:style-name="T47"> </text:span><text:span text:style-name="T24">agency,</text:span><text:span text:style-name="T47"> </text:span><text:span text:style-name="T24">behavior</text:span><text:span text:style-name="T50"> </text:span><text:span text:style-name="T24">and</text:span><text:span text:style-name="T47"> </text:span><text:span text:style-name="T24">emergen- </text:span><text:span text:style-name="T23">ce</text:span><text:span text:style-name="T70">,</text:span><text:span text:style-name="T87"> </text:span><text:span text:style-name="T70">“Artnodes</text:span><text:span text:style-name="T74"> </text:span><text:span text:style-name="T70">–</text:span><text:span text:style-name="T74"> </text:span><text:span text:style-name="T70">E-</text:span><text:span text:style-name="T74"> </text:span><text:span text:style-name="T70">Journal</text:span><text:span text:style-name="T87"> </text:span><text:span text:style-name="T70">on</text:span><text:span text:style-name="T74"> </text:span><text:span text:style-name="T70">Art,</text:span><text:span text:style-name="T74"> </text:span><text:span text:style-name="T70">Science</text:span><text:span text:style-name="T74"> </text:span><text:span text:style-name="T70">and</text:span><text:span text:style-name="T87"> </text:span><text:span text:style-name="T70">Technology”,</text:span><text:span text:style-name="T74"> </text:span><text:span text:style-name="T70">Universitat</text:span><text:span text:style-name="T74"> </text:span><text:span text:style-name="T70">Oberta</text:span><text:span text:style-name="T74"> </text:span><text:span text:style-name="T70">de</text:span><text:span text:style-name="T87"> </text:span><text:span text:style-name="T70">Catalunya, Barcelona, no. 16, pp. 43-52, DOI:</text:span><text:span text:style-name="T90"> </text:span><text:span text:style-name="T70">https://doi.org/10.7238/a.v0i16.2744</text:span></text:p><text:p text:style-name="P22"><text:span text:style-name="T70">Sztabiński</text:span><text:span text:style-name="T97"> </text:span><text:span text:style-name="T70">Grzegorz</text:span><text:span text:style-name="T97"> </text:span><text:span text:style-name="T70">(2018)</text:span><text:span text:style-name="T98"> </text:span><text:span text:style-name="T23">Art,</text:span><text:span text:style-name="T32"> </text:span><text:span text:style-name="T23">Participation</text:span><text:span text:style-name="T32"> </text:span><text:span text:style-name="T23">and</text:span><text:span text:style-name="T31"> </text:span><text:span text:style-name="T23">Aesthetics</text:span><text:span text:style-name="T70">,</text:span><text:span text:style-name="T97"> </text:span><text:span text:style-name="T74">“Art</text:span><text:span text:style-name="T98"> </text:span><text:span text:style-name="T70">Inquiry.</text:span><text:span text:style-name="T97"> </text:span><text:span text:style-name="T70">Recherches</text:span><text:span text:style-name="T97"> </text:span><text:span text:style-name="T70">sur</text:span><text:span text:style-name="T98"> </text:span><text:span text:style-name="T70">les</text:span><text:span text:style-name="T97"> </text:span><text:span text:style-name="T70">arts</text:span></text:p><text:p text:style-name="P46"><text:span text:style-name="T70">– Participation in Art”, Łódzkie Towarzystwo Naukowe, Łódź, vol. XX (XXIX), DOI: https:// doi.org/10.26485/AI/2018/20/3</text:span></text:p><text:p text:style-name="P37"><text:span text:style-name="T70">Vicente</text:span><text:span text:style-name="T103"> </text:span><text:span text:style-name="T70">Ana</text:span><text:span text:style-name="T108"> </text:span><text:span text:style-name="T74">Teresa</text:span><text:span text:style-name="T103"> </text:span><text:span text:style-name="T70">(2017)</text:span><text:span text:style-name="T108"> </text:span><text:span text:style-name="T23">Wandering</text:span><text:span text:style-name="T43"> </text:span><text:span text:style-name="T23">Gaze</text:span><text:span text:style-name="T70">:</text:span><text:span text:style-name="T108"> </text:span><text:a xlink:type="simple" xlink:href="http://anateresavicente.com/index.php/wandering-" text:style-name="ListLabel_20_2" text:visited-style-name="ListLabel_20_2"><text:span text:style-name="T70">http://anateresavicente.com/index.php/wandering-</text:span></text:a><text:span text:style-name="T70"> gaze/</text:span></text:p></draw:text-box></draw:frame><draw:frame draw:style-name="fr1" text:anchor-type="char" svg:x="2.231cm" svg:y="11.989cm" svg:width="12.074cm" svg:height="9.211cm" draw:z-index="151"><draw:text-box><text:p text:style-name="P13"><text:span text:style-name="T2">RODZAJE INTERAKTYWNOŚCI A PERFORMATYWNOŚĆ</text:span></text:p><text:p text:style-name="P23"><text:span text:style-name="T2">(streszczenie)</text:span></text:p><text:p text:style-name="P47"><text:span text:style-name="T70">Celem</text:span><text:span text:style-name="T110"> </text:span><text:span text:style-name="T70">artykułu</text:span><text:span text:style-name="T110"> </text:span><text:span text:style-name="T70">jest</text:span><text:span text:style-name="T110"> </text:span><text:span text:style-name="T70">pokazanie</text:span><text:span text:style-name="T105"> </text:span><text:span text:style-name="T70">jednego</text:span><text:span text:style-name="T110"> </text:span><text:span text:style-name="T70">z</text:span><text:span text:style-name="T110"> </text:span><text:span text:style-name="T70">trendów</text:span><text:span text:style-name="T105"> </text:span><text:span text:style-name="T70">w</text:span><text:span text:style-name="T110"> </text:span><text:span text:style-name="T70">sztuce</text:span><text:span text:style-name="T110"> </text:span><text:span text:style-name="T70">współczesnej</text:span><text:span text:style-name="T110"> </text:span><text:span text:style-name="T70">wynikającego</text:span><text:span text:style-name="T105"> </text:span><text:span text:style-name="T70">z</text:span><text:span text:style-name="T110"> </text:span><text:span text:style-name="T70">rozwoju interaktywności, z uwzględnieniem idącej za tym performatywności. Interaktywność</text:span><text:span text:style-name="T106"> </text:span><text:span text:style-name="T70">potrakto- wana</text:span><text:span text:style-name="T100"> </text:span><text:span text:style-name="T70">jest</text:span><text:span text:style-name="T82"> </text:span><text:span text:style-name="T70">tu</text:span><text:span text:style-name="T82"> </text:span><text:span text:style-name="T70">metodologicznie,</text:span><text:span text:style-name="T82"> </text:span><text:span text:style-name="T70">jako</text:span><text:span text:style-name="T82"> </text:span><text:span text:style-name="T70">różnorodnie</text:span><text:span text:style-name="T82"> </text:span><text:span text:style-name="T70">chrakteryzująca</text:span><text:span text:style-name="T82"> </text:span><text:span text:style-name="T70">dzieła</text:span><text:span text:style-name="T82"> </text:span><text:span text:style-name="T70">sztuki,</text:span><text:span text:style-name="T82"> </text:span><text:span text:style-name="T70">przez</text:span><text:span text:style-name="T82"> </text:span><text:span text:style-name="T70">co</text:span><text:span text:style-name="T82"> </text:span><text:span text:style-name="T70">mówimy o</text:span><text:span text:style-name="T73"> </text:span><text:span text:style-name="T70">strukturze</text:span><text:span text:style-name="T73"> </text:span><text:span text:style-name="T70">interaktywnej,</text:span><text:span text:style-name="T100"> </text:span><text:span text:style-name="T70">a</text:span><text:span text:style-name="T72"> </text:span><text:span text:style-name="T70">performatywność</text:span><text:span text:style-name="T100"> </text:span><text:span text:style-name="T70">traktowana</text:span><text:span text:style-name="T73"> </text:span><text:span text:style-name="T70">jest</text:span><text:span text:style-name="T73"> </text:span><text:span text:style-name="T70">jakościowo,</text:span><text:span text:style-name="T100"> </text:span><text:span text:style-name="T70">jako</text:span><text:span text:style-name="T73"> </text:span><text:span text:style-name="T70">dotycząca</text:span><text:span text:style-name="T73"> </text:span><text:span text:style-name="T70">prze- biegu doświadczenia estetycznego, np. ze względu na rozpoznanie treści zawartych w danym dziele</text:span><text:span text:style-name="T73"> </text:span><text:span text:style-name="T70">sztuki.</text:span><text:span text:style-name="T73"> </text:span><text:span text:style-name="T96">Te</text:span><text:span text:style-name="T73"> </text:span><text:span text:style-name="T70">dwa</text:span><text:span text:style-name="T73"> </text:span><text:span text:style-name="T70">wskazane</text:span><text:span text:style-name="T73"> </text:span><text:span text:style-name="T70">procesy</text:span><text:span text:style-name="T73"> </text:span><text:span text:style-name="T70">mają</text:span><text:span text:style-name="T73"> </text:span><text:span text:style-name="T70">pokazać</text:span><text:span text:style-name="T73"> </text:span><text:span text:style-name="T70">na</text:span><text:span text:style-name="T73"> </text:span><text:span text:style-name="T70">czym</text:span><text:span text:style-name="T73"> </text:span><text:span text:style-name="T70">polega</text:span><text:span text:style-name="T73"> </text:span><text:span text:style-name="T70">podmiotowo-przedmioto- wy</text:span><text:span text:style-name="T76"> </text:span><text:span text:style-name="T70">charakter</text:span><text:span text:style-name="T77"> </text:span><text:span text:style-name="T70">interakcji</text:span><text:span text:style-name="T76"> </text:span><text:span text:style-name="T70">z</text:span><text:span text:style-name="T76"> </text:span><text:span text:style-name="T70">dziełem</text:span><text:span text:style-name="T77"> </text:span><text:span text:style-name="T70">sztuki,</text:span><text:span text:style-name="T76"> </text:span><text:span text:style-name="T70">co</text:span><text:span text:style-name="T77"> </text:span><text:span text:style-name="T70">stwarza</text:span><text:span text:style-name="T76"> </text:span><text:span text:style-name="T70">sytuację</text:span><text:span text:style-name="T77"> </text:span><text:span text:style-name="T70">dialogu</text:span><text:span text:style-name="T76"> </text:span><text:span text:style-name="T70">i</text:span><text:span text:style-name="T77"> </text:span><text:span text:style-name="T70">możliwość</text:span><text:span text:style-name="T76"> </text:span><text:span text:style-name="T70">podjęcia</text:span><text:span text:style-name="T76"> </text:span><text:span text:style-name="T70">wza- jemnej</text:span><text:span text:style-name="T108"> </text:span><text:span text:style-name="T70">negocjacji</text:span><text:span text:style-name="T109"> </text:span><text:span text:style-name="T70">odbiorcy</text:span><text:span text:style-name="T109"> </text:span><text:span text:style-name="T70">i</text:span><text:span text:style-name="T108"> </text:span><text:span text:style-name="T70">dzieła.</text:span><text:span text:style-name="T109"> </text:span><text:span text:style-name="T70">Dialog</text:span><text:span text:style-name="T109"> </text:span><text:span text:style-name="T70">ten</text:span><text:span text:style-name="T108"> </text:span><text:span text:style-name="T70">kształtowany</text:span><text:span text:style-name="T109"> </text:span><text:span text:style-name="T70">jest</text:span><text:span text:style-name="T109"> </text:span><text:span text:style-name="T70">specyfiką</text:span><text:span text:style-name="T109"> </text:span><text:span text:style-name="T70">interaktywnej</text:span><text:span text:style-name="T108"> </text:span><text:span text:style-name="T70">struktu- ry,</text:span><text:span text:style-name="T82"> </text:span><text:span text:style-name="T70">przygotowanej</text:span><text:span text:style-name="T81"> </text:span><text:span text:style-name="T70">w</text:span><text:span text:style-name="T82"> </text:span><text:span text:style-name="T70">procesie</text:span><text:span text:style-name="T81"> </text:span><text:span text:style-name="T70">twórczym</text:span><text:span text:style-name="T82"> </text:span><text:span text:style-name="T70">do</text:span><text:span text:style-name="T81"> </text:span><text:span text:style-name="T70">ekspresji</text:span><text:span text:style-name="T82"> </text:span><text:span text:style-name="T70">zamierzonych</text:span><text:span text:style-name="T81"> </text:span><text:span text:style-name="T70">przez</text:span><text:span text:style-name="T82"> </text:span><text:span text:style-name="T70">artystkę/artystę</text:span><text:span text:style-name="T81"> </text:span><text:span text:style-name="T70">treści. Może</text:span><text:span text:style-name="T92"> </text:span><text:span text:style-name="T70">mieć</text:span><text:span text:style-name="T94"> </text:span><text:span text:style-name="T70">on</text:span><text:span text:style-name="T94"> </text:span><text:span text:style-name="T70">osobisty</text:span><text:span text:style-name="T94"> </text:span><text:span text:style-name="T70">wymiar,</text:span><text:span text:style-name="T94"> </text:span><text:span text:style-name="T70">ale</text:span><text:span text:style-name="T94"> </text:span><text:span text:style-name="T70">może</text:span><text:span text:style-name="T92"> </text:span><text:span text:style-name="T70">również</text:span><text:span text:style-name="T94"> </text:span><text:span text:style-name="T70">dotyczyć</text:span><text:span text:style-name="T94"> </text:span><text:span text:style-name="T70">np.</text:span><text:span text:style-name="T94"> </text:span><text:span text:style-name="T70">gorących</text:span><text:span text:style-name="T94"> </text:span><text:span text:style-name="T70">spraw</text:span><text:span text:style-name="T94"> </text:span><text:span text:style-name="T70">politycznych</text:span><text:span text:style-name="T92"> </text:span><text:span text:style-name="T70">lub społecznych oraz może wiązać się z szeroko rozumianą kulturą, przy czym zawsze dialog ten będzie zachowywał walor</text:span><text:span text:style-name="T85"> </text:span><text:span text:style-name="T70">poznawczy.</text:span></text:p><text:p text:style-name="P24"><text:span text:style-name="T68">Słowa kluczowe: </text:span><text:span text:style-name="T70">sztuka interaktywna, performatywność, dialog, relacyjność, negocjacja.</text:span></text:p><text:p text:style-name="P36"><text:span text:style-name="T16">Sidey</text:span><text:span text:style-name="T17"> </text:span><text:span text:style-name="T16">Myoo</text:span><text:span text:style-name="T18"> </text:span><text:span text:style-name="T70">is</text:span><text:span text:style-name="T81"> </text:span><text:span text:style-name="T70">a</text:span><text:span text:style-name="T81"> </text:span><text:span text:style-name="T70">scientific</text:span><text:span text:style-name="T81"> </text:span><text:span text:style-name="T70">pseudonym</text:span><text:span text:style-name="T81"> </text:span><text:span text:style-name="T70">which</text:span><text:span text:style-name="T102"> </text:span><text:span text:style-name="T70">comes</text:span><text:span text:style-name="T81"> </text:span><text:span text:style-name="T70">from</text:span><text:span text:style-name="T81"> </text:span><text:span text:style-name="T70">the</text:span><text:span text:style-name="T81"> </text:span><text:span text:style-name="T70">net</text:span><text:span text:style-name="T81"> </text:span><text:span text:style-name="T70">name</text:span><text:span text:style-name="T81"> </text:span><text:span text:style-name="T70">adopted</text:span><text:span text:style-name="T81"> </text:span><text:span text:style-name="T70">by</text:span><text:span text:style-name="T81"> </text:span><text:span text:style-name="T70">prof.</text:span><text:span text:style-name="T81"> </text:span><text:span text:style-name="T70">dr</text:span><text:span text:style-name="T81"> </text:span><text:span text:style-name="T70">hab. Michał</text:span><text:span text:style-name="T94"> </text:span><text:span text:style-name="T70">Ostrowicki</text:span><text:span text:style-name="T72"> </text:span><text:span text:style-name="T70">in</text:span><text:span text:style-name="T72"> </text:span><text:span text:style-name="T70">2007,</text:span><text:span text:style-name="T72"> </text:span><text:span text:style-name="T70">in</text:span><text:span text:style-name="T72"> </text:span><text:span text:style-name="T70">Second</text:span><text:span text:style-name="T72"> </text:span><text:span text:style-name="T70">Life.</text:span><text:span text:style-name="T94"> </text:span><text:span text:style-name="T70">Sidey</text:span><text:span text:style-name="T72"> </text:span><text:span text:style-name="T70">Myoo</text:span><text:span text:style-name="T72"> </text:span><text:span text:style-name="T70">is</text:span><text:span text:style-name="T72"> </text:span><text:span text:style-name="T70">a</text:span><text:span text:style-name="T72"> </text:span><text:span text:style-name="T70">philosopher;</text:span><text:span text:style-name="T72"> </text:span><text:span text:style-name="T70">he</text:span><text:span text:style-name="T94"> </text:span><text:span text:style-name="T70">works</text:span><text:span text:style-name="T72"> </text:span><text:span text:style-name="T70">at</text:span><text:span text:style-name="T72"> </text:span><text:span text:style-name="T70">the</text:span><text:span text:style-name="T114"> </text:span><text:span text:style-name="T70">Depart- ment of Aesthetics, Institute of Philosophy of the Jagiellonian University and the Department of Theory of Media Art of the Faculty of Intermedia at the Academy of Fine Arts in </text:span><text:span text:style-name="T74">Kraków. </text:span><text:span text:style-name="T70">He is interested in aesthetics treated as a theory of art, mainly in relation to contemporary art, including</text:span><text:span text:style-name="T77"> </text:span><text:span text:style-name="T70">new</text:span><text:span text:style-name="T96"> </text:span><text:span text:style-name="T70">media</text:span><text:span text:style-name="T77"> </text:span><text:span text:style-name="T70">art.</text:span><text:span text:style-name="T96"> </text:span><text:span text:style-name="T70">Since</text:span><text:span text:style-name="T96"> </text:span><text:span text:style-name="T70">2003,</text:span><text:span text:style-name="T77"> </text:span><text:span text:style-name="T70">he</text:span><text:span text:style-name="T96"> </text:span><text:span text:style-name="T70">has</text:span><text:span text:style-name="T77"> </text:span><text:span text:style-name="T70">been</text:span><text:span text:style-name="T96"> </text:span><text:span text:style-name="T70">analysing</text:span><text:span text:style-name="T96"> </text:span><text:span text:style-name="T70">the</text:span><text:span text:style-name="T77"> </text:span><text:span text:style-name="T70">philosophy</text:span><text:span text:style-name="T96"> </text:span><text:span text:style-name="T70">of</text:span><text:span text:style-name="T77"> </text:span><text:span text:style-name="T70">the</text:span><text:span text:style-name="T96"> </text:span><text:span text:style-name="T87">Web</text:span><text:span text:style-name="T96"> </text:span><text:span text:style-name="T70">and</text:span><text:span text:style-name="T77"> </text:span><text:span text:style-name="T70">phe- nomena</text:span><text:span text:style-name="T81"> </text:span><text:span text:style-name="T70">such</text:span><text:span text:style-name="T102"> </text:span><text:span text:style-name="T70">as</text:span><text:span text:style-name="T81"> </text:span><text:span text:style-name="T70">immersion,</text:span><text:span text:style-name="T79"> </text:span><text:span text:style-name="T70">interactivity,</text:span><text:span text:style-name="T81"> </text:span><text:span text:style-name="T70">telepresence,</text:span><text:span text:style-name="T102"> </text:span><text:span text:style-name="T70">telemacity,</text:span><text:span text:style-name="T102"> </text:span><text:span text:style-name="T70">hybridization,</text:span><text:span text:style-name="T81"> </text:span><text:span text:style-name="T70">immateriality,</text:span></text:p></draw:text-box></draw:frame><draw:frame draw:style-name="fr1" text:anchor-type="char" svg:x="2.251cm" svg:y="2.279cm" svg:width="12.002cm" svg:height="0.423cm" draw:z-index="152"><draw:text-box><text:p text:style-name="P66"/></draw:text-box></draw:frame></text:p>
      <text:p text:style-name="P62"><draw:line text:anchor-type="char" draw:z-index="153" draw:style-name="gr1" draw:text-style-name="P92" svg:x1="2.3cm" svg:y1="2.667cm" svg:x2="14.3cm" svg:y2="2.667cm"><text:p/></draw:line><draw:frame draw:style-name="fr1" text:anchor-type="char" svg:x="2.265cm" svg:y="2.081cm" svg:width="0.54cm" svg:height="0.545cm" draw:z-index="154"><draw:text-box><text:p text:style-name="P13"><text:span text:style-name="T1">88</text:span></text:p></draw:text-box></draw:frame><draw:frame draw:style-name="fr1" text:anchor-type="char" svg:x="12.539cm" svg:y="2.184cm" svg:width="1.729cm" svg:height="0.427cm" draw:z-index="155"><draw:text-box><text:p text:style-name="P15"><text:span text:style-name="T14">Sidey Myoo</text:span></text:p></draw:text-box></draw:frame><draw:frame draw:style-name="fr1" text:anchor-type="char" svg:x="2.231cm" svg:y="3.117cm" svg:width="12.074cm" svg:height="2.57cm" draw:z-index="156"><draw:text-box><text:p text:style-name="P38"><text:span text:style-name="T70">identity</text:span><text:span text:style-name="T96"> </text:span><text:span text:style-name="T70">and</text:span><text:span text:style-name="T77"> </text:span><text:span text:style-name="T70">artificial</text:span><text:span text:style-name="T83"> </text:span><text:span text:style-name="T70">intelligence.</text:span><text:span text:style-name="T96"> </text:span><text:span text:style-name="T70">He</text:span><text:span text:style-name="T96"> </text:span><text:span text:style-name="T70">stresses</text:span><text:span text:style-name="T96"> </text:span><text:span text:style-name="T70">the</text:span><text:span text:style-name="T96"> </text:span><text:span text:style-name="T70">importance</text:span><text:span text:style-name="T96"> </text:span><text:span text:style-name="T70">of</text:span><text:span text:style-name="T96"> </text:span><text:span text:style-name="T70">the</text:span><text:span text:style-name="T96"> </text:span><text:span text:style-name="T70">development</text:span><text:span text:style-name="T83"> </text:span><text:span text:style-name="T70">of</text:span><text:span text:style-name="T96"> </text:span><text:span text:style-name="T70">technology which</text:span><text:span text:style-name="T102"> </text:span><text:span text:style-name="T70">creates</text:span><text:span text:style-name="T79"> </text:span><text:span text:style-name="T70">or</text:span><text:span text:style-name="T79"> </text:span><text:span text:style-name="T70">transforms</text:span><text:span text:style-name="T79"> </text:span><text:span text:style-name="T70">the</text:span><text:span text:style-name="T79"> </text:span><text:span text:style-name="T70">whole</text:span><text:span text:style-name="T79"> </text:span><text:span text:style-name="T70">human</text:span><text:span text:style-name="T79"> </text:span><text:span text:style-name="T70">world.</text:span><text:span text:style-name="T79"> </text:span><text:span text:style-name="T70">In</text:span><text:span text:style-name="T102"> </text:span><text:span text:style-name="T70">2006,</text:span><text:span text:style-name="T79"> </text:span><text:span text:style-name="T70">he</text:span><text:span text:style-name="T79"> </text:span><text:span text:style-name="T70">used</text:span><text:span text:style-name="T79"> </text:span><text:span text:style-name="T70">the</text:span><text:span text:style-name="T79"> </text:span><text:span text:style-name="T70">notion</text:span><text:span text:style-name="T79"> </text:span><text:span text:style-name="T70">of</text:span><text:span text:style-name="T79"> </text:span><text:span text:style-name="T70">virtual</text:span><text:span text:style-name="T79"> </text:span><text:span text:style-name="T23">realis </text:span><text:span text:style-name="T70">(later:</text:span><text:span text:style-name="T90"> </text:span><text:span text:style-name="T70">electronic</text:span><text:span text:style-name="T87"> </text:span><text:span text:style-name="T23">realis</text:span><text:span text:style-name="T70">)</text:span><text:span text:style-name="T87"> </text:span><text:span text:style-name="T70">which</text:span><text:span text:style-name="T87"> </text:span><text:span text:style-name="T70">has</text:span><text:span text:style-name="T87"> </text:span><text:span text:style-name="T70">become</text:span><text:span text:style-name="T87"> </text:span><text:span text:style-name="T70">a</text:span><text:span text:style-name="T90"> </text:span><text:span text:style-name="T70">basis</text:span><text:span text:style-name="T90"> </text:span><text:span text:style-name="T74">for</text:span><text:span text:style-name="T87"> </text:span><text:span text:style-name="T70">ontoelectronics,</text:span><text:span text:style-name="T90"> </text:span><text:span text:style-name="T70">i.e.</text:span><text:span text:style-name="T74"> </text:span><text:span text:style-name="T70">ontology</text:span><text:span text:style-name="T90"> </text:span><text:span text:style-name="T70">focused</text:span><text:span text:style-name="T87"> </text:span><text:span text:style-name="T70">on the analysis of electronic reality treated as a sphere of</text:span><text:span text:style-name="T94"> </text:span><text:span text:style-name="T70">being.</text:span></text:p><text:p text:style-name="P48"><text:span text:style-name="T70">In</text:span><text:span text:style-name="T96"> </text:span><text:span text:style-name="T70">2007,</text:span><text:span text:style-name="T83"> </text:span><text:span text:style-name="T70">he</text:span><text:span text:style-name="T96"> </text:span><text:span text:style-name="T70">founded</text:span><text:span text:style-name="T83"> </text:span><text:span text:style-name="T70">the</text:span><text:span text:style-name="T83"> </text:span><text:span text:style-name="T70">Academia</text:span><text:span text:style-name="T96"> </text:span><text:span text:style-name="T70">Electronica</text:span><text:span text:style-name="T83"> </text:span><text:span text:style-name="T70">(www.academia-electronica.net)</text:span><text:span text:style-name="T96"> </text:span><text:span text:style-name="T70">–</text:span><text:span text:style-name="T83"> </text:span><text:span text:style-name="T70">a</text:span><text:span text:style-name="T83"> </text:span><text:span text:style-name="T70">virtual</text:span><text:span text:style-name="T96"> </text:span><text:span text:style-name="T70">part of</text:span><text:span text:style-name="T82"> </text:span><text:span text:style-name="T70">the</text:span><text:span text:style-name="T81"> </text:span><text:span text:style-name="T70">Jagiellonian</text:span><text:span text:style-name="T82"> </text:span><text:span text:style-name="T70">University,</text:span><text:span text:style-name="T81"> </text:span><text:span text:style-name="T70">acting</text:span><text:span text:style-name="T81"> </text:span><text:span text:style-name="T70">on</text:span><text:span text:style-name="T82"> </text:span><text:span text:style-name="T70">the</text:span><text:span text:style-name="T81"> </text:span><text:span text:style-name="T70">model</text:span><text:span text:style-name="T82"> </text:span><text:span text:style-name="T70">of</text:span><text:span text:style-name="T81"> </text:span><text:span text:style-name="T70">university</text:span><text:span text:style-name="T81"> </text:span><text:span text:style-name="T70">in</text:span><text:span text:style-name="T82"> </text:span><text:span text:style-name="T70">the</text:span><text:span text:style-name="T81"> </text:span><text:span text:style-name="T70">electronic</text:span><text:span text:style-name="T82"> </text:span><text:span text:style-name="T70">environment</text:span><text:span text:style-name="T81"> </text:span><text:span text:style-name="T70">in Second</text:span><text:span text:style-name="T90"> </text:span><text:span text:style-name="T70">Life,</text:span><text:span text:style-name="T90"> </text:span><text:span text:style-name="T70">where</text:span><text:span text:style-name="T87"> </text:span><text:span text:style-name="T70">official</text:span><text:span text:style-name="T90"> </text:span><text:span text:style-name="T70">academic</text:span><text:span text:style-name="T85"> </text:span><text:span text:style-name="T70">courses</text:span><text:span text:style-name="T87"> </text:span><text:span text:style-name="T70">and</text:span><text:span text:style-name="T85"> </text:span><text:span text:style-name="T70">conference</text:span><text:span text:style-name="T87"> </text:span><text:span text:style-name="T70">presentations</text:span><text:span text:style-name="T85"> </text:span><text:span text:style-name="T70">are</text:span><text:span text:style-name="T90"> </text:span><text:span text:style-name="T70">carried</text:span><text:span text:style-name="T87"> </text:span><text:span text:style-name="T70">out.</text:span></text:p></draw:text-box></draw:frame><draw:frame draw:style-name="fr1" text:anchor-type="char" svg:x="2.3cm" svg:y="2.279cm" svg:width="12.002cm" svg:height="0.423cm" draw:z-index="157"><draw:text-box><text:p text:style-name="P66"/></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46cm" fo:margin-bottom="0cm" loext:contextual-spacing="false" fo:text-align="justify" style:justify-single-word="false"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style:font-name="Arial" fo:font-family="Arial" style:font-family-generic="roman" style:font-pitch="variable" fo:font-size="10pt" fo:font-style="italic" style:font-size-asian="10pt"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fo:font-size="9pt" style:font-size-asian="9pt"/>
    </style:style>
    <style:style style:name="ListLabel_20_3" style:display-name="ListLabel 3" style:family="text">
      <style:text-properties fo:color="#231f20" fo:font-size="9pt" fo:letter-spacing="-0.009cm" style:font-size-asian="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51cm" fo:page-height="23.513cm" style:num-format="1" style:print-orientation="portrait" fo:margin-top="1.235cm" fo:margin-bottom="0.494cm" fo:margin-left="1.94cm" fo:margin-right="1.9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3.513cm" style:num-format="1" style:print-orientation="portrait" fo:margin-top="2.081cm" fo:margin-bottom="0.494cm" fo:margin-left="1.94cm" fo:margin-right="1.976cm" style:writing-mode="lr-tb" style:layout-grid-color="#c0c0c0" style:layout-grid-lines="209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6.51cm" fo:page-height="23.513cm" style:num-format="1" style:print-orientation="portrait" fo:margin-top="2.046cm" fo:margin-bottom="0.494cm" fo:margin-left="1.94cm" fo:margin-right="1.976cm" style:writing-mode="lr-tb" style:layout-grid-color="#c0c0c0" style:layout-grid-lines="2097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Converted9" style:page-layout-name="Mpm2"/>
    <style:master-page style:name="Converted10" style:page-layout-name="Mpm3"/>
    <style:master-page style:name="Converted11" style:page-layout-name="Mpm2"/>
    <style:master-page style:name="Converted12" style:page-layout-name="Mpm3"/>
    <style:master-page style:name="Converted13"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chał Ostrowicki</meta:initial-creator>
    <meta:keyword>interactive</meta:keyword>
    <meta:keyword>art</meta:keyword>
    <meta:keyword>performativity</meta:keyword>
    <meta:keyword>dialogue</meta:keyword>
    <meta:keyword>relationality</meta:keyword>
    <meta:keyword>aesthetic</meta:keyword>
    <meta:keyword>negotiation</meta:keyword>
    <meta:keyword>sztuka</meta:keyword>
    <meta:keyword>interaktywna</meta:keyword>
    <meta:keyword>performatywność</meta:keyword>
    <meta:keyword>dialog</meta:keyword>
    <meta:keyword>relacyjność</meta:keyword>
    <meta:keyword>negocjacja</meta:keyword>
    <dc:subject>nauki humanistyczne, nauki społeczne</dc:subject>
    <dc:title>Types of interactivity versus performativity</dc:title>
    <meta:creation-date>2022-03-18T09:39:19</meta:creation-date>
    <dc:date>2022-03-18T09:39:19</dc:date>
    <meta:editing-duration>P0D</meta:editing-duration>
    <meta:generator>LibreOffice/6.3.0.4$Windows_x86 LibreOffice_project/057fc023c990d676a43019934386b85b21a9ee99</meta:generator>
    <meta:document-statistic meta:table-count="0" meta:image-count="1" meta:object-count="0" meta:page-count="14" meta:paragraph-count="161" meta:word-count="5574" meta:character-count="36334" meta:non-whitespace-character-count="30900"/>
    <meta:user-defined meta:name="AppVersion">12.0000</meta:user-defined>
    <meta:user-defined meta:name="Created" meta:value-type="date">2022-03-18T00:00:00</meta:user-defined>
    <meta:user-defined meta:name="DocSecurity" meta:value-type="float">0</meta:user-defined>
    <meta:user-defined meta:name="HyperlinksChanged" meta:value-type="boolean">false</meta:user-defined>
    <meta:user-defined meta:name="LastSaved" meta:value-type="date">2022-03-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