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9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9">
      <style:text-properties fo:language="it" style:language-asian="it" style:language-complex="it" fo:country="IT" style:country-asian="IT" style:country-complex="IT" fo:color="#000000"/>
    </style:style>
    <style:style style:family="text" style:name="T17" style:display-name="T17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0">
      <style:text-properties style:text-position="25%" fo:color="#000000"/>
    </style:style>
    <style:style style:family="text" style:name="T21" style:display-name="T21" style:parent-style-name="CharStyle12">
      <style:text-properties style:text-position="25%" fo:color="#000000"/>
    </style:style>
    <style:style style:family="text" style:name="T22" style:display-name="T2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2">
      <style:text-properties style:text-position="25%" fo:color="#000000"/>
    </style:style>
    <style:style style:family="text" style:name="T25" style:display-name="T25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line-height="106.%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line-height="106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06.%" fo:margin-left="0.000cm" fo:margin-right="0.000cm" fo:text-indent="0.670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49" style:display-name="P4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line-height="112.%" fo:margin-left="0.000cm" fo:margin-right="0.000cm" fo:text-indent="0.670cm" fo:text-align="justify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line-height="107.%" fo:margin-left="0.000cm" fo:margin-right="0.000cm" fo:text-indent="0.67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line-height="107.%" fo:margin-left="0.000cm" fo:margin-right="0.000cm" fo:text-indent="0.635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line-height="107.%" fo:margin-left="0.000cm" fo:margin-right="0.000cm" fo:text-indent="0.635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58" style:display-name="P58" style:parent-style-name="Style10">
      <style:paragraph-properties fo:background-color="transparent" fo:margin-top="0.000cm" fo:margin-bottom="0.000cm" fo:line-height="107.%" fo:margin-left="0.000cm" fo:margin-right="0.000cm" fo:text-indent="0.635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65" style:display-name="P65" style:parent-style-name="Style10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66" style:display-name="P66" style:parent-style-name="Style10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67" style:display-name="P67" style:parent-style-name="Style10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68" style:display-name="P68" style:parent-style-name="Style10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69" style:display-name="P69" style:parent-style-name="Style10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10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76" style:display-name="P76" style:parent-style-name="Style10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77" style:display-name="P77" style:parent-style-name="Style10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78" style:display-name="P78" style:parent-style-name="Style10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79" style:display-name="P7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4" style:display-name="P84" style:parent-style-name="Style10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0" style:display-name="P90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1" style:display-name="P91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2" style:display-name="P92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6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99" style:display-name="P99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01" style:display-name="P101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02" style:display-name="P102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105" style:display-name="P10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09" style:display-name="P10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111" style:display-name="P111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12" style:display-name="P112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13" style:display-name="P113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14" style:display-name="P114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15" style:display-name="P115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17" style:display-name="P117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18" style:display-name="P11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353cm" fo:line-height="113.%" fo:margin-left="0.000cm" fo:margin-right="0.000cm" fo:text-indent="0.670cm" fo:text-align="justify" style:page-number="auto"/>
      <style:text-properties/>
    </style:style>
    <style:style style:family="paragraph" style:name="P122" style:display-name="P122" style:parent-style-name="Style21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23" style:display-name="P123" style:parent-style-name="Style2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24" style:display-name="P124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25" style:display-name="P125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26" style:display-name="P126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27" style:display-name="P12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30" style:display-name="P130" style:parent-style-name="Style21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132" style:display-name="P132" style:parent-style-name="Style21">
      <style:paragraph-properties fo:background-color="transparent" fo:margin-top="0.000cm" fo:margin-bottom="0.388cm" fo:margin-left="0.670cm" fo:margin-right="0.000cm" fo:text-indent="0.000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34" style:display-name="P134" style:parent-style-name="Style6">
      <style:paragraph-properties fo:background-color="transparent" fo:margin-top="0.000cm" fo:margin-bottom="0.6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8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10">
      <style:paragraph-properties fo:background-color="transparent" fo:margin-top="0.000cm" fo:margin-bottom="0.000cm" fo:margin-left="0.000cm" fo:margin-right="0.000cm" fo:text-indent="0.635cm" fo:text-align="left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37" style:display-name="P137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38" style:display-name="P138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39" style:display-name="P139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40" style:display-name="P1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5" style:display-name="P145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46" style:display-name="P146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47" style:display-name="P147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48" style:display-name="P14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8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151" style:display-name="P151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2" style:display-name="P152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3" style:display-name="P153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4" style:display-name="P154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5" style:display-name="P155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6" style:display-name="P156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7" style:display-name="P157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8" style:display-name="P158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59" style:display-name="P159" style:parent-style-name="Style21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160" style:display-name="P160" style:parent-style-name="Style8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161" style:display-name="P161" style:parent-style-name="Style21">
      <style:paragraph-properties fo:background-color="transparent" fo:margin-top="0.000cm" fo:margin-bottom="0.388cm" fo:margin-left="0.670cm" fo:margin-right="0.000cm" fo:text-indent="0.000cm" fo:text-align="justify" style:page-number="auto"/>
      <style:text-properties/>
    </style:style>
    <style:style style:family="paragraph" style:name="P162" style:display-name="P16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63" style:display-name="P16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64" style:display-name="P164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165" style:display-name="P165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66" style:display-name="P16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8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8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70" style:display-name="P170" style:parent-style-name="Style8">
      <style:paragraph-properties fo:background-color="transparent" fo:margin-top="0.000cm" fo:margin-bottom="0.282cm" fo:line-height="113.%" fo:margin-left="0.000cm" fo:margin-right="0.000cm" fo:text-indent="0.670cm" fo:text-align="justify" style:page-number="auto"/>
      <style:text-properties/>
    </style:style>
    <style:style style:family="paragraph" style:name="P171" style:display-name="P171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2" style:display-name="P172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3" style:display-name="P173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4" style:display-name="P174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5" style:display-name="P175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6" style:display-name="P176" style:parent-style-name="Style2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7" style:display-name="P177" style:parent-style-name="Style21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178" style:display-name="P178" style:parent-style-name="Style8">
      <style:paragraph-properties fo:background-color="transparent" fo:margin-top="0.000cm" fo:margin-bottom="0.282cm" fo:line-height="113.%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21">
      <style:paragraph-properties fo:background-color="transparent" fo:margin-top="0.000cm" fo:margin-bottom="0.388cm" fo:margin-left="0.635cm" fo:margin-right="0.000cm" fo:text-indent="0.035cm" fo:text-align="justify" style:page-number="auto"/>
      <style:text-properties/>
    </style:style>
    <style:style style:family="paragraph" style:name="P180" style:display-name="P180" style:parent-style-name="Style8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181" style:display-name="P181" style:parent-style-name="Style10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82" style:display-name="P182" style:parent-style-name="Style10">
      <style:paragraph-properties fo:background-color="transparent" fo:margin-top="0.000cm" fo:margin-bottom="0.000cm" fo:line-height="109.%" fo:margin-left="0.000cm" fo:margin-right="0.000cm" fo:text-indent="0.706cm" fo:text-align="left" style:page-number="auto">
        <style:tab-stops>
          <style:tab-stop style:position="1.061cm" style:type="left"/>
        </style:tab-stops>
      </style:paragraph-properties>
      <style:text-properties/>
    </style:style>
    <style:style style:family="paragraph" style:name="P183" style:display-name="P183" style:parent-style-name="Style10">
      <style:paragraph-properties fo:background-color="transparent" fo:margin-top="0.000cm" fo:margin-bottom="0.000cm" fo:line-height="109.%" fo:margin-left="0.000cm" fo:margin-right="0.000cm" fo:text-indent="0.706cm" fo:text-align="left" style:page-number="auto">
        <style:tab-stops>
          <style:tab-stop style:position="1.070cm" style:type="left"/>
        </style:tab-stops>
      </style:paragraph-properties>
      <style:text-properties/>
    </style:style>
    <style:style style:family="paragraph" style:name="P184" style:display-name="P18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87" style:display-name="P187" style:parent-style-name="Style8">
      <style:paragraph-properties fo:background-color="transparent" fo:margin-top="0.000cm" fo:margin-bottom="0.423cm" fo:margin-left="0.000cm" fo:margin-right="0.000cm" fo:text-indent="0.670cm" fo:text-align="justify" style:page-number="auto"/>
      <style:text-properties/>
    </style:style>
    <style:style style:family="paragraph" style:name="P188" style:display-name="P18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89" style:display-name="P189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90" style:display-name="P190" style:parent-style-name="Style10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91" style:display-name="P191">
      <style:paragraph-properties style:page-number="auto"/>
      <style:text-properties fo:font-size="5.pt" style:font-size-asian="5.pt" style:font-size-complex="5.pt"/>
    </style:style>
    <style:style style:family="paragraph" style:name="P192" style:display-name="P19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94" style:display-name="P194" style:master-page-name="PageStyle0">
      <style:paragraph-properties fo:line-height="0.002cm" style:page-number="auto"/>
      <style:text-properties/>
    </style:style>
    <style:style style:family="paragraph" style:name="P195" style:display-name="P195" style:master-page-name="PageStyle1">
      <style:paragraph-properties fo:line-height="0.002cm" style:page-number="auto"/>
      <style:text-properties/>
    </style:style>
    <style:style style:family="paragraph" style:name="P196" style:display-name="P196" style:master-page-name="PageStyle2">
      <style:paragraph-properties fo:line-height="0.002cm" style:page-number="auto"/>
      <style:text-properties/>
    </style:style>
    <style:style style:family="paragraph" style:name="P197" style:display-name="P197" style:master-page-name="PageStyle3">
      <style:paragraph-properties fo:line-height="0.002cm" style:page-number="auto"/>
      <style:text-properties/>
    </style:style>
    <style:style style:family="paragraph" style:name="P198" style:display-name="P198" style:master-page-name="PageStyle4">
      <style:paragraph-properties fo:line-height="0.002cm" style:page-number="auto"/>
      <style:text-properties/>
    </style:style>
    <style:style style:family="paragraph" style:name="P199" style:display-name="P199" style:master-page-name="PageStyle5">
      <style:paragraph-properties fo:line-height="0.002cm" style:page-number="auto"/>
      <style:text-properties/>
    </style:style>
    <style:style style:family="paragraph" style:name="P200" style:display-name="P200" style:master-page-name="PageStyle6">
      <style:paragraph-properties fo:line-height="0.002cm" style:page-number="auto"/>
      <style:text-properties/>
    </style:style>
    <style:style style:family="paragraph" style:name="P201" style:display-name="P201" style:master-page-name="PageStyle7">
      <style:paragraph-properties fo:line-height="0.002cm" style:page-number="auto"/>
      <style:text-properties/>
    </style:style>
    <style:style style:family="paragraph" style:name="P202" style:display-name="P202" style:master-page-name="PageStyle8">
      <style:paragraph-properties fo:line-height="0.002cm" style:page-number="auto"/>
      <style:text-properties/>
    </style:style>
    <style:style style:family="paragraph" style:name="P203" style:display-name="P203" style:master-page-name="PageStyle9">
      <style:paragraph-properties fo:line-height="0.002cm" style:page-number="auto"/>
      <style:text-properties/>
    </style:style>
    <style:style style:family="paragraph" style:name="P204" style:display-name="P204" style:master-page-name="PageStyle10">
      <style:paragraph-properties fo:line-height="0.002cm" style:page-number="auto"/>
      <style:text-properties/>
    </style:style>
    <style:style style:family="paragraph" style:name="P205" style:display-name="P205" style:master-page-name="PageStyle11">
      <style:paragraph-properties fo:line-height="0.002cm" style:page-number="auto"/>
      <style:text-properties/>
    </style:style>
    <style:style style:family="paragraph" style:name="P206" style:display-name="P206" style:master-page-name="PageStyle12">
      <style:paragraph-properties fo:line-height="0.002cm" style:page-number="auto"/>
      <style:text-properties/>
    </style:style>
    <style:style style:family="paragraph" style:name="P207" style:display-name="P207" style:master-page-name="PageStyle13">
      <style:paragraph-properties fo:line-height="0.002cm" style:page-number="auto"/>
      <style:text-properties/>
    </style:style>
    <style:style style:family="paragraph" style:name="P208" style:display-name="P208" style:master-page-name="PageStyle14">
      <style:paragraph-properties fo:line-height="0.002cm" style:page-number="auto"/>
      <style:text-properties/>
    </style:style>
    <style:style style:family="paragraph" style:name="P209" style:display-name="P209" style:master-page-name="PageStyle1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4"><draw:line text:anchor-type="paragraph" draw:style-name="gr1" svg:x1="0.919cm" svg:y1="16.145cm" svg:x2="4.390cm" svg:y2="16.145cm"><text:p/></draw:line></text:p>
        <text:p text:style-name="P2"><draw:frame draw:style-name="fr1" svg:x="0.852cm" svg:y="3.445cm" svg:width="13.123cm" svg:height="0.601cm" text:anchor-type="paragraph"><draw:text-box><text:p text:style-name="P34"><text:span text:style-name="CharStyle3">Agnieszka Kowalczyk</text:span></text:p></draw:text-box></draw:frame><draw:frame draw:style-name="fr2" svg:x="0.852cm" svg:y="4.646cm" svg:width="13.123cm" svg:height="0.796cm" text:anchor-type="paragraph"><draw:text-box><text:h text:outline-level="1" text:style-name="P35"><text:bookmark-start text:name="bookmark0"/><text:bookmark-start text:name="bookmark1"/><text:span text:style-name="CharStyle5">Idea ziemiańska a modernizacja</text:span><text:bookmark-end text:name="bookmark0"/><text:bookmark-end text:name="bookmark1"/></text:h></draw:text-box></draw:frame><draw:frame draw:style-name="fr3" svg:x="0.852cm" svg:y="7.086cm" svg:width="13.123cm" svg:height="8.585cm" text:anchor-type="paragraph"><draw:text-box><text:h text:outline-level="2" text:style-name="P36"><text:bookmark-start text:name="bookmark2"/><text:bookmark-start text:name="bookmark3"/><text:span text:style-name="CharStyle7">Projekt fizjokratów</text:span><text:bookmark-end text:name="bookmark2"/><text:bookmark-end text:name="bookmark3"/></text:h><text:p text:style-name="P37"><text:span text:style-name="CharStyle9">Już w czasach stanisławowskich idea przeobrażenia wsi pańszczyźnianej w nowoczes­ną wpisywała się w program ratowania Rzeczypospolitej przed upadkiem. Potem zaś, w trudnej rzeczywistości porozbiorowej, patronowała Polakom, którzy w rolnictwie i ziemiańskim modelu życia widzieli ostoję polskiego bytu zarówno w wymiarze ma­terialnym, jak i duchowym. Świadomość potrzeby modernizacji wsi mieli również poeci, dla których była ona enklawą polskości z jej ziemiańską tradycją i obyczajo­wością, ze swoistym kodeksem wartości moralnych, z estetycznym uwrażliwieniem na piękno rodzimej przyrody, z umiłowaniem ziemi, stanowiącej najcenniejsze dzie­dzictwo po przodkach. Dlatego też szczególnymi świadectwami korelacji zachodzą­cych między literaturą a społeczno-ekonomiczną sferą życia ówczesnych Polaków są poematy ziemiańskie przełomu XVIII i XIX wieku, które skupiają się na deskrypcji autentycznych majątków ziemskich i wzorcowo zarządzanych folwarków: Olszewni- cy księcia Stanisława Poniatowskiego, Szczors Joachima Litawora Chreptowicza i Ur­synowa Juliana Ursyna Niemcewicza.</text:span></text:p><text:p text:style-name="P38"><text:span text:style-name="CharStyle9">Przeistoczenie polskiej wsi mogło się dokonać dzięki upowszechniającym się ideom „nowego rolnictwa” i francuskiego fizjokratyzmu. „Nowe rolnictwo”</text:span><text:span text:style-name="T5">1</text:span><text:span text:style-name="CharStyle9"><text:s text:c="1"/>miało</text:span></text:p></draw:text-box></draw:frame><draw:frame draw:style-name="fr4" svg:x="0.861cm" svg:y="16.323cm" svg:width="13.099cm" svg:height="4.420cm" text:anchor-type="paragraph"><draw:text-box><text:p text:style-name="P39"><text:span text:style-name="T6">1</text:span><text:span text:style-name="CharStyle11"><text:tab/>Idea „nowego rolnictwa” związana z wydajniejszym i efektywniejszym gospodarowaniem znalazła podatny grunt wśród polskich ziemian zmierzających do unowocześnienia swych folwar­ków. Wiązało się to z wprowadzeniem szeregu zmian dotyczących uprawy i hodowli. Upowszech­niano wysokopienne rośliny, zastępowano żyto i jęczmień droższą pszenicą, stosowano nawozy zielone (groch, bób i wykę), służące zwiększeniu wydajności upraw polowych. Propagowano upra­wę ziemniaka, roślin pastewnych i motylkowych. W gospodarstwach chłopskich coraz większą popularnością cieszyła się uprawa lnu, konopi oraz roślin farbiarskich (marzanny, siniła, żółto- barwnika, krokusza), a w folwarkach chmielu. Do Galicji sprowadzano „szwajcarskie” i „tyrol­skie” bydło. Podejmowano próby stosowania nawozów sztucznych. Nowością stało się zastąpienie trójpolówki płodozmianem. Zob. Z. Łotys, </text:span><text:span text:style-name="CharStyle12">Kwestia chłopska w świadomości społecznej polskiego Oświecenia,</text:span><text:span text:style-name="CharStyle11"><text:s text:c="1"/>Olsztyn 2001, s. 166-167.</text:span></text:p></draw:text-box></draw:frame></text:p>
      </text:section>
      <text:section text:style-name="Sect1" text:name="Section1">
        <text:p text:style-name="P195"><draw:line text:anchor-type="paragraph" draw:style-name="gr2" svg:x1="0.873cm" svg:y1="0.549cm" svg:x2="13.878cm" svg:y2="0.549cm"><text:p/></draw:line><draw:line text:anchor-type="paragraph" draw:style-name="gr2" svg:x1="0.915cm" svg:y1="14.730cm" svg:x2="4.411cm" svg:y2="14.730cm"><text:p/></draw:line></text:p>
        <text:p text:style-name="P5"><draw:frame draw:style-name="fr5" svg:x="0.864cm" svg:y="0.074cm" text:anchor-type="paragraph"><draw:text-box fo:min-width="0.575cm" fo:min-height="0.474cm"><text:p text:style-name="P41"><text:span text:style-name="CharStyle19">134</text:span></text:p></draw:text-box></draw:frame><draw:frame draw:style-name="fr7" svg:x="5.427cm" svg:y="0.083cm" text:anchor-type="paragraph"><draw:text-box fo:min-width="3.919cm" fo:min-height="0.432cm"><text:p text:style-name="P42"><text:span text:style-name="CharStyle18">AGNIESZKA KOWALCZYK</text:span></text:p></draw:text-box></draw:frame><draw:frame draw:style-name="fr8" svg:x="0.822cm" svg:y="0.914cm" svg:width="13.183cm" svg:height="13.335cm" text:anchor-type="paragraph"><draw:text-box><text:p text:style-name="P43"><text:span text:style-name="CharStyle9">charakter ogólnoeuropejskiego ruchu zmierzającego do zwiększenia efektywności i jakości produkcji rolnej dzięki wprowadzeniu innowacji w dziedzinie uprawy zie­mi, hodowli, sadownictwa i ogrodnictwa. Ruch ten mający swoje początki w Holan­dii rozprzestrzenił się następnie w Anglii, Francji i Niemczech, wreszcie dotarł na ziemie polskie. Fizjokratyzm zaś jako doktryna ekonomiczna i koncepcja filozoficz­na zrodził się we Francji w latach 50. XVIII wieku, a jego prawodawcą był </text:span><text:span text:style-name="T13">François Quesnay</text:span><text:span text:style-name="T14">2</text:span><text:span text:style-name="T13">, </text:span><text:span text:style-name="CharStyle9">autor tezy o rolnictwie jako podstawowym źródle narodowego bogactwa</text:span><text:span text:style-name="T5">3</text:span><text:span text:style-name="CharStyle9">. Samo słowo „fizjokratyzm” oznaczało ‘rządy natury’ - z greckiego: </text:span><text:span text:style-name="CharStyle20">physis -</text:span><text:span text:style-name="CharStyle9"><text:s text:c="1"/>natura oraz </text:span><text:span text:style-name="CharStyle20">kratein -</text:span><text:span text:style-name="CharStyle9"><text:s text:c="1"/>rządzić. Natura była więc dawczynią wszelkiego dobrobytu, filarem go­spodarki, ona też gwarantowała niezmienny „porządek fizyczno-moralny” we wspól­nocie ludzkiej. Fizjokraci wywodzili bowiem z praw fizycznych prawa moralne czło­wieka, twierdząc, jak pisał </text:span><text:span text:style-name="T13">Le </text:span><text:span text:style-name="CharStyle9">Trosne, że „ustawodawstwo przyrodzenia jest wyryte wyraźnymi zgłoskami w wielkiej księdze Natury”</text:span><text:span text:style-name="T5">4</text:span><text:span text:style-name="CharStyle9">. Wyrażali przekonanie, że porzą­dek fizyczno-moralny jest odwieczny, niezmienny, przyczynowy i celowy, a poznanie praw natury wiedzie człowieka ku czynom dobrym i pożytecznym dla niego samego i dla zbiorowości, w której żyje. Na takich zrębach myślowych budowali własny mo­del doskonale funkcjonującego społeczeństwa, wypływający z naturalnego porządku wszechrzeczy.</text:span></text:p><text:p text:style-name="P44"><text:span text:style-name="CharStyle9">Poglądy fizjokratów docierały do Polski już w latach 60. XVIII wieku. Najbar­dziej znany i wpływowy uczeń mistrza </text:span><text:span text:style-name="T13">Quesnaya, </text:span><text:span text:style-name="CharStyle9">markiz </text:span><text:span text:style-name="T13">Honoré </text:span><text:span text:style-name="CharStyle9">Gabriel </text:span><text:span text:style-name="T16">Riqueti </text:span><text:span text:style-name="CharStyle9">de </text:span><text:span text:style-name="T13">Mirabeau, </text:span><text:span text:style-name="CharStyle9">gościł w swym paryskim salonie polskich arystokratów: Ignacego Jakuba Massalskiego, Joachima Litawora Chreptowicza i Michała Mniszcha. Francuscy fizjo­kraci przejawiali duże zainteresowanie sprawami Rzeczypospolitej. O drogach oca­lenia upadającego państwa pisali: markiz </text:span><text:span text:style-name="T13">de Mirabeau, </text:span><text:span text:style-name="CharStyle9">Nicolas Baudeau, </text:span><text:span text:style-name="T13">Pierre-Paul </text:span><text:span text:style-name="CharStyle9">Lemercier </text:span><text:span text:style-name="T13">de la Rivière, </text:span><text:span text:style-name="CharStyle9">Pierre Samuel </text:span><text:span text:style-name="T13">du </text:span><text:span text:style-name="CharStyle9">Pont </text:span><text:span text:style-name="T13">de Nemours </text:span><text:span text:style-name="CharStyle9">oraz </text:span><text:span text:style-name="T13">Quesnay </text:span><text:span text:style-name="CharStyle9">de Saint - -Germain. Rzeczpospolitą ze względu na jej rolniczy charakter i obecność olbrzymich latyfundiów uznali za miejsce spełniające wszelkie warunki do przeprowadzenia wiel­kiego eksperymentu, który miałby na celu odrodzenie gospodarcze i moralne kraju dzięki wcielaniu zasad fizjokratyzmu w sferę życia ekonomicznego i społecznego.</text:span></text:p></draw:text-box></draw:frame><draw:frame draw:style-name="fr9" svg:x="0.855cm" svg:y="14.891cm" svg:width="13.123cm" svg:height="2.353cm" text:anchor-type="paragraph"><draw:text-box><text:p text:style-name="P45"><text:span text:style-name="T6">2</text:span><text:span text:style-name="CharStyle11"><text:tab/></text:span><text:span text:style-name="T17">François Quesnay </text:span><text:span text:style-name="CharStyle11">(1694-1774) wraz z Jeanem de Gournayem zainicjował powstanie „szko­ły ekonomistów” zwanych fizjokratami. Był autorem kilku artykułów ekonomicznych pisanych dla </text:span><text:span text:style-name="CharStyle12">Wielkiej encyklopedii francuskiej,</text:span><text:span text:style-name="CharStyle11"><text:s text:c="1"/>a do jego najważniejszych prac należą </text:span><text:span text:style-name="CharStyle12">Ogólne zasady ekono­micznego zarządzania rolnictwem królestwa</text:span><text:span text:style-name="CharStyle11"><text:s text:c="1"/>(1758) oraz </text:span><text:span text:style-name="CharStyle12">Tablica ekonomiczna z wyjaśnieniem czy urywkiem z królewskich ekonomii Sullyego</text:span><text:span text:style-name="CharStyle11"><text:s text:c="1"/>(1758). Zob. F. Copleston, </text:span><text:span text:style-name="CharStyle12">Oświecenie francuskie,</text:span><text:span text:style-name="CharStyle11"><text:s text:c="1"/>[w:] idem, </text:span><text:span text:style-name="CharStyle12">Historia filozofii,</text:span><text:span text:style-name="CharStyle11"><text:s text:c="1"/>t. 6: </text:span><text:span text:style-name="CharStyle12">Od Wolffa do Kanta,</text:span><text:span text:style-name="CharStyle11"><text:s text:c="1"/>tłum. J. Łoziński, Warszawa 1995, s. 53-54.</text:span></text:p></draw:text-box></draw:frame><draw:frame draw:style-name="fr10" svg:x="0.855cm" svg:y="17.297cm" svg:width="13.123cm" svg:height="3.066cm" text:anchor-type="paragraph"><draw:text-box><text:p text:style-name="P46"><text:span text:style-name="T6">3</text:span><text:span text:style-name="CharStyle11"><text:tab/>W przekonaniu mistrza „szkoły ekonomistów” największą wartość stanowiła ziemia upraw­na gwarantująca oczekiwany zysk, w języku fizjokratów nazywany „produktem czystym”. W myśl tej koncepcji państwo zobowiązane było zadbać o stworzenie optymalnych warunków do rozwoju krajowego rolnictwa. </text:span><text:span text:style-name="T17">Quesnay </text:span><text:span text:style-name="CharStyle11">dzielił społeczeństwo na klasy: właścicieli ziemskich, dzierżawców- -rolników, najemnych robotników rolnych oraz klasę „jałową” tworzoną przez rzemieślników, kupców i przemysłowców. Najwyżej cenił rolnictwo, ponieważ w przeciwieństwie do rzemiosła, przemysłu i handlu tylko ta gałąź gospodarki przynosiła nadwyżkę dóbr w postaci artykułów spo­żywczych i surowców.</text:span></text:p></draw:text-box></draw:frame><draw:frame draw:style-name="fr11" svg:x="0.855cm" svg:y="20.412cm" svg:width="13.123cm" svg:height="0.390cm" text:anchor-type="paragraph"><draw:text-box><text:p text:style-name="P47"><text:span text:style-name="T6">4</text:span><text:span text:style-name="CharStyle11"><text:tab/>Cyt. za: K. Opałek, </text:span><text:span text:style-name="CharStyle12">Prawo natury u polskich fizjokratów,</text:span><text:span text:style-name="CharStyle11"><text:s text:c="1"/>Warszawa 1953, s. 21.</text:span></text:p></draw:text-box></draw:frame></text:p>
      </text:section>
      <text:section text:style-name="Sect2" text:name="Section2">
        <text:p text:style-name="P196"><draw:line text:anchor-type="paragraph" draw:style-name="gr2" svg:x1="0.933cm" svg:y1="0.549cm" svg:x2="13.929cm" svg:y2="0.549cm"><text:p/></draw:line><draw:line text:anchor-type="paragraph" draw:style-name="gr2" svg:x1="0.924cm" svg:y1="15.459cm" svg:x2="4.404cm" svg:y2="15.459cm"><text:p/></draw:line></text:p>
        <text:p text:style-name="P8"><draw:frame draw:style-name="fr12" svg:x="4.538cm" svg:y="0.101cm" text:anchor-type="paragraph"><draw:text-box fo:min-width="5.775cm" fo:min-height="0.441cm"><text:p text:style-name="P49"><text:span text:style-name="CharStyle18">IDEA ZIEMIAŃSKA A MODERNIZACJA</text:span></text:p></draw:text-box></draw:frame><draw:frame draw:style-name="fr14" svg:x="13.379cm" svg:y="0.109cm" text:anchor-type="paragraph"><draw:text-box fo:min-width="0.584cm" fo:min-height="0.474cm"><text:p text:style-name="P50"><text:span text:style-name="T19">135</text:span></text:p></draw:text-box></draw:frame><draw:frame draw:style-name="fr15" svg:x="0.822cm" svg:y="0.914cm" svg:width="13.183cm" svg:height="10.507cm" text:anchor-type="paragraph"><draw:text-box><text:p text:style-name="P51"><text:span text:style-name="CharStyle9">Dlatego też na zaproszenie polskich magnatów do ich majątków ziemskich przy­bywali francuscy fizjokraci. Z inicjatywy Massalskiego w Polsce gościli Quesnay de Saint-Germain i Baudeau, w dobrach Czartoryskich zaś - Dupont de Nemours. Idee fizjokratyzmu zaczęły promieniować z wąskich sfer arystokratycznych na cały kraj. Pojawił się szereg publikacji popularyzujących doktrynę Quesnaya, wśród któ­rych Odnajdziemy podręczniki do nauki prawa natury Antoniego Popławskiego, Hieronima Stroynowskiego, Józefa Konstantego Bogusławskiego i Bonifacego Ga- ryckiego. Za ojca polskiego fizjokratyzmu należy uznać Popławskiego. Jego </text:span><text:span text:style-name="CharStyle20">Zbiór niektórych materii politycznych</text:span><text:span text:style-name="CharStyle9"><text:s text:c="1"/>stanowił pierwszy w Rzeczypospolitej wykład idei fizjokratycznych, w którym dostosował teorię mistrza Quesnaya do polskich rea­liów społecznych i ekonomicznych. Najpełniej natomiast na gruncie polskim roz­winął i twórczo wykorzystał idee fizjokratyzmu Hugo Kołłątaj w rozprawie </text:span><text:span text:style-name="CharStyle20">Porzą­dek fizyczno-moralny</text:span><text:span text:style-name="CharStyle9"><text:s text:c="1"/>(1810)</text:span><text:span text:style-name="T5">5</text:span><text:span text:style-name="CharStyle9">. Fizjokratyczne prawo natury zagościło nawet na stałe w programie nauczania, stając się jedyną wykładnią filozoficzną w całym systemie ówczesnego szkolnictwa.</text:span></text:p><text:p text:style-name="P52"><text:span text:style-name="CharStyle9">Postulaty fizjokratyzmu oraz „nowego rolnictwa”</text:span><text:span text:style-name="T5">6</text:span><text:span text:style-name="CharStyle9"><text:s text:c="1"/>współtworzyły program refor­mowania polskiej wsi, a potem, w warunkach narodowej niewoli, zapewniały moż­liwość przetrwania i godnej egzystencji rolniczego narodu. Pozwalały na budowanie szczęśliwego społeczeństwa, w którym relacje między członkami wspólnoty wyni­kałyby z zachowania porządku naturalnego. Poszanowanie człowieka i jego praw do wolności, własności i bezpieczeństwa, a więc przestrzeganie swoistego kodeksu fizjo- kratów, miało się przyczynić do stworzenia przestrzeni społecznej, w której zapanuje ład moralny i powszechny dobrobyt.</text:span></text:p></draw:text-box></draw:frame><draw:frame draw:style-name="fr16" svg:x="0.822cm" svg:y="12.478cm" svg:width="13.183cm" svg:height="2.480cm" text:anchor-type="paragraph"><draw:text-box><text:h text:outline-level="2" text:style-name="P53"><text:bookmark-start text:name="bookmark4"/><text:bookmark-start text:name="bookmark5"/><text:span text:style-name="CharStyle7">Wioska szczęśliwa księcia Poniatowskiego</text:span><text:bookmark-end text:name="bookmark4"/><text:bookmark-end text:name="bookmark5"/></text:h><text:p text:style-name="P54"><text:span text:style-name="CharStyle9">Poematem dobrze wpisującym się w rozważania nad modernizacją folwarków pań­szczyźnianych jest z pewnością </text:span><text:span text:style-name="CharStyle20">Polanka, czyli poema wiejskie</text:span><text:span text:style-name="T20">7</text:span><text:span text:style-name="CharStyle9"><text:s text:c="1"/>Stanisława Trembe­ckiego</text:span><text:span text:style-name="T5">8</text:span><text:span text:style-name="CharStyle9">. Kwestią do dziś intrygującą i nierozstrzygniętą przez historyków literatury</text:span></text:p></draw:text-box></draw:frame><draw:frame draw:style-name="fr17" svg:x="0.864cm" svg:y="15.646cm" svg:width="13.099cm" svg:height="0.804cm" text:anchor-type="paragraph"><draw:text-box><text:p text:style-name="P55"><text:span text:style-name="T6">5</text:span><text:span text:style-name="CharStyle11"><text:tab/>Por. H. Kołłątaj, </text:span><text:span text:style-name="CharStyle12">Porządek fizyczno-moralny oraz Pomysły do dzieła Porządekfizyczno-mo­ralny,</text:span><text:span text:style-name="CharStyle11"><text:s text:c="1"/>oprać, i wstępem opatrzył K. Opałek, Warszawa 1955, s. 13-14.</text:span></text:p></draw:text-box></draw:frame><draw:frame draw:style-name="fr18" svg:x="0.864cm" svg:y="16.508cm" svg:width="13.099cm" svg:height="2.676cm" text:anchor-type="paragraph"><draw:text-box><text:p text:style-name="P56"><text:span text:style-name="T6">6</text:span><text:span text:style-name="CharStyle11"><text:tab/>Nowe idee związane z przemianami w rolnictwie propagowane były powszechnie na łamach czasopism, takich jak: „Pamiętnik Polityczny i Historyczny”, „Dziennik Handlowy i Ekonomicz­ny”, „Dziennik Ekonomiczny Zamoyski”. Pojawił się szereg publikacji o tematyce agronomicznej, wśród których cenione były szczególnie książki autorstwa Pawła Brzostowskiego i Piotra Świtkow- skiego. Wydano pierwszy polski podręcznik agronomii skierowany do chłopów pt. </text:span><text:span text:style-name="CharStyle12">Katechizm eko­nomiczny dla włościan</text:span><text:span text:style-name="CharStyle11"><text:s text:c="1"/>(1806). Zakładano towarzystwa rolnicze - Związek Filantropów, Warszaw­skie Towarzystwo Gospodarczo-Rolnicze oraz Towarzystwo Rolnicze Województwa Lubelskiego.</text:span></text:p></draw:text-box></draw:frame><draw:frame draw:style-name="fr19" svg:x="0.864cm" svg:y="19.235cm" svg:width="13.099cm" svg:height="0.728cm" text:anchor-type="paragraph"><draw:text-box><text:p text:style-name="P57"><text:span text:style-name="T21">7</text:span><text:span text:style-name="CharStyle12"><text:tab/>Polanka</text:span><text:span text:style-name="CharStyle11"><text:s text:c="1"/>Trembeckiego powstała według Jana Kotta w roku 1778, natomiast według Juliusza Wiktora Gomulickiego w roku 1779.</text:span></text:p></draw:text-box></draw:frame><draw:frame draw:style-name="fr20" svg:x="0.864cm" svg:y="20.031cm" svg:width="13.099cm" svg:height="0.796cm" text:anchor-type="paragraph"><draw:text-box><text:p text:style-name="P58"><text:span text:style-name="T6">8</text:span><text:span text:style-name="CharStyle11"><text:tab/>Stanisław Trembecki (ok. 1739-1812) wywodził się z zamożnej rodziny szlacheckiej pocho­dzącej z Sandomierszczyzny. Wykształcenie odebrał w szkole akademickiej w Nowym Korczynie,</text:span></text:p></draw:text-box></draw:frame></text:p>
      </text:section>
      <text:section text:style-name="Sect3" text:name="Section3">
        <text:p text:style-name="P197"><draw:line text:anchor-type="paragraph" draw:style-name="gr2" svg:x1="0.882cm" svg:y1="0.540cm" svg:x2="13.887cm" svg:y2="0.540cm"><text:p/></draw:line><draw:line text:anchor-type="paragraph" draw:style-name="gr2" svg:x1="0.907cm" svg:y1="9.895cm" svg:x2="4.411cm" svg:y2="9.895cm"><text:p/></draw:line></text:p>
        <text:p text:style-name="P10"><draw:frame draw:style-name="fr21" svg:x="0.864cm" svg:y="0.074cm" text:anchor-type="paragraph"><draw:text-box fo:min-width="0.593cm" fo:min-height="0.474cm"><text:p text:style-name="P59"><text:span text:style-name="CharStyle19">136</text:span></text:p></draw:text-box></draw:frame><draw:frame draw:style-name="fr22" svg:x="5.436cm" svg:y="0.083cm" text:anchor-type="paragraph"><draw:text-box fo:min-width="3.919cm" fo:min-height="0.432cm"><text:p text:style-name="P60"><text:span text:style-name="CharStyle18">AGNIESZKA KOWALCZYK</text:span></text:p></draw:text-box></draw:frame><draw:frame draw:style-name="fr23" svg:x="0.822cm" svg:y="0.914cm" svg:width="13.183cm" svg:height="8.364cm" text:anchor-type="paragraph"><draw:text-box><text:p text:style-name="P61"><text:span text:style-name="CharStyle9">pozostaje pytanie, co kryje się pod tytułową nazwą „Polanka”. Czy jest to literacka utopia, a więc projekt idealnie urządzonej społeczności wiejskiej (zważywszy na fakt, że miejscowości o takiej nazwie nie ma na ówczesnej mapie Rzeczypospolitej), czy może to jednak miejsce mające swój odpowiednik w polskiej rzeczywistości geogra­ficznej? Zdania badaczy poematu są podzielone. Tak np. Anna Nasiłowska sytuuje Polankę „między Arkadią a wyspą Utopią”</text:span><text:span text:style-name="T5">9</text:span><text:span text:style-name="CharStyle9">. Jan Kott</text:span><text:span text:style-name="T5">10</text:span><text:span text:style-name="CharStyle9"><text:s text:c="1"/>utożsamia ją z mazowiecką wsią Górą położoną u zbiegu Wisły z Narwią, podobnie Mieczysław Piszczkowski wskazuje na jej dokładne usytuowanie „przy Nowym Dworze nad Narwią naprzeciw Modlina”</text:span><text:span text:style-name="T5">11</text:span><text:span text:style-name="CharStyle9">.</text:span></text:p><text:p text:style-name="P62"><text:span text:style-name="CharStyle9">Próba wyjaśnienia tej wątpliwości rodzi konieczność wyjścia poza topografię literacką </text:span><text:span text:style-name="CharStyle20">Polanki</text:span><text:span text:style-name="CharStyle9"><text:s text:c="1"/>i powiązania jej z biografią twórcy. Poemat odczytany za pomo­cą klucza biograficznego odsyła nas do mazowieckich dóbr królewskiego bratanka, Stanisława Poniatowskiego</text:span><text:span text:style-name="T5">12</text:span><text:span text:style-name="CharStyle9">, któremu Trembecki dedykował swą </text:span><text:span text:style-name="CharStyle20">Polankę,</text:span><text:span text:style-name="CharStyle9"><text:s text:c="1"/>poprze­dzając tekst poematu wierszem panegirycznym</text:span><text:span text:style-name="T5">13</text:span><text:span text:style-name="CharStyle9">. Wiemy też, że w roku 1779 poeta odwiedził mazowiecką Olszewnicę Poniatowskiego</text:span><text:span text:style-name="T5">14</text:span><text:span text:style-name="CharStyle9">, w której wcześniej dokonano uroczystego aktu oczynszowania chłopów z czterech książęcych wiosek: Olszewnicy, Krubina, Janówka, Nowego Dworu. I właśnie te „miejsca odmienione” mogły posłu­żyć twórcy poematu za prototyp Polanki. W poznanych przez Trembeckiego dobrach</text:span></text:p></draw:text-box></draw:frame><draw:frame draw:style-name="fr24" svg:x="0.855cm" svg:y="10.065cm" svg:width="13.148cm" svg:height="2.395cm" text:anchor-type="paragraph"><draw:text-box><text:p text:style-name="P63"><text:span text:style-name="CharStyle11">a następnie w Szkołach Nowodworskich w Krakowie. Był szambelanem Stanisława Augusta Po­niatowskiego i jego nadwornym poetą, propagując w swych odach, listach poetyckich i wierszach okolicznościowych politykę monarchy. Po śmierci króla życiową przystań odnalazł w Tulczynie Szczęsnego Potockiego. Zob. J. Kott, </text:span><text:span text:style-name="CharStyle12">Przedmowa,</text:span><text:span text:style-name="CharStyle11"><text:s text:c="1"/>[w:] S. Trembecki, </text:span><text:span text:style-name="CharStyle12">Pisma wszystkie,</text:span><text:span text:style-name="CharStyle11"><text:s text:c="1"/>t. 1, War­szawa 1953; J. Gomulicki, </text:span><text:span text:style-name="CharStyle12">Wstęp,</text:span><text:span text:style-name="CharStyle11"><text:s text:c="1"/>[w:] S. Trembecki, </text:span><text:span text:style-name="CharStyle12">Wiersze wybrane,</text:span><text:span text:style-name="CharStyle11"><text:s text:c="1"/>Warszawa 1965; A. Na­siłowska, </text:span><text:span text:style-name="CharStyle12">Poezja opisowa Stanisława Trembeckiego,</text:span><text:span text:style-name="CharStyle11"><text:s text:c="1"/>Wrocław 1990, </text:span><text:span text:style-name="CharStyle12">passim.</text:span></text:p></draw:text-box></draw:frame><draw:frame draw:style-name="fr25" svg:x="0.855cm" svg:y="12.520cm" svg:width="13.148cm" svg:height="0.321cm" text:anchor-type="paragraph"><draw:text-box><text:p text:style-name="P64"><text:span text:style-name="T6">9</text:span><text:span text:style-name="CharStyle11"><text:tab/>Por. A. Nasiłowska, </text:span><text:span text:style-name="CharStyle12">Ekonomia - sztuka szczęścia,</text:span><text:span text:style-name="CharStyle11"><text:s text:c="1"/>[w:] eadem, </text:span><text:span text:style-name="CharStyle12">op. cit.,</text:span><text:span text:style-name="CharStyle11"><text:s text:c="1"/>s. 120-159.</text:span></text:p></draw:text-box></draw:frame><draw:frame draw:style-name="fr26" svg:x="0.855cm" svg:y="12.919cm" svg:width="13.148cm" svg:height="0.330cm" text:anchor-type="paragraph"><draw:text-box><text:p text:style-name="P65"><text:span text:style-name="T6">10</text:span><text:span text:style-name="CharStyle11"><text:tab/>Por. J. Kott, </text:span><text:span text:style-name="CharStyle12">Wstęp i objaśnienia,</text:span><text:span text:style-name="CharStyle11"><text:s text:c="1"/>[w:] S. Trembecki, </text:span><text:span text:style-name="CharStyle12">Pisma wszystkie,</text:span><text:span text:style-name="CharStyle11"><text:s text:c="1"/>t. 1, </text:span><text:span text:style-name="CharStyle12">op. cit.,</text:span><text:span text:style-name="CharStyle11"><text:s text:c="1"/>s. 306.</text:span></text:p></draw:text-box></draw:frame><draw:frame draw:style-name="fr27" svg:x="0.855cm" svg:y="13.309cm" svg:width="13.148cm" svg:height="0.686cm" text:anchor-type="paragraph"><draw:text-box><text:p text:style-name="P66"><text:span text:style-name="T6">11</text:span><text:span text:style-name="CharStyle11"><text:tab/>M. Piszczkowski, </text:span><text:span text:style-name="CharStyle12">Zagadnienia wiejskie w literaturze polskiego oświecenia,</text:span><text:span text:style-name="CharStyle11"><text:s text:c="1"/>cz. 1, Kraków 1960, s. 110.</text:span></text:p></draw:text-box></draw:frame><draw:frame draw:style-name="fr28" svg:x="0.855cm" svg:y="14.095cm" svg:width="13.148cm" svg:height="3.073cm" text:anchor-type="paragraph"><draw:text-box><text:p text:style-name="P67"><text:span text:style-name="T6">12</text:span><text:span text:style-name="CharStyle11"><text:tab/>Książę Stanisław Poniatowski (1754-1833) był synem najstarszego królewskiego brata, Ka­zimierza Poniatowskiego. Od Stanisława Augusta otrzymał w darze dobra ziemskie, które dzięki przedsiębiorczości i gospodarności uczyniły go posiadaczem jednej z największych fortun w całej Rzeczypospolitej. Popadł jednak w konflikt z wujem i opuścił kraj w czasie trwania Sejmu Wielkie­go. Ostatecznie osiadł we Włoszech. Współcześnie postać królewskiego bratanka wydobyli z za­pomnienia Marian Brandys, autor biografii księcia: </text:span><text:span text:style-name="CharStyle12">Nieznany książę Poniatowski</text:span><text:span text:style-name="CharStyle11"><text:s text:c="1"/>(Warszawa 1988) oraz Jerzy Łojek, wydawca i tłumacz jego pamiętników: </text:span><text:span text:style-name="CharStyle12">Pamiętnik synowca Stanisława Augusta </text:span><text:span text:style-name="CharStyle11">(Warszawa 1979).</text:span></text:p></draw:text-box></draw:frame><draw:frame draw:style-name="fr29" svg:x="0.855cm" svg:y="17.246cm" svg:width="13.148cm" svg:height="0.728cm" text:anchor-type="paragraph"><draw:text-box><text:p text:style-name="P68"><text:span text:style-name="T6">13</text:span><text:span text:style-name="CharStyle11"><text:tab/>S. Trembecki, </text:span><text:span text:style-name="CharStyle12">Poezje. Z popiersiem Autora według rysunku wiedeńskiego,</text:span><text:span text:style-name="CharStyle11"><text:s text:c="1"/>wyd. 3. powięk­szone, z dodaniem objaśnień do </text:span><text:span text:style-name="CharStyle12">Zofijówki,</text:span><text:span text:style-name="CharStyle11"><text:s text:c="1"/>t. 1, Wilno 1822, s. 29.</text:span></text:p></draw:text-box></draw:frame><draw:frame draw:style-name="fr30" svg:x="0.855cm" svg:y="18.032cm" svg:width="13.148cm" svg:height="2.769cm" text:anchor-type="paragraph"><draw:text-box><text:p text:style-name="P69"><text:span text:style-name="T6">14</text:span><text:span text:style-name="CharStyle11"><text:tab/>Trembecki znał dobrze Stanisława Poniatowskiego i odbył nawet wraz z księciem i Józefem Wybickim wyprawę, podczas której przemierzali wspólnie tereny Wielkopolski, Litwy, Białoru­si, Ukrainy aż po wybrzeża Morza Czarnego, by zorientować się w sytuacji gospodarczej kraju, poznać lepiej rynki zbytu i rodzaj zapotrzebowania na polskie towary. Tych trzech intelektuali­stów łączyła silna przyjaźń pogłębiana dzięki wspólnym podróżom oraz dyskusjom prowadzonym podczas „obiadów filozoficznych” u księcia, które stanowiły alternatywę dla królewskich obiadów czwartkowych.</text:span></text:p></draw:text-box></draw:frame></text:p>
      </text:section>
      <text:section text:style-name="Sect4" text:name="Section4">
        <text:p text:style-name="P198"><draw:line text:anchor-type="paragraph" draw:style-name="gr1" svg:x1="0.898cm" svg:y1="0.566cm" svg:x2="13.903cm" svg:y2="0.566cm"><text:p/></draw:line><draw:line text:anchor-type="paragraph" draw:style-name="gr1" svg:x1="0.898cm" svg:y1="13.460cm" svg:x2="4.387cm" svg:y2="13.460cm"><text:p/></draw:line></text:p>
        <text:p text:style-name="P12"><draw:frame draw:style-name="fr31" svg:x="4.505cm" svg:y="0.116cm" text:anchor-type="paragraph"><draw:text-box fo:min-width="5.775cm" fo:min-height="0.441cm"><text:p text:style-name="P70"><text:span text:style-name="CharStyle18">IDEA ZIEMIAŃSKA A MODERNIZACJA</text:span></text:p></draw:text-box></draw:frame><draw:frame draw:style-name="fr32" svg:x="13.370cm" svg:y="0.116cm" text:anchor-type="paragraph"><draw:text-box fo:min-width="0.568cm" fo:min-height="0.474cm"><text:p text:style-name="P71"><text:span text:style-name="T19">137</text:span></text:p></draw:text-box></draw:frame><draw:frame draw:style-name="fr33" svg:x="0.822cm" svg:y="0.930cm" svg:width="13.183cm" svg:height="12.074cm" text:anchor-type="paragraph"><draw:text-box><text:p text:style-name="P72"><text:span text:style-name="CharStyle9">Poniatowski wcielał w życie „wielki projekt oczynszowania generalnego” nazwany przezeń „najpiękniejszym, najtrwalszym i najużyteczniejszym wśród systemów ist­niejących w społeczeństwie polskim”</text:span><text:span text:style-name="T5">15</text:span><text:span text:style-name="CharStyle9">.</text:span></text:p><text:p text:style-name="P73"><text:span text:style-name="CharStyle9">Powiązanie Polanki z kluczem mazowieckich dóbr Poniatowskiego rodzi potrze­bę poznania ich właściciela. Trembecki widział w księciu przede wszystkim nowo­czesnego gospodarza, który po otrzymaniu od króla bogatych starostw bogusławskie- go i kaniowskiego rozwinął na wielką skalę swą działalność reformatorską. Królewski dar uczynił go jednym z najbardziej majętnych ludzi ówczesnej Europy. Swój projekt oczynszowania chłopów postanowił zrealizować najpierw na kresach Rzeczypospo­litej, mimo iż zaledwie kilka lat wcześniej Ukraina była areną krwawej rzezi humań- skiej, „a żaden z magnatów polskich - jak wspominał - nie miał odwagi udać się na te obszary, a już w ogóle tam zamieszkać”</text:span><text:span text:style-name="T5">16</text:span><text:span text:style-name="CharStyle9">. Wiedza wyniesiona z europejskich wojaży po Austrii, Włoszech i Francji, a zwłaszcza doświadczenia zdobyte w Anglii (zwiedzanie kraju i studia w Cambridge) umożliwiły Poniatowskiemu przekształce­nie obumarłego Korsunia z przyległościami w metropolię industrialną, w swego ro­dzaju „Rzeczpospolitą Korsuńską”</text:span><text:span text:style-name="T5">17</text:span><text:span text:style-name="CharStyle9"><text:s text:c="1"/>- symbol postępu na ziemiach polskich. Okres reformowania dóbr ukraińskich pozwolił księciu zdobyć doświadczenia, które mógł następnie wykorzystać w dziele przeobrażania mazowieckich majątków ziemskich.</text:span></text:p><text:p text:style-name="P74"><text:span text:style-name="CharStyle9">Polanka Trembeckiego to literacka kreacja miejsca, zdawałoby się konkretnego, bo usytuowanego nad Wisłą i Narwią, a zarazem niepozbawionego cech przestrze­ni wyimaginowanej, idealnej, w której „owieczki [...] wydają nadobniejsze runa”, „ziemia z wysoką lichwą powraca nasiona”, a kmieć „tu wszystkie wesołością prze­chodzi Mazury”</text:span><text:span text:style-name="T5">18</text:span><text:span text:style-name="CharStyle9">. Wystylizowana na krainę mlekiem i miodem płynącą Polanka zawdzięczała swój dostatni byt nie samorodnym siłom drzemiącym w naturze, lecz postępowym poczynaniom właściciela posiadłości, co „nowe tych dóbr [...] uczy­nił przemiany”. Panująca tu powszechna szczęśliwość była efektem nadania chłopom</text:span></text:p></draw:text-box></draw:frame><draw:frame draw:style-name="fr34" svg:x="0.840cm" svg:y="13.638cm" svg:width="13.115cm" svg:height="3.193cm" text:anchor-type="paragraph"><draw:text-box><text:p text:style-name="P75"><text:span text:style-name="T6">15</text:span><text:span text:style-name="CharStyle11"><text:tab/>Po latach, w roku 1819, książę przygotował do druku anonimową broszurę O </text:span><text:span text:style-name="CharStyle12">ustanowieniu czynszu powszechnego,</text:span><text:span text:style-name="CharStyle11"><text:s text:c="1"/>która ukazała się w wydaniu francuskim i polskim. Jej tekst poprzedziła rycina autorstwa Angeliki Kauffman z podobizną księcia Stanisława Poniatowskiego wspartego na posągu z wyrytym napisem: </text:span><text:span text:style-name="CharStyle12">Fides in me manet et ego per eam (JNe</text:span><text:span text:style-name="CharStyle11"><text:s text:c="1"/>mnie ufność, a ja dzięki niej istnieję”). Dopełnieniem zaś całości był tekst objaśniający rycinę: „Uwolnienie od poddaństwa, ustawą czynszu generalnego, poczętą w roku 1777 przez księcia Stanisława Poniatowskiego”. Zob. S. Poniatowski, </text:span><text:span text:style-name="CharStyle12">Pamiętniki synowca Stanisława Augusta,</text:span><text:span text:style-name="CharStyle11"><text:s text:c="1"/>tłum, oraz wstępem i przypisami opa­trzył J. Łojek, Warszawa 1979, s. 56.</text:span></text:p></draw:text-box></draw:frame><draw:frame draw:style-name="fr35" svg:x="0.840cm" svg:y="16.889cm" svg:width="13.115cm" svg:height="1.125cm" text:anchor-type="paragraph"><draw:text-box><text:p text:style-name="P76"><text:span text:style-name="T6">16</text:span><text:span text:style-name="CharStyle11"><text:tab/>Książę właśnie niespokojną Ukrainę wybrał na obszar realizacji wielkiego eksperymentu, pisząc: „Włościan się nie lękałem, lubiąc ich i pragnąc ich dobra. Znalazłem tam lud zdolny i inte­ligentny, wdzięczny mi, skoro tylko mnie zrozumiano”. </text:span><text:span text:style-name="CharStyle12">Ibidem,</text:span><text:span text:style-name="CharStyle11"><text:s text:c="1"/>s. 56.</text:span></text:p></draw:text-box></draw:frame><draw:frame draw:style-name="fr36" svg:x="0.840cm" svg:y="18.075cm" svg:width="13.115cm" svg:height="1.914cm" text:anchor-type="paragraph"><draw:text-box><text:p text:style-name="P77"><text:span text:style-name="T6">17</text:span><text:span text:style-name="CharStyle11"><text:tab/>Z inicjatywy księcia w Korsuniu powstały fabryki sukien, zamszu, jedwabiu i saletry. Po­bliskie opustoszałe miejscowości dzięki książęcym inwestycjom nabrały przemysłowego charak­teru - w Taraszczy powstała huta szkła z fabryką zwierciadeł, a w Sachanówce winnica i fabryka tytoniu. Książę wraz z całym sztabem doradców, administratorów i zagranicznych specjalistów na czele z francuskim inżynierem Miinzerem snuł plany rozbudowy i modernizacji kolejnych miast.</text:span></text:p></draw:text-box></draw:frame><draw:frame draw:style-name="fr37" svg:x="0.840cm" svg:y="20.048cm" svg:width="13.115cm" svg:height="0.780cm" text:anchor-type="paragraph"><draw:text-box><text:p text:style-name="P78"><text:span text:style-name="T6">18</text:span><text:span text:style-name="CharStyle11"><text:tab/>S. Trembecki, </text:span><text:span text:style-name="CharStyle12">Polanka, czyli poema wiejskie,</text:span><text:span text:style-name="CharStyle11"><text:s text:c="1"/>[w:] idem, </text:span><text:span text:style-name="CharStyle12">Wybór poezji; Sofijówka,</text:span><text:span text:style-name="CharStyle11"><text:s text:c="1"/>Kraków 2002, s. 60. Wszystkie cytowane fragmenty poematu pochodzą z tegoż wydania.</text:span></text:p></draw:text-box></draw:frame></text:p>
      </text:section>
      <text:section text:style-name="Sect5" text:name="Section5">
        <text:p text:style-name="P199"><draw:line text:anchor-type="paragraph" draw:style-name="gr2" svg:x1="0.891cm" svg:y1="0.533cm" svg:x2="13.894cm" svg:y2="0.533cm"><text:p/></draw:line><draw:line text:anchor-type="paragraph" draw:style-name="gr2" svg:x1="0.940cm" svg:y1="15.018cm" svg:x2="4.438cm" svg:y2="15.018cm"><text:p/></draw:line></text:p>
        <text:p text:style-name="P14"><draw:frame draw:style-name="fr38" svg:x="0.873cm" svg:y="0.074cm" text:anchor-type="paragraph"><draw:text-box fo:min-width="0.575cm" fo:min-height="0.474cm"><text:p text:style-name="P79"><text:span text:style-name="CharStyle19">138</text:span></text:p></draw:text-box></draw:frame><draw:frame draw:style-name="fr39" svg:x="5.436cm" svg:y="0.074cm" text:anchor-type="paragraph"><draw:text-box fo:min-width="3.928cm" fo:min-height="0.432cm"><text:p text:style-name="P80"><text:span text:style-name="CharStyle18">AGNIESZKA KOWALCZYK</text:span></text:p></draw:text-box></draw:frame><draw:frame draw:style-name="fr40" svg:x="0.831cm" svg:y="0.896cm" svg:width="13.166cm" svg:height="13.444cm" text:anchor-type="paragraph"><draw:text-box><text:p text:style-name="P81"><text:span text:style-name="CharStyle9">wolności osobistej oraz przekazania im ziemi w wieczystą dzierżawę pod warunkiem uiszczania rocznego czynszu. Nienaruszalność praw społeczności wiejskiej gwaran­tował niezawisły sąd, do którego mogli zwracać się włościanie doznający krzywdy bądź niesprawiedliwości ze strony pana. Polanka stanowiła więc wcielenie ideału wioski, w której zapanował fizjokratycznie pojęty porządek fizyczno-moralny. Pan roztaczał troskliwą opiekę nad poddanymi, zapewniając im godziwy byt oraz dostęp do edukacji i opieki zdrowotnej. Nowy ład społeczny ustanowiony w wiosce odpo­wiadał dokładnie zasadom wprowadzonym przez Poniatowskiego w Olszewnicy i in­nych jego dobrach na Mazowszu i Ukrainie. Wystarczy tylko porównać odpowiednie fragmenty tekstu poetyckiego z broszurą księcia </text:span><text:span text:style-name="CharStyle20">O ustanowieniu czynszu generalnego, </text:span><text:span text:style-name="CharStyle9">by przekonać się, że zawarte w niej podstawy prawne odpowiadają tym wprowadzo­nym w </text:span><text:span text:style-name="CharStyle20">Polance</text:span><text:span text:style-name="T20">19</text:span><text:span text:style-name="CharStyle20">.</text:span></text:p><text:p text:style-name="P82"><text:span text:style-name="CharStyle9">Poemat Trembeckiego pretenduje więc do miana literackiego projektu przeobra­żania polskiej rzeczywistości w duchu postępowych reform społecznych i gospodar­czych, uświadamiając tym samym, że takich „Polanek”, jak ta w książęcych dobrach pod Warszawą, może pojawić się w Rzeczypospolitej znacznie więcej. Wystarczy tylko od projektu przejść do jego realizacji. Pod nazwą Polanki kryć się więc mogą kolejne zreformowane majątki ziemskie - obok Olszewnicy, Krubina, Janówka, No­wego Dworu także Pawłów, Szczorse, Hrubieszów, Puławy czy Ursynów. Marzenie Trembeckiego o przeobrażeniu Polski w Polankę, czyli w sieć zreformowanych fol­warków, okazało się projektem możliwym do wprowadzenia w życie. Plan reform realizowany w dobrach księcia był przedsięwzięciem na niespotykaną dotąd skalę, wielkim eksperymentem, który swoim zasięgiem objął olbrzymie połacie kraju, bli­sko 400 tysięcy włościan. Mógł więc w przyszłości rozszerzyć się na całą Rzeczpo­spolitą, tym bardziej że książę Stanisław przez długi czas uważany był za głównego pretendenta do królewskiej korony.</text:span></text:p><text:p text:style-name="P83"><text:span text:style-name="CharStyle9">O przemianach, jakie dokonały się w podwarszawskich dobrach Poniatowskiego, piszę też Józef Wybicki w poemacie </text:span><text:span text:style-name="CharStyle20">Wiadomość z Olszewnicy.</text:span><text:span text:style-name="CharStyle9"><text:s text:c="1"/>Sam poeta był bliskim współpracownikiem i przyjacielem księcia, podziwianym przezeń jako znawca pol­</text:span></text:p></draw:text-box></draw:frame><draw:frame draw:style-name="fr41" svg:x="0.882cm" svg:y="15.187cm" svg:width="13.115cm" svg:height="5.606cm" text:anchor-type="paragraph"><draw:text-box><text:p text:style-name="P84"><text:span text:style-name="T6">19</text:span><text:span text:style-name="CharStyle11"><text:tab/>Nadanie chłopom wolności osobistej oraz zapewnienie prawa do dożywotniego dzierża­wienia gruntów stanowiło główny filar reform w dobrach księcia Poniatowskiego, który w bro­szurze </text:span><text:span text:style-name="CharStyle12">O ustanowieniu czynszu generalnego</text:span><text:span text:style-name="CharStyle11"><text:s text:c="1"/>pisał: „Przez te urządzenia każdy rolnik nabywał prawem własności udział w korzyściach z uprawy ziemi ciągnionych, opłacając za to stałą należ­ność dziedzicowi”. Zob. S. Poniatowski, </text:span><text:span text:style-name="CharStyle12">op. cit.,</text:span><text:span text:style-name="CharStyle11"><text:s text:c="1"/>s. 146. Książę dążył też do zapewnienia swym kmieciom poczucia sprawiedliwości i nienaruszalności prawnej zgodnie z postulatami zawartymi w broszurze: „Nawzajem dziedzic uznawał przez akt publiczny nienaruszalność praw, które nadał włościanom, dozwalał im nadto poszukiwać w drodze sądowej naruszenia onych. Włościanie tym sposobem otrzymali rękojmię i pewność, których dotąd nie mieli, a które były nieuchronnie po­trzebnymi do ustalenia ich ufności”; </text:span><text:span text:style-name="CharStyle12">ibidem,</text:span><text:span text:style-name="CharStyle11"><text:s text:c="1"/>s. 148. Budował również szkoły i szpitale dla swych włościan. Zawdzięczano mu powstanie nowoczesnych instytucji - kasy ogniowej i zapomogi dla pogorzelców. Był propagatorem idei tolerancji religijnej, roztaczając opiekę nad gminą dysydencką w Nowym Dworze i umożliwiając jej budowę własnej świątyni oraz szpitala w swych dobrach; </text:span><text:span text:style-name="CharStyle12">ibidem,</text:span><text:span text:style-name="CharStyle11"><text:s text:c="1"/>s. 149.</text:span></text:p></draw:text-box></draw:frame></text:p>
      </text:section>
      <text:section text:style-name="Sect6" text:name="Section6">
        <text:p text:style-name="P200"><draw:line text:anchor-type="paragraph" draw:style-name="gr2" svg:x1="0.903cm" svg:y1="0.566cm" svg:x2="13.908cm" svg:y2="0.566cm"><text:p/></draw:line><draw:line text:anchor-type="paragraph" draw:style-name="gr2" svg:x1="0.903cm" svg:y1="13.444cm" svg:x2="4.390cm" svg:y2="13.444cm"><text:p/></draw:line></text:p>
        <text:p text:style-name="P16"><draw:frame draw:style-name="fr42" svg:x="4.517cm" svg:y="0.109cm" text:anchor-type="paragraph"><draw:text-box fo:min-width="5.775cm" fo:min-height="0.441cm"><text:p text:style-name="P85"><text:span text:style-name="CharStyle18">IDEA ZIEMIAŃSKA A MODERNIZACJA</text:span></text:p></draw:text-box></draw:frame><draw:frame draw:style-name="fr43" svg:x="13.365cm" svg:y="0.109cm" text:anchor-type="paragraph"><draw:text-box fo:min-width="0.584cm" fo:min-height="0.474cm"><text:p text:style-name="P86"><text:span text:style-name="T19">139</text:span></text:p></draw:text-box></draw:frame><draw:frame draw:style-name="fr44" svg:x="0.818cm" svg:y="0.921cm" svg:width="13.190cm" svg:height="11.693cm" text:anchor-type="paragraph"><draw:text-box><text:p text:style-name="P87"><text:span text:style-name="CharStyle9">skiego prawa oraz autor prac publicystycznych, takich jak </text:span><text:span text:style-name="CharStyle20">Myśli polityczne o wolności cywilnej</text:span><text:span text:style-name="CharStyle9"><text:s text:c="1"/>oraz </text:span><text:span text:style-name="CharStyle20">Listy patriotyczne do [...] eks-kanclerza Zamoyskiego.</text:span><text:span text:style-name="CharStyle9"><text:s text:c="1"/>Nie dziwi więc fakt, że właśnie Wybickiemu powierzył królewski bratanek dzieło przeprowadzenia reform w swych posiadłościach</text:span><text:span text:style-name="T5">20</text:span><text:span text:style-name="CharStyle9">. Ich ukoronowaniem stał się akt oczynszowania chłopów opisany w „poetyckim reportażu” Wybickiego, a więc w poemacie </text:span><text:span text:style-name="CharStyle20">Wiado­mość z Olszewnicy</text:span><text:span text:style-name="T20">21</text:span><text:span text:style-name="CharStyle9"><text:s text:c="1"/>powstałym w roku 1778.</text:span></text:p><text:p text:style-name="P88"><text:span text:style-name="CharStyle9">Podobnie jak w </text:span><text:span text:style-name="CharStyle20">Polance</text:span><text:span text:style-name="CharStyle9"><text:s text:c="1"/>mamy tu do czynienia z przestrzenią życia społecznego lokalnej wspólnoty, a ściślej mówiąc, z miejscem, o którego wyjątkowości decyduje pomyślność przeprowadzanych reform. W centrum świata przedstawionego znalazł się pan na Olszewnicy - Stanisław Poniatowski - dobry gospodarz i opiekun chło­pów, wokół którego zebrała się rzesza poddanych. Punkt kulminacyjny utworu sta­nowi przemowa księcia do włościan, którą należy potraktować jako program prze­miany wsi pańszczyźnianej w wioskę szczęśliwych gospodarzy. Fundamentem tego programu, tak jak w </text:span><text:span text:style-name="CharStyle20">Polance</text:span><text:span text:style-name="CharStyle9"><text:s text:c="1"/>Trembeckiego, są prawa gwarantujące wolność</text:span><text:span text:style-name="T5">22</text:span><text:span text:style-name="CharStyle9">, włas­ność i sprawiedliwość każdemu z członków wspólnoty. Nowe prawa, mające obowią­zywać w reformowanych wsiach, zostały spisane w postaci listów, które, jak czytamy w poemacie, książę osobiście wręczył przybyłym na tę uroczystość chłopom. Listy te w rzeczywistości wyszły spod pióra samego Wybickiego jako </text:span><text:span text:style-name="CharStyle20">Ustawy dla mieszkań­ców Olszewnicy, Krubina i Janówka,</text:span><text:span text:style-name="CharStyle9"><text:s text:c="1"/>będąc nowoczesnym programem przebudowy wsi pańszczyźnianej. Obejmował on wszystkie sfery życia włościańskiego, poczyna­jąc od kwestii gospodarczych, poprzez socjalne, a kończąc na problemach moralno­ści i życia religijnego, które zostały poddane nadzorowi pana wsi.</text:span></text:p><text:p text:style-name="P89"><text:span text:style-name="CharStyle9">Nie tylko w księciu Poniatowskim upatrywał Wybicki wielkiego reformatora, bo­wiem jeszcze przed powstaniem </text:span><text:span text:style-name="CharStyle20">Wiadomości z Olszewnicy</text:span><text:span text:style-name="CharStyle9"><text:s text:c="1"/>odwiedził majątek ziemski księdza Pawła Ksawerego Brzostowskiego, który przekształcił swe dobra w republikę</text:span></text:p></draw:text-box></draw:frame><draw:frame draw:style-name="fr45" svg:x="0.843cm" svg:y="13.630cm" svg:width="13.123cm" svg:height="2.388cm" text:anchor-type="paragraph"><draw:text-box><text:p text:style-name="P90"><text:span text:style-name="T6">20</text:span><text:span text:style-name="CharStyle11"><text:tab/>Po latach autor </text:span><text:span text:style-name="CharStyle12">Wiadomości z Olszewnicy</text:span><text:span text:style-name="CharStyle11"><text:s text:c="1"/>tak opisze podjęte przez siebie dzieło reform w posiadłościach królewskiego bratanka: „[...] skłoniłem księcia Stanisława Poniatowskiego, że mi w dobra swoje pod Warszawą, Olszewnica zwane, systema wolności wprowadzić dozwolił. Wnet te wioski, nędznych węglarzy posiadłowie, zakwitły, a Nowy Dwór, gdzie tylko kilka chałup i kar­czma nad Narwią była, wkrótce w przemyślne zamieniłem miasteczko”. Zob. J. Wybicki, </text:span><text:span text:style-name="CharStyle12">Życie moje oraz wspomnienie o Andrzeju i Konstancji Zamoyskich,</text:span><text:span text:style-name="CharStyle11"><text:s text:c="1"/>Kraków 1927, s. 314.</text:span></text:p></draw:text-box></draw:frame><draw:frame draw:style-name="fr46" svg:x="0.843cm" svg:y="16.085cm" svg:width="13.123cm" svg:height="1.464cm" text:anchor-type="paragraph"><draw:text-box><text:p text:style-name="P91"><text:span text:style-name="T6">21</text:span><text:span text:style-name="CharStyle11"><text:tab/>Przytaczane w tekście fragmenty poematu pochodzą z następującego wydania: J. Wybicki, </text:span><text:span text:style-name="CharStyle12">Wiadomość z Olszewnicy wsi Jaśnie Oświeconego Księcia Jmci Stanisława Poniatowskiego genera­ła lejtnanta wojsk Rzeczypospolitej Polskiej,</text:span><text:span text:style-name="CharStyle11"><text:s text:c="1"/>[w:] idem, </text:span><text:span text:style-name="CharStyle12">Poezje wybrane,</text:span><text:span text:style-name="CharStyle11"><text:s text:c="1"/>wyboru dokonał i oprać. A. K. Guzek, Warszawa 1982, s. 31-37.</text:span></text:p></draw:text-box></draw:frame><draw:frame draw:style-name="fr47" svg:x="0.843cm" svg:y="17.669cm" svg:width="13.123cm" svg:height="3.157cm" text:anchor-type="paragraph"><draw:text-box><text:p text:style-name="P92"><text:span text:style-name="T6">22</text:span><text:span text:style-name="CharStyle11"><text:tab/>Wolność stanowiła najwyższą wartość dla mieszkańców Olszewnicy, ale nie była to wolność absolutna, lecz „kontrolowana”, a więc zależna od indywidualnych zasług i efektów pracy każdego z włościan. W zreformowanych dobrach książęcych obowiązywał podział społeczności wiejskiej na trzy klasy. Do pierwszej zaliczani byli „najrządniejsi i najbogatsi gospodarze”, uwolnieni od ren­ty odrobkowej i płacący panu czynsz. W drugiej grupie znaleźli się biedniejsi włościanie, zwolnieni z pańszczyzny tygodniowej, zobowiązani do uiszczania renty pieniężnej bądź naturalnej. Ostatnią kategorię stanowili chłopi, którzy „dotąd nie wyszli z dziczyzny” i nadal mieli odrabiać pańszczy­znę na starych zasadach. Por. Z. Łotys, </text:span><text:span text:style-name="CharStyle12">op. cit.,</text:span><text:span text:style-name="CharStyle11"><text:s text:c="1"/>s. 145.</text:span></text:p></draw:text-box></draw:frame></text:p>
      </text:section>
      <text:section text:style-name="Sect7" text:name="Section7">
        <text:p text:style-name="P201"><draw:line text:anchor-type="paragraph" draw:style-name="gr1" svg:x1="0.877cm" svg:y1="0.566cm" svg:x2="13.891cm" svg:y2="0.566cm"><text:p/></draw:line><draw:line text:anchor-type="paragraph" draw:style-name="gr2" svg:x1="0.903cm" svg:y1="9.895cm" svg:x2="4.408cm" svg:y2="9.895cm"><text:p/></draw:line></text:p>
        <text:p text:style-name="P18"><draw:frame draw:style-name="fr48" svg:x="0.870cm" svg:y="0.092cm" text:anchor-type="paragraph"><draw:text-box fo:min-width="0.584cm" fo:min-height="0.474cm"><text:p text:style-name="P93"><text:span text:style-name="CharStyle19">140</text:span></text:p></draw:text-box></draw:frame><draw:frame draw:style-name="fr49" svg:x="5.433cm" svg:y="0.101cm" text:anchor-type="paragraph"><draw:text-box fo:min-width="3.928cm" fo:min-height="0.432cm"><text:p text:style-name="P94"><text:span text:style-name="CharStyle18">AGNIESZKA KOWALCZYK</text:span></text:p></draw:text-box></draw:frame><draw:frame draw:style-name="fr50" svg:x="0.818cm" svg:y="0.921cm" svg:width="13.190cm" svg:height="4.216cm" text:anchor-type="paragraph"><draw:text-box><text:p text:style-name="P95"><text:span text:style-name="CharStyle9">włościańską, nazywaną Rzecząpospolitą Pawłowską</text:span><text:span text:style-name="T5">23 24</text:span><text:span text:style-name="CharStyle9">. Wprawdzie Wybicki nie zastał gospodarza, ale pozostawił mu wiersz pt. </text:span><text:span text:style-name="CharStyle20">Podróżny w Pawłowie</text:span><text:span text:style-name="T20">14</text:span><text:span text:style-name="CharStyle9"><text:s text:c="1"/>(1777). Owa Rzecz­pospolita Pawłowska to miejsce szczególne na mapie Polski stanisławowskiej. Zanim Brzostowski stał się gospodarzem tej ziemi, była ona zaniedbana i zamieszkana przez zdziczałą i żyjącą w nędzy ludność</text:span><text:span text:style-name="T5">25</text:span><text:span text:style-name="CharStyle9">. Dzięki niemu przeobrażona została w republikę samorządową, z „własnym prawem, monetą, parlamentem [...], szkołą</text:span><text:span text:style-name="T5">26</text:span><text:span text:style-name="CharStyle9"><text:s text:c="1"/>elementarną i zawodową, doradztwem, opieką zdrowotną, a także policją porządkową</text:span><text:span text:style-name="T5">27 28</text:span><text:span text:style-name="CharStyle9">”. Nic więc dziwnego, że wiersz Wybickiego stanowił panegiryczny ukłon w stronę twórcy miej­sca, księdza Brzostowskiego - „obywatela i przyjaciela ludzkości”.</text:span></text:p></draw:text-box></draw:frame><draw:frame draw:style-name="fr51" svg:x="0.818cm" svg:y="6.290cm" svg:width="13.190cm" svg:height="3.023cm" text:anchor-type="paragraph"><draw:text-box><text:h text:outline-level="2" text:style-name="P96"><text:bookmark-start text:name="bookmark6"/><text:bookmark-start text:name="bookmark7"/><text:span text:style-name="CharStyle7">Szczorse — „wyborne gospodarstwo” Chreptowicza</text:span><text:bookmark-end text:name="bookmark6"/><text:bookmark-end text:name="bookmark7"/></text:h><text:p text:style-name="P97"><text:span text:style-name="CharStyle9">Z kolei nowogródzka posiadłość Joachima Litawora Chreptowicza zyskała swą poetycką reprezentację w poemacie </text:span><text:span text:style-name="CharStyle20">Szczorse</text:span><text:span text:style-name="T20">11</text:span><text:span text:style-name="CharStyle20">*</text:span><text:span text:style-name="CharStyle9"><text:s text:c="1"/>Teofili Glińskiej, która tym właśnie utworem oraz </text:span><text:span text:style-name="CharStyle20">Hymnem Pentanów o śmierci</text:span><text:span text:style-name="CharStyle9"><text:s text:c="1"/>debiutowała na łamach „Magazynu War­szawskiego” w roku 1785</text:span><text:span text:style-name="T5">29</text:span><text:span text:style-name="CharStyle9">. Młoda poetka, od dzieciństwa związana ze wsią Kosicze</text:span></text:p></draw:text-box></draw:frame><draw:frame draw:style-name="fr52" svg:x="0.834cm" svg:y="10.082cm" svg:width="13.174cm" svg:height="1.600cm" text:anchor-type="paragraph"><draw:text-box><text:p text:style-name="P98"><text:span text:style-name="T6">23</text:span><text:span text:style-name="CharStyle11"><text:tab/>Rzeczpospolita Pawłowska rozciągała się na południowo-wschodnim obszarze Litwy i liczyła ponad trzy tysiące hektarów. W swych dobrach Brzostowski wcielił w życie opracowaną przez siebie </text:span><text:span text:style-name="CharStyle12">Ustawę</text:span><text:span text:style-name="CharStyle11"><text:s text:c="1"/>dla dóbr pawłowskich (powst. 1769). Centrum administracyjne i polityczne stanowił Pawłów - stolica owej Rzeczypospolitej z rezydencją księdza Brzostowskiego.</text:span></text:p></draw:text-box></draw:frame><draw:frame draw:style-name="fr53" svg:x="0.834cm" svg:y="11.733cm" svg:width="13.174cm" svg:height="1.118cm" text:anchor-type="paragraph"><draw:text-box><text:p text:style-name="P99"><text:span text:style-name="T6">24</text:span><text:span text:style-name="CharStyle11"><text:tab/>J. Wybicki, </text:span><text:span text:style-name="CharStyle12">Podróżny w Pawłowie w dobrach w województwie wileńskim Jjaśnie] Wjiel- możnego] Jmci Ksjiędza] Brzostowskiego referendarza Wjielkiego] Ksjięstwa Ljitewskiego],</text:span><text:span text:style-name="CharStyle11"><text:s text:c="1"/>[w:] idem, </text:span><text:span text:style-name="CharStyle12">Wiersze i arietki,</text:span><text:span text:style-name="CharStyle11"><text:s text:c="1"/>oprać. E. Rabowicz, T. Swat, Gdańsk 1973, s. 84-85.</text:span></text:p></draw:text-box></draw:frame><draw:frame draw:style-name="fr54" svg:x="0.834cm" svg:y="12.910cm" svg:width="13.174cm" svg:height="1.871cm" text:anchor-type="paragraph"><draw:text-box><text:p text:style-name="P100"><text:span text:style-name="T6">25</text:span><text:span text:style-name="CharStyle11"><text:tab/>Brzostowski zastał tę ziemię, jak sam podaję w </text:span><text:span text:style-name="CharStyle12">Historii Pawłowa,</text:span><text:span text:style-name="CharStyle11"><text:s text:c="1"/>„[...] lasem zarosłą, [...] nieludną. I tych garstkę ludzi zdziczałych szukać trzeba było po lasach, którzy w nędzy i mizeryi żyli obciążeni robociznami w stanie niewolniczym podług zwyczaju powszechnego w tym kraju”. Cyt. za: J. Bartyś, </text:span><text:span text:style-name="CharStyle12">Rzeczpospolita Pawłowska na tle reform włościańskich w Polsce w XVIII wieku, </text:span><text:span text:style-name="CharStyle11">Warszawa 1982, s. 140.</text:span></text:p></draw:text-box></draw:frame><draw:frame draw:style-name="fr55" svg:x="0.834cm" svg:y="14.891cm" svg:width="13.174cm" svg:height="2.685cm" text:anchor-type="paragraph"><draw:text-box><text:p text:style-name="P101"><text:span text:style-name="T6">26</text:span><text:span text:style-name="CharStyle11"><text:tab/>Szczególnie ważną rolę odegrał w Pawłowie system oświaty, który należy uznać za fenomen w skali europejskiej, gdyż był to pierwszy wzór systemu kształcenia ustawicznego. Współtworzyły go: szkoła elementarna (parafialna), szkoła rolnicza ze specjalizacją księgowości rolniczej i do­radztwo rolnicze. Do szkół sprowadzano specjalne podręczniki, sam zaś Brzostowski był autorem wielu publikacji szerzących edukację wśród chłopstwa (O </text:span><text:span text:style-name="CharStyle12">rolnictwie dla wygody gospodarzy w Pa­włowie mieszkających·, Książka dla gospodarzy...·, Lekarstwa dla wygody gospodarzy w Pawłowie mieszkających).</text:span></text:p></draw:text-box></draw:frame><draw:frame draw:style-name="fr56" svg:x="0.834cm" svg:y="17.609cm" svg:width="13.174cm" svg:height="1.152cm" text:anchor-type="paragraph"><draw:text-box><text:p text:style-name="P102"><text:span text:style-name="T6">27</text:span><text:span text:style-name="CharStyle11"><text:tab/>Z. J. Przychodzeń, </text:span><text:span text:style-name="CharStyle12">¿ycie i działalność księdza Pawła Brzostowskiego - twórcy Rzeczypo­spolitej Pawłowskiej,</text:span><text:span text:style-name="CharStyle11"><text:s text:c="1"/>„Nowy Czas” 2002, nr 38, </text:span><text:a xlink:href="http://www.pogon.lt/wilnianie-zasluzeni/174-brzostow"><text:span text:style-name="T22">www.pogon.lt/wilnianie-zasluzeni/174-brzostow</text:span></text:a><text:span text:style-name="T22"><text:s text:c="1"/></text:span><text:span text:style-name="CharStyle11">ski-pawe-ksawery-ks-html (26.09.2010).</text:span></text:p></draw:text-box></draw:frame><draw:frame draw:style-name="fr57" svg:x="0.834cm" svg:y="18.821cm" svg:width="13.174cm" svg:height="1.134cm" text:anchor-type="paragraph"><draw:text-box><text:p text:style-name="P103"><text:span text:style-name="T6">28</text:span><text:span text:style-name="CharStyle11"><text:tab/>T. Glińska, </text:span><text:span text:style-name="CharStyle12">Szczorse,</text:span><text:span text:style-name="CharStyle11"><text:s text:c="1"/>[w:] T. Mikulski, </text:span><text:span text:style-name="CharStyle12">Ze studiów nad Oświeceniem. Zagadnienia i fak­ty,</text:span><text:span text:style-name="CharStyle11"><text:s text:c="1"/>Warszawa 1956, s. 375-380.Wszystkie cytowane fragmenty poematu pochodzą z niniejszego wydania.</text:span></text:p></draw:text-box></draw:frame><draw:frame draw:style-name="fr58" svg:x="0.834cm" svg:y="20.013cm" svg:width="13.174cm" svg:height="0.780cm" text:anchor-type="paragraph"><draw:text-box><text:p text:style-name="P104"><text:span text:style-name="T6">29</text:span><text:span text:style-name="CharStyle11"><text:tab/>Na debiut poetycki Glińskiej składały się dwa utwory zamieszczone w „Magazynie War­szawskim”: </text:span><text:span text:style-name="CharStyle12">Szczorse</text:span><text:span text:style-name="CharStyle11"><text:s text:c="1"/>oraz </text:span><text:span text:style-name="CharStyle12">Hymn Peruanów o śmierci, z prozy „Inkasów" pana Marmontela wyjęty</text:span></text:p></draw:text-box></draw:frame></text:p>
      </text:section>
      <text:section text:style-name="Sect8" text:name="Section8">
        <text:p text:style-name="P202"><draw:line text:anchor-type="paragraph" draw:style-name="gr1" svg:x1="0.903cm" svg:y1="0.566cm" svg:x2="13.899cm" svg:y2="0.566cm"><text:p/></draw:line><draw:line text:anchor-type="paragraph" draw:style-name="gr1" svg:x1="0.903cm" svg:y1="16.221cm" svg:x2="4.390cm" svg:y2="16.221cm"><text:p/></draw:line></text:p>
        <text:p text:style-name="P20"><draw:frame draw:style-name="fr59" svg:x="4.510cm" svg:y="0.109cm" text:anchor-type="paragraph"><draw:text-box fo:min-width="5.782cm" fo:min-height="0.441cm"><text:p text:style-name="P105"><text:span text:style-name="CharStyle18">IDEA ZIEMIAŃSKA A MODERNIZACJA</text:span></text:p></draw:text-box></draw:frame><draw:frame draw:style-name="fr60" svg:x="13.358cm" svg:y="0.101cm" text:anchor-type="paragraph"><draw:text-box fo:min-width="0.559cm" fo:min-height="0.474cm"><text:p text:style-name="P106"><text:span text:style-name="T19">141</text:span></text:p></draw:text-box></draw:frame><draw:frame draw:style-name="fr61" svg:x="0.818cm" svg:y="0.930cm" svg:width="13.190cm" svg:height="14.580cm" text:anchor-type="paragraph"><draw:text-box><text:p text:style-name="P107"><text:span text:style-name="CharStyle9">Większe nad Jatrą, obrała za cel swojej pochwały reformatorskie działania Chrepto- wicza, zmierzające do przemienienia Szczors w fizjokratycznie urządzone państewko szczęśliwych rolników.</text:span></text:p><text:p text:style-name="P108"><text:span text:style-name="CharStyle9">Sam Chreptowicz był wielkim kanclerzem litewskim, reformatorem polskiego szkolnictwa, poetą, publicystą i tłumaczem, a także miłośnikiem sztuki i bibliofilem. Krótko, lecz celnie, scharakteryzował kresowego magnata ksiądz Grzegorz Piramo­wicz, nazywając go „prawdziwym filozofem, dobrym obywatelem oraz głębokim politykiem”</text:span><text:span text:style-name="T5">30</text:span><text:span text:style-name="CharStyle9">.</text:span></text:p><text:p text:style-name="P109"><text:span text:style-name="CharStyle9">Poemat Glińskiej wprowadza nas od razu </text:span><text:span text:style-name="CharStyle20">in medias res -</text:span><text:span text:style-name="CharStyle9"><text:s text:c="1"/>w realia nowogródz­kiej posiadłości kanclerza wielkiego litewskiego, którą poznajemy oczami poetki przemierzającej jego majątek. Analogicznie, jak dzieje się to u Trembeckiego i Wy­bickiego, miejsce oglądane jest z perspektywy obcego przybysza-obserwatora, który dokonuje zapisu doświadczanej przestrzeni. </text:span><text:span text:style-name="CharStyle20">Szczorse</text:span><text:span text:style-name="CharStyle9"><text:s text:c="1"/>przynoszą portret właścicie­la posiadłości odbijający się w założeniach przestrzennych majątku podzielonego na dwie integralnie ze sobą związane mikroprzestrzenie: prywatną - ogród oraz wspólnotową - wieś. Ogród z cienistym zielonym labiryntem ustanawia w poety­ckiej topografii Szczors prywatną sferę estetycznych doznań. Jednak nawet i w tej przestrzeni sprzyjającej przeżywaniu piękna pojawia się element odbiegający swym charakterem od reszty otoczenia. Jest nim młyn holenderski „z osobliwymi wygo­dami”. Jego obecność w obrębie ogrodu pozwalała poznać drugą naturę właściciela posiadłości, już nie tylko rozmiłowanego w swym ogrodowym dominium estety, ale i wzorowego gospodarza, który ceni to, co utylitarne i co przynosi pożytek całej zbiorowości.</text:span></text:p><text:p text:style-name="P110"><text:span text:style-name="CharStyle9">Wyeksponowana tu idea działania dla dobra ogółu</text:span><text:span text:style-name="T5">31</text:span><text:span text:style-name="CharStyle9"><text:s text:c="1"/>znajduje pełne urzeczywist­nienie w drugiej części majątku, a więc we wsi, do której prowadzi nas narrator po wyjściu z ogrodu. Jej nowoczesne urządzenie świadczy o tym, że w osobie właściciela mamy do czynienia z prawdziwym fizjokratą:</text:span></text:p><text:p text:style-name="P111"><text:span text:style-name="CharStyle22">Oto te mnóstwo domków wygodnych,</text:span></text:p><text:p text:style-name="P112"><text:span text:style-name="CharStyle22">Których ciąg mile wzrok trudzi,</text:span></text:p><text:p text:style-name="P113"><text:span text:style-name="CharStyle22">Jest zamieszkane przez niegdyś głodnych,</text:span></text:p><text:p text:style-name="P114"><text:span text:style-name="CharStyle22">A teraz szczęśliwych ludzi! (s. 377)</text:span></text:p></draw:text-box></draw:frame><draw:frame draw:style-name="fr62" svg:x="0.827cm" svg:y="16.408cm" svg:width="13.132cm" svg:height="1.125cm" text:anchor-type="paragraph"><draw:text-box><text:p text:style-name="P115"><text:span text:style-name="CharStyle12">i na wiersz przełożony.</text:span><text:span text:style-name="CharStyle11"><text:s text:c="1"/>Oba teksty poprzedził rodzaj wstępu w postaci </text:span><text:span text:style-name="CharStyle12">Listu do Editora,</text:span><text:span text:style-name="CharStyle11"><text:s text:c="1"/>które­go autorstwo przypisuje się J. Chreptowiczowi, właścicielowi owego „wybornego gospodarstwa” w Szczorsach.</text:span></text:p></draw:text-box></draw:frame><draw:frame draw:style-name="fr63" svg:x="0.827cm" svg:y="17.685cm" svg:width="13.132cm" svg:height="1.109cm" text:anchor-type="paragraph"><draw:text-box><text:p text:style-name="P116"><text:span text:style-name="T6">30</text:span><text:span text:style-name="CharStyle11"><text:tab/>G. Piramowicz, </text:span><text:span text:style-name="CharStyle12">List do przyjaciela Komisji Rzeczypospolitej nad edukacją, narodową z Warszawy dnia 6 listopada 1773,</text:span><text:span text:style-name="CharStyle11"><text:s text:c="1"/>[w:j </text:span><text:span text:style-name="CharStyle12">Abyśmy o ojczyźnie naszej radzili. Antologia publicystyki doby stanisławowskiej,</text:span><text:span text:style-name="CharStyle11"><text:s text:c="1"/>oprać. Z. Goliński, Warszawa 1984, s. 238.</text:span></text:p></draw:text-box></draw:frame><draw:frame draw:style-name="fr64" svg:x="0.827cm" svg:y="18.863cm" svg:width="13.132cm" svg:height="1.965cm" text:anchor-type="paragraph"><draw:text-box><text:p text:style-name="P117"><text:span text:style-name="T6">31</text:span><text:span text:style-name="CharStyle11"><text:tab/>Majątek w chwili przejęcia przez Chreptowicza nie przynosił spodziewanych dochodów, a chłopi pańszczyźniani żyli w nieludzkich warunkach. Pan na Szczorsach rozpoczął więc swoje gospodarowanie od usilnych działań zmierzających do poprawy sytuacji swych włościan, udziela­jąc im pieniężnych zapomóg i dostarczając dużej ilości zboża na zasiewy. Następnie zaś przystąpił do zreformowania swych dóbr w sferze społeczno-ekonomicznej.</text:span></text:p></draw:text-box></draw:frame></text:p>
      </text:section>
      <text:section text:style-name="Sect9" text:name="Section9">
        <text:p text:style-name="P203"><draw:line text:anchor-type="paragraph" draw:style-name="gr2" svg:x1="0.870cm" svg:y1="0.557cm" svg:x2="13.873cm" svg:y2="0.557cm"><text:p/></draw:line><draw:line text:anchor-type="paragraph" draw:style-name="gr2" svg:x1="0.919cm" svg:y1="14.637cm" svg:x2="4.426cm" svg:y2="14.637cm"><text:p/></draw:line></text:p>
        <text:p text:style-name="P22"><draw:frame draw:style-name="fr65" svg:x="0.861cm" svg:y="0.092cm" text:anchor-type="paragraph"><draw:text-box fo:min-width="0.575cm" fo:min-height="0.474cm"><text:p text:style-name="P118"><text:span text:style-name="CharStyle19">142</text:span></text:p></draw:text-box></draw:frame><draw:frame draw:style-name="fr66" svg:x="5.415cm" svg:y="0.092cm" text:anchor-type="paragraph"><draw:text-box fo:min-width="3.928cm" fo:min-height="0.432cm"><text:p text:style-name="P119"><text:span text:style-name="CharStyle18">AGNIESZKA KOWALCZYK</text:span></text:p></draw:text-box></draw:frame><draw:frame draw:style-name="fr67" svg:x="0.818cm" svg:y="0.921cm" svg:width="13.190cm" svg:height="13.190cm" text:anchor-type="paragraph"><draw:text-box><text:p text:style-name="P120"><text:span text:style-name="CharStyle9">W istocie majątek w chwili jego przejęcia przez Chreptowicza nie przynosił spo­dziewanych dochodów, a chłopi pańszczyźniani żyli w złych warunkach. Pan na Szczorsach rozpoczął więc swoje gospodarowanie od usilnych działań zmierzających do poprawy sytuacji włościan, udzielając im pieniężnych zapomóg i dostarczając du­żej ilości zboża na zasiewy. W późniejszym okresie o Szczorsach i ich właścicielu wypowiadała się też bardzo pochlebnie w swym pamiętniku Gabriela z Guntherów Puzynina, pisząc m.in. o tym, jak Chreptowicz mądrze gospodarował w swych do­brach, jak z godnością traktował włościan, których „oczynszował i osadził na pięk­nych zaściankach, zaprowadzając u nich wzorową gospodarkę i kasę oszczędności, w której było do 50 tysięcy rubli Sr[ebrem], fundując przy tym szkółkę dla ich dzieci, gdzie uczono nie tylko pisać, czytać i rachować, ale też ogrodnictwa i rzemiosł”</text:span><text:span text:style-name="T5">32</text:span><text:span text:style-name="CharStyle9">. Co ciekawe, w ufundowanej przez siebie świątyni w Szczorsach umieścił obraz namalo­wany przez Marcella Bacciarellego, a przedstawiający świętego Izydora</text:span><text:span text:style-name="T5">33</text:span><text:span text:style-name="CharStyle9"><text:s text:c="1"/>- pochodzą­cego z Madrytu oracza, który słynął z pobożności i miłosierdzia, stając się z czasem patronem polskich ziemian, zarówno chłopów, jak i szlachty. Gdy przyjrzymy się do­kładniej postaci z obrazu, zauważymy, że święty Izydor, odziany w strój włościański i kroczący za pługiem ciągnionym przez parę wołów, ma twarz samego Chrepto­wicza. Stanowiło to symboliczną sakralizację polskiej tradycji ziemiańskiej i służyło propagowaniu modelu patriarchalnych więzi we wspólnocie wiejskiej, w której to pan dba o swych włościan, jest dla nich dobrym ojcem, ceni trud poddanych i trosz­czy się o ich byt materialny i rozwój moralny.</text:span></text:p><text:p text:style-name="P121"><text:span text:style-name="CharStyle9">W czasie gdy Glińska pisała swój poemat, Szczorse cieszyły się wielkim zainte­resowaniem wśród postępowej szlachty gotowej przeobrazić własne włości zgodnie z ideałami fizjokratyzmu. W majątku Chreptowicza gościł nawet sam król Stanisław August Poniatowski</text:span><text:span text:style-name="T5">34</text:span><text:span text:style-name="CharStyle9">, co było spełnieniem marzenia Glińskiej wyrażonego w ostat­nich strofach poematu:</text:span></text:p><text:p text:style-name="P122"><text:span text:style-name="CharStyle22">Jednak wam jeszcze Szczorse kochane,</text:span></text:p><text:p text:style-name="P123"><text:span text:style-name="CharStyle22">Braknie zaszczytu jednego,</text:span></text:p></draw:text-box></draw:frame><draw:frame draw:style-name="fr68" svg:x="0.870cm" svg:y="14.806cm" svg:width="13.123cm" svg:height="0.822cm" text:anchor-type="paragraph"><draw:text-box><text:p text:style-name="P124"><text:span text:style-name="T6">32</text:span><text:span text:style-name="CharStyle11"><text:tab/>Zob. G. z Guntherów Puzynina, W </text:span><text:span text:style-name="CharStyle12">Wilnie i w dworach litewskich. Pamiętnik z lat 1815- 1843 z 18 ilustracjami i 27 winietami,</text:span><text:span text:style-name="CharStyle11"><text:s text:c="1"/>Kraków 1990, s. 159-160.</text:span></text:p></draw:text-box></draw:frame><draw:frame draw:style-name="fr69" svg:x="0.870cm" svg:y="15.653cm" svg:width="13.123cm" svg:height="2.337cm" text:anchor-type="paragraph"><draw:text-box><text:p text:style-name="P125"><text:span text:style-name="T6">33</text:span><text:span text:style-name="CharStyle11"><text:tab/>Obraz nosi tytuł </text:span><text:span text:style-name="CharStyle12">Święty Izydor. Błogosławieństwo pracy,</text:span><text:span text:style-name="CharStyle11"><text:s text:c="1"/>w istocie zaś sportretowany został na nim sam Joachim Chreptowicz w otoczeniu swojej rodziny - żony oraz synów Adama i Irene­usza. Po prawej widać kobietę z dzieckiem u piersi, a obok niej klęczącego chłopczyka, który ze złożonymi rękami trwa w modlitwie, po lewej zaś kroczy za pługiem mężczyzna i wyciąga ku nim prawą dłoń. Na nieboskłonie ukazany został Bóg Ojciec, który czuwa nad rodziną i błogosławi jej w codziennych trudach życia.</text:span></text:p></draw:text-box></draw:frame><draw:frame draw:style-name="fr70" svg:x="0.870cm" svg:y="18.041cm" svg:width="13.123cm" svg:height="2.769cm" text:anchor-type="paragraph"><draw:text-box><text:p text:style-name="P126"><text:span text:style-name="T6">34</text:span><text:span text:style-name="CharStyle11"><text:tab/>Podczas swojego pobytu w Szczorsach król najprawdopodobniej poznał osobiście Glińską oraz jej poemat poświęcony „wybornemu gospodarstwu” Chreptowicza, na co wskazują ustalenia Mikulskiego. Widocznie „Tytusowi Polskiemu” do gustu przypadły wiersze młodej autorki, sko­ro w </text:span><text:span text:style-name="CharStyle12">Liście do Editora</text:span><text:span text:style-name="CharStyle11"><text:s text:c="1"/>pojawia się wzmianka, że jest to twórczość „od najwyższych w kraju osób odczytywania] i pochwalon[a]”. Zob. </text:span><text:span text:style-name="CharStyle12">List do Editora,</text:span><text:span text:style-name="CharStyle11"><text:s text:c="1"/>s. 349. Nie ulega natomiast wątpliwości, że utwór Glińskiej z wielką aprobatą został przyjęty przez samego gospodarza Szczors - Chreptowi­cza, za którego to protekcją poemat pułkownikówny trafił na łamy „Magazynu Warszawskiego”.</text:span></text:p></draw:text-box></draw:frame></text:p>
      </text:section>
      <text:section text:style-name="Sect10" text:name="Section10">
        <text:p text:style-name="P204"><draw:line text:anchor-type="paragraph" draw:style-name="gr1" svg:x1="0.912cm" svg:y1="0.566cm" svg:x2="13.908cm" svg:y2="0.566cm"><text:p/></draw:line><draw:line text:anchor-type="paragraph" draw:style-name="gr1" svg:x1="0.903cm" svg:y1="15.822cm" svg:x2="4.390cm" svg:y2="15.822cm"><text:p/></draw:line></text:p>
        <text:p text:style-name="P24"><draw:frame draw:style-name="fr71" svg:x="4.517cm" svg:y="0.116cm" text:anchor-type="paragraph"><draw:text-box fo:min-width="5.775cm" fo:min-height="0.441cm"><text:p text:style-name="P127"><text:span text:style-name="CharStyle18">IDEA ZIEMIAŃSKA A MODERNIZACJA</text:span></text:p></draw:text-box></draw:frame><draw:frame draw:style-name="fr72" svg:x="13.374cm" svg:y="0.116cm" svg:width="0.575cm" svg:height="0.474cm" text:anchor-type="paragraph"><draw:text-box><text:p text:style-name="P128"><text:span text:style-name="T19">143</text:span></text:p></draw:text-box></draw:frame><draw:frame draw:style-name="fr73" svg:x="0.818cm" svg:y="0.947cm" svg:width="13.190cm" svg:height="10.728cm" text:anchor-type="paragraph"><draw:text-box><text:p text:style-name="P129"><text:span text:style-name="CharStyle22">Oto abyście były widziane</text:span></text:p><text:p text:style-name="P130"><text:span text:style-name="CharStyle22">Okiem Tytusa Polskiego (s. 378).</text:span></text:p><text:p text:style-name="P131"><text:span text:style-name="CharStyle9">Zaszczyt ten przypadł w udziale Szczorsom we wrześniu 1784 roku, kiedy to we­dług relacji królewskiego kronikarza monarcha zatrzymał się w nadniemeńskiej po­siadłości Chreptowicza, chcąc:</text:span></text:p><text:p text:style-name="P132"><text:span text:style-name="CharStyle22">[... ] przypatrzyć się wspaniale i gospodarnie rozporządzonej tamecznej rezydencji. Jakoż od godz. 9 rannej aż na południe obchodził Król Jmć i oglądał pałac [...], oficyny, ogród, maneż, konie angielskie, stada, wszystkie gospodarskie gmachy, które wszystkim gospo­darzom za model służyć by mogły</text:span><text:span text:style-name="T24">35</text:span><text:span text:style-name="CharStyle22">.</text:span></text:p><text:p text:style-name="P133"><text:span text:style-name="CharStyle9">Szczorse zasłynęły w całej Rzeczypospolitej na długie lata. W „Kurierze Litew­skim” z roku 1812 czytamy, że Chreptowicz „naukę ekonomistów francuskich dobrze objętą najpierwszy do Polski przywiózł, i w ważniejszych punktach na język krajowy wytłumaczył”</text:span><text:span text:style-name="T5">36</text:span><text:span text:style-name="CharStyle9">. W jego majątkach pięciu tysiącom chłopów przyznana została wol­ność osobista oraz prawo do wieczystego używania gruntów w zamian za oddawanie panu 16 plonu z pól i 16 z łąk. Chreptowicz okazał się też propagatorem „nowego rolnictwa”, jako pierwszy z gospodarzy na Litwie wprowadzając płodozmian oraz stosując nowoczesne metody uprawy ziemi z wykorzystaniem maszyn rolniczych produkowanych w jego własnych fabrykach. W swych włościach zakładał wytwórnie miodu pitnego i wina, a Szczorse słynęły z browaru urządzonego na wzór niemiecki. Mirabeau nazwał nawet Chreptowicza „jednym z najlepszych praktycznych ekono­mistów ze względu na umysł i dobroć serca”</text:span><text:span text:style-name="T5">37</text:span><text:span text:style-name="CharStyle9">.</text:span></text:p></draw:text-box></draw:frame><draw:frame draw:style-name="fr74" svg:x="0.818cm" svg:y="12.816cm" svg:width="13.190cm" svg:height="2.558cm" text:anchor-type="paragraph"><draw:text-box><text:h text:outline-level="2" text:style-name="P134"><text:bookmark-start text:name="bookmark8"/><text:bookmark-start text:name="bookmark9"/><text:span text:style-name="CharStyle7">Ursynów - „folwarczne państwo” Niemcewicza</text:span><text:bookmark-end text:name="bookmark8"/><text:bookmark-end text:name="bookmark9"/></text:h><text:p text:style-name="P135"><text:span text:style-name="CharStyle9">Poetyckiej deskrypcji doczekał się również położony pod Warszawą Ursynów, który stał się niemal na 10 lat (1823-1831) wiejską przystanią Juliana Ursyna Niemcewicza. Twórca </text:span><text:span text:style-name="CharStyle20">Śpiewów historycznych</text:span><text:span text:style-name="CharStyle9"><text:s text:c="1"/>był nie tylko czynnym działaczem politycznym</text:span><text:span text:style-name="T5">38</text:span><text:span text:style-name="CharStyle9">, ale</text:span></text:p></draw:text-box></draw:frame><draw:frame draw:style-name="fr75" svg:x="0.843cm" svg:y="16.018cm" svg:width="13.115cm" svg:height="0.415cm" text:anchor-type="paragraph"><draw:text-box><text:p text:style-name="P136"><text:span text:style-name="T6">35</text:span><text:span text:style-name="CharStyle11"><text:tab/>„Gazeta Warszawska” 1784, nr 85, Suplement: </text:span><text:span text:style-name="CharStyle12">Reszta o podróży litewskiej Króla JMci.</text:span></text:p></draw:text-box></draw:frame><draw:frame draw:style-name="fr76" svg:x="0.843cm" svg:y="16.492cm" svg:width="13.115cm" svg:height="0.288cm" text:anchor-type="paragraph"><draw:text-box><text:p text:style-name="P137"><text:span text:style-name="T6">36</text:span><text:span text:style-name="CharStyle11"><text:tab/>Zob. „Kurier Litewski” 1812, nr 21, s. 1.</text:span></text:p></draw:text-box></draw:frame><draw:frame draw:style-name="fr77" svg:x="0.843cm" svg:y="16.889cm" svg:width="13.115cm" svg:height="0.686cm" text:anchor-type="paragraph"><draw:text-box><text:p text:style-name="P138"><text:span text:style-name="T6">37</text:span><text:span text:style-name="CharStyle11"><text:tab/>A. Roćko, </text:span><text:span text:style-name="CharStyle12">Dwór Chreptowiczów na Litwie,</text:span><text:span text:style-name="CharStyle11"><text:s text:c="1"/>[w:] </text:span><text:span text:style-name="CharStyle12">Dwory magnackie w XVIII wieku. Rola i znaczenie kulturowe,</text:span><text:span text:style-name="CharStyle11"><text:s text:c="1"/>red. T. Kostkiewiczowa, A. Roćko, Warszawa 2005, s. 205.</text:span></text:p></draw:text-box></draw:frame><draw:frame draw:style-name="fr78" svg:x="0.843cm" svg:y="17.651cm" svg:width="13.115cm" svg:height="3.175cm" text:anchor-type="paragraph"><draw:text-box><text:p text:style-name="P139"><text:span text:style-name="T6">38</text:span><text:span text:style-name="CharStyle11"><text:tab/>Życie Juliana Ursyna Niemcewicza - nazwanego przez Lacha Szyrmę „Człowiekiem- - Polską” - wypełniała nieustanna służba ojczyźnie, a jego losy silnie zespoliły się z dziejami narodu. Był on najżarliwszym mówcą Sejmu Wielkiego (głos zabierał aż 144 razy), adiutantem i sekretarzem Tadeusza Kościuszki, więźniem w Twierdzy Petropawłowskiej, emigrantem na ziemi amerykań­skiej, Sekretarzem Senatu w Księstwie Warszawskim i w Królestwie Polskim, Prezesem Towarzy­stwa Warszawskiego Przyjaciół Nauk, wreszcie uczestnikiem powstania listopadowego i wielkim autorytetem emigracji polskiej w Paryżu. Zob. W. Bolecki, </text:span><text:span text:style-name="CharStyle12">Julian Ursyn Niemcewicz (1758-1841), </text:span><text:span text:style-name="CharStyle11">[w:] </text:span><text:span text:style-name="CharStyle12">Pisarze polskiego oświecenia,</text:span><text:span text:style-name="CharStyle11"><text:s text:c="1"/>t. 2, red. T. Kostkiewiczowa, Z. Goliński, Warszawa 1994.</text:span></text:p></draw:text-box></draw:frame></text:p>
      </text:section>
      <text:section text:style-name="Sect11" text:name="Section11">
        <text:p text:style-name="P205"><draw:line text:anchor-type="paragraph" draw:style-name="gr2" svg:x1="0.885cm" svg:y1="0.591cm" svg:x2="13.891cm" svg:y2="0.591cm"><text:p/></draw:line><draw:line text:anchor-type="paragraph" draw:style-name="gr2" svg:x1="0.903cm" svg:y1="11.098cm" svg:x2="4.399cm" svg:y2="11.098cm"><text:p/></draw:line></text:p>
        <text:p text:style-name="P26"><draw:frame draw:style-name="fr79" svg:x="0.870cm" svg:y="0.092cm" text:anchor-type="paragraph"><draw:text-box fo:min-width="0.584cm" fo:min-height="0.474cm"><text:p text:style-name="P140"><text:span text:style-name="CharStyle19">144</text:span></text:p></draw:text-box></draw:frame><draw:frame draw:style-name="fr80" svg:x="5.433cm" svg:y="0.116cm" text:anchor-type="paragraph"><draw:text-box fo:min-width="3.928cm" fo:min-height="0.432cm"><text:p text:style-name="P141"><text:span text:style-name="T25">AGNIESZKA </text:span><text:span text:style-name="CharStyle18">KOWALCZYK</text:span></text:p></draw:text-box></draw:frame><draw:frame draw:style-name="fr81" svg:x="0.818cm" svg:y="0.947cm" svg:width="13.190cm" svg:height="9.432cm" text:anchor-type="paragraph"><draw:text-box><text:p text:style-name="P142"><text:span text:style-name="CharStyle9">też, o czym pamięta się rzadziej, nader przedsiębiorczym właścicielem ursynowskich dóbr. Podwarszawską posiadłość, noszącą pierwotnie nazwę Rozkosz, nabył 23 paź­dziernika 1822 roku od Ignacego Kochanowskiego. Od tej pory miejsce to zwać się miało „Ameryką” bądź „Waszyngtonem”, jednak ze względu na zbyt radykalny pod­tekst polityczny przyjęło ostatecznie miano Ursynowa.</text:span></text:p><text:p text:style-name="P143"><text:span text:style-name="CharStyle9">Metamorfoza męża stanu w zapobiegliwego gospodarza zaowocowała powsta­niem </text:span><text:span text:style-name="CharStyle20">Dumań w Ursynowie</text:span><text:span text:style-name="T20">39</text:span><text:span text:style-name="CharStyle20">,</text:span><text:span text:style-name="CharStyle9"><text:s text:c="1"/>których dominantę tematyczną i kompozycyjną stanowi literacka kreacja miejsca w zespoleniu z czynnikiem autobiograficznym. Centrum świata przedstawionego wyznacza tu podwarszawski majątek opisywany z perspek­tywy jego pana i jednocześnie „gospodarza poematu”</text:span><text:span text:style-name="T5">40 41</text:span><text:span text:style-name="CharStyle9">, który wprowadza czytelnika w „ustawy” swego małego państwa.</text:span></text:p><text:p text:style-name="P144"><text:span text:style-name="CharStyle9">Wraz z objęciem gospodarstwa Niemcewicz zaczął prowadzić </text:span><text:span text:style-name="CharStyle20">Dziennik z czyn­ności moich w Ursinowie</text:span><text:span text:style-name="T20">4</text:span><text:span text:style-name="CharStyle20">',</text:span><text:span text:style-name="CharStyle9"><text:s text:c="1"/>na który złożyły się zapiski z lat 1822-1831. Przybrał on postać kalendarza gospodarskich zatrudnień - prac na polach uprawnych, w sadzie, ogrodzie i pasiece, a dopełniały go opisy małych przyjemności ziemiańskiego żywota (dożynki, sąsiedzkie wizyty, wieczorne przechadzki po okolicy), zapisy obserwacji świata fauny i flory, notatki o zmianach w pogodzie, skrupulatne spisy wydatków i przychodów czerpanych z folwarku. Niemcewiczowi nie wystarczyło jednak prowa­dzenie gospodarskiego dziennika. Postanowił, że swą małą posiadłość i rytm jej życia uwieczni też w formie poematu.</text:span></text:p></draw:text-box></draw:frame><draw:frame draw:style-name="fr82" svg:x="0.834cm" svg:y="11.292cm" svg:width="13.148cm" svg:height="5.140cm" text:anchor-type="paragraph"><draw:text-box><text:p text:style-name="P145"><text:span text:style-name="T6">39</text:span><text:span text:style-name="CharStyle11"><text:tab/>Pierwszą wzmiankę o istnieniu </text:span><text:span text:style-name="CharStyle12">Dumań</text:span><text:span text:style-name="CharStyle11"><text:s text:c="1"/>w </text:span><text:span text:style-name="CharStyle12">Ursynowie</text:span><text:span text:style-name="CharStyle11"><text:s text:c="1"/>przyniosła paryska broszura z 1842 roku stanowiąca spis autografów pozostałych po śmierci Niemcewicza. Utwór ukazał się w całości drukiem dopiero w roku 1992 w „Studiach Polonistycznych” dzięki inicjatywie edy­torskiej Michała Witkowskiego, który wydanie tekstu oparł na dwóch rękopisach. Pierwszy to częściowy autograf o tytule </text:span><text:span text:style-name="CharStyle12">Ursynów,</text:span><text:span text:style-name="CharStyle11"><text:s text:c="1"/>znajdujący się w Zbiorach Biblioteki Narodowej (sygn. BOZ 1061), natomiast drugi jest autoryzowaną kopią (pozbawioną osobnego tytułu) i mieści się w zespole rękopisów Niemcewicza w Bibliotece Polskiej w Paryżu (sygn. 492). Wcześniej w wer­sji drukowanej ukazały się jedynie fragmenty </text:span><text:span text:style-name="CharStyle12">Dumań</text:span><text:span text:style-name="CharStyle11"><text:s text:c="1"/>opublikowane w kilku czasopismach: w „Przeglądzie Poznańskim” (1858) oraz w „Przeglądzie Lwowskim” (1872), a w </text:span><text:span text:style-name="CharStyle12">Żywocie Juliana Ursyna Niemcewicza</text:span><text:span text:style-name="CharStyle11"><text:s text:c="1"/>autorstwa Adama Jerzego Czartoryskiego znalazło się obszerne omówie­nie poematu. Zob. M. Witkowski, </text:span><text:span text:style-name="CharStyle12">Dumania Niemcewicza w Ursynowie,</text:span><text:span text:style-name="CharStyle11"><text:s text:c="1"/>„Studia Polonistyczne” 1992, </text:span><text:span text:style-name="T22">vol. </text:span><text:span text:style-name="CharStyle11">18/19, s. 250-252. Przywołane w tekście fragmenty </text:span><text:span text:style-name="CharStyle12">Dumań</text:span><text:span text:style-name="CharStyle11"><text:s text:c="1"/>pochodzą z powyższego wydania.</text:span></text:p></draw:text-box></draw:frame><draw:frame draw:style-name="fr83" svg:x="0.834cm" svg:y="16.499cm" svg:width="13.148cm" svg:height="3.039cm" text:anchor-type="paragraph"><draw:text-box><text:p text:style-name="P146"><text:span text:style-name="T6">40</text:span><text:span text:style-name="CharStyle11"><text:tab/>Mianem „gospodarza poematu” określił Kazimierz Wyka narratora </text:span><text:span text:style-name="CharStyle12">Pana Tadeusza.</text:span><text:span text:style-name="CharStyle11"><text:s text:c="1"/>Badacz wskazał na „trzy wcielenia sprawcy poematu” - gospodarza nowogródzkiego, poety romantycz­nego oraz gospodarza fizjokratycznego, które wpłynęły na trojaki rodzaj opisowości w poemacie: 1) oparty na naturomorfizmach opis nawiązujący do tradycji delillebwskiej (ale przewyższający dokonania autora </text:span><text:span text:style-name="CharStyle12">Ogrodów),</text:span><text:span text:style-name="CharStyle11"><text:s text:c="1"/>2) opis wynikający z romantycznego stosunku do natury (zgodny z duchem filozofii Schellinga) oraz 3) opis wypływający z osiemnastowiecznego utylitaryzmu i przeznaczony dla ziemiańskiego czytelnika. Zob. K. Wyka, </text:span><text:span text:style-name="CharStyle12">„Pan Tadeusz”. Studia o poemacie, </text:span><text:span text:style-name="CharStyle11">Warszawa 1964, s. 144-182.</text:span></text:p></draw:text-box></draw:frame><draw:frame draw:style-name="fr84" svg:x="0.834cm" svg:y="19.659cm" svg:width="13.148cm" svg:height="1.168cm" text:anchor-type="paragraph"><draw:text-box><text:p text:style-name="P147"><text:span text:style-name="T6">41</text:span><text:span text:style-name="CharStyle11"><text:tab/>Zob. J. U. Niemcewicz, </text:span><text:span text:style-name="CharStyle12">Dziennik z czynności moich w Ursinowie 1822-1831,</text:span><text:span text:style-name="CharStyle11"><text:s text:c="1"/>do druku przygotowała i oprać. I. Rusinowa, Warszawa 2010. Równocześnie Niemcewicz prowadził zapi­ski wspomnieniowe w osobnym </text:span><text:span text:style-name="CharStyle12">Dzienniku z lat 1821-1828</text:span><text:span text:style-name="CharStyle11"><text:s text:c="1"/>wydanym w 2012 roku.</text:span></text:p></draw:text-box></draw:frame></text:p>
      </text:section>
      <text:section text:style-name="Sect12" text:name="Section12">
        <text:p text:style-name="P206"><draw:line text:anchor-type="paragraph" draw:style-name="gr1" svg:x1="0.912cm" svg:y1="0.566cm" svg:x2="13.915cm" svg:y2="0.566cm"><text:p/></draw:line><draw:line text:anchor-type="paragraph" draw:style-name="gr2" svg:x1="0.903cm" svg:y1="18.591cm" svg:x2="4.390cm" svg:y2="18.591cm"><text:p/></draw:line></text:p>
        <text:p text:style-name="P28"><draw:frame draw:style-name="fr85" svg:x="4.517cm" svg:y="0.109cm" text:anchor-type="paragraph"><draw:text-box fo:min-width="5.791cm" fo:min-height="0.448cm"><text:p text:style-name="P148"><text:span text:style-name="CharStyle18">IDEA ZIEMIAŃSKA A MODERNIZACJA</text:span></text:p></draw:text-box></draw:frame><draw:frame draw:style-name="fr86" svg:x="13.374cm" svg:y="0.152cm" svg:width="0.584cm" svg:height="0.432cm" text:anchor-type="paragraph"><draw:text-box><text:p text:style-name="P149"><text:span text:style-name="T26">145</text:span></text:p></draw:text-box></draw:frame><draw:frame draw:style-name="fr87" svg:x="0.818cm" svg:y="0.921cm" svg:width="13.190cm" svg:height="16.873cm" text:anchor-type="paragraph"><draw:text-box><text:p text:style-name="P150"><text:span text:style-name="CharStyle9">Symbolicznej zmianie nazwy wioski z Rozkoszy na Ursynów miało odpowiadać całkowite przeobrażenie upadłego majątku we wzorowy folwark ziemski, jak działo się to w przypadku Pawłowa księdza Brzostowskiego czy „wybornego gospodarstwa” Chreptowicza. Gospodarz na ursynowskich włościach czuje się panem miejsca, które urasta w jego oczach do rozmiarów „folwarcznego państwa”</text:span><text:span text:style-name="T5">42</text:span><text:span text:style-name="CharStyle9">:</text:span></text:p><text:p text:style-name="P151"><text:span text:style-name="CharStyle22">Kiedy ja, co w kwadransie obejdę me państwo</text:span></text:p><text:p text:style-name="P152"><text:span text:style-name="CharStyle22">I spojrzawszy na siebie policzę poddaństwo,</text:span></text:p><text:p text:style-name="P153"><text:span text:style-name="CharStyle22">Wszystkiemu dostatecznie wydołać nie mogę,</text:span></text:p><text:p text:style-name="P154"><text:span text:style-name="CharStyle22">Jakoż chcieć, by [...],</text:span></text:p><text:p text:style-name="P155"><text:span text:style-name="CharStyle22">I folwarczne me państwo, i niwy, i gaje,</text:span></text:p><text:p text:style-name="P156"><text:span text:style-name="CharStyle22">I sad, co wdzięczny owoc, drzewo, co cień daje,</text:span></text:p><text:p text:style-name="P157"><text:span text:style-name="CharStyle22">Wszystko było porządne, wszystko w kluby wzięte?</text:span></text:p><text:p text:style-name="P158"><text:span text:style-name="CharStyle22">Jakież około tego trudy niepojęte!</text:span></text:p><text:p text:style-name="P159"><text:span text:style-name="CharStyle22">(D. I, w. 153-160, s. 257).</text:span></text:p><text:p text:style-name="P160"><text:span text:style-name="CharStyle9">W </text:span><text:span text:style-name="CharStyle20">Dzienniku czynności moich...</text:span><text:span text:style-name="CharStyle9"><text:s text:c="1"/>Niemcewicz tak określił swoją misję przeobra­żania miejsca:</text:span></text:p><text:p text:style-name="P161"><text:span text:style-name="CharStyle22">Żywe i nowe dla mnie uczułem poruszenie, widząc się dziedzicem tego kawałka ziemi i lubo lata i stargane siły, smutnie upominały, że niedługo cieszyć się tym będę, przecież postanowiłem, ile zdolność moja pozwoli, spustoszone domy, odłogiem leżące pólka, za­rosły ogród przyprowadzić do porządku i przystojnego stanu</text:span><text:span text:style-name="T24">43</text:span><text:span text:style-name="CharStyle22">.</text:span></text:p><text:p text:style-name="P162"><text:span text:style-name="CharStyle9">Z </text:span><text:span text:style-name="CharStyle20">Dumania pierwszego</text:span><text:span text:style-name="CharStyle9"><text:s text:c="1"/>wyłania się obraz „Ursynowa odmienionego”, zrośniętego z osobą właściciela, który tchnął weń nowe życie. O kształtowaniu oblicza tego miej­sca decyduje nie tylko aspekt reformatorski, ale też indywidualna więź pomiędzy nim a jego właścicielem. Niemcewicz czuje się kreatorem Ursynowa, chce nabyty majątek uczynić jednocześnie pięknym i rentownym przede wszystkim dlatego, że ten kawa­łek ziemi jest jego własnym mikroświatem.</text:span></text:p><text:p text:style-name="P163"><text:span text:style-name="CharStyle9">Punkt centralny majątku stanowi odbudowany przez Niemcewicza dwór, który pod rządami poprzednich gospodarzy, Grzegorza Wyhowskiego i Ignacego Kocha­nowskiego, popadł w ruinę. Okalają go rozległe pola obsadzone jęczmieniem, owsem, gryką, czerwoną koniczyną i kartoflami, a więc zbożami i roślinami, których upra­wa zalecana była przez propagatorów „nowego rolnictwa”. Narrator jako gospodarz- -fizjokrata patrzy z osobna na każdą roślinę, tłumacząc jej pochodzenie, właściwości i przeznaczenie. Tak więc dowiadujemy się, że jęczmień to zboże o starożytnym ro­dowodzie, czerwona koniczyna stanowi </text:span><text:span text:style-name="T27">novum</text:span><text:span text:style-name="T28"><text:s text:c="1"/></text:span><text:span text:style-name="CharStyle9">w uprawach, owies jest zbożem mniej</text:span></text:p></draw:text-box></draw:frame><draw:frame draw:style-name="fr88" svg:x="0.843cm" svg:y="18.785cm" svg:width="13.115cm" svg:height="1.600cm" text:anchor-type="paragraph"><draw:text-box><text:p text:style-name="P164"><text:span text:style-name="T6">42</text:span><text:span text:style-name="CharStyle11"><text:tab/>Niemcewicz przedstawia również w </text:span><text:span text:style-name="CharStyle12">Dumaniach</text:span><text:span text:style-name="CharStyle11"><text:s text:c="1"/>rozkład swego dnia z okresu panowania w „ursynowskim państewku”. Jego bieg wyznaczały: poranna modlitwa, doglądanie zwierząt ho­dowlanych, budzenie służby folwarcznej, prace gospodarskie na polach i w zagrodzie, skromna strawa „przy cienistej lipie” i odpoczynek w towarzystwie ulubionych psów.</text:span></text:p></draw:text-box></draw:frame><draw:frame draw:style-name="fr89" svg:x="0.843cm" svg:y="20.445cm" svg:width="13.115cm" svg:height="0.381cm" text:anchor-type="paragraph"><draw:text-box><text:p text:style-name="P165"><text:span text:style-name="T6">43</text:span><text:span text:style-name="CharStyle11"><text:tab/>J. U. Niemcewicz, </text:span><text:span text:style-name="CharStyle12">Dziennik z czynności moich...,</text:span><text:span text:style-name="CharStyle11"><text:s text:c="1"/>s. 24.</text:span></text:p></draw:text-box></draw:frame></text:p>
      </text:section>
      <text:section text:style-name="Sect13" text:name="Section13">
        <text:p text:style-name="P207"><draw:line text:anchor-type="paragraph" draw:style-name="gr2" svg:x1="0.877cm" svg:y1="0.549cm" svg:x2="13.882cm" svg:y2="0.549cm"><text:p/></draw:line><draw:line text:anchor-type="paragraph" draw:style-name="gr2" svg:x1="0.954cm" svg:y1="18.964cm" svg:x2="4.459cm" svg:y2="18.964cm"><text:p/></draw:line></text:p>
        <text:p text:style-name="P30"><draw:frame draw:style-name="fr90" svg:x="0.852cm" svg:y="0.092cm" text:anchor-type="paragraph"><draw:text-box fo:min-width="0.593cm" fo:min-height="0.474cm"><text:p text:style-name="P166"><text:span text:style-name="CharStyle19">146</text:span></text:p></draw:text-box></draw:frame><draw:frame draw:style-name="fr91" svg:x="5.424cm" svg:y="0.083cm" text:anchor-type="paragraph"><draw:text-box fo:min-width="3.919cm" fo:min-height="0.432cm"><text:p text:style-name="P167"><text:span text:style-name="CharStyle18">AGNIESZKA KOWALCZYK</text:span></text:p></draw:text-box></draw:frame><draw:frame draw:style-name="fr92" svg:x="0.818cm" svg:y="0.905cm" svg:width="13.190cm" svg:height="17.577cm" text:anchor-type="paragraph"><draw:text-box><text:p text:style-name="P168"><text:span text:style-name="CharStyle9">szlachetnym, gryka wywodzi się z Afryki, a kartofel to roślina przywieziona z Nowe­go Świata przez Kolumba.</text:span></text:p><text:p text:style-name="P169"><text:span text:style-name="CharStyle9">Rekonstruując topografię Ursynowa, Odnajdziemy w nim rozległe łąki dostar­czające paszy i siana, sad oraz ogród kwiatowy i warzywny, który zaniedbany przez poprzedników, dzięki staraniom nowego właściciela, zaczął obfitować w dorodne ja­rzyny. Nie można też zapomnieć o ulubionym miejscu ursynowskiego gospodarza - stawie rybnym, będącym siedliskiem dla specjalnie hodowanych przez Niemcewicza kaczek, których obserwacji poświęcił wiele kart swego </text:span><text:span text:style-name="CharStyle20">Dziennika.</text:span></text:p><text:p text:style-name="P170"><text:span text:style-name="CharStyle9">Dopiero jednak zebranie pierwszych plonów we własnych dobrach uczyni poetę prawdziwym ziemianinem. Ten szczególny moment przeobrażenia w pełnoprawne­go rolnika</text:span><text:span text:style-name="T5">44</text:span><text:span text:style-name="CharStyle9"><text:s text:c="1"/>dokona się w sposób symboliczny podczas dożynkowego święta plonów, uchodzącego za najdonioślejszy dzień w gospodarskim kalendarzu. W swych </text:span><text:span text:style-name="CharStyle20">Duma- niach</text:span><text:span text:style-name="CharStyle9"><text:s text:c="1"/>Niemcewicz utrwalił taki oto obraz pierwszych ursynowskich dożynek jako uroczystego aktu zadzierzgnięcia głębokiej więzi między gospodarzem a tworzonym przezeń miejscem:</text:span></text:p><text:p text:style-name="P171"><text:span text:style-name="CharStyle22">Okrężne</text:span><text:span text:style-name="T24">45</text:span><text:span text:style-name="CharStyle22"><text:s text:c="1"/>me z nielicznych składało się kmieci.</text:span></text:p><text:p text:style-name="P172"><text:span text:style-name="CharStyle22">Jeden parobek z żoną, z dwojgiem małych dzieci,</text:span></text:p><text:p text:style-name="P173"><text:span text:style-name="CharStyle22">Zwyczajną w dniu tym piosnkę nucąc na przemiany,</text:span></text:p><text:p text:style-name="P174"><text:span text:style-name="CharStyle22">Dali mi wieniec z kłosów z kaliną mieszany.</text:span></text:p><text:p text:style-name="P175"><text:span text:style-name="CharStyle22">Pierwszy raz w życiu moim z dziękami czułemi</text:span></text:p><text:p text:style-name="P176"><text:span text:style-name="CharStyle22">Odebrałem dar plonów z własnej mojej ziemi, [...]</text:span></text:p><text:p text:style-name="P177"><text:span text:style-name="CharStyle22">(D. IV, w. 55-64, s. 272-273).</text:span></text:p><text:p text:style-name="P178"><text:span text:style-name="CharStyle9">W </text:span><text:span text:style-name="CharStyle20">Dzienniku</text:span><text:span text:style-name="CharStyle9"><text:s text:c="1"/>zaś (pod datą 17 sierpnia 1823 roku) pisał:</text:span></text:p><text:p text:style-name="P179"><text:span text:style-name="CharStyle22">[...] o zmierzchu gromada moja [...] przystąpiła w godowych sukniach, niosąc wieniec z jęczmienia, owsu, kwiatów i jabłek polnych, śpiewając pieśń [...]: „Niesiemy plon / Panu swemu w dom [...]. Wziąłem wieniec z wdzięcznością, pierwszy w życiu moim i zawiesiłem go w sieniach, wieniec droższy nad wszystkie krwią skropione laury</text:span><text:span text:style-name="T24">46</text:span><text:span text:style-name="CharStyle22">.</text:span></text:p><text:p text:style-name="P180"><text:span text:style-name="CharStyle9">Niemcewicz, łącząc role męża stanu i wiejskiego gospodarza, uznał rolnicze po­wołanie za rodzaj służby patriotycznej. Nie mogąc w pełni realizować się w sferze publicznej, symbolizowanej w poemacie przez zniewoloną stolicę, odnalazł w swym ursynowskim majątku nie tylko schronienie i ukojenie, lecz przede wszystkim prze­strzeń, w której, w warunkach narodowej niewoli, mógł uprawiać inny rodzaj patrio­tyzmu - ten spod znaku pługa. </text:span><text:span text:style-name="CharStyle20">Dumanie czwarte</text:span><text:span text:style-name="CharStyle9"><text:s text:c="1"/>przynosi apoteozę rolniczego trudu urastającego do rangi najszlachetniejszej ludzkiej powinności: „Pierwsza człeka po­winność w szczęśliwej prostocie / Pruć pługiem ziemię, zasiać, zbierać w czoła pocie” (D. IV, w. 31-36).</text:span></text:p></draw:text-box></draw:frame><draw:frame draw:style-name="fr93" svg:x="0.903cm" svg:y="19.124cm" svg:width="13.106cm" svg:height="0.838cm" text:anchor-type="paragraph"><draw:text-box><text:p text:style-name="P181"><text:span text:style-name="T6">44</text:span><text:span text:style-name="CharStyle11"><text:tab/>Zob. idem, </text:span><text:span text:style-name="CharStyle12">Podróże po Ameryce 1797-1807,</text:span><text:span text:style-name="CharStyle11"><text:s text:c="1"/>z rękopisu wydała, wstępem i objaśnieniami opatrzyła A. Wellman-Zalewska, red. E. Kipa, Wrocław 1959, s. 130.</text:span></text:p></draw:text-box></draw:frame><draw:frame draw:style-name="fr94" svg:x="0.903cm" svg:y="20.006cm" svg:width="13.106cm" svg:height="0.339cm" text:anchor-type="paragraph"><draw:text-box><text:p text:style-name="P182"><text:span text:style-name="T6">45</text:span><text:span text:style-name="CharStyle11"><text:tab/>Okrężne to synonimiczna nazwa dożynek.</text:span></text:p></draw:text-box></draw:frame><draw:frame draw:style-name="fr95" svg:x="0.903cm" svg:y="20.394cm" svg:width="13.106cm" svg:height="0.381cm" text:anchor-type="paragraph"><draw:text-box><text:p text:style-name="P183"><text:span text:style-name="T6">46</text:span><text:span text:style-name="CharStyle11"><text:tab/>Zob. J. U. Niemcewicz, </text:span><text:span text:style-name="CharStyle12">Dziennik z czynności moich...,</text:span><text:span text:style-name="CharStyle11"><text:s text:c="1"/>s. 51.</text:span></text:p></draw:text-box></draw:frame></text:p>
      </text:section>
      <text:section text:style-name="Sect14" text:name="Section14">
        <text:p text:style-name="P208"><draw:line text:anchor-type="paragraph" draw:style-name="gr1" svg:x1="0.919cm" svg:y1="0.575cm" svg:x2="13.915cm" svg:y2="0.575cm"><text:p/></draw:line><draw:line text:anchor-type="paragraph" draw:style-name="gr2" svg:x1="0.903cm" svg:y1="19.777cm" svg:x2="4.390cm" svg:y2="19.777cm"><text:p/></draw:line></text:p>
        <text:p text:style-name="P32"><draw:frame draw:style-name="fr96" svg:x="4.526cm" svg:y="0.125cm" text:anchor-type="paragraph"><draw:text-box fo:min-width="5.775cm" fo:min-height="0.441cm"><text:p text:style-name="P184"><text:span text:style-name="CharStyle18">IDEA ZIEMIAŃSKA A MODERNIZACJA</text:span></text:p></draw:text-box></draw:frame><draw:frame draw:style-name="fr97" svg:x="13.383cm" svg:y="0.125cm" svg:width="0.584cm" svg:height="0.474cm" text:anchor-type="paragraph"><draw:text-box><text:p text:style-name="P185"><text:span text:style-name="T19">147</text:span></text:p></draw:text-box></draw:frame><draw:frame draw:style-name="fr98" svg:x="0.818cm" svg:y="0.930cm" svg:width="13.190cm" svg:height="13.919cm" text:anchor-type="paragraph"><draw:text-box><text:p text:style-name="P186"><text:span text:style-name="CharStyle9">Życie zgodne z etosem rolnika wiódł Niemcewicz już na ziemi amerykańskiej, a w </text:span><text:span text:style-name="CharStyle20">Dumaniu drugim</text:span><text:span text:style-name="CharStyle9"><text:s text:c="1"/>pisał o sobie: „Ja szlachcic tylko w Polszczę, a chłop w Amery­ce”. Pobyt na Nowym Kontynencie w latach 1797-1807 zaowocował przeobrażeniem pisarza w farmera pracującego w gospodarstwie swej żony w </text:span><text:span text:style-name="T28">Elisabethtown</text:span><text:span text:style-name="T29">47</text:span><text:span text:style-name="T28"><text:s text:c="1"/></text:span><text:span text:style-name="CharStyle9">w sta­nie New Jersey. Był to okres zdobywania nowych doświadczeń rodzących się z obser­wacji powstającego na jego oczach demokratycznego państwa, w którym rolnictwo stanowiło podstawowe źródło utrzymania obywateli. Farmerem z zamiłowania był nawet pierwszy prezydent Stanów Zjednoczonych, </text:span><text:span text:style-name="T28">George </text:span><text:span text:style-name="CharStyle9">Washington, u którego Niemcewicz gościł w Mount </text:span><text:span text:style-name="T28">Vernon </text:span><text:span text:style-name="CharStyle9">na przełomie maja i czerwca 1798 roku. Widział wtedy męża stanu przy pługu, a w </text:span><text:span text:style-name="CharStyle20">Podróży po Ameryce</text:span><text:span text:style-name="CharStyle9"><text:s text:c="1"/>twierdził, że „ulubionym te­matem generała” było rolnictwo</text:span><text:span text:style-name="T5">48</text:span><text:span text:style-name="CharStyle9">. Po powrocie z Ameryki, kiedy podzielił los oby­wateli Królestwa Kongresowego, służba ziemi nabrała dlań jeszcze głębszego wymia­ru, stając się służą ojczystej </text:span><text:span text:style-name="CharStyle20">Tellus Mater</text:span><text:span text:style-name="CharStyle9"><text:s text:c="1"/>we własnym ursynowskim dominium.</text:span></text:p><text:p text:style-name="P187"><text:span text:style-name="CharStyle9">Niemcewiczowskie </text:span><text:span text:style-name="CharStyle20">Dumania</text:span><text:span text:style-name="CharStyle9"><text:s text:c="1"/>współtworzą zatem wizję Ursynowa jako no­wocześnie urządzonego folwarku, w którym panuje duch fizjokratyzmu łączący się z kultywowaniem staropolskiego etosu rolnika. Miejsce to zespala w sobie ideę oświeceniowego postępu z ziemiańską tradycją przodków wyrastającą spod znaku wiejskiej muzy mistrza z Czarnolasu, który patronuje poematowi Niemcewicza.</text:span></text:p><text:p text:style-name="P188"><text:span text:style-name="CharStyle9">Olszewnica, Szczorse i Ursynów stanowiły w oczach poetów ucieleśnienie marze­nia o stworzeniu wiejskiego mikropaństwa szczęśliwych rolników, na którego czele stoi mądry gospodarz dbający nie tylko o dostatni byt włościan, ale też o sprawied­liwość społeczną i harmonijne relacje w obrębie wiejskiej społeczności. Poematom ziemiańskim patronowała więc idea modernizowania polskich folwarków, co widać szczególnie na przykładzie </text:span><text:span text:style-name="CharStyle20">Polanki</text:span><text:span text:style-name="CharStyle9"><text:s text:c="1"/>Trembeckiego i </text:span><text:span text:style-name="CharStyle20">Wiadomości z Olszewnicy</text:span><text:span text:style-name="CharStyle9"><text:s text:c="1"/>Wybi­ckiego. Głosem gospodarza-fizjokraty przemawia też Niemcewicz w swych </text:span><text:span text:style-name="CharStyle20">Duma- niach.</text:span><text:span text:style-name="CharStyle9"><text:s text:c="1"/>W jego ujęciu folwark to już nie tylko przestrzeń eksperymentu o wymiarze społeczno-gospodarczym, ale przede wszystkim prywatna enklawa szczęścia, spo­kojna przystań dla rozbitka na morzu burzliwej historii, dla tułacza, który powrócił w rodzinne strony, by wreszcie w Ursynowie uprawiać własny kawałek ziemi.</text:span></text:p></draw:text-box></draw:frame><draw:frame draw:style-name="fr99" svg:x="1.445cm" svg:y="19.964cm" svg:width="10.372cm" svg:height="0.423cm" text:anchor-type="paragraph"><draw:text-box><text:p text:style-name="P189"><text:span text:style-name="T6">47</text:span><text:span text:style-name="CharStyle11"><text:tab/>Niemcewicz swą amerykańską farmę w </text:span><text:span text:style-name="T22">Elisabethtown </text:span><text:span text:style-name="CharStyle11">nazywał też Ursino.</text:span></text:p></draw:text-box></draw:frame><draw:frame draw:style-name="fr100" svg:x="1.445cm" svg:y="20.445cm" svg:width="10.372cm" svg:height="0.381cm" text:anchor-type="paragraph"><draw:text-box><text:p text:style-name="P190"><text:span text:style-name="T6">48</text:span><text:span text:style-name="CharStyle11"><text:tab/>J. U. N i e m c e w i c z, </text:span><text:span text:style-name="CharStyle12">Podróże po Ameryce...</text:span><text:span text:style-name="CharStyle11">, s. 130.</text:span></text:p></draw:text-box></draw:frame></text:p>
      </text:section>
      <text:section text:style-name="Sect15" text:name="Section15">
        <text:p text:style-name="P20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8.pt" style:font-size-asian="18.pt" style:font-size-complex="18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20" style:display-name="CharStyle2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2.575cm" fo:margin-bottom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6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8.pt" style:font-size-asian="18.pt" style:font-size-complex="18.pt" style:font-name="Times New Roman" style:font-name-asian="Times New Roman" style:font-name-complex="Times New Roman"/>
    </style:style>
    <style:style style:family="paragraph" style:name="Style6" style:display-name="Nagłówek #2">
      <style:paragraph-properties fo:background-color="transparent" fo:margin-bottom="0.56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1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line-height="108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fo:line-height="11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8" style:display-name="T18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305cm" style:type="right"/>
        </style:tab-stops>
      </style:paragraph-properties>
      <style:text-properties/>
    </style:style>
    <style:style style:family="paragraph" style:name="P193" style:display-name="P19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690cm" fo:page-height="21.6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93"/>
      </style:header>
      <style:footer>
        <text:p text:style-name="P193"/>
      </style:footer>
    </style:master-page>
    <style:master-page style:name="PageStyle1" style:page-layout-name="Mpm1">
      <style:header>
        <text:p text:style-name="P193"/>
      </style:header>
      <style:footer>
        <text:p text:style-name="P193"/>
      </style:footer>
    </style:master-page>
    <style:master-page style:name="PageStyle2" style:page-layout-name="Mpm2">
      <style:header>
        <text:p text:style-name="P193"/>
      </style:header>
      <style:footer>
        <text:p text:style-name="P193"/>
      </style:footer>
    </style:master-page>
    <style:master-page style:name="PageStyle3" style:page-layout-name="Mpm3">
      <style:header>
        <text:p text:style-name="P193"/>
      </style:header>
      <style:footer>
        <text:p text:style-name="P193"/>
      </style:footer>
    </style:master-page>
    <style:master-page style:name="PageStyle4" style:page-layout-name="Mpm4">
      <style:header>
        <text:p text:style-name="P193"/>
      </style:header>
      <style:footer>
        <text:p text:style-name="P193"/>
      </style:footer>
    </style:master-page>
    <style:master-page style:name="PageStyle5" style:page-layout-name="Mpm5">
      <style:header>
        <text:p text:style-name="P193"/>
      </style:header>
      <style:footer>
        <text:p text:style-name="P193"/>
      </style:footer>
    </style:master-page>
    <style:master-page style:name="PageStyle6" style:page-layout-name="Mpm6">
      <style:header>
        <text:p text:style-name="P193"/>
      </style:header>
      <style:footer>
        <text:p text:style-name="P193"/>
      </style:footer>
    </style:master-page>
    <style:master-page style:name="PageStyle7" style:page-layout-name="Mpm7">
      <style:header>
        <text:p text:style-name="P193"/>
      </style:header>
      <style:footer>
        <text:p text:style-name="P193"/>
      </style:footer>
    </style:master-page>
    <style:master-page style:name="PageStyle8" style:page-layout-name="Mpm8">
      <style:header>
        <text:p text:style-name="P193"/>
      </style:header>
      <style:footer>
        <text:p text:style-name="P193"/>
      </style:footer>
    </style:master-page>
    <style:master-page style:name="PageStyle9" style:page-layout-name="Mpm9">
      <style:header>
        <text:p text:style-name="P193"/>
      </style:header>
      <style:footer>
        <text:p text:style-name="P193"/>
      </style:footer>
    </style:master-page>
    <style:master-page style:name="PageStyle10" style:page-layout-name="Mpm10">
      <style:header>
        <text:p text:style-name="P193"/>
      </style:header>
      <style:footer>
        <text:p text:style-name="P193"/>
      </style:footer>
    </style:master-page>
    <style:master-page style:name="PageStyle11" style:page-layout-name="Mpm11">
      <style:header>
        <text:p text:style-name="P193"/>
      </style:header>
      <style:footer>
        <text:p text:style-name="P193"/>
      </style:footer>
    </style:master-page>
    <style:master-page style:name="PageStyle12" style:page-layout-name="Mpm12">
      <style:header>
        <text:p text:style-name="P193"/>
      </style:header>
      <style:footer>
        <text:p text:style-name="P193"/>
      </style:footer>
    </style:master-page>
    <style:master-page style:name="PageStyle13" style:page-layout-name="Mpm13">
      <style:header>
        <text:p text:style-name="P193"/>
      </style:header>
      <style:footer>
        <text:p text:style-name="P193"/>
      </style:footer>
    </style:master-page>
    <style:master-page style:name="PageStyle14" style:page-layout-name="Mpm14">
      <style:header>
        <text:p text:style-name="P193"/>
      </style:header>
      <style:footer>
        <text:p text:style-name="P193"/>
      </style:footer>
    </style:master-page>
    <style:master-page style:name="PageStyle15" style:page-layout-name="Mpm15">
      <style:header>
        <text:p text:style-name="P193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