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2">
      <style:text-properties fo:color="#000000"/>
    </style:style>
    <style:style style:family="text" style:name="T5" style:display-name="T5" style:parent-style-name="CharStyle14">
      <style:text-properties fo:color="#000000"/>
    </style:style>
    <style:style style:family="text" style:name="T6" style:display-name="T6" style:parent-style-name="CharStyle16">
      <style:text-properties fo:color="#000000"/>
    </style:style>
    <style:style style:family="text" style:name="T7" style:display-name="T7" style:parent-style-name="CharStyle11">
      <style:text-properties fo:color="#000000"/>
    </style:style>
    <style:style style:family="text" style:name="T8" style:display-name="T8" style:parent-style-name="CharStyle17">
      <style:text-properties fo:color="#000000"/>
    </style:style>
    <style:style style:family="text" style:name="T9" style:display-name="T9" style:parent-style-name="CharStyle11">
      <style:text-properties style:text-position="25%" fo:color="#000000"/>
    </style:style>
    <style:style style:family="text" style:name="T10" style:display-name="T10" style:parent-style-name="CharStyle19">
      <style:text-properties fo:color="#000000"/>
    </style:style>
    <style:style style:family="text" style:name="T11" style:display-name="T11" style:parent-style-name="CharStyle19">
      <style:text-properties style:text-position="25%" fo:color="#000000"/>
    </style:style>
    <style:style style:family="text" style:name="T12" style:display-name="T12" style:parent-style-name="CharStyle21">
      <style:text-properties style:text-position="25%"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5" style:display-name="T15" style:parent-style-name="CharStyle22">
      <style:text-properties style:text-position="25%" fo:color="#000000"/>
    </style:style>
    <style:style style:family="text" style:name="T18" style:display-name="T18" style:parent-style-name="CharStyle25">
      <style:text-properties fo:color="#000000"/>
    </style:style>
    <style:style style:family="text" style:name="T19" style:display-name="T19" style:parent-style-name="CharStyle26">
      <style:text-properties fo:color="#000000"/>
    </style:style>
    <style:style style:family="text" style:name="T20" style:display-name="T20" style:parent-style-name="CharStyle17">
      <style:text-properties style:text-position="25%" fo:color="#000000"/>
    </style:style>
    <style:style style:family="text" style:name="T21" style:display-name="T21" style:parent-style-name="CharStyle17">
      <style:text-properties fo:language="en" style:language-asian="en" style:language-complex="en" fo:country="US" style:country-asian="US" style:country-complex="US" fo:color="#000000"/>
    </style:style>
    <style:style style:family="text" style:name="T22" style:display-name="T22" style:parent-style-name="CharStyle11">
      <style:text-properties fo:language="en" style:language-asian="en" style:language-complex="en" fo:country="US" style:country-asian="US" style:country-complex="US" fo:color="#000000"/>
    </style:style>
    <style:style style:family="text" style:name="T24" style:display-name="T24" style:parent-style-name="CharStyle6">
      <style:text-properties fo:color="#000000"/>
    </style:style>
    <style:style style:family="text" style:name="T25" style:display-name="T25" style:parent-style-name="CharStyle29">
      <style:text-properties fo:color="#000000"/>
    </style:style>
    <style:style style:family="text" style:name="T26" style:display-name="T26" style:parent-style-name="CharStyle30">
      <style:text-properties fo:color="#000000"/>
    </style:style>
    <style:style style:family="text" style:name="T27" style:display-name="T27" style:parent-style-name="CharStyle31">
      <style:text-properties fo:color="#000000"/>
    </style:style>
    <style:style style:family="text" style:name="T28" style:display-name="T28" style:parent-style-name="CharStyle33">
      <style:text-properties fo:color="#000000"/>
    </style:style>
    <style:style style:family="text" style:name="T29" style:display-name="T29" style:parent-style-name="CharStyle19">
      <style:text-properties fo:language="en" style:language-asian="en" style:language-complex="en" fo:country="US" style:country-asian="US" style:country-complex="US" fo:color="#000000"/>
    </style:style>
    <style:style style:family="text" style:name="T30" style:display-name="T30" style:parent-style-name="CharStyle31">
      <style:text-properties fo:language="en" style:language-asian="en" style:language-complex="en" fo:country="US" style:country-asian="US" style:country-complex="US" fo:color="#000000"/>
    </style:style>
    <style:style style:family="text" style:name="T31" style:display-name="T31" style:parent-style-name="CharStyle34">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3" style:display-name="P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35" style:display-name="P35" style:parent-style-name="Style10">
      <style:paragraph-properties fo:background-color="transparent" fo:margin-top="0.000cm" fo:margin-bottom="0.494cm" fo:margin-left="0.000cm" fo:margin-right="0.000cm" fo:text-indent="0.000cm" fo:text-align="center" style:page-number="auto"/>
      <style:text-properties/>
    </style:style>
    <style:style style:family="paragraph" style:name="P36" style:display-name="P36" style:parent-style-name="Style13">
      <style:paragraph-properties fo:background-color="transparent" fo:margin-top="0.000cm" fo:line-height="100.%" fo:margin-left="0.000cm" fo:margin-right="0.000cm" fo:text-indent="0.000cm" fo:text-align="center" style:page-number="auto"/>
      <style:text-properties/>
    </style:style>
    <style:style style:family="paragraph" style:name="P37" style:display-name="P37"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38" style:display-name="P38" style:parent-style-name="Style10">
      <style:paragraph-properties fo:background-color="transparent" fo:margin-top="0.000cm" fo:margin-bottom="0.318cm" fo:margin-left="0.000cm" fo:margin-right="0.000cm" fo:text-indent="0.000cm" fo:text-align="justify" style:page-number="auto"/>
      <style:text-properties/>
    </style:style>
    <style:style style:family="paragraph" style:name="P39" style:display-name="P39" style:parent-style-name="Style18">
      <style:paragraph-properties fo:background-color="transparent" fo:margin-top="0.000cm" fo:margin-bottom="0.318cm" fo:margin-left="0.635cm" fo:margin-right="0.000cm" fo:text-indent="0.000cm" fo:text-align="justify" style:page-number="auto"/>
      <style:text-properties/>
    </style:style>
    <style:style style:family="paragraph" style:name="P40" style:display-name="P4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41" style:display-name="P41" style:parent-style-name="Style20">
      <style:paragraph-properties fo:background-color="transparent" fo:margin-top="0.000cm" fo:margin-bottom="0.000cm" fo:line-height="109.%" fo:margin-left="0.000cm" fo:margin-right="0.000cm" fo:text-indent="0.670cm" fo:text-align="justify" style:page-number="auto">
        <style:tab-stops>
          <style:tab-stop style:position="0.855cm" style:type="left"/>
        </style:tab-stops>
      </style:paragraph-properties>
      <style:text-properties/>
    </style:style>
    <style:style style:family="paragraph" style:name="P42" style:display-name="P42" style:parent-style-name="Style20">
      <style:paragraph-properties fo:background-color="transparent" fo:margin-top="0.000cm" fo:margin-bottom="0.000cm" fo:line-height="109.%" fo:margin-left="0.000cm" fo:margin-right="0.000cm" fo:text-indent="0.635cm" fo:text-align="left" style:page-number="auto">
        <style:tab-stops>
          <style:tab-stop style:position="0.889cm" style:type="left"/>
        </style:tab-stops>
      </style:paragraph-properties>
      <style:text-properties/>
    </style:style>
    <style:style style:family="paragraph" style:name="P43" style:display-name="P43" style:parent-style-name="Style20">
      <style:paragraph-properties fo:background-color="transparent" fo:margin-top="0.000cm" fo:margin-bottom="0.000cm" fo:line-height="109.%" fo:margin-left="0.000cm" fo:margin-right="0.000cm" fo:text-indent="0.635cm" fo:text-align="justify" style:page-number="auto">
        <style:tab-stops>
          <style:tab-stop style:position="0.864cm" style:type="left"/>
        </style:tab-stops>
      </style:paragraph-properties>
      <style:text-properties/>
    </style:style>
    <style:style style:family="paragraph" style:name="P45" style:display-name="P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48" style:display-name="P48" style:parent-style-name="Style10">
      <style:paragraph-properties fo:background-color="transparent" fo:margin-top="0.000cm" fo:margin-bottom="0.282cm" fo:margin-left="0.000cm" fo:margin-right="0.000cm" fo:text-indent="0.670cm" fo:text-align="justify" style:page-number="auto"/>
      <style:text-properties/>
    </style:style>
    <style:style style:family="paragraph" style:name="P49" style:display-name="P49" style:parent-style-name="Style18">
      <style:paragraph-properties fo:background-color="transparent" fo:margin-top="0.000cm" fo:margin-bottom="0.000cm" fo:margin-left="0.635cm" fo:margin-right="0.000cm" fo:text-indent="0.035cm" fo:text-align="justify" style:page-number="auto"/>
      <style:text-properties/>
    </style:style>
    <style:style style:family="paragraph" style:name="P50" style:display-name="P5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20">
      <style:paragraph-properties fo:background-color="transparent" fo:margin-top="0.000cm" fo:margin-bottom="0.000cm" fo:margin-left="0.000cm" fo:margin-right="0.000cm" fo:text-indent="0.670cm" fo:text-align="justify" style:page-number="auto">
        <style:tab-stops>
          <style:tab-stop style:position="0.950cm" style:type="left"/>
        </style:tab-stops>
      </style:paragraph-properties>
      <style:text-properties/>
    </style:style>
    <style:style style:family="paragraph" style:name="P52" style:display-name="P52" style:parent-style-name="Style20">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53" style:display-name="P53" style:parent-style-name="Style20">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55" style:display-name="P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8">
      <style:paragraph-properties fo:background-color="transparent" fo:margin-top="0.000cm" fo:margin-bottom="0.564cm" fo:margin-left="0.635cm" fo:margin-right="0.000cm" fo:text-indent="0.000cm" fo:text-align="justify" style:page-number="auto"/>
      <style:text-properties/>
    </style:style>
    <style:style style:family="paragraph" style:name="P58" style:display-name="P58"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59" style:display-name="P59"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60" style:display-name="P60"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61" style:display-name="P61" style:parent-style-name="Style20">
      <style:paragraph-properties fo:background-color="transparent" fo:margin-top="0.000cm" fo:margin-bottom="0.000cm" fo:line-height="110.%" fo:margin-left="0.000cm" fo:margin-right="0.000cm" fo:text-indent="0.635cm" fo:text-align="justify" style:page-number="auto">
        <style:tab-stops>
          <style:tab-stop style:position="0.855cm" style:type="left"/>
        </style:tab-stops>
      </style:paragraph-properties>
      <style:text-properties/>
    </style:style>
    <style:style style:family="paragraph" style:name="P62" style:display-name="P62" style:parent-style-name="Style20">
      <style:paragraph-properties fo:background-color="transparent" fo:margin-top="0.000cm" fo:margin-bottom="0.000cm" fo:line-height="110.%" fo:margin-left="0.000cm" fo:margin-right="0.000cm" fo:text-indent="0.635cm" fo:text-align="justify" style:page-number="auto">
        <style:tab-stops>
          <style:tab-stop style:position="0.855cm" style:type="left"/>
        </style:tab-stops>
      </style:paragraph-properties>
      <style:text-properties/>
    </style:style>
    <style:style style:family="paragraph" style:name="P64" style:display-name="P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0">
      <style:paragraph-properties fo:background-color="transparent" fo:margin-top="0.000cm" fo:margin-bottom="0.282cm" fo:line-height="115.%" fo:margin-left="0.000cm" fo:margin-right="0.000cm" fo:text-indent="0.000cm" fo:text-align="justify" style:page-number="auto"/>
      <style:text-properties/>
    </style:style>
    <style:style style:family="paragraph" style:name="P67" style:display-name="P67" style:parent-style-name="Style18">
      <style:paragraph-properties fo:background-color="transparent" fo:margin-top="0.000cm" fo:margin-bottom="0.000cm" fo:margin-left="0.000cm" fo:margin-right="0.000cm" fo:text-indent="0.635cm" fo:text-align="justify" style:page-number="auto"/>
      <style:text-properties/>
    </style:style>
    <style:style style:family="paragraph" style:name="P68" style:display-name="P68" style:parent-style-name="Style18">
      <style:paragraph-properties fo:background-color="transparent" fo:margin-top="0.000cm" fo:margin-bottom="0.000cm" fo:margin-left="0.000cm" fo:margin-right="0.000cm" fo:text-indent="0.635cm" fo:text-align="justify" style:page-number="auto"/>
      <style:text-properties/>
    </style:style>
    <style:style style:family="paragraph" style:name="P69" style:display-name="P69" style:parent-style-name="Style18">
      <style:paragraph-properties fo:background-color="transparent" fo:margin-top="0.000cm" fo:margin-bottom="0.000cm" fo:margin-left="0.000cm" fo:margin-right="0.000cm" fo:text-indent="0.635cm" fo:text-align="justify" style:page-number="auto"/>
      <style:text-properties/>
    </style:style>
    <style:style style:family="paragraph" style:name="P70" style:display-name="P70" style:parent-style-name="Style18">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10">
      <style:paragraph-properties fo:background-color="transparent" fo:margin-top="0.000cm" fo:margin-bottom="0.000cm" fo:line-height="100.%" fo:margin-left="0.635cm" fo:margin-right="0.000cm" fo:text-indent="0.035cm" fo:text-align="justify" style:page-number="auto"/>
      <style:text-properties/>
    </style:style>
    <style:style style:family="paragraph" style:name="P72" style:display-name="P72" style:parent-style-name="Style18">
      <style:paragraph-properties fo:background-color="transparent" fo:margin-top="0.000cm" fo:margin-bottom="0.388cm" fo:margin-left="0.635cm" fo:margin-right="0.000cm" fo:text-indent="0.035cm" fo:text-align="justify" style:page-number="auto"/>
      <style:text-properties/>
    </style:style>
    <style:style style:family="paragraph" style:name="P73" style:display-name="P73" style:parent-style-name="Style18">
      <style:paragraph-properties fo:background-color="transparent" fo:margin-top="0.000cm" fo:margin-bottom="0.000cm" fo:margin-left="0.635cm" fo:margin-right="0.000cm" fo:text-indent="0.035cm" fo:text-align="justify" style:page-number="auto"/>
      <style:text-properties/>
    </style:style>
    <style:style style:family="paragraph" style:name="P74" style:display-name="P74"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5" style:display-name="P75"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6" style:display-name="P76" style:parent-style-name="Style18">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18">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18">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18">
      <style:paragraph-properties fo:background-color="transparent" fo:margin-top="0.000cm" fo:margin-bottom="0.000cm" fo:margin-left="4.269cm" fo:margin-right="0.000cm" fo:text-indent="0.000cm" fo:text-align="left" style:page-number="auto"/>
      <style:text-properties/>
    </style:style>
    <style:style style:family="paragraph" style:name="P80" style:display-name="P80" style:parent-style-name="Style20">
      <style:paragraph-properties fo:background-color="transparent" fo:margin-top="0.000cm" fo:margin-bottom="0.000cm" fo:line-height="109.%" fo:margin-left="0.000cm" fo:margin-right="0.000cm" fo:text-indent="0.670cm" fo:text-align="justify" style:page-number="auto">
        <style:tab-stops>
          <style:tab-stop style:position="0.864cm" style:type="left"/>
        </style:tab-stops>
      </style:paragraph-properties>
      <style:text-properties/>
    </style:style>
    <style:style style:family="paragraph" style:name="P81" style:display-name="P81" style:parent-style-name="Style20">
      <style:paragraph-properties fo:background-color="transparent" fo:margin-top="0.000cm" fo:margin-bottom="0.000cm" fo:line-height="109.%" fo:margin-left="0.000cm" fo:margin-right="0.000cm" fo:text-indent="0.706cm" fo:text-align="justify" style:page-number="auto">
        <style:tab-stops>
          <style:tab-stop style:position="0.957cm" style:type="left"/>
        </style:tab-stops>
      </style:paragraph-properties>
      <style:text-properties/>
    </style:style>
    <style:style style:family="paragraph" style:name="P82" style:display-name="P8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5" style:display-name="P8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6" style:display-name="P8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20">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88" style:display-name="P88" style:parent-style-name="Style20">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89" style:display-name="P89" style:parent-style-name="Style20">
      <style:paragraph-properties fo:background-color="transparent" fo:margin-top="0.000cm" fo:margin-bottom="0.000cm" fo:line-height="109.%" fo:margin-left="0.000cm" fo:margin-right="0.000cm" fo:text-indent="0.670cm" fo:text-align="justify" style:page-number="auto">
        <style:tab-stops>
          <style:tab-stop style:position="0.940cm" style:type="left"/>
        </style:tab-stops>
      </style:paragraph-properties>
      <style:text-properties/>
    </style:style>
    <style:style style:family="paragraph" style:name="P91" style:display-name="P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0">
      <style:paragraph-properties fo:background-color="transparent" fo:margin-top="0.000cm" fo:margin-bottom="0.282cm" fo:line-height="115.%" fo:margin-left="0.000cm" fo:margin-right="0.000cm" fo:text-indent="0.000cm" fo:text-align="justify" style:page-number="auto"/>
      <style:text-properties/>
    </style:style>
    <style:style style:family="paragraph" style:name="P94" style:display-name="P94"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5" style:display-name="P95"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6" style:display-name="P96"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7" style:display-name="P97"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9" style:display-name="P99" style:parent-style-name="Style20">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00" style:display-name="P10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 style:display-name="P103" style:parent-style-name="Style18">
      <style:paragraph-properties fo:background-color="transparent" fo:margin-top="0.000cm" fo:margin-bottom="0.247cm" fo:line-height="100.%" fo:margin-left="4.269cm" fo:margin-right="0.000cm" fo:text-indent="0.000cm" fo:text-align="justify" style:page-number="auto"/>
      <style:text-properties/>
    </style:style>
    <style:style style:family="paragraph" style:name="P104" style:display-name="P104" style:parent-style-name="Style10">
      <style:paragraph-properties fo:background-color="transparent" fo:margin-top="0.000cm" fo:margin-bottom="0.247cm" fo:line-height="112.%" fo:margin-left="0.000cm" fo:margin-right="0.000cm" fo:text-indent="0.000cm" fo:text-align="justify" style:page-number="auto">
        <style:tab-stops>
          <style:tab-stop style:position="0.433cm" style:type="left"/>
        </style:tab-stops>
      </style:paragraph-properties>
      <style:text-properties/>
    </style:style>
    <style:style style:family="paragraph" style:name="P105" style:display-name="P105"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6" style:display-name="P106"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7" style:display-name="P107" style:parent-style-name="Style2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 style:display-name="P108"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9" style:display-name="P109"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0" style:display-name="P110"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1" style:display-name="P111"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2" style:display-name="P112" style:parent-style-name="Style18">
      <style:paragraph-properties fo:background-color="transparent" fo:margin-top="0.000cm" fo:margin-bottom="0.423cm" fo:line-height="100.%" fo:margin-left="4.269cm" fo:margin-right="0.000cm" fo:text-indent="0.000cm" fo:text-align="justify" style:page-number="auto"/>
      <style:text-properties/>
    </style:style>
    <style:style style:family="paragraph" style:name="P113" style:display-name="P113"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14" style:display-name="P114"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15" style:display-name="P115" style:parent-style-name="Style10">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116" style:display-name="P116"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17" style:display-name="P1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0" style:display-name="P120"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21" style:display-name="P121" style:parent-style-name="Style20">
      <style:paragraph-properties fo:background-color="transparent" fo:margin-top="0.000cm" fo:margin-bottom="0.000cm" fo:line-height="100.%" fo:margin-left="0.000cm" fo:margin-right="0.000cm" fo:text-indent="0.706cm" fo:text-align="justify" style:page-number="auto">
        <style:tab-stops>
          <style:tab-stop style:position="1.044cm" style:type="left"/>
        </style:tab-stops>
      </style:paragraph-properties>
      <style:text-properties/>
    </style:style>
    <style:style style:family="paragraph" style:name="P122" style:display-name="P122" style:parent-style-name="Style20">
      <style:paragraph-properties fo:background-color="transparent" fo:margin-top="0.000cm" fo:margin-bottom="0.000cm" fo:line-height="100.%" fo:margin-left="0.000cm" fo:margin-right="0.000cm" fo:text-indent="0.706cm" fo:text-align="left" style:page-number="auto">
        <style:tab-stops>
          <style:tab-stop style:position="1.120cm" style:type="left"/>
        </style:tab-stops>
      </style:paragraph-properties>
      <style:text-properties/>
    </style:style>
    <style:style style:family="paragraph" style:name="P123" style:display-name="P1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0">
      <style:paragraph-properties fo:background-color="transparent" fo:margin-top="0.000cm" fo:margin-bottom="0.282cm" fo:margin-left="0.000cm" fo:margin-right="0.000cm" fo:text-indent="0.000cm" fo:text-align="justify" style:page-number="auto"/>
      <style:text-properties/>
    </style:style>
    <style:style style:family="paragraph" style:name="P126" style:display-name="P126"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7" style:display-name="P127"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8" style:display-name="P128"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9" style:display-name="P129"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0" style:display-name="P130" style:parent-style-name="Style18">
      <style:paragraph-properties fo:background-color="transparent" fo:margin-top="0.000cm" fo:margin-bottom="0.353cm" fo:line-height="100.%" fo:margin-left="4.233cm" fo:margin-right="0.000cm" fo:text-indent="0.000cm" fo:text-align="justify" style:page-number="auto"/>
      <style:text-properties/>
    </style:style>
    <style:style style:family="paragraph" style:name="P131" style:display-name="P131" style:parent-style-name="Style10">
      <style:paragraph-properties fo:background-color="transparent" fo:margin-top="0.000cm" fo:margin-bottom="0.282cm" fo:line-height="115.%" fo:margin-left="0.000cm" fo:margin-right="0.000cm" fo:text-indent="0.000cm" fo:text-align="justify" style:page-number="auto"/>
      <style:text-properties/>
    </style:style>
    <style:style style:family="paragraph" style:name="P132" style:display-name="P132"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3" style:display-name="P133"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4" style:display-name="P134"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5" style:display-name="P135"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6" style:display-name="P136"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7" style:display-name="P137"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8" style:display-name="P138" style:parent-style-name="Style2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9" style:display-name="P139"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0" style:display-name="P140"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1" style:display-name="P141" style:parent-style-name="Style18">
      <style:paragraph-properties fo:background-color="transparent" fo:margin-top="0.000cm" fo:margin-bottom="0.635cm" fo:line-height="100.%" fo:margin-left="4.233cm" fo:margin-right="0.000cm" fo:text-indent="0.000cm" fo:text-align="justify" style:page-number="auto"/>
      <style:text-properties/>
    </style:style>
    <style:style style:family="paragraph" style:name="P142" style:display-name="P142" style:parent-style-name="Style10">
      <style:paragraph-properties fo:background-color="transparent" fo:margin-top="0.000cm" fo:margin-bottom="0.282cm" fo:margin-left="0.000cm" fo:margin-right="0.000cm" fo:text-indent="0.670cm" fo:text-align="justify" style:page-number="auto"/>
      <style:text-properties/>
    </style:style>
    <style:style style:family="paragraph" style:name="P143" style:display-name="P143"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4" style:display-name="P144"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5" style:display-name="P145"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6" style:display-name="P146" style:parent-style-name="Style18">
      <style:paragraph-properties fo:background-color="transparent" fo:margin-top="0.000cm" fo:margin-bottom="0.353cm" fo:line-height="100.%" fo:margin-left="4.233cm" fo:margin-right="0.000cm" fo:text-indent="0.000cm" fo:text-align="justify" style:page-number="auto"/>
      <style:text-properties/>
    </style:style>
    <style:style style:family="paragraph" style:name="P147" style:display-name="P147"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9" style:display-name="P1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52" style:display-name="P152"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53" style:display-name="P153" style:parent-style-name="Style10">
      <style:paragraph-properties fo:background-color="transparent" fo:margin-top="0.000cm" fo:margin-bottom="0.282cm" fo:margin-left="0.000cm" fo:margin-right="0.000cm" fo:text-indent="0.670cm" fo:text-align="justify" style:page-number="auto"/>
      <style:text-properties/>
    </style:style>
    <style:style style:family="paragraph" style:name="P154" style:display-name="P154"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5" style:display-name="P155"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6" style:display-name="P156"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7" style:display-name="P157" style:parent-style-name="Style18">
      <style:paragraph-properties fo:background-color="transparent" fo:margin-top="0.000cm" fo:margin-bottom="0.459cm" fo:line-height="100.%" fo:margin-left="0.000cm" fo:margin-right="0.000cm" fo:text-indent="0.670cm" fo:text-align="justify" style:page-number="auto"/>
      <style:text-properties/>
    </style:style>
    <style:style style:family="paragraph" style:name="P158" style:display-name="P158"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9" style:display-name="P159"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0" style:display-name="P160"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1" style:display-name="P161" style:parent-style-name="Style1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2" style:display-name="P162" style:parent-style-name="Style18">
      <style:paragraph-properties fo:background-color="transparent" fo:margin-top="0.000cm" fo:margin-bottom="0.564cm" fo:line-height="100.%" fo:margin-left="4.304cm" fo:margin-right="0.000cm" fo:text-indent="0.000cm" fo:text-align="left" style:page-number="auto"/>
      <style:text-properties/>
    </style:style>
    <style:style style:family="paragraph" style:name="P163" style:display-name="P163"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64" style:display-name="P164" style:parent-style-name="Style20">
      <style:paragraph-properties fo:background-color="transparent" fo:margin-top="0.000cm" fo:margin-bottom="0.000cm" fo:line-height="107.%" fo:margin-left="0.000cm" fo:margin-right="0.000cm" fo:text-indent="0.706cm" fo:text-align="justify" style:page-number="auto">
        <style:tab-stops>
          <style:tab-stop style:position="1.053cm" style:type="left"/>
        </style:tab-stops>
      </style:paragraph-properties>
      <style:text-properties/>
    </style:style>
    <style:style style:family="paragraph" style:name="P165" style:display-name="P165" style:parent-style-name="Style20">
      <style:paragraph-properties fo:background-color="transparent" fo:margin-top="0.000cm" fo:margin-bottom="0.000cm" fo:line-height="107.%" fo:margin-left="0.000cm" fo:margin-right="0.000cm" fo:text-indent="0.000cm" fo:text-align="left" style:page-number="auto"/>
      <style:text-properties/>
    </style:style>
    <style:style style:family="paragraph" style:name="P166" style:display-name="P166" style:parent-style-name="Style20">
      <style:paragraph-properties fo:background-color="transparent" fo:margin-top="0.000cm" fo:margin-bottom="0.000cm" fo:line-height="107.%" fo:margin-left="0.000cm" fo:margin-right="0.000cm" fo:text-indent="0.706cm" fo:text-align="justify" style:page-number="auto"/>
      <style:text-properties/>
    </style:style>
    <style:style style:family="paragraph" style:name="P167" style:display-name="P167" style:parent-style-name="Style20">
      <style:paragraph-properties fo:background-color="transparent" fo:margin-top="0.000cm" fo:margin-bottom="0.000cm" fo:line-height="107.%" fo:margin-left="0.000cm" fo:margin-right="0.000cm" fo:text-indent="0.706cm" fo:text-align="justify" style:page-number="auto"/>
      <style:text-properties/>
    </style:style>
    <style:style style:family="paragraph" style:name="P168" style:display-name="P1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0">
      <style:paragraph-properties fo:background-color="transparent" fo:margin-top="0.000cm" fo:margin-bottom="1.094cm" fo:margin-left="0.000cm" fo:margin-right="0.000cm" fo:text-indent="0.000cm" fo:text-align="justify" style:page-number="auto"/>
      <style:text-properties/>
    </style:style>
    <style:style style:family="paragraph" style:name="P171" style:display-name="P171" style:parent-style-name="Style10">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72" style:display-name="P17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18">
      <style:paragraph-properties fo:background-color="transparent" fo:margin-top="0.000cm" fo:margin-bottom="0.000cm" fo:margin-left="0.635cm" fo:margin-right="0.000cm" fo:text-indent="-0.635cm" fo:text-align="justify" style:page-number="auto"/>
      <style:text-properties/>
    </style:style>
    <style:style style:family="paragraph" style:name="P174" style:display-name="P174" style:parent-style-name="Style18">
      <style:paragraph-properties fo:background-color="transparent" fo:margin-top="0.000cm" fo:margin-bottom="0.000cm" fo:margin-left="0.635cm" fo:margin-right="0.000cm" fo:text-indent="-0.635cm" fo:text-align="justify" style:page-number="auto"/>
      <style:text-properties/>
    </style:style>
    <style:style style:family="paragraph" style:name="P175" style:display-name="P175" style:parent-style-name="Style18">
      <style:paragraph-properties fo:background-color="transparent" fo:margin-top="0.000cm" fo:margin-bottom="0.000cm" fo:margin-left="0.635cm" fo:margin-right="0.000cm" fo:text-indent="-0.635cm" fo:text-align="justify" style:page-number="auto"/>
      <style:text-properties/>
    </style:style>
    <style:style style:family="paragraph" style:name="P176" style:display-name="P176" style:parent-style-name="Style18">
      <style:paragraph-properties fo:background-color="transparent" fo:margin-top="0.000cm" fo:margin-bottom="0.000cm" fo:margin-left="0.635cm" fo:margin-right="0.000cm" fo:text-indent="-0.635cm" fo:text-align="justify" style:page-number="auto"/>
      <style:text-properties/>
    </style:style>
    <style:style style:family="paragraph" style:name="P177" style:display-name="P17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78" style:display-name="P178" style:parent-style-name="Style18">
      <style:paragraph-properties fo:background-color="transparent" fo:margin-top="0.000cm" fo:margin-bottom="0.000cm" fo:margin-left="0.635cm" fo:margin-right="0.000cm" fo:text-indent="-0.635cm" fo:text-align="justify" style:page-number="auto"/>
      <style:text-properties/>
    </style:style>
    <style:style style:family="paragraph" style:name="P179" style:display-name="P179" style:parent-style-name="Style18">
      <style:paragraph-properties fo:background-color="transparent" fo:margin-top="0.000cm" fo:margin-bottom="1.094cm" fo:margin-left="0.000cm" fo:margin-right="0.000cm" fo:text-indent="0.000cm" fo:text-align="justify" style:page-number="auto"/>
      <style:text-properties/>
    </style:style>
    <style:style style:family="paragraph" style:name="P180" style:display-name="P180" style:parent-style-name="Style32">
      <style:paragraph-properties fo:background-color="transparent" fo:margin-top="0.000cm" fo:line-height="100.%" fo:margin-left="0.000cm" fo:margin-right="0.000cm" fo:text-indent="0.000cm" fo:text-align="center" style:page-number="auto"/>
      <style:text-properties/>
    </style:style>
    <style:style style:family="paragraph" style:name="P181" style:display-name="P181" style:parent-style-name="Style10">
      <style:paragraph-properties fo:background-color="transparent" fo:margin-top="0.000cm" fo:margin-bottom="0.494cm" fo:margin-left="0.000cm" fo:margin-right="0.000cm" fo:text-indent="0.000cm" fo:text-align="center" style:page-number="auto"/>
      <style:text-properties/>
    </style:style>
    <style:style style:family="paragraph" style:name="P182" style:display-name="P18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87" style:display-name="P187" style:parent-style-name="Style18">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188" style:display-name="P188">
      <style:paragraph-properties style:page-number="auto"/>
      <style:text-properties fo:font-size="5.pt" style:font-size-asian="5.pt" style:font-size-complex="5.pt"/>
    </style:style>
    <style:style style:family="paragraph" style:name="P189" style:display-name="P189">
      <style:paragraph-properties style:page-number="auto"/>
      <style:text-properties fo:font-size="5.0000000000000003e-002pt" style:font-size-asian="5.0000000000000003e-002pt" style:font-size-complex="5.0000000000000003e-002pt"/>
    </style:style>
    <style:style style:family="paragraph" style:name="P191" style:display-name="P191" style:master-page-name="PageStyle0">
      <style:paragraph-properties fo:line-height="0.002cm" style:page-number="auto"/>
      <style:text-properties/>
    </style:style>
    <style:style style:family="paragraph" style:name="P192" style:display-name="P192" style:master-page-name="PageStyle1">
      <style:paragraph-properties fo:line-height="0.002cm" style:page-number="auto"/>
      <style:text-properties/>
    </style:style>
    <style:style style:family="paragraph" style:name="P193" style:display-name="P193" style:master-page-name="PageStyle2">
      <style:paragraph-properties fo:line-height="0.002cm" style:page-number="auto"/>
      <style:text-properties/>
    </style:style>
    <style:style style:family="paragraph" style:name="P194" style:display-name="P194" style:master-page-name="PageStyle3">
      <style:paragraph-properties fo:line-height="0.002cm" style:page-number="auto"/>
      <style:text-properties/>
    </style:style>
    <style:style style:family="paragraph" style:name="P195" style:display-name="P195" style:master-page-name="PageStyle4">
      <style:paragraph-properties fo:line-height="0.002cm" style:page-number="auto"/>
      <style:text-properties/>
    </style:style>
    <style:style style:family="paragraph" style:name="P196" style:display-name="P196" style:master-page-name="PageStyle5">
      <style:paragraph-properties fo:line-height="0.002cm" style:page-number="auto"/>
      <style:text-properties/>
    </style:style>
    <style:style style:family="paragraph" style:name="P197" style:display-name="P197" style:master-page-name="PageStyle6">
      <style:paragraph-properties fo:line-height="0.002cm" style:page-number="auto"/>
      <style:text-properties/>
    </style:style>
    <style:style style:family="paragraph" style:name="P198" style:display-name="P198" style:master-page-name="PageStyle7">
      <style:paragraph-properties fo:line-height="0.002cm" style:page-number="auto"/>
      <style:text-properties/>
    </style:style>
    <style:style style:family="paragraph" style:name="P199" style:display-name="P199" style:master-page-name="PageStyle8">
      <style:paragraph-properties fo:line-height="0.002cm" style:page-number="auto"/>
      <style:text-properties/>
    </style:style>
    <style:style style:family="paragraph" style:name="P200" style:display-name="P200" style:master-page-name="PageStyle9">
      <style:paragraph-properties fo:line-height="0.002cm" style:page-number="auto"/>
      <style:text-properties/>
    </style:style>
    <style:style style:family="paragraph" style:name="P201" style:display-name="P201" style:master-page-name="PageStyle10">
      <style:paragraph-properties fo:line-height="0.002cm" style:page-number="auto"/>
      <style:text-properties/>
    </style:style>
    <style:style style:family="paragraph" style:name="P202" style:display-name="P202" style:master-page-name="PageStyle11">
      <style:paragraph-properties fo:line-height="0.002cm" style:page-number="auto"/>
      <style:text-properties/>
    </style:style>
    <text:list-style style:name="L0">
      <text:list-level-style-bullet text:bullet-char="-"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91"><draw:line text:anchor-type="paragraph" draw:style-name="gr1" svg:x1="0.885cm" svg:y1="18.034cm" svg:x2="5.881cm" svg:y2="18.034cm"><text:p/></draw:line></text:p>
        <text:p text:style-name="P3"><draw:frame draw:style-name="fr1" svg:x="9.529cm" svg:y="0.457cm" text:anchor-type="paragraph"><draw:text-box fo:min-width="4.411cm" fo:min-height="0.415cm"><text:p text:style-name="P33"><text:span text:style-name="CharStyle7">DOI: 10.12797/9788376384290.10</text:span></text:p></draw:text-box></draw:frame><draw:frame draw:style-name="fr3" svg:x="0.817cm" svg:y="2.607cm" svg:width="13.183cm" svg:height="15.079cm" text:anchor-type="paragraph"><draw:text-box><text:h text:outline-level="2" text:style-name="P34"><text:bookmark-start text:name="bookmark0"/><text:bookmark-start text:name="bookmark1"/><text:span text:style-name="CharStyle9">Grzegorz Zając</text:span><text:bookmark-end text:name="bookmark0"/><text:bookmark-end text:name="bookmark1"/></text:h><text:p text:style-name="P35"><text:span text:style-name="CharStyle12">Uniwersytet Jagielloński</text:span></text:p><text:h text:outline-level="1" text:style-name="P36"><text:bookmark-start text:name="bookmark2"/><text:bookmark-start text:name="bookmark3"/><text:span text:style-name="CharStyle14">Konfederat - reformator</text:span><text:bookmark-end text:name="bookmark2"/><text:bookmark-end text:name="bookmark3"/></text:h><text:h text:outline-level="3" text:style-name="P37"><text:bookmark-start text:name="bookmark4"/><text:bookmark-start text:name="bookmark5"/><text:span text:style-name="CharStyle16">Wolność w przedemigracyjnej poezji Józefa Wybickiego</text:span><text:bookmark-end text:name="bookmark4"/><text:bookmark-end text:name="bookmark5"/></text:h><text:p text:style-name="P38"><text:span text:style-name="CharStyle11">Trzeba powiedzieć, że wejście Józefa Wybickiego do wielkiej polityki było niezwy­kle efektowne. Sposób, w jaki późniejszy twórca </text:span><text:span text:style-name="CharStyle17">Pieśni legionów polskich we Wło­szech</text:span><text:span text:style-name="CharStyle11"><text:s text:c="1"/>zaznaczył swoje uczestnictwo w obradach działającego pod dyktando Repnina sejmu, musiał przy tym budzić respekt. Niewielu było tam bowiem takich, którzy otwarcie potrafili dać wyraz niezgodzie na brutalne praktyki rosyjskiego ambasa­dora, symbolizowane przez porwanie przeciwników równouprawnienia dysydentów, w tym biskupa krakowskiego Kajetana Sołtyka. Słowa wygłoszone, a właściwie wy­krzyczane, przez ledwie dwudziestojednoletniego wówczas posła kościerskiego na posiedzeniu odbywającym się 27 lutego 1768 roku nie mogły nie zrobić wrażenia na zgromadzonych, o których postawie on sam po trzydziestu z górą latach tak pisał w pamiętnikarskim wspomnieniu: „Nie były to twarze ludzi wolnych, ale cała ich postać wyobrażała uniewolnionych jeńców, którzy ostatniego wydać się na nich mia- nego oczekiwali wyroku”</text:span><text:span text:style-name="T9">1</text:span><text:span text:style-name="CharStyle11">. W takiej atmosferze wolnościowy ton protestacji młodego Wybickiego wybrzmiewał wyjątkowo donośnie:</text:span></text:p><text:p text:style-name="P39"><text:span text:style-name="CharStyle19">Ponieważ, Książę Marszałku - zwracał się do Karola Radziwiłła - nie dajesz mi głosu przeciw prawu, którego nic zmazać nie potrafi, a które posłowi wolnemu mówić pozwa­la na każdym sejmie, przymawiam się więc najmniej, iż gdy zwróconych na łono senatu uwięzionych senatorów i do stanu rycerskiego przywróconego nie widzę posła, nie wi­dzę wolnego sejmu, ale widzę tylko gwałt i przemoc moskiewską [...]</text:span><text:span text:style-name="T11">2</text:span><text:span text:style-name="CharStyle19">.</text:span></text:p><text:p text:style-name="P40"><text:span text:style-name="CharStyle11">Autor </text:span><text:span text:style-name="CharStyle17">Życia mojego</text:span><text:span text:style-name="CharStyle11"><text:s text:c="1"/>nie przesadzał chyba, kiedy, komentując to wydarzenie już z dziewiętnastowiecznej perspektywy, stwierdzał, iż wśród słuchających tej drama­tycznej przemowy zapanowały „trwoga i pomieszanie”</text:span><text:span text:style-name="T9">3</text:span><text:span text:style-name="CharStyle11">.</text:span></text:p></draw:text-box></draw:frame><draw:frame draw:style-name="fr4" svg:x="0.826cm" svg:y="18.228cm" svg:width="13.148cm" svg:height="0.753cm" text:anchor-type="paragraph"><draw:text-box><text:p text:style-name="P41"><text:span text:style-name="T12">1</text:span><text:span text:style-name="CharStyle21"><text:tab/>J. Wybicki, </text:span><text:span text:style-name="CharStyle22">Życie moje oraz Wspomnienie o Andrzeju i Konstancji Zamoyskich,</text:span><text:span text:style-name="CharStyle21"><text:s text:c="1"/>wyd. A. M. Skałkowski, Wrocław 2005, s. 56, </text:span><text:span text:style-name="CharStyle22">Skarby Biblioteki Narodowej.</text:span></text:p></draw:text-box></draw:frame><draw:frame draw:style-name="fr5" svg:x="0.826cm" svg:y="19.059cm" svg:width="13.148cm" svg:height="0.279cm" text:anchor-type="paragraph"><draw:text-box><text:p text:style-name="P42"><text:span text:style-name="T15">2</text:span><text:span text:style-name="CharStyle22"><text:tab/>Ibidem,</text:span><text:span text:style-name="CharStyle21"><text:s text:c="1"/>s. 57.</text:span></text:p></draw:text-box></draw:frame><draw:frame draw:style-name="fr6" svg:x="0.826cm" svg:y="19.447cm" svg:width="13.148cm" svg:height="0.787cm" text:anchor-type="paragraph"><draw:text-box><text:p text:style-name="P43"><text:span text:style-name="T12">3</text:span><text:span text:style-name="CharStyle21"><text:tab/>„Książę Repnin - pisał dalej Wybicki - król etc. i wszyscy służalcy lękają się w tej nieprze­widzianej młodego eksplozji ukrytego gdzie, jak wspomniałem, wulkanu. W dobrze myślących,</text:span></text:p></draw:text-box></draw:frame></text:p>
      </text:section>
      <text:section text:style-name="Sect1" text:name="Section1">
        <text:p text:style-name="P192"><draw:line text:anchor-type="paragraph" draw:style-name="gr2" svg:x1="0.893cm" svg:y1="0.616cm" svg:x2="13.898cm" svg:y2="0.616cm"><text:p/></draw:line><draw:line text:anchor-type="paragraph" draw:style-name="gr2" svg:x1="0.910cm" svg:y1="16.695cm" svg:x2="5.923cm" svg:y2="16.695cm"><text:p/></draw:line></text:p>
        <text:p text:style-name="P6"><draw:frame draw:style-name="fr7" svg:x="0.843cm" svg:y="0.065cm" text:anchor-type="paragraph"><draw:text-box fo:min-width="0.626cm" fo:min-height="0.474cm"><text:p text:style-name="P45"><text:span text:style-name="CharStyle25">170</text:span></text:p></draw:text-box></draw:frame><draw:frame draw:style-name="fr9" svg:x="6.405cm" svg:y="0.101cm" text:anchor-type="paragraph"><draw:text-box fo:min-width="1.923cm" fo:min-height="0.432cm"><text:p text:style-name="P46"><text:span text:style-name="CharStyle26">Grzegorz Zając</text:span></text:p></draw:text-box></draw:frame><draw:frame draw:style-name="fr10" svg:x="0.817cm" svg:y="0.997cm" svg:width="13.183cm" svg:height="15.011cm" text:anchor-type="paragraph"><draw:text-box><text:p text:style-name="P47"><text:span text:style-name="CharStyle11">Ten właśnie moment życiorysu przyszłego redaktora kodeksu Zamoyskiego war­to mieć w pamięci również dlatego, że w przywołanym wystąpieniu daje się zobaczyć zapowiedź jego pisarskiej działalności - swoistą prefigurację tego, co wyznaczy pro­blematykę publikowanej przezeń od połowy lat siedemdziesiątych prozy politycznej, ale i istotnej części powstałych w okresie stanisławowskim wierszy. Drukując w Po­znaniu w 1775 roku pierwszą z cyklu </text:span><text:span text:style-name="CharStyle17">Myśli politycznych o wolności cywilnej</text:span><text:span text:style-name="T20">4</text:span><text:span text:style-name="CharStyle17">,</text:span><text:span text:style-name="CharStyle11"><text:s text:c="1"/>Wybicki nie jest już, oczywiście, tym samym człowiekiem, który swą ekspresyjną oracją tyleż wzburzył, ile wystraszył królewskich akolitów i „służalców” carycy Katarzyny. Ma za sobą przecież nie tylko kilkuletnią, aktywną służbę w barskiej dyplomacji, ale i in­tensywne, choć krótkie, studia w Lejdzie, gdzie słuchał między innymi wykładów na temat Monteskiuszowego </text:span><text:span text:style-name="CharStyle17">Ducha praw.</text:span><text:span text:style-name="CharStyle11"><text:s text:c="1"/>Wolność staje się jednak w jego wypowie­dziach kategorią centralną, gdy idzie o refleksję nad losem narodowej wspólnoty, nad sposobem funkcjonowania tej ostatniej i obowiązującą w niej hierarchią wartości. To, co wcześniej było przede wszystkim odczuwane - to, na odbieranie i wyrzekanie się czego reagował tak stanowczo w naturalnym odruchu patriotycznego sprzeciwu młodziutki Pomorzanin, wprowadzane jest teraz, tak w oparciu o gorzkie doświad­czenia generalnego konsyliarza konfederacji, jak i entuzjazm ucznia Fryderyka Wil­helma Pestla, profesora prawa lejdejskiej akademii, w obszar przemyśleń dotyczą­cych ustrojowego kształtu państwa. Przy czym na szczegółowe rozważania w sprawie „wolności cywilnej” przyjdzie w rzeczywistości poczekać - jak trafnie zauważył Ema­nuel Rostworowski</text:span><text:span text:style-name="T9">5</text:span><text:span text:style-name="CharStyle11"><text:s text:c="1"/>- do roku 1777, kiedy to bezimiennie zaczną się ukazywać </text:span><text:span text:style-name="CharStyle17">Listy patriotyczne, opus </text:span><text:span text:style-name="T21">vitae</text:span><text:span text:style-name="T22"><text:s text:c="1"/></text:span><text:span text:style-name="CharStyle11">Wybickiego-przedstawiciela myśli społecznej doby oświece­nia, pisane na kanwie prac nad zleconą przez sejm kodyfikacją.</text:span></text:p><text:p text:style-name="P48"><text:span text:style-name="CharStyle11">W tym samym niemal czasie niedawny organizator ruchu konfederackiego w północno-zachodniej części Rzeczypospolitej debiutuje jako poeta</text:span><text:span text:style-name="T9">6</text:span><text:span text:style-name="CharStyle11">. Wprawdzie jego dorobek nie okaże się tutaj nadzwyczaj imponujący, znamienne jednak, że i w tego rodzaju utworach wolność - w różnych, co najciekawsze, kontekstach - bę­dzie nieustannie powracać, i to na długo przed powstaniem zapewniającej mu wiecz­ną pamięć rodaków legionowej pobudki. Za wspólne motto pewnej ich grupy można by wręcz uznać zdania otwierające wywód autora </text:span><text:span text:style-name="CharStyle17">Myśli politycznych...:</text:span></text:p><text:p text:style-name="P49"><text:span text:style-name="CharStyle19">Doświadczenie uczy dotąd, iż wolność nie jest dla ludzi, a przyrodzenie dowodzi jaśnie, iż stworzonym jest człowiek, aby żył w wolności. Oto dwie prawdy, na które się zgodzić</text:span></text:p></draw:text-box></draw:frame><draw:frame draw:style-name="fr11" svg:x="0.859cm" svg:y="16.838cm" svg:width="13.132cm" svg:height="1.600cm" text:anchor-type="paragraph"><draw:text-box><text:p text:style-name="P50"><text:span text:style-name="CharStyle21">ale bojaźliwych sercach rodzi się nieznajomej nadziei pociecha; [...] Mnie w tym stanie rzeczy przestrzegają cnotliwi arbitrowie, abym się gdzie schronił co prędzej. Schodzę na dół, każdy ode mnie ucieka. [...] Zadziwiłem się, iż mnie wychodzącego nie łapali Moskale, lubo odgłos publicz­ny wytykał mnie idącego; wszyscy wołali: «To ten, to ten»”. </text:span><text:span text:style-name="CharStyle22">Ibidem,</text:span><text:span text:style-name="CharStyle21"><text:s text:c="1"/>s. 57-58.</text:span></text:p></draw:text-box></draw:frame><draw:frame draw:style-name="fr12" svg:x="0.859cm" svg:y="18.507cm" svg:width="13.132cm" svg:height="0.321cm" text:anchor-type="paragraph"><draw:text-box><text:p text:style-name="P51"><text:span text:style-name="T12">4</text:span><text:span text:style-name="CharStyle21"><text:tab/>Dwie kolejne ukazały się tamże, również bez podania nazwiska autora, w roku 1776.</text:span></text:p></draw:text-box></draw:frame><draw:frame draw:style-name="fr13" svg:x="0.859cm" svg:y="18.888cm" svg:width="13.132cm" svg:height="1.034cm" text:anchor-type="paragraph"><draw:text-box><text:p text:style-name="P52"><text:span text:style-name="T12">5</text:span><text:span text:style-name="CharStyle21"><text:tab/>E. Rostworowski, </text:span><text:span text:style-name="CharStyle22">„Myślipolityczne" Józefa Wybickiego, czyli droga od konfederacji barskiej do obiadów czwartkowych,</text:span><text:span text:style-name="CharStyle21"><text:s text:c="1"/>[w:] </text:span><text:span text:style-name="CharStyle22">Józef Wybicki. Księga zbiorowa,</text:span><text:span text:style-name="CharStyle21"><text:s text:c="1"/>red. A. Bukowski, Gdańsk 1975, s. 21-23.</text:span></text:p></draw:text-box></draw:frame><draw:frame draw:style-name="fr14" svg:x="0.859cm" svg:y="20.073cm" svg:width="13.132cm" svg:height="0.771cm" text:anchor-type="paragraph"><draw:text-box><text:p text:style-name="P53"><text:span text:style-name="T12">6</text:span><text:span text:style-name="CharStyle21"><text:tab/>Wszystkie z cytowanych w niniejszym artykule tekstów poetyckich Wybickiego podawać się będzie za: J. Wybicki, </text:span><text:span text:style-name="CharStyle22">Wiersze i arietki,</text:span><text:span text:style-name="CharStyle21"><text:s text:c="1"/>oprać. E. Rabowicz, T. Swat, Gdańsk 1973.</text:span></text:p></draw:text-box></draw:frame></text:p>
      </text:section>
      <text:section text:style-name="Sect2" text:name="Section2">
        <text:p text:style-name="P193"><draw:line text:anchor-type="paragraph" draw:style-name="gr2" svg:x1="0.928cm" svg:y1="0.633cm" svg:x2="13.931cm" svg:y2="0.633cm"><text:p/></draw:line><draw:line text:anchor-type="paragraph" draw:style-name="gr2" svg:x1="0.901cm" svg:y1="19.031cm" svg:x2="5.905cm" svg:y2="19.031cm"><text:p/></draw:line></text:p>
        <text:p text:style-name="P9"><draw:frame draw:style-name="fr15" svg:x="2.325cm" svg:y="0.083cm" text:anchor-type="paragraph"><draw:text-box fo:min-width="10.185cm" fo:min-height="0.466cm"><text:p text:style-name="P55"><text:span text:style-name="CharStyle6">Konfederat - reformator. Wolność w przedemigracyjnej poezji Józefa Wybickiego</text:span></text:p></draw:text-box></draw:frame><draw:frame draw:style-name="fr17" svg:x="13.365cm" svg:y="0.101cm" text:anchor-type="paragraph"><draw:text-box fo:min-width="0.584cm" fo:min-height="0.474cm"><text:p text:style-name="P56"><text:span text:style-name="CharStyle25">171</text:span></text:p></draw:text-box></draw:frame><draw:frame draw:style-name="fr18" svg:x="0.817cm" svg:y="0.972cm" svg:width="13.183cm" svg:height="17.551cm" text:anchor-type="paragraph"><draw:text-box><text:p text:style-name="P57"><text:span text:style-name="CharStyle19">koniecznie potrzeba. Pierwszą powszechnie los człeka dowodzi, a oczywistość drugiej każdy w własnym znajduje poczuciu</text:span><text:span text:style-name="T11">7</text:span><text:span text:style-name="CharStyle19">.</text:span></text:p><text:p text:style-name="P58"><text:span text:style-name="CharStyle11">Zacząć wypada od tych wierszy, których bohaterami są ludzie przyczyniający się podejmowanymi przez siebie decyzjami do przezwyciężania owego konfliktu między „doświadczeniem” a „przyrodzeniem”. Mamy tu mianowicie na uwadze kilkunasto- wersowy panegiryk </text:span><text:span text:style-name="CharStyle17">Podróżny w Pawłowie,</text:span><text:span text:style-name="CharStyle11"><text:s text:c="1"/>sławiący postać właściciela tytułowego majątku, księdza Pawła Brzostowskiego, przez którego dobra przejeżdżał Wybicki późną wiosną 1777 roku w drodze do Wilna, gdzie jako przedstawiciel Komisji Edu­kacji Narodowej wizytować miał tamtejszą akademię; oraz znacznie obszerniejszą, bo liczącą ponad czterdzieści tetrastychów, </text:span><text:span text:style-name="CharStyle17">Wiadomość z Olszewnicy,</text:span><text:span text:style-name="CharStyle11"><text:s text:c="1"/>wsi należącej do królewskiego bratanka, Stanisława Poniatowskiego. Pierwszy z nich to tekst </text:span><text:span text:style-name="CharStyle17">par </text:span><text:span text:style-name="T21">excellence</text:span><text:span text:style-name="T22"><text:s text:c="1"/></text:span><text:span text:style-name="CharStyle11">okolicznościowy, nie sposób jednakże pominąć tego, że określające jego profil pochwały korespondują z treścią uwag, jakie w tym samym okresie formuło­wał Wybicki, rozważając w kolejnych partiach </text:span><text:span text:style-name="CharStyle17">Listów patriotycznych</text:span><text:span text:style-name="CharStyle11"><text:s text:c="1"/>nad społeczny­mi skutkami „uciążliwego rolnika poddaństwa”. W szóstym, datowanym na 28 maja 1777 roku, fragmencie kierowanej do „eks-kanclerza” Zamoyskiego korespondencji pisze się o tym „nieznośnym stanie”, że „jest przeciwko prawu natury”</text:span><text:span text:style-name="T9">8</text:span><text:span text:style-name="CharStyle11">; przebywa­jący w Pawłowie publicysta-reformator znajdował zatem w referendarzu Wielkiego Księstwa - wprowadzającym w swoim gospodarstwie oczynszowanie zamiast pańsz­czyzny - kogoś, czyje działania zbiegały się z jego własnymi przemyśleniami nad po­trzebą wpisanego w porządek prawny rozszerzania sfery wolności.</text:span></text:p><text:p text:style-name="P59"><text:span text:style-name="CharStyle11">W takich okolicznościach wierszowana apoteoza nie musiała być jedynie wy­nikającą z towarzyskiej konwencji powinnością. Brzostowski zasłuży! w oczach swojego gościa na miano „przyjaciela ludzkości”. Zasłużył na to, by mówić o nim jako o przykładzie dla „sarmackiego plemienia”, bo też - co z przekąsem akcentuje podmiot liryczny wiersza - pawłowska posiadłość stanowiła, niestety, rzadki widok w świecie, „gdzie wieśniacy są różne od szlachcica twory”; gdzie trudno inaczej niż „nie bez podziwienia” reagować na sytuację, w której „człowiek wam [panom - G. Z.] podobny nie jest wasz poddany”. Nie były to już z pewnością słowa barszczanina. Budująca ich patos wolnościowa frazeologia (choć samo pojęcie „wolności” tutaj się jeszcze nie pojawiło) zdradzała nie republikańskiego maksymalistę, a nastawionego na pracę organiczną zwolennika społeczno-ekonomicznych przekształceń; w duchu koryfeuszy oświecenia, w „przesądach” i „ciemnocie” chcącego widzieć najtrudniej­szą do wyeliminowania przyczynę zniewolenia człowieka - pozbawiania go tego, co było mu przynależne „podług przyrodzenia”.</text:span></text:p><text:p text:style-name="P60"><text:span text:style-name="CharStyle11">Zdarzało się, że wprowadzanie w życie tych zmian Wybicki osobiście projekto­wał. Tak było wtedy, kiedy w 1778 roku przedstawił plan „puszczania ludzi na czynsz</text:span></text:p></draw:text-box></draw:frame><draw:frame draw:style-name="fr19" svg:x="0.859cm" svg:y="19.175cm" svg:width="13.106cm" svg:height="0.771cm" text:anchor-type="paragraph"><draw:text-box><text:p text:style-name="P61"><text:span text:style-name="T12">7</text:span><text:span text:style-name="CharStyle21"><text:tab/>J. Wybicki, </text:span><text:span text:style-name="CharStyle22">Myśl pierwsza,</text:span><text:span text:style-name="CharStyle21"><text:s text:c="1"/>[w:] idem, </text:span><text:span text:style-name="CharStyle22">Myśli polityczne o wolności cywilnej,</text:span><text:span text:style-name="CharStyle21"><text:s text:c="1"/>wstęp E. Ro­stworowski, Wrocław 1984, s. 49.</text:span></text:p></draw:text-box></draw:frame><draw:frame draw:style-name="fr20" svg:x="0.859cm" svg:y="20.055cm" svg:width="13.106cm" svg:height="0.787cm" text:anchor-type="paragraph"><draw:text-box><text:p text:style-name="P62"><text:span text:style-name="T12">8</text:span><text:span text:style-name="CharStyle21"><text:tab/>Idem, </text:span><text:span text:style-name="CharStyle22">Listy patriotyczne,</text:span><text:span text:style-name="CharStyle21"><text:s text:c="1"/>oprać. K. Opałek, Wrocław 1955, s. 93, </text:span><text:span text:style-name="CharStyle22">Biblioteka Narodowa</text:span><text:span text:style-name="CharStyle21"><text:s text:c="1"/>(se­ria 1), nr 155.</text:span></text:p></draw:text-box></draw:frame></text:p>
      </text:section>
      <text:section text:style-name="Sect3" text:name="Section3">
        <text:p text:style-name="P194"><draw:line text:anchor-type="paragraph" draw:style-name="gr2" svg:x1="0.877cm" svg:y1="0.624cm" svg:x2="13.889cm" svg:y2="0.624cm"><text:p/></draw:line><draw:line text:anchor-type="paragraph" draw:style-name="gr1" svg:x1="0.919cm" svg:y1="18.286cm" svg:x2="5.939cm" svg:y2="18.286cm"><text:p/></draw:line></text:p>
        <text:p text:style-name="P12"><draw:frame draw:style-name="fr21" svg:x="0.834cm" svg:y="0.074cm" text:anchor-type="paragraph"><draw:text-box fo:min-width="0.601cm" fo:min-height="0.474cm"><text:p text:style-name="P64"><text:span text:style-name="CharStyle25">172</text:span></text:p></draw:text-box></draw:frame><draw:frame draw:style-name="fr23" svg:x="6.396cm" svg:y="0.108cm" text:anchor-type="paragraph"><draw:text-box fo:min-width="1.930cm" fo:min-height="0.423cm"><text:p text:style-name="P65"><text:span text:style-name="CharStyle26">Grzegorz Zajęć</text:span></text:p></draw:text-box></draw:frame><draw:frame draw:style-name="fr24" svg:x="0.817cm" svg:y="1.005cm" svg:width="13.183cm" svg:height="16.662cm" text:anchor-type="paragraph"><draw:text-box><text:p text:style-name="P66"><text:span text:style-name="CharStyle11">i uwalniania ich od poddaństwa”, przeznaczony do realizacji w kilku wsiach młodego Poniatowskiego</text:span><text:span text:style-name="T9">9</text:span><text:span text:style-name="CharStyle11">. Wspomniana wyżej </text:span><text:span text:style-name="CharStyle17">Wiadomość z Olszewnicy</text:span><text:span text:style-name="CharStyle11"><text:s text:c="1"/>to coś na kształt ry­mowanego sprawozdania z odbywającej się latem tegoż roku uroczystości ogłoszenia tej właśnie reformy. Autor miał świadomość, że nie tworzy poetyckiego arcydzieła, towarzyszyło mu jednak silne - w pierwszej strofie tekstu wyartykułowane - prze­konanie, że jego „powieść” (tak nazywa swą relację wierszem) „będzie [...] czytał ten, co kocha ludzi”. Rangę ukazywanych tam zdarzeń podkreślało, skądinąd, powo­ływanie się na literacki autorytet Stanisława Trembeckiego i Tomasza Kajetana Wę­gierskiego, w przeciwieństwie do początkującego poety („Mam serce, ale zbyt małe przymioty” - zwierzał się on, nie przesadzając chyba z kokieterią) będących w stanie sprostać właściwemu opisowi tego, co stało się w „olszewnickiej włości” za sprawą księcia „najczulszej cnoty rozpalonego płomieniem”</text:span><text:span text:style-name="T9">10</text:span><text:span text:style-name="CharStyle11">. Zostawiając na marginesie tych rozważań funkcję podobnych hiperboli w przybliżaniu jego sylwetki, skupić wy­pada się tutaj na deklaracjach stanowiących o treści wygłaszanej przezeń przemowy, określającej wolnościowy horyzont tego wiersza-dokumentu. „Znam was za ludzi [...]/- zwraca się w niej do „poddanych” - Chcę, by po ludzku żyliście w wolności, / Ani waszego gwałt wytępiał płodu” (w. 46-48); dodając wszakże od razu:</text:span></text:p><text:p text:style-name="P67"><text:span text:style-name="CharStyle19">Gdy was na wolność dziś puszczam z niewoli,</text:span></text:p><text:p text:style-name="P68"><text:span text:style-name="CharStyle19">Nie myślcie, że chcę w takowej odmianie,</text:span></text:p><text:p text:style-name="P69"><text:span text:style-name="CharStyle19">Abyście żyli w rozpustnej swawoli,</text:span></text:p><text:p text:style-name="P70"><text:span text:style-name="CharStyle19">W dawnym rolnictwa nie zostali stanie.</text:span></text:p><text:p text:style-name="P71"><text:span text:style-name="CharStyle11">[...]</text:span></text:p><text:p text:style-name="P72"><text:span text:style-name="CharStyle19">I tu o pewnej wiedzcie jeszcze mierze, Którą zachowam w daniu wam swobody: Każdy, co godzien, to tylko odbierze, By równej nie miał dobry z złym nadgrody.</text:span></text:p><text:p text:style-name="P73"><text:span text:style-name="CharStyle19">Przykładnie który rządził swoim domkiem, Przez skromne życie mnożąc swe dobytki, Ten wieczną wolność zyska z swym potomkiem, Na własne rocznie pracując użytki.</text:span></text:p><text:p text:style-name="P74"><text:span text:style-name="CharStyle11">[•••]</text:span></text:p><text:p text:style-name="P75"><text:span text:style-name="CharStyle19">Ci zaś, co dotąd nie wyśli z dziczyzny,</text:span></text:p><text:p text:style-name="P76"><text:span text:style-name="CharStyle19">Ni dosyć czują, jakie są stworzenia,</text:span></text:p><text:p text:style-name="P77"><text:span text:style-name="CharStyle19">Tych w stanie dawnym zostawię pańszczyzny,</text:span></text:p><text:p text:style-name="P78"><text:span text:style-name="CharStyle19">Aż czuć potrafią zacność uwolnienia.</text:span></text:p><text:p text:style-name="P79"><text:span text:style-name="CharStyle19">(w. 53-56, 61-68, 73-76)</text:span></text:p></draw:text-box></draw:frame><draw:frame draw:style-name="fr25" svg:x="0.868cm" svg:y="18.422cm" svg:width="13.132cm" svg:height="0.728cm" text:anchor-type="paragraph"><draw:text-box><text:p text:style-name="P80"><text:span text:style-name="T12">9</text:span><text:span text:style-name="CharStyle21"><text:tab/>Zob. </text:span><text:span text:style-name="CharStyle22">Archiwum Wybickiego,</text:span><text:span text:style-name="CharStyle21"><text:s text:c="1"/>t. 1: </text:span><text:span text:style-name="CharStyle22">1768-1801,</text:span><text:span text:style-name="CharStyle21"><text:s text:c="1"/>wyd. A. M. Skałkowski, Gdańsk, 1948, s. 74-85.</text:span></text:p></draw:text-box></draw:frame><draw:frame draw:style-name="fr26" svg:x="0.868cm" svg:y="19.285cm" svg:width="13.132cm" svg:height="1.575cm" text:anchor-type="paragraph"><draw:text-box><text:p text:style-name="P81"><text:span text:style-name="T12">10</text:span><text:span text:style-name="CharStyle21"><text:tab/>Warto przypomnieć, że sam Trembecki napisał utwór sławiący przemiany dokonujące się w dobrach Poniatowskiego - jego </text:span><text:span text:style-name="CharStyle22">Polanka, czyli poema wiejskie</text:span><text:span text:style-name="CharStyle21"><text:s text:c="1"/>powstała jednak nieco później, bo w roku 1779. Na temat różnic pomiędzy oboma wierszami zob.: E. Rabowicz, </text:span><text:span text:style-name="CharStyle22">Wstęp,</text:span><text:span text:style-name="CharStyle21"><text:s text:c="1"/>[w:] J. Wy­bicki, </text:span><text:span text:style-name="CharStyle22">Wiersze i arietki,</text:span><text:span text:style-name="CharStyle21"><text:s text:c="1"/>s. 33-35.</text:span></text:p></draw:text-box></draw:frame></text:p>
      </text:section>
      <text:section text:style-name="Sect4" text:name="Section4">
        <text:p text:style-name="P195"><draw:line text:anchor-type="paragraph" draw:style-name="gr2" svg:x1="0.907cm" svg:y1="0.624cm" svg:x2="13.910cm" svg:y2="0.624cm"><text:p/></draw:line><draw:line text:anchor-type="paragraph" draw:style-name="gr1" svg:x1="0.907cm" svg:y1="17.464cm" svg:x2="5.902cm" svg:y2="17.464cm"><text:p/></draw:line></text:p>
        <text:p text:style-name="P14"><draw:frame draw:style-name="fr27" svg:x="2.295cm" svg:y="0.074cm" text:anchor-type="paragraph"><draw:text-box fo:min-width="10.211cm" fo:min-height="0.474cm"><text:p text:style-name="P82"><text:span text:style-name="CharStyle6">Konfederat - reformator. Wolność iv przedemioracyjnei poezji Józefa Wybickiego</text:span></text:p></draw:text-box></draw:frame><draw:frame draw:style-name="fr28" svg:x="13.353cm" svg:y="0.074cm" text:anchor-type="paragraph"><draw:text-box fo:min-width="0.601cm" fo:min-height="0.474cm"><text:p text:style-name="P83"><text:span text:style-name="CharStyle25">173</text:span></text:p></draw:text-box></draw:frame><draw:frame draw:style-name="fr29" svg:x="0.822cm" svg:y="1.005cm" svg:width="13.174cm" svg:height="16.147cm" text:anchor-type="paragraph"><draw:text-box><text:p text:style-name="P84"><text:span text:style-name="CharStyle11">Gloryfikowana w tekście </text:span><text:span text:style-name="CharStyle17">Wiadomości...,</text:span><text:span text:style-name="CharStyle11"><text:s text:c="1"/>objawiająca się podobnymi zapowie­dziami „ludzkość” książęcego postępowania względem chłopów nie przesłoniła, jak widać, Wybickiemu-rymotwórcy tego, z czego zdawał sobie sprawę Wybicki-oświe- cony reformator, chcący „kruszyć bałwany twardsze jak ze stali”, zwłaszcza zaś Wy- bicki-pisarz polityczny, zastanawiający się nad tym, jak winien korzystać z wolno­ści, w jaki sposób ją praktykować „stworzony dla [jej] używania” człowiek</text:span><text:span text:style-name="T9">11</text:span><text:span text:style-name="CharStyle11">. Tak jak w cyklu jego rozpraw na temat warunków zachowania wolności narodu - bo temu w istocie poświęcone są najważniejsze fragmenty </text:span><text:span text:style-name="CharStyle17">Myśli politycznych... -</text:span><text:span text:style-name="CharStyle11"><text:s text:c="1"/>tak i tu wol­ność pokazuje się jako nie mogącą istnieć bez odpowiedzialności, niedostępną tym, którzy nie potrafią zrozumieć jej wagi, nie uświadamiają sobie, że nadużywana, ale i niedoceniana przeradza się w swoje przeciwieństwo. Traktowana w kategoriach oczywistości, niedarzona należytym respektem, oczywistością być przestaje, szcze­gólnie wtedy gdy nie zostaje ujęta w karby prawa. Niezależnie od tego, na którym poziomie społecznej hierarchii jest się usytuowanym, obraca się przeciwko każdemu, kto ulega pokusie jej wulgaryzowania, postrzegania przez pryzmat „czynienia, co się komu z obywatelów podoba”</text:span><text:span text:style-name="T9">12</text:span><text:span text:style-name="CharStyle11">.</text:span></text:p><text:p text:style-name="P85"><text:span text:style-name="CharStyle11">Zbliżenie się niegdysiejszego konfederata do środowiska królewskiego, czego przejawem było nie tylko powołanie go do komisji mającej opracować </text:span><text:span text:style-name="CharStyle17">Zbiór praw, </text:span><text:span text:style-name="CharStyle11">ale i choćby zapraszanie na obiady czwartkowe, miało istotny wpływ na, ujawniające się również w obu przypomnianych przed chwilą wierszach, poszerzanie się zakresu jego refleksji nad znaczeniem wolności w życiu zamieszkującej państwo wspólnoty. Wolność cywilna zyskiwała w rozważaniach Wybickiego pozycję nie mniej znaczącą niż wolność polityczna; akcenty rozkładały się tam z pewnością inaczej, niż można by się spodziewać, pamiętając o tym, w jakiej atmosferze blisko dekadę wcześniej rozpo­czynała się publiczna działalność przyszłego autora </text:span><text:span text:style-name="CharStyle17">Polki.</text:span><text:span text:style-name="CharStyle11"><text:s text:c="1"/>Człowiekowi myślącemu kategoriami tamtego orędownika wolności, a nawet temu, kto przez następnych kilka lat dojrzewał intelektualnie, obserwując od środka przebieg barskiej „rewolucji”</text:span><text:span text:style-name="T9">13</text:span><text:span text:style-name="CharStyle11">, włącznie z jej dramatycznym finałem, obce były jeszcze - sądzić można - rozterki, których apologecie pana na Olszewnicy przysparzali tacy jak „ów, co przez pychy uniesion sprężyny /[...] myśli nie z tej być zlepionym gliny, / Co i mieszkaniec ubo­żuchnej chatki” (w. 9, 11-12).</text:span></text:p><text:p text:style-name="P86"><text:span text:style-name="CharStyle11">W kontekście zacieśniających się związków autora z przedstawicielami stanisła­wowskiej elity, a jednocześnie wobec zaznaczającego się w jego ówczesnych pismach wyczulenia na sprawy bezzasadnego, nie dającego się usprawiedliwić dobrem zbio­rowości, ograniczania ludzkiej wolności - uwagę zwracać musi wiersz </text:span><text:span text:style-name="CharStyle17">Do Kajetana</text:span></text:p></draw:text-box></draw:frame><draw:frame draw:style-name="fr30" svg:x="0.847cm" svg:y="17.600cm" svg:width="13.148cm" svg:height="0.415cm" text:anchor-type="paragraph"><draw:text-box><text:p text:style-name="P87"><text:span text:style-name="CharStyle21">" J. Wybicki, </text:span><text:span text:style-name="CharStyle22">Myśl pierwsza,</text:span><text:span text:style-name="CharStyle21"><text:s text:c="1"/>[w:] idem, </text:span><text:span text:style-name="CharStyle22">Myśli polityczne...,</text:span><text:span text:style-name="CharStyle21"><text:s text:c="1"/>s. 49.</text:span></text:p></draw:text-box></draw:frame><draw:frame draw:style-name="fr31" svg:x="0.847cm" svg:y="18.083cm" svg:width="13.148cm" svg:height="1.923cm" text:anchor-type="paragraph"><draw:text-box><text:p text:style-name="P88"><text:span text:style-name="T15">12</text:span><text:span text:style-name="CharStyle22"><text:tab/>Ibidem,</text:span><text:span text:style-name="CharStyle21"><text:s text:c="1"/>s. 52. Do ludzi tak właśnie myślących o wolności zwraca się Wybicki z retorycz­nym zacięciem w kolejnych zdaniach swych rozważań: „O, nazbyt śmiali rozpustnie swawolnicy! Wyż w wieku tak oświeconym żyjących ludzi w towarzystwie cywilnym uwodzić potraficie? Wyż dowodzić odważycie się, ciarlatani, iż ciało polityczne bez praw i ich egzekucji, a ciało ludzkie bez ducha żyć może?”</text:span></text:p></draw:text-box></draw:frame><draw:frame draw:style-name="fr32" svg:x="0.847cm" svg:y="20.055cm" svg:width="13.148cm" svg:height="0.787cm" text:anchor-type="paragraph"><draw:text-box><text:p text:style-name="P89"><text:span text:style-name="T12">13</text:span><text:span text:style-name="CharStyle21"><text:tab/>Na posługiwanie się przez Wybickiego tym określeniem zwrócił uwagę Władysław Zajew- ski: W. Zajewski, </text:span><text:span text:style-name="CharStyle22">Józef Wybicki,</text:span><text:span text:style-name="CharStyle21"><text:s text:c="1"/>Warszawa 1977, s. 37.</text:span></text:p></draw:text-box></draw:frame></text:p>
      </text:section>
      <text:section text:style-name="Sect5" text:name="Section5">
        <text:p text:style-name="P196"><draw:line text:anchor-type="paragraph" draw:style-name="gr2" svg:x1="0.910cm" svg:y1="0.624cm" svg:x2="13.906cm" svg:y2="0.624cm"><text:p/></draw:line><draw:line text:anchor-type="paragraph" draw:style-name="gr1" svg:x1="0.928cm" svg:y1="15.916cm" svg:x2="5.930cm" svg:y2="15.916cm"><text:p/></draw:line></text:p>
        <text:p text:style-name="P17"><draw:frame draw:style-name="fr33" svg:x="0.850cm" svg:y="0.101cm" text:anchor-type="paragraph"><draw:text-box fo:min-width="0.626cm" fo:min-height="0.474cm"><text:p text:style-name="P91"><text:span text:style-name="CharStyle25">174</text:span></text:p></draw:text-box></draw:frame><draw:frame draw:style-name="fr35" svg:x="6.413cm" svg:y="0.116cm" text:anchor-type="paragraph"><draw:text-box fo:min-width="1.939cm" fo:min-height="0.423cm"><text:p text:style-name="P92"><text:span text:style-name="CharStyle26">Grzegorz Zając</text:span></text:p></draw:text-box></draw:frame><draw:frame draw:style-name="fr36" svg:x="0.826cm" svg:y="1.014cm" svg:width="13.166cm" svg:height="14.411cm" text:anchor-type="paragraph"><draw:text-box><text:p text:style-name="P93"><text:span text:style-name="CharStyle17">Węgierskiego-,</text:span><text:span text:style-name="CharStyle11"><text:s text:c="1"/>niewykluczone, że napisany jeszcze na przełomie lat 1776 i 1777, a jeśli tak, to będący prawdopodobnie pierwszym tekstem poetyckim wychowanka jezuic­kiego kolegium</text:span><text:span text:style-name="T9">14</text:span><text:span text:style-name="CharStyle11">. Ze względu na wielość poruszanych w nim zagadnień utwór ten zasługiwałby bez wątpienia na dłuższe omówienie, w tym miejscu jednak interesu­je nas przede wszystkim jego solidarnościowy, by tak rzec, charakter. Jak wiadomo, w roku 1776 spod ręki późniejszego twórcy </text:span><text:span text:style-name="CharStyle17">Organów</text:span><text:span text:style-name="CharStyle11"><text:s text:c="1"/>wychodzą wiersze, których krytyczno-prześmiewczy ton wywołuje wzburzenie warszawskiej socjety (mowa tu zwłaszcza o </text:span><text:span text:style-name="CharStyle17">Liście do wierszopisów</text:span><text:span text:style-name="CharStyle11"><text:s text:c="1"/>i </text:span><text:span text:style-name="CharStyle17">Portretach pięciu Elżbiet),</text:span><text:span text:style-name="CharStyle11"><text:s text:c="1"/>a w konsekwencji dyskredytowanie literackich poczynań poety-libertyna i próbę poddania go ostracy­zmowi. Przybyły niedawno do stolicy Wybicki przyjmuje w tej kwestii jednoznaczne stanowisko - staje w obronie swego młodszego, choć pisarsko znacznie bardziej do­świadczonego kolegi po piórze, nie podążając za opiniami dominującymi w kręgach, o których przychylność jako skruszony barszczanin wówczas zabiegał. Tekst nie jest, oczywiście, rozprowadzany pod nazwiskiem (wdzięczny Węgierski odpowiada na niego lirykiem </text:span><text:span text:style-name="CharStyle17">Do autora wierszy moich broniącego,</text:span><text:span text:style-name="CharStyle11"><text:s text:c="1"/>apelując, bezskutecznie zresztą, o ujawnienie się tegoż), niemniej jego treść pokazuje, że gdy chodziło o wartości takie jak wolność, twórca </text:span><text:span text:style-name="CharStyle17">Listów patriotycznych</text:span><text:span text:style-name="CharStyle11"><text:s text:c="1"/>potrafił zabierać głos, wznosząc się ponad środowiskowe uprzedzenia i opacznie rozumianą lojalność. Takie jak wolność, bo po prawdzie to o nią właśnie chodzi w łączącym laudację z elementami wierszowanego </text:span><text:span text:style-name="CharStyle17">defensio</text:span><text:span text:style-name="CharStyle11"><text:s text:c="1"/>utworze Wybickiego. Jako jej trybunę chce on traktować poezję, widząc jed­nocześnie w tej ostatniej coś, co pozwala cywilizować „kraj zdziczony” i „wydosko­nala obyczaje narodu”. By jednak móc takie cele zrealizować, potrzeba zmierzenia się z prawdą. Odbieranie poetom prawa do jej ujawniania - choćby i przez satyryczne wyostrzenie - jest formą ich zniewalania, o tyle w wymiarze społecznym dotkliwszą, o ile przyczyniającą się do utrwalania stanu, w którym wszelkiego rodzaju „zabobon z nierządem się tatła”.</text:span></text:p><text:p text:style-name="P94"><text:span text:style-name="CharStyle19">Wszakże myśląc i pisząc, lud się doskonali;</text:span></text:p><text:p text:style-name="P95"><text:span text:style-name="CharStyle19">Niech wolno będzie ganić, choć co kto pochwali.</text:span></text:p><text:p text:style-name="P96"><text:span text:style-name="CharStyle19">Gdy pióro z piórem pójdzie w rozumne zawody</text:span></text:p><text:p text:style-name="P97"><text:span text:style-name="CharStyle19">Zniknie dzikość, opadną zabobonne brody,</text:span></text:p><text:p text:style-name="P98"><text:span text:style-name="CharStyle19">W twierdzach błędów, zniszczonych dowcipu taranem,</text:span></text:p></draw:text-box></draw:frame><draw:frame draw:style-name="fr37" svg:x="0.868cm" svg:y="16.060cm" svg:width="13.123cm" svg:height="4.801cm" text:anchor-type="paragraph"><draw:text-box><text:p text:style-name="P99"><text:span text:style-name="T12">14</text:span><text:span text:style-name="CharStyle21"><text:tab/>Ku datowaniu tego wiersza na początek roku 1777 skłania się Rabowicz (E. Rabowicz, </text:span><text:span text:style-name="CharStyle22">op. cit.,</text:span><text:span text:style-name="CharStyle21"><text:s text:c="1"/>s. 267); podobnego zdania jest Jan Kott, tyle że ten ostatni przypisuje autorstwo Trembec­kiemu, sugerując, że tekst powstał w reakcji na wierszowany adres Węgierskiego </text:span><text:span text:style-name="CharStyle22">Do Stanisława Trembeckiego</text:span><text:span text:style-name="CharStyle21"><text:s text:c="1"/>(S. Trembecki, </text:span><text:span text:style-name="CharStyle22">Pisma wszystkie. Wydanie krytyczne,</text:span><text:span text:style-name="CharStyle21"><text:s text:c="1"/>1.1, oprać. J. Kott, Warszawa 1953, s. 254-255, </text:span><text:span text:style-name="CharStyle22">Z Prac Instytutu Badań Literackich Polskiej Akademii Nauk).</text:span><text:span text:style-name="CharStyle21"><text:s text:c="1"/>Juliusz Wiktor Go­mulicki przesuwa natomiast datę powstania wiersza na koniec 1777 roku, łącząc jego treść z de­klaracją, jaką złożył Węgierski w puencie pisanego z końcem listopada tego samego roku imieni­nowego liryku </text:span><text:span text:style-name="CharStyle22">Jędrzejowi Zamoyskiemu, niegdy kanclerzowi koronnemu:</text:span><text:span text:style-name="CharStyle21"><text:s text:c="1"/>„To sobie za największą poczytuję sławę, / Kiedy mi przyznać raczą umysły łaskawe, / Że gdy gniew nieprzyjaciół jad swój na mnie sączył, / Pochwałąm Zamoyskiego pisać wiersze skończył”. Zob. J. W. Gomulicki, </text:span><text:span text:style-name="CharStyle22">Wstęp, </text:span><text:span text:style-name="CharStyle21">[w:] K. Węgierski, </text:span><text:span text:style-name="CharStyle22">Wiersze wybrane,</text:span><text:span text:style-name="CharStyle21"><text:s text:c="1"/>wybór, wstęp i oprać. J. W. Gomulicki, Warszawa 1974, s. 49-50, </text:span><text:span text:style-name="CharStyle22">Biblioteka Poetów.</text:span></text:p></draw:text-box></draw:frame></text:p>
      </text:section>
      <text:section text:style-name="Sect6" text:name="Section6">
        <text:p text:style-name="P197"><draw:line text:anchor-type="paragraph" draw:style-name="gr2" svg:x1="0.931cm" svg:y1="0.624cm" svg:x2="13.928cm" svg:y2="0.624cm"><text:p/></draw:line></text:p>
        <text:p text:style-name="P19"><draw:frame draw:style-name="fr38" svg:x="2.337cm" svg:y="0.065cm" text:anchor-type="paragraph"><draw:text-box fo:min-width="10.178cm" fo:min-height="0.474cm"><text:p text:style-name="P100"><text:span text:style-name="CharStyle6">Konfederat - reformator. Wolność</text:span><text:span text:style-name="CharStyle7"><text:s text:c="1"/>iv </text:span><text:span text:style-name="CharStyle6">przedemioracyjnej poezji Józefa Wybickiego</text:span></text:p></draw:text-box></draw:frame><draw:frame draw:style-name="fr39" svg:x="13.377cm" svg:y="0.074cm" text:anchor-type="paragraph"><draw:text-box fo:min-width="0.584cm" fo:min-height="0.474cm"><text:p text:style-name="P101"><text:span text:style-name="CharStyle25">175</text:span></text:p></draw:text-box></draw:frame><draw:frame draw:style-name="fr40" svg:x="0.829cm" svg:y="0.963cm" svg:width="13.157cm" svg:height="19.872cm" text:anchor-type="paragraph"><draw:text-box><text:p text:style-name="P102"><text:span text:style-name="CharStyle19">Na tron się wzniesie prawda, prawo będzie panem</text:span></text:p><text:p text:style-name="P103"><text:span text:style-name="CharStyle19">(w. 23-28)</text:span></text:p><text:list text:style-name="L0" xml:id="1"><text:list-item><text:p text:style-name="P104"><text:span text:style-name="CharStyle11"><text:tab/>przekonuje podmiot wiersza, by za moment, zwracając się już wprost do jego adre­sata, dać wyraz oburzeniu na spotykające tamtego szykany, jeszcze jedno świadectwo jeśli nie pogardy dla wolności, to przynajmniej jej niezrozumienia:</text:span></text:p></text:list-item></text:list><text:p text:style-name="P105"><text:span text:style-name="CharStyle19">Może być, mój Węgierski, że wiersz twój ma wady,</text:span></text:p><text:p text:style-name="P106"><text:span text:style-name="CharStyle19">Lecz za to chcieć cię zgubić? Ach, cóż to za zdrady?!</text:span></text:p><text:p text:style-name="P107"><text:span text:style-name="CharStyle29">[-.]</text:span></text:p><text:p text:style-name="P108"><text:span text:style-name="CharStyle19">Twój dowcip wierszopiski jak na śmierć sądzony,</text:span></text:p><text:p text:style-name="P109"><text:span text:style-name="CharStyle19">Bez względu, że obfite wydać mógłby plony</text:span></text:p><text:p text:style-name="P110"><text:span text:style-name="CharStyle19">Ojczyźnie, gdyby znała sposób rozkrzewienia</text:span></text:p><text:p text:style-name="P111"><text:span text:style-name="CharStyle19">Twych przymiotów, szczepionych ręką przyrodzenia.</text:span></text:p><text:p text:style-name="P112"><text:span text:style-name="CharStyle19">(w. 31-32, 37-40)</text:span></text:p><text:p text:style-name="P113"><text:span text:style-name="CharStyle11">Przedstawiana w dalszych fragmentach cytowanego tekstu jako realistyczna, wizja wspólnych, potwierdzanych przyjaźnią, działań początkującego poety-prawo- dawcy i nawoływanego przezeń mimo wszystko do „ścigania wierszem [...] kraju narowów” autora </text:span><text:span text:style-name="CharStyle17">Mojej ekskuzy -</text:span><text:span text:style-name="CharStyle11"><text:s text:c="1"/>ofiary (Wybicki nie stroni od przerysowań) ludzi sroższych w swych antywolnościowych zakusach od rzymskich imperatorów - zasa­dzała się na przeświadczeniu, że żadną miarą nie należy ustępować pola ani takim jak owi, mylący „satyrę” ze „zbrodnią”, oskarżyciele, ani też będącym przeciwień­stwem pawłowskich czy olszewnickich gospodarzy stolnikom, „co człeka nie chcą poznać w kmiotku niewolniku”. Zwłaszcza kiedy w imię „rozumu zdrowego”, odróż­niającego wolność od „swawoli potworów”, działa się pod patronatem kogoś takiego jak król. Neoficka zgoła żarliwość, z jaką, próbując wesprzeć Węgierskiego, Wybicki obwieszczał, że „pod berłem żyjemy Augusta”, nie miała mu jednak towarzyszyć za­wsze, choć akurat niewielki chyba wpływ na zmianę jego odczuć w tej kwestii miało to, jak opiewany przez niego władca potraktował ostatecznie tłumacza Russowskiego </text:span><text:span text:style-name="CharStyle17">Pigmaliona.</text:span></text:p><text:p text:style-name="P114"><text:span text:style-name="CharStyle11">Twórczość poetycka nie była z pewnością tym, czemu w kolejnych latach pobytu w Warszawie Wybicki chciałby się całym sobą poświęcać. Nic zresztą nie zmieniło się w tej mierze również wtedy, gdy z początkiem następnej dekady, już z tytułem szam- belana królewskiego, choć zniechęcony z powodu odrzucenia przez sejm projektu komisji Zamoyskiego, osiadł w Wielkopolsce. W jego literackim życiu rolę nieporów­nanie ważniejszą od wierszowanych drobiazgów, w których roztkliwiał się nad uro­kami przebywania w wiejskiej ustroni („Jak człek szczęśliwym być może, gdy zechce, / Mając żoneczkę, ogródek i wioskę! / Co więcej? Chyba że go chciwość łechce...”</text:span></text:p><text:list text:style-name="L0" xml:id="1"><text:list-item><text:p text:style-name="P115"><text:span text:style-name="CharStyle11"><text:tab/>pisał w zakończeniu tekstu </text:span><text:span text:style-name="CharStyle17">Do ogródka z podziękowaniem),</text:span><text:span text:style-name="CharStyle11"><text:s text:c="1"/>odgrywała wówczas dramaturgia. To wtedy przecież powstała między innymi dedykowana Stanisławowi Augustowi tragedia, której tytułową postacią uczynił ostatniego na polskim tronie Jagiellona </text:span><text:span text:style-name="CharStyle17">(Zygmunt August,</text:span><text:span text:style-name="CharStyle11"><text:s text:c="1"/>1783).</text:span></text:p></text:list-item></text:list><text:p text:style-name="P116"><text:span text:style-name="CharStyle11">I jako Poeta miał się jednak niebawem odezwać, wychodząc tak poza konwencję „domowych” impresji, jak i formułę wierszy pochwalnych (w połowie lat osiemdzie­</text:span></text:p></draw:text-box></draw:frame></text:p>
      </text:section>
      <text:section text:style-name="Sect7" text:name="Section7">
        <text:p text:style-name="P198"><draw:line text:anchor-type="paragraph" draw:style-name="gr2" svg:x1="0.907cm" svg:y1="0.624cm" svg:x2="13.910cm" svg:y2="0.624cm"><text:p/></draw:line><draw:line text:anchor-type="paragraph" draw:style-name="gr1" svg:x1="0.923cm" svg:y1="19.853cm" svg:x2="5.935cm" svg:y2="19.853cm"><text:p/></draw:line></text:p>
        <text:p text:style-name="P21"><draw:frame draw:style-name="fr41" svg:x="0.855cm" svg:y="0.083cm" text:anchor-type="paragraph"><draw:text-box fo:min-width="0.617cm" fo:min-height="0.474cm"><text:p text:style-name="P117"><text:span text:style-name="CharStyle25">176</text:span></text:p></draw:text-box></draw:frame><draw:frame draw:style-name="fr42" svg:x="6.417cm" svg:y="0.108cm" text:anchor-type="paragraph"><draw:text-box fo:min-width="1.923cm" fo:min-height="0.432cm"><text:p text:style-name="P118"><text:span text:style-name="CharStyle26">Grzegorz Zając</text:span></text:p></draw:text-box></draw:frame><draw:frame draw:style-name="fr43" svg:x="0.822cm" svg:y="1.014cm" svg:width="13.174cm" svg:height="18.466cm" text:anchor-type="paragraph"><draw:text-box><text:p text:style-name="P119"><text:span text:style-name="CharStyle11">siątych były to np. </text:span><text:span text:style-name="CharStyle17">Wiersz na wjazd [... ] Franciszka Kaszyckiego [... ] na województwo gnieźnieńskie...</text:span><text:span text:style-name="CharStyle11"><text:s text:c="1"/>czy W </text:span><text:span text:style-name="CharStyle17">dzień imienin [... ] Augusta Gorzeńskiego...,</text:span><text:span text:style-name="CharStyle11"><text:s text:c="1"/>przynoszące, nota­bene, niepozbawione patosu ujęcia wolności: „bóstwa” bądź „daru niebios”). W roku 1787 napisał mianowicie utwór </text:span><text:span text:style-name="CharStyle17">Jeszczem Polak! -</text:span><text:span text:style-name="CharStyle11"><text:s text:c="1"/>tekst, którego tytuł wywoływać może skojarzenia z pierwszymi słowami </text:span><text:span text:style-name="CharStyle17">Mazurka Dąbrowskiego,</text:span><text:span text:style-name="CharStyle11"><text:s text:c="1"/>treść natomiast - co tutaj istotniejsze - nakazuje ponownie dostrzec w autorze kogoś, kto tego, jak pielęgnować wolność, uczył się pod konfederackim sztandarem. Wprawdzie nawet w wierszu </text:span><text:span text:style-name="CharStyle17">Do Kajetana Węgierskiego,</text:span><text:span text:style-name="CharStyle11"><text:s text:c="1"/>pisanym przecież w czasie, kiedy Wybicki dopiero co odnalazł się w otoczeniu króla, słychać było tu i ówdzie echa barskiej, nobilitującej tradycję rycerskiego czynu, aksjologii (jak chociażby w czynionych szlacheckiemu „młodzi­kowi” wyrzutach: „Junak jesteś, lecz nie masz duszy do oręża; / Mówisz, lecz swarnej baby, a nie usty męża”; w. 115-116), wszelako - ostrożnie rzecz ujmując - nie był to na przestrzeni tych kilkunastu lat, które upłynęły od klęski konfederacji, ton w jego wypowiedziach dominujący. Przez cały ten okres nad przyjmującymi rozmaity kształt rozmyślaniami jej generalnego konsyliarza na temat wolności zdawało się bowiem ciążyć ugruntowane tamtymi doświadczeniami przekonanie, że sarmacki (czytaj: wolnościowy) paradygmat rodzimej szlachty - a w nim przecież szukać należało genezy zawiązania na Podolu patriotycznego, antykrólewskiego ruchu - przestał być czymś, co bezwarunkowo służyło samostanowieniu Polaków, pozwalało im zachować polityczną wolność. „Upada naród wolny - pisał w drugiej z </text:span><text:span text:style-name="CharStyle17">Myśli politycznych... - </text:span><text:span text:style-name="CharStyle11">gdy ani stanowi sobie użyteczne prawa, ani ustanowionych słucha”</text:span><text:span text:style-name="T9">15</text:span><text:span text:style-name="CharStyle11">; by w trzeciej z nich stwierdzić już bez ogródek, iż jego rodacy „nieszczęśliwymi niewolnikami byli, gdy tak chciwie sobie przywłaszczali wolność, bo ją samowolnością być mniemali, bez winnej podległości prawu, miłości rządu i dobra powszechnego szacunku”</text:span><text:span text:style-name="T9">16</text:span><text:span text:style-name="CharStyle11">. Nie sposób nie rozpoznać w tych ocenach śladów refleksji autora także nad wyda­rzeniami, których w nieodległej przeszłości był uczestnikiem. Wybicki-konfederat wyraźnie przeistaczał się tu w Wybickiego-reformatora, o wolności chcącego mówić również w kontekście konieczności zmian w prawie i obyczaju.</text:span></text:p><text:p text:style-name="P120"><text:span text:style-name="CharStyle11">Ten pierwszy, jako się rzekło, miał jednak powrócić, o czym każdego przekonać musiało zdanie znajdujące się w początkowym fragmencie wiersza </text:span><text:span text:style-name="CharStyle17">Jeszczem Polak!, </text:span><text:span text:style-name="CharStyle11">gdzie króla przedstawiono jako „niesfornie sprzęgłego Ciołka z Orłem i Pogonią” i specyficznie wyróżniono z grona tych, którzy „gubią w nierządzie matkę i szar­pią jej ciało”. Ta manifestacja niechęci do władcy była o tyle znamienna, o ile wobec coraz bardziej gorszącego podporządkowywania się Stanisława Augusta decyzjom zapadającym w Petersburgu, czego spektakularnym przykładem pozostawały jego poczynania w przededniu konfliktu rosyjsko-tureckiego, autor </text:span><text:span text:style-name="CharStyle17">Listów patriotycznych </text:span><text:span text:style-name="CharStyle11">przekonywał - bo raczej nie oportunizm, podpowiadający przyłączenie się do zy­skującej na znaczeniu puławskiej opozycji, w tym przypadku decydował - że pod takim przywództwem miejsca dla jakkolwiek rozumianej wolności może już tylko ubywać. W podobnych realiach politycznych, by spróbować ją ocalić, nie można było</text:span></text:p></draw:text-box></draw:frame><draw:frame draw:style-name="fr44" svg:x="1.490cm" svg:y="19.997cm" svg:width="8.729cm" svg:height="0.415cm" text:anchor-type="paragraph"><draw:text-box><text:p text:style-name="P121"><text:span text:style-name="T12">15</text:span><text:span text:style-name="CharStyle21"><text:tab/>J. Wybicki, </text:span><text:span text:style-name="CharStyle22">Myśl druga,</text:span><text:span text:style-name="CharStyle21"><text:s text:c="1"/>[w:] idem, </text:span><text:span text:style-name="CharStyle22">Myśli polityczne...,</text:span><text:span text:style-name="CharStyle21"><text:s text:c="1"/>s. 143.</text:span></text:p></draw:text-box></draw:frame><draw:frame draw:style-name="fr45" svg:x="1.490cm" svg:y="20.470cm" svg:width="8.729cm" svg:height="0.390cm" text:anchor-type="paragraph"><draw:text-box><text:p text:style-name="P122"><text:span text:style-name="T12">16</text:span><text:span text:style-name="CharStyle21"><text:tab/>Idem, </text:span><text:span text:style-name="CharStyle22">Myśl trzecia,</text:span><text:span text:style-name="CharStyle21"><text:s text:c="1"/>[w:] idem, </text:span><text:span text:style-name="CharStyle22">Myśli polityczne...,</text:span><text:span text:style-name="CharStyle21"><text:s text:c="1"/>s. 171.</text:span></text:p></draw:text-box></draw:frame></text:p>
      </text:section>
      <text:section text:style-name="Sect8" text:name="Section8">
        <text:p text:style-name="P199"><draw:line text:anchor-type="paragraph" draw:style-name="gr2" svg:x1="0.919cm" svg:y1="0.616cm" svg:x2="13.924cm" svg:y2="0.616cm"><text:p/></draw:line></text:p>
        <text:p text:style-name="P23"><draw:frame draw:style-name="fr46" svg:x="2.325cm" svg:y="0.065cm" text:anchor-type="paragraph"><draw:text-box fo:min-width="10.185cm" fo:min-height="0.466cm"><text:p text:style-name="P123"><text:span text:style-name="CharStyle6">Konfederat - reformator. Wolność w przedemigracyjnej poezji Józefa Wybickiego</text:span></text:p></draw:text-box></draw:frame><draw:frame draw:style-name="fr47" svg:x="13.365cm" svg:y="0.083cm" text:anchor-type="paragraph"><draw:text-box fo:min-width="0.601cm" fo:min-height="0.474cm"><text:p text:style-name="P124"><text:span text:style-name="CharStyle25">177</text:span></text:p></draw:text-box></draw:frame><draw:frame draw:style-name="fr48" svg:x="0.826cm" svg:y="0.997cm" svg:width="13.166cm" svg:height="19.837cm" text:anchor-type="paragraph"><draw:text-box><text:p text:style-name="P125"><text:span text:style-name="CharStyle11">poprzestawać na, nawet najszlachetniejszą intencją powodowanych, reformatorskich wysiłkach. Raz jeszcze niezbędnym okazywało się odwołanie do narodowej dumy, nakazującej w imię najwyższych wartości chwycić za broń. I mimo iż Wybickiego nie opuszczała świadomość, że „niepodobna” - jak realistycznie stwierdza podmiot wiersza -</text:span></text:p><text:p text:style-name="P126"><text:span text:style-name="CharStyle19">[...] Przyjść do Chrobrych i Batorych czasów,</text:span></text:p><text:p text:style-name="P127"><text:span text:style-name="CharStyle19">[... ] gdy burząc trony z swych zawiasów,</text:span></text:p><text:p text:style-name="P128"><text:span text:style-name="CharStyle19">Grubego Moskwicina z dumnym Niemcem razem</text:span></text:p><text:p text:style-name="P129"><text:span text:style-name="CharStyle19">Płataliśmy hartownym po karku żelazem;</text:span></text:p><text:p text:style-name="P130"><text:span text:style-name="CharStyle19">(w. 19-22)</text:span></text:p><text:p text:style-name="P131"><text:span text:style-name="CharStyle11">ufając w wyroki Opatrzności, zobowiązywał do wsłuchiwania się w treść takich jak ten apeli:</text:span></text:p><text:p text:style-name="P132"><text:span text:style-name="CharStyle19">Tak, Polaku, bądź tylko baczny na zdarzenia,</text:span></text:p><text:p text:style-name="P133"><text:span text:style-name="CharStyle19">Bądź w nie gotów, wrócisz się do sławy imienia.</text:span></text:p><text:p text:style-name="P134"><text:span text:style-name="CharStyle19">Kiedy jędza niezgody na świata okręże</text:span></text:p><text:p text:style-name="P135"><text:span text:style-name="CharStyle19">Wypuści z piekła otchłań ogniem tchnące węże,</text:span></text:p><text:p text:style-name="P136"><text:span text:style-name="CharStyle19">Potem sama wyleci, w tysiąc miecza zbrojna,</text:span></text:p><text:p text:style-name="P137"><text:span text:style-name="CharStyle19">Jadem pryskać i świszczeć będzie: „Wojna! Wojna!”</text:span></text:p><text:p text:style-name="P138"><text:span text:style-name="CharStyle29">[.•■I</text:span></text:p><text:p text:style-name="P139"><text:span text:style-name="CharStyle19">Bierz się i ty do miecza... w powszechnej niedoli,</text:span></text:p><text:p text:style-name="P140"><text:span text:style-name="CharStyle19">Wynidź... wewnątrz z nierządu..., a zewnątrz z niewoli.</text:span></text:p><text:p text:style-name="P141"><text:span text:style-name="CharStyle19">(w. 33-38, 41-42)</text:span></text:p><text:p text:style-name="P142"><text:span text:style-name="CharStyle11">Tak jak bez mała pięćdziesiąt lat później, w atmosferze popowstaniowego przy­gnębienia Mickiewicz-pielgrzym prosił będzie w swojej </text:span><text:span text:style-name="CharStyle17">Litanii..</text:span><text:span text:style-name="CharStyle11">. o „wojnę powszech­ną za wolność ludów”, tak na kilkanaście miesięcy przed rozpoczęciem obrad Sejmu Wielkiego niedawny jeszcze piewca stanisławowskiego panowania nadziei na pozo­stanie Polaków wolnymi upatrywał w tym, co miało ich zmusić, żeby przypomnieli sobie, jak na przestrzeni dziejów kształtowała się ich tożsamość. Miecz, który w imię wolności znowu powinni byli dzierżyć, w ówczesnym przekonaniu poety nie dawał się w żaden sposób uznać za atrybut ludzi pokroju kaniowskiego rozmówcy Katarzy­ny II. Nie należy wykluczać, że w wypowiedzianych tonem groźby słowach, przywo­łujących postać powolnego carowej krymskiego chana, Szahina Gireja:</text:span></text:p><text:p text:style-name="P143"><text:span text:style-name="CharStyle19">Lecz żeś zdradził twój naród, twoich ojców bogi,</text:span></text:p><text:p text:style-name="P144"><text:span text:style-name="CharStyle19">Żeś lud wolny zaprzedał, niech przy twym tułowie</text:span></text:p><text:p text:style-name="P145"><text:span text:style-name="CharStyle19">Zadrży, kto państwo zdradza - kary się swej dowie!</text:span></text:p><text:p text:style-name="P146"><text:span text:style-name="CharStyle19">(w. 52-54)</text:span></text:p><text:p text:style-name="P147"><text:span text:style-name="CharStyle11">- kryła się aluzja do postępowania tego, o kim już z pamiętnikarskiego dystansu jego były szambelan napisze jako o królu, „który [...] bez najmniejszej wiado­mości militarnej, bez stałego charakteru i męstwa na tronie Sobieskiego osiadł [i] wydał [...] do rozbioru Polski hasło ościennym państwom, na rozbiór jej</text:span></text:p></draw:text-box></draw:frame></text:p>
      </text:section>
      <text:section text:style-name="Sect9" text:name="Section9">
        <text:p text:style-name="P200"><draw:line text:anchor-type="paragraph" draw:style-name="gr2" svg:x1="0.893cm" svg:y1="0.624cm" svg:x2="13.898cm" svg:y2="0.624cm"><text:p/></draw:line><draw:line text:anchor-type="paragraph" draw:style-name="gr2" svg:x1="0.919cm" svg:y1="17.881cm" svg:x2="5.930cm" svg:y2="17.881cm"><text:p/></draw:line></text:p>
        <text:p text:style-name="P26"><draw:frame draw:style-name="fr49" svg:x="0.850cm" svg:y="0.074cm" text:anchor-type="paragraph"><draw:text-box fo:min-width="0.617cm" fo:min-height="0.474cm"><text:p text:style-name="P149"><text:span text:style-name="CharStyle25">178</text:span></text:p></draw:text-box></draw:frame><draw:frame draw:style-name="fr51" svg:x="6.413cm" svg:y="0.108cm" text:anchor-type="paragraph"><draw:text-box fo:min-width="1.923cm" fo:min-height="0.432cm"><text:p text:style-name="P150"><text:span text:style-name="CharStyle26">Grzegorz Zajęć</text:span></text:p></draw:text-box></draw:frame><draw:frame draw:style-name="fr52" svg:x="0.817cm" svg:y="1.005cm" svg:width="13.183cm" svg:height="16.171cm" text:anchor-type="paragraph"><draw:text-box><text:p text:style-name="P151"><text:span text:style-name="CharStyle11">czuwającym”</text:span><text:span text:style-name="T9">17</text:span><text:span text:style-name="CharStyle11">. Także w kontekście tego rodzaju sądów za przesadzone uznać wypa­da opinie o odczuwanej w związku z wymową wiersza </text:span><text:span text:style-name="CharStyle17">]eszczem Polak!</text:span><text:span text:style-name="CharStyle11"><text:s text:c="1"/>konsternacji</text:span><text:span text:style-name="T9">18</text:span><text:span text:style-name="CharStyle11">.</text:span></text:p><text:p text:style-name="P152"><text:span text:style-name="CharStyle11">Przypomniany powyżej tekst, mimo że momentami było w nim słychać i re­wolucyjną nutę („[...] Drżyjcie dumne trony, / Co mniemacie, że człowiek dla was jest stworzony!”; w. 65-66), nie ma, co ciekawe, krzepiącego zakończenia. Pokazany tam obraz „deptanej” przez obcych Polski, nazwanej przy użyciu na wskroś barskiej, chciałoby się powiedzieć, peryfrazy „świątnicą Boga i wolności”, bardziej porusza, niż w żołnierskim duchu mobilizuje. Złożoną w ostatnim zdaniu deklaracją: „Lecz nim skrzepnę, za wolność, że ginę, zawołam” (w. 94) mówiący oddał jednak hołd tej, która Wybickiemu - pisarzowi politycznemu i poecie, barszczaninowi, ale też stanisławowskiemu kodyfikatorowi - była szczególnie bliska.</text:span></text:p><text:p text:style-name="P153"><text:span text:style-name="CharStyle11">O tym, że intelektualny klimat tego wyznania nie okazał się w jego twórczości zjawiskiem przelotnym, przekonuje charakter licznych arietek, składających się na treść pisanych w drugiej połowie lat osiemdziesiątych XVIII wieku oper autora, przy czym wyróżnić wypadałoby tutaj odpowiednie fragmenty </text:span><text:span text:style-name="CharStyle17">Samnitki</text:span><text:span text:style-name="CharStyle11"><text:s text:c="1"/>(1787), oraz </text:span><text:span text:style-name="CharStyle17">Polki </text:span><text:span text:style-name="CharStyle11">(1788). To właśnie w tej ostatniej z ust śpiewających bohaterów niesie się tak miłe niegdyś polskiemu rycerstwu „święte hasło”: wiara i wolność, a chór potomków tam­tych herosów, świeckich patronów barskiej konfederacji, intonuje bojową, emanującą hymniczną wzniosłością, pieśń:</text:span></text:p><text:p text:style-name="P154"><text:span text:style-name="CharStyle19">I my, Sarmatów nieodrodne plemię,</text:span></text:p><text:p text:style-name="P155"><text:span text:style-name="CharStyle19">Odważmy życia, gdy wolność, gdy ziemię,</text:span></text:p><text:p text:style-name="P156"><text:span text:style-name="CharStyle19">Gdy tracić mamy wszystkie zaszczyty</text:span></text:p><text:p text:style-name="P157"><text:span text:style-name="CharStyle19">Aż do imienia dawnego Lechity.</text:span></text:p><text:p text:style-name="P158"><text:span text:style-name="CharStyle19">Umierać raczej, niech nas mieczem wytną,</text:span></text:p><text:p text:style-name="P159"><text:span text:style-name="CharStyle19">Z mogił skrwawionych laury nam zakwitną.</text:span></text:p><text:p text:style-name="P160"><text:span text:style-name="CharStyle19">Zaświadczy późne na tym miejscu echo:</text:span></text:p><text:p text:style-name="P161"><text:span text:style-name="CharStyle19">„Tu legł za wolność Polak”, z pociechą.</text:span></text:p><text:p text:style-name="P162"><text:span text:style-name="CharStyle19">(akt II, scena VII, w. 711-718)</text:span></text:p><text:p text:style-name="P163"><text:span text:style-name="CharStyle11">Zauważalne w cytowanych wersach zakłócenia rytmu i towarzyszące im skła­dniowe niezręczności potwierdzałyby wprawdzie, że Wybicki nie mylił się, kiedy w kierowanym do nadwornego poety Puław osobistym liryku wyznawał, iż „zazdro­ścił [mu - G. Z.] los [...] być Kniaźninem”</text:span><text:span text:style-name="T9">19</text:span><text:span text:style-name="CharStyle11">; nie powinny jednak przesłaniać tego, że w tamtym czasie należał do tej samej, co twórca </text:span><text:span text:style-name="CharStyle17">Matki Spartanki,</text:span><text:span text:style-name="CharStyle11"><text:s text:c="1"/>poprzez literaturę</text:span></text:p></draw:text-box></draw:frame><draw:frame draw:style-name="fr53" svg:x="0.877cm" svg:y="18.023cm" svg:width="13.106cm" svg:height="0.415cm" text:anchor-type="paragraph"><draw:text-box><text:p text:style-name="P164"><text:span text:style-name="T12">17</text:span><text:span text:style-name="CharStyle21"><text:tab/>J. Wybicki, </text:span><text:span text:style-name="CharStyle22">Życie moje...,</text:span><text:span text:style-name="CharStyle21"><text:s text:c="1"/>s. 169-170. Zdanie wcześniej czytamy tam: „Rozbioru Pol­</text:span></text:p></draw:text-box></draw:frame><draw:frame draw:style-name="fr54" svg:x="0.877cm" svg:y="18.498cm" svg:width="13.106cm" svg:height="0.711cm" text:anchor-type="paragraph"><draw:text-box><text:p text:style-name="P165"><text:span text:style-name="CharStyle21">ski, a stąd jej zagłady, leży nasiono głęboko rzucone od początku zaraz panowania Stanisława Poniatowskiego”.</text:span></text:p></draw:text-box></draw:frame><draw:frame draw:style-name="fr55" svg:x="0.877cm" svg:y="19.278cm" svg:width="13.106cm" svg:height="1.566cm" text:anchor-type="paragraph"><draw:text-box><text:p text:style-name="P166"><text:span text:style-name="T12">19</text:span><text:span text:style-name="CharStyle21"><text:s text:c="1"/>Zob. W. Zajewski, </text:span><text:span text:style-name="CharStyle22">op. cit., s.</text:span><text:span text:style-name="CharStyle21"><text:s text:c="1"/>105.</text:span></text:p><text:p text:style-name="P167"><text:span text:style-name="T12">19</text:span><text:span text:style-name="CharStyle21"><text:s text:c="1"/>Mowa tutaj o powstałym według Rabowicza w 1788 roku (E. Rabowicz, </text:span><text:span text:style-name="CharStyle22">op. cit.,</text:span><text:span text:style-name="CharStyle21"><text:s text:c="1"/>s. 291) wierszu </text:span><text:span text:style-name="CharStyle22">Do Kniaźnina,</text:span><text:span text:style-name="CharStyle21"><text:s text:c="1"/>opublikowanym po raz pierwszy w: A. M. Skałkowski, </text:span><text:span text:style-name="CharStyle22">Z nieznanych wierszy Wybickiego,</text:span><text:span text:style-name="CharStyle21"><text:s text:c="1"/>„Kurier Poznański” 1926, nr 478, s. 8.</text:span></text:p></draw:text-box></draw:frame></text:p>
      </text:section>
      <text:section text:style-name="Sect10" text:name="Section10">
        <text:p text:style-name="P201"><draw:line text:anchor-type="paragraph" draw:style-name="gr2" svg:x1="0.923cm" svg:y1="0.624cm" svg:x2="13.910cm" svg:y2="0.624cm"><text:p/></draw:line></text:p>
        <text:p text:style-name="P28"><draw:frame draw:style-name="fr56" svg:x="2.311cm" svg:y="0.074cm" text:anchor-type="paragraph"><draw:text-box fo:min-width="10.185cm" fo:min-height="0.474cm"><text:p text:style-name="P168"><text:span text:style-name="CharStyle6">Konfederat - reformator. Wolność tv przedemigracyjnei poezji Józefa Wybickiego</text:span></text:p></draw:text-box></draw:frame><draw:frame draw:style-name="fr57" svg:x="13.353cm" svg:y="0.074cm" text:anchor-type="paragraph"><draw:text-box fo:min-width="0.610cm" fo:min-height="0.474cm"><text:p text:style-name="P169"><text:span text:style-name="CharStyle25">179</text:span></text:p></draw:text-box></draw:frame><draw:frame draw:style-name="fr58" svg:x="0.838cm" svg:y="1.014cm" svg:width="13.141cm" svg:height="19.634cm" text:anchor-type="paragraph"><draw:text-box><text:p text:style-name="P170"><text:span text:style-name="CharStyle11">się wyrażającej wspólnoty przekonań. W tym sensie, z patriotycznym środowiskiem Czartoryskich wiązało go już wtedy zdecydowanie więcej niż z królewskim dworem. „Doświadczenie uczy dotąd, iż wolność nie jest dla ludzi, a przyrodzenie dowo­dzi jaśnie, iż stworzonym jest człowiek, aby żył w wolności” - w zakończeniu tych rozważań raz jeszcze warto przytoczyć myśl, od sformułowania której Wybicki roz­poczynał pisarską refleksję nad wolnością. Myśl ta przyświecała mu bowiem nie tyl­ko wówczas, gdy pawłowskimi bądź olszewnickimi rymami wspierać chciał pomy­sły społeczno-ustrojowych przeobrażeń, czy też dekadę później powracał nastrojem własnych wierszy do barskiej przeszłości. Nie była mu również obca, jak się zdaje, kiedy, śledząc u progu lat dziewięćdziesiątych przebieg sejmowych debat, i u niego przecież budzących przed ich rozpoczęciem niemałe nadzieje, z goryczą konstatował w końcowej partii wiersza o incipicie </text:span><text:span text:style-name="CharStyle17">Nie wiem, członkami czy się dzieje głowi}..., </text:span><text:span text:style-name="CharStyle11">z pewnością jednego z najciekawszych w tym dorobku: „Czczych obrad wolnych łu­dzony obrządkiem, / Istoty w rzeczy nie szukasz, Polaku”. Jego samego niełatwo by­łoby takim zarzutem obciążyć.</text:span></text:p><text:p text:style-name="P171"><text:span text:style-name="CharStyle30">Bibliografia</text:span></text:p><text:p text:style-name="P172"><text:span text:style-name="CharStyle31">Archiwum Wybickiego,</text:span><text:span text:style-name="CharStyle19"><text:s text:c="1"/>t. 1: </text:span><text:span text:style-name="CharStyle31">1768-1801,</text:span><text:span text:style-name="CharStyle19"><text:s text:c="1"/>wyd. A. M. Skałkowski, Gdańsk 1948. Konopczyński W., </text:span><text:span text:style-name="CharStyle31">Konfederacja barska,</text:span><text:span text:style-name="CharStyle19"><text:s text:c="1"/>t. 1-2, Warszawa 1936-1938.</text:span></text:p><text:p text:style-name="P173"><text:span text:style-name="CharStyle19">Konopczyński W., </text:span><text:span text:style-name="CharStyle31">Polscy pisarze polityczni XVIII w. (do Sejmu Czteroletniego),</text:span><text:span text:style-name="CharStyle19"><text:s text:c="1"/>Warszawa 1966.</text:span></text:p><text:p text:style-name="P174"><text:span text:style-name="CharStyle19">Rabowicz E., </text:span><text:span text:style-name="CharStyle31">Z Będomina,</text:span><text:span text:style-name="CharStyle19"><text:s text:c="1"/>[w:] J. Wybicki, </text:span><text:span text:style-name="CharStyle31">Wiersze i arietki,</text:span><text:span text:style-name="CharStyle19"><text:s text:c="1"/>oprać. E. Rabowicz, T. Swat, Gdańsk 1973.</text:span></text:p><text:p text:style-name="P175"><text:span text:style-name="CharStyle19">Rostworowski E., </text:span><text:span text:style-name="CharStyle31">„Myśli polityczne” Józefa Wybickiego, czyli droga od konfederacji barskiej do obiadów czwartkowych,</text:span><text:span text:style-name="CharStyle19"><text:s text:c="1"/>[w:] </text:span><text:span text:style-name="CharStyle31">Józef Wybicki. Księga zbiorowa,</text:span><text:span text:style-name="CharStyle19"><text:s text:c="1"/>red. A. Bukowski, Gdańsk 1975.</text:span></text:p><text:p text:style-name="P176"><text:span text:style-name="CharStyle19">Wybicki J., </text:span><text:span text:style-name="CharStyle31">Listy patriotyczne,</text:span><text:span text:style-name="CharStyle19"><text:s text:c="1"/>oprać. K. Opałek, Wrocław 1955, </text:span><text:span text:style-name="CharStyle31">Biblioteka Narodowa</text:span><text:span text:style-name="CharStyle19"><text:s text:c="1"/>(seria 1), nr 155.</text:span></text:p><text:p text:style-name="P177"><text:span text:style-name="CharStyle19">Wybicki J., </text:span><text:span text:style-name="CharStyle31">Myśli polityczne o wolności cywilnej,</text:span><text:span text:style-name="CharStyle19"><text:s text:c="1"/>wstęp E. Rostworowski, Wrocław 1984. Wybicki J., </text:span><text:span text:style-name="CharStyle31">Wiersze i arietki,</text:span><text:span text:style-name="CharStyle19"><text:s text:c="1"/>oprać. E. Rabowicz, T. Swat, Gdańsk 1973.</text:span></text:p><text:p text:style-name="P178"><text:span text:style-name="CharStyle19">Wybicki J„ </text:span><text:span text:style-name="CharStyle31">Zycie moje oraz Wspomnienie o Andrzeju i Konstancji Zamoyskich,</text:span><text:span text:style-name="CharStyle19"><text:s text:c="1"/>wyd. A. M. Skał­kowski, Wrocław 2005, </text:span><text:span text:style-name="CharStyle31">Skarby Biblioteki Narodowej.</text:span></text:p><text:p text:style-name="P179"><text:span text:style-name="CharStyle19">Zajewski W., </text:span><text:span text:style-name="CharStyle31">Józef Wybicki,</text:span><text:span text:style-name="CharStyle19"><text:s text:c="1"/>Warszawa 1977.</text:span></text:p><text:p text:style-name="P180"><text:span text:style-name="CharStyle33">CONFEDERATE-REFORMER</text:span></text:p><text:p text:style-name="P181"><text:span text:style-name="CharStyle11">Freedom in pre-emigration poetry of Józef Wybicki</text:span></text:p><text:p text:style-name="P182"><text:span text:style-name="CharStyle19">Freedom is the theme of not only of Józef Wybickis prose which was published by him sińce the mid-1770s but also of a significant part of his poems which were written in the times of king Stanislaus. Freedom becomes the main category in the poets statements about the</text:span></text:p></draw:text-box></draw:frame></text:p>
      </text:section>
      <text:section text:style-name="Sect11" text:name="Section11">
        <text:p text:style-name="P202"><draw:line text:anchor-type="paragraph" draw:style-name="gr2" svg:x1="0.877cm" svg:y1="0.616cm" svg:x2="13.889cm" svg:y2="0.616cm"><text:p/></draw:line></text:p>
        <text:p text:style-name="P31"><draw:frame draw:style-name="fr59" svg:x="0.834cm" svg:y="0.074cm" text:anchor-type="paragraph"><draw:text-box fo:min-width="0.617cm" fo:min-height="0.474cm"><text:p text:style-name="P184"><text:span text:style-name="CharStyle25">180</text:span></text:p></draw:text-box></draw:frame><draw:frame draw:style-name="fr61" svg:x="6.396cm" svg:y="0.108cm" text:anchor-type="paragraph"><draw:text-box fo:min-width="1.930cm" fo:min-height="0.423cm"><text:p text:style-name="P185"><text:span text:style-name="CharStyle26">Grzegorz Zając</text:span></text:p></draw:text-box></draw:frame><draw:frame draw:style-name="fr62" svg:x="0.817cm" svg:y="0.954cm" svg:width="13.183cm" svg:height="5.994cm" text:anchor-type="paragraph"><draw:text-box><text:p text:style-name="P186"><text:span text:style-name="T29">reflection upon the fate of the national community - the reflection about the functioning of the latter and the hierarchy of values of that community. Although the poetic output of the former participant of the Confederacy of Bar, who later worked on the codification of law, prepared by the king who was hated by the Bar Confederates, did not seem impressive. However, in works of this kind as well </text:span><text:span text:style-name="CharStyle31">(Podróżny w Pawłowie, Wiadomość </text:span><text:span text:style-name="T30">z Olszewnicy, Do </text:span><text:span text:style-name="CharStyle31">Kajetana Węgierskiego, </text:span><text:span text:style-name="T30">Jeszczem Polak!)</text:span><text:span text:style-name="T29"><text:s text:c="1"/>freedom is a recurrent theme - what is the most inter­esting thing, in various contexts - and that long before the appearance of the legionary patri­otic song which ensured </text:span><text:span text:style-name="CharStyle19">Wybicki </text:span><text:span text:style-name="T29">the eternal memory of his fellow countrymen. In a similar fashion as in his dissertations - beginning from the </text:span><text:span text:style-name="CharStyle31">Myśli polityczne... </text:span><text:span text:style-name="T30">-</text:span><text:span text:style-name="T29"><text:s text:c="1"/>here as well freedom is shown above all as something which may not exist without responsibility; as something which is inaccessible to those who fail to understand that both the abuse and the underap­preciation of freedom transforms the latter into its opposite.</text:span></text:p><text:p text:style-name="P187"><text:span text:style-name="CharStyle34">Key words: </text:span><text:span text:style-name="T29">the history of literature, the Enlightenment, poetry, </text:span><text:span text:style-name="CharStyle19">Józef Wybicki, </text:span><text:span text:style-name="T29">freedom</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Georgia" svg:font-family="'Georgia'"/>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normal" style:font-style-asian="normal" style:font-style-complex="normal" fo:font-size="8.5pt" style:font-size-asian="8.5pt" style:font-size-complex="8.5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Georgia" style:font-name-asian="Georgia" style:font-name-complex="Georgia"/>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Times New Roman" style:font-name-asian="Times New Roman" style:font-name-complex="Times New Roman"/>
    </style:style>
    <style:style style:family="text" style:name="CharStyle17" style:display-name="CharStyle17"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3">
      <style:text-properties fo:language="pl" style:language-asian="pl" style:language-complex="pl" fo:country="PL" style:country-asian="PL" style:country-complex="PL" style:text-scale="100.%" fo:letter-spacing="0.000cm" fo:color="#000000" style:text-position="0.%"/>
    </style:style>
    <style:style style:family="text" style:name="CharStyle24" style:display-name="CharStyle24" style:parent-style-name="CharStyle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5" style:display-name="CharStyle25" style:parent-style-name="CharStyle6">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26" style:display-name="CharStyle26" style:parent-style-name="CharStyle6">
      <style:text-properties fo:language="pl" style:language-asian="pl" style:language-complex="pl" fo:country="PL" style:country-asian="PL" style:country-complex="PL" fo:font-style="normal" style:font-style-asian="normal" style:font-style-complex="normal" fo:font-size="8.pt" style:font-size-asian="8.pt" style:font-size-complex="8.pt" style:text-scale="100.%" fo:letter-spacing="0.000cm" fo:color="#000000" style:text-position="0.%"/>
    </style:style>
    <style:style style:family="text" style:name="CharStyle27" style:display-name="CharStyle27" style:parent-style-name="CharStyle3">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30" style:display-name="CharStyle30" style:parent-style-name="CharStyle11">
      <style:text-properties fo:language="pl" style:language-asian="pl" style:language-complex="pl" fo:country="PL" style:country-asian="PL" style:country-complex="PL" fo:font-weight="bold" style:font-weight-asian="bold" style:font-weight-complex="bold" fo:font-variant="small-caps" fo:font-size="11.pt" style:font-size-asian="11.pt" style:font-size-complex="11.pt" style:text-scale="100.%" fo:letter-spacing="0.000cm" fo:color="#000000" style:text-position="0.%"/>
    </style:style>
    <style:style style:family="text" style:name="CharStyle31" style:display-name="CharStyle31"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34" style:display-name="CharStyle34" style:parent-style-name="CharStyle19">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Nagłówek #2">
      <style:paragraph-properties fo:background-color="transparent" fo:margin-top="1.658cm" fo:margin-bottom="0.071cm" fo:text-align="center" style:page-number="auto"/>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style:style>
    <style:style style:family="paragraph" style:name="Style10"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1">
      <style:paragraph-properties fo:background-color="transparent" fo:margin-bottom="0.318cm"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Georgia" style:font-name-asian="Georgia" style:font-name-complex="Georgia"/>
    </style:style>
    <style:style style:family="paragraph" style:name="Style15" style:display-name="Nagłówek #3">
      <style:paragraph-properties fo:background-color="transparent" fo:margin-bottom="1.270cm" fo:text-align="center"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Times New Roman" style:font-name-asian="Times New Roman" style:font-name-complex="Times New Roman"/>
    </style:style>
    <style:style style:family="paragraph" style:name="Style18" style:display-name="Tekst treści (2)">
      <style:paragraph-properties fo:background-color="transparent" fo:line-height="115.%"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0" style:display-name="Stopka">
      <style:paragraph-properties fo:background-color="transparent" fo:line-height="108.%"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8" style:display-name="Tekst treści (4)">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32" style:display-name="Tekst treści (3)">
      <style:paragraph-properties fo:background-color="transparent" fo:margin-bottom="0.141cm" fo:text-align="center"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6" style:display-name="T16" style:parent-style-name="CharStyle23">
      <style:text-properties fo:color="#000000"/>
    </style:style>
    <style:style style:family="text" style:name="T17" style:display-name="T17" style:parent-style-name="CharStyle24">
      <style:text-properties fo:color="#000000"/>
    </style:style>
    <style:style style:family="text" style:name="T23" style:display-name="T23" style:parent-style-name="CharStyle27">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left" style:page-number="auto">
        <style:tab-stops>
          <style:tab-stop style:position="7.366cm" style:type="right"/>
        </style:tab-stops>
      </style:paragraph-properties>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000cm" fo:text-align="left" style:page-number="auto">
        <style:tab-stops>
          <style:tab-stop style:position="11.532cm" style:type="right"/>
        </style:tab-stops>
      </style:paragraph-properties>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left" style:page-number="auto">
        <style:tab-stops>
          <style:tab-stop style:position="7.374cm" style:type="right"/>
        </style:tab-stops>
      </style:paragraph-properties>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000cm" fo:text-align="left" style:page-number="auto">
        <style:tab-stops>
          <style:tab-stop style:position="7.383cm" style:type="right"/>
        </style:tab-stops>
      </style:paragraph-properties>
      <style:text-properties/>
    </style:style>
    <style:style style:family="paragraph" style:name="P148" style:display-name="P148" style:parent-style-name="Style2">
      <style:paragraph-properties fo:background-color="transparent" fo:margin-top="0.000cm" fo:margin-bottom="0.000cm" fo:line-height="100.%" fo:margin-left="0.000cm" fo:margin-right="0.000cm" fo:text-indent="0.000cm" fo:text-align="left" style:page-number="auto">
        <style:tab-stops>
          <style:tab-stop style:position="7.366cm" style:type="right"/>
        </style:tab-stops>
      </style:paragraph-properties>
      <style:text-properties/>
    </style:style>
    <style:style style:family="paragraph" style:name="P183" style:display-name="P183" style:parent-style-name="Style2">
      <style:paragraph-properties fo:background-color="transparent" fo:margin-top="0.000cm" fo:margin-bottom="0.000cm" fo:line-height="100.%" fo:margin-left="0.000cm" fo:margin-right="0.000cm" fo:text-indent="0.000cm" fo:text-align="left" style:page-number="auto">
        <style:tab-stops>
          <style:tab-stop style:position="7.374cm" style:type="right"/>
        </style:tab-stops>
      </style:paragraph-properties>
      <style:text-properties/>
    </style:style>
    <style:style style:family="paragraph" style:name="P190" style:display-name="P190">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0"/>
      </style:header>
      <style:footer>
        <text:p text:style-name="P190"/>
      </style:footer>
    </style:master-page>
    <style:master-page style:name="PageStyle1" style:page-layout-name="Mpm1">
      <style:header>
        <text:p text:style-name="P190"/>
      </style:header>
      <style:footer>
        <text:p text:style-name="P190"/>
      </style:footer>
    </style:master-page>
    <style:master-page style:name="PageStyle2" style:page-layout-name="Mpm2">
      <style:header>
        <text:p text:style-name="P190"/>
      </style:header>
      <style:footer>
        <text:p text:style-name="P190"/>
      </style:footer>
    </style:master-page>
    <style:master-page style:name="PageStyle3" style:page-layout-name="Mpm3">
      <style:header>
        <text:p text:style-name="P190"/>
      </style:header>
      <style:footer>
        <text:p text:style-name="P190"/>
      </style:footer>
    </style:master-page>
    <style:master-page style:name="PageStyle4" style:page-layout-name="Mpm4">
      <style:header>
        <text:p text:style-name="P190"/>
      </style:header>
      <style:footer>
        <text:p text:style-name="P190"/>
      </style:footer>
    </style:master-page>
    <style:master-page style:name="PageStyle5" style:page-layout-name="Mpm5">
      <style:header>
        <text:p text:style-name="P190"/>
      </style:header>
      <style:footer>
        <text:p text:style-name="P190"/>
      </style:footer>
    </style:master-page>
    <style:master-page style:name="PageStyle6" style:page-layout-name="Mpm6">
      <style:header>
        <text:p text:style-name="P190"/>
      </style:header>
      <style:footer>
        <text:p text:style-name="P190"/>
      </style:footer>
    </style:master-page>
    <style:master-page style:name="PageStyle7" style:page-layout-name="Mpm7">
      <style:header>
        <text:p text:style-name="P190"/>
      </style:header>
      <style:footer>
        <text:p text:style-name="P190"/>
      </style:footer>
    </style:master-page>
    <style:master-page style:name="PageStyle8" style:page-layout-name="Mpm8">
      <style:header>
        <text:p text:style-name="P190"/>
      </style:header>
      <style:footer>
        <text:p text:style-name="P190"/>
      </style:footer>
    </style:master-page>
    <style:master-page style:name="PageStyle9" style:page-layout-name="Mpm9">
      <style:header>
        <text:p text:style-name="P190"/>
      </style:header>
      <style:footer>
        <text:p text:style-name="P190"/>
      </style:footer>
    </style:master-page>
    <style:master-page style:name="PageStyle10" style:page-layout-name="Mpm10">
      <style:header>
        <text:p text:style-name="P190"/>
      </style:header>
      <style:footer>
        <text:p text:style-name="P190"/>
      </style:footer>
    </style:master-page>
    <style:master-page style:name="PageStyle11" style:page-layout-name="Mpm11">
      <style:header>
        <text:p text:style-name="P190"/>
      </style:header>
      <style:footer>
        <text:p text:style-name="P19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