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811cm" loext:contextual-spacing="false" fo:line-height="106%" fo:text-align="end" style:justify-single-word="false" fo:text-indent="0cm" style:auto-text-indent="false" style:page-number="auto"/>
    </style:style>
    <style:style style:name="P9" style:family="paragraph" style:parent-style-name="Tekst_20_treści" style:master-page-name="">
      <style:paragraph-properties fo:margin-left="6.597cm" fo:margin-right="0cm" fo:margin-top="0cm" fo:margin-bottom="0cm" loext:contextual-spacing="false" fo:line-height="106%" fo:text-align="end"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1" style:family="paragraph" style:parent-style-name="Tekst_20_treści" style:master-page-name="">
      <style:paragraph-properties fo:margin-left="0cm" fo:margin-right="0cm" fo:margin-top="0cm" fo:margin-bottom="0.212cm" loext:contextual-spacing="false" fo:text-align="justify" style:justify-single-word="false" fo:text-indent="0.6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fo:padding="0cm" fo:border-left="none" fo:border-right="none" fo:border-top="none" fo:border-bottom="0.06pt solid #000000"/>
    </style:style>
    <style:style style:name="P1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78cm"/>
        </style:tab-stops>
      </style:paragraph-properties>
    </style:style>
    <style:style style:name="P14"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771cm"/>
        </style:tab-stops>
      </style:paragraph-properties>
    </style:style>
    <style:style style:name="P15"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88cm"/>
        </style:tab-stops>
      </style:paragraph-properties>
    </style:style>
    <style:style style:name="P16"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33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787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771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2cm"/>
        </style:tab-stops>
      </style:paragraph-properties>
    </style:style>
    <style:style style:name="P20"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871cm"/>
        </style:tab-stops>
      </style:paragraph-properties>
    </style:style>
    <style:style style:name="P21"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864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762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13cm"/>
        </style:tab-stops>
      </style:paragraph-properties>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5" style:family="paragraph" style:parent-style-name="Tekst_20_treści" style:master-page-name="">
      <style:paragraph-properties fo:margin-left="0cm" fo:margin-right="0cm" fo:margin-top="0cm" fo:margin-bottom="0.847cm" loext:contextual-spacing="false" fo:text-align="justify" style:justify-single-word="false" fo:text-indent="0.635cm" style:auto-text-indent="false" style:page-number="auto"/>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0.96cm"/>
        </style:tab-stops>
      </style:paragraph-properties>
    </style:style>
    <style:style style:name="P27"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fo:padding="0cm" fo:border-left="none" fo:border-right="none" fo:border-top="0.06pt solid #000000" fo:border-bottom="none">
        <style:tab-stops>
          <style:tab-stop style:position="0.96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6cm"/>
        </style:tab-stops>
      </style:paragraph-properties>
    </style:style>
    <style:style style:name="P29"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0.88cm"/>
        </style:tab-stops>
      </style:paragraph-properties>
    </style:style>
    <style:style style:name="P30"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0.864cm"/>
        </style:tab-stops>
      </style:paragraph-properties>
    </style:style>
    <style:style style:name="P31" style:family="paragraph" style:parent-style-name="Tekst_20_treści" style:master-page-name="">
      <style:paragraph-properties fo:margin-left="0.635cm" fo:margin-right="0cm" fo:margin-top="0cm" fo:margin-bottom="0cm" loext:contextual-spacing="false" fo:line-height="106%" fo:text-align="justify" style:justify-single-word="false" fo:text-indent="-0.635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Standard" style:master-page-name="PageStyle3">
      <style:paragraph-properties fo:line-height="0.002cm" style:page-number="auto"/>
    </style:style>
    <style:style style:name="P36" style:family="paragraph" style:parent-style-name="Standard" style:master-page-name="PageStyle4">
      <style:paragraph-properties fo:line-height="0.002cm" style:page-number="auto"/>
    </style:style>
    <style:style style:name="P37" style:family="paragraph" style:parent-style-name="Standard" style:master-page-name="PageStyle5">
      <style:paragraph-properties fo:line-height="0.002cm" style:page-number="auto"/>
    </style:style>
    <style:style style:name="P38" style:family="paragraph" style:parent-style-name="Standard" style:master-page-name="PageStyle6">
      <style:paragraph-properties fo:line-height="0.002cm" style:page-number="auto"/>
    </style:style>
    <style:style style:name="P39" style:family="paragraph" style:parent-style-name="Standard" style:master-page-name="PageStyle7">
      <style:paragraph-properties fo:line-height="0.002cm" style:page-number="auto"/>
    </style:style>
    <style:style style:name="P40" style:family="paragraph" style:parent-style-name="Nagłówek_20__23_1"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41" style:family="paragraph" style:parent-style-name="Nagłówek_20__23_1" style:master-page-name="">
      <style:paragraph-properties fo:margin-left="0cm" fo:margin-right="0cm" fo:margin-top="0cm" fo:margin-bottom="0.529cm" loext:contextual-spacing="false" fo:line-height="100%" fo:text-align="center" style:justify-single-word="false" fo:text-indent="0cm" style:auto-text-indent="false" style:page-number="auto"/>
    </style:style>
    <style:style style:name="P4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74cm"/>
        </style:tab-stops>
      </style:paragraph-properties>
    </style:style>
    <style:style style:name="P43" style:family="paragraph" style:parent-style-name="Tekst_20_treści" style:list-style-name="L2"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01cm"/>
        </style:tab-stops>
      </style:paragraph-properties>
    </style:style>
    <style:style style:name="P44"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39cm"/>
        </style:tab-stops>
      </style:paragraph-properties>
    </style:style>
    <style:style style:name="P45"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66cm"/>
        </style:tab-stops>
      </style:paragraph-properties>
    </style:style>
    <style:style style:name="P46"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15cm"/>
        </style:tab-stops>
      </style:paragraph-properties>
    </style:style>
    <style:style style:name="P47"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24cm"/>
        </style:tab-stops>
      </style:paragraph-properties>
    </style:style>
    <style:style style:name="P48" style:family="paragraph" style:parent-style-name="Tekst_20_treści" style:list-style-name="L2"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259cm"/>
        </style:tab-stops>
      </style:paragraph-properties>
    </style:style>
    <style:style style:name="P49"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06cm"/>
        </style:tab-stops>
      </style:paragraph-properties>
    </style:style>
    <style:style style:name="P50"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75cm"/>
        </style:tab-stops>
      </style:paragraph-properties>
    </style:style>
    <style:style style:name="P5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18cm"/>
        </style:tab-stops>
      </style:paragraph-properties>
    </style:style>
    <style:style style:name="P52"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18cm"/>
        </style:tab-stops>
      </style:paragraph-properties>
    </style:style>
    <style:style style:name="P53"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09cm"/>
        </style:tab-stops>
      </style:paragraph-properties>
    </style:style>
    <style:style style:name="P54"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cm"/>
        </style:tab-stops>
      </style:paragraph-properties>
    </style:style>
    <style:style style:name="P55"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1cm"/>
        </style:tab-stops>
      </style:paragraph-properties>
    </style:style>
    <style:style style:name="P56"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6cm"/>
        </style:tab-stops>
      </style:paragraph-properties>
    </style:style>
    <style:style style:name="P57"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67cm"/>
        </style:tab-stops>
      </style:paragraph-properties>
    </style:style>
    <style:style style:name="P58" style:family="paragraph" style:parent-style-name="Tekst_20_treści" style:list-style-name="L3" style:master-page-name="">
      <style:paragraph-properties fo:margin-left="0cm" fo:margin-right="0cm" fo:margin-top="0cm" fo:margin-bottom="0cm" loext:contextual-spacing="false" fo:line-height="118%" fo:text-align="justify" style:justify-single-word="false" fo:text-indent="0.635cm" style:auto-text-indent="false" style:page-number="auto">
        <style:tab-stops>
          <style:tab-stop style:position="1cm"/>
        </style:tab-stops>
      </style:paragraph-properties>
    </style:style>
    <style:style style:name="P59" style:family="paragraph" style:parent-style-name="Tekst_20_treści" style:list-style-name="L3" style:master-page-name="">
      <style:paragraph-properties fo:margin-left="0cm" fo:margin-right="0cm" fo:margin-top="0cm" fo:margin-bottom="0.176cm" loext:contextual-spacing="false" fo:line-height="118%" fo:text-align="justify" style:justify-single-word="false" fo:text-indent="0.635cm" style:auto-text-indent="false" style:page-number="auto">
        <style:tab-stops>
          <style:tab-stop style:position="1.06cm"/>
        </style:tab-stops>
      </style:paragraph-properties>
    </style:style>
    <style:style style:name="P60" style:family="paragraph" style:parent-style-name="Tekst_20_treści" style:list-style-name="L3" style:master-page-name="">
      <style:paragraph-properties fo:margin-left="0cm" fo:margin-right="0cm" fo:margin-top="0cm" fo:margin-bottom="0.847cm" loext:contextual-spacing="false" fo:text-align="justify" style:justify-single-word="false" fo:text-indent="0.635cm" style:auto-text-indent="false" style:page-number="auto">
        <style:tab-stops>
          <style:tab-stop style:position="1.06cm"/>
        </style:tab-stops>
      </style:paragraph-properties>
    </style:style>
    <style:style style:name="P61"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style:text-position="25% 58%"/>
    </style:style>
    <style:style style:name="T4" style:family="text">
      <style:text-properties fo:color="#000000" style:text-position="25% 58%" fo:language="ru" fo:country="RU" style:language-asian="ru" style:country-asian="RU" style:language-complex="ru" style:country-complex="RU"/>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fr" fo:country="FR" style:language-asian="fr" style:country-asian="FR" style:language-complex="fr" style:country-complex="FR"/>
    </style:style>
    <style:style style:name="T8" style:family="text">
      <style:text-properties fo:color="#000000" fo:language="pl" fo:country="PL" style:language-asian="pl" style:country-asian="PL" style:language-complex="pl" style:country-complex="PL"/>
    </style:style>
    <style:style style:name="T9" style:family="text">
      <style:text-properties fo:color="#000000" style:text-position="-25% 58%"/>
    </style:style>
    <style:style style:name="T10"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
        <text:p text:style-name="P2"><draw:frame draw:style-name="fr1" draw:name="Ramka1" text:anchor-type="paragraph" svg:x="0.903cm" svg:y="1.295cm" svg:width="13.141cm" svg:height="1.185cm" draw:z-index="0"><draw:text-box><text:h text:style-name="P40" text:outline-level="1"><text:bookmark-start text:name="bookmark1"/><text:bookmark-start text:name="bookmark0"/><text:span text:style-name="CharStyle3">Jadwiga Waniakowa</text:span><text:bookmark-end text:name="bookmark1"/><text:bookmark-end text:name="bookmark0"/></text:h><text:p text:style-name="P3"><text:span text:style-name="CharStyle6">Kraków</text:span></text:p></draw:text-box></draw:frame><draw:frame draw:style-name="fr1" draw:name="1" text:anchor-type="paragraph" svg:x="0.903cm" svg:y="3.395cm" svg:width="13.141cm" svg:height="1.058cm" draw:z-index="1"><draw:text-box><text:p text:style-name="P3"><text:span text:style-name="CharStyle5">ETYMOLOGIA I SEMANTYKA SŁOWIAŃSKIEGO </text:span><text:span text:style-name="CharStyle7">BIEGUN<text:line-break/></text:span><text:span text:style-name="CharStyle5">I GRECKIEGO </text:span><text:span text:style-name="CharStyle7">nÓAOE</text:span><text:span text:style-name="CharStyle5"> - GENEZA TERMINU NAUKOWEGO</text:span></text:p></draw:text-box></draw:frame><draw:frame draw:style-name="fr1" draw:name="2" text:anchor-type="paragraph" svg:x="0.903cm" svg:y="5.597cm" svg:width="13.141cm" svg:height="11.439cm" draw:z-index="2"><draw:text-box><text:p text:style-name="P9"><text:span text:style-name="CharStyle9">Wszytki gwiazdy tym pięknym wzorem usadzone Pojmuje z sobą niebo nieustanowione.</text:span></text:p><text:p text:style-name="P9"><text:span text:style-name="CharStyle9">Sama oś, która prędki krąg niebieski toczy, Z miejsca swego by najmniej nigdy nie wykroczy, Ale trwa niewzruszona ziemię przenikając A w poły prawie nieba oba końca mając Wszczepione, co imienia nie ma w naszej mowie, Ale </text:span><text:span text:style-name="CharStyle10"><text:span text:style-name="T1">polos</text:span></text:span><text:span text:style-name="CharStyle9"><text:span text:style-name="T1"> </text:span></text:span><text:span text:style-name="CharStyle9">i Greczyn, i Rzymianin zowie</text:span></text:p><text:p text:style-name="P8"><text:span text:style-name="CharStyle9">Jan Kochanowski, </text:span><text:span text:style-name="CharStyle10">Fenomena</text:span></text:p><text:p text:style-name="Tekst_20_treści_20__2b__20_DropCap1">S<text:span text:style-name="CharStyle9">łowiański leksem </text:span><text:span text:style-name="CharStyle10">biegun</text:span><text:span text:style-name="CharStyle9"> (scs. </text:span><text:span text:style-name="CharStyle10"><text:span text:style-name="T1">begun</text:span></text:span><text:span text:style-name="CharStyle10"><text:span text:style-name="T2">-ъ)</text:span></text:span><text:span text:style-name="CharStyle9"><text:span text:style-name="T2"> </text:span></text:span><text:span text:style-name="CharStyle9">to - jak wiadomo - nomen agentis lub nomen</text:span></text:p><text:p text:style-name="P10"><text:span text:style-name="CharStyle9">instrumenti, utworzony od pierwiastka óeg- za pomocą </text:span><text:span text:style-name="CharStyle9"><text:span text:style-name="T1">sufiksu</text:span></text:span><text:span text:style-name="CharStyle9"><text:span text:style-name="T2">-миъ </text:span></text:span><text:span text:style-name="CharStyle9">(Sławski 1974:134). Pierwiastek ten kontynuuje stopień wzdłużony wokalizmu </text:span><text:span text:style-name="CharStyle10">e</text:span><text:span text:style-name="CharStyle9"> praindoeuropejskiego rdzenia *ń</text:span><text:span text:style-name="CharStyle9"><text:span text:style-name="T3">A</text:span></text:span><text:span text:style-name="CharStyle9">eg</text:span><text:span text:style-name="CharStyle9"><text:span text:style-name="T3">ii</text:span></text:span><text:span text:style-name="CharStyle9">- ‘uciekać’ (Sławski SEJP s.v. </text:span><text:span text:style-name="CharStyle10">biec, biegać,</text:span><text:span text:style-name="CharStyle9"> SPS s.v. </text:span><text:span text:style-name="CharStyle10">beżati,</text:span><text:span text:style-name="CharStyle9"> </text:span><text:span text:style-name="CharStyle9"><text:span text:style-name="T1">LIV </text:span></text:span><text:span text:style-name="CharStyle9">s.v. </text:span><text:span text:style-name="CharStyle9"><text:span text:style-name="T2">*₺^</text:span></text:span><text:span text:style-name="CharStyle9"><text:span text:style-name="T4">й</text:span></text:span><text:span text:style-name="CharStyle9"><text:span text:style-name="T2">)’. </text:span></text:span><text:span text:style-name="CharStyle9">Na stop­niu tym zbudowane są także wszystkie słowiańskie czasowniki zawierające ten rdzeń oraz ich derywaty (por. np. scs. </text:span><text:span text:style-name="CharStyle10">beżati</text:span><text:span text:style-name="CharStyle9"> i </text:span><text:span text:style-name="CharStyle10">begati,</text:span><text:span text:style-name="CharStyle9"> poi. </text:span><text:span text:style-name="CharStyle10">biec</text:span><text:span text:style-name="CharStyle9"> głuż. </text:span><text:span text:style-name="CharStyle10">behnyć),</text:span><text:span text:style-name="CharStyle9"> a także lit. </text:span><text:span text:style-name="CharStyle10">begti</text:span><text:span text:style-name="CharStyle9"> ‘biec; płynąć, ciec’ i łot. </text:span><text:span text:style-name="CharStyle10">begt</text:span><text:span text:style-name="CharStyle9"> ‘uciekać’ </text:span><text:span text:style-name="CharStyle9"><text:span text:style-name="T6">(SPS </text:span></text:span><text:span text:style-name="CharStyle9"><text:span text:style-name="T1">s.v. </text:span></text:span><text:span text:style-name="CharStyle10">beżati).</text:span><text:span text:style-name="CharStyle9"> Stopień pełny </text:span><text:span text:style-name="CharStyle10">e</text:span><text:span text:style-name="CharStyle9"> reprezentuje gr. </text:span><text:span text:style-name="CharStyle10"><text:span text:style-name="T6">(pEßopa.1</text:span></text:span><text:span text:style-name="CharStyle9"><text:span text:style-name="T6"> </text:span></text:span><text:span text:style-name="CharStyle9">‘ucie­kam’, zaś stopień o - greckie czasowniki </text:span><text:span text:style-name="CharStyle10"><text:span text:style-name="T6">(poßeco</text:span></text:span><text:span text:style-name="CharStyle9"><text:span text:style-name="T6"> </text:span></text:span><text:span text:style-name="CharStyle9">‘straszę, przerażam, wprawiam w popłoch, powoduję (czyjąś) ucieczkę’ i </text:span><text:span text:style-name="CharStyle10"><text:span text:style-name="T6">rpoßcopai</text:span></text:span><text:span text:style-name="CharStyle9"><text:span text:style-name="T6"> </text:span></text:span><text:span text:style-name="CharStyle9">‘boję się’ oraz rzeczownik </text:span><text:span text:style-name="CharStyle10"><text:span text:style-name="T6">tpoßoc</text:span></text:span><text:span text:style-name="CharStyle9"><text:span text:style-name="T6"> </text:span></text:span><text:span text:style-name="CharStyle9">‘ucieczka, strach, obawa, popłoch’ </text:span><text:span text:style-name="CharStyle9"><text:span text:style-name="T6">(Rix </text:span></text:span><text:span text:style-name="CharStyle9">1976: 195, 202).</text:span></text:p><text:p text:style-name="P11"><text:span text:style-name="CharStyle10">Biegun</text:span><text:span text:style-name="CharStyle9"> ze względu na budowę słowotwórczą to najogólniej ‘ten (to), co biega’, tak jak np. </text:span><text:span text:style-name="CharStyle10">po\.piastun</text:span><text:span text:style-name="CharStyle9"> ‘ten, co piastuje’,</text:span><text:span text:style-name="CharStyle10">zwiastun</text:span><text:span text:style-name="CharStyle9"> ‘ten, co zwiastuje’, ros.</text:span><text:span text:style-name="CharStyle10"><text:span text:style-name="T2">лгун</text:span></text:span><text:span text:style-name="CharStyle9"><text:span text:style-name="T2"> </text:span></text:span><text:span text:style-name="CharStyle9">‘ten, co łże’. Przyjrzyjmy się bliżej niezwykle licznym i zróżnicowanym znaczeniom </text:span><text:span text:style-name="CharStyle10">bieguna</text:span><text:span text:style-name="CharStyle9"> w językach słowiańskich.</text:span></text:p><text:list xml:id="list230752731" text:style-name="L1"><text:list-item><text:p text:style-name="P42"><text:span text:style-name="CharStyle9"><text:tab/>Znaczenia konkretne</text:span></text:p></text:list-item></text:list><text:list xml:id="list2884033563" text:style-name="L2"><text:list-item><text:p text:style-name="P43"><text:span text:style-name="CharStyle9"><text:tab/>odnoszące się do ludzi:</text:span></text:p></text:list-item></text:list><text:p text:style-name="P12"><text:span text:style-name="CharStyle9">- ‘biegacz’: ros.</text:span><text:span text:style-name="CharStyle9"><text:span text:style-name="T3">1 2</text:span></text:span><text:span text:style-name="CharStyle9">, ukr., brus., czes., słowac., </text:span><text:span text:style-name="CharStyle9"><text:span text:style-name="T6">pol. (SP </text:span></text:span><text:span text:style-name="CharStyle9">XVI</text:span><text:span text:style-name="CharStyle9"><text:span text:style-name="T3">3</text:span></text:span><text:span text:style-name="CharStyle9">),</text:span></text:p></draw:text-box></draw:frame><draw:frame draw:style-name="fr1" draw:name="3" text:anchor-type="paragraph" svg:x="0.919cm" svg:y="17.653cm" svg:width="13.123cm" svg:height="1.702cm" draw:z-index="3"><draw:text-box><text:p text:style-name="P13"><text:span text:style-name="CharStyle13"><text:span text:style-name="T3">1</text:span></text:span><text:span text:style-name="CharStyle13"><text:tab/>Według Vaillanta (1950: 87), jest prawdopodobne, że prasłowiański pierwiastek </text:span><text:span text:style-name="CharStyle14">*beg-</text:span><text:span text:style-name="CharStyle13"> kontynuuje praindo- curopcjską postać </text:span><text:span text:style-name="CharStyle14">*bhueg-</text:span><text:span text:style-name="CharStyle13"> (tego zdania jest również Shcvclov (1964: 197)), pochodzącą ze stopnia zanikowego </text:span><text:span text:style-name="CharStyle14">*bl&gt;ug-,</text:span><text:span text:style-name="CharStyle13"> powstałego rzekomo z </text:span><text:span text:style-name="CharStyle14">*bheug-</text:span><text:span text:style-name="CharStyle13"> (za tym idzie Bańkowski ESJP (s.v. </text:span><text:span text:style-name="CharStyle14">bieg, biegać))</text:span><text:span text:style-name="CharStyle13"> bądź </text:span><text:span text:style-name="CharStyle14">*bhueg-.</text:span><text:span text:style-name="CharStyle13"> Poglądy te przytacza także Trubaćcv ESSJ (s.v. </text:span><text:span text:style-name="CharStyle14">*begt'i),</text:span><text:span text:style-name="CharStyle13"> jednakże nic trafiają one do mego przekonania ze względu na niepo­trzebne założenie związku z </text:span><text:span text:style-name="CharStyle14">lac.Jugió</text:span><text:span text:style-name="CharStyle13"> ‘uciekam’ i skomplikowany, trudny do udowodnienia, rozwój fonetyczny.</text:span></text:p></draw:text-box></draw:frame><draw:frame draw:style-name="fr1" draw:name="4" text:anchor-type="paragraph" svg:x="0.919cm" svg:y="19.389cm" svg:width="13.123cm" svg:height="0.626cm" draw:z-index="4"><draw:text-box><text:p text:style-name="P22"><text:span text:style-name="CharStyle13"><text:span text:style-name="T3">2</text:span></text:span><text:span text:style-name="CharStyle13"><text:tab/>Materiał z języków słowiańskich poza polskim czerpię z SPS i Trubaćcv ESSJ oraz ze słowników poszczegól­nych języków.</text:span></text:p></draw:text-box></draw:frame><draw:frame draw:style-name="fr1" draw:name="5" text:anchor-type="paragraph" svg:x="0.919cm" svg:y="20.066cm" svg:width="13.123cm" svg:height="0.347cm" draw:z-index="5"><draw:text-box><text:p text:style-name="P23"><text:span text:style-name="CharStyle13"><text:span text:style-name="T3">3</text:span></text:span><text:span text:style-name="CharStyle13"><text:tab/>W języku polskim podaję zwykle tylko wczesne poświadczenia.</text:span></text:p></draw:text-box></draw:frame></text:p>
      </text:section>
      <text:section text:style-name="Sect1" text:name="Section1">
        <text:p text:style-name="P33"><draw:line text:anchor-type="paragraph" draw:z-index="6" draw:style-name="gr2" draw:text-style-name="P61" svg:x1="0.958cm" svg:y1="0.974cm" svg:x2="13.936cm" svg:y2="0.974cm"><text:p/></draw:line></text:p>
        <text:p text:style-name="P2"><draw:frame draw:style-name="fr1" draw:name="6" text:anchor-type="paragraph" svg:x="0.907cm" svg:y="0.399cm" draw:z-index="7"><draw:text-box fo:min-height="0.39cm" fo:min-width="0.508cm"><text:p text:style-name="P4"><text:span text:style-name="CharStyle19">216</text:span></text:p></draw:text-box></draw:frame><draw:frame draw:style-name="fr1" draw:name="7" text:anchor-type="paragraph" svg:x="5.953cm" svg:y="0.406cm" draw:z-index="8"><draw:text-box fo:min-height="0.39cm" fo:min-width="3.284cm"><text:p text:style-name="P4"><text:span text:style-name="CharStyle19">JADWIGA WANIAKOWA</text:span></text:p></draw:text-box></draw:frame><draw:frame draw:style-name="fr1" draw:name="8" text:anchor-type="paragraph" svg:x="0.898cm" svg:y="1.415cm" svg:width="13.148cm" svg:height="18cm" draw:z-index="9"><draw:text-box><text:list xml:id="list21057163" text:style-name="L3"><text:list-item><text:p text:style-name="P45"><text:span text:style-name="CharStyle9"><text:tab/>‘goniec (posłaniec)’: stukr., czes., słowac., poi. (SStp),</text:span></text:p></text:list-item><text:list-item><text:p text:style-name="P46"><text:span text:style-name="CharStyle9"><text:tab/>‘włóczęga (tułacz, obieżyświat, bezdomny, koczownik, wygnaniec, wędrowiec, piel­grzym, żebrak, hultaj)’: stukr., stczes. i czes., poi. (SStp, SP XVI),</text:span></text:p></text:list-item><text:list-item><text:p text:style-name="P47"><text:span text:style-name="CharStyle9"><text:tab/>‘zbieg, uciekinier’: stczes., słoweń., schorw. (XIV-XVI w.), bułg., strus. i ros. dial., poi. (SP XVI),</text:span></text:p></text:list-item><text:list-item><text:p text:style-name="P45"><text:span text:style-name="CharStyle9"><text:tab/>‘człowiek </text:span><text:span text:style-name="CharStyle20">odbiegający </text:span><text:span text:style-name="CharStyle9">wciąż od pracy’: brus.,</text:span></text:p></text:list-item><text:list-item><text:p text:style-name="P45"><text:span text:style-name="CharStyle9"><text:tab/>‘natręt (zalotnik), stręczyciel, pośrednik (makler)’: poi. (SP XVI, Linde SJP),</text:span></text:p></text:list-item><text:list-item><text:p text:style-name="P45"><text:span text:style-name="CharStyle9"><text:tab/>‘agent policji śledczej’: poi. (SW),</text:span></text:p></text:list-item><text:list-item><text:p text:style-name="P45"><text:span text:style-name="CharStyle9"><text:tab/>‘odstępca (propagator fałszywych poglądów religijnych)’: poi. (SStp, SP XVI),</text:span></text:p></text:list-item></text:list><text:list xml:id="list95651150707050" text:continue-list="list2884033563" text:style-name="L2"><text:list-item><text:p text:style-name="P48"><text:span text:style-name="CharStyle9"><text:tab/>odnoszące się do zwierząt:</text:span></text:p></text:list-item></text:list><text:list xml:id="list95651115932266" text:continue-list="list21057163" text:style-name="L3"><text:list-item><text:p text:style-name="P45"><text:span text:style-name="CharStyle20"><text:tab/>‘szybki </text:span><text:span text:style-name="CharStyle9">koń wierzchowy, rumak’: stukr., ros. przestarz., czes., słowac., poi. (Linde SJP),</text:span></text:p></text:list-item><text:list-item><text:p text:style-name="P45"><text:span text:style-name="CharStyle9"><text:tab/>‘gatunek ryby’: poi. (SGP),</text:span></text:p></text:list-item><text:list-item><text:p text:style-name="P45"><text:span text:style-name="CharStyle9"><text:tab/>‘podrośnięte prosię (które już </text:span><text:span text:style-name="CharStyle20">szybko biega)’: </text:span><text:span text:style-name="CharStyle9">słowac. dial.,</text:span></text:p></text:list-item></text:list><text:list xml:id="list95652347292608" text:continue-list="list95651150707050" text:style-name="L2"><text:list-item><text:p text:style-name="P48"><text:span text:style-name="CharStyle9"><text:tab/>odnoszące się do roślin:</text:span></text:p></text:list-item></text:list><text:list xml:id="list95651552306568" text:continue-list="list95651115932266" text:style-name="L3"><text:list-item><text:p text:style-name="P45"><text:span text:style-name="CharStyle9"><text:tab/>‘młody </text:span><text:span text:style-name="CharStyle20">(szybko rosnący) </text:span><text:span text:style-name="CharStyle9">pęd’: słowac. dial.,</text:span></text:p></text:list-item></text:list><text:list xml:id="list95651926211482" text:continue-list="list95652347292608" text:style-name="L2"><text:list-item><text:p text:style-name="P48"><text:span text:style-name="CharStyle9"><text:tab/>‘odnoszące się do urządzeń (mechanizmów, narzędzi) lub ich części:</text:span></text:p></text:list-item></text:list><text:list xml:id="list95652008916718" text:continue-list="list95651552306568" text:style-name="L3"><text:list-item><text:p text:style-name="P45"><text:span text:style-name="CharStyle9"><text:tab/>anat. ‘drugi kręg szyjny’: czes., poi. (Linde SJP),</text:span></text:p></text:list-item><text:list-item><text:p text:style-name="P45"><text:span text:style-name="CharStyle9"><text:tab/>‘czop, wał, </text:span><text:span text:style-name="CharStyle20">na którym się coś obraca </text:span><text:span text:style-name="CharStyle9">lub biega; oś’: czes., poi. (Linde SJP):</text:span></text:p></text:list-item><text:list-item><text:p text:style-name="P46"><text:span text:style-name="CharStyle9"><text:tab/>‘prymitywny drewniany odpowiednik zawiasów w drzwiach lub wrotach; oś, słup pio­nowy </text:span><text:span text:style-name="CharStyle20">obracający się (rotujący) wraz ze skrzydłem wrót’ </text:span><text:span text:style-name="CharStyle9">(definicja za SGP) lub ‘czop, wałek, </text:span><text:span text:style-name="CharStyle20">na którym obracają się wrota, drzwi’: </text:span><text:span text:style-name="CharStyle9">ukr., czes. dial., słowac. dial., poi. (pocz. XVI w.), (definicja za: Doroszewski SJP)</text:span><text:span text:style-name="CharStyle9"><text:span text:style-name="T3">4</text:span></text:span><text:span text:style-name="CharStyle9">,</text:span></text:p></text:list-item><text:list-item><text:p text:style-name="P45"><text:span text:style-name="CharStyle9"><text:tab/>‘żelazny sworzeń u żurawia studziennego’: poi. (SGP),</text:span></text:p></text:list-item><text:list-item><text:p text:style-name="P47"><text:span text:style-name="CharStyle9"><text:tab/>‘poziome żelazo pod kamieniem młyńskim, </text:span><text:span text:style-name="CharStyle20">w którym obraca się </text:span><text:span text:style-name="CharStyle9">pionowy, żelazny czop stanowiący oś kamienia (biegun młynarski, paprzyca)’: poi., (Linde SJP, SW),</text:span></text:p></text:list-item><text:list-item><text:p text:style-name="P45"><text:span text:style-name="CharStyle9"><text:tab/>flis, ’słup wbity w ziemię, służący do robienia wiązadeł z wici’ (SW),</text:span></text:p></text:list-item><text:list-item><text:p text:style-name="P45"><text:span text:style-name="CharStyle9"><text:tab/>‘nakrętka śruby; mutra’: poi. (Linde SJP),</text:span></text:p></text:list-item><text:list-item><text:p text:style-name="P46"><text:span text:style-name="CharStyle9"><text:tab/>‘wierzchni, </text:span><text:span text:style-name="CharStyle20">obracający się wirowo </text:span><text:span text:style-name="CharStyle9">kamień młyński lub Żarnowy’: ros., ukr. dial., czes., słowac., poi. (SW, definicja za SGP),</text:span></text:p></text:list-item><text:list-item><text:p text:style-name="P49"><text:span text:style-name="CharStyle9"><text:tab/>techn., zw. w pl. ‘młyn walcowy, gniotownik, miażdżarka, rozdrabniacz, żama młyń­skie’: ros., ukr.,</text:span></text:p></text:list-item><text:list-item><text:p text:style-name="P45"><text:span text:style-name="CharStyle9"><text:tab/>‘rower’: słowac, dial.,</text:span></text:p></text:list-item><text:list-item><text:p text:style-name="P45"><text:span text:style-name="CharStyle9"><text:tab/>‘pedał w kołowrotku lub krosnach’: poi. (SGP),</text:span></text:p></text:list-item><text:list-item><text:p text:style-name="P45"><text:span text:style-name="CharStyle9"><text:tab/>‘czółenko tkackie’: ros. dial.,</text:span></text:p></text:list-item><text:list-item><text:p text:style-name="P45"><text:span text:style-name="CharStyle9"><text:tab/>‘wahadło zegara ściennego’: poi. (SGP),</text:span></text:p></text:list-item><text:list-item><text:p text:style-name="P45"><text:span text:style-name="CharStyle9"><text:tab/>‘duża wskazówka zegara’: czes. dial.,</text:span></text:p></text:list-item><text:list-item><text:p text:style-name="P45"><text:span text:style-name="CharStyle9"><text:tab/>‘ruchoma część tokami’: słowac. dial.,</text:span></text:p></text:list-item><text:list-item><text:p text:style-name="P45"><text:span text:style-name="CharStyle9"><text:tab/>‘część stępora nożnego w olejami’: poi. (SGP),</text:span></text:p></text:list-item><text:list-item><text:p text:style-name="P50"><text:span text:style-name="CharStyle9"><text:tab/>‘kamienny tłuczek do rozcierania farby na płycie’: ros. dial.,</text:span></text:p></text:list-item><text:list-item><text:p text:style-name="P50"><text:span text:style-name="CharStyle9"><text:tab/>‘wałek z uchwytem do jednej ręki’: słowac. dial.,</text:span></text:p></text:list-item><text:list-item><text:p text:style-name="P44"><text:span text:style-name="CharStyle9"><text:tab/>‘koryto w młynie między dwoma rzędami pali lub desek’: ros. dial.,</text:span></text:p></text:list-item><text:list-item><text:p text:style-name="P44"><text:span text:style-name="CharStyle9"><text:tab/>‘poprzeczna belka w drzwiach </text:span><text:span text:style-name="CharStyle20">(poruszająca się wraz z drzwiami)’: </text:span><text:span text:style-name="CharStyle9">ros. dial.,</text:span></text:p></text:list-item></text:list></draw:text-box></draw:frame><draw:frame draw:style-name="fr1" draw:name="9" text:anchor-type="paragraph" svg:x="0.958cm" svg:y="20.354cm" svg:width="13.09cm" svg:height="1.134cm" draw:z-index="10"><draw:text-box><text:p text:style-name="P14"><text:span text:style-name="CharStyle13"><text:span text:style-name="T3">4</text:span></text:span><text:span text:style-name="CharStyle13"><text:tab/>Najwcześniejsze poświadczenie tego znaczenia, jakie udało mi się znaleźć, znajduje się w </text:span><text:span text:style-name="CharStyle14">Słowniku Bartło­mieja z Bydgoszczy</text:span><text:span text:style-name="CharStyle13"> z roku 1532. Korzystam z wersji polsko-łacińskicj, gdzie s.v. </text:span><text:span text:style-name="CharStyle14">biegun</text:span><text:span text:style-name="CharStyle13"> czwarte znaczenie brzmi ‘część wrót’.</text:span></text:p></draw:text-box></draw:frame></text:p>
      </text:section>
      <text:section text:style-name="Sect1" text:name="Section2">
        <text:p text:style-name="P34"><draw:line text:anchor-type="paragraph" draw:z-index="11" draw:style-name="gr1" draw:text-style-name="P61" svg:x1="0.967cm" svg:y1="0.949cm" svg:x2="13.929cm" svg:y2="0.949cm"><text:p/></draw:line></text:p>
        <text:p text:style-name="P2"><draw:frame draw:style-name="fr1" draw:name="10" text:anchor-type="paragraph" svg:x="1.771cm" svg:y="0.381cm" draw:z-index="12"><draw:text-box fo:min-height="0.415cm" fo:min-width="11.167cm"><text:p text:style-name="P4"><text:span text:style-name="CharStyle19">Etymologia i semantyka słowiańskiego </text:span><text:span text:style-name="CharStyle22">biegun</text:span><text:span text:style-name="CharStyle19"> i greckiego </text:span><text:span text:style-name="CharStyle22">nókoę -</text:span><text:span text:style-name="CharStyle19"> geneza terminu naukowego</text:span></text:p></draw:text-box></draw:frame><draw:frame draw:style-name="fr1" draw:name="11" text:anchor-type="paragraph" svg:x="13.471cm" svg:y="0.381cm" draw:z-index="13"><draw:text-box fo:min-height="0.39cm" fo:min-width="0.508cm"><text:p text:style-name="P4"><text:span text:style-name="CharStyle19">217</text:span></text:p></draw:text-box></draw:frame><draw:frame draw:style-name="fr1" draw:name="12" text:anchor-type="paragraph" svg:x="0.882cm" svg:y="1.397cm" svg:width="13.183cm" svg:height="13.75cm" draw:z-index="14"><draw:text-box><text:list xml:id="list95650830508575" text:continue-numbering="true" text:style-name="L3"><text:list-item><text:p text:style-name="P58"><text:span text:style-name="CharStyle9"><text:tab/>zw. w pl. ‘wygięte półokrągło płozy przy kołyskach, fotelach, zabawkach itp. </text:span><text:span text:style-name="CharStyle20">umożli­wiające kołysanie’: </text:span><text:span text:style-name="CharStyle9">poi. (SW, definicja za SGP)</text:span><text:span text:style-name="CharStyle9"><text:span text:style-name="T3">5</text:span></text:span><text:span text:style-name="CharStyle9">.</text:span></text:p></text:list-item><text:list-item><text:p text:style-name="P59"><text:span text:style-name="CharStyle9"><text:tab/>‘płozy sań’: poi. (SGP)</text:span><text:span text:style-name="CharStyle9"><text:span text:style-name="T3">6</text:span></text:span><text:span text:style-name="CharStyle9">.</text:span></text:p></text:list-item></text:list><text:list xml:id="list95652408729101" text:continue-list="list230752731" text:style-name="L1"><text:list-item><text:p text:style-name="P51"><text:span text:style-name="CharStyle20"><text:tab/></text:span><text:span text:style-name="CharStyle9">Znaczenia abstrakcyjne:</text:span></text:p></text:list-item></text:list><text:list xml:id="list95651389990263" text:continue-list="list95650830508575" text:style-name="L3"><text:list-item><text:p text:style-name="P52"><text:span text:style-name="CharStyle9"><text:tab/>,,‘oś niebieska abo punkty niebieskie, na których abo koło których jakoby świat się obraca’” (cytat za: Knapski TPLG s.v. </text:span><text:span text:style-name="CharStyle10">biegun,</text:span><text:span text:style-name="CharStyle9"> Trotz ND, Linde SJP, SW), czyli współcześnie ‘jeden z dwóch punktów, w których oś świata przecina sferę niebieską’,</text:span></text:p></text:list-item><text:list-item><text:p text:style-name="P53"><text:span text:style-name="CharStyle9"><text:tab/>geogr. ‘jeden z dwóch punktów, w których oś obrotu Ziemi przecina się z jej powierzch­nią, w których zbiegają się wszystkie południki geograficzne’: poi. (Trotz ND, Linde SJP),</text:span></text:p></text:list-item><text:list-item><text:p text:style-name="P54"><text:span text:style-name="CharStyle9"><text:tab/>fiz. ‘jeden z dwóch zacisków źródła prądu elektrycznego, w którym występuje najwięk­szy - lub najmniejszy potencjał, umożliwiający podłączenie tegoż źródła do obwodu elek­trycznego’: poi. (SW),</text:span></text:p></text:list-item><text:list-item><text:p text:style-name="P53"><text:span text:style-name="CharStyle9"><text:tab/>fiz. ‘jeden z dwóch obszarów wewnątrz ciała wytwarzającego pole magnetyczne (ma­gnesu, elektromagnesu), stanowiący pozorne źródło tego pola w szczególności jeden z dwóch obszarów na powierzchni Ziemi, na północy i na południu, stanowiący pozorne źródło jej pola magnetycznego’: poi. (SW),</text:span></text:p></text:list-item><text:list-item><text:p text:style-name="P54"><text:span text:style-name="CharStyle9"><text:tab/>mat. ‘w teorii funkcji: wartość zmiennej, dla której wartość funkcji staje się nieskończo­na’: poi. (SW),</text:span></text:p></text:list-item><text:list-item><text:p text:style-name="P53"><text:span text:style-name="CharStyle9"><text:tab/>geom. ‘każdy punkt linii poprowadzonej prostopadle przez środek koła do jego po­wierzchni’ (SW)</text:span><text:span text:style-name="CharStyle9"><text:span text:style-name="T3">7</text:span></text:span><text:span text:style-name="CharStyle9">.</text:span></text:p></text:list-item></text:list><text:p text:style-name="P24"><text:span text:style-name="CharStyle9">Ponadto w języku polskim </text:span><text:span text:style-name="CharStyle10">biegun</text:span><text:span text:style-name="CharStyle9"> pojawia się w wyrażeniach, jak np.: </text:span><text:span text:style-name="CharStyle10">biegun zimna, biegun chłodu</text:span><text:span text:style-name="CharStyle9"> ‘obszar na kuli ziemskiej, gdzie występują najniższe temperatury powietrza’ (SW),</text:span></text:p><text:p text:style-name="P24"><text:span text:style-name="CharStyle10">dwa bieguny</text:span><text:span text:style-name="CharStyle9"> ‘ludzie, rzeczy, pojęcia przeciwstawne sobie, krańcowo przeciwne’ (SW).</text:span></text:p><text:p text:style-name="P24"><text:span text:style-name="CharStyle9">Powyższe zestawienie pokazuje, że znaczenia abstrakcyjne </text:span><text:span text:style-name="CharStyle10">bieguna</text:span><text:span text:style-name="CharStyle9"> występują wyłącznie w języku polskim. Najwcześniej spośród nich pojawia się znaczenie astronomiczne ,,‘oś nie­bieska abo punkty niebieskie, na których abo koło których jakoby świat się obraca’ ”, a pierw­szym słownikiem, który je przytacza, jest słownik Knapiusza</text:span><text:span text:style-name="CharStyle9"><text:span text:style-name="T3">8</text:span></text:span><text:span text:style-name="CharStyle9">. </text:span><text:span text:style-name="CharStyle10">Biegun</text:span><text:span text:style-name="CharStyle9"> w takim znaczeniu został być może użyty wcześniej w jakimś prognostyku z końca XVI wieku, ale spoza kanonu źródeł SP XVI, jednakże na nic takiego do tej pory nie natrafiłam</text:span><text:span text:style-name="CharStyle9"><text:span text:style-name="T3">9</text:span></text:span><text:span text:style-name="CharStyle9">. Z pewnością astronomicz­ne znaczenie </text:span><text:span text:style-name="CharStyle10">bieguna</text:span><text:span text:style-name="CharStyle9"> pod koniec XVI wieku nie było powszechnie znane, co w tak pięknych słowach potwierdza sam Kochanowski w cytowanym wyżej fragmencie tłumaczenia</text:span><text:span text:style-name="CharStyle10">Fenome-</text:span></text:p></draw:text-box></draw:frame><draw:frame draw:style-name="fr1" draw:name="13" text:anchor-type="paragraph" svg:x="0.933cm" svg:y="16.104cm" svg:width="13.132cm" svg:height="0.72cm" draw:z-index="15"><draw:text-box><text:p text:style-name="P17"><text:span text:style-name="CharStyle13"><text:span text:style-name="T3">5</text:span></text:span><text:span text:style-name="CharStyle13"><text:tab/>Znaczenie to występuje tylko w języku polskim, por. np. ros. </text:span><text:span text:style-name="CharStyle14"><text:span text:style-name="T2">кресло-качалка</text:span></text:span><text:span text:style-name="CharStyle13"><text:span text:style-name="T2"> </text:span></text:span><text:span text:style-name="CharStyle13">‘fotel na biegunach’, </text:span><text:span text:style-name="CharStyle14"><text:span text:style-name="T2">конь- качалка</text:span></text:span><text:span text:style-name="CharStyle13"><text:span text:style-name="T2"> </text:span></text:span><text:span text:style-name="CharStyle13">‘koń na biegunach’.</text:span></text:p></draw:text-box></draw:frame><draw:frame draw:style-name="fr1" draw:name="14" text:anchor-type="paragraph" svg:x="0.933cm" svg:y="16.882cm" svg:width="13.132cm" svg:height="1.007cm" draw:z-index="16"><draw:text-box><text:p text:style-name="P18"><text:span text:style-name="CharStyle13"><text:span text:style-name="T3">6</text:span></text:span><text:span text:style-name="CharStyle13"><text:tab/>Współcześnie istnieje w języku słowackim nowe znaczenie </text:span><text:span text:style-name="CharStyle14">bieguna</text:span><text:span text:style-name="CharStyle13"> z rodzaju znaczeń „konkretnych”, które nic mieści się jednak w żadnej z grup, mianowicie jest to ‘długi, wąski dywan (po którym można biec lub który ciągnie się - „biegnie” daleko)’.</text:span></text:p></draw:text-box></draw:frame><draw:frame draw:style-name="fr1" draw:name="15" text:anchor-type="paragraph" svg:x="0.933cm" svg:y="17.949cm" svg:width="13.132cm" svg:height="1.363cm" draw:z-index="17"><draw:text-box><text:p text:style-name="P17"><text:span text:style-name="CharStyle13"><text:span text:style-name="T3">7</text:span></text:span><text:span text:style-name="CharStyle13"><text:tab/>Przedstawione znaczenia abstrakcyjne nic wyczerpują bynajmniej bogactwa semantycznego </text:span><text:span text:style-name="CharStyle14">bieguna</text:span><text:span text:style-name="CharStyle13"> w pol- szczyżnic. Zarówno w astronomii, jak i w matematyce oraz zapewne w innych dziedzinach nauk ścisłych jest on częścią składową rozmaitych wysoce specjalistycznych terminów, por. np. </text:span><text:span text:style-name="CharStyle14">biegun ekliptyki, biegun galaktyki, bie­gun</text:span><text:span text:style-name="CharStyle13"> w </text:span><text:span text:style-name="CharStyle14">układzie równikowym, biegun funkcji zespolonych</text:span><text:span text:style-name="CharStyle13"> itd.</text:span></text:p></draw:text-box></draw:frame><draw:frame draw:style-name="fr1" draw:name="16" text:anchor-type="paragraph" svg:x="0.933cm" svg:y="19.364cm" svg:width="13.132cm" svg:height="1.346cm" draw:z-index="18"><draw:text-box><text:p text:style-name="P19"><text:span text:style-name="CharStyle13"><text:span text:style-name="T3">8</text:span></text:span><text:span text:style-name="CharStyle13"><text:tab/>W tym miejscu pragnę podziękować Pani Dr hab. Krystynie Siekierskiej, która zwróciła mi na to uwagę i podała najwcześniejsze poświadczenia </text:span><text:span text:style-name="CharStyle14">bieguna</text:span><text:span text:style-name="CharStyle13"> jako terminu naukowego, znajdujące się w kartotece SJP XVII. Jestem wdzięczna też Pani Mgr Zofii Wójcik za pomoc przy korzystaniu z księgozbioru Pracowni </text:span><text:span text:style-name="CharStyle14">Słownika Staro­polskiego.</text:span></text:p></draw:text-box></draw:frame><draw:frame draw:style-name="fr1" draw:name="17" text:anchor-type="paragraph" svg:x="0.933cm" svg:y="20.777cm" svg:width="13.132cm" svg:height="0.711cm" draw:z-index="19"><draw:text-box><text:p text:style-name="P18"><text:span text:style-name="CharStyle13"><text:span text:style-name="T3">9</text:span></text:span><text:span text:style-name="CharStyle13"><text:tab/>Nic ma racji Bańkowski (ESJP s.v. </text:span><text:span text:style-name="CharStyle14">biegun),</text:span><text:span text:style-name="CharStyle13"> datując pojawienie się tego znaczenia dopiero na drugą połowę XVIII wieku.</text:span></text:p></draw:text-box></draw:frame></text:p>
      </text:section>
      <text:section text:style-name="Sect1" text:name="Section3">
        <text:p text:style-name="P35"><draw:line text:anchor-type="paragraph" draw:z-index="20" draw:style-name="gr2" draw:text-style-name="P61" svg:x1="0.949cm" svg:y1="0.956cm" svg:x2="13.921cm" svg:y2="0.956cm"><text:p/></draw:line></text:p>
        <text:p text:style-name="P2"><draw:frame draw:style-name="fr1" draw:name="18" text:anchor-type="paragraph" svg:x="0.898cm" svg:y="0.381cm" draw:z-index="21"><draw:text-box fo:min-height="0.39cm" fo:min-width="0.508cm"><text:p text:style-name="P4"><text:span text:style-name="CharStyle19">218</text:span></text:p></draw:text-box></draw:frame><draw:frame draw:style-name="fr1" draw:name="19" text:anchor-type="paragraph" svg:x="5.944cm" svg:y="0.399cm" draw:z-index="22"><draw:text-box fo:min-height="0.39cm" fo:min-width="3.293cm"><text:p text:style-name="P4"><text:span text:style-name="CharStyle19">JADWIGA WANIAKOWA</text:span></text:p></draw:text-box></draw:frame><draw:frame draw:style-name="fr1" draw:name="20" text:anchor-type="paragraph" svg:x="0.882cm" svg:y="1.397cm" svg:width="13.183cm" svg:height="18.627cm" draw:z-index="23"><draw:text-box><text:p text:style-name="P5"><text:span text:style-name="CharStyle9">nówAratosa(wyd. w r. 1585): „co imienia nie ma w naszej mowie, </text:span><text:span text:style-name="CharStyle10">a\epolos</text:span><text:span text:style-name="CharStyle9"> i Greczyn i Rzy­mianin zowie” (kart. SPJK.)</text:span><text:span text:style-name="CharStyle9"><text:span text:style-name="T3">10</text:span></text:span><text:span text:style-name="CharStyle9">. Następne XVII-wieczne poświadczenia w znaczeniu astronomicz­nym i geograficznym spotykamy u Wacława Potockiego i S. Solskiego w </text:span><text:span text:style-name="CharStyle10">Geometrze Polskim </text:span><text:span text:style-name="CharStyle9">z 1683 roku (kart. SJP XVII). Oba znaczenia </text:span><text:span text:style-name="CharStyle10">bieguna</text:span><text:span text:style-name="CharStyle9"> notuje również Trotz ND (s.v. </text:span><text:span text:style-name="CharStyle10">Pole).</text:span></text:p><text:p text:style-name="P24"><text:span text:style-name="CharStyle9">Wszystkie inne języki słowiańskie, zarówno w znaczeniu astronomicznym i geograficz­nym, jak i pozostałych znaczeniach abstrakcyjnych, mają pożyczki wywodzące się z greckie­go leksemu </text:span><text:span text:style-name="CharStyle10">nóAoę (łac. polus),</text:span><text:span text:style-name="CharStyle9"> por. np. ros., ukr., brus, i bułg. </text:span><text:span text:style-name="CharStyle10"><text:span text:style-name="T2">полюс,</text:span></text:span><text:span text:style-name="CharStyle9"><text:span text:style-name="T2"> </text:span></text:span><text:span text:style-name="CharStyle9">mac. </text:span><text:span text:style-name="CharStyle10"><text:span text:style-name="T2">пол, полус,</text:span></text:span><text:span text:style-name="CharStyle9"><text:span text:style-name="T2"> </text:span></text:span><text:span text:style-name="CharStyle9">czes. i słowac. </text:span><text:span text:style-name="CharStyle10">pól</text:span><text:span text:style-name="CharStyle10"><text:span text:style-name="T3">1</text:span></text:span><text:span text:style-name="CharStyle9"><text:span text:style-name="T3">1</text:span></text:span><text:span text:style-name="CharStyle9">, dłuż, </text:span><text:span text:style-name="CharStyle10">poi</text:span><text:span text:style-name="CharStyle9"> i schorw. </text:span><text:span text:style-name="CharStyle10">pól.</text:span><text:span text:style-name="CharStyle9"> Słowiańszczyzna nie stanowi tu zresztą wyjątku, bo­wiem wzięty z greki termin naukowy, jak setki innych, rozprzestrzenił się w całej Europie dzięki łacinie, która była wyłącznym językiem nauki właściwie do czasów Odrodzenia. Języki rodzime krajów europejskich nie były wcześniej na tyle rozwinięte, by precyzyjnie wyrażać abstrakcyjne treści naukowe. Pierwsze przekłady łacińskich traktatów filozoficznych na fran­cuski i włoski pochodząjednak już z XIII i XIV wieku. W procesie translacji dzieł naukowych najważniejsza jest ścisłość i jednoznaczność. W takiej sytuacji naturalną rzeczą jest zapoży­czenie, por. np. franc. </text:span><text:span text:style-name="CharStyle10">póle,</text:span><text:span text:style-name="CharStyle9"> hiszp. i wł.po/o, niem. </text:span><text:span text:style-name="CharStyle10">Pol,</text:span><text:span text:style-name="CharStyle9"> ang. </text:span><text:span text:style-name="CharStyle10">pole i</text:span><text:span text:style-name="CharStyle9"> niderl.poo/.</text:span></text:p><text:p text:style-name="P24"><text:span text:style-name="CharStyle9">Tak więc poi. </text:span><text:span text:style-name="CharStyle10">biegun</text:span><text:span text:style-name="CharStyle9"> w znaczeniach abstrakcyjnych, czyli przede wszystkim jako termin naukowy, jest kalką łac. </text:span><text:span text:style-name="CharStyle10">polus</text:span><text:span text:style-name="CharStyle9"> ‘biegun; niebo’, wywodzącego się z gr. </text:span><text:span text:style-name="CharStyle10">nóAoę</text:span><text:span text:style-name="CharStyle9"> (Sławski SEJP s.v. </text:span><text:span text:style-name="CharStyle10">biegun).</text:span><text:span text:style-name="CharStyle9"> W średniowieczu na ziemiach polskich łac. </text:span><text:span text:style-name="CharStyle10">polus</text:span><text:span text:style-name="CharStyle9"> - jak podaje </text:span><text:span text:style-name="CharStyle10">Słownik łaciny średniowiecznej w Polsce</text:span><text:span text:style-name="CharStyle9"> (s.v. </text:span><text:span text:style-name="CharStyle10">polus) -</text:span><text:span text:style-name="CharStyle9"> ma już cztery znaczenia: 1. astr, ‘punkt obrotu osi niebieskiej; biegun’, 2. ‘okolica’, 3. geom. ‘biegun koła, każdy punkt linii poprowadzonej prostopadle przez środek koła do jego powierzchni’, 4. przen. (sg. i pl.) ‘niebo jako sklepienie niebieskie i jako siedziba Boga i świętych’. Jak widać, </text:span><text:span text:style-name="CharStyle10">polus</text:span><text:span text:style-name="CharStyle9"> w znaczeniu pierwszym i trzecim jest terminem naukowym i w tych znaczeniach został zastąpiony (dużo później) przez poi. </text:span><text:span text:style-name="CharStyle10">biegun.</text:span></text:p><text:p text:style-name="P24"><text:span text:style-name="CharStyle9">Pytanie, dlaczego polskim odpowiednikiem greckiego i łacińskiego terminu jest właśnie </text:span><text:span text:style-name="CharStyle10">biegun,</text:span><text:span text:style-name="CharStyle9"> jest zagadnieniem podstawowym. Aby na nie odpowiedzieć, należy, po pierwsze, za­stanowić się nad rozwojem semantycznym leksemu słowiańskiego, po drugie zaś - zanalizo­wać etymologię i znaczenia gr. </text:span><text:span text:style-name="CharStyle10">itókoę.</text:span></text:p><text:p text:style-name="P24"><text:span text:style-name="CharStyle9">Biorąc pod uwagę budowę słowotwórczą </text:span><text:span text:style-name="CharStyle10">bieguna</text:span><text:span text:style-name="CharStyle9"> i rozważając jego znaczenia w języ­kach słowiańskich, widzimy, że znaczeniem pierwotnym jest ‘ten (to), co biega’, czyli ‘ten (to), co się porusza, jest w ruchu’, a więc ‘ten (to), czyja działalność, praca lub sytuacja zwią­zana jest z ruchem, przenoszeniem się z miejsca na miejsce’. W tym ogólnym określeniu zawiera się wiele szczegółowych definicji z grupy znaczeń konkretnych dotyczących człowie­ka, jak np.: ‘biegacz’, ‘goniec’, ‘włóczęga’, ‘agent policji śledczej’, ‘pośrednik’, oba znacze­nia odnoszące się do zwierząt oraz kilka znaczeń dotyczących ruchomych części urządzeń i mechanizmów, jak np.: ‘nakrętka śruby’, ‘wahadło zegara ściennego’, ‘duża wskazówka zegara’, ‘wierzchni, obracający się wirowo kamień młyński lub Żarnowy’, ‘czółenko tkackie’, ‘część stępora nożnego w olejami’ czy ‘pedał w kołowrotku lub krosnach’. O ile jednak czło­wiek i zwierzę jest w ruchu i jednocześnie jest, co zrozumiałe, jego sprawcą, to w urządzeniu dana część lub cała maszyneria podlega ruchowi. W tym ostatnim przypadku ściślejsza defini­cja powinna więc brzmieć: ‘ten (to), co podlega ruchowi’.</text:span></text:p><text:p text:style-name="P24"><text:span text:style-name="CharStyle9">W szczegółowych określeniach odnoszących się do człowieka typu ‘żebrak’, ‘hultaj’ czy ‘natręt’ i ‘stręczyciel’ nastąpiło daleko idące rozszerzenie, a nawet przeniesienie pierwotnego znaczenia połączone z nadaniem zabarwienia pejoratywnego, jednak nie ulega wątpliwości,</text:span></text:p></draw:text-box></draw:frame><draw:frame draw:style-name="fr1" draw:name="21" text:anchor-type="paragraph" svg:x="1.568cm" svg:y="20.719cm" svg:width="12.116cm" svg:height="0.372cm" draw:z-index="24"><draw:text-box><text:p text:style-name="P26"><text:span text:style-name="CharStyle13"><text:span text:style-name="T3">10</text:span></text:span><text:span text:style-name="CharStyle13"><text:tab/>Serdecznie dziękują Pani Dr Bożenie Sicradzkicj-Baziur za to, że wskazała mi ten cytat.</text:span></text:p></draw:text-box></draw:frame><draw:frame draw:style-name="fr1" draw:name="22" text:anchor-type="paragraph" svg:x="1.568cm" svg:y="21.149cm" svg:width="12.116cm" svg:height="0.339cm" draw:z-index="25"><draw:text-box><text:p text:style-name="P28"><text:span text:style-name="CharStyle13"><text:span text:style-name="T3">11</text:span></text:span><text:span text:style-name="CharStyle13"><text:tab/>W czeskim i słowackim mamy w tym wypadku do czynienia także z kalką (czes. </text:span><text:span text:style-name="CharStyle14">toina,</text:span><text:span text:style-name="CharStyle13"> słowac. </text:span><text:span text:style-name="CharStyle14">toina).</text:span></text:p></draw:text-box></draw:frame></text:p>
      </text:section>
      <text:section text:style-name="Sect1" text:name="Section4">
        <text:p text:style-name="P36"><draw:line text:anchor-type="paragraph" draw:z-index="26" draw:style-name="gr2" draw:text-style-name="P61" svg:x1="0.967cm" svg:y1="0.94cm" svg:x2="13.936cm" svg:y2="0.94cm"><text:p/></draw:line><draw:line text:anchor-type="paragraph" draw:z-index="27" draw:style-name="gr2" draw:text-style-name="P61" svg:x1="0.982cm" svg:y1="19.075cm" svg:x2="13.972cm" svg:y2="19.075cm"><text:p/></draw:line></text:p>
        <text:p text:style-name="P2"><draw:frame draw:style-name="fr1" draw:name="23" text:anchor-type="paragraph" svg:x="1.762cm" svg:y="0.372cm" draw:z-index="28"><draw:text-box fo:min-height="0.415cm" fo:min-width="11.176cm"><text:p text:style-name="P4"><text:span text:style-name="CharStyle19">Etymologia i semantyka słowiańskiego </text:span><text:span text:style-name="CharStyle22">biegun</text:span><text:span text:style-name="CharStyle19"> i greckiego </text:span><text:span text:style-name="CharStyle22">nóAoę -</text:span><text:span text:style-name="CharStyle19"> geneza terminu naukowego</text:span></text:p></draw:text-box></draw:frame><draw:frame draw:style-name="fr1" draw:name="24" text:anchor-type="paragraph" svg:x="13.48cm" svg:y="0.381cm" draw:z-index="29"><draw:text-box fo:min-height="0.39cm" fo:min-width="0.508cm"><text:p text:style-name="P4"><text:span text:style-name="CharStyle19">219</text:span></text:p></draw:text-box></draw:frame><draw:frame draw:style-name="fr1" draw:name="25" text:anchor-type="paragraph" svg:x="0.882cm" svg:y="1.379cm" svg:width="13.183cm" svg:height="17.238cm" draw:z-index="30"><draw:text-box><text:p text:style-name="P5"><text:span text:style-name="CharStyle9">że podstawą jest tu także ruch. Określenia ‘uciekinier’ i przenośne ‘odstępca’ przedstawiają człowieka jako ‘tego, który (wskutek ruchu) się oddalił, uciekł’.</text:span></text:p><text:p text:style-name="P24"><text:span text:style-name="CharStyle9">W naszej analizie jednakże najważniejsze jest wskazanie, które ze znaczeń konkretnych zaważyło na tyle, aby </text:span><text:span text:style-name="CharStyle10">biegun</text:span><text:span text:style-name="CharStyle9"> w polszczyźnie stał się rodzimym ekwiwalentem łac. </text:span><text:span text:style-name="CharStyle10">polus. </text:span><text:span text:style-name="CharStyle9">Otóż wydaje się, że decydujące w tym wypadku okazało się, poświadczone już na początku XVI wieku, znaczenie: ‘czop, wał, </text:span><text:span text:style-name="CharStyle20">na którym się coś obraca </text:span><text:span text:style-name="CharStyle9">lub biega; oś’ (por. Bańkowski ESJP s.v. </text:span><text:span text:style-name="CharStyle10">biegun),</text:span><text:span text:style-name="CharStyle9"> w szczególności zaś ‘czop, wałek, </text:span><text:span text:style-name="CharStyle20">na którym obracają się wrota, drzwi’ </text:span><text:span text:style-name="CharStyle9">(definicja za: Doroszewski SJP), a ściślej: ‘prymitywny drewniany odpowiednik zawiasów w drzwiach lub wrotach; oś, słup pionowy </text:span><text:span text:style-name="CharStyle20">obracający się (rotujący) wraz ze skrzydłem wrót’ </text:span><text:span text:style-name="CharStyle9">(definicja za SGP). Zwłaszcza druga definicja oddaje istotę rzeczy, ponieważ sformuło­wanie „na którym obracają się” nie informuje nas, czy „czop” ten (czyli oś) się również obra­ca, czy też nie, a nawet sugeruje, że pozostaje on nieruchomy</text:span><text:span text:style-name="CharStyle9"><text:span text:style-name="T3">12</text:span></text:span><text:span text:style-name="CharStyle9">. Tak też na pierwszy rzut oka wydawać by się mogło. </text:span><text:span text:style-name="CharStyle10">Biegun</text:span><text:span text:style-name="CharStyle9"> byłby wtedy najmniej „uprawniony” do swojej nazwy: to raczej drzwi powinny by być </text:span><text:span text:style-name="CharStyle10">biegunem,</text:span><text:span text:style-name="CharStyle9"> ponieważ ich ruch jest ewidentny. To, że jednak </text:span><text:span text:style-name="CharStyle10">biegun</text:span><text:span text:style-name="CharStyle9"> drzwi także </text:span><text:span text:style-name="CharStyle20">się obraca, </text:span><text:span text:style-name="CharStyle9">a właściwie </text:span><text:span text:style-name="CharStyle20">rotuje, </text:span><text:span text:style-name="CharStyle9">wiąże go ze znaczeniem podstawowym ‘tego, co biega’. Interesującym potwierdzeniem w tym wypadku jest inna nazwa </text:span><text:span text:style-name="CharStyle10">bieguna </text:span><text:span text:style-name="CharStyle9">u wrót, mianowicie </text:span><text:span text:style-name="CharStyle10">wrzeciądz</text:span><text:span text:style-name="CharStyle9"> (w tym znaczeniu zachowana do dziś jedynie w gwarach) (por. Popowska-Taborska 1999: 430-432)</text:span><text:span text:style-name="CharStyle9"><text:span text:style-name="T3">13 14</text:span></text:span><text:span text:style-name="CharStyle9">. Jest ona związana - co bardzo istotne - z praindoeuro- pejskim rdzeniem </text:span><text:span text:style-name="CharStyle10">*uert-</text:span><text:span text:style-name="CharStyle9"> ‘obracać się, rotować’ (por. też </text:span><text:span text:style-name="CharStyle9"><text:span text:style-name="T6">LIV </text:span></text:span><text:span text:style-name="CharStyle9">s.v.). Jak się okazuje, widać tu nawet pewien paralelizm semantyczny, bowiem znaczenie ‘oś, słup pionowy, obracający się wraz ze skrzydłem wrót’ zarówno dla </text:span><text:span text:style-name="CharStyle10">bieguna,</text:span><text:span text:style-name="CharStyle9"> jak i dla </text:span><text:span text:style-name="CharStyle10">wrzeciądza</text:span><text:span text:style-name="CharStyle9"> jest podstawowe i w obu przypadkach dało początek licznym późniejszym znaczeniom.</text:span></text:p><text:p text:style-name="P24"><text:span text:style-name="CharStyle9">Co więcej, </text:span><text:span text:style-name="CharStyle10">biegun</text:span><text:span text:style-name="CharStyle20"> umożliwia obracanie się </text:span><text:span text:style-name="CharStyle9">drzwi. Jest więc bardzo istotnym ich elemen­tem konstrukcyjnym. Wobec tego w tym wypadku </text:span><text:span text:style-name="CharStyle10">biegun</text:span><text:span text:style-name="CharStyle9"> jest przede wszystkim ‘tym, co umożliwia „bieganie”, ruch’ (tak jest też np. przy znaczeniu: ‘wygięte półokrągło płozy przy kołyskach, fotelach, zabawkach itp. </text:span><text:span text:style-name="CharStyle20">umożliwiające kołysanie’).</text:span></text:p><text:p text:style-name="P24"><text:span text:style-name="CharStyle9">Właśnie znaczenie ‘osi’ zostało przeniesione na grunt nauki i zyskało wymiar abstrakcyj­ny ‘osi nieba’, wokół której obraca się sfera niebieska. W ten sposób łac. </text:span><text:span text:style-name="CharStyle10">polus</text:span><text:span text:style-name="CharStyle9"> zastąpiono elementem słownictwa rodzimego. Dalszym etapem było ustalenie się znaczenia ‘punktów, w których oś świata przecina sferę niebieską’. Oś jest prostą. Do wyznaczenia każdej prostej potrzebne zaś są dwa punkty. Istnienie tych punktów jest dla prostej warunkiem ińie </text:span><text:span text:style-name="CharStyle10"><text:span text:style-name="T1">qua </text:span></text:span><text:span text:style-name="CharStyle10">non. Bieguny,</text:span><text:span text:style-name="CharStyle9"> jako dwa wyznaczające oś punkty na sferze niebieskiej, są jej najważniejszymi ele­mentami. Ponadto rotują (biegają) wraz z całą osią, jednocześnie „umożliwiając” widzialny ruch wirowy całego firmamentu wokół osi</text:span><text:span text:style-name="CharStyle9"><text:span text:style-name="T3">1</text:span></text:span><text:span text:style-name="CharStyle9">'</text:span><text:span text:style-name="CharStyle9"><text:span text:style-name="T3">1</text:span></text:span><text:span text:style-name="CharStyle9">. Stąd też </text:span><text:span text:style-name="CharStyle10">bieguny niebieskie</text:span><text:span text:style-name="CharStyle9"> można zdefiniować jako ‘dwa najistotniejsze punkty sfery niebieskiej, wokół których wiruje niebo’.</text:span></text:p><text:p text:style-name="P24"><text:span text:style-name="CharStyle9">Ten sam tok rozumowania należy powtórzyć przy rozważaniu powstania znaczenia geo­graficznego </text:span><text:span text:style-name="CharStyle10">bieguna,</text:span><text:span text:style-name="CharStyle9"> ‘jednego z dwóch punktów, w których oś obrotu Ziemi przecina się z jej powierzchnią, w których zbiegają się wszystkie południki geograficzne’. Interesujące, że brak paralelnego znaczenia </text:span><text:span text:style-name="CharStyle10">biegun</text:span><text:span text:style-name="CharStyle9"> *‘oś ziemska’.</text:span></text:p><text:p text:style-name="P24"><text:span text:style-name="CharStyle9">Ze znaczenia astronomicznego i geograficznego wywodzą się wszystkie pozostałe zna­czenia abstrakcyjne </text:span><text:span text:style-name="CharStyle10">bieguna.</text:span><text:span text:style-name="CharStyle9"> Ze znaczenia bowiem: ‘dwa najistotniejsze punkty sfery niebie­</text:span></text:p></draw:text-box></draw:frame><draw:frame draw:style-name="fr1" draw:name="26" text:anchor-type="paragraph" svg:x="0.924cm" svg:y="19.279cm" svg:width="13.115cm" svg:height="1.058cm" draw:z-index="31"><draw:text-box><text:p text:style-name="P15"><text:span text:style-name="CharStyle13"><text:span text:style-name="T3">12</text:span></text:span><text:span text:style-name="CharStyle13"><text:tab/>Z lej sugestii wynika pozorna sprzeczność definicji nadrzędnej z definicją szczegółową, jaką znajdujemy w SPS (s.v. </text:span><text:span text:style-name="CharStyle14">begum,),</text:span><text:span text:style-name="CharStyle13"> a mianowicie: ‘nazwa </text:span><text:span text:style-name="CharStyle23">obracających się </text:span><text:span text:style-name="CharStyle13">części różnych urządzeń, np. oś, </text:span><text:span text:style-name="CharStyle23">na której obracają się </text:span><text:span text:style-name="CharStyle13">drzwi’.</text:span></text:p></draw:text-box></draw:frame><draw:frame draw:style-name="fr1" draw:name="27" text:anchor-type="paragraph" svg:x="0.924cm" svg:y="20.405cm" svg:width="13.115cm" svg:height="0.669cm" draw:z-index="32"><draw:text-box><text:p text:style-name="P15"><text:span text:style-name="CharStyle13"><text:span text:style-name="T3">13</text:span></text:span><text:span text:style-name="CharStyle13"><text:tab/>Tu chciałabym wyrazić moją serdeczną wdzięczność Pani Profesor Hannie Taborskicj, która wskazała mi zbieżność między </text:span><text:span text:style-name="CharStyle14">biegunem</text:span><text:span text:style-name="CharStyle13"> a </text:span><text:span text:style-name="CharStyle14">wrzeciądzem</text:span><text:span text:style-name="CharStyle13"> oraz udostępniła swój artykuł.</text:span></text:p></draw:text-box></draw:frame><draw:frame draw:style-name="fr1" draw:name="28" text:anchor-type="paragraph" svg:x="0.924cm" svg:y="21.124cm" svg:width="13.115cm" svg:height="0.363cm" draw:z-index="33"><draw:text-box><text:p text:style-name="P16"><text:span text:style-name="CharStyle13"><text:span text:style-name="T3">14</text:span></text:span><text:span text:style-name="CharStyle13"><text:tab/>W istocie są to punkty umowne, ponieważ umowna jest cała „sfera niebieska”.</text:span></text:p></draw:text-box></draw:frame></text:p>
      </text:section>
      <text:section text:style-name="Sect1" text:name="Section5">
        <text:p text:style-name="P37"><draw:line text:anchor-type="paragraph" draw:z-index="34" draw:style-name="gr2" draw:text-style-name="P61" svg:x1="0.958cm" svg:y1="0.923cm" svg:x2="13.929cm" svg:y2="0.923cm"><text:p/></draw:line></text:p>
        <text:p text:style-name="P2"><draw:frame draw:style-name="fr1" draw:name="29" text:anchor-type="paragraph" svg:x="0.907cm" svg:y="0.347cm" draw:z-index="35"><draw:text-box fo:min-height="0.39cm" fo:min-width="0.517cm"><text:p text:style-name="P4"><text:span text:style-name="CharStyle19">220</text:span></text:p></draw:text-box></draw:frame><draw:frame draw:style-name="fr1" draw:name="30" text:anchor-type="paragraph" svg:x="5.953cm" svg:y="0.363cm" draw:z-index="36"><draw:text-box fo:min-height="0.39cm" fo:min-width="3.293cm"><text:p text:style-name="P4"><text:span text:style-name="CharStyle19">JADWIGA WANIAKOWA</text:span></text:p></draw:text-box></draw:frame><draw:frame draw:style-name="fr1" draw:name="31" text:anchor-type="paragraph" svg:x="0.882cm" svg:y="1.372cm" svg:width="13.183cm" svg:height="17.662cm" draw:z-index="37"><draw:text-box><text:p text:style-name="P5"><text:span text:style-name="CharStyle9">skiej, wokół których wiruje niebo’ można łatwo wyprowadzić znaczenie </text:span><text:span text:style-name="CharStyle10">biegunów</text:span><text:span text:style-name="CharStyle9"> jako ‘dwóch punktów charakterystycznych (w jakiś sposób)’, stąd zaś - znaczenie </text:span><text:span text:style-name="CharStyle10">biegunów</text:span><text:span text:style-name="CharStyle9"> ‘dwóch prze­ciwieństw’, np. w fizyce: ‘punktów obwodu elektrycznego o przeciwnych potencjałach’ czy też znaczenie </text:span><text:span text:style-name="CharStyle10">bieguna</text:span><text:span text:style-name="CharStyle9"> w ogóle jako ‘punktu osobliwego’, jak np. w matematyce i geometrii. Potem już blisko do znaczenia </text:span><text:span text:style-name="CharStyle10">bieguna</text:span><text:span text:style-name="CharStyle9"> jako ‘ekstremum’ wszelkiego rodzaju (często prze­ciwstawianym drugiemu), por. np. </text:span><text:span text:style-name="CharStyle10">biegun zimna</text:span><text:span text:style-name="CharStyle9"> i frazeologizm </text:span><text:span text:style-name="CharStyle10">dwa bieguny.</text:span></text:p><text:p text:style-name="P24"><text:span text:style-name="CharStyle9">Przystąpmy z kolei do drugiej części, mianowicie do rozważań nad gr. </text:span><text:span text:style-name="CharStyle10">itókoę.</text:span></text:p><text:p text:style-name="P24"><text:span text:style-name="CharStyle9">Leksem grecki to pierwotne nomen agentis lub nomen actionis z sufiksem</text:span><text:span text:style-name="CharStyle10">-o-</text:span><text:span text:style-name="CharStyle9"> i końcówką </text:span><text:span text:style-name="CharStyle10">-ę.</text:span><text:span text:style-name="CharStyle9"> Reprezentuje zwykły dla rzeczowników wokalizm -o-. Pochodzi zaś od czasownika </text:span><text:span text:style-name="CharStyle10"><text:span text:style-name="T7">néXa&gt; </text:span></text:span><text:span text:style-name="CharStyle9">(częściej </text:span><text:span text:style-name="CharStyle9"><text:span text:style-name="T7">Æ^lo/zarr): </text:span></text:span><text:span text:style-name="CharStyle9">1 ) ‘jestem w ruchu, ruszam się’, 2) ‘jestem, istnieję, znajduję się’. Regu­larny wokalizm </text:span><text:span text:style-name="CharStyle10">o</text:span><text:span text:style-name="CharStyle9"> występuje też w </text:span><text:span text:style-name="CharStyle9"><text:span text:style-name="T7">causativum </text:span></text:span><text:span text:style-name="CharStyle10"><text:span text:style-name="T7">no/LÉor.</text:span></text:span><text:span text:style-name="CharStyle9"><text:span text:style-name="T7"> </text:span></text:span><text:span text:style-name="CharStyle9">1) ‘obracam, przewracam’, 2) ‘przeby­wam, zamieszkuję’, oraz w derywacie /ró/łz/OTę(fem.) ‘obrót, obieg’.</text:span></text:p><text:p text:style-name="P24"><text:span text:style-name="CharStyle9">Gr. </text:span><text:span text:style-name="CharStyle10">nćkopat</text:span><text:span text:style-name="CharStyle9"> zaś wywodzi się od praindoeuropejskiego rdzenia </text:span><text:span text:style-name="CharStyle10">*krel-</text:span><text:span text:style-name="CharStyle9"> ‘wykonywać obrót, obracać się’</text:span><text:span text:style-name="CharStyle9"><text:span text:style-name="T3">15</text:span></text:span><text:span text:style-name="CharStyle9">. Jest to eolska postać fonetyczna (poświadczona w grece homeryckiej), gdzie praindoeuropejska labiowelama przed samogłoskąprzedniąe przechodzi w zwartą wargo- wąp. Kreteńskim odpowiednikiem jest </text:span><text:span text:style-name="CharStyle10"><text:span text:style-name="T7">réAopai,</text:span></text:span><text:span text:style-name="CharStyle9"><text:span text:style-name="T7"> </text:span></text:span><text:span text:style-name="CharStyle9">mykeńskimęe-ro-zne-Mo(Lejeune 1972: 52; Jurewicz 1992: 83; </text:span><text:span text:style-name="CharStyle9"><text:span text:style-name="T7">LIV </text:span></text:span><text:span text:style-name="CharStyle9">s.v. </text:span><text:span text:style-name="CharStyle10">^elhj).</text:span><text:span text:style-name="CharStyle9"> Od tego rdzenia pochodzi także np. wedyckiecórati‘po- rusza się, idzie’, łac. </text:span><text:span text:style-name="CharStyle10">colo</text:span><text:span text:style-name="CharStyle9"> ‘zamieszkuję, przebywam; hoduję, uprawiam, pielęgnuję’ (&lt; </text:span><text:span text:style-name="CharStyle10">*quolo &lt; *№elo)</text:span><text:span text:style-name="CharStyle9"> oraz </text:span><text:span text:style-name="CharStyle9"><text:span text:style-name="T7">ses. </text:span></text:span><text:span text:style-name="CharStyle10">kolo</text:span><text:span text:style-name="CharStyle9"> (subst.) (więc też poi. </text:span><text:span text:style-name="CharStyle10">koló)</text:span><text:span text:style-name="CharStyle9"> (por. Frisk GEW </text:span><text:span text:style-name="CharStyle9"><text:span text:style-name="T7">s.v. </text:span></text:span><text:span text:style-name="CharStyle10">nćkopat,</text:span><text:span text:style-name="CharStyle9"> Otrębski, Safarewicz 1937: 54; </text:span><text:span text:style-name="CharStyle9"><text:span text:style-name="T7">Boisacq </text:span></text:span><text:span text:style-name="CharStyle9">DELG </text:span><text:span text:style-name="CharStyle9"><text:span text:style-name="T7">s.v. </text:span></text:span><text:span text:style-name="CharStyle10"><text:span text:style-name="T7">néï.oy nékopav,</text:span></text:span><text:span text:style-name="CharStyle9"><text:span text:style-name="T7"> </text:span></text:span><text:span text:style-name="CharStyle9">Hofmann EWG </text:span><text:span text:style-name="CharStyle9"><text:span text:style-name="T7">s.v. </text:span></text:span><text:span text:style-name="CharStyle24"><text:span text:style-name="T8">kesm,</text:span></text:span><text:span text:style-name="CharStyle10"> </text:span><text:span text:style-name="CharStyle10"><text:span text:style-name="T7">né).opai\ </text:span></text:span><text:span text:style-name="CharStyle9">Sławski SEJP s.v. </text:span><text:span text:style-name="CharStyle10">kolo /.)</text:span></text:p><text:p text:style-name="P24"><text:span text:style-name="CharStyle9">Gr. </text:span><text:span text:style-name="CharStyle10">móAoę</text:span><text:span text:style-name="CharStyle9"> ma w dziejach języka greckiego bardzo rozbudowaną semantykę. Oto prze­gląd jego znaczeń</text:span><text:span text:style-name="CharStyle9"><text:span text:style-name="T3">16</text:span></text:span><text:span text:style-name="CharStyle9">:</text:span></text:p><text:list xml:id="list95652174644260" text:continue-numbering="true" text:style-name="L3"><text:list-item><text:p text:style-name="P55"><text:span text:style-name="CharStyle9"><text:tab/>‘sfera niebieska, firmament, niebo, sklepienie niebieskie’,</text:span></text:p></text:list-item><text:list-item><text:p text:style-name="P56"><text:span text:style-name="CharStyle9"><text:tab/>‘oś niebieska’,</text:span></text:p></text:list-item><text:list-item><text:p text:style-name="P56"><text:span text:style-name="CharStyle9"><text:tab/>‘oś’,</text:span></text:p></text:list-item><text:list-item><text:p text:style-name="P56"><text:span text:style-name="CharStyle9"><text:tab/>‘biegun niebieski’,</text:span></text:p></text:list-item><text:list-item><text:p text:style-name="P56"><text:span text:style-name="CharStyle9"><text:tab/>‘gwiazda polarna’,</text:span></text:p></text:list-item><text:list-item><text:p text:style-name="P56"><text:span text:style-name="CharStyle9"><text:tab/>‘punkt obrotu osi ziemskiej; biegun ziemski’,</text:span></text:p></text:list-item><text:list-item><text:p text:style-name="P56"><text:span text:style-name="CharStyle9"><text:tab/>‘orbita ciała niebieskiego’,</text:span></text:p></text:list-item><text:list-item><text:p text:style-name="P56"><text:span text:style-name="CharStyle9"><text:tab/>‘środek klepiska, toku’,</text:span></text:p></text:list-item><text:list-item><text:p text:style-name="P57"><text:span text:style-name="CharStyle9"><text:tab/>‘rodzaj resoru w wozie, sprężyna na osi wozu, na której spoczywa pudło wozu’,</text:span></text:p></text:list-item><text:list-item><text:p text:style-name="P57"><text:span text:style-name="CharStyle9"><text:tab/>‘wklęsły zegar słoneczny (okrągła tarcza zegara słonecznego)’,</text:span></text:p></text:list-item><text:list-item><text:p text:style-name="P57"><text:span text:style-name="CharStyle9"><text:tab/>‘zorana pługiem ziemia’,</text:span></text:p></text:list-item><text:list-item><text:p text:style-name="P57"><text:span text:style-name="CharStyle9"><text:tab/>‘wysokie nakrycie głowy noszone przez boginie’</text:span><text:span text:style-name="CharStyle9"><text:span text:style-name="T3">17</text:span></text:span><text:span text:style-name="CharStyle9">.</text:span></text:p></text:list-item></text:list><text:p text:style-name="P24"><text:span text:style-name="CharStyle9">Znamienne, że w najwcześniejszym zachowanym poświadczeniu </text:span><text:span text:style-name="CharStyle24">kôâoç</text:span><text:span text:style-name="CharStyle9"><text:span text:style-name="T7"> </text:span></text:span><text:span text:style-name="CharStyle9">ma znaczenie ‘bieguna niebieskiego’. Widzimy je mianowicie u Arystotelesa ze Stagejry (384-322 p.n.e.), por. TGL </text:span><text:span text:style-name="CharStyle9"><text:span text:style-name="T7">(s.v.). </text:span></text:span><text:span text:style-name="CharStyle9">Wyróżnia on </text:span><text:span text:style-name="CharStyle10">nóAoę </text:span><text:span text:style-name="CharStyle10"><text:span text:style-name="T7">àpKTiKÔç 'x nô/.oq àvTapieriKÔç.</text:span></text:span><text:span text:style-name="CharStyle9"><text:span text:style-name="T7"> </text:span></text:span><text:span text:style-name="CharStyle9">Jest to tym cenniejsze świadectwo, że zaledwie sto kilkadziesiąt lat wcześniej, około 545 roku p.n.e., Anaksymander z Miletu stworzył jako pierwszy kosmiczny obraz świata. Wyobrażał on sobie wszechświat jako pustą kulę, cały kosmos zaś według niego powstał wskutek ruchów wirowych z nieskoń­czonej pramaterii. Owe „ruchy wirowe” mogą świadczyć, że nieobce mu było pojęcie </text:span><text:span text:style-name="CharStyle10">nókoę</text:span></text:p></draw:text-box></draw:frame><draw:frame draw:style-name="fr1" draw:name="32" text:anchor-type="paragraph" svg:x="0.933cm" svg:y="19.643cm" svg:width="13.099cm" svg:height="0.399cm" draw:z-index="38"><draw:text-box><text:p text:style-name="P27"><text:span text:style-name="CharStyle13"><text:span text:style-name="T3">15</text:span></text:span><text:span text:style-name="CharStyle13"><text:tab/>Zdaniem laryngalistów praindocuropcjski rdzeń miał postać </text:span><text:span text:style-name="CharStyle14">*k</text:span><text:span text:style-name="CharStyle14"><text:span text:style-name="T3">!!</text:span></text:span><text:span text:style-name="CharStyle14">elh</text:span><text:span text:style-name="CharStyle14"><text:span text:style-name="T9">l</text:span></text:span><text:span text:style-name="CharStyle13"> </text:span><text:span text:style-name="CharStyle13"><text:span text:style-name="T6">(LIV s.v.).</text:span></text:span></text:p></draw:text-box></draw:frame><draw:frame draw:style-name="fr1" draw:name="33" text:anchor-type="paragraph" svg:x="0.933cm" svg:y="20.066cm" svg:width="13.099cm" svg:height="0.653cm" draw:z-index="39"><draw:text-box><text:p text:style-name="P29"><text:span text:style-name="CharStyle13"><text:span text:style-name="T3">16</text:span></text:span><text:span text:style-name="CharStyle13"><text:tab/>Przy zbieraniu materiału korzystałam z TGL, Abramowiczówny SG-P, Węclcwskicgo SG-P oraz ze słowni­ków etymologicznych języka greckiego.</text:span></text:p></draw:text-box></draw:frame><draw:frame draw:style-name="fr1" draw:name="34" text:anchor-type="paragraph" svg:x="0.933cm" svg:y="20.777cm" svg:width="13.099cm" svg:height="0.711cm" draw:z-index="40"><draw:text-box><text:p text:style-name="P30"><text:span text:style-name="CharStyle13"><text:span text:style-name="T3">17</text:span></text:span><text:span text:style-name="CharStyle13"><text:tab/>Dla porównania warto przytoczyć znaczenia łac. </text:span><text:span text:style-name="CharStyle14">polus</text:span><text:span text:style-name="CharStyle13"> znajdujące się w słowniku łacińsko-polskim pod red. M. Plczi: 1. ‘punkt obrotu osi ziemskiej; biegun’, 2. ‘sklepienie niebieskie’, 3. ‘gwiazda polarna’.</text:span></text:p></draw:text-box></draw:frame></text:p>
      </text:section>
      <text:section text:style-name="Sect1" text:name="Section6">
        <text:p text:style-name="P38"><draw:line text:anchor-type="paragraph" draw:z-index="41" draw:style-name="gr2" draw:text-style-name="P61" svg:x1="0.967cm" svg:y1="0.982cm" svg:x2="13.929cm" svg:y2="0.982cm"><text:p/></draw:line><draw:line text:anchor-type="paragraph" draw:z-index="42" draw:style-name="gr2" draw:text-style-name="P61" svg:x1="0.982cm" svg:y1="19.812cm" svg:x2="13.954cm" svg:y2="19.812cm"><text:p/></draw:line></text:p>
        <text:p text:style-name="P2"><draw:frame draw:style-name="fr1" draw:name="35" text:anchor-type="paragraph" svg:x="1.771cm" svg:y="0.423cm" draw:z-index="43"><draw:text-box fo:min-height="0.415cm" fo:min-width="11.167cm"><text:p text:style-name="P4"><text:span text:style-name="CharStyle19">Etymologia i semantyka słowiańskiego </text:span><text:span text:style-name="CharStyle22">biegun</text:span><text:span text:style-name="CharStyle19"> i greckiego </text:span><text:span text:style-name="CharStyle22">nódoę -</text:span><text:span text:style-name="CharStyle19"> geneza terminu naukowego</text:span></text:p></draw:text-box></draw:frame><draw:frame draw:style-name="fr1" draw:name="36" text:anchor-type="paragraph" svg:x="13.48cm" svg:y="0.432cm" draw:z-index="44"><draw:text-box fo:min-height="0.39cm" fo:min-width="0.474cm"><text:p text:style-name="P4"><text:span text:style-name="CharStyle19">221</text:span></text:p></draw:text-box></draw:frame><draw:frame draw:style-name="fr1" draw:name="37" text:anchor-type="paragraph" svg:x="0.882cm" svg:y="1.422cm" svg:width="13.183cm" svg:height="17.357cm" draw:z-index="45"><draw:text-box><text:p text:style-name="P5"><text:span text:style-name="CharStyle9">‘osi nieba’</text:span><text:span text:style-name="CharStyle9"><text:span text:style-name="T3">18</text:span></text:span><text:span text:style-name="CharStyle9">. Niestety brak na to dowodów. Również w szóstym stuleciu p.n.e. pitagorejczyk Hiketas z Syrakuz naucza, że Ziemia jest okrągła i obraca się wokół swojej osi. Mamy tu już więc pojęcie ‘osi ziemskiej’. Potem, w IV w. p.n.e., Heraklejdes z Pontu stwierdza, że Ziemia obraca się raz dziennie wokół swojej osi, a niebo jest nieruchome, więc dla ziemskiego obser­watora tylko pozornie wiruje ono wokół Ziemi.</text:span></text:p><text:p text:style-name="P24"><text:span text:style-name="CharStyle9">Dla nas najważniejszy jest problem, czy </text:span><text:span text:style-name="CharStyle10">¡róAoęto</text:span><text:span text:style-name="CharStyle9"> pierwotnie ‘ruch’, czy ‘to, co się poru­sza (obraca)’. Wydaje się, że ta druga możliwość jest bardziej prawdopodobna, a to ze wzglę­du na początkową koncepcję nieruchomej Ziemi i wirującego sklepienia niebieskiego. W ta­kiej sytuacji znaczenie ‘sfera niebieska, firmament, niebo, sklepienie niebieskie’ jest dla </text:span><text:span text:style-name="CharStyle10">nóloę</text:span><text:span text:style-name="CharStyle9">podstawowe. Można przypuszczać, że następnie rozwinęło się znaczenie ‘osi nieba’, jako elementu niezbędnego dla ruchu wirowego, wręcz ruch ten warunkującego. Dalej zna­czenie to prawdopodobnie rozszerzyło się na ‘oś’ w ogóle. Od znaczenia ‘osi niebieskiej’ do znaczenia ‘biegun niebieski’ droga jest analogiczna, jak przy </text:span><text:span text:style-name="CharStyle10">biegunie</text:span><text:span text:style-name="CharStyle9"> słowiańskim. Otóż </text:span><text:span text:style-name="CharStyle10">nóA.oę </text:span><text:span text:style-name="CharStyle10"><text:span text:style-name="T7">àpKTiKoçx 710Â.OÇ àvTapKTiKÔçto</text:span></text:span><text:span text:style-name="CharStyle9"><text:span text:style-name="T7"> </text:span></text:span><text:span text:style-name="CharStyle9">dwa wyznaczające oś punkty, dwa najistotniejsze jej elementy. Znaczenie ‘gwiazda polarna’ wynika z obserwacji astronomicznych. Jak wiado­mo, znajduje się ona bardzo blisko bieguna północnego nieba. Nieco problemów interpreta­cyjnych nastręcza znaczenie ‘orbita ciała niebieskiego’. Należy je chyba rozumieć jako ‘tor poruszającego się ciała’.</text:span></text:p><text:p text:style-name="P24"><text:span text:style-name="CharStyle9">Tak więc abstrakcyjne znaczenia /rozłoę można w sposób ogólny określić następująco:</text:span></text:p><text:list xml:id="list95651889707665" text:continue-numbering="true" text:style-name="L3"><text:list-item><text:p text:style-name="P56"><text:span text:style-name="CharStyle9"><text:tab/>‘to, co się porusza (wirowo)’ &gt; ‘sfera niebieska, firmament, niebo, sklepienie niebieskie’,</text:span></text:p></text:list-item><text:list-item><text:p text:style-name="P56"><text:span text:style-name="CharStyle9"><text:tab/>‘to, co warunkuje ruch wirowy’ &gt; ‘oś niebieska’ &gt; ‘oś’,</text:span></text:p></text:list-item><text:list-item><text:p text:style-name="P56"><text:span text:style-name="CharStyle9"><text:tab/>‘to, co wyznacza oś ruchu wirowego’ &gt; ‘bieguny niebieskie, bieguny ziemskie’,</text:span></text:p></text:list-item><text:list-item><text:p text:style-name="P60"><text:span text:style-name="CharStyle9"><text:tab/>‘to, po czym odbywa się ruch wirowy ciała niebieskiego’ &gt; ‘orbita’</text:span><text:span text:style-name="CharStyle9"><text:span text:style-name="T3">l9</text:span></text:span><text:span text:style-name="CharStyle9">.</text:span></text:p></text:list-item></text:list><text:p text:style-name="P25"><text:span text:style-name="CharStyle9">Gdy porównujemy rozwój semantyczny słowiańskiego </text:span><text:span text:style-name="CharStyle10">bieguna</text:span><text:span text:style-name="CharStyle9"> i greckiego </text:span><text:span text:style-name="CharStyle24">twâoç,</text:span><text:span text:style-name="CharStyle9"><text:span text:style-name="T7"> </text:span></text:span><text:span text:style-name="CharStyle9">za­uważamy, że o ile w słowiańszczyźnie nastąpiło przejście od znaczeń konkretnych do abstrak­cyjnych, to w grece jest sytuacja odwrotna. Ponadto w językach słowiańskich występują głów­nie konkretne znaczenia </text:span><text:span text:style-name="CharStyle10">bieguna:</text:span><text:span text:style-name="CharStyle9"> jest on kalką </text:span><text:span text:style-name="CharStyle10">nókoę</text:span><text:span text:style-name="CharStyle9"> tylko w języku polskim. Uderzającą różnicę stanowi także fakt, że w słowiańszczyźnie nie wykształciło się w ogóle znaczenie </text:span><text:span text:style-name="CharStyle10">bieguna</text:span><text:span text:style-name="CharStyle9"> *‘niebo’, podczas gdy - zakładając, że przedstawiony tu rozwój znaczeń /ro/loęjest zgodny z rzeczywistością - w języku greckim jest to znaczenie wyjściowe. Taka sytuacja wynika z zastąpienia grecko-łacińskiego terminu polskim ekwiwalentem tylko w tych znacze­niach, które wiążą się z nauką.</text:span></text:p><text:p text:style-name="P24"><text:span text:style-name="CharStyle9">Pora odpowiedzieć na zasadnicze pytanie postawione wyżej. Po analizie etymologicznej i semantycznej odpowiedź jest prosta. Otóż </text:span><text:span text:style-name="CharStyle10">biegun</text:span><text:span text:style-name="CharStyle9"> stał się odpowiednikiem zró/loęze wzglę­du na tożsamość znaczenia strukturalnego obu leksemów. Można je bowiem zdefiniować jako ‘to, co jest w ruchu’. Ponadto szczegółowe przejścia semantyczne od tego podstawowego znaczenia do znaczenia ‘oś’, zarówno w języku greckim, jak i w polszczyźnie, sąparalelne.</text:span></text:p></draw:text-box></draw:frame><draw:frame draw:style-name="fr1" draw:name="38" text:anchor-type="paragraph" svg:x="0.933cm" svg:y="20.015cm" svg:width="13.09cm" svg:height="0.695cm" draw:z-index="46"><draw:text-box><text:p text:style-name="P20"><text:span text:style-name="CharStyle13"><text:span text:style-name="T3">18</text:span></text:span><text:span text:style-name="CharStyle13"><text:tab/>Wiadomości na temat greckiej myśli naukowej zaczerpnęłam z </text:span><text:span text:style-name="CharStyle14">Kroniki techniki</text:span><text:span text:style-name="CharStyle13"> i </text:span><text:span text:style-name="CharStyle14">Malej encyklopedii kultu- ry antycznej.</text:span></text:p></draw:text-box></draw:frame><draw:frame draw:style-name="fr1" draw:name="39" text:anchor-type="paragraph" svg:x="0.933cm" svg:y="20.777cm" svg:width="13.09cm" svg:height="0.711cm" draw:z-index="47"><draw:text-box><text:p text:style-name="P21"><text:span text:style-name="CharStyle13"><text:span text:style-name="T3">19</text:span></text:span><text:span text:style-name="CharStyle13"><text:tab/>Nic zajmuję się tu znaczeniami „konkretnymi” gr. </text:span><text:span text:style-name="CharStyle14">xóXo;,</text:span><text:span text:style-name="CharStyle13"> bo to wykraczałoby poza ramy „genezy terminu naukowego”.</text:span></text:p></draw:text-box></draw:frame></text:p>
      </text:section>
      <text:section text:style-name="Sect1" text:name="Section7">
        <text:p text:style-name="P39"><draw:line text:anchor-type="paragraph" draw:z-index="48" draw:style-name="gr1" draw:text-style-name="P61" svg:x1="0.961cm" svg:y1="1.016cm" svg:x2="13.848cm" svg:y2="1.016cm"><text:p/></draw:line></text:p>
        <text:p text:style-name="P2"><draw:frame draw:style-name="fr1" draw:name="40" text:anchor-type="paragraph" svg:x="0.912cm" svg:y="0.448cm" draw:z-index="49"><draw:text-box fo:min-height="0.39cm" fo:min-width="0.508cm"><text:p text:style-name="P4"><text:span text:style-name="CharStyle19">222</text:span></text:p></draw:text-box></draw:frame><draw:frame draw:style-name="fr1" draw:name="41" text:anchor-type="paragraph" svg:x="5.957cm" svg:y="0.466cm" draw:z-index="50"><draw:text-box fo:min-height="0.39cm" fo:min-width="3.293cm"><text:p text:style-name="P4"><text:span text:style-name="CharStyle19">JADWIGA WANIAKOWA</text:span></text:p></draw:text-box></draw:frame><draw:frame draw:style-name="fr1" draw:name="42" text:anchor-type="paragraph" svg:x="0.903cm" svg:y="1.439cm" svg:width="13.141cm" svg:height="19.618cm" draw:z-index="51"><draw:text-box><text:h text:style-name="P41" text:outline-level="1"><text:bookmark-start text:name="bookmark3"/><text:bookmark-start text:name="bookmark2"/><text:span text:style-name="CharStyle3">Literatura</text:span><text:bookmark-end text:name="bookmark3"/><text:bookmark-end text:name="bookmark2"/></text:h><text:p text:style-name="P31"><text:span text:style-name="CharStyle9">Abramowiczówna SG-P - Abramowiczówna Z. (red.): </text:span><text:span text:style-name="CharStyle10">Słownikgrecko-polski,</text:span><text:span text:style-name="CharStyle9"> t. </text:span><text:span text:style-name="CharStyle9"><text:span text:style-name="T1">I-IV, </text:span></text:span><text:span text:style-name="CharStyle9">Warszawa 1958— 1965.</text:span></text:p><text:p text:style-name="P6"><text:span text:style-name="CharStyle9">Bańkowski ESJP - Bańkowski A.: </text:span><text:span text:style-name="CharStyle10">Etymologiczny słownik języka polskiego,</text:span><text:span text:style-name="CharStyle9"> </text:span><text:span text:style-name="CharStyle9"><text:span text:style-name="T7">t. </text:span></text:span><text:span text:style-name="CharStyle9">I, Warszawa 2000.</text:span></text:p><text:p text:style-name="P31"><text:span text:style-name="CharStyle9">Bartłomiej z Bydgoszczy (1900): </text:span><text:span text:style-name="CharStyle10">Słownik łacińsko-polski,</text:span><text:span text:style-name="CharStyle9"> podług rękopisu z roku 1532 opr. i wyd. B. Erzepki, Poznań.</text:span></text:p><text:p text:style-name="P31"><text:span text:style-name="CharStyle9"><text:span text:style-name="T1">Boisacq DELG </text:span></text:span><text:span text:style-name="CharStyle9">- </text:span><text:span text:style-name="CharStyle9"><text:span text:style-name="T1">Boisacq </text:span></text:span><text:span text:style-name="CharStyle9">E.: </text:span><text:span text:style-name="CharStyle10"><text:span text:style-name="T7">Dictionnaire étymologique de la langue grecque,</text:span></text:span><text:span text:style-name="CharStyle9"><text:span text:style-name="T7"> 4</text:span></text:span><text:span text:style-name="CharStyle9"><text:span text:style-name="T5">e</text:span></text:span><text:span text:style-name="CharStyle9"><text:span text:style-name="T7"> édition, Augmentée d’un Index par H. Rix, Heidelberg 1950.</text:span></text:span></text:p><text:p text:style-name="P6"><text:span text:style-name="CharStyle9">Doroszewski </text:span><text:span text:style-name="CharStyle9"><text:span text:style-name="T7">SJP - </text:span></text:span><text:span text:style-name="CharStyle10">Słownik języka polskiego,</text:span><text:span text:style-name="CharStyle9"> red. W. Doroszewski, </text:span><text:span text:style-name="CharStyle9"><text:span text:style-name="T7">t. </text:span></text:span><text:span text:style-name="CharStyle9">1, Warszawa 1958.</text:span></text:p><text:p text:style-name="P6"><text:span text:style-name="CharStyle9"><text:span text:style-name="T1">Frisk </text:span></text:span><text:span text:style-name="CharStyle9"><text:span text:style-name="T6">GEW - </text:span></text:span><text:span text:style-name="CharStyle9"><text:span text:style-name="T7">Fris </text:span></text:span><text:span text:style-name="CharStyle9"><text:span text:style-name="T6">H.: </text:span></text:span><text:span text:style-name="CharStyle10"><text:span text:style-name="T6">Griechisches etymologisches Wörterbuch,</text:span></text:span><text:span text:style-name="CharStyle9"><text:span text:style-name="T6"> </text:span></text:span><text:span text:style-name="CharStyle9"><text:span text:style-name="T7">1.</text:span></text:span><text:span text:style-name="CharStyle9"><text:span text:style-name="T1">1—III, </text:span></text:span><text:span text:style-name="CharStyle9"><text:span text:style-name="T6">Heidelberg 1960-1972. Hofmann EWG - Hofmann J.B.: </text:span></text:span><text:span text:style-name="CharStyle10"><text:span text:style-name="T6">Etymologisches Wörterbuch des Griechischen,</text:span></text:span><text:span text:style-name="CharStyle9"><text:span text:style-name="T6"> München 1966. Jurewicz O. (1992): </text:span></text:span><text:span text:style-name="CharStyle10">Gramatyka historyczna języka greckiego.</text:span><text:span text:style-name="CharStyle9"> Warszawa.</text:span></text:p><text:p text:style-name="P6"><text:span text:style-name="CharStyle9">kart. SJP XVII - kartoteka </text:span><text:span text:style-name="CharStyle10">Słownika języka polskiego XVII i I. połowy XVIII wieku.</text:span></text:p><text:p text:style-name="P6"><text:span text:style-name="CharStyle9">kart. SPJK - </text:span><text:span text:style-name="CharStyle10">kartoteka Słownika polszczyzny Jana Kochanowskiego.</text:span></text:p><text:p text:style-name="P31"><text:span text:style-name="CharStyle9"><text:span text:style-name="T1">Knapski </text:span></text:span><text:span text:style-name="CharStyle9">TPLG - </text:span><text:span text:style-name="CharStyle9"><text:span text:style-name="T1">Knapski </text:span></text:span><text:span text:style-name="CharStyle9">G.: </text:span><text:span text:style-name="CharStyle10"><text:span text:style-name="T6">Thesaurus Polono-Latino-Graecus in </text:span></text:span><text:span text:style-name="CharStyle10"><text:span text:style-name="T10">tres tomos divisus,</text:span></text:span><text:span text:style-name="CharStyle9"><text:span text:style-name="T10"> cz. 1, </text:span></text:span><text:span text:style-name="CharStyle9">Kraków </text:span><text:span text:style-name="CharStyle9"><text:span text:style-name="T10">1621.</text:span></text:span></text:p><text:p text:style-name="P6"><text:span text:style-name="CharStyle10">Kronika techniki,</text:span><text:span text:style-name="CharStyle9"> opr. zespół pod kier. M.B. Michalika, Warszawa 1992.</text:span></text:p><text:p text:style-name="P6"><text:span text:style-name="CharStyle9"><text:span text:style-name="T7">Lejeune </text:span></text:span><text:span text:style-name="CharStyle9">M. (1972): </text:span><text:span text:style-name="CharStyle10"><text:span text:style-name="T7">Phonétique historique du mycénien et du grec ancien,</text:span></text:span><text:span text:style-name="CharStyle9"><text:span text:style-name="T7"> Paris.</text:span></text:span></text:p><text:p text:style-name="P6"><text:span text:style-name="CharStyle9"><text:span text:style-name="T10">Linde </text:span></text:span><text:span text:style-name="CharStyle9"><text:span text:style-name="T7">SJP - </text:span></text:span><text:span text:style-name="CharStyle9"><text:span text:style-name="T10">Linde </text:span></text:span><text:span text:style-name="CharStyle9"><text:span text:style-name="T7">S.B.: </text:span></text:span><text:span text:style-name="CharStyle10">Słownik języka polskiego,</text:span><text:span text:style-name="CharStyle9"> </text:span><text:span text:style-name="CharStyle9"><text:span text:style-name="T7">t. I-VI, </text:span></text:span><text:span text:style-name="CharStyle9">Warszawa 1807-1814.</text:span></text:p><text:p text:style-name="P31"><text:span text:style-name="CharStyle9"><text:span text:style-name="T6">LIV </text:span></text:span><text:span text:style-name="CharStyle9">- </text:span><text:span text:style-name="CharStyle10"><text:span text:style-name="T6">Lexikon der indogermanischen Verben. Die Wurzeln und ihre primärstammbildungen.</text:span></text:span><text:span text:style-name="CharStyle9"><text:span text:style-name="T6"> Unter Leitung von Helmut Rix, Wiesbaden 1998.</text:span></text:span></text:p><text:p text:style-name="P6"><text:span text:style-name="CharStyle10">Mała encyklopedia kultury antycznej,</text:span><text:span text:style-name="CharStyle9"> </text:span><text:span text:style-name="CharStyle9"><text:span text:style-name="T6">wyd. VIII, Warszawa 1990.</text:span></text:span></text:p><text:p text:style-name="P6"><text:span text:style-name="CharStyle9">Otrębski </text:span><text:span text:style-name="CharStyle9"><text:span text:style-name="T7">J., </text:span></text:span><text:span text:style-name="CharStyle9"><text:span text:style-name="T6">Safarewicz </text:span></text:span><text:span text:style-name="CharStyle9"><text:span text:style-name="T7">J. </text:span></text:span><text:span text:style-name="CharStyle9"><text:span text:style-name="T6">(1937): </text:span></text:span><text:span text:style-name="CharStyle10">Gramatyka historyczna języka łacińskiego,</text:span><text:span text:style-name="CharStyle9"> cz. I, Warszawa.</text:span></text:p><text:p text:style-name="P31"><text:span text:style-name="CharStyle9">Popowska-Taborska H. (1999): </text:span><text:span text:style-name="CharStyle10">O polskim wrzeciądzu i jego pólnocnosłowiańskich odpowiednikach, </text:span><text:span text:style-name="CharStyle9">„Prace Filologiczne”, </text:span><text:span text:style-name="CharStyle9"><text:span text:style-name="T7">XLIV, </text:span></text:span><text:span text:style-name="CharStyle9">s. 429-433.</text:span></text:p><text:p text:style-name="P6"><text:span text:style-name="CharStyle9"><text:span text:style-name="T6">Rix </text:span></text:span><text:span text:style-name="CharStyle9">H. (1976): </text:span><text:span text:style-name="CharStyle10">Hisiorische </text:span><text:span text:style-name="CharStyle10"><text:span text:style-name="T6">Grammatik des Griechischen. Laut- und Formenlehre,</text:span></text:span><text:span text:style-name="CharStyle9"><text:span text:style-name="T6"> Darmstadt.</text:span></text:span></text:p><text:p text:style-name="P31"><text:span text:style-name="CharStyle9"><text:span text:style-name="T6">SGP - </text:span></text:span><text:span text:style-name="CharStyle10">Słownik gwar polskich,</text:span><text:span text:style-name="CharStyle9"> </text:span><text:span text:style-name="CharStyle9"><text:span text:style-name="T6">opr. </text:span></text:span><text:span text:style-name="CharStyle9">przez Pracownię Dialektologii Polskiej Instytutu Języka Polskiego PAN w Krakowie pod kier. </text:span><text:span text:style-name="CharStyle9"><text:span text:style-name="T7">J. </text:span></text:span><text:span text:style-name="CharStyle9">Reichana, </text:span><text:span text:style-name="CharStyle9"><text:span text:style-name="T7">t. </text:span></text:span><text:span text:style-name="CharStyle9">II, Wrocław etc. 1983-1986.</text:span></text:p><text:p text:style-name="P7"><text:span text:style-name="CharStyle9"><text:span text:style-name="T7">Shevelov G. Y. </text:span></text:span><text:span text:style-name="CharStyle9">(1964): </text:span><text:span text:style-name="CharStyle9"><text:span text:style-name="T2">Л </text:span></text:span><text:span text:style-name="CharStyle10"><text:span text:style-name="T1">Prehistory of Slavic. The Historical Phonology of Common Slavic,</text:span></text:span><text:span text:style-name="CharStyle9"><text:span text:style-name="T1"> Heidelberg.</text:span></text:span></text:p><text:p text:style-name="P31"><text:span text:style-name="CharStyle9">Sławski </text:span><text:span text:style-name="CharStyle9"><text:span text:style-name="T7">F. </text:span></text:span><text:span text:style-name="CharStyle9"><text:span text:style-name="T1">(1974): </text:span></text:span><text:span text:style-name="CharStyle10">Zarys slowotwórstwa prasłowiańskiego,</text:span><text:span text:style-name="CharStyle9"> cz. I [w:] </text:span><text:span text:style-name="CharStyle10">Słownik prasłowiański,</text:span><text:span text:style-name="CharStyle9"> </text:span><text:span text:style-name="CharStyle9"><text:span text:style-name="T7">1.</text:span></text:span><text:span text:style-name="CharStyle9">1, Wro­cław etc., s. 43-141.</text:span></text:p><text:p text:style-name="P6"><text:span text:style-name="CharStyle9">Sławski SEJP - Sławski F.: </text:span><text:span text:style-name="CharStyle10">Słownik etymologiczny języka polskiego,</text:span><text:span text:style-name="CharStyle9"> z. 1, Kraków 1983.</text:span></text:p><text:p text:style-name="P31"><text:span text:style-name="CharStyle10">Słownik Bartłomieja z Bydgoszczy. Wersja polsko-łacińska,</text:span><text:span text:style-name="CharStyle9"> cz. I, opr. E. Kędelska, I. Kwilecka, A. Łuczak, Warszawa 1999.</text:span></text:p><text:p text:style-name="P31"><text:span text:style-name="CharStyle10">Słownik łaciny średniowiecznej w Polsce. </text:span><text:span text:style-name="CharStyle10"><text:span text:style-name="T1">Mediae </text:span></text:span><text:span text:style-name="CharStyle10">et infimae Latinitatis Polonorum,</text:span><text:span text:style-name="CharStyle9"> pod red. M. Plezi, od </text:span><text:span text:style-name="CharStyle9"><text:span text:style-name="T7">t. </text:span></text:span><text:span text:style-name="CharStyle9">VII pod red. K. Weyssenhoff-Brożkowej, Wrocław etc. 1953 i n.</text:span></text:p><text:p text:style-name="P6"><text:span text:style-name="CharStyle10">Słownik łacińsko-polski,</text:span><text:span text:style-name="CharStyle9"> pod red. M. Plezi, </text:span><text:span text:style-name="CharStyle9"><text:span text:style-name="T7">t. </text:span></text:span><text:span text:style-name="CharStyle9"><text:span text:style-name="T1">I-V, </text:span></text:span><text:span text:style-name="CharStyle9">Warszawa 1959-1979.</text:span></text:p><text:p text:style-name="P6"><text:span text:style-name="CharStyle9"><text:span text:style-name="T7">SP </text:span></text:span><text:span text:style-name="CharStyle9">XVI </text:span><text:span text:style-name="CharStyle10">Słownik polszczyzny XVI wieku,</text:span><text:span text:style-name="CharStyle9"> pod red. M.R. Mayenowej, Wrocław etc. 1966 i n.</text:span></text:p><text:p text:style-name="P6"><text:span text:style-name="CharStyle9">SPS - </text:span><text:span text:style-name="CharStyle10">Słownik prasłowiański,</text:span><text:span text:style-name="CharStyle9"> pod red. F. Sławskiego, Kraków 1974 i n.</text:span></text:p><text:p text:style-name="P6"><text:span text:style-name="CharStyle9">SStp - </text:span><text:span text:style-name="CharStyle10">Słownik staropolski,</text:span><text:span text:style-name="CharStyle9"> pod red. S. Urbańczyka, Wrocław 1953 i n.</text:span></text:p><text:p text:style-name="P31"><text:span text:style-name="CharStyle9">SW - Karłowicz J., Kryński A. A., Niedźwiedzki W: </text:span><text:span text:style-name="CharStyle10">Słownik języka polskiego,</text:span><text:span text:style-name="CharStyle9"> </text:span><text:span text:style-name="CharStyle9"><text:span text:style-name="T7">t. </text:span></text:span><text:span text:style-name="CharStyle9"><text:span text:style-name="T1">I—</text:span></text:span><text:span text:style-name="CharStyle9">VIII, Warszawa 1900-1927 </text:span><text:span text:style-name="CharStyle10">(Słownik warszawski).</text:span></text:p><text:p text:style-name="P6"><text:span text:style-name="CharStyle9">TGL - </text:span><text:span text:style-name="CharStyle10"><text:span text:style-name="T1">Thesaurus graecae linguae</text:span></text:span><text:span text:style-name="CharStyle9"><text:span text:style-name="T1"> </text:span></text:span><text:span text:style-name="CharStyle9">ab </text:span><text:span text:style-name="CharStyle9"><text:span text:style-name="T1">Henrico </text:span></text:span><text:span text:style-name="CharStyle9">Stephano constructus, </text:span><text:span text:style-name="CharStyle9"><text:span text:style-name="T7">t. </text:span></text:span><text:span text:style-name="CharStyle9"><text:span text:style-name="T1">I—</text:span></text:span><text:span text:style-name="CharStyle9">VIII, Parisiis 1831-1864.</text:span></text:p><text:p text:style-name="P31"><text:span text:style-name="CharStyle9"><text:span text:style-name="T6">Trotz </text:span></text:span><text:span text:style-name="CharStyle9">ND - </text:span><text:span text:style-name="CharStyle9"><text:span text:style-name="T6">Trotz </text:span></text:span><text:span text:style-name="CharStyle9">M.A.: </text:span><text:span text:style-name="CharStyle10"><text:span text:style-name="T6">Nouveau </text:span></text:span><text:span text:style-name="CharStyle10"><text:span text:style-name="T7">dictionnaire françois, allemand et polonois,</text:span></text:span><text:span text:style-name="CharStyle9"><text:span text:style-name="T7"> t. </text:span></text:span><text:span text:style-name="CharStyle9"><text:span text:style-name="T1">I—</text:span></text:span><text:span text:style-name="CharStyle9"><text:span text:style-name="T7">II, Leipzig 1771 — 1772.</text:span></text:span></text:p><text:p text:style-name="P31"><text:span text:style-name="CharStyle9"><text:span text:style-name="T7">Trubacev ESSS - </text:span></text:span><text:span text:style-name="CharStyle10"><text:span text:style-name="T2">Этимологический словарь славянских языков,</text:span></text:span><text:span text:style-name="CharStyle9"><text:span text:style-name="T2"> </text:span></text:span><text:span text:style-name="CharStyle9"><text:span text:style-name="T1">red. </text:span></text:span><text:span text:style-name="CharStyle9"><text:span text:style-name="T2">О Н. Трубачев, </text:span></text:span><text:span text:style-name="CharStyle9"><text:span text:style-name="T1">Moskva </text:span></text:span><text:span text:style-name="CharStyle9"><text:span text:style-name="T2">1974 </text:span></text:span><text:span text:style-name="CharStyle9"><text:span text:style-name="T10">i </text:span></text:span><text:span text:style-name="CharStyle9"><text:span text:style-name="T7">n.</text:span></text:span></text:p><text:p text:style-name="P6"><text:span text:style-name="CharStyle9"><text:span text:style-name="T7">Vaillant A. (1950): </text:span></text:span><text:span text:style-name="CharStyle10"><text:span text:style-name="T7">Grammaire comparée des langues slaves,</text:span></text:span><text:span text:style-name="CharStyle9"><text:span text:style-name="T7"> t. I, Lyon-Paris.</text:span></text:span></text:p><text:p text:style-name="P6"><text:span text:style-name="CharStyle9">Węclewski </text:span><text:span text:style-name="CharStyle9"><text:span text:style-name="T7">SG-P - </text:span></text:span><text:span text:style-name="CharStyle9">Węclewski Z.: </text:span><text:span text:style-name="CharStyle10">Słownik</text:span><text:span text:style-name="CharStyle10"><text:span text:style-name="T7">grecko-polski,</text:span></text:span><text:span text:style-name="CharStyle9"><text:span text:style-name="T7"> wyd. </text:span></text:span><text:span text:style-name="CharStyle9">III, Warszawa </text:span><text:span text:style-name="CharStyle9"><text:span text:style-name="T7">1884.</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37cm" loext: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Tekst_20_treści_20__28_2_29_" style:display-name="Tekst treści (2)" style:family="paragraph" style:master-page-name="">
      <loext:graphic-properties draw:fill="none" draw:fill-color="#729fcf"/>
      <style:paragraph-properties fo:margin-top="0cm" fo:margin-bottom="1.199cm" loext: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7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106cm" loext:contextual-spacing="false" fo:text-align="justify" style:justify-single-word="false" fo:text-indent="0cm" style:auto-text-indent="false" style:page-number="auto" fo:background-color="transparent">
        <style:drop-cap style:lines="2" style:distance="0.06cm" style:style-name="DropCap1"/>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6" style:family="text" style:parent-style-name="CharStyle5">
      <style:text-properties fo:color="#000000" style:text-position="0% 100%" fo:font-size="11pt" fo:letter-spacing="normal" fo:language="pl" fo:country="PL" fo:font-weight="normal" style:font-size-asian="11pt" style:language-asian="pl" style:country-asian="PL" style:font-weight-asian="normal" style:font-size-complex="11pt" style:language-complex="pl" style:country-complex="PL" style:font-weight-complex="normal" style:text-scale="100%"/>
    </style:style>
    <style:style style:name="CharStyle7" style:family="text" style:parent-style-name="CharStyle5">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DropCap1" style:family="text">
      <style:text-properties fo:color="#000000" style:text-line-through-style="none" style:text-line-through-type="none" style:text-position="-4% 58%" style:font-name="Times New Roman" fo:font-family="'Times New Roman'" fo:font-size="28pt" fo:letter-spacing="normal" fo:font-style="normal" style:text-underline-style="none" fo:font-weight="normal" style:font-name-asian="Times New Roman" style:font-family-asian="'Times New Roman'" style:font-size-asian="28pt" style:font-style-asian="normal" style:font-weight-asian="normal" style:font-name-complex="Times New Roman" style:font-family-complex="'Times New Roman'" style:font-size-complex="28pt" style:font-style-complex="normal" style:font-weight-complex="normal" style:text-scale="100%"/>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0" style:family="text" style:parent-style-name="CharStyle9">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21" style:family="text" style:parent-style-name="CharStyle16">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2"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1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4" style:family="text" style:parent-style-name="CharStyle9">
      <style:text-properties fo:font-variant="small-cap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944cm" fo:page-height="22.06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8" meta:paragraph-count="164" meta:word-count="3838" meta:character-count="26965" meta:non-whitespace-character-count="23295"/>
    <meta:generator>LibreOffice/6.3.0.4$Windows_x86 LibreOffice_project/057fc023c990d676a43019934386b85b21a9ee99</meta:generator>
  </office:meta>
</office:document-meta>
</file>