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wis721CnPLA1" svg:font-family="Swis721CnPLA"/>
    <style:font-face style:name="Swis721LtCnEU1" svg:font-family="Swis721LtCnEU"/>
    <style:font-face style:name="Swis721LtCnEUNormal" svg:font-family="Swis721LtCnEUNormal"/>
    <style:font-face style:name="Swis924EUNormal" svg:font-family="Swis924EUNormal"/>
    <style:font-face style:name="TimesNewRoman" svg:font-family="TimesNewRoman"/>
    <style:font-face style:name="TimesNewRomanPS" svg:font-family="TimesNewRomanPS"/>
    <style:font-face style:name="Liberation Serif" svg:font-family="'Liberation Serif'" style:font-pitch="variable"/>
    <style:font-face style:name="Swis721CnPLA" svg:font-family="Swis721CnPLA" style:font-pitch="variable"/>
    <style:font-face style:name="Swis721LtCnEU" svg:font-family="Swis721LtCnEU" style:font-pitch="variable"/>
    <style:font-face style:name="Swis721LtCnEUNormal1" svg:font-family="Swis721LtCnEUNormal" style:font-pitch="variable"/>
    <style:font-face style:name="Swis924EUNormal1" svg:font-family="Swis924EUNormal" style:font-pitch="variable"/>
    <style:font-face style:name="Tahoma" svg:font-family="Tahoma" style:font-pitch="variable"/>
    <style:font-face style:name="TimesNewRoman1" svg:font-family="TimesNewRoman" style:font-pitch="variable"/>
    <style:font-face style:name="TimesNewRomanPS1" svg:font-family="TimesNewRoman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35cm" svg:stroke-color="#808080" draw:stroke-linejoin="miter" svg:stroke-linecap="butt" draw:fill="none" fo:padding-top="0.017cm" fo:padding-bottom="0.017cm" fo:padding-left="0.017cm" fo:padding-right="0.017cm"/>
    </style:style>
    <style:style style:name="gr2"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paragraph-properties style:writing-mode="lr-tb"/>
    </style:style>
    <style:style style:name="gr6" style:family="graphic" style:parent-style-name="standard">
      <style:graphic-properties draw:stroke="solid" svg:stroke-width="0.423cm" svg:stroke-color="#808080" draw:stroke-linejoin="miter" svg:stroke-linecap="butt" draw:fill="none" fo:padding-top="0.211cm" fo:padding-bottom="0.211cm" fo:padding-left="0.211cm" fo:padding-right="0.211cm"/>
    </style:style>
    <style:style style:name="gr7" style:family="graphic" style:parent-style-name="standard">
      <style:graphic-properties draw:stroke="none" draw:fill="none" draw:textarea-horizontal-align="left" draw:textarea-vertical-align="top" draw:auto-grow-height="true" draw:auto-grow-width="true" fo:min-height="1.057cm" fo:min-width="1.057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67cm" fo:min-width="0.367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04cm" fo:min-width="0.204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4" style:family="graphic" style:parent-style-name="standard">
      <style:graphic-properties draw:stroke="solid" svg:stroke-width="0.044cm" svg:stroke-color="#ffffff" draw:stroke-linejoin="miter" svg:stroke-linecap="butt" draw:fill="none" fo:padding-top="0.022cm" fo:padding-bottom="0.022cm" fo:padding-left="0.022cm" fo:padding-right="0.022cm"/>
    </style:style>
    <style:style style:name="gr15"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16" style:family="graphic" style:parent-style-name="standard">
      <style:graphic-properties draw:stroke="none" draw:fill="solid" draw:fill-color="#808080"/>
    </style:style>
    <style:style style:name="gr17"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paragraph-properties style:writing-mode="lr-tb"/>
    </style:style>
    <style:style style:name="gr19"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0"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1"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22" style:family="graphic" style:parent-style-name="standard">
      <style:graphic-properties draw:stroke="solid" svg:stroke-width="0.028cm" svg:stroke-color="#231f20" draw:stroke-linejoin="miter" svg:stroke-linecap="butt" draw:fill="none" fo:padding-top="0.014cm" fo:padding-bottom="0.014cm" fo:padding-left="0.014cm" fo:padding-right="0.014cm"/>
    </style:style>
    <style:style style:name="gr23" style:family="graphic" style:parent-style-name="standard">
      <style:graphic-properties draw:stroke="none" draw:fill="solid" draw:fill-color="#231f20"/>
    </style:style>
    <style:style style:name="gr24" style:family="graphic" style:parent-style-name="standard">
      <style:graphic-properties draw:stroke="none" draw:fill="none" draw:textarea-horizontal-align="left" draw:textarea-vertical-align="top" draw:auto-grow-height="true" draw:auto-grow-width="true" fo:min-height="0.183cm" fo:min-width="0.183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14pt" style:font-size-asian="14pt" style:font-size-complex="14pt"/>
    </style:style>
    <style:style style:name="P6" style:family="paragraph">
      <loext:graphic-properties draw:fill="none"/>
      <style:text-properties fo:font-size="30pt" style:font-size-asian="30pt" style:font-size-complex="30pt"/>
    </style:style>
    <style:style style:name="P7" style:family="paragraph">
      <loext:graphic-properties draw:fill="none"/>
      <style:text-properties fo:font-size="18pt" style:font-size-asian="18pt" style:font-size-complex="18pt"/>
    </style:style>
    <style:style style:name="P8" style:family="paragraph">
      <loext:graphic-properties draw:fill="none"/>
      <style:text-properties fo:font-size="10.5pt" style:font-size-asian="10.5pt" style:font-size-complex="10.5pt"/>
    </style:style>
    <style:style style:name="P9" style:family="paragraph">
      <loext:graphic-properties draw:fill="none"/>
      <style:text-properties fo:font-size="5.80000019073486pt" style:font-size-asian="5.80000019073486pt" style:font-size-complex="5.80000019073486pt"/>
    </style:style>
    <style:style style:name="P10" style:family="paragraph">
      <loext:graphic-properties draw:fill="none"/>
      <style:text-properties fo:font-size="12pt" style:font-size-asian="12pt" style:font-size-complex="12pt"/>
    </style:style>
    <style:style style:name="P11" style:family="paragraph">
      <loext:graphic-properties draw:fill="none"/>
      <style:text-properties fo:font-size="11pt" style:font-size-asian="11pt" style:font-size-complex="11pt"/>
    </style:style>
    <style:style style:name="P12" style:family="paragraph">
      <loext:graphic-properties draw:fill="none"/>
      <style:text-properties fo:font-size="9pt" style:font-size-asian="9pt" style:font-size-complex="9pt"/>
    </style:style>
    <style:style style:name="P13" style:family="paragraph">
      <loext:graphic-properties draw:fill="none"/>
      <style:text-properties fo:font-size="11.1999998092651pt" style:font-size-asian="11.1999998092651pt" style:font-size-complex="11.1999998092651pt"/>
    </style:style>
    <style:style style:name="P14" style:family="paragraph">
      <loext:graphic-properties draw:fill="solid" draw:fill-color="#808080"/>
    </style:style>
    <style:style style:name="P15" style:family="paragraph">
      <loext:graphic-properties draw:fill="none"/>
      <style:text-properties fo:font-size="16pt" style:font-size-asian="16pt" style:font-size-complex="16pt"/>
    </style:style>
    <style:style style:name="P16" style:family="paragraph">
      <loext:graphic-properties draw:fill="none"/>
      <style:text-properties fo:font-size="13.1999998092651pt" style:font-size-asian="13.1999998092651pt" style:font-size-complex="13.1999998092651pt"/>
    </style:style>
    <style:style style:name="P17" style:family="paragraph">
      <loext:graphic-properties draw:fill="none"/>
      <style:text-properties fo:font-size="8pt" style:font-size-asian="8pt" style:font-size-complex="8pt"/>
    </style:style>
    <style:style style:name="P18" style:family="paragraph">
      <loext:graphic-properties draw:fill="solid" draw:fill-color="#231f20"/>
    </style:style>
    <style:style style:name="P19" style:family="paragraph">
      <loext:graphic-properties draw:fill="none"/>
      <style:text-properties fo:font-size="13pt" style:font-size-asian="13pt" style:font-size-complex="13pt"/>
    </style:style>
    <style:style style:name="P20" style:family="paragraph">
      <loext:graphic-properties draw:fill="none"/>
      <style:text-properties fo:font-size="5.19999980926514pt" style:font-size-asian="5.19999980926514pt" style:font-size-complex="5.19999980926514pt"/>
    </style:style>
    <style:style style:name="T1" style:family="text">
      <style:text-properties fo:color="#ffffff" style:font-name="Swis924EUNormal" fo:font-size="10pt" style:font-size-asian="10pt" style:font-name-complex="Swis924EUNormal" style:font-size-complex="10pt"/>
    </style:style>
    <style:style style:name="T2" style:family="text">
      <style:text-properties fo:color="#000000" style:text-outline="true" style:font-name="Swis924EUNormal" fo:font-size="14pt" style:font-size-asian="14pt" style:font-name-complex="Swis924EUNormal" style:font-size-complex="14pt"/>
    </style:style>
    <style:style style:name="T3" style:family="text">
      <style:text-properties fo:color="#000000" style:font-name="Swis924EUNormal" fo:font-size="14pt" style:font-size-asian="14pt" style:font-name-complex="Swis924EUNormal" style:font-size-complex="14pt"/>
    </style:style>
    <style:style style:name="T4" style:family="text">
      <style:text-properties fo:color="#000000" style:font-name="Swis924EUNormal" fo:font-size="10pt" style:font-size-asian="10pt" style:font-name-complex="Swis924EUNormal" style:font-size-complex="10pt"/>
    </style:style>
    <style:style style:name="T5" style:family="text">
      <style:text-properties fo:color="#000000" style:font-name="Swis924EUNormal" fo:font-size="30pt" style:font-size-asian="30pt" style:font-name-complex="Swis924EUNormal" style:font-size-complex="30pt"/>
    </style:style>
    <style:style style:name="T6" style:family="text">
      <style:text-properties fo:color="#000000" style:font-name="TimesNewRoman" fo:font-size="18pt" style:font-size-asian="18pt" style:font-name-complex="TimesNewRoman" style:font-size-complex="18pt"/>
    </style:style>
    <style:style style:name="T7" style:family="text">
      <style:text-properties fo:color="#000000" style:font-name="TimesNewRoman" fo:font-size="10.5pt" style:font-size-asian="10.5pt" style:font-name-complex="TimesNewRoman" style:font-size-complex="10.5pt"/>
    </style:style>
    <style:style style:name="T8" style:family="text">
      <style:text-properties fo:color="#000000" style:font-name="TimesNewRoman" fo:font-size="5.80000019073486pt" style:font-size-asian="5.80000019073486pt" style:font-name-complex="TimesNewRoman" style:font-size-complex="5.80000019073486pt"/>
    </style:style>
    <style:style style:name="T9" style:family="text">
      <style:text-properties fo:color="#000000" style:font-name="TimesNewRoman" fo:font-size="10pt" style:font-size-asian="10pt" style:font-name-complex="TimesNewRoman" style:font-size-complex="10pt"/>
    </style:style>
    <style:style style:name="T10" style:family="text">
      <style:text-properties fo:color="#000000" style:font-name="TimesNewRomanPS" fo:font-size="10pt" fo:font-style="italic" style:font-size-asian="10pt" style:font-name-complex="TimesNewRomanPS" style:font-size-complex="10pt" style:font-style-complex="italic"/>
    </style:style>
    <style:style style:name="T11" style:family="text">
      <style:text-properties fo:color="#000000" style:font-name="Swis721CnPLA1" fo:font-size="12pt" fo:font-weight="bold" style:font-size-asian="12pt" style:font-name-complex="Swis721CnPLA1" style:font-size-complex="12pt" style:font-weight-complex="bold"/>
    </style:style>
    <style:style style:name="T12" style:family="text">
      <style:text-properties fo:color="#000000" style:font-name="Swis721LtCnEU1" fo:font-size="11pt" fo:font-style="italic" style:font-size-asian="11pt" style:font-name-complex="Swis721LtCnEU1" style:font-size-complex="11pt" style:font-style-complex="italic"/>
    </style:style>
    <style:style style:name="T13" style:family="text">
      <style:text-properties fo:color="#000000" style:font-name="Swis721LtCnEUNormal" fo:font-size="9pt" style:font-size-asian="9pt" style:font-name-complex="Swis721LtCnEUNormal" style:font-size-complex="9pt"/>
    </style:style>
    <style:style style:name="T14" style:family="text">
      <style:text-properties fo:color="#000000" style:font-name="Swis924EUNormal" fo:font-size="11.1999998092651pt" style:font-size-asian="11.1999998092651pt" style:font-name-complex="Swis924EUNormal" style:font-size-complex="11.1999998092651pt"/>
    </style:style>
    <style:style style:name="T15" style:family="text">
      <style:text-properties fo:color="#000000" style:font-name="Swis924EUNormal" fo:font-size="11pt" style:font-size-asian="11pt" style:font-name-complex="Swis924EUNormal" style:font-size-complex="11pt"/>
    </style:style>
    <style:style style:name="T16" style:family="text">
      <style:text-properties fo:color="#ffffff" style:font-name="Swis924EUNormal" fo:font-size="16pt" style:font-size-asian="16pt" style:font-name-complex="Swis924EUNormal" style:font-size-complex="16pt"/>
    </style:style>
    <style:style style:name="T17" style:family="text">
      <style:text-properties fo:color="#000000" style:font-name="Swis924EUNormal" fo:font-size="13.1999998092651pt" style:font-size-asian="13.1999998092651pt" style:font-name-complex="Swis924EUNormal" style:font-size-complex="13.1999998092651pt"/>
    </style:style>
    <style:style style:name="T18" style:family="text">
      <style:text-properties fo:color="#000000" style:font-name="TimesNewRomanPS" fo:font-size="10pt" fo:font-weight="bold" style:font-size-asian="10pt" style:font-name-complex="TimesNewRomanPS" style:font-size-complex="10pt" style:font-weight-complex="bold"/>
    </style:style>
    <style:style style:name="T19" style:family="text">
      <style:text-properties fo:color="#000000" style:font-name="TimesNewRomanPS" fo:font-size="8pt" fo:font-weight="bold" style:font-size-asian="8pt" style:font-name-complex="TimesNewRomanPS" style:font-size-complex="8pt" style:font-weight-complex="bold"/>
    </style:style>
    <style:style style:name="T20" style:family="text">
      <style:text-properties fo:color="#000000" style:font-name="TimesNewRoman" fo:font-size="8pt" style:font-size-asian="8pt" style:font-name-complex="TimesNewRoman" style:font-size-complex="8pt"/>
    </style:style>
    <style:style style:name="T21" style:family="text">
      <style:text-properties fo:color="#000000" style:font-name="TimesNewRomanPS" fo:font-size="9pt" fo:font-weight="bold" style:font-size-asian="9pt" style:font-name-complex="TimesNewRomanPS" style:font-size-complex="9pt" style:font-weight-complex="bold"/>
    </style:style>
    <style:style style:name="T22" style:family="text">
      <style:text-properties fo:color="#000000" style:font-name="TimesNewRomanPS" fo:font-size="9pt" fo:font-style="italic" style:font-size-asian="9pt" style:font-name-complex="TimesNewRomanPS" style:font-size-complex="9pt" style:font-style-complex="italic"/>
    </style:style>
    <style:style style:name="T23" style:family="text">
      <style:text-properties fo:color="#000000" style:font-name="TimesNewRoman" fo:font-size="9pt" style:font-size-asian="9pt" style:font-name-complex="TimesNewRoman" style:font-size-complex="9pt"/>
    </style:style>
    <style:style style:name="T24" style:family="text">
      <style:text-properties fo:color="#000000" style:font-name="Swis924EUNormal" fo:font-size="13pt" style:font-size-asian="13pt" style:font-name-complex="Swis924EUNormal" style:font-size-complex="13pt"/>
    </style:style>
    <style:style style:name="T25" style:family="text">
      <style:text-properties fo:color="#000000" style:font-name="TimesNewRoman" fo:font-size="5.19999980926514pt" style:font-size-asian="5.19999980926514pt" style:font-name-complex="TimesNewRoman" style:font-size-complex="5.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21.249cm" svg:y1="1.982cm" svg:x2="31.75cm" svg:y2="1.982cm">
          <text:p/>
        </draw:line>
        <draw:line draw:style-name="gr1" draw:text-style-name="P1" draw:layer="layout" svg:x1="21.249cm" svg:y1="29.017cm" svg:x2="31.75cm" svg:y2="29.017cm">
          <text:p/>
        </draw:line>
        <draw:line draw:style-name="gr2" draw:text-style-name="P1" draw:layer="layout" svg:x1="2.762cm" svg:y1="1.982cm" svg:x2="21.262cm" svg:y2="1.982cm">
          <text:p/>
        </draw:line>
        <draw:line draw:style-name="gr2" draw:text-style-name="P1" draw:layer="layout" svg:x1="10.749cm" svg:y1="29.017cm" svg:x2="21.249cm" svg:y2="29.017cm">
          <text:p/>
        </draw:line>
        <draw:polygon draw:style-name="gr3" draw:text-style-name="P2" draw:layer="layout" svg:width="7.999cm" svg:height="1.55cm" svg:x="2.75cm" svg:y="28.999cm" svg:viewBox="0 0 8000 1551" draw:points="0,1551 8000,1551 8000,0 0,0">
          <text:p/>
        </draw:polygon>
        <draw:frame draw:style-name="gr4" draw:text-style-name="P4" draw:layer="layout" svg:width="5.56cm" svg:height="0.471cm" svg:x="2.95cm" svg:y="29.199cm">
          <draw:text-box>
            <text:p text:style-name="P3"><text:span text:style-name="T1">Zeszyty Naukowe Ochrony Zdrowia</text:span></text:p>
          </draw:text-box>
        </draw:frame>
        <draw:frame draw:style-name="gr5" draw:text-style-name="P5" draw:layer="layout" svg:width="0.828cm" svg:height="0.666cm" svg:x="1.95cm" svg:y="28.858cm">
          <draw:text-box>
            <text:p text:style-name="P3"><text:span text:style-name="T2">296</text:span></text:p>
          </draw:text-box>
        </draw:frame>
        <draw:frame draw:style-name="gr5" draw:text-style-name="P5" draw:layer="layout" svg:width="0.828cm" svg:height="0.666cm" svg:x="1.95cm" svg:y="28.858cm">
          <draw:text-box>
            <text:p text:style-name="P3"><text:span text:style-name="T3">296</text:span></text:p>
          </draw:text-box>
        </draw:frame>
        <draw:frame draw:style-name="gr4" draw:text-style-name="P4" draw:layer="layout" svg:width="8.642cm" svg:height="0.471cm" svg:x="2.75cm" svg:y="0.995cm">
          <draw:text-box>
            <text:p text:style-name="P3"><text:span text:style-name="T4">Zdrowie Publiczne i Zarządzanie 2012; 10 (B): 296–304</text:span></text:p>
          </draw:text-box>
        </draw:frame>
        <draw:line draw:style-name="gr6" draw:text-style-name="P1" draw:layer="layout" svg:x1="2.75cm" svg:y1="20.465cm" svg:x2="3.149cm" svg:y2="20.465cm">
          <text:p/>
        </draw:line>
        <draw:frame draw:style-name="gr4" draw:text-style-name="P4" draw:layer="layout" svg:width="10.818cm" svg:height="0.471cm" svg:x="2.75cm" svg:y="1.418cm">
          <draw:text-box>
            <text:p text:style-name="P3"><text:span text:style-name="T4">2012, 10 (4): 297–305 doi:10.4467/20842627OZ.13.031.1179 (online)</text:span></text:p>
          </draw:text-box>
        </draw:frame>
        <draw:frame draw:style-name="gr7" draw:text-style-name="P6" draw:layer="layout" svg:width="24.636cm" svg:height="1.419cm" svg:x="2.75cm" svg:y="3.946cm">
          <draw:text-box>
            <text:p text:style-name="P3"><text:span text:style-name="T5">Wpływ struktury zatrudnienia personelu i wybranych </text:span></text:p>
          </draw:text-box>
        </draw:frame>
        <draw:frame draw:style-name="gr7" draw:text-style-name="P6" draw:layer="layout" svg:width="26.943cm" svg:height="1.419cm" svg:x="2.75cm" svg:y="5.216cm">
          <draw:text-box>
            <text:p text:style-name="P3"><text:span text:style-name="T5">czynników organizacyjnych szpitala na wskaźnik zgonów </text:span></text:p>
          </draw:text-box>
        </draw:frame>
        <draw:frame draw:style-name="gr7" draw:text-style-name="P6" draw:layer="layout" svg:width="24.124cm" svg:height="1.419cm" svg:x="2.75cm" svg:y="6.486cm">
          <draw:text-box>
            <text:p text:style-name="P3"><text:span text:style-name="T5">pacjentów hospitalizowanych w szpitalach polskich </text:span></text:p>
          </draw:text-box>
        </draw:frame>
        <draw:frame draw:style-name="gr7" draw:text-style-name="P6" draw:layer="layout" svg:width="18.536cm" svg:height="1.419cm" svg:x="2.75cm" svg:y="7.756cm">
          <draw:text-box>
            <text:p text:style-name="P3"><text:span text:style-name="T5">uczestniczących w projekcie RN4CAST</text:span></text:p>
          </draw:text-box>
        </draw:frame>
        <draw:frame draw:style-name="gr8" draw:text-style-name="P7" draw:layer="layout" svg:width="4.189cm" svg:height="0.704cm" svg:x="2.75cm" svg:y="10.434cm">
          <draw:text-box>
            <text:p text:style-name="P3"><text:span text:style-name="T6">Krzysztof Gajda</text:span></text:p>
          </draw:text-box>
        </draw:frame>
        <draw:frame draw:style-name="gr9" draw:text-style-name="P8" draw:layer="layout" svg:width="0.367cm" svg:height="0.412cm" svg:x="6.929cm" svg:y="10.462cm">
          <draw:text-box>
            <text:p text:style-name="P3"><text:span text:style-name="T7">1</text:span></text:p>
          </draw:text-box>
        </draw:frame>
        <draw:frame draw:style-name="gr8" draw:text-style-name="P7" draw:layer="layout" svg:width="3.664cm" svg:height="0.704cm" svg:x="7.113cm" svg:y="10.434cm">
          <draw:text-box>
            <text:p text:style-name="P3"><text:span text:style-name="T6">, Maria Kózka</text:span></text:p>
          </draw:text-box>
        </draw:frame>
        <draw:frame draw:style-name="gr9" draw:text-style-name="P8" draw:layer="layout" svg:width="0.367cm" svg:height="0.412cm" svg:x="10.763cm" svg:y="10.462cm">
          <draw:text-box>
            <text:p text:style-name="P3"><text:span text:style-name="T7">2</text:span></text:p>
          </draw:text-box>
        </draw:frame>
        <draw:frame draw:style-name="gr8" draw:text-style-name="P7" draw:layer="layout" svg:width="3.698cm" svg:height="0.704cm" svg:x="10.947cm" svg:y="10.434cm">
          <draw:text-box>
            <text:p text:style-name="P3"><text:span text:style-name="T6">, Piotr Brzyski</text:span></text:p>
          </draw:text-box>
        </draw:frame>
        <draw:frame draw:style-name="gr9" draw:text-style-name="P8" draw:layer="layout" svg:width="0.367cm" svg:height="0.412cm" svg:x="14.633cm" svg:y="10.462cm">
          <draw:text-box>
            <text:p text:style-name="P3"><text:span text:style-name="T7">3</text:span></text:p>
          </draw:text-box>
        </draw:frame>
        <draw:frame draw:style-name="gr8" draw:text-style-name="P7" draw:layer="layout" svg:width="4.015cm" svg:height="0.704cm" svg:x="14.817cm" svg:y="10.434cm">
          <draw:text-box>
            <text:p text:style-name="P3"><text:span text:style-name="T6">, Teresa Gabryś</text:span></text:p>
          </draw:text-box>
        </draw:frame>
        <draw:frame draw:style-name="gr9" draw:text-style-name="P8" draw:layer="layout" svg:width="0.367cm" svg:height="0.412cm" svg:x="18.764cm" svg:y="10.462cm">
          <draw:text-box>
            <text:p text:style-name="P3"><text:span text:style-name="T7">2</text:span></text:p>
          </draw:text-box>
        </draw:frame>
        <draw:frame draw:style-name="gr8" draw:text-style-name="P7" draw:layer="layout" svg:width="0.634cm" svg:height="0.704cm" svg:x="18.948cm" svg:y="10.434cm">
          <draw:text-box>
            <text:p text:style-name="P3"><text:span text:style-name="T6">, </text:span></text:p>
          </draw:text-box>
        </draw:frame>
        <draw:frame draw:style-name="gr8" draw:text-style-name="P7" draw:layer="layout" svg:width="5.357cm" svg:height="0.704cm" svg:x="2.75cm" svg:y="11.196cm">
          <draw:text-box>
            <text:p text:style-name="P3"><text:span text:style-name="T6">Lucyna Przewoźniak</text:span></text:p>
          </draw:text-box>
        </draw:frame>
        <draw:frame draw:style-name="gr9" draw:text-style-name="P8" draw:layer="layout" svg:width="0.367cm" svg:height="0.412cm" svg:x="8.092cm" svg:y="11.224cm">
          <draw:text-box>
            <text:p text:style-name="P3"><text:span text:style-name="T7">1</text:span></text:p>
          </draw:text-box>
        </draw:frame>
        <draw:frame draw:style-name="gr8" draw:text-style-name="P7" draw:layer="layout" svg:width="3.452cm" svg:height="0.704cm" svg:x="8.276cm" svg:y="11.196cm">
          <draw:text-box>
            <text:p text:style-name="P3"><text:span text:style-name="T6">, Maria Cisek</text:span></text:p>
          </draw:text-box>
        </draw:frame>
        <draw:frame draw:style-name="gr9" draw:text-style-name="P8" draw:layer="layout" svg:width="0.367cm" svg:height="0.412cm" svg:x="11.715cm" svg:y="11.224cm">
          <draw:text-box>
            <text:p text:style-name="P3"><text:span text:style-name="T7">2</text:span></text:p>
          </draw:text-box>
        </draw:frame>
        <draw:frame draw:style-name="gr8" draw:text-style-name="P7" draw:layer="layout" svg:width="3.876cm" svg:height="0.704cm" svg:x="11.899cm" svg:y="11.196cm">
          <draw:text-box>
            <text:p text:style-name="P3"><text:span text:style-name="T6">, Maria Ogarek</text:span></text:p>
          </draw:text-box>
        </draw:frame>
        <draw:frame draw:style-name="gr9" draw:text-style-name="P8" draw:layer="layout" svg:width="0.367cm" svg:height="0.412cm" svg:x="15.761cm" svg:y="11.224cm">
          <draw:text-box>
            <text:p text:style-name="P3"><text:span text:style-name="T7">2</text:span></text:p>
          </draw:text-box>
        </draw:frame>
        <draw:frame draw:style-name="gr8" draw:text-style-name="P7" draw:layer="layout" svg:width="0.634cm" svg:height="0.704cm" svg:x="15.945cm" svg:y="11.196cm">
          <draw:text-box>
            <text:p text:style-name="P3"><text:span text:style-name="T6">, </text:span></text:p>
          </draw:text-box>
        </draw:frame>
        <draw:frame draw:style-name="gr8" draw:text-style-name="P7" draw:layer="layout" svg:width="6.517cm" svg:height="0.704cm" svg:x="2.75cm" svg:y="11.958cm">
          <draw:text-box>
            <text:p text:style-name="P3"><text:span text:style-name="T6">Anna Ksykiewicz-Dorota</text:span></text:p>
          </draw:text-box>
        </draw:frame>
        <draw:frame draw:style-name="gr9" draw:text-style-name="P8" draw:layer="layout" svg:width="0.367cm" svg:height="0.412cm" svg:x="9.257cm" svg:y="11.986cm">
          <draw:text-box>
            <text:p text:style-name="P3"><text:span text:style-name="T7">4</text:span></text:p>
          </draw:text-box>
        </draw:frame>
        <draw:frame draw:style-name="gr8" draw:text-style-name="P7" draw:layer="layout" svg:width="4.76cm" svg:height="0.704cm" svg:x="9.441cm" svg:y="11.958cm">
          <draw:text-box>
            <text:p text:style-name="P3"><text:span text:style-name="T6">, Tomasz Brzostek</text:span></text:p>
          </draw:text-box>
        </draw:frame>
        <draw:frame draw:style-name="gr9" draw:text-style-name="P8" draw:layer="layout" svg:width="0.367cm" svg:height="0.412cm" svg:x="14.129cm" svg:y="11.986cm">
          <draw:text-box>
            <text:p text:style-name="P3"><text:span text:style-name="T7">2</text:span></text:p>
          </draw:text-box>
        </draw:frame>
        <draw:frame draw:style-name="gr10" draw:text-style-name="P9" draw:layer="layout" svg:width="0.204cm" svg:height="0.225cm" svg:x="2.75cm" svg:y="14.001cm">
          <draw:text-box>
            <text:p text:style-name="P3"><text:span text:style-name="T8">1 </text:span></text:p>
          </draw:text-box>
        </draw:frame>
        <draw:frame draw:style-name="gr4" draw:text-style-name="P4" draw:layer="layout" svg:width="14.704cm" svg:height="0.39cm" svg:x="2.955cm" svg:y="13.986cm">
          <draw:text-box>
            <text:p text:style-name="P3"><text:span text:style-name="T9">Instytut Zdrowia Publicznego, Wydział Nauk o Zdrowiu, Uniwersytet Jagielloński Collegium Medicum</text:span></text:p>
          </draw:text-box>
        </draw:frame>
        <draw:frame draw:style-name="gr10" draw:text-style-name="P9" draw:layer="layout" svg:width="0.204cm" svg:height="0.225cm" svg:x="2.75cm" svg:y="14.425cm">
          <draw:text-box>
            <text:p text:style-name="P3"><text:span text:style-name="T8">2 </text:span></text:p>
          </draw:text-box>
        </draw:frame>
        <draw:frame draw:style-name="gr4" draw:text-style-name="P4" draw:layer="layout" svg:width="15.763cm" svg:height="0.39cm" svg:x="2.955cm" svg:y="14.409cm">
          <draw:text-box>
            <text:p text:style-name="P3"><text:span text:style-name="T9">Instytut Pielęgniarstwa i Położnictwa, Wydział Nauk o Zdrowiu, Uniwersytet Jagielloński Collegium Medicum</text:span></text:p>
          </draw:text-box>
        </draw:frame>
        <draw:frame draw:style-name="gr10" draw:text-style-name="P9" draw:layer="layout" svg:width="0.204cm" svg:height="0.225cm" svg:x="2.75cm" svg:y="14.848cm">
          <draw:text-box>
            <text:p text:style-name="P3"><text:span text:style-name="T8">3 </text:span></text:p>
          </draw:text-box>
        </draw:frame>
        <draw:frame draw:style-name="gr4" draw:text-style-name="P4" draw:layer="layout" svg:width="16.419cm" svg:height="0.39cm" svg:x="2.955cm" svg:y="14.832cm">
          <draw:text-box>
            <text:p text:style-name="P3"><text:span text:style-name="T9">Zakład Socjologii Medycyny, Katedra Epidemiologii i Medycyny Zapobiegawczej, Wydział Lekarski, Uniwersytet </text:span></text:p>
          </draw:text-box>
        </draw:frame>
        <draw:frame draw:style-name="gr4" draw:text-style-name="P4" draw:layer="layout" svg:width="4.798cm" svg:height="0.39cm" svg:x="2.75cm" svg:y="15.256cm">
          <draw:text-box>
            <text:p text:style-name="P3"><text:span text:style-name="T9">Jagielloński Collegium Medicum </text:span></text:p>
          </draw:text-box>
        </draw:frame>
        <draw:frame draw:style-name="gr10" draw:text-style-name="P9" draw:layer="layout" svg:width="0.204cm" svg:height="0.225cm" svg:x="2.75cm" svg:y="15.695cm">
          <draw:text-box>
            <text:p text:style-name="P3"><text:span text:style-name="T8">4 </text:span></text:p>
          </draw:text-box>
        </draw:frame>
        <draw:frame draw:style-name="gr4" draw:text-style-name="P4" draw:layer="layout" svg:width="15.128cm" svg:height="0.39cm" svg:x="2.955cm" svg:y="15.679cm">
          <draw:text-box>
            <text:p text:style-name="P3"><text:span text:style-name="T9">Zakład Zarządzania w Pielęgniarstwie, Wydział Pielęgniarstwa i Nauk o Zdrowiu, Uniwersytet Medyczny </text:span></text:p>
          </draw:text-box>
        </draw:frame>
        <draw:frame draw:style-name="gr4" draw:text-style-name="P4" draw:layer="layout" svg:width="1.543cm" svg:height="0.39cm" svg:x="2.75cm" svg:y="16.102cm">
          <draw:text-box>
            <text:p text:style-name="P3"><text:span text:style-name="T9">w Lublinie</text:span></text:p>
          </draw:text-box>
        </draw:frame>
        <draw:frame draw:style-name="gr4" draw:text-style-name="P4" draw:layer="layout" svg:width="16.059cm" svg:height="0.39cm" svg:x="2.75cm" svg:y="16.825cm">
          <draw:text-box>
            <text:p text:style-name="P3"><text:span text:style-name="T10">Adres do korespondencji: </text:span><text:span text:style-name="T9">Krzysztof Gajda, Instytut Zdrowia Publicznego, ul. Grzegórzecka 20, 31-531 Kraków, </text:span></text:p>
          </draw:text-box>
        </draw:frame>
        <draw:frame draw:style-name="gr4" draw:text-style-name="P4" draw:layer="layout" svg:width="3.736cm" svg:height="0.39cm" svg:x="2.75cm" svg:y="17.249cm">
          <draw:text-box>
            <text:p text:style-name="P3"><text:span text:style-name="T9">krzysztof.gajda@uj.edu.pl</text:span></text:p>
          </draw:text-box>
        </draw:frame>
        <draw:frame draw:style-name="gr4" draw:text-style-name="P4" draw:layer="layout" svg:width="16.669cm" svg:height="0.39cm" svg:x="2.75cm" svg:y="17.972cm">
          <draw:text-box>
            <text:p text:style-name="P3"><text:span text:style-name="T10">Acknowledgment.</text:span><text:span text:style-name="T9"> The Authors would like to thank the Coordinators: Prof. Linda H. Aiken and Prof. Walter Sermeus </text:span></text:p>
          </draw:text-box>
        </draw:frame>
        <draw:frame draw:style-name="gr4" draw:text-style-name="P4" draw:layer="layout" svg:width="15.991cm" svg:height="0.39cm" svg:x="2.75cm" svg:y="18.395cm">
          <draw:text-box>
            <text:p text:style-name="P3"><text:span text:style-name="T9">for their invaluable contribution to the overall design and implantation of the RN4CAST project. This study was </text:span></text:p>
          </draw:text-box>
        </draw:frame>
        <draw:frame draw:style-name="gr4" draw:text-style-name="P4" draw:layer="layout" svg:width="9.988cm" svg:height="0.39cm" svg:x="2.75cm" svg:y="18.819cm">
          <draw:text-box>
            <text:p text:style-name="P3"><text:span text:style-name="T9">funded under the Seventh Framework Program of the European Union</text:span></text:p>
          </draw:text-box>
        </draw:frame>
        <draw:frame draw:style-name="gr10" draw:text-style-name="P9" draw:layer="layout" svg:width="0.204cm" svg:height="0.225cm" svg:x="12.784cm" svg:y="18.835cm">
          <draw:text-box>
            <text:p text:style-name="P3"><text:span text:style-name="T8">1</text:span></text:p>
          </draw:text-box>
        </draw:frame>
        <draw:frame draw:style-name="gr4" draw:text-style-name="P4" draw:layer="layout" svg:width="0.352cm" svg:height="0.39cm" svg:x="12.88cm" svg:y="18.819cm">
          <draw:text-box>
            <text:p text:style-name="P3"><text:span text:style-name="T9">.</text:span></text:p>
          </draw:text-box>
        </draw:frame>
        <draw:frame draw:style-name="gr11" draw:text-style-name="P10" draw:layer="layout" svg:width="1.412cm" svg:height="0.488cm" svg:x="3.4cm" svg:y="20.231cm">
          <draw:text-box>
            <text:p text:style-name="P3"><text:span text:style-name="T11">Abstract</text:span></text:p>
          </draw:text-box>
        </draw:frame>
        <draw:frame draw:style-name="gr12" draw:text-style-name="P11" draw:layer="layout" svg:width="16.643cm" svg:height="0.446cm" svg:x="2.7cm" svg:y="20.8cm">
          <draw:text-box>
            <text:p text:style-name="P3"><text:span text:style-name="T12">Influence of hospital staffing and selected organisational circumstances on the death rate of patients treated in Polish </text:span></text:p>
          </draw:text-box>
        </draw:frame>
        <draw:frame draw:style-name="gr12" draw:text-style-name="P11" draw:layer="layout" svg:width="6.576cm" svg:height="0.446cm" svg:x="2.7cm" svg:y="21.354cm">
          <draw:text-box>
            <text:p text:style-name="P3"><text:span text:style-name="T12">hospitals participating in the RN4CAST project</text:span></text:p>
          </draw:text-box>
        </draw:frame>
        <draw:frame draw:style-name="gr13" draw:text-style-name="P12" draw:layer="layout" svg:width="15.725cm" svg:height="0.365cm" svg:x="2.675cm" svg:y="21.935cm">
          <draw:text-box>
            <text:p text:style-name="P3"><text:span text:style-name="T13">Introduction. Adequate hospital staff employment and assorted organisational circumstances influence outcomes of hospitalised patients.</text:span></text:p>
          </draw:text-box>
        </draw:frame>
        <draw:frame draw:style-name="gr13" draw:text-style-name="P12" draw:layer="layout" svg:width="16.69cm" svg:height="0.365cm" svg:x="2.7cm" svg:y="22.4cm">
          <draw:text-box>
            <text:p text:style-name="P3"><text:span text:style-name="T13">Aim. To analyse influence of hospital staff employment structure and selected organisational circumstances on the death rate of patients hospital-</text:span></text:p>
          </draw:text-box>
        </draw:frame>
        <draw:frame draw:style-name="gr13" draw:text-style-name="P12" draw:layer="layout" svg:width="2.635cm" svg:height="0.365cm" svg:x="2.75cm" svg:y="22.704cm">
          <draw:text-box>
            <text:p text:style-name="P3"><text:span text:style-name="T13">ised in acute hospitals.</text:span></text:p>
          </draw:text-box>
        </draw:frame>
        <draw:frame draw:style-name="gr13" draw:text-style-name="P12" draw:layer="layout" svg:width="17.096cm" svg:height="0.365cm" svg:x="2.704cm" svg:y="23.135cm">
          <draw:text-box>
            <text:p text:style-name="P3"><text:span text:style-name="T13">Material and method. Anonymous data of hospitalised patients (fragment of the NHF* report) and of hospital organisational questionnaire were used. </text:span></text:p>
          </draw:text-box>
        </draw:frame>
        <draw:frame draw:style-name="gr13" draw:text-style-name="P12" draw:layer="layout" svg:width="17.13cm" svg:height="0.365cm" svg:x="2.75cm" svg:y="23.466cm">
          <draw:text-box>
            <text:p text:style-name="P3"><text:span text:style-name="T13">The hospital death rate (proportion of hospital deaths to patient admissions) was defined as the dependent variable. The study included 25 hospitals, </text:span></text:p>
          </draw:text-box>
        </draw:frame>
        <draw:frame draw:style-name="gr13" draw:text-style-name="P12" draw:layer="layout" svg:width="17.071cm" svg:height="0.365cm" svg:x="2.75cm" svg:y="23.847cm">
          <draw:text-box>
            <text:p text:style-name="P3"><text:span text:style-name="T13">which provided all the required data. Statistical analysis was conducted in IBM SPSS Statistics 20, using rho Spearman’s rank correlation coefficient </text:span></text:p>
          </draw:text-box>
        </draw:frame>
        <draw:frame draw:style-name="gr13" draw:text-style-name="P12" draw:layer="layout" svg:width="8.414cm" svg:height="0.365cm" svg:x="2.75cm" svg:y="24.228cm">
          <draw:text-box>
            <text:p text:style-name="P3"><text:span text:style-name="T13">for quantitative variables and eta correlation ratio for qualitative variables.</text:span></text:p>
          </draw:text-box>
        </draw:frame>
        <draw:frame draw:style-name="gr13" draw:text-style-name="P12" draw:layer="layout" svg:width="16.728cm" svg:height="0.365cm" svg:x="2.7cm" svg:y="24.6cm">
          <draw:text-box>
            <text:p text:style-name="P3"><text:span text:style-name="T13">Results. The death rate value was adversely correlated with the number of employed physicians, nurses and other not-nursing staff who provided </text:span></text:p>
          </draw:text-box>
        </draw:frame>
        <draw:frame draw:style-name="gr13" draw:text-style-name="P12" draw:layer="layout" svg:width="16.931cm" svg:height="0.365cm" svg:x="2.75cm" svg:y="24.99cm">
          <draw:text-box>
            <text:p text:style-name="P3"><text:span text:style-name="T13">direct patient care. The global number of hospital intensive care units and allocation of separate medical and surgical intensive care units positively </text:span></text:p>
          </draw:text-box>
        </draw:frame>
        <draw:frame draw:style-name="gr13" draw:text-style-name="P12" draw:layer="layout" svg:width="3.969cm" svg:height="0.365cm" svg:x="2.75cm" svg:y="25.371cm">
          <draw:text-box>
            <text:p text:style-name="P3"><text:span text:style-name="T13">influenced the hospital death rate. </text:span></text:p>
          </draw:text-box>
        </draw:frame>
        <draw:frame draw:style-name="gr13" draw:text-style-name="P12" draw:layer="layout" svg:width="17.172cm" svg:height="0.365cm" svg:x="2.7cm" svg:y="25.735cm">
          <draw:text-box>
            <text:p text:style-name="P3"><text:span text:style-name="T13">Conclusions. The number of employed personnel (physician, nurses, and other staff) involved in direct patient care and organization of intensive care </text:span></text:p>
          </draw:text-box>
        </draw:frame>
        <draw:frame draw:style-name="gr13" draw:text-style-name="P12" draw:layer="layout" svg:width="10.336cm" svg:height="0.365cm" svg:x="2.75cm" svg:y="26.133cm">
          <draw:text-box>
            <text:p text:style-name="P3"><text:span text:style-name="T13">in a hospital structure influence the death rate of patients treated in Polish acute hospitals.</text:span></text:p>
          </draw:text-box>
        </draw:frame>
        <draw:frame draw:style-name="gr13" draw:text-style-name="P12" draw:layer="layout" svg:width="3.507cm" svg:height="0.365cm" svg:x="2.75cm" svg:y="26.714cm">
          <draw:text-box>
            <text:p text:style-name="P3"><text:span text:style-name="T13">* NHF – National Health Fund.</text:span></text:p>
          </draw:text-box>
        </draw:frame>
        <draw:frame draw:style-name="gr12" draw:text-style-name="P13" draw:layer="layout" svg:width="2.068cm" svg:height="0.526cm" svg:x="2.732cm" svg:y="27.274cm">
          <draw:text-box>
            <text:p text:style-name="P3"><text:span text:style-name="T14">Key words: </text:span></text:p>
          </draw:text-box>
        </draw:frame>
        <draw:frame draw:style-name="gr12" draw:text-style-name="P11" draw:layer="layout" svg:width="7.952cm" svg:height="0.522cm" svg:x="4.8cm" svg:y="27.3cm">
          <draw:text-box>
            <text:p text:style-name="P3"><text:span text:style-name="T15">death rate, hospital staff, hospital organization</text:span></text:p>
          </draw:text-box>
        </draw:frame>
        <draw:frame draw:style-name="gr12" draw:text-style-name="P13" draw:layer="layout" svg:width="3.037cm" svg:height="0.526cm" svg:x="2.763cm" svg:y="27.9cm">
          <draw:text-box>
            <text:p text:style-name="P3"><text:span text:style-name="T14">Słowa kluczowe: </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2" draw:text-style-name="P11" draw:layer="layout" svg:width="11.525cm" svg:height="0.522cm" svg:x="5.775cm" svg:y="27.9cm">
          <draw:text-box>
            <text:p text:style-name="P3"><text:span text:style-name="T15">czynniki organizacyjne, obsada kadrowa, szpital, wskaźnik zgonów</text:span></text:p>
          </draw:text-box>
        </draw:frame>
      </draw:page>
      <draw:page draw:name="page2" draw:style-name="dp1" draw:master-page-name="master-page3">
        <draw:line draw:style-name="gr1" draw:text-style-name="P1" draw:layer="layout" svg:x1="0.75cm" svg:y1="1.982cm" svg:x2="11.25cm" svg:y2="1.982cm">
          <text:p/>
        </draw:line>
        <draw:line draw:style-name="gr1" draw:text-style-name="P1" draw:layer="layout" svg:x1="0.75cm" svg:y1="29.017cm" svg:x2="11.25cm" svg:y2="29.017cm">
          <text:p/>
        </draw:line>
        <draw:polygon draw:style-name="gr16" draw:text-style-name="P14" draw:layer="layout" svg:width="7.999cm" svg:height="1.55cm" svg:x="11.25cm" svg:y="28.999cm" svg:viewBox="0 0 8000 1551" draw:points="0,1551 8000,1551 8000,0 0,0">
          <text:p/>
        </draw:polygon>
        <draw:frame draw:style-name="gr4" draw:text-style-name="P4" draw:layer="layout" svg:width="7.101cm" svg:height="0.471cm" svg:x="11.45cm" svg:y="29.199cm">
          <draw:text-box>
            <text:p text:style-name="P3"><text:span text:style-name="T1">Zdrowie Publiczne i Zarządzanie 2012; 10 (B)</text:span></text:p>
          </draw:text-box>
        </draw:frame>
        <draw:frame draw:style-name="gr5" draw:text-style-name="P5" draw:layer="layout" svg:width="0.828cm" svg:height="0.666cm" svg:x="19.549cm" svg:y="28.858cm">
          <draw:text-box>
            <text:p text:style-name="P3"><text:span text:style-name="T2">297</text:span></text:p>
          </draw:text-box>
        </draw:frame>
        <draw:polygon draw:style-name="gr16" draw:text-style-name="P14" draw:layer="layout" svg:width="7.999cm" svg:height="1.55cm" svg:x="11.25cm" svg:y="0.45cm" svg:viewBox="0 0 8000 1551" draw:points="0,1551 8000,1551 8000,0 0,0">
          <text:p/>
        </draw:polygon>
        <draw:frame draw:style-name="gr5" draw:text-style-name="P5" draw:layer="layout" svg:width="0.828cm" svg:height="0.666cm" svg:x="19.549cm" svg:y="28.858cm">
          <draw:text-box>
            <text:p text:style-name="P3"><text:span text:style-name="T3">297</text:span></text:p>
          </draw:text-box>
        </draw:frame>
        <draw:line draw:style-name="gr2" draw:text-style-name="P1" draw:layer="layout" svg:x1="-17.738cm" svg:y1="1.982cm" svg:x2="0.762cm" svg:y2="1.982cm">
          <text:p/>
        </draw:line>
        <draw:line draw:style-name="gr2" draw:text-style-name="P1" draw:layer="layout" svg:x1="-9.751cm" svg:y1="29.017cm" svg:x2="0.75cm" svg:y2="29.017cm">
          <text:p/>
        </draw:line>
        <draw:line draw:style-name="gr6" draw:text-style-name="P1" draw:layer="layout" svg:x1="2.75cm" svg:y1="2.949cm" svg:x2="3.149cm" svg:y2="2.949cm">
          <text:p/>
        </draw:line>
        <draw:frame draw:style-name="gr17" draw:text-style-name="P15" draw:layer="layout" svg:width="7.935cm" svg:height="0.755cm" svg:x="11.35cm" svg:y="1.197cm">
          <draw:text-box>
            <text:p text:style-name="P3"><text:span text:style-name="T16">opieka pielęgniarska/RN4CAST</text:span></text:p>
          </draw:text-box>
        </draw:frame>
        <draw:frame draw:style-name="gr5" draw:text-style-name="P5" draw:layer="layout" svg:width="1.407cm" svg:height="0.666cm" svg:x="3.4cm" svg:y="2.608cm">
          <draw:text-box>
            <text:p text:style-name="P3"><text:span text:style-name="T3">Wstęp</text:span></text:p>
          </draw:text-box>
        </draw:frame>
        <draw:frame draw:style-name="gr4" draw:text-style-name="P4" draw:layer="layout" svg:width="7.406cm" svg:height="0.39cm" svg:x="3.25cm" svg:y="3.53cm">
          <draw:text-box>
            <text:p text:style-name="P3"><text:span text:style-name="T9">Dla zapewnienia wysokiej jakości opieki w szpitalu </text:span></text:p>
          </draw:text-box>
        </draw:frame>
        <draw:frame draw:style-name="gr4" draw:text-style-name="P4" draw:layer="layout" svg:width="8.028cm" svg:height="0.39cm" svg:x="2.75cm" svg:y="3.958cm">
          <draw:text-box>
            <text:p text:style-name="P3"><text:span text:style-name="T9">szczególne znaczenie ma odpowiednia obsada kadrowa, </text:span></text:p>
          </draw:text-box>
        </draw:frame>
        <draw:frame draw:style-name="gr4" draw:text-style-name="P4" draw:layer="layout" svg:width="7.982cm" svg:height="0.39cm" svg:x="2.75cm" svg:y="4.387cm">
          <draw:text-box>
            <text:p text:style-name="P3"><text:span text:style-name="T9">w tym lekarzy, pielęgniarek i innego personelu zajmują-</text:span></text:p>
          </draw:text-box>
        </draw:frame>
        <draw:frame draw:style-name="gr4" draw:text-style-name="P4" draw:layer="layout" svg:width="8.265cm" svg:height="0.39cm" svg:x="2.75cm" svg:y="4.815cm">
          <draw:text-box>
            <text:p text:style-name="P3"><text:span text:style-name="T9">cego się bezpośrednią opieką nad pacjentem [1–3]. W piś-</text:span></text:p>
          </draw:text-box>
        </draw:frame>
        <draw:frame draw:style-name="gr4" draw:text-style-name="P4" draw:layer="layout" svg:width="7.813cm" svg:height="0.39cm" svg:x="2.75cm" svg:y="5.243cm">
          <draw:text-box>
            <text:p text:style-name="P3"><text:span text:style-name="T9">miennictwie naukowym termin „odpowiednia obsada” </text:span></text:p>
          </draw:text-box>
        </draw:frame>
        <draw:frame draw:style-name="gr4" draw:text-style-name="P4" draw:layer="layout" svg:width="7.906cm" svg:height="0.39cm" svg:x="2.75cm" svg:y="5.671cm">
          <draw:text-box>
            <text:p text:style-name="P3"><text:span text:style-name="T9">po raz pierwszy pojawił się w latach siedemdziesiątych </text:span></text:p>
          </draw:text-box>
        </draw:frame>
        <draw:frame draw:style-name="gr4" draw:text-style-name="P4" draw:layer="layout" svg:width="8.227cm" svg:height="0.39cm" svg:x="2.75cm" svg:y="6.1cm">
          <draw:text-box>
            <text:p text:style-name="P3"><text:span text:style-name="T9">i wskazywał, że jest to właściwa liczba i rodzaj członków </text:span></text:p>
          </draw:text-box>
        </draw:frame>
        <draw:frame draw:style-name="gr4" draw:text-style-name="P4" draw:layer="layout" svg:width="7.859cm" svg:height="0.39cm" svg:x="2.75cm" svg:y="6.528cm">
          <draw:text-box>
            <text:p text:style-name="P3"><text:span text:style-name="T9">personelu <text:s/>medycznego, <text:s/>zapewniającego <text:s/>świadczenie </text:span></text:p>
          </draw:text-box>
        </draw:frame>
        <draw:frame draw:style-name="gr4" draw:text-style-name="P4" draw:layer="layout" svg:width="8.003cm" svg:height="0.39cm" svg:x="2.75cm" svg:y="6.956cm">
          <draw:text-box>
            <text:p text:style-name="P3"><text:span text:style-name="T9">opieki zdrowotnej na oczekiwanym poziomie [4]. Przez </text:span></text:p>
          </draw:text-box>
        </draw:frame>
        <draw:frame draw:style-name="gr4" draw:text-style-name="P4" draw:layer="layout" svg:width="8.024cm" svg:height="0.39cm" svg:x="2.75cm" svg:y="7.385cm">
          <draw:text-box>
            <text:p text:style-name="P3"><text:span text:style-name="T9">kolejne lata prezentowano nowe definicje odnoszące się </text:span></text:p>
          </draw:text-box>
        </draw:frame>
        <draw:frame draw:style-name="gr4" draw:text-style-name="P4" draw:layer="layout" svg:width="7.846cm" svg:height="0.39cm" svg:x="2.75cm" svg:y="7.813cm">
          <draw:text-box>
            <text:p text:style-name="P3"><text:span text:style-name="T9">do tego terminu, by ostatecznie uznać definicję opraco-</text:span></text:p>
          </draw:text-box>
        </draw:frame>
        <draw:frame draw:style-name="gr4" draw:text-style-name="P4" draw:layer="layout" svg:width="8.147cm" svg:height="0.39cm" svg:x="2.75cm" svg:y="8.241cm">
          <draw:text-box>
            <text:p text:style-name="P3"><text:span text:style-name="T9">waną przez Stowarzyszenie Pielęgniarek Stanu Północna </text:span></text:p>
          </draw:text-box>
        </draw:frame>
        <draw:frame draw:style-name="gr4" draw:text-style-name="P4" draw:layer="layout" svg:width="7.855cm" svg:height="0.39cm" svg:x="2.75cm" svg:y="8.669cm">
          <draw:text-box>
            <text:p text:style-name="P3"><text:span text:style-name="T9">Karolina. Według stowarzyszenia odpowiednia obsada </text:span></text:p>
          </draw:text-box>
        </draw:frame>
        <draw:frame draw:style-name="gr4" draw:text-style-name="P4" draw:layer="layout" svg:width="7.884cm" svg:height="0.39cm" svg:x="2.749cm" svg:y="9.098cm">
          <draw:text-box>
            <text:p text:style-name="P3"><text:span text:style-name="T9">personelu oznacza sytuację, gdy liczba personelu o róż-</text:span></text:p>
          </draw:text-box>
        </draw:frame>
        <draw:frame draw:style-name="gr4" draw:text-style-name="P4" draw:layer="layout" svg:width="7.982cm" svg:height="0.39cm" svg:x="2.749cm" svg:y="9.526cm">
          <draw:text-box>
            <text:p text:style-name="P3"><text:span text:style-name="T9">nych kwalifikacjach i umiejętnościach świadczy całodo-</text:span></text:p>
          </draw:text-box>
        </draw:frame>
        <draw:frame draw:style-name="gr4" draw:text-style-name="P4" draw:layer="layout" svg:width="7.863cm" svg:height="0.39cm" svg:x="2.75cm" svg:y="9.954cm">
          <draw:text-box>
            <text:p text:style-name="P3"><text:span text:style-name="T9">bową opiekę zdrowotną, w pełni zapewniając potrzeby </text:span></text:p>
          </draw:text-box>
        </draw:frame>
        <draw:frame draw:style-name="gr4" draw:text-style-name="P4" draw:layer="layout" svg:width="8.219cm" svg:height="0.39cm" svg:x="2.75cm" svg:y="10.382cm">
          <draw:text-box>
            <text:p text:style-name="P3"><text:span text:style-name="T9">pacjentów przebywających w wygodnych i bezpiecznych </text:span></text:p>
          </draw:text-box>
        </draw:frame>
        <draw:frame draw:style-name="gr4" draw:text-style-name="P4" draw:layer="layout" svg:width="8.05cm" svg:height="0.39cm" svg:x="2.75cm" svg:y="10.811cm">
          <draw:text-box>
            <text:p text:style-name="P3"><text:span text:style-name="T9">warunkach, umożliwiających osiąganie pozytywnych re-</text:span></text:p>
          </draw:text-box>
        </draw:frame>
        <draw:frame draw:style-name="gr4" draw:text-style-name="P4" draw:layer="layout" svg:width="4.307cm" svg:height="0.39cm" svg:x="2.75cm" svg:y="11.239cm">
          <draw:text-box>
            <text:p text:style-name="P3"><text:span text:style-name="T9">zultatów terapeutycznych [5]. </text:span></text:p>
          </draw:text-box>
        </draw:frame>
        <draw:frame draw:style-name="gr4" draw:text-style-name="P4" draw:layer="layout" svg:width="7.597cm" svg:height="0.39cm" svg:x="3.25cm" svg:y="11.667cm">
          <draw:text-box>
            <text:p text:style-name="P3"><text:span text:style-name="T9">Badania <text:s/>związków <text:s/>pomiędzy <text:s/>odpowiednią <text:s/>obsadą </text:span></text:p>
          </draw:text-box>
        </draw:frame>
        <draw:frame draw:style-name="gr4" draw:text-style-name="P4" draw:layer="layout" svg:width="7.694cm" svg:height="0.39cm" svg:x="2.75cm" svg:y="12.096cm">
          <draw:text-box>
            <text:p text:style-name="P3"><text:span text:style-name="T9">personelu a bezpieczeństwem pacjentów wskaźnikami</text:span></text:p>
          </draw:text-box>
        </draw:frame>
        <draw:frame draw:style-name="gr4" draw:text-style-name="P4" draw:layer="layout" svg:width="0.352cm" svg:height="0.39cm" svg:x="10.75cm" svg:y="12.093cm">
          <draw:text-box>
            <text:p text:style-name="P3"><text:span text:style-name="T9"><text:s/></text:span></text:p>
          </draw:text-box>
        </draw:frame>
        <draw:frame draw:style-name="gr4" draw:text-style-name="P4" draw:layer="layout" svg:width="7.305cm" svg:height="0.39cm" svg:x="2.75cm" svg:y="12.522cm">
          <draw:text-box>
            <text:p text:style-name="P3"><text:span text:style-name="T9">jakości świadczonej opieki i śmiertelnością szpitaln</text:span></text:p>
          </draw:text-box>
        </draw:frame>
        <draw:frame draw:style-name="gr4" draw:text-style-name="P4" draw:layer="layout" svg:width="0.629cm" svg:height="0.39cm" svg:x="10.19cm" svg:y="12.522cm">
          <draw:text-box>
            <text:p text:style-name="P3"><text:span text:style-name="T9">ą są </text:span></text:p>
          </draw:text-box>
        </draw:frame>
        <draw:frame draw:style-name="gr4" draw:text-style-name="P4" draw:layer="layout" svg:width="7.791cm" svg:height="0.39cm" svg:x="2.75cm" svg:y="12.95cm">
          <draw:text-box>
            <text:p text:style-name="P3"><text:span text:style-name="T9">prowadzone na świecie od wielu lat [6–12]. Wykazały </text:span></text:p>
          </draw:text-box>
        </draw:frame>
        <draw:frame draw:style-name="gr4" draw:text-style-name="P4" draw:layer="layout" svg:width="7.973cm" svg:height="0.39cm" svg:x="2.75cm" svg:y="13.378cm">
          <draw:text-box>
            <text:p text:style-name="P3"><text:span text:style-name="T9">one, iż nieodpowiednia obsada, w tym głównie persone-</text:span></text:p>
          </draw:text-box>
        </draw:frame>
        <draw:frame draw:style-name="gr4" draw:text-style-name="P4" draw:layer="layout" svg:width="7.99cm" svg:height="0.39cm" svg:x="2.75cm" svg:y="13.807cm">
          <draw:text-box>
            <text:p text:style-name="P3"><text:span text:style-name="T9">lu pielęgniarskiego, skutkuje wzrostem długości pobytu </text:span></text:p>
          </draw:text-box>
        </draw:frame>
        <draw:frame draw:style-name="gr4" draw:text-style-name="P4" draw:layer="layout" svg:width="7.978cm" svg:height="0.39cm" svg:x="2.75cm" svg:y="14.235cm">
          <draw:text-box>
            <text:p text:style-name="P3"><text:span text:style-name="T9">chorego w szpitalu, występowaniem zdarzeń niepożąda-</text:span></text:p>
          </draw:text-box>
        </draw:frame>
        <draw:frame draw:style-name="gr4" draw:text-style-name="P4" draw:layer="layout" svg:width="8.257cm" svg:height="0.39cm" svg:x="2.75cm" svg:y="14.663cm">
          <draw:text-box>
            <text:p text:style-name="P3"><text:span text:style-name="T9">nych i wzrostem śmiertelności chorych w ciągu 30 dni od </text:span></text:p>
          </draw:text-box>
        </draw:frame>
        <draw:frame draw:style-name="gr4" draw:text-style-name="P4" draw:layer="layout" svg:width="2.601cm" svg:height="0.39cm" svg:x="2.75cm" svg:y="15.091cm">
          <draw:text-box>
            <text:p text:style-name="P3"><text:span text:style-name="T9">przyjęcia [13–16].</text:span></text:p>
          </draw:text-box>
        </draw:frame>
        <draw:frame draw:style-name="gr4" draw:text-style-name="P4" draw:layer="layout" svg:width="7.207cm" svg:height="0.39cm" svg:x="3.25cm" svg:y="15.52cm">
          <draw:text-box>
            <text:p text:style-name="P3"><text:span text:style-name="T9">Według L.H. Aiken i wsp. [15] braki kadry pielęg-</text:span></text:p>
          </draw:text-box>
        </draw:frame>
        <draw:frame draw:style-name="gr4" draw:text-style-name="P4" draw:layer="layout" svg:width="8.003cm" svg:height="0.39cm" svg:x="2.75cm" svg:y="15.948cm">
          <draw:text-box>
            <text:p text:style-name="P3"><text:span text:style-name="T9">niarskiej <text:s/>stanowią <text:s/>jedno <text:s/>z <text:s/>najważniejszych <text:s/>zagrożeń </text:span></text:p>
          </draw:text-box>
        </draw:frame>
        <draw:frame draw:style-name="gr4" draw:text-style-name="P4" draw:layer="layout" svg:width="7.779cm" svg:height="0.39cm" svg:x="2.75cm" svg:y="16.376cm">
          <draw:text-box>
            <text:p text:style-name="P3"><text:span text:style-name="T9">dla bezpieczeństwa pacjentów w szpitalach. Założenie </text:span></text:p>
          </draw:text-box>
        </draw:frame>
        <draw:frame draw:style-name="gr4" draw:text-style-name="P4" draw:layer="layout" svg:width="7.956cm" svg:height="0.39cm" svg:x="2.75cm" svg:y="16.805cm">
          <draw:text-box>
            <text:p text:style-name="P3"><text:span text:style-name="T9">to potwierdzono w kolejnych badaniach, wykazujących </text:span></text:p>
          </draw:text-box>
        </draw:frame>
        <draw:frame draw:style-name="gr4" draw:text-style-name="P4" draw:layer="layout" svg:width="7.834cm" svg:height="0.39cm" svg:x="2.75cm" svg:y="17.233cm">
          <draw:text-box>
            <text:p text:style-name="P3"><text:span text:style-name="T9">zależność <text:s/>między <text:s/>liczbą <text:s/>zatrudnionych <text:s/>pielęgniarek </text:span></text:p>
          </draw:text-box>
        </draw:frame>
        <draw:frame draw:style-name="gr4" draw:text-style-name="P4" draw:layer="layout" svg:width="7.876cm" svg:height="0.39cm" svg:x="2.75cm" svg:y="17.661cm">
          <draw:text-box>
            <text:p text:style-name="P3"><text:span text:style-name="T9">w szpitalach a występowaniem zdarzeń niepożądanych </text:span></text:p>
          </draw:text-box>
        </draw:frame>
        <draw:frame draw:style-name="gr4" draw:text-style-name="P4" draw:layer="layout" svg:width="7.935cm" svg:height="0.39cm" svg:x="2.749cm" svg:y="18.089cm">
          <draw:text-box>
            <text:p text:style-name="P3"><text:span text:style-name="T9">oraz pomiędzy warunkami opieki a zgonami pacjentów </text:span></text:p>
          </draw:text-box>
        </draw:frame>
        <draw:frame draw:style-name="gr4" draw:text-style-name="P4" draw:layer="layout" svg:width="2.728cm" svg:height="0.39cm" svg:x="2.749cm" svg:y="18.518cm">
          <draw:text-box>
            <text:p text:style-name="P3"><text:span text:style-name="T9">[5, 12, 13, 15–22]. </text:span></text:p>
          </draw:text-box>
        </draw:frame>
        <draw:frame draw:style-name="gr4" draw:text-style-name="P4" draw:layer="layout" svg:width="7.283cm" svg:height="0.39cm" svg:x="3.249cm" svg:y="18.946cm">
          <draw:text-box>
            <text:p text:style-name="P3"><text:span text:style-name="T9">Poza obsadą personelu medycznego przyjmuje się, </text:span></text:p>
          </draw:text-box>
        </draw:frame>
        <draw:frame draw:style-name="gr4" draw:text-style-name="P4" draw:layer="layout" svg:width="7.8cm" svg:height="0.39cm" svg:x="2.749cm" svg:y="19.374cm">
          <draw:text-box>
            <text:p text:style-name="P3"><text:span text:style-name="T9">że na zgony hospitalizowanych pacjentów mają wpływ</text:span></text:p>
          </draw:text-box>
        </draw:frame>
        <draw:frame draw:style-name="gr4" draw:text-style-name="P4" draw:layer="layout" svg:width="0.352cm" svg:height="0.39cm" svg:x="10.75cm" svg:y="19.372cm">
          <draw:text-box>
            <text:p text:style-name="P3"><text:span text:style-name="T9"><text:s/></text:span></text:p>
          </draw:text-box>
        </draw:frame>
        <draw:frame draw:style-name="gr4" draw:text-style-name="P4" draw:layer="layout" svg:width="7.711cm" svg:height="0.39cm" svg:x="2.75cm" svg:y="19.801cm">
          <draw:text-box>
            <text:p text:style-name="P3"><text:span text:style-name="T9">czynniki zewnętrze – pochodzące z otoczenia szpitala </text:span></text:p>
          </draw:text-box>
        </draw:frame>
        <draw:frame draw:style-name="gr4" draw:text-style-name="P4" draw:layer="layout" svg:width="7.677cm" svg:height="0.39cm" svg:x="2.75cm" svg:y="20.229cm">
          <draw:text-box>
            <text:p text:style-name="P3"><text:span text:style-name="T9">i wewnętrzne – związane z uwarunkowaniami działal-</text:span></text:p>
          </draw:text-box>
        </draw:frame>
        <draw:frame draw:style-name="gr4" draw:text-style-name="P4" draw:layer="layout" svg:width="0.358cm" svg:height="0.39cm" svg:x="2.75cm" svg:y="20.657cm">
          <draw:text-box>
            <text:p text:style-name="P3"><text:span text:style-name="T9">no</text:span></text:p>
          </draw:text-box>
        </draw:frame>
        <draw:frame draw:style-name="gr4" draw:text-style-name="P4" draw:layer="layout" svg:width="7.779cm" svg:height="0.39cm" svg:x="3.111cm" svg:y="20.657cm">
          <draw:text-box>
            <text:p text:style-name="P3"><text:span text:style-name="T9">ści <text:s/>szpitala. <text:s/>Do <text:s/>istotnych <text:s/>czynników <text:s/>zewnętrznych </text:span></text:p>
          </draw:text-box>
        </draw:frame>
        <draw:frame draw:style-name="gr4" draw:text-style-name="P4" draw:layer="layout" svg:width="7.88cm" svg:height="0.39cm" svg:x="2.75cm" svg:y="21.085cm">
          <draw:text-box>
            <text:p text:style-name="P3"><text:span text:style-name="T9">należą uwarunkowania demograficzne, takie jak liczeb-</text:span></text:p>
          </draw:text-box>
        </draw:frame>
        <draw:frame draw:style-name="gr4" draw:text-style-name="P4" draw:layer="layout" svg:width="8.028cm" svg:height="0.39cm" svg:x="2.75cm" svg:y="21.514cm">
          <draw:text-box>
            <text:p text:style-name="P3"><text:span text:style-name="T9">ność oraz struktura płci i wieku populacji objętej opieką </text:span></text:p>
          </draw:text-box>
        </draw:frame>
        <draw:frame draw:style-name="gr4" draw:text-style-name="P4" draw:layer="layout" svg:width="7.783cm" svg:height="0.39cm" svg:x="2.75cm" svg:y="21.942cm">
          <draw:text-box>
            <text:p text:style-name="P3"><text:span text:style-name="T9">szpitalną, rodzaj i częstość występowania określonych </text:span></text:p>
          </draw:text-box>
        </draw:frame>
        <draw:frame draw:style-name="gr4" draw:text-style-name="P4" draw:layer="layout" svg:width="8.168cm" svg:height="0.39cm" svg:x="2.75cm" svg:y="22.37cm">
          <draw:text-box>
            <text:p text:style-name="P3"><text:span text:style-name="T9">grup <text:s/>chorób, <text:s/>a <text:s/>także <text:s/>zdarzenia <text:s/>lokalne <text:s/>lub <text:s/>okresowe </text:span></text:p>
          </draw:text-box>
        </draw:frame>
        <draw:frame draw:style-name="gr4" draw:text-style-name="P4" draw:layer="layout" svg:width="8.083cm" svg:height="0.39cm" svg:x="2.75cm" svg:y="22.799cm">
          <draw:text-box>
            <text:p text:style-name="P3"><text:span text:style-name="T9">epidemie, <text:s/>endemie, <text:s/>narażenia <text:s/>środowiskowe <text:s/>[23–26]. </text:span></text:p>
          </draw:text-box>
        </draw:frame>
        <draw:frame draw:style-name="gr4" draw:text-style-name="P4" draw:layer="layout" svg:width="7.876cm" svg:height="0.39cm" svg:x="2.75cm" svg:y="23.227cm">
          <draw:text-box>
            <text:p text:style-name="P3"><text:span text:style-name="T9">W ostatnich latach szczególne znaczenie przypisuje się </text:span></text:p>
          </draw:text-box>
        </draw:frame>
        <draw:frame draw:style-name="gr4" draw:text-style-name="P4" draw:layer="layout" svg:width="8.105cm" svg:height="0.39cm" svg:x="2.75cm" svg:y="23.655cm">
          <draw:text-box>
            <text:p text:style-name="P3"><text:span text:style-name="T9">procesowi starzenia się społeczeństwa, któremu towarzy-</text:span></text:p>
          </draw:text-box>
        </draw:frame>
        <draw:frame draw:style-name="gr4" draw:text-style-name="P4" draw:layer="layout" svg:width="8.143cm" svg:height="0.39cm" svg:x="2.75cm" svg:y="24.083cm">
          <draw:text-box>
            <text:p text:style-name="P3"><text:span text:style-name="T9">szy narastające zjawisko wielochorobowości oraz wzrost </text:span></text:p>
          </draw:text-box>
        </draw:frame>
        <draw:frame draw:style-name="gr4" draw:text-style-name="P4" draw:layer="layout" svg:width="7.982cm" svg:height="0.39cm" svg:x="2.75cm" svg:y="24.512cm">
          <draw:text-box>
            <text:p text:style-name="P3"><text:span text:style-name="T9">zapotrzebowania na świadczenia zdrowotne sprzyjające </text:span></text:p>
          </draw:text-box>
        </draw:frame>
        <draw:frame draw:style-name="gr4" draw:text-style-name="P4" draw:layer="layout" svg:width="7.868cm" svg:height="0.39cm" svg:x="2.751cm" svg:y="24.94cm">
          <draw:text-box>
            <text:p text:style-name="P3"><text:span text:style-name="T9">wielokrotnym hospitalizacjom [27–32]. Do czynników </text:span></text:p>
          </draw:text-box>
        </draw:frame>
        <draw:frame draw:style-name="gr4" draw:text-style-name="P4" draw:layer="layout" svg:width="8.011cm" svg:height="0.39cm" svg:x="2.751cm" svg:y="25.368cm">
          <draw:text-box>
            <text:p text:style-name="P3"><text:span text:style-name="T9">wewnętrznych zalicza się między innymi efektywne sto-</text:span></text:p>
          </draw:text-box>
        </draw:frame>
        <draw:frame draw:style-name="gr4" draw:text-style-name="P4" draw:layer="layout" svg:width="7.694cm" svg:height="0.39cm" svg:x="2.751cm" svg:y="25.796cm">
          <draw:text-box>
            <text:p text:style-name="P3"><text:span text:style-name="T9">sowanie nowoczesnych metod diagnostycznych i tera-</text:span></text:p>
          </draw:text-box>
        </draw:frame>
        <draw:frame draw:style-name="gr4" draw:text-style-name="P4" draw:layer="layout" svg:width="7.969cm" svg:height="0.39cm" svg:x="2.751cm" svg:y="26.225cm">
          <draw:text-box>
            <text:p text:style-name="P3"><text:span text:style-name="T9">peutycznych, liczbę łóżek intensywnej opieki, możliwo-</text:span></text:p>
          </draw:text-box>
        </draw:frame>
        <draw:frame draw:style-name="gr4" draw:text-style-name="P4" draw:layer="layout" svg:width="8.143cm" svg:height="0.39cm" svg:x="2.751cm" svg:y="26.653cm">
          <draw:text-box>
            <text:p text:style-name="P3"><text:span text:style-name="T9">ści finansowe szpitali i infrastrukturę techniczną [33, 34].</text:span></text:p>
          </draw:text-box>
        </draw:frame>
        <draw:frame draw:style-name="gr4" draw:text-style-name="P4" draw:layer="layout" svg:width="7.537cm" svg:height="0.39cm" svg:x="3.251cm" svg:y="27.081cm">
          <draw:text-box>
            <text:p text:style-name="P3"><text:span text:style-name="T9">Dotychczas w Polsce nie przeprowadzono przekrojo-</text:span></text:p>
          </draw:text-box>
        </draw:frame>
        <draw:frame draw:style-name="gr4" draw:text-style-name="P4" draw:layer="layout" svg:width="8.02cm" svg:height="0.39cm" svg:x="2.751cm" svg:y="27.51cm">
          <draw:text-box>
            <text:p text:style-name="P3"><text:span text:style-name="T9">wych badań wykazujących zależność między obsadą per</text:span></text:p>
          </draw:text-box>
        </draw:frame>
        <draw:frame draw:style-name="gr4" draw:text-style-name="P4" draw:layer="layout" svg:width="0.352cm" svg:height="0.39cm" svg:x="10.633cm" svg:y="27.508cm">
          <draw:text-box>
            <text:p text:style-name="P3"><text:span text:style-name="T9">-</text:span></text:p>
          </draw:text-box>
        </draw:frame>
        <draw:frame draw:style-name="gr4" draw:text-style-name="P4" draw:layer="layout" svg:width="7.423cm" svg:height="0.39cm" svg:x="2.75cm" svg:y="27.936cm">
          <draw:text-box>
            <text:p text:style-name="P3"><text:span text:style-name="T9">sonelu (lekarzy, pielęgniarek i innych osób) zajmują</text:span></text:p>
          </draw:text-box>
        </draw:frame>
        <draw:line draw:style-name="gr6" draw:text-style-name="P1" draw:layer="layout" svg:x1="11.25cm" svg:y1="6.745cm" svg:x2="11.649cm" svg:y2="6.745cm">
          <text:p/>
        </draw:line>
        <draw:line draw:style-name="gr6" draw:text-style-name="P1" draw:layer="layout" svg:x1="11.25cm" svg:y1="9.609cm" svg:x2="11.649cm" svg:y2="9.609cm">
          <text:p/>
        </draw:line>
        <draw:frame draw:style-name="gr4" draw:text-style-name="P4" draw:layer="layout" svg:width="0.76cm" svg:height="0.39cm" svg:x="10.084cm" svg:y="27.936cm">
          <draw:text-box>
            <text:p text:style-name="P3"><text:span text:style-name="T9">cego </text:span></text:p>
          </draw:text-box>
        </draw:frame>
        <draw:frame draw:style-name="gr4" draw:text-style-name="P4" draw:layer="layout" svg:width="8.215cm" svg:height="0.39cm" svg:x="11.25cm" svg:y="2.68cm">
          <draw:text-box>
            <text:p text:style-name="P3"><text:span text:style-name="T9">się <text:s/>bezpośrednią <text:s/>opieką <text:s/>nad <text:s/>chorym <text:s/>oraz <text:s/>czynnikami </text:span></text:p>
          </draw:text-box>
        </draw:frame>
        <draw:frame draw:style-name="gr4" draw:text-style-name="P4" draw:layer="layout" svg:width="7.927cm" svg:height="0.39cm" svg:x="11.25cm" svg:y="3.105cm">
          <draw:text-box>
            <text:p text:style-name="P3"><text:span text:style-name="T9">organizacyjnymi szpitala a wskaźnikiem zgonów hospi-</text:span></text:p>
          </draw:text-box>
        </draw:frame>
        <draw:frame draw:style-name="gr4" draw:text-style-name="P4" draw:layer="layout" svg:width="8.249cm" svg:height="0.39cm" svg:x="11.25cm" svg:y="3.529cm">
          <draw:text-box>
            <text:p text:style-name="P3"><text:span text:style-name="T9">talizowanych pacjentów. Podjęte przez zespół RN4CAST </text:span></text:p>
          </draw:text-box>
        </draw:frame>
        <draw:frame draw:style-name="gr4" draw:text-style-name="P4" draw:layer="layout" svg:width="8.011cm" svg:height="0.39cm" svg:x="11.25cm" svg:y="3.954cm">
          <draw:text-box>
            <text:p text:style-name="P3"><text:span text:style-name="T9">badania <text:s/>i <text:s/>prezentowany <text:s/>w <text:s/>niniejszej <text:s/>pracy <text:s/>fragment </text:span></text:p>
          </draw:text-box>
        </draw:frame>
        <draw:frame draw:style-name="gr4" draw:text-style-name="P4" draw:layer="layout" svg:width="7.94cm" svg:height="0.39cm" svg:x="11.25cm" svg:y="4.378cm">
          <draw:text-box>
            <text:p text:style-name="P3"><text:span text:style-name="T9">wyników skoncentrowany jest na wskaźnikach zgonów </text:span></text:p>
          </draw:text-box>
        </draw:frame>
        <draw:frame draw:style-name="gr4" draw:text-style-name="P4" draw:layer="layout" svg:width="8.16cm" svg:height="0.39cm" svg:x="11.25cm" svg:y="4.803cm">
          <draw:text-box>
            <text:p text:style-name="P3"><text:span text:style-name="T9">szpitalnych, liczbie personelu medycznego, referencyjno-</text:span></text:p>
          </draw:text-box>
        </draw:frame>
        <draw:frame draw:style-name="gr4" draw:text-style-name="P4" draw:layer="layout" svg:width="8.206cm" svg:height="0.39cm" svg:x="11.25cm" svg:y="5.228cm">
          <draw:text-box>
            <text:p text:style-name="P3"><text:span text:style-name="T9">ści szpitala, jego strukturze organizacyjnej, w tym liczbie </text:span></text:p>
          </draw:text-box>
        </draw:frame>
        <draw:frame draw:style-name="gr4" draw:text-style-name="P4" draw:layer="layout" svg:width="4.333cm" svg:height="0.39cm" svg:x="11.25cm" svg:y="5.652cm">
          <draw:text-box>
            <text:p text:style-name="P3"><text:span text:style-name="T9">oddziałów intensywnej opieki.</text:span></text:p>
          </draw:text-box>
        </draw:frame>
        <draw:frame draw:style-name="gr5" draw:text-style-name="P5" draw:layer="layout" svg:width="2.098cm" svg:height="0.666cm" svg:x="11.9cm" svg:y="6.404cm">
          <draw:text-box>
            <text:p text:style-name="P3"><text:span text:style-name="T3">Cel pracy</text:span></text:p>
          </draw:text-box>
        </draw:frame>
        <draw:frame draw:style-name="gr4" draw:text-style-name="P4" draw:layer="layout" svg:width="7.283cm" svg:height="0.39cm" svg:x="11.75cm" svg:y="7.243cm">
          <draw:text-box>
            <text:p text:style-name="P3"><text:span text:style-name="T9">Poznanie wpływu struktury zatrudnienia personelu </text:span></text:p>
          </draw:text-box>
        </draw:frame>
        <draw:frame draw:style-name="gr4" draw:text-style-name="P4" draw:layer="layout" svg:width="7.956cm" svg:height="0.39cm" svg:x="11.25cm" svg:y="7.667cm">
          <draw:text-box>
            <text:p text:style-name="P3"><text:span text:style-name="T9">i <text:s/>wybranych <text:s/>czynników <text:s/>organizacyjnych <text:s/>szpitala <text:s/>na </text:span></text:p>
          </draw:text-box>
        </draw:frame>
        <draw:frame draw:style-name="gr4" draw:text-style-name="P4" draw:layer="layout" svg:width="7.944cm" svg:height="0.39cm" svg:x="11.25cm" svg:y="8.092cm">
          <draw:text-box>
            <text:p text:style-name="P3"><text:span text:style-name="T9">wskaźnik zgonów pacjentów hospitalizowanych w szpi-</text:span></text:p>
          </draw:text-box>
        </draw:frame>
        <draw:frame draw:style-name="gr4" draw:text-style-name="P4" draw:layer="layout" svg:width="6.09cm" svg:height="0.39cm" svg:x="11.25cm" svg:y="8.517cm">
          <draw:text-box>
            <text:p text:style-name="P3"><text:span text:style-name="T9">talach pełniących stały 24-godzinny dyżur.</text:span></text:p>
          </draw:text-box>
        </draw:frame>
        <draw:frame draw:style-name="gr5" draw:text-style-name="P5" draw:layer="layout" svg:width="3.804cm" svg:height="0.666cm" svg:x="11.9cm" svg:y="9.268cm">
          <draw:text-box>
            <text:p text:style-name="P3"><text:span text:style-name="T3">Materiał i metoda</text:span></text:p>
          </draw:text-box>
        </draw:frame>
        <draw:frame draw:style-name="gr18" draw:text-style-name="P16" draw:layer="layout" svg:width="1.374cm" svg:height="0.628cm" svg:x="11.336cm" svg:y="10.152cm">
          <draw:text-box>
            <text:p text:style-name="P3"><text:span text:style-name="T17">Próba </text:span></text:p>
          </draw:text-box>
        </draw:frame>
        <draw:frame draw:style-name="gr4" draw:text-style-name="P4" draw:layer="layout" svg:width="7.419cm" svg:height="0.39cm" svg:x="11.75cm" svg:y="10.952cm">
          <draw:text-box>
            <text:p text:style-name="P3"><text:span text:style-name="T9">Dane <text:s/>do <text:s/>analizy <text:s/>zebrano <text:s/>w <text:s/>przekrojowym <text:s/>bada-</text:span></text:p>
          </draw:text-box>
        </draw:frame>
        <draw:frame draw:style-name="gr4" draw:text-style-name="P4" draw:layer="layout" svg:width="7.796cm" svg:height="0.39cm" svg:x="11.25cm" svg:y="11.377cm">
          <draw:text-box>
            <text:p text:style-name="P3"><text:span text:style-name="T9">niu, przeprowadzonym na reprezentatywnej dla Polski </text:span></text:p>
          </draw:text-box>
        </draw:frame>
        <draw:frame draw:style-name="gr4" draw:text-style-name="P4" draw:layer="layout" svg:width="7.791cm" svg:height="0.39cm" svg:x="11.25cm" svg:y="11.802cm">
          <draw:text-box>
            <text:p text:style-name="P3"><text:span text:style-name="T9">próbie 30 szpitali pełniących stały 24-godzinny dyżur, </text:span></text:p>
          </draw:text-box>
        </draw:frame>
        <draw:frame draw:style-name="gr4" draw:text-style-name="P4" draw:layer="layout" svg:width="8.028cm" svg:height="0.39cm" svg:x="11.25cm" svg:y="12.227cm">
          <draw:text-box>
            <text:p text:style-name="P3"><text:span text:style-name="T9">dobranych <text:s/>zgodnie <text:s/>z <text:s/>regionem <text:s/>kraju, <text:s/>zagęszczeniem </text:span></text:p>
          </draw:text-box>
        </draw:frame>
        <draw:frame draw:style-name="gr4" draw:text-style-name="P4" draw:layer="layout" svg:width="7.842cm" svg:height="0.39cm" svg:x="11.25cm" svg:y="12.651cm">
          <draw:text-box>
            <text:p text:style-name="P3"><text:span text:style-name="T9">populacyjnym oraz różnym poziomem referencyjności </text:span></text:p>
          </draw:text-box>
        </draw:frame>
        <draw:frame draw:style-name="gr4" draw:text-style-name="P4" draw:layer="layout" svg:width="8.138cm" svg:height="0.39cm" svg:x="11.25cm" svg:y="13.076cm">
          <draw:text-box>
            <text:p text:style-name="P3"><text:span text:style-name="T9">według wymagań protokołu międzynarodowego badania </text:span></text:p>
          </draw:text-box>
        </draw:frame>
        <draw:frame draw:style-name="gr4" draw:text-style-name="P4" draw:layer="layout" svg:width="8.138cm" svg:height="0.39cm" svg:x="11.25cm" svg:y="13.5cm">
          <draw:text-box>
            <text:p text:style-name="P3"><text:span text:style-name="T9">RN4CAST <text:s/>[35]. <text:s/>Dobór <text:s/>uszczegółowiono <text:s/>do <text:s/>polskich </text:span></text:p>
          </draw:text-box>
        </draw:frame>
        <draw:frame draw:style-name="gr4" draw:text-style-name="P4" draw:layer="layout" svg:width="7.978cm" svg:height="0.39cm" svg:x="11.25cm" svg:y="13.924cm">
          <draw:text-box>
            <text:p text:style-name="P3"><text:span text:style-name="T9">warunków [36]. Zasady doboru próby badanej oraz zna-</text:span></text:p>
          </draw:text-box>
        </draw:frame>
        <draw:frame draw:style-name="gr4" draw:text-style-name="P4" draw:layer="layout" svg:width="7.863cm" svg:height="0.39cm" svg:x="11.25cm" svg:y="14.349cm">
          <draw:text-box>
            <text:p text:style-name="P3"><text:span text:style-name="T9">czenie analiz danych wtórnych w projekcie RN4CAST </text:span></text:p>
          </draw:text-box>
        </draw:frame>
        <draw:frame draw:style-name="gr4" draw:text-style-name="P4" draw:layer="layout" svg:width="7.855cm" svg:height="0.39cm" svg:x="11.25cm" svg:y="14.773cm">
          <draw:text-box>
            <text:p text:style-name="P3"><text:span text:style-name="T9">zostały opisane w artykule </text:span><text:span text:style-name="T10">Organizacja i zakres badań </text:span></text:p>
          </draw:text-box>
        </draw:frame>
        <draw:frame draw:style-name="gr4" draw:text-style-name="P4" draw:layer="layout" svg:width="7.91cm" svg:height="0.39cm" svg:x="11.25cm" svg:y="15.198cm">
          <draw:text-box>
            <text:p text:style-name="P3"><text:span text:style-name="T10">RN4CAST (Registered Nurse Forecasting) dotyczących </text:span></text:p>
          </draw:text-box>
        </draw:frame>
        <draw:frame draw:style-name="gr4" draw:text-style-name="P4" draw:layer="layout" svg:width="8.016cm" svg:height="0.39cm" svg:x="11.25cm" svg:y="15.622cm">
          <draw:text-box>
            <text:p text:style-name="P3"><text:span text:style-name="T10">planowania <text:s/>zatrudnienia <text:s/>w <text:s/>pielęgniarstwie <text:s/>w <text:s/>Polsce</text:span><text:span text:style-name="T9"> </text:span></text:p>
          </draw:text-box>
        </draw:frame>
        <draw:frame draw:style-name="gr4" draw:text-style-name="P4" draw:layer="layout" svg:width="7.711cm" svg:height="0.39cm" svg:x="11.251cm" svg:y="16.047cm">
          <draw:text-box>
            <text:p text:style-name="P3"><text:span text:style-name="T9">[36]. Zebrane dane dotyczyły roku 2009, zostały prze-</text:span></text:p>
          </draw:text-box>
        </draw:frame>
        <draw:frame draw:style-name="gr4" draw:text-style-name="P4" draw:layer="layout" svg:width="8.062cm" svg:height="0.39cm" svg:x="11.25cm" svg:y="16.472cm">
          <draw:text-box>
            <text:p text:style-name="P3"><text:span text:style-name="T9">kazane zespołowi badawczemu RN4CAST w roku 2010.</text:span></text:p>
          </draw:text-box>
        </draw:frame>
        <draw:frame draw:style-name="gr4" draw:text-style-name="P4" draw:layer="layout" svg:width="7.355cm" svg:height="0.39cm" svg:x="11.75cm" svg:y="16.896cm">
          <draw:text-box>
            <text:p text:style-name="P3"><text:span text:style-name="T9">W analizie statystycznej uwzględniono dane pocho-</text:span></text:p>
          </draw:text-box>
        </draw:frame>
        <draw:frame draw:style-name="gr4" draw:text-style-name="P4" draw:layer="layout" svg:width="8.007cm" svg:height="0.39cm" svg:x="11.25cm" svg:y="17.321cm">
          <draw:text-box>
            <text:p text:style-name="P3"><text:span text:style-name="T9">dzące ze sprawozdań przekazywanych przez szpitale do </text:span></text:p>
          </draw:text-box>
        </draw:frame>
        <draw:frame draw:style-name="gr4" draw:text-style-name="P4" draw:layer="layout" svg:width="7.961cm" svg:height="0.39cm" svg:x="11.25cm" svg:y="17.745cm">
          <draw:text-box>
            <text:p text:style-name="P3"><text:span text:style-name="T9">płatnika – fragment raportu do NFZ (wybrane anonimo-</text:span></text:p>
          </draw:text-box>
        </draw:frame>
        <draw:frame draw:style-name="gr4" draw:text-style-name="P4" draw:layer="layout" svg:width="7.948cm" svg:height="0.39cm" svg:x="11.25cm" svg:y="18.17cm">
          <draw:text-box>
            <text:p text:style-name="P3"><text:span text:style-name="T9">we dane wypisowe pacjentów, zgodnie z obowiązujący-</text:span></text:p>
          </draw:text-box>
        </draw:frame>
        <draw:frame draw:style-name="gr4" draw:text-style-name="P4" draw:layer="layout" svg:width="8.067cm" svg:height="0.39cm" svg:x="11.25cm" svg:y="18.594cm">
          <draw:text-box>
            <text:p text:style-name="P3"><text:span text:style-name="T9">mi przepisami) [37], a także dane organizacyjne szpitala </text:span></text:p>
          </draw:text-box>
        </draw:frame>
        <draw:frame draw:style-name="gr4" draw:text-style-name="P4" draw:layer="layout" svg:width="8.143cm" svg:height="0.39cm" svg:x="11.25cm" svg:y="19.019cm">
          <draw:text-box>
            <text:p text:style-name="P3"><text:span text:style-name="T9">raportowane przez koordynatorów szpitalnych usytuowa-</text:span></text:p>
          </draw:text-box>
        </draw:frame>
        <draw:frame draw:style-name="gr4" draw:text-style-name="P4" draw:layer="layout" svg:width="8.189cm" svg:height="0.39cm" svg:x="11.25cm" svg:y="19.443cm">
          <draw:text-box>
            <text:p text:style-name="P3"><text:span text:style-name="T9">nych na szczeblu dyrekcji szpitala, zgodnie z protokołem </text:span></text:p>
          </draw:text-box>
        </draw:frame>
        <draw:frame draw:style-name="gr4" draw:text-style-name="P4" draw:layer="layout" svg:width="2.868cm" svg:height="0.39cm" svg:x="11.25cm" svg:y="19.867cm">
          <draw:text-box>
            <text:p text:style-name="P3"><text:span text:style-name="T9">RN4CAST [35, 36].</text:span></text:p>
          </draw:text-box>
        </draw:frame>
        <draw:frame draw:style-name="gr4" draw:text-style-name="P4" draw:layer="layout" svg:width="7.334cm" svg:height="0.39cm" svg:x="11.75cm" svg:y="20.292cm">
          <draw:text-box>
            <text:p text:style-name="P3"><text:span text:style-name="T9">Niezbędne do analizy informacje z raportu do NFZ </text:span></text:p>
          </draw:text-box>
        </draw:frame>
        <draw:frame draw:style-name="gr4" draw:text-style-name="P4" draw:layer="layout" svg:width="8.13cm" svg:height="0.39cm" svg:x="11.25cm" svg:y="20.717cm">
          <draw:text-box>
            <text:p text:style-name="P3"><text:span text:style-name="T9">obejmowały: wiek, płeć, tryb przyjęcia (nagły/planowy), </text:span></text:p>
          </draw:text-box>
        </draw:frame>
        <draw:frame draw:style-name="gr4" draw:text-style-name="P4" draw:layer="layout" svg:width="8.16cm" svg:height="0.39cm" svg:x="11.25cm" svg:y="21.141cm">
          <draw:text-box>
            <text:p text:style-name="P3"><text:span text:style-name="T9">pierwsza <text:s/>diagnoza <text:s/>– <text:s/>według <text:s/>ICD-10, <text:s/>tryb <text:s/>wypisu <text:s/>ze </text:span></text:p>
          </draw:text-box>
        </draw:frame>
        <draw:frame draw:style-name="gr4" draw:text-style-name="P4" draw:layer="layout" svg:width="7.923cm" svg:height="0.39cm" svg:x="11.25cm" svg:y="21.566cm">
          <draw:text-box>
            <text:p text:style-name="P3"><text:span text:style-name="T9">wskazaniem zgonu pacjenta. Zgodnie z ustawą o ochro-</text:span></text:p>
          </draw:text-box>
        </draw:frame>
        <draw:frame draw:style-name="gr4" draw:text-style-name="P4" draw:layer="layout" svg:width="7.956cm" svg:height="0.39cm" svg:x="11.25cm" svg:y="21.99cm">
          <draw:text-box>
            <text:p text:style-name="P3"><text:span text:style-name="T9">nie danych osobowych i zasadach etycznych badań spo-</text:span></text:p>
          </draw:text-box>
        </draw:frame>
        <draw:frame draw:style-name="gr4" draw:text-style-name="P4" draw:layer="layout" svg:width="8.011cm" svg:height="0.39cm" svg:x="11.25cm" svg:y="22.415cm">
          <draw:text-box>
            <text:p text:style-name="P3"><text:span text:style-name="T9">łecznych, gwarantujących anonimowość, dane osobowe </text:span></text:p>
          </draw:text-box>
        </draw:frame>
        <draw:frame draw:style-name="gr4" draw:text-style-name="P4" draw:layer="layout" svg:width="8.253cm" svg:height="0.39cm" svg:x="11.25cm" svg:y="22.839cm">
          <draw:text-box>
            <text:p text:style-name="P3"><text:span text:style-name="T9">pacjenta (imię i nazwisko, PESEL) zostały usunięte przez </text:span></text:p>
          </draw:text-box>
        </draw:frame>
        <draw:frame draw:style-name="gr4" draw:text-style-name="P4" draw:layer="layout" svg:width="8.113cm" svg:height="0.39cm" svg:x="11.25cm" svg:y="23.264cm">
          <draw:text-box>
            <text:p text:style-name="P3"><text:span text:style-name="T9">koordynatorów na poziomie szpitala i dostarczone do ba-</text:span></text:p>
          </draw:text-box>
        </draw:frame>
        <draw:frame draw:style-name="gr4" draw:text-style-name="P4" draw:layer="layout" svg:width="3.905cm" svg:height="0.39cm" svg:x="11.25cm" svg:y="23.688cm">
          <draw:text-box>
            <text:p text:style-name="P3"><text:span text:style-name="T9">dań w formie anonimowej. </text:span></text:p>
          </draw:text-box>
        </draw:frame>
        <draw:frame draw:style-name="gr4" draw:text-style-name="P4" draw:layer="layout" svg:width="0.352cm" svg:height="0.39cm" svg:x="11.75cm" svg:y="24.113cm">
          <draw:text-box>
            <text:p text:style-name="P3"><text:span text:style-name="T9">W</text:span></text:p>
          </draw:text-box>
        </draw:frame>
        <draw:frame draw:style-name="gr4" draw:text-style-name="P4" draw:layer="layout" svg:width="6.911cm" svg:height="0.39cm" svg:x="12.08cm" svg:y="24.114cm">
          <draw:text-box>
            <text:p text:style-name="P3"><text:span text:style-name="T9"><text:s/></text:span><text:span text:style-name="T9">artykule zaprezentowano wyniki analizy wybra-</text:span></text:p>
          </draw:text-box>
        </draw:frame>
        <draw:frame draw:style-name="gr4" draw:text-style-name="P4" draw:layer="layout" svg:width="7.698cm" svg:height="0.39cm" svg:x="11.25cm" svg:y="24.539cm">
          <draw:text-box>
            <text:p text:style-name="P3"><text:span text:style-name="T9">nych danych pochodzących z kwestionariuszy działal-</text:span></text:p>
          </draw:text-box>
        </draw:frame>
        <draw:frame draw:style-name="gr4" draw:text-style-name="P4" draw:layer="layout" svg:width="7.715cm" svg:height="0.39cm" svg:x="11.25cm" svg:y="24.964cm">
          <draw:text-box>
            <text:p text:style-name="P3"><text:span text:style-name="T9">ności szpitala oraz danych wypisowych</text:span><text:span text:style-name="T18"> </text:span><text:span text:style-name="T9">pochodzących</text:span></text:p>
          </draw:text-box>
        </draw:frame>
        <draw:frame draw:style-name="gr4" draw:text-style-name="P4" draw:layer="layout" svg:width="0.352cm" svg:height="0.39cm" svg:x="19.25cm" svg:y="24.964cm">
          <draw:text-box>
            <text:p text:style-name="P3"><text:span text:style-name="T9"><text:s/></text:span></text:p>
          </draw:text-box>
        </draw:frame>
        <draw:frame draw:style-name="gr4" draw:text-style-name="P4" draw:layer="layout" svg:width="7.978cm" svg:height="0.39cm" svg:x="11.25cm" svg:y="25.388cm">
          <draw:text-box>
            <text:p text:style-name="P3"><text:span text:style-name="T9">z <text:s/>25/30 <text:s/>(83%) <text:s/>szpitali, <text:s/>uczestniczących <text:s/>w <text:s/>projekcie </text:span></text:p>
          </draw:text-box>
        </draw:frame>
        <draw:frame draw:style-name="gr4" draw:text-style-name="P4" draw:layer="layout" svg:width="7.99cm" svg:height="0.39cm" svg:x="11.25cm" svg:y="25.813cm">
          <draw:text-box>
            <text:p text:style-name="P3"><text:span text:style-name="T9">RN4CAST, tj. tych, które przekazały kompletny zestaw </text:span></text:p>
          </draw:text-box>
        </draw:frame>
        <draw:frame draw:style-name="gr4" draw:text-style-name="P4" draw:layer="layout" svg:width="7.956cm" svg:height="0.39cm" svg:x="11.25cm" svg:y="26.237cm">
          <draw:text-box>
            <text:p text:style-name="P3"><text:span text:style-name="T9">danych niezbędnych w tej pracy. Zgodnie z założeniem </text:span></text:p>
          </draw:text-box>
        </draw:frame>
        <draw:frame draw:style-name="gr4" draw:text-style-name="P4" draw:layer="layout" svg:width="8.003cm" svg:height="0.39cm" svg:x="11.249cm" svg:y="26.662cm">
          <draw:text-box>
            <text:p text:style-name="P3"><text:span text:style-name="T9">badania RN4CAST nie dotyczyły oddziałów pediatrycz-</text:span></text:p>
          </draw:text-box>
        </draw:frame>
        <draw:frame draw:style-name="gr4" draw:text-style-name="P4" draw:layer="layout" svg:width="8.083cm" svg:height="0.39cm" svg:x="11.25cm" svg:y="27.086cm">
          <draw:text-box>
            <text:p text:style-name="P3"><text:span text:style-name="T9">nych, stąd do analizy wykorzystano dane obejmujące pa-</text:span></text:p>
          </draw:text-box>
        </draw:frame>
        <draw:frame draw:style-name="gr4" draw:text-style-name="P4" draw:layer="layout" svg:width="8.041cm" svg:height="0.39cm" svg:x="11.25cm" svg:y="27.511cm">
          <draw:text-box>
            <text:p text:style-name="P3"><text:span text:style-name="T9">cjentów, którzy w momencie przyjęcia mieli ukończony </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4" draw:text-style-name="P4" draw:layer="layout" svg:width="1.932cm" svg:height="0.39cm" svg:x="11.25cm" svg:y="27.935cm">
          <draw:text-box>
            <text:p text:style-name="P3"><text:span text:style-name="T9">18. rok życia.</text:span></text:p>
          </draw:text-box>
        </draw:frame>
      </draw:page>
      <draw:page draw:name="page3" draw:style-name="dp1" draw:master-page-name="master-page3">
        <draw:line draw:style-name="gr1" draw:text-style-name="P1" draw:layer="layout" svg:x1="10.749cm" svg:y1="1.982cm" svg:x2="21.249cm" svg:y2="1.982cm">
          <text:p/>
        </draw:line>
        <draw:line draw:style-name="gr1" draw:text-style-name="P1" draw:layer="layout" svg:x1="21.249cm" svg:y1="1.982cm" svg:x2="31.75cm" svg:y2="1.982cm">
          <text:p/>
        </draw:line>
        <draw:line draw:style-name="gr1" draw:text-style-name="P1" draw:layer="layout" svg:x1="10.749cm" svg:y1="29.017cm" svg:x2="21.249cm" svg:y2="29.017cm">
          <text:p/>
        </draw:line>
        <draw:line draw:style-name="gr1" draw:text-style-name="P1" draw:layer="layout" svg:x1="21.249cm" svg:y1="29.017cm" svg:x2="31.75cm" svg:y2="29.017cm">
          <text:p/>
        </draw:line>
        <draw:polygon draw:style-name="gr16" draw:text-style-name="P14" draw:layer="layout" svg:width="7.999cm" svg:height="1.55cm" svg:x="2.75cm" svg:y="28.999cm" svg:viewBox="0 0 8000 1551" draw:points="0,1551 8000,1551 8000,0 0,0">
          <text:p/>
        </draw:polygon>
        <draw:frame draw:style-name="gr4" draw:text-style-name="P4" draw:layer="layout" svg:width="5.56cm" svg:height="0.471cm" svg:x="2.95cm" svg:y="29.199cm">
          <draw:text-box>
            <text:p text:style-name="P3"><text:span text:style-name="T1">Zeszyty Naukowe Ochrony Zdrowia</text:span></text:p>
          </draw:text-box>
        </draw:frame>
        <draw:frame draw:style-name="gr5" draw:text-style-name="P5" draw:layer="layout" svg:width="0.828cm" svg:height="0.666cm" svg:x="1.95cm" svg:y="28.858cm">
          <draw:text-box>
            <text:p text:style-name="P3"><text:span text:style-name="T2">298</text:span></text:p>
          </draw:text-box>
        </draw:frame>
        <draw:polygon draw:style-name="gr16" draw:text-style-name="P14" draw:layer="layout" svg:width="7.999cm" svg:height="1.55cm" svg:x="2.75cm" svg:y="0.45cm" svg:viewBox="0 0 8000 1551" draw:points="0,1551 8000,1551 8000,0 0,0">
          <text:p/>
        </draw:polygon>
        <draw:frame draw:style-name="gr5" draw:text-style-name="P5" draw:layer="layout" svg:width="0.828cm" svg:height="0.666cm" svg:x="1.95cm" svg:y="28.858cm">
          <draw:text-box>
            <text:p text:style-name="P3"><text:span text:style-name="T3">298</text:span></text:p>
          </draw:text-box>
        </draw:frame>
        <draw:line draw:style-name="gr6" draw:text-style-name="P1" draw:layer="layout" svg:x1="2.75cm" svg:y1="2.949cm" svg:x2="3.15cm" svg:y2="2.949cm">
          <text:p/>
        </draw:line>
        <draw:frame draw:style-name="gr17" draw:text-style-name="P15" draw:layer="layout" svg:width="7.935cm" svg:height="0.755cm" svg:x="2.85cm" svg:y="1.197cm">
          <draw:text-box>
            <text:p text:style-name="P3"><text:span text:style-name="T16">opieka pielęgniarska/RN4CAST</text:span></text:p>
          </draw:text-box>
        </draw:frame>
        <draw:frame draw:style-name="gr5" draw:text-style-name="P5" draw:layer="layout" svg:width="1.653cm" svg:height="0.666cm" svg:x="3.4cm" svg:y="2.608cm">
          <draw:text-box>
            <text:p text:style-name="P3"><text:span text:style-name="T3">Metoda</text:span></text:p>
          </draw:text-box>
        </draw:frame>
        <draw:frame draw:style-name="gr4" draw:text-style-name="P4" draw:layer="layout" svg:width="7.686cm" svg:height="0.39cm" svg:x="3.25cm" svg:y="3.529cm">
          <draw:text-box>
            <text:p text:style-name="P3"><text:span text:style-name="T9">Zmienną zależną był wskaźnik zgonów zdefiniowany </text:span></text:p>
          </draw:text-box>
        </draw:frame>
        <draw:frame draw:style-name="gr4" draw:text-style-name="P4" draw:layer="layout" svg:width="7.965cm" svg:height="0.39cm" svg:x="2.75cm" svg:y="3.956cm">
          <draw:text-box>
            <text:p text:style-name="P3"><text:span text:style-name="T9">jako stosunek liczby zgonów do liczby przyjęć, obliczo-</text:span></text:p>
          </draw:text-box>
        </draw:frame>
        <draw:frame draw:style-name="gr4" draw:text-style-name="P4" draw:layer="layout" svg:width="6.67cm" svg:height="0.39cm" svg:x="2.75cm" svg:y="4.383cm">
          <draw:text-box>
            <text:p text:style-name="P3"><text:span text:style-name="T9">ny na podstawie informacji o wypisie pacjenta.</text:span></text:p>
          </draw:text-box>
        </draw:frame>
        <draw:frame draw:style-name="gr4" draw:text-style-name="P4" draw:layer="layout" svg:width="7.745cm" svg:height="0.39cm" svg:x="3.25cm" svg:y="4.809cm">
          <draw:text-box>
            <text:p text:style-name="P3"><text:span text:style-name="T9">Jako zmienne niezależne wykorzystano wybrane dane </text:span></text:p>
          </draw:text-box>
        </draw:frame>
        <draw:frame draw:style-name="gr4" draw:text-style-name="P4" draw:layer="layout" svg:width="8.024cm" svg:height="0.39cm" svg:x="2.749cm" svg:y="5.236cm">
          <draw:text-box>
            <text:p text:style-name="P3"><text:span text:style-name="T9">uzyskane z kwestionariusza działalności szpitala, wypeł-</text:span></text:p>
          </draw:text-box>
        </draw:frame>
        <draw:frame draw:style-name="gr4" draw:text-style-name="P4" draw:layer="layout" svg:width="8.138cm" svg:height="0.39cm" svg:x="2.749cm" svg:y="5.663cm">
          <draw:text-box>
            <text:p text:style-name="P3"><text:span text:style-name="T9">nianego przez koordynatorów zlokalizowanych na pozio-</text:span></text:p>
          </draw:text-box>
        </draw:frame>
        <draw:frame draw:style-name="gr4" draw:text-style-name="P4" draw:layer="layout" svg:width="8.075cm" svg:height="0.39cm" svg:x="2.749cm" svg:y="6.09cm">
          <draw:text-box>
            <text:p text:style-name="P3"><text:span text:style-name="T9">mie dyrekcji poszczególnych szpitali, które obejmowały:</text:span></text:p>
          </draw:text-box>
        </draw:frame>
        <draw:frame draw:style-name="gr4" draw:text-style-name="P4" draw:layer="layout" svg:width="7.012cm" svg:height="0.39cm" svg:x="2.749cm" svg:y="6.517cm">
          <draw:text-box>
            <text:p text:style-name="P3"><text:span text:style-name="T9">a) <text:s text:c="2"/>profil organizacyjny szpitala ze wskazaniem: </text:span></text:p>
          </draw:text-box>
        </draw:frame>
        <draw:frame draw:style-name="gr4" draw:text-style-name="P4" draw:layer="layout" svg:width="7.152cm" svg:height="0.39cm" svg:x="3.249cm" svg:y="6.944cm">
          <draw:text-box>
            <text:p text:style-name="P3"><text:span text:style-name="T9">1. <text:s text:c="2"/>Czy jest to szpital uniwersytecki?, 2. Czy szpi-</text:span></text:p>
          </draw:text-box>
        </draw:frame>
        <draw:frame draw:style-name="gr4" draw:text-style-name="P4" draw:layer="layout" svg:width="6.657cm" svg:height="0.39cm" svg:x="3.749cm" svg:y="7.371cm">
          <draw:text-box>
            <text:p text:style-name="P3"><text:span text:style-name="T9">tal <text:s/>jest <text:s/>regionalnym <text:s/>centrum <text:s/>referencyjnym </text:span></text:p>
          </draw:text-box>
        </draw:frame>
        <draw:frame draw:style-name="gr4" draw:text-style-name="P4" draw:layer="layout" svg:width="6.801cm" svg:height="0.39cm" svg:x="3.749cm" svg:y="7.797cm">
          <draw:text-box>
            <text:p text:style-name="P3"><text:span text:style-name="T9">dla pacjentów ze skierowaniem?, 3. Czy szpital </text:span></text:p>
          </draw:text-box>
        </draw:frame>
        <draw:frame draw:style-name="gr4" draw:text-style-name="P4" draw:layer="layout" svg:width="6.822cm" svg:height="0.39cm" svg:x="3.749cm" svg:y="8.224cm">
          <draw:text-box>
            <text:p text:style-name="P3"><text:span text:style-name="T9">jest krajowym centrum referencyjnym?, 4. Jaka </text:span></text:p>
          </draw:text-box>
        </draw:frame>
        <draw:frame draw:style-name="gr4" draw:text-style-name="P4" draw:layer="layout" svg:width="6.83cm" svg:height="0.39cm" svg:x="3.749cm" svg:y="8.651cm">
          <draw:text-box>
            <text:p text:style-name="P3"><text:span text:style-name="T9">jest łączna liczba oddziałów intensywnej opieki </text:span></text:p>
          </draw:text-box>
        </draw:frame>
        <draw:frame draw:style-name="gr4" draw:text-style-name="P4" draw:layer="layout" svg:width="6.932cm" svg:height="0.39cm" svg:x="3.749cm" svg:y="9.078cm">
          <draw:text-box>
            <text:p text:style-name="P3"><text:span text:style-name="T9">w szpitalu?: 4a) wydzielonych w strukturze szpi-</text:span></text:p>
          </draw:text-box>
        </draw:frame>
        <draw:frame draw:style-name="gr4" draw:text-style-name="P4" draw:layer="layout" svg:width="7.097cm" svg:height="0.39cm" svg:x="3.749cm" svg:y="9.505cm">
          <draw:text-box>
            <text:p text:style-name="P3"><text:span text:style-name="T9">tala oddziałów intensywnej opieki internistycznej </text:span></text:p>
          </draw:text-box>
        </draw:frame>
        <draw:frame draw:style-name="gr4" draw:text-style-name="P4" draw:layer="layout" svg:width="6.822cm" svg:height="0.39cm" svg:x="3.749cm" svg:y="9.932cm">
          <draw:text-box>
            <text:p text:style-name="P3"><text:span text:style-name="T9">oraz 4b) wydzielonych w strukturze szpitala od-</text:span></text:p>
          </draw:text-box>
        </draw:frame>
        <draw:frame draw:style-name="gr4" draw:text-style-name="P4" draw:layer="layout" svg:width="5.933cm" svg:height="0.39cm" svg:x="3.749cm" svg:y="10.359cm">
          <draw:text-box>
            <text:p text:style-name="P3"><text:span text:style-name="T9">działów intensywnej opieki chirurgicznej.</text:span></text:p>
          </draw:text-box>
        </draw:frame>
        <draw:frame draw:style-name="gr4" draw:text-style-name="P4" draw:layer="layout" svg:width="7.626cm" svg:height="0.39cm" svg:x="3.249cm" svg:y="10.785cm">
          <draw:text-box>
            <text:p text:style-name="P3"><text:span text:style-name="T9">2. <text:s text:c="2"/>Jaka jest łączna liczba łóżek intensywnej opieki?: </text:span></text:p>
          </draw:text-box>
        </draw:frame>
        <draw:frame draw:style-name="gr4" draw:text-style-name="P4" draw:layer="layout" svg:width="6.864cm" svg:height="0.39cm" svg:x="3.748cm" svg:y="11.212cm">
          <draw:text-box>
            <text:p text:style-name="P3"><text:span text:style-name="T9">2a) liczba łóżek intensywnej opieki internistycz-</text:span></text:p>
          </draw:text-box>
        </draw:frame>
        <draw:frame draw:style-name="gr4" draw:text-style-name="P4" draw:layer="layout" svg:width="6.962cm" svg:height="0.39cm" svg:x="3.749cm" svg:y="11.639cm">
          <draw:text-box>
            <text:p text:style-name="P3"><text:span text:style-name="T9">nej <text:s/>(jeśli <text:s/>szpital <text:s/>posiada <text:s/>wydzielone <text:s/>oddziały </text:span></text:p>
          </draw:text-box>
        </draw:frame>
        <draw:frame draw:style-name="gr4" draw:text-style-name="P4" draw:layer="layout" svg:width="7.034cm" svg:height="0.39cm" svg:x="3.749cm" svg:y="12.066cm">
          <draw:text-box>
            <text:p text:style-name="P3"><text:span text:style-name="T9">intensywnej opieki internistycznej), 2b) liczba łó-</text:span></text:p>
          </draw:text-box>
        </draw:frame>
        <draw:frame draw:style-name="gr4" draw:text-style-name="P4" draw:layer="layout" svg:width="7.106cm" svg:height="0.39cm" svg:x="3.749cm" svg:y="12.493cm">
          <draw:text-box>
            <text:p text:style-name="P3"><text:span text:style-name="T9">żek intensywnej opieki chirurgicznej (jeśli szpital </text:span></text:p>
          </draw:text-box>
        </draw:frame>
        <draw:frame draw:style-name="gr4" draw:text-style-name="P4" draw:layer="layout" svg:width="6.966cm" svg:height="0.39cm" svg:x="3.749cm" svg:y="12.92cm">
          <draw:text-box>
            <text:p text:style-name="P3"><text:span text:style-name="T9">posiada wydzielone oddziały intensywnej opieki </text:span></text:p>
          </draw:text-box>
        </draw:frame>
        <draw:frame draw:style-name="gr4" draw:text-style-name="P4" draw:layer="layout" svg:width="2.076cm" svg:height="0.39cm" svg:x="3.749cm" svg:y="13.347cm">
          <draw:text-box>
            <text:p text:style-name="P3"><text:span text:style-name="T9">chirurgicznej).</text:span></text:p>
          </draw:text-box>
        </draw:frame>
        <draw:frame draw:style-name="gr4" draw:text-style-name="P4" draw:layer="layout" svg:width="7.474cm" svg:height="0.39cm" svg:x="3.249cm" svg:y="13.773cm">
          <draw:text-box>
            <text:p text:style-name="P3"><text:span text:style-name="T9">3. <text:s text:c="2"/>Jaka <text:s/>jest <text:s/>łączna <text:s/>liczba <text:s/>łóżek <text:s/>internistycznych </text:span></text:p>
          </draw:text-box>
        </draw:frame>
        <draw:frame draw:style-name="gr4" draw:text-style-name="P4" draw:layer="layout" svg:width="1.687cm" svg:height="0.39cm" svg:x="3.749cm" svg:y="14.2cm">
          <draw:text-box>
            <text:p text:style-name="P3"><text:span text:style-name="T9">w szpitalu? </text:span></text:p>
          </draw:text-box>
        </draw:frame>
        <draw:frame draw:style-name="gr4" draw:text-style-name="P4" draw:layer="layout" svg:width="7.262cm" svg:height="0.39cm" svg:x="3.249cm" svg:y="14.627cm">
          <draw:text-box>
            <text:p text:style-name="P3"><text:span text:style-name="T9">4. <text:s text:c="2"/>Jaka <text:s/>jest <text:s/>łączna <text:s/>liczba <text:s/>łóżek <text:s/>chirurgicznych </text:span></text:p>
          </draw:text-box>
        </draw:frame>
        <draw:frame draw:style-name="gr4" draw:text-style-name="P4" draw:layer="layout" svg:width="1.598cm" svg:height="0.39cm" svg:x="3.749cm" svg:y="15.054cm">
          <draw:text-box>
            <text:p text:style-name="P3"><text:span text:style-name="T9">w szpitalu?</text:span></text:p>
          </draw:text-box>
        </draw:frame>
        <draw:frame draw:style-name="gr4" draw:text-style-name="P4" draw:layer="layout" svg:width="6.902cm" svg:height="0.39cm" svg:x="2.749cm" svg:y="15.481cm">
          <draw:text-box>
            <text:p text:style-name="P3"><text:span text:style-name="T9">b) <text:s/>strukturę personelu charakteryzowaną przez: </text:span></text:p>
          </draw:text-box>
        </draw:frame>
        <draw:frame draw:style-name="gr4" draw:text-style-name="P4" draw:layer="layout" svg:width="7.347cm" svg:height="0.39cm" svg:x="3.249cm" svg:y="15.908cm">
          <draw:text-box>
            <text:p text:style-name="P3"><text:span text:style-name="T9">1. <text:s text:c="2"/>Ogólną liczbę zatrudnionego personelu, w tym: </text:span></text:p>
          </draw:text-box>
        </draw:frame>
        <draw:line draw:style-name="gr6" draw:text-style-name="P1" draw:layer="layout" svg:x1="11.25cm" svg:y1="8.938cm" svg:x2="11.649cm" svg:y2="8.938cm">
          <text:p/>
        </draw:line>
        <draw:frame draw:style-name="gr4" draw:text-style-name="P4" draw:layer="layout" svg:width="6.746cm" svg:height="0.39cm" svg:x="3.749cm" svg:y="16.335cm">
          <draw:text-box>
            <text:p text:style-name="P3"><text:span text:style-name="T9">1a) liczbę zatrudnionych lekarzy; 1b) liczbę za-</text:span></text:p>
          </draw:text-box>
        </draw:frame>
        <draw:frame draw:style-name="gr4" draw:text-style-name="P4" draw:layer="layout" svg:width="7.051cm" svg:height="0.39cm" svg:x="12.25cm" svg:y="2.68cm">
          <draw:text-box>
            <text:p text:style-name="P3"><text:span text:style-name="T9">trudnionych pielęgniarek; 1c) liczbę pielęgniarek </text:span></text:p>
          </draw:text-box>
        </draw:frame>
        <draw:frame draw:style-name="gr4" draw:text-style-name="P4" draw:layer="layout" svg:width="6.987cm" svg:height="0.39cm" svg:x="12.25cm" svg:y="3.106cm">
          <draw:text-box>
            <text:p text:style-name="P3"><text:span text:style-name="T9">zajmujących się bezpośrednią opieką nad pacjen-</text:span></text:p>
          </draw:text-box>
        </draw:frame>
        <draw:frame draw:style-name="gr4" draw:text-style-name="P4" draw:layer="layout" svg:width="6.843cm" svg:height="0.39cm" svg:x="12.25cm" svg:y="3.533cm">
          <draw:text-box>
            <text:p text:style-name="P3"><text:span text:style-name="T9">tami; 1d) liczbę pielęgniarek pracujących na od-</text:span></text:p>
          </draw:text-box>
        </draw:frame>
        <draw:frame draw:style-name="gr4" draw:text-style-name="P4" draw:layer="layout" svg:width="6.843cm" svg:height="0.39cm" svg:x="12.25cm" svg:y="3.959cm">
          <draw:text-box>
            <text:p text:style-name="P3"><text:span text:style-name="T9">działach jednodniowej hospitalizacji oraz w am-</text:span></text:p>
          </draw:text-box>
        </draw:frame>
        <draw:frame draw:style-name="gr4" draw:text-style-name="P4" draw:layer="layout" svg:width="7.19cm" svg:height="0.39cm" svg:x="12.25cm" svg:y="4.385cm">
          <draw:text-box>
            <text:p text:style-name="P3"><text:span text:style-name="T9">bulatoriach; 1e) liczbę innego niedyplomowanego </text:span></text:p>
          </draw:text-box>
        </draw:frame>
        <draw:frame draw:style-name="gr4" draw:text-style-name="P4" draw:layer="layout" svg:width="6.898cm" svg:height="0.39cm" svg:x="12.249cm" svg:y="4.811cm">
          <draw:text-box>
            <text:p text:style-name="P3"><text:span text:style-name="T9">personelu, zajmującego się bezpośrednią opieką </text:span></text:p>
          </draw:text-box>
        </draw:frame>
        <draw:frame draw:style-name="gr4" draw:text-style-name="P4" draw:layer="layout" svg:width="2.144cm" svg:height="0.39cm" svg:x="12.25cm" svg:y="5.237cm">
          <draw:text-box>
            <text:p text:style-name="P3"><text:span text:style-name="T9">nad pacjentem.</text:span></text:p>
          </draw:text-box>
        </draw:frame>
        <draw:frame draw:style-name="gr4" draw:text-style-name="P4" draw:layer="layout" svg:width="7.283cm" svg:height="0.39cm" svg:x="11.75cm" svg:y="5.663cm">
          <draw:text-box>
            <text:p text:style-name="P3"><text:span text:style-name="T9">Analizę statystyczną danych przeprowadzono przy </text:span></text:p>
          </draw:text-box>
        </draw:frame>
        <draw:frame draw:style-name="gr4" draw:text-style-name="P4" draw:layer="layout" svg:width="7.77cm" svg:height="0.39cm" svg:x="11.25cm" svg:y="6.09cm">
          <draw:text-box>
            <text:p text:style-name="P3"><text:span text:style-name="T9">zastosowaniu pakietu IBM SPSS Statistics 20 for Win-</text:span></text:p>
          </draw:text-box>
        </draw:frame>
        <draw:frame draw:style-name="gr4" draw:text-style-name="P4" draw:layer="layout" svg:width="7.808cm" svg:height="0.39cm" svg:x="11.25cm" svg:y="6.516cm">
          <draw:text-box>
            <text:p text:style-name="P3"><text:span text:style-name="T9">dows. Korelacje wskaźnika zgonów ze zmiennymi nie-</text:span></text:p>
          </draw:text-box>
        </draw:frame>
        <draw:frame draw:style-name="gr4" draw:text-style-name="P4" draw:layer="layout" svg:width="7.753cm" svg:height="0.39cm" svg:x="11.25cm" svg:y="6.942cm">
          <draw:text-box>
            <text:p text:style-name="P3"><text:span text:style-name="T9">zależnymi obliczono z wykorzystaniem wskaźnika ko-</text:span></text:p>
          </draw:text-box>
        </draw:frame>
        <draw:frame draw:style-name="gr4" draw:text-style-name="P4" draw:layer="layout" svg:width="7.851cm" svg:height="0.39cm" svg:x="11.25cm" svg:y="7.368cm">
          <draw:text-box>
            <text:p text:style-name="P3"><text:span text:style-name="T9">relacji rho Spearmana dla zmiennych ilościowych oraz </text:span></text:p>
          </draw:text-box>
        </draw:frame>
        <draw:frame draw:style-name="gr4" draw:text-style-name="P4" draw:layer="layout" svg:width="6.276cm" svg:height="0.39cm" svg:x="11.251cm" svg:y="7.794cm">
          <draw:text-box>
            <text:p text:style-name="P3"><text:span text:style-name="T9">wskaźnika eta dla zmiennych jakościowych.</text:span></text:p>
          </draw:text-box>
        </draw:frame>
        <draw:frame draw:style-name="gr5" draw:text-style-name="P5" draw:layer="layout" svg:width="3.147cm" svg:height="0.666cm" svg:x="11.9cm" svg:y="8.598cm">
          <draw:text-box>
            <text:p text:style-name="P3"><text:span text:style-name="T3">Wyniki analizy</text:span></text:p>
          </draw:text-box>
        </draw:frame>
        <draw:frame draw:style-name="gr4" draw:text-style-name="P4" draw:layer="layout" svg:width="7.618cm" svg:height="0.39cm" svg:x="11.75cm" svg:y="9.517cm">
          <draw:text-box>
            <text:p text:style-name="P3"><text:span text:style-name="T9">Analiza wykonana na potrzeby tej pracy została opar-</text:span></text:p>
          </draw:text-box>
        </draw:frame>
        <draw:frame draw:style-name="gr4" draw:text-style-name="P4" draw:layer="layout" svg:width="8.028cm" svg:height="0.39cm" svg:x="11.25cm" svg:y="9.944cm">
          <draw:text-box>
            <text:p text:style-name="P3"><text:span text:style-name="T9">ta na danych wypisowych 964 144 dorosłych pacjentów </text:span></text:p>
          </draw:text-box>
        </draw:frame>
        <draw:frame draw:style-name="gr4" draw:text-style-name="P4" draw:layer="layout" svg:width="7.8cm" svg:height="0.39cm" svg:x="11.25cm" svg:y="10.37cm">
          <draw:text-box>
            <text:p text:style-name="P3"><text:span text:style-name="T9">hospitalizowanych <text:s/>w <text:s/>25 <text:s/>szpitalach, <text:s/>które <text:s/>nadesłały </text:span></text:p>
          </draw:text-box>
        </draw:frame>
        <draw:frame draw:style-name="gr4" draw:text-style-name="P4" draw:layer="layout" svg:width="8.028cm" svg:height="0.39cm" svg:x="11.25cm" svg:y="10.796cm">
          <draw:text-box>
            <text:p text:style-name="P3"><text:span text:style-name="T9">komplet potrzebnych danych. Mediana przyjęć na jeden </text:span></text:p>
          </draw:text-box>
        </draw:frame>
        <draw:frame draw:style-name="gr4" draw:text-style-name="P4" draw:layer="layout" svg:width="8.215cm" svg:height="0.39cm" svg:x="11.25cm" svg:y="11.222cm">
          <draw:text-box>
            <text:p text:style-name="P3"><text:span text:style-name="T9">szpital wyniosła 32 899 pacjentów (min. = 6475, maks. = </text:span></text:p>
          </draw:text-box>
        </draw:frame>
        <draw:frame draw:style-name="gr4" draw:text-style-name="P4" draw:layer="layout" svg:width="8.126cm" svg:height="0.39cm" svg:x="11.25cm" svg:y="11.648cm">
          <draw:text-box>
            <text:p text:style-name="P3"><text:span text:style-name="T9">181 292; kwartyl pierwszy (Q1) = 21 742; kwartyl trzeci </text:span></text:p>
          </draw:text-box>
        </draw:frame>
        <draw:frame draw:style-name="gr4" draw:text-style-name="P4" draw:layer="layout" svg:width="2.322cm" svg:height="0.39cm" svg:x="11.25cm" svg:y="12.074cm">
          <draw:text-box>
            <text:p text:style-name="P3"><text:span text:style-name="T9">(Q3) = 41 985). </text:span></text:p>
          </draw:text-box>
        </draw:frame>
        <draw:frame draw:style-name="gr4" draw:text-style-name="P4" draw:layer="layout" svg:width="7.647cm" svg:height="0.39cm" svg:x="11.75cm" svg:y="12.5cm">
          <draw:text-box>
            <text:p text:style-name="P3"><text:span text:style-name="T9">Łączna <text:s/>liczba <text:s/>wszystkich <text:s/>zgonów <text:s/>w <text:s/>analizowanej </text:span></text:p>
          </draw:text-box>
        </draw:frame>
        <draw:frame draw:style-name="gr4" draw:text-style-name="P4" draw:layer="layout" svg:width="8.041cm" svg:height="0.39cm" svg:x="11.25cm" svg:y="12.927cm">
          <draw:text-box>
            <text:p text:style-name="P3"><text:span text:style-name="T9">grupie szpitali wynosiła 22 442. Mediana zgonów hospi-</text:span></text:p>
          </draw:text-box>
        </draw:frame>
        <draw:frame draw:style-name="gr4" draw:text-style-name="P4" draw:layer="layout" svg:width="8.189cm" svg:height="0.39cm" svg:x="11.25cm" svg:y="13.353cm">
          <draw:text-box>
            <text:p text:style-name="P3"><text:span text:style-name="T9">talizowanych pacjentów w szpitalach włączonych do ana-</text:span></text:p>
          </draw:text-box>
        </draw:frame>
        <draw:frame draw:style-name="gr4" draw:text-style-name="P4" draw:layer="layout" svg:width="7.91cm" svg:height="0.39cm" svg:x="11.25cm" svg:y="13.779cm">
          <draw:text-box>
            <text:p text:style-name="P3"><text:span text:style-name="T9">lizy wynosiła 726 (min. = 93, maks. = 5941; Q1 = 447; </text:span></text:p>
          </draw:text-box>
        </draw:frame>
        <draw:frame draw:style-name="gr4" draw:text-style-name="P4" draw:layer="layout" svg:width="8.21cm" svg:height="0.39cm" svg:x="11.25cm" svg:y="14.205cm">
          <draw:text-box>
            <text:p text:style-name="P3"><text:span text:style-name="T9">Q3 = 833). Mediana wskaźnika zgonów wynosiła 2,90%. </text:span></text:p>
          </draw:text-box>
        </draw:frame>
        <draw:frame draw:style-name="gr4" draw:text-style-name="P4" draw:layer="layout" svg:width="8.265cm" svg:height="0.39cm" svg:x="11.25cm" svg:y="14.631cm">
          <draw:text-box>
            <text:p text:style-name="P3"><text:span text:style-name="T9">Wskaźnik <text:s/>zgonów <text:s/>dla <text:s/>większości <text:s/>szpitali <text:s/>zawierał <text:s/>się </text:span></text:p>
          </draw:text-box>
        </draw:frame>
        <draw:frame draw:style-name="gr4" draw:text-style-name="P4" draw:layer="layout" svg:width="8.464cm" svg:height="0.39cm" svg:x="11.25cm" svg:y="15.057cm">
          <draw:text-box>
            <text:p text:style-name="P3"><text:span text:style-name="T9">w przedziale od 1,9% do 3,5% (Q1 = 1,92%, Q3 = 3,49%). </text:span></text:p>
          </draw:text-box>
        </draw:frame>
        <draw:frame draw:style-name="gr4" draw:text-style-name="P4" draw:layer="layout" svg:width="8.033cm" svg:height="0.39cm" svg:x="11.25cm" svg:y="15.484cm">
          <draw:text-box>
            <text:p text:style-name="P3"><text:span text:style-name="T9">Zakresy wartości zmiennej zależnej oraz zmiennych nie-</text:span></text:p>
          </draw:text-box>
        </draw:frame>
        <draw:frame draw:style-name="gr4" draw:text-style-name="P4" draw:layer="layout" svg:width="8.075cm" svg:height="0.39cm" svg:x="11.25cm" svg:y="15.91cm">
          <draw:text-box>
            <text:p text:style-name="P3"><text:span text:style-name="T9">zależnych, które okazały się znamiennie skorelowane ze </text:span></text:p>
          </draw:text-box>
        </draw:frame>
        <draw:line draw:style-name="gr19" draw:text-style-name="P1" draw:layer="layout" svg:x1="2.75cm" svg:y1="28.365cm" svg:x2="19.249cm" svg:y2="28.365cm">
          <text:p/>
        </draw:line>
        <draw:line draw:style-name="gr19" draw:text-style-name="P1" draw:layer="layout" svg:x1="9.75cm" svg:y1="18.854cm" svg:x2="9.75cm" svg:y2="18.042cm">
          <text:p/>
        </draw:line>
        <draw:line draw:style-name="gr19" draw:text-style-name="P1" draw:layer="layout" svg:x1="11.649cm" svg:y1="18.854cm" svg:x2="11.649cm" svg:y2="18.042cm">
          <text:p/>
        </draw:line>
        <draw:line draw:style-name="gr19" draw:text-style-name="P1" draw:layer="layout" svg:x1="2.758cm" svg:y1="19.35cm" svg:x2="2.758cm" svg:y2="18.872cm">
          <text:p/>
        </draw:line>
        <draw:line draw:style-name="gr19" draw:text-style-name="P1" draw:layer="layout" svg:x1="19.249cm" svg:y1="19.35cm" svg:x2="19.249cm" svg:y2="18.872cm">
          <text:p/>
        </draw:line>
        <draw:line draw:style-name="gr19" draw:text-style-name="P1" draw:layer="layout" svg:x1="2.758cm" svg:y1="19.846cm" svg:x2="2.758cm" svg:y2="19.368cm">
          <text:p/>
        </draw:line>
        <draw:line draw:style-name="gr19" draw:text-style-name="P1" draw:layer="layout" svg:x1="19.249cm" svg:y1="19.846cm" svg:x2="19.249cm" svg:y2="19.368cm">
          <text:p/>
        </draw:line>
        <draw:line draw:style-name="gr19" draw:text-style-name="P1" draw:layer="layout" svg:x1="2.758cm" svg:y1="20.341cm" svg:x2="2.758cm" svg:y2="19.863cm">
          <text:p/>
        </draw:line>
        <draw:line draw:style-name="gr19" draw:text-style-name="P1" draw:layer="layout" svg:x1="19.249cm" svg:y1="20.341cm" svg:x2="19.249cm" svg:y2="19.863cm">
          <text:p/>
        </draw:line>
        <draw:line draw:style-name="gr19" draw:text-style-name="P1" draw:layer="layout" svg:x1="2.758cm" svg:y1="21.176cm" svg:x2="2.758cm" svg:y2="20.359cm">
          <text:p/>
        </draw:line>
        <draw:line draw:style-name="gr19" draw:text-style-name="P1" draw:layer="layout" svg:x1="19.249cm" svg:y1="21.176cm" svg:x2="19.249cm" svg:y2="20.359cm">
          <text:p/>
        </draw:line>
        <draw:line draw:style-name="gr19" draw:text-style-name="P1" draw:layer="layout" svg:x1="2.758cm" svg:y1="22.01cm" svg:x2="2.758cm" svg:y2="21.193cm">
          <text:p/>
        </draw:line>
        <draw:line draw:style-name="gr19" draw:text-style-name="P1" draw:layer="layout" svg:x1="19.249cm" svg:y1="22.01cm" svg:x2="19.249cm" svg:y2="21.193cm">
          <text:p/>
        </draw:line>
        <draw:line draw:style-name="gr19" draw:text-style-name="P1" draw:layer="layout" svg:x1="2.758cm" svg:y1="22.844cm" svg:x2="2.758cm" svg:y2="22.028cm">
          <text:p/>
        </draw:line>
        <draw:line draw:style-name="gr19" draw:text-style-name="P1" draw:layer="layout" svg:x1="19.249cm" svg:y1="22.844cm" svg:x2="19.249cm" svg:y2="22.028cm">
          <text:p/>
        </draw:line>
        <draw:line draw:style-name="gr19" draw:text-style-name="P1" draw:layer="layout" svg:x1="2.758cm" svg:y1="23.34cm" svg:x2="2.758cm" svg:y2="22.862cm">
          <text:p/>
        </draw:line>
        <draw:line draw:style-name="gr19" draw:text-style-name="P1" draw:layer="layout" svg:x1="19.249cm" svg:y1="23.34cm" svg:x2="19.249cm" svg:y2="22.862cm">
          <text:p/>
        </draw:line>
        <draw:line draw:style-name="gr19" draw:text-style-name="P1" draw:layer="layout" svg:x1="2.758cm" svg:y1="23.836cm" svg:x2="2.758cm" svg:y2="23.358cm">
          <text:p/>
        </draw:line>
        <draw:line draw:style-name="gr19" draw:text-style-name="P1" draw:layer="layout" svg:x1="19.249cm" svg:y1="23.836cm" svg:x2="19.249cm" svg:y2="23.358cm">
          <text:p/>
        </draw:line>
        <draw:line draw:style-name="gr19" draw:text-style-name="P1" draw:layer="layout" svg:x1="2.758cm" svg:y1="24.331cm" svg:x2="2.758cm" svg:y2="23.853cm">
          <text:p/>
        </draw:line>
        <draw:line draw:style-name="gr19" draw:text-style-name="P1" draw:layer="layout" svg:x1="19.249cm" svg:y1="24.331cm" svg:x2="19.249cm" svg:y2="23.853cm">
          <text:p/>
        </draw:line>
        <draw:line draw:style-name="gr19" draw:text-style-name="P1" draw:layer="layout" svg:x1="2.758cm" svg:y1="25.166cm" svg:x2="2.758cm" svg:y2="24.349cm">
          <text:p/>
        </draw:line>
        <draw:line draw:style-name="gr19" draw:text-style-name="P1" draw:layer="layout" svg:x1="19.249cm" svg:y1="25.166cm" svg:x2="19.249cm" svg:y2="24.349cm">
          <text:p/>
        </draw:line>
        <draw:line draw:style-name="gr19" draw:text-style-name="P1" draw:layer="layout" svg:x1="2.758cm" svg:y1="26cm" svg:x2="2.758cm" svg:y2="25.183cm">
          <text:p/>
        </draw:line>
        <draw:line draw:style-name="gr19" draw:text-style-name="P1" draw:layer="layout" svg:x1="19.249cm" svg:y1="26cm" svg:x2="19.249cm" svg:y2="25.183cm">
          <text:p/>
        </draw:line>
        <draw:line draw:style-name="gr19" draw:text-style-name="P1" draw:layer="layout" svg:x1="2.758cm" svg:y1="26.496cm" svg:x2="2.758cm" svg:y2="26.018cm">
          <text:p/>
        </draw:line>
        <draw:line draw:style-name="gr19" draw:text-style-name="P1" draw:layer="layout" svg:x1="19.249cm" svg:y1="26.496cm" svg:x2="19.249cm" svg:y2="26.018cm">
          <text:p/>
        </draw:line>
        <draw:polyline draw:style-name="gr19" draw:text-style-name="P1" draw:layer="layout" svg:width="16.507cm" svg:height="0cm" svg:x="2.75cm" svg:y="26.505cm" svg:viewBox="0 0 16508 0" draw:points="0,0 7000,0 8899,0 10799,0 12700,0 14599,0 16508,0">
          <text:p/>
        </draw:polyline>
        <draw:line draw:style-name="gr19" draw:text-style-name="P1" draw:layer="layout" svg:x1="2.75cm" svg:y1="18.033cm" svg:x2="9.75cm" svg:y2="18.033cm">
          <text:p/>
        </draw:line>
        <draw:line draw:style-name="gr19" draw:text-style-name="P1" draw:layer="layout" svg:x1="2.758cm" svg:y1="18.854cm" svg:x2="2.758cm" svg:y2="18.042cm">
          <text:p/>
        </draw:line>
        <draw:polyline draw:style-name="gr19" draw:text-style-name="P1" draw:layer="layout" svg:width="5.699cm" svg:height="0cm" svg:x="9.75cm" svg:y="18.033cm" svg:viewBox="0 0 5700 0" draw:points="0,0 1899,0 3799,0 5700,0">
          <text:p/>
        </draw:polyline>
        <draw:line draw:style-name="gr19" draw:text-style-name="P1" draw:layer="layout" svg:x1="13.549cm" svg:y1="18.854cm" svg:x2="13.549cm" svg:y2="18.042cm">
          <text:p/>
        </draw:line>
        <draw:polyline draw:style-name="gr19" draw:text-style-name="P1" draw:layer="layout" svg:width="3.807cm" svg:height="0cm" svg:x="15.45cm" svg:y="18.033cm" svg:viewBox="0 0 3808 0" draw:points="0,0 1899,0 3808,0">
          <text:p/>
        </draw:polyline>
        <draw:line draw:style-name="gr19" draw:text-style-name="P1" draw:layer="layout" svg:x1="19.249cm" svg:y1="18.854cm" svg:x2="19.249cm" svg:y2="18.042cm">
          <text:p/>
        </draw:line>
        <draw:polyline draw:style-name="gr19" draw:text-style-name="P1" draw:layer="layout" svg:width="16.507cm" svg:height="0cm" svg:x="2.75cm" svg:y="18.863cm" svg:viewBox="0 0 16508 0" draw:points="0,0 7000,0 8899,0 10799,0 12700,0 14599,0 16508,0">
          <text:p/>
        </draw:polyline>
        <draw:line draw:style-name="gr19" draw:text-style-name="P1" draw:layer="layout" svg:x1="15.45cm" svg:y1="18.854cm" svg:x2="15.45cm" svg:y2="18.042cm">
          <text:p/>
        </draw:line>
        <draw:line draw:style-name="gr19" draw:text-style-name="P1" draw:layer="layout" svg:x1="17.349cm" svg:y1="18.854cm" svg:x2="17.349cm" svg:y2="18.042cm">
          <text:p/>
        </draw:line>
        <draw:line draw:style-name="gr19" draw:text-style-name="P1" draw:layer="layout" svg:x1="9.75cm" svg:y1="19.35cm" svg:x2="9.75cm" svg:y2="18.872cm">
          <text:p/>
        </draw:line>
        <draw:line draw:style-name="gr19" draw:text-style-name="P1" draw:layer="layout" svg:x1="11.649cm" svg:y1="19.35cm" svg:x2="11.649cm" svg:y2="18.872cm">
          <text:p/>
        </draw:line>
        <draw:line draw:style-name="gr19" draw:text-style-name="P1" draw:layer="layout" svg:x1="13.549cm" svg:y1="19.35cm" svg:x2="13.549cm" svg:y2="18.872cm">
          <text:p/>
        </draw:line>
        <draw:line draw:style-name="gr19" draw:text-style-name="P1" draw:layer="layout" svg:x1="15.45cm" svg:y1="19.35cm" svg:x2="15.45cm" svg:y2="18.872cm">
          <text:p/>
        </draw:line>
        <draw:line draw:style-name="gr19" draw:text-style-name="P1" draw:layer="layout" svg:x1="17.349cm" svg:y1="19.35cm" svg:x2="17.349cm" svg:y2="18.872cm">
          <text:p/>
        </draw:line>
        <draw:polyline draw:style-name="gr19" draw:text-style-name="P1" draw:layer="layout" svg:width="8.898cm" svg:height="0cm" svg:x="2.75cm" svg:y="19.359cm" svg:viewBox="0 0 8899 0" draw:points="0,0 7000,0 8899,0">
          <text:p/>
        </draw:polyline>
        <draw:line draw:style-name="gr19" draw:text-style-name="P1" draw:layer="layout" svg:x1="9.75cm" svg:y1="19.846cm" svg:x2="9.75cm" svg:y2="19.368cm">
          <text:p/>
        </draw:line>
        <draw:line draw:style-name="gr19" draw:text-style-name="P1" draw:layer="layout" svg:x1="11.649cm" svg:y1="19.359cm" svg:x2="13.549cm" svg:y2="19.359cm">
          <text:p/>
        </draw:line>
        <draw:line draw:style-name="gr19" draw:text-style-name="P1" draw:layer="layout" svg:x1="11.649cm" svg:y1="19.846cm" svg:x2="11.649cm" svg:y2="19.368cm">
          <text:p/>
        </draw:line>
        <draw:line draw:style-name="gr19" draw:text-style-name="P1" draw:layer="layout" svg:x1="13.549cm" svg:y1="19.359cm" svg:x2="15.45cm" svg:y2="19.359cm">
          <text:p/>
        </draw:line>
        <draw:line draw:style-name="gr19" draw:text-style-name="P1" draw:layer="layout" svg:x1="13.549cm" svg:y1="19.846cm" svg:x2="13.549cm" svg:y2="19.368cm">
          <text:p/>
        </draw:line>
        <draw:line draw:style-name="gr19" draw:text-style-name="P1" draw:layer="layout" svg:x1="15.45cm" svg:y1="19.359cm" svg:x2="17.349cm" svg:y2="19.359cm">
          <text:p/>
        </draw:line>
        <draw:line draw:style-name="gr19" draw:text-style-name="P1" draw:layer="layout" svg:x1="15.45cm" svg:y1="19.846cm" svg:x2="15.45cm" svg:y2="19.368cm">
          <text:p/>
        </draw:line>
        <draw:line draw:style-name="gr19" draw:text-style-name="P1" draw:layer="layout" svg:x1="17.349cm" svg:y1="19.359cm" svg:x2="19.258cm" svg:y2="19.359cm">
          <text:p/>
        </draw:line>
        <draw:line draw:style-name="gr19" draw:text-style-name="P1" draw:layer="layout" svg:x1="17.349cm" svg:y1="19.846cm" svg:x2="17.349cm" svg:y2="19.368cm">
          <text:p/>
        </draw:line>
        <draw:polyline draw:style-name="gr19" draw:text-style-name="P1" draw:layer="layout" svg:width="8.898cm" svg:height="0cm" svg:x="2.75cm" svg:y="19.854cm" svg:viewBox="0 0 8899 0" draw:points="0,0 7000,0 8899,0">
          <text:p/>
        </draw:polyline>
        <draw:line draw:style-name="gr19" draw:text-style-name="P1" draw:layer="layout" svg:x1="9.75cm" svg:y1="20.341cm" svg:x2="9.75cm" svg:y2="19.863cm">
          <text:p/>
        </draw:line>
        <draw:line draw:style-name="gr19" draw:text-style-name="P1" draw:layer="layout" svg:x1="11.649cm" svg:y1="19.854cm" svg:x2="13.549cm" svg:y2="19.854cm">
          <text:p/>
        </draw:line>
        <draw:line draw:style-name="gr19" draw:text-style-name="P1" draw:layer="layout" svg:x1="11.649cm" svg:y1="20.341cm" svg:x2="11.649cm" svg:y2="19.863cm">
          <text:p/>
        </draw:line>
        <draw:line draw:style-name="gr19" draw:text-style-name="P1" draw:layer="layout" svg:x1="13.549cm" svg:y1="19.854cm" svg:x2="15.45cm" svg:y2="19.854cm">
          <text:p/>
        </draw:line>
        <draw:line draw:style-name="gr19" draw:text-style-name="P1" draw:layer="layout" svg:x1="13.549cm" svg:y1="20.341cm" svg:x2="13.549cm" svg:y2="19.863cm">
          <text:p/>
        </draw:line>
        <draw:line draw:style-name="gr19" draw:text-style-name="P1" draw:layer="layout" svg:x1="15.45cm" svg:y1="19.854cm" svg:x2="17.349cm" svg:y2="19.854cm">
          <text:p/>
        </draw:line>
        <draw:line draw:style-name="gr19" draw:text-style-name="P1" draw:layer="layout" svg:x1="15.45cm" svg:y1="20.341cm" svg:x2="15.45cm" svg:y2="19.863cm">
          <text:p/>
        </draw:line>
        <draw:line draw:style-name="gr19" draw:text-style-name="P1" draw:layer="layout" svg:x1="17.349cm" svg:y1="19.854cm" svg:x2="19.258cm" svg:y2="19.854cm">
          <text:p/>
        </draw:line>
        <draw:line draw:style-name="gr19" draw:text-style-name="P1" draw:layer="layout" svg:x1="17.349cm" svg:y1="20.341cm" svg:x2="17.349cm" svg:y2="19.863cm">
          <text:p/>
        </draw:line>
        <draw:polyline draw:style-name="gr19" draw:text-style-name="P1" draw:layer="layout" svg:width="8.898cm" svg:height="0cm" svg:x="2.75cm" svg:y="20.35cm" svg:viewBox="0 0 8899 0" draw:points="0,0 7000,0 8899,0">
          <text:p/>
        </draw:polyline>
        <draw:line draw:style-name="gr19" draw:text-style-name="P1" draw:layer="layout" svg:x1="9.75cm" svg:y1="21.176cm" svg:x2="9.75cm" svg:y2="20.359cm">
          <text:p/>
        </draw:line>
        <draw:line draw:style-name="gr19" draw:text-style-name="P1" draw:layer="layout" svg:x1="11.649cm" svg:y1="20.35cm" svg:x2="13.549cm" svg:y2="20.35cm">
          <text:p/>
        </draw:line>
        <draw:line draw:style-name="gr19" draw:text-style-name="P1" draw:layer="layout" svg:x1="11.649cm" svg:y1="21.176cm" svg:x2="11.649cm" svg:y2="20.359cm">
          <text:p/>
        </draw:line>
        <draw:line draw:style-name="gr19" draw:text-style-name="P1" draw:layer="layout" svg:x1="13.549cm" svg:y1="20.35cm" svg:x2="15.45cm" svg:y2="20.35cm">
          <text:p/>
        </draw:line>
        <draw:line draw:style-name="gr19" draw:text-style-name="P1" draw:layer="layout" svg:x1="13.549cm" svg:y1="21.176cm" svg:x2="13.549cm" svg:y2="20.359cm">
          <text:p/>
        </draw:line>
        <draw:line draw:style-name="gr19" draw:text-style-name="P1" draw:layer="layout" svg:x1="15.45cm" svg:y1="20.35cm" svg:x2="17.349cm" svg:y2="20.35cm">
          <text:p/>
        </draw:line>
        <draw:line draw:style-name="gr19" draw:text-style-name="P1" draw:layer="layout" svg:x1="15.45cm" svg:y1="21.176cm" svg:x2="15.45cm" svg:y2="20.359cm">
          <text:p/>
        </draw:line>
        <draw:line draw:style-name="gr19" draw:text-style-name="P1" draw:layer="layout" svg:x1="17.349cm" svg:y1="20.35cm" svg:x2="19.258cm" svg:y2="20.35cm">
          <text:p/>
        </draw:line>
        <draw:line draw:style-name="gr19" draw:text-style-name="P1" draw:layer="layout" svg:x1="17.349cm" svg:y1="21.176cm" svg:x2="17.349cm" svg:y2="20.359cm">
          <text:p/>
        </draw:line>
        <draw:polyline draw:style-name="gr19" draw:text-style-name="P1" draw:layer="layout" svg:width="8.898cm" svg:height="0cm" svg:x="2.75cm" svg:y="21.185cm" svg:viewBox="0 0 8899 0" draw:points="0,0 7000,0 8899,0">
          <text:p/>
        </draw:polyline>
        <draw:line draw:style-name="gr19" draw:text-style-name="P1" draw:layer="layout" svg:x1="9.75cm" svg:y1="22.01cm" svg:x2="9.75cm" svg:y2="21.193cm">
          <text:p/>
        </draw:line>
        <draw:line draw:style-name="gr19" draw:text-style-name="P1" draw:layer="layout" svg:x1="11.649cm" svg:y1="21.185cm" svg:x2="13.549cm" svg:y2="21.185cm">
          <text:p/>
        </draw:line>
        <draw:line draw:style-name="gr19" draw:text-style-name="P1" draw:layer="layout" svg:x1="11.649cm" svg:y1="22.01cm" svg:x2="11.649cm" svg:y2="21.193cm">
          <text:p/>
        </draw:line>
        <draw:line draw:style-name="gr19" draw:text-style-name="P1" draw:layer="layout" svg:x1="13.549cm" svg:y1="21.185cm" svg:x2="15.45cm" svg:y2="21.185cm">
          <text:p/>
        </draw:line>
        <draw:line draw:style-name="gr19" draw:text-style-name="P1" draw:layer="layout" svg:x1="13.549cm" svg:y1="22.01cm" svg:x2="13.549cm" svg:y2="21.193cm">
          <text:p/>
        </draw:line>
        <draw:line draw:style-name="gr19" draw:text-style-name="P1" draw:layer="layout" svg:x1="15.45cm" svg:y1="21.185cm" svg:x2="17.349cm" svg:y2="21.185cm">
          <text:p/>
        </draw:line>
        <draw:line draw:style-name="gr19" draw:text-style-name="P1" draw:layer="layout" svg:x1="15.45cm" svg:y1="22.01cm" svg:x2="15.45cm" svg:y2="21.193cm">
          <text:p/>
        </draw:line>
        <draw:line draw:style-name="gr19" draw:text-style-name="P1" draw:layer="layout" svg:x1="17.349cm" svg:y1="21.185cm" svg:x2="19.258cm" svg:y2="21.185cm">
          <text:p/>
        </draw:line>
        <draw:line draw:style-name="gr19" draw:text-style-name="P1" draw:layer="layout" svg:x1="17.349cm" svg:y1="22.01cm" svg:x2="17.349cm" svg:y2="21.193cm">
          <text:p/>
        </draw:line>
        <draw:polyline draw:style-name="gr19" draw:text-style-name="P1" draw:layer="layout" svg:width="8.898cm" svg:height="0cm" svg:x="2.75cm" svg:y="22.019cm" svg:viewBox="0 0 8899 0" draw:points="0,0 7000,0 8899,0">
          <text:p/>
        </draw:polyline>
        <draw:line draw:style-name="gr19" draw:text-style-name="P1" draw:layer="layout" svg:x1="9.75cm" svg:y1="22.844cm" svg:x2="9.75cm" svg:y2="22.028cm">
          <text:p/>
        </draw:line>
        <draw:line draw:style-name="gr19" draw:text-style-name="P1" draw:layer="layout" svg:x1="11.649cm" svg:y1="22.019cm" svg:x2="13.549cm" svg:y2="22.019cm">
          <text:p/>
        </draw:line>
        <draw:line draw:style-name="gr19" draw:text-style-name="P1" draw:layer="layout" svg:x1="11.649cm" svg:y1="22.844cm" svg:x2="11.649cm" svg:y2="22.028cm">
          <text:p/>
        </draw:line>
        <draw:line draw:style-name="gr19" draw:text-style-name="P1" draw:layer="layout" svg:x1="13.549cm" svg:y1="22.019cm" svg:x2="15.45cm" svg:y2="22.019cm">
          <text:p/>
        </draw:line>
        <draw:line draw:style-name="gr19" draw:text-style-name="P1" draw:layer="layout" svg:x1="13.549cm" svg:y1="22.844cm" svg:x2="13.549cm" svg:y2="22.028cm">
          <text:p/>
        </draw:line>
        <draw:line draw:style-name="gr19" draw:text-style-name="P1" draw:layer="layout" svg:x1="15.45cm" svg:y1="22.019cm" svg:x2="17.349cm" svg:y2="22.019cm">
          <text:p/>
        </draw:line>
        <draw:line draw:style-name="gr19" draw:text-style-name="P1" draw:layer="layout" svg:x1="15.45cm" svg:y1="22.844cm" svg:x2="15.45cm" svg:y2="22.028cm">
          <text:p/>
        </draw:line>
        <draw:line draw:style-name="gr19" draw:text-style-name="P1" draw:layer="layout" svg:x1="17.349cm" svg:y1="22.019cm" svg:x2="19.258cm" svg:y2="22.019cm">
          <text:p/>
        </draw:line>
        <draw:line draw:style-name="gr19" draw:text-style-name="P1" draw:layer="layout" svg:x1="17.349cm" svg:y1="22.844cm" svg:x2="17.349cm" svg:y2="22.028cm">
          <text:p/>
        </draw:line>
        <draw:polyline draw:style-name="gr19" draw:text-style-name="P1" draw:layer="layout" svg:width="8.898cm" svg:height="0cm" svg:x="2.75cm" svg:y="22.853cm" svg:viewBox="0 0 8899 0" draw:points="0,0 7000,0 8899,0">
          <text:p/>
        </draw:polyline>
        <draw:line draw:style-name="gr19" draw:text-style-name="P1" draw:layer="layout" svg:x1="9.75cm" svg:y1="23.34cm" svg:x2="9.75cm" svg:y2="22.862cm">
          <text:p/>
        </draw:line>
        <draw:line draw:style-name="gr19" draw:text-style-name="P1" draw:layer="layout" svg:x1="11.649cm" svg:y1="22.853cm" svg:x2="13.549cm" svg:y2="22.853cm">
          <text:p/>
        </draw:line>
        <draw:line draw:style-name="gr19" draw:text-style-name="P1" draw:layer="layout" svg:x1="11.649cm" svg:y1="23.34cm" svg:x2="11.649cm" svg:y2="22.862cm">
          <text:p/>
        </draw:line>
        <draw:line draw:style-name="gr19" draw:text-style-name="P1" draw:layer="layout" svg:x1="13.549cm" svg:y1="22.853cm" svg:x2="15.45cm" svg:y2="22.853cm">
          <text:p/>
        </draw:line>
        <draw:line draw:style-name="gr19" draw:text-style-name="P1" draw:layer="layout" svg:x1="13.549cm" svg:y1="23.34cm" svg:x2="13.549cm" svg:y2="22.862cm">
          <text:p/>
        </draw:line>
        <draw:line draw:style-name="gr19" draw:text-style-name="P1" draw:layer="layout" svg:x1="15.45cm" svg:y1="22.853cm" svg:x2="17.349cm" svg:y2="22.853cm">
          <text:p/>
        </draw:line>
        <draw:line draw:style-name="gr19" draw:text-style-name="P1" draw:layer="layout" svg:x1="15.45cm" svg:y1="23.34cm" svg:x2="15.45cm" svg:y2="22.862cm">
          <text:p/>
        </draw:line>
        <draw:line draw:style-name="gr19" draw:text-style-name="P1" draw:layer="layout" svg:x1="17.349cm" svg:y1="22.853cm" svg:x2="19.258cm" svg:y2="22.853cm">
          <text:p/>
        </draw:line>
        <draw:line draw:style-name="gr19" draw:text-style-name="P1" draw:layer="layout" svg:x1="17.349cm" svg:y1="23.34cm" svg:x2="17.349cm" svg:y2="22.862cm">
          <text:p/>
        </draw:line>
        <draw:polyline draw:style-name="gr19" draw:text-style-name="P1" draw:layer="layout" svg:width="8.898cm" svg:height="0cm" svg:x="2.75cm" svg:y="23.349cm" svg:viewBox="0 0 8899 0" draw:points="0,0 7000,0 8899,0">
          <text:p/>
        </draw:polyline>
        <draw:line draw:style-name="gr19" draw:text-style-name="P1" draw:layer="layout" svg:x1="9.75cm" svg:y1="23.836cm" svg:x2="9.75cm" svg:y2="23.358cm">
          <text:p/>
        </draw:line>
        <draw:line draw:style-name="gr19" draw:text-style-name="P1" draw:layer="layout" svg:x1="11.649cm" svg:y1="23.349cm" svg:x2="13.549cm" svg:y2="23.349cm">
          <text:p/>
        </draw:line>
        <draw:line draw:style-name="gr19" draw:text-style-name="P1" draw:layer="layout" svg:x1="11.649cm" svg:y1="23.836cm" svg:x2="11.649cm" svg:y2="23.358cm">
          <text:p/>
        </draw:line>
        <draw:line draw:style-name="gr19" draw:text-style-name="P1" draw:layer="layout" svg:x1="13.549cm" svg:y1="23.349cm" svg:x2="15.45cm" svg:y2="23.349cm">
          <text:p/>
        </draw:line>
        <draw:line draw:style-name="gr19" draw:text-style-name="P1" draw:layer="layout" svg:x1="13.549cm" svg:y1="23.836cm" svg:x2="13.549cm" svg:y2="23.358cm">
          <text:p/>
        </draw:line>
        <draw:line draw:style-name="gr19" draw:text-style-name="P1" draw:layer="layout" svg:x1="15.45cm" svg:y1="23.349cm" svg:x2="17.349cm" svg:y2="23.349cm">
          <text:p/>
        </draw:line>
        <draw:line draw:style-name="gr19" draw:text-style-name="P1" draw:layer="layout" svg:x1="15.45cm" svg:y1="23.836cm" svg:x2="15.45cm" svg:y2="23.358cm">
          <text:p/>
        </draw:line>
        <draw:line draw:style-name="gr19" draw:text-style-name="P1" draw:layer="layout" svg:x1="17.349cm" svg:y1="23.349cm" svg:x2="19.258cm" svg:y2="23.349cm">
          <text:p/>
        </draw:line>
        <draw:line draw:style-name="gr19" draw:text-style-name="P1" draw:layer="layout" svg:x1="17.349cm" svg:y1="23.836cm" svg:x2="17.349cm" svg:y2="23.358cm">
          <text:p/>
        </draw:line>
        <draw:polyline draw:style-name="gr19" draw:text-style-name="P1" draw:layer="layout" svg:width="8.898cm" svg:height="0cm" svg:x="2.75cm" svg:y="23.845cm" svg:viewBox="0 0 8899 0" draw:points="0,0 7000,0 8899,0">
          <text:p/>
        </draw:polyline>
        <draw:line draw:style-name="gr19" draw:text-style-name="P1" draw:layer="layout" svg:x1="9.75cm" svg:y1="24.331cm" svg:x2="9.75cm" svg:y2="23.853cm">
          <text:p/>
        </draw:line>
        <draw:line draw:style-name="gr19" draw:text-style-name="P1" draw:layer="layout" svg:x1="11.649cm" svg:y1="23.845cm" svg:x2="13.549cm" svg:y2="23.845cm">
          <text:p/>
        </draw:line>
        <draw:line draw:style-name="gr19" draw:text-style-name="P1" draw:layer="layout" svg:x1="11.649cm" svg:y1="24.331cm" svg:x2="11.649cm" svg:y2="23.853cm">
          <text:p/>
        </draw:line>
        <draw:line draw:style-name="gr19" draw:text-style-name="P1" draw:layer="layout" svg:x1="13.549cm" svg:y1="23.845cm" svg:x2="15.45cm" svg:y2="23.845cm">
          <text:p/>
        </draw:line>
        <draw:line draw:style-name="gr19" draw:text-style-name="P1" draw:layer="layout" svg:x1="13.549cm" svg:y1="24.331cm" svg:x2="13.549cm" svg:y2="23.853cm">
          <text:p/>
        </draw:line>
        <draw:line draw:style-name="gr19" draw:text-style-name="P1" draw:layer="layout" svg:x1="15.45cm" svg:y1="23.845cm" svg:x2="17.349cm" svg:y2="23.845cm">
          <text:p/>
        </draw:line>
        <draw:line draw:style-name="gr19" draw:text-style-name="P1" draw:layer="layout" svg:x1="15.45cm" svg:y1="24.331cm" svg:x2="15.45cm" svg:y2="23.853cm">
          <text:p/>
        </draw:line>
        <draw:line draw:style-name="gr19" draw:text-style-name="P1" draw:layer="layout" svg:x1="17.349cm" svg:y1="23.845cm" svg:x2="19.258cm" svg:y2="23.845cm">
          <text:p/>
        </draw:line>
        <draw:line draw:style-name="gr19" draw:text-style-name="P1" draw:layer="layout" svg:x1="17.349cm" svg:y1="24.331cm" svg:x2="17.349cm" svg:y2="23.853cm">
          <text:p/>
        </draw:line>
        <draw:polyline draw:style-name="gr19" draw:text-style-name="P1" draw:layer="layout" svg:width="8.898cm" svg:height="0cm" svg:x="2.75cm" svg:y="24.34cm" svg:viewBox="0 0 8899 0" draw:points="0,0 7000,0 8899,0">
          <text:p/>
        </draw:polyline>
        <draw:line draw:style-name="gr19" draw:text-style-name="P1" draw:layer="layout" svg:x1="9.75cm" svg:y1="25.166cm" svg:x2="9.75cm" svg:y2="24.349cm">
          <text:p/>
        </draw:line>
        <draw:line draw:style-name="gr19" draw:text-style-name="P1" draw:layer="layout" svg:x1="11.649cm" svg:y1="24.34cm" svg:x2="13.549cm" svg:y2="24.34cm">
          <text:p/>
        </draw:line>
        <draw:line draw:style-name="gr19" draw:text-style-name="P1" draw:layer="layout" svg:x1="11.649cm" svg:y1="25.166cm" svg:x2="11.649cm" svg:y2="24.349cm">
          <text:p/>
        </draw:line>
        <draw:line draw:style-name="gr19" draw:text-style-name="P1" draw:layer="layout" svg:x1="13.549cm" svg:y1="24.34cm" svg:x2="15.45cm" svg:y2="24.34cm">
          <text:p/>
        </draw:line>
        <draw:line draw:style-name="gr19" draw:text-style-name="P1" draw:layer="layout" svg:x1="13.549cm" svg:y1="25.166cm" svg:x2="13.549cm" svg:y2="24.349cm">
          <text:p/>
        </draw:line>
        <draw:line draw:style-name="gr19" draw:text-style-name="P1" draw:layer="layout" svg:x1="15.45cm" svg:y1="24.34cm" svg:x2="17.349cm" svg:y2="24.34cm">
          <text:p/>
        </draw:line>
        <draw:line draw:style-name="gr19" draw:text-style-name="P1" draw:layer="layout" svg:x1="15.45cm" svg:y1="25.166cm" svg:x2="15.45cm" svg:y2="24.349cm">
          <text:p/>
        </draw:line>
        <draw:line draw:style-name="gr19" draw:text-style-name="P1" draw:layer="layout" svg:x1="17.349cm" svg:y1="24.34cm" svg:x2="19.258cm" svg:y2="24.34cm">
          <text:p/>
        </draw:line>
        <draw:line draw:style-name="gr19" draw:text-style-name="P1" draw:layer="layout" svg:x1="17.349cm" svg:y1="25.166cm" svg:x2="17.349cm" svg:y2="24.349cm">
          <text:p/>
        </draw:line>
        <draw:polyline draw:style-name="gr19" draw:text-style-name="P1" draw:layer="layout" svg:width="8.898cm" svg:height="0cm" svg:x="2.75cm" svg:y="25.175cm" svg:viewBox="0 0 8899 0" draw:points="0,0 7000,0 8899,0">
          <text:p/>
        </draw:polyline>
        <draw:line draw:style-name="gr19" draw:text-style-name="P1" draw:layer="layout" svg:x1="9.75cm" svg:y1="26cm" svg:x2="9.75cm" svg:y2="25.183cm">
          <text:p/>
        </draw:line>
        <draw:line draw:style-name="gr19" draw:text-style-name="P1" draw:layer="layout" svg:x1="11.649cm" svg:y1="25.175cm" svg:x2="13.549cm" svg:y2="25.175cm">
          <text:p/>
        </draw:line>
        <draw:line draw:style-name="gr19" draw:text-style-name="P1" draw:layer="layout" svg:x1="11.649cm" svg:y1="26cm" svg:x2="11.649cm" svg:y2="25.183cm">
          <text:p/>
        </draw:line>
        <draw:line draw:style-name="gr19" draw:text-style-name="P1" draw:layer="layout" svg:x1="13.549cm" svg:y1="25.175cm" svg:x2="15.45cm" svg:y2="25.175cm">
          <text:p/>
        </draw:line>
        <draw:line draw:style-name="gr19" draw:text-style-name="P1" draw:layer="layout" svg:x1="13.549cm" svg:y1="26cm" svg:x2="13.549cm" svg:y2="25.183cm">
          <text:p/>
        </draw:line>
        <draw:line draw:style-name="gr19" draw:text-style-name="P1" draw:layer="layout" svg:x1="15.45cm" svg:y1="25.175cm" svg:x2="17.349cm" svg:y2="25.175cm">
          <text:p/>
        </draw:line>
        <draw:line draw:style-name="gr19" draw:text-style-name="P1" draw:layer="layout" svg:x1="15.45cm" svg:y1="26cm" svg:x2="15.45cm" svg:y2="25.183cm">
          <text:p/>
        </draw:line>
        <draw:line draw:style-name="gr19" draw:text-style-name="P1" draw:layer="layout" svg:x1="17.349cm" svg:y1="25.175cm" svg:x2="19.258cm" svg:y2="25.175cm">
          <text:p/>
        </draw:line>
        <draw:line draw:style-name="gr19" draw:text-style-name="P1" draw:layer="layout" svg:x1="17.349cm" svg:y1="26cm" svg:x2="17.349cm" svg:y2="25.183cm">
          <text:p/>
        </draw:line>
        <draw:polyline draw:style-name="gr19" draw:text-style-name="P1" draw:layer="layout" svg:width="8.898cm" svg:height="0cm" svg:x="2.75cm" svg:y="26.009cm" svg:viewBox="0 0 8899 0" draw:points="0,0 7000,0 8899,0">
          <text:p/>
        </draw:polyline>
        <draw:line draw:style-name="gr19" draw:text-style-name="P1" draw:layer="layout" svg:x1="9.75cm" svg:y1="26.496cm" svg:x2="9.75cm" svg:y2="26.018cm">
          <text:p/>
        </draw:line>
        <draw:line draw:style-name="gr19" draw:text-style-name="P1" draw:layer="layout" svg:x1="11.649cm" svg:y1="26.009cm" svg:x2="13.549cm" svg:y2="26.009cm">
          <text:p/>
        </draw:line>
        <draw:line draw:style-name="gr19" draw:text-style-name="P1" draw:layer="layout" svg:x1="11.649cm" svg:y1="26.496cm" svg:x2="11.649cm" svg:y2="26.018cm">
          <text:p/>
        </draw:line>
        <draw:line draw:style-name="gr19" draw:text-style-name="P1" draw:layer="layout" svg:x1="13.549cm" svg:y1="26.009cm" svg:x2="15.45cm" svg:y2="26.009cm">
          <text:p/>
        </draw:line>
        <draw:line draw:style-name="gr19" draw:text-style-name="P1" draw:layer="layout" svg:x1="13.549cm" svg:y1="26.496cm" svg:x2="13.549cm" svg:y2="26.018cm">
          <text:p/>
        </draw:line>
        <draw:line draw:style-name="gr19" draw:text-style-name="P1" draw:layer="layout" svg:x1="15.45cm" svg:y1="26.009cm" svg:x2="17.349cm" svg:y2="26.009cm">
          <text:p/>
        </draw:line>
        <draw:line draw:style-name="gr19" draw:text-style-name="P1" draw:layer="layout" svg:x1="15.45cm" svg:y1="26.496cm" svg:x2="15.45cm" svg:y2="26.018cm">
          <text:p/>
        </draw:line>
        <draw:line draw:style-name="gr19" draw:text-style-name="P1" draw:layer="layout" svg:x1="17.349cm" svg:y1="26.009cm" svg:x2="19.258cm" svg:y2="26.009cm">
          <text:p/>
        </draw:line>
        <draw:line draw:style-name="gr19" draw:text-style-name="P1" draw:layer="layout" svg:x1="17.349cm" svg:y1="26.496cm" svg:x2="17.349cm" svg:y2="26.018cm">
          <text:p/>
        </draw:line>
        <draw:frame draw:style-name="gr4" draw:text-style-name="P4" draw:layer="layout" svg:width="7.343cm" svg:height="0.39cm" svg:x="11.25cm" svg:y="16.336cm">
          <draw:text-box>
            <text:p text:style-name="P3"><text:span text:style-name="T9">wskaźnikiem zgonów, zaprezentowano w </text:span><text:span text:style-name="T18">Tabeli I</text:span><text:span text:style-name="T9">. </text:span></text:p>
          </draw:text-box>
        </draw:frame>
        <draw:frame draw:style-name="gr20" draw:text-style-name="P17" draw:layer="layout" svg:width="1.103cm" svg:height="0.314cm" svg:x="10.198cm" svg:y="18.123cm">
          <draw:text-box>
            <text:p text:style-name="P3"><text:span text:style-name="T19">Wartość </text:span></text:p>
          </draw:text-box>
        </draw:frame>
        <draw:frame draw:style-name="gr20" draw:text-style-name="P17" draw:layer="layout" svg:width="1.319cm" svg:height="0.314cm" svg:x="10.049cm" svg:y="18.462cm">
          <draw:text-box>
            <text:p text:style-name="P3"><text:span text:style-name="T19">minimalna</text:span></text:p>
          </draw:text-box>
        </draw:frame>
        <draw:frame draw:style-name="gr20" draw:text-style-name="P17" draw:layer="layout" svg:width="1.166cm" svg:height="0.314cm" svg:x="12.059cm" svg:y="18.123cm">
          <draw:text-box>
            <text:p text:style-name="P3"><text:span text:style-name="T19">Pierwszy </text:span></text:p>
          </draw:text-box>
        </draw:frame>
        <draw:frame draw:style-name="gr20" draw:text-style-name="P17" draw:layer="layout" svg:width="0.95cm" svg:height="0.314cm" svg:x="12.13cm" svg:y="18.462cm">
          <draw:text-box>
            <text:p text:style-name="P3"><text:span text:style-name="T19">kwartyl</text:span></text:p>
          </draw:text-box>
        </draw:frame>
        <draw:frame draw:style-name="gr20" draw:text-style-name="P17" draw:layer="layout" svg:width="1.077cm" svg:height="0.314cm" svg:x="13.967cm" svg:y="18.293cm">
          <draw:text-box>
            <text:p text:style-name="P3"><text:span text:style-name="T19">Mediana</text:span></text:p>
          </draw:text-box>
        </draw:frame>
        <draw:frame draw:style-name="gr20" draw:text-style-name="P17" draw:layer="layout" svg:width="0.853cm" svg:height="0.314cm" svg:x="16.027cm" svg:y="18.123cm">
          <draw:text-box>
            <text:p text:style-name="P3"><text:span text:style-name="T19">Trzeci </text:span></text:p>
          </draw:text-box>
        </draw:frame>
        <draw:frame draw:style-name="gr20" draw:text-style-name="P17" draw:layer="layout" svg:width="0.95cm" svg:height="0.314cm" svg:x="15.929cm" svg:y="18.462cm">
          <draw:text-box>
            <text:p text:style-name="P3"><text:span text:style-name="T19">kwartyl</text:span></text:p>
          </draw:text-box>
        </draw:frame>
        <draw:frame draw:style-name="gr20" draw:text-style-name="P17" draw:layer="layout" svg:width="1.103cm" svg:height="0.314cm" svg:x="17.798cm" svg:y="18.123cm">
          <draw:text-box>
            <text:p text:style-name="P3"><text:span text:style-name="T19">Wartość </text:span></text:p>
          </draw:text-box>
        </draw:frame>
        <draw:frame draw:style-name="gr20" draw:text-style-name="P17" draw:layer="layout" svg:width="1.556cm" svg:height="0.314cm" svg:x="17.531cm" svg:y="18.462cm">
          <draw:text-box>
            <text:p text:style-name="P3"><text:span text:style-name="T19">maksymalna</text:span></text:p>
          </draw:text-box>
        </draw:frame>
        <draw:frame draw:style-name="gr20" draw:text-style-name="P17" draw:layer="layout" svg:width="2.123cm" svg:height="0.314cm" svg:x="2.909cm" svg:y="18.958cm">
          <draw:text-box>
            <text:p text:style-name="P3"><text:span text:style-name="T20">Wskaźnik zgonów</text:span></text:p>
          </draw:text-box>
        </draw:frame>
        <draw:frame draw:style-name="gr20" draw:text-style-name="P17" draw:layer="layout" svg:width="0.743cm" svg:height="0.314cm" svg:x="10.605cm" svg:y="18.958cm">
          <draw:text-box>
            <text:p text:style-name="P3"><text:span text:style-name="T20">0,05%</text:span></text:p>
          </draw:text-box>
        </draw:frame>
        <draw:frame draw:style-name="gr20" draw:text-style-name="P17" draw:layer="layout" svg:width="0.743cm" svg:height="0.314cm" svg:x="12.505cm" svg:y="18.958cm">
          <draw:text-box>
            <text:p text:style-name="P3"><text:span text:style-name="T20">1,92%</text:span></text:p>
          </draw:text-box>
        </draw:frame>
        <draw:frame draw:style-name="gr20" draw:text-style-name="P17" draw:layer="layout" svg:width="0.743cm" svg:height="0.314cm" svg:x="14.405cm" svg:y="18.958cm">
          <draw:text-box>
            <text:p text:style-name="P3"><text:span text:style-name="T20">2,90%</text:span></text:p>
          </draw:text-box>
        </draw:frame>
        <draw:frame draw:style-name="gr20" draw:text-style-name="P17" draw:layer="layout" svg:width="0.743cm" svg:height="0.314cm" svg:x="16.305cm" svg:y="18.958cm">
          <draw:text-box>
            <text:p text:style-name="P3"><text:span text:style-name="T20">3,49%</text:span></text:p>
          </draw:text-box>
        </draw:frame>
        <draw:frame draw:style-name="gr20" draw:text-style-name="P17" draw:layer="layout" svg:width="0.743cm" svg:height="0.314cm" svg:x="18.205cm" svg:y="18.958cm">
          <draw:text-box>
            <text:p text:style-name="P3"><text:span text:style-name="T20">6,95%</text:span></text:p>
          </draw:text-box>
        </draw:frame>
        <draw:frame draw:style-name="gr20" draw:text-style-name="P17" draw:layer="layout" svg:width="4.921cm" svg:height="0.314cm" svg:x="2.909cm" svg:y="19.453cm">
          <draw:text-box>
            <text:p text:style-name="P3"><text:span text:style-name="T20">Liczba zatrudnionych przez szpital lekarzy</text:span></text:p>
          </draw:text-box>
        </draw:frame>
        <draw:frame draw:style-name="gr20" draw:text-style-name="P17" draw:layer="layout" svg:width="0.29cm" svg:height="0.314cm" svg:x="10.465cm" svg:y="19.453cm">
          <draw:text-box>
            <text:p text:style-name="P3"><text:span text:style-name="T20">56</text:span></text:p>
          </draw:text-box>
        </draw:frame>
        <draw:frame draw:style-name="gr20" draw:text-style-name="P17" draw:layer="layout" svg:width="0.794cm" svg:height="0.314cm" svg:x="12.224cm" svg:y="19.453cm">
          <draw:text-box>
            <text:p text:style-name="P3"><text:span text:style-name="T20">126,75</text:span></text:p>
          </draw:text-box>
        </draw:frame>
        <draw:frame draw:style-name="gr20" draw:text-style-name="P17" draw:layer="layout" svg:width="0.434cm" svg:height="0.314cm" svg:x="14.124cm" svg:y="19.453cm">
          <draw:text-box>
            <text:p text:style-name="P3"><text:span text:style-name="T20">194</text:span></text:p>
          </draw:text-box>
        </draw:frame>
        <draw:frame draw:style-name="gr20" draw:text-style-name="P17" draw:layer="layout" svg:width="0.794cm" svg:height="0.314cm" svg:x="16.024cm" svg:y="19.453cm">
          <draw:text-box>
            <text:p text:style-name="P3"><text:span text:style-name="T20">277,75</text:span></text:p>
          </draw:text-box>
        </draw:frame>
        <draw:frame draw:style-name="gr20" draw:text-style-name="P17" draw:layer="layout" svg:width="0.578cm" svg:height="0.314cm" svg:x="17.783cm" svg:y="19.453cm">
          <draw:text-box>
            <text:p text:style-name="P3"><text:span text:style-name="T20">1002</text:span></text:p>
          </draw:text-box>
        </draw:frame>
        <draw:frame draw:style-name="gr20" draw:text-style-name="P17" draw:layer="layout" svg:width="5.328cm" svg:height="0.314cm" svg:x="2.909cm" svg:y="19.949cm">
          <draw:text-box>
            <text:p text:style-name="P3"><text:span text:style-name="T20">Liczba wszystkich zatrudnionych pielęgniarek</text:span></text:p>
          </draw:text-box>
        </draw:frame>
        <draw:frame draw:style-name="gr20" draw:text-style-name="P17" draw:layer="layout" svg:width="0.434cm" svg:height="0.314cm" svg:x="10.323cm" svg:y="19.949cm">
          <draw:text-box>
            <text:p text:style-name="P3"><text:span text:style-name="T20">330</text:span></text:p>
          </draw:text-box>
        </draw:frame>
        <draw:frame draw:style-name="gr20" draw:text-style-name="P17" draw:layer="layout" svg:width="0.794cm" svg:height="0.314cm" svg:x="12.223cm" svg:y="19.949cm">
          <draw:text-box>
            <text:p text:style-name="P3"><text:span text:style-name="T20">428,75</text:span></text:p>
          </draw:text-box>
        </draw:frame>
        <draw:frame draw:style-name="gr20" draw:text-style-name="P17" draw:layer="layout" svg:width="0.65cm" svg:height="0.314cm" svg:x="14.123cm" svg:y="19.949cm">
          <draw:text-box>
            <text:p text:style-name="P3"><text:span text:style-name="T20">492,5</text:span></text:p>
          </draw:text-box>
        </draw:frame>
        <draw:frame draw:style-name="gr20" draw:text-style-name="P17" draw:layer="layout" svg:width="0.65cm" svg:height="0.314cm" svg:x="16.023cm" svg:y="19.949cm">
          <draw:text-box>
            <text:p text:style-name="P3"><text:span text:style-name="T20">629,5</text:span></text:p>
          </draw:text-box>
        </draw:frame>
        <draw:frame draw:style-name="gr20" draw:text-style-name="P17" draw:layer="layout" svg:width="0.578cm" svg:height="0.314cm" svg:x="17.782cm" svg:y="19.949cm">
          <draw:text-box>
            <text:p text:style-name="P3"><text:span text:style-name="T20">1237</text:span></text:p>
          </draw:text-box>
        </draw:frame>
        <draw:frame draw:style-name="gr20" draw:text-style-name="P17" draw:layer="layout" svg:width="6.691cm" svg:height="0.314cm" svg:x="2.909cm" svg:y="20.444cm">
          <draw:text-box>
            <text:p text:style-name="P3"><text:span text:style-name="T20">Liczba pielęgniarek zajmujących się bezpośrednio opieką </text:span></text:p>
          </draw:text-box>
        </draw:frame>
        <draw:frame draw:style-name="gr20" draw:text-style-name="P17" draw:layer="layout" svg:width="1.746cm" svg:height="0.314cm" svg:x="2.909cm" svg:y="20.783cm">
          <draw:text-box>
            <text:p text:style-name="P3"><text:span text:style-name="T20">nad pacjentami</text:span></text:p>
          </draw:text-box>
        </draw:frame>
        <draw:frame draw:style-name="gr20" draw:text-style-name="P17" draw:layer="layout" svg:width="0.434cm" svg:height="0.314cm" svg:x="10.323cm" svg:y="20.444cm">
          <draw:text-box>
            <text:p text:style-name="P3"><text:span text:style-name="T20">307</text:span></text:p>
          </draw:text-box>
        </draw:frame>
        <draw:frame draw:style-name="gr20" draw:text-style-name="P17" draw:layer="layout" svg:width="0.794cm" svg:height="0.314cm" svg:x="12.223cm" svg:y="20.444cm">
          <draw:text-box>
            <text:p text:style-name="P3"><text:span text:style-name="T20">397,25</text:span></text:p>
          </draw:text-box>
        </draw:frame>
        <draw:frame draw:style-name="gr20" draw:text-style-name="P17" draw:layer="layout" svg:width="0.65cm" svg:height="0.314cm" svg:x="14.123cm" svg:y="20.444cm">
          <draw:text-box>
            <text:p text:style-name="P3"><text:span text:style-name="T20">465,5</text:span></text:p>
          </draw:text-box>
        </draw:frame>
        <draw:frame draw:style-name="gr20" draw:text-style-name="P17" draw:layer="layout" svg:width="0.65cm" svg:height="0.314cm" svg:x="16.023cm" svg:y="20.444cm">
          <draw:text-box>
            <text:p text:style-name="P3"><text:span text:style-name="T20">636,5</text:span></text:p>
          </draw:text-box>
        </draw:frame>
        <draw:frame draw:style-name="gr20" draw:text-style-name="P17" draw:layer="layout" svg:width="0.578cm" svg:height="0.314cm" svg:x="17.792cm" svg:y="20.444cm">
          <draw:text-box>
            <text:p text:style-name="P3"><text:span text:style-name="T20">1128</text:span></text:p>
          </draw:text-box>
        </draw:frame>
        <draw:frame draw:style-name="gr20" draw:text-style-name="P17" draw:layer="layout" svg:width="6.733cm" svg:height="0.314cm" svg:x="2.909cm" svg:y="21.279cm">
          <draw:text-box>
            <text:p text:style-name="P3"><text:span text:style-name="T20">Liczba pielęgniarek zatrudnionych w oddziałach hospitali-</text:span></text:p>
          </draw:text-box>
        </draw:frame>
        <draw:frame draw:style-name="gr20" draw:text-style-name="P17" draw:layer="layout" svg:width="5.15cm" svg:height="0.314cm" svg:x="2.909cm" svg:y="21.617cm">
          <draw:text-box>
            <text:p text:style-name="P3"><text:span text:style-name="T20">zacji jednego dnia i w opiece ambulatoryjnej</text:span></text:p>
          </draw:text-box>
        </draw:frame>
        <draw:frame draw:style-name="gr20" draw:text-style-name="P17" draw:layer="layout" svg:width="0.281cm" svg:height="0.314cm" svg:x="10.605cm" svg:y="21.279cm">
          <draw:text-box>
            <text:p text:style-name="P3"><text:span text:style-name="T20">2</text:span></text:p>
          </draw:text-box>
        </draw:frame>
        <draw:frame draw:style-name="gr20" draw:text-style-name="P17" draw:layer="layout" svg:width="0.29cm" svg:height="0.314cm" svg:x="12.364cm" svg:y="21.279cm">
          <draw:text-box>
            <text:p text:style-name="P3"><text:span text:style-name="T20">17</text:span></text:p>
          </draw:text-box>
        </draw:frame>
        <draw:frame draw:style-name="gr20" draw:text-style-name="P17" draw:layer="layout" svg:width="0.29cm" svg:height="0.314cm" svg:x="14.264cm" svg:y="21.279cm">
          <draw:text-box>
            <text:p text:style-name="P3"><text:span text:style-name="T20">30</text:span></text:p>
          </draw:text-box>
        </draw:frame>
        <draw:frame draw:style-name="gr20" draw:text-style-name="P17" draw:layer="layout" svg:width="0.29cm" svg:height="0.314cm" svg:x="16.164cm" svg:y="21.279cm">
          <draw:text-box>
            <text:p text:style-name="P3"><text:span text:style-name="T20">38</text:span></text:p>
          </draw:text-box>
        </draw:frame>
        <draw:frame draw:style-name="gr20" draw:text-style-name="P17" draw:layer="layout" svg:width="0.434cm" svg:height="0.314cm" svg:x="17.923cm" svg:y="21.279cm">
          <draw:text-box>
            <text:p text:style-name="P3"><text:span text:style-name="T20">481</text:span></text:p>
          </draw:text-box>
        </draw:frame>
        <draw:frame draw:style-name="gr20" draw:text-style-name="P17" draw:layer="layout" svg:width="6.598cm" svg:height="0.314cm" svg:x="2.908cm" svg:y="22.113cm">
          <draw:text-box>
            <text:p text:style-name="P3"><text:span text:style-name="T20">Liczba zatrudnionego w szpitalu niedyplomowanego per-</text:span></text:p>
          </draw:text-box>
        </draw:frame>
        <draw:frame draw:style-name="gr20" draw:text-style-name="P17" draw:layer="layout" svg:width="6.593cm" svg:height="0.314cm" svg:x="2.908cm" svg:y="22.452cm">
          <draw:text-box>
            <text:p text:style-name="P3"><text:span text:style-name="T20">sonelu zajmującego się bezpośrednią opieką nad chorymi</text:span></text:p>
          </draw:text-box>
        </draw:frame>
        <draw:frame draw:style-name="gr20" draw:text-style-name="P17" draw:layer="layout" svg:width="0.281cm" svg:height="0.314cm" svg:x="10.605cm" svg:y="22.113cm">
          <draw:text-box>
            <text:p text:style-name="P3"><text:span text:style-name="T20">1</text:span></text:p>
          </draw:text-box>
        </draw:frame>
        <draw:frame draw:style-name="gr20" draw:text-style-name="P17" draw:layer="layout" svg:width="0.281cm" svg:height="0.314cm" svg:x="12.505cm" svg:y="22.113cm">
          <draw:text-box>
            <text:p text:style-name="P3"><text:span text:style-name="T20">4</text:span></text:p>
          </draw:text-box>
        </draw:frame>
        <draw:frame draw:style-name="gr20" draw:text-style-name="P17" draw:layer="layout" svg:width="0.29cm" svg:height="0.314cm" svg:x="14.264cm" svg:y="22.113cm">
          <draw:text-box>
            <text:p text:style-name="P3"><text:span text:style-name="T20">32</text:span></text:p>
          </draw:text-box>
        </draw:frame>
        <draw:frame draw:style-name="gr20" draw:text-style-name="P17" draw:layer="layout" svg:width="0.434cm" svg:height="0.314cm" svg:x="16.023cm" svg:y="22.113cm">
          <draw:text-box>
            <text:p text:style-name="P3"><text:span text:style-name="T20">165</text:span></text:p>
          </draw:text-box>
        </draw:frame>
        <draw:frame draw:style-name="gr20" draw:text-style-name="P17" draw:layer="layout" svg:width="0.434cm" svg:height="0.314cm" svg:x="17.923cm" svg:y="22.113cm">
          <draw:text-box>
            <text:p text:style-name="P3"><text:span text:style-name="T20">181</text:span></text:p>
          </draw:text-box>
        </draw:frame>
        <draw:frame draw:style-name="gr20" draw:text-style-name="P17" draw:layer="layout" svg:width="5.556cm" svg:height="0.314cm" svg:x="2.908cm" svg:y="22.947cm">
          <draw:text-box>
            <text:p text:style-name="P3"><text:span text:style-name="T20">Liczba prowadzonych w szpitalu oddziałów IO*</text:span></text:p>
          </draw:text-box>
        </draw:frame>
        <draw:frame draw:style-name="gr20" draw:text-style-name="P17" draw:layer="layout" svg:width="0.281cm" svg:height="0.314cm" svg:x="10.605cm" svg:y="22.947cm">
          <draw:text-box>
            <text:p text:style-name="P3"><text:span text:style-name="T20">1</text:span></text:p>
          </draw:text-box>
        </draw:frame>
        <draw:frame draw:style-name="gr20" draw:text-style-name="P17" draw:layer="layout" svg:width="0.281cm" svg:height="0.314cm" svg:x="12.505cm" svg:y="22.947cm">
          <draw:text-box>
            <text:p text:style-name="P3"><text:span text:style-name="T20">1</text:span></text:p>
          </draw:text-box>
        </draw:frame>
        <draw:frame draw:style-name="gr20" draw:text-style-name="P17" draw:layer="layout" svg:width="0.281cm" svg:height="0.314cm" svg:x="14.405cm" svg:y="22.947cm">
          <draw:text-box>
            <text:p text:style-name="P3"><text:span text:style-name="T20">1</text:span></text:p>
          </draw:text-box>
        </draw:frame>
        <draw:frame draw:style-name="gr20" draw:text-style-name="P17" draw:layer="layout" svg:width="0.281cm" svg:height="0.314cm" svg:x="16.305cm" svg:y="22.947cm">
          <draw:text-box>
            <text:p text:style-name="P3"><text:span text:style-name="T20">4</text:span></text:p>
          </draw:text-box>
        </draw:frame>
        <draw:frame draw:style-name="gr20" draw:text-style-name="P17" draw:layer="layout" svg:width="0.29cm" svg:height="0.314cm" svg:x="18.074cm" svg:y="22.947cm">
          <draw:text-box>
            <text:p text:style-name="P3"><text:span text:style-name="T20">11</text:span></text:p>
          </draw:text-box>
        </draw:frame>
        <draw:frame draw:style-name="gr20" draw:text-style-name="P17" draw:layer="layout" svg:width="6.001cm" svg:height="0.314cm" svg:x="2.908cm" svg:y="23.443cm">
          <draw:text-box>
            <text:p text:style-name="P3"><text:span text:style-name="T20">Liczba wydzielonych oddziałów IO* internistycznej</text:span></text:p>
          </draw:text-box>
        </draw:frame>
        <draw:frame draw:style-name="gr20" draw:text-style-name="P17" draw:layer="layout" svg:width="0.281cm" svg:height="0.314cm" svg:x="10.605cm" svg:y="23.443cm">
          <draw:text-box>
            <text:p text:style-name="P3"><text:span text:style-name="T20">0</text:span></text:p>
          </draw:text-box>
        </draw:frame>
        <draw:frame draw:style-name="gr20" draw:text-style-name="P17" draw:layer="layout" svg:width="0.281cm" svg:height="0.314cm" svg:x="12.505cm" svg:y="23.443cm">
          <draw:text-box>
            <text:p text:style-name="P3"><text:span text:style-name="T20">0</text:span></text:p>
          </draw:text-box>
        </draw:frame>
        <draw:frame draw:style-name="gr20" draw:text-style-name="P17" draw:layer="layout" svg:width="0.281cm" svg:height="0.314cm" svg:x="14.405cm" svg:y="23.443cm">
          <draw:text-box>
            <text:p text:style-name="P3"><text:span text:style-name="T20">0</text:span></text:p>
          </draw:text-box>
        </draw:frame>
        <draw:frame draw:style-name="gr20" draw:text-style-name="P17" draw:layer="layout" svg:width="0.281cm" svg:height="0.314cm" svg:x="16.305cm" svg:y="23.443cm">
          <draw:text-box>
            <text:p text:style-name="P3"><text:span text:style-name="T20">2</text:span></text:p>
          </draw:text-box>
        </draw:frame>
        <draw:frame draw:style-name="gr20" draw:text-style-name="P17" draw:layer="layout" svg:width="0.281cm" svg:height="0.314cm" svg:x="18.204cm" svg:y="23.443cm">
          <draw:text-box>
            <text:p text:style-name="P3"><text:span text:style-name="T20">5</text:span></text:p>
          </draw:text-box>
        </draw:frame>
        <draw:frame draw:style-name="gr20" draw:text-style-name="P17" draw:layer="layout" svg:width="5.823cm" svg:height="0.314cm" svg:x="2.907cm" svg:y="23.938cm">
          <draw:text-box>
            <text:p text:style-name="P3"><text:span text:style-name="T20">Liczba wydzielonych oddziałów IO* chirurgicznej</text:span></text:p>
          </draw:text-box>
        </draw:frame>
        <draw:frame draw:style-name="gr20" draw:text-style-name="P17" draw:layer="layout" svg:width="0.281cm" svg:height="0.314cm" svg:x="10.604cm" svg:y="23.938cm">
          <draw:text-box>
            <text:p text:style-name="P3"><text:span text:style-name="T20">0</text:span></text:p>
          </draw:text-box>
        </draw:frame>
        <draw:frame draw:style-name="gr20" draw:text-style-name="P17" draw:layer="layout" svg:width="0.281cm" svg:height="0.314cm" svg:x="12.504cm" svg:y="23.938cm">
          <draw:text-box>
            <text:p text:style-name="P3"><text:span text:style-name="T20">0</text:span></text:p>
          </draw:text-box>
        </draw:frame>
        <draw:frame draw:style-name="gr20" draw:text-style-name="P17" draw:layer="layout" svg:width="0.281cm" svg:height="0.314cm" svg:x="14.404cm" svg:y="23.938cm">
          <draw:text-box>
            <text:p text:style-name="P3"><text:span text:style-name="T20">0</text:span></text:p>
          </draw:text-box>
        </draw:frame>
        <draw:frame draw:style-name="gr20" draw:text-style-name="P17" draw:layer="layout" svg:width="0.281cm" svg:height="0.314cm" svg:x="16.304cm" svg:y="23.938cm">
          <draw:text-box>
            <text:p text:style-name="P3"><text:span text:style-name="T20">1</text:span></text:p>
          </draw:text-box>
        </draw:frame>
        <draw:frame draw:style-name="gr20" draw:text-style-name="P17" draw:layer="layout" svg:width="0.281cm" svg:height="0.314cm" svg:x="18.204cm" svg:y="23.938cm">
          <draw:text-box>
            <text:p text:style-name="P3"><text:span text:style-name="T20">5</text:span></text:p>
          </draw:text-box>
        </draw:frame>
        <draw:frame draw:style-name="gr20" draw:text-style-name="P17" draw:layer="layout" svg:width="5.539cm" svg:height="0.314cm" svg:x="2.907cm" svg:y="24.434cm">
          <draw:text-box>
            <text:p text:style-name="P3"><text:span text:style-name="T20">Liczba łóżek na wydzielonych internistycznych </text:span></text:p>
          </draw:text-box>
        </draw:frame>
        <draw:frame draw:style-name="gr20" draw:text-style-name="P17" draw:layer="layout" svg:width="1.759cm" svg:height="0.314cm" svg:x="2.907cm" svg:y="24.773cm">
          <draw:text-box>
            <text:p text:style-name="P3"><text:span text:style-name="T20">oddziałach IO*</text:span></text:p>
          </draw:text-box>
        </draw:frame>
        <draw:frame draw:style-name="gr20" draw:text-style-name="P17" draw:layer="layout" svg:width="0.281cm" svg:height="0.314cm" svg:x="10.604cm" svg:y="24.434cm">
          <draw:text-box>
            <text:p text:style-name="P3"><text:span text:style-name="T20">0</text:span></text:p>
          </draw:text-box>
        </draw:frame>
        <draw:frame draw:style-name="gr20" draw:text-style-name="P17" draw:layer="layout" svg:width="0.281cm" svg:height="0.314cm" svg:x="12.504cm" svg:y="24.434cm">
          <draw:text-box>
            <text:p text:style-name="P3"><text:span text:style-name="T20">0</text:span></text:p>
          </draw:text-box>
        </draw:frame>
        <draw:frame draw:style-name="gr20" draw:text-style-name="P17" draw:layer="layout" svg:width="0.281cm" svg:height="0.314cm" svg:x="14.403cm" svg:y="24.434cm">
          <draw:text-box>
            <text:p text:style-name="P3"><text:span text:style-name="T20">0</text:span></text:p>
          </draw:text-box>
        </draw:frame>
        <draw:frame draw:style-name="gr20" draw:text-style-name="P17" draw:layer="layout" svg:width="0.29cm" svg:height="0.314cm" svg:x="16.162cm" svg:y="24.434cm">
          <draw:text-box>
            <text:p text:style-name="P3"><text:span text:style-name="T20">12</text:span></text:p>
          </draw:text-box>
        </draw:frame>
        <draw:frame draw:style-name="gr20" draw:text-style-name="P17" draw:layer="layout" svg:width="0.29cm" svg:height="0.314cm" svg:x="18.062cm" svg:y="24.434cm">
          <draw:text-box>
            <text:p text:style-name="P3"><text:span text:style-name="T20">34</text:span></text:p>
          </draw:text-box>
        </draw:frame>
        <draw:frame draw:style-name="gr20" draw:text-style-name="P17" draw:layer="layout" svg:width="5.361cm" svg:height="0.314cm" svg:x="2.907cm" svg:y="25.268cm">
          <draw:text-box>
            <text:p text:style-name="P3"><text:span text:style-name="T20">Liczba łóżek na wydzielonych chirurgicznych </text:span></text:p>
          </draw:text-box>
        </draw:frame>
        <draw:frame draw:style-name="gr20" draw:text-style-name="P17" draw:layer="layout" svg:width="1.759cm" svg:height="0.314cm" svg:x="2.907cm" svg:y="25.607cm">
          <draw:text-box>
            <text:p text:style-name="P3"><text:span text:style-name="T20">oddziałach IO*</text:span></text:p>
          </draw:text-box>
        </draw:frame>
        <draw:frame draw:style-name="gr20" draw:text-style-name="P17" draw:layer="layout" svg:width="0.281cm" svg:height="0.314cm" svg:x="10.603cm" svg:y="25.268cm">
          <draw:text-box>
            <text:p text:style-name="P3"><text:span text:style-name="T20">0</text:span></text:p>
          </draw:text-box>
        </draw:frame>
        <draw:frame draw:style-name="gr20" draw:text-style-name="P17" draw:layer="layout" svg:width="0.281cm" svg:height="0.314cm" svg:x="12.503cm" svg:y="25.268cm">
          <draw:text-box>
            <text:p text:style-name="P3"><text:span text:style-name="T20">0</text:span></text:p>
          </draw:text-box>
        </draw:frame>
        <draw:frame draw:style-name="gr20" draw:text-style-name="P17" draw:layer="layout" svg:width="0.281cm" svg:height="0.314cm" svg:x="14.403cm" svg:y="25.268cm">
          <draw:text-box>
            <text:p text:style-name="P3"><text:span text:style-name="T20">0</text:span></text:p>
          </draw:text-box>
        </draw:frame>
        <draw:frame draw:style-name="gr20" draw:text-style-name="P17" draw:layer="layout" svg:width="0.281cm" svg:height="0.314cm" svg:x="16.303cm" svg:y="25.268cm">
          <draw:text-box>
            <text:p text:style-name="P3"><text:span text:style-name="T20">7</text:span></text:p>
          </draw:text-box>
        </draw:frame>
        <draw:frame draw:style-name="gr20" draw:text-style-name="P17" draw:layer="layout" svg:width="0.29cm" svg:height="0.314cm" svg:x="18.062cm" svg:y="25.268cm">
          <draw:text-box>
            <text:p text:style-name="P3"><text:span text:style-name="T20">30</text:span></text:p>
          </draw:text-box>
        </draw:frame>
        <draw:frame draw:style-name="gr20" draw:text-style-name="P17" draw:layer="layout" svg:width="4.925cm" svg:height="0.314cm" svg:x="2.907cm" svg:y="26.102cm">
          <draw:text-box>
            <text:p text:style-name="P3"><text:span text:style-name="T20">Liczba łóżek na oddziałach chirurgicznych</text:span></text:p>
          </draw:text-box>
        </draw:frame>
        <draw:frame draw:style-name="gr20" draw:text-style-name="P17" draw:layer="layout" svg:width="0.434cm" svg:height="0.314cm" svg:x="10.321cm" svg:y="26.102cm">
          <draw:text-box>
            <text:p text:style-name="P3"><text:span text:style-name="T20">100</text:span></text:p>
          </draw:text-box>
        </draw:frame>
        <draw:frame draw:style-name="gr20" draw:text-style-name="P17" draw:layer="layout" svg:width="0.434cm" svg:height="0.314cm" svg:x="12.221cm" svg:y="26.102cm">
          <draw:text-box>
            <text:p text:style-name="P3"><text:span text:style-name="T20">179</text:span></text:p>
          </draw:text-box>
        </draw:frame>
        <draw:frame draw:style-name="gr20" draw:text-style-name="P17" draw:layer="layout" svg:width="0.434cm" svg:height="0.314cm" svg:x="14.121cm" svg:y="26.102cm">
          <draw:text-box>
            <text:p text:style-name="P3"><text:span text:style-name="T20">220</text:span></text:p>
          </draw:text-box>
        </draw:frame>
        <draw:frame draw:style-name="gr20" draw:text-style-name="P17" draw:layer="layout" svg:width="0.434cm" svg:height="0.314cm" svg:x="16.021cm" svg:y="26.102cm">
          <draw:text-box>
            <text:p text:style-name="P3"><text:span text:style-name="T20">305</text:span></text:p>
          </draw:text-box>
        </draw:frame>
        <draw:frame draw:style-name="gr20" draw:text-style-name="P17" draw:layer="layout" svg:width="0.434cm" svg:height="0.314cm" svg:x="17.921cm" svg:y="26.102cm">
          <draw:text-box>
            <text:p text:style-name="P3"><text:span text:style-name="T20">492</text:span></text:p>
          </draw:text-box>
        </draw:frame>
        <draw:frame draw:style-name="gr13" draw:text-style-name="P12" draw:layer="layout" svg:width="14.878cm" svg:height="0.353cm" svg:x="2.75cm" svg:y="26.912cm">
          <draw:text-box>
            <text:p text:style-name="P3"><text:span text:style-name="T21">Tabela I.</text:span><text:span text:style-name="T22"> Rozkład wartości wskaźnika zgonów i zmiennych niezależnych w analizowanej grupie 25 polskich szpitali.</text:span></text:p>
          </draw:text-box>
        </draw:frame>
        <draw:frame draw:style-name="gr13" draw:text-style-name="P12" draw:layer="layout" svg:width="4.1cm" svg:height="0.353cm" svg:x="2.75cm" svg:y="27.393cm">
          <draw:text-box>
            <text:p text:style-name="P3"><text:span text:style-name="T23">IO – oddział intensywnej opieki</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3" draw:text-style-name="P12" draw:layer="layout" svg:width="9.849cm" svg:height="0.353cm" svg:x="2.75cm" svg:y="27.874cm">
          <draw:text-box>
            <text:p text:style-name="P3"><text:span text:style-name="T23">* jeśli szpital posiada wydzielone oddziały IO internistycznej i chirurgicznej.</text:span></text:p>
          </draw:text-box>
        </draw:frame>
      </draw:page>
      <draw:page draw:name="page4" draw:style-name="dp1" draw:master-page-name="master-page3">
        <draw:line draw:style-name="gr1" draw:text-style-name="P1" draw:layer="layout" svg:x1="-9.751cm" svg:y1="1.982cm" svg:x2="0.75cm" svg:y2="1.982cm">
          <text:p/>
        </draw:line>
        <draw:line draw:style-name="gr1" draw:text-style-name="P1" draw:layer="layout" svg:x1="0.75cm" svg:y1="1.982cm" svg:x2="11.25cm" svg:y2="1.982cm">
          <text:p/>
        </draw:line>
        <draw:line draw:style-name="gr1" draw:text-style-name="P1" draw:layer="layout" svg:x1="-9.751cm" svg:y1="29.017cm" svg:x2="0.75cm" svg:y2="29.017cm">
          <text:p/>
        </draw:line>
        <draw:line draw:style-name="gr1" draw:text-style-name="P1" draw:layer="layout" svg:x1="0.75cm" svg:y1="29.017cm" svg:x2="11.25cm" svg:y2="29.017cm">
          <text:p/>
        </draw:line>
        <draw:polygon draw:style-name="gr16" draw:text-style-name="P14" draw:layer="layout" svg:width="7.999cm" svg:height="1.55cm" svg:x="11.25cm" svg:y="28.999cm" svg:viewBox="0 0 8000 1551" draw:points="0,1551 8000,1551 8000,0 0,0">
          <text:p/>
        </draw:polygon>
        <draw:frame draw:style-name="gr4" draw:text-style-name="P4" draw:layer="layout" svg:width="7.101cm" svg:height="0.471cm" svg:x="11.45cm" svg:y="29.199cm">
          <draw:text-box>
            <text:p text:style-name="P3"><text:span text:style-name="T1">Zdrowie Publiczne i Zarządzanie 2012; 10 (B)</text:span></text:p>
          </draw:text-box>
        </draw:frame>
        <draw:frame draw:style-name="gr5" draw:text-style-name="P5" draw:layer="layout" svg:width="0.828cm" svg:height="0.666cm" svg:x="19.549cm" svg:y="28.858cm">
          <draw:text-box>
            <text:p text:style-name="P3"><text:span text:style-name="T2">299</text:span></text:p>
          </draw:text-box>
        </draw:frame>
        <draw:polygon draw:style-name="gr16" draw:text-style-name="P14" draw:layer="layout" svg:width="7.999cm" svg:height="1.55cm" svg:x="11.25cm" svg:y="0.45cm" svg:viewBox="0 0 8000 1551" draw:points="0,1551 8000,1551 8000,0 0,0">
          <text:p/>
        </draw:polygon>
        <draw:frame draw:style-name="gr5" draw:text-style-name="P5" draw:layer="layout" svg:width="0.828cm" svg:height="0.666cm" svg:x="19.549cm" svg:y="28.858cm">
          <draw:text-box>
            <text:p text:style-name="P3"><text:span text:style-name="T3">299</text:span></text:p>
          </draw:text-box>
        </draw:frame>
        <draw:frame draw:style-name="gr17" draw:text-style-name="P15" draw:layer="layout" svg:width="7.935cm" svg:height="0.755cm" svg:x="11.35cm" svg:y="1.197cm">
          <draw:text-box>
            <text:p text:style-name="P3"><text:span text:style-name="T16">opieka pielęgniarska/RN4CAST</text:span></text:p>
          </draw:text-box>
        </draw:frame>
        <draw:frame draw:style-name="gr4" draw:text-style-name="P4" draw:layer="layout" svg:width="7.554cm" svg:height="0.39cm" svg:x="3.25cm" svg:y="2.68cm">
          <draw:text-box>
            <text:p text:style-name="P3"><text:span text:style-name="T9">Wskaźnik zgonów był ujemnie skorelowany z liczbą </text:span></text:p>
          </draw:text-box>
        </draw:frame>
        <draw:frame draw:style-name="gr4" draw:text-style-name="P4" draw:layer="layout" svg:width="8.088cm" svg:height="0.39cm" svg:x="2.75cm" svg:y="3.104cm">
          <draw:text-box>
            <text:p text:style-name="P3"><text:span text:style-name="T9">zatrudnionych przez szpital lekarzy (rho = –0,41) (</text:span><text:span text:style-name="T18">Rysu-</text:span></text:p>
          </draw:text-box>
        </draw:frame>
        <draw:frame draw:style-name="gr4" draw:text-style-name="P4" draw:layer="layout" svg:width="7.94cm" svg:height="0.39cm" svg:x="2.75cm" svg:y="3.527cm">
          <draw:text-box>
            <text:p text:style-name="P3"><text:span text:style-name="T18">nek 1</text:span><text:span text:style-name="T9">). Ujemną korelację wykazano również pomiędzy </text:span></text:p>
          </draw:text-box>
        </draw:frame>
        <draw:frame draw:style-name="gr4" draw:text-style-name="P4" draw:layer="layout" svg:width="8.113cm" svg:height="0.39cm" svg:x="11.25cm" svg:y="2.68cm">
          <draw:text-box>
            <text:p text:style-name="P3"><text:span text:style-name="T9">wskaźnikiem zgonów a liczbą wszystkich zatrudnionych </text:span></text:p>
          </draw:text-box>
        </draw:frame>
        <draw:frame draw:style-name="gr4" draw:text-style-name="P4" draw:layer="layout" svg:width="8.173cm" svg:height="0.39cm" svg:x="11.25cm" svg:y="3.104cm">
          <draw:text-box>
            <text:p text:style-name="P3"><text:span text:style-name="T9">pielęgniarek (rho = –0,42) (</text:span><text:span text:style-name="T18">Rysunek 2</text:span><text:span text:style-name="T9">), pielęgniarek zaj-</text:span></text:p>
          </draw:text-box>
        </draw:frame>
        <draw:polygon draw:style-name="gr21" draw:text-style-name="P1" draw:layer="layout" svg:width="11.54cm" svg:height="9.163cm" svg:x="5.902cm" svg:y="5.006cm" svg:viewBox="0 0 11541 9164" draw:points="0,0 11541,0 11541,9164 0,9164">
          <text:p/>
        </draw:polygon>
        <draw:line draw:style-name="gr21" draw:text-style-name="P1" draw:layer="layout" svg:x1="5.736cm" svg:y1="6.641cm" svg:x2="5.902cm" svg:y2="6.641cm">
          <text:p/>
        </draw:line>
        <draw:line draw:style-name="gr21" draw:text-style-name="P1" draw:layer="layout" svg:x1="5.736cm" svg:y1="8.998cm" svg:x2="5.902cm" svg:y2="8.998cm">
          <text:p/>
        </draw:line>
        <draw:line draw:style-name="gr21" draw:text-style-name="P1" draw:layer="layout" svg:x1="5.736cm" svg:y1="11.355cm" svg:x2="5.902cm" svg:y2="11.355cm">
          <text:p/>
        </draw:line>
        <draw:line draw:style-name="gr21" draw:text-style-name="P1" draw:layer="layout" svg:x1="5.736cm" svg:y1="13.712cm" svg:x2="5.902cm" svg:y2="13.712cm">
          <text:p/>
        </draw:line>
        <draw:line draw:style-name="gr21" draw:text-style-name="P1" draw:layer="layout" svg:x1="6.471cm" svg:y1="14.169cm" svg:x2="6.471cm" svg:y2="14.334cm">
          <text:p/>
        </draw:line>
        <draw:line draw:style-name="gr21" draw:text-style-name="P1" draw:layer="layout" svg:x1="8.206cm" svg:y1="14.169cm" svg:x2="8.206cm" svg:y2="14.334cm">
          <text:p/>
        </draw:line>
        <draw:line draw:style-name="gr21" draw:text-style-name="P1" draw:layer="layout" svg:x1="9.941cm" svg:y1="14.169cm" svg:x2="9.941cm" svg:y2="14.334cm">
          <text:p/>
        </draw:line>
        <draw:line draw:style-name="gr21" draw:text-style-name="P1" draw:layer="layout" svg:x1="11.676cm" svg:y1="14.169cm" svg:x2="11.676cm" svg:y2="14.334cm">
          <text:p/>
        </draw:line>
        <draw:line draw:style-name="gr21" draw:text-style-name="P1" draw:layer="layout" svg:x1="13.411cm" svg:y1="14.169cm" svg:x2="13.411cm" svg:y2="14.334cm">
          <text:p/>
        </draw:line>
        <draw:line draw:style-name="gr21" draw:text-style-name="P1" draw:layer="layout" svg:x1="15.146cm" svg:y1="14.169cm" svg:x2="15.146cm" svg:y2="14.334cm">
          <text:p/>
        </draw:line>
        <draw:line draw:style-name="gr21" draw:text-style-name="P1" draw:layer="layout" svg:x1="16.881cm" svg:y1="14.169cm" svg:x2="16.881cm" svg:y2="14.334cm">
          <text:p/>
        </draw:line>
        <draw:path draw:style-name="gr22" draw:text-style-name="P1" draw:layer="layout" svg:width="0.16cm" svg:height="0.16cm" svg:x="8.091cm" svg:y="5.452cm" svg:viewBox="0 0 161 161" svg:d="M80 0c44 0 81 36 81 81 0 44-37 80-81 80s-80-36-80-80c0-45 36-81 80-81z">
          <text:p/>
        </draw:path>
        <draw:path draw:style-name="gr22" draw:text-style-name="P1" draw:layer="layout" svg:width="0.16cm" svg:height="0.16cm" svg:x="7.496cm" svg:y="6.175cm" svg:viewBox="0 0 161 161" svg:d="M80 0c45 0 81 35 81 80s-36 81-81 81c-44 0-80-36-80-81s36-80 80-80z">
          <text:p/>
        </draw:path>
        <draw:path draw:style-name="gr22" draw:text-style-name="P1" draw:layer="layout" svg:width="0.16cm" svg:height="0.16cm" svg:x="7.676cm" svg:y="7.584cm" svg:viewBox="0 0 161 161" svg:d="M80 0c45 0 81 36 81 80s-36 81-81 81c-44 0-80-37-80-81s36-80 80-80z">
          <text:p/>
        </draw:path>
        <draw:path draw:style-name="gr22" draw:text-style-name="P1" draw:layer="layout" svg:width="0.16cm" svg:height="0.16cm" svg:x="7.885cm" svg:y="8.913cm" svg:viewBox="0 0 161 161" svg:d="M81 0c44 0 80 36 80 81 0 44-36 80-80 80-45 0-81-36-81-80 0-45 36-81 81-81z">
          <text:p/>
        </draw:path>
        <draw:path draw:style-name="gr22" draw:text-style-name="P1" draw:layer="layout" svg:width="0.16cm" svg:height="0.16cm" svg:x="8.619cm" svg:y="9.096cm" svg:viewBox="0 0 161 161" svg:d="M80 0c45 0 81 36 81 81s-36 80-81 80c-44 0-80-35-80-80s36-81 80-81z">
          <text:p/>
        </draw:path>
        <draw:path draw:style-name="gr22" draw:text-style-name="P1" draw:layer="layout" svg:width="0.16cm" svg:height="0.16cm" svg:x="8.563cm" svg:y="9.517cm" svg:viewBox="0 0 161 161" svg:d="M80 0c45 0 81 36 81 80 0 46-36 81-81 81-44 0-80-35-80-81 0-44 36-80 80-80z">
          <text:p/>
        </draw:path>
        <draw:path draw:style-name="gr22" draw:text-style-name="P1" draw:layer="layout" svg:width="0.16cm" svg:height="0.16cm" svg:x="7.479cm" svg:y="9.54cm" svg:viewBox="0 0 161 161" svg:d="M80 0c45 0 81 36 81 81 0 44-36 80-81 80-44 0-80-36-80-80 0-45 36-81 80-81z">
          <text:p/>
        </draw:path>
        <draw:path draw:style-name="gr22" draw:text-style-name="P1" draw:layer="layout" svg:width="0.16cm" svg:height="0.16cm" svg:x="7.239cm" svg:y="9.898cm" svg:viewBox="0 0 161 161" svg:d="M81 0c44 0 80 35 80 81 0 44-36 80-80 80-46 0-81-36-81-80 0-46 35-81 81-81z">
          <text:p/>
        </draw:path>
        <draw:path draw:style-name="gr22" draw:text-style-name="P1" draw:layer="layout" svg:width="0.16cm" svg:height="0.16cm" svg:x="6.889cm" svg:y="10.455cm" svg:viewBox="0 0 161 161" svg:d="M81 0c45 0 80 37 80 81s-35 80-80 80-81-36-81-80 36-81 81-81z">
          <text:p/>
        </draw:path>
        <draw:path draw:style-name="gr22" draw:text-style-name="P1" draw:layer="layout" svg:width="0.16cm" svg:height="0.16cm" svg:x="8.06cm" svg:y="9.875cm" svg:viewBox="0 0 161 161" svg:d="M81 0c44 0 80 36 80 80s-36 81-80 81-81-37-81-81 37-80 81-80z">
          <text:p/>
        </draw:path>
        <draw:path draw:style-name="gr22" draw:text-style-name="P1" draw:layer="layout" svg:width="0.16cm" svg:height="0.16cm" svg:x="8.63cm" svg:y="10.071cm" svg:viewBox="0 0 161 161" svg:d="M80 0c46 0 81 37 81 81s-35 80-81 80c-44 0-80-36-80-80s36-81 80-81z">
          <text:p/>
        </draw:path>
        <draw:path draw:style-name="gr22" draw:text-style-name="P1" draw:layer="layout" svg:width="0.16cm" svg:height="0.16cm" svg:x="8.793cm" svg:y="10.138cm" svg:viewBox="0 0 161 161" svg:d="M80 0c45 0 81 36 81 80 0 45-36 81-81 81s-80-36-80-81c0-44 35-80 80-80z">
          <text:p/>
        </draw:path>
        <draw:path draw:style-name="gr22" draw:text-style-name="P1" draw:layer="layout" svg:width="0.16cm" svg:height="0.16cm" svg:x="8.854cm" svg:y="10.725cm" svg:viewBox="0 0 161 161" svg:d="M81 0c44 0 80 37 80 81s-36 80-80 80-81-36-81-80 37-81 81-81z">
          <text:p/>
        </draw:path>
        <draw:path draw:style-name="gr22" draw:text-style-name="P1" draw:layer="layout" svg:width="0.16cm" svg:height="0.16cm" svg:x="8.273cm" svg:y="10.613cm" svg:viewBox="0 0 161 161" svg:d="M80 0c44 0 81 36 81 80 0 45-37 81-81 81-45 0-80-36-80-81 0-44 35-80 80-80z">
          <text:p/>
        </draw:path>
        <draw:path draw:style-name="gr22" draw:text-style-name="P1" draw:layer="layout" svg:width="0.16cm" svg:height="0.16cm" svg:x="7.412cm" svg:y="11.189cm" svg:viewBox="0 0 161 161" svg:d="M81 0c44 0 80 37 80 81s-36 80-80 80-81-36-81-80 37-81 81-81z">
          <text:p/>
        </draw:path>
        <draw:path draw:style-name="gr22" draw:text-style-name="P1" draw:layer="layout" svg:width="0.16cm" svg:height="0.16cm" svg:x="7.831cm" svg:y="11.256cm" svg:viewBox="0 0 161 161" svg:d="M80 0c45 0 81 36 81 80 0 45-36 81-81 81-44 0-80-36-80-81 0-44 36-80 80-80z">
          <text:p/>
        </draw:path>
        <draw:path draw:style-name="gr22" draw:text-style-name="P1" draw:layer="layout" svg:width="0.16cm" svg:height="0.16cm" svg:x="8.306cm" svg:y="11.575cm" svg:viewBox="0 0 161 161" svg:d="M80 0c45 0 81 35 81 80s-36 81-81 81c-44 0-80-36-80-81s36-80 80-80z">
          <text:p/>
        </draw:path>
        <draw:path draw:style-name="gr22" draw:text-style-name="P1" draw:layer="layout" svg:width="0.16cm" svg:height="0.16cm" svg:x="9.715cm" svg:y="12.29cm" svg:viewBox="0 0 161 161" svg:d="M80 0c44 0 81 37 81 81s-37 80-81 80-80-36-80-80 36-81 80-81z">
          <text:p/>
        </draw:path>
        <draw:path draw:style-name="gr22" draw:text-style-name="P1" draw:layer="layout" svg:width="0.16cm" svg:height="0.16cm" svg:x="10.095cm" svg:y="12.1cm" svg:viewBox="0 0 161 161" svg:d="M81 0c44 0 80 36 80 81 0 44-36 80-80 80-45 0-81-36-81-80 0-45 36-81 81-81z">
          <text:p/>
        </draw:path>
        <draw:path draw:style-name="gr22" draw:text-style-name="P1" draw:layer="layout" svg:width="0.16cm" svg:height="0.16cm" svg:x="15.072cm" svg:y="11.666cm" svg:viewBox="0 0 161 161" svg:d="M81 0c44 0 80 36 80 81 0 44-36 80-80 80-46 0-81-36-81-80 0-45 35-81 81-81z">
          <text:p/>
        </draw:path>
        <draw:path draw:style-name="gr22" draw:text-style-name="P1" draw:layer="layout" svg:width="0.16cm" svg:height="0.16cm" svg:x="9.29cm" svg:y="13.559cm" svg:viewBox="0 0 161 161" svg:d="M81 0c44 0 80 37 80 81s-36 80-80 80c-45 0-81-36-81-80s36-81 81-81z">
          <text:p/>
        </draw:path>
        <draw:path draw:style-name="gr22" draw:text-style-name="P1" draw:layer="layout" svg:width="0.16cm" svg:height="0.16cm" svg:x="7.328cm" svg:y="10.222cm" svg:viewBox="0 0 161 161" svg:d="M80 0c45 0 81 37 81 81s-36 80-81 80c-44 0-80-36-80-80s36-81 80-81z">
          <text:p/>
        </draw:path>
        <draw:path draw:style-name="gr22" draw:text-style-name="P1" draw:layer="layout" svg:width="0.16cm" svg:height="0.16cm" svg:x="7.73cm" svg:y="9.635cm" svg:viewBox="0 0 161 161" svg:d="M81 0c45 0 80 36 80 80s-35 81-80 81c-44 0-81-37-81-81s37-80 81-80z">
          <text:p/>
        </draw:path>
        <draw:path draw:style-name="gr21" draw:text-style-name="P1" draw:layer="layout" svg:width="8.182cm" svg:height="4.451cm" svg:x="6.97cm" svg:y="9.068cm" svg:viewBox="0 0 8183 4452" svg:d="M0 1415c119-51 300-135 358-251 183-364 165-716 306-1098 15-40 27 98 70 103 25 3 29-117 55-117 43 0 22 99 64 93 19-3 5-22 50-68 7-7 35 11 43 2 40-44 74-112 85-61 36 179 44 345 53 519 7 153 14 319 43 311 7-2 45-62 59-19 18 53 33 231 46 235 16 4 30-327 72-310 26 11 18 252 36 425 11 109 39 170 74 194 45 31 78-27 133-89 42-47 91-75 138-116 24-21 58-50 79-65 38-28 56-30 68 8 15 44 26 105 36 179 48 354 151 909 230 1380 14 86 34-136 70-126 35 10 58 82 72 159 14 75 19 156 68 190 46 34 95-125 132-100 82 54 281 235 377 342 238 262 377 577 538 669 59 33 179 159 460 294 387 184 953 354 953 354 30-55 91-248 123-488 24-173 24-338 57-500 41-202 126-374 221-409 153-56 246-73 411-94 802-103 1831-207 2603-262">
          <text:p/>
        </draw:path>
        <draw:path draw:style-name="gr23" draw:text-style-name="P18" draw:layer="layout" svg:width="0.133cm" svg:height="0.206cm" svg:x="5.144cm" svg:y="6.538cm" svg:viewBox="0 0 134 207" svg:d="M130 50l-25 2c-3-10-6-17-10-21-6-7-15-11-25-11-7 0-14 2-20 7-8 6-14 14-19 25-4 11-7 26-7 46 6-9 13-15 22-20 9-4 18-6 27-6 17 0 31 6 43 18s18 28 18 47c0 13-3 25-8 36-6 11-13 20-24 25-9 6-20 9-32 9-21 0-38-7-51-23-13-15-19-41-19-76 0-39 7-67 21-85 13-15 30-23 51-23 16 0 29 4 40 13 10 9 16 21 18 37zM28 137c0 9 2 17 5 26 4 8 9 13 16 18 6 4 13 6 20 6 11 0 20-5 27-13 8-8 12-21 12-35s-4-25-12-33c-7-8-16-12-28-12-11 0-20 4-28 12s-12 18-12 31z">
          <text:p/>
        </draw:path>
        <draw:path draw:style-name="gr23" draw:text-style-name="P18" draw:layer="layout" svg:width="0.03cm" svg:height="0.069cm" svg:x="5.313cm" svg:y="6.712cm" svg:viewBox="0 0 31 70" svg:d="M2 29v-29h29v29c0 10-2 18-5 26-4 6-10 11-19 15l-7-11c5-2 10-7 13-11 2-5 4-11 4-19z">
          <text:p/>
        </draw:path>
        <draw:path draw:style-name="gr23" draw:text-style-name="P18" draw:layer="layout" svg:width="0.132cm" svg:height="0.206cm" svg:x="5.38cm" svg:y="6.538cm" svg:viewBox="0 0 133 207" svg:d="M0 103c0-24 2-43 7-58 5-14 13-25 22-33 10-8 22-12 38-12 11 0 20 2 28 6 9 5 15 11 21 19 5 8 9 18 12 30s5 28 5 48c0 24-3 43-8 58-4 15-12 26-21 34-10 8-22 12-37 12-21 0-36-7-47-21-13-17-20-45-20-83zM25 103c0 33 4 56 12 67s17 17 30 17c11 0 21-6 29-17 7-11 11-34 11-67s-4-55-11-66c-8-11-18-17-29-17-13 0-22 5-29 15-8 12-13 35-13 68z">
          <text:p/>
        </draw:path>
        <draw:path draw:style-name="gr23" draw:text-style-name="P18" draw:layer="layout" svg:width="0.132cm" svg:height="0.206cm" svg:x="5.537cm" svg:y="6.538cm" svg:viewBox="0 0 133 207" svg:d="M0 103c0-24 2-43 7-58 5-14 13-25 22-33 11-8 23-12 38-12 11 0 20 2 28 6 8 5 15 11 21 19 5 8 9 18 12 30s5 28 5 48c0 24-3 43-8 58s-12 26-22 34c-9 8-21 12-36 12-20 0-35-7-47-21-13-17-20-45-20-83zM25 103c0 33 4 56 13 67 8 11 17 17 29 17 11 0 21-6 28-17 8-11 12-34 12-67s-4-55-12-66c-7-11-17-17-28-17-12 0-21 5-28 15-9 12-14 35-14 68z">
          <text:p/>
        </draw:path>
        <draw:path draw:style-name="gr23" draw:text-style-name="P18" draw:layer="layout" svg:width="0.14cm" svg:height="0.202cm" svg:x="5.136cm" svg:y="8.91cm" svg:viewBox="0 0 141 203" svg:d="M89 203v-49h-89v-23l94-131h20v131h27v23h-27v49zM89 131v-92l-64 92z">
          <text:p/>
        </draw:path>
        <draw:path draw:style-name="gr23" draw:text-style-name="P18" draw:layer="layout" svg:width="0.03cm" svg:height="0.068cm" svg:x="5.313cm" svg:y="9.083cm" svg:viewBox="0 0 31 69" svg:d="M2 29v-29h29v29c0 10-2 18-5 25-4 6-10 12-19 15l-7-11c5-2 10-6 13-10 2-5 4-11 4-19z">
          <text:p/>
        </draw:path>
        <draw:path draw:style-name="gr23" draw:text-style-name="P18" draw:layer="layout" svg:width="0.132cm" svg:height="0.206cm" svg:x="5.38cm" svg:y="8.909cm" svg:viewBox="0 0 133 207" svg:d="M0 104c0-24 2-43 7-59 5-14 13-26 22-34 10-7 22-11 38-11 11 0 20 2 28 6 9 5 15 11 21 19 5 8 9 18 12 31 3 12 5 28 5 48 0 24-3 43-8 57-4 15-12 26-21 34-10 8-22 12-37 12-21 0-36-7-47-21-13-17-20-44-20-82zM25 104c0 33 4 55 12 66s17 17 30 17c11 0 21-6 29-17 7-11 11-33 11-66s-4-57-11-67c-8-11-18-17-29-17-13 0-22 5-29 15-8 12-13 36-13 69z">
          <text:p/>
        </draw:path>
        <draw:path draw:style-name="gr23" draw:text-style-name="P18" draw:layer="layout" svg:width="0.132cm" svg:height="0.206cm" svg:x="5.537cm" svg:y="8.909cm" svg:viewBox="0 0 133 207" svg:d="M0 104c0-24 2-43 7-59 5-14 13-26 22-34 11-7 23-11 38-11 11 0 20 2 28 6 8 5 15 11 21 19 5 8 9 18 12 31 3 12 5 28 5 48 0 24-3 43-8 57-5 15-12 26-22 34-9 8-21 12-36 12-20 0-35-7-47-21-13-17-20-44-20-82zM25 104c0 33 4 55 13 66 8 11 17 17 29 17 11 0 21-6 28-17 8-11 12-33 12-66s-4-57-12-67c-7-11-17-17-28-17-12 0-21 5-28 15-9 12-14 36-14 69z">
          <text:p/>
        </draw:path>
        <draw:path draw:style-name="gr23" draw:text-style-name="P18" draw:layer="layout" svg:width="0.134cm" svg:height="0.203cm" svg:x="5.141cm" svg:y="11.279cm" svg:viewBox="0 0 135 204" svg:d="M135 180v24h-135c0-6 1-11 3-17 4-9 9-18 17-27 7-9 18-19 32-31 22-18 37-33 45-43 7-11 11-21 11-30 0-10-3-18-10-25s-17-10-28-10c-12 0-21 4-28 11-8 7-11 17-11 30l-26-3c2-19 8-34 20-44 11-10 27-15 46-15s34 6 47 17c11 10 17 24 17 40 0 8-2 16-5 23-4 8-9 16-18 25-7 9-20 21-38 37-15 12-24 21-29 25-4 5-7 9-10 13z">
          <text:p/>
        </draw:path>
        <draw:path draw:style-name="gr23" draw:text-style-name="P18" draw:layer="layout" svg:width="0.03cm" svg:height="0.068cm" svg:x="5.313cm" svg:y="11.454cm" svg:viewBox="0 0 31 69" svg:d="M2 29v-29h29v29c0 11-2 19-5 25-4 7-10 12-19 15l-7-10c5-3 10-6 13-10 2-5 4-11 4-20z">
          <text:p/>
        </draw:path>
        <draw:path draw:style-name="gr23" draw:text-style-name="P18" draw:layer="layout" svg:width="0.132cm" svg:height="0.207cm" svg:x="5.38cm" svg:y="11.279cm" svg:viewBox="0 0 133 208" svg:d="M0 104c0-24 2-43 7-58s13-26 22-34c10-8 22-12 38-12 11 0 20 3 28 7 9 4 15 11 21 19 5 8 9 18 12 30s5 28 5 48c0 23-3 43-8 58-4 15-12 26-21 34-10 8-22 12-37 12-21 0-36-7-47-21-13-17-20-45-20-83zM25 104c0 33 4 56 12 67s17 16 30 16c11 0 21-5 29-16 7-11 11-34 11-67 0-34-4-56-11-67-8-11-18-16-29-16-13 0-22 5-29 15-8 12-13 35-13 68z">
          <text:p/>
        </draw:path>
        <draw:path draw:style-name="gr23" draw:text-style-name="P18" draw:layer="layout" svg:width="0.132cm" svg:height="0.207cm" svg:x="5.537cm" svg:y="11.279cm" svg:viewBox="0 0 133 208" svg:d="M0 104c0-24 2-43 7-58s13-26 22-34c11-8 23-12 38-12 11 0 20 3 28 7s15 11 21 19c5 8 9 18 12 30s5 28 5 48c0 23-3 43-8 58s-12 26-22 34c-9 8-21 12-36 12-20 0-35-7-47-21-13-17-20-45-20-83zM25 104c0 33 4 56 13 67 8 11 17 16 29 16 11 0 21-5 28-16 8-11 12-34 12-67 0-34-4-56-12-67-7-11-17-16-28-16-12 0-21 5-28 15-9 12-14 35-14 68z">
          <text:p/>
        </draw:path>
        <draw:path draw:style-name="gr23" draw:text-style-name="P18" draw:layer="layout" svg:width="0.131cm" svg:height="0.207cm" svg:x="5.145cm" svg:y="13.65cm" svg:viewBox="0 0 132 208" svg:d="M0 105c0-24 2-44 7-59s12-26 22-34c11-8 23-12 37-12 11 0 21 3 29 7s15 11 20 19c6 8 10 18 13 31 3 12 4 28 4 48 0 23-2 42-7 57s-12 26-22 34-22 12-37 12c-19 0-34-7-46-21-14-17-20-45-20-82zM25 105c0 33 4 55 13 66 7 11 17 16 28 16 12 0 21-5 29-16s12-33 12-66c0-34-4-57-12-68s-17-16-29-16c-11 0-20 5-27 14-10 13-14 36-14 70z">
          <text:p/>
        </draw:path>
        <draw:path draw:style-name="gr23" draw:text-style-name="P18" draw:layer="layout" svg:width="0.03cm" svg:height="0.068cm" svg:x="5.313cm" svg:y="13.825cm" svg:viewBox="0 0 31 69" svg:d="M2 29v-29h29v29c0 11-2 19-5 25-4 7-10 12-19 15l-7-10c5-3 10-6 13-11 2-4 4-10 4-19z">
          <text:p/>
        </draw:path>
        <draw:path draw:style-name="gr23" draw:text-style-name="P18" draw:layer="layout" svg:width="0.132cm" svg:height="0.207cm" svg:x="5.38cm" svg:y="13.65cm" svg:viewBox="0 0 133 208" svg:d="M0 105c0-24 2-44 7-59s13-26 22-34c10-8 22-12 38-12 11 0 20 3 28 7 9 4 15 11 21 19 5 8 9 18 12 31 3 12 5 28 5 48 0 23-3 42-8 57-4 15-12 26-21 34-10 8-22 12-37 12-21 0-36-7-47-21-13-17-20-45-20-82zM25 105c0 33 4 55 12 66s17 16 30 16c11 0 21-5 29-16 7-11 11-33 11-66 0-34-4-57-11-68-8-11-18-16-29-16-13 0-22 5-29 14-8 13-13 36-13 70z">
          <text:p/>
        </draw:path>
        <draw:path draw:style-name="gr23" draw:text-style-name="P18" draw:layer="layout" svg:width="0.132cm" svg:height="0.207cm" svg:x="5.537cm" svg:y="13.65cm" svg:viewBox="0 0 133 208" svg:d="M0 105c0-24 2-44 7-59s13-26 22-34c11-8 23-12 38-12 11 0 20 3 28 7s15 11 21 19c5 8 9 18 12 31 3 12 5 28 5 48 0 23-3 42-8 57s-12 26-22 34c-9 8-21 12-36 12-20 0-35-7-47-21-13-17-20-45-20-82zM25 105c0 33 4 55 13 66 8 11 17 16 29 16 11 0 21-5 28-16 8-11 12-33 12-66 0-34-4-57-12-68-7-11-17-16-28-16-12 0-21 5-28 14-9 13-14 36-14 70z">
          <text:p/>
        </draw:path>
        <draw:path draw:style-name="gr23" draw:text-style-name="P18" draw:layer="layout" svg:width="0.132cm" svg:height="0.206cm" svg:x="6.412cm" svg:y="14.404cm" svg:viewBox="0 0 133 207" svg:d="M0 103c0-24 3-43 8-58 5-14 12-25 22-33 9-8 22-12 36-12 12 0 22 2 30 6 8 5 15 11 20 19s10 18 13 30 4 28 4 48c0 25-2 44-7 58-5 15-12 26-22 34s-22 12-38 12c-19 0-35-7-46-21-13-17-20-44-20-83zM26 103c0 34 4 56 12 67 7 11 17 17 28 17 13 0 22-6 30-17s12-33 12-67c0-33-4-55-12-66s-17-17-30-17c-11 0-21 5-27 15-9 12-13 35-13 68z">
          <text:p/>
        </draw:path>
        <draw:path draw:style-name="gr23" draw:text-style-name="P18" draw:layer="layout" svg:width="0.133cm" svg:height="0.203cm" svg:x="7.978cm" svg:y="14.404cm" svg:viewBox="0 0 134 204" svg:d="M134 180v24h-134c-1-6 0-12 2-18 4-9 9-18 17-26 7-9 18-19 32-31 23-18 38-32 46-43 7-10 11-20 11-30s-3-19-10-26c-7-6-16-10-28-10-13 0-22 4-29 11-8 7-11 18-11 31l-26-3c2-19 9-34 20-44s27-15 47-15c19 0 35 5 46 16s17 25 17 41c0 8-2 16-5 24s-9 16-17 24c-7 9-20 21-38 36-16 12-25 21-30 25-4 5-7 9-10 14z">
          <text:p/>
        </draw:path>
        <draw:path draw:style-name="gr23" draw:text-style-name="P18" draw:layer="layout" svg:width="0.131cm" svg:height="0.206cm" svg:x="8.138cm" svg:y="14.404cm" svg:viewBox="0 0 132 207" svg:d="M0 103c0-24 2-43 7-58 5-14 12-25 22-33s23-12 38-12c10 0 20 2 28 6 8 5 15 11 20 19 6 8 10 18 13 30s4 28 4 48c0 25-2 44-7 58-5 15-12 26-22 34-9 8-22 12-36 12-21 0-36-7-47-21-14-17-20-44-20-83zM25 103c0 34 4 56 12 67s18 17 30 17c11 0 20-6 28-17s12-33 12-67c0-33-4-55-12-66s-17-17-29-17c-11 0-21 5-28 15-9 12-13 35-13 68z">
          <text:p/>
        </draw:path>
        <draw:path draw:style-name="gr23" draw:text-style-name="P18" draw:layer="layout" svg:width="0.131cm" svg:height="0.206cm" svg:x="8.295cm" svg:y="14.404cm" svg:viewBox="0 0 132 207" svg:d="M0 103c0-24 2-43 7-58 5-14 12-25 23-33 10-8 22-12 36-12 11 0 21 2 29 6 8 5 15 11 20 19 6 8 10 18 13 30s4 28 4 48c0 25-2 44-7 58-5 15-12 26-22 34s-22 12-37 12c-19 0-34-7-46-21-14-17-20-44-20-83zM26 103c0 34 4 56 12 67s17 17 28 17c12 0 21-6 29-17s12-33 12-67c0-33-4-55-12-66s-17-17-29-17c-11 0-20 5-27 15-9 12-13 35-13 68z">
          <text:p/>
        </draw:path>
        <draw:path draw:style-name="gr23" draw:text-style-name="P18" draw:layer="layout" svg:width="0.14cm" svg:height="0.202cm" svg:x="9.698cm" svg:y="14.405cm" svg:viewBox="0 0 141 203" svg:d="M88 203v-49h-88v-22l92-132h21v132h28v22h-28v49zM88 132v-92l-64 92z">
          <text:p/>
        </draw:path>
        <draw:path draw:style-name="gr23" draw:text-style-name="P18" draw:layer="layout" svg:width="0.132cm" svg:height="0.206cm" svg:x="9.863cm" svg:y="14.404cm" svg:viewBox="0 0 133 207" svg:d="M0 103c0-24 2-43 7-58 5-14 13-25 23-33s22-12 37-12c11 0 20 2 28 6 9 5 15 11 21 19 5 8 9 18 12 30s5 28 5 48c0 25-3 44-7 58-5 15-13 26-22 34-10 8-22 12-37 12-20 0-35-7-47-21-13-17-20-44-20-83zM26 103c0 34 4 56 12 67s18 17 29 17 21-6 29-17c7-11 11-33 11-67 0-33-4-55-11-66-8-11-18-17-29-17-12 0-21 5-28 15-8 12-13 35-13 68z">
          <text:p/>
        </draw:path>
        <draw:path draw:style-name="gr23" draw:text-style-name="P18" draw:layer="layout" svg:width="0.132cm" svg:height="0.206cm" svg:x="10.02cm" svg:y="14.404cm" svg:viewBox="0 0 133 207" svg:d="M0 103c0-24 3-43 8-58 5-14 13-25 22-33 10-8 22-12 37-12 11 0 20 2 28 6 9 5 15 11 21 19 5 8 9 18 12 30s5 28 5 48c0 25-3 44-8 58-4 15-12 26-21 34-10 8-22 12-37 12-20 0-35-7-46-21-13-17-21-44-21-83zM27 103c0 34 3 56 11 67s17 17 29 17c11 0 21-6 29-17 7-11 11-33 11-67 0-33-4-55-11-66-8-11-18-17-29-17-12 0-21 5-28 15-8 12-12 35-12 68z">
          <text:p/>
        </draw:path>
        <draw:path draw:style-name="gr23" draw:text-style-name="P18" draw:layer="layout" svg:width="0.134cm" svg:height="0.206cm" svg:x="11.43cm" svg:y="14.404cm" svg:viewBox="0 0 135 207" svg:d="M131 50l-24 2c-3-10-6-17-10-21-7-7-15-11-26-11-8 0-14 2-20 7-8 6-14 14-19 25-4 11-7 26-7 46 6-9 13-15 22-20 9-4 18-6 27-6 18 0 32 6 43 18 12 12 18 28 18 48 0 13-3 24-8 35-6 11-13 20-23 25-9 6-20 9-33 9-21 0-38-7-51-23-13-15-20-40-20-76 0-39 8-67 22-85 13-15 30-23 51-23 17 0 30 4 40 13s16 21 18 37zM29 138c0 9 2 17 5 25 4 8 9 13 16 18 6 4 13 6 20 6 12 0 21-5 28-13 8-8 11-20 11-34s-3-26-11-34c-7-8-17-12-29-12-11 0-21 4-28 12-8 8-12 19-12 32z">
          <text:p/>
        </draw:path>
        <draw:path draw:style-name="gr23" draw:text-style-name="P18" draw:layer="layout" svg:width="0.132cm" svg:height="0.206cm" svg:x="11.588cm" svg:y="14.404cm" svg:viewBox="0 0 133 207" svg:d="M0 103c0-24 3-43 9-58 5-14 12-25 22-33 9-8 22-12 36-12 11 0 21 2 29 6 8 5 15 11 20 19s10 18 13 30 4 28 4 48c0 25-2 44-7 58-5 15-12 26-22 34s-22 12-37 12c-19 0-34-7-46-21-13-17-21-44-21-83zM27 103c0 34 4 56 12 67 7 11 17 17 28 17 12 0 21-6 29-17s12-33 12-67c0-33-4-55-12-66s-17-17-29-17c-11 0-20 5-27 15-9 12-13 35-13 68z">
          <text:p/>
        </draw:path>
        <draw:path draw:style-name="gr23" draw:text-style-name="P18" draw:layer="layout" svg:width="0.132cm" svg:height="0.206cm" svg:x="11.745cm" svg:y="14.404cm" svg:viewBox="0 0 133 207" svg:d="M0 103c0-24 3-43 8-58 5-14 12-25 22-33 9-8 22-12 36-12 11 0 21 2 29 6 8 5 15 11 21 19 5 8 10 18 13 30s4 28 4 48c0 25-2 44-7 58-5 15-12 26-23 34-10 8-22 12-37 12-19 0-34-7-46-21-13-17-20-44-20-83zM26 103c0 34 4 56 12 67 7 11 17 17 28 17 12 0 21-6 29-17s12-33 12-67c0-33-4-55-12-66s-17-17-29-17c-11 0-20 5-27 15-9 12-13 35-13 68z">
          <text:p/>
        </draw:path>
        <draw:path draw:style-name="gr23" draw:text-style-name="P18" draw:layer="layout" svg:width="0.133cm" svg:height="0.206cm" svg:x="13.157cm" svg:y="14.404cm" svg:viewBox="0 0 134 207" svg:d="M38 93c-10-4-18-9-23-16s-7-15-7-25c0-15 5-27 16-37 10-10 24-15 42-15s33 5 43 15c11 10 16 23 16 38 0 9-2 17-7 24s-12 12-22 16c12 4 22 11 28 20 7 10 10 20 10 33 0 17-6 32-19 43-12 12-28 18-49 18-20 0-36-6-48-18-12-11-18-26-18-44 0-13 3-24 10-34 6-9 16-15 28-18zM33 51c0 10 3 17 9 23 7 7 14 10 24 10s19-3 25-9 9-14 9-23-3-16-9-22c-7-7-16-10-25-10s-17 3-24 9c-6 6-9 14-9 22zM25 145c0 7 2 14 5 21s8 12 15 15c7 4 14 6 21 6 13 0 23-4 31-12 8-7 11-17 11-29s-4-22-12-30c-7-8-17-12-30-12-12 0-22 4-29 11-8 9-12 19-12 30z">
          <text:p/>
        </draw:path>
        <draw:path draw:style-name="gr23" draw:text-style-name="P18" draw:layer="layout" svg:width="0.132cm" svg:height="0.206cm" svg:x="13.314cm" svg:y="14.404cm" svg:viewBox="0 0 133 207" svg:d="M0 103c0-24 2-43 7-58 5-14 13-25 22-33 10-8 22-12 37-12 11 0 20 2 28 6 8 5 15 11 22 19 5 8 9 18 12 30s5 28 5 48c0 25-3 44-8 58-5 15-13 26-23 34-9 8-21 12-36 12-20 0-35-7-46-21-13-17-20-44-20-83zM25 103c0 34 4 56 12 67s17 17 29 17c11 0 21-6 28-17 8-11 12-33 12-67 0-33-4-55-12-66-7-11-17-17-28-17-12 0-21 5-28 15-8 12-13 35-13 68z">
          <text:p/>
        </draw:path>
        <draw:path draw:style-name="gr23" draw:text-style-name="P18" draw:layer="layout" svg:width="0.132cm" svg:height="0.206cm" svg:x="13.471cm" svg:y="14.404cm" svg:viewBox="0 0 133 207" svg:d="M0 103c0-24 2-43 7-58 5-14 12-25 22-33s22-12 37-12c11 0 20 2 29 6 8 5 15 11 21 19 5 8 9 18 12 30s5 28 5 48c0 25-3 44-8 58-5 15-12 26-22 34-9 8-22 12-37 12-20 0-35-7-46-21-13-17-20-44-20-83zM25 103c0 34 4 56 12 67s17 17 29 17c11 0 21-6 29-17s12-33 12-67c0-33-4-55-12-66s-18-17-30-17c-11 0-20 5-27 15-8 12-13 35-13 68z">
          <text:p/>
        </draw:path>
        <draw:path draw:style-name="gr23" draw:text-style-name="P18" draw:layer="layout" svg:width="0.075cm" svg:height="0.203cm" svg:x="14.901cm" svg:y="14.404cm" svg:viewBox="0 0 76 204" svg:d="M76 204h-25v-158c-6 5-14 11-23 17-10 5-20 10-28 12v-23c15-7 27-16 38-25 10-9 17-18 22-27h16z">
          <text:p/>
        </draw:path>
        <draw:path draw:style-name="gr23" draw:text-style-name="P18" draw:layer="layout" svg:width="0.132cm" svg:height="0.206cm" svg:x="15.039cm" svg:y="14.404cm" svg:viewBox="0 0 133 207" svg:d="M0 103c0-24 3-43 8-58 5-14 12-25 22-33 9-8 21-12 36-12 11 0 21 2 30 6 8 5 15 11 20 19s9 18 12 30c4 12 5 28 5 48 0 25-2 44-7 58-5 15-12 26-22 34s-23 12-38 12c-19 0-35-7-46-21-13-17-20-44-20-83zM26 103c0 34 4 56 11 67 8 11 18 17 29 17 12 0 21-6 30-17 8-11 12-33 12-67 0-33-4-55-12-66-9-11-19-17-30-17-12 0-21 5-27 15-9 12-13 35-13 68z">
          <text:p/>
        </draw:path>
        <draw:path draw:style-name="gr23" draw:text-style-name="P18" draw:layer="layout" svg:width="0.132cm" svg:height="0.206cm" svg:x="15.196cm" svg:y="14.404cm" svg:viewBox="0 0 133 207" svg:d="M0 103c0-24 3-43 8-58 5-14 12-25 22-33 9-8 21-12 37-12 11 0 20 2 29 6 8 5 15 11 20 19s9 18 12 30 5 28 5 48c0 25-2 44-7 58-5 15-12 26-22 34s-22 12-37 12c-20 0-36-7-47-21-13-17-20-44-20-83zM26 103c0 34 4 56 11 67 8 11 18 17 30 17s21-6 29-17 12-33 12-67c0-33-4-55-12-66s-18-17-29-17c-13 0-22 5-28 15-9 12-13 35-13 68z">
          <text:p/>
        </draw:path>
        <draw:path draw:style-name="gr23" draw:text-style-name="P18" draw:layer="layout" svg:width="0.132cm" svg:height="0.206cm" svg:x="15.353cm" svg:y="14.404cm" svg:viewBox="0 0 133 207" svg:d="M0 103c0-24 3-43 8-58 4-14 12-25 22-33 9-8 22-12 37-12 11 0 20 2 29 6 8 5 15 11 20 19s9 18 12 30 5 28 5 48c0 25-3 44-7 58-5 15-13 26-22 34-10 8-22 12-37 12-19 0-36-7-47-21-13-17-20-44-20-83zM26 103c0 34 4 56 11 67 9 11 19 17 30 17s21-6 29-17 11-33 11-67c0-33-3-55-11-66s-18-17-29-17c-12 0-21 5-29 15-8 12-12 35-12 68z">
          <text:p/>
        </draw:path>
        <draw:path draw:style-name="gr23" draw:text-style-name="P18" draw:layer="layout" svg:width="0.074cm" svg:height="0.203cm" svg:x="16.627cm" svg:y="14.404cm" svg:viewBox="0 0 75 204" svg:d="M75 204h-25v-158c-6 5-14 11-24 17-10 5-18 10-26 12v-23c14-7 26-16 36-25 11-9 18-18 22-27h17z">
          <text:p/>
        </draw:path>
        <draw:path draw:style-name="gr23" draw:text-style-name="P18" draw:layer="layout" svg:width="0.133cm" svg:height="0.203cm" svg:x="16.762cm" svg:y="14.404cm" svg:viewBox="0 0 134 204" svg:d="M134 180v24h-134c-1-6 0-12 3-18 3-9 8-18 16-26 7-9 18-19 32-31 23-18 38-32 46-43 8-10 11-20 11-30s-3-19-10-26c-7-6-16-10-28-10-13 0-22 4-29 11s-11 18-11 31l-26-3c2-19 9-34 20-44s27-15 47-15c19 0 35 5 46 16s17 25 17 41c0 8-2 16-5 24s-9 16-17 24c-7 9-20 21-38 36-16 12-25 21-29 25-5 5-8 9-11 14z">
          <text:p/>
        </draw:path>
        <draw:path draw:style-name="gr23" draw:text-style-name="P18" draw:layer="layout" svg:width="0.132cm" svg:height="0.206cm" svg:x="16.922cm" svg:y="14.404cm" svg:viewBox="0 0 133 207" svg:d="M0 103c0-24 2-43 7-58 5-14 12-25 22-33s23-12 38-12c11 0 20 2 28 6 8 5 15 11 21 19 5 8 9 18 12 30s5 28 5 48c0 25-3 44-8 58-5 15-12 26-22 34-9 8-21 12-36 12-20 0-36-7-47-21-14-17-20-44-20-83zM25 103c0 34 4 56 12 67 9 11 18 17 30 17 11 0 21-6 28-17 8-11 12-33 12-67 0-33-4-55-12-66-7-11-17-17-29-17-11 0-20 5-28 15-8 12-13 35-13 68z">
          <text:p/>
        </draw:path>
        <draw:path draw:style-name="gr23" draw:text-style-name="P18" draw:layer="layout" svg:width="0.132cm" svg:height="0.206cm" svg:x="17.079cm" svg:y="14.404cm" svg:viewBox="0 0 133 207" svg:d="M0 103c0-24 2-43 7-58 5-14 13-25 23-33s22-12 37-12c11 0 20 2 28 6 8 5 15 11 20 19 6 8 10 18 13 30s5 28 5 48c0 25-3 44-8 58-5 15-12 26-22 34-9 8-22 12-36 12-20 0-35-7-46-21-15-17-21-44-21-83zM26 103c0 34 4 56 12 67s17 17 29 17c11 0 21-6 28-17 8-11 12-33 12-67 0-33-4-55-12-66-7-11-17-17-29-17-11 0-20 5-27 15-8 12-13 35-13 68z">
          <text:p/>
        </draw:path>
        <draw:polygon draw:style-name="gr23" draw:text-style-name="P18" draw:layer="layout" svg:width="0.202cm" svg:height="0.265cm" svg:x="4.577cm" svg:y="10.763cm" svg:viewBox="0 0 203 266" draw:points="203,217 0,266 0,224 139,193 0,156 0,108 141,72 0,41 0,0 203,49 203,93 51,133 203,173">
          <text:p/>
        </draw:polygon>
        <draw:path draw:style-name="gr23" draw:text-style-name="P18" draw:layer="layout" svg:width="0.153cm" svg:height="0.136cm" svg:x="4.629cm" svg:y="10.62cm" svg:viewBox="0 0 154 137" svg:d="M109 137l-6-38c8-2 14-5 17-10 4-5 6-13 6-22 0-10-2-18-5-23-3-4-6-5-11-5-3 0-5 1-7 2-2 2-3 7-5 13-7 33-13 52-19 61-8 11-19 17-33 17-12 0-23-5-32-15s-14-25-14-46 4-36 11-46 16-17 29-20l7 36c-6 2-10 5-13 9-3 5-5 12-5 20 0 10 2 17 4 22 2 3 5 4 8 4s5-1 7-4c3-3 6-15 11-37 5-21 11-35 17-43 7-8 17-12 29-12 14 0 25 5 35 17 9 11 14 27 14 50 0 20-4 36-12 48-8 11-19 19-33 22z">
          <text:p/>
        </draw:path>
        <draw:polygon draw:style-name="gr23" draw:text-style-name="P18" draw:layer="layout" svg:width="0.202cm" svg:height="0.135cm" svg:x="4.577cm" svg:y="10.452cm" svg:viewBox="0 0 203 136" draw:points="203,136 0,136 0,98 107,98 56,52 56,4 109,55 203,0 203,43 136,80 155,98 203,98">
          <text:p/>
        </draw:polygon>
        <draw:path draw:style-name="gr23" draw:text-style-name="P18" draw:layer="layout" svg:width="0.153cm" svg:height="0.137cm" svg:x="4.629cm" svg:y="10.302cm" svg:viewBox="0 0 154 138" svg:d="M49 99l-6 35c-14-4-25-11-32-20-7-10-11-24-11-43 0-18 2-31 6-40 6-8 11-14 17-18 6-3 18-5 35-5l45 1c13 0 22-1 28-2 6-2 13-4 20-7v38c-3 1-6 2-11 5-3 0-4 1-5 1 6 7 11 14 14 21 4 8 5 16 5 24 0 16-4 27-12 36s-19 13-31 13c-8 0-16-2-22-6-7-4-12-9-15-16-3-8-6-18-9-31-3-18-7-31-10-38h-3c-8 0-13 2-16 6-4 3-5 10-5 20 0 7 1 13 4 17 3 3 7 7 14 9zM81 47c1 5 3 13 6 24 2 10 4 18 6 21 4 5 8 7 14 7 5 0 10-2 14-6s6-9 6-15c0-7-2-14-7-20-3-5-8-8-13-9-3-1-9-2-19-2z">
          <text:p/>
        </draw:path>
        <draw:path draw:style-name="gr23" draw:text-style-name="P18" draw:layer="layout" svg:width="0.206cm" svg:height="0.131cm" svg:x="4.573cm" svg:y="10.157cm" svg:viewBox="0 0 207 132" svg:d="M207 132h-30l-63-55c-11-9-18-16-22-20 0 4 0 10 0 18l1 51h-32v-122h27l64 57 22 20c-1-11-1-18-1-20v-61h34zM43 92l-43-19v-44l43 39z">
          <text:p/>
        </draw:path>
        <draw:path draw:style-name="gr23" draw:text-style-name="P18" draw:layer="layout" svg:width="0.15cm" svg:height="0.133cm" svg:x="4.629cm" svg:y="9.998cm" svg:viewBox="0 0 151 134" svg:d="M151 0v38h-75c-17 0-27 1-31 3-5 2-9 5-11 9-3 4-4 8-4 13 0 7 2 13 5 19 4 5 9 8 15 10s18 3 35 3h66v39h-147v-36h21c-16-13-25-29-25-48 0-10 2-17 5-24 3-8 7-13 12-17 4-3 10-6 16-7 6-2 15-2 26-2z">
          <text:p/>
        </draw:path>
        <draw:path draw:style-name="gr23" draw:text-style-name="P18" draw:layer="layout" svg:width="0.202cm" svg:height="0.038cm" svg:x="4.577cm" svg:y="9.92cm" svg:viewBox="0 0 203 39" svg:d="M36 39h-36v-39h36zM203 39h-147v-39h147z">
          <text:p/>
        </draw:path>
        <draw:polygon draw:style-name="gr23" draw:text-style-name="P18" draw:layer="layout" svg:width="0.202cm" svg:height="0.135cm" svg:x="4.577cm" svg:y="9.746cm" svg:viewBox="0 0 203 136" draw:points="203,136 0,136 0,98 107,98 56,52 56,4 109,55 203,0 203,43 136,80 155,98 203,98">
          <text:p/>
        </draw:polygon>
        <draw:path draw:style-name="gr23" draw:text-style-name="P18" draw:layer="layout" svg:width="0.146cm" svg:height="0.13cm" svg:x="4.633cm" svg:y="9.53cm" svg:viewBox="0 0 147 131" svg:d="M147 131h-30l-64-55c-10-9-18-15-22-20 0 5 0 11 0 18l1 52h-32v-122h27l65 57 22 20c-1-11-1-18-1-20v-61h34z">
          <text:p/>
        </draw:path>
        <draw:path draw:style-name="gr23" draw:text-style-name="P18" draw:layer="layout" svg:width="0.209cm" svg:height="0.142cm" svg:x="4.629cm" svg:y="9.37cm" svg:viewBox="0 0 210 143" svg:d="M161 138l5-44c5-1 9-2 11-5 2-4 4-10 4-18 0-11-2-18-5-23-2-4-5-6-10-8-3-1-9-2-17-2h-22c16 12 24 26 24 45 0 20-8 35-25 47-13 9-29 13-49 13-26 0-44-6-57-17-13-12-20-27-20-44 0-20 8-34 24-46h-20v-36h132c17 0 30 1 39 4 8 3 15 7 20 12s8 12 11 20c3 9 4 20 4 33 0 26-4 43-12 54-9 10-20 15-33 15-1 0-3 0-4 0zM75 104c15 0 27-3 34-9s11-14 11-24c0-9-4-17-11-24-8-6-19-9-33-9-16 0-28 3-35 9s-11 14-11 24 4 18 11 24 18 9 34 9z">
          <text:p/>
        </draw:path>
        <draw:path draw:style-name="gr23" draw:text-style-name="P18" draw:layer="layout" svg:width="0.153cm" svg:height="0.151cm" svg:x="4.629cm" svg:y="9.189cm" svg:viewBox="0 0 154 152" svg:d="M76 152c-13 0-26-3-38-9-12-7-21-16-27-27-7-12-11-26-11-40 0-22 9-41 23-55s32-21 54-21c23 0 41 7 55 22 15 14 22 32 22 54 0 13-3 27-9 39s-15 21-26 28c-12 6-26 9-43 9zM78 112c14 0 25-3 33-10 8-8 12-16 12-26s-4-19-12-26-19-10-33-10c-15 0-26 3-34 10-7 7-11 16-11 26s4 18 11 26c8 7 19 10 34 10z">
          <text:p/>
        </draw:path>
        <draw:path draw:style-name="gr23" draw:text-style-name="P18" draw:layer="layout" svg:width="0.15cm" svg:height="0.133cm" svg:x="4.629cm" svg:y="9.026cm" svg:viewBox="0 0 151 134" svg:d="M151 0v38h-75c-17 0-27 1-31 3-5 2-9 4-11 8-3 4-4 8-4 13 0 7 2 13 5 18 4 7 9 10 15 12s18 3 35 3h66v39h-147v-36h21c-16-14-25-30-25-49 0-9 2-16 5-24 3-7 7-12 12-16 5-3 10-6 16-7 6-2 15-2 26-2z">
          <text:p/>
        </draw:path>
        <draw:path draw:style-name="gr23" draw:text-style-name="P18" draw:layer="layout" svg:width="0.208cm" svg:height="0.151cm" svg:x="4.574cm" svg:y="8.844cm" svg:viewBox="0 0 209 152" svg:d="M131 152c-13 0-27-3-39-9-12-7-21-16-27-28s-10-25-10-39c0-22 8-40 22-54 14-15 33-22 55-22 23 0 41 8 55 22 15 14 22 32 22 54 0 13-3 26-9 38s-15 22-26 29c-12 6-26 9-43 9zM133 112c14 0 25-4 33-11 8-6 12-15 12-25s-4-19-12-26c-8-6-19-10-33-10-15 0-26 4-35 10-7 7-11 16-11 26s4 19 11 25c9 7 20 11 35 11zM41 95l-41-19v-43l41 38z">
          <text:p/>
        </draw:path>
        <draw:polygon draw:style-name="gr23" draw:text-style-name="P18" draw:layer="layout" svg:width="0.146cm" svg:height="0.218cm" svg:x="4.633cm" svg:y="8.615cm" svg:viewBox="0 0 147 219" draw:points="147,172 0,219 0,180 96,153 0,128 0,90 96,66 0,38 0,0 147,47 147,84 52,109 147,134">
          <text:p/>
        </draw:polygon>
        <draw:path draw:style-name="gr23" draw:text-style-name="P18" draw:layer="layout" svg:width="0.264cm" svg:height="0.071cm" svg:x="4.574cm" svg:y="8.451cm" svg:viewBox="0 0 265 72" svg:d="M265 1v27c-21 14-43 24-66 33-23 7-45 11-66 11-27 0-52-5-76-14-21-9-40-19-57-31v-27c27 13 52 22 72 26 19 5 40 8 62 8 15 0 30-2 46-5 16-2 31-6 45-11 9-3 23-9 40-17z">
          <text:p/>
        </draw:path>
        <draw:path draw:style-name="gr23" draw:text-style-name="P18" draw:layer="layout" svg:width="0.213cm" svg:height="0.225cm" svg:x="4.574cm" svg:y="8.205cm" svg:viewBox="0 0 214 226" svg:d="M54 226c-18 0-32-4-40-12-10-8-14-19-14-32 0-14 4-25 14-33 8-8 22-12 40-12s31 4 40 12 13 19 13 32c0 14-4 25-13 33s-22 12-40 12zM54 196c13 0 22-2 26-5 3-2 5-5 5-9s-2-7-5-10c-4-3-13-4-26-4-14 0-22 1-27 4-3 3-5 6-5 10s2 7 5 9c5 3 13 5 27 5zM214 152v29l-214-108v-27zM161 90c-18 0-32-4-41-12-8-8-13-19-13-33s5-24 13-32c9-9 23-13 41-13s31 4 40 13c9 8 13 18 13 32s-4 25-13 33-22 12-40 12zM161 60c13 0 21-2 26-5 3-2 5-5 5-9 0-5-2-8-5-10-5-3-13-4-26-4-14 0-22 1-27 4-3 2-5 5-5 10 0 4 2 7 5 9 5 3 13 5 27 5z">
          <text:p/>
        </draw:path>
        <draw:path draw:style-name="gr23" draw:text-style-name="P18" draw:layer="layout" svg:width="0.264cm" svg:height="0.07cm" svg:x="4.574cm" svg:y="8.112cm" svg:viewBox="0 0 265 71" svg:d="M265 71c-16-8-29-13-37-16-9-3-19-6-30-9-12-4-23-5-33-7-10-1-21-2-31-2-22 0-43 3-62 8-20 5-45 14-72 26v-26c19-15 40-26 63-33 22-8 45-12 68-12 19 0 40 3 61 9 25 7 49 18 73 35z">
          <text:p/>
        </draw:path>
        <draw:polygon draw:style-name="gr23" draw:text-style-name="P18" draw:layer="layout" svg:width="0.142cm" svg:height="0.2cm" svg:x="9.079cm" svg:y="14.944cm" svg:viewBox="0 0 143 201" draw:points="0,201 0,0 41,0 41,167 143,167 143,201">
          <text:p/>
        </draw:polygon>
        <draw:path draw:style-name="gr23" draw:text-style-name="P18" draw:layer="layout" svg:width="0.039cm" svg:height="0.202cm" svg:x="9.25cm" svg:y="14.942cm" svg:viewBox="0 0 40 203" svg:d="M40 36h-40v-36h40zM0 36zM40 203h-40v-147h40z">
          <text:p/>
        </draw:path>
        <draw:path draw:style-name="gr23" draw:text-style-name="P18" draw:layer="layout" svg:width="0.138cm" svg:height="0.153cm" svg:x="9.32cm" svg:y="14.994cm" svg:viewBox="0 0 139 154" svg:d="M137 47l-39 7c-1-8-4-14-9-17-5-4-10-6-18-6-9 0-17 3-23 10-5 6-8 18-8 33 0 18 3 30 8 37 6 7 14 11 24 11 7 0 13-2 18-7 5-4 8-11 10-21l39 6c-4 18-13 32-24 41s-26 13-45 13c-21 0-38-6-51-20s-19-33-19-57 6-43 19-56c13-14 30-21 52-21 18 0 32 4 42 12 11 8 18 19 24 35z">
          <text:p/>
        </draw:path>
        <draw:path draw:style-name="gr23" draw:text-style-name="P18" draw:layer="layout" svg:width="0.13cm" svg:height="0.146cm" svg:x="9.47cm" svg:y="14.998cm" svg:viewBox="0 0 131 147" svg:d="M0 147v-30l55-64c9-10 15-18 20-22-5 0-11 0-18 0l-52 1v-32h122v27l-57 65-20 22c11-2 18-2 20-2h61v35z">
          <text:p/>
        </draw:path>
        <draw:path draw:style-name="gr23" draw:text-style-name="P18" draw:layer="layout" svg:width="0.143cm" svg:height="0.205cm" svg:x="9.625cm" svg:y="14.942cm" svg:viewBox="0 0 144 206" svg:d="M0 203v-203h38v73c12-14 27-21 43-21 18 0 33 7 45 20s18 31 18 56-6 45-18 58c-12 14-28 20-45 20-8 0-16-2-24-6s-15-10-21-19v22zM38 127c0 15 3 26 7 33 7 11 16 16 27 16 9 0 16-4 22-11 6-8 10-19 10-35 0-17-4-30-10-37s-14-11-23-11c-10 0-17 4-24 11-6 7-9 18-9 34z">
          <text:p/>
        </draw:path>
        <draw:path draw:style-name="gr23" draw:text-style-name="P18" draw:layer="layout" svg:width="0.137cm" svg:height="0.153cm" svg:x="9.789cm" svg:y="14.994cm" svg:viewBox="0 0 138 154" svg:d="M40 48l-36-6c5-14 11-25 21-31 10-7 24-11 43-11 17 0 30 2 39 6 8 5 14 10 17 16 4 6 6 18 6 35l-1 45c0 13 1 22 2 29 1 6 4 13 7 20h-38c-1-3-3-6-4-11-1-3-1-4-1-5-7 6-14 11-22 14-7 4-15 5-24 5-15 0-27-4-35-12-10-8-14-19-14-32 0-8 2-16 6-22 5-7 10-12 17-15s18-6 31-9c18-3 31-7 38-9v-4c0-8-2-13-6-16s-11-5-21-5c-7 0-12 1-16 4s-7 7-9 14zM92 80c-5 1-13 3-24 6-11 2-18 4-21 6-5 4-8 9-8 14s2 10 6 14 10 6 16 6c7 0 13-2 20-7 5-3 8-8 9-13 1-3 2-9 2-19z">
          <text:p/>
        </draw:path>
        <draw:path draw:style-name="gr23" draw:text-style-name="P18" draw:layer="layout" svg:width="0.143cm" svg:height="0.206cm" svg:x="10.033cm" svg:y="14.994cm" svg:viewBox="0 0 144 207" svg:d="M0 4h36v21c5-7 11-13 19-18 8-4 17-7 27-7 17 0 31 7 44 20 12 14 18 32 18 57 0 24-6 43-18 57-13 14-27 20-44 20-9 0-16-1-22-5-7-3-14-8-21-16v74h-39zM38 75c0 17 4 29 10 37 7 8 15 12 24 12s17-4 22-11c6-7 9-19 9-36 0-16-3-27-9-35-6-7-14-11-23-11s-17 4-23 11-10 18-10 33z">
          <text:p/>
        </draw:path>
        <draw:path draw:style-name="gr23" draw:text-style-name="P18" draw:layer="layout" svg:width="0.137cm" svg:height="0.153cm" svg:x="10.195cm" svg:y="14.994cm" svg:viewBox="0 0 138 154" svg:d="M97 103l39 7c-5 14-13 26-24 33-10 8-24 11-41 11-25 0-44-8-56-26-10-13-15-30-15-50 0-24 7-43 19-57 13-14 29-21 48-21 23 0 40 8 53 22 12 14 19 36 18 66h-98c0 11 3 20 9 27 6 6 14 9 23 9 7 0 12-1 16-5 4-3 7-8 9-16zM100 64c-1-11-4-19-9-25-6-6-12-9-21-9s-16 3-21 9c-6 6-8 15-8 25z">
          <text:p/>
        </draw:path>
        <draw:path draw:style-name="gr23" draw:text-style-name="P18" draw:layer="layout" svg:width="0.095cm" svg:height="0.15cm" svg:x="10.362cm" svg:y="14.994cm" svg:viewBox="0 0 96 151" svg:d="M40 151h-40v-147h37v20c6-9 12-16 16-19 5-3 11-5 17-5 9 0 17 3 26 8l-12 33c-7-4-13-6-18-6-6 0-10 2-14 5-4 2-7 8-9 16s-3 24-3 49z">
          <text:p/>
        </draw:path>
        <draw:path draw:style-name="gr23" draw:text-style-name="P18" draw:layer="layout" svg:width="0.136cm" svg:height="0.153cm" svg:x="10.46cm" svg:y="14.994cm" svg:viewBox="0 0 137 154" svg:d="M0 108l39-6c1 8 5 14 10 17 5 4 12 6 21 6 10 0 18-2 23-5 4-3 6-6 6-11 0-2-1-5-3-7s-6-3-13-5c-32-7-52-13-61-19-11-8-17-19-17-33 0-12 5-23 15-32 10-8 26-13 47-13s36 4 45 10c10 7 17 16 20 29l-36 7c-2-6-5-10-9-13s-12-5-20-5c-10 0-17 2-22 4-2 2-4 5-4 8s1 5 4 7c3 3 15 6 37 11 21 5 35 11 43 17 8 7 12 17 12 29 0 14-5 25-16 36-12 9-28 14-51 14-20 0-36-4-47-12-12-8-20-20-23-34z">
          <text:p/>
        </draw:path>
        <draw:path draw:style-name="gr23" draw:text-style-name="P18" draw:layer="layout" svg:width="0.151cm" svg:height="0.153cm" svg:x="10.621cm" svg:y="14.994cm" svg:viewBox="0 0 152 154" svg:d="M0 75c0-13 4-26 10-38s16-21 28-27c11-7 24-10 39-10 22 0 40 8 54 22s21 32 21 54c0 23-7 41-21 56s-32 22-54 22c-13 0-26-3-38-9-13-6-23-16-29-27-6-12-10-26-10-43zM41 77c0 14 4 25 10 33 7 8 16 12 26 12s18-4 25-12 11-19 11-33c0-15-4-26-11-34-7-7-15-11-25-11s-19 4-26 11c-6 8-10 19-10 34z">
          <text:p/>
        </draw:path>
        <draw:path draw:style-name="gr23" draw:text-style-name="P18" draw:layer="layout" svg:width="0.134cm" svg:height="0.15cm" svg:x="10.802cm" svg:y="14.994cm" svg:viewBox="0 0 135 151" svg:d="M135 151h-39v-76c0-16-1-26-2-30-2-5-5-9-8-11-4-3-9-4-14-4-7 0-13 2-18 5-5 4-9 9-11 15s-3 17-3 34v67h-40v-147h36v21c14-16 30-25 50-25 8 0 16 2 23 5s12 7 16 12 6 10 8 16c1 6 2 15 2 26z">
          <text:p/>
        </draw:path>
        <draw:path draw:style-name="gr23" draw:text-style-name="P18" draw:layer="layout" svg:width="0.136cm" svg:height="0.153cm" svg:x="10.964cm" svg:y="14.994cm" svg:viewBox="0 0 137 154" svg:d="M96 103l39 7c-5 14-12 26-24 33-11 8-24 11-40 11-26 0-45-8-57-26-9-13-14-30-14-50 0-24 6-43 19-57 12-14 29-21 48-21 22 0 39 8 51 22 14 14 20 36 19 66h-98c1 11 4 20 10 27 6 6 13 9 22 9 6 0 11-1 15-5 5-3 8-8 10-16zM98 64c0-11-3-19-9-25-5-6-12-9-20-9s-15 3-21 9c-5 6-8 15-8 25z">
          <text:p/>
        </draw:path>
        <draw:polygon draw:style-name="gr23" draw:text-style-name="P18" draw:layer="layout" svg:width="0.039cm" svg:height="0.202cm" svg:x="11.132cm" svg:y="14.942cm" svg:viewBox="0 0 40 203" draw:points="0,203 40,203 40,0 0,0">
          <text:p/>
        </draw:polygon>
        <draw:path draw:style-name="gr23" draw:text-style-name="P18" draw:layer="layout" svg:width="0.133cm" svg:height="0.149cm" svg:x="11.21cm" svg:y="14.998cm" svg:viewBox="0 0 134 150" svg:d="M98 147v-23c-6 9-13 15-21 20-9 4-18 6-28 6s-18-2-27-6c-8-5-14-11-17-19-4-8-5-19-5-33v-92h39v67c0 20 1 33 3 38 1 4 4 8 7 11 4 2 9 4 15 4s12-2 17-6c6-3 9-8 11-13 2-6 3-19 3-40v-61h39v147z">
          <text:p/>
        </draw:path>
        <draw:polygon draw:style-name="gr23" draw:text-style-name="P18" draw:layer="layout" svg:width="0.039cm" svg:height="0.202cm" svg:x="11.461cm" svg:y="14.942cm" svg:viewBox="0 0 40 203" draw:points="0,203 40,203 40,0 0,0">
          <text:p/>
        </draw:polygon>
        <draw:path draw:style-name="gr23" draw:text-style-name="P18" draw:layer="layout" svg:width="0.137cm" svg:height="0.153cm" svg:x="11.528cm" svg:y="14.994cm" svg:viewBox="0 0 138 154" svg:d="M96 103l40 7c-5 14-13 26-23 33-11 8-26 11-42 11-25 0-44-8-56-26-10-13-15-30-15-50 0-24 7-43 19-57 13-14 29-21 48-21 22 0 40 8 53 22s19 36 18 66h-98c0 11 3 20 9 27 6 6 14 9 23 9 6 0 11-1 15-5 4-3 7-8 9-16zM99 64c-1-11-4-19-9-25-6-6-12-9-20-9-9 0-16 3-21 9-6 6-8 15-8 25z">
          <text:p/>
        </draw:path>
        <draw:polygon draw:style-name="gr23" draw:text-style-name="P18" draw:layer="layout" svg:width="0.136cm" svg:height="0.202cm" svg:x="11.695cm" svg:y="14.942cm" svg:viewBox="0 0 137 203" draw:points="0,203 0,0 39,0 39,108 84,56 133,56 82,110 137,203 94,203 57,137 39,156 39,203">
          <text:p/>
        </draw:polygon>
        <draw:path draw:style-name="gr23" draw:text-style-name="P18" draw:layer="layout" svg:width="0.138cm" svg:height="0.153cm" svg:x="11.843cm" svg:y="14.994cm" svg:viewBox="0 0 139 154" svg:d="M41 48l-37-6c5-14 12-25 22-31 9-7 24-11 43-11 17 0 30 2 38 6 9 5 15 10 18 16 4 6 5 18 5 35v45c0 13 1 22 2 29 1 6 3 13 7 20h-39c-1-3-2-6-3-11-1-3-1-4-2-5-6 6-13 11-21 14-7 4-15 5-24 5-15 0-27-4-36-12s-14-19-14-32c0-8 2-16 6-22 5-7 11-12 18-15s17-6 31-9c18-3 30-7 37-9v-4c0-8-2-13-5-16-4-3-11-5-21-5-7 0-12 1-16 4s-7 7-9 14zM92 80c-5 1-12 3-23 6-11 2-18 4-21 6-5 4-8 9-8 14s2 10 6 14 9 6 16 6 13-2 20-7c4-3 7-8 9-13 1-3 1-9 1-19z">
          <text:p/>
        </draw:path>
        <draw:path draw:style-name="gr23" draw:text-style-name="P18" draw:layer="layout" svg:width="0.095cm" svg:height="0.15cm" svg:x="12.009cm" svg:y="14.994cm" svg:viewBox="0 0 96 151" svg:d="M39 151h-39v-147h36v20c6-9 12-16 16-19 5-3 11-5 17-5 10 0 19 3 27 8l-12 33c-7-4-13-6-19-6s-10 2-14 5c-4 2-7 8-9 16s-3 24-3 49z">
          <text:p/>
        </draw:path>
        <draw:path draw:style-name="gr23" draw:text-style-name="P18" draw:layer="layout" svg:width="0.136cm" svg:height="0.153cm" svg:x="12.107cm" svg:y="14.994cm" svg:viewBox="0 0 137 154" svg:d="M0 108l39-6c1 8 5 14 10 17 5 4 12 6 22 6s17-2 22-5c4-3 6-6 6-11 0-2-1-5-3-7s-6-3-13-5c-32-7-52-13-61-19-11-8-17-19-17-33 0-12 5-23 15-32 10-8 26-13 48-13 20 0 35 4 44 10 10 7 17 16 20 29l-36 7c-2-6-5-10-9-13s-11-5-19-5c-11 0-18 2-23 4-2 2-4 5-4 8s1 5 4 7c3 3 15 6 37 11 21 5 35 11 43 17 8 7 12 17 12 29 0 14-5 25-16 36-12 9-28 14-50 14-21 0-37-4-49-12-11-8-19-20-22-34z">
          <text:p/>
        </draw:path>
        <draw:polygon draw:style-name="gr23" draw:text-style-name="P18" draw:layer="layout" svg:width="0.135cm" svg:height="0.202cm" svg:x="12.276cm" svg:y="14.942cm" svg:viewBox="0 0 136 203" draw:points="0,203 0,0 39,0 39,108 85,56 133,56 83,110 136,203 95,203 57,137 39,156 39,203">
          <text:p/>
        </draw:polygon>
        <draw:path draw:style-name="gr23" draw:text-style-name="P18" draw:layer="layout" svg:width="0.039cm" svg:height="0.202cm" svg:x="12.434cm" svg:y="14.942cm" svg:viewBox="0 0 40 203" svg:d="M40 36h-40v-36h40zM0 36zM40 203h-40v-147h40z">
          <text:p/>
        </draw:path>
        <draw:path draw:style-name="gr23" draw:text-style-name="P18" draw:layer="layout" svg:width="0.137cm" svg:height="0.153cm" svg:x="12.501cm" svg:y="14.994cm" svg:viewBox="0 0 138 154" svg:d="M97 103l39 7c-5 14-13 26-23 33-11 8-25 11-42 11-25 0-44-8-56-26-10-13-15-30-15-50 0-24 7-43 19-57 13-14 29-21 49-21 22 0 39 8 52 22s19 36 18 66h-98c0 11 3 20 9 27 6 6 14 9 23 9 6 0 12-1 16-5 4-3 7-8 9-16zM100 64c-1-11-4-19-9-25-6-6-13-9-21-9-9 0-16 3-21 9-6 6-8 15-8 25z">
          <text:p/>
        </draw:path>
        <draw:path draw:style-name="gr23" draw:text-style-name="P18" draw:layer="layout" svg:width="0.143cm" svg:height="0.209cm" svg:x="12.661cm" svg:y="14.994cm" svg:viewBox="0 0 144 210" svg:d="M5 161l45 5c1 5 3 9 5 11 4 2 10 4 18 4 10 0 17-2 22-5 4-2 6-5 8-10 1-3 2-10 2-18v-22c-12 16-26 24-44 24-20 0-36-8-48-25-9-13-13-29-13-49 0-25 6-43 18-56s26-20 45-20c18 0 33 8 45 24v-20h36v131c0 17-2 31-5 40-2 8-6 15-12 20-5 5-12 8-20 11-9 3-20 4-33 4-25 0-43-4-53-12-11-9-16-20-16-33 0-1 0-3 0-4zM40 74c0 15 3 27 10 34 6 7 13 11 22 11s17-4 24-11c6-8 10-19 10-33 0-15-3-27-10-34-6-7-14-11-23-11-10 0-17 4-23 11-7 7-10 18-10 33z">
          <text:p/>
        </draw:path>
        <draw:path draw:style-name="gr23" draw:text-style-name="P18" draw:layer="layout" svg:width="0.151cm" svg:height="0.153cm" svg:x="12.833cm" svg:y="14.994cm" svg:viewBox="0 0 152 154" svg:d="M0 75c0-13 3-26 10-38 6-12 15-21 27-27 11-7 24-10 38-10 24 0 42 8 56 22s21 32 21 54c0 23-7 41-21 56-15 15-33 22-55 22-14 0-26-3-39-9-12-6-21-16-27-27-7-12-10-26-10-43zM40 77c0 14 3 25 10 33s16 12 26 12c11 0 19-4 26-12s10-19 10-33c0-15-3-26-10-34-7-7-15-11-26-11-10 0-19 4-26 11-7 8-10 19-10 34z">
          <text:p/>
        </draw:path>
        <draw:path draw:style-name="gr23" draw:text-style-name="P18" draw:layer="layout" svg:width="0.151cm" svg:height="0.153cm" svg:x="13.084cm" svg:y="14.994cm" svg:viewBox="0 0 152 154" svg:d="M0 75c0-13 3-26 9-38 7-12 16-21 27-27 12-7 25-10 39-10 22 0 40 8 56 22 14 14 21 32 21 54 0 23-7 41-22 56s-33 22-54 22c-14 0-27-3-39-9s-21-16-28-27c-6-12-9-26-9-43zM40 77c0 14 3 25 10 33s15 12 25 12c11 0 19-4 26-12s10-19 10-33c0-15-3-26-10-34-7-7-15-11-26-11-10 0-18 4-25 11-7 8-10 19-10 34z">
          <text:p/>
        </draw:path>
        <draw:path draw:style-name="gr23" draw:text-style-name="P18" draw:layer="layout" svg:width="0.142cm" svg:height="0.209cm" svg:x="13.257cm" svg:y="14.994cm" svg:viewBox="0 0 143 210" svg:d="M5 161l45 5c1 5 2 9 5 11 4 2 9 4 17 4 10 0 18-2 23-5 3-2 6-5 8-10 1-3 2-10 2-18v-22c-12 16-27 24-44 24-20 0-35-8-48-25-9-13-13-29-13-49 0-25 5-43 17-56 13-13 28-20 45-20 18 0 33 8 45 24v-20h36v131c0 17-1 31-4 40-3 8-7 15-12 20s-12 8-21 11c-8 3-19 4-32 4-25 0-43-4-53-12-11-9-16-20-16-33 0-1 0-3 0-4zM40 74c0 15 3 27 9 34s14 11 23 11 17-4 24-11c6-8 9-19 9-33 0-15-3-27-9-34s-14-11-24-11c-9 0-17 4-23 11s-9 18-9 33z">
          <text:p/>
        </draw:path>
        <draw:path draw:style-name="gr23" draw:text-style-name="P18" draw:layer="layout" svg:width="0.151cm" svg:height="0.208cm" svg:x="13.429cm" svg:y="14.939cm" svg:viewBox="0 0 152 209" svg:d="M0 130c0-13 3-26 9-38s15-21 27-27c12-7 25-10 39-10 23 0 41 8 55 22 15 14 22 32 22 54 0 24-7 42-22 56-14 15-32 22-55 22-13 0-26-3-38-9s-22-15-28-26c-6-12-9-26-9-44zM39 132c0 15 4 26 11 34s15 12 25 12 20-4 27-12c6-8 10-19 10-34s-4-26-10-34c-7-7-17-11-27-11s-18 4-25 11c-7 8-11 19-11 34zM56 41l19-41h44l-39 41z">
          <text:p/>
        </draw:path>
        <draw:polygon draw:style-name="gr23" draw:text-style-name="P18" draw:layer="layout" svg:width="0.077cm" svg:height="0.202cm" svg:x="13.591cm" svg:y="14.942cm" svg:viewBox="0 0 78 203" draw:points="19,103 19,0 59,0 59,70 78,54 78,80 59,96 59,203 19,203 19,130 0,146 0,120">
          <text:p/>
        </draw:polygon>
        <draw:path draw:style-name="gr23" draw:text-style-name="P18" draw:layer="layout" svg:width="0.137cm" svg:height="0.153cm" svg:x="13.677cm" svg:y="14.994cm" svg:viewBox="0 0 138 154" svg:d="M96 103l40 7c-5 14-14 26-25 33-10 8-24 11-40 11-25 0-44-8-56-26-10-13-15-30-15-50 0-24 6-43 19-57s29-21 48-21c22 0 39 8 52 22s19 36 19 66h-98c0 11 3 20 9 27 6 6 14 9 22 9 7 0 12-1 16-5 4-3 7-8 9-16zM98 64c0-11-3-19-8-25-6-6-13-9-20-9-9 0-16 3-21 9-6 6-9 15-8 25z">
          <text:p/>
        </draw:path>
        <draw:path draw:style-name="gr23" draw:text-style-name="P18" draw:layer="layout" svg:width="0.216cm" svg:height="0.15cm" svg:x="13.842cm" svg:y="14.994cm" svg:viewBox="0 0 217 151" svg:d="M0 4h37v20c13-16 28-24 46-24 9 0 17 2 24 6s13 10 17 18c7-8 13-14 21-18 7-4 15-6 24-6 10 0 20 3 27 7s13 11 17 19c2 6 4 16 4 30v95h-39v-85c0-14-1-24-4-28-4-5-9-8-17-8-5 0-10 2-15 5s-8 8-10 14c-2 7-3 17-3 31v71h-39v-81c0-14-1-24-2-28s-4-7-7-9c-2-2-6-3-11-3-6 0-12 2-16 5-5 3-9 8-11 14s-3 16-3 30v72h-40z">
          <text:p/>
        </draw:path>
        <draw:polygon draw:style-name="gr21" draw:text-style-name="P1" draw:layer="layout" svg:width="11.54cm" svg:height="9.163cm" svg:x="5.902cm" svg:y="17.12cm" svg:viewBox="0 0 11541 9164" draw:points="0,0 11541,0 11541,9164 0,9164">
          <text:p/>
        </draw:polygon>
        <draw:line draw:style-name="gr21" draw:text-style-name="P1" draw:layer="layout" svg:x1="5.736cm" svg:y1="18.755cm" svg:x2="5.902cm" svg:y2="18.755cm">
          <text:p/>
        </draw:line>
        <draw:line draw:style-name="gr21" draw:text-style-name="P1" draw:layer="layout" svg:x1="5.736cm" svg:y1="21.112cm" svg:x2="5.902cm" svg:y2="21.112cm">
          <text:p/>
        </draw:line>
        <draw:line draw:style-name="gr21" draw:text-style-name="P1" draw:layer="layout" svg:x1="5.736cm" svg:y1="23.469cm" svg:x2="5.902cm" svg:y2="23.469cm">
          <text:p/>
        </draw:line>
        <draw:line draw:style-name="gr21" draw:text-style-name="P1" draw:layer="layout" svg:x1="5.736cm" svg:y1="25.826cm" svg:x2="5.902cm" svg:y2="25.826cm">
          <text:p/>
        </draw:line>
        <draw:line draw:style-name="gr21" draw:text-style-name="P1" draw:layer="layout" svg:x1="6.927cm" svg:y1="26.283cm" svg:x2="6.927cm" svg:y2="26.448cm">
          <text:p/>
        </draw:line>
        <draw:line draw:style-name="gr21" draw:text-style-name="P1" draw:layer="layout" svg:x1="9.091cm" svg:y1="26.283cm" svg:x2="9.091cm" svg:y2="26.448cm">
          <text:p/>
        </draw:line>
        <draw:line draw:style-name="gr21" draw:text-style-name="P1" draw:layer="layout" svg:x1="11.255cm" svg:y1="26.283cm" svg:x2="11.255cm" svg:y2="26.448cm">
          <text:p/>
        </draw:line>
        <draw:line draw:style-name="gr21" draw:text-style-name="P1" draw:layer="layout" svg:x1="13.418cm" svg:y1="26.283cm" svg:x2="13.418cm" svg:y2="26.448cm">
          <text:p/>
        </draw:line>
        <draw:line draw:style-name="gr21" draw:text-style-name="P1" draw:layer="layout" svg:x1="15.582cm" svg:y1="26.283cm" svg:x2="15.582cm" svg:y2="26.448cm">
          <text:p/>
        </draw:line>
        <draw:path draw:style-name="gr22" draw:text-style-name="P1" draw:layer="layout" svg:width="0.16cm" svg:height="0.16cm" svg:x="10.853cm" svg:y="17.55cm" svg:viewBox="0 0 161 161" svg:d="M80 0c45 0 81 36 81 81 0 44-36 80-81 80-44 0-80-36-80-80 0-45 36-81 80-81z">
          <text:p/>
        </draw:path>
        <draw:path draw:style-name="gr22" draw:text-style-name="P1" draw:layer="layout" svg:width="0.16cm" svg:height="0.16cm" svg:x="7.896cm" svg:y="18.273cm" svg:viewBox="0 0 161 161" svg:d="M81 0c44 0 80 36 80 80 0 45-36 81-80 81s-81-36-81-81c0-44 37-80 81-80z">
          <text:p/>
        </draw:path>
        <draw:path draw:style-name="gr22" draw:text-style-name="P1" draw:layer="layout" svg:width="0.16cm" svg:height="0.16cm" svg:x="7.698cm" svg:y="19.689cm" svg:viewBox="0 0 161 161" svg:d="M81 0c44 0 80 36 80 80 0 45-36 81-80 81-45 0-81-36-81-81 0-44 36-80 81-80z">
          <text:p/>
        </draw:path>
        <draw:path draw:style-name="gr22" draw:text-style-name="P1" draw:layer="layout" svg:width="0.16cm" svg:height="0.16cm" svg:x="7.715cm" svg:y="21.204cm" svg:viewBox="0 0 161 161" svg:d="M81 0c45 0 80 37 80 81s-35 80-80 80-81-36-81-80 36-81 81-81z">
          <text:p/>
        </draw:path>
        <draw:path draw:style-name="gr22" draw:text-style-name="P1" draw:layer="layout" svg:width="0.16cm" svg:height="0.16cm" svg:x="7.547cm" svg:y="22.326cm" svg:viewBox="0 0 161 161" svg:d="M81 0c44 0 80 37 80 81s-36 80-80 80c-45 0-81-36-81-80s36-81 81-81z">
          <text:p/>
        </draw:path>
        <draw:path draw:style-name="gr22" draw:text-style-name="P1" draw:layer="layout" svg:width="0.16cm" svg:height="0.16cm" svg:x="7.831cm" svg:y="22.004cm" svg:viewBox="0 0 161 161" svg:d="M80 0c45 0 81 37 81 81 0 45-36 80-81 80-44 0-80-35-80-80 0-44 36-81 80-81z">
          <text:p/>
        </draw:path>
        <draw:path draw:style-name="gr22" draw:text-style-name="P1" draw:layer="layout" svg:width="0.16cm" svg:height="0.16cm" svg:x="8.345cm" svg:y="21.012cm" svg:viewBox="0 0 161 161" svg:d="M81 0c44 0 80 36 80 81 0 44-36 80-80 80-45 0-81-36-81-80 0-45 36-81 81-81z">
          <text:p/>
        </draw:path>
        <draw:path draw:style-name="gr22" draw:text-style-name="P1" draw:layer="layout" svg:width="0.16cm" svg:height="0.16cm" svg:x="8.472cm" svg:y="21.635cm" svg:viewBox="0 0 161 161" svg:d="M80 0c45 0 81 35 81 81 0 44-36 80-81 80s-80-36-80-80c0-46 35-81 80-81z">
          <text:p/>
        </draw:path>
        <draw:path draw:style-name="gr22" draw:text-style-name="P1" draw:layer="layout" svg:width="0.16cm" svg:height="0.16cm" svg:x="8.821cm" svg:y="21.614cm" svg:viewBox="0 0 161 161" svg:d="M81 0c44 0 80 36 80 80 0 46-36 81-80 81-45 0-81-35-81-81 0-44 36-80 81-80z">
          <text:p/>
        </draw:path>
        <draw:path draw:style-name="gr22" draw:text-style-name="P1" draw:layer="layout" svg:width="0.16cm" svg:height="0.16cm" svg:x="8.553cm" svg:y="21.979cm" svg:viewBox="0 0 161 161" svg:d="M81 0c44 0 80 35 80 81 0 44-36 80-80 80-45 0-81-36-81-80 0-46 36-81 81-81z">
          <text:p/>
        </draw:path>
        <draw:path draw:style-name="gr22" draw:text-style-name="P1" draw:layer="layout" svg:width="0.16cm" svg:height="0.16cm" svg:x="8.73cm" svg:y="22.313cm" svg:viewBox="0 0 161 161" svg:d="M80 0c44 0 81 36 81 81 0 44-37 80-81 80-45 0-80-36-80-80 0-45 35-81 80-81z">
          <text:p/>
        </draw:path>
        <draw:path draw:style-name="gr22" draw:text-style-name="P1" draw:layer="layout" svg:width="0.16cm" svg:height="0.16cm" svg:x="9.62cm" svg:y="21.736cm" svg:viewBox="0 0 161 161" svg:d="M81 0c44 0 80 36 80 80s-36 81-80 81c-45 0-81-37-81-81s36-80 81-80z">
          <text:p/>
        </draw:path>
        <draw:path draw:style-name="gr22" draw:text-style-name="P1" draw:layer="layout" svg:width="0.16cm" svg:height="0.16cm" svg:x="8.421cm" svg:y="23.356cm" svg:viewBox="0 0 161 161" svg:d="M80 0c45 0 81 36 81 80 0 45-36 81-81 81-44 0-80-36-80-81 0-44 36-80 80-80z">
          <text:p/>
        </draw:path>
        <draw:path draw:style-name="gr22" draw:text-style-name="P1" draw:layer="layout" svg:width="0.16cm" svg:height="0.16cm" svg:x="8.76cm" svg:y="23.689cm" svg:viewBox="0 0 161 161" svg:d="M80 0c45 0 81 36 81 80 0 45-36 81-81 81s-80-36-80-81c0-44 35-80 80-80z">
          <text:p/>
        </draw:path>
        <draw:path draw:style-name="gr22" draw:text-style-name="P1" draw:layer="layout" svg:width="0.16cm" svg:height="0.16cm" svg:x="9.098cm" svg:y="23.291cm" svg:viewBox="0 0 161 161" svg:d="M80 0c45 0 81 37 81 81s-36 80-81 80c-44 0-80-36-80-80s36-81 80-81z">
          <text:p/>
        </draw:path>
        <draw:path draw:style-name="gr22" draw:text-style-name="P1" draw:layer="layout" svg:width="0.16cm" svg:height="0.16cm" svg:x="9.916cm" svg:y="24.207cm" svg:viewBox="0 0 161 161" svg:d="M80 0c46 0 81 36 81 81s-35 80-81 80c-44 0-80-35-80-80s36-81 80-81z">
          <text:p/>
        </draw:path>
        <draw:path draw:style-name="gr22" draw:text-style-name="P1" draw:layer="layout" svg:width="0.16cm" svg:height="0.16cm" svg:x="13.147cm" svg:y="24.392cm" svg:viewBox="0 0 161 161" svg:d="M81 0c44 0 80 37 80 81s-36 80-80 80c-45 0-81-36-81-80s36-81 81-81z">
          <text:p/>
        </draw:path>
        <draw:path draw:style-name="gr22" draw:text-style-name="P1" draw:layer="layout" svg:width="0.16cm" svg:height="0.16cm" svg:x="15.404cm" svg:y="23.769cm" svg:viewBox="0 0 161 161" svg:d="M81 0c44 0 80 37 80 81s-36 80-80 80-81-36-81-80 37-81 81-81z">
          <text:p/>
        </draw:path>
        <draw:path draw:style-name="gr22" draw:text-style-name="P1" draw:layer="layout" svg:width="0.16cm" svg:height="0.16cm" svg:x="9.117cm" svg:y="25.666cm" svg:viewBox="0 0 161 161" svg:d="M80 0c45 0 81 37 81 81s-36 80-81 80-80-36-80-80 35-81 80-81z">
          <text:p/>
        </draw:path>
        <draw:path draw:style-name="gr22" draw:text-style-name="P1" draw:layer="layout" svg:width="0.16cm" svg:height="0.16cm" svg:x="9.475cm" svg:y="22.838cm" svg:viewBox="0 0 161 161" svg:d="M81 0c45 0 80 35 80 80 0 44-35 81-80 81s-81-37-81-81c0-45 36-80 81-80z">
          <text:p/>
        </draw:path>
        <draw:path draw:style-name="gr22" draw:text-style-name="P1" draw:layer="layout" svg:width="0.16cm" svg:height="0.16cm" svg:x="9.879cm" svg:y="22.706cm" svg:viewBox="0 0 161 161" svg:d="M80 0c46 0 81 36 81 80 0 45-35 81-81 81-44 0-80-36-80-81 0-44 36-80 80-80z">
          <text:p/>
        </draw:path>
        <draw:path draw:style-name="gr22" draw:text-style-name="P1" draw:layer="layout" svg:width="0.16cm" svg:height="0.16cm" svg:x="10.008cm" svg:y="22.56cm" svg:viewBox="0 0 161 161" svg:d="M80 0c44 0 81 36 81 80 0 45-37 81-81 81s-80-36-80-81c0-44 36-80 80-80z">
          <text:p/>
        </draw:path>
        <draw:path draw:style-name="gr22" draw:text-style-name="P1" draw:layer="layout" svg:width="0.16cm" svg:height="0.16cm" svg:x="10.516cm" svg:y="22.253cm" svg:viewBox="0 0 161 161" svg:d="M80 0c45 0 81 36 81 80 0 45-36 81-81 81-44 0-80-36-80-81 0-44 36-80 80-80z">
          <text:p/>
        </draw:path>
        <draw:path draw:style-name="gr22" draw:text-style-name="P1" draw:layer="layout" svg:width="0.16cm" svg:height="0.16cm" svg:x="10.72cm" svg:y="22.182cm" svg:viewBox="0 0 161 161" svg:d="M81 0c44 0 80 36 80 80s-36 81-80 81c-45 0-81-37-81-81s36-80 81-80z">
          <text:p/>
        </draw:path>
        <draw:path draw:style-name="gr23" draw:text-style-name="P18" draw:layer="layout" svg:width="0.133cm" svg:height="0.207cm" svg:x="5.144cm" svg:y="18.648cm" svg:viewBox="0 0 134 208" svg:d="M130 51l-25 2c-3-10-6-17-10-22-6-7-15-10-25-10-7 0-14 2-20 6-8 6-14 14-19 25-4 11-7 27-7 47 6-9 13-16 22-20 9-5 18-7 27-7 17 0 31 6 43 18 12 13 18 28 18 48 0 12-3 24-8 35-6 11-13 19-24 25-9 7-20 10-32 10-21 0-38-9-51-24s-19-40-19-75c0-39 7-68 21-85 13-16 30-24 51-24 16 0 29 5 40 14 10 9 16 21 18 37zM28 138c0 8 2 16 5 24 4 8 9 14 16 18 6 4 13 6 20 6 11 0 20-4 27-12 8-9 12-20 12-35 0-14-4-25-12-33-7-8-16-12-28-12-11 0-20 4-28 12s-12 19-12 32z">
          <text:p/>
        </draw:path>
        <draw:path draw:style-name="gr23" draw:text-style-name="P18" draw:layer="layout" svg:width="0.03cm" svg:height="0.068cm" svg:x="5.313cm" svg:y="18.823cm" svg:viewBox="0 0 31 69" svg:d="M2 28v-28h29v28c0 11-2 19-5 26-4 7-10 12-19 15l-7-10c5-3 10-6 13-11 2-5 4-11 4-20z">
          <text:p/>
        </draw:path>
        <draw:path draw:style-name="gr23" draw:text-style-name="P18" draw:layer="layout" svg:width="0.132cm" svg:height="0.207cm" svg:x="5.38cm" svg:y="18.648cm" svg:viewBox="0 0 133 208" svg:d="M0 104c0-24 2-44 7-58 5-15 13-26 22-34 10-8 22-12 38-12 11 0 20 3 28 7 9 4 15 11 21 19 5 8 9 18 12 30s5 28 5 48c0 23-3 42-8 57-4 15-12 26-21 34-10 9-22 13-37 13-21 0-36-8-47-22-13-17-20-44-20-82zM25 104c0 33 4 55 12 66s17 16 30 16c11 0 21-5 29-16 7-11 11-33 11-66 0-34-4-56-11-67-8-11-18-16-29-16-13 0-22 5-29 14-8 13-13 35-13 69z">
          <text:p/>
        </draw:path>
        <draw:path draw:style-name="gr23" draw:text-style-name="P18" draw:layer="layout" svg:width="0.132cm" svg:height="0.207cm" svg:x="5.537cm" svg:y="18.648cm" svg:viewBox="0 0 133 208" svg:d="M0 104c0-24 2-44 7-58 5-15 13-26 22-34 11-8 23-12 38-12 11 0 20 3 28 7s15 11 21 19c5 8 9 18 12 30s5 28 5 48c0 23-3 42-8 57s-12 26-22 34c-9 9-21 13-36 13-20 0-35-8-47-22-13-17-20-44-20-82zM25 104c0 33 4 55 13 66 8 11 17 16 29 16 11 0 21-5 28-16 8-11 12-33 12-66 0-34-4-56-12-67-7-11-17-16-28-16-12 0-21 5-28 14-9 13-14 35-14 69z">
          <text:p/>
        </draw:path>
        <draw:path draw:style-name="gr23" draw:text-style-name="P18" draw:layer="layout" svg:width="0.14cm" svg:height="0.202cm" svg:x="5.136cm" svg:y="21.02cm" svg:viewBox="0 0 141 203" svg:d="M89 203v-48h-89v-23l94-132h20v132h27v23h-27v48zM89 132v-92l-64 92z">
          <text:p/>
        </draw:path>
        <draw:path draw:style-name="gr23" draw:text-style-name="P18" draw:layer="layout" svg:width="0.03cm" svg:height="0.068cm" svg:x="5.313cm" svg:y="21.194cm" svg:viewBox="0 0 31 69" svg:d="M2 28v-28h29v28c0 10-2 19-5 25-4 8-10 12-19 16l-7-11c5-3 10-6 13-11 2-4 4-11 4-19z">
          <text:p/>
        </draw:path>
        <draw:path draw:style-name="gr23" draw:text-style-name="P18" draw:layer="layout" svg:width="0.132cm" svg:height="0.206cm" svg:x="5.38cm" svg:y="21.019cm" svg:viewBox="0 0 133 207" svg:d="M0 104c0-24 2-44 7-58 5-15 13-26 22-34 10-8 22-12 38-12 11 0 20 2 28 7 9 4 15 10 21 19 5 8 9 18 12 30 3 11 5 27 5 48 0 24-3 43-8 58-4 14-12 26-21 34-10 8-22 11-37 11-21 0-36-6-47-20-13-17-20-45-20-83zM25 104c0 34 4 56 12 67s17 16 30 16c11 0 21-5 29-16 7-11 11-34 11-67 0-34-4-56-11-67-8-11-18-16-29-16-13 0-22 5-29 14-8 13-13 35-13 69z">
          <text:p/>
        </draw:path>
        <draw:path draw:style-name="gr23" draw:text-style-name="P18" draw:layer="layout" svg:width="0.132cm" svg:height="0.206cm" svg:x="5.537cm" svg:y="21.019cm" svg:viewBox="0 0 133 207" svg:d="M0 104c0-24 2-44 7-58 5-15 13-26 22-34 11-8 23-12 38-12 11 0 20 2 28 7 8 4 15 10 21 19 5 8 9 18 12 30 3 11 5 27 5 48 0 24-3 43-8 58-5 14-12 26-22 34-9 8-21 11-36 11-20 0-35-6-47-20-13-17-20-45-20-83zM25 104c0 34 4 56 13 67 8 11 17 16 29 16 11 0 21-5 28-16 8-11 12-34 12-67 0-34-4-56-12-67-7-11-17-16-28-16-12 0-21 5-28 14-9 13-14 35-14 69z">
          <text:p/>
        </draw:path>
        <draw:path draw:style-name="gr23" draw:text-style-name="P18" draw:layer="layout" svg:width="0.134cm" svg:height="0.203cm" svg:x="5.141cm" svg:y="23.39cm" svg:viewBox="0 0 135 204" svg:d="M135 180v24h-135c0-6 1-12 3-17 4-9 9-18 17-27 7-9 18-20 32-32 22-18 37-32 45-43 7-10 11-20 11-29 0-10-3-19-10-25-7-7-17-10-28-10-12 0-21 3-28 10-8 7-11 17-11 30l-26-3c2-19 8-33 20-43 11-10 27-15 46-15s34 5 47 16c11 11 17 24 17 40 0 8-2 16-5 24-4 8-9 16-18 25-7 8-20 20-38 35-15 14-24 22-29 27-4 4-7 8-10 13z">
          <text:p/>
        </draw:path>
        <draw:path draw:style-name="gr23" draw:text-style-name="P18" draw:layer="layout" svg:width="0.03cm" svg:height="0.068cm" svg:x="5.313cm" svg:y="23.565cm" svg:viewBox="0 0 31 69" svg:d="M2 28v-28h29v28c0 10-2 19-5 25-4 6-10 11-19 16l-7-12c5-2 10-5 13-10 2-4 4-11 4-19z">
          <text:p/>
        </draw:path>
        <draw:path draw:style-name="gr23" draw:text-style-name="P18" draw:layer="layout" svg:width="0.132cm" svg:height="0.206cm" svg:x="5.38cm" svg:y="23.39cm" svg:viewBox="0 0 133 207" svg:d="M0 103c0-24 2-43 7-57 5-15 13-26 22-34 10-8 22-12 38-12 11 0 20 2 28 7 9 4 15 10 21 18 5 9 9 19 12 30 3 12 5 28 5 48 0 24-3 43-8 58-4 14-12 25-21 33-10 9-22 13-37 13-21 0-36-7-47-22-13-16-20-44-20-82zM25 103c0 33 4 55 12 66s17 17 30 17c11 0 21-6 29-17 7-11 11-33 11-66s-4-55-11-66c-8-11-18-16-29-16-13 0-22 4-29 14-8 12-13 35-13 68z">
          <text:p/>
        </draw:path>
        <draw:path draw:style-name="gr23" draw:text-style-name="P18" draw:layer="layout" svg:width="0.132cm" svg:height="0.206cm" svg:x="5.537cm" svg:y="23.39cm" svg:viewBox="0 0 133 207" svg:d="M0 103c0-24 2-43 7-57 5-15 13-26 22-34 11-8 23-12 38-12 11 0 20 2 28 7 8 4 15 10 21 18 5 9 9 19 12 30 3 12 5 28 5 48 0 24-3 43-8 58-5 14-12 25-22 33-9 9-21 13-36 13-20 0-35-7-47-22-13-16-20-44-20-82zM25 103c0 33 4 55 13 66 8 11 17 17 29 17 11 0 21-6 28-17 8-11 12-33 12-66s-4-55-12-66c-7-11-17-16-28-16-12 0-21 4-28 14-9 12-14 35-14 68z">
          <text:p/>
        </draw:path>
        <draw:path draw:style-name="gr23" draw:text-style-name="P18" draw:layer="layout" svg:width="0.131cm" svg:height="0.206cm" svg:x="5.145cm" svg:y="25.761cm" svg:viewBox="0 0 132 207" svg:d="M0 104c0-25 2-44 7-59 5-14 12-25 22-33 11-8 23-12 37-12 11 0 21 2 29 6 8 5 15 11 20 19 6 9 10 19 13 30 3 12 4 28 4 49 0 24-2 43-7 57-5 15-12 26-22 34s-22 12-37 12c-19 0-34-7-46-21-14-17-20-44-20-82zM25 104c0 33 4 55 13 66 7 11 17 17 28 17 12 0 21-6 29-17s12-33 12-66c0-34-4-56-12-67s-17-17-29-17c-11 0-20 5-27 15-10 12-14 35-14 69z">
          <text:p/>
        </draw:path>
        <draw:path draw:style-name="gr23" draw:text-style-name="P18" draw:layer="layout" svg:width="0.03cm" svg:height="0.069cm" svg:x="5.313cm" svg:y="25.935cm" svg:viewBox="0 0 31 70" svg:d="M2 30v-30h29v30c0 10-2 18-5 25-4 6-10 11-19 15l-7-11c5-2 10-6 13-10 2-5 4-11 4-19z">
          <text:p/>
        </draw:path>
        <draw:path draw:style-name="gr23" draw:text-style-name="P18" draw:layer="layout" svg:width="0.132cm" svg:height="0.206cm" svg:x="5.38cm" svg:y="25.761cm" svg:viewBox="0 0 133 207" svg:d="M0 104c0-25 2-44 7-59 5-14 13-25 22-33 10-8 22-12 38-12 11 0 20 2 28 6 9 5 15 11 21 19 5 9 9 19 12 30 3 12 5 28 5 49 0 24-3 43-8 57-4 15-12 26-21 34-10 8-22 12-37 12-21 0-36-7-47-21-13-17-20-44-20-82zM25 104c0 33 4 55 12 66s17 17 30 17c11 0 21-6 29-17 7-11 11-33 11-66 0-34-4-56-11-67-8-11-18-17-29-17-13 0-22 5-29 15-8 12-13 35-13 69z">
          <text:p/>
        </draw:path>
        <draw:path draw:style-name="gr23" draw:text-style-name="P18" draw:layer="layout" svg:width="0.132cm" svg:height="0.206cm" svg:x="5.537cm" svg:y="25.761cm" svg:viewBox="0 0 133 207" svg:d="M0 104c0-25 2-44 7-59 5-14 13-25 22-33 11-8 23-12 38-12 11 0 20 2 28 6 8 5 15 11 21 19 5 9 9 19 12 30 3 12 5 28 5 49 0 24-3 43-8 57-5 15-12 26-22 34-9 8-21 12-36 12-20 0-35-7-47-21-13-17-20-44-20-82zM25 104c0 33 4 55 13 66 8 11 17 17 29 17 11 0 21-6 28-17 8-11 12-33 12-66 0-34-4-56-12-67-7-11-17-17-28-17-12 0-21 5-28 15-9 12-14 35-14 69z">
          <text:p/>
        </draw:path>
        <draw:path draw:style-name="gr23" draw:text-style-name="P18" draw:layer="layout" svg:width="0.134cm" svg:height="0.203cm" svg:x="6.712cm" svg:y="26.514cm" svg:viewBox="0 0 135 204" svg:d="M135 180v24h-135c0-6 1-12 3-17 4-9 10-18 17-27 8-9 19-19 33-31 22-18 37-32 44-42 8-11 12-21 12-30 0-11-4-19-11-26s-16-10-27-10c-12 0-22 3-29 11-7 7-11 18-11 30l-25-2c2-20 8-35 20-45 11-10 26-15 45-15 20 0 35 6 47 16 11 11 16 25 16 41 0 9-1 16-5 24-3 8-8 16-16 25s-20 20-38 35c-15 13-25 21-29 26-4 4-8 9-10 13z">
          <text:p/>
        </draw:path>
        <draw:path draw:style-name="gr23" draw:text-style-name="P18" draw:layer="layout" svg:width="0.134cm" svg:height="0.203cm" svg:x="6.872cm" svg:y="26.518cm" svg:viewBox="0 0 135 204" svg:d="M0 147l26-2c2 13 7 22 14 29 7 6 15 9 25 9 12 0 22-4 31-13 8-9 12-21 12-36 0-14-4-25-12-34-8-8-18-12-31-12-8 0-15 2-22 6-6 3-11 8-15 14l-23-3 19-105h102v24h-82l-11 55c12-9 25-13 38-13 18 0 33 6 46 19 12 12 18 27 18 47 0 18-5 34-16 47-14 16-31 25-54 25-18 0-33-6-45-16-11-10-18-24-20-41z">
          <text:p/>
        </draw:path>
        <draw:path draw:style-name="gr23" draw:text-style-name="P18" draw:layer="layout" svg:width="0.132cm" svg:height="0.207cm" svg:x="7.029cm" svg:y="26.514cm" svg:viewBox="0 0 133 208" svg:d="M0 104c0-24 3-44 8-58 5-15 12-26 22-34 9-8 21-12 36-12 11 0 21 3 29 7s15 11 21 19c5 8 9 18 12 30 4 12 5 28 5 48 0 23-2 42-7 57-5 16-12 27-23 35-10 8-22 12-37 12-19 0-35-7-46-21-13-17-20-46-20-83zM26 104c0 33 4 55 11 67 8 11 18 16 29 16 12 0 21-5 29-16 8-12 12-34 12-67 0-34-4-56-12-67s-18-16-29-16c-12 0-21 5-27 14-9 13-13 35-13 69z">
          <text:p/>
        </draw:path>
        <draw:path draw:style-name="gr23" draw:text-style-name="P18" draw:layer="layout" svg:width="0.134cm" svg:height="0.203cm" svg:x="8.911cm" svg:y="26.518cm" svg:viewBox="0 0 135 204" svg:d="M0 147l26-2c2 13 7 22 14 29 7 6 15 9 25 9 13 0 23-4 31-13 9-9 13-21 13-36 0-14-4-25-12-34-8-8-18-12-32-12-8 0-15 2-22 6-6 3-11 8-15 14l-23-3 19-105h102v24h-82l-11 55c12-9 25-13 39-13 18 0 33 6 45 19 12 12 18 27 18 47 0 18-5 34-16 47-13 16-30 25-54 25-18 0-33-6-45-16-11-10-18-24-20-41z">
          <text:p/>
        </draw:path>
        <draw:path draw:style-name="gr23" draw:text-style-name="P18" draw:layer="layout" svg:width="0.132cm" svg:height="0.207cm" svg:x="9.068cm" svg:y="26.514cm" svg:viewBox="0 0 133 208" svg:d="M0 104c0-24 3-44 8-58 4-15 12-26 22-34s22-12 37-12c11 0 20 3 29 7 8 4 15 11 20 19s9 18 12 30 5 28 5 48c0 23-2 42-7 57-5 16-12 27-22 35s-22 12-37 12c-19 0-36-7-47-21-13-17-20-46-20-83zM26 104c0 33 4 55 12 67 8 11 18 16 29 16 12 0 21-5 29-16 8-12 11-34 11-67 0-34-3-56-11-67s-18-16-29-16c-12 0-21 5-28 14-9 13-13 35-13 69z">
          <text:p/>
        </draw:path>
        <draw:path draw:style-name="gr23" draw:text-style-name="P18" draw:layer="layout" svg:width="0.132cm" svg:height="0.207cm" svg:x="9.225cm" svg:y="26.514cm" svg:viewBox="0 0 133 208" svg:d="M0 104c0-24 3-44 8-58 5-15 13-26 22-34 10-8 22-12 37-12 11 0 20 3 29 7 8 4 14 11 20 19 5 8 9 18 12 30s5 28 5 48c0 23-3 42-7 57-5 16-13 27-22 35-10 8-22 12-37 12-19 0-35-7-46-21-14-17-21-46-21-83zM27 104c0 33 4 55 11 67 8 11 18 16 29 16s21-5 29-16c8-12 11-34 11-67 0-34-3-56-11-67s-18-16-29-16c-12 0-21 5-28 14-8 13-12 35-12 69z">
          <text:p/>
        </draw:path>
        <draw:path draw:style-name="gr23" draw:text-style-name="P18" draw:layer="layout" svg:width="0.131cm" svg:height="0.199cm" svg:x="11.109cm" svg:y="26.518cm" svg:viewBox="0 0 132 200" svg:d="M0 24v-24h132v19c-13 14-26 33-39 56-12 22-22 46-29 70-5 17-8 35-9 55h-26c0-16 3-35 9-57 6-23 15-45 26-66 11-20 23-39 36-53z">
          <text:p/>
        </draw:path>
        <draw:path draw:style-name="gr23" draw:text-style-name="P18" draw:layer="layout" svg:width="0.134cm" svg:height="0.203cm" svg:x="11.264cm" svg:y="26.518cm" svg:viewBox="0 0 135 204" svg:d="M0 147l26-2c2 13 7 22 14 29 7 6 15 9 25 9 12 0 22-4 30-13 9-9 14-21 14-36 0-14-5-25-13-34-8-8-19-12-31-12-8 0-16 2-22 6-7 3-12 8-15 14l-24-3 20-105h102v24h-82l-11 55c12-9 25-13 38-13 18 0 33 6 46 19 12 12 18 27 18 47 0 18-5 34-16 47-14 16-32 25-54 25-18 0-33-6-45-16s-18-24-20-41z">
          <text:p/>
        </draw:path>
        <draw:path draw:style-name="gr23" draw:text-style-name="P18" draw:layer="layout" svg:width="0.132cm" svg:height="0.207cm" svg:x="11.421cm" svg:y="26.514cm" svg:viewBox="0 0 133 208" svg:d="M0 104c0-24 2-44 7-58 5-15 13-26 22-34 10-8 23-12 38-12 11 0 20 3 28 7 9 4 15 11 21 19 5 8 9 18 12 30s5 28 5 48c0 23-3 42-8 57-4 16-12 27-21 35-10 8-22 12-37 12-20 0-36-7-47-21-13-17-20-46-20-83zM26 104c0 33 3 55 11 67 9 11 19 16 30 16s21-5 29-16c7-12 11-34 11-67 0-34-4-56-11-67-8-11-18-16-29-16-12 0-21 5-29 14-8 13-12 35-12 69z">
          <text:p/>
        </draw:path>
        <draw:path draw:style-name="gr23" draw:text-style-name="P18" draw:layer="layout" svg:width="0.075cm" svg:height="0.203cm" svg:x="13.165cm" svg:y="26.514cm" svg:viewBox="0 0 76 204" svg:d="M76 204h-25v-159c-6 7-15 13-25 18-9 6-18 10-26 13v-24c14-7 26-15 37-25 11-9 18-18 23-27h16z">
          <text:p/>
        </draw:path>
        <draw:path draw:style-name="gr23" draw:text-style-name="P18" draw:layer="layout" svg:width="0.132cm" svg:height="0.207cm" svg:x="13.303cm" svg:y="26.514cm" svg:viewBox="0 0 133 208" svg:d="M0 104c0-24 3-44 8-58 4-15 12-26 21-34 10-8 22-12 37-12 11 0 20 3 29 7 8 4 14 11 20 19 5 8 9 18 13 30 3 12 5 28 5 48 0 23-3 42-7 57-6 16-14 27-23 35-10 8-22 12-37 12-20 0-35-7-46-21-13-17-20-46-20-83zM26 104c0 33 3 55 11 67 8 11 18 16 29 16s21-5 29-16c7-12 11-34 11-67 0-34-4-56-11-67-8-11-18-16-29-16-12 0-21 5-28 14-8 13-12 35-12 69z">
          <text:p/>
        </draw:path>
        <draw:path draw:style-name="gr23" draw:text-style-name="P18" draw:layer="layout" svg:width="0.132cm" svg:height="0.207cm" svg:x="13.46cm" svg:y="26.514cm" svg:viewBox="0 0 133 208" svg:d="M0 104c0-24 3-44 7-58 5-15 13-26 22-34 10-8 22-12 37-12 11 0 20 3 28 7 10 4 16 11 22 19 5 8 9 18 12 30s5 28 5 48c0 23-3 42-7 57-5 16-13 27-22 35-11 8-23 12-38 12-20 0-35-7-46-21-13-17-20-46-20-83zM26 104c0 33 3 55 11 67 8 11 18 16 29 16s21-5 29-16c8-12 12-34 12-67 0-34-4-56-12-67s-18-16-29-16c-12 0-21 5-28 14-8 13-12 35-12 69z">
          <text:p/>
        </draw:path>
        <draw:path draw:style-name="gr23" draw:text-style-name="P18" draw:layer="layout" svg:width="0.132cm" svg:height="0.207cm" svg:x="13.617cm" svg:y="26.514cm" svg:viewBox="0 0 133 208" svg:d="M0 104c0-24 2-44 7-58 5-15 13-26 22-34 10-8 22-12 37-12 12 0 21 3 29 7 9 4 15 11 21 19 5 8 9 18 12 30s5 28 5 48c0 23-3 42-8 57-4 16-12 27-21 35-10 8-22 12-38 12-20 0-35-7-46-21-13-17-20-46-20-83zM26 104c0 33 3 55 11 67 8 11 18 16 29 16 12 0 22-5 30-16 7-12 11-34 11-67 0-34-4-56-11-67-8-11-18-16-30-16s-21 5-28 14c-8 13-12 35-12 69z">
          <text:p/>
        </draw:path>
        <draw:path draw:style-name="gr23" draw:text-style-name="P18" draw:layer="layout" svg:width="0.074cm" svg:height="0.203cm" svg:x="15.283cm" svg:y="26.514cm" svg:viewBox="0 0 75 204" svg:d="M75 204h-26v-159c-6 7-13 13-23 18-10 6-19 10-26 13v-24c14-7 26-15 36-25 11-9 18-18 22-27h17z">
          <text:p/>
        </draw:path>
        <draw:path draw:style-name="gr23" draw:text-style-name="P18" draw:layer="layout" svg:width="0.133cm" svg:height="0.203cm" svg:x="15.418cm" svg:y="26.514cm" svg:viewBox="0 0 134 204" svg:d="M134 180v24h-134c-1-6 0-12 2-17 4-9 9-18 17-27 7-9 18-19 32-31 22-18 38-32 46-42 7-11 11-21 11-30 0-11-3-19-10-26s-16-10-29-10c-12 0-21 3-28 11-8 7-11 18-11 30l-26-2c2-20 9-35 20-45s27-15 46-15c20 0 36 6 47 16 11 11 17 25 17 41 0 9-2 16-5 24s-9 16-17 25c-7 9-20 20-39 35-15 13-24 21-29 26-4 4-7 9-10 13z">
          <text:p/>
        </draw:path>
        <draw:path draw:style-name="gr23" draw:text-style-name="P18" draw:layer="layout" svg:width="0.134cm" svg:height="0.203cm" svg:x="15.578cm" svg:y="26.518cm" svg:viewBox="0 0 135 204" svg:d="M0 147l26-2c2 13 6 22 13 29 7 6 17 9 27 9 12 0 22-4 30-13s12-21 12-36c0-14-4-25-12-34-8-8-18-12-31-12-8 0-16 2-22 6-7 3-12 8-16 14l-23-3 20-105h101v24h-81l-11 55c12-9 25-13 39-13 17 0 32 6 44 19 13 12 19 27 19 47 0 18-6 34-16 47-13 16-31 25-53 25-20 0-35-6-46-16-12-10-19-24-20-41z">
          <text:p/>
        </draw:path>
        <draw:path draw:style-name="gr23" draw:text-style-name="P18" draw:layer="layout" svg:width="0.131cm" svg:height="0.207cm" svg:x="15.735cm" svg:y="26.514cm" svg:viewBox="0 0 132 208" svg:d="M0 104c0-24 2-44 7-58 5-15 12-26 22-34s23-12 37-12c11 0 21 3 29 7s15 11 20 19c6 8 10 18 13 30s4 28 4 48c0 23-2 42-7 57-5 16-12 27-22 35-9 8-22 12-37 12-20 0-35-7-46-21-14-17-20-46-20-83zM25 104c0 33 4 55 12 67 8 11 18 16 29 16 12 0 21-5 29-16 8-12 12-34 12-67 0-34-4-56-12-67s-17-16-29-16c-11 0-21 5-28 14-9 13-13 35-13 69z">
          <text:p/>
        </draw:path>
        <draw:polygon draw:style-name="gr23" draw:text-style-name="P18" draw:layer="layout" svg:width="0.202cm" svg:height="0.265cm" svg:x="4.577cm" svg:y="22.783cm" svg:viewBox="0 0 203 266" draw:points="203,217 0,266 0,224 139,193 0,157 0,107 141,72 0,41 0,0 203,49 203,92 51,132 203,173">
          <text:p/>
        </draw:polygon>
        <draw:path draw:style-name="gr23" draw:text-style-name="P18" draw:layer="layout" svg:width="0.153cm" svg:height="0.137cm" svg:x="4.629cm" svg:y="22.639cm" svg:viewBox="0 0 154 138" svg:d="M109 138l-6-39c8-2 14-5 17-10 4-5 6-12 6-21 0-10-2-18-5-23-3-3-6-5-11-5-3 0-5 1-7 3s-3 6-5 13c-7 31-13 51-19 59-8 12-19 17-33 17-12 0-23-5-32-15s-14-25-14-46c0-20 4-35 11-45s16-16 29-20l7 37c-6 1-10 4-13 8-3 5-5 11-5 19 0 10 2 18 4 22 2 3 5 4 8 4s5-1 7-3c3-4 6-16 11-37 5-20 11-35 17-43 7-9 17-13 29-13 14 0 25 7 35 18 9 11 14 28 14 50 0 20-4 35-12 47s-19 19-33 23z">
          <text:p/>
        </draw:path>
        <draw:polygon draw:style-name="gr23" draw:text-style-name="P18" draw:layer="layout" svg:width="0.202cm" svg:height="0.136cm" svg:x="4.577cm" svg:y="22.471cm" svg:viewBox="0 0 203 137" draw:points="203,137 0,137 0,98 107,98 56,52 56,4 109,55 203,0 203,43 136,80 155,98 203,98">
          <text:p/>
        </draw:polygon>
        <draw:path draw:style-name="gr23" draw:text-style-name="P18" draw:layer="layout" svg:width="0.153cm" svg:height="0.137cm" svg:x="4.629cm" svg:y="22.321cm" svg:viewBox="0 0 154 138" svg:d="M49 99l-6 35c-14-4-25-10-32-20s-11-24-11-44c0-17 2-30 6-39 6-8 11-14 17-17 6-4 18-6 35-6l45 1c13 0 22-1 28-2s13-4 20-7v38c-3 1-6 3-11 4-3 1-4 1-5 1 6 7 11 14 14 22 4 7 5 16 5 25 0 15-4 27-12 35-8 9-19 13-31 13-8 0-16-2-22-6-7-4-12-9-15-16s-6-18-9-31c-3-19-7-32-10-39h-3c-8 0-13 2-16 6-4 4-5 10-5 21 0 8 1 13 4 17s7 7 14 9zM81 46c1 5 3 13 6 24 2 12 4 19 6 22 4 5 8 8 14 8 5 0 10-2 14-6 4-5 6-10 6-17s-2-14-7-20c-3-5-8-8-13-9-3-1-9-2-19-2z">
          <text:p/>
        </draw:path>
        <draw:path draw:style-name="gr23" draw:text-style-name="P18" draw:layer="layout" svg:width="0.206cm" svg:height="0.131cm" svg:x="4.573cm" svg:y="22.176cm" svg:viewBox="0 0 207 132" svg:d="M207 132h-30l-63-56c-11-9-18-16-22-20 0 4 0 10 0 18l1 52h-32v-122h27l64 56 22 20c-1-11-1-17-1-20v-60h34zM43 92l-43-19v-44l43 38z">
          <text:p/>
        </draw:path>
        <draw:path draw:style-name="gr23" draw:text-style-name="P18" draw:layer="layout" svg:width="0.15cm" svg:height="0.133cm" svg:x="4.629cm" svg:y="22.017cm" svg:viewBox="0 0 151 134" svg:d="M151 0v39h-75c-17 0-27 1-31 2-5 2-9 5-11 8-3 4-4 8-4 14s2 12 5 18c4 5 9 9 15 11s18 3 35 3h66v39h-147v-37h21c-16-12-25-28-25-48 0-8 2-16 5-23s7-13 12-16c4-4 10-6 16-8 6-1 15-2 26-2z">
          <text:p/>
        </draw:path>
        <draw:path draw:style-name="gr23" draw:text-style-name="P18" draw:layer="layout" svg:width="0.202cm" svg:height="0.039cm" svg:x="4.577cm" svg:y="21.939cm" svg:viewBox="0 0 203 40" svg:d="M36 40h-36v-40h36zM203 40h-147v-40h147z">
          <text:p/>
        </draw:path>
        <draw:polygon draw:style-name="gr23" draw:text-style-name="P18" draw:layer="layout" svg:width="0.202cm" svg:height="0.136cm" svg:x="4.577cm" svg:y="21.765cm" svg:viewBox="0 0 203 137" draw:points="203,137 0,137 0,98 107,98 56,53 56,4 109,55 203,0 203,43 136,80 155,98 203,98">
          <text:p/>
        </draw:polygon>
        <draw:path draw:style-name="gr23" draw:text-style-name="P18" draw:layer="layout" svg:width="0.146cm" svg:height="0.13cm" svg:x="4.633cm" svg:y="21.549cm" svg:viewBox="0 0 147 131" svg:d="M147 131h-30l-64-55c-10-9-18-16-22-20 0 4 0 10 0 17l1 53h-32v-122h27l65 56 22 20c-1-11-1-18-1-20v-60h34z">
          <text:p/>
        </draw:path>
        <draw:path draw:style-name="gr23" draw:text-style-name="P18" draw:layer="layout" svg:width="0.209cm" svg:height="0.143cm" svg:x="4.629cm" svg:y="21.389cm" svg:viewBox="0 0 210 144" svg:d="M161 138l5-45c5-1 9-2 11-5 2-4 4-9 4-17 0-10-2-18-5-23-2-3-5-6-10-8-3-1-9-2-17-2h-22c16 12 24 27 24 44 0 20-8 36-25 48-13 9-29 14-49 14-26 0-44-6-57-18-13-13-20-28-20-45 0-18 8-33 24-45h-20v-36h132c17 0 30 1 39 4 8 3 15 7 20 12s8 12 11 21c3 8 4 19 4 32 0 25-4 43-12 53-9 11-20 17-33 17-1 0-3-1-4-1zM75 103c15 0 27-3 34-9s11-14 11-22c0-10-4-18-11-24-8-7-19-10-33-10-16 0-28 3-35 9s-11 14-11 24c0 9 4 17 11 23s18 9 34 9z">
          <text:p/>
        </draw:path>
        <draw:path draw:style-name="gr23" draw:text-style-name="P18" draw:layer="layout" svg:width="0.153cm" svg:height="0.151cm" svg:x="4.629cm" svg:y="21.208cm" svg:viewBox="0 0 154 152" svg:d="M76 152c-13 0-26-3-38-9s-21-15-27-27c-7-12-11-25-11-39 0-22 9-40 23-54 14-16 32-23 54-23 23 0 41 9 55 23 15 14 22 32 22 54 0 13-3 26-9 38s-15 22-26 28c-12 6-26 9-43 9zM78 113c14 0 25-4 33-11 8-6 12-15 12-25s-4-19-12-26c-8-6-19-10-33-10-15 0-26 4-34 10-7 7-11 16-11 26s4 19 11 25c8 7 19 11 34 11z">
          <text:p/>
        </draw:path>
        <draw:path draw:style-name="gr23" draw:text-style-name="P18" draw:layer="layout" svg:width="0.15cm" svg:height="0.133cm" svg:x="4.629cm" svg:y="21.045cm" svg:viewBox="0 0 151 134" svg:d="M151 0v40h-75c-17 0-27 0-31 2-5 2-9 4-11 8-3 4-4 8-4 14s2 12 5 18c4 5 9 9 15 11s18 3 35 3h66v38h-147v-36h21c-16-12-25-29-25-48 0-8 2-17 5-24s7-13 12-16c5-4 10-7 16-8s15-2 26-2z">
          <text:p/>
        </draw:path>
        <draw:path draw:style-name="gr23" draw:text-style-name="P18" draw:layer="layout" svg:width="0.208cm" svg:height="0.151cm" svg:x="4.574cm" svg:y="20.864cm" svg:viewBox="0 0 209 152" svg:d="M131 152c-13 0-27-4-39-10s-21-15-27-27c-6-11-10-24-10-39 0-22 8-41 22-55s33-21 55-21c23 0 41 7 55 21 15 14 22 33 22 55 0 13-3 26-9 38s-15 22-26 28c-12 6-26 10-43 10zM133 112c14 0 25-4 33-10 8-7 12-16 12-26s-4-19-12-25c-8-8-19-12-33-12-15 0-26 4-35 12-7 6-11 15-11 25s4 19 11 26c9 6 20 10 35 10zM41 96l-41-19v-45l41 39z">
          <text:p/>
        </draw:path>
        <draw:polygon draw:style-name="gr23" draw:text-style-name="P18" draw:layer="layout" svg:width="0.146cm" svg:height="0.218cm" svg:x="4.633cm" svg:y="20.634cm" svg:viewBox="0 0 147 219" draw:points="147,172 0,219 0,181 96,153 0,128 0,91 96,66 0,38 0,0 147,47 147,84 52,110 147,134">
          <text:p/>
        </draw:polygon>
        <draw:path draw:style-name="gr23" draw:text-style-name="P18" draw:layer="layout" svg:width="0.264cm" svg:height="0.07cm" svg:x="4.574cm" svg:y="20.471cm" svg:viewBox="0 0 265 71" svg:d="M265 0v28c-21 14-43 24-66 32-23 7-45 11-66 11-27 0-52-5-76-14-21-8-40-18-57-30v-27c27 13 52 22 72 27 19 4 40 7 62 7 15 0 30-2 46-4 16-3 31-7 45-12 9-3 23-9 40-18z">
          <text:p/>
        </draw:path>
        <draw:path draw:style-name="gr23" draw:text-style-name="P18" draw:layer="layout" svg:width="0.213cm" svg:height="0.225cm" svg:x="4.574cm" svg:y="20.224cm" svg:viewBox="0 0 214 226" svg:d="M54 226c-18 0-32-4-40-12-10-8-14-18-14-32s4-25 14-33c8-8 22-13 40-13s31 5 40 13 13 19 13 32c0 15-4 25-13 33s-22 12-40 12zM54 196c13 0 22-1 26-4 3-3 5-6 5-10s-2-7-5-9c-4-3-13-5-26-5-14 0-22 2-27 5-3 2-5 5-5 9s2 7 5 10c5 3 13 4 27 4zM214 153v28l-214-108v-28zM161 89c-18 0-32-4-41-12-8-8-13-19-13-32 0-14 5-25 13-33 9-8 23-12 41-12s31 4 40 12 13 19 13 32c0 14-4 25-13 33s-22 12-40 12zM161 59c13 0 21-2 26-5 3-2 5-5 5-9s-2-7-5-10c-5-3-13-4-26-4-14 0-22 1-27 4-3 3-5 6-5 10s2 7 5 9c5 3 13 5 27 5z">
          <text:p/>
        </draw:path>
        <draw:path draw:style-name="gr23" draw:text-style-name="P18" draw:layer="layout" svg:width="0.264cm" svg:height="0.07cm" svg:x="4.574cm" svg:y="20.131cm" svg:viewBox="0 0 265 71" svg:d="M265 71c-16-8-29-14-37-17-9-3-19-6-30-9-12-2-23-4-33-6-10-1-21-1-31-1-22 0-43 2-62 7-20 4-45 13-72 26v-27c19-14 40-25 63-32 22-8 45-12 68-12 19 0 40 3 61 9 25 7 49 19 73 34z">
          <text:p/>
        </draw:path>
        <draw:path draw:style-name="gr21" draw:text-style-name="P1" draw:layer="layout" svg:width="7.813cm" svg:height="3.427cm" svg:x="7.626cm" svg:y="20.761cm" svg:viewBox="0 0 7814 3428" svg:d="M0 0c457 660 871 1271 1206 1889 44 81 162 11 249 43 80 30 54 62 117 120 34 31 86 54 131 44 46-11 46 74 102 62 86-20 207-118 275-148 51-21 180 12 253-6 93-24 165-75 247-124 0 0 302-117 344-219 46-110 47-532 183-537 107-5 145 396 232 729 23 88 28 173 53 244 8 21 62 10 77 27 44 47 39 131 90 170 119 90 230 190 360 263 98 56 181 85 277 144 96 58 187 127 298 143 302 44 634-41 933 20 732 149 1593 380 2387 564">
          <text:p/>
        </draw:path>
        <draw:polygon draw:style-name="gr23" draw:text-style-name="P18" draw:layer="layout" svg:width="0.142cm" svg:height="0.2cm" svg:x="9.746cm" svg:y="27.044cm" svg:viewBox="0 0 143 201" draw:points="0,201 0,0 40,0 40,167 143,167 143,201">
          <text:p/>
        </draw:polygon>
        <draw:path draw:style-name="gr23" draw:text-style-name="P18" draw:layer="layout" svg:width="0.038cm" svg:height="0.202cm" svg:x="9.917cm" svg:y="27.042cm" svg:viewBox="0 0 39 203" svg:d="M39 36h-39v-36h39zM0 36zM39 203h-39v-147h39z">
          <text:p/>
        </draw:path>
        <draw:path draw:style-name="gr23" draw:text-style-name="P18" draw:layer="layout" svg:width="0.139cm" svg:height="0.153cm" svg:x="9.986cm" svg:y="27.094cm" svg:viewBox="0 0 140 154" svg:d="M138 48l-39 7c-1-8-4-14-8-18-5-4-11-6-18-6-10 0-17 3-23 11-6 6-9 18-9 33 0 18 3 30 9 37s14 11 23 11c8 0 14-2 19-7 4-4 8-11 9-21l39 6c-4 18-12 31-23 40s-26 13-45 13c-22 0-39-6-51-20-14-13-21-32-21-56s7-44 21-57c12-14 30-21 51-21 18 0 32 4 43 12 10 8 18 19 23 36z">
          <text:p/>
        </draw:path>
        <draw:path draw:style-name="gr23" draw:text-style-name="P18" draw:layer="layout" svg:width="0.131cm" svg:height="0.146cm" svg:x="10.136cm" svg:y="27.098cm" svg:viewBox="0 0 132 147" svg:d="M0 147v-31l55-63c9-10 17-18 21-22-4 0-11 0-19 0l-51 1v-32h122v27l-56 65-21 21c11-1 19-1 21-1h60v35z">
          <text:p/>
        </draw:path>
        <draw:path draw:style-name="gr23" draw:text-style-name="P18" draw:layer="layout" svg:width="0.143cm" svg:height="0.205cm" svg:x="10.291cm" svg:y="27.042cm" svg:viewBox="0 0 144 206" svg:d="M0 203v-203h40v73c12-14 26-21 43-21s32 7 44 20c11 13 17 31 17 56s-6 45-18 58c-11 14-26 20-43 20-8 0-16-2-25-6-8-4-15-10-21-18v21zM40 127c0 15 2 26 7 33 7 11 16 16 27 16 8 0 16-4 22-11 6-8 9-19 9-35 0-17-3-30-9-37-7-7-14-11-24-11-9 0-17 4-23 11s-9 18-9 34z">
          <text:p/>
        </draw:path>
        <draw:path draw:style-name="gr23" draw:text-style-name="P18" draw:layer="layout" svg:width="0.138cm" svg:height="0.153cm" svg:x="10.455cm" svg:y="27.094cm" svg:viewBox="0 0 139 154" svg:d="M40 49l-36-6c4-15 11-26 21-32 10-7 25-11 44-11 17 0 30 2 38 7 9 4 15 9 18 15s5 19 5 36v45c0 13 0 22 2 28 1 6 3 13 7 20h-39c-1-3-2-6-3-11-1-3-1-4-2-5-6 6-13 11-21 15-8 3-16 4-24 4-15 0-28-4-37-12-8-8-13-18-13-31 0-8 2-16 6-22 4-7 10-12 17-15 8-3 18-6 32-9 18-3 30-7 37-9v-4c0-8-2-13-5-17-4-3-11-5-21-5-7 0-12 1-16 4s-7 9-10 15zM92 81c-5 1-13 3-23 6-11 2-18 4-21 6-5 4-8 9-8 14 0 6 2 10 6 14s9 6 15 6c7 0 14-2 20-7 5-3 8-8 10-13 1-3 1-9 1-19z">
          <text:p/>
        </draw:path>
        <draw:path draw:style-name="gr23" draw:text-style-name="P18" draw:layer="layout" svg:width="0.142cm" svg:height="0.206cm" svg:x="10.7cm" svg:y="27.094cm" svg:viewBox="0 0 143 207" svg:d="M0 4h37v21c4-7 11-13 19-18 8-4 17-7 26-7 17 0 32 7 44 20 12 14 17 32 17 57 0 24-6 43-17 57-12 14-27 20-44 20-8 0-15-1-22-5-6-3-13-8-21-16v74h-39zM39 75c0 17 3 29 10 37 6 8 14 12 24 12 9 0 16-4 22-11s9-19 9-36c0-16-3-27-9-35-6-7-14-11-23-11s-17 4-24 11c-6 7-9 18-9 33z">
          <text:p/>
        </draw:path>
        <draw:path draw:style-name="gr23" draw:text-style-name="P18" draw:layer="layout" svg:width="0.039cm" svg:height="0.202cm" svg:x="10.873cm" svg:y="27.042cm" svg:viewBox="0 0 40 203" svg:d="M40 36h-40v-36h40zM0 36zM40 203h-40v-147h40z">
          <text:p/>
        </draw:path>
        <draw:path draw:style-name="gr23" draw:text-style-name="P18" draw:layer="layout" svg:width="0.137cm" svg:height="0.153cm" svg:x="10.94cm" svg:y="27.094cm" svg:viewBox="0 0 138 154" svg:d="M97 104l39 7c-5 14-13 25-24 32-10 8-24 11-40 11-25 0-44-8-56-25-11-13-16-30-16-50 0-24 7-44 20-58s29-21 48-21c22 0 39 8 52 22s19 37 18 67h-97c0 11 3 20 9 27 6 6 14 9 23 9 6 0 11-1 15-5 4-3 7-8 9-16zM100 65c-1-11-4-19-9-25-6-7-12-10-20-10-9 0-16 3-21 10-6 6-8 15-8 25z">
          <text:p/>
        </draw:path>
        <draw:polygon draw:style-name="gr23" draw:text-style-name="P18" draw:layer="layout" svg:width="0.038cm" svg:height="0.202cm" svg:x="11.109cm" svg:y="27.042cm" svg:viewBox="0 0 39 203" draw:points="0,203 39,203 39,0 0,0">
          <text:p/>
        </draw:polygon>
        <draw:path draw:style-name="gr23" draw:text-style-name="P18" draw:layer="layout" svg:width="0.136cm" svg:height="0.209cm" svg:x="11.176cm" svg:y="27.094cm" svg:viewBox="0 0 137 210" svg:d="M97 103l38 7c-5 14-12 25-23 32-11 8-24 11-40 11-26 0-46-8-58-25-9-13-14-30-14-50 0-24 6-43 19-57 12-14 29-21 49-21 22 0 39 8 51 22 13 14 19 36 18 66h-98c1 11 4 20 11 27 6 6 13 9 22 9 6 0 11-1 15-5 4-3 8-8 10-16zM99 64c0-11-3-19-9-25-5-6-12-9-20-9s-15 3-21 9-9 15-9 25zM61 146h20c-1 6-2 12-2 20s1 13 5 18c3 3 8 5 14 5s12-1 19-3v18c-9 4-18 6-27 6-11 0-19-3-25-8-6-6-9-14-9-25 0-7 1-18 5-31z">
          <text:p/>
        </draw:path>
        <draw:path draw:style-name="gr23" draw:text-style-name="P18" draw:layer="layout" svg:width="0.143cm" svg:height="0.209cm" svg:x="11.335cm" svg:y="27.094cm" svg:viewBox="0 0 144 210" svg:d="M5 160l45 5c0 5 2 9 5 11s9 4 17 4c10 0 18-2 23-5 4-2 7-5 9-10 1-3 1-9 1-17v-22c-12 16-27 24-45 24-19 0-35-8-46-25-9-13-14-29-14-49 0-25 6-43 18-56s26-20 44-20 33 8 46 24v-20h36v131c0 17-1 30-4 39s-7 16-12 21-12 8-21 11c-8 3-20 4-33 4-25 0-43-4-53-12-11-9-16-21-16-34 0-1 0-3 0-4zM40 74c0 15 3 27 9 34s13 11 22 11c10 0 18-4 24-11 8-8 11-19 11-33 0-15-3-27-9-34-8-7-16-11-25-11s-17 4-23 11-9 18-9 33z">
          <text:p/>
        </draw:path>
        <draw:path draw:style-name="gr23" draw:text-style-name="P18" draw:layer="layout" svg:width="0.133cm" svg:height="0.15cm" svg:x="11.516cm" svg:y="27.094cm" svg:viewBox="0 0 134 151" svg:d="M134 151h-39v-76c0-15-1-26-3-30-1-5-4-9-8-11-4-3-8-4-13-4-7 0-13 2-18 5-6 4-9 9-11 15s-3 17-3 34v67h-39v-147h36v21c13-16 29-25 48-25 9 0 17 2 24 5s12 7 17 12c3 5 6 10 7 16 2 6 2 15 2 26z">
          <text:p/>
        </draw:path>
        <draw:path draw:style-name="gr23" draw:text-style-name="P18" draw:layer="layout" svg:width="0.038cm" svg:height="0.202cm" svg:x="11.689cm" svg:y="27.042cm" svg:viewBox="0 0 39 203" svg:d="M39 36h-39v-36h39zM0 36zM39 203h-39v-147h39z">
          <text:p/>
        </draw:path>
        <draw:path draw:style-name="gr23" draw:text-style-name="P18" draw:layer="layout" svg:width="0.137cm" svg:height="0.153cm" svg:x="11.757cm" svg:y="27.094cm" svg:viewBox="0 0 138 154" svg:d="M39 49l-35-6c4-15 11-26 20-32 10-7 24-11 43-11 18 0 31 2 40 7 8 4 14 9 18 15 3 6 5 19 5 36v45c0 13 0 22 1 28 2 6 4 13 7 20h-38c-1-3-2-6-4-11 0-3-1-4-1-5-8 6-15 11-22 15-8 3-16 4-24 4-15 0-27-4-36-12s-13-18-13-31c0-8 2-16 6-22 4-7 9-12 16-15 8-3 18-6 31-9 18-3 31-7 38-9v-4c0-8-2-13-6-17-3-3-10-5-20-5-7 0-13 1-17 4-3 3-7 9-9 15zM91 81c-5 1-13 3-24 6-10 2-17 4-21 6-5 4-7 9-7 14 0 6 2 10 6 14s9 6 15 6c7 0 14-2 20-7 5-3 8-8 9-13 1-3 2-9 2-19z">
          <text:p/>
        </draw:path>
        <draw:path draw:style-name="gr23" draw:text-style-name="P18" draw:layer="layout" svg:width="0.095cm" svg:height="0.15cm" svg:x="11.922cm" svg:y="27.094cm" svg:viewBox="0 0 96 151" svg:d="M39 151h-39v-147h36v20c7-9 12-16 17-19s11-5 18-5c9 0 17 3 25 8l-12 33c-6-4-12-6-18-6s-11 2-15 5-6 8-9 16c-2 8-3 24-3 50z">
          <text:p/>
        </draw:path>
        <draw:path draw:style-name="gr23" draw:text-style-name="P18" draw:layer="layout" svg:width="0.136cm" svg:height="0.153cm" svg:x="12.023cm" svg:y="27.094cm" svg:viewBox="0 0 137 154" svg:d="M97 104l38 7c-5 14-13 25-23 32-11 8-24 11-40 11-26 0-45-8-57-25-11-13-15-30-15-50 0-24 6-44 20-58 12-14 28-21 48-21 21 0 39 8 51 22 13 14 19 37 18 67h-97c1 11 4 20 10 27 6 6 13 9 22 9 6 0 11-1 15-5 4-3 8-8 10-16zM99 65c0-11-3-19-9-25-5-7-12-10-20-10s-15 3-21 10c-5 6-8 15-8 25z">
          <text:p/>
        </draw:path>
        <draw:polygon draw:style-name="gr23" draw:text-style-name="P18" draw:layer="layout" svg:width="0.136cm" svg:height="0.202cm" svg:x="12.189cm" svg:y="27.042cm" svg:viewBox="0 0 137 203" draw:points="0,203 0,0 40,0 40,107 86,56 133,56 83,109 137,203 95,203 58,137 40,156 40,203">
          <text:p/>
        </draw:polygon>
        <draw:path draw:style-name="gr23" draw:text-style-name="P18" draw:layer="layout" svg:width="0.151cm" svg:height="0.153cm" svg:x="12.417cm" svg:y="27.094cm" svg:viewBox="0 0 152 154" svg:d="M0 76c0-13 3-26 10-39 6-12 15-21 27-27s25-10 40-10c22 0 40 8 54 22s21 33 21 55c0 23-7 41-21 55-14 15-32 22-54 22-14 0-26-3-39-9s-22-15-28-26c-7-12-10-26-10-43zM40 78c0 14 4 25 11 33s16 12 26 12 18-4 25-12 10-19 10-33c0-15-3-26-10-34s-15-12-25-12-19 4-26 12-11 19-11 34z">
          <text:p/>
        </draw:path>
        <draw:path draw:style-name="gr23" draw:text-style-name="P18" draw:layer="layout" svg:width="0.143cm" svg:height="0.209cm" svg:x="12.59cm" svg:y="27.094cm" svg:viewBox="0 0 144 210" svg:d="M5 160l44 5c1 5 3 9 5 11 4 2 10 4 18 4 10 0 17-2 22-5 4-2 6-5 8-10 1-3 2-9 2-17v-22c-12 16-26 24-44 24-20 0-35-8-47-25-9-13-13-29-13-49 0-25 6-43 18-56 11-13 26-20 44-20s33 8 44 24v-20h38v131c0 17-2 30-5 39-2 9-6 16-12 21-5 5-13 8-21 11-9 3-20 4-33 4-25 0-42-4-53-12-10-9-15-21-15-34 0-1 0-3 0-4zM40 74c0 15 3 27 9 34s13 11 22 11 17-4 24-11c6-8 10-19 10-33 0-15-3-27-10-34-6-7-14-11-23-11-10 0-17 4-23 11s-9 18-9 33z">
          <text:p/>
        </draw:path>
        <draw:path draw:style-name="gr23" draw:text-style-name="P18" draw:layer="layout" svg:width="0.151cm" svg:height="0.208cm" svg:x="12.762cm" svg:y="27.039cm" svg:viewBox="0 0 152 209" svg:d="M0 131c0-13 3-27 10-39 6-12 15-21 26-27 12-6 25-10 39-10 23 0 41 8 55 22s22 33 22 55c0 23-8 41-22 55-15 15-33 22-54 22-14 0-26-3-39-9-12-6-21-15-27-26-7-12-10-26-10-43zM40 133c0 14 3 25 10 33s15 12 26 12c10 0 18-4 25-12s10-19 10-33c0-15-3-26-10-35-7-7-15-11-25-11-11 0-19 4-26 11-7 9-10 20-10 35zM56 41l19-41h43l-37 41z">
          <text:p/>
        </draw:path>
        <draw:polygon draw:style-name="gr23" draw:text-style-name="P18" draw:layer="layout" svg:width="0.076cm" svg:height="0.202cm" svg:x="12.925cm" svg:y="27.042cm" svg:viewBox="0 0 77 203" draw:points="18,103 18,0 58,0 58,70 77,54 77,80 58,96 58,203 18,203 18,130 0,146 0,119">
          <text:p/>
        </draw:polygon>
        <draw:path draw:style-name="gr23" draw:text-style-name="P18" draw:layer="layout" svg:width="0.137cm" svg:height="0.153cm" svg:x="13.01cm" svg:y="27.094cm" svg:viewBox="0 0 138 154" svg:d="M97 104l39 7c-5 14-13 25-24 32-11 8-24 11-41 11-25 0-44-8-56-25-10-13-15-30-15-50 0-24 7-44 20-58 12-14 28-21 48-21 21 0 39 8 52 22s19 37 18 67h-98c0 11 4 20 10 27 6 6 13 9 22 9 6 0 11-1 15-5 4-3 7-8 10-16zM99 65c-1-11-3-19-9-25-5-7-12-10-20-10-9 0-15 3-21 10-5 6-8 15-8 25z">
          <text:p/>
        </draw:path>
        <draw:path draw:style-name="gr23" draw:text-style-name="P18" draw:layer="layout" svg:width="0.215cm" svg:height="0.15cm" svg:x="13.176cm" svg:y="27.094cm" svg:viewBox="0 0 216 151" svg:d="M0 4h36v20c13-16 29-24 46-24 10 0 18 2 25 6 6 4 12 10 17 18 6-8 13-14 20-18 8-4 16-6 24-6 11 0 20 3 27 7 8 4 13 11 17 19 3 6 4 16 4 30v95h-39v-85c0-14-1-24-4-28-3-5-9-8-16-8-6 0-11 2-15 5-5 3-9 8-11 14-2 7-3 17-3 31v71h-39v-81c0-14 0-24-2-28-1-4-3-7-6-9s-7-3-12-3c-6 0-11 2-16 5s-9 8-11 14-3 16-3 30v72h-39z">
          <text:p/>
        </draw:path>
        <draw:line draw:style-name="gr19" draw:text-style-name="P1" draw:layer="layout" svg:x1="2.75cm" svg:y1="16.219cm" svg:x2="19.249cm" svg:y2="16.219cm">
          <text:p/>
        </draw:line>
        <draw:frame draw:style-name="gr4" draw:text-style-name="P4" draw:layer="layout" svg:width="7.855cm" svg:height="0.39cm" svg:x="11.25cm" svg:y="3.527cm">
          <draw:text-box>
            <text:p text:style-name="P3"><text:span text:style-name="T9">mujących się bezpośrednią opieką nad pacjentami (rho </text:span></text:p>
          </draw:text-box>
        </draw:frame>
        <draw:line draw:style-name="gr19" draw:text-style-name="P1" draw:layer="layout" svg:x1="2.75cm" svg:y1="28.264cm" svg:x2="19.249cm" svg:y2="28.264cm">
          <text:p/>
        </draw:line>
        <draw:frame draw:style-name="gr13" draw:text-style-name="P12" draw:layer="layout" svg:width="16.051cm" svg:height="0.353cm" svg:x="2.75cm" svg:y="15.728cm">
          <draw:text-box>
            <text:p text:style-name="P3"><text:span text:style-name="T21">Rysunek 1.</text:span><text:span text:style-name="T22"> Zależność wskaźnika zgonów w stosunku do liczby zatrudnionych lekarzy w 25 szpitalach włączonych do analizy.</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3" draw:text-style-name="P12" draw:layer="layout" svg:width="16.728cm" svg:height="0.353cm" svg:x="2.75cm" svg:y="27.773cm">
          <draw:text-box>
            <text:p text:style-name="P3"><text:span text:style-name="T21">Rysunek 2.</text:span><text:span text:style-name="T22"> Zależność wskaźnika zgonów w stosunku do liczby zatrudnionych pielęgniarek w 25 szpitalach włączonych do analizy.</text:span></text:p>
          </draw:text-box>
        </draw:frame>
      </draw:page>
      <draw:page draw:name="page5" draw:style-name="dp1" draw:master-page-name="master-page3">
        <draw:line draw:style-name="gr1" draw:text-style-name="P1" draw:layer="layout" svg:x1="10.749cm" svg:y1="1.982cm" svg:x2="21.249cm" svg:y2="1.982cm">
          <text:p/>
        </draw:line>
        <draw:line draw:style-name="gr1" draw:text-style-name="P1" draw:layer="layout" svg:x1="21.249cm" svg:y1="1.982cm" svg:x2="31.75cm" svg:y2="1.982cm">
          <text:p/>
        </draw:line>
        <draw:line draw:style-name="gr1" draw:text-style-name="P1" draw:layer="layout" svg:x1="10.749cm" svg:y1="29.017cm" svg:x2="21.249cm" svg:y2="29.017cm">
          <text:p/>
        </draw:line>
        <draw:line draw:style-name="gr1" draw:text-style-name="P1" draw:layer="layout" svg:x1="21.249cm" svg:y1="29.017cm" svg:x2="31.75cm" svg:y2="29.017cm">
          <text:p/>
        </draw:line>
        <draw:polygon draw:style-name="gr16" draw:text-style-name="P14" draw:layer="layout" svg:width="7.999cm" svg:height="1.55cm" svg:x="2.75cm" svg:y="28.999cm" svg:viewBox="0 0 8000 1551" draw:points="0,1551 8000,1551 8000,0 0,0">
          <text:p/>
        </draw:polygon>
        <draw:frame draw:style-name="gr4" draw:text-style-name="P4" draw:layer="layout" svg:width="5.56cm" svg:height="0.471cm" svg:x="2.95cm" svg:y="29.199cm">
          <draw:text-box>
            <text:p text:style-name="P3"><text:span text:style-name="T1">Zeszyty Naukowe Ochrony Zdrowia</text:span></text:p>
          </draw:text-box>
        </draw:frame>
        <draw:frame draw:style-name="gr5" draw:text-style-name="P5" draw:layer="layout" svg:width="0.828cm" svg:height="0.666cm" svg:x="1.95cm" svg:y="28.858cm">
          <draw:text-box>
            <text:p text:style-name="P3"><text:span text:style-name="T2">300</text:span></text:p>
          </draw:text-box>
        </draw:frame>
        <draw:polygon draw:style-name="gr16" draw:text-style-name="P14" draw:layer="layout" svg:width="7.999cm" svg:height="1.55cm" svg:x="2.75cm" svg:y="0.45cm" svg:viewBox="0 0 8000 1551" draw:points="0,1551 8000,1551 8000,0 0,0">
          <text:p/>
        </draw:polygon>
        <draw:frame draw:style-name="gr5" draw:text-style-name="P5" draw:layer="layout" svg:width="0.828cm" svg:height="0.666cm" svg:x="1.95cm" svg:y="28.858cm">
          <draw:text-box>
            <text:p text:style-name="P3"><text:span text:style-name="T3">300</text:span></text:p>
          </draw:text-box>
        </draw:frame>
        <draw:frame draw:style-name="gr17" draw:text-style-name="P15" draw:layer="layout" svg:width="7.935cm" svg:height="0.755cm" svg:x="2.85cm" svg:y="1.197cm">
          <draw:text-box>
            <text:p text:style-name="P3"><text:span text:style-name="T16">opieka pielęgniarska/RN4CAST</text:span></text:p>
          </draw:text-box>
        </draw:frame>
        <draw:frame draw:style-name="gr4" draw:text-style-name="P4" draw:layer="layout" svg:width="7.774cm" svg:height="0.39cm" svg:x="2.75cm" svg:y="2.68cm">
          <draw:text-box>
            <text:p text:style-name="P3"><text:span text:style-name="T9">= –0,42), a także liczbą pielęgniarek zatrudnionych na </text:span></text:p>
          </draw:text-box>
        </draw:frame>
        <draw:frame draw:style-name="gr4" draw:text-style-name="P4" draw:layer="layout" svg:width="7.592cm" svg:height="0.39cm" svg:x="2.75cm" svg:y="3.108cm">
          <draw:text-box>
            <text:p text:style-name="P3"><text:span text:style-name="T9">oddziałach hospitalizacji jednego dnia i w opiece am-</text:span></text:p>
          </draw:text-box>
        </draw:frame>
        <draw:frame draw:style-name="gr4" draw:text-style-name="P4" draw:layer="layout" svg:width="8.007cm" svg:height="0.39cm" svg:x="2.75cm" svg:y="3.536cm">
          <draw:text-box>
            <text:p text:style-name="P3"><text:span text:style-name="T9">bulatoryjnych (rho = –0,49). Ponadto wskaźnik zgonów </text:span></text:p>
          </draw:text-box>
        </draw:frame>
        <draw:frame draw:style-name="gr4" draw:text-style-name="P4" draw:layer="layout" svg:width="7.868cm" svg:height="0.39cm" svg:x="2.75cm" svg:y="3.964cm">
          <draw:text-box>
            <text:p text:style-name="P3"><text:span text:style-name="T9">szpitalnych był także negatywnie skorelowany z liczbą </text:span></text:p>
          </draw:text-box>
        </draw:frame>
        <draw:frame draw:style-name="gr4" draw:text-style-name="P4" draw:layer="layout" svg:width="8.083cm" svg:height="0.39cm" svg:x="2.75cm" svg:y="4.392cm">
          <draw:text-box>
            <text:p text:style-name="P3"><text:span text:style-name="T9">zatrudnionego w szpitalu, niedyplomowanego personelu </text:span></text:p>
          </draw:text-box>
        </draw:frame>
        <draw:frame draw:style-name="gr4" draw:text-style-name="P4" draw:layer="layout" svg:width="8.185cm" svg:height="0.39cm" svg:x="2.75cm" svg:y="4.82cm">
          <draw:text-box>
            <text:p text:style-name="P3"><text:span text:style-name="T9">zajmującego się bezpośrednią opieką nad chorymi (rho = </text:span></text:p>
          </draw:text-box>
        </draw:frame>
        <draw:frame draw:style-name="gr4" draw:text-style-name="P4" draw:layer="layout" svg:width="2.999cm" svg:height="0.39cm" svg:x="2.75cm" svg:y="5.248cm">
          <draw:text-box>
            <text:p text:style-name="P3"><text:span text:style-name="T9">–</text:span><text:span text:style-name="T9">0,45) (</text:span><text:span text:style-name="T18">Rysunek 3</text:span><text:span text:style-name="T9">). </text:span></text:p>
          </draw:text-box>
        </draw:frame>
        <draw:frame draw:style-name="gr4" draw:text-style-name="P4" draw:layer="layout" svg:width="7.279cm" svg:height="0.39cm" svg:x="3.25cm" svg:y="5.676cm">
          <draw:text-box>
            <text:p text:style-name="P3"><text:span text:style-name="T9">Wskaźnik zgonów szpitalnych był negatywnie sko-</text:span></text:p>
          </draw:text-box>
        </draw:frame>
        <draw:frame draw:style-name="gr4" draw:text-style-name="P4" draw:layer="layout" svg:width="7.757cm" svg:height="0.39cm" svg:x="2.75cm" svg:y="6.104cm">
          <draw:text-box>
            <text:p text:style-name="P3"><text:span text:style-name="T9">relowany w stosunku do łącznej liczby prowadzonych </text:span></text:p>
          </draw:text-box>
        </draw:frame>
        <draw:frame draw:style-name="gr4" draw:text-style-name="P4" draw:layer="layout" svg:width="7.698cm" svg:height="0.39cm" svg:x="2.75cm" svg:y="6.532cm">
          <draw:text-box>
            <text:p text:style-name="P3"><text:span text:style-name="T9">przez <text:s/>szpital <text:s/>oddziałów <text:s/>intensywnej <text:s/>opieki <text:s/>(rho <text:s/>= </text:span></text:p>
          </draw:text-box>
        </draw:frame>
        <draw:frame draw:style-name="gr4" draw:text-style-name="P4" draw:layer="layout" svg:width="8.041cm" svg:height="0.39cm" svg:x="2.75cm" svg:y="6.959cm">
          <draw:text-box>
            <text:p text:style-name="P3"><text:span text:style-name="T9">–</text:span><text:span text:style-name="T9">0,45) (</text:span><text:span text:style-name="T18">Rysunek 4</text:span><text:span text:style-name="T9">), a także do wydzielonych w struktu-</text:span></text:p>
          </draw:text-box>
        </draw:frame>
        <draw:frame draw:style-name="gr4" draw:text-style-name="P4" draw:layer="layout" svg:width="7.783cm" svg:height="0.39cm" svg:x="2.75cm" svg:y="7.387cm">
          <draw:text-box>
            <text:p text:style-name="P3"><text:span text:style-name="T9">rze szpitala oddziałów intensywnej opieki internistycz-</text:span></text:p>
          </draw:text-box>
        </draw:frame>
        <draw:frame draw:style-name="gr4" draw:text-style-name="P4" draw:layer="layout" svg:width="7.529cm" svg:height="0.39cm" svg:x="2.75cm" svg:y="7.815cm">
          <draw:text-box>
            <text:p text:style-name="P3"><text:span text:style-name="T9">nej (rho = –0,43) oraz oddziałów intensywnej opieki </text:span></text:p>
          </draw:text-box>
        </draw:frame>
        <draw:frame draw:style-name="gr4" draw:text-style-name="P4" draw:layer="layout" svg:width="7.779cm" svg:height="0.39cm" svg:x="2.75cm" svg:y="8.243cm">
          <draw:text-box>
            <text:p text:style-name="P3"><text:span text:style-name="T9">chirurgicznej <text:s/>(rho <text:s/>= <text:s/>–0,45). <text:s/>Jeśli <text:s/>szpital <text:s/>prowadził </text:span></text:p>
          </draw:text-box>
        </draw:frame>
        <draw:frame draw:style-name="gr4" draw:text-style-name="P4" draw:layer="layout" svg:width="7.808cm" svg:height="0.39cm" svg:x="2.75cm" svg:y="8.671cm">
          <draw:text-box>
            <text:p text:style-name="P3"><text:span text:style-name="T9">oddzielnie oddziały intensywnej opieki internistycznej </text:span></text:p>
          </draw:text-box>
        </draw:frame>
        <draw:frame draw:style-name="gr4" draw:text-style-name="P4" draw:layer="layout" svg:width="7.884cm" svg:height="0.39cm" svg:x="2.75cm" svg:y="9.099cm">
          <draw:text-box>
            <text:p text:style-name="P3"><text:span text:style-name="T9">oraz chirurgicznej, to liczba łóżek na oddzielnie prowa-</text:span></text:p>
          </draw:text-box>
        </draw:frame>
        <draw:frame draw:style-name="gr4" draw:text-style-name="P4" draw:layer="layout" svg:width="7.851cm" svg:height="0.39cm" svg:x="2.75cm" svg:y="9.527cm">
          <draw:text-box>
            <text:p text:style-name="P3"><text:span text:style-name="T9">dzonych oddziałach intensywnej opieki internistycznej </text:span></text:p>
          </draw:text-box>
        </draw:frame>
        <draw:frame draw:style-name="gr4" draw:text-style-name="P4" draw:layer="layout" svg:width="8.045cm" svg:height="0.39cm" svg:x="2.75cm" svg:y="9.955cm">
          <draw:text-box>
            <text:p text:style-name="P3"><text:span text:style-name="T9">(rho <text:s/>= <text:s/>–0,43) <text:s/>oraz <text:s/>liczba <text:s/>łóżek <text:s/>na <text:s/>oddziałach <text:s/>inten-</text:span></text:p>
          </draw:text-box>
        </draw:frame>
        <draw:frame draw:style-name="gr4" draw:text-style-name="P4" draw:layer="layout" svg:width="7.944cm" svg:height="0.39cm" svg:x="2.75cm" svg:y="10.383cm">
          <draw:text-box>
            <text:p text:style-name="P3"><text:span text:style-name="T9">sywnej opieki chirurgicznej (rho = –0,48) były ujemnie </text:span></text:p>
          </draw:text-box>
        </draw:frame>
        <draw:frame draw:style-name="gr4" draw:text-style-name="P4" draw:layer="layout" svg:width="7.77cm" svg:height="0.39cm" svg:x="2.75cm" svg:y="10.811cm">
          <draw:text-box>
            <text:p text:style-name="P3"><text:span text:style-name="T9">skorelowane ze wskaźnikiem zgonów. Ponadto łączna </text:span></text:p>
          </draw:text-box>
        </draw:frame>
        <draw:frame draw:style-name="gr4" draw:text-style-name="P4" draw:layer="layout" svg:width="7.94cm" svg:height="0.39cm" svg:x="2.75cm" svg:y="11.239cm">
          <draw:text-box>
            <text:p text:style-name="P3"><text:span text:style-name="T9">liczba łóżek chirurgicznych (na wszystkich oddziałach) </text:span></text:p>
          </draw:text-box>
        </draw:frame>
        <draw:frame draw:style-name="gr4" draw:text-style-name="P4" draw:layer="layout" svg:width="7.813cm" svg:height="0.39cm" svg:x="2.75cm" svg:y="11.667cm">
          <draw:text-box>
            <text:p text:style-name="P3"><text:span text:style-name="T9">była <text:s/>ujemnie <text:s/>skorelowana <text:s/>ze <text:s/>wskaźnikiem <text:s/>zgonów </text:span></text:p>
          </draw:text-box>
        </draw:frame>
        <draw:frame draw:style-name="gr4" draw:text-style-name="P4" draw:layer="layout" svg:width="5.666cm" svg:height="0.39cm" svg:x="2.75cm" svg:y="12.095cm">
          <draw:text-box>
            <text:p text:style-name="P3"><text:span text:style-name="T9">szpitalnych (rho = –0,45) (</text:span><text:span text:style-name="T18">Rysunek 5</text:span><text:span text:style-name="T9">). </text:span></text:p>
          </draw:text-box>
        </draw:frame>
        <draw:frame draw:style-name="gr4" draw:text-style-name="P4" draw:layer="layout" svg:width="0.352cm" svg:height="0.39cm" svg:x="3.25cm" svg:y="12.522cm">
          <draw:text-box>
            <text:p text:style-name="P3"><text:span text:style-name="T9">W</text:span></text:p>
          </draw:text-box>
        </draw:frame>
        <draw:frame draw:style-name="gr4" draw:text-style-name="P4" draw:layer="layout" svg:width="7.195cm" svg:height="0.39cm" svg:x="3.581cm" svg:y="12.524cm">
          <draw:text-box>
            <text:p text:style-name="P3"><text:span text:style-name="T9"><text:s text:c="2"/></text:span><text:span text:style-name="T9">przeprowadzonej <text:s/>analizie <text:s/>nie <text:s/>stwierdzono <text:s/>zna-</text:span></text:p>
          </draw:text-box>
        </draw:frame>
        <draw:frame draw:style-name="gr4" draw:text-style-name="P4" draw:layer="layout" svg:width="1.23cm" svg:height="0.39cm" svg:x="2.75cm" svg:y="12.952cm">
          <draw:text-box>
            <text:p text:style-name="P3"><text:span text:style-name="T9">miennej </text:span></text:p>
          </draw:text-box>
        </draw:frame>
        <draw:frame draw:style-name="gr4" draw:text-style-name="P4" draw:layer="layout" svg:width="1.56cm" svg:height="0.39cm" svg:x="4.198cm" svg:y="12.952cm">
          <draw:text-box>
            <text:p text:style-name="P3"><text:span text:style-name="T9">zależności </text:span></text:p>
          </draw:text-box>
        </draw:frame>
        <draw:frame draw:style-name="gr4" draw:text-style-name="P4" draw:layer="layout" svg:width="1.132cm" svg:height="0.39cm" svg:x="6.014cm" svg:y="12.952cm">
          <draw:text-box>
            <text:p text:style-name="P3"><text:span text:style-name="T9">między </text:span></text:p>
          </draw:text-box>
        </draw:frame>
        <draw:frame draw:style-name="gr4" draw:text-style-name="P4" draw:layer="layout" svg:width="0.726cm" svg:height="0.39cm" svg:x="7.351cm" svg:y="12.952cm">
          <draw:text-box>
            <text:p text:style-name="P3"><text:span text:style-name="T9">wska</text:span></text:p>
          </draw:text-box>
        </draw:frame>
        <draw:frame draw:style-name="gr4" draw:text-style-name="P4" draw:layer="layout" svg:width="1.23cm" svg:height="0.39cm" svg:x="8.125cm" svg:y="12.952cm">
          <draw:text-box>
            <text:p text:style-name="P3"><text:span text:style-name="T9">źnikiem </text:span></text:p>
          </draw:text-box>
        </draw:frame>
        <draw:frame draw:style-name="gr4" draw:text-style-name="P4" draw:layer="layout" svg:width="1.213cm" svg:height="0.39cm" svg:x="9.572cm" svg:y="12.952cm">
          <draw:text-box>
            <text:p text:style-name="P3"><text:span text:style-name="T9">zgonów </text:span></text:p>
          </draw:text-box>
        </draw:frame>
        <draw:frame draw:style-name="gr4" draw:text-style-name="P4" draw:layer="layout" svg:width="8.1cm" svg:height="0.39cm" svg:x="2.75cm" svg:y="13.38cm">
          <draw:text-box>
            <text:p text:style-name="P3"><text:span text:style-name="T9">a typem szpitala, poziomem referencyjności szpitala, ani </text:span></text:p>
          </draw:text-box>
        </draw:frame>
        <draw:frame draw:style-name="gr4" draw:text-style-name="P4" draw:layer="layout" svg:width="7.859cm" svg:height="0.39cm" svg:x="2.75cm" svg:y="13.807cm">
          <draw:text-box>
            <text:p text:style-name="P3"><text:span text:style-name="T9">z charakterystyką wieku, płci lub z grupami rozpoznań </text:span></text:p>
          </draw:text-box>
        </draw:frame>
        <draw:line draw:style-name="gr6" draw:text-style-name="P1" draw:layer="layout" svg:x1="11.25cm" svg:y1="2.949cm" svg:x2="11.649cm" svg:y2="2.949cm">
          <text:p/>
        </draw:line>
        <draw:frame draw:style-name="gr4" draw:text-style-name="P4" draw:layer="layout" svg:width="6.67cm" svg:height="0.39cm" svg:x="2.75cm" svg:y="14.235cm">
          <draw:text-box>
            <text:p text:style-name="P3"><text:span text:style-name="T9">według ICD-10 hospitalizowanych pacjentów. </text:span></text:p>
          </draw:text-box>
        </draw:frame>
        <draw:frame draw:style-name="gr5" draw:text-style-name="P5" draw:layer="layout" svg:width="2.017cm" svg:height="0.666cm" svg:x="11.9cm" svg:y="2.608cm">
          <draw:text-box>
            <text:p text:style-name="P3"><text:span text:style-name="T3">Dyskusja</text:span></text:p>
          </draw:text-box>
        </draw:frame>
        <draw:frame draw:style-name="gr4" draw:text-style-name="P4" draw:layer="layout" svg:width="7.258cm" svg:height="0.39cm" svg:x="11.75cm" svg:y="3.53cm">
          <draw:text-box>
            <text:p text:style-name="P3"><text:span text:style-name="T9">Przedstawiona <text:s/>analiza <text:s/>została <text:s/>wykonana <text:s/>po <text:s/>raz </text:span></text:p>
          </draw:text-box>
        </draw:frame>
        <draw:frame draw:style-name="gr4" draw:text-style-name="P4" draw:layer="layout" svg:width="7.762cm" svg:height="0.39cm" svg:x="11.25cm" svg:y="3.958cm">
          <draw:text-box>
            <text:p text:style-name="P3"><text:span text:style-name="T9">pierwszy w Polsce na reprezentatywnej grupie szpitali </text:span></text:p>
          </draw:text-box>
        </draw:frame>
        <draw:frame draw:style-name="gr4" draw:text-style-name="P4" draw:layer="layout" svg:width="8.062cm" svg:height="0.39cm" svg:x="11.25cm" svg:y="4.387cm">
          <draw:text-box>
            <text:p text:style-name="P3"><text:span text:style-name="T9">polskich pełniących 24-godzinny dyżur. Wykazała zwią-</text:span></text:p>
          </draw:text-box>
        </draw:frame>
        <draw:frame draw:style-name="gr4" draw:text-style-name="P4" draw:layer="layout" svg:width="7.986cm" svg:height="0.39cm" svg:x="11.25cm" svg:y="4.815cm">
          <draw:text-box>
            <text:p text:style-name="P3"><text:span text:style-name="T9">zek pomiędzy obsadą lekarzy, pielęgniarek i innego nie-</text:span></text:p>
          </draw:text-box>
        </draw:frame>
        <draw:frame draw:style-name="gr4" draw:text-style-name="P4" draw:layer="layout" svg:width="8.227cm" svg:height="0.39cm" svg:x="11.249cm" svg:y="5.243cm">
          <draw:text-box>
            <text:p text:style-name="P3"><text:span text:style-name="T9">dyplomowanego personelu zajmującego się bezpośrednią </text:span></text:p>
          </draw:text-box>
        </draw:frame>
        <draw:frame draw:style-name="gr4" draw:text-style-name="P4" draw:layer="layout" svg:width="8.16cm" svg:height="0.39cm" svg:x="11.249cm" svg:y="5.671cm">
          <draw:text-box>
            <text:p text:style-name="P3"><text:span text:style-name="T9">opieką <text:s/>nad <text:s/>chorym <text:s/>oraz <text:s/>czynnikami <text:s/>organizacyjnymi </text:span></text:p>
          </draw:text-box>
        </draw:frame>
        <draw:frame draw:style-name="gr4" draw:text-style-name="P4" draw:layer="layout" svg:width="7.707cm" svg:height="0.39cm" svg:x="11.249cm" svg:y="6.1cm">
          <draw:text-box>
            <text:p text:style-name="P3"><text:span text:style-name="T9">szpitali a wskaźnikami zgonów hospitalizowanych pa-</text:span></text:p>
          </draw:text-box>
        </draw:frame>
        <draw:frame draw:style-name="gr4" draw:text-style-name="P4" draw:layer="layout" svg:width="8.189cm" svg:height="0.39cm" svg:x="11.249cm" svg:y="6.528cm">
          <draw:text-box>
            <text:p text:style-name="P3"><text:span text:style-name="T9">cjentów. Wartością pracy jest wykazanie korelacji wskaź-</text:span></text:p>
          </draw:text-box>
        </draw:frame>
        <draw:frame draw:style-name="gr4" draw:text-style-name="P4" draw:layer="layout" svg:width="8.088cm" svg:height="0.39cm" svg:x="11.249cm" svg:y="6.956cm">
          <draw:text-box>
            <text:p text:style-name="P3"><text:span text:style-name="T9">nika <text:s/>zgonów <text:s/>hospitalizowanych <text:s/>pacjentów <text:s/>względem </text:span></text:p>
          </draw:text-box>
        </draw:frame>
        <draw:frame draw:style-name="gr4" draw:text-style-name="P4" draw:layer="layout" svg:width="8.134cm" svg:height="0.39cm" svg:x="11.249cm" svg:y="7.385cm">
          <draw:text-box>
            <text:p text:style-name="P3"><text:span text:style-name="T9">liczby pielęgniarek zajmujących się bezpośrednią opieką </text:span></text:p>
          </draw:text-box>
        </draw:frame>
        <draw:frame draw:style-name="gr4" draw:text-style-name="P4" draw:layer="layout" svg:width="7.69cm" svg:height="0.39cm" svg:x="11.249cm" svg:y="7.813cm">
          <draw:text-box>
            <text:p text:style-name="P3"><text:span text:style-name="T9">nad pacjentem, a także pielęgniarek zatrudnionych na </text:span></text:p>
          </draw:text-box>
        </draw:frame>
        <draw:frame draw:style-name="gr4" draw:text-style-name="P4" draw:layer="layout" svg:width="7.592cm" svg:height="0.39cm" svg:x="11.249cm" svg:y="8.241cm">
          <draw:text-box>
            <text:p text:style-name="P3"><text:span text:style-name="T9">oddziałach hospitalizacji jednego dnia i w opiece am-</text:span></text:p>
          </draw:text-box>
        </draw:frame>
        <draw:frame draw:style-name="gr4" draw:text-style-name="P4" draw:layer="layout" svg:width="7.787cm" svg:height="0.39cm" svg:x="11.249cm" svg:y="8.669cm">
          <draw:text-box>
            <text:p text:style-name="P3"><text:span text:style-name="T9">bulatoryjnej. Ponadto wykazano, że wskaźnik zgonów </text:span></text:p>
          </draw:text-box>
        </draw:frame>
        <draw:frame draw:style-name="gr4" draw:text-style-name="P4" draw:layer="layout" svg:width="7.927cm" svg:height="0.39cm" svg:x="11.249cm" svg:y="9.098cm">
          <draw:text-box>
            <text:p text:style-name="P3"><text:span text:style-name="T9">pacjentów <text:s/>hospitalizowanych <text:s/>w <text:s/>badanych <text:s/>szpitalach </text:span></text:p>
          </draw:text-box>
        </draw:frame>
        <draw:frame draw:style-name="gr4" draw:text-style-name="P4" draw:layer="layout" svg:width="7.999cm" svg:height="0.39cm" svg:x="11.249cm" svg:y="9.526cm">
          <draw:text-box>
            <text:p text:style-name="P3"><text:span text:style-name="T9">jest skorelowany z liczbą personelu niedyplomowanego </text:span></text:p>
          </draw:text-box>
        </draw:frame>
        <draw:frame draw:style-name="gr4" draw:text-style-name="P4" draw:layer="layout" svg:width="8.02cm" svg:height="0.39cm" svg:x="11.249cm" svg:y="9.954cm">
          <draw:text-box>
            <text:p text:style-name="P3"><text:span text:style-name="T9">zajmującego <text:s/>się <text:s/>bezpośrednią <text:s/>opieką <text:s/>nad <text:s/>pacjentem. </text:span></text:p>
          </draw:text-box>
        </draw:frame>
        <draw:frame draw:style-name="gr4" draw:text-style-name="P4" draw:layer="layout" svg:width="7.791cm" svg:height="0.39cm" svg:x="11.249cm" svg:y="10.382cm">
          <draw:text-box>
            <text:p text:style-name="P3"><text:span text:style-name="T9">Badania własne wykazały, że mała liczba pielęgniarek </text:span></text:p>
          </draw:text-box>
        </draw:frame>
        <draw:frame draw:style-name="gr4" draw:text-style-name="P4" draw:layer="layout" svg:width="7.876cm" svg:height="0.39cm" svg:x="11.249cm" svg:y="10.811cm">
          <draw:text-box>
            <text:p text:style-name="P3"><text:span text:style-name="T9">w szpitalu wiązała się z wysokim wskaźnikiem zgonów</text:span></text:p>
          </draw:text-box>
        </draw:frame>
        <draw:frame draw:style-name="gr4" draw:text-style-name="P4" draw:layer="layout" svg:width="0.352cm" svg:height="0.39cm" svg:x="19.162cm" svg:y="10.81cm">
          <draw:text-box>
            <text:p text:style-name="P3"><text:span text:style-name="T9">. </text:span></text:p>
          </draw:text-box>
        </draw:frame>
        <draw:frame draw:style-name="gr4" draw:text-style-name="P4" draw:layer="layout" svg:width="8.092cm" svg:height="0.39cm" svg:x="11.25cm" svg:y="11.238cm">
          <draw:text-box>
            <text:p text:style-name="P3"><text:span text:style-name="T9">Uzyskane wyniki potwierdziły dobrze udokumentowane </text:span></text:p>
          </draw:text-box>
        </draw:frame>
        <draw:frame draw:style-name="gr4" draw:text-style-name="P4" draw:layer="layout" svg:width="8.02cm" svg:height="0.39cm" svg:x="11.25cm" svg:y="11.667cm">
          <draw:text-box>
            <text:p text:style-name="P3"><text:span text:style-name="T9">badania prowadzone w USA, Kanadzie i niektórych kra-</text:span></text:p>
          </draw:text-box>
        </draw:frame>
        <draw:frame draw:style-name="gr4" draw:text-style-name="P4" draw:layer="layout" svg:width="8.143cm" svg:height="0.39cm" svg:x="11.25cm" svg:y="12.095cm">
          <draw:text-box>
            <text:p text:style-name="P3"><text:span text:style-name="T9">jach europejskich, w których wykazywano, że odpowied-</text:span></text:p>
          </draw:text-box>
        </draw:frame>
        <draw:frame draw:style-name="gr4" draw:text-style-name="P4" draw:layer="layout" svg:width="7.741cm" svg:height="0.39cm" svg:x="11.25cm" svg:y="12.523cm">
          <draw:text-box>
            <text:p text:style-name="P3"><text:span text:style-name="T9">nia obsada pielęgniarek ma wpływ na wyniki leczenia,</text:span></text:p>
          </draw:text-box>
        </draw:frame>
        <draw:frame draw:style-name="gr4" draw:text-style-name="P4" draw:layer="layout" svg:width="0.352cm" svg:height="0.39cm" svg:x="19.25cm" svg:y="12.523cm">
          <draw:text-box>
            <text:p text:style-name="P3"><text:span text:style-name="T9"><text:s/></text:span></text:p>
          </draw:text-box>
        </draw:frame>
        <draw:frame draw:style-name="gr4" draw:text-style-name="P4" draw:layer="layout" svg:width="7.863cm" svg:height="0.39cm" svg:x="11.25cm" svg:y="12.951cm">
          <draw:text-box>
            <text:p text:style-name="P3"><text:span text:style-name="T9">w tym zachorowalność, wskaźnik zgonów i 30-dniową </text:span></text:p>
          </draw:text-box>
        </draw:frame>
        <draw:frame draw:style-name="gr4" draw:text-style-name="P4" draw:layer="layout" svg:width="7.872cm" svg:height="0.39cm" svg:x="11.25cm" svg:y="13.38cm">
          <draw:text-box>
            <text:p text:style-name="P3"><text:span text:style-name="T9">śmiertelność pacjentów hospitalizowanych [5, 6, 8, 11, </text:span></text:p>
          </draw:text-box>
        </draw:frame>
        <draw:frame draw:style-name="gr4" draw:text-style-name="P4" draw:layer="layout" svg:width="8.113cm" svg:height="0.39cm" svg:x="11.249cm" svg:y="13.808cm">
          <draw:text-box>
            <text:p text:style-name="P3"><text:span text:style-name="T9">13, <text:s/>21, <text:s/>34]. W <text:s/>badaniu <text:s/>przeprowadzonym <text:s/>przez T.A. </text:span></text:p>
          </draw:text-box>
        </draw:frame>
        <draw:polygon draw:style-name="gr21" draw:text-style-name="P1" draw:layer="layout" svg:width="11.54cm" svg:height="8.81cm" svg:x="5.902cm" svg:y="16.721cm" svg:viewBox="0 0 11541 8811" draw:points="0,0 11541,0 11541,8811 0,8811">
          <text:p/>
        </draw:polygon>
        <draw:line draw:style-name="gr21" draw:text-style-name="P1" draw:layer="layout" svg:x1="5.736cm" svg:y1="18.293cm" svg:x2="5.902cm" svg:y2="18.293cm">
          <text:p/>
        </draw:line>
        <draw:line draw:style-name="gr21" draw:text-style-name="P1" draw:layer="layout" svg:x1="5.736cm" svg:y1="20.56cm" svg:x2="5.902cm" svg:y2="20.56cm">
          <text:p/>
        </draw:line>
        <draw:line draw:style-name="gr21" draw:text-style-name="P1" draw:layer="layout" svg:x1="5.736cm" svg:y1="22.826cm" svg:x2="5.902cm" svg:y2="22.826cm">
          <text:p/>
        </draw:line>
        <draw:line draw:style-name="gr21" draw:text-style-name="P1" draw:layer="layout" svg:x1="5.736cm" svg:y1="25.092cm" svg:x2="5.902cm" svg:y2="25.092cm">
          <text:p/>
        </draw:line>
        <draw:line draw:style-name="gr21" draw:text-style-name="P1" draw:layer="layout" svg:x1="6.471cm" svg:y1="25.531cm" svg:x2="6.471cm" svg:y2="25.69cm">
          <text:p/>
        </draw:line>
        <draw:line draw:style-name="gr21" draw:text-style-name="P1" draw:layer="layout" svg:x1="8.549cm" svg:y1="25.531cm" svg:x2="8.549cm" svg:y2="25.69cm">
          <text:p/>
        </draw:line>
        <draw:line draw:style-name="gr21" draw:text-style-name="P1" draw:layer="layout" svg:x1="10.628cm" svg:y1="25.531cm" svg:x2="10.628cm" svg:y2="25.69cm">
          <text:p/>
        </draw:line>
        <draw:line draw:style-name="gr21" draw:text-style-name="P1" draw:layer="layout" svg:x1="12.706cm" svg:y1="25.531cm" svg:x2="12.706cm" svg:y2="25.69cm">
          <text:p/>
        </draw:line>
        <draw:line draw:style-name="gr21" draw:text-style-name="P1" draw:layer="layout" svg:x1="14.785cm" svg:y1="25.531cm" svg:x2="14.785cm" svg:y2="25.69cm">
          <text:p/>
        </draw:line>
        <draw:line draw:style-name="gr21" draw:text-style-name="P1" draw:layer="layout" svg:x1="16.863cm" svg:y1="25.531cm" svg:x2="16.863cm" svg:y2="25.69cm">
          <text:p/>
        </draw:line>
        <draw:path draw:style-name="gr22" draw:text-style-name="P1" draw:layer="layout" svg:width="0.16cm" svg:height="0.16cm" svg:x="6.417cm" svg:y="17.126cm" svg:viewBox="0 0 161 161" svg:d="M81 0c44 0 80 36 80 80s-36 81-80 81c-45 0-81-37-81-81s36-80 81-80z">
          <text:p/>
        </draw:path>
        <draw:path draw:style-name="gr22" draw:text-style-name="P1" draw:layer="layout" svg:width="0.16cm" svg:height="0.16cm" svg:x="7.464cm" svg:y="17.85cm" svg:viewBox="0 0 161 161" svg:d="M80 0c44 0 81 36 81 81s-37 80-81 80-80-35-80-80 36-81 80-81z">
          <text:p/>
        </draw:path>
        <draw:path draw:style-name="gr22" draw:text-style-name="P1" draw:layer="layout" svg:width="0.16cm" svg:height="0.16cm" svg:x="9.112cm" svg:y="19.208cm" svg:viewBox="0 0 161 161" svg:d="M80 0c45 0 81 36 81 80 0 45-36 81-81 81-44 0-80-36-80-81 0-44 36-80 80-80z">
          <text:p/>
        </draw:path>
        <draw:path draw:style-name="gr22" draw:text-style-name="P1" draw:layer="layout" svg:width="0.16cm" svg:height="0.16cm" svg:x="6.416cm" svg:y="20.477cm" svg:viewBox="0 0 161 161" svg:d="M81 0c44 0 80 36 80 80 0 45-36 81-80 81-45 0-81-36-81-81 0-44 36-80 81-80z">
          <text:p/>
        </draw:path>
        <draw:path draw:style-name="gr22" draw:text-style-name="P1" draw:layer="layout" svg:width="0.16cm" svg:height="0.159cm" svg:x="6.626cm" svg:y="21.968cm" svg:viewBox="0 0 161 160" svg:d="M81 0c44 0 80 35 80 81 0 44-36 79-80 79s-81-35-81-79c0-46 37-81 81-81z">
          <text:p/>
        </draw:path>
        <draw:path draw:style-name="gr22" draw:text-style-name="P1" draw:layer="layout" svg:width="0.16cm" svg:height="0.16cm" svg:x="7.248cm" svg:y="22.239cm" svg:viewBox="0 0 161 161" svg:d="M81 0c44 0 80 36 80 80 0 45-36 81-80 81s-81-36-81-81c0-44 37-80 81-80z">
          <text:p/>
        </draw:path>
        <draw:path draw:style-name="gr22" draw:text-style-name="P1" draw:layer="layout" svg:width="0.16cm" svg:height="0.16cm" svg:x="7.258cm" svg:y="20.654cm" svg:viewBox="0 0 161 161" svg:d="M81 0c44 0 80 36 80 80 0 46-36 81-80 81s-81-35-81-81c0-44 37-80 81-80z">
          <text:p/>
        </draw:path>
        <draw:path draw:style-name="gr22" draw:text-style-name="P1" draw:layer="layout" svg:width="0.16cm" svg:height="0.16cm" svg:x="6.422cm" svg:y="21.07cm" svg:viewBox="0 0 161 161" svg:d="M81 0c44 0 80 35 80 80 0 44-36 81-80 81-46 0-81-37-81-81 0-45 35-80 81-80z">
          <text:p/>
        </draw:path>
        <draw:path draw:style-name="gr22" draw:text-style-name="P1" draw:layer="layout" svg:width="0.16cm" svg:height="0.16cm" svg:x="6.425cm" svg:y="21.748cm" svg:viewBox="0 0 161 161" svg:d="M81 0c44 0 80 36 80 80 0 45-36 81-80 81-45 0-81-36-81-81 0-44 36-80 81-80z">
          <text:p/>
        </draw:path>
        <draw:path draw:style-name="gr22" draw:text-style-name="P1" draw:layer="layout" svg:width="0.16cm" svg:height="0.16cm" svg:x="7.247cm" svg:y="22.742cm" svg:viewBox="0 0 161 161" svg:d="M81 0c44 0 80 36 80 81 0 44-36 80-80 80s-81-36-81-80c0-45 37-81 81-81z">
          <text:p/>
        </draw:path>
        <draw:path draw:style-name="gr22" draw:text-style-name="P1" draw:layer="layout" svg:width="0.16cm" svg:height="0.16cm" svg:x="13.055cm" svg:y="21.435cm" svg:viewBox="0 0 161 161" svg:d="M80 0c45 0 81 35 81 80s-36 81-81 81c-44 0-80-36-80-81s36-80 80-80z">
          <text:p/>
        </draw:path>
        <draw:path draw:style-name="gr22" draw:text-style-name="P1" draw:layer="layout" svg:width="0.16cm" svg:height="0.16cm" svg:x="11.612cm" svg:y="23.047cm" svg:viewBox="0 0 161 161" svg:d="M80 0c44 0 81 36 81 80 0 45-37 81-81 81s-80-36-80-81c0-44 36-80 80-80z">
          <text:p/>
        </draw:path>
        <draw:path draw:style-name="gr22" draw:text-style-name="P1" draw:layer="layout" svg:width="0.16cm" svg:height="0.16cm" svg:x="14.929cm" svg:y="21.172cm" svg:viewBox="0 0 161 161" svg:d="M81 0c44 0 80 36 80 81 0 44-36 80-80 80-45 0-81-36-81-80 0-45 36-81 81-81z">
          <text:p/>
        </draw:path>
        <draw:path draw:style-name="gr22" draw:text-style-name="P1" draw:layer="layout" svg:width="0.16cm" svg:height="0.16cm" svg:x="11.812cm" svg:y="22.665cm" svg:viewBox="0 0 161 161" svg:d="M80 0c45 0 81 36 81 80s-36 81-81 81c-44 0-80-37-80-81s36-80 80-80z">
          <text:p/>
        </draw:path>
        <draw:path draw:style-name="gr22" draw:text-style-name="P1" draw:layer="layout" svg:width="0.16cm" svg:height="0.16cm" svg:x="9.746cm" svg:y="21.416cm" svg:viewBox="0 0 161 161" svg:d="M80 0c45 0 81 36 81 80 0 45-36 81-81 81-44 0-80-36-80-81 0-44 36-80 80-80z">
          <text:p/>
        </draw:path>
        <draw:path draw:style-name="gr22" draw:text-style-name="P1" draw:layer="layout" svg:width="0.16cm" svg:height="0.16cm" svg:x="12.023cm" svg:y="23.557cm" svg:viewBox="0 0 161 161" svg:d="M81 0c44 0 80 36 80 81 0 44-36 80-80 80-45 0-81-36-81-80 0-45 36-81 81-81z">
          <text:p/>
        </draw:path>
        <draw:path draw:style-name="gr22" draw:text-style-name="P1" draw:layer="layout" svg:width="0.16cm" svg:height="0.16cm" svg:x="9.947cm" svg:y="23.728cm" svg:viewBox="0 0 161 161" svg:d="M81 0c45 0 80 36 80 81 0 44-35 80-80 80s-81-36-81-80c0-45 36-81 81-81z">
          <text:p/>
        </draw:path>
        <draw:path draw:style-name="gr22" draw:text-style-name="P1" draw:layer="layout" svg:width="0.16cm" svg:height="0.16cm" svg:x="6.429cm" svg:y="21.681cm" svg:viewBox="0 0 161 161" svg:d="M81 0c44 0 80 37 80 81s-36 80-80 80c-45 0-81-36-81-80s36-81 81-81z">
          <text:p/>
        </draw:path>
        <draw:path draw:style-name="gr22" draw:text-style-name="P1" draw:layer="layout" svg:width="0.16cm" svg:height="0.16cm" svg:x="6.627cm" svg:y="22.114cm" svg:viewBox="0 0 161 161" svg:d="M81 0c45 0 80 36 80 81 0 44-35 80-80 80-44 0-81-36-81-80 0-45 37-81 81-81z">
          <text:p/>
        </draw:path>
        <draw:path draw:style-name="gr23" draw:text-style-name="P18" draw:layer="layout" svg:width="0.133cm" svg:height="0.206cm" svg:x="5.144cm" svg:y="18.198cm" svg:viewBox="0 0 134 207" svg:d="M130 51l-25 2c-3-9-6-17-10-22-6-7-15-11-25-11-7 0-14 3-20 7-8 7-14 15-19 26-4 11-7 26-7 47 6-9 13-16 22-21 9-4 18-6 27-6 17 0 31 6 43 18s18 28 18 47c0 13-3 25-8 36-6 10-13 19-24 25-9 5-20 8-32 8-21 0-38-7-51-23-13-15-19-40-19-75 0-39 7-67 21-86 13-15 30-23 51-23 16 0 29 4 40 13 10 9 16 23 18 38zM28 138c0 9 2 17 5 25 4 8 9 14 16 18 6 4 13 6 20 6 11 0 20-4 27-13 8-8 12-20 12-34s-4-25-12-33c-7-8-16-12-28-12-11 0-20 4-28 12s-12 18-12 31z">
          <text:p/>
        </draw:path>
        <draw:path draw:style-name="gr23" draw:text-style-name="P18" draw:layer="layout" svg:width="0.03cm" svg:height="0.068cm" svg:x="5.313cm" svg:y="18.373cm" svg:viewBox="0 0 31 69" svg:d="M2 29v-29h29v29c0 10-2 19-5 25-4 6-10 11-19 15l-7-11c5-2 10-5 13-10 2-4 4-11 4-19z">
          <text:p/>
        </draw:path>
        <draw:path draw:style-name="gr23" draw:text-style-name="P18" draw:layer="layout" svg:width="0.132cm" svg:height="0.206cm" svg:x="5.38cm" svg:y="18.198cm" svg:viewBox="0 0 133 207" svg:d="M0 104c0-24 2-43 7-57 5-16 13-27 22-35 10-8 22-12 38-12 11 0 20 2 28 7 9 4 15 10 21 18 5 10 9 20 12 31 3 12 5 28 5 48 0 24-3 43-8 58-4 14-12 25-21 33-10 8-22 12-37 12-21 0-36-7-47-21-13-16-20-44-20-82zM25 104c0 33 4 55 12 66s17 17 30 17c11 0 21-6 29-17 7-11 11-33 11-66s-4-55-11-66c-8-12-18-17-29-17-13 0-22 4-29 15-8 12-13 35-13 68z">
          <text:p/>
        </draw:path>
        <draw:path draw:style-name="gr23" draw:text-style-name="P18" draw:layer="layout" svg:width="0.132cm" svg:height="0.206cm" svg:x="5.537cm" svg:y="18.198cm" svg:viewBox="0 0 133 207" svg:d="M0 104c0-24 2-43 7-57 5-16 13-27 22-35 11-8 23-12 38-12 11 0 20 2 28 7 8 4 15 10 21 18 5 10 9 20 12 31 3 12 5 28 5 48 0 24-3 43-8 58-5 14-12 25-22 33-9 8-21 12-36 12-20 0-35-7-47-21-13-16-20-44-20-82zM25 104c0 33 4 55 13 66 8 11 17 17 29 17 11 0 21-6 28-17 8-11 12-33 12-66s-4-55-12-66c-7-12-17-17-28-17-12 0-21 4-28 15-9 12-14 35-14 68z">
          <text:p/>
        </draw:path>
        <draw:path draw:style-name="gr23" draw:text-style-name="P18" draw:layer="layout" svg:width="0.14cm" svg:height="0.202cm" svg:x="5.136cm" svg:y="20.469cm" svg:viewBox="0 0 141 203" svg:d="M89 203v-49h-89v-22l94-132h20v132h27v22h-27v49zM89 132v-91l-64 91z">
          <text:p/>
        </draw:path>
        <draw:path draw:style-name="gr23" draw:text-style-name="P18" draw:layer="layout" svg:width="0.03cm" svg:height="0.068cm" svg:x="5.313cm" svg:y="20.643cm" svg:viewBox="0 0 31 69" svg:d="M2 28v-28h29v28c0 10-2 19-5 25-4 6-10 12-19 16l-7-12c5-2 10-5 13-10 2-4 4-11 4-19z">
          <text:p/>
        </draw:path>
        <draw:path draw:style-name="gr23" draw:text-style-name="P18" draw:layer="layout" svg:width="0.132cm" svg:height="0.206cm" svg:x="5.38cm" svg:y="20.468cm" svg:viewBox="0 0 133 207" svg:d="M0 104c0-24 2-43 7-57 5-15 13-27 22-35 10-8 22-12 38-12 11 0 20 2 28 7 9 4 15 10 21 18 5 10 9 20 12 31 3 12 5 28 5 48 0 24-3 43-8 58-4 14-12 25-21 33-10 8-22 12-37 12-21 0-36-7-47-21-13-16-20-44-20-82zM25 104c0 33 4 55 12 66s17 17 30 17c11 0 21-6 29-17 7-11 11-33 11-66s-4-55-11-66c-8-12-18-17-29-17-13 0-22 4-29 15-8 12-13 35-13 68z">
          <text:p/>
        </draw:path>
        <draw:path draw:style-name="gr23" draw:text-style-name="P18" draw:layer="layout" svg:width="0.132cm" svg:height="0.206cm" svg:x="5.537cm" svg:y="20.468cm" svg:viewBox="0 0 133 207" svg:d="M0 104c0-24 2-43 7-57 5-15 13-27 22-35 11-8 23-12 38-12 11 0 20 2 28 7 8 4 15 10 21 18 5 10 9 20 12 31 3 12 5 28 5 48 0 24-3 43-8 58-5 14-12 25-22 33-9 8-21 12-36 12-20 0-35-7-47-21-13-16-20-44-20-82zM25 104c0 33 4 55 13 66 8 11 17 17 29 17 11 0 21-6 28-17 8-11 12-33 12-66s-4-55-12-66c-7-12-17-17-28-17-12 0-21 4-28 15-9 12-14 35-14 68z">
          <text:p/>
        </draw:path>
        <draw:path draw:style-name="gr23" draw:text-style-name="P18" draw:layer="layout" svg:width="0.134cm" svg:height="0.203cm" svg:x="5.141cm" svg:y="22.738cm" svg:viewBox="0 0 135 204" svg:d="M135 179v25h-135c0-6 1-12 3-18 4-10 9-18 17-27 7-9 18-19 32-31 22-18 37-32 45-43 7-10 11-20 11-30 0-9-3-18-10-24-7-7-17-11-28-11-12 0-21 4-28 11-8 7-11 17-11 30l-26-3c2-19 8-33 20-43 11-10 27-15 46-15s34 5 47 16c11 11 17 24 17 40 0 8-2 16-5 24-4 8-9 16-18 25-7 8-20 20-38 35-15 13-24 21-29 26-4 4-7 8-10 13z">
          <text:p/>
        </draw:path>
        <draw:path draw:style-name="gr23" draw:text-style-name="P18" draw:layer="layout" svg:width="0.03cm" svg:height="0.068cm" svg:x="5.313cm" svg:y="22.913cm" svg:viewBox="0 0 31 69" svg:d="M2 28v-28h29v28c0 11-2 20-5 26-4 6-10 11-19 15l-7-11c5-2 10-6 13-10 2-4 4-12 4-20z">
          <text:p/>
        </draw:path>
        <draw:path draw:style-name="gr23" draw:text-style-name="P18" draw:layer="layout" svg:width="0.132cm" svg:height="0.206cm" svg:x="5.38cm" svg:y="22.738cm" svg:viewBox="0 0 133 207" svg:d="M0 104c0-24 2-43 7-58 5-14 13-26 22-34 10-8 22-12 38-12 11 0 20 2 28 6 9 5 15 11 21 20 5 9 9 19 12 30 3 12 5 28 5 48 0 24-3 43-8 58-4 14-12 25-21 33-10 8-22 12-37 12-21 0-36-7-47-21-13-17-20-44-20-82zM25 104c0 33 4 55 12 66s17 17 30 17c11 0 21-6 29-17 7-11 11-33 11-66s-4-55-11-66c-8-11-18-18-29-18-13 0-22 6-29 16-8 12-13 35-13 68z">
          <text:p/>
        </draw:path>
        <draw:path draw:style-name="gr23" draw:text-style-name="P18" draw:layer="layout" svg:width="0.132cm" svg:height="0.206cm" svg:x="5.537cm" svg:y="22.738cm" svg:viewBox="0 0 133 207" svg:d="M0 104c0-24 2-43 7-58 5-14 13-26 22-34 11-8 23-12 38-12 11 0 20 2 28 6 8 5 15 11 21 20 5 9 9 19 12 30 3 12 5 28 5 48 0 24-3 43-8 58-5 14-12 25-22 33-9 8-21 12-36 12-20 0-35-7-47-21-13-17-20-44-20-82zM25 104c0 33 4 55 13 66 8 11 17 17 29 17 11 0 21-6 28-17 8-11 12-33 12-66s-4-55-12-66c-7-11-17-18-28-18-12 0-21 6-28 16-9 12-14 35-14 68z">
          <text:p/>
        </draw:path>
        <draw:path draw:style-name="gr23" draw:text-style-name="P18" draw:layer="layout" svg:width="0.131cm" svg:height="0.206cm" svg:x="5.145cm" svg:y="25.008cm" svg:viewBox="0 0 132 207" svg:d="M0 104c0-24 2-43 7-58 5-14 12-26 22-34 11-8 23-12 37-12 11 0 21 2 29 6 8 5 15 11 20 20 6 9 10 19 13 30 3 12 4 28 4 48 0 24-2 43-7 58-5 14-12 25-22 33s-22 12-37 12c-19 0-34-7-46-21-14-17-20-44-20-82zM25 104c0 33 4 55 13 66 7 11 17 17 28 17 12 0 21-6 29-17s12-33 12-66-4-55-12-66-17-18-29-18c-11 0-20 6-27 16-10 12-14 35-14 68z">
          <text:p/>
        </draw:path>
        <draw:path draw:style-name="gr23" draw:text-style-name="P18" draw:layer="layout" svg:width="0.03cm" svg:height="0.068cm" svg:x="5.313cm" svg:y="25.183cm" svg:viewBox="0 0 31 69" svg:d="M2 29v-29h29v29c0 10-2 19-5 25-4 6-10 11-19 15l-7-11c5-2 10-6 13-10 2-4 4-11 4-19z">
          <text:p/>
        </draw:path>
        <draw:path draw:style-name="gr23" draw:text-style-name="P18" draw:layer="layout" svg:width="0.132cm" svg:height="0.206cm" svg:x="5.38cm" svg:y="25.008cm" svg:viewBox="0 0 133 207" svg:d="M0 104c0-24 2-43 7-58 5-14 13-26 22-34 10-8 22-12 38-12 11 0 20 2 28 6 9 5 15 11 21 20 5 9 9 19 12 30 3 12 5 28 5 48 0 24-3 43-8 58-4 14-12 25-21 33-10 8-22 12-37 12-21 0-36-7-47-21-13-17-20-44-20-82zM25 104c0 33 4 55 12 66s17 17 30 17c11 0 21-6 29-17 7-11 11-33 11-66s-4-55-11-66c-8-11-18-18-29-18-13 0-22 6-29 16-8 12-13 35-13 68z">
          <text:p/>
        </draw:path>
        <draw:path draw:style-name="gr23" draw:text-style-name="P18" draw:layer="layout" svg:width="0.132cm" svg:height="0.206cm" svg:x="5.537cm" svg:y="25.008cm" svg:viewBox="0 0 133 207" svg:d="M0 104c0-24 2-43 7-58 5-14 13-26 22-34 11-8 23-12 38-12 11 0 20 2 28 6 8 5 15 11 21 20 5 9 9 19 12 30 3 12 5 28 5 48 0 24-3 43-8 58-5 14-12 25-22 33-9 8-21 12-36 12-20 0-35-7-47-21-13-17-20-44-20-82zM25 104c0 33 4 55 13 66 8 11 17 17 29 17 11 0 21-6 28-17 8-11 12-33 12-66s-4-55-12-66c-7-11-17-18-28-18-12 0-21 6-28 16-9 12-14 35-14 68z">
          <text:p/>
        </draw:path>
        <draw:path draw:style-name="gr23" draw:text-style-name="P18" draw:layer="layout" svg:width="0.132cm" svg:height="0.207cm" svg:x="6.417cm" svg:y="25.771cm" svg:viewBox="0 0 133 208" svg:d="M0 105c0-25 2-45 7-59 5-15 13-26 22-34 10-8 22-12 37-12 12 0 21 3 29 7 9 4 15 11 21 19 5 8 9 18 12 30s5 29 5 49c0 23-3 42-8 57s-12 26-21 34c-10 8-22 12-38 12-20 0-35-7-46-21-13-17-20-45-20-82zM25 105c0 33 4 55 12 66s17 16 29 16 22-5 29-16c8-11 12-33 12-66 0-35-4-57-12-68-7-11-17-16-29-16s-21 5-28 14c-8 13-13 35-13 70z">
          <text:p/>
        </draw:path>
        <draw:path draw:style-name="gr23" draw:text-style-name="P18" draw:layer="layout" svg:width="0.075cm" svg:height="0.203cm" svg:x="8.396cm" svg:y="25.771cm" svg:viewBox="0 0 76 204" svg:d="M76 204h-25v-159c-6 6-14 12-24 17-9 6-18 10-27 13v-24c15-6 27-14 38-24 10-9 17-18 22-27h16z">
          <text:p/>
        </draw:path>
        <draw:path draw:style-name="gr23" draw:text-style-name="P18" draw:layer="layout" svg:width="0.132cm" svg:height="0.207cm" svg:x="8.534cm" svg:y="25.771cm" svg:viewBox="0 0 133 208" svg:d="M0 105c0-25 3-45 8-59 5-15 12-26 22-34 9-8 22-12 37-12 11 0 20 3 29 7 8 4 15 11 20 19s9 18 12 30 5 29 5 49c0 23-2 42-7 57s-12 26-22 34-22 12-37 12c-19 0-36-7-47-21-13-17-20-45-20-82zM26 105c0 33 4 55 11 66 8 11 19 16 30 16 12 0 21-5 29-16s12-33 12-66c0-35-4-57-12-68s-18-16-29-16c-12 0-22 5-28 14-9 13-13 35-13 70z">
          <text:p/>
        </draw:path>
        <draw:path draw:style-name="gr23" draw:text-style-name="P18" draw:layer="layout" svg:width="0.134cm" svg:height="0.203cm" svg:x="10.491cm" svg:y="25.771cm" svg:viewBox="0 0 135 204" svg:d="M135 179v25h-135c0-6 1-12 3-17 4-10 9-19 17-28 7-9 18-19 32-31 22-18 38-32 46-42 7-11 11-21 11-30 0-10-3-18-10-25s-18-10-29-10c-12 0-21 3-28 11-8 7-11 17-11 29l-26-2c2-19 8-34 20-44 11-10 27-15 46-15 20 0 35 6 47 16 11 11 17 25 17 40 0 8-2 16-5 24-4 8-9 16-17 25-7 9-20 20-39 35-15 13-24 21-29 26-4 4-7 9-10 13z">
          <text:p/>
        </draw:path>
        <draw:path draw:style-name="gr23" draw:text-style-name="P18" draw:layer="layout" svg:width="0.131cm" svg:height="0.207cm" svg:x="10.652cm" svg:y="25.771cm" svg:viewBox="0 0 132 208" svg:d="M0 105c0-25 2-45 7-59 5-15 12-26 23-34 10-8 22-12 36-12 11 0 21 3 29 7s15 11 20 19c6 8 10 18 13 30s4 29 4 49c0 23-2 42-7 57s-12 26-22 34-22 12-37 12c-19 0-34-7-46-21-14-17-20-45-20-82zM26 105c0 33 4 55 12 66 7 11 17 16 28 16 12 0 21-5 29-16s12-33 12-66c0-35-4-57-12-68s-17-16-29-16c-11 0-20 5-27 14-9 13-13 35-13 70z">
          <text:p/>
        </draw:path>
        <draw:path draw:style-name="gr23" draw:text-style-name="P18" draw:layer="layout" svg:width="0.132cm" svg:height="0.207cm" svg:x="12.612cm" svg:y="25.771cm" svg:viewBox="0 0 133 208" svg:d="M0 151l25-3c3 14 8 24 14 30 7 6 16 9 25 9 12 0 22-4 30-12s12-18 12-30c0-11-4-21-11-28-8-8-17-11-29-11-4 0-10 1-17 3l3-22c1 0 3 0 4 0 10 0 20-3 28-9 9-6 13-14 13-26 0-9-3-16-9-22s-14-9-24-9-18 3-24 9c-7 6-11 15-13 27l-24-4c3-17 9-30 20-39s24-14 40-14c11 0 21 3 31 7 9 5 16 12 21 20s7 17 7 26-2 17-7 24c-4 8-11 14-20 18 12 2 21 8 27 17 8 9 11 19 11 32 0 18-6 33-20 45-13 13-29 19-49 19-17 0-32-6-44-16-12-11-18-24-20-41z">
          <text:p/>
        </draw:path>
        <draw:path draw:style-name="gr23" draw:text-style-name="P18" draw:layer="layout" svg:width="0.132cm" svg:height="0.207cm" svg:x="12.769cm" svg:y="25.771cm" svg:viewBox="0 0 133 208" svg:d="M0 105c0-25 2-45 8-59 5-15 12-26 22-34s22-12 37-12c11 0 20 3 28 7s15 11 21 19c5 8 9 18 12 30s5 29 5 49c0 23-3 42-8 57s-12 26-22 34c-9 8-21 12-36 12-20 0-35-7-46-21-13-17-21-45-21-82zM26 105c0 33 4 55 12 66s17 16 29 16c11 0 21-5 28-16 8-11 12-33 12-66 0-35-4-57-12-68-7-11-17-16-29-16-11 0-20 5-27 14-8 13-13 35-13 70z">
          <text:p/>
        </draw:path>
        <draw:path draw:style-name="gr23" draw:text-style-name="P18" draw:layer="layout" svg:width="0.139cm" svg:height="0.202cm" svg:x="14.643cm" svg:y="25.772cm" svg:viewBox="0 0 140 203" svg:d="M88 203v-49h-88v-23l93-131h20v131h27v23h-27v49zM88 131v-91l-63 91z">
          <text:p/>
        </draw:path>
        <draw:path draw:style-name="gr23" draw:text-style-name="P18" draw:layer="layout" svg:width="0.132cm" svg:height="0.207cm" svg:x="14.808cm" svg:y="25.771cm" svg:viewBox="0 0 133 208" svg:d="M0 105c0-25 2-45 7-59 5-15 12-26 22-34s22-12 38-12c10 0 20 3 28 7s15 11 20 19c6 8 10 18 13 30s5 29 5 49c0 23-3 42-8 57s-12 26-22 34c-9 8-22 12-36 12-21 0-36-7-47-21-14-17-20-45-20-82zM25 105c0 33 4 55 12 66s17 16 30 16c11 0 21-5 28-16 8-11 12-33 12-66 0-35-4-57-12-68-7-11-17-16-29-16s-21 5-28 14c-8 13-13 35-13 70z">
          <text:p/>
        </draw:path>
        <draw:path draw:style-name="gr23" draw:text-style-name="P18" draw:layer="layout" svg:width="0.134cm" svg:height="0.203cm" svg:x="16.768cm" svg:y="25.775cm" svg:viewBox="0 0 135 204" svg:d="M0 146l26-2c2 13 7 22 14 29 7 6 15 10 26 10 12 0 22-5 30-14 9-9 13-21 13-36 0-14-4-25-12-34-8-8-19-12-31-12-8 0-17 2-23 6-6 3-12 8-15 14l-23-3 19-104h102v24h-82l-11 54c12-9 26-13 39-13 18 0 33 6 45 19 12 12 18 27 18 47 0 18-5 34-16 47-13 17-31 26-53 26-19 0-34-6-46-16-12-11-18-25-20-42z">
          <text:p/>
        </draw:path>
        <draw:path draw:style-name="gr23" draw:text-style-name="P18" draw:layer="layout" svg:width="0.132cm" svg:height="0.207cm" svg:x="16.925cm" svg:y="25.771cm" svg:viewBox="0 0 133 208" svg:d="M0 105c0-25 3-45 7-59 5-15 13-26 22-34 10-8 23-12 38-12 11 0 20 3 29 7 8 4 14 11 20 19 5 8 9 18 12 30s5 29 5 49c0 23-3 42-7 57-5 15-13 26-22 34-10 8-22 12-37 12-20 0-36-7-47-21-13-17-20-45-20-82zM26 105c0 33 3 55 11 66 9 11 19 16 30 16s21-5 29-16c7-11 11-33 11-66 0-35-4-57-11-68-8-11-18-16-29-16-12 0-21 5-29 14-8 13-12 35-12 70z">
          <text:p/>
        </draw:path>
        <draw:polygon draw:style-name="gr23" draw:text-style-name="P18" draw:layer="layout" svg:width="0.202cm" svg:height="0.265cm" svg:x="4.577cm" svg:y="22.479cm" svg:viewBox="0 0 203 266" draw:points="203,218 0,266 0,224 139,194 0,156 0,107 141,72 0,41 0,0 203,49 203,92 51,132 203,172">
          <text:p/>
        </draw:polygon>
        <draw:path draw:style-name="gr23" draw:text-style-name="P18" draw:layer="layout" svg:width="0.153cm" svg:height="0.137cm" svg:x="4.629cm" svg:y="22.335cm" svg:viewBox="0 0 154 138" svg:d="M109 138l-6-39c8-2 14-5 17-10 4-5 6-12 6-21 0-10-2-18-5-23-3-3-6-5-11-5-3 0-5 1-7 3s-3 6-5 13c-7 31-13 51-19 59-8 12-19 17-33 17-12 0-23-5-32-15s-14-25-14-46c0-20 4-36 11-46s16-16 29-20l7 38c-6 1-10 4-13 8-3 5-5 11-5 19 0 10 2 18 4 22 2 3 5 4 8 4s5-1 7-3c3-4 6-16 11-37s11-36 17-44c7-8 17-12 29-12 14 0 25 6 35 17 9 11 14 29 14 51 0 20-4 35-12 47s-19 19-33 23z">
          <text:p/>
        </draw:path>
        <draw:polygon draw:style-name="gr23" draw:text-style-name="P18" draw:layer="layout" svg:width="0.202cm" svg:height="0.136cm" svg:x="4.577cm" svg:y="22.167cm" svg:viewBox="0 0 203 137" draw:points="203,137 0,137 0,98 107,98 56,53 56,4 109,55 203,0 203,43 136,80 155,98 203,98">
          <text:p/>
        </draw:polygon>
        <draw:path draw:style-name="gr23" draw:text-style-name="P18" draw:layer="layout" svg:width="0.153cm" svg:height="0.137cm" svg:x="4.629cm" svg:y="22.017cm" svg:viewBox="0 0 154 138" svg:d="M49 98l-6 36c-14-3-25-10-32-20-7-11-11-25-11-44 0-17 2-30 6-39 6-8 11-14 17-17 6-4 18-6 35-6l45 1c13 0 22-1 28-2s13-4 20-7v38c-3 1-6 3-11 4-3 1-4 1-5 1 6 7 11 14 14 22 4 7 5 15 5 24 0 15-4 28-12 36-8 9-19 13-31 13-8 0-16-2-22-5-7-4-12-10-15-17-3-8-6-18-9-32-3-18-7-31-10-37h-3c-8 0-13 1-16 5-4 4-5 11-5 21 0 7 1 12 4 16s7 7 14 9zM81 47c1 4 3 12 6 23 2 11 4 18 6 21 4 5 8 8 14 8 5 0 10-2 14-6s6-10 6-16c0-7-2-13-7-20-3-4-8-8-13-9-3-1-9-1-19-1z">
          <text:p/>
        </draw:path>
        <draw:path draw:style-name="gr23" draw:text-style-name="P18" draw:layer="layout" svg:width="0.206cm" svg:height="0.131cm" svg:x="4.573cm" svg:y="21.872cm" svg:viewBox="0 0 207 132" svg:d="M207 132h-30l-63-55c-11-9-18-16-22-20 0 5 0 10 0 18l1 52h-32v-122h27l64 56 22 20c-1-11-1-17-1-20v-61h34zM43 93l-43-19v-45l43 39z">
          <text:p/>
        </draw:path>
        <draw:path draw:style-name="gr23" draw:text-style-name="P18" draw:layer="layout" svg:width="0.15cm" svg:height="0.133cm" svg:x="4.629cm" svg:y="21.713cm" svg:viewBox="0 0 151 134" svg:d="M151 0v40h-75c-17 0-27 1-31 2-5 2-9 5-11 8-3 4-4 9-4 14 0 7 2 13 5 18 4 5 9 9 15 11s18 3 35 3h66v38h-147v-35h21c-16-13-25-29-25-49 0-8 2-16 5-24 3-7 7-13 12-16 4-4 10-6 16-8 6-1 15-2 26-2z">
          <text:p/>
        </draw:path>
        <draw:path draw:style-name="gr23" draw:text-style-name="P18" draw:layer="layout" svg:width="0.202cm" svg:height="0.039cm" svg:x="4.577cm" svg:y="21.635cm" svg:viewBox="0 0 203 40" svg:d="M36 40h-36v-40h36zM203 40h-147v-40h147z">
          <text:p/>
        </draw:path>
        <draw:polygon draw:style-name="gr23" draw:text-style-name="P18" draw:layer="layout" svg:width="0.202cm" svg:height="0.136cm" svg:x="4.577cm" svg:y="21.461cm" svg:viewBox="0 0 203 137" draw:points="203,137 0,137 0,98 107,98 56,52 56,4 109,54 203,0 203,42 136,80 155,98 203,98">
          <text:p/>
        </draw:polygon>
        <draw:path draw:style-name="gr23" draw:text-style-name="P18" draw:layer="layout" svg:width="0.146cm" svg:height="0.131cm" svg:x="4.633cm" svg:y="21.245cm" svg:viewBox="0 0 147 132" svg:d="M147 132h-30l-64-55c-10-9-18-16-22-20 0 4 0 10 0 18l1 51h-32v-122h27l65 57 22 20c-1-11-1-18-1-20v-61h34z">
          <text:p/>
        </draw:path>
        <draw:path draw:style-name="gr23" draw:text-style-name="P18" draw:layer="layout" svg:width="0.209cm" svg:height="0.143cm" svg:x="4.629cm" svg:y="21.085cm" svg:viewBox="0 0 210 144" svg:d="M161 139l5-45c5 0 9-2 11-5s4-9 4-17c0-10-2-18-5-23-2-3-5-6-10-8-3-1-9-1-17-1h-22c16 11 24 26 24 43 0 20-8 36-25 47-13 9-29 14-49 14-26 0-44-6-57-18s-20-27-20-44c0-18 8-33 24-45h-20v-37h132c17 0 30 1 39 5 8 3 15 7 20 12s8 12 11 21c3 8 4 19 4 32 0 25-4 43-12 53-9 10-20 16-33 16-1 0-3 0-4 0zM75 104c15 0 27-3 34-9s11-14 11-22c0-10-4-18-11-24-8-7-19-10-33-10-16 0-28 3-35 9-7 7-11 14-11 24 0 9 4 17 11 23s18 9 34 9z">
          <text:p/>
        </draw:path>
        <draw:path draw:style-name="gr23" draw:text-style-name="P18" draw:layer="layout" svg:width="0.153cm" svg:height="0.152cm" svg:x="4.629cm" svg:y="20.904cm" svg:viewBox="0 0 154 153" svg:d="M76 153c-13 0-26-4-38-10s-21-15-27-27c-7-12-11-25-11-39 0-22 9-40 23-54 14-15 32-23 54-23 23 0 41 8 55 23 15 14 22 32 22 54 0 13-3 26-9 38s-15 22-26 28c-12 6-26 10-43 10zM78 113c14 0 25-4 33-11 8-6 12-15 12-25s-4-19-12-25c-8-7-19-11-33-11-15 0-26 4-34 11-7 6-11 15-11 25s4 19 11 25c8 7 19 11 34 11z">
          <text:p/>
        </draw:path>
        <draw:path draw:style-name="gr23" draw:text-style-name="P18" draw:layer="layout" svg:width="0.15cm" svg:height="0.133cm" svg:x="4.629cm" svg:y="20.741cm" svg:viewBox="0 0 151 134" svg:d="M151 0v39h-75c-17 0-27 1-31 2-5 2-9 5-11 8-3 4-4 9-4 14 0 6 2 13 5 19 4 5 9 9 15 11s18 3 35 3h66v38h-147v-36h21c-16-12-25-29-25-49 0-8 2-16 5-23s7-13 12-16c5-4 10-6 16-8 6-1 15-2 26-2z">
          <text:p/>
        </draw:path>
        <draw:path draw:style-name="gr23" draw:text-style-name="P18" draw:layer="layout" svg:width="0.208cm" svg:height="0.151cm" svg:x="4.574cm" svg:y="20.56cm" svg:viewBox="0 0 209 152" svg:d="M131 152c-13 0-27-3-39-10-12-6-21-15-27-27-6-11-10-24-10-39 0-22 8-41 22-55s33-21 55-21c23 0 41 7 55 21 15 14 22 33 22 55 0 14-3 26-9 38-6 13-15 22-26 28-12 7-26 10-43 10zM133 112c14 0 25-3 33-10s12-16 12-26-4-18-12-26c-8-7-19-11-33-11-15 0-26 4-35 11-7 8-11 16-11 26s4 19 11 26c9 7 20 10 35 10zM41 96l-41-19v-45l41 39z">
          <text:p/>
        </draw:path>
        <draw:polygon draw:style-name="gr23" draw:text-style-name="P18" draw:layer="layout" svg:width="0.146cm" svg:height="0.218cm" svg:x="4.633cm" svg:y="20.33cm" svg:viewBox="0 0 147 219" draw:points="147,173 0,219 0,182 96,154 0,129 0,92 96,67 0,38 0,0 147,47 147,85 52,111 147,135">
          <text:p/>
        </draw:polygon>
        <draw:path draw:style-name="gr23" draw:text-style-name="P18" draw:layer="layout" svg:width="0.264cm" svg:height="0.07cm" svg:x="4.574cm" svg:y="20.167cm" svg:viewBox="0 0 265 71" svg:d="M265 0v27c-21 15-43 26-66 33s-45 11-66 11c-27 0-52-5-76-14-21-8-40-18-57-31v-26c27 12 52 21 72 26 19 6 40 8 62 8 15 0 30-1 46-4 16-4 31-8 45-13 9-3 23-9 40-17z">
          <text:p/>
        </draw:path>
        <draw:path draw:style-name="gr23" draw:text-style-name="P18" draw:layer="layout" svg:width="0.213cm" svg:height="0.225cm" svg:x="4.574cm" svg:y="19.92cm" svg:viewBox="0 0 214 226" svg:d="M54 226c-18 0-32-4-40-12-10-8-14-19-14-33s4-25 14-33c8-8 22-12 40-12s31 4 40 12 13 19 13 33-4 25-13 33-22 12-40 12zM54 195c13 0 22-1 26-4 3-3 5-6 5-10s-2-7-5-9c-4-3-13-5-26-5-14 0-22 2-27 5-3 2-5 5-5 9s2 7 5 10c5 3 13 4 27 4zM214 152v28l-214-107v-28zM161 89c-18 0-32-4-41-12-8-8-13-19-13-32 0-14 5-25 13-33 9-8 23-12 41-12s31 4 40 12 13 19 13 32c0 14-4 25-13 33s-22 12-40 12zM161 59c13 0 21-2 26-5 3-2 5-5 5-9s-2-7-5-10c-5-3-13-4-26-4-14 0-22 1-27 4-3 3-5 6-5 10s2 7 5 9c5 3 13 5 27 5z">
          <text:p/>
        </draw:path>
        <draw:path draw:style-name="gr23" draw:text-style-name="P18" draw:layer="layout" svg:width="0.264cm" svg:height="0.071cm" svg:x="4.574cm" svg:y="19.827cm" svg:viewBox="0 0 265 72" svg:d="M265 71c-16-7-29-13-37-16-9-3-19-6-30-9-12-2-23-4-33-5-10-2-21-2-31-2-22 0-43 2-62 7-20 4-45 13-72 26v-27c19-14 40-24 63-33 22-8 45-12 68-12 19 0 40 3 61 10 25 6 49 19 73 35z">
          <text:p/>
        </draw:path>
        <draw:path draw:style-name="gr21" draw:text-style-name="P1" draw:layer="layout" svg:width="10.922cm" svg:height="2.187cm" svg:x="6.52cm" svg:y="20.258cm" svg:viewBox="0 0 10923 2188" svg:d="M0 1335c385-170 775-308 1109-536 106-72 220-169 293-275 109-159 265-524 295-524 0 0 222 233 323 372 96 133 137 254 269 407 105 121 224 208 352 307 282 217 608 410 930 587 273 149 703 284 958 382 143 56 244 120 354 130 237 21 800-91 1161-125 230-22 428-52 668-89 636-97 1333-240 1955-386 556-130 997-333 1573-412 243-34 455 68 683 161">
          <text:p/>
        </draw:path>
        <draw:polygon draw:style-name="gr23" draw:text-style-name="P18" draw:layer="layout" svg:width="0.143cm" svg:height="0.201cm" svg:x="9.195cm" svg:y="26.187cm" svg:viewBox="0 0 144 202" draw:points="0,202 0,0 41,0 41,168 144,168 144,202">
          <text:p/>
        </draw:polygon>
        <draw:path draw:style-name="gr23" draw:text-style-name="P18" draw:layer="layout" svg:width="0.038cm" svg:height="0.202cm" svg:x="9.367cm" svg:y="26.186cm" svg:viewBox="0 0 39 203" svg:d="M39 35h-39v-35h39zM0 35zM39 203h-39v-148h39z">
          <text:p/>
        </draw:path>
        <draw:path draw:style-name="gr23" draw:text-style-name="P18" draw:layer="layout" svg:width="0.138cm" svg:height="0.153cm" svg:x="9.436cm" svg:y="26.238cm" svg:viewBox="0 0 139 154" svg:d="M138 47l-39 6c-1-7-4-13-8-17-5-4-11-6-18-6-10 0-17 4-23 10-6 7-9 18-9 34 0 17 3 29 9 37 6 7 14 10 23 10 8 0 14-2 19-6 4-4 7-11 9-21l38 6c-3 17-11 31-22 41-11 8-26 13-45 13-22 0-39-7-52-21s-20-33-20-56c0-25 7-43 21-57 12-13 30-20 51-20 18 0 32 4 43 11 10 8 18 20 23 36z">
          <text:p/>
        </draw:path>
        <draw:path draw:style-name="gr23" draw:text-style-name="P18" draw:layer="layout" svg:width="0.131cm" svg:height="0.147cm" svg:x="9.586cm" svg:y="26.241cm" svg:viewBox="0 0 132 148" svg:d="M0 148v-31l55-64c9-10 16-17 20-21-4 0-10 0-18 0h-51v-32h122v28l-57 64-20 23c11-1 17-1 20-1h61v34z">
          <text:p/>
        </draw:path>
        <draw:path draw:style-name="gr23" draw:text-style-name="P18" draw:layer="layout" svg:width="0.143cm" svg:height="0.205cm" svg:x="9.741cm" svg:y="26.186cm" svg:viewBox="0 0 144 206" svg:d="M0 203v-203h39v72c12-13 26-20 42-20 18 0 33 6 45 19s18 32 18 56c0 25-6 45-19 59-12 13-26 20-43 20-8 0-17-2-25-6-8-5-15-11-21-19v22zM39 125c0 15 2 27 7 35 7 10 16 15 27 15 8 0 15-3 22-11 6-8 9-19 9-35 0-17-3-29-10-36-6-8-13-11-23-11-9 0-17 3-23 10-6 8-9 19-9 33z">
          <text:p/>
        </draw:path>
        <draw:path draw:style-name="gr23" draw:text-style-name="P18" draw:layer="layout" svg:width="0.138cm" svg:height="0.153cm" svg:x="9.905cm" svg:y="26.238cm" svg:viewBox="0 0 139 154" svg:d="M40 48l-36-6c4-15 11-25 21-32s25-10 44-10c17 0 30 2 38 6 9 4 15 9 18 16 3 6 5 17 5 34v46c0 12 0 22 2 28 1 7 3 14 7 21h-39c-1-3-2-7-3-12-1-2-2-4-2-4-6 6-14 11-21 14-8 3-16 5-24 5-15 0-28-4-37-12-9-10-13-20-13-32 0-9 2-16 6-23 4-6 10-11 17-14 8-4 18-7 32-9 18-4 30-7 37-10v-4c0-7-2-13-5-16-4-3-11-4-21-4-7 0-12 1-16 4-4 2-7 7-10 14zM92 79c-5 2-13 4-23 6-11 3-18 5-22 7-5 4-7 8-7 14 0 5 2 10 6 14s9 6 15 6c7 0 14-3 20-7 5-4 8-8 10-13 1-3 1-10 1-19z">
          <text:p/>
        </draw:path>
        <draw:path draw:style-name="gr23" draw:text-style-name="P18" draw:layer="layout" svg:width="0.134cm" svg:height="0.15cm" svg:x="10.15cm" svg:y="26.238cm" svg:viewBox="0 0 135 151" svg:d="M135 151h-39v-75c0-17-1-27-2-32-2-4-5-8-8-11-4-2-9-3-14-3-7 0-13 1-18 5s-9 9-11 15-3 18-3 34v67h-40v-148h37v22c13-17 29-25 49-25 8 0 16 1 23 4 7 4 12 8 16 12 4 5 6 11 8 17 1 6 2 14 2 26z">
          <text:p/>
        </draw:path>
        <draw:path draw:style-name="gr23" draw:text-style-name="P18" draw:layer="layout" svg:width="0.039cm" svg:height="0.202cm" svg:x="10.323cm" svg:y="26.186cm" svg:viewBox="0 0 40 203" svg:d="M40 35h-40v-35h40zM0 35zM40 203h-40v-148h40z">
          <text:p/>
        </draw:path>
        <draw:path draw:style-name="gr23" draw:text-style-name="P18" draw:layer="layout" svg:width="0.137cm" svg:height="0.153cm" svg:x="10.39cm" svg:y="26.238cm" svg:viewBox="0 0 138 154" svg:d="M97 103l39 6c-5 15-13 26-24 34-10 7-24 11-40 11-25 0-44-8-56-26-11-13-16-30-16-51 0-24 7-43 20-57 13-13 29-20 48-20 22 0 39 7 52 22 12 14 18 36 18 66h-97c0 11 3 20 9 26 6 7 14 10 23 10 6 0 11-2 15-5s7-9 9-16zM99 64c0-11-3-20-8-26-6-6-12-8-20-8-9 0-16 3-21 9-6 6-8 14-8 25z">
          <text:p/>
        </draw:path>
        <draw:path draw:style-name="gr23" draw:text-style-name="P18" draw:layer="layout" svg:width="0.143cm" svg:height="0.205cm" svg:x="10.55cm" svg:y="26.186cm" svg:viewBox="0 0 144 206" svg:d="M144 203h-36v-22c-6 8-13 15-21 19-9 4-17 6-25 6-17 0-31-7-44-20-12-14-18-34-18-58 0-25 6-44 17-57 13-13 28-19 46-19 16 0 30 7 42 20v-72h39zM40 125c0 16 3 27 7 35 6 10 15 15 26 15 9 0 17-4 23-11 6-9 9-20 9-35 0-17-3-29-9-36-6-8-14-11-23-11s-17 3-23 10c-7 8-10 19-10 33z">
          <text:p/>
        </draw:path>
        <draw:path draw:style-name="gr23" draw:text-style-name="P18" draw:layer="layout" svg:width="0.15cm" svg:height="0.206cm" svg:x="10.713cm" svg:y="26.241cm" svg:viewBox="0 0 151 207" svg:d="M0 0h42l35 105 34-105h40l-52 142-9 26c-3 8-7 15-10 19-3 5-6 8-10 11s-9 5-15 7c-6 1-12 2-20 2-7 0-14-1-22-2l-4-31c7 2 12 2 17 2 9 0 16-3 20-8 5-5 8-12 10-20z">
          <text:p/>
        </draw:path>
        <draw:path draw:style-name="gr23" draw:text-style-name="P18" draw:layer="layout" svg:width="0.142cm" svg:height="0.205cm" svg:x="10.887cm" svg:y="26.238cm" svg:viewBox="0 0 143 206" svg:d="M0 3h36v22c4-8 11-14 19-18 8-5 17-7 26-7 17 0 32 7 45 20 12 13 17 32 17 56s-6 44-17 58c-13 13-28 20-45 20-8 0-15-2-22-5-6-3-13-9-21-17v74h-38zM38 74c0 16 3 28 10 37 6 8 14 12 24 12 9 0 16-3 22-11s9-20 9-36-3-27-9-34c-6-8-14-12-23-12s-17 4-24 11c-6 8-9 19-9 33z">
          <text:p/>
        </draw:path>
        <draw:polygon draw:style-name="gr23" draw:text-style-name="P18" draw:layer="layout" svg:width="0.039cm" svg:height="0.202cm" svg:x="11.06cm" svg:y="26.186cm" svg:viewBox="0 0 40 203" draw:points="0,203 40,203 40,0 0,0">
          <text:p/>
        </draw:polygon>
        <draw:path draw:style-name="gr23" draw:text-style-name="P18" draw:layer="layout" svg:width="0.151cm" svg:height="0.153cm" svg:x="11.13cm" svg:y="26.238cm" svg:viewBox="0 0 152 154" svg:d="M0 74c0-13 3-25 9-37 7-12 16-21 27-28 12-6 25-9 39-9 22 0 40 7 55 22 15 14 22 32 22 54s-7 40-22 55c-15 16-33 23-55 23-13 0-26-3-38-9s-21-16-28-28c-6-12-9-26-9-43zM39 76c0 15 4 26 11 34 7 7 15 11 25 11s19-4 26-11c6-8 10-19 10-34 0-14-4-25-10-33-7-8-16-12-26-12s-18 4-25 12-11 19-11 33z">
          <text:p/>
        </draw:path>
        <draw:path draw:style-name="gr23" draw:text-style-name="P18" draw:layer="layout" svg:width="0.215cm" svg:height="0.15cm" svg:x="11.308cm" svg:y="26.238cm" svg:viewBox="0 0 216 151" svg:d="M0 3h36v20c13-15 28-23 45-23 10 0 18 2 25 6s12 9 17 17c6-8 13-13 21-17 7-4 15-6 23-6 11 0 20 2 29 6 7 5 13 11 16 20 3 6 4 16 4 30v95h-39v-84c0-16-2-25-4-29-4-6-9-8-17-8-5 0-10 1-15 5-5 3-8 8-11 14-2 6-3 17-3 31v71h-38v-81c0-15-1-24-2-28-2-4-4-7-7-9s-7-3-12-3c-6 0-11 1-16 4-5 4-8 8-10 14s-3 17-3 31v72h-39z">
          <text:p/>
        </draw:path>
        <draw:path draw:style-name="gr23" draw:text-style-name="P18" draw:layer="layout" svg:width="0.151cm" svg:height="0.153cm" svg:x="11.553cm" svg:y="26.238cm" svg:viewBox="0 0 152 154" svg:d="M0 74c0-13 3-25 9-37 7-12 16-21 27-28 12-6 25-9 39-9 22 0 41 7 55 22 14 14 22 32 22 54s-8 40-22 55c-15 16-33 23-54 23-14 0-27-3-39-9s-21-16-28-28c-6-12-9-26-9-43zM40 76c0 15 3 26 10 34 7 7 15 11 26 11 10 0 18-4 25-11 7-8 10-19 10-34 0-14-3-25-10-33s-15-12-25-12c-11 0-19 4-26 12s-10 19-10 33z">
          <text:p/>
        </draw:path>
        <draw:polygon draw:style-name="gr23" draw:text-style-name="P18" draw:layer="layout" svg:width="0.218cm" svg:height="0.147cm" svg:x="11.715cm" svg:y="26.241cm" svg:viewBox="0 0 219 148" draw:points="47,148 0,0 38,0 65,96 91,0 128,0 152,96 181,0 219,0 172,148 134,148 109,52 84,148">
          <text:p/>
        </draw:polygon>
        <draw:path draw:style-name="gr23" draw:text-style-name="P18" draw:layer="layout" svg:width="0.137cm" svg:height="0.153cm" svg:x="11.944cm" svg:y="26.238cm" svg:viewBox="0 0 138 154" svg:d="M39 48l-35-6c4-15 10-25 20-32s25-10 44-10c17 0 30 2 39 6 8 4 14 9 17 16 4 6 6 17 6 34l-1 46c0 12 1 22 2 28 1 7 4 14 7 21h-38c-1-3-3-7-4-12-1-2-1-4-1-4-7 6-14 11-22 14-7 3-15 5-24 5-16 0-28-4-36-12-9-10-13-20-13-32 0-9 2-16 6-23 4-6 9-11 16-14 7-4 18-7 32-9 18-4 31-7 38-10v-4c0-7-2-13-6-16s-11-4-21-4c-7 0-12 1-16 4-4 2-8 7-10 14zM92 79c-5 2-13 4-24 6-11 3-18 5-21 7-6 4-9 8-9 14 0 5 2 10 7 14 4 4 10 6 16 6 7 0 14-3 20-7 5-4 8-8 9-13 1-3 2-10 2-19z">
          <text:p/>
        </draw:path>
        <draw:path draw:style-name="gr23" draw:text-style-name="P18" draw:layer="layout" svg:width="0.133cm" svg:height="0.15cm" svg:x="12.111cm" svg:y="26.238cm" svg:viewBox="0 0 134 151" svg:d="M134 151h-39v-75c0-17-1-27-2-32-2-4-5-8-8-11-4-2-9-3-14-3-6 0-14 1-19 5s-9 9-11 15-3 18-3 34v67h-38v-148h35v22c13-17 30-25 50-25 8 0 16 1 23 4 7 4 13 8 16 12 4 5 6 11 8 17 1 6 2 14 2 26z">
          <text:p/>
        </draw:path>
        <draw:path draw:style-name="gr23" draw:text-style-name="P18" draw:layer="layout" svg:width="0.137cm" svg:height="0.153cm" svg:x="12.272cm" svg:y="26.238cm" svg:viewBox="0 0 138 154" svg:d="M97 103l39 6c-5 15-13 26-24 34-11 7-24 11-40 11-26 0-45-8-58-26-9-13-14-30-14-51 0-24 6-43 19-57 13-13 30-20 49-20 22 0 39 7 52 22 12 14 18 36 18 66h-97c0 11 3 20 9 26 6 7 13 10 22 10 6 0 11-2 16-5 4-3 7-9 9-16zM99 64c0-11-3-20-9-26-5-6-12-8-20-8s-15 3-21 9c-5 6-8 14-8 25z">
          <text:p/>
        </draw:path>
        <draw:path draw:style-name="gr23" draw:text-style-name="P18" draw:layer="layout" svg:width="0.143cm" svg:height="0.209cm" svg:x="12.431cm" svg:y="26.238cm" svg:viewBox="0 0 144 210" svg:d="M6 159l44 6c1 5 2 8 5 10 4 3 9 4 17 4 10 0 18-1 23-4 3-2 6-6 8-10 1-3 2-9 2-18v-21c-12 16-27 24-44 24-20 0-36-9-47-25-9-14-14-30-14-49 0-25 6-44 18-57s27-19 44-19c18 0 33 8 45 24v-21h37v132c0 17-1 30-4 38-3 9-8 16-13 20-5 5-12 10-21 13-8 3-19 4-32 4-25 0-43-4-53-14-10-8-16-19-16-32 0-1 1-3 1-5zM40 73c0 16 3 27 9 34 6 8 14 11 22 11 10 0 18-3 24-11 7-7 10-18 10-33s-3-26-9-33c-6-8-14-11-24-11-9 0-17 3-23 10-6 8-9 19-9 33z">
          <text:p/>
        </draw:path>
        <draw:path draw:style-name="gr23" draw:text-style-name="P18" draw:layer="layout" svg:width="0.151cm" svg:height="0.153cm" svg:x="12.604cm" svg:y="26.238cm" svg:viewBox="0 0 152 154" svg:d="M0 74c0-13 3-25 10-37 6-12 15-21 27-28 12-6 25-9 39-9 22 0 40 7 54 22 15 14 22 32 22 54s-8 40-22 55c-14 16-32 23-54 23-13 0-26-3-38-9s-22-16-28-28c-7-12-10-26-10-43zM40 76c0 15 4 26 11 34 6 7 15 11 25 11s19-4 26-11c6-8 10-19 10-34 0-14-4-25-10-33-7-8-16-12-26-12s-19 4-25 12c-7 8-11 19-11 33z">
          <text:p/>
        </draw:path>
        <draw:path draw:style-name="gr23" draw:text-style-name="P18" draw:layer="layout" svg:width="0.143cm" svg:height="0.205cm" svg:x="12.862cm" svg:y="26.238cm" svg:viewBox="0 0 144 206" svg:d="M0 3h36v22c5-8 11-14 19-18 8-5 17-7 27-7 17 0 31 7 43 20 13 13 19 32 19 56s-6 44-19 58c-12 13-26 20-43 20-8 0-16-2-22-5-7-3-14-9-21-17v74h-39zM39 74c0 16 3 28 9 37 7 8 15 12 24 12s17-3 23-11 9-20 9-36-3-27-10-34c-6-8-13-12-23-12-9 0-17 4-23 11-6 8-9 19-9 33z">
          <text:p/>
        </draw:path>
        <draw:path draw:style-name="gr23" draw:text-style-name="P18" draw:layer="layout" svg:width="0.137cm" svg:height="0.153cm" svg:x="13.024cm" svg:y="26.238cm" svg:viewBox="0 0 138 154" svg:d="M96 103l40 6c-5 15-13 26-23 34-11 7-26 11-42 11-25 0-44-8-56-26-10-13-15-30-15-51 0-24 7-43 19-57 13-13 29-20 49-20 21 0 39 7 52 22 13 14 19 36 18 66h-98c0 11 4 20 9 26 6 7 14 10 23 10 6 0 11-2 15-5s7-9 9-16zM99 64c-1-11-3-20-9-26-5-6-12-8-20-8-9 0-16 3-21 9-6 6-8 14-8 25z">
          <text:p/>
        </draw:path>
        <draw:path draw:style-name="gr23" draw:text-style-name="P18" draw:layer="layout" svg:width="0.095cm" svg:height="0.15cm" svg:x="13.191cm" svg:y="26.238cm" svg:viewBox="0 0 96 151" svg:d="M40 151h-40v-148h37v21c6-10 12-16 17-19 5-4 10-5 16-5 9 0 18 2 26 7l-12 34c-7-4-13-6-18-6-6 0-10 1-14 4s-7 9-9 16c-2 9-3 25-3 50z">
          <text:p/>
        </draw:path>
        <draw:path draw:style-name="gr23" draw:text-style-name="P18" draw:layer="layout" svg:width="0.137cm" svg:height="0.153cm" svg:x="13.289cm" svg:y="26.238cm" svg:viewBox="0 0 138 154" svg:d="M0 108l39-6c1 7 5 13 10 17s12 6 21 6c10 0 18-2 23-6 3-2 5-6 5-10 0-3-1-5-3-7s-6-4-13-5c-31-7-51-14-59-19-12-8-18-19-18-33 0-13 5-24 15-32 10-9 26-13 47-13 20 0 35 3 46 10 9 6 16 16 20 29l-38 6c-1-5-4-10-9-13-4-3-10-4-18-4-11 0-18 1-22 4-3 2-5 5-5 8s2 5 4 7c4 2 16 6 36 11 21 4 36 10 44 17 9 7 13 17 13 29 0 13-6 25-17 35s-29 15-51 15c-20 0-36-4-47-12-12-9-20-20-23-34z">
          <text:p/>
        </draw:path>
        <draw:path draw:style-name="gr23" draw:text-style-name="P18" draw:layer="layout" svg:width="0.152cm" svg:height="0.153cm" svg:x="13.45cm" svg:y="26.238cm" svg:viewBox="0 0 153 154" svg:d="M0 74c0-13 4-25 10-37s15-21 27-28c12-6 25-9 40-9 22 0 40 7 54 22 14 14 22 32 22 54s-8 40-22 55c-14 16-32 23-54 23-14 0-27-3-39-9s-22-16-28-28-10-26-10-43zM40 76c0 15 4 26 11 34 6 7 16 11 26 11s19-4 25-11c7-8 11-19 11-34 0-14-4-25-11-33-6-8-15-12-25-12s-20 4-26 12c-7 8-11 19-11 33z">
          <text:p/>
        </draw:path>
        <draw:path draw:style-name="gr23" draw:text-style-name="P18" draw:layer="layout" svg:width="0.133cm" svg:height="0.15cm" svg:x="13.632cm" svg:y="26.238cm" svg:viewBox="0 0 134 151" svg:d="M134 151h-39v-75c0-17-1-27-2-32-2-4-5-8-8-11-4-2-8-3-14-3s-12 1-18 5c-5 4-9 9-11 15s-3 18-3 34v67h-39v-148h37v22c12-17 28-25 48-25 8 0 16 1 23 4 7 4 13 8 16 12 4 5 6 11 8 17 1 6 2 14 2 26z">
          <text:p/>
        </draw:path>
        <draw:path draw:style-name="gr23" draw:text-style-name="P18" draw:layer="layout" svg:width="0.137cm" svg:height="0.153cm" svg:x="13.793cm" svg:y="26.238cm" svg:viewBox="0 0 138 154" svg:d="M97 103l39 6c-5 15-13 26-24 34-11 7-24 11-40 11-26 0-44-8-57-26-10-13-15-30-15-51 0-24 6-43 20-57 13-13 29-20 48-20 22 0 39 7 52 22 12 14 18 36 18 66h-97c0 11 3 20 9 26 6 7 13 10 22 10 6 0 11-2 16-5 4-3 7-9 9-16zM99 64c0-11-3-20-8-26-6-6-13-8-21-8s-15 3-21 9c-5 6-8 14-8 25z">
          <text:p/>
        </draw:path>
        <draw:polygon draw:style-name="gr23" draw:text-style-name="P18" draw:layer="layout" svg:width="0.039cm" svg:height="0.202cm" svg:x="13.961cm" svg:y="26.186cm" svg:viewBox="0 0 40 203" draw:points="0,203 40,203 40,0 0,0">
          <text:p/>
        </draw:polygon>
        <draw:path draw:style-name="gr23" draw:text-style-name="P18" draw:layer="layout" svg:width="0.133cm" svg:height="0.15cm" svg:x="14.039cm" svg:y="26.241cm" svg:viewBox="0 0 134 151" svg:d="M97 148v-22c-5 7-12 14-21 18-9 5-18 7-28 7-9 0-18-2-26-7-8-4-14-10-17-18s-5-18-5-32v-94h38v68c0 21 1 34 3 38 1 5 4 9 7 11 4 3 9 4 15 4s12-1 18-5c5-4 8-8 10-14 2-5 3-18 3-39v-63h40v148z">
          <text:p/>
        </draw:path>
        <draw:path draw:style-name="gr23" draw:text-style-name="P18" draw:layer="layout" svg:width="0.131cm" svg:height="0.146cm" svg:x="8.143cm" svg:y="26.557cm" svg:viewBox="0 0 132 147" svg:d="M0 147v-30l55-64c9-11 16-18 20-22-5 0-11 0-18 0l-52 1v-32h122v27l-57 65-19 22c10-1 17-1 20-1h61v34z">
          <text:p/>
        </draw:path>
        <draw:path draw:style-name="gr23" draw:text-style-name="P18" draw:layer="layout" svg:width="0.138cm" svg:height="0.153cm" svg:x="8.289cm" svg:y="26.553cm" svg:viewBox="0 0 139 154" svg:d="M40 48l-36-6c4-14 11-25 21-32 10-6 24-10 43-10 17 0 30 2 38 6 9 4 15 10 18 16 4 6 5 18 5 35v45c0 13 1 23 2 29s3 13 8 20h-39c-1-3-3-7-4-12-1-2-1-3-2-4-6 6-13 11-21 14-7 4-15 5-24 5-15 0-27-4-36-12-8-8-13-20-13-32 0-8 2-16 6-22 4-7 10-12 17-15 7-4 17-7 31-9 18-4 30-7 37-10v-3c0-8-1-13-5-16-4-4-11-5-21-5-7 0-12 1-16 4s-7 7-9 14zM91 80c-5 1-12 3-23 5-11 3-18 5-21 7-5 4-8 8-8 14 0 5 2 10 6 14 4 5 9 7 16 7s13-2 20-8c4-3 7-8 9-13 1-3 1-9 1-19z">
          <text:p/>
        </draw:path>
        <draw:path draw:style-name="gr23" draw:text-style-name="P18" draw:layer="layout" svg:width="0.071cm" svg:height="0.261cm" svg:x="8.423cm" svg:y="26.501cm" svg:viewBox="0 0 72 262" svg:d="M72 36h-39v-36h39zM33 36zM72 56v141c0 19-1 32-3 40-3 7-8 13-15 19-7 4-16 6-27 6-4 0-8 0-12-1-5 0-9-2-15-3l7-34c2 0 4 1 5 1 2 0 3 0 5 0 4 0 7-1 10-2 2-2 4-4 5-6 0-3 1-10 1-22v-139z">
          <text:p/>
        </draw:path>
        <draw:path draw:style-name="gr23" draw:text-style-name="P18" draw:layer="layout" svg:width="0.215cm" svg:height="0.15cm" svg:x="8.532cm" svg:y="26.553cm" svg:viewBox="0 0 216 151" svg:d="M0 4h36v19c13-15 28-23 45-23 10 0 18 2 25 6s12 10 17 17c6-7 13-13 21-17 7-4 15-6 23-6 12 0 21 2 29 7 7 4 13 11 16 19 3 6 4 16 4 31v94h-38v-84c0-14-3-25-5-29-4-5-9-8-17-8-5 0-10 1-15 5-5 3-8 8-11 15-2 7-3 17-3 31v70h-38v-80c0-15-1-24-3-29-1-4-3-7-6-9s-7-3-12-3c-6 0-11 1-16 5-5 3-8 7-10 15-2 6-3 16-3 30v71h-39z">
          <text:p/>
        </draw:path>
        <draw:path draw:style-name="gr23" draw:text-style-name="P18" draw:layer="layout" svg:width="0.133cm" svg:height="0.149cm" svg:x="8.785cm" svg:y="26.557cm" svg:viewBox="0 0 134 150" svg:d="M98 147v-22c-5 8-12 14-21 18-8 5-19 7-28 7-10 0-19-2-27-6-7-5-13-11-17-19-3-7-5-18-5-32v-93h39v68c0 20 1 33 2 38 1 4 4 8 8 11 4 2 8 4 15 4s13-2 18-6c5-3 9-8 11-13 1-6 2-19 2-40v-62h39v147z">
          <text:p/>
        </draw:path>
        <draw:path draw:style-name="gr23" draw:text-style-name="P18" draw:layer="layout" svg:width="0.071cm" svg:height="0.261cm" svg:x="8.925cm" svg:y="26.501cm" svg:viewBox="0 0 72 262" svg:d="M72 36h-39v-36h39zM33 36zM72 56v141c0 19-1 32-3 40-3 7-8 13-15 19-7 4-16 6-27 6-4 0-8 0-12-1-5 0-10-2-15-3l7-34c2 0 3 1 5 1s3 0 4 0c4 0 8-1 10-2 3-2 4-4 5-6 1-3 2-10 2-22v-139z">
          <text:p/>
        </draw:path>
        <draw:path draw:style-name="gr23" draw:text-style-name="P18" draw:layer="layout" svg:width="0.156cm" svg:height="0.209cm" svg:x="9.027cm" svg:y="26.553cm" svg:viewBox="0 0 157 210" svg:d="M39 48l-35-6c3-14 10-25 20-32 10-6 24-10 43-10 17 0 30 2 40 6 8 4 14 10 17 16 4 6 6 18 6 35l-1 46c0 13 1 22 2 28s4 13 7 20h-38c-2-3-4-7-5-12-1-2-1-3-1-4-7 6-14 11-22 14-7 4-15 5-24 5-15 0-27-4-35-12-9-8-13-19-13-31 0-8 2-17 5-23 4-7 10-12 17-15 7-4 17-7 31-9 18-4 31-7 37-10v-3c0-8-1-13-5-16-4-4-11-5-21-5-7 0-12 1-16 4s-7 7-9 14zM90 80c-4 1-12 3-23 5-11 3-18 5-21 7-5 5-8 9-8 15 0 5 2 10 6 14s9 6 16 6 13-2 20-7c4-3 8-8 9-13 1-3 1-9 1-20zM101 147h21c-2 5-3 12-3 20 0 7 1 13 5 17 3 3 8 5 14 5s12-1 19-3v18c-9 4-18 6-27 6-10 0-19-3-25-8-7-6-10-14-10-24 0-8 2-18 6-31z">
          <text:p/>
        </draw:path>
        <draw:path draw:style-name="gr23" draw:text-style-name="P18" draw:layer="layout" svg:width="0.138cm" svg:height="0.153cm" svg:x="9.185cm" svg:y="26.553cm" svg:viewBox="0 0 139 154" svg:d="M137 47l-39 7c-1-8-4-14-9-18-4-3-10-5-17-5-10 0-18 3-23 10-6 6-9 17-9 33 0 17 3 30 9 37s13 11 23 11c8 0 14-3 18-7 5-4 8-11 10-21l39 6c-4 18-12 32-23 41-12 9-27 13-46 13-21 0-38-7-51-20-12-15-19-33-19-57s7-43 19-57c13-13 30-20 52-20 18 0 32 4 43 12 10 7 19 19 23 35z">
          <text:p/>
        </draw:path>
        <draw:path draw:style-name="gr23" draw:text-style-name="P18" draw:layer="layout" svg:width="0.137cm" svg:height="0.153cm" svg:x="9.339cm" svg:y="26.553cm" svg:viewBox="0 0 138 154" svg:d="M96 103l40 7c-5 15-13 26-25 33-10 7-24 11-40 11-25 0-44-8-56-25-10-14-15-31-15-51 0-24 7-43 19-57 13-14 29-21 48-21 22 0 39 7 53 22 13 14 19 36 18 66h-98c0 11 3 20 9 27 6 6 14 10 23 10 6 0 11-1 15-6 4-3 7-8 9-16zM99 64c-1-11-4-20-9-25-6-6-12-9-20-9-9 0-16 3-21 9-6 6-8 15-8 25z">
          <text:p/>
        </draw:path>
        <draw:path draw:style-name="gr23" draw:text-style-name="P18" draw:layer="layout" svg:width="0.143cm" svg:height="0.209cm" svg:x="9.499cm" svg:y="26.553cm" svg:viewBox="0 0 144 210" svg:d="M5 160l44 6c1 5 3 9 5 10 4 3 10 5 18 5 10 0 18-2 23-5 4-2 6-5 8-10 1-3 2-9 2-18v-21c-12 16-27 24-45 24-20 0-35-8-47-25-9-13-13-30-13-50 0-25 6-43 18-56 11-13 26-20 44-20s34 8 45 24v-20h37v132c0 17-2 30-5 39-2 8-6 15-12 20-5 5-12 8-20 11-9 3-21 4-34 4-25 0-42-4-53-13-10-8-15-19-15-32 0-1 0-3 0-5zM40 74c0 15 3 28 9 35s13 11 22 11 18-4 25-12c6-7 10-19 10-33 0-16-3-27-10-34-6-8-15-11-24-11-10 0-17 3-23 11-6 7-9 18-9 33z">
          <text:p/>
        </draw:path>
        <draw:path draw:style-name="gr23" draw:text-style-name="P18" draw:layer="layout" svg:width="0.151cm" svg:height="0.153cm" svg:x="9.671cm" svg:y="26.553cm" svg:viewBox="0 0 152 154" svg:d="M0 75c0-13 3-26 10-38 6-12 15-21 26-27 12-7 25-10 40-10 23 0 41 7 55 22 14 14 21 32 21 54s-7 41-21 56c-15 15-33 22-54 22-15 0-27-3-40-9-12-6-21-15-27-28-7-11-10-26-10-42zM40 77c0 14 3 25 10 33s15 12 27 12c10 0 18-4 25-12s10-19 10-34c0-14-3-25-10-33-7-7-15-11-25-11-12 0-20 4-27 11-7 8-10 19-10 34z">
          <text:p/>
        </draw:path>
        <draw:path draw:style-name="gr23" draw:text-style-name="P18" draw:layer="layout" svg:width="0.137cm" svg:height="0.153cm" svg:x="9.917cm" svg:y="26.553cm" svg:viewBox="0 0 138 154" svg:d="M0 108l39-6c2 8 5 13 10 17 5 5 12 7 21 7 11 0 19-2 24-6 3-3 5-6 5-11 0-3-1-5-3-7s-6-4-13-5c-32-7-52-13-60-19-12-8-17-19-17-33 0-13 5-23 15-32s25-13 46-13 36 3 46 10c10 6 16 16 20 29l-37 7c-1-6-4-10-8-13-5-3-12-5-20-5-10 0-18 1-22 4-3 2-4 5-4 8s1 5 3 7c4 3 16 6 38 11 20 5 35 10 43 17s12 17 12 29c0 13-6 26-17 36-11 9-28 14-51 14-20 0-35-4-47-12s-19-20-23-34z">
          <text:p/>
        </draw:path>
        <draw:path draw:style-name="gr23" draw:text-style-name="P18" draw:layer="layout" svg:width="0.038cm" svg:height="0.202cm" svg:x="10.088cm" svg:y="26.501cm" svg:viewBox="0 0 39 203" svg:d="M39 36h-39v-36h39zM0 36zM39 203h-39v-147h39z">
          <text:p/>
        </draw:path>
        <draw:path draw:style-name="gr23" draw:text-style-name="P18" draw:layer="layout" svg:width="0.137cm" svg:height="0.209cm" svg:x="10.155cm" svg:y="26.553cm" svg:viewBox="0 0 138 210" svg:d="M96 104l39 7c-4 14-12 25-24 32-11 7-24 11-40 11-26 0-44-8-57-25-9-13-14-30-14-51 0-24 6-43 19-57s29-21 48-21c22 0 39 7 53 22 12 14 18 36 18 66h-98c0 12 3 21 9 28 6 6 13 9 22 9 6 0 11-1 16-5 4-3 7-8 9-16zM98 64c0-11-3-20-9-25-5-6-12-9-20-9s-15 3-21 9c-5 6-8 15-8 25zM60 147h21c-2 5-3 12-3 20 0 7 2 13 5 16 3 4 8 6 15 6 5 0 12-1 19-3v18c-10 4-19 6-27 6-11 0-20-3-26-8-6-6-9-14-9-24 0-8 2-18 5-31z">
          <text:p/>
        </draw:path>
        <draw:path draw:style-name="gr23" draw:text-style-name="P18" draw:layer="layout" svg:width="0.143cm" svg:height="0.205cm" svg:x="10.4cm" svg:y="26.501cm" svg:viewBox="0 0 144 206" svg:d="M0 203v-203h40v74c12-14 26-21 42-21 18 0 33 7 44 20 12 12 18 31 18 55 0 25-6 44-18 58-12 13-26 20-43 20-9 0-17-2-25-6s-15-10-22-19v22zM39 126c0 16 3 27 7 34 7 10 16 16 27 16 9 0 16-4 22-11 6-8 9-19 9-35 0-17-3-29-9-36s-14-11-23-11c-10 0-17 3-23 11-7 7-10 18-10 32z">
          <text:p/>
        </draw:path>
        <draw:path draw:style-name="gr23" draw:text-style-name="P18" draw:layer="layout" svg:width="0.136cm" svg:height="0.153cm" svg:x="10.563cm" svg:y="26.553cm" svg:viewBox="0 0 137 154" svg:d="M96 103l39 7c-5 15-13 26-24 33s-24 11-40 11c-26 0-45-8-57-25-10-14-14-31-14-51 0-24 6-43 19-57 12-14 28-21 48-21 21 0 39 7 52 22 13 14 19 36 18 66h-98c1 11 4 20 10 27 6 6 13 10 22 10 6 0 11-1 15-6 4-3 8-8 10-16zM98 64c0-11-3-20-9-25-5-6-12-9-20-9s-15 3-21 9c-5 6-8 15-8 25z">
          <text:p/>
        </draw:path>
        <draw:path draw:style-name="gr23" draw:text-style-name="P18" draw:layer="layout" svg:width="0.131cm" svg:height="0.146cm" svg:x="10.715cm" svg:y="26.557cm" svg:viewBox="0 0 132 147" svg:d="M0 147v-30l56-64c9-11 16-18 20-22-4 0-10 0-18 0l-52 1v-32h122v27l-56 65-20 22c11-1 17-1 20-1h60v34z">
          <text:p/>
        </draw:path>
        <draw:path draw:style-name="gr23" draw:text-style-name="P18" draw:layer="layout" svg:width="0.143cm" svg:height="0.206cm" svg:x="10.871cm" svg:y="26.553cm" svg:viewBox="0 0 144 207" svg:d="M0 4h36v21c5-7 11-13 19-18s17-7 27-7c17 0 31 7 43 20 13 13 19 32 19 56s-6 43-19 57c-12 13-27 20-44 20-8 0-15-1-22-5-6-3-13-8-20-16v75h-39zM38 74c0 17 3 29 10 37 6 7 14 11 24 11 9 0 16-3 22-10 6-8 9-19 9-36 0-15-3-27-9-34s-14-11-23-11-17 3-23 11c-7 7-10 18-10 32z">
          <text:p/>
        </draw:path>
        <draw:path draw:style-name="gr23" draw:text-style-name="P18" draw:layer="layout" svg:width="0.151cm" svg:height="0.153cm" svg:x="11.035cm" svg:y="26.553cm" svg:viewBox="0 0 152 154" svg:d="M0 75c0-13 4-26 10-38s15-21 27-27c11-7 24-10 40-10 22 0 40 7 54 22 14 14 21 32 21 54s-7 41-21 56-32 22-54 22c-14 0-27-3-39-9s-22-15-28-28c-6-11-10-26-10-42zM40 77c0 14 4 25 10 33 7 8 17 12 27 12s19-4 25-12c7-8 11-19 11-34 0-14-4-25-11-33-6-7-15-11-25-11s-20 4-27 11c-6 8-10 19-10 34z">
          <text:p/>
        </draw:path>
        <draw:path draw:style-name="gr23" draw:text-style-name="P18" draw:layer="layout" svg:width="0.137cm" svg:height="0.209cm" svg:x="11.203cm" svg:y="26.497cm" svg:viewBox="0 0 138 210" svg:d="M0 165l40-6c2 8 5 13 10 17s12 6 21 6c10 0 18-2 23-5 3-3 5-6 5-11 0-3-1-5-3-7s-6-4-13-5c-31-7-51-13-59-19-13-8-19-19-19-33 0-13 5-23 16-32 10-9 26-13 47-13 20 0 35 3 45 10 9 6 16 16 20 29l-37 7c-1-6-4-10-9-13-4-3-10-5-18-5-10 0-18 1-22 4-3 2-5 5-5 8s2 5 4 7c4 3 16 6 37 11 20 5 35 10 43 17s12 17 12 29c0 13-6 25-17 35-11 9-28 14-50 14-20 0-35-4-47-12-13-8-20-19-24-33zM57 43l19-43h43l-37 43z">
          <text:p/>
        </draw:path>
        <draw:path draw:style-name="gr23" draw:text-style-name="P18" draw:layer="layout" svg:width="0.095cm" svg:height="0.15cm" svg:x="11.372cm" svg:y="26.553cm" svg:viewBox="0 0 96 151" svg:d="M39 151h-39v-147h36v20c6-10 12-16 18-19 5-3 10-5 16-5 9 0 18 3 26 8l-12 33c-7-4-13-6-18-6-6 0-10 1-14 4-5 3-8 10-10 18-2 7-3 24-3 49z">
          <text:p/>
        </draw:path>
        <draw:path draw:style-name="gr23" draw:text-style-name="P18" draw:layer="layout" svg:width="0.137cm" svg:height="0.153cm" svg:x="11.472cm" svg:y="26.553cm" svg:viewBox="0 0 138 154" svg:d="M97 103l39 7c-5 15-13 26-24 33-10 7-24 11-40 11-25 0-44-8-57-25-10-14-15-31-15-51 0-24 7-43 19-57 14-14 30-21 49-21 22 0 39 7 52 22 12 14 18 36 18 66h-97c0 11 3 20 9 27 6 6 14 10 23 10 6 0 11-1 15-6 4-3 7-8 9-16zM100 64c-1-11-4-20-9-25-6-6-12-9-20-9-9 0-16 3-21 9-6 6-8 15-8 25z">
          <text:p/>
        </draw:path>
        <draw:path draw:style-name="gr23" draw:text-style-name="P18" draw:layer="layout" svg:width="0.143cm" svg:height="0.205cm" svg:x="11.632cm" svg:y="26.501cm" svg:viewBox="0 0 144 206" svg:d="M144 203h-36v-22c-6 9-13 15-21 19-10 4-18 6-26 6-17 0-31-7-43-20-12-14-18-33-18-57 0-25 6-44 17-56 12-13 27-20 45-20 16 0 31 7 43 21v-74h39zM39 126c0 16 3 27 7 34 6 10 15 16 26 16 9 0 18-4 24-12 6-7 9-19 9-34 0-17-3-29-9-36s-15-11-24-11-17 3-23 11c-7 7-10 18-10 32z">
          <text:p/>
        </draw:path>
        <draw:path draw:style-name="gr23" draw:text-style-name="P18" draw:layer="layout" svg:width="0.133cm" svg:height="0.15cm" svg:x="11.813cm" svg:y="26.553cm" svg:viewBox="0 0 134 151" svg:d="M134 151h-39v-75c0-16-1-26-2-31-3-5-6-9-9-11-4-3-8-4-14-4s-12 2-18 5c-5 4-9 10-11 16s-3 17-3 34v66h-38v-147h36v21c12-17 28-25 48-25 9 0 17 2 24 5s13 7 16 12c4 4 6 10 8 16 1 6 2 16 2 27z">
          <text:p/>
        </draw:path>
        <draw:path draw:style-name="gr23" draw:text-style-name="P18" draw:layer="layout" svg:width="0.039cm" svg:height="0.202cm" svg:x="11.985cm" svg:y="26.501cm" svg:viewBox="0 0 40 203" svg:d="M40 36h-40v-36h40zM0 36zM40 203h-40v-147h40z">
          <text:p/>
        </draw:path>
        <draw:path draw:style-name="gr23" draw:text-style-name="P18" draw:layer="layout" svg:width="0.157cm" svg:height="0.209cm" svg:x="12.053cm" svg:y="26.553cm" svg:viewBox="0 0 158 210" svg:d="M41 48l-37-6c4-14 11-25 21-32 10-6 25-10 44-10 17 0 30 2 38 6 9 4 15 10 18 16 4 6 5 18 5 35v46c0 13 1 22 2 28s3 13 7 20h-38c-1-3-3-7-4-12-1-2-1-3-2-4-6 6-13 11-21 14-7 4-15 5-24 5-16 0-28-4-36-12-9-8-14-19-14-31 0-8 2-17 6-23 4-7 10-12 17-15 7-4 18-7 32-9 18-4 30-7 37-10v-3c0-8-1-13-5-16-4-4-11-5-21-5-7 0-12 1-16 4s-7 7-9 14zM92 80c-5 1-12 3-23 5-11 3-18 5-21 7-5 5-8 9-8 15 0 5 2 10 6 14s9 6 16 6 13-2 20-7c4-3 7-8 9-13 1-3 1-9 1-20zM102 147h20c-1 5-2 12-2 20 0 7 1 13 5 17 3 3 8 5 14 5s12-1 19-3v18c-9 4-18 6-27 6-11 0-19-3-25-8-6-6-9-14-9-24 0-8 1-18 5-31z">
          <text:p/>
        </draw:path>
        <draw:path draw:style-name="gr23" draw:text-style-name="P18" draw:layer="layout" svg:width="0.151cm" svg:height="0.153cm" svg:x="12.29cm" svg:y="26.553cm" svg:viewBox="0 0 152 154" svg:d="M0 75c0-13 3-26 10-38 6-12 16-21 28-27 11-7 24-10 38-10 23 0 41 7 55 22 14 14 21 32 21 54s-7 41-21 56c-15 15-33 22-54 22-14 0-26-3-39-9-12-6-22-15-28-28-7-11-10-26-10-42zM41 77c0 14 3 25 10 33s16 12 26 12 18-4 25-12 10-19 10-34c0-14-3-25-10-33-7-7-15-11-25-11s-19 4-26 11c-7 8-10 19-10 34z">
          <text:p/>
        </draw:path>
        <draw:path draw:style-name="gr23" draw:text-style-name="P18" draw:layer="layout" svg:width="0.143cm" svg:height="0.206cm" svg:x="12.47cm" svg:y="26.553cm" svg:viewBox="0 0 144 207" svg:d="M0 4h36v21c5-7 11-13 19-18s17-7 27-7c18 0 32 7 44 20s18 32 18 56-6 43-18 57c-12 13-26 20-44 20-8 0-16-1-22-5-7-3-14-8-21-16v75h-39zM39 74c0 17 3 29 9 37 7 7 15 11 24 11s17-3 23-10c7-8 10-19 10-36 0-15-3-27-11-34-6-7-13-11-22-11-10 0-18 3-24 11-6 7-9 18-9 32z">
          <text:p/>
        </draw:path>
        <draw:path draw:style-name="gr23" draw:text-style-name="P18" draw:layer="layout" svg:width="0.039cm" svg:height="0.202cm" svg:x="12.644cm" svg:y="26.501cm" svg:viewBox="0 0 40 203" svg:d="M40 36h-40v-36h40zM0 36zM40 203h-40v-147h40z">
          <text:p/>
        </draw:path>
        <draw:path draw:style-name="gr23" draw:text-style-name="P18" draw:layer="layout" svg:width="0.137cm" svg:height="0.153cm" svg:x="12.711cm" svg:y="26.553cm" svg:viewBox="0 0 138 154" svg:d="M97 103l39 7c-5 15-13 26-24 33s-24 11-40 11c-26 0-44-8-57-25-9-14-15-31-15-51 0-24 7-43 20-57s29-21 48-21c22 0 39 7 52 22 12 14 18 36 18 66h-97c0 11 3 20 9 27 6 6 13 10 22 10 6 0 11-1 16-6 4-3 7-8 9-16zM99 64c0-11-3-20-8-25-6-6-13-9-21-9s-15 3-21 9c-5 6-8 15-8 25z">
          <text:p/>
        </draw:path>
        <draw:polygon draw:style-name="gr23" draw:text-style-name="P18" draw:layer="layout" svg:width="0.135cm" svg:height="0.202cm" svg:x="12.878cm" svg:y="26.501cm" svg:viewBox="0 0 136 203" draw:points="0,203 0,0 40,0 40,108 85,56 133,56 83,110 136,203 94,203 58,137 40,156 40,203">
          <text:p/>
        </draw:polygon>
        <draw:path draw:style-name="gr23" draw:text-style-name="P18" draw:layer="layout" svg:width="0.157cm" svg:height="0.209cm" svg:x="13.026cm" svg:y="26.553cm" svg:viewBox="0 0 158 210" svg:d="M39 48l-35-6c4-14 11-25 20-32 10-6 24-10 43-10 18 0 30 2 39 6 8 4 14 10 18 16 3 6 5 18 5 35v46c0 13 0 22 1 28 2 6 4 13 7 20h-38c-1-3-2-7-4-12 0-2-1-3-1-4-7 6-14 11-21 14-8 4-16 5-24 5-15 0-27-4-36-12s-13-19-13-31c0-8 2-17 6-23 4-7 9-12 16-15 8-4 18-7 31-9 18-4 31-7 38-10v-3c0-8-2-13-6-16-3-4-10-5-20-5-7 0-13 1-17 4-3 3-7 7-9 14zM91 80c-5 1-13 3-24 5-10 3-17 5-21 7-5 5-7 9-7 15 0 5 2 10 6 14s9 6 15 6c7 0 14-2 20-7 5-3 8-8 9-13 1-3 2-9 2-20zM100 147h21c-2 5-3 12-3 20 0 7 2 13 5 17 4 3 9 5 15 5s12-1 20-3v18c-11 4-20 6-28 6-11 0-20-3-26-8-6-6-9-14-9-24 0-8 2-18 5-31z">
          <text:p/>
        </draw:path>
        <draw:path draw:style-name="gr23" draw:text-style-name="P18" draw:layer="layout" svg:width="0.134cm" svg:height="0.15cm" svg:x="13.271cm" svg:y="26.553cm" svg:viewBox="0 0 135 151" svg:d="M135 151h-40v-75c0-16-1-26-3-31-1-5-4-9-8-11-3-3-8-4-13-4-7 0-13 2-18 5-5 4-9 10-11 16s-3 17-3 34v66h-39v-147h36v21c13-17 29-25 48-25 9 0 18 2 25 5s12 7 16 12c4 4 6 10 7 16 2 6 3 16 3 27z">
          <text:p/>
        </draw:path>
        <draw:path draw:style-name="gr23" draw:text-style-name="P18" draw:layer="layout" svg:width="0.137cm" svg:height="0.153cm" svg:x="13.434cm" svg:y="26.553cm" svg:viewBox="0 0 138 154" svg:d="M39 48l-35-6c4-14 10-25 20-32 10-6 24-10 44-10 17 0 30 2 39 6 8 4 14 10 17 16 4 6 6 18 6 35l-1 45c0 13 1 23 2 29s4 13 7 20h-38c-1-3-2-7-4-12-1-2-1-3-1-4-7 6-14 11-22 14-7 4-16 5-25 5-15 0-27-4-35-12-9-8-13-20-13-32 0-8 2-16 6-22 4-7 9-12 16-15 7-4 18-7 31-9 19-4 32-7 39-10v-3c0-8-2-13-6-16-4-4-10-5-21-5-8 0-13 1-17 4s-7 7-9 14zM92 80c-5 1-13 3-24 5-12 3-19 5-22 7-5 4-8 8-8 14 0 5 2 10 6 14 5 5 10 7 16 7 8 0 15-2 21-8 5-3 8-8 9-13 1-3 2-9 2-19z">
          <text:p/>
        </draw:path>
        <draw:path draw:style-name="gr23" draw:text-style-name="P18" draw:layer="layout" svg:width="0.143cm" svg:height="0.205cm" svg:x="13.592cm" svg:y="26.501cm" svg:viewBox="0 0 144 206" svg:d="M144 203h-37v-22c-6 9-13 15-21 19s-16 6-25 6c-16 0-31-7-43-20-12-14-18-33-18-57 0-25 6-44 18-56 11-13 26-20 44-20 16 0 30 7 42 21v-74h40zM40 126c0 16 2 27 6 34 6 10 15 16 26 16 9 0 17-4 23-12 6-7 10-19 10-34 0-17-4-29-10-36s-13-11-23-11c-9 0-17 3-23 11-6 7-9 18-9 32z">
          <text:p/>
        </draw:path>
        <draw:path draw:style-name="gr23" draw:text-style-name="P18" draw:layer="layout" svg:width="0.142cm" svg:height="0.206cm" svg:x="13.851cm" svg:y="26.553cm" svg:viewBox="0 0 143 207" svg:d="M0 4h36v21c4-7 11-13 19-18s17-7 26-7c17 0 32 7 44 20s18 32 18 56-6 43-19 57c-12 13-26 20-43 20-8 0-15-1-22-5-7-3-13-8-21-16v75h-38zM38 74c0 17 3 29 10 37 6 7 14 11 24 11 9 0 16-3 22-10 6-8 9-19 9-36 0-15-3-27-9-34-7-7-14-11-23-11-10 0-18 3-24 11-6 7-9 18-9 32z">
          <text:p/>
        </draw:path>
        <draw:path draw:style-name="gr23" draw:text-style-name="P18" draw:layer="layout" svg:width="0.137cm" svg:height="0.153cm" svg:x="14.014cm" svg:y="26.553cm" svg:viewBox="0 0 138 154" svg:d="M40 48l-36-6c4-14 11-25 20-32 11-6 25-10 44-10 18 0 30 2 39 6 8 4 14 10 18 16 3 6 5 18 5 35l-1 45c0 13 1 23 2 29 2 6 4 13 7 20h-38c-1-3-2-7-4-12 0-2-1-3-1-4-7 6-14 11-21 14-8 4-16 5-25 5-15 0-27-4-36-12s-13-20-13-32c0-8 2-16 6-22 4-7 9-12 16-15 8-4 19-7 32-9 18-4 31-7 38-10v-3c0-8-2-13-6-16-3-4-10-5-21-5-6 0-12 1-16 4s-7 7-9 14zM92 80c-5 1-13 3-24 5-11 3-18 5-21 7-5 4-7 8-7 14 0 5 2 10 6 14 4 5 9 7 15 7 7 0 14-2 20-8 5-3 8-8 9-13 1-3 2-9 2-19z">
          <text:p/>
        </draw:path>
        <draw:path draw:style-name="gr23" draw:text-style-name="P18" draw:layer="layout" svg:width="0.139cm" svg:height="0.153cm" svg:x="14.172cm" svg:y="26.553cm" svg:viewBox="0 0 140 154" svg:d="M138 47l-40 7c-1-8-4-14-8-18-5-3-11-5-18-5-10 0-17 3-23 10-6 6-9 17-9 33 0 17 3 30 9 37s14 11 24 11c7 0 13-3 18-7 4-4 8-11 10-21l39 6c-4 18-12 32-23 41-12 9-27 13-46 13-22 0-39-7-51-20-13-15-20-33-20-57s7-43 20-57c12-13 30-20 51-20 18 0 32 4 44 12 10 7 18 19 23 35z">
          <text:p/>
        </draw:path>
        <draw:path draw:style-name="gr23" draw:text-style-name="P18" draw:layer="layout" svg:width="0.071cm" svg:height="0.261cm" svg:x="14.305cm" svg:y="26.501cm" svg:viewBox="0 0 72 262" svg:d="M72 36h-39v-36h39zM33 36zM72 56v141c0 19-1 32-4 40-2 7-7 13-14 19-7 4-16 6-26 6-4 0-8 0-13-1-4 0-9-2-15-3l7-34c2 0 4 1 6 1 1 0 3 0 4 0 4 0 7-1 10-2 2-2 4-4 5-6 1-3 1-10 1-22v-139z">
          <text:p/>
        </draw:path>
        <draw:path draw:style-name="gr23" draw:text-style-name="P18" draw:layer="layout" svg:width="0.137cm" svg:height="0.153cm" svg:x="14.405cm" svg:y="26.553cm" svg:viewBox="0 0 138 154" svg:d="M97 103l39 7c-5 15-13 26-24 33-10 7-24 11-41 11-25 0-44-8-56-25-10-14-15-31-15-51 0-24 6-43 19-57s29-21 48-21c23 0 40 7 53 22 12 14 18 36 18 66h-98c0 11 3 20 9 27 6 6 14 10 22 10 7 0 13-1 17-6 4-3 7-8 9-16zM99 64c0-11-3-20-8-25-6-6-14-9-21-9-9 0-16 3-21 9-6 6-9 15-9 25z">
          <text:p/>
        </draw:path>
        <draw:path draw:style-name="gr23" draw:text-style-name="P18" draw:layer="layout" svg:width="0.133cm" svg:height="0.15cm" svg:x="14.573cm" svg:y="26.553cm" svg:viewBox="0 0 134 151" svg:d="M134 151h-39v-75c0-16-1-26-3-31-1-5-4-9-8-11-4-3-8-4-13-4-7 0-13 2-18 5-6 4-9 10-11 16s-3 17-3 34v66h-39v-147h36v21c13-17 29-25 48-25 9 0 17 2 24 5s12 7 17 12c3 4 6 10 7 16 2 6 2 16 2 27z">
          <text:p/>
        </draw:path>
        <draw:path draw:style-name="gr23" draw:text-style-name="P18" draw:layer="layout" svg:width="0.086cm" svg:height="0.201cm" svg:x="14.73cm" svg:y="26.505cm" svg:viewBox="0 0 87 202" svg:d="M84 52v30h-27v60c0 12 1 19 1 21 1 2 2 4 4 5 1 1 4 2 6 2 4 0 9-1 16-4l3 30c-9 4-19 6-31 6-7 0-13-1-18-3-6-3-10-6-13-9-2-4-4-9-5-16-2-4-2-13-2-27v-65h-18v-30h18v-30l39-22v52z">
          <text:p/>
        </draw:path>
        <draw:path draw:style-name="gr23" draw:text-style-name="P18" draw:layer="layout" svg:width="0.137cm" svg:height="0.153cm" svg:x="14.828cm" svg:y="26.553cm" svg:viewBox="0 0 138 154" svg:d="M97 103l39 7c-5 15-13 26-23 33-11 7-25 11-41 11-26 0-45-8-57-25-10-14-15-31-15-51 0-24 7-43 19-57 13-14 29-21 50-21s38 7 51 22c13 14 19 36 18 66h-98c0 11 3 20 9 27 6 6 14 10 24 10 6 0 11-1 15-6 4-3 7-8 9-16zM100 64c-1-11-4-20-9-25-6-6-12-9-20-9-10 0-17 3-22 9-6 6-8 15-8 25z">
          <text:p/>
        </draw:path>
        <draw:path draw:style-name="gr23" draw:text-style-name="P18" draw:layer="layout" svg:width="0.215cm" svg:height="0.15cm" svg:x="14.994cm" svg:y="26.553cm" svg:viewBox="0 0 216 151" svg:d="M0 4h35v19c13-15 28-23 46-23 9 0 18 2 24 6 7 4 13 10 17 17 7-7 14-13 21-17 8-4 16-6 25-6 11 0 20 2 27 7 8 4 13 11 17 19 3 6 4 16 4 31v94h-39v-84c0-14-1-25-4-29-3-5-10-8-17-8-6 0-11 1-16 5-4 3-8 8-10 15s-3 17-3 31v70h-39v-80c0-15 0-24-2-29-1-4-3-7-6-9s-7-3-12-3c-6 0-11 1-16 5-5 3-8 7-10 15-3 6-4 16-4 30v71h-38z">
          <text:p/>
        </draw:path>
        <draw:line draw:style-name="gr19" draw:text-style-name="P1" draw:layer="layout" svg:x1="2.75cm" svg:y1="28.35cm" svg:x2="19.249cm" svg:y2="28.35cm">
          <text:p/>
        </draw:line>
        <draw:frame draw:style-name="gr4" draw:text-style-name="P4" draw:layer="layout" svg:width="7.986cm" svg:height="0.39cm" svg:x="11.249cm" svg:y="14.236cm">
          <draw:text-box>
            <text:p text:style-name="P3"><text:span text:style-name="T9">Lang i wsp. [38] wykazano, że odpowiednia obsada pie-</text:span></text:p>
          </draw:text-box>
        </draw:frame>
        <draw:frame draw:style-name="gr13" draw:text-style-name="P12" draw:layer="layout" svg:width="16.063cm" svg:height="0.353cm" svg:x="2.75cm" svg:y="27.478cm">
          <draw:text-box>
            <text:p text:style-name="P3"><text:span text:style-name="T21">Rysunek 3.</text:span><text:span text:style-name="T22"> Zależność wskaźnika zgonów w stosunku do liczby zatrudnionego niedyplomowanego personelu zajmującego się </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3" draw:text-style-name="P12" draw:layer="layout" svg:width="9.442cm" svg:height="0.353cm" svg:x="2.75cm" svg:y="27.859cm">
          <draw:text-box>
            <text:p text:style-name="P3"><text:span text:style-name="T22">bezpośrednią opieką nad chorymi w 25 szpitalach włączonych do analizy.</text:span></text:p>
          </draw:text-box>
        </draw:frame>
      </draw:page>
      <draw:page draw:name="page6" draw:style-name="dp1" draw:master-page-name="master-page3">
        <draw:line draw:style-name="gr1" draw:text-style-name="P1" draw:layer="layout" svg:x1="-9.751cm" svg:y1="1.982cm" svg:x2="0.75cm" svg:y2="1.982cm">
          <text:p/>
        </draw:line>
        <draw:line draw:style-name="gr1" draw:text-style-name="P1" draw:layer="layout" svg:x1="0.75cm" svg:y1="1.982cm" svg:x2="11.25cm" svg:y2="1.982cm">
          <text:p/>
        </draw:line>
        <draw:line draw:style-name="gr1" draw:text-style-name="P1" draw:layer="layout" svg:x1="-9.751cm" svg:y1="29.017cm" svg:x2="0.75cm" svg:y2="29.017cm">
          <text:p/>
        </draw:line>
        <draw:line draw:style-name="gr1" draw:text-style-name="P1" draw:layer="layout" svg:x1="0.75cm" svg:y1="29.017cm" svg:x2="11.25cm" svg:y2="29.017cm">
          <text:p/>
        </draw:line>
        <draw:polygon draw:style-name="gr16" draw:text-style-name="P14" draw:layer="layout" svg:width="7.999cm" svg:height="1.55cm" svg:x="11.25cm" svg:y="28.999cm" svg:viewBox="0 0 8000 1551" draw:points="0,1551 8000,1551 8000,0 0,0">
          <text:p/>
        </draw:polygon>
        <draw:frame draw:style-name="gr4" draw:text-style-name="P4" draw:layer="layout" svg:width="7.101cm" svg:height="0.471cm" svg:x="11.45cm" svg:y="29.199cm">
          <draw:text-box>
            <text:p text:style-name="P3"><text:span text:style-name="T1">Zdrowie Publiczne i Zarządzanie 2012; 10 (B)</text:span></text:p>
          </draw:text-box>
        </draw:frame>
        <draw:frame draw:style-name="gr5" draw:text-style-name="P5" draw:layer="layout" svg:width="0.828cm" svg:height="0.666cm" svg:x="19.549cm" svg:y="28.858cm">
          <draw:text-box>
            <text:p text:style-name="P3"><text:span text:style-name="T2">301</text:span></text:p>
          </draw:text-box>
        </draw:frame>
        <draw:polygon draw:style-name="gr16" draw:text-style-name="P14" draw:layer="layout" svg:width="7.999cm" svg:height="1.55cm" svg:x="11.25cm" svg:y="0.45cm" svg:viewBox="0 0 8000 1551" draw:points="0,1551 8000,1551 8000,0 0,0">
          <text:p/>
        </draw:polygon>
        <draw:frame draw:style-name="gr5" draw:text-style-name="P5" draw:layer="layout" svg:width="0.828cm" svg:height="0.666cm" svg:x="19.549cm" svg:y="28.858cm">
          <draw:text-box>
            <text:p text:style-name="P3"><text:span text:style-name="T3">301</text:span></text:p>
          </draw:text-box>
        </draw:frame>
        <draw:polygon draw:style-name="gr21" draw:text-style-name="P1" draw:layer="layout" svg:width="11.54cm" svg:height="9.163cm" svg:x="5.902cm" svg:y="2.76cm" svg:viewBox="0 0 11541 9164" draw:points="0,0 11541,0 11541,9164 0,9164">
          <text:p/>
        </draw:polygon>
        <draw:line draw:style-name="gr21" draw:text-style-name="P1" draw:layer="layout" svg:x1="5.736cm" svg:y1="4.395cm" svg:x2="5.902cm" svg:y2="4.395cm">
          <text:p/>
        </draw:line>
        <draw:line draw:style-name="gr21" draw:text-style-name="P1" draw:layer="layout" svg:x1="5.736cm" svg:y1="6.752cm" svg:x2="5.902cm" svg:y2="6.752cm">
          <text:p/>
        </draw:line>
        <draw:line draw:style-name="gr21" draw:text-style-name="P1" draw:layer="layout" svg:x1="5.736cm" svg:y1="9.109cm" svg:x2="5.902cm" svg:y2="9.109cm">
          <text:p/>
        </draw:line>
        <draw:line draw:style-name="gr21" draw:text-style-name="P1" draw:layer="layout" svg:x1="5.736cm" svg:y1="11.466cm" svg:x2="5.902cm" svg:y2="11.466cm">
          <text:p/>
        </draw:line>
        <draw:line draw:style-name="gr21" draw:text-style-name="P1" draw:layer="layout" svg:x1="6.503cm" svg:y1="11.923cm" svg:x2="6.503cm" svg:y2="12.088cm">
          <text:p/>
        </draw:line>
        <draw:line draw:style-name="gr21" draw:text-style-name="P1" draw:layer="layout" svg:x1="8.235cm" svg:y1="11.923cm" svg:x2="8.235cm" svg:y2="12.088cm">
          <text:p/>
        </draw:line>
        <draw:line draw:style-name="gr21" draw:text-style-name="P1" draw:layer="layout" svg:x1="9.966cm" svg:y1="11.923cm" svg:x2="9.966cm" svg:y2="12.088cm">
          <text:p/>
        </draw:line>
        <draw:line draw:style-name="gr21" draw:text-style-name="P1" draw:layer="layout" svg:x1="13.429cm" svg:y1="11.923cm" svg:x2="13.429cm" svg:y2="12.088cm">
          <text:p/>
        </draw:line>
        <draw:line draw:style-name="gr21" draw:text-style-name="P1" draw:layer="layout" svg:x1="11.698cm" svg:y1="11.923cm" svg:x2="11.698cm" svg:y2="12.088cm">
          <text:p/>
        </draw:line>
        <draw:line draw:style-name="gr21" draw:text-style-name="P1" draw:layer="layout" svg:x1="15.161cm" svg:y1="11.923cm" svg:x2="15.161cm" svg:y2="12.088cm">
          <text:p/>
        </draw:line>
        <draw:line draw:style-name="gr21" draw:text-style-name="P1" draw:layer="layout" svg:x1="16.892cm" svg:y1="11.923cm" svg:x2="16.892cm" svg:y2="12.088cm">
          <text:p/>
        </draw:line>
        <draw:path draw:style-name="gr22" draw:text-style-name="P1" draw:layer="layout" svg:width="0.16cm" svg:height="0.16cm" svg:x="7.302cm" svg:y="3.189cm" svg:viewBox="0 0 161 161" svg:d="M80 0c44 0 81 36 81 80 0 45-37 81-81 81s-80-36-80-81c0-44 36-80 80-80z">
          <text:p/>
        </draw:path>
        <draw:path draw:style-name="gr22" draw:text-style-name="P1" draw:layer="layout" svg:width="0.16cm" svg:height="0.16cm" svg:x="7.299cm" svg:y="3.92cm" svg:viewBox="0 0 161 161" svg:d="M80 0c44 0 81 36 81 80s-37 81-81 81c-45 0-80-37-80-81s35-80 80-80z">
          <text:p/>
        </draw:path>
        <draw:path draw:style-name="gr22" draw:text-style-name="P1" draw:layer="layout" svg:width="0.16cm" svg:height="0.16cm" svg:x="7.298cm" svg:y="6.639cm" svg:viewBox="0 0 161 161" svg:d="M80 0c44 0 81 35 81 80s-37 81-81 81-80-36-80-81 36-80 80-80z">
          <text:p/>
        </draw:path>
        <draw:path draw:style-name="gr22" draw:text-style-name="P1" draw:layer="layout" svg:width="0.16cm" svg:height="0.16cm" svg:x="7.298cm" svg:y="7.622cm" svg:viewBox="0 0 161 161" svg:d="M80 0c44 0 81 36 81 80 0 46-37 81-81 81s-80-35-80-81c0-44 36-80 80-80z">
          <text:p/>
        </draw:path>
        <draw:path draw:style-name="gr22" draw:text-style-name="P1" draw:layer="layout" svg:width="0.16cm" svg:height="0.16cm" svg:x="7.298cm" svg:y="7.818cm" svg:viewBox="0 0 161 161" svg:d="M80 0c44 0 81 36 81 81s-37 80-81 80-80-35-80-80 36-81 80-81z">
          <text:p/>
        </draw:path>
        <draw:path draw:style-name="gr22" draw:text-style-name="P1" draw:layer="layout" svg:width="0.16cm" svg:height="0.16cm" svg:x="7.298cm" svg:y="7.886cm" svg:viewBox="0 0 161 161" svg:d="M80 0c44 0 81 36 81 80s-37 81-81 81-80-37-80-81 36-80 80-80z">
          <text:p/>
        </draw:path>
        <draw:path draw:style-name="gr22" draw:text-style-name="P1" draw:layer="layout" svg:width="0.16cm" svg:height="0.16cm" svg:x="7.298cm" svg:y="7.953cm" svg:viewBox="0 0 161 161" svg:d="M80 0c44 0 81 36 81 81s-37 80-81 80-80-35-80-80 36-81 80-81z">
          <text:p/>
        </draw:path>
        <draw:path draw:style-name="gr22" draw:text-style-name="P1" draw:layer="layout" svg:width="0.16cm" svg:height="0.161cm" svg:x="7.298cm" svg:y="8.188cm" svg:viewBox="0 0 161 162" svg:d="M80 0c44 0 81 37 81 81 0 45-37 81-81 81s-80-36-80-81c0-44 36-81 80-81z">
          <text:p/>
        </draw:path>
        <draw:path draw:style-name="gr22" draw:text-style-name="P1" draw:layer="layout" svg:width="0.16cm" svg:height="0.16cm" svg:x="7.298cm" svg:y="8.992cm" svg:viewBox="0 0 161 161" svg:d="M80 0c44 0 81 35 81 80 0 44-37 81-81 81s-80-37-80-81c0-45 36-80 80-80z">
          <text:p/>
        </draw:path>
        <draw:path draw:style-name="gr22" draw:text-style-name="P1" draw:layer="layout" svg:width="0.16cm" svg:height="0.16cm" svg:x="7.298cm" svg:y="10.022cm" svg:viewBox="0 0 161 161" svg:d="M80 0c44 0 81 35 81 81 0 44-37 80-81 80s-80-36-80-80c0-46 36-81 80-81z">
          <text:p/>
        </draw:path>
        <draw:path draw:style-name="gr22" draw:text-style-name="P1" draw:layer="layout" svg:width="0.16cm" svg:height="0.16cm" svg:x="7.301cm" svg:y="7.368cm" svg:viewBox="0 0 161 161" svg:d="M80 0c44 0 81 36 81 81 0 44-37 80-81 80-45 0-80-36-80-80 0-45 35-81 80-81z">
          <text:p/>
        </draw:path>
        <draw:path draw:style-name="gr22" draw:text-style-name="P1" draw:layer="layout" svg:width="0.16cm" svg:height="0.16cm" svg:x="9.032cm" svg:y="5.33cm" svg:viewBox="0 0 161 161" svg:d="M81 0c44 0 80 36 80 80s-36 81-80 81-81-37-81-81 37-80 81-80z">
          <text:p/>
        </draw:path>
        <draw:path draw:style-name="gr22" draw:text-style-name="P1" draw:layer="layout" svg:width="0.16cm" svg:height="0.16cm" svg:x="7.299cm" svg:y="6.839cm" svg:viewBox="0 0 161 161" svg:d="M80 0c44 0 81 36 81 81 0 44-37 80-81 80s-80-36-80-80c0-45 36-81 80-81z">
          <text:p/>
        </draw:path>
        <draw:path draw:style-name="gr22" draw:text-style-name="P1" draw:layer="layout" svg:width="0.16cm" svg:height="0.16cm" svg:x="8.163cm" svg:y="7.277cm" svg:viewBox="0 0 161 161" svg:d="M81 0c44 0 80 36 80 80 0 45-36 81-80 81-45 0-81-36-81-81 0-44 36-80 81-80z">
          <text:p/>
        </draw:path>
        <draw:path draw:style-name="gr22" draw:text-style-name="P1" draw:layer="layout" svg:width="0.16cm" svg:height="0.16cm" svg:x="9.026cm" svg:y="7.25cm" svg:viewBox="0 0 161 161" svg:d="M81 0c44 0 80 36 80 80s-36 81-80 81-81-37-81-81 37-80 81-80z">
          <text:p/>
        </draw:path>
        <draw:path draw:style-name="gr22" draw:text-style-name="P1" draw:layer="layout" svg:width="0.16cm" svg:height="0.16cm" svg:x="8.162cm" svg:y="9.835cm" svg:viewBox="0 0 161 161" svg:d="M81 0c44 0 80 36 80 80 0 45-36 81-80 81-45 0-81-36-81-81 0-44 36-80 81-80z">
          <text:p/>
        </draw:path>
        <draw:path draw:style-name="gr22" draw:text-style-name="P1" draw:layer="layout" svg:width="0.16cm" svg:height="0.16cm" svg:x="9.023cm" svg:y="8.923cm" svg:viewBox="0 0 161 161" svg:d="M81 0c44 0 80 36 80 81 0 44-36 80-80 80s-81-36-81-80c0-45 37-81 81-81z">
          <text:p/>
        </draw:path>
        <draw:path draw:style-name="gr22" draw:text-style-name="P1" draw:layer="layout" svg:width="0.16cm" svg:height="0.16cm" svg:x="12.477cm" svg:y="7.953cm" svg:viewBox="0 0 161 161" svg:d="M80 0c45 0 81 36 81 81 0 44-36 80-81 80-44 0-80-36-80-80 0-45 36-81 80-81z">
          <text:p/>
        </draw:path>
        <draw:path draw:style-name="gr22" draw:text-style-name="P1" draw:layer="layout" svg:width="0.16cm" svg:height="0.16cm" svg:x="14.199cm" svg:y="9.396cm" svg:viewBox="0 0 161 161" svg:d="M80 0c45 0 81 36 81 81 0 44-36 80-81 80-44 0-80-36-80-80 0-45 36-81 80-81z">
          <text:p/>
        </draw:path>
        <draw:path draw:style-name="gr22" draw:text-style-name="P1" draw:layer="layout" svg:width="0.16cm" svg:height="0.16cm" svg:x="15.933cm" svg:y="9.248cm" svg:viewBox="0 0 161 161" svg:d="M80 0c44 0 81 36 81 81s-37 80-81 80-80-35-80-80 36-81 80-81z">
          <text:p/>
        </draw:path>
        <draw:path draw:style-name="gr22" draw:text-style-name="P1" draw:layer="layout" svg:width="0.16cm" svg:height="0.16cm" svg:x="9.883cm" svg:y="11.297cm" svg:viewBox="0 0 161 161" svg:d="M80 0c45 0 81 36 81 81 0 44-36 80-81 80-44 0-80-36-80-80 0-45 36-81 80-81z">
          <text:p/>
        </draw:path>
        <draw:path draw:style-name="gr22" draw:text-style-name="P1" draw:layer="layout" svg:width="0.16cm" svg:height="0.16cm" svg:x="11.605cm" svg:y="8.461cm" svg:viewBox="0 0 161 161" svg:d="M80 0c44 0 81 36 81 81 0 44-37 80-81 80-45 0-80-36-80-80 0-45 35-81 80-81z">
          <text:p/>
        </draw:path>
        <draw:path draw:style-name="gr22" draw:text-style-name="P1" draw:layer="layout" svg:width="0.16cm" svg:height="0.16cm" svg:x="11.605cm" svg:y="9.314cm" svg:viewBox="0 0 161 161" svg:d="M80 0c44 0 81 36 81 80s-37 81-81 81c-45 0-80-37-80-81s35-80 80-80z">
          <text:p/>
        </draw:path>
        <draw:path draw:style-name="gr22" draw:text-style-name="P1" draw:layer="layout" svg:width="0.16cm" svg:height="0.16cm" svg:x="10.756cm" svg:y="8.334cm" svg:viewBox="0 0 161 161" svg:d="M81 0c44 0 80 36 80 81 0 44-36 80-80 80-46 0-81-36-81-80 0-45 35-81 81-81z">
          <text:p/>
        </draw:path>
        <draw:path draw:style-name="gr23" draw:text-style-name="P18" draw:layer="layout" svg:width="0.133cm" svg:height="0.207cm" svg:x="5.144cm" svg:y="4.288cm" svg:viewBox="0 0 134 208" svg:d="M130 51l-25 2c-3-10-6-17-10-22-6-7-15-10-25-10-7 0-14 2-20 6-8 6-14 14-19 25-4 11-7 27-7 47 6-9 13-16 22-20 9-5 18-7 27-7 17 0 31 6 43 18 12 13 18 28 18 48 0 13-3 25-8 36-6 11-13 19-24 25-9 6-20 9-32 9-21 0-38-8-51-23s-19-40-19-76c0-39 7-68 21-85 13-16 30-24 51-24 16 0 29 5 40 14 10 9 16 21 18 37zM28 138c0 9 2 17 5 25 4 8 9 14 16 18 6 4 13 6 20 6 11 0 20-4 27-12 8-9 12-20 12-36 0-14-4-25-12-33-7-8-16-12-28-12-11 0-20 4-28 12s-12 19-12 32z">
          <text:p/>
        </draw:path>
        <draw:path draw:style-name="gr23" draw:text-style-name="P18" draw:layer="layout" svg:width="0.03cm" svg:height="0.068cm" svg:x="5.313cm" svg:y="4.463cm" svg:viewBox="0 0 31 69" svg:d="M2 28v-28h29v28c0 11-2 19-5 25-4 8-10 13-19 16l-7-11c5-3 10-6 13-11 2-4 4-10 4-19z">
          <text:p/>
        </draw:path>
        <draw:path draw:style-name="gr23" draw:text-style-name="P18" draw:layer="layout" svg:width="0.132cm" svg:height="0.207cm" svg:x="5.38cm" svg:y="4.288cm" svg:viewBox="0 0 133 208" svg:d="M0 104c0-24 2-44 7-58 5-15 13-26 22-34 10-8 22-12 38-12 11 0 20 3 28 7 9 4 15 11 21 19 5 8 9 18 12 30s5 28 5 48c0 23-3 43-8 58-4 15-12 26-21 34-10 8-22 12-37 12-21 0-36-7-47-21-13-17-20-44-20-83zM25 104c0 33 4 56 12 67s17 16 30 16c11 0 21-5 29-16 7-11 11-34 11-67 0-34-4-56-11-67-8-11-18-16-29-16-13 0-22 5-29 14-8 13-13 35-13 69z">
          <text:p/>
        </draw:path>
        <draw:path draw:style-name="gr23" draw:text-style-name="P18" draw:layer="layout" svg:width="0.132cm" svg:height="0.207cm" svg:x="5.537cm" svg:y="4.288cm" svg:viewBox="0 0 133 208" svg:d="M0 104c0-24 2-44 7-58 5-15 13-26 22-34 11-8 23-12 38-12 11 0 20 3 28 7s15 11 21 19c5 8 9 18 12 30s5 28 5 48c0 23-3 43-8 58s-12 26-22 34c-9 8-21 12-36 12-20 0-35-7-47-21-13-17-20-44-20-83zM25 104c0 33 4 56 13 67 8 11 17 16 29 16 11 0 21-5 28-16 8-11 12-34 12-67 0-34-4-56-12-67-7-11-17-16-28-16-12 0-21 5-28 14-9 13-14 35-14 69z">
          <text:p/>
        </draw:path>
        <draw:path draw:style-name="gr23" draw:text-style-name="P18" draw:layer="layout" svg:width="0.14cm" svg:height="0.202cm" svg:x="5.136cm" svg:y="6.66cm" svg:viewBox="0 0 141 203" svg:d="M89 203v-48h-89v-23l94-132h20v132h27v23h-27v48zM89 132v-92l-64 92z">
          <text:p/>
        </draw:path>
        <draw:path draw:style-name="gr23" draw:text-style-name="P18" draw:layer="layout" svg:width="0.03cm" svg:height="0.068cm" svg:x="5.313cm" svg:y="6.834cm" svg:viewBox="0 0 31 69" svg:d="M2 28v-28h29v28c0 10-2 19-5 25-4 7-10 11-19 16l-7-12c5-2 10-5 13-10 2-4 4-11 4-19z">
          <text:p/>
        </draw:path>
        <draw:path draw:style-name="gr23" draw:text-style-name="P18" draw:layer="layout" svg:width="0.132cm" svg:height="0.206cm" svg:x="5.38cm" svg:y="6.659cm" svg:viewBox="0 0 133 207" svg:d="M0 104c0-23 2-43 7-57 5-16 13-27 22-35 10-8 22-12 38-12 11 0 20 2 28 7 9 4 15 10 21 19 5 8 9 19 12 31 3 11 5 27 5 47 0 24-3 43-8 58-4 14-12 26-21 34-10 8-22 11-37 11-21 0-36-6-47-20-13-17-20-45-20-83zM25 104c0 34 4 56 12 67s17 16 30 16c11 0 21-5 29-16 7-11 11-34 11-67s-4-55-11-66c-8-12-18-17-29-17-13 0-22 5-29 14-8 14-13 36-13 69z">
          <text:p/>
        </draw:path>
        <draw:path draw:style-name="gr23" draw:text-style-name="P18" draw:layer="layout" svg:width="0.132cm" svg:height="0.206cm" svg:x="5.537cm" svg:y="6.659cm" svg:viewBox="0 0 133 207" svg:d="M0 104c0-23 2-43 7-57 5-16 13-27 22-35 11-8 23-12 38-12 11 0 20 2 28 7 8 4 15 10 21 19 5 8 9 19 12 31 3 11 5 27 5 47 0 24-3 43-8 58-5 14-12 26-22 34-9 8-21 11-36 11-20 0-35-6-47-20-13-17-20-45-20-83zM25 104c0 34 4 56 13 67 8 11 17 16 29 16 11 0 21-5 28-16 8-11 12-34 12-67s-4-55-12-66c-7-12-17-17-28-17-12 0-21 5-28 14-9 14-14 36-14 69z">
          <text:p/>
        </draw:path>
        <draw:path draw:style-name="gr23" draw:text-style-name="P18" draw:layer="layout" svg:width="0.134cm" svg:height="0.203cm" svg:x="5.141cm" svg:y="9.03cm" svg:viewBox="0 0 135 204" svg:d="M135 180v24h-135c0-6 1-12 3-17 4-9 9-18 17-28 7-9 18-19 32-31 22-18 37-32 45-43 7-10 11-20 11-29 0-10-3-19-10-25-7-7-17-10-28-10-12 0-21 3-28 10-8 7-11 17-11 30l-26-3c2-19 8-33 20-43 11-10 27-15 46-15s34 5 47 16c11 11 17 24 17 40 0 8-2 16-5 24-4 8-9 16-18 25-7 8-20 20-38 35-15 13-24 22-29 27-4 4-7 8-10 13z">
          <text:p/>
        </draw:path>
        <draw:path draw:style-name="gr23" draw:text-style-name="P18" draw:layer="layout" svg:width="0.03cm" svg:height="0.068cm" svg:x="5.313cm" svg:y="9.205cm" svg:viewBox="0 0 31 69" svg:d="M2 29v-29h29v29c0 10-2 19-5 25-4 6-10 11-19 15l-7-11c5-2 10-5 13-10 2-4 4-11 4-19z">
          <text:p/>
        </draw:path>
        <draw:path draw:style-name="gr23" draw:text-style-name="P18" draw:layer="layout" svg:width="0.132cm" svg:height="0.206cm" svg:x="5.38cm" svg:y="9.03cm" svg:viewBox="0 0 133 207" svg:d="M0 103c0-24 2-43 7-57 5-15 13-26 22-34 10-8 22-12 38-12 11 0 20 2 28 7 9 4 15 10 21 18 5 9 9 19 12 31 3 11 5 27 5 47 0 24-3 44-8 59-4 14-12 25-21 33-10 8-22 12-37 12-21 0-36-7-47-21-13-16-20-44-20-83zM25 103c0 33 4 56 12 67s17 17 30 17c11 0 21-6 29-17 7-11 11-34 11-67s-4-55-11-66c-8-11-18-16-29-16-13 0-22 4-29 14-8 12-13 35-13 68z">
          <text:p/>
        </draw:path>
        <draw:path draw:style-name="gr23" draw:text-style-name="P18" draw:layer="layout" svg:width="0.132cm" svg:height="0.206cm" svg:x="5.537cm" svg:y="9.03cm" svg:viewBox="0 0 133 207" svg:d="M0 103c0-24 2-43 7-57 5-15 13-26 22-34 11-8 23-12 38-12 11 0 20 2 28 7 8 4 15 10 21 18 5 9 9 19 12 31 3 11 5 27 5 47 0 24-3 44-8 59-5 14-12 25-22 33-9 8-21 12-36 12-20 0-35-7-47-21-13-16-20-44-20-83zM25 103c0 33 4 56 13 67 8 11 17 17 29 17 11 0 21-6 28-17 8-11 12-34 12-67s-4-55-12-66c-7-11-17-16-28-16-12 0-21 4-28 14-9 12-14 35-14 68z">
          <text:p/>
        </draw:path>
        <draw:path draw:style-name="gr23" draw:text-style-name="P18" draw:layer="layout" svg:width="0.131cm" svg:height="0.206cm" svg:x="5.145cm" svg:y="11.401cm" svg:viewBox="0 0 132 207" svg:d="M0 104c0-24 2-43 7-58s12-26 22-34c11-8 23-12 37-12 11 0 21 2 29 6 8 5 15 11 20 19 6 10 10 20 13 31 3 12 4 28 4 48 0 24-2 43-7 57-5 15-12 26-22 34s-22 12-37 12c-19 0-34-7-46-21-14-17-20-44-20-82zM25 104c0 33 4 55 13 66 7 11 17 17 28 17 12 0 21-6 29-17s12-33 12-66-4-55-12-66c-8-12-17-18-29-18-11 0-20 5-27 16-10 12-14 35-14 68z">
          <text:p/>
        </draw:path>
        <draw:path draw:style-name="gr23" draw:text-style-name="P18" draw:layer="layout" svg:width="0.03cm" svg:height="0.069cm" svg:x="5.313cm" svg:y="11.575cm" svg:viewBox="0 0 31 70" svg:d="M2 30v-30h29v30c0 10-2 18-5 25-4 6-10 11-19 15l-7-11c5-2 10-6 13-10 2-5 4-11 4-19z">
          <text:p/>
        </draw:path>
        <draw:path draw:style-name="gr23" draw:text-style-name="P18" draw:layer="layout" svg:width="0.132cm" svg:height="0.206cm" svg:x="5.38cm" svg:y="11.401cm" svg:viewBox="0 0 133 207" svg:d="M0 104c0-24 2-43 7-58s13-26 22-34c10-8 22-12 38-12 11 0 20 2 28 6 9 5 15 11 21 19 5 10 9 20 12 31 3 12 5 28 5 48 0 24-3 43-8 57-4 15-12 26-21 34-10 8-22 12-37 12-21 0-36-7-47-21-13-17-20-44-20-82zM25 104c0 33 4 55 12 66s17 17 30 17c11 0 21-6 29-17 7-11 11-33 11-66s-4-55-11-66c-8-12-18-18-29-18-13 0-22 5-29 16-8 12-13 35-13 68z">
          <text:p/>
        </draw:path>
        <draw:path draw:style-name="gr23" draw:text-style-name="P18" draw:layer="layout" svg:width="0.132cm" svg:height="0.206cm" svg:x="5.537cm" svg:y="11.401cm" svg:viewBox="0 0 133 207" svg:d="M0 104c0-24 2-43 7-58s13-26 22-34c11-8 23-12 38-12 11 0 20 2 28 6 8 5 15 11 21 19 5 10 9 20 12 31 3 12 5 28 5 48 0 24-3 43-8 57-5 15-12 26-22 34-9 8-21 12-36 12-20 0-35-7-47-21-13-17-20-44-20-82zM25 104c0 33 4 55 13 66 8 11 17 17 29 17 11 0 21-6 28-17 8-11 12-33 12-66s-4-55-12-66c-7-12-17-18-28-18-12 0-21 5-28 16-9 12-14 35-14 68z">
          <text:p/>
        </draw:path>
        <draw:path draw:style-name="gr23" draw:text-style-name="P18" draw:layer="layout" svg:width="0.132cm" svg:height="0.207cm" svg:x="6.453cm" svg:y="12.154cm" svg:viewBox="0 0 133 208" svg:d="M0 105c0-25 3-45 8-59 4-15 12-26 21-34 11-8 23-12 38-12 11 0 20 3 29 7 8 4 14 11 20 19 5 8 9 18 12 30s5 28 5 49c0 23-3 42-7 57-5 15-13 26-22 34-10 8-22 12-37 12-19 0-36-7-47-21-13-17-20-45-20-82zM26 105c0 33 4 55 12 66s18 16 29 16 21-5 29-16c7-11 11-33 11-66 0-35-4-57-11-68-8-11-18-16-29-16-12 0-21 5-28 14-9 13-13 35-13 70z">
          <text:p/>
        </draw:path>
        <draw:path draw:style-name="gr23" draw:text-style-name="P18" draw:layer="layout" svg:width="0.133cm" svg:height="0.203cm" svg:x="8.175cm" svg:y="12.154cm" svg:viewBox="0 0 134 204" svg:d="M134 180v24h-134c0-6 1-12 3-17 4-9 10-18 17-27 8-9 18-19 33-31 21-18 36-32 44-42 8-11 12-22 12-31 0-10-4-18-11-25s-16-10-27-10c-12 0-22 3-29 11-7 7-11 17-11 29l-25-2c1-19 8-34 19-44 12-10 27-15 46-15 20 0 35 6 46 16 11 11 17 25 17 40 0 9-2 17-5 25s-9 16-16 25c-8 9-21 20-39 35-14 13-24 21-28 26-4 4-8 9-11 13z">
          <text:p/>
        </draw:path>
        <draw:path draw:style-name="gr23" draw:text-style-name="P18" draw:layer="layout" svg:width="0.139cm" svg:height="0.202cm" svg:x="9.895cm" svg:y="12.155cm" svg:viewBox="0 0 140 203" svg:d="M88 203v-48h-88v-23l93-132h20v132h27v23h-27v48zM88 132v-92l-64 92z">
          <text:p/>
        </draw:path>
        <draw:path draw:style-name="gr23" draw:text-style-name="P18" draw:layer="layout" svg:width="0.133cm" svg:height="0.207cm" svg:x="11.627cm" svg:y="12.154cm" svg:viewBox="0 0 134 208" svg:d="M130 51l-24 2c-2-10-5-17-10-22-6-7-15-10-24-10-8 0-15 2-21 6-8 6-14 14-19 25-4 11-6 27-7 47 6-9 14-16 22-20 9-5 18-7 27-7 17 0 31 6 43 18 11 14 17 29 17 49 0 12-3 24-8 35-6 11-13 19-23 25-9 6-20 9-32 9-21 0-38-8-51-23-14-15-20-40-20-75 0-40 7-69 22-86 13-16 30-24 51-24 16 0 29 5 39 14s16 21 18 37zM29 139c0 8 2 16 6 24 3 8 8 14 15 18 6 4 13 6 20 6 11 0 20-4 27-12 8-9 12-20 12-35 0-14-4-25-11-33-8-9-17-13-29-13-11 0-20 4-28 13-8 8-12 19-12 32z">
          <text:p/>
        </draw:path>
        <draw:path draw:style-name="gr23" draw:text-style-name="P18" draw:layer="layout" svg:width="0.133cm" svg:height="0.207cm" svg:x="13.352cm" svg:y="12.154cm" svg:viewBox="0 0 134 208" svg:d="M40 94c-10-4-18-9-23-16-6-7-8-16-8-26 0-14 5-27 16-37s25-15 43-15c17 0 31 5 42 16 11 10 16 22 16 37 0 9-2 18-7 25s-12 12-23 16c13 4 22 11 29 20 6 9 9 20 9 32 0 18-6 32-18 44s-28 18-48 18-36-6-48-18c-13-12-20-27-20-44 0-13 4-24 10-33 8-9 18-16 30-19zM35 52c0 9 3 17 9 23s14 9 24 9 17-3 24-9c6-6 9-13 9-22s-3-17-10-23c-6-6-14-9-23-9-10 0-18 3-24 9s-9 13-9 22zM27 146c0 7 2 14 5 20 3 7 8 12 15 16 7 3 14 5 21 5 12 0 22-4 30-11 7-8 11-18 11-29 0-12-4-22-12-30s-18-12-30-12c-11 0-21 4-29 12-7 8-11 17-11 29z">
          <text:p/>
        </draw:path>
        <draw:path draw:style-name="gr23" draw:text-style-name="P18" draw:layer="layout" svg:width="0.075cm" svg:height="0.203cm" svg:x="15.018cm" svg:y="12.154cm" svg:viewBox="0 0 76 204" svg:d="M76 204h-25v-159c-6 6-15 12-25 17-9 7-18 11-26 14v-25c14-6 26-14 37-24 11-9 18-18 23-27h16z">
          <text:p/>
        </draw:path>
        <draw:path draw:style-name="gr23" draw:text-style-name="P18" draw:layer="layout" svg:width="0.132cm" svg:height="0.207cm" svg:x="15.156cm" svg:y="12.154cm" svg:viewBox="0 0 133 208" svg:d="M0 105c0-25 3-45 7-59 5-15 13-26 22-34 10-8 22-12 37-12 11 0 20 3 28 7 9 4 16 11 22 19 5 8 9 18 12 30s5 28 5 49c0 23-3 42-7 57-5 15-13 26-23 34s-22 12-37 12c-20 0-35-7-46-21-13-17-20-45-20-82zM26 105c0 33 3 55 11 66s18 16 29 16 21-5 29-16c7-11 12-33 12-66 0-35-5-57-12-68-8-11-18-16-29-16-12 0-21 5-28 14-8 13-12 35-12 70z">
          <text:p/>
        </draw:path>
        <draw:path draw:style-name="gr23" draw:text-style-name="P18" draw:layer="layout" svg:width="0.075cm" svg:height="0.203cm" svg:x="16.743cm" svg:y="12.154cm" svg:viewBox="0 0 76 204" svg:d="M76 204h-25v-159c-6 6-14 12-24 17-10 7-19 11-27 14v-25c14-6 27-14 38-24 10-9 17-18 22-27h16z">
          <text:p/>
        </draw:path>
        <draw:path draw:style-name="gr23" draw:text-style-name="P18" draw:layer="layout" svg:width="0.134cm" svg:height="0.203cm" svg:x="16.878cm" svg:y="12.154cm" svg:viewBox="0 0 135 204" svg:d="M135 180v24h-135c0-6 1-12 3-17 3-9 9-18 16-27 8-9 19-19 33-31 22-18 37-32 45-42 8-11 12-22 12-31 0-10-4-18-11-25s-16-10-28-10-22 3-29 11c-7 7-11 17-11 29l-25-2c1-19 8-34 19-44 12-10 27-15 46-15 21 0 36 6 47 16 12 11 17 25 17 40 0 9-1 17-5 25-3 8-9 16-16 25-8 9-21 20-39 35-15 13-25 21-29 26-4 4-8 9-11 13z">
          <text:p/>
        </draw:path>
        <draw:polygon draw:style-name="gr23" draw:text-style-name="P18" draw:layer="layout" svg:width="0.202cm" svg:height="0.265cm" svg:x="4.577cm" svg:y="8.423cm" svg:viewBox="0 0 203 266" draw:points="203,217 0,266 0,224 139,193 0,156 0,107 141,72 0,41 0,0 203,49 203,92 51,132 203,172">
          <text:p/>
        </draw:polygon>
        <draw:path draw:style-name="gr23" draw:text-style-name="P18" draw:layer="layout" svg:width="0.153cm" svg:height="0.137cm" svg:x="4.629cm" svg:y="8.279cm" svg:viewBox="0 0 154 138" svg:d="M109 138l-6-39c8-2 14-5 17-10 4-6 6-13 6-22 0-10-2-18-5-23-3-3-6-5-11-5-3 0-5 1-7 3s-3 6-5 13c-7 32-13 52-19 60-8 12-19 17-33 17-12 0-23-5-32-15s-14-25-14-47c0-20 4-35 11-45s16-16 29-20l7 37c-6 1-10 4-13 8-3 5-5 11-5 19 0 10 2 19 4 23 2 3 5 4 8 4s5-1 7-3c3-4 6-17 11-38 5-20 11-35 17-43 7-8 17-12 29-12 14 0 25 6 35 17 9 11 14 28 14 50 0 21-4 36-12 48s-19 19-33 23z">
          <text:p/>
        </draw:path>
        <draw:polygon draw:style-name="gr23" draw:text-style-name="P18" draw:layer="layout" svg:width="0.202cm" svg:height="0.136cm" svg:x="4.577cm" svg:y="8.111cm" svg:viewBox="0 0 203 137" draw:points="203,137 0,137 0,98 107,98 56,51 56,4 109,54 203,0 203,42 136,80 155,98 203,98">
          <text:p/>
        </draw:polygon>
        <draw:path draw:style-name="gr23" draw:text-style-name="P18" draw:layer="layout" svg:width="0.153cm" svg:height="0.137cm" svg:x="4.629cm" svg:y="7.961cm" svg:viewBox="0 0 154 138" svg:d="M49 99l-6 35c-14-4-25-10-32-20s-11-24-11-43c0-18 2-31 6-40 6-8 11-14 17-17 6-4 18-6 35-6l45 1c13 0 22-1 28-2s13-4 20-7v38c-3 1-6 3-11 4-3 1-4 1-5 1 6 7 11 15 14 23 4 7 5 15 5 24 0 15-4 27-12 35-8 9-19 13-31 13-8 0-16-2-22-6-7-4-12-9-15-16s-6-18-9-31c-3-18-7-32-10-39h-3c-8 0-13 2-16 6-4 5-5 12-5 22 0 7 1 12 4 16s7 7 14 9zM81 46c1 5 3 14 6 25 2 11 4 18 6 21 4 5 8 8 14 8 5 0 10-2 14-6s6-10 6-16c0-7-2-14-7-20-3-6-8-9-13-10-3-1-9-2-19-2z">
          <text:p/>
        </draw:path>
        <draw:path draw:style-name="gr23" draw:text-style-name="P18" draw:layer="layout" svg:width="0.206cm" svg:height="0.131cm" svg:x="4.573cm" svg:y="7.816cm" svg:viewBox="0 0 207 132" svg:d="M207 132h-30l-63-55c-11-9-18-16-22-20 0 4 0 10 0 18l1 51h-32v-122h27l64 57 22 20c-1-11-1-17-1-20v-61h34zM43 93l-43-19v-45l43 39z">
          <text:p/>
        </draw:path>
        <draw:path draw:style-name="gr23" draw:text-style-name="P18" draw:layer="layout" svg:width="0.15cm" svg:height="0.133cm" svg:x="4.629cm" svg:y="7.657cm" svg:viewBox="0 0 151 134" svg:d="M151 0v39h-75c-17 0-27 1-31 2-5 2-9 5-11 8-3 4-4 8-4 14s2 12 5 18c4 5 9 9 15 11s18 3 35 3h66v39h-147v-37h21c-16-12-25-28-25-48 0-8 2-16 5-23s7-13 12-16c4-4 10-6 16-8 6-1 15-2 26-2z">
          <text:p/>
        </draw:path>
        <draw:path draw:style-name="gr23" draw:text-style-name="P18" draw:layer="layout" svg:width="0.202cm" svg:height="0.039cm" svg:x="4.577cm" svg:y="7.579cm" svg:viewBox="0 0 203 40" svg:d="M36 40h-36v-40h36zM203 40h-147v-40h147z">
          <text:p/>
        </draw:path>
        <draw:polygon draw:style-name="gr23" draw:text-style-name="P18" draw:layer="layout" svg:width="0.202cm" svg:height="0.136cm" svg:x="4.577cm" svg:y="7.405cm" svg:viewBox="0 0 203 137" draw:points="203,137 0,137 0,98 107,98 56,52 56,4 109,54 203,0 203,42 136,79 155,98 203,98">
          <text:p/>
        </draw:polygon>
        <draw:path draw:style-name="gr23" draw:text-style-name="P18" draw:layer="layout" svg:width="0.146cm" svg:height="0.13cm" svg:x="4.633cm" svg:y="7.189cm" svg:viewBox="0 0 147 131" svg:d="M147 131h-30l-64-54c-10-9-18-16-22-20 0 4 0 10 0 17l1 52h-32v-122h27l65 57 22 20c-1-11-1-18-1-20v-61h34z">
          <text:p/>
        </draw:path>
        <draw:path draw:style-name="gr23" draw:text-style-name="P18" draw:layer="layout" svg:width="0.209cm" svg:height="0.143cm" svg:x="4.629cm" svg:y="7.029cm" svg:viewBox="0 0 210 144" svg:d="M161 137l5-44c5-1 9-2 11-5 2-4 4-9 4-17 0-10-2-18-5-23-2-3-5-6-10-8-3-1-9-2-17-2h-22c16 12 24 27 24 44 0 20-8 36-25 47-13 9-29 15-49 15-26 0-44-7-57-19s-20-27-20-44c0-18 8-33 24-45h-20v-36h132c17 0 30 1 39 4 8 3 15 7 20 12s8 12 11 21c3 8 4 19 4 32 0 25-4 43-12 53-9 10-20 16-33 16-1 0-3-1-4-1zM75 103c15 0 27-3 34-9s11-14 11-22c0-10-4-18-11-24-8-7-19-10-33-10-16 0-28 3-35 9s-11 14-11 24c0 9 4 17 11 23s18 9 34 9z">
          <text:p/>
        </draw:path>
        <draw:path draw:style-name="gr23" draw:text-style-name="P18" draw:layer="layout" svg:width="0.153cm" svg:height="0.151cm" svg:x="4.629cm" svg:y="6.848cm" svg:viewBox="0 0 154 152" svg:d="M76 152c-13 0-26-3-38-9s-21-15-27-27c-7-12-11-25-11-39 0-22 9-40 23-55s32-22 54-22c23 0 41 8 55 22 15 15 22 33 22 55 0 13-3 26-9 38s-15 22-26 28c-12 6-26 9-43 9zM78 113c14 0 25-4 33-11 8-6 12-15 12-25s-4-19-12-26c-8-6-19-10-33-10-15 0-26 4-34 10-7 7-11 16-11 26s4 19 11 25c8 7 19 11 34 11z">
          <text:p/>
        </draw:path>
        <draw:path draw:style-name="gr23" draw:text-style-name="P18" draw:layer="layout" svg:width="0.15cm" svg:height="0.133cm" svg:x="4.629cm" svg:y="6.685cm" svg:viewBox="0 0 151 134" svg:d="M151 0v40h-75c-17 0-27 0-31 2-5 2-9 5-11 8-3 4-4 8-4 14s2 12 5 18c4 5 9 9 15 11s18 3 35 3h66v38h-147v-36h21c-16-12-25-28-25-48 0-8 2-16 5-24 3-7 7-13 12-16 5-4 10-7 16-8s15-2 26-2z">
          <text:p/>
        </draw:path>
        <draw:path draw:style-name="gr23" draw:text-style-name="P18" draw:layer="layout" svg:width="0.208cm" svg:height="0.151cm" svg:x="4.574cm" svg:y="6.504cm" svg:viewBox="0 0 209 152" svg:d="M131 152c-13 0-27-4-39-10s-21-15-27-27c-6-11-10-24-10-39 0-23 8-41 22-55s33-21 55-21c23 0 41 7 55 21 15 14 22 32 22 55 0 13-3 26-9 38s-15 22-26 28c-12 6-26 10-43 10zM133 112c14 0 25-4 33-10 8-7 12-16 12-26s-4-20-12-26c-8-7-19-11-33-11-15 0-26 4-35 11-7 6-11 16-11 26s4 19 11 26c9 6 20 10 35 10zM41 96l-41-19v-45l41 39z">
          <text:p/>
        </draw:path>
        <draw:polygon draw:style-name="gr23" draw:text-style-name="P18" draw:layer="layout" svg:width="0.146cm" svg:height="0.218cm" svg:x="4.633cm" svg:y="6.274cm" svg:viewBox="0 0 147 219" draw:points="147,173 0,219 0,182 96,153 0,128 0,91 96,66 0,38 0,0 147,47 147,84 52,110 147,134">
          <text:p/>
        </draw:polygon>
        <draw:path draw:style-name="gr23" draw:text-style-name="P18" draw:layer="layout" svg:width="0.264cm" svg:height="0.07cm" svg:x="4.574cm" svg:y="6.111cm" svg:viewBox="0 0 265 71" svg:d="M265 0v28c-21 14-43 24-66 32-23 7-45 11-66 11-27 0-52-5-76-14-21-8-40-18-57-30v-27c27 12 52 22 72 27 19 4 40 7 62 7 15 0 30-2 46-4 16-3 31-7 45-12 9-4 23-10 40-18z">
          <text:p/>
        </draw:path>
        <draw:path draw:style-name="gr23" draw:text-style-name="P18" draw:layer="layout" svg:width="0.213cm" svg:height="0.225cm" svg:x="4.574cm" svg:y="5.864cm" svg:viewBox="0 0 214 226" svg:d="M54 226c-18 0-32-4-40-12-10-7-14-18-14-32s4-25 14-33c8-8 22-12 40-12s31 4 40 12 13 19 13 32c0 15-4 26-13 33-9 8-22 12-40 12zM54 196c13 0 22-1 26-4 3-3 5-6 5-10s-2-7-5-9c-4-3-13-5-26-5-14 0-22 2-27 5-3 2-5 5-5 9s2 7 5 10c5 3 13 4 27 4zM214 153v28l-214-108v-28zM161 89c-18 0-32-4-41-12-8-8-13-19-13-32 0-14 5-25 13-33 9-8 23-12 41-12s31 4 40 12 13 19 13 32c0 14-4 25-13 33s-22 12-40 12zM161 59c13 0 21-2 26-5 3-2 5-5 5-9s-2-7-5-10c-5-3-13-4-26-4-14 0-22 1-27 4-3 3-5 6-5 10s2 7 5 9c5 3 13 5 27 5z">
          <text:p/>
        </draw:path>
        <draw:path draw:style-name="gr23" draw:text-style-name="P18" draw:layer="layout" svg:width="0.264cm" svg:height="0.071cm" svg:x="4.574cm" svg:y="5.771cm" svg:viewBox="0 0 265 72" svg:d="M265 71c-16-7-29-13-37-16-9-3-19-6-30-9-12-2-23-4-33-6-10-1-21-1-31-1-22 0-43 2-62 7-20 4-45 13-72 26v-27c19-14 40-25 63-32 22-8 45-13 68-13 19 0 40 3 61 10 25 7 49 19 73 34z">
          <text:p/>
        </draw:path>
        <draw:polygon draw:style-name="gr23" draw:text-style-name="P18" draw:layer="layout" svg:width="0.143cm" svg:height="0.201cm" svg:x="10.352cm" svg:y="12.611cm" svg:viewBox="0 0 144 202" draw:points="0,202 0,0 41,0 41,168 144,168 144,202">
          <text:p/>
        </draw:polygon>
        <draw:path draw:style-name="gr23" draw:text-style-name="P18" draw:layer="layout" svg:width="0.039cm" svg:height="0.202cm" svg:x="10.523cm" svg:y="12.61cm" svg:viewBox="0 0 40 203" svg:d="M40 36h-40v-36h40zM0 36zM40 203h-40v-147h40z">
          <text:p/>
        </draw:path>
        <draw:path draw:style-name="gr23" draw:text-style-name="P18" draw:layer="layout" svg:width="0.138cm" svg:height="0.153cm" svg:x="10.593cm" svg:y="12.662cm" svg:viewBox="0 0 139 154" svg:d="M137 47l-39 7c-1-7-4-13-8-17-5-4-11-6-18-6-10 0-18 4-23 10-6 7-9 18-9 34 0 17 3 29 9 37 6 7 14 10 23 10 8 0 14-2 18-6 5-4 8-11 10-22l39 7c-4 17-11 31-22 39-12 9-28 14-46 14-22 0-39-7-52-20-12-14-19-33-19-56 0-25 7-43 19-58 13-13 31-20 52-20 18 0 33 4 44 11 10 8 18 21 22 36z">
          <text:p/>
        </draw:path>
        <draw:path draw:style-name="gr23" draw:text-style-name="P18" draw:layer="layout" svg:width="0.131cm" svg:height="0.147cm" svg:x="10.743cm" svg:y="12.665cm" svg:viewBox="0 0 132 148" svg:d="M0 148v-31l55-64c9-10 16-17 20-21-4 0-10 0-18 0h-51v-32h122v28l-57 64-20 23c11-1 17-1 20-1h61v34z">
          <text:p/>
        </draw:path>
        <draw:path draw:style-name="gr23" draw:text-style-name="P18" draw:layer="layout" svg:width="0.143cm" svg:height="0.205cm" svg:x="10.898cm" svg:y="12.61cm" svg:viewBox="0 0 144 206" svg:d="M0 202v-202h39v72c12-13 26-20 42-20 18 0 34 6 46 19 11 13 17 32 17 56 0 25-6 44-18 58-12 13-27 21-44 21-8 0-17-2-25-7s-15-11-21-19v22zM39 125c0 15 2 27 7 34 7 10 15 15 27 15 8 0 15-3 21-11 6-7 9-18 9-34 0-17-3-29-9-36-6-8-13-11-23-11-9 0-17 3-23 10-6 8-9 19-9 33z">
          <text:p/>
        </draw:path>
        <draw:path draw:style-name="gr23" draw:text-style-name="P18" draw:layer="layout" svg:width="0.138cm" svg:height="0.153cm" svg:x="11.062cm" svg:y="12.662cm" svg:viewBox="0 0 139 154" svg:d="M39 49l-35-6c4-16 11-26 20-33 10-7 24-10 43-10 18 0 31 2 40 6s15 9 18 16c3 6 5 18 5 35v45c0 13 0 23 2 29 1 6 3 13 7 20h-40c-1-3-2-7-4-12 0-2-1-4-1-4-6 6-14 11-21 14-8 3-16 5-24 5-15 0-27-4-36-12-9-9-13-19-13-31 0-9 2-16 6-23 4-6 10-11 17-14 7-4 17-7 30-9 19-4 31-7 38-10v-4c0-7-2-13-5-16-4-3-11-4-21-4-7 0-12 1-16 4-4 2-7 7-10 14zM91 80c-5 2-13 4-24 6-10 3-17 5-21 7-5 4-7 8-7 14 0 5 2 10 6 14s9 6 15 6c7 0 14-3 20-7 5-4 8-8 10-13 1-3 1-10 1-19z">
          <text:p/>
        </draw:path>
        <draw:path draw:style-name="gr23" draw:text-style-name="P18" draw:layer="layout" svg:width="0.151cm" svg:height="0.153cm" svg:x="11.299cm" svg:y="12.662cm" svg:viewBox="0 0 152 154" svg:d="M0 75c0-13 3-25 9-37 7-13 16-22 27-29 12-6 25-9 39-9 22 0 41 7 56 21 14 16 21 34 21 56s-7 40-22 55c-14 15-33 22-55 22-13 0-26-3-38-9s-21-15-28-27c-6-12-9-26-9-43zM39 77c0 15 4 26 11 34 7 7 15 11 25 11s19-4 26-11c8-8 11-19 11-34 0-14-3-25-11-33-7-8-16-12-26-12s-18 4-25 12-11 19-11 33z">
          <text:p/>
        </draw:path>
        <draw:path draw:style-name="gr23" draw:text-style-name="P18" draw:layer="layout" svg:width="0.143cm" svg:height="0.205cm" svg:x="11.471cm" svg:y="12.61cm" svg:viewBox="0 0 144 206" svg:d="M144 202h-36v-22c-7 8-14 15-22 19-8 5-16 7-24 7-17 0-32-8-44-21-12-14-18-33-18-57 0-25 6-44 18-57s26-19 44-19c16 0 31 7 44 20v-72h38zM40 125c0 16 2 27 6 34 7 10 15 15 27 15 9 0 16-4 22-11 8-8 11-19 11-34 0-17-3-29-10-36-6-8-14-11-24-11-9 0-17 3-23 10-6 8-9 19-9 33z">
          <text:p/>
        </draw:path>
        <draw:path draw:style-name="gr23" draw:text-style-name="P18" draw:layer="layout" svg:width="0.143cm" svg:height="0.205cm" svg:x="11.644cm" svg:y="12.61cm" svg:viewBox="0 0 144 206" svg:d="M144 202h-36v-22c-6 8-13 15-21 19-9 5-18 7-26 7-17 0-31-8-43-21-12-14-18-33-18-57 0-25 6-44 17-57 12-13 27-19 45-19 17 0 31 7 43 20v-72h39zM39 125c0 16 2 27 7 34 6 10 15 15 27 15 9 0 16-4 23-11 6-8 9-19 9-34 0-17-3-29-9-36-6-8-14-11-23-11-10 0-18 3-24 10-7 8-10 19-10 33z">
          <text:p/>
        </draw:path>
        <draw:path draw:style-name="gr23" draw:text-style-name="P18" draw:layer="layout" svg:width="0.131cm" svg:height="0.147cm" svg:x="11.809cm" svg:y="12.665cm" svg:viewBox="0 0 132 148" svg:d="M0 148v-31l55-64c9-10 16-17 20-21-4 0-10 0-18 0h-51v-32h122v28l-57 64-20 23c11-1 17-1 20-1h61v34z">
          <text:p/>
        </draw:path>
        <draw:path draw:style-name="gr23" draw:text-style-name="P18" draw:layer="layout" svg:width="0.039cm" svg:height="0.202cm" svg:x="11.966cm" svg:y="12.61cm" svg:viewBox="0 0 40 203" svg:d="M40 36h-40v-36h40zM0 36zM40 203h-40v-147h40z">
          <text:p/>
        </draw:path>
        <draw:path draw:style-name="gr23" draw:text-style-name="P18" draw:layer="layout" svg:width="0.138cm" svg:height="0.153cm" svg:x="12.034cm" svg:y="12.662cm" svg:viewBox="0 0 139 154" svg:d="M39 49l-35-6c4-16 11-26 21-33 9-7 24-10 43-10 17 0 31 2 39 6 9 4 15 9 18 16 3 6 5 18 5 35v45c0 13 0 23 2 29 1 6 3 13 7 20h-39c-1-3-2-7-3-12-1-2-2-4-2-4-7 6-15 11-22 14-8 3-16 5-24 5-15 0-27-4-36-12-8-9-13-19-13-31 0-9 2-16 6-23 4-6 10-11 17-14 7-4 17-7 31-9 18-4 30-7 38-10v-4c0-7-3-13-6-16-4-3-11-4-21-4-7 0-12 1-16 4-4 2-7 7-10 14zM92 80c-6 2-14 4-24 6-11 3-18 5-22 7-5 4-7 8-7 14 0 5 2 10 6 14s9 6 15 6c7 0 14-3 20-7 5-4 8-8 10-13 2-3 2-10 2-19z">
          <text:p/>
        </draw:path>
        <draw:polygon draw:style-name="gr23" draw:text-style-name="P18" draw:layer="layout" svg:width="0.077cm" svg:height="0.202cm" svg:x="12.182cm" svg:y="12.61cm" svg:viewBox="0 0 78 203" draw:points="20,103 20,0 59,0 59,70 78,54 78,81 59,97 59,203 20,203 20,130 0,146 0,119">
          <text:p/>
        </draw:polygon>
        <draw:path draw:style-name="gr23" draw:text-style-name="P18" draw:layer="layout" svg:width="0.151cm" svg:height="0.209cm" svg:x="12.271cm" svg:y="12.606cm" svg:viewBox="0 0 152 210" svg:d="M0 130c0-13 3-25 9-37 7-12 16-21 28-28 12-6 25-9 39-9 22 0 40 7 55 21 14 15 21 33 21 55s-7 40-22 56c-14 15-32 22-54 22-13 0-26-3-38-9-13-6-22-16-29-28-6-12-9-26-9-43zM40 132c0 15 4 26 11 34 7 7 15 11 25 11s19-4 26-11c7-8 10-19 10-34 0-14-3-25-10-33s-16-12-26-12-18 4-25 12-11 19-11 33zM57 41l19-41h43l-38 41z">
          <text:p/>
        </draw:path>
        <draw:polygon draw:style-name="gr23" draw:text-style-name="P18" draw:layer="layout" svg:width="0.218cm" svg:height="0.147cm" svg:x="12.433cm" svg:y="12.665cm" svg:viewBox="0 0 219 148" draw:points="46,148 0,0 38,0 65,96 90,0 129,0 153,96 181,0 219,0 172,148 135,148 110,52 84,148">
          <text:p/>
        </draw:polygon>
        <draw:polygon draw:style-name="gr23" draw:text-style-name="P18" draw:layer="layout" svg:width="0.041cm" svg:height="0.202cm" svg:x="12.749cm" svg:y="12.61cm" svg:viewBox="0 0 42 203" draw:points="0,203 42,203 42,0 0,0">
          <text:p/>
        </draw:polygon>
        <draw:path draw:style-name="gr23" draw:text-style-name="P18" draw:layer="layout" svg:width="0.196cm" svg:height="0.209cm" svg:x="12.82cm" svg:y="12.606cm" svg:viewBox="0 0 197 210" svg:d="M0 106c0-21 4-38 10-52 4-10 11-20 19-28 7-8 16-14 26-18 12-5 27-8 43-8 30 0 55 9 73 28 17 18 26 44 26 77 0 32-8 58-26 76-18 20-43 29-72 29-30 0-54-9-72-28s-27-44-27-76zM42 104c0 23 6 41 16 52 11 12 24 18 41 18 16 0 29-6 40-17 11-12 16-30 16-53s-5-41-16-52c-10-11-24-17-40-17-17 0-31 6-41 17-10 12-16 29-16 52z">
          <text:p/>
        </draw:path>
        <draw:path draw:style-name="gr21" draw:text-style-name="P1" draw:layer="layout" svg:width="8.64cm" svg:height="1.503cm" svg:x="7.335cm" svg:y="7.896cm" svg:viewBox="0 0 8641 1504" svg:d="M0 2c236-10 788 17 1111 91 166 37 454 177 535 368 18 42 71-48 107-19 77 61 165 250 349 253 215 4 214-212 355-221 178-10 345 121 520 157 82 16 163 3 244 24 59 15 120 34 180 42 73 10 163-10 236 1 252 36 417 60 668 121 62 15 126 1 188 12 1356 238 2763 440 4148 673">
          <text:p/>
        </draw:path>
        <draw:polygon draw:style-name="gr21" draw:text-style-name="P1" draw:layer="layout" svg:width="11.54cm" svg:height="9.184cm" svg:x="5.902cm" svg:y="16.856cm" svg:viewBox="0 0 11541 9185" draw:points="0,0 11541,0 11541,9185 0,9185">
          <text:p/>
        </draw:polygon>
        <draw:line draw:style-name="gr21" draw:text-style-name="P1" draw:layer="layout" svg:x1="5.736cm" svg:y1="18.495cm" svg:x2="5.902cm" svg:y2="18.495cm">
          <text:p/>
        </draw:line>
        <draw:line draw:style-name="gr21" draw:text-style-name="P1" draw:layer="layout" svg:x1="5.736cm" svg:y1="20.857cm" svg:x2="5.902cm" svg:y2="20.857cm">
          <text:p/>
        </draw:line>
        <draw:line draw:style-name="gr21" draw:text-style-name="P1" draw:layer="layout" svg:x1="5.736cm" svg:y1="23.22cm" svg:x2="5.902cm" svg:y2="23.22cm">
          <text:p/>
        </draw:line>
        <draw:line draw:style-name="gr21" draw:text-style-name="P1" draw:layer="layout" svg:x1="5.736cm" svg:y1="25.582cm" svg:x2="5.902cm" svg:y2="25.582cm">
          <text:p/>
        </draw:line>
        <draw:line draw:style-name="gr21" draw:text-style-name="P1" draw:layer="layout" svg:x1="6.471cm" svg:y1="26.04cm" svg:x2="6.471cm" svg:y2="26.206cm">
          <text:p/>
        </draw:line>
        <draw:line draw:style-name="gr21" draw:text-style-name="P1" draw:layer="layout" svg:x1="9.074cm" svg:y1="26.04cm" svg:x2="9.074cm" svg:y2="26.206cm">
          <text:p/>
        </draw:line>
        <draw:line draw:style-name="gr21" draw:text-style-name="P1" draw:layer="layout" svg:x1="11.677cm" svg:y1="26.04cm" svg:x2="11.677cm" svg:y2="26.206cm">
          <text:p/>
        </draw:line>
        <draw:line draw:style-name="gr21" draw:text-style-name="P1" draw:layer="layout" svg:x1="14.28cm" svg:y1="26.04cm" svg:x2="14.28cm" svg:y2="26.206cm">
          <text:p/>
        </draw:line>
        <draw:line draw:style-name="gr21" draw:text-style-name="P1" draw:layer="layout" svg:x1="16.883cm" svg:y1="26.04cm" svg:x2="16.883cm" svg:y2="26.206cm">
          <text:p/>
        </draw:line>
        <draw:path draw:style-name="gr22" draw:text-style-name="P1" draw:layer="layout" svg:width="0.16cm" svg:height="0.16cm" svg:x="8.158cm" svg:y="18.037cm" svg:viewBox="0 0 161 161" svg:d="M80 0c45 0 81 37 81 81 0 45-36 80-81 80-44 0-80-35-80-80 0-44 36-81 80-81z">
          <text:p/>
        </draw:path>
        <draw:path draw:style-name="gr22" draw:text-style-name="P1" draw:layer="layout" svg:width="0.16cm" svg:height="0.16cm" svg:x="8.105cm" svg:y="19.45cm" svg:viewBox="0 0 161 161" svg:d="M80 0c44 0 81 37 81 81 0 45-37 80-81 80s-80-35-80-80c0-44 36-81 80-81z">
          <text:p/>
        </draw:path>
        <draw:path draw:style-name="gr22" draw:text-style-name="P1" draw:layer="layout" svg:width="0.16cm" svg:height="0.16cm" svg:x="14.637cm" svg:y="17.296cm" svg:viewBox="0 0 161 161" svg:d="M81 0c44 0 80 36 80 80 0 45-36 81-80 81s-81-36-81-81c0-44 37-80 81-80z">
          <text:p/>
        </draw:path>
        <draw:path draw:style-name="gr22" draw:text-style-name="P1" draw:layer="layout" svg:width="0.16cm" svg:height="0.16cm" svg:x="7.116cm" svg:y="20.967cm" svg:viewBox="0 0 161 161" svg:d="M81 0c45 0 80 35 80 80s-35 81-80 81c-44 0-81-36-81-81s37-80 81-80z">
          <text:p/>
        </draw:path>
        <draw:path draw:style-name="gr22" draw:text-style-name="P1" draw:layer="layout" svg:width="0.16cm" svg:height="0.16cm" svg:x="8.807cm" svg:y="22.094cm" svg:viewBox="0 0 161 161" svg:d="M81 0c44 0 80 36 80 80 0 45-36 81-80 81-45 0-81-36-81-81 0-44 36-80 81-80z">
          <text:p/>
        </draw:path>
        <draw:path draw:style-name="gr22" draw:text-style-name="P1" draw:layer="layout" svg:width="0.16cm" svg:height="0.16cm" svg:x="8.997cm" svg:y="22.332cm" svg:viewBox="0 0 161 161" svg:d="M81 0c44 0 80 37 80 81s-36 80-80 80c-46 0-81-36-81-80s35-81 81-81z">
          <text:p/>
        </draw:path>
        <draw:path draw:style-name="gr22" draw:text-style-name="P1" draw:layer="layout" svg:width="0.16cm" svg:height="0.16cm" svg:x="8.445cm" svg:y="20.777cm" svg:viewBox="0 0 161 161" svg:d="M80 0c45 0 81 36 81 80 0 45-36 81-81 81-44 0-80-36-80-81 0-44 36-80 80-80z">
          <text:p/>
        </draw:path>
        <draw:path draw:style-name="gr22" draw:text-style-name="P1" draw:layer="layout" svg:width="0.16cm" svg:height="0.16cm" svg:x="7.952cm" svg:y="21.764cm" svg:viewBox="0 0 161 161" svg:d="M80 0c44 0 81 36 81 81 0 44-37 80-81 80s-80-36-80-80c0-45 36-81 80-81z">
          <text:p/>
        </draw:path>
        <draw:path draw:style-name="gr22" draw:text-style-name="P1" draw:layer="layout" svg:width="0.16cm" svg:height="0.16cm" svg:x="6.383cm" svg:y="21.937cm" svg:viewBox="0 0 161 161" svg:d="M80 0c45 0 81 36 81 80 0 45-36 81-81 81-44 0-80-36-80-81 0-44 36-80 80-80z">
          <text:p/>
        </draw:path>
        <draw:path draw:style-name="gr22" draw:text-style-name="P1" draw:layer="layout" svg:width="0.16cm" svg:height="0.16cm" svg:x="8.414cm" svg:y="23.131cm" svg:viewBox="0 0 161 161" svg:d="M80 0c44 0 81 37 81 81s-37 80-81 80-80-36-80-80 36-81 80-81z">
          <text:p/>
        </draw:path>
        <draw:path draw:style-name="gr22" draw:text-style-name="P1" draw:layer="layout" svg:width="0.16cm" svg:height="0.159cm" svg:x="11.436cm" svg:y="21.373cm" svg:viewBox="0 0 161 160" svg:d="M81 0c44 0 80 36 80 81 0 44-36 79-80 79s-81-35-81-79c0-45 37-81 81-81z">
          <text:p/>
        </draw:path>
        <draw:path draw:style-name="gr22" draw:text-style-name="P1" draw:layer="layout" svg:width="0.16cm" svg:height="0.16cm" svg:x="11.674cm" svg:y="21.751cm" svg:viewBox="0 0 161 161" svg:d="M80 0c45 0 81 36 81 80 0 45-36 81-81 81s-80-36-80-81c0-44 35-80 80-80z">
          <text:p/>
        </draw:path>
        <draw:path draw:style-name="gr22" draw:text-style-name="P1" draw:layer="layout" svg:width="0.16cm" svg:height="0.16cm" svg:x="12.414cm" svg:y="23.978cm" svg:viewBox="0 0 161 161" svg:d="M80 0c44 0 81 36 81 80 0 45-37 81-81 81s-80-36-80-81c0-44 36-80 80-80z">
          <text:p/>
        </draw:path>
        <draw:path draw:style-name="gr22" draw:text-style-name="P1" draw:layer="layout" svg:width="0.16cm" svg:height="0.16cm" svg:x="13.288cm" svg:y="22.602cm" svg:viewBox="0 0 161 161" svg:d="M81 0c44 0 80 36 80 81 0 44-36 80-80 80-45 0-81-36-81-80 0-45 36-81 81-81z">
          <text:p/>
        </draw:path>
        <draw:path draw:style-name="gr22" draw:text-style-name="P1" draw:layer="layout" svg:width="0.16cm" svg:height="0.16cm" svg:x="13.4cm" svg:y="23.546cm" svg:viewBox="0 0 161 161" svg:d="M80 0c45 0 81 35 81 81 0 44-36 80-81 80s-80-36-80-80c0-46 35-81 80-81z">
          <text:p/>
        </draw:path>
        <draw:path draw:style-name="gr22" draw:text-style-name="P1" draw:layer="layout" svg:width="0.16cm" svg:height="0.16cm" svg:x="16.591cm" svg:y="24.159cm" svg:viewBox="0 0 161 161" svg:d="M80 0c44 0 81 36 81 80 0 45-37 81-81 81s-80-36-80-81c0-44 36-80 80-80z">
          <text:p/>
        </draw:path>
        <draw:path draw:style-name="gr22" draw:text-style-name="P1" draw:layer="layout" svg:width="0.16cm" svg:height="0.16cm" svg:x="11.099cm" svg:y="22.478cm" svg:viewBox="0 0 161 161" svg:d="M81 0c44 0 80 36 80 81 0 44-36 80-80 80s-81-36-81-80c0-45 37-81 81-81z">
          <text:p/>
        </draw:path>
        <draw:path draw:style-name="gr22" draw:text-style-name="P1" draw:layer="layout" svg:width="0.16cm" svg:height="0.16cm" svg:x="9.377cm" svg:y="22.014cm" svg:viewBox="0 0 161 161" svg:d="M80 0c45 0 81 37 81 81s-36 80-81 80c-44 0-80-36-80-80s36-81 80-81z">
          <text:p/>
        </draw:path>
        <draw:path draw:style-name="gr22" draw:text-style-name="P1" draw:layer="layout" svg:width="0.16cm" svg:height="0.16cm" svg:x="9.458cm" svg:y="22.099cm" svg:viewBox="0 0 161 161" svg:d="M81 0c44 0 80 35 80 80s-36 81-80 81c-45 0-81-36-81-81s36-80 81-80z">
          <text:p/>
        </draw:path>
        <draw:path draw:style-name="gr22" draw:text-style-name="P1" draw:layer="layout" svg:width="0.16cm" svg:height="0.16cm" svg:x="10.534cm" svg:y="21.497cm" svg:viewBox="0 0 161 161" svg:d="M80 0c45 0 81 36 81 81 0 44-36 80-81 80-44 0-80-36-80-80 0-45 36-81 80-81z">
          <text:p/>
        </draw:path>
        <draw:path draw:style-name="gr22" draw:text-style-name="P1" draw:layer="layout" svg:width="0.16cm" svg:height="0.16cm" svg:x="11.724cm" svg:y="25.44cm" svg:viewBox="0 0 161 161" svg:d="M81 0c44 0 80 36 80 81 0 44-36 80-80 80s-81-36-81-80c0-45 37-81 81-81z">
          <text:p/>
        </draw:path>
        <draw:path draw:style-name="gr22" draw:text-style-name="P1" draw:layer="layout" svg:width="0.16cm" svg:height="0.16cm" svg:x="9.507cm" svg:y="23.385cm" svg:viewBox="0 0 161 161" svg:d="M81 0c44 0 80 36 80 81 0 44-36 80-80 80s-81-36-81-80c0-45 37-81 81-81z">
          <text:p/>
        </draw:path>
        <draw:path draw:style-name="gr22" draw:text-style-name="P1" draw:layer="layout" svg:width="0.16cm" svg:height="0.16cm" svg:x="9.906cm" svg:y="23.065cm" svg:viewBox="0 0 161 161" svg:d="M80 0c45 0 81 36 81 81 0 44-36 80-81 80-44 0-80-36-80-80 0-45 36-81 80-81z">
          <text:p/>
        </draw:path>
        <draw:path draw:style-name="gr22" draw:text-style-name="P1" draw:layer="layout" svg:width="0.16cm" svg:height="0.16cm" svg:x="10.239cm" svg:y="23.455cm" svg:viewBox="0 0 161 161" svg:d="M80 0c45 0 81 36 81 80s-36 81-81 81c-44 0-80-37-80-81s36-80 80-80z">
          <text:p/>
        </draw:path>
        <draw:path draw:style-name="gr22" draw:text-style-name="P1" draw:layer="layout" svg:width="0.16cm" svg:height="0.16cm" svg:x="9.462cm" svg:y="21.398cm" svg:viewBox="0 0 161 161" svg:d="M81 0c44 0 80 36 80 80s-36 81-80 81c-46 0-81-37-81-81s35-80 81-80z">
          <text:p/>
        </draw:path>
        <draw:path draw:style-name="gr23" draw:text-style-name="P18" draw:layer="layout" svg:width="0.133cm" svg:height="0.206cm" svg:x="5.139cm" svg:y="18.387cm" svg:viewBox="0 0 134 207" svg:d="M131 51l-26 2c-2-11-5-18-9-22-7-7-15-11-25-11-8 0-15 2-21 7-8 5-14 14-19 26-4 11-6 26-7 46 6-9 14-16 22-20 9-4 18-7 27-7 17 0 31 7 44 19 11 12 17 28 17 47 0 13-3 24-8 35-6 11-14 20-24 25-9 6-20 9-32 9-21 0-38-8-51-23s-19-40-19-75c0-39 7-68 21-86 13-16 30-23 51-23 16 0 29 4 39 13 11 9 18 21 20 38zM28 138c0 9 2 17 6 25 3 7 8 13 15 17 6 5 13 7 20 7 11 0 20-5 27-13 8-9 12-20 12-35 0-13-4-24-11-33-8-8-17-12-28-12-12 0-21 4-29 12-8 9-12 19-12 32z">
          <text:p/>
        </draw:path>
        <draw:path draw:style-name="gr23" draw:text-style-name="P18" draw:layer="layout" svg:width="0.03cm" svg:height="0.069cm" svg:x="5.308cm" svg:y="18.561cm" svg:viewBox="0 0 31 70" svg:d="M2 29v-29h29v29c0 11-1 19-5 26-4 6-10 11-19 15l-7-11c6-2 10-6 12-10 4-5 5-11 5-20z">
          <text:p/>
        </draw:path>
        <draw:path draw:style-name="gr23" draw:text-style-name="P18" draw:layer="layout" svg:width="0.132cm" svg:height="0.206cm" svg:x="5.375cm" svg:y="18.387cm" svg:viewBox="0 0 133 207" svg:d="M0 104c0-24 3-43 8-59 4-14 12-26 22-33 9-8 21-12 37-12 11 0 20 2 29 6 8 5 15 11 20 19s9 18 12 31c3 12 5 28 5 48 0 24-3 43-7 57-5 15-13 26-22 34-10 8-22 12-37 12-20 0-36-7-47-21-13-17-20-44-20-82zM26 104c0 33 4 55 11 66 8 11 18 17 30 17 11 0 21-6 29-17s11-33 11-66-3-56-11-67-18-17-29-17c-13 0-22 5-29 15-8 12-12 36-12 69z">
          <text:p/>
        </draw:path>
        <draw:path draw:style-name="gr23" draw:text-style-name="P18" draw:layer="layout" svg:width="0.132cm" svg:height="0.206cm" svg:x="5.532cm" svg:y="18.387cm" svg:viewBox="0 0 133 207" svg:d="M0 104c0-24 3-43 8-59 4-14 12-26 21-33 11-8 23-12 38-12 11 0 20 2 29 6 8 5 14 11 20 19 5 8 9 18 12 31 3 12 5 28 5 48 0 24-3 43-7 57-5 15-13 26-22 34-10 8-22 12-37 12-19 0-36-7-47-21-13-17-20-44-20-82zM26 104c0 33 4 55 12 66s18 17 29 17 21-6 29-17c7-11 11-33 11-66s-4-56-11-67c-8-11-18-17-29-17-12 0-21 5-28 15-9 12-13 36-13 69z">
          <text:p/>
        </draw:path>
        <draw:path draw:style-name="gr23" draw:text-style-name="P18" draw:layer="layout" svg:width="0.139cm" svg:height="0.202cm" svg:x="5.132cm" svg:y="20.758cm" svg:viewBox="0 0 140 203" svg:d="M88 203v-48h-88v-24l93-131h20v131h27v24h-27v48zM88 131v-91l-64 91z">
          <text:p/>
        </draw:path>
        <draw:path draw:style-name="gr23" draw:text-style-name="P18" draw:layer="layout" svg:width="0.03cm" svg:height="0.068cm" svg:x="5.308cm" svg:y="20.932cm" svg:viewBox="0 0 31 69" svg:d="M2 28v-28h29v28c0 11-1 20-5 27-4 6-10 11-19 14l-7-10c6-3 10-6 12-10 4-6 5-12 5-21z">
          <text:p/>
        </draw:path>
        <draw:path draw:style-name="gr23" draw:text-style-name="P18" draw:layer="layout" svg:width="0.132cm" svg:height="0.206cm" svg:x="5.375cm" svg:y="20.758cm" svg:viewBox="0 0 133 207" svg:d="M0 103c0-24 3-43 8-58 4-14 12-26 22-34 9-8 21-11 37-11 11 0 20 2 29 6 8 4 15 11 20 19s9 18 12 30 5 28 5 48c0 23-3 43-7 58-5 15-13 26-22 34-10 8-22 12-37 12-20 0-36-7-47-21-13-17-20-45-20-83zM26 103c0 33 4 56 11 67 8 11 18 16 30 16 11 0 21-5 29-16s11-34 11-67-3-56-11-67c-8-10-18-16-29-16-13 0-22 5-29 15-8 12-12 35-12 68z">
          <text:p/>
        </draw:path>
        <draw:path draw:style-name="gr23" draw:text-style-name="P18" draw:layer="layout" svg:width="0.132cm" svg:height="0.206cm" svg:x="5.532cm" svg:y="20.758cm" svg:viewBox="0 0 133 207" svg:d="M0 103c0-24 3-43 8-58 4-14 12-26 21-34 11-8 23-11 38-11 11 0 20 2 29 6 8 4 14 11 20 19 5 8 9 18 12 30s5 28 5 48c0 23-3 43-7 58-5 15-13 26-22 34-10 8-22 12-37 12-19 0-36-7-47-21-13-17-20-45-20-83zM26 103c0 33 4 56 12 67s18 16 29 16 21-5 29-16c7-11 11-34 11-67s-4-56-11-67c-8-10-18-16-29-16-12 0-21 5-28 15-9 12-13 35-13 68z">
          <text:p/>
        </draw:path>
        <draw:path draw:style-name="gr23" draw:text-style-name="P18" draw:layer="layout" svg:width="0.133cm" svg:height="0.204cm" svg:x="5.137cm" svg:y="23.128cm" svg:viewBox="0 0 134 205" svg:d="M134 180v25h-134c-1-7 0-12 3-18 3-9 8-18 16-27 7-9 18-19 32-30 22-18 37-33 45-43 8-11 11-21 11-30 0-10-3-18-10-25s-16-10-28-10-21 3-28 11c-7 7-11 17-11 29l-26-2c2-19 9-34 20-44s27-16 46-16 35 7 46 18c12 10 18 24 18 39 0 9-2 17-5 24-3 8-9 16-18 25-7 9-20 20-38 36-15 12-24 21-28 25-5 4-8 9-11 13z">
          <text:p/>
        </draw:path>
        <draw:path draw:style-name="gr23" draw:text-style-name="P18" draw:layer="layout" svg:width="0.03cm" svg:height="0.068cm" svg:x="5.308cm" svg:y="23.303cm" svg:viewBox="0 0 31 69" svg:d="M2 28v-28h29v28c0 11-1 19-5 25-4 8-10 13-19 16l-7-10c6-4 10-7 12-12 4-4 5-10 5-19z">
          <text:p/>
        </draw:path>
        <draw:path draw:style-name="gr23" draw:text-style-name="P18" draw:layer="layout" svg:width="0.132cm" svg:height="0.207cm" svg:x="5.375cm" svg:y="23.128cm" svg:viewBox="0 0 133 208" svg:d="M0 105c0-24 3-44 8-59 4-15 12-26 22-34 9-8 21-12 37-12 11 0 20 3 29 7 8 4 15 11 20 19s9 18 12 31c3 12 5 28 5 48 0 23-3 42-7 57-5 15-13 26-22 34-10 8-22 12-37 12-20 0-36-7-47-21-13-17-20-44-20-82zM26 105c0 33 4 55 11 66 8 11 18 16 30 16 11 0 21-5 29-16s11-33 11-66c0-34-3-56-11-68-8-11-18-16-29-16-13 0-22 5-29 14-8 14-12 36-12 70z">
          <text:p/>
        </draw:path>
        <draw:path draw:style-name="gr23" draw:text-style-name="P18" draw:layer="layout" svg:width="0.132cm" svg:height="0.207cm" svg:x="5.532cm" svg:y="23.128cm" svg:viewBox="0 0 133 208" svg:d="M0 105c0-24 3-44 8-59 4-15 12-26 21-34 11-8 23-12 38-12 11 0 20 3 29 7 8 4 14 11 20 19 5 8 9 18 12 31 3 12 5 28 5 48 0 23-3 42-7 57-5 15-13 26-22 34-10 8-22 12-37 12-19 0-36-7-47-21-13-17-20-44-20-82zM26 105c0 33 4 55 12 66s18 16 29 16 21-5 29-16c7-11 11-33 11-66 0-34-4-56-11-68-8-11-18-16-29-16-12 0-21 5-28 14-9 14-13 36-13 70z">
          <text:p/>
        </draw:path>
        <draw:path draw:style-name="gr23" draw:text-style-name="P18" draw:layer="layout" svg:width="0.132cm" svg:height="0.206cm" svg:x="5.14cm" svg:y="25.499cm" svg:viewBox="0 0 133 207" svg:d="M0 103c0-23 2-43 7-57 5-15 12-26 22-34 11-8 23-12 38-12 11 0 20 2 28 7 8 4 15 10 21 19 5 8 9 18 12 30s5 27 5 47c0 24-3 43-8 59-5 14-12 26-22 34-9 8-21 11-36 11-20 0-36-6-47-20-14-17-20-46-20-84zM25 103c0 34 4 57 13 68 8 11 17 16 29 16 11 0 21-5 28-16 8-11 12-34 12-68 0-33-4-55-12-66-7-11-17-16-29-16-11 0-20 5-27 14-9 13-14 35-14 68z">
          <text:p/>
        </draw:path>
        <draw:path draw:style-name="gr23" draw:text-style-name="P18" draw:layer="layout" svg:width="0.03cm" svg:height="0.068cm" svg:x="5.308cm" svg:y="25.674cm" svg:viewBox="0 0 31 69" svg:d="M2 28v-28h29v28c0 10-1 19-5 25-4 7-10 13-19 16l-7-12c6-2 10-5 12-10 4-4 5-11 5-19z">
          <text:p/>
        </draw:path>
        <draw:path draw:style-name="gr23" draw:text-style-name="P18" draw:layer="layout" svg:width="0.132cm" svg:height="0.206cm" svg:x="5.375cm" svg:y="25.499cm" svg:viewBox="0 0 133 207" svg:d="M0 103c0-23 3-43 8-57 4-15 12-26 22-34 9-8 21-12 37-12 11 0 20 2 29 7 8 4 15 10 20 19 5 8 9 18 12 30s5 27 5 47c0 24-3 43-7 59-5 14-13 26-22 34-10 8-22 11-37 11-20 0-36-6-47-20-13-17-20-46-20-84zM26 103c0 34 4 57 11 68 8 11 18 16 30 16 11 0 21-5 29-16s11-34 11-68c0-33-3-55-11-66s-18-16-29-16c-13 0-22 5-29 14-8 13-12 35-12 68z">
          <text:p/>
        </draw:path>
        <draw:path draw:style-name="gr23" draw:text-style-name="P18" draw:layer="layout" svg:width="0.132cm" svg:height="0.206cm" svg:x="5.532cm" svg:y="25.499cm" svg:viewBox="0 0 133 207" svg:d="M0 103c0-23 3-43 8-57 4-15 12-26 21-34 11-8 23-12 38-12 11 0 20 2 29 7 8 4 14 10 20 19 5 8 9 18 12 30s5 27 5 47c0 24-3 43-7 59-5 14-13 26-22 34-10 8-22 11-37 11-19 0-36-6-47-20-13-17-20-46-20-84zM26 103c0 34 4 57 12 68s18 16 29 16 21-5 29-16c7-11 11-34 11-68 0-33-4-55-11-66-8-11-18-16-29-16-12 0-21 5-28 14-9 13-13 35-13 68z">
          <text:p/>
        </draw:path>
        <draw:path draw:style-name="gr23" draw:text-style-name="P18" draw:layer="layout" svg:width="0.132cm" svg:height="0.206cm" svg:x="6.406cm" svg:y="26.273cm" svg:viewBox="0 0 133 207" svg:d="M0 103c0-24 2-43 7-57 5-15 12-26 22-34s22-12 37-12c11 0 21 2 29 7 8 4 15 10 21 19 5 8 9 18 12 30 3 11 5 27 5 47 0 24-3 43-8 58-5 14-12 26-22 34-9 8-21 12-37 12-20 0-35-7-46-21-13-17-20-45-20-83zM25 103c0 34 4 56 12 67s17 16 29 16c11 0 22-5 29-16 8-12 12-34 12-67s-4-55-12-66c-7-11-18-16-30-16-11 0-20 5-27 14-8 12-13 35-13 68z">
          <text:p/>
        </draw:path>
        <draw:path draw:style-name="gr23" draw:text-style-name="P18" draw:layer="layout" svg:width="0.133cm" svg:height="0.203cm" svg:x="8.834cm" svg:y="26.273cm" svg:viewBox="0 0 134 204" svg:d="M134 180v24h-134c-1-6 0-12 2-17 4-9 10-18 18-27 7-9 18-19 32-31 22-18 37-32 45-44 7-10 11-20 11-29 0-10-3-18-10-25s-16-10-28-10-21 3-28 10c-8 8-11 18-11 30l-27-2c2-19 10-34 21-44s27-15 46-15 35 6 46 16c11 11 17 24 17 40 0 8-2 16-5 24-3 9-9 17-17 26-7 8-20 20-38 35-15 13-24 21-29 26-4 4-7 9-10 13z">
          <text:p/>
        </draw:path>
        <draw:path draw:style-name="gr23" draw:text-style-name="P18" draw:layer="layout" svg:width="0.131cm" svg:height="0.206cm" svg:x="8.994cm" svg:y="26.273cm" svg:viewBox="0 0 132 207" svg:d="M0 103c0-24 2-43 7-57 5-15 12-26 22-34s22-12 37-12c10 0 20 2 28 7 8 4 15 10 21 19 6 8 10 18 13 30 3 11 4 27 4 47 0 24-2 43-7 58-5 14-12 26-23 34-9 8-22 12-36 12-20 0-35-7-46-21-14-17-20-45-20-83zM25 103c0 34 4 56 12 67s17 16 29 16c11 0 20-5 28-16 8-12 12-34 12-67s-4-55-12-66-17-16-29-16c-11 0-20 5-27 14-9 12-13 35-13 68z">
          <text:p/>
        </draw:path>
        <draw:path draw:style-name="gr23" draw:text-style-name="P18" draw:layer="layout" svg:width="0.131cm" svg:height="0.206cm" svg:x="9.151cm" svg:y="26.273cm" svg:viewBox="0 0 132 207" svg:d="M0 103c0-24 2-43 7-57 5-15 12-26 22-34s22-12 36-12c11 0 22 2 30 7 8 4 15 10 20 19 6 8 10 18 13 30 3 11 4 27 4 47 0 24-2 43-7 58-5 14-12 26-22 34s-23 12-38 12c-19 0-34-7-45-21-14-17-20-45-20-83zM25 103c0 34 4 56 12 67 7 11 17 16 28 16 12 0 22-5 30-16 8-12 12-34 12-67s-4-55-12-66-18-16-30-16c-11 0-20 5-27 14-9 12-13 35-13 68z">
          <text:p/>
        </draw:path>
        <draw:path draw:style-name="gr23" draw:text-style-name="P18" draw:layer="layout" svg:width="0.132cm" svg:height="0.207cm" svg:x="11.503cm" svg:y="26.273cm" svg:viewBox="0 0 133 208" svg:d="M0 150l25-4c3 14 8 25 14 31 7 6 17 9 26 9 12 0 22-4 30-12s12-18 12-30-4-21-11-28c-8-8-17-11-28-11-5 0-11 1-18 2l3-21c1 0 3 0 4 0 10 0 20-3 28-8 9-6 13-14 13-26 0-9-3-17-9-22-6-6-14-9-24-9s-19 3-25 9c-7 6-11 15-13 27l-24-4c3-17 10-30 20-39 11-9 25-14 41-14 11 0 22 3 31 7 9 5 16 11 21 20 5 8 8 16 8 26 0 8-3 16-8 24-4 7-11 12-20 17 12 2 21 8 28 17 6 8 9 19 9 32 0 18-6 33-19 45-13 13-29 20-49 20-17 0-33-6-45-17s-18-25-20-41z">
          <text:p/>
        </draw:path>
        <draw:path draw:style-name="gr23" draw:text-style-name="P18" draw:layer="layout" svg:width="0.132cm" svg:height="0.206cm" svg:x="11.66cm" svg:y="26.273cm" svg:viewBox="0 0 133 207" svg:d="M0 103c0-24 2-43 7-57 5-15 13-26 22-34 10-8 22-12 38-12 11 0 20 2 28 7 9 4 15 10 21 19 5 8 9 18 12 30 3 11 5 27 5 47 0 24-3 43-8 58-4 14-12 26-21 34-10 8-22 12-37 12-21 0-36-7-47-21-13-17-20-45-20-83zM25 103c0 34 4 56 12 67s17 16 30 16c11 0 21-5 29-16 7-12 11-34 11-67s-4-55-11-66c-8-11-18-16-29-16-13 0-22 5-29 14-8 12-13 35-13 68z">
          <text:p/>
        </draw:path>
        <draw:path draw:style-name="gr23" draw:text-style-name="P18" draw:layer="layout" svg:width="0.132cm" svg:height="0.206cm" svg:x="11.817cm" svg:y="26.273cm" svg:viewBox="0 0 133 207" svg:d="M0 103c0-24 2-43 7-57 5-15 13-26 22-34 11-8 23-12 38-12 11 0 20 2 28 7 9 4 15 10 21 19 5 8 9 18 12 30 3 11 5 27 5 47 0 24-3 43-8 58-5 14-12 26-21 34-10 8-22 12-37 12-20 0-36-7-47-21-13-17-20-45-20-83zM25 103c0 34 4 56 12 67 9 11 18 16 30 16 11 0 21-5 29-16 7-12 11-34 11-67s-4-55-11-66c-8-11-18-16-29-16-12 0-21 5-29 14-8 12-13 35-13 68z">
          <text:p/>
        </draw:path>
        <draw:path draw:style-name="gr23" draw:text-style-name="P18" draw:layer="layout" svg:width="0.14cm" svg:height="0.202cm" svg:x="14.083cm" svg:y="26.274cm" svg:viewBox="0 0 141 203" svg:d="M88 203v-48h-88v-23l93-132h20v132h28v23h-28v48zM88 132v-92l-64 92z">
          <text:p/>
        </draw:path>
        <draw:path draw:style-name="gr23" draw:text-style-name="P18" draw:layer="layout" svg:width="0.132cm" svg:height="0.206cm" svg:x="14.248cm" svg:y="26.273cm" svg:viewBox="0 0 133 207" svg:d="M0 103c0-24 2-43 7-57 5-15 12-26 22-34s22-12 37-12c11 0 20 2 28 7 9 4 16 10 22 19 5 8 9 18 12 30 3 11 5 27 5 47 0 24-3 43-8 58-5 14-12 26-22 34s-22 12-37 12c-20 0-35-7-46-21-13-17-20-45-20-83zM25 103c0 34 4 56 12 67s17 16 29 16c11 0 21-5 28-16 9-12 13-34 13-67s-4-55-13-66c-7-11-17-16-29-16-11 0-20 5-27 14-8 12-13 35-13 68z">
          <text:p/>
        </draw:path>
        <draw:path draw:style-name="gr23" draw:text-style-name="P18" draw:layer="layout" svg:width="0.132cm" svg:height="0.206cm" svg:x="14.405cm" svg:y="26.273cm" svg:viewBox="0 0 133 207" svg:d="M0 103c0-24 2-43 7-57 5-15 12-26 22-34s22-12 37-12c12 0 21 2 29 7 8 4 15 10 21 19 5 8 9 18 12 30 3 11 5 27 5 47 0 24-3 43-8 58-5 14-12 26-22 34-9 8-21 12-37 12-20 0-35-7-46-21-14-17-20-45-20-83zM25 103c0 34 4 56 12 67s17 16 29 16 22-5 29-16c8-12 12-34 12-67s-4-55-12-66c-7-11-17-16-30-16-11 0-20 5-27 14-8 12-13 35-13 68z">
          <text:p/>
        </draw:path>
        <draw:path draw:style-name="gr23" draw:text-style-name="P18" draw:layer="layout" svg:width="0.134cm" svg:height="0.202cm" svg:x="16.679cm" svg:y="26.277cm" svg:viewBox="0 0 135 203" svg:d="M0 147l27-2c2 13 6 22 13 28 7 7 16 10 26 10 12 0 22-4 30-13s12-21 12-36c0-14-4-26-11-34-8-8-19-12-32-12-8 0-15 2-21 5-7 4-12 9-16 15l-24-3 21-105h100v23h-80l-11 55c12-9 25-13 38-13 18 0 32 6 45 18 12 14 18 29 18 49 0 18-6 34-16 47-13 16-31 24-53 24-19 0-34-5-45-15-13-10-20-24-21-41z">
          <text:p/>
        </draw:path>
        <draw:path draw:style-name="gr23" draw:text-style-name="P18" draw:layer="layout" svg:width="0.132cm" svg:height="0.206cm" svg:x="16.836cm" svg:y="26.273cm" svg:viewBox="0 0 133 207" svg:d="M0 103c0-24 2-43 7-57 5-15 12-26 22-34s22-12 37-12c11 0 20 2 28 7 8 4 15 10 20 19 6 8 10 18 13 30 4 11 6 27 6 47 0 24-3 43-9 58-5 14-12 26-22 34-9 8-22 12-36 12-20 0-35-7-46-21-14-17-20-45-20-83zM25 103c0 34 4 56 12 67s17 16 29 16c11 0 21-5 28-16 8-12 12-34 12-67s-4-55-12-66c-7-11-17-16-29-16-11 0-20 5-27 14-8 12-13 35-13 68z">
          <text:p/>
        </draw:path>
        <draw:path draw:style-name="gr23" draw:text-style-name="P18" draw:layer="layout" svg:width="0.131cm" svg:height="0.206cm" svg:x="16.993cm" svg:y="26.273cm" svg:viewBox="0 0 132 207" svg:d="M0 103c0-24 2-43 7-57 5-15 12-26 22-34s22-12 37-12c10 0 20 2 28 7 8 4 16 10 21 19 6 8 10 18 13 30 3 11 4 27 4 47 0 24-2 43-7 58-5 14-12 26-23 34-9 8-22 12-36 12-20 0-35-7-46-21-14-17-20-45-20-83zM25 103c0 34 4 56 12 67s17 16 29 16c11 0 21-5 28-16 8-12 13-34 13-67s-5-55-13-66c-7-11-17-16-29-16-11 0-20 5-27 14-8 12-13 35-13 68z">
          <text:p/>
        </draw:path>
        <draw:polygon draw:style-name="gr23" draw:text-style-name="P18" draw:layer="layout" svg:width="0.202cm" svg:height="0.266cm" svg:x="4.577cm" svg:y="22.613cm" svg:viewBox="0 0 203 267" draw:points="203,218 0,267 0,225 139,194 0,157 0,109 141,74 0,42 0,0 203,51 203,94 51,134 203,174">
          <text:p/>
        </draw:polygon>
        <draw:path draw:style-name="gr23" draw:text-style-name="P18" draw:layer="layout" svg:width="0.153cm" svg:height="0.137cm" svg:x="4.629cm" svg:y="22.47cm" svg:viewBox="0 0 154 138" svg:d="M109 138l-6-39c8-2 14-5 17-10 4-5 6-12 6-22s-2-17-5-22c-3-4-6-5-11-5-3 0-5 1-7 2-2 2-3 7-5 13-7 32-13 51-19 60-8 11-19 17-33 17-12 0-23-5-32-15s-14-25-14-46c0-20 4-36 11-46s16-16 29-20l7 37c-6 2-10 5-13 9-3 5-5 11-5 19 0 10 2 17 4 22 2 3 5 4 8 4s5-1 7-4c3-3 6-15 11-36s11-36 17-44c7-8 17-12 29-12 14 0 25 5 35 17 9 11 14 28 14 50 0 20-4 36-12 48-8 11-19 19-33 23z">
          <text:p/>
        </draw:path>
        <draw:polygon draw:style-name="gr23" draw:text-style-name="P18" draw:layer="layout" svg:width="0.202cm" svg:height="0.135cm" svg:x="4.577cm" svg:y="22.302cm" svg:viewBox="0 0 203 136" draw:points="203,136 0,136 0,98 107,98 56,52 56,4 109,55 203,0 203,43 136,80 155,98 203,98">
          <text:p/>
        </draw:polygon>
        <draw:path draw:style-name="gr23" draw:text-style-name="P18" draw:layer="layout" svg:width="0.153cm" svg:height="0.137cm" svg:x="4.629cm" svg:y="22.152cm" svg:viewBox="0 0 154 138" svg:d="M49 98l-6 36c-14-4-25-11-32-20-7-11-11-25-11-44 0-17 2-30 6-39 6-8 11-14 17-18 6-3 18-5 35-5l45 1c13 0 22-1 28-2s13-4 20-7v38c-3 1-6 2-11 4-3 0-4 1-5 1 6 7 11 14 14 21 4 8 5 16 5 25 0 15-4 28-12 36-8 9-19 13-31 13-8 0-16-2-22-6-7-4-12-9-15-16-3-8-6-19-9-32-3-18-7-31-10-38h-3c-8 0-13 2-16 6-4 3-5 10-5 21 0 6 1 12 4 16s7 7 14 9zM81 46c1 5 3 13 6 24 2 11 4 18 6 21 4 5 8 7 14 7 5 0 10-2 14-6s6-9 6-15c0-7-2-14-7-20-3-5-8-8-13-9-3-1-9-2-19-2z">
          <text:p/>
        </draw:path>
        <draw:path draw:style-name="gr23" draw:text-style-name="P18" draw:layer="layout" svg:width="0.206cm" svg:height="0.131cm" svg:x="4.573cm" svg:y="22.007cm" svg:viewBox="0 0 207 132" svg:d="M207 132h-30l-63-55c-11-9-18-16-22-20 0 4 0 10 0 18l1 51h-32v-122h27l64 57 22 20c-1-11-1-17-1-20v-61h34zM43 92l-43-18v-44l43 38z">
          <text:p/>
        </draw:path>
        <draw:path draw:style-name="gr23" draw:text-style-name="P18" draw:layer="layout" svg:width="0.15cm" svg:height="0.133cm" svg:x="4.629cm" svg:y="21.848cm" svg:viewBox="0 0 151 134" svg:d="M151 0v40h-75c-17 0-27 0-31 2-5 2-9 4-11 8-3 4-4 8-4 14s2 12 5 18c4 5 9 9 15 11s18 3 35 3h66v38h-147v-36h21c-16-12-25-29-25-48 0-8 2-16 5-24 3-7 7-13 12-16 4-4 10-7 16-8s15-2 26-2z">
          <text:p/>
        </draw:path>
        <draw:path draw:style-name="gr23" draw:text-style-name="P18" draw:layer="layout" svg:width="0.202cm" svg:height="0.039cm" svg:x="4.577cm" svg:y="21.77cm" svg:viewBox="0 0 203 40" svg:d="M36 40h-36v-40h36zM203 40h-147v-40h147z">
          <text:p/>
        </draw:path>
        <draw:polygon draw:style-name="gr23" draw:text-style-name="P18" draw:layer="layout" svg:width="0.202cm" svg:height="0.136cm" svg:x="4.577cm" svg:y="21.596cm" svg:viewBox="0 0 203 137" draw:points="203,137 0,137 0,98 107,98 56,51 56,4 109,54 203,0 203,42 136,80 155,98 203,98">
          <text:p/>
        </draw:polygon>
        <draw:path draw:style-name="gr23" draw:text-style-name="P18" draw:layer="layout" svg:width="0.146cm" svg:height="0.13cm" svg:x="4.633cm" svg:y="21.38cm" svg:viewBox="0 0 147 131" svg:d="M147 131h-30l-64-54c-10-9-18-16-22-20 0 4 0 10 0 17l1 52h-32v-122h27l65 57 22 20c-1-11-1-18-1-20v-61h34z">
          <text:p/>
        </draw:path>
        <draw:path draw:style-name="gr23" draw:text-style-name="P18" draw:layer="layout" svg:width="0.209cm" svg:height="0.142cm" svg:x="4.629cm" svg:y="21.22cm" svg:viewBox="0 0 210 143" svg:d="M161 138l5-44c5-1 9-2 11-5 2-4 4-10 4-17 0-10-2-18-5-23-2-4-5-6-10-8-3-1-9-2-17-2h-22c16 12 24 27 24 44 0 20-8 35-25 47-13 9-29 13-49 13-26 0-44-6-57-17-13-12-20-27-20-44 0-18 8-33 24-45h-20v-37h132c17 0 30 1 39 4 8 3 15 8 20 13s8 12 11 20c3 9 4 20 4 33 0 25-4 43-12 53-9 10-20 15-33 15-1 0-3 0-4 0zM75 104c15 0 27-3 34-9s11-14 11-23-4-17-11-24c-8-6-19-9-33-9-16 0-28 3-35 9s-11 14-11 24c0 9 4 17 11 23s18 9 34 9z">
          <text:p/>
        </draw:path>
        <draw:path draw:style-name="gr23" draw:text-style-name="P18" draw:layer="layout" svg:width="0.153cm" svg:height="0.151cm" svg:x="4.629cm" svg:y="21.039cm" svg:viewBox="0 0 154 152" svg:d="M76 152c-13 0-26-3-38-9-12-7-21-16-27-27-7-12-11-25-11-39 0-22 9-40 23-56 14-14 32-21 54-21 23 0 41 7 55 22 15 15 22 33 22 55 0 13-3 26-9 38s-15 21-26 28c-12 6-26 9-43 9zM78 113c14 0 25-4 33-11s12-15 12-25-4-19-12-26-19-10-33-10c-15 0-26 3-34 10-7 7-11 16-11 26s4 18 11 25c8 7 19 11 34 11z">
          <text:p/>
        </draw:path>
        <draw:path draw:style-name="gr23" draw:text-style-name="P18" draw:layer="layout" svg:width="0.15cm" svg:height="0.133cm" svg:x="4.629cm" svg:y="20.876cm" svg:viewBox="0 0 151 134" svg:d="M151 0v38h-75c-17 0-27 1-31 3-5 2-9 4-11 8-3 4-4 8-4 13 0 7 2 14 5 20 4 5 9 9 15 11 6 1 18 2 35 2h66v39h-147v-36h21c-16-13-25-30-25-49 0-9 2-16 5-23s7-13 12-16c5-4 10-7 16-8s15-2 26-2z">
          <text:p/>
        </draw:path>
        <draw:path draw:style-name="gr23" draw:text-style-name="P18" draw:layer="layout" svg:width="0.208cm" svg:height="0.151cm" svg:x="4.574cm" svg:y="20.694cm" svg:viewBox="0 0 209 152" svg:d="M131 152c-13 0-27-3-39-9s-21-15-27-27-10-25-10-39c0-23 8-41 22-55s33-22 55-22c23 0 41 8 55 22 15 14 22 32 22 55 0 13-3 26-9 38s-15 22-26 28c-12 6-26 9-43 9zM133 113c14 0 25-4 33-11 8-6 12-15 12-25 0-11-4-20-12-26-8-7-19-11-33-11-15 0-26 4-35 11-7 6-11 15-11 26 0 10 4 19 11 25 9 7 20 11 35 11zM41 97l-41-20v-44l41 39z">
          <text:p/>
        </draw:path>
        <draw:polygon draw:style-name="gr23" draw:text-style-name="P18" draw:layer="layout" svg:width="0.146cm" svg:height="0.218cm" svg:x="4.633cm" svg:y="20.465cm" svg:viewBox="0 0 147 219" draw:points="147,173 0,219 0,182 96,154 0,128 0,91 96,66 0,38 0,0 147,47 147,84 52,109 147,134">
          <text:p/>
        </draw:polygon>
        <draw:path draw:style-name="gr23" draw:text-style-name="P18" draw:layer="layout" svg:width="0.264cm" svg:height="0.07cm" svg:x="4.574cm" svg:y="20.302cm" svg:viewBox="0 0 265 71" svg:d="M265 0v27c-21 15-43 25-66 33-23 7-45 11-66 11-27 0-52-5-76-14-21-8-40-18-57-31v-26c27 12 52 21 72 26 19 4 40 8 62 8 15 0 30-3 46-6 16-2 31-6 45-11 9-3 23-9 40-17z">
          <text:p/>
        </draw:path>
        <draw:path draw:style-name="gr23" draw:text-style-name="P18" draw:layer="layout" svg:width="0.213cm" svg:height="0.225cm" svg:x="4.574cm" svg:y="20.055cm" svg:viewBox="0 0 214 226" svg:d="M54 226c-18 0-32-4-40-12-10-8-14-18-14-32s4-25 14-33c8-8 22-12 40-12s31 4 40 12 13 19 13 32c0 14-4 25-13 33s-22 12-40 12zM54 196c13 0 22-2 26-5 3-2 5-5 5-9s-2-7-5-10c-4-3-13-4-26-4-14 0-22 1-27 4-3 3-5 6-5 10s2 7 5 9c5 3 13 5 27 5zM214 153v28l-214-108v-28zM161 90c-18 0-32-4-41-13-8-8-13-19-13-33 0-13 5-24 13-32 9-8 23-12 41-12s31 4 40 12 13 18 13 32-4 25-13 33c-9 9-22 13-40 13zM161 59c13 0 21-2 26-5 3-2 5-5 5-9s-2-8-5-10c-5-3-13-4-26-4-14 0-22 1-27 4-3 2-5 6-5 10s2 7 5 9c5 3 13 5 27 5z">
          <text:p/>
        </draw:path>
        <draw:path draw:style-name="gr23" draw:text-style-name="P18" draw:layer="layout" svg:width="0.264cm" svg:height="0.07cm" svg:x="4.574cm" svg:y="19.962cm" svg:viewBox="0 0 265 71" svg:d="M265 71c-16-8-29-13-37-16-9-3-19-6-30-9-12-2-23-4-33-6-10-1-21-2-31-2-22 0-43 3-62 7-20 5-45 14-72 26v-26c19-14 40-26 63-33 22-8 45-12 68-12 19 0 40 3 61 9 25 7 49 20 73 35z">
          <text:p/>
        </draw:path>
        <draw:path draw:style-name="gr21" draw:text-style-name="P1" draw:layer="layout" svg:width="10.096cm" svg:height="3.244cm" svg:x="6.497cm" svg:y="20.979cm" svg:viewBox="0 0 10097 3245" svg:d="M0 0c717 202 1427 497 2184 805 116 47 200 5 316 50 131 51 199 197 275 241 61 35 151 15 199 62 76 75 164 74 272 138 95 56 201 65 305 102 329 116 658 267 990 374 478 154 969 205 1454 336 0 0 1181 334 2278 635 881 242 1707 458 1824 502">
          <text:p/>
        </draw:path>
        <draw:polygon draw:style-name="gr23" draw:text-style-name="P18" draw:layer="layout" svg:width="0.164cm" svg:height="0.202cm" svg:x="8.316cm" svg:y="26.762cm" svg:viewBox="0 0 165 203" draw:points="22,102 22,0 62,0 62,68 109,30 109,63 62,101 62,169 165,169 165,203 22,203 22,135 0,153 0,120">
          <text:p/>
        </draw:polygon>
        <draw:path draw:style-name="gr23" draw:text-style-name="P18" draw:layer="layout" svg:width="0.157cm" svg:height="0.21cm" svg:x="8.497cm" svg:y="26.814cm" svg:viewBox="0 0 158 211" svg:d="M41 49l-37-7c5-14 12-24 22-31 9-7 24-11 43-11 17 0 30 3 38 7 9 4 15 9 18 15 4 7 5 18 5 36v45c0 13 1 22 2 29 1 6 3 12 7 19h-39c-1-2-2-6-3-11-1-3-1-4-2-5-6 7-13 11-21 15-7 3-15 4-24 4-15 0-27-4-36-12-8-8-14-18-14-31 0-8 2-15 7-22 4-6 10-11 17-15 7-3 17-6 31-9 18-3 30-6 37-9v-4c0-8-2-14-5-17-4-3-11-5-21-5-7 0-12 2-16 4-4 3-7 8-9 15zM92 81c-5 2-12 4-23 6s-18 4-21 7c-5 3-8 8-8 13 0 6 2 10 6 14s9 6 16 6 13-2 20-7c4-3 7-7 9-13 1-3 1-9 1-18zM102 148h20c-1 5-2 11-2 19s1 13 5 17c3 3 8 5 14 5s12-1 19-3v19c-9 4-18 6-27 6-11 0-19-3-25-9s-9-14-9-24c0-7 1-18 5-30z">
          <text:p/>
        </draw:path>
        <draw:path draw:style-name="gr23" draw:text-style-name="P18" draw:layer="layout" svg:width="0.138cm" svg:height="0.152cm" svg:x="8.656cm" svg:y="26.815cm" svg:viewBox="0 0 139 153" svg:d="M137 47l-39 7c-1-8-4-13-9-17-4-4-10-6-17-6-10 0-18 3-24 10-5 7-8 18-8 33 0 18 3 30 9 37 5 7 13 11 23 11 7 0 13-2 18-6 5-5 8-12 10-22l39 7c-4 17-11 30-23 39s-27 13-46 13c-21 0-38-6-51-20-13-13-19-32-19-56s6-43 19-56c13-15 30-21 52-21 18 0 32 3 44 11 10 9 18 20 22 36z">
          <text:p/>
        </draw:path>
        <draw:path draw:style-name="gr23" draw:text-style-name="P18" draw:layer="layout" svg:width="0.131cm" svg:height="0.146cm" svg:x="8.806cm" svg:y="26.818cm" svg:viewBox="0 0 132 147" svg:d="M0 147v-31l55-63c9-10 15-18 20-22-5 0-11 1-18 1h-52v-32h122v27l-57 65-19 21c10-1 17-1 20-1h61v35z">
          <text:p/>
        </draw:path>
        <draw:path draw:style-name="gr23" draw:text-style-name="P18" draw:layer="layout" svg:width="0.134cm" svg:height="0.15cm" svg:x="8.962cm" svg:y="26.814cm" svg:viewBox="0 0 135 151" svg:d="M135 151h-39v-76c0-15-1-26-2-30-2-5-5-8-9-11-3-3-8-4-13-4-7 0-13 2-18 6-5 3-9 8-11 14s-3 18-3 35v66h-40v-147h37v21c13-16 29-25 49-25 8 0 16 2 23 5s12 7 16 12 6 10 8 16c1 6 2 15 2 26z">
          <text:p/>
        </draw:path>
        <draw:path draw:style-name="gr23" draw:text-style-name="P18" draw:layer="layout" svg:width="0.137cm" svg:height="0.153cm" svg:x="9.125cm" svg:y="26.814cm" svg:viewBox="0 0 138 154" svg:d="M39 49l-35-6c4-14 11-24 20-32 10-7 24-11 43-11 18 0 30 3 39 7 8 4 14 10 19 16 3 7 5 18 5 35l-1 45c0 13 1 22 2 29 1 6 4 12 7 19h-39c-1-2-2-6-4-11 0-3-1-4-1-5-7 7-14 11-21 15-8 3-16 4-25 4-15 0-27-4-35-12-9-8-13-18-13-31 0-8 2-15 6-22 4-6 9-11 16-15 7-3 18-6 31-9 18-3 31-6 38-9v-4c0-8-2-13-6-16-3-3-10-5-21-5-6 0-12 2-16 4-4 3-7 8-9 14zM91 81c-5 2-13 4-24 6s-18 4-21 7c-5 3-7 8-7 13 0 6 2 10 6 14s9 6 15 6c7 0 14-2 20-7 5-3 8-7 9-13 1-3 2-9 2-18z">
          <text:p/>
        </draw:path>
        <draw:polygon draw:style-name="gr23" draw:text-style-name="P18" draw:layer="layout" svg:width="0.039cm" svg:height="0.202cm" svg:x="9.37cm" svg:y="26.762cm" svg:viewBox="0 0 40 203" draw:points="0,203 40,203 40,0 0,0">
          <text:p/>
        </draw:polygon>
        <draw:path draw:style-name="gr23" draw:text-style-name="P18" draw:layer="layout" svg:width="0.039cm" svg:height="0.202cm" svg:x="9.449cm" svg:y="26.762cm" svg:viewBox="0 0 40 203" svg:d="M40 37h-40v-37h40zM0 37zM40 203h-40v-146h40z">
          <text:p/>
        </draw:path>
        <draw:path draw:style-name="gr23" draw:text-style-name="P18" draw:layer="layout" svg:width="0.138cm" svg:height="0.152cm" svg:x="9.519cm" svg:y="26.815cm" svg:viewBox="0 0 139 153" svg:d="M137 47l-38 7c-2-8-5-13-9-17-5-4-11-6-19-6-9 0-17 3-23 10s-9 18-9 33c0 18 3 30 9 37s14 11 25 11c7 0 13-2 18-6 4-5 8-12 10-22l38 7c-4 17-12 30-23 39s-26 13-46 13c-21 0-39-6-51-20-13-13-19-32-19-56s6-43 19-56c13-15 30-21 52-21 18 0 33 3 43 11 11 9 18 20 23 36z">
          <text:p/>
        </draw:path>
        <draw:path draw:style-name="gr23" draw:text-style-name="P18" draw:layer="layout" svg:width="0.13cm" svg:height="0.146cm" svg:x="9.669cm" svg:y="26.818cm" svg:viewBox="0 0 131 147" svg:d="M0 147v-31l55-63c9-10 16-18 20-22-4 0-10 1-17 1h-53v-32h122v27l-56 65-20 21c11-1 18-1 20-1h60v35z">
          <text:p/>
        </draw:path>
        <draw:path draw:style-name="gr23" draw:text-style-name="P18" draw:layer="layout" svg:width="0.143cm" svg:height="0.205cm" svg:x="9.824cm" svg:y="26.762cm" svg:viewBox="0 0 144 206" svg:d="M0 203v-203h38v73c13-14 27-21 44-21 18 0 32 7 44 20s18 31 18 55c0 25-6 45-18 58-12 15-27 21-44 21-8 0-16-2-24-6-9-5-17-11-22-19v22zM38 126c0 15 2 26 8 33 7 11 16 16 27 16 9 0 16-4 22-11s9-19 9-35-3-28-9-36c-6-7-14-11-24-11-9 0-17 4-23 11-7 7-10 18-10 33z">
          <text:p/>
        </draw:path>
        <draw:path draw:style-name="gr23" draw:text-style-name="P18" draw:layer="layout" svg:width="0.138cm" svg:height="0.153cm" svg:x="9.987cm" svg:y="26.814cm" svg:viewBox="0 0 139 154" svg:d="M40 49l-36-6c4-14 11-24 21-32 10-7 24-11 43-11 18 0 31 3 39 7 9 4 15 10 18 16 4 7 5 18 5 35v45c0 13 1 22 2 29 1 6 3 12 7 19h-38c-1-2-3-6-4-11-1-3-1-4-2-5-6 7-14 11-22 15-7 3-15 4-24 4-15 0-27-4-35-12-9-8-14-18-14-31 0-8 2-15 6-22 4-6 10-11 17-15 7-3 17-6 31-9 18-3 31-6 38-9v-4c0-8-1-13-5-16-5-3-12-5-22-5-7 0-12 2-16 4-4 3-7 8-9 14zM92 81c-5 2-13 4-24 6s-18 4-21 7c-5 3-8 8-8 13 0 6 2 10 6 14s9 6 16 6 13-2 20-7c5-3 8-7 10-13 1-3 1-9 1-18z">
          <text:p/>
        </draw:path>
        <draw:polygon draw:style-name="gr23" draw:text-style-name="P18" draw:layer="layout" svg:width="0.077cm" svg:height="0.202cm" svg:x="10.214cm" svg:y="26.762cm" svg:viewBox="0 0 78 203" draw:points="20,104 20,0 59,0 59,71 78,55 78,81 59,97 59,203 20,203 20,130 0,146 0,120">
          <text:p/>
        </draw:polygon>
        <draw:path draw:style-name="gr23" draw:text-style-name="P18" draw:layer="layout" svg:width="0.152cm" svg:height="0.208cm" svg:x="10.302cm" svg:y="26.759cm" svg:viewBox="0 0 153 209" svg:d="M0 130c0-13 4-25 10-37s15-22 27-28c13-6 26-9 40-9 22 0 40 7 54 21 14 15 22 33 22 55s-8 40-22 56c-14 14-32 21-54 21-13 0-26-3-39-9-12-6-22-15-28-27s-10-26-10-43zM40 132c0 15 5 26 12 33 6 8 15 13 25 13s19-5 25-13c7-7 11-19 11-33 0-15-4-26-11-33-6-8-15-12-25-12s-19 4-25 12c-7 7-12 19-12 33zM57 41l19-41h44l-38 41z">
          <text:p/>
        </draw:path>
        <draw:path draw:style-name="gr23" draw:text-style-name="P18" draw:layer="layout" svg:width="0.131cm" svg:height="0.205cm" svg:x="10.468cm" svg:y="26.759cm" svg:viewBox="0 0 132 206" svg:d="M0 206v-31l55-63c9-10 16-18 20-22-4 0-10 1-18 1h-51v-32h122v27l-57 65-20 21c11-1 17-1 20-1h61v35zM83 36h-38v-36h38z">
          <text:p/>
        </draw:path>
        <draw:path draw:style-name="gr23" draw:text-style-name="P18" draw:layer="layout" svg:width="0.136cm" svg:height="0.152cm" svg:x="10.614cm" svg:y="26.815cm" svg:viewBox="0 0 137 153" svg:d="M97 104l38 6c-5 14-13 25-23 32-11 8-24 11-40 11-27 0-46-8-58-24-10-14-14-31-14-51 0-24 6-43 19-57 12-15 28-21 49-21s39 7 51 22c13 14 19 37 18 66h-98c1 12 4 21 10 27s14 10 23 10c6 0 11-2 15-5 4-4 8-9 10-16zM99 64c0-11-3-19-9-25-5-6-12-9-20-9-9 0-16 3-22 9-5 7-8 15-8 25z">
          <text:p/>
        </draw:path>
        <draw:polygon draw:style-name="gr23" draw:text-style-name="P18" draw:layer="layout" svg:width="0.136cm" svg:height="0.202cm" svg:x="10.78cm" svg:y="26.762cm" svg:viewBox="0 0 137 203" draw:points="0,203 0,0 39,0 39,108 85,57 133,57 82,110 137,203 95,203 57,137 39,156 39,203">
          <text:p/>
        </draw:polygon>
        <draw:path draw:style-name="gr23" draw:text-style-name="P18" draw:layer="layout" svg:width="0.133cm" svg:height="0.15cm" svg:x="11.017cm" svg:y="26.814cm" svg:viewBox="0 0 134 151" svg:d="M134 151h-38v-76c0-15-1-26-3-30-1-5-5-8-9-11s-8-4-13-4c-7 0-13 2-18 6-6 3-9 8-11 14s-3 18-3 35v66h-39v-147h36v21c13-16 29-25 48-25 10 0 18 2 25 5s12 7 16 12c3 5 6 10 7 16 2 6 2 15 2 26z">
          <text:p/>
        </draw:path>
        <draw:path draw:style-name="gr23" draw:text-style-name="P18" draw:layer="layout" svg:width="0.138cm" svg:height="0.153cm" svg:x="11.179cm" svg:y="26.814cm" svg:viewBox="0 0 139 154" svg:d="M40 49l-36-6c4-14 11-24 21-32 9-7 24-11 43-11 17 0 30 3 38 7 9 4 15 10 19 16 4 7 5 18 5 35v45c0 13 1 22 2 29 1 6 3 12 7 19h-39c-1-2-3-6-4-11-1-3-1-4-2-5-6 7-13 11-21 15-7 3-15 4-24 4-15 0-27-4-36-12-8-8-13-18-13-31 0-8 2-15 6-22 4-6 10-11 17-15 7-3 17-6 31-9 18-3 30-6 37-9v-4c0-8-1-13-5-16s-11-5-21-5c-7 0-12 2-16 4-4 3-7 8-9 14zM91 81c-5 2-12 4-23 6s-18 4-21 7c-5 3-8 8-8 13 0 6 2 10 6 14s9 6 16 6 13-2 20-7c4-3 7-7 9-13 1-3 1-9 1-18z">
          <text:p/>
        </draw:path>
        <draw:path draw:style-name="gr23" draw:text-style-name="P18" draw:layer="layout" svg:width="0.151cm" svg:height="0.152cm" svg:x="11.416cm" svg:y="26.815cm" svg:viewBox="0 0 152 153" svg:d="M0 75c0-13 3-25 10-37 6-12 15-22 26-29 12-6 25-9 39-9 23 0 41 7 55 22 15 15 22 33 22 55s-7 40-22 55c-15 14-33 21-54 21-14 0-26-3-39-9-12-6-21-15-27-26-7-12-10-26-10-43zM40 77c0 15 3 26 10 33 7 8 15 12 26 12 10 0 18-4 25-12 7-7 10-19 10-33 0-15-3-26-10-33-7-8-15-12-25-12-11 0-19 4-26 12-7 7-10 19-10 33z">
          <text:p/>
        </draw:path>
        <draw:path draw:style-name="gr23" draw:text-style-name="P18" draw:layer="layout" svg:width="0.143cm" svg:height="0.205cm" svg:x="11.589cm" svg:y="26.762cm" svg:viewBox="0 0 144 206" svg:d="M144 203h-37v-22c-6 8-13 14-21 19-9 4-17 6-25 6-17 0-31-6-43-21-12-13-18-32-18-57 0-24 6-43 17-56 12-13 27-20 44-20s31 7 43 21v-73h40zM39 126c0 15 2 27 7 34 6 10 15 15 26 15 9 0 16-4 23-11 6-8 9-19 9-34 0-17-3-29-9-37-6-7-14-11-23-11-10 0-17 4-23 11-7 7-10 18-10 33z">
          <text:p/>
        </draw:path>
        <draw:path draw:style-name="gr23" draw:text-style-name="P18" draw:layer="layout" svg:width="0.143cm" svg:height="0.205cm" svg:x="11.761cm" svg:y="26.762cm" svg:viewBox="0 0 144 206" svg:d="M144 203h-36v-22c-6 8-14 14-22 19-8 4-16 6-25 6-17 0-31-6-43-21-12-13-18-32-18-57 0-24 6-43 18-56 11-13 26-20 44-20 16 0 30 7 43 21v-73h39zM40 126c0 15 2 27 6 34 6 10 15 15 26 15 9 0 17-4 23-11 7-8 10-19 10-34 0-17-3-29-10-37-6-7-14-11-23-11s-17 4-23 11-9 18-9 33z">
          <text:p/>
        </draw:path>
        <draw:path draw:style-name="gr23" draw:text-style-name="P18" draw:layer="layout" svg:width="0.13cm" svg:height="0.146cm" svg:x="11.927cm" svg:y="26.818cm" svg:viewBox="0 0 131 147" svg:d="M0 147v-31l54-63c9-10 16-18 20-22-4 0-10 1-17 1h-52v-32h122v27l-57 65-20 21c11-1 18-1 20-1h61v35z">
          <text:p/>
        </draw:path>
        <draw:path draw:style-name="gr23" draw:text-style-name="P18" draw:layer="layout" svg:width="0.039cm" svg:height="0.202cm" svg:x="12.083cm" svg:y="26.762cm" svg:viewBox="0 0 40 203" svg:d="M40 37h-40v-37h40zM0 37zM40 203h-40v-146h40z">
          <text:p/>
        </draw:path>
        <draw:path draw:style-name="gr23" draw:text-style-name="P18" draw:layer="layout" svg:width="0.138cm" svg:height="0.153cm" svg:x="12.151cm" svg:y="26.814cm" svg:viewBox="0 0 139 154" svg:d="M40 49l-36-6c4-14 11-24 21-32 10-7 24-11 43-11 17 0 30 3 38 7 10 4 16 10 19 16 4 7 5 18 5 35v45c0 13 1 22 2 29 1 6 3 12 7 19h-39c-1-2-3-6-4-11-1-3-1-4-2-5-6 7-13 11-21 15-7 3-15 4-24 4-15 0-27-4-35-12-9-8-14-18-14-31 0-8 2-15 6-22 4-6 10-11 17-15 7-3 17-6 31-9 18-3 30-6 37-9v-4c0-8-1-13-5-16s-11-5-21-5c-7 0-12 2-16 4-4 3-7 8-9 14zM91 81c-5 2-12 4-23 6s-18 4-21 7c-5 3-8 8-8 13 0 6 2 10 6 14s9 6 16 6 13-2 20-7c4-3 7-7 9-13 1-3 1-9 1-18z">
          <text:p/>
        </draw:path>
        <draw:polygon draw:style-name="gr23" draw:text-style-name="P18" draw:layer="layout" svg:width="0.076cm" svg:height="0.202cm" svg:x="12.3cm" svg:y="26.762cm" svg:viewBox="0 0 77 203" draw:points="19,104 19,0 58,0 58,71 77,55 77,81 58,97 58,203 19,203 19,130 0,146 0,120">
          <text:p/>
        </draw:polygon>
        <draw:path draw:style-name="gr23" draw:text-style-name="P18" draw:layer="layout" svg:width="0.137cm" svg:height="0.153cm" svg:x="12.387cm" svg:y="26.814cm" svg:viewBox="0 0 138 154" svg:d="M40 49l-36-6c4-14 12-24 21-32 10-7 24-11 43-11 18 0 30 3 39 7 8 4 14 10 18 16 3 7 5 18 5 35l-1 45c0 13 1 22 2 29 2 6 4 12 7 19h-38c-1-2-2-6-4-11 0-3-1-4-1-5-7 7-14 11-21 15-8 3-16 4-25 4-15 0-26-4-35-12-10-8-14-18-14-31 0-8 2-15 6-22 4-6 10-11 17-15 8-3 18-6 31-9 18-3 31-6 38-9v-4c0-8-2-13-6-16-3-3-10-5-21-5-6 0-12 2-16 4-4 3-7 8-9 14zM92 81c-5 2-13 4-24 6s-18 4-21 7c-5 3-7 8-7 13 0 6 2 10 6 14s9 6 15 6c7 0 14-2 20-7 5-3 8-7 9-13 1-3 2-9 2-18z">
          <text:p/>
        </draw:path>
        <draw:path draw:style-name="gr23" draw:text-style-name="P18" draw:layer="layout" svg:width="0.139cm" svg:height="0.152cm" svg:x="12.545cm" svg:y="26.815cm" svg:viewBox="0 0 140 153" svg:d="M138 47l-39 7c-1-8-4-13-8-17-5-4-12-6-19-6-10 0-17 3-23 10s-9 18-9 33c0 18 3 30 9 37s14 11 24 11c7 0 14-2 19-6 4-5 8-12 9-22l39 7c-4 17-12 30-23 39s-26 13-46 13c-22 0-39-6-51-20-13-13-20-32-20-56s7-43 20-56c12-15 30-21 51-21 19 0 33 3 44 11 10 9 18 20 23 36z">
          <text:p/>
        </draw:path>
        <draw:path draw:style-name="gr23" draw:text-style-name="P18" draw:layer="layout" svg:width="0.133cm" svg:height="0.202cm" svg:x="12.711cm" svg:y="26.762cm" svg:viewBox="0 0 134 203" svg:d="M39 0v75c12-14 27-22 44-22 9 0 17 2 24 5 8 4 13 8 18 13 3 5 6 11 7 17s2 16 2 29v86h-40v-77c0-15 0-25-2-29-1-5-4-8-8-10-3-3-8-4-14-4s-12 2-17 5-9 8-11 14-3 16-3 28v73h-39v-203z">
          <text:p/>
        </draw:path>
        <draw:path draw:style-name="gr23" draw:text-style-name="P18" draw:layer="layout" svg:width="0.138cm" svg:height="0.152cm" svg:x="12.953cm" svg:y="26.815cm" svg:viewBox="0 0 139 153" svg:d="M137 47l-38 7c-1-8-4-13-9-17s-11-6-18-6c-10 0-18 3-23 10-6 7-9 18-9 33 0 18 3 30 9 37s13 11 23 11c8 0 14-2 19-6 5-5 8-12 10-22l38 7c-4 17-11 30-22 39-12 9-27 13-47 13-21 0-38-6-51-20-12-13-19-32-19-56s7-43 19-56c13-15 30-21 52-21 19 0 33 3 44 11 10 9 18 20 22 36z">
          <text:p/>
        </draw:path>
        <draw:path draw:style-name="gr23" draw:text-style-name="P18" draw:layer="layout" svg:width="0.133cm" svg:height="0.202cm" svg:x="13.119cm" svg:y="26.762cm" svg:viewBox="0 0 134 203" svg:d="M38 0v75c13-14 28-22 45-22 9 0 17 2 24 5 7 4 14 8 17 13 4 5 6 11 8 17 1 6 2 16 2 29v86h-40v-77c0-15-1-25-2-29-2-5-4-8-8-10-4-3-8-4-14-4s-12 2-17 5-9 8-11 14c-3 6-4 16-4 28v73h-38v-203z">
          <text:p/>
        </draw:path>
        <draw:path draw:style-name="gr23" draw:text-style-name="P18" draw:layer="layout" svg:width="0.039cm" svg:height="0.202cm" svg:x="13.291cm" svg:y="26.762cm" svg:viewBox="0 0 40 203" svg:d="M40 37h-40v-37h40zM0 37zM40 203h-40v-146h40z">
          <text:p/>
        </draw:path>
        <draw:path draw:style-name="gr23" draw:text-style-name="P18" draw:layer="layout" svg:width="0.095cm" svg:height="0.15cm" svg:x="13.368cm" svg:y="26.814cm" svg:viewBox="0 0 96 151" svg:d="M40 151h-40v-147h37v21c6-10 12-17 16-20 5-3 11-5 17-5 9 0 17 3 26 8l-12 34c-7-5-13-7-18-7-6 0-10 2-14 5s-7 8-9 16-3 24-3 50z">
          <text:p/>
        </draw:path>
        <draw:path draw:style-name="gr23" draw:text-style-name="P18" draw:layer="layout" svg:width="0.133cm" svg:height="0.149cm" svg:x="13.479cm" svg:y="26.818cm" svg:viewBox="0 0 134 150" svg:d="M98 147v-22c-6 8-13 14-21 19-9 4-18 6-28 6s-18-2-26-6c-9-4-15-10-18-18-4-8-5-19-5-33v-93h39v67c0 22 1 34 2 39 2 5 4 8 8 11s9 4 15 4 12-2 17-5c6-4 9-9 11-14s3-19 3-40v-62h39v147z">
          <text:p/>
        </draw:path>
        <draw:path draw:style-name="gr23" draw:text-style-name="P18" draw:layer="layout" svg:width="0.095cm" svg:height="0.15cm" svg:x="13.65cm" svg:y="26.814cm" svg:viewBox="0 0 96 151" svg:d="M40 151h-40v-147h37v21c6-10 12-17 17-20s10-5 16-5c9 0 18 3 26 8l-12 34c-7-5-13-7-18-7-6 0-10 2-14 5s-7 8-9 16-3 24-3 50z">
          <text:p/>
        </draw:path>
        <draw:path draw:style-name="gr23" draw:text-style-name="P18" draw:layer="layout" svg:width="0.143cm" svg:height="0.21cm" svg:x="13.753cm" svg:y="26.814cm" svg:viewBox="0 0 144 211" svg:d="M5 161l44 5c1 5 3 9 5 11 4 3 10 4 18 4 10 0 17-2 23-5 4-2 6-5 8-9 1-4 2-10 2-18v-22c-12 16-27 24-45 24-20 0-35-8-47-25-9-13-13-29-13-49 0-24 6-44 18-57 11-13 26-20 44-20s34 8 45 24v-20h37v132c0 17-2 30-5 39-2 8-6 15-12 20-5 5-12 9-20 11-9 3-21 5-34 5-25 0-42-5-53-13-10-9-15-19-15-32 0-2 0-3 0-5zM40 75c0 15 3 27 9 34s13 11 22 11 17-4 25-11c6-8 10-19 10-33 0-15-4-26-10-35-7-7-15-11-24-11-10 0-17 4-23 11-6 8-9 19-9 34z">
          <text:p/>
        </draw:path>
        <draw:path draw:style-name="gr23" draw:text-style-name="P18" draw:layer="layout" svg:width="0.039cm" svg:height="0.202cm" svg:x="13.934cm" svg:y="26.762cm" svg:viewBox="0 0 40 203" svg:d="M40 37h-40v-37h40zM0 37zM40 203h-40v-146h40z">
          <text:p/>
        </draw:path>
        <draw:path draw:style-name="gr23" draw:text-style-name="P18" draw:layer="layout" svg:width="0.138cm" svg:height="0.152cm" svg:x="14.004cm" svg:y="26.815cm" svg:viewBox="0 0 139 153" svg:d="M137 47l-38 7c-2-8-4-13-9-17s-10-6-18-6c-9 0-17 3-23 10-5 7-8 18-8 33 0 18 3 30 8 37 6 7 14 11 24 11 7 0 13-2 18-6 5-5 8-12 10-22l38 7c-4 17-12 30-23 39s-26 13-45 13c-21 0-38-6-51-20-13-13-20-32-20-56s7-43 20-56c13-15 30-21 52-21 18 0 32 3 42 11 11 9 18 20 23 36z">
          <text:p/>
        </draw:path>
        <draw:path draw:style-name="gr23" draw:text-style-name="P18" draw:layer="layout" svg:width="0.13cm" svg:height="0.146cm" svg:x="14.154cm" svg:y="26.818cm" svg:viewBox="0 0 131 147" svg:d="M0 147v-31l55-63c9-10 15-18 20-22-5 0-11 1-18 1h-52v-32h122v27l-57 65-20 21c11-1 18-1 20-1h61v35z">
          <text:p/>
        </draw:path>
        <draw:path draw:style-name="gr23" draw:text-style-name="P18" draw:layer="layout" svg:width="0.134cm" svg:height="0.15cm" svg:x="14.31cm" svg:y="26.814cm" svg:viewBox="0 0 135 151" svg:d="M135 151h-40v-76c0-15-1-26-3-30-1-5-4-8-8-11-3-3-8-4-13-4-7 0-13 2-18 6-6 3-9 8-11 14s-3 18-3 35v66h-39v-147h36v21c13-16 29-25 48-25 9 0 17 2 24 5s12 7 17 12c3 5 6 10 7 16 2 6 3 15 3 26z">
          <text:p/>
        </draw:path>
        <draw:path draw:style-name="gr23" draw:text-style-name="P18" draw:layer="layout" svg:width="0.151cm" svg:height="0.206cm" svg:x="14.464cm" svg:y="26.818cm" svg:viewBox="0 0 152 207" svg:d="M0 0h43l35 104 34-104h40l-52 142-9 25c-3 9-7 15-10 20-3 4-6 8-10 11-4 2-9 5-15 6-6 2-12 3-20 3-7 0-15-1-22-3l-4-30c7 1 12 2 17 2 9 0 16-3 20-8 5-6 8-12 10-20z">
          <text:p/>
        </draw:path>
        <draw:path draw:style-name="gr23" draw:text-style-name="P18" draw:layer="layout" svg:width="0.138cm" svg:height="0.152cm" svg:x="14.631cm" svg:y="26.815cm" svg:viewBox="0 0 139 153" svg:d="M137 47l-38 7c-1-8-4-13-9-17-4-4-10-6-17-6-11 0-19 3-24 10-6 7-9 18-9 33 0 18 3 30 9 37s13 11 24 11c8 0 14-2 18-6 5-5 8-12 10-22l38 7c-4 17-11 30-22 39-12 9-27 13-46 13-22 0-39-6-52-20-12-13-19-32-19-56s7-43 19-56c13-15 30-21 53-21 18 0 32 3 43 11 10 9 18 20 22 36z">
          <text:p/>
        </draw:path>
        <draw:path draw:style-name="gr23" draw:text-style-name="P18" draw:layer="layout" svg:width="0.133cm" svg:height="0.202cm" svg:x="14.797cm" svg:y="26.762cm" svg:viewBox="0 0 134 203" svg:d="M39 0v75c13-14 28-22 45-22 9 0 17 2 24 5 7 4 13 8 16 13 4 5 7 11 8 17s2 16 2 29v86h-39v-77c0-15-1-25-2-29-2-5-4-8-8-10-4-3-8-4-14-4s-12 2-17 5-9 8-11 14c-3 6-4 16-4 28v73h-39v-203z">
          <text:p/>
        </draw:path>
        <draw:line draw:style-name="gr19" draw:text-style-name="P1" draw:layer="layout" svg:x1="2.75cm" svg:y1="14.751cm" svg:x2="19.249cm" svg:y2="14.751cm">
          <text:p/>
        </draw:line>
        <draw:frame draw:style-name="gr17" draw:text-style-name="P15" draw:layer="layout" svg:width="7.935cm" svg:height="0.755cm" svg:x="11.35cm" svg:y="1.197cm">
          <draw:text-box>
            <text:p text:style-name="P3"><text:span text:style-name="T16">opieka pielęgniarska/RN4CAST</text:span></text:p>
          </draw:text-box>
        </draw:frame>
        <draw:frame draw:style-name="gr13" draw:text-style-name="P12" draw:layer="layout" svg:width="16.94cm" svg:height="0.353cm" svg:x="2.75cm" svg:y="13.398cm">
          <draw:text-box>
            <text:p text:style-name="P3"><text:span text:style-name="T21">Rysunek 4.</text:span><text:span text:style-name="T22"> Zależność wskaźnika zgonów w stosunku do łącznej liczby prowadzonych oddziałów intensywnej opieki w 25 szpitalach </text:span></text:p>
          </draw:text-box>
        </draw:frame>
        <draw:frame draw:style-name="gr13" draw:text-style-name="P12" draw:layer="layout" svg:width="2.974cm" svg:height="0.353cm" svg:x="2.75cm" svg:y="13.779cm">
          <draw:text-box>
            <text:p text:style-name="P3"><text:span text:style-name="T22">włączonych do analizy.</text:span></text:p>
          </draw:text-box>
        </draw:frame>
        <draw:line draw:style-name="gr19" draw:text-style-name="P1" draw:layer="layout" svg:x1="2.75cm" svg:y1="28.36cm" svg:x2="19.249cm" svg:y2="28.36cm">
          <text:p/>
        </draw:line>
        <draw:frame draw:style-name="gr13" draw:text-style-name="P12" draw:layer="layout" svg:width="4.1cm" svg:height="0.353cm" svg:x="2.75cm" svg:y="14.26cm">
          <draw:text-box>
            <text:p text:style-name="P3"><text:span text:style-name="T23">IO – oddział intensywnej opieki</text:span></text:p>
          </draw:text-box>
        </draw:frame>
        <draw:frame draw:style-name="gr13" draw:text-style-name="P12" draw:layer="layout" svg:width="16.389cm" svg:height="0.353cm" svg:x="2.75cm" svg:y="27.488cm">
          <draw:text-box>
            <text:p text:style-name="P3"><text:span text:style-name="T21">Rysunek 5.</text:span><text:span text:style-name="T22"> Zależność wskaźnika zgonów w stosunku do łącznej liczby łóżek chirurgicznych prowadzonych w 25 szpitalach włą-</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3" draw:text-style-name="P12" draw:layer="layout" svg:width="2.512cm" svg:height="0.353cm" svg:x="2.75cm" svg:y="27.869cm">
          <draw:text-box>
            <text:p text:style-name="P3"><text:span text:style-name="T22">czonych do analizy.</text:span></text:p>
          </draw:text-box>
        </draw:frame>
      </draw:page>
      <draw:page draw:name="page7" draw:style-name="dp1" draw:master-page-name="master-page3">
        <draw:line draw:style-name="gr1" draw:text-style-name="P1" draw:layer="layout" svg:x1="10.749cm" svg:y1="1.982cm" svg:x2="21.249cm" svg:y2="1.982cm">
          <text:p/>
        </draw:line>
        <draw:line draw:style-name="gr1" draw:text-style-name="P1" draw:layer="layout" svg:x1="21.249cm" svg:y1="1.982cm" svg:x2="31.75cm" svg:y2="1.982cm">
          <text:p/>
        </draw:line>
        <draw:line draw:style-name="gr1" draw:text-style-name="P1" draw:layer="layout" svg:x1="10.749cm" svg:y1="29.017cm" svg:x2="21.249cm" svg:y2="29.017cm">
          <text:p/>
        </draw:line>
        <draw:line draw:style-name="gr1" draw:text-style-name="P1" draw:layer="layout" svg:x1="21.249cm" svg:y1="29.017cm" svg:x2="31.75cm" svg:y2="29.017cm">
          <text:p/>
        </draw:line>
        <draw:polygon draw:style-name="gr16" draw:text-style-name="P14" draw:layer="layout" svg:width="7.999cm" svg:height="1.55cm" svg:x="2.75cm" svg:y="28.999cm" svg:viewBox="0 0 8000 1551" draw:points="0,1551 8000,1551 8000,0 0,0">
          <text:p/>
        </draw:polygon>
        <draw:frame draw:style-name="gr4" draw:text-style-name="P4" draw:layer="layout" svg:width="5.56cm" svg:height="0.471cm" svg:x="2.95cm" svg:y="29.199cm">
          <draw:text-box>
            <text:p text:style-name="P3"><text:span text:style-name="T1">Zeszyty Naukowe Ochrony Zdrowia</text:span></text:p>
          </draw:text-box>
        </draw:frame>
        <draw:frame draw:style-name="gr5" draw:text-style-name="P5" draw:layer="layout" svg:width="0.828cm" svg:height="0.666cm" svg:x="1.95cm" svg:y="28.858cm">
          <draw:text-box>
            <text:p text:style-name="P3"><text:span text:style-name="T2">302</text:span></text:p>
          </draw:text-box>
        </draw:frame>
        <draw:polygon draw:style-name="gr16" draw:text-style-name="P14" draw:layer="layout" svg:width="7.999cm" svg:height="1.55cm" svg:x="2.75cm" svg:y="0.45cm" svg:viewBox="0 0 8000 1551" draw:points="0,1551 8000,1551 8000,0 0,0">
          <text:p/>
        </draw:polygon>
        <draw:frame draw:style-name="gr5" draw:text-style-name="P5" draw:layer="layout" svg:width="0.828cm" svg:height="0.666cm" svg:x="1.95cm" svg:y="28.858cm">
          <draw:text-box>
            <text:p text:style-name="P3"><text:span text:style-name="T3">302</text:span></text:p>
          </draw:text-box>
        </draw:frame>
        <draw:frame draw:style-name="gr17" draw:text-style-name="P15" draw:layer="layout" svg:width="7.935cm" svg:height="0.755cm" svg:x="2.85cm" svg:y="1.197cm">
          <draw:text-box>
            <text:p text:style-name="P3"><text:span text:style-name="T16">opieka pielęgniarska/RN4CAST</text:span></text:p>
          </draw:text-box>
        </draw:frame>
        <draw:frame draw:style-name="gr4" draw:text-style-name="P4" draw:layer="layout" svg:width="8.177cm" svg:height="0.39cm" svg:x="2.75cm" svg:y="2.68cm">
          <draw:text-box>
            <text:p text:style-name="P3"><text:span text:style-name="T9">lęgniarska ma wpływ nie tylko na mniejszą śmiertelność, </text:span></text:p>
          </draw:text-box>
        </draw:frame>
        <draw:frame draw:style-name="gr4" draw:text-style-name="P4" draw:layer="layout" svg:width="8.062cm" svg:height="0.39cm" svg:x="2.75cm" svg:y="3.108cm">
          <draw:text-box>
            <text:p text:style-name="P3"><text:span text:style-name="T9">ale również na krótszy okres pobytu chorego w szpitalu. </text:span></text:p>
          </draw:text-box>
        </draw:frame>
        <draw:frame draw:style-name="gr4" draw:text-style-name="P4" draw:layer="layout" svg:width="7.575cm" svg:height="0.39cm" svg:x="3.25cm" svg:y="3.536cm">
          <draw:text-box>
            <text:p text:style-name="P3"><text:span text:style-name="T9">M.D. Sovie i wsp. [39], badając 68 tys. pacjentów ze </text:span></text:p>
          </draw:text-box>
        </draw:frame>
        <draw:frame draw:style-name="gr4" draw:text-style-name="P4" draw:layer="layout" svg:width="7.952cm" svg:height="0.39cm" svg:x="2.75cm" svg:y="3.964cm">
          <draw:text-box>
            <text:p text:style-name="P3"><text:span text:style-name="T9">zdiagnozowanym zawałem serca, wykazali, że im więk-</text:span></text:p>
          </draw:text-box>
        </draw:frame>
        <draw:frame draw:style-name="gr4" draw:text-style-name="P4" draw:layer="layout" svg:width="7.783cm" svg:height="0.39cm" svg:x="2.749cm" svg:y="4.392cm">
          <draw:text-box>
            <text:p text:style-name="P3"><text:span text:style-name="T9">sza była liczba godzin, przez które pielęgniarki zapew-</text:span></text:p>
          </draw:text-box>
        </draw:frame>
        <draw:frame draw:style-name="gr4" draw:text-style-name="P4" draw:layer="layout" svg:width="7.77cm" svg:height="0.39cm" svg:x="2.749cm" svg:y="4.82cm">
          <draw:text-box>
            <text:p text:style-name="P3"><text:span text:style-name="T9">niały chorym opiekę w ciągu doby, tym mniejsza była </text:span></text:p>
          </draw:text-box>
        </draw:frame>
        <draw:frame draw:style-name="gr4" draw:text-style-name="P4" draw:layer="layout" svg:width="8.033cm" svg:height="0.39cm" svg:x="2.749cm" svg:y="5.248cm">
          <draw:text-box>
            <text:p text:style-name="P3"><text:span text:style-name="T9">śmiertelność pacjentów. W innym badaniu stwierdzono, </text:span></text:p>
          </draw:text-box>
        </draw:frame>
        <draw:frame draw:style-name="gr4" draw:text-style-name="P4" draw:layer="layout" svg:width="7.825cm" svg:height="0.39cm" svg:x="2.749cm" svg:y="5.676cm">
          <draw:text-box>
            <text:p text:style-name="P3"><text:span text:style-name="T9">że średni wzrost o 0,25 liczby pielęgniarek przypadają-</text:span></text:p>
          </draw:text-box>
        </draw:frame>
        <draw:frame draw:style-name="gr4" draw:text-style-name="P4" draw:layer="layout" svg:width="7.969cm" svg:height="0.39cm" svg:x="2.749cm" svg:y="6.104cm">
          <draw:text-box>
            <text:p text:style-name="P3"><text:span text:style-name="T9">cych na jednego pacjenta powoduje 20-procentowy spa-</text:span></text:p>
          </draw:text-box>
        </draw:frame>
        <draw:frame draw:style-name="gr4" draw:text-style-name="P4" draw:layer="layout" svg:width="4.955cm" svg:height="0.39cm" svg:x="2.749cm" svg:y="6.532cm">
          <draw:text-box>
            <text:p text:style-name="P3"><text:span text:style-name="T9">dek 30-dniowej śmiertelności [40].</text:span></text:p>
          </draw:text-box>
        </draw:frame>
        <draw:frame draw:style-name="gr4" draw:text-style-name="P4" draw:layer="layout" svg:width="7.478cm" svg:height="0.39cm" svg:x="3.249cm" svg:y="6.959cm">
          <draw:text-box>
            <text:p text:style-name="P3"><text:span text:style-name="T9">W <text:s/>celu <text:s/>oceny <text:s/>wpływu <text:s/>obsady <text:s/>pielęgniarskiej <text:s/>na </text:span></text:p>
          </draw:text-box>
        </draw:frame>
        <draw:frame draw:style-name="gr4" draw:text-style-name="P4" draw:layer="layout" svg:width="7.821cm" svg:height="0.39cm" svg:x="2.749cm" svg:y="7.387cm">
          <draw:text-box>
            <text:p text:style-name="P3"><text:span text:style-name="T9">30-dniową śmiertelność L. Aiken i wsp. [5] przebadali </text:span></text:p>
          </draw:text-box>
        </draw:frame>
        <draw:frame draw:style-name="gr4" draw:text-style-name="P4" draw:layer="layout" svg:width="7.897cm" svg:height="0.39cm" svg:x="2.749cm" svg:y="7.815cm">
          <draw:text-box>
            <text:p text:style-name="P3"><text:span text:style-name="T9">10 184 pielęgniarki i 232 342 pacjentów hospitalizowa-</text:span></text:p>
          </draw:text-box>
        </draw:frame>
        <draw:frame draw:style-name="gr4" draw:text-style-name="P4" draw:layer="layout" svg:width="8.075cm" svg:height="0.39cm" svg:x="2.749cm" svg:y="8.243cm">
          <draw:text-box>
            <text:p text:style-name="P3"><text:span text:style-name="T9">nych <text:s/>na <text:s/>oddziałach <text:s/>chirurgicznych. Analiza <text:s/>wyników </text:span></text:p>
          </draw:text-box>
        </draw:frame>
        <draw:frame draw:style-name="gr4" draw:text-style-name="P4" draw:layer="layout" svg:width="7.978cm" svg:height="0.39cm" svg:x="2.749cm" svg:y="8.671cm">
          <draw:text-box>
            <text:p text:style-name="P3"><text:span text:style-name="T9">pozwoliła na stwierdzenie, że każdy dodatkowy pacjent </text:span></text:p>
          </draw:text-box>
        </draw:frame>
        <draw:frame draw:style-name="gr4" draw:text-style-name="P4" draw:layer="layout" svg:width="7.931cm" svg:height="0.39cm" svg:x="2.749cm" svg:y="9.099cm">
          <draw:text-box>
            <text:p text:style-name="P3"><text:span text:style-name="T9">przypadający na jedną pielęgniarkę, która w tym czasie </text:span></text:p>
          </draw:text-box>
        </draw:frame>
        <draw:frame draw:style-name="gr4" draw:text-style-name="P4" draw:layer="layout" svg:width="7.935cm" svg:height="0.39cm" svg:x="2.749cm" svg:y="9.527cm">
          <draw:text-box>
            <text:p text:style-name="P3"><text:span text:style-name="T9">zapewniała już opiekę 4 innym pacjentom, wiąże się ze </text:span></text:p>
          </draw:text-box>
        </draw:frame>
        <draw:frame draw:style-name="gr4" draw:text-style-name="P4" draw:layer="layout" svg:width="7.698cm" svg:height="0.39cm" svg:x="2.749cm" svg:y="9.955cm">
          <draw:text-box>
            <text:p text:style-name="P3"><text:span text:style-name="T9">wzrostem o 7% prawdopodobieństwa nieudanej próby</text:span></text:p>
          </draw:text-box>
        </draw:frame>
        <draw:frame draw:style-name="gr4" draw:text-style-name="P4" draw:layer="layout" svg:width="0.352cm" svg:height="0.39cm" svg:x="10.75cm" svg:y="9.957cm">
          <draw:text-box>
            <text:p text:style-name="P3"><text:span text:style-name="T9"><text:s/></text:span></text:p>
          </draw:text-box>
        </draw:frame>
        <draw:frame draw:style-name="gr4" draw:text-style-name="P4" draw:layer="layout" svg:width="7.978cm" svg:height="0.39cm" svg:x="2.75cm" svg:y="10.385cm">
          <draw:text-box>
            <text:p text:style-name="P3"><text:span text:style-name="T9">ratowania życia pacjenta i 7-procentowym wzrostem ry-</text:span></text:p>
          </draw:text-box>
        </draw:frame>
        <draw:frame draw:style-name="gr4" draw:text-style-name="P4" draw:layer="layout" svg:width="0.895cm" svg:height="0.39cm" svg:x="2.75cm" svg:y="10.813cm">
          <draw:text-box>
            <text:p text:style-name="P3"><text:span text:style-name="T9">zyka ś</text:span></text:p>
          </draw:text-box>
        </draw:frame>
        <draw:frame draw:style-name="gr4" draw:text-style-name="P4" draw:layer="layout" svg:width="6.636cm" svg:height="0.39cm" svg:x="3.641cm" svg:y="10.813cm">
          <draw:text-box>
            <text:p text:style-name="P3"><text:span text:style-name="T9">mierci pacjentów w ciągu 30 dni od przyjęcia. </text:span></text:p>
          </draw:text-box>
        </draw:frame>
        <draw:frame draw:style-name="gr4" draw:text-style-name="P4" draw:layer="layout" svg:width="7.58cm" svg:height="0.39cm" svg:x="3.25cm" svg:y="11.241cm">
          <draw:text-box>
            <text:p text:style-name="P3"><text:span text:style-name="T9">J. Needleman i wsp. [13] wykazali zależność między </text:span></text:p>
          </draw:text-box>
        </draw:frame>
        <draw:frame draw:style-name="gr4" draw:text-style-name="P4" draw:layer="layout" svg:width="7.897cm" svg:height="0.39cm" svg:x="2.75cm" svg:y="11.669cm">
          <draw:text-box>
            <text:p text:style-name="P3"><text:span text:style-name="T9">śmiertelnością pacjentów a liczbą pielęgniarek, czasem </text:span></text:p>
          </draw:text-box>
        </draw:frame>
        <draw:frame draw:style-name="gr4" draw:text-style-name="P4" draw:layer="layout" svg:width="7.787cm" svg:height="0.39cm" svg:x="2.749cm" svg:y="12.097cm">
          <draw:text-box>
            <text:p text:style-name="P3"><text:span text:style-name="T9">ich pracy i rotacją pacjentów. W szpitalach, w których </text:span></text:p>
          </draw:text-box>
        </draw:frame>
        <draw:frame draw:style-name="gr4" draw:text-style-name="P4" draw:layer="layout" svg:width="7.813cm" svg:height="0.39cm" svg:x="2.749cm" svg:y="12.525cm">
          <draw:text-box>
            <text:p text:style-name="P3"><text:span text:style-name="T9">średnio na jedną pielęgniarkę na dyżurze przypadało 8 </text:span></text:p>
          </draw:text-box>
        </draw:frame>
        <draw:frame draw:style-name="gr4" draw:text-style-name="P4" draw:layer="layout" svg:width="8.16cm" svg:height="0.39cm" svg:x="2.749cm" svg:y="12.953cm">
          <draw:text-box>
            <text:p text:style-name="P3"><text:span text:style-name="T9">lub więcej pacjentów, ryzyko zgonu było o 30% większe </text:span></text:p>
          </draw:text-box>
        </draw:frame>
        <draw:frame draw:style-name="gr4" draw:text-style-name="P4" draw:layer="layout" svg:width="7.766cm" svg:height="0.39cm" svg:x="2.749cm" svg:y="13.381cm">
          <draw:text-box>
            <text:p text:style-name="P3"><text:span text:style-name="T9">w stosunku do szpitali, w których pielęgniarka opieko-</text:span></text:p>
          </draw:text-box>
        </draw:frame>
        <draw:frame draw:style-name="gr4" draw:text-style-name="P4" draw:layer="layout" svg:width="7.821cm" svg:height="0.39cm" svg:x="2.749cm" svg:y="13.809cm">
          <draw:text-box>
            <text:p text:style-name="P3"><text:span text:style-name="T9">wała się 6 lub mniejszą liczbą pacjentów. Stwierdzono </text:span></text:p>
          </draw:text-box>
        </draw:frame>
        <draw:frame draw:style-name="gr4" draw:text-style-name="P4" draw:layer="layout" svg:width="7.783cm" svg:height="0.39cm" svg:x="2.749cm" svg:y="14.236cm">
          <draw:text-box>
            <text:p text:style-name="P3"><text:span text:style-name="T9">ponadto, że model zatrudnienia pielęgniarek ułatwiają-</text:span></text:p>
          </draw:text-box>
        </draw:frame>
        <draw:frame draw:style-name="gr4" draw:text-style-name="P4" draw:layer="layout" svg:width="7.868cm" svg:height="0.39cm" svg:x="2.748cm" svg:y="14.664cm">
          <draw:text-box>
            <text:p text:style-name="P3"><text:span text:style-name="T9">cy dostosowanie ich liczby do liczby i stanu pacjentów </text:span></text:p>
          </draw:text-box>
        </draw:frame>
        <draw:frame draw:style-name="gr4" draw:text-style-name="P4" draw:layer="layout" svg:width="7.889cm" svg:height="0.39cm" svg:x="2.748cm" svg:y="15.092cm">
          <draw:text-box>
            <text:p text:style-name="P3"><text:span text:style-name="T9">stanowi istotny element realizacji opieki na dobrym po-</text:span></text:p>
          </draw:text-box>
        </draw:frame>
        <draw:frame draw:style-name="gr4" draw:text-style-name="P4" draw:layer="layout" svg:width="8.105cm" svg:height="0.39cm" svg:x="2.748cm" svg:y="15.52cm">
          <draw:text-box>
            <text:p text:style-name="P3"><text:span text:style-name="T9">ziomie, prowadzący do zmniejszenia wskaźnika zgonów </text:span></text:p>
          </draw:text-box>
        </draw:frame>
        <draw:frame draw:style-name="gr4" draw:text-style-name="P4" draw:layer="layout" svg:width="8.088cm" svg:height="0.39cm" svg:x="2.748cm" svg:y="15.948cm">
          <draw:text-box>
            <text:p text:style-name="P3"><text:span text:style-name="T9">[13]. W przedstawionej przez nas analizie szpitale, które </text:span></text:p>
          </draw:text-box>
        </draw:frame>
        <draw:frame draw:style-name="gr4" draw:text-style-name="P4" draw:layer="layout" svg:width="8.143cm" svg:height="0.39cm" svg:x="2.748cm" svg:y="16.376cm">
          <draw:text-box>
            <text:p text:style-name="P3"><text:span text:style-name="T9">wykazały niski wskaźnik zgonów, dysponowały większą </text:span></text:p>
          </draw:text-box>
        </draw:frame>
        <draw:frame draw:style-name="gr4" draw:text-style-name="P4" draw:layer="layout" svg:width="7.626cm" svg:height="0.39cm" svg:x="2.748cm" svg:y="16.804cm">
          <draw:text-box>
            <text:p text:style-name="P3"><text:span text:style-name="T9">liczbą pielęgniarek, co może mieć związek z większą </text:span></text:p>
          </draw:text-box>
        </draw:frame>
        <draw:frame draw:style-name="gr4" draw:text-style-name="P4" draw:layer="layout" svg:width="7.77cm" svg:height="0.39cm" svg:x="2.748cm" svg:y="17.232cm">
          <draw:text-box>
            <text:p text:style-name="P3"><text:span text:style-name="T9">dostępnością i zaangażowaniem pielęgniarek w bezpo-</text:span></text:p>
          </draw:text-box>
        </draw:frame>
        <draw:frame draw:style-name="gr4" draw:text-style-name="P4" draw:layer="layout" svg:width="4.375cm" svg:height="0.39cm" svg:x="2.748cm" svg:y="17.66cm">
          <draw:text-box>
            <text:p text:style-name="P3"><text:span text:style-name="T9">średnią opiekę nad pacjentem. </text:span></text:p>
          </draw:text-box>
        </draw:frame>
        <draw:frame draw:style-name="gr4" draw:text-style-name="P4" draw:layer="layout" svg:width="7.326cm" svg:height="0.39cm" svg:x="3.248cm" svg:y="18.088cm">
          <draw:text-box>
            <text:p text:style-name="P3"><text:span text:style-name="T9">Liczne <text:s/>badania <text:s/>potwierdzają, <text:s/>że <text:s/>odpowiedni <text:s/>po-</text:span></text:p>
          </draw:text-box>
        </draw:frame>
        <draw:frame draw:style-name="gr4" draw:text-style-name="P4" draw:layer="layout" svg:width="7.863cm" svg:height="0.39cm" svg:x="2.748cm" svg:y="18.516cm">
          <draw:text-box>
            <text:p text:style-name="P3"><text:span text:style-name="T9">ziom <text:s/>zatrudnienia <text:s/>personelu <text:s/>medycznego <text:s/>w <text:s/>szpitalu</text:span></text:p>
          </draw:text-box>
        </draw:frame>
        <draw:frame draw:style-name="gr4" draw:text-style-name="P4" draw:layer="layout" svg:width="0.352cm" svg:height="0.39cm" svg:x="10.751cm" svg:y="18.518cm">
          <draw:text-box>
            <text:p text:style-name="P3"><text:span text:style-name="T9"><text:s/></text:span></text:p>
          </draw:text-box>
        </draw:frame>
        <draw:frame draw:style-name="gr4" draw:text-style-name="P4" draw:layer="layout" svg:width="7.91cm" svg:height="0.39cm" svg:x="2.75cm" svg:y="18.946cm">
          <draw:text-box>
            <text:p text:style-name="P3"><text:span text:style-name="T9">jest konieczny dla zapewnienia opieki zgodnie z wyma-</text:span></text:p>
          </draw:text-box>
        </draw:frame>
        <draw:frame draw:style-name="gr4" draw:text-style-name="P4" draw:layer="layout" svg:width="7.677cm" svg:height="0.39cm" svg:x="2.75cm" svg:y="19.374cm">
          <draw:text-box>
            <text:p text:style-name="P3"><text:span text:style-name="T9">ganiami pacjentów, poprawy bezpieczeństwa i jakości</text:span></text:p>
          </draw:text-box>
        </draw:frame>
        <draw:frame draw:style-name="gr4" draw:text-style-name="P4" draw:layer="layout" svg:width="0.352cm" svg:height="0.39cm" svg:x="10.75cm" svg:y="19.374cm">
          <draw:text-box>
            <text:p text:style-name="P3"><text:span text:style-name="T9"><text:s/></text:span></text:p>
          </draw:text-box>
        </draw:frame>
        <draw:frame draw:style-name="gr4" draw:text-style-name="P4" draw:layer="layout" svg:width="7.969cm" svg:height="0.39cm" svg:x="2.75cm" svg:y="19.802cm">
          <draw:text-box>
            <text:p text:style-name="P3"><text:span text:style-name="T9">opieki [13–16]. Wzrost zatrudnienia pielęgniarek wiąże </text:span></text:p>
          </draw:text-box>
        </draw:frame>
        <draw:frame draw:style-name="gr4" draw:text-style-name="P4" draw:layer="layout" svg:width="7.575cm" svg:height="0.39cm" svg:x="2.75cm" svg:y="20.23cm">
          <draw:text-box>
            <text:p text:style-name="P3"><text:span text:style-name="T9">się z krótszym pobytem chorego w szpitalu, niższym </text:span></text:p>
          </draw:text-box>
        </draw:frame>
        <draw:frame draw:style-name="gr4" draw:text-style-name="P4" draw:layer="layout" svg:width="7.872cm" svg:height="0.39cm" svg:x="2.75cm" svg:y="20.658cm">
          <draw:text-box>
            <text:p text:style-name="P3"><text:span text:style-name="T9">wskaźnikiem zgonów i mniejszą liczbą rejestrowanych </text:span></text:p>
          </draw:text-box>
        </draw:frame>
        <draw:frame draw:style-name="gr4" draw:text-style-name="P4" draw:layer="layout" svg:width="7.914cm" svg:height="0.39cm" svg:x="2.75cm" svg:y="21.086cm">
          <draw:text-box>
            <text:p text:style-name="P3"><text:span text:style-name="T9">zdarzeń <text:s/>niepożądanych <text:s/>[5, <text:s/>15, <text:s/>41–43]. <text:s/>Zwiększenie </text:span></text:p>
          </draw:text-box>
        </draw:frame>
        <draw:frame draw:style-name="gr4" draw:text-style-name="P4" draw:layer="layout" svg:width="7.821cm" svg:height="0.39cm" svg:x="2.75cm" svg:y="21.514cm">
          <draw:text-box>
            <text:p text:style-name="P3"><text:span text:style-name="T9">liczby pielęgniarek zapewniających bezpośrednią opie-</text:span></text:p>
          </draw:text-box>
        </draw:frame>
        <draw:frame draw:style-name="gr4" draw:text-style-name="P4" draw:layer="layout" svg:width="7.626cm" svg:height="0.39cm" svg:x="2.75cm" svg:y="21.942cm">
          <draw:text-box>
            <text:p text:style-name="P3"><text:span text:style-name="T9">kę nad pacjentem jest opłacalne ze względu na popra-</text:span></text:p>
          </draw:text-box>
        </draw:frame>
        <draw:frame draw:style-name="gr4" draw:text-style-name="P4" draw:layer="layout" svg:width="7.664cm" svg:height="0.39cm" svg:x="2.75cm" svg:y="22.37cm">
          <draw:text-box>
            <text:p text:style-name="P3"><text:span text:style-name="T9">wę wyników leczenia [42, 44]. Może też potencjalnie </text:span></text:p>
          </draw:text-box>
        </draw:frame>
        <draw:frame draw:style-name="gr4" draw:text-style-name="P4" draw:layer="layout" svg:width="7.8cm" svg:height="0.39cm" svg:x="2.75cm" svg:y="22.798cm">
          <draw:text-box>
            <text:p text:style-name="P3"><text:span text:style-name="T9">sprzyjać <text:s/>zmniejszeniu <text:s/>częstości <text:s/>roszczeń <text:s/>pacjentów </text:span></text:p>
          </draw:text-box>
        </draw:frame>
        <draw:frame draw:style-name="gr4" draw:text-style-name="P4" draw:layer="layout" svg:width="7.804cm" svg:height="0.39cm" svg:x="2.75cm" svg:y="23.226cm">
          <draw:text-box>
            <text:p text:style-name="P3"><text:span text:style-name="T9">i ich konsekwencjom. Według B.J. Kalisch i wsp. [45] </text:span></text:p>
          </draw:text-box>
        </draw:frame>
        <draw:frame draw:style-name="gr4" draw:text-style-name="P4" draw:layer="layout" svg:width="7.948cm" svg:height="0.39cm" svg:x="2.75cm" svg:y="23.654cm">
          <draw:text-box>
            <text:p text:style-name="P3"><text:span text:style-name="T9">zwiększenie <text:s/>zatrudnienia <text:s/>pielęgniarek <text:s/>jest <text:s/>trudne <text:s/>do </text:span></text:p>
          </draw:text-box>
        </draw:frame>
        <draw:frame draw:style-name="gr4" draw:text-style-name="P4" draw:layer="layout" svg:width="7.584cm" svg:height="0.39cm" svg:x="2.75cm" svg:y="24.082cm">
          <draw:text-box>
            <text:p text:style-name="P3"><text:span text:style-name="T9">osiągnięcia, ponieważ duże i ciągle wzrastające kosz-</text:span></text:p>
          </draw:text-box>
        </draw:frame>
        <draw:frame draw:style-name="gr4" draw:text-style-name="P4" draw:layer="layout" svg:width="7.563cm" svg:height="0.39cm" svg:x="2.75cm" svg:y="24.509cm">
          <draw:text-box>
            <text:p text:style-name="P3"><text:span text:style-name="T9">ty opieki często zmuszają zarządzających do redukcji</text:span></text:p>
          </draw:text-box>
        </draw:frame>
        <draw:frame draw:style-name="gr4" draw:text-style-name="P4" draw:layer="layout" svg:width="0.352cm" svg:height="0.39cm" svg:x="10.75cm" svg:y="24.511cm">
          <draw:text-box>
            <text:p text:style-name="P3"><text:span text:style-name="T9"><text:s/></text:span></text:p>
          </draw:text-box>
        </draw:frame>
        <draw:frame draw:style-name="gr4" draw:text-style-name="P4" draw:layer="layout" svg:width="7.914cm" svg:height="0.39cm" svg:x="2.75cm" svg:y="24.939cm">
          <draw:text-box>
            <text:p text:style-name="P3"><text:span text:style-name="T9">zatrudnienia. <text:s/>Ponadto <text:s/>wiele <text:s/>krajów <text:s/>europejskich <text:s/>bo-</text:span></text:p>
          </draw:text-box>
        </draw:frame>
        <draw:frame draw:style-name="gr4" draw:text-style-name="P4" draw:layer="layout" svg:width="7.702cm" svg:height="0.39cm" svg:x="2.75cm" svg:y="25.367cm">
          <draw:text-box>
            <text:p text:style-name="P3"><text:span text:style-name="T9">ryka się z niedoborem pielęgniarek w systemie opieki </text:span></text:p>
          </draw:text-box>
        </draw:frame>
        <draw:frame draw:style-name="gr4" draw:text-style-name="P4" draw:layer="layout" svg:width="2.453cm" svg:height="0.39cm" svg:x="2.75cm" svg:y="25.795cm">
          <draw:text-box>
            <text:p text:style-name="P3"><text:span text:style-name="T9">zdrowotnej [45]. </text:span></text:p>
          </draw:text-box>
        </draw:frame>
        <draw:frame draw:style-name="gr4" draw:text-style-name="P4" draw:layer="layout" svg:width="5.294cm" svg:height="0.39cm" svg:x="5.299cm" svg:y="25.795cm">
          <draw:text-box>
            <text:p text:style-name="P3"><text:span text:style-name="T9">W ostatnich latach również w Polsce </text:span></text:p>
          </draw:text-box>
        </draw:frame>
        <draw:frame draw:style-name="gr4" draw:text-style-name="P4" draw:layer="layout" svg:width="7.736cm" svg:height="0.39cm" svg:x="2.75cm" svg:y="26.223cm">
          <draw:text-box>
            <text:p text:style-name="P3"><text:span text:style-name="T9">obserwuje <text:s/>się <text:s/>malejącą <text:s/>liczbę <text:s/>pielęgniarek <text:s/>pracują-</text:span></text:p>
          </draw:text-box>
        </draw:frame>
        <draw:frame draw:style-name="gr4" draw:text-style-name="P4" draw:layer="layout" svg:width="7.783cm" svg:height="0.39cm" svg:x="2.75cm" svg:y="26.651cm">
          <draw:text-box>
            <text:p text:style-name="P3"><text:span text:style-name="T9">cych w systemie opieki zdrowotnej [46, 47]. Zjawisko </text:span></text:p>
          </draw:text-box>
        </draw:frame>
        <draw:frame draw:style-name="gr4" draw:text-style-name="P4" draw:layer="layout" svg:width="7.855cm" svg:height="0.39cm" svg:x="2.75cm" svg:y="27.079cm">
          <draw:text-box>
            <text:p text:style-name="P3"><text:span text:style-name="T9">to prawdopodobnie będzie narastać w kolejnych latach </text:span></text:p>
          </draw:text-box>
        </draw:frame>
        <draw:frame draw:style-name="gr4" draw:text-style-name="P4" draw:layer="layout" svg:width="7.707cm" svg:height="0.39cm" svg:x="2.75cm" svg:y="27.507cm">
          <draw:text-box>
            <text:p text:style-name="P3"><text:span text:style-name="T9">w związku ze starzeniem się grupy zawodowej pielęg-</text:span></text:p>
          </draw:text-box>
        </draw:frame>
        <draw:line draw:style-name="gr6" draw:text-style-name="P1" draw:layer="layout" svg:x1="11.25cm" svg:y1="25.216cm" svg:x2="11.649cm" svg:y2="25.216cm">
          <text:p/>
        </draw:line>
        <draw:frame draw:style-name="gr4" draw:text-style-name="P4" draw:layer="layout" svg:width="7.973cm" svg:height="0.39cm" svg:x="2.75cm" svg:y="27.934cm">
          <draw:text-box>
            <text:p text:style-name="P3"><text:span text:style-name="T9">niarek (średnia wieku 44,2 roku), zmniejszeniem liczby </text:span></text:p>
          </draw:text-box>
        </draw:frame>
        <draw:frame draw:style-name="gr4" draw:text-style-name="P4" draw:layer="layout" svg:width="7.906cm" svg:height="0.39cm" svg:x="11.25cm" svg:y="2.68cm">
          <draw:text-box>
            <text:p text:style-name="P3"><text:span text:style-name="T9">kształconych pielęgniarek i wzrostem zapotrzebowania </text:span></text:p>
          </draw:text-box>
        </draw:frame>
        <draw:frame draw:style-name="gr4" draw:text-style-name="P4" draw:layer="layout" svg:width="5.611cm" svg:height="0.39cm" svg:x="11.25cm" svg:y="3.108cm">
          <draw:text-box>
            <text:p text:style-name="P3"><text:span text:style-name="T9">na świadczenia pielęgniarskie [46, 47]. </text:span></text:p>
          </draw:text-box>
        </draw:frame>
        <draw:frame draw:style-name="gr4" draw:text-style-name="P4" draw:layer="layout" svg:width="7.626cm" svg:height="0.39cm" svg:x="11.75cm" svg:y="3.536cm">
          <draw:text-box>
            <text:p text:style-name="P3"><text:span text:style-name="T9">A.M. Raffery i wsp. [43] wykazali, że poziom zatrud-</text:span></text:p>
          </draw:text-box>
        </draw:frame>
        <draw:frame draw:style-name="gr4" draw:text-style-name="P4" draw:layer="layout" svg:width="7.986cm" svg:height="0.39cm" svg:x="11.25cm" svg:y="3.964cm">
          <draw:text-box>
            <text:p text:style-name="P3"><text:span text:style-name="T9">nienia pielęgniarek w Anglii ma (może mieć) wpływ na </text:span></text:p>
          </draw:text-box>
        </draw:frame>
        <draw:frame draw:style-name="gr4" draw:text-style-name="P4" draw:layer="layout" svg:width="8.1cm" svg:height="0.39cm" svg:x="11.25cm" svg:y="4.392cm">
          <draw:text-box>
            <text:p text:style-name="P3"><text:span text:style-name="T9">wyniki leczenia pacjentów; jest on ujemnie skorelowany </text:span></text:p>
          </draw:text-box>
        </draw:frame>
        <draw:frame draw:style-name="gr4" draw:text-style-name="P4" draw:layer="layout" svg:width="7.914cm" svg:height="0.39cm" svg:x="11.25cm" svg:y="4.82cm">
          <draw:text-box>
            <text:p text:style-name="P3"><text:span text:style-name="T9">ze wzrostem śmiertelności szpitalnej i częstością wystę-</text:span></text:p>
          </draw:text-box>
        </draw:frame>
        <draw:frame draw:style-name="gr4" draw:text-style-name="P4" draw:layer="layout" svg:width="8.041cm" svg:height="0.39cm" svg:x="11.251cm" svg:y="5.248cm">
          <draw:text-box>
            <text:p text:style-name="P3"><text:span text:style-name="T9">powania zdarzeń niepożądanych. Redukcja zatrudnienia </text:span></text:p>
          </draw:text-box>
        </draw:frame>
        <draw:frame draw:style-name="gr4" draw:text-style-name="P4" draw:layer="layout" svg:width="8.096cm" svg:height="0.39cm" svg:x="11.25cm" svg:y="5.676cm">
          <draw:text-box>
            <text:p text:style-name="P3"><text:span text:style-name="T9">stanowi <text:s/>również <text:s/>czynnik <text:s/>wpływający <text:s/>na <text:s/>decyzje <text:s/>pie-</text:span></text:p>
          </draw:text-box>
        </draw:frame>
        <draw:frame draw:style-name="gr4" draw:text-style-name="P4" draw:layer="layout" svg:width="8.033cm" svg:height="0.39cm" svg:x="11.25cm" svg:y="6.104cm">
          <draw:text-box>
            <text:p text:style-name="P3"><text:span text:style-name="T9">lęgniarek o odejściu z pracy z powodu braku satysfakcji </text:span></text:p>
          </draw:text-box>
        </draw:frame>
        <draw:frame draw:style-name="gr4" draw:text-style-name="P4" draw:layer="layout" svg:width="8.079cm" svg:height="0.39cm" svg:x="11.25cm" svg:y="6.532cm">
          <draw:text-box>
            <text:p text:style-name="P3"><text:span text:style-name="T9">i wypalenia zawodowego. Podobne wyniki uzyskali inni </text:span></text:p>
          </draw:text-box>
        </draw:frame>
        <draw:frame draw:style-name="gr4" draw:text-style-name="P4" draw:layer="layout" svg:width="7.872cm" svg:height="0.39cm" svg:x="11.25cm" svg:y="6.959cm">
          <draw:text-box>
            <text:p text:style-name="P3"><text:span text:style-name="T9">autorzy w badaniach prowadzonych w USA [3, 5, 8–9, </text:span></text:p>
          </draw:text-box>
        </draw:frame>
        <draw:frame draw:style-name="gr4" draw:text-style-name="P4" draw:layer="layout" svg:width="3.765cm" svg:height="0.39cm" svg:x="11.25cm" svg:y="7.387cm">
          <draw:text-box>
            <text:p text:style-name="P3"><text:span text:style-name="T9">11, 14–19, 21, 33–34, 44].</text:span></text:p>
          </draw:text-box>
        </draw:frame>
        <draw:frame draw:style-name="gr4" draw:text-style-name="P4" draw:layer="layout" svg:width="7.457cm" svg:height="0.39cm" svg:x="11.75cm" svg:y="7.815cm">
          <draw:text-box>
            <text:p text:style-name="P3"><text:span text:style-name="T9">Według L. Aiken i wsp. poziom zatrudnienia pielęg-</text:span></text:p>
          </draw:text-box>
        </draw:frame>
        <draw:frame draw:style-name="gr4" draw:text-style-name="P4" draw:layer="layout" svg:width="7.842cm" svg:height="0.39cm" svg:x="11.25cm" svg:y="8.243cm">
          <draw:text-box>
            <text:p text:style-name="P3"><text:span text:style-name="T9">niarek w szpitalach stanowi wyznacznik jakości opieki </text:span></text:p>
          </draw:text-box>
        </draw:frame>
        <draw:frame draw:style-name="gr4" draw:text-style-name="P4" draw:layer="layout" svg:width="8.079cm" svg:height="0.39cm" svg:x="11.25cm" svg:y="8.671cm">
          <draw:text-box>
            <text:p text:style-name="P3"><text:span text:style-name="T9">pielęgniarskiej <text:s/>oraz <text:s/>czynnik <text:s/>rokowniczy. <text:s/>Pielęgniarki </text:span></text:p>
          </draw:text-box>
        </draw:frame>
        <draw:frame draw:style-name="gr4" draw:text-style-name="P4" draw:layer="layout" svg:width="8.079cm" svg:height="0.39cm" svg:x="11.25cm" svg:y="9.099cm">
          <draw:text-box>
            <text:p text:style-name="P3"><text:span text:style-name="T9">bowiem stanowią system nadzoru w celu wczesnego wy-</text:span></text:p>
          </draw:text-box>
        </draw:frame>
        <draw:frame draw:style-name="gr4" draw:text-style-name="P4" draw:layer="layout" svg:width="8.151cm" svg:height="0.39cm" svg:x="11.25cm" svg:y="9.527cm">
          <draw:text-box>
            <text:p text:style-name="P3"><text:span text:style-name="T9">krywania powikłań i problemów w opiece i mogą podjąć </text:span></text:p>
          </draw:text-box>
        </draw:frame>
        <draw:frame draw:style-name="gr4" draw:text-style-name="P4" draw:layer="layout" svg:width="7.051cm" svg:height="0.39cm" svg:x="11.25cm" svg:y="9.955cm">
          <draw:text-box>
            <text:p text:style-name="P3"><text:span text:style-name="T9">działania minimalizujące skutki dla pacjenta [15].</text:span></text:p>
          </draw:text-box>
        </draw:frame>
        <draw:frame draw:style-name="gr4" draw:text-style-name="P4" draw:layer="layout" svg:width="7.656cm" svg:height="0.39cm" svg:x="11.75cm" svg:y="10.383cm">
          <draw:text-box>
            <text:p text:style-name="P3"><text:span text:style-name="T9">W <text:s/>przedstawionych <text:s/>badaniach <text:s/>wpływ <text:s/>na <text:s/>redukcję </text:span></text:p>
          </draw:text-box>
        </draw:frame>
        <draw:frame draw:style-name="gr4" draw:text-style-name="P4" draw:layer="layout" svg:width="7.745cm" svg:height="0.39cm" svg:x="11.25cm" svg:y="10.811cm">
          <draw:text-box>
            <text:p text:style-name="P3"><text:span text:style-name="T9">wskaźnika zgonów miała też liczba prowadzonych od-</text:span></text:p>
          </draw:text-box>
        </draw:frame>
        <draw:frame draw:style-name="gr4" draw:text-style-name="P4" draw:layer="layout" svg:width="8.346cm" svg:height="0.39cm" svg:x="11.25cm" svg:y="11.239cm">
          <draw:text-box>
            <text:p text:style-name="P3"><text:span text:style-name="T9">działów intensywnej opieki, fakt wydzielenia w strukturze </text:span></text:p>
          </draw:text-box>
        </draw:frame>
        <draw:frame draw:style-name="gr4" draw:text-style-name="P4" draw:layer="layout" svg:width="8.011cm" svg:height="0.39cm" svg:x="11.25cm" svg:y="11.667cm">
          <draw:text-box>
            <text:p text:style-name="P3"><text:span text:style-name="T9">szpitala oddziałów opieki internistycznej i chirurgicznej </text:span></text:p>
          </draw:text-box>
        </draw:frame>
        <draw:frame draw:style-name="gr4" draw:text-style-name="P4" draw:layer="layout" svg:width="8.088cm" svg:height="0.39cm" svg:x="11.251cm" svg:y="12.095cm">
          <draw:text-box>
            <text:p text:style-name="P3"><text:span text:style-name="T9">oraz liczba łóżek intensywnej opieki na tych oddziałach. </text:span></text:p>
          </draw:text-box>
        </draw:frame>
        <draw:frame draw:style-name="gr4" draw:text-style-name="P4" draw:layer="layout" svg:width="7.36cm" svg:height="0.39cm" svg:x="11.251cm" svg:y="12.522cm">
          <draw:text-box>
            <text:p text:style-name="P3"><text:span text:style-name="T9">Ponadto szpitale mające większą liczbę łóżek chirur</text:span></text:p>
          </draw:text-box>
        </draw:frame>
        <draw:frame draw:style-name="gr4" draw:text-style-name="P4" draw:layer="layout" svg:width="0.709cm" svg:height="0.39cm" svg:x="18.556cm" svg:y="12.52cm">
          <draw:text-box>
            <text:p text:style-name="P3"><text:span text:style-name="T9">gicz-</text:span></text:p>
          </draw:text-box>
        </draw:frame>
        <draw:frame draw:style-name="gr4" draw:text-style-name="P4" draw:layer="layout" svg:width="5.738cm" svg:height="0.39cm" svg:x="11.25cm" svg:y="12.948cm">
          <draw:text-box>
            <text:p text:style-name="P3"><text:span text:style-name="T9">nych cechował niższy wskaźnik zgonów</text:span></text:p>
          </draw:text-box>
        </draw:frame>
        <draw:frame draw:style-name="gr4" draw:text-style-name="P4" draw:layer="layout" svg:width="2.436cm" svg:height="0.39cm" svg:x="16.915cm" svg:y="12.947cm">
          <draw:text-box>
            <text:p text:style-name="P3"><text:span text:style-name="T9">. Powyższe dane </text:span></text:p>
          </draw:text-box>
        </draw:frame>
        <draw:frame draw:style-name="gr4" draw:text-style-name="P4" draw:layer="layout" svg:width="8.227cm" svg:height="0.39cm" svg:x="11.25cm" svg:y="13.375cm">
          <draw:text-box>
            <text:p text:style-name="P3"><text:span text:style-name="T9">wskazują na szczególne znaczenie uwzględnienia w infra-</text:span></text:p>
          </draw:text-box>
        </draw:frame>
        <draw:frame draw:style-name="gr4" draw:text-style-name="P4" draw:layer="layout" svg:width="8.202cm" svg:height="0.39cm" svg:x="11.251cm" svg:y="13.803cm">
          <draw:text-box>
            <text:p text:style-name="P3"><text:span text:style-name="T9">strukturze organizacji szpitala dostępu pacjenta do opieki </text:span></text:p>
          </draw:text-box>
        </draw:frame>
        <draw:frame draw:style-name="gr4" draw:text-style-name="P4" draw:layer="layout" svg:width="8.202cm" svg:height="0.39cm" svg:x="11.251cm" svg:y="14.231cm">
          <draw:text-box>
            <text:p text:style-name="P3"><text:span text:style-name="T9">na <text:s/>wyspecjalizowanych <text:s/>oddziałach <text:s/>intensywnej <text:s/>opieki </text:span></text:p>
          </draw:text-box>
        </draw:frame>
        <draw:frame draw:style-name="gr4" draw:text-style-name="P4" draw:layer="layout" svg:width="7.956cm" svg:height="0.39cm" svg:x="11.251cm" svg:y="14.659cm">
          <draw:text-box>
            <text:p text:style-name="P3"><text:span text:style-name="T9">i zatrudnionej w nich kadry. Według A. Aklawood [49] </text:span></text:p>
          </draw:text-box>
        </draw:frame>
        <draw:frame draw:style-name="gr4" draw:text-style-name="P4" draw:layer="layout" svg:width="8.321cm" svg:height="0.39cm" svg:x="11.251cm" svg:y="15.087cm">
          <draw:text-box>
            <text:p text:style-name="P3"><text:span text:style-name="T9">organizacja szpitalnego zespołu, liczba i poziom przeszko-</text:span></text:p>
          </draw:text-box>
        </draw:frame>
        <draw:frame draw:style-name="gr4" draw:text-style-name="P4" draw:layer="layout" svg:width="8.388cm" svg:height="0.39cm" svg:x="11.251cm" svg:y="15.515cm">
          <draw:text-box>
            <text:p text:style-name="P3"><text:span text:style-name="T9">lonego personelu oraz dostępność opieki na oddziale inten-</text:span></text:p>
          </draw:text-box>
        </draw:frame>
        <draw:frame draw:style-name="gr4" draw:text-style-name="P4" draw:layer="layout" svg:width="8.287cm" svg:height="0.39cm" svg:x="11.251cm" svg:y="15.943cm">
          <draw:text-box>
            <text:p text:style-name="P3"><text:span text:style-name="T9">sywnej terapii mają wpływ na przeżywalność i rokowanie </text:span></text:p>
          </draw:text-box>
        </draw:frame>
        <draw:frame draw:style-name="gr4" draw:text-style-name="P4" draw:layer="layout" svg:width="8.367cm" svg:height="0.39cm" svg:x="11.251cm" svg:y="16.371cm">
          <draw:text-box>
            <text:p text:style-name="P3"><text:span text:style-name="T9">chorych z zatrzymaniem krążenia w szpitalu. Nowoczesna </text:span></text:p>
          </draw:text-box>
        </draw:frame>
        <draw:frame draw:style-name="gr4" draw:text-style-name="P4" draw:layer="layout" svg:width="8.155cm" svg:height="0.39cm" svg:x="11.251cm" svg:y="16.799cm">
          <draw:text-box>
            <text:p text:style-name="P3"><text:span text:style-name="T9">aparatura, którą gwarantują oddziały intensywnej terapii, </text:span></text:p>
          </draw:text-box>
        </draw:frame>
        <draw:frame draw:style-name="gr4" draw:text-style-name="P4" draw:layer="layout" svg:width="8.244cm" svg:height="0.39cm" svg:x="11.251cm" svg:y="17.227cm">
          <draw:text-box>
            <text:p text:style-name="P3"><text:span text:style-name="T9">w znaczący sposób obniża liczbę powikłań i skraca pobyt </text:span></text:p>
          </draw:text-box>
        </draw:frame>
        <draw:frame draw:style-name="gr4" draw:text-style-name="P4" draw:layer="layout" svg:width="8.503cm" svg:height="0.39cm" svg:x="11.251cm" svg:y="17.654cm">
          <draw:text-box>
            <text:p text:style-name="P3"><text:span text:style-name="T9">chorego na oddziale [50]. W opinii Konsultanta Krajowego </text:span></text:p>
          </draw:text-box>
        </draw:frame>
        <draw:frame draw:style-name="gr4" draw:text-style-name="P4" draw:layer="layout" svg:width="8.206cm" svg:height="0.39cm" svg:x="11.251cm" svg:y="18.082cm">
          <draw:text-box>
            <text:p text:style-name="P3"><text:span text:style-name="T9">w dziedzinie Anestezjologii i Intensywnej Terapii oddzia-</text:span></text:p>
          </draw:text-box>
        </draw:frame>
        <draw:frame draw:style-name="gr4" draw:text-style-name="P4" draw:layer="layout" svg:width="8.05cm" svg:height="0.39cm" svg:x="11.251cm" svg:y="18.51cm">
          <draw:text-box>
            <text:p text:style-name="P3"><text:span text:style-name="T9">ły anestezjologiczne i intensywnej terapii są kluczem do </text:span></text:p>
          </draw:text-box>
        </draw:frame>
        <draw:frame draw:style-name="gr4" draw:text-style-name="P4" draw:layer="layout" svg:width="8.113cm" svg:height="0.39cm" svg:x="11.252cm" svg:y="18.938cm">
          <draw:text-box>
            <text:p text:style-name="P3"><text:span text:style-name="T9">zapewnienia właściwej jakości usług medycznych świad-</text:span></text:p>
          </draw:text-box>
        </draw:frame>
        <draw:frame draw:style-name="gr4" draw:text-style-name="P4" draw:layer="layout" svg:width="8.172cm" svg:height="0.39cm" svg:x="11.252cm" svg:y="19.366cm">
          <draw:text-box>
            <text:p text:style-name="P3"><text:span text:style-name="T9">czonych wobec wszystkich chorych w szpitalu. Oddziały </text:span></text:p>
          </draw:text-box>
        </draw:frame>
        <draw:frame draw:style-name="gr4" draw:text-style-name="P4" draw:layer="layout" svg:width="7.876cm" svg:height="0.39cm" svg:x="11.252cm" svg:y="19.794cm">
          <draw:text-box>
            <text:p text:style-name="P3"><text:span text:style-name="T9">te przyczyniają się bezpośrednio do poprawy wyników </text:span></text:p>
          </draw:text-box>
        </draw:frame>
        <draw:frame draw:style-name="gr4" draw:text-style-name="P4" draw:layer="layout" svg:width="8.062cm" svg:height="0.39cm" svg:x="11.252cm" svg:y="20.222cm">
          <draw:text-box>
            <text:p text:style-name="P3"><text:span text:style-name="T9">leczenia, zmniejszenia wewnątrzszpitalnej chorobowości</text:span></text:p>
          </draw:text-box>
        </draw:frame>
        <draw:frame draw:style-name="gr4" draw:text-style-name="P4" draw:layer="layout" svg:width="0.352cm" svg:height="0.39cm" svg:x="19.25cm" svg:y="20.22cm">
          <draw:text-box>
            <text:p text:style-name="P3"><text:span text:style-name="T9"><text:s/></text:span></text:p>
          </draw:text-box>
        </draw:frame>
        <draw:frame draw:style-name="gr4" draw:text-style-name="P4" draw:layer="layout" svg:width="2.838cm" svg:height="0.39cm" svg:x="11.25cm" svg:y="20.648cm">
          <draw:text-box>
            <text:p text:style-name="P3"><text:span text:style-name="T9">i śmiertelności [51].</text:span></text:p>
          </draw:text-box>
        </draw:frame>
        <draw:frame draw:style-name="gr4" draw:text-style-name="P4" draw:layer="layout" svg:width="7.216cm" svg:height="0.39cm" svg:x="11.75cm" svg:y="21.076cm">
          <draw:text-box>
            <text:p text:style-name="P3"><text:span text:style-name="T9">Równocześnie <text:s/>w <text:s/>przeprowadzonym <text:s/>badaniu <text:s/>nie</text:span></text:p>
          </draw:text-box>
        </draw:frame>
        <draw:frame draw:style-name="gr4" draw:text-style-name="P4" draw:layer="layout" svg:width="0.352cm" svg:height="0.39cm" svg:x="19.25cm" svg:y="21.076cm">
          <draw:text-box>
            <text:p text:style-name="P3"><text:span text:style-name="T9"><text:s/></text:span></text:p>
          </draw:text-box>
        </draw:frame>
        <draw:frame draw:style-name="gr4" draw:text-style-name="P4" draw:layer="layout" svg:width="7.829cm" svg:height="0.39cm" svg:x="11.25cm" svg:y="21.504cm">
          <draw:text-box>
            <text:p text:style-name="P3"><text:span text:style-name="T9">stwierdzono, aby raportowany przez szpitale wskaźnik </text:span></text:p>
          </draw:text-box>
        </draw:frame>
        <draw:frame draw:style-name="gr4" draw:text-style-name="P4" draw:layer="layout" svg:width="7.813cm" svg:height="0.39cm" svg:x="11.25cm" svg:y="21.932cm">
          <draw:text-box>
            <text:p text:style-name="P3"><text:span text:style-name="T9">zgonów korelował z charakterystyką pacjentów (wiek, </text:span></text:p>
          </draw:text-box>
        </draw:frame>
        <draw:frame draw:style-name="gr4" draw:text-style-name="P4" draw:layer="layout" svg:width="7.868cm" svg:height="0.39cm" svg:x="11.25cm" svg:y="22.36cm">
          <draw:text-box>
            <text:p text:style-name="P3"><text:span text:style-name="T9">płeć), trybem przyjęcia ani z grupami diagnoz ICD-10. </text:span></text:p>
          </draw:text-box>
        </draw:frame>
        <draw:frame draw:style-name="gr4" draw:text-style-name="P4" draw:layer="layout" svg:width="7.889cm" svg:height="0.39cm" svg:x="11.25cm" svg:y="22.788cm">
          <draw:text-box>
            <text:p text:style-name="P3"><text:span text:style-name="T9">Powyższa <text:s/>obserwacja <text:s/>jest <text:s/>spójna <text:s/>z <text:s/>raportami <text:s/>GUS, </text:span></text:p>
          </draw:text-box>
        </draw:frame>
        <draw:frame draw:style-name="gr4" draw:text-style-name="P4" draw:layer="layout" svg:width="7.635cm" svg:height="0.39cm" svg:x="11.25cm" svg:y="23.215cm">
          <draw:text-box>
            <text:p text:style-name="P3"><text:span text:style-name="T9">które nie wykazują różnic w zakresie powyższych da-</text:span></text:p>
          </draw:text-box>
        </draw:frame>
        <draw:frame draw:style-name="gr4" draw:text-style-name="P4" draw:layer="layout" svg:width="7.762cm" svg:height="0.39cm" svg:x="11.25cm" svg:y="23.643cm">
          <draw:text-box>
            <text:p text:style-name="P3"><text:span text:style-name="T9">nych pomiędzy szpitalami w różnych województwach </text:span></text:p>
          </draw:text-box>
        </draw:frame>
        <draw:frame draw:style-name="gr4" draw:text-style-name="P4" draw:layer="layout" svg:width="2.034cm" svg:height="0.39cm" svg:x="11.25cm" svg:y="24.071cm">
          <draw:text-box>
            <text:p text:style-name="P3"><text:span text:style-name="T9">w Polsce [52].</text:span></text:p>
          </draw:text-box>
        </draw:frame>
        <draw:frame draw:style-name="gr5" draw:text-style-name="P5" draw:layer="layout" svg:width="1.738cm" svg:height="0.666cm" svg:x="11.9cm" svg:y="24.875cm">
          <draw:text-box>
            <text:p text:style-name="P3"><text:span text:style-name="T3">Wnioski</text:span></text:p>
          </draw:text-box>
        </draw:frame>
        <draw:frame draw:style-name="gr4" draw:text-style-name="P4" draw:layer="layout" svg:width="7.563cm" svg:height="0.39cm" svg:x="11.75cm" svg:y="25.797cm">
          <draw:text-box>
            <text:p text:style-name="P3"><text:span text:style-name="T9">Liczebność <text:s/>obsady <text:s/>lekarskiej, <text:s/>pielęgniarskiej <text:s/>oraz </text:span></text:p>
          </draw:text-box>
        </draw:frame>
        <draw:frame draw:style-name="gr4" draw:text-style-name="P4" draw:layer="layout" svg:width="7.927cm" svg:height="0.39cm" svg:x="11.25cm" svg:y="26.225cm">
          <draw:text-box>
            <text:p text:style-name="P3"><text:span text:style-name="T9">niedyplomowanego <text:s/>personelu <text:s/>zapewniającego <text:s/>bezpo-</text:span></text:p>
          </draw:text-box>
        </draw:frame>
        <draw:frame draw:style-name="gr4" draw:text-style-name="P4" draw:layer="layout" svg:width="7.825cm" svg:height="0.39cm" svg:x="11.25cm" svg:y="26.653cm">
          <draw:text-box>
            <text:p text:style-name="P3"><text:span text:style-name="T9">średnią opiekę oraz wyposażenie i organizacja szpitala </text:span></text:p>
          </draw:text-box>
        </draw:frame>
        <draw:frame draw:style-name="gr4" draw:text-style-name="P4" draw:layer="layout" svg:width="7.656cm" svg:height="0.39cm" svg:x="11.249cm" svg:y="27.08cm">
          <draw:text-box>
            <text:p text:style-name="P3"><text:span text:style-name="T9">w zakresie intensywnej opieki mają istotny wpływ na </text:span></text:p>
          </draw:text-box>
        </draw:frame>
        <draw:frame draw:style-name="gr4" draw:text-style-name="P4" draw:layer="layout" svg:width="8.113cm" svg:height="0.39cm" svg:x="11.249cm" svg:y="27.508cm">
          <draw:text-box>
            <text:p text:style-name="P3"><text:span text:style-name="T9">wskaźniki zgonów pacjentów leczonych w polskich szpi-</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4" draw:text-style-name="P4" draw:layer="layout" svg:width="6.09cm" svg:height="0.39cm" svg:x="11.249cm" svg:y="27.936cm">
          <draw:text-box>
            <text:p text:style-name="P3"><text:span text:style-name="T9">talach pełniących stały 24-godzinny dyżur.</text:span></text:p>
          </draw:text-box>
        </draw:frame>
      </draw:page>
      <draw:page draw:name="page8" draw:style-name="dp1" draw:master-page-name="master-page3">
        <draw:line draw:style-name="gr1" draw:text-style-name="P1" draw:layer="layout" svg:x1="-9.751cm" svg:y1="1.982cm" svg:x2="0.75cm" svg:y2="1.982cm">
          <text:p/>
        </draw:line>
        <draw:line draw:style-name="gr1" draw:text-style-name="P1" draw:layer="layout" svg:x1="0.75cm" svg:y1="1.982cm" svg:x2="11.25cm" svg:y2="1.982cm">
          <text:p/>
        </draw:line>
        <draw:line draw:style-name="gr1" draw:text-style-name="P1" draw:layer="layout" svg:x1="-9.751cm" svg:y1="29.017cm" svg:x2="0.75cm" svg:y2="29.017cm">
          <text:p/>
        </draw:line>
        <draw:line draw:style-name="gr1" draw:text-style-name="P1" draw:layer="layout" svg:x1="0.75cm" svg:y1="29.017cm" svg:x2="11.25cm" svg:y2="29.017cm">
          <text:p/>
        </draw:line>
        <draw:polygon draw:style-name="gr16" draw:text-style-name="P14" draw:layer="layout" svg:width="7.999cm" svg:height="1.55cm" svg:x="11.25cm" svg:y="28.999cm" svg:viewBox="0 0 8000 1551" draw:points="0,1551 8000,1551 8000,0 0,0">
          <text:p/>
        </draw:polygon>
        <draw:frame draw:style-name="gr4" draw:text-style-name="P4" draw:layer="layout" svg:width="7.101cm" svg:height="0.471cm" svg:x="11.45cm" svg:y="29.199cm">
          <draw:text-box>
            <text:p text:style-name="P3"><text:span text:style-name="T1">Zdrowie Publiczne i Zarządzanie 2012; 10 (B)</text:span></text:p>
          </draw:text-box>
        </draw:frame>
        <draw:frame draw:style-name="gr5" draw:text-style-name="P5" draw:layer="layout" svg:width="0.828cm" svg:height="0.666cm" svg:x="19.549cm" svg:y="28.858cm">
          <draw:text-box>
            <text:p text:style-name="P3"><text:span text:style-name="T2">303</text:span></text:p>
          </draw:text-box>
        </draw:frame>
        <draw:polygon draw:style-name="gr16" draw:text-style-name="P14" draw:layer="layout" svg:width="7.999cm" svg:height="1.55cm" svg:x="11.25cm" svg:y="0.45cm" svg:viewBox="0 0 8000 1551" draw:points="0,1551 8000,1551 8000,0 0,0">
          <text:p/>
        </draw:polygon>
        <draw:frame draw:style-name="gr5" draw:text-style-name="P5" draw:layer="layout" svg:width="0.828cm" svg:height="0.666cm" svg:x="19.549cm" svg:y="28.858cm">
          <draw:text-box>
            <text:p text:style-name="P3"><text:span text:style-name="T3">303</text:span></text:p>
          </draw:text-box>
        </draw:frame>
        <draw:frame draw:style-name="gr17" draw:text-style-name="P15" draw:layer="layout" svg:width="7.935cm" svg:height="0.755cm" svg:x="11.35cm" svg:y="1.197cm">
          <draw:text-box>
            <text:p text:style-name="P3"><text:span text:style-name="T16">opieka pielęgniarska/RN4CAST</text:span></text:p>
          </draw:text-box>
        </draw:frame>
        <draw:frame draw:style-name="gr18" draw:text-style-name="P19" draw:layer="layout" svg:width="1.501cm" svg:height="0.611cm" svg:x="2.75cm" svg:y="2.618cm">
          <draw:text-box>
            <text:p text:style-name="P3"><text:span text:style-name="T24">Przypis</text:span></text:p>
          </draw:text-box>
        </draw:frame>
        <draw:frame draw:style-name="gr24" draw:text-style-name="P20" draw:layer="layout" svg:width="0.183cm" svg:height="0.2cm" svg:x="3.25cm" svg:y="3.556cm">
          <draw:text-box>
            <text:p text:style-name="P3"><text:span text:style-name="T25">1</text:span></text:p>
          </draw:text-box>
        </draw:frame>
        <draw:frame draw:style-name="gr13" draw:text-style-name="P12" draw:layer="layout" svg:width="7.46cm" svg:height="0.353cm" svg:x="3.342cm" svg:y="3.542cm">
          <draw:text-box>
            <text:p text:style-name="P3"><text:span text:style-name="T23"><text:s/></text:span><text:span text:style-name="T22"><text:s/></text:span><text:span text:style-name="T22">Podziękowanie.</text:span><text:span text:style-name="T23"> Autorzy dziękują Koordynatorom: Prof. </text:span></text:p>
          </draw:text-box>
        </draw:frame>
        <draw:frame draw:style-name="gr13" draw:text-style-name="P12" draw:layer="layout" svg:width="8.253cm" svg:height="0.353cm" svg:x="2.75cm" svg:y="3.978cm">
          <draw:text-box>
            <text:p text:style-name="P3"><text:span text:style-name="T23">Lindzie H. Aiken i Prof. Walterowi Sermeus za ich nieoceniony </text:span></text:p>
          </draw:text-box>
        </draw:frame>
        <draw:frame draw:style-name="gr13" draw:text-style-name="P12" draw:layer="layout" svg:width="7.846cm" svg:height="0.353cm" svg:x="2.75cm" svg:y="4.414cm">
          <draw:text-box>
            <text:p text:style-name="P3"><text:span text:style-name="T23">wkład w zaplanowanie i wdrożenia projektu RN4CAST. Pro-</text:span></text:p>
          </draw:text-box>
        </draw:frame>
        <draw:frame draw:style-name="gr13" draw:text-style-name="P12" draw:layer="layout" svg:width="7.724cm" svg:height="0.353cm" svg:x="2.75cm" svg:y="4.851cm">
          <draw:text-box>
            <text:p text:style-name="P3"><text:span text:style-name="T23">jekt został sfinansowany w ramach 7. Programu Ramowego </text:span></text:p>
          </draw:text-box>
        </draw:frame>
        <draw:frame draw:style-name="gr13" draw:text-style-name="P12" draw:layer="layout" svg:width="2.343cm" svg:height="0.353cm" svg:x="2.75cm" svg:y="5.287cm">
          <draw:text-box>
            <text:p text:style-name="P3"><text:span text:style-name="T23">Unii Europejskiej.</text:span></text:p>
          </draw:text-box>
        </draw:frame>
        <draw:frame draw:style-name="gr18" draw:text-style-name="P19" draw:layer="layout" svg:width="3.05cm" svg:height="0.611cm" svg:x="2.75cm" svg:y="6.107cm">
          <draw:text-box>
            <text:p text:style-name="P3"><text:span text:style-name="T24">Piśmiennictwo:</text:span></text:p>
          </draw:text-box>
        </draw:frame>
        <draw:frame draw:style-name="gr13" draw:text-style-name="P12" draw:layer="layout" svg:width="0.324cm" svg:height="0.353cm" svg:x="2.75cm" svg:y="7.03cm">
          <draw:text-box>
            <text:p text:style-name="P3"><text:span text:style-name="T23">1. </text:span></text:p>
          </draw:text-box>
        </draw:frame>
        <draw:frame draw:style-name="gr13" draw:text-style-name="P12" draw:layer="layout" svg:width="7.444cm" svg:height="0.353cm" svg:x="3.25cm" svg:y="7.03cm">
          <draw:text-box>
            <text:p text:style-name="P3"><text:span text:style-name="T23">Hurst S.A., Forde R., Reiter-Theil S., Slowther A.M., Per-</text:span></text:p>
          </draw:text-box>
        </draw:frame>
        <draw:frame draw:style-name="gr13" draw:text-style-name="P12" draw:layer="layout" svg:width="7.428cm" svg:height="0.353cm" svg:x="3.25cm" svg:y="7.466cm">
          <draw:text-box>
            <text:p text:style-name="P3"><text:span text:style-name="T23">rier A., Pegoraro R., Danis M., </text:span><text:span text:style-name="T22">Physicians’ views on reso-</text:span></text:p>
          </draw:text-box>
        </draw:frame>
        <draw:frame draw:style-name="gr13" draw:text-style-name="P12" draw:layer="layout" svg:width="7.415cm" svg:height="0.353cm" svg:x="3.25cm" svg:y="7.903cm">
          <draw:text-box>
            <text:p text:style-name="P3"><text:span text:style-name="T22">urce availability and equity in four European health care </text:span></text:p>
          </draw:text-box>
        </draw:frame>
        <draw:frame draw:style-name="gr13" draw:text-style-name="P12" draw:layer="layout" svg:width="6.208cm" svg:height="0.353cm" svg:x="3.25cm" svg:y="8.339cm">
          <draw:text-box>
            <text:p text:style-name="P3"><text:span text:style-name="T22">systems</text:span><text:span text:style-name="T23">, „BMC Health Serv. Res.” 2007; 7: 137.</text:span></text:p>
          </draw:text-box>
        </draw:frame>
        <draw:frame draw:style-name="gr13" draw:text-style-name="P12" draw:layer="layout" svg:width="0.324cm" svg:height="0.353cm" svg:x="2.75cm" svg:y="8.775cm">
          <draw:text-box>
            <text:p text:style-name="P3"><text:span text:style-name="T23">2. </text:span></text:p>
          </draw:text-box>
        </draw:frame>
        <draw:frame draw:style-name="gr13" draw:text-style-name="P12" draw:layer="layout" svg:width="7.3cm" svg:height="0.353cm" svg:x="3.25cm" svg:y="8.775cm">
          <draw:text-box>
            <text:p text:style-name="P3"><text:span text:style-name="T23">Strech D., Persad G., Marckmann G., Danis M., </text:span><text:span text:style-name="T22">Are phy-</text:span></text:p>
          </draw:text-box>
        </draw:frame>
        <draw:frame draw:style-name="gr13" draw:text-style-name="P12" draw:layer="layout" svg:width="7.448cm" svg:height="0.353cm" svg:x="3.25cm" svg:y="9.211cm">
          <draw:text-box>
            <text:p text:style-name="P3"><text:span text:style-name="T22">sicians willing to ration health care? Conflicting findings </text:span></text:p>
          </draw:text-box>
        </draw:frame>
        <draw:frame draw:style-name="gr13" draw:text-style-name="P12" draw:layer="layout" svg:width="7.508cm" svg:height="0.353cm" svg:x="3.25cm" svg:y="9.648cm">
          <draw:text-box>
            <text:p text:style-name="P3"><text:span text:style-name="T22">in a systematic review of survey research</text:span><text:span text:style-name="T23">, „Health Policy” </text:span></text:p>
          </draw:text-box>
        </draw:frame>
        <draw:frame draw:style-name="gr13" draw:text-style-name="P12" draw:layer="layout" svg:width="3.368cm" svg:height="0.353cm" svg:x="3.25cm" svg:y="10.084cm">
          <draw:text-box>
            <text:p text:style-name="P3"><text:span text:style-name="T23">2009; 90 (2–3): 113–124. </text:span></text:p>
          </draw:text-box>
        </draw:frame>
        <draw:frame draw:style-name="gr13" draw:text-style-name="P12" draw:layer="layout" svg:width="0.324cm" svg:height="0.353cm" svg:x="2.75cm" svg:y="10.52cm">
          <draw:text-box>
            <text:p text:style-name="P3"><text:span text:style-name="T23">3. </text:span></text:p>
          </draw:text-box>
        </draw:frame>
        <draw:frame draw:style-name="gr13" draw:text-style-name="P12" draw:layer="layout" svg:width="7.685cm" svg:height="0.353cm" svg:x="3.25cm" svg:y="10.52cm">
          <draw:text-box>
            <text:p text:style-name="P3"><text:span text:style-name="T23">McGillis Hall L., </text:span><text:span text:style-name="T22">Nurse staffing</text:span><text:span text:style-name="T23">, w: McGillis Hall L. (red.), </text:span></text:p>
          </draw:text-box>
        </draw:frame>
        <draw:frame draw:style-name="gr13" draw:text-style-name="P12" draw:layer="layout" svg:width="7.224cm" svg:height="0.353cm" svg:x="3.25cm" svg:y="10.956cm">
          <draw:text-box>
            <text:p text:style-name="P3"><text:span text:style-name="T22">Quality work environments for nurse and patient safety</text:span><text:span text:style-name="T23">, </text:span></text:p>
          </draw:text-box>
        </draw:frame>
        <draw:frame draw:style-name="gr13" draw:text-style-name="P12" draw:layer="layout" svg:width="7.241cm" svg:height="0.353cm" svg:x="3.25cm" svg:y="11.393cm">
          <draw:text-box>
            <text:p text:style-name="P3"><text:span text:style-name="T23">Jones and Bartlett Publications, Sudbury MA 2005: 937.</text:span></text:p>
          </draw:text-box>
        </draw:frame>
        <draw:frame draw:style-name="gr13" draw:text-style-name="P12" draw:layer="layout" svg:width="0.324cm" svg:height="0.353cm" svg:x="2.75cm" svg:y="11.829cm">
          <draw:text-box>
            <text:p text:style-name="P3"><text:span text:style-name="T23">4. </text:span></text:p>
          </draw:text-box>
        </draw:frame>
        <draw:frame draw:style-name="gr13" draw:text-style-name="P12" draw:layer="layout" svg:width="7.275cm" svg:height="0.353cm" svg:x="3.25cm" svg:y="11.829cm">
          <draw:text-box>
            <text:p text:style-name="P3"><text:span text:style-name="T23">North Karolina Nurses Association Commission of Stan-</text:span></text:p>
          </draw:text-box>
        </draw:frame>
        <draw:frame draw:style-name="gr13" draw:text-style-name="P12" draw:layer="layout" svg:width="7.681cm" svg:height="0.353cm" svg:x="3.25cm" svg:y="12.265cm">
          <draw:text-box>
            <text:p text:style-name="P3"><text:span text:style-name="T23">dards <text:s/>and <text:s/>Professional <text:s/>Practice, </text:span><text:span text:style-name="T22"><text:s/>Position <text:s/>paper <text:s/>on <text:s/>safe </text:span></text:p>
          </draw:text-box>
        </draw:frame>
        <draw:frame draw:style-name="gr13" draw:text-style-name="P12" draw:layer="layout" svg:width="7.741cm" svg:height="0.353cm" svg:x="3.25cm" svg:y="12.701cm">
          <draw:text-box>
            <text:p text:style-name="P3"><text:span text:style-name="T22">staffing</text:span><text:span text:style-name="T23">, „Tar Heel Nurse” 2005; 67 (1): 20, Oxford English </text:span></text:p>
          </draw:text-box>
        </draw:frame>
        <draw:frame draw:style-name="gr13" draw:text-style-name="P12" draw:layer="layout" svg:width="6.407cm" svg:height="0.353cm" svg:x="3.25cm" svg:y="13.138cm">
          <draw:text-box>
            <text:p text:style-name="P3"><text:span text:style-name="T23">Dictionary (1989). Retrieved November 10, 2005.</text:span></text:p>
          </draw:text-box>
        </draw:frame>
        <draw:frame draw:style-name="gr13" draw:text-style-name="P12" draw:layer="layout" svg:width="0.324cm" svg:height="0.353cm" svg:x="2.75cm" svg:y="13.574cm">
          <draw:text-box>
            <text:p text:style-name="P3"><text:span text:style-name="T23">5. </text:span></text:p>
          </draw:text-box>
        </draw:frame>
        <draw:frame draw:style-name="gr13" draw:text-style-name="P12" draw:layer="layout" svg:width="7.52cm" svg:height="0.353cm" svg:x="3.25cm" svg:y="13.574cm">
          <draw:text-box>
            <text:p text:style-name="P3"><text:span text:style-name="T23">Aiken L.H., Clarke S.P., Sloane D.M., Sochalski J., Silber </text:span></text:p>
          </draw:text-box>
        </draw:frame>
        <draw:frame draw:style-name="gr13" draw:text-style-name="P12" draw:layer="layout" svg:width="7.334cm" svg:height="0.353cm" svg:x="3.25cm" svg:y="14.01cm">
          <draw:text-box>
            <text:p text:style-name="P3"><text:span text:style-name="T23">J.H., </text:span><text:span text:style-name="T22">Hospital nurse staffing and patient mortality, nurse </text:span></text:p>
          </draw:text-box>
        </draw:frame>
        <draw:frame draw:style-name="gr13" draw:text-style-name="P12" draw:layer="layout" svg:width="7.546cm" svg:height="0.353cm" svg:x="3.25cm" svg:y="14.446cm">
          <draw:text-box>
            <text:p text:style-name="P3"><text:span text:style-name="T22">burnout, and job dissatisfaction</text:span><text:span text:style-name="T23">, „Journal of the American </text:span></text:p>
          </draw:text-box>
        </draw:frame>
        <draw:frame draw:style-name="gr13" draw:text-style-name="P12" draw:layer="layout" svg:width="6.454cm" svg:height="0.353cm" svg:x="3.25cm" svg:y="14.883cm">
          <draw:text-box>
            <text:p text:style-name="P3"><text:span text:style-name="T23">Medical Association” 2002; 288 (16): 1987–1993.</text:span></text:p>
          </draw:text-box>
        </draw:frame>
        <draw:frame draw:style-name="gr13" draw:text-style-name="P12" draw:layer="layout" svg:width="0.324cm" svg:height="0.353cm" svg:x="2.75cm" svg:y="15.319cm">
          <draw:text-box>
            <text:p text:style-name="P3"><text:span text:style-name="T23">6. </text:span></text:p>
          </draw:text-box>
        </draw:frame>
        <draw:frame draw:style-name="gr13" draw:text-style-name="P12" draw:layer="layout" svg:width="7.237cm" svg:height="0.353cm" svg:x="3.249cm" svg:y="15.319cm">
          <draw:text-box>
            <text:p text:style-name="P3"><text:span text:style-name="T23">Needleman J., Buerhaus P., Mattke S., Stewart M., Zele-</text:span></text:p>
          </draw:text-box>
        </draw:frame>
        <draw:frame draw:style-name="gr13" draw:text-style-name="P12" draw:layer="layout" svg:width="7.418cm" svg:height="0.353cm" svg:x="3.25cm" svg:y="15.755cm">
          <draw:text-box>
            <text:p text:style-name="P3"><text:span text:style-name="T23">vinsky K., </text:span><text:span text:style-name="T22">Nurse-staffing levels and the quality of care in </text:span></text:p>
          </draw:text-box>
        </draw:frame>
        <draw:frame draw:style-name="gr13" draw:text-style-name="P12" draw:layer="layout" svg:width="7.389cm" svg:height="0.353cm" svg:x="3.25cm" svg:y="16.191cm">
          <draw:text-box>
            <text:p text:style-name="P3"><text:span text:style-name="T22">hospitals</text:span><text:span text:style-name="T23">, „N. Engl. J. Med.” 2002; 346 (22): 1715–1722.</text:span></text:p>
          </draw:text-box>
        </draw:frame>
        <draw:frame draw:style-name="gr13" draw:text-style-name="P12" draw:layer="layout" svg:width="0.324cm" svg:height="0.353cm" svg:x="2.75cm" svg:y="16.628cm">
          <draw:text-box>
            <text:p text:style-name="P3"><text:span text:style-name="T23">7. </text:span></text:p>
          </draw:text-box>
        </draw:frame>
        <draw:frame draw:style-name="gr13" draw:text-style-name="P12" draw:layer="layout" svg:width="7.851cm" svg:height="0.353cm" svg:x="3.248cm" svg:y="16.628cm">
          <draw:text-box>
            <text:p text:style-name="P3"><text:span text:style-name="T23">Lang T.A., Hodge M., Olson V., Romano P.S., Kravitz R.L., </text:span></text:p>
          </draw:text-box>
        </draw:frame>
        <draw:frame draw:style-name="gr13" draw:text-style-name="P12" draw:layer="layout" svg:width="7.351cm" svg:height="0.353cm" svg:x="3.25cm" svg:y="17.064cm">
          <draw:text-box>
            <text:p text:style-name="P3"><text:span text:style-name="T22">A systematic review on the effects of nurse staffing on pa-</text:span></text:p>
          </draw:text-box>
        </draw:frame>
        <draw:frame draw:style-name="gr13" draw:text-style-name="P12" draw:layer="layout" svg:width="7.343cm" svg:height="0.353cm" svg:x="3.25cm" svg:y="17.5cm">
          <draw:text-box>
            <text:p text:style-name="P3"><text:span text:style-name="T22">tient, nurse employee and hospital outcomes</text:span><text:span text:style-name="T23">, „Journal of </text:span></text:p>
          </draw:text-box>
        </draw:frame>
        <draw:frame draw:style-name="gr13" draw:text-style-name="P12" draw:layer="layout" svg:width="6.475cm" svg:height="0.353cm" svg:x="3.25cm" svg:y="17.936cm">
          <draw:text-box>
            <text:p text:style-name="P3"><text:span text:style-name="T23">Nursing Administration” 2004; 34 (7/8): 326–337.</text:span></text:p>
          </draw:text-box>
        </draw:frame>
        <draw:frame draw:style-name="gr13" draw:text-style-name="P12" draw:layer="layout" svg:width="0.324cm" svg:height="0.353cm" svg:x="2.75cm" svg:y="18.373cm">
          <draw:text-box>
            <text:p text:style-name="P3"><text:span text:style-name="T23">8. </text:span></text:p>
          </draw:text-box>
        </draw:frame>
        <draw:frame draw:style-name="gr13" draw:text-style-name="P12" draw:layer="layout" svg:width="7.457cm" svg:height="0.353cm" svg:x="3.253cm" svg:y="18.373cm">
          <draw:text-box>
            <text:p text:style-name="P3"><text:span text:style-name="T23">Tourangeau A.E., Doran D.M., McGillis Hall L., O’Brien </text:span></text:p>
          </draw:text-box>
        </draw:frame>
        <draw:frame draw:style-name="gr13" draw:text-style-name="P12" draw:layer="layout" svg:width="7.771cm" svg:height="0.353cm" svg:x="3.25cm" svg:y="18.809cm">
          <draw:text-box>
            <text:p text:style-name="P3"><text:span text:style-name="T23">Pallas L., Pringle D., Tu I.V., Cranley L.A., </text:span><text:span text:style-name="T22">Impact of hospi-</text:span></text:p>
          </draw:text-box>
        </draw:frame>
        <draw:frame draw:style-name="gr13" draw:text-style-name="P12" draw:layer="layout" svg:width="7.482cm" svg:height="0.353cm" svg:x="3.25cm" svg:y="19.245cm">
          <draw:text-box>
            <text:p text:style-name="P3"><text:span text:style-name="T22">tal nursing care on 30-day mortality for acute medical pa-</text:span></text:p>
          </draw:text-box>
        </draw:frame>
        <draw:frame draw:style-name="gr13" draw:text-style-name="P12" draw:layer="layout" svg:width="7.622cm" svg:height="0.353cm" svg:x="3.25cm" svg:y="19.681cm">
          <draw:text-box>
            <text:p text:style-name="P3"><text:span text:style-name="T22">tients</text:span><text:span text:style-name="T23">, „Journal of Advanced Nursing” 2006; 57 (1): 32–44.</text:span></text:p>
          </draw:text-box>
        </draw:frame>
        <draw:frame draw:style-name="gr13" draw:text-style-name="P12" draw:layer="layout" svg:width="0.324cm" svg:height="0.353cm" svg:x="2.75cm" svg:y="20.118cm">
          <draw:text-box>
            <text:p text:style-name="P3"><text:span text:style-name="T23">9. </text:span></text:p>
          </draw:text-box>
        </draw:frame>
        <draw:frame draw:style-name="gr13" draw:text-style-name="P12" draw:layer="layout" svg:width="7.279cm" svg:height="0.353cm" svg:x="3.25cm" svg:y="20.118cm">
          <draw:text-box>
            <text:p text:style-name="P3"><text:span text:style-name="T23">Tourangeau A.E., Giovanetti P., Tu I.V., Wood M., </text:span><text:span text:style-name="T22">Nur-</text:span></text:p>
          </draw:text-box>
        </draw:frame>
        <draw:frame draw:style-name="gr13" draw:text-style-name="P12" draw:layer="layout" svg:width="7.402cm" svg:height="0.353cm" svg:x="3.25cm" svg:y="20.554cm">
          <draw:text-box>
            <text:p text:style-name="P3"><text:span text:style-name="T22">sing related determinants of 30 mortality for hospitalized </text:span></text:p>
          </draw:text-box>
        </draw:frame>
        <draw:frame draw:style-name="gr13" draw:text-style-name="P12" draw:layer="layout" svg:width="7.546cm" svg:height="0.353cm" svg:x="3.25cm" svg:y="20.99cm">
          <draw:text-box>
            <text:p text:style-name="P3"><text:span text:style-name="T22">patient</text:span><text:span text:style-name="T23">, „Canadian Journal of Nursing Research” 2002; 33 </text:span></text:p>
          </draw:text-box>
        </draw:frame>
        <draw:frame draw:style-name="gr13" draw:text-style-name="P12" draw:layer="layout" svg:width="1.429cm" svg:height="0.353cm" svg:x="3.25cm" svg:y="21.426cm">
          <draw:text-box>
            <text:p text:style-name="P3"><text:span text:style-name="T23">(4): 71–88.</text:span></text:p>
          </draw:text-box>
        </draw:frame>
        <draw:frame draw:style-name="gr13" draw:text-style-name="P12" draw:layer="layout" svg:width="7.936cm" svg:height="0.353cm" svg:x="2.75cm" svg:y="21.862cm">
          <draw:text-box>
            <text:p text:style-name="P3"><text:span text:style-name="T23">10. Kovner C., </text:span><text:span text:style-name="T22">The impact of staffing and the organization of </text:span></text:p>
          </draw:text-box>
        </draw:frame>
        <draw:frame draw:style-name="gr13" draw:text-style-name="P12" draw:layer="layout" svg:width="7.432cm" svg:height="0.353cm" svg:x="3.25cm" svg:y="22.299cm">
          <draw:text-box>
            <text:p text:style-name="P3"><text:span text:style-name="T22">work on patient outcomes and Health care workers in He-</text:span></text:p>
          </draw:text-box>
        </draw:frame>
        <draw:frame draw:style-name="gr13" draw:text-style-name="P12" draw:layer="layout" svg:width="7.678cm" svg:height="0.353cm" svg:x="3.25cm" svg:y="22.735cm">
          <draw:text-box>
            <text:p text:style-name="P3"><text:span text:style-name="T22">alth care organizations</text:span><text:span text:style-name="T23">, „The Joint Commission Journal on </text:span></text:p>
          </draw:text-box>
        </draw:frame>
        <draw:frame draw:style-name="gr13" draw:text-style-name="P12" draw:layer="layout" svg:width="5.937cm" svg:height="0.353cm" svg:x="3.25cm" svg:y="23.171cm">
          <draw:text-box>
            <text:p text:style-name="P3"><text:span text:style-name="T23">Quality Improvement” 2001; 27 (9): 458–468.</text:span></text:p>
          </draw:text-box>
        </draw:frame>
        <draw:frame draw:style-name="gr13" draw:text-style-name="P12" draw:layer="layout" svg:width="8.282cm" svg:height="0.353cm" svg:x="2.75cm" svg:y="23.607cm">
          <draw:text-box>
            <text:p text:style-name="P3"><text:span text:style-name="T23">11. Person S.D., Allison J.J., Kiefe C.I., Weaver M.T., Williams </text:span></text:p>
          </draw:text-box>
        </draw:frame>
        <draw:frame draw:style-name="gr13" draw:text-style-name="P12" draw:layer="layout" svg:width="7.313cm" svg:height="0.353cm" svg:x="3.25cm" svg:y="24.044cm">
          <draw:text-box>
            <text:p text:style-name="P3"><text:span text:style-name="T23">O.D., </text:span><text:span text:style-name="T22">Nurse staffing and mortality for Medicare patients </text:span></text:p>
          </draw:text-box>
        </draw:frame>
        <draw:frame draw:style-name="gr13" draw:text-style-name="P12" draw:layer="layout" svg:width="7.651cm" svg:height="0.353cm" svg:x="3.25cm" svg:y="24.48cm">
          <draw:text-box>
            <text:p text:style-name="P3"><text:span text:style-name="T22">with acute myocardial infarction</text:span><text:span text:style-name="T23">, „Medical Care” 2004; 42 </text:span></text:p>
          </draw:text-box>
        </draw:frame>
        <draw:frame draw:style-name="gr13" draw:text-style-name="P12" draw:layer="layout" svg:width="1.268cm" svg:height="0.353cm" svg:x="3.25cm" svg:y="24.916cm">
          <draw:text-box>
            <text:p text:style-name="P3"><text:span text:style-name="T23">(1): 4–12.</text:span></text:p>
          </draw:text-box>
        </draw:frame>
        <draw:frame draw:style-name="gr13" draw:text-style-name="P12" draw:layer="layout" svg:width="7.719cm" svg:height="0.353cm" svg:x="2.75cm" svg:y="25.352cm">
          <draw:text-box>
            <text:p text:style-name="P3"><text:span text:style-name="T23">12. Sovie M.D., Jaward A.F., </text:span><text:span text:style-name="T22">Hospital restructuring and its </text:span></text:p>
          </draw:text-box>
        </draw:frame>
        <draw:frame draw:style-name="gr13" draw:text-style-name="P12" draw:layer="layout" svg:width="7.466cm" svg:height="0.353cm" svg:x="3.25cm" svg:y="25.789cm">
          <draw:text-box>
            <text:p text:style-name="P3"><text:span text:style-name="T22">impast on outcomes</text:span><text:span text:style-name="T23">, „Journal of Nursing Administration” </text:span></text:p>
          </draw:text-box>
        </draw:frame>
        <draw:frame draw:style-name="gr13" draw:text-style-name="P12" draw:layer="layout" svg:width="3.046cm" svg:height="0.353cm" svg:x="3.25cm" svg:y="26.225cm">
          <draw:text-box>
            <text:p text:style-name="P3"><text:span text:style-name="T23">2001; 31(12): 588–600.</text:span></text:p>
          </draw:text-box>
        </draw:frame>
        <draw:frame draw:style-name="gr13" draw:text-style-name="P12" draw:layer="layout" svg:width="7.834cm" svg:height="0.353cm" svg:x="2.75cm" svg:y="26.661cm">
          <draw:text-box>
            <text:p text:style-name="P3"><text:span text:style-name="T23">13. Needleman J., Buerhaus P., Pankratz V.S., Leibson C.L., </text:span></text:p>
          </draw:text-box>
        </draw:frame>
        <draw:frame draw:style-name="gr13" draw:text-style-name="P12" draw:layer="layout" svg:width="7.27cm" svg:height="0.353cm" svg:x="3.25cm" svg:y="27.097cm">
          <draw:text-box>
            <text:p text:style-name="P3"><text:span text:style-name="T23">Stevens S.R., Harris M., </text:span><text:span text:style-name="T22">Nurse staffing and inpatient ho-</text:span></text:p>
          </draw:text-box>
        </draw:frame>
        <draw:frame draw:style-name="gr13" draw:text-style-name="P12" draw:layer="layout" svg:width="7.47cm" svg:height="0.353cm" svg:x="3.25cm" svg:y="27.534cm">
          <draw:text-box>
            <text:p text:style-name="P3"><text:span text:style-name="T22">spital mortality</text:span><text:span text:style-name="T23">, „N. Engl. J. Med.” 2011; 364 (11): 1037–</text:span></text:p>
          </draw:text-box>
        </draw:frame>
        <draw:frame draw:style-name="gr13" draw:text-style-name="P12" draw:layer="layout" svg:width="0.726cm" svg:height="0.353cm" svg:x="3.25cm" svg:y="27.97cm">
          <draw:text-box>
            <text:p text:style-name="P3"><text:span text:style-name="T23">1045.</text:span></text:p>
          </draw:text-box>
        </draw:frame>
        <draw:frame draw:style-name="gr13" draw:text-style-name="P12" draw:layer="layout" svg:width="8.257cm" svg:height="0.353cm" svg:x="11.25cm" svg:y="2.69cm">
          <draw:text-box>
            <text:p text:style-name="P3"><text:span text:style-name="T23">14. Kane R.L., Shamliyan T.A., Mueller C., Duval S., Wilt T.J., </text:span></text:p>
          </draw:text-box>
        </draw:frame>
        <draw:frame draw:style-name="gr13" draw:text-style-name="P12" draw:layer="layout" svg:width="7.415cm" svg:height="0.353cm" svg:x="11.75cm" svg:y="3.118cm">
          <draw:text-box>
            <text:p text:style-name="P3"><text:span text:style-name="T22">The association of registered nurse staffing levels and pa-</text:span></text:p>
          </draw:text-box>
        </draw:frame>
        <draw:frame draw:style-name="gr13" draw:text-style-name="P12" draw:layer="layout" svg:width="7.741cm" svg:height="0.353cm" svg:x="11.75cm" svg:y="3.547cm">
          <draw:text-box>
            <text:p text:style-name="P3"><text:span text:style-name="T22">tient outcomes: systematic review and meta-analysis</text:span><text:span text:style-name="T23">, „Med. </text:span></text:p>
          </draw:text-box>
        </draw:frame>
        <draw:frame draw:style-name="gr13" draw:text-style-name="P12" draw:layer="layout" svg:width="4.265cm" svg:height="0.353cm" svg:x="11.75cm" svg:y="3.975cm">
          <draw:text-box>
            <text:p text:style-name="P3"><text:span text:style-name="T23">Care” 2007; 45 (12): 1195–1204.</text:span></text:p>
          </draw:text-box>
        </draw:frame>
        <draw:frame draw:style-name="gr13" draw:text-style-name="P12" draw:layer="layout" svg:width="8.138cm" svg:height="0.353cm" svg:x="11.25cm" svg:y="4.404cm">
          <draw:text-box>
            <text:p text:style-name="P3"><text:span text:style-name="T23">15. Aiken L.H., Clarke S.P., Cheung R.B., Sloane D.M., Silber </text:span></text:p>
          </draw:text-box>
        </draw:frame>
        <draw:frame draw:style-name="gr13" draw:text-style-name="P12" draw:layer="layout" svg:width="7.592cm" svg:height="0.353cm" svg:x="11.75cm" svg:y="4.832cm">
          <draw:text-box>
            <text:p text:style-name="P3"><text:span text:style-name="T23">J.H., </text:span><text:span text:style-name="T22">Educational levels of hospital nurses and surgical pa-</text:span></text:p>
          </draw:text-box>
        </draw:frame>
        <draw:frame draw:style-name="gr13" draw:text-style-name="P12" draw:layer="layout" svg:width="6.276cm" svg:height="0.353cm" svg:x="11.75cm" svg:y="5.26cm">
          <draw:text-box>
            <text:p text:style-name="P3"><text:span text:style-name="T22">tient mortality</text:span><text:span text:style-name="T23">, „JAMA” 2003; 290: 1617–1623. </text:span></text:p>
          </draw:text-box>
        </draw:frame>
        <draw:frame draw:style-name="gr13" draw:text-style-name="P12" draw:layer="layout" svg:width="7.952cm" svg:height="0.353cm" svg:x="11.25cm" svg:y="5.689cm">
          <draw:text-box>
            <text:p text:style-name="P3"><text:span text:style-name="T23">16. Aiken L.H., Clarke S.P., Cheung R.B., Silber J.H., </text:span><text:span text:style-name="T22">Educa-</text:span></text:p>
          </draw:text-box>
        </draw:frame>
        <draw:frame draw:style-name="gr13" draw:text-style-name="P12" draw:layer="layout" svg:width="7.758cm" svg:height="0.353cm" svg:x="11.75cm" svg:y="6.117cm">
          <draw:text-box>
            <text:p text:style-name="P3"><text:span text:style-name="T22">tion levels of hospital nurses and patient mortality</text:span><text:span text:style-name="T23">, „Journal </text:span></text:p>
          </draw:text-box>
        </draw:frame>
        <draw:frame draw:style-name="gr13" draw:text-style-name="P12" draw:layer="layout" svg:width="7.635cm" svg:height="0.353cm" svg:x="11.75cm" svg:y="6.546cm">
          <draw:text-box>
            <text:p text:style-name="P3"><text:span text:style-name="T23">of the American Medical Association” 2003; 290 (12): 1–8.</text:span></text:p>
          </draw:text-box>
        </draw:frame>
        <draw:frame draw:style-name="gr13" draw:text-style-name="P12" draw:layer="layout" svg:width="8.49cm" svg:height="0.353cm" svg:x="11.25cm" svg:y="6.975cm">
          <draw:text-box>
            <text:p text:style-name="P3"><text:span text:style-name="T23">17. Aiken L.H., Cimiotti J.P., Sloane D.M., Smith H.L., Flynn L., </text:span></text:p>
          </draw:text-box>
        </draw:frame>
        <draw:frame draw:style-name="gr13" draw:text-style-name="P12" draw:layer="layout" svg:width="7.589cm" svg:height="0.353cm" svg:x="11.75cm" svg:y="7.403cm">
          <draw:text-box>
            <text:p text:style-name="P3"><text:span text:style-name="T23">Neff D.F., </text:span><text:span text:style-name="T22">Effects of nurse staffing and nurse education on </text:span></text:p>
          </draw:text-box>
        </draw:frame>
        <draw:frame draw:style-name="gr13" draw:text-style-name="P12" draw:layer="layout" svg:width="7.381cm" svg:height="0.353cm" svg:x="11.75cm" svg:y="7.832cm">
          <draw:text-box>
            <text:p text:style-name="P3"><text:span text:style-name="T22">patient deaths in hospitals with different nurse work envi-</text:span></text:p>
          </draw:text-box>
        </draw:frame>
        <draw:frame draw:style-name="gr13" draw:text-style-name="P12" draw:layer="layout" svg:width="6.576cm" svg:height="0.353cm" svg:x="11.75cm" svg:y="8.26cm">
          <draw:text-box>
            <text:p text:style-name="P3"><text:span text:style-name="T22">ronments</text:span><text:span text:style-name="T23">, „Med. Care” 2011; 49 (12): 1047–1053. </text:span></text:p>
          </draw:text-box>
        </draw:frame>
        <draw:frame draw:style-name="gr13" draw:text-style-name="P12" draw:layer="layout" svg:width="8.198cm" svg:height="0.353cm" svg:x="11.25cm" svg:y="8.688cm">
          <draw:text-box>
            <text:p text:style-name="P3"><text:span text:style-name="T23">18. Aiken L.H., Clarke S.P., Sloane M., </text:span><text:span text:style-name="T22">Effects of hospital care </text:span></text:p>
          </draw:text-box>
        </draw:frame>
        <draw:frame draw:style-name="gr13" draw:text-style-name="P12" draw:layer="layout" svg:width="7.614cm" svg:height="0.353cm" svg:x="11.75cm" svg:y="9.117cm">
          <draw:text-box>
            <text:p text:style-name="P3"><text:span text:style-name="T22">environment <text:s/>on <text:s/>patient <text:s/>mortality <text:s/>and <text:s/>nurses <text:s/>outcomes</text:span><text:span text:style-name="T23">, </text:span></text:p>
          </draw:text-box>
        </draw:frame>
        <draw:frame draw:style-name="gr13" draw:text-style-name="P12" draw:layer="layout" svg:width="7.813cm" svg:height="0.353cm" svg:x="11.75cm" svg:y="9.546cm">
          <draw:text-box>
            <text:p text:style-name="P3"><text:span text:style-name="T23">„</text:span><text:span text:style-name="T23">Journal of Nursing Administration” 2008; 38 (5): 223–229. </text:span></text:p>
          </draw:text-box>
        </draw:frame>
        <draw:frame draw:style-name="gr13" draw:text-style-name="P12" draw:layer="layout" svg:width="3.706cm" svg:height="0.353cm" svg:x="11.249cm" svg:y="9.974cm">
          <draw:text-box>
            <text:p text:style-name="P3"><text:span text:style-name="T23">19. Lake E.T., Friese C.R., </text:span><text:span text:style-name="T22">V</text:span></text:p>
          </draw:text-box>
        </draw:frame>
        <draw:frame draw:style-name="gr13" draw:text-style-name="P12" draw:layer="layout" svg:width="4.384cm" svg:height="0.353cm" svg:x="14.897cm" svg:y="9.971cm">
          <draw:text-box>
            <text:p text:style-name="P3"><text:span text:style-name="T22">ariations in nursing practice envi-</text:span></text:p>
          </draw:text-box>
        </draw:frame>
        <draw:frame draw:style-name="gr13" draw:text-style-name="P12" draw:layer="layout" svg:width="7.698cm" svg:height="0.353cm" svg:x="11.75cm" svg:y="10.4cm">
          <draw:text-box>
            <text:p text:style-name="P3"><text:span text:style-name="T22">ronments – relation to staffing and hospital characteristics</text:span><text:span text:style-name="T23">, </text:span></text:p>
          </draw:text-box>
        </draw:frame>
        <draw:frame draw:style-name="gr13" draw:text-style-name="P12" draw:layer="layout" svg:width="4.498cm" svg:height="0.353cm" svg:x="11.75cm" svg:y="10.828cm">
          <draw:text-box>
            <text:p text:style-name="P3"><text:span text:style-name="T23">„</text:span><text:span text:style-name="T23">Nursing Research” 2006; 55: 1–9.</text:span></text:p>
          </draw:text-box>
        </draw:frame>
        <draw:frame draw:style-name="gr13" draw:text-style-name="P12" draw:layer="layout" svg:width="2.123cm" svg:height="0.353cm" svg:x="11.25cm" svg:y="11.257cm">
          <draw:text-box>
            <text:p text:style-name="P3"><text:span text:style-name="T23">20. Lucero R.J., </text:span></text:p>
          </draw:text-box>
        </draw:frame>
        <draw:frame draw:style-name="gr13" draw:text-style-name="P12" draw:layer="layout" svg:width="5.755cm" svg:height="0.353cm" svg:x="13.449cm" svg:y="11.257cm">
          <draw:text-box>
            <text:p text:style-name="P3"><text:span text:style-name="T23">Lake E.T., Aiken L.H., </text:span><text:span text:style-name="T22">Nursing care quality </text:span></text:p>
          </draw:text-box>
        </draw:frame>
        <draw:frame draw:style-name="gr13" draw:text-style-name="P12" draw:layer="layout" svg:width="7.593cm" svg:height="0.353cm" svg:x="11.75cm" svg:y="11.685cm">
          <draw:text-box>
            <text:p text:style-name="P3"><text:span text:style-name="T22">and adverse events in US hospitals</text:span><text:span text:style-name="T23">, „Journal Clinical Nurs-</text:span></text:p>
          </draw:text-box>
        </draw:frame>
        <draw:frame draw:style-name="gr13" draw:text-style-name="P12" draw:layer="layout" svg:width="4.561cm" svg:height="0.353cm" svg:x="11.75cm" svg:y="12.114cm">
          <draw:text-box>
            <text:p text:style-name="P3"><text:span text:style-name="T23">ing” 2010; 19 (15–16): 2185–2195.</text:span></text:p>
          </draw:text-box>
        </draw:frame>
        <draw:frame draw:style-name="gr13" draw:text-style-name="P12" draw:layer="layout" svg:width="8.236cm" svg:height="0.353cm" svg:x="11.25cm" svg:y="12.542cm">
          <draw:text-box>
            <text:p text:style-name="P3"><text:span text:style-name="T23">21. Kazanijian A., Green L., Wong J., Reid R., </text:span><text:span text:style-name="T22">Effect of the hos-</text:span></text:p>
          </draw:text-box>
        </draw:frame>
        <draw:frame draw:style-name="gr13" draw:text-style-name="P12" draw:layer="layout" svg:width="7.77cm" svg:height="0.353cm" svg:x="11.75cm" svg:y="12.971cm">
          <draw:text-box>
            <text:p text:style-name="P3"><text:span text:style-name="T22">pital nursing environment on patient mortality: a systematic </text:span></text:p>
          </draw:text-box>
        </draw:frame>
        <draw:frame draw:style-name="gr13" draw:text-style-name="P12" draw:layer="layout" svg:width="7.414cm" svg:height="0.353cm" svg:x="11.75cm" svg:y="13.4cm">
          <draw:text-box>
            <text:p text:style-name="P3"><text:span text:style-name="T22">review</text:span><text:span text:style-name="T23">, „Journal of Health Services Research and Policy” </text:span></text:p>
          </draw:text-box>
        </draw:frame>
        <draw:frame draw:style-name="gr13" draw:text-style-name="P12" draw:layer="layout" svg:width="2.834cm" svg:height="0.353cm" svg:x="11.75cm" svg:y="13.828cm">
          <draw:text-box>
            <text:p text:style-name="P3"><text:span text:style-name="T23">2005; 10, 2: 111–117.</text:span></text:p>
          </draw:text-box>
        </draw:frame>
        <draw:frame draw:style-name="gr13" draw:text-style-name="P12" draw:layer="layout" svg:width="8.062cm" svg:height="0.353cm" svg:x="11.25cm" svg:y="14.257cm">
          <draw:text-box>
            <text:p text:style-name="P3"><text:span text:style-name="T23">22. Sochalski <text:s/>J., </text:span><text:span text:style-name="T22"><text:s/>Is <text:s/>more <text:s/>better? <text:s/>The <text:s/>relationship <text:s/>between </text:span></text:p>
          </draw:text-box>
        </draw:frame>
        <draw:frame draw:style-name="gr13" draw:text-style-name="P12" draw:layer="layout" svg:width="7.512cm" svg:height="0.353cm" svg:x="11.75cm" svg:y="14.685cm">
          <draw:text-box>
            <text:p text:style-name="P3"><text:span text:style-name="T22">nurse staffing and the quality of nursing care in hospitals</text:span><text:span text:style-name="T23">, </text:span></text:p>
          </draw:text-box>
        </draw:frame>
        <draw:frame draw:style-name="gr13" draw:text-style-name="P12" draw:layer="layout" svg:width="4.27cm" svg:height="0.353cm" svg:x="11.75cm" svg:y="15.113cm">
          <draw:text-box>
            <text:p text:style-name="P3"><text:span text:style-name="T23">„</text:span><text:span text:style-name="T23">Medical Care” 2004; 42: 67–73.</text:span></text:p>
          </draw:text-box>
        </draw:frame>
        <draw:frame draw:style-name="gr13" draw:text-style-name="P12" draw:layer="layout" svg:width="8.215cm" svg:height="0.353cm" svg:x="11.25cm" svg:y="15.542cm">
          <draw:text-box>
            <text:p text:style-name="P3"><text:span text:style-name="T23">23. Narodowy Program Zdrowia 2007–2015 (przyjęty Uchwałą </text:span></text:p>
          </draw:text-box>
        </draw:frame>
        <draw:frame draw:style-name="gr13" draw:text-style-name="P12" draw:layer="layout" svg:width="7.597cm" svg:height="0.353cm" svg:x="11.75cm" svg:y="15.971cm">
          <draw:text-box>
            <text:p text:style-name="P3"><text:span text:style-name="T23">Nr 90/2007 Rady Ministrów z dnia 15 maja 2007 r. w spra-</text:span></text:p>
          </draw:text-box>
        </draw:frame>
        <draw:frame draw:style-name="gr13" draw:text-style-name="P12" draw:layer="layout" svg:width="7.317cm" svg:height="0.353cm" svg:x="11.75cm" svg:y="16.399cm">
          <draw:text-box>
            <text:p text:style-name="P3"><text:span text:style-name="T23">wie Narodowego Programu Zdrowia na lata 2007–2015) </text:span></text:p>
          </draw:text-box>
        </draw:frame>
        <draw:frame draw:style-name="gr13" draw:text-style-name="P12" draw:layer="layout" svg:width="0.751cm" svg:height="0.353cm" svg:x="11.75cm" svg:y="16.827cm">
          <draw:text-box>
            <text:p text:style-name="P3"><text:span text:style-name="T23">[dok. </text:span></text:p>
          </draw:text-box>
        </draw:frame>
        <draw:frame draw:style-name="gr13" draw:text-style-name="P12" draw:layer="layout" svg:width="0.993cm" svg:height="0.353cm" svg:x="12.646cm" svg:y="16.827cm">
          <draw:text-box>
            <text:p text:style-name="P3"><text:span text:style-name="T23">elektr.] </text:span></text:p>
          </draw:text-box>
        </draw:frame>
        <draw:frame draw:style-name="gr13" draw:text-style-name="P12" draw:layer="layout" svg:width="4.053cm" svg:height="0.353cm" svg:x="13.801cm" svg:y="16.827cm">
          <draw:text-box>
            <text:p text:style-name="P3"><text:span text:style-name="T23">http://www.mz.gov.pl/wwwmz </text:span></text:p>
          </draw:text-box>
        </draw:frame>
        <draw:frame draw:style-name="gr13" draw:text-style-name="P12" draw:layer="layout" svg:width="1.111cm" svg:height="0.353cm" svg:x="18.16cm" svg:y="16.827cm">
          <draw:text-box>
            <text:p text:style-name="P3"><text:span text:style-name="T23">(dostęp: </text:span></text:p>
          </draw:text-box>
        </draw:frame>
        <draw:frame draw:style-name="gr13" draw:text-style-name="P12" draw:layer="layout" svg:width="1.636cm" svg:height="0.353cm" svg:x="11.75cm" svg:y="17.256cm">
          <draw:text-box>
            <text:p text:style-name="P3"><text:span text:style-name="T23">21.11.2012).</text:span></text:p>
          </draw:text-box>
        </draw:frame>
        <draw:frame draw:style-name="gr13" draw:text-style-name="P12" draw:layer="layout" svg:width="7.964cm" svg:height="0.353cm" svg:x="11.25cm" svg:y="17.684cm">
          <draw:text-box>
            <text:p text:style-name="P3"><text:span text:style-name="T23">24. Wojtyniak B., Goryński P. (red.), </text:span><text:span text:style-name="T22">Sytuacja zdrowotna lud-</text:span></text:p>
          </draw:text-box>
        </draw:frame>
        <draw:frame draw:style-name="gr13" draw:text-style-name="P12" draw:layer="layout" svg:width="7.258cm" svg:height="0.353cm" svg:x="11.75cm" svg:y="18.113cm">
          <draw:text-box>
            <text:p text:style-name="P3"><text:span text:style-name="T22">ności Polski</text:span><text:span text:style-name="T23">, Narodowy Instytut Zdrowia Publicznego – </text:span></text:p>
          </draw:text-box>
        </draw:frame>
        <draw:frame draw:style-name="gr13" draw:text-style-name="P12" draw:layer="layout" svg:width="7.711cm" svg:height="0.353cm" svg:x="11.75cm" svg:y="18.542cm">
          <draw:text-box>
            <text:p text:style-name="P3"><text:span text:style-name="T23">Państwowy Zakład Higieny, Warszawa 2008: 87–109 [dok. </text:span></text:p>
          </draw:text-box>
        </draw:frame>
        <draw:frame draw:style-name="gr13" draw:text-style-name="P12" draw:layer="layout" svg:width="7.618cm" svg:height="0.353cm" svg:x="11.75cm" svg:y="18.97cm">
          <draw:text-box>
            <text:p text:style-name="P3"><text:span text:style-name="T23">elektr.] http://www.pzh.gov.pl/page/fileadmin/user_upload/</text:span></text:p>
          </draw:text-box>
        </draw:frame>
        <draw:frame draw:style-name="gr13" draw:text-style-name="P12" draw:layer="layout" svg:width="5.607cm" svg:height="0.353cm" svg:x="11.75cm" svg:y="19.398cm">
          <draw:text-box>
            <text:p text:style-name="P3"><text:span text:style-name="T23">PZH_Raport_2008.pdf (dostęp: 4.03.2013).</text:span></text:p>
          </draw:text-box>
        </draw:frame>
        <draw:frame draw:style-name="gr13" draw:text-style-name="P12" draw:layer="layout" svg:width="7.791cm" svg:height="0.353cm" svg:x="11.25cm" svg:y="19.827cm">
          <draw:text-box>
            <text:p text:style-name="P3"><text:span text:style-name="T23">25. Karwat K., </text:span><text:span text:style-name="T22">Analiza zgonów w klinice pneumologii</text:span><text:span text:style-name="T23">, „Pol. </text:span></text:p>
          </draw:text-box>
        </draw:frame>
        <draw:frame draw:style-name="gr13" draw:text-style-name="P12" draw:layer="layout" svg:width="5.459cm" svg:height="0.353cm" svg:x="11.75cm" svg:y="20.255cm">
          <draw:text-box>
            <text:p text:style-name="P3"><text:span text:style-name="T23">Merk. Lek.” 2012; XXXII, 190: 221–224. </text:span></text:p>
          </draw:text-box>
        </draw:frame>
        <draw:frame draw:style-name="gr13" draw:text-style-name="P12" draw:layer="layout" svg:width="8.354cm" svg:height="0.353cm" svg:x="11.25cm" svg:y="20.684cm">
          <draw:text-box>
            <text:p text:style-name="P3"><text:span text:style-name="T23">26. Pujanek M., Bronisz A., Bronisz M., Gieroch J., Gieroch M., </text:span></text:p>
          </draw:text-box>
        </draw:frame>
        <draw:frame draw:style-name="gr13" draw:text-style-name="P12" draw:layer="layout" svg:width="7.212cm" svg:height="0.353cm" svg:x="11.749cm" svg:y="21.113cm">
          <draw:text-box>
            <text:p text:style-name="P3"><text:span text:style-name="T23">Junik R., </text:span><text:span text:style-name="T22">Glikemia podczas przyjęcia a śmiertelność we-</text:span></text:p>
          </draw:text-box>
        </draw:frame>
        <draw:frame draw:style-name="gr13" draw:text-style-name="P12" draw:layer="layout" svg:width="7.334cm" svg:height="0.353cm" svg:x="11.749cm" svg:y="21.541cm">
          <draw:text-box>
            <text:p text:style-name="P3"><text:span text:style-name="T22">wnątrzszpitalna i długoletnia u pacjentów hospitalizowa-</text:span></text:p>
          </draw:text-box>
        </draw:frame>
        <draw:frame draw:style-name="gr13" draw:text-style-name="P12" draw:layer="layout" svg:width="7.3cm" svg:height="0.353cm" svg:x="11.749cm" svg:y="21.97cm">
          <draw:text-box>
            <text:p text:style-name="P3"><text:span text:style-name="T22">nych z przyczyn innych niż nagłe stany zagrożenia życia</text:span><text:span text:style-name="T23">, </text:span></text:p>
          </draw:text-box>
        </draw:frame>
        <draw:frame draw:style-name="gr13" draw:text-style-name="P12" draw:layer="layout" svg:width="6.327cm" svg:height="0.353cm" svg:x="11.75cm" svg:y="22.398cm">
          <draw:text-box>
            <text:p text:style-name="P3"><text:span text:style-name="T23">„</text:span><text:span text:style-name="T23">Diabetologia Praktyczna” 2009, 10, 6: 234–239.</text:span></text:p>
          </draw:text-box>
        </draw:frame>
        <draw:frame draw:style-name="gr13" draw:text-style-name="P12" draw:layer="layout" svg:width="7.965cm" svg:height="0.353cm" svg:x="11.25cm" svg:y="22.827cm">
          <draw:text-box>
            <text:p text:style-name="P3"><text:span text:style-name="T23">27. Komunikat Komisji do Parlamentu Europejskiego i Rady. </text:span></text:p>
          </draw:text-box>
        </draw:frame>
        <draw:frame draw:style-name="gr13" draw:text-style-name="P12" draw:layer="layout" svg:width="7.567cm" svg:height="0.353cm" svg:x="11.75cm" svg:y="23.255cm">
          <draw:text-box>
            <text:p text:style-name="P3"><text:span text:style-name="T23">Działania <text:s/>w <text:s/>ramach <text:s/>Strategicznego <text:s/>planu <text:s/>realizacji <text:s/>Eu-</text:span></text:p>
          </draw:text-box>
        </draw:frame>
        <draw:frame draw:style-name="gr13" draw:text-style-name="P12" draw:layer="layout" svg:width="7.597cm" svg:height="0.353cm" svg:x="11.75cm" svg:y="23.684cm">
          <draw:text-box>
            <text:p text:style-name="P3"><text:span text:style-name="T23">ropejskiego <text:s/>partnerstwa <text:s/>na <text:s/>rzecz <text:s/>innowacji <text:s/>sprzyjającej </text:span></text:p>
          </draw:text-box>
        </draw:frame>
        <draw:frame draw:style-name="gr13" draw:text-style-name="P12" draw:layer="layout" svg:width="7.559cm" svg:height="0.353cm" svg:x="11.75cm" svg:y="24.112cm">
          <draw:text-box>
            <text:p text:style-name="P3"><text:span text:style-name="T23">aktywnemu starzeniu się w dobrym zdrowiu, COM(2012), </text:span></text:p>
          </draw:text-box>
        </draw:frame>
        <draw:frame draw:style-name="gr13" draw:text-style-name="P12" draw:layer="layout" svg:width="7.313cm" svg:height="0.353cm" svg:x="11.75cm" svg:y="24.541cm">
          <draw:text-box>
            <text:p text:style-name="P3"><text:span text:style-name="T23">083 <text:s/>[dok. <text:s/>elektr.] <text:s/>http://www.mz.gov.pl/wwwfiles/ma_</text:span></text:p>
          </draw:text-box>
        </draw:frame>
        <draw:frame draw:style-name="gr13" draw:text-style-name="P12" draw:layer="layout" svg:width="7.338cm" svg:height="0.353cm" svg:x="11.75cm" svg:y="24.969cm">
          <draw:text-box>
            <text:p text:style-name="P3"><text:span text:style-name="T23">struktura/docs/projekt_komisja_zp_032012.pdf <text:s/>(dostęp: </text:span></text:p>
          </draw:text-box>
        </draw:frame>
        <draw:frame draw:style-name="gr13" draw:text-style-name="P12" draw:layer="layout" svg:width="1.475cm" svg:height="0.353cm" svg:x="11.75cm" svg:y="25.398cm">
          <draw:text-box>
            <text:p text:style-name="P3"><text:span text:style-name="T23">3.04.2013).</text:span></text:p>
          </draw:text-box>
        </draw:frame>
        <draw:frame draw:style-name="gr13" draw:text-style-name="P12" draw:layer="layout" svg:width="7.533cm" svg:height="0.353cm" svg:x="11.25cm" svg:y="25.826cm">
          <draw:text-box>
            <text:p text:style-name="P3"><text:span text:style-name="T23">28. Projekt „Założenia polityki ludnościowej Polski 2013 r</text:span></text:p>
          </draw:text-box>
        </draw:frame>
        <draw:frame draw:style-name="gr13" draw:text-style-name="P12" draw:layer="layout" svg:width="0.317cm" svg:height="0.353cm" svg:x="19.027cm" svg:y="25.825cm">
          <draw:text-box>
            <text:p text:style-name="P3"><text:span text:style-name="T23">.” </text:span></text:p>
          </draw:text-box>
        </draw:frame>
        <draw:frame draw:style-name="gr13" draw:text-style-name="P12" draw:layer="layout" svg:width="7.253cm" svg:height="0.353cm" svg:x="11.75cm" svg:y="26.253cm">
          <draw:text-box>
            <text:p text:style-name="P3"><text:span text:style-name="T23">– </text:span><text:span text:style-name="T23">dokument Rządowej Rady Ludnościowej [dok. elektr.]</text:span></text:p>
          </draw:text-box>
        </draw:frame>
        <draw:frame draw:style-name="gr13" draw:text-style-name="P12" draw:layer="layout" svg:width="0.317cm" svg:height="0.353cm" svg:x="19.251cm" svg:y="26.253cm">
          <draw:text-box>
            <text:p text:style-name="P3"><text:span text:style-name="T23"><text:s/></text:span></text:p>
          </draw:text-box>
        </draw:frame>
        <draw:frame draw:style-name="gr13" draw:text-style-name="P12" draw:layer="layout" svg:width="7.436cm" svg:height="0.353cm" svg:x="11.75cm" svg:y="26.682cm">
          <draw:text-box>
            <text:p text:style-name="P3"><text:span text:style-name="T23">http://www.stat.gov.pl/bip/389_43_PLK_HTML.htm (do-</text:span></text:p>
          </draw:text-box>
        </draw:frame>
        <draw:frame draw:style-name="gr13" draw:text-style-name="P12" draw:layer="layout" svg:width="2.157cm" svg:height="0.353cm" svg:x="11.75cm" svg:y="27.11cm">
          <draw:text-box>
            <text:p text:style-name="P3"><text:span text:style-name="T23">stęp: 3.04.2013).</text:span></text:p>
          </draw:text-box>
        </draw:frame>
        <draw:frame draw:style-name="gr13" draw:text-style-name="P12" draw:layer="layout" svg:width="8.223cm" svg:height="0.353cm" svg:x="11.25cm" svg:y="27.539cm">
          <draw:text-box>
            <text:p text:style-name="P3"><text:span text:style-name="T23">29. <text:s/></text:span><text:span text:style-name="T22">Zdrowie publiczne i polityka ludnościowa</text:span><text:span text:style-name="T23"> – Rządowa Rada </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3" draw:text-style-name="P12" draw:layer="layout" svg:width="7.592cm" svg:height="0.353cm" svg:x="11.75cm" svg:y="27.967cm">
          <draw:text-box>
            <text:p text:style-name="P3"><text:span text:style-name="T23">Ludnościowa, II Kongres Demograficzny, Warszawa 2012 </text:span></text:p>
          </draw:text-box>
        </draw:frame>
      </draw:page>
      <draw:page draw:name="page9" draw:style-name="dp1" draw:master-page-name="master-page3">
        <draw:line draw:style-name="gr1" draw:text-style-name="P1" draw:layer="layout" svg:x1="10.749cm" svg:y1="1.982cm" svg:x2="21.249cm" svg:y2="1.982cm">
          <text:p/>
        </draw:line>
        <draw:line draw:style-name="gr1" draw:text-style-name="P1" draw:layer="layout" svg:x1="10.749cm" svg:y1="29.017cm" svg:x2="21.249cm" svg:y2="29.017cm">
          <text:p/>
        </draw:line>
        <draw:polygon draw:style-name="gr16" draw:text-style-name="P14" draw:layer="layout" svg:width="7.999cm" svg:height="1.55cm" svg:x="2.75cm" svg:y="28.999cm" svg:viewBox="0 0 8000 1551" draw:points="0,1551 8000,1551 8000,0 0,0">
          <text:p/>
        </draw:polygon>
        <draw:frame draw:style-name="gr4" draw:text-style-name="P4" draw:layer="layout" svg:width="5.56cm" svg:height="0.471cm" svg:x="2.95cm" svg:y="29.199cm">
          <draw:text-box>
            <text:p text:style-name="P3"><text:span text:style-name="T1">Zeszyty Naukowe Ochrony Zdrowia</text:span></text:p>
          </draw:text-box>
        </draw:frame>
        <draw:frame draw:style-name="gr5" draw:text-style-name="P5" draw:layer="layout" svg:width="0.828cm" svg:height="0.666cm" svg:x="1.95cm" svg:y="28.858cm">
          <draw:text-box>
            <text:p text:style-name="P3"><text:span text:style-name="T2">304</text:span></text:p>
          </draw:text-box>
        </draw:frame>
        <draw:line draw:style-name="gr2" draw:text-style-name="P1" draw:layer="layout" svg:x1="21.249cm" svg:y1="1.982cm" svg:x2="39.749cm" svg:y2="1.982cm">
          <text:p/>
        </draw:line>
        <draw:line draw:style-name="gr2" draw:text-style-name="P1" draw:layer="layout" svg:x1="21.249cm" svg:y1="29.017cm" svg:x2="31.75cm" svg:y2="29.017cm">
          <text:p/>
        </draw:line>
        <draw:polygon draw:style-name="gr16" draw:text-style-name="P14" draw:layer="layout" svg:width="7.999cm" svg:height="1.55cm" svg:x="2.75cm" svg:y="0.45cm" svg:viewBox="0 0 8000 1551" draw:points="0,1551 8000,1551 8000,0 0,0">
          <text:p/>
        </draw:polygon>
        <draw:frame draw:style-name="gr5" draw:text-style-name="P5" draw:layer="layout" svg:width="0.828cm" svg:height="0.666cm" svg:x="1.95cm" svg:y="28.858cm">
          <draw:text-box>
            <text:p text:style-name="P3"><text:span text:style-name="T3">304</text:span></text:p>
          </draw:text-box>
        </draw:frame>
        <draw:frame draw:style-name="gr17" draw:text-style-name="P15" draw:layer="layout" svg:width="7.935cm" svg:height="0.755cm" svg:x="2.85cm" svg:y="1.197cm">
          <draw:text-box>
            <text:p text:style-name="P3"><text:span text:style-name="T16">opieka pielęgniarska/RN4CAST</text:span></text:p>
          </draw:text-box>
        </draw:frame>
        <draw:frame draw:style-name="gr13" draw:text-style-name="P12" draw:layer="layout" svg:width="7.245cm" svg:height="0.353cm" svg:x="3.25cm" svg:y="2.687cm">
          <draw:text-box>
            <text:p text:style-name="P3"><text:span text:style-name="T23">[dok. <text:s/>elektr.] <text:s/>http://www.stat.gov.pl/bip/389_43_PLK_</text:span></text:p>
          </draw:text-box>
        </draw:frame>
        <draw:frame draw:style-name="gr13" draw:text-style-name="P12" draw:layer="layout" svg:width="4.142cm" svg:height="0.353cm" svg:x="3.25cm" svg:y="3.11cm">
          <draw:text-box>
            <text:p text:style-name="P3"><text:span text:style-name="T23">HTML.htm (dostęp: 3.04.2013).</text:span></text:p>
          </draw:text-box>
        </draw:frame>
        <draw:frame draw:style-name="gr13" draw:text-style-name="P12" draw:layer="layout" svg:width="7.897cm" svg:height="0.353cm" svg:x="2.75cm" svg:y="3.534cm">
          <draw:text-box>
            <text:p text:style-name="P3"><text:span text:style-name="T23">30. <text:s/>Hrynkiewicz J. (red.), </text:span><text:span text:style-name="T22">O sytuacji ludzi w starszym wieku</text:span><text:span text:style-name="T23">. </text:span></text:p>
          </draw:text-box>
        </draw:frame>
        <draw:frame draw:style-name="gr13" draw:text-style-name="P12" draw:layer="layout" svg:width="7.453cm" svg:height="0.353cm" svg:x="3.25cm" svg:y="3.957cm">
          <draw:text-box>
            <text:p text:style-name="P3"><text:span text:style-name="T23">II Kongres Demograficzny, Warszawa 2012 [dok. elektr.] </text:span></text:p>
          </draw:text-box>
        </draw:frame>
        <draw:frame draw:style-name="gr13" draw:text-style-name="P12" draw:layer="layout" svg:width="7.436cm" svg:height="0.353cm" svg:x="3.25cm" svg:y="4.38cm">
          <draw:text-box>
            <text:p text:style-name="P3"><text:span text:style-name="T23">http://www.stat.gov.pl/bip/389_43_PLK_HTML.htm (do-</text:span></text:p>
          </draw:text-box>
        </draw:frame>
        <draw:frame draw:style-name="gr13" draw:text-style-name="P12" draw:layer="layout" svg:width="2.157cm" svg:height="0.353cm" svg:x="3.25cm" svg:y="4.803cm">
          <draw:text-box>
            <text:p text:style-name="P3"><text:span text:style-name="T23">stęp: 3.04.2013).</text:span></text:p>
          </draw:text-box>
        </draw:frame>
        <draw:frame draw:style-name="gr13" draw:text-style-name="P12" draw:layer="layout" svg:width="8.092cm" svg:height="0.353cm" svg:x="2.75cm" svg:y="5.227cm">
          <draw:text-box>
            <text:p text:style-name="P3"><text:span text:style-name="T23">31. <text:s/>Szczerbińska K. (red.), </text:span><text:span text:style-name="T22">Dostępność opieki zdrowotnej i po-</text:span></text:p>
          </draw:text-box>
        </draw:frame>
        <draw:frame draw:style-name="gr13" draw:text-style-name="P12" draw:layer="layout" svg:width="7.495cm" svg:height="0.353cm" svg:x="3.25cm" svg:y="5.65cm">
          <draw:text-box>
            <text:p text:style-name="P3"><text:span text:style-name="T22">mocy społecznej dla osób starszych w Polsce. Raport z ba-</text:span></text:p>
          </draw:text-box>
        </draw:frame>
        <draw:frame draw:style-name="gr13" draw:text-style-name="P12" draw:layer="layout" svg:width="7.546cm" svg:height="0.353cm" svg:x="3.25cm" svg:y="6.073cm">
          <draw:text-box>
            <text:p text:style-name="P3"><text:span text:style-name="T22">dań CLESA</text:span><text:span text:style-name="T23">, Wydawnictwo Uniwersytetu Jagiellońskiego, </text:span></text:p>
          </draw:text-box>
        </draw:frame>
        <draw:frame draw:style-name="gr13" draw:text-style-name="P12" draw:layer="layout" svg:width="1.831cm" svg:height="0.353cm" svg:x="3.25cm" svg:y="6.496cm">
          <draw:text-box>
            <text:p text:style-name="P3"><text:span text:style-name="T23">Kraków 2006.</text:span></text:p>
          </draw:text-box>
        </draw:frame>
        <draw:frame draw:style-name="gr13" draw:text-style-name="P12" draw:layer="layout" svg:width="8.02cm" svg:height="0.353cm" svg:x="2.75cm" svg:y="6.92cm">
          <draw:text-box>
            <text:p text:style-name="P3"><text:span text:style-name="T23">32. Tobiasz-Adamczyk <text:s/>B., <text:s/>Brzyski <text:s/>P., <text:s/>Bajka <text:s/>J., </text:span><text:span text:style-name="T22"><text:s/>Społeczne </text:span></text:p>
          </draw:text-box>
        </draw:frame>
        <draw:frame draw:style-name="gr13" draw:text-style-name="P12" draw:layer="layout" svg:width="7.228cm" svg:height="0.353cm" svg:x="3.25cm" svg:y="7.343cm">
          <draw:text-box>
            <text:p text:style-name="P3"><text:span text:style-name="T22">uwarunkowania jakości życia kobiet u progu wieku star-</text:span></text:p>
          </draw:text-box>
        </draw:frame>
        <draw:frame draw:style-name="gr13" draw:text-style-name="P12" draw:layer="layout" svg:width="7.686cm" svg:height="0.353cm" svg:x="3.25cm" svg:y="7.766cm">
          <draw:text-box>
            <text:p text:style-name="P3"><text:span text:style-name="T22">szego. Badania porównawcze</text:span><text:span text:style-name="T23">, Wydawnictwo Uniwersytetu </text:span></text:p>
          </draw:text-box>
        </draw:frame>
        <draw:frame draw:style-name="gr13" draw:text-style-name="P12" draw:layer="layout" svg:width="3.977cm" svg:height="0.353cm" svg:x="3.25cm" svg:y="8.189cm">
          <draw:text-box>
            <text:p text:style-name="P3"><text:span text:style-name="T23">Jagiellońskiego, Kraków 2004.</text:span></text:p>
          </draw:text-box>
        </draw:frame>
        <draw:frame draw:style-name="gr13" draw:text-style-name="P12" draw:layer="layout" svg:width="8.257cm" svg:height="0.353cm" svg:x="2.75cm" svg:y="8.612cm">
          <draw:text-box>
            <text:p text:style-name="P3"><text:span text:style-name="T23">33. Kane R.L., Shamliyan T.A., Mueller C., Duval S., Wilt T.J., </text:span></text:p>
          </draw:text-box>
        </draw:frame>
        <draw:frame draw:style-name="gr13" draw:text-style-name="P12" draw:layer="layout" svg:width="7.415cm" svg:height="0.353cm" svg:x="3.25cm" svg:y="9.036cm">
          <draw:text-box>
            <text:p text:style-name="P3"><text:span text:style-name="T22">The association of registered nurse staffing levels and pa-</text:span></text:p>
          </draw:text-box>
        </draw:frame>
        <draw:frame draw:style-name="gr13" draw:text-style-name="P12" draw:layer="layout" svg:width="7.741cm" svg:height="0.353cm" svg:x="3.25cm" svg:y="9.459cm">
          <draw:text-box>
            <text:p text:style-name="P3"><text:span text:style-name="T22">tient outcomes: systematic review and meta-analysis</text:span><text:span text:style-name="T23">, „Med. </text:span></text:p>
          </draw:text-box>
        </draw:frame>
        <draw:frame draw:style-name="gr13" draw:text-style-name="P12" draw:layer="layout" svg:width="4.265cm" svg:height="0.353cm" svg:x="3.25cm" svg:y="9.882cm">
          <draw:text-box>
            <text:p text:style-name="P3"><text:span text:style-name="T23">Care” 2007; 45 (12): 1195–1204.</text:span></text:p>
          </draw:text-box>
        </draw:frame>
        <draw:frame draw:style-name="gr13" draw:text-style-name="P12" draw:layer="layout" svg:width="8.283cm" svg:height="0.353cm" svg:x="2.75cm" svg:y="10.305cm">
          <draw:text-box>
            <text:p text:style-name="P3"><text:span text:style-name="T23">34. Harless D.W., Mark B.A., </text:span><text:span text:style-name="T22">Nurse staffing and quality of care </text:span></text:p>
          </draw:text-box>
        </draw:frame>
        <draw:frame draw:style-name="gr13" draw:text-style-name="P12" draw:layer="layout" svg:width="7.601cm" svg:height="0.353cm" svg:x="3.25cm" svg:y="10.729cm">
          <draw:text-box>
            <text:p text:style-name="P3"><text:span text:style-name="T22">with direct measurement of inpatient staffing</text:span><text:span text:style-name="T23">, „Med. Care” </text:span></text:p>
          </draw:text-box>
        </draw:frame>
        <draw:frame draw:style-name="gr13" draw:text-style-name="P12" draw:layer="layout" svg:width="2.965cm" svg:height="0.353cm" svg:x="3.25cm" svg:y="11.152cm">
          <draw:text-box>
            <text:p text:style-name="P3"><text:span text:style-name="T23">2010; 48 (7): 659–663.</text:span></text:p>
          </draw:text-box>
        </draw:frame>
        <draw:frame draw:style-name="gr13" draw:text-style-name="P12" draw:layer="layout" svg:width="8.287cm" svg:height="0.353cm" svg:x="2.75cm" svg:y="11.575cm">
          <draw:text-box>
            <text:p text:style-name="P3"><text:span text:style-name="T23">35. Sermeus W., Aiken L.H., Van den Heede K., Rafferty A.M., </text:span></text:p>
          </draw:text-box>
        </draw:frame>
        <draw:frame draw:style-name="gr13" draw:text-style-name="P12" draw:layer="layout" svg:width="7.546cm" svg:height="0.353cm" svg:x="3.25cm" svg:y="11.998cm">
          <draw:text-box>
            <text:p text:style-name="P3"><text:span text:style-name="T23">Griffiths P., Moreno-Casbas M.T., Busse R., Lindqvist R., </text:span></text:p>
          </draw:text-box>
        </draw:frame>
        <draw:frame draw:style-name="gr13" draw:text-style-name="P12" draw:layer="layout" svg:width="7.719cm" svg:height="0.353cm" svg:x="3.25cm" svg:y="12.421cm">
          <draw:text-box>
            <text:p text:style-name="P3"><text:span text:style-name="T23">Scott A.P., Bruyneel L., Brzostek T., Kinnunen J., Schubert </text:span></text:p>
          </draw:text-box>
        </draw:frame>
        <draw:frame draw:style-name="gr13" draw:text-style-name="P12" draw:layer="layout" svg:width="7.245cm" svg:height="0.353cm" svg:x="3.25cm" svg:y="12.845cm">
          <draw:text-box>
            <text:p text:style-name="P3"><text:span text:style-name="T23">Schoonhoven L., Zikos D., </text:span><text:span text:style-name="T22">Nurse forecasting in Europe </text:span></text:p>
          </draw:text-box>
        </draw:frame>
        <draw:frame draw:style-name="gr13" draw:text-style-name="P12" draw:layer="layout" svg:width="7.389cm" svg:height="0.353cm" svg:x="3.25cm" svg:y="13.268cm">
          <draw:text-box>
            <text:p text:style-name="P3"><text:span text:style-name="T22">(RN4CAST). Rationale, design, and methodology</text:span><text:span text:style-name="T23">, „BMC </text:span></text:p>
          </draw:text-box>
        </draw:frame>
        <draw:frame draw:style-name="gr13" draw:text-style-name="P12" draw:layer="layout" svg:width="3.439cm" svg:height="0.353cm" svg:x="3.25cm" svg:y="13.691cm">
          <draw:text-box>
            <text:p text:style-name="P3"><text:span text:style-name="T23">Nursing” 2011; 18: 10–16.</text:span></text:p>
          </draw:text-box>
        </draw:frame>
        <draw:frame draw:style-name="gr13" draw:text-style-name="P12" draw:layer="layout" svg:width="8.206cm" svg:height="0.353cm" svg:x="2.75cm" svg:y="14.114cm">
          <draw:text-box>
            <text:p text:style-name="P3"><text:span text:style-name="T23">36. Przewoźniak L., Kózka M., Cisek M., Gajda K., Brzyski P., </text:span></text:p>
          </draw:text-box>
        </draw:frame>
        <draw:frame draw:style-name="gr13" draw:text-style-name="P12" draw:layer="layout" svg:width="7.36cm" svg:height="0.353cm" svg:x="3.25cm" svg:y="14.538cm">
          <draw:text-box>
            <text:p text:style-name="P3"><text:span text:style-name="T23">Ogarek M., Gabryś T., Brzostek T., </text:span><text:span text:style-name="T22">Organizacja i zakres </text:span></text:p>
          </draw:text-box>
        </draw:frame>
        <draw:frame draw:style-name="gr13" draw:text-style-name="P12" draw:layer="layout" svg:width="7.47cm" svg:height="0.353cm" svg:x="3.25cm" svg:y="14.961cm">
          <draw:text-box>
            <text:p text:style-name="P3"><text:span text:style-name="T22">badań RN4CAST (Registered Nurse Forecasting) dotyczą-</text:span></text:p>
          </draw:text-box>
        </draw:frame>
        <draw:frame draw:style-name="gr13" draw:text-style-name="P12" draw:layer="layout" svg:width="7.593cm" svg:height="0.353cm" svg:x="3.25cm" svg:y="15.384cm">
          <draw:text-box>
            <text:p text:style-name="P3"><text:span text:style-name="T22">cych planowania zatrudnienia w pielęgniarstwie w Polsce</text:span><text:span text:style-name="T23">, </text:span></text:p>
          </draw:text-box>
        </draw:frame>
        <draw:frame draw:style-name="gr13" draw:text-style-name="P12" draw:layer="layout" svg:width="5.662cm" svg:height="0.353cm" svg:x="3.25cm" svg:y="15.807cm">
          <draw:text-box>
            <text:p text:style-name="P3"><text:span text:style-name="T23">„</text:span><text:span text:style-name="T23">Zdrowie Publiczne” 2012; 10(4): 267–277.</text:span></text:p>
          </draw:text-box>
        </draw:frame>
        <draw:frame draw:style-name="gr13" draw:text-style-name="P12" draw:layer="layout" svg:width="7.897cm" svg:height="0.353cm" svg:x="2.75cm" svg:y="16.231cm">
          <draw:text-box>
            <text:p text:style-name="P3"><text:span text:style-name="T23">37. Ustawa z dnia 27 sierpnia 2004 r. o świadczeniach opieki </text:span></text:p>
          </draw:text-box>
        </draw:frame>
        <draw:frame draw:style-name="gr13" draw:text-style-name="P12" draw:layer="layout" svg:width="7.656cm" svg:height="0.353cm" svg:x="3.25cm" svg:y="16.654cm">
          <draw:text-box>
            <text:p text:style-name="P3"><text:span text:style-name="T23">zdrowotnej finansowanych ze środków publicznych (Dz.U. </text:span></text:p>
          </draw:text-box>
        </draw:frame>
        <draw:frame draw:style-name="gr13" draw:text-style-name="P12" draw:layer="layout" svg:width="5.273cm" svg:height="0.353cm" svg:x="3.25cm" svg:y="17.077cm">
          <draw:text-box>
            <text:p text:style-name="P3"><text:span text:style-name="T23">z 2008 r., Nr 164 poz. 1027 z późn. zm.).</text:span></text:p>
          </draw:text-box>
        </draw:frame>
        <draw:frame draw:style-name="gr13" draw:text-style-name="P12" draw:layer="layout" svg:width="8.333cm" svg:height="0.353cm" svg:x="2.75cm" svg:y="17.5cm">
          <draw:text-box>
            <text:p text:style-name="P3"><text:span text:style-name="T23">38. Lang T.A., Hodge M., Olson V., Romano P.S., Kravitz R.L., </text:span></text:p>
          </draw:text-box>
        </draw:frame>
        <draw:frame draw:style-name="gr13" draw:text-style-name="P12" draw:layer="layout" svg:width="7.385cm" svg:height="0.353cm" svg:x="3.25cm" svg:y="17.923cm">
          <draw:text-box>
            <text:p text:style-name="P3"><text:span text:style-name="T23">A</text:span><text:span text:style-name="T22"> systematic review on the effects of nurse staffing on pa-</text:span></text:p>
          </draw:text-box>
        </draw:frame>
        <draw:frame draw:style-name="gr13" draw:text-style-name="P12" draw:layer="layout" svg:width="7.343cm" svg:height="0.353cm" svg:x="3.25cm" svg:y="18.347cm">
          <draw:text-box>
            <text:p text:style-name="P3"><text:span text:style-name="T22">tient, nurse employee and hospital outcomes</text:span><text:span text:style-name="T23">, „Journal of </text:span></text:p>
          </draw:text-box>
        </draw:frame>
        <draw:frame draw:style-name="gr13" draw:text-style-name="P12" draw:layer="layout" svg:width="6.547cm" svg:height="0.353cm" svg:x="3.25cm" svg:y="18.77cm">
          <draw:text-box>
            <text:p text:style-name="P3"><text:span text:style-name="T23">Nursing Administration” 2004; 34 (7–8): 326–337.</text:span></text:p>
          </draw:text-box>
        </draw:frame>
        <draw:frame draw:style-name="gr13" draw:text-style-name="P12" draw:layer="layout" svg:width="7.719cm" svg:height="0.353cm" svg:x="2.75cm" svg:y="19.193cm">
          <draw:text-box>
            <text:p text:style-name="P3"><text:span text:style-name="T23">39. Sovie M.D., Jaward A.F., </text:span><text:span text:style-name="T22">Hospital restructuring and its </text:span></text:p>
          </draw:text-box>
        </draw:frame>
        <draw:frame draw:style-name="gr13" draw:text-style-name="P12" draw:layer="layout" svg:width="7.466cm" svg:height="0.353cm" svg:x="3.25cm" svg:y="19.616cm">
          <draw:text-box>
            <text:p text:style-name="P3"><text:span text:style-name="T22">impost on outcomes</text:span><text:span text:style-name="T23">, „Journal of Nursing Administration” </text:span></text:p>
          </draw:text-box>
        </draw:frame>
        <draw:frame draw:style-name="gr13" draw:text-style-name="P12" draw:layer="layout" svg:width="3.126cm" svg:height="0.353cm" svg:x="3.25cm" svg:y="20.04cm">
          <draw:text-box>
            <text:p text:style-name="P3"><text:span text:style-name="T23">2001; 31 (12): 588–600.</text:span></text:p>
          </draw:text-box>
        </draw:frame>
        <draw:frame draw:style-name="gr13" draw:text-style-name="P12" draw:layer="layout" svg:width="7.923cm" svg:height="0.353cm" svg:x="2.75cm" svg:y="20.463cm">
          <draw:text-box>
            <text:p text:style-name="P3"><text:span text:style-name="T23">40. Dimick J.B., Swoboda S.M., Pronovost P.J., Lipsett P.A., </text:span></text:p>
          </draw:text-box>
        </draw:frame>
        <draw:frame draw:style-name="gr13" draw:text-style-name="P12" draw:layer="layout" svg:width="7.178cm" svg:height="0.353cm" svg:x="3.25cm" svg:y="20.886cm">
          <draw:text-box>
            <text:p text:style-name="P3"><text:span text:style-name="T22">Effect of nurse to patient ratio in the intensive care unit </text:span></text:p>
          </draw:text-box>
        </draw:frame>
        <draw:frame draw:style-name="gr13" draw:text-style-name="P12" draw:layer="layout" svg:width="7.406cm" svg:height="0.353cm" svg:x="3.25cm" svg:y="21.309cm">
          <draw:text-box>
            <text:p text:style-name="P3"><text:span text:style-name="T22">on pulmonary complications and resource use after hepa-</text:span></text:p>
          </draw:text-box>
        </draw:frame>
        <draw:frame draw:style-name="gr13" draw:text-style-name="P12" draw:layer="layout" svg:width="7.592cm" svg:height="0.353cm" svg:x="11.75cm" svg:y="2.683cm">
          <draw:text-box>
            <text:p text:style-name="P3"><text:span text:style-name="T22">tectomy</text:span><text:span text:style-name="T23">, „American Journal of Critical Care” 2001; 10 (6): </text:span></text:p>
          </draw:text-box>
        </draw:frame>
        <draw:frame draw:style-name="gr13" draw:text-style-name="P12" draw:layer="layout" svg:width="1.209cm" svg:height="0.353cm" svg:x="11.75cm" svg:y="3.107cm">
          <draw:text-box>
            <text:p text:style-name="P3"><text:span text:style-name="T23">376–382.</text:span></text:p>
          </draw:text-box>
        </draw:frame>
        <draw:frame draw:style-name="gr13" draw:text-style-name="P12" draw:layer="layout" svg:width="5.04cm" svg:height="0.353cm" svg:x="11.25cm" svg:y="3.53cm">
          <draw:text-box>
            <text:p text:style-name="P3"><text:span text:style-name="T23">41. Blegen M.A., Goode C.J., Spetz J., </text:span></text:p>
          </draw:text-box>
        </draw:frame>
        <draw:frame draw:style-name="gr13" draw:text-style-name="P12" draw:layer="layout" svg:width="1.289cm" svg:height="0.353cm" svg:x="16.422cm" svg:y="3.534cm">
          <draw:text-box>
            <text:p text:style-name="P3"><text:span text:style-name="T23">Vaughn T</text:span></text:p>
          </draw:text-box>
        </draw:frame>
        <draw:frame draw:style-name="gr13" draw:text-style-name="P12" draw:layer="layout" svg:width="1.636cm" svg:height="0.353cm" svg:x="17.66cm" svg:y="3.534cm">
          <draw:text-box>
            <text:p text:style-name="P3"><text:span text:style-name="T23">., Park S.H., </text:span></text:p>
          </draw:text-box>
        </draw:frame>
        <draw:frame draw:style-name="gr13" draw:text-style-name="P12" draw:layer="layout" svg:width="7.41cm" svg:height="0.353cm" svg:x="11.75cm" svg:y="3.957cm">
          <draw:text-box>
            <text:p text:style-name="P3"><text:span text:style-name="T22">Nurse staffing effects on patient outcomes: safety-net and </text:span></text:p>
          </draw:text-box>
        </draw:frame>
        <draw:frame draw:style-name="gr13" draw:text-style-name="P12" draw:layer="layout" svg:width="7.863cm" svg:height="0.353cm" svg:x="11.75cm" svg:y="4.381cm">
          <draw:text-box>
            <text:p text:style-name="P3"><text:span text:style-name="T22">non safety-net hospitals</text:span><text:span text:style-name="T23">, „Med. Care” 2011; 49 (4): 406–416.</text:span></text:p>
          </draw:text-box>
        </draw:frame>
        <draw:frame draw:style-name="gr13" draw:text-style-name="P12" draw:layer="layout" svg:width="8.308cm" svg:height="0.353cm" svg:x="11.25cm" svg:y="4.804cm">
          <draw:text-box>
            <text:p text:style-name="P3"><text:span text:style-name="T23">42. Van den Heede K., Lesaffre E., Diya L., Vleugels A., Clarke </text:span></text:p>
          </draw:text-box>
        </draw:frame>
        <draw:frame draw:style-name="gr13" draw:text-style-name="P12" draw:layer="layout" svg:width="7.66cm" svg:height="0.353cm" svg:x="11.75cm" svg:y="5.227cm">
          <draw:text-box>
            <text:p text:style-name="P3"><text:span text:style-name="T23">S.P., Aiken L.H., Sermeus W., </text:span><text:span text:style-name="T22">The relationship between in-</text:span></text:p>
          </draw:text-box>
        </draw:frame>
        <draw:frame draw:style-name="gr13" draw:text-style-name="P12" draw:layer="layout" svg:width="7.415cm" svg:height="0.353cm" svg:x="11.75cm" svg:y="5.65cm">
          <draw:text-box>
            <text:p text:style-name="P3"><text:span text:style-name="T22">patient cardiac surgery mortality and nurse numbers and </text:span></text:p>
          </draw:text-box>
        </draw:frame>
        <draw:frame draw:style-name="gr13" draw:text-style-name="P12" draw:layer="layout" svg:width="7.428cm" svg:height="0.353cm" svg:x="11.75cm" svg:y="6.073cm">
          <draw:text-box>
            <text:p text:style-name="P3"><text:span text:style-name="T22">educational level: analysis of administrative data</text:span><text:span text:style-name="T23">, „Int. J. </text:span></text:p>
          </draw:text-box>
        </draw:frame>
        <draw:frame draw:style-name="gr13" draw:text-style-name="P12" draw:layer="layout" svg:width="4.633cm" svg:height="0.353cm" svg:x="11.75cm" svg:y="6.497cm">
          <draw:text-box>
            <text:p text:style-name="P3"><text:span text:style-name="T23">Nurs. Stud.” 2009; 46 (6): 796–803.</text:span></text:p>
          </draw:text-box>
        </draw:frame>
        <draw:frame draw:style-name="gr13" draw:text-style-name="P12" draw:layer="layout" svg:width="8.329cm" svg:height="0.353cm" svg:x="11.25cm" svg:y="6.92cm">
          <draw:text-box>
            <text:p text:style-name="P3"><text:span text:style-name="T23">43. Raffery A.M., Clarke S.P., Coles J., Ball J., James P., Mckee </text:span></text:p>
          </draw:text-box>
        </draw:frame>
        <draw:frame draw:style-name="gr13" draw:text-style-name="P12" draw:layer="layout" svg:width="7.296cm" svg:height="0.353cm" svg:x="11.75cm" svg:y="7.343cm">
          <draw:text-box>
            <text:p text:style-name="P3"><text:span text:style-name="T23">M., Aiken L.H., </text:span><text:span text:style-name="T22">Outcomes of variation in hospital nurse </text:span></text:p>
          </draw:text-box>
        </draw:frame>
        <draw:frame draw:style-name="gr13" draw:text-style-name="P12" draw:layer="layout" svg:width="7.283cm" svg:height="0.353cm" svg:x="11.75cm" svg:y="7.766cm">
          <draw:text-box>
            <text:p text:style-name="P3"><text:span text:style-name="T22">staffing in English hospitals. Cross-sectional analysis of </text:span></text:p>
          </draw:text-box>
        </draw:frame>
        <draw:frame draw:style-name="gr13" draw:text-style-name="P12" draw:layer="layout" svg:width="7.732cm" svg:height="0.353cm" svg:x="11.75cm" svg:y="8.19cm">
          <draw:text-box>
            <text:p text:style-name="P3"><text:span text:style-name="T22">survey <text:s/>data <text:s/>and <text:s/>discharge <text:s/>records</text:span><text:span text:style-name="T23">, <text:s/>„Internal <text:s/>Journal <text:s/>of </text:span></text:p>
          </draw:text-box>
        </draw:frame>
        <draw:frame draw:style-name="gr13" draw:text-style-name="P12" draw:layer="layout" svg:width="4.993cm" svg:height="0.353cm" svg:x="11.75cm" svg:y="8.613cm">
          <draw:text-box>
            <text:p text:style-name="P3"><text:span text:style-name="T23">Nursing Studies” 2007; (44): 175–182.</text:span></text:p>
          </draw:text-box>
        </draw:frame>
        <draw:frame draw:style-name="gr13" draw:text-style-name="P12" draw:layer="layout" svg:width="7.935cm" svg:height="0.353cm" svg:x="11.25cm" svg:y="9.036cm">
          <draw:text-box>
            <text:p text:style-name="P3"><text:span text:style-name="T23">44. Rothberg M.B., Abraham I., Lindenauer P.K., Rose D.N., </text:span></text:p>
          </draw:text-box>
        </draw:frame>
        <draw:frame draw:style-name="gr13" draw:text-style-name="P12" draw:layer="layout" svg:width="7.774cm" svg:height="0.353cm" svg:x="11.75cm" svg:y="9.459cm">
          <draw:text-box>
            <text:p text:style-name="P3"><text:span text:style-name="T22">Improving nurse-to-patient staffing ratios as a cost-effective </text:span></text:p>
          </draw:text-box>
        </draw:frame>
        <draw:frame draw:style-name="gr13" draw:text-style-name="P12" draw:layer="layout" svg:width="7.27cm" svg:height="0.353cm" svg:x="11.75cm" svg:y="9.883cm">
          <draw:text-box>
            <text:p text:style-name="P3"><text:span text:style-name="T22">safety intervention</text:span><text:span text:style-name="T23">, „Med. Care” 2005; 43 (8): 785–791. </text:span></text:p>
          </draw:text-box>
        </draw:frame>
        <draw:frame draw:style-name="gr13" draw:text-style-name="P12" draw:layer="layout" svg:width="7.779cm" svg:height="0.353cm" svg:x="11.251cm" svg:y="10.306cm">
          <draw:text-box>
            <text:p text:style-name="P3"><text:span text:style-name="T23">45. Kalisch B.J., Landstrom G., Williams R.A., </text:span><text:span text:style-name="T22">Missed nurs-</text:span></text:p>
          </draw:text-box>
        </draw:frame>
        <draw:frame draw:style-name="gr13" draw:text-style-name="P12" draw:layer="layout" svg:width="7.685cm" svg:height="0.353cm" svg:x="11.75cm" svg:y="10.729cm">
          <draw:text-box>
            <text:p text:style-name="P3"><text:span text:style-name="T22">ing care: errors of omission</text:span><text:span text:style-name="T23">, „Nurs. Outlook” 2009; 57 (1): </text:span></text:p>
          </draw:text-box>
        </draw:frame>
        <draw:frame draw:style-name="gr13" draw:text-style-name="P12" draw:layer="layout" svg:width="0.565cm" svg:height="0.353cm" svg:x="11.75cm" svg:y="11.152cm">
          <draw:text-box>
            <text:p text:style-name="P3"><text:span text:style-name="T23">3–9.</text:span></text:p>
          </draw:text-box>
        </draw:frame>
        <draw:frame draw:style-name="gr13" draw:text-style-name="P12" draw:layer="layout" svg:width="7.766cm" svg:height="0.353cm" svg:x="11.25cm" svg:y="11.575cm">
          <draw:text-box>
            <text:p text:style-name="P3"><text:span text:style-name="T23">46. Kózka M., Brzostek T., Ksykiewicz-Dorota A., </text:span><text:span text:style-name="T22">Analysis </text:span></text:p>
          </draw:text-box>
        </draw:frame>
        <draw:frame draw:style-name="gr13" draw:text-style-name="P12" draw:layer="layout" svg:width="7.326cm" svg:height="0.353cm" svg:x="11.75cm" svg:y="11.999cm">
          <draw:text-box>
            <text:p text:style-name="P3"><text:span text:style-name="T22">of nurse staffing and factors determining the demand for </text:span></text:p>
          </draw:text-box>
        </draw:frame>
        <draw:frame draw:style-name="gr13" draw:text-style-name="P12" draw:layer="layout" svg:width="7.66cm" svg:height="0.353cm" svg:x="11.75cm" svg:y="12.422cm">
          <draw:text-box>
            <text:p text:style-name="P3"><text:span text:style-name="T22">health care in Poland</text:span><text:span text:style-name="T23">, „Progress in Health Sciences” 2011; </text:span></text:p>
          </draw:text-box>
        </draw:frame>
        <draw:frame draw:style-name="gr13" draw:text-style-name="P12" draw:layer="layout" svg:width="1.67cm" svg:height="0.353cm" svg:x="11.75cm" svg:y="12.845cm">
          <draw:text-box>
            <text:p text:style-name="P3"><text:span text:style-name="T23">1 (2): 59–66.</text:span></text:p>
          </draw:text-box>
        </draw:frame>
        <draw:frame draw:style-name="gr13" draw:text-style-name="P12" draw:layer="layout" svg:width="7.846cm" svg:height="0.353cm" svg:x="11.25cm" svg:y="13.268cm">
          <draw:text-box>
            <text:p text:style-name="P3"><text:span text:style-name="T23">47. Naczelna Rada Pielęgniarek i Położnych, </text:span><text:span text:style-name="T22">Wstępna ocena </text:span></text:p>
          </draw:text-box>
        </draw:frame>
        <draw:frame draw:style-name="gr13" draw:text-style-name="P12" draw:layer="layout" svg:width="7.499cm" svg:height="0.353cm" svg:x="11.75cm" svg:y="13.692cm">
          <draw:text-box>
            <text:p text:style-name="P3"><text:span text:style-name="T22">zasobów kadrowych pielęgniarek i położnych w Polsce do </text:span></text:p>
          </draw:text-box>
        </draw:frame>
        <draw:frame draw:style-name="gr13" draw:text-style-name="P12" draw:layer="layout" svg:width="3.592cm" svg:height="0.353cm" svg:x="11.75cm" svg:y="14.115cm">
          <draw:text-box>
            <text:p text:style-name="P3"><text:span text:style-name="T22">2020 roku</text:span><text:span text:style-name="T23">, Warszawa 2010.</text:span></text:p>
          </draw:text-box>
        </draw:frame>
        <draw:frame draw:style-name="gr13" draw:text-style-name="P12" draw:layer="layout" svg:width="7.906cm" svg:height="0.353cm" svg:x="11.25cm" svg:y="14.538cm">
          <draw:text-box>
            <text:p text:style-name="P3"><text:span text:style-name="T23">48. Schubert <text:s/>M., <text:s/>Ausserhofer <text:s/>D., <text:s/>Desmedt <text:s/>M., <text:s/>Schwendi-</text:span></text:p>
          </draw:text-box>
        </draw:frame>
        <draw:frame draw:style-name="gr13" draw:text-style-name="P12" draw:layer="layout" svg:width="7.262cm" svg:height="0.353cm" svg:x="11.75cm" svg:y="14.961cm">
          <draw:text-box>
            <text:p text:style-name="P3"><text:span text:style-name="T23">mann R., Lesaffre E., Li B., De Gesst S., </text:span><text:span text:style-name="T22">Levels and cor-</text:span></text:p>
          </draw:text-box>
        </draw:frame>
        <draw:frame draw:style-name="gr13" draw:text-style-name="P12" draw:layer="layout" svg:width="7.525cm" svg:height="0.353cm" svg:x="11.75cm" svg:y="15.384cm">
          <draw:text-box>
            <text:p text:style-name="P3"><text:span text:style-name="T22">relates of implicit rationing of nursing care in Swiss acute </text:span></text:p>
          </draw:text-box>
        </draw:frame>
        <draw:frame draw:style-name="gr13" draw:text-style-name="P12" draw:layer="layout" svg:width="7.368cm" svg:height="0.353cm" svg:x="11.75cm" svg:y="15.808cm">
          <draw:text-box>
            <text:p text:style-name="P3"><text:span text:style-name="T22">care hospitals – a cross study</text:span><text:span text:style-name="T23">, „Int. J. Nurs. Stud.” 2013; </text:span></text:p>
          </draw:text-box>
        </draw:frame>
        <draw:frame draw:style-name="gr13" draw:text-style-name="P12" draw:layer="layout" svg:width="2.153cm" svg:height="0.353cm" svg:x="11.75cm" svg:y="16.231cm">
          <draw:text-box>
            <text:p text:style-name="P3"><text:span text:style-name="T23">50 (2): 230–239.</text:span></text:p>
          </draw:text-box>
        </draw:frame>
        <draw:frame draw:style-name="gr13" draw:text-style-name="P12" draw:layer="layout" svg:width="7.838cm" svg:height="0.353cm" svg:x="11.25cm" svg:y="16.654cm">
          <draw:text-box>
            <text:p text:style-name="P3"><text:span text:style-name="T23">49. Aklawood A., </text:span><text:span text:style-name="T22">Wyniki leczenia chorych po nagłym zatrzy-</text:span></text:p>
          </draw:text-box>
        </draw:frame>
        <draw:frame draw:style-name="gr13" draw:text-style-name="P12" draw:layer="layout" svg:width="7.597cm" svg:height="0.353cm" svg:x="11.75cm" svg:y="17.077cm">
          <draw:text-box>
            <text:p text:style-name="P3"><text:span text:style-name="T22">maniu krążenia</text:span><text:span text:style-name="T23">, „Polskie Archiwum Medycyny Wewnętrz-</text:span></text:p>
          </draw:text-box>
        </draw:frame>
        <draw:frame draw:style-name="gr13" draw:text-style-name="P12" draw:layer="layout" svg:width="3.736cm" svg:height="0.353cm" svg:x="11.75cm" svg:y="17.501cm">
          <draw:text-box>
            <text:p text:style-name="P3"><text:span text:style-name="T23">nej” 2007; 117 (11–12): 1–5.</text:span></text:p>
          </draw:text-box>
        </draw:frame>
        <draw:frame draw:style-name="gr13" draw:text-style-name="P12" draw:layer="layout" svg:width="7.778cm" svg:height="0.353cm" svg:x="11.25cm" svg:y="17.924cm">
          <draw:text-box>
            <text:p text:style-name="P3"><text:span text:style-name="T23">50. Nestorowicz A., </text:span><text:span text:style-name="T22">Słowo wstępne, Anestezjologia 5</text:span><text:span text:style-name="T23">, „Prze-</text:span></text:p>
          </draw:text-box>
        </draw:frame>
        <draw:frame draw:style-name="gr13" draw:text-style-name="P12" draw:layer="layout" svg:width="7.262cm" svg:height="0.353cm" svg:x="11.75cm" svg:y="18.347cm">
          <draw:text-box>
            <text:p text:style-name="P3"><text:span text:style-name="T23">gląd Piśmiennictwa Anestezjologicznego” 2000; 3: 105–</text:span></text:p>
          </draw:text-box>
        </draw:frame>
        <draw:frame draw:style-name="gr13" draw:text-style-name="P12" draw:layer="layout" svg:width="0.565cm" svg:height="0.353cm" svg:x="11.75cm" svg:y="18.77cm">
          <draw:text-box>
            <text:p text:style-name="P3"><text:span text:style-name="T23">106.</text:span></text:p>
          </draw:text-box>
        </draw:frame>
        <draw:frame draw:style-name="gr13" draw:text-style-name="P12" draw:layer="layout" svg:width="8.185cm" svg:height="0.353cm" svg:x="11.25cm" svg:y="19.194cm">
          <draw:text-box>
            <text:p text:style-name="P3"><text:span text:style-name="T23">51. Opinia Konsultanta Krajowego w dziedzinie Anestezjologii </text:span></text:p>
          </draw:text-box>
        </draw:frame>
        <draw:frame draw:style-name="gr13" draw:text-style-name="P12" draw:layer="layout" svg:width="7.376cm" svg:height="0.353cm" svg:x="11.75cm" svg:y="19.617cm">
          <draw:text-box>
            <text:p text:style-name="P3"><text:span text:style-name="T23">i Intensywnej Terapii w sprawie struktury organizacyjnej </text:span></text:p>
          </draw:text-box>
        </draw:frame>
        <draw:frame draw:style-name="gr13" draw:text-style-name="P12" draw:layer="layout" svg:width="7.647cm" svg:height="0.353cm" svg:x="11.75cm" svg:y="20.04cm">
          <draw:text-box>
            <text:p text:style-name="P3"><text:span text:style-name="T23">i <text:s/>struktury <text:s/>świadczeń <text:s/>na <text:s/>oddziałach <text:s/>intensywnej <text:s/>terapii </text:span></text:p>
          </draw:text-box>
        </draw:frame>
        <draw:frame draw:style-name="gr13" draw:text-style-name="P12" draw:layer="layout" svg:width="7.643cm" svg:height="0.353cm" svg:x="11.75cm" svg:y="20.463cm">
          <draw:text-box>
            <text:p text:style-name="P3"><text:span text:style-name="T23">[dok. elektr.] http//www.anestezjologia.bydgoszcz.pl/index.</text:span></text:p>
          </draw:text-box>
        </draw:frame>
        <draw:frame draw:style-name="gr13" draw:text-style-name="P12" draw:layer="layout" svg:width="6.403cm" svg:height="0.353cm" svg:x="11.75cm" svg:y="20.886cm">
          <draw:text-box>
            <text:p text:style-name="P3"><text:span text:style-name="T23">php?opinion=com_docman (dostęp: 28.05.2013). </text:span></text:p>
          </draw:text-box>
        </draw:frame>
        <draw:line draw:style-name="gr14" draw:text-style-name="P1" draw:layer="layout" svg:x1="0.45cm" svg:y1="0.75cm" svg:x2="-0.08cm" svg:y2="0.75cm">
          <text:p/>
        </draw:line>
        <draw:line draw:style-name="gr14" draw:text-style-name="P1" draw:layer="layout" svg:x1="21.549cm" svg:y1="0.75cm" svg:x2="22.079cm" svg:y2="0.75cm">
          <text:p/>
        </draw:line>
        <draw:line draw:style-name="gr14" draw:text-style-name="P1" draw:layer="layout" svg:x1="0.45cm" svg:y1="30.249cm" svg:x2="-0.08cm" svg:y2="30.249cm">
          <text:p/>
        </draw:line>
        <draw:line draw:style-name="gr14" draw:text-style-name="P1" draw:layer="layout" svg:x1="21.549cm" svg:y1="30.249cm" svg:x2="22.079cm" svg:y2="30.249cm">
          <text:p/>
        </draw:line>
        <draw:line draw:style-name="gr14" draw:text-style-name="P1" draw:layer="layout" svg:x1="0.75cm" svg:y1="0.45cm" svg:x2="0.75cm" svg:y2="-0.08cm">
          <text:p/>
        </draw:line>
        <draw:line draw:style-name="gr14" draw:text-style-name="P1" draw:layer="layout" svg:x1="0.75cm" svg:y1="30.549cm" svg:x2="0.75cm" svg:y2="31.079cm">
          <text:p/>
        </draw:line>
        <draw:line draw:style-name="gr14" draw:text-style-name="P1" draw:layer="layout" svg:x1="21.249cm" svg:y1="0.45cm" svg:x2="21.249cm" svg:y2="-0.08cm">
          <text:p/>
        </draw:line>
        <draw:line draw:style-name="gr14" draw:text-style-name="P1" draw:layer="layout" svg:x1="21.249cm" svg:y1="30.549cm" svg:x2="21.249cm" svg:y2="31.079cm">
          <text:p/>
        </draw:line>
        <draw:line draw:style-name="gr15" draw:text-style-name="P1" draw:layer="layout" svg:x1="0.45cm" svg:y1="0.75cm" svg:x2="-0.08cm" svg:y2="0.75cm">
          <text:p/>
        </draw:line>
        <draw:line draw:style-name="gr15" draw:text-style-name="P1" draw:layer="layout" svg:x1="21.549cm" svg:y1="0.75cm" svg:x2="22.079cm" svg:y2="0.75cm">
          <text:p/>
        </draw:line>
        <draw:line draw:style-name="gr15" draw:text-style-name="P1" draw:layer="layout" svg:x1="0.45cm" svg:y1="30.249cm" svg:x2="-0.08cm" svg:y2="30.249cm">
          <text:p/>
        </draw:line>
        <draw:line draw:style-name="gr15" draw:text-style-name="P1" draw:layer="layout" svg:x1="21.549cm" svg:y1="30.249cm" svg:x2="22.079cm" svg:y2="30.249cm">
          <text:p/>
        </draw:line>
        <draw:line draw:style-name="gr15" draw:text-style-name="P1" draw:layer="layout" svg:x1="0.75cm" svg:y1="0.45cm" svg:x2="0.75cm" svg:y2="-0.08cm">
          <text:p/>
        </draw:line>
        <draw:line draw:style-name="gr15" draw:text-style-name="P1" draw:layer="layout" svg:x1="0.75cm" svg:y1="30.549cm" svg:x2="0.75cm" svg:y2="31.079cm">
          <text:p/>
        </draw:line>
        <draw:line draw:style-name="gr15" draw:text-style-name="P1" draw:layer="layout" svg:x1="21.249cm" svg:y1="0.45cm" svg:x2="21.249cm" svg:y2="-0.08cm">
          <text:p/>
        </draw:line>
        <draw:line draw:style-name="gr15" draw:text-style-name="P1" draw:layer="layout" svg:x1="21.249cm" svg:y1="30.549cm" svg:x2="21.249cm" svg:y2="31.079cm">
          <text:p/>
        </draw:line>
        <draw:frame draw:style-name="gr13" draw:text-style-name="P12" draw:layer="layout" svg:width="6.225cm" svg:height="0.353cm" svg:x="11.251cm" svg:y="21.31cm">
          <draw:text-box>
            <text:p text:style-name="P3"><text:span text:style-name="T23">52. www.dane-i-analizy.pl (dostęp: 20.02.201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wis721CnPLA1" svg:font-family="Swis721CnPLA"/>
    <style:font-face style:name="Swis721LtCnEU1" svg:font-family="Swis721LtCnEU"/>
    <style:font-face style:name="Swis721LtCnEUNormal" svg:font-family="Swis721LtCnEUNormal"/>
    <style:font-face style:name="Swis924EUNormal" svg:font-family="Swis924EUNormal"/>
    <style:font-face style:name="TimesNewRoman" svg:font-family="TimesNewRoman"/>
    <style:font-face style:name="TimesNewRomanPS" svg:font-family="TimesNewRomanPS"/>
    <style:font-face style:name="Liberation Serif" svg:font-family="'Liberation Serif'" style:font-pitch="variable"/>
    <style:font-face style:name="Swis721CnPLA" svg:font-family="Swis721CnPLA" style:font-pitch="variable"/>
    <style:font-face style:name="Swis721LtCnEU" svg:font-family="Swis721LtCnEU" style:font-pitch="variable"/>
    <style:font-face style:name="Swis721LtCnEUNormal1" svg:font-family="Swis721LtCnEUNormal" style:font-pitch="variable"/>
    <style:font-face style:name="Swis924EUNormal1" svg:font-family="Swis924EUNormal" style:font-pitch="variable"/>
    <style:font-face style:name="Tahoma" svg:font-family="Tahoma" style:font-pitch="variable"/>
    <style:font-face style:name="TimesNewRoman1" svg:font-family="TimesNewRoman" style:font-pitch="variable"/>
    <style:font-face style:name="TimesNewRomanPS1" svg:font-family="TimesNewRoman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999cm" fo:page-height="30.9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3-16T09:26:25.344000000</dc:date>
    <meta:editing-duration>PT3M21S</meta:editing-duration>
    <meta:editing-cycles>1</meta:editing-cycles>
    <meta:document-statistic meta:object-count="1768"/>
    <meta:generator>LibreOffice/6.4.1.2$Windows_X86_64 LibreOffice_project/4d224e95b98b138af42a64d84056446d09082932</meta:generator>
  </office:meta>
</office:document-meta>
</file>