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3">
      <style:text-properties style:text-position="25%" fo:color="#000000"/>
    </style:style>
    <style:style style:family="text" style:name="T3" style:display-name="T3" style:parent-style-name="CharStyle11">
      <style:text-properties style:text-position="25%" fo:color="#000000"/>
    </style:style>
    <style:style style:family="text" style:name="T4" style:display-name="T4" style:parent-style-name="CharStyle1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margin-left="0.318cm" fo:margin-right="0.000cm" fo:text-indent="0.000cm" fo:text-align="center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91" style:parent-style-name="Nagłówek #1">
      <style:paragraph-properties fo:background-color="transparent" fo:margin-top="0.000cm" fo:margin-bottom="0.842cm" fo:margin-left="1.411cm" fo:margin-right="1.411cm" fo:text-indent="0.388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176cm" fo:margin-right="0.000cm" fo:text-indent="0.000cm" fo:text-align="center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423cm" fo:margin-right="0.000cm" fo:text-indent="0.000cm" fo:text-align="center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430cm" fo:line-height="0.466cm" fo:margin-left="0.035cm" fo:margin-right="0.035cm" fo:text-indent="0.811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3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35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58">
      <style:paragraph-properties style:page-number="auto"/>
      <style:text-properties fo:font-size="5.pt" style:font-size-asian="5.pt" style:font-size-complex="5.pt"/>
    </style:style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style style:family="paragraph" style:name="P1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1"><draw:frame draw:style-name="fr1" svg:x="1.012cm" svg:y="0.905cm" svg:width="12.827cm" svg:height="1.050cm" text:anchor-type="paragraph"><draw:text-box><text:p text:style-name="P147"><text:span text:style-name="CharStyle4">TRANSFORMACJE PRAWA PRYWATNEGO<text:line-break/></text:span><text:span text:style-name="CharStyle4">3-4/2006<text:tab/></text:span><text:span text:style-name="CharStyle4">ISSN 1641-1609</text:span></text:p></draw:text-box></draw:frame><draw:frame draw:style-name="fr2" svg:x="1.012cm" svg:y="5.196cm" svg:width="12.827cm" svg:height="0.494cm" text:anchor-type="paragraph"><draw:text-box><text:p text:style-name="P94"><text:span text:style-name="CharStyle6">JAROSŁAW PTAK*</text:span></text:p></draw:text-box></draw:frame><draw:frame draw:style-name="fr3" svg:x="1.012cm" svg:y="6.507cm" svg:width="12.827cm" svg:height="10.652cm" text:anchor-type="paragraph"><draw:text-box><text:h text:outline-level="0" text:style-name="P91"><text:bookmark-start text:name="bookmark0"/><text:span text:style-name="CharStyle8">JAKI TYTUŁ PRAWNY LEŻY U PODSTAW<text:line-break/>KORZYSTANIA Z CUDZEJ NIERUCHOMOŚCI<text:line-break/>PRZEZ PRZEDSIĘBIORSTWO PRZESYŁOWE?</text:span><text:bookmark-end text:name="bookmark0"/></text:h><text:p text:style-name="P54"><text:span text:style-name="CharStyle6">Problematyka korzystania przez przedsiębiorstwo przesyłowe</text:span><text:span text:style-name="T1">1</text:span><text:span text:style-name="CharStyle6"><text:s text:c="1"/>z cudzych nie-<text:line-break/>ruchomości, na których założono urządzenia przesyłowe i przyłączono je do sieci<text:line-break/>tego przedsiębiorstwa, jest przedmiotem żywego zainteresowania doktryny i orzecz-<text:line-break/>nictwa. Szczególnie wnikliwe spory teoretyczno-prawne dotyczą zagadnienia uzy-<text:line-break/>skania przez przedsiębiorstwo przesyłowe tytułu prawnego do korzystania z cudzej<text:line-break/>nieruchomości. Celem poniższych rozważań będzie próba udzielenia odpowiedzi na<text:line-break/>pytanie: na podstawie jakiego tytułu prawnego przedsiębiorstwo przesyłowe może<text:line-break/>korzystać z cudzej nieruchomości? Niniejszy tekst będzie zatem głosem w dyskusji<text:line-break/>na temat prawno-rzeczowej sytuacji nieruchomości, na której założono urządzenia<text:line-break/>służące do doprowadzania lub odprowadzania wody, pary, gazu, energii elektrycznej<text:line-break/>oraz inne urządzenia podobne, na trwale przyłączone do sieci przedsiębiorstwa prze-<text:line-break/>syłowego.</text:span></text:p><text:p text:style-name="P37"><text:span text:style-name="CharStyle6">Nie ulega wątpliwości, że przedsiębiorstwo przesyłowe może uzyskać tytuł praw-<text:line-break/>ny do korzystania z cudzej nieruchomości za zgodą jej właściciela</text:span><text:span text:style-name="T1">2</text:span><text:span text:style-name="CharStyle6">. W literaturze<text:line-break/>poddaje się analizie umowy najmu i dzierżawy jako stosunki prawne o charakterze<text:line-break/>obligacyjnym pod kątem ich przydatności do uregulowania prawnych relacji pomię-<text:line-break/>dzy właścicielem nieruchomości a przedsiębiorstwem przesyłowym. Przeciwnikiem</text:span></text:p></draw:text-box></draw:frame><draw:frame draw:style-name="fr4" svg:x="0.961cm" svg:y="17.522cm" svg:width="12.920cm" svg:height="1.016cm" text:anchor-type="paragraph"><draw:text-box><text:p text:style-name="P39"><text:span text:style-name="CharStyle11">* </text:span><text:span text:style-name="CharStyle10">Absolwent Wydziału Prawa i Administracji UJ, doktorant w Katedrze Prawa Górniczego i Ochrony Środowi-<text:line-break/>ska Uniwersytetu Śląskiego. Pracuje w Krakowskich Zakładach Eksploatacji Kruszywa SA na stanowisku Główne-<text:line-break/>go Specjalisty do spraw Prawnych, Organizacyjnych</text:span><text:span text:style-name="CharStyle11"><text:s text:c="1"/>i </text:span><text:span text:style-name="CharStyle10">BHP.</text:span></text:p></draw:text-box></draw:frame><draw:frame draw:style-name="fr5" svg:x="0.961cm" svg:y="18.538cm" svg:width="12.920cm" svg:height="0.676cm" text:anchor-type="paragraph"><draw:text-box><text:p text:style-name="P139"><text:span text:style-name="T2">1</text:span><text:span text:style-name="CharStyle13"><text:tab/>Przez przedsiębiorstwo przesyłowe autor niniej szego tekstu rozumie przedsiębiorstwo, którego przedmiotem dzia-<text:line-break/>łalności jest doprowadzanie lub odprowadzanie wody, pary, gazu, energii elektrycznej itp.</text:span></text:p></draw:text-box></draw:frame><draw:frame draw:style-name="fr6" svg:x="0.961cm" svg:y="19.216cm" svg:width="12.920cm" svg:height="0.388cm" text:anchor-type="paragraph"><draw:text-box><text:p text:style-name="P102"><text:span text:style-name="T2">2</text:span><text:span text:style-name="CharStyle13"><text:tab/>Pisząc o właścicielu nieruchomości autor ma również na myśli użytkownika wieczystego nieruchomości.</text:span></text:p></draw:text-box></draw:frame><draw:frame draw:style-name="fr7" svg:x="13.492cm" svg:y="20.578cm" fo:min-width="0.363cm" fo:min-height="0.347cm" text:anchor-type="paragraph"><draw:text-box><text:p text:style-name="P31"><text:span text:style-name="CharStyle15">89</text:span></text:p></draw:text-box></draw:frame></text:p>
      </text:section>
      <text:section text:style-name="Sect1" text:name="Section1">
        <text:p text:style-name="P162"><draw:frame draw:style-name="fr8" svg:x="0.979cm" svg:y="0.146cm" fo:min-width="5.122cm" fo:min-height="0.360cm" text:anchor-type="paragraph"><draw:text-box><text:p text:style-name="P136"><text:span text:style-name="CharStyle17">Transformacje Prawa Prywatnego 3-4/2006</text:span></text:p></draw:text-box></draw:frame><draw:frame draw:style-name="fr9" svg:x="1.004cm" svg:y="0.903cm" svg:width="12.845cm" svg:height="14.487cm" text:anchor-type="paragraph"><draw:text-box><text:p text:style-name="P51"><text:span text:style-name="CharStyle6">stosowania umowy dzierżawy do tego rodzaju przypadków jest Roman Trzaskow-<text:line-break/>ski. Używa on argumentu, któremu trudno odmówić słuszności, że założenie na nie-<text:line-break/>ruchomości urządzeń przesyłowych nie wiąże się z pobieraniem pożytków z cudzej<text:line-break/>nieruchomości</text:span><text:span text:style-name="T1">3</text:span><text:span text:style-name="CharStyle6">. Podobny pogląd wyraża Monika Drela</text:span><text:span text:style-name="T1">4</text:span><text:span text:style-name="CharStyle6">. Stosowanie umowy najmu<text:line-break/>w omawianym zakresie także jest krytykowane w doktrynie. Monika Drela stwier-<text:line-break/>dza, że: „z uwagi na </text:span><text:span text:style-name="CharStyle18">causa</text:span><text:span text:style-name="CharStyle6"><text:s text:c="1"/>tej umowy trzeba uznać za niedopuszczalne jej wypowie-<text:line-break/>dzenie przez właściciela nieruchomości”, oraz że: „umowa taka mogłaby ulec roz-<text:line-break/>wiązaniu przez inwestora po usunięciu urządzeń z nieruchomości”</text:span><text:span text:style-name="T1">5</text:span><text:span text:style-name="CharStyle6">.</text:span></text:p><text:p text:style-name="P70"><text:span text:style-name="CharStyle6">Pogląd o niedopuszczalności wypowiedzenia umowy najmu przez właściciela<text:line-break/>nieruchomości podaje w wątpliwość Roman Trzaskowski, podnosząc, że: „jawi się<text:line-break/>to jako jurydycznie wątpliwe, całkowicie wypacza naturę najmu jako stosunku obli-<text:line-break/>gacyjnego”</text:span><text:span text:style-name="T1">6</text:span><text:span text:style-name="CharStyle6">. Dodatkowo konstatuje, że ze względu na ograniczony czas trwania umo-<text:line-break/>wy najmu lub możliwość jej wypowiedzenia umowa najmu jest niewystarczająca do<text:line-break/>uregulowania tego typu stosunków. Następnie zasadę tę rozszerza na wszystkie pra-<text:line-break/>wa obligacyjne „jako nieprzystosowane do zaspokajania potrzeb o charakterze trwa-<text:line-break/>łym”, z którymi mamy tu do czynienia</text:span><text:span text:style-name="T1">7</text:span><text:span text:style-name="CharStyle6">. Tak daleko idących wniosków nie wyciągają<text:line-break/></text:span><text:span text:style-name="CharStyle19">inni</text:span><text:span text:style-name="CharStyle6"><text:s text:c="1"/>autorzy. Artur Gill i Artur Nowak-Far poprzestają jedynie na stwierdzeniu, że<text:line-break/>tytułem prawnym umożliwiającym korzystanie przez przedsiębiorstwo z cudzej nie-<text:line-break/>ruchomości może być tytuł prawno-zobowiązaniowy (np. umowa najmu)</text:span><text:span text:style-name="T1">8</text:span><text:span text:style-name="CharStyle6">. Podob-<text:line-break/>nie uważa Edward Gniewek, stwierdzając, że: „wypada uznać, że </text:span><text:span text:style-name="CharStyle18">de lege lata</text:span><text:span text:style-name="CharStyle6"><text:s text:c="1"/>do-<text:line-break/>puszczalne jest umowne ustanowienie względnego (obligacyjnego) prawa korzysta-<text:line-break/>nia przez przedsiębiorcę z cudzej nieruchomości przez zainstalowanie na niej<text:line-break/>niezbędnych urządzeń przesyłowych”</text:span><text:span text:style-name="T1">9</text:span><text:span text:style-name="CharStyle6">. Jednak autor ten uważa, że: „nie warto wtła-<text:line-break/>czać tego prawa w utarte ślady konkretnych umów nazwanych”.</text:span></text:p><text:p text:style-name="P108"><text:span text:style-name="CharStyle6">Z kolei Gerard Bieniek nie wyklucza umowy najmu lub dzierżawy jako podsta-<text:line-break/>wy korzystania z cudzej nieruchomości przez przedsiębiorstwo przesyłowe, przy czym<text:line-break/>wskazuje, że byłaby to umowa obligacyjna ze skutkami w sferze prawa rzeczowego,</text:span></text:p><text:p text:style-name="P71"><text:span text:style-name="CharStyle6">o<text:tab/>czym wyraźnie stanowi art. 156 kodeksu cywilnego</text:span><text:span text:style-name="T1">10</text:span><text:span text:style-name="CharStyle6">. Według Gerarda Bieńka<text:line-break/>ograniczenie się właściciela nieruchomości w wykonywaniu jego uprawnienia o cha-<text:line-break/>rakterze prawno-rzeczowym nie musi przybrać postaci ograniczonego prawa rze-<text:line-break/>czowego. Ograniczenie takie może wynikać z zawartej przez właściciela nierucho-</text:span></text:p></draw:text-box></draw:frame><draw:frame draw:style-name="fr10" svg:x="0.961cm" svg:y="15.820cm" svg:width="12.929cm" svg:height="0.677cm" text:anchor-type="paragraph"><draw:text-box><text:p text:style-name="P131"><text:span text:style-name="T3">3</text:span><text:span text:style-name="CharStyle11"><text:tab/>R. Trzaskowski: </text:span><text:span text:style-name="CharStyle10">Korzystanie przez przedsiębiorstwa energetyczne z cudzych nieruchomości</text:span><text:span text:style-name="CharStyle11"><text:s text:c="1"/>(cz. I), Rejent 2003,<text:line-break/>nr 11, s. 150.</text:span></text:p></draw:text-box></draw:frame><draw:frame draw:style-name="fr11" svg:x="0.961cm" svg:y="16.498cm" svg:width="12.929cm" svg:height="0.339cm" text:anchor-type="paragraph"><draw:text-box><text:p text:style-name="P58"><text:span text:style-name="T3">4</text:span><text:span text:style-name="CharStyle11"><text:tab/>M. Drela: </text:span><text:span text:style-name="CharStyle10">Rozważania nad art. 124 ustawy o gospodarce nieruchomościami,</text:span><text:span text:style-name="CharStyle11"><text:s text:c="1"/>Rejent 2002, nr 4, s. 45.</text:span></text:p></draw:text-box></draw:frame><draw:frame draw:style-name="fr12" svg:x="0.961cm" svg:y="16.836cm" svg:width="12.929cm" svg:height="0.339cm" text:anchor-type="paragraph"><draw:text-box><text:p text:style-name="P35"><text:span text:style-name="T2">5</text:span><text:span text:style-name="CharStyle13"><text:tab/></text:span><text:span text:style-name="CharStyle20">Ibidem</text:span><text:span text:style-name="CharStyle13">, s. 45.</text:span></text:p></draw:text-box></draw:frame><draw:frame draw:style-name="fr13" svg:x="0.961cm" svg:y="17.175cm" svg:width="12.929cm" svg:height="0.339cm" text:anchor-type="paragraph"><draw:text-box><text:p text:style-name="P126"><text:span text:style-name="T2">6</text:span><text:span text:style-name="CharStyle13"><text:tab/>R. Trzaskowski: </text:span><text:span text:style-name="CharStyle20">Korzystanie..., op. cit.,</text:span><text:span text:style-name="CharStyle13"><text:s text:c="1"/>s. 149.</text:span></text:p></draw:text-box></draw:frame><draw:frame draw:style-name="fr14" svg:x="0.961cm" svg:y="17.515cm" svg:width="12.929cm" svg:height="0.337cm" text:anchor-type="paragraph"><draw:text-box><text:p text:style-name="P61"><text:span text:style-name="T2">7</text:span><text:span text:style-name="CharStyle13"><text:tab/></text:span><text:span text:style-name="CharStyle20">Ibidem</text:span><text:span text:style-name="CharStyle13">, s. 149.</text:span></text:p></draw:text-box></draw:frame><draw:frame draw:style-name="fr15" svg:x="0.961cm" svg:y="17.852cm" svg:width="12.929cm" svg:height="0.677cm" text:anchor-type="paragraph"><draw:text-box><text:p text:style-name="P142"><text:span text:style-name="T3">8</text:span><text:span text:style-name="CharStyle11"><text:tab/>A. Gill, A. Nowak-Far: </text:span><text:span text:style-name="CharStyle10">Korzystanie przez przedsiębiorstwa ciepłownicze z sieci</text:span><text:span text:style-name="CharStyle11"><text:s text:c="1"/>i </text:span><text:span text:style-name="CharStyle10">urządzeń przesyłu energii<text:line-break/>cieplnej usytuowanych na cudzych gruntach,</text:span><text:span text:style-name="CharStyle11"><text:s text:c="1"/>Prawo Spółek 1999, nr 7-8, s. 76.</text:span></text:p></draw:text-box></draw:frame><draw:frame draw:style-name="fr16" svg:x="0.961cm" svg:y="18.530cm" svg:width="12.929cm" svg:height="0.677cm" text:anchor-type="paragraph"><draw:text-box><text:p text:style-name="P115"><text:span text:style-name="T2">9</text:span><text:span text:style-name="CharStyle13"><text:tab/>E. Gniewek: glosa do uchwały Sądu Najwyższego z 17 stycznia 2003 r., III CZP 79/02, Rejent 2003, nr 3, z glo-<text:line-break/>są G. Bieńka: Rejent 2003, nr 5, s. 156.</text:span></text:p></draw:text-box></draw:frame><draw:frame draw:style-name="fr17" svg:x="0.961cm" svg:y="19.207cm" svg:width="12.929cm" svg:height="0.390cm" text:anchor-type="paragraph"><draw:text-box><text:p text:style-name="P80"><text:span text:style-name="T2">10</text:span><text:span text:style-name="CharStyle13"><text:tab/>G. Bieniek: </text:span><text:span text:style-name="CharStyle20">Z problematyki stosowania art. 49 kodeksu cywilnego,</text:span><text:span text:style-name="CharStyle13"><text:s text:c="1"/>Nowy Przegląd Notarialny 2003, nr 1, s. 20.</text:span></text:p></draw:text-box></draw:frame><draw:frame draw:style-name="fr18" svg:x="0.970cm" svg:y="20.560cm" fo:min-width="0.372cm" fo:min-height="0.347cm" text:anchor-type="paragraph"><draw:text-box><text:p text:style-name="P41"><text:span text:style-name="CharStyle15">90</text:span></text:p></draw:text-box></draw:frame></text:p>
      </text:section>
      <text:section text:style-name="Sect2" text:name="Section2">
        <text:p text:style-name="P163"><draw:frame draw:style-name="fr19" svg:x="3.985cm" svg:y="0.145cm" fo:min-width="9.694cm" fo:min-height="0.363cm" text:anchor-type="paragraph"><draw:text-box><text:p text:style-name="P62"><text:span text:style-name="CharStyle17">Jarosław Ptak: Jaki tytuł prawny leży upodstaw korzystania z cudzej nieruchomości..</text:span></text:p></draw:text-box></draw:frame><draw:frame draw:style-name="fr20" svg:x="1.012cm" svg:y="0.907cm" svg:width="12.827cm" svg:height="15.460cm" text:anchor-type="paragraph"><draw:text-box><text:p text:style-name="P78"><text:span text:style-name="CharStyle6">mości umowy obligacyjnej</text:span><text:span text:style-name="T1">11</text:span><text:span text:style-name="CharStyle6">. Jeśli zatem w omawianym przypadku mielibyśmy do<text:line-break/>czynienia ze specyficznym zobowiązaniem realnym, którego stronami byliby każdo-<text:line-break/>razowi właściciele: z jednej strony właściciel nieruchomości „obciążonej” urządze-<text:line-break/>niem obcym, z drugiej zaś inwestor jako właściciel przedsiębiorstwa lub zakładu,<text:line-break/>w skład którego wchodzą te urządzenia</text:span><text:span text:style-name="T1">12</text:span><text:span text:style-name="CharStyle6">, to niezwykle ważnym zagadnieniem pozo-<text:line-break/>staje wpis tego prawa do księgi wieczystej.</text:span></text:p><text:p text:style-name="P97"><text:span text:style-name="CharStyle6">Z treści art. 16 ustawy o księgach wieczystych i hipotece wynika, że w księdze<text:line-break/>wieczystej mogą być ujawnione prawa osobiste i roszczenia, jeżeli przewiduje to<text:line-break/>przepis ustawowy</text:span><text:span text:style-name="T1">13</text:span><text:span text:style-name="CharStyle6">. Co prawda w ust. 2 tego artykułu nie wymieniono umowy upraw-<text:line-break/>niającej przedsiębiorstwo przesyłowe do korzystania z cudzej nieruchomości w okre-<text:line-break/>ślonym zakresie. Należy jednak zaznaczyć, że wyliczenie z ust. 2 art. 16 jest jedynie<text:line-break/>wyliczeniem przykładowym.</text:span></text:p><text:p text:style-name="P28"><text:span text:style-name="CharStyle6">Gerard Bieniek opowiada się za dopuszczalnością ujawniania w księdze wie-<text:line-break/>czystej umowy najmu lub dzierżawy uprawniającej przedsiębiorstwo przesyłowe do<text:line-break/>korzystania z cudzej nieruchomości</text:span><text:span text:style-name="T1">14</text:span><text:span text:style-name="CharStyle6">. Podobnie uważa Monika Drela, która wręcz<text:line-break/>zaleca, by prawa inwestora powstałe na podstawie umowy ujawniane były w księdze<text:line-break/>wieczystej</text:span><text:span text:style-name="T1">15</text:span><text:span text:style-name="CharStyle6">. Dokonanie takiego wpisu w księdze wieczystej byłoby dopuszczalne je-<text:line-break/>dynie na zasadzie analogii z art. 124 ust. 7 ustawy o gospodarce nieruchomościa</text:span><text:span text:style-name="CharStyle19">mi</text:span><text:span text:style-name="T1">16</text:span><text:span text:style-name="CharStyle6">.</text:span></text:p><text:p text:style-name="P95"><text:span text:style-name="CharStyle6">Przeciwny temu j est Roman Trzaskowski, który wychodząc z postulatu bezwzględ-<text:line-break/>nego zachowania zasady legalizmu prawnego uważa, że umownie ustanowione „niena-<text:line-break/>zwane” prawo obligacyjne nie może zostać wpisane do księgi wieczystej na podstawie<text:line-break/>art. 124 ust. 7 u.g.n.</text:span><text:span text:style-name="T1">17</text:span><text:span text:style-name="CharStyle6"><text:s text:c="1"/>Byłoby to bowiem według niego nieuprawnione stosowanie<text:line-break/>analogii z wyżej wymienionego przepisu, który jedynie statuuje możliwość dokonania<text:line-break/>wpisu w księdze wieczystej na podstawie decyzji administracyjnej. Według Romana<text:line-break/>Trzaskowskiego stosowanie takiej analogii jest co najmniej mocno dyskusyjne.</text:span></text:p><text:p text:style-name="P109"><text:span text:style-name="CharStyle6">Trudno nie zauważyć konsekwencji i logiki w całościowym spojrzeniu Romana<text:line-break/>Trzaskowskiego na opisywany problem. Jak wyżej wspomniano, wychodzi on z za-<text:line-break/>łożenia, że prawa obligacyjne są nieprzydatne do uregulowania prawnych relacji<text:line-break/>pomiędzy właścicielem nieruchomości a przedsiębiorstwem przesyłowym. Zatem ar-<text:line-break/>gument o niedopuszczalności wpisywania tych praw do księgi wieczystej wydaje się<text:line-break/>logiczny i nie można bezrefleksyjnie go odrzucić.</text:span></text:p><text:p text:style-name="P26"><text:span text:style-name="CharStyle6">Moim zdaniem należy się jednak opowiedzieć za dopuszczalnością stosowania<text:line-break/>analogii z art. 124 ust. 7 u.g.n., a tym samym możliwością wpisania do księgi wie-</text:span></text:p></draw:text-box></draw:frame><draw:frame draw:style-name="fr21" svg:x="0.979cm" svg:y="16.790cm" svg:width="12.887cm" svg:height="0.388cm" text:anchor-type="paragraph"><draw:text-box><text:p text:style-name="P90"><text:span text:style-name="T2">11</text:span><text:span text:style-name="CharStyle13"><text:tab/></text:span><text:span text:style-name="CharStyle20">Ibidem,</text:span><text:span text:style-name="CharStyle13"><text:s text:c="1"/>s. 20.</text:span></text:p></draw:text-box></draw:frame><draw:frame draw:style-name="fr22" svg:x="0.979cm" svg:y="17.180cm" svg:width="12.887cm" svg:height="0.337cm" text:anchor-type="paragraph"><draw:text-box><text:p text:style-name="P106"><text:span text:style-name="T3">12</text:span><text:span text:style-name="CharStyle11"><text:tab/>M. Drela: </text:span><text:span text:style-name="CharStyle10">Rozważania..., </text:span><text:span text:style-name="CharStyle10">op. cit.,</text:span><text:span text:style-name="CharStyle11"><text:s text:c="1"/></text:span><text:span text:style-name="CharStyle11">s. 45.</text:span></text:p></draw:text-box></draw:frame><draw:frame draw:style-name="fr23" svg:x="0.979cm" svg:y="17.519cm" svg:width="12.887cm" svg:height="0.337cm" text:anchor-type="paragraph"><draw:text-box><text:p text:style-name="P128"><text:span text:style-name="T2">13</text:span><text:span text:style-name="CharStyle13"><text:tab/>Ustawa z 6 lipca 1982 r. o księgach wieczystych i hipotece, tekst jedn. Dz.U. z 2001 r. Nr 124, poz. 1361 ze zm.</text:span></text:p></draw:text-box></draw:frame><draw:frame draw:style-name="fr24" svg:x="0.979cm" svg:y="17.858cm" svg:width="12.887cm" svg:height="0.337cm" text:anchor-type="paragraph"><draw:text-box><text:p text:style-name="P135"><text:span text:style-name="T2">14</text:span><text:span text:style-name="CharStyle13"><text:tab/>G. Bieniek: </text:span><text:span text:style-name="CharStyle20">Z problematyki</text:span><text:span text:style-name="CharStyle13">..., </text:span><text:span text:style-name="CharStyle20">op. cit.,</text:span><text:span text:style-name="CharStyle13"><text:s text:c="1"/></text:span><text:span text:style-name="CharStyle13">s. 20.</text:span></text:p></draw:text-box></draw:frame><draw:frame draw:style-name="fr25" svg:x="0.979cm" svg:y="18.196cm" svg:width="12.887cm" svg:height="0.337cm" text:anchor-type="paragraph"><draw:text-box><text:p text:style-name="P63"><text:span text:style-name="T3">15</text:span><text:span text:style-name="CharStyle11"><text:tab/>M. Drela: </text:span><text:span text:style-name="CharStyle10">Rozważania., </text:span><text:span text:style-name="CharStyle10">op. cit.,</text:span><text:span text:style-name="CharStyle11"><text:s text:c="1"/></text:span><text:span text:style-name="CharStyle11">s. 57.</text:span></text:p></draw:text-box></draw:frame><draw:frame draw:style-name="fr26" svg:x="0.979cm" svg:y="18.535cm" svg:width="12.887cm" svg:height="0.676cm" text:anchor-type="paragraph"><draw:text-box><text:p text:style-name="P130"><text:span text:style-name="T2">16</text:span><text:span text:style-name="CharStyle13"><text:tab/>Ustawa z 21 sierpnia 1997 r. o gospodarce nieruchomościami, tekst jedn. Dz.U. z 2004 r. Nr 261, poz. 2603 ze<text:line-break/>zm. (zwana dalej u.g.n.).</text:span></text:p></draw:text-box></draw:frame><draw:frame draw:style-name="fr27" svg:x="0.979cm" svg:y="19.212cm" svg:width="12.887cm" svg:height="0.388cm" text:anchor-type="paragraph"><draw:text-box><text:p text:style-name="P127"><text:span text:style-name="T2">17</text:span><text:span text:style-name="CharStyle13"><text:tab/>R. Trzaskowski: </text:span><text:span text:style-name="CharStyle20">Korzystanie., </text:span><text:span text:style-name="CharStyle20">op. cit.,</text:span><text:span text:style-name="CharStyle13"><text:s text:c="1"/></text:span><text:span text:style-name="CharStyle13">s. 149.</text:span></text:p></draw:text-box></draw:frame><draw:frame draw:style-name="fr28" svg:x="13.483cm" svg:y="20.565cm" fo:min-width="0.356cm" fo:min-height="0.347cm" text:anchor-type="paragraph"><draw:text-box><text:p text:style-name="P69"><text:span text:style-name="CharStyle15">91</text:span></text:p></draw:text-box></draw:frame></text:p>
      </text:section>
      <text:section text:style-name="Sect3" text:name="Section3">
        <text:p text:style-name="P164"><draw:frame draw:style-name="fr29" svg:x="1.009cm" svg:y="0.141cm" fo:min-width="5.122cm" fo:min-height="0.360cm" text:anchor-type="paragraph"><draw:text-box><text:p text:style-name="P134"><text:span text:style-name="CharStyle17">Transformacje Prawa Prywatnego 3-4/2006</text:span></text:p></draw:text-box></draw:frame><draw:frame draw:style-name="fr30" svg:x="1.000cm" svg:y="0.898cm" svg:width="12.852cm" svg:height="16.815cm" text:anchor-type="paragraph"><draw:text-box><text:p text:style-name="P145"><text:span text:style-name="CharStyle6">czystej umowy, na podstawie której przedsiębiorstwo przesyłowe może w oznaczo-<text:line-break/>nym zakresie korzystać z cudzej nieruchomości. Zgodnie z teoretycznymi zasadami<text:line-break/>stosowania analogii (w tym przypadku mielibyśmy do czynienia z analogią </text:span><text:span text:style-name="CharStyle18">legis)<text:line-break/></text:span><text:span text:style-name="CharStyle6">decyzja o zastosowaniu analogii to decyzja o charakterze wartościującym. Zatem nie<text:line-break/>w regułach logiki, ale w ocenie stosującego prawo owo wnioskowanie ma swoje uza-<text:line-break/>sadnienie</text:span><text:span text:style-name="T1">18</text:span><text:span text:style-name="CharStyle6">. Skoro ustawodawca w art. 124 u.g.n. uregulował postępowanie zmierza-<text:line-break/>jące do wskazania zakresu korzystania przez przedsiębiorstwo przesyłowe z cudzej<text:line-break/>nieruchomości, które dopiero w ostatniej fazie może zakończyć się decyzją administra-<text:line-break/>cyjną, to okoliczność zakończenia tego postępowania we wstępnej fazie rokowań po-<text:line-break/>między przedsiębiorstwem przesyłowym a właścicielem nieruchomości nie może ne-<text:line-break/>gatywnie skutkować w zakresie możliwości zabezpieczenia i ochrony ich praw wy-<text:line-break/>nikających z zawartej przez nich umowy. Niewątpliwie umowa taka wywołuje skutki<text:line-break/>w sferze prawa rzeczowego, a sytuacja prawna stron tej umowy z pewnością nie<text:line-break/>może być gorsza od sytuacji, w której wydano decyzję administracyjną, o której mowa<text:line-break/>w art. 124 ust. 1 u.g.n. Strony, mimo tego, że widziałyby możliwość zawarcia umo-<text:line-break/>wy, celowo dążyłyby do wydania przez starostę decyzji administracyjnej, gdyż tylko<text:line-break/>ona stwarzałaby możliwość ochrony ich praw poprzez możliwość dokonania odpo-<text:line-break/>wiedniego wpisu w księdze wieczystej.</text:span></text:p><text:p text:style-name="P75"><text:span text:style-name="CharStyle6">Stanowisko to potwierdza pogląd Edwarda Gniewka, który zwraca uwagę na<text:line-break/>to, że decyzja starosty może nastąpić dopiero w razie negatywnego wyniku obligato-<text:line-break/>ryjnych rokowań. Edward Gniewek ponadto stwierdza, że: „nie można więc opierać<text:line-break/>się przed zrównaniem </text:span><text:span text:style-name="CharStyle18">ad in tabulationem</text:span><text:span text:style-name="CharStyle6"><text:s text:c="1"/>znaczenia decyzji starosty i umowy stron,<text:line-break/>pozwalającej uniknąć urzędowej decyzji</text:span><text:span text:style-name="T1">19</text:span><text:span text:style-name="CharStyle6">.</text:span></text:p><text:p text:style-name="P137"><text:span text:style-name="CharStyle6">Ujawnienie praw stron takiej umowy w księdze wieczystej jest najskuteczniej-<text:line-break/>szym sposobem ich ochrony. Ujawnienie praw osobistych i roszczeń w księdze wie-<text:line-break/>czystej powoduje, że ich nabycie przez czynność prawną osłania rękojmia wiary<text:line-break/>publicznej ksiąg wieczystych, a ponadto uzyskują one skuteczność względem praw<text:line-break/>nabytych przez czynność prawną po ich ujawnieniu</text:span><text:span text:style-name="T1">20</text:span><text:span text:style-name="CharStyle6">. Monika Drela trafnie zwraca<text:line-break/>również uwagę, że art. 59 k.c. dodatkowo może chronić prawa przedsiębiorstwa<text:line-break/>przesyłowego</text:span><text:span text:style-name="T1">21</text:span><text:span text:style-name="CharStyle6">. Zgodnie z tym przepisem w razie zawarcia przez właściciela nieru-<text:line-break/>chomości umowy, której wykonanie czyni całkowicie lub częściowo niemożliwym<text:line-break/>zadośćuczynienie roszczeniu przedsiębiorstwa, przedsiębiorstwo to może żądać uzna-<text:line-break/>nia tej umowy za bezskuteczną w stosunku do siebie.</text:span></text:p><text:p text:style-name="P40"><text:span text:style-name="CharStyle6">Co powinna obejmować treść zgody właściciela nieruchomości na korzystanie<text:line-break/>z niej przez przedsiębiorstwo przesyłowe? Gerard Bieniek trafnie zwraca uwagę, że<text:line-break/>zgoda właściciela nieruchomości powinna obejmować: „wszystko to, co zawierałoby</text:span></text:p></draw:text-box></draw:frame><draw:frame draw:style-name="fr31" svg:x="0.958cm" svg:y="18.195cm" svg:width="12.936cm" svg:height="0.339cm" text:anchor-type="paragraph"><draw:text-box><text:p text:style-name="P38"><text:span text:style-name="T2">18</text:span><text:span text:style-name="CharStyle13"><text:tab/>J. Nowacki, Z. Tobor: </text:span><text:span text:style-name="CharStyle20">Wstęp doprawoznawstwa,</text:span><text:span text:style-name="CharStyle13"><text:s text:c="1"/>Zakamycze 2002, s. 215.</text:span></text:p></draw:text-box></draw:frame><draw:frame draw:style-name="fr32" svg:x="0.958cm" svg:y="18.533cm" svg:width="12.936cm" svg:height="0.339cm" text:anchor-type="paragraph"><draw:text-box><text:p text:style-name="P60"><text:span text:style-name="T2">19</text:span><text:span text:style-name="CharStyle13"><text:tab/>E. Gniewek: glosa..</text:span><text:span text:style-name="CharStyle20">op. cit.,</text:span><text:span text:style-name="CharStyle13"><text:s text:c="1"/>s. 156.</text:span></text:p></draw:text-box></draw:frame><draw:frame draw:style-name="fr33" svg:x="0.958cm" svg:y="18.872cm" svg:width="12.936cm" svg:height="0.339cm" text:anchor-type="paragraph"><draw:text-box><text:p text:style-name="P144"><text:span text:style-name="T3">20</text:span><text:span text:style-name="CharStyle11"><text:tab/>S. Rudnicki: </text:span><text:span text:style-name="CharStyle10">Komentarz do ustawy o księgach wieczystych i hipotece,</text:span><text:span text:style-name="CharStyle11"><text:s text:c="1"/>Warszawa 1996, s. 65.</text:span></text:p></draw:text-box></draw:frame><draw:frame draw:style-name="fr34" svg:x="0.958cm" svg:y="19.211cm" svg:width="12.936cm" svg:height="0.390cm" text:anchor-type="paragraph"><draw:text-box><text:p text:style-name="P154"><text:span text:style-name="T3">21</text:span><text:span text:style-name="CharStyle11"><text:tab/>M. Drela: </text:span><text:span text:style-name="CharStyle10">Rozważania..., op. cit.,</text:span><text:span text:style-name="CharStyle11"><text:s text:c="1"/>s. 45.</text:span></text:p></draw:text-box></draw:frame><draw:frame draw:style-name="fr35" svg:x="1.000cm" svg:y="20.556cm" fo:min-width="0.372cm" fo:min-height="0.347cm" text:anchor-type="paragraph"><draw:text-box><text:p text:style-name="P99"><text:span text:style-name="CharStyle15">92</text:span></text:p></draw:text-box></draw:frame></text:p>
      </text:section>
      <text:section text:style-name="Sect4" text:name="Section4">
        <text:p text:style-name="P165"><draw:frame draw:style-name="fr36" svg:x="3.979cm" svg:y="0.166cm" fo:min-width="9.694cm" fo:min-height="0.363cm" text:anchor-type="paragraph"><draw:text-box><text:p text:style-name="P25"><text:span text:style-name="CharStyle17">Jarosław Ptak: Jaki tytuł prawny leży upodstaw korzystania z cudzej nieruchomości..</text:span></text:p></draw:text-box></draw:frame><draw:frame draw:style-name="fr37" svg:x="1.009cm" svg:y="0.928cm" svg:width="12.836cm" svg:height="15.884cm" text:anchor-type="paragraph"><draw:text-box><text:p text:style-name="P146"><text:span text:style-name="CharStyle6">zezwolenie, a więc wszystkie warunki związane z udostępnieniem nieruchomości”</text:span><text:span text:style-name="T1">22</text:span><text:span text:style-name="CharStyle6">.<text:line-break/>Z całą pewnością zgoda właściciela nieruchomości obejmować powinna pozwolenie<text:line-break/>między innymi na: zajęcie nieruchomości w niezbędnym zakresie na czas budowy<text:line-break/>urządzeń przesyłowych, ich przeglądu, remontu. Zatem po stronie właściciela nieru-<text:line-break/>chomości istniałby obowiązek znoszenia działań przedsiębiorstwa, który, jak zauwa-<text:line-break/>ża Monika Drela, w omawianym przypadku nie podlegałby egzekucji administracyj-<text:line-break/>nej. Obowiązek ten podlegałby egzekucji administracyjnej jedynie wtedy, gdy będzie<text:line-break/>wynikać z decyzji starosty ograniczającej korzystanie z nieruchomości</text:span><text:span text:style-name="T1">23</text:span><text:span text:style-name="CharStyle6">.</text:span></text:p><text:p text:style-name="P57"><text:span text:style-name="CharStyle6">W jakiej formie winna być zawarta umowa obejmująca zgodę właściciela nie-<text:line-break/>ruchomości na korzystanie z niej przez przedsiębiorstwo przesyłowe? Gerard Bie-<text:line-break/>niek zaleca, żeby umowę taką zawierano w formie aktu notarialnego, choć przepisy<text:line-break/>prawa dla jej ważności nie wymagają żadnej szczególnej formy</text:span><text:span text:style-name="T1">24</text:span><text:span text:style-name="CharStyle6">. Z punktu widzenia<text:line-break/>dokonania wpisu praw w księdze wieczystej, co szczególnie leży w interesie przed-<text:line-break/>siębiorstwa, decydujące znaczenie mieć będzie art. 31 ust. 1 ustawy o księgach wie-<text:line-break/>czystych i hipotece. W myśl tego przepisu podstawą wpisu do księgi wieczystej może<text:line-break/>być dokument z podpisem notarialnie poświadczonym, jeżeli przepisy szczególne nie<text:line-break/>przewidują innej formy dokumentu. Oznacza to, że notarialnie poświadczenie podpi-<text:line-break/>su pod dokumentem stanowi zasadę i nie odnosi się, poza wypadkami, gdy podstawę<text:line-break/>wpisu stanowi orzeczenie sądowe, tylko do dokumentów urzędowych w rozumieniu<text:line-break/>art. 244 k.p.c.</text:span><text:span text:style-name="T1">25</text:span></text:p><text:p text:style-name="P149"><text:span text:style-name="CharStyle6">W ramach problemu uzyskania przez przedsiębiorstwo przesyłowe tytułu praw-<text:line-break/>nego do korzystania z nieruchomości za zgodą jej właściciela pojawia się kwestia<text:line-break/>dopuszczalności ustanowienia ograniczonego prawa rzeczowego, w tym w szczegól-<text:line-break/>ności użytkowania lub służebności gruntowej. Kwestia dopuszczalności ustanowie-<text:line-break/>nia takiego prawa jest sporna w doktrynie.</text:span></text:p><text:p text:style-name="P42"><text:span text:style-name="CharStyle6">Do grona zwolenników dopuszczalności ustanowienia ograniczonego prawa<text:line-break/>rzeczowego z pewnością można zaliczyć Zygmunta Truszkiewicza i Edwarda Droz-<text:line-break/>da. Stwierdzają oni, że nie można wykluczyć ustanowienia ograniczonego prawa<text:line-break/>rzeczowego między właścicielem nieruchomości a osobą, której zależy na dostępie<text:line-break/>do jego nieruchomości</text:span><text:span text:style-name="T1">26</text:span><text:span text:style-name="CharStyle6">.</text:span></text:p><text:p text:style-name="P124"><text:span text:style-name="CharStyle6">Argumenty za dopuszczalnością ustanowienia prawa użytkowania na cudzej<text:line-break/>nieruchomości przedstawia Roman Trzaskowski. Według jego zdania, o dopuszczal-<text:line-break/>ności ustanowienia użytkowania jednoznacznie przesądza art. 253 § 2 k.c. Jednak<text:line-break/>niezwykle trafny jest jego argument mówiący o nieprzydatności użytkowania jako</text:span></text:p></draw:text-box></draw:frame><draw:frame draw:style-name="fr38" svg:x="0.967cm" svg:y="17.201cm" svg:width="12.920cm" svg:height="0.337cm" text:anchor-type="paragraph"><draw:text-box><text:p text:style-name="P45"><text:span text:style-name="T2">22</text:span><text:span text:style-name="CharStyle13"><text:tab/>G. Bieniek: </text:span><text:span text:style-name="CharStyle20">Z problematyki</text:span><text:span text:style-name="CharStyle13">..., </text:span><text:span text:style-name="CharStyle20">op. cit.,</text:span><text:span text:style-name="CharStyle13"><text:s text:c="1"/>s. 19.</text:span></text:p></draw:text-box></draw:frame><draw:frame draw:style-name="fr39" svg:x="0.967cm" svg:y="17.540cm" svg:width="12.920cm" svg:height="0.337cm" text:anchor-type="paragraph"><draw:text-box><text:p text:style-name="P100"><text:span text:style-name="T3">23</text:span><text:span text:style-name="CharStyle11"><text:tab/>M. Drela: </text:span><text:span text:style-name="CharStyle10">Rozważania., op. cit.,</text:span><text:span text:style-name="CharStyle11"><text:s text:c="1"/>s. 45.</text:span></text:p></draw:text-box></draw:frame><draw:frame draw:style-name="fr40" svg:x="0.967cm" svg:y="17.879cm" svg:width="12.920cm" svg:height="0.337cm" text:anchor-type="paragraph"><draw:text-box><text:p text:style-name="P112"><text:span text:style-name="T2">24</text:span><text:span text:style-name="CharStyle13"><text:tab/>G. Bieniek: </text:span><text:span text:style-name="CharStyle20">Z problematyki</text:span><text:span text:style-name="CharStyle13">..., </text:span><text:span text:style-name="CharStyle20">op. cit.,</text:span><text:span text:style-name="CharStyle13"><text:s text:c="1"/>s. 20.</text:span></text:p></draw:text-box></draw:frame><draw:frame draw:style-name="fr41" svg:x="0.967cm" svg:y="18.217cm" svg:width="12.920cm" svg:height="0.676cm" text:anchor-type="paragraph"><draw:text-box><text:p text:style-name="P138"><text:span text:style-name="T2">25</text:span><text:span text:style-name="CharStyle13"><text:tab/>S. Rudnicki: </text:span><text:span text:style-name="CharStyle20">Komentarz., op. cit.,</text:span><text:span text:style-name="CharStyle13"><text:s text:c="1"/>s. 107. Ustawa z 17 listopada 1964 r. — Kodeks postępowania cywilnego,<text:line-break/>Dz.U. z 1964 r. Nr 43, poz. 296 ze zm.</text:span></text:p></draw:text-box></draw:frame><draw:frame draw:style-name="fr42" svg:x="0.967cm" svg:y="18.895cm" svg:width="12.920cm" svg:height="0.727cm" text:anchor-type="paragraph"><draw:text-box><text:p text:style-name="P156"><text:span text:style-name="T3">26</text:span><text:span text:style-name="CharStyle11"><text:tab/>Z. Truszkiewicz, E. Drozd: </text:span><text:span text:style-name="CharStyle10">Gospodarka gruntami i wywłaszczenie nieruchomości. Komentarz,</text:span><text:span text:style-name="CharStyle11"><text:s text:c="1"/>Kraków 1995,<text:line-break/>s. 286.</text:span></text:p></draw:text-box></draw:frame><draw:frame draw:style-name="fr43" svg:x="13.480cm" svg:y="20.586cm" fo:min-width="0.363cm" fo:min-height="0.347cm" text:anchor-type="paragraph"><draw:text-box><text:p text:style-name="P77"><text:span text:style-name="CharStyle15">93</text:span></text:p></draw:text-box></draw:frame></text:p>
      </text:section>
      <text:section text:style-name="Sect5" text:name="Section5">
        <text:p text:style-name="P166"><draw:frame draw:style-name="fr44" svg:x="0.988cm" svg:y="0.150cm" fo:min-width="5.122cm" fo:min-height="0.360cm" text:anchor-type="paragraph"><draw:text-box><text:p text:style-name="P76"><text:span text:style-name="CharStyle17">Transformacje Prawa Prywatnego 3-4/2006</text:span></text:p></draw:text-box></draw:frame><draw:frame draw:style-name="fr45" svg:x="1.004cm" svg:y="0.907cm" svg:width="12.845cm" svg:height="16.815cm" text:anchor-type="paragraph"><draw:text-box><text:p text:style-name="P116"><text:span text:style-name="CharStyle6">prawa niezbywalnego dla zaspokajania omawianej potrzeby gospodarczej</text:span><text:span text:style-name="T1">27</text:span><text:span text:style-name="CharStyle6">. Ten sam<text:line-break/>argument należałoby przyjąć co do nieprzydatności w stosowaniu instytucji służeb-<text:line-break/>ności osobistej.</text:span></text:p><text:p text:style-name="P93"><text:span text:style-name="CharStyle6">Jednak niezwykle gorący spór doktrynalny dotyczy dopuszczalności ustano-<text:line-break/>wienia służebności gruntowej na rzecz nieruchomości, której właścicielem jest przed-<text:line-break/>siębiorstwo przesyłowe. Warto przypomnieć, że według art. 285 § 1 k.c. służebność<text:line-break/>gruntowa stanowi ograniczenie własności nieruchomości obciążonej na korzyść nie-<text:line-break/>ruchomości władnącej, mając na celu zwiększenie użyteczności nieruchomości wład-<text:line-break/>nącej. O ocenie przesłanki zwiększenia użyteczności nieruchomości władnącej decy-<text:line-break/>duje społeczno-gospodarcze przeznaczenie tej nieruchomości. Korzyść dla nieru-<text:line-break/>chomości władnącej spełnia wydatną funkcję gospodarczą, zwiększając wartość<text:line-break/>eksploatacyjną nieruchomości władnącej</text:span><text:span text:style-name="T1">28</text:span><text:span text:style-name="CharStyle6">. Od strony osobowej służebność grunto-<text:line-break/>wa stanowi ograniczenie prawa własności każdoczesnego właściciela nieruchomości<text:line-break/>obciążonej na korzyść każdoczesnego właściciela nieruchomości władnącej</text:span><text:span text:style-name="T1">29</text:span><text:span text:style-name="CharStyle6">.</text:span></text:p><text:p text:style-name="P27"><text:span text:style-name="CharStyle6">Problematyką dopuszczalności ustanowienia służebności gruntowej na rzecz<text:line-break/>nieruchomości wchodzącej w skład przedsiębiorstwa przesyłowego zajmował się Sąd<text:line-break/>Najwyższy. W uchwale z 17 stycznia 2003 r. (III CZP 79/02) Sąd Najwyższy stwier-<text:line-break/>dził, że okoliczność, iż nieruchomość władnąca wchodzi w skład przedsiębiorstwa<text:line-break/>energetycznego, sama przez się nie wyklucza możliwości zrealizowania przez strony<text:line-break/>umowy o ustanowienie służebności gruntowej celu określonego w art. 285 § 2 k.c.<text:line-break/>W sprawie, w której wydano przedmiotową uchwałę, problem dotyczył ustanowie-<text:line-break/>nia służebności dostępu przedsiębiorstwa energetycznego do nieruchomości w celu<text:line-break/>wymiany i modernizacji danej linii energetycznej. W uzasadnieniu do tej uchwały<text:line-break/>Sąd Najwyższy stwierdził, że istnienie potrzeby gospodarczej oraz kwestię użytecz-<text:line-break/>ności służebności gruntowej należy rozpatrywać w odniesieniu do każdej nierucho-<text:line-break/>mości indywidualnie. Ponadto Sąd podniósł, że skoro przedsiębiorstwo stanowi zor-<text:line-break/>ganizowany zespół składników, to zwiększenie jego użyteczności jako całości po-<text:line-break/>średnio obejmuje również wszystkie jego składniki, nie wyłączając nieruchomości<text:line-break/>wchodzących w skład przedsiębiorstwa.</text:span></text:p><text:p text:style-name="P59"><text:span text:style-name="CharStyle6">Sąd Najwyższy poruszył również niezwykle istotną kwestię dopuszczalności<text:line-break/>analogii do regulacji prawnej zawartej w art. 175 prawa rzeczowego</text:span><text:span text:style-name="T1">30</text:span><text:span text:style-name="CharStyle6">. Zgodnie z tym<text:line-break/>przepisem służebność mogła być ustanowiona także na rzecz każdoczesnego właści-<text:line-break/>ciela oznaczonego przedsiębiorstwa. Do takiej służebności stosowane były odpo-<text:line-break/>wiednio przepisy o służebnościach gruntowych. Jednak w obowiązującym kodeksie<text:line-break/>cywilnym nie ma takiego przepisu. Sąd w uzasadnieniu do wyżej wymienionej uchwały<text:line-break/>podnosi, że jeszcze pod rządami prawa rzeczowego z 1946 r. Sąd Najwyższy roz-</text:span></text:p></draw:text-box></draw:frame><draw:frame draw:style-name="fr46" svg:x="0.961cm" svg:y="18.195cm" svg:width="12.929cm" svg:height="0.339cm" text:anchor-type="paragraph"><draw:text-box><text:p text:style-name="P50"><text:span text:style-name="T2">27</text:span><text:span text:style-name="CharStyle13"><text:tab/>R. Trzaskowski: </text:span><text:span text:style-name="CharStyle20">Korzystanie., op. cit.,</text:span><text:span text:style-name="CharStyle13"><text:s text:c="1"/>s. 150.</text:span></text:p></draw:text-box></draw:frame><draw:frame draw:style-name="fr47" svg:x="0.961cm" svg:y="18.533cm" svg:width="12.929cm" svg:height="0.339cm" text:anchor-type="paragraph"><draw:text-box><text:p text:style-name="P107"><text:span text:style-name="T3">28</text:span><text:span text:style-name="CharStyle11"><text:tab/>E. Gniewek: </text:span><text:span text:style-name="CharStyle10">Kodeks cywilny. Księga druga. Własność i inne prawa rzeczowe,</text:span><text:span text:style-name="CharStyle11"><text:s text:c="1"/>Kraków 2005, s. 404.</text:span></text:p></draw:text-box></draw:frame><draw:frame draw:style-name="fr48" svg:x="0.961cm" svg:y="18.872cm" svg:width="12.929cm" svg:height="0.339cm" text:anchor-type="paragraph"><draw:text-box><text:p text:style-name="P67"><text:span text:style-name="T2">29</text:span><text:span text:style-name="CharStyle13"><text:tab/></text:span><text:span text:style-name="CharStyle20">Ibidem,</text:span><text:span text:style-name="CharStyle13"><text:s text:c="1"/>s. 406.</text:span></text:p></draw:text-box></draw:frame><draw:frame draw:style-name="fr49" svg:x="0.961cm" svg:y="19.211cm" svg:width="12.929cm" svg:height="0.390cm" text:anchor-type="paragraph"><draw:text-box><text:p text:style-name="P79"><text:span text:style-name="T2">30</text:span><text:span text:style-name="CharStyle13"><text:tab/>Dekret z 11 października 1946 r., Dz.U. Nr 57, poz. 319.</text:span></text:p></draw:text-box></draw:frame><draw:frame draw:style-name="fr50" svg:x="0.979cm" svg:y="20.565cm" fo:min-width="0.381cm" fo:min-height="0.347cm" text:anchor-type="paragraph"><draw:text-box><text:p text:style-name="P105"><text:span text:style-name="CharStyle15">94</text:span></text:p></draw:text-box></draw:frame></text:p>
      </text:section>
      <text:section text:style-name="Sect6" text:name="Section6">
        <text:p text:style-name="P167"><draw:frame draw:style-name="fr51" svg:x="3.985cm" svg:y="0.141cm" fo:min-width="9.694cm" fo:min-height="0.363cm" text:anchor-type="paragraph"><draw:text-box><text:p text:style-name="P83"><text:span text:style-name="CharStyle17">Jarosław Ptak: Jaki tytuł prawny leży upodstaw korzystania z cudzej nieruchomości.</text:span></text:p></draw:text-box></draw:frame><draw:frame draw:style-name="fr52" svg:x="1.012cm" svg:y="0.910cm" svg:width="12.827cm" svg:height="15.926cm" text:anchor-type="paragraph"><draw:text-box><text:p text:style-name="P111"><text:span text:style-name="CharStyle6">strzygnął, że względy społeczno-gospodarcze wypełniające treść art. 33 prawa<text:line-break/>rzeczowego (obecnie art. 145 k.c.), podyktowane koniecznością korzystania z energii<text:line-break/>elektrycznej, pozwalają na zastosowanie analogii do powołanego przepisu i w związ-<text:line-break/>ku z tym czynią dopuszczalnym ustanowienie przez sąd odpowiedniej służebności<text:line-break/>gruntowej, polegającej na doprowadzeniu linii elektrycznej do nieruchomości, któ-<text:line-break/>ra nie jest przyłączona do sieci energetycznej (postanowienie Sądu Najwyższego<text:line-break/>z 31 grudnia 1962 r., II CR 1006/62, OSPiKA 1964, z. 5, poz. 91). Przytoczone<text:line-break/>stanowisko zostało potwierdzone w aktualnym stanie prawnym w odniesieniu za-<text:line-break/>równo do linii przewodów elektrycznych (uchwała Sądu Najwyższego z 30 sierp-<text:line-break/>nia 1991 r., III CZP 73/91, OSNCP 1992, nr 4, poz. 53) oraz do instalacji wodo-<text:line-break/>ciągowych (uchwała Sądu Najwyższego z 3 maja 1965 r., III CO 34/65, OSNCP<text:line-break/>1966, nr 7-8, poz. 109)</text:span><text:span text:style-name="T1">31</text:span><text:span text:style-name="CharStyle6">.</text:span></text:p><text:p text:style-name="P151"><text:span text:style-name="CharStyle6">Takie stanowisko Sądu Najwyższego spotkało się z krytyką. Najpoważniejsze<text:line-break/>krytyczne argumenty przeciwko tezom Sądu Najwyższego przedstawia Edward Gnie-<text:line-break/>wek</text:span><text:span text:style-name="T1">32</text:span><text:span text:style-name="CharStyle6">. Autor ten stoi na stanowisku, że aktualny stan prawny, w tym w szczególno-<text:line-break/>ści zasada </text:span><text:span text:style-name="CharStyle18">numerus clausus</text:span><text:span text:style-name="CharStyle6"><text:s text:c="1"/>praw rzeczowych, nie pozwala na ustanowienie służeb-<text:line-break/>ności gruntowych na rzecz przedsiębiorców prowadzących przedsiębiorstwa dostar-<text:line-break/>czające wodę, gaz, energię itp. Zainstalowanie przez przedsiębiorstwo odpowiednich<text:line-break/>urządzeń służy umożliwieniu prowadzenia usług przez przedsiębiorstwo. Zatem za-<text:line-break/>instalowanie tych urządzeń służy zwiększeniu użyteczności przedsiębiorstwa w zna-<text:line-break/>czeniu funkcjonalnym, polegającym na prowadzeniu określonej działalności gospo-<text:line-break/>darczej. Nie zwiększa użyteczności przedsiębiorstwa w znaczeniu przedmiotowym<text:line-break/>(art. 55</text:span><text:span text:style-name="T1">1</text:span><text:span text:style-name="CharStyle6"><text:s text:c="1"/>k.c.). Nie zwiększa użyteczności nijakiej „nieruchomości władnącej”, a usi-<text:line-break/>łowania Sądu Najwyższego znalezienia w opisywanym zagadnieniu „nieruchomości<text:line-break/>władnącej” są zupełnie chybione. Nadto: „nie wolno nadużywać instrumentu służeb-<text:line-break/>ności gruntowych dla ułatwienia działalności gospodarczej przedsiębiorcy z wyko-<text:line-break/>rzystaniem cudzych nieruchomości, pod pozorem zwiększenia użyteczności »jakiejś<text:line-break/>tam« nieruchomości władnącej”. Zatem prowadzenie przedsiębiorstwa nie uzasadnia<text:line-break/>ustanowienia służebności ani gruntowej, ani tym bardziej osobistej</text:span><text:span text:style-name="T1">33</text:span><text:span text:style-name="CharStyle6">. Glosator jest<text:line-break/>również przeciwny stosowaniu analogii, o której mowa w wyżej wymienionej uchwale<text:line-break/>Sądu Najwyższego. Podnosi on, że: „stosowanie analogii wyklucza zasada </text:span><text:span text:style-name="CharStyle18">numerus<text:line-break/>clausus</text:span><text:span text:style-name="CharStyle6"><text:s text:c="1"/>praw rzeczowych wraz z właściwą tej zasadzie metodą regulacji stosunków<text:line-break/>prawno-rzeczowych normami </text:span><text:span text:style-name="CharStyle18">iuris cogentis”</text:span><text:span text:style-name="T4">34</text:span><text:span text:style-name="CharStyle18">.</text:span><text:span text:style-name="CharStyle6"><text:s text:c="1"/>Edward Gniewek swoje stanowisko<text:line-break/>powtarza w późniejszej publikacji</text:span><text:span text:style-name="T1">35</text:span><text:span text:style-name="CharStyle6">.</text:span></text:p></draw:text-box></draw:frame><draw:frame draw:style-name="fr53" svg:x="0.979cm" svg:y="17.464cm" svg:width="12.903cm" svg:height="0.388cm" text:anchor-type="paragraph"><draw:text-box><text:p text:style-name="P132"><text:span text:style-name="T2">31</text:span><text:span text:style-name="CharStyle13"><text:tab/>G. Bieniek: glosa do uchwały Sądu Najwyższego z 17 stycznia 2003 r., II CZP 79/02, Rejent 2003, nr 3, s. 125 i n.</text:span></text:p></draw:text-box></draw:frame><draw:frame draw:style-name="fr54" svg:x="0.979cm" svg:y="17.854cm" svg:width="12.903cm" svg:height="0.337cm" text:anchor-type="paragraph"><draw:text-box><text:p text:style-name="P52"><text:span text:style-name="T2">32</text:span><text:span text:style-name="CharStyle13"><text:tab/>E. Gniewek: glosa., </text:span><text:span text:style-name="CharStyle20">op. cit.,</text:span><text:span text:style-name="CharStyle13"><text:s text:c="1"/>s. 151 i n.</text:span></text:p></draw:text-box></draw:frame><draw:frame draw:style-name="fr55" svg:x="0.979cm" svg:y="18.193cm" svg:width="12.903cm" svg:height="0.337cm" text:anchor-type="paragraph"><draw:text-box><text:p text:style-name="P96"><text:span text:style-name="T2">33</text:span><text:span text:style-name="CharStyle13"><text:tab/></text:span><text:span text:style-name="CharStyle20">Ibidem</text:span><text:span text:style-name="CharStyle13">, s. 151 i n.</text:span></text:p></draw:text-box></draw:frame><draw:frame draw:style-name="fr56" svg:x="0.979cm" svg:y="18.531cm" svg:width="12.903cm" svg:height="0.676cm" text:anchor-type="paragraph"><draw:text-box><text:p text:style-name="P98"><text:span text:style-name="T2">34</text:span><text:span text:style-name="CharStyle13"><text:tab/>Autor jedynie </text:span><text:span text:style-name="CharStyle20">de legeferenda</text:span><text:span text:style-name="CharStyle13"><text:s text:c="1"/>widzi możliwość zastosowania instytucji służebności gruntowej ustanowionej na<text:line-break/>cudzej nieruchomości na rzecz przedsiębiorstwa przesyłowego.</text:span></text:p></draw:text-box></draw:frame><draw:frame draw:style-name="fr57" svg:x="0.979cm" svg:y="19.209cm" svg:width="12.903cm" svg:height="0.388cm" text:anchor-type="paragraph"><draw:text-box><text:p text:style-name="P133"><text:span text:style-name="T3">35</text:span><text:span text:style-name="CharStyle11"><text:tab/>E. Gniewek: </text:span><text:span text:style-name="CharStyle10">Kodeks cywilny., op. cit.,</text:span><text:span text:style-name="CharStyle11"><text:s text:c="1"/>s. 405.</text:span></text:p></draw:text-box></draw:frame><draw:frame draw:style-name="fr58" svg:x="13.483cm" svg:y="20.560cm" fo:min-width="0.363cm" fo:min-height="0.347cm" text:anchor-type="paragraph"><draw:text-box><text:p text:style-name="P65"><text:span text:style-name="CharStyle15">95</text:span></text:p></draw:text-box></draw:frame></text:p>
      </text:section>
      <text:section text:style-name="Sect7" text:name="Section7">
        <text:p text:style-name="P168"><draw:frame draw:style-name="fr59" svg:x="0.982cm" svg:y="0.150cm" fo:min-width="5.122cm" fo:min-height="0.360cm" text:anchor-type="paragraph"><draw:text-box><text:p text:style-name="P150"><text:span text:style-name="CharStyle17">Transformacje Prawa Prywatnego 3-4/2006</text:span></text:p></draw:text-box></draw:frame><draw:frame draw:style-name="fr60" svg:x="1.009cm" svg:y="0.907cm" svg:width="12.836cm" svg:height="15.004cm" text:anchor-type="paragraph"><draw:text-box><text:p text:style-name="P68"><text:span text:style-name="CharStyle6">Pogląd Edwarda Gniewka o niedopuszczalności ustanowienia na cudzej nieru-<text:line-break/>chomości służebności gruntowej na rzecz przedsiębiorstwa przesyłowego podziela<text:line-break/>Monika Drela</text:span><text:span text:style-name="T1">36</text:span><text:span text:style-name="CharStyle6">.</text:span></text:p><text:p text:style-name="P32"><text:span text:style-name="CharStyle6">Do grona zwolenników dopuszczalności ustanowienia na cudzej nierucho-<text:line-break/>mości służebności gruntowej na rzecz przedsiębiorstwa przesyłowego należy zali-<text:line-break/>czyć Gerarda Bieńka. Gerard Bieniek przedstawia swą argumentację w glosie do<text:line-break/>uchwały Sądu Najwyższego z 17 stycznia 2003 r. (III CZP 79/02)</text:span><text:span text:style-name="T1">37</text:span><text:span text:style-name="CharStyle6">. Glosator za-<text:line-break/>uważa zbieżności pomiędzy treścią pozwolenia z art. 124 u.g.n. a instytucją słu-<text:line-break/>żebności gruntowej i nie wyklucza możliwości stosowania ograniczonego prawa<text:line-break/>rzeczowego, jakim ewentualnie mogłaby być służebność gruntowa do uregulowa-<text:line-break/>nia prawnych relacji pomiędzy właścicielem nieruchomości a przedsiębiorstwem<text:line-break/>przesyłowym</text:span><text:span text:style-name="T1">38</text:span><text:span text:style-name="CharStyle6">.</text:span></text:p><text:p text:style-name="P47"><text:span text:style-name="CharStyle6">Głosem aprobującym zasadność tez z tej uchwały Sądu Najwyższego jest głos<text:line-break/>Romana Trzaskowskiego</text:span><text:span text:style-name="T1">39</text:span><text:span text:style-name="CharStyle6">. Trafnie zauważa on, że zgodnie z ustalonym orzecznic-<text:line-break/>twem nieruchomość władnąca i obciążona nie muszą ze sobą graniczyć</text:span><text:span text:style-name="T1">40</text:span><text:span text:style-name="CharStyle6">. Autor ten<text:line-break/>po przeprowadzeniu krótkiej analizy zasadności krytycznych uwag Edwarda Gniew-<text:line-break/>ka dochodzi do wniosku, że w świetle obowiązującego prawa dopuszczalne jest usta-<text:line-break/>nowienie służebności gruntowych, które umożliwią zaspokojenie istniejących potrzeb<text:line-break/>gospodarczych, które nie mogą być zaspokojone za pomocą innych instytucji prawnych.<text:line-break/>Jednocześnie mocno zwraca uwagę, że nie oznacza to bezwarunkowej dopuszczalności<text:line-break/>ustanowienia spornej służebności gruntowej. Użyteczność służebności gruntowej dla<text:line-break/>nieruchomości musi być oceniana indywidualnie i uwzględniać społeczno-gospodarczy<text:line-break/>sposób korzystania z tej nieruchomości</text:span><text:span text:style-name="T1">41</text:span><text:span text:style-name="CharStyle6">.</text:span></text:p><text:p text:style-name="P66"><text:span text:style-name="CharStyle6">W mojej ocenie należałoby się zgodzić z poglądami Sądu Najwyższego wyra-<text:line-break/>żonymi w uchwale z 17 stycznia 2003 r. (III CZP 79/02). Przekonujący jest argu-<text:line-break/>ment Sądu opowiadający się za dopuszczalnością ustanowienia służebności gruntowej<text:line-break/>na cudzej nieruchomości na rzecz przedsiębiorstwa przesyłowego, poprzez zastoso-<text:line-break/>wanie analogii z art. 175 prawa rzeczowego. Warto zauważyć, że Sąd Najwyższy,<text:line-break/>powołuj ąc się na podobieństwo w ocenie stanów faktycznych w przytoczonych przez<text:line-break/>niego innych orzeczeniach Sądu Najwyższego</text:span><text:span text:style-name="T1">42</text:span><text:span text:style-name="CharStyle6"><text:s text:c="1"/>oraz zwracając uwagę na tę samą<text:line-break/></text:span><text:span text:style-name="CharStyle18">ratio legis,</text:span><text:span text:style-name="CharStyle6"><text:s text:c="1"/>słusznie wskazuje, że uzasadnione jest sięgnięcie do tej analogii z ustawy.<text:line-break/>Ponadto Sąd Najwyższy podnosi, że: „stanowisko to, będące wyrazem elastyczności</text:span></text:p></draw:text-box></draw:frame><draw:frame draw:style-name="fr61" svg:x="0.974cm" svg:y="16.443cm" svg:width="12.887cm" svg:height="0.388cm" text:anchor-type="paragraph"><draw:text-box><text:p text:style-name="P64"><text:span text:style-name="T3">36</text:span><text:span text:style-name="CharStyle11"><text:tab/>M. Drela: </text:span><text:span text:style-name="CharStyle10">Rozważania..., op. cit.,</text:span><text:span text:style-name="CharStyle11"><text:s text:c="1"/>s. 44.</text:span></text:p></draw:text-box></draw:frame><draw:frame draw:style-name="fr62" svg:x="0.974cm" svg:y="16.833cm" svg:width="12.887cm" svg:height="0.337cm" text:anchor-type="paragraph"><draw:text-box><text:p text:style-name="P43"><text:span text:style-name="T2">37</text:span><text:span text:style-name="CharStyle13"><text:tab/>G. Bieniek: glosa..., </text:span><text:span text:style-name="CharStyle20">op. cit.,</text:span><text:span text:style-name="CharStyle13"><text:s text:c="1"/>s. 130 i n.</text:span></text:p></draw:text-box></draw:frame><draw:frame draw:style-name="fr63" svg:x="0.974cm" svg:y="17.171cm" svg:width="12.887cm" svg:height="0.337cm" text:anchor-type="paragraph"><draw:text-box><text:p text:style-name="P44"><text:span text:style-name="T2">38</text:span><text:span text:style-name="CharStyle13"><text:tab/></text:span><text:span text:style-name="CharStyle20">Ibidem,</text:span><text:span text:style-name="CharStyle13"><text:s text:c="1"/>s. 136 i 137.</text:span></text:p></draw:text-box></draw:frame><draw:frame draw:style-name="fr64" svg:x="0.974cm" svg:y="17.510cm" svg:width="12.887cm" svg:height="0.337cm" text:anchor-type="paragraph"><draw:text-box><text:p text:style-name="P113"><text:span text:style-name="T2">39</text:span><text:span text:style-name="CharStyle13"><text:tab/>R. Trzaskowski: </text:span><text:span text:style-name="CharStyle20">Korzystanie., op. cit.,</text:span><text:span text:style-name="CharStyle13"><text:s text:c="1"/>s. 146.</text:span></text:p></draw:text-box></draw:frame><draw:frame draw:style-name="fr65" svg:x="0.974cm" svg:y="17.849cm" svg:width="12.887cm" svg:height="0.337cm" text:anchor-type="paragraph"><draw:text-box><text:p text:style-name="P56"><text:span text:style-name="T2">40</text:span><text:span text:style-name="CharStyle13"><text:tab/>Postanowienie SN z 20 listopada 1981 r., III CRN 232/81, OSNCP 1982, nr 4, poz. 62.</text:span></text:p></draw:text-box></draw:frame><draw:frame draw:style-name="fr66" svg:x="0.974cm" svg:y="18.187cm" svg:width="12.887cm" svg:height="0.337cm" text:anchor-type="paragraph"><draw:text-box><text:p text:style-name="P72"><text:span text:style-name="T2">41</text:span><text:span text:style-name="CharStyle13"><text:tab/>R. Trzaskowski: </text:span><text:span text:style-name="CharStyle20">Korzystanie., op. cit.,</text:span><text:span text:style-name="CharStyle13"><text:s text:c="1"/>s. 149 i 150.</text:span></text:p></draw:text-box></draw:frame><draw:frame draw:style-name="fr67" svg:x="0.974cm" svg:y="18.526cm" svg:width="12.887cm" svg:height="1.065cm" text:anchor-type="paragraph"><draw:text-box><text:p text:style-name="P46"><text:span text:style-name="T2">42</text:span><text:span text:style-name="CharStyle13"><text:tab/>Postanowienie Sądu Najwyższego z 31 grudnia 1962 r., II CR 1006/62, OSPiKA 1964, z. 5, poz. 91; uchwała<text:line-break/>Sądu Najwyższego z 30 sierpnia 1991 r., III CZP 73/91, OSNCP 1992, nr 4, poz. 53; uchwała Sądu Najwyższego<text:line-break/>z 3 maja 1965 r., III CO 34/65, OSNCP 1966, nr 7-8, poz. 109.</text:span></text:p></draw:text-box></draw:frame><draw:frame draw:style-name="fr68" svg:x="0.974cm" svg:y="20.565cm" fo:min-width="0.372cm" fo:min-height="0.347cm" text:anchor-type="paragraph"><draw:text-box><text:p text:style-name="P152"><text:span text:style-name="CharStyle15">96</text:span></text:p></draw:text-box></draw:frame></text:p>
      </text:section>
      <text:section text:style-name="Sect8" text:name="Section8">
        <text:p text:style-name="P169"><draw:frame draw:style-name="fr69" svg:x="3.988cm" svg:y="0.138cm" fo:min-width="9.694cm" fo:min-height="0.363cm" text:anchor-type="paragraph"><draw:text-box><text:p text:style-name="P122"><text:span text:style-name="CharStyle17">Jarosław Ptak: Jaki tytuł prawny leży upodstaw korzystania z cudzej nieruchomości..</text:span></text:p></draw:text-box></draw:frame><draw:frame draw:style-name="fr70" svg:x="1.009cm" svg:y="0.891cm" svg:width="12.836cm" svg:height="15.942cm" text:anchor-type="paragraph"><draw:text-box><text:list text:style-name="L0"><text:list-item><text:p text:style-name="P88"><text:span text:style-name="CharStyle6"><text:tab/>dynamicznego stosowania oraz interpretowania przepisów prawa, nie zostało za-<text:line-break/>kwestionowane przez doktrynę i ugruntowało się w judykaturze”</text:span><text:span text:style-name="T1">43</text:span><text:span text:style-name="CharStyle6">.</text:span></text:p></text:list-item></text:list><text:p text:style-name="P74"><text:span text:style-name="CharStyle6">Czy istnieje instytucja prawna umożliwiająca przedsiębiorstwu przesyłowemu<text:line-break/>korzystanie w oznaczonym zakresie z cudzej nieruchomości w sytuacji, gdy jej wła-<text:line-break/>ściciel nie wyraża na to zgody? Na tak postawione pytanie należy udzielić odpowie-<text:line-break/>dzi twierdzącej. Przedsiębiorstwo przesyłowe po uzyskaniu zezwolenia starosty w for-<text:line-break/>mie konstytutywnej decyzji administracyjnej, o której mowa w </text:span><text:span text:style-name="CharStyle6">art. </text:span><text:span text:style-name="CharStyle6">124 ust. 1 u.g.n.,<text:line-break/>może w zakresie oznaczonym tą decyzją korzystać z cudzej nieruchomości.</text:span></text:p><text:p text:style-name="P118"><text:span text:style-name="CharStyle6">Jaki charakter prawny mają ograniczenia nałożone na właściciela nieruchomo-<text:line-break/>ści wyżej wymienioną decyzją? Przed próbą udzielenia odpowiedzi na to pytanie<text:line-break/>warto przedstawić niektóre aspekty związane z wydaniem tej decyzji.</text:span></text:p><text:p text:style-name="P53"><text:span text:style-name="CharStyle6">Przed wydaniem decyzji przez starostę prawo nakłada obowiązek przeprowa-<text:line-break/>dzenia z właścicielem nieruchomości rokowań. Jedynie w przypadku niezawarcia<text:line-break/>umowy w wyniku przeprowadzonych rokowań, ustawa upoważnia starostę do ogra-<text:line-break/>niczenia, w drodze decyzji, sposobu korzystania z nieruchomości przez udzielenie<text:line-break/>zezwolenia na zakładanie i przeprowadzenie na nieruchomości ciągów drenażowych,<text:line-break/>przewodów i urządzeń służących do przesyłania płynów, pary, gazów i energii elek-<text:line-break/>trycznej oraz urządzeń łączności publicznej i sygnalizacji, a także innych podziem-<text:line-break/>nych, naziemnych lub nadziemnych obiektów i urządzeń niezbędnych do korzystania<text:line-break/>z tych przewodów i urządzeń</text:span><text:span text:style-name="T1">44</text:span><text:span text:style-name="CharStyle6">.</text:span></text:p><text:p text:style-name="P129"><text:span text:style-name="CharStyle6">Zgodnie natomiast z ust. 2 </text:span><text:span text:style-name="CharStyle6">art. </text:span><text:span text:style-name="CharStyle6">124 u.g.n. zezwolenie może być udzielone z urzędu<text:line-break/>albo na wniosek organu wykonawczego jednostki samorządu terytorialnego, innej<text:line-break/>osoby lub jednostki organizacyjnej. W literaturze można spotkać poglądy zawężają-<text:line-break/>ce krąg podmiotów mogących otrzymać przedmiotowe zezwolenie do jednostek sa-<text:line-break/>morządu terytorialnego oraz zakładów i przedsiębiorstw użyteczności publicznej,<text:line-break/>których celem jest bieżące zaspokojenie zbiorowych potrzeb ludności w drodze świad-<text:line-break/>czenia usług publicznych</text:span><text:span text:style-name="T1">45</text:span><text:span text:style-name="CharStyle6">.</text:span></text:p><text:p text:style-name="P73"><text:span text:style-name="CharStyle6">Stanowisko takie nie zasługuje jednak na aprobatę, co potwierdza orzecznictwo<text:line-break/>Sądu Najwyższego i poglądy innych autorów. W uzasadnieniu postanowienia Sądu<text:line-break/>Najwyższego z 21 maja 2002 r. (III CZP 27/02, </text:span><text:span text:style-name="CharStyle6">LEX </text:span><text:span text:style-name="CharStyle6">2006) stwierdzono, że zawęża-<text:line-break/>nie w sposób wyżej opisany kręgu podmiotów, mogących otrzymać zezwolenie z </text:span><text:span text:style-name="CharStyle6">art.<text:line-break/></text:span><text:span text:style-name="CharStyle6">124 u.g.n., nie znajduje uzasadnienia. Przeciwko takiemu poglądowi przemawia nie<text:line-break/>tylko wyraźne brzmienie </text:span><text:span text:style-name="CharStyle6">art. </text:span><text:span text:style-name="CharStyle6">124 ust. 2 u.g.n., w którym nie sposób doszukać się suge-<text:line-break/>rowanych obostrzeń, ale także argumenty pragmatyczne i celowościowe</text:span><text:span text:style-name="T1">46</text:span><text:span text:style-name="CharStyle6">.</text:span></text:p></draw:text-box></draw:frame><draw:frame draw:style-name="fr71" svg:x="0.982cm" svg:y="17.805cm" svg:width="12.878cm" svg:height="0.390cm" text:anchor-type="paragraph"><draw:text-box><text:p text:style-name="P36"><text:span text:style-name="T2">43</text:span><text:span text:style-name="CharStyle13"><text:tab/>G. Bieniek: glosa..., </text:span><text:span text:style-name="CharStyle20">op. cit.,</text:span><text:span text:style-name="CharStyle13"><text:s text:c="1"/>s. 125.</text:span></text:p></draw:text-box></draw:frame><draw:frame draw:style-name="fr72" svg:x="0.982cm" svg:y="18.195cm" svg:width="12.878cm" svg:height="0.339cm" text:anchor-type="paragraph"><draw:text-box><text:p text:style-name="P153"><text:span text:style-name="T2">44</text:span><text:span text:style-name="CharStyle13"><text:tab/>Art. 124 u.g.n.</text:span></text:p></draw:text-box></draw:frame><draw:frame draw:style-name="fr73" svg:x="0.982cm" svg:y="18.533cm" svg:width="12.878cm" svg:height="0.677cm" text:anchor-type="paragraph"><draw:text-box><text:p text:style-name="P110"><text:span text:style-name="T2">45</text:span><text:span text:style-name="CharStyle13"><text:tab/>J. Szachułowicz: </text:span><text:span text:style-name="CharStyle20">Gospodarka nieruchomościami,</text:span><text:span text:style-name="CharStyle13"><text:s text:c="1"/>Warszawa 2001, s. 110; G. Bieniek: </text:span><text:span text:style-name="CharStyle20">Z problematyki...,<text:line-break/>op. cit.,</text:span><text:span text:style-name="CharStyle13"><text:s text:c="1"/>s. 18.</text:span></text:p></draw:text-box></draw:frame><draw:frame draw:style-name="fr74" svg:x="0.982cm" svg:y="19.211cm" svg:width="12.878cm" svg:height="0.390cm" text:anchor-type="paragraph"><draw:text-box><text:p text:style-name="P86"><text:span text:style-name="T2">46</text:span><text:span text:style-name="CharStyle13"><text:tab/>Postanowienie Sądu Najwyższego z 21 maja 2002 r., III CZP 27/02, </text:span><text:span text:style-name="CharStyle13">LEX </text:span><text:span text:style-name="CharStyle13">2006.</text:span></text:p></draw:text-box></draw:frame><draw:frame draw:style-name="fr75" svg:x="13.488cm" svg:y="20.556cm" fo:min-width="0.381cm" fo:min-height="0.347cm" text:anchor-type="paragraph"><draw:text-box><text:p text:style-name="P89"><text:span text:style-name="CharStyle15">97</text:span></text:p></draw:text-box></draw:frame></text:p>
      </text:section>
      <text:section text:style-name="Sect9" text:name="Section9">
        <text:p text:style-name="P170"><draw:frame draw:style-name="fr76" svg:x="0.988cm" svg:y="0.146cm" fo:min-width="5.122cm" fo:min-height="0.360cm" text:anchor-type="paragraph"><draw:text-box><text:p text:style-name="P82"><text:span text:style-name="CharStyle17">Transformacje Prawa Prywatnego 3-4/2006</text:span></text:p></draw:text-box></draw:frame><draw:frame draw:style-name="fr77" svg:x="0.979cm" svg:y="0.903cm" svg:width="12.894cm" svg:height="15.884cm" text:anchor-type="paragraph"><draw:text-box><text:p text:style-name="P140"><text:span text:style-name="CharStyle6">Pogląd ten potwierdza zdanie Romana Trzaskowskiego, który dodatkowo pod-<text:line-break/>nosi, że: „zadania realizowane przez przedsiębiorstwa energetyczne pozostają nie-<text:line-break/>wątpliwie w sferze interesu publicznego, który przyświeca także unormowaniu za-<text:line-break/>wartemu w art. 124 u.g.n.”</text:span><text:span text:style-name="T1">47</text:span></text:p><text:p text:style-name="P81"><text:span text:style-name="CharStyle6">Głos akceptujący takie stanowisko wyraża również Monika Drela, stwierdza-<text:line-break/>jąc, że z wnioskiem do starosty o wydanie zezwolenia może zwrócić się podmiot<text:line-break/>prywatny</text:span><text:span text:style-name="T1">48</text:span><text:span text:style-name="CharStyle6">.</text:span></text:p><text:p text:style-name="P101"><text:span text:style-name="CharStyle6">Niezależnie od powyższego Monika Drela zwraca uwagę na istotne ogranicze-<text:line-break/>nie zastosowania art. 124 u.g.n. Trafnie podnosi, że: „z systematyki aktu prawnego,<text:line-break/>o którym mowa, wynika, że uprawnienie starosty do ograniczenia sposobu korzysta-<text:line-break/>nia z nieruchomości może mieć zastosowanie tylko do nieruchomości położonych na<text:line-break/>obszarach przeznaczonych w planach miejscowych na cele publiczne”</text:span><text:span text:style-name="T1">49</text:span><text:span text:style-name="CharStyle6">.</text:span></text:p><text:p text:style-name="P104"><text:span text:style-name="CharStyle6">Czy ograniczenia nałożone na właściciela nieruchomości na mocy decyzji sta-<text:line-break/>rosty z art. 124 ust. 1 u.g.n. można zakwalifikować jako służebność gruntową?</text:span></text:p><text:p text:style-name="P143"><text:span text:style-name="CharStyle6">Odpowiedzi negatywnej udziela Monika Drela, podnosząc, że: „nie można przy-<text:line-break/>jąć, że mamy do czynienia ze służebnością gruntową, z uwagi na brak nieruchomości<text:line-break/>władnącej”</text:span><text:span text:style-name="T1">50</text:span><text:span text:style-name="CharStyle6">. Wydaje się, że w przedmiotowym zakresie autorka ta podziela poglądy<text:line-break/>Edwarda Gniewka, krytykującego dopuszczalność ustanowienia służebności grunto-<text:line-break/>wej na cudzej nieruchomości na rzecz przedsiębiorstwa przesyłowego</text:span><text:span text:style-name="T1">51</text:span><text:span text:style-name="CharStyle6">.</text:span></text:p><text:p text:style-name="P117"><text:span text:style-name="CharStyle6">Roman Trzaskowski uważa, że zezwolenie starosty udzielone przedsiębiorstwu<text:line-break/>przesyłowemu można traktować w kategoriach służebności gruntowej, gdyż:<text:line-break/>„utrzymywanie na cudzej nieruchomości urządzeń energetycznych może zwiększać<text:line-break/>użyteczność gospodarczą nieruchomości władnącej, należącej do przedsiębiorstwa ener-<text:line-break/>getycznego, z którą urządzenia te są funkcjonalnie i fizycznie połączone (art. 285 k.c.)”</text:span><text:span text:style-name="T1">52</text:span><text:span text:style-name="CharStyle6">.</text:span></text:p><text:p text:style-name="P119"><text:span text:style-name="CharStyle6">Bardzo przekonujące są argumenty Gerarda Bieńka — zwolennika możliwości<text:line-break/>zakwalifikowania ograniczeń w sposobie korzystania z nieruchomości, nałożonych<text:line-break/>decyzją starosty, jako służebności gruntowej</text:span><text:span text:style-name="T1">53</text:span><text:span text:style-name="CharStyle6">. Celem uzasadnienia swego poglądu<text:line-break/>autor ten wymienia cztery istotne argumenty.</text:span></text:p><text:p text:style-name="P85"><text:span text:style-name="CharStyle6">Pierwszym z nich jest spostrzeżenie, że jest poza sporem, iż jednym ze źródeł<text:line-break/>powstania służebności może być decyzja administracyjna.</text:span></text:p><text:p text:style-name="P103"><text:span text:style-name="CharStyle6">Drugi argument zwraca uwagę na zbieżności pomiędzy instytucją czynnej słu-<text:line-break/>żebności gruntowej a zakresem obowiązków z art. 124 ust. 6 u.g.n. właściciela nie-<text:line-break/>ruchomości, wobec którego wydano decyzję z art. 124 ust. 1 u.g.n. Treść służebno-<text:line-break/>ści gruntowej w pełni odpowiadałaby tutaj treści wydanej przez starostę decyzji.</text:span></text:p></draw:text-box></draw:frame><draw:frame draw:style-name="fr78" svg:x="0.937cm" svg:y="17.177cm" svg:width="12.979cm" svg:height="0.337cm" text:anchor-type="paragraph"><draw:text-box><text:p text:style-name="P48"><text:span text:style-name="T2">47</text:span><text:span text:style-name="CharStyle13"><text:tab/>R. Trzaskowski: </text:span><text:span text:style-name="CharStyle20">Korzystanie., op. cit.,</text:span><text:span text:style-name="CharStyle13"><text:s text:c="1"/>s. 155.</text:span></text:p></draw:text-box></draw:frame><draw:frame draw:style-name="fr79" svg:x="0.937cm" svg:y="17.515cm" svg:width="12.979cm" svg:height="0.337cm" text:anchor-type="paragraph"><draw:text-box><text:p text:style-name="P34"><text:span text:style-name="T3">48</text:span><text:span text:style-name="CharStyle11"><text:tab/>M. Drela: </text:span><text:span text:style-name="CharStyle10">Rozważania., op. cit.,</text:span><text:span text:style-name="CharStyle11"><text:s text:c="1"/>s. 55.</text:span></text:p></draw:text-box></draw:frame><draw:frame draw:style-name="fr80" svg:x="0.937cm" svg:y="17.854cm" svg:width="12.979cm" svg:height="0.337cm" text:anchor-type="paragraph"><draw:text-box><text:p text:style-name="P84"><text:span text:style-name="T2">49</text:span><text:span text:style-name="CharStyle13"><text:tab/></text:span><text:span text:style-name="CharStyle20">Ibidem</text:span><text:span text:style-name="CharStyle13">, s. 47.</text:span></text:p></draw:text-box></draw:frame><draw:frame draw:style-name="fr81" svg:x="0.937cm" svg:y="18.193cm" svg:width="12.979cm" svg:height="0.337cm" text:anchor-type="paragraph"><draw:text-box><text:p text:style-name="P120"><text:span text:style-name="T2">50</text:span><text:span text:style-name="CharStyle13"><text:tab/></text:span><text:span text:style-name="CharStyle20">Ibidem</text:span><text:span text:style-name="CharStyle13">, s. 52.</text:span></text:p></draw:text-box></draw:frame><draw:frame draw:style-name="fr82" svg:x="0.937cm" svg:y="18.531cm" svg:width="12.979cm" svg:height="0.337cm" text:anchor-type="paragraph"><draw:text-box><text:p text:style-name="P30"><text:span text:style-name="T2">51</text:span><text:span text:style-name="CharStyle13"><text:tab/>E. Gniewek: glosa., </text:span><text:span text:style-name="CharStyle20">op. cit.,</text:span><text:span text:style-name="CharStyle13"><text:s text:c="1"/>s. 149 i n.</text:span></text:p></draw:text-box></draw:frame><draw:frame draw:style-name="fr83" svg:x="0.937cm" svg:y="18.870cm" svg:width="12.979cm" svg:height="0.337cm" text:anchor-type="paragraph"><draw:text-box><text:p text:style-name="P155"><text:span text:style-name="T2">52</text:span><text:span text:style-name="CharStyle13"><text:tab/>R. Trzaskowski: </text:span><text:span text:style-name="CharStyle20">Korzystanie., op. cit.,</text:span><text:span text:style-name="CharStyle13"><text:s text:c="1"/>s. 160.</text:span></text:p></draw:text-box></draw:frame><draw:frame draw:style-name="fr84" svg:x="0.937cm" svg:y="19.209cm" svg:width="12.979cm" svg:height="0.388cm" text:anchor-type="paragraph"><draw:text-box><text:p text:style-name="P123"><text:span text:style-name="T2">53</text:span><text:span text:style-name="CharStyle13"><text:tab/>G. Bieniek: </text:span><text:span text:style-name="CharStyle20">Z problematyki</text:span><text:span text:style-name="CharStyle13">..., </text:span><text:span text:style-name="CharStyle20">op. cit.,</text:span><text:span text:style-name="CharStyle13"><text:s text:c="1"/>s. 17.</text:span></text:p></draw:text-box></draw:frame><draw:frame draw:style-name="fr85" svg:x="0.979cm" svg:y="20.560cm" fo:min-width="0.372cm" fo:min-height="0.347cm" text:anchor-type="paragraph"><draw:text-box><text:p text:style-name="P29"><text:span text:style-name="CharStyle15">98</text:span></text:p></draw:text-box></draw:frame></text:p>
      </text:section>
      <text:section text:style-name="Sect10" text:name="Section10">
        <text:p text:style-name="P171"><draw:frame draw:style-name="fr86" svg:x="3.988cm" svg:y="0.141cm" fo:min-width="9.694cm" fo:min-height="0.363cm" text:anchor-type="paragraph"><draw:text-box><text:p text:style-name="P141"><text:span text:style-name="CharStyle17">Jarosław Ptak: Jaki tytuł prawny leży upodstaw korzystania z cudzej nieruchomości..</text:span></text:p></draw:text-box></draw:frame><draw:frame draw:style-name="fr87" svg:x="1.009cm" svg:y="0.896cm" svg:width="12.836cm" svg:height="16.863cm" text:anchor-type="paragraph"><draw:text-box><text:p text:style-name="P148"><text:span text:style-name="CharStyle6">Kolejny argument Gerarda Bie</text:span><text:span text:style-name="CharStyle19">ńk</text:span><text:span text:style-name="CharStyle6">a dotyczy możliwości wpisu ograniczenia w spo-<text:line-break/>sobie korzystania z nieruchomości do księgi wieczystej. Podstawę takiego wpisu sta-<text:line-break/>nowi decyzja starosty, o czym wyraźnie mówi art. 124 ust. 7 u.g.n. Bez wątpienia<text:line-break/>wpisu tego należy dokonać w dziale III księgi wieczystej. Wniosek z tego jest taki, że<text:line-break/>skoro ograniczenie właściciela nie jest prawem osobistym ani roszczeniem, a nie jest<text:line-break/>także ograniczeniem w rozporządzaniu nieruchomością, to ograniczenie to należy<text:line-break/>zakwalifikować jako ograniczone prawo rzeczowe — służebność gruntową.</text:span></text:p><text:p text:style-name="P121"><text:span text:style-name="CharStyle6">Ostatni, czwarty argument Gerarda Bieńka dotyczy dopuszczalności ustano-<text:line-break/>wienia służebności gruntowej, polegającej na doprowadzaniu linii elektrycznej do<text:line-break/>nieruchomości, która nie jest przyłączona do sieci energetycznej — stwierdza to Sąd<text:line-break/>Najwyższy w uchwale z 30 sierpnia 1991 r.</text:span><text:span text:style-name="T1">54</text:span><text:span text:style-name="CharStyle6"><text:s text:c="1"/>W omawianym przypadku mamy do<text:line-break/>czynienia zarówno z właścicielem nieruchomości władnącej, jak i służebnej. Zatem<text:line-break/>według autora sięgnięcie do analogii nie powinno budzić zastrzeżeń</text:span><text:span text:style-name="T1">55</text:span><text:span text:style-name="CharStyle6">.</text:span></text:p><text:p text:style-name="P49"><text:span text:style-name="CharStyle6">Mając na uwadze powyższe wywody należy dojść do wniosku, że nie należy<text:line-break/>z góry odrzucać umowy jako tytułu prawno-zobowiązaniowego, umożliwiającego<text:line-break/>korzystanie z cudzej nieruchomości przez przedsiębiorstwo przesyłowe. Zgodnie<text:line-break/>z obecnie obowiązującym prawem umowne prawo obligacyjne może wywoływać<text:line-break/>skutki w sferze prawa rzeczowego. Zatem pogląd o nieprzystosowaniu praw obliga-<text:line-break/>cyjnych i ich nieprzydatności do uregulowania stosunków prawnych noszących ce-<text:line-break/>chę trwałości jest nietrafiony i nie może się ostać. Co więcej, istnieją prawne instru-<text:line-break/>menty umożliwiające przedsiębiorstwu przesyłowemu zabezpieczenie nabytych praw<text:line-break/>w drodze umowy przed ingerencją ze strony osób trzecich.</text:span></text:p><text:p text:style-name="P157"><text:span text:style-name="CharStyle6">Moim zdaniem instytucja służebności gruntowej jako ograniczone prawo rze-<text:line-break/>czowe może znaleźć zastosowanie do uregulowania prawnych relacji pomiędzy przed-<text:line-break/>siębiorstwem przesyłowym a właścicielem nieruchomości. Argumenty dotyczące nie-<text:line-break/>dopuszczalności stosowania służebności gruntowej wobec przedsiębiorstwa przesy-<text:line-break/>łowego nie znajdują przekonującego uzasadnienia. Odwołują się one do rozumienia<text:line-break/>pojęcia przedsiębiorstwa w sensie funkcjonalnym, a nie przedmiotowym, i sprowa-<text:line-break/>dzają się do krótkiego wniosku, że nie można znaleźć nieruchomości władnącej po<text:line-break/>stronie przedsiębiorcy. Należy mocno podkreślić, że dla przeciwników dopuszczal-<text:line-break/>ności stosowania służebności gruntowej powyższy teoretyczny problem traci na zna-<text:line-break/>czeniu w sytuacji, gdyby ustawodawca wprowadził do kodeksu cywilnego przepis<text:line-break/>odpowiadający treści dawnego art. 175 prawa rzeczowego. Zatem problem sprowa-<text:line-break/>dzałby się do dopuszczalności stosowania analogii z tego przepisu. Zgodnie z poczy-<text:line-break/>nionymi wyżej uwagami analogia ta nie stoi w sprzeczności z obecnie obowiązującym</text:span></text:p></draw:text-box></draw:frame><draw:frame draw:style-name="fr88" svg:x="1.482cm" svg:y="18.861cm" svg:width="10.744cm" svg:height="0.339cm" text:anchor-type="paragraph"><draw:text-box><text:p text:style-name="P125"><text:span text:style-name="T2">54</text:span><text:span text:style-name="CharStyle13"><text:tab/>Uchwała Sądu Najwyższego z 30 sierpnia 1991 r., III CZP 73/91, OSNCP 1992, nr 4, poz. 53.</text:span></text:p></draw:text-box></draw:frame><draw:frame draw:style-name="fr89" svg:x="1.482cm" svg:y="19.251cm" svg:width="10.744cm" svg:height="0.339cm" text:anchor-type="paragraph"><draw:text-box><text:p text:style-name="P33"><text:span text:style-name="T2">55</text:span><text:span text:style-name="CharStyle13"><text:tab/>G. Bieniek: </text:span><text:span text:style-name="CharStyle20">Z problematyki</text:span><text:span text:style-name="CharStyle13">..., </text:span><text:span text:style-name="CharStyle20">op. cit.,</text:span><text:span text:style-name="CharStyle13"><text:s text:c="1"/>s. 18.</text:span></text:p></draw:text-box></draw:frame><draw:frame draw:style-name="fr90" svg:x="13.488cm" svg:y="20.560cm" fo:min-width="0.372cm" fo:min-height="0.347cm" text:anchor-type="paragraph"><draw:text-box><text:p text:style-name="P87"><text:span text:style-name="CharStyle15">99</text:span></text:p></draw:text-box></draw:frame></text:p>
      </text:section>
      <text:section text:style-name="Sect11" text:name="Section11">
        <text:p text:style-name="P172"><draw:frame draw:style-name="fr91" svg:x="0.982cm" svg:y="0.141cm" fo:min-width="5.122cm" fo:min-height="0.356cm" text:anchor-type="paragraph"><draw:text-box><text:p text:style-name="P92"><text:span text:style-name="CharStyle17">Transformacje Prawa Prywatnego 3-4/2006</text:span></text:p></draw:text-box></draw:frame><draw:frame draw:style-name="fr92" svg:x="1.009cm" svg:y="0.887cm" svg:width="12.836cm" svg:height="2.895cm" text:anchor-type="paragraph"><draw:text-box><text:p text:style-name="P55"><text:span text:style-name="CharStyle6">prawem ijest w pełni uzasadniona. Pogląd taki ugruntował się już w orzecznictwie<text:line-break/>Sądu Najwyższego.</text:span></text:p><text:p text:style-name="P114"><text:span text:style-name="CharStyle6">W mojej ocenie prawny charakter ograniczeń nałożonych na właściciela nieru-<text:line-break/>chomości na mocy decyzji starosty z art. 124 ust. 1 u.g.n. wskazuje, że można je<text:line-break/>zakwalifikować jako służebność gruntową. W tym zakresie w pełni przekonujące są<text:line-break/>opisane powyżej argumenty Gerarda Bie</text:span><text:span text:style-name="CharStyle19">ńk</text:span><text:span text:style-name="CharStyle6">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9" style:display-name="CharStyle19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0" style:display-name="CharStyle20" style:parent-style-name="CharStyle13">
      <style:text-properties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593cm" fo:text-inden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"/>
      </style:footer>
      <style:header>
        <text:p text:style-name="P160"/>
      </style:header>
    </style:master-page>
    <style:master-page style:name="PageStyle1" style:page-layout-name="Mpm1">
      <style:footer>
        <text:p text:style-name="P160"/>
      </style:footer>
      <style:header>
        <text:p text:style-name="P160"/>
      </style:header>
    </style:master-page>
    <style:master-page style:name="PageStyle2" style:page-layout-name="Mpm2">
      <style:footer>
        <text:p text:style-name="P160"/>
      </style:footer>
      <style:header>
        <text:p text:style-name="P160"/>
      </style:header>
    </style:master-page>
    <style:master-page style:name="PageStyle3" style:page-layout-name="Mpm3">
      <style:footer>
        <text:p text:style-name="P160"/>
      </style:footer>
      <style:header>
        <text:p text:style-name="P160"/>
      </style:header>
    </style:master-page>
    <style:master-page style:name="PageStyle4" style:page-layout-name="Mpm4">
      <style:footer>
        <text:p text:style-name="P160"/>
      </style:footer>
      <style:header>
        <text:p text:style-name="P160"/>
      </style:header>
    </style:master-page>
    <style:master-page style:name="PageStyle5" style:page-layout-name="Mpm5">
      <style:footer>
        <text:p text:style-name="P160"/>
      </style:footer>
      <style:header>
        <text:p text:style-name="P160"/>
      </style:header>
    </style:master-page>
    <style:master-page style:name="PageStyle6" style:page-layout-name="Mpm6">
      <style:footer>
        <text:p text:style-name="P160"/>
      </style:footer>
      <style:header>
        <text:p text:style-name="P160"/>
      </style:header>
    </style:master-page>
    <style:master-page style:name="PageStyle7" style:page-layout-name="Mpm7">
      <style:footer>
        <text:p text:style-name="P160"/>
      </style:footer>
      <style:header>
        <text:p text:style-name="P160"/>
      </style:header>
    </style:master-page>
    <style:master-page style:name="PageStyle8" style:page-layout-name="Mpm8">
      <style:footer>
        <text:p text:style-name="P160"/>
      </style:footer>
      <style:header>
        <text:p text:style-name="P160"/>
      </style:header>
    </style:master-page>
    <style:master-page style:name="PageStyle9" style:page-layout-name="Mpm9">
      <style:footer>
        <text:p text:style-name="P160"/>
      </style:footer>
      <style:header>
        <text:p text:style-name="P160"/>
      </style:header>
    </style:master-page>
    <style:master-page style:name="PageStyle10" style:page-layout-name="Mpm10">
      <style:footer>
        <text:p text:style-name="P160"/>
      </style:footer>
      <style:header>
        <text:p text:style-name="P160"/>
      </style:header>
    </style:master-page>
    <style:master-page style:name="PageStyle11" style:page-layout-name="Mpm11">
      <style:footer>
        <text:p text:style-name="P160"/>
      </style:footer>
      <style:header>
        <text:p text:style-name="P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