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3cm" fo:margin-bottom="0cm" loext:contextual-spacing="false" fo:text-align="start" style:justify-single-word="false" fo:text-indent="0cm" style:auto-text-indent="false"/>
    </style:style>
    <style:style style:name="P3" style:family="paragraph" style:parent-style-name="Heading_20_1">
      <style:paragraph-properties fo:margin-top="0cm" fo:margin-bottom="0cm" loext:contextual-spacing="false"/>
    </style:style>
    <style:style style:name="P4" style:family="paragraph" style:parent-style-name="Heading_20_1">
      <style:paragraph-properties fo:margin-left="0.288cm" fo:margin-right="0cm" fo:text-indent="0cm" style:auto-text-indent="false"/>
    </style:style>
    <style:style style:name="P5" style:family="paragraph" style:parent-style-name="Heading_20_1" style:master-page-name="Converted2">
      <style:paragraph-properties fo:margin-left="0.489cm" fo:margin-right="2.577cm" fo:margin-top="0.31cm" fo:margin-bottom="0cm" loext:contextual-spacing="false" fo:line-height="93%" fo:text-indent="0cm" style:auto-text-indent="false" style:page-number="auto"/>
    </style:style>
    <style:style style:name="P6" style:family="paragraph" style:parent-style-name="Heading_20_1" style:master-page-name="Converted4">
      <style:paragraph-properties fo:margin-top="0.284cm" fo:margin-bottom="0cm" loext:contextual-spacing="false" style:page-number="auto"/>
    </style:style>
    <style:style style:name="P7" style:family="paragraph" style:parent-style-name="Heading_20_1">
      <style:paragraph-properties fo:margin-top="0.296cm" fo:margin-bottom="0cm" loext:contextual-spacing="false"/>
    </style:style>
    <style:style style:name="P8" style:family="paragraph" style:parent-style-name="Heading_20_1" style:master-page-name="Converted8">
      <style:paragraph-properties fo:margin-top="0.238cm" fo:margin-bottom="0cm" loext:contextual-spacing="false" style:page-number="auto"/>
    </style:style>
    <style:style style:name="P9" style:family="paragraph" style:parent-style-name="Standard" style:master-page-name="Standard">
      <style:paragraph-properties fo:margin-left="6.611cm" fo:margin-right="0cm" fo:margin-top="0.127cm" fo:margin-bottom="0cm" loext:contextual-spacing="false" fo:text-align="start" style:justify-single-word="false" fo:text-indent="0cm" style:auto-text-indent="false" style:page-number="auto"/>
    </style:style>
    <style:style style:name="P10" style:family="paragraph" style:parent-style-name="Standard">
      <style:paragraph-properties fo:margin-left="7.539cm" fo:margin-right="0.291cm" fo:margin-top="0.055cm" fo:margin-bottom="0cm" loext:contextual-spacing="false" fo:line-height="140%" fo:text-align="center" style:justify-single-word="false" fo:text-indent="-0.005cm" style:auto-text-indent="false"/>
    </style:style>
    <style:style style:name="P11" style:family="paragraph" style:parent-style-name="Standard">
      <style:paragraph-properties fo:margin-left="7.22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0.489cm" fo:margin-right="1.889cm" fo:margin-top="0cm" fo:margin-bottom="0cm" loext:contextual-spacing="false" fo:line-height="95%" fo:text-align="start" style:justify-single-word="false" fo:text-indent="0cm" style:auto-text-indent="false"/>
    </style:style>
    <style:style style:name="P13" style:family="paragraph" style:parent-style-name="Standard">
      <style:paragraph-properties fo:margin-left="0.988cm" fo:margin-right="0cm" fo:margin-top="0cm" fo:margin-bottom="0cm" loext:contextual-spacing="false" fo:text-align="start" style:justify-single-word="false" fo:text-indent="0cm" style:auto-text-indent="false"/>
    </style:style>
    <style:style style:name="P14" style:family="paragraph" style:parent-style-name="Standard">
      <style:paragraph-properties fo:margin-left="0.455cm" fo:margin-right="0cm" fo:margin-top="0.035cm" fo:margin-bottom="0cm" loext:contextual-spacing="false" fo:line-height="0.504cm" fo:text-align="start" style:justify-single-word="false" fo:text-indent="0cm" style:auto-text-indent="false"/>
    </style:style>
    <style:style style:name="P15" style:family="paragraph" style:parent-style-name="Standard">
      <style:paragraph-properties fo:margin-left="0.99cm" fo:margin-right="3.824cm" fo:margin-top="0cm" fo:margin-bottom="0cm" loext:contextual-spacing="false" fo:line-height="123%" fo:text-align="start" style:justify-single-word="false" fo:text-indent="0.002cm" style:auto-text-indent="false"/>
    </style:style>
    <style:style style:name="P16" style:family="paragraph" style:parent-style-name="Standard">
      <style:paragraph-properties fo:margin-left="0.49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0.49cm" fo:margin-right="0cm" fo:margin-top="0cm" fo:margin-bottom="0cm" loext:contextual-spacing="false" fo:line-height="0.397cm" fo:text-align="start" style:justify-single-word="false" fo:text-indent="0cm" style:auto-text-indent="false"/>
    </style:style>
    <style:style style:name="P18" style:family="paragraph" style:parent-style-name="Standard">
      <style:paragraph-properties fo:margin-left="0.49cm" fo:margin-right="0cm" fo:margin-top="0cm" fo:margin-bottom="0cm" loext:contextual-spacing="false" fo:line-height="0.395cm" fo:text-align="start" style:justify-single-word="false" fo:text-indent="0cm" style:auto-text-indent="false"/>
    </style:style>
    <style:style style:name="P19" style:family="paragraph" style:parent-style-name="Standard">
      <style:paragraph-properties fo:margin-left="0.49cm" fo:margin-right="0cm" fo:margin-top="0.064cm" fo:margin-bottom="0cm" loext:contextual-spacing="false" fo:text-align="start" style:justify-single-word="false" fo:text-indent="0cm" style:auto-text-indent="false"/>
    </style:style>
    <style:style style:name="P20" style:family="paragraph" style:parent-style-name="Standard">
      <style:paragraph-properties fo:margin-left="0.49cm" fo:margin-right="0cm" fo:margin-top="0.004cm" fo:margin-bottom="0cm" loext:contextual-spacing="false" fo:text-align="start" style:justify-single-word="false" fo:text-indent="0cm" style:auto-text-indent="false"/>
    </style:style>
    <style:style style:name="P21" style:family="paragraph" style:parent-style-name="Standard">
      <style:paragraph-properties fo:margin-left="0.497cm" fo:margin-right="0.208cm" fo:margin-top="0cm" fo:margin-bottom="0cm" loext:contextual-spacing="false" fo:line-height="108%" fo:text-align="start" style:justify-single-word="false" fo:text-indent="-0.026cm" style:auto-text-indent="false"/>
    </style:style>
    <style:style style:name="P22" style:family="paragraph" style:parent-style-name="Standard">
      <style:paragraph-properties fo:margin-left="0.503cm" fo:margin-right="0.288cm" fo:margin-top="0.152cm" fo:margin-bottom="0cm" loext:contextual-spacing="false" fo:line-height="100%" fo:text-align="start" style:justify-single-word="false" fo:text-indent="-0.012cm" style:auto-text-indent="false"/>
    </style:style>
    <style:style style:name="P23" style:family="paragraph" style:parent-style-name="Standard">
      <style:paragraph-properties fo:margin-left="0.885cm" fo:margin-right="0cm" fo:margin-top="0.436cm" fo:margin-bottom="0cm" loext:contextual-spacing="false" fo:text-align="start" style:justify-single-word="false" fo:text-indent="0cm" style:auto-text-indent="false"/>
    </style:style>
    <style:style style:name="P24" style:family="paragraph" style:parent-style-name="Standard">
      <style:paragraph-properties fo:margin-left="0.67cm" fo:margin-right="0cm" fo:margin-top="0cm" fo:margin-bottom="0cm" loext:contextual-spacing="false" fo:line-height="0.436cm" fo:text-align="start" style:justify-single-word="false" fo:text-indent="0cm" style:auto-text-indent="false"/>
    </style:style>
    <style:style style:name="P25" style:family="paragraph" style:parent-style-name="Standard">
      <style:paragraph-properties fo:margin-left="0.688cm" fo:margin-right="0.485cm" fo:margin-top="0.037cm" fo:margin-bottom="0cm" loext:contextual-spacing="false" fo:line-height="111%" fo:text-align="justify" style:justify-single-word="false" fo:text-indent="-0.4cm" style:auto-text-indent="false"/>
    </style:style>
    <style:style style:name="P26" style:family="paragraph" style:parent-style-name="Standard">
      <style:paragraph-properties fo:margin-left="1.392cm" fo:margin-right="0.208cm" fo:margin-top="0cm" fo:margin-bottom="0cm" loext:contextual-spacing="false" fo:line-height="123%" fo:text-align="justify" style:justify-single-word="false" fo:text-indent="0cm" style:auto-text-indent="false"/>
    </style:style>
    <style:style style:name="P27" style:family="paragraph" style:parent-style-name="Standard">
      <style:paragraph-properties fo:margin-left="1.198cm" fo:margin-right="0.436cm" fo:margin-top="0cm" fo:margin-bottom="0cm" loext:contextual-spacing="false" fo:line-height="123%" fo:text-align="justify" style:justify-single-word="false" fo:text-indent="0.002cm" style:auto-text-indent="false"/>
    </style:style>
    <style:style style:name="P28" style:family="paragraph" style:parent-style-name="Standard">
      <style:paragraph-properties fo:margin-left="0.492cm" fo:margin-right="0cm" fo:margin-top="0.476cm" fo:margin-bottom="0cm" loext:contextual-spacing="false" fo:text-align="start" style:justify-single-word="false" fo:text-indent="0cm" style:auto-text-indent="false"/>
    </style:style>
    <style:style style:name="P29" style:family="paragraph" style:parent-style-name="Standard">
      <style:paragraph-properties fo:margin-left="0.492cm" fo:margin-right="0cm" fo:margin-top="0cm" fo:margin-bottom="0cm" loext:contextual-spacing="false" fo:line-height="0.395cm" fo:text-align="start" style:justify-single-word="false" fo:text-indent="0cm" style:auto-text-indent="false"/>
    </style:style>
    <style:style style:name="P30" style:family="paragraph" style:parent-style-name="Standard">
      <style:paragraph-properties fo:margin-left="0.492cm" fo:margin-right="0cm" fo:margin-top="0.088cm" fo:margin-bottom="0cm" loext:contextual-spacing="false" fo:line-height="123%" fo:text-align="start" style:justify-single-word="false" fo:text-indent="-0.002cm" style:auto-text-indent="false"/>
    </style:style>
    <style:style style:name="P31" style:family="paragraph" style:parent-style-name="Standard">
      <style:paragraph-properties fo:margin-left="0.492cm" fo:margin-right="0cm" fo:margin-top="0.004cm" fo:margin-bottom="0cm" loext:contextual-spacing="false" fo:line-height="123%" fo:text-align="start" style:justify-single-word="false" fo:text-indent="-0.002cm" style:auto-text-indent="false"/>
    </style:style>
    <style:style style:name="P32" style:family="paragraph" style:parent-style-name="Standard">
      <style:paragraph-properties fo:margin-left="0.901cm" fo:margin-right="0cm" fo:margin-top="0.004cm" fo:margin-bottom="0cm" loext:contextual-spacing="false" fo:line-height="123%" fo:text-align="start" style:justify-single-word="false" fo:text-indent="-0.026cm" style:auto-text-indent="false"/>
    </style:style>
    <style:style style:name="P33" style:family="paragraph" style:parent-style-name="Standard">
      <style:paragraph-properties fo:margin-left="0.492cm" fo:margin-right="4.309cm" fo:margin-top="0.004cm" fo:margin-bottom="0cm" loext:contextual-spacing="false" fo:line-height="123%" fo:text-align="start" style:justify-single-word="false" fo:text-indent="0cm" style:auto-text-indent="false"/>
    </style:style>
    <style:style style:name="P34" style:family="paragraph" style:parent-style-name="Standard">
      <style:paragraph-properties fo:margin-left="0.489cm" fo:margin-right="0cm" fo:margin-top="0.004cm" fo:margin-bottom="0cm" loext:contextual-spacing="false" fo:line-height="113%" fo:text-align="start" style:justify-single-word="false" fo:text-indent="0.002cm" style:auto-text-indent="false"/>
    </style:style>
    <style:style style:name="P35" style:family="paragraph" style:parent-style-name="Standard">
      <style:paragraph-properties fo:margin-left="0.891cm" fo:margin-right="0cm" fo:margin-top="0.004cm" fo:margin-bottom="0cm" loext:contextual-spacing="false" fo:text-align="start" style:justify-single-word="false" fo:text-indent="0cm" style:auto-text-indent="false"/>
    </style:style>
    <style:style style:name="P36" style:family="paragraph" style:parent-style-name="Standard">
      <style:paragraph-properties fo:margin-left="0.891cm" fo:margin-right="0cm" fo:margin-top="0.088cm" fo:margin-bottom="0cm" loext:contextual-spacing="false" fo:text-align="start" style:justify-single-word="false" fo:text-indent="0cm" style:auto-text-indent="false"/>
    </style:style>
    <style:style style:name="P37" style:family="paragraph" style:parent-style-name="Standard">
      <style:paragraph-properties fo:margin-left="0.489cm" fo:margin-right="2.921cm" fo:margin-top="0.09cm" fo:margin-bottom="0cm" loext:contextual-spacing="false" fo:line-height="123%" fo:text-align="start" style:justify-single-word="false" fo:text-indent="0cm" style:auto-text-indent="false"/>
    </style:style>
    <style:style style:name="P38" style:family="paragraph" style:parent-style-name="Standard">
      <style:paragraph-properties fo:margin-left="0.893cm" fo:margin-right="0cm" fo:margin-top="0.026cm" fo:margin-bottom="0cm" loext:contextual-spacing="false" fo:text-align="start" style:justify-single-word="false" fo:text-indent="0cm" style:auto-text-indent="false"/>
    </style:style>
    <style:style style:name="P39" style:family="paragraph" style:parent-style-name="Standard">
      <style:paragraph-properties fo:margin-left="0.9cm" fo:margin-right="0.208cm" fo:margin-top="0.062cm" fo:margin-bottom="0cm" loext:contextual-spacing="false" fo:line-height="113%" fo:text-align="start" style:justify-single-word="false" fo:text-indent="-0.409cm" style:auto-text-indent="false"/>
    </style:style>
    <style:style style:name="P40" style:family="paragraph" style:parent-style-name="Standard">
      <style:paragraph-properties fo:margin-left="0.898cm" fo:margin-right="0cm" fo:margin-top="0.09cm" fo:margin-bottom="0cm" loext:contextual-spacing="false" fo:line-height="123%" fo:text-align="start" style:justify-single-word="false" fo:text-indent="-0.009cm" style:auto-text-indent="false"/>
    </style:style>
    <style:style style:name="P41" style:family="paragraph" style:parent-style-name="Standard">
      <style:paragraph-properties fo:margin-left="0.49cm" fo:margin-right="6.551cm" fo:margin-top="0.004cm" fo:margin-bottom="0cm" loext:contextual-spacing="false" fo:line-height="123%" fo:text-align="start" style:justify-single-word="false" fo:text-indent="0cm" style:auto-text-indent="false"/>
    </style:style>
    <style:style style:name="P42" style:family="paragraph" style:parent-style-name="Standard">
      <style:paragraph-properties fo:margin-left="0.882cm" fo:margin-right="0cm" fo:margin-top="0.025cm" fo:margin-bottom="0cm" loext:contextual-spacing="false" fo:text-align="start" style:justify-single-word="false" fo:text-indent="0cm" style:auto-text-indent="false"/>
    </style:style>
    <style:style style:name="P43" style:family="paragraph" style:parent-style-name="Standard">
      <style:paragraph-properties fo:margin-left="0.901cm" fo:margin-right="0cm" fo:margin-top="0.064cm" fo:margin-bottom="0cm" loext:contextual-spacing="false" fo:line-height="123%" fo:text-align="start" style:justify-single-word="false" fo:text-indent="-0.413cm" style:auto-text-indent="false"/>
    </style:style>
    <style:style style:name="P44" style:family="paragraph" style:parent-style-name="Standard">
      <style:paragraph-properties fo:margin-left="0.896cm" fo:margin-right="0.288cm" fo:margin-top="0.004cm" fo:margin-bottom="0cm" loext:contextual-spacing="false" fo:line-height="123%" fo:text-align="start" style:justify-single-word="false" fo:text-indent="-0.407cm" style:auto-text-indent="false"/>
    </style:style>
    <style:style style:name="P45" style:family="paragraph" style:parent-style-name="Standard">
      <style:paragraph-properties fo:margin-left="0.497cm" fo:margin-right="0cm" fo:margin-top="0.09cm" fo:margin-bottom="0cm" loext:contextual-spacing="false" fo:text-align="start" style:justify-single-word="false" fo:text-indent="0cm" style:auto-text-indent="false"/>
    </style:style>
    <style:style style:name="P46" style:family="paragraph" style:parent-style-name="Standard">
      <style:paragraph-properties fo:margin-left="0.497cm" fo:margin-right="0cm" fo:margin-top="0cm" fo:margin-bottom="0cm" loext:contextual-spacing="false" fo:line-height="0.395cm" fo:text-align="start" style:justify-single-word="false" fo:text-indent="0cm" style:auto-text-indent="false"/>
    </style:style>
    <style:style style:name="P47" style:family="paragraph" style:parent-style-name="Standard">
      <style:paragraph-properties fo:margin-left="0.497cm" fo:margin-right="0cm" fo:margin-top="0cm" fo:margin-bottom="0cm" loext:contextual-spacing="false" fo:line-height="0.425cm" fo:text-align="start" style:justify-single-word="false" fo:text-indent="0cm" style:auto-text-indent="false"/>
    </style:style>
    <style:style style:name="P48" style:family="paragraph" style:parent-style-name="Standard">
      <style:paragraph-properties fo:margin-left="0.896cm" fo:margin-right="0.293cm" fo:margin-top="0.09cm" fo:margin-bottom="0cm" loext:contextual-spacing="false" fo:line-height="123%" fo:text-align="start" style:justify-single-word="false" fo:text-indent="-0.097cm" style:auto-text-indent="false"/>
    </style:style>
    <style:style style:name="P49" style:family="paragraph" style:parent-style-name="Standard">
      <style:paragraph-properties fo:margin-left="0.898cm" fo:margin-right="0cm" fo:margin-top="0.062cm" fo:margin-bottom="0cm" loext:contextual-spacing="false" fo:text-align="start" style:justify-single-word="false" fo:text-indent="0cm" style:auto-text-indent="false"/>
    </style:style>
    <style:style style:name="P50" style:family="paragraph" style:parent-style-name="Standard">
      <style:paragraph-properties fo:margin-left="0.891cm" fo:margin-right="0cm" fo:margin-top="0.053cm" fo:margin-bottom="0cm" loext:contextual-spacing="false" fo:line-height="115%" fo:text-align="start" style:justify-single-word="false" fo:text-indent="-0.395cm" style:auto-text-indent="false"/>
    </style:style>
    <style:style style:name="P51" style:family="paragraph" style:parent-style-name="Standard">
      <style:paragraph-properties fo:margin-left="0.697cm" fo:margin-right="0cm" fo:margin-top="0.134cm" fo:margin-bottom="0cm" loext:contextual-spacing="false" fo:line-height="105%" fo:text-align="start" style:justify-single-word="false" fo:text-indent="-0.423cm" style:auto-text-indent="false"/>
    </style:style>
    <style:style style:name="P52" style:family="paragraph" style:parent-style-name="Standard">
      <style:paragraph-properties fo:margin-left="0.676cm" fo:margin-right="0.208cm" fo:margin-top="0.039cm" fo:margin-bottom="0cm" loext:contextual-spacing="false" fo:line-height="123%" fo:text-align="start" style:justify-single-word="false" fo:text-indent="-0.388cm" style:auto-text-indent="false"/>
    </style:style>
    <style:style style:name="P53" style:family="paragraph" style:parent-style-name="Standard">
      <style:paragraph-properties fo:margin-left="0.296cm" fo:margin-right="0.436cm" fo:margin-top="0cm" fo:margin-bottom="0cm" loext:contextual-spacing="false" fo:line-height="106%" fo:text-align="justify" style:justify-single-word="false" fo:text-indent="-0.009cm" style:auto-text-indent="false"/>
    </style:style>
    <style:style style:name="P54" style:family="paragraph" style:parent-style-name="Standard">
      <style:paragraph-properties fo:margin-left="0.291cm" fo:margin-right="0.436cm" fo:margin-top="0.143cm" fo:margin-bottom="0cm" loext:contextual-spacing="false" fo:line-height="100%" fo:text-align="justify" style:justify-single-word="false" fo:text-indent="0.005cm" style:auto-text-indent="false"/>
    </style:style>
    <style:style style:name="P55" style:family="paragraph" style:parent-style-name="Text_20_body">
      <style:text-properties fo:font-size="11pt" style:font-size-asian="11pt"/>
    </style:style>
    <style:style style:name="P56" style:family="paragraph" style:parent-style-name="Text_20_body">
      <style:text-properties fo:font-size="13pt" style:font-size-asian="13pt"/>
    </style:style>
    <style:style style:name="P57" style:family="paragraph" style:parent-style-name="Text_20_body">
      <style:paragraph-properties fo:line-height="5%"/>
    </style:style>
    <style:style style:name="P58" style:family="paragraph" style:parent-style-name="Text_20_body">
      <style:text-properties fo:font-size="12pt" style:font-size-asian="12pt"/>
    </style:style>
    <style:style style:name="P59" style:family="paragraph" style:parent-style-name="Text_20_body">
      <style:paragraph-properties fo:margin-top="0.002cm" fo:margin-bottom="0cm" loext:contextual-spacing="false"/>
      <style:text-properties fo:font-size="10.5pt" style:font-size-asian="10.5pt"/>
    </style:style>
    <style:style style:name="P60" style:family="paragraph" style:parent-style-name="Text_20_body">
      <style:paragraph-properties fo:margin-top="0.011cm" fo:margin-bottom="0cm" loext:contextual-spacing="false"/>
      <style:text-properties fo:font-size="29pt" fo:font-weight="bold" style:font-size-asian="29pt" style:font-weight-asian="bold"/>
    </style:style>
    <style:style style:name="P61" style:family="paragraph" style:parent-style-name="Text_20_body">
      <style:paragraph-properties fo:margin-top="0.011cm" fo:margin-bottom="0cm" loext:contextual-spacing="false"/>
      <style:text-properties fo:font-size="11pt" style:font-size-asian="11pt"/>
    </style:style>
    <style:style style:name="P62" style:family="paragraph" style:parent-style-name="Text_20_body">
      <style:paragraph-properties fo:margin-top="0.012cm" fo:margin-bottom="0cm" loext:contextual-spacing="false"/>
      <style:text-properties fo:font-size="10.5pt" style:font-size-asian="10.5pt"/>
    </style:style>
    <style:style style:name="P63" style:family="paragraph" style:parent-style-name="Text_20_body">
      <style:paragraph-properties fo:margin-left="0.455cm" fo:margin-right="0cm" fo:text-indent="0cm" style:auto-text-indent="false"/>
    </style:style>
    <style:style style:name="P64" style:family="paragraph" style:parent-style-name="Text_20_body">
      <style:paragraph-properties fo:margin-top="0.009cm" fo:margin-bottom="0cm" loext:contextual-spacing="false"/>
      <style:text-properties fo:font-size="13pt" style:font-size-asian="13pt"/>
    </style:style>
    <style:style style:name="P65" style:family="paragraph" style:parent-style-name="Text_20_body" style:master-page-name="Converted9">
      <style:paragraph-properties fo:margin-top="0.009cm" fo:margin-bottom="0cm" loext:contextual-spacing="false" style:page-number="auto"/>
      <style:text-properties fo:font-size="6pt" style:font-size-asian="6pt"/>
    </style:style>
    <style:style style:name="P66" style:family="paragraph" style:parent-style-name="Text_20_body">
      <style:paragraph-properties fo:margin-top="0.016cm" fo:margin-bottom="0cm" loext:contextual-spacing="false"/>
      <style:text-properties fo:font-size="13pt" fo:font-weight="bold" style:font-size-asian="13pt" style:font-weight-asian="bold"/>
    </style:style>
    <style:style style:name="P67" style:family="paragraph" style:parent-style-name="Text_20_body">
      <style:paragraph-properties fo:margin-top="0.014cm" fo:margin-bottom="0cm" loext:contextual-spacing="false"/>
      <style:text-properties fo:font-size="9.5pt" style:font-size-asian="9.5pt"/>
    </style:style>
    <style:style style:name="P68" style:family="paragraph" style:parent-style-name="Text_20_body">
      <style:paragraph-properties fo:margin-top="0.014cm" fo:margin-bottom="0cm" loext:contextual-spacing="false"/>
      <style:text-properties fo:font-size="10.5pt" style:font-size-asian="10.5pt"/>
    </style:style>
    <style:style style:name="P69" style:family="paragraph" style:parent-style-name="Text_20_body">
      <style:paragraph-properties fo:margin-left="0.482cm" fo:margin-right="0.069cm" fo:margin-top="0.443cm" fo:margin-bottom="0cm" loext:contextual-spacing="false" fo:line-height="111%" fo:text-indent="0.402cm" style:auto-text-indent="false"/>
    </style:style>
    <style:style style:name="P70" style:family="paragraph" style:parent-style-name="Text_20_body" style:master-page-name="Converted1">
      <style:paragraph-properties fo:margin-top="0.018cm" fo:margin-bottom="0cm" loext:contextual-spacing="false" style:page-number="96"/>
      <style:text-properties fo:font-size="5pt" style:font-size-asian="5pt"/>
    </style:style>
    <style:style style:name="P71" style:family="paragraph" style:parent-style-name="Text_20_body" style:master-page-name="Converted3">
      <style:paragraph-properties fo:margin-top="0.018cm" fo:margin-bottom="0cm" loext:contextual-spacing="false" style:page-number="auto"/>
      <style:text-properties fo:font-size="5pt" style:font-size-asian="5pt"/>
    </style:style>
    <style:style style:name="P72" style:family="paragraph" style:parent-style-name="Text_20_body" style:master-page-name="Converted5">
      <style:paragraph-properties fo:margin-top="0.018cm" fo:margin-bottom="0cm" loext:contextual-spacing="false" style:page-number="100"/>
      <style:text-properties fo:font-size="5pt" style:font-size-asian="5pt"/>
    </style:style>
    <style:style style:name="P73" style:family="paragraph" style:parent-style-name="Text_20_body" style:master-page-name="Converted6">
      <style:paragraph-properties fo:margin-top="0.018cm" fo:margin-bottom="0cm" loext:contextual-spacing="false" style:page-number="auto"/>
      <style:text-properties fo:font-size="5pt" style:font-size-asian="5pt"/>
    </style:style>
    <style:style style:name="P74" style:family="paragraph" style:parent-style-name="Text_20_body" style:master-page-name="Converted7">
      <style:paragraph-properties fo:margin-top="0.018cm" fo:margin-bottom="0cm" loext:contextual-spacing="false" style:page-number="auto"/>
      <style:text-properties fo:font-size="5pt" style:font-size-asian="5pt"/>
    </style:style>
    <style:style style:name="P75" style:family="paragraph" style:parent-style-name="Text_20_body">
      <style:paragraph-properties fo:margin-left="0.265cm" fo:margin-right="0.399cm" fo:margin-top="0.171cm" fo:margin-bottom="0cm" loext:contextual-spacing="false" fo:line-height="111%" fo:text-indent="0.032cm" style:auto-text-indent="false"/>
    </style:style>
    <style:style style:name="P76" style:family="paragraph" style:parent-style-name="Text_20_body">
      <style:paragraph-properties fo:margin-left="0.296cm" fo:margin-right="0.399cm" fo:margin-top="0.476cm" fo:margin-bottom="0cm" loext:contextual-spacing="false" fo:line-height="111%" fo:text-align="justify" style:justify-single-word="false" fo:text-indent="0.367cm" style:auto-text-indent="false"/>
    </style:style>
    <style:style style:name="P77" style:family="paragraph" style:parent-style-name="Text_20_body">
      <style:paragraph-properties fo:margin-left="0.684cm" fo:margin-right="0cm" fo:margin-top="0.002cm" fo:margin-bottom="0cm" loext:contextual-spacing="false" fo:text-indent="0cm" style:auto-text-indent="false"/>
    </style:style>
    <style:style style:name="P78" style:family="paragraph" style:parent-style-name="Text_20_body">
      <style:paragraph-properties fo:margin-left="0.277cm" fo:margin-right="0.395cm" fo:margin-top="0.048cm" fo:margin-bottom="0cm" loext:contextual-spacing="false" fo:line-height="111%" fo:text-align="justify" style:justify-single-word="false" fo:text-indent="-0.083cm" style:auto-text-indent="false"/>
    </style:style>
    <style:style style:name="P79" style:family="paragraph" style:parent-style-name="Text_20_body">
      <style:paragraph-properties fo:margin-left="0.277cm" fo:margin-right="0.395cm" fo:margin-top="0.002cm" fo:margin-bottom="0cm" loext:contextual-spacing="false" fo:line-height="111%" fo:text-indent="0.386cm" style:auto-text-indent="false"/>
    </style:style>
    <style:style style:name="P80" style:family="paragraph" style:parent-style-name="Text_20_body">
      <style:paragraph-properties fo:margin-left="0.496cm" fo:margin-right="0.199cm" fo:margin-top="0.432cm" fo:margin-bottom="0cm" loext:contextual-spacing="false" fo:line-height="108%" fo:text-align="justify" style:justify-single-word="false" fo:text-indent="0.393cm" style:auto-text-indent="false"/>
    </style:style>
    <style:style style:name="P81" style:family="paragraph" style:parent-style-name="Text_20_body">
      <style:paragraph-properties fo:margin-left="0.487cm" fo:margin-right="0.233cm" fo:margin-top="0.023cm" fo:margin-bottom="0cm" loext:contextual-spacing="false" fo:line-height="111%" fo:text-align="justify" style:justify-single-word="false" fo:text-indent="-0.086cm" style:auto-text-indent="false"/>
    </style:style>
    <style:style style:name="P82" style:family="paragraph" style:parent-style-name="Text_20_body">
      <style:paragraph-properties fo:margin-left="0.476cm" fo:margin-right="0.208cm" fo:line-height="111%" fo:text-indent="0.413cm" style:auto-text-indent="false"/>
    </style:style>
    <style:style style:name="P83" style:family="paragraph" style:parent-style-name="Text_20_body">
      <style:paragraph-properties fo:margin-left="0.482cm" fo:margin-right="0.288cm" fo:line-height="111%" fo:text-align="justify" style:justify-single-word="false" fo:text-indent="0.402cm" style:auto-text-indent="false"/>
    </style:style>
    <style:style style:name="P84" style:family="paragraph" style:parent-style-name="Text_20_body">
      <style:paragraph-properties fo:margin-left="0.482cm" fo:margin-right="0.231cm" fo:margin-top="0.478cm" fo:margin-bottom="0cm" loext:contextual-spacing="false" fo:line-height="111%" fo:text-align="justify" style:justify-single-word="false" fo:text-indent="0.407cm" style:auto-text-indent="false"/>
    </style:style>
    <style:style style:name="P85" style:family="paragraph" style:parent-style-name="Text_20_body">
      <style:paragraph-properties fo:margin-left="0.272cm" fo:margin-right="0.399cm" fo:margin-top="0.171cm" fo:margin-bottom="0cm" loext:contextual-spacing="false" fo:line-height="111%" fo:text-align="end" style:justify-single-word="false" fo:text-indent="0.025cm" style:auto-text-indent="false"/>
    </style:style>
    <style:style style:name="P86" style:family="paragraph" style:parent-style-name="Text_20_body">
      <style:paragraph-properties fo:margin-left="0.254cm" fo:margin-right="0.288cm" fo:line-height="108%" fo:text-indent="0.021cm" style:auto-text-indent="false"/>
    </style:style>
    <style:style style:name="P87" style:family="paragraph" style:parent-style-name="Text_20_body">
      <style:paragraph-properties fo:margin-left="0.282cm" fo:margin-right="0.399cm" fo:line-height="111%" fo:text-align="justify" style:justify-single-word="false" fo:text-indent="0.381cm" style:auto-text-indent="false"/>
    </style:style>
    <style:style style:name="P88" style:family="paragraph" style:parent-style-name="Text_20_body">
      <style:paragraph-properties fo:margin-left="0.482cm" fo:margin-right="0.199cm" fo:margin-top="0.478cm" fo:margin-bottom="0cm" loext:contextual-spacing="false" fo:line-height="110%" fo:text-align="justify" style:justify-single-word="false" fo:text-indent="0.402cm" style:auto-text-indent="false"/>
    </style:style>
    <style:style style:name="P89" style:family="paragraph" style:parent-style-name="Text_20_body">
      <style:paragraph-properties fo:margin-left="0.482cm" fo:margin-right="0.199cm" fo:line-height="105%" fo:text-align="justify" style:justify-single-word="false" fo:text-indent="0.402cm" style:auto-text-indent="false"/>
    </style:style>
    <style:style style:name="P90" style:family="paragraph" style:parent-style-name="Text_20_body">
      <style:paragraph-properties fo:margin-left="0.49cm" fo:margin-right="0.199cm" fo:margin-top="0.023cm" fo:margin-bottom="0cm" loext:contextual-spacing="false" fo:line-height="108%" fo:text-align="justify" style:justify-single-word="false" fo:text-indent="-0.016cm" style:auto-text-indent="false"/>
    </style:style>
    <style:style style:name="P91" style:family="paragraph" style:parent-style-name="Text_20_body">
      <style:paragraph-properties fo:margin-left="0.464cm" fo:margin-right="0.199cm" fo:margin-top="0.019cm" fo:margin-bottom="0cm" loext:contextual-spacing="false" fo:line-height="105%" fo:text-align="justify" style:justify-single-word="false" fo:text-indent="-0.069cm" style:auto-text-indent="false"/>
    </style:style>
    <style:style style:name="P92" style:family="paragraph" style:parent-style-name="Text_20_body">
      <style:paragraph-properties fo:margin-left="0.282cm" fo:margin-right="0.429cm" fo:margin-top="0.171cm" fo:margin-bottom="0cm" loext:contextual-spacing="false" fo:line-height="111%" fo:text-align="justify" style:justify-single-word="false" fo:text-indent="0.011cm" style:auto-text-indent="false"/>
    </style:style>
    <style:style style:name="P93" style:family="paragraph" style:parent-style-name="Text_20_body">
      <style:paragraph-properties fo:margin-left="0.282cm" fo:margin-right="0.399cm" fo:line-height="110%" fo:text-align="justify" style:justify-single-word="false" fo:text-indent="0.402cm" style:auto-text-indent="false"/>
    </style:style>
    <style:style style:name="P94" style:family="paragraph" style:parent-style-name="Text_20_body">
      <style:paragraph-properties fo:margin-left="0.282cm" fo:margin-right="0.399cm" fo:margin-top="0.478cm" fo:margin-bottom="0cm" loext:contextual-spacing="false" fo:line-height="111%" fo:text-align="justify" style:justify-single-word="false" fo:text-indent="0.402cm" style:auto-text-indent="false"/>
    </style:style>
    <style:style style:name="P95" style:family="paragraph" style:parent-style-name="Text_20_body">
      <style:paragraph-properties fo:margin-left="0.194cm" fo:margin-right="0cm" fo:line-height="0.36cm" fo:text-indent="0cm" style:auto-text-indent="false"/>
    </style:style>
    <style:style style:name="P96" style:family="paragraph" style:parent-style-name="Text_20_body">
      <style:paragraph-properties fo:margin-left="0.298cm" fo:margin-right="0.399cm" fo:margin-top="0.044cm" fo:margin-bottom="0cm" loext:contextual-spacing="false" fo:line-height="111%" fo:text-align="justify" style:justify-single-word="false" fo:text-indent="0cm" style:auto-text-indent="false"/>
    </style:style>
    <style:style style:name="P97" style:family="paragraph" style:parent-style-name="Text_20_body">
      <style:paragraph-properties fo:margin-left="0.265cm" fo:margin-right="0.399cm" fo:line-height="111%" fo:text-align="justify" style:justify-single-word="false" fo:text-indent="0.035cm" style:auto-text-indent="false"/>
    </style:style>
    <style:style style:name="P98" style:family="paragraph" style:parent-style-name="Text_20_body">
      <style:paragraph-properties fo:margin-left="0.293cm" fo:margin-right="0.288cm" fo:margin-top="0.019cm" fo:margin-bottom="0cm" loext:contextual-spacing="false" fo:line-height="111%" fo:text-indent="-0.101cm" style:auto-text-indent="false"/>
    </style:style>
    <style:style style:name="P99" style:family="paragraph" style:parent-style-name="Text_20_body">
      <style:paragraph-properties fo:margin-left="0.296cm" fo:margin-right="0.399cm" fo:line-height="111%" fo:text-align="justify" style:justify-single-word="false" fo:text-indent="0.004cm" style:auto-text-indent="false"/>
    </style:style>
    <style:style style:name="P100" style:family="paragraph" style:parent-style-name="Text_20_body">
      <style:paragraph-properties fo:margin-left="0.476cm" fo:margin-right="0.199cm" fo:margin-top="0.171cm" fo:margin-bottom="0cm" loext:contextual-spacing="false" fo:line-height="110%" fo:text-align="justify" style:justify-single-word="false" fo:text-indent="0.407cm" style:auto-text-indent="false"/>
    </style:style>
    <style:style style:name="P101" style:family="paragraph" style:parent-style-name="Text_20_body">
      <style:paragraph-properties fo:margin-left="0.492cm" fo:margin-right="0.199cm" fo:line-height="111%" fo:text-align="justify" style:justify-single-word="false" fo:text-indent="0.392cm" style:auto-text-indent="false"/>
    </style:style>
    <style:style style:name="P102" style:family="paragraph" style:parent-style-name="Text_20_body">
      <style:paragraph-properties fo:margin-top="0.004cm" fo:margin-bottom="0cm" loext:contextual-spacing="false"/>
      <style:text-properties fo:font-size="11.5pt" style:font-size-asian="11.5pt"/>
    </style:style>
    <style:style style:name="P103" style:family="paragraph" style:parent-style-name="Text_20_body">
      <style:paragraph-properties fo:margin-top="0.004cm" fo:margin-bottom="0cm" loext:contextual-spacing="false"/>
      <style:text-properties fo:font-size="10.5pt" style:font-size-asian="10.5pt"/>
    </style:style>
    <style:style style:name="P104" style:family="paragraph" style:parent-style-name="Text_20_body">
      <style:paragraph-properties fo:margin-top="0.005cm" fo:margin-bottom="0cm" loext:contextual-spacing="false"/>
      <style:text-properties fo:font-size="10.5pt" style:font-size-asian="10.5pt"/>
    </style:style>
    <style:style style:name="P105" style:family="paragraph" style:parent-style-name="Text_20_body">
      <style:paragraph-properties fo:margin-left="0.496cm" fo:margin-right="0.069cm" fo:line-height="111%" fo:text-indent="0.39cm" style:auto-text-indent="false"/>
    </style:style>
    <style:style style:name="P106" style:family="paragraph" style:parent-style-name="Text_20_body">
      <style:paragraph-properties fo:margin-left="0.497cm" fo:margin-right="0.272cm" fo:line-height="111%" fo:text-align="justify" style:justify-single-word="false" fo:text-indent="0.399cm" style:auto-text-indent="false"/>
    </style:style>
    <style:style style:name="P107" style:family="paragraph" style:parent-style-name="Text_20_body">
      <style:paragraph-properties fo:margin-left="0.476cm" fo:margin-right="0.199cm" fo:margin-top="0.002cm" fo:margin-bottom="0cm" loext:contextual-spacing="false" fo:line-height="111%" fo:text-align="justify" style:justify-single-word="false" fo:text-indent="-0.083cm" style:auto-text-indent="false"/>
    </style:style>
    <style:style style:name="P108" style:family="paragraph" style:parent-style-name="Text_20_body">
      <style:paragraph-properties fo:margin-left="0.261cm" fo:margin-right="0.399cm" fo:margin-top="0.171cm" fo:margin-bottom="0cm" loext:contextual-spacing="false" fo:line-height="111%" fo:text-align="justify" style:justify-single-word="false" fo:text-indent="0.035cm" style:auto-text-indent="false"/>
    </style:style>
    <style:style style:name="P109" style:family="paragraph" style:parent-style-name="Text_20_body">
      <style:paragraph-properties fo:margin-left="0.282cm" fo:margin-right="0.399cm" fo:line-height="111%" fo:text-align="justify" style:justify-single-word="false" fo:text-indent="0.399cm" style:auto-text-indent="false"/>
    </style:style>
    <style:style style:name="P110" style:family="paragraph" style:parent-style-name="Text_20_body">
      <style:paragraph-properties fo:margin-left="0.296cm" fo:margin-right="0cm" fo:text-indent="0cm" style:auto-text-indent="false"/>
    </style:style>
    <style:style style:name="P111" style:family="paragraph">
      <loext:graphic-properties draw:fill="solid" draw:fill-color="#ffffff"/>
      <style:paragraph-properties fo:text-align="center"/>
    </style:style>
    <style:style style:name="T1" style:family="text">
      <style:text-properties fo:font-size="9pt" fo:letter-spacing="0.004cm" style:font-size-asian="9pt"/>
    </style:style>
    <style:style style:name="T2" style:family="text">
      <style:text-properties fo:font-size="9pt" fo:letter-spacing="0.004cm" style:font-size-asian="9pt" style:text-rotation-angle="90" style:text-rotation-scale="line-height"/>
    </style:style>
    <style:style style:name="T3" style:family="text">
      <style:text-properties fo:font-size="9pt" fo:letter-spacing="-0.064cm" style:font-size-asian="9pt" style:text-rotation-angle="90" style:text-rotation-scale="line-height"/>
    </style:style>
    <style:style style:name="T4" style:family="text">
      <style:text-properties fo:font-size="9pt" fo:letter-spacing="0.012cm" style:font-size-asian="9pt" style:text-rotation-angle="90" style:text-rotation-scale="line-height"/>
    </style:style>
    <style:style style:name="T5" style:family="text">
      <style:text-properties fo:font-size="9pt" style:font-size-asian="9pt"/>
    </style:style>
    <style:style style:name="T6" style:family="text">
      <style:text-properties fo:font-size="9pt" style:font-size-asian="9pt" style:text-scale="105%"/>
    </style:style>
    <style:style style:name="T7" style:family="text">
      <style:text-properties fo:font-size="9pt" style:font-size-asian="9pt" style:text-scale="95%"/>
    </style:style>
    <style:style style:name="T8" style:family="text">
      <style:text-properties fo:font-size="9pt" fo:font-weight="bold" style:font-size-asian="9pt" style:font-weight-asian="bold"/>
    </style:style>
    <style:style style:name="T9" style:family="text">
      <style:text-properties fo:font-size="9pt" fo:font-weight="bold" style:font-size-asian="9pt" style:font-weight-asian="bold" style:text-scale="115%"/>
    </style:style>
    <style:style style:name="T10" style:family="text">
      <style:text-properties fo:font-size="9pt" fo:font-weight="bold" style:font-size-asian="9pt" style:font-weight-asian="bold" style:text-scale="105%"/>
    </style:style>
    <style:style style:name="T11" style:family="text">
      <style:text-properties fo:font-size="9pt" fo:letter-spacing="-0.005cm" style:font-size-asian="9pt"/>
    </style:style>
    <style:style style:name="T12" style:family="text">
      <style:text-properties fo:font-size="9pt" fo:letter-spacing="-0.005cm" style:font-size-asian="9pt" style:text-scale="95%"/>
    </style:style>
    <style:style style:name="T13" style:family="text">
      <style:text-properties fo:font-size="9pt" fo:letter-spacing="-0.044cm" style:font-size-asian="9pt"/>
    </style:style>
    <style:style style:name="T14" style:family="text">
      <style:text-properties fo:font-size="9pt" fo:letter-spacing="0.005cm" style:font-size-asian="9pt"/>
    </style:style>
    <style:style style:name="T15" style:family="text">
      <style:text-properties fo:font-size="9pt" fo:letter-spacing="0.09cm" style:font-size-asian="9pt"/>
    </style:style>
    <style:style style:name="T16" style:family="text">
      <style:text-properties fo:font-size="9pt" fo:letter-spacing="0.007cm" style:font-size-asian="9pt"/>
    </style:style>
    <style:style style:name="T17" style:family="text">
      <style:text-properties fo:font-size="9pt" fo:letter-spacing="0.018cm" style:font-size-asian="9pt"/>
    </style:style>
    <style:style style:name="T18" style:family="text">
      <style:text-properties fo:font-size="9pt" fo:letter-spacing="-0.016cm" style:font-size-asian="9pt"/>
    </style:style>
    <style:style style:name="T19" style:family="text">
      <style:text-properties fo:font-size="9pt" fo:letter-spacing="-0.039cm" style:font-size-asian="9pt"/>
    </style:style>
    <style:style style:name="T20" style:family="text">
      <style:text-properties fo:font-size="9pt" fo:letter-spacing="-0.039cm" style:font-size-asian="9pt" style:text-scale="95%"/>
    </style:style>
    <style:style style:name="T21" style:family="text">
      <style:text-properties fo:font-size="9pt" fo:letter-spacing="-0.007cm" style:font-size-asian="9pt"/>
    </style:style>
    <style:style style:name="T22" style:family="text">
      <style:text-properties fo:font-size="9pt" fo:letter-spacing="-0.007cm" style:font-size-asian="9pt" style:text-scale="95%"/>
    </style:style>
    <style:style style:name="T23" style:family="text">
      <style:text-properties fo:font-size="9pt" fo:letter-spacing="-0.021cm" style:font-size-asian="9pt"/>
    </style:style>
    <style:style style:name="T24" style:family="text">
      <style:text-properties fo:font-size="9pt" fo:letter-spacing="-0.019cm" style:font-size-asian="9pt"/>
    </style:style>
    <style:style style:name="T25" style:family="text">
      <style:text-properties fo:font-size="9pt" fo:letter-spacing="-0.025cm" style:font-size-asian="9pt"/>
    </style:style>
    <style:style style:name="T26" style:family="text">
      <style:text-properties fo:font-size="9pt" fo:letter-spacing="-0.025cm" style:font-size-asian="9pt" style:text-scale="95%"/>
    </style:style>
    <style:style style:name="T27" style:family="text">
      <style:text-properties fo:font-size="9pt" fo:letter-spacing="-0.011cm" style:font-size-asian="9pt"/>
    </style:style>
    <style:style style:name="T28" style:family="text">
      <style:text-properties fo:font-size="9pt" fo:letter-spacing="-0.011cm" style:font-size-asian="9pt" style:text-scale="95%"/>
    </style:style>
    <style:style style:name="T29" style:family="text">
      <style:text-properties fo:font-size="9pt" fo:letter-spacing="-0.03cm" style:font-size-asian="9pt"/>
    </style:style>
    <style:style style:name="T30" style:family="text">
      <style:text-properties fo:font-size="9pt" fo:letter-spacing="-0.028cm" style:font-size-asian="9pt"/>
    </style:style>
    <style:style style:name="T31" style:family="text">
      <style:text-properties fo:font-size="9pt" fo:letter-spacing="-0.028cm" style:font-size-asian="9pt" style:text-scale="95%"/>
    </style:style>
    <style:style style:name="T32" style:family="text">
      <style:text-properties fo:font-size="9pt" fo:letter-spacing="-0.055cm" style:font-size-asian="9pt"/>
    </style:style>
    <style:style style:name="T33" style:family="text">
      <style:text-properties fo:font-size="9pt" fo:letter-spacing="-0.056cm" style:font-size-asian="9pt"/>
    </style:style>
    <style:style style:name="T34" style:family="text">
      <style:text-properties fo:font-size="9pt" fo:letter-spacing="-0.037cm" style:font-size-asian="9pt" style:text-scale="95%"/>
    </style:style>
    <style:style style:name="T35" style:family="text">
      <style:text-properties fo:font-size="9pt" fo:letter-spacing="-0.035cm" style:font-size-asian="9pt" style:text-scale="95%"/>
    </style:style>
    <style:style style:name="T36" style:family="text">
      <style:text-properties fo:font-size="9pt" fo:letter-spacing="-0.034cm" style:font-size-asian="9pt"/>
    </style:style>
    <style:style style:name="T37" style:family="text">
      <style:text-properties fo:font-size="9pt" fo:letter-spacing="-0.034cm" style:font-size-asian="9pt" style:text-scale="95%"/>
    </style:style>
    <style:style style:name="T38" style:family="text">
      <style:text-properties fo:font-size="9pt" fo:letter-spacing="-0.032cm" style:font-size-asian="9pt"/>
    </style:style>
    <style:style style:name="T39" style:family="text">
      <style:text-properties fo:font-size="9pt" fo:letter-spacing="-0.032cm" style:font-size-asian="9pt" style:text-scale="95%"/>
    </style:style>
    <style:style style:name="T40" style:family="text">
      <style:text-properties fo:font-size="9pt" fo:letter-spacing="-0.049cm" style:font-size-asian="9pt"/>
    </style:style>
    <style:style style:name="T41" style:family="text">
      <style:text-properties fo:font-size="9pt" fo:letter-spacing="-0.049cm" style:font-size-asian="9pt" style:text-scale="95%"/>
    </style:style>
    <style:style style:name="T42" style:family="text">
      <style:text-properties fo:font-size="9pt" fo:letter-spacing="-0.053cm" style:font-size-asian="9pt"/>
    </style:style>
    <style:style style:name="T43" style:family="text">
      <style:text-properties fo:font-size="9pt" fo:letter-spacing="-0.009cm" style:font-size-asian="9pt"/>
    </style:style>
    <style:style style:name="T44" style:family="text">
      <style:text-properties fo:font-size="9pt" fo:letter-spacing="-0.009cm" style:font-size-asian="9pt" style:text-scale="95%"/>
    </style:style>
    <style:style style:name="T45" style:family="text">
      <style:text-properties fo:font-size="9pt" fo:letter-spacing="-0.042cm" style:font-size-asian="9pt"/>
    </style:style>
    <style:style style:name="T46" style:family="text">
      <style:text-properties fo:font-size="9pt" fo:letter-spacing="-0.041cm" style:font-size-asian="9pt"/>
    </style:style>
    <style:style style:name="T47" style:family="text">
      <style:text-properties fo:font-size="9pt" fo:letter-spacing="-0.046cm" style:font-size-asian="9pt"/>
    </style:style>
    <style:style style:name="T48" style:family="text">
      <style:text-properties fo:font-size="9pt" fo:letter-spacing="-0.048cm" style:font-size-asian="9pt"/>
    </style:style>
    <style:style style:name="T49" style:family="text">
      <style:text-properties fo:font-size="9pt" fo:letter-spacing="-0.048cm" style:font-size-asian="9pt" style:text-scale="95%"/>
    </style:style>
    <style:style style:name="T50" style:family="text">
      <style:text-properties fo:font-size="9pt" fo:letter-spacing="-0.026cm" style:font-size-asian="9pt"/>
    </style:style>
    <style:style style:name="T51" style:family="text">
      <style:text-properties fo:font-size="9pt" fo:letter-spacing="-0.026cm" style:font-size-asian="9pt" style:text-scale="95%"/>
    </style:style>
    <style:style style:name="T52" style:family="text">
      <style:text-properties fo:font-size="9pt" fo:letter-spacing="-0.018cm" style:font-size-asian="9pt"/>
    </style:style>
    <style:style style:name="T53" style:family="text">
      <style:text-properties fo:font-size="9pt" fo:letter-spacing="-0.012cm" style:font-size-asian="9pt"/>
    </style:style>
    <style:style style:name="T54" style:family="text">
      <style:text-properties fo:font-size="9pt" fo:letter-spacing="-0.012cm" style:font-size-asian="9pt" style:text-scale="95%"/>
    </style:style>
    <style:style style:name="T55" style:family="text">
      <style:text-properties fo:font-size="9pt" fo:letter-spacing="-0.014cm" style:font-size-asian="9pt"/>
    </style:style>
    <style:style style:name="T56" style:family="text">
      <style:text-properties fo:font-size="9pt" fo:letter-spacing="-0.051cm" style:font-size-asian="9pt"/>
    </style:style>
    <style:style style:name="T57" style:family="text">
      <style:text-properties fo:font-size="18pt" fo:letter-spacing="0.014cm" fo:font-style="italic" style:font-size-asian="18pt" style:font-style-asian="italic"/>
    </style:style>
    <style:style style:name="T58" style:family="text">
      <style:text-properties fo:font-size="18pt" fo:letter-spacing="-0.108cm" fo:font-style="italic" style:font-size-asian="18pt" style:font-style-asian="italic"/>
    </style:style>
    <style:style style:name="T59" style:family="text">
      <style:text-properties fo:color="#888888" style:font-name="Calibri" fo:font-size="14pt" fo:letter-spacing="0.007cm" fo:font-weight="bold" style:font-size-asian="14pt" style:font-weight-asian="bold"/>
    </style:style>
    <style:style style:name="T60" style:family="text">
      <style:text-properties style:font-name="Calibri" fo:font-size="14pt" fo:font-weight="bold" style:font-size-asian="14pt" style:font-weight-asian="bold"/>
    </style:style>
    <style:style style:name="T61" style:family="text">
      <style:text-properties fo:font-size="8pt" style:font-size-asian="8pt"/>
    </style:style>
    <style:style style:name="T62" style:family="text">
      <style:text-properties fo:font-size="8pt" style:font-size-asian="8pt" style:text-scale="95%"/>
    </style:style>
    <style:style style:name="T63" style:family="text">
      <style:text-properties fo:font-size="8pt" fo:letter-spacing="-0.005cm" style:font-size-asian="8pt"/>
    </style:style>
    <style:style style:name="T64" style:family="text">
      <style:text-properties fo:font-size="8pt" fo:letter-spacing="0.042cm" style:font-size-asian="8pt" style:text-scale="95%"/>
    </style:style>
    <style:style style:name="T65" style:family="text">
      <style:text-properties fo:font-size="16.5pt" fo:letter-spacing="0.002cm" fo:font-weight="bold" style:font-size-asian="16.5pt" style:font-weight-asian="bold" style:text-scale="62%"/>
    </style:style>
    <style:style style:name="T66" style:family="text">
      <style:text-properties fo:font-size="16.5pt" fo:letter-spacing="0.002cm" fo:font-weight="bold" style:font-size-asian="16.5pt" style:font-weight-asian="bold" style:text-scale="105%"/>
    </style:style>
    <style:style style:name="T67" style:family="text">
      <style:text-properties fo:font-size="16.5pt" fo:letter-spacing="0.002cm" fo:font-weight="bold" style:font-size-asian="16.5pt" style:font-weight-asian="bold" style:text-scale="88%"/>
    </style:style>
    <style:style style:name="T68" style:family="text">
      <style:text-properties fo:font-size="16.5pt" fo:letter-spacing="-0.046cm" fo:font-weight="bold" style:font-size-asian="16.5pt" style:font-weight-asian="bold" style:text-scale="89%"/>
    </style:style>
    <style:style style:name="T69" style:family="text">
      <style:text-properties fo:font-size="16.5pt" fo:font-weight="bold" style:font-size-asian="16.5pt" style:font-weight-asian="bold"/>
    </style:style>
    <style:style style:name="T70" style:family="text">
      <style:text-properties fo:font-size="16.5pt" fo:font-weight="bold" style:font-size-asian="16.5pt" style:font-weight-asian="bold" style:text-scale="98%"/>
    </style:style>
    <style:style style:name="T71" style:family="text">
      <style:text-properties fo:font-size="16.5pt" fo:font-weight="bold" style:font-size-asian="16.5pt" style:font-weight-asian="bold" style:text-scale="88%"/>
    </style:style>
    <style:style style:name="T72" style:family="text">
      <style:text-properties fo:font-size="16.5pt" fo:font-weight="bold" style:font-size-asian="16.5pt" style:font-weight-asian="bold" style:text-scale="129%"/>
    </style:style>
    <style:style style:name="T73" style:family="text">
      <style:text-properties fo:font-size="16.5pt" fo:font-weight="bold" style:font-size-asian="16.5pt" style:font-weight-asian="bold" style:text-scale="89%"/>
    </style:style>
    <style:style style:name="T74" style:family="text">
      <style:text-properties fo:font-size="16.5pt" fo:font-weight="bold" style:font-size-asian="16.5pt" style:font-weight-asian="bold" style:text-scale="80%"/>
    </style:style>
    <style:style style:name="T75" style:family="text">
      <style:text-properties fo:font-size="16.5pt" fo:font-weight="bold" style:font-size-asian="16.5pt" style:font-weight-asian="bold" style:text-scale="64%"/>
    </style:style>
    <style:style style:name="T76" style:family="text">
      <style:text-properties fo:font-size="16.5pt" fo:font-weight="bold" style:font-size-asian="16.5pt" style:font-weight-asian="bold" style:text-scale="71%"/>
    </style:style>
    <style:style style:name="T77" style:family="text">
      <style:text-properties fo:font-size="16.5pt" fo:letter-spacing="-0.007cm" fo:font-weight="bold" style:font-size-asian="16.5pt" style:font-weight-asian="bold"/>
    </style:style>
    <style:style style:name="T78" style:family="text">
      <style:text-properties fo:font-size="16.5pt" fo:letter-spacing="-0.007cm" fo:font-weight="bold" style:font-size-asian="16.5pt" style:font-weight-asian="bold" style:text-scale="118%"/>
    </style:style>
    <style:style style:name="T79" style:family="text">
      <style:text-properties fo:font-size="16.5pt" fo:letter-spacing="-0.007cm" fo:font-weight="bold" style:font-size-asian="16.5pt" style:font-weight-asian="bold" style:text-scale="93%"/>
    </style:style>
    <style:style style:name="T80" style:family="text">
      <style:text-properties fo:font-size="16.5pt" fo:letter-spacing="-0.007cm" fo:font-weight="bold" style:font-size-asian="16.5pt" style:font-weight-asian="bold" style:text-scale="91%"/>
    </style:style>
    <style:style style:name="T81" style:family="text">
      <style:text-properties fo:font-size="16.5pt" fo:letter-spacing="-0.005cm" fo:font-weight="bold" style:font-size-asian="16.5pt" style:font-weight-asian="bold"/>
    </style:style>
    <style:style style:name="T82" style:family="text">
      <style:text-properties fo:font-size="16.5pt" fo:letter-spacing="-0.005cm" fo:font-weight="bold" style:font-size-asian="16.5pt" style:font-weight-asian="bold" style:text-scale="90%"/>
    </style:style>
    <style:style style:name="T83" style:family="text">
      <style:text-properties fo:font-size="16.5pt" fo:letter-spacing="-0.005cm" fo:font-weight="bold" style:font-size-asian="16.5pt" style:font-weight-asian="bold" style:text-scale="96%"/>
    </style:style>
    <style:style style:name="T84" style:family="text">
      <style:text-properties fo:font-size="16.5pt" fo:letter-spacing="-0.005cm" fo:font-weight="bold" style:font-size-asian="16.5pt" style:font-weight-asian="bold" style:text-scale="88%"/>
    </style:style>
    <style:style style:name="T85" style:family="text">
      <style:text-properties fo:font-size="16.5pt" fo:letter-spacing="0.004cm" fo:font-weight="bold" style:font-size-asian="16.5pt" style:font-weight-asian="bold" style:text-scale="90%"/>
    </style:style>
    <style:style style:name="T86" style:family="text">
      <style:text-properties fo:font-size="16.5pt" fo:letter-spacing="0.004cm" fo:font-weight="bold" style:font-size-asian="16.5pt" style:font-weight-asian="bold" style:text-scale="88%"/>
    </style:style>
    <style:style style:name="T87" style:family="text">
      <style:text-properties fo:font-size="16.5pt" fo:letter-spacing="-0.023cm" fo:font-weight="bold" style:font-size-asian="16.5pt" style:font-weight-asian="bold" style:text-scale="98%"/>
    </style:style>
    <style:style style:name="T88" style:family="text">
      <style:text-properties fo:font-size="16.5pt" fo:letter-spacing="-0.009cm" fo:font-weight="bold" style:font-size-asian="16.5pt" style:font-weight-asian="bold"/>
    </style:style>
    <style:style style:name="T89" style:family="text">
      <style:text-properties fo:font-size="16.5pt" fo:letter-spacing="-0.009cm" fo:font-weight="bold" style:font-size-asian="16.5pt" style:font-weight-asian="bold" style:text-scale="102%"/>
    </style:style>
    <style:style style:name="T90" style:family="text">
      <style:text-properties fo:font-size="16.5pt" fo:letter-spacing="-0.009cm" fo:font-weight="bold" style:font-size-asian="16.5pt" style:font-weight-asian="bold" style:text-scale="91%"/>
    </style:style>
    <style:style style:name="T91" style:family="text">
      <style:text-properties fo:font-size="16.5pt" fo:letter-spacing="-0.009cm" fo:font-weight="bold" style:font-size-asian="16.5pt" style:font-weight-asian="bold" style:text-scale="129%"/>
    </style:style>
    <style:style style:name="T92" style:family="text">
      <style:text-properties fo:font-size="16.5pt" fo:letter-spacing="-0.009cm" fo:font-weight="bold" style:font-size-asian="16.5pt" style:font-weight-asian="bold" style:text-scale="101%"/>
    </style:style>
    <style:style style:name="T93" style:family="text">
      <style:text-properties fo:font-size="16.5pt" fo:letter-spacing="-0.018cm" fo:font-weight="bold" style:font-size-asian="16.5pt" style:font-weight-asian="bold" style:text-scale="79%"/>
    </style:style>
    <style:style style:name="T94" style:family="text">
      <style:text-properties fo:font-size="16.5pt" fo:letter-spacing="-0.011cm" fo:font-weight="bold" style:font-size-asian="16.5pt" style:font-weight-asian="bold" style:text-scale="102%"/>
    </style:style>
    <style:style style:name="T95" style:family="text">
      <style:text-properties fo:font-size="16.5pt" fo:letter-spacing="-0.011cm" fo:font-weight="bold" style:font-size-asian="16.5pt" style:font-weight-asian="bold" style:text-scale="97%"/>
    </style:style>
    <style:style style:name="T96" style:family="text">
      <style:text-properties fo:font-size="16.5pt" fo:letter-spacing="-0.002cm" fo:font-weight="bold" style:font-size-asian="16.5pt" style:font-weight-asian="bold" style:text-scale="96%"/>
    </style:style>
    <style:style style:name="T97" style:family="text">
      <style:text-properties fo:font-size="16.5pt" fo:letter-spacing="-0.004cm" fo:font-weight="bold" style:font-size-asian="16.5pt" style:font-weight-asian="bold" style:text-scale="97%"/>
    </style:style>
    <style:style style:name="T98" style:family="text">
      <style:text-properties fo:font-size="16.5pt" fo:letter-spacing="-0.004cm" fo:font-weight="bold" style:font-size-asian="16.5pt" style:font-weight-asian="bold" style:text-scale="96%"/>
    </style:style>
    <style:style style:name="T99" style:family="text">
      <style:text-properties fo:font-size="16.5pt" fo:letter-spacing="-0.014cm" fo:font-weight="bold" style:font-size-asian="16.5pt" style:font-weight-asian="bold" style:text-scale="88%"/>
    </style:style>
    <style:style style:name="T100" style:family="text">
      <style:text-properties fo:font-size="16.5pt" fo:letter-spacing="0.005cm" fo:font-weight="bold" style:font-size-asian="16.5pt" style:font-weight-asian="bold" style:text-scale="88%"/>
    </style:style>
    <style:style style:name="T101" style:family="text">
      <style:text-properties fo:font-size="10pt" fo:font-weight="bold" style:font-size-asian="10pt" style:font-weight-asian="bold"/>
    </style:style>
    <style:style style:name="T102" style:family="text">
      <style:text-properties fo:font-size="10pt" style:font-size-asian="10pt"/>
    </style:style>
    <style:style style:name="T103" style:family="text">
      <style:text-properties fo:font-size="10pt" style:font-size-asian="10pt" style:text-scale="95%"/>
    </style:style>
    <style:style style:name="T104" style:family="text">
      <style:text-properties fo:font-size="10pt" fo:letter-spacing="-0.004cm" style:font-size-asian="10pt" style:text-scale="95%"/>
    </style:style>
    <style:style style:name="T105" style:family="text">
      <style:text-properties fo:font-size="10pt" fo:letter-spacing="-0.018cm" style:font-size-asian="10pt"/>
    </style:style>
    <style:style style:name="T106" style:family="text">
      <style:text-properties fo:font-size="10pt" fo:letter-spacing="-0.016cm" style:font-size-asian="10pt"/>
    </style:style>
    <style:style style:name="T107" style:family="text">
      <style:text-properties fo:color="#afafaf" style:text-position="-12% 100%" style:font-name="Arial" fo:font-size="12.5pt" style:font-size-asian="12.5pt" style:text-scale="120%"/>
    </style:style>
    <style:style style:name="T108" style:family="text">
      <style:text-properties style:font-name="Palatino Linotype" fo:font-size="9pt" fo:font-style="italic" style:font-size-asian="9pt" style:font-style-asian="italic"/>
    </style:style>
    <style:style style:name="T109" style:family="text">
      <style:text-properties style:font-name="Palatino Linotype" fo:font-size="9pt" fo:font-style="italic" style:font-size-asian="9pt" style:font-style-asian="italic" style:text-scale="105%"/>
    </style:style>
    <style:style style:name="T110" style:family="text">
      <style:text-properties style:font-name="Palatino Linotype" fo:font-size="9pt" fo:font-style="italic" style:font-size-asian="9pt" style:font-style-asian="italic" style:text-scale="95%"/>
    </style:style>
    <style:style style:name="T111" style:family="text">
      <style:text-properties style:font-name="Palatino Linotype" fo:font-size="9pt" fo:letter-spacing="-0.039cm" fo:font-style="italic" style:font-size-asian="9pt" style:font-style-asian="italic" style:text-scale="95%"/>
    </style:style>
    <style:style style:name="T112" style:family="text">
      <style:text-properties style:font-name="Palatino Linotype" fo:font-size="9pt" fo:letter-spacing="-0.037cm" fo:font-style="italic" style:font-size-asian="9pt" style:font-style-asian="italic" style:text-scale="95%"/>
    </style:style>
    <style:style style:name="T113" style:family="text">
      <style:text-properties style:font-name="Palatino Linotype" fo:font-size="9pt" fo:letter-spacing="-0.035cm" fo:font-style="italic" style:font-size-asian="9pt" style:font-style-asian="italic" style:text-scale="95%"/>
    </style:style>
    <style:style style:name="T114" style:family="text">
      <style:text-properties style:font-name="Palatino Linotype" fo:font-size="9pt" fo:letter-spacing="-0.03cm" fo:font-style="italic" style:font-size-asian="9pt" style:font-style-asian="italic" style:text-scale="95%"/>
    </style:style>
    <style:style style:name="T115" style:family="text">
      <style:text-properties style:font-name="Palatino Linotype" fo:font-size="9pt" fo:letter-spacing="-0.042cm" fo:font-style="italic" style:font-size-asian="9pt" style:font-style-asian="italic"/>
    </style:style>
    <style:style style:name="T116" style:family="text">
      <style:text-properties style:font-name="Palatino Linotype" fo:font-size="9pt" fo:letter-spacing="-0.041cm" fo:font-style="italic" style:font-size-asian="9pt" style:font-style-asian="italic"/>
    </style:style>
    <style:style style:name="T117" style:family="text">
      <style:text-properties style:font-name="Palatino Linotype" fo:font-size="9pt" fo:letter-spacing="-0.049cm" fo:font-style="italic" style:font-size-asian="9pt" style:font-style-asian="italic"/>
    </style:style>
    <style:style style:name="T118" style:family="text">
      <style:text-properties style:font-name="Palatino Linotype" fo:font-size="9pt" fo:letter-spacing="-0.028cm" fo:font-style="italic" style:font-size-asian="9pt" style:font-style-asian="italic"/>
    </style:style>
    <style:style style:name="T119" style:family="text">
      <style:text-properties style:font-name="Palatino Linotype" fo:font-size="9pt" fo:letter-spacing="-0.026cm" fo:font-style="italic" style:font-size-asian="9pt" style:font-style-asian="italic"/>
    </style:style>
    <style:style style:name="T120" style:family="text">
      <style:text-properties style:font-name="Palatino Linotype" fo:font-style="italic" style:font-style-asian="italic"/>
    </style:style>
    <style:style style:name="T121" style:family="text">
      <style:text-properties style:font-name="Palatino Linotype" fo:font-style="italic" style:font-style-asian="italic" style:text-scale="95%"/>
    </style:style>
    <style:style style:name="T122" style:family="text">
      <style:text-properties style:font-name="Palatino Linotype" fo:font-style="italic" style:font-style-asian="italic" style:text-scale="105%"/>
    </style:style>
    <style:style style:name="T123" style:family="text">
      <style:text-properties style:font-name="Palatino Linotype" fo:font-size="10pt" fo:font-style="italic" style:font-size-asian="10pt" style:font-style-asian="italic"/>
    </style:style>
    <style:style style:name="T124" style:family="text">
      <style:text-properties style:font-name="Palatino Linotype" fo:font-size="10pt" fo:font-style="italic" style:font-size-asian="10pt" style:font-style-asian="italic" style:text-scale="95%"/>
    </style:style>
    <style:style style:name="T125" style:family="text">
      <style:text-properties style:font-name="Palatino Linotype" fo:font-size="10pt" fo:letter-spacing="-0.019cm" fo:font-style="italic" style:font-size-asian="10pt" style:font-style-asian="italic"/>
    </style:style>
    <style:style style:name="T126" style:family="text">
      <style:text-properties style:font-name="Palatino Linotype" fo:font-size="10pt" fo:letter-spacing="-0.021cm" fo:font-style="italic" style:font-size-asian="10pt" style:font-style-asian="italic"/>
    </style:style>
    <style:style style:name="T127" style:family="text">
      <style:text-properties style:font-name="Palatino Linotype" fo:letter-spacing="-0.058cm" fo:font-style="italic" style:font-style-asian="italic" style:text-scale="105%"/>
    </style:style>
    <style:style style:name="T128" style:family="text">
      <style:text-properties style:font-name="Palatino Linotype" fo:letter-spacing="-0.055cm" fo:font-style="italic" style:font-style-asian="italic" style:text-scale="105%"/>
    </style:style>
    <style:style style:name="T129" style:family="text">
      <style:text-properties fo:font-style="italic" style:font-style-asian="italic"/>
    </style:style>
    <style:style style:name="T130" style:family="text">
      <style:text-properties fo:font-style="italic" style:font-style-asian="italic" style:text-scale="95%"/>
    </style:style>
    <style:style style:name="T131" style:family="text">
      <style:text-properties fo:font-style="italic" style:font-style-asian="italic" style:text-scale="85%"/>
    </style:style>
    <style:style style:name="T132" style:family="text">
      <style:text-properties fo:letter-spacing="-0.019cm"/>
    </style:style>
    <style:style style:name="T133" style:family="text">
      <style:text-properties fo:letter-spacing="-0.019cm" style:text-scale="105%"/>
    </style:style>
    <style:style style:name="T134" style:family="text">
      <style:text-properties fo:letter-spacing="-0.005cm"/>
    </style:style>
    <style:style style:name="T135" style:family="text">
      <style:text-properties fo:letter-spacing="-0.005cm" fo:font-style="italic" style:font-style-asian="italic" style:text-scale="85%"/>
    </style:style>
    <style:style style:name="T136" style:family="text">
      <style:text-properties fo:letter-spacing="-0.005cm" style:text-scale="105%"/>
    </style:style>
    <style:style style:name="T137" style:family="text">
      <style:text-properties fo:letter-spacing="-0.018cm"/>
    </style:style>
    <style:style style:name="T138" style:family="text">
      <style:text-properties fo:letter-spacing="-0.018cm" style:text-scale="105%"/>
    </style:style>
    <style:style style:name="T139" style:family="text">
      <style:text-properties fo:letter-spacing="-0.007cm"/>
    </style:style>
    <style:style style:name="T140" style:family="text">
      <style:text-properties fo:letter-spacing="-0.007cm" style:text-scale="95%"/>
    </style:style>
    <style:style style:name="T141" style:family="text">
      <style:text-properties fo:letter-spacing="0.004cm"/>
    </style:style>
    <style:style style:name="T142" style:family="text">
      <style:text-properties fo:letter-spacing="0.004cm" style:text-scale="105%"/>
    </style:style>
    <style:style style:name="T143" style:family="text">
      <style:text-properties fo:letter-spacing="-0.028cm"/>
    </style:style>
    <style:style style:name="T144" style:family="text">
      <style:text-properties fo:letter-spacing="-0.028cm" style:text-scale="105%"/>
    </style:style>
    <style:style style:name="T145" style:family="text">
      <style:text-properties fo:letter-spacing="-0.026cm"/>
    </style:style>
    <style:style style:name="T146" style:family="text">
      <style:text-properties fo:letter-spacing="-0.026cm" style:text-scale="105%"/>
    </style:style>
    <style:style style:name="T147" style:family="text">
      <style:text-properties fo:letter-spacing="-0.023cm"/>
    </style:style>
    <style:style style:name="T148" style:family="text">
      <style:text-properties fo:letter-spacing="-0.023cm" style:text-scale="105%"/>
    </style:style>
    <style:style style:name="T149" style:family="text">
      <style:text-properties fo:letter-spacing="-0.039cm"/>
    </style:style>
    <style:style style:name="T150" style:family="text">
      <style:text-properties fo:letter-spacing="-0.039cm" style:text-scale="105%"/>
    </style:style>
    <style:style style:name="T151" style:family="text">
      <style:text-properties fo:letter-spacing="-0.041cm"/>
    </style:style>
    <style:style style:name="T152" style:family="text">
      <style:text-properties fo:letter-spacing="-0.037cm"/>
    </style:style>
    <style:style style:name="T153" style:family="text">
      <style:text-properties fo:letter-spacing="-0.037cm" style:text-scale="105%"/>
    </style:style>
    <style:style style:name="T154" style:family="text">
      <style:text-properties fo:letter-spacing="-0.011cm"/>
    </style:style>
    <style:style style:name="T155" style:family="text">
      <style:text-properties fo:letter-spacing="-0.011cm" style:text-scale="105%"/>
    </style:style>
    <style:style style:name="T156" style:family="text">
      <style:text-properties fo:letter-spacing="-0.025cm"/>
    </style:style>
    <style:style style:name="T157" style:family="text">
      <style:text-properties fo:letter-spacing="-0.016cm"/>
    </style:style>
    <style:style style:name="T158" style:family="text">
      <style:text-properties fo:letter-spacing="-0.016cm" style:text-scale="105%"/>
    </style:style>
    <style:style style:name="T159" style:family="text">
      <style:text-properties fo:letter-spacing="0.005cm"/>
    </style:style>
    <style:style style:name="T160" style:family="text">
      <style:text-properties fo:letter-spacing="0.005cm" style:text-scale="105%"/>
    </style:style>
    <style:style style:name="T161" style:family="text">
      <style:text-properties style:text-scale="95%"/>
    </style:style>
    <style:style style:name="T162" style:family="text">
      <style:text-properties fo:letter-spacing="-0.014cm"/>
    </style:style>
    <style:style style:name="T163" style:family="text">
      <style:text-properties fo:letter-spacing="-0.014cm" style:text-scale="105%"/>
    </style:style>
    <style:style style:name="T164" style:family="text">
      <style:text-properties fo:letter-spacing="-0.009cm"/>
    </style:style>
    <style:style style:name="T165" style:family="text">
      <style:text-properties fo:letter-spacing="0.007cm"/>
    </style:style>
    <style:style style:name="T166" style:family="text">
      <style:text-properties fo:letter-spacing="-0.035cm"/>
    </style:style>
    <style:style style:name="T167" style:family="text">
      <style:text-properties fo:letter-spacing="-0.035cm" style:text-scale="105%"/>
    </style:style>
    <style:style style:name="T168" style:family="text">
      <style:text-properties fo:letter-spacing="-0.034cm"/>
    </style:style>
    <style:style style:name="T169" style:family="text">
      <style:text-properties fo:letter-spacing="-0.034cm" style:text-scale="105%"/>
    </style:style>
    <style:style style:name="T170" style:family="text">
      <style:text-properties fo:letter-spacing="-0.021cm"/>
    </style:style>
    <style:style style:name="T171" style:family="text">
      <style:text-properties fo:letter-spacing="-0.021cm" style:text-scale="105%"/>
    </style:style>
    <style:style style:name="T172" style:family="text">
      <style:text-properties fo:letter-spacing="-0.044cm"/>
    </style:style>
    <style:style style:name="T173" style:family="text">
      <style:text-properties fo:letter-spacing="-0.042cm"/>
    </style:style>
    <style:style style:name="T174" style:family="text">
      <style:text-properties fo:letter-spacing="0.012cm"/>
    </style:style>
    <style:style style:name="T175" style:family="text">
      <style:text-properties fo:letter-spacing="0.025cm"/>
    </style:style>
    <style:style style:name="T176" style:family="text">
      <style:text-properties fo:letter-spacing="0.03cm"/>
    </style:style>
    <style:style style:name="T177" style:family="text">
      <style:text-properties fo:letter-spacing="0.028cm"/>
    </style:style>
    <style:style style:name="T178" style:family="text">
      <style:text-properties style:text-scale="109%"/>
    </style:style>
    <style:style style:name="T179" style:family="text">
      <style:text-properties fo:letter-spacing="0.078cm"/>
    </style:style>
    <style:style style:name="T180" style:family="text">
      <style:text-properties style:text-scale="99%"/>
    </style:style>
    <style:style style:name="T181" style:family="text">
      <style:text-properties fo:letter-spacing="0.035cm"/>
    </style:style>
    <style:style style:name="T182" style:family="text">
      <style:text-properties fo:letter-spacing="0.042cm"/>
    </style:style>
    <style:style style:name="T183" style:family="text">
      <style:text-properties fo:letter-spacing="0.041cm"/>
    </style:style>
    <style:style style:name="T184" style:family="text">
      <style:text-properties style:text-scale="112%"/>
    </style:style>
    <style:style style:name="T185" style:family="text">
      <style:text-properties style:text-scale="103%"/>
    </style:style>
    <style:style style:name="T186" style:family="text">
      <style:text-properties fo:letter-spacing="-0.004cm"/>
    </style:style>
    <style:style style:name="T187" style:family="text">
      <style:text-properties fo:letter-spacing="-0.004cm" style:text-scale="93%"/>
    </style:style>
    <style:style style:name="T188" style:family="text">
      <style:text-properties style:text-scale="97%"/>
    </style:style>
    <style:style style:name="T189" style:family="text">
      <style:text-properties fo:letter-spacing="0.065cm"/>
    </style:style>
    <style:style style:name="T190" style:family="text">
      <style:text-properties fo:letter-spacing="0.021cm"/>
    </style:style>
    <style:style style:name="T191" style:family="text">
      <style:text-properties fo:letter-spacing="0.019cm"/>
    </style:style>
    <style:style style:name="T192" style:family="text">
      <style:text-properties fo:letter-spacing="0.011cm"/>
    </style:style>
    <style:style style:name="T193" style:family="text">
      <style:text-properties fo:letter-spacing="0.014cm"/>
    </style:style>
    <style:style style:name="T194" style:family="text">
      <style:text-properties fo:letter-spacing="0.018cm"/>
    </style:style>
    <style:style style:name="T195" style:family="text">
      <style:text-properties style:text-scale="94%"/>
    </style:style>
    <style:style style:name="T196" style:family="text">
      <style:text-properties style:text-scale="105%"/>
    </style:style>
    <style:style style:name="T197" style:family="text">
      <style:text-properties style:text-scale="107%"/>
    </style:style>
    <style:style style:name="T198" style:family="text">
      <style:text-properties fo:letter-spacing="-0.032cm"/>
    </style:style>
    <style:style style:name="T199" style:family="text">
      <style:text-properties fo:letter-spacing="-0.032cm" style:text-scale="105%"/>
    </style:style>
    <style:style style:name="T200" style:family="text">
      <style:text-properties style:text-scale="92%"/>
    </style:style>
    <style:style style:name="T201" style:family="text">
      <style:text-properties fo:letter-spacing="-0.03cm"/>
    </style:style>
    <style:style style:name="T202" style:family="text">
      <style:text-properties fo:letter-spacing="-0.03cm" style:text-scale="105%"/>
    </style:style>
    <style:style style:name="T203" style:family="text">
      <style:text-properties style:text-scale="106%"/>
    </style:style>
    <style:style style:name="T204" style:family="text">
      <style:text-properties fo:letter-spacing="-0.012cm"/>
    </style:style>
    <style:style style:name="T205" style:family="text">
      <style:text-properties fo:letter-spacing="-0.012cm" style:text-scale="105%"/>
    </style:style>
    <style:style style:name="T206" style:family="text">
      <style:text-properties style:text-scale="96%"/>
    </style:style>
    <style:style style:name="T207" style:family="text">
      <style:text-properties fo:letter-spacing="0.032cm"/>
    </style:style>
    <style:style style:name="T208" style:family="text">
      <style:text-properties fo:letter-spacing="0.034cm"/>
    </style:style>
    <style:style style:name="T209" style:family="text">
      <style:text-properties fo:letter-spacing="-0.055cm" style:text-scale="105%"/>
    </style:style>
    <style:style style:name="T210" style:family="text">
      <style:text-properties fo:letter-spacing="-0.058cm" style:text-scale="105%"/>
    </style:style>
    <style:style style:name="T211" style:family="text">
      <style:text-properties style:text-position="53% 100%" style:font-name="Georgia" fo:font-size="6.5pt" fo:font-weight="bold" style:font-size-asian="6.5pt" style:font-weight-asian="bold" style:text-scale="105%"/>
    </style:style>
    <style:style style:name="T212" style:family="text">
      <style:text-properties fo:letter-spacing="0.023cm"/>
    </style:style>
    <style:style style:name="T213" style:family="text">
      <style:text-properties fo:font-size="8.5pt" style:font-size-asian="8.5pt"/>
    </style:style>
    <style:style style:name="T214" style:family="text">
      <style:text-properties fo:font-size="8.5pt" fo:letter-spacing="0.004cm" style:font-size-asian="8.5pt"/>
    </style:style>
    <style:style style:name="T215" style:family="text">
      <style:text-properties fo:font-size="8.5pt" fo:letter-spacing="0.007cm" style:font-size-asian="8.5pt"/>
    </style:style>
    <style:style style:name="T216" style:family="text">
      <style:text-properties fo:font-size="8.5pt" fo:letter-spacing="0.03cm" style:font-size-asian="8.5pt"/>
    </style:style>
    <style:style style:name="T217" style:family="text">
      <style:text-properties fo:font-size="8.5pt" fo:letter-spacing="0.005cm" style:font-size-asian="8.5pt"/>
    </style:style>
    <style:style style:name="T218" style:family="text">
      <style:text-properties fo:letter-spacing="-0.046cm" style:text-scale="105%"/>
    </style:style>
    <style:style style:name="T219" style:family="text">
      <style:text-properties fo:letter-spacing="-0.048cm" style:text-scale="105%"/>
    </style:style>
    <style:style style:name="T220" style:family="text">
      <style:text-properties fo:letter-spacing="-0.049cm" style:text-scale="105%"/>
    </style:style>
    <style:style style:name="T221" style:family="text">
      <style:text-properties fo:letter-spacing="-0.053cm" style:text-scale="105%"/>
    </style:style>
    <style:style style:name="T222" style:family="text">
      <style:text-properties fo:letter-spacing="0.046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draw:frame draw:style-name="fr1" text:anchor-type="char" svg:x="15.139cm" svg:y="11.444cm" svg:width="0.476cm" svg:height="1.113cm" draw:z-index="5"><draw:text-box><text:p text:style-name="P1"><text:span text:style-name="T2">VAR</text:span><text:span text:style-name="T3"> </text:span><text:span text:style-name="T4">IA</text:span></text:p></draw:text-box></draw:frame><text:span text:style-name="T57">Zeszyty</text:span><text:span text:style-name="T58"> </text:span><text:span text:style-name="T59">PRASOZNAWCZE</text:span></text:p>
        <text:p text:style-name="P10"><text:span text:style-name="T61">Kraków </text:span><text:span text:style-name="T63">2019, </text:span><text:span text:style-name="T61">t. 62, nr 3 </text:span><text:span text:style-name="T63">(239), </text:span><text:span text:style-name="T61">s. 95–104 </text:span><text:span text:style-name="T62">DOI: </text:span><text:span text:style-name="T64"><text:s/></text:span><text:span text:style-name="T62">10.4467/22996362PZ.19.041.10743</text:span></text:p>
        <text:p text:style-name="P11"><text:a xlink:type="simple" xlink:href="http://www.ejournals.eu/Zeszyty-Prasoznawcze/" text:style-name="ListLabel_20_1" text:visited-style-name="ListLabel_20_1"><text:span text:style-name="T61">www.ejournals.eu/Zeszyty-Prasoznawcze/</text:span></text:a></text:p>
        <text:p text:style-name="Text_20_body"/>
        <text:p text:style-name="Text_20_body"/>
        <text:p text:style-name="P59"/>
        <text:p text:style-name="P12"><text:span text:style-name="T65">K</text:span><text:span text:style-name="T68">w</text:span><text:span text:style-name="T70">a</text:span><text:span text:style-name="T71">n</text:span><text:span text:style-name="T72">t</text:span><text:span text:style-name="T71">y</text:span><text:span text:style-name="T78">f</text:span><text:span text:style-name="T82">i</text:span><text:span text:style-name="T85">k</text:span><text:span text:style-name="T87">a</text:span><text:span text:style-name="T89">c</text:span><text:span text:style-name="T93">j</text:span><text:span text:style-name="T70">a</text:span><text:span text:style-name="T69"> </text:span><text:span text:style-name="T66">r</text:span><text:span text:style-name="T83">z</text:span><text:span text:style-name="T79">e</text:span><text:span text:style-name="T94">c</text:span><text:span text:style-name="T96">z</text:span><text:span text:style-name="T86">y</text:span><text:span text:style-name="T73">w</text:span><text:span text:style-name="T95">i</text:span><text:span text:style-name="T90">s</text:span><text:span text:style-name="T91">t</text:span><text:span text:style-name="T92">o</text:span><text:span text:style-name="T80">ś</text:span><text:span text:style-name="T94">c</text:span><text:span text:style-name="T95">i</text:span><text:span text:style-name="T74">.</text:span><text:span text:style-name="T69"> </text:span><text:span text:style-name="T75">O</text:span><text:span text:style-name="T69"> </text:span><text:span text:style-name="T67">n</text:span><text:span text:style-name="T97">i</text:span><text:span text:style-name="T79">e</text:span><text:span text:style-name="T98">z</text:span><text:span text:style-name="T99">n</text:span><text:span text:style-name="T92">o</text:span><text:span text:style-name="T90">ś</text:span><text:span text:style-name="T100">n</text:span><text:span text:style-name="T84">y</text:span><text:span text:style-name="T76">m </text:span><text:span text:style-name="T81">imperatywie </text:span><text:span text:style-name="T88">policzalności </text:span><text:span text:style-name="T77">wszystkiego</text:span></text:p>
        <text:p text:style-name="P60"/>
        <text:p text:style-name="P13"><text:span text:style-name="T101">Magdalena Szpunar</text:span></text:p>
        <text:p text:style-name="P14"><text:span text:style-name="T107">B </text:span><text:span text:style-name="T9">orcid.org/0000-0003-1245-5531</text:span></text:p>
        <text:p text:style-name="P15"><text:span text:style-name="T5">Instytut Dziennikarstwa, Mediów i Komunikacji Społecznej Uniwersytet Jagielloński</text:span></text:p>
        <text:p text:style-name="P55"/>
        <text:p text:style-name="P55"/>
        <text:p text:style-name="P62"/>
        <text:p text:style-name="P63">ABSTRACT</text:p>
        <text:p text:style-name="P64"/>
        <text:p text:style-name="P16"><text:span text:style-name="T8">Quantification of Reality. On the Unbearable Imperative of Counting Everything</text:span></text:p>
        <text:p text:style-name="P66"/>
        <text:p text:style-name="P21"><text:span text:style-name="T5">The goal of the article is to explore mechanisms related to the quantification and indexing <text:s/>of individuals. On the basis of literature analysis, the author puts forward the hypothesis <text:s/>that we are dealing with an increasingly visible quantified self, which becomes an important touchstone of the condition of postmodern culture. Indicating is understood as a vast process of exercising control, allowing the making of comparisons and evaluations, and </text:span><text:span text:style-name="T11">consequent- </text:span><text:span text:style-name="T5">ly increasing the efficiency and effectiveness of individuals. The article also explains what the power of statistics in contemporary societies is, which becomes the emanation of power technology in Foucault’s approach. The author refers to the achievements of the trend re- ferred to as datatization, which recognizes data as the only possible method which enables <text:s text:c="2"/>a knowing of social reality. Quantification intensifies the processes of depersonalization and reification, making dehumanization a social</text:span><text:span text:style-name="T13"> </text:span><text:span text:style-name="T5">fact.</text:span></text:p>
        <text:p text:style-name="P22"><text:span text:style-name="T10">Keywords: </text:span><text:span text:style-name="T6">quantification, quantified self</text:span><text:span text:style-name="T109">, </text:span><text:span text:style-name="T6">self-tracking</text:span><text:span text:style-name="T109">, </text:span><text:span text:style-name="T6">algorithmization, commodity self-government, statistics power, datatization</text:span></text:p>
        <text:p text:style-name="P55"/>
        <text:p text:style-name="P67"/>
        <text:h text:style-name="P3" text:outline-level="2"><text:span text:style-name="T121">Wstęp</text:span></text:h>
        <text:p text:style-name="P69">Funkcjonujemy w rzeczywistości społecznej poddawanej nieznośnemu dyk- tatowi policzalności wszystkiego. Wartość i znaczenie ma jedynie to, co jest lub może być mierzalne. Kwantyfikacja stała się naszym fetyszem, bez którego nie wyobrażamy sobie życia we współczesnym świecie. W coraz mniejszym stopniu pozytywnie ewaluujemy typowo ludzkie atrybuty, wypierane skutecznie przez tryby</text:p>
      </text:section>
      <text:p text:style-name="P70"><draw:frame draw:style-name="fr1" text:anchor-type="char" svg:x="0.938cm" svg:y="11.444cm" svg:width="0.476cm" svg:height="1.113cm" draw:z-index="6"><draw:text-box><text:p text:style-name="P1"><text:span text:style-name="T2">VAR</text:span><text:span text:style-name="T3"> </text:span><text:span text:style-name="T4">IA</text:span></text:p></draw:text-box></draw:frame></text:p>
      <text:p text:style-name="P75">technicznej, odhumanizowanej, nastawionej na skuteczność maszyny społecznej. Władza statystyki zawłaszcza kolejne wymiary ludzkiej egzystencji, a liczby stają się rezerwuarem rozlicznych technik kontroli społecznej. Nasze spojrzenie i ocena innych ludzi w znaczącej mierze ma charakter techniczny, uwikłany w rozmaite nie-ludzkie konteksty (zob. Szpunar 2018, s. 1–9). W tym nieracjonalnym pościgu za mierzalnością wszystkich i wszystkiego poddajemy się obezwładniającej mate- matyczności świata (zob. Heller 1998, s. 3–14), indukując ją nawet tam, gdzie staje się ona niedorzeczna i jałowa.</text:p>
      <text:p text:style-name="P56"/>
      <text:h text:style-name="P4" text:outline-level="2"><text:span text:style-name="T130">Wskaźnikowanie jednostek jako emanacja dehumanizacji</text:span></text:h>
      <text:p text:style-name="P76">W gruncie rzeczy mamy do czynienia z ponowoczesną odsłoną ubezwłasnowol- nienia człowieka przez jego wskaźnikowanie. Stanowi ono swoistą formę kontroli nad pojedynczymi jednostkami, ale i całymi grupami społecznymi, pozwalając nieustannie je porównywać, oceniać ich wydajność i efektywność. Choć wydaje się, że podstawowym celem kwantyfikacji jest diagnoza oraz opis stanu rzeczy, podskórną ideą przez wielu w ogóle niedostrzeganą i nieuświadamianą jest moż- liwość sprawowania nadzoru. W takiej optyce jednostki stają się jednowymiarowe, ograniczone do konkretnej, policzalnej właściwości.</text:p>
      <text:p text:style-name="P77">Podążając za Jeanem Baudrillardem, w kulturze, w której przychodzi nam żyć,</text:p>
      <text:p text:style-name="P78">„wszystko<text:span text:style-name="T132"> </text:span>musi<text:span text:style-name="T132"> </text:span><text:span text:style-name="T134">być</text:span><text:span text:style-name="T137"> </text:span>czytelne,<text:span text:style-name="T132"> </text:span>wszystko<text:span text:style-name="T132"> </text:span>musi<text:span text:style-name="T137"> </text:span><text:span text:style-name="T134">być</text:span><text:span text:style-name="T132"> </text:span>rzeczywiste,<text:span text:style-name="T132"> </text:span>widzialne,<text:span text:style-name="T137"> </text:span>policzalne, przekładalne na kategorie siły, systemów pojęć czy wymiernej energii; wszystko musi <text:span text:style-name="T134">być </text:span>wypowiadalne, musi dać się zgromadzić, układać i utrwalać” (Baudrillard 2005, s. <text:span text:style-name="T139">37). </text:span>Proces ten ma charakter totalizujący, zawłaszczający człowieka i jego funkcjonowanie. Jak trafnie pisał Antoni Kępiński, obecnie w odniesieniu do dru- giego człowieka „coraz słabiej widzi się w nim cechy ludzkie, a coraz <text:span text:style-name="T141">wyraźniej </text:span>atrybuty<text:span text:style-name="T143"> </text:span>związane<text:span text:style-name="T145"> </text:span>ze<text:span text:style-name="T147"> </text:span>sprawnym<text:span text:style-name="T143"> </text:span>funkcjonowaniem<text:span text:style-name="T145"> </text:span>maszyny<text:span text:style-name="T143"> </text:span>techniczno-społecznej” (Kępiński 1992, s. <text:span text:style-name="T134">64). </text:span>Krakowski klinicysta bardzo wyraźnie wskazywał, iż mamy do<text:span text:style-name="T149"> </text:span>czynienia<text:span text:style-name="T149"> </text:span>z<text:span text:style-name="T149"> </text:span>procesem<text:span text:style-name="T149"> </text:span>redukowania<text:span text:style-name="T151"> </text:span>człowieka<text:span text:style-name="T149"> </text:span>do<text:span text:style-name="T152"> </text:span>jego<text:span text:style-name="T151"> </text:span>skuteczności:<text:span text:style-name="T151"> </text:span><text:span text:style-name="T134">„Jego</text:span><text:span text:style-name="T149"> </text:span>wartość określa<text:span text:style-name="T145"> </text:span>się<text:span text:style-name="T145"> </text:span>efektywnością<text:span text:style-name="T145"> </text:span>w<text:span text:style-name="T147"> </text:span>procesie<text:span text:style-name="T145"> </text:span>produkcji,<text:span text:style-name="T145"> </text:span><text:span text:style-name="T141">używa</text:span><text:span text:style-name="T145"> </text:span>się<text:span text:style-name="T145"> </text:span>w<text:span text:style-name="T147"> </text:span>stosunku<text:span text:style-name="T145"> </text:span>do<text:span text:style-name="T147"> </text:span>niego<text:span text:style-name="T145"> </text:span>tych samych wyrażeń, co w stosunku do części maszyny – wysunąć, przesunąć, ustawić, postawić, zlikwidować <text:span text:style-name="T139">itp.” </text:span>(Kępiński 1992, s. <text:span text:style-name="T154">149). </text:span>Depersonalizacja, urzeczowie- nie, a w konsekwencji dehumanizacja ludzi staje się faktem społecznym, z którym trudno<text:span text:style-name="T145"> </text:span>polemizować.<text:span text:style-name="T156"> </text:span>Stajemy<text:span text:style-name="T145"> </text:span>się,<text:span text:style-name="T156"> </text:span>czy<text:span text:style-name="T145"> </text:span>tego<text:span text:style-name="T156"> </text:span><text:span text:style-name="T139">chcemy,</text:span><text:span text:style-name="T145"> </text:span>czy<text:span text:style-name="T156"> </text:span>nie<text:span text:style-name="T145"> </text:span>–<text:span text:style-name="T156"> </text:span>posiłkując<text:span text:style-name="T145"> </text:span>się<text:span text:style-name="T156"> </text:span>słowami Michela Foucaulta – osobami policzalnymi (Foucault <text:span text:style-name="T134">1993, </text:span>s.<text:span text:style-name="T143"> </text:span><text:span text:style-name="T139">528).</text:span></text:p>
      <text:p text:style-name="P79">W celu uprawomocnienia i dopuszczenia do powszechnej legitymizacji rozlicz- nych wskaźników próbuje się je przedstawiać jako „zobiektywizowane” i „miaro- <text:span text:style-name="T139">dajne”. </text:span><text:span text:style-name="T157">To </text:span>błędne i krótkowzroczne myślenie, gdyż jak wyraźnie wskazuje Zbyszko Melosik: <text:span text:style-name="T141">„Bardzo <text:s/></text:span>często <text:s/><text:span text:style-name="T159">wskaźniki <text:s/></text:span>reprezentują <text:s/>określone <text:s/>interesy <text:s/>polityczne i ekonomiczne. Zawsze też są przesycone władzą <text:span text:style-name="T141">klasyfikowania </text:span>rzeczywistości <text:s text:c="3"/>i kategoryzowania ludzi w zredukowane do statystycznych schematów segmenty” (Melosik <text:span text:style-name="T134">2013, </text:span>s.<text:span text:style-name="T137"> </text:span><text:span text:style-name="T134">390).</text:span></text:p>
      <text:h text:style-name="P5" text:outline-level="2"><draw:frame draw:style-name="fr1" text:anchor-type="char" svg:x="15.139cm" svg:y="11.444cm" svg:width="0.476cm" svg:height="1.113cm" draw:z-index="7"><draw:text-box><text:p text:style-name="P1"><text:span text:style-name="T2">VAR</text:span><text:span text:style-name="T3"> </text:span><text:span text:style-name="T4">IA</text:span></text:p></draw:text-box></draw:frame><text:span text:style-name="T135">Danetyzacja </text:span><text:span text:style-name="T131">jako </text:span><text:span text:style-name="T135">proces redukcji złożonej </text:span><text:span text:style-name="T131">rzeczywistości </text:span><text:span text:style-name="T161">do </text:span><text:span text:style-name="T140">poziomu danych</text:span></text:h>
      <text:p text:style-name="P80">O <text:span text:style-name="T141">tym, </text:span>że mamy do czynienia z pogłębiającym się i coraz wyraźniejszym proce- sem,<text:span text:style-name="T157"> </text:span>który<text:span text:style-name="T162"> </text:span><text:span text:style-name="T134">próbuje</text:span><text:span text:style-name="T162"> </text:span>zredukować<text:span text:style-name="T162"> </text:span>złożoną<text:span text:style-name="T157"> </text:span>rzeczywistość<text:span text:style-name="T162"> </text:span>społeczno-kulturową<text:span text:style-name="T162"> </text:span>do<text:span text:style-name="T154"> </text:span>pro- stych danych, łatwo poddających się agregowaniu, może świadczyć pojawienie się <text:span text:style-name="T134">nowego </text:span>terminu – danetyzacja (ang. <text:span text:style-name="T120">datatization</text:span>) (Mayer-Schönenberg <text:span text:style-name="T154">2014). </text:span>Jak przekonują jego twórcy, Viktor Mayer-Schönenberg i Kenneth Cukier, z pojęciem <text:span text:style-name="T141">tym</text:span><text:span text:style-name="T157"> </text:span>wiąże<text:span text:style-name="T157"> </text:span>się<text:span text:style-name="T162"> </text:span>przekonanie,<text:span text:style-name="T157"> </text:span>że<text:span text:style-name="T164"> </text:span>„istnieje<text:span text:style-name="T157"> </text:span>mierzalny<text:span text:style-name="T162"> </text:span><text:span text:style-name="T134">komponent</text:span><text:span text:style-name="T157"> </text:span>wszystkiego”<text:span text:style-name="T162"> </text:span><text:span text:style-name="T134">(Mayer-</text:span></text:p>
      <text:p text:style-name="P81">-Schöneberg <text:span text:style-name="T134">2014, </text:span>s. <text:span text:style-name="T164">132). </text:span>Nie obserwujemy w <text:span text:style-name="T165">tym </text:span><text:span text:style-name="T141">przypadku </text:span>sytuacji, w której to, wbrew brzytwie Ockhama, tworzy się ponad potrzebę <text:span text:style-name="T134">nowe </text:span>kategorie, lecz jest to przejaw <text:span text:style-name="T141">znaku </text:span>czasów mocno <text:span text:style-name="T141">uwikłanych </text:span>w procesy <text:span text:style-name="T141">przetwarzania </text:span>danych. Niektórzy badacze są <text:span text:style-name="T141">zdania, </text:span>że wyłącznie dane stanowią klucz do rozumienia <text:s text:c="6"/>i <text:span text:style-name="T141">wyjaśniania </text:span>rzeczywistości (Dijck <text:span text:style-name="T139">2014, </text:span>s.<text:span text:style-name="T151"> </text:span><text:span text:style-name="T139">197–208).</text:span></text:p>
      <text:p text:style-name="P82">Od początku funkcjonowania cywilizacji ludzie dokonywali pomiarów różnych <text:span text:style-name="T141">wartości </text:span>świata społecznego, próbując możliwie precyzyjnie je <text:span text:style-name="T141">kwantyfikować </text:span>(Zieliński 2008), co pozwalało zewnętrzną wobec nich rzeczywistość oswajać, ro- zumieć, ale i dowolnie nią manipulować. Jak twierdzi Witold Kula: „Atrybutem władzy jest nadawanie mocy obowiązującej miarom i przechowywanie wzorców nieraz posiadających charakter <text:span text:style-name="T159">sakralny” </text:span>(Kula 1970, s. <text:span text:style-name="T164">32). </text:span>Jack Goody (2006), eksplorujący<text:span text:style-name="T143"> </text:span>procesy<text:span text:style-name="T143"> </text:span>związane<text:span text:style-name="T143"> </text:span>z<text:span text:style-name="T156"> </text:span>pojawieniem<text:span text:style-name="T143"> </text:span>się<text:span text:style-name="T143"> </text:span>pisma,<text:span text:style-name="T143"> </text:span>zwracał<text:span text:style-name="T143"> </text:span>uwagę,<text:span text:style-name="T143"> </text:span>że<text:span text:style-name="T147"> </text:span>liczenie od<text:span text:style-name="T166"> </text:span>dawna<text:span text:style-name="T152"> </text:span>stanowiło<text:span text:style-name="T149"> </text:span>integralny<text:span text:style-name="T152"> </text:span><text:span text:style-name="T134">element</text:span><text:span text:style-name="T149"> </text:span>związany<text:span text:style-name="T149"> </text:span>z<text:span text:style-name="T168"> </text:span>praktykami<text:span text:style-name="T152"> </text:span>rządzenia.<text:span text:style-name="T149"> </text:span>Starożytna władza tworzyła spisy powszechne, konstytuowała rejestry podatkowe czy dzieliła racje<text:span text:style-name="T145"> </text:span>żywnościowe.<text:span text:style-name="T145"> </text:span>Stosunek<text:span text:style-name="T156"> </text:span>do<text:span text:style-name="T170"> </text:span>liczb<text:span text:style-name="T145"> </text:span>jest<text:span text:style-name="T145"> </text:span>w<text:span text:style-name="T147"> </text:span>znaczący<text:span text:style-name="T156"> </text:span>sposób<text:span text:style-name="T145"> </text:span>determinowany<text:span text:style-name="T156"> </text:span>przez uwarunkowania społeczno-kulturowe. Wystarczy wspomnieć, że procesy mierze- nia i systemy miar nadal nie są zestandaryzowane, czego dowodem są chociażby <text:span text:style-name="T141">miary </text:span>długości w Stanach<text:span text:style-name="T145"> </text:span>Zjednoczonych.</text:p>
      <text:p text:style-name="P83">Postrzeganie<text:span text:style-name="T172"> </text:span>liczb<text:span text:style-name="T173"> </text:span>i<text:span text:style-name="T149"> </text:span><text:span text:style-name="T134">różnorodnych</text:span><text:span text:style-name="T172"> </text:span>emanacji<text:span text:style-name="T173"> </text:span>ilościowych<text:span text:style-name="T173"> </text:span>jest<text:span text:style-name="T173"> </text:span>determinowane<text:span text:style-name="T172"> </text:span>przez jednostkowe<text:span text:style-name="T156"> </text:span>zdolności<text:span text:style-name="T147"> </text:span>poznawcze.<text:span text:style-name="T156"> </text:span>Stanislas<text:span text:style-name="T147"> </text:span>Dehaene,<text:span text:style-name="T156"> </text:span>badający<text:span text:style-name="T147"> </text:span>przebieg<text:span text:style-name="T156"> </text:span>procesów matematycznych<text:span text:style-name="T143"> </text:span>w<text:span text:style-name="T147"> </text:span>ludzkim<text:span text:style-name="T143"> </text:span>umyśle,<text:span text:style-name="T145"> </text:span>wyraźnie<text:span text:style-name="T143"> </text:span>podkreśla,<text:span text:style-name="T145"> </text:span>że<text:span text:style-name="T147"> </text:span><text:span text:style-name="T134">koncept</text:span><text:span text:style-name="T143"> </text:span>liczb<text:span text:style-name="T145"> </text:span>pozostaje tworem osobniczym. Jak pokazują badania, nasza umiejętność postrzegania liczb wykazuje tendencję do aproksymatywności. Już przy zbiorach powyżej czterech elementów <text:span text:style-name="T134">dokonujemy </text:span>szacunków, tworzymy subzbiory (Dehaene<text:span text:style-name="T174"> </text:span><text:span text:style-name="T134">1997).</text:span></text:p>
      <text:p text:style-name="P56"/>
      <text:h text:style-name="Heading_20_1" text:outline-level="2"><text:span text:style-name="T130">Władza statystyki</text:span></text:h>
      <text:p text:style-name="P84">Obecnie mamy do czynienia z położeniem, które Theodore M. Porter określa mianem „władzy statystyki”, niosącym ze sobą standaryzację, odrzucającym to, czego nie da się zaklasyfikować (Porter 1996). Ta statystyczna logika panowania zasadza się także na minimalizowaniu ludzkiego indywidualizmu. W podobnym tonie są utrzymane rozważania Davida Lyona (2002), który pokazuje, że stosunki władzy są dzisiaj utrzymywane przez wymiary statystyczne. I choć, jak twierdzą Hans Hasselbladh i Jannis Kallinikos, jest to subtelna forma władzy, jednakże</text:p>
      <text:p text:style-name="P71"><draw:frame draw:style-name="fr1" text:anchor-type="char" svg:x="0.938cm" svg:y="11.444cm" svg:width="0.476cm" svg:height="1.113cm" draw:z-index="8"><draw:text-box><text:p text:style-name="P1"><text:span text:style-name="T2">VAR</text:span><text:span text:style-name="T3"> </text:span><text:span text:style-name="T4">IA</text:span></text:p></draw:text-box></draw:frame></text:p>
      <text:p text:style-name="P85">to<text:span text:style-name="T175"> </text:span>właśnie<text:span text:style-name="T176"> </text:span>liczby<text:span text:style-name="T177"> </text:span>(Hasselbladh,<text:span text:style-name="T176"> </text:span><text:span text:style-name="T159">Kallinikos</text:span><text:span text:style-name="T176"> </text:span><text:span text:style-name="T159">2000,</text:span><text:span text:style-name="T176"> </text:span>s.<text:span text:style-name="T176"> </text:span><text:span text:style-name="T134">697–720)</text:span><text:span text:style-name="T176"> </text:span>stają<text:span text:style-name="T177"> </text:span>się<text:span text:style-name="T176"> </text:span>potężnym<text:span text:style-name="T178"> </text:span>rezerwuarem technik kontroli <text:s/>społecznej. <text:s/>Poddani<text:span text:style-name="T177"> </text:span>wskaźnikowej<text:span text:style-name="T179"> </text:span>indoktrynacji<text:span text:style-name="T180"> </text:span>w<text:span text:style-name="T181"> </text:span>ogóle<text:span text:style-name="T182"> </text:span>nie<text:span text:style-name="T182"> </text:span><text:span text:style-name="T141">uświadamiamy</text:span><text:span text:style-name="T182"> </text:span>sobie<text:span text:style-name="T182"> </text:span>ich<text:span text:style-name="T182"> </text:span>istnienia.<text:span text:style-name="T183"> </text:span>Jak<text:span text:style-name="T182"> </text:span>słusznie<text:span text:style-name="T182"> </text:span>podkreśla<text:span text:style-name="T182"> </text:span>Jonathan<text:span text:style-name="T184"> </text:span>Simon <text:span text:style-name="T164">(1988), </text:span>są one tak powszechne, że trudno je dostrzec, lecz<text:span text:style-name="T165"> </text:span>stanowią<text:span text:style-name="T165"> </text:span>bardzo<text:span text:style-name="T185"> </text:span>istotne narzędzie dyscyplinowania ludzi oraz praktyk kontroli i władzy społecznej.<text:span text:style-name="T187"> </text:span>Trudno nie zgodzić się z Simonem, który uważa, że<text:span text:style-name="T179"> </text:span>statystyczne<text:span text:style-name="T165"> </text:span>wskaźnikowanie<text:span text:style-name="T188"> </text:span>jest bardziej skuteczne <text:span text:style-name="T141">niż </text:span>klasyczne formy sprawowania <text:span text:style-name="T141">władzy</text:span> przez<text:span text:style-name="T189"> </text:span>bezpo-<text:span text:style-name="T184"> </text:span>średni<text:span text:style-name="T190"> </text:span>przymus.<text:span text:style-name="T191"> </text:span>W<text:span text:style-name="T191"> </text:span>pewnym<text:span text:style-name="T190"> </text:span>sensie<text:span text:style-name="T190"> </text:span>uczony<text:span text:style-name="T190"> </text:span>ten<text:span text:style-name="T190"> </text:span>postrzega<text:span text:style-name="T190"> </text:span>tego<text:span text:style-name="T190"> </text:span><text:span text:style-name="T141">typu</text:span><text:span text:style-name="T190"> </text:span><text:span text:style-name="T141">praktyki</text:span><text:span text:style-name="T190"> </text:span>jako<text:span text:style-name="T185"> </text:span>przejaw arogancji władzy. Jednocześnie zaznacza, że proces<text:span text:style-name="T179"> </text:span>wskaźnikowania<text:span text:style-name="T192"> </text:span>jest<text:span text:style-name="T184"> </text:span>niekończący się, bowiem jeden podział generuje <text:span text:style-name="T139">kolejny,</text:span><text:span text:style-name="T165"> </text:span>poddając<text:span text:style-name="T193"> </text:span>społeczeństwo<text:span text:style-name="T185"> </text:span>kolonizowaniu.<text:span text:style-name="T174"> </text:span>Taka<text:span text:style-name="T193"> </text:span>logika<text:span text:style-name="T174"> </text:span>działania<text:span text:style-name="T193"> </text:span>odbiera<text:span text:style-name="T193"> </text:span>ludziom<text:span text:style-name="T174"> </text:span>to,<text:span text:style-name="T193"> </text:span>co<text:span text:style-name="T194"> </text:span>jest<text:span text:style-name="T193"> </text:span>ich<text:span text:style-name="T193"> </text:span>przymiotem,<text:span text:style-name="T195"> </text:span>a<text:span text:style-name="T168"> </text:span>więc<text:span text:style-name="T152"> </text:span>racjonalność,<text:span text:style-name="T166"> </text:span>redukując<text:span text:style-name="T166"> </text:span>ich<text:span text:style-name="T152"> </text:span>człowieczeństwo<text:span text:style-name="T166"> </text:span>do<text:span text:style-name="T168"> </text:span><text:span text:style-name="T134">poziomu</text:span><text:span text:style-name="T166"> </text:span><text:span text:style-name="T159">cyfry</text:span><text:span text:style-name="T166"> </text:span>w<text:span text:style-name="T168"> </text:span>rozmaitych<text:span text:style-name="T196"> </text:span>tabelach<text:span text:style-name="T156"> </text:span>i<text:span text:style-name="T132"> </text:span>klasyfikacjach.<text:span text:style-name="T147"> </text:span>Działania<text:span text:style-name="T147"> </text:span>takie<text:span text:style-name="T147"> </text:span>prowadzą<text:span text:style-name="T147"> </text:span>zdaniem<text:span text:style-name="T147"> </text:span>Simona<text:span text:style-name="T147"> </text:span>do<text:span text:style-name="T132"> </text:span>tego,<text:span text:style-name="T147"> </text:span>że<text:span text:style-name="T170"> </text:span>jed-<text:span text:style-name="T197"> </text:span>nostki<text:span text:style-name="T166"> </text:span>zaczynają<text:span text:style-name="T166"> </text:span>postrzegać<text:span text:style-name="T166"> </text:span>i<text:span text:style-name="T198"> </text:span>oceniać<text:span text:style-name="T166"> </text:span><text:span text:style-name="T134">siebie</text:span><text:span text:style-name="T166"> </text:span>przez<text:span text:style-name="T166"> </text:span>swoje<text:span text:style-name="T166"> </text:span>wskaźnikowe<text:span text:style-name="T168"> </text:span>reprezentacje.<text:span text:style-name="T200"> </text:span><text:span text:style-name="T134">Tożsamość</text:span><text:span text:style-name="T168"> </text:span>aktorów<text:span text:style-name="T168"> </text:span>społecznych,<text:span text:style-name="T168"> </text:span>ich<text:span text:style-name="T168"> </text:span>niepowtarzalność<text:span text:style-name="T168"> </text:span>ulegają<text:span text:style-name="T168"> </text:span>zatarciu<text:span text:style-name="T168"> </text:span>w<text:span text:style-name="T201"> </text:span>ujedno-<text:span text:style-name="T203"> </text:span>liconej<text:span text:style-name="T152"> </text:span>agregacji.<text:span text:style-name="T152"> </text:span>W<text:span text:style-name="T168"> </text:span>procesie<text:span text:style-name="T152"> </text:span>obróbki<text:span text:style-name="T152"> </text:span>danych<text:span text:style-name="T166"> </text:span>informacje,<text:span text:style-name="T152"> </text:span>które<text:span text:style-name="T152"> </text:span>nie<text:span text:style-name="T152"> </text:span>pasują<text:span text:style-name="T152"> </text:span>do<text:span text:style-name="T198"> </text:span>ogólnie<text:span text:style-name="T161"> </text:span>przyjętego<text:span text:style-name="T162"> </text:span>schematu,<text:span text:style-name="T204"> </text:span>są<text:span text:style-name="T154"> </text:span>„obcinane”<text:span text:style-name="T204"> </text:span>tak,<text:span text:style-name="T162"> </text:span>by<text:span text:style-name="T164"> </text:span>uzyskany<text:span text:style-name="T162"> </text:span>obraz<text:span text:style-name="T204"> </text:span>populacji<text:span text:style-name="T162"> </text:span>był<text:span text:style-name="T204"> </text:span>możliwie<text:span text:style-name="T206"> </text:span>ujednolicony,<text:span text:style-name="T207"> </text:span>a<text:span text:style-name="T175"> </text:span><text:span text:style-name="T159">tym</text:span><text:span text:style-name="T207"> </text:span>samym<text:span text:style-name="T208"> </text:span>ułatwiał<text:span text:style-name="T207"> </text:span>decydentom<text:span text:style-name="T207"> </text:span>proces<text:span text:style-name="T208"> </text:span>dokonywania<text:span text:style-name="T207"> </text:span>wyborów</text:p>
      <text:p text:style-name="P86">(Espeland, Stevens 2008). Tę konstatację potwierdzają badania prowadzone przez Annette Siemes dotyczące roli i funkcji liczb w rzeczywistości medialnej. Zwraca ona uwagę, iż liczby często zostają wyposażone w pewien zakres nieostrości – wtedy, gdy stosuje się wraz z nimi dookreślenia typu: „okrągłe”, „około”, „więcej niż”. W ten sposób wytwarza się mechaniczna obiektywność, której ufa się <text:span text:style-name="T120">ad hoc</text:span>. W wielu wymiarach liczby stają się narzędziami, którym przypisuje się funkcję autorytetu, gdyż zakłada się, że są one trafne (Siemes 2010). Zagregowane dane obdarzone zostają zaufaniem, gdyż w naszym przekonaniu stanowią one odbicie realnej rzeczywistości, podczas gdy <text:span text:style-name="T120">de facto </text:span>każda klasyfikacja stanowi wynik działalności ludzkiej, będąc społecznie konstruowana. Egzystencja jednostek jest zatem modyfikowana nie przez ich bezpośrednią aktywność, lecz określony system klasyfikacji, który wyabstrahowuje aktorów z ich podmiotowości.</text:p>
      <text:p text:style-name="P87">W <text:span text:style-name="T193">tym </text:span><text:span text:style-name="T192">miejscu <text:s/></text:span><text:span text:style-name="T174">warto <text:s/></text:span><text:span text:style-name="T192">wspomnieć <text:s/></text:span>o <text:s/><text:span text:style-name="T192">interesującej <text:s/>pracy <text:s/>„A <text:s/></text:span><text:span text:style-name="T174">Sociology </text:span>of<text:span text:style-name="T157"> </text:span>Quantification”<text:span text:style-name="T137"> </text:span>autorstwa<text:span text:style-name="T137"> </text:span><text:span text:style-name="T164">Wendy</text:span><text:span text:style-name="T132"> </text:span>N.<text:span text:style-name="T137"> </text:span>Espeland<text:span text:style-name="T137"> </text:span>i<text:span text:style-name="T162"> </text:span>Mitchella<text:span text:style-name="T137"> </text:span><text:span text:style-name="T141">L.</text:span><text:span text:style-name="T137"> </text:span>Stevensa<text:span text:style-name="T132"> </text:span>(Espeland, Stevens 2008), której autorzy wskazują, że rozmaite <text:span text:style-name="T141">statystyki </text:span>nie <text:span text:style-name="T141">tylko </text:span>stają się narzędziami manipulowania rzeczywistością, ale też po prostu tę rzeczywistość wytwarzają. Statystyki te tworzą pewne standardy mierzenia rzeczywistości, przed- stawiając<text:span text:style-name="T156"> </text:span>ją<text:span text:style-name="T147"> </text:span>w<text:span text:style-name="T170"> </text:span>formie<text:span text:style-name="T156"> </text:span>liczbowych<text:span text:style-name="T156"> </text:span>reprezentacji,<text:span text:style-name="T156"> </text:span>a<text:span text:style-name="T132"> </text:span>przez<text:span text:style-name="T156"> </text:span>to<text:span text:style-name="T170"> </text:span>pozbawiają<text:span text:style-name="T156"> </text:span>wiele<text:span text:style-name="T156"> </text:span>zjawisk znaczenia<text:span text:style-name="T149"> </text:span>i<text:span text:style-name="T168"> </text:span>kontekstu<text:span text:style-name="T149"> </text:span>(Davis,<text:span text:style-name="T152"> </text:span>Kingsbury,<text:span text:style-name="T149"> </text:span>Merry<text:span text:style-name="T152"> </text:span><text:span text:style-name="T164">2012).</text:span><text:span text:style-name="T149"> </text:span>Ze<text:span text:style-name="T168"> </text:span>wskaźnikowaniem<text:span text:style-name="T149"> </text:span>zawsze wiąże<text:span text:style-name="T147"> </text:span>się<text:span text:style-name="T147"> </text:span>uproszczenie,<text:span text:style-name="T147"> </text:span>redukcjonizm,<text:span text:style-name="T147"> </text:span>bowiem<text:span text:style-name="T147"> </text:span>jego<text:span text:style-name="T147"> </text:span>nadrzędnym<text:span text:style-name="T147"> </text:span>celem<text:span text:style-name="T147"> </text:span>jest<text:span text:style-name="T147"> </text:span>łatwość wykorzystania i obróbki danych. W takiej optyce wielowymiarowość jednostek zostaje zredukowana do pojedynczego<text:span text:style-name="T147"> </text:span><text:span text:style-name="T159">wymiaru.</text:span></text:p>
      <text:h text:style-name="P6" text:outline-level="2"><draw:frame draw:style-name="fr1" text:anchor-type="char" svg:x="15.139cm" svg:y="11.444cm" svg:width="0.476cm" svg:height="1.113cm" draw:z-index="9"><draw:text-box><text:p text:style-name="P1"><text:span text:style-name="T2">VAR</text:span><text:span text:style-name="T3"> </text:span><text:span text:style-name="T4">IA</text:span></text:p></draw:text-box></draw:frame><text:span text:style-name="T130">„Bezstronność” wskaźników</text:span></text:h>
      <text:p text:style-name="P88">Badacze tego fenomenu zwracają uwagę, że wskaźnikowanie jednostek niesie ze sobą wiele niekorzystnych zjawisk. <text:span text:style-name="T134">Po </text:span>pierwsze pojawia się presja nieustannego poprawiania i ulepszania <text:span text:style-name="T141">rzeczywistości, </text:span>a co za <text:span text:style-name="T165">tym </text:span>idzie – głównych aktorów pola społecznego: ludzi. <text:span text:style-name="T134">Po </text:span>wtóre tworzone są <text:span text:style-name="T141">wyraźne </text:span>standardy, dzięki którym <text:span text:style-name="T134">dokonuje </text:span>się porównań (Davis, Kingsbury, Merry 2012, s. <text:span text:style-name="T154">7–9). </text:span>W takiej perspek- <text:span text:style-name="T159">tywie </text:span>natychmiast pojawia się wartościowanie: lepszy/gorszy, wydajniejszy/mniej <text:span text:style-name="T134">wydajny,</text:span><text:span text:style-name="T143"> </text:span><text:span text:style-name="T134">przydatny/nieprzydatny.</text:span><text:span text:style-name="T143"> </text:span>Jakie<text:span text:style-name="T145"> </text:span>właściwości<text:span text:style-name="T143"> </text:span>i<text:span text:style-name="T147"> </text:span>cechy<text:span text:style-name="T143"> </text:span>aktora<text:span text:style-name="T143"> </text:span>wpływają<text:span text:style-name="T145"> </text:span>na<text:span text:style-name="T147"> </text:span>taki, a nie inny <text:span text:style-name="T159">wynik </text:span>jego ewaluacji – nie ma przy <text:span text:style-name="T159">tym </text:span>najmniejszego znaczenia, <text:span text:style-name="T134">istot- </text:span>na jest bowiem jedynie wydajność. I, jak trafnie zauważają Kevin Davis, Benedict Kingsbury i Sally Merry, <text:span text:style-name="T141">wskaźniki </text:span>zawsze wydają się nam „bezstronne”, „nauko- <text:span text:style-name="T139">we”, </text:span>„przejrzyste”, a więc <text:span text:style-name="T120">a priori </text:span>uznajemy, iż możemy im wierzyć, nie podając <text:s/>w wątpliwość ich wartości i niesionego <text:span text:style-name="T141">wraz </text:span>z nimi znaczenia. Badacze zwracają uwagę, że redukują one niepewność, a przez to, że są interpretowane jako bardziej wiarygodne niż realna, nieuporządkowana i niezobiektywizowana rzeczywistość, działają wobec nas <text:span text:style-name="T141">autorytatywnie. </text:span>Nietrudno zauważyć, że <text:span text:style-name="T141">dzięki </text:span>temu w nie- dostrzegalny sposób stają się narzędziami dyskryminowania, segregowania i de- precjonowania ludzi. <text:span text:style-name="T134">Ponadto </text:span>przez to, że są przez ludzi niezauważane, nie budzą społecznego sprzeciwu, a infekowanie nimi naszej codzienności odbywa się przy naszym milczącym<text:span text:style-name="T204"> </text:span>przyzwoleniu.</text:p>
      <text:p text:style-name="P89"><text:span text:style-name="T141">Praktyki </text:span>kwantyfikacji nie dotyczą wyłącznie <text:span text:style-name="T141">struktur </text:span>społecznych i organiza- cji, w których przychodzi nam żyć. Coraz <text:span text:style-name="T141">wyraźniej </text:span>i dobitniej są obserwowalne <text:s/>w<text:span text:style-name="T156"> </text:span>odniesieniu<text:span text:style-name="T143"> </text:span>do<text:span text:style-name="T156"> </text:span>samych<text:span text:style-name="T145"> </text:span>jednostek.<text:span text:style-name="T143"> </text:span>Szczególnie<text:span text:style-name="T145"> </text:span>na<text:span text:style-name="T156"> </text:span>Zachodzie<text:span text:style-name="T145"> </text:span>popularnością<text:span text:style-name="T143"> </text:span>cieszy się <text:span text:style-name="T159">tak </text:span>zwany nurt <text:span text:style-name="T120">Quantified Self </text:span><text:span text:style-name="T139">(QS) </text:span>– <text:span text:style-name="T141">Skwantyfikowane </text:span>Ja. Jego funkcjono- wanie opiera się na zachowaniach związanych z <text:span text:style-name="T120">self-trackingiem</text:span>, monitoringiem siebie i parametrów własnego ciała za pomocą nowoczesnych urządzeń i<text:span text:style-name="T192"> </text:span>aplikacji</text:p>
      <text:p text:style-name="P90">(Wróblewski<text:span text:style-name="T147"> </text:span><text:span text:style-name="T164">2016).</text:span><text:span text:style-name="T170"> </text:span><text:span text:style-name="T134">Wydaje</text:span><text:span text:style-name="T170"> </text:span>się,<text:span text:style-name="T170"> </text:span>że<text:span text:style-name="T137"> </text:span>QS<text:span text:style-name="T137"> </text:span>to<text:span text:style-name="T137"> </text:span>nie<text:span text:style-name="T170"> </text:span>tylko<text:span text:style-name="T170"> </text:span>tymczasowa<text:span text:style-name="T147"> </text:span>moda,<text:span text:style-name="T170"> </text:span>ale<text:span text:style-name="T170"> </text:span>też<text:span text:style-name="T170"> </text:span>ważny probierz kondycji <text:span text:style-name="T141">kultury </text:span>ponowoczesnej. <text:span text:style-name="T120">Self-tracking </text:span>stwarza bowiem nie tylko niezliczone możliwości śledzenia samego siebie, lecz również staje się narzędziem samodyscyplinowania, podnoszenia własnych wyników, a w konsekwencji ulep- szania tego, co niedostatecznie dobre. Istotne dla zachowań związanych z ruchem QS jest udostępnianie własnych dokonań innym, co zwiększa potrzebę rywalizacji, stymulacji, ale i nierzadko staje się <text:span text:style-name="T141">zarzewiem </text:span>zachowań o proweniencji narcy- stycznej <text:span text:style-name="T139">(por. </text:span>Szpunar<text:span text:style-name="T204"> </text:span><text:span text:style-name="T164">2016).</text:span></text:p>
      <text:p text:style-name="P56"/>
      <text:h text:style-name="P7" text:outline-level="2"><text:span text:style-name="T130">Skwantyfikowane ja</text:span></text:h>
      <text:p text:style-name="P23"><text:span text:style-name="T103">Praktyki społeczne związane z </text:span><text:span text:style-name="T124">self-trackingiem </text:span><text:span text:style-name="T103">stają się emanacją</text:span><text:span text:style-name="T104"> </text:span><text:span text:style-name="T103">Foucaultowskich</text:span></text:p>
      <text:p text:style-name="P91"><text:span text:style-name="T196">„technologii siebie” (Foucault 2000). Po </text:span><text:span text:style-name="T142">raz </text:span><text:span text:style-name="T196">pierwszy kategoria technologii sie- bie</text:span><text:span text:style-name="T148"> </text:span><text:span text:style-name="T196">została</text:span><text:span text:style-name="T171"> </text:span><text:span text:style-name="T160">użyta</text:span><text:span text:style-name="T148"> </text:span><text:span text:style-name="T196">przez</text:span><text:span text:style-name="T171"> </text:span><text:span text:style-name="T196">Michaela</text:span><text:span text:style-name="T148"> </text:span><text:span text:style-name="T196">Foucaulta</text:span><text:span text:style-name="T171"> </text:span><text:span text:style-name="T196">w</text:span><text:span text:style-name="T144"> </text:span><text:span text:style-name="T196">1982</text:span><text:span text:style-name="T146"> </text:span><text:span text:style-name="T196">roku</text:span><text:span text:style-name="T171"> </text:span><text:span text:style-name="T196">w</text:span><text:span text:style-name="T146"> </text:span><text:span text:style-name="T196">trakcie</text:span><text:span text:style-name="T148"> </text:span><text:span text:style-name="T196">jego</text:span><text:span text:style-name="T171"> </text:span><text:span text:style-name="T196">wykładu </text:span><text:span text:style-name="T122">Technologies</text:span><text:span text:style-name="T127"> </text:span><text:span text:style-name="T122">of</text:span><text:span text:style-name="T127"> </text:span><text:span text:style-name="T122">the</text:span><text:span text:style-name="T127"> </text:span><text:span text:style-name="T122">Self</text:span><text:span text:style-name="T128"> </text:span><text:span text:style-name="T196">wygłoszonego</text:span><text:span text:style-name="T209"> </text:span><text:span text:style-name="T196">na</text:span><text:span text:style-name="T210"> </text:span><text:span text:style-name="T196">Uniwersytecie</text:span><text:span text:style-name="T209"> </text:span><text:span text:style-name="T136">Vermont.</text:span><text:span text:style-name="T209"> </text:span><text:span text:style-name="T196">Przypomnijmy, iż</text:span><text:span text:style-name="T148"> </text:span><text:span text:style-name="T196">technologie</text:span><text:span text:style-name="T158"> </text:span><text:span text:style-name="T196">siebie</text:span><text:span text:style-name="T138"> </text:span><text:span text:style-name="T196">Foucault</text:span><text:span text:style-name="T138"> </text:span><text:span text:style-name="T196">rozumiał</text:span><text:span text:style-name="T158"> </text:span><text:span text:style-name="T196">jako</text:span><text:span text:style-name="T138"> </text:span><text:span text:style-name="T196">działania</text:span><text:span text:style-name="T138"> </text:span><text:soft-page-break/><text:span text:style-name="T196">jednostek,</text:span><text:span text:style-name="T158"> </text:span><text:span text:style-name="T196">których</text:span><text:span text:style-name="T138"> </text:span><text:span text:style-name="T196">celem</text:span></text:p>
      <text:p text:style-name="P72"><draw:frame draw:style-name="fr1" text:anchor-type="char" svg:x="0.938cm" svg:y="11.444cm" svg:width="0.476cm" svg:height="1.113cm" draw:z-index="10"><draw:text-box><text:p text:style-name="P1"><text:span text:style-name="T2">VAR</text:span><text:span text:style-name="T3"> </text:span><text:span text:style-name="T4">IA</text:span></text:p></draw:text-box></draw:frame></text:p>
      <text:p text:style-name="P92">jest rozwój i samodoskonalenie. Obok nich francuski filozof i socjolog <text:span text:style-name="T141">wyróżniał </text:span>technologie władzy, które posiłkując się zasobami i pozycją, pozwalają sprawować władzę<text:span text:style-name="T170"> </text:span>nad<text:span text:style-name="T170"> </text:span>innymi.<text:span text:style-name="T170"> </text:span><text:span text:style-name="T134">Ponadto</text:span><text:span text:style-name="T170"> </text:span>wyróżniał<text:span text:style-name="T170"> </text:span><text:span text:style-name="T141">także</text:span><text:span text:style-name="T170"> </text:span>technologie<text:span text:style-name="T170"> </text:span>systemów<text:span text:style-name="T170"> </text:span>symbolicznych, które umożliwiają intersubiektywne porozumienie się w ramach własnej kultury, oraz technologie <text:s/>produkcji, <text:s/>które <text:s/>tworzą <text:s/>produkty <text:s/>o <text:s/><text:span text:style-name="T141">charakterze <text:s/></text:span>materialnym i<text:span text:style-name="T139"> </text:span>niematerialnym.</text:p>
      <text:p text:style-name="P93"><text:span text:style-name="T196">Przypomnijmy, </text:span><text:span text:style-name="T142">jak techniki </text:span><text:span text:style-name="T196">siebie</text:span><text:span text:style-name="T211">1 </text:span><text:span text:style-name="T196">(zob. Halawa </text:span><text:span text:style-name="T136">2013, </text:span><text:span text:style-name="T196">s. </text:span><text:span text:style-name="T163">131) </text:span><text:span text:style-name="T196">rozumiał </text:span><text:span text:style-name="T142">sam </text:span><text:span text:style-name="T196">twórca tego pojęcia: „pozwalają jednostkom dokonywać za pomocą własnych środków</text:span><text:span text:style-name="T138"> </text:span><text:span text:style-name="T196">bądź</text:span><text:span text:style-name="T158"> </text:span><text:span text:style-name="T196">przy</text:span><text:span text:style-name="T158"> </text:span><text:span text:style-name="T196">pomocy</text:span><text:span text:style-name="T158"> </text:span><text:span text:style-name="T196">innych,</text:span><text:span text:style-name="T158"> </text:span><text:span text:style-name="T196">pewnych</text:span><text:span text:style-name="T158"> </text:span><text:span text:style-name="T196">operacji</text:span><text:span text:style-name="T158"> </text:span><text:span text:style-name="T196">na</text:span><text:span text:style-name="T133"> </text:span><text:span text:style-name="T196">własnych</text:span><text:span text:style-name="T158"> </text:span><text:span text:style-name="T196">ciałach</text:span><text:span text:style-name="T158"> </text:span><text:span text:style-name="T196">oraz duszach,</text:span><text:span text:style-name="T150"> </text:span><text:span text:style-name="T196">myślach,</text:span><text:span text:style-name="T153"> </text:span><text:span text:style-name="T196">zachowaniu,</text:span><text:span text:style-name="T153"> </text:span><text:span text:style-name="T196">sposobie</text:span><text:span text:style-name="T153"> </text:span><text:span text:style-name="T196">bycia,</text:span><text:span text:style-name="T153"> </text:span><text:span text:style-name="T196">operacji,</text:span><text:span text:style-name="T153"> </text:span><text:span text:style-name="T196">których</text:span><text:span text:style-name="T150"> </text:span><text:span text:style-name="T196">celem</text:span><text:span text:style-name="T153"> </text:span><text:span text:style-name="T196">jest</text:span><text:span text:style-name="T153"> </text:span><text:span text:style-name="T196">prze- </text:span><text:span text:style-name="T142">kształcenie </text:span><text:span text:style-name="T196">siebie </text:span><text:span text:style-name="T160">tak, </text:span><text:span text:style-name="T196">by osiągnąć pewien </text:span><text:span text:style-name="T142">stan szczęścia, </text:span><text:span text:style-name="T196">czystości, mądrości, doskonałości czy nieśmiertelności” (Foucault </text:span><text:span text:style-name="T142">2000, </text:span><text:span text:style-name="T196">s. </text:span><text:span text:style-name="T136">249). </text:span><text:span text:style-name="T196">Nietrudno dostrzec w</text:span><text:span text:style-name="T153"> </text:span><text:span text:style-name="T196">praktykach</text:span><text:span text:style-name="T167"> </text:span><text:span text:style-name="T196">QS</text:span><text:span text:style-name="T153"> </text:span><text:span text:style-name="T196">metody</text:span><text:span text:style-name="T167"> </text:span><text:span text:style-name="T196">dyscyplinowania</text:span><text:span text:style-name="T169"> </text:span><text:span text:style-name="T196">siebie</text:span><text:span text:style-name="T167"> </text:span><text:span text:style-name="T196">obecne</text:span><text:span text:style-name="T169"> </text:span><text:span text:style-name="T196">u</text:span><text:span text:style-name="T153"> </text:span><text:span text:style-name="T196">Foucaulta.</text:span><text:span text:style-name="T167"> </text:span><text:span text:style-name="T196">Jak</text:span><text:span text:style-name="T169"> </text:span><text:span text:style-name="T196">trafnie </text:span>zauważa Michał Wróblewski analizujący ideę nurtu QS w kontekście<text:span text:style-name="T151"> </text:span><text:span text:style-name="T120">healthsismu</text:span>:</text:p>
      <text:p text:style-name="P95"><text:span text:style-name="T162">„W</text:span><text:span text:style-name="T190"> </text:span>przypadku<text:span text:style-name="T194"> </text:span>QS<text:span text:style-name="T212"> </text:span><text:span text:style-name="T134">owo</text:span><text:span text:style-name="T194"> </text:span>zobowiązanie<text:span text:style-name="T194"> </text:span>do<text:span text:style-name="T212"> </text:span>tresury<text:span text:style-name="T194"> </text:span>samego<text:span text:style-name="T194"> </text:span>siebie<text:span text:style-name="T194"> </text:span>pochodzi<text:span text:style-name="T194"> </text:span>zarówno</text:p>
      <text:p text:style-name="P96">od samej jednostki (która dobrowolnie decyduje się na kupienie i <text:span text:style-name="T141">używanie </text:span>okreś- lonego<text:span text:style-name="T190"> </text:span>urządzenia),<text:span text:style-name="T190"> </text:span>jak<text:span text:style-name="T190"> </text:span>i<text:span text:style-name="T194"> </text:span>jest<text:span text:style-name="T190"> </text:span>wspomagane<text:span text:style-name="T212"> </text:span>przez<text:span text:style-name="T190"> </text:span><text:span text:style-name="T141">sam</text:span><text:span text:style-name="T190"> </text:span>gadżet”<text:span text:style-name="T190"> </text:span>(Wróblewski<text:span text:style-name="T212"> </text:span><text:span text:style-name="T134">2016,</text:span></text:p>
      <text:p text:style-name="P97">s. <text:span text:style-name="T162">11). </text:span>Nasuwa się jednak pytanie, czy <text:span text:style-name="T134">owo </text:span>zobowiązanie do tresury ma charakter intrapersonalny,<text:span text:style-name="T170"> </text:span>czy<text:span text:style-name="T132"> </text:span>też<text:span text:style-name="T132"> </text:span>jest<text:span text:style-name="T132"> </text:span>jednostce<text:span text:style-name="T132"> </text:span>indukowane<text:span text:style-name="T132"> </text:span>z<text:span text:style-name="T157"> </text:span>zewnątrz?<text:span text:style-name="T132"> </text:span>Czy<text:span text:style-name="T132"> </text:span><text:span text:style-name="T134">kolejne</text:span><text:span text:style-name="T132"> </text:span><text:span text:style-name="T134">pokony- </text:span>wanie własnego <text:span text:style-name="T134">rekordu </text:span>w maratonie rzeczywiście jest świadectwem doskonałości, mądrości i szczęścia, czy też wmawia się nam <text:span text:style-name="T159">taki </text:span>stan rzeczy? Kiedy przyjrzymy się praktykom sportowym <text:span text:style-name="T141">uwikłanym </text:span>w gigantyczny system napędzający promo- wanie „zdrowego stylu życia”, nietrudno o konstatację, że chodzi raczej o wpra- wianie w ruch machiny marketingowej, bez której współczesny sport nie potrafi <text:s/>się obyć, niż o autentyczną troskę o kondycję fizyczną. Trudno zresztą o zdrowiu mówić, kiedy łamane są <text:span text:style-name="T134">kolejne </text:span>bariery, a przekraczanie granic wytrzymałości nie- przygotowanych do ogromnego <text:span text:style-name="T141">wysiłku </text:span>ludzi niejednokrotnie kończy się śmiercią. W<text:span text:style-name="T137"> </text:span>świecie<text:span text:style-name="T132"> </text:span>ponowoczesnym<text:span text:style-name="T170"> </text:span>sport<text:span text:style-name="T132"> </text:span>uległ<text:span text:style-name="T132"> </text:span>tak<text:span text:style-name="T132"> </text:span>posuniętej<text:span text:style-name="T170"> </text:span>komercjalizacji,<text:span text:style-name="T132"> </text:span>że<text:span text:style-name="T157"> </text:span>właściwie zatracił swoje pierwotne znaczenie, nie wyłączając z tego indywidualnych praktyk z nim związanych. <text:span text:style-name="T141">Aktywność </text:span>fizyczna ma sens i znaczenie tylko wtedy, gdy jest upubliczniona i potwierdzona przez obserwatorów. Technologiczne instrumenta- rium jedynie wzmacnia tę<text:span text:style-name="T147"> </text:span>tendencję.</text:p>
      <text:p text:style-name="P24"><text:span text:style-name="T102">Technologia</text:span><text:span text:style-name="T105"> </text:span><text:span text:style-name="T102">staje</text:span><text:span text:style-name="T106"> </text:span><text:span text:style-name="T102">się</text:span><text:span text:style-name="T105"> </text:span><text:span text:style-name="T102">dzisiaj</text:span><text:span text:style-name="T106"> </text:span><text:span text:style-name="T102">emanacją</text:span><text:span text:style-name="T105"> </text:span><text:span text:style-name="T102">olimpijskiego</text:span><text:span text:style-name="T106"> </text:span><text:span text:style-name="T102">motta:</text:span><text:span text:style-name="T105"> </text:span><text:span text:style-name="T123">citius,</text:span><text:span text:style-name="T125"> </text:span><text:span text:style-name="T123">altius,</text:span><text:span text:style-name="T126"> </text:span><text:span text:style-name="T123">fortius</text:span></text:p>
      <text:p text:style-name="P98">– szybciej, <text:span text:style-name="T141">wyżej, </text:span>silniej. Jak zauważa Przemysław Nosal: „Mechanizm udoskona- <text:span text:style-name="T141">lania, będący </text:span>podstawą myślenia o technologii, stanowi <text:span text:style-name="T141">zarazem </text:span>ideowy funda- <text:span text:style-name="T134">ment </text:span>treningu sportowego, czyli <text:span text:style-name="T134">stopniowego </text:span>podwyższania możliwości ludzkiego organizmu<text:span text:style-name="T190"> </text:span>–<text:span text:style-name="T190"> </text:span>biegania<text:span text:style-name="T190"> </text:span>szybciej,<text:span text:style-name="T190"> </text:span><text:span text:style-name="T141">skakania</text:span><text:span text:style-name="T190"> </text:span><text:span text:style-name="T141">wyżej,</text:span><text:span text:style-name="T190"> </text:span>uderzania<text:span text:style-name="T190"> </text:span>mocniej”<text:span text:style-name="T190"> </text:span>(Nosal<text:span text:style-name="T190"> </text:span><text:span text:style-name="T139">2014,</text:span></text:p>
      <text:p text:style-name="P99">s. 217). Człowiek taki przywodzi na myśl chomika w kołowrotku, który właściwie nie pamięta już, po co i dlaczego biegnie – ważne, że nieustannie porusza się na- przód i sam staje się dla siebie rywalem do pokonania.</text:p>
      <text:p text:style-name="P61"><draw:line text:anchor-type="char" draw:z-index="4" draw:style-name="gr1" draw:text-style-name="P111" svg:x1="2.3cm" svg:y1="0.531cm" svg:x2="4.799cm" svg:y2="0.531cm"><text:p/></draw:line></text:p>
      <text:p text:style-name="P25"><text:span text:style-name="T8">1 </text:span><text:span text:style-name="T213">Warto <text:s/></text:span><text:span text:style-name="T214">wskazać, </text:span><text:span text:style-name="T213">iż w </text:span><text:span text:style-name="T214">pierwszym polskim tłumaczeniu </text:span><text:span text:style-name="T213">pojawia <text:s/>się <text:s/></text:span><text:span text:style-name="T214">termin „techniki </text:span><text:span text:style-name="T213">siebie”, a nie „technologie siebie”. Mateusz </text:span><text:span text:style-name="T214">Halawa </text:span><text:span text:style-name="T213">w swoim </text:span><text:span text:style-name="T215">artykule </text:span><text:span text:style-name="T213">postuluje </text:span><text:span text:style-name="T214">posiłkowanie </text:span><text:span text:style-name="T213">się terminem „technologie siebie”, które mają </text:span><text:span text:style-name="T214">podkreślić </text:span><text:span text:style-name="T213">ich cyfrowe</text:span><text:span text:style-name="T216"> </text:span><text:span text:style-name="T217">uwikłanie.</text:span></text:p>
      <text:p text:style-name="P73"><draw:frame draw:style-name="fr1" text:anchor-type="char" svg:x="15.139cm" svg:y="11.444cm" svg:width="0.476cm" svg:height="1.113cm" draw:z-index="11"><draw:text-box><text:p text:style-name="P1"><text:span text:style-name="T2">VAR</text:span><text:span text:style-name="T3"> </text:span><text:span text:style-name="T4">IA</text:span></text:p></draw:text-box></draw:frame></text:p>
      <text:p text:style-name="P100">Ruch skwantyfikowanego ja to <text:span text:style-name="T141">tylko </text:span>jeden z przykładów postępującej kwanty- fikacji życia społecznego. Niezwykle <text:span text:style-name="T141">wyraźnie </text:span>kwantyfikacja obecna jest w nauce. Nieprzypadkowo coraz częściej mówi się o schorzeniach ją dotykających – „punk- tozie” i „grantozie”. Punktoza to nic innego jak zogniskowanie pracowników na- <text:span text:style-name="T159">uki </text:span>na <text:span text:style-name="T141">tym, </text:span>by publikować najwięcej, a jakość publikowanych tekstów ma w <text:span text:style-name="T159">tym </text:span><text:span text:style-name="T141">przypadku </text:span>znaczenie wtórne (Szpunar <text:span text:style-name="T204">2017, <text:s/></text:span>s. <text:span text:style-name="T139">47–58). <text:s/></text:span>Współcześni akademicy <text:s text:c="2"/>to <text:span text:style-name="T141">rzemieślnicy, </text:span>ludzie <text:span text:style-name="T141">dbający: </text:span>„o <text:span text:style-name="T141">skuteczność, mądrość </text:span>przychodzi potem <text:span text:style-name="T134">(wbrew </text:span>pozorom nie jest ona rozstrzygająca)” (Debray <text:span text:style-name="T134">2010, </text:span>s. <text:span text:style-name="T139">196). </text:span>Mechanizmy akademickiej parametryzacji jednoznacznie dzielą uczonych na mniej i bardziej wydajnych. Wartość naukowa pracowników nauki, instytucji i wydziałów, w któ- rych przychodzi im pracować, jest jednoznacznie wskaźnikowana i dookreślana. Uzyskane punkty stanowią jeden z decydujących parametrów finansowania nauki. Nie chodzi zatem jedynie o „zdefiniowanie wartości” uczonego i afiliującej go in- stytucji, ale stworzenie narzędzi służących <text:span text:style-name="T120">de facto </text:span>dyscyplinowaniu, a nierzadko segregowaniu i wykluczaniu tych mniej<text:span text:style-name="T157"> </text:span>produktywnych.</text:p>
      <text:p text:style-name="P101">Bezdyskusyjne jest to, że jakość pracy naukowej <text:span text:style-name="T141">należy </text:span>mierzyć, dyskusyjne <text:s text:c="2"/>są natomiast metody i techniki, jakimi <text:span text:style-name="T134">próbuje </text:span>się realizować to założenie. Trudno bowiem zgodzić się z <text:span text:style-name="T159">tym, </text:span>iż monografia, nad którą pracuje się czasem <text:span text:style-name="T159">kilka </text:span>lat, <text:span text:style-name="T141">miała </text:span>mniejszą wartość (punktową) <text:span text:style-name="T141">niż </text:span>lapidarny <text:span text:style-name="T159">artykuł </text:span>opublikowany w cza- sopiśmie. Zamiast prawdziwej pasji czy ciekawości poznawczej na uniwersytetach mamy do czynienia z „opłacalnościową” logiką korporacyjną. Nauki właściwie się już nie uprawia, gromadzi się jedynie punkty. Niezwykle trafnie sytuację tę dema- skuje Zbyszko<text:span text:style-name="T157"> </text:span>Melosik:</text:p>
      <text:p text:style-name="P102"/>
      <text:p text:style-name="P26"><text:span text:style-name="T5">Nieustanne, dokonywane w krótkich okresach </text:span><text:span text:style-name="T1">rankingi </text:span><text:span text:style-name="T5">osób, wydziałów i uniwer- </text:span><text:span text:style-name="T1">sytetów </text:span><text:span text:style-name="T5">nie </text:span><text:span text:style-name="T1">sprzyjają realizacji </text:span><text:span text:style-name="T5">pasji i </text:span><text:span text:style-name="T1">zainteresowań </text:span><text:span text:style-name="T5">naukowych, </text:span><text:span text:style-name="T1">„wszyscy” </text:span><text:span text:style-name="T5">znaj- dują się bowiem pod presją </text:span><text:span text:style-name="T14">zdobywania </text:span><text:span text:style-name="T1">punktów </text:span><text:span text:style-name="T5">oraz </text:span><text:span text:style-name="T1">zwiększenia </text:span><text:span text:style-name="T14">efektywności</text:span><text:span text:style-name="T15"> </text:span><text:span text:style-name="T5">w </text:span><text:span text:style-name="T16">tym </text:span><text:span text:style-name="T1">zakresie. </text:span><text:span text:style-name="T5">Rolę głównego </text:span><text:span text:style-name="T1">„klasyfikatora” </text:span><text:span text:style-name="T5">i </text:span><text:span text:style-name="T1">konstruktora wskaźników odgry- </text:span><text:span text:style-name="T5">wa przy </text:span><text:span text:style-name="T14">tym </text:span><text:span text:style-name="T5">ministerstwo, które wyznaczając odgórne </text:span><text:span text:style-name="T1">reguły </text:span><text:span text:style-name="T5">„parametryzacyjnej gry”, zmienia </text:span><text:span text:style-name="T1">tożsamość </text:span><text:span text:style-name="T5">(szczególnie młodych) naukowców (Melosik 2013, s.</text:span><text:span text:style-name="T17"> </text:span><text:span text:style-name="T11">395).</text:span></text:p>
      <text:p text:style-name="P104"/>
      <text:p text:style-name="P105"><text:span text:style-name="T196">Logice</text:span><text:span text:style-name="T169"> </text:span><text:span text:style-name="T142">kwantyfikacji</text:span><text:span text:style-name="T169"> </text:span><text:span text:style-name="T196">podlegają</text:span><text:span text:style-name="T169"> </text:span><text:span text:style-name="T160">także</text:span><text:span text:style-name="T199"> </text:span><text:span text:style-name="T196">studenci</text:span><text:span text:style-name="T169"> </text:span><text:span text:style-name="T196">i</text:span><text:span text:style-name="T153"> </text:span><text:span text:style-name="T196">uczniowie.</text:span><text:span text:style-name="T169"> </text:span><text:span text:style-name="T196">Od</text:span><text:span text:style-name="T167"> </text:span><text:span text:style-name="T196">najmłodszych lat </text:span><text:span text:style-name="T142">uczestniczą </text:span><text:span text:style-name="T196">oni bowiem w </text:span><text:span text:style-name="T142">rankingowaniu, klasyfikowaniu </text:span><text:span text:style-name="T196">i ewaluowaniu poziomu ich </text:span><text:span text:style-name="T142">wiedzy </text:span><text:span text:style-name="T196">za pomocą ocen. Dyrektorom szkół </text:span><text:span text:style-name="T160">zależy </text:span><text:span text:style-name="T196">przede wszyst- </text:span><text:span text:style-name="T160">kim</text:span><text:span text:style-name="T202"> </text:span><text:span text:style-name="T196">na</text:span><text:span text:style-name="T169"> </text:span><text:span text:style-name="T196">możliwości</text:span><text:span text:style-name="T202"> </text:span><text:span text:style-name="T142">wykazania</text:span><text:span text:style-name="T202"> </text:span><text:span text:style-name="T196">się</text:span><text:span text:style-name="T202"> </text:span><text:span text:style-name="T142">wysokimi</text:span><text:span text:style-name="T144"> </text:span><text:span text:style-name="T196">notami</text:span><text:span text:style-name="T202"> </text:span><text:span text:style-name="T196">w</text:span><text:span text:style-name="T199"> </text:span><text:span text:style-name="T196">testach</text:span><text:span text:style-name="T202"> </text:span><text:span text:style-name="T196">końcowych,</text:span><text:span text:style-name="T202"> </text:span><text:span text:style-name="T196">które to</text:span><text:span text:style-name="T218"> </text:span><text:span text:style-name="T196">z</text:span><text:span text:style-name="T218"> </text:span><text:span text:style-name="T196">kolei</text:span><text:span text:style-name="T219"> </text:span><text:span text:style-name="T196">stanowią</text:span><text:span text:style-name="T219"> </text:span><text:span text:style-name="T196">podstawę</text:span><text:span text:style-name="T219"> </text:span><text:span text:style-name="T196">ogólnego</text:span><text:span text:style-name="T219"> </text:span><text:span text:style-name="T142">rankingu</text:span><text:span text:style-name="T220"> </text:span><text:span text:style-name="T196">szkół,</text:span><text:span text:style-name="T219"> </text:span><text:span text:style-name="T196">determinującego</text:span><text:span text:style-name="T219"> </text:span><text:span text:style-name="T196">„wartość edukacyjną”</text:span><text:span text:style-name="T153"> </text:span><text:span text:style-name="T196">danej</text:span><text:span text:style-name="T167"> </text:span><text:span text:style-name="T196">placówki.</text:span><text:span text:style-name="T167"> </text:span><text:span text:style-name="T196">Od</text:span><text:span text:style-name="T153"> </text:span><text:span text:style-name="T196">najmłodszych</text:span><text:span text:style-name="T167"> </text:span><text:span text:style-name="T196">lat</text:span><text:span text:style-name="T153"> </text:span><text:span text:style-name="T196">uczniowie</text:span><text:span text:style-name="T167"> </text:span><text:span text:style-name="T196">nie</text:span><text:span text:style-name="T167"> </text:span><text:span text:style-name="T196">są</text:span><text:span text:style-name="T153"> </text:span><text:span text:style-name="T196">zatem</text:span><text:span text:style-name="T167"> </text:span><text:span text:style-name="T196">uczeni refleksyjności</text:span><text:span text:style-name="T209"> </text:span><text:span text:style-name="T196">czy</text:span><text:span text:style-name="T221"> </text:span><text:span text:style-name="T142">krytycyzmu,</text:span><text:span text:style-name="T221"> </text:span><text:span text:style-name="T196">ale</text:span><text:span text:style-name="T221"> </text:span><text:span text:style-name="T196">umiejętności</text:span><text:span text:style-name="T209"> </text:span><text:span text:style-name="T142">rozwiązywania</text:span><text:span text:style-name="T221"> </text:span><text:span text:style-name="T136">testów,</text:span><text:span text:style-name="T221"> </text:span><text:span text:style-name="T196">bo</text:span><text:span text:style-name="T221"> </text:span><text:span text:style-name="T196">dzięki temu</text:span><text:span text:style-name="T171"> </text:span><text:span text:style-name="T196">szkoły</text:span><text:span text:style-name="T171"> </text:span><text:span text:style-name="T196">mogą</text:span><text:span text:style-name="T171"> </text:span><text:span text:style-name="T196">się</text:span><text:span text:style-name="T133"> </text:span><text:span text:style-name="T142">wykazać</text:span><text:span text:style-name="T171"> </text:span><text:span text:style-name="T196">wysoką</text:span><text:span text:style-name="T171"> </text:span><text:span text:style-name="T196">skutecznością</text:span><text:span text:style-name="T171"> </text:span><text:span text:style-name="T196">edukacyjną.</text:span></text:p>
      <text:p text:style-name="P106"><text:span text:style-name="T196">Statystyczne </text:span><text:span text:style-name="T142">wskaźnikowanie </text:span><text:span text:style-name="T196">jednostek i redukowanie ich do określonego parametru</text:span><text:span text:style-name="T205"> </text:span><text:span text:style-name="T196">ma</text:span><text:span text:style-name="T163"> </text:span><text:span text:style-name="T196">bogatą</text:span><text:span text:style-name="T205"> </text:span><text:span text:style-name="T196">tradycję</text:span><text:span text:style-name="T155"> </text:span><text:span text:style-name="T160">także</text:span><text:span text:style-name="T205"> </text:span><text:span text:style-name="T196">w</text:span><text:span text:style-name="T163"> </text:span><text:span text:style-name="T196">marketingu.</text:span><text:span text:style-name="T205"> </text:span><text:span text:style-name="T196">Jak</text:span><text:span text:style-name="T155"> </text:span><text:span text:style-name="T196">pisze</text:span><text:span text:style-name="T205"> </text:span><text:span text:style-name="T196">Łukasz</text:span><text:span text:style-name="T155"> </text:span><text:span text:style-name="T196">Iwasiński:</text:span></text:p>
      <text:p text:style-name="P107">„Z<text:span text:style-name="T156"> </text:span>czasem<text:span text:style-name="T156"> </text:span>zaczęto<text:span text:style-name="T145"> </text:span>szukać<text:span text:style-name="T145"> </text:span><text:span text:style-name="T134">sposobów,</text:span><text:span text:style-name="T145"> </text:span>by<text:span text:style-name="T147"> </text:span>w<text:span text:style-name="T147"> </text:span>zestandaryzowanej<text:span text:style-name="T145"> </text:span>formie<text:span text:style-name="T145"> </text:span>wyrazić<text:span text:style-name="T145"> </text:span>zmien- ne behawioralne, a <text:span text:style-name="T159">także, </text:span>zrazu opierając się na deklaracjach, emocje człowieka. <text:span text:style-name="T137">(…) </text:span>Wszak tylko zjawiska wyrażone za pomocą liczb da się przełożyć <text:soft-page-break/>na<text:span text:style-name="T222"> </text:span>wartość</text:p>
      <text:p text:style-name="P74"><draw:frame draw:style-name="fr1" text:anchor-type="char" svg:x="0.938cm" svg:y="11.444cm" svg:width="0.476cm" svg:height="1.113cm" draw:z-index="12"><draw:text-box><text:p text:style-name="P1"><text:span text:style-name="T2">VAR</text:span><text:span text:style-name="T3"> </text:span><text:span text:style-name="T4">IA</text:span></text:p></draw:text-box></draw:frame></text:p>
      <text:p text:style-name="P108">pieniężną” (Iwasiński <text:span text:style-name="T134">2016, </text:span>s. <text:span text:style-name="T134">136). </text:span>Agregowanie jednostek i łączenie ich w więk- sze podzbiory pozwala z łatwością zarządzać ich gustami, ale przede <text:span text:style-name="T141">wszystkim <text:s text:c="2"/></text:span>je kreować. Za Guy Debordem możemy powiedzieć, iż mamy do czynienia z pro- cesem, w <text:span text:style-name="T141">którym </text:span>„zaspokajanie podstawowych, ogólnie uznanych potrzeb ludz- kich zostaje zastąpione nieprzerwanym <text:span text:style-name="T141">wytwarzaniem </text:span>pseudopotrzeb” (Debord 1998, s. <text:span text:style-name="T154">53). </text:span>Klasyk szkoły frankfurckiej Herbert Marcuse <text:span text:style-name="T141">ukuł </text:span>pojęcie fałszywych potrzeb, rozumiejąc je jako<text:span text:style-name="T145"> </text:span>te,</text:p>
      <text:p text:style-name="P58"/>
      <text:p text:style-name="P27"><text:span text:style-name="T5">które </text:span><text:span text:style-name="T1">są narzucone jednostce </text:span><text:span text:style-name="T5">w procesie jej </text:span><text:span text:style-name="T1">represjowania, przez </text:span><text:span text:style-name="T16">partykularne </text:span><text:span text:style-name="T5">interesy społeczne </text:span><text:span text:style-name="T11">(...). </text:span><text:span text:style-name="T1">Większość przeważających potrzeb </text:span><text:span text:style-name="T16">wypoczynku, </text:span><text:span text:style-name="T5">zabawy, </text:span><text:span text:style-name="T14">zachowywania </text:span><text:span text:style-name="T5">się <text:s/>i </text:span><text:span text:style-name="T1">konsumowania zgodnie </text:span><text:span text:style-name="T5">z </text:span><text:span text:style-name="T16">tym, </text:span><text:span text:style-name="T5">co </text:span><text:span text:style-name="T14">zaleca reklama, </text:span><text:span text:style-name="T1">kochania <text:s text:c="3"/></text:span><text:span text:style-name="T5">i nienawidzenia tego, co kochają i nienawidzą </text:span><text:span text:style-name="T1">inni, należy </text:span><text:span text:style-name="T5">do tej kategorii potrzeb </text:span><text:span text:style-name="T16">fałszywych” </text:span><text:span text:style-name="T5">(Marcuse 1991, s.</text:span><text:span text:style-name="T18"> </text:span><text:span text:style-name="T5">21–22).</text:span></text:p>
      <text:p text:style-name="P103"/>
      <text:p text:style-name="P109">Jak łatwo zauważyć, jednym z podstawowych celów tworzenia fałszywych po- trzeb jest unifikacja jednostek, ujednolicanie ich preferencji, potrzeb, redukowanie ich złożoności do prostych konieczności konsumpcyjnych. Wskaźnikowanie ludzi w tej optyce dehumanizuje i oddziela od autentycznych pragnień.</text:p>
      <text:p text:style-name="P56"/>
      <text:h text:style-name="P4" text:outline-level="2"><text:span text:style-name="T130">Podsumowanie</text:span></text:h>
      <text:p text:style-name="P94">Procedury<text:span text:style-name="T143"> </text:span>numeryczne<text:span text:style-name="T145"> </text:span>sprowadzają<text:span text:style-name="T145"> </text:span>jednostki<text:span text:style-name="T145"> </text:span>do<text:span text:style-name="T147"> </text:span><text:span text:style-name="T134">poziomu</text:span><text:span text:style-name="T145"> </text:span>„pożądanych<text:span text:style-name="T145"> </text:span>danych”, które umożliwiają daleko posunięte manipulowanie nimi. Postępująca kwantyfi- kacja skutkuje bardzo <text:span text:style-name="T159">wyraźnym </text:span>profilowaniem potrzeb ludzi, a przez to <text:span text:style-name="T141">czyni <text:s/></text:span>ich nieodpornymi na marketingowe zabiegi. Byłoby <text:s/>znacznym <text:s/>uproszczeniem, ale i nadużyciem sprowadzanie procesów <text:span text:style-name="T141">kwantyfikacji </text:span>do uprzedmiotowienia, segregowania i sprawowania kontroli nad jednostkami. W wielu wymiarach kwan- <text:span text:style-name="T141">tyfikacja, </text:span>choć unifikuje i homogenizuje zróżnicowane jednostki, stanowi realne narzędzie umożliwiające poprawę jakości życia, jak i <text:span text:style-name="T141">wyrównywania </text:span>dyspropor- cji. Niestety wydaje się, że dominantą są właśnie procesy segregujące, alienujące, wykluczające i wartościujące. Kwantyfikacja i wskaźnikowanie naszej <text:span text:style-name="T141">aktywności </text:span>wydają<text:span text:style-name="T173"> </text:span>się<text:span text:style-name="T173"> </text:span>szczególnie<text:span text:style-name="T151"> </text:span>niebezpieczne<text:span text:style-name="T173"> </text:span>wtedy,<text:span text:style-name="T173"> </text:span><text:span text:style-name="T186">gdy</text:span><text:span text:style-name="T151"> </text:span>przybierają<text:span text:style-name="T173"> </text:span>charakter<text:span text:style-name="T173"> </text:span>niewidzialnej technologii. Jedno jest pewne: skwantyfikowana rzeczywistość zapowiada nadej- ście <text:span text:style-name="T134">nowej </text:span>jakości nie tylko w odniesieniu do samej jednostki, ale i rzeczywistości, w której przychodzi jej<text:span text:style-name="T145"> </text:span>funkcjonować.</text:p>
      <text:h text:style-name="P8" text:outline-level="2"><draw:frame draw:style-name="fr1" text:anchor-type="char" svg:x="15.139cm" svg:y="11.444cm" svg:width="0.476cm" svg:height="1.113cm" draw:z-index="13"><draw:text-box><text:p text:style-name="P1"><text:span text:style-name="T2">VAR</text:span><text:span text:style-name="T3"> </text:span><text:span text:style-name="T4">IA</text:span></text:p></draw:text-box></draw:frame><text:span text:style-name="T121">Bibliografia</text:span></text:h>
      <text:p text:style-name="P28"><text:span text:style-name="T5">Baudrillard J. (2005). O uwodzeniu. Warszawa.</text:span></text:p>
      <text:p text:style-name="P30"><text:span text:style-name="T5">Daehne</text:span><text:span text:style-name="T19"> </text:span><text:span text:style-name="T5">S.</text:span><text:span text:style-name="T19"> </text:span><text:span text:style-name="T21">(1997).</text:span><text:span text:style-name="T19"> </text:span><text:span text:style-name="T5">The</text:span><text:span text:style-name="T19"> </text:span><text:span text:style-name="T5">Number</text:span><text:span text:style-name="T19"> </text:span><text:span text:style-name="T5">Sense.</text:span><text:span text:style-name="T19"> </text:span><text:span text:style-name="T11">How</text:span><text:span text:style-name="T19"> </text:span><text:span text:style-name="T5">the</text:span><text:span text:style-name="T19"> </text:span><text:span text:style-name="T5">Mind</text:span><text:span text:style-name="T19"> </text:span><text:span text:style-name="T5">Creates</text:span><text:span text:style-name="T19"> </text:span><text:span text:style-name="T5">Mathematics.</text:span><text:span text:style-name="T19"> </text:span><text:span text:style-name="T5">New</text:span><text:span text:style-name="T19"> </text:span><text:span text:style-name="T11">York–Oxford. </text:span><text:span text:style-name="T5">Davis</text:span><text:span text:style-name="T23"> </text:span><text:span text:style-name="T5">K.E.,</text:span><text:span text:style-name="T23"> </text:span><text:span text:style-name="T5">Kingsbury</text:span><text:span text:style-name="T24"> </text:span><text:span text:style-name="T5">B.,</text:span><text:span text:style-name="T23"> </text:span><text:span text:style-name="T5">Merry</text:span><text:span text:style-name="T24"> </text:span><text:span text:style-name="T1">S.E.</text:span><text:span text:style-name="T23"> </text:span><text:span text:style-name="T21">(2012).</text:span><text:span text:style-name="T24"> </text:span><text:span text:style-name="T5">Introduction:</text:span><text:span text:style-name="T23"> </text:span><text:span text:style-name="T5">Global</text:span><text:span text:style-name="T23"> </text:span><text:span text:style-name="T5">Governance</text:span><text:span text:style-name="T24"> </text:span><text:span text:style-name="T5">by</text:span><text:span text:style-name="T25"> </text:span><text:span text:style-name="T5">Indicators.</text:span></text:p>
      <text:p text:style-name="P32"><text:span text:style-name="T27">W:</text:span><text:span text:style-name="T29"> </text:span><text:span text:style-name="T5">K.E.</text:span><text:span text:style-name="T30"> </text:span><text:span text:style-name="T5">Davis</text:span><text:span text:style-name="T30"> </text:span><text:span text:style-name="T5">et</text:span><text:span text:style-name="T29"> </text:span><text:span text:style-name="T5">al.</text:span><text:span text:style-name="T30"> </text:span><text:span text:style-name="T21">(eds.).</text:span><text:span text:style-name="T29"> </text:span><text:span text:style-name="T5">Governance</text:span><text:span text:style-name="T30"> </text:span><text:span text:style-name="T5">by</text:span><text:span text:style-name="T29"> </text:span><text:span text:style-name="T5">Indicators:</text:span><text:span text:style-name="T30"> </text:span><text:span text:style-name="T5">Global</text:span><text:span text:style-name="T30"> </text:span><text:span text:style-name="T11">Power</text:span><text:span text:style-name="T29"> </text:span><text:span text:style-name="T5">through</text:span><text:span text:style-name="T30"> </text:span><text:span text:style-name="T5">Quantification and Rankings </text:span><text:span text:style-name="T11">(s. 3–28).</text:span><text:span text:style-name="T32"> </text:span><text:span text:style-name="T5">Oxford.</text:span></text:p>
      <text:p text:style-name="P33"><text:span text:style-name="T5">Debord G. (1998). Społeczeństwo spektaklu. Gdańsk. </text:span><text:span text:style-name="T7">Debray R. (2010). Wprowadzenie do mediologii. Warszawa.</text:span></text:p>
      <text:p text:style-name="P34"><text:span text:style-name="T5">Dijck</text:span><text:span text:style-name="T33"> </text:span><text:span text:style-name="T5">J.</text:span><text:span text:style-name="T32"> </text:span><text:span text:style-name="T5">van</text:span><text:span text:style-name="T32"> </text:span><text:span text:style-name="T27">(2014).</text:span><text:span text:style-name="T32"> </text:span><text:span text:style-name="T5">Społeczne</text:span><text:span text:style-name="T32"> </text:span><text:span text:style-name="T5">aspekty</text:span><text:span text:style-name="T32"> </text:span><text:span text:style-name="T5">nowych</text:span><text:span text:style-name="T32"> </text:span><text:span text:style-name="T11">mediów.</text:span><text:span text:style-name="T32"> </text:span><text:span text:style-name="T5">Analiza</text:span><text:span text:style-name="T32"> </text:span><text:span text:style-name="T5">społeczeństwa</text:span><text:span text:style-name="T33"> </text:span><text:span text:style-name="T5">sieci.</text:span><text:span text:style-name="T32"> </text:span><text:span text:style-name="T5">Warszawa. </text:span><text:span text:style-name="T7">Espeland</text:span><text:span text:style-name="T34"> </text:span><text:span text:style-name="T22">W.N.,</text:span><text:span text:style-name="T35"> </text:span><text:span text:style-name="T7">Stevens</text:span><text:span text:style-name="T35"> </text:span><text:span text:style-name="T7">M.L.</text:span><text:span text:style-name="T35"> </text:span><text:span text:style-name="T12">(2008).</text:span><text:span text:style-name="T35"> </text:span><text:span text:style-name="T7">A</text:span><text:span text:style-name="T37"> </text:span><text:span text:style-name="T7">Sociology</text:span><text:span text:style-name="T34"> </text:span><text:span text:style-name="T7">of</text:span><text:span text:style-name="T39"> </text:span><text:span text:style-name="T7">Quantification.</text:span><text:span text:style-name="T35"> </text:span><text:span text:style-name="T110">European</text:span><text:span text:style-name="T111"> </text:span><text:span text:style-name="T110">Journal</text:span><text:span text:style-name="T112"> </text:span><text:span text:style-name="T110">of</text:span><text:span text:style-name="T113"> </text:span><text:span text:style-name="T110">Sociology</text:span><text:span text:style-name="T7">,</text:span></text:p>
      <text:p text:style-name="P35"><text:span text:style-name="T5">vol. 49, nr 3, s. 401–436.</text:span></text:p>
      <text:p text:style-name="P37"><text:span text:style-name="T5">Foucault</text:span><text:span text:style-name="T40"> </text:span><text:span text:style-name="T5">M.</text:span><text:span text:style-name="T40"> </text:span><text:span text:style-name="T5">(2000).</text:span><text:span text:style-name="T40"> </text:span><text:span text:style-name="T5">Filozofia,</text:span><text:span text:style-name="T40"> </text:span><text:span text:style-name="T5">historia,</text:span><text:span text:style-name="T40"> </text:span><text:span text:style-name="T5">polityka.</text:span><text:span text:style-name="T40"> </text:span><text:span text:style-name="T5">Wybór</text:span><text:span text:style-name="T40"> </text:span><text:span text:style-name="T5">pism.</text:span><text:span text:style-name="T40"> </text:span><text:span text:style-name="T5">Warszawa. Foucault</text:span><text:span text:style-name="T32"> </text:span><text:span text:style-name="T5">M.</text:span><text:span text:style-name="T42"> </text:span><text:span text:style-name="T43">(1993).</text:span><text:span text:style-name="T42"> </text:span><text:span text:style-name="T5">Nadzorować</text:span><text:span text:style-name="T42"> </text:span><text:span text:style-name="T5">i</text:span><text:span text:style-name="T42"> </text:span><text:span text:style-name="T5">karać.</text:span><text:span text:style-name="T42"> </text:span><text:span text:style-name="T5">Narodziny</text:span><text:span text:style-name="T42"> </text:span><text:span text:style-name="T5">więzienia.</text:span><text:span text:style-name="T42"> </text:span><text:span text:style-name="T5">Warszawa. Goody</text:span><text:span text:style-name="T45"> </text:span><text:span text:style-name="T5">J.</text:span><text:span text:style-name="T46"> </text:span><text:span text:style-name="T5">(2006).</text:span><text:span text:style-name="T19"> </text:span><text:span text:style-name="T5">Logika</text:span><text:span text:style-name="T46"> </text:span><text:span text:style-name="T5">pisma</text:span><text:span text:style-name="T19"> </text:span><text:span text:style-name="T5">a</text:span><text:span text:style-name="T46"> </text:span><text:span text:style-name="T5">organizacja</text:span><text:span text:style-name="T19"> </text:span><text:span text:style-name="T5">społeczeństw.</text:span><text:span text:style-name="T46"> </text:span><text:span text:style-name="T5">Warszawa.</text:span></text:p>
      <text:p text:style-name="P17"><text:span text:style-name="T5">Halawa</text:span><text:span text:style-name="T40"> </text:span><text:span text:style-name="T5">M.</text:span><text:span text:style-name="T40"> </text:span><text:span text:style-name="T43">(2013).</text:span><text:span text:style-name="T40"> </text:span><text:span text:style-name="T5">Facebook</text:span><text:span text:style-name="T40"> </text:span><text:span text:style-name="T5">–</text:span><text:span text:style-name="T40"> </text:span><text:span text:style-name="T5">platforma</text:span><text:span text:style-name="T40"> </text:span><text:span text:style-name="T5">algorytmicznej</text:span><text:span text:style-name="T40"> </text:span><text:span text:style-name="T5">towarzyskości</text:span><text:span text:style-name="T40"> </text:span><text:span text:style-name="T5">i</text:span><text:span text:style-name="T47"> </text:span><text:span text:style-name="T5">technologia</text:span><text:span text:style-name="T40"> </text:span><text:span text:style-name="T5">siebie.</text:span><text:span text:style-name="T40"> </text:span><text:span text:style-name="T108">Kul-</text:span></text:p>
      <text:p text:style-name="P38"><text:span text:style-name="T108">tura i Społeczeństwo</text:span><text:span text:style-name="T5">, nr 4, s. 117–144.</text:span></text:p>
      <text:p text:style-name="P39"><text:span text:style-name="T5">Hasselbladh</text:span><text:span text:style-name="T40"> </text:span><text:span text:style-name="T5">H.,</text:span><text:span text:style-name="T48"> </text:span><text:span text:style-name="T5">Kallinikos</text:span><text:span text:style-name="T48"> </text:span><text:span text:style-name="T5">J.</text:span><text:span text:style-name="T48"> </text:span><text:span text:style-name="T5">(2000).</text:span><text:span text:style-name="T40"> </text:span><text:span text:style-name="T5">The</text:span><text:span text:style-name="T48"> </text:span><text:span text:style-name="T5">Project</text:span><text:span text:style-name="T48"> </text:span><text:span text:style-name="T5">of</text:span><text:span text:style-name="T47"> </text:span><text:span text:style-name="T5">Rationalization:</text:span><text:span text:style-name="T40"> </text:span><text:span text:style-name="T5">A</text:span><text:span text:style-name="T47"> </text:span><text:span text:style-name="T5">Critique</text:span><text:span text:style-name="T48"> </text:span><text:span text:style-name="T5">and</text:span><text:span text:style-name="T48"> </text:span><text:span text:style-name="T5">Reappraisal </text:span><text:span text:style-name="T7">of</text:span><text:span text:style-name="T26"> </text:span><text:span text:style-name="T7">Neo-Institutionalism</text:span><text:span text:style-name="T31"> </text:span><text:span text:style-name="T7">in</text:span><text:span text:style-name="T51"> </text:span><text:span text:style-name="T7">Organization</text:span><text:span text:style-name="T31"> </text:span><text:span text:style-name="T7">Studies.</text:span><text:span text:style-name="T31"> </text:span><text:span text:style-name="T110">Organization</text:span><text:span text:style-name="T114"> </text:span><text:span text:style-name="T110">Studies</text:span><text:span text:style-name="T7">,</text:span><text:span text:style-name="T31"> </text:span><text:span text:style-name="T7">vol.</text:span><text:span text:style-name="T31"> </text:span><text:span text:style-name="T44">21,</text:span><text:span text:style-name="T31"> </text:span><text:span text:style-name="T7">nr</text:span><text:span text:style-name="T26"> </text:span><text:span text:style-name="T7">4,</text:span><text:span text:style-name="T31"> </text:span><text:span text:style-name="T7">s.</text:span><text:span text:style-name="T31"> </text:span><text:span text:style-name="T22">697–720.</text:span></text:p>
      <text:p text:style-name="P18"><text:span text:style-name="T5">Heller M. (1998). Czy świat jest matematyczny? </text:span><text:span text:style-name="T108">Zagadnienia filozoficzne w nauce</text:span><text:span text:style-name="T5">, t. XXII.</text:span></text:p>
      <text:p text:style-name="P19"><text:span text:style-name="T5">Iwasiński Ł. </text:span><text:span text:style-name="T21">(2016). </text:span><text:span text:style-name="T5">Społeczne zagrożenia danetyzacji rzeczywistości. </text:span><text:span text:style-name="T27">W: </text:span><text:span text:style-name="T5">B. Sosińska-Kalata,</text:span></text:p>
      <text:p text:style-name="P40"><text:span text:style-name="T5">M.</text:span><text:span text:style-name="T30"> </text:span><text:span text:style-name="T5">Przastek-Samokowa,</text:span><text:span text:style-name="T29"> </text:span><text:span text:style-name="T1">Z.</text:span><text:span text:style-name="T30"> </text:span><text:span text:style-name="T5">Wiorogórska</text:span><text:span text:style-name="T50"> </text:span><text:span text:style-name="T11">(red.).</text:span><text:span text:style-name="T30"> </text:span><text:span text:style-name="T5">Nauka</text:span><text:span text:style-name="T50"> </text:span><text:span text:style-name="T5">o</text:span><text:span text:style-name="T29"> </text:span><text:span text:style-name="T5">informacji</text:span><text:span text:style-name="T30"> </text:span><text:span text:style-name="T5">w</text:span><text:span text:style-name="T29"> </text:span><text:span text:style-name="T5">okresie</text:span><text:span text:style-name="T50"> </text:span><text:span text:style-name="T5">zmian.</text:span><text:span text:style-name="T30"> </text:span><text:span text:style-name="T5">Infor- matologia</text:span><text:span text:style-name="T24"> </text:span><text:span text:style-name="T5">i</text:span><text:span text:style-name="T52"> </text:span><text:span text:style-name="T5">humanistyka</text:span><text:span text:style-name="T52"> </text:span><text:span text:style-name="T5">cyfrowa</text:span><text:span text:style-name="T52"> </text:span><text:span text:style-name="T11">(s.</text:span><text:span text:style-name="T52"> </text:span><text:span text:style-name="T21">135–146).</text:span><text:span text:style-name="T24"> </text:span><text:span text:style-name="T5">Warszawa.</text:span></text:p>
      <text:p text:style-name="P41"><text:span text:style-name="T7">Kępiński A. </text:span><text:span text:style-name="T44">(1992). </text:span><text:span text:style-name="T7">Rytm życia. Warszawa. </text:span><text:span text:style-name="T5">Kula </text:span><text:span text:style-name="T53">W. </text:span><text:span text:style-name="T43">(1970). </text:span><text:span text:style-name="T5">Miary i ludzie. Warszawa.</text:span></text:p>
      <text:p text:style-name="P29"><text:span text:style-name="T5">Lyon</text:span><text:span text:style-name="T29"> </text:span><text:span text:style-name="T11">D.</text:span><text:span text:style-name="T29"> </text:span><text:span text:style-name="T5">(2002).</text:span><text:span text:style-name="T30"> </text:span><text:span text:style-name="T5">Everyday</text:span><text:span text:style-name="T29"> </text:span><text:span text:style-name="T5">Surveillance:</text:span><text:span text:style-name="T30"> </text:span><text:span text:style-name="T5">Personal</text:span><text:span text:style-name="T29"> </text:span><text:span text:style-name="T5">Data</text:span><text:span text:style-name="T30"> </text:span><text:span text:style-name="T5">and</text:span><text:span text:style-name="T29"> </text:span><text:span text:style-name="T5">Social</text:span><text:span text:style-name="T30"> </text:span><text:span text:style-name="T5">Classifications.</text:span><text:span text:style-name="T29"> </text:span><text:span text:style-name="T108">Information,</text:span></text:p>
      <text:p text:style-name="P42"><text:span text:style-name="T108">Communication and Society</text:span><text:span text:style-name="T5">, vol. 5, nr 2, s. 242–257.</text:span></text:p>
      <text:p text:style-name="P43"><text:span text:style-name="T5">Marcuse</text:span><text:span text:style-name="T48"> </text:span><text:span text:style-name="T5">H.</text:span><text:span text:style-name="T48"> </text:span><text:span text:style-name="T53">(1991).</text:span><text:span text:style-name="T47"> </text:span><text:span text:style-name="T5">Człowiek</text:span><text:span text:style-name="T48"> </text:span><text:span text:style-name="T5">jednowymiarowy.</text:span><text:span text:style-name="T47"> </text:span><text:span text:style-name="T5">Badania</text:span><text:span text:style-name="T48"> </text:span><text:span text:style-name="T5">nad</text:span><text:span text:style-name="T47"> </text:span><text:span text:style-name="T5">ideologią</text:span><text:span text:style-name="T48"> </text:span><text:span text:style-name="T5">rozwiniętego</text:span><text:span text:style-name="T47"> </text:span><text:span text:style-name="T5">społeczeń- stwa przemysłowego.</text:span><text:span text:style-name="T36"> </text:span><text:span text:style-name="T5">Warszawa.</text:span></text:p>
      <text:p text:style-name="P44"><text:span text:style-name="T7">Mayer-Schönberger</text:span><text:span text:style-name="T51"> </text:span><text:span text:style-name="T54">V.,</text:span><text:span text:style-name="T26"> </text:span><text:span text:style-name="T7">Cukier</text:span><text:span text:style-name="T26"> </text:span><text:span text:style-name="T7">K.</text:span><text:span text:style-name="T51"> </text:span><text:span text:style-name="T28">(2014).</text:span><text:span text:style-name="T26"> </text:span><text:span text:style-name="T7">Big</text:span><text:span text:style-name="T26"> </text:span><text:span text:style-name="T7">Data.</text:span><text:span text:style-name="T26"> </text:span><text:span text:style-name="T7">Rewolucja,</text:span><text:span text:style-name="T51"> </text:span><text:span text:style-name="T7">która</text:span><text:span text:style-name="T26"> </text:span><text:span text:style-name="T7">zmieni</text:span><text:span text:style-name="T26"> </text:span><text:span text:style-name="T7">nasze</text:span><text:span text:style-name="T26"> </text:span><text:span text:style-name="T7">myślenie,</text:span><text:span text:style-name="T51"> </text:span><text:span text:style-name="T7">pracę </text:span><text:span text:style-name="T5">i życie.</text:span><text:span text:style-name="T38"> </text:span><text:span text:style-name="T5">Warszawa.</text:span></text:p>
      <text:p text:style-name="P31"><text:span text:style-name="T7">Melosik</text:span><text:span text:style-name="T20"> </text:span><text:span text:style-name="T7">Z.</text:span><text:span text:style-name="T34"> </text:span><text:span text:style-name="T28">(2013).</text:span><text:span text:style-name="T20"> </text:span><text:span text:style-name="T7">Kultura</text:span><text:span text:style-name="T34"> </text:span><text:span text:style-name="T7">popularna</text:span><text:span text:style-name="T20"> </text:span><text:span text:style-name="T7">i</text:span><text:span text:style-name="T35"> </text:span><text:span text:style-name="T7">tożsamość</text:span><text:span text:style-name="T34"> </text:span><text:span text:style-name="T7">młodzieży.</text:span><text:span text:style-name="T20"> </text:span><text:span text:style-name="T7">W</text:span><text:span text:style-name="T35"> </text:span><text:span text:style-name="T7">niewoli</text:span><text:span text:style-name="T34"> </text:span><text:span text:style-name="T7">władzy</text:span><text:span text:style-name="T20"> </text:span><text:span text:style-name="T7">i</text:span><text:span text:style-name="T35"> </text:span><text:span text:style-name="T7">wolności.</text:span><text:span text:style-name="T34"> </text:span><text:span text:style-name="T7">Kraków. </text:span><text:span text:style-name="T5">Nosal</text:span><text:span text:style-name="T18"> </text:span><text:span text:style-name="T55">P.</text:span><text:span text:style-name="T18"> </text:span><text:span text:style-name="T27">(2014).</text:span><text:span text:style-name="T18"> </text:span><text:span text:style-name="T5">Technologia</text:span><text:span text:style-name="T18"> </text:span><text:span text:style-name="T5">i</text:span><text:span text:style-name="T52"> </text:span><text:span text:style-name="T5">sport.</text:span><text:span text:style-name="T18"> </text:span><text:span text:style-name="T5">Gdańsk.</text:span></text:p>
      <text:p text:style-name="P20"><text:span text:style-name="T5">Porter T.M. (1996). Trust in Numbers: The Pursuit of Objectivity in Science and Public Life.</text:span></text:p>
      <text:p text:style-name="P36"><text:span text:style-name="T5">Princenton.</text:span></text:p>
      <text:p text:style-name="P45"><text:span text:style-name="T5">Siemes</text:span><text:span text:style-name="T42"> </text:span><text:span text:style-name="T5">A.</text:span><text:span text:style-name="T42"> </text:span><text:span text:style-name="T43">(2010).</text:span><text:span text:style-name="T56"> </text:span><text:span text:style-name="T5">Liczby</text:span><text:span text:style-name="T42"> </text:span><text:span text:style-name="T5">w</text:span><text:span text:style-name="T56"> </text:span><text:span text:style-name="T5">mediach:</text:span><text:span text:style-name="T56"> </text:span><text:span text:style-name="T5">rola</text:span><text:span text:style-name="T42"> </text:span><text:span text:style-name="T5">i</text:span><text:span text:style-name="T56"> </text:span><text:span text:style-name="T5">funkcja</text:span><text:span text:style-name="T56"> </text:span><text:span text:style-name="T5">rzeczywistości</text:span><text:span text:style-name="T42"> </text:span><text:span text:style-name="T5">liczb</text:span><text:span text:style-name="T42"> </text:span><text:span text:style-name="T5">w</text:span><text:span text:style-name="T40"> </text:span><text:span text:style-name="T5">komunikacji</text:span><text:span text:style-name="T42"> </text:span><text:span text:style-name="T5">medialnej</text:span></text:p>
      <text:p text:style-name="P48"><text:span text:style-name="T5">–</text:span><text:span text:style-name="T45"> </text:span><text:span text:style-name="T14">wyniki</text:span><text:span text:style-name="T45"> </text:span><text:span text:style-name="T5">badania</text:span><text:span text:style-name="T45"> </text:span><text:span text:style-name="T5">empirycznego.</text:span><text:span text:style-name="T46"> </text:span><text:span text:style-name="T27">W:</text:span><text:span text:style-name="T45"> </text:span><text:span text:style-name="T5">M.</text:span><text:span text:style-name="T45"> </text:span><text:span text:style-name="T5">Graszewicz,</text:span><text:span text:style-name="T45"> </text:span><text:span text:style-name="T5">J.</text:span><text:span text:style-name="T46"> </text:span><text:span text:style-name="T5">Jastrzębski</text:span><text:span text:style-name="T45"> </text:span><text:span text:style-name="T21">(red.).</text:span><text:span text:style-name="T45"> </text:span><text:span text:style-name="T11">Teorie</text:span><text:span text:style-name="T45"> </text:span><text:span text:style-name="T5">komunikacji i</text:span><text:span text:style-name="T52"> </text:span><text:span text:style-name="T11">mediów,</text:span><text:span text:style-name="T18"> </text:span><text:span text:style-name="T5">vol.</text:span><text:span text:style-name="T18"> </text:span><text:span text:style-name="T5">3</text:span><text:span text:style-name="T18"> </text:span><text:span text:style-name="T11">(s.</text:span><text:span text:style-name="T18"> </text:span><text:span text:style-name="T27">201–213).</text:span><text:span text:style-name="T18"> </text:span><text:span text:style-name="T11">Wrocław.</text:span></text:p>
      <text:p text:style-name="P46"><text:span text:style-name="T5">Simon</text:span><text:span text:style-name="T46"> </text:span><text:span text:style-name="T5">J.</text:span><text:span text:style-name="T19"> </text:span><text:span text:style-name="T21">(1988).</text:span><text:span text:style-name="T19"> </text:span><text:span text:style-name="T5">The</text:span><text:span text:style-name="T19"> </text:span><text:span text:style-name="T5">Ideological</text:span><text:span text:style-name="T19"> </text:span><text:span text:style-name="T5">Effects</text:span><text:span text:style-name="T19"> </text:span><text:span text:style-name="T5">of</text:span><text:span text:style-name="T46"> </text:span><text:span text:style-name="T5">Actuarial</text:span><text:span text:style-name="T19"> </text:span><text:span text:style-name="T5">Practices.</text:span><text:span text:style-name="T19"> </text:span><text:span text:style-name="T108">Law</text:span><text:span text:style-name="T115"> </text:span><text:span text:style-name="T108">and</text:span><text:span text:style-name="T116"> </text:span><text:span text:style-name="T108">Society</text:span><text:span text:style-name="T116"> </text:span><text:span text:style-name="T108">Review</text:span><text:span text:style-name="T5">,</text:span><text:span text:style-name="T19"> </text:span><text:span text:style-name="T5">vol.</text:span><text:span text:style-name="T19"> </text:span><text:soft-page-break/><text:span text:style-name="T5">22,</text:span></text:p>
      <text:p text:style-name="P49"><text:span text:style-name="T5">nr 4, s. 771–800.</text:span></text:p>
      <text:p text:style-name="P45"><text:span text:style-name="T5">Szpunar M. (2016). Kultura cyfrowego narcyzmu. Kraków.</text:span></text:p>
      <text:p text:style-name="P50"><text:span text:style-name="T5">Szpunar</text:span><text:span text:style-name="T48"> </text:span><text:span text:style-name="T5">M.</text:span><text:span text:style-name="T48"> </text:span><text:span text:style-name="T21">(2017).</text:span><text:span text:style-name="T48"> </text:span><text:span text:style-name="T5">Postawy</text:span><text:span text:style-name="T48"> </text:span><text:span text:style-name="T5">narcystyczne</text:span><text:span text:style-name="T48"> </text:span><text:span text:style-name="T5">wśród</text:span><text:span text:style-name="T48"> </text:span><text:span text:style-name="T5">pracowników</text:span><text:span text:style-name="T48"> </text:span><text:span text:style-name="T5">nauki.</text:span><text:span text:style-name="T40"> </text:span><text:span text:style-name="T108">Horyzonty</text:span><text:span text:style-name="T117"> </text:span><text:span text:style-name="T108">Wychowania</text:span><text:span text:style-name="T5">, vol.</text:span><text:span text:style-name="T18"> </text:span><text:span text:style-name="T11">16,</text:span><text:span text:style-name="T18"> </text:span><text:span text:style-name="T5">nr</text:span><text:span text:style-name="T55"> </text:span><text:span text:style-name="T11">39,</text:span><text:span text:style-name="T18"> </text:span><text:span text:style-name="T5">s.</text:span><text:span text:style-name="T18"> </text:span><text:span text:style-name="T11">47–58.</text:span></text:p>
      <text:p text:style-name="P47"><text:span text:style-name="T5">Szpunar M. (2018). Kultura algorytmów. </text:span><text:span text:style-name="T108">Zarządzanie w Kulturze</text:span><text:span text:style-name="T5">, t. 19, nr 1, s. 1–9.</text:span></text:p>
      <text:p text:style-name="P65"/>
      <text:p text:style-name="P51"><text:span text:style-name="T5">Wróblewski</text:span><text:span text:style-name="T46"> </text:span><text:span text:style-name="T5">M.</text:span><text:span text:style-name="T46"> </text:span><text:span text:style-name="T43">(2016).</text:span><text:span text:style-name="T46"> </text:span><text:span text:style-name="T11">Nowe</text:span><text:span text:style-name="T46"> </text:span><text:span text:style-name="T5">szaty</text:span><text:span text:style-name="T46"> </text:span><text:span text:style-name="T5">healthismu.</text:span><text:span text:style-name="T46"> </text:span><text:span text:style-name="T108">Self-tracking</text:span><text:span text:style-name="T5">,</text:span><text:span text:style-name="T46"> </text:span><text:span text:style-name="T5">neoliberalizm</text:span><text:span text:style-name="T46"> </text:span><text:span text:style-name="T5">i</text:span><text:span text:style-name="T45"> </text:span><text:span text:style-name="T5">kapitalizm</text:span><text:span text:style-name="T46"> </text:span><text:span text:style-name="T5">kogni- tywny.</text:span><text:span text:style-name="T50"> </text:span><text:span text:style-name="T108">Acta</text:span><text:span text:style-name="T118"> </text:span><text:span text:style-name="T108">Universitatis</text:span><text:span text:style-name="T119"> </text:span><text:span text:style-name="T108">Lodziensis.</text:span><text:span text:style-name="T118"> </text:span><text:span text:style-name="T108">Folia</text:span><text:span text:style-name="T118"> </text:span><text:span text:style-name="T108">Sociologica</text:span><text:span text:style-name="T5">,</text:span><text:span text:style-name="T25"> </text:span><text:span text:style-name="T5">nr</text:span><text:span text:style-name="T50"> </text:span><text:span text:style-name="T5">58,</text:span><text:span text:style-name="T25"> </text:span><text:span text:style-name="T5">s.</text:span><text:span text:style-name="T25"> </text:span><text:span text:style-name="T21">7–25.</text:span></text:p>
      <text:p text:style-name="P52"><text:span text:style-name="T5">Zieliński</text:span><text:span text:style-name="T24"> </text:span><text:span text:style-name="T5">J.S.</text:span><text:span text:style-name="T52"> </text:span><text:span text:style-name="T5">(2008).</text:span><text:span text:style-name="T52"> </text:span><text:span text:style-name="T5">Informatyczne</text:span><text:span text:style-name="T52"> </text:span><text:span text:style-name="T5">przesłanki</text:span><text:span text:style-name="T52"> </text:span><text:span text:style-name="T5">do</text:span><text:span text:style-name="T23"> </text:span><text:span text:style-name="T5">powstania</text:span><text:span text:style-name="T52"> </text:span><text:span text:style-name="T5">społeczeństwa</text:span><text:span text:style-name="T52"> </text:span><text:span text:style-name="T5">informacyjnego. </text:span><text:span text:style-name="T54">W:</text:span><text:span text:style-name="T41"> </text:span><text:span text:style-name="T7">J.</text:span><text:span text:style-name="T49"> </text:span><text:span text:style-name="T12">Papińska-Kacperek</text:span><text:span text:style-name="T41"> </text:span><text:span text:style-name="T44">(red.).</text:span><text:span text:style-name="T49"> </text:span><text:span text:style-name="T7">Społeczeństwo</text:span><text:span text:style-name="T49"> </text:span><text:span text:style-name="T7">informacyjne:</text:span><text:span text:style-name="T41"> </text:span><text:span text:style-name="T12">praca</text:span><text:span text:style-name="T49"> </text:span><text:span text:style-name="T22">zbiorowa</text:span><text:span text:style-name="T41"> </text:span><text:span text:style-name="T44">(s.</text:span><text:span text:style-name="T49"> </text:span><text:span text:style-name="T54">47–73).</text:span><text:span text:style-name="T49"> </text:span><text:span text:style-name="T12">Warszawa.</text:span></text:p>
      <text:p text:style-name="P55"/>
      <text:p text:style-name="P55"/>
      <text:p text:style-name="P68"/>
      <text:p text:style-name="P110">STRESZCZENIE</text:p>
      <text:p text:style-name="P64"/>
      <text:p text:style-name="P53"><text:span text:style-name="T5">Celem </text:span><text:span text:style-name="T1">artykułu </text:span><text:span text:style-name="T5">jest eksploracja mechanizmów związanych z procesami kwantyfikowania <text:s text:c="3"/>i wskaźnikowania jednostek. Na podstawie pogłębionych studiów literatury autorka stawia hipotezę,</text:span><text:span text:style-name="T36"> </text:span><text:span text:style-name="T5">iż</text:span><text:span text:style-name="T38"> </text:span><text:span text:style-name="T5">mamy</text:span><text:span text:style-name="T36"> </text:span><text:span text:style-name="T5">do</text:span><text:span text:style-name="T29"> </text:span><text:span text:style-name="T5">czynienia</text:span><text:span text:style-name="T36"> </text:span><text:span text:style-name="T5">z</text:span><text:span text:style-name="T38"> </text:span><text:span text:style-name="T5">coraz</text:span><text:span text:style-name="T36"> </text:span><text:span text:style-name="T5">wyraźniej</text:span><text:span text:style-name="T36"> </text:span><text:span text:style-name="T5">dostrzegalnym</text:span><text:span text:style-name="T36"> </text:span><text:span text:style-name="T5">skwantyfikowanym</text:span><text:span text:style-name="T36"> </text:span><text:span text:style-name="T5">ja,</text:span><text:span text:style-name="T36"> </text:span><text:span text:style-name="T5">które staje się istotnym probierzem </text:span><text:span text:style-name="T11">kondycji </text:span><text:span text:style-name="T5">kultury ponowoczesnej. Wskaźnikowanie rozumiane jest jako rozległy proces sprawowania kontroli pozwalający dokonywać porównań i ocen, <text:s text:c="2"/>a w konsekwencji zwiększać wydajność i efektywność jednostek. W </text:span><text:span text:style-name="T1">artykule </text:span><text:span text:style-name="T5">wyjaśniono również, na czym polega władza statystyki we współczesnych społeczeństwach, która staje się emanacją technologii władzy w ujęciu Foucaulta. Autorka odwołuje się do osiągnięć nurtu określanego mianem danetyzacji (ang. </text:span><text:span text:style-name="T108">datatization</text:span><text:span text:style-name="T5">), który uznaje dane za jedyną możliwą metodę poznania rzeczywistości społecznej. Kwantyfikacja intensyfikuje procesy depersonalizacji</text:span><text:span text:style-name="T52"> </text:span><text:span text:style-name="T5">i</text:span><text:span text:style-name="T55"> </text:span><text:span text:style-name="T5">urzeczowienia,</text:span><text:span text:style-name="T52"> </text:span><text:span text:style-name="T5">sprawiając,</text:span><text:span text:style-name="T18"> </text:span><text:span text:style-name="T5">że</text:span><text:span text:style-name="T55"> </text:span><text:span text:style-name="T5">dehumanizacja</text:span><text:span text:style-name="T52"> </text:span><text:span text:style-name="T5">staje</text:span><text:span text:style-name="T52"> </text:span><text:span text:style-name="T5">się</text:span><text:span text:style-name="T18"> </text:span><text:span text:style-name="T5">faktem</text:span><text:span text:style-name="T52"> </text:span><text:span text:style-name="T5">społecznym.</text:span></text:p>
      <text:p text:style-name="P54"><text:span text:style-name="T5">Słowa kluczowe: kwantyfikacja, skwantyfikowane ja, monitoring siebie</text:span><text:span text:style-name="T108">, </text:span><text:span text:style-name="T5">algorytmizacja, władza statystyki, danetyzacj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489cm" fo:margin-right="0cm" fo:margin-top="0.275cm" fo:margin-bottom="0cm" loext:contextual-spacing="false" fo:text-indent="0cm" style:auto-text-indent="false"/>
      <style:text-properties style:font-name="Cambria" fo:font-family="Cambria" style:font-family-generic="roman" style:font-pitch="variable" fo:font-size="13pt" fo:font-style="italic" style:font-name-asian="Cambria1" style:font-family-asian="Cambria" style:font-family-generic-asian="system" style:font-pitch-asian="variable" style:font-size-asian="13pt" style:font-style-asian="italic" style:font-name-complex="Cambria1" style:font-family-complex="Cambria" style:font-family-generic-complex="system" style:font-pitch-complex="variable" style:font-size-complex="13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cm" fo:margin-bottom="0cm" loext:contextual-spacing="false" fo:text-align="start" style:justify-single-word="false" fo:text-indent="0cm" style:auto-text-indent="false"/>
    </style:style>
    <style:style style:name="MT1" style:family="text">
      <style:text-properties fo:font-size="9pt" style:font-size-asian="9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51cm" fo:page-height="23.513cm" style:num-format="1" style:print-orientation="portrait" fo:margin-top="1.729cm" fo:margin-bottom="0.494cm" fo:margin-left="2.011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05cm" fo:margin-bottom="0.494cm" fo:margin-left="2.011cm" fo:margin-right="2.011cm" style:writing-mode="lr-tb" style:layout-grid-color="#c0c0c0" style:layout-grid-lines="212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79cm" fo:margin-left="0cm" fo:margin-right="0cm" fo:margin-bottom="0.57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464cm" svg:y="1.014cm" svg:width="5.807cm" svg:height="0.476cm" draw:z-index="0"><draw:text-box><text:p text:style-name="MP2"><text:span text:style-name="MT1">KWANTYFIKACJA RZECZYWISTOŚCI…</text:span></text:p></draw:text-box></draw:frame><draw:frame draw:style-name="Mfr1" text:anchor-type="char" svg:x="13.818cm" svg:y="1.014cm" svg:width="0.457cm" svg:height="0.476cm" draw:z-index="0"><draw:text-box><text:p text:style-name="MP3"><text:page-number text:select-page="current">0</text:page-number></text:p></draw:text-box></draw:frame></text:p>
      </style:header>
      <style:header-left>
        <text:p text:style-name="MP1"><draw:frame draw:style-name="Mfr1" text:anchor-type="char" svg:x="2.23cm" svg:y="1.014cm" svg:width="0.455cm" svg:height="0.476cm" draw:z-index="0"><draw:text-box><text:p text:style-name="MP3"><text:page-number text:select-page="current">96</text:page-number></text:p></draw:text-box></draw:frame><draw:frame draw:style-name="Mfr1" text:anchor-type="char" svg:x="10.483cm" svg:y="1.014cm" svg:width="3.554cm" svg:height="0.476cm" draw:z-index="1"><draw:text-box><text:p text:style-name="MP2"><text:span text:style-name="MT1">MAGDALENA SZPUNAR</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MP1"><draw:frame draw:style-name="Mfr1" text:anchor-type="char" svg:x="2.464cm" svg:y="1.014cm" svg:width="5.807cm" svg:height="0.476cm" draw:z-index="0"><draw:text-box><text:p text:style-name="MP2"><text:span text:style-name="MT1">KWANTYFIKACJA RZECZYWISTOŚCI…</text:span></text:p></draw:text-box></draw:frame><draw:frame draw:style-name="Mfr1" text:anchor-type="char" svg:x="13.682cm" svg:y="1.014cm" svg:width="0.589cm" svg:height="0.476cm" draw:z-index="0"><draw:text-box><text:p text:style-name="MP3"><text:page-number text:select-page="current">0</text:page-number></text:p></draw:text-box></draw:frame></text:p>
      </style:header>
      <style:header-left>
        <text:p text:style-name="MP1"><draw:frame draw:style-name="Mfr1" text:anchor-type="char" svg:x="2.23cm" svg:y="1.014cm" svg:width="0.6cm" svg:height="0.476cm" draw:z-index="2"><draw:text-box><text:p text:style-name="MP3"><text:page-number text:select-page="current">100</text:page-number></text:p></draw:text-box></draw:frame><draw:frame draw:style-name="Mfr1" text:anchor-type="char" svg:x="10.483cm" svg:y="1.014cm" svg:width="3.554cm" svg:height="0.476cm" draw:z-index="3"><draw:text-box><text:p text:style-name="MP2"><text:span text:style-name="MT1">MAGDALENA SZPUNAR</text:span></text:p></draw:text-box></draw:frame></text:p>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Szpunar</meta:initial-creator>
    <meta:keyword>kwantyfikacja</meta:keyword>
    <meta:keyword>skawntyfikowane</meta:keyword>
    <meta:keyword>ja</meta:keyword>
    <meta:keyword>monitoring</meta:keyword>
    <meta:keyword>siebie</meta:keyword>
    <meta:keyword>algorytmizacja</meta:keyword>
    <meta:keyword>władza</meta:keyword>
    <meta:keyword>statystyki</meta:keyword>
    <meta:keyword>danetyzacja</meta:keyword>
    <meta:keyword>quantification</meta:keyword>
    <meta:keyword>datatization</meta:keyword>
    <meta:keyword>quantified</meta:keyword>
    <meta:keyword>self</meta:keyword>
    <meta:keyword>self-tracking</meta:keyword>
    <meta:keyword>algorithmization</meta:keyword>
    <meta:keyword>commodity</meta:keyword>
    <meta:keyword>self-government</meta:keyword>
    <meta:keyword>statistics</meta:keyword>
    <meta:keyword>power</meta:keyword>
    <meta:keyword>datatization</meta:keyword>
    <dc:subject>kultura ponowoczesna, liczby, statystykaspołeczeństwo, psychologia</dc:subject>
    <dc:title>Kwantyfikacja rzeczywistości. O nieznośnym imperatywie policzalności wszystkiego </dc:title>
    <meta:creation-date>2020-01-21T11:32:43</meta:creation-date>
    <dc:date>2020-01-21T11:32:43</dc:date>
    <meta:editing-duration>P0D</meta:editing-duration>
    <meta:generator>LibreOffice/6.3.0.4$Windows_x86 LibreOffice_project/057fc023c990d676a43019934386b85b21a9ee99</meta:generator>
    <meta:document-statistic meta:table-count="0" meta:image-count="0" meta:object-count="0" meta:page-count="14" meta:paragraph-count="107" meta:word-count="3551" meta:character-count="27042" meta:non-whitespace-character-count="23543"/>
    <meta:user-defined meta:name="AppVersion">12.0000</meta:user-defined>
    <meta:user-defined meta:name="Created" meta:value-type="date">2019-09-18T00:00:00</meta:user-defined>
    <meta:user-defined meta:name="Creator">Adobe InDesign 14.0 (Windows)</meta:user-defined>
    <meta:user-defined meta:name="DocSecurity" meta:value-type="float">0</meta:user-defined>
    <meta:user-defined meta:name="HyperlinksChanged" meta:value-type="boolean">false</meta:user-defined>
    <meta:user-defined meta:name="LastSaved" meta:value-type="date">2020-01-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