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0">
      <style:text-properties fo:color="#000000"/>
    </style:style>
    <style:style style:family="text" style:name="T6" style:display-name="T6" style:parent-style-name="CharStyle3">
      <style:text-properties fo:color="#000000"/>
    </style:style>
    <style:style style:family="text" style:name="T7" style:display-name="T7" style:parent-style-name="CharStyle3">
      <style:text-properties style:text-position="25%" fo:color="#000000"/>
    </style:style>
    <style:style style:family="text" style:name="T8" style:display-name="T8" style:parent-style-name="CharStyle13">
      <style:text-properties fo:language="pl" style:language-asian="pl" style:language-complex="pl" fo:country="PL" style:country-asian="PL" style:country-complex="PL" style:text-position="25%" fo:color="#000000"/>
    </style:style>
    <style:style style:family="text" style:name="T9" style:display-name="T9" style:parent-style-name="CharStyle13">
      <style:text-properties fo:language="pl" style:language-asian="pl" style:language-complex="pl" fo:country="PL" style:country-asian="PL" style:country-complex="PL" fo:color="#000000"/>
    </style:style>
    <style:style style:family="text" style:name="T10" style:display-name="T10" style:parent-style-name="CharStyle12">
      <style:text-properties fo:language="pl" style:language-asian="pl" style:language-complex="pl" fo:country="PL" style:country-asian="PL" style:country-complex="PL" fo:color="#000000"/>
    </style:style>
    <style:style style:family="text" style:name="T11" style:display-name="T11" style:parent-style-name="CharStyle14">
      <style:text-properties fo:color="#000000"/>
    </style:style>
    <style:style style:family="text" style:name="T14" style:display-name="T14" style:parent-style-name="CharStyle20">
      <style:text-properties fo:language="pl" style:language-asian="pl" style:language-complex="pl" fo:country="PL" style:country-asian="PL" style:country-complex="PL" fo:color="#000000"/>
    </style:style>
    <style:style style:family="text" style:name="T15" style:display-name="T15" style:parent-style-name="CharStyle20">
      <style:text-properties fo:color="#000000"/>
    </style:style>
    <style:style style:family="text" style:name="T16" style:display-name="T16" style:parent-style-name="CharStyle21">
      <style:text-properties fo:color="#000000"/>
    </style:style>
    <style:style style:family="text" style:name="T17" style:display-name="T17" style:parent-style-name="CharStyle13">
      <style:text-properties style:text-position="25%" fo:color="#000000"/>
    </style:style>
    <style:style style:family="text" style:name="T18" style:display-name="T18" style:parent-style-name="CharStyle13">
      <style:text-properties fo:color="#000000"/>
    </style:style>
    <style:style style:family="text" style:name="T19" style:display-name="T19" style:parent-style-name="CharStyle12">
      <style:text-properties fo:language="pl" style:language-asian="pl" style:language-complex="pl" fo:country="PL" style:country-asian="PL" style:country-complex="PL" style:text-position="25%" fo:color="#000000"/>
    </style:style>
    <style:style style:family="text" style:name="T20" style:display-name="T20" style:parent-style-name="CharStyle12">
      <style:text-properties fo:color="#000000"/>
    </style:style>
    <style:style style:family="text" style:name="T21" style:display-name="T21" style:parent-style-name="CharStyle13">
      <style:text-properties fo:language="en" style:language-asian="en" style:language-complex="en" fo:country="US" style:country-asian="US" style:country-complex="US" fo:color="#000000"/>
    </style:style>
    <style:style style:family="text" style:name="T23" style:display-name="T23" style:parent-style-name="CharStyle19">
      <style:text-properties fo:color="#000000"/>
    </style:style>
    <style:style style:family="text" style:name="T24" style:display-name="T24" style:parent-style-name="CharStyle3">
      <style:text-properties fo:language="en" style:language-asian="en" style:language-complex="en" fo:country="US" style:country-asian="US" style:country-complex="US" fo:color="#000000"/>
    </style:style>
    <style:style style:family="text" style:name="T25" style:display-name="T25" style:parent-style-name="CharStyle12">
      <style:text-properties style:text-position="25%" fo:color="#000000"/>
    </style:style>
    <style:style style:family="text" style:name="T26" style:display-name="T26" style:parent-style-name="CharStyle12">
      <style:text-properties fo:language="en" style:language-asian="en" style:language-complex="en" fo:country="US" style:country-asian="US" style:country-complex="US" fo:color="#000000"/>
    </style:style>
    <style:style style:family="text" style:name="T27" style:display-name="T27" style:parent-style-name="CharStyle20">
      <style:text-properties fo:language="es" style:language-asian="es" style:language-complex="es" fo:country="ES" style:country-asian="ES" style:country-complex="ES" fo:color="#000000"/>
    </style:style>
    <style:style style:family="text" style:name="T28" style:display-name="T28" style:parent-style-name="CharStyle13">
      <style:text-properties fo:language="es" style:language-asian="es" style:language-complex="es" fo:country="ES" style:country-asian="ES" style:country-complex="ES" fo:color="#000000"/>
    </style:style>
    <style:style style:family="text" style:name="T29" style:display-name="T29" style:parent-style-name="CharStyle5">
      <style:text-properties style:text-position="25%" fo:color="#000000"/>
    </style:style>
    <style:style style:family="text" style:name="T30" style:display-name="T30" style:parent-style-name="CharStyle24">
      <style:text-properties fo:color="#000000"/>
    </style:style>
    <style:style style:family="text" style:name="T31" style:display-name="T31" style:parent-style-name="CharStyle5">
      <style:text-properties fo:language="en" style:language-asian="en" style:language-complex="en" fo:country="US" style:country-asian="US" style:country-complex="US" fo:color="#000000"/>
    </style:style>
    <style:style style:family="text" style:name="T32" style:display-name="T32" style:parent-style-name="CharStyle5">
      <style:text-properties fo:language="fr" style:language-asian="fr" style:language-complex="fr" fo:country="FR" style:country-asian="FR" style:country-complex="FR" fo:color="#000000"/>
    </style:style>
    <style:style style:family="text" style:name="T33" style:display-name="T33" style:parent-style-name="CharStyle5">
      <style:text-properties fo:language="pl" style:language-asian="pl" style:language-complex="pl" fo:country="PL" style:country-asian="PL" style:country-complex="PL" fo:color="#000000"/>
    </style:style>
    <style:style style:family="text" style:name="T34" style:display-name="T34" style:parent-style-name="CharStyle5">
      <style:text-properties fo:language="de" style:language-asian="de" style:language-complex="de" fo:country="DE" style:country-asian="DE" style:country-complex="DE" fo:color="#000000"/>
    </style:style>
    <style:style style:family="text" style:name="T35" style:display-name="T35" style:parent-style-name="CharStyle10">
      <style:text-properties fo:language="pl" style:language-asian="pl" style:language-complex="pl" fo:country="PL" style:country-asian="PL" style:country-complex="PL" fo:color="#000000"/>
    </style:style>
    <style:style style:family="text" style:name="T36" style:display-name="T36" style:parent-style-name="CharStyle10">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ent-style-name="Style2">
      <style:paragraph-properties fo:background-color="transparent" fo:margin-top="0.000cm" fo:margin-bottom="0.000cm" fo:line-height="100.%" fo:margin-left="8.114cm" fo:margin-right="0.000cm" fo:text-indent="0.035cm" fo:text-align="justify" style:page-number="auto"/>
      <style:text-properties/>
    </style:style>
    <style:style style:family="paragraph" style:name="P40" style:display-name="P40" style:parent-style-name="Style6">
      <style:paragraph-properties fo:background-color="transparent" fo:margin-top="0.000cm" fo:line-height="100.%" fo:margin-left="0.000cm" fo:margin-right="0.000cm" fo:text-indent="0.600cm" fo:text-align="left" style:page-number="auto"/>
      <style:text-properties/>
    </style:style>
    <style:style style:family="paragraph" style:name="P41" style:display-name="P41" style:parent-style-name="Style8">
      <style:paragraph-properties fo:background-color="transparent" fo:margin-top="0.000cm" fo:margin-bottom="0.000cm" fo:margin-left="0.000cm" fo:margin-right="0.000cm" fo:text-indent="0.600cm" fo:text-align="left" style:page-number="auto"/>
      <style:text-properties/>
    </style:style>
    <style:style style:family="paragraph" style:name="P42" style:display-name="P42" style:parent-style-name="Style8">
      <style:paragraph-properties fo:background-color="transparent" fo:margin-top="0.000cm" fo:margin-left="0.600cm" fo:margin-right="0.000cm" fo:text-indent="0.035cm" fo:text-align="left" style:page-number="auto"/>
      <style:text-properties/>
    </style:style>
    <style:style style:family="paragraph" style:name="P43" style:display-name="P43" style:parent-style-name="Style2">
      <style:paragraph-properties fo:background-color="transparent" fo:margin-top="0.000cm" fo:margin-bottom="0.000cm" fo:line-height="105.%" fo:margin-left="4.833cm" fo:margin-right="0.000cm" fo:text-indent="0.035cm" fo:text-align="justify" style:page-number="auto"/>
      <style:text-properties/>
    </style:style>
    <style:style style:family="paragraph" style:name="P44" style:display-name="P44" style:parent-style-name="Style2">
      <style:paragraph-properties fo:background-color="transparent" fo:margin-top="0.000cm" fo:margin-bottom="0.529cm" fo:line-height="105.%" fo:margin-left="0.000cm" fo:margin-right="0.000cm" fo:text-indent="0.000cm" fo:text-align="right" style:page-number="auto"/>
      <style:text-properties/>
    </style:style>
    <style:style style:family="paragraph" style:name="P45" style:display-name="P45" style:parent-style-name="Style2">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46" style:display-name="P46" style:parent-style-name="Style11">
      <style:paragraph-properties fo:background-color="transparent" fo:margin-top="0.000cm" fo:margin-bottom="0.000cm" fo:line-height="100.%" fo:margin-left="0.000cm" fo:margin-right="0.000cm" fo:text-indent="0.000cm" fo:text-align="left" style:page-number="auto">
        <style:tab-stops>
          <style:tab-stop style:position="0.389cm" style:type="left"/>
        </style:tab-stops>
      </style:paragraph-properties>
      <style:text-properties/>
    </style:style>
    <style:style style:family="paragraph" style:name="P47" style:display-name="P47" style:parent-style-name="Style11">
      <style:paragraph-properties fo:background-color="transparent" fo:margin-top="0.000cm" fo:margin-bottom="0.000cm" fo:line-height="100.%" fo:margin-left="0.000cm" fo:margin-right="0.000cm" fo:text-indent="0.000cm" fo:text-align="left" style:page-number="auto">
        <style:tab-stops>
          <style:tab-stop style:position="0.356cm" style:type="left"/>
        </style:tab-stops>
      </style:paragraph-properties>
      <style:text-properties/>
    </style:style>
    <style:style style:family="paragraph" style:name="P49" style:display-name="P4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2" style:display-name="P5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53" style:display-name="P53"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54" style:display-name="P5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55" style:display-name="P55" style:parent-style-name="Style11">
      <style:paragraph-properties fo:background-color="transparent" fo:margin-top="0.000cm" fo:margin-bottom="0.000cm" fo:line-height="100.%" fo:margin-left="0.000cm" fo:margin-right="0.000cm" fo:text-indent="0.000cm" fo:text-align="justify" style:page-number="auto">
        <style:tab-stops>
          <style:tab-stop style:position="0.415cm" style:type="left"/>
        </style:tab-stops>
      </style:paragraph-properties>
      <style:text-properties/>
    </style:style>
    <style:style style:family="paragraph" style:name="P56" style:display-name="P56" style:parent-style-name="Style11">
      <style:paragraph-properties fo:background-color="transparent" fo:margin-top="0.000cm" fo:margin-bottom="0.000cm" fo:line-height="100.%" fo:margin-left="0.000cm" fo:margin-right="0.000cm" fo:text-indent="0.000cm" fo:text-align="left" style:page-number="auto">
        <style:tab-stops>
          <style:tab-stop style:position="0.339cm" style:type="left"/>
        </style:tab-stops>
      </style:paragraph-properties>
      <style:text-properties/>
    </style:style>
    <style:style style:family="paragraph" style:name="P58" style:display-name="P5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1" style:display-name="P6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62" style:display-name="P6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63" style:display-name="P63"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64" style:display-name="P6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65" style:display-name="P65" style:parent-style-name="Style11">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364cm" style:type="left"/>
        </style:tab-stops>
      </style:paragraph-properties>
      <style:text-properties/>
    </style:style>
    <style:style style:family="paragraph" style:name="P66" style:display-name="P6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69" style:display-name="P69" style:parent-style-name="Style2">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70" style:display-name="P70" style:parent-style-name="Style11">
      <style:paragraph-properties fo:background-color="transparent" fo:margin-top="0.000cm" fo:margin-bottom="0.000cm" fo:line-height="100.%" fo:margin-left="0.000cm" fo:margin-right="0.000cm" fo:text-indent="0.000cm" fo:text-align="left" style:page-number="auto">
        <style:tab-stops>
          <style:tab-stop style:position="0.373cm" style:type="left"/>
        </style:tab-stops>
      </style:paragraph-properties>
      <style:text-properties/>
    </style:style>
    <style:style style:family="paragraph" style:name="P71" style:display-name="P7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4" style:display-name="P7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75" style:display-name="P7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76" style:display-name="P76" style:parent-style-name="Style11">
      <style:paragraph-properties fo:background-color="transparent" fo:margin-top="0.000cm" fo:margin-bottom="0.000cm" fo:line-height="100.%" fo:margin-left="0.000cm" fo:margin-right="0.000cm" fo:text-indent="0.000cm" fo:text-align="justify" style:page-number="auto">
        <style:tab-stops>
          <style:tab-stop style:position="0.423cm" style:type="left"/>
        </style:tab-stops>
      </style:paragraph-properties>
      <style:text-properties/>
    </style:style>
    <style:style style:family="paragraph" style:name="P77" style:display-name="P77" style:parent-style-name="Style11">
      <style:paragraph-properties fo:background-color="transparent" fo:margin-top="0.000cm" fo:margin-bottom="0.000cm" fo:line-height="100.%" fo:margin-left="0.000cm" fo:margin-right="0.000cm" fo:text-indent="0.000cm" fo:text-align="left" style:page-number="auto">
        <style:tab-stops>
          <style:tab-stop style:position="0.364cm" style:type="left"/>
        </style:tab-stops>
      </style:paragraph-properties>
      <style:text-properties/>
    </style:style>
    <style:style style:family="paragraph" style:name="P78" style:display-name="P7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81" style:display-name="P81" style:parent-style-name="Style2">
      <style:paragraph-properties fo:background-color="transparent" fo:margin-top="0.000cm" fo:margin-bottom="0.000cm" fo:margin-left="0.000cm" fo:margin-right="0.000cm" fo:text-indent="0.000cm" fo:text-align="justify" style:page-number="auto">
        <style:tab-stops>
          <style:tab-stop style:position="0.598cm" style:type="left"/>
        </style:tab-stops>
      </style:paragraph-properties>
      <style:text-properties/>
    </style:style>
    <style:style style:family="paragraph" style:name="P82" style:display-name="P82" style:parent-style-name="Style2">
      <style:paragraph-properties fo:background-color="transparent" fo:margin-top="0.000cm" fo:margin-bottom="0.000cm" fo:margin-left="0.000cm" fo:margin-right="0.000cm" fo:text-indent="0.000cm" fo:text-align="justify" style:page-number="auto">
        <style:tab-stops>
          <style:tab-stop style:position="0.598cm" style:type="left"/>
        </style:tab-stops>
      </style:paragraph-properties>
      <style:text-properties/>
    </style:style>
    <style:style style:family="paragraph" style:name="P83" style:display-name="P83" style:parent-style-name="Style2">
      <style:paragraph-properties fo:background-color="transparent" fo:margin-top="0.000cm" fo:margin-bottom="0.000cm" fo:margin-left="0.000cm" fo:margin-right="0.000cm" fo:text-indent="0.000cm" fo:text-align="justify" style:page-number="auto">
        <style:tab-stops>
          <style:tab-stop style:position="0.598cm" style:type="left"/>
        </style:tab-stops>
      </style:paragraph-properties>
      <style:text-properties/>
    </style:style>
    <style:style style:family="paragraph" style:name="P84" style:display-name="P84" style:parent-style-name="Style2">
      <style:paragraph-properties fo:background-color="transparent" fo:margin-top="0.000cm" fo:margin-bottom="0.000cm" fo:margin-left="0.635cm" fo:margin-right="0.000cm" fo:text-indent="-0.635cm" fo:text-align="justify" style:page-number="auto">
        <style:tab-stops>
          <style:tab-stop style:position="-0.037cm" style:type="left"/>
        </style:tab-stops>
      </style:paragraph-properties>
      <style:text-properties/>
    </style:style>
    <style:style style:family="paragraph" style:name="P85" style:display-name="P85" style:parent-style-name="Style2">
      <style:paragraph-properties fo:background-color="transparent" fo:margin-top="0.000cm" fo:margin-bottom="0.000cm" fo:margin-left="0.000cm" fo:margin-right="0.000cm" fo:text-indent="0.000cm" fo:text-align="justify" style:page-number="auto">
        <style:tab-stops>
          <style:tab-stop style:position="0.598cm" style:type="left"/>
        </style:tab-stops>
      </style:paragraph-properties>
      <style:text-properties/>
    </style:style>
    <style:style style:family="paragraph" style:name="P86" style:display-name="P86" style:parent-style-name="Style2">
      <style:paragraph-properties fo:background-color="transparent" fo:margin-top="0.000cm" fo:margin-bottom="0.000cm" fo:margin-left="0.635cm" fo:margin-right="0.000cm" fo:text-indent="-0.635cm" fo:text-align="justify" style:page-number="auto">
        <style:tab-stops>
          <style:tab-stop style:position="-0.037cm" style:type="left"/>
        </style:tab-stops>
      </style:paragraph-properties>
      <style:text-properties/>
    </style:style>
    <style:style style:family="paragraph" style:name="P87" style:display-name="P8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88" style:display-name="P88"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89" style:display-name="P89" style:parent-style-name="Style11">
      <style:paragraph-properties fo:background-color="transparent" fo:margin-top="0.000cm" fo:margin-bottom="0.000cm" fo:line-height="100.%" fo:margin-left="0.000cm" fo:margin-right="0.000cm" fo:text-indent="0.000cm" fo:text-align="justify" style:page-number="auto">
        <style:tab-stops>
          <style:tab-stop style:position="0.347cm" style:type="left"/>
        </style:tab-stops>
      </style:paragraph-properties>
      <style:text-properties/>
    </style:style>
    <style:style style:family="paragraph" style:name="P90" style:display-name="P90" style:parent-style-name="Style11">
      <style:paragraph-properties fo:background-color="transparent" fo:margin-top="0.000cm" fo:margin-bottom="0.000cm" fo:line-height="100.%" fo:margin-left="0.000cm" fo:margin-right="0.000cm" fo:text-indent="0.000cm" fo:text-align="justify" style:page-number="auto">
        <style:tab-stops>
          <style:tab-stop style:position="0.466cm" style:type="left"/>
        </style:tab-stops>
      </style:paragraph-properties>
      <style:text-properties/>
    </style:style>
    <style:style style:family="paragraph" style:name="P91" style:display-name="P9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94" style:display-name="P94" style:parent-style-name="Style2">
      <style:paragraph-properties fo:background-color="transparent" fo:margin-top="0.000cm" fo:margin-bottom="0.247cm" fo:margin-left="0.000cm" fo:margin-right="0.000cm" fo:text-indent="0.670cm" fo:text-align="justify" style:page-number="auto"/>
      <style:text-properties/>
    </style:style>
    <style:style style:family="paragraph" style:name="P95" style:display-name="P95" style:parent-style-name="Style2">
      <style:paragraph-properties fo:background-color="transparent" fo:margin-top="0.000cm" fo:margin-bottom="0.318cm" fo:line-height="107.%" fo:margin-left="0.635cm" fo:margin-right="0.000cm" fo:text-indent="0.035cm" fo:text-align="justify" style:page-number="auto"/>
      <style:text-properties/>
    </style:style>
    <style:style style:family="paragraph" style:name="P96" style:display-name="P96" style:parent-style-name="Style2">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97" style:display-name="P97" style:parent-style-name="Style11">
      <style:paragraph-properties fo:background-color="transparent" fo:margin-top="0.000cm" fo:margin-bottom="0.000cm" fo:line-height="100.%" fo:margin-left="0.000cm" fo:margin-right="0.000cm" fo:text-indent="0.000cm" fo:text-align="left" style:page-number="auto">
        <style:tab-stops>
          <style:tab-stop style:position="0.432cm" style:type="left"/>
        </style:tab-stops>
      </style:paragraph-properties>
      <style:text-properties/>
    </style:style>
    <style:style style:family="paragraph" style:name="P98" style:display-name="P9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1" style:display-name="P101" style:parent-style-name="Style2">
      <style:paragraph-properties fo:background-color="transparent" fo:margin-top="0.000cm" fo:margin-bottom="0.000cm" fo:margin-left="0.000cm" fo:margin-right="0.000cm" fo:text-indent="1.305cm" fo:text-align="justify" style:page-number="auto"/>
      <style:text-properties/>
    </style:style>
    <style:style style:family="paragraph" style:name="P102" style:display-name="P102"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03" style:display-name="P103"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04" style:display-name="P10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7" style:display-name="P107"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08" style:display-name="P108"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09" style:display-name="P109"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10" style:display-name="P110" style:parent-style-name="Style11">
      <style:paragraph-properties fo:background-color="transparent" fo:margin-top="0.000cm" fo:margin-bottom="0.000cm" fo:line-height="100.%" fo:margin-left="0.000cm" fo:margin-right="0.000cm" fo:text-indent="0.000cm" fo:text-align="justify" style:page-number="auto">
        <style:tab-stops>
          <style:tab-stop style:position="0.525cm" style:type="left"/>
        </style:tab-stops>
      </style:paragraph-properties>
      <style:text-properties/>
    </style:style>
    <style:style style:family="paragraph" style:name="P111" style:display-name="P111" style:parent-style-name="Style11">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12" style:display-name="P112" style:parent-style-name="Style11">
      <style:paragraph-properties fo:background-color="transparent" fo:margin-top="0.000cm" fo:margin-bottom="0.000cm" fo:line-height="100.%" fo:margin-left="0.000cm" fo:margin-right="0.000cm" fo:text-indent="0.000cm" fo:text-align="left" style:page-number="auto">
        <style:tab-stops>
          <style:tab-stop style:position="0.432cm" style:type="left"/>
        </style:tab-stops>
      </style:paragraph-properties>
      <style:text-properties/>
    </style:style>
    <style:style style:family="paragraph" style:name="P113" style:display-name="P11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16" style:display-name="P116" style:parent-style-name="Style2">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117" style:display-name="P117" style:parent-style-name="Style2">
      <style:paragraph-properties fo:background-color="transparent" fo:margin-top="0.000cm" fo:margin-bottom="0.000cm" fo:line-height="113.%" fo:margin-left="0.635cm" fo:margin-right="0.000cm" fo:text-indent="0.035cm" fo:text-align="justify" style:page-number="auto"/>
      <style:text-properties/>
    </style:style>
    <style:style style:family="paragraph" style:name="P118" style:display-name="P118" style:parent-style-name="Style2">
      <style:paragraph-properties fo:background-color="transparent" fo:margin-top="0.000cm" fo:margin-bottom="0.000cm" fo:line-height="113.%" fo:margin-left="0.635cm" fo:margin-right="0.000cm" fo:text-indent="-0.635cm" fo:text-align="justify" style:page-number="auto">
        <style:tab-stops>
          <style:tab-stop style:position="-0.034cm" style:type="left"/>
        </style:tab-stops>
      </style:paragraph-properties>
      <style:text-properties/>
    </style:style>
    <style:style style:family="paragraph" style:name="P119" style:display-name="P119" style:parent-style-name="Style2">
      <style:paragraph-properties fo:background-color="transparent" fo:margin-top="0.000cm" fo:margin-bottom="0.000cm" fo:line-height="113.%" fo:margin-left="0.635cm" fo:margin-right="0.000cm" fo:text-indent="-0.635cm" fo:text-align="justify" style:page-number="auto">
        <style:tab-stops>
          <style:tab-stop style:position="-0.034cm" style:type="left"/>
        </style:tab-stops>
      </style:paragraph-properties>
      <style:text-properties/>
    </style:style>
    <style:style style:family="paragraph" style:name="P120" style:display-name="P120" style:parent-style-name="Style2">
      <style:paragraph-properties fo:background-color="transparent" fo:margin-top="0.000cm" fo:margin-bottom="0.000cm" fo:line-height="113.%" fo:margin-left="0.635cm" fo:margin-right="0.000cm" fo:text-indent="-0.635cm" fo:text-align="justify" style:page-number="auto">
        <style:tab-stops>
          <style:tab-stop style:position="-0.034cm" style:type="left"/>
        </style:tab-stops>
      </style:paragraph-properties>
      <style:text-properties/>
    </style:style>
    <style:style style:family="paragraph" style:name="P121" style:display-name="P121" style:parent-style-name="Style2">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122" style:display-name="P122" style:parent-style-name="Style11">
      <style:paragraph-properties fo:background-color="transparent" fo:margin-top="0.000cm" fo:margin-bottom="0.000cm" fo:line-height="100.%" fo:margin-left="0.000cm" fo:margin-right="0.000cm" fo:text-indent="0.000cm" fo:text-align="left" style:page-number="auto">
        <style:tab-stops>
          <style:tab-stop style:position="0.559cm" style:type="left"/>
        </style:tab-stops>
      </style:paragraph-properties>
      <style:text-properties/>
    </style:style>
    <style:style style:family="paragraph" style:name="P123" style:display-name="P123" style:parent-style-name="Style11">
      <style:paragraph-properties fo:background-color="transparent" fo:margin-top="0.000cm" fo:margin-bottom="0.000cm" fo:line-height="100.%" fo:margin-left="0.000cm" fo:margin-right="0.000cm" fo:text-indent="0.000cm" fo:text-align="justify" style:page-number="auto">
        <style:tab-stops>
          <style:tab-stop style:position="0.584cm" style:type="left"/>
        </style:tab-stops>
      </style:paragraph-properties>
      <style:text-properties/>
    </style:style>
    <style:style style:family="paragraph" style:name="P124" style:display-name="P124" style:parent-style-name="Style11">
      <style:paragraph-properties fo:background-color="transparent" fo:margin-top="0.000cm" fo:margin-bottom="0.000cm" fo:line-height="100.%" fo:margin-left="0.000cm" fo:margin-right="0.000cm" fo:text-indent="0.000cm" fo:text-align="justify" style:page-number="auto">
        <style:tab-stops>
          <style:tab-stop style:position="0.466cm" style:type="left"/>
        </style:tab-stops>
      </style:paragraph-properties>
      <style:text-properties/>
    </style:style>
    <style:style style:family="paragraph" style:name="P125" style:display-name="P125" style:parent-style-name="Style11">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126" style:display-name="P12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29" style:display-name="P129" style:parent-style-name="Style11">
      <style:paragraph-properties fo:background-color="transparent" fo:margin-top="0.000cm" fo:margin-bottom="0.000cm" fo:line-height="100.%" fo:margin-left="0.000cm" fo:margin-right="0.000cm" fo:text-indent="0.000cm" fo:text-align="justify" style:page-number="auto">
        <style:tab-stops>
          <style:tab-stop style:position="0.542cm" style:type="left"/>
        </style:tab-stops>
      </style:paragraph-properties>
      <style:text-properties/>
    </style:style>
    <style:style style:family="paragraph" style:name="P130" style:display-name="P130" style:parent-style-name="Style11">
      <style:paragraph-properties fo:background-color="transparent" fo:margin-top="0.000cm" fo:margin-bottom="0.000cm" fo:line-height="100.%" fo:margin-left="0.000cm" fo:margin-right="0.000cm" fo:text-indent="0.000cm" fo:text-align="justify" style:page-number="auto">
        <style:tab-stops>
          <style:tab-stop style:position="0.483cm" style:type="left"/>
        </style:tab-stops>
      </style:paragraph-properties>
      <style:text-properties/>
    </style:style>
    <style:style style:family="paragraph" style:name="P131" style:display-name="P131" style:parent-style-name="Style11">
      <style:paragraph-properties fo:background-color="transparent" fo:margin-top="0.000cm" fo:margin-bottom="0.000cm" fo:line-height="100.%" fo:margin-left="0.000cm" fo:margin-right="0.000cm" fo:text-indent="0.000cm" fo:text-align="justify" style:page-number="auto">
        <style:tab-stops>
          <style:tab-stop style:position="0.457cm" style:type="left"/>
        </style:tab-stops>
      </style:paragraph-properties>
      <style:text-properties/>
    </style:style>
    <style:style style:family="paragraph" style:name="P132" style:display-name="P13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35" style:display-name="P135" style:parent-style-name="Style2">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136" style:display-name="P136" style:parent-style-name="Style2">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137" style:display-name="P13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11">
      <style:paragraph-properties fo:background-color="transparent" fo:margin-top="0.000cm" fo:margin-bottom="0.000cm" fo:line-height="100.%" fo:margin-left="0.000cm" fo:margin-right="0.000cm" fo:text-indent="0.000cm" fo:text-align="left" style:page-number="auto">
        <style:tab-stops>
          <style:tab-stop style:position="0.449cm" style:type="left"/>
        </style:tab-stops>
      </style:paragraph-properties>
      <style:text-properties/>
    </style:style>
    <style:style style:family="paragraph" style:name="P139" style:display-name="P139" style:parent-style-name="Style11">
      <style:paragraph-properties fo:background-color="transparent" fo:margin-top="0.000cm" fo:margin-bottom="0.000cm" fo:line-height="100.%" fo:margin-left="0.000cm" fo:margin-right="0.000cm" fo:text-indent="0.000cm" fo:text-align="justify" style:page-number="auto">
        <style:tab-stops>
          <style:tab-stop style:position="0.466cm" style:type="left"/>
        </style:tab-stops>
      </style:paragraph-properties>
      <style:text-properties/>
    </style:style>
    <style:style style:family="paragraph" style:name="P140" style:display-name="P140" style:parent-style-name="Style11">
      <style:paragraph-properties fo:background-color="transparent" fo:margin-top="0.000cm" fo:margin-bottom="0.000cm" fo:line-height="100.%" fo:margin-left="0.000cm" fo:margin-right="0.000cm" fo:text-indent="0.000cm" fo:text-align="left" style:page-number="auto">
        <style:tab-stops>
          <style:tab-stop style:position="0.474cm" style:type="left"/>
        </style:tab-stops>
      </style:paragraph-properties>
      <style:text-properties/>
    </style:style>
    <style:style style:family="paragraph" style:name="P141" style:display-name="P14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2">
      <style:paragraph-properties fo:background-color="transparent" fo:margin-top="0.000cm" fo:margin-bottom="0.000cm" fo:margin-left="0.600cm" fo:margin-right="0.000cm" fo:text-indent="-0.600cm" fo:text-align="justify" style:page-number="auto">
        <style:tab-stops>
          <style:tab-stop style:position="-0.004cm" style:type="left"/>
        </style:tab-stops>
      </style:paragraph-properties>
      <style:text-properties/>
    </style:style>
    <style:style style:family="paragraph" style:name="P144" style:display-name="P144" style:parent-style-name="Style2">
      <style:paragraph-properties fo:background-color="transparent" fo:margin-top="0.000cm" fo:margin-bottom="0.000cm" fo:margin-left="0.600cm" fo:margin-right="0.000cm" fo:text-indent="-0.600cm" fo:text-align="justify" style:page-number="auto">
        <style:tab-stops>
          <style:tab-stop style:position="-0.004cm" style:type="left"/>
        </style:tab-stops>
      </style:paragraph-properties>
      <style:text-properties/>
    </style:style>
    <style:style style:family="paragraph" style:name="P145" style:display-name="P145" style:parent-style-name="Style2">
      <style:paragraph-properties fo:background-color="transparent" fo:margin-top="0.000cm" fo:margin-bottom="0.000cm" fo:margin-left="0.600cm" fo:margin-right="0.000cm" fo:text-indent="-0.600cm" fo:text-align="justify" style:page-number="auto">
        <style:tab-stops>
          <style:tab-stop style:position="-0.004cm" style:type="left"/>
        </style:tab-stops>
      </style:paragraph-properties>
      <style:text-properties/>
    </style:style>
    <style:style style:family="paragraph" style:name="P146" style:display-name="P146" style:parent-style-name="Style2">
      <style:paragraph-properties fo:background-color="transparent" fo:margin-top="0.000cm" fo:margin-bottom="0.000cm" fo:margin-left="0.600cm" fo:margin-right="0.000cm" fo:text-indent="-0.600cm" fo:text-align="justify" style:page-number="auto">
        <style:tab-stops>
          <style:tab-stop style:position="-0.004cm" style:type="left"/>
        </style:tab-stops>
      </style:paragraph-properties>
      <style:text-properties/>
    </style:style>
    <style:style style:family="paragraph" style:name="P147" style:display-name="P147" style:parent-style-name="Style2">
      <style:paragraph-properties fo:background-color="transparent" fo:margin-top="0.000cm" fo:margin-bottom="0.000cm" fo:margin-left="0.600cm" fo:margin-right="0.000cm" fo:text-indent="-0.600cm" fo:text-align="justify" style:page-number="auto">
        <style:tab-stops>
          <style:tab-stop style:position="-0.004cm" style:type="left"/>
        </style:tab-stops>
      </style:paragraph-properties>
      <style:text-properties/>
    </style:style>
    <style:style style:family="paragraph" style:name="P148" style:display-name="P148" style:parent-style-name="Style2">
      <style:paragraph-properties fo:background-color="transparent" fo:margin-top="0.000cm" fo:margin-bottom="0.000cm" fo:margin-left="0.600cm" fo:margin-right="0.000cm" fo:text-indent="-0.600cm" fo:text-align="justify" style:page-number="auto">
        <style:tab-stops>
          <style:tab-stop style:position="-0.004cm" style:type="left"/>
        </style:tab-stops>
      </style:paragraph-properties>
      <style:text-properties/>
    </style:style>
    <style:style style:family="paragraph" style:name="P149" style:display-name="P14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50" style:display-name="P150" style:parent-style-name="Style11">
      <style:paragraph-properties fo:background-color="transparent" fo:margin-top="0.000cm" fo:margin-bottom="0.000cm" fo:line-height="100.%" fo:margin-left="0.000cm" fo:margin-right="0.000cm" fo:text-indent="0.000cm" fo:text-align="justify" style:page-number="auto">
        <style:tab-stops>
          <style:tab-stop style:position="0.491cm" style:type="left"/>
        </style:tab-stops>
      </style:paragraph-properties>
      <style:text-properties/>
    </style:style>
    <style:style style:family="paragraph" style:name="P151" style:display-name="P15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54" style:display-name="P154" style:parent-style-name="Style2">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155" style:display-name="P155" style:parent-style-name="Style2">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156" style:display-name="P156" style:parent-style-name="Style2">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157" style:display-name="P157" style:parent-style-name="Style11">
      <style:paragraph-properties fo:background-color="transparent" fo:margin-top="0.000cm" fo:margin-bottom="0.000cm" fo:line-height="100.%" fo:margin-left="0.000cm" fo:margin-right="0.000cm" fo:text-indent="0.000cm" fo:text-align="left" style:page-number="auto">
        <style:tab-stops>
          <style:tab-stop style:position="0.474cm" style:type="left"/>
        </style:tab-stops>
      </style:paragraph-properties>
      <style:text-properties/>
    </style:style>
    <style:style style:family="paragraph" style:name="P158" style:display-name="P158" style:parent-style-name="Style11">
      <style:paragraph-properties fo:background-color="transparent" fo:margin-top="0.000cm" fo:margin-bottom="0.000cm" fo:line-height="100.%" fo:margin-left="0.000cm" fo:margin-right="0.000cm" fo:text-indent="0.000cm" fo:text-align="left" style:page-number="auto">
        <style:tab-stops>
          <style:tab-stop style:position="0.457cm" style:type="left"/>
        </style:tab-stops>
      </style:paragraph-properties>
      <style:text-properties/>
    </style:style>
    <style:style style:family="paragraph" style:name="P159" style:display-name="P15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62" style:display-name="P162"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63" style:display-name="P163"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64" style:display-name="P164"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65" style:display-name="P16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11">
      <style:paragraph-properties fo:background-color="transparent" fo:margin-top="0.000cm" fo:margin-bottom="0.000cm" fo:line-height="100.%" fo:margin-left="0.000cm" fo:margin-right="0.000cm" fo:text-indent="0.000cm" fo:text-align="left" style:page-number="auto">
        <style:tab-stops>
          <style:tab-stop style:position="0.457cm" style:type="left"/>
        </style:tab-stops>
      </style:paragraph-properties>
      <style:text-properties/>
    </style:style>
    <style:style style:family="paragraph" style:name="P167" style:display-name="P167" style:parent-style-name="Style11">
      <style:paragraph-properties fo:background-color="transparent" fo:margin-top="0.000cm" fo:margin-bottom="0.000cm" fo:line-height="100.%" fo:margin-left="0.000cm" fo:margin-right="0.000cm" fo:text-indent="0.000cm" fo:text-align="left" style:page-number="auto">
        <style:tab-stops>
          <style:tab-stop style:position="0.466cm" style:type="left"/>
        </style:tab-stops>
      </style:paragraph-properties>
      <style:text-properties/>
    </style:style>
    <style:style style:family="paragraph" style:name="P168" style:display-name="P168" style:parent-style-name="Style11">
      <style:paragraph-properties fo:background-color="transparent" fo:margin-top="0.000cm" fo:margin-bottom="0.000cm" fo:line-height="100.%" fo:margin-left="0.000cm" fo:margin-right="0.000cm" fo:text-indent="0.000cm" fo:text-align="left" style:page-number="auto">
        <style:tab-stops>
          <style:tab-stop style:position="0.474cm" style:type="left"/>
        </style:tab-stops>
      </style:paragraph-properties>
      <style:text-properties/>
    </style:style>
    <style:style style:family="paragraph" style:name="P169" style:display-name="P16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 style:display-name="P17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72" style:display-name="P172" style:parent-style-name="Style2">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173" style:display-name="P173" style:parent-style-name="Style2">
      <style:paragraph-properties fo:background-color="transparent" fo:margin-top="0.000cm" fo:margin-bottom="0.000cm" fo:line-height="113.%" fo:margin-left="0.000cm" fo:margin-right="0.000cm" fo:text-indent="0.000cm" fo:text-align="right" style:page-number="auto"/>
      <style:text-properties/>
    </style:style>
    <style:style style:family="paragraph" style:name="P174" style:display-name="P174" style:parent-style-name="Style23">
      <style:paragraph-properties fo:background-color="transparent" fo:margin-top="0.000cm" fo:line-height="100.%" fo:margin-left="0.000cm" fo:margin-right="0.000cm" fo:text-indent="0.000cm" fo:text-align="left" style:page-number="auto"/>
      <style:text-properties/>
    </style:style>
    <style:style style:family="paragraph" style:name="P175" style:display-name="P175" style:parent-style-name="Style2">
      <style:paragraph-properties fo:background-color="transparent" fo:margin-top="0.000cm" fo:margin-bottom="0.000cm" fo:line-height="119.%" fo:margin-left="0.670cm" fo:margin-right="0.000cm" fo:text-indent="-0.670cm" fo:text-align="justify" style:page-number="auto"/>
      <style:text-properties/>
    </style:style>
    <style:style style:family="paragraph" style:name="P176" style:display-name="P176" style:parent-style-name="Style2">
      <style:paragraph-properties fo:background-color="transparent" fo:margin-top="0.000cm" fo:margin-bottom="0.000cm" fo:line-height="119.%" fo:margin-left="0.670cm" fo:margin-right="0.000cm" fo:text-indent="-0.670cm" fo:text-align="justify" style:page-number="auto"/>
      <style:text-properties/>
    </style:style>
    <style:style style:family="paragraph" style:name="P177" style:display-name="P177" style:parent-style-name="Style2">
      <style:paragraph-properties fo:background-color="transparent" fo:margin-top="0.000cm" fo:margin-bottom="0.000cm" fo:line-height="119.%" fo:margin-left="0.670cm" fo:margin-right="0.000cm" fo:text-indent="-0.670cm" fo:text-align="justify" style:page-number="auto"/>
      <style:text-properties/>
    </style:style>
    <style:style style:family="paragraph" style:name="P178" style:display-name="P178" style:parent-style-name="Style11">
      <style:paragraph-properties fo:background-color="transparent" fo:margin-top="0.000cm" fo:margin-bottom="0.000cm" fo:line-height="100.%" fo:margin-left="0.000cm" fo:margin-right="0.000cm" fo:text-indent="0.000cm" fo:text-align="justify" style:page-number="auto">
        <style:tab-stops>
          <style:tab-stop style:position="0.449cm" style:type="left"/>
        </style:tab-stops>
      </style:paragraph-properties>
      <style:text-properties/>
    </style:style>
    <style:style style:family="paragraph" style:name="P179" style:display-name="P179" style:parent-style-name="Style11">
      <style:paragraph-properties fo:background-color="transparent" fo:margin-top="0.000cm" fo:margin-bottom="0.000cm" fo:line-height="100.%" fo:margin-left="0.000cm" fo:margin-right="0.000cm" fo:text-indent="0.000cm" fo:text-align="justify" style:page-number="auto">
        <style:tab-stops>
          <style:tab-stop style:position="0.542cm" style:type="left"/>
        </style:tab-stops>
      </style:paragraph-properties>
      <style:text-properties/>
    </style:style>
    <style:style style:family="paragraph" style:name="P180" style:display-name="P180" style:parent-style-name="Style18">
      <style:paragraph-properties fo:background-color="transparent" fo:margin-top="0.000cm" fo:margin-bottom="0.000cm" fo:line-height="119.%" fo:margin-left="0.000cm" fo:margin-right="0.000cm" fo:text-indent="0.000cm" fo:text-align="right" style:page-number="auto">
        <style:tab-stops>
          <style:tab-stop style:position="9.652cm" style:type="left"/>
        </style:tab-stops>
      </style:paragraph-properties>
      <style:text-properties/>
    </style:style>
    <style:style style:family="paragraph" style:name="P181" style:display-name="P181" style:parent-style-name="Style2">
      <style:paragraph-properties fo:background-color="transparent" fo:margin-top="0.000cm" fo:margin-bottom="0.423cm" fo:line-height="115.%" fo:margin-left="0.670cm" fo:margin-right="0.000cm" fo:text-indent="0.000cm" fo:text-align="justify" style:page-number="auto"/>
      <style:text-properties/>
    </style:style>
    <style:style style:family="paragraph" style:name="P182" style:display-name="P182" style:parent-style-name="Style2">
      <style:paragraph-properties fo:background-color="transparent" fo:margin-top="0.000cm" fo:margin-bottom="0.000cm" fo:line-height="119.%" fo:margin-left="0.635cm" fo:margin-right="0.000cm" fo:text-indent="-0.635cm" fo:text-align="justify" style:page-number="auto"/>
      <style:text-properties/>
    </style:style>
    <style:style style:family="paragraph" style:name="P183" style:display-name="P183" style:parent-style-name="Style2">
      <style:paragraph-properties fo:background-color="transparent" fo:margin-top="0.000cm" fo:margin-bottom="0.000cm" fo:line-height="119.%" fo:margin-left="0.635cm" fo:margin-right="0.000cm" fo:text-indent="-0.635cm" fo:text-align="justify" style:page-number="auto"/>
      <style:text-properties/>
    </style:style>
    <style:style style:family="paragraph" style:name="P184" style:display-name="P184" style:parent-style-name="Style2">
      <style:paragraph-properties fo:background-color="transparent" fo:margin-top="0.000cm" fo:margin-bottom="0.000cm" fo:line-height="119.%" fo:margin-left="0.635cm" fo:margin-right="0.000cm" fo:text-indent="-0.635cm" fo:text-align="justify" style:page-number="auto"/>
      <style:text-properties/>
    </style:style>
    <style:style style:family="paragraph" style:name="P185" style:display-name="P185" style:parent-style-name="Style2">
      <style:paragraph-properties fo:background-color="transparent" fo:margin-top="0.000cm" fo:margin-bottom="0.000cm" fo:line-height="119.%" fo:margin-left="0.635cm" fo:margin-right="0.000cm" fo:text-indent="-0.635cm" fo:text-align="justify" style:page-number="auto"/>
      <style:text-properties/>
    </style:style>
    <style:style style:family="paragraph" style:name="P186" style:display-name="P186" style:parent-style-name="Style2">
      <style:paragraph-properties fo:background-color="transparent" fo:margin-top="0.000cm" fo:margin-bottom="0.000cm" fo:line-height="119.%" fo:margin-left="0.000cm" fo:margin-right="0.000cm" fo:text-indent="0.000cm" fo:text-align="justify" style:page-number="auto">
        <style:tab-stops>
          <style:tab-stop style:position="0.535cm" style:type="left"/>
        </style:tab-stops>
      </style:paragraph-properties>
      <style:text-properties/>
    </style:style>
    <style:style style:family="paragraph" style:name="P187" style:display-name="P187" style:parent-style-name="Style2">
      <style:paragraph-properties fo:background-color="transparent" fo:margin-top="0.000cm" fo:margin-bottom="0.000cm" fo:line-height="119.%" fo:margin-left="0.000cm" fo:margin-right="0.000cm" fo:text-indent="0.635cm" fo:text-align="justify" style:page-number="auto"/>
      <style:text-properties/>
    </style:style>
    <style:style style:family="paragraph" style:name="P188" style:display-name="P188" style:parent-style-name="Style2">
      <style:paragraph-properties fo:background-color="transparent" fo:margin-top="0.000cm" fo:margin-bottom="0.000cm" fo:line-height="119.%" fo:margin-left="0.635cm" fo:margin-right="0.000cm" fo:text-indent="-0.635cm" fo:text-align="justify" style:page-number="auto"/>
      <style:text-properties/>
    </style:style>
    <style:style style:family="paragraph" style:name="P189" style:display-name="P189" style:parent-style-name="Style2">
      <style:paragraph-properties fo:background-color="transparent" fo:margin-top="0.000cm" fo:margin-bottom="0.000cm" fo:line-height="119.%" fo:margin-left="0.635cm" fo:margin-right="0.000cm" fo:text-indent="-0.635cm" fo:text-align="justify" style:page-number="auto"/>
      <style:text-properties/>
    </style:style>
    <style:style style:family="paragraph" style:name="P190" style:display-name="P190" style:parent-style-name="Style2">
      <style:paragraph-properties fo:background-color="transparent" fo:margin-top="0.000cm" fo:margin-bottom="0.000cm" fo:line-height="119.%" fo:margin-left="0.000cm" fo:margin-right="0.000cm" fo:text-indent="0.000cm" fo:text-align="justify" style:page-number="auto">
        <style:tab-stops>
          <style:tab-stop style:position="0.535cm" style:type="left"/>
        </style:tab-stops>
      </style:paragraph-properties>
      <style:text-properties/>
    </style:style>
    <style:style style:family="paragraph" style:name="P191" style:display-name="P191" style:parent-style-name="Style2">
      <style:paragraph-properties fo:background-color="transparent" fo:margin-top="0.000cm" fo:margin-bottom="0.000cm" fo:line-height="119.%" fo:margin-left="0.635cm" fo:margin-right="0.000cm" fo:text-indent="-0.635cm" fo:text-align="justify" style:page-number="auto"/>
      <style:text-properties/>
    </style:style>
    <style:style style:family="paragraph" style:name="P192" style:display-name="P192" style:parent-style-name="Style2">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93" style:display-name="P193" style:parent-style-name="Style2">
      <style:paragraph-properties fo:background-color="transparent" fo:margin-top="0.000cm" fo:margin-bottom="0.000cm" fo:line-height="119.%" fo:margin-left="0.635cm" fo:margin-right="0.000cm" fo:text-indent="-0.635cm" fo:text-align="justify" style:page-number="auto"/>
      <style:text-properties/>
    </style:style>
    <style:style style:family="paragraph" style:name="P194" style:display-name="P194" style:parent-style-name="Style2">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95" style:display-name="P195" style:parent-style-name="Style2">
      <style:paragraph-properties fo:background-color="transparent" fo:margin-top="0.000cm" fo:margin-bottom="0.000cm" fo:line-height="119.%" fo:margin-left="0.635cm" fo:margin-right="0.000cm" fo:text-indent="-0.635cm" fo:text-align="justify" style:page-number="auto"/>
      <style:text-properties/>
    </style:style>
    <style:style style:family="paragraph" style:name="P196" style:display-name="P196" style:parent-style-name="Style2">
      <style:paragraph-properties fo:background-color="transparent" fo:margin-top="0.000cm" fo:margin-bottom="0.423cm" fo:line-height="119.%" fo:margin-left="0.635cm" fo:margin-right="0.000cm" fo:text-indent="-0.635cm" fo:text-align="justify" style:page-number="auto"/>
      <style:text-properties/>
    </style:style>
    <style:style style:family="paragraph" style:name="P197" style:display-name="P197" style:parent-style-name="Style2">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98" style:display-name="P198" style:parent-style-name="Style2">
      <style:paragraph-properties fo:background-color="transparent" fo:margin-top="0.000cm" fo:margin-bottom="0.000cm" fo:line-height="119.%" fo:margin-left="0.635cm" fo:margin-right="0.000cm" fo:text-indent="-0.635cm" fo:text-align="justify" style:page-number="auto"/>
      <style:text-properties/>
    </style:style>
    <style:style style:family="paragraph" style:name="P199" style:display-name="P199" style:parent-style-name="Style2">
      <style:paragraph-properties fo:background-color="transparent" fo:margin-top="0.000cm" fo:margin-bottom="0.000cm" fo:line-height="119.%" fo:margin-left="0.635cm" fo:margin-right="0.000cm" fo:text-indent="-0.635cm" fo:text-align="justify" style:page-number="auto"/>
      <style:text-properties/>
    </style:style>
    <style:style style:family="paragraph" style:name="P200" style:display-name="P200" style:parent-style-name="Style2">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01" style:display-name="P20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 style:display-name="P20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 style:display-name="P203" style:parent-style-name="Style2">
      <style:paragraph-properties fo:background-color="transparent" fo:margin-top="0.000cm" fo:margin-bottom="0.000cm" fo:line-height="119.%" fo:margin-left="0.600cm" fo:margin-right="0.000cm" fo:text-indent="-0.600cm" fo:text-align="justify" style:page-number="auto"/>
      <style:text-properties/>
    </style:style>
    <style:style style:family="paragraph" style:name="P204" style:display-name="P204" style:parent-style-name="Style2">
      <style:paragraph-properties fo:background-color="transparent" fo:margin-top="0.000cm" fo:margin-bottom="0.000cm" fo:line-height="119.%" fo:margin-left="0.600cm" fo:margin-right="0.000cm" fo:text-indent="-0.600cm" fo:text-align="justify" style:page-number="auto"/>
      <style:text-properties/>
    </style:style>
    <style:style style:family="paragraph" style:name="P205" style:display-name="P205" style:parent-style-name="Style2">
      <style:paragraph-properties fo:background-color="transparent" fo:margin-top="0.000cm" fo:margin-bottom="0.000cm" fo:line-height="119.%" fo:margin-left="0.000cm" fo:margin-right="0.000cm" fo:text-indent="0.000cm" fo:text-align="justify" style:page-number="auto">
        <style:tab-stops>
          <style:tab-stop style:position="0.476cm" style:type="left"/>
        </style:tab-stops>
      </style:paragraph-properties>
      <style:text-properties/>
    </style:style>
    <style:style style:family="paragraph" style:name="P206" style:display-name="P206" style:parent-style-name="Style2">
      <style:paragraph-properties fo:background-color="transparent" fo:margin-top="0.000cm" fo:margin-bottom="0.000cm" fo:line-height="119.%" fo:margin-left="0.600cm" fo:margin-right="0.000cm" fo:text-indent="-0.600cm" fo:text-align="justify" style:page-number="auto">
        <style:tab-stops>
          <style:tab-stop style:position="-0.107cm" style:type="left"/>
        </style:tab-stops>
      </style:paragraph-properties>
      <style:text-properties/>
    </style:style>
    <style:style style:family="paragraph" style:name="P207" style:display-name="P207" style:parent-style-name="Style2">
      <style:paragraph-properties fo:background-color="transparent" fo:margin-top="0.000cm" fo:margin-bottom="0.000cm" fo:line-height="119.%" fo:margin-left="0.600cm" fo:margin-right="0.000cm" fo:text-indent="-0.600cm" fo:text-align="justify" style:page-number="auto"/>
      <style:text-properties/>
    </style:style>
    <style:style style:family="paragraph" style:name="P208" style:display-name="P208" style:parent-style-name="Style2">
      <style:paragraph-properties fo:background-color="transparent" fo:margin-top="0.000cm" fo:margin-bottom="0.000cm" fo:line-height="119.%" fo:margin-left="0.600cm" fo:margin-right="0.000cm" fo:text-indent="-0.600cm" fo:text-align="justify" style:page-number="auto"/>
      <style:text-properties/>
    </style:style>
    <style:style style:family="paragraph" style:name="P209" style:display-name="P209" style:parent-style-name="Style2">
      <style:paragraph-properties fo:background-color="transparent" fo:margin-top="0.000cm" fo:margin-bottom="0.000cm" fo:line-height="119.%" fo:margin-left="0.000cm" fo:margin-right="0.000cm" fo:text-indent="0.000cm" fo:text-align="justify" style:page-number="auto">
        <style:tab-stops>
          <style:tab-stop style:position="0.569cm" style:type="left"/>
        </style:tab-stops>
      </style:paragraph-properties>
      <style:text-properties/>
    </style:style>
    <style:style style:family="paragraph" style:name="P210" style:display-name="P210" style:parent-style-name="Style2">
      <style:paragraph-properties fo:background-color="transparent" fo:margin-top="0.000cm" fo:margin-bottom="0.000cm" fo:line-height="119.%" fo:margin-left="0.000cm" fo:margin-right="0.000cm" fo:text-indent="0.600cm" fo:text-align="justify" style:page-number="auto"/>
      <style:text-properties/>
    </style:style>
    <style:style style:family="paragraph" style:name="P211" style:display-name="P211" style:parent-style-name="Style2">
      <style:paragraph-properties fo:background-color="transparent" fo:margin-top="0.000cm" fo:margin-bottom="0.000cm" fo:line-height="119.%" fo:margin-left="0.600cm" fo:margin-right="0.000cm" fo:text-indent="-0.600cm" fo:text-align="justify" style:page-number="auto"/>
      <style:text-properties/>
    </style:style>
    <style:style style:family="paragraph" style:name="P212" style:display-name="P212" style:parent-style-name="Style2">
      <style:paragraph-properties fo:background-color="transparent" fo:margin-top="0.000cm" fo:margin-bottom="0.000cm" fo:line-height="119.%" fo:margin-left="0.600cm" fo:margin-right="0.000cm" fo:text-indent="-0.600cm" fo:text-align="justify" style:page-number="auto"/>
      <style:text-properties/>
    </style:style>
    <style:style style:family="paragraph" style:name="P213" style:display-name="P213">
      <style:paragraph-properties style:page-number="auto"/>
      <style:text-properties fo:font-size="5.pt" style:font-size-asian="5.pt" style:font-size-complex="5.pt"/>
    </style:style>
    <style:style style:family="paragraph" style:name="P214" style:display-name="P214">
      <style:paragraph-properties style:page-number="auto"/>
      <style:text-properties fo:font-size="5.0000000000000003e-002pt" style:font-size-asian="5.0000000000000003e-002pt" style:font-size-complex="5.0000000000000003e-002pt"/>
    </style:style>
    <style:style style:family="paragraph" style:name="P216" style:display-name="P216" style:master-page-name="PageStyle0">
      <style:paragraph-properties fo:line-height="0.002cm" style:page-number="auto"/>
      <style:text-properties/>
    </style:style>
    <style:style style:family="paragraph" style:name="P217" style:display-name="P217" style:master-page-name="PageStyle1">
      <style:paragraph-properties fo:line-height="0.002cm" style:page-number="auto"/>
      <style:text-properties/>
    </style:style>
    <style:style style:family="paragraph" style:name="P218" style:display-name="P218" style:master-page-name="PageStyle2">
      <style:paragraph-properties fo:line-height="0.002cm" style:page-number="auto"/>
      <style:text-properties/>
    </style:style>
    <style:style style:family="paragraph" style:name="P219" style:display-name="P219" style:master-page-name="PageStyle3">
      <style:paragraph-properties fo:line-height="0.002cm" style:page-number="auto"/>
      <style:text-properties/>
    </style:style>
    <style:style style:family="paragraph" style:name="P220" style:display-name="P220" style:master-page-name="PageStyle4">
      <style:paragraph-properties fo:line-height="0.002cm" style:page-number="auto"/>
      <style:text-properties/>
    </style:style>
    <style:style style:family="paragraph" style:name="P221" style:display-name="P221" style:master-page-name="PageStyle5">
      <style:paragraph-properties fo:line-height="0.002cm" style:page-number="auto"/>
      <style:text-properties/>
    </style:style>
    <style:style style:family="paragraph" style:name="P222" style:display-name="P222" style:master-page-name="PageStyle6">
      <style:paragraph-properties fo:line-height="0.002cm" style:page-number="auto"/>
      <style:text-properties/>
    </style:style>
    <style:style style:family="paragraph" style:name="P223" style:display-name="P223" style:master-page-name="PageStyle7">
      <style:paragraph-properties fo:line-height="0.002cm" style:page-number="auto"/>
      <style:text-properties/>
    </style:style>
    <style:style style:family="paragraph" style:name="P224" style:display-name="P224" style:master-page-name="PageStyle8">
      <style:paragraph-properties fo:line-height="0.002cm" style:page-number="auto"/>
      <style:text-properties/>
    </style:style>
    <style:style style:family="paragraph" style:name="P225" style:display-name="P225" style:master-page-name="PageStyle9">
      <style:paragraph-properties fo:line-height="0.002cm" style:page-number="auto"/>
      <style:text-properties/>
    </style:style>
    <style:style style:family="paragraph" style:name="P226" style:display-name="P226" style:master-page-name="PageStyle10">
      <style:paragraph-properties fo:line-height="0.002cm" style:page-number="auto"/>
      <style:text-properties/>
    </style:style>
    <style:style style:family="paragraph" style:name="P227" style:display-name="P227" style:master-page-name="PageStyle11">
      <style:paragraph-properties fo:line-height="0.002cm" style:page-number="auto"/>
      <style:text-properties/>
    </style:style>
    <style:style style:family="paragraph" style:name="P228" style:display-name="P228" style:master-page-name="PageStyle12">
      <style:paragraph-properties fo:line-height="0.002cm" style:page-number="auto"/>
      <style:text-properties/>
    </style:style>
    <style:style style:family="paragraph" style:name="P229" style:display-name="P229" style:master-page-name="PageStyle13">
      <style:paragraph-properties fo:line-height="0.002cm" style:page-number="auto"/>
      <style:text-properties/>
    </style:style>
    <style:style style:family="paragraph" style:name="P230" style:display-name="P230" style:master-page-name="PageStyle14">
      <style:paragraph-properties fo:line-height="0.002cm" style:page-number="auto"/>
      <style:text-properties/>
    </style:style>
    <style:style style:family="paragraph" style:name="P231" style:display-name="P231" style:master-page-name="PageStyle15">
      <style:paragraph-properties fo:line-height="0.002cm" style:page-number="auto"/>
      <style:text-properties/>
    </style:style>
    <style:style style:family="paragraph" style:name="P232" style:display-name="P232" style:master-page-name="PageStyle16">
      <style:paragraph-properties fo:line-height="0.002cm" style:page-number="auto"/>
      <style:text-properties/>
    </style:style>
    <style:style style:family="paragraph" style:name="P233" style:display-name="P233" style:master-page-name="PageStyle17">
      <style:paragraph-properties fo:line-height="0.002cm" style:page-number="auto"/>
      <style:text-properties/>
    </style:style>
    <text:list-style style:name="L0">
      <text:list-level-style-number text:start-value="1" style:num-format="1" text:level="1" text:style-name="CharStyle3" style:num-suffix="."/>
    </text:list-style>
    <text:list-style style:name="L2">
      <text:list-level-style-bullet text:bullet-char="-" text:level="1" text:style-name="CharStyle3"/>
    </text:list-style>
    <text:list-style style:name="L4">
      <text:list-level-style-number text:start-value="1" style:num-format="1" text:level="1" text:style-name="CharStyle3" style:num-suffix="."/>
    </text:list-style>
    <text:list-style style:name="L6">
      <text:list-level-style-number text:start-value="1" style:num-format="A" text:level="1" text:style-name="CharStyle5" style:num-suffix="."/>
    </text:list-style>
    <text:list-style style:name="L8">
      <text:list-level-style-number text:start-value="50" style:num-format="I" text:level="1" text:style-name="CharStyle5"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office:automatic-styles>
  <office:body>
    <office:text>
      <text:section text:style-name="Sect0" text:name="Section0">
        <text:p text:style-name="P216"><draw:line text:anchor-type="paragraph" draw:style-name="gr1" svg:x1="0.882cm" svg:y1="18.778cm" svg:x2="4.404cm" svg:y2="18.778cm"><text:p/></draw:line></text:p>
        <text:p text:style-name="P2"><draw:frame draw:style-name="fr1" svg:x="0.815cm" svg:y="0.956cm" svg:width="13.190cm" svg:height="1.887cm" text:anchor-type="paragraph"><draw:text-box><text:p text:style-name="P39"><text:span text:style-name="CharStyle4">Ценности в политике. Опыт Польши и России </text:span><text:span text:style-name="CharStyle5">под научной редакцией Богдана Шляхты и Анны Ях</text:span></text:p></draw:text-box></draw:frame><draw:frame draw:style-name="fr2" svg:x="0.815cm" svg:y="4.089cm" svg:width="13.190cm" svg:height="14.190cm" text:anchor-type="paragraph"><draw:text-box><text:p text:style-name="P40"><text:span text:style-name="CharStyle7">Анна Ях</text:span></text:p><text:h text:outline-level="1" text:style-name="P41"><text:bookmark-start text:name="bookmark0"/><text:bookmark-start text:name="bookmark1"/><text:span text:style-name="CharStyle9">Деятельность НПО в Российской</text:span><text:bookmark-end text:name="bookmark0"/><text:bookmark-end text:name="bookmark1"/></text:h><text:h text:outline-level="1" text:style-name="P42"><text:bookmark-start text:name="bookmark2"/><text:bookmark-start text:name="bookmark3"/><text:span text:style-name="CharStyle9">Федерации как выражение реализации политических прав граждан</text:span><text:bookmark-end text:name="bookmark2"/><text:bookmark-end text:name="bookmark3"/></text:h><text:p text:style-name="P43"><text:span text:style-name="CharStyle5">Создание общественных организаций является необходимым условием существования демокра­тического общества. Кроме того, их деятельность дает возможность использовать социальные фон­ды и проявить участие. </text:span></text:p><text:p text:style-name="P44"><text:span text:style-name="CharStyle10">Збигнев Ласоцик'</text:span></text:p><text:p text:style-name="P45"><text:span text:style-name="CharStyle3">К основным политическим ценностям по отношению ко внутренней политике государства относят: демократию, равенство, терпимость, спра­ведливость, честность, солидарность, свободу, суверенитет и мир</text:span><text:span text:style-name="T7">1 2</text:span><text:span text:style-name="CharStyle3">. Это его основа государства, придерживающегося принципа уважения прав и политических свобод граждан, которые рассматриваются в качестве субъекта политики. Ввиду такого подхода, разработанного во второй по­ловине XX века, большинство современных стран в своих правовых систе­мах считает приоритетной свободу личности. Более того, ними руковод­ствуется и международное право. Вопрос о правах и свободах человека и гражданина является ключевым вопросом для внутренней политики любого государства, которое стремится гарантировать их неприкосно­венность путем принятия соответствующих мер на законодательной</text:span></text:p></draw:text-box></draw:frame><draw:frame draw:style-name="fr3" svg:x="0.831cm" svg:y="18.914cm" svg:width="13.157cm" svg:height="0.787cm" text:anchor-type="paragraph"><draw:text-box><text:p text:style-name="P46"><text:span text:style-name="T8">1</text:span><text:span text:style-name="T9"><text:tab/>Z. Lasocik, </text:span><text:span text:style-name="T10">Kilka uwag o roli organizacji pozarządowych w państwie demokratycznym, </text:span><text:span text:style-name="T9">Warszawa 1994, C. 3. </text:span></text:p></draw:text-box></draw:frame><draw:frame draw:style-name="fr4" svg:x="0.831cm" svg:y="19.777cm" svg:width="13.157cm" svg:height="0.787cm" text:anchor-type="paragraph"><draw:text-box><text:p text:style-name="P47"><text:span text:style-name="T8">2</text:span><text:span text:style-name="T9"><text:tab/>C. Maj, </text:span><text:span text:style-name="T10">Wartość polityczne, </text:span><text:span text:style-name="CharStyle14">[b: ] </text:span><text:span text:style-name="T10">Teoria polityki,</text:span><text:span text:style-name="T9"><text:s text:c="1"/>red. W. Sokół, M. Żmigrodzki, Zakamy- cze 1999, C. 301, </text:span><text:span text:style-name="T10">Encyklopedia Politologii,</text:span><text:span text:style-name="T9"><text:s text:c="1"/>1. 1. </text:span></text:p></draw:text-box></draw:frame></text:p>
      </text:section>
      <text:section text:style-name="Sect1" text:name="Section1">
        <text:p text:style-name="P217"><draw:line text:anchor-type="paragraph" draw:style-name="gr1" svg:x1="0.900cm" svg:y1="18.431cm" svg:x2="4.413cm" svg:y2="18.431cm"><text:p/></draw:line></text:p>
        <text:p text:style-name="P5"><draw:frame draw:style-name="fr5" svg:x="0.831cm" svg:y="-0.060cm" text:anchor-type="paragraph"><draw:text-box fo:min-width="0.601cm" fo:min-height="0.466cm"><text:p text:style-name="P49"><text:span text:style-name="T14">232</text:span></text:p></draw:text-box></draw:frame><draw:frame draw:style-name="fr7" svg:x="6.706cm" svg:y="-0.069cm" text:anchor-type="paragraph"><draw:text-box fo:min-width="1.363cm" fo:min-height="0.466cm"><text:p text:style-name="P50"><text:span text:style-name="CharStyle20">Анна Ях</text:span></text:p></draw:text-box></draw:frame><draw:frame draw:style-name="fr8" svg:x="0.815cm" svg:y="1.032cm" svg:width="13.190cm" svg:height="16.824cm" text:anchor-type="paragraph"><draw:text-box><text:p text:style-name="P51"><text:span text:style-name="CharStyle3">ниве. С другой стороны, каждая из этих стран оценивается на междуна­родном уровне с учетом применяемых ею мер по защите прав и свобод человека и гражданина. Оценка эффективности осуществляется как ме­ждународными, так и национальными институтами по защите прав чело­века, а также организациями, представляющими так наз. третий сектор.</text:span></text:p><text:p text:style-name="P52"><text:span text:style-name="CharStyle3">Эта статья представляет собой ответ на ключевой вопрос о роли не­правительственных организаций, образующих третий сектор, в осущест­влении прав и политических (гражданских) свобод в современной России. Рассуждая на тему третьего сектора сначала необходимо объяснить, чем он является, каковы его истоки и почему именно он является удачным способом оценить эффективность работы государственного аппарата. Злободневным остается еще и вопрос о позиции третьего сектора в отно­шениях с государством, тем более, что менталитет россиян претерпевает глубокие изменения. Современное российское общество настаивает не только на том, чтобы страна выполняла прежде всего функцию «социаль­ного государства», но и гарантировала далеко идущию свободу граждан­ской деятельности. Конечно, на ряду с этими социальными ожиданиями, связан и </text:span><text:span text:style-name="CharStyle21">с</text:span><text:span text:style-name="CharStyle3"><text:s text:c="1"/>ряд других требований (экономические, социальные и поли­тические). К тому же, реализация принципа социальной справедливости сводится к осуществлению принципа равноправия - перед законом все равны. Это чувство социальной справедливости стало одной из основных движущих сил деятельности россиян на рубеже 2011-2012 гг..</text:span></text:p><text:p text:style-name="P53"><text:span text:style-name="CharStyle3">Отправной точкой для детального анализа феномена гражданских свобод, следует обратить внимание на ценности подчеркиваемые в меж­дународных документах, которые носят транснациональный характер. А именно в них упоминаются: право каждого на самоопределение; сво­бода личных, политических и религиозных убеждений, а также право на объединения, свобода выбора и право на жизнь</text:span><text:span text:style-name="T7">3</text:span><text:span text:style-name="CharStyle3">. В том же духе о них вы­сказывается российское законодательство во второй главе Конституции РФ от 1993 г. Это является доказательством тому, что в Российской Феде­рации признаются и гарантируются права и свободы человека и гражда­нина согласно общепризнанным принципам и нормам международного права</text:span><text:span text:style-name="T7">4</text:span><text:span text:style-name="CharStyle3">.</text:span></text:p><text:p text:style-name="P54"><text:span text:style-name="CharStyle3">Неправительственные организации (НПО), некоммерческие органи­зации (НКО), общественные организации - это чаще всего используемые определения, которыми описывается деятельность третьего сектора.</text:span></text:p></draw:text-box></draw:frame><draw:frame draw:style-name="fr9" svg:x="0.822cm" svg:y="18.549cm" svg:width="13.174cm" svg:height="1.177cm" text:anchor-type="paragraph"><draw:text-box><text:p text:style-name="P55"><text:span text:style-name="T8">3</text:span><text:span text:style-name="CharStyle13"><text:tab/>М. </text:span><text:span text:style-name="T9">Załuska, </text:span><text:span text:style-name="T10">Prawne i organizacyjne ramy działania organizacji pozarządowych,</text:span><text:span text:style-name="T9"><text:s text:c="1"/></text:span><text:span text:style-name="CharStyle13">[в:] </text:span><text:span text:style-name="T10">Or­ganizacje pozarządowe w społeczeństwie obywatelskim,</text:span><text:span text:style-name="T9"><text:s text:c="1"/>red. M. Załuska, J. Boczoń, Kato­wice 1998, C. 45.</text:span></text:p></draw:text-box></draw:frame><draw:frame draw:style-name="fr10" svg:x="0.822cm" svg:y="19.837cm" svg:width="13.174cm" svg:height="0.762cm" text:anchor-type="paragraph"><draw:text-box><text:p text:style-name="P56"><text:span text:style-name="T19">4</text:span><text:span text:style-name="T10"><text:tab/></text:span><text:span text:style-name="CharStyle12">Конституция Российской Федерации принятая на всенародном голосовании 12 дека­бря 1993 г.,</text:span><text:span text:style-name="CharStyle13"><text:s text:c="1"/>[на сайте:] </text:span><text:a xlink:href="http://www.constitution.ru/10003000/10003000-4.htm"><text:span text:style-name="T21">http://www.constitution.ru/10003000/10003000-4.htm</text:span></text:a><text:span text:style-name="T21">.</text:span></text:p></draw:text-box></draw:frame></text:p>
      </text:section>
      <text:section text:style-name="Sect2" text:name="Section2">
        <text:p text:style-name="P218"/>
        <text:p text:style-name="P8"><draw:frame draw:style-name="fr11" svg:x="3.676cm" svg:y="-0.060cm" text:anchor-type="paragraph"><draw:text-box fo:min-width="7.400cm" fo:min-height="0.474cm"><text:p text:style-name="P58"><text:span text:style-name="CharStyle19">Деятельность НПО в Российской Федерации...</text:span></text:p></draw:text-box></draw:frame><draw:frame draw:style-name="fr13" svg:x="13.361cm" svg:y="-0.044cm" text:anchor-type="paragraph"><draw:text-box fo:min-width="0.610cm" fo:min-height="0.466cm"><text:p text:style-name="P59"><text:span text:style-name="CharStyle20">233</text:span></text:p></draw:text-box></draw:frame><draw:frame draw:style-name="fr14" svg:x="0.806cm" svg:y="1.041cm" svg:width="13.208cm" svg:height="18.687cm" text:anchor-type="paragraph"><draw:text-box><text:p text:style-name="P60"><text:span text:style-name="CharStyle3">Все они указывают на три важных особенности: во-первых, они не име­ют в качестве основной цели своей деятельности извлечение прибыли, а лишь удовлетворение конкретных потребностей; во-вторых, они не являются частью госорганов и, в-третьих, их они выполняют функцию регулирования разнообразных социальных сфер жизни людей. Именно в таком плане мы можем говорить о НПО как о третьем секторе, т.е. о той части общественной жизни, в которой участники руководствуются цен­ностями, а их деятельность нацелена на сплочение общества.</text:span></text:p><text:p text:style-name="P61"><text:span text:style-name="CharStyle3">Соответственно два других сектора определяються как госсударст- венный и коммерческий. К первому сектору относят органы государст­венной власти на всех уровнях, а также все виды государственных орга­низаций. Второй же сектор, иначе говоря частный, настроен на ведение рыночных отношений: получение прибыли </text:span><text:span text:style-name="T24">(profit) </text:span><text:span text:style-name="CharStyle3">и распределение по­лученной прибыли между участниками. На сегодня он охватывает дея­тельность сферы производства, торговли и услуг.</text:span></text:p><text:p text:style-name="P62"><text:span text:style-name="CharStyle3">Размышляя о связях каждого из трех секторов друг с другом, и с го­сударством необходимо подчеркнуть, что ни один из секторов не может функционировать изолированно от двух других. Неправительственные организации не могут существовать, если представители коммерческо­го сектора не окажут им финансовой поддержки. Государственный же сектор, гарантируя правовые и организационные условия деятельности НПО, обеспечивает этим организациям возможность вести свою деятель­ность на законных основаниях, а также может облегчить их функциони­рование, освобождения от налогов.</text:span></text:p><text:p text:style-name="P63"><text:span text:style-name="CharStyle3">И последний вопрос, который необходимо решить во вступительной части, касается роли НПО в обществе, в котором граждане лишены фак­тической возможности влиять на власть. В этом случае деятельность НПО позволяет членам общества каким-то образом воспользоваться своими гражданскими правами: менять окружающую их реальность или контролировать вводимые государством новшества. Деятельность НПО в таких условиях скорее свидетельствует о неспособности государства гарантировать гражданам удовлетворения их конституционных прав и свобод. Показательно, что такие организации выполняют функцию бу­фера или даже «воздушной подушки», разделяя государство от общества. Они берут на себя решение сложных социальных проблем, способствуют разряжению напряженностей и конфликтов в обществе. Благодаря им, граждане имеют возможность высказать свое мнение, не обязательно в вопросах большой политики</text:span><text:span text:style-name="T7">5</text:span><text:span text:style-name="CharStyle3">.</text:span></text:p><text:p text:style-name="P64"><text:span text:style-name="CharStyle3">Деятельность неправительственных организаций в России стала возможна во время президентства Бориса Ельцина. Начиная с этого пе­</text:span></text:p></draw:text-box></draw:frame><draw:frame draw:style-name="fr15" svg:x="0.857cm" svg:y="20.133cm" text:anchor-type="paragraph"><draw:text-box fo:min-width="2.565cm" fo:min-height="0.466cm"><text:p text:style-name="P65"><text:span text:style-name="T19">5</text:span><text:span text:style-name="CharStyle12"><text:tab/>Там же,</text:span><text:span text:style-name="CharStyle13"><text:s text:c="1"/>С. 5-6.</text:span></text:p></draw:text-box></draw:frame></text:p>
      </text:section>
      <text:section text:style-name="Sect3" text:name="Section3">
        <text:p text:style-name="P219"><draw:line text:anchor-type="paragraph" draw:style-name="gr1" svg:x1="0.903cm" svg:y1="19.599cm" svg:x2="4.399cm" svg:y2="19.599cm"><text:p/></draw:line></text:p>
        <text:p text:style-name="P10"><draw:frame draw:style-name="fr16" svg:x="0.836cm" svg:y="-0.069cm" text:anchor-type="paragraph"><draw:text-box fo:min-width="0.610cm" fo:min-height="0.466cm"><text:p text:style-name="P66"><text:span text:style-name="T14">234</text:span></text:p></draw:text-box></draw:frame><draw:frame draw:style-name="fr17" svg:x="6.712cm" svg:y="-0.078cm" text:anchor-type="paragraph"><draw:text-box fo:min-width="1.372cm" fo:min-height="0.466cm"><text:p text:style-name="P67"><text:span text:style-name="CharStyle20">Анна Ях</text:span></text:p></draw:text-box></draw:frame><draw:frame draw:style-name="fr18" svg:x="0.810cm" svg:y="1.023cm" svg:width="13.199cm" svg:height="17.297cm" text:anchor-type="paragraph"><draw:text-box><text:p text:style-name="P68"><text:span text:style-name="CharStyle3">риода, наблюдается массовое появление организаций третьего сектора, формирование которого стало составной частью процесса расслоения российского общества, образования социальных групп, имеющих общие проблемы и общие интересы, при этом государство было не в состоянии удовлетворить растущие потребности граждан. Следуя примеру первых общественных организаций, еще со времен советского периода, таких, как «Мемориал», неправительственные организации в России выбрали своей основной целью борьбу за политические свободы (свобода выбо­ра, слова, религии, собраний). Примечательно, что большинство неком­мерческих организаций в этот период возникло с целью реализации со­циальных потребностей народа (самопомощи и выживания). В это время создается масса различных ассоциаций и фондов, профиль деятельности которых слабо выражен. Мы имели дело с организациями, в документах, которых в качестве основной цели деятельности были указаны защита прав человека, и призыв к защите окружающей среды, и борьба с корруп­цией, и борьба с преступностью. Тогда считалось, что само по себе разно­образие общественных организаций - уже есть свидетельство того, что в России происходит становление гражданского общества. В одной из работ на тему третьего сектора в России читаем, что число зарегистри­рованных негосударственных некоммерческих организаций в России за 90-ые годы составило почти 275 тысяч</text:span><text:span text:style-name="T7">6</text:span><text:span text:style-name="CharStyle3">. Это иллюстрирует, с одной сто­роны упрощенность процесса регистрации, а с другой стороны, масштаб социальных и политических проблем, будораживших российское общест­во. Это также свидетельствует о растущем желании граждан принимать активное участие в социальной и политической жизни, влиять на изме­нение экономической ситуации в стране.</text:span></text:p><text:p text:style-name="P69"><text:span text:style-name="CharStyle3">Создание первых общественных организаций, работающих при соци­альных и культурных учреждениях (школах, театрах, дома престарелых, библиотеках, музеях) на основе имущественного и финансового вклада учредителей (физических лиц или коммерческих организаций), стало возможным лишь после принятия ряда законодательственных мер в кон­це 80-х и 90-х XX века. Ранее основными правовыми актами, касающими­ся статуса неправительственных организаций в стране были Постанов­ление ЦИК и СНК от 6 января 1932 г. Об основах создания и ликвидации общественных объединений, не действующих с целью получения прибы­ли, и Постановление ВЦИК, СНК РСФСР от 10 июля 1932 г. Об утвержде­нии Положения о добровольных обществах и союзах. Разумеется, главной</text:span></text:p></draw:text-box></draw:frame><draw:frame draw:style-name="fr19" svg:x="0.852cm" svg:y="19.719cm" svg:width="13.132cm" svg:height="0.871cm" text:anchor-type="paragraph"><draw:text-box><text:p text:style-name="P70"><text:span text:style-name="T8">6</text:span><text:span text:style-name="CharStyle13"><text:tab/>Ю. Качалова, </text:span><text:span text:style-name="CharStyle12">Новый взгляд на исследование третьего сектора,</text:span><text:span text:style-name="CharStyle13"><text:s text:c="1"/>[на сайте:] </text:span><text:span text:style-name="T9">http:// </text:span><text:a xlink:href="http://www.ipd.ru/articles/j_view3sect.shtml"><text:span text:style-name="T21">www.ipd.ru/articles/j_view3sect.shtml</text:span></text:a><text:span text:style-name="T21">.</text:span></text:p></draw:text-box></draw:frame></text:p>
      </text:section>
      <text:section text:style-name="Sect4" text:name="Section4">
        <text:p text:style-name="P220"><draw:line text:anchor-type="paragraph" draw:style-name="gr1" svg:x1="0.924cm" svg:y1="18.812cm" svg:x2="4.420cm" svg:y2="18.812cm"><text:p/></draw:line></text:p>
        <text:p text:style-name="P12"><draw:frame draw:style-name="fr20" svg:x="3.658cm" svg:y="-0.069cm" text:anchor-type="paragraph"><draw:text-box fo:min-width="7.391cm" fo:min-height="0.483cm"><text:p text:style-name="P71"><text:span text:style-name="CharStyle19">Деятельность НПО в Российской Федерации...</text:span></text:p></draw:text-box></draw:frame><draw:frame draw:style-name="fr21" svg:x="13.346cm" svg:y="-0.051cm" text:anchor-type="paragraph"><draw:text-box fo:min-width="0.601cm" fo:min-height="0.466cm"><text:p text:style-name="P72"><text:span text:style-name="CharStyle20">235</text:span></text:p></draw:text-box></draw:frame><draw:frame draw:style-name="fr22" svg:x="0.806cm" svg:y="1.041cm" svg:width="13.208cm" svg:height="16.806cm" text:anchor-type="paragraph"><draw:text-box><text:p text:style-name="P73"><text:span text:style-name="CharStyle3">целью деятельности общественных организаций в то время было «по­строение коммунизма»</text:span><text:span text:style-name="T7">7</text:span><text:span text:style-name="CharStyle3">.</text:span></text:p><text:p text:style-name="P74"><text:span text:style-name="CharStyle3">В дополнение к вышеупомянутым документам в начале 90-х гг. XX в. были приняты следующие: Закон СССР Об общественных объединениях (1990 г.)и два указа мэра Москвы О регистрации НКО в Москве от 29 дека­бря 1992 г. и О некоммерческих организациях Москвы от 30 апреля 1993 г.. Справедливо замечание Нины Беляевой, что это были первые законо­дательные акты, содержащие исчерпывающую информацию о различиях неправительственных организаций от других некоммерческих объеди­нений, а также определяющие порядок их создания, деятельности, и мно­гих других характерных исключительно для НПО черт</text:span><text:span text:style-name="T7">8</text:span><text:span text:style-name="CharStyle3">.</text:span></text:p><text:p text:style-name="P75"><text:span text:style-name="CharStyle3">Законодательный процесс в отношении образования, регистрации, деятельности и ликвидации неправительственных организаций в России с начала 90-х XX века до наших дней претерпел кардинальные измене­ния. Его эволюция была связана прежде всего с изменением отношения российских политических элит к существующему режиму. Период пре­зидентства Б. Ельцина характеризовался ведением благоприятной по отношению к НПО политики, в результате их количество стремительно росло. Период 1991-1999 гг. - это не только реализации демократических принципов и гражданских свобод, но и открытие внутреннего рынка России для иностранных инвестиций. К сожалению, эти процессы сопро­вождались углублением имущественного расслоения российского обще­ства и стремительной криминализацией общественной и политической жизни. Все эти неблагоприятные явления, вызвали с одной стороны от­сутствие чувства безопасности, что в значительной степени приводило к разочарованию народа процессом трансформации и отказу от идеи со­здания демократического государства. С другой стороны, подготовило почву для рождения совсем иных разноплановых организаций, которые, как это уже было отмечено, выручали неэффективную государственную систему. В дополнение к правозащитным организация, появились много­численные экологические организации, объединяющие «зеленых», а так­же образовательные, детские, молодежные, профсоюзные и т.д. Кроме того в этот период создавались разного рода фонды и союзы. Все они, на самом деле, носили правозащитный характер. Это и ряд женских органи­заций, молодежные или действующий от имени военнослужащих, вете­ранов и политзаключенных и узников концлагерей.</text:span></text:p></draw:text-box></draw:frame><draw:frame draw:style-name="fr23" svg:x="0.864cm" svg:y="18.930cm" svg:width="13.148cm" svg:height="1.219cm" text:anchor-type="paragraph"><draw:text-box><text:p text:style-name="P76"><text:span text:style-name="T8">7</text:span><text:span text:style-name="CharStyle13"><text:tab/></text:span><text:span text:style-name="T9">N. </text:span><text:span text:style-name="T21">Belyaeva, </text:span><text:span text:style-name="T10">Rozwój organizacji </text:span><text:span text:style-name="T26">non profit (NPOs)</text:span><text:span text:style-name="T21"><text:s text:c="1"/></text:span><text:span text:style-name="T9">w </text:span><text:span text:style-name="T10">Rosji. Ich relacje z instytucjami państwowymi,</text:span><text:span text:style-name="T9"><text:s text:c="1"/></text:span><text:span text:style-name="CharStyle13">[в:] </text:span><text:span text:style-name="T10">Pozarządowe instytucje społeczne. Między państwem a społeczeństwem, </text:span><text:span text:style-name="T9">red. S. Golinowska, D. Głogosz, Warszawa 1999, C. 143, </text:span><text:span text:style-name="T10">Opracowania PBZ,</text:span><text:span text:style-name="T9"><text:s text:c="1"/>z. 14.</text:span></text:p></draw:text-box></draw:frame><draw:frame draw:style-name="fr24" svg:x="0.864cm" svg:y="20.234cm" svg:width="13.148cm" svg:height="0.339cm" text:anchor-type="paragraph"><draw:text-box><text:p text:style-name="P77"><text:span text:style-name="T19">8</text:span><text:span text:style-name="T10"><text:tab/></text:span><text:span text:style-name="CharStyle12">Там же.</text:span></text:p></draw:text-box></draw:frame></text:p>
      </text:section>
      <text:section text:style-name="Sect5" text:name="Section5">
        <text:p text:style-name="P221"><draw:line text:anchor-type="paragraph" draw:style-name="gr1" svg:x1="0.891cm" svg:y1="18.025cm" svg:x2="4.404cm" svg:y2="18.025cm"><text:p/></draw:line></text:p>
        <text:p text:style-name="P14"><draw:frame draw:style-name="fr25" svg:x="0.831cm" svg:y="-0.060cm" text:anchor-type="paragraph"><draw:text-box fo:min-width="0.610cm" fo:min-height="0.466cm"><text:p text:style-name="P78"><text:span text:style-name="T27">236</text:span></text:p></draw:text-box></draw:frame><draw:frame draw:style-name="fr26" svg:x="6.715cm" svg:y="-0.078cm" text:anchor-type="paragraph"><draw:text-box fo:min-width="1.379cm" fo:min-height="0.466cm"><text:p text:style-name="P79"><text:span text:style-name="CharStyle20">Анна Ях</text:span></text:p></draw:text-box></draw:frame><draw:frame draw:style-name="fr27" svg:x="0.806cm" svg:y="1.032cm" svg:width="13.208cm" svg:height="15.875cm" text:anchor-type="paragraph"><draw:text-box><text:p text:style-name="P80"><text:span text:style-name="CharStyle3">Всплеск позитивного настроя властей к третьему сектору наступил в 1995 г. Были приняты шесть очень важных документов, которые, не­сомненно, стали переломными в правовом регулировании статуса и де­ятельности НПО в России и которые по сей день регулируют правовой статус некоммерческих организаций в Российской Федерации. Речь идет о следующими нормативно-правовых актах:</text:span></text:p><text:list text:style-name="L0" xml:id="1"><text:list-item><text:p text:style-name="P81"><text:span text:style-name="CharStyle3"><text:tab/>Гражданский Кодекс РФ принятый 1 января 1995 г.</text:span></text:p></text:list-item><text:list-item><text:p text:style-name="P82"><text:span text:style-name="CharStyle3"><text:tab/>ФЗ О некоммерческих организациях от 8 декабря 1995 г.</text:span></text:p></text:list-item><text:list-item><text:p text:style-name="P83"><text:span text:style-name="CharStyle3"><text:tab/>ФЗ Об общественных объединениях от 14 апреля 1995 г.</text:span></text:p></text:list-item><text:list-item><text:p text:style-name="P84"><text:span text:style-name="CharStyle3"><text:tab/>ФЗ О благотворительной деятельности и благотворительных органи­зациях от 11 августа 1995 г.</text:span></text:p></text:list-item><text:list-item><text:p text:style-name="P85"><text:span text:style-name="CharStyle3"><text:tab/>ФЗ Об общих принципах организации общин КМНС от 28 июня 1995 г.</text:span></text:p></text:list-item><text:list-item><text:p text:style-name="P86"><text:span text:style-name="CharStyle3"><text:tab/>ФЗ О потребительской кооперации (потребительских обществах, их союзах) в Российской Федерации от 8 декабря 1995 г.</text:span></text:p></text:list-item></text:list><text:p text:style-name="P87"><text:span text:style-name="CharStyle3">Важным государственным решением по отношению к НПО 30 марта 1998 г. стала ратифицикация Росской Федерацией Европейской конвен­ции о защите прав человека и основных свобод, т. к. это означало призна­ние юрисдикции Европейского суда по правам человека. С этого момен­та граждане России получили право подавать жалобы на местные суды в Страсбург</text:span><text:span text:style-name="T7">9</text:span><text:span text:style-name="CharStyle3">.</text:span></text:p><text:p text:style-name="P88"><text:span text:style-name="CharStyle3">Резюмируя, в отсутствие явных признаков критического подхода, или даже отрицание необходимости существования НПО в течение первого президентства Бориса Ельцина следует отметить, что в этот период отно­шение властей к сектору НПО было довольно либеральным. Отношение правящей элиты не объяснялось необходимостью создания независимой от госаппарата структуры, а скорее было продиктовано в первую оче­редь, отсутствием какой-либо политики по отношению к третьему сек­тору, а во-вторых, пренебрежительным отношением к нему органов го­сударственной власти, которые не рассматривали его как равноправного партнера. Отсюда и явное отсутствие доверия со стороны руководителей НПО по отношению к политикам и государству. На это обращает внима­ние и Дмитрий Нечаев, подчеркивая тот факт, что заняв выжидающую позицию, государственные власти оказывали исключительно деклара­тивную поддержку зарождающемуся гражданскому обществу в стране</text:span><text:span text:style-name="T7">10</text:span><text:span text:style-name="CharStyle3">.</text:span></text:p></draw:text-box></draw:frame><draw:frame draw:style-name="fr28" svg:x="0.840cm" svg:y="18.143cm" svg:width="13.157cm" svg:height="1.210cm" text:anchor-type="paragraph"><draw:text-box><text:p text:style-name="P89"><text:span text:style-name="T19">9</text:span><text:span text:style-name="CharStyle12"><text:tab/>Федеральный закон от 30 марта 1998 г. № 54-ФЗ «О ратификации Конвенции о защи­те прав человекаи основных свобод и Протоколов к ней»,</text:span><text:span text:style-name="CharStyle13"><text:s text:c="1"/>[на сайте:] </text:span><text:a xlink:href="http://www.echr.ru/"><text:span text:style-name="T21">http://www.echr.ru/</text:span></text:a><text:span text:style-name="T21"><text:s text:c="1"/></text:span><text:span text:style-name="T28">documents/doc/1201</text:span><text:span text:style-name="CharStyle13">1157/1201</text:span><text:span text:style-name="T21">1157.htm.</text:span></text:p></draw:text-box></draw:frame><draw:frame draw:style-name="fr29" svg:x="0.840cm" svg:y="19.429cm" svg:width="13.157cm" svg:height="1.143cm" text:anchor-type="paragraph"><draw:text-box><text:p text:style-name="P90"><text:span text:style-name="T8">10</text:span><text:span text:style-name="CharStyle13"><text:tab/>Д. Нечаев, </text:span><text:span text:style-name="CharStyle12">Гражданское общество и государство концепции и модели взаимодей­ствия,</text:span><text:span text:style-name="CharStyle13"><text:s text:c="1"/>[в:] </text:span><text:span text:style-name="CharStyle12">Институт государства и гражданское общество,</text:span><text:span text:style-name="CharStyle13"><text:s text:c="1"/>ред. Д. Нечаев, Воронеж 2005, С. 34.</text:span></text:p></draw:text-box></draw:frame></text:p>
      </text:section>
      <text:section text:style-name="Sect6" text:name="Section6">
        <text:p text:style-name="P222"><draw:line text:anchor-type="paragraph" draw:style-name="gr1" svg:x1="0.907cm" svg:y1="20.302cm" svg:x2="4.413cm" svg:y2="20.302cm"><text:p/></draw:line></text:p>
        <text:p text:style-name="P16"><draw:frame draw:style-name="fr30" svg:x="3.685cm" svg:y="0.219cm" text:anchor-type="paragraph"><draw:text-box fo:min-width="7.384cm" fo:min-height="0.483cm"><text:p text:style-name="P91"><text:span text:style-name="CharStyle19">Деятельность НПО в Российской Федерации...</text:span></text:p></draw:text-box></draw:frame><draw:frame draw:style-name="fr31" svg:x="13.370cm" svg:y="0.228cm" text:anchor-type="paragraph"><draw:text-box fo:min-width="0.610cm" fo:min-height="0.466cm"><text:p text:style-name="P92"><text:span text:style-name="CharStyle20">237</text:span></text:p></draw:text-box></draw:frame><draw:frame draw:style-name="fr32" svg:x="0.815cm" svg:y="1.328cm" svg:width="13.190cm" svg:height="18.687cm" text:anchor-type="paragraph"><draw:text-box><text:p text:style-name="P93"><text:span text:style-name="CharStyle3">На такое положение дел, безусловно, повлияло не выполнение госу­дарством его обязательств по отношению к гражданам. Среди ряда при­чин, по которым граждане начали активно участвовать в сфере НПО, следует обратить внимание на не выполнение соответствующими госу­дарственными органами своих социальных функций в частности по от­ношению к людям, пострадавшим в результате экономических реформ, прогрессирующей криминализация, охватившей российское общество в 90-е гг. и жертв первой чеченской войны (1994-1996 гг.). В этот период появились и организации родителей, желавших защитить своих детей от призыва в армию, или добивавшихся компенсации ущерба за полученные ими увечья или их гибель (например, фонд «Материнское право»); и бла­готворительные фонды и фонды взаимопомощи граждан (многочислен­ных благотворительных организаций, с социальным, образовательным, религиозным уклоном), а также объединения помагавшие в освобожде­ние из чеченского плена российских солдат или в поиске пропавших без вести жертв военных действий (например, Комитет солдатских матерей России). Начали также развиваться и профсоюзы, корпоративные орга­низации и политические партии, которые в России все еще законодатель­ством считаются одной из форм деятельности третьего сектора.</text:span></text:p><text:p text:style-name="P94"><text:span text:style-name="CharStyle3">НПО, которое инициировало борьбу за права человека еще во времена коммунистического режима, основанное советскими диссидентами, ко­торые продолжают участвовать в его деятельности по сей день, является общество «Мемориал». Упомянуть «Мемориал» следует по ряду причин. Это была первая организация такого рода и она разработала и установи­ла образцы и стандарты действия для последующих. Основанная в 1987 году, в течении двадцати шести лет, она оказывала влияние на форми­рование современного гражданского общества в России. Можно смело заявить, что благодаря членам общества «Мемориал», которые реализуя свою миссию, инициировали далеко идущее перемены российского мен­талитета: в мировоззрении отдельных граждан, в их подходе к своим пра­вам и обязанностям, а также взглядах на роль государства и правительст­ва в жизни народа.</text:span></text:p><text:p text:style-name="P95"><text:span text:style-name="CharStyle5">О существование третьего сектора можно говорить лишь тогда, когда НПО сознательно участвуют в общем деле улучшения качества жизни людей и об­щества в целом</text:span><text:span text:style-name="T29">11</text:span><text:span text:style-name="CharStyle5">.</text:span></text:p><text:p text:style-name="P96"><text:span text:style-name="CharStyle3">Такое определение третьего сектора окажется правильным лишь тог­да, когда НПО действительно будет действовать согласно декларируемым целям. Однако, это будет возможно лишь тогда, когда и первый, и второй сектор окажут ему должную поддержку - как это принято в большинстве</text:span></text:p></draw:text-box></draw:frame><draw:frame draw:style-name="fr33" svg:x="0.882cm" svg:y="20.412cm" text:anchor-type="paragraph"><draw:text-box fo:min-width="4.369cm" fo:min-height="0.490cm"><text:p text:style-name="P97"><text:span text:style-name="T19">11</text:span><text:span text:style-name="CharStyle12"><text:tab/>Т.</text:span><text:span text:style-name="CharStyle13"><text:s text:c="1"/>ЬавоЩИ,</text:span><text:span text:style-name="CharStyle12">указ, соч.,</text:span><text:span text:style-name="CharStyle13"><text:s text:c="1"/>С. 4.</text:span></text:p></draw:text-box></draw:frame></text:p>
      </text:section>
      <text:section text:style-name="Sect7" text:name="Section7">
        <text:p text:style-name="P223"/>
        <text:p text:style-name="P18"><draw:frame draw:style-name="fr34" svg:x="0.831cm" svg:y="-0.069cm" text:anchor-type="paragraph"><draw:text-box fo:min-width="0.610cm" fo:min-height="0.466cm"><text:p text:style-name="P98"><text:span text:style-name="CharStyle20">238</text:span></text:p></draw:text-box></draw:frame><draw:frame draw:style-name="fr35" svg:x="6.724cm" svg:y="-0.078cm" text:anchor-type="paragraph"><draw:text-box fo:min-width="1.372cm" fo:min-height="0.466cm"><text:p text:style-name="P99"><text:span text:style-name="CharStyle20">Анна Ях</text:span></text:p></draw:text-box></draw:frame><draw:frame draw:style-name="fr36" svg:x="0.806cm" svg:y="1.023cm" svg:width="13.208cm" svg:height="19.600cm" text:anchor-type="paragraph"><draw:text-box><text:p text:style-name="P100"><text:span text:style-name="CharStyle3">демократических стран. Ведь это пример того, что государство гаранти­рует и уважает основные права и свободы каждой личности.</text:span></text:p><text:p text:style-name="P101"><text:span text:style-name="CharStyle3">Иначе обстоит дело в странах, где политическая система являет­ся демократической лишь на словах. Поставить закон во главу угла - это одно, а практика управления - это уже совсем другое. Россия находится в числе стран, которые признали международные нормы соблюдения и защиты прав человека, но это еще не означает, что она выполняет эти обязательства. Это вынуждает граждан России, часто собственными си­лами добиваться своих прав перед международными судебными орга­нами. Исходя из этого, можно прийти к нескольким выводам. Во-первых, у граждан появляется чувство одиночества, незащищенности и даже заброшенности государством особенно в ситуациях, когда такое вмеша­тельство было бы очень желательно. Это в свою очередь приводит к от­сутствию доверия к правительству, а со временем и к прогрессивной апа­тии. Во-вторых, граждане Российской Федерации привыкшие полагаться исключительно на свои собственные силы не слишком осведомлены о своих правах и обязанностях, а также обязательствах государства по от­ношению к ним. А это, в свою очередь, предполагает повышенное чувство социальной солидарности перед лицом растущих препятствий и опреде­ляет дальнейшие действия по отношению к властям.</text:span></text:p><text:p text:style-name="P102"><text:span text:style-name="CharStyle3">Указанные процессы приобретают новый смысл при каждой смене режима. В современной России такие преобразования мы наблюдали по случаю последних четырех президентских выборов. После двукратно­го вступления в должность президента Владимиром Путиным (в 2000 и 2004 гг.), затем Дмитрием Медведевым (2008 г.) и вновь Владимиром Путиным (в 2012 г.), политика центрального правительства в отношении неправительственного сектора значительно изменилась и стало замет­но, что госаппарат намерен подчинить себе третий сектор. Несомненно в этом помогли и нестабильная политическая ситуация, и экономический кризис, а также вновь вспыхнувшая в 1999 г. затяжная вторая чеченская война.</text:span></text:p><text:p text:style-name="P103"><text:span text:style-name="CharStyle3">Путин впервые претендуя на президентское кресло, обещал россия­нам, уставшим от хаоса и беззакония в эпоху Ельцина, что оправдает их надежды на восстановление экономической и политической стабиль­ность в государстве и нормализации отношений внутри государства. Но­вый президент начал реформы на основе так называемого «социального контракта», который предусматривал тесное обоюдное сотрудничество всех трех секторов: государственного, коммерческого и общественного. На практике, однако, это заключалось в подчинении госапарату и сферы бизнеса (в том числе и ненавистных народу олигархов) и неправительст­венного сектора. Законодательные меры, направленные в то время в пер­вую очередь на укрепление централизации власти дали возможность</text:span></text:p></draw:text-box></draw:frame></text:p>
      </text:section>
      <text:section text:style-name="Sect8" text:name="Section8">
        <text:p text:style-name="P224"><draw:line text:anchor-type="paragraph" draw:style-name="gr1" svg:x1="0.900cm" svg:y1="18.440cm" svg:x2="4.413cm" svg:y2="18.440cm"><text:p/></draw:line></text:p>
        <text:p text:style-name="P20"><draw:frame draw:style-name="fr37" svg:x="3.676cm" svg:y="-0.060cm" text:anchor-type="paragraph"><draw:text-box fo:min-width="7.391cm" fo:min-height="0.474cm"><text:p text:style-name="P104"><text:span text:style-name="CharStyle19">Деятельность НПО в Российской Федерации...</text:span></text:p></draw:text-box></draw:frame><draw:frame draw:style-name="fr38" svg:x="13.361cm" svg:y="-0.051cm" text:anchor-type="paragraph"><draw:text-box fo:min-width="0.610cm" fo:min-height="0.466cm"><text:p text:style-name="P105"><text:span text:style-name="CharStyle20">239</text:span></text:p></draw:text-box></draw:frame><draw:frame draw:style-name="fr39" svg:x="0.806cm" svg:y="1.050cm" svg:width="13.208cm" svg:height="16.798cm" text:anchor-type="paragraph"><draw:text-box><text:p text:style-name="P106"><text:span text:style-name="CharStyle3">укремить так. наз. вертикаль власти</text:span><text:span text:style-name="T7">12</text:span><text:span text:style-name="CharStyle3">. В социальной политике правящая элита дала понять, что государство будет стремиться реализовать по­требности общества при однозначном отходе от либерализма. Имея дело с различными группами интересов, Путин сослался на принцип «равно­го отдаления от центра», что должно было убедить противников нового президента в том, что он является сторонником широкого диалога со все­ми силами в стране, в том числе и с оппозицией. С другой стороны, в про­грамме экономических реформ, президент призвал к восстановлению экономического могущества России на глобальном уровне путем внедре­ния общепринятых в мировой экономической среде стандартов, обеспе­чив при этом необходимые внутренние и внешние инвестиции и ведение либеральной экономической политики при сохранении самодержавной политической власти</text:span><text:span text:style-name="T7">13</text:span><text:span text:style-name="CharStyle3">.</text:span></text:p><text:p text:style-name="P107"><text:span text:style-name="CharStyle3">И последним пунктом в программе реформ, предложенных прези­дентом, было полное решимости обещание нейтрализовать влияние на власть тех олигархов, которые финансировали и управляли средствами массовой информации, неблагосклонных к президенту. На практике это ставило под угрозу независимые СМИ в России.</text:span></text:p><text:p text:style-name="P108"><text:span text:style-name="CharStyle3">Почему же общество не поставило под сомнение действия нового пра­вительства, несмотря на явные примеры нарушения закона? Ответ прост: потому, что граждане, разочарованные демократическим режимом, от­крыто высказывали желание вернуть власть твердой рукой. Они выра­жали надежду на то, что лишь сильный, харизматичный и авторитарный политический лидер способен гарантировать восстановление и поддер­жание политической стабильности и порядка в стране. Оценивая этот вид политического режима в России Лилия Шевцова, назвала его «ги­бридным», т.е. таким, в котором, с одной стороны, мы видим персонифи­кацию и нерасчлененность власти, а с другой — персонифицированная власть формируется и легитимируется демократическим способом. Вме­сте с тем мы имеем дело и с неразвитостью демократических институтов в России </text:span><text:span text:style-name="T7">14</text:span><text:span text:style-name="CharStyle3">.</text:span></text:p><text:p text:style-name="P109"><text:span text:style-name="CharStyle3">Механизм, приводящий к подчинению госорганам сектора НПО на­чался с введения так наз. «суверенной демократии», санкционировавшей централизационную систему принятия решений путем ослабления по­литического влияния региональных элит; желавшей обуздать «крупный бизнес», принудив его финансировать определенные государственные</text:span></text:p></draw:text-box></draw:frame><draw:frame draw:style-name="fr40" svg:x="0.848cm" svg:y="18.558cm" svg:width="13.157cm" svg:height="0.838cm" text:anchor-type="paragraph"><draw:text-box><text:p text:style-name="P110"><text:span text:style-name="T8">12</text:span><text:span text:style-name="CharStyle13"><text:tab/>Б. А. Исаев, Н. А. Баранов, </text:span><text:span text:style-name="CharStyle12">Политические отношения и политический процесс в современной России. Учебное пособие,</text:span><text:span text:style-name="CharStyle13"><text:s text:c="1"/>Санкт-Петербург 2009, С. 191.</text:span></text:p></draw:text-box></draw:frame><draw:frame draw:style-name="fr41" svg:x="0.848cm" svg:y="19.472cm" svg:width="13.157cm" svg:height="0.677cm" text:anchor-type="paragraph"><draw:text-box><text:p text:style-name="P111"><text:span text:style-name="T8">13</text:span><text:span text:style-name="CharStyle13"><text:tab/>А. Н. Яковлев, </text:span><text:span text:style-name="CharStyle12">Реформация в России,</text:span><text:span text:style-name="CharStyle13"><text:s text:c="1"/>«Общественные науки и современность» 2005, № 2, С. 12.</text:span></text:p></draw:text-box></draw:frame><draw:frame draw:style-name="fr42" svg:x="0.848cm" svg:y="20.260cm" svg:width="13.157cm" svg:height="0.339cm" text:anchor-type="paragraph"><draw:text-box><text:p text:style-name="P112"><text:span text:style-name="T8">14</text:span><text:span text:style-name="CharStyle13"><text:tab/>Л. Ф. Шевцова, </text:span><text:span text:style-name="CharStyle12">Смена Режима или Системы?,</text:span><text:span text:style-name="CharStyle13"><text:s text:c="1"/>«Полис» 2004, № 1, С. 47.</text:span></text:p></draw:text-box></draw:frame></text:p>
      </text:section>
      <text:section text:style-name="Sect9" text:name="Section9">
        <text:p text:style-name="P225"><draw:line text:anchor-type="paragraph" draw:style-name="gr1" svg:x1="0.907cm" svg:y1="16.441cm" svg:x2="4.404cm" svg:y2="16.441cm"><text:p/></draw:line></text:p>
        <text:p text:style-name="P22"><draw:frame draw:style-name="fr43" svg:x="0.831cm" svg:y="-0.069cm" text:anchor-type="paragraph"><draw:text-box fo:min-width="0.610cm" fo:min-height="0.466cm"><text:p text:style-name="P113"><text:span text:style-name="T14">240</text:span></text:p></draw:text-box></draw:frame><draw:frame draw:style-name="fr44" svg:x="6.699cm" svg:y="-0.078cm" text:anchor-type="paragraph"><draw:text-box fo:min-width="1.379cm" fo:min-height="0.466cm"><text:p text:style-name="P114"><text:span text:style-name="CharStyle20">Анна Ях</text:span></text:p></draw:text-box></draw:frame><draw:frame draw:style-name="fr45" svg:x="0.806cm" svg:y="1.032cm" svg:width="13.208cm" svg:height="14.952cm" text:anchor-type="paragraph"><draw:text-box><text:p text:style-name="P115"><text:span text:style-name="CharStyle3">проекты и национализировать приватизированных в 90-е гг. предпри­ятий; настроенной контролировать пространство СМИ (особенно элек­тронных) с целью осуществление конкретной информационной полити­ки и пересмотреть избирательный процесс, а и все это с целью узаконить государственных решения принятые в Кремле</text:span><text:span text:style-name="T7">15</text:span><text:span text:style-name="CharStyle3">. Все это означало, что «путинизм» считался гибридным режимом тесно связанным с личностью президента Путина. Потребность в «авторитарной» демократии вытека­ла в то время из страха перед возвращением анархии со времен Б. Ельци­на. И ввиду убеждения политиков в низкой политической культуре рос­сиян, которых, как пишет Елена Шестопал, следует постепенно осваивать с демократией</text:span><text:span text:style-name="T7">16</text:span><text:span text:style-name="CharStyle3">. Говоря об уникальности российской демократии, под­черкивается прежде всего уникальность исторически сложившихся куль­турных и социально-экономических обстоятельств, препятствовавших внедрению либеральной демократии по западному образцу. Россия не вписывается ни в одну из существующих моделей демократии, поскольку жаждет идти по своему пути и не оглядываться на Запад. И за Россией право определять, что для нее есть демократия?!</text:span><text:span text:style-name="T7">17</text:span><text:span text:style-name="CharStyle3">.</text:span></text:p><text:p text:style-name="P116"><text:span text:style-name="CharStyle3">Однако, как отмечает А.Соловьев, большинство действий режима «управляемой демократии» нацелено на:</text:span></text:p><text:p text:style-name="P117"><text:span text:style-name="CharStyle3">постоянство и стабильность режима свидетельствуют о его успеш­ном управлении;</text:span></text:p><text:list text:style-name="L2" xml:id="3"><text:list-item><text:p text:style-name="P118"><text:span text:style-name="CharStyle3"><text:tab/>усечение прав населения и резкое повышение контроля над его поли­тической активностью;</text:span></text:p></text:list-item><text:list-item><text:p text:style-name="P119"><text:span text:style-name="CharStyle3"><text:tab/>вытеснение с политического рынка всех каких-либо значимых форм политического протеста</text:span></text:p></text:list-item><text:list-item><text:p text:style-name="P120"><text:span text:style-name="CharStyle3"><text:tab/>политизации государственного управления трансформируется в про­цесс управления политикой с сопутствующим ему перехватом пред­ставительских функций у населения и бизнеса, пренебрежением мнений гражданских контрагентов и торможением политической ак­тивности общества</text:span><text:span text:style-name="T7">18</text:span><text:span text:style-name="CharStyle3">.</text:span></text:p></text:list-item></text:list><text:p text:style-name="P121"><text:span text:style-name="CharStyle3">В конечном итоге в стране воцарилась «авторитарная демократия», что фактически принудила правящие элиты укрепить свои позиции за</text:span></text:p></draw:text-box></draw:frame><draw:frame draw:style-name="fr46" svg:x="0.857cm" svg:y="16.568cm" svg:width="13.141cm" svg:height="0.829cm" text:anchor-type="paragraph"><draw:text-box><text:p text:style-name="P122"><text:span text:style-name="T8">15</text:span><text:span text:style-name="CharStyle13"><text:tab/>М. </text:span><text:span text:style-name="T9">Słowikowski, </text:span><text:span text:style-name="T10">Rozważania nad naturą reżimu politycznego współczesnej Rosji, </text:span><text:span text:style-name="CharStyle14">[b:J </text:span><text:span text:style-name="T10">Rosja. Refleksje o transformacji,</text:span><text:span text:style-name="T9"><text:s text:c="1"/>red. S. Bieleń, A. Skrzypek, Warszawa 2010, C. 45.</text:span></text:p></draw:text-box></draw:frame><draw:frame draw:style-name="fr47" svg:x="0.857cm" svg:y="17.475cm" svg:width="13.141cm" svg:height="1.101cm" text:anchor-type="paragraph"><draw:text-box><text:p text:style-name="P123"><text:span text:style-name="T8">16</text:span><text:span text:style-name="T9"><text:tab/>E. </text:span><text:span text:style-name="CharStyle13">Б. Шестопал, </text:span><text:span text:style-name="CharStyle12">Авторитарный запрос на демократию, или почему в Рос­сии не растут апельсины,</text:span><text:span text:style-name="CharStyle13"><text:s text:c="1"/>«Политические исследования. Полис» 2004, № 1, С. 26; М. </text:span><text:span text:style-name="T9">Słowikowski,</text:span><text:span text:style-name="CharStyle12">указ, соч.,</text:span><text:span text:style-name="CharStyle13"><text:s text:c="1"/>С. 45.</text:span></text:p></draw:text-box></draw:frame><draw:frame draw:style-name="fr48" svg:x="0.857cm" svg:y="18.651cm" svg:width="13.141cm" svg:height="1.101cm" text:anchor-type="paragraph"><draw:text-box><text:p text:style-name="P124"><text:span text:style-name="T8">17</text:span><text:span text:style-name="CharStyle13"><text:tab/></text:span><text:span text:style-name="T9">R. Backer, </text:span><text:span text:style-name="T10">Rosyjskie myślenie polityczne za czasów prezydenta Pu tina, Toruń</text:span><text:span text:style-name="T9"><text:s text:c="1"/>2007, C. 71; </text:span><text:span text:style-name="CharStyle13">А. Мигранян, </text:span><text:span text:style-name="CharStyle12">Исторические корни суверенной думократии,</text:span><text:span text:style-name="CharStyle13"><text:s text:c="1"/>[в:] </text:span><text:span text:style-name="CharStyle12">Суверенная демокра­тия от идеи к доктрине. Сборник статей,</text:span><text:span text:style-name="CharStyle13"><text:s text:c="1"/>Москва 2007, С. 13.</text:span></text:p></draw:text-box></draw:frame><draw:frame draw:style-name="fr49" svg:x="0.857cm" svg:y="19.837cm" svg:width="13.141cm" svg:height="0.753cm" text:anchor-type="paragraph"><draw:text-box><text:p text:style-name="P125"><text:span text:style-name="T8">18</text:span><text:span text:style-name="CharStyle13"><text:tab/>А. И. Соловьев, </text:span><text:span text:style-name="CharStyle12">Технологии администрирования: политические резонансы в си­стеме власти современной России,</text:span><text:span text:style-name="CharStyle13"><text:s text:c="1"/>«Полис» 2004, № 6, С. 105-108.</text:span></text:p></draw:text-box></draw:frame></text:p>
      </text:section>
      <text:section text:style-name="Sect10" text:name="Section10">
        <text:p text:style-name="P226"><draw:line text:anchor-type="paragraph" draw:style-name="gr1" svg:x1="0.900cm" svg:y1="17.228cm" svg:x2="4.413cm" svg:y2="17.228cm"><text:p/></draw:line></text:p>
        <text:p text:style-name="P24"><draw:frame draw:style-name="fr50" svg:x="3.685cm" svg:y="-0.069cm" text:anchor-type="paragraph"><draw:text-box fo:min-width="7.400cm" fo:min-height="0.483cm"><text:p text:style-name="P126"><text:span text:style-name="CharStyle19">Деятельность НПО в Российской Федерации...</text:span></text:p></draw:text-box></draw:frame><draw:frame draw:style-name="fr51" svg:x="13.370cm" svg:y="-0.051cm" text:anchor-type="paragraph"><draw:text-box fo:min-width="0.601cm" fo:min-height="0.466cm"><text:p text:style-name="P127"><text:span text:style-name="CharStyle20">241</text:span></text:p></draw:text-box></draw:frame><draw:frame draw:style-name="fr52" svg:x="0.806cm" svg:y="1.032cm" svg:width="13.208cm" svg:height="15.875cm" text:anchor-type="paragraph"><draw:text-box><text:p text:style-name="P128"><text:span text:style-name="CharStyle3">счет существования квази-оппозиционных политических партий и по­добных им неправительственных организаций. В отношении к первым была введена поправка к избирательному законодательству (повышение избирательного порога с 5% до </text:span><text:span text:style-name="CharStyle10">7%).</text:span><text:span text:style-name="CharStyle3"><text:s text:c="1"/>Это гарантировало лишь основным партиям участие в политической жизни государства. Тем не менее, по отношению к третьему сектору, систематически применялся метод «за­кручивания гаек». Власти проведя инвентаризацию третьего сектора, в то же время подчеркнули, что по отношению к нему будут вести поли­тику невмешательства, ограничиваясь до возможности воспользоваться в нужное время дополнительной поддержкой электората. Это было сде­лано в соответствии с Посланием президента В. Путина Федеральному Собранию РФ в 2000 г., в котором он отметил, что время «становления закона» (президентство Ельцина) подошло к концу и тепер наступает период, когда власть обретает моральное право требовать соблюдения установленных государством норм</text:span><text:span text:style-name="T7">19</text:span><text:span text:style-name="CharStyle3">. Общественные организации в но­вой «юридической диктатуре» должны не то чтобы действовать сообща с правительством, а помогать ему решать социальные проблемы в уста­новленном госорганами порядке</text:span><text:span text:style-name="T7">20</text:span><text:span text:style-name="CharStyle3">. На практике это означало ужесто­чение законодательства по отношению к НПО. В результате ряда пред­принятых государством мер в период 2001-2005 гг., стали постепенно самоликвидироваться даже уважаемые общественные организации. Согласно новой политике, правительство было против существования НПО действующих без надлежащего (формального или неформального) контроля со стороны госструктур. Среди организаций, которые наиболее сильно пострадали от изменений в политике правительства, в первую очередь, были разного рода правозащитные организации, экологические и женские. В особенности в адрес правозащитников прозвучало обвине­ние в использовании иностранного капитала для реализации своих про­граммных целей. А внешние финансовые влияния, что подчеркивалось, подрывают российскую экономику. Сегодня в России по закону статус организации, которая пользуется зарубежной финансовой поддержкой, определяется не иначе как «иностранный агент», а ее деятельность жест­ко контролируется соответствующими органами</text:span><text:span text:style-name="T7">21</text:span><text:span text:style-name="CharStyle3">. Это может и звучит не слишком убедительно, но в соответствии со ст. 2 Конституции РФ</text:span></text:p></draw:text-box></draw:frame><draw:frame draw:style-name="fr53" svg:x="0.848cm" svg:y="17.355cm" svg:width="13.166cm" svg:height="0.822cm" text:anchor-type="paragraph"><draw:text-box><text:p text:style-name="P129"><text:span text:style-name="T8">19</text:span><text:span text:style-name="CharStyle13"><text:tab/></text:span><text:span text:style-name="T9">D. Kołbasin, </text:span><text:span text:style-name="T10">Podstawy prawne funkcjonowania organizacji pozarządowych w Rosji (1989-2009),</text:span><text:span text:style-name="T9"><text:s text:c="1"/>Warszawa-Jachranka 2009, C. 3.</text:span></text:p></draw:text-box></draw:frame><draw:frame draw:style-name="fr54" svg:x="0.848cm" svg:y="18.253cm" svg:width="13.166cm" svg:height="1.515cm" text:anchor-type="paragraph"><draw:text-box><text:p text:style-name="P130"><text:span text:style-name="T19">20</text:span><text:span text:style-name="T10"><text:tab/></text:span><text:span text:style-name="CharStyle12">Какую Россию мы строим. Выступление В. В. Путина при представлении ежегод­ного Послания Президента Российской Федерации Федеральному Собранию Российской Федерации 8 июля 2000 года, г. Москва,</text:span><text:span text:style-name="CharStyle13"><text:s text:c="1"/>«Российская Газета», [на сайте:] </text:span><text:span text:style-name="T9">http://www. rg.ru/anons/arc_2000/0711/l.shtm.</text:span></text:p></draw:text-box></draw:frame><draw:frame draw:style-name="fr55" svg:x="0.848cm" svg:y="19.853cm" svg:width="13.166cm" svg:height="0.744cm" text:anchor-type="paragraph"><draw:text-box><text:p text:style-name="P131"><text:span text:style-name="T19">21</text:span><text:span text:style-name="CharStyle12"><text:tab/>Федеральный закон Российской Федерации от 20 июля 2012 г. № 121-ФЗ «О внесении изменений в отдельные законодательные акты Российской Федерации в части регу­</text:span></text:p></draw:text-box></draw:frame></text:p>
      </text:section>
      <text:section text:style-name="Sect11" text:name="Section11">
        <text:p text:style-name="P227"><draw:line text:anchor-type="paragraph" draw:style-name="gr1" svg:x1="0.907cm" svg:y1="16.840cm" svg:x2="4.413cm" svg:y2="16.840cm"><text:p/></draw:line></text:p>
        <text:p text:style-name="P26"><draw:frame draw:style-name="fr56" svg:x="0.840cm" svg:y="-0.069cm" text:anchor-type="paragraph"><draw:text-box fo:min-width="0.601cm" fo:min-height="0.466cm"><text:p text:style-name="P132"><text:span text:style-name="T14">242</text:span></text:p></draw:text-box></draw:frame><draw:frame draw:style-name="fr57" svg:x="6.715cm" svg:y="-0.078cm" text:anchor-type="paragraph"><draw:text-box fo:min-width="1.372cm" fo:min-height="0.466cm"><text:p text:style-name="P133"><text:span text:style-name="CharStyle20">Анна Ях</text:span></text:p></draw:text-box></draw:frame><draw:frame draw:style-name="fr58" svg:x="0.806cm" svg:y="1.032cm" svg:width="13.208cm" svg:height="14.496cm" text:anchor-type="paragraph"><draw:text-box><text:p text:style-name="P134"><text:span text:style-name="CharStyle3">от 1993 г.: «Человек, его права и свободы являются высшей ценностью. Признание, соблюдение и защита прав и свобод человека и гражданина - обязанность государства»</text:span><text:span text:style-name="T7">22</text:span><text:span text:style-name="CharStyle3">. Таким образом, общественные организации, которые занимаются «защитой прав человека» нарушали конституцион­ные права граждан, в защиту которых они выступыли и их деятельность следовало предотвратить.</text:span></text:p><text:p text:style-name="P135"><text:span text:style-name="CharStyle3">Если в течение первого президентства Путина не удалось создать сеть зависимых от государства НПО и тем самым получить дополнительную легитимность правящей элиты (путем создания в 2001 г. Гражданского форума, а в 2002 г. при Президенте РФ Совета по развитию гражданского общества и правам человека), то во время второго - это выглядело более реально. Желая создать «собственную модель гражданского общества»</text:span><text:span text:style-name="T7">23 </text:span><text:span text:style-name="CharStyle3">в 2005 г. была даже созвана Общественная палата РФ. Принимая во вни­мание опыт соседей в ходе «цветных революций», показавший что НПО стали ядром неконтролируемых массовых демонстраций и способны привести к потере господствующего положения правящей элиты, в Крем­ле сочли нужным подвергнуть их деятельность строгому контролю</text:span><text:span text:style-name="T7">24</text:span><text:span text:style-name="CharStyle3">. В связи с тем, что «гражданское общество» в России не так просто исклю­чить из политического дискурса, то его необходимо приручить и за­ставить плясать под государственную дудку. Таким образом, действия, предпринятые в 2005-2008 гг. были направлены на политизацию третье­го сектора.</text:span></text:p><text:p text:style-name="P136"><text:span text:style-name="CharStyle3">В период второго президентского срока В. Путина - преследуя идею создания «собственной модели гражданского общества» - кроме созда­ния Общественной палаты (ОП) и региональных общественных палат, а также изменений законодательной базы, усложняющих существование НПО, в 2006 г. был принят закон об общественных организациях, который ограничил автономию НПО и поставил их под государственный контроль. Исследуя потенциал гражданского общества в этот период Г. М. Михале­ва перечисляет кроме вышеупомянутых и ряд других мер, предпринятых властями по отношению к НПО:</text:span></text:p></draw:text-box></draw:frame><draw:frame draw:style-name="fr59" svg:x="0.840cm" svg:y="16.967cm" svg:width="13.174cm" svg:height="0.829cm" text:anchor-type="paragraph"><draw:text-box><text:p text:style-name="P137"><text:span text:style-name="CharStyle12">лирования деятельности некоммерческих организаций, выполняющих функции ино­странного агента»,</text:span><text:span text:style-name="CharStyle13"><text:s text:c="1"/>[на сайте:] </text:span><text:a xlink:href="http://www.rg.ru/2012/07/23/nko-dok.html"><text:span text:style-name="T21">http://www.rg.ru/2012/07/23/nko-dok.html</text:span></text:a><text:span text:style-name="T21">.</text:span></text:p></draw:text-box></draw:frame><draw:frame draw:style-name="fr60" svg:x="0.840cm" svg:y="17.872cm" svg:width="13.174cm" svg:height="0.321cm" text:anchor-type="paragraph"><draw:text-box><text:p text:style-name="P138"><text:span text:style-name="T19">22</text:span><text:span text:style-name="CharStyle12"><text:tab/>Конституция РФ...,</text:span><text:span text:style-name="CharStyle13"><text:s text:c="1"/>С. 40.</text:span></text:p></draw:text-box></draw:frame><draw:frame draw:style-name="fr61" svg:x="0.840cm" svg:y="18.262cm" svg:width="13.174cm" svg:height="1.490cm" text:anchor-type="paragraph"><draw:text-box><text:p text:style-name="P139"><text:span text:style-name="T8">23</text:span><text:span text:style-name="CharStyle13"><text:tab/>Понятие предложенное Людмилой Леденевой, см.: </text:span><text:span text:style-name="T9">L. Ledenewa, </text:span><text:span text:style-name="T10">Czy istnieje w Rosji społeczeństwo obywatelskie?,</text:span><text:span text:style-name="T9"><text:s text:c="1"/>«Socis» 2007, № 1, C. 58, </text:span><text:span text:style-name="CharStyle13">цит. по: </text:span><text:span text:style-name="T9">V. Dunajeva, </text:span><text:span text:style-name="T10">Czy istnieje społeczeństwo obywatelskie we współczesnej Rosji?,</text:span><text:span text:style-name="T9"><text:s text:c="1"/></text:span><text:span text:style-name="CharStyle13">[в:] </text:span><text:span text:style-name="T10">Federacja Rosyjska w procesie demo­kratyzacji,</text:span><text:span text:style-name="T9"><text:s text:c="1"/>red. J. Tymanowski, Warszawa 2011, C. 100.</text:span></text:p></draw:text-box></draw:frame><draw:frame draw:style-name="fr62" svg:x="0.840cm" svg:y="19.837cm" svg:width="13.174cm" svg:height="0.744cm" text:anchor-type="paragraph"><draw:text-box><text:p text:style-name="P140"><text:span text:style-name="T8">24</text:span><text:span text:style-name="T9"><text:tab/>H. </text:span><text:span text:style-name="CharStyle13">Петров, </text:span><text:span text:style-name="CharStyle12">Общественная палата: для власти или для общества?,</text:span><text:span text:style-name="CharStyle13"><text:s text:c="1"/></text:span><text:span text:style-name="T9">«Pro et Contra» </text:span><text:span text:style-name="CharStyle13">2006, № 1, С. 42-44.</text:span></text:p></draw:text-box></draw:frame></text:p>
      </text:section>
      <text:section text:style-name="Sect12" text:name="Section12">
        <text:p text:style-name="P228"><draw:line text:anchor-type="paragraph" draw:style-name="gr1" svg:x1="0.912cm" svg:y1="19.226cm" svg:x2="4.399cm" svg:y2="19.226cm"><text:p/></draw:line></text:p>
        <text:p text:style-name="P28"><draw:frame draw:style-name="fr63" svg:x="3.664cm" svg:y="-0.069cm" text:anchor-type="paragraph"><draw:text-box fo:min-width="7.384cm" fo:min-height="0.474cm"><text:p text:style-name="P141"><text:span text:style-name="CharStyle19">Деятельность НПО в Российской Федерации...</text:span></text:p></draw:text-box></draw:frame><draw:frame draw:style-name="fr64" svg:x="13.340cm" svg:y="-0.060cm" text:anchor-type="paragraph"><draw:text-box fo:min-width="0.601cm" fo:min-height="0.466cm"><text:p text:style-name="P142"><text:span text:style-name="CharStyle20">243</text:span></text:p></draw:text-box></draw:frame><draw:frame draw:style-name="fr65" svg:x="0.818cm" svg:y="1.032cm" svg:width="13.183cm" svg:height="17.746cm" text:anchor-type="paragraph"><draw:text-box><text:list text:style-name="L4" xml:id="5"><text:list-item><text:p text:style-name="P143"><text:span text:style-name="CharStyle3"><text:tab/>Всяческие препятствия в работе иностранных фондов и организаций на территории России. Под техническим предлогом в 2007 г. был за­крыт Британский совет, который обвинили в шпионаже.</text:span></text:p></text:list-item><text:list-item><text:p text:style-name="P144"><text:span text:style-name="CharStyle3"><text:tab/>Помощь бизнеса НПО за исключением организаций выступавших в за­щиту политических и гражданских прав граждан.</text:span></text:p></text:list-item><text:list-item><text:p text:style-name="P145"><text:span text:style-name="CharStyle3"><text:tab/>Выделение с госбюджета существенных сумм на поддержку третьего сектора с целью превратить НПО в союзников для решения социаль­ных проблем. Именно Общественная палата стала крупнейшим опе­ратором распределения этих ресурсов. Но и эта общественная подси­стема, как и все остальные, была существенно затронута коррупцией. «Откаты» при получении грантов Общественной платы составляли, по сведениям получавших их в 2008 г., одну треть от суммы гранта. Из-за того, что защита политических и гражданских прав практиче­ски не включена в объекты государственного спонсирования, то рабо­та значительной части организаций, защищавших гражданские и по­литические права, была свернута или заморожена, стали рассыпаться выстроенные годами сети коммуникаций, теряться опыт работы.</text:span></text:p></text:list-item><text:list-item><text:p text:style-name="P146"><text:span text:style-name="CharStyle3"><text:tab/>Создание «сверху» массовых молодежных движения («Наши», «Мо­лодая гвардия» «Единой России»), выполняющие между прочим та­кие функции, как: демонстрация массовой поддержки президенту и его преемнику или профилактика роста оппозиционных настрое­ний молодежи.</text:span></text:p></text:list-item><text:list-item><text:p text:style-name="P147"><text:span text:style-name="CharStyle3"><text:tab/>Проведение кампании по дискредитации наиболее влиятельных пра­возащитных организаций. Их обвиняли в западном финансировании и шпионской деятельности. Если вдуматься в суть предъявляемых обвинений, то напоминают они советский образец борьбы с вольно­думством и, казалось бы, не вписываются в современную российскую общественно-политическую жизнь.</text:span></text:p></text:list-item><text:list-item><text:p text:style-name="P148"><text:span text:style-name="CharStyle3"><text:tab/>Стали практиковаться внесудебные преследования и применение насилия (нападения, угрозы, убийства) в ответ на различные фор­мы общественной активности. Например убийство Юрия Щекочихи­на (2/3 VII 2003), Павла Хлебникова (9 VII 2004), Анны Политковской (7 X 2006), Натальи Эстемировой (15 VII 2009), Станислава Маркелова и Анастасии Бабуровой (19 I 2009)</text:span><text:span text:style-name="T7">25</text:span><text:span text:style-name="CharStyle3">.</text:span></text:p></text:list-item></text:list><text:p text:style-name="P149"><text:span text:style-name="CharStyle3">В этих условиях степень вовлеченности граждан России в обществен­но-политическую жизнь страны будет довольно низкой. Они не находят для себя места в общественной жизни, не видят возможности самориали- зации на поприще НПО и их никто не приучивает заботится о своих соб­</text:span></text:p></draw:text-box></draw:frame><draw:frame draw:style-name="fr66" svg:x="0.852cm" svg:y="19.345cm" svg:width="13.132cm" svg:height="1.252cm" text:anchor-type="paragraph"><draw:text-box><text:p text:style-name="P150"><text:span text:style-name="T8">25</text:span><text:span text:style-name="CharStyle13"><text:tab/>Г. М. Михалева, </text:span><text:span text:style-name="CharStyle12">Политический потенциал гражданского общества в период пре­зидентства В. Путина иД. Медведева,</text:span><text:span text:style-name="CharStyle13"><text:s text:c="1"/>«Политические институты. ПОЛИТЭКСТ» 2011, т. 7, № 1, С. 83-85.</text:span></text:p></draw:text-box></draw:frame></text:p>
      </text:section>
      <text:section text:style-name="Sect13" text:name="Section13">
        <text:p text:style-name="P229"><draw:line text:anchor-type="paragraph" draw:style-name="gr1" svg:x1="0.891cm" svg:y1="19.218cm" svg:x2="4.404cm" svg:y2="19.218cm"><text:p/></draw:line></text:p>
        <text:p text:style-name="P30"><draw:frame draw:style-name="fr67" svg:x="0.831cm" svg:y="-0.060cm" text:anchor-type="paragraph"><draw:text-box fo:min-width="0.617cm" fo:min-height="0.466cm"><text:p text:style-name="P151"><text:span text:style-name="CharStyle20">244</text:span></text:p></draw:text-box></draw:frame><draw:frame draw:style-name="fr68" svg:x="6.724cm" svg:y="-0.069cm" text:anchor-type="paragraph"><draw:text-box fo:min-width="1.372cm" fo:min-height="0.466cm"><text:p text:style-name="P152"><text:span text:style-name="CharStyle20">Анна Ях</text:span></text:p></draw:text-box></draw:frame><draw:frame draw:style-name="fr69" svg:x="0.806cm" svg:y="1.041cm" svg:width="13.208cm" svg:height="17.755cm" text:anchor-type="paragraph"><draw:text-box><text:p text:style-name="P153"><text:span text:style-name="CharStyle3">ственных интересах. В то время как на региональном уровне они прояв­ляют хоть какую-то активность, то на национальном уровне дела обстоят куда хуже. Более того, россияне не заинтересованы в участии работы НПО.</text:span></text:p><text:p text:style-name="P154"><text:span text:style-name="CharStyle3">Тем не менее, изменения связанные с президентством Медведева (2008-2012 гг.) и третьим президентским сроком Владимира Путина, выз­вали большое оживление в российском обществе. Помимо объективных факторов, неконтролируемых властями, таких, как смена поколений, сле­дует отметить и тот факт, что электорат, благодаря которому при власти удерживался тандем Путин-Медведев, отказался в дальнейшем его под­держивать. Им нужно нечто большее, чем финансовая стабильность и до­статок или же относительная свобода в сфере частной жизни. Вчерашняя путинская команда стала сегодня требовать от государства выполнения обязательств, возлагаемых на него Основным законом. При этом они не руководствуются демократическими ценностями. Им просто надоело ежедневно бороться с проблемами, возникающими из-за работы неэф­фективного бюрократического аппарата. Сравнивая ситуацию в России с условиями жизни на Западе, они стали открытым текстом требовать улучшений. Имея при этом неограниченный доступ к новейшим техноло­гическим решениям, некоторые из них инициировали ряд социальных ак­ций с целью добиться желаемого.</text:span></text:p><text:p text:style-name="P155"><text:span text:style-name="CharStyle3">В качестве примера можно привести случай блогера Алексея Наваль­ного, который основали ведет блог посвящённый борьбе со злоупотребле­ниями в государственных закупках</text:span><text:span text:style-name="T7">26</text:span><text:span text:style-name="CharStyle3">. Сам Навальный является лидером объединения «РосПил». На логотипе их домашней страницы в Интернете изображён двуглавый орёл, держащий в лапах две пилы (аллюзия к жар­гонному «распил»)</text:span><text:span text:style-name="T7">27</text:span><text:span text:style-name="CharStyle3">.</text:span></text:p><text:p text:style-name="P156"><text:span text:style-name="CharStyle3">Против возвращения на должность главы государства Владимира Пу­тина, высказанного президентом Медведевым, выступили лидеры моло­дого поколения, которых принято называть новыми русскими диссиден­тами. Их биографии и политическая деятельность (включая «переломный момент») были описаны в сборнике репортажей Валерий Панюшкина </text:span><text:span text:style-name="CharStyle21">12 несогласных.</text:span><text:span text:style-name="CharStyle3"><text:s text:c="1"/>Среди «мятежников» оказались те, кто в разное время и по разным причинам стали неудобными для правительства России. Неко­торые из них являются партийными активистами, которые сознательно участвовали в политической жизни страны, но есть и те, которые были исключены из группы законопослушных граждан волею случая. Как, на­пример, журналистка Марина Литвинович; соратник Михаила Ходорковс­кого Максим Ермолин; Анатолий Громов; Виссарион Асеев; Мария Гайдар;</text:span></text:p></draw:text-box></draw:frame><draw:frame draw:style-name="fr70" svg:x="0.831cm" svg:y="19.338cm" svg:width="13.148cm" svg:height="0.813cm" text:anchor-type="paragraph"><draw:text-box><text:p text:style-name="P157"><text:span text:style-name="T19">26</text:span><text:span text:style-name="CharStyle12"><text:tab/>Алексей Навальный. Финальная битва между добром и нейтралитетом,</text:span><text:span text:style-name="CharStyle13"><text:s text:c="1"/>[на сай­те:] </text:span><text:a xlink:href="http://navalny.livejournal.com/"><text:span text:style-name="T21">http://navalny.livejournal.com/</text:span></text:a><text:span text:style-name="T21">.</text:span></text:p></draw:text-box></draw:frame><draw:frame draw:style-name="fr71" svg:x="0.831cm" svg:y="20.227cm" svg:width="13.148cm" svg:height="0.372cm" text:anchor-type="paragraph"><draw:text-box><text:p text:style-name="P158"><text:span text:style-name="T19">27</text:span><text:span text:style-name="CharStyle12"><text:tab/>РосПил,</text:span><text:span text:style-name="CharStyle13"><text:s text:c="1"/>[на сайте:] </text:span><text:a xlink:href="http://rospil.info/"><text:span text:style-name="T21">http://rospil.info/</text:span></text:a><text:span text:style-name="T21">.</text:span></text:p></draw:text-box></draw:frame></text:p>
      </text:section>
      <text:section text:style-name="Sect14" text:name="Section14">
        <text:p text:style-name="P230"><draw:line text:anchor-type="paragraph" draw:style-name="gr1" svg:x1="0.894cm" svg:y1="19.108cm" svg:x2="4.408cm" svg:y2="19.108cm"><text:p/></draw:line></text:p>
        <text:p text:style-name="P32"><draw:frame draw:style-name="fr72" svg:x="3.688cm" svg:y="0.219cm" text:anchor-type="paragraph"><draw:text-box fo:min-width="7.375cm" fo:min-height="0.483cm"><text:p text:style-name="P159"><text:span text:style-name="CharStyle19">Деятельность НПО в Российской Федерации...</text:span></text:p></draw:text-box></draw:frame><draw:frame draw:style-name="fr73" svg:x="13.358cm" svg:y="0.236cm" text:anchor-type="paragraph"><draw:text-box fo:min-width="0.610cm" fo:min-height="0.466cm"><text:p text:style-name="P160"><text:span text:style-name="CharStyle20">245</text:span></text:p></draw:text-box></draw:frame><draw:frame draw:style-name="fr74" svg:x="0.801cm" svg:y="1.328cm" svg:width="13.217cm" svg:height="17.272cm" text:anchor-type="paragraph"><draw:text-box><text:p text:style-name="P161"><text:span text:style-name="CharStyle3">Илья Яшин; Сергей Удальцов; Наталья Морай; Виктор Шендерович; Анд­рей Илларионов и Гарри Каспаров. Всех их и Панюшкина в том числе объ­единяет стремление к переменам в России</text:span><text:span text:style-name="T7">28</text:span><text:span text:style-name="CharStyle3">.</text:span></text:p><text:p text:style-name="P162"><text:span text:style-name="CharStyle3">В контексте дискуссии о роли неправительственных организаций, образующих третий сектор в осуществлении прав и политических (гра­жданских) свобод в сегодняшней России следует отметить: несмотря на то, что неправительственный сектор в результате целенаправленной госу­дарственной политики довольно слаб, но продолжает участвовать в деле защиты прав личности. Стойкость НПО в России уходит своими корнями в советское диссидентство, когда на общественную жизнь влияли такие колоссы, как Андрей Сахаров и Елена Боннэр, Александр Солженицын и Людмила Алексеева. Некоторые из них и сегодня продолжают бороться за создание гражданского общества в России. Но на смену Прометеям со­ветской эпохи приходят все новые лидеры</text:span><text:span text:style-name="T7">29</text:span><text:span text:style-name="CharStyle3">. С другой стороны, сам факт существования неправительственных организаций в России связан с ра­зочарованием неэффективности исполнительной власти, высоким уров­нем коррупции в правительстве или открытым пренебрежением правами граждан в стране. Можно бы и констатировать, что россияне принимают активное участие в политической жизни страны, лишь тогда, когда их са­мих коснуться определенные проблемы.</text:span></text:p><text:p text:style-name="P163"><text:span text:style-name="CharStyle3">В России ярко выражено нежелание граждан участвовать в общест­венной жизни страны. Это связано, прежде всего, с типом политической культуры, которую можно охарактеризовать как «патриархально-подда- ническую» и «подданическо-активистскую» при относительном доверии к властям. Она проявляется в индифферентном отношение к политиче­скому участию; персонализированном восприятие власти; предрасполо­женности к конформизму; подданническом отношение к власти; право­вом нигилизме</text:span><text:span text:style-name="T7">30</text:span><text:span text:style-name="CharStyle3">. Поскольку в России мы имеем дело с мобилизационным типом политической культуры общества, ориентированном на достиже­ние чрезвычайных целей, то здесь широко распространены идеи экстре­мизма, склонности к силовым методам решения вопросов и одновремен­но не популярны идеи компроматов, консенсусов, переговоров</text:span><text:span text:style-name="T7">31</text:span><text:span text:style-name="CharStyle3">. Все это в сочетании со слабостью демократических традиций неизбежно приво­дит к усмотрению в Путине гаранта стабильности в государстве.</text:span></text:p><text:p text:style-name="P164"><text:span text:style-name="CharStyle3">Будоражащие Россию, волны социальных протестов с конца первого де­сятилетия XXI века, сопровождавшиеся выдвижением неизвестных ранее политических требований и попытками сотрудничества НПО с властями</text:span></text:p></draw:text-box></draw:frame><draw:frame draw:style-name="fr75" svg:x="0.852cm" svg:y="19.244cm" svg:width="10.702cm" svg:height="0.399cm" text:anchor-type="paragraph"><draw:text-box><text:p text:style-name="P165"><text:span text:style-name="T8">20</text:span><text:span text:style-name="CharStyle13"><text:s text:c="1"/>В. Панюшкин, </text:span><text:span text:style-name="CharStyle12">12 несогласных,</text:span><text:span text:style-name="CharStyle13"><text:s text:c="1"/>Москва 2009.</text:span></text:p></draw:text-box></draw:frame><draw:frame draw:style-name="fr76" svg:x="0.852cm" svg:y="19.752cm" svg:width="10.702cm" svg:height="0.314cm" text:anchor-type="paragraph"><draw:text-box><text:p text:style-name="P166"><text:span text:style-name="T8">29</text:span><text:span text:style-name="CharStyle13"><text:tab/>М. </text:span><text:span text:style-name="T9">Jastrzębski, </text:span><text:span text:style-name="T10">Matrioszka. Rosja i Jastrząb,</text:span><text:span text:style-name="T9"><text:s text:c="1"/>Gliwice 2013, C. 125-134.</text:span></text:p></draw:text-box></draw:frame><draw:frame draw:style-name="fr77" svg:x="0.852cm" svg:y="20.149cm" svg:width="10.702cm" svg:height="0.314cm" text:anchor-type="paragraph"><draw:text-box><text:p text:style-name="P167"><text:span text:style-name="T8">30</text:span><text:span text:style-name="T9"><text:tab/></text:span><text:span text:style-name="CharStyle13">Б. А. Исаев, </text:span><text:span text:style-name="T9">H. </text:span><text:span text:style-name="CharStyle13">А. Баранов,указ, </text:span><text:span text:style-name="CharStyle12">соч.,</text:span><text:span text:style-name="CharStyle13"><text:s text:c="1"/>С. 334.</text:span></text:p></draw:text-box></draw:frame><draw:frame draw:style-name="fr78" svg:x="0.852cm" svg:y="20.539cm" svg:width="10.702cm" svg:height="0.347cm" text:anchor-type="paragraph"><draw:text-box><text:p text:style-name="P168"><text:span text:style-name="T19">31</text:span><text:span text:style-name="CharStyle12"><text:tab/>Там же,</text:span><text:span text:style-name="CharStyle13"><text:s text:c="1"/>С. 331-332.</text:span></text:p></draw:text-box></draw:frame></text:p>
      </text:section>
      <text:section text:style-name="Sect15" text:name="Section15">
        <text:p text:style-name="P231"><draw:line text:anchor-type="paragraph" draw:style-name="gr1" svg:x1="0.903cm" svg:y1="16.408cm" svg:x2="4.417cm" svg:y2="16.408cm"><text:p/></draw:line></text:p>
        <text:p text:style-name="P34"><draw:frame draw:style-name="fr79" svg:x="0.827cm" svg:y="-0.069cm" text:anchor-type="paragraph"><draw:text-box fo:min-width="0.617cm" fo:min-height="0.466cm"><text:p text:style-name="P169"><text:span text:style-name="T14">246</text:span></text:p></draw:text-box></draw:frame><draw:frame draw:style-name="fr80" svg:x="6.712cm" svg:y="-0.069cm" text:anchor-type="paragraph"><draw:text-box fo:min-width="1.372cm" fo:min-height="0.466cm"><text:p text:style-name="P170"><text:span text:style-name="CharStyle20">Анна Ях</text:span></text:p></draw:text-box></draw:frame><draw:frame draw:style-name="fr81" svg:x="0.801cm" svg:y="1.032cm" svg:width="13.217cm" svg:height="8.010cm" text:anchor-type="paragraph"><draw:text-box><text:p text:style-name="P171"><text:span text:style-name="CharStyle3">(«системная оппозиция» и «противосистемная оппозиция») являются сви­детельством пробуждения русского общества. В ответ на «социальный мя­теж» (столкновение с властями во время акций протеста) была ограничена свобода действий НПО</text:span><text:span text:style-name="T7">32</text:span><text:span text:style-name="CharStyle3">. Их тщательно контролировали, уличали в прави­тельственном шпионаже, а принятие внешних дотаций расценивалось как измена родине</text:span><text:span text:style-name="T7">33</text:span><text:span text:style-name="CharStyle3">.</text:span></text:p><text:p text:style-name="P172"><text:span text:style-name="CharStyle3">Россияне сегодня гораздо более сознательно, чем это было прежде, от­носятся к соблюдению прав человека и гражданина, которые должны быть гарантированы государством. Благодаря чему, они ищут возможности ними воспользоваться в повседневной жизни и вступают в разного рода общественные организации. Хотя в настоящее время в России не может быть и речи о демократическом гражданском обществе, то заметны значи­тельные изменения госструктур под влиянием мировой общественности и благодаря ряду внутригосударственных перемен. Можно даже попробо­вать спрогнозировать, что с течение времени эти перемены принесут бо­лее заметные результаты.</text:span></text:p><text:p text:style-name="P173"><text:span text:style-name="CharStyle21">Перевод с польского В. Кудели-Свентек</text:span></text:p></draw:text-box></draw:frame><draw:frame draw:style-name="fr82" svg:x="0.801cm" svg:y="10.176cm" svg:width="13.217cm" svg:height="5.833cm" text:anchor-type="paragraph"><draw:text-box><text:p text:style-name="P174"><text:span text:style-name="CharStyle24">Библиография</text:span></text:p><text:p text:style-name="P175"><text:span text:style-name="CharStyle10">Конституция Российской Федерации принятая на всенародном голосовании 12 декабря 1993 г.,</text:span><text:span text:style-name="CharStyle5"><text:s text:c="1"/>[на сайте:] </text:span><text:a xlink:href="http://www.constitution.ru/10003000/10003000-4"><text:span text:style-name="T31">http://www.constitution.ru/10003000/10003000-4</text:span></text:a><text:span text:style-name="T31">. </text:span><text:span text:style-name="T32">htm.</text:span></text:p><text:p text:style-name="P176"><text:span text:style-name="CharStyle10">Федеральный закон от 30 марта 1998 г. № 54-ФЗ «О ратификации Конвенции о за­щите прав человека и основных свобод и Протоколов к ней»,</text:span><text:span text:style-name="CharStyle5"><text:s text:c="1"/>[на сайте:] </text:span><text:span text:style-name="T33">http:// </text:span><text:a xlink:href="http://www.echr.ru/documents/doc/12011157/12011157.htm"><text:span text:style-name="T31">www.echr.ru/documents/doc/12011157/12011157.htm</text:span></text:a><text:span text:style-name="T31">.</text:span></text:p><text:p text:style-name="P177"><text:span text:style-name="CharStyle10">Федеральный закон Российской Федерации от 20 июля 2012 г. № 121 -ФЗ «О внесении изменений в отдельные законодательные акты Российской Федерации в ча­сти регулирования деятельности некоммерческих организаций, выполняющих</text:span></text:p></draw:text-box></draw:frame><draw:frame draw:style-name="fr83" svg:x="0.852cm" svg:y="16.526cm" svg:width="13.166cm" svg:height="2.803cm" text:anchor-type="paragraph"><draw:text-box><text:p text:style-name="P178"><text:span text:style-name="T8">32</text:span><text:span text:style-name="CharStyle13"><text:tab/></text:span><text:span text:style-name="T21">J. </text:span><text:span text:style-name="CharStyle13">М а 1 </text:span><text:span text:style-name="T9">czy k, </text:span><text:span text:style-name="T10">Rosja. Policja wzięła szturmem biuro Ruchu Praw Człowieka</text:span><text:span text:style-name="T9"><text:s text:c="1"/>w </text:span><text:span text:style-name="T10">Moskwie,</text:span><text:span text:style-name="T9"><text:s text:c="1"/>«Ga­zeta Wyborcza» 20013, 22 VI, </text:span><text:span text:style-name="CharStyle13">[на сайте:] </text:span><text:a xlink:href="http://wyborcza.p1/l,91446,14150154,Rosja_"><text:span text:style-name="T21">http://wyborcza.p1/l,</text:span><text:span text:style-name="T9">91446,14150154,Rosja_</text:span></text:a><text:span text:style-name="T9"><text:s text:c="1"/>Policja_wziela_szturmem_biuro_Ruchu_Praw_Czlowieka.html#ixzz2Z4TMW2BX; </text:span><text:span text:style-name="T10">USA mar­twią się o organizacje pozarządowe</text:span><text:span text:style-name="T9"><text:s text:c="1"/>w </text:span><text:span text:style-name="T10">Rosji,</text:span><text:span text:style-name="T9"><text:s text:c="1"/></text:span><text:span text:style-name="CharStyle13">[на сайте:] </text:span><text:a xlink:href="http://tvp.info/informacje/swiat/"><text:span text:style-name="T21">http://tvp.info/informacje/swiat/</text:span></text:a><text:span text:style-name="T21"><text:s text:c="1"/></text:span><text:span text:style-name="T9">usa-martwia-sie-o-organizacje-pozarzadowe-w-rosji/7974576; </text:span><text:span text:style-name="T10">Rosja. Prokuratura: 215 «zagranicznych agentów» wśród NGO,</text:span><text:span text:style-name="T9"><text:s text:c="1"/></text:span><text:span text:style-name="CharStyle13">[на сайте:] </text:span><text:a xlink:href="http://www.bankier.pl/wiadomosc/Ro-sja-Prokuratura-215-zagranicznych-agentow-wsrod-NGO-2885358.html"><text:span text:style-name="T21">http://www.bankier.pl/wiadomosc/Ro- sja-Prokuratura-215-zagranicznych-agentow-wsrod-NGO-2885358.html</text:span></text:a><text:span text:style-name="T21">.</text:span></text:p></draw:text-box></draw:frame><draw:frame draw:style-name="fr84" svg:x="0.852cm" svg:y="19.405cm" svg:width="13.166cm" svg:height="1.549cm" text:anchor-type="paragraph"><draw:text-box><text:p text:style-name="P179"><text:span text:style-name="T8">33</text:span><text:span text:style-name="T9"><text:tab/></text:span><text:span text:style-name="CharStyle13">«Мемориал», «Агора», </text:span><text:span text:style-name="T21">Amnesty International, Human Rights Watch, Transparency International, </text:span><text:span text:style-name="CharStyle13">Центр Юрия Левады, Московская Хельсинкская группа, Движение за права человека - отказались перерегистрироваться в качестве «иностранного аген­та». Временно приостановлена деятельность Ассоциация «Голос».</text:span></text:p></draw:text-box></draw:frame></text:p>
      </text:section>
      <text:section text:style-name="Sect16" text:name="Section16">
        <text:p text:style-name="P232"/>
        <text:p text:style-name="P36"><draw:frame draw:style-name="fr85" svg:x="0.806cm" svg:y="-0.078cm" svg:width="13.208cm" svg:height="0.432cm" text:anchor-type="paragraph"><draw:text-box><text:p text:style-name="P180"><text:span text:style-name="CharStyle19">Деятельность НПО в Российской Федерации...</text:span><text:span text:style-name="CharStyle20"><text:tab/>247</text:span></text:p></draw:text-box></draw:frame><draw:frame draw:style-name="fr86" svg:x="0.806cm" svg:y="1.159cm" svg:width="13.208cm" svg:height="18.576cm" text:anchor-type="paragraph"><draw:text-box><text:p text:style-name="P181"><text:span text:style-name="CharStyle10">функции иностранного агента»,</text:span><text:span text:style-name="CharStyle5"><text:s text:c="1"/>[на сайте:] </text:span><text:a xlink:href="http://www.rg.ru/2012/07/23/"><text:span text:style-name="T31">http://www.rg.ru/2012/07/23/</text:span></text:a><text:span text:style-name="T31"><text:s text:c="1"/>nko-dok.html.</text:span></text:p><text:p text:style-name="P182"><text:span text:style-name="CharStyle10">Алексей Навальный. Финальная битва между добром и нейтралитетом,</text:span><text:span text:style-name="CharStyle5"><text:s text:c="1"/>[на сай­те:] </text:span><text:a xlink:href="http://navalny.livejournal.com/"><text:span text:style-name="T31">http://navalny.livejournal.com/</text:span></text:a><text:span text:style-name="T31">.</text:span></text:p><text:p text:style-name="P183"><text:span text:style-name="CharStyle5">Б. А. Исаев, Н. А. Баранов, </text:span><text:span text:style-name="CharStyle10">Политические отношения и политический процесс в сов­ременной России. Учебное пособие,</text:span><text:span text:style-name="CharStyle5"><text:s text:c="1"/>Санкт-Петербург 2009.</text:span></text:p><text:p text:style-name="P184"><text:span text:style-name="CharStyle10">Какую Россию мы строим. Выступление В. В. Путина при представлении ежегод­ного Послания Президента Российской Федерации Федеральному Собранию Российской Федерации 8 июля 2000 года, г. Москва,</text:span><text:span text:style-name="CharStyle5"><text:s text:c="1"/>«Российская Газета», [на сайте:] </text:span><text:a xlink:href="http://www.rg.rU/anons/arc_2000/0711/l.shtm"><text:span text:style-name="T31">http://www.rg.rU/anons/arc_2000/0711/l.shtm</text:span></text:a><text:span text:style-name="T31">.</text:span></text:p><text:p text:style-name="P185"><text:span text:style-name="CharStyle5">Ю. Качалова, </text:span><text:span text:style-name="CharStyle10">Новый взгляд на исследование третьего сектора,</text:span><text:span text:style-name="CharStyle5"><text:s text:c="1"/>[на сайте:] </text:span><text:span text:style-name="T33">http:// </text:span><text:a xlink:href="http://www.ipd.ru/articles/j_view3sect.shtml"><text:span text:style-name="T31">www.ipd.ru/articles/j_view3sect.shtml</text:span></text:a><text:span text:style-name="T31">.</text:span></text:p><text:list text:style-name="L6" xml:id="7"><text:list-item><text:p text:style-name="P186"><text:span text:style-name="CharStyle5"><text:tab/>Мигранян, </text:span><text:span text:style-name="CharStyle10">Исторические корни суверенной думократии,</text:span><text:span text:style-name="CharStyle5"><text:s text:c="1"/>[в:] </text:span><text:span text:style-name="CharStyle10">Суверенная демо­</text:span></text:p></text:list-item></text:list><text:p text:style-name="P187"><text:span text:style-name="CharStyle10">кратия от идеи к доктрине. Сборник статей,</text:span><text:span text:style-name="CharStyle5"><text:s text:c="1"/>Москва 2007.</text:span></text:p><text:p text:style-name="P188"><text:span text:style-name="CharStyle5">Г. М. Михалева, </text:span><text:span text:style-name="CharStyle10">Политический потенциал гражданского общества в период прези­дентства В. Путина и Д. Медведева,</text:span><text:span text:style-name="CharStyle5"><text:s text:c="1"/>«Политические институты. Политэкст» 2011, т. 7, № 1.</text:span></text:p><text:p text:style-name="P189"><text:span text:style-name="CharStyle5">Д. Нечаев, </text:span><text:span text:style-name="CharStyle10">Гражданское общество и государство концепции и модели взаимодей­ствия,</text:span><text:span text:style-name="CharStyle5"><text:s text:c="1"/>[в:] </text:span><text:span text:style-name="CharStyle10">Институт государства и гражданское общество,</text:span><text:span text:style-name="CharStyle5"><text:s text:c="1"/>ред. Д. Нечаев, Воронеж 2005.</text:span></text:p><text:list text:style-name="L6" xml:id="7"><text:list-item><text:p text:style-name="P190"><text:span text:style-name="CharStyle5"><text:tab/>Панюшкин, </text:span><text:span text:style-name="CharStyle10">12 несогласных,</text:span><text:span text:style-name="CharStyle5"><text:s text:c="1"/>Москва 2009.</text:span></text:p></text:list-item></text:list><text:p text:style-name="P191"><text:span text:style-name="CharStyle5">Н. Петров, </text:span><text:span text:style-name="CharStyle10">Общественная палата: для власти или для общества?,</text:span><text:span text:style-name="CharStyle5"><text:s text:c="1"/></text:span><text:span text:style-name="T34">«Pro et Contra» </text:span><text:span text:style-name="CharStyle5">2006, № 1.</text:span></text:p><text:p text:style-name="P192"><text:span text:style-name="CharStyle10">РосПил,</text:span><text:span text:style-name="CharStyle5"><text:s text:c="1"/>[на сайте:] </text:span><text:a xlink:href="http://rospil.info/"><text:span text:style-name="T31">http://rospil.info/</text:span></text:a><text:span text:style-name="T31">.</text:span></text:p><text:p text:style-name="P193"><text:span text:style-name="CharStyle5">А. И. Соловьев, </text:span><text:span text:style-name="CharStyle10">Технологии администрирования: политические резонансы в систе­ме власти современной России,</text:span><text:span text:style-name="CharStyle5"><text:s text:c="1"/>«Полис» 2004, № 6.</text:span></text:p><text:p text:style-name="P194"><text:span text:style-name="CharStyle5">Л. Ф. Шевцова, </text:span><text:span text:style-name="CharStyle10">Смена Режима или Системы?,</text:span><text:span text:style-name="CharStyle5"><text:s text:c="1"/>«Полис» 2004, № 1.</text:span></text:p><text:p text:style-name="P195"><text:span text:style-name="CharStyle5">Е. Б. Шестопал, </text:span><text:span text:style-name="CharStyle10">Авторитарный запрос на демократию, или почему в России не рас­тут апельсины,</text:span><text:span text:style-name="CharStyle5"><text:s text:c="1"/>«Политические исследования. Полис» 2004, № 1.</text:span></text:p><text:p text:style-name="P196"><text:span text:style-name="CharStyle5">А. Н. Яковлев, </text:span><text:span text:style-name="CharStyle10">Реформация в России,</text:span><text:span text:style-name="CharStyle5"><text:s text:c="1"/>«Общественные науки и современность» 2005, № 2.</text:span></text:p><text:p text:style-name="P197"><text:span text:style-name="T34">R. Bäcker, </text:span><text:span text:style-name="T35">Rosyjskie myślenie polityczne za czasów prezydenta </text:span><text:span text:style-name="T36">Putina,</text:span><text:span text:style-name="T34"><text:s text:c="1"/></text:span><text:span text:style-name="T33">Toruń 2007.</text:span></text:p><text:p text:style-name="P198"><text:span text:style-name="T33">N. </text:span><text:span text:style-name="T31">Belyaeva, </text:span><text:span text:style-name="T35">Rozwój organizacji non profit (NPOs) w Rosji. Ich relacje z instytucjami pań­stwowymi,</text:span><text:span text:style-name="T33"><text:s text:c="1"/></text:span><text:span text:style-name="CharStyle5">[в:] </text:span><text:span text:style-name="T35">Pozarządowe instytucje społeczne. Między państwem a społeczeń­stwem,</text:span><text:span text:style-name="T33"><text:s text:c="1"/>red. S. Golinowska, D. Głogosz, Warszawa 1999, </text:span><text:span text:style-name="T35">Opracowania PBZ,</text:span><text:span text:style-name="T33"><text:s text:c="1"/>z. 14.</text:span></text:p><text:p text:style-name="P199"><text:span text:style-name="T33">V. </text:span><text:span text:style-name="T31">Dunajeva, </text:span><text:span text:style-name="T35">Czy istnieje społeczeństwo obywatelskie we współczesnej Rosji?,</text:span><text:span text:style-name="T33"><text:s text:c="1"/></text:span><text:span text:style-name="CharStyle5">[в:] </text:span><text:span text:style-name="T35">Federa­cja Rosyjska w procesie demokratyzacji,</text:span><text:span text:style-name="T33"><text:s text:c="1"/>red. J. Tymanowski, Warszawa 2011.</text:span></text:p><text:p text:style-name="P200"><text:span text:style-name="T33">M. Jastrzębski, </text:span><text:span text:style-name="T35">Matrioszka. Rosja i jastrząb,</text:span><text:span text:style-name="T33"><text:s text:c="1"/>Gliwice 2013.</text:span></text:p></draw:text-box></draw:frame></text:p>
      </text:section>
      <text:section text:style-name="Sect17" text:name="Section17">
        <text:p text:style-name="P233"/>
        <text:p text:style-name="P38"><draw:frame draw:style-name="fr87" svg:x="0.836cm" svg:y="-0.060cm" text:anchor-type="paragraph"><draw:text-box fo:min-width="0.617cm" fo:min-height="0.466cm"><text:p text:style-name="P201"><text:span text:style-name="T14">248</text:span></text:p></draw:text-box></draw:frame><draw:frame draw:style-name="fr88" svg:x="6.712cm" svg:y="-0.078cm" text:anchor-type="paragraph"><draw:text-box fo:min-width="1.372cm" fo:min-height="0.466cm"><text:p text:style-name="P202"><text:span text:style-name="CharStyle20">Анна Ях</text:span></text:p></draw:text-box></draw:frame><draw:frame draw:style-name="fr89" svg:x="0.827cm" svg:y="1.041cm" svg:width="13.166cm" svg:height="10.321cm" text:anchor-type="paragraph"><draw:text-box><text:p text:style-name="P203"><text:span text:style-name="T33">D. Kołbasin, </text:span><text:span text:style-name="T35">Trzeci sektor</text:span><text:span text:style-name="T33"><text:s text:c="1"/>w </text:span><text:span text:style-name="T35">Polsce. Stan, uwarunkowania prawne, współpraca trójsekto- rowa. Podstawy prawne funkcjonowania organizacji pozarządowych</text:span><text:span text:style-name="T33"><text:s text:c="1"/>w </text:span><text:span text:style-name="T35">Rosji (1989- 2009),</text:span><text:span text:style-name="T33"><text:s text:c="1"/>Warszawa-Jachranka 2009.</text:span></text:p><text:p text:style-name="P204"><text:span text:style-name="T33">Z. Lasocik, </text:span><text:span text:style-name="T35">Kilka uwag o roli organizacji pozarządowych</text:span><text:span text:style-name="T33"><text:s text:c="1"/>w </text:span><text:span text:style-name="T35">państwie demokratycznym, </text:span><text:span text:style-name="T33">Warszawa 1994.</text:span></text:p><text:list text:style-name="L8" xml:id="9"><text:list-item><text:p text:style-name="P205"><text:span text:style-name="T33"><text:tab/>Ledenewa, </text:span><text:span text:style-name="T35">Czy istnieje w Rosji społeczeństwo obywatelskie?,</text:span><text:span text:style-name="T33"><text:s text:c="1"/>«Socis» 2007, № 1.</text:span></text:p></text:list-item></text:list><text:list text:style-name="L6" xml:id="7"><text:list-item><text:p text:style-name="P206"><text:span text:style-name="T33"><text:tab/>Maj, </text:span><text:span text:style-name="T35">Wartość polityczne,</text:span><text:span text:style-name="T33"><text:s text:c="1"/></text:span><text:span text:style-name="CharStyle5">[в:] </text:span><text:span text:style-name="T35">Teoria polityki,</text:span><text:span text:style-name="T33"><text:s text:c="1"/>red. W. Sokół, M. Żmigrodzki, Zakamycze 1999, </text:span><text:span text:style-name="T35">Encyklopedia Politologii,</text:span><text:span text:style-name="T33"><text:s text:c="1"/>1.1.</text:span></text:p></text:list-item></text:list><text:p text:style-name="P207"><text:span text:style-name="T33">J. Malczyk, </text:span><text:span text:style-name="T35">Rosja. Policja wzięła szturmem biuro Ruchu Praw Człowieka w Mos­kwie,</text:span><text:span text:style-name="T33"><text:s text:c="1"/>«Gazeta Wyborcza» 20013, 22 VI, </text:span><text:span text:style-name="CharStyle5">[на сайте:] </text:span><text:a xlink:href="http://wyborcza.pl/"><text:span text:style-name="T31">http://wyborcza.pl/</text:span></text:a><text:span text:style-name="T31"><text:s text:c="1"/></text:span><text:span text:style-name="T33">1,91446,14150154,Rosja_Policja_wziela_szturmem_biuro_Ruchu_Praw_Czlowie- ka.html#ixzz2Z4TMW2BX.</text:span></text:p><text:p text:style-name="P208"><text:span text:style-name="T35">Rosja. Prokuratura: 215 «zagranicznych agentów» wśród NGO,</text:span><text:span text:style-name="T33"><text:s text:c="1"/></text:span><text:span text:style-name="CharStyle5">[на сайте:] </text:span><text:span text:style-name="T33">http://www. </text:span><text:span text:style-name="T31">bankier.pl/wiadomosc/Rosja-Prokuratura-215-zagranicznych-agentow-wsrod- -NGO-2885358.html.</text:span></text:p><text:p text:style-name="P209"><text:span text:style-name="T33">M.<text:tab/>Słowikowski, </text:span><text:span text:style-name="T35">Rozważania nad naturą reżimu politycznego współczesnej Rosji,</text:span><text:span text:style-name="T33"><text:s text:c="1"/></text:span><text:span text:style-name="CharStyle5">[в:] </text:span><text:span text:style-name="T35">Ro­</text:span></text:p><text:p text:style-name="P210"><text:span text:style-name="T35">sja. Refleksje o transformacji,</text:span><text:span text:style-name="T33"><text:s text:c="1"/>red. S. Bieleń, A. Skrzypek, Warszawa 2010.</text:span></text:p><text:p text:style-name="P211"><text:span text:style-name="T35">USA martwią się o organizacje pozarządowe</text:span><text:span text:style-name="T33"><text:s text:c="1"/>w </text:span><text:span text:style-name="T35">Rosji,</text:span><text:span text:style-name="T33"><text:s text:c="1"/></text:span><text:span text:style-name="CharStyle5">[на сайте:] </text:span><text:a xlink:href="http://tvp.info/"><text:span text:style-name="T31">http://tvp.info/</text:span></text:a><text:span text:style-name="T31"><text:s text:c="1"/></text:span><text:span text:style-name="T33">informacje/swiat/usa-martwia-sie-o-organizacje-pozarzadowe-w-rosji/7974576.</text:span></text:p><text:p text:style-name="P212"><text:span text:style-name="T33">M. Załuska, </text:span><text:span text:style-name="T35">Prawne i organizacyjne ramy działania organizacji pozarządowych,</text:span><text:span text:style-name="T33"><text:s text:c="1"/></text:span><text:span text:style-name="CharStyle5">[в:] </text:span><text:span text:style-name="T35">Or­ganizacje pozarządowe w społeczeństwie obywatelskim,</text:span><text:span text:style-name="T33"><text:s text:c="1"/>red. M. Załuska, J. Boczoń, Katowice 1998.</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Cambria" svg:font-family="'Cambria'"/>
    <style:font-face style:name="Sylfaen" svg:font-family="'Sylfaen'"/>
    <style:font-face style:name="Times New Roman" svg:font-family="'Times New Roman'"/>
  </office:font-face-decls>
  <office:styles>
    <style:style style:family="text" style:name="DefaultFontStyle">
      <style:text-properties fo:language="ru" style:language-asian="ru" style:language-complex="ru" fo:country="RU" style:country-asian="RU" style:country-complex="RU"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mbria" style:font-name-asian="Cambria" style:font-name-complex="Cambria"/>
    </style:style>
    <style:style style:family="text" style:name="CharStyle4" style:display-name="CharStyle4" style:parent-style-name="CharStyle3">
      <style:text-properties fo:language="ru" style:language-asian="ru" style:language-complex="ru" fo:country="RU" style:country-asian="RU" style:country-complex="RU" fo:font-size="12.pt" style:font-size-asian="12.pt" style:font-size-complex="12.pt" style:text-scale="100.%" fo:letter-spacing="0.000cm" fo:color="#000000" style:text-position="0.%"/>
    </style:style>
    <style:style style:family="text" style:name="CharStyle5" style:display-name="CharStyle5" style:parent-style-name="CharStyle3">
      <style:text-properties fo:language="ru" style:language-asian="ru" style:language-complex="ru" fo:country="RU" style:country-asian="RU" style:country-complex="RU" fo:font-size="9.5pt" style:font-size-asian="9.5pt" style:font-size-complex="9.5pt" style:text-scale="100.%" fo:letter-spacing="0.000cm"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4.pt" style:font-size-asian="14.pt" style:font-size-complex="14.pt" style:font-name="Sylfaen" style:font-name-asian="Sylfaen" style:font-name-complex="Sylfae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ambria" style:font-name-asian="Cambria" style:font-name-complex="Cambria"/>
    </style:style>
    <style:style style:family="text" style:name="CharStyle10" style:display-name="CharStyle10" style:parent-style-name="CharStyle3">
      <style:text-properties fo:language="ru" style:language-asian="ru" style:language-complex="ru" fo:country="RU" style:country-asian="RU" style:country-complex="RU" fo:font-style="italic" style:font-style-asian="italic" style:font-style-complex="italic" fo:font-size="9.5pt" style:font-size-asian="9.5pt" style:font-size-complex="9.5pt"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Cambria" style:font-name-asian="Cambria" style:font-name-complex="Cambria"/>
    </style:style>
    <style:style style:family="text" style:name="CharStyle13" style:display-name="CharStyle13" style:parent-style-name="CharStyle12">
      <style:text-properties fo:language="ru" style:language-asian="ru" style:language-complex="ru" fo:country="RU" style:country-asian="RU" style:country-complex="RU" fo:font-style="normal" style:font-style-asian="normal" style:font-style-complex="normal" style:text-scale="100.%" fo:letter-spacing="0.000cm" fo:color="#000000" style:text-position="0.%"/>
    </style:style>
    <style:style style:family="text" style:name="CharStyle14" style:display-name="CharStyle14" style:parent-style-name="CharStyle12">
      <style:text-properties fo:language="pl" style:language-asian="pl" style:language-complex="pl" fo:country="PL" style:country-asian="PL" style:country-complex="PL" fo:font-weight="bold" style:font-weight-asian="bold" style:font-weight-complex="bold" fo:font-style="normal" style:font-style-asian="normal" style:font-style-complex="normal" fo:font-variant="small-caps" fo:font-size="9.pt" style:font-size-asian="9.pt" style:font-size-complex="9.pt"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CharStyle16">
      <style:text-properties fo:language="ru" style:language-asian="ru" style:language-complex="ru" fo:country="RU" style:country-asian="RU" style:country-complex="RU" fo:font-size="9.5pt" style:font-size-asian="9.5pt" style:font-size-complex="9.5pt" style:font-name="Cambria" style:font-name-asian="Cambria" style:font-name-complex="Cambria"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Cambria" style:font-name-asian="Cambria" style:font-name-complex="Cambria"/>
    </style:style>
    <style:style style:family="text" style:name="CharStyle20" style:display-name="CharStyle20" style:parent-style-name="CharStyle19">
      <style:text-properties fo:language="ru" style:language-asian="ru" style:language-complex="ru" fo:country="RU" style:country-asian="RU" style:country-complex="RU" fo:font-style="normal" style:font-style-asian="normal" style:font-style-complex="normal" style:text-scale="100.%" fo:letter-spacing="0.000cm" fo:color="#000000" style:text-position="0.%"/>
    </style:style>
    <style:style style:family="text" style:name="CharStyle21" style:display-name="CharStyle21" style:parent-style-name="CharStyle3">
      <style:text-properties fo:language="ru" style:language-asian="ru" style:language-complex="ru" fo:country="RU" style:country-asian="RU" style:country-complex="RU" fo:font-style="italic" style:font-style-asian="italic" style:font-style-complex="italic" style:text-scale="100.%" fo:letter-spacing="0.000cm" fo:color="#000000" style:text-position="0.%"/>
    </style:style>
    <style:style style:family="text" style:name="CharStyle22" style:display-name="CharStyle22" style:parent-style-name="CharStyle16">
      <style:text-properties fo:language="ru" style:language-asian="ru" style:language-complex="ru" fo:country="RU" style:country-asian="RU" style:country-complex="RU" fo:font-style="italic" style:font-style-asian="italic" style:font-style-complex="italic" fo:font-size="9.5pt" style:font-size-asian="9.5pt" style:font-size-complex="9.5pt" style:font-name="Cambria" style:font-name-asian="Cambria" style:font-name-complex="Cambria"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Cambria" style:font-name-asian="Cambria" style:font-name-complex="Cambria"/>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ru" style:language-asian="ru" style:language-complex="ru" fo:country="RU" style:country-asian="RU" style:country-complex="RU"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fo:line-height="112.%"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mbria" style:font-name-asian="Cambria" style:font-name-complex="Cambria"/>
    </style:style>
    <style:style style:family="paragraph" style:name="Style6" style:display-name="Tekst treści (3)">
      <style:paragraph-properties fo:background-color="transparent" fo:margin-bottom="0.529cm" fo:text-indent="0.600cm"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4.pt" style:font-size-asian="14.pt" style:font-size-complex="14.pt" style:font-name="Sylfaen" style:font-name-asian="Sylfaen" style:font-name-complex="Sylfaen"/>
    </style:style>
    <style:style style:family="paragraph" style:name="Style8" style:display-name="Nagłówek #1">
      <style:paragraph-properties fo:background-color="transparent" fo:margin-bottom="1.587cm" fo:line-height="119.%" fo:margin-left="0.600cm" fo:text-indent="0.318cm"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ambria" style:font-name-asian="Cambria" style:font-name-complex="Cambria"/>
    </style:style>
    <style:style style:family="paragraph" style:name="Style11" style:display-name="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Cambria" style:font-name-asian="Cambria" style:font-name-complex="Cambria"/>
    </style:style>
    <style:style style:family="paragraph" style:name="Style15"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Cambria" style:font-name-asian="Cambria" style:font-name-complex="Cambria"/>
    </style:style>
    <style:style style:family="paragraph" style:name="Style23" style:display-name="Tekst treści (2)">
      <style:paragraph-properties fo:background-color="transparent" fo:margin-bottom="0.953cm"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Cambria" style:font-name-asian="Cambria" style:font-name-complex="Cambria"/>
    </style:style>
    <style:style style:name="Frame" style:family="graphic">
      <style:graphic-properties/>
    </style:style>
    <text:notes-configuration text:note-class="footnote" text:start-numbering-at="document" style:num-format="1" text:start-value="0"/>
  </office:styles>
  <office:automatic-styles>
    <style:style style:family="text" style:name="T12" style:display-name="T12" style:parent-style-name="CharStyle17">
      <style:text-properties fo:language="pl" style:language-asian="pl" style:language-complex="pl" fo:country="PL" style:country-asian="PL" style:country-complex="PL" fo:color="#000000"/>
    </style:style>
    <style:style style:family="text" style:name="T13" style:display-name="T13" style:parent-style-name="CharStyle17">
      <style:text-properties fo:color="#000000"/>
    </style:style>
    <style:style style:family="text" style:name="T22" style:display-name="T22" style:parent-style-name="CharStyle22">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8" style:display-name="P48" style:parent-style-name="Style15">
      <style:paragraph-properties fo:background-color="transparent" fo:margin-top="0.000cm" fo:margin-bottom="0.000cm" fo:line-height="100.%" fo:margin-left="0.000cm" fo:margin-right="0.000cm" fo:text-indent="0.000cm" fo:text-align="left" style:page-number="auto">
        <style:tab-stops>
          <style:tab-stop style:position="7.137cm" style:type="right"/>
        </style:tab-stops>
      </style:paragraph-properties>
      <style:text-properties/>
    </style:style>
    <style:style style:family="paragraph" style:name="P57" style:display-name="P57" style:parent-style-name="Style15">
      <style:paragraph-properties fo:background-color="transparent" fo:margin-top="0.000cm" fo:margin-bottom="0.000cm" fo:line-height="100.%" fo:margin-left="0.000cm" fo:margin-right="0.000cm" fo:text-indent="0.000cm" fo:text-align="left" style:page-number="auto">
        <style:tab-stops>
          <style:tab-stop style:position="10.185cm" style:type="right"/>
        </style:tab-stops>
      </style:paragraph-properties>
      <style:text-properties/>
    </style:style>
    <style:style style:family="paragraph" style:name="P215" style:display-name="P215">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15"/>
      </style:header>
      <style:footer>
        <text:p text:style-name="P215"/>
      </style:footer>
    </style:master-page>
    <style:master-page style:name="PageStyle1" style:page-layout-name="Mpm1">
      <style:header>
        <text:p text:style-name="P215"/>
      </style:header>
      <style:footer>
        <text:p text:style-name="P215"/>
      </style:footer>
    </style:master-page>
    <style:master-page style:name="PageStyle2" style:page-layout-name="Mpm2">
      <style:header>
        <text:p text:style-name="P215"/>
      </style:header>
      <style:footer>
        <text:p text:style-name="P215"/>
      </style:footer>
    </style:master-page>
    <style:master-page style:name="PageStyle3" style:page-layout-name="Mpm3">
      <style:header>
        <text:p text:style-name="P215"/>
      </style:header>
      <style:footer>
        <text:p text:style-name="P215"/>
      </style:footer>
    </style:master-page>
    <style:master-page style:name="PageStyle4" style:page-layout-name="Mpm4">
      <style:header>
        <text:p text:style-name="P215"/>
      </style:header>
      <style:footer>
        <text:p text:style-name="P215"/>
      </style:footer>
    </style:master-page>
    <style:master-page style:name="PageStyle5" style:page-layout-name="Mpm5">
      <style:header>
        <text:p text:style-name="P215"/>
      </style:header>
      <style:footer>
        <text:p text:style-name="P215"/>
      </style:footer>
    </style:master-page>
    <style:master-page style:name="PageStyle6" style:page-layout-name="Mpm6">
      <style:header>
        <text:p text:style-name="P215"/>
      </style:header>
      <style:footer>
        <text:p text:style-name="P215"/>
      </style:footer>
    </style:master-page>
    <style:master-page style:name="PageStyle7" style:page-layout-name="Mpm7">
      <style:header>
        <text:p text:style-name="P215"/>
      </style:header>
      <style:footer>
        <text:p text:style-name="P215"/>
      </style:footer>
    </style:master-page>
    <style:master-page style:name="PageStyle8" style:page-layout-name="Mpm8">
      <style:header>
        <text:p text:style-name="P215"/>
      </style:header>
      <style:footer>
        <text:p text:style-name="P215"/>
      </style:footer>
    </style:master-page>
    <style:master-page style:name="PageStyle9" style:page-layout-name="Mpm9">
      <style:header>
        <text:p text:style-name="P215"/>
      </style:header>
      <style:footer>
        <text:p text:style-name="P215"/>
      </style:footer>
    </style:master-page>
    <style:master-page style:name="PageStyle10" style:page-layout-name="Mpm10">
      <style:header>
        <text:p text:style-name="P215"/>
      </style:header>
      <style:footer>
        <text:p text:style-name="P215"/>
      </style:footer>
    </style:master-page>
    <style:master-page style:name="PageStyle11" style:page-layout-name="Mpm11">
      <style:header>
        <text:p text:style-name="P215"/>
      </style:header>
      <style:footer>
        <text:p text:style-name="P215"/>
      </style:footer>
    </style:master-page>
    <style:master-page style:name="PageStyle12" style:page-layout-name="Mpm12">
      <style:header>
        <text:p text:style-name="P215"/>
      </style:header>
      <style:footer>
        <text:p text:style-name="P215"/>
      </style:footer>
    </style:master-page>
    <style:master-page style:name="PageStyle13" style:page-layout-name="Mpm13">
      <style:header>
        <text:p text:style-name="P215"/>
      </style:header>
      <style:footer>
        <text:p text:style-name="P215"/>
      </style:footer>
    </style:master-page>
    <style:master-page style:name="PageStyle14" style:page-layout-name="Mpm14">
      <style:header>
        <text:p text:style-name="P215"/>
      </style:header>
      <style:footer>
        <text:p text:style-name="P215"/>
      </style:footer>
    </style:master-page>
    <style:master-page style:name="PageStyle15" style:page-layout-name="Mpm15">
      <style:header>
        <text:p text:style-name="P215"/>
      </style:header>
      <style:footer>
        <text:p text:style-name="P215"/>
      </style:footer>
    </style:master-page>
    <style:master-page style:name="PageStyle16" style:page-layout-name="Mpm16">
      <style:header>
        <text:p text:style-name="P215"/>
      </style:header>
      <style:footer>
        <text:p text:style-name="P215"/>
      </style:footer>
    </style:master-page>
    <style:master-page style:name="PageStyle17" style:page-layout-name="Mpm17">
      <style:header>
        <text:p text:style-name="P215"/>
      </style:header>
      <style:footer>
        <text:p text:style-name="P21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