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nstantia" svg:font-family="Constantia"/>
    <style:font-face style:name="EBGaramond" svg:font-family="EBGaramond"/>
    <style:font-face style:name="EBGaramondMedium" svg:font-family="EBGaramondMedium"/>
    <style:font-face style:name="OpenSans1" svg:font-family="OpenSans"/>
    <style:font-face style:name="OpenSansSC8001" svg:font-family="OpenSansSC800"/>
    <style:font-face style:name="PT Sans" svg:font-family="'PT Sans'"/>
    <style:font-face style:name="PTSans" svg:font-family="PTSans"/>
    <style:font-face style:name="PTSansular1" svg:font-family="PTSansular"/>
    <style:font-face style:name="TimesNewRoman1" svg:font-family="TimesNewRoman"/>
    <style:font-face style:name="Constantia1" svg:font-family="Constantia" style:font-pitch="variable"/>
    <style:font-face style:name="EBGaramond1" svg:font-family="EBGaramond" style:font-pitch="variable"/>
    <style:font-face style:name="EBGaramondMedium1" svg:font-family="EBGaramondMedium" style:font-pitch="variable"/>
    <style:font-face style:name="Liberation Serif1" svg:font-family="'Liberation Serif'" style:font-pitch="variable"/>
    <style:font-face style:name="OpenSans" svg:font-family="OpenSans" style:font-pitch="variable"/>
    <style:font-face style:name="OpenSansSC800" svg:font-family="OpenSansSC800" style:font-pitch="variable"/>
    <style:font-face style:name="PT Sans1" svg:font-family="'PT Sans'" style:font-pitch="variable"/>
    <style:font-face style:name="PTSans1" svg:font-family="PTSans" style:font-pitch="variable"/>
    <style:font-face style:name="PTSansular" svg:font-family="PTSansular" style:font-pitch="variable"/>
    <style:font-face style:name="Tahoma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17cm" svg:stroke-color="#7b7979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0.26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style:paragraph-properties fo:text-align="start" style:writing-mode="lr-tb"/>
      <style:text-properties fo:font-weight="normal"/>
    </style:style>
    <style:style style:name="P5" style:family="paragraph">
      <loext:graphic-properties draw:fill="none"/>
      <style:paragraph-properties fo:text-align="start" style:writing-mode="lr-tb"/>
      <style:text-properties fo:font-size="15pt" fo:font-weight="normal" style:font-size-asian="15pt" style:font-size-complex="15pt"/>
    </style:style>
    <style:style style:name="P6" style:family="paragraph">
      <loext:graphic-properties draw:fill="none"/>
      <style:text-properties fo:font-size="13pt" style:font-size-asian="13pt" style:font-size-complex="13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9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0" style:family="paragraph">
      <style:paragraph-properties fo:text-align="start" style:writing-mode="lr-tb"/>
      <style:text-properties fo:font-size="11pt"/>
    </style:style>
    <style:style style:name="P11" style:family="paragraph">
      <loext:graphic-properties draw:fill="none"/>
      <style:paragraph-properties fo:text-align="start" style:writing-mode="lr-tb"/>
      <style:text-properties fo:font-size="11pt" style:font-size-asian="12pt" style:font-size-complex="12pt"/>
    </style:style>
    <style:style style:name="P12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3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4" style:family="paragraph">
      <loext:graphic-properties draw:fill="none"/>
      <style:text-properties fo:font-size="15pt" style:font-size-asian="15pt" style:font-size-complex="15pt"/>
    </style:style>
    <style:style style:name="P15" style:family="paragraph">
      <loext:graphic-properties draw:fill="none"/>
      <style:text-properties fo:font-size="10pt" style:font-size-asian="10pt" style:font-size-complex="10pt"/>
    </style:style>
    <style:style style:name="P16" style:family="paragraph">
      <loext:graphic-properties draw:fill="none"/>
      <style:text-properties fo:font-size="12pt" style:font-size-asian="12pt" style:font-size-complex="12pt"/>
    </style:style>
    <style:style style:name="P17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4f4c4d" style:font-name="OpenSans1" fo:font-size="11pt" style:font-size-asian="11pt" style:font-name-complex="OpenSans1" style:font-size-complex="11pt"/>
    </style:style>
    <style:style style:name="T2" style:family="text">
      <style:text-properties fo:color="#393536" style:font-name="OpenSans1" fo:font-size="9pt" fo:font-style="italic" style:font-size-asian="9pt" style:font-name-complex="OpenSans1" style:font-size-complex="9pt" style:font-style-complex="italic"/>
    </style:style>
    <style:style style:name="T3" style:family="text">
      <style:text-properties fo:color="#393536" style:font-name="OpenSansSC8001" fo:font-size="9pt" fo:font-style="italic" style:font-size-asian="9pt" style:font-name-complex="OpenSansSC8001" style:font-size-complex="9pt" style:font-style-complex="italic"/>
    </style:style>
    <style:style style:name="T4" style:family="text">
      <style:text-properties fo:color="#393536" style:font-name="Constantia" fo:font-size="9pt" style:font-size-asian="9pt" style:font-name-complex="Constantia" style:font-size-complex="9pt"/>
    </style:style>
    <style:style style:name="T5" style:family="text">
      <style:text-properties fo:color="#393536" style:font-name="OpenSans1" fo:font-size="9pt" style:font-size-asian="9pt" style:font-name-complex="OpenSans1" style:font-size-complex="9pt"/>
    </style:style>
    <style:style style:name="T6" style:family="text">
      <style:text-properties fo:color="#231f20" style:font-name="EBGaramond" fo:font-size="15pt" style:font-size-asian="15pt" style:font-name-complex="EBGaramond" style:font-size-complex="15pt" style:font-weight-complex="bold"/>
    </style:style>
    <style:style style:name="T7" style:family="text">
      <style:text-properties fo:color="#231f20" style:font-name="EBGaramondMedium" fo:font-size="13pt" style:font-size-asian="13pt" style:font-name-complex="EBGaramondMedium" style:font-size-complex="13pt"/>
    </style:style>
    <style:style style:name="T8" style:family="text">
      <style:text-properties fo:color="#231f20" style:font-name="EBGaramondMedium" fo:font-size="7.59999990463257pt" style:font-size-asian="7.59999990463257pt" style:font-name-complex="EBGaramondMedium" style:font-size-complex="7.59999990463257pt"/>
    </style:style>
    <style:style style:name="T9" style:family="text">
      <style:text-properties fo:color="#231f20" style:font-name="OpenSans1" fo:font-size="5.30000019073486pt" style:font-size-asian="5.30000019073486pt" style:font-name-complex="OpenSans1" style:font-size-complex="5.30000019073486pt"/>
    </style:style>
    <style:style style:name="T10" style:family="text">
      <style:text-properties fo:color="#231f20" style:font-name="OpenSans1" fo:font-size="9pt" style:font-size-asian="9pt" style:font-name-complex="OpenSans1" style:font-size-complex="9pt"/>
    </style:style>
    <style:style style:name="T11" style:family="text">
      <style:text-properties fo:color="#393536" style:font-name="PTSans" fo:font-weight="bold" style:font-size-asian="12pt" style:font-name-complex="PTSans" style:font-size-complex="12pt" style:font-weight-complex="bold"/>
    </style:style>
    <style:style style:name="T12" style:family="text">
      <style:text-properties fo:color="#393536" style:font-name="PTSansular1" style:font-size-asian="12pt" style:font-name-complex="PTSansular1" style:font-size-complex="12pt"/>
    </style:style>
    <style:style style:name="T13" style:family="text">
      <style:text-properties fo:color="#393536" style:font-name="PT Sans" fo:font-style="italic" style:font-size-asian="12pt" style:font-name-complex="PT Sans" style:font-size-complex="12pt" style:font-style-complex="italic"/>
    </style:style>
    <style:style style:name="T14" style:family="text">
      <style:text-properties fo:color="#656263" style:font-name="PTSans" fo:font-weight="bold" style:font-size-asian="12pt" style:font-name-complex="PTSans" style:font-size-complex="12pt" style:font-weight-complex="bold"/>
    </style:style>
    <style:style style:name="T15" style:family="text">
      <style:text-properties fo:color="#656263" style:font-name="PTSansular1" style:font-size-asian="12pt" style:font-name-complex="PTSansular1" style:font-size-complex="12pt"/>
    </style:style>
    <style:style style:name="T16" style:family="text">
      <style:text-properties fo:color="#231f20" style:font-name="OpenSans1" fo:font-size="11pt" style:font-size-asian="11pt" style:font-name-complex="OpenSans1" style:font-size-complex="11pt"/>
    </style:style>
    <style:style style:name="T17" style:family="text">
      <style:text-properties fo:color="#231f20" style:font-name="OpenSans1" fo:font-size="6.40000009536743pt" style:font-size-asian="6.40000009536743pt" style:font-name-complex="OpenSans1" style:font-size-complex="6.40000009536743pt"/>
    </style:style>
    <style:style style:name="T18" style:family="text">
      <style:text-properties fo:color="#231f20" style:font-name="OpenSans1" fo:font-size="11pt" fo:font-style="italic" style:font-size-asian="11pt" style:font-name-complex="OpenSans1" style:font-size-complex="11pt" style:font-style-complex="italic"/>
    </style:style>
    <style:style style:name="T19" style:family="text">
      <style:text-properties fo:color="#231f20" style:font-name="OpenSansSC8001" fo:font-size="8.80000019073486pt" style:font-size-asian="8.80000019073486pt" style:font-name-complex="OpenSansSC8001" style:font-size-complex="8.80000019073486pt"/>
    </style:style>
    <style:style style:name="T20" style:family="text">
      <style:text-properties fo:color="#231f20" style:font-name="OpenSans1" fo:font-size="9pt" fo:font-style="italic" style:font-size-asian="9pt" style:font-name-complex="OpenSans1" style:font-size-complex="9pt" style:font-style-complex="italic"/>
    </style:style>
    <style:style style:name="T21" style:family="text">
      <style:text-properties fo:color="#4f4c4d" style:font-name="PTSans" fo:font-size="15pt" fo:font-weight="bold" style:font-size-asian="15pt" style:font-name-complex="PTSans" style:font-size-complex="15pt" style:font-weight-complex="bold"/>
    </style:style>
    <style:style style:name="T22" style:family="text">
      <style:text-properties fo:color="#231f20" style:font-name="OpenSans1" fo:font-size="10pt" style:font-size-asian="10pt" style:font-name-complex="OpenSans1" style:font-size-complex="10pt"/>
    </style:style>
    <style:style style:name="T23" style:family="text">
      <style:text-properties fo:color="#231f20" style:font-name="OpenSans1" fo:font-size="10pt" fo:font-style="italic" style:font-size-asian="10pt" style:font-name-complex="OpenSans1" style:font-size-complex="10pt" style:font-style-complex="italic"/>
    </style:style>
    <style:style style:name="T24" style:family="text">
      <style:text-properties fo:color="#231f20" style:font-name="TimesNewRoman1" fo:font-size="12pt" style:font-size-asian="12pt" style:font-name-complex="TimesNewRoman1" style:font-size-complex="12pt"/>
    </style:style>
    <style:style style:name="T25" style:family="text">
      <style:text-properties fo:color="#231f20" style:font-name="TimesNewRoman1" fo:font-size="11pt" style:font-size-asian="11pt" style:font-name-complex="TimesNewRoman1" style:font-size-complex="11pt"/>
    </style:style>
    <style:style style:name="T26" style:family="text">
      <style:text-properties fo:color="#231f20" style:font-name="PTSansular1" fo:font-size="9pt" style:font-size-asian="9pt" style:font-name-complex="PTSansular1" style:font-size-complex="9pt"/>
    </style:style>
    <style:style style:name="T27" style:family="text">
      <style:text-properties fo:color="#231f20" style:font-name="OpenSansSC8001" fo:font-size="8pt" style:font-size-asian="8pt" style:font-name-complex="OpenSansSC8001" style:font-size-complex="8pt"/>
    </style:style>
    <style:style style:name="T28" style:family="text">
      <style:text-properties fo:color="#4f4c4d" style:font-name="PT Sans" fo:font-size="15pt" fo:font-style="italic" style:font-size-asian="15pt" style:font-name-complex="PT Sans" style:font-size-complex="15pt" style:font-style-complex="italic"/>
    </style:style>
    <style:style style:name="T29" style:family="text">
      <style:text-properties fo:color="#231f20" style:font-name="OpenSans1" fo:font-size="11pt" fo:font-weight="bold" style:font-size-asian="11pt" style:font-name-complex="OpenSans1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34cm" svg:height="0.433cm" svg:x="19.031cm" svg:y="28.621cm">
          <draw:text-box>
            <text:p text:style-name="P1"><text:span text:style-name="T1">57</text:span></text:p>
          </draw:text-box>
        </draw:frame>
        <draw:frame draw:style-name="gr2" draw:text-style-name="P3" draw:layer="layout" svg:width="3.3cm" svg:height="0.357cm" draw:transform="rotate (1.5707963267949) translate (1.456cm 11cm)">
          <draw:text-box>
            <text:p text:style-name="P1"><text:span text:style-name="T2">E-LETRAS COM VIDA</text:span><text:span text:style-name="T3"> </text:span></text:p>
          </draw:text-box>
        </draw:frame>
        <draw:frame draw:style-name="gr2" draw:text-style-name="P3" draw:layer="layout" svg:width="0.32cm" svg:height="0.319cm" draw:transform="rotate (1.5707963267949) translate (1.504cm 8.176cm)">
          <draw:text-box>
            <text:p text:style-name="P1"><text:span text:style-name="T4">—</text:span></text:p>
          </draw:text-box>
        </draw:frame>
        <draw:frame draw:style-name="gr2" draw:text-style-name="P3" draw:layer="layout" svg:width="6.382cm" svg:height="0.357cm" draw:transform="rotate (1.5707963267949) translate (1.456cm 7.858cm)">
          <draw:text-box>
            <text:p text:style-name="P1"><text:span text:style-name="T5"><text:s/></text:span><text:span text:style-name="T5">N.º 2 JANEIRO/JUNHO DE 2019: pp. 57-70 </text:span></text:p>
          </draw:text-box>
        </draw:frame>
        <draw:frame draw:style-name="gr3" draw:text-style-name="P5" draw:layer="layout" svg:width="10.877cm" svg:height="0.712cm" svg:x="5.423cm" svg:y="7.794cm">
          <draw:text-box>
            <text:p text:style-name="P4"><text:span text:style-name="T6">As memórias póstumas de Guimarães Rosa: <text:s/></text:span></text:p>
          </draw:text-box>
        </draw:frame>
        <draw:frame draw:style-name="gr3" draw:text-style-name="P5" draw:layer="layout" svg:width="10.636cm" svg:height="0.712cm" svg:x="5.492cm" svg:y="8.588cm">
          <draw:text-box>
            <text:p text:style-name="P4"><text:span text:style-name="T6">sobre a presença da obra rosiana na Polônia</text:span></text:p>
          </draw:text-box>
        </draw:frame>
        <draw:frame draw:style-name="gr4" draw:text-style-name="P6" draw:layer="layout" svg:width="3.456cm" svg:height="0.513cm" svg:x="8.99cm" svg:y="9.516cm">
          <draw:text-box>
            <text:p text:style-name="P1"><text:span text:style-name="T7">Gabriel Borowski</text:span></text:p>
          </draw:text-box>
        </draw:frame>
        <draw:line draw:style-name="gr5" draw:text-style-name="P7" draw:layer="layout" svg:x1="1.5cm" svg:y1="26.303cm" svg:x2="1.999cm" svg:y2="26.303cm">
          <text:p/>
        </draw:line>
        <draw:line draw:style-name="gr5" draw:text-style-name="P7" draw:layer="layout" svg:x1="1.5cm" svg:y1="26.391cm" svg:x2="1.999cm" svg:y2="26.391cm">
          <text:p/>
        </draw:line>
        <draw:frame draw:style-name="gr6" draw:text-style-name="P8" draw:layer="layout" svg:width="0.266cm" svg:height="0.297cm" svg:x="12.861cm" svg:y="9.536cm">
          <draw:text-box>
            <text:p text:style-name="P1"><text:span text:style-name="T8">1</text:span></text:p>
          </draw:text-box>
        </draw:frame>
        <draw:frame draw:style-name="gr7" draw:text-style-name="P9" draw:layer="layout" svg:width="0.184cm" svg:height="0.208cm" svg:x="1.5cm" svg:y="26.951cm">
          <draw:text-box>
            <text:p text:style-name="P1"><text:span text:style-name="T9">1</text:span></text:p>
          </draw:text-box>
        </draw:frame>
        <draw:frame draw:style-name="gr2" draw:text-style-name="P3" draw:layer="layout" svg:width="17.278cm" svg:height="0.357cm" svg:x="1.606cm" svg:y="26.936cm">
          <draw:text-box>
            <text:p text:style-name="P1"><text:span text:style-name="T10"><text:s/></text:span><text:span text:style-name="T10">Departamento de Estudos Portugueses e Tradução, Faculdade de Filologias, Universidade Jaguelônica de Cracóvia (Po-</text:span></text:p>
          </draw:text-box>
        </draw:frame>
        <draw:frame draw:style-name="gr2" draw:text-style-name="P3" draw:layer="layout" svg:width="5.975cm" svg:height="0.357cm" svg:x="1.5cm" svg:y="27.413cm">
          <draw:text-box>
            <text:p text:style-name="P1"><text:span text:style-name="T10">lônia). E-mail: gabriel.borowski@uj.edu.pl.</text:span></text:p>
          </draw:text-box>
        </draw:frame>
        <draw:frame draw:style-name="gr8" draw:text-style-name="P11" draw:layer="layout" svg:width="8.126cm" svg:height="0.548cm" svg:x="1.5cm" svg:y="11.765cm">
          <draw:text-box>
            <text:p text:style-name="P10"><text:span text:style-name="T11">Resumo:</text:span><text:span text:style-name="T12"> O presente artigo constitui o primei-</text:span></text:p>
          </draw:text-box>
        </draw:frame>
        <draw:frame draw:style-name="gr8" draw:text-style-name="P11" draw:layer="layout" svg:width="7.829cm" svg:height="0.433cm" svg:x="1.5cm" svg:y="12.294cm">
          <draw:text-box>
            <text:p text:style-name="P10"><text:span text:style-name="T12">ro estudo sobre a presença da obra do autor </text:span></text:p>
          </draw:text-box>
        </draw:frame>
        <draw:frame draw:style-name="gr8" draw:text-style-name="P11" draw:layer="layout" svg:width="8.342cm" svg:height="0.433cm" svg:x="1.5cm" svg:y="12.823cm">
          <draw:text-box>
            <text:p text:style-name="P10"><text:span text:style-name="T12">brasileiro <text:s/>João <text:s/>Guimarães <text:s/>Rosa <text:s/>(1908-1967) </text:span></text:p>
          </draw:text-box>
        </draw:frame>
        <draw:frame draw:style-name="gr8" draw:text-style-name="P11" draw:layer="layout" svg:width="7.859cm" svg:height="0.433cm" svg:x="1.5cm" svg:y="13.352cm">
          <draw:text-box>
            <text:p text:style-name="P10"><text:span text:style-name="T12">na Polônia. O seu objetivo é identificar e ana-</text:span></text:p>
          </draw:text-box>
        </draw:frame>
        <draw:frame draw:style-name="gr8" draw:text-style-name="P11" draw:layer="layout" svg:width="8.232cm" svg:height="0.433cm" svg:x="1.5cm" svg:y="13.881cm">
          <draw:text-box>
            <text:p text:style-name="P10"><text:span text:style-name="T12">lisar as referências à obra rosiana na imprensa </text:span></text:p>
          </draw:text-box>
        </draw:frame>
        <draw:frame draw:style-name="gr8" draw:text-style-name="P11" draw:layer="layout" svg:width="8.096cm" svg:height="0.433cm" svg:x="1.5cm" svg:y="14.41cm">
          <draw:text-box>
            <text:p text:style-name="P10"><text:span text:style-name="T12">polonesa e as resenhas críticas publicadas na </text:span></text:p>
          </draw:text-box>
        </draw:frame>
        <draw:frame draw:style-name="gr8" draw:text-style-name="P11" draw:layer="layout" svg:width="6.868cm" svg:height="0.433cm" svg:x="1.5cm" svg:y="14.94cm">
          <draw:text-box>
            <text:p text:style-name="P10"><text:span text:style-name="T12">Polônia, no período entre 1967 e 1977. </text:span></text:p>
          </draw:text-box>
        </draw:frame>
        <draw:frame draw:style-name="gr8" draw:text-style-name="P11" draw:layer="layout" svg:width="8.871cm" svg:height="0.548cm" svg:x="1.5cm" svg:y="15.998cm">
          <draw:text-box>
            <text:p text:style-name="P10"><text:span text:style-name="T11">Palavras-Chaves:</text:span><text:span text:style-name="T12"> João Guimarães Rosa (1908-</text:span></text:p>
          </draw:text-box>
        </draw:frame>
        <draw:frame draw:style-name="gr8" draw:text-style-name="P11" draw:layer="layout" svg:width="8.215cm" svg:height="0.433cm" svg:x="1.5cm" svg:y="16.527cm">
          <draw:text-box>
            <text:p text:style-name="P10"><text:span text:style-name="T12">1967); tradução literária; recepção da literatura </text:span></text:p>
          </draw:text-box>
        </draw:frame>
        <draw:frame draw:style-name="gr8" draw:text-style-name="P11" draw:layer="layout" svg:width="7.809cm" svg:height="0.433cm" svg:x="1.5cm" svg:y="17.056cm">
          <draw:text-box>
            <text:p text:style-name="P10"><text:span text:style-name="T12">brasileira na Polônia; </text:span><text:span text:style-name="T13">boom</text:span><text:span text:style-name="T12"> latino-americano.</text:span></text:p>
          </draw:text-box>
        </draw:frame>
        <draw:frame draw:style-name="gr8" draw:text-style-name="P11" draw:layer="layout" svg:width="8.71cm" svg:height="0.548cm" svg:x="11.25cm" svg:y="11.651cm">
          <draw:text-box>
            <text:p text:style-name="P10"><text:span text:style-name="T14">Abstract:</text:span><text:span text:style-name="T15"> This <text:s/>paper <text:s/>is <text:s/>the <text:s/>first <text:s/>study <text:s/>of <text:s/>the </text:span></text:p>
          </draw:text-box>
        </draw:frame>
        <draw:frame draw:style-name="gr8" draw:text-style-name="P11" draw:layer="layout" svg:width="7.91cm" svg:height="0.433cm" svg:x="11.25cm" svg:y="12.18cm">
          <draw:text-box>
            <text:p text:style-name="P10"><text:span text:style-name="T15">presence of the works by the Brazilian author </text:span></text:p>
          </draw:text-box>
        </draw:frame>
        <draw:frame draw:style-name="gr8" draw:text-style-name="P11" draw:layer="layout" svg:width="8.164cm" svg:height="0.433cm" svg:x="11.25cm" svg:y="12.709cm">
          <draw:text-box>
            <text:p text:style-name="P10"><text:span text:style-name="T15">João Guimarães Rosa (1908-1967) in Poland. <text:s/></text:span></text:p>
          </draw:text-box>
        </draw:frame>
        <draw:frame draw:style-name="gr8" draw:text-style-name="P11" draw:layer="layout" svg:width="7.635cm" svg:height="0.433cm" svg:x="11.25cm" svg:y="13.239cm">
          <draw:text-box>
            <text:p text:style-name="P10"><text:span text:style-name="T15">It aims to identify and analyze references to </text:span></text:p>
          </draw:text-box>
        </draw:frame>
        <draw:frame draw:style-name="gr8" draw:text-style-name="P11" draw:layer="layout" svg:width="7.906cm" svg:height="0.433cm" svg:x="11.25cm" svg:y="13.768cm">
          <draw:text-box>
            <text:p text:style-name="P10"><text:span text:style-name="T15">the works by Rosa in the Polish press and cri-</text:span></text:p>
          </draw:text-box>
        </draw:frame>
        <draw:frame draw:style-name="gr8" draw:text-style-name="P11" draw:layer="layout" svg:width="7.855cm" svg:height="0.433cm" svg:x="11.25cm" svg:y="14.297cm">
          <draw:text-box>
            <text:p text:style-name="P10"><text:span text:style-name="T15">tical <text:s/>reviews <text:s/>published <text:s/>in <text:s/>Poland <text:s/>between </text:span></text:p>
          </draw:text-box>
        </draw:frame>
        <draw:frame draw:style-name="gr8" draw:text-style-name="P11" draw:layer="layout" svg:width="2.707cm" svg:height="0.433cm" svg:x="11.25cm" svg:y="14.826cm">
          <draw:text-box>
            <text:p text:style-name="P10"><text:span text:style-name="T15">1967 and 1977.</text:span></text:p>
          </draw:text-box>
        </draw:frame>
        <draw:frame draw:style-name="gr8" draw:text-style-name="P11" draw:layer="layout" svg:width="8.685cm" svg:height="0.548cm" svg:x="11.25cm" svg:y="15.884cm">
          <draw:text-box>
            <text:p text:style-name="P10"><text:span text:style-name="T14">Keywords:</text:span><text:span text:style-name="T15"> João Guimarães Rosa (1908-1967); </text:span></text:p>
          </draw:text-box>
        </draw:frame>
        <draw:frame draw:style-name="gr8" draw:text-style-name="P11" draw:layer="layout" svg:width="7.69cm" svg:height="0.433cm" svg:x="11.25cm" svg:y="16.414cm">
          <draw:text-box>
            <text:p text:style-name="P10"><text:span text:style-name="T15">literary translation; reception of the Brazilian </text:span></text:p>
          </draw:text-box>
        </draw:frame>
        <draw:frame draw:style-name="gr8" draw:text-style-name="P11" draw:layer="layout" svg:width="7.275cm" svg:height="0.433cm" svg:x="11.25cm" svg:y="16.943cm">
          <draw:text-box>
            <text:p text:style-name="P10"><text:span text:style-name="T15">literature in Poland; Latin-American boom.</text:span></text:p>
          </draw:text-box>
        </draw:frame>
      </draw:page>
      <draw:page draw:name="page2" draw:style-name="dp1" draw:master-page-name="master-page58">
        <draw:frame draw:style-name="gr1" draw:text-style-name="P2" draw:layer="layout" svg:width="0.434cm" svg:height="0.433cm" svg:x="1.45cm" svg:y="28.621cm">
          <draw:text-box>
            <text:p text:style-name="P1"><text:span text:style-name="T1">58</text:span></text:p>
          </draw:text-box>
        </draw:frame>
        <draw:frame draw:style-name="gr1" draw:text-style-name="P2" draw:layer="layout" svg:width="7.753cm" svg:height="0.433cm" svg:x="1.5cm" svg:y="2.446cm">
          <draw:text-box>
            <text:p text:style-name="P1"><text:span text:style-name="T16">«Nonada», ou seja, «nada, coisa sem impor-</text:span></text:p>
          </draw:text-box>
        </draw:frame>
        <draw:frame draw:style-name="gr1" draw:text-style-name="P2" draw:layer="layout" svg:width="7.872cm" svg:height="0.433cm" svg:x="1.5cm" svg:y="3.187cm">
          <draw:text-box>
            <text:p text:style-name="P1"><text:span text:style-name="T16">tância» (Martins, 2008: 354-355) — é ao que </text:span></text:p>
          </draw:text-box>
        </draw:frame>
        <draw:frame draw:style-name="gr1" draw:text-style-name="P2" draw:layer="layout" svg:width="7.63cm" svg:height="0.433cm" svg:x="1.5cm" svg:y="3.927cm">
          <draw:text-box>
            <text:p text:style-name="P1"><text:span text:style-name="T16">se reduz, hoje, a presença da obra de João </text:span></text:p>
          </draw:text-box>
        </draw:frame>
        <draw:frame draw:style-name="gr1" draw:text-style-name="P2" draw:layer="layout" svg:width="2.017cm" svg:height="0.433cm" svg:x="1.5cm" svg:y="4.668cm">
          <draw:text-box>
            <text:p text:style-name="P1"><text:span text:style-name="T16">Guimarães </text:span></text:p>
          </draw:text-box>
        </draw:frame>
        <draw:frame draw:style-name="gr1" draw:text-style-name="P2" draw:layer="layout" svg:width="1.018cm" svg:height="0.433cm" svg:x="3.785cm" svg:y="4.668cm">
          <draw:text-box>
            <text:p text:style-name="P1"><text:span text:style-name="T16">Rosa </text:span></text:p>
          </draw:text-box>
        </draw:frame>
        <draw:frame draw:style-name="gr1" draw:text-style-name="P2" draw:layer="layout" svg:width="2.233cm" svg:height="0.433cm" svg:x="4.933cm" svg:y="4.668cm">
          <draw:text-box>
            <text:p text:style-name="P1"><text:span text:style-name="T16">(1908-1967) </text:span></text:p>
          </draw:text-box>
        </draw:frame>
        <draw:frame draw:style-name="gr1" draw:text-style-name="P2" draw:layer="layout" svg:width="0.544cm" svg:height="0.433cm" svg:x="7.391cm" svg:y="4.668cm">
          <draw:text-box>
            <text:p text:style-name="P1"><text:span text:style-name="T16">na </text:span></text:p>
          </draw:text-box>
        </draw:frame>
        <draw:frame draw:style-name="gr1" draw:text-style-name="P2" draw:layer="layout" svg:width="1.403cm" svg:height="0.433cm" svg:x="8.103cm" svg:y="4.668cm">
          <draw:text-box>
            <text:p text:style-name="P1"><text:span text:style-name="T16">Polônia.</text:span></text:p>
          </draw:text-box>
        </draw:frame>
        <draw:frame draw:style-name="gr9" draw:text-style-name="P12" draw:layer="layout" svg:width="0.225cm" svg:height="0.251cm" svg:x="9.621cm" svg:y="4.685cm">
          <draw:text-box>
            <text:p text:style-name="P1"><text:span text:style-name="T17">2</text:span></text:p>
          </draw:text-box>
        </draw:frame>
        <draw:frame draw:style-name="gr1" draw:text-style-name="P2" draw:layer="layout" svg:width="0.387cm" svg:height="0.433cm" svg:x="9.75cm" svg:y="4.668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565cm" svg:height="0.433cm" svg:x="1.5cm" svg:y="5.409cm">
          <draw:text-box>
            <text:p text:style-name="P1"><text:span text:style-name="T16">As </text:span></text:p>
          </draw:text-box>
        </draw:frame>
        <draw:frame draw:style-name="gr1" draw:text-style-name="P2" draw:layer="layout" svg:width="2.038cm" svg:height="0.433cm" svg:x="2.204cm" svg:y="5.409cm">
          <draw:text-box>
            <text:p text:style-name="P1"><text:span text:style-name="T16">referências </text:span></text:p>
          </draw:text-box>
        </draw:frame>
        <draw:frame draw:style-name="gr1" draw:text-style-name="P2" draw:layer="layout" svg:width="3.012cm" svg:height="0.433cm" svg:x="4.57cm" svg:y="5.409cm">
          <draw:text-box>
            <text:p text:style-name="P1"><text:span text:style-name="T16">contemporâneas </text:span></text:p>
          </draw:text-box>
        </draw:frame>
        <draw:frame draw:style-name="gr1" draw:text-style-name="P2" draw:layer="layout" svg:width="0.544cm" svg:height="0.433cm" svg:x="8.012cm" svg:y="5.409cm">
          <draw:text-box>
            <text:p text:style-name="P1"><text:span text:style-name="T16">ao </text:span></text:p>
          </draw:text-box>
        </draw:frame>
        <draw:frame draw:style-name="gr1" draw:text-style-name="P2" draw:layer="layout" svg:width="1.001cm" svg:height="0.433cm" svg:x="8.735cm" svg:y="5.409cm">
          <draw:text-box>
            <text:p text:style-name="P1"><text:span text:style-name="T16">autor </text:span></text:p>
          </draw:text-box>
        </draw:frame>
        <draw:frame draw:style-name="gr1" draw:text-style-name="P2" draw:layer="layout" svg:width="7.779cm" svg:height="0.433cm" svg:x="1.5cm" svg:y="6.15cm">
          <draw:text-box>
            <text:p text:style-name="P1"><text:span text:style-name="T16">oscilam entre afirmações da sua grandeza e </text:span></text:p>
          </draw:text-box>
        </draw:frame>
        <draw:frame draw:style-name="gr1" draw:text-style-name="P2" draw:layer="layout" svg:width="5.937cm" svg:height="0.433cm" svg:x="1.5cm" svg:y="6.891cm">
          <draw:text-box>
            <text:p text:style-name="P1"><text:span text:style-name="T16">provas do seu total esquecimento.</text:span></text:p>
          </draw:text-box>
        </draw:frame>
        <draw:frame draw:style-name="gr1" draw:text-style-name="P2" draw:layer="layout" svg:width="0.717cm" svg:height="0.433cm" svg:x="1.5cm" svg:y="8.032cm">
          <draw:text-box>
            <text:p text:style-name="P1"><text:span text:style-name="T16">Por </text:span></text:p>
          </draw:text-box>
        </draw:frame>
        <draw:frame draw:style-name="gr1" draw:text-style-name="P2" draw:layer="layout" svg:width="0.654cm" svg:height="0.433cm" svg:x="2.365cm" svg:y="8.032cm">
          <draw:text-box>
            <text:p text:style-name="P1"><text:span text:style-name="T16">um </text:span></text:p>
          </draw:text-box>
        </draw:frame>
        <draw:frame draw:style-name="gr1" draw:text-style-name="P2" draw:layer="layout" svg:width="0.955cm" svg:height="0.433cm" svg:x="3.21cm" svg:y="8.032cm">
          <draw:text-box>
            <text:p text:style-name="P1"><text:span text:style-name="T16">lado, </text:span></text:p>
          </draw:text-box>
        </draw:frame>
        <draw:frame draw:style-name="gr1" draw:text-style-name="P2" draw:layer="layout" svg:width="0.544cm" svg:height="0.433cm" svg:x="4.314cm" svg:y="8.032cm">
          <draw:text-box>
            <text:p text:style-name="P1"><text:span text:style-name="T16">na </text:span></text:p>
          </draw:text-box>
        </draw:frame>
        <draw:frame draw:style-name="gr1" draw:text-style-name="P2" draw:layer="layout" svg:width="2.267cm" svg:height="0.433cm" svg:x="5.014cm" svg:y="8.032cm">
          <draw:text-box>
            <text:p text:style-name="P1"><text:span text:style-name="T16">enciclopédia </text:span></text:p>
          </draw:text-box>
        </draw:frame>
        <draw:frame draw:style-name="gr1" draw:text-style-name="P2" draw:layer="layout" svg:width="0.544cm" svg:height="0.433cm" svg:x="7.446cm" svg:y="8.032cm">
          <draw:text-box>
            <text:p text:style-name="P1"><text:span text:style-name="T16">da </text:span></text:p>
          </draw:text-box>
        </draw:frame>
        <draw:frame draw:style-name="gr1" draw:text-style-name="P2" draw:layer="layout" svg:width="1.628cm" svg:height="0.433cm" svg:x="8.145cm" svg:y="8.032cm">
          <draw:text-box>
            <text:p text:style-name="P1"><text:span text:style-name="T16">literatura </text:span></text:p>
          </draw:text-box>
        </draw:frame>
        <draw:frame draw:style-name="gr1" draw:text-style-name="P2" draw:layer="layout" svg:width="8.731cm" svg:height="0.433cm" svg:x="1.5cm" svg:y="8.772cm">
          <draw:text-box>
            <text:p text:style-name="P1"><text:span text:style-name="T16">mundial </text:span><text:span text:style-name="T18"><text:s/>Literatura <text:s/>Świata</text:span><text:span text:style-name="T16">, <text:s/>Rosa <text:s/>é <text:s/>considerado </text:span></text:p>
          </draw:text-box>
        </draw:frame>
        <draw:frame draw:style-name="gr1" draw:text-style-name="P2" draw:layer="layout" svg:width="7.326cm" svg:height="0.433cm" svg:x="1.5cm" svg:y="9.513cm">
          <draw:text-box>
            <text:p text:style-name="P1"><text:span text:style-name="T16">«[um] <text:s/>renovador <text:s/>da <text:s/>linguagem <text:s/>literária»</text:span></text:p>
          </draw:text-box>
        </draw:frame>
        <draw:frame draw:style-name="gr9" draw:text-style-name="P12" draw:layer="layout" svg:width="0.225cm" svg:height="0.251cm" svg:x="8.708cm" svg:y="9.53cm">
          <draw:text-box>
            <text:p text:style-name="P1"><text:span text:style-name="T17">3</text:span></text:p>
          </draw:text-box>
        </draw:frame>
        <draw:frame draw:style-name="gr1" draw:text-style-name="P2" draw:layer="layout" svg:width="1.09cm" svg:height="0.433cm" svg:x="8.833cm" svg:y="9.513cm">
          <draw:text-box>
            <text:p text:style-name="P1"><text:span text:style-name="T16"><text:s text:c="2"/></text:span><text:span text:style-name="T16">que, </text:span></text:p>
          </draw:text-box>
        </draw:frame>
        <draw:frame draw:style-name="gr1" draw:text-style-name="P2" draw:layer="layout" svg:width="8.706cm" svg:height="0.433cm" svg:x="1.5cm" svg:y="10.254cm">
          <draw:text-box>
            <text:p text:style-name="P1"><text:span text:style-name="T16">com <text:s/>um <text:s/>«estilo <text:s/>original <text:s/>— <text:s text:c="3"/>ao <text:s/>mesmo <text:s/>tempo </text:span></text:p>
          </draw:text-box>
        </draw:frame>
        <draw:frame draw:style-name="gr1" draw:text-style-name="P2" draw:layer="layout" svg:width="8.35cm" svg:height="0.433cm" svg:x="1.5cm" svg:y="10.995cm">
          <draw:text-box>
            <text:p text:style-name="P1"><text:span text:style-name="T16">experimental e arcaizante [...], criou sua própria </text:span></text:p>
          </draw:text-box>
        </draw:frame>
        <draw:frame draw:style-name="gr1" draw:text-style-name="P2" draw:layer="layout" svg:width="4.87cm" svg:height="0.433cm" svg:x="1.5cm" svg:y="11.736cm">
          <draw:text-box>
            <text:p text:style-name="P1"><text:span text:style-name="T16">versão do realismo mágico»</text:span></text:p>
          </draw:text-box>
        </draw:frame>
        <draw:frame draw:style-name="gr9" draw:text-style-name="P12" draw:layer="layout" svg:width="0.225cm" svg:height="0.251cm" svg:x="6.477cm" svg:y="11.753cm">
          <draw:text-box>
            <text:p text:style-name="P1"><text:span text:style-name="T17">4</text:span></text:p>
          </draw:text-box>
        </draw:frame>
        <draw:frame draw:style-name="gr1" draw:text-style-name="P2" draw:layer="layout" svg:width="3.147cm" svg:height="0.433cm" svg:x="6.602cm" svg:y="11.736cm">
          <draw:text-box>
            <text:p text:style-name="P1"><text:span text:style-name="T16">, sendo «autor de </text:span></text:p>
          </draw:text-box>
        </draw:frame>
        <draw:frame draw:style-name="gr1" draw:text-style-name="P2" draw:layer="layout" svg:width="7.995cm" svg:height="0.433cm" svg:x="1.5cm" svg:y="12.477cm">
          <draw:text-box>
            <text:p text:style-name="P1"><text:span text:style-name="T16">um romance monumental e considerado obra-</text:span></text:p>
          </draw:text-box>
        </draw:frame>
        <draw:frame draw:style-name="gr1" draw:text-style-name="P2" draw:layer="layout" svg:width="8.846cm" svg:height="0.433cm" svg:x="1.5cm" svg:y="13.217cm">
          <draw:text-box>
            <text:p text:style-name="P1"><text:span text:style-name="T16">-prima — <text:s/></text:span><text:span text:style-name="T18">Grande sertão: Veredas</text:span><text:span text:style-name="T16">» (Kaczorowski, </text:span></text:p>
          </draw:text-box>
        </draw:frame>
        <draw:frame draw:style-name="gr1" draw:text-style-name="P2" draw:layer="layout" svg:width="8.198cm" svg:height="0.433cm" svg:x="1.5cm" svg:y="13.958cm">
          <draw:text-box>
            <text:p text:style-name="P1"><text:span text:style-name="T16">2007: 300). Os respectivos verbetes na versão </text:span></text:p>
          </draw:text-box>
        </draw:frame>
        <draw:frame draw:style-name="gr1" draw:text-style-name="P2" draw:layer="layout" svg:width="8.058cm" svg:height="0.433cm" svg:x="1.5cm" svg:y="14.699cm">
          <draw:text-box>
            <text:p text:style-name="P1"><text:span text:style-name="T16">polonesa da Wikipédia também se referem ao </text:span></text:p>
          </draw:text-box>
        </draw:frame>
        <draw:frame draw:style-name="gr1" draw:text-style-name="P2" draw:layer="layout" svg:width="8.113cm" svg:height="0.433cm" svg:x="1.5cm" svg:y="15.44cm">
          <draw:text-box>
            <text:p text:style-name="P1"><text:span text:style-name="T16">autor <text:s/>como <text:s/>«frequentemente <text:s/>considerado <text:s/>o </text:span></text:p>
          </draw:text-box>
        </draw:frame>
        <draw:frame draw:style-name="gr1" draw:text-style-name="P2" draw:layer="layout" svg:width="8.054cm" svg:height="0.433cm" svg:x="1.5cm" svg:y="16.181cm">
          <draw:text-box>
            <text:p text:style-name="P1"><text:span text:style-name="T16">escritor brasileiro mais proeminente do século </text:span></text:p>
          </draw:text-box>
        </draw:frame>
        <draw:frame draw:style-name="gr10" draw:text-style-name="P13" draw:layer="layout" svg:width="0.315cm" svg:height="0.344cm" svg:x="1.5cm" svg:y="16.992cm">
          <draw:text-box>
            <text:p text:style-name="P1"><text:span text:style-name="T19">xx</text:span></text:p>
          </draw:text-box>
        </draw:frame>
        <draw:frame draw:style-name="gr1" draw:text-style-name="P2" draw:layer="layout" svg:width="8.155cm" svg:height="0.433cm" svg:x="1.851cm" svg:y="16.922cm">
          <draw:text-box>
            <text:p text:style-name="P1"><text:span text:style-name="T16">» (Wikipédia, s.d.) e a </text:span><text:span text:style-name="T18">Grande sertão: Veredas </text:span></text:p>
          </draw:text-box>
        </draw:frame>
        <draw:frame draw:style-name="gr1" draw:text-style-name="P2" draw:layer="layout" svg:width="8.117cm" svg:height="0.433cm" svg:x="1.5cm" svg:y="17.662cm">
          <draw:text-box>
            <text:p text:style-name="P1"><text:span text:style-name="T16">como <text:s/>«um <text:s/>dos <text:s/>mais <text:s/>importantes <text:s/>romances </text:span></text:p>
          </draw:text-box>
        </draw:frame>
        <draw:frame draw:style-name="gr1" draw:text-style-name="P2" draw:layer="layout" svg:width="8.194cm" svg:height="0.433cm" svg:x="1.5cm" svg:y="18.403cm">
          <draw:text-box>
            <text:p text:style-name="P1"><text:span text:style-name="T16">latino-americanos, <text:s/>provavelmente <text:s/>o <text:s/>mais <text:s/>im-</text:span></text:p>
          </draw:text-box>
        </draw:frame>
        <draw:line draw:style-name="gr5" draw:text-style-name="P7" draw:layer="layout" svg:x1="1.5cm" svg:y1="20.588cm" svg:x2="1.999cm" svg:y2="20.588cm">
          <text:p/>
        </draw:line>
        <draw:line draw:style-name="gr5" draw:text-style-name="P7" draw:layer="layout" svg:x1="1.5cm" svg:y1="20.676cm" svg:x2="1.999cm" svg:y2="20.676cm">
          <text:p/>
        </draw:line>
        <draw:frame draw:style-name="gr1" draw:text-style-name="P2" draw:layer="layout" svg:width="8.194cm" svg:height="0.433cm" svg:x="1.5cm" svg:y="19.144cm">
          <draw:text-box>
            <text:p text:style-name="P1"><text:span text:style-name="T16">portante [romance] brasileiro» (Wikipédia, s.d.).</text:span></text:p>
          </draw:text-box>
        </draw:frame>
        <draw:frame draw:style-name="gr7" draw:text-style-name="P9" draw:layer="layout" svg:width="0.184cm" svg:height="0.208cm" svg:x="1.5cm" svg:y="21.236cm">
          <draw:text-box>
            <text:p text:style-name="P1"><text:span text:style-name="T9">2</text:span></text:p>
          </draw:text-box>
        </draw:frame>
        <draw:frame draw:style-name="gr2" draw:text-style-name="P3" draw:layer="layout" svg:width="7.698cm" svg:height="0.357cm" svg:x="1.606cm" svg:y="21.221cm">
          <draw:text-box>
            <text:p text:style-name="P1"><text:span text:style-name="T10"><text:s/></text:span><text:span text:style-name="T10">O presente artigo resulta das comunicações apresen-</text:span></text:p>
          </draw:text-box>
        </draw:frame>
        <draw:frame draw:style-name="gr2" draw:text-style-name="P3" draw:layer="layout" svg:width="7.821cm" svg:height="0.357cm" svg:x="1.5cm" svg:y="21.698cm">
          <draw:text-box>
            <text:p text:style-name="P1"><text:span text:style-name="T10">tadas no simpósio comemorativo dos 60 anos da publi-</text:span></text:p>
          </draw:text-box>
        </draw:frame>
        <draw:frame draw:style-name="gr2" draw:text-style-name="P3" draw:layer="layout" svg:width="8.402cm" svg:height="0.357cm" svg:x="1.5cm" svg:y="22.174cm">
          <draw:text-box>
            <text:p text:style-name="P1"><text:span text:style-name="T10">cação de </text:span><text:span text:style-name="T20">Grande sertão: Veredas</text:span><text:span text:style-name="T10">,</text:span><text:span text:style-name="T20"> </text:span><text:span text:style-name="T10">realizado em novembro </text:span></text:p>
          </draw:text-box>
        </draw:frame>
        <draw:frame draw:style-name="gr2" draw:text-style-name="P3" draw:layer="layout" svg:width="8.21cm" svg:height="0.357cm" svg:x="1.5cm" svg:y="22.65cm">
          <draw:text-box>
            <text:p text:style-name="P1"><text:span text:style-name="T10">de 2016, na Universidade Eötvös Loránd, em Budapeste, </text:span></text:p>
          </draw:text-box>
        </draw:frame>
        <draw:frame draw:style-name="gr2" draw:text-style-name="P3" draw:layer="layout" svg:width="7.779cm" svg:height="0.357cm" svg:x="1.5cm" svg:y="23.126cm">
          <draw:text-box>
            <text:p text:style-name="P1"><text:span text:style-name="T10">e no simpósio comemorativo dos 50 anos da morte do </text:span></text:p>
          </draw:text-box>
        </draw:frame>
        <draw:frame draw:style-name="gr2" draw:text-style-name="P3" draw:layer="layout" svg:width="7.677cm" svg:height="0.357cm" svg:x="1.5cm" svg:y="23.603cm">
          <draw:text-box>
            <text:p text:style-name="P1"><text:span text:style-name="T10">autor realizado em janeiro de 2017, na Université Sor-</text:span></text:p>
          </draw:text-box>
        </draw:frame>
        <draw:frame draw:style-name="gr2" draw:text-style-name="P3" draw:layer="layout" svg:width="3.804cm" svg:height="0.357cm" svg:x="1.5cm" svg:y="24.079cm">
          <draw:text-box>
            <text:p text:style-name="P1"><text:span text:style-name="T10">bonne Nouvelle — Paris 3.</text:span></text:p>
          </draw:text-box>
        </draw:frame>
        <draw:frame draw:style-name="gr7" draw:text-style-name="P9" draw:layer="layout" svg:width="0.184cm" svg:height="0.208cm" svg:x="1.5cm" svg:y="24.569cm">
          <draw:text-box>
            <text:p text:style-name="P1"><text:span text:style-name="T9">3</text:span></text:p>
          </draw:text-box>
        </draw:frame>
        <draw:frame draw:style-name="gr2" draw:text-style-name="P3" draw:layer="layout" svg:width="8.329cm" svg:height="0.357cm" svg:x="1.606cm" svg:y="24.555cm">
          <draw:text-box>
            <text:p text:style-name="P1"><text:span text:style-name="T10"><text:s text:c="2"/></text:span><text:span text:style-name="T10">A <text:s/>tradução <text:s/>de <text:s/>todas <text:s/>as <text:s/>citações <text:s/>da <text:s/>língua <text:s/>polonesa </text:span></text:p>
          </draw:text-box>
        </draw:frame>
        <draw:frame draw:style-name="gr2" draw:text-style-name="P3" draw:layer="layout" svg:width="8.147cm" svg:height="0.357cm" svg:x="1.5cm" svg:y="25.031cm">
          <draw:text-box>
            <text:p text:style-name="P1"><text:span text:style-name="T10">para <text:s/>o <text:s/>português <text:s/>é <text:s/>da <text:s/>responsabilidade <text:s/>do <text:s/>autor <text:s/>do </text:span></text:p>
          </draw:text-box>
        </draw:frame>
        <draw:frame draw:style-name="gr2" draw:text-style-name="P3" draw:layer="layout" svg:width="0.891cm" svg:height="0.357cm" svg:x="1.5cm" svg:y="25.508cm">
          <draw:text-box>
            <text:p text:style-name="P1"><text:span text:style-name="T10">artigo.</text:span></text:p>
          </draw:text-box>
        </draw:frame>
        <draw:frame draw:style-name="gr7" draw:text-style-name="P9" draw:layer="layout" svg:width="0.184cm" svg:height="0.208cm" svg:x="1.5cm" svg:y="25.998cm">
          <draw:text-box>
            <text:p text:style-name="P1"><text:span text:style-name="T9">4</text:span></text:p>
          </draw:text-box>
        </draw:frame>
        <draw:frame draw:style-name="gr2" draw:text-style-name="P3" draw:layer="layout" svg:width="8.274cm" svg:height="0.357cm" svg:x="1.606cm" svg:y="25.984cm">
          <draw:text-box>
            <text:p text:style-name="P1"><text:span text:style-name="T10"><text:s/></text:span><text:span text:style-name="T10">Rosa aparece também no verbete da </text:span><text:span text:style-name="T20">Encyklopedia PWN</text:span><text:span text:style-name="T10"> </text:span></text:p>
          </draw:text-box>
        </draw:frame>
        <draw:frame draw:style-name="gr2" draw:text-style-name="P3" draw:layer="layout" svg:width="8.083cm" svg:height="0.357cm" svg:x="1.5cm" svg:y="26.46cm">
          <draw:text-box>
            <text:p text:style-name="P1"><text:span text:style-name="T10">dedicado ao realismo mágico, ao lado de Gabriel García </text:span></text:p>
          </draw:text-box>
        </draw:frame>
        <draw:frame draw:style-name="gr2" draw:text-style-name="P3" draw:layer="layout" svg:width="7.851cm" svg:height="0.357cm" svg:x="1.5cm" svg:y="26.936cm">
          <draw:text-box>
            <text:p text:style-name="P1"><text:span text:style-name="T10">Márquez, Miguel Ángel Asturias e Juan Rulfo, entre ou-</text:span></text:p>
          </draw:text-box>
        </draw:frame>
        <draw:frame draw:style-name="gr2" draw:text-style-name="P3" draw:layer="layout" svg:width="0.624cm" svg:height="0.357cm" svg:x="1.5cm" svg:y="27.413cm">
          <draw:text-box>
            <text:p text:style-name="P1"><text:span text:style-name="T10">tros.</text:span></text:p>
          </draw:text-box>
        </draw:frame>
        <draw:frame draw:style-name="gr1" draw:text-style-name="P2" draw:layer="layout" svg:width="8.414cm" svg:height="0.433cm" svg:x="11.25cm" svg:y="2.446cm">
          <draw:text-box>
            <text:p text:style-name="P1"><text:span text:style-name="T16">Por <text:s/>outro <text:s/>lado, <text:s/>as <text:s/>informações <text:s/>na <text:s/>Wikipédia </text:span></text:p>
          </draw:text-box>
        </draw:frame>
        <draw:frame draw:style-name="gr1" draw:text-style-name="P2" draw:layer="layout" svg:width="7.897cm" svg:height="0.433cm" svg:x="11.25cm" svg:y="3.187cm">
          <draw:text-box>
            <text:p text:style-name="P1"><text:span text:style-name="T16">contêm poucos dados biobibliográficos e não </text:span></text:p>
          </draw:text-box>
        </draw:frame>
        <draw:frame draw:style-name="gr1" draw:text-style-name="P2" draw:layer="layout" svg:width="8.05cm" svg:height="0.433cm" svg:x="11.25cm" svg:y="3.927cm">
          <draw:text-box>
            <text:p text:style-name="P1"><text:span text:style-name="T16">se comparam, por exemplo, com verbetes em </text:span></text:p>
          </draw:text-box>
        </draw:frame>
        <draw:frame draw:style-name="gr1" draw:text-style-name="P2" draw:layer="layout" svg:width="8.232cm" svg:height="0.433cm" svg:x="11.25cm" svg:y="4.668cm">
          <draw:text-box>
            <text:p text:style-name="P1"><text:span text:style-name="T16">inglês ou francês. No portal Lubimyczytac.pl — </text:span></text:p>
          </draw:text-box>
        </draw:frame>
        <draw:frame draw:style-name="gr1" draw:text-style-name="P2" draw:layer="layout" svg:width="8.028cm" svg:height="0.433cm" svg:x="11.25cm" svg:y="5.409cm">
          <draw:text-box>
            <text:p text:style-name="P1"><text:span text:style-name="T16">o maior site de catalogação social na Polônia, </text:span></text:p>
          </draw:text-box>
        </draw:frame>
        <draw:frame draw:style-name="gr1" draw:text-style-name="P2" draw:layer="layout" svg:width="8.164cm" svg:height="0.433cm" svg:x="11.25cm" svg:y="6.15cm">
          <draw:text-box>
            <text:p text:style-name="P1"><text:span text:style-name="T16">equivalente nacional do Goodreads — , a obra </text:span></text:p>
          </draw:text-box>
        </draw:frame>
        <draw:frame draw:style-name="gr1" draw:text-style-name="P2" draw:layer="layout" svg:width="7.889cm" svg:height="0.433cm" svg:x="11.25cm" svg:y="6.891cm">
          <draw:text-box>
            <text:p text:style-name="P1"><text:span text:style-name="T16">de Rosa logrou apenas três comentários: um </text:span></text:p>
          </draw:text-box>
        </draw:frame>
        <draw:frame draw:style-name="gr1" draw:text-style-name="P2" draw:layer="layout" svg:width="8.177cm" svg:height="0.433cm" svg:x="11.25cm" svg:y="7.632cm">
          <draw:text-box>
            <text:p text:style-name="P1"><text:span text:style-name="T16">elogio <text:s/>(de <text:s/>uma <text:s/>aluna <text:s/>do <text:s/>curso <text:s/>de <text:s/>Estudos </text:span></text:p>
          </draw:text-box>
        </draw:frame>
        <draw:frame draw:style-name="gr1" draw:text-style-name="P2" draw:layer="layout" svg:width="2.407cm" svg:height="0.433cm" svg:x="11.25cm" svg:y="8.372cm">
          <draw:text-box>
            <text:p text:style-name="P1"><text:span text:style-name="T16">Portugueses, </text:span></text:p>
          </draw:text-box>
        </draw:frame>
        <draw:frame draw:style-name="gr1" draw:text-style-name="P2" draw:layer="layout" svg:width="1.039cm" svg:height="0.433cm" svg:x="13.9cm" svg:y="8.372cm">
          <draw:text-box>
            <text:p text:style-name="P1"><text:span text:style-name="T16">aliás) </text:span></text:p>
          </draw:text-box>
        </draw:frame>
        <draw:frame draw:style-name="gr1" draw:text-style-name="P2" draw:layer="layout" svg:width="0.387cm" svg:height="0.433cm" svg:x="15.124cm" svg:y="8.372cm">
          <draw:text-box>
            <text:p text:style-name="P1"><text:span text:style-name="T16">e </text:span></text:p>
          </draw:text-box>
        </draw:frame>
        <draw:frame draw:style-name="gr1" draw:text-style-name="P2" draw:layer="layout" svg:width="0.955cm" svg:height="0.433cm" svg:x="15.638cm" svg:y="8.372cm">
          <draw:text-box>
            <text:p text:style-name="P1"><text:span text:style-name="T16">duas </text:span></text:p>
          </draw:text-box>
        </draw:frame>
        <draw:frame draw:style-name="gr1" draw:text-style-name="P2" draw:layer="layout" svg:width="1.348cm" svg:height="0.433cm" svg:x="16.812cm" svg:y="8.372cm">
          <draw:text-box>
            <text:p text:style-name="P1"><text:span text:style-name="T16">críticas </text:span></text:p>
          </draw:text-box>
        </draw:frame>
        <draw:frame draw:style-name="gr1" draw:text-style-name="P2" draw:layer="layout" svg:width="1.17cm" svg:height="0.433cm" svg:x="18.371cm" svg:y="8.372cm">
          <draw:text-box>
            <text:p text:style-name="P1"><text:span text:style-name="T16">pouco </text:span></text:p>
          </draw:text-box>
        </draw:frame>
        <draw:frame draw:style-name="gr1" draw:text-style-name="P2" draw:layer="layout" svg:width="8.138cm" svg:height="0.433cm" svg:x="11.25cm" svg:y="9.113cm">
          <draw:text-box>
            <text:p text:style-name="P1"><text:span text:style-name="T16">favoráveis <text:s/>(«o <text:s/>autor <text:s/>deve <text:s/>se <text:s/>ter <text:s/>esquecido </text:span></text:p>
          </draw:text-box>
        </draw:frame>
        <draw:frame draw:style-name="gr1" draw:text-style-name="P2" draw:layer="layout" svg:width="8.354cm" svg:height="0.433cm" svg:x="11.25cm" svg:y="9.854cm">
          <draw:text-box>
            <text:p text:style-name="P1"><text:span text:style-name="T16">que <text:s/>contar <text:s/>histórias <text:s/>à <text:s/>volta <text:s/>da <text:s/>fogueira <text:s/>não </text:span></text:p>
          </draw:text-box>
        </draw:frame>
        <draw:frame draw:style-name="gr1" draw:text-style-name="P2" draw:layer="layout" svg:width="7.876cm" svg:height="0.433cm" svg:x="11.25cm" svg:y="10.595cm">
          <draw:text-box>
            <text:p text:style-name="P1"><text:span text:style-name="T16">é o mesmo que as representar em um livro», </text:span></text:p>
          </draw:text-box>
        </draw:frame>
        <draw:frame draw:style-name="gr1" draw:text-style-name="P2" draw:layer="layout" svg:width="3.943cm" svg:height="0.433cm" svg:x="11.25cm" svg:y="11.336cm">
          <draw:text-box>
            <text:p text:style-name="P1"><text:span text:style-name="T16">alega um dos leitores).</text:span></text:p>
          </draw:text-box>
        </draw:frame>
        <draw:frame draw:style-name="gr1" draw:text-style-name="P2" draw:layer="layout" svg:width="7.783cm" svg:height="0.433cm" svg:x="11.25cm" svg:y="12.477cm">
          <draw:text-box>
            <text:p text:style-name="P1"><text:span text:style-name="T16">Como é que se pode explicar, portanto, esta </text:span></text:p>
          </draw:text-box>
        </draw:frame>
        <draw:frame draw:style-name="gr1" draw:text-style-name="P2" draw:layer="layout" svg:width="7.868cm" svg:height="0.433cm" svg:x="11.25cm" svg:y="13.217cm">
          <draw:text-box>
            <text:p text:style-name="P1"><text:span text:style-name="T16">polarização na imagem do autor que, por um </text:span></text:p>
          </draw:text-box>
        </draw:frame>
        <draw:frame draw:style-name="gr1" draw:text-style-name="P2" draw:layer="layout" svg:width="8.003cm" svg:height="0.433cm" svg:x="11.25cm" svg:y="13.958cm">
          <draw:text-box>
            <text:p text:style-name="P1"><text:span text:style-name="T16">lado, costuma ser referido como um dos mais </text:span></text:p>
          </draw:text-box>
        </draw:frame>
        <draw:frame draw:style-name="gr1" draw:text-style-name="P2" draw:layer="layout" svg:width="8.151cm" svg:height="0.433cm" svg:x="11.25cm" svg:y="14.699cm">
          <draw:text-box>
            <text:p text:style-name="P1"><text:span text:style-name="T16">importantes escritores da América Latina, mas </text:span></text:p>
          </draw:text-box>
        </draw:frame>
        <draw:frame draw:style-name="gr1" draw:text-style-name="P2" draw:layer="layout" svg:width="7.846cm" svg:height="0.433cm" svg:x="11.25cm" svg:y="15.44cm">
          <draw:text-box>
            <text:p text:style-name="P1"><text:span text:style-name="T16">que ao mesmo tempo parece ter conseguido </text:span></text:p>
          </draw:text-box>
        </draw:frame>
        <draw:frame draw:style-name="gr1" draw:text-style-name="P2" draw:layer="layout" svg:width="7.8cm" svg:height="0.433cm" svg:x="11.25cm" svg:y="16.181cm">
          <draw:text-box>
            <text:p text:style-name="P1"><text:span text:style-name="T16">apenas uma presença efémera no sistema li-</text:span></text:p>
          </draw:text-box>
        </draw:frame>
        <draw:frame draw:style-name="gr1" draw:text-style-name="P2" draw:layer="layout" svg:width="7.715cm" svg:height="0.433cm" svg:x="11.25cm" svg:y="16.922cm">
          <draw:text-box>
            <text:p text:style-name="P1"><text:span text:style-name="T16">terário polonês? Por que motivo o autor não </text:span></text:p>
          </draw:text-box>
        </draw:frame>
        <draw:frame draw:style-name="gr1" draw:text-style-name="P2" draw:layer="layout" svg:width="7.973cm" svg:height="0.433cm" svg:x="11.25cm" svg:y="17.662cm">
          <draw:text-box>
            <text:p text:style-name="P1"><text:span text:style-name="T16">conseguiu <text:s/>um <text:s/>reconhecimento <text:s/>comparável, </text:span></text:p>
          </draw:text-box>
        </draw:frame>
        <draw:frame draw:style-name="gr1" draw:text-style-name="P2" draw:layer="layout" svg:width="8.202cm" svg:height="0.433cm" svg:x="11.25cm" svg:y="18.403cm">
          <draw:text-box>
            <text:p text:style-name="P1"><text:span text:style-name="T16">por <text:s/>exemplo, <text:s/>com <text:s/>o <text:s/>sucesso, <text:s/>provado <text:s/>pela </text:span></text:p>
          </draw:text-box>
        </draw:frame>
        <draw:frame draw:style-name="gr1" draw:text-style-name="P2" draw:layer="layout" svg:width="7.736cm" svg:height="0.433cm" svg:x="11.25cm" svg:y="19.144cm">
          <draw:text-box>
            <text:p text:style-name="P1"><text:span text:style-name="T16">quantidade de traduções e repercussões crí-</text:span></text:p>
          </draw:text-box>
        </draw:frame>
        <draw:frame draw:style-name="gr1" draw:text-style-name="P2" draw:layer="layout" svg:width="8.346cm" svg:height="0.433cm" svg:x="11.25cm" svg:y="19.885cm">
          <draw:text-box>
            <text:p text:style-name="P1"><text:span text:style-name="T16">ticas, que teve na França (Faveri, 2009; Aguiar, </text:span></text:p>
          </draw:text-box>
        </draw:frame>
        <draw:frame draw:style-name="gr1" draw:text-style-name="P2" draw:layer="layout" svg:width="8.236cm" svg:height="0.433cm" svg:x="11.25cm" svg:y="20.626cm">
          <draw:text-box>
            <text:p text:style-name="P1"><text:span text:style-name="T16">2011, 2014), na Alemanha e na Itália (Mendes, </text:span></text:p>
          </draw:text-box>
        </draw:frame>
        <draw:frame draw:style-name="gr1" draw:text-style-name="P2" draw:layer="layout" svg:width="1.217cm" svg:height="0.433cm" svg:x="11.25cm" svg:y="21.367cm">
          <draw:text-box>
            <text:p text:style-name="P1"><text:span text:style-name="T16">2003), </text:span></text:p>
          </draw:text-box>
        </draw:frame>
        <draw:frame draw:style-name="gr1" draw:text-style-name="P2" draw:layer="layout" svg:width="0.544cm" svg:height="0.433cm" svg:x="12.586cm" svg:y="21.367cm">
          <draw:text-box>
            <text:p text:style-name="P1"><text:span text:style-name="T16">ou </text:span></text:p>
          </draw:text-box>
        </draw:frame>
        <draw:frame draw:style-name="gr1" draw:text-style-name="P2" draw:layer="layout" svg:width="0.739cm" svg:height="0.433cm" svg:x="13.298cm" svg:y="21.367cm">
          <draw:text-box>
            <text:p text:style-name="P1"><text:span text:style-name="T16">nos </text:span></text:p>
          </draw:text-box>
        </draw:frame>
        <draw:frame draw:style-name="gr1" draw:text-style-name="P2" draw:layer="layout" svg:width="1.518cm" svg:height="0.433cm" svg:x="14.195cm" svg:y="21.367cm">
          <draw:text-box>
            <text:p text:style-name="P1"><text:span text:style-name="T16">Estados </text:span></text:p>
          </draw:text-box>
        </draw:frame>
        <draw:frame draw:style-name="gr1" draw:text-style-name="P2" draw:layer="layout" svg:width="1.319cm" svg:height="0.433cm" svg:x="15.845cm" svg:y="21.367cm">
          <draw:text-box>
            <text:p text:style-name="P1"><text:span text:style-name="T16">Unidos </text:span></text:p>
          </draw:text-box>
        </draw:frame>
        <draw:frame draw:style-name="gr1" draw:text-style-name="P2" draw:layer="layout" svg:width="2.153cm" svg:height="0.433cm" svg:x="17.36cm" svg:y="21.367cm">
          <draw:text-box>
            <text:p text:style-name="P1"><text:span text:style-name="T16">(Armstrong, </text:span></text:p>
          </draw:text-box>
        </draw:frame>
        <draw:frame draw:style-name="gr1" draw:text-style-name="P2" draw:layer="layout" svg:width="8.096cm" svg:height="0.433cm" svg:x="11.25cm" svg:y="22.107cm">
          <draw:text-box>
            <text:p text:style-name="P1"><text:span text:style-name="T16">2001)? <text:s/>Para <text:s/>responder <text:s/>a <text:s/>esta <text:s/>questão, <text:s/>no </text:span></text:p>
          </draw:text-box>
        </draw:frame>
        <draw:frame draw:style-name="gr1" draw:text-style-name="P2" draw:layer="layout" svg:width="7.741cm" svg:height="0.433cm" svg:x="11.25cm" svg:y="22.848cm">
          <draw:text-box>
            <text:p text:style-name="P1"><text:span text:style-name="T16">presente artigo pretendo me debruçar sobre </text:span></text:p>
          </draw:text-box>
        </draw:frame>
        <draw:frame draw:style-name="gr1" draw:text-style-name="P2" draw:layer="layout" svg:width="7.753cm" svg:height="0.433cm" svg:x="11.25cm" svg:y="23.589cm">
          <draw:text-box>
            <text:p text:style-name="P1"><text:span text:style-name="T16">as particularidades da introdução da obra ro-</text:span></text:p>
          </draw:text-box>
        </draw:frame>
        <draw:frame draw:style-name="gr1" draw:text-style-name="P2" draw:layer="layout" svg:width="8.414cm" svg:height="0.433cm" svg:x="11.25cm" svg:y="24.33cm">
          <draw:text-box>
            <text:p text:style-name="P1"><text:span text:style-name="T16">siana <text:s/>na <text:s/>cultura <text:s/>polonesa <text:s/>e <text:s/>a <text:s/>sua <text:s/>recepção </text:span></text:p>
          </draw:text-box>
        </draw:frame>
        <draw:frame draw:style-name="gr1" draw:text-style-name="P2" draw:layer="layout" svg:width="8.291cm" svg:height="0.433cm" svg:x="11.25cm" svg:y="25.071cm">
          <draw:text-box>
            <text:p text:style-name="P1"><text:span text:style-name="T16">crítica <text:s/>na <text:s/>imprensa <text:s/>no <text:s/>período <text:s/>do <text:s/>chamado </text:span></text:p>
          </draw:text-box>
        </draw:frame>
        <draw:frame draw:style-name="gr1" draw:text-style-name="P2" draw:layer="layout" svg:width="8.317cm" svg:height="0.433cm" svg:x="11.25cm" svg:y="25.812cm">
          <draw:text-box>
            <text:p text:style-name="P1"><text:span text:style-name="T16">«</text:span><text:span text:style-name="T18">boom</text:span><text:span text:style-name="T16"> latino-americano» (Gaszyńska-Magiera: </text:span></text:p>
          </draw:text-box>
        </draw:frame>
        <draw:frame draw:style-name="gr1" draw:text-style-name="P2" draw:layer="layout" svg:width="7.846cm" svg:height="0.433cm" svg:x="11.25cm" svg:y="26.552cm">
          <draw:text-box>
            <text:p text:style-name="P1"><text:span text:style-name="T16">2011, 100-148), que em pleno período comu-</text:span></text:p>
          </draw:text-box>
        </draw:frame>
        <draw:frame draw:style-name="gr1" draw:text-style-name="P2" draw:layer="layout" svg:width="7.952cm" svg:height="0.433cm" svg:x="11.25cm" svg:y="27.293cm">
          <draw:text-box>
            <text:p text:style-name="P1"><text:span text:style-name="T16">nista da República Popular da Polônia atingiu </text:span></text:p>
          </draw:text-box>
        </draw:frame>
      </draw:page>
      <draw:page draw:name="page3" draw:style-name="dp1" draw:master-page-name="master-page75">
        <draw:frame draw:style-name="gr1" draw:text-style-name="P2" draw:layer="layout" svg:width="0.434cm" svg:height="0.433cm" svg:x="19.031cm" svg:y="28.621cm">
          <draw:text-box>
            <text:p text:style-name="P1"><text:span text:style-name="T1">59</text:span></text:p>
          </draw:text-box>
        </draw:frame>
        <draw:frame draw:style-name="gr1" draw:text-style-name="P2" draw:layer="layout" svg:width="8.282cm" svg:height="0.433cm" svg:x="1.5cm" svg:y="2.446cm">
          <draw:text-box>
            <text:p text:style-name="P1"><text:span text:style-name="T16">dimensões <text:s/>inusitadas, <text:s/>já <text:s/>que <text:s/>no <text:s/>final <text:s/>do <text:s/>re-</text:span></text:p>
          </draw:text-box>
        </draw:frame>
        <draw:frame draw:style-name="gr1" draw:text-style-name="P2" draw:layer="layout" svg:width="8.426cm" svg:height="0.433cm" svg:x="1.5cm" svg:y="3.187cm">
          <draw:text-box>
            <text:p text:style-name="P1"><text:span text:style-name="T16">gime, <text:s/>em <text:s/>1989, <text:s/>o <text:s/>número <text:s/>de <text:s/>traduções <text:s/>dos </text:span></text:p>
          </draw:text-box>
        </draw:frame>
        <draw:frame draw:style-name="gr1" draw:text-style-name="P2" draw:layer="layout" svg:width="1.412cm" svg:height="0.433cm" svg:x="1.5cm" svg:y="3.927cm">
          <draw:text-box>
            <text:p text:style-name="P1"><text:span text:style-name="T16">autores </text:span></text:p>
          </draw:text-box>
        </draw:frame>
        <draw:frame draw:style-name="gr1" draw:text-style-name="P2" draw:layer="layout" svg:width="3.118cm" svg:height="0.433cm" svg:x="3.122cm" svg:y="3.927cm">
          <draw:text-box>
            <text:p text:style-name="P1"><text:span text:style-name="T16">ibero-americanos </text:span></text:p>
          </draw:text-box>
        </draw:frame>
        <draw:frame draw:style-name="gr1" draw:text-style-name="P2" draw:layer="layout" svg:width="0.544cm" svg:height="0.433cm" svg:x="6.538cm" svg:y="3.927cm">
          <draw:text-box>
            <text:p text:style-name="P1"><text:span text:style-name="T16">na </text:span></text:p>
          </draw:text-box>
        </draw:frame>
        <draw:frame draw:style-name="gr1" draw:text-style-name="P2" draw:layer="layout" svg:width="1.403cm" svg:height="0.433cm" svg:x="7.228cm" svg:y="3.927cm">
          <draw:text-box>
            <text:p text:style-name="P1"><text:span text:style-name="T16">Polônia </text:span></text:p>
          </draw:text-box>
        </draw:frame>
        <draw:frame draw:style-name="gr1" draw:text-style-name="P2" draw:layer="layout" svg:width="0.523cm" svg:height="0.433cm" svg:x="8.816cm" svg:y="3.927cm">
          <draw:text-box>
            <text:p text:style-name="P1"><text:span text:style-name="T16">foi </text:span></text:p>
          </draw:text-box>
        </draw:frame>
        <draw:frame draw:style-name="gr1" draw:text-style-name="P2" draw:layer="layout" svg:width="0.387cm" svg:height="0.433cm" svg:x="9.516cm" svg:y="3.927cm">
          <draw:text-box>
            <text:p text:style-name="P1"><text:span text:style-name="T16">o </text:span></text:p>
          </draw:text-box>
        </draw:frame>
        <draw:frame draw:style-name="gr1" draw:text-style-name="P2" draw:layer="layout" svg:width="8.236cm" svg:height="0.433cm" svg:x="1.5cm" svg:y="4.668cm">
          <draw:text-box>
            <text:p text:style-name="P1"><text:span text:style-name="T16">segundo maior <text:s/>no <text:s/>mundo <text:s/>(Charchalis, <text:s/>2012: </text:span></text:p>
          </draw:text-box>
        </draw:frame>
        <draw:frame draw:style-name="gr1" draw:text-style-name="P2" draw:layer="layout" svg:width="8.27cm" svg:height="0.433cm" svg:x="1.5cm" svg:y="5.409cm">
          <draw:text-box>
            <text:p text:style-name="P1"><text:span text:style-name="T16">109-110). <text:s/>Todas <text:s/>as <text:s/>traduções <text:s/>das <text:s/>obras <text:s/>ro-</text:span></text:p>
          </draw:text-box>
        </draw:frame>
        <draw:frame draw:style-name="gr1" draw:text-style-name="P2" draw:layer="layout" svg:width="8.177cm" svg:height="0.433cm" svg:x="1.5cm" svg:y="6.15cm">
          <draw:text-box>
            <text:p text:style-name="P1"><text:span text:style-name="T16">sianas na Polônia foram publicadas na década </text:span></text:p>
          </draw:text-box>
        </draw:frame>
        <draw:frame draw:style-name="gr1" draw:text-style-name="P2" draw:layer="layout" svg:width="8.122cm" svg:height="0.433cm" svg:x="1.5cm" svg:y="6.891cm">
          <draw:text-box>
            <text:p text:style-name="P1"><text:span text:style-name="T16">de 1967 a 1977, ou seja, já depois da primeira </text:span></text:p>
          </draw:text-box>
        </draw:frame>
        <draw:frame draw:style-name="gr1" draw:text-style-name="P2" draw:layer="layout" svg:width="7.791cm" svg:height="0.433cm" svg:x="1.5cm" svg:y="7.632cm">
          <draw:text-box>
            <text:p text:style-name="P1"><text:span text:style-name="T16">onda de interesse internacional pela obra de </text:span></text:p>
          </draw:text-box>
        </draw:frame>
        <draw:frame draw:style-name="gr1" draw:text-style-name="P2" draw:layer="layout" svg:width="3.922cm" svg:height="0.433cm" svg:x="1.5cm" svg:y="8.372cm">
          <draw:text-box>
            <text:p text:style-name="P1"><text:span text:style-name="T16">Rosa (Rónai, 1965: 5).</text:span></text:p>
          </draw:text-box>
        </draw:frame>
        <draw:frame draw:style-name="gr1" draw:text-style-name="P2" draw:layer="layout" svg:width="7.762cm" svg:height="0.433cm" svg:x="1.5cm" svg:y="9.513cm">
          <draw:text-box>
            <text:p text:style-name="P1"><text:span text:style-name="T16">Com este trabalho, procuro contribuir para a </text:span></text:p>
          </draw:text-box>
        </draw:frame>
        <draw:frame draw:style-name="gr1" draw:text-style-name="P2" draw:layer="layout" svg:width="8.054cm" svg:height="0.433cm" svg:x="1.5cm" svg:y="10.254cm">
          <draw:text-box>
            <text:p text:style-name="P1"><text:span text:style-name="T16">compreensão do problema da recepção da liã-</text:span></text:p>
          </draw:text-box>
        </draw:frame>
        <draw:frame draw:style-name="gr1" draw:text-style-name="P2" draw:layer="layout" svg:width="7.952cm" svg:height="0.433cm" svg:x="1.5cm" svg:y="10.995cm">
          <draw:text-box>
            <text:p text:style-name="P1"><text:span text:style-name="T16">teratura brasileira na Polônia. Até o momento </text:span></text:p>
          </draw:text-box>
        </draw:frame>
        <draw:frame draw:style-name="gr1" draw:text-style-name="P2" draw:layer="layout" svg:width="8.054cm" svg:height="0.433cm" svg:x="1.5cm" svg:y="11.736cm">
          <draw:text-box>
            <text:p text:style-name="P1"><text:span text:style-name="T16">atual, a única publicação com uma visão mais </text:span></text:p>
          </draw:text-box>
        </draw:frame>
        <draw:frame draw:style-name="gr1" draw:text-style-name="P2" draw:layer="layout" svg:width="7.91cm" svg:height="0.433cm" svg:x="1.5cm" svg:y="12.477cm">
          <draw:text-box>
            <text:p text:style-name="P1"><text:span text:style-name="T16">panorâmica sobre esse tema é um ensaio de </text:span></text:p>
          </draw:text-box>
        </draw:frame>
        <draw:frame draw:style-name="gr1" draw:text-style-name="P2" draw:layer="layout" svg:width="8.253cm" svg:height="0.433cm" svg:x="1.5cm" svg:y="13.217cm">
          <draw:text-box>
            <text:p text:style-name="P1"><text:span text:style-name="T16">11 <text:s/>páginas <text:s/>da <text:s/>autoria <text:s/>de <text:s/>Elżbieta <text:s/>Milewska </text:span></text:p>
          </draw:text-box>
        </draw:frame>
        <draw:frame draw:style-name="gr1" draw:text-style-name="P2" draw:layer="layout" svg:width="8.333cm" svg:height="0.433cm" svg:x="1.5cm" svg:y="13.958cm">
          <draw:text-box>
            <text:p text:style-name="P1"><text:span text:style-name="T16">(1992), incluído no pequeno volume bilíngue </text:span><text:span text:style-name="T18">La </text:span></text:p>
          </draw:text-box>
        </draw:frame>
        <draw:frame draw:style-name="gr1" draw:text-style-name="P2" draw:layer="layout" svg:width="8.376cm" svg:height="0.433cm" svg:x="1.5cm" svg:y="14.699cm">
          <draw:text-box>
            <text:p text:style-name="P1"><text:span text:style-name="T18">presencia de la literatura latinoamericana en Po-</text:span></text:p>
          </draw:text-box>
        </draw:frame>
        <draw:frame draw:style-name="gr1" draw:text-style-name="P2" draw:layer="layout" svg:width="8.6cm" svg:height="0.433cm" svg:x="1.5cm" svg:y="15.44cm">
          <draw:text-box>
            <text:p text:style-name="P1"><text:span text:style-name="T18">lonia/A <text:s/>presença <text:s/>da <text:s/>literatura <text:s/>latino-americana </text:span></text:p>
          </draw:text-box>
        </draw:frame>
        <draw:frame draw:style-name="gr1" draw:text-style-name="P2" draw:layer="layout" svg:width="8.477cm" svg:height="0.433cm" svg:x="1.5cm" svg:y="16.181cm">
          <draw:text-box>
            <text:p text:style-name="P1"><text:span text:style-name="T18">na <text:s/>Pol</text:span><text:span text:style-name="T16">ô</text:span><text:span text:style-name="T18">nia</text:span><text:span text:style-name="T16">. <text:s/>A <text:s/>questão <text:s/>aparece <text:s/>muitas <text:s/>vezes </text:span></text:p>
          </draw:text-box>
        </draw:frame>
        <draw:frame draw:style-name="gr1" draw:text-style-name="P2" draw:layer="layout" svg:width="7.889cm" svg:height="0.433cm" svg:x="1.5cm" svg:y="16.922cm">
          <draw:text-box>
            <text:p text:style-name="P1"><text:span text:style-name="T16">à margem de estudos sobre a circulação das </text:span></text:p>
          </draw:text-box>
        </draw:frame>
        <draw:frame draw:style-name="gr1" draw:text-style-name="P2" draw:layer="layout" svg:width="1.822cm" svg:height="0.433cm" svg:x="1.5cm" svg:y="17.662cm">
          <draw:text-box>
            <text:p text:style-name="P1"><text:span text:style-name="T16">literaturas </text:span></text:p>
          </draw:text-box>
        </draw:frame>
        <draw:frame draw:style-name="gr1" draw:text-style-name="P2" draw:layer="layout" svg:width="3.118cm" svg:height="0.433cm" svg:x="3.56cm" svg:y="17.662cm">
          <draw:text-box>
            <text:p text:style-name="P1"><text:span text:style-name="T16">ibero-americanas </text:span></text:p>
          </draw:text-box>
        </draw:frame>
        <draw:frame draw:style-name="gr1" draw:text-style-name="P2" draw:layer="layout" svg:width="0.654cm" svg:height="0.433cm" svg:x="6.903cm" svg:y="17.662cm">
          <draw:text-box>
            <text:p text:style-name="P1"><text:span text:style-name="T16">em </text:span></text:p>
          </draw:text-box>
        </draw:frame>
        <draw:frame draw:style-name="gr1" draw:text-style-name="P2" draw:layer="layout" svg:width="0.976cm" svg:height="0.433cm" svg:x="7.716cm" svg:y="17.662cm">
          <draw:text-box>
            <text:p text:style-name="P1"><text:span text:style-name="T16">geral </text:span></text:p>
          </draw:text-box>
        </draw:frame>
        <draw:frame draw:style-name="gr1" draw:text-style-name="P2" draw:layer="layout" svg:width="0.98cm" svg:height="0.433cm" svg:x="8.842cm" svg:y="17.662cm">
          <draw:text-box>
            <text:p text:style-name="P1"><text:span text:style-name="T16">(Gas-</text:span></text:p>
          </draw:text-box>
        </draw:frame>
        <draw:frame draw:style-name="gr1" draw:text-style-name="P2" draw:layer="layout" svg:width="2.97cm" svg:height="0.433cm" svg:x="1.5cm" svg:y="18.403cm">
          <draw:text-box>
            <text:p text:style-name="P1"><text:span text:style-name="T16">zyńska-Magiera, </text:span></text:p>
          </draw:text-box>
        </draw:frame>
        <draw:frame draw:style-name="gr1" draw:text-style-name="P2" draw:layer="layout" svg:width="1.086cm" svg:height="0.433cm" svg:x="4.612cm" svg:y="18.403cm">
          <draw:text-box>
            <text:p text:style-name="P1"><text:span text:style-name="T16">2011; </text:span></text:p>
          </draw:text-box>
        </draw:frame>
        <draw:frame draw:style-name="gr1" draw:text-style-name="P2" draw:layer="layout" svg:width="2.055cm" svg:height="0.433cm" svg:x="5.846cm" svg:y="18.403cm">
          <draw:text-box>
            <text:p text:style-name="P1"><text:span text:style-name="T16">Charchalis, </text:span></text:p>
          </draw:text-box>
        </draw:frame>
        <draw:frame draw:style-name="gr1" draw:text-style-name="P2" draw:layer="layout" svg:width="1.107cm" svg:height="0.433cm" svg:x="8.037cm" svg:y="18.403cm">
          <draw:text-box>
            <text:p text:style-name="P1"><text:span text:style-name="T16">2012) </text:span></text:p>
          </draw:text-box>
        </draw:frame>
        <draw:frame draw:style-name="gr1" draw:text-style-name="P2" draw:layer="layout" svg:width="0.544cm" svg:height="0.433cm" svg:x="9.282cm" svg:y="18.403cm">
          <draw:text-box>
            <text:p text:style-name="P1"><text:span text:style-name="T16">ou </text:span></text:p>
          </draw:text-box>
        </draw:frame>
        <draw:frame draw:style-name="gr1" draw:text-style-name="P2" draw:layer="layout" svg:width="8.007cm" svg:height="0.433cm" svg:x="1.5cm" svg:y="19.144cm">
          <draw:text-box>
            <text:p text:style-name="P1"><text:span text:style-name="T16">acompanha trabalhos orientados para análise </text:span></text:p>
          </draw:text-box>
        </draw:frame>
        <draw:frame draw:style-name="gr1" draw:text-style-name="P2" draw:layer="layout" svg:width="8.155cm" svg:height="0.433cm" svg:x="1.5cm" svg:y="19.885cm">
          <draw:text-box>
            <text:p text:style-name="P1"><text:span text:style-name="T16">do <text:s/>próprio <text:s/>texto <text:s/>da <text:s/>tradução <text:s/>(Jeździkowski, </text:span></text:p>
          </draw:text-box>
        </draw:frame>
        <draw:frame draw:style-name="gr1" draw:text-style-name="P2" draw:layer="layout" svg:width="8.486cm" svg:height="0.433cm" svg:x="1.5cm" svg:y="20.626cm">
          <draw:text-box>
            <text:p text:style-name="P1"><text:span text:style-name="T16">2010; <text:s/>Borowski, <text:s/>2012, <text:s/>2016, <text:s/>2018). <text:s/>Por <text:s/>esta </text:span></text:p>
          </draw:text-box>
        </draw:frame>
        <draw:frame draw:style-name="gr1" draw:text-style-name="P2" draw:layer="layout" svg:width="8.507cm" svg:height="0.433cm" svg:x="1.5cm" svg:y="21.367cm">
          <draw:text-box>
            <text:p text:style-name="P1"><text:span text:style-name="T16">razão, <text:s/>no <text:s/>presente <text:s/>artigo, <text:s/>de <text:s/>índole <text:s/>necessa-</text:span></text:p>
          </draw:text-box>
        </draw:frame>
        <draw:frame draw:style-name="gr1" draw:text-style-name="P2" draw:layer="layout" svg:width="8.105cm" svg:height="0.433cm" svg:x="1.5cm" svg:y="22.107cm">
          <draw:text-box>
            <text:p text:style-name="P1"><text:span text:style-name="T16">riamente mais descritiva, apresento a primeira </text:span></text:p>
          </draw:text-box>
        </draw:frame>
        <draw:frame draw:style-name="gr1" draw:text-style-name="P2" draw:layer="layout" svg:width="8.168cm" svg:height="0.433cm" svg:x="1.5cm" svg:y="22.848cm">
          <draw:text-box>
            <text:p text:style-name="P1"><text:span text:style-name="T16">abordagem das referências na imprensa e das </text:span></text:p>
          </draw:text-box>
        </draw:frame>
        <draw:frame draw:style-name="gr1" draw:text-style-name="P2" draw:layer="layout" svg:width="8.388cm" svg:height="0.433cm" svg:x="1.5cm" svg:y="23.589cm">
          <draw:text-box>
            <text:p text:style-name="P1"><text:span text:style-name="T16">resenhas críticas das obras de João Guimarães </text:span></text:p>
          </draw:text-box>
        </draw:frame>
        <draw:frame draw:style-name="gr1" draw:text-style-name="P2" draw:layer="layout" svg:width="4.815cm" svg:height="0.433cm" svg:x="1.5cm" svg:y="24.33cm">
          <draw:text-box>
            <text:p text:style-name="P1"><text:span text:style-name="T16">Rosa publicadas na Polônia</text:span></text:p>
          </draw:text-box>
        </draw:frame>
        <draw:frame draw:style-name="gr9" draw:text-style-name="P12" draw:layer="layout" svg:width="0.225cm" svg:height="0.251cm" svg:x="6.358cm" svg:y="24.347cm">
          <draw:text-box>
            <text:p text:style-name="P1"><text:span text:style-name="T17">5</text:span></text:p>
          </draw:text-box>
        </draw:frame>
        <draw:line draw:style-name="gr5" draw:text-style-name="P7" draw:layer="layout" svg:x1="1.5cm" svg:y1="25.827cm" svg:x2="1.999cm" svg:y2="25.827cm">
          <text:p/>
        </draw:line>
        <draw:line draw:style-name="gr5" draw:text-style-name="P7" draw:layer="layout" svg:x1="1.5cm" svg:y1="25.915cm" svg:x2="1.999cm" svg:y2="25.915cm">
          <text:p/>
        </draw:line>
        <draw:frame draw:style-name="gr1" draw:text-style-name="P2" draw:layer="layout" svg:width="3.215cm" svg:height="0.433cm" svg:x="6.485cm" svg:y="24.33cm">
          <draw:text-box>
            <text:p text:style-name="P1"><text:span text:style-name="T16"><text:s/></text:span><text:span text:style-name="T16">a fim de construir </text:span></text:p>
          </draw:text-box>
        </draw:frame>
        <draw:frame draw:style-name="gr7" draw:text-style-name="P9" draw:layer="layout" svg:width="0.184cm" svg:height="0.208cm" svg:x="1.5cm" svg:y="26.474cm">
          <draw:text-box>
            <text:p text:style-name="P1"><text:span text:style-name="T9">5</text:span></text:p>
          </draw:text-box>
        </draw:frame>
        <draw:frame draw:style-name="gr2" draw:text-style-name="P3" draw:layer="layout" svg:width="7.631cm" svg:height="0.357cm" svg:x="1.606cm" svg:y="26.46cm">
          <draw:text-box>
            <text:p text:style-name="P1"><text:span text:style-name="T10"><text:s/></text:span><text:span text:style-name="T10">Os textos críticos foram identificados através da aná-</text:span></text:p>
          </draw:text-box>
        </draw:frame>
        <draw:frame draw:style-name="gr2" draw:text-style-name="P3" draw:layer="layout" svg:width="8.151cm" svg:height="0.357cm" svg:x="1.5cm" svg:y="26.936cm">
          <draw:text-box>
            <text:p text:style-name="P1"><text:span text:style-name="T10">lise de todos os volumes da Polska Bibliografia Literacka </text:span></text:p>
          </draw:text-box>
        </draw:frame>
        <draw:frame draw:style-name="gr2" draw:text-style-name="P3" draw:layer="layout" svg:width="8.13cm" svg:height="0.357cm" svg:x="1.5cm" svg:y="27.413cm">
          <draw:text-box>
            <text:p text:style-name="P1"><text:span text:style-name="T10">(Bibliografia Literária da Polônia) concernentes aos anos </text:span></text:p>
          </draw:text-box>
        </draw:frame>
        <draw:frame draw:style-name="gr1" draw:text-style-name="P2" draw:layer="layout" svg:width="8.147cm" svg:height="0.433cm" svg:x="11.25cm" svg:y="2.446cm">
          <draw:text-box>
            <text:p text:style-name="P1"><text:span text:style-name="T16">uma narrativa capaz de explicar a razão da au-</text:span></text:p>
          </draw:text-box>
        </draw:frame>
        <draw:frame draw:style-name="gr1" draw:text-style-name="P2" draw:layer="layout" svg:width="8.54cm" svg:height="0.433cm" svg:x="11.25cm" svg:y="3.187cm">
          <draw:text-box>
            <text:p text:style-name="P1"><text:span text:style-name="T16">sência atual do autor de </text:span><text:span text:style-name="T18">Grande sertão: Veredas </text:span></text:p>
          </draw:text-box>
        </draw:frame>
        <draw:frame draw:style-name="gr1" draw:text-style-name="P2" draw:layer="layout" svg:width="4.849cm" svg:height="0.433cm" svg:x="11.25cm" svg:y="3.927cm">
          <draw:text-box>
            <text:p text:style-name="P1"><text:span text:style-name="T16">no sistema literário polonês.</text:span></text:p>
          </draw:text-box>
        </draw:frame>
        <draw:frame draw:style-name="gr3" draw:text-style-name="P14" draw:layer="layout" svg:width="6.077cm" svg:height="0.75cm" svg:x="13.026cm" svg:y="4.993cm">
          <draw:text-box>
            <text:p text:style-name="P1"><text:span text:style-name="T21">1. Uma vida póstuma</text:span></text:p>
          </draw:text-box>
        </draw:frame>
        <draw:frame draw:style-name="gr1" draw:text-style-name="P2" draw:layer="layout" svg:width="8.579cm" svg:height="0.433cm" svg:x="11.25cm" svg:y="5.862cm">
          <draw:text-box>
            <text:p text:style-name="P1"><text:span text:style-name="T16">O <text:s/>que <text:s/>se <text:s/>crê <text:s/>serem <text:s/>as <text:s/>primeiras <text:s/>referências </text:span></text:p>
          </draw:text-box>
        </draw:frame>
        <draw:frame draw:style-name="gr1" draw:text-style-name="P2" draw:layer="layout" svg:width="8.376cm" svg:height="0.433cm" svg:x="11.25cm" svg:y="6.603cm">
          <draw:text-box>
            <text:p text:style-name="P1"><text:span text:style-name="T16">ao <text:s/>autor <text:s/>em <text:s/>questão <text:s/>na <text:s/>Polônia <text:s/>são, <text:s/>talvez </text:span></text:p>
          </draw:text-box>
        </draw:frame>
        <draw:frame draw:style-name="gr1" draw:text-style-name="P2" draw:layer="layout" svg:width="8.562cm" svg:height="0.433cm" svg:x="11.25cm" svg:y="7.344cm">
          <draw:text-box>
            <text:p text:style-name="P1"><text:span text:style-name="T16">ironicamente, <text:s/>as <text:s/>notícias <text:s/>da <text:s/>sua <text:s/>morte. <text:s/>O <text:s/>fa-</text:span></text:p>
          </draw:text-box>
        </draw:frame>
        <draw:frame draw:style-name="gr1" draw:text-style-name="P2" draw:layer="layout" svg:width="8.477cm" svg:height="0.433cm" svg:x="11.25cm" svg:y="8.084cm">
          <draw:text-box>
            <text:p text:style-name="P1"><text:span text:style-name="T16">lecimento <text:s/>de <text:s/>João <text:s/>Guimarães <text:s/>Rosa, <text:s/>ocorrido </text:span></text:p>
          </draw:text-box>
        </draw:frame>
        <draw:frame draw:style-name="gr1" draw:text-style-name="P2" draw:layer="layout" svg:width="8.274cm" svg:height="0.433cm" svg:x="11.25cm" svg:y="8.825cm">
          <draw:text-box>
            <text:p text:style-name="P1"><text:span text:style-name="T16">no dia 19 de novembro de 1967, é mencionado </text:span></text:p>
          </draw:text-box>
        </draw:frame>
        <draw:frame draw:style-name="gr1" draw:text-style-name="P2" draw:layer="layout" svg:width="8.388cm" svg:height="0.433cm" svg:x="11.25cm" svg:y="9.566cm">
          <draw:text-box>
            <text:p text:style-name="P1"><text:span text:style-name="T16">já <text:s/>no <text:s/>mês <text:s/>seguinte <text:s/>por <text:s/>dois <text:s/>periódicos <text:s/>polo-</text:span></text:p>
          </draw:text-box>
        </draw:frame>
        <draw:frame draw:style-name="gr1" draw:text-style-name="P2" draw:layer="layout" svg:width="8.1cm" svg:height="0.433cm" svg:x="11.25cm" svg:y="10.307cm">
          <draw:text-box>
            <text:p text:style-name="P1"><text:span text:style-name="T16">neses. Na edição de 10 de dezembro de 1967 </text:span></text:p>
          </draw:text-box>
        </draw:frame>
        <draw:frame draw:style-name="gr1" draw:text-style-name="P2" draw:layer="layout" svg:width="8.938cm" svg:height="0.433cm" svg:x="11.25cm" svg:y="11.048cm">
          <draw:text-box>
            <text:p text:style-name="P1"><text:span text:style-name="T16">da </text:span><text:span text:style-name="T18"><text:s/>Tygodnik <text:s/>Powszechny </text:span><text:span text:style-name="T16"><text:s/>(</text:span><text:span text:style-name="T18">Semanário <text:s/>Universal</text:span><text:span text:style-name="T16">) </text:span></text:p>
          </draw:text-box>
        </draw:frame>
        <draw:frame draw:style-name="gr1" draw:text-style-name="P2" draw:layer="layout" svg:width="8.283cm" svg:height="0.433cm" svg:x="11.25cm" svg:y="11.789cm">
          <draw:text-box>
            <text:p text:style-name="P1"><text:span text:style-name="T16">— <text:s/></text:span><text:span text:style-name="T16">uma importante revista semanal focada nos </text:span></text:p>
          </draw:text-box>
        </draw:frame>
        <draw:frame draw:style-name="gr1" draw:text-style-name="P2" draw:layer="layout" svg:width="8.054cm" svg:height="0.433cm" svg:x="11.25cm" svg:y="12.529cm">
          <draw:text-box>
            <text:p text:style-name="P1"><text:span text:style-name="T16">assuntos sociais e culturais, lançada em 1945 </text:span></text:p>
          </draw:text-box>
        </draw:frame>
        <draw:frame draw:style-name="gr1" draw:text-style-name="P2" draw:layer="layout" svg:width="8.273cm" svg:height="0.433cm" svg:x="11.25cm" svg:y="13.27cm">
          <draw:text-box>
            <text:p text:style-name="P1"><text:span text:style-name="T16">—</text:span><text:span text:style-name="T16">, publica-se a seguinte informação (contendo </text:span></text:p>
          </draw:text-box>
        </draw:frame>
        <draw:frame draw:style-name="gr1" draw:text-style-name="P2" draw:layer="layout" svg:width="7.131cm" svg:height="0.433cm" svg:x="11.25cm" svg:y="14.011cm">
          <draw:text-box>
            <text:p text:style-name="P1"><text:span text:style-name="T16">dados errados sobre a idade do escritor):</text:span></text:p>
          </draw:text-box>
        </draw:frame>
        <draw:frame draw:style-name="gr11" draw:text-style-name="P15" draw:layer="layout" svg:width="6.403cm" svg:height="0.395cm" svg:x="11.95cm" svg:y="15.478cm">
          <draw:text-box>
            <text:p text:style-name="P1"><text:span text:style-name="T22">Faleceu no Brasil (em novembro) o proe-</text:span></text:p>
          </draw:text-box>
        </draw:frame>
        <draw:frame draw:style-name="gr11" draw:text-style-name="P15" draw:layer="layout" svg:width="6.831cm" svg:height="0.395cm" svg:x="11.95cm" svg:y="16.113cm">
          <draw:text-box>
            <text:p text:style-name="P1"><text:span text:style-name="T22">minente <text:s/>ficcionista <text:s/>Guimaraes <text:s/>[</text:span><text:span text:style-name="T23">sic</text:span><text:span text:style-name="T22">] <text:s/>Rosa </text:span></text:p>
          </draw:text-box>
        </draw:frame>
        <draw:frame draw:style-name="gr11" draw:text-style-name="P15" draw:layer="layout" svg:width="6.556cm" svg:height="0.395cm" svg:x="11.95cm" svg:y="16.748cm">
          <draw:text-box>
            <text:p text:style-name="P1"><text:span text:style-name="T22">(57 [</text:span><text:span text:style-name="T23">sic</text:span><text:span text:style-name="T22">] anos), formado em Medicina. [...] </text:span></text:p>
          </draw:text-box>
        </draw:frame>
        <draw:frame draw:style-name="gr11" draw:text-style-name="P15" draw:layer="layout" svg:width="6.627cm" svg:height="0.395cm" svg:x="11.95cm" svg:y="17.383cm">
          <draw:text-box>
            <text:p text:style-name="P1"><text:span text:style-name="T22">É um poeta de mitos, alegorias, símbolos. </text:span></text:p>
          </draw:text-box>
        </draw:frame>
        <draw:frame draw:style-name="gr11" draw:text-style-name="P15" draw:layer="layout" svg:width="7.233cm" svg:height="0.395cm" svg:x="11.95cm" svg:y="18.018cm">
          <draw:text-box>
            <text:p text:style-name="P1"><text:span text:style-name="T22">O <text:s/>bem <text:s/>e <text:s/>o <text:s/>mal, <text:s/>o <text:s/>amor <text:s/>e <text:s/>o <text:s/>ódio <text:s/>são <text:s/>os </text:span></text:p>
          </draw:text-box>
        </draw:frame>
        <draw:frame draw:style-name="gr11" draw:text-style-name="P15" draw:layer="layout" svg:width="6.835cm" svg:height="0.395cm" svg:x="11.95cm" svg:y="18.653cm">
          <draw:text-box>
            <text:p text:style-name="P1"><text:span text:style-name="T22">temas <text:s/>principais <text:s/>de <text:s/>seus <text:s/>romances. <text:s/>Um </text:span></text:p>
          </draw:text-box>
        </draw:frame>
        <draw:frame draw:style-name="gr11" draw:text-style-name="P15" draw:layer="layout" svg:width="6.593cm" svg:height="0.395cm" svg:x="11.95cm" svg:y="19.288cm">
          <draw:text-box>
            <text:p text:style-name="P1"><text:span text:style-name="T22">excelente virtuose de linguagem. A crítica </text:span></text:p>
          </draw:text-box>
        </draw:frame>
        <draw:frame draw:style-name="gr11" draw:text-style-name="P15" draw:layer="layout" svg:width="6.437cm" svg:height="0.395cm" svg:x="11.95cm" svg:y="19.923cm">
          <draw:text-box>
            <text:p text:style-name="P1"><text:span text:style-name="T22">ocidental está encantada com seu estilo: </text:span></text:p>
          </draw:text-box>
        </draw:frame>
        <draw:frame draw:style-name="gr11" draw:text-style-name="P15" draw:layer="layout" svg:width="6.881cm" svg:height="0.395cm" svg:x="11.95cm" svg:y="20.558cm">
          <draw:text-box>
            <text:p text:style-name="P1"><text:span text:style-name="T22">a <text:s/>riqueza <text:s/>da <text:s/>palavra, <text:s/>a <text:s/>musicalidade <text:s/>da </text:span></text:p>
          </draw:text-box>
        </draw:frame>
        <draw:frame draw:style-name="gr11" draw:text-style-name="P15" draw:layer="layout" svg:width="4.468cm" svg:height="0.395cm" svg:x="11.95cm" svg:y="21.193cm">
          <draw:text-box>
            <text:p text:style-name="P1"><text:span text:style-name="T22">frase, a magia poética. (p. 4)</text:span></text:p>
          </draw:text-box>
        </draw:frame>
        <draw:frame draw:style-name="gr1" draw:text-style-name="P2" draw:layer="layout" svg:width="7.829cm" svg:height="0.433cm" svg:x="11.25cm" svg:y="22.702cm">
          <draw:text-box>
            <text:p text:style-name="P1"><text:span text:style-name="T16">O pequeno texto faz um resumo da biografia </text:span></text:p>
          </draw:text-box>
        </draw:frame>
        <draw:frame draw:style-name="gr1" draw:text-style-name="P2" draw:layer="layout" svg:width="0.387cm" svg:height="0.433cm" svg:x="11.25cm" svg:y="23.443cm">
          <draw:text-box>
            <text:p text:style-name="P1"><text:span text:style-name="T16">e </text:span></text:p>
          </draw:text-box>
        </draw:frame>
        <draw:frame draw:style-name="gr1" draw:text-style-name="P2" draw:layer="layout" svg:width="0.544cm" svg:height="0.433cm" svg:x="11.703cm" svg:y="23.443cm">
          <draw:text-box>
            <text:p text:style-name="P1"><text:span text:style-name="T16">do </text:span></text:p>
          </draw:text-box>
        </draw:frame>
        <draw:frame draw:style-name="gr1" draw:text-style-name="P2" draw:layer="layout" svg:width="1.628cm" svg:height="0.433cm" svg:x="12.41cm" svg:y="23.443cm">
          <draw:text-box>
            <text:p text:style-name="P1"><text:span text:style-name="T16">percurso </text:span></text:p>
          </draw:text-box>
        </draw:frame>
        <draw:frame draw:style-name="gr1" draw:text-style-name="P2" draw:layer="layout" svg:width="1.386cm" svg:height="0.433cm" svg:x="14.26cm" svg:y="23.443cm">
          <draw:text-box>
            <text:p text:style-name="P1"><text:span text:style-name="T16">literário </text:span></text:p>
          </draw:text-box>
        </draw:frame>
        <draw:frame draw:style-name="gr1" draw:text-style-name="P2" draw:layer="layout" svg:width="0.544cm" svg:height="0.433cm" svg:x="15.911cm" svg:y="23.443cm">
          <draw:text-box>
            <text:p text:style-name="P1"><text:span text:style-name="T16">de </text:span></text:p>
          </draw:text-box>
        </draw:frame>
        <draw:frame draw:style-name="gr1" draw:text-style-name="P2" draw:layer="layout" svg:width="1.128cm" svg:height="0.433cm" svg:x="16.602cm" svg:y="23.443cm">
          <draw:text-box>
            <text:p text:style-name="P1"><text:span text:style-name="T16">Rosa, </text:span></text:p>
          </draw:text-box>
        </draw:frame>
        <draw:frame draw:style-name="gr1" draw:text-style-name="P2" draw:layer="layout" svg:width="1.649cm" svg:height="0.433cm" svg:x="17.807cm" svg:y="23.443cm">
          <draw:text-box>
            <text:p text:style-name="P1"><text:span text:style-name="T16">referindo </text:span></text:p>
          </draw:text-box>
        </draw:frame>
        <draw:line draw:style-name="gr12" draw:text-style-name="P7" draw:layer="layout" svg:x1="11.75cm" svg:y1="25.827cm" svg:x2="12.249cm" svg:y2="25.827cm">
          <text:p/>
        </draw:line>
        <draw:line draw:style-name="gr12" draw:text-style-name="P7" draw:layer="layout" svg:x1="11.75cm" svg:y1="25.915cm" svg:x2="12.249cm" svg:y2="25.915cm">
          <text:p/>
        </draw:line>
        <draw:frame draw:style-name="gr1" draw:text-style-name="P2" draw:layer="layout" svg:width="8.287cm" svg:height="0.433cm" svg:x="11.25cm" svg:y="24.184cm">
          <draw:text-box>
            <text:p text:style-name="P1"><text:span text:style-name="T16">obras como </text:span><text:span text:style-name="T18">Magma</text:span><text:span text:style-name="T16">,</text:span><text:span text:style-name="T18"> Sagarana</text:span><text:span text:style-name="T16">,</text:span><text:span text:style-name="T18"> Grande sertão: </text:span></text:p>
          </draw:text-box>
        </draw:frame>
        <draw:frame draw:style-name="gr2" draw:text-style-name="P3" draw:layer="layout" svg:width="8.007cm" svg:height="0.357cm" svg:x="11.25cm" svg:y="26.46cm">
          <draw:text-box>
            <text:p text:style-name="P1"><text:span text:style-name="T10">1944-1988 e da pesquisa na base de dados on-line que </text:span></text:p>
          </draw:text-box>
        </draw:frame>
        <draw:frame draw:style-name="gr2" draw:text-style-name="P3" draw:layer="layout" svg:width="7.749cm" svg:height="0.357cm" svg:x="11.25cm" svg:y="26.936cm">
          <draw:text-box>
            <text:p text:style-name="P1"><text:span text:style-name="T10">abrange o período subsequente, bem como da investi-</text:span></text:p>
          </draw:text-box>
        </draw:frame>
        <draw:frame draw:style-name="gr2" draw:text-style-name="P3" draw:layer="layout" svg:width="3.876cm" svg:height="0.357cm" svg:x="11.25cm" svg:y="27.413cm">
          <draw:text-box>
            <text:p text:style-name="P1"><text:span text:style-name="T10">gação própria em arquivos.</text:span></text:p>
          </draw:text-box>
        </draw:frame>
      </draw:page>
      <draw:page draw:name="page4" draw:style-name="dp1" draw:master-page-name="master-page58">
        <draw:frame draw:style-name="gr1" draw:text-style-name="P2" draw:layer="layout" svg:width="0.434cm" svg:height="0.433cm" svg:x="1.45cm" svg:y="28.621cm">
          <draw:text-box>
            <text:p text:style-name="P1"><text:span text:style-name="T1">60</text:span></text:p>
          </draw:text-box>
        </draw:frame>
        <draw:frame draw:style-name="gr1" draw:text-style-name="P2" draw:layer="layout" svg:width="8.341cm" svg:height="0.433cm" svg:x="1.5cm" svg:y="2.446cm">
          <draw:text-box>
            <text:p text:style-name="P1"><text:span text:style-name="T18">Veredas </text:span><text:span text:style-name="T16">e </text:span><text:span text:style-name="T18">Corpo de baile </text:span><text:span text:style-name="T16">(o último título escrito </text:span></text:p>
          </draw:text-box>
        </draw:frame>
        <draw:frame draw:style-name="gr1" draw:text-style-name="P2" draw:layer="layout" svg:width="8.376cm" svg:height="0.433cm" svg:x="1.5cm" svg:y="3.187cm">
          <draw:text-box>
            <text:p text:style-name="P1"><text:span text:style-name="T16">com <text:s/>gralha: </text:span><text:span text:style-name="T18"><text:s/>Corpo <text:s/>de <text:s/>basle</text:span><text:span text:style-name="T16">). <text:s/>Três <text:s/>semanas </text:span></text:p>
          </draw:text-box>
        </draw:frame>
        <draw:frame draw:style-name="gr1" draw:text-style-name="P2" draw:layer="layout" svg:width="7.846cm" svg:height="0.433cm" svg:x="1.5cm" svg:y="3.927cm">
          <draw:text-box>
            <text:p text:style-name="P1"><text:span text:style-name="T16">mais tarde, na edição de 31 de dezembro da </text:span></text:p>
          </draw:text-box>
        </draw:frame>
        <draw:frame draw:style-name="gr1" draw:text-style-name="P2" draw:layer="layout" svg:width="1.259cm" svg:height="0.433cm" svg:x="1.5cm" svg:y="4.668cm">
          <draw:text-box>
            <text:p text:style-name="P1"><text:span text:style-name="T16">revista </text:span></text:p>
          </draw:text-box>
        </draw:frame>
        <draw:frame draw:style-name="gr1" draw:text-style-name="P2" draw:layer="layout" svg:width="1.365cm" svg:height="0.433cm" svg:x="2.952cm" svg:y="4.668cm">
          <draw:text-box>
            <text:p text:style-name="P1"><text:span text:style-name="T16">mensal </text:span></text:p>
          </draw:text-box>
        </draw:frame>
        <draw:frame draw:style-name="gr1" draw:text-style-name="P2" draw:layer="layout" svg:width="1.103cm" svg:height="0.433cm" svg:x="4.515cm" svg:y="4.668cm">
          <draw:text-box>
            <text:p text:style-name="P1"><text:span text:style-name="T18">Nowe </text:span></text:p>
          </draw:text-box>
        </draw:frame>
        <draw:frame draw:style-name="gr1" draw:text-style-name="P2" draw:layer="layout" svg:width="1.34cm" svg:height="0.433cm" svg:x="5.72cm" svg:y="4.668cm">
          <draw:text-box>
            <text:p text:style-name="P1"><text:span text:style-name="T18">Książki </text:span></text:p>
          </draw:text-box>
        </draw:frame>
        <draw:frame draw:style-name="gr1" draw:text-style-name="P2" draw:layer="layout" svg:width="1.344cm" svg:height="0.433cm" svg:x="7.127cm" svg:y="4.668cm">
          <draw:text-box>
            <text:p text:style-name="P1"><text:span text:style-name="T16">(</text:span><text:span text:style-name="T18">Novos </text:span></text:p>
          </draw:text-box>
        </draw:frame>
        <draw:frame draw:style-name="gr1" draw:text-style-name="P2" draw:layer="layout" svg:width="1.39cm" svg:height="0.433cm" svg:x="8.541cm" svg:y="4.668cm">
          <draw:text-box>
            <text:p text:style-name="P1"><text:span text:style-name="T18">Livros</text:span><text:span text:style-name="T16">), </text:span></text:p>
          </draw:text-box>
        </draw:frame>
        <draw:frame draw:style-name="gr1" draw:text-style-name="P2" draw:layer="layout" svg:width="7.834cm" svg:height="0.433cm" svg:x="1.5cm" svg:y="5.409cm">
          <draw:text-box>
            <text:p text:style-name="P1"><text:span text:style-name="T16">dedicada às novidades literárias e ao mundo </text:span></text:p>
          </draw:text-box>
        </draw:frame>
        <draw:frame draw:style-name="gr1" draw:text-style-name="P2" draw:layer="layout" svg:width="7.846cm" svg:height="0.433cm" svg:x="1.5cm" svg:y="6.15cm">
          <draw:text-box>
            <text:p text:style-name="P1"><text:span text:style-name="T16">editorial em geral, aparece uma outra notícia </text:span></text:p>
          </draw:text-box>
        </draw:frame>
        <draw:frame draw:style-name="gr1" draw:text-style-name="P2" draw:layer="layout" svg:width="8.282cm" svg:height="0.433cm" svg:x="1.5cm" svg:y="6.891cm">
          <draw:text-box>
            <text:p text:style-name="P1"><text:span text:style-name="T16">(desta vez com a data equivocada), muito mais </text:span></text:p>
          </draw:text-box>
        </draw:frame>
        <draw:frame draw:style-name="gr1" draw:text-style-name="P2" draw:layer="layout" svg:width="6.094cm" svg:height="0.433cm" svg:x="1.5cm" svg:y="7.632cm">
          <draw:text-box>
            <text:p text:style-name="P1"><text:span text:style-name="T16">sucinta e aqui transcrita na íntegra:</text:span></text:p>
          </draw:text-box>
        </draw:frame>
        <draw:frame draw:style-name="gr11" draw:text-style-name="P15" draw:layer="layout" svg:width="7.059cm" svg:height="0.395cm" svg:x="2.2cm" svg:y="9.098cm">
          <draw:text-box>
            <text:p text:style-name="P1"><text:span text:style-name="T22">No dia 22 [</text:span><text:span text:style-name="T23">sic</text:span><text:span text:style-name="T22">] de novembro de 1967 faleceu </text:span></text:p>
          </draw:text-box>
        </draw:frame>
        <draw:frame draw:style-name="gr11" draw:text-style-name="P15" draw:layer="layout" svg:width="7.131cm" svg:height="0.395cm" svg:x="2.2cm" svg:y="9.733cm">
          <draw:text-box>
            <text:p text:style-name="P1"><text:span text:style-name="T22">na <text:s/>idade <text:s/>de <text:s/>59 <text:s/>anos <text:s/>o <text:s/>mais <text:s/>proeminente </text:span></text:p>
          </draw:text-box>
        </draw:frame>
        <draw:frame draw:style-name="gr11" draw:text-style-name="P15" draw:layer="layout" svg:width="6.992cm" svg:height="0.395cm" svg:x="2.2cm" svg:y="10.368cm">
          <draw:text-box>
            <text:p text:style-name="P1"><text:span text:style-name="T22">escritor brasileiro contemporâneo, Joaa [</text:span><text:span text:style-name="T23">sic</text:span><text:span text:style-name="T22">] </text:span></text:p>
          </draw:text-box>
        </draw:frame>
        <draw:frame draw:style-name="gr11" draw:text-style-name="P15" draw:layer="layout" svg:width="6.949cm" svg:height="0.395cm" svg:x="2.2cm" svg:y="11.003cm">
          <draw:text-box>
            <text:p text:style-name="P1"><text:span text:style-name="T22">Guimaraes [</text:span><text:span text:style-name="T23">sic</text:span><text:span text:style-name="T22">] Rosa. Rosa foi mencionado </text:span></text:p>
          </draw:text-box>
        </draw:frame>
        <draw:frame draw:style-name="gr11" draw:text-style-name="P15" draw:layer="layout" svg:width="6.492cm" svg:height="0.395cm" svg:x="2.2cm" svg:y="11.638cm">
          <draw:text-box>
            <text:p text:style-name="P1"><text:span text:style-name="T22">como candidato ao Prêmio Nobel e consi </text:span></text:p>
          </draw:text-box>
        </draw:frame>
        <draw:frame draw:style-name="gr11" draw:text-style-name="P15" draw:layer="layout" svg:width="0.352cm" svg:height="0.395cm" svg:x="8.936cm" svg:y="11.638cm">
          <draw:text-box>
            <text:p text:style-name="P1"><text:span text:style-name="T22">-</text:span></text:p>
          </draw:text-box>
        </draw:frame>
        <draw:frame draw:style-name="gr11" draw:text-style-name="P15" draw:layer="layout" svg:width="1.192cm" svg:height="0.395cm" svg:x="2.2cm" svg:y="12.273cm">
          <draw:text-box>
            <text:p text:style-name="P1"><text:span text:style-name="T22">derado </text:span></text:p>
          </draw:text-box>
        </draw:frame>
        <draw:frame draw:style-name="gr8" draw:text-style-name="P16" draw:layer="layout" svg:width="0.425cm" svg:height="0.471cm" svg:x="3.42cm" svg:y="12.216cm">
          <draw:text-box>
            <text:p text:style-name="P1"><text:span text:style-name="T24">―</text:span></text:p>
          </draw:text-box>
        </draw:frame>
        <draw:frame draw:style-name="gr11" draw:text-style-name="P15" draw:layer="layout" svg:width="5.298cm" svg:height="0.395cm" svg:x="3.835cm" svg:y="12.273cm">
          <draw:text-box>
            <text:p text:style-name="P1"><text:span text:style-name="T22"><text:s/></text:span><text:span text:style-name="T22">junto com Miguel Ángel Asturias, </text:span></text:p>
          </draw:text-box>
        </draw:frame>
        <draw:frame draw:style-name="gr11" draw:text-style-name="P15" draw:layer="layout" svg:width="5.264cm" svg:height="0.395cm" svg:x="2.2cm" svg:y="12.908cm">
          <draw:text-box>
            <text:p text:style-name="P1"><text:span text:style-name="T22">premiado com o Nobel neste ano </text:span></text:p>
          </draw:text-box>
        </draw:frame>
        <draw:frame draw:style-name="gr8" draw:text-style-name="P16" draw:layer="layout" svg:width="0.425cm" svg:height="0.471cm" svg:x="7.756cm" svg:y="12.851cm">
          <draw:text-box>
            <text:p text:style-name="P1"><text:span text:style-name="T24">―</text:span></text:p>
          </draw:text-box>
        </draw:frame>
        <draw:frame draw:style-name="gr11" draw:text-style-name="P15" draw:layer="layout" svg:width="0.823cm" svg:height="0.395cm" svg:x="8.171cm" svg:y="12.908cm">
          <draw:text-box>
            <text:p text:style-name="P1"><text:span text:style-name="T22"><text:s/></text:span><text:span text:style-name="T22">o re-</text:span></text:p>
          </draw:text-box>
        </draw:frame>
        <draw:frame draw:style-name="gr11" draw:text-style-name="P15" draw:layer="layout" svg:width="6.924cm" svg:height="0.395cm" svg:x="2.2cm" svg:y="13.543cm">
          <draw:text-box>
            <text:p text:style-name="P1"><text:span text:style-name="T22">presentante <text:s/>mais <text:s/>notável <text:s/>não <text:s/>apenas <text:s/>da </text:span></text:p>
          </draw:text-box>
        </draw:frame>
        <draw:frame draw:style-name="gr11" draw:text-style-name="P15" draw:layer="layout" svg:width="6.957cm" svg:height="0.395cm" svg:x="2.2cm" svg:y="14.178cm">
          <draw:text-box>
            <text:p text:style-name="P1"><text:span text:style-name="T22">literatura <text:s/>brasileira, <text:s/>mas <text:s/>[da <text:s/>literatura] <text:s/>de </text:span></text:p>
          </draw:text-box>
        </draw:frame>
        <draw:frame draw:style-name="gr11" draw:text-style-name="P15" draw:layer="layout" svg:width="5.01cm" svg:height="0.395cm" svg:x="2.2cm" svg:y="14.813cm">
          <draw:text-box>
            <text:p text:style-name="P1"><text:span text:style-name="T22">toda a América Latina. (p. 1548)</text:span></text:p>
          </draw:text-box>
        </draw:frame>
        <draw:frame draw:style-name="gr1" draw:text-style-name="P2" draw:layer="layout" svg:width="8.181cm" svg:height="0.433cm" svg:x="1.5cm" svg:y="16.322cm">
          <draw:text-box>
            <text:p text:style-name="P1"><text:span text:style-name="T16">Em <text:s/>ambos <text:s/>os <text:s/>comentários, <text:s/>baseados <text:s/>certa-</text:span></text:p>
          </draw:text-box>
        </draw:frame>
        <draw:frame draw:style-name="gr1" draw:text-style-name="P2" draw:layer="layout" svg:width="8.13cm" svg:height="0.433cm" svg:x="1.5cm" svg:y="17.063cm">
          <draw:text-box>
            <text:p text:style-name="P1"><text:span text:style-name="T16">mente <text:s/>em <text:s/>notícias <text:s/>sobre <text:s/>a <text:s/>morte <text:s/>do <text:s/>autor </text:span></text:p>
          </draw:text-box>
        </draw:frame>
        <draw:frame draw:style-name="gr1" draw:text-style-name="P2" draw:layer="layout" svg:width="7.952cm" svg:height="0.433cm" svg:x="1.5cm" svg:y="17.804cm">
          <draw:text-box>
            <text:p text:style-name="P1"><text:span text:style-name="T16">na imprensa ocidental, sobressai o fato de se </text:span></text:p>
          </draw:text-box>
        </draw:frame>
        <draw:frame draw:style-name="gr1" draw:text-style-name="P2" draw:layer="layout" svg:width="7.982cm" svg:height="0.433cm" svg:x="1.5cm" svg:y="18.545cm">
          <draw:text-box>
            <text:p text:style-name="P1"><text:span text:style-name="T16">tratar de um autor reconhecido pela crítica es-</text:span></text:p>
          </draw:text-box>
        </draw:frame>
        <draw:frame draw:style-name="gr1" draw:text-style-name="P2" draw:layer="layout" svg:width="7.927cm" svg:height="0.433cm" svg:x="1.5cm" svg:y="19.286cm">
          <draw:text-box>
            <text:p text:style-name="P1"><text:span text:style-name="T16">trangeira, um escritor singular devido à elabo-</text:span></text:p>
          </draw:text-box>
        </draw:frame>
        <draw:frame draw:style-name="gr1" draw:text-style-name="P2" draw:layer="layout" svg:width="8.253cm" svg:height="0.433cm" svg:x="1.5cm" svg:y="20.027cm">
          <draw:text-box>
            <text:p text:style-name="P1"><text:span text:style-name="T16">ração da sua linguagem. Ambas as referências </text:span></text:p>
          </draw:text-box>
        </draw:frame>
        <draw:frame draw:style-name="gr1" draw:text-style-name="P2" draw:layer="layout" svg:width="8.126cm" svg:height="0.433cm" svg:x="1.5cm" svg:y="20.767cm">
          <draw:text-box>
            <text:p text:style-name="P1"><text:span text:style-name="T16">antecedem, porém, a publicação das obras de </text:span></text:p>
          </draw:text-box>
        </draw:frame>
        <draw:frame draw:style-name="gr1" draw:text-style-name="P2" draw:layer="layout" svg:width="8.202cm" svg:height="0.433cm" svg:x="1.5cm" svg:y="21.508cm">
          <draw:text-box>
            <text:p text:style-name="P1"><text:span text:style-name="T16">Rosa <text:s/>em <text:s/>língua <text:s/>polonesa. <text:s/>Portanto, <text:s/>no <text:s/>mo-</text:span></text:p>
          </draw:text-box>
        </draw:frame>
        <draw:frame draw:style-name="gr1" draw:text-style-name="P2" draw:layer="layout" svg:width="8.037cm" svg:height="0.433cm" svg:x="1.5cm" svg:y="22.249cm">
          <draw:text-box>
            <text:p text:style-name="P1"><text:span text:style-name="T16">mento da circulação da notícia do falecimento </text:span></text:p>
          </draw:text-box>
        </draw:frame>
        <draw:frame draw:style-name="gr1" draw:text-style-name="P2" draw:layer="layout" svg:width="7.749cm" svg:height="0.433cm" svg:x="1.5cm" svg:y="22.99cm">
          <draw:text-box>
            <text:p text:style-name="P1"><text:span text:style-name="T16">do autor, o público leitor polonês não dispõe </text:span></text:p>
          </draw:text-box>
        </draw:frame>
        <draw:frame draw:style-name="gr1" draw:text-style-name="P2" draw:layer="layout" svg:width="7.499cm" svg:height="0.433cm" svg:x="1.5cm" svg:y="23.731cm">
          <draw:text-box>
            <text:p text:style-name="P1"><text:span text:style-name="T16">de nenhuma tradução de qualquer texto ro-</text:span></text:p>
          </draw:text-box>
        </draw:frame>
        <draw:frame draw:style-name="gr1" draw:text-style-name="P2" draw:layer="layout" svg:width="8.02cm" svg:height="0.433cm" svg:x="1.5cm" svg:y="24.472cm">
          <draw:text-box>
            <text:p text:style-name="P1"><text:span text:style-name="T16">siano <text:s/>que <text:s/>lhe <text:s/>permita <text:s/>conferir <text:s/>a <text:s/>qualidade </text:span></text:p>
          </draw:text-box>
        </draw:frame>
        <draw:frame draw:style-name="gr1" draw:text-style-name="P2" draw:layer="layout" svg:width="8.079cm" svg:height="0.433cm" svg:x="1.5cm" svg:y="25.212cm">
          <draw:text-box>
            <text:p text:style-name="P1"><text:span text:style-name="T16">literária, alegada pela crítica, da obra de Rosa.</text:span></text:p>
          </draw:text-box>
        </draw:frame>
        <draw:frame draw:style-name="gr3" draw:text-style-name="P14" draw:layer="layout" svg:width="6.102cm" svg:height="0.75cm" svg:x="3.305cm" svg:y="26.278cm">
          <draw:text-box>
            <text:p text:style-name="P1"><text:span text:style-name="T21">2. A terceira margem</text:span></text:p>
          </draw:text-box>
        </draw:frame>
        <draw:frame draw:style-name="gr1" draw:text-style-name="P2" draw:layer="layout" svg:width="7.973cm" svg:height="0.433cm" svg:x="11.25cm" svg:y="2.446cm">
          <draw:text-box>
            <text:p text:style-name="P1"><text:span text:style-name="T16">A <text:s/>primeira <text:s/>tradução <text:s/>de <text:s/>um <text:s/>texto <text:s/>do <text:s/>autor </text:span></text:p>
          </draw:text-box>
        </draw:frame>
        <draw:frame draw:style-name="gr1" draw:text-style-name="P2" draw:layer="layout" svg:width="7.52cm" svg:height="0.433cm" svg:x="11.25cm" svg:y="3.187cm">
          <draw:text-box>
            <text:p text:style-name="P1"><text:span text:style-name="T16">em apreço para o polonês surge 18 meses </text:span></text:p>
          </draw:text-box>
        </draw:frame>
        <draw:frame draw:style-name="gr1" draw:text-style-name="P2" draw:layer="layout" svg:width="7.762cm" svg:height="0.433cm" svg:x="11.25cm" svg:y="3.927cm">
          <draw:text-box>
            <text:p text:style-name="P1"><text:span text:style-name="T16">mais tarde, isto é, logo no começo da época </text:span></text:p>
          </draw:text-box>
        </draw:frame>
        <draw:frame draw:style-name="gr1" draw:text-style-name="P2" draw:layer="layout" svg:width="0.544cm" svg:height="0.433cm" svg:x="11.25cm" svg:y="4.668cm">
          <draw:text-box>
            <text:p text:style-name="P1"><text:span text:style-name="T16">do </text:span></text:p>
          </draw:text-box>
        </draw:frame>
        <draw:frame draw:style-name="gr1" draw:text-style-name="P2" draw:layer="layout" svg:width="1.712cm" svg:height="0.433cm" svg:x="11.971cm" svg:y="4.668cm">
          <draw:text-box>
            <text:p text:style-name="P1"><text:span text:style-name="T16">chamado </text:span></text:p>
          </draw:text-box>
        </draw:frame>
        <draw:frame draw:style-name="gr1" draw:text-style-name="P2" draw:layer="layout" svg:width="1.302cm" svg:height="0.433cm" svg:x="13.946cm" svg:y="4.668cm">
          <draw:text-box>
            <text:p text:style-name="P1"><text:span text:style-name="T16">«</text:span><text:span text:style-name="T18">boom</text:span><text:span text:style-name="T16"> </text:span></text:p>
          </draw:text-box>
        </draw:frame>
        <draw:frame draw:style-name="gr1" draw:text-style-name="P2" draw:layer="layout" svg:width="3.202cm" svg:height="0.433cm" svg:x="15.409cm" svg:y="4.668cm">
          <draw:text-box>
            <text:p text:style-name="P1"><text:span text:style-name="T16">latino-americano» </text:span></text:p>
          </draw:text-box>
        </draw:frame>
        <draw:frame draw:style-name="gr1" draw:text-style-name="P2" draw:layer="layout" svg:width="0.544cm" svg:height="0.433cm" svg:x="19.038cm" svg:y="4.668cm">
          <draw:text-box>
            <text:p text:style-name="P1"><text:span text:style-name="T16">na </text:span></text:p>
          </draw:text-box>
        </draw:frame>
        <draw:frame draw:style-name="gr1" draw:text-style-name="P2" draw:layer="layout" svg:width="7.427cm" svg:height="0.433cm" svg:x="11.25cm" svg:y="5.409cm">
          <draw:text-box>
            <text:p text:style-name="P1"><text:span text:style-name="T16">Polônia, cujo início costuma ser datado de </text:span></text:p>
          </draw:text-box>
        </draw:frame>
        <draw:frame draw:style-name="gr1" draw:text-style-name="P2" draw:layer="layout" svg:width="8.177cm" svg:height="0.433cm" svg:x="11.25cm" svg:y="6.15cm">
          <draw:text-box>
            <text:p text:style-name="P1"><text:span text:style-name="T16">1968, <text:s/>o <text:s/>ano <text:s/>da <text:s/>publicação <text:s/>da <text:s/>tradução <text:s/>po-</text:span></text:p>
          </draw:text-box>
        </draw:frame>
        <draw:frame draw:style-name="gr1" draw:text-style-name="P2" draw:layer="layout" svg:width="8.499cm" svg:height="0.433cm" svg:x="11.25cm" svg:y="6.891cm">
          <draw:text-box>
            <text:p text:style-name="P1"><text:span text:style-name="T16">lonesa <text:s/>de </text:span><text:span text:style-name="T18"><text:s/>Rayuela </text:span><text:span text:style-name="T16"><text:s/>(1963), <text:s/>de <text:s/>Julio <text:s/>Cortázar. </text:span></text:p>
          </draw:text-box>
        </draw:frame>
        <draw:frame draw:style-name="gr1" draw:text-style-name="P2" draw:layer="layout" svg:width="7.995cm" svg:height="0.433cm" svg:x="11.25cm" svg:y="7.632cm">
          <draw:text-box>
            <text:p text:style-name="P1"><text:span text:style-name="T16">Seguindo <text:s/>provavelmente <text:s/>a <text:s/>ordem <text:s/>da <text:s/>publi-</text:span></text:p>
          </draw:text-box>
        </draw:frame>
        <draw:frame draw:style-name="gr1" draw:text-style-name="P2" draw:layer="layout" svg:width="7.982cm" svg:height="0.433cm" svg:x="11.25cm" svg:y="8.372cm">
          <draw:text-box>
            <text:p text:style-name="P1"><text:span text:style-name="T16">cação em França (cf. Faveri, 2009), o volume </text:span></text:p>
          </draw:text-box>
        </draw:frame>
        <draw:frame draw:style-name="gr1" draw:text-style-name="P2" draw:layer="layout" svg:width="8.109cm" svg:height="0.433cm" svg:x="11.25cm" svg:y="9.113cm">
          <draw:text-box>
            <text:p text:style-name="P1"><text:span text:style-name="T16">intitulado </text:span><text:span text:style-name="T18"><text:s/>Soropita. <text:s/>Buriti </text:span><text:span text:style-name="T16"><text:s/>(Rosa, <text:s/>1969), <text:s/>que </text:span></text:p>
          </draw:text-box>
        </draw:frame>
        <draw:frame draw:style-name="gr1" draw:text-style-name="P2" draw:layer="layout" svg:width="7.533cm" svg:height="0.433cm" svg:x="11.25cm" svg:y="9.854cm">
          <draw:text-box>
            <text:p text:style-name="P1"><text:span text:style-name="T16">sai do prelo em junho de 1969, inclui as no-</text:span></text:p>
          </draw:text-box>
        </draw:frame>
        <draw:frame draw:style-name="gr1" draw:text-style-name="P2" draw:layer="layout" svg:width="8.269cm" svg:height="0.433cm" svg:x="11.25cm" svg:y="10.595cm">
          <draw:text-box>
            <text:p text:style-name="P1"><text:span text:style-name="T16">velas </text:span><text:span text:style-name="T18">Dão-Lalalão</text:span><text:span text:style-name="T16"> e </text:span><text:span text:style-name="T18">Buriti</text:span><text:span text:style-name="T16"> (de </text:span><text:span text:style-name="T18">Noites do sertão</text:span><text:span text:style-name="T16">,</text:span><text:span text:style-name="T18"> </text:span></text:p>
          </draw:text-box>
        </draw:frame>
        <draw:frame draw:style-name="gr1" draw:text-style-name="P2" draw:layer="layout" svg:width="8.041cm" svg:height="0.433cm" svg:x="11.25cm" svg:y="11.336cm">
          <draw:text-box>
            <text:p text:style-name="P1"><text:span text:style-name="T16">editado <text:s/>originalmente <text:s/>em <text:s/>1956),</text:span><text:span text:style-name="T18"> </text:span><text:span text:style-name="T16"><text:s/>traduzidas </text:span></text:p>
          </draw:text-box>
        </draw:frame>
        <draw:frame draw:style-name="gr1" draw:text-style-name="P2" draw:layer="layout" svg:width="5.429cm" svg:height="0.433cm" svg:x="11.25cm" svg:y="12.077cm">
          <draw:text-box>
            <text:p text:style-name="P1"><text:span text:style-name="T16">por Helena Czajka (1902-1993)</text:span></text:p>
          </draw:text-box>
        </draw:frame>
        <draw:frame draw:style-name="gr9" draw:text-style-name="P12" draw:layer="layout" svg:width="0.225cm" svg:height="0.251cm" svg:x="16.823cm" svg:y="12.094cm">
          <draw:text-box>
            <text:p text:style-name="P1"><text:span text:style-name="T17">6</text:span></text:p>
          </draw:text-box>
        </draw:frame>
        <draw:frame draw:style-name="gr1" draw:text-style-name="P2" draw:layer="layout" svg:width="2.555cm" svg:height="0.433cm" svg:x="16.953cm" svg:y="12.077cm">
          <draw:text-box>
            <text:p text:style-name="P1"><text:span text:style-name="T16">. A publicação </text:span></text:p>
          </draw:text-box>
        </draw:frame>
        <draw:frame draw:style-name="gr1" draw:text-style-name="P2" draw:layer="layout" svg:width="8.384cm" svg:height="0.433cm" svg:x="11.25cm" svg:y="12.817cm">
          <draw:text-box>
            <text:p text:style-name="P1"><text:span text:style-name="T16">é <text:s/>noticiada <text:s/>nas <text:s/>listas <text:s/>de <text:s/>novidades <text:s/>literárias </text:span></text:p>
          </draw:text-box>
        </draw:frame>
        <draw:frame draw:style-name="gr1" draw:text-style-name="P2" draw:layer="layout" svg:width="8.16cm" svg:height="0.433cm" svg:x="11.25cm" svg:y="13.558cm">
          <draw:text-box>
            <text:p text:style-name="P1"><text:span text:style-name="T16">na <text:s/>edição <text:s/>de <text:s/>setembro <text:s/>de <text:s/>1969 <text:s/>da <text:s/>revista </text:span></text:p>
          </draw:text-box>
        </draw:frame>
        <draw:frame draw:style-name="gr1" draw:text-style-name="P2" draw:layer="layout" svg:width="8.583cm" svg:height="0.433cm" svg:x="11.25cm" svg:y="14.299cm">
          <draw:text-box>
            <text:p text:style-name="P1"><text:span text:style-name="T18">Miesięcznik <text:s/>Literacki</text:span><text:span text:style-name="T16"> <text:s/>(</text:span><text:span text:style-name="T18">Mensário <text:s/>Literário</text:span><text:span text:style-name="T16">) <text:s/>e <text:s/>na </text:span></text:p>
          </draw:text-box>
        </draw:frame>
        <draw:frame draw:style-name="gr1" draw:text-style-name="P2" draw:layer="layout" svg:width="7.733cm" svg:height="0.433cm" svg:x="11.25cm" svg:y="15.04cm">
          <draw:text-box>
            <text:p text:style-name="P1"><text:span text:style-name="T16">edição de outubro de 1969 da revista </text:span><text:span text:style-name="T18">Twórc-</text:span></text:p>
          </draw:text-box>
        </draw:frame>
        <draw:frame draw:style-name="gr1" draw:text-style-name="P2" draw:layer="layout" svg:width="2.622cm" svg:height="0.433cm" svg:x="11.25cm" svg:y="15.781cm">
          <draw:text-box>
            <text:p text:style-name="P1"><text:span text:style-name="T18">zość</text:span><text:span text:style-name="T16"> (</text:span><text:span text:style-name="T18">Criação</text:span><text:span text:style-name="T16">).</text:span></text:p>
          </draw:text-box>
        </draw:frame>
        <draw:frame draw:style-name="gr1" draw:text-style-name="P2" draw:layer="layout" svg:width="8.003cm" svg:height="0.433cm" svg:x="11.25cm" svg:y="16.922cm">
          <draw:text-box>
            <text:p text:style-name="P1"><text:span text:style-name="T16">Foram <text:s/>identificadas <text:s/>três <text:s/>resenhas <text:s/>do <text:s/>livro. </text:span></text:p>
          </draw:text-box>
        </draw:frame>
        <draw:frame draw:style-name="gr1" draw:text-style-name="P2" draw:layer="layout" svg:width="7.707cm" svg:height="0.433cm" svg:x="11.25cm" svg:y="17.662cm">
          <draw:text-box>
            <text:p text:style-name="P1"><text:span text:style-name="T16">Em seu artigo publicado na edição de 21 de </text:span></text:p>
          </draw:text-box>
        </draw:frame>
        <draw:frame draw:style-name="gr1" draw:text-style-name="P2" draw:layer="layout" svg:width="8.43cm" svg:height="0.433cm" svg:x="11.25cm" svg:y="18.403cm">
          <draw:text-box>
            <text:p text:style-name="P1"><text:span text:style-name="T16">setembro <text:s/>de <text:s/>1969 <text:s/>da </text:span><text:span text:style-name="T18"><text:s/>Tygodnik <text:s/>Powszechny</text:span><text:span text:style-name="T16">, </text:span></text:p>
          </draw:text-box>
        </draw:frame>
        <draw:frame draw:style-name="gr1" draw:text-style-name="P2" draw:layer="layout" svg:width="7.94cm" svg:height="0.433cm" svg:x="11.25cm" svg:y="19.144cm">
          <draw:text-box>
            <text:p text:style-name="P1"><text:span text:style-name="T16">Andrzej <text:s/>Türk <text:s/>começa <text:s/>por <text:s/>enumerar <text:s/>várias </text:span></text:p>
          </draw:text-box>
        </draw:frame>
        <draw:frame draw:style-name="gr1" draw:text-style-name="P2" draw:layer="layout" svg:width="1.581cm" svg:height="0.433cm" svg:x="11.25cm" svg:y="19.885cm">
          <draw:text-box>
            <text:p text:style-name="P1"><text:span text:style-name="T16">imagens </text:span></text:p>
          </draw:text-box>
        </draw:frame>
        <draw:frame draw:style-name="gr1" draw:text-style-name="P2" draw:layer="layout" svg:width="2.313cm" svg:height="0.433cm" svg:x="13.09cm" svg:y="19.885cm">
          <draw:text-box>
            <text:p text:style-name="P1"><text:span text:style-name="T16">relacionadas </text:span></text:p>
          </draw:text-box>
        </draw:frame>
        <draw:frame draw:style-name="gr1" draw:text-style-name="P2" draw:layer="layout" svg:width="2.102cm" svg:height="0.433cm" svg:x="15.72cm" svg:y="19.885cm">
          <draw:text-box>
            <text:p text:style-name="P1"><text:span text:style-name="T16">tipicamente </text:span></text:p>
          </draw:text-box>
        </draw:frame>
        <draw:frame draw:style-name="gr1" draw:text-style-name="P2" draw:layer="layout" svg:width="0.849cm" svg:height="0.433cm" svg:x="18.19cm" svg:y="19.885cm">
          <draw:text-box>
            <text:p text:style-name="P1"><text:span text:style-name="T16">com </text:span></text:p>
          </draw:text-box>
        </draw:frame>
        <draw:frame draw:style-name="gr1" draw:text-style-name="P2" draw:layer="layout" svg:width="0.387cm" svg:height="0.433cm" svg:x="19.266cm" svg:y="19.885cm">
          <draw:text-box>
            <text:p text:style-name="P1"><text:span text:style-name="T16">o </text:span></text:p>
          </draw:text-box>
        </draw:frame>
        <draw:frame draw:style-name="gr1" draw:text-style-name="P2" draw:layer="layout" svg:width="7.605cm" svg:height="0.433cm" svg:x="11.25cm" svg:y="20.626cm">
          <draw:text-box>
            <text:p text:style-name="P1"><text:span text:style-name="T16">Brasil rural (embora mencionando também, </text:span></text:p>
          </draw:text-box>
        </draw:frame>
        <draw:frame draw:style-name="gr1" draw:text-style-name="P2" draw:layer="layout" svg:width="1.065cm" svg:height="0.433cm" svg:x="11.25cm" svg:y="21.367cm">
          <draw:text-box>
            <text:p text:style-name="P1"><text:span text:style-name="T16">como </text:span></text:p>
          </draw:text-box>
        </draw:frame>
        <draw:frame draw:style-name="gr1" draw:text-style-name="P2" draw:layer="layout" svg:width="2.28cm" svg:height="0.433cm" svg:x="12.541cm" svg:y="21.367cm">
          <draw:text-box>
            <text:p text:style-name="P1"><text:span text:style-name="T16">contraponto, </text:span></text:p>
          </draw:text-box>
        </draw:frame>
        <draw:frame draw:style-name="gr1" draw:text-style-name="P2" draw:layer="layout" svg:width="0.387cm" svg:height="0.433cm" svg:x="15.194cm" svg:y="21.367cm">
          <draw:text-box>
            <text:p text:style-name="P1"><text:span text:style-name="T16">a </text:span></text:p>
          </draw:text-box>
        </draw:frame>
        <draw:frame draw:style-name="gr1" draw:text-style-name="P2" draw:layer="layout" svg:width="1.975cm" svg:height="0.433cm" svg:x="15.675cm" svg:y="21.367cm">
          <draw:text-box>
            <text:p text:style-name="P1"><text:span text:style-name="T16">arquitetura </text:span></text:p>
          </draw:text-box>
        </draw:frame>
        <draw:frame draw:style-name="gr1" draw:text-style-name="P2" draw:layer="layout" svg:width="0.544cm" svg:height="0.433cm" svg:x="18.031cm" svg:y="21.367cm">
          <draw:text-box>
            <text:p text:style-name="P1"><text:span text:style-name="T16">de </text:span></text:p>
          </draw:text-box>
        </draw:frame>
        <draw:frame draw:style-name="gr1" draw:text-style-name="P2" draw:layer="layout" svg:width="0.713cm" svg:height="0.433cm" svg:x="18.756cm" svg:y="21.367cm">
          <draw:text-box>
            <text:p text:style-name="P1"><text:span text:style-name="T16">Nie-</text:span></text:p>
          </draw:text-box>
        </draw:frame>
        <draw:line draw:style-name="gr5" draw:text-style-name="P7" draw:layer="layout" svg:x1="11.249cm" svg:y1="24.874cm" svg:x2="11.749cm" svg:y2="24.874cm">
          <text:p/>
        </draw:line>
        <draw:line draw:style-name="gr5" draw:text-style-name="P7" draw:layer="layout" svg:x1="11.249cm" svg:y1="24.962cm" svg:x2="11.749cm" svg:y2="24.962cm">
          <text:p/>
        </draw:line>
        <draw:frame draw:style-name="gr1" draw:text-style-name="P2" draw:layer="layout" svg:width="8.062cm" svg:height="0.433cm" svg:x="11.25cm" svg:y="22.107cm">
          <draw:text-box>
            <text:p text:style-name="P1"><text:span text:style-name="T16">mayer e as favelas cariocas) e depois de uma </text:span></text:p>
          </draw:text-box>
        </draw:frame>
        <draw:frame draw:style-name="gr7" draw:text-style-name="P9" draw:layer="layout" svg:width="0.184cm" svg:height="0.208cm" svg:x="11.25cm" svg:y="25.522cm">
          <draw:text-box>
            <text:p text:style-name="P1"><text:span text:style-name="T9">6</text:span></text:p>
          </draw:text-box>
        </draw:frame>
        <draw:frame draw:style-name="gr2" draw:text-style-name="P3" draw:layer="layout" svg:width="7.736cm" svg:height="0.357cm" svg:x="11.358cm" svg:y="25.508cm">
          <draw:text-box>
            <text:p text:style-name="P1"><text:span text:style-name="T10"><text:s/></text:span><text:span text:style-name="T10">Nas décadas de 1950 a 1970, Czajka traduziu para o </text:span></text:p>
          </draw:text-box>
        </draw:frame>
        <draw:frame draw:style-name="gr2" draw:text-style-name="P3" draw:layer="layout" svg:width="8.109cm" svg:height="0.357cm" svg:x="11.25cm" svg:y="25.984cm">
          <draw:text-box>
            <text:p text:style-name="P1"><text:span text:style-name="T10">polonês, obras de José Mauro de Vasconcelos, Carolina </text:span></text:p>
          </draw:text-box>
        </draw:frame>
        <draw:frame draw:style-name="gr2" draw:text-style-name="P3" draw:layer="layout" svg:width="7.851cm" svg:height="0.357cm" svg:x="11.25cm" svg:y="26.46cm">
          <draw:text-box>
            <text:p text:style-name="P1"><text:span text:style-name="T10">Maria de Jesus, Gilberto Freyre, Álvaro Cunhal, Soeiro </text:span></text:p>
          </draw:text-box>
        </draw:frame>
        <draw:frame draw:style-name="gr2" draw:text-style-name="P3" draw:layer="layout" svg:width="8.469cm" svg:height="0.357cm" svg:x="11.25cm" svg:y="26.936cm">
          <draw:text-box>
            <text:p text:style-name="P1"><text:span text:style-name="T10">Pereira <text:s/>Gomes, <text:s/>José <text:s/>Cardoso <text:s/>Pires, <text:s/>Ernesto <text:s/>Sábato <text:s/>e </text:span></text:p>
          </draw:text-box>
        </draw:frame>
        <draw:frame draw:style-name="gr2" draw:text-style-name="P3" draw:layer="layout" svg:width="4.993cm" svg:height="0.357cm" svg:x="11.25cm" svg:y="27.413cm">
          <draw:text-box>
            <text:p text:style-name="P1"><text:span text:style-name="T10">José Maria Arguedas, entre outros.</text:span></text:p>
          </draw:text-box>
        </draw:frame>
      </draw:page>
      <draw:page draw:name="page5" draw:style-name="dp1" draw:master-page-name="master-page75">
        <draw:frame draw:style-name="gr1" draw:text-style-name="P2" draw:layer="layout" svg:width="0.434cm" svg:height="0.433cm" svg:x="19.031cm" svg:y="28.621cm">
          <draw:text-box>
            <text:p text:style-name="P1"><text:span text:style-name="T1">61</text:span></text:p>
          </draw:text-box>
        </draw:frame>
        <draw:frame draw:style-name="gr1" draw:text-style-name="P2" draw:layer="layout" svg:width="7.813cm" svg:height="0.433cm" svg:x="1.5cm" svg:y="2.446cm">
          <draw:text-box>
            <text:p text:style-name="P1"><text:span text:style-name="T16">série <text:s/>muito <text:s/>extensa <text:s/>de <text:s/>quadros <text:s/>e <text:s/>figuras </text:span></text:p>
          </draw:text-box>
        </draw:frame>
        <draw:frame draw:style-name="gr1" draw:text-style-name="P2" draw:layer="layout" svg:width="3.401cm" svg:height="0.433cm" svg:x="1.5cm" svg:y="3.187cm">
          <draw:text-box>
            <text:p text:style-name="P1"><text:span text:style-name="T16">acrescenta apenas:</text:span></text:p>
          </draw:text-box>
        </draw:frame>
        <draw:frame draw:style-name="gr11" draw:text-style-name="P15" draw:layer="layout" svg:width="6.966cm" svg:height="0.395cm" svg:x="2.2cm" svg:y="4.653cm">
          <draw:text-box>
            <text:p text:style-name="P1"><text:span text:style-name="T22">Não <text:s/>faço <text:s/>ideia <text:s/>como <text:s/>o <text:s/>senhor <text:s/>João <text:s/>Gui-</text:span></text:p>
          </draw:text-box>
        </draw:frame>
        <draw:frame draw:style-name="gr11" draw:text-style-name="P15" draw:layer="layout" svg:width="6.86cm" svg:height="0.395cm" svg:x="2.2cm" svg:y="5.288cm">
          <draw:text-box>
            <text:p text:style-name="P1"><text:span text:style-name="T22">marães <text:s/>Rosa <text:s/>consegue <text:s/>transformar <text:s/>este </text:span></text:p>
          </draw:text-box>
        </draw:frame>
        <draw:frame draw:style-name="gr11" draw:text-style-name="P15" draw:layer="layout" svg:width="6.64cm" svg:height="0.395cm" svg:x="2.2cm" svg:y="5.923cm">
          <draw:text-box>
            <text:p text:style-name="P1"><text:span text:style-name="T22">amontoado de lugares-comuns pitorescos </text:span></text:p>
          </draw:text-box>
        </draw:frame>
        <draw:frame draw:style-name="gr11" draw:text-style-name="P15" draw:layer="layout" svg:width="6.314cm" svg:height="0.395cm" svg:x="2.2cm" svg:y="6.558cm">
          <draw:text-box>
            <text:p text:style-name="P1"><text:span text:style-name="T22">em literatura, mas é difícil duvidar que é </text:span></text:p>
          </draw:text-box>
        </draw:frame>
        <draw:frame draw:style-name="gr11" draw:text-style-name="P15" draw:layer="layout" svg:width="6.399cm" svg:height="0.395cm" svg:x="2.2cm" svg:y="7.193cm">
          <draw:text-box>
            <text:p text:style-name="P1"><text:span text:style-name="T22">exatamente o que ele faz: atrai-nos para </text:span></text:p>
          </draw:text-box>
        </draw:frame>
        <draw:frame draw:style-name="gr11" draw:text-style-name="P15" draw:layer="layout" svg:width="6.598cm" svg:height="0.395cm" svg:x="2.2cm" svg:y="7.828cm">
          <draw:text-box>
            <text:p text:style-name="P1"><text:span text:style-name="T22">uma rede de palavras, manda descobrir e </text:span></text:p>
          </draw:text-box>
        </draw:frame>
        <draw:frame draw:style-name="gr11" draw:text-style-name="P15" draw:layer="layout" svg:width="6.471cm" svg:height="0.395cm" svg:x="2.2cm" svg:y="8.463cm">
          <draw:text-box>
            <text:p text:style-name="P1"><text:span text:style-name="T22">acrescentar na memória cores e cheiros, </text:span></text:p>
          </draw:text-box>
        </draw:frame>
        <draw:frame draw:style-name="gr11" draw:text-style-name="P15" draw:layer="layout" svg:width="1.132cm" svg:height="0.395cm" svg:x="2.2cm" svg:y="9.098cm">
          <draw:text-box>
            <text:p text:style-name="P1"><text:span text:style-name="T22">polpas </text:span></text:p>
          </draw:text-box>
        </draw:frame>
        <draw:frame draw:style-name="gr11" draw:text-style-name="P15" draw:layer="layout" svg:width="0.352cm" svg:height="0.395cm" svg:x="3.514cm" svg:y="9.098cm">
          <draw:text-box>
            <text:p text:style-name="P1"><text:span text:style-name="T22">e </text:span></text:p>
          </draw:text-box>
        </draw:frame>
        <draw:frame draw:style-name="gr11" draw:text-style-name="P15" draw:layer="layout" svg:width="0.942cm" svg:height="0.395cm" svg:x="3.926cm" svg:y="9.098cm">
          <draw:text-box>
            <text:p text:style-name="P1"><text:span text:style-name="T22">sons, </text:span></text:p>
          </draw:text-box>
        </draw:frame>
        <draw:frame draw:style-name="gr11" draw:text-style-name="P15" draw:layer="layout" svg:width="0.684cm" svg:height="0.395cm" svg:x="4.994cm" svg:y="9.098cm">
          <draw:text-box>
            <text:p text:style-name="P1"><text:span text:style-name="T22">[até </text:span></text:p>
          </draw:text-box>
        </draw:frame>
        <draw:frame draw:style-name="gr11" draw:text-style-name="P15" draw:layer="layout" svg:width="0.684cm" svg:height="0.395cm" svg:x="5.843cm" svg:y="9.098cm">
          <draw:text-box>
            <text:p text:style-name="P1"><text:span text:style-name="T22">que </text:span></text:p>
          </draw:text-box>
        </draw:frame>
        <draw:frame draw:style-name="gr11" draw:text-style-name="P15" draw:layer="layout" svg:width="0.472cm" svg:height="0.395cm" svg:x="6.689cm" svg:y="9.098cm">
          <draw:text-box>
            <text:p text:style-name="P1"><text:span text:style-name="T22">se </text:span></text:p>
          </draw:text-box>
        </draw:frame>
        <draw:frame draw:style-name="gr11" draw:text-style-name="P15" draw:layer="layout" svg:width="1.759cm" svg:height="0.395cm" svg:x="7.27cm" svg:y="9.098cm">
          <draw:text-box>
            <text:p text:style-name="P1"><text:span text:style-name="T22">percebam] </text:span></text:p>
          </draw:text-box>
        </draw:frame>
        <draw:frame draw:style-name="gr11" draw:text-style-name="P15" draw:layer="layout" svg:width="6.818cm" svg:height="0.395cm" svg:x="2.2cm" svg:y="9.733cm">
          <draw:text-box>
            <text:p text:style-name="P1"><text:span text:style-name="T22">rugas e poros da vida, e nós comecemos a </text:span></text:p>
          </draw:text-box>
        </draw:frame>
        <draw:frame draw:style-name="gr11" draw:text-style-name="P15" draw:layer="layout" svg:width="6.572cm" svg:height="0.395cm" svg:x="2.2cm" svg:y="10.368cm">
          <draw:text-box>
            <text:p text:style-name="P1"><text:span text:style-name="T22">acreditar no significado de uma visão que </text:span></text:p>
          </draw:text-box>
        </draw:frame>
        <draw:frame draw:style-name="gr11" draw:text-style-name="P15" draw:layer="layout" svg:width="6.555cm" svg:height="0.395cm" svg:x="2.2cm" svg:y="11.003cm">
          <draw:text-box>
            <text:p text:style-name="P1"><text:span text:style-name="T22">íamos considerar um exemplo perfeito de </text:span></text:p>
          </draw:text-box>
        </draw:frame>
        <draw:frame draw:style-name="gr11" draw:text-style-name="P15" draw:layer="layout" svg:width="1.92cm" svg:height="0.395cm" svg:x="2.2cm" svg:y="11.638cm">
          <draw:text-box>
            <text:p text:style-name="P1"><text:span text:style-name="T23">kitsch</text:span><text:span text:style-name="T22">. (p. 6)</text:span></text:p>
          </draw:text-box>
        </draw:frame>
        <draw:frame draw:style-name="gr1" draw:text-style-name="P2" draw:layer="layout" svg:width="7.757cm" svg:height="0.433cm" svg:x="1.5cm" svg:y="13.147cm">
          <draw:text-box>
            <text:p text:style-name="P1"><text:span text:style-name="T16">A resenha, portanto, ainda que positiva, não </text:span></text:p>
          </draw:text-box>
        </draw:frame>
        <draw:frame draw:style-name="gr1" draw:text-style-name="P2" draw:layer="layout" svg:width="7.779cm" svg:height="0.433cm" svg:x="1.5cm" svg:y="13.888cm">
          <draw:text-box>
            <text:p text:style-name="P1"><text:span text:style-name="T16">contribui <text:s/>substancialmente <text:s/>para <text:s/>o <text:s/>entendi-</text:span></text:p>
          </draw:text-box>
        </draw:frame>
        <draw:frame draw:style-name="gr1" draw:text-style-name="P2" draw:layer="layout" svg:width="7.783cm" svg:height="0.433cm" svg:x="1.5cm" svg:y="14.629cm">
          <draw:text-box>
            <text:p text:style-name="P1"><text:span text:style-name="T16">mento da obra, a não ser pela percepção da </text:span></text:p>
          </draw:text-box>
        </draw:frame>
        <draw:frame draw:style-name="gr1" draw:text-style-name="P2" draw:layer="layout" svg:width="7.732cm" svg:height="0.433cm" svg:x="1.5cm" svg:y="15.37cm">
          <draw:text-box>
            <text:p text:style-name="P1"><text:span text:style-name="T16">existência de uma dimensão mais profunda, </text:span></text:p>
          </draw:text-box>
        </draw:frame>
        <draw:frame draw:style-name="gr1" draw:text-style-name="P2" draw:layer="layout" svg:width="1.149cm" svg:height="0.433cm" svg:x="1.5cm" svg:y="16.111cm">
          <draw:text-box>
            <text:p text:style-name="P1"><text:span text:style-name="T16">oculta </text:span></text:p>
          </draw:text-box>
        </draw:frame>
        <draw:frame draw:style-name="gr1" draw:text-style-name="P2" draw:layer="layout" svg:width="0.739cm" svg:height="0.433cm" svg:x="2.87cm" svg:y="16.111cm">
          <draw:text-box>
            <text:p text:style-name="P1"><text:span text:style-name="T16">dos </text:span></text:p>
          </draw:text-box>
        </draw:frame>
        <draw:frame draw:style-name="gr1" draw:text-style-name="P2" draw:layer="layout" svg:width="1.518cm" svg:height="0.433cm" svg:x="3.79cm" svg:y="16.111cm">
          <draw:text-box>
            <text:p text:style-name="P1"><text:span text:style-name="T16">enredos </text:span></text:p>
          </draw:text-box>
        </draw:frame>
        <draw:frame draw:style-name="gr1" draw:text-style-name="P2" draw:layer="layout" svg:width="2.292cm" svg:height="0.433cm" svg:x="5.541cm" svg:y="16.111cm">
          <draw:text-box>
            <text:p text:style-name="P1"><text:span text:style-name="T16">regionalistas </text:span></text:p>
          </draw:text-box>
        </draw:frame>
        <draw:frame draw:style-name="gr1" draw:text-style-name="P2" draw:layer="layout" svg:width="1.691cm" svg:height="0.433cm" svg:x="8.097cm" svg:y="16.111cm">
          <draw:text-box>
            <text:p text:style-name="P1"><text:span text:style-name="T16">rosianos. </text:span></text:p>
          </draw:text-box>
        </draw:frame>
        <draw:frame draw:style-name="gr1" draw:text-style-name="P2" draw:layer="layout" svg:width="7.99cm" svg:height="0.433cm" svg:x="1.5cm" svg:y="16.852cm">
          <draw:text-box>
            <text:p text:style-name="P1"><text:span text:style-name="T16">Enquadra-se, assim, na tendência culturalista </text:span></text:p>
          </draw:text-box>
        </draw:frame>
        <draw:frame draw:style-name="gr1" draw:text-style-name="P2" draw:layer="layout" svg:width="7.948cm" svg:height="0.433cm" svg:x="1.5cm" svg:y="17.592cm">
          <draw:text-box>
            <text:p text:style-name="P1"><text:span text:style-name="T16">na recepção de Rosa no exterior, identificada </text:span></text:p>
          </draw:text-box>
        </draw:frame>
        <draw:frame draw:style-name="gr1" draw:text-style-name="P2" draw:layer="layout" svg:width="7.605cm" svg:height="0.433cm" svg:x="1.5cm" svg:y="18.333cm">
          <draw:text-box>
            <text:p text:style-name="P1"><text:span text:style-name="T16">na Alemanha e na Itália por Mendes (2003).</text:span></text:p>
          </draw:text-box>
        </draw:frame>
        <draw:frame draw:style-name="gr1" draw:text-style-name="P2" draw:layer="layout" svg:width="7.935cm" svg:height="0.433cm" svg:x="1.5cm" svg:y="19.474cm">
          <draw:text-box>
            <text:p text:style-name="P1"><text:span text:style-name="T16">Depois do texto de Türk, não há ecos críticos </text:span></text:p>
          </draw:text-box>
        </draw:frame>
        <draw:frame draw:style-name="gr1" draw:text-style-name="P2" draw:layer="layout" svg:width="7.846cm" svg:height="0.433cm" svg:x="1.5cm" svg:y="20.215cm">
          <draw:text-box>
            <text:p text:style-name="P1"><text:span text:style-name="T16">na imprensa por 10 meses, até junho do ano </text:span></text:p>
          </draw:text-box>
        </draw:frame>
        <draw:frame draw:style-name="gr1" draw:text-style-name="P2" draw:layer="layout" svg:width="1.691cm" svg:height="0.433cm" svg:x="1.5cm" svg:y="20.956cm">
          <draw:text-box>
            <text:p text:style-name="P1"><text:span text:style-name="T16">seguinte. </text:span></text:p>
          </draw:text-box>
        </draw:frame>
        <draw:frame draw:style-name="gr1" draw:text-style-name="P2" draw:layer="layout" svg:width="0.387cm" svg:height="0.433cm" svg:x="3.357cm" svg:y="20.956cm">
          <draw:text-box>
            <text:p text:style-name="P1"><text:span text:style-name="T16">A </text:span></text:p>
          </draw:text-box>
        </draw:frame>
        <draw:frame draw:style-name="gr1" draw:text-style-name="P2" draw:layer="layout" svg:width="1.518cm" svg:height="0.433cm" svg:x="3.843cm" svg:y="20.956cm">
          <draw:text-box>
            <text:p text:style-name="P1"><text:span text:style-name="T16">resenha </text:span></text:p>
          </draw:text-box>
        </draw:frame>
        <draw:frame draw:style-name="gr1" draw:text-style-name="P2" draw:layer="layout" svg:width="0.544cm" svg:height="0.433cm" svg:x="5.531cm" svg:y="20.956cm">
          <draw:text-box>
            <text:p text:style-name="P1"><text:span text:style-name="T16">de </text:span></text:p>
          </draw:text-box>
        </draw:frame>
        <draw:frame draw:style-name="gr1" draw:text-style-name="P2" draw:layer="layout" svg:width="1.496cm" svg:height="0.433cm" svg:x="6.223cm" svg:y="20.956cm">
          <draw:text-box>
            <text:p text:style-name="P1"><text:span text:style-name="T16">Barbara </text:span></text:p>
          </draw:text-box>
        </draw:frame>
        <draw:frame draw:style-name="gr1" draw:text-style-name="P2" draw:layer="layout" svg:width="1.297cm" svg:height="0.433cm" svg:x="7.893cm" svg:y="20.956cm">
          <draw:text-box>
            <text:p text:style-name="P1"><text:span text:style-name="T16">Sosień </text:span></text:p>
          </draw:text-box>
        </draw:frame>
        <draw:frame draw:style-name="gr1" draw:text-style-name="P2" draw:layer="layout" svg:width="0.544cm" svg:height="0.433cm" svg:x="9.3cm" svg:y="20.956cm">
          <draw:text-box>
            <text:p text:style-name="P1"><text:span text:style-name="T16">na </text:span></text:p>
          </draw:text-box>
        </draw:frame>
        <draw:frame draw:style-name="gr1" draw:text-style-name="P2" draw:layer="layout" svg:width="8.291cm" svg:height="0.433cm" svg:x="1.5cm" svg:y="21.697cm">
          <draw:text-box>
            <text:p text:style-name="P1"><text:span text:style-name="T16">edição de 28 de junho de 1970 da revista </text:span><text:span text:style-name="T18">Życie </text:span></text:p>
          </draw:text-box>
        </draw:frame>
        <draw:frame draw:style-name="gr1" draw:text-style-name="P2" draw:layer="layout" svg:width="8.418cm" svg:height="0.433cm" svg:x="1.5cm" svg:y="22.437cm">
          <draw:text-box>
            <text:p text:style-name="P1"><text:span text:style-name="T18">Literackie </text:span><text:span text:style-name="T16">(</text:span><text:span text:style-name="T18">Vida Literária</text:span><text:span text:style-name="T16">), intitulada «W ciepłych </text:span></text:p>
          </draw:text-box>
        </draw:frame>
        <draw:frame draw:style-name="gr1" draw:text-style-name="P2" draw:layer="layout" svg:width="8.168cm" svg:height="0.433cm" svg:x="1.5cm" svg:y="23.178cm">
          <draw:text-box>
            <text:p text:style-name="P1"><text:span text:style-name="T16">krajach» (literalmente: «Nos países quentes»), </text:span></text:p>
          </draw:text-box>
        </draw:frame>
        <draw:frame draw:style-name="gr1" draw:text-style-name="P2" draw:layer="layout" svg:width="1.496cm" svg:height="0.433cm" svg:x="1.5cm" svg:y="23.919cm">
          <draw:text-box>
            <text:p text:style-name="P1"><text:span text:style-name="T16">discorre </text:span></text:p>
          </draw:text-box>
        </draw:frame>
        <draw:frame draw:style-name="gr1" draw:text-style-name="P2" draw:layer="layout" svg:width="1.086cm" svg:height="0.433cm" svg:x="3.29cm" svg:y="23.919cm">
          <draw:text-box>
            <text:p text:style-name="P1"><text:span text:style-name="T16">sobre </text:span></text:p>
          </draw:text-box>
        </draw:frame>
        <draw:frame draw:style-name="gr1" draw:text-style-name="P2" draw:layer="layout" svg:width="0.523cm" svg:height="0.433cm" svg:x="4.627cm" svg:y="23.919cm">
          <draw:text-box>
            <text:p text:style-name="P1"><text:span text:style-name="T16">as </text:span></text:p>
          </draw:text-box>
        </draw:frame>
        <draw:frame draw:style-name="gr1" draw:text-style-name="P2" draw:layer="layout" svg:width="1.086cm" svg:height="0.433cm" svg:x="5.32cm" svg:y="23.919cm">
          <draw:text-box>
            <text:p text:style-name="P1"><text:span text:style-name="T16">obras </text:span></text:p>
          </draw:text-box>
        </draw:frame>
        <draw:frame draw:style-name="gr1" draw:text-style-name="P2" draw:layer="layout" svg:width="0.544cm" svg:height="0.433cm" svg:x="6.655cm" svg:y="23.919cm">
          <draw:text-box>
            <text:p text:style-name="P1"><text:span text:style-name="T16">do </text:span></text:p>
          </draw:text-box>
        </draw:frame>
        <draw:frame draw:style-name="gr1" draw:text-style-name="P2" draw:layer="layout" svg:width="2.313cm" svg:height="0.433cm" svg:x="7.419cm" svg:y="23.919cm">
          <draw:text-box>
            <text:p text:style-name="P1"><text:span text:style-name="T16">venezuelano </text:span></text:p>
          </draw:text-box>
        </draw:frame>
        <draw:frame draw:style-name="gr1" draw:text-style-name="P2" draw:layer="layout" svg:width="7.516cm" svg:height="0.433cm" svg:x="1.5cm" svg:y="24.66cm">
          <draw:text-box>
            <text:p text:style-name="P1"><text:span text:style-name="T16">Miguel Otero Silva, do italiano Goffredo Pa-</text:span></text:p>
          </draw:text-box>
        </draw:frame>
        <draw:frame draw:style-name="gr1" draw:text-style-name="P2" draw:layer="layout" svg:width="7.774cm" svg:height="0.433cm" svg:x="1.5cm" svg:y="25.401cm">
          <draw:text-box>
            <text:p text:style-name="P1"><text:span text:style-name="T16">rise e de Guimarães Rosa, todas publicadas </text:span></text:p>
          </draw:text-box>
        </draw:frame>
        <draw:frame draw:style-name="gr1" draw:text-style-name="P2" draw:layer="layout" svg:width="7.893cm" svg:height="0.433cm" svg:x="1.5cm" svg:y="26.142cm">
          <draw:text-box>
            <text:p text:style-name="P1"><text:span text:style-name="T16">em <text:s/>1969 <text:s/>pela <text:s/>mesma <text:s/>editora, <text:s/>Państwowy </text:span></text:p>
          </draw:text-box>
        </draw:frame>
        <draw:frame draw:style-name="gr1" draw:text-style-name="P2" draw:layer="layout" svg:width="7.745cm" svg:height="0.433cm" svg:x="1.5cm" svg:y="26.882cm">
          <draw:text-box>
            <text:p text:style-name="P1"><text:span text:style-name="T16">Instytut <text:s/>Wydawniczy <text:s/>(Instituto <text:s/>Editorial <text:s/>do </text:span></text:p>
          </draw:text-box>
        </draw:frame>
        <draw:frame draw:style-name="gr1" draw:text-style-name="P2" draw:layer="layout" svg:width="7.63cm" svg:height="0.433cm" svg:x="11.25cm" svg:y="2.446cm">
          <draw:text-box>
            <text:p text:style-name="P1"><text:span text:style-name="T16">Estado). A parte concernente às novelas ro-</text:span></text:p>
          </draw:text-box>
        </draw:frame>
        <draw:frame draw:style-name="gr1" draw:text-style-name="P2" draw:layer="layout" svg:width="7.969cm" svg:height="0.433cm" svg:x="11.25cm" svg:y="3.187cm">
          <draw:text-box>
            <text:p text:style-name="P1"><text:span text:style-name="T16">sianas, intitulada «Amor, ciúme e palmeiras», </text:span></text:p>
          </draw:text-box>
        </draw:frame>
        <draw:frame draw:style-name="gr1" draw:text-style-name="P2" draw:layer="layout" svg:width="7.635cm" svg:height="0.433cm" svg:x="11.25cm" svg:y="3.927cm">
          <draw:text-box>
            <text:p text:style-name="P1"><text:span text:style-name="T16">contrasta visivelmente com o texto de Türk, </text:span></text:p>
          </draw:text-box>
        </draw:frame>
        <draw:frame draw:style-name="gr1" draw:text-style-name="P2" draw:layer="layout" svg:width="7.537cm" svg:height="0.433cm" svg:x="11.25cm" svg:y="4.668cm">
          <draw:text-box>
            <text:p text:style-name="P1"><text:span text:style-name="T16">constituindo exemplo de uma leitura atenta </text:span></text:p>
          </draw:text-box>
        </draw:frame>
        <draw:frame draw:style-name="gr1" draw:text-style-name="P2" draw:layer="layout" svg:width="7.948cm" svg:height="0.433cm" svg:x="11.25cm" svg:y="5.409cm">
          <draw:text-box>
            <text:p text:style-name="P1"><text:span text:style-name="T16">e <text:s/>aprofundada <text:s/>do <text:s/>texto. <text:s/>A <text:s/>autora <text:s/>começa </text:span></text:p>
          </draw:text-box>
        </draw:frame>
        <draw:frame draw:style-name="gr1" draw:text-style-name="P2" draw:layer="layout" svg:width="7.436cm" svg:height="0.433cm" svg:x="11.25cm" svg:y="6.15cm">
          <draw:text-box>
            <text:p text:style-name="P1"><text:span text:style-name="T16">por dizer que o livro é para quem gosta de </text:span></text:p>
          </draw:text-box>
        </draw:frame>
        <draw:frame draw:style-name="gr1" draw:text-style-name="P2" draw:layer="layout" svg:width="7.982cm" svg:height="0.433cm" svg:x="11.25cm" svg:y="6.891cm">
          <draw:text-box>
            <text:p text:style-name="P1"><text:span text:style-name="T16">«romance <text:s/>psicológico <text:s/>e <text:s/>exotismo» <text:s/>(p. <text:s/>10). </text:span></text:p>
          </draw:text-box>
        </draw:frame>
        <draw:frame draw:style-name="gr1" draw:text-style-name="P2" draw:layer="layout" svg:width="7.99cm" svg:height="0.433cm" svg:x="11.25cm" svg:y="7.632cm">
          <draw:text-box>
            <text:p text:style-name="P1"><text:span text:style-name="T16">Sublinha a relação do enredo com a natureza </text:span></text:p>
          </draw:text-box>
        </draw:frame>
        <draw:frame draw:style-name="gr1" draw:text-style-name="P2" draw:layer="layout" svg:width="8.401cm" svg:height="0.433cm" svg:x="11.25cm" svg:y="8.372cm">
          <draw:text-box>
            <text:p text:style-name="P1"><text:span text:style-name="T16">local, <text:s/>explicando <text:s/>as <text:s/>peculiaridades <text:s/>do <text:s/>sertão </text:span></text:p>
          </draw:text-box>
        </draw:frame>
        <draw:frame draw:style-name="gr1" draw:text-style-name="P2" draw:layer="layout" svg:width="8.21cm" svg:height="0.433cm" svg:x="11.25cm" svg:y="9.113cm">
          <draw:text-box>
            <text:p text:style-name="P1"><text:span text:style-name="T16">enquanto <text:s/>espaço <text:s/>desconhecido <text:s/>ao <text:s/>leitor <text:s/>po-</text:span></text:p>
          </draw:text-box>
        </draw:frame>
        <draw:frame draw:style-name="gr1" draw:text-style-name="P2" draw:layer="layout" svg:width="8.054cm" svg:height="0.433cm" svg:x="11.25cm" svg:y="9.854cm">
          <draw:text-box>
            <text:p text:style-name="P1"><text:span text:style-name="T16">lonês, e considera os dois contos incluídos no </text:span></text:p>
          </draw:text-box>
        </draw:frame>
        <draw:frame draw:style-name="gr1" draw:text-style-name="P2" draw:layer="layout" svg:width="8.418cm" svg:height="0.433cm" svg:x="11.25cm" svg:y="10.595cm">
          <draw:text-box>
            <text:p text:style-name="P1"><text:span text:style-name="T16">volume <text:s/>«[um] <text:s/>hino <text:s/>à <text:s/>beleza <text:s/>e <text:s/>à <text:s/>pujança <text:s/>da </text:span></text:p>
          </draw:text-box>
        </draw:frame>
        <draw:frame draw:style-name="gr1" draw:text-style-name="P2" draw:layer="layout" svg:width="8.363cm" svg:height="0.433cm" svg:x="11.25cm" svg:y="11.336cm">
          <draw:text-box>
            <text:p text:style-name="P1"><text:span text:style-name="T16">terra brasileira». Chama a atenção para as dese</text:span></text:p>
          </draw:text-box>
        </draw:frame>
        <draw:frame draw:style-name="gr1" draw:text-style-name="P2" draw:layer="layout" svg:width="0.387cm" svg:height="0.433cm" svg:x="19.375cm" svg:y="11.336cm">
          <draw:text-box>
            <text:p text:style-name="P1"><text:span text:style-name="T16">-</text:span></text:p>
          </draw:text-box>
        </draw:frame>
        <draw:frame draw:style-name="gr1" draw:text-style-name="P2" draw:layer="layout" svg:width="8.401cm" svg:height="0.433cm" svg:x="11.25cm" svg:y="12.077cm">
          <draw:text-box>
            <text:p text:style-name="P1"><text:span text:style-name="T16">crições «quase poéticas» da natureza do Brasil, </text:span></text:p>
          </draw:text-box>
        </draw:frame>
        <draw:frame draw:style-name="gr1" draw:text-style-name="P2" draw:layer="layout" svg:width="8.016cm" svg:height="0.433cm" svg:x="11.25cm" svg:y="12.817cm">
          <draw:text-box>
            <text:p text:style-name="P1"><text:span text:style-name="T16">considera, curiosamente, os contos cheios de </text:span></text:p>
          </draw:text-box>
        </draw:frame>
        <draw:frame draw:style-name="gr1" draw:text-style-name="P2" draw:layer="layout" svg:width="8.168cm" svg:height="0.433cm" svg:x="11.25cm" svg:y="13.558cm">
          <draw:text-box>
            <text:p text:style-name="P1"><text:span text:style-name="T16">um <text:s/>«lirismo <text:s/>ingênuo» <text:s/>de <text:s/>gaúchos <text:s/>(gentílico </text:span></text:p>
          </draw:text-box>
        </draw:frame>
        <draw:frame draw:style-name="gr1" draw:text-style-name="P2" draw:layer="layout" svg:width="8.596cm" svg:height="0.433cm" svg:x="11.25cm" svg:y="14.299cm">
          <draw:text-box>
            <text:p text:style-name="P1"><text:span text:style-name="T16">que <text:s/>a <text:s/>autora <text:s/>explica <text:s/>como <text:s/>«pastores») <text:s/>e <text:s/>até </text:span></text:p>
          </draw:text-box>
        </draw:frame>
        <draw:frame draw:style-name="gr1" draw:text-style-name="P2" draw:layer="layout" svg:width="1.433cm" svg:height="0.433cm" svg:x="11.25cm" svg:y="15.04cm">
          <draw:text-box>
            <text:p text:style-name="P1"><text:span text:style-name="T16">procura </text:span></text:p>
          </draw:text-box>
        </draw:frame>
        <draw:frame draw:style-name="gr1" draw:text-style-name="P2" draw:layer="layout" svg:width="1.45cm" svg:height="0.433cm" svg:x="12.883cm" svg:y="15.04cm">
          <draw:text-box>
            <text:p text:style-name="P1"><text:span text:style-name="T16">explicar </text:span></text:p>
          </draw:text-box>
        </draw:frame>
        <draw:frame draw:style-name="gr1" draw:text-style-name="P2" draw:layer="layout" svg:width="3.317cm" svg:height="0.433cm" svg:x="14.498cm" svg:y="15.04cm">
          <draw:text-box>
            <text:p text:style-name="P1"><text:span text:style-name="T16">a <text:s/>organização <text:s/>de </text:span></text:p>
          </draw:text-box>
        </draw:frame>
        <draw:frame draw:style-name="gr1" draw:text-style-name="P2" draw:layer="layout" svg:width="0.87cm" svg:height="0.433cm" svg:x="18.001cm" svg:y="15.04cm">
          <draw:text-box>
            <text:p text:style-name="P1"><text:span text:style-name="T16">uma </text:span></text:p>
          </draw:text-box>
        </draw:frame>
        <draw:frame draw:style-name="gr1" draw:text-style-name="P2" draw:layer="layout" svg:width="0.459cm" svg:height="0.433cm" svg:x="19.036cm" svg:y="15.04cm">
          <draw:text-box>
            <text:p text:style-name="P1"><text:span text:style-name="T16">fa-</text:span></text:p>
          </draw:text-box>
        </draw:frame>
        <draw:frame draw:style-name="gr1" draw:text-style-name="P2" draw:layer="layout" svg:width="8.117cm" svg:height="0.433cm" svg:x="11.25cm" svg:y="15.781cm">
          <draw:text-box>
            <text:p text:style-name="P1"><text:span text:style-name="T16">zenda brasileira referindo-se a uma tradicional </text:span></text:p>
          </draw:text-box>
        </draw:frame>
        <draw:frame draw:style-name="gr1" draw:text-style-name="P2" draw:layer="layout" svg:width="7.711cm" svg:height="0.433cm" svg:x="11.25cm" svg:y="16.522cm">
          <draw:text-box>
            <text:p text:style-name="P1"><text:span text:style-name="T16">propriedade rural polonesa, bem como apro-</text:span></text:p>
          </draw:text-box>
        </draw:frame>
        <draw:frame draw:style-name="gr1" draw:text-style-name="P2" draw:layer="layout" svg:width="8.126cm" svg:height="0.433cm" svg:x="11.25cm" svg:y="17.262cm">
          <draw:text-box>
            <text:p text:style-name="P1"><text:span text:style-name="T16">ximar a poética de Rosa, através da evocação </text:span></text:p>
          </draw:text-box>
        </draw:frame>
        <draw:frame draw:style-name="gr1" draw:text-style-name="P2" draw:layer="layout" svg:width="8.545cm" svg:height="0.433cm" svg:x="11.25cm" svg:y="18.003cm">
          <draw:text-box>
            <text:p text:style-name="P1"><text:span text:style-name="T16">das <text:s/>imagens <text:s/>da <text:s/>natureza <text:s/>no <text:s/>conto <text:s/>«Puszcza </text:span></text:p>
          </draw:text-box>
        </draw:frame>
        <draw:frame draw:style-name="gr1" draw:text-style-name="P2" draw:layer="layout" svg:width="8.138cm" svg:height="0.433cm" svg:x="11.25cm" svg:y="18.744cm">
          <draw:text-box>
            <text:p text:style-name="P1"><text:span text:style-name="T16">jodłowa» (1925), da criação do polonês Stefan </text:span></text:p>
          </draw:text-box>
        </draw:frame>
        <draw:frame draw:style-name="gr1" draw:text-style-name="P2" draw:layer="layout" svg:width="7.711cm" svg:height="0.433cm" svg:x="11.25cm" svg:y="19.485cm">
          <draw:text-box>
            <text:p text:style-name="P1"><text:span text:style-name="T16">Żeromski (1864-1925). Termina do seguinte </text:span></text:p>
          </draw:text-box>
        </draw:frame>
        <draw:frame draw:style-name="gr1" draw:text-style-name="P2" draw:layer="layout" svg:width="1.086cm" svg:height="0.433cm" svg:x="11.25cm" svg:y="20.226cm">
          <draw:text-box>
            <text:p text:style-name="P1"><text:span text:style-name="T16">modo:</text:span></text:p>
          </draw:text-box>
        </draw:frame>
        <draw:frame draw:style-name="gr11" draw:text-style-name="P15" draw:layer="layout" svg:width="7.127cm" svg:height="0.395cm" svg:x="11.95cm" svg:y="21.693cm">
          <draw:text-box>
            <text:p text:style-name="P1"><text:span text:style-name="T22">A <text:s/>ficção <text:s/>de <text:s/>João <text:s/>Rosa <text:s/>não <text:s/>toca <text:s/>nos <text:s/>pro-</text:span></text:p>
          </draw:text-box>
        </draw:frame>
        <draw:frame draw:style-name="gr11" draw:text-style-name="P15" draw:layer="layout" svg:width="6.479cm" svg:height="0.395cm" svg:x="11.95cm" svg:y="22.328cm">
          <draw:text-box>
            <text:p text:style-name="P1"><text:span text:style-name="T22">fundos problemas morais ou sociais, não </text:span></text:p>
          </draw:text-box>
        </draw:frame>
        <draw:frame draw:style-name="gr11" draw:text-style-name="P15" draw:layer="layout" svg:width="6.716cm" svg:height="0.395cm" svg:x="11.95cm" svg:y="22.963cm">
          <draw:text-box>
            <text:p text:style-name="P1"><text:span text:style-name="T22">procura generalizações filosóficas. É, pura </text:span></text:p>
          </draw:text-box>
        </draw:frame>
        <draw:frame draw:style-name="gr11" draw:text-style-name="P15" draw:layer="layout" svg:width="6.458cm" svg:height="0.395cm" svg:x="11.95cm" svg:y="23.598cm">
          <draw:text-box>
            <text:p text:style-name="P1"><text:span text:style-name="T22">e simplesmente, uma interessante ficção </text:span></text:p>
          </draw:text-box>
        </draw:frame>
        <draw:frame draw:style-name="gr11" draw:text-style-name="P15" draw:layer="layout" svg:width="6.517cm" svg:height="0.395cm" svg:x="11.95cm" svg:y="24.233cm">
          <draw:text-box>
            <text:p text:style-name="P1"><text:span text:style-name="T22">pertencente a um gênero que mistura his-</text:span></text:p>
          </draw:text-box>
        </draw:frame>
        <draw:frame draw:style-name="gr11" draw:text-style-name="P15" draw:layer="layout" svg:width="6.5cm" svg:height="0.395cm" svg:x="11.95cm" svg:y="24.868cm">
          <draw:text-box>
            <text:p text:style-name="P1"><text:span text:style-name="T22">tórias de amor com exotismo ([uma obra] </text:span></text:p>
          </draw:text-box>
        </draw:frame>
        <draw:frame draw:style-name="gr11" draw:text-style-name="P15" draw:layer="layout" svg:width="6.716cm" svg:height="0.395cm" svg:x="11.95cm" svg:y="25.503cm">
          <draw:text-box>
            <text:p text:style-name="P1"><text:span text:style-name="T22">exótica, <text:s/>pelo <text:s/>menos <text:s/>para <text:s/>nós, <text:s/>provavel-</text:span></text:p>
          </draw:text-box>
        </draw:frame>
        <draw:frame draw:style-name="gr11" draw:text-style-name="P15" draw:layer="layout" svg:width="7.025cm" svg:height="0.395cm" svg:x="11.95cm" svg:y="26.138cm">
          <draw:text-box>
            <text:p text:style-name="P1"><text:span text:style-name="T22">mente <text:s/>por <text:s/>ser <text:s/>realista), <text:s/>e <text:s/>a <text:s/>sua <text:s/>forma <text:s/>é </text:span></text:p>
          </draw:text-box>
        </draw:frame>
        <draw:frame draw:style-name="gr11" draw:text-style-name="P15" draw:layer="layout" svg:width="6.348cm" svg:height="0.395cm" svg:x="11.95cm" svg:y="26.773cm">
          <draw:text-box>
            <text:p text:style-name="P1"><text:span text:style-name="T22">bastante tradicional. É uma ótima leitura </text:span></text:p>
          </draw:text-box>
        </draw:frame>
      </draw:page>
      <draw:page draw:name="page6" draw:style-name="dp1" draw:master-page-name="master-page58">
        <draw:frame draw:style-name="gr1" draw:text-style-name="P2" draw:layer="layout" svg:width="0.434cm" svg:height="0.433cm" svg:x="1.45cm" svg:y="28.621cm">
          <draw:text-box>
            <text:p text:style-name="P1"><text:span text:style-name="T1">62</text:span></text:p>
          </draw:text-box>
        </draw:frame>
        <draw:frame draw:style-name="gr11" draw:text-style-name="P15" draw:layer="layout" svg:width="6.589cm" svg:height="0.395cm" svg:x="2.2cm" svg:y="2.451cm">
          <draw:text-box>
            <text:p text:style-name="P1"><text:span text:style-name="T22">para tardes de chuva. Transfere-nos para </text:span></text:p>
          </draw:text-box>
        </draw:frame>
        <draw:frame draw:style-name="gr11" draw:text-style-name="P15" draw:layer="layout" svg:width="0.352cm" svg:height="0.395cm" svg:x="2.2cm" svg:y="3.086cm">
          <draw:text-box>
            <text:p text:style-name="P1"><text:span text:style-name="T22">o </text:span></text:p>
          </draw:text-box>
        </draw:frame>
        <draw:frame draw:style-name="gr11" draw:text-style-name="P15" draw:layer="layout" svg:width="1.717cm" svg:height="0.395cm" svg:x="2.628cm" svg:y="3.086cm">
          <draw:text-box>
            <text:p text:style-name="P1"><text:span text:style-name="T22">hemisfério </text:span></text:p>
          </draw:text-box>
        </draw:frame>
        <draw:frame draw:style-name="gr11" draw:text-style-name="P15" draw:layer="layout" svg:width="0.645cm" svg:height="0.395cm" svg:x="4.607cm" svg:y="3.086cm">
          <draw:text-box>
            <text:p text:style-name="P1"><text:span text:style-name="T22">sul, </text:span></text:p>
          </draw:text-box>
        </draw:frame>
        <draw:frame draw:style-name="gr11" draw:text-style-name="P15" draw:layer="layout" svg:width="2.229cm" svg:height="0.395cm" svg:x="5.382cm" svg:y="3.086cm">
          <draw:text-box>
            <text:p text:style-name="P1"><text:span text:style-name="T22">aproxima-nos </text:span></text:p>
          </draw:text-box>
        </draw:frame>
        <draw:frame draw:style-name="gr11" draw:text-style-name="P15" draw:layer="layout" svg:width="0.489cm" svg:height="0.395cm" svg:x="7.876cm" svg:y="3.086cm">
          <draw:text-box>
            <text:p text:style-name="P1"><text:span text:style-name="T22">de </text:span></text:p>
          </draw:text-box>
        </draw:frame>
        <draw:frame draw:style-name="gr11" draw:text-style-name="P15" draw:layer="layout" svg:width="0.586cm" svg:height="0.395cm" svg:x="8.505cm" svg:y="3.086cm">
          <draw:text-box>
            <text:p text:style-name="P1"><text:span text:style-name="T22">um </text:span></text:p>
          </draw:text-box>
        </draw:frame>
        <draw:frame draw:style-name="gr11" draw:text-style-name="P15" draw:layer="layout" svg:width="6.517cm" svg:height="0.395cm" svg:x="2.2cm" svg:y="3.721cm">
          <draw:text-box>
            <text:p text:style-name="P1"><text:span text:style-name="T22">mundo conhecido a partir de reportagens </text:span></text:p>
          </draw:text-box>
        </draw:frame>
        <draw:frame draw:style-name="gr11" draw:text-style-name="P15" draw:layer="layout" svg:width="2.419cm" svg:height="0.395cm" svg:x="2.2cm" svg:y="4.356cm">
          <draw:text-box>
            <text:p text:style-name="P1"><text:span text:style-name="T22">e filmes. (p. 10)</text:span></text:p>
          </draw:text-box>
        </draw:frame>
        <draw:frame draw:style-name="gr1" draw:text-style-name="P2" draw:layer="layout" svg:width="8.27cm" svg:height="0.433cm" svg:x="1.5cm" svg:y="5.865cm">
          <draw:text-box>
            <text:p text:style-name="P1"><text:span text:style-name="T16">As observações de Sosień são surpreendentes </text:span></text:p>
          </draw:text-box>
        </draw:frame>
        <draw:frame draw:style-name="gr1" draw:text-style-name="P2" draw:layer="layout" svg:width="8.274cm" svg:height="0.433cm" svg:x="1.5cm" svg:y="6.605cm">
          <draw:text-box>
            <text:p text:style-name="P1"><text:span text:style-name="T16">para quem conhece tanto a dimensão filosófica </text:span></text:p>
          </draw:text-box>
        </draw:frame>
        <draw:frame draw:style-name="gr1" draw:text-style-name="P2" draw:layer="layout" svg:width="8.253cm" svg:height="0.433cm" svg:x="1.5cm" svg:y="7.346cm">
          <draw:text-box>
            <text:p text:style-name="P1"><text:span text:style-name="T16">da obra rosiana, aqui não reconhecida, como a </text:span></text:p>
          </draw:text-box>
        </draw:frame>
        <draw:frame draw:style-name="gr1" draw:text-style-name="P2" draw:layer="layout" svg:width="7.889cm" svg:height="0.433cm" svg:x="1.5cm" svg:y="8.087cm">
          <draw:text-box>
            <text:p text:style-name="P1"><text:span text:style-name="T16">complexidade formal de seus textos — nesta </text:span></text:p>
          </draw:text-box>
        </draw:frame>
        <draw:frame draw:style-name="gr1" draw:text-style-name="P2" draw:layer="layout" svg:width="8.05cm" svg:height="0.433cm" svg:x="1.5cm" svg:y="8.828cm">
          <draw:text-box>
            <text:p text:style-name="P1"><text:span text:style-name="T16">resenha considerados «bastante tradicionais».</text:span></text:p>
          </draw:text-box>
        </draw:frame>
        <draw:frame draw:style-name="gr1" draw:text-style-name="P2" draw:layer="layout" svg:width="8.033cm" svg:height="0.433cm" svg:x="1.5cm" svg:y="9.969cm">
          <draw:text-box>
            <text:p text:style-name="P1"><text:span text:style-name="T16">No mês seguinte, na edição de 31 de julho de </text:span></text:p>
          </draw:text-box>
        </draw:frame>
        <draw:frame draw:style-name="gr1" draw:text-style-name="P2" draw:layer="layout" svg:width="8.325cm" svg:height="0.433cm" svg:x="1.5cm" svg:y="10.71cm">
          <draw:text-box>
            <text:p text:style-name="P1"><text:span text:style-name="T16">1970, <text:s/>Bożena <text:s/>Chcińska, <text:s/>na <text:s/>sua <text:s/>resenha <text:s/>na </text:span></text:p>
          </draw:text-box>
        </draw:frame>
        <draw:frame draw:style-name="gr1" draw:text-style-name="P2" draw:layer="layout" svg:width="8.375cm" svg:height="0.433cm" svg:x="1.5cm" svg:y="11.45cm">
          <draw:text-box>
            <text:p text:style-name="P1"><text:span text:style-name="T18">Nowe Książki</text:span><text:span text:style-name="T16">, se debruça sobre o livro de Rosa </text:span></text:p>
          </draw:text-box>
        </draw:frame>
        <draw:frame draw:style-name="gr1" draw:text-style-name="P2" draw:layer="layout" svg:width="8.362cm" svg:height="0.433cm" svg:x="1.5cm" svg:y="12.191cm">
          <draw:text-box>
            <text:p text:style-name="P1"><text:span text:style-name="T16">e </text:span><text:span text:style-name="T18">Casas muertas</text:span><text:span text:style-name="T16">,</text:span><text:span text:style-name="T18"> </text:span><text:span text:style-name="T16">do venezuelano Miguel Otero </text:span></text:p>
          </draw:text-box>
        </draw:frame>
        <draw:frame draw:style-name="gr1" draw:text-style-name="P2" draw:layer="layout" svg:width="8.456cm" svg:height="0.433cm" svg:x="1.5cm" svg:y="12.932cm">
          <draw:text-box>
            <text:p text:style-name="P1"><text:span text:style-name="T16">Silva <text:s/>(ambos, <text:s/>como <text:s/>se <text:s/>disse, <text:s/>publicados <text:s/>em </text:span></text:p>
          </draw:text-box>
        </draw:frame>
        <draw:frame draw:style-name="gr1" draw:text-style-name="P2" draw:layer="layout" svg:width="8.016cm" svg:height="0.433cm" svg:x="1.5cm" svg:y="13.673cm">
          <draw:text-box>
            <text:p text:style-name="P1"><text:span text:style-name="T16">polonês no mesmo ano e na mesma série edi-</text:span></text:p>
          </draw:text-box>
        </draw:frame>
        <draw:frame draw:style-name="gr1" draw:text-style-name="P2" draw:layer="layout" svg:width="8.041cm" svg:height="0.433cm" svg:x="1.5cm" svg:y="14.414cm">
          <draw:text-box>
            <text:p text:style-name="P1"><text:span text:style-name="T16">torial). A autora já prevê o </text:span><text:span text:style-name="T18">boom</text:span><text:span text:style-name="T16">, que naquela </text:span></text:p>
          </draw:text-box>
        </draw:frame>
        <draw:frame draw:style-name="gr1" draw:text-style-name="P2" draw:layer="layout" svg:width="1.17cm" svg:height="0.433cm" svg:x="1.5cm" svg:y="15.155cm">
          <draw:text-box>
            <text:p text:style-name="P1"><text:span text:style-name="T16">época </text:span></text:p>
          </draw:text-box>
        </draw:frame>
        <draw:frame draw:style-name="gr1" draw:text-style-name="P2" draw:layer="layout" svg:width="0.849cm" svg:height="0.433cm" svg:x="2.857cm" svg:y="15.155cm">
          <draw:text-box>
            <text:p text:style-name="P1"><text:span text:style-name="T16">está </text:span></text:p>
          </draw:text-box>
        </draw:frame>
        <draw:frame draw:style-name="gr1" draw:text-style-name="P2" draw:layer="layout" svg:width="1.06cm" svg:height="0.433cm" svg:x="3.878cm" svg:y="15.155cm">
          <draw:text-box>
            <text:p text:style-name="P1"><text:span text:style-name="T16">ainda </text:span></text:p>
          </draw:text-box>
        </draw:frame>
        <draw:frame draw:style-name="gr1" draw:text-style-name="P2" draw:layer="layout" svg:width="0.544cm" svg:height="0.433cm" svg:x="5.15cm" svg:y="15.155cm">
          <draw:text-box>
            <text:p text:style-name="P1"><text:span text:style-name="T16">no </text:span></text:p>
          </draw:text-box>
        </draw:frame>
        <draw:frame draw:style-name="gr1" draw:text-style-name="P2" draw:layer="layout" svg:width="1.691cm" svg:height="0.433cm" svg:x="5.889cm" svg:y="15.155cm">
          <draw:text-box>
            <text:p text:style-name="P1"><text:span text:style-name="T16">princípio, </text:span></text:p>
          </draw:text-box>
        </draw:frame>
        <draw:frame draw:style-name="gr1" draw:text-style-name="P2" draw:layer="layout" svg:width="1.886cm" svg:height="0.433cm" svg:x="7.836cm" svg:y="15.155cm">
          <draw:text-box>
            <text:p text:style-name="P1"><text:span text:style-name="T16">reparando </text:span></text:p>
          </draw:text-box>
        </draw:frame>
        <draw:frame draw:style-name="gr1" draw:text-style-name="P2" draw:layer="layout" svg:width="8.151cm" svg:height="0.433cm" svg:x="1.5cm" svg:y="15.895cm">
          <draw:text-box>
            <text:p text:style-name="P1"><text:span text:style-name="T16">nos <text:s/>planos <text:s/>de <text:s/>várias <text:s/>editoras <text:s/>viradas <text:s/>cada </text:span></text:p>
          </draw:text-box>
        </draw:frame>
        <draw:frame draw:style-name="gr1" draw:text-style-name="P2" draw:layer="layout" svg:width="8.134cm" svg:height="0.433cm" svg:x="1.5cm" svg:y="16.636cm">
          <draw:text-box>
            <text:p text:style-name="P1"><text:span text:style-name="T16">vez <text:s/>mais <text:s/>para <text:s/>a <text:s/>literatura <text:s/>latino-americana. </text:span></text:p>
          </draw:text-box>
        </draw:frame>
        <draw:frame draw:style-name="gr1" draw:text-style-name="P2" draw:layer="layout" svg:width="1.708cm" svg:height="0.433cm" svg:x="1.5cm" svg:y="17.377cm">
          <draw:text-box>
            <text:p text:style-name="P1"><text:span text:style-name="T16">Chcińska </text:span></text:p>
          </draw:text-box>
        </draw:frame>
        <draw:frame draw:style-name="gr1" draw:text-style-name="P2" draw:layer="layout" svg:width="1.556cm" svg:height="0.433cm" svg:x="3.353cm" svg:y="17.377cm">
          <draw:text-box>
            <text:p text:style-name="P1"><text:span text:style-name="T16">sublinha </text:span></text:p>
          </draw:text-box>
        </draw:frame>
        <draw:frame draw:style-name="gr1" draw:text-style-name="P2" draw:layer="layout" svg:width="0.387cm" svg:height="0.433cm" svg:x="5.147cm" svg:y="17.377cm">
          <draw:text-box>
            <text:p text:style-name="P1"><text:span text:style-name="T16">a </text:span></text:p>
          </draw:text-box>
        </draw:frame>
        <draw:frame draw:style-name="gr1" draw:text-style-name="P2" draw:layer="layout" svg:width="1.797cm" svg:height="0.433cm" svg:x="5.608cm" svg:y="17.377cm">
          <draw:text-box>
            <text:p text:style-name="P1"><text:span text:style-name="T16">dimensão </text:span></text:p>
          </draw:text-box>
        </draw:frame>
        <draw:frame draw:style-name="gr1" draw:text-style-name="P2" draw:layer="layout" svg:width="2.098cm" svg:height="0.433cm" svg:x="7.641cm" svg:y="17.377cm">
          <draw:text-box>
            <text:p text:style-name="P1"><text:span text:style-name="T16">regionalista </text:span></text:p>
          </draw:text-box>
        </draw:frame>
        <draw:frame draw:style-name="gr1" draw:text-style-name="P2" draw:layer="layout" svg:width="8.134cm" svg:height="0.433cm" svg:x="1.5cm" svg:y="18.118cm">
          <draw:text-box>
            <text:p text:style-name="P1"><text:span text:style-name="T16">da <text:s/>ficção <text:s/>rosiana <text:s/>e <text:s/>a <text:s/>importância <text:s/>do <text:s/>regio-</text:span></text:p>
          </draw:text-box>
        </draw:frame>
        <draw:frame draw:style-name="gr1" draw:text-style-name="P2" draw:layer="layout" svg:width="8.1cm" svg:height="0.433cm" svg:x="1.5cm" svg:y="18.859cm">
          <draw:text-box>
            <text:p text:style-name="P1"><text:span text:style-name="T16">nalismo <text:s/>na <text:s/>afirmação <text:s/>da <text:s/>independência <text:s/>po-</text:span></text:p>
          </draw:text-box>
        </draw:frame>
        <draw:frame draw:style-name="gr1" draw:text-style-name="P2" draw:layer="layout" svg:width="7.952cm" svg:height="0.433cm" svg:x="1.5cm" svg:y="19.6cm">
          <draw:text-box>
            <text:p text:style-name="P1"><text:span text:style-name="T16">lítica e cultural nos países da América Latina. </text:span></text:p>
          </draw:text-box>
        </draw:frame>
        <draw:frame draw:style-name="gr1" draw:text-style-name="P2" draw:layer="layout" svg:width="7.525cm" svg:height="0.433cm" svg:x="1.5cm" svg:y="20.34cm">
          <draw:text-box>
            <text:p text:style-name="P1"><text:span text:style-name="T16">Nota também que a diferença entre o povo </text:span></text:p>
          </draw:text-box>
        </draw:frame>
        <draw:frame draw:style-name="gr1" draw:text-style-name="P2" draw:layer="layout" svg:width="7.787cm" svg:height="0.433cm" svg:x="1.5cm" svg:y="21.081cm">
          <draw:text-box>
            <text:p text:style-name="P1"><text:span text:style-name="T16">que vive no sertão e o resto do país se deve </text:span></text:p>
          </draw:text-box>
        </draw:frame>
        <draw:frame draw:style-name="gr1" draw:text-style-name="P2" draw:layer="layout" svg:width="8.045cm" svg:height="0.433cm" svg:x="1.5cm" svg:y="21.822cm">
          <draw:text-box>
            <text:p text:style-name="P1"><text:span text:style-name="T16">à <text:s/>«trágica <text:s/>história <text:s/>do <text:s/>sistema <text:s/>dos <text:s/>conquis-</text:span></text:p>
          </draw:text-box>
        </draw:frame>
        <draw:frame draw:style-name="gr1" draw:text-style-name="P2" draw:layer="layout" svg:width="7.897cm" svg:height="0.433cm" svg:x="1.5cm" svg:y="22.563cm">
          <draw:text-box>
            <text:p text:style-name="P1"><text:span text:style-name="T16">tadores» (pp. 845-846). O que mais chama à </text:span></text:p>
          </draw:text-box>
        </draw:frame>
        <draw:frame draw:style-name="gr1" draw:text-style-name="P2" draw:layer="layout" svg:width="8.041cm" svg:height="0.433cm" svg:x="1.5cm" svg:y="23.304cm">
          <draw:text-box>
            <text:p text:style-name="P1"><text:span text:style-name="T16">sua atenção é o caráter «primitivo» do mundo </text:span></text:p>
          </draw:text-box>
        </draw:frame>
        <draw:frame draw:style-name="gr1" draw:text-style-name="P2" draw:layer="layout" svg:width="7.804cm" svg:height="0.433cm" svg:x="1.5cm" svg:y="24.045cm">
          <draw:text-box>
            <text:p text:style-name="P1"><text:span text:style-name="T16">representando nos contos em questão. A au-</text:span></text:p>
          </draw:text-box>
        </draw:frame>
        <draw:frame draw:style-name="gr1" draw:text-style-name="P2" draw:layer="layout" svg:width="7.952cm" svg:height="0.433cm" svg:x="1.5cm" svg:y="24.785cm">
          <draw:text-box>
            <text:p text:style-name="P1"><text:span text:style-name="T16">tora sublinha, como Sosień, a diferença entre </text:span></text:p>
          </draw:text-box>
        </draw:frame>
        <draw:frame draw:style-name="gr1" draw:text-style-name="P2" draw:layer="layout" svg:width="8.096cm" svg:height="0.433cm" svg:x="1.5cm" svg:y="25.526cm">
          <draw:text-box>
            <text:p text:style-name="P1"><text:span text:style-name="T18">Soropita</text:span><text:span text:style-name="T16">, <text:s/>com <text:s/>uma <text:s/>tensão <text:s/>dramática <text:s/>muito </text:span></text:p>
          </draw:text-box>
        </draw:frame>
        <draw:frame draw:style-name="gr1" draw:text-style-name="P2" draw:layer="layout" svg:width="3.012cm" svg:height="0.433cm" svg:x="1.5cm" svg:y="26.267cm">
          <draw:text-box>
            <text:p text:style-name="P1"><text:span text:style-name="T16">evidente, e </text:span><text:span text:style-name="T18">Buriti </text:span></text:p>
          </draw:text-box>
        </draw:frame>
        <draw:frame draw:style-name="gr1" draw:text-style-name="P2" draw:layer="layout" svg:width="0.391cm" svg:height="0.433cm" svg:x="4.622cm" svg:y="26.273cm">
          <draw:text-box>
            <text:p text:style-name="P1"><text:span text:style-name="T25">―</text:span></text:p>
          </draw:text-box>
        </draw:frame>
        <draw:frame draw:style-name="gr1" draw:text-style-name="P2" draw:layer="layout" svg:width="4.616cm" svg:height="0.433cm" svg:x="5.01cm" svg:y="26.267cm">
          <draw:text-box>
            <text:p text:style-name="P1"><text:span text:style-name="T16"><text:s/></text:span><text:span text:style-name="T16">mais épico, mais próximo </text:span></text:p>
          </draw:text-box>
        </draw:frame>
        <draw:frame draw:style-name="gr1" draw:text-style-name="P2" draw:layer="layout" svg:width="8.126cm" svg:height="0.433cm" svg:x="1.5cm" svg:y="27.008cm">
          <draw:text-box>
            <text:p text:style-name="P1"><text:span text:style-name="T16">do <text:s/>romance. <text:s/>No <text:s/>entanto, <text:s/>também <text:s/>nesta <text:s/>re-</text:span></text:p>
          </draw:text-box>
        </draw:frame>
        <draw:frame draw:style-name="gr1" draw:text-style-name="P2" draw:layer="layout" svg:width="7.846cm" svg:height="0.433cm" svg:x="11.25cm" svg:y="2.446cm">
          <draw:text-box>
            <text:p text:style-name="P1"><text:span text:style-name="T16">senha podemos encontrar uma frase curiosa </text:span></text:p>
          </draw:text-box>
        </draw:frame>
        <draw:frame draw:style-name="gr1" draw:text-style-name="P2" draw:layer="layout" svg:width="8.291cm" svg:height="0.433cm" svg:x="11.25cm" svg:y="3.187cm">
          <draw:text-box>
            <text:p text:style-name="P1"><text:span text:style-name="T16">para quem conhece o original rosiano: «Rosa é </text:span></text:p>
          </draw:text-box>
        </draw:frame>
        <draw:frame draw:style-name="gr1" draw:text-style-name="P2" draw:layer="layout" svg:width="7.863cm" svg:height="0.433cm" svg:x="11.25cm" svg:y="3.927cm">
          <draw:text-box>
            <text:p text:style-name="P1"><text:span text:style-name="T16">moderado no emprego de palavras, a sua lin-</text:span></text:p>
          </draw:text-box>
        </draw:frame>
        <draw:frame draw:style-name="gr1" draw:text-style-name="P2" draw:layer="layout" svg:width="8.223cm" svg:height="0.433cm" svg:x="11.25cm" svg:y="4.668cm">
          <draw:text-box>
            <text:p text:style-name="P1"><text:span text:style-name="T16">guagem é enxuta» (p. 846). O que se percebe, </text:span></text:p>
          </draw:text-box>
        </draw:frame>
        <draw:frame draw:style-name="gr1" draw:text-style-name="P2" draw:layer="layout" svg:width="8.295cm" svg:height="0.433cm" svg:x="11.25cm" svg:y="5.409cm">
          <draw:text-box>
            <text:p text:style-name="P1"><text:span text:style-name="T16">portanto, nas resenhas de Sosień e Chcińska é </text:span></text:p>
          </draw:text-box>
        </draw:frame>
        <draw:frame draw:style-name="gr1" draw:text-style-name="P2" draw:layer="layout" svg:width="8.164cm" svg:height="0.433cm" svg:x="11.25cm" svg:y="6.15cm">
          <draw:text-box>
            <text:p text:style-name="P1"><text:span text:style-name="T16">o fato de que ambas alegam a simplicidade da </text:span></text:p>
          </draw:text-box>
        </draw:frame>
        <draw:frame draw:style-name="gr1" draw:text-style-name="P2" draw:layer="layout" svg:width="7.842cm" svg:height="0.433cm" svg:x="11.25cm" svg:y="6.891cm">
          <draw:text-box>
            <text:p text:style-name="P1"><text:span text:style-name="T16">forma e da linguagem de Rosa — uma consi-</text:span></text:p>
          </draw:text-box>
        </draw:frame>
        <draw:frame draw:style-name="gr1" draw:text-style-name="P2" draw:layer="layout" svg:width="7.216cm" svg:height="0.433cm" svg:x="11.25cm" svg:y="7.632cm">
          <draw:text-box>
            <text:p text:style-name="P1"><text:span text:style-name="T16">deração que será retomada mais adiante.</text:span></text:p>
          </draw:text-box>
        </draw:frame>
        <draw:frame draw:style-name="gr1" draw:text-style-name="P2" draw:layer="layout" svg:width="8.452cm" svg:height="0.433cm" svg:x="11.25cm" svg:y="8.772cm">
          <draw:text-box>
            <text:p text:style-name="P1"><text:span text:style-name="T16">Depois <text:s/>da <text:s/>publicação <text:s/>de </text:span><text:span text:style-name="T18"><text:s/>Soropita</text:span><text:span text:style-name="T16">.</text:span><text:span text:style-name="T18"> <text:s/>Buriti</text:span><text:span text:style-name="T16">,</text:span><text:span text:style-name="T18"> </text:span><text:span text:style-name="T16"><text:s/>em </text:span></text:p>
          </draw:text-box>
        </draw:frame>
        <draw:frame draw:style-name="gr1" draw:text-style-name="P2" draw:layer="layout" svg:width="8.566cm" svg:height="0.433cm" svg:x="11.25cm" svg:y="9.513cm">
          <draw:text-box>
            <text:p text:style-name="P1"><text:span text:style-name="T16">1969, <text:s/>a <text:s/>presença <text:s/>de <text:s/>Rosa <text:s/>na <text:s/>Polônia <text:s/>é <text:s/>sus-</text:span></text:p>
          </draw:text-box>
        </draw:frame>
        <draw:frame draw:style-name="gr1" draw:text-style-name="P2" draw:layer="layout" svg:width="7.821cm" svg:height="0.433cm" svg:x="11.25cm" svg:y="10.254cm">
          <draw:text-box>
            <text:p text:style-name="P1"><text:span text:style-name="T16">tentada pela publicação, em 1971, na recém-</text:span></text:p>
          </draw:text-box>
        </draw:frame>
        <draw:frame draw:style-name="gr1" draw:text-style-name="P2" draw:layer="layout" svg:width="8.299cm" svg:height="0.433cm" svg:x="11.25cm" svg:y="10.995cm">
          <draw:text-box>
            <text:p text:style-name="P1"><text:span text:style-name="T16">-inaugurada <text:s/>revista </text:span><text:span text:style-name="T18"><text:s/>Literatura <text:s/>na <text:s/>Świecie</text:span><text:span text:style-name="T16"> <text:s/>(</text:span><text:span text:style-name="T18">Li-</text:span></text:p>
          </draw:text-box>
        </draw:frame>
        <draw:frame draw:style-name="gr1" draw:text-style-name="P2" draw:layer="layout" svg:width="7.809cm" svg:height="0.433cm" svg:x="11.25cm" svg:y="11.736cm">
          <draw:text-box>
            <text:p text:style-name="P1"><text:span text:style-name="T18">teratura no Mundo</text:span><text:span text:style-name="T16">) — que depois se tornará </text:span></text:p>
          </draw:text-box>
        </draw:frame>
        <draw:frame draw:style-name="gr1" draw:text-style-name="P2" draw:layer="layout" svg:width="8.223cm" svg:height="0.433cm" svg:x="11.25cm" svg:y="12.477cm">
          <draw:text-box>
            <text:p text:style-name="P1"><text:span text:style-name="T16">um <text:s/>dos <text:s/>periódicos <text:s/>mais <text:s/>importantes <text:s/>para <text:s/>a </text:span></text:p>
          </draw:text-box>
        </draw:frame>
        <draw:frame draw:style-name="gr1" draw:text-style-name="P2" draw:layer="layout" svg:width="7.69cm" svg:height="0.433cm" svg:x="11.25cm" svg:y="13.217cm">
          <draw:text-box>
            <text:p text:style-name="P1"><text:span text:style-name="T16">abertura do sistema literário polonês, sendo </text:span></text:p>
          </draw:text-box>
        </draw:frame>
        <draw:frame draw:style-name="gr1" draw:text-style-name="P2" draw:layer="layout" svg:width="2.208cm" svg:height="0.433cm" svg:x="11.25cm" svg:y="13.958cm">
          <draw:text-box>
            <text:p text:style-name="P1"><text:span text:style-name="T16">responsável </text:span></text:p>
          </draw:text-box>
        </draw:frame>
        <draw:frame draw:style-name="gr1" draw:text-style-name="P2" draw:layer="layout" svg:width="0.844cm" svg:height="0.433cm" svg:x="13.673cm" svg:y="13.958cm">
          <draw:text-box>
            <text:p text:style-name="P1"><text:span text:style-name="T16">pela </text:span></text:p>
          </draw:text-box>
        </draw:frame>
        <draw:frame draw:style-name="gr1" draw:text-style-name="P2" draw:layer="layout" svg:width="1.928cm" svg:height="0.433cm" svg:x="14.682cm" svg:y="13.958cm">
          <draw:text-box>
            <text:p text:style-name="P1"><text:span text:style-name="T16">introdução </text:span></text:p>
          </draw:text-box>
        </draw:frame>
        <draw:frame draw:style-name="gr1" draw:text-style-name="P2" draw:layer="layout" svg:width="0.544cm" svg:height="0.433cm" svg:x="16.899cm" svg:y="13.958cm">
          <draw:text-box>
            <text:p text:style-name="P1"><text:span text:style-name="T16">de </text:span></text:p>
          </draw:text-box>
        </draw:frame>
        <draw:frame draw:style-name="gr1" draw:text-style-name="P2" draw:layer="layout" svg:width="1.149cm" svg:height="0.433cm" svg:x="17.595cm" svg:y="13.958cm">
          <draw:text-box>
            <text:p text:style-name="P1"><text:span text:style-name="T16">vários </text:span></text:p>
          </draw:text-box>
        </draw:frame>
        <draw:frame draw:style-name="gr1" draw:text-style-name="P2" draw:layer="layout" svg:width="0.565cm" svg:height="0.433cm" svg:x="18.921cm" svg:y="13.958cm">
          <draw:text-box>
            <text:p text:style-name="P1"><text:span text:style-name="T16">au-</text:span></text:p>
          </draw:text-box>
        </draw:frame>
        <draw:frame draw:style-name="gr1" draw:text-style-name="P2" draw:layer="layout" svg:width="7.834cm" svg:height="0.433cm" svg:x="11.25cm" svg:y="14.699cm">
          <draw:text-box>
            <text:p text:style-name="P1"><text:span text:style-name="T16">tores estrangeiros —, de uma tradução, feita </text:span></text:p>
          </draw:text-box>
        </draw:frame>
        <draw:frame draw:style-name="gr1" draw:text-style-name="P2" draw:layer="layout" svg:width="7.94cm" svg:height="0.433cm" svg:x="11.25cm" svg:y="15.44cm">
          <draw:text-box>
            <text:p text:style-name="P1"><text:span text:style-name="T16">também por Czajka, de um trecho de </text:span><text:span text:style-name="T18">Grande </text:span></text:p>
          </draw:text-box>
        </draw:frame>
        <draw:frame draw:style-name="gr1" draw:text-style-name="P2" draw:layer="layout" svg:width="8.626cm" svg:height="0.433cm" svg:x="11.25cm" svg:y="16.181cm">
          <draw:text-box>
            <text:p text:style-name="P1"><text:span text:style-name="T18">sertão: <text:s/>Veredas</text:span><text:span text:style-name="T16">, <text:s/>intitulado <text:s/>«Sąd» <text:s/>(«Tribunal»). </text:span></text:p>
          </draw:text-box>
        </draw:frame>
        <draw:frame draw:style-name="gr1" draw:text-style-name="P2" draw:layer="layout" svg:width="7.978cm" svg:height="0.433cm" svg:x="11.25cm" svg:y="16.922cm">
          <draw:text-box>
            <text:p text:style-name="P1"><text:span text:style-name="T16">No entanto, o fragmento não é acompanhado </text:span></text:p>
          </draw:text-box>
        </draw:frame>
        <draw:frame draw:style-name="gr1" draw:text-style-name="P2" draw:layer="layout" svg:width="7.55cm" svg:height="0.433cm" svg:x="11.25cm" svg:y="17.662cm">
          <draw:text-box>
            <text:p text:style-name="P1"><text:span text:style-name="T16">por nenhuma nota sobre o autor ou a obra, </text:span></text:p>
          </draw:text-box>
        </draw:frame>
        <draw:frame draw:style-name="gr1" draw:text-style-name="P2" draw:layer="layout" svg:width="8.117cm" svg:height="0.433cm" svg:x="11.25cm" svg:y="18.403cm">
          <draw:text-box>
            <text:p text:style-name="P1"><text:span text:style-name="T16">nem <text:s/>sequer <text:s/>informação <text:s/>sobre <text:s/>a <text:s/>origem <text:s/>do </text:span></text:p>
          </draw:text-box>
        </draw:frame>
        <draw:frame draw:style-name="gr1" draw:text-style-name="P2" draw:layer="layout" svg:width="8.232cm" svg:height="0.433cm" svg:x="11.25cm" svg:y="19.144cm">
          <draw:text-box>
            <text:p text:style-name="P1"><text:span text:style-name="T16">texto <text:s/>enquanto <text:s/>parte <text:s/>de <text:s/>uma <text:s/>obra <text:s/>mais <text:s/>ex-</text:span></text:p>
          </draw:text-box>
        </draw:frame>
        <draw:frame draw:style-name="gr1" draw:text-style-name="P2" draw:layer="layout" svg:width="8.147cm" svg:height="0.433cm" svg:x="11.25cm" svg:y="19.885cm">
          <draw:text-box>
            <text:p text:style-name="P1"><text:span text:style-name="T16">tensa. Em consequência, a tradução não deve </text:span></text:p>
          </draw:text-box>
        </draw:frame>
        <draw:frame draw:style-name="gr1" draw:text-style-name="P2" draw:layer="layout" svg:width="8.24cm" svg:height="0.433cm" svg:x="11.25cm" svg:y="20.626cm">
          <draw:text-box>
            <text:p text:style-name="P1"><text:span text:style-name="T16">ser <text:s/>devidamente <text:s/>apreendida <text:s/>sob <text:s/>a <text:s/>ótica <text:s/>da </text:span></text:p>
          </draw:text-box>
        </draw:frame>
        <draw:frame draw:style-name="gr1" draw:text-style-name="P2" draw:layer="layout" svg:width="1.797cm" svg:height="0.433cm" svg:x="11.25cm" svg:y="21.367cm">
          <draw:text-box>
            <text:p text:style-name="P1"><text:span text:style-name="T16">totalidade </text:span></text:p>
          </draw:text-box>
        </draw:frame>
        <draw:frame draw:style-name="gr1" draw:text-style-name="P2" draw:layer="layout" svg:width="0.544cm" svg:height="0.433cm" svg:x="13.312cm" svg:y="21.367cm">
          <draw:text-box>
            <text:p text:style-name="P1"><text:span text:style-name="T16">da </text:span></text:p>
          </draw:text-box>
        </draw:frame>
        <draw:frame draw:style-name="gr1" draw:text-style-name="P2" draw:layer="layout" svg:width="0.891cm" svg:height="0.433cm" svg:x="13.998cm" svg:y="21.367cm">
          <draw:text-box>
            <text:p text:style-name="P1"><text:span text:style-name="T16">obra </text:span></text:p>
          </draw:text-box>
        </draw:frame>
        <draw:frame draw:style-name="gr1" draw:text-style-name="P2" draw:layer="layout" svg:width="1.513cm" svg:height="0.433cm" svg:x="15.077cm" svg:y="21.367cm">
          <draw:text-box>
            <text:p text:style-name="P1"><text:span text:style-name="T16">ficcional </text:span></text:p>
          </draw:text-box>
        </draw:frame>
        <draw:frame draw:style-name="gr1" draw:text-style-name="P2" draw:layer="layout" svg:width="0.544cm" svg:height="0.433cm" svg:x="16.793cm" svg:y="21.367cm">
          <draw:text-box>
            <text:p text:style-name="P1"><text:span text:style-name="T16">de </text:span></text:p>
          </draw:text-box>
        </draw:frame>
        <draw:frame draw:style-name="gr1" draw:text-style-name="P2" draw:layer="layout" svg:width="1.128cm" svg:height="0.433cm" svg:x="17.48cm" svg:y="21.367cm">
          <draw:text-box>
            <text:p text:style-name="P1"><text:span text:style-name="T16">Rosa, </text:span></text:p>
          </draw:text-box>
        </draw:frame>
        <draw:frame draw:style-name="gr1" draw:text-style-name="P2" draw:layer="layout" svg:width="0.87cm" svg:height="0.433cm" svg:x="18.683cm" svg:y="21.367cm">
          <draw:text-box>
            <text:p text:style-name="P1"><text:span text:style-name="T16">nem </text:span></text:p>
          </draw:text-box>
        </draw:frame>
        <draw:frame draw:style-name="gr1" draw:text-style-name="P2" draw:layer="layout" svg:width="7.995cm" svg:height="0.433cm" svg:x="11.25cm" svg:y="22.107cm">
          <draw:text-box>
            <text:p text:style-name="P1"><text:span text:style-name="T16">sequer <text:s/>relacionada <text:s/>com <text:s/>a <text:s/>publicação <text:s/>ante-</text:span></text:p>
          </draw:text-box>
        </draw:frame>
        <draw:frame draw:style-name="gr1" draw:text-style-name="P2" draw:layer="layout" svg:width="8.24cm" svg:height="0.433cm" svg:x="11.25cm" svg:y="22.848cm">
          <draw:text-box>
            <text:p text:style-name="P1"><text:span text:style-name="T16">rior <text:s/>na <text:s/>Polônia <text:s/>ou <text:s/>com <text:s/>os <text:s/>próximos <text:s/>planos </text:span></text:p>
          </draw:text-box>
        </draw:frame>
        <draw:frame draw:style-name="gr1" draw:text-style-name="P2" draw:layer="layout" svg:width="8.439cm" svg:height="0.433cm" svg:x="11.25cm" svg:y="23.589cm">
          <draw:text-box>
            <text:p text:style-name="P1"><text:span text:style-name="T16">editoriais <text:s/>(uma <text:s/>vez <text:s/>que <text:s/>a <text:s/>versão <text:s/>integral <text:s/>de </text:span></text:p>
          </draw:text-box>
        </draw:frame>
        <draw:frame draw:style-name="gr1" draw:text-style-name="P2" draw:layer="layout" svg:width="8.32cm" svg:height="0.433cm" svg:x="11.25cm" svg:y="24.33cm">
          <draw:text-box>
            <text:p text:style-name="P1"><text:span text:style-name="T18">Grande sertão: Veredas </text:span><text:span text:style-name="T16">será lançada já no ano </text:span></text:p>
          </draw:text-box>
        </draw:frame>
        <draw:frame draw:style-name="gr1" draw:text-style-name="P2" draw:layer="layout" svg:width="7.842cm" svg:height="0.433cm" svg:x="11.25cm" svg:y="25.071cm">
          <draw:text-box>
            <text:p text:style-name="P1"><text:span text:style-name="T16">seguinte, sendo de esperar que na época da </text:span></text:p>
          </draw:text-box>
        </draw:frame>
        <draw:frame draw:style-name="gr1" draw:text-style-name="P2" draw:layer="layout" svg:width="8.388cm" svg:height="0.433cm" svg:x="11.25cm" svg:y="25.812cm">
          <draw:text-box>
            <text:p text:style-name="P1"><text:span text:style-name="T16">publicação <text:s/>do <text:s/>trecho <text:s/>Czajka <text:s/>já <text:s/>estivesse <text:s/>tra-</text:span></text:p>
          </draw:text-box>
        </draw:frame>
        <draw:frame draw:style-name="gr1" draw:text-style-name="P2" draw:layer="layout" svg:width="3.27cm" svg:height="0.433cm" svg:x="11.25cm" svg:y="26.552cm">
          <draw:text-box>
            <text:p text:style-name="P1"><text:span text:style-name="T16">balhando na obra).</text:span></text:p>
          </draw:text-box>
        </draw:frame>
      </draw:page>
      <draw:page draw:name="page7" draw:style-name="dp1" draw:master-page-name="master-page75">
        <draw:frame draw:style-name="gr1" draw:text-style-name="P2" draw:layer="layout" svg:width="0.434cm" svg:height="0.433cm" svg:x="19.031cm" svg:y="28.621cm">
          <draw:text-box>
            <text:p text:style-name="P1"><text:span text:style-name="T1">63</text:span></text:p>
          </draw:text-box>
        </draw:frame>
        <draw:frame draw:style-name="gr1" draw:text-style-name="P2" draw:layer="layout" svg:width="8.192cm" svg:height="0.433cm" svg:x="1.5cm" svg:y="2.446cm">
          <draw:text-box>
            <text:p text:style-name="P1"><text:span text:style-name="T16">Em 1972, na revista </text:span><text:span text:style-name="T18">Kontynenty </text:span><text:span text:style-name="T16">(</text:span><text:span text:style-name="T18">Continentes</text:span><text:span text:style-name="T16">), </text:span></text:p>
          </draw:text-box>
        </draw:frame>
        <draw:frame draw:style-name="gr1" draw:text-style-name="P2" draw:layer="layout" svg:width="8.075cm" svg:height="0.433cm" svg:x="1.5cm" svg:y="3.187cm">
          <draw:text-box>
            <text:p text:style-name="P1"><text:span text:style-name="T16">orientada para explorações de novos espaços </text:span></text:p>
          </draw:text-box>
        </draw:frame>
        <draw:frame draw:style-name="gr1" draw:text-style-name="P2" draw:layer="layout" svg:width="7.779cm" svg:height="0.433cm" svg:x="1.5cm" svg:y="3.927cm">
          <draw:text-box>
            <text:p text:style-name="P1"><text:span text:style-name="T16">geográficos e culturais, é editada a tradução </text:span></text:p>
          </draw:text-box>
        </draw:frame>
        <draw:frame draw:style-name="gr1" draw:text-style-name="P2" draw:layer="layout" svg:width="7.805cm" svg:height="0.433cm" svg:x="1.5cm" svg:y="4.668cm">
          <draw:text-box>
            <text:p text:style-name="P1"><text:span text:style-name="T16">— </text:span><text:span text:style-name="T16">também da autoria de Czajka — do conto </text:span></text:p>
          </draw:text-box>
        </draw:frame>
        <draw:frame draw:style-name="gr1" draw:text-style-name="P2" draw:layer="layout" svg:width="8.219cm" svg:height="0.433cm" svg:x="1.5cm" svg:y="5.409cm">
          <draw:text-box>
            <text:p text:style-name="P1"><text:span text:style-name="T16">«A terceira margem do rio» (Rosa, 1972a). Em </text:span></text:p>
          </draw:text-box>
        </draw:frame>
        <draw:frame draw:style-name="gr1" draw:text-style-name="P2" draw:layer="layout" svg:width="7.677cm" svg:height="0.433cm" svg:x="1.5cm" svg:y="6.15cm">
          <draw:text-box>
            <text:p text:style-name="P1"><text:span text:style-name="T16">dezembro do mesmo ano, sai do prelo a tra-</text:span></text:p>
          </draw:text-box>
        </draw:frame>
        <draw:frame draw:style-name="gr1" draw:text-style-name="P2" draw:layer="layout" svg:width="7.732cm" svg:height="0.433cm" svg:x="1.5cm" svg:y="6.891cm">
          <draw:text-box>
            <text:p text:style-name="P1"><text:span text:style-name="T16">dução integral (de Czajka) da obra-prima de </text:span></text:p>
          </draw:text-box>
        </draw:frame>
        <draw:frame draw:style-name="gr1" draw:text-style-name="P2" draw:layer="layout" svg:width="8.638cm" svg:height="0.433cm" svg:x="1.5cm" svg:y="7.632cm">
          <draw:text-box>
            <text:p text:style-name="P1"><text:span text:style-name="T16">Rosa, </text:span><text:span text:style-name="T18"><text:s/>Grande <text:s/>sertão: <text:s/>Veredas </text:span><text:span text:style-name="T16"><text:s/>(Rosa, <text:s/>1972b). </text:span></text:p>
          </draw:text-box>
        </draw:frame>
        <draw:frame draw:style-name="gr1" draw:text-style-name="P2" draw:layer="layout" svg:width="8.007cm" svg:height="0.433cm" svg:x="1.5cm" svg:y="8.372cm">
          <draw:text-box>
            <text:p text:style-name="P1"><text:span text:style-name="T16">O <text:s/>lançamento <text:s/>é <text:s/>noticiado <text:s/>em <text:s/>fevereiro <text:s/>de </text:span></text:p>
          </draw:text-box>
        </draw:frame>
        <draw:frame draw:style-name="gr1" draw:text-style-name="P2" draw:layer="layout" svg:width="8.583cm" svg:height="0.433cm" svg:x="1.5cm" svg:y="9.113cm">
          <draw:text-box>
            <text:p text:style-name="P1"><text:span text:style-name="T16">1973 <text:s/>na </text:span><text:span text:style-name="T18"><text:s/>Nowe <text:s/>Książki</text:span><text:span text:style-name="T16">, <text:s/>na <text:s/>parte <text:s/>dedicada <text:s/>às </text:span></text:p>
          </draw:text-box>
        </draw:frame>
        <draw:frame draw:style-name="gr1" draw:text-style-name="P2" draw:layer="layout" svg:width="7.77cm" svg:height="0.433cm" svg:x="1.5cm" svg:y="9.854cm">
          <draw:text-box>
            <text:p text:style-name="P1"><text:span text:style-name="T16">novidades editoriais (embora na seção «Lite-</text:span></text:p>
          </draw:text-box>
        </draw:frame>
        <draw:frame draw:style-name="gr1" draw:text-style-name="P2" draw:layer="layout" svg:width="8.007cm" svg:height="0.433cm" svg:x="1.5cm" svg:y="10.595cm">
          <draw:text-box>
            <text:p text:style-name="P1"><text:span text:style-name="T16">ratura Portuguesa», p. 90). Também a revista </text:span></text:p>
          </draw:text-box>
        </draw:frame>
        <draw:frame draw:style-name="gr1" draw:text-style-name="P2" draw:layer="layout" svg:width="8.147cm" svg:height="0.433cm" svg:x="1.5cm" svg:y="11.336cm">
          <draw:text-box>
            <text:p text:style-name="P1"><text:span text:style-name="T18">Miesięcznik <text:s/>Literacki</text:span><text:span text:style-name="T16"> <text:s/>comunica, <text:s/>em <text:s/>abril <text:s/>de </text:span></text:p>
          </draw:text-box>
        </draw:frame>
        <draw:frame draw:style-name="gr1" draw:text-style-name="P2" draw:layer="layout" svg:width="7.872cm" svg:height="0.433cm" svg:x="1.5cm" svg:y="12.077cm">
          <draw:text-box>
            <text:p text:style-name="P1"><text:span text:style-name="T16">1973, a publicação de </text:span><text:span text:style-name="T18">Wielkie pustkowie </text:span><text:span text:style-name="T16">(lite-</text:span></text:p>
          </draw:text-box>
        </draw:frame>
        <draw:frame draw:style-name="gr1" draw:text-style-name="P2" draw:layer="layout" svg:width="8.507cm" svg:height="0.433cm" svg:x="1.5cm" svg:y="12.817cm">
          <draw:text-box>
            <text:p text:style-name="P1"><text:span text:style-name="T16">ralmente: </text:span><text:span text:style-name="T18"><text:s/>Enorme <text:s/>espaço <text:s/>deserto</text:span><text:span text:style-name="T16">) <text:s/>por <text:s/>«Joao </text:span></text:p>
          </draw:text-box>
        </draw:frame>
        <draw:frame draw:style-name="gr1" draw:text-style-name="P2" draw:layer="layout" svg:width="8.078cm" svg:height="0.433cm" svg:x="1.5cm" svg:y="13.558cm">
          <draw:text-box>
            <text:p text:style-name="P1"><text:span text:style-name="T16">Guimaros [</text:span><text:span text:style-name="T18">sic</text:span><text:span text:style-name="T16">] Rosa». A </text:span><text:span text:style-name="T18">Twórczość</text:span><text:span text:style-name="T16"> anuncia o </text:span></text:p>
          </draw:text-box>
        </draw:frame>
        <draw:frame draw:style-name="gr1" draw:text-style-name="P2" draw:layer="layout" svg:width="8.151cm" svg:height="0.433cm" svg:x="1.5cm" svg:y="14.299cm">
          <draw:text-box>
            <text:p text:style-name="P1"><text:span text:style-name="T16">fato só em junho de 1973, ou seja, seis meses </text:span></text:p>
          </draw:text-box>
        </draw:frame>
        <draw:frame draw:style-name="gr1" draw:text-style-name="P2" draw:layer="layout" svg:width="3.918cm" svg:height="0.433cm" svg:x="1.5cm" svg:y="15.04cm">
          <draw:text-box>
            <text:p text:style-name="P1"><text:span text:style-name="T16">depois do lançamento.</text:span></text:p>
          </draw:text-box>
        </draw:frame>
        <draw:frame draw:style-name="gr1" draw:text-style-name="P2" draw:layer="layout" svg:width="1.238cm" svg:height="0.433cm" svg:x="1.5cm" svg:y="16.181cm">
          <draw:text-box>
            <text:p text:style-name="P1"><text:span text:style-name="T16">Foram </text:span></text:p>
          </draw:text-box>
        </draw:frame>
        <draw:frame draw:style-name="gr1" draw:text-style-name="P2" draw:layer="layout" svg:width="2.381cm" svg:height="0.433cm" svg:x="2.904cm" svg:y="16.181cm">
          <draw:text-box>
            <text:p text:style-name="P1"><text:span text:style-name="T16">identificadas, </text:span></text:p>
          </draw:text-box>
        </draw:frame>
        <draw:frame draw:style-name="gr1" draw:text-style-name="P2" draw:layer="layout" svg:width="2.148cm" svg:height="0.433cm" svg:x="5.53cm" svg:y="16.181cm">
          <draw:text-box>
            <text:p text:style-name="P1"><text:span text:style-name="T16">novamente, </text:span></text:p>
          </draw:text-box>
        </draw:frame>
        <draw:frame draw:style-name="gr1" draw:text-style-name="P2" draw:layer="layout" svg:width="0.764cm" svg:height="0.433cm" svg:x="7.914cm" svg:y="16.181cm">
          <draw:text-box>
            <text:p text:style-name="P1"><text:span text:style-name="T16">três </text:span></text:p>
          </draw:text-box>
        </draw:frame>
        <draw:frame draw:style-name="gr1" draw:text-style-name="P2" draw:layer="layout" svg:width="0.891cm" svg:height="0.433cm" svg:x="8.846cm" svg:y="16.181cm">
          <draw:text-box>
            <text:p text:style-name="P1"><text:span text:style-name="T16">rese-</text:span></text:p>
          </draw:text-box>
        </draw:frame>
        <draw:frame draw:style-name="gr1" draw:text-style-name="P2" draw:layer="layout" svg:width="7.952cm" svg:height="0.433cm" svg:x="1.5cm" svg:y="16.922cm">
          <draw:text-box>
            <text:p text:style-name="P1"><text:span text:style-name="T16">nhas do livro, mas devido ao acesso extrema-</text:span></text:p>
          </draw:text-box>
        </draw:frame>
        <draw:frame draw:style-name="gr1" draw:text-style-name="P2" draw:layer="layout" svg:width="7.973cm" svg:height="0.433cm" svg:x="1.5cm" svg:y="17.662cm">
          <draw:text-box>
            <text:p text:style-name="P1"><text:span text:style-name="T16">mente difícil a uma delas, apenas foi possível </text:span></text:p>
          </draw:text-box>
        </draw:frame>
        <draw:frame draw:style-name="gr1" draw:text-style-name="P2" draw:layer="layout" svg:width="7.817cm" svg:height="0.433cm" svg:x="1.5cm" svg:y="18.403cm">
          <draw:text-box>
            <text:p text:style-name="P1"><text:span text:style-name="T16">a consulta de duas. Na edição de 3 de junho </text:span></text:p>
          </draw:text-box>
        </draw:frame>
        <draw:frame draw:style-name="gr1" draw:text-style-name="P2" draw:layer="layout" svg:width="8.109cm" svg:height="0.433cm" svg:x="1.5cm" svg:y="19.144cm">
          <draw:text-box>
            <text:p text:style-name="P1"><text:span text:style-name="T16">de 1973 da revista </text:span><text:span text:style-name="T18">Kultura</text:span><text:span text:style-name="T16"> (</text:span><text:span text:style-name="T18">Cultura</text:span><text:span text:style-name="T16">), Krzysztof </text:span></text:p>
          </draw:text-box>
        </draw:frame>
        <draw:frame draw:style-name="gr1" draw:text-style-name="P2" draw:layer="layout" svg:width="7.923cm" svg:height="0.433cm" svg:x="1.5cm" svg:y="19.885cm">
          <draw:text-box>
            <text:p text:style-name="P1"><text:span text:style-name="T16">Sielicki alega que «o romance do escritor bra-</text:span></text:p>
          </draw:text-box>
        </draw:frame>
        <draw:frame draw:style-name="gr1" draw:text-style-name="P2" draw:layer="layout" svg:width="8.629cm" svg:height="0.433cm" svg:x="1.5cm" svg:y="20.626cm">
          <draw:text-box>
            <text:p text:style-name="P1"><text:span text:style-name="T16">sileiro <text:s/>Joao <text:s/>[</text:span><text:span text:style-name="T18">sic</text:span><text:span text:style-name="T16">] <text:s/>Guimaraes <text:s/>[</text:span><text:span text:style-name="T18">sic</text:span><text:span text:style-name="T16">] <text:s/>Rosa <text:s/>ensina </text:span></text:p>
          </draw:text-box>
        </draw:frame>
        <draw:frame draw:style-name="gr1" draw:text-style-name="P2" draw:layer="layout" svg:width="7.626cm" svg:height="0.433cm" svg:x="1.5cm" svg:y="21.367cm">
          <draw:text-box>
            <text:p text:style-name="P1"><text:span text:style-name="T16">ao leitor europeu como descobrir, por baixo </text:span></text:p>
          </draw:text-box>
        </draw:frame>
        <draw:frame draw:style-name="gr1" draw:text-style-name="P2" draw:layer="layout" svg:width="8.113cm" svg:height="0.433cm" svg:x="1.5cm" svg:y="22.107cm">
          <draw:text-box>
            <text:p text:style-name="P1"><text:span text:style-name="T16">de <text:s/>uma <text:s/>camada <text:s/>de <text:s/>exotismo <text:s/>colorido, <text:s/>sen-</text:span></text:p>
          </draw:text-box>
        </draw:frame>
        <draw:frame draw:style-name="gr1" draw:text-style-name="P2" draw:layer="layout" svg:width="0.933cm" svg:height="0.433cm" svg:x="1.5cm" svg:y="22.848cm">
          <draw:text-box>
            <text:p text:style-name="P1"><text:span text:style-name="T16">tidos </text:span></text:p>
          </draw:text-box>
        </draw:frame>
        <draw:frame draw:style-name="gr1" draw:text-style-name="P2" draw:layer="layout" svg:width="0.933cm" svg:height="0.433cm" svg:x="2.687cm" svg:y="22.848cm">
          <draw:text-box>
            <text:p text:style-name="P1"><text:span text:style-name="T16">mais </text:span></text:p>
          </draw:text-box>
        </draw:frame>
        <draw:frame draw:style-name="gr1" draw:text-style-name="P2" draw:layer="layout" svg:width="1.844cm" svg:height="0.433cm" svg:x="3.842cm" svg:y="22.848cm">
          <draw:text-box>
            <text:p text:style-name="P1"><text:span text:style-name="T16">profundos </text:span></text:p>
          </draw:text-box>
        </draw:frame>
        <draw:frame draw:style-name="gr1" draw:text-style-name="P2" draw:layer="layout" svg:width="0.544cm" svg:height="0.433cm" svg:x="6.032cm" svg:y="22.848cm">
          <draw:text-box>
            <text:p text:style-name="P1"><text:span text:style-name="T16">do </text:span></text:p>
          </draw:text-box>
        </draw:frame>
        <draw:frame draw:style-name="gr1" draw:text-style-name="P2" draw:layer="layout" svg:width="2.821cm" svg:height="0.433cm" svg:x="6.799cm" svg:y="22.848cm">
          <draw:text-box>
            <text:p text:style-name="P1"><text:span text:style-name="T16">comportamento </text:span></text:p>
          </draw:text-box>
        </draw:frame>
        <draw:frame draw:style-name="gr1" draw:text-style-name="P2" draw:layer="layout" svg:width="8.083cm" svg:height="0.433cm" svg:x="1.5cm" svg:y="23.589cm">
          <draw:text-box>
            <text:p text:style-name="P1"><text:span text:style-name="T16">humano» <text:s/>(p. <text:s/>9). <text:s/>O <text:s/>crítico <text:s/>enxerga <text:s/>no <text:s/>livro </text:span></text:p>
          </draw:text-box>
        </draw:frame>
        <draw:frame draw:style-name="gr1" draw:text-style-name="P2" draw:layer="layout" svg:width="8.376cm" svg:height="0.433cm" svg:x="1.5cm" svg:y="24.33cm">
          <draw:text-box>
            <text:p text:style-name="P1"><text:span text:style-name="T16">— <text:s/></text:span><text:span text:style-name="T16">que <text:s/>compara <text:s/>com </text:span><text:span text:style-name="T18"><text:s/>Buriti </text:span><text:span text:style-name="T16"><text:s/>e <text:s/>considera <text:s/>«ex-</text:span></text:p>
          </draw:text-box>
        </draw:frame>
        <draw:frame draw:style-name="gr1" draw:text-style-name="P2" draw:layer="layout" svg:width="7.884cm" svg:height="0.433cm" svg:x="1.5cm" svg:y="25.071cm">
          <draw:text-box>
            <text:p text:style-name="P1"><text:span text:style-name="T16">celente» — «uma parábola sobre os homens </text:span></text:p>
          </draw:text-box>
        </draw:frame>
        <draw:frame draw:style-name="gr1" draw:text-style-name="P2" draw:layer="layout" svg:width="7.707cm" svg:height="0.433cm" svg:x="1.5cm" svg:y="25.812cm">
          <draw:text-box>
            <text:p text:style-name="P1"><text:span text:style-name="T16">do sertão» (palavra que ele utiliza alternada-</text:span></text:p>
          </draw:text-box>
        </draw:frame>
        <draw:frame draw:style-name="gr1" draw:text-style-name="P2" draw:layer="layout" svg:width="7.897cm" svg:height="0.433cm" svg:x="1.5cm" svg:y="26.552cm">
          <draw:text-box>
            <text:p text:style-name="P1"><text:span text:style-name="T16">mente com «estepe») e «uma metáfora de si-</text:span></text:p>
          </draw:text-box>
        </draw:frame>
        <draw:frame draw:style-name="gr1" draw:text-style-name="P2" draw:layer="layout" svg:width="8.011cm" svg:height="0.433cm" svg:x="1.5cm" svg:y="27.293cm">
          <draw:text-box>
            <text:p text:style-name="P1"><text:span text:style-name="T16">tuações existenciais» que permitem conhecer </text:span></text:p>
          </draw:text-box>
        </draw:frame>
        <draw:frame draw:style-name="gr1" draw:text-style-name="P2" draw:layer="layout" svg:width="7.741cm" svg:height="0.433cm" svg:x="11.25cm" svg:y="2.446cm">
          <draw:text-box>
            <text:p text:style-name="P1"><text:span text:style-name="T16">«o homem de uma esfera cultural que nos é </text:span></text:p>
          </draw:text-box>
        </draw:frame>
        <draw:frame draw:style-name="gr1" draw:text-style-name="P2" draw:layer="layout" svg:width="3.749cm" svg:height="0.433cm" svg:x="11.25cm" svg:y="3.187cm">
          <draw:text-box>
            <text:p text:style-name="P1"><text:span text:style-name="T16">desconhecida» (p. 9).</text:span></text:p>
          </draw:text-box>
        </draw:frame>
        <draw:frame draw:style-name="gr9" draw:text-style-name="P12" draw:layer="layout" svg:width="0.225cm" svg:height="0.251cm" svg:x="15.031cm" svg:y="3.204cm">
          <draw:text-box>
            <text:p text:style-name="P1"><text:span text:style-name="T17">7</text:span></text:p>
          </draw:text-box>
        </draw:frame>
        <draw:frame draw:style-name="gr1" draw:text-style-name="P2" draw:layer="layout" svg:width="8.088cm" svg:height="0.433cm" svg:x="11.25cm" svg:y="4.327cm">
          <draw:text-box>
            <text:p text:style-name="P1"><text:span text:style-name="T16">A resenha de Jadwiga Karbowska é publicada </text:span></text:p>
          </draw:text-box>
        </draw:frame>
        <draw:frame draw:style-name="gr1" draw:text-style-name="P2" draw:layer="layout" svg:width="8.65cm" svg:height="0.433cm" svg:x="11.25cm" svg:y="5.068cm">
          <draw:text-box>
            <text:p text:style-name="P1"><text:span text:style-name="T16">na <text:s/>revista </text:span><text:span text:style-name="T18"><text:s/>Nowe <text:s/>Książki</text:span><text:span text:style-name="T16">, <text:s/>na <text:s/>edição <text:s/>de <text:s/>29 <text:s/>de </text:span></text:p>
          </draw:text-box>
        </draw:frame>
        <draw:frame draw:style-name="gr1" draw:text-style-name="P2" draw:layer="layout" svg:width="8.062cm" svg:height="0.433cm" svg:x="11.25cm" svg:y="5.809cm">
          <draw:text-box>
            <text:p text:style-name="P1"><text:span text:style-name="T16">junho de 1973, um número com uma evidente </text:span></text:p>
          </draw:text-box>
        </draw:frame>
        <draw:frame draw:style-name="gr1" draw:text-style-name="P2" draw:layer="layout" svg:width="1.928cm" svg:height="0.433cm" svg:x="11.25cm" svg:y="6.55cm">
          <draw:text-box>
            <text:p text:style-name="P1"><text:span text:style-name="T16">orientação </text:span></text:p>
          </draw:text-box>
        </draw:frame>
        <draw:frame draw:style-name="gr1" draw:text-style-name="P2" draw:layer="layout" svg:width="1.255cm" svg:height="0.433cm" svg:x="13.443cm" svg:y="6.55cm">
          <draw:text-box>
            <text:p text:style-name="P1"><text:span text:style-name="T16">ibérica </text:span></text:p>
          </draw:text-box>
        </draw:frame>
        <draw:frame draw:style-name="gr1" draw:text-style-name="P2" draw:layer="layout" svg:width="0.387cm" svg:height="0.433cm" svg:x="14.913cm" svg:y="6.55cm">
          <draw:text-box>
            <text:p text:style-name="P1"><text:span text:style-name="T16">e </text:span></text:p>
          </draw:text-box>
        </draw:frame>
        <draw:frame draw:style-name="gr1" draw:text-style-name="P2" draw:layer="layout" svg:width="3.033cm" svg:height="0.433cm" svg:x="15.389cm" svg:y="6.55cm">
          <draw:text-box>
            <text:p text:style-name="P1"><text:span text:style-name="T16">ibero-americana, </text:span></text:p>
          </draw:text-box>
        </draw:frame>
        <draw:frame draw:style-name="gr1" draw:text-style-name="P2" draw:layer="layout" svg:width="0.849cm" svg:height="0.433cm" svg:x="18.72cm" svg:y="6.55cm">
          <draw:text-box>
            <text:p text:style-name="P1"><text:span text:style-name="T16">com </text:span></text:p>
          </draw:text-box>
        </draw:frame>
        <draw:frame draw:style-name="gr1" draw:text-style-name="P2" draw:layer="layout" svg:width="8.265cm" svg:height="0.433cm" svg:x="11.25cm" svg:y="7.291cm">
          <draw:text-box>
            <text:p text:style-name="P1"><text:span text:style-name="T16">textos <text:s/>sobre <text:s/>Carlos <text:s/>Fuentes, <text:s/>Julio <text:s/>Cortázar, </text:span></text:p>
          </draw:text-box>
        </draw:frame>
        <draw:frame draw:style-name="gr1" draw:text-style-name="P2" draw:layer="layout" svg:width="8.164cm" svg:height="0.433cm" svg:x="11.25cm" svg:y="8.032cm">
          <draw:text-box>
            <text:p text:style-name="P1"><text:span text:style-name="T16">José <text:s/>Maria <text:s/>Arguedas, <text:s/>etc. <text:s/>A <text:s/>autora <text:s/>revela, </text:span></text:p>
          </draw:text-box>
        </draw:frame>
        <draw:frame draw:style-name="gr1" draw:text-style-name="P2" draw:layer="layout" svg:width="1.17cm" svg:height="0.433cm" svg:x="11.25cm" svg:y="8.772cm">
          <draw:text-box>
            <text:p text:style-name="P1"><text:span text:style-name="T16">desde </text:span></text:p>
          </draw:text-box>
        </draw:frame>
        <draw:frame draw:style-name="gr1" draw:text-style-name="P2" draw:layer="layout" svg:width="0.387cm" svg:height="0.433cm" svg:x="12.592cm" svg:y="8.772cm">
          <draw:text-box>
            <text:p text:style-name="P1"><text:span text:style-name="T16">o </text:span></text:p>
          </draw:text-box>
        </draw:frame>
        <draw:frame draw:style-name="gr1" draw:text-style-name="P2" draw:layer="layout" svg:width="1.128cm" svg:height="0.433cm" svg:x="13.072cm" svg:y="8.772cm">
          <draw:text-box>
            <text:p text:style-name="P1"><text:span text:style-name="T16">início, </text:span></text:p>
          </draw:text-box>
        </draw:frame>
        <draw:frame draw:style-name="gr1" draw:text-style-name="P2" draw:layer="layout" svg:width="0.654cm" svg:height="0.433cm" svg:x="14.365cm" svg:y="8.772cm">
          <draw:text-box>
            <text:p text:style-name="P1"><text:span text:style-name="T16">um </text:span></text:p>
          </draw:text-box>
        </draw:frame>
        <draw:frame draw:style-name="gr1" draw:text-style-name="P2" draw:layer="layout" svg:width="2.534cm" svg:height="0.433cm" svg:x="15.21cm" svg:y="8.772cm">
          <draw:text-box>
            <text:p text:style-name="P1"><text:span text:style-name="T16">conhecimento </text:span></text:p>
          </draw:text-box>
        </draw:frame>
        <draw:frame draw:style-name="gr1" draw:text-style-name="P2" draw:layer="layout" svg:width="1.386cm" svg:height="0.433cm" svg:x="18.04cm" svg:y="8.772cm">
          <draw:text-box>
            <text:p text:style-name="P1"><text:span text:style-name="T16">relativa-</text:span></text:p>
          </draw:text-box>
        </draw:frame>
        <draw:frame draw:style-name="gr1" draw:text-style-name="P2" draw:layer="layout" svg:width="7.842cm" svg:height="0.433cm" svg:x="11.25cm" svg:y="9.513cm">
          <draw:text-box>
            <text:p text:style-name="P1"><text:span text:style-name="T16">mente abrangente da literatura brasileira. Na </text:span></text:p>
          </draw:text-box>
        </draw:frame>
        <draw:frame draw:style-name="gr1" draw:text-style-name="P2" draw:layer="layout" svg:width="8.088cm" svg:height="0.433cm" svg:x="11.25cm" svg:y="10.254cm">
          <draw:text-box>
            <text:p text:style-name="P1"><text:span text:style-name="T16">primeira parte de seu texto descreve as secas </text:span></text:p>
          </draw:text-box>
        </draw:frame>
        <draw:frame draw:style-name="gr1" draw:text-style-name="P2" draw:layer="layout" svg:width="8.172cm" svg:height="0.433cm" svg:x="11.25cm" svg:y="10.995cm">
          <draw:text-box>
            <text:p text:style-name="P1"><text:span text:style-name="T16">e a consequente fome no sertão, baseando-se </text:span></text:p>
          </draw:text-box>
        </draw:frame>
        <draw:frame draw:style-name="gr1" draw:text-style-name="P2" draw:layer="layout" svg:width="8.363cm" svg:height="0.433cm" svg:x="11.25cm" svg:y="11.736cm">
          <draw:text-box>
            <text:p text:style-name="P1"><text:span text:style-name="T16">na <text:s/>obra <text:s/>de <text:s/>Euclides <text:s/>da <text:s/>Cunha <text:s/>(nunca <text:s/>publi-</text:span></text:p>
          </draw:text-box>
        </draw:frame>
        <draw:frame draw:style-name="gr1" draw:text-style-name="P2" draw:layer="layout" svg:width="7.821cm" svg:height="0.433cm" svg:x="11.25cm" svg:y="12.477cm">
          <draw:text-box>
            <text:p text:style-name="P1"><text:span text:style-name="T16">cada na Polônia, e por isso citada a partir da </text:span></text:p>
          </draw:text-box>
        </draw:frame>
        <draw:frame draw:style-name="gr1" draw:text-style-name="P2" draw:layer="layout" svg:width="8.13cm" svg:height="0.433cm" svg:x="11.25cm" svg:y="13.217cm">
          <draw:text-box>
            <text:p text:style-name="P1"><text:span text:style-name="T16">edição <text:s/>francesa). <text:s/>Menciona <text:s/>a <text:s/>produção <text:s/>lite-</text:span></text:p>
          </draw:text-box>
        </draw:frame>
        <draw:frame draw:style-name="gr1" draw:text-style-name="P2" draw:layer="layout" svg:width="8.244cm" svg:height="0.433cm" svg:x="11.25cm" svg:y="13.958cm">
          <draw:text-box>
            <text:p text:style-name="P1"><text:span text:style-name="T16">rária <text:s/>da <text:s/>década <text:s/>de <text:s/>30 <text:s/>enquanto <text:s/>reação <text:s/>ao </text:span></text:p>
          </draw:text-box>
        </draw:frame>
        <draw:frame draw:style-name="gr1" draw:text-style-name="P2" draw:layer="layout" svg:width="7.999cm" svg:height="0.433cm" svg:x="11.25cm" svg:y="14.699cm">
          <draw:text-box>
            <text:p text:style-name="P1"><text:span text:style-name="T16">modernismo dos anos 20, referindo-se à obra </text:span></text:p>
          </draw:text-box>
        </draw:frame>
        <draw:frame draw:style-name="gr1" draw:text-style-name="P2" draw:layer="layout" svg:width="8.38cm" svg:height="0.433cm" svg:x="11.25cm" svg:y="15.44cm">
          <draw:text-box>
            <text:p text:style-name="P1"><text:span text:style-name="T16">de Raquel de Queiroz, José Lins do Rêgo, José </text:span></text:p>
          </draw:text-box>
        </draw:frame>
        <draw:frame draw:style-name="gr1" draw:text-style-name="P2" draw:layer="layout" svg:width="8.613cm" svg:height="0.433cm" svg:x="11.25cm" svg:y="16.181cm">
          <draw:text-box>
            <text:p text:style-name="P1"><text:span text:style-name="T16">Américo <text:s/>de <text:s/>Almeida <text:s/>e <text:s/>de <text:s/>Jorge <text:s/>Amado, <text:s/>mas </text:span></text:p>
          </draw:text-box>
        </draw:frame>
        <draw:frame draw:style-name="gr1" draw:text-style-name="P2" draw:layer="layout" svg:width="8.172cm" svg:height="0.433cm" svg:x="11.25cm" svg:y="16.922cm">
          <draw:text-box>
            <text:p text:style-name="P1"><text:span text:style-name="T16">também à MPB (que apresenta como «canção </text:span></text:p>
          </draw:text-box>
        </draw:frame>
        <draw:frame draw:style-name="gr1" draw:text-style-name="P2" draw:layer="layout" svg:width="8.435cm" svg:height="0.433cm" svg:x="11.25cm" svg:y="17.662cm">
          <draw:text-box>
            <text:p text:style-name="P1"><text:span text:style-name="T16">literária»). <text:s/>Chegando <text:s/>quase <text:s/>a <text:s/>dois <text:s/>terços <text:s/>de </text:span></text:p>
          </draw:text-box>
        </draw:frame>
        <draw:frame draw:style-name="gr1" draw:text-style-name="P2" draw:layer="layout" svg:width="8.087cm" svg:height="0.433cm" svg:x="11.25cm" svg:y="18.403cm">
          <draw:text-box>
            <text:p text:style-name="P1"><text:span text:style-name="T16">seu texto, a autora evoca o lançamento de </text:span><text:span text:style-name="T18">So-</text:span></text:p>
          </draw:text-box>
        </draw:frame>
        <draw:frame draw:style-name="gr1" draw:text-style-name="P2" draw:layer="layout" svg:width="8.304cm" svg:height="0.433cm" svg:x="11.25cm" svg:y="19.144cm">
          <draw:text-box>
            <text:p text:style-name="P1"><text:span text:style-name="T18">ropita. Buriti</text:span><text:span text:style-name="T16">, em 1969, mas afirma que «depois </text:span></text:p>
          </draw:text-box>
        </draw:frame>
        <draw:frame draw:style-name="gr1" draw:text-style-name="P2" draw:layer="layout" svg:width="8.05cm" svg:height="0.433cm" svg:x="11.25cm" svg:y="19.885cm">
          <draw:text-box>
            <text:p text:style-name="P1"><text:span text:style-name="T16">da excepcional beleza daqueles dois [contos], </text:span></text:p>
          </draw:text-box>
        </draw:frame>
        <draw:frame draw:style-name="gr1" draw:text-style-name="P2" draw:layer="layout" svg:width="0.849cm" svg:height="0.433cm" svg:x="11.25cm" svg:y="20.626cm">
          <draw:text-box>
            <text:p text:style-name="P1"><text:span text:style-name="T16">este </text:span></text:p>
          </draw:text-box>
        </draw:frame>
        <draw:frame draw:style-name="gr1" draw:text-style-name="P2" draw:layer="layout" svg:width="1.628cm" svg:height="0.433cm" svg:x="12.292cm" svg:y="20.626cm">
          <draw:text-box>
            <text:p text:style-name="P1"><text:span text:style-name="T16">romance </text:span></text:p>
          </draw:text-box>
        </draw:frame>
        <draw:frame draw:style-name="gr1" draw:text-style-name="P2" draw:layer="layout" svg:width="1.496cm" svg:height="0.433cm" svg:x="14.174cm" svg:y="20.626cm">
          <draw:text-box>
            <text:p text:style-name="P1"><text:span text:style-name="T16">provoca </text:span></text:p>
          </draw:text-box>
        </draw:frame>
        <draw:frame draw:style-name="gr1" draw:text-style-name="P2" draw:layer="layout" svg:width="2.013cm" svg:height="0.433cm" svg:x="15.906cm" svg:y="20.626cm">
          <draw:text-box>
            <text:p text:style-name="P1"><text:span text:style-name="T16">decepção» </text:span></text:p>
          </draw:text-box>
        </draw:frame>
        <draw:frame draw:style-name="gr1" draw:text-style-name="P2" draw:layer="layout" svg:width="0.569cm" svg:height="0.433cm" svg:x="18.095cm" svg:y="20.626cm">
          <draw:text-box>
            <text:p text:style-name="P1"><text:span text:style-name="T16">(p. </text:span></text:p>
          </draw:text-box>
        </draw:frame>
        <draw:frame draw:style-name="gr1" draw:text-style-name="P2" draw:layer="layout" svg:width="0.785cm" svg:height="0.433cm" svg:x="18.838cm" svg:y="20.626cm">
          <draw:text-box>
            <text:p text:style-name="P1"><text:span text:style-name="T16">14). </text:span></text:p>
          </draw:text-box>
        </draw:frame>
        <draw:line draw:style-name="gr5" draw:text-style-name="P7" draw:layer="layout" svg:x1="11.249cm" svg:y1="22.969cm" svg:x2="11.749cm" svg:y2="22.969cm">
          <text:p/>
        </draw:line>
        <draw:line draw:style-name="gr5" draw:text-style-name="P7" draw:layer="layout" svg:x1="11.249cm" svg:y1="23.057cm" svg:x2="11.749cm" svg:y2="23.057cm">
          <text:p/>
        </draw:line>
        <draw:frame draw:style-name="gr1" draw:text-style-name="P2" draw:layer="layout" svg:width="7.863cm" svg:height="0.433cm" svg:x="11.25cm" svg:y="21.367cm">
          <draw:text-box>
            <text:p text:style-name="P1"><text:span text:style-name="T16">Acrescenta ainda que «se em vez deste </text:span><text:span text:style-name="T18">wes-</text:span></text:p>
          </draw:text-box>
        </draw:frame>
        <draw:frame draw:style-name="gr7" draw:text-style-name="P9" draw:layer="layout" svg:width="0.184cm" svg:height="0.208cm" svg:x="11.25cm" svg:y="23.617cm">
          <draw:text-box>
            <text:p text:style-name="P1"><text:span text:style-name="T9">7</text:span></text:p>
          </draw:text-box>
        </draw:frame>
        <draw:frame draw:style-name="gr2" draw:text-style-name="P3" draw:layer="layout" svg:width="7.999cm" svg:height="0.357cm" svg:x="11.354cm" svg:y="23.603cm">
          <draw:text-box>
            <text:p text:style-name="P1"><text:span text:style-name="T10"><text:s/></text:span><text:span text:style-name="T10">No final da resenha, Sielicki comete ainda um lapso, re-</text:span></text:p>
          </draw:text-box>
        </draw:frame>
        <draw:frame draw:style-name="gr2" draw:text-style-name="P3" draw:layer="layout" svg:width="8.278cm" svg:height="0.357cm" svg:x="11.25cm" svg:y="24.079cm">
          <draw:text-box>
            <text:p text:style-name="P1"><text:span text:style-name="T10">velando um elemento importante do enredo: «As pessoas </text:span></text:p>
          </draw:text-box>
        </draw:frame>
        <draw:frame draw:style-name="gr2" draw:text-style-name="P3" draw:layer="layout" svg:width="8.308cm" svg:height="0.357cm" svg:x="11.25cm" svg:y="24.555cm">
          <draw:text-box>
            <text:p text:style-name="P1"><text:span text:style-name="T10">naquele <text:s/>mundo <text:s/>mantêm <text:s/>sempre <text:s/>uma <text:s/>sensibilidade <text:s/>de </text:span></text:p>
          </draw:text-box>
        </draw:frame>
        <draw:frame draw:style-name="gr2" draw:text-style-name="P3" draw:layer="layout" svg:width="7.851cm" svg:height="0.357cm" svg:x="11.25cm" svg:y="25.031cm">
          <draw:text-box>
            <text:p text:style-name="P1"><text:span text:style-name="T10">criança. Conseguem pular por cima das categorias mo-</text:span></text:p>
          </draw:text-box>
        </draw:frame>
        <draw:frame draw:style-name="gr2" draw:text-style-name="P3" draw:layer="layout" svg:width="8.011cm" svg:height="0.357cm" svg:x="11.25cm" svg:y="25.508cm">
          <draw:text-box>
            <text:p text:style-name="P1"><text:span text:style-name="T10">rais impostas pela cultura e enfrentam, de repente, uma </text:span></text:p>
          </draw:text-box>
        </draw:frame>
        <draw:frame draw:style-name="gr2" draw:text-style-name="P3" draw:layer="layout" svg:width="8.092cm" svg:height="0.357cm" svg:x="11.25cm" svg:y="25.984cm">
          <draw:text-box>
            <text:p text:style-name="P1"><text:span text:style-name="T10">qualidade antes desconhecida do ser humano. Estão ab-</text:span></text:p>
          </draw:text-box>
        </draw:frame>
        <draw:frame draw:style-name="gr2" draw:text-style-name="P3" draw:layer="layout" svg:width="8.024cm" svg:height="0.357cm" svg:x="11.25cm" svg:y="26.46cm">
          <draw:text-box>
            <text:p text:style-name="P1"><text:span text:style-name="T10">sorvidas no ato de conhecer, mas de todas elas apenas </text:span></text:p>
          </draw:text-box>
        </draw:frame>
        <draw:frame draw:style-name="gr2" draw:text-style-name="P3" draw:layer="layout" svg:width="8.308cm" svg:height="0.357cm" svg:x="11.25cm" svg:y="26.936cm">
          <draw:text-box>
            <text:p text:style-name="P1"><text:span text:style-name="T10">Riobaldo <text:s/>conseguiu <text:s/>refletir <text:s/>sobre <text:s/>o <text:s/>conhecido. <text:s/>Ajudou-</text:span></text:p>
          </draw:text-box>
        </draw:frame>
        <draw:frame draw:style-name="gr2" draw:text-style-name="P3" draw:layer="layout" svg:width="7.966cm" svg:height="0.357cm" svg:x="11.25cm" svg:y="27.413cm">
          <draw:text-box>
            <text:p text:style-name="P1"><text:span text:style-name="T10">-lhe uma grande tragédia </text:span><text:span text:style-name="T26">—</text:span><text:span text:style-name="T10"> a morte do amigo-menina».</text:span></text:p>
          </draw:text-box>
        </draw:frame>
      </draw:page>
      <draw:page draw:name="page8" draw:style-name="dp1" draw:master-page-name="master-page58">
        <draw:frame draw:style-name="gr1" draw:text-style-name="P2" draw:layer="layout" svg:width="0.434cm" svg:height="0.433cm" svg:x="1.45cm" svg:y="28.621cm">
          <draw:text-box>
            <text:p text:style-name="P1"><text:span text:style-name="T1">64</text:span></text:p>
          </draw:text-box>
        </draw:frame>
        <draw:frame draw:style-name="gr1" draw:text-style-name="P2" draw:layer="layout" svg:width="0.675cm" svg:height="0.433cm" svg:x="1.5cm" svg:y="2.446cm">
          <draw:text-box>
            <text:p text:style-name="P1"><text:span text:style-name="T18">tern</text:span></text:p>
          </draw:text-box>
        </draw:frame>
        <draw:frame draw:style-name="gr9" draw:text-style-name="P12" draw:layer="layout" svg:width="0.225cm" svg:height="0.251cm" svg:x="2.195cm" svg:y="2.463cm">
          <draw:text-box>
            <text:p text:style-name="P1"><text:span text:style-name="T17">8</text:span></text:p>
          </draw:text-box>
        </draw:frame>
        <draw:frame draw:style-name="gr1" draw:text-style-name="P2" draw:layer="layout" svg:width="7.406cm" svg:height="0.433cm" svg:x="2.324cm" svg:y="2.446cm">
          <draw:text-box>
            <text:p text:style-name="P1"><text:span text:style-name="T16"><text:s/></text:span><text:span text:style-name="T16">brasileiro ou desta história no estilo de Ja-</text:span></text:p>
          </draw:text-box>
        </draw:frame>
        <draw:frame draw:style-name="gr1" draw:text-style-name="P2" draw:layer="layout" svg:width="8.304cm" svg:height="0.433cm" svg:x="1.5cm" svg:y="3.187cm">
          <draw:text-box>
            <text:p text:style-name="P1"><text:span text:style-name="T16">nosik os leitores quiserem ver o sertão em toda </text:span></text:p>
          </draw:text-box>
        </draw:frame>
        <draw:frame draw:style-name="gr1" draw:text-style-name="P2" draw:layer="layout" svg:width="8.219cm" svg:height="0.433cm" svg:x="1.5cm" svg:y="3.927cm">
          <draw:text-box>
            <text:p text:style-name="P1"><text:span text:style-name="T16">sua <text:s/>excepcional <text:s/>beleza, <text:s/>por <text:s/>favor <text:s/>procurem </text:span></text:p>
          </draw:text-box>
        </draw:frame>
        <draw:frame draw:style-name="gr1" draw:text-style-name="P2" draw:layer="layout" svg:width="8.02cm" svg:height="0.433cm" svg:x="1.5cm" svg:y="4.668cm">
          <draw:text-box>
            <text:p text:style-name="P1"><text:span text:style-name="T16">aqueles dois contos» (p. 14). Nos últimos três </text:span></text:p>
          </draw:text-box>
        </draw:frame>
        <draw:frame draw:style-name="gr1" draw:text-style-name="P2" draw:layer="layout" svg:width="8.177cm" svg:height="0.433cm" svg:x="1.5cm" svg:y="5.409cm">
          <draw:text-box>
            <text:p text:style-name="P1"><text:span text:style-name="T16">parágrafos do seu texto, a resenhista sugere à </text:span></text:p>
          </draw:text-box>
        </draw:frame>
        <draw:frame draw:style-name="gr1" draw:text-style-name="P2" draw:layer="layout" svg:width="8.134cm" svg:height="0.433cm" svg:x="1.5cm" svg:y="6.15cm">
          <draw:text-box>
            <text:p text:style-name="P1"><text:span text:style-name="T16">editora responsável pela publicação das obras </text:span></text:p>
          </draw:text-box>
        </draw:frame>
        <draw:frame draw:style-name="gr1" draw:text-style-name="P2" draw:layer="layout" svg:width="7.944cm" svg:height="0.433cm" svg:x="1.5cm" svg:y="6.891cm">
          <draw:text-box>
            <text:p text:style-name="P1"><text:span text:style-name="T16">de Rosa que o próximo lançamento brasileiro </text:span></text:p>
          </draw:text-box>
        </draw:frame>
        <draw:frame draw:style-name="gr1" draw:text-style-name="P2" draw:layer="layout" svg:width="8.257cm" svg:height="0.433cm" svg:x="1.5cm" svg:y="7.632cm">
          <draw:text-box>
            <text:p text:style-name="P1"><text:span text:style-name="T16">seja</text:span><text:span text:style-name="T18"> O romance d’a pedra do reino e o príncipe </text:span></text:p>
          </draw:text-box>
        </draw:frame>
        <draw:frame draw:style-name="gr1" draw:text-style-name="P2" draw:layer="layout" svg:width="8.096cm" svg:height="0.433cm" svg:x="1.5cm" svg:y="8.372cm">
          <draw:text-box>
            <text:p text:style-name="P1"><text:span text:style-name="T18">do sangue do vai-e-volta</text:span><text:span text:style-name="T16">, de Ariano Suassuna </text:span></text:p>
          </draw:text-box>
        </draw:frame>
        <draw:frame draw:style-name="gr1" draw:text-style-name="P2" draw:layer="layout" svg:width="8.201cm" svg:height="0.433cm" svg:x="1.5cm" svg:y="9.113cm">
          <draw:text-box>
            <text:p text:style-name="P1"><text:span text:style-name="T16">(já conhecido devido ao </text:span><text:span text:style-name="T18">Auto da compadecida</text:span><text:span text:style-name="T16">, </text:span></text:p>
          </draw:text-box>
        </draw:frame>
        <draw:frame draw:style-name="gr1" draw:text-style-name="P2" draw:layer="layout" svg:width="5.988cm" svg:height="0.433cm" svg:x="1.5cm" svg:y="9.854cm">
          <draw:text-box>
            <text:p text:style-name="P1"><text:span text:style-name="T16">encenado e publicado na Polônia).</text:span></text:p>
          </draw:text-box>
        </draw:frame>
        <draw:frame draw:style-name="gr1" draw:text-style-name="P2" draw:layer="layout" svg:width="1.28cm" svg:height="0.433cm" svg:x="1.5cm" svg:y="10.995cm">
          <draw:text-box>
            <text:p text:style-name="P1"><text:span text:style-name="T16">Assim, </text:span></text:p>
          </draw:text-box>
        </draw:frame>
        <draw:frame draw:style-name="gr1" draw:text-style-name="P2" draw:layer="layout" svg:width="2.364cm" svg:height="0.433cm" svg:x="2.999cm" svg:y="10.995cm">
          <draw:text-box>
            <text:p text:style-name="P1"><text:span text:style-name="T16">praticamente </text:span></text:p>
          </draw:text-box>
        </draw:frame>
        <draw:frame draw:style-name="gr1" draw:text-style-name="P2" draw:layer="layout" svg:width="1.412cm" svg:height="0.433cm" svg:x="5.793cm" svg:y="10.995cm">
          <draw:text-box>
            <text:p text:style-name="P1"><text:span text:style-name="T16">termina </text:span></text:p>
          </draw:text-box>
        </draw:frame>
        <draw:frame draw:style-name="gr1" draw:text-style-name="P2" draw:layer="layout" svg:width="0.387cm" svg:height="0.433cm" svg:x="7.556cm" svg:y="10.995cm">
          <draw:text-box>
            <text:p text:style-name="P1"><text:span text:style-name="T16">o </text:span></text:p>
          </draw:text-box>
        </draw:frame>
        <draw:frame draw:style-name="gr1" draw:text-style-name="P2" draw:layer="layout" svg:width="1.628cm" svg:height="0.433cm" svg:x="8.081cm" svg:y="10.995cm">
          <draw:text-box>
            <text:p text:style-name="P1"><text:span text:style-name="T16">percurso </text:span></text:p>
          </draw:text-box>
        </draw:frame>
        <draw:frame draw:style-name="gr1" draw:text-style-name="P2" draw:layer="layout" svg:width="8.05cm" svg:height="0.433cm" svg:x="1.5cm" svg:y="11.736cm">
          <draw:text-box>
            <text:p text:style-name="P1"><text:span text:style-name="T16">póstumo <text:s/>de <text:s/>João <text:s/>Guimarães <text:s/>Rosa <text:s/>na <text:s/>Po -</text:span></text:p>
          </draw:text-box>
        </draw:frame>
        <draw:frame draw:style-name="gr1" draw:text-style-name="P2" draw:layer="layout" svg:width="8.016cm" svg:height="0.433cm" svg:x="1.5cm" svg:y="12.477cm">
          <draw:text-box>
            <text:p text:style-name="P1"><text:span text:style-name="T16">lônia: <text:s/>com <text:s/>poucas <text:s/>publicações <text:s/>e <text:s/>escassas </text:span></text:p>
          </draw:text-box>
        </draw:frame>
        <draw:frame draw:style-name="gr1" draw:text-style-name="P2" draw:layer="layout" svg:width="7.808cm" svg:height="0.433cm" svg:x="1.5cm" svg:y="13.217cm">
          <draw:text-box>
            <text:p text:style-name="P1"><text:span text:style-name="T16">apreciações <text:s/>críticas. <text:s/>O <text:s/>esquecimento <text:s/>ime-</text:span></text:p>
          </draw:text-box>
        </draw:frame>
        <draw:frame draw:style-name="gr1" draw:text-style-name="P2" draw:layer="layout" svg:width="7.41cm" svg:height="0.433cm" svg:x="1.5cm" svg:y="13.958cm">
          <draw:text-box>
            <text:p text:style-name="P1"><text:span text:style-name="T16">diato em que caiu a obra rosiana pode ser </text:span></text:p>
          </draw:text-box>
        </draw:frame>
        <draw:frame draw:style-name="gr1" draw:text-style-name="P2" draw:layer="layout" svg:width="2.254cm" svg:height="0.433cm" svg:x="1.5cm" svg:y="14.699cm">
          <draw:text-box>
            <text:p text:style-name="P1"><text:span text:style-name="T16">comprovado </text:span></text:p>
          </draw:text-box>
        </draw:frame>
        <draw:frame draw:style-name="gr1" draw:text-style-name="P2" draw:layer="layout" svg:width="0.844cm" svg:height="0.433cm" svg:x="4.176cm" svg:y="14.699cm">
          <draw:text-box>
            <text:p text:style-name="P1"><text:span text:style-name="T16">pela </text:span></text:p>
          </draw:text-box>
        </draw:frame>
        <draw:frame draw:style-name="gr1" draw:text-style-name="P2" draw:layer="layout" svg:width="1.797cm" svg:height="0.433cm" svg:x="5.282cm" svg:y="14.699cm">
          <draw:text-box>
            <text:p text:style-name="P1"><text:span text:style-name="T16">antologia, </text:span></text:p>
          </draw:text-box>
        </draw:frame>
        <draw:frame draw:style-name="gr1" draw:text-style-name="P2" draw:layer="layout" svg:width="1.386cm" svg:height="0.433cm" svg:x="7.444cm" svg:y="14.699cm">
          <draw:text-box>
            <text:p text:style-name="P1"><text:span text:style-name="T16">editada </text:span></text:p>
          </draw:text-box>
        </draw:frame>
        <draw:frame draw:style-name="gr1" draw:text-style-name="P2" draw:layer="layout" svg:width="0.654cm" svg:height="0.433cm" svg:x="9.164cm" svg:y="14.699cm">
          <draw:text-box>
            <text:p text:style-name="P1"><text:span text:style-name="T16">em </text:span></text:p>
          </draw:text-box>
        </draw:frame>
        <draw:frame draw:style-name="gr1" draw:text-style-name="P2" draw:layer="layout" svg:width="1.086cm" svg:height="0.433cm" svg:x="1.5cm" svg:y="15.44cm">
          <draw:text-box>
            <text:p text:style-name="P1"><text:span text:style-name="T16">1976, </text:span></text:p>
          </draw:text-box>
        </draw:frame>
        <draw:frame draw:style-name="gr1" draw:text-style-name="P2" draw:layer="layout" svg:width="1.666cm" svg:height="0.433cm" svg:x="2.772cm" svg:y="15.44cm">
          <draw:text-box>
            <text:p text:style-name="P1"><text:span text:style-name="T16">intitulada </text:span></text:p>
          </draw:text-box>
        </draw:frame>
        <draw:frame draw:style-name="gr1" draw:text-style-name="P2" draw:layer="layout" svg:width="4.756cm" svg:height="0.433cm" svg:x="4.813cm" svg:y="15.44cm">
          <draw:text-box>
            <text:p text:style-name="P1"><text:span text:style-name="T18">Piętnaście <text:s/>opowiadań <text:s/>ibe-</text:span></text:p>
          </draw:text-box>
        </draw:frame>
        <draw:frame draw:style-name="gr1" draw:text-style-name="P2" draw:layer="layout" svg:width="7.998cm" svg:height="0.433cm" svg:x="1.5cm" svg:y="16.181cm">
          <draw:text-box>
            <text:p text:style-name="P1"><text:span text:style-name="T18">roamerykańskich </text:span><text:span text:style-name="T16"><text:s/>(</text:span><text:span text:style-name="T18">Quinze <text:s/>contos <text:s/>ibero-ame-</text:span></text:p>
          </draw:text-box>
        </draw:frame>
        <draw:frame draw:style-name="gr1" draw:text-style-name="P2" draw:layer="layout" svg:width="7.906cm" svg:height="0.433cm" svg:x="1.5cm" svg:y="16.922cm">
          <draw:text-box>
            <text:p text:style-name="P1"><text:span text:style-name="T18">ricanos</text:span><text:span text:style-name="T16">), <text:s/>com <text:s/>textos <text:s/>de <text:s/>vários <text:s/>autores <text:s/>de </text:span></text:p>
          </draw:text-box>
        </draw:frame>
        <draw:frame draw:style-name="gr1" draw:text-style-name="P2" draw:layer="layout" svg:width="1.17cm" svg:height="0.433cm" svg:x="1.5cm" svg:y="17.662cm">
          <draw:text-box>
            <text:p text:style-name="P1"><text:span text:style-name="T16">língua </text:span></text:p>
          </draw:text-box>
        </draw:frame>
        <draw:frame draw:style-name="gr1" draw:text-style-name="P2" draw:layer="layout" svg:width="1.903cm" svg:height="0.433cm" svg:x="2.912cm" svg:y="17.662cm">
          <draw:text-box>
            <text:p text:style-name="P1"><text:span text:style-name="T16">espanhola </text:span></text:p>
          </draw:text-box>
        </draw:frame>
        <draw:frame draw:style-name="gr1" draw:text-style-name="P2" draw:layer="layout" svg:width="0.387cm" svg:height="0.433cm" svg:x="5.127cm" svg:y="17.662cm">
          <draw:text-box>
            <text:p text:style-name="P1"><text:span text:style-name="T16">e </text:span></text:p>
          </draw:text-box>
        </draw:frame>
        <draw:frame draw:style-name="gr1" draw:text-style-name="P2" draw:layer="layout" svg:width="2.169cm" svg:height="0.433cm" svg:x="5.616cm" svg:y="17.662cm">
          <draw:text-box>
            <text:p text:style-name="P1"><text:span text:style-name="T16">portuguesa, </text:span></text:p>
          </draw:text-box>
        </draw:frame>
        <draw:frame draw:style-name="gr1" draw:text-style-name="P2" draw:layer="layout" svg:width="1.598cm" svg:height="0.433cm" svg:x="8.135cm" svg:y="17.662cm">
          <draw:text-box>
            <text:p text:style-name="P1"><text:span text:style-name="T16">inclusive </text:span></text:p>
          </draw:text-box>
        </draw:frame>
        <draw:frame draw:style-name="gr1" draw:text-style-name="P2" draw:layer="layout" svg:width="8.185cm" svg:height="0.433cm" svg:x="1.5cm" svg:y="18.403cm">
          <draw:text-box>
            <text:p text:style-name="P1"><text:span text:style-name="T16">uma <text:s/>nova <text:s/>tradução <text:s/>de <text:s/>«A <text:s/>terceira <text:s/>margem </text:span></text:p>
          </draw:text-box>
        </draw:frame>
        <draw:frame draw:style-name="gr1" draw:text-style-name="P2" draw:layer="layout" svg:width="7.863cm" svg:height="0.433cm" svg:x="1.5cm" svg:y="19.144cm">
          <draw:text-box>
            <text:p text:style-name="P1"><text:span text:style-name="T16">do rio» — conto publicado, como já se disse, </text:span></text:p>
          </draw:text-box>
        </draw:frame>
        <draw:line draw:style-name="gr5" draw:text-style-name="P7" draw:layer="layout" svg:x1="1.5cm" svg:y1="22.493cm" svg:x2="1.999cm" svg:y2="22.493cm">
          <text:p/>
        </draw:line>
        <draw:line draw:style-name="gr5" draw:text-style-name="P7" draw:layer="layout" svg:x1="1.5cm" svg:y1="22.581cm" svg:x2="1.999cm" svg:y2="22.581cm">
          <text:p/>
        </draw:line>
        <draw:frame draw:style-name="gr1" draw:text-style-name="P2" draw:layer="layout" svg:width="8.185cm" svg:height="0.433cm" svg:x="1.5cm" svg:y="19.885cm">
          <draw:text-box>
            <text:p text:style-name="P1"><text:span text:style-name="T16">em <text:s/>1972, <text:s/>na <text:s/>tradução <text:s/>de <text:s/>Czajka <text:s/>—, <text:s/>desta </text:span></text:p>
          </draw:text-box>
        </draw:frame>
        <draw:frame draw:style-name="gr7" draw:text-style-name="P9" draw:layer="layout" svg:width="0.184cm" svg:height="0.208cm" svg:x="1.5cm" svg:y="23.141cm">
          <draw:text-box>
            <text:p text:style-name="P1"><text:span text:style-name="T9">8</text:span></text:p>
          </draw:text-box>
        </draw:frame>
        <draw:frame draw:style-name="gr2" draw:text-style-name="P3" draw:layer="layout" svg:width="8.562cm" svg:height="0.357cm" svg:x="1.606cm" svg:y="23.126cm">
          <draw:text-box>
            <text:p text:style-name="P1"><text:span text:style-name="T10"><text:s text:c="2"/></text:span><text:span text:style-name="T10">A <text:s/>comparação <text:s/>da <text:s/>obra <text:s/>com <text:s/>os </text:span><text:span text:style-name="T20"><text:s/>westerns </text:span><text:span text:style-name="T10"><text:s/>fez <text:s/>parte <text:s/>da </text:span></text:p>
          </draw:text-box>
        </draw:frame>
        <draw:frame draw:style-name="gr2" draw:text-style-name="P3" draw:layer="layout" svg:width="8.283cm" svg:height="0.357cm" svg:x="1.5cm" svg:y="23.603cm">
          <draw:text-box>
            <text:p text:style-name="P1"><text:span text:style-name="T10">recepção de </text:span><text:span text:style-name="T20">Grande sertão: Veredas </text:span><text:span text:style-name="T10">nos Estados Unidos </text:span></text:p>
          </draw:text-box>
        </draw:frame>
        <draw:frame draw:style-name="gr2" draw:text-style-name="P3" draw:layer="layout" svg:width="7.944cm" svg:height="0.357cm" svg:x="1.5cm" svg:y="24.079cm">
          <draw:text-box>
            <text:p text:style-name="P1"><text:span text:style-name="T10">(Armstrong, 1999: 120-121). Observe-se também como </text:span></text:p>
          </draw:text-box>
        </draw:frame>
        <draw:frame draw:style-name="gr2" draw:text-style-name="P3" draw:layer="layout" svg:width="7.88cm" svg:height="0.357cm" svg:x="1.5cm" svg:y="24.555cm">
          <draw:text-box>
            <text:p text:style-name="P1"><text:span text:style-name="T10">na mesma frase Karbowska procura aproximar a figura </text:span></text:p>
          </draw:text-box>
        </draw:frame>
        <draw:frame draw:style-name="gr2" draw:text-style-name="P3" draw:layer="layout" svg:width="8.456cm" svg:height="0.357cm" svg:x="1.5cm" svg:y="25.031cm">
          <draw:text-box>
            <text:p text:style-name="P1"><text:span text:style-name="T10">exótica <text:s/>do <text:s/>jagunço <text:s/>através <text:s/>da <text:s/>referência <text:s/>Juraj <text:s/>Jánošík </text:span></text:p>
          </draw:text-box>
        </draw:frame>
        <draw:frame draw:style-name="gr2" draw:text-style-name="P3" draw:layer="layout" svg:width="7.973cm" svg:height="0.357cm" svg:x="1.5cm" svg:y="25.508cm">
          <draw:text-box>
            <text:p text:style-name="P1"><text:span text:style-name="T10">(1688-1713), um bandoleiro dos Cárpatos, personagem </text:span></text:p>
          </draw:text-box>
        </draw:frame>
        <draw:frame draw:style-name="gr2" draw:text-style-name="P3" draw:layer="layout" svg:width="7.935cm" svg:height="0.357cm" svg:x="1.5cm" svg:y="25.984cm">
          <draw:text-box>
            <text:p text:style-name="P1"><text:span text:style-name="T10">da cultura popular checa, eslovaca e polonesa, em que </text:span></text:p>
          </draw:text-box>
        </draw:frame>
        <draw:frame draw:style-name="gr2" draw:text-style-name="P3" draw:layer="layout" svg:width="7.931cm" svg:height="0.357cm" svg:x="1.5cm" svg:y="26.46cm">
          <draw:text-box>
            <text:p text:style-name="P1"><text:span text:style-name="T10">se baseou uma importante série da televisão polonesa, </text:span></text:p>
          </draw:text-box>
        </draw:frame>
        <draw:frame draw:style-name="gr2" draw:text-style-name="P3" draw:layer="layout" svg:width="8.207cm" svg:height="0.357cm" svg:x="1.5cm" svg:y="26.936cm">
          <draw:text-box>
            <text:p text:style-name="P1"><text:span text:style-name="T10">intitulada </text:span><text:span text:style-name="T20">Janosik</text:span><text:span text:style-name="T10">, transmitida na época da publicação da </text:span></text:p>
          </draw:text-box>
        </draw:frame>
        <draw:frame draw:style-name="gr2" draw:text-style-name="P3" draw:layer="layout" svg:width="2.665cm" svg:height="0.357cm" svg:x="1.5cm" svg:y="27.413cm">
          <draw:text-box>
            <text:p text:style-name="P1"><text:span text:style-name="T10">resenha, em 1973.</text:span></text:p>
          </draw:text-box>
        </draw:frame>
        <draw:frame draw:style-name="gr1" draw:text-style-name="P2" draw:layer="layout" svg:width="7.148cm" svg:height="0.433cm" svg:x="11.25cm" svg:y="2.446cm">
          <draw:text-box>
            <text:p text:style-name="P1"><text:span text:style-name="T16">vez feita por Janina Z. Klave (1921-2008)</text:span></text:p>
          </draw:text-box>
        </draw:frame>
        <draw:frame draw:style-name="gr9" draw:text-style-name="P12" draw:layer="layout" svg:width="0.225cm" svg:height="0.251cm" svg:x="18.622cm" svg:y="2.463cm">
          <draw:text-box>
            <text:p text:style-name="P1"><text:span text:style-name="T17">9</text:span></text:p>
          </draw:text-box>
        </draw:frame>
        <draw:frame draw:style-name="gr1" draw:text-style-name="P2" draw:layer="layout" svg:width="0.828cm" svg:height="0.433cm" svg:x="18.752cm" svg:y="2.446cm">
          <draw:text-box>
            <text:p text:style-name="P1"><text:span text:style-name="T16">. Na </text:span></text:p>
          </draw:text-box>
        </draw:frame>
        <draw:frame draw:style-name="gr1" draw:text-style-name="P2" draw:layer="layout" svg:width="7.91cm" svg:height="0.433cm" svg:x="11.25cm" svg:y="3.187cm">
          <draw:text-box>
            <text:p text:style-name="P1"><text:span text:style-name="T16">orelha do livro há uma breve notícia sobre os </text:span></text:p>
          </draw:text-box>
        </draw:frame>
        <draw:frame draw:style-name="gr1" draw:text-style-name="P2" draw:layer="layout" svg:width="4.917cm" svg:height="0.433cm" svg:x="11.25cm" svg:y="3.927cm">
          <draw:text-box>
            <text:p text:style-name="P1"><text:span text:style-name="T16">autores reunidos no volume:</text:span></text:p>
          </draw:text-box>
        </draw:frame>
        <draw:frame draw:style-name="gr11" draw:text-style-name="P15" draw:layer="layout" svg:width="5.742cm" svg:height="0.395cm" svg:x="11.95cm" svg:y="5.394cm">
          <draw:text-box>
            <text:p text:style-name="P1"><text:span text:style-name="T23">Quinze <text:s/>contos <text:s/>ibero-americanos </text:span><text:span text:style-name="T22"><text:s/>é </text:span></text:p>
          </draw:text-box>
        </draw:frame>
        <draw:frame draw:style-name="gr11" draw:text-style-name="P15" draw:layer="layout" svg:width="0.781cm" svg:height="0.395cm" svg:x="18.045cm" svg:y="5.394cm">
          <draw:text-box>
            <text:p text:style-name="P1"><text:span text:style-name="T22">uma </text:span></text:p>
          </draw:text-box>
        </draw:frame>
        <draw:frame draw:style-name="gr11" draw:text-style-name="P15" draw:layer="layout" svg:width="6.636cm" svg:height="0.395cm" svg:x="11.95cm" svg:y="6.029cm">
          <draw:text-box>
            <text:p text:style-name="P1"><text:span text:style-name="T22">seleta <text:s/>de <text:s/>vários <text:s/>autores. <text:s/>Alguns, <text:s/>como </text:span></text:p>
          </draw:text-box>
        </draw:frame>
        <draw:frame draw:style-name="gr11" draw:text-style-name="P15" draw:layer="layout" svg:width="6.551cm" svg:height="0.395cm" svg:x="11.95cm" svg:y="6.664cm">
          <draw:text-box>
            <text:p text:style-name="P1"><text:span text:style-name="T22">Jorge Luis Borges, Alejo Carpentier, Julio </text:span></text:p>
          </draw:text-box>
        </draw:frame>
        <draw:frame draw:style-name="gr11" draw:text-style-name="P15" draw:layer="layout" svg:width="6.403cm" svg:height="0.395cm" svg:x="11.95cm" svg:y="7.299cm">
          <draw:text-box>
            <text:p text:style-name="P1"><text:span text:style-name="T22">Cortázar, já se gravaram na memória do </text:span></text:p>
          </draw:text-box>
        </draw:frame>
        <draw:frame draw:style-name="gr11" draw:text-style-name="P15" draw:layer="layout" svg:width="0.857cm" svg:height="0.395cm" svg:x="11.95cm" svg:y="7.934cm">
          <draw:text-box>
            <text:p text:style-name="P1"><text:span text:style-name="T22">leitor </text:span></text:p>
          </draw:text-box>
        </draw:frame>
        <draw:frame draw:style-name="gr11" draw:text-style-name="P15" draw:layer="layout" svg:width="1.424cm" svg:height="0.395cm" svg:x="13.08cm" svg:y="7.934cm">
          <draw:text-box>
            <text:p text:style-name="P1"><text:span text:style-name="T22">polonês, </text:span></text:p>
          </draw:text-box>
        </draw:frame>
        <draw:frame draw:style-name="gr11" draw:text-style-name="P15" draw:layer="layout" svg:width="1.175cm" svg:height="0.395cm" svg:x="14.767cm" svg:y="7.934cm">
          <draw:text-box>
            <text:p text:style-name="P1"><text:span text:style-name="T22">outros, </text:span></text:p>
          </draw:text-box>
        </draw:frame>
        <draw:frame draw:style-name="gr11" draw:text-style-name="P15" draw:layer="layout" svg:width="0.959cm" svg:height="0.395cm" svg:x="16.212cm" svg:y="7.934cm">
          <draw:text-box>
            <text:p text:style-name="P1"><text:span text:style-name="T22">como </text:span></text:p>
          </draw:text-box>
        </draw:frame>
        <draw:frame draw:style-name="gr11" draw:text-style-name="P15" draw:layer="layout" svg:width="1.407cm" svg:height="0.395cm" svg:x="17.393cm" svg:y="7.934cm">
          <draw:text-box>
            <text:p text:style-name="P1"><text:span text:style-name="T22">Griselda </text:span></text:p>
          </draw:text-box>
        </draw:frame>
        <draw:frame draw:style-name="gr11" draw:text-style-name="P15" draw:layer="layout" svg:width="1.661cm" svg:height="0.395cm" svg:x="11.95cm" svg:y="8.569cm">
          <draw:text-box>
            <text:p text:style-name="P1"><text:span text:style-name="T22">Gambaro, </text:span></text:p>
          </draw:text-box>
        </draw:frame>
        <draw:frame draw:style-name="gr11" draw:text-style-name="P15" draw:layer="layout" svg:width="0.993cm" svg:height="0.395cm" svg:x="13.905cm" svg:y="8.569cm">
          <draw:text-box>
            <text:p text:style-name="P1"><text:span text:style-name="T22">Elena </text:span></text:p>
          </draw:text-box>
        </draw:frame>
        <draw:frame draw:style-name="gr11" draw:text-style-name="P15" draw:layer="layout" svg:width="1.098cm" svg:height="0.395cm" svg:x="15.097cm" svg:y="8.569cm">
          <draw:text-box>
            <text:p text:style-name="P1"><text:span text:style-name="T22">Garro, </text:span></text:p>
          </draw:text-box>
        </draw:frame>
        <draw:frame draw:style-name="gr11" draw:text-style-name="P15" draw:layer="layout" svg:width="1.463cm" svg:height="0.395cm" svg:x="16.442cm" svg:y="8.569cm">
          <draw:text-box>
            <text:p text:style-name="P1"><text:span text:style-name="T22">Monteiro </text:span></text:p>
          </draw:text-box>
        </draw:frame>
        <draw:frame draw:style-name="gr11" draw:text-style-name="P15" draw:layer="layout" svg:width="0.51cm" svg:height="0.395cm" svg:x="18.276cm" svg:y="8.569cm">
          <draw:text-box>
            <text:p text:style-name="P1"><text:span text:style-name="T22">Lo-</text:span></text:p>
          </draw:text-box>
        </draw:frame>
        <draw:frame draw:style-name="gr11" draw:text-style-name="P15" draw:layer="layout" svg:width="6.576cm" svg:height="0.395cm" svg:x="11.95cm" svg:y="9.204cm">
          <draw:text-box>
            <text:p text:style-name="P1"><text:span text:style-name="T22">bato, <text:s/>apresentam-se <text:s/>pela <text:s/>primeira <text:s/>vez. </text:span></text:p>
          </draw:text-box>
        </draw:frame>
        <draw:frame draw:style-name="gr11" draw:text-style-name="P15" draw:layer="layout" svg:width="2.555cm" svg:height="0.395cm" svg:x="11.95cm" svg:y="9.839cm">
          <draw:text-box>
            <text:p text:style-name="P1"><text:span text:style-name="T22">(Kaniowa, 1976)</text:span></text:p>
          </draw:text-box>
        </draw:frame>
        <draw:frame draw:style-name="gr1" draw:text-style-name="P2" draw:layer="layout" svg:width="8.261cm" svg:height="0.433cm" svg:x="11.25cm" svg:y="11.348cm">
          <draw:text-box>
            <text:p text:style-name="P1"><text:span text:style-name="T16">Parece <text:s/>que <text:s/>Guimarães <text:s/>Rosa <text:s/>não <text:s/>é <text:s/>mencio-</text:span></text:p>
          </draw:text-box>
        </draw:frame>
        <draw:frame draw:style-name="gr1" draw:text-style-name="P2" draw:layer="layout" svg:width="8.067cm" svg:height="0.433cm" svg:x="11.25cm" svg:y="12.089cm">
          <draw:text-box>
            <text:p text:style-name="P1"><text:span text:style-name="T16">nado <text:s/>porque <text:s/>não <text:s/>se <text:s/>encaixa <text:s/>em <text:s/>nenhuma </text:span></text:p>
          </draw:text-box>
        </draw:frame>
        <draw:frame draw:style-name="gr1" draw:text-style-name="P2" draw:layer="layout" svg:width="8.524cm" svg:height="0.433cm" svg:x="11.25cm" svg:y="12.83cm">
          <draw:text-box>
            <text:p text:style-name="P1"><text:span text:style-name="T16">das <text:s/>duas <text:s/>categorias: <text:s/>ainda <text:s/>que <text:s/>não <text:s/>seja <text:s/>um </text:span></text:p>
          </draw:text-box>
        </draw:frame>
        <draw:frame draw:style-name="gr1" draw:text-style-name="P2" draw:layer="layout" svg:width="7.694cm" svg:height="0.433cm" svg:x="11.25cm" svg:y="13.571cm">
          <draw:text-box>
            <text:p text:style-name="P1"><text:span text:style-name="T16">autor estreante no sistema literário polonês, </text:span></text:p>
          </draw:text-box>
        </draw:frame>
        <draw:frame draw:style-name="gr1" draw:text-style-name="P2" draw:layer="layout" svg:width="8.282cm" svg:height="0.433cm" svg:x="11.25cm" svg:y="14.312cm">
          <draw:text-box>
            <text:p text:style-name="P1"><text:span text:style-name="T16">não <text:s/>marcou <text:s/>a <text:s/>sua <text:s/>presença <text:s/>na <text:s/>consciência </text:span></text:p>
          </draw:text-box>
        </draw:frame>
        <draw:frame draw:style-name="gr1" draw:text-style-name="P2" draw:layer="layout" svg:width="7.829cm" svg:height="0.433cm" svg:x="11.25cm" svg:y="15.052cm">
          <draw:text-box>
            <text:p text:style-name="P1"><text:span text:style-name="T16">dos leitores. Fica, de certo modo, na terceira </text:span></text:p>
          </draw:text-box>
        </draw:frame>
        <draw:frame draw:style-name="gr1" draw:text-style-name="P2" draw:layer="layout" svg:width="2.627cm" svg:height="0.433cm" svg:x="11.25cm" svg:y="15.793cm">
          <draw:text-box>
            <text:p text:style-name="P1"><text:span text:style-name="T16">margem do rio.</text:span></text:p>
          </draw:text-box>
        </draw:frame>
        <draw:frame draw:style-name="gr3" draw:text-style-name="P14" draw:layer="layout" svg:width="3.495cm" svg:height="0.75cm" svg:x="14.044cm" svg:y="16.859cm">
          <draw:text-box>
            <text:p text:style-name="P1"><text:span text:style-name="T21">3. Um pacto</text:span></text:p>
          </draw:text-box>
        </draw:frame>
        <draw:frame draw:style-name="gr1" draw:text-style-name="P2" draw:layer="layout" svg:width="7.546cm" svg:height="0.433cm" svg:x="11.25cm" svg:y="17.728cm">
          <draw:text-box>
            <text:p text:style-name="P1"><text:span text:style-name="T16">Como, então, se pode entender o percurso </text:span></text:p>
          </draw:text-box>
        </draw:frame>
        <draw:frame draw:style-name="gr1" draw:text-style-name="P2" draw:layer="layout" svg:width="7.944cm" svg:height="0.433cm" svg:x="11.25cm" svg:y="18.469cm">
          <draw:text-box>
            <text:p text:style-name="P1"><text:span text:style-name="T16">da obra de Rosa na Polônia? Para responder </text:span></text:p>
          </draw:text-box>
        </draw:frame>
        <draw:frame draw:style-name="gr1" draw:text-style-name="P2" draw:layer="layout" svg:width="7.741cm" svg:height="0.433cm" svg:x="11.25cm" svg:y="19.209cm">
          <draw:text-box>
            <text:p text:style-name="P1"><text:span text:style-name="T16">a esta questão, será proveitoso referir ainda </text:span></text:p>
          </draw:text-box>
        </draw:frame>
        <draw:frame draw:style-name="gr1" draw:text-style-name="P2" draw:layer="layout" svg:width="7.635cm" svg:height="0.433cm" svg:x="11.25cm" svg:y="19.95cm">
          <draw:text-box>
            <text:p text:style-name="P1"><text:span text:style-name="T16">a <text:s/>última <text:s/>tradução <text:s/>da <text:s/>obra <text:s/>rosiana, <text:s/>publi-</text:span></text:p>
          </draw:text-box>
        </draw:frame>
        <draw:frame draw:style-name="gr1" draw:text-style-name="P2" draw:layer="layout" svg:width="8.003cm" svg:height="0.433cm" svg:x="11.25cm" svg:y="20.691cm">
          <draw:text-box>
            <text:p text:style-name="P1"><text:span text:style-name="T16">cada <text:s/>na <text:s/>antologia </text:span><text:span text:style-name="T18"><text:s/>Opowiadania <text:s/>brazylijskie</text:span><text:span text:style-name="T16"> </text:span></text:p>
          </draw:text-box>
        </draw:frame>
        <draw:frame draw:style-name="gr1" draw:text-style-name="P2" draw:layer="layout" svg:width="8.198cm" svg:height="0.433cm" svg:x="11.25cm" svg:y="21.432cm">
          <draw:text-box>
            <text:p text:style-name="P1"><text:span text:style-name="T16">(</text:span><text:span text:style-name="T18">Contos <text:s/>brasileiros</text:span><text:span text:style-name="T16">; <text:s/>Klave, <text:s/>1977), <text:s/>os <text:s/>contos </text:span></text:p>
          </draw:text-box>
        </draw:frame>
        <draw:line draw:style-name="gr5" draw:text-style-name="P7" draw:layer="layout" svg:x1="11.249cm" svg:y1="23.922cm" svg:x2="11.749cm" svg:y2="23.922cm">
          <text:p/>
        </draw:line>
        <draw:line draw:style-name="gr5" draw:text-style-name="P7" draw:layer="layout" svg:x1="11.249cm" svg:y1="24.01cm" svg:x2="11.749cm" svg:y2="24.01cm">
          <text:p/>
        </draw:line>
        <draw:frame draw:style-name="gr1" draw:text-style-name="P2" draw:layer="layout" svg:width="7.834cm" svg:height="0.433cm" svg:x="11.25cm" svg:y="22.173cm">
          <draw:text-box>
            <text:p text:style-name="P1"><text:span text:style-name="T16">«Bracia Dagobé» e «Przeznaczenie» («Os ir-</text:span></text:p>
          </draw:text-box>
        </draw:frame>
        <draw:frame draw:style-name="gr7" draw:text-style-name="P9" draw:layer="layout" svg:width="0.184cm" svg:height="0.208cm" svg:x="11.25cm" svg:y="24.569cm">
          <draw:text-box>
            <text:p text:style-name="P1"><text:span text:style-name="T9">9</text:span></text:p>
          </draw:text-box>
        </draw:frame>
        <draw:frame draw:style-name="gr2" draw:text-style-name="P3" draw:layer="layout" svg:width="8.257cm" svg:height="0.357cm" svg:x="11.356cm" svg:y="24.555cm">
          <draw:text-box>
            <text:p text:style-name="P1"><text:span text:style-name="T10"><text:s text:c="2"/></text:span><text:span text:style-name="T10">Janina <text:s/>Zofia <text:s/>Klave <text:s/>(também <text:s/>Klawe), <text:s/>que <text:s/>a <text:s/>partir <text:s/>de </text:span></text:p>
          </draw:text-box>
        </draw:frame>
        <draw:frame draw:style-name="gr2" draw:text-style-name="P3" draw:layer="layout" svg:width="7.791cm" svg:height="0.357cm" svg:x="11.25cm" svg:y="25.031cm">
          <draw:text-box>
            <text:p text:style-name="P1"><text:span text:style-name="T10">meados dos anos 70 vai-se tornando a figura principal </text:span></text:p>
          </draw:text-box>
        </draw:frame>
        <draw:frame draw:style-name="gr2" draw:text-style-name="P3" draw:layer="layout" svg:width="7.88cm" svg:height="0.357cm" svg:x="11.25cm" svg:y="25.508cm">
          <draw:text-box>
            <text:p text:style-name="P1"><text:span text:style-name="T10">para a introdução dos autores de língua portuguesa na </text:span></text:p>
          </draw:text-box>
        </draw:frame>
        <draw:frame draw:style-name="gr2" draw:text-style-name="P3" draw:layer="layout" svg:width="8.181cm" svg:height="0.357cm" svg:x="11.25cm" svg:y="25.984cm">
          <draw:text-box>
            <text:p text:style-name="P1"><text:span text:style-name="T10">Polônia, <text:s/>será <text:s/>responsável <text:s/>pela <text:s/>tradução <text:s/>de <text:s/>Machado </text:span></text:p>
          </draw:text-box>
        </draw:frame>
        <draw:frame draw:style-name="gr2" draw:text-style-name="P3" draw:layer="layout" svg:width="8.477cm" svg:height="0.357cm" svg:x="11.25cm" svg:y="26.46cm">
          <draw:text-box>
            <text:p text:style-name="P1"><text:span text:style-name="T10">de <text:s/>Assis, <text:s/>Aluísio <text:s/>Azevedo, <text:s/>Lima <text:s/>Barreto, <text:s/>Nélida <text:s/>Piñon, </text:span></text:p>
          </draw:text-box>
        </draw:frame>
        <draw:frame draw:style-name="gr2" draw:text-style-name="P3" draw:layer="layout" svg:width="7.838cm" svg:height="0.357cm" svg:x="11.25cm" svg:y="26.936cm">
          <draw:text-box>
            <text:p text:style-name="P1"><text:span text:style-name="T10">Rubem Fonseca, entre outros autores brasileiros, para </text:span></text:p>
          </draw:text-box>
        </draw:frame>
        <draw:frame draw:style-name="gr2" draw:text-style-name="P3" draw:layer="layout" svg:width="5.497cm" svg:height="0.357cm" svg:x="11.25cm" svg:y="27.413cm">
          <draw:text-box>
            <text:p text:style-name="P1"><text:span text:style-name="T10">além de vários escritores portugueses.</text:span></text:p>
          </draw:text-box>
        </draw:frame>
      </draw:page>
      <draw:page draw:name="page9" draw:style-name="dp1" draw:master-page-name="master-page75">
        <draw:frame draw:style-name="gr1" draw:text-style-name="P2" draw:layer="layout" svg:width="0.434cm" svg:height="0.433cm" svg:x="19.031cm" svg:y="28.621cm">
          <draw:text-box>
            <text:p text:style-name="P1"><text:span text:style-name="T1">65</text:span></text:p>
          </draw:text-box>
        </draw:frame>
        <draw:frame draw:style-name="gr1" draw:text-style-name="P2" draw:layer="layout" svg:width="7.901cm" svg:height="0.433cm" svg:x="1.5cm" svg:y="2.446cm">
          <draw:text-box>
            <text:p text:style-name="P1"><text:span text:style-name="T16">mãos Dagobé» e «Fatalidade», ambos do vo-</text:span></text:p>
          </draw:text-box>
        </draw:frame>
        <draw:frame draw:style-name="gr1" draw:text-style-name="P2" draw:layer="layout" svg:width="7.953cm" svg:height="0.433cm" svg:x="1.5cm" svg:y="3.187cm">
          <draw:text-box>
            <text:p text:style-name="P1"><text:span text:style-name="T16">lume </text:span><text:span text:style-name="T18">Primeiras estórias</text:span><text:span text:style-name="T16">,</text:span><text:span text:style-name="T18"> </text:span><text:span text:style-name="T16">de 1962), traduzidos </text:span></text:p>
          </draw:text-box>
        </draw:frame>
        <draw:frame draw:style-name="gr1" draw:text-style-name="P2" draw:layer="layout" svg:width="1.755cm" svg:height="0.433cm" svg:x="1.5cm" svg:y="3.927cm">
          <draw:text-box>
            <text:p text:style-name="P1"><text:span text:style-name="T16">por Klave.</text:span></text:p>
          </draw:text-box>
        </draw:frame>
        <draw:frame draw:style-name="gr1" draw:text-style-name="P2" draw:layer="layout" svg:width="8.38cm" svg:height="0.433cm" svg:x="1.5cm" svg:y="5.068cm">
          <draw:text-box>
            <text:p text:style-name="P1"><text:span text:style-name="T16">Na <text:s/>nota <text:s/>sobre <text:s/>o <text:s/>autor, <text:s/>Rosa <text:s/>é <text:s/>apresentado </text:span></text:p>
          </draw:text-box>
        </draw:frame>
        <draw:frame draw:style-name="gr1" draw:text-style-name="P2" draw:layer="layout" svg:width="7.965cm" svg:height="0.433cm" svg:x="1.5cm" svg:y="5.809cm">
          <draw:text-box>
            <text:p text:style-name="P1"><text:span text:style-name="T16">como <text:s/>«o <text:s/>mais <text:s/>proeminente <text:s/>escritor <text:s/>do <text:s/>pe-</text:span></text:p>
          </draw:text-box>
        </draw:frame>
        <draw:frame draw:style-name="gr1" draw:text-style-name="P2" draw:layer="layout" svg:width="8.075cm" svg:height="0.433cm" svg:x="1.5cm" svg:y="6.55cm">
          <draw:text-box>
            <text:p text:style-name="P1"><text:span text:style-name="T16">ríodo <text:s/>pós-guerra» <text:s/>e <text:s/>«criador <text:s/>de <text:s/>uma <text:s/>nova </text:span></text:p>
          </draw:text-box>
        </draw:frame>
        <draw:frame draw:style-name="gr1" draw:text-style-name="P2" draw:layer="layout" svg:width="8.194cm" svg:height="0.433cm" svg:x="1.5cm" svg:y="7.291cm">
          <draw:text-box>
            <text:p text:style-name="P1"><text:span text:style-name="T16">época <text:s/>na <text:s/>literatura <text:s/>brasileira» <text:s/>(Klave, <text:s/>1977: </text:span></text:p>
          </draw:text-box>
        </draw:frame>
        <draw:frame draw:style-name="gr1" draw:text-style-name="P2" draw:layer="layout" svg:width="8.126cm" svg:height="0.433cm" svg:x="1.5cm" svg:y="8.032cm">
          <draw:text-box>
            <text:p text:style-name="P1"><text:span text:style-name="T16">301). <text:s/>Sua <text:s/>grandeza, <text:s/>portanto, <text:s/>tem <text:s/>que <text:s/>ser </text:span></text:p>
          </draw:text-box>
        </draw:frame>
        <draw:frame draw:style-name="gr1" draw:text-style-name="P2" draw:layer="layout" svg:width="7.855cm" svg:height="0.433cm" svg:x="1.5cm" svg:y="8.772cm">
          <draw:text-box>
            <text:p text:style-name="P1"><text:span text:style-name="T16">reafirmada através de um peritexto, uma vez </text:span></text:p>
          </draw:text-box>
        </draw:frame>
        <draw:frame draw:style-name="gr1" draw:text-style-name="P2" draw:layer="layout" svg:width="8.054cm" svg:height="0.433cm" svg:x="1.5cm" svg:y="9.513cm">
          <draw:text-box>
            <text:p text:style-name="P1"><text:span text:style-name="T16">que não foi reconhecida pela crítica polonesa. </text:span></text:p>
          </draw:text-box>
        </draw:frame>
        <draw:frame draw:style-name="gr1" draw:text-style-name="P2" draw:layer="layout" svg:width="0.607cm" svg:height="0.433cm" svg:x="1.5cm" svg:y="10.254cm">
          <draw:text-box>
            <text:p text:style-name="P1"><text:span text:style-name="T16">No </text:span></text:p>
          </draw:text-box>
        </draw:frame>
        <draw:frame draw:style-name="gr1" draw:text-style-name="P2" draw:layer="layout" svg:width="1.522cm" svg:height="0.433cm" svg:x="2.274cm" svg:y="10.254cm">
          <draw:text-box>
            <text:p text:style-name="P1"><text:span text:style-name="T16">entanto, </text:span></text:p>
          </draw:text-box>
        </draw:frame>
        <draw:frame draw:style-name="gr1" draw:text-style-name="P2" draw:layer="layout" svg:width="0.654cm" svg:height="0.433cm" svg:x="4.035cm" svg:y="10.254cm">
          <draw:text-box>
            <text:p text:style-name="P1"><text:span text:style-name="T16">um </text:span></text:p>
          </draw:text-box>
        </draw:frame>
        <draw:frame draw:style-name="gr1" draw:text-style-name="P2" draw:layer="layout" svg:width="1.712cm" svg:height="0.433cm" svg:x="4.881cm" svg:y="10.254cm">
          <draw:text-box>
            <text:p text:style-name="P1"><text:span text:style-name="T16">elemento </text:span></text:p>
          </draw:text-box>
        </draw:frame>
        <draw:frame draw:style-name="gr1" draw:text-style-name="P2" draw:layer="layout" svg:width="1.987cm" svg:height="0.433cm" svg:x="6.85cm" svg:y="10.254cm">
          <draw:text-box>
            <text:p text:style-name="P1"><text:span text:style-name="T16">sublinhado </text:span></text:p>
          </draw:text-box>
        </draw:frame>
        <draw:frame draw:style-name="gr1" draw:text-style-name="P2" draw:layer="layout" svg:width="0.675cm" svg:height="0.433cm" svg:x="9.119cm" svg:y="10.254cm">
          <draw:text-box>
            <text:p text:style-name="P1"><text:span text:style-name="T16">por </text:span></text:p>
          </draw:text-box>
        </draw:frame>
        <draw:frame draw:style-name="gr1" draw:text-style-name="P2" draw:layer="layout" svg:width="7.838cm" svg:height="0.433cm" svg:x="1.5cm" svg:y="10.995cm">
          <draw:text-box>
            <text:p text:style-name="P1"><text:span text:style-name="T16">Klave, enquanto organizadora do volume, se </text:span></text:p>
          </draw:text-box>
        </draw:frame>
        <draw:frame draw:style-name="gr1" draw:text-style-name="P2" draw:layer="layout" svg:width="7.952cm" svg:height="0.433cm" svg:x="1.5cm" svg:y="11.736cm">
          <draw:text-box>
            <text:p text:style-name="P1"><text:span text:style-name="T16">revela ainda mais instigante. A tradutora nota </text:span></text:p>
          </draw:text-box>
        </draw:frame>
        <draw:frame draw:style-name="gr1" draw:text-style-name="P2" draw:layer="layout" svg:width="8.054cm" svg:height="0.433cm" svg:x="1.5cm" svg:y="12.477cm">
          <draw:text-box>
            <text:p text:style-name="P1"><text:span text:style-name="T16">que «as experiências [de Rosa] na área da lin-</text:span></text:p>
          </draw:text-box>
        </draw:frame>
        <draw:frame draw:style-name="gr1" draw:text-style-name="P2" draw:layer="layout" svg:width="8.168cm" svg:height="0.433cm" svg:x="1.5cm" svg:y="13.217cm">
          <draw:text-box>
            <text:p text:style-name="P1"><text:span text:style-name="T16">guagem levaram à criação de um novo gênero </text:span></text:p>
          </draw:text-box>
        </draw:frame>
        <draw:frame draw:style-name="gr1" draw:text-style-name="P2" draw:layer="layout" svg:width="7.948cm" svg:height="0.433cm" svg:x="1.5cm" svg:y="13.958cm">
          <draw:text-box>
            <text:p text:style-name="P1"><text:span text:style-name="T16">de ficção, no qual as palavras adquirem novo </text:span></text:p>
          </draw:text-box>
        </draw:frame>
        <draw:frame draw:style-name="gr1" draw:text-style-name="P2" draw:layer="layout" svg:width="8.109cm" svg:height="0.433cm" svg:x="1.5cm" svg:y="14.699cm">
          <draw:text-box>
            <text:p text:style-name="P1"><text:span text:style-name="T16">conteúdo <text:s/>e <text:s/>surgem <text:s/>muitos <text:s/>neologismos <text:s/>ba-</text:span></text:p>
          </draw:text-box>
        </draw:frame>
        <draw:frame draw:style-name="gr1" draw:text-style-name="P2" draw:layer="layout" svg:width="8.194cm" svg:height="0.433cm" svg:x="1.5cm" svg:y="15.44cm">
          <draw:text-box>
            <text:p text:style-name="P1"><text:span text:style-name="T16">seados <text:s/>no <text:s/>antigo <text:s/>idioma <text:s/>português». <text:s/>Como </text:span></text:p>
          </draw:text-box>
        </draw:frame>
        <draw:frame draw:style-name="gr1" draw:text-style-name="P2" draw:layer="layout" svg:width="8.232cm" svg:height="0.433cm" svg:x="1.5cm" svg:y="16.181cm">
          <draw:text-box>
            <text:p text:style-name="P1"><text:span text:style-name="T16">se <text:s/>percebe, <text:s/>portanto, <text:s/>em <text:s/>1977, <text:s/>exatamente </text:span></text:p>
          </draw:text-box>
        </draw:frame>
        <draw:frame draw:style-name="gr1" draw:text-style-name="P2" draw:layer="layout" svg:width="7.956cm" svg:height="0.433cm" svg:x="1.5cm" svg:y="16.922cm">
          <draw:text-box>
            <text:p text:style-name="P1"><text:span text:style-name="T16">10 anos depois da morte do escritor e das pri-</text:span></text:p>
          </draw:text-box>
        </draw:frame>
        <draw:frame draw:style-name="gr1" draw:text-style-name="P2" draw:layer="layout" svg:width="8.304cm" svg:height="0.433cm" svg:x="1.5cm" svg:y="17.662cm">
          <draw:text-box>
            <text:p text:style-name="P1"><text:span text:style-name="T16">meiras <text:s/>notícias <text:s/>na <text:s/>imprensa <text:s/>polonesa <text:s/>sobre </text:span></text:p>
          </draw:text-box>
        </draw:frame>
        <draw:frame draw:style-name="gr1" draw:text-style-name="P2" draw:layer="layout" svg:width="8.287cm" svg:height="0.433cm" svg:x="1.5cm" svg:y="18.403cm">
          <draw:text-box>
            <text:p text:style-name="P1"><text:span text:style-name="T16">o <text:s/>falecimento <text:s/>de <text:s/>«um <text:s/>excelente <text:s/>virtuose <text:s/>de </text:span></text:p>
          </draw:text-box>
        </draw:frame>
        <draw:frame draw:style-name="gr1" draw:text-style-name="P2" draw:layer="layout" svg:width="2.119cm" svg:height="0.433cm" svg:x="1.5cm" svg:y="19.144cm">
          <draw:text-box>
            <text:p text:style-name="P1"><text:span text:style-name="T16">linguagem» </text:span></text:p>
          </draw:text-box>
        </draw:frame>
        <draw:frame draw:style-name="gr1" draw:text-style-name="P2" draw:layer="layout" svg:width="1.818cm" svg:height="0.433cm" svg:x="3.826cm" svg:y="19.144cm">
          <draw:text-box>
            <text:p text:style-name="P1"><text:span text:style-name="T16">(</text:span><text:span text:style-name="T18">Tygodnik </text:span></text:p>
          </draw:text-box>
        </draw:frame>
        <draw:frame draw:style-name="gr1" draw:text-style-name="P2" draw:layer="layout" svg:width="2.402cm" svg:height="0.433cm" svg:x="5.703cm" svg:y="19.144cm">
          <draw:text-box>
            <text:p text:style-name="P1"><text:span text:style-name="T18">Powszechny</text:span><text:span text:style-name="T16">, </text:span></text:p>
          </draw:text-box>
        </draw:frame>
        <draw:frame draw:style-name="gr1" draw:text-style-name="P2" draw:layer="layout" svg:width="1.086cm" svg:height="0.433cm" svg:x="8.086cm" svg:y="19.144cm">
          <draw:text-box>
            <text:p text:style-name="P1"><text:span text:style-name="T16">1967: </text:span></text:p>
          </draw:text-box>
        </draw:frame>
        <draw:frame draw:style-name="gr1" draw:text-style-name="P2" draw:layer="layout" svg:width="0.569cm" svg:height="0.433cm" svg:x="9.318cm" svg:y="19.144cm">
          <draw:text-box>
            <text:p text:style-name="P1"><text:span text:style-name="T16">4), </text:span></text:p>
          </draw:text-box>
        </draw:frame>
        <draw:frame draw:style-name="gr1" draw:text-style-name="P2" draw:layer="layout" svg:width="8.071cm" svg:height="0.433cm" svg:x="1.5cm" svg:y="19.885cm">
          <draw:text-box>
            <text:p text:style-name="P1"><text:span text:style-name="T16">que encanta pela «riqueza da palavra» (</text:span><text:span text:style-name="T18">Nowe </text:span></text:p>
          </draw:text-box>
        </draw:frame>
        <draw:frame draw:style-name="gr1" draw:text-style-name="P2" draw:layer="layout" svg:width="8.16cm" svg:height="0.433cm" svg:x="1.5cm" svg:y="20.626cm">
          <draw:text-box>
            <text:p text:style-name="P1"><text:span text:style-name="T18">Książki</text:span><text:span text:style-name="T16">, <text:s/>1967: <text:s/>1548), <text:s/>volta <text:s/>uma <text:s/>questão <text:s/>to-</text:span></text:p>
          </draw:text-box>
        </draw:frame>
        <draw:frame draw:style-name="gr1" draw:text-style-name="P2" draw:layer="layout" svg:width="1.606cm" svg:height="0.433cm" svg:x="1.5cm" svg:y="21.367cm">
          <draw:text-box>
            <text:p text:style-name="P1"><text:span text:style-name="T16">talmente </text:span></text:p>
          </draw:text-box>
        </draw:frame>
        <draw:frame draw:style-name="gr1" draw:text-style-name="P2" draw:layer="layout" svg:width="1.496cm" svg:height="0.433cm" svg:x="3.371cm" svg:y="21.367cm">
          <draw:text-box>
            <text:p text:style-name="P1"><text:span text:style-name="T16">ausente </text:span></text:p>
          </draw:text-box>
        </draw:frame>
        <draw:frame draw:style-name="gr1" draw:text-style-name="P2" draw:layer="layout" svg:width="0.544cm" svg:height="0.433cm" svg:x="5.07cm" svg:y="21.367cm">
          <draw:text-box>
            <text:p text:style-name="P1"><text:span text:style-name="T16">ao </text:span></text:p>
          </draw:text-box>
        </draw:frame>
        <draw:frame draw:style-name="gr1" draw:text-style-name="P2" draw:layer="layout" svg:width="1.06cm" svg:height="0.433cm" svg:x="5.769cm" svg:y="21.367cm">
          <draw:text-box>
            <text:p text:style-name="P1"><text:span text:style-name="T16">longo </text:span></text:p>
          </draw:text-box>
        </draw:frame>
        <draw:frame draw:style-name="gr1" draw:text-style-name="P2" draw:layer="layout" svg:width="0.544cm" svg:height="0.433cm" svg:x="7.035cm" svg:y="21.367cm">
          <draw:text-box>
            <text:p text:style-name="P1"><text:span text:style-name="T16">da </text:span></text:p>
          </draw:text-box>
        </draw:frame>
        <draw:frame draw:style-name="gr1" draw:text-style-name="P2" draw:layer="layout" svg:width="1.386cm" svg:height="0.433cm" svg:x="7.738cm" svg:y="21.367cm">
          <draw:text-box>
            <text:p text:style-name="P1"><text:span text:style-name="T16">década </text:span></text:p>
          </draw:text-box>
        </draw:frame>
        <draw:frame draw:style-name="gr1" draw:text-style-name="P2" draw:layer="layout" svg:width="0.544cm" svg:height="0.433cm" svg:x="9.296cm" svg:y="21.367cm">
          <draw:text-box>
            <text:p text:style-name="P1"><text:span text:style-name="T16">da </text:span></text:p>
          </draw:text-box>
        </draw:frame>
        <draw:frame draw:style-name="gr1" draw:text-style-name="P2" draw:layer="layout" svg:width="8.321cm" svg:height="0.433cm" svg:x="1.5cm" svg:y="22.107cm">
          <draw:text-box>
            <text:p text:style-name="P1"><text:span text:style-name="T16">recepção <text:s/>de <text:s/>Rosa <text:s/>na <text:s/>Polônia: <text:s/>a <text:s/>linguagem. </text:span></text:p>
          </draw:text-box>
        </draw:frame>
        <draw:frame draw:style-name="gr1" draw:text-style-name="P2" draw:layer="layout" svg:width="7.952cm" svg:height="0.433cm" svg:x="1.5cm" svg:y="22.848cm">
          <draw:text-box>
            <text:p text:style-name="P1"><text:span text:style-name="T16">Convém reiterar que Barbara Sosień, em sua </text:span></text:p>
          </draw:text-box>
        </draw:frame>
        <draw:frame draw:style-name="gr1" draw:text-style-name="P2" draw:layer="layout" svg:width="8.439cm" svg:height="0.433cm" svg:x="1.5cm" svg:y="23.589cm">
          <draw:text-box>
            <text:p text:style-name="P1"><text:span text:style-name="T16">resenha <text:s/>de </text:span><text:span text:style-name="T18"><text:s/>Soropita. <text:s/>Buriti</text:span><text:span text:style-name="T16">, <text:s/>diz <text:s/>sobre <text:s/>o <text:s/>livro </text:span></text:p>
          </draw:text-box>
        </draw:frame>
        <draw:frame draw:style-name="gr1" draw:text-style-name="P2" draw:layer="layout" svg:width="8.367cm" svg:height="0.433cm" svg:x="1.5cm" svg:y="24.33cm">
          <draw:text-box>
            <text:p text:style-name="P1"><text:span text:style-name="T16">que «a sua forma é bastante tradicional», e que </text:span></text:p>
          </draw:text-box>
        </draw:frame>
        <draw:frame draw:style-name="gr1" draw:text-style-name="P2" draw:layer="layout" svg:width="8.079cm" svg:height="0.433cm" svg:x="1.5cm" svg:y="25.071cm">
          <draw:text-box>
            <text:p text:style-name="P1"><text:span text:style-name="T16">Bożena Chcińska, em seu comentário sobre o </text:span></text:p>
          </draw:text-box>
        </draw:frame>
        <draw:frame draw:style-name="gr1" draw:text-style-name="P2" draw:layer="layout" svg:width="8.1cm" svg:height="0.433cm" svg:x="1.5cm" svg:y="25.812cm">
          <draw:text-box>
            <text:p text:style-name="P1"><text:span text:style-name="T16">mesmo livro, alega que «Rosa é moderado no </text:span></text:p>
          </draw:text-box>
        </draw:frame>
        <draw:frame draw:style-name="gr1" draw:text-style-name="P2" draw:layer="layout" svg:width="8.037cm" svg:height="0.433cm" svg:x="1.5cm" svg:y="26.552cm">
          <draw:text-box>
            <text:p text:style-name="P1"><text:span text:style-name="T16">emprego de palavras [e que] a sua linguagem </text:span></text:p>
          </draw:text-box>
        </draw:frame>
        <draw:frame draw:style-name="gr1" draw:text-style-name="P2" draw:layer="layout" svg:width="7.868cm" svg:height="0.433cm" svg:x="1.5cm" svg:y="27.293cm">
          <draw:text-box>
            <text:p text:style-name="P1"><text:span text:style-name="T16">é enxuta». As duas resenhas da tradução de </text:span></text:p>
          </draw:text-box>
        </draw:frame>
        <draw:frame draw:style-name="gr1" draw:text-style-name="P2" draw:layer="layout" svg:width="8.549cm" svg:height="0.433cm" svg:x="11.25cm" svg:y="2.446cm">
          <draw:text-box>
            <text:p text:style-name="P1"><text:span text:style-name="T18">Grande sertão: Veredas</text:span><text:span text:style-name="T16">, por sua vez, não fazem </text:span></text:p>
          </draw:text-box>
        </draw:frame>
        <draw:frame draw:style-name="gr1" draw:text-style-name="P2" draw:layer="layout" svg:width="7.186cm" svg:height="0.433cm" svg:x="11.25cm" svg:y="3.187cm">
          <draw:text-box>
            <text:p text:style-name="P1"><text:span text:style-name="T16">nenhuma referência à linguagem rosiana.</text:span></text:p>
          </draw:text-box>
        </draw:frame>
        <draw:frame draw:style-name="gr1" draw:text-style-name="P2" draw:layer="layout" svg:width="2.123cm" svg:height="0.433cm" svg:x="11.25cm" svg:y="4.327cm">
          <draw:text-box>
            <text:p text:style-name="P1"><text:span text:style-name="T16">Procurando </text:span></text:p>
          </draw:text-box>
        </draw:frame>
        <draw:frame draw:style-name="gr1" draw:text-style-name="P2" draw:layer="layout" svg:width="1.45cm" svg:height="0.433cm" svg:x="13.621cm" svg:y="4.327cm">
          <draw:text-box>
            <text:p text:style-name="P1"><text:span text:style-name="T16">explicar </text:span></text:p>
          </draw:text-box>
        </draw:frame>
        <draw:frame draw:style-name="gr1" draw:text-style-name="P2" draw:layer="layout" svg:width="0.849cm" svg:height="0.433cm" svg:x="15.271cm" svg:y="4.327cm">
          <draw:text-box>
            <text:p text:style-name="P1"><text:span text:style-name="T16">esta </text:span></text:p>
          </draw:text-box>
        </draw:frame>
        <draw:frame draw:style-name="gr1" draw:text-style-name="P2" draw:layer="layout" svg:width="1.67cm" svg:height="0.433cm" svg:x="16.264cm" svg:y="4.327cm">
          <draw:text-box>
            <text:p text:style-name="P1"><text:span text:style-name="T16">situação, </text:span></text:p>
          </draw:text-box>
        </draw:frame>
        <draw:frame draw:style-name="gr1" draw:text-style-name="P2" draw:layer="layout" svg:width="1.496cm" svg:height="0.433cm" svg:x="18.105cm" svg:y="4.327cm">
          <draw:text-box>
            <text:p text:style-name="P1"><text:span text:style-name="T16">deve-se </text:span></text:p>
          </draw:text-box>
        </draw:frame>
        <draw:frame draw:style-name="gr1" draw:text-style-name="P2" draw:layer="layout" svg:width="1.628cm" svg:height="0.433cm" svg:x="11.25cm" svg:y="5.068cm">
          <draw:text-box>
            <text:p text:style-name="P1"><text:span text:style-name="T16">observar </text:span></text:p>
          </draw:text-box>
        </draw:frame>
        <draw:frame draw:style-name="gr1" draw:text-style-name="P2" draw:layer="layout" svg:width="1.89cm" svg:height="0.433cm" svg:x="13.084cm" svg:y="5.068cm">
          <draw:text-box>
            <text:p text:style-name="P1"><text:span text:style-name="T16">com <text:s/>mais </text:span></text:p>
          </draw:text-box>
        </draw:frame>
        <draw:frame draw:style-name="gr1" draw:text-style-name="P2" draw:layer="layout" svg:width="4.142cm" svg:height="0.433cm" svg:x="15.188cm" svg:y="5.068cm">
          <draw:text-box>
            <text:p text:style-name="P1"><text:span text:style-name="T16">atenção <text:s/>as <text:s/>circunstân-</text:span></text:p>
          </draw:text-box>
        </draw:frame>
        <draw:frame draw:style-name="gr1" draw:text-style-name="P2" draw:layer="layout" svg:width="8.291cm" svg:height="0.433cm" svg:x="11.25cm" svg:y="5.809cm">
          <draw:text-box>
            <text:p text:style-name="P1"><text:span text:style-name="T16">cias <text:s/>da <text:s/>publicação <text:s/>e, <text:s/>enfim, <text:s/>o <text:s/>próprio <text:s/>texto </text:span></text:p>
          </draw:text-box>
        </draw:frame>
        <draw:frame draw:style-name="gr1" draw:text-style-name="P2" draw:layer="layout" svg:width="8.312cm" svg:height="0.433cm" svg:x="11.25cm" svg:y="6.55cm">
          <draw:text-box>
            <text:p text:style-name="P1"><text:span text:style-name="T16">da <text:s/>tradução. <text:s/>A <text:s/>editora <text:s/>que <text:s/>lança <text:s/>ambas <text:s/>as </text:span></text:p>
          </draw:text-box>
        </draw:frame>
        <draw:frame draw:style-name="gr1" draw:text-style-name="P2" draw:layer="layout" svg:width="1.932cm" svg:height="0.433cm" svg:x="11.25cm" svg:y="7.291cm">
          <draw:text-box>
            <text:p text:style-name="P1"><text:span text:style-name="T16">traduções, </text:span></text:p>
          </draw:text-box>
        </draw:frame>
        <draw:frame draw:style-name="gr1" draw:text-style-name="P2" draw:layer="layout" svg:width="2.076cm" svg:height="0.433cm" svg:x="13.394cm" svg:y="7.291cm">
          <draw:text-box>
            <text:p text:style-name="P1"><text:span text:style-name="T16">Państwowy </text:span></text:p>
          </draw:text-box>
        </draw:frame>
        <draw:frame draw:style-name="gr1" draw:text-style-name="P2" draw:layer="layout" svg:width="1.374cm" svg:height="0.433cm" svg:x="15.676cm" svg:y="7.291cm">
          <draw:text-box>
            <text:p text:style-name="P1"><text:span text:style-name="T16">Instytut </text:span></text:p>
          </draw:text-box>
        </draw:frame>
        <draw:frame draw:style-name="gr1" draw:text-style-name="P2" draw:layer="layout" svg:width="2.271cm" svg:height="0.433cm" svg:x="17.292cm" svg:y="7.291cm">
          <draw:text-box>
            <text:p text:style-name="P1"><text:span text:style-name="T16">Wydawniczy </text:span></text:p>
          </draw:text-box>
        </draw:frame>
        <draw:frame draw:style-name="gr1" draw:text-style-name="P2" draw:layer="layout" svg:width="8.329cm" svg:height="0.433cm" svg:x="11.25cm" svg:y="8.032cm">
          <draw:text-box>
            <text:p text:style-name="P1"><text:span text:style-name="T16">(PIW), <text:s/>responsável <text:s/>pelo <text:s/>enorme <text:s/>sucesso <text:s/>de </text:span></text:p>
          </draw:text-box>
        </draw:frame>
        <draw:frame draw:style-name="gr1" draw:text-style-name="P2" draw:layer="layout" svg:width="7.859cm" svg:height="0.433cm" svg:x="11.25cm" svg:y="8.772cm">
          <draw:text-box>
            <text:p text:style-name="P1"><text:span text:style-name="T16">vários autores da América Latina na Polônia, </text:span></text:p>
          </draw:text-box>
        </draw:frame>
        <draw:frame draw:style-name="gr1" draw:text-style-name="P2" draw:layer="layout" svg:width="0.76cm" svg:height="0.433cm" svg:x="11.25cm" svg:y="9.513cm">
          <draw:text-box>
            <text:p text:style-name="P1"><text:span text:style-name="T16">não </text:span></text:p>
          </draw:text-box>
        </draw:frame>
        <draw:frame draw:style-name="gr1" draw:text-style-name="P2" draw:layer="layout" svg:width="0.739cm" svg:height="0.433cm" svg:x="12.179cm" svg:y="9.513cm">
          <draw:text-box>
            <text:p text:style-name="P1"><text:span text:style-name="T16">cria </text:span></text:p>
          </draw:text-box>
        </draw:frame>
        <draw:frame draw:style-name="gr1" draw:text-style-name="P2" draw:layer="layout" svg:width="1.149cm" svg:height="0.433cm" svg:x="13.076cm" svg:y="9.513cm">
          <draw:text-box>
            <text:p text:style-name="P1"><text:span text:style-name="T16">séries </text:span></text:p>
          </draw:text-box>
        </draw:frame>
        <draw:frame draw:style-name="gr1" draw:text-style-name="P2" draw:layer="layout" svg:width="2.923cm" svg:height="0.433cm" svg:x="14.378cm" svg:y="9.513cm">
          <draw:text-box>
            <text:p text:style-name="P1"><text:span text:style-name="T16">especificamente </text:span></text:p>
          </draw:text-box>
        </draw:frame>
        <draw:frame draw:style-name="gr1" draw:text-style-name="P2" draw:layer="layout" svg:width="1.928cm" svg:height="0.433cm" svg:x="17.562cm" svg:y="9.513cm">
          <draw:text-box>
            <text:p text:style-name="P1"><text:span text:style-name="T16">orientadas </text:span></text:p>
          </draw:text-box>
        </draw:frame>
        <draw:frame draw:style-name="gr1" draw:text-style-name="P2" draw:layer="layout" svg:width="8.134cm" svg:height="0.433cm" svg:x="11.25cm" svg:y="10.254cm">
          <draw:text-box>
            <text:p text:style-name="P1"><text:span text:style-name="T16">para <text:s/>as <text:s/>literaturas <text:s/>latino-americanas, <text:s/>como, </text:span></text:p>
          </draw:text-box>
        </draw:frame>
        <draw:frame draw:style-name="gr1" draw:text-style-name="P2" draw:layer="layout" svg:width="8.007cm" svg:height="0.433cm" svg:x="11.25cm" svg:y="10.995cm">
          <draw:text-box>
            <text:p text:style-name="P1"><text:span text:style-name="T16">por <text:s/>exemplo, <text:s/>a <text:s/>importantíssima <text:s/>série <text:s/>de <text:s/>li-</text:span></text:p>
          </draw:text-box>
        </draw:frame>
        <draw:frame draw:style-name="gr1" draw:text-style-name="P2" draw:layer="layout" svg:width="1.458cm" svg:height="0.433cm" svg:x="11.25cm" svg:y="11.736cm">
          <draw:text-box>
            <text:p text:style-name="P1"><text:span text:style-name="T16">teratura </text:span></text:p>
          </draw:text-box>
        </draw:frame>
        <draw:frame draw:style-name="gr1" draw:text-style-name="P2" draw:layer="layout" svg:width="2.923cm" svg:height="0.433cm" svg:x="13.007cm" svg:y="11.736cm">
          <draw:text-box>
            <text:p text:style-name="P1"><text:span text:style-name="T16">ibero-americana </text:span></text:p>
          </draw:text-box>
        </draw:frame>
        <draw:frame draw:style-name="gr1" draw:text-style-name="P2" draw:layer="layout" svg:width="0.544cm" svg:height="0.433cm" svg:x="16.263cm" svg:y="11.736cm">
          <draw:text-box>
            <text:p text:style-name="P1"><text:span text:style-name="T16">da </text:span></text:p>
          </draw:text-box>
        </draw:frame>
        <draw:frame draw:style-name="gr1" draw:text-style-name="P2" draw:layer="layout" svg:width="2.487cm" svg:height="0.433cm" svg:x="16.995cm" svg:y="11.736cm">
          <draw:text-box>
            <text:p text:style-name="P1"><text:span text:style-name="T16">Wydawnictwo </text:span></text:p>
          </draw:text-box>
        </draw:frame>
        <draw:frame draw:style-name="gr1" draw:text-style-name="P2" draw:layer="layout" svg:width="5.006cm" svg:height="0.433cm" svg:x="11.25cm" svg:y="12.477cm">
          <draw:text-box>
            <text:p text:style-name="P1"><text:span text:style-name="T16">Literackie <text:s/>(Editora <text:s/>Literária)</text:span></text:p>
          </draw:text-box>
        </draw:frame>
        <draw:frame draw:style-name="gr9" draw:text-style-name="P12" draw:layer="layout" svg:width="0.248cm" svg:height="0.251cm" svg:x="16.375cm" svg:y="12.494cm">
          <draw:text-box>
            <text:p text:style-name="P1"><text:span text:style-name="T17">10</text:span></text:p>
          </draw:text-box>
        </draw:frame>
        <draw:frame draw:style-name="gr1" draw:text-style-name="P2" draw:layer="layout" svg:width="2.999cm" svg:height="0.433cm" svg:x="16.634cm" svg:y="12.477cm">
          <draw:text-box>
            <text:p text:style-name="P1"><text:span text:style-name="T16">, <text:s/>que <text:s/>nos <text:s/>anos </text:span></text:p>
          </draw:text-box>
        </draw:frame>
        <draw:frame draw:style-name="gr1" draw:text-style-name="P2" draw:layer="layout" svg:width="7.8cm" svg:height="0.433cm" svg:x="11.25cm" svg:y="13.217cm">
          <draw:text-box>
            <text:p text:style-name="P1"><text:span text:style-name="T16">1971-1989 publica cerca de 126 títulos (Gas-</text:span></text:p>
          </draw:text-box>
        </draw:frame>
        <draw:frame draw:style-name="gr1" draw:text-style-name="P2" draw:layer="layout" svg:width="8.443cm" svg:height="0.433cm" svg:x="11.25cm" svg:y="13.958cm">
          <draw:text-box>
            <text:p text:style-name="P1"><text:span text:style-name="T16">zyńska-Magiera, <text:s/>2011: <text:s/>74). <text:s/>Desse <text:s/>modo, <text:s/>em </text:span></text:p>
          </draw:text-box>
        </draw:frame>
        <draw:frame draw:style-name="gr1" draw:text-style-name="P2" draw:layer="layout" svg:width="7.757cm" svg:height="0.433cm" svg:x="11.25cm" svg:y="14.699cm">
          <draw:text-box>
            <text:p text:style-name="P1"><text:span text:style-name="T16">vez de realçar o exotismo e a alteridade dos </text:span></text:p>
          </draw:text-box>
        </draw:frame>
        <draw:frame draw:style-name="gr1" draw:text-style-name="P2" draw:layer="layout" svg:width="7.791cm" svg:height="0.433cm" svg:x="11.25cm" svg:y="15.44cm">
          <draw:text-box>
            <text:p text:style-name="P1"><text:span text:style-name="T16">autores que supostamente formam um todo, </text:span></text:p>
          </draw:text-box>
        </draw:frame>
        <draw:frame draw:style-name="gr1" draw:text-style-name="P2" draw:layer="layout" svg:width="7.982cm" svg:height="0.433cm" svg:x="11.25cm" svg:y="16.181cm">
          <draw:text-box>
            <text:p text:style-name="P1"><text:span text:style-name="T16">como no caso da WL, a PIW procura antes in-</text:span></text:p>
          </draw:text-box>
        </draw:frame>
        <draw:frame draw:style-name="gr1" draw:text-style-name="P2" draw:layer="layout" svg:width="7.694cm" svg:height="0.433cm" svg:x="11.25cm" svg:y="16.922cm">
          <draw:text-box>
            <text:p text:style-name="P1"><text:span text:style-name="T16">troduzir autores em ciclos já existentes, inte-</text:span></text:p>
          </draw:text-box>
        </draw:frame>
        <draw:frame draw:style-name="gr1" draw:text-style-name="P2" draw:layer="layout" svg:width="7.694cm" svg:height="0.433cm" svg:x="11.25cm" svg:y="17.662cm">
          <draw:text-box>
            <text:p text:style-name="P1"><text:span text:style-name="T16">grando-os dentro de um quadro mais amplo </text:span></text:p>
          </draw:text-box>
        </draw:frame>
        <draw:frame draw:style-name="gr1" draw:text-style-name="P2" draw:layer="layout" svg:width="8.071cm" svg:height="0.433cm" svg:x="11.25cm" svg:y="18.403cm">
          <draw:text-box>
            <text:p text:style-name="P1"><text:span text:style-name="T16">da <text:s/>literatura <text:s/>mundial. <text:s/>Neste <text:s/>caso, <text:s/>na <text:s/>série </text:span></text:p>
          </draw:text-box>
        </draw:frame>
        <draw:frame draw:style-name="gr1" draw:text-style-name="P2" draw:layer="layout" svg:width="8.35cm" svg:height="0.433cm" svg:x="11.25cm" svg:y="19.144cm">
          <draw:text-box>
            <text:p text:style-name="P1"><text:span text:style-name="T16">«Współczesna Proza Świata» («Ficção Contem-</text:span></text:p>
          </draw:text-box>
        </draw:frame>
        <draw:frame draw:style-name="gr1" draw:text-style-name="P2" draw:layer="layout" svg:width="8.346cm" svg:height="0.433cm" svg:x="11.25cm" svg:y="19.885cm">
          <draw:text-box>
            <text:p text:style-name="P1"><text:span text:style-name="T16">porânea <text:s/>Mundial»), <text:s/>na <text:s/>qual <text:s/>são <text:s/>editadas <text:s/>as </text:span></text:p>
          </draw:text-box>
        </draw:frame>
        <draw:frame draw:style-name="gr1" draw:text-style-name="P2" draw:layer="layout" svg:width="7.999cm" svg:height="0.433cm" svg:x="11.25cm" svg:y="20.626cm">
          <draw:text-box>
            <text:p text:style-name="P1"><text:span text:style-name="T16">traduções de Rosa, lançam-se também obras </text:span></text:p>
          </draw:text-box>
        </draw:frame>
        <draw:line draw:style-name="gr5" draw:text-style-name="P7" draw:layer="layout" svg:x1="11.249cm" svg:y1="23.445cm" svg:x2="11.749cm" svg:y2="23.445cm">
          <text:p/>
        </draw:line>
        <draw:line draw:style-name="gr5" draw:text-style-name="P7" draw:layer="layout" svg:x1="11.249cm" svg:y1="23.534cm" svg:x2="11.749cm" svg:y2="23.534cm">
          <text:p/>
        </draw:line>
        <draw:frame draw:style-name="gr1" draw:text-style-name="P2" draw:layer="layout" svg:width="7.868cm" svg:height="0.433cm" svg:x="11.25cm" svg:y="21.367cm">
          <draw:text-box>
            <text:p text:style-name="P1"><text:span text:style-name="T16">de autores como Italo Calvino, Umberto Eco, </text:span></text:p>
          </draw:text-box>
        </draw:frame>
        <draw:frame draw:style-name="gr7" draw:text-style-name="P9" draw:layer="layout" svg:width="0.205cm" svg:height="0.208cm" svg:x="11.25cm" svg:y="24.093cm">
          <draw:text-box>
            <text:p text:style-name="P1"><text:span text:style-name="T9">10</text:span></text:p>
          </draw:text-box>
        </draw:frame>
        <draw:frame draw:style-name="gr2" draw:text-style-name="P3" draw:layer="layout" svg:width="7.88cm" svg:height="0.357cm" svg:x="11.462cm" svg:y="24.079cm">
          <draw:text-box>
            <text:p text:style-name="P1"><text:span text:style-name="T10"><text:s text:c="2"/></text:span><text:span text:style-name="T10">A <text:s/>história <text:s/>da <text:s/>série <text:s/>foi <text:s/>extensamente <text:s/>discutida <text:s/>por </text:span></text:p>
          </draw:text-box>
        </draw:frame>
        <draw:frame draw:style-name="gr2" draw:text-style-name="P3" draw:layer="layout" svg:width="7.842cm" svg:height="0.357cm" svg:x="11.25cm" svg:y="24.555cm">
          <draw:text-box>
            <text:p text:style-name="P1"><text:span text:style-name="T10">Jerzy Brzozowski na palestra plenária «A literatura por-</text:span></text:p>
          </draw:text-box>
        </draw:frame>
        <draw:frame draw:style-name="gr2" draw:text-style-name="P3" draw:layer="layout" svg:width="8.198cm" svg:height="0.357cm" svg:x="11.25cm" svg:y="25.031cm">
          <draw:text-box>
            <text:p text:style-name="P1"><text:span text:style-name="T10">tuguesa <text:s/>na <text:s/>série <text:s/>ibérica <text:s/>da <text:s/>editora <text:s/>Wydawnictwo Lite-</text:span></text:p>
          </draw:text-box>
        </draw:frame>
        <draw:frame draw:style-name="gr2" draw:text-style-name="P3" draw:layer="layout" svg:width="8.667cm" svg:height="0.357cm" svg:x="11.25cm" svg:y="25.508cm">
          <draw:text-box>
            <text:p text:style-name="P1"><text:span text:style-name="T10">rackie», <text:s/>no <text:s/>âmbito <text:s/>do <text:s/>congresso </text:span><text:span text:style-name="T20"><text:s/>A <text:s/>Volta <text:s/>ao <text:s/>Mundo <text:s/>em </text:span></text:p>
          </draw:text-box>
        </draw:frame>
        <draw:frame draw:style-name="gr2" draw:text-style-name="P3" draw:layer="layout" svg:width="8.456cm" svg:height="0.357cm" svg:x="11.25cm" svg:y="25.984cm">
          <draw:text-box>
            <text:p text:style-name="P1"><text:span text:style-name="T20">40 Anos: Encontros e Reencontros em Língua Portuguesa,</text:span><text:span text:style-name="T10"> </text:span></text:p>
          </draw:text-box>
        </draw:frame>
        <draw:frame draw:style-name="gr2" draw:text-style-name="P3" draw:layer="layout" svg:width="7.956cm" svg:height="0.357cm" svg:x="11.25cm" svg:y="26.46cm">
          <draw:text-box>
            <text:p text:style-name="P1"><text:span text:style-name="T10">realizado nos dias 12 e 13 de abril de 2018, no Instituto </text:span></text:p>
          </draw:text-box>
        </draw:frame>
        <draw:frame draw:style-name="gr2" draw:text-style-name="P3" draw:layer="layout" svg:width="8.177cm" svg:height="0.357cm" svg:x="11.25cm" svg:y="26.936cm">
          <draw:text-box>
            <text:p text:style-name="P1"><text:span text:style-name="T10">de Estudos Ibéricos e Ibero-Americanos da Universidade </text:span></text:p>
          </draw:text-box>
        </draw:frame>
        <draw:frame draw:style-name="gr2" draw:text-style-name="P3" draw:layer="layout" svg:width="1.78cm" svg:height="0.357cm" svg:x="11.25cm" svg:y="27.413cm">
          <draw:text-box>
            <text:p text:style-name="P1"><text:span text:style-name="T10">de Varsóvia.</text:span></text:p>
          </draw:text-box>
        </draw:frame>
      </draw:page>
      <draw:page draw:name="page10" draw:style-name="dp1" draw:master-page-name="master-page58">
        <draw:frame draw:style-name="gr1" draw:text-style-name="P2" draw:layer="layout" svg:width="0.434cm" svg:height="0.433cm" svg:x="1.45cm" svg:y="28.621cm">
          <draw:text-box>
            <text:p text:style-name="P1"><text:span text:style-name="T1">66</text:span></text:p>
          </draw:text-box>
        </draw:frame>
        <draw:frame draw:style-name="gr1" draw:text-style-name="P2" draw:layer="layout" svg:width="8.308cm" svg:height="0.433cm" svg:x="1.5cm" svg:y="2.446cm">
          <draw:text-box>
            <text:p text:style-name="P1"><text:span text:style-name="T16">Vladimir Nabokov, Susan Sontag, John Updike, </text:span></text:p>
          </draw:text-box>
        </draw:frame>
        <draw:frame draw:style-name="gr1" draw:text-style-name="P2" draw:layer="layout" svg:width="7.956cm" svg:height="0.433cm" svg:x="1.5cm" svg:y="3.187cm">
          <draw:text-box>
            <text:p text:style-name="P1"><text:span text:style-name="T16">Kurt Vonnegut, J. Maxweel Coetzee e Günter </text:span></text:p>
          </draw:text-box>
        </draw:frame>
        <draw:frame draw:style-name="gr1" draw:text-style-name="P2" draw:layer="layout" svg:width="3.456cm" svg:height="0.433cm" svg:x="1.5cm" svg:y="3.927cm">
          <draw:text-box>
            <text:p text:style-name="P1"><text:span text:style-name="T16">Grass, entre outros.</text:span></text:p>
          </draw:text-box>
        </draw:frame>
        <draw:frame draw:style-name="gr1" draw:text-style-name="P2" draw:layer="layout" svg:width="7.931cm" svg:height="0.433cm" svg:x="1.5cm" svg:y="5.068cm">
          <draw:text-box>
            <text:p text:style-name="P1"><text:span text:style-name="T16">O <text:s/>que <text:s/>se <text:s/>percebe, <text:s/>portanto, <text:s/>é <text:s/>uma <text:s/>orien-</text:span></text:p>
          </draw:text-box>
        </draw:frame>
        <draw:frame draw:style-name="gr1" draw:text-style-name="P2" draw:layer="layout" svg:width="7.804cm" svg:height="0.433cm" svg:x="1.5cm" svg:y="5.809cm">
          <draw:text-box>
            <text:p text:style-name="P1"><text:span text:style-name="T16">tação da PIW para um leitor mais experiente </text:span></text:p>
          </draw:text-box>
        </draw:frame>
        <draw:frame draw:style-name="gr1" draw:text-style-name="P2" draw:layer="layout" svg:width="7.791cm" svg:height="0.433cm" svg:x="1.5cm" svg:y="6.55cm">
          <draw:text-box>
            <text:p text:style-name="P1"><text:span text:style-name="T16">e <text:s/>exigente, <text:s/>que <text:s/>na <text:s/>literatura <text:s/>procura <text:s/>não </text:span></text:p>
          </draw:text-box>
        </draw:frame>
        <draw:frame draw:style-name="gr1" draw:text-style-name="P2" draw:layer="layout" svg:width="7.635cm" svg:height="0.433cm" svg:x="1.5cm" svg:y="7.291cm">
          <draw:text-box>
            <text:p text:style-name="P1"><text:span text:style-name="T16">apenas o prazer, mas também valores esté-</text:span></text:p>
          </draw:text-box>
        </draw:frame>
        <draw:frame draw:style-name="gr1" draw:text-style-name="P2" draw:layer="layout" svg:width="8.071cm" svg:height="0.433cm" svg:x="1.5cm" svg:y="8.032cm">
          <draw:text-box>
            <text:p text:style-name="P1"><text:span text:style-name="T16">ticos <text:s/>e <text:s/>reflexão <text:s/>(Gaszyńska-Magiera, <text:s/>2011: </text:span></text:p>
          </draw:text-box>
        </draw:frame>
        <draw:frame draw:style-name="gr1" draw:text-style-name="P2" draw:layer="layout" svg:width="7.884cm" svg:height="0.433cm" svg:x="1.5cm" svg:y="8.772cm">
          <draw:text-box>
            <text:p text:style-name="P1"><text:span text:style-name="T16">81). Por isso, sendo destinadas a um público </text:span></text:p>
          </draw:text-box>
        </draw:frame>
        <draw:frame draw:style-name="gr1" draw:text-style-name="P2" draw:layer="layout" svg:width="7.715cm" svg:height="0.433cm" svg:x="1.5cm" svg:y="9.513cm">
          <draw:text-box>
            <text:p text:style-name="P1"><text:span text:style-name="T16">supostamente <text:s/>mais <text:s/>sofisticado <text:s/>e <text:s/>indepen-</text:span></text:p>
          </draw:text-box>
        </draw:frame>
        <draw:frame draw:style-name="gr1" draw:text-style-name="P2" draw:layer="layout" svg:width="7.889cm" svg:height="0.433cm" svg:x="1.5cm" svg:y="10.254cm">
          <draw:text-box>
            <text:p text:style-name="P1"><text:span text:style-name="T16">dente, as duas traduções de Rosa aparecem </text:span></text:p>
          </draw:text-box>
        </draw:frame>
        <draw:frame draw:style-name="gr1" draw:text-style-name="P2" draw:layer="layout" svg:width="1.17cm" svg:height="0.433cm" svg:x="1.5cm" svg:y="10.995cm">
          <draw:text-box>
            <text:p text:style-name="P1"><text:span text:style-name="T16">quase </text:span></text:p>
          </draw:text-box>
        </draw:frame>
        <draw:frame draw:style-name="gr1" draw:text-style-name="P2" draw:layer="layout" svg:width="0.849cm" svg:height="0.433cm" svg:x="2.991cm" svg:y="10.995cm">
          <draw:text-box>
            <text:p text:style-name="P1"><text:span text:style-name="T16">sem </text:span></text:p>
          </draw:text-box>
        </draw:frame>
        <draw:frame draw:style-name="gr1" draw:text-style-name="P2" draw:layer="layout" svg:width="1.801cm" svg:height="0.433cm" svg:x="4.135cm" svg:y="10.995cm">
          <draw:text-box>
            <text:p text:style-name="P1"><text:span text:style-name="T16">peritextos </text:span></text:p>
          </draw:text-box>
        </draw:frame>
        <draw:frame draw:style-name="gr1" draw:text-style-name="P2" draw:layer="layout" svg:width="1.196cm" svg:height="0.433cm" svg:x="6.396cm" svg:y="10.995cm">
          <draw:text-box>
            <text:p text:style-name="P1"><text:span text:style-name="T16">(como </text:span></text:p>
          </draw:text-box>
        </draw:frame>
        <draw:frame draw:style-name="gr1" draw:text-style-name="P2" draw:layer="layout" svg:width="1.801cm" svg:height="0.433cm" svg:x="7.921cm" svg:y="10.995cm">
          <draw:text-box>
            <text:p text:style-name="P1"><text:span text:style-name="T16">prefácios, </text:span></text:p>
          </draw:text-box>
        </draw:frame>
        <draw:frame draw:style-name="gr1" draw:text-style-name="P2" draw:layer="layout" svg:width="7.796cm" svg:height="0.433cm" svg:x="1.5cm" svg:y="11.736cm">
          <draw:text-box>
            <text:p text:style-name="P1"><text:span text:style-name="T16">notas, <text:s/>posfácios, <text:s/>etc.). <text:s/>As <text:s/>únicas <text:s/>informa-</text:span></text:p>
          </draw:text-box>
        </draw:frame>
        <draw:frame draw:style-name="gr1" draw:text-style-name="P2" draw:layer="layout" svg:width="8.088cm" svg:height="0.433cm" svg:x="1.5cm" svg:y="12.477cm">
          <draw:text-box>
            <text:p text:style-name="P1"><text:span text:style-name="T16">ções <text:s/>que <text:s/>acompanham <text:s/>as <text:s/>edições <text:s/>são <text:s/>pe-</text:span></text:p>
          </draw:text-box>
        </draw:frame>
        <draw:frame draw:style-name="gr1" draw:text-style-name="P2" draw:layer="layout" svg:width="7.529cm" svg:height="0.433cm" svg:x="1.5cm" svg:y="13.217cm">
          <draw:text-box>
            <text:p text:style-name="P1"><text:span text:style-name="T16">quenos textos (entre quatro e cinco frases) </text:span></text:p>
          </draw:text-box>
        </draw:frame>
        <draw:frame draw:style-name="gr1" draw:text-style-name="P2" draw:layer="layout" svg:width="7.677cm" svg:height="0.433cm" svg:x="1.5cm" svg:y="13.958cm">
          <draw:text-box>
            <text:p text:style-name="P1"><text:span text:style-name="T16">nas <text:s/>orelhas <text:s/>dos <text:s/>livros, <text:s/>informando <text:s/>sobre </text:span></text:p>
          </draw:text-box>
        </draw:frame>
        <draw:frame draw:style-name="gr1" draw:text-style-name="P2" draw:layer="layout" svg:width="7.453cm" svg:height="0.433cm" svg:x="1.5cm" svg:y="14.699cm">
          <draw:text-box>
            <text:p text:style-name="P1"><text:span text:style-name="T16">o sucesso internacional do autor e sobre o </text:span></text:p>
          </draw:text-box>
        </draw:frame>
        <draw:frame draw:style-name="gr1" draw:text-style-name="P2" draw:layer="layout" svg:width="7.448cm" svg:height="0.433cm" svg:x="1.5cm" svg:y="15.44cm">
          <draw:text-box>
            <text:p text:style-name="P1"><text:span text:style-name="T16">sertão enquanto um espaço desconhecido.</text:span></text:p>
          </draw:text-box>
        </draw:frame>
        <draw:frame draw:style-name="gr1" draw:text-style-name="P2" draw:layer="layout" svg:width="8.185cm" svg:height="0.433cm" svg:x="1.5cm" svg:y="16.581cm">
          <draw:text-box>
            <text:p text:style-name="P1"><text:span text:style-name="T16">O <text:s/>fato <text:s/>ainda <text:s/>mais <text:s/>curioso <text:s/>é <text:s/>que <text:s/>nas <text:s/>duas </text:span></text:p>
          </draw:text-box>
        </draw:frame>
        <draw:frame draw:style-name="gr1" draw:text-style-name="P2" draw:layer="layout" svg:width="7.724cm" svg:height="0.433cm" svg:x="1.5cm" svg:y="17.322cm">
          <draw:text-box>
            <text:p text:style-name="P1"><text:span text:style-name="T16">edições <text:s/>faltam <text:s/>referências <text:s/>ao <text:s/>caráter <text:s/>ino-</text:span></text:p>
          </draw:text-box>
        </draw:frame>
        <draw:frame draw:style-name="gr1" draw:text-style-name="P2" draw:layer="layout" svg:width="7.664cm" svg:height="0.433cm" svg:x="1.5cm" svg:y="18.062cm">
          <draw:text-box>
            <text:p text:style-name="P1"><text:span text:style-name="T16">vador da linguagem de Rosa — não porque </text:span></text:p>
          </draw:text-box>
        </draw:frame>
        <draw:frame draw:style-name="gr1" draw:text-style-name="P2" draw:layer="layout" svg:width="7.834cm" svg:height="0.433cm" svg:x="1.5cm" svg:y="18.803cm">
          <draw:text-box>
            <text:p text:style-name="P1"><text:span text:style-name="T16">este <text:s/>seja <text:s/>evidente <text:s/>no <text:s/>texto <text:s/>polonês, <text:s/>mas </text:span></text:p>
          </draw:text-box>
        </draw:frame>
        <draw:frame draw:style-name="gr1" draw:text-style-name="P2" draw:layer="layout" svg:width="8.045cm" svg:height="0.433cm" svg:x="1.5cm" svg:y="19.544cm">
          <draw:text-box>
            <text:p text:style-name="P1"><text:span text:style-name="T16">muito <text:s/>pelo <text:s/>contrário. <text:s/>A <text:s/>inovação <text:s/>é <text:s/>precisa-</text:span></text:p>
          </draw:text-box>
        </draw:frame>
        <draw:frame draw:style-name="gr1" draw:text-style-name="P2" draw:layer="layout" svg:width="7.846cm" svg:height="0.433cm" svg:x="1.5cm" svg:y="20.285cm">
          <draw:text-box>
            <text:p text:style-name="P1"><text:span text:style-name="T16">mente o que falta na linguagem da tradução. </text:span></text:p>
          </draw:text-box>
        </draw:frame>
        <draw:frame draw:style-name="gr1" draw:text-style-name="P2" draw:layer="layout" svg:width="7.677cm" svg:height="0.433cm" svg:x="1.5cm" svg:y="21.026cm">
          <draw:text-box>
            <text:p text:style-name="P1"><text:span text:style-name="T16">Vejamos, a título de exemplo, a abertura de </text:span></text:p>
          </draw:text-box>
        </draw:frame>
        <draw:frame draw:style-name="gr1" draw:text-style-name="P2" draw:layer="layout" svg:width="4.273cm" svg:height="0.433cm" svg:x="1.5cm" svg:y="21.767cm">
          <draw:text-box>
            <text:p text:style-name="P1"><text:span text:style-name="T18">Grande sertão: Veredas</text:span><text:span text:style-name="T16">:</text:span></text:p>
          </draw:text-box>
        </draw:frame>
        <draw:frame draw:style-name="gr11" draw:text-style-name="P15" draw:layer="layout" svg:width="6.382cm" svg:height="0.395cm" svg:x="2.2cm" svg:y="23.233cm">
          <draw:text-box>
            <text:p text:style-name="P1"><text:span text:style-name="T22">Nonada. Tiros que o senhor ouviu foram </text:span></text:p>
          </draw:text-box>
        </draw:frame>
        <draw:frame draw:style-name="gr11" draw:text-style-name="P15" draw:layer="layout" svg:width="0.489cm" svg:height="0.395cm" svg:x="2.2cm" svg:y="23.868cm">
          <draw:text-box>
            <text:p text:style-name="P1"><text:span text:style-name="T22">de </text:span></text:p>
          </draw:text-box>
        </draw:frame>
        <draw:frame draw:style-name="gr11" draw:text-style-name="P15" draw:layer="layout" svg:width="0.878cm" svg:height="0.395cm" svg:x="2.827cm" svg:y="23.868cm">
          <draw:text-box>
            <text:p text:style-name="P1"><text:span text:style-name="T22">briga </text:span></text:p>
          </draw:text-box>
        </draw:frame>
        <draw:frame draw:style-name="gr11" draw:text-style-name="P15" draw:layer="layout" svg:width="0.489cm" svg:height="0.395cm" svg:x="3.879cm" svg:y="23.868cm">
          <draw:text-box>
            <text:p text:style-name="P1"><text:span text:style-name="T22">de </text:span></text:p>
          </draw:text-box>
        </draw:frame>
        <draw:frame draw:style-name="gr11" draw:text-style-name="P15" draw:layer="layout" svg:width="1.268cm" svg:height="0.395cm" svg:x="4.506cm" svg:y="23.868cm">
          <draw:text-box>
            <text:p text:style-name="P1"><text:span text:style-name="T22">homem </text:span></text:p>
          </draw:text-box>
        </draw:frame>
        <draw:frame draw:style-name="gr11" draw:text-style-name="P15" draw:layer="layout" svg:width="0.781cm" svg:height="0.395cm" svg:x="6.003cm" svg:y="23.868cm">
          <draw:text-box>
            <text:p text:style-name="P1"><text:span text:style-name="T22">não, </text:span></text:p>
          </draw:text-box>
        </draw:frame>
        <draw:frame draw:style-name="gr11" draw:text-style-name="P15" draw:layer="layout" svg:width="0.921cm" svg:height="0.395cm" svg:x="6.929cm" svg:y="23.868cm">
          <draw:text-box>
            <text:p text:style-name="P1"><text:span text:style-name="T22">Deus </text:span></text:p>
          </draw:text-box>
        </draw:frame>
        <draw:frame draw:style-name="gr11" draw:text-style-name="P15" draw:layer="layout" svg:width="1.132cm" svg:height="0.395cm" svg:x="7.982cm" svg:y="23.868cm">
          <draw:text-box>
            <text:p text:style-name="P1"><text:span text:style-name="T22">esteja. </text:span></text:p>
          </draw:text-box>
        </draw:frame>
        <draw:frame draw:style-name="gr11" draw:text-style-name="P15" draw:layer="layout" svg:width="6.466cm" svg:height="0.395cm" svg:x="2.2cm" svg:y="24.503cm">
          <draw:text-box>
            <text:p text:style-name="P1"><text:span text:style-name="T22">Alvejei <text:s/>mira <text:s/>em <text:s/>árvore, <text:s/>no <text:s/>quintal, <text:s/>no </text:span></text:p>
          </draw:text-box>
        </draw:frame>
        <draw:frame draw:style-name="gr11" draw:text-style-name="P15" draw:layer="layout" svg:width="6.89cm" svg:height="0.395cm" svg:x="2.2cm" svg:y="25.138cm">
          <draw:text-box>
            <text:p text:style-name="P1"><text:span text:style-name="T22">baixo <text:s/>do <text:s/>córrego. <text:s/>Por <text:s/>meu <text:s/>acerto. <text:s/>Todo </text:span></text:p>
          </draw:text-box>
        </draw:frame>
        <draw:frame draw:style-name="gr11" draw:text-style-name="P15" draw:layer="layout" svg:width="6.551cm" svg:height="0.395cm" svg:x="2.2cm" svg:y="25.773cm">
          <draw:text-box>
            <text:p text:style-name="P1"><text:span text:style-name="T22">dia isso faço, gosto; desde mal em minha </text:span></text:p>
          </draw:text-box>
        </draw:frame>
        <draw:frame draw:style-name="gr11" draw:text-style-name="P15" draw:layer="layout" svg:width="6.674cm" svg:height="0.395cm" svg:x="2.2cm" svg:y="26.408cm">
          <draw:text-box>
            <text:p text:style-name="P1"><text:span text:style-name="T22">mocidade. Daí, vieram me chamar. Causa </text:span></text:p>
          </draw:text-box>
        </draw:frame>
        <draw:frame draw:style-name="gr11" draw:text-style-name="P15" draw:layer="layout" svg:width="6.509cm" svg:height="0.395cm" svg:x="2.2cm" svg:y="27.043cm">
          <draw:text-box>
            <text:p text:style-name="P1"><text:span text:style-name="T22">dum bezerro: um bezerro branco, erroso, </text:span></text:p>
          </draw:text-box>
        </draw:frame>
        <draw:frame draw:style-name="gr11" draw:text-style-name="P15" draw:layer="layout" svg:width="6.327cm" svg:height="0.395cm" svg:x="11.95cm" svg:y="2.451cm">
          <draw:text-box>
            <text:p text:style-name="P1"><text:span text:style-name="T22">os olhos de nem ser — se viu —; e com </text:span></text:p>
          </draw:text-box>
        </draw:frame>
        <draw:frame draw:style-name="gr11" draw:text-style-name="P15" draw:layer="layout" svg:width="6.877cm" svg:height="0.395cm" svg:x="11.95cm" svg:y="3.086cm">
          <draw:text-box>
            <text:p text:style-name="P1"><text:span text:style-name="T22">máscara <text:s/>de <text:s/>cachorro. <text:s/>Me <text:s/>disseram; <text:s/>não </text:span></text:p>
          </draw:text-box>
        </draw:frame>
        <draw:frame draw:style-name="gr11" draw:text-style-name="P15" draw:layer="layout" svg:width="0.743cm" svg:height="0.395cm" svg:x="11.95cm" svg:y="3.721cm">
          <draw:text-box>
            <text:p text:style-name="P1"><text:span text:style-name="T22">quis </text:span></text:p>
          </draw:text-box>
        </draw:frame>
        <draw:frame draw:style-name="gr11" draw:text-style-name="P15" draw:layer="layout" svg:width="1.234cm" svg:height="0.395cm" svg:x="12.899cm" svg:y="3.721cm">
          <draw:text-box>
            <text:p text:style-name="P1"><text:span text:style-name="T22">avistar. </text:span></text:p>
          </draw:text-box>
        </draw:frame>
        <draw:frame draw:style-name="gr11" draw:text-style-name="P15" draw:layer="layout" svg:width="1.251cm" svg:height="0.395cm" svg:x="14.348cm" svg:y="3.721cm">
          <draw:text-box>
            <text:p text:style-name="P1"><text:span text:style-name="T22">Mesmo </text:span></text:p>
          </draw:text-box>
        </draw:frame>
        <draw:frame draw:style-name="gr11" draw:text-style-name="P15" draw:layer="layout" svg:width="0.781cm" svg:height="0.395cm" svg:x="15.833cm" svg:y="3.721cm">
          <draw:text-box>
            <text:p text:style-name="P1"><text:span text:style-name="T22">que, </text:span></text:p>
          </draw:text-box>
        </draw:frame>
        <draw:frame draw:style-name="gr11" draw:text-style-name="P15" draw:layer="layout" svg:width="0.607cm" svg:height="0.395cm" svg:x="16.809cm" svg:y="3.721cm">
          <draw:text-box>
            <text:p text:style-name="P1"><text:span text:style-name="T22">por </text:span></text:p>
          </draw:text-box>
        </draw:frame>
        <draw:frame draw:style-name="gr11" draw:text-style-name="P15" draw:layer="layout" svg:width="1.149cm" svg:height="0.395cm" svg:x="17.642cm" svg:y="3.721cm">
          <draw:text-box>
            <text:p text:style-name="P1"><text:span text:style-name="T22">defeito </text:span></text:p>
          </draw:text-box>
        </draw:frame>
        <draw:frame draw:style-name="gr11" draw:text-style-name="P15" draw:layer="layout" svg:width="6.504cm" svg:height="0.395cm" svg:x="11.95cm" svg:y="4.356cm">
          <draw:text-box>
            <text:p text:style-name="P1"><text:span text:style-name="T22">como nasceu, arrebitado de beiços, esse </text:span></text:p>
          </draw:text-box>
        </draw:frame>
        <draw:frame draw:style-name="gr11" draw:text-style-name="P15" draw:layer="layout" svg:width="6.729cm" svg:height="0.395cm" svg:x="11.95cm" svg:y="4.991cm">
          <draw:text-box>
            <text:p text:style-name="P1"><text:span text:style-name="T22">figurava rindo feito pessoa. Cara de gente, </text:span></text:p>
          </draw:text-box>
        </draw:frame>
        <draw:frame draw:style-name="gr11" draw:text-style-name="P15" draw:layer="layout" svg:width="6.712cm" svg:height="0.395cm" svg:x="11.95cm" svg:y="5.626cm">
          <draw:text-box>
            <text:p text:style-name="P1"><text:span text:style-name="T22">cara de cão: determinaram — era o demo. </text:span></text:p>
          </draw:text-box>
        </draw:frame>
        <draw:frame draw:style-name="gr11" draw:text-style-name="P15" draw:layer="layout" svg:width="2.423cm" svg:height="0.395cm" svg:x="11.95cm" svg:y="6.261cm">
          <draw:text-box>
            <text:p text:style-name="P1"><text:span text:style-name="T22">(Rosa, 1956: 9)</text:span></text:p>
          </draw:text-box>
        </draw:frame>
        <draw:frame draw:style-name="gr1" draw:text-style-name="P2" draw:layer="layout" svg:width="8.105cm" svg:height="0.433cm" svg:x="11.25cm" svg:y="7.77cm">
          <draw:text-box>
            <text:p text:style-name="P1"><text:span text:style-name="T16">Compare-se o trecho com a versão de Helena </text:span></text:p>
          </draw:text-box>
        </draw:frame>
        <draw:frame draw:style-name="gr1" draw:text-style-name="P2" draw:layer="layout" svg:width="1.297cm" svg:height="0.433cm" svg:x="11.25cm" svg:y="8.51cm">
          <draw:text-box>
            <text:p text:style-name="P1"><text:span text:style-name="T16">Czajka:</text:span></text:p>
          </draw:text-box>
        </draw:frame>
        <draw:frame draw:style-name="gr11" draw:text-style-name="P15" draw:layer="layout" svg:width="6.72cm" svg:height="0.395cm" svg:x="11.95cm" svg:y="9.977cm">
          <draw:text-box>
            <text:p text:style-name="P1"><text:span text:style-name="T22">Nie, nic takiego. Te strzały, co pan słyszał, </text:span></text:p>
          </draw:text-box>
        </draw:frame>
        <draw:frame draw:style-name="gr11" draw:text-style-name="P15" draw:layer="layout" svg:width="6.496cm" svg:height="0.395cm" svg:x="11.95cm" svg:y="10.612cm">
          <draw:text-box>
            <text:p text:style-name="P1"><text:span text:style-name="T22">to <text:s/>nie <text:s/>porachunki <text:s/>osobiste. <text:s/>Bóg <text:s/>świad-</text:span></text:p>
          </draw:text-box>
        </draw:frame>
        <draw:frame draw:style-name="gr11" draw:text-style-name="P15" draw:layer="layout" svg:width="6.746cm" svg:height="0.395cm" svg:x="11.95cm" svg:y="11.247cm">
          <draw:text-box>
            <text:p text:style-name="P1"><text:span text:style-name="T22">kiem. <text:s/>Strzelałem <text:s/>do <text:s/>celu <text:s/>na <text:s/>drzewie, <text:s/>w </text:span></text:p>
          </draw:text-box>
        </draw:frame>
        <draw:frame draw:style-name="gr11" draw:text-style-name="P15" draw:layer="layout" svg:width="6.631cm" svg:height="0.395cm" svg:x="11.95cm" svg:y="11.882cm">
          <draw:text-box>
            <text:p text:style-name="P1"><text:span text:style-name="T22">ogrodzie <text:s/>nad <text:s/>strumieniem. <text:s/>Dla <text:s/>wprawy. </text:span></text:p>
          </draw:text-box>
        </draw:frame>
        <draw:frame draw:style-name="gr11" draw:text-style-name="P15" draw:layer="layout" svg:width="6.716cm" svg:height="0.395cm" svg:x="11.95cm" svg:y="12.517cm">
          <draw:text-box>
            <text:p text:style-name="P1"><text:span text:style-name="T22">Lubię <text:s/>to, <text:s/>co <text:s/>dzień <text:s/>ćwiczę, <text:s/>od <text:s/>wczesnej </text:span></text:p>
          </draw:text-box>
        </draw:frame>
        <draw:frame draw:style-name="gr11" draw:text-style-name="P15" draw:layer="layout" svg:width="7.025cm" svg:height="0.395cm" svg:x="11.95cm" svg:y="13.152cm">
          <draw:text-box>
            <text:p text:style-name="P1"><text:span text:style-name="T22">młodości. <text:s/>I <text:s/>przyszli <text:s/>mnie <text:s/>zawołać. <text:s/>Szło <text:s/>o </text:span></text:p>
          </draw:text-box>
        </draw:frame>
        <draw:frame draw:style-name="gr11" draw:text-style-name="P15" draw:layer="layout" svg:width="6.945cm" svg:height="0.395cm" svg:x="11.95cm" svg:y="13.787cm">
          <draw:text-box>
            <text:p text:style-name="P1"><text:span text:style-name="T22">cielaka: <text:s/>białe, <text:s/>pokraczne <text:s/>cielę, <text:s/>prawie <text:s/>że </text:span></text:p>
          </draw:text-box>
        </draw:frame>
        <draw:frame draw:style-name="gr11" draw:text-style-name="P15" draw:layer="layout" svg:width="7.012cm" svg:height="0.395cm" svg:x="11.95cm" svg:y="14.422cm">
          <draw:text-box>
            <text:p text:style-name="P1"><text:span text:style-name="T22">bez oczu; a z pyskiem jak u psa. Tak mówili, </text:span></text:p>
          </draw:text-box>
        </draw:frame>
        <draw:frame draw:style-name="gr11" draw:text-style-name="P15" draw:layer="layout" svg:width="6.852cm" svg:height="0.395cm" svg:x="11.95cm" svg:y="15.057cm">
          <draw:text-box>
            <text:p text:style-name="P1"><text:span text:style-name="T22">sam <text:s/>nie <text:s/>chciałem <text:s/>patrzeć. <text:s/>Od <text:s/>urodzenia </text:span></text:p>
          </draw:text-box>
        </draw:frame>
        <draw:frame draw:style-name="gr11" draw:text-style-name="P15" draw:layer="layout" svg:width="6.678cm" svg:height="0.395cm" svg:x="11.95cm" svg:y="15.692cm">
          <draw:text-box>
            <text:p text:style-name="P1"><text:span text:style-name="T22">miało odwinięte wargi i wyglądało jak śmie-</text:span></text:p>
          </draw:text-box>
        </draw:frame>
        <draw:frame draw:style-name="gr11" draw:text-style-name="P15" draw:layer="layout" svg:width="7.173cm" svg:height="0.395cm" svg:x="11.95cm" svg:y="16.327cm">
          <draw:text-box>
            <text:p text:style-name="P1"><text:span text:style-name="T22">jący <text:s/>się <text:s/>człowiek. <text:s/>Ludzka <text:s/>morda <text:s/>czy <text:s/>psia, </text:span></text:p>
          </draw:text-box>
        </draw:frame>
        <draw:frame draw:style-name="gr11" draw:text-style-name="P15" draw:layer="layout" svg:width="5.455cm" svg:height="0.395cm" svg:x="11.95cm" svg:y="16.962cm">
          <draw:text-box>
            <text:p text:style-name="P1"><text:span text:style-name="T22">powiedzieli: diabeł. (Rosa, 1972: 7)</text:span></text:p>
          </draw:text-box>
        </draw:frame>
        <draw:frame draw:style-name="gr1" draw:text-style-name="P2" draw:layer="layout" svg:width="1.992cm" svg:height="0.433cm" svg:x="11.25cm" svg:y="18.471cm">
          <draw:text-box>
            <text:p text:style-name="P1"><text:span text:style-name="T16">Convertido </text:span></text:p>
          </draw:text-box>
        </draw:frame>
        <draw:frame draw:style-name="gr1" draw:text-style-name="P2" draw:layer="layout" svg:width="2.123cm" svg:height="0.433cm" svg:x="13.49cm" svg:y="18.471cm">
          <draw:text-box>
            <text:p text:style-name="P1"><text:span text:style-name="T16">literalmente </text:span></text:p>
          </draw:text-box>
        </draw:frame>
        <draw:frame draw:style-name="gr1" draw:text-style-name="P2" draw:layer="layout" svg:width="0.891cm" svg:height="0.433cm" svg:x="15.929cm" svg:y="18.471cm">
          <draw:text-box>
            <text:p text:style-name="P1"><text:span text:style-name="T16">para </text:span></text:p>
          </draw:text-box>
        </draw:frame>
        <draw:frame draw:style-name="gr1" draw:text-style-name="P2" draw:layer="layout" svg:width="0.387cm" svg:height="0.433cm" svg:x="17.001cm" svg:y="18.471cm">
          <draw:text-box>
            <text:p text:style-name="P1"><text:span text:style-name="T16">o </text:span></text:p>
          </draw:text-box>
        </draw:frame>
        <draw:frame draw:style-name="gr1" draw:text-style-name="P2" draw:layer="layout" svg:width="1.581cm" svg:height="0.433cm" svg:x="17.48cm" svg:y="18.471cm">
          <draw:text-box>
            <text:p text:style-name="P1"><text:span text:style-name="T16">polonês, </text:span></text:p>
          </draw:text-box>
        </draw:frame>
        <draw:frame draw:style-name="gr1" draw:text-style-name="P2" draw:layer="layout" svg:width="0.387cm" svg:height="0.433cm" svg:x="19.266cm" svg:y="18.471cm">
          <draw:text-box>
            <text:p text:style-name="P1"><text:span text:style-name="T16">o </text:span></text:p>
          </draw:text-box>
        </draw:frame>
        <draw:frame draw:style-name="gr1" draw:text-style-name="P2" draw:layer="layout" svg:width="7.588cm" svg:height="0.433cm" svg:x="11.25cm" svg:y="19.212cm">
          <draw:text-box>
            <text:p text:style-name="P1"><text:span text:style-name="T16">fragmento se revela extremamente simples:</text:span></text:p>
          </draw:text-box>
        </draw:frame>
        <draw:frame draw:style-name="gr11" draw:text-style-name="P15" draw:layer="layout" svg:width="6.377cm" svg:height="0.395cm" svg:x="11.95cm" svg:y="20.679cm">
          <draw:text-box>
            <text:p text:style-name="P1"><text:span text:style-name="T22">Não, não é nada. Aqueles tiros que o se-</text:span></text:p>
          </draw:text-box>
        </draw:frame>
        <draw:frame draw:style-name="gr11" draw:text-style-name="P15" draw:layer="layout" svg:width="6.809cm" svg:height="0.395cm" svg:x="11.95cm" svg:y="21.314cm">
          <draw:text-box>
            <text:p text:style-name="P1"><text:span text:style-name="T22">nhor ouviu não foi um ajuste de contas pes-</text:span></text:p>
          </draw:text-box>
        </draw:frame>
        <draw:frame draw:style-name="gr11" draw:text-style-name="P15" draw:layer="layout" svg:width="6.928cm" svg:height="0.395cm" svg:x="11.95cm" svg:y="21.949cm">
          <draw:text-box>
            <text:p text:style-name="P1"><text:span text:style-name="T22">soal, <text:s/>tomo <text:s/>Deus <text:s/>por <text:s/>testemunha. <text:s/>Estava </text:span></text:p>
          </draw:text-box>
        </draw:frame>
        <draw:frame draw:style-name="gr11" draw:text-style-name="P15" draw:layer="layout" svg:width="6.763cm" svg:height="0.395cm" svg:x="11.95cm" svg:y="22.584cm">
          <draw:text-box>
            <text:p text:style-name="P1"><text:span text:style-name="T22">atirando <text:s/>num <text:s/>alvo <text:s/>na <text:s/>árvore, <text:s/>no <text:s/>quintal </text:span></text:p>
          </draw:text-box>
        </draw:frame>
        <draw:frame draw:style-name="gr11" draw:text-style-name="P15" draw:layer="layout" svg:width="6.678cm" svg:height="0.395cm" svg:x="11.95cm" svg:y="23.219cm">
          <draw:text-box>
            <text:p text:style-name="P1"><text:span text:style-name="T22">junto ao córrego. Para me adestrar. Gosto </text:span></text:p>
          </draw:text-box>
        </draw:frame>
        <draw:frame draw:style-name="gr11" draw:text-style-name="P15" draw:layer="layout" svg:width="6.513cm" svg:height="0.395cm" svg:x="11.95cm" svg:y="23.854cm">
          <draw:text-box>
            <text:p text:style-name="P1"><text:span text:style-name="T22">disso, todo dia pratico, desde a minha pri-</text:span></text:p>
          </draw:text-box>
        </draw:frame>
        <draw:frame draw:style-name="gr11" draw:text-style-name="P15" draw:layer="layout" svg:width="6.61cm" svg:height="0.395cm" svg:x="11.95cm" svg:y="24.489cm">
          <draw:text-box>
            <text:p text:style-name="P1"><text:span text:style-name="T22">meira <text:s/>mocidade. <text:s/>E <text:s/>vieram <text:s/>me <text:s/>chamar. </text:span></text:p>
          </draw:text-box>
        </draw:frame>
        <draw:frame draw:style-name="gr11" draw:text-style-name="P15" draw:layer="layout" svg:width="6.526cm" svg:height="0.395cm" svg:x="11.95cm" svg:y="25.124cm">
          <draw:text-box>
            <text:p text:style-name="P1"><text:span text:style-name="T22">Caso de um bezerro: um bezerro branco, </text:span></text:p>
          </draw:text-box>
        </draw:frame>
        <draw:frame draw:style-name="gr11" draw:text-style-name="P15" draw:layer="layout" svg:width="6.712cm" svg:height="0.395cm" svg:x="11.95cm" svg:y="25.759cm">
          <draw:text-box>
            <text:p text:style-name="P1"><text:span text:style-name="T22">esquisito, quase sem olhos, e com focinho </text:span></text:p>
          </draw:text-box>
        </draw:frame>
        <draw:frame draw:style-name="gr11" draw:text-style-name="P15" draw:layer="layout" svg:width="6.928cm" svg:height="0.395cm" svg:x="11.95cm" svg:y="26.394cm">
          <draw:text-box>
            <text:p text:style-name="P1"><text:span text:style-name="T22">como <text:s/>um <text:s/>cachorro. <text:s/>É <text:s/>assim <text:s/>que <text:s/>diziam, </text:span></text:p>
          </draw:text-box>
        </draw:frame>
        <draw:frame draw:style-name="gr11" draw:text-style-name="P15" draw:layer="layout" svg:width="6.513cm" svg:height="0.395cm" svg:x="11.95cm" svg:y="27.029cm">
          <draw:text-box>
            <text:p text:style-name="P1"><text:span text:style-name="T22">eu não queria olhar. Desde o nascimento </text:span></text:p>
          </draw:text-box>
        </draw:frame>
      </draw:page>
      <draw:page draw:name="page11" draw:style-name="dp1" draw:master-page-name="master-page75">
        <draw:frame draw:style-name="gr1" draw:text-style-name="P2" draw:layer="layout" svg:width="0.434cm" svg:height="0.433cm" svg:x="19.031cm" svg:y="28.621cm">
          <draw:text-box>
            <text:p text:style-name="P1"><text:span text:style-name="T1">67</text:span></text:p>
          </draw:text-box>
        </draw:frame>
        <draw:frame draw:style-name="gr11" draw:text-style-name="P15" draw:layer="layout" svg:width="0.857cm" svg:height="0.395cm" svg:x="2.2cm" svg:y="2.451cm">
          <draw:text-box>
            <text:p text:style-name="P1"><text:span text:style-name="T22">tinha </text:span></text:p>
          </draw:text-box>
        </draw:frame>
        <draw:frame draw:style-name="gr11" draw:text-style-name="P15" draw:layer="layout" svg:width="0.938cm" svg:height="0.395cm" svg:x="3.264cm" svg:y="2.451cm">
          <draw:text-box>
            <text:p text:style-name="P1"><text:span text:style-name="T22">beiço </text:span></text:p>
          </draw:text-box>
        </draw:frame>
        <draw:frame draw:style-name="gr11" draw:text-style-name="P15" draw:layer="layout" svg:width="2.03cm" svg:height="0.395cm" svg:x="4.369cm" svg:y="2.451cm">
          <draw:text-box>
            <text:p text:style-name="P1"><text:span text:style-name="T22">desenrolado </text:span></text:p>
          </draw:text-box>
        </draw:frame>
        <draw:frame draw:style-name="gr11" draw:text-style-name="P15" draw:layer="layout" svg:width="0.352cm" svg:height="0.395cm" svg:x="6.659cm" svg:y="2.451cm">
          <draw:text-box>
            <text:p text:style-name="P1"><text:span text:style-name="T22">e </text:span></text:p>
          </draw:text-box>
        </draw:frame>
        <draw:frame draw:style-name="gr11" draw:text-style-name="P15" draw:layer="layout" svg:width="1.251cm" svg:height="0.395cm" svg:x="7.077cm" svg:y="2.451cm">
          <draw:text-box>
            <text:p text:style-name="P1"><text:span text:style-name="T22">parecia </text:span></text:p>
          </draw:text-box>
        </draw:frame>
        <draw:frame draw:style-name="gr11" draw:text-style-name="P15" draw:layer="layout" svg:width="0.586cm" svg:height="0.395cm" svg:x="8.506cm" svg:y="2.451cm">
          <draw:text-box>
            <text:p text:style-name="P1"><text:span text:style-name="T22">um </text:span></text:p>
          </draw:text-box>
        </draw:frame>
        <draw:frame draw:style-name="gr11" draw:text-style-name="P15" draw:layer="layout" svg:width="6.314cm" svg:height="0.395cm" svg:x="2.2cm" svg:y="3.086cm">
          <draw:text-box>
            <text:p text:style-name="P1"><text:span text:style-name="T22">homem rindo. Focinho de homem ou de </text:span></text:p>
          </draw:text-box>
        </draw:frame>
        <draw:frame draw:style-name="gr11" draw:text-style-name="P15" draw:layer="layout" svg:width="4.434cm" svg:height="0.395cm" svg:x="2.2cm" svg:y="3.721cm">
          <draw:text-box>
            <text:p text:style-name="P1"><text:span text:style-name="T22">cachorro, disseram: o diabo.</text:span></text:p>
          </draw:text-box>
        </draw:frame>
        <draw:frame draw:style-name="gr1" draw:text-style-name="P2" draw:layer="layout" svg:width="2.639cm" svg:height="0.433cm" svg:x="1.5cm" svg:y="5.23cm">
          <draw:text-box>
            <text:p text:style-name="P1"><text:span text:style-name="T16">Considerando, </text:span></text:p>
          </draw:text-box>
        </draw:frame>
        <draw:frame draw:style-name="gr1" draw:text-style-name="P2" draw:layer="layout" svg:width="0.544cm" svg:height="0.433cm" svg:x="4.433cm" svg:y="5.23cm">
          <draw:text-box>
            <text:p text:style-name="P1"><text:span text:style-name="T16">na </text:span></text:p>
          </draw:text-box>
        </draw:frame>
        <draw:frame draw:style-name="gr1" draw:text-style-name="P2" draw:layer="layout" svg:width="1.28cm" svg:height="0.433cm" svg:x="5.226cm" svg:y="5.23cm">
          <draw:text-box>
            <text:p text:style-name="P1"><text:span text:style-name="T16">esteira </text:span></text:p>
          </draw:text-box>
        </draw:frame>
        <draw:frame draw:style-name="gr1" draw:text-style-name="P2" draw:layer="layout" svg:width="0.739cm" svg:height="0.433cm" svg:x="6.776cm" svg:y="5.23cm">
          <draw:text-box>
            <text:p text:style-name="P1"><text:span text:style-name="T16">dos </text:span></text:p>
          </draw:text-box>
        </draw:frame>
        <draw:frame draw:style-name="gr1" draw:text-style-name="P2" draw:layer="layout" svg:width="1.996cm" svg:height="0.433cm" svg:x="7.768cm" svg:y="5.23cm">
          <draw:text-box>
            <text:p text:style-name="P1"><text:span text:style-name="T16">formalistas </text:span></text:p>
          </draw:text-box>
        </draw:frame>
        <draw:frame draw:style-name="gr1" draw:text-style-name="P2" draw:layer="layout" svg:width="8.109cm" svg:height="0.433cm" svg:x="1.5cm" svg:y="5.97cm">
          <draw:text-box>
            <text:p text:style-name="P1"><text:span text:style-name="T16">russos, <text:s/>que <text:s/>a <text:s/>linguagem <text:s/>rosiana <text:s/>impede <text:s/>a </text:span></text:p>
          </draw:text-box>
        </draw:frame>
        <draw:frame draw:style-name="gr1" draw:text-style-name="P2" draw:layer="layout" svg:width="2.644cm" svg:height="0.433cm" svg:x="1.5cm" svg:y="6.711cm">
          <draw:text-box>
            <text:p text:style-name="P1"><text:span text:style-name="T16">automatização </text:span></text:p>
          </draw:text-box>
        </draw:frame>
        <draw:frame draw:style-name="gr1" draw:text-style-name="P2" draw:layer="layout" svg:width="0.544cm" svg:height="0.433cm" svg:x="4.484cm" svg:y="6.711cm">
          <draw:text-box>
            <text:p text:style-name="P1"><text:span text:style-name="T16">no </text:span></text:p>
          </draw:text-box>
        </draw:frame>
        <draw:frame draw:style-name="gr1" draw:text-style-name="P2" draw:layer="layout" svg:width="1.649cm" svg:height="0.433cm" svg:x="5.228cm" svg:y="6.711cm">
          <draw:text-box>
            <text:p text:style-name="P1"><text:span text:style-name="T16">emprego </text:span></text:p>
          </draw:text-box>
        </draw:frame>
        <draw:frame draw:style-name="gr1" draw:text-style-name="P2" draw:layer="layout" svg:width="0.544cm" svg:height="0.433cm" svg:x="7.159cm" svg:y="6.711cm">
          <draw:text-box>
            <text:p text:style-name="P1"><text:span text:style-name="T16">do </text:span></text:p>
          </draw:text-box>
        </draw:frame>
        <draw:frame draw:style-name="gr1" draw:text-style-name="P2" draw:layer="layout" svg:width="1.365cm" svg:height="0.433cm" svg:x="7.903cm" svg:y="6.711cm">
          <draw:text-box>
            <text:p text:style-name="P1"><text:span text:style-name="T16">idioma, </text:span></text:p>
          </draw:text-box>
        </draw:frame>
        <draw:frame draw:style-name="gr1" draw:text-style-name="P2" draw:layer="layout" svg:width="0.387cm" svg:height="0.433cm" svg:x="9.534cm" svg:y="6.711cm">
          <draw:text-box>
            <text:p text:style-name="P1"><text:span text:style-name="T16">a </text:span></text:p>
          </draw:text-box>
        </draw:frame>
        <draw:frame draw:style-name="gr1" draw:text-style-name="P2" draw:layer="layout" svg:width="7.622cm" svg:height="0.433cm" svg:x="1.5cm" svg:y="7.452cm">
          <draw:text-box>
            <text:p text:style-name="P1"><text:span text:style-name="T16">tradução polonesa constitui um exemplo de </text:span></text:p>
          </draw:text-box>
        </draw:frame>
        <draw:frame draw:style-name="gr1" draw:text-style-name="P2" draw:layer="layout" svg:width="3.486cm" svg:height="0.433cm" svg:x="1.5cm" svg:y="8.193cm">
          <draw:text-box>
            <text:p text:style-name="P1"><text:span text:style-name="T16">«desautomatização </text:span></text:p>
          </draw:text-box>
        </draw:frame>
        <draw:frame draw:style-name="gr1" draw:text-style-name="P2" draw:layer="layout" svg:width="1.437cm" svg:height="0.433cm" svg:x="5.313cm" svg:y="8.193cm">
          <draw:text-box>
            <text:p text:style-name="P1"><text:span text:style-name="T16">traída», </text:span></text:p>
          </draw:text-box>
        </draw:frame>
        <draw:frame draw:style-name="gr1" draw:text-style-name="P2" draw:layer="layout" svg:width="0.544cm" svg:height="0.433cm" svg:x="6.885cm" svg:y="8.193cm">
          <draw:text-box>
            <text:p text:style-name="P1"><text:span text:style-name="T16">na </text:span></text:p>
          </draw:text-box>
        </draw:frame>
        <draw:frame draw:style-name="gr1" draw:text-style-name="P2" draw:layer="layout" svg:width="1.581cm" svg:height="0.433cm" svg:x="7.583cm" svg:y="8.193cm">
          <draw:text-box>
            <text:p text:style-name="P1"><text:span text:style-name="T16">acepção </text:span></text:p>
          </draw:text-box>
        </draw:frame>
        <draw:frame draw:style-name="gr1" draw:text-style-name="P2" draw:layer="layout" svg:width="0.544cm" svg:height="0.433cm" svg:x="9.298cm" svg:y="8.193cm">
          <draw:text-box>
            <text:p text:style-name="P1"><text:span text:style-name="T16">de </text:span></text:p>
          </draw:text-box>
        </draw:frame>
        <draw:frame draw:style-name="gr1" draw:text-style-name="P2" draw:layer="layout" svg:width="8.57cm" svg:height="0.433cm" svg:x="1.5cm" svg:y="8.934cm">
          <draw:text-box>
            <text:p text:style-name="P1"><text:span text:style-name="T16">Carlos <text:s/>Alberto <text:s/>Gohn <text:s/>(2003), <text:s/>que <text:s/>na <text:s/>tradução </text:span></text:p>
          </draw:text-box>
        </draw:frame>
        <draw:frame draw:style-name="gr1" draw:text-style-name="P2" draw:layer="layout" svg:width="8.689cm" svg:height="0.433cm" svg:x="1.5cm" svg:y="9.675cm">
          <draw:text-box>
            <text:p text:style-name="P1"><text:span text:style-name="T16">de <text:s/>James <text:s/>L. <text:s/>Taylor <text:s/>e <text:s/>Harriet <text:s/>de <text:s/>Onis <text:s/>para <text:s/>a </text:span></text:p>
          </draw:text-box>
        </draw:frame>
        <draw:frame draw:style-name="gr1" draw:text-style-name="P2" draw:layer="layout" svg:width="8.71cm" svg:height="0.433cm" svg:x="1.5cm" svg:y="10.415cm">
          <draw:text-box>
            <text:p text:style-name="P1"><text:span text:style-name="T16">língua <text:s/>inglesa <text:s/>observa <text:s/>exemplos <text:s/>de <text:s/>«tradução </text:span></text:p>
          </draw:text-box>
        </draw:frame>
        <draw:frame draw:style-name="gr1" draw:text-style-name="P2" draw:layer="layout" svg:width="8.359cm" svg:height="0.433cm" svg:x="1.5cm" svg:y="11.156cm">
          <draw:text-box>
            <text:p text:style-name="P1"><text:span text:style-name="T16">empobrecedora» através da facilitação sintática </text:span></text:p>
          </draw:text-box>
        </draw:frame>
        <draw:frame draw:style-name="gr1" draw:text-style-name="P2" draw:layer="layout" svg:width="8.507cm" svg:height="0.433cm" svg:x="1.5cm" svg:y="11.897cm">
          <draw:text-box>
            <text:p text:style-name="P1"><text:span text:style-name="T16">e vocabular. Como avisa Benedito Nunes (1969):</text:span></text:p>
          </draw:text-box>
        </draw:frame>
        <draw:frame draw:style-name="gr11" draw:text-style-name="P15" draw:layer="layout" svg:width="0.743cm" svg:height="0.395cm" svg:x="2.2cm" svg:y="13.364cm">
          <draw:text-box>
            <text:p text:style-name="P1"><text:span text:style-name="T22">Não </text:span></text:p>
          </draw:text-box>
        </draw:frame>
        <draw:frame draw:style-name="gr11" draw:text-style-name="P15" draw:layer="layout" svg:width="0.472cm" svg:height="0.395cm" svg:x="3.091cm" svg:y="13.364cm">
          <draw:text-box>
            <text:p text:style-name="P1"><text:span text:style-name="T22">se </text:span></text:p>
          </draw:text-box>
        </draw:frame>
        <draw:frame draw:style-name="gr11" draw:text-style-name="P15" draw:layer="layout" svg:width="0.878cm" svg:height="0.395cm" svg:x="3.674cm" svg:y="13.364cm">
          <draw:text-box>
            <text:p text:style-name="P1"><text:span text:style-name="T22">pode </text:span></text:p>
          </draw:text-box>
        </draw:frame>
        <draw:frame draw:style-name="gr11" draw:text-style-name="P15" draw:layer="layout" svg:width="1.272cm" svg:height="0.395cm" svg:x="4.734cm" svg:y="13.364cm">
          <draw:text-box>
            <text:p text:style-name="P1"><text:span text:style-name="T22">traduzir </text:span></text:p>
          </draw:text-box>
        </draw:frame>
        <draw:frame draw:style-name="gr11" draw:text-style-name="P15" draw:layer="layout" svg:width="1.818cm" svg:height="0.395cm" svg:x="6.245cm" svg:y="13.364cm">
          <draw:text-box>
            <text:p text:style-name="P1"><text:span text:style-name="T22">Guimarães </text:span></text:p>
          </draw:text-box>
        </draw:frame>
        <draw:frame draw:style-name="gr11" draw:text-style-name="P15" draw:layer="layout" svg:width="0.921cm" svg:height="0.395cm" svg:x="8.255cm" svg:y="13.364cm">
          <draw:text-box>
            <text:p text:style-name="P1"><text:span text:style-name="T22">Rosa </text:span></text:p>
          </draw:text-box>
        </draw:frame>
        <draw:frame draw:style-name="gr11" draw:text-style-name="P15" draw:layer="layout" svg:width="6.377cm" svg:height="0.395cm" svg:x="2.2cm" svg:y="13.999cm">
          <draw:text-box>
            <text:p text:style-name="P1"><text:span text:style-name="T22">como quem, traduzindo um texto de boa </text:span></text:p>
          </draw:text-box>
        </draw:frame>
        <draw:frame draw:style-name="gr11" draw:text-style-name="P15" draw:layer="layout" svg:width="6.623cm" svg:height="0.395cm" svg:x="2.2cm" svg:y="14.634cm">
          <draw:text-box>
            <text:p text:style-name="P1"><text:span text:style-name="T22">narração <text:s/>em <text:s/>prosa, <text:s/>tratasse <text:s/>tão <text:s/>só <text:s/>de </text:span></text:p>
          </draw:text-box>
        </draw:frame>
        <draw:frame draw:style-name="gr11" draw:text-style-name="P15" draw:layer="layout" svg:width="6.788cm" svg:height="0.395cm" svg:x="2.2cm" svg:y="15.269cm">
          <draw:text-box>
            <text:p text:style-name="P1"><text:span text:style-name="T22">reconstituir, <text:s/>no <text:s/>corpo <text:s/>de <text:s/>outra <text:s/>língua, <text:s/>a </text:span></text:p>
          </draw:text-box>
        </draw:frame>
        <draw:frame draw:style-name="gr11" draw:text-style-name="P15" draw:layer="layout" svg:width="6.538cm" svg:height="0.395cm" svg:x="2.2cm" svg:y="15.904cm">
          <draw:text-box>
            <text:p text:style-name="P1"><text:span text:style-name="T22">matéria narrada ou descrita. A simples re-</text:span></text:p>
          </draw:text-box>
        </draw:frame>
        <draw:frame draw:style-name="gr11" draw:text-style-name="P15" draw:layer="layout" svg:width="6.441cm" svg:height="0.395cm" svg:x="2.2cm" svg:y="16.539cm">
          <draw:text-box>
            <text:p text:style-name="P1"><text:span text:style-name="T22">constituição da narrativa <text:s/>não basta para </text:span></text:p>
          </draw:text-box>
        </draw:frame>
        <draw:frame draw:style-name="gr11" draw:text-style-name="P15" draw:layer="layout" svg:width="1.666cm" svg:height="0.395cm" svg:x="2.2cm" svg:y="17.174cm">
          <draw:text-box>
            <text:p text:style-name="P1"><text:span text:style-name="T22">assegurar </text:span></text:p>
          </draw:text-box>
        </draw:frame>
        <draw:frame draw:style-name="gr11" draw:text-style-name="P15" draw:layer="layout" svg:width="0.352cm" svg:height="0.395cm" svg:x="4.045cm" svg:y="17.174cm">
          <draw:text-box>
            <text:p text:style-name="P1"><text:span text:style-name="T22">a </text:span></text:p>
          </draw:text-box>
        </draw:frame>
        <draw:frame draw:style-name="gr11" draw:text-style-name="P15" draw:layer="layout" svg:width="1.594cm" svg:height="0.395cm" svg:x="4.461cm" svg:y="17.174cm">
          <draw:text-box>
            <text:p text:style-name="P1"><text:span text:style-name="T22">fidelidade </text:span></text:p>
          </draw:text-box>
        </draw:frame>
        <draw:frame draw:style-name="gr11" draw:text-style-name="P15" draw:layer="layout" svg:width="0.489cm" svg:height="0.395cm" svg:x="6.309cm" svg:y="17.174cm">
          <draw:text-box>
            <text:p text:style-name="P1"><text:span text:style-name="T22">na </text:span></text:p>
          </draw:text-box>
        </draw:frame>
        <draw:frame draw:style-name="gr11" draw:text-style-name="P15" draw:layer="layout" svg:width="1.467cm" svg:height="0.395cm" svg:x="6.941cm" svg:y="17.174cm">
          <draw:text-box>
            <text:p text:style-name="P1"><text:span text:style-name="T22">tradução </text:span></text:p>
          </draw:text-box>
        </draw:frame>
        <draw:frame draw:style-name="gr11" draw:text-style-name="P15" draw:layer="layout" svg:width="0.489cm" svg:height="0.395cm" svg:x="8.636cm" svg:y="17.174cm">
          <draw:text-box>
            <text:p text:style-name="P1"><text:span text:style-name="T22">de </text:span></text:p>
          </draw:text-box>
        </draw:frame>
        <draw:frame draw:style-name="gr11" draw:text-style-name="P15" draw:layer="layout" svg:width="6.564cm" svg:height="0.395cm" svg:x="2.2cm" svg:y="17.809cm">
          <draw:text-box>
            <text:p text:style-name="P1"><text:span text:style-name="T22">textos que, como os de Guimarães Rosa, </text:span></text:p>
          </draw:text-box>
        </draw:frame>
        <draw:frame draw:style-name="gr11" draw:text-style-name="P15" draw:layer="layout" svg:width="6.377cm" svg:height="0.395cm" svg:x="2.2cm" svg:y="18.444cm">
          <draw:text-box>
            <text:p text:style-name="P1"><text:span text:style-name="T22">são fundamentalmente poéticos. (p. 197)</text:span></text:p>
          </draw:text-box>
        </draw:frame>
        <draw:frame draw:style-name="gr1" draw:text-style-name="P2" draw:layer="layout" svg:width="8.206cm" svg:height="0.433cm" svg:x="1.5cm" svg:y="19.953cm">
          <draw:text-box>
            <text:p text:style-name="P1"><text:span text:style-name="T16">O <text:s/>pesquisador <text:s/>acrescenta: <text:s/>«o <text:s/>tradutor, <text:s/>ape-</text:span></text:p>
          </draw:text-box>
        </draw:frame>
        <draw:frame draw:style-name="gr1" draw:text-style-name="P2" draw:layer="layout" svg:width="0.976cm" svg:height="0.433cm" svg:x="1.5cm" svg:y="20.694cm">
          <draw:text-box>
            <text:p text:style-name="P1"><text:span text:style-name="T16">gado </text:span></text:p>
          </draw:text-box>
        </draw:frame>
        <draw:frame draw:style-name="gr1" draw:text-style-name="P2" draw:layer="layout" svg:width="0.387cm" svg:height="0.433cm" svg:x="2.683cm" svg:y="20.694cm">
          <draw:text-box>
            <text:p text:style-name="P1"><text:span text:style-name="T16">à </text:span></text:p>
          </draw:text-box>
        </draw:frame>
        <draw:frame draw:style-name="gr1" draw:text-style-name="P2" draw:layer="layout" svg:width="2.098cm" svg:height="0.433cm" svg:x="3.18cm" svg:y="20.694cm">
          <draw:text-box>
            <text:p text:style-name="P1"><text:span text:style-name="T16">literalidade, </text:span></text:p>
          </draw:text-box>
        </draw:frame>
        <draw:frame draw:style-name="gr1" draw:text-style-name="P2" draw:layer="layout" svg:width="2.271cm" svg:height="0.433cm" svg:x="5.588cm" svg:y="20.694cm">
          <draw:text-box>
            <text:p text:style-name="P1"><text:span text:style-name="T16">abandonaria </text:span></text:p>
          </draw:text-box>
        </draw:frame>
        <draw:frame draw:style-name="gr1" draw:text-style-name="P2" draw:layer="layout" svg:width="0.387cm" svg:height="0.433cm" svg:x="8.176cm" svg:y="20.694cm">
          <draw:text-box>
            <text:p text:style-name="P1"><text:span text:style-name="T16">a </text:span></text:p>
          </draw:text-box>
        </draw:frame>
        <draw:frame draw:style-name="gr1" draw:text-style-name="P2" draw:layer="layout" svg:width="1.111cm" svg:height="0.433cm" svg:x="8.674cm" svg:y="20.694cm">
          <draw:text-box>
            <text:p text:style-name="P1"><text:span text:style-name="T16">tarefa </text:span></text:p>
          </draw:text-box>
        </draw:frame>
        <draw:frame draw:style-name="gr1" draw:text-style-name="P2" draw:layer="layout" svg:width="6.09cm" svg:height="0.433cm" svg:x="1.5cm" svg:y="21.435cm">
          <draw:text-box>
            <text:p text:style-name="P1"><text:span text:style-name="T16">antes mesmo de iniciá-la» (p. 198).</text:span></text:p>
          </draw:text-box>
        </draw:frame>
        <draw:frame draw:style-name="gr1" draw:text-style-name="P2" draw:layer="layout" svg:width="0.387cm" svg:height="0.433cm" svg:x="1.5cm" svg:y="22.575cm">
          <draw:text-box>
            <text:p text:style-name="P1"><text:span text:style-name="T16">À </text:span></text:p>
          </draw:text-box>
        </draw:frame>
        <draw:frame draw:style-name="gr1" draw:text-style-name="P2" draw:layer="layout" svg:width="0.912cm" svg:height="0.433cm" svg:x="2.122cm" svg:y="22.575cm">
          <draw:text-box>
            <text:p text:style-name="P1"><text:span text:style-name="T16">vista </text:span></text:p>
          </draw:text-box>
        </draw:frame>
        <draw:frame draw:style-name="gr1" draw:text-style-name="P2" draw:layer="layout" svg:width="1.128cm" svg:height="0.433cm" svg:x="3.36cm" svg:y="22.575cm">
          <draw:text-box>
            <text:p text:style-name="P1"><text:span text:style-name="T16">disso, </text:span></text:p>
          </draw:text-box>
        </draw:frame>
        <draw:frame draw:style-name="gr1" draw:text-style-name="P2" draw:layer="layout" svg:width="0.387cm" svg:height="0.433cm" svg:x="4.811cm" svg:y="22.575cm">
          <draw:text-box>
            <text:p text:style-name="P1"><text:span text:style-name="T16">é </text:span></text:p>
          </draw:text-box>
        </draw:frame>
        <draw:frame draw:style-name="gr1" draw:text-style-name="P2" draw:layer="layout" svg:width="1.539cm" svg:height="0.433cm" svg:x="5.405cm" svg:y="22.575cm">
          <draw:text-box>
            <text:p text:style-name="P1"><text:span text:style-name="T16">possível </text:span></text:p>
          </draw:text-box>
        </draw:frame>
        <draw:frame draw:style-name="gr1" draw:text-style-name="P2" draw:layer="layout" svg:width="1.327cm" svg:height="0.433cm" svg:x="7.287cm" svg:y="22.575cm">
          <draw:text-box>
            <text:p text:style-name="P1"><text:span text:style-name="T16">afirmar </text:span></text:p>
          </draw:text-box>
        </draw:frame>
        <draw:frame draw:style-name="gr1" draw:text-style-name="P2" draw:layer="layout" svg:width="0.76cm" svg:height="0.433cm" svg:x="9.041cm" svg:y="22.575cm">
          <draw:text-box>
            <text:p text:style-name="P1"><text:span text:style-name="T16">que </text:span></text:p>
          </draw:text-box>
        </draw:frame>
        <draw:frame draw:style-name="gr1" draw:text-style-name="P2" draw:layer="layout" svg:width="0.544cm" svg:height="0.433cm" svg:x="1.5cm" svg:y="23.316cm">
          <draw:text-box>
            <text:p text:style-name="P1"><text:span text:style-name="T16">no </text:span></text:p>
          </draw:text-box>
        </draw:frame>
        <draw:frame draw:style-name="gr1" draw:text-style-name="P2" draw:layer="layout" svg:width="1.691cm" svg:height="0.433cm" svg:x="2.304cm" svg:y="23.316cm">
          <draw:text-box>
            <text:p text:style-name="P1"><text:span text:style-name="T16">processo </text:span></text:p>
          </draw:text-box>
        </draw:frame>
        <draw:frame draw:style-name="gr1" draw:text-style-name="P2" draw:layer="layout" svg:width="0.544cm" svg:height="0.433cm" svg:x="4.32cm" svg:y="23.316cm">
          <draw:text-box>
            <text:p text:style-name="P1"><text:span text:style-name="T16">da </text:span></text:p>
          </draw:text-box>
        </draw:frame>
        <draw:frame draw:style-name="gr1" draw:text-style-name="P2" draw:layer="layout" svg:width="1.581cm" svg:height="0.433cm" svg:x="5.106cm" svg:y="23.316cm">
          <draw:text-box>
            <text:p text:style-name="P1"><text:span text:style-name="T16">inserção </text:span></text:p>
          </draw:text-box>
        </draw:frame>
        <draw:frame draw:style-name="gr1" draw:text-style-name="P2" draw:layer="layout" svg:width="0.544cm" svg:height="0.433cm" svg:x="7.017cm" svg:y="23.316cm">
          <draw:text-box>
            <text:p text:style-name="P1"><text:span text:style-name="T16">de </text:span></text:p>
          </draw:text-box>
        </draw:frame>
        <draw:frame draw:style-name="gr1" draw:text-style-name="P2" draw:layer="layout" svg:width="0.654cm" svg:height="0.433cm" svg:x="7.804cm" svg:y="23.316cm">
          <draw:text-box>
            <text:p text:style-name="P1"><text:span text:style-name="T16">um </text:span></text:p>
          </draw:text-box>
        </draw:frame>
        <draw:frame draw:style-name="gr1" draw:text-style-name="P2" draw:layer="layout" svg:width="1.001cm" svg:height="0.433cm" svg:x="8.735cm" svg:y="23.316cm">
          <draw:text-box>
            <text:p text:style-name="P1"><text:span text:style-name="T16">autor </text:span></text:p>
          </draw:text-box>
        </draw:frame>
        <draw:frame draw:style-name="gr1" draw:text-style-name="P2" draw:layer="layout" svg:width="3.397cm" svg:height="0.433cm" svg:x="1.5cm" svg:y="24.057cm">
          <draw:text-box>
            <text:p text:style-name="P1"><text:span text:style-name="T16">internacionalmente </text:span></text:p>
          </draw:text-box>
        </draw:frame>
        <draw:frame draw:style-name="gr1" draw:text-style-name="P2" draw:layer="layout" svg:width="2.229cm" svg:height="0.433cm" svg:x="5.565cm" svg:y="24.057cm">
          <draw:text-box>
            <text:p text:style-name="P1"><text:span text:style-name="T16">reconhecido </text:span></text:p>
          </draw:text-box>
        </draw:frame>
        <draw:frame draw:style-name="gr1" draw:text-style-name="P2" draw:layer="layout" svg:width="0.891cm" svg:height="0.433cm" svg:x="8.276cm" svg:y="24.057cm">
          <draw:text-box>
            <text:p text:style-name="P1"><text:span text:style-name="T16">para </text:span></text:p>
          </draw:text-box>
        </draw:frame>
        <draw:frame draw:style-name="gr1" draw:text-style-name="P2" draw:layer="layout" svg:width="0.387cm" svg:height="0.433cm" svg:x="9.516cm" svg:y="24.057cm">
          <draw:text-box>
            <text:p text:style-name="P1"><text:span text:style-name="T16">o </text:span></text:p>
          </draw:text-box>
        </draw:frame>
        <draw:frame draw:style-name="gr1" draw:text-style-name="P2" draw:layer="layout" svg:width="7.656cm" svg:height="0.433cm" svg:x="1.5cm" svg:y="24.798cm">
          <draw:text-box>
            <text:p text:style-name="P1"><text:span text:style-name="T16">sistema <text:s/>literário <text:s/>polonês, <text:s/>um <text:s/>dos <text:s/>compo-</text:span></text:p>
          </draw:text-box>
        </draw:frame>
        <draw:frame draw:style-name="gr1" draw:text-style-name="P2" draw:layer="layout" svg:width="8.113cm" svg:height="0.433cm" svg:x="1.5cm" svg:y="25.539cm">
          <draw:text-box>
            <text:p text:style-name="P1"><text:span text:style-name="T16">nentes <text:s/>mais <text:s/>valiosos <text:s/>de <text:s/>sua <text:s/>obra <text:s/>— <text:s/>a <text:s/>lin-</text:span></text:p>
          </draw:text-box>
        </draw:frame>
        <draw:frame draw:style-name="gr1" draw:text-style-name="P2" draw:layer="layout" svg:width="1.518cm" svg:height="0.433cm" svg:x="1.5cm" svg:y="26.28cm">
          <draw:text-box>
            <text:p text:style-name="P1"><text:span text:style-name="T16">guagem </text:span></text:p>
          </draw:text-box>
        </draw:frame>
        <draw:frame draw:style-name="gr1" draw:text-style-name="P2" draw:layer="layout" svg:width="0.502cm" svg:height="0.433cm" svg:x="3.294cm" svg:y="26.28cm">
          <draw:text-box>
            <text:p text:style-name="P1"><text:span text:style-name="T16">— </text:span></text:p>
          </draw:text-box>
        </draw:frame>
        <draw:frame draw:style-name="gr1" draw:text-style-name="P2" draw:layer="layout" svg:width="1.196cm" svg:height="0.433cm" svg:x="3.967cm" svg:y="26.28cm">
          <draw:text-box>
            <text:p text:style-name="P1"><text:span text:style-name="T16">sofreu </text:span></text:p>
          </draw:text-box>
        </draw:frame>
        <draw:frame draw:style-name="gr1" draw:text-style-name="P2" draw:layer="layout" svg:width="2.076cm" svg:height="0.433cm" svg:x="5.468cm" svg:y="26.28cm">
          <draw:text-box>
            <text:p text:style-name="P1"><text:span text:style-name="T16">eliminação. </text:span></text:p>
          </draw:text-box>
        </draw:frame>
        <draw:frame draw:style-name="gr1" draw:text-style-name="P2" draw:layer="layout" svg:width="0.387cm" svg:height="0.433cm" svg:x="7.908cm" svg:y="26.28cm">
          <draw:text-box>
            <text:p text:style-name="P1"><text:span text:style-name="T16">A </text:span></text:p>
          </draw:text-box>
        </draw:frame>
        <draw:frame draw:style-name="gr1" draw:text-style-name="P2" draw:layer="layout" svg:width="1.302cm" svg:height="0.433cm" svg:x="8.451cm" svg:y="26.28cm">
          <draw:text-box>
            <text:p text:style-name="P1"><text:span text:style-name="T16">editora </text:span></text:p>
          </draw:text-box>
        </draw:frame>
        <draw:frame draw:style-name="gr1" draw:text-style-name="P2" draw:layer="layout" svg:width="8.24cm" svg:height="0.433cm" svg:x="1.5cm" svg:y="27.02cm">
          <draw:text-box>
            <text:p text:style-name="P1"><text:span text:style-name="T16">responsável <text:s/>pelo <text:s/>lançamento <text:s/>não <text:s/>se <text:s/>refere, </text:span></text:p>
          </draw:text-box>
        </draw:frame>
        <draw:frame draw:style-name="gr1" draw:text-style-name="P2" draw:layer="layout" svg:width="7.952cm" svg:height="0.433cm" svg:x="11.25cm" svg:y="2.446cm">
          <draw:text-box>
            <text:p text:style-name="P1"><text:span text:style-name="T16">nos escassos peritextos, à existência de uma </text:span></text:p>
          </draw:text-box>
        </draw:frame>
        <draw:frame draw:style-name="gr1" draw:text-style-name="P2" draw:layer="layout" svg:width="7.906cm" svg:height="0.433cm" svg:x="11.25cm" svg:y="3.187cm">
          <draw:text-box>
            <text:p text:style-name="P1"><text:span text:style-name="T16">dimensão formal inovadora na obra de Rosa, </text:span></text:p>
          </draw:text-box>
        </draw:frame>
        <draw:frame draw:style-name="gr1" draw:text-style-name="P2" draw:layer="layout" svg:width="7.956cm" svg:height="0.433cm" svg:x="11.25cm" svg:y="3.927cm">
          <draw:text-box>
            <text:p text:style-name="P1"><text:span text:style-name="T16">impedindo também que a crítica, sem acesso </text:span></text:p>
          </draw:text-box>
        </draw:frame>
        <draw:frame draw:style-name="gr1" draw:text-style-name="P2" draw:layer="layout" svg:width="0.544cm" svg:height="0.433cm" svg:x="11.25cm" svg:y="4.668cm">
          <draw:text-box>
            <text:p text:style-name="P1"><text:span text:style-name="T16">ao </text:span></text:p>
          </draw:text-box>
        </draw:frame>
        <draw:frame draw:style-name="gr1" draw:text-style-name="P2" draw:layer="layout" svg:width="1.471cm" svg:height="0.433cm" svg:x="12.065cm" svg:y="4.668cm">
          <draw:text-box>
            <text:p text:style-name="P1"><text:span text:style-name="T16">original, </text:span></text:p>
          </draw:text-box>
        </draw:frame>
        <draw:frame draw:style-name="gr1" draw:text-style-name="P2" draw:layer="layout" svg:width="1.928cm" svg:height="0.433cm" svg:x="13.879cm" svg:y="4.668cm">
          <draw:text-box>
            <text:p text:style-name="P1"><text:span text:style-name="T16">reconheça </text:span></text:p>
          </draw:text-box>
        </draw:frame>
        <draw:frame draw:style-name="gr1" draw:text-style-name="P2" draw:layer="layout" svg:width="0.933cm" svg:height="0.433cm" svg:x="16.134cm" svg:y="4.668cm">
          <draw:text-box>
            <text:p text:style-name="P1"><text:span text:style-name="T16">essa </text:span></text:p>
          </draw:text-box>
        </draw:frame>
        <draw:frame draw:style-name="gr1" draw:text-style-name="P2" draw:layer="layout" svg:width="2.186cm" svg:height="0.433cm" svg:x="17.303cm" svg:y="4.668cm">
          <draw:text-box>
            <text:p text:style-name="P1"><text:span text:style-name="T16">criatividade. </text:span></text:p>
          </draw:text-box>
        </draw:frame>
        <draw:frame draw:style-name="gr1" draw:text-style-name="P2" draw:layer="layout" svg:width="8.24cm" svg:height="0.433cm" svg:x="11.25cm" svg:y="5.409cm">
          <draw:text-box>
            <text:p text:style-name="P1"><text:span text:style-name="T16">Dado <text:s/>que <text:s/>os <text:s/>únicos <text:s/>textos <text:s/>que <text:s/>mencionam </text:span></text:p>
          </draw:text-box>
        </draw:frame>
        <draw:frame draw:style-name="gr1" draw:text-style-name="P2" draw:layer="layout" svg:width="8.177cm" svg:height="0.433cm" svg:x="11.25cm" svg:y="6.15cm">
          <draw:text-box>
            <text:p text:style-name="P1"><text:span text:style-name="T16">a <text:s/>linguagem <text:s/>peculiar <text:s/>do <text:s/>autor <text:s/>(notas <text:s/>sobre </text:span></text:p>
          </draw:text-box>
        </draw:frame>
        <draw:frame draw:style-name="gr1" draw:text-style-name="P2" draw:layer="layout" svg:width="7.923cm" svg:height="0.433cm" svg:x="11.25cm" svg:y="6.891cm">
          <draw:text-box>
            <text:p text:style-name="P1"><text:span text:style-name="T16">o falecimento) são publicados ainda antes de </text:span></text:p>
          </draw:text-box>
        </draw:frame>
        <draw:frame draw:style-name="gr1" draw:text-style-name="P2" draw:layer="layout" svg:width="7.94cm" svg:height="0.433cm" svg:x="11.25cm" svg:y="7.632cm">
          <draw:text-box>
            <text:p text:style-name="P1"><text:span text:style-name="T16">qualquer <text:s/>tradução, <text:s/>este <text:s/>aspecto <text:s/>sofre <text:s/>obli-</text:span></text:p>
          </draw:text-box>
        </draw:frame>
        <draw:frame draw:style-name="gr1" draw:text-style-name="P2" draw:layer="layout" svg:width="7.728cm" svg:height="0.433cm" svg:x="11.25cm" svg:y="8.372cm">
          <draw:text-box>
            <text:p text:style-name="P1"><text:span text:style-name="T16">teração devido à ausência de exemplos con-</text:span></text:p>
          </draw:text-box>
        </draw:frame>
        <draw:frame draw:style-name="gr1" draw:text-style-name="P2" draw:layer="layout" svg:width="8.325cm" svg:height="0.433cm" svg:x="11.25cm" svg:y="9.113cm">
          <draw:text-box>
            <text:p text:style-name="P1"><text:span text:style-name="T16">cretos <text:s/>disponíveis <text:s/>em <text:s/>língua <text:s/>polonesa. <text:s/>Uma </text:span></text:p>
          </draw:text-box>
        </draw:frame>
        <draw:frame draw:style-name="gr1" draw:text-style-name="P2" draw:layer="layout" svg:width="7.931cm" svg:height="0.433cm" svg:x="11.25cm" svg:y="9.854cm">
          <draw:text-box>
            <text:p text:style-name="P1"><text:span text:style-name="T16">vez que as obras são incluídas em uma série </text:span></text:p>
          </draw:text-box>
        </draw:frame>
        <draw:frame draw:style-name="gr1" draw:text-style-name="P2" draw:layer="layout" svg:width="7.855cm" svg:height="0.433cm" svg:x="11.25cm" svg:y="10.595cm">
          <draw:text-box>
            <text:p text:style-name="P1"><text:span text:style-name="T16">destinada aos leitores experientes e indepen-</text:span></text:p>
          </draw:text-box>
        </draw:frame>
        <draw:frame draw:style-name="gr1" draw:text-style-name="P2" draw:layer="layout" svg:width="8.291cm" svg:height="0.433cm" svg:x="11.25cm" svg:y="11.336cm">
          <draw:text-box>
            <text:p text:style-name="P1"><text:span text:style-name="T16">dentes <text:s/>e, <text:s/>portanto, <text:s/>não <text:s/>vêm <text:s/>acompanhadas </text:span></text:p>
          </draw:text-box>
        </draw:frame>
        <draw:frame draw:style-name="gr1" draw:text-style-name="P2" draw:layer="layout" svg:width="7.825cm" svg:height="0.433cm" svg:x="11.25cm" svg:y="12.077cm">
          <draw:text-box>
            <text:p text:style-name="P1"><text:span text:style-name="T16">por nenhum tipo de prefácio ou posfácio, um </text:span></text:p>
          </draw:text-box>
        </draw:frame>
        <draw:frame draw:style-name="gr1" draw:text-style-name="P2" draw:layer="layout" svg:width="8.109cm" svg:height="0.433cm" svg:x="11.25cm" svg:y="12.817cm">
          <draw:text-box>
            <text:p text:style-name="P1"><text:span text:style-name="T16">Rosa <text:s/>«mutilado», <text:s/>reduzido <text:s/>à <text:s/>narração <text:s/>com </text:span></text:p>
          </draw:text-box>
        </draw:frame>
        <draw:frame draw:style-name="gr1" draw:text-style-name="P2" draw:layer="layout" svg:width="7.948cm" svg:height="0.433cm" svg:x="11.25cm" svg:y="13.558cm">
          <draw:text-box>
            <text:p text:style-name="P1"><text:span text:style-name="T16">pequenas marcas da oralidade, não desperta </text:span></text:p>
          </draw:text-box>
        </draw:frame>
        <draw:frame draw:style-name="gr1" draw:text-style-name="P2" draw:layer="layout" svg:width="3.27cm" svg:height="0.433cm" svg:x="11.25cm" svg:y="14.299cm">
          <draw:text-box>
            <text:p text:style-name="P1"><text:span text:style-name="T16">o devido interesse.</text:span></text:p>
          </draw:text-box>
        </draw:frame>
        <draw:frame draw:style-name="gr1" draw:text-style-name="P2" draw:layer="layout" svg:width="7.732cm" svg:height="0.433cm" svg:x="11.25cm" svg:y="15.44cm">
          <draw:text-box>
            <text:p text:style-name="P1"><text:span text:style-name="T16">Será a qualidade da tradução decorrente do </text:span></text:p>
          </draw:text-box>
        </draw:frame>
        <draw:frame draw:style-name="gr1" draw:text-style-name="P2" draw:layer="layout" svg:width="8.096cm" svg:height="0.433cm" svg:x="11.25cm" svg:y="16.181cm">
          <draw:text-box>
            <text:p text:style-name="P1"><text:span text:style-name="T16">fato <text:s/>de <text:s/>as <text:s/>traduções <text:s/>serem <text:s/>elaboradas <text:s/>de-</text:span></text:p>
          </draw:text-box>
        </draw:frame>
        <draw:frame draw:style-name="gr1" draw:text-style-name="P2" draw:layer="layout" svg:width="8.498cm" svg:height="0.433cm" svg:x="11.25cm" svg:y="16.922cm">
          <draw:text-box>
            <text:p text:style-name="P1"><text:span text:style-name="T16">pois <text:s/>da <text:s/>morte <text:s/>do <text:s/>autor, <text:s/>ou <text:s/>seja, <text:s/>sem <text:s/>a <text:s/>sua </text:span></text:p>
          </draw:text-box>
        </draw:frame>
        <draw:frame draw:style-name="gr1" draw:text-style-name="P2" draw:layer="layout" svg:width="8.202cm" svg:height="0.433cm" svg:x="11.25cm" svg:y="17.662cm">
          <draw:text-box>
            <text:p text:style-name="P1"><text:span text:style-name="T16">preciosa ajuda? É sabido que João Guimarães </text:span></text:p>
          </draw:text-box>
        </draw:frame>
        <draw:frame draw:style-name="gr1" draw:text-style-name="P2" draw:layer="layout" svg:width="8.041cm" svg:height="0.433cm" svg:x="11.25cm" svg:y="18.403cm">
          <draw:text-box>
            <text:p text:style-name="P1"><text:span text:style-name="T16">Rosa <text:s/>costumava <text:s/>supervisionar <text:s/>atentamente </text:span></text:p>
          </draw:text-box>
        </draw:frame>
        <draw:frame draw:style-name="gr1" draw:text-style-name="P2" draw:layer="layout" svg:width="7.906cm" svg:height="0.433cm" svg:x="11.25cm" svg:y="19.144cm">
          <draw:text-box>
            <text:p text:style-name="P1"><text:span text:style-name="T16">a publicação de seus livros no exterior, como </text:span></text:p>
          </draw:text-box>
        </draw:frame>
        <draw:frame draw:style-name="gr1" draw:text-style-name="P2" draw:layer="layout" svg:width="8.02cm" svg:height="0.433cm" svg:x="11.25cm" svg:y="19.885cm">
          <draw:text-box>
            <text:p text:style-name="P1"><text:span text:style-name="T16">prova <text:s/>a <text:s/>sua <text:s/>abundante <text:s/>correspondência <text:s/>—</text:span></text:p>
          </draw:text-box>
        </draw:frame>
        <draw:frame draw:style-name="gr1" draw:text-style-name="P2" draw:layer="layout" svg:width="7.952cm" svg:height="0.433cm" svg:x="11.25cm" svg:y="20.626cm">
          <draw:text-box>
            <text:p text:style-name="P1"><text:span text:style-name="T16">somando <text:s/>372 <text:s/>documentos <text:s/>identificados <text:s/>no </text:span></text:p>
          </draw:text-box>
        </draw:frame>
        <draw:frame draw:style-name="gr1" draw:text-style-name="P2" draw:layer="layout" svg:width="7.978cm" svg:height="0.433cm" svg:x="11.25cm" svg:y="21.367cm">
          <draw:text-box>
            <text:p text:style-name="P1"><text:span text:style-name="T16">Acervo João Guimarães Rosa, no Instituto de </text:span></text:p>
          </draw:text-box>
        </draw:frame>
        <draw:frame draw:style-name="gr1" draw:text-style-name="P2" draw:layer="layout" svg:width="8.071cm" svg:height="0.433cm" svg:x="11.25cm" svg:y="22.107cm">
          <draw:text-box>
            <text:p text:style-name="P1"><text:span text:style-name="T16">Estudos Brasileiros, por Iná Valéria Rodrigues </text:span></text:p>
          </draw:text-box>
        </draw:frame>
        <draw:frame draw:style-name="gr1" draw:text-style-name="P2" draw:layer="layout" svg:width="8.464cm" svg:height="0.433cm" svg:x="11.25cm" svg:y="22.848cm">
          <draw:text-box>
            <text:p text:style-name="P1"><text:span text:style-name="T16">Verlangieri <text:s/>(1993: <text:s/>5-6) <text:s/>—, <text:s/>sobretudo <text:s/>com <text:s/>os </text:span></text:p>
          </draw:text-box>
        </draw:frame>
        <draw:frame draw:style-name="gr1" draw:text-style-name="P2" draw:layer="layout" svg:width="8.067cm" svg:height="0.433cm" svg:x="11.25cm" svg:y="23.589cm">
          <draw:text-box>
            <text:p text:style-name="P1"><text:span text:style-name="T16">tradutores para o alemão, Curt Meyer-Clason, </text:span></text:p>
          </draw:text-box>
        </draw:frame>
        <draw:frame draw:style-name="gr1" draw:text-style-name="P2" draw:layer="layout" svg:width="7.999cm" svg:height="0.433cm" svg:x="11.25cm" svg:y="24.33cm">
          <draw:text-box>
            <text:p text:style-name="P1"><text:span text:style-name="T16">entre 1958 e 1967 (editada em Rosa, 2003b), </text:span></text:p>
          </draw:text-box>
        </draw:frame>
        <draw:frame draw:style-name="gr1" draw:text-style-name="P2" draw:layer="layout" svg:width="8.494cm" svg:height="0.433cm" svg:x="11.25cm" svg:y="25.071cm">
          <draw:text-box>
            <text:p text:style-name="P1"><text:span text:style-name="T16">para <text:s/>o <text:s/>inglês, <text:s/>Harriet <text:s/>de <text:s/>Onís, <text:s/>entre <text:s/>1958 <text:s/>e </text:span></text:p>
          </draw:text-box>
        </draw:frame>
        <draw:frame draw:style-name="gr1" draw:text-style-name="P2" draw:layer="layout" svg:width="8.016cm" svg:height="0.433cm" svg:x="11.25cm" svg:y="25.812cm">
          <draw:text-box>
            <text:p text:style-name="P1"><text:span text:style-name="T16">1966 <text:s/>(parcialmente <text:s/>reunida <text:s/>em <text:s/>Verlangieri, </text:span></text:p>
          </draw:text-box>
        </draw:frame>
        <draw:frame draw:style-name="gr1" draw:text-style-name="P2" draw:layer="layout" svg:width="7.842cm" svg:height="0.433cm" svg:x="11.25cm" svg:y="26.552cm">
          <draw:text-box>
            <text:p text:style-name="P1"><text:span text:style-name="T16">1993), para o italiano, Edoardo Bizzari, entre </text:span></text:p>
          </draw:text-box>
        </draw:frame>
        <draw:frame draw:style-name="gr1" draw:text-style-name="P2" draw:layer="layout" svg:width="7.999cm" svg:height="0.433cm" svg:x="11.25cm" svg:y="27.293cm">
          <draw:text-box>
            <text:p text:style-name="P1"><text:span text:style-name="T16">1959 e 1967 (editada em Rosa, 2003a ), para </text:span></text:p>
          </draw:text-box>
        </draw:frame>
      </draw:page>
      <draw:page draw:name="page12" draw:style-name="dp1" draw:master-page-name="master-page58">
        <draw:frame draw:style-name="gr1" draw:text-style-name="P2" draw:layer="layout" svg:width="0.434cm" svg:height="0.433cm" svg:x="1.45cm" svg:y="28.621cm">
          <draw:text-box>
            <text:p text:style-name="P1"><text:span text:style-name="T1">68</text:span></text:p>
          </draw:text-box>
        </draw:frame>
        <draw:frame draw:style-name="gr1" draw:text-style-name="P2" draw:layer="layout" svg:width="7.931cm" svg:height="0.433cm" svg:x="1.5cm" svg:y="2.446cm">
          <draw:text-box>
            <text:p text:style-name="P1"><text:span text:style-name="T16">o francês, Jean Jacques Villard, entre 1961 e </text:span></text:p>
          </draw:text-box>
        </draw:frame>
        <draw:frame draw:style-name="gr1" draw:text-style-name="P2" draw:layer="layout" svg:width="7.855cm" svg:height="0.433cm" svg:x="1.5cm" svg:y="3.187cm">
          <draw:text-box>
            <text:p text:style-name="P1"><text:span text:style-name="T16">1967 <text:s/>(que <text:s/>aparentemente <text:s/>está <text:s/>sendo <text:s/>pre-</text:span></text:p>
          </draw:text-box>
        </draw:frame>
        <draw:frame draw:style-name="gr1" draw:text-style-name="P2" draw:layer="layout" svg:width="7.77cm" svg:height="0.433cm" svg:x="1.5cm" svg:y="3.927cm">
          <draw:text-box>
            <text:p text:style-name="P1"><text:span text:style-name="T16">parada para a publicação por Márcia Valéria </text:span></text:p>
          </draw:text-box>
        </draw:frame>
        <draw:frame draw:style-name="gr1" draw:text-style-name="P2" draw:layer="layout" svg:width="7.889cm" svg:height="0.433cm" svg:x="1.5cm" svg:y="4.668cm">
          <draw:text-box>
            <text:p text:style-name="P1"><text:span text:style-name="T16">Martinez de Aguiar; FAPESP, 2018), e os tra-</text:span></text:p>
          </draw:text-box>
        </draw:frame>
        <draw:frame draw:style-name="gr1" draw:text-style-name="P2" draw:layer="layout" svg:width="7.872cm" svg:height="0.433cm" svg:x="1.5cm" svg:y="5.409cm">
          <draw:text-box>
            <text:p text:style-name="P1"><text:span text:style-name="T16">dutores <text:s/>para <text:s/>o <text:s/>espanhol, <text:s/>Ángel <text:s/>Crespo <text:s/>e </text:span></text:p>
          </draw:text-box>
        </draw:frame>
        <draw:frame draw:style-name="gr1" draw:text-style-name="P2" draw:layer="layout" svg:width="8.02cm" svg:height="0.433cm" svg:x="1.5cm" svg:y="6.15cm">
          <draw:text-box>
            <text:p text:style-name="P1"><text:span text:style-name="T16">Pilar Gómez Bedate, entre 1964 e 1967. Com </text:span></text:p>
          </draw:text-box>
        </draw:frame>
        <draw:frame draw:style-name="gr1" draw:text-style-name="P2" draw:layer="layout" svg:width="7.757cm" svg:height="0.433cm" svg:x="1.5cm" svg:y="6.891cm">
          <draw:text-box>
            <text:p text:style-name="P1"><text:span text:style-name="T16">eles, o autor estabeleceu um «pacto de cola </text:span></text:p>
          </draw:text-box>
        </draw:frame>
        <draw:frame draw:style-name="gr1" draw:text-style-name="P2" draw:layer="layout" svg:width="0.387cm" svg:height="0.433cm" svg:x="9.625cm" svg:y="6.891cm">
          <draw:text-box>
            <text:p text:style-name="P1"><text:span text:style-name="T16">-</text:span></text:p>
          </draw:text-box>
        </draw:frame>
        <draw:frame draw:style-name="gr1" draw:text-style-name="P2" draw:layer="layout" svg:width="8.308cm" svg:height="0.433cm" svg:x="1.5cm" svg:y="7.632cm">
          <draw:text-box>
            <text:p text:style-name="P1"><text:span text:style-name="T16">boração» <text:s/>(Hoisel, <text:s/>2006: <text:s/>88), <text:s/>com <text:s/>o <text:s/>objetivo </text:span></text:p>
          </draw:text-box>
        </draw:frame>
        <draw:frame draw:style-name="gr1" draw:text-style-name="P2" draw:layer="layout" svg:width="8.16cm" svg:height="0.433cm" svg:x="1.5cm" svg:y="8.372cm">
          <draw:text-box>
            <text:p text:style-name="P1"><text:span text:style-name="T16">de <text:s/>garantir <text:s/>a <text:s/>boa <text:s/>qualidade <text:s/>do <text:s/>texto. <text:s/>Uma </text:span></text:p>
          </draw:text-box>
        </draw:frame>
        <draw:frame draw:style-name="gr1" draw:text-style-name="P2" draw:layer="layout" svg:width="8.155cm" svg:height="0.433cm" svg:x="1.5cm" svg:y="9.113cm">
          <draw:text-box>
            <text:p text:style-name="P1"><text:span text:style-name="T16">vez <text:s/>que <text:s/>a <text:s/>sua <text:s/>presença na Polônia tem <text:s/>um </text:span></text:p>
          </draw:text-box>
        </draw:frame>
        <draw:frame draw:style-name="gr1" draw:text-style-name="P2" draw:layer="layout" svg:width="7.749cm" svg:height="0.433cm" svg:x="1.5cm" svg:y="9.854cm">
          <draw:text-box>
            <text:p text:style-name="P1"><text:span text:style-name="T16">caráter <text:s/>póstumo, <text:s/>parecerá <text:s/>justificado <text:s/>crer </text:span></text:p>
          </draw:text-box>
        </draw:frame>
        <draw:frame draw:style-name="gr1" draw:text-style-name="P2" draw:layer="layout" svg:width="7.686cm" svg:height="0.433cm" svg:x="1.5cm" svg:y="10.595cm">
          <draw:text-box>
            <text:p text:style-name="P1"><text:span text:style-name="T16">que a impossibilidade deste pacto é um dos </text:span></text:p>
          </draw:text-box>
        </draw:frame>
        <draw:frame draw:style-name="gr1" draw:text-style-name="P2" draw:layer="layout" svg:width="8.062cm" svg:height="0.433cm" svg:x="1.5cm" svg:y="11.336cm">
          <draw:text-box>
            <text:p text:style-name="P1"><text:span text:style-name="T16">fatores <text:s/>responsáveis <text:s/>pelo <text:s/>esquecimento <text:s/>da </text:span></text:p>
          </draw:text-box>
        </draw:frame>
        <draw:frame draw:style-name="gr1" draw:text-style-name="P2" draw:layer="layout" svg:width="8.067cm" svg:height="0.433cm" svg:x="1.5cm" svg:y="12.077cm">
          <draw:text-box>
            <text:p text:style-name="P1"><text:span text:style-name="T16">obra <text:s/>rosiana <text:s/>na <text:s/>Polônia <text:s/>atual. <text:s/>No <text:s/>entanto, </text:span></text:p>
          </draw:text-box>
        </draw:frame>
        <draw:frame draw:style-name="gr1" draw:text-style-name="P2" draw:layer="layout" svg:width="7.884cm" svg:height="0.433cm" svg:x="1.5cm" svg:y="12.817cm">
          <draw:text-box>
            <text:p text:style-name="P1"><text:span text:style-name="T16">como <text:s/>alega <text:s/>Armstrong <text:s/>(2001: <text:s/>81), <text:s/>as <text:s/>me-</text:span></text:p>
          </draw:text-box>
        </draw:frame>
        <draw:frame draw:style-name="gr1" draw:text-style-name="P2" draw:layer="layout" svg:width="8.261cm" svg:height="0.433cm" svg:x="1.5cm" svg:y="13.558cm">
          <draw:text-box>
            <text:p text:style-name="P1"><text:span text:style-name="T16">lhores traduções de </text:span><text:span text:style-name="T18">Grande sertão: Veredas </text:span><text:span text:style-name="T16">(a </text:span></text:p>
          </draw:text-box>
        </draw:frame>
        <draw:frame draw:style-name="gr1" draw:text-style-name="P2" draw:layer="layout" svg:width="8.215cm" svg:height="0.433cm" svg:x="1.5cm" svg:y="14.299cm">
          <draw:text-box>
            <text:p text:style-name="P1"><text:span text:style-name="T16">italiana, <text:s/>a <text:s/>holandesa <text:s/>e <text:s/>a <text:s/>segunda <text:s/>tradução </text:span></text:p>
          </draw:text-box>
        </draw:frame>
        <draw:frame draw:style-name="gr1" draw:text-style-name="P2" draw:layer="layout" svg:width="7.745cm" svg:height="0.433cm" svg:x="1.5cm" svg:y="15.04cm">
          <draw:text-box>
            <text:p text:style-name="P1"><text:span text:style-name="T16">francesa) foram escritas depois da morte do </text:span></text:p>
          </draw:text-box>
        </draw:frame>
        <draw:frame draw:style-name="gr1" draw:text-style-name="P2" draw:layer="layout" svg:width="7.224cm" svg:height="0.433cm" svg:x="1.5cm" svg:y="15.781cm">
          <draw:text-box>
            <text:p text:style-name="P1"><text:span text:style-name="T16">autor e, portanto, sem a sua colaboração.</text:span></text:p>
          </draw:text-box>
        </draw:frame>
        <draw:frame draw:style-name="gr3" draw:text-style-name="P14" draw:layer="layout" svg:width="6.75cm" svg:height="0.75cm" svg:x="3.086cm" svg:y="16.847cm">
          <draw:text-box>
            <text:p text:style-name="P1"><text:span text:style-name="T21">4. Considerações finais</text:span></text:p>
          </draw:text-box>
        </draw:frame>
        <draw:frame draw:style-name="gr1" draw:text-style-name="P2" draw:layer="layout" svg:width="8.692cm" svg:height="0.433cm" svg:x="1.5cm" svg:y="17.715cm">
          <draw:text-box>
            <text:p text:style-name="P1"><text:span text:style-name="T16">Em </text:span><text:span text:style-name="T18">Leksykon Pisarzy Świata. XX wiek</text:span><text:span text:style-name="T16"> (</text:span><text:span text:style-name="T18">Dicionário </text:span></text:p>
          </draw:text-box>
        </draw:frame>
        <draw:frame draw:style-name="gr1" draw:text-style-name="P2" draw:layer="layout" svg:width="8.896cm" svg:height="0.433cm" svg:x="1.5cm" svg:y="18.456cm">
          <draw:text-box>
            <text:p text:style-name="P1"><text:span text:style-name="T18">de <text:s/>Escritores <text:s/>do <text:s/>Mundo. <text:s/>Século <text:s/>XX</text:span><text:span text:style-name="T16">), <text:s/>de <text:s/>1993, </text:span></text:p>
          </draw:text-box>
        </draw:frame>
        <draw:frame draw:style-name="gr1" draw:text-style-name="P2" draw:layer="layout" svg:width="8.062cm" svg:height="0.433cm" svg:x="1.5cm" svg:y="19.197cm">
          <draw:text-box>
            <text:p text:style-name="P1"><text:span text:style-name="T16">elaborado <text:s/>pela <text:s/>equipe <text:s/>da <text:s/>revista </text:span><text:span text:style-name="T18"><text:s/>Literatura </text:span></text:p>
          </draw:text-box>
        </draw:frame>
        <draw:frame draw:style-name="gr1" draw:text-style-name="P2" draw:layer="layout" svg:width="7.715cm" svg:height="0.433cm" svg:x="1.5cm" svg:y="19.938cm">
          <draw:text-box>
            <text:p text:style-name="P1"><text:span text:style-name="T18">na Świecie</text:span><text:span text:style-name="T16"> a fim de apresentar autores sem </text:span></text:p>
          </draw:text-box>
        </draw:frame>
        <draw:frame draw:style-name="gr1" draw:text-style-name="P2" draw:layer="layout" svg:width="7.58cm" svg:height="0.433cm" svg:x="1.5cm" svg:y="20.679cm">
          <draw:text-box>
            <text:p text:style-name="P1"><text:span text:style-name="T16">os quais «o mapa da literatura mundial não </text:span></text:p>
          </draw:text-box>
        </draw:frame>
        <draw:frame draw:style-name="gr1" draw:text-style-name="P2" draw:layer="layout" svg:width="8.067cm" svg:height="0.433cm" svg:x="1.5cm" svg:y="21.419cm">
          <draw:text-box>
            <text:p text:style-name="P1"><text:span text:style-name="T16">seria <text:s/>[...] <text:s/>suficientemente <text:s/>exato» <text:s/>(p. <text:s/>3), <text:s/>há </text:span></text:p>
          </draw:text-box>
        </draw:frame>
        <draw:frame draw:style-name="gr1" draw:text-style-name="P2" draw:layer="layout" svg:width="8.333cm" svg:height="0.433cm" svg:x="1.5cm" svg:y="22.16cm">
          <draw:text-box>
            <text:p text:style-name="P1"><text:span text:style-name="T16">um <text:s/>verbete <text:s/>sobre <text:s/>João <text:s/>Guimarães <text:s/>Rosa <text:s/>da </text:span></text:p>
          </draw:text-box>
        </draw:frame>
        <draw:frame draw:style-name="gr1" draw:text-style-name="P2" draw:layer="layout" svg:width="7.855cm" svg:height="0.433cm" svg:x="1.5cm" svg:y="22.901cm">
          <draw:text-box>
            <text:p text:style-name="P1"><text:span text:style-name="T16">autoria de Elżbieta Milewska. No final de seu </text:span></text:p>
          </draw:text-box>
        </draw:frame>
        <draw:frame draw:style-name="gr1" draw:text-style-name="P2" draw:layer="layout" svg:width="1.89cm" svg:height="0.433cm" svg:x="1.5cm" svg:y="23.642cm">
          <draw:text-box>
            <text:p text:style-name="P1"><text:span text:style-name="T16">texto se lê:</text:span></text:p>
          </draw:text-box>
        </draw:frame>
        <draw:frame draw:style-name="gr11" draw:text-style-name="P15" draw:layer="layout" svg:width="6.335cm" svg:height="0.395cm" svg:x="2.2cm" svg:y="25.109cm">
          <draw:text-box>
            <text:p text:style-name="P1"><text:span text:style-name="T22">O mais importante elemento inovador in-</text:span></text:p>
          </draw:text-box>
        </draw:frame>
        <draw:frame draw:style-name="gr11" draw:text-style-name="P15" draw:layer="layout" svg:width="6.534cm" svg:height="0.395cm" svg:x="2.2cm" svg:y="25.744cm">
          <draw:text-box>
            <text:p text:style-name="P1"><text:span text:style-name="T22">troduzido por Rosa na literatura brasileira </text:span></text:p>
          </draw:text-box>
        </draw:frame>
        <draw:frame draw:style-name="gr11" draw:text-style-name="P15" draw:layer="layout" svg:width="6.631cm" svg:height="0.395cm" svg:x="2.2cm" svg:y="26.379cm">
          <draw:text-box>
            <text:p text:style-name="P1"><text:span text:style-name="T22">é uma forma de expressão original, única, </text:span></text:p>
          </draw:text-box>
        </draw:frame>
        <draw:frame draw:style-name="gr11" draw:text-style-name="P15" draw:layer="layout" svg:width="6.733cm" svg:height="0.395cm" svg:x="2.2cm" svg:y="27.014cm">
          <draw:text-box>
            <text:p text:style-name="P1"><text:span text:style-name="T22">considerada <text:s/>pela <text:s/>crítica <text:s/>uma <text:s/>verdadeira </text:span></text:p>
          </draw:text-box>
        </draw:frame>
        <draw:frame draw:style-name="gr11" draw:text-style-name="P15" draw:layer="layout" svg:width="6.585cm" svg:height="0.395cm" svg:x="11.95cm" svg:y="2.451cm">
          <draw:text-box>
            <text:p text:style-name="P1"><text:span text:style-name="T22">revolução de linguagem. [...] Infelizmente, </text:span></text:p>
          </draw:text-box>
        </draw:frame>
        <draw:frame draw:style-name="gr11" draw:text-style-name="P15" draw:layer="layout" svg:width="6.564cm" svg:height="0.395cm" svg:x="11.95cm" svg:y="3.086cm">
          <draw:text-box>
            <text:p text:style-name="P1"><text:span text:style-name="T22">esta riqueza e originalidade do estilo, que </text:span></text:p>
          </draw:text-box>
        </draw:frame>
        <draw:frame draw:style-name="gr11" draw:text-style-name="P15" draw:layer="layout" svg:width="6.458cm" svg:height="0.395cm" svg:x="11.95cm" svg:y="3.721cm">
          <draw:text-box>
            <text:p text:style-name="P1"><text:span text:style-name="T22">constituem o valor mais importante do ro-</text:span></text:p>
          </draw:text-box>
        </draw:frame>
        <draw:frame draw:style-name="gr11" draw:text-style-name="P15" draw:layer="layout" svg:width="6.737cm" svg:height="0.395cm" svg:x="11.95cm" svg:y="4.356cm">
          <draw:text-box>
            <text:p text:style-name="P1"><text:span text:style-name="T22">mance de Rosa, não estão representadas, </text:span></text:p>
          </draw:text-box>
        </draw:frame>
        <draw:frame draw:style-name="gr11" draw:text-style-name="P15" draw:layer="layout" svg:width="6.784cm" svg:height="0.395cm" svg:x="11.95cm" svg:y="4.991cm">
          <draw:text-box>
            <text:p text:style-name="P1"><text:span text:style-name="T22">de <text:s/>alguma <text:s/>forma, <text:s/>na <text:s/>tradução <text:s/>polonesa </text:span></text:p>
          </draw:text-box>
        </draw:frame>
        <draw:frame draw:style-name="gr11" draw:text-style-name="P15" draw:layer="layout" svg:width="6.741cm" svg:height="0.395cm" svg:x="11.95cm" svg:y="5.626cm">
          <draw:text-box>
            <text:p text:style-name="P1"><text:span text:style-name="T22">(1972), <text:s/>portanto <text:s/>deve-se <text:s/>constatar, <text:s/>com </text:span></text:p>
          </draw:text-box>
        </draw:frame>
        <draw:frame draw:style-name="gr11" draw:text-style-name="P15" draw:layer="layout" svg:width="6.686cm" svg:height="0.395cm" svg:x="11.95cm" svg:y="6.261cm">
          <draw:text-box>
            <text:p text:style-name="P1"><text:span text:style-name="T22">pena, <text:s/>que <text:s/>a <text:s/>obra <text:s/>brasileira <text:s/>mais <text:s/>impor-</text:span></text:p>
          </draw:text-box>
        </draw:frame>
        <draw:frame draw:style-name="gr11" draw:text-style-name="P15" draw:layer="layout" svg:width="2.673cm" svg:height="0.395cm" svg:x="11.95cm" svg:y="6.896cm">
          <draw:text-box>
            <text:p text:style-name="P1"><text:span text:style-name="T22">tante <text:s/>do <text:s/>século </text:span></text:p>
          </draw:text-box>
        </draw:frame>
        <draw:frame draw:style-name="gr13" draw:text-style-name="P17" draw:layer="layout" svg:width="0.29cm" svg:height="0.319cm" svg:x="14.782cm" svg:y="6.96cm">
          <draw:text-box>
            <text:p text:style-name="P1"><text:span text:style-name="T27">xx</text:span></text:p>
          </draw:text-box>
        </draw:frame>
        <draw:frame draw:style-name="gr11" draw:text-style-name="P15" draw:layer="layout" svg:width="3.647cm" svg:height="0.395cm" svg:x="15.108cm" svg:y="6.896cm">
          <draw:text-box>
            <text:p text:style-name="P1"><text:span text:style-name="T22"><text:s text:c="2"/></text:span><text:span text:style-name="T22">ainda <text:s/>não <text:s/>foi <text:s/>desco-</text:span></text:p>
          </draw:text-box>
        </draw:frame>
        <draw:frame draw:style-name="gr11" draw:text-style-name="P15" draw:layer="layout" svg:width="2.648cm" svg:height="0.395cm" svg:x="11.95cm" svg:y="7.531cm">
          <draw:text-box>
            <text:p text:style-name="P1"><text:span text:style-name="T22">berta na Polônia.</text:span></text:p>
          </draw:text-box>
        </draw:frame>
        <draw:frame draw:style-name="gr1" draw:text-style-name="P2" draw:layer="layout" svg:width="8.024cm" svg:height="0.433cm" svg:x="11.25cm" svg:y="9.04cm">
          <draw:text-box>
            <text:p text:style-name="P1"><text:span text:style-name="T16">Como <text:s/>leitor <text:s/>da <text:s/>literatura <text:s/>brasileira <text:s/>no <text:s/>exte-</text:span></text:p>
          </draw:text-box>
        </draw:frame>
        <draw:frame draw:style-name="gr1" draw:text-style-name="P2" draw:layer="layout" svg:width="7.846cm" svg:height="0.433cm" svg:x="11.25cm" svg:y="9.78cm">
          <draw:text-box>
            <text:p text:style-name="P1"><text:span text:style-name="T16">rior, em face da história lúgubre da presença </text:span></text:p>
          </draw:text-box>
        </draw:frame>
        <draw:frame draw:style-name="gr1" draw:text-style-name="P2" draw:layer="layout" svg:width="8.397cm" svg:height="0.433cm" svg:x="11.25cm" svg:y="10.521cm">
          <draw:text-box>
            <text:p text:style-name="P1"><text:span text:style-name="T16">de <text:s/>Guimarães <text:s/>Rosa <text:s/>na <text:s/>Polônia, <text:s/>prefiro <text:s/>crer, </text:span></text:p>
          </draw:text-box>
        </draw:frame>
        <draw:frame draw:style-name="gr1" draw:text-style-name="P2" draw:layer="layout" svg:width="7.863cm" svg:height="0.433cm" svg:x="11.25cm" svg:y="11.262cm">
          <draw:text-box>
            <text:p text:style-name="P1"><text:span text:style-name="T16">como o narrador Riobaldo nas últimas frases </text:span></text:p>
          </draw:text-box>
        </draw:frame>
        <draw:frame draw:style-name="gr1" draw:text-style-name="P2" draw:layer="layout" svg:width="8.554cm" svg:height="0.433cm" svg:x="11.25cm" svg:y="12.003cm">
          <draw:text-box>
            <text:p text:style-name="P1"><text:span text:style-name="T16">de </text:span><text:span text:style-name="T18"><text:s/>Grande <text:s/>sertão: <text:s/>Veredas</text:span><text:span text:style-name="T16">, <text:s/>que <text:s/>cada <text:s/>final <text:s/>é </text:span></text:p>
          </draw:text-box>
        </draw:frame>
        <draw:frame draw:style-name="gr1" draw:text-style-name="P2" draw:layer="layout" svg:width="8.105cm" svg:height="0.433cm" svg:x="11.25cm" svg:y="12.744cm">
          <draw:text-box>
            <text:p text:style-name="P1"><text:span text:style-name="T16">sempre apenas uma «travessia» (Rosa, 1956: </text:span></text:p>
          </draw:text-box>
        </draw:frame>
        <draw:frame draw:style-name="gr1" draw:text-style-name="P2" draw:layer="layout" svg:width="8.464cm" svg:height="0.433cm" svg:x="11.25cm" svg:y="13.485cm">
          <draw:text-box>
            <text:p text:style-name="P1"><text:span text:style-name="T16">594) <text:s/>e <text:s/>que <text:s/>«nonada», <text:s/>que <text:s/>está <text:s/>presente <text:s/>no </text:span></text:p>
          </draw:text-box>
        </draw:frame>
        <draw:frame draw:style-name="gr1" draw:text-style-name="P2" draw:layer="layout" svg:width="8.232cm" svg:height="0.433cm" svg:x="11.25cm" svg:y="14.225cm">
          <draw:text-box>
            <text:p text:style-name="P1"><text:span text:style-name="T16">encerramento <text:s/>e <text:s/>no <text:s/>começo <text:s/>do <text:s/>romance, <text:s/>é, </text:span></text:p>
          </draw:text-box>
        </draw:frame>
        <draw:frame draw:style-name="gr1" draw:text-style-name="P2" draw:layer="layout" svg:width="8.194cm" svg:height="0.433cm" svg:x="11.25cm" svg:y="14.966cm">
          <draw:text-box>
            <text:p text:style-name="P1"><text:span text:style-name="T16">na verdade, um início. Por isso, acho excitante </text:span></text:p>
          </draw:text-box>
        </draw:frame>
        <draw:frame draw:style-name="gr1" draw:text-style-name="P2" draw:layer="layout" svg:width="8.02cm" svg:height="0.433cm" svg:x="11.25cm" svg:y="15.707cm">
          <draw:text-box>
            <text:p text:style-name="P1"><text:span text:style-name="T16">viver nos tempos em que a grandeza de João </text:span></text:p>
          </draw:text-box>
        </draw:frame>
        <draw:frame draw:style-name="gr1" draw:text-style-name="P2" draw:layer="layout" svg:width="7.321cm" svg:height="0.433cm" svg:x="11.25cm" svg:y="16.448cm">
          <draw:text-box>
            <text:p text:style-name="P1"><text:span text:style-name="T16">Guimarães Rosa ainda está por descobrir.</text:span></text:p>
          </draw:text-box>
        </draw:frame>
        <draw:frame draw:style-name="gr3" draw:text-style-name="P14" draw:layer="layout" svg:width="3.321cm" svg:height="0.75cm" svg:x="14.071cm" svg:y="17.514cm">
          <draw:text-box>
            <text:p text:style-name="P1"><text:span text:style-name="T21">Bibliografia</text:span></text:p>
          </draw:text-box>
        </draw:frame>
        <draw:frame draw:style-name="gr3" draw:text-style-name="P14" draw:layer="layout" svg:width="2.191cm" svg:height="0.589cm" svg:x="14.417cm" svg:y="19.101cm">
          <draw:text-box>
            <text:p text:style-name="P1"><text:span text:style-name="T28">Impressa</text:span></text:p>
          </draw:text-box>
        </draw:frame>
        <draw:frame draw:style-name="gr1" draw:text-style-name="P2" draw:layer="layout" svg:width="7.986cm" svg:height="0.433cm" svg:x="11.25cm" svg:y="19.758cm">
          <draw:text-box>
            <text:p text:style-name="P1"><text:span text:style-name="T16">Aguiar, <text:s/>M.V.M. <text:s/>(2011). <text:s/>Arquivos <text:s/>e <text:s/>historici-</text:span></text:p>
          </draw:text-box>
        </draw:frame>
        <draw:frame draw:style-name="gr1" draw:text-style-name="P2" draw:layer="layout" svg:width="8.422cm" svg:height="0.433cm" svg:x="11.25cm" svg:y="20.287cm">
          <draw:text-box>
            <text:p text:style-name="P1"><text:span text:style-name="T16">zação <text:s/>de <text:s/>uma <text:s/>tradução: <text:s/>A <text:s/>recepção <text:s/>de <text:s/>Gui-</text:span></text:p>
          </draw:text-box>
        </draw:frame>
        <draw:frame draw:style-name="gr1" draw:text-style-name="P2" draw:layer="layout" svg:width="8.507cm" svg:height="0.433cm" svg:x="11.25cm" svg:y="20.817cm">
          <draw:text-box>
            <text:p text:style-name="P1"><text:span text:style-name="T16">marães <text:s/>Rosa <text:s/>na <text:s/>França <text:s/>dos <text:s/>anos <text:s/>1960. </text:span><text:span text:style-name="T18"><text:s/>Ma-</text:span></text:p>
          </draw:text-box>
        </draw:frame>
        <draw:frame draw:style-name="gr1" draw:text-style-name="P2" draw:layer="layout" svg:width="3.731cm" svg:height="0.548cm" svg:x="11.25cm" svg:y="21.346cm">
          <draw:text-box>
            <text:p text:style-name="P1"><text:span text:style-name="T18">nuscrítica. </text:span><text:span text:style-name="T29">20</text:span><text:span text:style-name="T16">: 40-64;</text:span></text:p>
          </draw:text-box>
        </draw:frame>
        <draw:frame draw:style-name="gr1" draw:text-style-name="P2" draw:layer="layout" svg:width="8.155cm" svg:height="0.433cm" svg:x="11.25cm" svg:y="22.075cm">
          <draw:text-box>
            <text:p text:style-name="P1"><text:span text:style-name="T16">Aguiar, M.V.M. (2014). Sete novelas à procura </text:span></text:p>
          </draw:text-box>
        </draw:frame>
        <draw:frame draw:style-name="gr1" draw:text-style-name="P2" draw:layer="layout" svg:width="7.935cm" svg:height="0.433cm" svg:x="11.25cm" svg:y="22.604cm">
          <draw:text-box>
            <text:p text:style-name="P1"><text:span text:style-name="T16">de um tradutor: A aventura de </text:span><text:span text:style-name="T18">Corpo de baile </text:span></text:p>
          </draw:text-box>
        </draw:frame>
        <draw:frame draw:style-name="gr1" draw:text-style-name="P2" draw:layer="layout" svg:width="7.588cm" svg:height="0.548cm" svg:x="11.25cm" svg:y="23.133cm">
          <draw:text-box>
            <text:p text:style-name="P1"><text:span text:style-name="T16">na França. </text:span><text:span text:style-name="T18">Letras de Hoje</text:span><text:span text:style-name="T16">. </text:span><text:span text:style-name="T29">49</text:span><text:span text:style-name="T16"> (2): 172-179;</text:span></text:p>
          </draw:text-box>
        </draw:frame>
        <draw:frame draw:style-name="gr1" draw:text-style-name="P2" draw:layer="layout" svg:width="8.405cm" svg:height="0.433cm" svg:x="11.25cm" svg:y="23.862cm">
          <draw:text-box>
            <text:p text:style-name="P1"><text:span text:style-name="T16">Armstrong, <text:s/>P. <text:s/>(1999). </text:span><text:span text:style-name="T18"><text:s/>Third <text:s/>world <text:s/>literary <text:s/>for-</text:span></text:p>
          </draw:text-box>
        </draw:frame>
        <draw:frame draw:style-name="gr1" draw:text-style-name="P2" draw:layer="layout" svg:width="8.011cm" svg:height="0.433cm" svg:x="11.25cm" svg:y="24.392cm">
          <draw:text-box>
            <text:p text:style-name="P1"><text:span text:style-name="T18">tunes: Brazilian culture and its international re-</text:span></text:p>
          </draw:text-box>
        </draw:frame>
        <draw:frame draw:style-name="gr1" draw:text-style-name="P2" draw:layer="layout" svg:width="8.071cm" svg:height="0.433cm" svg:x="11.25cm" svg:y="24.921cm">
          <draw:text-box>
            <text:p text:style-name="P1"><text:span text:style-name="T18">ception.</text:span><text:span text:style-name="T16"> Bucknell University Press. Lewisburg, </text:span></text:p>
          </draw:text-box>
        </draw:frame>
        <draw:frame draw:style-name="gr1" draw:text-style-name="P2" draw:layer="layout" svg:width="1.407cm" svg:height="0.433cm" svg:x="11.25cm" svg:y="25.45cm">
          <draw:text-box>
            <text:p text:style-name="P1"><text:span text:style-name="T16">London;</text:span></text:p>
          </draw:text-box>
        </draw:frame>
        <draw:frame draw:style-name="gr1" draw:text-style-name="P2" draw:layer="layout" svg:width="2.021cm" svg:height="0.433cm" svg:x="11.25cm" svg:y="26.179cm">
          <draw:text-box>
            <text:p text:style-name="P1"><text:span text:style-name="T16">Armstrong, </text:span></text:p>
          </draw:text-box>
        </draw:frame>
        <draw:frame draw:style-name="gr1" draw:text-style-name="P2" draw:layer="layout" svg:width="0.48cm" svg:height="0.433cm" svg:x="13.572cm" svg:y="26.179cm">
          <draw:text-box>
            <text:p text:style-name="P1"><text:span text:style-name="T16">P. </text:span></text:p>
          </draw:text-box>
        </draw:frame>
        <draw:frame draw:style-name="gr1" draw:text-style-name="P2" draw:layer="layout" svg:width="1.348cm" svg:height="0.433cm" svg:x="14.205cm" svg:y="26.179cm">
          <draw:text-box>
            <text:p text:style-name="P1"><text:span text:style-name="T16">(2001). </text:span></text:p>
          </draw:text-box>
        </draw:frame>
        <draw:frame draw:style-name="gr1" draw:text-style-name="P2" draw:layer="layout" svg:width="2.017cm" svg:height="0.433cm" svg:x="15.722cm" svg:y="26.179cm">
          <draw:text-box>
            <text:p text:style-name="P1"><text:span text:style-name="T16">Guimarães </text:span></text:p>
          </draw:text-box>
        </draw:frame>
        <draw:frame draw:style-name="gr1" draw:text-style-name="P2" draw:layer="layout" svg:width="1.018cm" svg:height="0.433cm" svg:x="17.992cm" svg:y="26.179cm">
          <draw:text-box>
            <text:p text:style-name="P1"><text:span text:style-name="T16">Rosa </text:span></text:p>
          </draw:text-box>
        </draw:frame>
        <draw:frame draw:style-name="gr1" draw:text-style-name="P2" draw:layer="layout" svg:width="0.413cm" svg:height="0.433cm" svg:x="19.163cm" svg:y="26.179cm">
          <draw:text-box>
            <text:p text:style-name="P1"><text:span text:style-name="T16">in </text:span></text:p>
          </draw:text-box>
        </draw:frame>
        <draw:frame draw:style-name="gr1" draw:text-style-name="P2" draw:layer="layout" svg:width="7.88cm" svg:height="0.433cm" svg:x="11.25cm" svg:y="26.708cm">
          <draw:text-box>
            <text:p text:style-name="P1"><text:span text:style-name="T16">translation: </text:span><text:span text:style-name="T18">Scrittore, editore, traduttore, tradi-</text:span></text:p>
          </draw:text-box>
        </draw:frame>
        <draw:frame draw:style-name="gr1" draw:text-style-name="P2" draw:layer="layout" svg:width="7.384cm" svg:height="0.548cm" svg:x="11.25cm" svg:y="27.237cm">
          <draw:text-box>
            <text:p text:style-name="P1"><text:span text:style-name="T18">tore. Luso-Brazilian Review. </text:span><text:span text:style-name="T29">38</text:span><text:span text:style-name="T16"> (1): 63-87;</text:span></text:p>
          </draw:text-box>
        </draw:frame>
      </draw:page>
      <draw:page draw:name="page13" draw:style-name="dp1" draw:master-page-name="master-page75">
        <draw:frame draw:style-name="gr1" draw:text-style-name="P2" draw:layer="layout" svg:width="0.434cm" svg:height="0.433cm" svg:x="19.031cm" svg:y="28.621cm">
          <draw:text-box>
            <text:p text:style-name="P1"><text:span text:style-name="T1">69</text:span></text:p>
          </draw:text-box>
        </draw:frame>
        <draw:frame draw:style-name="gr1" draw:text-style-name="P2" draw:layer="layout" svg:width="8.227cm" svg:height="0.433cm" svg:x="1.5cm" svg:y="2.446cm">
          <draw:text-box>
            <text:p text:style-name="P1"><text:span text:style-name="T16">Borowski, <text:s/>G. <text:s/>(2012). <text:s/>O <text:s/>tłumaczach, <text:s/>ludożer-</text:span></text:p>
          </draw:text-box>
        </draw:frame>
        <draw:frame draw:style-name="gr1" draw:text-style-name="P2" draw:layer="layout" svg:width="8.405cm" svg:height="0.433cm" svg:x="1.5cm" svg:y="2.975cm">
          <draw:text-box>
            <text:p text:style-name="P1"><text:span text:style-name="T16">cach, krytykach i czytelnikach: </text:span><text:span text:style-name="T18">Moje drzewko po-</text:span></text:p>
          </draw:text-box>
        </draw:frame>
        <draw:frame draw:style-name="gr1" draw:text-style-name="P2" draw:layer="layout" svg:width="8.448cm" svg:height="0.433cm" svg:x="1.5cm" svg:y="3.504cm">
          <draw:text-box>
            <text:p text:style-name="P1"><text:span text:style-name="T18">marańczowe</text:span><text:span text:style-name="T16"> José Mauro de Vasconcelosa. Em: </text:span></text:p>
          </draw:text-box>
        </draw:frame>
        <draw:frame draw:style-name="gr1" draw:text-style-name="P2" draw:layer="layout" svg:width="8.63cm" svg:height="0.433cm" svg:x="1.5cm" svg:y="4.033cm">
          <draw:text-box>
            <text:p text:style-name="P1"><text:span text:style-name="T16">J. <text:s/>Górnikiewicz, <text:s/>I. <text:s/>Piechnik <text:s/>e <text:s/>M. <text:s/>Świątkowska </text:span></text:p>
          </draw:text-box>
        </draw:frame>
        <draw:frame draw:style-name="gr1" draw:text-style-name="P2" draw:layer="layout" svg:width="9.167cm" svg:height="0.433cm" svg:x="1.5cm" svg:y="4.562cm">
          <draw:text-box>
            <text:p text:style-name="P1"><text:span text:style-name="T16">(orgs.). </text:span><text:span text:style-name="T18"><text:s/>Le <text:s/>Petit <text:s/>Prince <text:s/>et <text:s/>les <text:s/>amis <text:s/>au <text:s/>pays <text:s/>des </text:span></text:p>
          </draw:text-box>
        </draw:frame>
        <draw:frame draw:style-name="gr1" draw:text-style-name="P2" draw:layer="layout" svg:width="8.638cm" svg:height="0.433cm" svg:x="1.5cm" svg:y="5.092cm">
          <draw:text-box>
            <text:p text:style-name="P1"><text:span text:style-name="T18">traductions: Études dédiées à Urszula Dąmbskas-</text:span></text:p>
          </draw:text-box>
        </draw:frame>
        <draw:frame draw:style-name="gr1" draw:text-style-name="P2" draw:layer="layout" svg:width="7.27cm" svg:height="0.433cm" svg:x="1.5cm" svg:y="5.621cm">
          <draw:text-box>
            <text:p text:style-name="P1"><text:span text:style-name="T18">-Prokop. </text:span><text:span text:style-name="T16">Księgarnia Akademicka. Kraków;</text:span></text:p>
          </draw:text-box>
        </draw:frame>
        <draw:frame draw:style-name="gr1" draw:text-style-name="P2" draw:layer="layout" svg:width="7.897cm" svg:height="0.433cm" svg:x="1.5cm" svg:y="6.35cm">
          <draw:text-box>
            <text:p text:style-name="P1"><text:span text:style-name="T16">Borowski, G. (2016). Oszukać głód: O trudno-</text:span></text:p>
          </draw:text-box>
        </draw:frame>
        <draw:frame draw:style-name="gr1" draw:text-style-name="P2" draw:layer="layout" svg:width="8.299cm" svg:height="0.433cm" svg:x="1.5cm" svg:y="6.879cm">
          <draw:text-box>
            <text:p text:style-name="P1"><text:span text:style-name="T16">ściach <text:s/>w <text:s/>przekładzie <text:s/>estetyki <text:s/>niedostatku <text:s/>na </text:span></text:p>
          </draw:text-box>
        </draw:frame>
        <draw:frame draw:style-name="gr1" draw:text-style-name="P2" draw:layer="layout" svg:width="8.388cm" svg:height="0.433cm" svg:x="1.5cm" svg:y="7.408cm">
          <draw:text-box>
            <text:p text:style-name="P1"><text:span text:style-name="T16">przykładzie <text:s/>powieści </text:span><text:span text:style-name="T18"><text:s/>Zwiędłe <text:s/>życie</text:span><text:span text:style-name="T16"> <text:s/>Graciliano </text:span></text:p>
          </draw:text-box>
        </draw:frame>
        <draw:frame draw:style-name="gr1" draw:text-style-name="P2" draw:layer="layout" svg:width="8.608cm" svg:height="0.433cm" svg:x="1.5cm" svg:y="7.937cm">
          <draw:text-box>
            <text:p text:style-name="P1"><text:span text:style-name="T16">Ramosa. <text:s/>Em: <text:s/>E. <text:s/>Kujawska-Lis <text:s/>e <text:s/>A.W. <text:s/>Ndiaye </text:span></text:p>
          </draw:text-box>
        </draw:frame>
        <draw:frame draw:style-name="gr1" draw:text-style-name="P2" draw:layer="layout" svg:width="8.375cm" svg:height="0.433cm" svg:x="1.5cm" svg:y="8.467cm">
          <draw:text-box>
            <text:p text:style-name="P1"><text:span text:style-name="T16">(orgs.). </text:span><text:span text:style-name="T18">Komunikacja międzykulturowa w świetle </text:span></text:p>
          </draw:text-box>
        </draw:frame>
        <draw:frame draw:style-name="gr1" draw:text-style-name="P2" draw:layer="layout" svg:width="8.596cm" svg:height="0.433cm" svg:x="1.5cm" svg:y="8.996cm">
          <draw:text-box>
            <text:p text:style-name="P1"><text:span text:style-name="T18">współczesnej <text:s/>translatologii: <text:s/>Teoretyczne <text:s/>i <text:s/>prak-</text:span></text:p>
          </draw:text-box>
        </draw:frame>
        <draw:frame draw:style-name="gr1" draw:text-style-name="P2" draw:layer="layout" svg:width="8.583cm" svg:height="0.433cm" svg:x="1.5cm" svg:y="9.525cm">
          <draw:text-box>
            <text:p text:style-name="P1"><text:span text:style-name="T18">tyczne <text:s/>aspekty <text:s/>przekładu <text:s/>literackiego. </text:span><text:span text:style-name="T16"><text:s/>Katedra </text:span></text:p>
          </draw:text-box>
        </draw:frame>
        <draw:frame draw:style-name="gr1" draw:text-style-name="P2" draw:layer="layout" svg:width="5.984cm" svg:height="0.433cm" svg:x="1.5cm" svg:y="10.054cm">
          <draw:text-box>
            <text:p text:style-name="P1"><text:span text:style-name="T16">Filologii Angielskiej UWM. Olsztyn;</text:span></text:p>
          </draw:text-box>
        </draw:frame>
        <draw:frame draw:style-name="gr1" draw:text-style-name="P2" draw:layer="layout" svg:width="8.418cm" svg:height="0.433cm" svg:x="1.5cm" svg:y="10.783cm">
          <draw:text-box>
            <text:p text:style-name="P1"><text:span text:style-name="T16">Borowski, <text:s/>G. <text:s/>(2018). <text:s/>O <text:s/>obecności <text:s/>poezji <text:s/>bra-</text:span></text:p>
          </draw:text-box>
        </draw:frame>
        <draw:frame draw:style-name="gr1" draw:text-style-name="P2" draw:layer="layout" svg:width="7.719cm" svg:height="0.433cm" svg:x="1.5cm" svg:y="11.312cm">
          <draw:text-box>
            <text:p text:style-name="P1"><text:span text:style-name="T16">zylijskiej w Polsce: Carlos Drummond de An-</text:span></text:p>
          </draw:text-box>
        </draw:frame>
        <draw:frame draw:style-name="gr1" draw:text-style-name="P2" draw:layer="layout" svg:width="8.256cm" svg:height="0.548cm" svg:x="1.5cm" svg:y="11.842cm">
          <draw:text-box>
            <text:p text:style-name="P1"><text:span text:style-name="T16">drade. </text:span><text:span text:style-name="T18">Postscriptum Polonistyczne. </text:span><text:span text:style-name="T29">1</text:span><text:span text:style-name="T16"> (21): 139-</text:span></text:p>
          </draw:text-box>
        </draw:frame>
        <draw:frame draw:style-name="gr1" draw:text-style-name="P2" draw:layer="layout" svg:width="0.76cm" svg:height="0.433cm" svg:x="1.5cm" svg:y="12.371cm">
          <draw:text-box>
            <text:p text:style-name="P1"><text:span text:style-name="T16">148;</text:span></text:p>
          </draw:text-box>
        </draw:frame>
        <draw:frame draw:style-name="gr1" draw:text-style-name="P2" draw:layer="layout" svg:width="8.007cm" svg:height="0.433cm" svg:x="1.5cm" svg:y="13.1cm">
          <draw:text-box>
            <text:p text:style-name="P1"><text:span text:style-name="T16">Charchalis, W. (2012). Rynek wydawniczy lite-</text:span></text:p>
          </draw:text-box>
        </draw:frame>
        <draw:frame draw:style-name="gr1" draw:text-style-name="P2" draw:layer="layout" svg:width="7.635cm" svg:height="0.433cm" svg:x="1.5cm" svg:y="13.629cm">
          <draw:text-box>
            <text:p text:style-name="P1"><text:span text:style-name="T16">ratury iberyjskiej po roku 1989. Em: M. Gan-</text:span></text:p>
          </draw:text-box>
        </draw:frame>
        <draw:frame draw:style-name="gr1" draw:text-style-name="P2" draw:layer="layout" svg:width="8.109cm" svg:height="0.433cm" svg:x="1.5cm" svg:y="14.158cm">
          <draw:text-box>
            <text:p text:style-name="P1"><text:span text:style-name="T16">czar e P. Wilczek (orgs.). </text:span><text:span text:style-name="T18">Rola tłumacza i prze-</text:span></text:p>
          </draw:text-box>
        </draw:frame>
        <draw:frame draw:style-name="gr1" draw:text-style-name="P2" draw:layer="layout" svg:width="8.583cm" svg:height="0.433cm" svg:x="1.5cm" svg:y="14.687cm">
          <draw:text-box>
            <text:p text:style-name="P1"><text:span text:style-name="T18">kładu <text:s/>w <text:s/>epoce <text:s/>wielokulturowości <text:s/>i <text:s/>globalizacji</text:span><text:span text:style-name="T16">. </text:span></text:p>
          </draw:text-box>
        </draw:frame>
        <draw:frame draw:style-name="gr1" draw:text-style-name="P2" draw:layer="layout" svg:width="7.067cm" svg:height="0.433cm" svg:x="1.5cm" svg:y="15.217cm">
          <draw:text-box>
            <text:p text:style-name="P1"><text:span text:style-name="T16">Wydawnictwo Naukowe Śląsk. Katowice;</text:span></text:p>
          </draw:text-box>
        </draw:frame>
        <draw:frame draw:style-name="gr1" draw:text-style-name="P2" draw:layer="layout" svg:width="8.621cm" svg:height="0.433cm" svg:x="1.5cm" svg:y="15.946cm">
          <draw:text-box>
            <text:p text:style-name="P1"><text:span text:style-name="T16">Chcińska, B. (1970). Joao Guimares Rosa. </text:span><text:span text:style-name="T18">Nowe </text:span></text:p>
          </draw:text-box>
        </draw:frame>
        <draw:frame draw:style-name="gr1" draw:text-style-name="P2" draw:layer="layout" svg:width="3.723cm" svg:height="0.548cm" svg:x="1.5cm" svg:y="16.475cm">
          <draw:text-box>
            <text:p text:style-name="P1"><text:span text:style-name="T18">Książki.</text:span><text:span text:style-name="T16"> </text:span><text:span text:style-name="T29">14</text:span><text:span text:style-name="T16">: 845-846;</text:span></text:p>
          </draw:text-box>
        </draw:frame>
        <draw:frame draw:style-name="gr1" draw:text-style-name="P2" draw:layer="layout" svg:width="8.067cm" svg:height="0.433cm" svg:x="1.5cm" svg:y="17.204cm">
          <draw:text-box>
            <text:p text:style-name="P1"><text:span text:style-name="T16">Faveri, C.B. (2009). A tradução de Guimarães </text:span></text:p>
          </draw:text-box>
        </draw:frame>
        <draw:frame draw:style-name="gr1" draw:text-style-name="P2" draw:layer="layout" svg:width="6.847cm" svg:height="0.548cm" svg:x="1.5cm" svg:y="17.733cm">
          <draw:text-box>
            <text:p text:style-name="P1"><text:span text:style-name="T16">Rosa na França. </text:span><text:span text:style-name="T18">Alea</text:span><text:span text:style-name="T16">. </text:span><text:span text:style-name="T29">11</text:span><text:span text:style-name="T16"> (2): 264-277;</text:span></text:p>
          </draw:text-box>
        </draw:frame>
        <draw:frame draw:style-name="gr1" draw:text-style-name="P2" draw:layer="layout" svg:width="8.633cm" svg:height="0.433cm" svg:x="1.5cm" svg:y="18.462cm">
          <draw:text-box>
            <text:p text:style-name="P1"><text:span text:style-name="T16">Gaszyńska-Magiera, <text:s/>M. <text:s/>(2011). </text:span><text:span text:style-name="T18"><text:s/>Recepcja <text:s/>prze-</text:span></text:p>
          </draw:text-box>
        </draw:frame>
        <draw:frame draw:style-name="gr1" draw:text-style-name="P2" draw:layer="layout" svg:width="8.486cm" svg:height="0.433cm" svg:x="1.5cm" svg:y="18.992cm">
          <draw:text-box>
            <text:p text:style-name="P1"><text:span text:style-name="T18">kładów <text:s/>literatury <text:s/>iberoamerykańskiej <text:s/>w <text:s/>Polsce </text:span></text:p>
          </draw:text-box>
        </draw:frame>
        <draw:frame draw:style-name="gr1" draw:text-style-name="P2" draw:layer="layout" svg:width="8.223cm" svg:height="0.433cm" svg:x="1.5cm" svg:y="19.521cm">
          <draw:text-box>
            <text:p text:style-name="P1"><text:span text:style-name="T18">w latach 1945-2005 z perspektywy komunikacji </text:span></text:p>
          </draw:text-box>
        </draw:frame>
        <draw:frame draw:style-name="gr1" draw:text-style-name="P2" draw:layer="layout" svg:width="8.045cm" svg:height="0.433cm" svg:x="1.5cm" svg:y="20.05cm">
          <draw:text-box>
            <text:p text:style-name="P1"><text:span text:style-name="T18">międzykulturowej. </text:span><text:span text:style-name="T16">Wydawnictwo Uniwersytetu </text:span></text:p>
          </draw:text-box>
        </draw:frame>
        <draw:frame draw:style-name="gr1" draw:text-style-name="P2" draw:layer="layout" svg:width="4.278cm" svg:height="0.433cm" svg:x="1.5cm" svg:y="20.579cm">
          <draw:text-box>
            <text:p text:style-name="P1"><text:span text:style-name="T16">Jagiellońskiego. Kraków;</text:span></text:p>
          </draw:text-box>
        </draw:frame>
        <draw:frame draw:style-name="gr1" draw:text-style-name="P2" draw:layer="layout" svg:width="8.35cm" svg:height="0.433cm" svg:x="1.5cm" svg:y="21.308cm">
          <draw:text-box>
            <text:p text:style-name="P1"><text:span text:style-name="T16">Gohn, C.A. (2003). A desautomatização traída? </text:span></text:p>
          </draw:text-box>
        </draw:frame>
        <draw:frame draw:style-name="gr1" draw:text-style-name="P2" draw:layer="layout" svg:width="8.55cm" svg:height="0.433cm" svg:x="1.5cm" svg:y="21.837cm">
          <draw:text-box>
            <text:p text:style-name="P1"><text:span text:style-name="T18">Grande <text:s/>sertão: <text:s/>Veredas</text:span><text:span text:style-name="T16"> <text:s/>em <text:s/>tradução <text:s/>inglesa. </text:span></text:p>
          </draw:text-box>
        </draw:frame>
        <draw:frame draw:style-name="gr1" draw:text-style-name="P2" draw:layer="layout" svg:width="8.422cm" svg:height="0.433cm" svg:x="1.5cm" svg:y="22.367cm">
          <draw:text-box>
            <text:p text:style-name="P1"><text:span text:style-name="T16">Em: L. Parreira Duarte </text:span><text:span text:style-name="T18">et al. </text:span><text:span text:style-name="T16">(orgs.). </text:span><text:span text:style-name="T18">Veredas de </text:span></text:p>
          </draw:text-box>
        </draw:frame>
        <draw:frame draw:style-name="gr1" draw:text-style-name="P2" draw:layer="layout" svg:width="6.301cm" svg:height="0.433cm" svg:x="1.5cm" svg:y="22.896cm">
          <draw:text-box>
            <text:p text:style-name="P1"><text:span text:style-name="T18">Rosa II.</text:span><text:span text:style-name="T16"> PUC Minas. Belo Horizonte;</text:span></text:p>
          </draw:text-box>
        </draw:frame>
        <draw:frame draw:style-name="gr1" draw:text-style-name="P2" draw:layer="layout" svg:width="8.587cm" svg:height="0.433cm" svg:x="1.5cm" svg:y="23.625cm">
          <draw:text-box>
            <text:p text:style-name="P1"><text:span text:style-name="T16">Hoisel, <text:s/>E. <text:s/>(2006). <text:s/>João <text:s/>Guimarães <text:s/>Rosa: <text:s/>Diá-</text:span></text:p>
          </draw:text-box>
        </draw:frame>
        <draw:frame draw:style-name="gr1" draw:text-style-name="P2" draw:layer="layout" svg:width="8.091cm" svg:height="0.548cm" svg:x="1.5cm" svg:y="24.154cm">
          <draw:text-box>
            <text:p text:style-name="P1"><text:span text:style-name="T16">logo com os tradutores. </text:span><text:span text:style-name="T18">Floema</text:span><text:span text:style-name="T16">. </text:span><text:span text:style-name="T29">2</text:span><text:span text:style-name="T16"> (3): 87-102;</text:span></text:p>
          </draw:text-box>
        </draw:frame>
        <draw:frame draw:style-name="gr1" draw:text-style-name="P2" draw:layer="layout" svg:width="8.316cm" svg:height="0.433cm" svg:x="1.5cm" svg:y="24.883cm">
          <draw:text-box>
            <text:p text:style-name="P1"><text:span text:style-name="T16">Jeździkowski, J. (2010). Pilar do comunismo ou </text:span></text:p>
          </draw:text-box>
        </draw:frame>
        <draw:frame draw:style-name="gr1" draw:text-style-name="P2" draw:layer="layout" svg:width="8.134cm" svg:height="0.433cm" svg:x="1.5cm" svg:y="25.412cm">
          <draw:text-box>
            <text:p text:style-name="P1"><text:span text:style-name="T16">escritor <text:s/>exótico? <text:s/>A <text:s/>recepção <text:s/>dos <text:s/>romances </text:span></text:p>
          </draw:text-box>
        </draw:frame>
        <draw:frame draw:style-name="gr1" draw:text-style-name="P2" draw:layer="layout" svg:width="8.371cm" svg:height="0.548cm" svg:x="1.5cm" svg:y="25.942cm">
          <draw:text-box>
            <text:p text:style-name="P1"><text:span text:style-name="T16">de <text:s/>Jorge <text:s/>Amado <text:s/>na <text:s/>Polônia. </text:span><text:span text:style-name="T18"><text:s/>TradTerm. </text:span><text:span text:style-name="T29"><text:s/>17</text:span><text:span text:style-name="T16">: </text:span></text:p>
          </draw:text-box>
        </draw:frame>
        <draw:frame draw:style-name="gr1" draw:text-style-name="P2" draw:layer="layout" svg:width="1.539cm" svg:height="0.433cm" svg:x="1.5cm" svg:y="26.471cm">
          <draw:text-box>
            <text:p text:style-name="P1"><text:span text:style-name="T16">127-156;</text:span></text:p>
          </draw:text-box>
        </draw:frame>
        <draw:frame draw:style-name="gr1" draw:text-style-name="P2" draw:layer="layout" svg:width="8.524cm" svg:height="0.433cm" svg:x="11.25cm" svg:y="2.446cm">
          <draw:text-box>
            <text:p text:style-name="P1"><text:span text:style-name="T16">Kaczorowski, B. (org.). (2007). </text:span><text:span text:style-name="T18">Literatura </text:span><text:span text:style-name="T16">Ś</text:span><text:span text:style-name="T18">wiata: </text:span></text:p>
          </draw:text-box>
        </draw:frame>
        <draw:frame draw:style-name="gr1" draw:text-style-name="P2" draw:layer="layout" svg:width="2.419cm" svg:height="0.433cm" svg:x="11.25cm" svg:y="2.975cm">
          <draw:text-box>
            <text:p text:style-name="P1"><text:span text:style-name="T18">Encyklopedia </text:span></text:p>
          </draw:text-box>
        </draw:frame>
        <draw:frame draw:style-name="gr1" draw:text-style-name="P2" draw:layer="layout" svg:width="1.128cm" svg:height="0.433cm" svg:x="13.783cm" svg:y="2.975cm">
          <draw:text-box>
            <text:p text:style-name="P1"><text:span text:style-name="T18">PWN.</text:span><text:span text:style-name="T16"> </text:span></text:p>
          </draw:text-box>
        </draw:frame>
        <draw:frame draw:style-name="gr1" draw:text-style-name="P2" draw:layer="layout" svg:width="2.487cm" svg:height="0.433cm" svg:x="14.997cm" svg:y="2.975cm">
          <draw:text-box>
            <text:p text:style-name="P1"><text:span text:style-name="T16">Wydawnictwo </text:span></text:p>
          </draw:text-box>
        </draw:frame>
        <draw:frame draw:style-name="gr1" draw:text-style-name="P2" draw:layer="layout" svg:width="1.729cm" svg:height="0.433cm" svg:x="17.796cm" svg:y="2.975cm">
          <draw:text-box>
            <text:p text:style-name="P1"><text:span text:style-name="T16">Naukowe </text:span></text:p>
          </draw:text-box>
        </draw:frame>
        <draw:frame draw:style-name="gr1" draw:text-style-name="P2" draw:layer="layout" svg:width="3.054cm" svg:height="0.433cm" svg:x="11.25cm" svg:y="3.504cm">
          <draw:text-box>
            <text:p text:style-name="P1"><text:span text:style-name="T16">PWN. Warszawa;</text:span></text:p>
          </draw:text-box>
        </draw:frame>
        <draw:frame draw:style-name="gr1" draw:text-style-name="P2" draw:layer="layout" svg:width="8.532cm" svg:height="0.433cm" svg:x="11.25cm" svg:y="4.233cm">
          <draw:text-box>
            <text:p text:style-name="P1"><text:span text:style-name="T16">Kaniowa, M. (org.) (1976). </text:span><text:span text:style-name="T18">Piętnaście opowiadań </text:span></text:p>
          </draw:text-box>
        </draw:frame>
        <draw:frame draw:style-name="gr1" draw:text-style-name="P2" draw:layer="layout" svg:width="8.185cm" svg:height="0.433cm" svg:x="11.25cm" svg:y="4.762cm">
          <draw:text-box>
            <text:p text:style-name="P1"><text:span text:style-name="T18">iberoamerykańskch. </text:span><text:span text:style-name="T16"><text:s/>Wydawnictwo <text:s/>Literackie. </text:span></text:p>
          </draw:text-box>
        </draw:frame>
        <draw:frame draw:style-name="gr1" draw:text-style-name="P2" draw:layer="layout" svg:width="1.407cm" svg:height="0.433cm" svg:x="11.25cm" svg:y="5.292cm">
          <draw:text-box>
            <text:p text:style-name="P1"><text:span text:style-name="T16">Kraków;</text:span></text:p>
          </draw:text-box>
        </draw:frame>
        <draw:frame draw:style-name="gr1" draw:text-style-name="P2" draw:layer="layout" svg:width="8.321cm" svg:height="0.433cm" svg:x="11.25cm" svg:y="6.021cm">
          <draw:text-box>
            <text:p text:style-name="P1"><text:span text:style-name="T16">Karbowska, J. (1973). Ciepło, zimno, a kiedy — </text:span></text:p>
          </draw:text-box>
        </draw:frame>
        <draw:frame draw:style-name="gr1" draw:text-style-name="P2" draw:layer="layout" svg:width="6.927cm" svg:height="0.548cm" svg:x="11.25cm" svg:y="6.55cm">
          <draw:text-box>
            <text:p text:style-name="P1"><text:span text:style-name="T16">gorąco? </text:span><text:span text:style-name="T18">Nowe Książki</text:span><text:span text:style-name="T16">. </text:span><text:span text:style-name="T29">12</text:span><text:span text:style-name="T16"> (560): 13-15;</text:span></text:p>
          </draw:text-box>
        </draw:frame>
        <draw:frame draw:style-name="gr1" draw:text-style-name="P2" draw:layer="layout" svg:width="8.49cm" svg:height="0.433cm" svg:x="11.25cm" svg:y="7.279cm">
          <draw:text-box>
            <text:p text:style-name="P1"><text:span text:style-name="T16">Klave, J. (org.) (1977). </text:span><text:span text:style-name="T18">Opowiadania brazylijskie. </text:span></text:p>
          </draw:text-box>
        </draw:frame>
        <draw:frame draw:style-name="gr1" draw:text-style-name="P2" draw:layer="layout" svg:width="8.35cm" svg:height="0.433cm" svg:x="11.25cm" svg:y="7.808cm">
          <draw:text-box>
            <text:p text:style-name="P1"><text:span text:style-name="T16">(Trad. <text:s/>de <text:s/>J. <text:s/>Klave). <text:s/>Wydawnictwo <text:s/>Literackie. </text:span></text:p>
          </draw:text-box>
        </draw:frame>
        <draw:frame draw:style-name="gr1" draw:text-style-name="P2" draw:layer="layout" svg:width="1.407cm" svg:height="0.433cm" svg:x="11.25cm" svg:y="8.337cm">
          <draw:text-box>
            <text:p text:style-name="P1"><text:span text:style-name="T16">Kraków;</text:span></text:p>
          </draw:text-box>
        </draw:frame>
        <draw:frame draw:style-name="gr1" draw:text-style-name="P2" draw:layer="layout" svg:width="8.849cm" svg:height="0.548cm" svg:x="11.25cm" svg:y="9.067cm">
          <draw:text-box>
            <text:p text:style-name="P1"><text:span text:style-name="T16">Książki nadesłane. (1969). </text:span><text:span text:style-name="T18">Miesięcznik Literacki</text:span><text:span text:style-name="T16">. </text:span><text:span text:style-name="T29">9</text:span><text:span text:style-name="T16"> </text:span></text:p>
          </draw:text-box>
        </draw:frame>
        <draw:frame draw:style-name="gr1" draw:text-style-name="P2" draw:layer="layout" svg:width="1.657cm" svg:height="0.433cm" svg:x="11.25cm" svg:y="9.596cm">
          <draw:text-box>
            <text:p text:style-name="P1"><text:span text:style-name="T16">(37): s.p.;</text:span></text:p>
          </draw:text-box>
        </draw:frame>
        <draw:frame draw:style-name="gr1" draw:text-style-name="P2" draw:layer="layout" svg:width="9.104cm" svg:height="0.548cm" svg:x="11.25cm" svg:y="10.325cm">
          <draw:text-box>
            <text:p text:style-name="P1"><text:span text:style-name="T16">Książki <text:s/>nadesłane. <text:s/>(1969). </text:span><text:span text:style-name="T18"><text:s/>Twórczość</text:span><text:span text:style-name="T16">. </text:span><text:span text:style-name="T29"><text:s/>10</text:span><text:span text:style-name="T16"> <text:s/>(291): </text:span></text:p>
          </draw:text-box>
        </draw:frame>
        <draw:frame draw:style-name="gr1" draw:text-style-name="P2" draw:layer="layout" svg:width="0.743cm" svg:height="0.433cm" svg:x="11.25cm" svg:y="10.854cm">
          <draw:text-box>
            <text:p text:style-name="P1"><text:span text:style-name="T16">s.p.;</text:span></text:p>
          </draw:text-box>
        </draw:frame>
        <draw:frame draw:style-name="gr1" draw:text-style-name="P2" draw:layer="layout" svg:width="8.85cm" svg:height="0.548cm" svg:x="11.25cm" svg:y="11.583cm">
          <draw:text-box>
            <text:p text:style-name="P1"><text:span text:style-name="T16">Książki nadesłane. (1973). </text:span><text:span text:style-name="T18">Miesięcznik Literacki. </text:span><text:span text:style-name="T29">4</text:span><text:span text:style-name="T16"> </text:span></text:p>
          </draw:text-box>
        </draw:frame>
        <draw:frame draw:style-name="gr1" draw:text-style-name="P2" draw:layer="layout" svg:width="1.657cm" svg:height="0.433cm" svg:x="11.25cm" svg:y="12.112cm">
          <draw:text-box>
            <text:p text:style-name="P1"><text:span text:style-name="T16">(80): s.p.;</text:span></text:p>
          </draw:text-box>
        </draw:frame>
        <draw:frame draw:style-name="gr1" draw:text-style-name="P2" draw:layer="layout" svg:width="1.34cm" svg:height="0.433cm" svg:x="11.25cm" svg:y="12.842cm">
          <draw:text-box>
            <text:p text:style-name="P1"><text:span text:style-name="T16">Książki </text:span></text:p>
          </draw:text-box>
        </draw:frame>
        <draw:frame draw:style-name="gr1" draw:text-style-name="P2" draw:layer="layout" svg:width="2.013cm" svg:height="0.433cm" svg:x="12.632cm" svg:y="12.842cm">
          <draw:text-box>
            <text:p text:style-name="P1"><text:span text:style-name="T16">nadesłane. </text:span></text:p>
          </draw:text-box>
        </draw:frame>
        <draw:frame draw:style-name="gr1" draw:text-style-name="P2" draw:layer="layout" svg:width="1.348cm" svg:height="0.433cm" svg:x="14.741cm" svg:y="12.842cm">
          <draw:text-box>
            <text:p text:style-name="P1"><text:span text:style-name="T16">(1973). </text:span></text:p>
          </draw:text-box>
        </draw:frame>
        <draw:frame draw:style-name="gr1" draw:text-style-name="P2" draw:layer="layout" svg:width="3.819cm" svg:height="0.548cm" svg:x="16.122cm" svg:y="12.842cm">
          <draw:text-box>
            <text:p text:style-name="P1"><text:span text:style-name="T18">Tworczość</text:span><text:span text:style-name="T16">. </text:span><text:span text:style-name="T29"><text:s/>6</text:span><text:span text:style-name="T16"> <text:s/>(335): </text:span></text:p>
          </draw:text-box>
        </draw:frame>
        <draw:frame draw:style-name="gr1" draw:text-style-name="P2" draw:layer="layout" svg:width="0.743cm" svg:height="0.433cm" svg:x="11.25cm" svg:y="13.371cm">
          <draw:text-box>
            <text:p text:style-name="P1"><text:span text:style-name="T16">s.p.;</text:span></text:p>
          </draw:text-box>
        </draw:frame>
        <draw:frame draw:style-name="gr1" draw:text-style-name="P2" draw:layer="layout" svg:width="9.091cm" svg:height="0.433cm" svg:x="11.25cm" svg:y="14.1cm">
          <draw:text-box>
            <text:p text:style-name="P1"><text:span text:style-name="T18">Leksykon pisarzy świata: XX wiek. </text:span><text:span text:style-name="T16">(1993). Fundacja </text:span></text:p>
          </draw:text-box>
        </draw:frame>
        <draw:frame draw:style-name="gr1" draw:text-style-name="P2" draw:layer="layout" svg:width="5.565cm" svg:height="0.433cm" svg:x="11.25cm" svg:y="14.629cm">
          <draw:text-box>
            <text:p text:style-name="P1"><text:span text:style-name="T16">Literatura Światowa. Warszawa;</text:span></text:p>
          </draw:text-box>
        </draw:frame>
        <draw:frame draw:style-name="gr1" draw:text-style-name="P2" draw:layer="layout" svg:width="8.913cm" svg:height="0.433cm" svg:x="11.25cm" svg:y="15.358cm">
          <draw:text-box>
            <text:p text:style-name="P1"><text:span text:style-name="T16">Martins, N.S. (2008). </text:span><text:span text:style-name="T18">O léxico de Guimarães Rosa</text:span><text:span text:style-name="T16">. </text:span></text:p>
          </draw:text-box>
        </draw:frame>
        <draw:frame draw:style-name="gr1" draw:text-style-name="P2" draw:layer="layout" svg:width="4.803cm" svg:height="0.433cm" svg:x="11.25cm" svg:y="15.887cm">
          <draw:text-box>
            <text:p text:style-name="P1"><text:span text:style-name="T16">Editora da USP. São Paulo;</text:span></text:p>
          </draw:text-box>
        </draw:frame>
        <draw:frame draw:style-name="gr1" draw:text-style-name="P2" draw:layer="layout" svg:width="8.287cm" svg:height="0.433cm" svg:x="11.25cm" svg:y="16.617cm">
          <draw:text-box>
            <text:p text:style-name="P1"><text:span text:style-name="T16">Mendes, E.A.M. (2003). A recepção da obra de </text:span></text:p>
          </draw:text-box>
        </draw:frame>
        <draw:frame draw:style-name="gr1" draw:text-style-name="P2" draw:layer="layout" svg:width="8.917cm" svg:height="0.433cm" svg:x="11.25cm" svg:y="17.146cm">
          <draw:text-box>
            <text:p text:style-name="P1"><text:span text:style-name="T16">Guimarães <text:s/>Rosa <text:s/>na <text:s/>Alemanha <text:s/>e <text:s/>na <text:s/>Itália. <text:s/>Em: </text:span></text:p>
          </draw:text-box>
        </draw:frame>
        <draw:frame draw:style-name="gr1" draw:text-style-name="P2" draw:layer="layout" svg:width="8.875cm" svg:height="0.433cm" svg:x="11.25cm" svg:y="17.675cm">
          <draw:text-box>
            <text:p text:style-name="P1"><text:span text:style-name="T16">L.P. Duarte </text:span><text:span text:style-name="T18">et al. </text:span><text:span text:style-name="T16">(orgs.). </text:span><text:span text:style-name="T18">Veredas de Rosa II</text:span><text:span text:style-name="T16">. PUC </text:span></text:p>
          </draw:text-box>
        </draw:frame>
        <draw:frame draw:style-name="gr1" draw:text-style-name="P2" draw:layer="layout" svg:width="3.918cm" svg:height="0.433cm" svg:x="11.25cm" svg:y="18.204cm">
          <draw:text-box>
            <text:p text:style-name="P1"><text:span text:style-name="T16">Minas. Belo Horizonte;</text:span></text:p>
          </draw:text-box>
        </draw:frame>
        <draw:frame draw:style-name="gr1" draw:text-style-name="P2" draw:layer="layout" svg:width="8.469cm" svg:height="0.433cm" svg:x="11.25cm" svg:y="18.933cm">
          <draw:text-box>
            <text:p text:style-name="P1"><text:span text:style-name="T16">Milewska, E. (1992). A literatura brasileira na Po-</text:span></text:p>
          </draw:text-box>
        </draw:frame>
        <draw:frame draw:style-name="gr1" draw:text-style-name="P2" draw:layer="layout" svg:width="8.27cm" svg:height="0.433cm" svg:x="11.25cm" svg:y="19.462cm">
          <draw:text-box>
            <text:p text:style-name="P1"><text:span text:style-name="T16">lônia. Em: E. Milewska, I. Rymwid-Mickiewicz e </text:span></text:p>
          </draw:text-box>
        </draw:frame>
        <draw:frame draw:style-name="gr1" draw:text-style-name="P2" draw:layer="layout" svg:width="8.312cm" svg:height="0.433cm" svg:x="11.25cm" svg:y="19.992cm">
          <draw:text-box>
            <text:p text:style-name="P1"><text:span text:style-name="T16">E. Skłodowska. </text:span><text:span text:style-name="T18">La presencia de la literatura lati-</text:span></text:p>
          </draw:text-box>
        </draw:frame>
        <draw:frame draw:style-name="gr1" draw:text-style-name="P2" draw:layer="layout" svg:width="8.549cm" svg:height="0.433cm" svg:x="11.25cm" svg:y="20.521cm">
          <draw:text-box>
            <text:p text:style-name="P1"><text:span text:style-name="T18">noamericana en Polonia/A presença da literatura </text:span></text:p>
          </draw:text-box>
        </draw:frame>
        <draw:frame draw:style-name="gr1" draw:text-style-name="P2" draw:layer="layout" svg:width="8.02cm" svg:height="0.433cm" svg:x="11.25cm" svg:y="21.05cm">
          <draw:text-box>
            <text:p text:style-name="P1"><text:span text:style-name="T18">latinoamericana na Polônia</text:span><text:span text:style-name="T16">. CESLA. Varsóvia;</text:span></text:p>
          </draw:text-box>
        </draw:frame>
        <draw:frame draw:style-name="gr1" draw:text-style-name="P2" draw:layer="layout" svg:width="8.6cm" svg:height="0.433cm" svg:x="11.25cm" svg:y="21.779cm">
          <draw:text-box>
            <text:p text:style-name="P1"><text:span text:style-name="T16">Notícia do falecimento de João Guimarães Rosa. </text:span></text:p>
          </draw:text-box>
        </draw:frame>
        <draw:frame draw:style-name="gr1" draw:text-style-name="P2" draw:layer="layout" svg:width="6.626cm" svg:height="0.548cm" svg:x="11.25cm" svg:y="22.308cm">
          <draw:text-box>
            <text:p text:style-name="P1"><text:span text:style-name="T16">(1967). </text:span><text:span text:style-name="T18">Nowe Książki</text:span><text:span text:style-name="T16">. </text:span><text:span text:style-name="T29">24</text:span><text:span text:style-name="T16"> (426): 1548;</text:span></text:p>
          </draw:text-box>
        </draw:frame>
        <draw:frame draw:style-name="gr1" draw:text-style-name="P2" draw:layer="layout" svg:width="8.6cm" svg:height="0.433cm" svg:x="11.25cm" svg:y="23.037cm">
          <draw:text-box>
            <text:p text:style-name="P1"><text:span text:style-name="T16">Notícia do falecimento de João Guimarães Rosa. </text:span></text:p>
          </draw:text-box>
        </draw:frame>
        <draw:frame draw:style-name="gr1" draw:text-style-name="P2" draw:layer="layout" svg:width="7.515cm" svg:height="0.548cm" svg:x="11.25cm" svg:y="23.567cm">
          <draw:text-box>
            <text:p text:style-name="P1"><text:span text:style-name="T16">(1967). </text:span><text:span text:style-name="T18">Tygodnik Powszechny</text:span><text:span text:style-name="T16">. </text:span><text:span text:style-name="T29">50</text:span><text:span text:style-name="T16"> (985): 4;</text:span></text:p>
          </draw:text-box>
        </draw:frame>
        <draw:frame draw:style-name="gr1" draw:text-style-name="P2" draw:layer="layout" svg:width="8.261cm" svg:height="0.433cm" svg:x="11.25cm" svg:y="24.296cm">
          <draw:text-box>
            <text:p text:style-name="P1"><text:span text:style-name="T16">Nunes, B. (1969). Guimarães Rosa e tradução. </text:span></text:p>
          </draw:text-box>
        </draw:frame>
        <draw:frame draw:style-name="gr1" draw:text-style-name="P2" draw:layer="layout" svg:width="9.248cm" svg:height="0.433cm" svg:x="11.25cm" svg:y="24.825cm">
          <draw:text-box>
            <text:p text:style-name="P1"><text:span text:style-name="T16">Em: </text:span><text:span text:style-name="T18"><text:s/>O <text:s/>dorso <text:s/>do <text:s/>tigre: <text:s/>Ensaios</text:span><text:span text:style-name="T16">. <text:s/>Perspectiva. <text:s/>São </text:span></text:p>
          </draw:text-box>
        </draw:frame>
        <draw:frame draw:style-name="gr1" draw:text-style-name="P2" draw:layer="layout" svg:width="1.103cm" svg:height="0.433cm" svg:x="11.25cm" svg:y="25.354cm">
          <draw:text-box>
            <text:p text:style-name="P1"><text:span text:style-name="T16">Paulo;</text:span></text:p>
          </draw:text-box>
        </draw:frame>
        <draw:frame draw:style-name="gr1" draw:text-style-name="P2" draw:layer="layout" svg:width="8.744cm" svg:height="0.433cm" svg:x="11.25cm" svg:y="26.083cm">
          <draw:text-box>
            <text:p text:style-name="P1"><text:span text:style-name="T16">Przegląd <text:s/>nowości <text:s/>wydawniczych. <text:s/>(1973). </text:span><text:span text:style-name="T18"><text:s/>Nowe </text:span></text:p>
          </draw:text-box>
        </draw:frame>
        <draw:frame draw:style-name="gr1" draw:text-style-name="P2" draw:layer="layout" svg:width="3.49cm" svg:height="0.548cm" svg:x="11.25cm" svg:y="26.612cm">
          <draw:text-box>
            <text:p text:style-name="P1"><text:span text:style-name="T18">Książki. </text:span><text:span text:style-name="T29">3</text:span><text:span text:style-name="T16"> (551): 90;</text:span></text:p>
          </draw:text-box>
        </draw:frame>
      </draw:page>
      <draw:page draw:name="page14" draw:style-name="dp1" draw:master-page-name="master-page58">
        <draw:frame draw:style-name="gr1" draw:text-style-name="P2" draw:layer="layout" svg:width="0.434cm" svg:height="0.433cm" svg:x="1.45cm" svg:y="28.621cm">
          <draw:text-box>
            <text:p text:style-name="P1"><text:span text:style-name="T1">70</text:span></text:p>
          </draw:text-box>
        </draw:frame>
        <draw:frame draw:style-name="gr1" draw:text-style-name="P2" draw:layer="layout" svg:width="8.693cm" svg:height="0.433cm" svg:x="1.5cm" svg:y="2.446cm">
          <draw:text-box>
            <text:p text:style-name="P1"><text:span text:style-name="T16">Rónai, P. (1965). L’œuvre de J. Guimarães Rosa. </text:span></text:p>
          </draw:text-box>
        </draw:frame>
        <draw:frame draw:style-name="gr1" draw:text-style-name="P2" draw:layer="layout" svg:width="3.227cm" svg:height="0.548cm" svg:x="1.5cm" svg:y="2.975cm">
          <draw:text-box>
            <text:p text:style-name="P1"><text:span text:style-name="T18">Caravelle</text:span><text:span text:style-name="T16">. </text:span><text:span text:style-name="T29">4</text:span><text:span text:style-name="T16">: 5-21;</text:span></text:p>
          </draw:text-box>
        </draw:frame>
        <draw:frame draw:style-name="gr1" draw:text-style-name="P2" draw:layer="layout" svg:width="9.069cm" svg:height="0.433cm" svg:x="1.5cm" svg:y="3.704cm">
          <draw:text-box>
            <text:p text:style-name="P1"><text:span text:style-name="T16">Rosa, J.G. (1956). </text:span><text:span text:style-name="T18">Grande sertão: Veredas</text:span><text:span text:style-name="T16">. Livraria </text:span></text:p>
          </draw:text-box>
        </draw:frame>
        <draw:frame draw:style-name="gr1" draw:text-style-name="P2" draw:layer="layout" svg:width="5.196cm" svg:height="0.433cm" svg:x="1.5cm" svg:y="4.233cm">
          <draw:text-box>
            <text:p text:style-name="P1"><text:span text:style-name="T16">José Olympio. Rio de Janeiro;</text:span></text:p>
          </draw:text-box>
        </draw:frame>
        <draw:frame draw:style-name="gr1" draw:text-style-name="P2" draw:layer="layout" svg:width="8.431cm" svg:height="0.433cm" svg:x="1.5cm" svg:y="4.962cm">
          <draw:text-box>
            <text:p text:style-name="P1"><text:span text:style-name="T16">Rosa, <text:s/>J.G. <text:s/>(1969). </text:span><text:span text:style-name="T18"><text:s/>Soropita. <text:s/>Buriti</text:span><text:span text:style-name="T16">. <text:s/>(Trad. <text:s/>de </text:span></text:p>
          </draw:text-box>
        </draw:frame>
        <draw:frame draw:style-name="gr1" draw:text-style-name="P2" draw:layer="layout" svg:width="8.304cm" svg:height="0.433cm" svg:x="1.5cm" svg:y="5.492cm">
          <draw:text-box>
            <text:p text:style-name="P1"><text:span text:style-name="T16">H. <text:s/>Czajka). <text:s/>Państwowy <text:s/>Instytut <text:s/>Wydawniczy. </text:span></text:p>
          </draw:text-box>
        </draw:frame>
        <draw:frame draw:style-name="gr1" draw:text-style-name="P2" draw:layer="layout" svg:width="1.928cm" svg:height="0.433cm" svg:x="1.5cm" svg:y="6.021cm">
          <draw:text-box>
            <text:p text:style-name="P1"><text:span text:style-name="T16">Warszawa;</text:span></text:p>
          </draw:text-box>
        </draw:frame>
        <draw:frame draw:style-name="gr1" draw:text-style-name="P2" draw:layer="layout" svg:width="8.702cm" svg:height="0.433cm" svg:x="1.5cm" svg:y="6.75cm">
          <draw:text-box>
            <text:p text:style-name="P1"><text:span text:style-name="T16">Rosa, J.G. (1971). Sąd. (Trad. de H. Czajka). </text:span><text:span text:style-name="T18">Lite-</text:span></text:p>
          </draw:text-box>
        </draw:frame>
        <draw:frame draw:style-name="gr1" draw:text-style-name="P2" draw:layer="layout" svg:width="5.027cm" svg:height="0.548cm" svg:x="1.5cm" svg:y="7.279cm">
          <draw:text-box>
            <text:p text:style-name="P1"><text:span text:style-name="T18">ratura na Świecie. </text:span><text:span text:style-name="T29">8</text:span><text:span text:style-name="T16">: 93-113;</text:span></text:p>
          </draw:text-box>
        </draw:frame>
        <draw:frame draw:style-name="gr1" draw:text-style-name="P2" draw:layer="layout" svg:width="8.507cm" svg:height="0.433cm" svg:x="1.5cm" svg:y="8.008cm">
          <draw:text-box>
            <text:p text:style-name="P1"><text:span text:style-name="T16">Rosa, J.G. (1972a). Trzeci brzeg rzeki. (Trad. de </text:span></text:p>
          </draw:text-box>
        </draw:frame>
        <draw:frame draw:style-name="gr1" draw:text-style-name="P2" draw:layer="layout" svg:width="5.788cm" svg:height="0.548cm" svg:x="1.5cm" svg:y="8.537cm">
          <draw:text-box>
            <text:p text:style-name="P1"><text:span text:style-name="T16">H. Czajka). </text:span><text:span text:style-name="T18">Kontynenty. </text:span><text:span text:style-name="T29">5</text:span><text:span text:style-name="T16">: 57-58;</text:span></text:p>
          </draw:text-box>
        </draw:frame>
        <draw:frame draw:style-name="gr1" draw:text-style-name="P2" draw:layer="layout" svg:width="8.519cm" svg:height="0.433cm" svg:x="1.5cm" svg:y="9.267cm">
          <draw:text-box>
            <text:p text:style-name="P1"><text:span text:style-name="T16">Rosa, J.G. (1972b). </text:span><text:span text:style-name="T18">Wielkie pustkowie. </text:span><text:span text:style-name="T16">(Trad. de </text:span></text:p>
          </draw:text-box>
        </draw:frame>
        <draw:frame draw:style-name="gr1" draw:text-style-name="P2" draw:layer="layout" svg:width="8.304cm" svg:height="0.433cm" svg:x="1.5cm" svg:y="9.796cm">
          <draw:text-box>
            <text:p text:style-name="P1"><text:span text:style-name="T16">H. <text:s/>Czajka). <text:s/>Państwowy <text:s/>Instytut <text:s/>Wydawniczy. </text:span></text:p>
          </draw:text-box>
        </draw:frame>
        <draw:frame draw:style-name="gr1" draw:text-style-name="P2" draw:layer="layout" svg:width="1.928cm" svg:height="0.433cm" svg:x="1.5cm" svg:y="10.325cm">
          <draw:text-box>
            <text:p text:style-name="P1"><text:span text:style-name="T16">Warszawa;</text:span></text:p>
          </draw:text-box>
        </draw:frame>
        <draw:frame draw:style-name="gr1" draw:text-style-name="P2" draw:layer="layout" svg:width="9.032cm" svg:height="0.433cm" svg:x="1.5cm" svg:y="11.054cm">
          <draw:text-box>
            <text:p text:style-name="P1"><text:span text:style-name="T16">Rosa, <text:s/>J.G. <text:s/>(2003a). </text:span><text:span text:style-name="T18"><text:s/>João <text:s/>Guimarães <text:s/>Rosa: <text:s/>Cor-</text:span></text:p>
          </draw:text-box>
        </draw:frame>
        <draw:frame draw:style-name="gr1" draw:text-style-name="P2" draw:layer="layout" svg:width="8.401cm" svg:height="0.433cm" svg:x="1.5cm" svg:y="11.583cm">
          <draw:text-box>
            <text:p text:style-name="P1"><text:span text:style-name="T18">respondência com seu tradutor italiano Edoardo </text:span></text:p>
          </draw:text-box>
        </draw:frame>
        <draw:frame draw:style-name="gr1" draw:text-style-name="P2" draw:layer="layout" svg:width="1.843cm" svg:height="0.433cm" svg:x="1.5cm" svg:y="12.112cm">
          <draw:text-box>
            <text:p text:style-name="P1"><text:span text:style-name="T18">Bizzari</text:span><text:span text:style-name="T16">. (3.</text:span></text:p>
          </draw:text-box>
        </draw:frame>
        <draw:frame draw:style-name="gr9" draw:text-style-name="P12" draw:layer="layout" svg:width="0.225cm" svg:height="0.251cm" svg:x="3.27cm" svg:y="12.13cm">
          <draw:text-box>
            <text:p text:style-name="P1"><text:span text:style-name="T17">a</text:span></text:p>
          </draw:text-box>
        </draw:frame>
        <draw:frame draw:style-name="gr1" draw:text-style-name="P2" draw:layer="layout" svg:width="6.415cm" svg:height="0.433cm" svg:x="3.396cm" svg:y="12.112cm">
          <draw:text-box>
            <text:p text:style-name="P1"><text:span text:style-name="T16"><text:s/></text:span><text:span text:style-name="T16">ed.). Nova Fronteira. Rio de Janeiro;</text:span></text:p>
          </draw:text-box>
        </draw:frame>
        <draw:frame draw:style-name="gr1" draw:text-style-name="P2" draw:layer="layout" svg:width="9.032cm" svg:height="0.433cm" svg:x="1.5cm" svg:y="12.842cm">
          <draw:text-box>
            <text:p text:style-name="P1"><text:span text:style-name="T16">Rosa, <text:s/>J.G. <text:s/>(2003b). </text:span><text:span text:style-name="T18"><text:s/>João <text:s/>Guimarães <text:s/>Rosa: <text:s/>Cor-</text:span></text:p>
          </draw:text-box>
        </draw:frame>
        <draw:frame draw:style-name="gr1" draw:text-style-name="P2" draw:layer="layout" svg:width="2.445cm" svg:height="0.433cm" svg:x="1.5cm" svg:y="13.371cm">
          <draw:text-box>
            <text:p text:style-name="P1"><text:span text:style-name="T18">respondência </text:span></text:p>
          </draw:text-box>
        </draw:frame>
        <draw:frame draw:style-name="gr1" draw:text-style-name="P2" draw:layer="layout" svg:width="0.849cm" svg:height="0.433cm" svg:x="4.043cm" svg:y="13.371cm">
          <draw:text-box>
            <text:p text:style-name="P1"><text:span text:style-name="T18">com </text:span></text:p>
          </draw:text-box>
        </draw:frame>
        <draw:frame draw:style-name="gr1" draw:text-style-name="P2" draw:layer="layout" svg:width="0.739cm" svg:height="0.433cm" svg:x="5.007cm" svg:y="13.371cm">
          <draw:text-box>
            <text:p text:style-name="P1"><text:span text:style-name="T18">seu </text:span></text:p>
          </draw:text-box>
        </draw:frame>
        <draw:frame draw:style-name="gr1" draw:text-style-name="P2" draw:layer="layout" svg:width="1.458cm" svg:height="0.433cm" svg:x="5.823cm" svg:y="13.371cm">
          <draw:text-box>
            <text:p text:style-name="P1"><text:span text:style-name="T18">tradutor </text:span></text:p>
          </draw:text-box>
        </draw:frame>
        <draw:frame draw:style-name="gr1" draw:text-style-name="P2" draw:layer="layout" svg:width="1.386cm" svg:height="0.433cm" svg:x="7.501cm" svg:y="13.371cm">
          <draw:text-box>
            <text:p text:style-name="P1"><text:span text:style-name="T18">alemão </text:span></text:p>
          </draw:text-box>
        </draw:frame>
        <draw:frame draw:style-name="gr1" draw:text-style-name="P2" draw:layer="layout" svg:width="0.849cm" svg:height="0.433cm" svg:x="9.019cm" svg:y="13.371cm">
          <draw:text-box>
            <text:p text:style-name="P1"><text:span text:style-name="T18">Curt </text:span></text:p>
          </draw:text-box>
        </draw:frame>
        <draw:frame draw:style-name="gr1" draw:text-style-name="P2" draw:layer="layout" svg:width="8.702cm" svg:height="0.433cm" svg:x="1.5cm" svg:y="13.9cm">
          <draw:text-box>
            <text:p text:style-name="P1"><text:span text:style-name="T18">Meyer-Clason <text:s/>(1968-1967)</text:span><text:span text:style-name="T16">. <text:s/>(Trad. <text:s/>de <text:s/>E.J. <text:s/>Pas-</text:span></text:p>
          </draw:text-box>
        </draw:frame>
        <draw:frame draw:style-name="gr1" draw:text-style-name="P2" draw:layer="layout" svg:width="8.181cm" svg:height="0.433cm" svg:x="1.5cm" svg:y="14.429cm">
          <draw:text-box>
            <text:p text:style-name="P1"><text:span text:style-name="T16">choal). Nova Fronteira, Academia Brasileira de </text:span></text:p>
          </draw:text-box>
        </draw:frame>
        <draw:frame draw:style-name="gr1" draw:text-style-name="P2" draw:layer="layout" svg:width="8.168cm" svg:height="0.433cm" svg:x="1.5cm" svg:y="14.958cm">
          <draw:text-box>
            <text:p text:style-name="P1"><text:span text:style-name="T16">Letras, Editora da UFMG. Rio de Janeiro, Belo </text:span></text:p>
          </draw:text-box>
        </draw:frame>
        <draw:frame draw:style-name="gr1" draw:text-style-name="P2" draw:layer="layout" svg:width="2.627cm" svg:height="0.433cm" svg:x="1.5cm" svg:y="15.487cm">
          <draw:text-box>
            <text:p text:style-name="P1"><text:span text:style-name="T16">Horizonte, MG;</text:span></text:p>
          </draw:text-box>
        </draw:frame>
        <draw:frame draw:style-name="gr1" draw:text-style-name="P2" draw:layer="layout" svg:width="8.189cm" svg:height="0.548cm" svg:x="1.5cm" svg:y="16.217cm">
          <draw:text-box>
            <text:p text:style-name="P1"><text:span text:style-name="T16">Sielicki, K. (1973). Ludzie z sertao. </text:span><text:span text:style-name="T18">Kultura. </text:span><text:span text:style-name="T29">22</text:span><text:span text:style-name="T16"> </text:span></text:p>
          </draw:text-box>
        </draw:frame>
        <draw:frame draw:style-name="gr1" draw:text-style-name="P2" draw:layer="layout" svg:width="1.458cm" svg:height="0.433cm" svg:x="1.5cm" svg:y="16.746cm">
          <draw:text-box>
            <text:p text:style-name="P1"><text:span text:style-name="T16">(521): 9;</text:span></text:p>
          </draw:text-box>
        </draw:frame>
        <draw:frame draw:style-name="gr1" draw:text-style-name="P2" draw:layer="layout" svg:width="7.732cm" svg:height="0.433cm" svg:x="1.5cm" svg:y="17.475cm">
          <draw:text-box>
            <text:p text:style-name="P1"><text:span text:style-name="T16">Sosień, B. (1970). W ciepłych krajach. Życie </text:span></text:p>
          </draw:text-box>
        </draw:frame>
        <draw:frame draw:style-name="gr1" draw:text-style-name="P2" draw:layer="layout" svg:width="4.184cm" svg:height="0.548cm" svg:x="1.5cm" svg:y="18.004cm">
          <draw:text-box>
            <text:p text:style-name="P1"><text:span text:style-name="T16">Literackie. </text:span><text:span text:style-name="T29">26</text:span><text:span text:style-name="T16"> (961): 10;</text:span></text:p>
          </draw:text-box>
        </draw:frame>
        <draw:frame draw:style-name="gr1" draw:text-style-name="P2" draw:layer="layout" svg:width="8.088cm" svg:height="0.433cm" svg:x="1.5cm" svg:y="18.733cm">
          <draw:text-box>
            <text:p text:style-name="P1"><text:span text:style-name="T16">Türk, A. (1969). Joao Guimaraes Rosa: «Soro-</text:span></text:p>
          </draw:text-box>
        </draw:frame>
        <draw:frame draw:style-name="gr1" draw:text-style-name="P2" draw:layer="layout" svg:width="8.552cm" svg:height="0.548cm" svg:x="1.5cm" svg:y="19.262cm">
          <draw:text-box>
            <text:p text:style-name="P1"><text:span text:style-name="T16">pita. Buriti». </text:span><text:span text:style-name="T18">Tygodnik Powszechny. </text:span><text:span text:style-name="T29">38</text:span><text:span text:style-name="T16"> (1078): 6;</text:span></text:p>
          </draw:text-box>
        </draw:frame>
        <draw:frame draw:style-name="gr1" draw:text-style-name="P2" draw:layer="layout" svg:width="7.847cm" svg:height="0.433cm" svg:x="1.5cm" svg:y="19.992cm">
          <draw:text-box>
            <text:p text:style-name="P1"><text:span text:style-name="T16">Verlangieri, I.V.R. (1993). </text:span><text:span text:style-name="T18">J. Guimarães Rosa</text:span></text:p>
          </draw:text-box>
        </draw:frame>
        <draw:frame draw:style-name="gr11" draw:text-style-name="P15" draw:layer="layout" svg:width="0.45cm" svg:height="0.395cm" svg:x="9.266cm" svg:y="20.023cm">
          <draw:text-box>
            <text:p text:style-name="P1"><text:span text:style-name="T23"><text:s/></text:span><text:span text:style-name="T22">—</text:span></text:p>
          </draw:text-box>
        </draw:frame>
        <draw:frame draw:style-name="gr1" draw:text-style-name="P2" draw:layer="layout" svg:width="8.189cm" svg:height="0.433cm" svg:x="1.5cm" svg:y="20.521cm">
          <draw:text-box>
            <text:p text:style-name="P1"><text:span text:style-name="T18">Correspondência inédita com a tradutora norte-</text:span></text:p>
          </draw:text-box>
        </draw:frame>
        <draw:frame draw:style-name="gr1" draw:text-style-name="P2" draw:layer="layout" svg:width="8.46cm" svg:height="0.433cm" svg:x="1.5cm" svg:y="21.05cm">
          <draw:text-box>
            <text:p text:style-name="P1"><text:span text:style-name="T18">-americana Harriet de Onís: Parte I</text:span><text:span text:style-name="T16">. Dissertação </text:span></text:p>
          </draw:text-box>
        </draw:frame>
        <draw:frame draw:style-name="gr1" draw:text-style-name="P2" draw:layer="layout" svg:width="8.189cm" svg:height="0.433cm" svg:x="11.25cm" svg:y="2.446cm">
          <draw:text-box>
            <text:p text:style-name="P1"><text:span text:style-name="T16">de Mestrado em Estudos Literários. Faculdade </text:span></text:p>
          </draw:text-box>
        </draw:frame>
        <draw:frame draw:style-name="gr1" draw:text-style-name="P2" draw:layer="layout" svg:width="8.198cm" svg:height="0.433cm" svg:x="11.25cm" svg:y="2.975cm">
          <draw:text-box>
            <text:p text:style-name="P1"><text:span text:style-name="T16">de Ciências e Letras da Universidade Estadual </text:span></text:p>
          </draw:text-box>
        </draw:frame>
        <draw:frame draw:style-name="gr1" draw:text-style-name="P2" draw:layer="layout" svg:width="7.669cm" svg:height="0.433cm" svg:x="11.25cm" svg:y="3.504cm">
          <draw:text-box>
            <text:p text:style-name="P1"><text:span text:style-name="T16">Paulista — Campus de Araraquara. 357 pp.;</text:span></text:p>
          </draw:text-box>
        </draw:frame>
        <draw:frame draw:style-name="gr3" draw:text-style-name="P14" draw:layer="layout" svg:width="1.479cm" svg:height="0.589cm" svg:x="14.657cm" svg:y="5.099cm">
          <draw:text-box>
            <text:p text:style-name="P1"><text:span text:style-name="T28">Digital</text:span></text:p>
          </draw:text-box>
        </draw:frame>
        <draw:frame draw:style-name="gr1" draw:text-style-name="P2" draw:layer="layout" svg:width="1.64cm" svg:height="0.433cm" svg:x="11.25cm" svg:y="5.756cm">
          <draw:text-box>
            <text:p text:style-name="P1"><text:span text:style-name="T16">FAPESP </text:span></text:p>
          </draw:text-box>
        </draw:frame>
        <draw:frame draw:style-name="gr1" draw:text-style-name="P2" draw:layer="layout" svg:width="0.391cm" svg:height="0.433cm" svg:x="12.762cm" svg:y="5.762cm">
          <draw:text-box>
            <text:p text:style-name="P1"><text:span text:style-name="T25">―</text:span></text:p>
          </draw:text-box>
        </draw:frame>
        <draw:frame draw:style-name="gr1" draw:text-style-name="P2" draw:layer="layout" svg:width="6.547cm" svg:height="0.433cm" svg:x="13.15cm" svg:y="5.756cm">
          <draw:text-box>
            <text:p text:style-name="P1"><text:span text:style-name="T16"><text:s text:c="2"/></text:span><text:span text:style-name="T16">Fundação <text:s/>de <text:s/>Amparo <text:s/>à <text:s/>Pesquisa </text:span></text:p>
          </draw:text-box>
        </draw:frame>
        <draw:frame draw:style-name="gr1" draw:text-style-name="P2" draw:layer="layout" svg:width="7.995cm" svg:height="0.433cm" svg:x="11.25cm" svg:y="6.285cm">
          <draw:text-box>
            <text:p text:style-name="P1"><text:span text:style-name="T16">do Estado de São Paulo. (2018). A correspon-</text:span></text:p>
          </draw:text-box>
        </draw:frame>
        <draw:frame draw:style-name="gr1" draw:text-style-name="P2" draw:layer="layout" svg:width="7.889cm" svg:height="0.433cm" svg:x="11.25cm" svg:y="6.814cm">
          <draw:text-box>
            <text:p text:style-name="P1"><text:span text:style-name="T16">dência entre João Guimarães Rosa e seu tra-</text:span></text:p>
          </draw:text-box>
        </draw:frame>
        <draw:frame draw:style-name="gr1" draw:text-style-name="P2" draw:layer="layout" svg:width="8.558cm" svg:height="0.433cm" svg:x="11.25cm" svg:y="7.344cm">
          <draw:text-box>
            <text:p text:style-name="P1"><text:span text:style-name="T16">dutor <text:s/>francês, <text:s/>Jean-Jacques <text:s/>Villard. </text:span><text:span text:style-name="T18"><text:s/>Biblioteca </text:span></text:p>
          </draw:text-box>
        </draw:frame>
        <draw:frame draw:style-name="gr1" draw:text-style-name="P2" draw:layer="layout" svg:width="8.527cm" svg:height="0.433cm" svg:x="11.25cm" svg:y="7.873cm">
          <draw:text-box>
            <text:p text:style-name="P1"><text:span text:style-name="T18">virtual da FAPESP. </text:span><text:span text:style-name="T16">Acedido em 20 de dezembro </text:span></text:p>
          </draw:text-box>
        </draw:frame>
        <draw:frame draw:style-name="gr1" draw:text-style-name="P2" draw:layer="layout" svg:width="0.544cm" svg:height="0.433cm" svg:x="11.25cm" svg:y="8.402cm">
          <draw:text-box>
            <text:p text:style-name="P1"><text:span text:style-name="T16">de </text:span></text:p>
          </draw:text-box>
        </draw:frame>
        <draw:frame draw:style-name="gr1" draw:text-style-name="P2" draw:layer="layout" svg:width="1.086cm" svg:height="0.433cm" svg:x="12.103cm" svg:y="8.402cm">
          <draw:text-box>
            <text:p text:style-name="P1"><text:span text:style-name="T16">2018, </text:span></text:p>
          </draw:text-box>
        </draw:frame>
        <draw:frame draw:style-name="gr1" draw:text-style-name="P2" draw:layer="layout" svg:width="0.764cm" svg:height="0.433cm" svg:x="13.482cm" svg:y="8.402cm">
          <draw:text-box>
            <text:p text:style-name="P1"><text:span text:style-name="T16">em: </text:span></text:p>
          </draw:text-box>
        </draw:frame>
        <draw:frame draw:style-name="gr1" draw:text-style-name="P2" draw:layer="layout" svg:width="4.519cm" svg:height="0.433cm" svg:x="14.561cm" svg:y="8.402cm">
          <draw:text-box>
            <text:p text:style-name="P1"><text:span text:style-name="T16">https://bv.fapesp.br/pt/bol-</text:span></text:p>
          </draw:text-box>
        </draw:frame>
        <draw:frame draw:style-name="gr1" draw:text-style-name="P2" draw:layer="layout" svg:width="7.36cm" svg:height="0.433cm" svg:x="11.25cm" svg:y="8.931cm">
          <draw:text-box>
            <text:p text:style-name="P1"><text:span text:style-name="T16">sas/139828/a-correspondencia-entre-joao-</text:span></text:p>
          </draw:text-box>
        </draw:frame>
        <draw:frame draw:style-name="gr1" draw:text-style-name="P2" draw:layer="layout" svg:width="7.825cm" svg:height="0.433cm" svg:x="11.25cm" svg:y="9.46cm">
          <draw:text-box>
            <text:p text:style-name="P1"><text:span text:style-name="T16">-guimaraes-rosa-e-seu-tradutor-frances-jean-</text:span></text:p>
          </draw:text-box>
        </draw:frame>
        <draw:frame draw:style-name="gr1" draw:text-style-name="P2" draw:layer="layout" svg:width="2.834cm" svg:height="0.433cm" svg:x="11.25cm" svg:y="9.989cm">
          <draw:text-box>
            <text:p text:style-name="P1"><text:span text:style-name="T16">-jacques-villard/;</text:span></text:p>
          </draw:text-box>
        </draw:frame>
        <draw:frame draw:style-name="gr1" draw:text-style-name="P2" draw:layer="layout" svg:width="0.955cm" svg:height="0.433cm" svg:x="11.25cm" svg:y="10.719cm">
          <draw:text-box>
            <text:p text:style-name="P1"><text:span text:style-name="T16">João </text:span></text:p>
          </draw:text-box>
        </draw:frame>
        <draw:frame draw:style-name="gr1" draw:text-style-name="P2" draw:layer="layout" svg:width="2.017cm" svg:height="0.433cm" svg:x="12.277cm" svg:y="10.719cm">
          <draw:text-box>
            <text:p text:style-name="P1"><text:span text:style-name="T16">Guimarães </text:span></text:p>
          </draw:text-box>
        </draw:frame>
        <draw:frame draw:style-name="gr1" draw:text-style-name="P2" draw:layer="layout" svg:width="1.128cm" svg:height="0.433cm" svg:x="14.489cm" svg:y="10.719cm">
          <draw:text-box>
            <text:p text:style-name="P1"><text:span text:style-name="T16">Rosa. </text:span></text:p>
          </draw:text-box>
        </draw:frame>
        <draw:frame draw:style-name="gr1" draw:text-style-name="P2" draw:layer="layout" svg:width="1.005cm" svg:height="0.433cm" svg:x="15.706cm" svg:y="10.719cm">
          <draw:text-box>
            <text:p text:style-name="P1"><text:span text:style-name="T16">(s.d). </text:span></text:p>
          </draw:text-box>
        </draw:frame>
        <draw:frame draw:style-name="gr1" draw:text-style-name="P2" draw:layer="layout" svg:width="0.806cm" svg:height="0.433cm" svg:x="16.804cm" svg:y="10.719cm">
          <draw:text-box>
            <text:p text:style-name="P1"><text:span text:style-name="T16">Em: </text:span></text:p>
          </draw:text-box>
        </draw:frame>
        <draw:frame draw:style-name="gr1" draw:text-style-name="P2" draw:layer="layout" svg:width="1.903cm" svg:height="0.433cm" svg:x="17.723cm" svg:y="10.719cm">
          <draw:text-box>
            <text:p text:style-name="P1"><text:span text:style-name="T18">Wikipédia</text:span><text:span text:style-name="T16">. </text:span></text:p>
          </draw:text-box>
        </draw:frame>
        <draw:frame draw:style-name="gr1" draw:text-style-name="P2" draw:layer="layout" svg:width="8.249cm" svg:height="0.433cm" svg:x="11.25cm" svg:y="11.248cm">
          <draw:text-box>
            <text:p text:style-name="P1"><text:span text:style-name="T16">Acedido <text:s/>em <text:s/>20 <text:s/>de <text:s/>dezembro <text:s/>de <text:s/>2018, <text:s/>em: </text:span></text:p>
          </draw:text-box>
        </draw:frame>
        <draw:frame draw:style-name="gr1" draw:text-style-name="P2" draw:layer="layout" svg:width="7.961cm" svg:height="0.433cm" svg:x="11.25cm" svg:y="11.777cm">
          <draw:text-box>
            <text:p text:style-name="P1"><text:span text:style-name="T16">https://pl.wikipedia.org/wiki/Jo%C3%A3o_Gui-</text:span></text:p>
          </draw:text-box>
        </draw:frame>
        <draw:frame draw:style-name="gr1" draw:text-style-name="P2" draw:layer="layout" svg:width="3.981cm" svg:height="0.433cm" svg:x="11.25cm" svg:y="12.306cm">
          <draw:text-box>
            <text:p text:style-name="P1"><text:span text:style-name="T16">mar%C3%A3es_Rosa;</text:span></text:p>
          </draw:text-box>
        </draw:frame>
        <draw:frame draw:style-name="gr1" draw:text-style-name="P2" draw:layer="layout" svg:width="8.168cm" svg:height="0.433cm" svg:x="11.25cm" svg:y="13.035cm">
          <draw:text-box>
            <text:p text:style-name="P1"><text:span text:style-name="T16">Polska <text:s/>Bibliografia <text:s/>Literacka. <text:s/>(s.d.). <text:s/>Acedido </text:span></text:p>
          </draw:text-box>
        </draw:frame>
        <draw:frame draw:style-name="gr1" draw:text-style-name="P2" draw:layer="layout" svg:width="7.575cm" svg:height="0.433cm" svg:x="11.25cm" svg:y="13.564cm">
          <draw:text-box>
            <text:p text:style-name="P1"><text:span text:style-name="T16">em 20 de dezembro de 2018, em: http://pbl.</text:span></text:p>
          </draw:text-box>
        </draw:frame>
        <draw:frame draw:style-name="gr1" draw:text-style-name="P2" draw:layer="layout" svg:width="3.571cm" svg:height="0.433cm" svg:x="11.25cm" svg:y="14.094cm">
          <draw:text-box>
            <text:p text:style-name="P1"><text:span text:style-name="T16">ibl.poznan.pl/dostep;</text:span></text:p>
          </draw:text-box>
        </draw:frame>
        <draw:frame draw:style-name="gr1" draw:text-style-name="P2" draw:layer="layout" svg:width="8.617cm" svg:height="0.433cm" svg:x="11.25cm" svg:y="14.823cm">
          <draw:text-box>
            <text:p text:style-name="P1"><text:span text:style-name="T16">Realizm magiczny (s.d). Em: </text:span><text:span text:style-name="T18">Encyklopedia PWN. </text:span></text:p>
          </draw:text-box>
        </draw:frame>
        <draw:frame draw:style-name="gr1" draw:text-style-name="P2" draw:layer="layout" svg:width="8.249cm" svg:height="0.433cm" svg:x="11.25cm" svg:y="15.352cm">
          <draw:text-box>
            <text:p text:style-name="P1"><text:span text:style-name="T16">Acedido <text:s/>em <text:s/>20 <text:s/>de <text:s/>dezembro <text:s/>de <text:s/>2018, <text:s/>em: </text:span></text:p>
          </draw:text-box>
        </draw:frame>
        <draw:frame draw:style-name="gr1" draw:text-style-name="P2" draw:layer="layout" svg:width="7.012cm" svg:height="0.433cm" svg:x="11.25cm" svg:y="15.881cm">
          <draw:text-box>
            <text:p text:style-name="P1"><text:span text:style-name="T16">http://encyklopedia.pwn.pl/haslo/realizm-</text:span></text:p>
          </draw:text-box>
        </draw:frame>
        <draw:frame draw:style-name="gr1" draw:text-style-name="P2" draw:layer="layout" svg:width="4.354cm" svg:height="0.433cm" svg:x="11.25cm" svg:y="16.41cm">
          <draw:text-box>
            <text:p text:style-name="P1"><text:span text:style-name="T16">-magiczny;3966446.html;</text:span></text:p>
          </draw:text-box>
        </draw:frame>
        <draw:frame draw:style-name="gr1" draw:text-style-name="P2" draw:layer="layout" svg:width="8.464cm" svg:height="0.433cm" svg:x="11.25cm" svg:y="17.139cm">
          <draw:text-box>
            <text:p text:style-name="P1"><text:span text:style-name="T16">Wielkie <text:s/>pustkowie. <text:s/>(s.d.). <text:s/>Em: </text:span><text:span text:style-name="T18"><text:s/>Lubimy <text:s/>czytać. </text:span></text:p>
          </draw:text-box>
        </draw:frame>
        <draw:frame draw:style-name="gr1" draw:text-style-name="P2" draw:layer="layout" svg:width="8.249cm" svg:height="0.433cm" svg:x="11.25cm" svg:y="17.669cm">
          <draw:text-box>
            <text:p text:style-name="P1"><text:span text:style-name="T16">Acedido <text:s/>em <text:s/>20 <text:s/>de <text:s/>dezembro <text:s/>de <text:s/>2018, <text:s/>em: </text:span></text:p>
          </draw:text-box>
        </draw:frame>
        <draw:frame draw:style-name="gr1" draw:text-style-name="P2" draw:layer="layout" svg:width="7.618cm" svg:height="0.433cm" svg:x="11.25cm" svg:y="18.198cm">
          <draw:text-box>
            <text:p text:style-name="P1"><text:span text:style-name="T16">http://lubimyczytac.pl/ksiazka/90524/wielkie-</text:span></text:p>
          </draw:text-box>
        </draw:frame>
        <draw:frame draw:style-name="gr1" draw:text-style-name="P2" draw:layer="layout" svg:width="1.971cm" svg:height="0.433cm" svg:x="11.25cm" svg:y="18.727cm">
          <draw:text-box>
            <text:p text:style-name="P1"><text:span text:style-name="T16">-pustkowie;</text:span></text:p>
          </draw:text-box>
        </draw:frame>
        <draw:frame draw:style-name="gr1" draw:text-style-name="P2" draw:layer="layout" svg:width="8.541cm" svg:height="0.433cm" svg:x="11.25cm" svg:y="19.456cm">
          <draw:text-box>
            <text:p text:style-name="P1"><text:span text:style-name="T16">Wielkie <text:s/>pustkowie. <text:s/>(s.d.). <text:s/>Em: </text:span><text:span text:style-name="T18"><text:s/>Wikipédia</text:span><text:span text:style-name="T16">. <text:s/>Acec</text:span></text:p>
          </draw:text-box>
        </draw:frame>
        <draw:frame draw:style-name="gr1" draw:text-style-name="P2" draw:layer="layout" svg:width="0.387cm" svg:height="0.433cm" svg:x="19.375cm" svg:y="19.456cm">
          <draw:text-box>
            <text:p text:style-name="P1"><text:span text:style-name="T16">-</text:span></text:p>
          </draw:text-box>
        </draw:frame>
        <draw:frame draw:style-name="gr1" draw:text-style-name="P2" draw:layer="layout" svg:width="7.986cm" svg:height="0.433cm" svg:x="11.25cm" svg:y="19.985cm">
          <draw:text-box>
            <text:p text:style-name="P1"><text:span text:style-name="T16">dido em 20 de dezembro de 2018, em: https://</text:span></text:p>
          </draw:text-box>
        </draw:frame>
        <draw:frame draw:style-name="gr1" draw:text-style-name="P2" draw:layer="layout" svg:width="6.843cm" svg:height="0.433cm" svg:x="11.25cm" svg:y="20.514cm">
          <draw:text-box>
            <text:p text:style-name="P1"><text:span text:style-name="T16">pl.wikipedia.org/wiki/Wielkie_pustkowie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nstantia" svg:font-family="Constantia"/>
    <style:font-face style:name="EBGaramond" svg:font-family="EBGaramond"/>
    <style:font-face style:name="EBGaramondMedium" svg:font-family="EBGaramondMedium"/>
    <style:font-face style:name="OpenSans1" svg:font-family="OpenSans"/>
    <style:font-face style:name="OpenSansSC8001" svg:font-family="OpenSansSC800"/>
    <style:font-face style:name="PT Sans" svg:font-family="'PT Sans'"/>
    <style:font-face style:name="PTSans" svg:font-family="PTSans"/>
    <style:font-face style:name="PTSansular1" svg:font-family="PTSansular"/>
    <style:font-face style:name="TimesNewRoman1" svg:font-family="TimesNewRoman"/>
    <style:font-face style:name="Constantia1" svg:font-family="Constantia" style:font-pitch="variable"/>
    <style:font-face style:name="EBGaramond1" svg:font-family="EBGaramond" style:font-pitch="variable"/>
    <style:font-face style:name="EBGaramondMedium1" svg:font-family="EBGaramondMedium" style:font-pitch="variable"/>
    <style:font-face style:name="Liberation Serif1" svg:font-family="'Liberation Serif'" style:font-pitch="variable"/>
    <style:font-face style:name="OpenSans" svg:font-family="OpenSans" style:font-pitch="variable"/>
    <style:font-face style:name="OpenSansSC800" svg:font-family="OpenSansSC800" style:font-pitch="variable"/>
    <style:font-face style:name="PT Sans1" svg:font-family="'PT Sans'" style:font-pitch="variable"/>
    <style:font-face style:name="PTSans1" svg:font-family="PTSans" style:font-pitch="variable"/>
    <style:font-face style:name="PTSansular" svg:font-family="PTSansular" style:font-pitch="variable"/>
    <style:font-face style:name="Tahoma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1.5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8" style:page-layout-name="PM0" draw:style-name="Mdp1"/>
    <style:master-page style:name="master-page75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2-04T09:32:06.517000000</dc:date>
    <meta:editing-duration>PT33S</meta:editing-duration>
    <meta:editing-cycles>1</meta:editing-cycles>
    <meta:document-statistic meta:object-count="1280"/>
    <meta:generator>LibreOffice/6.3.0.4$Windows_x86 LibreOffice_project/057fc023c990d676a43019934386b85b21a9ee99</meta:generator>
  </office:meta>
</office:document-meta>
</file>