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5">
      <style:text-properties fo:color="#000000"/>
    </style:style>
    <style:style style:family="text" style:name="T3" style:display-name="T3" style:parent-style-name="CharStyle5">
      <style:text-properties fo:language="en" style:language-asian="en" style:language-complex="en" fo:country="US" style:country-asian="US" style:country-complex="US"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9">
      <style:text-properties fo:color="#000000"/>
    </style:style>
    <style:style style:family="text" style:name="T7" style:display-name="T7" style:parent-style-name="CharStyle9">
      <style:text-properties fo:language="en" style:language-asian="en" style:language-complex="en" fo:country="US" style:country-asian="US" style:country-complex="US" fo:color="#000000"/>
    </style:style>
    <style:style style:family="text" style:name="T8" style:display-name="T8" style:parent-style-name="CharStyle3">
      <style:text-properties fo:color="#000000"/>
    </style:style>
    <style:style style:family="text" style:name="T10" style:display-name="T10" style:parent-style-name="CharStyle14">
      <style:text-properties fo:color="#000000"/>
    </style:style>
    <style:style style:family="text" style:name="T11" style:display-name="T11" style:parent-style-name="CharStyle8">
      <style:text-properties fo:language="es" style:language-asian="es" style:language-complex="es" fo:country="ES" style:country-asian="ES" style:country-complex="ES" fo:color="#000000"/>
    </style:style>
    <style:style style:family="text" style:name="T12" style:display-name="T12" style:parent-style-name="CharStyle5">
      <style:text-properties fo:language="es" style:language-asian="es" style:language-complex="es" fo:country="ES" style:country-asian="ES" style:country-complex="ES" fo:color="#000000"/>
    </style:style>
    <style:style style:family="text" style:name="T13" style:display-name="T13" style:parent-style-name="CharStyle17">
      <style:text-properties fo:color="#000000"/>
    </style:style>
    <style:style style:family="text" style:name="T14" style:display-name="T14" style:parent-style-name="CharStyle17">
      <style:text-properties fo:language="en" style:language-asian="en" style:language-complex="en" fo:country="US" style:country-asian="US" style:country-complex="US" fo:color="#000000"/>
    </style:style>
    <style:style style:family="text" style:name="T15" style:display-name="T15" style:parent-style-name="CharStyle16">
      <style:text-properties fo:color="#000000"/>
    </style:style>
    <style:style style:family="text" style:name="T16" style:display-name="T16" style:parent-style-name="CharStyle20">
      <style:text-properties fo:color="#000000"/>
    </style:style>
    <style:style style:family="text" style:name="T17" style:display-name="T17" style:parent-style-name="CharStyle16">
      <style:text-properties fo:language="pl" style:language-asian="pl" style:language-complex="pl" fo:country="PL" style:country-asian="PL" style:country-complex="PL" fo:color="#000000"/>
    </style:style>
    <style:style style:family="text" style:name="T18" style:display-name="T18" style:parent-style-name="CharStyle21">
      <style:text-properties fo:color="#000000"/>
    </style:style>
    <style:style style:family="text" style:name="T19" style:display-name="T19" style:parent-style-name="CharStyle20">
      <style:text-properties fo:language="en" style:language-asian="en" style:language-complex="en" fo:country="US" style:country-asian="US" style:country-complex="US" fo:color="#000000"/>
    </style:style>
    <style:style style:family="text" style:name="T20" style:display-name="T20" style:parent-style-name="CharStyle23">
      <style:text-properties fo:language="pl" style:language-asian="pl" style:language-complex="pl" fo:country="PL" style:country-asian="PL" style:country-complex="PL" fo:color="#000000"/>
    </style:style>
    <style:style style:family="text" style:name="T21" style:display-name="T21" style:parent-style-name="CharStyle8">
      <style:text-properties fo:language="en" style:language-asian="en" style:language-complex="en" fo:country="US" style:country-asian="US" style:country-complex="US" fo:color="#000000"/>
    </style:style>
    <style:style style:family="text" style:name="T22" style:display-name="T22" style:parent-style-name="CharStyle8">
      <style:text-properties fo:language="de" style:language-asian="de" style:language-complex="de" fo:country="DE" style:country-asian="DE" style:country-complex="DE" fo:color="#000000"/>
    </style:style>
    <style:style style:family="text" style:name="T23" style:display-name="T23" style:parent-style-name="CharStyle5">
      <style:text-properties fo:language="de" style:language-asian="de" style:language-complex="de" fo:country="DE" style:country-asian="DE" style:country-complex="DE" fo:color="#000000"/>
    </style:style>
    <style:style style:family="text" style:name="T24" style:display-name="T24" style:parent-style-name="CharStyle20">
      <style:text-properties fo:language="es" style:language-asian="es" style:language-complex="es" fo:country="ES" style:country-asian="ES" style:country-complex="ES" fo:color="#000000"/>
    </style:style>
    <style:style style:family="text" style:name="T25" style:display-name="T25" style:parent-style-name="CharStyle20">
      <style:text-properties style:text-position="-25%" fo:color="#000000"/>
    </style:style>
    <style:style style:family="text" style:name="T26" style:display-name="T26" style:parent-style-name="CharStyle3">
      <style:text-properties fo:language="ru" style:language-asian="ru" style:language-complex="ru" fo:country="RU" style:country-asian="RU" style:country-complex="RU" fo:color="#000000"/>
    </style:style>
    <style:style style:family="text" style:name="T27" style:display-name="T27" style:parent-style-name="CharStyle24">
      <style:text-properties fo:language="pl" style:language-asian="pl" style:language-complex="pl" fo:country="PL" style:country-asian="PL" style:country-complex="PL" fo:color="#000000"/>
    </style:style>
    <style:style style:family="text" style:name="T28" style:display-name="T28" style:parent-style-name="CharStyle23">
      <style:text-properties fo:language="fr" style:language-asian="fr" style:language-complex="fr" fo:country="FR" style:country-asian="FR" style:country-complex="FR" fo:color="#000000"/>
    </style:style>
    <style:style style:family="text" style:name="T29" style:display-name="T29" style:parent-style-name="CharStyle23">
      <style:text-properties fo:language="de" style:language-asian="de" style:language-complex="de" fo:country="DE" style:country-asian="DE" style:country-complex="DE" fo:color="#000000"/>
    </style:style>
    <style:style style:family="text" style:name="T30" style:display-name="T30" style:parent-style-name="CharStyle16">
      <style:text-properties fo:language="de" style:language-asian="de" style:language-complex="de" fo:country="DE" style:country-asian="DE" style:country-complex="DE" fo:color="#000000"/>
    </style:style>
    <style:style style:family="text" style:name="T31" style:display-name="T31" style:parent-style-name="CharStyle16">
      <style:text-properties fo:language="fr" style:language-asian="fr" style:language-complex="fr" fo:country="FR" style:country-asian="FR" style:country-complex="FR" fo:color="#000000"/>
    </style:style>
    <style:style style:family="text" style:name="T32" style:display-name="T32" style:parent-style-name="CharStyle23">
      <style:text-properties fo:color="#000000"/>
    </style:style>
    <style:style style:family="text" style:name="T33" style:display-name="T33" style:parent-style-name="CharStyle24">
      <style:text-properties fo:color="#000000"/>
    </style:style>
    <style:style style:family="text" style:name="T34" style:display-name="T34" style:parent-style-name="CharStyle3">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8" style:display-name="P1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 style:display-name="P21" style:parent-style-name="Style4">
      <style:paragraph-properties fo:background-color="transparent" fo:margin-top="0.000cm" fo:margin-bottom="0.000cm" fo:line-height="105.%" fo:margin-left="0.000cm" fo:margin-right="0.000cm" fo:text-indent="0.000cm" fo:text-align="left" style:page-number="auto"/>
      <style:text-properties/>
    </style:style>
    <style:style style:family="paragraph" style:name="P22" style:display-name="P22" style:parent-style-name="Style4">
      <style:paragraph-properties fo:background-color="transparent" fo:margin-top="0.000cm" fo:margin-bottom="0.670cm" fo:line-height="105.%" fo:margin-left="0.000cm" fo:margin-right="0.000cm" fo:text-indent="0.000cm" fo:text-align="left" style:page-number="auto"/>
      <style:text-properties/>
    </style:style>
    <style:style style:family="paragraph" style:name="P23" style:display-name="P2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25" style:display-name="P2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4">
      <style:paragraph-properties fo:background-color="transparent" fo:margin-top="0.000cm" fo:margin-bottom="0.000cm" fo:line-height="118.%" fo:margin-left="0.000cm" fo:margin-right="0.000cm" fo:text-indent="0.600cm" fo:text-align="justify" style:page-number="auto"/>
      <style:text-properties/>
    </style:style>
    <style:style style:family="paragraph" style:name="P28" style:display-name="P28" style:parent-style-name="Style4">
      <style:paragraph-properties fo:background-color="transparent" fo:margin-top="0.000cm" fo:margin-bottom="0.000cm" fo:line-height="118.%" fo:margin-left="0.000cm" fo:margin-right="0.000cm" fo:text-indent="0.600cm" fo:text-align="justify" style:page-number="auto"/>
      <style:text-properties/>
    </style:style>
    <style:style style:family="paragraph" style:name="P29" style:display-name="P29" style:parent-style-name="Style4">
      <style:paragraph-properties fo:padding-top="0.000cm" fo:border-top="0.05pt solid #000000" fo:background-color="transparent" fo:margin-top="0.000cm" fo:margin-bottom="0.000cm" fo:line-height="107.%" fo:margin-left="0.000cm" fo:margin-right="0.000cm" fo:text-indent="0.000cm" fo:text-align="left" style:page-number="auto"/>
      <style:text-properties/>
    </style:style>
    <style:style style:family="paragraph" style:name="P30" style:display-name="P30"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31" style:display-name="P31"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32" style:display-name="P32"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33" style:display-name="P33"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34" style:display-name="P3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5" style:display-name="P3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6" style:display-name="P36" style:parent-style-name="Style4">
      <style:paragraph-properties fo:background-color="transparent" fo:margin-top="0.000cm" fo:margin-bottom="0.353cm" fo:margin-left="0.000cm" fo:margin-right="0.000cm" fo:text-indent="0.000cm" fo:text-align="justify" style:page-number="auto"/>
      <style:text-properties/>
    </style:style>
    <style:style style:family="paragraph" style:name="P37" style:display-name="P37" style:parent-style-name="Style4">
      <style:paragraph-properties fo:background-color="transparent" fo:margin-top="0.000cm" fo:margin-bottom="0.000cm" fo:margin-left="0.000cm" fo:margin-right="0.000cm" fo:text-indent="0.000cm" fo:text-align="center" style:page-number="auto"/>
      <style:text-properties/>
    </style:style>
    <style:style style:family="paragraph" style:name="P38" style:display-name="P3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4">
      <style:paragraph-properties fo:background-color="transparent" fo:margin-top="0.000cm" fo:margin-bottom="0.353cm" fo:line-height="109.%" fo:margin-left="0.000cm" fo:margin-right="0.000cm" fo:text-indent="0.000cm" fo:text-align="justify" style:page-number="auto"/>
      <style:text-properties/>
    </style:style>
    <style:style style:family="paragraph" style:name="P44" style:display-name="P44"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45" style:display-name="P4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46" style:display-name="P4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47" style:display-name="P4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9" style:display-name="P49" style:parent-style-name="Style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50" style:display-name="P50"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51" style:display-name="P5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2" style:display-name="P5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3" style:display-name="P5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4" style:display-name="P54" style:parent-style-name="Style4">
      <style:paragraph-properties fo:background-color="transparent" fo:margin-top="0.000cm" fo:margin-bottom="0.000cm" fo:margin-left="1.023cm" fo:margin-right="0.000cm" fo:text-indent="-0.494cm" fo:text-align="justify" style:page-number="auto">
        <style:tab-stops>
          <style:tab-stop style:position="-0.003cm" style:type="left"/>
        </style:tab-stops>
      </style:paragraph-properties>
      <style:text-properties/>
    </style:style>
    <style:style style:family="paragraph" style:name="P55" style:display-name="P55" style:parent-style-name="Style4">
      <style:paragraph-properties fo:background-color="transparent" fo:margin-top="0.000cm" fo:margin-bottom="0.000cm" fo:margin-left="0.000cm" fo:margin-right="0.000cm" fo:text-indent="0.529cm" fo:text-align="justify" style:page-number="auto">
        <style:tab-stops>
          <style:tab-stop style:position="1.020cm" style:type="left"/>
        </style:tab-stops>
      </style:paragraph-properties>
      <style:text-properties/>
    </style:style>
    <style:style style:family="paragraph" style:name="P56" style:display-name="P56" style:parent-style-name="Style4">
      <style:paragraph-properties fo:background-color="transparent" fo:margin-top="0.000cm" fo:margin-bottom="0.000cm" fo:margin-left="0.000cm" fo:margin-right="0.000cm" fo:text-indent="0.529cm" fo:text-align="justify" style:page-number="auto">
        <style:tab-stops>
          <style:tab-stop style:position="1.020cm" style:type="left"/>
        </style:tab-stops>
      </style:paragraph-properties>
      <style:text-properties/>
    </style:style>
    <style:style style:family="paragraph" style:name="P57" style:display-name="P57" style:parent-style-name="Style4">
      <style:paragraph-properties fo:background-color="transparent" fo:margin-top="0.000cm" fo:margin-bottom="0.000cm" fo:margin-left="0.000cm" fo:margin-right="0.000cm" fo:text-indent="0.529cm" fo:text-align="justify" style:page-number="auto">
        <style:tab-stops>
          <style:tab-stop style:position="1.020cm" style:type="left"/>
        </style:tab-stops>
      </style:paragraph-properties>
      <style:text-properties/>
    </style:style>
    <style:style style:family="paragraph" style:name="P58" style:display-name="P58" style:parent-style-name="Style4">
      <style:paragraph-properties fo:background-color="transparent" fo:margin-top="0.000cm" fo:margin-bottom="0.000cm" fo:margin-left="0.000cm" fo:margin-right="0.000cm" fo:text-indent="0.529cm" fo:text-align="justify" style:page-number="auto">
        <style:tab-stops>
          <style:tab-stop style:position="1.020cm" style:type="left"/>
        </style:tab-stops>
      </style:paragraph-properties>
      <style:text-properties/>
    </style:style>
    <style:style style:family="paragraph" style:name="P59" style:display-name="P59" style:parent-style-name="Style4">
      <style:paragraph-properties fo:background-color="transparent" fo:margin-top="0.000cm" fo:margin-bottom="0.000cm" fo:margin-left="0.000cm" fo:margin-right="0.000cm" fo:text-indent="0.529cm" fo:text-align="justify" style:page-number="auto">
        <style:tab-stops>
          <style:tab-stop style:position="1.020cm" style:type="left"/>
        </style:tab-stops>
      </style:paragraph-properties>
      <style:text-properties/>
    </style:style>
    <style:style style:family="paragraph" style:name="P60" style:display-name="P6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4">
      <style:paragraph-properties fo:background-color="transparent" fo:margin-top="0.000cm" fo:margin-bottom="0.000cm" fo:margin-left="1.023cm" fo:margin-right="0.000cm" fo:text-indent="-0.494cm" fo:text-align="justify" style:page-number="auto">
        <style:tab-stops>
          <style:tab-stop style:position="-0.003cm" style:type="left"/>
        </style:tab-stops>
      </style:paragraph-properties>
      <style:text-properties/>
    </style:style>
    <style:style style:family="paragraph" style:name="P63" style:display-name="P63" style:parent-style-name="Style4">
      <style:paragraph-properties fo:background-color="transparent" fo:margin-top="0.000cm" fo:margin-bottom="0.000cm" fo:margin-left="1.023cm" fo:margin-right="0.000cm" fo:text-indent="-0.494cm" fo:text-align="justify" style:page-number="auto">
        <style:tab-stops>
          <style:tab-stop style:position="-0.003cm" style:type="left"/>
        </style:tab-stops>
      </style:paragraph-properties>
      <style:text-properties/>
    </style:style>
    <style:style style:family="paragraph" style:name="P64" style:display-name="P64" style:parent-style-name="Style4">
      <style:paragraph-properties fo:background-color="transparent" fo:margin-top="0.000cm" fo:margin-bottom="0.000cm" fo:margin-left="0.000cm" fo:margin-right="0.000cm" fo:text-indent="0.529cm" fo:text-align="justify" style:page-number="auto">
        <style:tab-stops>
          <style:tab-stop style:position="1.020cm" style:type="left"/>
        </style:tab-stops>
      </style:paragraph-properties>
      <style:text-properties/>
    </style:style>
    <style:style style:family="paragraph" style:name="P65" style:display-name="P65" style:parent-style-name="Style4">
      <style:paragraph-properties fo:background-color="transparent" fo:margin-top="0.000cm" fo:margin-bottom="0.000cm" fo:margin-left="1.023cm" fo:margin-right="0.000cm" fo:text-indent="-0.494cm" fo:text-align="justify" style:page-number="auto">
        <style:tab-stops>
          <style:tab-stop style:position="-0.003cm" style:type="left"/>
        </style:tab-stops>
      </style:paragraph-properties>
      <style:text-properties/>
    </style:style>
    <style:style style:family="paragraph" style:name="P66" style:display-name="P66" style:parent-style-name="Style4">
      <style:paragraph-properties fo:background-color="transparent" fo:margin-top="0.000cm" fo:margin-bottom="0.000cm" fo:margin-left="1.023cm" fo:margin-right="0.000cm" fo:text-indent="-0.494cm" fo:text-align="justify" style:page-number="auto">
        <style:tab-stops>
          <style:tab-stop style:position="-0.003cm" style:type="left"/>
        </style:tab-stops>
      </style:paragraph-properties>
      <style:text-properties/>
    </style:style>
    <style:style style:family="paragraph" style:name="P67" style:display-name="P67" style:parent-style-name="Style4">
      <style:paragraph-properties fo:background-color="transparent" fo:margin-top="0.000cm" fo:margin-bottom="0.353cm" fo:margin-left="0.000cm" fo:margin-right="0.000cm" fo:text-indent="0.529cm" fo:text-align="justify" style:page-number="auto"/>
      <style:text-properties/>
    </style:style>
    <style:style style:family="paragraph" style:name="P68" style:display-name="P68" style:parent-style-name="Style4">
      <style:paragraph-properties fo:background-color="transparent" fo:margin-top="0.000cm" fo:margin-bottom="0.000cm" fo:margin-left="0.529cm" fo:margin-right="0.000cm" fo:text-indent="0.000cm" fo:text-align="justify" style:page-number="auto"/>
      <style:text-properties/>
    </style:style>
    <style:style style:family="paragraph" style:name="P69" style:display-name="P6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5">
      <style:paragraph-properties fo:background-color="transparent" fo:margin-top="0.000cm" fo:margin-bottom="0.000cm" fo:line-height="139.%" fo:margin-left="0.000cm" fo:margin-right="0.009cm" fo:text-indent="0.000cm" fo:text-align="left" style:page-number="auto"/>
      <style:text-properties/>
    </style:style>
    <style:style style:family="paragraph" style:name="P73" style:display-name="P73" style:parent-style-name="Style15">
      <style:paragraph-properties fo:background-color="transparent" fo:margin-top="0.000cm" fo:margin-bottom="0.000cm" fo:line-height="139.%" fo:margin-left="0.000cm" fo:margin-right="0.009cm" fo:text-indent="0.000cm" fo:text-align="left" style:page-number="auto"/>
      <style:text-properties/>
    </style:style>
    <style:style style:family="paragraph" style:name="P74" style:display-name="P74" style:parent-style-name="Style18">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75" style:display-name="P75" style:parent-style-name="Style18">
      <style:paragraph-properties fo:background-color="transparent" fo:margin-top="0.000cm" fo:margin-bottom="0.000cm" fo:line-height="100.%" fo:margin-left="0.000cm" fo:margin-right="0.000cm" fo:text-indent="0.247cm" fo:text-align="left" style:page-number="auto"/>
      <style:text-properties/>
    </style:style>
    <style:style style:family="paragraph" style:name="P76" style:display-name="P76" style:parent-style-name="Style18">
      <style:paragraph-properties fo:background-color="transparent" fo:margin-top="0.000cm" fo:margin-bottom="0.000cm" fo:line-height="143.%" fo:margin-left="0.000cm" fo:margin-right="0.000cm" fo:text-indent="0.000cm" fo:text-align="center" style:page-number="auto"/>
      <style:text-properties/>
    </style:style>
    <style:style style:family="paragraph" style:name="P77" style:display-name="P7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 style:display-name="P78" style:parent-style-name="Style18">
      <style:paragraph-properties fo:background-color="transparent" fo:margin-top="0.000cm" fo:margin-bottom="0.000cm" fo:line-height="143.%" fo:margin-left="0.000cm" fo:margin-right="0.000cm" fo:text-indent="0.000cm" fo:text-align="center" style:page-number="auto"/>
      <style:text-properties/>
    </style:style>
    <style:style style:family="paragraph" style:name="P79" style:display-name="P79" style:parent-style-name="Style1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80" style:display-name="P80" style:parent-style-name="Style1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81" style:display-name="P81" style:parent-style-name="Style18">
      <style:paragraph-properties fo:background-color="transparent" fo:margin-top="0.000cm" fo:margin-bottom="0.000cm" fo:line-height="139.%" fo:margin-left="0.000cm" fo:margin-right="0.000cm" fo:text-indent="1.164cm" fo:text-align="justify" style:page-number="auto">
        <style:tab-stops>
          <style:tab-stop style:position="2.007cm" style:type="left"/>
        </style:tab-stops>
      </style:paragraph-properties>
      <style:text-properties/>
    </style:style>
    <style:style style:family="paragraph" style:name="P82" style:display-name="P82" style:parent-style-name="Style18">
      <style:paragraph-properties fo:background-color="transparent" fo:margin-top="0.000cm" fo:margin-bottom="0.000cm" fo:line-height="143.%" fo:margin-left="0.000cm" fo:margin-right="0.000cm" fo:text-indent="0.000cm" fo:text-align="center" style:page-number="auto"/>
      <style:text-properties/>
    </style:style>
    <style:style style:family="paragraph" style:name="P83" style:display-name="P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5">
      <style:paragraph-properties fo:background-color="transparent" fo:margin-top="0.000cm" fo:line-height="100.%" fo:margin-left="0.000cm" fo:margin-right="0.009cm" fo:text-indent="0.000cm" fo:text-align="left" style:page-number="auto"/>
      <style:text-properties/>
    </style:style>
    <style:style style:family="paragraph" style:name="P85" style:display-name="P85" style:parent-style-name="Style15">
      <style:paragraph-properties fo:background-color="transparent" fo:margin-top="0.000cm" fo:line-height="100.%" fo:margin-left="0.000cm" fo:margin-right="0.009cm" fo:text-indent="0.000cm" fo:text-align="left" style:page-number="auto"/>
      <style:text-properties/>
    </style:style>
    <style:style style:family="paragraph" style:name="P86" style:display-name="P86" style:parent-style-name="Style15">
      <style:paragraph-properties fo:background-color="transparent" fo:margin-top="0.000cm" fo:margin-bottom="0.000cm" fo:line-height="100.%" fo:margin-left="0.000cm" fo:margin-right="0.009cm" fo:text-indent="0.000cm" fo:text-align="left" style:page-number="auto"/>
      <style:text-properties/>
    </style:style>
    <style:style style:family="paragraph" style:name="P87" style:display-name="P87" style:parent-style-name="Style18">
      <style:paragraph-properties fo:background-color="transparent" fo:margin-top="0.000cm" fo:margin-bottom="0.000cm" fo:line-height="100.%" fo:margin-left="0.000cm" fo:margin-right="0.000cm" fo:text-indent="0.459cm" fo:text-align="left" style:page-number="auto"/>
      <style:text-properties/>
    </style:style>
    <style:style style:family="paragraph" style:name="P88" style:display-name="P8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 style:display-name="P92" style:parent-style-name="Style1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93" style:display-name="P93" style:parent-style-name="Style18">
      <style:paragraph-properties fo:background-color="transparent" fo:margin-top="0.000cm" fo:margin-bottom="0.000cm" fo:line-height="143.%" fo:margin-left="0.000cm" fo:margin-right="0.000cm" fo:text-indent="0.000cm" fo:text-align="left" style:page-number="auto"/>
      <style:text-properties/>
    </style:style>
    <style:style style:family="paragraph" style:name="P94" style:display-name="P94" style:parent-style-name="Style18">
      <style:paragraph-properties fo:background-color="transparent" fo:margin-top="0.000cm" fo:margin-bottom="0.000cm" fo:line-height="143.%" fo:margin-left="0.000cm" fo:margin-right="0.000cm" fo:text-indent="0.000cm" fo:text-align="left" style:page-number="auto"/>
      <style:text-properties/>
    </style:style>
    <style:style style:family="paragraph" style:name="P95" style:display-name="P95" style:parent-style-name="Style1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96" style:display-name="P96" style:parent-style-name="Style18">
      <style:paragraph-properties fo:background-color="transparent" fo:margin-top="0.000cm" fo:margin-bottom="0.000cm" fo:line-height="143.%" fo:margin-left="0.000cm" fo:margin-right="0.000cm" fo:text-indent="0.000cm" fo:text-align="center" style:page-number="auto"/>
      <style:text-properties/>
    </style:style>
    <style:style style:family="paragraph" style:name="P97" style:display-name="P97" style:parent-style-name="Style18">
      <style:paragraph-properties fo:background-color="transparent" fo:margin-top="0.000cm" fo:margin-bottom="0.000cm" fo:line-height="100.%" fo:margin-left="2.152cm" fo:margin-right="0.000cm" fo:text-indent="0.000cm" fo:text-align="left" style:page-number="auto"/>
      <style:text-properties/>
    </style:style>
    <style:style style:family="paragraph" style:name="P98" style:display-name="P98" style:parent-style-name="Style18">
      <style:paragraph-properties fo:background-color="transparent" fo:margin-top="0.000cm" fo:margin-bottom="0.000cm" fo:line-height="100.%" fo:margin-left="0.000cm" fo:margin-right="0.000cm" fo:text-indent="0.529cm" fo:text-align="left" style:page-number="auto">
        <style:tab-stops>
          <style:tab-stop style:position="8.242cm" style:type="left"/>
        </style:tab-stops>
      </style:paragraph-properties>
      <style:text-properties/>
    </style:style>
    <style:style style:family="paragraph" style:name="P99" style:display-name="P99" style:parent-style-name="Style18">
      <style:paragraph-properties fo:background-color="transparent" fo:margin-top="0.000cm" fo:margin-bottom="0.000cm" fo:line-height="100.%" fo:margin-left="0.000cm" fo:margin-right="0.000cm" fo:text-indent="1.446cm" fo:text-align="left" style:page-number="auto"/>
      <style:text-properties/>
    </style:style>
    <style:style style:family="paragraph" style:name="P100" style:display-name="P100" style:parent-style-name="Style18">
      <style:paragraph-properties fo:background-color="transparent" fo:margin-top="0.000cm" fo:margin-bottom="0.000cm" fo:line-height="100.%" fo:margin-left="2.928cm" fo:margin-right="0.000cm" fo:text-indent="0.000cm" fo:text-align="left" style:page-number="auto"/>
      <style:text-properties/>
    </style:style>
    <style:style style:family="paragraph" style:name="P101" style:display-name="P101" style:parent-style-name="Style18">
      <style:paragraph-properties fo:background-color="transparent" fo:margin-top="0.000cm" fo:margin-bottom="0.000cm" fo:line-height="100.%" fo:margin-left="2.223cm" fo:margin-right="0.000cm" fo:text-indent="0.000cm" fo:text-align="left" style:page-number="auto"/>
      <style:text-properties/>
    </style:style>
    <style:style style:family="paragraph" style:name="P102" style:display-name="P10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3" style:display-name="P10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4" style:display-name="P10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5" style:display-name="P105" style:parent-style-name="Style4">
      <style:paragraph-properties fo:background-color="transparent" fo:margin-top="0.000cm" fo:margin-bottom="0.353cm" fo:margin-left="0.000cm" fo:margin-right="0.000cm" fo:text-indent="0.564cm" fo:text-align="justify" style:page-number="auto"/>
      <style:text-properties/>
    </style:style>
    <style:style style:family="paragraph" style:name="P106" style:display-name="P10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7" style:display-name="P10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4">
      <style:paragraph-properties fo:background-color="transparent" fo:margin-top="0.000cm" fo:margin-bottom="0.353cm" fo:line-height="109.%" fo:margin-left="0.000cm" fo:margin-right="0.000cm" fo:text-indent="0.000cm" fo:text-align="justify" style:page-number="auto"/>
      <style:text-properties/>
    </style:style>
    <style:style style:family="paragraph" style:name="P109" style:display-name="P109" style:parent-style-name="Style13">
      <style:paragraph-properties fo:background-color="transparent" fo:margin-top="0.000cm" fo:margin-bottom="0.000cm" fo:margin-left="0.000cm" fo:margin-right="0.000cm" fo:text-indent="0.494cm" fo:text-align="justify" style:page-number="auto"/>
      <style:text-properties/>
    </style:style>
    <style:style style:family="paragraph" style:name="P110" style:display-name="P11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1" style:display-name="P111" style:parent-style-name="Style4">
      <style:paragraph-properties fo:background-color="transparent" fo:margin-top="0.000cm" fo:margin-bottom="0.000cm" fo:margin-left="1.058cm" fo:margin-right="0.000cm" fo:text-indent="-0.494cm" fo:text-align="justify" style:page-number="auto">
        <style:tab-stops>
          <style:tab-stop style:position="-0.053cm" style:type="left"/>
        </style:tab-stops>
      </style:paragraph-properties>
      <style:text-properties/>
    </style:style>
    <style:style style:family="paragraph" style:name="P112" style:display-name="P112" style:parent-style-name="Style4">
      <style:paragraph-properties fo:background-color="transparent" fo:margin-top="0.000cm" fo:margin-bottom="0.000cm" fo:margin-left="0.000cm" fo:margin-right="0.000cm" fo:text-indent="0.494cm" fo:text-align="justify" style:page-number="auto">
        <style:tab-stops>
          <style:tab-stop style:position="1.006cm" style:type="left"/>
        </style:tab-stops>
      </style:paragraph-properties>
      <style:text-properties/>
    </style:style>
    <style:style style:family="paragraph" style:name="P113" style:display-name="P113" style:parent-style-name="Style4">
      <style:paragraph-properties fo:background-color="transparent" fo:margin-top="0.000cm" fo:margin-bottom="0.000cm" fo:margin-left="0.000cm" fo:margin-right="0.000cm" fo:text-indent="0.494cm" fo:text-align="justify" style:page-number="auto">
        <style:tab-stops>
          <style:tab-stop style:position="1.006cm" style:type="left"/>
        </style:tab-stops>
      </style:paragraph-properties>
      <style:text-properties/>
    </style:style>
    <style:style style:family="paragraph" style:name="P114" style:display-name="P114" style:parent-style-name="Style4">
      <style:paragraph-properties fo:background-color="transparent" fo:margin-top="0.000cm" fo:margin-bottom="0.000cm" fo:margin-left="0.000cm" fo:margin-right="0.000cm" fo:text-indent="0.494cm" fo:text-align="justify" style:page-number="auto">
        <style:tab-stops>
          <style:tab-stop style:position="1.006cm" style:type="left"/>
        </style:tab-stops>
      </style:paragraph-properties>
      <style:text-properties/>
    </style:style>
    <style:style style:family="paragraph" style:name="P115" style:display-name="P115" style:parent-style-name="Style4">
      <style:paragraph-properties fo:background-color="transparent" fo:margin-top="0.000cm" fo:margin-bottom="0.000cm" fo:margin-left="0.000cm" fo:margin-right="0.000cm" fo:text-indent="0.494cm" fo:text-align="justify" style:page-number="auto">
        <style:tab-stops>
          <style:tab-stop style:position="1.006cm" style:type="left"/>
        </style:tab-stops>
      </style:paragraph-properties>
      <style:text-properties/>
    </style:style>
    <style:style style:family="paragraph" style:name="P116" style:display-name="P116" style:parent-style-name="Style4">
      <style:paragraph-properties fo:background-color="transparent" fo:margin-top="0.000cm" fo:margin-bottom="0.000cm" fo:margin-left="0.000cm" fo:margin-right="0.000cm" fo:text-indent="0.494cm" fo:text-align="justify" style:page-number="auto">
        <style:tab-stops>
          <style:tab-stop style:position="1.006cm" style:type="left"/>
        </style:tab-stops>
      </style:paragraph-properties>
      <style:text-properties/>
    </style:style>
    <style:style style:family="paragraph" style:name="P117" style:display-name="P117" style:parent-style-name="Style4">
      <style:paragraph-properties fo:background-color="transparent" fo:margin-top="0.000cm" fo:margin-bottom="0.000cm" fo:margin-left="1.058cm" fo:margin-right="0.000cm" fo:text-indent="-0.494cm" fo:text-align="justify" style:page-number="auto">
        <style:tab-stops>
          <style:tab-stop style:position="-0.053cm" style:type="left"/>
        </style:tab-stops>
      </style:paragraph-properties>
      <style:text-properties/>
    </style:style>
    <style:style style:family="paragraph" style:name="P118" style:display-name="P118" style:parent-style-name="Style4">
      <style:paragraph-properties fo:background-color="transparent" fo:margin-top="0.000cm" fo:margin-bottom="0.000cm" fo:margin-left="0.000cm" fo:margin-right="0.000cm" fo:text-indent="0.494cm" fo:text-align="justify" style:page-number="auto">
        <style:tab-stops>
          <style:tab-stop style:position="1.006cm" style:type="left"/>
        </style:tab-stops>
      </style:paragraph-properties>
      <style:text-properties/>
    </style:style>
    <style:style style:family="paragraph" style:name="P119" style:display-name="P119" style:parent-style-name="Style4">
      <style:paragraph-properties fo:background-color="transparent" fo:margin-top="0.000cm" fo:margin-bottom="0.353cm" fo:margin-left="0.000cm" fo:margin-right="0.000cm" fo:text-indent="1.058cm" fo:text-align="justify" style:page-number="auto"/>
      <style:text-properties/>
    </style:style>
    <style:style style:family="paragraph" style:name="P120" style:display-name="P120" style:parent-style-name="Style13">
      <style:paragraph-properties fo:background-color="transparent" fo:margin-top="0.000cm" fo:margin-bottom="0.000cm" fo:margin-left="0.000cm" fo:margin-right="0.000cm" fo:text-indent="0.494cm" fo:text-align="justify" style:page-number="auto"/>
      <style:text-properties/>
    </style:style>
    <style:style style:family="paragraph" style:name="P121" style:display-name="P12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2" style:display-name="P122" style:parent-style-name="Style4">
      <style:paragraph-properties fo:background-color="transparent" fo:margin-top="0.000cm" fo:margin-bottom="0.353cm" fo:margin-left="0.000cm" fo:margin-right="0.000cm" fo:text-indent="0.564cm" fo:text-align="justify" style:page-number="auto"/>
      <style:text-properties/>
    </style:style>
    <style:style style:family="paragraph" style:name="P123" style:display-name="P12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4" style:display-name="P12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5" style:display-name="P1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9" style:display-name="P12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0" style:display-name="P130" style:parent-style-name="Style4">
      <style:paragraph-properties fo:background-color="transparent" fo:margin-top="0.000cm" fo:margin-bottom="0.000cm" fo:margin-left="1.023cm" fo:margin-right="0.000cm" fo:text-indent="-0.494cm" fo:text-align="justify" style:page-number="auto">
        <style:tab-stops>
          <style:tab-stop style:position="0.001cm" style:type="left"/>
        </style:tab-stops>
      </style:paragraph-properties>
      <style:text-properties/>
    </style:style>
    <style:style style:family="paragraph" style:name="P131" style:display-name="P131" style:parent-style-name="Style4">
      <style:paragraph-properties fo:background-color="transparent" fo:margin-top="0.000cm" fo:margin-bottom="0.000cm" fo:margin-left="0.000cm" fo:margin-right="0.000cm" fo:text-indent="0.529cm" fo:text-align="justify" style:page-number="auto">
        <style:tab-stops>
          <style:tab-stop style:position="1.024cm" style:type="left"/>
        </style:tab-stops>
      </style:paragraph-properties>
      <style:text-properties/>
    </style:style>
    <style:style style:family="paragraph" style:name="P132" style:display-name="P132" style:parent-style-name="Style4">
      <style:paragraph-properties fo:background-color="transparent" fo:margin-top="0.000cm" fo:margin-bottom="0.000cm" fo:margin-left="0.000cm" fo:margin-right="0.000cm" fo:text-indent="0.529cm" fo:text-align="justify" style:page-number="auto">
        <style:tab-stops>
          <style:tab-stop style:position="1.024cm" style:type="left"/>
        </style:tab-stops>
      </style:paragraph-properties>
      <style:text-properties/>
    </style:style>
    <style:style style:family="paragraph" style:name="P133" style:display-name="P133" style:parent-style-name="Style4">
      <style:paragraph-properties fo:background-color="transparent" fo:margin-top="0.000cm" fo:margin-bottom="0.000cm" fo:margin-left="1.023cm" fo:margin-right="0.000cm" fo:text-indent="-0.494cm" fo:text-align="justify" style:page-number="auto">
        <style:tab-stops>
          <style:tab-stop style:position="0.001cm" style:type="left"/>
        </style:tab-stops>
      </style:paragraph-properties>
      <style:text-properties/>
    </style:style>
    <style:style style:family="paragraph" style:name="P134" style:display-name="P134" style:parent-style-name="Style4">
      <style:paragraph-properties fo:background-color="transparent" fo:margin-top="0.000cm" fo:margin-bottom="0.000cm" fo:margin-left="0.000cm" fo:margin-right="0.000cm" fo:text-indent="0.529cm" fo:text-align="justify" style:page-number="auto">
        <style:tab-stops>
          <style:tab-stop style:position="1.024cm" style:type="left"/>
        </style:tab-stops>
      </style:paragraph-properties>
      <style:text-properties/>
    </style:style>
    <style:style style:family="paragraph" style:name="P135" style:display-name="P135" style:parent-style-name="Style4">
      <style:paragraph-properties fo:background-color="transparent" fo:margin-top="0.000cm" fo:margin-bottom="0.000cm" fo:margin-left="0.000cm" fo:margin-right="0.000cm" fo:text-indent="0.529cm" fo:text-align="justify" style:page-number="auto">
        <style:tab-stops>
          <style:tab-stop style:position="1.024cm" style:type="left"/>
        </style:tab-stops>
      </style:paragraph-properties>
      <style:text-properties/>
    </style:style>
    <style:style style:family="paragraph" style:name="P136" style:display-name="P13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7" style:display-name="P137" style:parent-style-name="Style4">
      <style:paragraph-properties fo:background-color="transparent" fo:margin-top="0.000cm" fo:margin-bottom="0.000cm" fo:margin-left="0.000cm" fo:margin-right="0.000cm" fo:text-indent="0.529cm" fo:text-align="justify" style:page-number="auto">
        <style:tab-stops>
          <style:tab-stop style:position="1.024cm" style:type="left"/>
        </style:tab-stops>
      </style:paragraph-properties>
      <style:text-properties/>
    </style:style>
    <style:style style:family="paragraph" style:name="P138" style:display-name="P138" style:parent-style-name="Style4">
      <style:paragraph-properties fo:background-color="transparent" fo:margin-top="0.000cm" fo:margin-bottom="0.000cm" fo:margin-left="0.000cm" fo:margin-right="0.000cm" fo:text-indent="0.529cm" fo:text-align="justify" style:page-number="auto">
        <style:tab-stops>
          <style:tab-stop style:position="1.024cm" style:type="left"/>
        </style:tab-stops>
      </style:paragraph-properties>
      <style:text-properties/>
    </style:style>
    <style:style style:family="paragraph" style:name="P139" style:display-name="P139" style:parent-style-name="Style4">
      <style:paragraph-properties fo:background-color="transparent" fo:margin-top="0.000cm" fo:margin-bottom="0.000cm" fo:margin-left="1.023cm" fo:margin-right="0.000cm" fo:text-indent="-0.494cm" fo:text-align="justify" style:page-number="auto">
        <style:tab-stops>
          <style:tab-stop style:position="0.001cm" style:type="left"/>
        </style:tab-stops>
      </style:paragraph-properties>
      <style:text-properties/>
    </style:style>
    <style:style style:family="paragraph" style:name="P140" style:display-name="P140" style:parent-style-name="Style4">
      <style:paragraph-properties fo:background-color="transparent" fo:margin-top="0.000cm" fo:margin-bottom="0.000cm" fo:margin-left="0.000cm" fo:margin-right="0.000cm" fo:text-indent="0.529cm" fo:text-align="justify" style:page-number="auto">
        <style:tab-stops>
          <style:tab-stop style:position="1.024cm" style:type="left"/>
        </style:tab-stops>
      </style:paragraph-properties>
      <style:text-properties/>
    </style:style>
    <style:style style:family="paragraph" style:name="P141" style:display-name="P141" style:parent-style-name="Style4">
      <style:paragraph-properties fo:background-color="transparent" fo:margin-top="0.000cm" fo:margin-bottom="0.000cm" fo:margin-left="0.000cm" fo:margin-right="0.000cm" fo:text-indent="0.529cm" fo:text-align="justify" style:page-number="auto">
        <style:tab-stops>
          <style:tab-stop style:position="1.024cm" style:type="left"/>
        </style:tab-stops>
      </style:paragraph-properties>
      <style:text-properties/>
    </style:style>
    <style:style style:family="paragraph" style:name="P142" style:display-name="P142" style:parent-style-name="Style4">
      <style:paragraph-properties fo:background-color="transparent" fo:margin-top="0.000cm" fo:margin-bottom="0.318cm" fo:margin-left="0.000cm" fo:margin-right="0.000cm" fo:text-indent="0.529cm" fo:text-align="justify" style:page-number="auto"/>
      <style:text-properties/>
    </style:style>
    <style:style style:family="paragraph" style:name="P143" style:display-name="P143"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44" style:display-name="P14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45" style:display-name="P145" style:parent-style-name="Style15">
      <style:paragraph-properties fo:background-color="transparent" fo:margin-top="0.000cm" fo:line-height="100.%" fo:margin-left="0.000cm" fo:margin-right="0.000cm" fo:text-indent="0.000cm" fo:text-align="left" style:page-number="auto"/>
      <style:text-properties/>
    </style:style>
    <style:style style:family="paragraph" style:name="P146" style:display-name="P146" style:parent-style-name="Style15">
      <style:paragraph-properties fo:background-color="transparent" fo:margin-top="0.000cm" fo:line-height="100.%" fo:margin-left="0.000cm" fo:margin-right="0.000cm" fo:text-indent="0.000cm" fo:text-align="left" style:page-number="auto"/>
      <style:text-properties/>
    </style:style>
    <style:style style:family="paragraph" style:name="P147" style:display-name="P14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1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50" style:display-name="P150" style:parent-style-name="Style1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51" style:display-name="P151" style:parent-style-name="Style1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52" style:display-name="P15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 style:display-name="P15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22">
      <style:paragraph-properties fo:background-color="transparent" fo:margin-top="0.000cm" fo:margin-bottom="0.388cm" fo:line-height="100.%" fo:margin-left="0.000cm" fo:margin-right="0.000cm" fo:text-indent="0.953cm" fo:text-align="left" style:page-number="auto"/>
      <style:text-properties/>
    </style:style>
    <style:style style:family="paragraph" style:name="P160" style:display-name="P160" style:parent-style-name="Style22">
      <style:paragraph-properties fo:background-color="transparent" fo:margin-top="0.000cm" fo:margin-bottom="0.388cm" fo:line-height="100.%" fo:margin-left="0.000cm" fo:margin-right="0.000cm" fo:text-indent="0.000cm" fo:text-align="center" style:page-number="auto"/>
      <style:text-properties/>
    </style:style>
    <style:style style:family="paragraph" style:name="P161" style:display-name="P161" style:parent-style-name="Style22">
      <style:paragraph-properties fo:background-color="transparent" fo:margin-top="0.000cm" fo:margin-bottom="0.388cm" fo:line-height="100.%" fo:margin-left="0.000cm" fo:margin-right="0.000cm" fo:text-indent="0.459cm" fo:text-align="left" style:page-number="auto"/>
      <style:text-properties/>
    </style:style>
    <style:style style:family="paragraph" style:name="P162" style:display-name="P162" style:parent-style-name="Style22">
      <style:paragraph-properties fo:background-color="transparent" fo:margin-top="0.000cm" fo:margin-bottom="0.282cm" fo:line-height="100.%" fo:margin-left="0.000cm" fo:margin-right="0.000cm" fo:text-indent="0.000cm" fo:text-align="center" style:page-number="auto"/>
      <style:text-properties/>
    </style:style>
    <style:style style:family="paragraph" style:name="P163" style:display-name="P16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5" style:display-name="P165" style:parent-style-name="Style4">
      <style:paragraph-properties fo:background-color="transparent" fo:margin-top="0.000cm" fo:margin-bottom="0.000cm" fo:margin-left="0.988cm" fo:margin-right="0.000cm" fo:text-indent="-0.459cm" fo:text-align="left" style:page-number="auto">
        <style:tab-stops>
          <style:tab-stop style:position="-0.005cm" style:type="left"/>
        </style:tab-stops>
      </style:paragraph-properties>
      <style:text-properties/>
    </style:style>
    <style:style style:family="paragraph" style:name="P166" style:display-name="P166" style:parent-style-name="Style4">
      <style:paragraph-properties fo:background-color="transparent" fo:margin-top="0.000cm" fo:margin-bottom="0.000cm" fo:margin-left="0.000cm" fo:margin-right="0.000cm" fo:text-indent="0.459cm" fo:text-align="justify" style:page-number="auto">
        <style:tab-stops>
          <style:tab-stop style:position="0.983cm" style:type="left"/>
        </style:tab-stops>
      </style:paragraph-properties>
      <style:text-properties/>
    </style:style>
    <style:style style:family="paragraph" style:name="P167" style:display-name="P167" style:parent-style-name="Style4">
      <style:paragraph-properties fo:background-color="transparent" fo:margin-top="0.000cm" fo:margin-bottom="0.000cm" fo:margin-left="0.000cm" fo:margin-right="0.000cm" fo:text-indent="0.459cm" fo:text-align="justify" style:page-number="auto">
        <style:tab-stops>
          <style:tab-stop style:position="0.983cm" style:type="left"/>
        </style:tab-stops>
      </style:paragraph-properties>
      <style:text-properties/>
    </style:style>
    <style:style style:family="paragraph" style:name="P168" style:display-name="P168" style:parent-style-name="Style4">
      <style:paragraph-properties fo:background-color="transparent" fo:margin-top="0.000cm" fo:margin-bottom="0.000cm" fo:margin-left="0.988cm" fo:margin-right="0.000cm" fo:text-indent="-0.459cm" fo:text-align="justify" style:page-number="auto">
        <style:tab-stops>
          <style:tab-stop style:position="-0.005cm" style:type="left"/>
        </style:tab-stops>
      </style:paragraph-properties>
      <style:text-properties/>
    </style:style>
    <style:style style:family="paragraph" style:name="P169" style:display-name="P169" style:parent-style-name="Style4">
      <style:paragraph-properties fo:background-color="transparent" fo:margin-top="0.000cm" fo:margin-bottom="0.000cm" fo:margin-left="0.000cm" fo:margin-right="0.000cm" fo:text-indent="0.459cm" fo:text-align="justify" style:page-number="auto">
        <style:tab-stops>
          <style:tab-stop style:position="0.983cm" style:type="left"/>
        </style:tab-stops>
      </style:paragraph-properties>
      <style:text-properties/>
    </style:style>
    <style:style style:family="paragraph" style:name="P170" style:display-name="P170" style:parent-style-name="Style4">
      <style:paragraph-properties fo:background-color="transparent" fo:margin-top="0.000cm" fo:margin-bottom="0.000cm" fo:margin-left="0.988cm" fo:margin-right="0.000cm" fo:text-indent="-0.459cm" fo:text-align="justify" style:page-number="auto">
        <style:tab-stops>
          <style:tab-stop style:position="-0.005cm" style:type="left"/>
        </style:tab-stops>
      </style:paragraph-properties>
      <style:text-properties/>
    </style:style>
    <style:style style:family="paragraph" style:name="P171" style:display-name="P171" style:parent-style-name="Style4">
      <style:paragraph-properties fo:background-color="transparent" fo:margin-top="0.000cm" fo:margin-bottom="0.000cm" fo:margin-left="0.988cm" fo:margin-right="0.000cm" fo:text-indent="-0.459cm" fo:text-align="left" style:page-number="auto">
        <style:tab-stops>
          <style:tab-stop style:position="-0.005cm" style:type="left"/>
        </style:tab-stops>
      </style:paragraph-properties>
      <style:text-properties/>
    </style:style>
    <style:style style:family="paragraph" style:name="P172" style:display-name="P17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3" style:display-name="P17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4" style:display-name="P174" style:parent-style-name="Style22">
      <style:paragraph-properties fo:background-color="transparent" fo:margin-top="0.000cm" fo:margin-bottom="0.106cm" fo:line-height="143.%" fo:margin-left="0.000cm" fo:margin-right="0.000cm" fo:text-indent="0.000cm" fo:text-align="center" style:page-number="auto"/>
      <style:text-properties/>
    </style:style>
    <style:style style:family="paragraph" style:name="P175" style:display-name="P175" style:parent-style-name="Style22">
      <style:paragraph-properties fo:background-color="transparent" fo:margin-top="0.000cm" fo:margin-bottom="0.106cm" fo:line-height="141.%" fo:margin-left="0.000cm" fo:margin-right="0.000cm" fo:text-indent="0.988cm" fo:text-align="justify" style:page-number="auto">
        <style:tab-stops>
          <style:tab-stop style:position="5.255cm" style:leader-style="dotted" style:leader-text="_" style:type="left"/>
        </style:tab-stops>
      </style:paragraph-properties>
      <style:text-properties/>
    </style:style>
    <style:style style:family="paragraph" style:name="P176" style:display-name="P176" style:parent-style-name="Style22">
      <style:paragraph-properties fo:background-color="transparent" fo:margin-top="0.000cm" fo:margin-bottom="0.106cm" fo:line-height="139.%" fo:margin-left="0.000cm" fo:margin-right="0.000cm" fo:text-indent="0.776cm" fo:text-align="left" style:page-number="auto"/>
      <style:text-properties/>
    </style:style>
    <style:style style:family="paragraph" style:name="P177" style:display-name="P177" style:parent-style-name="Style22">
      <style:paragraph-properties fo:background-color="transparent" fo:margin-top="0.000cm" fo:margin-bottom="0.106cm" fo:line-height="141.%" fo:margin-left="0.000cm" fo:margin-right="0.000cm" fo:text-indent="0.000cm" fo:text-align="center" style:page-number="auto"/>
      <style:text-properties/>
    </style:style>
    <style:style style:family="paragraph" style:name="P178" style:display-name="P178" style:parent-style-name="Style22">
      <style:paragraph-properties fo:background-color="transparent" fo:margin-top="0.000cm" fo:margin-bottom="0.000cm" fo:line-height="141.%" fo:margin-left="0.000cm" fo:margin-right="0.000cm" fo:text-indent="0.882cm" fo:text-align="left" style:page-number="auto"/>
      <style:text-properties/>
    </style:style>
    <style:style style:family="paragraph" style:name="P179" style:display-name="P179" style:parent-style-name="Style4">
      <style:paragraph-properties fo:background-color="transparent" fo:margin-top="0.000cm" fo:margin-bottom="0.000cm" fo:margin-left="-0.353cm" fo:margin-right="0.000cm" fo:text-indent="0.000cm" fo:text-align="justify" style:page-number="auto"/>
      <style:text-properties/>
    </style:style>
    <style:style style:family="paragraph" style:name="P180" style:display-name="P180" style:parent-style-name="Style4">
      <style:paragraph-properties fo:background-color="transparent" fo:margin-top="0.000cm" fo:margin-bottom="0.000cm" fo:margin-left="-0.353cm" fo:margin-right="0.000cm" fo:text-indent="0.353cm" fo:text-align="justify" style:page-number="auto"/>
      <style:text-properties/>
    </style:style>
    <style:style style:family="paragraph" style:name="P181" style:display-name="P181" style:parent-style-name="Style4">
      <style:paragraph-properties fo:background-color="transparent" fo:margin-top="0.000cm" fo:margin-bottom="0.353cm" fo:margin-left="-0.353cm" fo:margin-right="0.000cm" fo:text-indent="0.353cm" fo:text-align="justify" style:page-number="auto"/>
      <style:text-properties/>
    </style:style>
    <style:style style:family="paragraph" style:name="P182" style:display-name="P182"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183" style:display-name="P183" style:parent-style-name="Style4">
      <style:paragraph-properties fo:background-color="transparent" fo:margin-top="0.000cm" fo:margin-bottom="0.000cm" fo:line-height="109.%" fo:margin-left="-0.353cm" fo:margin-right="0.000cm" fo:text-indent="0.353cm" fo:text-align="justify" style:page-number="auto"/>
      <style:text-properties/>
    </style:style>
    <style:style style:family="paragraph" style:name="P184" style:display-name="P184"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5" style:display-name="P1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15">
      <style:paragraph-properties fo:background-color="transparent" fo:margin-top="0.000cm" fo:line-height="100.%" fo:margin-left="0.009cm" fo:margin-right="0.009cm" fo:text-indent="0.000cm" fo:text-align="left" style:page-number="auto"/>
      <style:text-properties/>
    </style:style>
    <style:style style:family="paragraph" style:name="P187" style:display-name="P187" style:parent-style-name="Style15">
      <style:paragraph-properties fo:background-color="transparent" fo:margin-top="0.000cm" fo:line-height="100.%" fo:margin-left="0.009cm" fo:margin-right="0.009cm" fo:text-indent="0.000cm" fo:text-align="left" style:page-number="auto"/>
      <style:text-properties/>
    </style:style>
    <style:style style:family="paragraph" style:name="P188" style:display-name="P188" style:parent-style-name="Style15">
      <style:paragraph-properties fo:background-color="transparent" fo:margin-top="0.000cm" fo:margin-bottom="0.000cm" fo:line-height="100.%" fo:margin-left="0.009cm" fo:margin-right="0.009cm" fo:text-indent="0.000cm" fo:text-align="left" style:page-number="auto"/>
      <style:text-properties/>
    </style:style>
    <style:style style:family="paragraph" style:name="P189" style:display-name="P18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 style:display-name="P19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 style:display-name="P19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 style:display-name="P19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 style:display-name="P195" style:parent-style-name="Style1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96" style:display-name="P19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 style:display-name="P19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 style:display-name="P19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 style:display-name="P19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 style:display-name="P20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2" style:display-name="P20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1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07" style:display-name="P20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1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09" style:display-name="P20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3" style:display-name="P21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 style:display-name="P21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 style:display-name="P21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 style:display-name="P219" style:parent-style-name="Style18">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220" style:display-name="P220" style:parent-style-name="Style18">
      <style:paragraph-properties fo:background-color="transparent" fo:margin-top="0.000cm" fo:margin-bottom="0.071cm" fo:line-height="100.%" fo:margin-left="0.000cm" fo:margin-right="0.000cm" fo:text-indent="0.000cm" fo:text-align="left" style:page-number="auto"/>
      <style:text-properties/>
    </style:style>
    <style:style style:family="paragraph" style:name="P221" style:display-name="P221" style:parent-style-name="Style18">
      <style:paragraph-properties fo:background-color="transparent" fo:margin-top="0.000cm" fo:margin-bottom="0.071cm" fo:line-height="100.%" fo:margin-left="0.000cm" fo:margin-right="0.000cm" fo:text-indent="0.000cm" fo:text-align="left" style:page-number="auto"/>
      <style:text-properties/>
    </style:style>
    <style:style style:family="paragraph" style:name="P222" style:display-name="P222" style:parent-style-name="Style18">
      <style:paragraph-properties fo:background-color="transparent" fo:margin-top="0.000cm" fo:margin-bottom="0.071cm" fo:line-height="100.%" fo:margin-left="0.000cm" fo:margin-right="0.000cm" fo:text-indent="0.000cm" fo:text-align="left" style:page-number="auto"/>
      <style:text-properties/>
    </style:style>
    <style:style style:family="paragraph" style:name="P223" style:display-name="P223" style:parent-style-name="Style18">
      <style:paragraph-properties fo:background-color="transparent" fo:margin-top="0.000cm" fo:margin-bottom="0.000cm" fo:line-height="100.%" fo:margin-left="0.000cm" fo:margin-right="0.000cm" fo:text-indent="1.658cm" fo:text-align="left" style:page-number="auto"/>
      <style:text-properties/>
    </style:style>
    <style:style style:family="paragraph" style:name="P224" style:display-name="P22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 style:display-name="P22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 style:display-name="P22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 style:display-name="P22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8" style:display-name="P22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9" style:display-name="P22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0" style:display-name="P23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 style:display-name="P23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2" style:display-name="P23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 style:display-name="P23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4" style:display-name="P23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5" style:display-name="P23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6" style:display-name="P2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 style:display-name="P24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1" style:display-name="P24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2" style:display-name="P24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3" style:display-name="P243" style:parent-style-name="Style18">
      <style:paragraph-properties fo:background-color="transparent" fo:margin-top="0.000cm" fo:margin-bottom="0.000cm" fo:line-height="100.%" fo:margin-left="0.000cm" fo:margin-right="0.000cm" fo:text-indent="0.423cm" fo:text-align="left" style:page-number="auto"/>
      <style:text-properties/>
    </style:style>
    <style:style style:family="paragraph" style:name="P244" style:display-name="P24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 style:display-name="P24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6" style:display-name="P24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7" style:display-name="P24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8" style:display-name="P24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9" style:display-name="P24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 style:display-name="P25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1" style:display-name="P25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 style:display-name="P25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3" style:display-name="P25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 style:display-name="P25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5" style:display-name="P25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6" style:display-name="P25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 style:display-name="P25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8" style:display-name="P25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9" style:display-name="P25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1" style:display-name="P26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2" style:display-name="P26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3" style:display-name="P263"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4" style:display-name="P26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65" style:display-name="P265"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66" style:display-name="P266"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67" style:display-name="P26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68" style:display-name="P26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69" style:display-name="P26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70" style:display-name="P270" style:parent-style-name="Style4">
      <style:paragraph-properties fo:background-color="transparent" fo:margin-top="0.000cm" fo:margin-bottom="0.353cm" fo:margin-left="0.000cm" fo:margin-right="0.000cm" fo:text-indent="0.529cm" fo:text-align="justify" style:page-number="auto"/>
      <style:text-properties/>
    </style:style>
    <style:style style:family="paragraph" style:name="P271" style:display-name="P271" style:parent-style-name="Style4">
      <style:paragraph-properties fo:background-color="transparent" fo:margin-top="0.000cm" fo:margin-bottom="0.000cm" fo:line-height="111.%" fo:margin-left="0.494cm" fo:margin-right="0.000cm" fo:text-indent="0.035cm" fo:text-align="left" style:page-number="auto"/>
      <style:text-properties/>
    </style:style>
    <style:style style:family="paragraph" style:name="P272" style:display-name="P272" style:parent-style-name="Style4">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73" style:display-name="P2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 style:display-name="P2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 style:display-name="P2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22">
      <style:paragraph-properties fo:background-color="transparent" fo:margin-top="0.000cm" fo:margin-bottom="0.000cm" fo:line-height="141.%" fo:margin-left="0.000cm" fo:margin-right="0.000cm" fo:text-indent="0.000cm" fo:text-align="left" style:page-number="auto"/>
      <style:text-properties/>
    </style:style>
    <style:style style:family="paragraph" style:name="P277" style:display-name="P277" style:parent-style-name="Style22">
      <style:paragraph-properties fo:background-color="transparent" fo:margin-top="0.000cm" fo:margin-bottom="0.000cm" fo:line-height="141.%" fo:margin-left="0.000cm" fo:margin-right="0.000cm" fo:text-indent="0.000cm" fo:text-align="left" style:page-number="auto"/>
      <style:text-properties/>
    </style:style>
    <style:style style:family="paragraph" style:name="P278" style:display-name="P278" style:parent-style-name="Style22">
      <style:paragraph-properties fo:background-color="transparent" fo:margin-top="0.000cm" fo:margin-bottom="0.106cm" fo:line-height="141.%" fo:margin-left="0.000cm" fo:margin-right="0.000cm" fo:text-indent="0.000cm" fo:text-align="left" style:page-number="auto"/>
      <style:text-properties/>
    </style:style>
    <style:style style:family="paragraph" style:name="P279" style:display-name="P279" style:parent-style-name="Style22">
      <style:paragraph-properties fo:background-color="transparent" fo:margin-top="0.000cm" fo:margin-bottom="0.106cm" fo:line-height="141.%" fo:margin-left="0.000cm" fo:margin-right="0.000cm" fo:text-indent="1.482cm" fo:text-align="left" style:page-number="auto"/>
      <style:text-properties/>
    </style:style>
    <style:style style:family="paragraph" style:name="P280" style:display-name="P280" style:parent-style-name="Style22">
      <style:paragraph-properties fo:background-color="transparent" fo:margin-top="0.000cm" fo:margin-bottom="0.106cm" fo:line-height="141.%" fo:margin-left="0.000cm" fo:margin-right="0.000cm" fo:text-indent="0.000cm" fo:text-align="center" style:page-number="auto"/>
      <style:text-properties/>
    </style:style>
    <style:style style:family="paragraph" style:name="P281" style:display-name="P281" style:parent-style-name="Style22">
      <style:paragraph-properties fo:background-color="transparent" fo:margin-top="0.000cm" fo:margin-bottom="0.000cm" fo:line-height="141.%" fo:margin-left="3.387cm" fo:margin-right="0.000cm" fo:text-indent="0.000cm" fo:text-align="left" style:page-number="auto"/>
      <style:text-properties/>
    </style:style>
    <style:style style:family="paragraph" style:name="P282" style:display-name="P282" style:parent-style-name="Style15">
      <style:paragraph-properties fo:background-color="transparent" fo:margin-top="0.000cm" fo:margin-bottom="0.000cm" fo:line-height="141.%" fo:margin-left="0.000cm" fo:margin-right="0.000cm" fo:text-indent="0.000cm" fo:text-align="center" style:page-number="auto"/>
      <style:text-properties/>
    </style:style>
    <style:style style:family="paragraph" style:name="P283" style:display-name="P283" style:parent-style-name="Style15">
      <style:paragraph-properties fo:background-color="transparent" fo:margin-top="0.000cm" fo:margin-bottom="0.000cm" fo:line-height="141.%" fo:margin-left="0.000cm" fo:margin-right="0.000cm" fo:text-indent="0.000cm" fo:text-align="center" style:page-number="auto"/>
      <style:text-properties/>
    </style:style>
    <style:style style:family="paragraph" style:name="P284" style:display-name="P284" style:parent-style-name="Style18">
      <style:paragraph-properties fo:background-color="transparent" fo:margin-top="0.000cm" fo:margin-bottom="0.000cm" fo:line-height="100.%" fo:margin-left="2.963cm" fo:margin-right="0.000cm" fo:text-indent="0.000cm" fo:text-align="left" style:page-number="auto"/>
      <style:text-properties/>
    </style:style>
    <style:style style:family="paragraph" style:name="P285" style:display-name="P285" style:parent-style-name="Style18">
      <style:paragraph-properties fo:background-color="transparent" fo:margin-top="0.000cm" fo:margin-bottom="0.000cm" fo:line-height="100.%" fo:margin-left="0.000cm" fo:margin-right="0.000cm" fo:text-indent="1.376cm" fo:text-align="left" style:page-number="auto"/>
      <style:text-properties/>
    </style:style>
    <style:style style:family="paragraph" style:name="P286" style:display-name="P286" style:parent-style-name="Style18">
      <style:paragraph-properties fo:background-color="transparent" fo:margin-top="0.000cm" fo:margin-bottom="0.000cm" fo:line-height="100.%" fo:margin-left="2.223cm" fo:margin-right="0.000cm" fo:text-indent="0.000cm" fo:text-align="left" style:page-number="auto"/>
      <style:text-properties/>
    </style:style>
    <style:style style:family="paragraph" style:name="P287" style:display-name="P287" style:parent-style-name="Style18">
      <style:paragraph-properties fo:background-color="transparent" fo:margin-top="0.000cm" fo:margin-bottom="0.000cm" fo:line-height="143.%" fo:margin-left="0.000cm" fo:margin-right="0.000cm" fo:text-indent="0.000cm" fo:text-align="center" style:page-number="auto"/>
      <style:text-properties/>
    </style:style>
    <style:style style:family="paragraph" style:name="P288" style:display-name="P28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9" style:display-name="P289" style:parent-style-name="Style1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90" style:display-name="P29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15">
      <style:paragraph-properties fo:background-color="transparent" fo:margin-top="0.000cm" fo:line-height="100.%" fo:margin-left="0.000cm" fo:margin-right="0.000cm" fo:text-indent="0.000cm" fo:text-align="left" style:page-number="auto"/>
      <style:text-properties/>
    </style:style>
    <style:style style:family="paragraph" style:name="P292" style:display-name="P2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 style:display-name="P29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4" style:display-name="P29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5" style:display-name="P295" style:parent-style-name="Style18">
      <style:paragraph-properties fo:background-color="transparent" fo:margin-top="0.000cm" fo:margin-bottom="0.000cm" fo:line-height="141.%" fo:margin-left="0.000cm" fo:margin-right="0.000cm" fo:text-indent="0.000cm" fo:text-align="center" style:page-number="auto"/>
      <style:text-properties/>
    </style:style>
    <style:style style:family="paragraph" style:name="P296" style:display-name="P296" style:parent-style-name="Style18">
      <style:paragraph-properties fo:background-color="transparent" fo:margin-top="0.000cm" fo:margin-bottom="0.000cm" fo:line-height="143.%" fo:margin-left="0.000cm" fo:margin-right="0.000cm" fo:text-indent="0.000cm" fo:text-align="center" style:page-number="auto"/>
      <style:text-properties/>
    </style:style>
    <style:style style:family="paragraph" style:name="P297" style:display-name="P297" style:parent-style-name="Style1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98" style:display-name="P29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9" style:display-name="P29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0" style:display-name="P30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 style:display-name="P30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2" style:display-name="P30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3" style:display-name="P303"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04" style:display-name="P30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05" style:display-name="P30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06" style:display-name="P30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07" style:display-name="P307"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308" style:display-name="P308" style:parent-style-name="Style4">
      <style:paragraph-properties fo:background-color="transparent" fo:margin-top="0.000cm" fo:margin-bottom="0.000cm" fo:line-height="109.%" fo:margin-left="1.023cm" fo:margin-right="0.000cm" fo:text-indent="-0.494cm" fo:text-align="justify" style:page-number="auto">
        <style:tab-stops>
          <style:tab-stop style:position="0.001cm" style:type="left"/>
        </style:tab-stops>
      </style:paragraph-properties>
      <style:text-properties/>
    </style:style>
    <style:style style:family="paragraph" style:name="P309" style:display-name="P309" style:parent-style-name="Style4">
      <style:paragraph-properties fo:background-color="transparent" fo:margin-top="0.000cm" fo:margin-bottom="0.000cm" fo:line-height="109.%" fo:margin-left="0.000cm" fo:margin-right="0.000cm" fo:text-indent="0.529cm" fo:text-align="justify" style:page-number="auto">
        <style:tab-stops>
          <style:tab-stop style:position="1.024cm" style:type="left"/>
        </style:tab-stops>
      </style:paragraph-properties>
      <style:text-properties/>
    </style:style>
    <style:style style:family="paragraph" style:name="P310" style:display-name="P310" style:parent-style-name="Style4">
      <style:paragraph-properties fo:background-color="transparent" fo:margin-top="0.000cm" fo:margin-bottom="0.000cm" fo:line-height="109.%" fo:margin-left="0.000cm" fo:margin-right="0.000cm" fo:text-indent="0.529cm" fo:text-align="justify" style:page-number="auto">
        <style:tab-stops>
          <style:tab-stop style:position="1.024cm" style:type="left"/>
        </style:tab-stops>
      </style:paragraph-properties>
      <style:text-properties/>
    </style:style>
    <style:style style:family="paragraph" style:name="P311" style:display-name="P311" style:parent-style-name="Style4">
      <style:paragraph-properties fo:background-color="transparent" fo:margin-top="0.000cm" fo:margin-bottom="0.000cm" fo:line-height="109.%" fo:margin-left="1.023cm" fo:margin-right="0.000cm" fo:text-indent="-0.494cm" fo:text-align="justify" style:page-number="auto">
        <style:tab-stops>
          <style:tab-stop style:position="0.001cm" style:type="left"/>
        </style:tab-stops>
      </style:paragraph-properties>
      <style:text-properties/>
    </style:style>
    <style:style style:family="paragraph" style:name="P312" style:display-name="P312" style:parent-style-name="Style4">
      <style:paragraph-properties fo:background-color="transparent" fo:margin-top="0.000cm" fo:margin-bottom="0.000cm" fo:line-height="109.%" fo:margin-left="1.023cm" fo:margin-right="0.000cm" fo:text-indent="-0.494cm" fo:text-align="justify" style:page-number="auto">
        <style:tab-stops>
          <style:tab-stop style:position="0.001cm" style:type="left"/>
        </style:tab-stops>
      </style:paragraph-properties>
      <style:text-properties/>
    </style:style>
    <style:style style:family="paragraph" style:name="P313" style:display-name="P313" style:parent-style-name="Style4">
      <style:paragraph-properties fo:background-color="transparent" fo:margin-top="0.000cm" fo:margin-bottom="0.000cm" fo:line-height="109.%" fo:margin-left="0.000cm" fo:margin-right="0.000cm" fo:text-indent="0.529cm" fo:text-align="justify" style:page-number="auto">
        <style:tab-stops>
          <style:tab-stop style:position="1.024cm" style:type="left"/>
        </style:tab-stops>
      </style:paragraph-properties>
      <style:text-properties/>
    </style:style>
    <style:style style:family="paragraph" style:name="P314" style:display-name="P314" style:parent-style-name="Style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315" style:display-name="P315" style:parent-style-name="Style4">
      <style:paragraph-properties fo:background-color="transparent" fo:margin-top="0.000cm" fo:margin-bottom="0.000cm" fo:line-height="109.%" fo:margin-left="0.000cm" fo:margin-right="0.000cm" fo:text-indent="0.529cm" fo:text-align="justify" style:page-number="auto">
        <style:tab-stops>
          <style:tab-stop style:position="1.024cm" style:type="left"/>
        </style:tab-stops>
      </style:paragraph-properties>
      <style:text-properties/>
    </style:style>
    <style:style style:family="paragraph" style:name="P316" style:display-name="P316" style:parent-style-name="Style4">
      <style:paragraph-properties fo:background-color="transparent" fo:margin-top="0.000cm" fo:margin-bottom="0.000cm" fo:line-height="109.%" fo:margin-left="0.000cm" fo:margin-right="0.000cm" fo:text-indent="0.529cm" fo:text-align="justify" style:page-number="auto">
        <style:tab-stops>
          <style:tab-stop style:position="1.024cm" style:type="left"/>
        </style:tab-stops>
      </style:paragraph-properties>
      <style:text-properties/>
    </style:style>
    <style:style style:family="paragraph" style:name="P317" style:display-name="P317" style:parent-style-name="Style4">
      <style:paragraph-properties fo:background-color="transparent" fo:margin-top="0.000cm" fo:margin-bottom="0.000cm" fo:line-height="109.%" fo:margin-left="0.000cm" fo:margin-right="0.000cm" fo:text-indent="0.529cm" fo:text-align="justify" style:page-number="auto">
        <style:tab-stops>
          <style:tab-stop style:position="1.024cm" style:type="left"/>
        </style:tab-stops>
      </style:paragraph-properties>
      <style:text-properties/>
    </style:style>
    <style:style style:family="paragraph" style:name="P318" style:display-name="P318" style:parent-style-name="Style4">
      <style:paragraph-properties fo:background-color="transparent" fo:margin-top="0.000cm" fo:margin-bottom="0.000cm" fo:line-height="109.%" fo:margin-left="0.000cm" fo:margin-right="0.000cm" fo:text-indent="0.529cm" fo:text-align="justify" style:page-number="auto">
        <style:tab-stops>
          <style:tab-stop style:position="1.024cm" style:type="left"/>
        </style:tab-stops>
      </style:paragraph-properties>
      <style:text-properties/>
    </style:style>
    <style:style style:family="paragraph" style:name="P319" style:display-name="P319" style:parent-style-name="Style4">
      <style:paragraph-properties fo:background-color="transparent" fo:margin-top="0.000cm" fo:margin-bottom="0.000cm" fo:line-height="109.%" fo:margin-left="1.023cm" fo:margin-right="0.000cm" fo:text-indent="-0.494cm" fo:text-align="justify" style:page-number="auto">
        <style:tab-stops>
          <style:tab-stop style:position="0.001cm" style:type="left"/>
        </style:tab-stops>
      </style:paragraph-properties>
      <style:text-properties/>
    </style:style>
    <style:style style:family="paragraph" style:name="P320" style:display-name="P320" style:parent-style-name="Style4">
      <style:paragraph-properties fo:background-color="transparent" fo:margin-top="0.000cm" fo:margin-bottom="0.000cm" fo:line-height="109.%" fo:margin-left="0.000cm" fo:margin-right="0.000cm" fo:text-indent="0.529cm" fo:text-align="justify" style:page-number="auto">
        <style:tab-stops>
          <style:tab-stop style:position="1.024cm" style:type="left"/>
        </style:tab-stops>
      </style:paragraph-properties>
      <style:text-properties/>
    </style:style>
    <style:style style:family="paragraph" style:name="P321" style:display-name="P321" style:parent-style-name="Style4">
      <style:paragraph-properties fo:background-color="transparent" fo:margin-top="0.000cm" fo:margin-bottom="0.000cm" fo:line-height="109.%" fo:margin-left="0.000cm" fo:margin-right="0.000cm" fo:text-indent="0.529cm" fo:text-align="justify" style:page-number="auto">
        <style:tab-stops>
          <style:tab-stop style:position="1.024cm" style:type="left"/>
        </style:tab-stops>
      </style:paragraph-properties>
      <style:text-properties/>
    </style:style>
    <style:style style:family="paragraph" style:name="P322" style:display-name="P322" style:parent-style-name="Style4">
      <style:paragraph-properties fo:background-color="transparent" fo:margin-top="0.000cm" fo:margin-bottom="0.000cm" fo:line-height="109.%" fo:margin-left="0.000cm" fo:margin-right="0.000cm" fo:text-indent="0.529cm" fo:text-align="justify" style:page-number="auto">
        <style:tab-stops>
          <style:tab-stop style:position="1.024cm" style:type="left"/>
        </style:tab-stops>
      </style:paragraph-properties>
      <style:text-properties/>
    </style:style>
    <style:style style:family="paragraph" style:name="P323" style:display-name="P323" style:parent-style-name="Style4">
      <style:paragraph-properties fo:background-color="transparent" fo:margin-top="0.000cm" fo:margin-bottom="0.000cm" fo:line-height="109.%" fo:margin-left="0.000cm" fo:margin-right="0.000cm" fo:text-indent="0.529cm" fo:text-align="justify" style:page-number="auto">
        <style:tab-stops>
          <style:tab-stop style:position="1.024cm" style:type="left"/>
        </style:tab-stops>
      </style:paragraph-properties>
      <style:text-properties/>
    </style:style>
    <style:style style:family="paragraph" style:name="P324" style:display-name="P324" style:parent-style-name="Style4">
      <style:paragraph-properties fo:background-color="transparent" fo:margin-top="0.000cm" fo:margin-bottom="0.000cm" fo:line-height="109.%" fo:margin-left="0.000cm" fo:margin-right="0.000cm" fo:text-indent="0.529cm" fo:text-align="justify" style:page-number="auto">
        <style:tab-stops>
          <style:tab-stop style:position="1.024cm" style:type="left"/>
        </style:tab-stops>
      </style:paragraph-properties>
      <style:text-properties/>
    </style:style>
    <style:style style:family="paragraph" style:name="P325" style:display-name="P325" style:parent-style-name="Style4">
      <style:paragraph-properties fo:background-color="transparent" fo:margin-top="0.000cm" fo:margin-bottom="0.000cm" fo:line-height="109.%" fo:margin-left="0.000cm" fo:margin-right="0.000cm" fo:text-indent="0.529cm" fo:text-align="justify" style:page-number="auto">
        <style:tab-stops>
          <style:tab-stop style:position="1.024cm" style:type="left"/>
        </style:tab-stops>
      </style:paragraph-properties>
      <style:text-properties/>
    </style:style>
    <style:style style:family="paragraph" style:name="P326" style:display-name="P326" style:parent-style-name="Style4">
      <style:paragraph-properties fo:background-color="transparent" fo:margin-top="0.000cm" fo:margin-bottom="0.000cm" fo:line-height="109.%" fo:margin-left="0.000cm" fo:margin-right="0.000cm" fo:text-indent="0.529cm" fo:text-align="justify" style:page-number="auto">
        <style:tab-stops>
          <style:tab-stop style:position="1.024cm" style:type="left"/>
        </style:tab-stops>
      </style:paragraph-properties>
      <style:text-properties/>
    </style:style>
    <style:style style:family="paragraph" style:name="P327" style:display-name="P327" style:parent-style-name="Style4">
      <style:paragraph-properties fo:background-color="transparent" fo:margin-top="0.000cm" fo:margin-bottom="0.000cm" fo:line-height="109.%" fo:margin-left="0.000cm" fo:margin-right="0.000cm" fo:text-indent="0.529cm" fo:text-align="justify" style:page-number="auto">
        <style:tab-stops>
          <style:tab-stop style:position="1.024cm" style:type="left"/>
        </style:tab-stops>
      </style:paragraph-properties>
      <style:text-properties/>
    </style:style>
    <style:style style:family="paragraph" style:name="P328" style:display-name="P328" style:parent-style-name="Style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329" style:display-name="P329" style:parent-style-name="Style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330" style:display-name="P330" style:parent-style-name="Style4">
      <style:paragraph-properties fo:background-color="transparent" fo:margin-top="0.000cm" fo:margin-bottom="0.353cm" fo:line-height="109.%" fo:margin-left="0.000cm" fo:margin-right="0.000cm" fo:text-indent="0.000cm" fo:text-align="justify" style:page-number="auto"/>
      <style:text-properties/>
    </style:style>
    <style:style style:family="paragraph" style:name="P331" style:display-name="P331"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32" style:display-name="P332"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33" style:display-name="P333" style:parent-style-name="Style4">
      <style:paragraph-properties fo:background-color="transparent" fo:margin-top="0.000cm" fo:margin-bottom="0.353cm" fo:line-height="109.%" fo:margin-left="0.000cm" fo:margin-right="0.000cm" fo:text-indent="0.564cm" fo:text-align="justify" style:page-number="auto"/>
      <style:text-properties/>
    </style:style>
    <style:style style:family="paragraph" style:name="P334" style:display-name="P334" style:parent-style-name="Style13">
      <style:paragraph-properties fo:background-color="transparent" fo:margin-top="0.000cm" fo:margin-bottom="0.000cm" fo:margin-left="0.529cm" fo:margin-right="0.000cm" fo:text-indent="0.035cm" fo:text-align="justify" style:page-number="auto"/>
      <style:text-properties/>
    </style:style>
    <style:style style:family="paragraph" style:name="P335" style:display-name="P33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36" style:display-name="P33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37" style:display-name="P337" style:parent-style-name="Style4">
      <style:paragraph-properties fo:background-color="transparent" fo:margin-top="0.000cm" fo:margin-bottom="0.000cm" fo:margin-left="0.000cm" fo:margin-right="0.000cm" fo:text-indent="0.564cm" fo:text-align="justify" style:page-number="auto">
        <style:tab-stops>
          <style:tab-stop style:position="1.047cm" style:type="left"/>
        </style:tab-stops>
      </style:paragraph-properties>
      <style:text-properties/>
    </style:style>
    <style:style style:family="paragraph" style:name="P338" style:display-name="P338" style:parent-style-name="Style4">
      <style:paragraph-properties fo:background-color="transparent" fo:margin-top="0.000cm" fo:margin-bottom="0.000cm" fo:margin-left="0.000cm" fo:margin-right="0.000cm" fo:text-indent="0.564cm" fo:text-align="justify" style:page-number="auto">
        <style:tab-stops>
          <style:tab-stop style:position="1.047cm" style:type="left"/>
        </style:tab-stops>
      </style:paragraph-properties>
      <style:text-properties/>
    </style:style>
    <style:style style:family="paragraph" style:name="P339" style:display-name="P339" style:parent-style-name="Style4">
      <style:paragraph-properties fo:background-color="transparent" fo:margin-top="0.000cm" fo:margin-bottom="0.000cm" fo:margin-left="0.000cm" fo:margin-right="0.000cm" fo:text-indent="0.564cm" fo:text-align="justify" style:page-number="auto">
        <style:tab-stops>
          <style:tab-stop style:position="1.047cm" style:type="left"/>
        </style:tab-stops>
      </style:paragraph-properties>
      <style:text-properties/>
    </style:style>
    <style:style style:family="paragraph" style:name="P340" style:display-name="P340" style:parent-style-name="Style4">
      <style:paragraph-properties fo:background-color="transparent" fo:margin-top="0.000cm" fo:margin-bottom="0.000cm" fo:margin-left="0.000cm" fo:margin-right="0.000cm" fo:text-indent="0.564cm" fo:text-align="justify" style:page-number="auto">
        <style:tab-stops>
          <style:tab-stop style:position="1.047cm" style:type="left"/>
        </style:tab-stops>
      </style:paragraph-properties>
      <style:text-properties/>
    </style:style>
    <style:style style:family="paragraph" style:name="P341" style:display-name="P341" style:parent-style-name="Style4">
      <style:paragraph-properties fo:background-color="transparent" fo:margin-top="0.000cm" fo:margin-bottom="0.000cm" fo:margin-left="0.000cm" fo:margin-right="0.000cm" fo:text-indent="1.058cm" fo:text-align="justify" style:page-number="auto"/>
      <style:text-properties/>
    </style:style>
    <style:style style:family="paragraph" style:name="P342" style:display-name="P34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43" style:display-name="P343" style:parent-style-name="Style4">
      <style:paragraph-properties fo:background-color="transparent" fo:margin-top="0.000cm" fo:margin-bottom="0.000cm" fo:margin-left="0.000cm" fo:margin-right="0.000cm" fo:text-indent="0.529cm" fo:text-align="justify" style:page-number="auto">
        <style:tab-stops>
          <style:tab-stop style:position="1.047cm" style:type="left"/>
        </style:tab-stops>
      </style:paragraph-properties>
      <style:text-properties/>
    </style:style>
    <style:style style:family="paragraph" style:name="P344" style:display-name="P3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5" style:display-name="P3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6" style:display-name="P346" style:parent-style-name="Style4">
      <style:paragraph-properties fo:background-color="transparent" fo:margin-top="0.000cm" fo:margin-bottom="0.000cm" fo:line-height="109.%" fo:margin-left="0.000cm" fo:margin-right="0.000cm" fo:text-indent="1.058cm" fo:text-align="justify" style:page-number="auto"/>
      <style:text-properties/>
    </style:style>
    <style:style style:family="paragraph" style:name="P347" style:display-name="P347" style:parent-style-name="Style4">
      <style:paragraph-properties fo:background-color="transparent" fo:margin-top="0.000cm" fo:margin-bottom="0.000cm" fo:line-height="109.%" fo:margin-left="0.000cm" fo:margin-right="0.000cm" fo:text-indent="1.058cm" fo:text-align="justify" style:page-number="auto"/>
      <style:text-properties/>
    </style:style>
    <style:style style:family="paragraph" style:name="P348" style:display-name="P348" style:parent-style-name="Style4">
      <style:paragraph-properties fo:background-color="transparent" fo:margin-top="0.000cm" fo:margin-bottom="0.000cm" fo:line-height="109.%" fo:margin-left="0.000cm" fo:margin-right="0.000cm" fo:text-indent="0.529cm" fo:text-align="justify" style:page-number="auto">
        <style:tab-stops>
          <style:tab-stop style:position="1.057cm" style:type="left"/>
        </style:tab-stops>
      </style:paragraph-properties>
      <style:text-properties/>
    </style:style>
    <style:style style:family="paragraph" style:name="P349" style:display-name="P349" style:parent-style-name="Style4">
      <style:paragraph-properties fo:background-color="transparent" fo:margin-top="0.000cm" fo:margin-bottom="0.000cm" fo:line-height="109.%" fo:margin-left="1.058cm" fo:margin-right="0.000cm" fo:text-indent="-0.494cm" fo:text-align="justify" style:page-number="auto">
        <style:tab-stops>
          <style:tab-stop style:position="-0.001cm" style:type="left"/>
        </style:tab-stops>
      </style:paragraph-properties>
      <style:text-properties/>
    </style:style>
    <style:style style:family="paragraph" style:name="P350" style:display-name="P350" style:parent-style-name="Style4">
      <style:paragraph-properties fo:background-color="transparent" fo:margin-top="0.000cm" fo:margin-bottom="0.000cm" fo:line-height="109.%" fo:margin-left="0.000cm" fo:margin-right="0.000cm" fo:text-indent="0.529cm" fo:text-align="justify" style:page-number="auto">
        <style:tab-stops>
          <style:tab-stop style:position="1.057cm" style:type="left"/>
        </style:tab-stops>
      </style:paragraph-properties>
      <style:text-properties/>
    </style:style>
    <style:style style:family="paragraph" style:name="P351" style:display-name="P351" style:parent-style-name="Style4">
      <style:paragraph-properties fo:background-color="transparent" fo:margin-top="0.000cm" fo:margin-bottom="0.000cm" fo:line-height="109.%" fo:margin-left="0.000cm" fo:margin-right="0.000cm" fo:text-indent="0.529cm" fo:text-align="justify" style:page-number="auto">
        <style:tab-stops>
          <style:tab-stop style:position="1.057cm" style:type="left"/>
        </style:tab-stops>
      </style:paragraph-properties>
      <style:text-properties/>
    </style:style>
    <style:style style:family="paragraph" style:name="P352" style:display-name="P352" style:parent-style-name="Style4">
      <style:paragraph-properties fo:background-color="transparent" fo:margin-top="0.000cm" fo:margin-bottom="0.000cm" fo:line-height="109.%" fo:margin-left="1.058cm" fo:margin-right="0.000cm" fo:text-indent="-0.494cm" fo:text-align="justify" style:page-number="auto"/>
      <style:text-properties/>
    </style:style>
    <style:style style:family="paragraph" style:name="P353" style:display-name="P353"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54" style:display-name="P354" style:parent-style-name="Style4">
      <style:paragraph-properties fo:background-color="transparent" fo:margin-top="0.000cm" fo:margin-bottom="0.000cm" fo:line-height="109.%" fo:margin-left="0.000cm" fo:margin-right="0.000cm" fo:text-indent="0.564cm" fo:text-align="justify" style:page-number="auto">
        <style:tab-stops>
          <style:tab-stop style:position="1.057cm" style:type="left"/>
        </style:tab-stops>
      </style:paragraph-properties>
      <style:text-properties/>
    </style:style>
    <style:style style:family="paragraph" style:name="P355" style:display-name="P355" style:parent-style-name="Style4">
      <style:paragraph-properties fo:background-color="transparent" fo:margin-top="0.000cm" fo:margin-bottom="0.000cm" fo:line-height="109.%" fo:margin-left="0.000cm" fo:margin-right="0.000cm" fo:text-indent="0.564cm" fo:text-align="justify" style:page-number="auto">
        <style:tab-stops>
          <style:tab-stop style:position="1.057cm" style:type="left"/>
        </style:tab-stops>
      </style:paragraph-properties>
      <style:text-properties/>
    </style:style>
    <style:style style:family="paragraph" style:name="P356" style:display-name="P356" style:parent-style-name="Style4">
      <style:paragraph-properties fo:background-color="transparent" fo:margin-top="0.000cm" fo:margin-bottom="0.000cm" fo:line-height="109.%" fo:margin-left="1.058cm" fo:margin-right="0.000cm" fo:text-indent="-0.494cm" fo:text-align="justify" style:page-number="auto">
        <style:tab-stops>
          <style:tab-stop style:position="-0.001cm" style:type="left"/>
        </style:tab-stops>
      </style:paragraph-properties>
      <style:text-properties/>
    </style:style>
    <style:style style:family="paragraph" style:name="P357" style:display-name="P357" style:parent-style-name="Style4">
      <style:paragraph-properties fo:background-color="transparent" fo:margin-top="0.000cm" fo:margin-bottom="0.000cm" fo:line-height="109.%" fo:margin-left="0.000cm" fo:margin-right="0.000cm" fo:text-indent="0.564cm" fo:text-align="justify" style:page-number="auto">
        <style:tab-stops>
          <style:tab-stop style:position="1.057cm" style:type="left"/>
        </style:tab-stops>
      </style:paragraph-properties>
      <style:text-properties/>
    </style:style>
    <style:style style:family="paragraph" style:name="P358" style:display-name="P358" style:parent-style-name="Style4">
      <style:paragraph-properties fo:background-color="transparent" fo:margin-top="0.000cm" fo:margin-bottom="0.000cm" fo:line-height="109.%" fo:margin-left="0.000cm" fo:margin-right="0.000cm" fo:text-indent="0.564cm" fo:text-align="justify" style:page-number="auto">
        <style:tab-stops>
          <style:tab-stop style:position="1.057cm" style:type="left"/>
        </style:tab-stops>
      </style:paragraph-properties>
      <style:text-properties/>
    </style:style>
    <style:style style:family="paragraph" style:name="P359" style:display-name="P359" style:parent-style-name="Style4">
      <style:paragraph-properties fo:background-color="transparent" fo:margin-top="0.000cm" fo:margin-bottom="0.000cm" fo:line-height="109.%" fo:margin-left="0.000cm" fo:margin-right="0.000cm" fo:text-indent="0.564cm" fo:text-align="justify" style:page-number="auto">
        <style:tab-stops>
          <style:tab-stop style:position="1.057cm" style:type="left"/>
        </style:tab-stops>
      </style:paragraph-properties>
      <style:text-properties/>
    </style:style>
    <style:style style:family="paragraph" style:name="P360" style:display-name="P360" style:parent-style-name="Style4">
      <style:paragraph-properties fo:background-color="transparent" fo:margin-top="0.000cm" fo:margin-bottom="0.353cm" fo:line-height="109.%" fo:margin-left="0.000cm" fo:margin-right="0.000cm" fo:text-indent="0.564cm" fo:text-align="justify" style:page-number="auto">
        <style:tab-stops>
          <style:tab-stop style:position="1.057cm" style:type="left"/>
        </style:tab-stops>
      </style:paragraph-properties>
      <style:text-properties/>
    </style:style>
    <style:style style:family="paragraph" style:name="P361" style:display-name="P361"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62" style:display-name="P362" style:parent-style-name="Style4">
      <style:paragraph-properties fo:background-color="transparent" fo:margin-top="0.000cm" fo:margin-bottom="0.353cm" fo:line-height="109.%" fo:margin-left="0.000cm" fo:margin-right="0.000cm" fo:text-indent="0.564cm" fo:text-align="justify" style:page-number="auto"/>
      <style:text-properties/>
    </style:style>
    <style:style style:family="paragraph" style:name="P363" style:display-name="P363"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364" style:display-name="P364" style:parent-style-name="Style22">
      <style:paragraph-properties fo:background-color="transparent" fo:margin-top="0.000cm" fo:margin-bottom="0.000cm" fo:margin-left="0.423cm" fo:margin-right="0.000cm" fo:text-align="justify" style:page-number="auto">
        <style:tab-stops>
          <style:tab-stop style:position="-0.012cm" style:type="left"/>
        </style:tab-stops>
      </style:paragraph-properties>
      <style:text-properties/>
    </style:style>
    <style:style style:family="paragraph" style:name="P365" style:display-name="P365" style:parent-style-name="Style22">
      <style:paragraph-properties fo:background-color="transparent" fo:margin-top="0.000cm" fo:margin-bottom="0.000cm" fo:margin-left="0.423cm" fo:margin-right="0.000cm" fo:text-align="justify" style:page-number="auto">
        <style:tab-stops>
          <style:tab-stop style:position="-0.012cm" style:type="left"/>
        </style:tab-stops>
      </style:paragraph-properties>
      <style:text-properties/>
    </style:style>
    <style:style style:family="paragraph" style:name="P366" style:display-name="P366" style:parent-style-name="Style22">
      <style:paragraph-properties fo:background-color="transparent" fo:margin-top="0.000cm" fo:margin-bottom="0.000cm" fo:margin-left="0.423cm" fo:margin-right="0.000cm" fo:text-align="justify" style:page-number="auto">
        <style:tab-stops>
          <style:tab-stop style:position="-0.012cm" style:type="left"/>
        </style:tab-stops>
      </style:paragraph-properties>
      <style:text-properties/>
    </style:style>
    <style:style style:family="paragraph" style:name="P367" style:display-name="P367" style:parent-style-name="Style22">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368" style:display-name="P368" style:parent-style-name="Style22">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369" style:display-name="P369" style:parent-style-name="Style22">
      <style:paragraph-properties fo:background-color="transparent" fo:margin-top="0.000cm" fo:margin-bottom="0.000cm" fo:margin-left="0.000cm" fo:margin-right="0.000cm" fo:text-indent="0.423cm" fo:text-align="justify" style:page-number="auto"/>
      <style:text-properties/>
    </style:style>
    <style:style style:family="paragraph" style:name="P370" style:display-name="P370" style:parent-style-name="Style22">
      <style:paragraph-properties fo:background-color="transparent" fo:margin-top="0.000cm" fo:margin-bottom="0.000cm" fo:margin-left="0.423cm" fo:margin-right="0.000cm" fo:text-align="justify" style:page-number="auto">
        <style:tab-stops>
          <style:tab-stop style:position="0.102cm" style:type="left"/>
        </style:tab-stops>
      </style:paragraph-properties>
      <style:text-properties/>
    </style:style>
    <style:style style:family="paragraph" style:name="P371" style:display-name="P371" style:parent-style-name="Style22">
      <style:paragraph-properties fo:background-color="transparent" fo:margin-top="0.000cm" fo:margin-bottom="0.000cm" fo:margin-left="0.423cm" fo:margin-right="0.000cm" fo:text-align="justify" style:page-number="auto">
        <style:tab-stops>
          <style:tab-stop style:position="0.102cm" style:type="left"/>
        </style:tab-stops>
      </style:paragraph-properties>
      <style:text-properties/>
    </style:style>
    <style:style style:family="paragraph" style:name="P372" style:display-name="P372" style:parent-style-name="Style22">
      <style:paragraph-properties fo:background-color="transparent" fo:margin-top="0.000cm" fo:margin-bottom="0.000cm" fo:margin-left="0.423cm" fo:margin-right="0.000cm" fo:text-align="justify" style:page-number="auto">
        <style:tab-stops>
          <style:tab-stop style:position="0.102cm" style:type="left"/>
        </style:tab-stops>
      </style:paragraph-properties>
      <style:text-properties/>
    </style:style>
    <style:style style:family="paragraph" style:name="P373" style:display-name="P373" style:parent-style-name="Style22">
      <style:paragraph-properties fo:background-color="transparent" fo:margin-top="0.000cm" fo:margin-bottom="0.000cm" fo:margin-left="0.423cm" fo:margin-right="0.000cm" fo:text-align="justify" style:page-number="auto">
        <style:tab-stops>
          <style:tab-stop style:position="0.102cm" style:type="left"/>
        </style:tab-stops>
      </style:paragraph-properties>
      <style:text-properties/>
    </style:style>
    <style:style style:family="paragraph" style:name="P374" style:display-name="P374" style:parent-style-name="Style22">
      <style:paragraph-properties fo:background-color="transparent" fo:margin-top="0.000cm" fo:margin-bottom="0.000cm" fo:margin-left="0.423cm" fo:margin-right="0.000cm" fo:text-align="justify" style:page-number="auto">
        <style:tab-stops>
          <style:tab-stop style:position="0.103cm" style:type="left"/>
        </style:tab-stops>
      </style:paragraph-properties>
      <style:text-properties/>
    </style:style>
    <style:style style:family="paragraph" style:name="P375" style:display-name="P375" style:parent-style-name="Style22">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376" style:display-name="P376" style:parent-style-name="Style22">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77" style:display-name="P377" style:parent-style-name="Style22">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78" style:display-name="P378" style:parent-style-name="Style22">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79" style:display-name="P379" style:parent-style-name="Style22">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80" style:display-name="P380" style:parent-style-name="Style22">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81" style:display-name="P381" style:parent-style-name="Style22">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82" style:display-name="P382" style:parent-style-name="Style22">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83" style:display-name="P383" style:parent-style-name="Style22">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84" style:display-name="P384" style:parent-style-name="Style22">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85" style:display-name="P385" style:parent-style-name="Style22">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86" style:display-name="P386" style:parent-style-name="Style22">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87" style:display-name="P387" style:parent-style-name="Style22">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88" style:display-name="P388" style:parent-style-name="Style22">
      <style:paragraph-properties fo:background-color="transparent" fo:margin-top="0.000cm" fo:margin-bottom="0.000cm" fo:margin-left="0.000cm" fo:margin-right="0.000cm" fo:text-indent="0.423cm" fo:text-align="justify" style:page-number="auto"/>
      <style:text-properties/>
    </style:style>
    <style:style style:family="paragraph" style:name="P389" style:display-name="P389" style:parent-style-name="Style22">
      <style:paragraph-properties fo:background-color="transparent" fo:margin-top="0.000cm" fo:margin-bottom="0.000cm" fo:margin-left="0.423cm" fo:margin-right="0.000cm" fo:text-align="justify" style:page-number="auto">
        <style:tab-stops>
          <style:tab-stop style:position="0.152cm" style:type="left"/>
        </style:tab-stops>
      </style:paragraph-properties>
      <style:text-properties/>
    </style:style>
    <style:style style:family="paragraph" style:name="P390" style:display-name="P390"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391" style:display-name="P391"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392" style:display-name="P392"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393" style:display-name="P393"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394" style:display-name="P394"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395" style:display-name="P395"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396" style:display-name="P396"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397" style:display-name="P397"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398" style:display-name="P398"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399" style:display-name="P399"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400" style:display-name="P400"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401" style:display-name="P401"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402" style:display-name="P402"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403" style:display-name="P403"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404" style:display-name="P404"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405" style:display-name="P405"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406" style:display-name="P406"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407" style:display-name="P407" style:parent-style-name="Style22">
      <style:paragraph-properties fo:background-color="transparent" fo:margin-top="0.000cm" fo:margin-bottom="0.000cm" fo:margin-left="0.423cm" fo:margin-right="0.000cm" fo:text-align="justify" style:page-number="auto">
        <style:tab-stops>
          <style:tab-stop style:position="0.154cm" style:type="left"/>
        </style:tab-stops>
      </style:paragraph-properties>
      <style:text-properties/>
    </style:style>
    <style:style style:family="paragraph" style:name="P408" style:display-name="P4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9" style:display-name="P4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agraph-properties style:page-number="auto"/>
      <style:text-properties fo:font-size="5.pt" style:font-size-asian="5.pt" style:font-size-complex="5.pt"/>
    </style:style>
    <style:style style:family="paragraph" style:name="P412" style:display-name="P412">
      <style:paragraph-properties style:page-number="auto"/>
      <style:text-properties fo:font-size="5.0000000000000003e-002pt" style:font-size-asian="5.0000000000000003e-002pt" style:font-size-complex="5.0000000000000003e-002pt"/>
    </style:style>
    <style:style style:family="paragraph" style:name="P414" style:display-name="P414" style:master-page-name="PageStyle0">
      <style:paragraph-properties fo:line-height="0.002cm" style:page-number="auto"/>
      <style:text-properties/>
    </style:style>
    <style:style style:family="paragraph" style:name="P415" style:display-name="P415" style:master-page-name="PageStyle1">
      <style:paragraph-properties fo:line-height="0.002cm" style:page-number="auto"/>
      <style:text-properties/>
    </style:style>
    <style:style style:family="paragraph" style:name="P416" style:display-name="P416" style:master-page-name="PageStyle2">
      <style:paragraph-properties fo:line-height="0.002cm" style:page-number="auto"/>
      <style:text-properties/>
    </style:style>
    <style:style style:family="paragraph" style:name="P417" style:display-name="P417" style:master-page-name="PageStyle3">
      <style:paragraph-properties fo:line-height="0.002cm" style:page-number="auto"/>
      <style:text-properties/>
    </style:style>
    <style:style style:family="paragraph" style:name="P418" style:display-name="P418" style:master-page-name="PageStyle4">
      <style:paragraph-properties fo:line-height="0.002cm" style:page-number="auto"/>
      <style:text-properties/>
    </style:style>
    <style:style style:family="paragraph" style:name="P419" style:display-name="P419" style:master-page-name="PageStyle5">
      <style:paragraph-properties fo:line-height="0.002cm" style:page-number="auto"/>
      <style:text-properties/>
    </style:style>
    <style:style style:family="paragraph" style:name="P420" style:display-name="P420" style:master-page-name="PageStyle6">
      <style:paragraph-properties fo:line-height="0.002cm" style:page-number="auto"/>
      <style:text-properties/>
    </style:style>
    <style:style style:name="Table1" style:family="table">
      <style:table-properties style:writing-mode="lr-tb" style:width="11.963cm" table:align="center"/>
    </style:style>
    <style:style style:name="Table1.C1" style:family="table-column">
      <style:table-column-properties style:column-width="6.316cm"/>
    </style:style>
    <style:style style:name="Table1.C2" style:family="table-column">
      <style:table-column-properties style:column-width="5.648cm"/>
    </style:style>
    <style:style style:name="Table1.R1" style:family="table-row">
      <style:table-row-properties style:row-height="0.796cm"/>
    </style:style>
    <style:style style:name="Table1.R2" style:family="table-row">
      <style:table-row-properties style:row-height="0.780cm"/>
    </style:style>
    <style:style style:name="Table1.R3" style:family="table-row">
      <style:table-row-properties style:row-height="0.787cm"/>
    </style:style>
    <style:style style:name="Table1.R4" style:family="table-row">
      <style:table-row-properties style:row-height="0.787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fo:border-left="0.004cm solid #000000" fo:border-top="0.004cm solid #000000" fo:border-bottom="0.004cm solid #000000"/>
    </style:style>
    <style:style style:name="Table1.Cell8"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1.845cm" table:align="center"/>
    </style:style>
    <style:style style:name="Table2.C1" style:family="table-column">
      <style:table-column-properties style:column-width="6.232cm"/>
    </style:style>
    <style:style style:name="Table2.C2" style:family="table-column">
      <style:table-column-properties style:column-width="5.613cm"/>
    </style:style>
    <style:style style:name="Table2.R1" style:family="table-row">
      <style:table-row-properties style:row-height="0.533cm"/>
    </style:style>
    <style:style style:name="Table2.R2" style:family="table-row">
      <style:table-row-properties style:row-height="0.526cm"/>
    </style:style>
    <style:style style:name="Table2.R3" style:family="table-row">
      <style:table-row-properties style:row-height="0.787cm"/>
    </style:style>
    <style:style style:name="Table2.R4" style:family="table-row">
      <style:table-row-properties style:row-height="1.549cm"/>
    </style:style>
    <style:style style:name="Table2.R5" style:family="table-row">
      <style:table-row-properties style:row-height="0.796cm"/>
    </style:style>
    <style:style style:name="Table2.R6" style:family="table-row">
      <style:table-row-properties style:row-height="1.134cm"/>
    </style:style>
    <style:style style:name="Table2.R7" style:family="table-row">
      <style:table-row-properties style:row-height="0.483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fo:border-left="0.004cm solid #000000" fo:border-top="0.004cm solid #000000"/>
    </style:style>
    <style:style style:name="Table2.Cell7" style:family="table-cell">
      <style:table-cell-properties fo:background-color="#FFFFFF" style:vertical-align="middle" fo:border-top="0.004cm solid #000000"/>
    </style:style>
    <style:style style:name="Table2.Cell8" style:family="table-cell">
      <style:table-cell-properties fo:background-color="#FFFFFF" fo:border-top="0.004cm solid #000000"/>
    </style:style>
    <style:style style:name="Table2.Cell9" style:family="table-cell">
      <style:table-cell-properties fo:background-color="#FFFFFF" fo:border-top="0.004cm solid #000000"/>
    </style:style>
    <style:style style:name="Table2.Cell10" style:family="table-cell">
      <style:table-cell-properties fo:background-color="#FFFFFF" fo:border-top="0.004cm solid #000000"/>
    </style:style>
    <style:style style:name="Table2.Cell11" style:family="table-cell">
      <style:table-cell-properties fo:background-color="#FFFFFF"/>
    </style:style>
    <style:style style:name="Table2.Cell12" style:family="table-cell">
      <style:table-cell-properties fo:background-color="#FFFFFF" fo:border-top="0.004cm solid #000000"/>
    </style:style>
    <style:style style:name="Table3" style:family="table">
      <style:table-properties style:writing-mode="lr-tb" style:width="11.802cm" table:align="center"/>
    </style:style>
    <style:style style:name="Table3.C1" style:family="table-column">
      <style:table-column-properties style:column-width="6.840cm"/>
    </style:style>
    <style:style style:name="Table3.C2" style:family="table-column">
      <style:table-column-properties style:column-width="4.962cm"/>
    </style:style>
    <style:style style:name="Table3.R1" style:family="table-row">
      <style:table-row-properties style:row-height="0.787cm"/>
    </style:style>
    <style:style style:name="Table3.R2" style:family="table-row">
      <style:table-row-properties style:row-height="1.457cm"/>
    </style:style>
    <style:style style:name="Table3.R3" style:family="table-row">
      <style:table-row-properties style:row-height="0.526cm"/>
    </style:style>
    <style:style style:name="Table3.R4" style:family="table-row">
      <style:table-row-properties style:row-height="0.542cm"/>
    </style:style>
    <style:style style:name="Table3.Cell1" style:family="table-cell">
      <style:table-cell-properties fo:background-color="#FFFFFF" style:vertical-align="middle" fo:border-left="0.004cm solid #000000" fo:border-top="0.004cm solid #000000"/>
    </style:style>
    <style:style style:name="Table3.Cell2" style:family="table-cell">
      <style:table-cell-properties fo:background-color="#FFFFFF" fo:border-righ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style:vertical-align="middle" fo:border-left="0.004cm solid #000000" fo:border-right="0.004cm solid #000000" fo:border-top="0.004cm solid #000000"/>
    </style:style>
    <style:style style:name="Table3.Cell5" style:family="table-cell">
      <style:table-cell-properties fo:background-color="#FFFFFF" fo:border-top="0.004cm solid #000000"/>
    </style:style>
    <style:style style:name="Table3.Cell6" style:family="table-cell">
      <style:table-cell-properties fo:background-color="#FFFFFF" fo:border-right="0.004cm solid #000000" fo:border-top="0.004cm solid #000000"/>
    </style:style>
    <style:style style:name="Table3.Cell7" style:family="table-cell">
      <style:table-cell-properties fo:background-color="#FFFFFF" fo:border-top="0.004cm solid #000000" fo:border-bottom="0.004cm solid #000000"/>
    </style:style>
    <style:style style:name="Table3.Cell8" style:family="table-cell">
      <style:table-cell-properties fo:background-color="#FFFFFF" fo:border-top="0.004cm solid #000000" fo:border-bottom="0.004cm solid #000000"/>
    </style:style>
    <style:style style:name="Table4" style:family="table">
      <style:table-properties style:writing-mode="lr-tb" style:width="11.913cm" table:align="center"/>
    </style:style>
    <style:style style:name="Table4.C1" style:family="table-column">
      <style:table-column-properties style:column-width="5.427cm"/>
    </style:style>
    <style:style style:name="Table4.C2" style:family="table-column">
      <style:table-column-properties style:column-width="6.486cm"/>
    </style:style>
    <style:style style:name="Table4.R1" style:family="table-row">
      <style:table-row-properties style:row-height="0.542cm"/>
    </style:style>
    <style:style style:name="Table4.R2" style:family="table-row">
      <style:table-row-properties style:row-height="0.517cm"/>
    </style:style>
    <style:style style:name="Table4.R3" style:family="table-row">
      <style:table-row-properties style:row-height="0.526cm"/>
    </style:style>
    <style:style style:name="Table4.R4" style:family="table-row">
      <style:table-row-properties style:row-height="0.787cm"/>
    </style:style>
    <style:style style:name="Table4.R5" style:family="table-row">
      <style:table-row-properties style:row-height="0.526cm"/>
    </style:style>
    <style:style style:name="Table4.R6" style:family="table-row">
      <style:table-row-properties style:row-height="0.517cm"/>
    </style:style>
    <style:style style:name="Table4.R7" style:family="table-row">
      <style:table-row-properties style:row-height="0.526cm"/>
    </style:style>
    <style:style style:name="Table4.R8" style:family="table-row">
      <style:table-row-properties style:row-height="0.533cm"/>
    </style:style>
    <style:style style:name="Table4.R9" style:family="table-row">
      <style:table-row-properties style:row-height="0.780cm"/>
    </style:style>
    <style:style style:name="Table4.R10" style:family="table-row">
      <style:table-row-properties style:row-height="0.780cm"/>
    </style:style>
    <style:style style:name="Table4.R11" style:family="table-row">
      <style:table-row-properties style:row-height="0.526cm"/>
    </style:style>
    <style:style style:name="Table4.R12" style:family="table-row">
      <style:table-row-properties style:row-height="0.526cm"/>
    </style:style>
    <style:style style:name="Table4.R13" style:family="table-row">
      <style:table-row-properties style:row-height="0.526cm"/>
    </style:style>
    <style:style style:name="Table4.R14" style:family="table-row">
      <style:table-row-properties style:row-height="0.526cm"/>
    </style:style>
    <style:style style:name="Table4.R15" style:family="table-row">
      <style:table-row-properties style:row-height="0.526cm"/>
    </style:style>
    <style:style style:name="Table4.R16" style:family="table-row">
      <style:table-row-properties style:row-height="0.542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fo:border-left="0.004cm solid #000000" fo:border-righ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righ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righ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style:vertical-align="middle" fo:border-left="0.004cm solid #000000" fo:border-righ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righ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fo:border-left="0.004cm solid #000000" fo:border-right="0.004cm solid #000000" fo:border-top="0.004cm solid #000000"/>
    </style:style>
    <style:style style:name="Table4.Cell13" style:family="table-cell">
      <style:table-cell-properties fo:background-color="#FFFFFF" fo:border-left="0.004cm solid #000000" fo:border-top="0.004cm solid #000000"/>
    </style:style>
    <style:style style:name="Table4.Cell14" style:family="table-cell">
      <style:table-cell-properties fo:background-color="#FFFFFF" fo:border-left="0.004cm solid #000000" fo:border-right="0.004cm solid #000000" fo:border-top="0.004cm solid #000000"/>
    </style:style>
    <style:style style:name="Table4.Cell15" style:family="table-cell">
      <style:table-cell-properties fo:background-color="#FFFFFF" fo:border-left="0.004cm solid #000000" fo:border-top="0.004cm solid #000000"/>
    </style:style>
    <style:style style:name="Table4.Cell16" style:family="table-cell">
      <style:table-cell-properties fo:background-color="#FFFFFF" fo:border-left="0.004cm solid #000000" fo:border-right="0.004cm solid #000000" fo:border-top="0.004cm solid #000000"/>
    </style:style>
    <style:style style:name="Table4.Cell17" style:family="table-cell">
      <style:table-cell-properties fo:background-color="#FFFFFF" style:vertical-align="middle" fo:border-left="0.004cm solid #000000" fo:border-top="0.004cm solid #000000"/>
    </style:style>
    <style:style style:name="Table4.Cell18" style:family="table-cell">
      <style:table-cell-properties fo:background-color="#FFFFFF" fo:border-left="0.004cm solid #000000" fo:border-right="0.004cm solid #000000" fo:border-top="0.004cm solid #000000"/>
    </style:style>
    <style:style style:name="Table4.Cell19" style:family="table-cell">
      <style:table-cell-properties fo:background-color="#FFFFFF" style:vertical-align="middle" fo:border-left="0.004cm solid #000000" fo:border-top="0.004cm solid #000000"/>
    </style:style>
    <style:style style:name="Table4.Cell20" style:family="table-cell">
      <style:table-cell-properties fo:background-color="#FFFFFF" fo:border-left="0.004cm solid #000000" fo:border-right="0.004cm solid #000000" fo:border-top="0.004cm solid #000000"/>
    </style:style>
    <style:style style:name="Table4.Cell21" style:family="table-cell">
      <style:table-cell-properties fo:background-color="#FFFFFF" fo:border-left="0.004cm solid #000000" fo:border-top="0.004cm solid #000000"/>
    </style:style>
    <style:style style:name="Table4.Cell22" style:family="table-cell">
      <style:table-cell-properties fo:background-color="#FFFFFF" fo:border-left="0.004cm solid #000000" fo:border-right="0.004cm solid #000000" fo:border-top="0.004cm solid #000000"/>
    </style:style>
    <style:style style:name="Table4.Cell23" style:family="table-cell">
      <style:table-cell-properties fo:background-color="#FFFFFF" fo:border-left="0.004cm solid #000000" fo:border-top="0.004cm solid #000000"/>
    </style:style>
    <style:style style:name="Table4.Cell24" style:family="table-cell">
      <style:table-cell-properties fo:background-color="#FFFFFF" fo:border-left="0.004cm solid #000000" fo:border-right="0.004cm solid #000000" fo:border-top="0.004cm solid #000000"/>
    </style:style>
    <style:style style:name="Table4.Cell25" style:family="table-cell">
      <style:table-cell-properties fo:background-color="#FFFFFF" fo:border-left="0.004cm solid #000000" fo:border-top="0.004cm solid #000000"/>
    </style:style>
    <style:style style:name="Table4.Cell26" style:family="table-cell">
      <style:table-cell-properties fo:background-color="#FFFFFF" fo:border-left="0.004cm solid #000000" fo:border-right="0.004cm solid #000000" fo:border-top="0.004cm solid #000000"/>
    </style:style>
    <style:style style:name="Table4.Cell27" style:family="table-cell">
      <style:table-cell-properties fo:background-color="#FFFFFF" fo:border-left="0.004cm solid #000000" fo:border-top="0.004cm solid #000000"/>
    </style:style>
    <style:style style:name="Table4.Cell28" style:family="table-cell">
      <style:table-cell-properties fo:background-color="#FFFFFF" fo:border-left="0.004cm solid #000000" fo:border-right="0.004cm solid #000000" fo:border-top="0.004cm solid #000000"/>
    </style:style>
    <style:style style:name="Table4.Cell29" style:family="table-cell">
      <style:table-cell-properties fo:background-color="#FFFFFF" fo:border-left="0.004cm solid #000000" fo:border-top="0.004cm solid #000000"/>
    </style:style>
    <style:style style:name="Table4.Cell30" style:family="table-cell">
      <style:table-cell-properties fo:background-color="#FFFFFF" fo:border-left="0.004cm solid #000000" fo:border-right="0.004cm solid #000000" fo:border-top="0.004cm solid #000000"/>
    </style:style>
    <style:style style:name="Table4.Cell31" style:family="table-cell">
      <style:table-cell-properties fo:background-color="#FFFFFF" fo:border-left="0.004cm solid #000000" fo:border-right="0.004cm solid #000000" fo:border-top="0.004cm solid #000000" fo:border-bottom="0.004cm solid #000000"/>
    </style:style>
    <style:style style:name="Table5" style:family="table">
      <style:table-properties style:writing-mode="lr-tb" style:width="11.913cm" table:align="center"/>
    </style:style>
    <style:style style:name="Table5.C1" style:family="table-column">
      <style:table-column-properties style:column-width="6.502cm"/>
    </style:style>
    <style:style style:name="Table5.C2" style:family="table-column">
      <style:table-column-properties style:column-width="5.410cm"/>
    </style:style>
    <style:style style:name="Table5.R1" style:family="table-row">
      <style:table-row-properties style:row-height="1.270cm"/>
    </style:style>
    <style:style style:name="Table5.R2" style:family="table-row">
      <style:table-row-properties style:row-height="0.526cm"/>
    </style:style>
    <style:style style:name="Table5.R3" style:family="table-row">
      <style:table-row-properties style:row-height="0.517cm"/>
    </style:style>
    <style:style style:name="Table5.R4" style:family="table-row">
      <style:table-row-properties style:row-height="0.526cm"/>
    </style:style>
    <style:style style:name="Table5.R5" style:family="table-row">
      <style:table-row-properties style:row-height="0.533cm"/>
    </style:style>
    <style:style style:name="Table5.R6" style:family="table-row">
      <style:table-row-properties style:row-height="0.526cm"/>
    </style:style>
    <style:style style:name="Table5.R7" style:family="table-row">
      <style:table-row-properties style:row-height="0.474cm"/>
    </style:style>
    <style:style style:name="Table5.R8" style:family="table-row">
      <style:table-row-properties style:row-height="0.314cm"/>
    </style:style>
    <style:style style:name="Table5.R9" style:family="table-row">
      <style:table-row-properties style:row-height="0.593cm"/>
    </style:style>
    <style:style style:name="Table5.R10" style:family="table-row">
      <style:table-row-properties style:row-height="0.363cm"/>
    </style:style>
    <style:style style:name="Table5.R11" style:family="table-row">
      <style:table-row-properties style:row-height="0.381cm"/>
    </style:style>
    <style:style style:name="Table5.R12" style:family="table-row">
      <style:table-row-properties style:row-height="0.526cm"/>
    </style:style>
    <style:style style:name="Table5.R13" style:family="table-row">
      <style:table-row-properties style:row-height="0.533cm"/>
    </style:style>
    <style:style style:name="Table5.R14" style:family="table-row">
      <style:table-row-properties style:row-height="0.526cm"/>
    </style:style>
    <style:style style:name="Table5.R15" style:family="table-row">
      <style:table-row-properties style:row-height="0.526cm"/>
    </style:style>
    <style:style style:name="Table5.R16" style:family="table-row">
      <style:table-row-properties style:row-height="0.533cm"/>
    </style:style>
    <style:style style:name="Table5.R17" style:family="table-row">
      <style:table-row-properties style:row-height="0.526cm"/>
    </style:style>
    <style:style style:name="Table5.R18" style:family="table-row">
      <style:table-row-properties style:row-height="0.390cm"/>
    </style:style>
    <style:style style:name="Table5.R19" style:family="table-row">
      <style:table-row-properties style:row-height="0.399cm"/>
    </style:style>
    <style:style style:name="Table5.R20" style:family="table-row">
      <style:table-row-properties style:row-height="0.533cm"/>
    </style:style>
    <style:style style:name="Table5.R21" style:family="table-row">
      <style:table-row-properties style:row-height="0.526cm"/>
    </style:style>
    <style:style style:name="Table5.R22" style:family="table-row">
      <style:table-row-properties style:row-height="0.533cm"/>
    </style:style>
    <style:style style:name="Table5.R23" style:family="table-row">
      <style:table-row-properties style:row-height="0.533cm"/>
    </style:style>
    <style:style style:name="Table5.Cell1" style:family="table-cell">
      <style:table-cell-properties fo:background-color="#FFFFFF" fo:border-top="0.004cm solid #000000"/>
    </style:style>
    <style:style style:name="Table5.Cell2" style:family="table-cell">
      <style:table-cell-properties fo:background-color="#FFFFFF" fo:border-top="0.004cm solid #000000"/>
    </style:style>
    <style:style style:name="Table5.Cell3" style:family="table-cell">
      <style:table-cell-properties fo:background-color="#FFFFFF" fo:border-top="0.004cm solid #000000"/>
    </style:style>
    <style:style style:name="Table5.Cell4" style:family="table-cell">
      <style:table-cell-properties fo:background-color="#FFFFFF" fo:border-top="0.004cm solid #000000"/>
    </style:style>
    <style:style style:name="Table5.Cell5" style:family="table-cell">
      <style:table-cell-properties fo:background-color="#FFFFFF" fo:border-left="0.004cm solid #000000" fo:border-right="0.004cm solid #000000" fo:border-top="0.004cm solid #000000"/>
    </style:style>
    <style:style style:name="Table5.Cell6" style:family="table-cell">
      <style:table-cell-properties fo:background-color="#FFFFFF" fo:border-top="0.004cm solid #000000"/>
    </style:style>
    <style:style style:name="Table5.Cell7" style:family="table-cell">
      <style:table-cell-properties fo:background-color="#FFFFFF" fo:border-left="0.004cm solid #000000" fo:border-right="0.004cm solid #000000" fo:border-top="0.004cm solid #000000"/>
    </style:style>
    <style:style style:name="Table5.Cell8" style:family="table-cell">
      <style:table-cell-properties fo:background-color="#FFFFFF" fo:border-top="0.004cm solid #000000"/>
    </style:style>
    <style:style style:name="Table5.Cell9" style:family="table-cell">
      <style:table-cell-properties fo:background-color="#FFFFFF" fo:border-left="0.004cm solid #000000" fo:border-top="0.004cm solid #000000"/>
    </style:style>
    <style:style style:name="Table5.Cell10" style:family="table-cell">
      <style:table-cell-properties fo:background-color="#FFFFFF" fo:border-top="0.004cm solid #000000"/>
    </style:style>
    <style:style style:name="Table5.Cell11" style:family="table-cell">
      <style:table-cell-properties fo:background-color="#FFFFFF" fo:border-top="0.004cm solid #000000"/>
    </style:style>
    <style:style style:name="Table5.Cell12" style:family="table-cell">
      <style:table-cell-properties fo:background-color="#FFFFFF" fo:border-top="0.004cm solid #000000"/>
    </style:style>
    <style:style style:name="Table5.Cell13" style:family="table-cell">
      <style:table-cell-properties fo:background-color="#FFFFFF" fo:border-top="0.004cm solid #000000"/>
    </style:style>
    <style:style style:name="Table5.Cell14" style:family="table-cell">
      <style:table-cell-properties fo:background-color="#FFFFFF" style:vertical-align="top"/>
    </style:style>
    <style:style style:name="Table5.Cell15" style:family="table-cell">
      <style:table-cell-properties fo:background-color="#FFFFFF" style:vertical-align="top"/>
    </style:style>
    <style:style style:name="Table5.Cell16" style:family="table-cell">
      <style:table-cell-properties fo:background-color="#FFFFFF" fo:border-top="0.004cm solid #000000"/>
    </style:style>
    <style:style style:name="Table5.Cell17" style:family="table-cell">
      <style:table-cell-properties fo:background-color="#FFFFFF" style:vertical-align="top" fo:border-top="0.004cm solid #000000"/>
    </style:style>
    <style:style style:name="Table5.Cell18" style:family="table-cell">
      <style:table-cell-properties fo:background-color="#FFFFFF"/>
    </style:style>
    <style:style style:name="Table5.Cell19" style:family="table-cell">
      <style:table-cell-properties fo:background-color="#FFFFFF" style:vertical-align="top"/>
    </style:style>
    <style:style style:name="Table5.Cell20" style:family="table-cell">
      <style:table-cell-properties fo:background-color="#FFFFFF" style:vertical-align="top"/>
    </style:style>
    <style:style style:name="Table5.Cell21" style:family="table-cell">
      <style:table-cell-properties fo:background-color="#FFFFFF" style:vertical-align="top"/>
    </style:style>
    <style:style style:name="Table5.Cell22" style:family="table-cell">
      <style:table-cell-properties fo:background-color="#FFFFFF" style:vertical-align="middle" fo:border-left="0.004cm solid #000000" fo:border-top="0.004cm solid #000000"/>
    </style:style>
    <style:style style:name="Table5.Cell23" style:family="table-cell">
      <style:table-cell-properties fo:background-color="#FFFFFF" style:vertical-align="middle"/>
    </style:style>
    <style:style style:name="Table5.Cell24" style:family="table-cell">
      <style:table-cell-properties fo:background-color="#FFFFFF" fo:border-left="0.004cm solid #000000" fo:border-top="0.004cm solid #000000"/>
    </style:style>
    <style:style style:name="Table5.Cell25" style:family="table-cell">
      <style:table-cell-properties fo:background-color="#FFFFFF" fo:border-top="0.004cm solid #000000"/>
    </style:style>
    <style:style style:name="Table5.Cell26" style:family="table-cell">
      <style:table-cell-properties fo:background-color="#FFFFFF" fo:border-left="0.004cm solid #000000" fo:border-top="0.004cm solid #000000"/>
    </style:style>
    <style:style style:name="Table5.Cell27" style:family="table-cell">
      <style:table-cell-properties fo:background-color="#FFFFFF" fo:border-top="0.004cm solid #000000"/>
    </style:style>
    <style:style style:name="Table5.Cell28" style:family="table-cell">
      <style:table-cell-properties fo:background-color="#FFFFFF" fo:border-top="0.004cm solid #000000"/>
    </style:style>
    <style:style style:name="Table5.Cell29" style:family="table-cell">
      <style:table-cell-properties fo:background-color="#FFFFFF"/>
    </style:style>
    <style:style style:name="Table5.Cell30" style:family="table-cell">
      <style:table-cell-properties fo:background-color="#FFFFFF" fo:border-top="0.004cm solid #000000"/>
    </style:style>
    <style:style style:name="Table5.Cell31" style:family="table-cell">
      <style:table-cell-properties fo:background-color="#FFFFFF" fo:border-top="0.004cm solid #000000"/>
    </style:style>
    <style:style style:name="Table5.Cell32" style:family="table-cell">
      <style:table-cell-properties fo:background-color="#FFFFFF" fo:border-top="0.004cm solid #000000"/>
    </style:style>
    <style:style style:name="Table5.Cell33" style:family="table-cell">
      <style:table-cell-properties fo:background-color="#FFFFFF" fo:border-top="0.004cm solid #000000"/>
    </style:style>
    <style:style style:name="Table5.Cell34" style:family="table-cell">
      <style:table-cell-properties fo:background-color="#FFFFFF" fo:border-top="0.004cm solid #000000"/>
    </style:style>
    <style:style style:name="Table5.Cell35" style:family="table-cell">
      <style:table-cell-properties fo:background-color="#FFFFFF" fo:border-right="0.004cm solid #000000" fo:border-top="0.004cm solid #000000"/>
    </style:style>
    <style:style style:name="Table5.Cell36" style:family="table-cell">
      <style:table-cell-properties fo:background-color="#FFFFFF"/>
    </style:style>
    <style:style style:name="Table5.Cell37" style:family="table-cell">
      <style:table-cell-properties fo:background-color="#FFFFFF" fo:border-right="0.004cm solid #000000"/>
    </style:style>
    <style:style style:name="Table5.Cell38" style:family="table-cell">
      <style:table-cell-properties fo:background-color="#FFFFFF" fo:border-left="0.004cm solid #000000" fo:border-top="0.004cm solid #000000"/>
    </style:style>
    <style:style style:name="Table5.Cell39" style:family="table-cell">
      <style:table-cell-properties fo:background-color="#FFFFFF" fo:border-left="0.004cm solid #000000" fo:border-right="0.004cm solid #000000"/>
    </style:style>
    <style:style style:name="Table5.Cell40" style:family="table-cell">
      <style:table-cell-properties fo:background-color="#FFFFFF" fo:border-left="0.004cm solid #000000" fo:border-top="0.004cm solid #000000"/>
    </style:style>
    <style:style style:name="Table5.Cell41" style:family="table-cell">
      <style:table-cell-properties fo:background-color="#FFFFFF" fo:border-left="0.004cm solid #000000" fo:border-top="0.004cm solid #000000"/>
    </style:style>
    <style:style style:name="Table5.Cell42" style:family="table-cell">
      <style:table-cell-properties fo:background-color="#FFFFFF" fo:border-left="0.004cm solid #000000" fo:border-top="0.004cm solid #000000"/>
    </style:style>
    <style:style style:name="Table5.Cell43" style:family="table-cell">
      <style:table-cell-properties fo:background-color="#FFFFFF" fo:border-top="0.004cm solid #000000"/>
    </style:style>
    <style:style style:name="Table5.Cell44" style:family="table-cell">
      <style:table-cell-properties fo:background-color="#FFFFFF" fo:border-top="0.004cm solid #000000" fo:border-bottom="0.004cm solid #000000"/>
    </style:style>
    <style:style style:name="Table5.Cell45" style:family="table-cell">
      <style:table-cell-properties fo:background-color="#FFFFFF" fo:border-top="0.004cm solid #000000" fo:border-bottom="0.004cm solid #000000"/>
    </style:style>
    <style:style style:name="Table6" style:family="table">
      <style:table-properties style:writing-mode="lr-tb" style:width="11.829cm" table:align="center"/>
    </style:style>
    <style:style style:name="Table6.C1" style:family="table-column">
      <style:table-column-properties style:column-width="11.261cm"/>
    </style:style>
    <style:style style:name="Table6.C2" style:family="table-column">
      <style:table-column-properties style:column-width="0.568cm"/>
    </style:style>
    <style:style style:name="Table6.R1" style:family="table-row">
      <style:table-row-properties style:row-height="0.415cm"/>
    </style:style>
    <style:style style:name="Table6.R2" style:family="table-row">
      <style:table-row-properties style:row-height="0.526cm"/>
    </style:style>
    <style:style style:name="Table6.R3" style:family="table-row">
      <style:table-row-properties style:row-height="0.533cm"/>
    </style:style>
    <style:style style:name="Table6.R4" style:family="table-row">
      <style:table-row-properties style:row-height="0.780cm"/>
    </style:style>
    <style:style style:name="Table6.R5" style:family="table-row">
      <style:table-row-properties style:row-height="0.526cm"/>
    </style:style>
    <style:style style:name="Table6.R6" style:family="table-row">
      <style:table-row-properties style:row-height="0.787cm"/>
    </style:style>
    <style:style style:name="Table6.R7" style:family="table-row">
      <style:table-row-properties style:row-height="0.474cm"/>
    </style:style>
    <style:style style:name="Table6.Cell1" style:family="table-cell">
      <style:table-cell-properties fo:background-color="#FFFFFF" style:vertical-align="top" fo:border-left="0.004cm solid #000000" fo:border-top="0.004cm solid #000000"/>
    </style:style>
    <style:style style:name="Table6.Cell2" style:family="table-cell">
      <style:table-cell-properties fo:background-color="#FFFFFF" style:vertical-align="top" fo:border-right="0.004cm solid #000000" fo:border-top="0.004cm solid #000000"/>
    </style:style>
    <style:style style:name="Table6.Cell3" style:family="table-cell">
      <style:table-cell-properties fo:background-color="#FFFFFF" fo:border-left="0.004cm solid #000000" fo:border-top="0.004cm solid #000000"/>
    </style:style>
    <style:style style:name="Table6.Cell4" style:family="table-cell">
      <style:table-cell-properties fo:background-color="#FFFFFF" style:vertical-align="top" fo:border-right="0.004cm solid #000000"/>
    </style:style>
    <style:style style:name="Table6.Cell5" style:family="table-cell">
      <style:table-cell-properties fo:background-color="#FFFFFF" fo:border-left="0.004cm solid #000000" fo:border-top="0.004cm solid #000000"/>
    </style:style>
    <style:style style:name="Table6.Cell6" style:family="table-cell">
      <style:table-cell-properties fo:background-color="#FFFFFF" style:vertical-align="top" fo:border-right="0.004cm solid #000000"/>
    </style:style>
    <style:style style:name="Table6.Cell7" style:family="table-cell">
      <style:table-cell-properties fo:background-color="#FFFFFF" fo:border-left="0.004cm solid #000000" fo:border-top="0.004cm solid #000000"/>
    </style:style>
    <style:style style:name="Table6.Cell8" style:family="table-cell">
      <style:table-cell-properties fo:background-color="#FFFFFF" style:vertical-align="top" fo:border-right="0.004cm solid #000000" fo:border-top="0.004cm solid #000000"/>
    </style:style>
    <style:style style:name="Table6.Cell9" style:family="table-cell">
      <style:table-cell-properties fo:background-color="#FFFFFF" fo:border-left="0.004cm solid #000000" fo:border-right="0.004cm solid #000000" fo:border-top="0.004cm solid #000000"/>
    </style:style>
    <style:style style:name="Table6.Cell10" style:family="table-cell">
      <style:table-cell-properties fo:background-color="#FFFFFF" style:vertical-align="top" fo:border-left="0.004cm solid #000000" fo:border-top="0.004cm solid #000000"/>
    </style:style>
    <style:style style:name="Table6.Cell11" style:family="table-cell">
      <style:table-cell-properties fo:background-color="#FFFFFF" style:vertical-align="top" fo:border-right="0.004cm solid #000000" fo:border-top="0.004cm solid #000000"/>
    </style:style>
    <style:style style:name="Table6.Cell12" style:family="table-cell">
      <style:table-cell-properties fo:background-color="#FFFFFF" fo:border-top="0.004cm solid #000000"/>
    </style:style>
    <style:style style:name="Table6.Cell13" style:family="table-cell">
      <style:table-cell-properties fo:background-color="#FFFFFF" style:vertical-align="top"/>
    </style:style>
    <style:style style:name="Table7" style:family="table">
      <style:table-properties style:writing-mode="lr-tb" style:width="11.820cm" table:align="center"/>
    </style:style>
    <style:style style:name="Table7.C1" style:family="table-column">
      <style:table-column-properties style:column-width="6.410cm"/>
    </style:style>
    <style:style style:name="Table7.C2" style:family="table-column">
      <style:table-column-properties style:column-width="5.410cm"/>
    </style:style>
    <style:style style:name="Table7.R1" style:family="table-row">
      <style:table-row-properties style:row-height="0.526cm"/>
    </style:style>
    <style:style style:name="Table7.R2" style:family="table-row">
      <style:table-row-properties style:row-height="1.134cm"/>
    </style:style>
    <style:style style:name="Table7.R3" style:family="table-row">
      <style:table-row-properties style:row-height="0.753cm"/>
    </style:style>
    <style:style style:name="Table7.R4" style:family="table-row">
      <style:table-row-properties style:row-height="0.559cm"/>
    </style:style>
    <style:style style:name="Table7.R5" style:family="table-row">
      <style:table-row-properties style:row-height="0.526cm"/>
    </style:style>
    <style:style style:name="Table7.R6" style:family="table-row">
      <style:table-row-properties style:row-height="0.533cm"/>
    </style:style>
    <style:style style:name="Table7.Cell1" style:family="table-cell">
      <style:table-cell-properties fo:background-color="#FFFFFF" fo:border-top="0.004cm solid #000000"/>
    </style:style>
    <style:style style:name="Table7.Cell2" style:family="table-cell">
      <style:table-cell-properties fo:background-color="#FFFFFF" fo:border-left="0.004cm solid #000000" fo:border-top="0.004cm solid #000000"/>
    </style:style>
    <style:style style:name="Table7.Cell3" style:family="table-cell">
      <style:table-cell-properties fo:background-color="#FFFFFF" fo:border-left="0.004cm solid #000000" fo:border-top="0.004cm solid #000000"/>
    </style:style>
    <style:style style:name="Table7.Cell4" style:family="table-cell">
      <style:table-cell-properties fo:background-color="#FFFFFF" style:vertical-align="middle" fo:border-left="0.004cm solid #000000" fo:border-top="0.004cm solid #000000"/>
    </style:style>
    <style:style style:name="Table7.Cell5" style:family="table-cell">
      <style:table-cell-properties fo:background-color="#FFFFFF" fo:border-top="0.004cm solid #000000"/>
    </style:style>
    <style:style style:name="Table7.Cell6" style:family="table-cell">
      <style:table-cell-properties fo:background-color="#FFFFFF" style:vertical-align="middle" fo:border-top="0.004cm solid #000000"/>
    </style:style>
    <style:style style:name="Table7.Cell7" style:family="table-cell">
      <style:table-cell-properties fo:background-color="#FFFFFF" style:vertical-align="middle"/>
    </style:style>
    <style:style style:name="Table7.Cell8" style:family="table-cell">
      <style:table-cell-properties fo:background-color="#FFFFFF" style:vertical-align="middle" fo:border-right="0.004cm solid #000000"/>
    </style:style>
    <style:style style:name="Table7.Cell9" style:family="table-cell">
      <style:table-cell-properties fo:background-color="#FFFFFF" fo:border-top="0.004cm solid #000000"/>
    </style:style>
    <style:style style:name="Table7.Cell10" style:family="table-cell">
      <style:table-cell-properties fo:background-color="#FFFFFF"/>
    </style:style>
    <style:style style:name="Table7.Cell11" style:family="table-cell">
      <style:table-cell-properties fo:background-color="#FFFFFF" fo:border-top="0.004cm solid #000000" fo:border-bottom="0.004cm solid #000000"/>
    </style:style>
    <text:list-style style:name="L0">
      <text:list-level-style-bullet text:bullet-char="•" text:level="1" text:style-name="CharStyle5"/>
    </text:list-style>
    <text:list-style style:name="L2">
      <text:list-level-style-bullet text:bullet-char="•" text:level="1" text:style-name="CharStyle5"/>
    </text:list-style>
    <text:list-style style:name="L4">
      <text:list-level-style-number text:start-value="1" style:num-format="1" text:level="1" text:style-name="CharStyle24"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office:automatic-styles>
  <office:body>
    <office:text>
      <text:section text:style-name="Sect0" text:name="Section0">
        <text:p text:style-name="P414"/>
        <text:p text:style-name="P3"><draw:frame draw:style-name="fr1" svg:x="0.880cm" svg:y="2.108cm" svg:width="2.819cm" svg:height="0.737cm" text:anchor-type="paragraph"><draw:text-box><text:p text:style-name="P18"><text:span text:style-name="CharStyle5">Ewa WESOŁOWSKA</text:span></text:p><text:p text:style-name="P19"><text:span text:style-name="T3">Marek </text:span><text:span text:style-name="CharStyle5">KACIŃSKI</text:span></text:p></draw:text-box></draw:frame><draw:frame draw:style-name="fr3" svg:x="3.701cm" svg:y="2.117cm" svg:width="15.222cm" svg:height="0.677cm" text:anchor-type="paragraph"><draw:text-box><text:h text:outline-level="1" text:style-name="P20"><text:bookmark-start text:name="bookmark0"/><text:bookmark-start text:name="bookmark1"/><text:bookmark-start text:name="bookmark2"/><text:span text:style-name="CharStyle7">Neuropatie czaszkowe u dzieci</text:span><text:bookmark-end text:name="bookmark0"/><text:bookmark-end text:name="bookmark1"/><text:bookmark-end text:name="bookmark2"/></text:h></draw:text-box></draw:frame><draw:frame draw:style-name="fr4" svg:x="0.822cm" svg:y="4.420cm" svg:width="4.750cm" svg:height="5.479cm" text:anchor-type="paragraph"><draw:text-box><text:p text:style-name="P21"><text:span text:style-name="CharStyle5">Klinika Neurologii Dziecięcej Uniwersytetu Jagiellońskiego Collegium Medicum, Kraków Kierownik Kliniki: </text:span></text:p><text:p text:style-name="P22"><text:span text:style-name="CharStyle5">Prof, dr hab. n. med. </text:span><text:span text:style-name="CharStyle8">Marek Kaciński</text:span></text:p><text:p text:style-name="P23"><text:span text:style-name="CharStyle9">Dodatkowe słowa kluczowe: </text:span><text:span text:style-name="T3">cranial nerves</text:span></text:p><text:p text:style-name="P24"><text:span text:style-name="T3">functional </text:span><text:span text:style-name="CharStyle5">neuroanathomy </text:span><text:span text:style-name="T3">neuropathy causes</text:span></text:p><text:p text:style-name="P25"><text:span text:style-name="T7">Additional key words: </text:span></text:p><text:p text:style-name="P26"><text:span text:style-name="T3">cranial nerves functional neuroanatomy neuropathy causes</text:span></text:p></draw:text-box></draw:frame><draw:frame draw:style-name="fr5" svg:x="6.934cm" svg:y="4.479cm" svg:width="5.851cm" svg:height="15.037cm" text:anchor-type="paragraph"><draw:text-box><text:p text:style-name="P27"><text:span text:style-name="CharStyle9">Wprowadzenie: Uszkodzenia ner­wów czaszkowych są ważnym elemen­tem w działalności neuropediatrycznej. Mnogość nerwów czaszkowych i przy­czyn neuropatii jest powodem znacz­nych trudności w diagnostyce różni­cowej. Neuropatie powodują zaburze­nia w funkcjonowaniu zmysłów, jak również zaburzenia o charakterze ru­chowym, czuciowym i wegetatywnym. Najczęściej dochodzi do objawów po- rażennych, niekiedy jednak także do objawów podrażnienia poszczegól­nych nerwów czaszkowych. Cel pracy: Praca ta ma na celu przypomnienie o znaczeniu rozpoznawania neuropatii czaszkowych dla wczesnej diagnosty­ki złożonych chorób głowy i szyi, a po­przez to dla możliwości celowanej i wczesnej ich terapii. Realizacja: WIO tabelach przedstawiono przyczyny neuropatii czaszkowych, a inne przy­czyny zostały opisane w tekście pra­cy. Omówiono wrodzone i genetycznie uwarunkowane przyczyny neuropatii czaszkowych i ich następstwa klinicz­ne o różnym stopniu nasilenia. Przed­stawiono także liczne przyczyny naby­te tych neuropatii, lokalne i ogólno- ustrojowe, odnosząc je do możliwości diagnostycznych i terapeutycznych. Opisano także jednoznaczne cechy uszkodzenia nerwów czaszkowych. Wnioski: Ustawicznie pogłębiana zna­jomości etiopatogenezy i kliniki neu­ropatii czaszkowych powinna przyczy­niać się do właściwego postępowania w przypadkach zajęcia procesem cho­robowym nerwów czaszkowych. </text:span></text:p></draw:text-box></draw:frame><draw:frame draw:style-name="fr6" svg:x="13.106cm" svg:y="4.487cm" svg:width="5.817cm" svg:height="13.115cm" text:anchor-type="paragraph"><draw:text-box><text:p text:style-name="P28"><text:span text:style-name="T7">Background: Cranial nerves dam­ages are very important in clinical neuropediatry. Differential diagnosis is very complicated and difficult because of variety of cranial nerves and causes of neuropathies. Functional senses disturbances, and also motor, sensory and vegetative disorders are caused by neuropathies. Paretic symptoms are commonly diagnosed, but also some­times isolated cranial nerves pareses are seen. The aim of the study: was to recall the value of differential diagno­sis in cranial neuropathies for early assessment of very complicated dis­eases of the head and neck and for early proper therapy. Methods: The causes of neuropathies are performed into 10 tables, others causes are de­scribed in the paper. Congenital and genetic factors of cranial neuropathies and their clinical effects are discussed. The authors described also acquired local and systemic neuropathies in the aspect of diagnostic and therapeutic possibilities. The specific signs of cra­nial nerves damages are also per­formed. Conclusion: Deepening of knowledge in the aspect of etio- pathogenesis and clinical signs of cra­nial neuropathies combined with new therapeutic methods should improve the proper follow up of these disor­ders. </text:span></text:p></draw:text-box></draw:frame><draw:frame draw:style-name="fr7" svg:x="0.744cm" svg:y="24.858cm" svg:width="5.817cm" svg:height="2.141cm" text:anchor-type="paragraph"><draw:text-box><text:p text:style-name="P29"><text:span text:style-name="CharStyle5">Adres </text:span><text:span text:style-name="T3">do </text:span><text:span text:style-name="CharStyle5">korespondencji: </text:span></text:p><text:p text:style-name="P30"><text:span text:style-name="T3">Lek. med. Ewa </text:span><text:span text:style-name="CharStyle5">Wesołowska</text:span></text:p><text:p text:style-name="P31"><text:span text:style-name="CharStyle5">Klinika Neurologii Dziecięcej UJ CM</text:span></text:p><text:p text:style-name="P32"><text:span text:style-name="CharStyle5">30-663 Kraków, ul. Wielicka 265 </text:span><text:span text:style-name="T3">Tel/Fax: </text:span><text:span text:style-name="CharStyle5">012 6581870</text:span></text:p><text:p text:style-name="P33"><text:span text:style-name="T3">e-mail: </text:span><text:a xlink:href="mailto:neupedkr@cm-uj.krakow.pl"><text:span text:style-name="T3">neupedkr@cm-uj. krakow. pl</text:span></text:a></text:p></draw:text-box></draw:frame><draw:frame draw:style-name="fr8" svg:x="6.892cm" svg:y="20.507cm" svg:width="5.817cm" svg:height="6.502cm" text:anchor-type="paragraph"><draw:text-box><text:p text:style-name="P34"><text:span text:style-name="CharStyle9">Wstęp</text:span></text:p><text:p text:style-name="P35"><text:span text:style-name="CharStyle5">Zagadnienie neuropatii czaszkowych w wieku rozwojowym wymaga dobrej znajomo­ści neuroanatomii czynnościowej i klinicz­nej [35]. Ten typ neuropatii powoduje zabu­rzenia czynności zmysłów, a także wystą­pienie zaburzeń o charakterze ruchowym, czuciowym i wegetatywnym i to zarówno w obrębie głowy i szyi, jak i bardziej odległych. Objawy neuropatii mają w większości cha­rakter upośledzenia właściwych funkcji, ale w niektórych przypadkach także charakter podrażnienia unerwianych przez nerwy czaszkowe narządów. Neuropatie czaszko­we mają charakter albo izolowany, albo też wchodzą w skład zlokalizowanych w obrę­bie głowy i szyi chorób neuropediatrycznych, jak również są wynikiem ogólnoustrojowych</text:span></text:p></draw:text-box></draw:frame><draw:frame draw:style-name="fr9" svg:x="13.039cm" svg:y="20.523cm" svg:width="5.817cm" svg:height="6.502cm" text:anchor-type="paragraph"><draw:text-box><text:p text:style-name="P36"><text:span text:style-name="CharStyle5">chorób przebiegających z zajęciem nerwów czaszkowych [24, 25]. Przypomnienie tych zagadnień w odniesieniu do poszczególnych nerwów czaszkowych stanowi podstawę dla diagnozowania tych zróżnicowanych cho­rób, a także dla właściwego ich leczenia. </text:span></text:p><text:p text:style-name="P37"><text:span text:style-name="CharStyle9">Neuropatie nerwu węchowego (I)</text:span></text:p><text:p text:style-name="P38"><text:span text:style-name="CharStyle5">Droga węchowa składa się z części węchowej błony śluzowej jamy nosa, komó­rek dwubiegunowych, nitek węchowych, opuszki węchowej, pasma węchowego, ją­dra migdałowatego, zakrętu hipokampa oraz kory skroniowej (pole asocjacyjne i projek­cyjne). Uszkodzenie tej drogi może przeja­wiać się osłabieniem węchu lub jego znie­sieniem. Najczęstszą przyczyną utraty wę­chu są choroby laryngologiczne, stany za­</text:span></text:p></draw:text-box></draw:frame><draw:frame draw:style-name="fr10" svg:x="0.780cm" svg:y="27.753cm" text:anchor-type="paragraph"><draw:text-box fo:min-width="0.644cm" fo:min-height="0.372cm"><text:p text:style-name="P39"><text:span text:style-name="CharStyle3">1230</text:span></text:p></draw:text-box></draw:frame><draw:frame draw:style-name="fr11" svg:x="7.781cm" svg:y="27.762cm" text:anchor-type="paragraph"><draw:text-box fo:min-width="4.004cm" fo:min-height="0.390cm"><text:p text:style-name="P40"><text:span text:style-name="CharStyle3">Przegląd Lekarski 2006 /63 / 11</text:span></text:p></draw:text-box></draw:frame><draw:frame draw:style-name="fr12" svg:x="15.222cm" svg:y="27.779cm" text:anchor-type="paragraph"><draw:text-box fo:min-width="3.565cm" fo:min-height="0.372cm"><text:p text:style-name="P41"><text:span text:style-name="CharStyle3">E. Wesołowska i M. Kaciński</text:span></text:p></draw:text-box></draw:frame></text:p>
      </text:section>
      <text:section text:style-name="Sect1" text:name="Section1">
        <text:p text:style-name="P415"/>
        <text:p text:style-name="P6"><draw:frame draw:style-name="fr13" svg:x="0.783cm" svg:y="0.335cm" svg:width="5.817cm" svg:height="26.746cm" text:anchor-type="paragraph"><draw:text-box><text:p text:style-name="P43"><text:span text:style-name="CharStyle5">palne błony śluzowej nosa, a także utrud­niony dostęp powietrza do bruzdy węcho­wej występujący w skrzywieniu przegrody nosa, polipach, nowotworach, a także po zabiegu laryngektomii totalnej i u chorych oddychających przez rurkę tracheostomijną a nie przez nos. Anosmię wrodzoną spoty­ka się rzadko i jest ona następstwem wa­dliwej budowy lub braku opuszki i pasma węchowego, ale występuje także w zespo­łach wrodzonych, z których najczęstszym jest zespół </text:span><text:span text:style-name="CharStyle8">Kallmana</text:span><text:span text:style-name="CharStyle5"><text:s text:c="1"/>(z hipogonadyzmem hipogonadotropowym) [8]. Anosmia lub hi- poosmia nabyta występuje częściej niż wro­dzona, a jej przyczyny przypomniano w ta­beli I [5]. Znane są także napadowe zabu­rzenia w zakresie nerwu I, iluzje węchowe występujące w padaczce skroniowej oraz omamy węchowe u chorych na schizofre­nię i depresję. </text:span></text:p><text:h text:outline-level="2" text:style-name="P44"><text:bookmark-start text:name="bookmark3"/><text:bookmark-start text:name="bookmark4"/><text:bookmark-start text:name="bookmark5"/><text:span text:style-name="CharStyle14">Neuropatie nerwu wzrokowego (II)</text:span><text:bookmark-end text:name="bookmark3"/><text:bookmark-end text:name="bookmark4"/><text:bookmark-end text:name="bookmark5"/></text:h><text:p text:style-name="P45"><text:span text:style-name="CharStyle5">Droga wzrokowa składa się z siatkówki, nerwu II, skrzyżowania wzrokowego, pasma wzrokowego, kory potylicznej oraz kory czo­łowej i skroniowej. Objawami uszkodzenia drogi wzrokowej jest obniżenie ostrości wzroku, zmiany w polu widzenia, zmniejszo­na reakcja na światło, obniżenie percepcji światła i upośledzenie widzenia barw. Do chorób nerwu wzrokowego zalicza się jego anomalie wrodzone i uszkodzenia nabyte [32]. Wśród znanych anomalii wrodzonych tarczy wzrokowej występuje wrodzony brak tarczy nerwu II, dół tarczy nerwu II, pochy­lona tarcza nerwu II, szczelina tarczy ner­wu II, tarcza olbrzymia, druzy tarczy nerwu II, błona przedtarczowa (pozostałość po tęt­nicy szklistej), szczelina tarczy nerwu II i tarcza olbrzymia. </text:span></text:p><text:p text:style-name="P46"><text:span text:style-name="CharStyle5">Liczne są choroby siatkówki i nerwu wzrokowego uwarunkowane genetycznie, najczęściej wywoływane przez mutację po­jedynczego genu (tabela II) [17]. Wśród ze­społów przebiegających z zajęciem nerwu II najczęstszy jest zespół </text:span><text:span text:style-name="CharStyle8">Ushera,</text:span><text:span text:style-name="CharStyle5"><text:s text:c="1"/>o dzie­dziczeniu autosomalnym recesywnym, z postępującym zwyrodnieniem barwnikowym siatkówki i upośledzeniem słuchu. Zespół </text:span><text:span text:style-name="CharStyle8">Laurence-Moon-Biedla-Bardeta,</text:span><text:span text:style-name="CharStyle5"><text:s text:c="1"/>drugi co do częstości po zespole </text:span><text:span text:style-name="CharStyle8">Ushera,</text:span><text:span text:style-name="CharStyle5"><text:s text:c="1"/>cechuje oty­łość, wrodzone anomalie kończyn, wady nerek, hipogonadyzm i zwyrodnienie barw­nikowe siatkówki. W zespole </text:span><text:span text:style-name="CharStyle8">Wolframa</text:span><text:span text:style-name="CharStyle5"><text:s text:c="1"/>wy­stępuje zanik nerwu wzrokowego, moczów- ka prosta, cukrzyca i głuchota. Kolejną jest choroba </text:span><text:span text:style-name="CharStyle8">Refsuma</text:span><text:span text:style-name="CharStyle5"><text:s text:c="1"/>ze wzrostem kwasu fita- nowego i zwyrodnieniem barwnikowym siat­kówki, polineuropatią, postępującym niedo- słuchem nerwowym i ataksją móżdżkową. Ważne zagadnienie kliniczne, z uwagi na możliwość wczesnego rozpoznania i lecze­nia, stanowi także abetalipoproteinemia. Przebiega ona z zaburzeniem wchłaniania tłuszczów, zwyrodnieniem barwnikowym siatkówki, postępującą ataksją i akantocy- tozą [21]. Osteopetrozę cechuje wielkogło- wie, postępujący niedosłuch i upośledzenie wzroku. W neurologii noworodka i niemow­lęcia ważne miejsce zajmuje dysplazja prze- grodowo-wzrokowa, w skład której wchodzi hipoplazja nerwu wzrokowego i brak prze­grody przeźroczystej. </text:span></text:p><text:p text:style-name="P47"><text:span text:style-name="CharStyle5">Nabyte zapalenie nerwu wzrokowego </text:span><text:span text:style-name="CharStyle8">(neuritis optica)</text:span><text:span text:style-name="CharStyle5"><text:s text:c="1"/>może mieć lokalizację obu­</text:span></text:p></draw:text-box></draw:frame><draw:frame draw:style-name="fr15" svg:x="6.913cm" svg:y="0.353cm" svg:width="5.817cm" svg:height="26.695cm" text:anchor-type="paragraph"><draw:text-box><text:p text:style-name="P48"><text:span text:style-name="CharStyle5">stronną lub jednostronną i przebiega z bó­lem głowy, postępującym upośledzeniem ostrości wzroku, upośledzeniem reakcji źre­nicy na światło, mroczkiem środkowym, za­burzeniami w rozpoznaniu barw w osi czer- wono-zielonej oraz bólem przy poruszaniu gałką oczną lub podczas ucisku na oko. U 75% dzieci z zapaleniem współistnieje obrzęk tarczy nerwu II. Zapalenie nerwu wzrokowego występuje najczęściej w prze­biegu chorób wirusowych i po szczepieniach ochronnych, jak również w przebiegu cho­rób bakteryjnych (krztusiec, mononukleoza zakaźna, toksoplazmoza, bruceloza, bore- lioza) oraz w zapaleniach toczących się w oczodole, w zatokach obocznych nosa i po­wikłaniach zębopochodnych. Bardzo istotne miejsce w pracy neurologa dziecię­cego zajmuje zapalenie pozagałkowe ner­wu wzrokowego, występujące w stwardnie­niu rozsianym oraz w zespole </text:span><text:span text:style-name="T11">Devica </text:span><text:span text:style-name="CharStyle8">(z</text:span><text:span text:style-name="CharStyle5"><text:s text:c="1"/>za­paleniem rogów przednich rdzenia), jak rów­nież w zapaleniu opon mózgowo-dzenio- wych (kryptokokowe, gruźlicze, sarkoidozo- we). Ten typ zapalenia rozpoznaje się rów­nież w chorobach autoimmulogicznych (to­czeń układowy, choroba </text:span><text:span text:style-name="CharStyle8">Crohna, </text:span><text:span text:style-name="T11">colitis ulce­rosa,</text:span><text:span text:style-name="T12"><text:s text:c="1"/></text:span><text:span text:style-name="CharStyle5">guzowate zapalenie tętnic), w kile i w białaczkach. W innym typie zapalenia, obej­mującym jednocześnie nerw II i siatkówkę (neuroretinitis) przyczynami są infekcje wi­rusowe, choroba kociego pazura, toksopla­zmoza, toksokaroza, borelioza (na terenach endemicznych) oraz kiła [3, 4, 30]. Ważne miejsce w diagnostyce różnicowej zajmuje </text:span><text:span text:style-name="T12">neuropatía </text:span><text:span text:style-name="CharStyle5">toksyczna nerwu II, która jest spowodowana przez zatrucia metanolem, ołowiem, etambutamolem i choramfeniko- lem (tabela III). </text:span></text:p><text:p text:style-name="P49"><text:span text:style-name="T12">Neuropatía </text:span><text:span text:style-name="CharStyle5">zastoinowa lub tarcza zasto- inowa </text:span><text:span text:style-name="CharStyle8">(papilledema)</text:span><text:span text:style-name="CharStyle5"><text:s text:c="1"/>nerwu II jest wywoła­na przez podwyższone ciśnienie wewnątrz- czaszkowe, zahamowanie transportu akso- plazmy z wtórnym obrzękiem włókien ner­wowych lub też przez pierwotne mechanicz­ne utrudnienie krążenia krwi w wyniku uci­sku płynu mózgowo rdzeniowego na nerw II [12]. W odróżnieniu od innych przyczyn obrzęku tarczy nerwu II, widzenie jest w przypadkach ostrej tarczy zastoinowej za­chowane. Tarcza zastoinowa nerwu II naj­częściej jest obustronna i może rozwijać się w ciągu godzin lub tygodni, w wyniku infek­cji czy nacieków. Szczególną postacią tar­czy zastoinowej jest zespół </text:span><text:span text:style-name="CharStyle8">Fostera-Kenne- </text:span><text:span text:style-name="T11">dy'ego, </text:span><text:span text:style-name="CharStyle8">w</text:span><text:span text:style-name="CharStyle5"><text:s text:c="1"/>którym występuje zanik nerwu II po stronie guza półkuli mózgu i jednocze­śnie tarcza zastoinowa po stronie przeciw­nej; a pojawienie się dodatkowo zaniku wę­chu świadczy o lokalizacji guza w przednim dole czaszkowym. Ważnym praktycznie zagadnieniem jest rzekoma tarcza zastoino­wa, która występuje w nadwzroczności i w przypadku druzów tarczy nerwu II. Jest ona jednym z zagadnień neurookulistyki wyma­gających dużego doświadczenia klinicznego (tabela IV). </text:span></text:p><text:p text:style-name="P50"><text:span text:style-name="CharStyle5">Zanik nerwu wzrokowego jest stanem klinicznym, w którym znajomość patogene­zy stanowi rękojmię właściwego postępowa­nia i niedopuszczenia do nieodwracalnej śle­poty, jest zatem ważnym elementem wy­kształcenia neurologa dziecięcego [31, 37]. Przyczyny tej dramatycznej z punktu widze­nia losów pacjenta neuropati zaprezentowa­</text:span></text:p></draw:text-box></draw:frame><draw:frame draw:style-name="fr16" svg:x="13.076cm" svg:y="0.344cm" svg:width="5.808cm" svg:height="26.721cm" text:anchor-type="paragraph"><draw:text-box><text:p text:style-name="P51"><text:span text:style-name="CharStyle5">no w tabeli V. Wśród nich ważne miejsce zajmują nowotwory wewnątrzgałkowe, a najczęstszym jest siatkówczak, a następnie glejak nerwu II, który w 11-19% przypadków występuje w przebiegu neurofibromatozy NF2. </text:span></text:p><text:p text:style-name="P52"><text:span text:style-name="CharStyle5">Spośród zagadnień neuropatii nerwu II zasadnicze znaczenie dla pracy wszystkich specjalności lekarskich ma ocena źrenic. Uszkodzenie drogi dośrodkowej (siatkówka, nerw II) powoduje zniesienie odruchu źre- nicznego na światło po stronie uszkodze­nia, obie źrenice sąjednak równe, z zacho­waną reakcją obu źrenic na oświetlenie oka zdrowego i odruchem akomodacyjnym obu­stronnie zachowanym. </text:span></text:p><text:p text:style-name="P53"><text:span text:style-name="CharStyle5">Anizokoria (nierówność źrenic) może być spowodowana przez: </text:span></text:p><text:list text:style-name="L0" xml:id="1"><text:list-item><text:p text:style-name="P54"><text:span text:style-name="CharStyle5"><text:tab/>zespół </text:span><text:span text:style-name="CharStyle8">Homera</text:span><text:span text:style-name="CharStyle5"><text:s text:c="1"/>(uszkodzenie drogi wspólczulnej przez guzy płuca, tętniaki tętnicy szyjnej i aorty, urazy szyi, przerzuty do węzłów chłonnych, uszkodzenia pnia mózgu), </text:span></text:p></text:list-item><text:list-item><text:p text:style-name="P55"><text:span text:style-name="CharStyle5"><text:tab/>porażenie nerwu III, </text:span></text:p></text:list-item><text:list-item><text:p text:style-name="P56"><text:span text:style-name="CharStyle5"><text:tab/>środki farmakologiczne (atropina), </text:span></text:p></text:list-item><text:list-item><text:p text:style-name="P57"><text:span text:style-name="CharStyle5"><text:tab/>urazy mechaniczne, </text:span></text:p></text:list-item><text:list-item><text:p text:style-name="P58"><text:span text:style-name="CharStyle5"><text:tab/>zabiegi, </text:span></text:p></text:list-item><text:list-item><text:p text:style-name="P59"><text:span text:style-name="CharStyle5"><text:tab/>zapalenia tęczówki. </text:span></text:p></text:list-item></text:list><text:p text:style-name="P60"><text:span text:style-name="CharStyle5">Źrenica foniczna </text:span><text:span text:style-name="CharStyle8">Adiego</text:span><text:span text:style-name="CharStyle5"><text:s text:c="1"/>z uszkodze­niem zwoju rzęskowego włókien przywspół- czulnych występuje w infekcjach wiruso­wych, urazach, cukrzycy i alkoholizmie. U dzieci występuje również anizokoria krypto- genna, zwłaszcza u dziewczynek [10]. </text:span></text:p><text:p text:style-name="P61"><text:span text:style-name="CharStyle5">W uszkodzeniu skrzyżowania wzroko­wego występują obustronne ubytki w polu widzenia, obniżenie ostrości wzroku i postę­pujący zanik nerwów wzrokowych. Czynni­kami, które uszkadzająskrzyżowanie wzro­kowe są: </text:span></text:p><text:list text:style-name="L0" xml:id="1"><text:list-item><text:p text:style-name="P62"><text:span text:style-name="CharStyle5"><text:tab/>guzy okolicy skrzyżowania (czaszkogardłaki, glejaki, oponiaki, torbiele, gruczolaki przysadki), </text:span></text:p></text:list-item><text:list-item><text:p text:style-name="P63"><text:span text:style-name="CharStyle5"><text:tab/>zapalenie opon mózgowo-rdzeniowych, </text:span></text:p></text:list-item><text:list-item><text:p text:style-name="P64"><text:span text:style-name="CharStyle5"><text:tab/>zapalenie pajęczynówki, </text:span></text:p></text:list-item><text:list-item><text:p text:style-name="P65"><text:span text:style-name="CharStyle5"><text:tab/>zapalenie zbiornika skrzyżowania oraz</text:span></text:p></text:list-item><text:list-item><text:p text:style-name="P66"><text:span text:style-name="CharStyle5"><text:tab/>tętniaki tętnicy łączącej przedniej, tętnicy mózgowej przedniej i szyjnej wewnętrznej. </text:span></text:p></text:list-item></text:list><text:p text:style-name="P67"><text:span text:style-name="CharStyle5">Uszkodzenia pasma wzrokowego powo­dują niedowidzenie jednoimienne, a zmia­ny w ciałach kolankowatych asymetryczne niedowidzenie połowicze. Do tych uszko­dzeń dochodzi w guzach (nowotwory i rop­nie), po urazach, w zapaleniu opon mózgo­wo-rdzeniowych i w tętniaku tętnicy łączą­cej tylnej. Z kolei w przebiegu procesów to­czących się w obrębie promienistości wzro­kowej w głębi płata skroniowego lub ciemie­niowego (guzy, urazy, </text:span><text:span text:style-name="CharStyle8">lissencephalia)</text:span><text:span text:style-name="CharStyle5"><text:s text:c="1"/>wystę­puje niedowidzenie kwadrantowe, ale może również występować niedowidzenie połowi­cze jednoimienne. </text:span></text:p><text:p text:style-name="P68"><text:span text:style-name="CharStyle9">Neuropatie nerwu okoruchowego (III), nerwu bloczkowego (IV) i nerwu odwodzącego (VI)</text:span></text:p><text:p text:style-name="P69"><text:span text:style-name="CharStyle5">Nerw III wychodzi z pnia mózgowia w dole międzykonarowym, przy czym jego ją­dra ruchowe i współczulne znajdują się w nakrywce konarów; w jamie czaszki biegnie on w bocznej ścianie zatoki jamistej, a dalej</text:span></text:p></draw:text-box></draw:frame><draw:frame draw:style-name="fr17" svg:x="0.792cm" svg:y="27.776cm" svg:width="4.004cm" svg:height="0.390cm" text:anchor-type="paragraph"><draw:text-box><text:p text:style-name="P70"><text:span text:style-name="CharStyle3">Przegląd Lekarski 2006 /63/ 11</text:span></text:p></draw:text-box></draw:frame><draw:frame draw:style-name="fr18" svg:x="18.182cm" svg:y="27.758cm" text:anchor-type="paragraph"><draw:text-box fo:min-width="0.610cm" fo:min-height="0.372cm"><text:p text:style-name="P71"><text:span text:style-name="CharStyle3">1231</text:span></text:p></draw:text-box></draw:frame></text:p>
      </text:section>
      <text:section text:style-name="Sect2" text:name="Section2">
        <text:p text:style-name="P416"/>
        <text:p text:style-name="P8"><draw:frame draw:style-name="fr19" svg:x="0.901cm" svg:y="0.335cm" svg:width="4.572cm" svg:height="1.109cm" text:anchor-type="paragraph"><draw:text-box><text:p text:style-name="P72"><text:span text:style-name="CharStyle17">Tabela </text:span><text:span text:style-name="T14">I</text:span></text:p><text:p text:style-name="P73"><text:span text:style-name="CharStyle17">Przyczyny anosmii i hipoosmii nabytej.<text:line-break/></text:span><text:span text:style-name="CharStyle16">Causes of aquired anosmia and hipoosmia. </text:span></text:p></draw:text-box></draw:frame><draw:frame draw:style-name="fr20" svg:x="0.850cm" svg:y="1.385cm" svg:width="11.963cm" text:anchor-type="paragraph"><draw:text-box fo:min-height="3.150cm"><table:table table:style-name="Table1"><table:table-column table:style-name="Table1.C1"/><table:table-column table:style-name="Table1.C2"/><table:table-row table:style-name="Table1.R1"><table:table-cell table:style-name="Table1.Cell1"><text:p text:style-name="P74"><text:span text:style-name="CharStyle20">Choroby zakaźne (grypa, błonica, kiła); </text:span></text:p><text:p text:style-name="P75"><text:span text:style-name="CharStyle20">Choroby przewlekle infekcyjne i alergiczne jamy nosowej</text:span></text:p></table:table-cell><table:table-cell table:style-name="Table1.Cell2"><text:p text:style-name="P76"><text:span text:style-name="CharStyle20">Zatrucia (ołowiem, jodem, krzemem, siarczkiem węgla, lakierami)</text:span></text:p></table:table-cell></table:table-row><table:table-row table:style-name="Table1.R2"><table:table-cell table:style-name="Table1.Cell3"><text:p text:style-name="P77"><text:span text:style-name="CharStyle20">Cukrzyca</text:span></text:p></table:table-cell><table:table-cell table:style-name="Table1.Cell4"><text:p text:style-name="P78"><text:span text:style-name="CharStyle20">Guzy płata czołowego i podstawy dołu przedniego czaszki</text:span></text:p></table:table-cell></table:table-row><table:table-row table:style-name="Table1.R3"><table:table-cell table:style-name="Table1.Cell5"><text:p text:style-name="P79"><text:span text:style-name="CharStyle20">Urazy podstawy przedniej części czaszki lub blaszki sitowej, operacje polipów nosa</text:span></text:p></table:table-cell><table:table-cell table:style-name="Table1.Cell6"><text:p text:style-name="P80"><text:span text:style-name="CharStyle20">Urazy tyłogłowia z uszkodzeniem opuszki w mechanizmie contrecoup</text:span></text:p></table:table-cell></table:table-row><table:table-row table:style-name="Table1.R4"><table:table-cell table:style-name="Table1.Cell7"><text:p text:style-name="P81"><text:span text:style-name="CharStyle20">Zapalenie opon mózgowo-rdzeniowych j<text:tab/>przedniej jamy czaszki</text:span></text:p></table:table-cell><table:table-cell table:style-name="Table1.Cell8"><text:p text:style-name="P82"><text:span text:style-name="CharStyle20">Leki (przeciwreumatyczne, chemioterapeutyki, kokaina)</text:span></text:p></table:table-cell></table:table-row></table:table></draw:text-box></draw:frame><draw:frame draw:style-name="fr21" svg:x="2.383cm" svg:y="4.636cm" text:anchor-type="paragraph"><draw:text-box fo:min-width="3.242cm" fo:min-height="0.466cm"><text:p text:style-name="P83"><text:span text:style-name="T17">Krwotok podpajęczynówkowy</text:span></text:p></draw:text-box></draw:frame><draw:frame draw:style-name="fr22" svg:x="0.877cm" svg:y="5.382cm" svg:width="6.459cm" svg:height="1.058cm" text:anchor-type="paragraph"><draw:text-box><text:p text:style-name="P84"><text:span text:style-name="CharStyle17">Tabela </text:span><text:span text:style-name="T14">II</text:span></text:p><text:p text:style-name="P85"><text:span text:style-name="CharStyle17">Genetycznie uwarunkowane choroby siatkówki i nerwu II. </text:span></text:p><text:p text:style-name="P86"><text:span text:style-name="CharStyle16">Genetic causes of retinal and optic nerve diseases. </text:span></text:p></draw:text-box></draw:frame><draw:frame draw:style-name="fr23" svg:x="0.877cm" svg:y="6.422cm" svg:width="11.845cm" text:anchor-type="paragraph"><draw:text-box fo:min-height="5.808cm"><table:table table:style-name="Table2"><table:table-column table:style-name="Table2.C1"/><table:table-column table:style-name="Table2.C2"/><table:table-row table:style-name="Table2.R1"><table:table-cell table:style-name="Table2.Cell1"><text:p text:style-name="P87"><text:span text:style-name="CharStyle20">Dystrofie pręcikowo-czopkowe (retinitis pigmentosa)</text:span></text:p></table:table-cell><table:table-cell table:style-name="Table2.Cell2"><text:p text:style-name="P88"><text:span text:style-name="CharStyle20">Dystrofie czopkowe i czopkowo-pręcikowe</text:span></text:p></table:table-cell></table:table-row><table:table-row table:style-name="Table2.R2"><table:table-cell table:style-name="Table2.Cell3"><text:p text:style-name="P89"><text:span text:style-name="CharStyle20">Dystrofie ciała szklistego i siatkówki</text:span></text:p></table:table-cell><table:table-cell table:style-name="Table2.Cell4"><text:p text:style-name="P90"><text:span text:style-name="CharStyle20">Wrodzone niepostępujące choroby siatkówki</text:span></text:p></table:table-cell></table:table-row><table:table-row table:style-name="Table2.R3"><table:table-cell table:style-name="Table2.Cell5"><text:p text:style-name="P91"><text:span text:style-name="CharStyle20">Dziedziczne neuropatie nerwu wzrokowego</text:span></text:p></table:table-cell><table:table-cell table:style-name="Table2.Cell6"><text:p text:style-name="P92"><text:span text:style-name="CharStyle20">Zespoły i choroby w których zaburzenia wzrokowe stanowią najistotniejszą składową</text:span></text:p></table:table-cell></table:table-row><table:table-row table:style-name="Table2.R4"><table:table-cell table:style-name="Table2.Cell7" table:number-columns-spanned="2"><text:p text:style-name="P93"><text:span text:style-name="CharStyle21">Tabela III</text:span></text:p><text:p text:style-name="P94"><text:span text:style-name="CharStyle21">Nabyte przyczyny chorób siatkówki i nerwu II. </text:span><text:span text:style-name="T19">Cases of aquired retinal and optic nerve diseases. </text:span></text:p></table:table-cell></table:table-row><table:table-row table:style-name="Table2.R5"><table:table-cell table:style-name="Table2.Cell8"><text:p text:style-name="P95"><text:span text:style-name="CharStyle20">Odwarstnienie siatkówki (zapalenia, guzy, urazy, krwotoki podsiatkówkowe)</text:span></text:p></table:table-cell><table:table-cell table:style-name="Table2.Cell9"><text:p text:style-name="P96"><text:span text:style-name="CharStyle20">Retinopatia wcześniaków (zwłóknienie pozasoczewkowe)</text:span></text:p></table:table-cell></table:table-row><table:table-row table:style-name="Table2.R6"><table:table-cell table:style-name="Table2.Cell10" table:number-columns-spanned="2"><text:p text:style-name="P97"><text:span text:style-name="CharStyle20">Zapalenie nerwu wzrokowego</text:span></text:p><text:p text:style-name="P98"><text:span text:style-name="CharStyle20">(wewnątrzgałkowe </text:span><text:span text:style-name="T19">papillitis, </text:span><text:span text:style-name="CharStyle20">pozagałkowe </text:span><text:span text:style-name="T19">neuritis </text:span><text:span text:style-name="CharStyle20">retrobullaris, <text:tab/>Neuropatie niedokrwienne</text:span></text:p><text:p text:style-name="P99"><text:span text:style-name="CharStyle20">zapalenie nerwu II i siatkówki neuroretinitis)</text:span></text:p></table:table-cell></table:table-row><table:table-row table:style-name="Table2.R7"><table:table-cell table:style-name="Table2.Cell11"><text:p text:style-name="P100"><text:span text:style-name="CharStyle20">Guzy nerwu II</text:span></text:p></table:table-cell><table:table-cell table:style-name="Table2.Cell12"><text:p text:style-name="P101"><text:span text:style-name="CharStyle20">Neuropatie toksyczne</text:span></text:p></table:table-cell></table:table-row></table:table></draw:text-box></draw:frame><draw:frame draw:style-name="fr24" svg:x="0.792cm" svg:y="12.806cm" svg:width="5.800cm" svg:height="14.360cm" text:anchor-type="paragraph"><draw:text-box><text:p text:style-name="P102"><text:span text:style-name="CharStyle5">przez szczelinę oczodołową górną przecho­dzi do oczodołu. Unerwia 3 mięśnie proste (dolny, górny i przyśrodkowy), mięsień sko­śny dolny i dżwigacz powieki górnej oraz zaopatruje mięśnie wewnętrzne gałki ocznej rzęskowy (akomodacja) i zwieracz źrenicy. Mięśnie wewnętrzne gałki ocznej są uner­wione przez układ autonomiczny, przy czym mięsień rzęskowy i mięsień zwieracz są zaopatrzone przez włókna przywspółczul- ne, a mięsień rozwieracz źrenicy przez włók­na współczulne. Przywspółczulne włókna przedzwojowe pochodzą z jądra dodatko­wego nerwu III, czyli jądra </text:span><text:span text:style-name="CharStyle8">Westphala-Edin- gera</text:span><text:span text:style-name="CharStyle5"><text:s text:c="1"/>w śródmózgowiu, biegnąz nerwem III i docierają do zwoju rzęskowego, skąd za­czynają się włókna pozazwojowe zaopatru­jące mięsień rzęskowy i zwieracz źrenicy. Włókna współczulne przedzwojowe prze­chodzą przez zwój gwiaździsty, biegną da­lej w odcinku szyjnym pnia współczulnego i dochodzą do zwoju szyjnego górnego, skąd wychodzą włókna pozazwojowe, które do­łączają się do splotu szyjno-tętniczego i z tętnicą szyjną wnikają do czaszki i następ­nie do oczodołu. </text:span></text:p><text:p text:style-name="P103"><text:span text:style-name="CharStyle5">Nerw IV jako jedyny nerw czaszkowy wychodzi z pnia mózgu po stronie grzbieto­wej, a jego jądro ruchowe znajduje się w śródmózgowiu poniżej jądra nerwu III. W jamie czaszki owija się on dookoła konaru mózgu i dalej biegnie poniżej nerwu III w bocznej ścianie zatoki jamistej aż do oczo­dołu. Nerw IV unerwia mięsień skośny oka górny. Nerw VI z kolei wychodzi z pnia mó­zgu pomiędzy mostem a rdzeniem przedłu­żonym; a jego jądro ruchowe znajduje się w moście we wzgórku twarzowym i następnie biegnie on na długim odcinku w jamie pod- pajęczynówkowej, z tego też powodu jest</text:span></text:p></draw:text-box></draw:frame><draw:frame draw:style-name="fr25" svg:x="6.930cm" svg:y="12.790cm" svg:width="5.833cm" svg:height="14.342cm" text:anchor-type="paragraph"><draw:text-box><text:p text:style-name="P104"><text:span text:style-name="CharStyle5">najbardziej z nerwów unerwiających gałki oczne wrażliwy na ucisk. Następnie biegnie do zatoki jamistej i tak jak nerw III i nerw IV przechodzi przez szczelinę oczolodołową górną do oczodołu. Unerwia on mięsień pro­sty boczny oka. </text:span></text:p><text:p text:style-name="P105"><text:span text:style-name="CharStyle5">Uszkodzenie tych nerwów lub samych mięśni gałkoruchowych powoduje podwój­ne widzenie, nieprawidłowe ustawienie oraz upośledzenie ruchów gałki ocznej. W uszko­dzeniach jąder i włókien autonomicznych występujązaburzenia źreniczne. Izolowane porażenie dotyczy najczęściej nerwu IV, a rzadziej nerwu VI i kolejno nerwu III, najrza­dziej występują porażenia mnogie. Najczęst­szą przyczyną porażenia tych nerwów są wady wrodzone, szczególnie nerwów III i IV. W urazach najczęściej występują mnogie porażenia nerwów czaszkowych, przy czym najczęściej jest zajęty nerw III i II. Zauważo­no ponadto prawidłowość, że im cięższy jest uraz tym częściej występuje porażenie ner­wu III, uraz średnio-ciężki wywołuje zwykle porażenie nerwu IV, a lekki porażenie ner­wu VI [7, 15, 18, 19, 23]. </text:span></text:p><text:h text:outline-level="2" text:style-name="P106"><text:bookmark-start text:name="bookmark6"/><text:bookmark-start text:name="bookmark7"/><text:bookmark-start text:name="bookmark8"/><text:span text:style-name="CharStyle14">Porażenie nerwu okoruchowego</text:span><text:bookmark-end text:name="bookmark6"/><text:bookmark-end text:name="bookmark7"/><text:bookmark-end text:name="bookmark8"/></text:h><text:p text:style-name="P107"><text:span text:style-name="CharStyle5">Przyczyny porażenia nerwu III mają cha­rakter wrodzony i nabyty [22, 36, 40] i przed­stawiono je w tabeli VI. W zespole </text:span><text:span text:style-name="CharStyle8">Marcu- sa-Gunna</text:span><text:span text:style-name="CharStyle5"><text:s text:c="1"/>przy otwartych ustach powieka unosi się, a przy zamkniętych błyskawicz­nie opada, w związku z nieprawidłowym po­łączeniem między gałązką V3 i nerwem III. Zespół </text:span><text:span text:style-name="CharStyle8">Duane'a</text:span><text:span text:style-name="CharStyle5"><text:s text:c="1"/>przebiega z refrakcją gałki ocznej i zwężeniem szpary powiekowej przy próbie przywodzenia oka po stronie chorej. Zespół </text:span><text:span text:style-name="CharStyle8">Kearn-Sayre'a</text:span><text:span text:style-name="CharStyle5"><text:s text:c="1"/>jest chorobą mito- chondrialną, z przewlekłą postępującą oftal- moplegią zewnętrzną i całkowitym blokiem</text:span></text:p></draw:text-box></draw:frame><draw:frame draw:style-name="fr26" svg:x="13.102cm" svg:y="0.344cm" svg:width="5.775cm" svg:height="26.779cm" text:anchor-type="paragraph"><draw:text-box><text:p text:style-name="P108"><text:span text:style-name="CharStyle5">przedsionkowo-komorowym. Objawy oko- poraźne są również składową migreny, któ rej rodzinna postać ma udowodnioną przy czynę genetyczną [11, 27]. Spośród zespo łów nabytych wymienić należy zespół </text:span><text:span text:style-name="CharStyle8">Tolo sa-Hunta,</text:span><text:span text:style-name="CharStyle5"><text:s text:c="1"/>bolesnej oftalmoplegii spowodo wanej niespecyficznym zapaleniem zatoki jamistej lub szczeliny górnej oczodołu. Wy­stępuje on rzadko u dzieci i najczęściej jesl jednostronny; często z zajęciem nerwów III i VI. Zajęcie nerwu V (głównie gałązki V1) powoduje bóle czoła, a jeżeli zapalenie roz­przestrzenia się może dojść również do za­jęcia nerwu wzrokowego [20, 42]. </text:span></text:p><text:h text:outline-level="2" text:style-name="P109"><text:bookmark-start text:name="bookmark10"/><text:bookmark-start text:name="bookmark11"/><text:bookmark-start text:name="bookmark9"/><text:span text:style-name="CharStyle14">Porażenie nerwu IV</text:span><text:bookmark-end text:name="bookmark10"/><text:bookmark-end text:name="bookmark11"/><text:bookmark-end text:name="bookmark9"/></text:h><text:p text:style-name="P110"><text:span text:style-name="CharStyle5">Może ono również być spowodowane przez wady wrodzone, mieć charakter wro­dzony, izolowany i rodzinny, co najczęściej jest wynikiem nieprawidłowości ścięgien mięśniowych. Z nabytych przyczyn poraże­nia tego nerwu najczęściej wymienia się: </text:span></text:p><text:list text:style-name="L0" xml:id="1"><text:list-item><text:p text:style-name="P111"><text:span text:style-name="CharStyle5"><text:tab/>idopatyczne - urazy głowy z utratą przytomności, </text:span></text:p></text:list-item><text:list-item><text:p text:style-name="P112"><text:span text:style-name="CharStyle5"><text:tab/>cukrzycę, </text:span></text:p></text:list-item><text:list-item><text:p text:style-name="P113"><text:span text:style-name="CharStyle5"><text:tab/>choroby tarczycy, </text:span></text:p></text:list-item><text:list-item><text:p text:style-name="P114"><text:span text:style-name="CharStyle5"><text:tab/>guzy, </text:span></text:p></text:list-item><text:list-item><text:p text:style-name="P115"><text:span text:style-name="CharStyle5"><text:tab/>tętniaki, </text:span></text:p></text:list-item><text:list-item><text:p text:style-name="P116"><text:span text:style-name="CharStyle5"><text:tab/>stwardnienie rozsiane, </text:span></text:p></text:list-item><text:list-item><text:p text:style-name="P117"><text:span text:style-name="CharStyle5"><text:tab/>zmiany zapalne zatok obocznych nosa i</text:span></text:p></text:list-item><text:list-item><text:p text:style-name="P118"><text:span text:style-name="CharStyle5"><text:tab/>powikłania po zabiegach</text:span></text:p></text:list-item></text:list><text:p text:style-name="P119"><text:span text:style-name="CharStyle5">(np. zaćmy) [39]. </text:span></text:p><text:h text:outline-level="2" text:style-name="P120"><text:bookmark-start text:name="bookmark12"/><text:bookmark-start text:name="bookmark13"/><text:bookmark-start text:name="bookmark14"/><text:span text:style-name="CharStyle14">Porażenie nerwu VI</text:span><text:bookmark-end text:name="bookmark12"/><text:bookmark-end text:name="bookmark13"/><text:bookmark-end text:name="bookmark14"/></text:h><text:p text:style-name="P121"><text:span text:style-name="CharStyle5">Wśród najczęstszych nabytych przyczyn porażenia nerwu VI wymienia się procesy nowotworowe oraz powikłania po zabiegach neurochirugicznych (usunięcie rdzeniaka płodowego), podwyższone ciśnienie śród- czaszkowe, urazy głowy, zapalenia (bore- lioza), stwardnienie rozsiane, zespół </text:span><text:span text:style-name="CharStyle8">Mille- ra-Fishera,</text:span><text:span text:style-name="CharStyle5"><text:s text:c="1"/>zapalenie mózgu i opon mózgo­wo-rdzeniowych, choroby naczyniowe (za­wał, tętniak, naczyniak) oraz przypadki kryp- togenne. Do wrodzonych przyczyn neuro­patii nerwu VI należą zespoły </text:span><text:span text:style-name="CharStyle8">Duane'a, Móbiusa</text:span><text:span text:style-name="CharStyle5"><text:s text:c="1"/>i </text:span><text:span text:style-name="CharStyle8">Turnera</text:span><text:span text:style-name="CharStyle5"><text:s text:c="1"/>[26]. </text:span></text:p><text:p text:style-name="P122"><text:span text:style-name="CharStyle5">Należy pamiętać, że jądra nerwów oko- ruchowych są połączone ze sobą za pośred­nictwem pęczka podłużnego przyśrodkowe­go (MLF), a poziome ruchy gałek ocznych są sterowane przez ośrodek, który znajdu­je się w mostowym okołośrodkowym two­rze siatkówkowym (PPRF). Ruchy pionowe gałek ocznych są natomiast sterowane przez ośrodek znajdujący się w okolicy na­krywki śródmózgowia. MLF może być uszkodzony przez guzy pnia mózgu, stward­nienie rozsiane, uszkodzenia naczyniowe i przejawia się upośledzeniem przywodzenia gałek ocznych przy patrzeniu w bok przy za­chowanym ruchu zbieżnym oczu. Uszko­dzenie PPRF powoduje porażenie spojrze­nia poziomego po tej samej stronie, a uszko­dzenie nakrywki śródmózgowia wywołuje objaw Pańnaud'a (niemożność spojrzenia ku górze, z rozszerzeniem źrenicy i zabu­rzeniami konwergencji gałek ocznych). </text:span></text:p><text:h text:outline-level="2" text:style-name="P123"><text:bookmark-start text:name="bookmark15"/><text:bookmark-start text:name="bookmark16"/><text:bookmark-start text:name="bookmark17"/><text:span text:style-name="CharStyle14">Neuropatie nerwu trójdzielnego (V)</text:span><text:bookmark-end text:name="bookmark15"/><text:bookmark-end text:name="bookmark16"/><text:bookmark-end text:name="bookmark17"/></text:h><text:p text:style-name="P124"><text:span text:style-name="CharStyle5">Ten główny czuciowy nerw czaszkowy wychodzi z mózgowia na pograniczu mostu i konaru środkowego móżdżku w postaci 2 korzeni, czuciowego i ruchowego. Jądra</text:span></text:p></draw:text-box></draw:frame><draw:frame draw:style-name="fr27" svg:x="0.799cm" svg:y="27.809cm" text:anchor-type="paragraph"><draw:text-box fo:min-width="0.644cm" fo:min-height="0.372cm"><text:p text:style-name="P125"><text:span text:style-name="CharStyle3">1232</text:span></text:p></draw:text-box></draw:frame><draw:frame draw:style-name="fr28" svg:x="7.793cm" svg:y="27.809cm" text:anchor-type="paragraph"><draw:text-box fo:min-width="4.022cm" fo:min-height="0.390cm"><text:p text:style-name="P126"><text:span text:style-name="CharStyle3">Przegląd Lekarski 2006 / 63/ 11</text:span></text:p></draw:text-box></draw:frame><draw:frame draw:style-name="fr29" svg:x="15.235cm" svg:y="27.818cm" text:anchor-type="paragraph"><draw:text-box fo:min-width="3.574cm" fo:min-height="0.372cm"><text:p text:style-name="P127"><text:span text:style-name="CharStyle3">E. Wesołowska i M. Kaciński</text:span></text:p></draw:text-box></draw:frame></text:p>
      </text:section>
      <text:section text:style-name="Sect3" text:name="Section3">
        <text:p text:style-name="P417"/>
        <text:p text:style-name="P10"><draw:frame draw:style-name="fr30" svg:x="0.804cm" svg:y="0.335cm" svg:width="5.782cm" svg:height="26.779cm" text:anchor-type="paragraph"><draw:text-box><text:p text:style-name="P128"><text:span text:style-name="CharStyle5">czuciowe (jądra mostowe i jądro rdzeniowe) są rozmieszczone na caiej długości pnia i w części szyjnej rdzenia kręgowego, natomiast jądro ruchowe znajduje się w moście. Na przedniej powierzchni piramidy kości skro­niowej korzeń czuciowy grubieje tworząc zwój </text:span><text:span text:style-name="CharStyle8">Gassera,</text:span><text:span text:style-name="CharStyle5"><text:s text:c="1"/>który dzieli się na 3 gałęzie: nerw oczny, nerw szczękowy i nera/ żuchwo­wy (który oprócz włókien czuciowych zawie­ra również włókna ruchowe). </text:span></text:p><text:p text:style-name="P129"><text:span text:style-name="CharStyle5">Najczęstszym schorzeniem jest </text:span><text:span text:style-name="T12">neural­gia </text:span><text:span text:style-name="CharStyle5">nerwu trójdzielnego (trigeminalgia), naj­częstsza spośród neuralgii nerwów czasz­kowych [2, 16, 38]. Daje ona jednostronne bóle twarzy, najczęściej w zakresie gałęzi V3 lub V2, a rzadziej ocznej. Różne bodźce mogą wywoływać ból w tej trigeminalgii, jak dotyk, żucie, mówienie, ziewanie, podmuch wiatru czy bodźce smakowe. Jej przyczyna w 90% przypadkach nie jest wyjaśniona, uzasadnione bywa wtedy jednak podejrze­nie ucisku pnia nerwu przez sąsiadujące naczynia (konflikt naczyniowo-nerwowy). W przypadkach jednoznacznie objawowych przyczyną trigeminalgii jest: </text:span></text:p><text:list text:style-name="L0" xml:id="1"><text:list-item><text:p text:style-name="P130"><text:span text:style-name="CharStyle5"><text:tab/>ucisk pnia lub korzenia nerwu przez nowotwory (nerwiak nerwu VIII, oponiak), </text:span></text:p></text:list-item><text:list-item><text:p text:style-name="P131"><text:span text:style-name="CharStyle5"><text:tab/>malformacje naczyniowe, </text:span></text:p></text:list-item><text:list-item><text:p text:style-name="P132"><text:span text:style-name="CharStyle5"><text:tab/>procesy demielinizacyjne, </text:span></text:p></text:list-item><text:list-item><text:p text:style-name="P133"><text:span text:style-name="CharStyle5"><text:tab/>ucisk przez tętnicę móżdżkową górną i rzadziej dolną, </text:span></text:p></text:list-item><text:list-item><text:p text:style-name="P134"><text:span text:style-name="CharStyle5"><text:tab/>sarkoidoza i</text:span></text:p></text:list-item><text:list-item><text:p text:style-name="P135"><text:span text:style-name="CharStyle5"><text:tab/>borelioza [28]. </text:span></text:p></text:list-item></text:list><text:p text:style-name="P136"><text:span text:style-name="CharStyle5">Uszkodzenia jądra nerwu V (most, rdzeń przedłużony i część szyjna rdzenia przed­łużonego) są powodowane przez: </text:span></text:p><text:list text:style-name="L0" xml:id="1"><text:list-item><text:p text:style-name="P137"><text:span text:style-name="CharStyle5"><text:tab/>nacieki nowotworowe, </text:span></text:p></text:list-item><text:list-item><text:p text:style-name="P138"><text:span text:style-name="CharStyle5"><text:tab/>malformacje tętniczo-żylne, </text:span></text:p></text:list-item><text:list-item><text:p text:style-name="P139"><text:span text:style-name="CharStyle5"><text:tab/>stwardnienie rozsiane i inne procesy demielinizacyjne, </text:span></text:p></text:list-item><text:list-item><text:p text:style-name="P140"><text:span text:style-name="CharStyle5"><text:tab/>czynniki naczyniowe oraz</text:span></text:p></text:list-item><text:list-item><text:p text:style-name="P141"><text:span text:style-name="CharStyle5"><text:tab/>jamistość rdzenia i/lub opuszki. </text:span></text:p></text:list-item></text:list><text:p text:style-name="P142"><text:span text:style-name="CharStyle5">W przebiegu przedzwojowym nerw V może być uszkodzony przez nowotwory (guz kąta mostowo-móżdżkowego, chłonia- ki), urazy tej okolicy, ucisk przez tętniak lub innąmalformację naczyniową oraz procesy zapalne na podstawie czaszki. Zwój Gas­sera jest natomiast uszkadzany najczęściej przez infekcję opryszczkową. W części po- zazwojowej nerw V uszkadzają zapalenia okołozębowe i zatok obocznych nosa oraz zapalenie i nowotwory szczytu piramidy ko­ści skroniowej. Objawami uszkodzenia zwo­ju są połowicze bóle twarzy i zaburzenia funkcji żucia; występuje także zniesienie odruchu rogówkowego oraz osłabienie od­ruchu żuchwowego. </text:span></text:p><text:h text:outline-level="2" text:style-name="P143"><text:bookmark-start text:name="bookmark18"/><text:bookmark-start text:name="bookmark19"/><text:bookmark-start text:name="bookmark20"/><text:span text:style-name="CharStyle14">Neuropatie nerwu twarzowego (VII)</text:span><text:bookmark-end text:name="bookmark18"/><text:bookmark-end text:name="bookmark19"/><text:bookmark-end text:name="bookmark20"/></text:h><text:p text:style-name="P144"><text:span text:style-name="CharStyle5">Nerw ten wychodzi z pnia mózgowia w kącie mostowo-móżdżkowym w postaci dwóch korzeni, ruchowego i czuciowo-przy- współczulnego (nerw pośredni). Jądro ru­chowe i jądra przywspółczulne znajdują się w dolnej części mostu, a jądro czucia sma­ku w rdzeniu przedłużonym. Nerw VII po krótkim przebiegu w jamie czaszki i w prze­wodzie słuchowym wewnętrznym dostaje się do części skalistej kości skroniowej, gdzie wyróżnia się 3 jego odcinki: poprzecz­ny, podłużny (w przyśrodkowej ścianie jamy bębenkowej) i pionowy prowadzący do otwo­ru rylcowo-sutkowego. </text:span></text:p></draw:text-box></draw:frame><draw:frame draw:style-name="fr31" svg:x="6.985cm" svg:y="0.386cm" svg:width="5.300cm" svg:height="1.101cm" text:anchor-type="paragraph"><draw:text-box><text:p text:style-name="P145"><text:span text:style-name="CharStyle17">Tabela IV</text:span></text:p><text:p text:style-name="P146"><text:span text:style-name="CharStyle17">Przyczyny obrzęku tarczy nerwu wzrokowego. </text:span></text:p><text:p text:style-name="P147"><text:span text:style-name="CharStyle16">Causes of papilledema. </text:span></text:p></draw:text-box></draw:frame><draw:frame draw:style-name="fr32" svg:x="7.019cm" svg:y="1.418cm" svg:width="11.802cm" text:anchor-type="paragraph"><draw:text-box fo:min-height="3.311cm"><table:table table:style-name="Table3"><table:table-column table:style-name="Table3.C1"/><table:table-column table:style-name="Table3.C2"/><table:table-row table:style-name="Table3.R1"><table:table-cell table:style-name="Table3.Cell1"><text:p text:style-name="P148"><text:span text:style-name="CharStyle20">Guzy, ropnie i ropniaki śródczaszkowe</text:span></text:p></table:table-cell><table:table-cell table:style-name="Table3.Cell2"><text:p text:style-name="P149"><text:span text:style-name="CharStyle20">Idiopatyczny wzrost ciśnienia śródczaszkowego</text:span></text:p></table:table-cell></table:table-row><table:table-row table:style-name="Table3.R2"><table:table-cell table:style-name="Table3.Cell3"><text:p text:style-name="P150"><text:span text:style-name="CharStyle20">Zmniejszone wchłanianie płynu mózgowo-rdzeniowego (zakrzep zatoki jamistej, procesy zapalne, zapalenie opon mózgowo-rdzeniowych, krwiak podpajęczynówkowy)</text:span></text:p></table:table-cell><table:table-cell table:style-name="Table3.Cell4"><text:p text:style-name="P151"><text:span text:style-name="CharStyle20">Zwiększone wydzielanie płynu mózgowo- rdzeniowego (guzy splotów naczyniastych)</text:span></text:p></table:table-cell></table:table-row><table:table-row table:style-name="Table3.R3"><table:table-cell table:style-name="Table3.Cell5"><text:p text:style-name="P152"><text:span text:style-name="CharStyle20">Przeszkody w układzie komorowym</text:span></text:p></table:table-cell><table:table-cell table:style-name="Table3.Cell6"><text:p text:style-name="P153"><text:span text:style-name="CharStyle20">Obrzęk mózgu lub zapalenie mózgu</text:span></text:p></table:table-cell></table:table-row><table:table-row table:style-name="Table3.R4"><table:table-cell table:style-name="Table3.Cell7"><text:p text:style-name="P154"><text:span text:style-name="CharStyle20">Przedwczesne zarośnięcie szwów czaszkowych</text:span></text:p></table:table-cell><table:table-cell table:style-name="Table3.Cell8"><text:p text:style-name="P155"><text:span text:style-name="CharStyle20">Zespół Foslera-Kennedy'ego</text:span></text:p></table:table-cell></table:table-row></table:table></draw:text-box></draw:frame><draw:frame draw:style-name="fr33" svg:x="6.943cm" svg:y="5.186cm" svg:width="5.994cm" svg:height="1.025cm" text:anchor-type="paragraph"><draw:text-box><text:p text:style-name="P156"><text:span text:style-name="CharStyle17">Tabela V</text:span></text:p><text:p text:style-name="P157"><text:span text:style-name="CharStyle17">Przyczyny zaniku nerwu wzrokowego. </text:span></text:p><text:p text:style-name="P158"><text:span text:style-name="T17">Causes of optic atrophy. </text:span></text:p></draw:text-box></draw:frame><draw:frame draw:style-name="fr34" svg:x="6.943cm" svg:y="6.473cm" svg:width="5.994cm" svg:height="2.854cm" text:anchor-type="paragraph"><draw:text-box><text:p text:style-name="P159"><text:span text:style-name="T20">Wrodzony (choroba Behra, choroba Lebera)</text:span></text:p><text:p text:style-name="P160"><text:span text:style-name="T20">Tarcza zastoinowa nerwu II</text:span></text:p><text:p text:style-name="P161"><text:span text:style-name="T20">Nowotwory drogi wzrokowej (glejaki, czaszkogardlaki)</text:span></text:p><text:p text:style-name="P162"><text:span text:style-name="T20">Urazy</text:span></text:p><text:p text:style-name="P163"><text:span text:style-name="T20">Choroby metaboliczne</text:span></text:p></draw:text-box></draw:frame><draw:frame draw:style-name="fr35" svg:x="6.943cm" svg:y="9.970cm" svg:width="5.994cm" svg:height="17.145cm" text:anchor-type="paragraph"><draw:text-box><text:p text:style-name="P164"><text:span text:style-name="CharStyle5">Wśród wrodzonych porażeń nerwu twa­rzowego ważne miejsce zajmuje zespół </text:span><text:span text:style-name="CharStyle8">Móbiusa,</text:span><text:span text:style-name="CharStyle5"><text:s text:c="1"/>to jest najczęściej obustronne po­rażenie twarzy, z często jednostronnym lub obustronnym porażeniem nerwu VI, a cza­sem także porażeniem nerwów IX, X, XII, III i IV, anomaliami kończyn i jamistością rdzenia [30]. Do tej samej grupy należą</text:span></text:p><text:list text:style-name="L0" xml:id="1"><text:list-item><text:p text:style-name="P165"><text:span text:style-name="CharStyle5"><text:tab/>zespół </text:span><text:span text:style-name="CharStyle8">Goldenhara </text:span><text:span text:style-name="T21">(hemifacial microsomia), </text:span></text:p></text:list-item><text:list-item><text:p text:style-name="P166"><text:span text:style-name="CharStyle5"><text:tab/>zespół </text:span><text:span text:style-name="T3">diGeorge'a, </text:span></text:p></text:list-item><text:list-item><text:p text:style-name="P167"><text:span text:style-name="CharStyle5"><text:tab/>trisomie 18 i 13, </text:span></text:p></text:list-item><text:list-item><text:p text:style-name="P168"><text:span text:style-name="CharStyle5"><text:tab/>zespół CHARGE (szczelina tęczówki lub siatkówki, wady serca, zarośnięcie nozdrzy tylnych, opóźniony wzrost, niedorozwój narządów płciowych, wady uszu), </text:span></text:p></text:list-item><text:list-item><text:p text:style-name="P169"><text:span text:style-name="CharStyle5"><text:tab/>dystrofia mięśniowa, </text:span></text:p></text:list-item><text:list-item><text:p text:style-name="P170"><text:span text:style-name="CharStyle5"><text:tab/>zespól </text:span><text:span text:style-name="CharStyle8">Melkerssona-Rosenthala </text:span><text:span text:style-name="CharStyle5">(nawracające porażenia nerwu VII jedno lub obustronne, obrzęk twarzy i wargi górnej, pofałdowany język) i</text:span></text:p></text:list-item><text:list-item><text:p text:style-name="P171"><text:span text:style-name="CharStyle5"><text:tab/>zespół </text:span><text:span text:style-name="CharStyle8">Albers-Shónberga </text:span><text:span text:style-name="CharStyle5">(osteopetroza, porażenie nerwów czaszkowych, niedokrwistość). </text:span></text:p></text:list-item></text:list><text:p text:style-name="P172"><text:span text:style-name="CharStyle5">Wrodzone porażenie nerwu VII może również być wynikiem infekcji wrodzonych i działania teratogenów </text:span><text:span text:style-name="T3">(thalidomide, miso­prostol). </text:span></text:p><text:p text:style-name="P173"><text:span text:style-name="CharStyle5">Najczęstszą neuropatią nerwu VII jest obwodowe jego porażenie w postaci kryp- togennej </text:span><text:span text:style-name="CharStyle8">Bella.</text:span><text:span text:style-name="CharStyle5"><text:s text:c="1"/>Zapadalność wynosi około 25 przypadków na 100000 populacji rocz­nie. W obwodowym porażeniu nerwu twa­rzowego chory nie może zmarszczyć czoła i unosić brwi, występuje zniesienie odruchu rogówkowego, łzawienie i obecne sąwspół- ruchy (zwracanie gałki ocznej ku górze i nie­co na zewnątrz, objaw </text:span><text:span text:style-name="CharStyle8">Bella).</text:span><text:span text:style-name="CharStyle5"><text:s text:c="1"/>Obok niemoż­ności zamknięcia oka i szczerzenia zębów, porażenie włókien czuciowych prowadzi do zniesienia czucia w 2/3 przedniej części ję­zyka, porażenie włókien wydzielniczych po­woduje uczucie suchości w jamie ustnej, a porażenie nerwu strzemiączkowego zmniej­sza wrażliwość na tony niskie. Znane przy­czyny nabytego porażenia obwodowego</text:span></text:p></draw:text-box></draw:frame><draw:frame draw:style-name="fr36" svg:x="13.478cm" svg:y="6.287cm" svg:width="5.385cm" svg:height="3.133cm" text:anchor-type="paragraph"><draw:text-box><text:p text:style-name="P174"><text:span text:style-name="T20">Przewlekle abiotrofie siatkówki<text:line-break/>(zwyrodnienie barwnikowe)</text:span></text:p><text:p text:style-name="P175"><text:span text:style-name="T20">Zapalenie nerwu wzrokowego <text:tab/>i</text:span></text:p><text:p text:style-name="P176"><text:span text:style-name="T20">Patologia okresu okołoporodowego (stany nledotleniowe mózgu, fetopatie infekcyjne)</text:span></text:p><text:p text:style-name="P177"><text:span text:style-name="T20">Wodogłowie</text:span></text:p><text:p text:style-name="P178"><text:span text:style-name="T20">Choroby odzwlerzęce, pasożyty</text:span></text:p></draw:text-box></draw:frame><draw:frame draw:style-name="fr37" svg:x="13.478cm" svg:y="9.978cm" svg:width="5.385cm" svg:height="17.145cm" text:anchor-type="paragraph"><draw:text-box><text:p text:style-name="P179"><text:span text:style-name="CharStyle5">nerwu VII przedstawiono w tabeli VII [33, 41]. Ten rodzaj przyczyn obwodowego poraże­nia nerwu VII ma w 80% charakter zapalny, a wśród nich ważne miejsce zajmuje zaka­żenie wirusem opryszczki-zespół </text:span><text:span text:style-name="CharStyle8">Ramsay- Hunta </text:span><text:span text:style-name="T21">(herpes zoster </text:span><text:span text:style-name="T22">oticus</text:span><text:span text:style-name="T23"><text:s text:c="1"/></text:span><text:span text:style-name="CharStyle5">lub </text:span><text:span text:style-name="T3">neuralgia </text:span><text:span text:style-name="CharStyle5">kolankowata). Oprócz bólu ucha po stronie dotkniętej infekcją, mogą występować za­wroty głowy, ubytek słuchu po stronie prze­ciwnej, szum w uszach i porażenie nerwu VII [1]. </text:span></text:p><text:p text:style-name="P180"><text:span text:style-name="CharStyle5">Obustronne obwodowe porażenia ner­wu VII mogą występować w: zespole </text:span><text:span text:style-name="CharStyle8">Mel­kerssona-Rosenthala, w</text:span><text:span text:style-name="CharStyle5"><text:s text:c="1"/>zespole Guillain- Barre, w boreliozie, zespole </text:span><text:span text:style-name="CharStyle8">Móbiusa,</text:span><text:span text:style-name="CharStyle5"><text:s text:c="1"/>cho­robach układowych, zatruciach, a także w nerwiakowłókniakowatości NF2. Obwodowe porażenie o charakterze nawrotowym może występować w zespole </text:span><text:span text:style-name="CharStyle8">Melkerssona-Ro­senthala,</text:span><text:span text:style-name="CharStyle5"><text:s text:c="1"/>zespole </text:span><text:span text:style-name="CharStyle8">Guillain-Barre</text:span><text:span text:style-name="CharStyle5"><text:s text:c="1"/>i w choro­bach nowotworowych. </text:span></text:p><text:p text:style-name="P181"><text:span text:style-name="CharStyle5">Odmienny typ porażenia nerwu VII sta­nowi porażenie ośrodkowe, którego objawa­mi są niemożność szczerzenia zębów przy zachowanej możliwości zamykania oka i marszczenia czoła. Należy z nim różnico­wać wrodzony niedowład mięśnia obniżają­cego kącik ust i jednostronne porażenie wargi dolnej. Nabyte ośrodkowe porażenie nerwu VII może występować po urazach głowy z ogniskiem stłuczenia lub krwiakiem okolicy czołowej, w guzach płata czołowe­go i w udarach mózgu. Rzadko wraz z uszkodzeniem nerwu VII występuje uszko­dzenie smaku, powstające na skutek uszko­dzenia nerwu VII lub zwoju kolanka przez guzy, urazy czy półpasiec. </text:span></text:p><text:h text:outline-level="2" text:style-name="P182"><text:bookmark-start text:name="bookmark21"/><text:bookmark-start text:name="bookmark22"/><text:bookmark-start text:name="bookmark23"/><text:span text:style-name="CharStyle14">Neuropatie nerwu przedsionkowo-ślimakowego (VIII)</text:span><text:bookmark-end text:name="bookmark21"/><text:bookmark-end text:name="bookmark22"/><text:bookmark-end text:name="bookmark23"/></text:h><text:p text:style-name="P183"><text:span text:style-name="CharStyle5">W układzie przedsionkowym bodźce są odbierane przez komórki włoskowate pla­mek i grzebieni i stąd przekazywane do zwoju przedsionkowego i nerwu przedsion­kowego oraz docierają do jąder przedsion­kowych w pniu mózgu. Jądra przedsionko­we wysyłają aksony do móżdżku, jąder ru­chowych mięśni szyi i karku oraz do jąder</text:span></text:p></draw:text-box></draw:frame><draw:frame draw:style-name="fr38" svg:x="0.829cm" svg:y="27.809cm" svg:width="3.997cm" svg:height="0.399cm" text:anchor-type="paragraph"><draw:text-box><text:p text:style-name="P184"><text:span text:style-name="CharStyle3">Przegląd Lekarski 2006 /63/ 11</text:span></text:p></draw:text-box></draw:frame><draw:frame draw:style-name="fr39" svg:x="18.203cm" svg:y="27.785cm" text:anchor-type="paragraph"><draw:text-box fo:min-width="0.644cm" fo:min-height="0.372cm"><text:p text:style-name="P185"><text:span text:style-name="CharStyle3">1233</text:span></text:p></draw:text-box></draw:frame></text:p>
      </text:section>
      <text:section text:style-name="Sect4" text:name="Section4">
        <text:p text:style-name="P418"/>
        <text:p text:style-name="P12"><draw:frame draw:style-name="fr40" svg:x="0.850cm" svg:y="0.386cm" svg:width="4.953cm" svg:height="1.050cm" text:anchor-type="paragraph"><draw:text-box><text:p text:style-name="P186"><text:span text:style-name="CharStyle17">Tabela VI</text:span></text:p><text:p text:style-name="P187"><text:span text:style-name="CharStyle17">Przyczyny porażenia nerwu okoruchowego. </text:span></text:p><text:p text:style-name="P188"><text:span text:style-name="CharStyle16">Causes of oculomotor nerve paralysis. </text:span></text:p></draw:text-box></draw:frame><draw:frame draw:style-name="fr41" svg:x="0.877cm" svg:y="1.393cm" svg:width="11.913cm" text:anchor-type="paragraph"><draw:text-box fo:min-height="9.195cm"><table:table table:style-name="Table4"><table:table-column table:style-name="Table4.C1"/><table:table-column table:style-name="Table4.C2"/><table:table-row table:style-name="Table4.R1"><table:table-cell table:style-name="Table4.Cell1"><text:p text:style-name="P189"><text:span text:style-name="CharStyle20">Przyczyny wrodzone</text:span></text:p></table:table-cell><table:table-cell table:style-name="Table4.Cell2"><text:p text:style-name="P190"><text:span text:style-name="CharStyle20">Przyczyny nabyte</text:span></text:p></table:table-cell></table:table-row><table:table-row table:style-name="Table4.R2"><table:table-cell table:style-name="Table4.Cell3"><text:p text:style-name="P191"><text:span text:style-name="CharStyle20">Wrodzona oftalmoplegia</text:span></text:p></table:table-cell><table:table-cell table:style-name="Table4.Cell4"><text:p text:style-name="P192"><text:span text:style-name="CharStyle20">Złamania podstawy czaszki</text:span></text:p></table:table-cell></table:table-row><table:table-row table:style-name="Table4.R3"><table:table-cell table:style-name="Table4.Cell5"><text:p text:style-name="P193"><text:span text:style-name="CharStyle20">Wrodzona płoza</text:span></text:p></table:table-cell><table:table-cell table:style-name="Table4.Cell6"><text:p text:style-name="P194"><text:span text:style-name="CharStyle20">Urazy pnia mózgu</text:span></text:p></table:table-cell></table:table-row><table:table-row table:style-name="Table4.R4"><table:table-cell table:style-name="Table4.Cell7"><text:p text:style-name="P195"><text:span text:style-name="CharStyle20">Wrodzone zwłóknienie mięśni zewnętrznych (CFEOM1 i CFEOM3)</text:span></text:p></table:table-cell><table:table-cell table:style-name="Table4.Cell8"><text:p text:style-name="P196"><text:span text:style-name="CharStyle20">Powikłania zabiegów neurochirurgicznych</text:span></text:p></table:table-cell></table:table-row><table:table-row table:style-name="Table4.R5"><table:table-cell table:style-name="Table4.Cell9"><text:p text:style-name="P197"><text:span text:style-name="CharStyle20">Zespół Marcusa-Gunna</text:span></text:p></table:table-cell><table:table-cell table:style-name="Table4.Cell10"><text:p text:style-name="P198"><text:span text:style-name="CharStyle20">Zapalenia opon mózgowo-rdzeniowych</text:span></text:p></table:table-cell></table:table-row><table:table-row table:style-name="Table4.R6"><table:table-cell table:style-name="Table4.Cell11"><text:p text:style-name="P199"><text:span text:style-name="CharStyle20">Zespól Homera</text:span></text:p></table:table-cell><table:table-cell table:style-name="Table4.Cell12"><text:p text:style-name="P200"><text:span text:style-name="CharStyle20">Zapalenia mózgu</text:span></text:p></table:table-cell></table:table-row><table:table-row table:style-name="Table4.R7"><table:table-cell table:style-name="Table4.Cell13"><text:p text:style-name="P201"><text:span text:style-name="CharStyle20">Zwężenie szpary powiekowej</text:span></text:p></table:table-cell><table:table-cell table:style-name="Table4.Cell14"><text:p text:style-name="P202"><text:span text:style-name="CharStyle20">Krztusiec</text:span></text:p></table:table-cell></table:table-row><table:table-row table:style-name="Table4.R8"><table:table-cell table:style-name="Table4.Cell15"><text:p text:style-name="P203"><text:span text:style-name="CharStyle20">Wrodzone guzy oczodołu</text:span></text:p></table:table-cell><table:table-cell table:style-name="Table4.Cell16"><text:p text:style-name="P204"><text:span text:style-name="CharStyle20">Zapalenia kości czaszki</text:span></text:p></table:table-cell></table:table-row><table:table-row table:style-name="Table4.R9"><table:table-cell table:style-name="Table4.Cell17"><text:p text:style-name="P205"><text:span text:style-name="CharStyle20">Zespół Duane</text:span></text:p></table:table-cell><table:table-cell table:style-name="Table4.Cell18"><text:p text:style-name="P206"><text:span text:style-name="CharStyle20">Nowotwory zatoki jamistej, śródmózgowia, wzgórza, konarów mózgu i oczodołów</text:span></text:p></table:table-cell></table:table-row><table:table-row table:style-name="Table4.R10"><table:table-cell table:style-name="Table4.Cell19"><text:p text:style-name="P207"><text:span text:style-name="CharStyle20">Zespól Keam-Sayre'a</text:span></text:p></table:table-cell><table:table-cell table:style-name="Table4.Cell20"><text:p text:style-name="P208"><text:span text:style-name="CharStyle20">Naczyniopochodne (udary, malformacje, krwawienia, migrena), guzy naczyniowe</text:span></text:p></table:table-cell></table:table-row><table:table-row table:style-name="Table4.R11"><table:table-cell table:style-name="Table4.Cell21"><text:p text:style-name="P209"><text:span text:style-name="CharStyle20">Uraz okołoporodowy</text:span></text:p></table:table-cell><table:table-cell table:style-name="Table4.Cell22"><text:p text:style-name="P210"><text:span text:style-name="CharStyle20">Stwardnienie rozsiane</text:span></text:p></table:table-cell></table:table-row><table:table-row table:style-name="Table4.R12"><table:table-cell table:style-name="Table4.Cell23"><text:p text:style-name="P211"><text:span text:style-name="CharStyle20">Dystrofia miotoniczna</text:span></text:p></table:table-cell><table:table-cell table:style-name="Table4.Cell24"><text:p text:style-name="P212"><text:span text:style-name="CharStyle20">Zatrucie jadem kiełbasianym</text:span></text:p></table:table-cell></table:table-row><table:table-row table:style-name="Table4.R13"><table:table-cell table:style-name="Table4.Cell25"><text:p text:style-name="P213"><text:span text:style-name="CharStyle20">Wrodzone zwiotczenie powiek</text:span></text:p></table:table-cell><table:table-cell table:style-name="Table4.Cell26"><text:p text:style-name="P214"><text:span text:style-name="CharStyle20">Zatrucie ołowiem</text:span></text:p></table:table-cell></table:table-row><table:table-row table:style-name="Table4.R14"><table:table-cell table:style-name="Table4.Cell27"><text:p text:style-name="P215"><text:span text:style-name="CharStyle20">Miastenia wrodzona</text:span></text:p></table:table-cell><table:table-cell table:style-name="Table4.Cell28"><text:p text:style-name="P216"><text:span text:style-name="CharStyle20">Jamistość opuszki mózgowej</text:span></text:p></table:table-cell></table:table-row><table:table-row table:style-name="Table4.R15"><table:table-cell table:style-name="Table4.Cell29"><text:p text:style-name="P217"><text:span text:style-name="CharStyle20">Guz rzekomy oczodołu</text:span></text:p></table:table-cell><table:table-cell table:style-name="Table4.Cell30"><text:p text:style-name="P218"><text:span text:style-name="CharStyle20">Powikłania po nakłuciu lędźwiowym</text:span></text:p></table:table-cell></table:table-row><table:table-row table:style-name="Table4.R16"><table:table-cell table:style-name="Table4.Cell31" table:number-columns-spanned="2"><text:p text:style-name="P219"><text:span text:style-name="CharStyle20">Choroby odzwierzęce, pasożyty</text:span></text:p></table:table-cell></table:table-row></table:table></draw:text-box></draw:frame><draw:frame draw:style-name="fr42" svg:x="0.859cm" svg:y="10.571cm" svg:width="11.913cm" text:anchor-type="paragraph"><draw:text-box fo:min-height="12.099cm"><table:table table:style-name="Table5"><table:table-column table:style-name="Table5.C1"/><table:table-column table:style-name="Table5.C2"/><table:table-row table:style-name="Table5.R1"><table:table-cell table:style-name="Table5.Cell1" table:number-columns-spanned="2"><text:p text:style-name="P220"><text:span text:style-name="CharStyle21">Tabela VII</text:span></text:p><text:p text:style-name="P221"><text:span text:style-name="CharStyle21">Przyczyny obwodowego porażenia nerwu twarzowego. </text:span></text:p><text:p text:style-name="P222"><text:span text:style-name="T19">Causes of peripheral facial nerve paralysis. </text:span></text:p></table:table-cell></table:table-row><table:table-row table:style-name="Table5.R2"><table:table-cell table:style-name="Table5.Cell2"><text:p text:style-name="P223"><text:span text:style-name="T24">Herpes </text:span><text:span text:style-name="CharStyle20">zoster (Ramsay-Hunta)</text:span></text:p></table:table-cell><table:table-cell table:style-name="Table5.Cell3"><text:p text:style-name="P224"><text:span text:style-name="CharStyle20">Zapalenie ucha środkowego i wewnętrznego</text:span></text:p></table:table-cell></table:table-row><table:table-row table:style-name="Table5.R3"><table:table-cell table:style-name="Table5.Cell4"><text:p text:style-name="P225"><text:span text:style-name="CharStyle20">Ospa wietrzna, polio, świnka, listerioza</text:span></text:p></table:table-cell><table:table-cell table:style-name="Table5.Cell5"><text:p text:style-name="P226"><text:span text:style-name="CharStyle20">Zapalenie opon mózgowo-rdzeniowych</text:span></text:p></table:table-cell></table:table-row><table:table-row table:style-name="Table5.R4"><table:table-cell table:style-name="Table5.Cell6"><text:p text:style-name="P227"><text:span text:style-name="CharStyle20">Borelioza, mononukleoza, gruźlica</text:span></text:p></table:table-cell><table:table-cell table:style-name="Table5.Cell7"><text:p text:style-name="P228"><text:span text:style-name="CharStyle20">Zespół Guillain-Barre</text:span></text:p></table:table-cell></table:table-row><table:table-row table:style-name="Table5.R5"><table:table-cell table:style-name="Table5.Cell8"><text:p text:style-name="P229"><text:span text:style-name="CharStyle20">Zatrucia (CO, lit, arsen)</text:span></text:p></table:table-cell><table:table-cell table:style-name="Table5.Cell9"><text:p text:style-name="P230"><text:span text:style-name="CharStyle20">Cukrzyca</text:span></text:p></table:table-cell></table:table-row><table:table-row table:style-name="Table5.R6"><table:table-cell table:style-name="Table5.Cell10"><text:p text:style-name="P231"><text:span text:style-name="CharStyle20">Urazy okołoporodowe i czaszkowe</text:span></text:p></table:table-cell><table:table-cell table:style-name="Table5.Cell11"><text:p text:style-name="P232"><text:span text:style-name="CharStyle20">Kolagenozy</text:span></text:p></table:table-cell></table:table-row><table:table-row table:style-name="Table5.R7"><table:table-cell table:style-name="Table5.Cell12"><text:p text:style-name="P233"><text:span text:style-name="CharStyle20">Guzy mostu i kąta mostowo-móżdźkowego i</text:span></text:p></table:table-cell><table:table-cell table:style-name="Table5.Cell13"><text:p text:style-name="P234"><text:span text:style-name="CharStyle20">Stwardnienie rozsiane</text:span></text:p></table:table-cell></table:table-row><table:table-row table:style-name="Table5.R8"><table:table-cell table:style-name="Table5.Cell14"><text:p text:style-name="P235"><text:span text:style-name="CharStyle20">zewnąlrzczaszkowe</text:span></text:p></table:table-cell><table:table-cell table:style-name="Table5.Cell15"><text:p text:style-name="P411"/></table:table-cell></table:table-row><table:table-row table:style-name="Table5.R9"><table:table-cell table:style-name="Table5.Cell16"><text:p text:style-name="P236"><text:span text:style-name="CharStyle21">Tabela VIII</text:span></text:p></table:table-cell><table:table-cell table:style-name="Table5.Cell17"><text:p text:style-name="P411"/></table:table-cell></table:table-row><table:table-row table:style-name="Table5.R10"><table:table-cell table:style-name="Table5.Cell18"><text:p text:style-name="P237"><text:span text:style-name="CharStyle21">Przyczyny neuropatii przedsionkowych. </text:span></text:p></table:table-cell><table:table-cell table:style-name="Table5.Cell19"><text:p text:style-name="P411"/></table:table-cell></table:table-row><table:table-row table:style-name="Table5.R11"><table:table-cell table:style-name="Table5.Cell20"><text:p text:style-name="P238"><text:span text:style-name="T24">Causes </text:span><text:span text:style-name="CharStyle20">of </text:span><text:span text:style-name="T24">vestibular </text:span><text:span text:style-name="CharStyle20">neuropathies. </text:span></text:p></table:table-cell><table:table-cell table:style-name="Table5.Cell21"><text:p text:style-name="P411"/></table:table-cell></table:table-row><table:table-row table:style-name="Table5.R12"><table:table-cell table:style-name="Table5.Cell22"><text:p text:style-name="P239"><text:span text:style-name="CharStyle20">Obwodowe</text:span></text:p></table:table-cell><table:table-cell table:style-name="Table5.Cell23"><text:p text:style-name="P240"><text:span text:style-name="CharStyle20">Ośrodkowe</text:span></text:p></table:table-cell></table:table-row><table:table-row table:style-name="Table5.R13"><table:table-cell table:style-name="Table5.Cell24"><text:p text:style-name="P241"><text:span text:style-name="CharStyle20">Zapalenia wirusowe i bakteryjne nerwu VIII</text:span></text:p></table:table-cell><table:table-cell table:style-name="Table5.Cell25"><text:p text:style-name="P242"><text:span text:style-name="CharStyle20">Wstrząśnienie i stłuczenie mózgu</text:span></text:p></table:table-cell></table:table-row><table:table-row table:style-name="Table5.R14"><table:table-cell table:style-name="Table5.Cell26"><text:p text:style-name="P243"><text:span text:style-name="CharStyle20">Urazy mechaniczne, baryczne, akustyczne, wibracyjne</text:span></text:p></table:table-cell><table:table-cell table:style-name="Table5.Cell27"><text:p text:style-name="P244"><text:span text:style-name="CharStyle20">Nowotwory nadnamiotowe i podnamiotowe</text:span></text:p></table:table-cell></table:table-row><table:table-row table:style-name="Table5.R15"><table:table-cell table:style-name="Table5.Cell28"><text:p text:style-name="P245"><text:span text:style-name="CharStyle20">Złamania piramidy kości skroniowej</text:span></text:p></table:table-cell><table:table-cell table:style-name="Table5.Cell29"><text:p text:style-name="P246"><text:span text:style-name="CharStyle20">Zapalenie opon i mózgu</text:span></text:p></table:table-cell></table:table-row><table:table-row table:style-name="Table5.R16"><table:table-cell table:style-name="Table5.Cell30"><text:p text:style-name="P247"><text:span text:style-name="CharStyle20">Wslrząśnienie błędnika</text:span></text:p></table:table-cell><table:table-cell table:style-name="Table5.Cell31"><text:p text:style-name="P248"><text:span text:style-name="CharStyle20">Wodogłowie usznopochodne</text:span></text:p></table:table-cell></table:table-row><table:table-row table:style-name="Table5.R17"><table:table-cell table:style-name="Table5.Cell32"><text:p text:style-name="P249"><text:span text:style-name="CharStyle20">Zatrucia (CO</text:span><text:span text:style-name="T25">2</text:span><text:span text:style-name="CharStyle20">, nikotyna, metale ciężkie, alkohol)</text:span></text:p></table:table-cell><table:table-cell table:style-name="Table5.Cell33"><text:p text:style-name="P250"><text:span text:style-name="CharStyle20">Ropnie mózgu i móżdżku</text:span></text:p></table:table-cell></table:table-row><table:table-row table:style-name="Table5.R18"><table:table-cell table:style-name="Table5.Cell34"><text:p text:style-name="P251"><text:span text:style-name="CharStyle20">Leki</text:span></text:p></table:table-cell><table:table-cell table:style-name="Table5.Cell35"><text:p text:style-name="P252"><text:span text:style-name="CharStyle20">Stwardnienie rozsiane</text:span></text:p></table:table-cell></table:table-row><table:table-row table:style-name="Table5.R19"><table:table-cell table:style-name="Table5.Cell36"><text:p text:style-name="P253"><text:span text:style-name="CharStyle20">(przeciwdrgawkowe, nasenne, nadciśnieniowe, anesletyki)</text:span></text:p></table:table-cell><table:table-cell table:style-name="Table5.Cell37"><text:p text:style-name="P254"><text:span text:style-name="CharStyle20">i inne choroby demielinizacyjne</text:span></text:p></table:table-cell></table:table-row><table:table-row table:style-name="Table5.R20"><table:table-cell table:style-name="Table5.Cell38"><text:p text:style-name="P255"><text:span text:style-name="CharStyle20">Anomalie ucha wewnętrznego</text:span></text:p></table:table-cell><table:table-cell table:style-name="Table5.Cell39"><text:p text:style-name="P256"><text:span text:style-name="CharStyle20">Zatrucia</text:span></text:p></table:table-cell></table:table-row><table:table-row table:style-name="Table5.R21"><table:table-cell table:style-name="Table5.Cell40"><text:p text:style-name="P257"><text:span text:style-name="CharStyle20">Przetoki błędnika</text:span></text:p></table:table-cell><table:table-cell table:style-name="Table5.Cell41"><text:p text:style-name="P258"><text:span text:style-name="CharStyle20">Choroby układowe</text:span></text:p></table:table-cell></table:table-row><table:table-row table:style-name="Table5.R22"><table:table-cell table:style-name="Table5.Cell42"><text:p text:style-name="P259"><text:span text:style-name="CharStyle20">Nowotwory kości skroniowej, kąta mostowo-móżdźkowego</text:span></text:p></table:table-cell><table:table-cell table:style-name="Table5.Cell43"><text:p text:style-name="P260"><text:span text:style-name="CharStyle20">Udary</text:span></text:p></table:table-cell></table:table-row><table:table-row table:style-name="Table5.R23"><table:table-cell table:style-name="Table5.Cell44"><text:p text:style-name="P261"><text:span text:style-name="CharStyle20">Łagodne położeniowe zawroty głowy</text:span></text:p></table:table-cell><table:table-cell table:style-name="Table5.Cell45"><text:p text:style-name="P262"><text:span text:style-name="CharStyle20">Łagodne ośrodkowe położeniowe zawroty</text:span></text:p></table:table-cell></table:table-row></table:table></draw:text-box></draw:frame><draw:frame draw:style-name="fr43" svg:x="9.546cm" svg:y="22.763cm" svg:width="1.067cm" svg:height="0.339cm" text:anchor-type="paragraph"><draw:text-box><text:p text:style-name="P263"><text:span text:style-name="T17">Padaczka</text:span></text:p></draw:text-box></draw:frame><draw:frame draw:style-name="fr44" svg:x="0.799cm" svg:y="23.491cm" svg:width="5.782cm" svg:height="3.641cm" text:anchor-type="paragraph"><draw:text-box><text:p text:style-name="P264"><text:span text:style-name="CharStyle5">ruchowych nerwów czaszkowych. Uszko­dzenie układu przedsionkowego powoduje zawroty głowy, nudności i wymioty, padanie, zaburzenia przyjmowania pozycji dowolnej, oczopląs i zbaczanie kończyn. W zespole obwodowym tego uszkodzenia zawroty gło­wy zaczynają się nagle w formie napadów i trwają przez 3-4 tygodnie, są one nasilane przez ruchy głowy. Często występuje jed­nostronne upośledzenie słuchu i szumy</text:span></text:p></draw:text-box></draw:frame><draw:frame draw:style-name="fr45" svg:x="6.973cm" svg:y="23.474cm" svg:width="5.842cm" svg:height="3.641cm" text:anchor-type="paragraph"><draw:text-box><text:p text:style-name="P265"><text:span text:style-name="CharStyle5">uszne, ale nie ma zaburzeń widzenia. Na­tomiast w zespole ośrodkowym dolegliwo­ści zaczynają się skrycie, napady są krót­kie, ale dolegliwości przeciągają się na mie­siące i rzadko występują zaburzenia słuchu. Czasami może jednak dojść do pełnej utra­ty przytomności, z zaburzeniami widzenia i objawami uszkodzenia innych nerwów czaszkowych. </text:span></text:p><text:p text:style-name="P266"><text:span text:style-name="CharStyle5">Komórki włoskowate, odbierające infor­</text:span></text:p></draw:text-box></draw:frame><draw:frame draw:style-name="fr46" svg:x="13.203cm" svg:y="0.335cm" svg:width="5.664cm" svg:height="26.746cm" text:anchor-type="paragraph"><draw:text-box><text:p text:style-name="P267"><text:span text:style-name="CharStyle5">macje słuchowe, znajdują się w narzędzie spiralnym </text:span><text:span text:style-name="CharStyle8">Cortiego,</text:span><text:span text:style-name="CharStyle5"><text:s text:c="1"/>gdzie pierwszym </text:span><text:span text:style-name="T23">neu </text:span><text:span text:style-name="CharStyle5">ronem są komórki zwoju spiralnego ślima ka, których aksony biegną do jąder ślima­kowych znajdujących na pograniczu rdze­nia przedłużonego i mostu. W pniu mozgo wia drogę słuchową tworzy wstęga bocz­na, powiązana z jądrami nakrywki; która do chodzi do wzgórka dolnego pokrywy śród- mózgowia, a w przodomózgowiu informa­cje słuchowe poprzez ciało kolankowate przyśrodkowe docierają do kory słuchowe w zakrętach skroniowych poprzecznych. </text:span></text:p><text:p text:style-name="P268"><text:span text:style-name="CharStyle5">Uszkodzenia drogi słuchowej prowadza do niedosłuchu odbiorczego, a uszkodze­nia ucha zewnętrznego lub środkowego dc niedosłuchu przewodzeniowego. Ze wzglę­du na fakt skrzyżowania dróg słuchowych całkowita głuchota występuje tylko przy obustronnych uszkodzeniach. Upośledze­nie słuchu ma często charakter wrodzony [14, 29] i może występować jako wada izo­lowana lub jako część zespołu chorobowe­go. Ponad 70 znanych obecnie zespołów różniących się fenotypowo, jest związanych z upośledzeniem słuchu z powodu uszko­dzenia drogi nerwowej. Te wrodzone wady są w 30-50% genetycznie uwarunkowane a wśród nich 75% dziedziczy się autoso- malnie-recesywnie, 20% autosomalnie-do- minująco, a 3% w sprzężeniu z chromoso­mem X lub mitochondrialnie (tabela IX). </text:span></text:p><text:p text:style-name="P269"><text:span text:style-name="CharStyle5">Najważniejszymi wewnątrzłonowymi przyczynami głuchoty są wrodzone infek­cje (cytomegalia, opryszczka, różyczka, kiła, toksoplazmoza, ospa wietrzna) i tera- togeny (alkohol, kokaina, thalidomid). Przy­czynami okołoporodowymi jest wcześniac- two i/lub mała waga urodzeniowa, niedo­tlenienie i/lub niska skala </text:span><text:span text:style-name="T22">Apgar,</text:span><text:span text:style-name="T23"><text:s text:c="1"/></text:span><text:span text:style-name="CharStyle5">hiperbili- rubinemia i posocznica. 10-20% wśród przyczyn głuchoty stanowią uszkodzenia nabyte po urodzeniu i zależnie od lokaliza­cji zostały zgrupowane w tabeli X. </text:span></text:p><text:p text:style-name="P270"><text:span text:style-name="CharStyle5">W niektórych przypadkach może dojść do uszkodzenia pnia nerwu przedsionkowo- ślimakowego, możliwe jest wybiórcze zaję­cie jednej jego części, nerwu ślimakowego albo przedsionkowego. Wywołują je czyn­niki zakaźne (świnka, odra, grypa), wirus półpaśca (zespół </text:span><text:span text:style-name="CharStyle8">Ramsaya-Hunta),</text:span><text:span text:style-name="CharStyle5"><text:s text:c="1"/>infek­cje bakteryjne (zapalenie ucha wewnętrz­nego jako powikłanie przewlekłego lub ostrego zapalenia ucha środkowego, zapa­lenie opon mózgowo-rdzeniowych wywoła­ne przez </text:span><text:span text:style-name="T22">Haemophilus influenzae,</text:span><text:span text:style-name="T23"><text:s text:c="1"/></text:span><text:span text:style-name="CharStyle5">menin- gokoki lub pneumokoki). Zwykle obustron­ną głuchotę powodują uszkodzenia toksycz­ne aminoglikozydami, winkrystyną, salicy­lanami, chinidyną, etanolem, nikotyną, rtę­cią i ołowiem. Do uszkodzenia przedsion- kowo-ślimakowego może także dojść w wyniku niedokrwienia lub krwotoku z tętni­cy błędnikowej. </text:span></text:p><text:p text:style-name="P271"><text:span text:style-name="CharStyle9">Neuropatie nerwu języko-gardłowego (IX) i nerwu błędnego (X)</text:span></text:p><text:p text:style-name="P272"><text:span text:style-name="CharStyle5">Nerw języko-gardłowy (nerw IX) i nerw błędny (nera/ X) są ściśle ze sobą powią­zane i dlatego objawy ich uszkodzenia wy­stępują często razem. Nerw IX jest nerwem mieszanym, jego włókna ruchowe wycho­dzą z jądra dwuznacznego położonego w rdzeniu przedłużonym, a włókna czuciowe</text:span></text:p></draw:text-box></draw:frame><draw:frame draw:style-name="fr47" svg:x="0.834cm" svg:y="27.801cm" text:anchor-type="paragraph"><draw:text-box fo:min-width="0.653cm" fo:min-height="0.372cm"><text:p text:style-name="P273"><text:span text:style-name="CharStyle3">1234</text:span></text:p></draw:text-box></draw:frame><draw:frame draw:style-name="fr48" svg:x="7.844cm" svg:y="27.776cm" text:anchor-type="paragraph"><draw:text-box fo:min-width="4.004cm" fo:min-height="0.399cm"><text:p text:style-name="P274"><text:span text:style-name="CharStyle3">Przegląd Lekarski 2006 </text:span><text:span text:style-name="T26">/63 / 11</text:span></text:p></draw:text-box></draw:frame><draw:frame draw:style-name="fr49" svg:x="15.295cm" svg:y="27.767cm" text:anchor-type="paragraph"><draw:text-box fo:min-width="3.565cm" fo:min-height="0.372cm"><text:p text:style-name="P275"><text:span text:style-name="CharStyle3">E. Wesołowska i M. Kacinski</text:span></text:p></draw:text-box></draw:frame></text:p>
      </text:section>
      <text:section text:style-name="Sect5" text:name="Section5">
        <text:p text:style-name="P419"/>
        <text:p text:style-name="P14"><draw:frame draw:style-name="fr50" svg:x="0.841cm" svg:y="0.335cm" svg:width="11.363cm" svg:height="3.157cm" text:anchor-type="paragraph"><draw:text-box><text:p text:style-name="P276"><text:span text:style-name="T27">Tabela IX</text:span></text:p><text:p text:style-name="P277"><text:span text:style-name="T27">Genetycznie uwarunkowane zespoły z głuchotą. </text:span></text:p><text:p text:style-name="P278"><text:span text:style-name="T28">Genetic syndromes </text:span><text:span text:style-name="T20">with deafness. </text:span></text:p><text:p text:style-name="P279"><text:span text:style-name="T20">Malformacje twarzoczaszki (czaszka wieżowata, zespół Pierre-Robin, zespól. Crouzona)</text:span></text:p><text:p text:style-name="P280"><text:span text:style-name="T20">Wady oczu (zaćma wrodzona, szczelina tęczówki-zespól CHARGE, zanik sialkówki-zespót </text:span><text:span text:style-name="T29">Cockayne.,<text:line-break/></text:span><text:span text:style-name="T20">zwyrodnienie siatkówki-zespół </text:span><text:span text:style-name="T29">Usher'a, </text:span><text:span text:style-name="T20">przemieszczenie szpary powiekowej<text:line-break/>i różnobarwność lęczówki-zespół Waardenburga)</text:span></text:p><text:p text:style-name="P281"><text:span text:style-name="T20">Wady nerek (zespół Alporta, zespół Goldenhara)</text:span></text:p></draw:text-box></draw:frame><draw:frame draw:style-name="fr51" svg:x="0.841cm" svg:y="3.739cm" svg:width="11.363cm" svg:height="0.272cm" text:anchor-type="paragraph"><draw:text-box><text:p text:style-name="P282"><text:span text:style-name="T17">Wady serca (zespól </text:span><text:span text:style-name="T30">Jervell-Nielsena)</text:span></text:p></draw:text-box></draw:frame><draw:frame draw:style-name="fr52" svg:x="0.841cm" svg:y="4.263cm" svg:width="11.363cm" svg:height="0.381cm" text:anchor-type="paragraph"><draw:text-box><text:p text:style-name="P283"><text:span text:style-name="T17">Zaburzenia endokrynologicznymi (otyłość, zespól Laurence-Moon-Biedla)</text:span></text:p></draw:text-box></draw:frame><draw:frame draw:style-name="fr53" svg:x="0.859cm" svg:y="4.738cm" svg:width="11.829cm" text:anchor-type="paragraph"><draw:text-box fo:min-height="4.039cm"><table:table table:style-name="Table6"><table:table-column table:style-name="Table6.C1"/><table:table-column table:style-name="Table6.C2"/><table:table-row table:style-name="Table6.R1"><table:table-cell table:style-name="Table6.Cell1"><text:p text:style-name="P284"><text:span text:style-name="CharStyle20">Mukopolisacharydozy (choroba Huntera, choroba Huriera)</text:span></text:p></table:table-cell><table:table-cell table:style-name="Table6.Cell2"><text:p text:style-name="P411"/></table:table-cell></table:table-row><table:table-row table:style-name="Table6.R2"><table:table-cell table:style-name="Table6.Cell3"><text:p text:style-name="P285"><text:span text:style-name="CharStyle20">Zaburzenia neurologiczne (padaczka-zespól Hermana, polineuropatia-choroba Refsuma)</text:span></text:p></table:table-cell><table:table-cell table:style-name="Table6.Cell4"><text:p text:style-name="P411"/></table:table-cell></table:table-row><table:table-row table:style-name="Table6.R3"><table:table-cell table:style-name="Table6.Cell5"><text:p text:style-name="P286"><text:span text:style-name="CharStyle20">Wady kręgosłupa (achondroplazja, zespół Klippel-Feila, zespół Mariana)</text:span></text:p></table:table-cell><table:table-cell table:style-name="Table6.Cell6"><text:p text:style-name="P411"/></table:table-cell></table:table-row><table:table-row table:style-name="Table6.R4"><table:table-cell table:style-name="Table6.Cell7"><text:p text:style-name="P287"><text:span text:style-name="CharStyle20">Wady powłok skórnych (albinizm, zespół Leoparda-piegi, nieprawidłowości w EKG, hiperteloryzm, stenoza płucna, wady narządów płciowych, opóźnienie wzrostu i głuchota)</text:span></text:p></table:table-cell><table:table-cell table:style-name="Table6.Cell8"><text:p text:style-name="P411"/></table:table-cell></table:table-row><table:table-row table:style-name="Table6.R5"><table:table-cell table:style-name="Table6.Cell9" table:number-columns-spanned="2"><text:p text:style-name="P288"><text:span text:style-name="CharStyle20">Choroby metaboliczne (choroba </text:span><text:span text:style-name="T19">Fabry'ego, </text:span><text:span text:style-name="CharStyle20">choroba Refsuma)</text:span></text:p></table:table-cell></table:table-row><table:table-row table:style-name="Table6.R6"><table:table-cell table:style-name="Table6.Cell10"><text:p text:style-name="P289"><text:span text:style-name="CharStyle20">Chromosomopatie (trisomla 13, 18 i 21) Neurofibromatoza</text:span></text:p></table:table-cell><table:table-cell table:style-name="Table6.Cell11"><text:p text:style-name="P411"/></table:table-cell></table:table-row><table:table-row table:style-name="Table6.R7"><table:table-cell table:style-name="Table6.Cell12"><text:p text:style-name="P290"><text:span text:style-name="CharStyle21">Tabela X</text:span></text:p></table:table-cell><table:table-cell table:style-name="Table6.Cell13"><text:p text:style-name="P411"/></table:table-cell></table:table-row></table:table></draw:text-box></draw:frame><draw:frame draw:style-name="fr54" svg:x="0.808cm" svg:y="8.811cm" svg:width="3.209cm" svg:height="0.702cm" text:anchor-type="paragraph"><draw:text-box><text:p text:style-name="P291"><text:span text:style-name="CharStyle17">Przyczyny głuchoty nabytej. </text:span></text:p><text:p text:style-name="P292"><text:span text:style-name="T31">Causes </text:span><text:span text:style-name="CharStyle16">of acquired </text:span><text:span text:style-name="T17">deafness. </text:span></text:p></draw:text-box></draw:frame><draw:frame draw:style-name="fr55" svg:x="0.850cm" svg:y="9.573cm" svg:width="11.820cm" text:anchor-type="paragraph"><draw:text-box fo:min-height="4.030cm"><table:table table:style-name="Table7"><table:table-column table:style-name="Table7.C1"/><table:table-column table:style-name="Table7.C2"/><table:table-row table:style-name="Table7.R1"><table:table-cell table:style-name="Table7.Cell1"><text:p text:style-name="P293"><text:span text:style-name="CharStyle20">Lokalizacja ślimakowa</text:span></text:p></table:table-cell><table:table-cell table:style-name="Table7.Cell2"><text:p text:style-name="P294"><text:span text:style-name="CharStyle20">Lokalizacja pozaślimakowa</text:span></text:p></table:table-cell></table:table-row><table:table-row table:style-name="Table7.R2"><table:table-cell table:style-name="Table7.Cell3"><text:p text:style-name="P295"><text:span text:style-name="CharStyle20">Pourazowe wstrząśnienie błędnika i urazy akustyczne oraz złamania kości skroniowej ze szczeliną przechodzącą przez ucho wewnętrzne</text:span></text:p></table:table-cell><table:table-cell table:style-name="Table7.Cell4"><text:p text:style-name="P296"><text:span text:style-name="CharStyle20">Złamanie poprzeczne piramidy kości skroniowej</text:span></text:p></table:table-cell></table:table-row><table:table-row table:style-name="Table7.R3"><table:table-cell table:style-name="Table7.Cell5"><text:p text:style-name="P297"><text:span text:style-name="CharStyle20">Powikłania przewlekłego i ostrego zapalenia ucha środkowego</text:span></text:p></table:table-cell><table:table-cell table:style-name="Table7.Cell6"><text:p text:style-name="P298"><text:span text:style-name="CharStyle20">Zapalenia opon mózgowo-rdzeniowych, świnka</text:span></text:p></table:table-cell></table:table-row><table:table-row table:style-name="Table7.R4"><table:table-cell table:style-name="Table7.Cell7"><text:p text:style-name="P299"><text:span text:style-name="CharStyle20">Nerwiaki nerwu VIII</text:span></text:p></table:table-cell><table:table-cell table:style-name="Table7.Cell8"><text:p text:style-name="P300"><text:span text:style-name="CharStyle20">Nerwiaki nerwu VIII</text:span></text:p></table:table-cell></table:table-row><table:table-row table:style-name="Table7.R5"><table:table-cell table:style-name="Table7.Cell9"><text:p text:style-name="P301"><text:span text:style-name="CharStyle20">Leki ototoksyczne: aminoglikozydy, furosemid</text:span></text:p></table:table-cell><table:table-cell table:style-name="Table7.Cell10"><text:p text:style-name="P302"><text:span text:style-name="CharStyle20">Uszkodzenia toksyczne</text:span></text:p></table:table-cell></table:table-row><table:table-row table:style-name="Table7.R6"><table:table-cell table:style-name="Table7.Cell11" table:number-columns-spanned="2"><text:p text:style-name="P303"><text:span text:style-name="CharStyle20">Zmiany naczyniowe w zakresie tętnicy podstawnej</text:span></text:p></table:table-cell></table:table-row></table:table></draw:text-box></draw:frame><draw:frame draw:style-name="fr56" svg:x="0.766cm" svg:y="14.526cm" svg:width="5.782cm" svg:height="12.548cm" text:anchor-type="paragraph"><draw:text-box><text:p text:style-name="P304"><text:span text:style-name="CharStyle5">(jądro pasma samotnego) i przywspółczul- ne (jądro ślinowe dolne) znajdują się rów­nież w górnym odcinku rdzenia przedłużo­nego. Nerw IX opuszcza czaszkę przez otwór szyjny i poniżej niego tworzy dwa zwo­je głównie czuciowe (zwój górny i zwój dol­ny). Od zwoju dolnego biegnie do jamy bę­benkowej większa część nerwu IX i tutaj roz­gałęzia się w postaci splotu bębenkowego, następnie nerw IX biegnie przez przestrzeń przygardłową i dostaje się do podstawy ję­zyka. Unerwia on czuciowo i smakowo tyl­ną część języka, okolicę migdałka podnie- biennego, jamę bębenkową i trąbkę słucho­wą oraz baroreceptory zatoki tętnicy szyj­nej; ruchowo zaś unerwia gardło, a przy- współczulnie śliniankę przyuszną. </text:span></text:p><text:p text:style-name="P305"><text:span text:style-name="CharStyle5">Nerw błędny z kolei wychodzi z rdzenia przedłużonego poniżej nerwu IX, a jego ją­dra ruchowe (dwuznaczne), czuciowe (pa­smo samotne) i przywspółczulne (jądro grzbietowe nerwu X) znajdują się również w rdzeniu przedłużonym. Nerw ten wycho­dzi przez otwór żyły szyjnej, w pobliżu któ­rego tworzy dwa zwoje: zwój górny, który leży wewnątrz jamy czaszki i zwój dolny na zewnątrz. Powyżej zwoju dolnego dołącza­ją się do tego nerwu korzenie czaszkowego nerwu XI, zawiera on również włókna przy­współczulne dla oskrzeli, żołądka i jelit. </text:span></text:p><text:p text:style-name="P306"><text:span text:style-name="CharStyle5">Uszkodzenia nerwu IX objawiają się zniesieniem czucia bólu na tylnej części ję­zyka i górnej części gardła i utratą smaku na 1/3 tylnej języka oraz brakiem odruchu połykania, podniebiennego i gardłowego [6]. </text:span></text:p></draw:text-box></draw:frame><draw:frame draw:style-name="fr57" svg:x="6.921cm" svg:y="14.593cm" svg:width="5.775cm" svg:height="12.506cm" text:anchor-type="paragraph"><draw:text-box><text:p text:style-name="P307"><text:span text:style-name="CharStyle5">Najczęstszymi przyczynami obwodowego uszkodzenia nerwu IX są</text:span></text:p><text:list text:style-name="L2" xml:id="3"><text:list-item><text:p text:style-name="P308"><text:span text:style-name="CharStyle5"><text:tab/>urazy ze złamaniem podstawy czaszki, </text:span></text:p></text:list-item><text:list-item><text:p text:style-name="P309"><text:span text:style-name="CharStyle5"><text:tab/>infekcje wirusowe, </text:span></text:p></text:list-item><text:list-item><text:p text:style-name="P310"><text:span text:style-name="CharStyle5"><text:tab/>guzy tylnego dołu czaszki, </text:span></text:p></text:list-item><text:list-item><text:p text:style-name="P311"><text:span text:style-name="CharStyle5"><text:tab/>zespół otworu żyły szyjnej (porażenie nerwów IX, X i XI), </text:span></text:p></text:list-item><text:list-item><text:p text:style-name="P312"><text:span text:style-name="CharStyle5"><text:tab/>tętniaki tętnicy kręgowej lub podstawnej, </text:span></text:p></text:list-item><text:list-item><text:p text:style-name="P313"><text:span text:style-name="CharStyle5"><text:tab/>zakrzep zatoki esowatej [9]. </text:span></text:p></text:list-item></text:list><text:p text:style-name="P314"><text:span text:style-name="CharStyle5">Z kolei uszkodzenia jądrowe są powo­dowane przez: </text:span></text:p><text:list text:style-name="L2" xml:id="3"><text:list-item><text:p text:style-name="P315"><text:span text:style-name="CharStyle5"><text:tab/>nowotwory, </text:span></text:p></text:list-item><text:list-item><text:p text:style-name="P316"><text:span text:style-name="CharStyle5"><text:tab/>procesy zapalne rdzenia, </text:span></text:p></text:list-item><text:list-item><text:p text:style-name="P317"><text:span text:style-name="CharStyle5"><text:tab/>ogniska naczyniowe, </text:span></text:p></text:list-item><text:list-item><text:p text:style-name="P318"><text:span text:style-name="CharStyle5"><text:tab/>ogniska demielinizacyjne, </text:span></text:p></text:list-item><text:list-item><text:p text:style-name="P319"><text:span text:style-name="CharStyle5"><text:tab/>polineuropatie (zespół </text:span><text:span text:style-name="CharStyle8">Guillain-Barre), </text:span></text:p></text:list-item><text:list-item><text:p text:style-name="P320"><text:span text:style-name="CharStyle8"><text:tab/></text:span><text:span text:style-name="T21">poliomyelitis, </text:span></text:p></text:list-item><text:list-item><text:p text:style-name="P321"><text:span text:style-name="CharStyle5"><text:tab/>kiłę, </text:span></text:p></text:list-item><text:list-item><text:p text:style-name="P322"><text:span text:style-name="CharStyle5"><text:tab/>gruźlicę, </text:span></text:p></text:list-item><text:list-item><text:p text:style-name="P323"><text:span text:style-name="CharStyle5"><text:tab/>sarkoidozę, </text:span></text:p></text:list-item><text:list-item><text:p text:style-name="P324"><text:span text:style-name="CharStyle5"><text:tab/>zapalenie pajęczynówki, </text:span></text:p></text:list-item><text:list-item><text:p text:style-name="P325"><text:span text:style-name="CharStyle5"><text:tab/>błonicę, </text:span></text:p></text:list-item><text:list-item><text:p text:style-name="P326"><text:span text:style-name="CharStyle5"><text:tab/>jamistość rdzenia i</text:span></text:p></text:list-item><text:list-item><text:p text:style-name="P327"><text:span text:style-name="CharStyle5"><text:tab/>choroby neuronu ruchowego. </text:span></text:p></text:list-item></text:list><text:p text:style-name="P328"><text:span text:style-name="T3">Neuralgia </text:span><text:span text:style-name="CharStyle5">nerwu IX występuje bardzo rzadko, w postaci jednostronnych napado­wych bólów migdałków podniebiennych, tyl­nej części języka i podniebienia miękkiego, spowodowanych przez mówienie, żucie, połykanie, ziewanie i kaszel. </text:span></text:p><text:p text:style-name="P329"><text:span text:style-name="CharStyle5">Całkowite obustronne uszkodzenie ner­wu X prowadzi do śmierci z powodu zabu­</text:span></text:p></draw:text-box></draw:frame><draw:frame draw:style-name="fr58" svg:x="13.069cm" svg:y="0.335cm" svg:width="5.833cm" svg:height="26.721cm" text:anchor-type="paragraph"><draw:text-box><text:p text:style-name="P330"><text:span text:style-name="CharStyle5">rzeń oddechowych i krążeniowych. Przyczy­ny tych uszkodzeń są podobne do powodu­jących uszkodzenia nerwu IX. Uszkodzenie jednostronne nerwu błędnego objawia się nosową mową, chrypką i zaburzeniami po­łykania. Wybiórcze uszkodzenie nerwów krtaniowych, górnego i dolnego wsteczne­go, powoduje chrypkę i zaburzenia połyka­nia, występuje w nowotworach śródpiersia (ziarnica złośliwa), tętniaku łuku aorty, a tak­że mogą mieć charakter jatrogenny (po ope­racji tarczycy). </text:span></text:p><text:h text:outline-level="2" text:style-name="P331"><text:bookmark-start text:name="bookmark24"/><text:bookmark-start text:name="bookmark25"/><text:span text:style-name="CharStyle14">Neuropatie nerwu dodatkowego (XI)</text:span><text:bookmark-end text:name="bookmark24"/><text:bookmark-end text:name="bookmark25"/></text:h><text:p text:style-name="P332"><text:span text:style-name="CharStyle5">Korzenie czaszkowe nerwu XI wycho­dzą z rdzenia przedłużonego poniżej nerwu błędnego, a ich jądra ruchowe, czuciowe i przywspółczulne są wspólne z nerwem błęd­nym. Korzenie rdzeniowe biorą początek w jądrze nerwu XI leżącym w części szyjnej rdzenia kręgowego, wychodząz bocznej po­wierzchni rdzenia pomiędzy korzeniami przednimi i tylnymi nerwów szyjnych, a na­stępnie przez otwór wielki wchodzą do jamy czaszki. Nerw dodatkowy unerwia mięsień mostkowo-obojczykowo-sutkowy i górną część mięśnia czworobocznego. </text:span></text:p><text:p text:style-name="P333"><text:span text:style-name="CharStyle5">Jednostronne uszkodzenie nerwu XI powoduje osłabienie rotacji głowy w stronę przeciwną do uszkodzenia i opuszczenie barku po stronie uszkodzenia oraz rotację łopatki ku dołowi i na zewnątrz. Obustronne uszkodzenie nerwu XI powoduje utrudnie­nie zgięcia głowy ku przodowi i trudności w odgięciu głowy ku tyłowi, na skutek uszko­dzenia mięśnia czworobocznego. Przyczy­nami uszkodzenia jądra nerwu XI są zapa­lenia rdzenia, guzy górnej części rdzenia, jamistość opuszki i choroby neuronu rucho­wego. Porażenie obwodowe nerwu XI może występować w polineuropatiach, zapaleniu opon mózgowo-rdzeniowych, guzach ze- wnątrzrdzeniowych, procesach niszczących kość potyliczną, podczas biopsji i usunięcia węzłów chłonnych i kaniulacji żyły szyjnej wewnętrznej, a także jako powikłanie po za­biegach na szyi, może mieć też postać kryp- togenną. </text:span></text:p><text:h text:outline-level="2" text:style-name="P334"><text:bookmark-start text:name="bookmark26"/><text:bookmark-start text:name="bookmark27"/><text:span text:style-name="CharStyle14">Neuropatie nerwu podjęzykowego (XII)</text:span><text:bookmark-end text:name="bookmark26"/><text:bookmark-end text:name="bookmark27"/></text:h><text:p text:style-name="P335"><text:span text:style-name="CharStyle5">Jest to nerw ruchowy zaopatrujący ję­zyk. Jądro nerwu znajduje się w rdzeniu przedłużonym i wychodzi on z rdzenia przed­łużonego pomiędzy piramidą a oliwką i po krótkim przebiegu. Wychodzi z czaszki przez kanał nerwu podjęzykowego (w po­bliżu otworu wielkiego) w kości potylicznej, a dalej biegnie w przestrzeni przygardłowej. Otacza on od zewnątrz pęczek nerwowo- naczyniowy szyi, tworząc łuk i wchodzi do okolicy podżuchwowej kończąc się w mię­śniach języka. </text:span></text:p><text:p text:style-name="P336"><text:span text:style-name="CharStyle5">Porażenie izolowane nerwu XII wystę­puje bardzo rzadko i jednostronne jego po­rażenie powoduje zbaczanie języka w cho­rą stronę. Przyczynami jednostronnego po­rażenia są: </text:span></text:p><text:list text:style-name="L2" xml:id="3"><text:list-item><text:p text:style-name="P337"><text:span text:style-name="CharStyle5"><text:tab/>powikłanie poszczepienne, </text:span></text:p></text:list-item><text:list-item><text:p text:style-name="P338"><text:span text:style-name="CharStyle5"><text:tab/>guzy, </text:span></text:p></text:list-item><text:list-item><text:p text:style-name="P339"><text:span text:style-name="CharStyle5"><text:tab/>zmiany zapalne pnia mózgu, </text:span></text:p></text:list-item><text:list-item><text:p text:style-name="P340"><text:span text:style-name="CharStyle5"><text:tab/>zakrzepy i tętniaki tętnicy kręgowej</text:span></text:p></text:list-item></text:list><text:p text:style-name="P341"><text:span text:style-name="CharStyle5">i jej przyśrodkowych odgałęzień. </text:span></text:p><text:p text:style-name="P342"><text:span text:style-name="CharStyle5">Wywoływane jest ono także przez: </text:span></text:p><text:list text:style-name="L2" xml:id="3"><text:list-item><text:p text:style-name="P343"><text:span text:style-name="CharStyle5"><text:tab/>zdekompensowane anomalie</text:span></text:p></text:list-item></text:list></draw:text-box></draw:frame><draw:frame draw:style-name="fr59" svg:x="0.799cm" svg:y="27.776cm" text:anchor-type="paragraph"><draw:text-box fo:min-width="4.004cm" fo:min-height="0.399cm"><text:p text:style-name="P344"><text:span text:style-name="CharStyle3">Przegląd Lekarski 2006/63/ 11</text:span></text:p></draw:text-box></draw:frame><draw:frame draw:style-name="fr60" svg:x="18.198cm" svg:y="27.758cm" text:anchor-type="paragraph"><draw:text-box fo:min-width="0.626cm" fo:min-height="0.372cm"><text:p text:style-name="P345"><text:span text:style-name="CharStyle3">1235</text:span></text:p></draw:text-box></draw:frame></text:p>
      </text:section>
      <text:section text:style-name="Sect6" text:name="Section6">
        <text:p text:style-name="P420"/>
        <text:p text:style-name="P16"><draw:frame draw:style-name="fr61" svg:x="0.783cm" svg:y="0.335cm" svg:width="5.791cm" svg:height="15.122cm" text:anchor-type="paragraph"><draw:text-box><text:p text:style-name="P346"><text:span text:style-name="CharStyle5">rozwojowe (zespół</text:span></text:p><text:p text:style-name="P347"><text:span text:style-name="CharStyle8">Arnolda-Chariego), </text:span></text:p><text:list text:style-name="L0" xml:id="1"><text:list-item><text:p text:style-name="P348"><text:span text:style-name="CharStyle5"><text:tab/>guzy podstawy czaszki i szyi oraz</text:span></text:p></text:list-item><text:list-item><text:p text:style-name="P349"><text:span text:style-name="CharStyle5"><text:tab/>urazy tych okolic (przemieszczenie pierwszego kręgu szyjnego), </text:span></text:p></text:list-item><text:list-item><text:p text:style-name="P350"><text:span text:style-name="CharStyle5"><text:tab/>nerwiak nerwu XII, </text:span></text:p></text:list-item><text:list-item><text:p text:style-name="P351"><text:span text:style-name="CharStyle5"><text:tab/>mononukleoza zakaźna, </text:span></text:p></text:list-item></text:list><text:p text:style-name="P352"><text:span text:style-name="CharStyle5">■ mogą mieć także charakter kryptogenny [13, 34]. </text:span></text:p><text:p text:style-name="P353"><text:span text:style-name="CharStyle5">Obustronne porażenie nerwu XII (nie­możność poruszenia językiem, mowa dyz- artryczna i zaburzenia żucia) występuje w: </text:span></text:p><text:list text:style-name="L0" xml:id="1"><text:list-item><text:p text:style-name="P354"><text:span text:style-name="CharStyle5"><text:tab/>jamistości opuszki</text:span></text:p></text:list-item><text:list-item><text:p text:style-name="P355"><text:span text:style-name="CharStyle5"><text:tab/>zmianach zapalnych opuszki, </text:span></text:p></text:list-item><text:list-item><text:p text:style-name="P356"><text:span text:style-name="CharStyle5"><text:tab/>obustronnych procesach rozrostowych, </text:span></text:p></text:list-item><text:list-item><text:p text:style-name="P357"><text:span text:style-name="CharStyle5"><text:tab/>chorobach naczyniowych opuszki, </text:span></text:p></text:list-item><text:list-item><text:p text:style-name="P358"><text:span text:style-name="CharStyle5"><text:tab/>chorobie neuronu ruchowego, </text:span></text:p></text:list-item><text:list-item><text:p text:style-name="P359"><text:span text:style-name="CharStyle5"><text:tab/>po napromieniowaniu i jako</text:span></text:p></text:list-item><text:list-item><text:p text:style-name="P360"><text:span text:style-name="CharStyle5"><text:tab/>powikłanie po intubacji. </text:span></text:p></text:list-item></text:list><text:h text:outline-level="2" text:style-name="P361"><text:bookmark-start text:name="bookmark28"/><text:bookmark-start text:name="bookmark29"/><text:bookmark-start text:name="bookmark30"/><text:span text:style-name="CharStyle14">Podsumowanie</text:span><text:bookmark-end text:name="bookmark28"/><text:bookmark-end text:name="bookmark29"/><text:bookmark-end text:name="bookmark30"/></text:h><text:p text:style-name="P362"><text:span text:style-name="CharStyle5">Neurolodzy dziecięcy z reguły z niepo­kojem przystępują do diagnostyki zachoro­wań, w skład których wchodzą neuropatie czaszkowe. Jest to wynikiem dużego zróż­nicowania przyczyn takich neuropatii i po­tencjalnie cięższych przebiegów zespołów z zajęciem nerwów czaszkowych. Znajo­mość przyczyn i patogenezy chorób, obej­mujących nerwy czaszkowe jest racjonal­nym podejściem do ich leczenia. </text:span></text:p><text:p text:style-name="P363"><text:span text:style-name="T27">Piśmiennictwo</text:span></text:p><text:list text:style-name="L4" xml:id="5"><text:list-item><text:p text:style-name="P364"><text:span text:style-name="T27"><text:s text:c="1"/><text:tab/>Awasthi D.: </text:span><text:span text:style-name="T20">Ramsay </text:span><text:span text:style-name="CharStyle23">Hunt Syndrome. eMedicine. Last updated February 16, 2005. </text:span></text:p></text:list-item><text:list-item><text:p text:style-name="P365"><text:span text:style-name="CharStyle24"><text:s text:c="1"/><text:tab/>Campbell G. H., Lutsep H. L.: </text:span><text:span text:style-name="CharStyle23">Trigeminal neuralgia. eMedicine. Last updated December 16, 2004. </text:span></text:p></text:list-item><text:list-item><text:p text:style-name="P366"><text:span text:style-name="CharStyle24"><text:s text:c="1"/><text:tab/>Carter John E., Dudley H.: </text:span><text:span text:style-name="CharStyle23">Optic neuritis, childhood. eMedicine. Last uptaded July 15, 2005. </text:span></text:p></text:list-item><text:list-item><text:p text:style-name="P367"><text:span text:style-name="CharStyle24"><text:s text:c="1"/><text:tab/>Chutorian A. M.: </text:span><text:span text:style-name="CharStyle23">Acute loss of vision in children. Rev. Neurol. 2003, 36, 264. </text:span></text:p></text:list-item><text:list-item><text:p text:style-name="P368"><text:span text:style-name="CharStyle24"><text:s text:c="1"/><text:tab/>Ciofalo A., Filiaci F., Romeo R. et al.: </text:span><text:span text:style-name="CharStyle23">Epidemio­logical aspects of olfactory dysfunctions. Rhinology</text:span></text:p></text:list-item></text:list></draw:text-box></draw:frame><draw:frame draw:style-name="fr62" svg:x="6.946cm" svg:y="0.344cm" svg:width="5.800cm" svg:height="15.173cm" text:anchor-type="paragraph"><draw:text-box><text:p text:style-name="P369"><text:span text:style-name="CharStyle23">2006, 44, 78. </text:span></text:p><text:list text:style-name="L4" xml:id="5"><text:list-item><text:p text:style-name="P370"><text:span text:style-name="CharStyle24"><text:s text:c="1"/><text:tab/>Cuvellier J. C., Cuisset J. M., Nuyts J. P. et al.: Ac­</text:span><text:span text:style-name="CharStyle23">quired and isolated asymmetrical palatal palsy. Neuropediatrics 1998, 29, 324. </text:span></text:p></text:list-item><text:list-item><text:p text:style-name="P371"><text:span text:style-name="CharStyle24"><text:s text:c="1"/><text:tab/>Dhaliwal A., West A. I., Trobe J. D. et al.: </text:span><text:span text:style-name="CharStyle23">Third, fourth and sixth cranial nerve palsies following closed head injury. J. Neuroophlalmol. 2006, 26, 4. </text:span></text:p></text:list-item><text:list-item><text:p text:style-name="P372"><text:span text:style-name="CharStyle24"><text:s text:c="1"/><text:tab/>Dode C., Hardelin J. P.: </text:span><text:span text:style-name="CharStyle23">Kallmann De Morsier syn­drome: FCG-signaling insufficiency? Med. Sci. (Paris) 2004, 20, 793. </text:span></text:p></text:list-item><text:list-item><text:p text:style-name="P373"><text:span text:style-name="CharStyle24"><text:s text:c="1"/><text:tab/>Edin M., Sveger T, Tegner H. et al.: </text:span><text:span text:style-name="CharStyle23">Isolated tem­porary pharyngeal paralysis in childhood. Lancet 1976, 7968, 1047. </text:span></text:p></text:list-item><text:list-item><text:p text:style-name="P374"><text:span text:style-name="CharStyle23"><text:s text:c="1"/><text:tab/></text:span><text:span text:style-name="CharStyle24">Eggenberger E. R.: </text:span><text:span text:style-name="CharStyle23">Anisocoria. eMedicine. Last up­dated May 18, 2005. </text:span></text:p></text:list-item><text:list-item><text:p text:style-name="P375"><text:span text:style-name="CharStyle24"><text:s text:c="1"/><text:tab/>Farage L., Castro M. A., Macedo T. A. et al.: </text:span><text:span text:style-name="CharStyle23">Ophtalmoplegic migraine. Arq. Neuropsiquiatr. 2005, 63, 173. </text:span></text:p></text:list-item><text:list-item><text:p text:style-name="P376"><text:span text:style-name="CharStyle24"><text:s text:c="1"/><text:tab/>Giovannini J., Chroussos G.: </text:span><text:span text:style-name="CharStyle23">Papilledema. eMedicine. Last updated june 22, 2005. </text:span></text:p></text:list-item><text:list-item><text:p text:style-name="P377"><text:span text:style-name="CharStyle24"><text:s text:c="1"/><text:tab/>Hadjikoutis S., Jayawant S., Stoodley N.: </text:span><text:span text:style-name="CharStyle23">Isolated hypoglossal nerve palsy in a 14-year-old girl. Eur. J. Paediatr. Neurol. 2002, 6, 225. </text:span></text:p></text:list-item><text:list-item><text:p text:style-name="P378"><text:span text:style-name="CharStyle24"><text:s text:c="1"/><text:tab/>Hoffmann K. K, Strasnick B.: </text:span><text:span text:style-name="CharStyle23">Inner ear, syndromic sensorineural hearing loss. eMedicine. Last updated May 17, 2004. </text:span></text:p></text:list-item><text:list-item><text:p text:style-name="P379"><text:span text:style-name="CharStyle24"><text:s text:c="1"/><text:tab/>Holmes J. M., Mutyala S., Maus T. L. et al.: </text:span><text:span text:style-name="CharStyle23">Pediatric third, fourth, and sixth nerve palsies: a population­based study. Am. J. Ophtamol. 1999, 127, 388. </text:span></text:p></text:list-item><text:list-item><text:p text:style-name="P380"><text:span text:style-name="CharStyle24"><text:s text:c="1"/><text:tab/>Huff J. S.: </text:span><text:span text:style-name="CharStyle23">Trigeminal neuralgia, emedicine. Last up­dated april 15, 2005. </text:span></text:p></text:list-item><text:list-item><text:p text:style-name="P381"><text:span text:style-name="CharStyle24"><text:s text:c="1"/><text:tab/>lannaccone A.: </text:span><text:span text:style-name="CharStyle23">The genetics of hereditary retinopa­thies and optic neuropathies. Comprehensive Ophtalmolgy. Last updated januaryl, 2005. </text:span></text:p></text:list-item><text:list-item><text:p text:style-name="P382"><text:span text:style-name="CharStyle24"><text:s text:c="1"/><text:tab/>Ing E. B, Sullivan T. J., Clarke M. P. et al.: </text:span><text:span text:style-name="CharStyle23">Oculomo­tor nerve palsies in children. J. Pediatr. Ophtalmol. Strabismus 1992, 29, 331. </text:span></text:p></text:list-item><text:list-item><text:p text:style-name="P383"><text:span text:style-name="CharStyle24"><text:s text:c="1"/><text:tab/>Jacobi G., Ritz A., Emrich R.: </text:span><text:span text:style-name="CharStyle23">Cranial nerve dam­age after paediatrics head trauma; a long term fol­low-up study of 741 cases. Acta Paediatr. Hung. 1986, 27, 173. </text:span></text:p></text:list-item><text:list-item><text:p text:style-name="P384"><text:span text:style-name="CharStyle24"><text:s text:c="1"/><text:tab/></text:span><text:span text:style-name="T27">Kaciński </text:span><text:span text:style-name="CharStyle24">M.: </text:span><text:span text:style-name="T20">Zespól </text:span><text:span text:style-name="CharStyle23">Tolosy-Hunta </text:span><text:span text:style-name="T20">u dziecka. </text:span><text:span text:style-name="CharStyle23">Neur. Neurochir. Pol. 1983, 33, 583. </text:span></text:p></text:list-item><text:list-item><text:p text:style-name="P385"><text:span text:style-name="CharStyle24"><text:s text:c="1"/><text:tab/></text:span><text:span text:style-name="T27">Kaciński </text:span><text:span text:style-name="CharStyle24">M., </text:span><text:span text:style-name="T27">Kaczmarski </text:span><text:span text:style-name="CharStyle24">F., </text:span><text:span text:style-name="T27">Mieżyński </text:span><text:span text:style-name="CharStyle24">W. et al.: </text:span><text:span text:style-name="CharStyle23">A case of abetalipoproteinaemia in Polish family. Eur. J. Pediatr. 1991, 150, 429. </text:span></text:p></text:list-item><text:list-item><text:p text:style-name="P386"><text:span text:style-name="CharStyle24"><text:s text:c="1"/><text:tab/>Keith C. G.: </text:span><text:span text:style-name="CharStyle23">Oculomotor nerve palsy in childhood. Aust. NZ. J. Ophtalmol. 1987, 15, 181. </text:span></text:p></text:list-item><text:list-item><text:p text:style-name="P387"><text:span text:style-name="CharStyle24"><text:s text:c="1"/><text:tab/></text:span><text:span text:style-name="T27">Kodsi </text:span><text:span text:style-name="CharStyle24">S. R., Younge B. R.: </text:span><text:span text:style-name="CharStyle23">Acquired oculomotor, tro­chlear and abducent cranial nerve palsies in pediatric</text:span></text:p></text:list-item></text:list></draw:text-box></draw:frame><draw:frame draw:style-name="fr63" svg:x="13.102cm" svg:y="0.335cm" svg:width="5.782cm" svg:height="15.189cm" text:anchor-type="paragraph"><draw:text-box><text:p text:style-name="P388"><text:span text:style-name="CharStyle23">patients. Am. J. Optalmol. 1992, 114, 568. </text:span></text:p><text:list text:style-name="L4" xml:id="5"><text:list-item><text:p text:style-name="P389"><text:span text:style-name="CharStyle24"><text:s text:c="1"/><text:tab/></text:span><text:span text:style-name="T27">Kozubski </text:span><text:span text:style-name="CharStyle24">K.: </text:span><text:span text:style-name="T20">Uszkodzenie nerwów czaszkowych. [W]: Choroby układu nerwowego. Kozubski W., Liberski P. (red. ) PWZL, Warszawa 2004, 317. </text:span></text:p></text:list-item><text:list-item><text:p text:style-name="P390"><text:span text:style-name="T27"><text:s text:c="1"/><text:tab/>Lange D. J., Trojaborg W., </text:span><text:span text:style-name="CharStyle24">Rowland </text:span><text:span text:style-name="T27">L. P.: </text:span><text:span text:style-name="T20">Uszkodzenia nerwów obwodowych i czaszkowych. [W]: Neurologia Merrila. </text:span><text:span text:style-name="CharStyle23">Rowland L. P. </text:span><text:span text:style-name="T20">(red. ) Urban &amp; Partner, Wrocław 2004, 435. </text:span></text:p></text:list-item><text:list-item><text:p text:style-name="P391"><text:span text:style-name="T27"><text:s text:c="1"/><text:tab/></text:span><text:span text:style-name="CharStyle24">Lee M. S., </text:span><text:span text:style-name="T27">Galettta S. L., </text:span><text:span text:style-name="CharStyle24">Volpe N. J </text:span><text:span text:style-name="T27">et </text:span><text:span text:style-name="CharStyle24">al.: </text:span><text:span text:style-name="CharStyle23">Sixth nerve palsies in children. Pediatr. Neurol. 1999, 20, 49. </text:span></text:p></text:list-item><text:list-item><text:p text:style-name="P392"><text:span text:style-name="CharStyle24"><text:s text:c="1"/><text:tab/>Levin M., Ward T. N.: </text:span><text:span text:style-name="CharStyle23">Ophtalmoplegic migraine. Curr. Pain Headache Rep. 2004, 8, 306. </text:span></text:p></text:list-item><text:list-item><text:p text:style-name="P393"><text:span text:style-name="CharStyle24"><text:s text:c="1"/><text:tab/>Lenaerts M. E., Couch J. R.: </text:span><text:span text:style-name="CharStyle23">Trigeminal neuralgia. eMedicine. Last updated March 17, 2006. </text:span></text:p></text:list-item><text:list-item><text:p text:style-name="P394"><text:span text:style-name="CharStyle24"><text:s text:c="1"/><text:tab/></text:span><text:span text:style-name="T27">Lotkę </text:span><text:span text:style-name="CharStyle24">M.: </text:span><text:span text:style-name="CharStyle23">Hearing impairment. eMedicine. Last up­dated August 19, 2004. </text:span></text:p></text:list-item><text:list-item><text:p text:style-name="P395"><text:span text:style-name="CharStyle24"><text:s text:c="1"/><text:tab/>Lundstrom K.: </text:span><text:span text:style-name="CharStyle23">Congenital facial paralysis. eMedicine. Last updated June 7, 2005. </text:span></text:p></text:list-item><text:list-item><text:p text:style-name="P396"><text:span text:style-name="CharStyle24"><text:s text:c="1"/><text:tab/>Menon V., Arya A. V., Sharma P. et al.: </text:span><text:span text:style-name="CharStyle23">An aetiologi- cal profile of optic atrophy. Acta Ophtalmol. 1992, 7096, 725. </text:span></text:p></text:list-item><text:list-item><text:p text:style-name="P397"><text:span text:style-name="CharStyle24"><text:s text:c="1"/><text:tab/>Moll A., Orawiec B., Niwald A. et al.: </text:span><text:span text:style-name="CharStyle23">Causes of visual disability in children and young adults. </text:span><text:span text:style-name="T20">Klinika Oczna </text:span><text:span text:style-name="CharStyle23">2005, 107, 93. </text:span></text:p></text:list-item><text:list-item><text:p text:style-name="P398"><text:span text:style-name="CharStyle24"><text:s text:c="1"/><text:tab/>Monell K.: </text:span><text:span text:style-name="CharStyle23">Bell palsy. eMedicine. Last updated june 2, 2005. </text:span></text:p></text:list-item><text:list-item><text:p text:style-name="P399"><text:span text:style-name="CharStyle24"><text:s text:c="1"/><text:tab/>Mulgan A. F., Yatar T., Cavit B. et al.: </text:span><text:span text:style-name="CharStyle23">Isolated hy­poglossal nerve palsy in a child. Turk. J. Pediatr. 2004, 46. </text:span></text:p></text:list-item><text:list-item><text:p text:style-name="P400"><text:span text:style-name="CharStyle24"><text:s text:c="1"/><text:tab/>Narkiewicz </text:span><text:span text:style-name="T27">O., Moryś </text:span><text:span text:style-name="CharStyle24">J.: </text:span><text:span text:style-name="CharStyle23">Neuroanatomia </text:span><text:span text:style-name="T20">czynno­ściowa i kliniczna. Wydawnictwo Lekarskie PZWL, Warszawa 2003. </text:span></text:p></text:list-item><text:list-item><text:p text:style-name="P401"><text:span text:style-name="T27"><text:s text:c="1"/><text:tab/>NgY. S., </text:span><text:span text:style-name="CharStyle24">Lyons </text:span><text:span text:style-name="T27">C. J.: </text:span><text:span text:style-name="CharStyle23">Oculomotor nerve palsy in child­hood. Can. J. Ophtalm. 2005, 40, 645. </text:span></text:p></text:list-item><text:list-item><text:p text:style-name="P402"><text:span text:style-name="CharStyle24"><text:s text:c="1"/><text:tab/>Repka M. X., Miller N. R.: </text:span><text:span text:style-name="CharStyle23">Optic atrophy in children. Am. J. Ophtamol. 1988, 106, 191. </text:span></text:p></text:list-item><text:list-item><text:p text:style-name="P403"><text:span text:style-name="CharStyle24"><text:s text:c="1"/><text:tab/>Resnick D. K., Levy E. I., Jannetta P. J.: </text:span><text:span text:style-name="CharStyle23">Microvas- cular decompression for pediatric onset trigeminal neuralgia. Neurosurgery 1998, 43, </text:span></text:p></text:list-item><text:list-item><text:p text:style-name="P404"><text:span text:style-name="CharStyle24"><text:s text:c="1"/><text:tab/>Sheik Z. A.. Hutcheson K. A.: </text:span><text:span text:style-name="CharStyle23">Trochlear nerve palsy. eMedicine. Last updated August 4, 2005. </text:span></text:p></text:list-item><text:list-item><text:p text:style-name="P405"><text:span text:style-name="CharStyle24"><text:s text:c="1"/><text:tab/></text:span><text:span text:style-name="T27">Suh Donny </text:span><text:span text:style-name="CharStyle24">W.: </text:span><text:span text:style-name="CharStyle23">Ptosis, congenital. From eMedicine. Last updated July 11, 2005. </text:span></text:p></text:list-item><text:list-item><text:p text:style-name="P406"><text:span text:style-name="CharStyle24"><text:s text:c="1"/><text:tab/>Szal-Karkowska B., Deniszewska-Urbanowska M., </text:span><text:span text:style-name="T27">Jóżwiak </text:span><text:span text:style-name="CharStyle24">S.: </text:span><text:span text:style-name="T20">Porażenie nerwu twarzowego u dzieci-obraz kliniczny, diagnostyka i leczenie. [W]: Postępy w diagnostyce i leczeniu chorób układu ner­wowego u dzieci. Jóżwiak S. (red. ), 2004, 101. </text:span></text:p></text:list-item><text:list-item><text:p text:style-name="P407"><text:span text:style-name="T27"><text:s text:c="1"/><text:tab/>Taylor D., Mańkowski K.: </text:span><text:span text:style-name="T20">Tolosa-Hunt </text:span><text:span text:style-name="CharStyle23">syndrome. eMedicine. Last updated June 21, 2005. </text:span></text:p></text:list-item></text:list></draw:text-box></draw:frame><draw:frame draw:style-name="fr64" svg:x="0.792cm" svg:y="27.792cm" text:anchor-type="paragraph"><draw:text-box fo:min-width="0.626cm" fo:min-height="0.372cm"><text:p text:style-name="P408"><text:span text:style-name="T34">1236</text:span></text:p></draw:text-box></draw:frame><draw:frame draw:style-name="fr65" svg:x="7.777cm" svg:y="27.785cm" text:anchor-type="paragraph"><draw:text-box fo:min-width="4.013cm" fo:min-height="0.390cm"><text:p text:style-name="P409"><text:span text:style-name="CharStyle3">Przegląd Lekarski </text:span><text:span text:style-name="T34">2006 /63 / 11</text:span></text:p></draw:text-box></draw:frame><draw:frame draw:style-name="fr66" svg:x="15.228cm" svg:y="27.792cm" text:anchor-type="paragraph"><draw:text-box fo:min-width="3.574cm" fo:min-height="0.372cm"><text:p text:style-name="P410"><text:span text:style-name="T34">E. </text:span><text:span text:style-name="CharStyle3">Wesołowska i M. Kacińsk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8" style:display-name="CharStyle8"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6" style:display-name="CharStyle1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7" style:display-name="CharStyle17" style:parent-style-name="CharStyle1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0" style:display-name="CharStyle20" style:parent-style-name="CharStyle19">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1" style:display-name="CharStyle21" style:parent-style-name="CharStyle19">
      <style:text-properties fo:language="pl" style:language-asian="pl" style:language-complex="pl" fo:country="PL" style:country-asian="PL" style:country-complex="PL" fo:font-weight="bold" style:font-weight-asian="bold" style:font-weight-complex="bold" fo:font-size="6.pt" style:font-size-asian="6.pt" style:font-size-complex="6.pt" style:text-scale="100.%" fo:letter-spacing="0.000cm" fo:color="#000000" style:text-position="0.%"/>
    </style:style>
    <style:style style:family="text" style:name="CharStyle23" style:display-name="CharStyle2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4" style:display-name="CharStyle24" style:parent-style-name="CharStyle23">
      <style:text-propertie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4" style:display-name="Tekst treści">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6" style:display-name="Nagłówek #1">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2">
      <style:paragraph-properties fo:background-color="transparent" fo:line-height="110.%" fo:text-indent="0.512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5" style:display-name="Podpis tabeli">
      <style:paragraph-properties fo:background-color="transparent" fo:margin-bottom="0.071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8" style:display-name="Inne">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2" style:display-name="Tekst treści (2)">
      <style:paragraph-properties fo:background-color="transparent" fo:line-height="124.%" fo:margin-left="0.423cm" fo:text-indent="-0.4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color="#000000"/>
    </style:style>
    <style:style style:family="text" style:name="T9" style:display-name="T9" style:parent-style-name="CharStyle12">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7" style:display-name="P17" style:parent-style-name="Style2">
      <style:paragraph-properties fo:background-color="transparent" fo:margin-top="0.000cm" fo:margin-bottom="0.000cm" fo:line-height="100.%" fo:margin-left="0.000cm" fo:margin-right="0.000cm" fo:text-indent="0.000cm" fo:text-align="left" style:page-number="auto">
        <style:tab-stops>
          <style:tab-stop style:position="10.897cm" style:type="right"/>
          <style:tab-stop style:position="17.907cm" style:type="right"/>
        </style:tab-stops>
      </style:paragraph-properties>
      <style:text-properties/>
    </style:style>
    <style:style style:family="paragraph" style:name="P42" style:display-name="P42" style:parent-style-name="Style10">
      <style:paragraph-properties fo:background-color="transparent" fo:margin-top="0.000cm" fo:margin-bottom="0.000cm" fo:line-height="100.%" fo:margin-left="0.000cm" fo:margin-right="0.000cm" fo:text-indent="0.000cm" fo:text-align="left" style:page-number="auto">
        <style:tab-stops>
          <style:tab-stop style:position="17.890cm" style:type="right"/>
        </style:tab-stops>
      </style:paragraph-properties>
      <style:text-properties/>
    </style:style>
    <style:style style:family="paragraph" style:name="P413" style:display-name="P413">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13"/>
      </style:header>
      <style:footer>
        <text:p text:style-name="P413"/>
      </style:footer>
    </style:master-page>
    <style:master-page style:name="PageStyle1" style:page-layout-name="Mpm1">
      <style:header>
        <text:p text:style-name="P413"/>
      </style:header>
      <style:footer>
        <text:p text:style-name="P413"/>
      </style:footer>
    </style:master-page>
    <style:master-page style:name="PageStyle2" style:page-layout-name="Mpm2">
      <style:header>
        <text:p text:style-name="P413"/>
      </style:header>
      <style:footer>
        <text:p text:style-name="P413"/>
      </style:footer>
    </style:master-page>
    <style:master-page style:name="PageStyle3" style:page-layout-name="Mpm3">
      <style:header>
        <text:p text:style-name="P413"/>
      </style:header>
      <style:footer>
        <text:p text:style-name="P413"/>
      </style:footer>
    </style:master-page>
    <style:master-page style:name="PageStyle4" style:page-layout-name="Mpm4">
      <style:header>
        <text:p text:style-name="P413"/>
      </style:header>
      <style:footer>
        <text:p text:style-name="P413"/>
      </style:footer>
    </style:master-page>
    <style:master-page style:name="PageStyle5" style:page-layout-name="Mpm5">
      <style:header>
        <text:p text:style-name="P413"/>
      </style:header>
      <style:footer>
        <text:p text:style-name="P413"/>
      </style:footer>
    </style:master-page>
    <style:master-page style:name="PageStyle6" style:page-layout-name="Mpm6">
      <style:header>
        <text:p text:style-name="P413"/>
      </style:header>
      <style:footer>
        <text:p text:style-name="P4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